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 svg:font-family="'Arial Unicode MS'"/>
    <style:font-face style:name="Mangal1" svg:font-family="Mangal"/>
    <style:font-face style:name="Arial1"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Arial2"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style:style>
    <style:style style:name="P2" style:family="paragraph" style:parent-style-name="Text_20_body">
      <style:text-properties style:font-name="Arial" officeooo:paragraph-rsid="00137729"/>
    </style:style>
    <style:style style:name="P3" style:family="paragraph" style:parent-style-name="Text_20_body">
      <style:text-properties style:font-name="Arial" officeooo:paragraph-rsid="0013f1b5"/>
    </style:style>
    <style:style style:name="P4" style:family="paragraph" style:parent-style-name="Text_20_body">
      <style:text-properties style:font-name="Arial" officeooo:paragraph-rsid="00153e72"/>
    </style:style>
    <style:style style:name="P5" style:family="paragraph" style:parent-style-name="Text_20_body">
      <style:text-properties style:font-name="Arial" officeooo:paragraph-rsid="001df04e"/>
    </style:style>
    <style:style style:name="P6" style:family="paragraph" style:parent-style-name="Text_20_body">
      <style:text-properties style:font-name="Arial" officeooo:paragraph-rsid="005dd64f"/>
    </style:style>
    <style:style style:name="P7" style:family="paragraph" style:parent-style-name="Text_20_body">
      <style:text-properties style:font-name="Arial" officeooo:paragraph-rsid="006c4c5e"/>
    </style:style>
    <style:style style:name="P8" style:family="paragraph" style:parent-style-name="Text_20_body">
      <style:text-properties style:font-name="Arial" officeooo:paragraph-rsid="0083e203"/>
    </style:style>
    <style:style style:name="P9" style:family="paragraph" style:parent-style-name="Text_20_body">
      <style:text-properties style:font-name="Arial" officeooo:paragraph-rsid="00896b84"/>
    </style:style>
    <style:style style:name="P10" style:family="paragraph" style:parent-style-name="Text_20_body">
      <style:text-properties style:font-name="Arial" officeooo:paragraph-rsid="009e0404"/>
    </style:style>
    <style:style style:name="P11" style:family="paragraph" style:parent-style-name="Text_20_body">
      <style:text-properties style:font-name="Arial" officeooo:paragraph-rsid="00a92723"/>
    </style:style>
    <style:style style:name="P12" style:family="paragraph" style:parent-style-name="Text_20_body">
      <style:text-properties style:font-name="Arial" officeooo:rsid="001999e6" officeooo:paragraph-rsid="001999e6"/>
    </style:style>
    <style:style style:name="P13" style:family="paragraph" style:parent-style-name="Text_20_body">
      <style:text-properties style:font-name="Arial" officeooo:paragraph-rsid="001999e6"/>
    </style:style>
    <style:style style:name="P14" style:family="paragraph" style:parent-style-name="Text_20_body">
      <style:text-properties style:font-name="Arial" fo:background-color="transparent"/>
    </style:style>
    <style:style style:name="P15" style:family="paragraph" style:parent-style-name="Text_20_body">
      <style:text-properties style:font-name="Arial" officeooo:paragraph-rsid="003f0c1e"/>
    </style:style>
    <style:style style:name="P16" style:family="paragraph" style:parent-style-name="Text_20_body">
      <style:text-properties style:font-name="Arial" officeooo:paragraph-rsid="00645771"/>
    </style:style>
    <style:style style:name="P17" style:family="paragraph" style:parent-style-name="Text_20_body">
      <style:text-properties style:font-name="Arial" officeooo:paragraph-rsid="0072a57b"/>
    </style:style>
    <style:style style:name="P18" style:family="paragraph" style:parent-style-name="Text_20_body">
      <style:text-properties style:font-name="Arial" officeooo:paragraph-rsid="00b5b900"/>
    </style:style>
    <style:style style:name="P19" style:family="paragraph" style:parent-style-name="Text_20_body">
      <style:text-properties style:font-name="Arial" officeooo:paragraph-rsid="00bfef9e"/>
    </style:style>
    <style:style style:name="P20" style:family="paragraph" style:parent-style-name="Text_20_body">
      <style:text-properties style:font-name="Arial" officeooo:paragraph-rsid="00c11201"/>
    </style:style>
    <style:style style:name="P21" style:family="paragraph" style:parent-style-name="Text_20_body">
      <style:text-properties style:font-name="Arial" officeooo:paragraph-rsid="00c26151"/>
    </style:style>
    <style:style style:name="P22" style:family="paragraph" style:parent-style-name="Text_20_body">
      <style:text-properties style:font-name="Arial" officeooo:paragraph-rsid="00c45b78"/>
    </style:style>
    <style:style style:name="P23" style:family="paragraph" style:parent-style-name="Text_20_body">
      <style:text-properties officeooo:paragraph-rsid="001999e6"/>
    </style:style>
    <style:style style:name="P24" style:family="paragraph" style:parent-style-name="Text_20_body">
      <style:text-properties officeooo:paragraph-rsid="00186dd2"/>
    </style:style>
    <style:style style:name="P25" style:family="paragraph" style:parent-style-name="Text_20_body">
      <style:text-properties officeooo:paragraph-rsid="001d1cb2"/>
    </style:style>
    <style:style style:name="P26" style:family="paragraph" style:parent-style-name="Text_20_body">
      <style:text-properties officeooo:paragraph-rsid="001df04e"/>
    </style:style>
    <style:style style:name="P27" style:family="paragraph" style:parent-style-name="Text_20_body">
      <style:text-properties officeooo:paragraph-rsid="00209254"/>
    </style:style>
    <style:style style:name="P28" style:family="paragraph" style:parent-style-name="Text_20_body">
      <style:text-properties officeooo:paragraph-rsid="00222ebd"/>
    </style:style>
    <style:style style:name="P29" style:family="paragraph" style:parent-style-name="Text_20_body">
      <style:text-properties officeooo:paragraph-rsid="0022965d"/>
    </style:style>
    <style:style style:name="P30" style:family="paragraph" style:parent-style-name="Text_20_body">
      <style:text-properties officeooo:paragraph-rsid="0023ce52"/>
    </style:style>
    <style:style style:name="P31" style:family="paragraph" style:parent-style-name="Text_20_body">
      <style:text-properties officeooo:paragraph-rsid="00247a53"/>
    </style:style>
    <style:style style:name="P32" style:family="paragraph" style:parent-style-name="Text_20_body">
      <style:text-properties officeooo:paragraph-rsid="002611a7"/>
    </style:style>
    <style:style style:name="P33" style:family="paragraph" style:parent-style-name="Text_20_body">
      <style:text-properties officeooo:paragraph-rsid="0027050b"/>
    </style:style>
    <style:style style:name="P34" style:family="paragraph" style:parent-style-name="Text_20_body">
      <style:text-properties officeooo:paragraph-rsid="00272810"/>
    </style:style>
    <style:style style:name="P35" style:family="paragraph" style:parent-style-name="Text_20_body">
      <style:text-properties officeooo:paragraph-rsid="0027eb9d"/>
    </style:style>
    <style:style style:name="P36" style:family="paragraph" style:parent-style-name="Text_20_body">
      <style:text-properties officeooo:paragraph-rsid="0029e1d4"/>
    </style:style>
    <style:style style:name="P37" style:family="paragraph" style:parent-style-name="Text_20_body">
      <style:text-properties officeooo:paragraph-rsid="002cd7b8"/>
    </style:style>
    <style:style style:name="P38" style:family="paragraph" style:parent-style-name="Text_20_body">
      <style:text-properties officeooo:paragraph-rsid="002ddcc4"/>
    </style:style>
    <style:style style:name="P39" style:family="paragraph" style:parent-style-name="Text_20_body">
      <style:text-properties officeooo:paragraph-rsid="003153fb"/>
    </style:style>
    <style:style style:name="P40" style:family="paragraph" style:parent-style-name="Text_20_body">
      <style:text-properties officeooo:paragraph-rsid="0031c805"/>
    </style:style>
    <style:style style:name="P41" style:family="paragraph" style:parent-style-name="Text_20_body">
      <style:text-properties officeooo:paragraph-rsid="00329b9f"/>
    </style:style>
    <style:style style:name="P42" style:family="paragraph" style:parent-style-name="Text_20_body">
      <style:text-properties officeooo:paragraph-rsid="00363f88"/>
    </style:style>
    <style:style style:name="P43" style:family="paragraph" style:parent-style-name="Text_20_body">
      <style:text-properties officeooo:paragraph-rsid="003678f4"/>
    </style:style>
    <style:style style:name="P44" style:family="paragraph" style:parent-style-name="Text_20_body">
      <style:text-properties officeooo:paragraph-rsid="0036af5f"/>
    </style:style>
    <style:style style:name="P45" style:family="paragraph" style:parent-style-name="Text_20_body">
      <style:text-properties officeooo:paragraph-rsid="0036bc6f"/>
    </style:style>
    <style:style style:name="P46" style:family="paragraph" style:parent-style-name="Text_20_body">
      <style:text-properties officeooo:paragraph-rsid="003a5605"/>
    </style:style>
    <style:style style:name="P47" style:family="paragraph" style:parent-style-name="Text_20_body">
      <style:text-properties officeooo:paragraph-rsid="003c88fc"/>
    </style:style>
    <style:style style:name="P48" style:family="paragraph" style:parent-style-name="Text_20_body">
      <style:text-properties fo:color="#000000" style:text-position="0% 100%" style:font-name="Arial" fo:font-size="12pt" fo:letter-spacing="normal" fo:language="pl" fo:country="PL" fo:font-style="normal" style:text-underline-style="none" fo:font-weight="normal" officeooo:paragraph-rsid="003cadcf"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P49" style:family="paragraph" style:parent-style-name="Text_20_body">
      <style:text-properties officeooo:paragraph-rsid="003d6515"/>
    </style:style>
    <style:style style:name="P50" style:family="paragraph" style:parent-style-name="Text_20_body">
      <style:text-properties officeooo:paragraph-rsid="003db812"/>
    </style:style>
    <style:style style:name="P51" style:family="paragraph" style:parent-style-name="Text_20_body">
      <style:paragraph-properties fo:text-align="start" style:justify-single-word="false"/>
    </style:style>
    <style:style style:name="P52" style:family="paragraph" style:parent-style-name="Text_20_body">
      <style:paragraph-properties fo:text-align="start" style:justify-single-word="false"/>
      <style:text-properties officeooo:paragraph-rsid="005f7b33"/>
    </style:style>
    <style:style style:name="P53" style:family="paragraph" style:parent-style-name="Text_20_body">
      <style:paragraph-properties fo:text-align="start" style:justify-single-word="false"/>
      <style:text-properties officeooo:paragraph-rsid="008542ac"/>
    </style:style>
    <style:style style:name="P54" style:family="paragraph" style:parent-style-name="Text_20_body">
      <style:text-properties officeooo:paragraph-rsid="003f0c1e"/>
    </style:style>
    <style:style style:name="P55" style:family="paragraph" style:parent-style-name="Text_20_body">
      <style:text-properties officeooo:paragraph-rsid="00407ce0"/>
    </style:style>
    <style:style style:name="P56" style:family="paragraph" style:parent-style-name="Text_20_body">
      <style:text-properties officeooo:paragraph-rsid="00416d36"/>
    </style:style>
    <style:style style:name="P57" style:family="paragraph" style:parent-style-name="Text_20_body">
      <style:text-properties officeooo:paragraph-rsid="0041dca6"/>
    </style:style>
    <style:style style:name="P58" style:family="paragraph" style:parent-style-name="Text_20_body">
      <style:text-properties officeooo:paragraph-rsid="00423015"/>
    </style:style>
    <style:style style:name="P59" style:family="paragraph" style:parent-style-name="Text_20_body">
      <style:text-properties officeooo:paragraph-rsid="00423849"/>
    </style:style>
    <style:style style:name="P60" style:family="paragraph" style:parent-style-name="Text_20_body">
      <style:text-properties officeooo:paragraph-rsid="0043282e"/>
    </style:style>
    <style:style style:name="P61" style:family="paragraph" style:parent-style-name="Text_20_body">
      <style:text-properties officeooo:paragraph-rsid="0044676f"/>
    </style:style>
    <style:style style:name="P62" style:family="paragraph" style:parent-style-name="Text_20_body">
      <style:text-properties officeooo:paragraph-rsid="00446e87"/>
    </style:style>
    <style:style style:name="P63" style:family="paragraph" style:parent-style-name="Text_20_body">
      <style:text-properties officeooo:paragraph-rsid="00463a52"/>
    </style:style>
    <style:style style:name="P64" style:family="paragraph" style:parent-style-name="Text_20_body">
      <style:text-properties officeooo:paragraph-rsid="0046f208"/>
    </style:style>
    <style:style style:name="P65" style:family="paragraph" style:parent-style-name="Text_20_body">
      <style:text-properties officeooo:paragraph-rsid="00477a30"/>
    </style:style>
    <style:style style:name="P66" style:family="paragraph" style:parent-style-name="Text_20_body">
      <style:text-properties officeooo:paragraph-rsid="0047ad15"/>
    </style:style>
    <style:style style:name="P67" style:family="paragraph" style:parent-style-name="Text_20_body">
      <style:text-properties officeooo:paragraph-rsid="0048cd53"/>
    </style:style>
    <style:style style:name="P68" style:family="paragraph" style:parent-style-name="Text_20_body">
      <style:text-properties officeooo:paragraph-rsid="004a9154"/>
    </style:style>
    <style:style style:name="P69" style:family="paragraph" style:parent-style-name="Text_20_body">
      <style:text-properties officeooo:paragraph-rsid="004bc96a"/>
    </style:style>
    <style:style style:name="P70" style:family="paragraph" style:parent-style-name="Text_20_body">
      <style:text-properties officeooo:paragraph-rsid="004cda01"/>
    </style:style>
    <style:style style:name="P71" style:family="paragraph" style:parent-style-name="Text_20_body">
      <style:text-properties officeooo:paragraph-rsid="004e1230"/>
    </style:style>
    <style:style style:name="P72" style:family="paragraph" style:parent-style-name="Text_20_body">
      <style:text-properties officeooo:paragraph-rsid="004e9a0e"/>
    </style:style>
    <style:style style:name="P73" style:family="paragraph" style:parent-style-name="Text_20_body">
      <style:text-properties officeooo:paragraph-rsid="004f6005"/>
    </style:style>
    <style:style style:name="P74" style:family="paragraph" style:parent-style-name="Text_20_body">
      <style:text-properties officeooo:paragraph-rsid="004fc789"/>
    </style:style>
    <style:style style:name="P75" style:family="paragraph" style:parent-style-name="Text_20_body">
      <style:text-properties officeooo:paragraph-rsid="0050a7e9"/>
    </style:style>
    <style:style style:name="P76" style:family="paragraph" style:parent-style-name="Text_20_body">
      <style:text-properties officeooo:paragraph-rsid="00515a83"/>
    </style:style>
    <style:style style:name="P77" style:family="paragraph" style:parent-style-name="Text_20_body">
      <style:text-properties officeooo:paragraph-rsid="005321b5"/>
    </style:style>
    <style:style style:name="P78" style:family="paragraph" style:parent-style-name="Text_20_body">
      <style:text-properties officeooo:paragraph-rsid="00544cd7"/>
    </style:style>
    <style:style style:name="P79" style:family="paragraph" style:parent-style-name="Text_20_body">
      <style:text-properties officeooo:paragraph-rsid="0055eabe"/>
    </style:style>
    <style:style style:name="P80" style:family="paragraph" style:parent-style-name="Text_20_body">
      <style:text-properties officeooo:paragraph-rsid="00562182"/>
    </style:style>
    <style:style style:name="P81" style:family="paragraph" style:parent-style-name="Text_20_body">
      <style:text-properties officeooo:paragraph-rsid="0056770e"/>
    </style:style>
    <style:style style:name="P82" style:family="paragraph" style:parent-style-name="Text_20_body">
      <style:text-properties officeooo:paragraph-rsid="0057f1fb"/>
    </style:style>
    <style:style style:name="P83" style:family="paragraph" style:parent-style-name="Text_20_body">
      <style:text-properties officeooo:paragraph-rsid="0057fa92"/>
    </style:style>
    <style:style style:name="P84" style:family="paragraph" style:parent-style-name="Text_20_body">
      <style:text-properties officeooo:paragraph-rsid="00587d29"/>
    </style:style>
    <style:style style:name="P85" style:family="paragraph" style:parent-style-name="Text_20_body">
      <style:text-properties officeooo:paragraph-rsid="0059c42c"/>
    </style:style>
    <style:style style:name="P86" style:family="paragraph" style:parent-style-name="Text_20_body">
      <style:text-properties officeooo:paragraph-rsid="005b91c7"/>
    </style:style>
    <style:style style:name="P87" style:family="paragraph" style:parent-style-name="Text_20_body">
      <style:text-properties officeooo:paragraph-rsid="005c24f6"/>
    </style:style>
    <style:style style:name="P88" style:family="paragraph" style:parent-style-name="Text_20_body">
      <style:text-properties officeooo:paragraph-rsid="005cdca4"/>
    </style:style>
    <style:style style:name="P89" style:family="paragraph" style:parent-style-name="Text_20_body">
      <style:text-properties officeooo:paragraph-rsid="005dd64f"/>
    </style:style>
    <style:style style:name="P90" style:family="paragraph" style:parent-style-name="Text_20_body">
      <style:text-properties officeooo:paragraph-rsid="005f1e1d"/>
    </style:style>
    <style:style style:name="P91" style:family="paragraph" style:parent-style-name="Text_20_body">
      <style:text-properties officeooo:paragraph-rsid="005f7b33"/>
    </style:style>
    <style:style style:name="P92" style:family="paragraph" style:parent-style-name="Text_20_body">
      <style:text-properties officeooo:paragraph-rsid="00602023"/>
    </style:style>
    <style:style style:name="P93" style:family="paragraph" style:parent-style-name="Text_20_body">
      <style:text-properties officeooo:paragraph-rsid="00602954"/>
    </style:style>
    <style:style style:name="P94" style:family="paragraph" style:parent-style-name="Text_20_body">
      <style:text-properties officeooo:paragraph-rsid="00614c82"/>
    </style:style>
    <style:style style:name="P95" style:family="paragraph" style:parent-style-name="Text_20_body">
      <style:text-properties officeooo:paragraph-rsid="00631949"/>
    </style:style>
    <style:style style:name="P96" style:family="paragraph" style:parent-style-name="Text_20_body">
      <style:text-properties officeooo:paragraph-rsid="00645771"/>
    </style:style>
    <style:style style:name="P97" style:family="paragraph" style:parent-style-name="Text_20_body">
      <style:text-properties officeooo:paragraph-rsid="00653a55"/>
    </style:style>
    <style:style style:name="P98" style:family="paragraph" style:parent-style-name="Text_20_body">
      <style:text-properties officeooo:paragraph-rsid="006693fc"/>
    </style:style>
    <style:style style:name="P99" style:family="paragraph" style:parent-style-name="Text_20_body">
      <style:text-properties officeooo:paragraph-rsid="0067ad6d"/>
    </style:style>
    <style:style style:name="P100" style:family="paragraph" style:parent-style-name="Text_20_body">
      <style:text-properties officeooo:paragraph-rsid="006939ad"/>
    </style:style>
    <style:style style:name="P101" style:family="paragraph" style:parent-style-name="Text_20_body">
      <style:text-properties officeooo:paragraph-rsid="006a82e8"/>
    </style:style>
    <style:style style:name="P102" style:family="paragraph" style:parent-style-name="Text_20_body">
      <style:text-properties officeooo:paragraph-rsid="006ba98b"/>
    </style:style>
    <style:style style:name="P103" style:family="paragraph" style:parent-style-name="Text_20_body">
      <style:text-properties officeooo:paragraph-rsid="006c4c5e"/>
    </style:style>
    <style:style style:name="P104" style:family="paragraph" style:parent-style-name="Text_20_body">
      <style:text-properties officeooo:paragraph-rsid="006d3ce0"/>
    </style:style>
    <style:style style:name="P105" style:family="paragraph" style:parent-style-name="Text_20_body">
      <style:text-properties officeooo:paragraph-rsid="006f0b97"/>
    </style:style>
    <style:style style:name="P106" style:family="paragraph" style:parent-style-name="Text_20_body">
      <style:text-properties officeooo:paragraph-rsid="006fb382"/>
    </style:style>
    <style:style style:name="P107" style:family="paragraph" style:parent-style-name="Text_20_body">
      <style:text-properties officeooo:paragraph-rsid="0070399f"/>
    </style:style>
    <style:style style:name="P108" style:family="paragraph" style:parent-style-name="Text_20_body">
      <style:text-properties officeooo:paragraph-rsid="00720eeb"/>
    </style:style>
    <style:style style:name="P109" style:family="paragraph" style:parent-style-name="Text_20_body">
      <style:text-properties officeooo:paragraph-rsid="007257a3"/>
    </style:style>
    <style:style style:name="P110" style:family="paragraph" style:parent-style-name="Text_20_body">
      <style:text-properties officeooo:paragraph-rsid="0072a57b"/>
    </style:style>
    <style:style style:name="P111" style:family="paragraph" style:parent-style-name="Text_20_body">
      <style:text-properties officeooo:paragraph-rsid="007355b5"/>
    </style:style>
    <style:style style:name="P112" style:family="paragraph" style:parent-style-name="Text_20_body">
      <style:text-properties officeooo:paragraph-rsid="0074d786"/>
    </style:style>
    <style:style style:name="P113" style:family="paragraph" style:parent-style-name="Text_20_body">
      <style:text-properties officeooo:paragraph-rsid="00763cf4"/>
    </style:style>
    <style:style style:name="P114" style:family="paragraph" style:parent-style-name="Text_20_body">
      <style:text-properties officeooo:paragraph-rsid="0076a9b6"/>
    </style:style>
    <style:style style:name="P115" style:family="paragraph" style:parent-style-name="Text_20_body">
      <style:paragraph-properties>
        <style:tab-stops>
          <style:tab-stop style:position="5.556cm"/>
        </style:tab-stops>
      </style:paragraph-properties>
      <style:text-properties officeooo:paragraph-rsid="0076a9b6"/>
    </style:style>
    <style:style style:name="P116" style:family="paragraph" style:parent-style-name="Text_20_body">
      <style:text-properties officeooo:paragraph-rsid="0077d5f9"/>
    </style:style>
    <style:style style:name="P117" style:family="paragraph" style:parent-style-name="Text_20_body">
      <style:text-properties officeooo:paragraph-rsid="00797fb9"/>
    </style:style>
    <style:style style:name="P118" style:family="paragraph" style:parent-style-name="Text_20_body">
      <style:text-properties officeooo:paragraph-rsid="007b17f0"/>
    </style:style>
    <style:style style:name="P119" style:family="paragraph" style:parent-style-name="Text_20_body">
      <style:paragraph-properties>
        <style:tab-stops>
          <style:tab-stop style:position="1.773cm"/>
        </style:tab-stops>
      </style:paragraph-properties>
    </style:style>
    <style:style style:name="P120" style:family="paragraph" style:parent-style-name="Text_20_body">
      <style:text-properties officeooo:paragraph-rsid="007c5549"/>
    </style:style>
    <style:style style:name="P121" style:family="paragraph" style:parent-style-name="Text_20_body">
      <style:text-properties officeooo:paragraph-rsid="007e2858"/>
    </style:style>
    <style:style style:name="P122" style:family="paragraph" style:parent-style-name="Text_20_body">
      <style:text-properties officeooo:paragraph-rsid="007fdde2"/>
    </style:style>
    <style:style style:name="P123" style:family="paragraph" style:parent-style-name="Text_20_body">
      <style:text-properties officeooo:paragraph-rsid="00809cae"/>
    </style:style>
    <style:style style:name="P124" style:family="paragraph" style:parent-style-name="Text_20_body">
      <style:text-properties officeooo:paragraph-rsid="0081f451"/>
    </style:style>
    <style:style style:name="P125" style:family="paragraph" style:parent-style-name="Text_20_body">
      <style:text-properties officeooo:paragraph-rsid="00838d63"/>
    </style:style>
    <style:style style:name="P126" style:family="paragraph" style:parent-style-name="Text_20_body">
      <style:text-properties officeooo:paragraph-rsid="008542ac"/>
    </style:style>
    <style:style style:name="P127" style:family="paragraph" style:parent-style-name="Text_20_body">
      <style:text-properties officeooo:paragraph-rsid="0086f359"/>
    </style:style>
    <style:style style:name="P128" style:family="paragraph" style:parent-style-name="Text_20_body">
      <style:text-properties officeooo:paragraph-rsid="008778ba"/>
    </style:style>
    <style:style style:name="P129" style:family="paragraph" style:parent-style-name="Text_20_body">
      <style:text-properties officeooo:paragraph-rsid="0087dc15"/>
    </style:style>
    <style:style style:name="P130" style:family="paragraph" style:parent-style-name="Text_20_body">
      <style:text-properties officeooo:paragraph-rsid="0087fc64"/>
    </style:style>
    <style:style style:name="P131" style:family="paragraph" style:parent-style-name="Text_20_body">
      <style:text-properties officeooo:paragraph-rsid="00896b84"/>
    </style:style>
    <style:style style:name="P132" style:family="paragraph" style:parent-style-name="Text_20_body">
      <style:text-properties officeooo:paragraph-rsid="0089a981"/>
    </style:style>
    <style:style style:name="P133" style:family="paragraph" style:parent-style-name="Text_20_body">
      <style:text-properties officeooo:paragraph-rsid="0089e2df"/>
    </style:style>
    <style:style style:name="P134" style:family="paragraph" style:parent-style-name="Text_20_body">
      <style:text-properties officeooo:paragraph-rsid="008a917c"/>
    </style:style>
    <style:style style:name="P135" style:family="paragraph" style:parent-style-name="Text_20_body">
      <style:text-properties officeooo:paragraph-rsid="008b4529"/>
    </style:style>
    <style:style style:name="P136" style:family="paragraph" style:parent-style-name="Text_20_body">
      <style:text-properties officeooo:paragraph-rsid="008cd9aa"/>
    </style:style>
    <style:style style:name="P137" style:family="paragraph" style:parent-style-name="Text_20_body">
      <style:text-properties officeooo:paragraph-rsid="008d3b2d"/>
    </style:style>
    <style:style style:name="P138" style:family="paragraph" style:parent-style-name="Text_20_body">
      <style:text-properties officeooo:paragraph-rsid="008e3d38"/>
    </style:style>
    <style:style style:name="P139" style:family="paragraph" style:parent-style-name="Text_20_body">
      <style:text-properties officeooo:paragraph-rsid="008fe6ba"/>
    </style:style>
    <style:style style:name="P140" style:family="paragraph" style:parent-style-name="Text_20_body">
      <style:text-properties officeooo:paragraph-rsid="00904d33"/>
    </style:style>
    <style:style style:name="P141" style:family="paragraph" style:parent-style-name="Text_20_body">
      <style:text-properties officeooo:paragraph-rsid="00914910"/>
    </style:style>
    <style:style style:name="P142" style:family="paragraph" style:parent-style-name="Text_20_body">
      <style:text-properties officeooo:paragraph-rsid="00930dac"/>
    </style:style>
    <style:style style:name="P143" style:family="paragraph" style:parent-style-name="Text_20_body">
      <style:text-properties officeooo:paragraph-rsid="0094e6ce"/>
    </style:style>
    <style:style style:name="P144" style:family="paragraph" style:parent-style-name="Text_20_body">
      <style:text-properties officeooo:paragraph-rsid="0095e9cb"/>
    </style:style>
    <style:style style:name="P145" style:family="paragraph" style:parent-style-name="Text_20_body">
      <style:text-properties officeooo:paragraph-rsid="0097d8aa"/>
    </style:style>
    <style:style style:name="P146" style:family="paragraph" style:parent-style-name="Text_20_body">
      <style:text-properties officeooo:paragraph-rsid="0097fb9f"/>
    </style:style>
    <style:style style:name="P147" style:family="paragraph" style:parent-style-name="Text_20_body">
      <style:text-properties officeooo:paragraph-rsid="0098608c"/>
    </style:style>
    <style:style style:name="P148" style:family="paragraph" style:parent-style-name="Text_20_body">
      <style:text-properties officeooo:paragraph-rsid="009970ec"/>
    </style:style>
    <style:style style:name="P149" style:family="paragraph" style:parent-style-name="Text_20_body">
      <style:text-properties officeooo:paragraph-rsid="009b3142"/>
    </style:style>
    <style:style style:name="P150" style:family="paragraph" style:parent-style-name="Text_20_body">
      <style:text-properties officeooo:paragraph-rsid="009c511d"/>
    </style:style>
    <style:style style:name="P151" style:family="paragraph" style:parent-style-name="Text_20_body">
      <style:text-properties officeooo:paragraph-rsid="009cc5f6"/>
    </style:style>
    <style:style style:name="P152" style:family="paragraph" style:parent-style-name="Text_20_body">
      <style:text-properties officeooo:paragraph-rsid="009e0404"/>
    </style:style>
    <style:style style:name="P153" style:family="paragraph" style:parent-style-name="Text_20_body">
      <style:text-properties officeooo:paragraph-rsid="009eb47b"/>
    </style:style>
    <style:style style:name="P154" style:family="paragraph" style:parent-style-name="Text_20_body">
      <style:text-properties officeooo:paragraph-rsid="009ed67b"/>
    </style:style>
    <style:style style:name="P155" style:family="paragraph" style:parent-style-name="Text_20_body">
      <style:text-properties officeooo:paragraph-rsid="009f326f"/>
    </style:style>
    <style:style style:name="P156" style:family="paragraph" style:parent-style-name="Text_20_body">
      <style:text-properties officeooo:paragraph-rsid="009f7212"/>
    </style:style>
    <style:style style:name="P157" style:family="paragraph" style:parent-style-name="Text_20_body">
      <style:text-properties officeooo:paragraph-rsid="00a04795"/>
    </style:style>
    <style:style style:name="P158" style:family="paragraph" style:parent-style-name="Text_20_body">
      <style:text-properties officeooo:paragraph-rsid="00a18f06"/>
    </style:style>
    <style:style style:name="P159" style:family="paragraph" style:parent-style-name="Text_20_body">
      <style:text-properties officeooo:paragraph-rsid="00a1fa1d"/>
    </style:style>
    <style:style style:name="P160" style:family="paragraph" style:parent-style-name="Text_20_body">
      <style:text-properties officeooo:paragraph-rsid="00a2a3bf"/>
    </style:style>
    <style:style style:name="P161" style:family="paragraph" style:parent-style-name="Text_20_body">
      <style:text-properties officeooo:paragraph-rsid="00a3a233"/>
    </style:style>
    <style:style style:name="P162" style:family="paragraph" style:parent-style-name="Text_20_body">
      <style:text-properties officeooo:paragraph-rsid="00a4d393"/>
    </style:style>
    <style:style style:name="P163" style:family="paragraph" style:parent-style-name="Text_20_body">
      <style:text-properties officeooo:paragraph-rsid="00a501c5"/>
    </style:style>
    <style:style style:name="P164" style:family="paragraph" style:parent-style-name="Text_20_body">
      <style:text-properties officeooo:paragraph-rsid="00a68bb4"/>
    </style:style>
    <style:style style:name="P165" style:family="paragraph" style:parent-style-name="Text_20_body">
      <style:text-properties officeooo:paragraph-rsid="00a7cefb"/>
    </style:style>
    <style:style style:name="P166" style:family="paragraph" style:parent-style-name="Text_20_body">
      <style:text-properties officeooo:paragraph-rsid="00a92723"/>
    </style:style>
    <style:style style:name="P167" style:family="paragraph" style:parent-style-name="Text_20_body">
      <style:text-properties officeooo:paragraph-rsid="00aaa6ef"/>
    </style:style>
    <style:style style:name="P168" style:family="paragraph" style:parent-style-name="Text_20_body">
      <style:text-properties officeooo:paragraph-rsid="00acf6d7"/>
    </style:style>
    <style:style style:name="P169" style:family="paragraph" style:parent-style-name="Text_20_body">
      <style:text-properties officeooo:paragraph-rsid="00ae7bcd"/>
    </style:style>
    <style:style style:name="P170" style:family="paragraph" style:parent-style-name="Text_20_body">
      <style:text-properties officeooo:paragraph-rsid="00b0391f"/>
    </style:style>
    <style:style style:name="P171" style:family="paragraph" style:parent-style-name="Text_20_body">
      <style:text-properties officeooo:paragraph-rsid="00b1a684"/>
    </style:style>
    <style:style style:name="P172" style:family="paragraph" style:parent-style-name="Text_20_body">
      <style:text-properties officeooo:paragraph-rsid="00b1f71f"/>
    </style:style>
    <style:style style:name="P173" style:family="paragraph" style:parent-style-name="Text_20_body">
      <style:text-properties officeooo:paragraph-rsid="00b3a1ce"/>
    </style:style>
    <style:style style:name="P174" style:family="paragraph" style:parent-style-name="Text_20_body">
      <style:text-properties officeooo:paragraph-rsid="00b3a4a1"/>
    </style:style>
    <style:style style:name="P175" style:family="paragraph" style:parent-style-name="Text_20_body">
      <style:text-properties officeooo:paragraph-rsid="00b3ff9b"/>
    </style:style>
    <style:style style:name="P176" style:family="paragraph" style:parent-style-name="Text_20_body">
      <style:text-properties officeooo:paragraph-rsid="00b523a3"/>
    </style:style>
    <style:style style:name="P177" style:family="paragraph" style:parent-style-name="Text_20_body">
      <style:text-properties officeooo:paragraph-rsid="00b5b900"/>
    </style:style>
    <style:style style:name="P178" style:family="paragraph" style:parent-style-name="Text_20_body">
      <style:text-properties officeooo:paragraph-rsid="00b65e02"/>
    </style:style>
    <style:style style:name="P179" style:family="paragraph" style:parent-style-name="Text_20_body">
      <style:text-properties officeooo:paragraph-rsid="00b7bbed"/>
    </style:style>
    <style:style style:name="P180" style:family="paragraph" style:parent-style-name="Text_20_body">
      <style:text-properties officeooo:paragraph-rsid="00b8e056"/>
    </style:style>
    <style:style style:name="P181" style:family="paragraph" style:parent-style-name="Text_20_body">
      <style:text-properties officeooo:paragraph-rsid="00b9172e"/>
    </style:style>
    <style:style style:name="P182" style:family="paragraph" style:parent-style-name="Text_20_body">
      <style:text-properties officeooo:paragraph-rsid="00bae715"/>
    </style:style>
    <style:style style:name="P183" style:family="paragraph" style:parent-style-name="Text_20_body">
      <style:text-properties officeooo:paragraph-rsid="00bc79f3"/>
    </style:style>
    <style:style style:name="P184" style:family="paragraph" style:parent-style-name="Text_20_body">
      <style:text-properties officeooo:paragraph-rsid="00bd20c7"/>
    </style:style>
    <style:style style:name="P185" style:family="paragraph" style:parent-style-name="Text_20_body">
      <style:text-properties officeooo:paragraph-rsid="00be50a4"/>
    </style:style>
    <style:style style:name="P186" style:family="paragraph" style:parent-style-name="Text_20_body">
      <style:text-properties officeooo:paragraph-rsid="00be5dc0"/>
    </style:style>
    <style:style style:name="P187" style:family="paragraph" style:parent-style-name="Text_20_body">
      <style:text-properties officeooo:paragraph-rsid="00bfef9e"/>
    </style:style>
    <style:style style:name="P188" style:family="paragraph" style:parent-style-name="Text_20_body">
      <style:text-properties officeooo:paragraph-rsid="00c11201"/>
    </style:style>
    <style:style style:name="P189" style:family="paragraph" style:parent-style-name="Text_20_body">
      <style:text-properties officeooo:paragraph-rsid="00c26151"/>
    </style:style>
    <style:style style:name="P190" style:family="paragraph" style:parent-style-name="Text_20_body">
      <style:text-properties officeooo:paragraph-rsid="00c45b78"/>
    </style:style>
    <style:style style:name="P191" style:family="paragraph" style:parent-style-name="Text_20_body">
      <style:text-properties officeooo:paragraph-rsid="00c721e1"/>
    </style:style>
    <style:style style:name="P192" style:family="paragraph" style:parent-style-name="Text_20_body">
      <style:text-properties officeooo:paragraph-rsid="00c847ed"/>
    </style:style>
    <style:style style:name="P193" style:family="paragraph" style:parent-style-name="Text_20_body">
      <style:text-properties officeooo:paragraph-rsid="00c89d4c"/>
    </style:style>
    <style:style style:name="P194" style:family="paragraph" style:parent-style-name="Quotations">
      <style:text-properties officeooo:paragraph-rsid="007977ca"/>
    </style:style>
    <style:style style:name="P195" style:family="paragraph" style:parent-style-name="Text_20_body">
      <style:text-properties officeooo:paragraph-rsid="001df04e"/>
    </style:style>
    <style:style style:name="P196" style:family="paragraph" style:parent-style-name="Text_20_body">
      <style:text-properties officeooo:paragraph-rsid="009e0404"/>
    </style:style>
    <style:style style:name="P197" style:family="paragraph" style:parent-style-name="Text_20_body">
      <style:text-properties officeooo:paragraph-rsid="00c26151"/>
    </style:style>
    <style:style style:name="P198" style:family="paragraph" style:parent-style-name="Heading_20_4">
      <style:text-properties officeooo:paragraph-rsid="00acf6d7"/>
    </style:style>
    <style:style style:name="T1" style:family="text">
      <style:text-properties officeooo:rsid="003b98d1"/>
    </style:style>
    <style:style style:name="T2" style:family="text">
      <style:text-properties officeooo:rsid="002d1be0"/>
    </style:style>
    <style:style style:name="T3" style:family="text">
      <style:text-properties officeooo:rsid="002f0053"/>
    </style:style>
    <style:style style:name="T4" style:family="text">
      <style:text-properties style:use-window-font-color="true" style:font-name="Arial" fo:font-size="12pt" officeooo:rsid="0031e78f" style:font-size-asian="12pt" style:font-size-complex="12pt"/>
    </style:style>
    <style:style style:name="T5" style:family="text">
      <style:text-properties style:use-window-font-color="true" style:font-name="Arial" fo:font-size="12pt" officeooo:rsid="00341081" style:font-size-asian="12pt" style:font-size-complex="12pt"/>
    </style:style>
    <style:style style:name="T6" style:family="text">
      <style:text-properties style:use-window-font-color="true" style:font-name="Arial" fo:font-size="12pt" fo:font-style="normal" fo:font-weight="normal" style:font-size-asian="12pt" style:font-style-asian="normal" style:font-weight-asian="normal" style:font-size-complex="12pt"/>
    </style:style>
    <style:style style:name="T7" style:family="text">
      <style:text-properties style:use-window-font-color="true" style:font-name="Arial" fo:font-size="12pt" fo:font-style="normal" fo:font-weight="normal" style:font-size-asian="12pt" style:font-style-asian="normal" style:font-weight-asian="normal" style:font-size-complex="12pt" style:font-weight-complex="normal"/>
    </style:style>
    <style:style style:name="T8" style:family="text">
      <style:text-properties style:use-window-font-color="true" style:font-name="Arial" officeooo:rsid="003d6515"/>
    </style:style>
    <style:style style:name="T9" style:family="text">
      <style:text-properties style:use-window-font-color="true" style:font-name="Arial" officeooo:rsid="003d6515" fo:background-color="transparent" loext:char-shading-value="0"/>
    </style:style>
    <style:style style:name="T10" style:family="text">
      <style:text-properties style:use-window-font-color="true" style:font-name="Arial" fo:language="en" fo:country="US" officeooo:rsid="003d6515" style:language-asian="pl" style:country-asian="PL" style:language-complex="pl" style:country-complex="PL"/>
    </style:style>
    <style:style style:name="T11" style:family="text">
      <style:text-properties style:use-window-font-color="true" style:font-name="Arial" fo:language="en" fo:country="US" fo:font-style="italic" officeooo:rsid="003d6515" style:font-style-asian="italic" style:font-style-complex="italic"/>
    </style:style>
    <style:style style:name="T12" style:family="text">
      <style:text-properties style:use-window-font-color="true" style:font-name="Arial" officeooo:rsid="0014fc9c"/>
    </style:style>
    <style:style style:name="T13" style:family="text">
      <style:text-properties style:use-window-font-color="true" style:font-name="Arial" officeooo:rsid="0086f359"/>
    </style:style>
    <style:style style:name="T14" style:family="text">
      <style:text-properties style:use-window-font-color="true" style:font-name="Arial" fo:font-style="normal" officeooo:rsid="0086f359" style:font-style-asian="normal" style:font-style-complex="normal"/>
    </style:style>
    <style:style style:name="T15" style:family="text">
      <style:text-properties style:use-window-font-color="true" style:font-name="Arial" fo:font-style="normal" officeooo:rsid="00b5b900" style:font-style-asian="normal" style:font-style-complex="normal"/>
    </style:style>
    <style:style style:name="T16" style:family="text">
      <style:text-properties style:use-window-font-color="true" style:font-name="Arial" fo:font-weight="normal" officeooo:rsid="0086f359" style:font-weight-asian="normal" style:font-weight-complex="normal"/>
    </style:style>
    <style:style style:name="T17" style:family="text">
      <style:text-properties style:use-window-font-color="true" style:font-name="Arial" fo:font-weight="normal" officeooo:rsid="00b5b900" style:font-weight-asian="normal" style:font-weight-complex="normal"/>
    </style:style>
    <style:style style:name="T18" style:family="text">
      <style:text-properties style:use-window-font-color="true" style:font-name="Arial" officeooo:rsid="00b5b900"/>
    </style:style>
    <style:style style:name="T19" style:family="text">
      <style:text-properties fo:color="#000000" style:text-position="25% 58%" style:font-name="Arial"/>
    </style:style>
    <style:style style:name="T20" style:family="text">
      <style:text-properties fo:color="#000000" style:text-position="25% 58%" style:font-name="Arial" fo:font-style="normal" style:font-style-asian="normal" style:font-style-complex="normal"/>
    </style:style>
    <style:style style:name="T21" style:family="text">
      <style:text-properties fo:color="#000000" style:text-position="25% 58%" style:font-name="Arial" fo:font-weight="normal" style:font-weight-asian="normal" style:font-weight-complex="normal"/>
    </style:style>
    <style:style style:name="T22" style:family="text">
      <style:text-properties fo:color="#000000" style:text-position="25% 58%" style:font-name="Arial" fo:language="en" fo:country="US"/>
    </style:style>
    <style:style style:name="T23" style:family="text">
      <style:text-properties fo:color="#000000" style:text-position="25% 58%" style:font-name="Arial" fo:language="en" fo:country="US" officeooo:rsid="00602954"/>
    </style:style>
    <style:style style:name="T24" style:family="text">
      <style:text-properties fo:color="#000000" style:text-position="25% 58%" style:font-name="Arial" fo:language="en" fo:country="US" officeooo:rsid="008b4529"/>
    </style:style>
    <style:style style:name="T25" style:family="text">
      <style:text-properties fo:color="#000000" style:text-position="25% 58%" style:font-name="Arial" fo:language="en" fo:country="US" officeooo:rsid="009cc5f6"/>
    </style:style>
    <style:style style:name="T26" style:family="text">
      <style:text-properties fo:color="#000000" style:text-position="25% 58%" style:font-name="Arial" fo:font-size="12pt" fo:letter-spacing="normal" fo:language="pl" fo:country="PL" fo:font-style="normal" style:text-underline-style="none" fo:font-weight="normal" officeooo:rsid="0027eb9d"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27" style:family="text">
      <style:text-properties fo:color="#000000" style:text-position="25% 58%" style:font-name="Arial" officeooo:rsid="003d6515"/>
    </style:style>
    <style:style style:name="T28" style:family="text">
      <style:text-properties fo:color="#000000" style:text-position="25% 58%" style:font-name="Arial" officeooo:rsid="008b4529"/>
    </style:style>
    <style:style style:name="T29" style:family="text">
      <style:text-properties fo:color="#000000" style:text-position="25% 58%" style:font-name="Arial" officeooo:rsid="00a3a233"/>
    </style:style>
    <style:style style:name="T30" style:family="text">
      <style:text-properties fo:color="#000000" style:text-position="0% 100%" style:font-name="Arial"/>
    </style:style>
    <style:style style:name="T31" style:family="text">
      <style:text-properties fo:color="#000000" style:text-position="0% 100%" style:font-name="Arial" fo:font-size="12pt" fo:letter-spacing="normal" fo:language="pl" fo:country="PL" fo:font-style="normal" style:text-underline-style="none" fo:font-weight="normal" officeooo:rsid="00515a83"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32" style:family="text">
      <style:text-properties fo:color="#000000" style:text-position="0% 100%" style:font-name="Arial" fo:font-size="12pt" fo:letter-spacing="normal" fo:language="pl" fo:country="PL" fo:font-style="normal" style:text-underline-style="none" fo:font-weight="normal" officeooo:rsid="001999e6"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33" style:family="text">
      <style:text-properties fo:color="#000000" style:text-position="0% 100%" style:font-name="Arial" fo:font-size="12pt" fo:letter-spacing="normal" fo:language="pl" fo:country="PL" fo:font-style="normal" style:text-underline-style="none" fo:font-weight="normal" officeooo:rsid="004fc789"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34" style:family="text">
      <style:text-properties fo:color="#000000" style:text-position="0% 100%" style:font-name="Arial" fo:font-size="12pt" fo:letter-spacing="normal" fo:language="pl" fo:country="PL" fo:font-style="normal" style:text-underline-style="none" fo:font-weight="normal" officeooo:rsid="0055eabe"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35" style:family="text">
      <style:text-properties fo:color="#000000" style:text-position="0% 100%" style:font-name="Arial" fo:font-size="12pt" fo:letter-spacing="normal" fo:language="pl" fo:country="PL" fo:font-style="normal" style:text-underline-style="none" fo:font-weight="normal" officeooo:rsid="005c24f6"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36" style:family="text">
      <style:text-properties fo:color="#000000" style:text-position="0% 100%" style:font-name="Arial" fo:font-size="12pt" fo:letter-spacing="normal" fo:language="pl" fo:country="PL" fo:font-style="normal" style:text-underline-style="none" fo:font-weight="normal" officeooo:rsid="00602023"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37" style:family="text">
      <style:text-properties fo:color="#000000" style:text-position="0% 100%" style:font-name="Arial" fo:font-size="12pt" fo:letter-spacing="normal" fo:language="pl" fo:country="PL" fo:font-style="normal" style:text-underline-style="none" fo:font-weight="normal" officeooo:rsid="00645771"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38" style:family="text">
      <style:text-properties fo:color="#000000" style:text-position="0% 100%" style:font-name="Arial" fo:font-size="12pt" fo:letter-spacing="normal" fo:language="pl" fo:country="PL" fo:font-style="normal" style:text-underline-style="none" fo:font-weight="normal" officeooo:rsid="006a82e8"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39" style:family="text">
      <style:text-properties fo:color="#000000" style:text-position="0% 100%" style:font-name="Arial" fo:font-size="12pt" fo:letter-spacing="normal" fo:language="pl" fo:country="PL" fo:font-style="normal" style:text-underline-style="none" fo:font-weight="normal" officeooo:rsid="006ba98b"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40" style:family="text">
      <style:text-properties fo:color="#000000" style:text-position="0% 100%" style:font-name="Arial" fo:font-size="12pt" fo:letter-spacing="normal" fo:language="pl" fo:country="PL" fo:font-style="normal" style:text-underline-style="none" fo:font-weight="normal" officeooo:rsid="00720eeb"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41" style:family="text">
      <style:text-properties fo:color="#000000" style:text-position="0% 100%" style:font-name="Arial" fo:font-size="12pt" fo:letter-spacing="normal" fo:language="pl" fo:country="PL" fo:font-style="normal" style:text-underline-style="none" fo:font-weight="normal" officeooo:rsid="007355b5"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42" style:family="text">
      <style:text-properties fo:color="#000000" style:text-position="0% 100%" style:font-name="Arial" fo:font-size="12pt" fo:letter-spacing="normal" fo:language="pl" fo:country="PL" fo:font-style="normal" style:text-underline-style="none" fo:font-weight="normal" officeooo:rsid="0074d786"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43" style:family="text">
      <style:text-properties fo:color="#000000" style:text-position="0% 100%" style:font-name="Arial" fo:font-size="12pt" fo:letter-spacing="normal" fo:language="pl" fo:country="PL" fo:font-style="normal" style:text-underline-style="none" fo:font-weight="normal" officeooo:rsid="007977ca"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44" style:family="text">
      <style:text-properties fo:color="#000000" style:text-position="0% 100%" style:font-name="Arial" fo:font-size="12pt" fo:letter-spacing="normal" fo:language="pl" fo:country="PL" fo:font-style="normal" style:text-underline-style="none" fo:font-weight="normal" officeooo:rsid="007e2858"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45" style:family="text">
      <style:text-properties fo:color="#000000" style:text-position="0% 100%" style:font-name="Arial" fo:font-size="12pt" fo:letter-spacing="normal" fo:language="pl" fo:country="PL" fo:font-style="normal" style:text-underline-style="none" fo:font-weight="normal" officeooo:rsid="008542ac"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46" style:family="text">
      <style:text-properties fo:color="#000000" style:text-position="0% 100%" style:font-name="Arial" fo:font-size="12pt" fo:letter-spacing="normal" fo:language="pl" fo:country="PL" fo:font-style="normal" style:text-underline-style="none" fo:font-weight="normal" officeooo:rsid="0089e2df"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47" style:family="text">
      <style:text-properties fo:color="#000000" style:text-position="0% 100%" style:font-name="Arial" fo:font-size="12pt" fo:letter-spacing="normal" fo:language="pl" fo:country="PL" fo:font-style="normal" style:text-underline-style="none" fo:font-weight="normal" officeooo:rsid="008b4529"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48" style:family="text">
      <style:text-properties fo:color="#000000" style:text-position="0% 100%" style:font-name="Arial" fo:font-size="12pt" fo:letter-spacing="normal" fo:language="pl" fo:country="PL" fo:font-style="normal" style:text-underline-style="none" fo:font-weight="normal" officeooo:rsid="008e3d38"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49" style:family="text">
      <style:text-properties fo:color="#000000" style:text-position="0% 100%" style:font-name="Arial" fo:font-size="12pt" fo:letter-spacing="normal" fo:language="pl" fo:country="PL" fo:font-style="normal" style:text-underline-style="none" fo:font-weight="normal" officeooo:rsid="00914910"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50" style:family="text">
      <style:text-properties fo:color="#000000" style:text-position="0% 100%" style:font-name="Arial" fo:font-size="12pt" fo:letter-spacing="normal" fo:language="pl" fo:country="PL" fo:font-style="normal" style:text-underline-style="none" fo:font-weight="normal" officeooo:rsid="009b3142"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51" style:family="text">
      <style:text-properties fo:color="#000000" style:text-position="0% 100%" style:font-name="Arial" fo:font-size="12pt" fo:letter-spacing="normal" fo:language="pl" fo:country="PL" fo:font-style="normal" style:text-underline-style="none" fo:font-weight="normal" officeooo:rsid="009c511d"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52" style:family="text">
      <style:text-properties fo:color="#000000" style:text-position="0% 100%" style:font-name="Arial" fo:font-size="12pt" fo:letter-spacing="normal" fo:language="pl" fo:country="PL" fo:font-style="normal" style:text-underline-style="none" fo:font-weight="normal" officeooo:rsid="009cc5f6"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53" style:family="text">
      <style:text-properties fo:color="#000000" style:text-position="0% 100%" style:font-name="Arial" fo:font-size="12pt" fo:letter-spacing="normal" fo:language="pl" fo:country="PL" fo:font-style="normal" style:text-underline-style="none" fo:font-weight="normal" officeooo:rsid="00a1fa1d"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54" style:family="text">
      <style:text-properties fo:color="#000000" style:text-position="0% 100%" style:font-name="Arial" fo:font-size="12pt" fo:letter-spacing="normal" fo:language="pl" fo:country="PL" fo:font-style="normal" style:text-underline-style="none" fo:font-weight="normal" officeooo:rsid="00a2a3bf"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55" style:family="text">
      <style:text-properties fo:color="#000000" style:text-position="0% 100%" style:font-name="Arial" fo:font-size="12pt" fo:letter-spacing="normal" fo:language="pl" fo:country="PL" fo:font-style="normal" style:text-underline-style="none" fo:font-weight="normal" officeooo:rsid="00a3a233"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56" style:family="text">
      <style:text-properties fo:color="#000000" style:text-position="0% 100%" style:font-name="Arial" fo:font-size="12pt" fo:letter-spacing="normal" fo:language="pl" fo:country="PL" fo:font-style="normal" style:text-underline-style="none" fo:font-weight="normal" officeooo:rsid="00a4d393"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57" style:family="text">
      <style:text-properties fo:color="#000000" style:text-position="0% 100%" style:font-name="Arial" fo:font-size="12pt" fo:letter-spacing="normal" fo:language="pl" fo:country="PL" fo:font-style="normal" style:text-underline-style="none" fo:font-weight="normal" officeooo:rsid="00a501c5"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58" style:family="text">
      <style:text-properties fo:color="#000000" style:text-position="0% 100%" style:font-name="Arial" fo:font-size="12pt" fo:letter-spacing="normal" fo:language="pl" fo:country="PL" fo:font-style="normal" style:text-underline-style="none" fo:font-weight="normal" officeooo:rsid="00a68bb4"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59" style:family="text">
      <style:text-properties fo:color="#000000" style:text-position="0% 100%" style:font-name="Arial" fo:font-size="12pt" fo:letter-spacing="normal" fo:language="pl" fo:country="PL" fo:font-style="normal" style:text-underline-style="none" fo:font-weight="normal" officeooo:rsid="00acf6d7"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60" style:family="text">
      <style:text-properties fo:color="#000000" style:text-position="0% 100%" style:font-name="Arial" fo:font-size="12pt" fo:letter-spacing="normal" fo:language="pl" fo:country="PL" fo:font-style="normal" style:text-underline-style="none" fo:font-weight="normal" officeooo:rsid="00b3a1ce"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61" style:family="text">
      <style:text-properties fo:color="#000000" style:text-position="0% 100%" style:font-name="Arial" fo:font-size="12pt" fo:letter-spacing="normal" fo:language="pl" fo:country="PL" fo:font-style="normal" style:text-underline-style="none" fo:font-weight="normal" officeooo:rsid="00b5b900"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62" style:family="text">
      <style:text-properties fo:color="#000000" style:text-position="0% 100%" style:font-name="Arial" fo:font-size="12pt" fo:letter-spacing="normal" fo:language="pl" fo:country="PL" fo:font-style="normal" style:text-underline-style="none" fo:font-weight="normal" officeooo:rsid="00bae715"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63" style:family="text">
      <style:text-properties fo:color="#000000" style:text-position="0% 100%" style:font-name="Arial" fo:font-size="12pt" fo:letter-spacing="normal" fo:language="pl" fo:country="PL" fo:font-style="normal" style:text-underline-style="none" fo:font-weight="normal" officeooo:rsid="001df04e"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64" style:family="text">
      <style:text-properties fo:color="#000000" style:text-position="0% 100%" style:font-name="Arial" fo:font-size="12pt" fo:letter-spacing="normal" fo:language="pl" fo:country="PL" fo:font-style="normal" style:text-underline-style="none" fo:font-weight="normal" officeooo:rsid="001fcf7d"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65" style:family="text">
      <style:text-properties fo:color="#000000" style:text-position="0% 100%" style:font-name="Arial" fo:font-size="12pt" fo:letter-spacing="normal" fo:language="pl" fo:country="PL" fo:font-style="normal" style:text-underline-style="none" fo:font-weight="normal" officeooo:rsid="00222ebd"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66" style:family="text">
      <style:text-properties fo:color="#000000" style:text-position="0% 100%" style:font-name="Arial" fo:font-size="12pt" fo:letter-spacing="normal" fo:language="pl" fo:country="PL" fo:font-style="normal" style:text-underline-style="none" fo:font-weight="normal" officeooo:rsid="0023ce52"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67" style:family="text">
      <style:text-properties fo:color="#000000" style:text-position="0% 100%" style:font-name="Arial" fo:font-size="12pt" fo:letter-spacing="normal" fo:language="pl" fo:country="PL" fo:font-style="normal" style:text-underline-style="none" fo:font-weight="normal" officeooo:rsid="00247a53"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68" style:family="text">
      <style:text-properties fo:color="#000000" style:text-position="0% 100%" style:font-name="Arial" fo:font-size="12pt" fo:letter-spacing="normal" fo:language="pl" fo:country="PL" fo:font-style="normal" style:text-underline-style="none" fo:font-weight="normal" officeooo:rsid="002611a7"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69" style:family="text">
      <style:text-properties fo:color="#000000" style:text-position="0% 100%" style:font-name="Arial" fo:font-size="12pt" fo:letter-spacing="normal" fo:language="pl" fo:country="PL" fo:font-style="normal" style:text-underline-style="none" fo:font-weight="normal" officeooo:rsid="0027050b"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70" style:family="text">
      <style:text-properties fo:color="#000000" style:text-position="0% 100%" style:font-name="Arial" fo:font-size="12pt" fo:letter-spacing="normal" fo:language="pl" fo:country="PL" fo:font-style="normal" style:text-underline-style="none" fo:font-weight="normal" officeooo:rsid="0027eb9d"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71" style:family="text">
      <style:text-properties fo:color="#000000" style:text-position="0% 100%" style:font-name="Arial" fo:font-size="12pt" fo:letter-spacing="normal" fo:language="pl" fo:country="PL" fo:font-style="normal" style:text-underline-style="none" fo:font-weight="normal" officeooo:rsid="0029e1d4"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72" style:family="text">
      <style:text-properties fo:color="#000000" style:text-position="0% 100%" style:font-name="Arial" fo:font-size="12pt" fo:letter-spacing="normal" fo:language="pl" fo:country="PL" fo:font-style="normal" style:text-underline-style="none" fo:font-weight="normal" officeooo:rsid="00a92723"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73" style:family="text">
      <style:text-properties fo:color="#000000" style:text-position="0% 100%" style:font-name="Arial" fo:font-size="12pt" fo:letter-spacing="normal" fo:language="pl" fo:country="PL" fo:font-style="normal" style:text-underline-style="none" fo:font-weight="normal" officeooo:rsid="0031964c"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74" style:family="text">
      <style:text-properties fo:color="#000000" style:text-position="0% 100%" style:font-name="Arial" fo:font-size="12pt" fo:letter-spacing="normal" fo:language="pl" fo:country="PL" fo:font-style="normal" style:text-underline-style="none" fo:font-weight="normal" officeooo:rsid="00348f3c"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75" style:family="text">
      <style:text-properties fo:color="#000000" style:text-position="0% 100%" style:font-name="Arial" fo:font-size="12pt" fo:letter-spacing="normal" fo:language="pl" fo:country="PL" fo:font-style="normal" style:text-underline-style="none" fo:font-weight="normal" officeooo:rsid="0036af5f"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76" style:family="text">
      <style:text-properties fo:color="#000000" style:text-position="0% 100%" style:font-name="Arial" fo:font-size="12pt" fo:letter-spacing="normal" fo:language="pl" fo:country="PL" fo:font-style="normal" style:text-underline-style="none" fo:font-weight="normal" officeooo:rsid="0036bc6f"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77" style:family="text">
      <style:text-properties fo:color="#000000" style:text-position="0% 100%" style:font-name="Arial" fo:font-size="12pt" fo:letter-spacing="normal" fo:language="pl" fo:country="PL" fo:font-style="normal" style:text-underline-style="none" fo:font-weight="normal" officeooo:rsid="00381757"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78" style:family="text">
      <style:text-properties fo:color="#000000" style:text-position="0% 100%" style:font-name="Arial" fo:font-size="12pt" fo:letter-spacing="normal" fo:language="pl" fo:country="PL" fo:font-style="normal" style:text-underline-style="none" fo:font-weight="normal" officeooo:rsid="003c88fc"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79" style:family="text">
      <style:text-properties fo:color="#000000" style:text-position="0% 100%" style:font-name="Arial" fo:font-size="12pt" fo:letter-spacing="normal" fo:language="pl" fo:country="PL" fo:font-style="normal" style:text-underline-style="none" fo:font-weight="normal" officeooo:rsid="00c721e1"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80" style:family="text">
      <style:text-properties fo:color="#000000" style:text-position="0% 100%" style:font-name="Arial" fo:font-size="12pt" fo:letter-spacing="normal" fo:language="pl" fo:country="PL" fo:font-style="normal" style:text-underline-style="none" fo:font-weight="normal" officeooo:rsid="00c847ed"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81" style:family="text">
      <style:text-properties fo:color="#000000" style:text-position="0% 100%" style:font-name="Arial" fo:font-size="12pt" fo:letter-spacing="normal" fo:language="pl" fo:country="PL" fo:font-style="normal" style:text-underline-style="none" fo:font-weight="normal" officeooo:rsid="00c89d4c"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82" style:family="text">
      <style:text-properties fo:color="#000000" style:text-position="0% 100%" style:font-name="Arial" fo:font-size="12pt" fo:letter-spacing="normal" fo:language="pl" fo:country="PL" fo:font-style="normal" style:text-underline-style="none" fo:font-weight="normal" officeooo:rsid="001b2ea2" fo:background-color="transparent" loext:char-shading-value="0"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83" style:family="text">
      <style:text-properties fo:color="#000000" style:text-position="0% 100%" style:font-name="Arial" fo:font-size="12pt" fo:letter-spacing="normal" fo:language="pl" fo:country="PL" fo:font-style="normal" style:text-underline-style="none" fo:font-weight="normal" officeooo:rsid="00423015" fo:background-color="transparent" loext:char-shading-value="0"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84" style:family="text">
      <style:text-properties fo:color="#000000" style:text-position="0% 100%" style:font-name="Arial" fo:font-size="12pt" fo:letter-spacing="normal" fo:language="pl" fo:country="PL" fo:font-style="normal" style:text-underline-style="none" fo:font-weight="normal" officeooo:rsid="00544cd7" fo:background-color="transparent" loext:char-shading-value="0"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85" style:family="text">
      <style:text-properties fo:color="#000000" style:text-position="0% 100%" style:font-name="Arial" fo:font-size="12pt" fo:letter-spacing="normal" fo:language="pl" fo:country="PL" fo:font-style="normal" style:text-underline-style="none" fo:font-weight="bold" officeooo:rsid="0098608c" style:font-name-asian="Arial Unicode MS" style:font-size-asian="12pt" style:language-asian="pl" style:country-asian="PL" style:font-style-asian="normal" style:font-weight-asian="bold" style:font-name-complex="Arial Unicode MS" style:font-size-complex="12pt" style:language-complex="pl" style:country-complex="PL" style:font-style-complex="normal" style:font-weight-complex="bold" style:text-scale="100%"/>
    </style:style>
    <style:style style:name="T86" style:family="text">
      <style:text-properties fo:color="#000000" style:text-position="0% 100%" style:font-name="Arial" fo:font-size="12pt" fo:letter-spacing="normal" fo:language="pl" fo:country="PL" officeooo:rsid="00aaa6ef" style:font-name-asian="Arial Unicode MS" style:font-size-asian="12pt" style:language-asian="pl" style:country-asian="PL" style:font-name-complex="Arial Unicode MS" style:font-size-complex="12pt" style:language-complex="pl" style:country-complex="PL" style:text-scale="100%"/>
    </style:style>
    <style:style style:name="T87" style:family="text">
      <style:text-properties fo:color="#000000" style:text-position="0% 100%" style:font-name="Arial" fo:font-size="12pt" fo:letter-spacing="normal" fo:language="pl" fo:country="PL" officeooo:rsid="008542ac" style:font-name-asian="Arial Unicode MS" style:font-size-asian="12pt" style:language-asian="pl" style:country-asian="PL" style:font-name-complex="Arial Unicode MS" style:font-size-complex="12pt" style:language-complex="pl" style:country-complex="PL" style:text-scale="100%"/>
    </style:style>
    <style:style style:name="T88" style:family="text">
      <style:text-properties fo:color="#000000" style:text-position="0% 100%" style:font-name="Arial" fo:font-size="12pt" fo:letter-spacing="normal" fo:language="pl" fo:country="PL" officeooo:rsid="0086f359" style:font-name-asian="Arial Unicode MS" style:font-size-asian="12pt" style:language-asian="pl" style:country-asian="PL" style:font-name-complex="Arial Unicode MS" style:font-size-complex="12pt" style:language-complex="pl" style:country-complex="PL" style:text-scale="100%"/>
    </style:style>
    <style:style style:name="T89" style:family="text">
      <style:text-properties fo:color="#000000" style:text-position="0% 100%" style:font-name="Arial" fo:font-size="12pt" fo:letter-spacing="normal" fo:language="pl" fo:country="PL" fo:font-style="italic" style:text-underline-style="none" fo:font-weight="normal" officeooo:rsid="00348f3c" style:font-name-asian="Arial Unicode MS" style:font-size-asian="12pt" style:language-asian="pl" style:country-asian="PL" style:font-style-asian="italic" style:font-weight-asian="normal" style:font-name-complex="Arial Unicode MS" style:font-size-complex="12pt" style:language-complex="pl" style:country-complex="PL" style:font-style-complex="italic" style:font-weight-complex="normal" style:text-scale="100%"/>
    </style:style>
    <style:style style:name="T90" style:family="text">
      <style:text-properties fo:color="#000000" style:text-position="0% 100%" style:font-name="Arial" fo:font-size="12pt" fo:letter-spacing="normal" fo:language="en" fo:country="US" fo:font-style="normal" style:text-underline-style="none" fo:font-weight="normal" officeooo:rsid="005dd64f" fo:background-color="transparent" loext:char-shading-value="0"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91" style:family="text">
      <style:text-properties fo:color="#000000" style:text-position="0% 100%" style:font-name="Arial" fo:font-size="12pt" fo:letter-spacing="normal" fo:language="en" fo:country="US" fo:font-style="normal" style:text-underline-style="none" fo:font-weight="normal" officeooo:rsid="00c721e1" fo:background-color="transparent" loext:char-shading-value="0"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92" style:family="text">
      <style:text-properties fo:color="#000000" style:text-position="0% 100%" style:font-name="Arial" fo:font-size="12pt" fo:letter-spacing="normal" fo:language="en" fo:country="US" fo:font-style="normal" style:text-underline-style="none" fo:font-weight="normal" officeooo:rsid="00614c82"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93" style:family="text">
      <style:text-properties fo:color="#000000" style:text-position="0% 100%" style:font-name="Arial" fo:font-size="12pt" fo:letter-spacing="normal" fo:language="en" fo:country="US" fo:font-style="normal" style:text-underline-style="none" fo:font-weight="normal" officeooo:rsid="00be50a4"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94" style:family="text">
      <style:text-properties fo:color="#000000" style:text-position="0% 100%" style:font-name="Arial" fo:font-size="12pt" fo:letter-spacing="normal" fo:language="en" fo:country="US" fo:font-style="normal" style:text-underline-style="none" fo:font-weight="normal" officeooo:rsid="00be5dc0"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95" style:family="text">
      <style:text-properties fo:color="#000000" style:text-position="0% 100%" style:font-name="Arial" fo:font-size="12pt" fo:letter-spacing="normal" fo:language="en" fo:country="US" fo:font-style="normal" style:text-underline-style="none" fo:font-weight="normal" officeooo:rsid="001df04e"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96" style:family="text">
      <style:text-properties fo:color="#000000" style:text-position="0% 100%" style:font-name="Arial" fo:font-size="12pt" fo:letter-spacing="normal" fo:language="en" fo:country="US" fo:font-style="normal" style:text-underline-style="none" fo:font-weight="normal" officeooo:rsid="001fcf7d"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97" style:family="text">
      <style:text-properties fo:color="#000000" style:text-position="0% 100%" style:font-name="Arial" fo:font-size="12pt" fo:letter-spacing="normal" fo:language="en" fo:country="US" fo:font-style="normal" style:text-underline-style="none" fo:font-weight="normal" officeooo:rsid="00222ebd"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98" style:family="text">
      <style:text-properties fo:color="#000000" style:text-position="0% 100%" style:font-name="Arial" fo:font-size="12pt" fo:letter-spacing="normal" fo:language="en" fo:country="US" fo:font-style="normal" style:text-underline-style="none" fo:font-weight="normal" officeooo:rsid="0022965d"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99" style:family="text">
      <style:text-properties fo:color="#000000" style:text-position="0% 100%" style:font-name="Arial" fo:font-size="12pt" fo:letter-spacing="normal" fo:language="en" fo:country="US" fo:font-style="normal" style:text-underline-style="none" fo:font-weight="normal" officeooo:rsid="0023ce52"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00" style:family="text">
      <style:text-properties fo:color="#000000" style:text-position="0% 100%" style:font-name="Arial" fo:font-size="12pt" fo:letter-spacing="normal" fo:language="en" fo:country="US" fo:font-style="normal" style:text-underline-style="none" fo:font-weight="normal" officeooo:rsid="0027050b"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01" style:family="text">
      <style:text-properties fo:color="#000000" style:text-position="0% 100%" style:font-name="Arial" fo:font-size="12pt" fo:letter-spacing="normal" fo:language="en" fo:country="US" fo:font-style="normal" style:text-underline-style="none" fo:font-weight="normal" officeooo:rsid="0027eb9d"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02" style:family="text">
      <style:text-properties fo:color="#000000" style:text-position="0% 100%" style:font-name="Arial" fo:font-size="12pt" fo:letter-spacing="normal" fo:language="en" fo:country="US" fo:font-style="normal" style:text-underline-style="none" fo:font-weight="normal" officeooo:rsid="0029e1d4"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03" style:family="text">
      <style:text-properties fo:color="#000000" style:text-position="0% 100%" style:font-name="Arial" fo:font-size="12pt" fo:letter-spacing="normal" fo:language="en" fo:country="US" fo:font-style="normal" style:text-underline-style="none" fo:font-weight="normal" officeooo:rsid="002cd7b8"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04" style:family="text">
      <style:text-properties fo:color="#000000" style:text-position="0% 100%" style:font-name="Arial" fo:font-size="12pt" fo:letter-spacing="normal" fo:language="en" fo:country="US" fo:font-style="normal" style:text-underline-style="none" fo:font-weight="normal" officeooo:rsid="002ddcc4"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05" style:family="text">
      <style:text-properties fo:color="#000000" style:text-position="0% 100%" style:font-name="Arial" fo:font-size="12pt" fo:letter-spacing="normal" fo:language="en" fo:country="US" fo:font-style="normal" style:text-underline-style="none" fo:font-weight="normal" officeooo:rsid="003153fb"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06" style:family="text">
      <style:text-properties fo:color="#000000" style:text-position="0% 100%" style:font-name="Arial" fo:font-size="12pt" fo:letter-spacing="normal" fo:language="en" fo:country="US" fo:font-style="normal" style:text-underline-style="none" fo:font-weight="normal" officeooo:rsid="0031964c"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07" style:family="text">
      <style:text-properties fo:color="#000000" style:text-position="0% 100%" style:font-name="Arial" fo:font-size="12pt" fo:letter-spacing="normal" fo:language="en" fo:country="US" fo:font-style="normal" style:text-underline-style="none" fo:font-weight="normal" officeooo:rsid="0031c805"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08" style:family="text">
      <style:text-properties fo:color="#000000" style:text-position="0% 100%" style:font-name="Arial" fo:font-size="12pt" fo:letter-spacing="normal" fo:language="en" fo:country="US" fo:font-style="normal" style:text-underline-style="none" fo:font-weight="normal" officeooo:rsid="00329b9f"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09" style:family="text">
      <style:text-properties fo:color="#000000" style:text-position="0% 100%" style:font-name="Arial" fo:font-size="12pt" fo:letter-spacing="normal" fo:language="en" fo:country="US" fo:font-style="normal" style:text-underline-style="none" fo:font-weight="normal" officeooo:rsid="00348f3c"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10" style:family="text">
      <style:text-properties fo:color="#000000" style:text-position="0% 100%" style:font-name="Arial" fo:font-size="12pt" fo:letter-spacing="normal" fo:language="en" fo:country="US" fo:font-style="normal" style:text-underline-style="none" fo:font-weight="normal" officeooo:rsid="00363f88"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11" style:family="text">
      <style:text-properties fo:color="#000000" style:text-position="0% 100%" style:font-name="Arial" fo:font-size="12pt" fo:letter-spacing="normal" fo:language="en" fo:country="US" fo:font-style="normal" style:text-underline-style="none" fo:font-weight="normal" officeooo:rsid="0036af5f"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12" style:family="text">
      <style:text-properties fo:color="#000000" style:text-position="0% 100%" style:font-name="Arial" fo:font-size="12pt" fo:letter-spacing="normal" fo:language="en" fo:country="US" fo:font-style="normal" style:text-underline-style="none" fo:font-weight="normal" officeooo:rsid="0036bc6f"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13" style:family="text">
      <style:text-properties fo:color="#000000" style:text-position="0% 100%" style:font-name="Arial" fo:font-size="12pt" fo:letter-spacing="normal" fo:language="en" fo:country="US" fo:font-style="normal" style:text-underline-style="none" fo:font-weight="normal" officeooo:rsid="00b523a3"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14" style:family="text">
      <style:text-properties fo:color="#000000" style:text-position="0% 100%" style:font-name="Arial" fo:font-size="12pt" fo:letter-spacing="normal" fo:language="en" fo:country="US" fo:font-style="normal" style:text-underline-style="none" fo:font-weight="normal" officeooo:rsid="00b5b900"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15" style:family="text">
      <style:text-properties fo:color="#000000" style:text-position="0% 100%" style:font-name="Arial" fo:font-size="12pt" fo:letter-spacing="normal" fo:language="en" fo:country="US" fo:font-style="normal" style:text-underline-style="none" fo:font-weight="normal" officeooo:rsid="00b9172e"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16" style:family="text">
      <style:text-properties fo:color="#000000" style:text-position="0% 100%" style:font-name="Arial" fo:font-size="12pt" fo:letter-spacing="normal" fo:language="en" fo:country="US" fo:font-style="normal" style:text-underline-style="none" fo:font-weight="normal" officeooo:rsid="00bae715"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17" style:family="text">
      <style:text-properties fo:color="#000000" style:text-position="0% 100%" style:font-name="Arial" fo:font-size="12pt" fo:letter-spacing="normal" fo:language="en" fo:country="US" fo:font-style="normal" style:text-underline-style="none" fo:font-weight="normal" officeooo:rsid="00bc79f3"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18" style:family="text">
      <style:text-properties fo:color="#000000" style:text-position="0% 100%" style:font-name="Arial" fo:font-size="12pt" fo:letter-spacing="normal" fo:language="en" fo:country="US" fo:font-style="normal" style:text-underline-style="none" fo:font-weight="normal" officeooo:rsid="00c847ed"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19" style:family="text">
      <style:text-properties fo:color="#000000" style:text-position="0% 100%" style:font-name="Arial" fo:font-size="12pt" fo:letter-spacing="normal" fo:language="en" fo:country="US" fo:font-style="italic" style:text-underline-style="none" fo:font-weight="normal" officeooo:rsid="001fcf7d" style:font-name-asian="Arial Unicode MS" style:font-size-asian="12pt" style:language-asian="pl" style:country-asian="PL" style:font-style-asian="italic" style:font-weight-asian="normal" style:font-name-complex="Arial Unicode MS" style:font-size-complex="12pt" style:language-complex="pl" style:country-complex="PL" style:font-style-complex="italic" style:font-weight-complex="normal" style:text-scale="100%"/>
    </style:style>
    <style:style style:name="T120" style:family="text">
      <style:text-properties fo:color="#000000" style:text-position="0% 100%" style:font-name="Arial" fo:font-size="12pt" fo:letter-spacing="normal" fo:language="en" fo:country="US" fo:font-style="italic" style:text-underline-style="none" fo:font-weight="normal" officeooo:rsid="0022965d" style:font-name-asian="Arial Unicode MS" style:font-size-asian="12pt" style:language-asian="pl" style:country-asian="PL" style:font-style-asian="italic" style:font-weight-asian="normal" style:font-name-complex="Arial Unicode MS" style:font-size-complex="12pt" style:language-complex="pl" style:country-complex="PL" style:font-style-complex="italic" style:font-weight-complex="normal" style:text-scale="100%"/>
    </style:style>
    <style:style style:name="T121" style:family="text">
      <style:text-properties fo:color="#000000" style:text-position="0% 100%" style:font-name="Arial" fo:font-size="12pt" fo:letter-spacing="normal" fo:language="en" fo:country="US" fo:font-style="italic" style:text-underline-style="none" fo:font-weight="normal" officeooo:rsid="00247a53" style:font-name-asian="Arial Unicode MS" style:font-size-asian="12pt" style:language-asian="pl" style:country-asian="PL" style:font-style-asian="italic" style:font-weight-asian="normal" style:font-name-complex="Arial Unicode MS" style:font-size-complex="12pt" style:language-complex="pl" style:country-complex="PL" style:font-style-complex="italic" style:font-weight-complex="normal" style:text-scale="100%"/>
    </style:style>
    <style:style style:name="T122" style:family="text">
      <style:text-properties fo:color="#000000" style:text-position="0% 100%" style:font-name="Arial" fo:font-size="12pt" fo:letter-spacing="normal" fo:language="en" fo:country="US" fo:font-style="italic" style:text-underline-style="none" fo:font-weight="normal" officeooo:rsid="002611a7" style:font-name-asian="Arial Unicode MS" style:font-size-asian="12pt" style:language-asian="pl" style:country-asian="PL" style:font-style-asian="italic" style:font-weight-asian="normal" style:font-name-complex="Arial Unicode MS" style:font-size-complex="12pt" style:language-complex="pl" style:country-complex="PL" style:font-style-complex="italic" style:font-weight-complex="normal" style:text-scale="100%"/>
    </style:style>
    <style:style style:name="T123" style:family="text">
      <style:text-properties fo:color="#000000" style:text-position="0% 100%" style:font-name="Arial" fo:font-size="12pt" fo:letter-spacing="normal" fo:language="en" fo:country="US" fo:font-style="italic" style:text-underline-style="none" fo:font-weight="normal" officeooo:rsid="00272810" style:font-name-asian="Arial Unicode MS" style:font-size-asian="12pt" style:language-asian="pl" style:country-asian="PL" style:font-style-asian="italic" style:font-weight-asian="normal" style:font-name-complex="Arial Unicode MS" style:font-size-complex="12pt" style:language-complex="pl" style:country-complex="PL" style:font-style-complex="italic" style:font-weight-complex="normal" style:text-scale="100%"/>
    </style:style>
    <style:style style:name="T124" style:family="text">
      <style:text-properties fo:color="#000000" style:text-position="0% 100%" style:font-name="Arial" fo:font-size="12pt" fo:letter-spacing="normal" fo:language="en" fo:country="US" fo:font-style="italic" style:text-underline-style="none" fo:font-weight="normal" officeooo:rsid="0027eb9d" style:font-name-asian="Arial Unicode MS" style:font-size-asian="12pt" style:language-asian="pl" style:country-asian="PL" style:font-style-asian="italic" style:font-weight-asian="normal" style:font-name-complex="Arial Unicode MS" style:font-size-complex="12pt" style:language-complex="pl" style:country-complex="PL" style:font-style-complex="italic" style:font-weight-complex="normal" style:text-scale="100%"/>
    </style:style>
    <style:style style:name="T125" style:family="text">
      <style:text-properties fo:color="#000000" style:text-position="0% 100%" style:font-name="Arial" fo:font-size="12pt" fo:letter-spacing="normal" fo:language="en" fo:country="US" fo:font-style="italic" style:text-underline-style="none" fo:font-weight="normal" officeooo:rsid="0029e1d4" style:font-name-asian="Arial Unicode MS" style:font-size-asian="12pt" style:language-asian="pl" style:country-asian="PL" style:font-style-asian="italic" style:font-weight-asian="normal" style:font-name-complex="Arial Unicode MS" style:font-size-complex="12pt" style:language-complex="pl" style:country-complex="PL" style:font-style-complex="italic" style:font-weight-complex="normal" style:text-scale="100%"/>
    </style:style>
    <style:style style:name="T126" style:family="text">
      <style:text-properties fo:color="#000000" style:text-position="0% 100%" style:font-name="Arial" fo:font-size="12pt" fo:letter-spacing="normal" fo:language="en" fo:country="US" fo:font-style="italic" style:text-underline-style="none" fo:font-weight="normal" officeooo:rsid="002cd7b8" style:font-name-asian="Arial Unicode MS" style:font-size-asian="12pt" style:language-asian="pl" style:country-asian="PL" style:font-style-asian="italic" style:font-weight-asian="normal" style:font-name-complex="Arial Unicode MS" style:font-size-complex="12pt" style:language-complex="pl" style:country-complex="PL" style:font-style-complex="italic" style:font-weight-complex="normal" style:text-scale="100%"/>
    </style:style>
    <style:style style:name="T127" style:family="text">
      <style:text-properties fo:color="#000000" style:text-position="0% 100%" style:font-name="Arial" fo:font-size="12pt" fo:letter-spacing="normal" fo:language="en" fo:country="US" fo:font-style="italic" style:text-underline-style="none" fo:font-weight="normal" officeooo:rsid="002ddcc4" style:font-name-asian="Arial Unicode MS" style:font-size-asian="12pt" style:language-asian="pl" style:country-asian="PL" style:font-style-asian="italic" style:font-weight-asian="normal" style:font-name-complex="Arial Unicode MS" style:font-size-complex="12pt" style:language-complex="pl" style:country-complex="PL" style:font-style-complex="italic" style:font-weight-complex="normal" style:text-scale="100%"/>
    </style:style>
    <style:style style:name="T128" style:family="text">
      <style:text-properties fo:color="#000000" style:text-position="0% 100%" style:font-name="Arial" fo:font-size="12pt" fo:letter-spacing="normal" fo:language="en" fo:country="US" fo:font-style="italic" style:text-underline-style="none" fo:font-weight="normal" officeooo:rsid="0031964c" style:font-name-asian="Arial Unicode MS" style:font-size-asian="12pt" style:language-asian="pl" style:country-asian="PL" style:font-style-asian="italic" style:font-weight-asian="normal" style:font-name-complex="Arial Unicode MS" style:font-size-complex="12pt" style:language-complex="pl" style:country-complex="PL" style:font-style-complex="italic" style:font-weight-complex="normal" style:text-scale="100%"/>
    </style:style>
    <style:style style:name="T129" style:family="text">
      <style:text-properties fo:color="#000000" style:text-position="0% 100%" style:font-name="Arial" fo:font-size="12pt" fo:letter-spacing="normal" fo:language="en" fo:country="US" fo:font-style="italic" style:text-underline-style="none" fo:font-weight="normal" officeooo:rsid="00329b9f" style:font-name-asian="Arial Unicode MS" style:font-size-asian="12pt" style:language-asian="pl" style:country-asian="PL" style:font-style-asian="italic" style:font-weight-asian="normal" style:font-name-complex="Arial Unicode MS" style:font-size-complex="12pt" style:language-complex="pl" style:country-complex="PL" style:font-style-complex="italic" style:font-weight-complex="normal" style:text-scale="100%"/>
    </style:style>
    <style:style style:name="T130" style:family="text">
      <style:text-properties fo:color="#000000" style:text-position="0% 100%" style:font-name="Arial" fo:font-size="12pt" fo:letter-spacing="normal" fo:language="en" fo:country="US" fo:font-style="italic" style:text-underline-style="none" fo:font-weight="normal" officeooo:rsid="00348f3c" style:font-name-asian="Arial Unicode MS" style:font-size-asian="12pt" style:language-asian="pl" style:country-asian="PL" style:font-style-asian="italic" style:font-weight-asian="normal" style:font-name-complex="Arial Unicode MS" style:font-size-complex="12pt" style:language-complex="pl" style:country-complex="PL" style:font-style-complex="italic" style:font-weight-complex="normal" style:text-scale="100%"/>
    </style:style>
    <style:style style:name="T131" style:family="text">
      <style:text-properties fo:color="#000000" style:text-position="0% 100%" style:font-name="Arial" fo:font-size="12pt" fo:letter-spacing="normal" fo:language="en" fo:country="US" fo:font-style="italic" style:text-underline-style="none" fo:font-weight="normal" officeooo:rsid="0036af5f" style:font-name-asian="Arial Unicode MS" style:font-size-asian="12pt" style:language-asian="pl" style:country-asian="PL" style:font-style-asian="italic" style:font-weight-asian="normal" style:font-name-complex="Arial Unicode MS" style:font-size-complex="12pt" style:language-complex="pl" style:country-complex="PL" style:font-style-complex="italic" style:font-weight-complex="normal" style:text-scale="100%"/>
    </style:style>
    <style:style style:name="T132" style:family="text">
      <style:text-properties fo:color="#000000" style:text-position="0% 100%" style:font-name="Arial" fo:font-size="12pt" fo:letter-spacing="normal" fo:language="en" fo:country="US" fo:font-style="italic" style:text-underline-style="none" fo:font-weight="normal" officeooo:rsid="00b9172e" style:font-name-asian="Arial Unicode MS" style:font-size-asian="12pt" style:language-asian="pl" style:country-asian="PL" style:font-style-asian="italic" style:font-weight-asian="normal" style:font-name-complex="Arial Unicode MS" style:font-size-complex="12pt" style:language-complex="pl" style:country-complex="PL" style:font-style-complex="italic" style:font-weight-complex="normal" style:text-scale="100%"/>
    </style:style>
    <style:style style:name="T133" style:family="text">
      <style:text-properties fo:color="#000000" style:text-position="0% 100%" style:font-name="Arial" fo:font-size="12pt" fo:letter-spacing="normal" fo:language="en" fo:country="US" officeooo:rsid="008542ac" style:font-name-asian="Arial Unicode MS" style:font-size-asian="12pt" style:language-asian="pl" style:country-asian="PL" style:font-name-complex="Arial Unicode MS" style:font-size-complex="12pt" style:language-complex="pl" style:country-complex="PL" style:text-scale="100%"/>
    </style:style>
    <style:style style:name="T134" style:family="text">
      <style:text-properties fo:color="#000000" style:text-position="0% 100%" style:font-name="Arial" fo:font-size="12pt" fo:letter-spacing="normal" fo:language="sv" fo:country="SE" fo:font-style="normal" style:text-underline-style="none" fo:font-weight="normal" officeooo:rsid="001df04e"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35" style:family="text">
      <style:text-properties fo:color="#000000" style:text-position="0% 100%" style:font-name="Arial" fo:font-size="12pt" fo:letter-spacing="normal" fo:language="de" fo:country="DE" fo:font-style="normal" style:text-underline-style="none" fo:font-weight="normal" officeooo:rsid="0029e1d4"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36" style:family="text">
      <style:text-properties fo:color="#000000" style:text-position="0% 100%" style:font-name="Arial" fo:font-size="12pt" fo:letter-spacing="normal" fo:language="de" fo:country="DE" fo:font-style="normal" style:text-underline-style="none" fo:font-weight="normal" officeooo:rsid="003678f4"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37" style:family="text">
      <style:text-properties fo:color="#000000" style:text-position="0% 100%" style:font-name="Arial" fo:font-size="12pt" fo:letter-spacing="normal" fo:language="de" fo:country="DE" fo:font-style="italic" style:text-underline-style="none" fo:font-weight="normal" officeooo:rsid="0031964c" style:font-name-asian="Arial Unicode MS" style:font-size-asian="12pt" style:language-asian="pl" style:country-asian="PL" style:font-style-asian="italic" style:font-weight-asian="normal" style:font-name-complex="Arial Unicode MS" style:font-size-complex="12pt" style:language-complex="pl" style:country-complex="PL" style:font-style-complex="italic" style:font-weight-complex="normal" style:text-scale="100%"/>
    </style:style>
    <style:style style:name="T138" style:family="text">
      <style:text-properties fo:color="#000000" style:text-position="0% 100%" style:font-name="Arial" fo:font-size="12pt" fo:letter-spacing="normal" fo:language="la" fo:country="VA" fo:font-style="normal" style:text-underline-style="none" fo:font-weight="normal" officeooo:rsid="002ddcc4"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39" style:family="text">
      <style:text-properties fo:color="#000000" style:text-position="0% 100%" style:font-name="Arial" officeooo:rsid="005b91c7"/>
    </style:style>
    <style:style style:name="T140" style:family="text">
      <style:text-properties fo:color="#000000" style:text-position="0% 100%" style:font-name="Arial" officeooo:rsid="005dd64f"/>
    </style:style>
    <style:style style:name="T141" style:family="text">
      <style:text-properties fo:color="#000000" style:text-position="0% 100%" style:font-name="Arial" fo:font-style="normal" style:font-style-asian="normal" style:font-style-complex="normal"/>
    </style:style>
    <style:style style:name="T142" style:family="text">
      <style:text-properties fo:color="#000000" style:text-position="0% 100%" style:font-name="Arial" fo:font-style="normal" officeooo:rsid="00602023" style:font-style-asian="normal" style:font-style-complex="normal"/>
    </style:style>
    <style:style style:name="T143" style:family="text">
      <style:text-properties fo:color="#000000" style:text-position="0% 100%" style:font-name="Arial" fo:font-style="normal" officeooo:rsid="00645771" style:font-style-asian="normal" style:font-style-complex="normal"/>
    </style:style>
    <style:style style:name="T144" style:family="text">
      <style:text-properties fo:color="#000000" style:text-position="0% 100%" style:font-name="Arial" fo:font-style="normal" officeooo:rsid="006939ad" style:font-style-asian="normal" style:font-style-complex="normal"/>
    </style:style>
    <style:style style:name="T145" style:family="text">
      <style:text-properties fo:color="#000000" style:text-position="0% 100%" style:font-name="Arial" fo:font-style="normal" officeooo:rsid="006f0b97" style:font-style-asian="normal" style:font-style-complex="normal"/>
    </style:style>
    <style:style style:name="T146" style:family="text">
      <style:text-properties fo:color="#000000" style:text-position="0% 100%" style:font-name="Arial" fo:font-style="normal" officeooo:rsid="006fb382" style:font-style-asian="normal" style:font-style-complex="normal"/>
    </style:style>
    <style:style style:name="T147" style:family="text">
      <style:text-properties fo:color="#000000" style:text-position="0% 100%" style:font-name="Arial" fo:font-style="normal" officeooo:rsid="00720eeb" style:font-style-asian="normal" style:font-style-complex="normal"/>
    </style:style>
    <style:style style:name="T148" style:family="text">
      <style:text-properties fo:color="#000000" style:text-position="0% 100%" style:font-name="Arial" fo:font-style="normal" officeooo:rsid="007355b5" style:font-style-asian="normal" style:font-style-complex="normal"/>
    </style:style>
    <style:style style:name="T149" style:family="text">
      <style:text-properties fo:color="#000000" style:text-position="0% 100%" style:font-name="Arial" fo:font-style="normal" officeooo:rsid="0076a9b6" style:font-style-asian="normal" style:font-style-complex="normal"/>
    </style:style>
    <style:style style:name="T150" style:family="text">
      <style:text-properties fo:color="#000000" style:text-position="0% 100%" style:font-name="Arial" fo:font-style="normal" officeooo:rsid="00a1fa1d" style:font-style-asian="normal" style:font-style-complex="normal"/>
    </style:style>
    <style:style style:name="T151" style:family="text">
      <style:text-properties fo:color="#000000" style:text-position="0% 100%" style:font-name="Arial" fo:font-style="normal" officeooo:rsid="00acf6d7" style:font-style-asian="normal" style:font-style-complex="normal"/>
    </style:style>
    <style:style style:name="T152" style:family="text">
      <style:text-properties fo:color="#000000" style:text-position="0% 100%" style:font-name="Arial" fo:font-style="normal" officeooo:rsid="00b3ff9b" style:font-style-asian="normal" style:font-style-complex="normal"/>
    </style:style>
    <style:style style:name="T153" style:family="text">
      <style:text-properties fo:color="#000000" style:text-position="0% 100%" style:font-name="Arial" fo:font-style="normal" officeooo:rsid="00b5b900" style:font-style-asian="normal" style:font-style-complex="normal"/>
    </style:style>
    <style:style style:name="T154" style:family="text">
      <style:text-properties fo:color="#000000" style:text-position="0% 100%" style:font-name="Arial" fo:font-style="normal" officeooo:rsid="00b9172e" style:font-style-asian="normal" style:font-style-complex="normal"/>
    </style:style>
    <style:style style:name="T155" style:family="text">
      <style:text-properties fo:color="#000000" style:text-position="0% 100%" style:font-name="Arial" fo:font-style="normal" officeooo:rsid="00bae715" style:font-style-asian="normal" style:font-style-complex="normal"/>
    </style:style>
    <style:style style:name="T156" style:family="text">
      <style:text-properties fo:color="#000000" style:text-position="0% 100%" style:font-name="Arial" fo:font-style="normal" officeooo:rsid="00bc79f3" style:font-style-asian="normal" style:font-style-complex="normal"/>
    </style:style>
    <style:style style:name="T157" style:family="text">
      <style:text-properties fo:color="#000000" style:text-position="0% 100%" style:font-name="Arial" fo:font-weight="normal" style:font-weight-asian="normal" style:font-weight-complex="normal"/>
    </style:style>
    <style:style style:name="T158" style:family="text">
      <style:text-properties fo:color="#000000" style:text-position="0% 100%" style:font-name="Arial" fo:font-weight="normal" officeooo:rsid="00838d63" style:font-weight-asian="normal" style:font-weight-complex="normal"/>
    </style:style>
    <style:style style:name="T159" style:family="text">
      <style:text-properties fo:color="#000000" style:text-position="0% 100%" style:font-name="Arial" fo:font-weight="normal" officeooo:rsid="0086f359" style:font-weight-asian="normal" style:font-weight-complex="normal"/>
    </style:style>
    <style:style style:name="T160" style:family="text">
      <style:text-properties fo:color="#000000" style:text-position="0% 100%" style:font-name="Arial" fo:font-weight="normal" officeooo:rsid="003d6515" style:font-weight-asian="normal" style:font-weight-complex="normal"/>
    </style:style>
    <style:style style:name="T161" style:family="text">
      <style:text-properties fo:color="#000000" style:text-position="0% 100%" style:font-name="Arial" officeooo:rsid="0097fb9f"/>
    </style:style>
    <style:style style:name="T162" style:family="text">
      <style:text-properties fo:color="#000000" style:text-position="0% 100%" style:font-name="Arial" officeooo:rsid="00a2a3bf"/>
    </style:style>
    <style:style style:name="T163" style:family="text">
      <style:text-properties fo:color="#000000" style:text-position="0% 100%" style:font-name="Arial" officeooo:rsid="00a4d393"/>
    </style:style>
    <style:style style:name="T164" style:family="text">
      <style:text-properties fo:color="#000000" style:text-position="0% 100%" style:font-name="Arial" officeooo:rsid="00a68bb4"/>
    </style:style>
    <style:style style:name="T165" style:family="text">
      <style:text-properties fo:color="#000000" style:text-position="0% 100%" style:font-name="Arial" fo:language="en" fo:country="US"/>
    </style:style>
    <style:style style:name="T166" style:family="text">
      <style:text-properties fo:color="#000000" style:text-position="0% 100%" style:font-name="Arial" fo:language="en" fo:country="US" officeooo:rsid="00be50a4"/>
    </style:style>
    <style:style style:name="T167" style:family="text">
      <style:text-properties fo:color="#000000" style:text-position="0% 100%" style:font-name="Arial" fo:language="en" fo:country="US" officeooo:rsid="00be5dc0"/>
    </style:style>
    <style:style style:name="T168" style:family="text">
      <style:text-properties fo:color="#000000" style:text-position="0% 100%" style:font-name="Arial" fo:language="en" fo:country="US" officeooo:rsid="001fcf7d"/>
    </style:style>
    <style:style style:name="T169" style:family="text">
      <style:text-properties fo:color="#000000" style:text-position="0% 100%" style:font-name="Arial" fo:language="en" fo:country="US" officeooo:rsid="0027eb9d"/>
    </style:style>
    <style:style style:name="T170" style:family="text">
      <style:text-properties fo:color="#000000" style:text-position="0% 100%" style:font-name="Arial" fo:language="en" fo:country="US" officeooo:rsid="0036af5f"/>
    </style:style>
    <style:style style:name="T171" style:family="text">
      <style:text-properties fo:color="#000000" style:text-position="0% 100%" style:font-name="Arial" fo:language="en" fo:country="US" officeooo:rsid="0050a7e9"/>
    </style:style>
    <style:style style:name="T172" style:family="text">
      <style:text-properties fo:color="#000000" style:text-position="0% 100%" style:font-name="Arial" fo:language="en" fo:country="US" officeooo:rsid="00602954"/>
    </style:style>
    <style:style style:name="T173" style:family="text">
      <style:text-properties fo:color="#000000" style:text-position="0% 100%" style:font-name="Arial" fo:language="en" fo:country="US" officeooo:rsid="003d6515"/>
    </style:style>
    <style:style style:name="T174" style:family="text">
      <style:text-properties fo:color="#000000" style:text-position="0% 100%" style:font-name="Arial" fo:language="en" fo:country="US" officeooo:rsid="008542ac"/>
    </style:style>
    <style:style style:name="T175" style:family="text">
      <style:text-properties fo:color="#000000" style:text-position="0% 100%" style:font-name="Arial" fo:language="en" fo:country="US" officeooo:rsid="0086f359"/>
    </style:style>
    <style:style style:name="T176" style:family="text">
      <style:text-properties fo:color="#000000" style:text-position="0% 100%" style:font-name="Arial" fo:language="en" fo:country="US" officeooo:rsid="008b4529"/>
    </style:style>
    <style:style style:name="T177" style:family="text">
      <style:text-properties fo:color="#000000" style:text-position="0% 100%" style:font-name="Arial" fo:language="en" fo:country="US" officeooo:rsid="0094e6ce"/>
    </style:style>
    <style:style style:name="T178" style:family="text">
      <style:text-properties fo:color="#000000" style:text-position="0% 100%" style:font-name="Arial" fo:language="en" fo:country="US" officeooo:rsid="009f7212"/>
    </style:style>
    <style:style style:name="T179" style:family="text">
      <style:text-properties fo:color="#000000" style:text-position="0% 100%" style:font-name="Arial" fo:language="en" fo:country="US" officeooo:rsid="00a3a233"/>
    </style:style>
    <style:style style:name="T180" style:family="text">
      <style:text-properties fo:color="#000000" style:text-position="0% 100%" style:font-name="Arial" fo:language="en" fo:country="US" officeooo:rsid="00b3a1ce"/>
    </style:style>
    <style:style style:name="T181" style:family="text">
      <style:text-properties fo:color="#000000" style:text-position="0% 100%" style:font-name="Arial" fo:language="en" fo:country="US" fo:font-weight="normal" officeooo:rsid="00b9172e" style:font-weight-asian="normal" style:font-weight-complex="normal"/>
    </style:style>
    <style:style style:name="T182" style:family="text">
      <style:text-properties fo:color="#000000" style:text-position="0% 100%" style:font-name="Arial" officeooo:rsid="0050a7e9"/>
    </style:style>
    <style:style style:name="T183" style:family="text">
      <style:text-properties fo:color="#000000" style:text-position="0% 100%" style:font-name="Arial" officeooo:rsid="003d6515"/>
    </style:style>
    <style:style style:name="T184" style:family="text">
      <style:text-properties fo:color="#000000" style:text-position="0% 100%" style:font-name="Arial" officeooo:rsid="008542ac"/>
    </style:style>
    <style:style style:name="T185" style:family="text">
      <style:text-properties fo:color="#000000" style:text-position="0% 100%" style:font-name="Arial" officeooo:rsid="0086f359"/>
    </style:style>
    <style:style style:name="T186" style:family="text">
      <style:text-properties fo:color="#000000" style:text-position="0% 100%" style:font-name="Arial" officeooo:rsid="008b4529"/>
    </style:style>
    <style:style style:name="T187" style:family="text">
      <style:text-properties fo:color="#000000" style:text-position="0% 100%" style:font-name="Arial" officeooo:rsid="00a3a233"/>
    </style:style>
    <style:style style:name="T188" style:family="text">
      <style:text-properties fo:color="#000000" style:text-position="0% 100%" style:font-name="Arial" officeooo:rsid="00b0391f"/>
    </style:style>
    <style:style style:name="T189" style:family="text">
      <style:text-properties fo:color="#000000" style:font-name="Arial" fo:background-color="transparent" loext:char-shading-value="0"/>
    </style:style>
    <style:style style:name="T190" style:family="text">
      <style:text-properties fo:color="#000000" style:font-name="Arial" officeooo:rsid="001999e6" fo:background-color="transparent" loext:char-shading-value="0"/>
    </style:style>
    <style:style style:name="T191" style:family="text">
      <style:text-properties fo:color="#000000" style:font-name="Arial" officeooo:rsid="003f0c1e" fo:background-color="transparent" loext:char-shading-value="0"/>
    </style:style>
    <style:style style:name="T192" style:family="text">
      <style:text-properties fo:color="#000000" style:font-name="Arial" officeooo:rsid="00416d36" fo:background-color="transparent" loext:char-shading-value="0"/>
    </style:style>
    <style:style style:name="T193" style:family="text">
      <style:text-properties fo:color="#000000" style:font-name="Arial" officeooo:rsid="00477a30" fo:background-color="transparent" loext:char-shading-value="0"/>
    </style:style>
    <style:style style:name="T194" style:family="text">
      <style:text-properties fo:color="#000000" style:font-name="Arial" officeooo:rsid="004f6005" fo:background-color="transparent" loext:char-shading-value="0" style:font-name-asian="Arial Unicode MS" style:font-name-complex="Arial Unicode MS"/>
    </style:style>
    <style:style style:name="T195" style:family="text">
      <style:text-properties fo:color="#000000" style:font-name="Arial" officeooo:rsid="00515a83" fo:background-color="transparent" loext:char-shading-value="0" style:font-name-asian="Arial Unicode MS" style:font-name-complex="Arial Unicode MS"/>
    </style:style>
    <style:style style:name="T196" style:family="text">
      <style:text-properties fo:color="#000000" style:font-name="Arial" officeooo:rsid="0055eabe" fo:background-color="transparent" loext:char-shading-value="0"/>
    </style:style>
    <style:style style:name="T197" style:family="text">
      <style:text-properties fo:color="#000000" style:font-name="Arial" officeooo:rsid="0056770e" fo:background-color="transparent" loext:char-shading-value="0"/>
    </style:style>
    <style:style style:name="T198" style:family="text">
      <style:text-properties fo:color="#000000" style:font-name="Arial" officeooo:rsid="00587d29" fo:background-color="transparent" loext:char-shading-value="0"/>
    </style:style>
    <style:style style:name="T199" style:family="text">
      <style:text-properties fo:color="#000000" style:font-name="Arial" officeooo:rsid="003d6515" fo:background-color="transparent" loext:char-shading-value="0"/>
    </style:style>
    <style:style style:name="T200" style:family="text">
      <style:text-properties fo:color="#000000" style:font-name="Arial" fo:language="en" fo:country="US" fo:background-color="transparent" loext:char-shading-value="0"/>
    </style:style>
    <style:style style:name="T201" style:family="text">
      <style:text-properties fo:color="#000000" style:font-name="Arial" fo:language="en" fo:country="US" fo:background-color="transparent" loext:char-shading-value="0" style:language-asian="pl" style:country-asian="PL" style:language-complex="pl" style:country-complex="PL"/>
    </style:style>
    <style:style style:name="T202" style:family="text">
      <style:text-properties fo:color="#000000" style:font-name="Arial" fo:language="en" fo:country="US" officeooo:rsid="0041dca6" fo:background-color="transparent" loext:char-shading-value="0" style:language-asian="pl" style:country-asian="PL" style:language-complex="pl" style:country-complex="PL"/>
    </style:style>
    <style:style style:name="T203" style:family="text">
      <style:text-properties fo:color="#000000" style:font-name="Arial" fo:language="en" fo:country="US" officeooo:rsid="00446e87" fo:background-color="transparent" loext:char-shading-value="0" style:language-asian="pl" style:country-asian="PL" style:language-complex="pl" style:country-complex="PL"/>
    </style:style>
    <style:style style:name="T204" style:family="text">
      <style:text-properties fo:color="#000000" style:font-name="Arial" fo:language="en" fo:country="US" officeooo:rsid="004bc96a" fo:background-color="transparent" loext:char-shading-value="0" style:language-asian="pl" style:country-asian="PL" style:language-complex="pl" style:country-complex="PL"/>
    </style:style>
    <style:style style:name="T205" style:family="text">
      <style:text-properties fo:color="#000000" style:font-name="Arial" fo:language="en" fo:country="US" officeooo:rsid="005dd64f" fo:background-color="transparent" loext:char-shading-value="0" style:language-asian="pl" style:country-asian="PL" style:language-complex="pl" style:country-complex="PL"/>
    </style:style>
    <style:style style:name="T206" style:family="text">
      <style:text-properties fo:color="#000000" style:font-name="Arial" fo:language="en" fo:country="US" style:language-asian="en" style:country-asian="US" style:language-complex="en" style:country-complex="US"/>
    </style:style>
    <style:style style:name="T207" style:family="text">
      <style:text-properties fo:color="#000000" style:font-name="Arial" fo:language="en" fo:country="US" officeooo:rsid="0089e2df" style:language-asian="en" style:country-asian="US" style:language-complex="en" style:country-complex="US"/>
    </style:style>
    <style:style style:name="T208" style:family="text">
      <style:text-properties fo:color="#000000" style:font-name="Arial" fo:font-weight="normal" fo:background-color="transparent" loext:char-shading-value="0" style:font-weight-asian="normal" style:font-weight-complex="normal"/>
    </style:style>
    <style:style style:name="T209" style:family="text">
      <style:text-properties fo:color="#000000" style:font-name="Arial" fo:background-color="#80ffff" loext:char-shading-value="0"/>
    </style:style>
    <style:style style:name="T210" style:family="text">
      <style:text-properties fo:color="#000000" style:font-name="Arial" fo:language="de" fo:country="DE" fo:background-color="transparent" loext:char-shading-value="0"/>
    </style:style>
    <style:style style:name="T211" style:family="text">
      <style:text-properties fo:color="#000000" style:font-name="Arial" fo:language="de" fo:country="DE" officeooo:rsid="00463a52" fo:background-color="transparent" loext:char-shading-value="0" style:font-name-asian="Arial Unicode MS" style:language-asian="pl" style:country-asian="PL" style:font-name-complex="Arial Unicode MS" style:language-complex="pl" style:country-complex="PL"/>
    </style:style>
    <style:style style:name="T212" style:family="text">
      <style:text-properties fo:color="#000000" style:font-name="Arial" fo:language="de" fo:country="DE" fo:background-color="transparent" loext:char-shading-value="0" style:language-asian="pl" style:country-asian="PL" style:language-complex="pl" style:country-complex="PL"/>
    </style:style>
    <style:style style:name="T213" style:family="text">
      <style:text-properties fo:color="#000000" style:font-name="Arial" fo:language="de" fo:country="DE" fo:font-style="italic" fo:font-weight="normal" style:font-style-asian="italic" style:font-weight-asian="normal"/>
    </style:style>
    <style:style style:name="T214" style:family="text">
      <style:text-properties fo:color="#000000" style:font-name="Arial" fo:language="de" fo:country="DE" fo:font-style="italic" fo:font-weight="normal" officeooo:rsid="00b0391f" style:font-style-asian="italic" style:font-weight-asian="normal"/>
    </style:style>
    <style:style style:name="T215" style:family="text">
      <style:text-properties fo:color="#000000" style:font-name="Arial" fo:language="de" fo:country="DE" fo:font-style="normal" fo:font-weight="normal" style:font-style-asian="normal" style:font-weight-asian="normal"/>
    </style:style>
    <style:style style:name="T216" style:family="text">
      <style:text-properties fo:color="#000000" style:font-name="Arial" fo:language="de" fo:country="DE" fo:font-style="normal" fo:font-weight="normal" officeooo:rsid="00b0391f" style:font-style-asian="normal" style:font-weight-asian="normal"/>
    </style:style>
    <style:style style:name="T217" style:family="text">
      <style:text-properties fo:color="#000000" style:font-name="Arial" fo:font-weight="bold" fo:background-color="transparent" loext:char-shading-value="0" style:font-weight-asian="bold" style:font-weight-complex="bold"/>
    </style:style>
    <style:style style:name="T218" style:family="text">
      <style:text-properties fo:color="#000000" style:font-name="Arial" fo:language="fr" fo:country="FR" fo:font-style="italic" fo:background-color="transparent" loext:char-shading-value="0" style:font-style-asian="italic" style:font-style-complex="italic"/>
    </style:style>
    <style:style style:name="T219" style:family="text">
      <style:text-properties fo:color="#000000" style:font-name="Arial" fo:language="fr" fo:country="FR" fo:font-style="italic" officeooo:rsid="005321b5" fo:background-color="transparent" loext:char-shading-value="0" style:font-name-asian="Arial Unicode MS" style:font-style-asian="italic" style:font-name-complex="Arial Unicode MS" style:font-style-complex="italic"/>
    </style:style>
    <style:style style:name="T220" style:family="text">
      <style:text-properties fo:color="#000000" style:font-name="Arial" fo:font-size="12pt" fo:font-style="normal" fo:font-weight="normal" style:font-size-asian="12pt" style:font-style-asian="normal" style:font-weight-asian="normal" style:font-size-complex="12pt"/>
    </style:style>
    <style:style style:name="T221" style:family="text">
      <style:text-properties fo:color="#000000" style:font-name="Arial" fo:font-size="12pt" fo:font-style="normal" fo:font-weight="normal" officeooo:rsid="00a3a233" style:font-size-asian="12pt" style:font-style-asian="normal" style:font-weight-asian="normal" style:font-size-complex="12pt"/>
    </style:style>
    <style:style style:name="T222" style:family="text">
      <style:text-properties fo:color="#000000" style:font-name="Arial" fo:font-size="12pt" fo:font-style="normal" fo:font-weight="normal" officeooo:rsid="00a4d393" style:font-size-asian="12pt" style:font-style-asian="normal" style:font-weight-asian="normal" style:font-size-complex="12pt"/>
    </style:style>
    <style:style style:name="T223" style:family="text">
      <style:text-properties fo:color="#000000" style:font-name="Arial" fo:font-size="12pt" fo:font-style="normal" fo:font-weight="normal" officeooo:rsid="0036af5f" style:font-size-asian="12pt" style:font-style-asian="normal" style:font-weight-asian="normal" style:font-size-complex="12pt"/>
    </style:style>
    <style:style style:name="T224" style:family="text">
      <style:text-properties fo:color="#000000" style:font-name="Arial" fo:font-size="12pt" fo:font-style="normal" fo:font-weight="normal" officeooo:rsid="005c24f6" style:font-size-asian="12pt" style:font-style-asian="normal" style:font-weight-asian="normal" style:font-size-complex="12pt"/>
    </style:style>
    <style:style style:name="T225" style:family="text">
      <style:text-properties fo:color="#000000" style:font-name="Arial" fo:font-size="12pt" fo:font-style="normal" fo:font-weight="normal" officeooo:rsid="00645771" style:font-size-asian="12pt" style:font-style-asian="normal" style:font-weight-asian="normal" style:font-size-complex="12pt"/>
    </style:style>
    <style:style style:name="T226" style:family="text">
      <style:text-properties fo:color="#000000" style:font-name="Arial" fo:font-size="12pt" fo:font-style="normal" fo:font-weight="normal" officeooo:rsid="006c4c5e" style:font-size-asian="12pt" style:font-style-asian="normal" style:font-weight-asian="normal" style:font-size-complex="12pt"/>
    </style:style>
    <style:style style:name="T227" style:family="text">
      <style:text-properties fo:color="#000000" style:font-name="Arial" fo:font-size="12pt" fo:font-style="normal" fo:font-weight="normal" style:font-size-asian="12pt" style:font-style-asian="normal" style:font-weight-asian="normal" style:font-size-complex="12pt" style:font-weight-complex="normal"/>
    </style:style>
    <style:style style:name="T228" style:family="text">
      <style:text-properties fo:color="#000000" style:font-name="Arial" fo:font-size="12pt" fo:font-style="normal" fo:font-weight="normal" officeooo:rsid="0014fc9c" style:font-size-asian="12pt" style:font-style-asian="normal" style:font-weight-asian="normal" style:font-size-complex="12pt" style:font-weight-complex="normal"/>
    </style:style>
    <style:style style:name="T229" style:family="text">
      <style:text-properties fo:color="#000000" style:font-name="Arial" fo:font-size="12pt" fo:font-style="normal" fo:font-weight="normal" officeooo:rsid="003d6515" style:font-size-asian="12pt" style:font-style-asian="normal" style:font-weight-asian="normal" style:font-size-complex="12pt"/>
    </style:style>
    <style:style style:name="T230" style:family="text">
      <style:text-properties fo:color="#000000" style:font-name="Arial" fo:font-size="12pt" fo:font-style="normal" fo:font-weight="normal" officeooo:rsid="00b0391f" style:font-size-asian="12pt" style:font-style-asian="normal" style:font-weight-asian="normal" style:font-size-complex="12pt"/>
    </style:style>
    <style:style style:name="T231" style:family="text">
      <style:text-properties fo:color="#000000" style:font-name="Arial" fo:font-size="12pt" fo:font-style="normal" fo:font-weight="normal" officeooo:rsid="00b5b900" style:font-size-asian="12pt" style:font-style-asian="normal" style:font-weight-asian="normal" style:font-size-complex="12pt"/>
    </style:style>
    <style:style style:name="T232" style:family="text">
      <style:text-properties fo:color="#000000" style:font-name="Arial" fo:font-size="12pt" fo:font-style="normal" fo:font-weight="normal" officeooo:rsid="00be50a4" style:font-size-asian="12pt" style:font-style-asian="normal" style:font-weight-asian="normal" style:font-size-complex="12pt"/>
    </style:style>
    <style:style style:name="T233" style:family="text">
      <style:text-properties fo:color="#000000" style:font-name="Arial" fo:font-size="12pt" fo:font-style="normal" fo:font-weight="bold" style:font-size-asian="12pt" style:font-style-asian="normal" style:font-weight-asian="bold" style:font-size-complex="12pt"/>
    </style:style>
    <style:style style:name="T234" style:family="text">
      <style:text-properties fo:color="#000000" style:font-name="Arial" fo:font-size="12pt" fo:language="de" fo:country="DE" fo:font-style="italic" fo:font-weight="normal" style:font-size-asian="12pt" style:font-style-asian="italic" style:font-weight-asian="normal" style:font-size-complex="12pt"/>
    </style:style>
    <style:style style:name="T235" style:family="text">
      <style:text-properties fo:color="#000000" style:font-name="Arial" fo:font-size="12pt" fo:language="de" fo:country="DE" fo:font-style="italic" fo:font-weight="normal" officeooo:rsid="002d7a8a" style:font-size-asian="12pt" style:font-style-asian="italic" style:font-weight-asian="normal" style:font-size-complex="12pt"/>
    </style:style>
    <style:style style:name="T236" style:family="text">
      <style:text-properties fo:color="#000000" style:font-name="Arial" fo:font-size="12pt" fo:language="de" fo:country="DE" fo:font-style="italic" fo:font-weight="normal" officeooo:rsid="00b0391f" style:font-size-asian="12pt" style:font-style-asian="italic" style:font-weight-asian="normal" style:font-size-complex="12pt"/>
    </style:style>
    <style:style style:name="T237" style:family="text">
      <style:text-properties fo:color="#000000" style:font-name="Arial" fo:font-size="12pt" fo:language="en" fo:country="US" fo:font-style="italic" fo:font-weight="normal" style:font-size-asian="12pt" style:font-style-asian="italic" style:font-weight-asian="normal" style:font-size-complex="12pt"/>
    </style:style>
    <style:style style:name="T238" style:family="text">
      <style:text-properties fo:color="#000000" style:font-name="Arial" fo:font-size="12pt" fo:language="en" fo:country="US" fo:font-style="italic" fo:font-weight="normal" officeooo:rsid="006c4c5e" style:font-size-asian="12pt" style:font-style-asian="italic" style:font-weight-asian="normal" style:font-size-complex="12pt"/>
    </style:style>
    <style:style style:name="T239" style:family="text">
      <style:text-properties fo:color="#000000" style:font-name="Arial" fo:font-size="12pt" fo:language="en" fo:country="US" fo:font-style="italic" fo:font-weight="normal" officeooo:rsid="00b0391f" style:font-size-asian="12pt" style:font-style-asian="italic" style:font-weight-asian="normal" style:font-size-complex="12pt"/>
    </style:style>
    <style:style style:name="T240" style:family="text">
      <style:text-properties fo:color="#000000" style:font-name="Arial" fo:font-size="12pt" fo:language="en" fo:country="US" fo:font-style="italic" fo:font-weight="normal" style:font-size-asian="12pt" style:font-style-asian="italic" style:font-weight-asian="normal" style:font-size-complex="12pt" style:font-weight-complex="normal"/>
    </style:style>
    <style:style style:name="T241" style:family="text">
      <style:text-properties fo:color="#000000" style:font-name="Arial" fo:font-size="12pt" fo:language="en" fo:country="US" fo:font-style="italic" fo:font-weight="normal" officeooo:rsid="00b5b900" style:font-size-asian="12pt" style:font-style-asian="italic" style:font-weight-asian="normal" style:font-size-complex="12pt"/>
    </style:style>
    <style:style style:name="T242" style:family="text">
      <style:text-properties fo:color="#000000" style:font-name="Arial" fo:font-size="12pt" fo:language="en" fo:country="US" fo:font-style="italic" fo:font-weight="normal" officeooo:rsid="00bc79f3" style:font-size-asian="12pt" style:font-style-asian="italic" style:font-weight-asian="normal" style:font-size-complex="12pt"/>
    </style:style>
    <style:style style:name="T243" style:family="text">
      <style:text-properties fo:color="#000000" style:font-name="Arial" fo:font-size="12pt" fo:language="en" fo:country="US" fo:font-style="italic" fo:font-weight="normal" officeooo:rsid="0014fc9c" style:font-size-asian="12pt" style:language-asian="pl" style:country-asian="PL" style:font-style-asian="italic" style:font-weight-asian="normal" style:font-size-complex="12pt" style:language-complex="pl" style:country-complex="PL" style:font-weight-complex="normal"/>
    </style:style>
    <style:style style:name="T244" style:family="text">
      <style:text-properties fo:color="#000000" style:font-name="Arial" fo:font-size="12pt" fo:language="en" fo:country="US" fo:font-style="normal" fo:font-weight="normal" style:font-size-asian="12pt" style:font-style-asian="normal" style:font-weight-asian="normal" style:font-size-complex="12pt"/>
    </style:style>
    <style:style style:name="T245" style:family="text">
      <style:text-properties fo:color="#000000" style:font-name="Arial" fo:font-size="12pt" fo:language="en" fo:country="US" fo:font-style="normal" fo:font-weight="normal" officeooo:rsid="00329b9f" style:font-size-asian="12pt" style:font-style-asian="normal" style:font-weight-asian="normal" style:font-size-complex="12pt"/>
    </style:style>
    <style:style style:name="T246" style:family="text">
      <style:text-properties fo:color="#000000" style:font-name="Arial" fo:font-size="12pt" fo:language="en" fo:country="US" fo:font-style="normal" fo:font-weight="normal" officeooo:rsid="006c4c5e" style:font-size-asian="12pt" style:font-style-asian="normal" style:font-weight-asian="normal" style:font-size-complex="12pt"/>
    </style:style>
    <style:style style:name="T247" style:family="text">
      <style:text-properties fo:color="#000000" style:font-name="Arial" fo:font-size="12pt" fo:language="en" fo:country="US" fo:font-style="normal" fo:font-weight="normal" officeooo:rsid="00b0391f" style:font-size-asian="12pt" style:font-style-asian="normal" style:font-weight-asian="normal" style:font-size-complex="12pt"/>
    </style:style>
    <style:style style:name="T248" style:family="text">
      <style:text-properties fo:color="#000000" style:font-name="Arial" fo:font-size="12pt" fo:language="en" fo:country="US" fo:font-style="normal" fo:font-weight="normal" officeooo:rsid="00b5b900" style:font-size-asian="12pt" style:font-style-asian="normal" style:font-weight-asian="normal" style:font-size-complex="12pt"/>
    </style:style>
    <style:style style:name="T249" style:family="text">
      <style:text-properties fo:color="#000000" style:font-name="Arial" fo:font-size="12pt" fo:language="en" fo:country="US" fo:font-style="normal" fo:font-weight="normal" style:font-size-asian="12pt" style:font-style-asian="normal" style:font-weight-asian="normal" style:font-size-complex="12pt" style:font-weight-complex="normal"/>
    </style:style>
    <style:style style:name="T250" style:family="text">
      <style:text-properties fo:color="#000000" style:font-name="Arial" fo:font-size="12pt" fo:language="en" fo:country="US" fo:font-style="normal" fo:font-weight="normal" officeooo:rsid="00b65e02" style:font-size-asian="12pt" style:font-style-asian="normal" style:font-weight-asian="normal" style:font-size-complex="12pt" style:font-weight-complex="normal"/>
    </style:style>
    <style:style style:name="T251" style:family="text">
      <style:text-properties fo:color="#000000" style:font-name="Arial" fo:font-size="12pt" fo:language="en" fo:country="US" fo:font-style="normal" fo:font-weight="normal" officeooo:rsid="00b7bbed" style:font-size-asian="12pt" style:font-style-asian="normal" style:font-weight-asian="normal" style:font-size-complex="12pt" style:font-weight-complex="normal"/>
    </style:style>
    <style:style style:name="T252" style:family="text">
      <style:text-properties fo:color="#000000" style:font-name="Arial" fo:font-size="12pt" fo:language="en" fo:country="US" fo:font-style="normal" fo:font-weight="normal" officeooo:rsid="0014fc9c" style:font-size-asian="12pt" style:language-asian="pl" style:country-asian="PL" style:font-style-asian="normal" style:font-weight-asian="normal" style:font-size-complex="12pt" style:language-complex="pl" style:country-complex="PL" style:font-weight-complex="normal"/>
    </style:style>
    <style:style style:name="T253" style:family="text">
      <style:text-properties fo:color="#000000" style:font-name="Arial" fo:font-size="12pt" fo:font-style="italic" fo:font-weight="normal" style:font-size-asian="12pt" style:font-style-asian="italic" style:font-weight-asian="normal" style:font-size-complex="12pt"/>
    </style:style>
    <style:style style:name="T254" style:family="text">
      <style:text-properties fo:color="#000000" style:font-name="Arial" fo:font-size="12pt" fo:font-style="italic" fo:font-weight="normal" officeooo:rsid="005c24f6" style:font-size-asian="12pt" style:font-style-asian="italic" style:font-weight-asian="normal" style:font-size-complex="12pt"/>
    </style:style>
    <style:style style:name="T255" style:family="text">
      <style:text-properties fo:color="#000000" style:font-name="Arial" fo:font-size="12pt" fo:font-style="italic" fo:font-weight="normal" officeooo:rsid="00b5b900" style:font-size-asian="12pt" style:font-style-asian="italic" style:font-weight-asian="normal" style:font-size-complex="12pt"/>
    </style:style>
    <style:style style:name="T256" style:family="text">
      <style:text-properties fo:color="#000000" style:font-name="Arial" fo:font-size="8.5pt" fo:font-style="italic" fo:font-weight="normal" style:font-size-asian="8.5pt" style:font-style-asian="italic" style:font-weight-asian="normal"/>
    </style:style>
    <style:style style:name="T257" style:family="text">
      <style:text-properties fo:color="#000000" style:font-name="Arial" fo:font-size="8.5pt" fo:font-style="italic" fo:font-weight="normal" officeooo:rsid="005c24f6" style:font-size-asian="8.5pt" style:font-style-asian="italic" style:font-weight-asian="normal"/>
    </style:style>
    <style:style style:name="T258" style:family="text">
      <style:text-properties fo:color="#000000" style:font-name="Arial" fo:font-size="8.5pt" fo:language="en" fo:country="US" fo:font-style="italic" fo:font-weight="normal" officeooo:rsid="00b5b900" style:font-size-asian="8.5pt" style:font-style-asian="italic" style:font-weight-asian="normal"/>
    </style:style>
    <style:style style:name="T259" style:family="text">
      <style:text-properties fo:color="#000000" style:font-name="Arial1" fo:font-size="12pt" fo:font-style="normal" fo:font-weight="normal" officeooo:rsid="00c89d4c" style:font-name-asian="Arial Unicode MS" style:font-size-asian="12pt" style:font-style-asian="normal" style:font-weight-asian="normal" style:font-name-complex="Arial Unicode MS" style:font-size-complex="12pt"/>
    </style:style>
    <style:style style:name="T260" style:family="text">
      <style:text-properties style:text-position="0% 100%" style:font-name="Arial"/>
    </style:style>
    <style:style style:name="T261" style:family="text">
      <style:text-properties style:text-position="0% 100%" style:font-name="Arial" fo:font-style="normal" style:font-style-asian="normal" style:font-style-complex="normal"/>
    </style:style>
    <style:style style:name="T262" style:family="text">
      <style:text-properties style:text-position="0% 100%" style:font-name="Arial" fo:font-style="normal" officeooo:rsid="00b1f71f" style:font-style-asian="normal" style:font-style-complex="normal"/>
    </style:style>
    <style:style style:name="T263" style:family="text">
      <style:text-properties style:text-position="0% 100%" style:font-name="Arial" fo:font-weight="normal" style:font-weight-asian="normal" style:font-weight-complex="normal"/>
    </style:style>
    <style:style style:name="T264" style:family="text">
      <style:text-properties style:text-position="0% 100%" style:font-name="Arial" fo:font-weight="normal" officeooo:rsid="00838d63" style:font-weight-asian="normal" style:font-weight-complex="normal"/>
    </style:style>
    <style:style style:name="T265" style:family="text">
      <style:text-properties style:text-position="0% 100%" style:font-name="Arial" fo:language="en" fo:country="US"/>
    </style:style>
    <style:style style:name="T266" style:family="text">
      <style:text-properties style:text-position="0% 100%" style:font-name="Arial" fo:language="en" fo:country="US" officeooo:rsid="00be5dc0"/>
    </style:style>
    <style:style style:name="T267" style:family="text">
      <style:text-properties style:text-position="0% 100%" style:font-name="Arial" fo:language="en" fo:country="US" officeooo:rsid="001fcf7d"/>
    </style:style>
    <style:style style:name="T268" style:family="text">
      <style:text-properties style:text-position="0% 100%" style:font-name="Arial" fo:language="en" fo:country="US" officeooo:rsid="0050a7e9"/>
    </style:style>
    <style:style style:name="T269" style:family="text">
      <style:text-properties style:text-position="0% 100%" style:font-name="Arial" fo:language="en" fo:country="US" officeooo:rsid="00602954"/>
    </style:style>
    <style:style style:name="T270" style:family="text">
      <style:text-properties style:text-position="0% 100%" style:font-name="Arial" fo:language="en" fo:country="US" officeooo:rsid="0086f359"/>
    </style:style>
    <style:style style:name="T271" style:family="text">
      <style:text-properties style:text-position="0% 100%" style:font-name="Arial" fo:language="en" fo:country="US" officeooo:rsid="008b4529"/>
    </style:style>
    <style:style style:name="T272" style:family="text">
      <style:text-properties style:text-position="0% 100%" style:font-name="Arial" fo:language="en" fo:country="US" officeooo:rsid="00b3a1ce"/>
    </style:style>
    <style:style style:name="T273" style:family="text">
      <style:text-properties style:text-position="0% 100%" style:font-name="Arial" fo:language="en" fo:country="US" fo:font-weight="normal" officeooo:rsid="00b5b900" style:font-weight-asian="normal" style:font-weight-complex="normal"/>
    </style:style>
    <style:style style:name="T274" style:family="text">
      <style:text-properties style:text-position="0% 100%" style:font-name="Arial" officeooo:rsid="003d6515"/>
    </style:style>
    <style:style style:name="T275" style:family="text">
      <style:text-properties fo:color="#8d1d75" style:font-name="Arial" officeooo:rsid="003d6515"/>
    </style:style>
    <style:style style:name="T276" style:family="text">
      <style:text-properties fo:color="#8d1d75" style:font-name="Arial" officeooo:rsid="0086f359"/>
    </style:style>
    <style:style style:name="T277" style:family="text">
      <style:text-properties fo:color="#8d1d75" style:font-name="Arial" officeooo:rsid="00b5b900"/>
    </style:style>
    <style:style style:name="T278" style:family="text">
      <style:text-properties fo:color="#8d1d75" style:font-name="Arial" officeooo:rsid="00186dd2"/>
    </style:style>
    <style:style style:name="T279" style:family="text">
      <style:text-properties fo:color="#000080" style:text-position="0% 100%" style:font-name="Arial" fo:font-size="12pt" fo:letter-spacing="normal" fo:language="pl" fo:country="PL" fo:font-style="normal" style:text-underline-style="solid" style:text-underline-width="auto" style:text-underline-color="font-color" fo:font-weight="normal" officeooo:rsid="005321b5" fo:background-color="transparent" loext:char-shading-value="0"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280" style:family="text">
      <style:text-properties fo:color="#000080" style:text-position="0% 100%" style:font-name="Arial" fo:font-size="12pt" fo:letter-spacing="normal" fo:language="pl" fo:country="PL" fo:font-style="normal" style:text-underline-style="solid" style:text-underline-width="auto" style:text-underline-color="font-color" fo:font-weight="normal" officeooo:rsid="00562182" fo:background-color="transparent" loext:char-shading-value="0"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281" style:family="text">
      <style:text-properties fo:color="#000080" style:text-position="0% 100%" style:font-name="Arial" fo:font-size="12pt" fo:letter-spacing="normal" fo:language="pl" fo:country="PL" fo:font-style="normal" style:text-underline-style="solid" style:text-underline-width="auto" style:text-underline-color="font-color" fo:font-weight="normal" officeooo:rsid="0076a9b6"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282" style:family="text">
      <style:text-properties fo:color="#000080" style:text-position="0% 100%" style:font-name="Arial" fo:font-size="12pt" fo:letter-spacing="normal" fo:language="pl" fo:country="PL" fo:font-style="normal" style:text-underline-style="solid" style:text-underline-width="auto" style:text-underline-color="font-color" fo:font-weight="normal" officeooo:rsid="007fdde2"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283" style:family="text">
      <style:text-properties fo:color="#000080" style:text-position="0% 100%" style:font-name="Arial" fo:font-size="12pt" fo:letter-spacing="normal" fo:language="pl" fo:country="PL" fo:font-style="normal" style:text-underline-style="solid" style:text-underline-width="auto" style:text-underline-color="font-color" fo:font-weight="normal" officeooo:rsid="008e3d38"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284" style:family="text">
      <style:text-properties fo:color="#000080" style:text-position="0% 100%" style:font-name="Arial" fo:font-size="12pt" fo:letter-spacing="normal" fo:language="pl" fo:country="PL" fo:font-style="normal" style:text-underline-style="solid" style:text-underline-width="auto" style:text-underline-color="font-color" fo:font-weight="normal" officeooo:rsid="00a68bb4"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285" style:family="text">
      <style:text-properties fo:color="#000080" style:text-position="0% 100%" style:font-name="Arial" fo:font-size="12pt" fo:letter-spacing="normal" fo:language="pl" fo:country="PL" fo:font-style="normal" style:text-underline-style="solid" style:text-underline-width="auto" style:text-underline-color="font-color" fo:font-weight="normal" officeooo:rsid="00b9172e"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286" style:family="text">
      <style:text-properties fo:color="#000080" style:text-position="0% 100%" style:font-name="Arial" style:text-underline-style="solid" style:text-underline-width="auto" style:text-underline-color="font-color" fo:font-weight="normal" officeooo:rsid="00838d63" style:font-weight-asian="normal" style:font-weight-complex="normal"/>
    </style:style>
    <style:style style:name="T287" style:family="text">
      <style:text-properties fo:color="#000080" style:text-position="0% 100%" style:font-name="Arial" officeooo:rsid="00a4d393"/>
    </style:style>
    <style:style style:name="T288" style:family="text">
      <style:text-properties fo:color="#000080" style:text-position="0% 100%" style:font-name="Arial" fo:language="pl" fo:country="PL" style:text-underline-style="solid" style:text-underline-width="auto" style:text-underline-color="font-color" officeooo:rsid="00be5dc0" style:language-asian="pl" style:country-asian="PL" style:language-complex="pl" style:country-complex="PL"/>
    </style:style>
    <style:style style:name="T289" style:family="text">
      <style:text-properties fo:color="#000080" style:font-name="Arial"/>
    </style:style>
    <style:style style:name="T290" style:family="text">
      <style:text-properties fo:color="#000080" style:font-name="Arial" style:text-underline-style="solid" style:text-underline-width="auto" style:text-underline-color="font-color"/>
    </style:style>
    <style:style style:name="T291" style:family="text">
      <style:text-properties fo:color="#000080" style:font-name="Arial" style:text-underline-style="solid" style:text-underline-width="auto" style:text-underline-color="font-color" officeooo:rsid="003db812"/>
    </style:style>
    <style:style style:name="T292" style:family="text">
      <style:text-properties fo:color="#000080" style:font-name="Arial" style:text-underline-style="solid" style:text-underline-width="auto" style:text-underline-color="font-color" fo:background-color="transparent" loext:char-shading-value="0"/>
    </style:style>
    <style:style style:name="T293" style:family="text">
      <style:text-properties fo:color="#000080" style:font-name="Arial" style:text-underline-style="solid" style:text-underline-width="auto" style:text-underline-color="font-color" officeooo:rsid="003db812" fo:background-color="transparent" loext:char-shading-value="0"/>
    </style:style>
    <style:style style:name="T294" style:family="text">
      <style:text-properties fo:color="#000080" style:font-name="Arial" style:text-underline-style="solid" style:text-underline-width="auto" style:text-underline-color="font-color" officeooo:rsid="003f0c1e" fo:background-color="transparent" loext:char-shading-value="0"/>
    </style:style>
    <style:style style:name="T295" style:family="text">
      <style:text-properties fo:color="#000080" style:font-name="Arial" style:text-underline-style="solid" style:text-underline-width="auto" style:text-underline-color="font-color" officeooo:rsid="0041dca6" fo:background-color="transparent" loext:char-shading-value="0"/>
    </style:style>
    <style:style style:name="T296" style:family="text">
      <style:text-properties fo:color="#000080" style:font-name="Arial" style:text-underline-style="solid" style:text-underline-width="auto" style:text-underline-color="font-color" officeooo:rsid="00423849" fo:background-color="transparent" loext:char-shading-value="0"/>
    </style:style>
    <style:style style:name="T297" style:family="text">
      <style:text-properties fo:color="#000080" style:font-name="Arial" style:text-underline-style="solid" style:text-underline-width="auto" style:text-underline-color="font-color" officeooo:rsid="0043282e" fo:background-color="transparent" loext:char-shading-value="0"/>
    </style:style>
    <style:style style:name="T298" style:family="text">
      <style:text-properties fo:color="#000080" style:font-name="Arial" style:text-underline-style="solid" style:text-underline-width="auto" style:text-underline-color="font-color" officeooo:rsid="00446e87" fo:background-color="transparent" loext:char-shading-value="0"/>
    </style:style>
    <style:style style:name="T299" style:family="text">
      <style:text-properties fo:color="#000080" style:font-name="Arial" style:text-underline-style="solid" style:text-underline-width="auto" style:text-underline-color="font-color" officeooo:rsid="00463a52" fo:background-color="transparent" loext:char-shading-value="0"/>
    </style:style>
    <style:style style:name="T300" style:family="text">
      <style:text-properties fo:color="#000080" style:font-name="Arial" style:text-underline-style="solid" style:text-underline-width="auto" style:text-underline-color="font-color" officeooo:rsid="0048cd53" fo:background-color="transparent" loext:char-shading-value="0"/>
    </style:style>
    <style:style style:name="T301" style:family="text">
      <style:text-properties fo:color="#000080" style:font-name="Arial" style:text-underline-style="solid" style:text-underline-width="auto" style:text-underline-color="font-color" officeooo:rsid="004e9a0e" fo:background-color="transparent" loext:char-shading-value="0"/>
    </style:style>
    <style:style style:name="T302" style:family="text">
      <style:text-properties fo:color="#000080" style:font-name="Arial" style:text-underline-style="solid" style:text-underline-width="auto" style:text-underline-color="font-color" officeooo:rsid="0050a7e9" fo:background-color="transparent" loext:char-shading-value="0"/>
    </style:style>
    <style:style style:name="T303" style:family="text">
      <style:text-properties fo:color="#000080" style:font-name="Arial" style:text-underline-style="solid" style:text-underline-width="auto" style:text-underline-color="font-color" officeooo:rsid="00515a83" fo:background-color="transparent" loext:char-shading-value="0"/>
    </style:style>
    <style:style style:name="T304" style:family="text">
      <style:text-properties fo:color="#000080" style:font-name="Arial" style:text-underline-style="solid" style:text-underline-width="auto" style:text-underline-color="font-color" officeooo:rsid="005321b5" fo:background-color="transparent" loext:char-shading-value="0"/>
    </style:style>
    <style:style style:name="T305" style:family="text">
      <style:text-properties fo:color="#000080" style:font-name="Arial" style:text-underline-style="solid" style:text-underline-width="auto" style:text-underline-color="font-color" officeooo:rsid="00544cd7" fo:background-color="transparent" loext:char-shading-value="0"/>
    </style:style>
    <style:style style:name="T306" style:family="text">
      <style:text-properties fo:color="#000080" style:font-name="Arial" style:text-underline-style="solid" style:text-underline-width="auto" style:text-underline-color="font-color" officeooo:rsid="0055eabe" fo:background-color="transparent" loext:char-shading-value="0"/>
    </style:style>
    <style:style style:name="T307" style:family="text">
      <style:text-properties fo:color="#000080" style:font-name="Arial" style:text-underline-style="solid" style:text-underline-width="auto" style:text-underline-color="font-color" officeooo:rsid="00562182" fo:background-color="transparent" loext:char-shading-value="0"/>
    </style:style>
    <style:style style:name="T308" style:family="text">
      <style:text-properties fo:color="#000080" style:font-name="Arial" style:text-underline-style="solid" style:text-underline-width="auto" style:text-underline-color="font-color" officeooo:rsid="0056770e" fo:background-color="transparent" loext:char-shading-value="0"/>
    </style:style>
    <style:style style:name="T309" style:family="text">
      <style:text-properties fo:color="#000080" style:font-name="Arial" style:text-underline-style="solid" style:text-underline-width="auto" style:text-underline-color="font-color" officeooo:rsid="0057f1fb" fo:background-color="transparent" loext:char-shading-value="0"/>
    </style:style>
    <style:style style:name="T310" style:family="text">
      <style:text-properties fo:color="#000080" style:font-name="Arial" style:text-underline-style="solid" style:text-underline-width="auto" style:text-underline-color="font-color" officeooo:rsid="00587d29" fo:background-color="transparent" loext:char-shading-value="0"/>
    </style:style>
    <style:style style:name="T311" style:family="text">
      <style:text-properties fo:color="#000080" style:font-name="Arial" style:text-underline-style="solid" style:text-underline-width="auto" style:text-underline-color="font-color" officeooo:rsid="005b91c7" fo:background-color="transparent" loext:char-shading-value="0"/>
    </style:style>
    <style:style style:name="T312" style:family="text">
      <style:text-properties fo:color="#000080" style:font-name="Arial" style:text-underline-style="solid" style:text-underline-width="auto" style:text-underline-color="font-color" officeooo:rsid="005c24f6" fo:background-color="transparent" loext:char-shading-value="0"/>
    </style:style>
    <style:style style:name="T313" style:family="text">
      <style:text-properties fo:color="#000080" style:font-name="Arial" style:text-underline-style="solid" style:text-underline-width="auto" style:text-underline-color="font-color" officeooo:rsid="00c4dc02" fo:background-color="transparent" loext:char-shading-value="0"/>
    </style:style>
    <style:style style:name="T314" style:family="text">
      <style:text-properties fo:color="#000080" style:font-name="Arial" style:text-underline-style="solid" style:text-underline-width="auto" style:text-underline-color="font-color" officeooo:rsid="001b2ea2" fo:background-color="transparent" loext:char-shading-value="0"/>
    </style:style>
    <style:style style:name="T315" style:family="text">
      <style:text-properties fo:color="#000080" style:font-name="Arial" style:text-underline-style="solid" style:text-underline-width="auto" style:text-underline-color="font-color" officeooo:rsid="003f0c1e"/>
    </style:style>
    <style:style style:name="T316" style:family="text">
      <style:text-properties fo:color="#000080" style:font-name="Arial" style:text-underline-style="solid" style:text-underline-width="auto" style:text-underline-color="font-color" officeooo:rsid="00407ce0"/>
    </style:style>
    <style:style style:name="T317" style:family="text">
      <style:text-properties fo:color="#000080" style:font-name="Arial" style:text-underline-style="solid" style:text-underline-width="auto" style:text-underline-color="font-color" officeooo:rsid="00416d36"/>
    </style:style>
    <style:style style:name="T318" style:family="text">
      <style:text-properties fo:color="#000080" style:font-name="Arial" style:text-underline-style="solid" style:text-underline-width="auto" style:text-underline-color="font-color" officeooo:rsid="0041dca6"/>
    </style:style>
    <style:style style:name="T319" style:family="text">
      <style:text-properties fo:color="#000080" style:font-name="Arial" style:text-underline-style="solid" style:text-underline-width="auto" style:text-underline-color="font-color" officeooo:rsid="00423015"/>
    </style:style>
    <style:style style:name="T320" style:family="text">
      <style:text-properties fo:color="#000080" style:font-name="Arial" style:text-underline-style="solid" style:text-underline-width="auto" style:text-underline-color="font-color" officeooo:rsid="00423849"/>
    </style:style>
    <style:style style:name="T321" style:family="text">
      <style:text-properties fo:color="#000080" style:font-name="Arial" style:text-underline-style="solid" style:text-underline-width="auto" style:text-underline-color="font-color" officeooo:rsid="0043282e"/>
    </style:style>
    <style:style style:name="T322" style:family="text">
      <style:text-properties fo:color="#000080" style:font-name="Arial" style:text-underline-style="solid" style:text-underline-width="auto" style:text-underline-color="font-color" officeooo:rsid="0044676f"/>
    </style:style>
    <style:style style:name="T323" style:family="text">
      <style:text-properties fo:color="#000080" style:font-name="Arial" style:text-underline-style="solid" style:text-underline-width="auto" style:text-underline-color="font-color" officeooo:rsid="00446e87"/>
    </style:style>
    <style:style style:name="T324" style:family="text">
      <style:text-properties fo:color="#000080" style:font-name="Arial" style:text-underline-style="solid" style:text-underline-width="auto" style:text-underline-color="font-color" officeooo:rsid="00463a52"/>
    </style:style>
    <style:style style:name="T325" style:family="text">
      <style:text-properties fo:color="#000080" style:font-name="Arial" style:text-underline-style="solid" style:text-underline-width="auto" style:text-underline-color="font-color" officeooo:rsid="0046f208"/>
    </style:style>
    <style:style style:name="T326" style:family="text">
      <style:text-properties fo:color="#000080" style:font-name="Arial" style:text-underline-style="solid" style:text-underline-width="auto" style:text-underline-color="font-color" officeooo:rsid="00477a30"/>
    </style:style>
    <style:style style:name="T327" style:family="text">
      <style:text-properties fo:color="#000080" style:font-name="Arial" style:text-underline-style="solid" style:text-underline-width="auto" style:text-underline-color="font-color" officeooo:rsid="0047ad15"/>
    </style:style>
    <style:style style:name="T328" style:family="text">
      <style:text-properties fo:color="#000080" style:font-name="Arial" style:text-underline-style="solid" style:text-underline-width="auto" style:text-underline-color="font-color" officeooo:rsid="0048cd53"/>
    </style:style>
    <style:style style:name="T329" style:family="text">
      <style:text-properties fo:color="#000080" style:font-name="Arial" style:text-underline-style="solid" style:text-underline-width="auto" style:text-underline-color="font-color" officeooo:rsid="004a9154"/>
    </style:style>
    <style:style style:name="T330" style:family="text">
      <style:text-properties fo:color="#000080" style:font-name="Arial" style:text-underline-style="solid" style:text-underline-width="auto" style:text-underline-color="font-color" officeooo:rsid="004bc96a"/>
    </style:style>
    <style:style style:name="T331" style:family="text">
      <style:text-properties fo:color="#000080" style:font-name="Arial" style:text-underline-style="solid" style:text-underline-width="auto" style:text-underline-color="font-color" officeooo:rsid="004bc96a" style:font-name-asian="Arial Unicode MS" style:font-name-complex="Arial Unicode MS"/>
    </style:style>
    <style:style style:name="T332" style:family="text">
      <style:text-properties fo:color="#000080" style:font-name="Arial" style:text-underline-style="solid" style:text-underline-width="auto" style:text-underline-color="font-color" officeooo:rsid="004e1230" style:font-name-asian="Arial Unicode MS" style:font-name-complex="Arial Unicode MS"/>
    </style:style>
    <style:style style:name="T333" style:family="text">
      <style:text-properties fo:color="#000080" style:font-name="Arial" style:text-underline-style="solid" style:text-underline-width="auto" style:text-underline-color="font-color" officeooo:rsid="005321b5" style:font-name-asian="Arial Unicode MS" style:font-name-complex="Arial Unicode MS"/>
    </style:style>
    <style:style style:name="T334" style:family="text">
      <style:text-properties fo:color="#000080" style:font-name="Arial" style:text-underline-style="solid" style:text-underline-width="auto" style:text-underline-color="font-color" officeooo:rsid="0097fb9f" style:font-name-asian="Arial Unicode MS" style:font-name-complex="Arial Unicode MS"/>
    </style:style>
    <style:style style:name="T335" style:family="text">
      <style:text-properties fo:color="#000080" style:font-name="Arial" style:text-underline-style="solid" style:text-underline-width="auto" style:text-underline-color="font-color" officeooo:rsid="004e1230"/>
    </style:style>
    <style:style style:name="T336" style:family="text">
      <style:text-properties fo:color="#000080" style:font-name="Arial" style:text-underline-style="solid" style:text-underline-width="auto" style:text-underline-color="font-color" officeooo:rsid="004e9a0e"/>
    </style:style>
    <style:style style:name="T337" style:family="text">
      <style:text-properties fo:color="#000080" style:font-name="Arial" style:text-underline-style="solid" style:text-underline-width="auto" style:text-underline-color="font-color" officeooo:rsid="004f6005"/>
    </style:style>
    <style:style style:name="T338" style:family="text">
      <style:text-properties fo:color="#000080" style:font-name="Arial" style:text-underline-style="solid" style:text-underline-width="auto" style:text-underline-color="font-color" officeooo:rsid="004fc789"/>
    </style:style>
    <style:style style:name="T339" style:family="text">
      <style:text-properties fo:color="#000080" style:font-name="Arial" style:text-underline-style="solid" style:text-underline-width="auto" style:text-underline-color="font-color" officeooo:rsid="00515a83"/>
    </style:style>
    <style:style style:name="T340" style:family="text">
      <style:text-properties fo:color="#000080" style:font-name="Arial" style:text-underline-style="solid" style:text-underline-width="auto" style:text-underline-color="font-color" officeooo:rsid="005321b5"/>
    </style:style>
    <style:style style:name="T341" style:family="text">
      <style:text-properties fo:color="#000080" style:font-name="Arial" style:text-underline-style="solid" style:text-underline-width="auto" style:text-underline-color="font-color" officeooo:rsid="00544cd7"/>
    </style:style>
    <style:style style:name="T342" style:family="text">
      <style:text-properties fo:color="#000080" style:font-name="Arial" style:text-underline-style="solid" style:text-underline-width="auto" style:text-underline-color="font-color" officeooo:rsid="0055eabe"/>
    </style:style>
    <style:style style:name="T343" style:family="text">
      <style:text-properties fo:color="#000080" style:font-name="Arial" style:text-underline-style="solid" style:text-underline-width="auto" style:text-underline-color="font-color" officeooo:rsid="0057f1fb"/>
    </style:style>
    <style:style style:name="T344" style:family="text">
      <style:text-properties fo:color="#000080" style:font-name="Arial" style:text-underline-style="solid" style:text-underline-width="auto" style:text-underline-color="font-color" officeooo:rsid="00587d29"/>
    </style:style>
    <style:style style:name="T345" style:family="text">
      <style:text-properties fo:color="#000080" style:font-name="Arial" style:text-underline-style="solid" style:text-underline-width="auto" style:text-underline-color="font-color" officeooo:rsid="0059c42c"/>
    </style:style>
    <style:style style:name="T346" style:family="text">
      <style:text-properties fo:color="#000080" style:font-name="Arial" style:text-underline-style="solid" style:text-underline-width="auto" style:text-underline-color="font-color" officeooo:rsid="005b91c7"/>
    </style:style>
    <style:style style:name="T347" style:family="text">
      <style:text-properties fo:color="#000080" style:font-name="Arial" style:text-underline-style="solid" style:text-underline-width="auto" style:text-underline-color="font-color" officeooo:rsid="005c24f6"/>
    </style:style>
    <style:style style:name="T348" style:family="text">
      <style:text-properties fo:color="#000080" style:font-name="Arial" style:text-underline-style="solid" style:text-underline-width="auto" style:text-underline-color="font-color" officeooo:rsid="006693fc"/>
    </style:style>
    <style:style style:name="T349" style:family="text">
      <style:text-properties fo:color="#000080" style:font-name="Arial" style:text-underline-style="solid" style:text-underline-width="auto" style:text-underline-color="font-color" officeooo:rsid="0067ad6d"/>
    </style:style>
    <style:style style:name="T350" style:family="text">
      <style:text-properties fo:color="#000080" style:font-name="Arial" style:text-underline-style="solid" style:text-underline-width="auto" style:text-underline-color="font-color" officeooo:rsid="0072a57b"/>
    </style:style>
    <style:style style:name="T351" style:family="text">
      <style:text-properties fo:color="#000080" style:font-name="Arial" style:text-underline-style="solid" style:text-underline-width="auto" style:text-underline-color="font-color" officeooo:rsid="0081f451"/>
    </style:style>
    <style:style style:name="T352" style:family="text">
      <style:text-properties fo:color="#000080" style:font-name="Arial" style:text-underline-style="solid" style:text-underline-width="auto" style:text-underline-color="font-color" fo:font-weight="normal" style:font-weight-asian="normal" style:font-weight-complex="normal"/>
    </style:style>
    <style:style style:name="T353" style:family="text">
      <style:text-properties fo:color="#000080" style:font-name="Arial" style:text-underline-style="solid" style:text-underline-width="auto" style:text-underline-color="font-color" fo:font-weight="normal" officeooo:rsid="0081f451" style:font-weight-asian="normal" style:font-weight-complex="normal"/>
    </style:style>
    <style:style style:name="T354" style:family="text">
      <style:text-properties fo:color="#000080" style:font-name="Arial" style:text-underline-style="solid" style:text-underline-width="auto" style:text-underline-color="font-color" fo:font-weight="normal" officeooo:rsid="00838d63" style:font-weight-asian="normal" style:font-weight-complex="normal"/>
    </style:style>
    <style:style style:name="T355" style:family="text">
      <style:text-properties fo:color="#000080" style:font-name="Arial" style:text-underline-style="solid" style:text-underline-width="auto" style:text-underline-color="font-color" fo:font-weight="normal" officeooo:rsid="008542ac" style:font-weight-asian="normal" style:font-weight-complex="normal"/>
    </style:style>
    <style:style style:name="T356" style:family="text">
      <style:text-properties fo:color="#000080" style:font-name="Arial" style:text-underline-style="solid" style:text-underline-width="auto" style:text-underline-color="font-color" fo:font-weight="normal" officeooo:rsid="0086f359" style:font-weight-asian="normal" style:font-weight-complex="normal"/>
    </style:style>
    <style:style style:name="T357" style:family="text">
      <style:text-properties fo:color="#000080" style:font-name="Arial" style:text-underline-style="solid" style:text-underline-width="auto" style:text-underline-color="font-color" fo:font-weight="normal" officeooo:rsid="008778ba" style:font-weight-asian="normal" style:font-weight-complex="normal"/>
    </style:style>
    <style:style style:name="T358" style:family="text">
      <style:text-properties fo:color="#000080" style:font-name="Arial" style:text-underline-style="solid" style:text-underline-width="auto" style:text-underline-color="font-color" fo:font-weight="normal" officeooo:rsid="0087dc15" style:font-weight-asian="normal" style:font-weight-complex="normal"/>
    </style:style>
    <style:style style:name="T359" style:family="text">
      <style:text-properties fo:color="#000080" style:font-name="Arial" style:text-underline-style="solid" style:text-underline-width="auto" style:text-underline-color="font-color" fo:font-weight="normal" officeooo:rsid="0087fc64" style:font-weight-asian="normal" style:font-weight-complex="normal"/>
    </style:style>
    <style:style style:name="T360" style:family="text">
      <style:text-properties fo:color="#000080" style:font-name="Arial" style:text-underline-style="solid" style:text-underline-width="auto" style:text-underline-color="font-color" fo:font-weight="normal" officeooo:rsid="00896b84" style:font-weight-asian="normal" style:font-weight-complex="normal"/>
    </style:style>
    <style:style style:name="T361" style:family="text">
      <style:text-properties fo:color="#000080" style:font-name="Arial" style:text-underline-style="solid" style:text-underline-width="auto" style:text-underline-color="font-color" fo:font-weight="normal" officeooo:rsid="0089a981" style:font-weight-asian="normal" style:font-weight-complex="normal"/>
    </style:style>
    <style:style style:name="T362" style:family="text">
      <style:text-properties fo:color="#000080" style:font-name="Arial" style:text-underline-style="solid" style:text-underline-width="auto" style:text-underline-color="font-color" fo:font-weight="normal" officeooo:rsid="0089e2df" style:font-weight-asian="normal" style:font-weight-complex="normal"/>
    </style:style>
    <style:style style:name="T363" style:family="text">
      <style:text-properties fo:color="#000080" style:font-name="Arial" style:text-underline-style="solid" style:text-underline-width="auto" style:text-underline-color="font-color" fo:font-weight="normal" officeooo:rsid="008a917c" style:font-weight-asian="normal" style:font-weight-complex="normal"/>
    </style:style>
    <style:style style:name="T364" style:family="text">
      <style:text-properties fo:color="#000080" style:font-name="Arial" style:text-underline-style="solid" style:text-underline-width="auto" style:text-underline-color="font-color" fo:font-weight="normal" officeooo:rsid="008b4529" style:font-weight-asian="normal" style:font-weight-complex="normal"/>
    </style:style>
    <style:style style:name="T365" style:family="text">
      <style:text-properties fo:color="#000080" style:font-name="Arial" style:text-underline-style="solid" style:text-underline-width="auto" style:text-underline-color="font-color" fo:font-weight="normal" officeooo:rsid="008c31fe" style:font-weight-asian="normal" style:font-weight-complex="normal"/>
    </style:style>
    <style:style style:name="T366" style:family="text">
      <style:text-properties fo:color="#000080" style:font-name="Arial" style:text-underline-style="solid" style:text-underline-width="auto" style:text-underline-color="font-color" fo:font-weight="normal" officeooo:rsid="008cd9aa" style:font-weight-asian="normal" style:font-weight-complex="normal"/>
    </style:style>
    <style:style style:name="T367" style:family="text">
      <style:text-properties fo:color="#000080" style:font-name="Arial" style:text-underline-style="solid" style:text-underline-width="auto" style:text-underline-color="font-color" fo:font-weight="normal" officeooo:rsid="008d3b2d" style:font-weight-asian="normal" style:font-weight-complex="normal"/>
    </style:style>
    <style:style style:name="T368" style:family="text">
      <style:text-properties fo:color="#000080" style:font-name="Arial" style:text-underline-style="solid" style:text-underline-width="auto" style:text-underline-color="font-color" fo:font-weight="normal" officeooo:rsid="008e3d38" style:font-weight-asian="normal" style:font-weight-complex="normal"/>
    </style:style>
    <style:style style:name="T369" style:family="text">
      <style:text-properties fo:color="#000080" style:font-name="Arial" style:text-underline-style="solid" style:text-underline-width="auto" style:text-underline-color="font-color" fo:font-weight="normal" officeooo:rsid="008fe6ba" style:font-weight-asian="normal" style:font-weight-complex="normal"/>
    </style:style>
    <style:style style:name="T370" style:family="text">
      <style:text-properties fo:color="#000080" style:font-name="Arial" style:text-underline-style="solid" style:text-underline-width="auto" style:text-underline-color="font-color" fo:font-weight="normal" officeooo:rsid="00904d33" style:font-weight-asian="normal" style:font-weight-complex="normal"/>
    </style:style>
    <style:style style:name="T371" style:family="text">
      <style:text-properties fo:color="#000080" style:font-name="Arial" style:text-underline-style="solid" style:text-underline-width="auto" style:text-underline-color="font-color" fo:font-weight="normal" officeooo:rsid="00914910" style:font-weight-asian="normal" style:font-weight-complex="normal"/>
    </style:style>
    <style:style style:name="T372" style:family="text">
      <style:text-properties fo:color="#000080" style:font-name="Arial" style:text-underline-style="solid" style:text-underline-width="auto" style:text-underline-color="font-color" fo:font-weight="normal" officeooo:rsid="00930dac" style:font-weight-asian="normal" style:font-weight-complex="normal"/>
    </style:style>
    <style:style style:name="T373" style:family="text">
      <style:text-properties fo:color="#000080" style:font-name="Arial" style:text-underline-style="solid" style:text-underline-width="auto" style:text-underline-color="font-color" fo:font-weight="normal" officeooo:rsid="00a4d393" style:font-weight-asian="normal" style:font-weight-complex="normal"/>
    </style:style>
    <style:style style:name="T374" style:family="text">
      <style:text-properties fo:color="#000080" style:font-name="Arial" style:text-underline-style="solid" style:text-underline-width="auto" style:text-underline-color="font-color" fo:font-weight="normal" officeooo:rsid="00838d63" style:font-name-asian="Arial Unicode MS" style:font-weight-asian="normal" style:font-name-complex="Arial Unicode MS" style:font-weight-complex="normal"/>
    </style:style>
    <style:style style:name="T375" style:family="text">
      <style:text-properties fo:color="#000080" style:font-name="Arial" style:text-underline-style="solid" style:text-underline-width="auto" style:text-underline-color="font-color" fo:font-weight="normal" fo:background-color="transparent" loext:char-shading-value="0" style:font-weight-asian="normal" style:font-weight-complex="normal"/>
    </style:style>
    <style:style style:name="T376" style:family="text">
      <style:text-properties fo:color="#000080" style:font-name="Arial" style:text-underline-style="solid" style:text-underline-width="auto" style:text-underline-color="font-color" officeooo:rsid="00838d63"/>
    </style:style>
    <style:style style:name="T377" style:family="text">
      <style:text-properties fo:color="#000080" style:font-name="Arial" style:text-underline-style="solid" style:text-underline-width="auto" style:text-underline-color="font-color" officeooo:rsid="008542ac"/>
    </style:style>
    <style:style style:name="T378" style:family="text">
      <style:text-properties fo:color="#000080" style:font-name="Arial" style:text-underline-style="solid" style:text-underline-width="auto" style:text-underline-color="font-color" officeooo:rsid="0089e2df"/>
    </style:style>
    <style:style style:name="T379" style:family="text">
      <style:text-properties fo:color="#000080" style:font-name="Arial" style:text-underline-style="solid" style:text-underline-width="auto" style:text-underline-color="font-color" officeooo:rsid="008b4529"/>
    </style:style>
    <style:style style:name="T380" style:family="text">
      <style:text-properties fo:color="#000080" style:font-name="Arial" style:text-underline-style="solid" style:text-underline-width="auto" style:text-underline-color="font-color" officeooo:rsid="00914910"/>
    </style:style>
    <style:style style:name="T381" style:family="text">
      <style:text-properties fo:color="#000080" style:font-name="Arial" style:text-underline-style="solid" style:text-underline-width="auto" style:text-underline-color="font-color" officeooo:rsid="00930dac"/>
    </style:style>
    <style:style style:name="T382" style:family="text">
      <style:text-properties fo:color="#000080" style:font-name="Arial" style:text-underline-style="solid" style:text-underline-width="auto" style:text-underline-color="font-color" officeooo:rsid="0094e6ce"/>
    </style:style>
    <style:style style:name="T383" style:family="text">
      <style:text-properties fo:color="#000080" style:font-name="Arial" style:text-underline-style="solid" style:text-underline-width="auto" style:text-underline-color="font-color" officeooo:rsid="0095e9cb"/>
    </style:style>
    <style:style style:name="T384" style:family="text">
      <style:text-properties fo:color="#000080" style:font-name="Arial" style:text-underline-style="solid" style:text-underline-width="auto" style:text-underline-color="font-color" officeooo:rsid="0097fb9f"/>
    </style:style>
    <style:style style:name="T385" style:family="text">
      <style:text-properties fo:color="#000080" style:font-name="Arial" style:text-underline-style="solid" style:text-underline-width="auto" style:text-underline-color="font-color" officeooo:rsid="0098608c"/>
    </style:style>
    <style:style style:name="T386" style:family="text">
      <style:text-properties fo:color="#000080" style:font-name="Arial" style:text-underline-style="solid" style:text-underline-width="auto" style:text-underline-color="font-color" officeooo:rsid="009970ec"/>
    </style:style>
    <style:style style:name="T387" style:family="text">
      <style:text-properties fo:color="#000080" style:font-name="Arial" style:text-underline-style="solid" style:text-underline-width="auto" style:text-underline-color="font-color" officeooo:rsid="009b3142"/>
    </style:style>
    <style:style style:name="T388" style:family="text">
      <style:text-properties fo:color="#000080" style:font-name="Arial" style:text-underline-style="solid" style:text-underline-width="auto" style:text-underline-color="font-color" officeooo:rsid="009c511d"/>
    </style:style>
    <style:style style:name="T389" style:family="text">
      <style:text-properties fo:color="#000080" style:font-name="Arial" style:text-underline-style="solid" style:text-underline-width="auto" style:text-underline-color="font-color" officeooo:rsid="009cc5f6"/>
    </style:style>
    <style:style style:name="T390" style:family="text">
      <style:text-properties fo:color="#000080" style:font-name="Arial" style:text-underline-style="solid" style:text-underline-width="auto" style:text-underline-color="font-color" officeooo:rsid="009e0404"/>
    </style:style>
    <style:style style:name="T391" style:family="text">
      <style:text-properties fo:color="#000080" style:font-name="Arial" style:text-underline-style="solid" style:text-underline-width="auto" style:text-underline-color="font-color" officeooo:rsid="009ed67b"/>
    </style:style>
    <style:style style:name="T392" style:family="text">
      <style:text-properties fo:color="#000080" style:font-name="Arial" style:text-underline-style="solid" style:text-underline-width="auto" style:text-underline-color="font-color" officeooo:rsid="009f326f"/>
    </style:style>
    <style:style style:name="T393" style:family="text">
      <style:text-properties fo:color="#000080" style:font-name="Arial" style:text-underline-style="solid" style:text-underline-width="auto" style:text-underline-color="font-color" officeooo:rsid="009f7212"/>
    </style:style>
    <style:style style:name="T394" style:family="text">
      <style:text-properties fo:color="#000080" style:font-name="Arial" style:text-underline-style="solid" style:text-underline-width="auto" style:text-underline-color="font-color" officeooo:rsid="00a04795"/>
    </style:style>
    <style:style style:name="T395" style:family="text">
      <style:text-properties fo:color="#000080" style:font-name="Arial" style:text-underline-style="solid" style:text-underline-width="auto" style:text-underline-color="font-color" officeooo:rsid="00a18f06"/>
    </style:style>
    <style:style style:name="T396" style:family="text">
      <style:text-properties fo:color="#000080" style:font-name="Arial" style:text-underline-style="solid" style:text-underline-width="auto" style:text-underline-color="font-color" officeooo:rsid="00a1fa1d"/>
    </style:style>
    <style:style style:name="T397" style:family="text">
      <style:text-properties fo:color="#000080" style:font-name="Arial" style:text-underline-style="solid" style:text-underline-width="auto" style:text-underline-color="font-color" officeooo:rsid="00a2a3bf"/>
    </style:style>
    <style:style style:name="T398" style:family="text">
      <style:text-properties fo:color="#000080" style:font-name="Arial" style:text-underline-style="solid" style:text-underline-width="auto" style:text-underline-color="font-color" officeooo:rsid="00a501c5"/>
    </style:style>
    <style:style style:name="T399" style:family="text">
      <style:text-properties fo:color="#000080" style:font-name="Arial" style:text-underline-style="solid" style:text-underline-width="auto" style:text-underline-color="font-color" officeooo:rsid="00a68bb4"/>
    </style:style>
    <style:style style:name="T400" style:family="text">
      <style:text-properties fo:color="#000080" style:font-name="Arial" style:text-underline-style="solid" style:text-underline-width="auto" style:text-underline-color="font-color" officeooo:rsid="00a7cefb"/>
    </style:style>
    <style:style style:name="T401" style:family="text">
      <style:text-properties fo:color="#000080" style:font-name="Arial" style:text-underline-style="solid" style:text-underline-width="auto" style:text-underline-color="font-color" officeooo:rsid="00a92723"/>
    </style:style>
    <style:style style:name="T402" style:family="text">
      <style:text-properties fo:color="#000080" style:font-name="Arial" style:text-underline-style="solid" style:text-underline-width="auto" style:text-underline-color="font-color" officeooo:rsid="00aaa6ef"/>
    </style:style>
    <style:style style:name="T403" style:family="text">
      <style:text-properties fo:color="#000080" style:font-name="Arial" style:text-underline-style="solid" style:text-underline-width="auto" style:text-underline-color="font-color" officeooo:rsid="00acf6d7"/>
    </style:style>
    <style:style style:name="T404" style:family="text">
      <style:text-properties fo:color="#000080" style:font-name="Arial" style:text-underline-style="solid" style:text-underline-width="auto" style:text-underline-color="font-color" officeooo:rsid="00ae7bcd"/>
    </style:style>
    <style:style style:name="T405" style:family="text">
      <style:text-properties fo:color="#000080" style:font-name="Arial" style:text-underline-style="solid" style:text-underline-width="auto" style:text-underline-color="font-color" officeooo:rsid="00b5b900"/>
    </style:style>
    <style:style style:name="T406" style:family="text">
      <style:text-properties fo:color="#000080" style:font-name="Arial" style:text-underline-style="solid" style:text-underline-width="auto" style:text-underline-color="font-color" officeooo:rsid="00b8e056"/>
    </style:style>
    <style:style style:name="T407" style:family="text">
      <style:text-properties fo:color="#000080" style:font-name="Arial" style:text-underline-style="solid" style:text-underline-width="auto" style:text-underline-color="font-color" officeooo:rsid="00b9172e"/>
    </style:style>
    <style:style style:name="T408" style:family="text">
      <style:text-properties fo:color="#000080" style:font-name="Arial" style:text-underline-style="solid" style:text-underline-width="auto" style:text-underline-color="font-color" officeooo:rsid="00bc79f3"/>
    </style:style>
    <style:style style:name="T409" style:family="text">
      <style:text-properties fo:color="#000080" style:font-name="Arial" style:text-underline-style="solid" style:text-underline-width="auto" style:text-underline-color="font-color" officeooo:rsid="00c596b8"/>
    </style:style>
    <style:style style:name="T410" style:family="text">
      <style:text-properties fo:color="#000080" style:font-name="Arial" fo:font-style="normal" style:text-underline-style="solid" style:text-underline-width="auto" style:text-underline-color="font-color" style:font-style-asian="normal" style:font-style-complex="normal"/>
    </style:style>
    <style:style style:name="T411" style:family="text">
      <style:text-properties fo:color="#000080" style:font-name="Arial" fo:font-style="normal" style:text-underline-style="solid" style:text-underline-width="auto" style:text-underline-color="font-color" officeooo:rsid="00602023" style:font-style-asian="normal" style:font-style-complex="normal"/>
    </style:style>
    <style:style style:name="T412" style:family="text">
      <style:text-properties fo:color="#000080" style:font-name="Arial" fo:font-style="normal" style:text-underline-style="solid" style:text-underline-width="auto" style:text-underline-color="font-color" officeooo:rsid="00602954" style:font-style-asian="normal" style:font-style-complex="normal"/>
    </style:style>
    <style:style style:name="T413" style:family="text">
      <style:text-properties fo:color="#000080" style:font-name="Arial" fo:font-style="normal" style:text-underline-style="solid" style:text-underline-width="auto" style:text-underline-color="font-color" officeooo:rsid="00614c82" style:font-style-asian="normal" style:font-style-complex="normal"/>
    </style:style>
    <style:style style:name="T414" style:family="text">
      <style:text-properties fo:color="#000080" style:font-name="Arial" fo:font-style="normal" style:text-underline-style="solid" style:text-underline-width="auto" style:text-underline-color="font-color" officeooo:rsid="00631949" style:font-style-asian="normal" style:font-style-complex="normal"/>
    </style:style>
    <style:style style:name="T415" style:family="text">
      <style:text-properties fo:color="#000080" style:font-name="Arial" fo:font-style="normal" style:text-underline-style="solid" style:text-underline-width="auto" style:text-underline-color="font-color" officeooo:rsid="00645771" style:font-style-asian="normal" style:font-style-complex="normal"/>
    </style:style>
    <style:style style:name="T416" style:family="text">
      <style:text-properties fo:color="#000080" style:font-name="Arial" fo:font-style="normal" style:text-underline-style="solid" style:text-underline-width="auto" style:text-underline-color="font-color" officeooo:rsid="00653a55" style:font-style-asian="normal" style:font-style-complex="normal"/>
    </style:style>
    <style:style style:name="T417" style:family="text">
      <style:text-properties fo:color="#000080" style:font-name="Arial" fo:font-style="normal" style:text-underline-style="solid" style:text-underline-width="auto" style:text-underline-color="font-color" officeooo:rsid="006693fc" style:font-style-asian="normal" style:font-style-complex="normal"/>
    </style:style>
    <style:style style:name="T418" style:family="text">
      <style:text-properties fo:color="#000080" style:font-name="Arial" fo:font-style="normal" style:text-underline-style="solid" style:text-underline-width="auto" style:text-underline-color="font-color" officeooo:rsid="0067ad6d" style:font-style-asian="normal" style:font-style-complex="normal"/>
    </style:style>
    <style:style style:name="T419" style:family="text">
      <style:text-properties fo:color="#000080" style:font-name="Arial" fo:font-style="normal" style:text-underline-style="solid" style:text-underline-width="auto" style:text-underline-color="font-color" officeooo:rsid="006939ad" style:font-style-asian="normal" style:font-style-complex="normal"/>
    </style:style>
    <style:style style:name="T420" style:family="text">
      <style:text-properties fo:color="#000080" style:font-name="Arial" fo:font-style="normal" style:text-underline-style="solid" style:text-underline-width="auto" style:text-underline-color="font-color" officeooo:rsid="006a82e8" style:font-style-asian="normal" style:font-style-complex="normal"/>
    </style:style>
    <style:style style:name="T421" style:family="text">
      <style:text-properties fo:color="#000080" style:font-name="Arial" fo:font-style="normal" style:text-underline-style="solid" style:text-underline-width="auto" style:text-underline-color="font-color" officeooo:rsid="006ba98b" style:font-style-asian="normal" style:font-style-complex="normal"/>
    </style:style>
    <style:style style:name="T422" style:family="text">
      <style:text-properties fo:color="#000080" style:font-name="Arial" fo:font-style="normal" style:text-underline-style="solid" style:text-underline-width="auto" style:text-underline-color="font-color" officeooo:rsid="006c4c5e" style:font-style-asian="normal" style:font-style-complex="normal"/>
    </style:style>
    <style:style style:name="T423" style:family="text">
      <style:text-properties fo:color="#000080" style:font-name="Arial" fo:font-style="normal" style:text-underline-style="solid" style:text-underline-width="auto" style:text-underline-color="font-color" officeooo:rsid="006fb382" style:font-style-asian="normal" style:font-style-complex="normal"/>
    </style:style>
    <style:style style:name="T424" style:family="text">
      <style:text-properties fo:color="#000080" style:font-name="Arial" fo:font-style="normal" style:text-underline-style="solid" style:text-underline-width="auto" style:text-underline-color="font-color" officeooo:rsid="0070399f" style:font-style-asian="normal" style:font-style-complex="normal"/>
    </style:style>
    <style:style style:name="T425" style:family="text">
      <style:text-properties fo:color="#000080" style:font-name="Arial" fo:font-style="normal" style:text-underline-style="solid" style:text-underline-width="auto" style:text-underline-color="font-color" officeooo:rsid="00720eeb" style:font-style-asian="normal" style:font-style-complex="normal"/>
    </style:style>
    <style:style style:name="T426" style:family="text">
      <style:text-properties fo:color="#000080" style:font-name="Arial" fo:font-style="normal" style:text-underline-style="solid" style:text-underline-width="auto" style:text-underline-color="font-color" officeooo:rsid="007257a3" style:font-style-asian="normal" style:font-style-complex="normal"/>
    </style:style>
    <style:style style:name="T427" style:family="text">
      <style:text-properties fo:color="#000080" style:font-name="Arial" fo:font-style="normal" style:text-underline-style="solid" style:text-underline-width="auto" style:text-underline-color="font-color" officeooo:rsid="007355b5" style:font-style-asian="normal" style:font-style-complex="normal"/>
    </style:style>
    <style:style style:name="T428" style:family="text">
      <style:text-properties fo:color="#000080" style:font-name="Arial" fo:font-style="normal" style:text-underline-style="solid" style:text-underline-width="auto" style:text-underline-color="font-color" officeooo:rsid="0074d786" style:font-style-asian="normal" style:font-style-complex="normal"/>
    </style:style>
    <style:style style:name="T429" style:family="text">
      <style:text-properties fo:color="#000080" style:font-name="Arial" fo:font-style="normal" style:text-underline-style="solid" style:text-underline-width="auto" style:text-underline-color="font-color" officeooo:rsid="0072a57b" style:font-style-asian="normal" style:font-style-complex="normal"/>
    </style:style>
    <style:style style:name="T430" style:family="text">
      <style:text-properties fo:color="#000080" style:font-name="Arial" fo:font-style="normal" style:text-underline-style="solid" style:text-underline-width="auto" style:text-underline-color="font-color" officeooo:rsid="00763cf4" style:font-style-asian="normal" style:font-style-complex="normal"/>
    </style:style>
    <style:style style:name="T431" style:family="text">
      <style:text-properties fo:color="#000080" style:font-name="Arial" fo:font-style="normal" style:text-underline-style="solid" style:text-underline-width="auto" style:text-underline-color="font-color" officeooo:rsid="0076a9b6" style:font-style-asian="normal" style:font-style-complex="normal"/>
    </style:style>
    <style:style style:name="T432" style:family="text">
      <style:text-properties fo:color="#000080" style:font-name="Arial" fo:font-style="normal" style:text-underline-style="solid" style:text-underline-width="auto" style:text-underline-color="font-color" officeooo:rsid="0077d5f9" style:font-style-asian="normal" style:font-style-complex="normal"/>
    </style:style>
    <style:style style:name="T433" style:family="text">
      <style:text-properties fo:color="#000080" style:font-name="Arial" fo:font-style="normal" style:text-underline-style="solid" style:text-underline-width="auto" style:text-underline-color="font-color" officeooo:rsid="007977ca" style:font-style-asian="normal" style:font-style-complex="normal"/>
    </style:style>
    <style:style style:name="T434" style:family="text">
      <style:text-properties fo:color="#000080" style:font-name="Arial" fo:font-style="normal" style:text-underline-style="solid" style:text-underline-width="auto" style:text-underline-color="font-color" officeooo:rsid="00797fb9" style:font-style-asian="normal" style:font-style-complex="normal"/>
    </style:style>
    <style:style style:name="T435" style:family="text">
      <style:text-properties fo:color="#000080" style:font-name="Arial" fo:font-style="normal" style:text-underline-style="solid" style:text-underline-width="auto" style:text-underline-color="font-color" officeooo:rsid="007b17f0" style:font-style-asian="normal" style:font-style-complex="normal"/>
    </style:style>
    <style:style style:name="T436" style:family="text">
      <style:text-properties fo:color="#000080" style:font-name="Arial" fo:font-style="normal" style:text-underline-style="solid" style:text-underline-width="auto" style:text-underline-color="font-color" officeooo:rsid="007c5549" style:font-style-asian="normal" style:font-style-complex="normal"/>
    </style:style>
    <style:style style:name="T437" style:family="text">
      <style:text-properties fo:color="#000080" style:font-name="Arial" fo:font-style="normal" style:text-underline-style="solid" style:text-underline-width="auto" style:text-underline-color="font-color" officeooo:rsid="007e2858" style:font-style-asian="normal" style:font-style-complex="normal"/>
    </style:style>
    <style:style style:name="T438" style:family="text">
      <style:text-properties fo:color="#000080" style:font-name="Arial" fo:font-style="normal" style:text-underline-style="solid" style:text-underline-width="auto" style:text-underline-color="font-color" officeooo:rsid="007fdde2" style:font-style-asian="normal" style:font-style-complex="normal"/>
    </style:style>
    <style:style style:name="T439" style:family="text">
      <style:text-properties fo:color="#000080" style:font-name="Arial" fo:font-style="normal" style:text-underline-style="solid" style:text-underline-width="auto" style:text-underline-color="font-color" officeooo:rsid="00809cae" style:font-style-asian="normal" style:font-style-complex="normal"/>
    </style:style>
    <style:style style:name="T440" style:family="text">
      <style:text-properties fo:color="#000080" style:font-name="Arial" fo:font-style="normal" style:text-underline-style="solid" style:text-underline-width="auto" style:text-underline-color="font-color" officeooo:rsid="009ed67b" style:font-style-asian="normal" style:font-style-complex="normal"/>
    </style:style>
    <style:style style:name="T441" style:family="text">
      <style:text-properties fo:color="#000080" style:font-name="Arial" fo:font-style="normal" style:text-underline-style="solid" style:text-underline-width="auto" style:text-underline-color="font-color" officeooo:rsid="009f326f" style:font-style-asian="normal" style:font-style-complex="normal"/>
    </style:style>
    <style:style style:name="T442" style:family="text">
      <style:text-properties fo:color="#000080" style:font-name="Arial" fo:font-style="normal" style:text-underline-style="solid" style:text-underline-width="auto" style:text-underline-color="font-color" officeooo:rsid="00aaa6ef" style:font-style-asian="normal" style:font-style-complex="normal"/>
    </style:style>
    <style:style style:name="T443" style:family="text">
      <style:text-properties fo:color="#000080" style:font-name="Arial" fo:font-style="normal" style:text-underline-style="solid" style:text-underline-width="auto" style:text-underline-color="font-color" officeooo:rsid="00acf6d7" style:font-style-asian="normal" style:font-style-complex="normal"/>
    </style:style>
    <style:style style:name="T444" style:family="text">
      <style:text-properties fo:color="#000080" style:font-name="Arial" fo:font-style="normal" style:text-underline-style="solid" style:text-underline-width="auto" style:text-underline-color="font-color" officeooo:rsid="00ae7bcd" style:font-style-asian="normal" style:font-style-complex="normal"/>
    </style:style>
    <style:style style:name="T445" style:family="text">
      <style:text-properties fo:color="#000080" style:font-name="Arial" fo:font-style="normal" style:text-underline-style="solid" style:text-underline-width="auto" style:text-underline-color="font-color" officeooo:rsid="00b0391f" style:font-style-asian="normal" style:font-style-complex="normal"/>
    </style:style>
    <style:style style:name="T446" style:family="text">
      <style:text-properties fo:color="#000080" style:font-name="Arial" fo:font-style="normal" style:text-underline-style="solid" style:text-underline-width="auto" style:text-underline-color="font-color" officeooo:rsid="00b1a684" style:font-style-asian="normal" style:font-style-complex="normal"/>
    </style:style>
    <style:style style:name="T447" style:family="text">
      <style:text-properties fo:color="#000080" style:font-name="Arial" fo:font-style="normal" style:text-underline-style="solid" style:text-underline-width="auto" style:text-underline-color="font-color" officeooo:rsid="00b1f71f" style:font-style-asian="normal" style:font-style-complex="normal"/>
    </style:style>
    <style:style style:name="T448" style:family="text">
      <style:text-properties fo:color="#000080" style:font-name="Arial" fo:font-style="normal" style:text-underline-style="solid" style:text-underline-width="auto" style:text-underline-color="font-color" officeooo:rsid="00b3a1ce" style:font-style-asian="normal" style:font-style-complex="normal"/>
    </style:style>
    <style:style style:name="T449" style:family="text">
      <style:text-properties fo:color="#000080" style:font-name="Arial" fo:font-style="normal" style:text-underline-style="solid" style:text-underline-width="auto" style:text-underline-color="font-color" officeooo:rsid="00b3a4a1" style:font-style-asian="normal" style:font-style-complex="normal"/>
    </style:style>
    <style:style style:name="T450" style:family="text">
      <style:text-properties fo:color="#000080" style:font-name="Arial" fo:font-style="normal" style:text-underline-style="solid" style:text-underline-width="auto" style:text-underline-color="font-color" officeooo:rsid="00b3ff9b" style:font-style-asian="normal" style:font-style-complex="normal"/>
    </style:style>
    <style:style style:name="T451" style:family="text">
      <style:text-properties fo:color="#000080" style:font-name="Arial" fo:font-style="normal" style:text-underline-style="solid" style:text-underline-width="auto" style:text-underline-color="font-color" officeooo:rsid="00b523a3" style:font-style-asian="normal" style:font-style-complex="normal"/>
    </style:style>
    <style:style style:name="T452" style:family="text">
      <style:text-properties fo:color="#000080" style:font-name="Arial" fo:font-style="normal" style:text-underline-style="solid" style:text-underline-width="auto" style:text-underline-color="font-color" officeooo:rsid="00b5b900" style:font-style-asian="normal" style:font-style-complex="normal"/>
    </style:style>
    <style:style style:name="T453" style:family="text">
      <style:text-properties fo:color="#000080" style:font-name="Arial" fo:font-style="normal" style:text-underline-style="solid" style:text-underline-width="auto" style:text-underline-color="font-color" officeooo:rsid="00b65e02" style:font-style-asian="normal" style:font-style-complex="normal"/>
    </style:style>
    <style:style style:name="T454" style:family="text">
      <style:text-properties fo:color="#000080" style:font-name="Arial" fo:font-style="normal" style:text-underline-style="solid" style:text-underline-width="auto" style:text-underline-color="font-color" officeooo:rsid="00b7bbed" style:font-style-asian="normal" style:font-style-complex="normal"/>
    </style:style>
    <style:style style:name="T455" style:family="text">
      <style:text-properties fo:color="#000080" style:font-name="Arial" fo:font-style="normal" style:text-underline-style="solid" style:text-underline-width="auto" style:text-underline-color="font-color" officeooo:rsid="00bc79f3" style:font-style-asian="normal" style:font-style-complex="normal"/>
    </style:style>
    <style:style style:name="T456" style:family="text">
      <style:text-properties fo:color="#000080" style:font-name="Arial" fo:font-style="normal" style:text-underline-style="solid" style:text-underline-width="auto" style:text-underline-color="font-color" officeooo:rsid="006939ad" style:font-name-asian="Arial Unicode MS" style:font-style-asian="normal" style:font-name-complex="Arial Unicode MS" style:font-style-complex="normal"/>
    </style:style>
    <style:style style:name="T457" style:family="text">
      <style:text-properties fo:color="#000080" style:font-name="Arial" fo:font-style="normal" style:text-underline-style="solid" style:text-underline-width="auto" style:text-underline-color="font-color" officeooo:rsid="0070399f" style:font-name-asian="Arial Unicode MS" style:font-style-asian="normal" style:font-name-complex="Arial Unicode MS" style:font-style-complex="normal"/>
    </style:style>
    <style:style style:name="T458" style:family="text">
      <style:text-properties fo:color="#000080" style:font-name="Arial" fo:font-style="normal" style:text-underline-style="solid" style:text-underline-width="auto" style:text-underline-color="font-color" officeooo:rsid="007355b5" style:font-name-asian="Arial Unicode MS" style:font-style-asian="normal" style:font-name-complex="Arial Unicode MS" style:font-style-complex="normal"/>
    </style:style>
    <style:style style:name="T459" style:family="text">
      <style:text-properties fo:color="#000080" style:font-name="Arial" fo:font-style="normal" style:text-underline-style="solid" style:text-underline-width="auto" style:text-underline-color="font-color" officeooo:rsid="00b3ff9b" style:font-name-asian="Arial Unicode MS" style:font-style-asian="normal" style:font-name-complex="Arial Unicode MS" style:font-style-complex="normal"/>
    </style:style>
    <style:style style:name="T460" style:family="text">
      <style:text-properties fo:color="#000080" style:font-name="Arial" officeooo:rsid="00602023"/>
    </style:style>
    <style:style style:name="T461" style:family="text">
      <style:text-properties fo:color="#000080" style:font-name="Arial" officeooo:rsid="00602954"/>
    </style:style>
    <style:style style:name="T462" style:family="text">
      <style:text-properties fo:color="#000080" style:font-name="Arial" officeooo:rsid="00653a55"/>
    </style:style>
    <style:style style:name="T463" style:family="text">
      <style:text-properties fo:color="#000080" style:font-name="Arial" officeooo:rsid="006693fc"/>
    </style:style>
    <style:style style:name="T464" style:family="text">
      <style:text-properties fo:color="#000080" style:font-name="Arial" officeooo:rsid="0067ad6d"/>
    </style:style>
    <style:style style:name="T465" style:family="text">
      <style:text-properties fo:color="#000080" style:font-name="Arial" officeooo:rsid="006a82e8"/>
    </style:style>
    <style:style style:name="T466" style:family="text">
      <style:text-properties fo:color="#000080" style:font-name="Arial" officeooo:rsid="006fb382"/>
    </style:style>
    <style:style style:name="T467" style:family="text">
      <style:text-properties fo:color="#000080" style:font-name="Arial" officeooo:rsid="0077d5f9"/>
    </style:style>
    <style:style style:name="T468" style:family="text">
      <style:text-properties fo:color="#000080" style:font-name="Arial" officeooo:rsid="007977ca"/>
    </style:style>
    <style:style style:name="T469" style:family="text">
      <style:text-properties fo:color="#000080" style:font-name="Arial" officeooo:rsid="007fdde2"/>
    </style:style>
    <style:style style:name="T470" style:family="text">
      <style:text-properties fo:color="#000080" style:font-name="Arial" officeooo:rsid="0095e9cb"/>
    </style:style>
    <style:style style:name="T471" style:family="text">
      <style:text-properties fo:color="#000080" style:font-name="Arial" officeooo:rsid="009f7212"/>
    </style:style>
    <style:style style:name="T472" style:family="text">
      <style:text-properties fo:color="#000080" style:font-name="Arial" officeooo:rsid="00a4d393"/>
    </style:style>
    <style:style style:name="T473" style:family="text">
      <style:text-properties fo:color="#000080" style:font-name="Arial" officeooo:rsid="00a68bb4"/>
    </style:style>
    <style:style style:name="T474" style:family="text">
      <style:text-properties fo:color="#000080" style:font-name="Arial" officeooo:rsid="00aaa6ef"/>
    </style:style>
    <style:style style:name="T475" style:family="text">
      <style:text-properties fo:color="#000080" style:font-name="Arial" fo:language="pl" fo:country="PL" style:text-underline-style="solid" style:text-underline-width="auto" style:text-underline-color="font-color" style:language-asian="pl" style:country-asian="PL" style:language-complex="pl" style:country-complex="PL"/>
    </style:style>
    <style:style style:name="T476" style:family="text">
      <style:text-properties fo:color="#000080" style:font-name="Arial" fo:language="pl" fo:country="PL" style:text-underline-style="solid" style:text-underline-width="auto" style:text-underline-color="font-color" officeooo:rsid="00be50a4" style:language-asian="pl" style:country-asian="PL" style:language-complex="pl" style:country-complex="PL"/>
    </style:style>
    <style:style style:name="T477" style:family="text">
      <style:text-properties fo:color="#000080" style:font-name="Arial" fo:language="pl" fo:country="PL" style:text-underline-style="solid" style:text-underline-width="auto" style:text-underline-color="font-color" officeooo:rsid="00be5dc0" style:language-asian="pl" style:country-asian="PL" style:language-complex="pl" style:country-complex="PL"/>
    </style:style>
    <style:style style:name="T478" style:family="text">
      <style:text-properties fo:color="#000080" style:font-name="Arial" officeooo:rsid="0014fc9c"/>
    </style:style>
    <style:style style:name="T479" style:family="text">
      <style:text-properties fo:color="#000080" style:font-name="Arial" fo:language="en" fo:country="US" style:text-underline-style="solid" style:text-underline-width="auto" style:text-underline-color="font-color" fo:background-color="transparent" loext:char-shading-value="0" style:language-asian="pl" style:country-asian="PL" style:language-complex="pl" style:country-complex="PL"/>
    </style:style>
    <style:style style:name="T480" style:family="text">
      <style:text-properties fo:color="#000080" style:font-name="Arial" fo:background-color="transparent" loext:char-shading-value="0"/>
    </style:style>
    <style:style style:name="T481" style:family="text">
      <style:text-properties style:font-name="Arial"/>
    </style:style>
    <style:style style:name="T482" style:family="text">
      <style:text-properties style:font-name="Arial" officeooo:rsid="00143d30"/>
    </style:style>
    <style:style style:name="T483" style:family="text">
      <style:text-properties style:font-name="Arial" fo:language="en" fo:country="US"/>
    </style:style>
    <style:style style:name="T484" style:family="text">
      <style:text-properties style:font-name="Arial" fo:language="en" fo:country="US" fo:font-style="normal" officeooo:rsid="00143d30" style:font-style-asian="normal" style:font-style-complex="normal"/>
    </style:style>
    <style:style style:name="T485" style:family="text">
      <style:text-properties style:font-name="Arial" fo:language="en" fo:country="US" fo:font-style="normal" officeooo:rsid="00bfef9e" style:font-style-asian="normal" style:font-style-complex="normal"/>
    </style:style>
    <style:style style:name="T486" style:family="text">
      <style:text-properties style:font-name="Arial" fo:language="en" fo:country="US" fo:font-style="normal" officeooo:rsid="00c8c672" style:font-style-asian="normal" style:font-style-complex="normal"/>
    </style:style>
    <style:style style:name="T487" style:family="text">
      <style:text-properties style:font-name="Arial" fo:language="en" fo:country="US" fo:font-style="normal" style:language-asian="pl" style:country-asian="PL" style:font-style-asian="normal" style:language-complex="pl" style:country-complex="PL" style:font-style-complex="normal"/>
    </style:style>
    <style:style style:name="T488" style:family="text">
      <style:text-properties style:font-name="Arial" fo:language="en" fo:country="US" fo:font-style="normal" officeooo:rsid="00143d30" style:language-asian="pl" style:country-asian="PL" style:font-style-asian="normal" style:language-complex="pl" style:country-complex="PL" style:font-style-complex="normal"/>
    </style:style>
    <style:style style:name="T489" style:family="text">
      <style:text-properties style:font-name="Arial" fo:language="en" fo:country="US" fo:font-style="normal" officeooo:rsid="006d3ce0" style:language-asian="pl" style:country-asian="PL" style:font-style-asian="normal" style:language-complex="pl" style:country-complex="PL" style:font-style-complex="normal"/>
    </style:style>
    <style:style style:name="T490" style:family="text">
      <style:text-properties style:font-name="Arial" fo:language="en" fo:country="US" fo:font-style="normal" officeooo:rsid="0047ad15" style:language-asian="pl" style:country-asian="PL" style:font-style-asian="normal" style:language-complex="pl" style:country-complex="PL" style:font-style-complex="normal"/>
    </style:style>
    <style:style style:name="T491" style:family="text">
      <style:text-properties style:font-name="Arial" fo:language="en" fo:country="US" fo:font-style="normal" officeooo:rsid="00c45b78" style:language-asian="pl" style:country-asian="PL" style:font-style-asian="normal" style:language-complex="pl" style:country-complex="PL" style:font-style-complex="normal"/>
    </style:style>
    <style:style style:name="T492" style:family="text">
      <style:text-properties style:font-name="Arial" fo:language="en" fo:country="US" fo:font-style="normal" officeooo:rsid="00c11201" style:language-asian="pl" style:country-asian="PL" style:font-style-asian="normal" style:language-complex="pl" style:country-complex="PL" style:font-style-complex="normal"/>
    </style:style>
    <style:style style:name="T493" style:family="text">
      <style:text-properties style:font-name="Arial" fo:language="en" fo:country="US" fo:font-style="normal" fo:font-weight="normal" officeooo:rsid="008542ac" style:language-asian="pl" style:country-asian="PL" style:font-style-asian="normal" style:font-weight-asian="normal" style:language-complex="pl" style:country-complex="PL" style:font-style-complex="normal" style:font-weight-complex="normal"/>
    </style:style>
    <style:style style:name="T494" style:family="text">
      <style:text-properties style:font-name="Arial" fo:language="en" fo:country="US" fo:background-color="transparent" loext:char-shading-value="0"/>
    </style:style>
    <style:style style:name="T495" style:family="text">
      <style:text-properties style:font-name="Arial" fo:language="en" fo:country="US" officeooo:rsid="001999e6" fo:background-color="transparent" loext:char-shading-value="0"/>
    </style:style>
    <style:style style:name="T496" style:family="text">
      <style:text-properties style:font-name="Arial" fo:language="en" fo:country="US" fo:background-color="transparent" loext:char-shading-value="0" style:language-asian="pl" style:country-asian="PL" style:language-complex="pl" style:country-complex="PL"/>
    </style:style>
    <style:style style:name="T497" style:family="text">
      <style:text-properties style:font-name="Arial" fo:language="en" fo:country="US" officeooo:rsid="005dd64f" fo:background-color="transparent" loext:char-shading-value="0" style:language-asian="pl" style:country-asian="PL" style:language-complex="pl" style:country-complex="PL"/>
    </style:style>
    <style:style style:name="T498" style:family="text">
      <style:text-properties style:font-name="Arial" fo:language="en" fo:country="US" style:language-asian="pl" style:country-asian="PL" style:language-complex="pl" style:country-complex="PL"/>
    </style:style>
    <style:style style:name="T499" style:family="text">
      <style:text-properties style:font-name="Arial" fo:language="en" fo:country="US" officeooo:rsid="004e9a0e" style:language-asian="pl" style:country-asian="PL" style:language-complex="pl" style:country-complex="PL"/>
    </style:style>
    <style:style style:name="T500" style:family="text">
      <style:text-properties style:font-name="Arial" fo:language="en" fo:country="US" officeooo:rsid="004e1230" style:language-asian="pl" style:country-asian="PL" style:language-complex="pl" style:country-complex="PL"/>
    </style:style>
    <style:style style:name="T501" style:family="text">
      <style:text-properties style:font-name="Arial" fo:language="en" fo:country="US" officeooo:rsid="004bc96a" style:language-asian="pl" style:country-asian="PL" style:language-complex="pl" style:country-complex="PL"/>
    </style:style>
    <style:style style:name="T502" style:family="text">
      <style:text-properties style:font-name="Arial" fo:language="en" fo:country="US" officeooo:rsid="0050a7e9" style:language-asian="pl" style:country-asian="PL" style:language-complex="pl" style:country-complex="PL"/>
    </style:style>
    <style:style style:name="T503" style:family="text">
      <style:text-properties style:font-name="Arial" fo:language="en" fo:country="US" officeooo:rsid="005c24f6" style:language-asian="pl" style:country-asian="PL" style:language-complex="pl" style:country-complex="PL"/>
    </style:style>
    <style:style style:name="T504" style:family="text">
      <style:text-properties style:font-name="Arial" fo:language="en" fo:country="US" officeooo:rsid="00602954" style:language-asian="pl" style:country-asian="PL" style:language-complex="pl" style:country-complex="PL"/>
    </style:style>
    <style:style style:name="T505" style:family="text">
      <style:text-properties style:font-name="Arial" fo:language="en" fo:country="US" officeooo:rsid="003d6515" style:language-asian="pl" style:country-asian="PL" style:language-complex="pl" style:country-complex="PL"/>
    </style:style>
    <style:style style:name="T506" style:family="text">
      <style:text-properties style:font-name="Arial" fo:language="en" fo:country="US" officeooo:rsid="0089e2df" style:language-asian="pl" style:country-asian="PL" style:language-complex="pl" style:country-complex="PL"/>
    </style:style>
    <style:style style:name="T507" style:family="text">
      <style:text-properties style:font-name="Arial" fo:language="en" fo:country="US" officeooo:rsid="00930dac" style:language-asian="pl" style:country-asian="PL" style:language-complex="pl" style:country-complex="PL"/>
    </style:style>
    <style:style style:name="T508" style:family="text">
      <style:text-properties style:font-name="Arial" fo:language="en" fo:country="US" officeooo:rsid="0097d8aa" style:language-asian="pl" style:country-asian="PL" style:language-complex="pl" style:country-complex="PL"/>
    </style:style>
    <style:style style:name="T509" style:family="text">
      <style:text-properties style:font-name="Arial" fo:language="en" fo:country="US" officeooo:rsid="00aaa6ef" style:language-asian="pl" style:country-asian="PL" style:language-complex="pl" style:country-complex="PL"/>
    </style:style>
    <style:style style:name="T510" style:family="text">
      <style:text-properties style:font-name="Arial" fo:language="en" fo:country="US" officeooo:rsid="00b3a1ce" style:language-asian="pl" style:country-asian="PL" style:language-complex="pl" style:country-complex="PL"/>
    </style:style>
    <style:style style:name="T511" style:family="text">
      <style:text-properties style:font-name="Arial" fo:language="en" fo:country="US" officeooo:rsid="00b5b900" style:language-asian="pl" style:country-asian="PL" style:language-complex="pl" style:country-complex="PL"/>
    </style:style>
    <style:style style:name="T512" style:family="text">
      <style:text-properties style:font-name="Arial" fo:language="en" fo:country="US" officeooo:rsid="00c6c91c" style:language-asian="pl" style:country-asian="PL" style:language-complex="pl" style:country-complex="PL"/>
    </style:style>
    <style:style style:name="T513" style:family="text">
      <style:text-properties style:font-name="Arial" fo:language="en" fo:country="US" officeooo:rsid="00446e87"/>
    </style:style>
    <style:style style:name="T514" style:family="text">
      <style:text-properties style:font-name="Arial" fo:language="en" fo:country="US" fo:font-style="italic" style:language-asian="pl" style:country-asian="PL" style:font-style-asian="italic" style:language-complex="pl" style:country-complex="PL" style:font-style-complex="italic"/>
    </style:style>
    <style:style style:name="T515" style:family="text">
      <style:text-properties style:font-name="Arial" fo:language="en" fo:country="US" fo:font-style="italic" officeooo:rsid="00614c82" style:language-asian="pl" style:country-asian="PL" style:font-style-asian="italic" style:language-complex="pl" style:country-complex="PL" style:font-style-complex="italic"/>
    </style:style>
    <style:style style:name="T516" style:family="text">
      <style:text-properties style:font-name="Arial" fo:language="en" fo:country="US" fo:font-style="italic" officeooo:rsid="00797fb9" style:language-asian="pl" style:country-asian="PL" style:font-style-asian="italic" style:language-complex="pl" style:country-complex="PL" style:font-style-complex="italic"/>
    </style:style>
    <style:style style:name="T517" style:family="text">
      <style:text-properties style:font-name="Arial" fo:language="en" fo:country="US" fo:font-style="italic" officeooo:rsid="007e2858" style:language-asian="pl" style:country-asian="PL" style:font-style-asian="italic" style:language-complex="pl" style:country-complex="PL" style:font-style-complex="italic"/>
    </style:style>
    <style:style style:name="T518" style:family="text">
      <style:text-properties style:font-name="Arial" fo:language="en" fo:country="US" fo:font-style="italic" officeooo:rsid="00a68bb4" style:language-asian="pl" style:country-asian="PL" style:font-style-asian="italic" style:language-complex="pl" style:country-complex="PL" style:font-style-complex="italic"/>
    </style:style>
    <style:style style:name="T519" style:family="text">
      <style:text-properties style:font-name="Arial" fo:language="en" fo:country="US" fo:font-style="italic" officeooo:rsid="00bae715" style:language-asian="pl" style:country-asian="PL" style:font-style-asian="italic" style:language-complex="pl" style:country-complex="PL" style:font-style-complex="italic"/>
    </style:style>
    <style:style style:name="T520" style:family="text">
      <style:text-properties style:font-name="Arial" fo:language="en" fo:country="US" fo:font-style="italic" officeooo:rsid="003d6515" style:language-asian="pl" style:country-asian="PL" style:font-style-asian="italic" style:language-complex="pl" style:country-complex="PL" style:font-style-complex="italic"/>
    </style:style>
    <style:style style:name="T521" style:family="text">
      <style:text-properties style:font-name="Arial" fo:language="en" fo:country="US" fo:font-style="italic" fo:font-weight="normal" style:language-asian="pl" style:country-asian="PL" style:font-style-asian="italic" style:font-weight-asian="normal" style:language-complex="pl" style:country-complex="PL" style:font-style-complex="italic" style:font-weight-complex="normal"/>
    </style:style>
    <style:style style:name="T522" style:family="text">
      <style:text-properties style:font-name="Arial" fo:language="en" fo:country="US" fo:font-style="italic" fo:font-weight="normal" officeooo:rsid="008542ac" style:language-asian="pl" style:country-asian="PL" style:font-style-asian="italic" style:font-weight-asian="normal" style:language-complex="pl" style:country-complex="PL" style:font-style-complex="italic" style:font-weight-complex="normal"/>
    </style:style>
    <style:style style:name="T523" style:family="text">
      <style:text-properties style:font-name="Arial" fo:language="en" fo:country="US" fo:font-style="italic" fo:font-weight="normal" officeooo:rsid="0086f359" style:font-style-asian="italic" style:font-weight-asian="normal" style:font-style-complex="italic" style:font-weight-complex="normal"/>
    </style:style>
    <style:style style:name="T524" style:family="text">
      <style:text-properties style:font-name="Arial" fo:language="en" fo:country="US" fo:font-style="italic" fo:font-weight="normal" officeooo:rsid="00b5b900" style:font-style-asian="italic" style:font-weight-asian="normal" style:font-style-complex="italic" style:font-weight-complex="normal"/>
    </style:style>
    <style:style style:name="T525" style:family="text">
      <style:text-properties style:font-name="Arial" fo:language="en" fo:country="US" fo:font-style="italic" style:font-style-asian="italic" style:font-style-complex="italic"/>
    </style:style>
    <style:style style:name="T526" style:family="text">
      <style:text-properties style:font-name="Arial" fo:language="en" fo:country="US" fo:font-style="italic" officeooo:rsid="0036af5f" style:font-style-asian="italic" style:font-style-complex="italic"/>
    </style:style>
    <style:style style:name="T527" style:family="text">
      <style:text-properties style:font-name="Arial" fo:language="en" fo:country="US" fo:font-style="italic" officeooo:rsid="0057f1fb" style:font-style-asian="italic" style:font-style-complex="italic"/>
    </style:style>
    <style:style style:name="T528" style:family="text">
      <style:text-properties style:font-name="Arial" fo:language="en" fo:country="US" fo:font-style="italic" officeooo:rsid="00602954" style:font-style-asian="italic" style:font-style-complex="italic"/>
    </style:style>
    <style:style style:name="T529" style:family="text">
      <style:text-properties style:font-name="Arial" fo:language="en" fo:country="US" fo:font-style="italic" officeooo:rsid="003d6515" style:font-style-asian="italic" style:font-style-complex="italic"/>
    </style:style>
    <style:style style:name="T530" style:family="text">
      <style:text-properties style:font-name="Arial" fo:language="en" fo:country="US" fo:font-style="italic" officeooo:rsid="008542ac" style:font-style-asian="italic" style:font-style-complex="italic"/>
    </style:style>
    <style:style style:name="T531" style:family="text">
      <style:text-properties style:font-name="Arial" fo:language="en" fo:country="US" fo:font-style="italic" fo:background-color="transparent" loext:char-shading-value="0" style:font-style-asian="italic" style:font-style-complex="italic"/>
    </style:style>
    <style:style style:name="T532" style:family="text">
      <style:text-properties style:font-name="Arial" fo:language="en" fo:country="US" fo:font-weight="normal" style:language-asian="pl" style:country-asian="PL" style:font-weight-asian="normal" style:language-complex="pl" style:country-complex="PL" style:font-weight-complex="normal"/>
    </style:style>
    <style:style style:name="T533" style:family="text">
      <style:text-properties style:font-name="Arial" fo:language="en" fo:country="US" fo:font-weight="normal" officeooo:rsid="0086f359" style:language-asian="pl" style:country-asian="PL" style:font-weight-asian="normal" style:language-complex="pl" style:country-complex="PL" style:font-weight-complex="normal"/>
    </style:style>
    <style:style style:name="T534" style:family="text">
      <style:text-properties style:font-name="Arial" fo:language="en" fo:country="US" fo:font-weight="normal" style:font-weight-asian="normal" style:font-weight-complex="normal"/>
    </style:style>
    <style:style style:name="T535" style:family="text">
      <style:text-properties style:font-name="Arial" fo:language="en" fo:country="US" fo:font-weight="normal" officeooo:rsid="00be5dc0" style:font-weight-asian="normal" style:font-weight-complex="normal"/>
    </style:style>
    <style:style style:name="T536" style:family="text">
      <style:text-properties style:font-name="Arial" fo:language="en" fo:country="US" fo:font-weight="normal" officeooo:rsid="001fcf7d" style:font-weight-asian="normal" style:font-weight-complex="normal"/>
    </style:style>
    <style:style style:name="T537" style:family="text">
      <style:text-properties style:font-name="Arial" fo:language="en" fo:country="US" fo:font-weight="normal" officeooo:rsid="0048cd53" style:font-weight-asian="normal" style:font-weight-complex="normal"/>
    </style:style>
    <style:style style:name="T538" style:family="text">
      <style:text-properties style:font-name="Arial" fo:language="en" fo:country="US" fo:font-weight="normal" officeooo:rsid="004e9a0e" style:font-weight-asian="normal" style:font-weight-complex="normal"/>
    </style:style>
    <style:style style:name="T539" style:family="text">
      <style:text-properties style:font-name="Arial" fo:language="en" fo:country="US" fo:font-weight="normal" officeooo:rsid="00544cd7" style:font-weight-asian="normal" style:font-weight-complex="normal"/>
    </style:style>
    <style:style style:name="T540" style:family="text">
      <style:text-properties style:font-name="Arial" fo:language="en" fo:country="US" fo:font-weight="normal" officeooo:rsid="0086f359" style:font-weight-asian="normal" style:font-weight-complex="normal"/>
    </style:style>
    <style:style style:name="T541" style:family="text">
      <style:text-properties style:font-name="Arial" fo:language="en" fo:country="US" fo:font-weight="normal" officeooo:rsid="00a3a233" style:font-weight-asian="normal" style:font-weight-complex="normal"/>
    </style:style>
    <style:style style:name="T542" style:family="text">
      <style:text-properties style:font-name="Arial" fo:language="en" fo:country="US" fo:font-weight="normal" officeooo:rsid="00b3a1ce" style:font-weight-asian="normal" style:font-weight-complex="normal"/>
    </style:style>
    <style:style style:name="T543" style:family="text">
      <style:text-properties style:font-name="Arial" fo:language="en" fo:country="US" fo:font-weight="normal" officeooo:rsid="00b5b900" style:font-weight-asian="normal" style:font-weight-complex="normal"/>
    </style:style>
    <style:style style:name="T544" style:family="text">
      <style:text-properties style:font-name="Arial" fo:language="en" fo:country="US" fo:font-weight="normal" officeooo:rsid="00b9172e" style:font-weight-asian="normal" style:font-weight-complex="normal"/>
    </style:style>
    <style:style style:name="T545" style:family="text">
      <style:text-properties style:font-name="Arial" fo:language="en" fo:country="US" fo:font-weight="bold" style:font-weight-asian="bold" style:font-weight-complex="bold"/>
    </style:style>
    <style:style style:name="T546" style:family="text">
      <style:text-properties style:font-name="Arial" fo:language="en" fo:country="US" officeooo:rsid="00be50a4"/>
    </style:style>
    <style:style style:name="T547" style:family="text">
      <style:text-properties style:font-name="Arial" fo:language="en" fo:country="US" officeooo:rsid="00be5dc0"/>
    </style:style>
    <style:style style:name="T548" style:family="text">
      <style:text-properties style:font-name="Arial" fo:language="en" fo:country="US" officeooo:rsid="0059c42c"/>
    </style:style>
    <style:style style:name="T549" style:family="text">
      <style:text-properties style:font-name="Arial" fo:language="en" fo:country="US" officeooo:rsid="001df04e"/>
    </style:style>
    <style:style style:name="T550" style:family="text">
      <style:text-properties style:font-name="Arial" fo:language="en" fo:country="US" officeooo:rsid="001fcf7d"/>
    </style:style>
    <style:style style:name="T551" style:family="text">
      <style:text-properties style:font-name="Arial" fo:language="en" fo:country="US" officeooo:rsid="00209254"/>
    </style:style>
    <style:style style:name="T552" style:family="text">
      <style:text-properties style:font-name="Arial" fo:language="en" fo:country="US" officeooo:rsid="00222ebd"/>
    </style:style>
    <style:style style:name="T553" style:family="text">
      <style:text-properties style:font-name="Arial" fo:language="en" fo:country="US" officeooo:rsid="0022965d"/>
    </style:style>
    <style:style style:name="T554" style:family="text">
      <style:text-properties style:font-name="Arial" fo:language="en" fo:country="US" officeooo:rsid="0023ce52"/>
    </style:style>
    <style:style style:name="T555" style:family="text">
      <style:text-properties style:font-name="Arial" fo:language="en" fo:country="US" officeooo:rsid="002611a7"/>
    </style:style>
    <style:style style:name="T556" style:family="text">
      <style:text-properties style:font-name="Arial" fo:language="en" fo:country="US" officeooo:rsid="0027050b"/>
    </style:style>
    <style:style style:name="T557" style:family="text">
      <style:text-properties style:font-name="Arial" fo:language="en" fo:country="US" officeooo:rsid="00272810"/>
    </style:style>
    <style:style style:name="T558" style:family="text">
      <style:text-properties style:font-name="Arial" fo:language="en" fo:country="US" officeooo:rsid="0027eb9d"/>
    </style:style>
    <style:style style:name="T559" style:family="text">
      <style:text-properties style:font-name="Arial" fo:language="en" fo:country="US" officeooo:rsid="0029e1d4"/>
    </style:style>
    <style:style style:name="T560" style:family="text">
      <style:text-properties style:font-name="Arial" fo:language="en" fo:country="US" officeooo:rsid="0029e1d4" style:font-name-asian="Arial Unicode MS" style:language-asian="pl" style:country-asian="PL" style:font-name-complex="Arial Unicode MS" style:language-complex="pl" style:country-complex="PL"/>
    </style:style>
    <style:style style:name="T561" style:family="text">
      <style:text-properties style:font-name="Arial" fo:language="en" fo:country="US" officeooo:rsid="0036af5f" style:font-name-asian="Arial Unicode MS" style:font-name-complex="Arial Unicode MS"/>
    </style:style>
    <style:style style:name="T562" style:family="text">
      <style:text-properties style:font-name="Arial" fo:language="en" fo:country="US" officeooo:rsid="002b985f"/>
    </style:style>
    <style:style style:name="T563" style:family="text">
      <style:text-properties style:font-name="Arial" fo:language="en" fo:country="US" officeooo:rsid="002cd7b8"/>
    </style:style>
    <style:style style:name="T564" style:family="text">
      <style:text-properties style:font-name="Arial" fo:language="en" fo:country="US" officeooo:rsid="002ddcc4"/>
    </style:style>
    <style:style style:name="T565" style:family="text">
      <style:text-properties style:font-name="Arial" fo:language="en" fo:country="US" officeooo:rsid="003153fb"/>
    </style:style>
    <style:style style:name="T566" style:family="text">
      <style:text-properties style:font-name="Arial" fo:language="en" fo:country="US" officeooo:rsid="0031964c"/>
    </style:style>
    <style:style style:name="T567" style:family="text">
      <style:text-properties style:font-name="Arial" fo:language="en" fo:country="US" officeooo:rsid="0031c805"/>
    </style:style>
    <style:style style:name="T568" style:family="text">
      <style:text-properties style:font-name="Arial" fo:language="en" fo:country="US" officeooo:rsid="00329b9f"/>
    </style:style>
    <style:style style:name="T569" style:family="text">
      <style:text-properties style:font-name="Arial" fo:language="en" fo:country="US" officeooo:rsid="00348f3c"/>
    </style:style>
    <style:style style:name="T570" style:family="text">
      <style:text-properties style:font-name="Arial" fo:language="en" fo:country="US" officeooo:rsid="00b3ff9b"/>
    </style:style>
    <style:style style:name="T571" style:family="text">
      <style:text-properties style:font-name="Arial" fo:language="en" fo:country="US" officeooo:rsid="00363f88"/>
    </style:style>
    <style:style style:name="T572" style:family="text">
      <style:text-properties style:font-name="Arial" fo:language="en" fo:country="US" officeooo:rsid="003678f4"/>
    </style:style>
    <style:style style:name="T573" style:family="text">
      <style:text-properties style:font-name="Arial" fo:language="en" fo:country="US" officeooo:rsid="0036af5f"/>
    </style:style>
    <style:style style:name="T574" style:family="text">
      <style:text-properties style:font-name="Arial" fo:language="en" fo:country="US" officeooo:rsid="0036bc6f"/>
    </style:style>
    <style:style style:name="T575" style:family="text">
      <style:text-properties style:font-name="Arial" fo:language="en" fo:country="US" officeooo:rsid="003d6515"/>
    </style:style>
    <style:style style:name="T576" style:family="text">
      <style:text-properties style:font-name="Arial" fo:language="en" fo:country="US" officeooo:rsid="003f0c1e"/>
    </style:style>
    <style:style style:name="T577" style:family="text">
      <style:text-properties style:font-name="Arial" fo:language="en" fo:country="US" officeooo:rsid="00463a52"/>
    </style:style>
    <style:style style:name="T578" style:family="text">
      <style:text-properties style:font-name="Arial" fo:language="en" fo:country="US" officeooo:rsid="0048cd53"/>
    </style:style>
    <style:style style:name="T579" style:family="text">
      <style:text-properties style:font-name="Arial" fo:language="en" fo:country="US" officeooo:rsid="004bc96a"/>
    </style:style>
    <style:style style:name="T580" style:family="text">
      <style:text-properties style:font-name="Arial" fo:language="en" fo:country="US" officeooo:rsid="004e9a0e"/>
    </style:style>
    <style:style style:name="T581" style:family="text">
      <style:text-properties style:font-name="Arial" fo:language="en" fo:country="US" officeooo:rsid="0050a7e9"/>
    </style:style>
    <style:style style:name="T582" style:family="text">
      <style:text-properties style:font-name="Arial" fo:language="en" fo:country="US" officeooo:rsid="005321b5"/>
    </style:style>
    <style:style style:name="T583" style:family="text">
      <style:text-properties style:font-name="Arial" fo:language="en" fo:country="US" officeooo:rsid="00544cd7"/>
    </style:style>
    <style:style style:name="T584" style:family="text">
      <style:text-properties style:font-name="Arial" fo:language="en" fo:country="US" officeooo:rsid="0057f1fb"/>
    </style:style>
    <style:style style:name="T585" style:family="text">
      <style:text-properties style:font-name="Arial" fo:language="en" fo:country="US" officeooo:rsid="005c24f6"/>
    </style:style>
    <style:style style:name="T586" style:family="text">
      <style:text-properties style:font-name="Arial" fo:language="en" fo:country="US" officeooo:rsid="00602954"/>
    </style:style>
    <style:style style:name="T587" style:family="text">
      <style:text-properties style:font-name="Arial" fo:language="en" fo:country="US" officeooo:rsid="00645771"/>
    </style:style>
    <style:style style:name="T588" style:family="text">
      <style:text-properties style:font-name="Arial" fo:language="en" fo:country="US" officeooo:rsid="006a82e8"/>
    </style:style>
    <style:style style:name="T589" style:family="text">
      <style:text-properties style:font-name="Arial" fo:language="en" fo:country="US" officeooo:rsid="006c4c5e"/>
    </style:style>
    <style:style style:name="T590" style:family="text">
      <style:text-properties style:font-name="Arial" fo:language="en" fo:country="US" officeooo:rsid="006f0b97"/>
    </style:style>
    <style:style style:name="T591" style:family="text">
      <style:text-properties style:font-name="Arial" fo:language="en" fo:country="US" officeooo:rsid="0072a57b"/>
    </style:style>
    <style:style style:name="T592" style:family="text">
      <style:text-properties style:font-name="Arial" fo:language="en" fo:country="US" officeooo:rsid="00816860"/>
    </style:style>
    <style:style style:name="T593" style:family="text">
      <style:text-properties style:font-name="Arial" fo:language="en" fo:country="US" officeooo:rsid="0076a9b6"/>
    </style:style>
    <style:style style:name="T594" style:family="text">
      <style:text-properties style:font-name="Arial" fo:language="en" fo:country="US" officeooo:rsid="007b17f0"/>
    </style:style>
    <style:style style:name="T595" style:family="text">
      <style:text-properties style:font-name="Arial" fo:language="en" fo:country="US" officeooo:rsid="007e2858"/>
    </style:style>
    <style:style style:name="T596" style:family="text">
      <style:text-properties style:font-name="Arial" fo:language="en" fo:country="US" officeooo:rsid="00809cae"/>
    </style:style>
    <style:style style:name="T597" style:family="text">
      <style:text-properties style:font-name="Arial" fo:language="en" fo:country="US" officeooo:rsid="00838d63"/>
    </style:style>
    <style:style style:name="T598" style:family="text">
      <style:text-properties style:font-name="Arial" fo:language="en" fo:country="US" officeooo:rsid="008542ac"/>
    </style:style>
    <style:style style:name="T599" style:family="text">
      <style:text-properties style:font-name="Arial" fo:language="en" fo:country="US" officeooo:rsid="0086f359"/>
    </style:style>
    <style:style style:name="T600" style:family="text">
      <style:text-properties style:font-name="Arial" fo:language="en" fo:country="US" officeooo:rsid="00896b84"/>
    </style:style>
    <style:style style:name="T601" style:family="text">
      <style:text-properties style:font-name="Arial" fo:language="en" fo:country="US" officeooo:rsid="0089e2df"/>
    </style:style>
    <style:style style:name="T602" style:family="text">
      <style:text-properties style:font-name="Arial" fo:language="en" fo:country="US" officeooo:rsid="008b4529"/>
    </style:style>
    <style:style style:name="T603" style:family="text">
      <style:text-properties style:font-name="Arial" fo:language="en" fo:country="US" officeooo:rsid="008d3b2d"/>
    </style:style>
    <style:style style:name="T604" style:family="text">
      <style:text-properties style:font-name="Arial" fo:language="en" fo:country="US" officeooo:rsid="00904d33"/>
    </style:style>
    <style:style style:name="T605" style:family="text">
      <style:text-properties style:font-name="Arial" fo:language="en" fo:country="US" officeooo:rsid="00930dac"/>
    </style:style>
    <style:style style:name="T606" style:family="text">
      <style:text-properties style:font-name="Arial" fo:language="en" fo:country="US" officeooo:rsid="0094e6ce"/>
    </style:style>
    <style:style style:name="T607" style:family="text">
      <style:text-properties style:font-name="Arial" fo:language="en" fo:country="US" officeooo:rsid="0097d8aa"/>
    </style:style>
    <style:style style:name="T608" style:family="text">
      <style:text-properties style:font-name="Arial" fo:language="en" fo:country="US" officeooo:rsid="0098608c"/>
    </style:style>
    <style:style style:name="T609" style:family="text">
      <style:text-properties style:font-name="Arial" fo:language="en" fo:country="US" officeooo:rsid="009cc5f6"/>
    </style:style>
    <style:style style:name="T610" style:family="text">
      <style:text-properties style:font-name="Arial" fo:language="en" fo:country="US" officeooo:rsid="009ed67b"/>
    </style:style>
    <style:style style:name="T611" style:family="text">
      <style:text-properties style:font-name="Arial" fo:language="en" fo:country="US" officeooo:rsid="009f7212"/>
    </style:style>
    <style:style style:name="T612" style:family="text">
      <style:text-properties style:font-name="Arial" fo:language="en" fo:country="US" officeooo:rsid="00a04795"/>
    </style:style>
    <style:style style:name="T613" style:family="text">
      <style:text-properties style:font-name="Arial" fo:language="en" fo:country="US" officeooo:rsid="00a3a233"/>
    </style:style>
    <style:style style:name="T614" style:family="text">
      <style:text-properties style:font-name="Arial" fo:language="en" fo:country="US" officeooo:rsid="00a68bb4"/>
    </style:style>
    <style:style style:name="T615" style:family="text">
      <style:text-properties style:font-name="Arial" fo:language="en" fo:country="US" officeooo:rsid="00a92723"/>
    </style:style>
    <style:style style:name="T616" style:family="text">
      <style:text-properties style:font-name="Arial" fo:language="en" fo:country="US" officeooo:rsid="00aaa6ef"/>
    </style:style>
    <style:style style:name="T617" style:family="text">
      <style:text-properties style:font-name="Arial" fo:language="en" fo:country="US" officeooo:rsid="00ae7bcd"/>
    </style:style>
    <style:style style:name="T618" style:family="text">
      <style:text-properties style:font-name="Arial" fo:language="en" fo:country="US" officeooo:rsid="00b0391f"/>
    </style:style>
    <style:style style:name="T619" style:family="text">
      <style:text-properties style:font-name="Arial" fo:language="en" fo:country="US" officeooo:rsid="00b3a1ce"/>
    </style:style>
    <style:style style:name="T620" style:family="text">
      <style:text-properties style:font-name="Arial" fo:language="en" fo:country="US" officeooo:rsid="00b5b900"/>
    </style:style>
    <style:style style:name="T621" style:family="text">
      <style:text-properties style:font-name="Arial" fo:language="en" fo:country="US" officeooo:rsid="00bae715"/>
    </style:style>
    <style:style style:name="T622" style:family="text">
      <style:text-properties style:font-name="Arial" fo:language="en" fo:country="US" officeooo:rsid="00c11201"/>
    </style:style>
    <style:style style:name="T623" style:family="text">
      <style:text-properties style:font-name="Arial" fo:language="en" fo:country="US" officeooo:rsid="00c4dc02"/>
    </style:style>
    <style:style style:name="T624" style:family="text">
      <style:text-properties style:font-name="Arial" fo:language="pl" fo:country="PL"/>
    </style:style>
    <style:style style:name="T625" style:family="text">
      <style:text-properties style:font-name="Arial" fo:language="pl" fo:country="PL" fo:font-style="normal" officeooo:rsid="00143d30" style:language-asian="pl" style:country-asian="PL" style:font-style-asian="normal" style:language-complex="pl" style:country-complex="PL" style:font-style-complex="normal"/>
    </style:style>
    <style:style style:name="T626" style:family="text">
      <style:text-properties style:font-name="Arial" fo:language="pl" fo:country="PL" fo:font-style="normal" officeooo:rsid="006c4c5e" style:language-asian="pl" style:country-asian="PL" style:font-style-asian="normal" style:language-complex="pl" style:country-complex="PL" style:font-style-complex="normal"/>
    </style:style>
    <style:style style:name="T627" style:family="text">
      <style:text-properties style:font-name="Arial" fo:language="pl" fo:country="PL" fo:font-style="normal" officeooo:rsid="00515a83" style:language-asian="pl" style:country-asian="PL" style:font-style-asian="normal" style:language-complex="pl" style:country-complex="PL" style:font-style-complex="normal"/>
    </style:style>
    <style:style style:name="T628" style:family="text">
      <style:text-properties style:font-name="Arial" fo:language="pl" fo:country="PL" fo:font-style="normal" officeooo:rsid="007fdde2" style:language-asian="pl" style:country-asian="PL" style:font-style-asian="normal" style:language-complex="pl" style:country-complex="PL" style:font-style-complex="normal"/>
    </style:style>
    <style:style style:name="T629" style:family="text">
      <style:text-properties style:font-name="Arial" fo:language="pl" fo:country="PL" fo:font-style="normal" officeooo:rsid="0083e203" style:language-asian="pl" style:country-asian="PL" style:font-style-asian="normal" style:language-complex="pl" style:country-complex="PL" style:font-style-complex="normal"/>
    </style:style>
    <style:style style:name="T630" style:family="text">
      <style:text-properties style:font-name="Arial" fo:language="pl" fo:country="PL" fo:font-style="normal" officeooo:rsid="009e0404" style:language-asian="pl" style:country-asian="PL" style:font-style-asian="normal" style:language-complex="pl" style:country-complex="PL" style:font-style-complex="normal"/>
    </style:style>
    <style:style style:name="T631" style:family="text">
      <style:text-properties style:font-name="Arial" fo:language="pl" fo:country="PL" fo:font-style="normal" officeooo:rsid="0047ad15" style:language-asian="pl" style:country-asian="PL" style:font-style-asian="normal" style:language-complex="pl" style:country-complex="PL" style:font-style-complex="normal"/>
    </style:style>
    <style:style style:name="T632" style:family="text">
      <style:text-properties style:font-name="Arial" fo:language="pl" fo:country="PL" fo:font-style="normal" officeooo:rsid="00a92723" style:language-asian="pl" style:country-asian="PL" style:font-style-asian="normal" style:language-complex="pl" style:country-complex="PL" style:font-style-complex="normal"/>
    </style:style>
    <style:style style:name="T633" style:family="text">
      <style:text-properties style:font-name="Arial" fo:language="pl" fo:country="PL" fo:font-style="normal" officeooo:rsid="006d3ce0" style:language-asian="pl" style:country-asian="PL" style:font-style-asian="normal" style:language-complex="pl" style:country-complex="PL" style:font-style-complex="normal"/>
    </style:style>
    <style:style style:name="T634" style:family="text">
      <style:text-properties style:font-name="Arial" fo:language="pl" fo:country="PL" fo:font-style="normal" officeooo:rsid="00bfef9e" style:language-asian="pl" style:country-asian="PL" style:font-style-asian="normal" style:language-complex="pl" style:country-complex="PL" style:font-style-complex="normal"/>
    </style:style>
    <style:style style:name="T635" style:family="text">
      <style:text-properties style:font-name="Arial" fo:language="pl" fo:country="PL" fo:font-style="normal" officeooo:rsid="00c11201" style:language-asian="pl" style:country-asian="PL" style:font-style-asian="normal" style:language-complex="pl" style:country-complex="PL" style:font-style-complex="normal"/>
    </style:style>
    <style:style style:name="T636" style:family="text">
      <style:text-properties style:font-name="Arial" fo:language="pl" fo:country="PL" fo:font-style="normal" officeooo:rsid="00c26151" style:language-asian="pl" style:country-asian="PL" style:font-style-asian="normal" style:language-complex="pl" style:country-complex="PL" style:font-style-complex="normal"/>
    </style:style>
    <style:style style:name="T637" style:family="text">
      <style:text-properties style:font-name="Arial" fo:language="pl" fo:country="PL" fo:font-style="normal" officeooo:rsid="00c45b78" style:language-asian="pl" style:country-asian="PL" style:font-style-asian="normal" style:language-complex="pl" style:country-complex="PL" style:font-style-complex="normal"/>
    </style:style>
    <style:style style:name="T638" style:family="text">
      <style:text-properties style:font-name="Arial" fo:language="pl" fo:country="PL" fo:font-style="normal" officeooo:rsid="0047ad15" style:font-style-asian="normal" style:font-style-complex="normal"/>
    </style:style>
    <style:style style:name="T639" style:family="text">
      <style:text-properties style:font-name="Arial" fo:language="pl" fo:country="PL" fo:font-style="normal" fo:font-weight="normal" officeooo:rsid="0047ad15" style:language-asian="pl" style:country-asian="PL" style:font-style-asian="normal" style:font-weight-asian="normal" style:language-complex="pl" style:country-complex="PL" style:font-style-complex="normal" style:font-weight-complex="normal"/>
    </style:style>
    <style:style style:name="T640" style:family="text">
      <style:text-properties style:font-name="Arial" fo:language="pl" fo:country="PL" style:language-asian="pl" style:country-asian="PL" style:language-complex="pl" style:country-complex="PL"/>
    </style:style>
    <style:style style:name="T641" style:family="text">
      <style:text-properties style:font-name="Arial" fo:language="pl" fo:country="PL" officeooo:rsid="00143d30" style:language-asian="pl" style:country-asian="PL" style:language-complex="pl" style:country-complex="PL"/>
    </style:style>
    <style:style style:name="T642" style:family="text">
      <style:text-properties style:font-name="Arial" fo:language="pl" fo:country="PL" officeooo:rsid="00be5dc0" style:language-asian="pl" style:country-asian="PL" style:language-complex="pl" style:country-complex="PL"/>
    </style:style>
    <style:style style:name="T643" style:family="text">
      <style:text-properties style:font-name="Arial" fo:language="pl" fo:country="PL" officeooo:rsid="0047ad15"/>
    </style:style>
    <style:style style:name="T644" style:family="text">
      <style:text-properties style:font-name="Arial" fo:language="pl" fo:country="PL" officeooo:rsid="0098608c"/>
    </style:style>
    <style:style style:name="T645" style:family="text">
      <style:text-properties style:font-name="Arial" fo:language="la" fo:country="VA"/>
    </style:style>
    <style:style style:name="T646" style:family="text">
      <style:text-properties style:font-name="Arial" fo:language="la" fo:country="VA" fo:font-style="normal" officeooo:rsid="00143d30" style:font-style-asian="normal" style:font-style-complex="normal"/>
    </style:style>
    <style:style style:name="T647" style:family="text">
      <style:text-properties style:font-name="Arial" fo:language="la" fo:country="VA" fo:font-style="normal" officeooo:rsid="0047ad15" style:language-asian="pl" style:country-asian="PL" style:font-style-asian="normal" style:language-complex="pl" style:country-complex="PL" style:font-style-complex="normal"/>
    </style:style>
    <style:style style:name="T648" style:family="text">
      <style:text-properties style:font-name="Arial" fo:language="la" fo:country="VA" fo:background-color="transparent" loext:char-shading-value="0"/>
    </style:style>
    <style:style style:name="T649" style:family="text">
      <style:text-properties style:font-name="Arial" fo:language="la" fo:country="VA" fo:font-style="italic" style:font-style-asian="italic" style:font-style-complex="italic"/>
    </style:style>
    <style:style style:name="T650" style:family="text">
      <style:text-properties style:font-name="Arial" fo:language="la" fo:country="VA" fo:font-style="italic" fo:font-weight="normal" style:font-style-asian="italic" style:font-weight-asian="normal" style:font-style-complex="italic" style:font-weight-complex="normal"/>
    </style:style>
    <style:style style:name="T651" style:family="text">
      <style:text-properties style:font-name="Arial" fo:language="la" fo:country="VA" officeooo:rsid="004bc96a"/>
    </style:style>
    <style:style style:name="T652" style:family="text">
      <style:text-properties style:font-name="Arial" fo:language="la" fo:country="VA" officeooo:rsid="004e9a0e"/>
    </style:style>
    <style:style style:name="T653" style:family="text">
      <style:text-properties style:font-name="Arial" fo:language="la" fo:country="VA" officeooo:rsid="00544cd7"/>
    </style:style>
    <style:style style:name="T654" style:family="text">
      <style:text-properties style:font-name="Arial" fo:language="la" fo:country="VA" officeooo:rsid="00645771"/>
    </style:style>
    <style:style style:name="T655" style:family="text">
      <style:text-properties style:font-name="Arial" fo:language="la" fo:country="VA" officeooo:rsid="0097d8aa"/>
    </style:style>
    <style:style style:name="T656" style:family="text">
      <style:text-properties style:font-name="Arial" fo:language="la" fo:country="VA" officeooo:rsid="0098608c"/>
    </style:style>
    <style:style style:name="T657" style:family="text">
      <style:text-properties style:font-name="Arial" fo:language="la" fo:country="VA" officeooo:rsid="009ed67b"/>
    </style:style>
    <style:style style:name="T658" style:family="text">
      <style:text-properties style:font-name="Arial" fo:language="la" fo:country="VA" officeooo:rsid="009f7212"/>
    </style:style>
    <style:style style:name="T659" style:family="text">
      <style:text-properties style:font-name="Arial" fo:language="la" fo:country="VA" officeooo:rsid="00b0391f"/>
    </style:style>
    <style:style style:name="T660" style:family="text">
      <style:text-properties style:font-name="Arial" fo:font-weight="bold" style:font-weight-asian="bold" style:font-weight-complex="bold"/>
    </style:style>
    <style:style style:name="T661" style:family="text">
      <style:text-properties style:font-name="Arial" fo:font-weight="bold" officeooo:rsid="0081f451" style:font-weight-asian="bold" style:font-weight-complex="bold"/>
    </style:style>
    <style:style style:name="T662" style:family="text">
      <style:text-properties style:font-name="Arial" fo:font-weight="bold" officeooo:rsid="00c4dc02" style:font-weight-asian="bold" style:font-weight-complex="bold"/>
    </style:style>
    <style:style style:name="T663" style:family="text">
      <style:text-properties style:font-name="Arial" fo:font-weight="bold" fo:background-color="transparent" loext:char-shading-value="0" style:font-weight-asian="bold" style:font-weight-complex="bold"/>
    </style:style>
    <style:style style:name="T664" style:family="text">
      <style:text-properties style:font-name="Arial" officeooo:rsid="001999e6"/>
    </style:style>
    <style:style style:name="T665" style:family="text">
      <style:text-properties style:font-name="Arial" fo:font-weight="normal" style:font-weight-asian="normal" style:font-weight-complex="normal"/>
    </style:style>
    <style:style style:name="T666" style:family="text">
      <style:text-properties style:font-name="Arial" fo:font-weight="normal" officeooo:rsid="001999e6" style:font-weight-asian="normal" style:font-weight-complex="normal"/>
    </style:style>
    <style:style style:name="T667" style:family="text">
      <style:text-properties style:font-name="Arial" fo:font-weight="normal" officeooo:rsid="003f0c1e" style:font-weight-asian="normal" style:font-weight-complex="normal"/>
    </style:style>
    <style:style style:name="T668" style:family="text">
      <style:text-properties style:font-name="Arial" fo:font-weight="normal" officeooo:rsid="00602023" style:font-weight-asian="normal" style:font-weight-complex="normal"/>
    </style:style>
    <style:style style:name="T669" style:family="text">
      <style:text-properties style:font-name="Arial" fo:font-weight="normal" officeooo:rsid="00602954" style:font-weight-asian="normal" style:font-weight-complex="normal"/>
    </style:style>
    <style:style style:name="T670" style:family="text">
      <style:text-properties style:font-name="Arial" fo:font-weight="normal" officeooo:rsid="00614c82" style:font-weight-asian="normal" style:font-weight-complex="normal"/>
    </style:style>
    <style:style style:name="T671" style:family="text">
      <style:text-properties style:font-name="Arial" fo:font-weight="normal" officeooo:rsid="00645771" style:font-weight-asian="normal" style:font-weight-complex="normal"/>
    </style:style>
    <style:style style:name="T672" style:family="text">
      <style:text-properties style:font-name="Arial" fo:font-weight="normal" officeooo:rsid="006939ad" style:font-weight-asian="normal" style:font-weight-complex="normal"/>
    </style:style>
    <style:style style:name="T673" style:family="text">
      <style:text-properties style:font-name="Arial" fo:font-weight="normal" officeooo:rsid="006ba98b" style:font-weight-asian="normal" style:font-weight-complex="normal"/>
    </style:style>
    <style:style style:name="T674" style:family="text">
      <style:text-properties style:font-name="Arial" fo:font-weight="normal" officeooo:rsid="006c4c5e" style:font-weight-asian="normal" style:font-weight-complex="normal"/>
    </style:style>
    <style:style style:name="T675" style:family="text">
      <style:text-properties style:font-name="Arial" fo:font-weight="normal" officeooo:rsid="006f0b97" style:font-weight-asian="normal" style:font-weight-complex="normal"/>
    </style:style>
    <style:style style:name="T676" style:family="text">
      <style:text-properties style:font-name="Arial" fo:font-weight="normal" officeooo:rsid="006fb382" style:font-weight-asian="normal" style:font-weight-complex="normal"/>
    </style:style>
    <style:style style:name="T677" style:family="text">
      <style:text-properties style:font-name="Arial" fo:font-weight="normal" officeooo:rsid="0070399f" style:font-weight-asian="normal" style:font-weight-complex="normal"/>
    </style:style>
    <style:style style:name="T678" style:family="text">
      <style:text-properties style:font-name="Arial" fo:font-weight="normal" officeooo:rsid="00720eeb" style:font-weight-asian="normal" style:font-weight-complex="normal"/>
    </style:style>
    <style:style style:name="T679" style:family="text">
      <style:text-properties style:font-name="Arial" fo:font-weight="normal" officeooo:rsid="00763cf4" style:font-weight-asian="normal" style:font-weight-complex="normal"/>
    </style:style>
    <style:style style:name="T680" style:family="text">
      <style:text-properties style:font-name="Arial" fo:font-weight="normal" officeooo:rsid="0077d5f9" style:font-weight-asian="normal" style:font-weight-complex="normal"/>
    </style:style>
    <style:style style:name="T681" style:family="text">
      <style:text-properties style:font-name="Arial" fo:font-weight="normal" officeooo:rsid="00797fb9" style:font-weight-asian="normal" style:font-weight-complex="normal"/>
    </style:style>
    <style:style style:name="T682" style:family="text">
      <style:text-properties style:font-name="Arial" fo:font-weight="normal" officeooo:rsid="007b17f0" style:font-weight-asian="normal" style:font-weight-complex="normal"/>
    </style:style>
    <style:style style:name="T683" style:family="text">
      <style:text-properties style:font-name="Arial" fo:font-weight="normal" officeooo:rsid="007c5549" style:font-weight-asian="normal" style:font-weight-complex="normal"/>
    </style:style>
    <style:style style:name="T684" style:family="text">
      <style:text-properties style:font-name="Arial" fo:font-weight="normal" officeooo:rsid="007e2858" style:font-weight-asian="normal" style:font-weight-complex="normal"/>
    </style:style>
    <style:style style:name="T685" style:family="text">
      <style:text-properties style:font-name="Arial" fo:font-weight="normal" officeooo:rsid="007fdde2" style:font-weight-asian="normal" style:font-weight-complex="normal"/>
    </style:style>
    <style:style style:name="T686" style:family="text">
      <style:text-properties style:font-name="Arial" fo:font-weight="normal" officeooo:rsid="0081f451" style:font-weight-asian="normal" style:font-weight-complex="normal"/>
    </style:style>
    <style:style style:name="T687" style:family="text">
      <style:text-properties style:font-name="Arial" fo:font-weight="normal" officeooo:rsid="00838d63" style:font-weight-asian="normal" style:font-weight-complex="normal"/>
    </style:style>
    <style:style style:name="T688" style:family="text">
      <style:text-properties style:font-name="Arial" fo:font-weight="normal" officeooo:rsid="008542ac" style:font-weight-asian="normal" style:font-weight-complex="normal"/>
    </style:style>
    <style:style style:name="T689" style:family="text">
      <style:text-properties style:font-name="Arial" fo:font-weight="normal" officeooo:rsid="0086f359" style:font-weight-asian="normal" style:font-weight-complex="normal"/>
    </style:style>
    <style:style style:name="T690" style:family="text">
      <style:text-properties style:font-name="Arial" fo:font-weight="normal" officeooo:rsid="008778ba" style:font-weight-asian="normal" style:font-weight-complex="normal"/>
    </style:style>
    <style:style style:name="T691" style:family="text">
      <style:text-properties style:font-name="Arial" fo:font-weight="normal" officeooo:rsid="0089e2df" style:font-weight-asian="normal" style:font-weight-complex="normal"/>
    </style:style>
    <style:style style:name="T692" style:family="text">
      <style:text-properties style:font-name="Arial" fo:font-weight="normal" officeooo:rsid="008a917c" style:font-weight-asian="normal" style:font-weight-complex="normal"/>
    </style:style>
    <style:style style:name="T693" style:family="text">
      <style:text-properties style:font-name="Arial" fo:font-weight="normal" officeooo:rsid="008b4529" style:font-weight-asian="normal" style:font-weight-complex="normal"/>
    </style:style>
    <style:style style:name="T694" style:family="text">
      <style:text-properties style:font-name="Arial" fo:font-weight="normal" officeooo:rsid="00a504e5" style:font-weight-asian="normal" style:font-weight-complex="normal"/>
    </style:style>
    <style:style style:name="T695" style:family="text">
      <style:text-properties style:font-name="Arial" fo:font-weight="normal" officeooo:rsid="008cd9aa" style:font-weight-asian="normal" style:font-weight-complex="normal"/>
    </style:style>
    <style:style style:name="T696" style:family="text">
      <style:text-properties style:font-name="Arial" fo:font-weight="normal" officeooo:rsid="008d3b2d" style:font-weight-asian="normal" style:font-weight-complex="normal"/>
    </style:style>
    <style:style style:name="T697" style:family="text">
      <style:text-properties style:font-name="Arial" fo:font-weight="normal" officeooo:rsid="008e3d38" style:font-weight-asian="normal" style:font-weight-complex="normal"/>
    </style:style>
    <style:style style:name="T698" style:family="text">
      <style:text-properties style:font-name="Arial" fo:font-weight="normal" officeooo:rsid="00904d33" style:font-weight-asian="normal" style:font-weight-complex="normal"/>
    </style:style>
    <style:style style:name="T699" style:family="text">
      <style:text-properties style:font-name="Arial" fo:font-weight="normal" officeooo:rsid="00914910" style:font-weight-asian="normal" style:font-weight-complex="normal"/>
    </style:style>
    <style:style style:name="T700" style:family="text">
      <style:text-properties style:font-name="Arial" fo:font-weight="normal" officeooo:rsid="00930dac" style:font-weight-asian="normal" style:font-weight-complex="normal"/>
    </style:style>
    <style:style style:name="T701" style:family="text">
      <style:text-properties style:font-name="Arial" fo:font-weight="normal" officeooo:rsid="0094e6ce" style:font-weight-asian="normal" style:font-weight-complex="normal"/>
    </style:style>
    <style:style style:name="T702" style:family="text">
      <style:text-properties style:font-name="Arial" fo:font-weight="normal" officeooo:rsid="0095e9cb" style:font-weight-asian="normal" style:font-weight-complex="normal"/>
    </style:style>
    <style:style style:name="T703" style:family="text">
      <style:text-properties style:font-name="Arial" fo:font-weight="normal" officeooo:rsid="0097fb9f" style:font-weight-asian="normal" style:font-weight-complex="normal"/>
    </style:style>
    <style:style style:name="T704" style:family="text">
      <style:text-properties style:font-name="Arial" fo:font-weight="normal" officeooo:rsid="0098608c" style:font-weight-asian="normal" style:font-weight-complex="normal"/>
    </style:style>
    <style:style style:name="T705" style:family="text">
      <style:text-properties style:font-name="Arial" fo:font-weight="normal" officeooo:rsid="009970ec" style:font-weight-asian="normal" style:font-weight-complex="normal"/>
    </style:style>
    <style:style style:name="T706" style:family="text">
      <style:text-properties style:font-name="Arial" fo:font-weight="normal" officeooo:rsid="009b3142" style:font-weight-asian="normal" style:font-weight-complex="normal"/>
    </style:style>
    <style:style style:name="T707" style:family="text">
      <style:text-properties style:font-name="Arial" fo:font-weight="normal" officeooo:rsid="009c511d" style:font-weight-asian="normal" style:font-weight-complex="normal"/>
    </style:style>
    <style:style style:name="T708" style:family="text">
      <style:text-properties style:font-name="Arial" fo:font-weight="normal" officeooo:rsid="009cc5f6" style:font-weight-asian="normal" style:font-weight-complex="normal"/>
    </style:style>
    <style:style style:name="T709" style:family="text">
      <style:text-properties style:font-name="Arial" fo:font-weight="normal" officeooo:rsid="009ed67b" style:font-weight-asian="normal" style:font-weight-complex="normal"/>
    </style:style>
    <style:style style:name="T710" style:family="text">
      <style:text-properties style:font-name="Arial" fo:font-weight="normal" officeooo:rsid="009f326f" style:font-weight-asian="normal" style:font-weight-complex="normal"/>
    </style:style>
    <style:style style:name="T711" style:family="text">
      <style:text-properties style:font-name="Arial" fo:font-weight="normal" officeooo:rsid="009f7212" style:font-weight-asian="normal" style:font-weight-complex="normal"/>
    </style:style>
    <style:style style:name="T712" style:family="text">
      <style:text-properties style:font-name="Arial" fo:font-weight="normal" officeooo:rsid="00a04795" style:font-weight-asian="normal" style:font-weight-complex="normal"/>
    </style:style>
    <style:style style:name="T713" style:family="text">
      <style:text-properties style:font-name="Arial" fo:font-weight="normal" officeooo:rsid="00a1fa1d" style:font-weight-asian="normal" style:font-weight-complex="normal"/>
    </style:style>
    <style:style style:name="T714" style:family="text">
      <style:text-properties style:font-name="Arial" fo:font-weight="normal" officeooo:rsid="00a2a3bf" style:font-weight-asian="normal" style:font-weight-complex="normal"/>
    </style:style>
    <style:style style:name="T715" style:family="text">
      <style:text-properties style:font-name="Arial" fo:font-weight="normal" officeooo:rsid="00a4d393" style:font-weight-asian="normal" style:font-weight-complex="normal"/>
    </style:style>
    <style:style style:name="T716" style:family="text">
      <style:text-properties style:font-name="Arial" fo:font-weight="normal" officeooo:rsid="00a501c5" style:font-weight-asian="normal" style:font-weight-complex="normal"/>
    </style:style>
    <style:style style:name="T717" style:family="text">
      <style:text-properties style:font-name="Arial" fo:font-weight="normal" officeooo:rsid="00a68bb4" style:font-weight-asian="normal" style:font-weight-complex="normal"/>
    </style:style>
    <style:style style:name="T718" style:family="text">
      <style:text-properties style:font-name="Arial" fo:font-weight="normal" officeooo:rsid="00a92723" style:font-weight-asian="normal" style:font-weight-complex="normal"/>
    </style:style>
    <style:style style:name="T719" style:family="text">
      <style:text-properties style:font-name="Arial" fo:font-weight="normal" officeooo:rsid="00209254" style:font-weight-asian="normal" style:font-weight-complex="normal"/>
    </style:style>
    <style:style style:name="T720" style:family="text">
      <style:text-properties style:font-name="Arial" fo:font-weight="normal" officeooo:rsid="0023ce52" style:font-weight-asian="normal" style:font-weight-complex="normal"/>
    </style:style>
    <style:style style:name="T721" style:family="text">
      <style:text-properties style:font-name="Arial" fo:font-weight="normal" officeooo:rsid="003d6515" style:font-weight-asian="normal" style:font-weight-complex="normal"/>
    </style:style>
    <style:style style:name="T722" style:family="text">
      <style:text-properties style:font-name="Arial" fo:font-weight="normal" officeooo:rsid="0048cd53" style:font-weight-asian="normal" style:font-weight-complex="normal"/>
    </style:style>
    <style:style style:name="T723" style:family="text">
      <style:text-properties style:font-name="Arial" fo:font-weight="normal" officeooo:rsid="00544cd7" style:font-weight-asian="normal" style:font-weight-complex="normal"/>
    </style:style>
    <style:style style:name="T724" style:family="text">
      <style:text-properties style:font-name="Arial" fo:font-weight="normal" officeooo:rsid="0057f1fb" style:font-weight-asian="normal" style:font-weight-complex="normal"/>
    </style:style>
    <style:style style:name="T725" style:family="text">
      <style:text-properties style:font-name="Arial" fo:font-weight="normal" officeooo:rsid="0059c42c" style:font-weight-asian="normal" style:font-weight-complex="normal"/>
    </style:style>
    <style:style style:name="T726" style:family="text">
      <style:text-properties style:font-name="Arial" fo:font-weight="normal" officeooo:rsid="0076a9b6" style:font-weight-asian="normal" style:font-weight-complex="normal"/>
    </style:style>
    <style:style style:name="T727" style:family="text">
      <style:text-properties style:font-name="Arial" fo:font-weight="normal" officeooo:rsid="0097d8aa" style:font-weight-asian="normal" style:font-weight-complex="normal"/>
    </style:style>
    <style:style style:name="T728" style:family="text">
      <style:text-properties style:font-name="Arial" fo:font-weight="normal" officeooo:rsid="00a3a233" style:font-weight-asian="normal" style:font-weight-complex="normal"/>
    </style:style>
    <style:style style:name="T729" style:family="text">
      <style:text-properties style:font-name="Arial" fo:font-weight="normal" officeooo:rsid="00aaa6ef" style:font-weight-asian="normal" style:font-weight-complex="normal"/>
    </style:style>
    <style:style style:name="T730" style:family="text">
      <style:text-properties style:font-name="Arial" fo:font-weight="normal" officeooo:rsid="00b0391f" style:font-weight-asian="normal" style:font-weight-complex="normal"/>
    </style:style>
    <style:style style:name="T731" style:family="text">
      <style:text-properties style:font-name="Arial" fo:font-weight="normal" officeooo:rsid="00b3a1ce" style:font-weight-asian="normal" style:font-weight-complex="normal"/>
    </style:style>
    <style:style style:name="T732" style:family="text">
      <style:text-properties style:font-name="Arial" fo:font-weight="normal" officeooo:rsid="00b5b900" style:font-weight-asian="normal" style:font-weight-complex="normal"/>
    </style:style>
    <style:style style:name="T733" style:family="text">
      <style:text-properties style:font-name="Arial" fo:font-weight="normal" officeooo:rsid="00b9172e" style:font-weight-asian="normal" style:font-weight-complex="normal"/>
    </style:style>
    <style:style style:name="T734" style:family="text">
      <style:text-properties style:font-name="Arial" fo:font-weight="normal" officeooo:rsid="00be50a4" style:font-weight-asian="normal" style:font-weight-complex="normal"/>
    </style:style>
    <style:style style:name="T735" style:family="text">
      <style:text-properties style:font-name="Arial" fo:font-weight="normal" officeooo:rsid="00c721e1" style:font-weight-asian="normal" style:font-weight-complex="normal"/>
    </style:style>
    <style:style style:name="T736" style:family="text">
      <style:text-properties style:font-name="Arial" fo:font-weight="normal" fo:background-color="transparent" loext:char-shading-value="0" style:font-weight-asian="normal" style:font-weight-complex="normal"/>
    </style:style>
    <style:style style:name="T737" style:family="text">
      <style:text-properties style:font-name="Arial" fo:font-weight="normal" officeooo:rsid="001999e6" fo:background-color="transparent" loext:char-shading-value="0" style:font-weight-asian="normal" style:font-weight-complex="normal"/>
    </style:style>
    <style:style style:name="T738" style:family="text">
      <style:text-properties style:font-name="Arial" fo:font-weight="normal" officeooo:rsid="00838d63" style:font-name-asian="Arial Unicode MS" style:font-weight-asian="normal" style:font-name-complex="Arial Unicode MS" style:font-weight-complex="normal"/>
    </style:style>
    <style:style style:name="T739" style:family="text">
      <style:text-properties style:font-name="Arial" fo:font-weight="normal" officeooo:rsid="0086f359" style:font-name-asian="Arial Unicode MS" style:font-weight-asian="normal" style:font-name-complex="Arial Unicode MS" style:font-weight-complex="normal"/>
    </style:style>
    <style:style style:name="T740" style:family="text">
      <style:text-properties style:font-name="Arial" fo:font-weight="normal" officeooo:rsid="008778ba" style:font-name-asian="Arial Unicode MS" style:font-weight-asian="normal" style:font-name-complex="Arial Unicode MS" style:font-weight-complex="normal"/>
    </style:style>
    <style:style style:name="T741" style:family="text">
      <style:text-properties style:font-name="Arial" fo:font-weight="normal" officeooo:rsid="0023ce52" style:font-name-asian="Arial Unicode MS" style:font-weight-asian="normal" style:font-name-complex="Arial Unicode MS" style:font-weight-complex="normal"/>
    </style:style>
    <style:style style:name="T742" style:family="text">
      <style:text-properties style:font-name="Arial" fo:background-color="transparent" loext:char-shading-value="0"/>
    </style:style>
    <style:style style:name="T743" style:family="text">
      <style:text-properties style:font-name="Arial" officeooo:rsid="001999e6" fo:background-color="transparent" loext:char-shading-value="0"/>
    </style:style>
    <style:style style:name="T744" style:family="text">
      <style:text-properties style:font-name="Arial" officeooo:rsid="00416d36" fo:background-color="transparent" loext:char-shading-value="0"/>
    </style:style>
    <style:style style:name="T745" style:family="text">
      <style:text-properties style:font-name="Arial" officeooo:rsid="00446e87" fo:background-color="transparent" loext:char-shading-value="0"/>
    </style:style>
    <style:style style:name="T746" style:family="text">
      <style:text-properties style:font-name="Arial" officeooo:rsid="004bc96a" fo:background-color="transparent" loext:char-shading-value="0" style:font-name-asian="Arial Unicode MS" style:font-name-complex="Arial Unicode MS"/>
    </style:style>
    <style:style style:name="T747" style:family="text">
      <style:text-properties style:font-name="Arial" officeooo:rsid="005dd64f" fo:background-color="transparent" loext:char-shading-value="0" style:font-name-asian="Arial Unicode MS" style:font-name-complex="Arial Unicode MS"/>
    </style:style>
    <style:style style:name="T748" style:family="text">
      <style:text-properties style:font-name="Arial" officeooo:rsid="0056770e" fo:background-color="transparent" loext:char-shading-value="0"/>
    </style:style>
    <style:style style:name="T749" style:family="text">
      <style:text-properties style:font-name="Arial" officeooo:rsid="005cdca4" fo:background-color="transparent" loext:char-shading-value="0"/>
    </style:style>
    <style:style style:name="T750" style:family="text">
      <style:text-properties style:font-name="Arial" officeooo:rsid="003d6515" fo:background-color="transparent" loext:char-shading-value="0"/>
    </style:style>
    <style:style style:name="T751" style:family="text">
      <style:text-properties style:font-name="Arial" officeooo:rsid="0014fc9c" fo:background-color="transparent" loext:char-shading-value="0"/>
    </style:style>
    <style:style style:name="T752" style:family="text">
      <style:text-properties style:font-name="Arial" fo:font-style="normal" style:font-style-asian="normal" style:font-style-complex="normal"/>
    </style:style>
    <style:style style:name="T753" style:family="text">
      <style:text-properties style:font-name="Arial" fo:font-style="normal" officeooo:rsid="001999e6" style:font-style-asian="normal" style:font-style-complex="normal"/>
    </style:style>
    <style:style style:name="T754" style:family="text">
      <style:text-properties style:font-name="Arial" fo:font-style="normal" officeooo:rsid="001d1cb2" style:font-style-asian="normal" style:font-style-complex="normal"/>
    </style:style>
    <style:style style:name="T755" style:family="text">
      <style:text-properties style:font-name="Arial" fo:font-style="normal" officeooo:rsid="00602023" style:font-style-asian="normal" style:font-style-complex="normal"/>
    </style:style>
    <style:style style:name="T756" style:family="text">
      <style:text-properties style:font-name="Arial" fo:font-style="normal" officeooo:rsid="00645771" style:font-style-asian="normal" style:font-style-complex="normal"/>
    </style:style>
    <style:style style:name="T757" style:family="text">
      <style:text-properties style:font-name="Arial" fo:font-style="normal" officeooo:rsid="00653a55" style:font-style-asian="normal" style:font-style-complex="normal"/>
    </style:style>
    <style:style style:name="T758" style:family="text">
      <style:text-properties style:font-name="Arial" fo:font-style="normal" officeooo:rsid="006939ad" style:font-style-asian="normal" style:font-style-complex="normal"/>
    </style:style>
    <style:style style:name="T759" style:family="text">
      <style:text-properties style:font-name="Arial" fo:font-style="normal" officeooo:rsid="006a82e8" style:font-style-asian="normal" style:font-style-complex="normal"/>
    </style:style>
    <style:style style:name="T760" style:family="text">
      <style:text-properties style:font-name="Arial" fo:font-style="normal" officeooo:rsid="006f0b97" style:font-style-asian="normal" style:font-style-complex="normal"/>
    </style:style>
    <style:style style:name="T761" style:family="text">
      <style:text-properties style:font-name="Arial" fo:font-style="normal" officeooo:rsid="006fb382" style:font-style-asian="normal" style:font-style-complex="normal"/>
    </style:style>
    <style:style style:name="T762" style:family="text">
      <style:text-properties style:font-name="Arial" fo:font-style="normal" officeooo:rsid="0070399f" style:font-style-asian="normal" style:font-style-complex="normal"/>
    </style:style>
    <style:style style:name="T763" style:family="text">
      <style:text-properties style:font-name="Arial" fo:font-style="normal" officeooo:rsid="00720eeb" style:font-style-asian="normal" style:font-style-complex="normal"/>
    </style:style>
    <style:style style:name="T764" style:family="text">
      <style:text-properties style:font-name="Arial" fo:font-style="normal" officeooo:rsid="0074d786" style:font-style-asian="normal" style:font-style-complex="normal"/>
    </style:style>
    <style:style style:name="T765" style:family="text">
      <style:text-properties style:font-name="Arial" fo:font-style="normal" officeooo:rsid="00763cf4" style:font-style-asian="normal" style:font-style-complex="normal"/>
    </style:style>
    <style:style style:name="T766" style:family="text">
      <style:text-properties style:font-name="Arial" fo:font-style="normal" officeooo:rsid="0076a9b6" style:font-style-asian="normal" style:font-style-complex="normal"/>
    </style:style>
    <style:style style:name="T767" style:family="text">
      <style:text-properties style:font-name="Arial" fo:font-style="normal" officeooo:rsid="007b17f0" style:font-style-asian="normal" style:font-style-complex="normal"/>
    </style:style>
    <style:style style:name="T768" style:family="text">
      <style:text-properties style:font-name="Arial" fo:font-style="normal" officeooo:rsid="007e2858" style:font-style-asian="normal" style:font-style-complex="normal"/>
    </style:style>
    <style:style style:name="T769" style:family="text">
      <style:text-properties style:font-name="Arial" fo:font-style="normal" officeooo:rsid="007fdde2" style:font-style-asian="normal" style:font-style-complex="normal"/>
    </style:style>
    <style:style style:name="T770" style:family="text">
      <style:text-properties style:font-name="Arial" fo:font-style="normal" officeooo:rsid="00809cae" style:font-style-asian="normal" style:font-style-complex="normal"/>
    </style:style>
    <style:style style:name="T771" style:family="text">
      <style:text-properties style:font-name="Arial" fo:font-style="normal" officeooo:rsid="00a2a3bf" style:font-style-asian="normal" style:font-style-complex="normal"/>
    </style:style>
    <style:style style:name="T772" style:family="text">
      <style:text-properties style:font-name="Arial" fo:font-style="normal" officeooo:rsid="00a3a233" style:font-style-asian="normal" style:font-style-complex="normal"/>
    </style:style>
    <style:style style:name="T773" style:family="text">
      <style:text-properties style:font-name="Arial" fo:font-style="normal" officeooo:rsid="00a68bb4" style:font-style-asian="normal" style:font-style-complex="normal"/>
    </style:style>
    <style:style style:name="T774" style:family="text">
      <style:text-properties style:font-name="Arial" fo:font-style="normal" officeooo:rsid="00aaa6ef" style:font-style-asian="normal" style:font-style-complex="normal"/>
    </style:style>
    <style:style style:name="T775" style:family="text">
      <style:text-properties style:font-name="Arial" fo:font-style="normal" officeooo:rsid="00acf6d7" style:font-style-asian="normal" style:font-style-complex="normal"/>
    </style:style>
    <style:style style:name="T776" style:family="text">
      <style:text-properties style:font-name="Arial" fo:font-style="normal" officeooo:rsid="00ae7bcd" style:font-style-asian="normal" style:font-style-complex="normal"/>
    </style:style>
    <style:style style:name="T777" style:family="text">
      <style:text-properties style:font-name="Arial" fo:font-style="normal" officeooo:rsid="00b0391f" style:font-style-asian="normal" style:font-style-complex="normal"/>
    </style:style>
    <style:style style:name="T778" style:family="text">
      <style:text-properties style:font-name="Arial" fo:font-style="normal" officeooo:rsid="00b1a684" style:font-style-asian="normal" style:font-style-complex="normal"/>
    </style:style>
    <style:style style:name="T779" style:family="text">
      <style:text-properties style:font-name="Arial" fo:font-style="normal" officeooo:rsid="00b3ff9b" style:font-style-asian="normal" style:font-style-complex="normal"/>
    </style:style>
    <style:style style:name="T780" style:family="text">
      <style:text-properties style:font-name="Arial" fo:font-style="normal" officeooo:rsid="00b523a3" style:font-style-asian="normal" style:font-style-complex="normal"/>
    </style:style>
    <style:style style:name="T781" style:family="text">
      <style:text-properties style:font-name="Arial" fo:font-style="normal" officeooo:rsid="00b5b900" style:font-style-asian="normal" style:font-style-complex="normal"/>
    </style:style>
    <style:style style:name="T782" style:family="text">
      <style:text-properties style:font-name="Arial" fo:font-style="normal" officeooo:rsid="00b65e02" style:font-style-asian="normal" style:font-style-complex="normal"/>
    </style:style>
    <style:style style:name="T783" style:family="text">
      <style:text-properties style:font-name="Arial" fo:font-style="normal" officeooo:rsid="00b7bbed" style:font-style-asian="normal" style:font-style-complex="normal"/>
    </style:style>
    <style:style style:name="T784" style:family="text">
      <style:text-properties style:font-name="Arial" fo:font-style="normal" officeooo:rsid="00b8e056" style:font-style-asian="normal" style:font-style-complex="normal"/>
    </style:style>
    <style:style style:name="T785" style:family="text">
      <style:text-properties style:font-name="Arial" fo:font-style="normal" officeooo:rsid="00b9172e" style:font-style-asian="normal" style:font-style-complex="normal"/>
    </style:style>
    <style:style style:name="T786" style:family="text">
      <style:text-properties style:font-name="Arial" fo:font-style="normal" officeooo:rsid="00bae715" style:font-style-asian="normal" style:font-style-complex="normal"/>
    </style:style>
    <style:style style:name="T787" style:family="text">
      <style:text-properties style:font-name="Arial" fo:font-style="normal" officeooo:rsid="00bc79f3" style:font-style-asian="normal" style:font-style-complex="normal"/>
    </style:style>
    <style:style style:name="T788" style:family="text">
      <style:text-properties style:font-name="Arial" fo:font-style="normal" officeooo:rsid="00463a52" style:font-style-asian="normal" style:font-style-complex="normal"/>
    </style:style>
    <style:style style:name="T789" style:family="text">
      <style:text-properties style:font-name="Arial" fo:font-style="normal" officeooo:rsid="0072a57b" style:font-style-asian="normal" style:font-style-complex="normal"/>
    </style:style>
    <style:style style:name="T790" style:family="text">
      <style:text-properties style:font-name="Arial" fo:font-style="normal" officeooo:rsid="0086f359" style:font-style-asian="normal" style:font-style-complex="normal"/>
    </style:style>
    <style:style style:name="T791" style:family="text">
      <style:text-properties style:font-name="Arial" fo:font-style="normal" officeooo:rsid="00c11201" style:font-style-asian="normal" style:font-style-complex="normal"/>
    </style:style>
    <style:style style:name="T792" style:family="text">
      <style:text-properties style:font-name="Arial" fo:font-style="normal" officeooo:rsid="00c721e1" style:font-style-asian="normal" style:font-style-complex="normal"/>
    </style:style>
    <style:style style:name="T793" style:family="text">
      <style:text-properties style:font-name="Arial" fo:font-style="normal" officeooo:rsid="00c847ed" style:font-style-asian="normal" style:font-style-complex="normal"/>
    </style:style>
    <style:style style:name="T794" style:family="text">
      <style:text-properties style:font-name="Arial" fo:font-style="normal" officeooo:rsid="00602023" style:font-name-asian="Arial Unicode MS" style:font-style-asian="normal" style:font-name-complex="Arial Unicode MS" style:font-style-complex="normal"/>
    </style:style>
    <style:style style:name="T795" style:family="text">
      <style:text-properties style:font-name="Arial" fo:font-style="normal" officeooo:rsid="0070399f" style:font-name-asian="Arial Unicode MS" style:font-style-asian="normal" style:font-name-complex="Arial Unicode MS" style:font-style-complex="normal"/>
    </style:style>
    <style:style style:name="T796" style:family="text">
      <style:text-properties style:font-name="Arial" fo:font-style="normal" fo:font-weight="bold" style:font-style-asian="normal" style:font-weight-asian="bold" style:font-style-complex="normal" style:font-weight-complex="bold"/>
    </style:style>
    <style:style style:name="T797" style:family="text">
      <style:text-properties style:font-name="Arial" fo:font-style="normal" fo:font-weight="normal" style:font-style-asian="normal" style:font-weight-asian="normal" style:font-style-complex="normal" style:font-weight-complex="normal"/>
    </style:style>
    <style:style style:name="T798" style:family="text">
      <style:text-properties style:font-name="Arial" fo:font-style="normal" style:text-underline-style="none" officeooo:rsid="00b9172e" style:font-style-asian="normal" style:font-style-complex="normal"/>
    </style:style>
    <style:style style:name="T799" style:family="text">
      <style:text-properties style:font-name="Arial" officeooo:rsid="001d1cb2"/>
    </style:style>
    <style:style style:name="T800" style:family="text">
      <style:text-properties style:font-name="Arial" officeooo:rsid="00407ce0"/>
    </style:style>
    <style:style style:name="T801" style:family="text">
      <style:text-properties style:font-name="Arial" officeooo:rsid="00416d36"/>
    </style:style>
    <style:style style:name="T802" style:family="text">
      <style:text-properties style:font-name="Arial" officeooo:rsid="0041dca6"/>
    </style:style>
    <style:style style:name="T803" style:family="text">
      <style:text-properties style:font-name="Arial" officeooo:rsid="00423849"/>
    </style:style>
    <style:style style:name="T804" style:family="text">
      <style:text-properties style:font-name="Arial" officeooo:rsid="0044676f"/>
    </style:style>
    <style:style style:name="T805" style:family="text">
      <style:text-properties style:font-name="Arial" officeooo:rsid="00446e87"/>
    </style:style>
    <style:style style:name="T806" style:family="text">
      <style:text-properties style:font-name="Arial" officeooo:rsid="00463a52"/>
    </style:style>
    <style:style style:name="T807" style:family="text">
      <style:text-properties style:font-name="Arial" fo:language="de" fo:country="DE"/>
    </style:style>
    <style:style style:name="T808" style:family="text">
      <style:text-properties style:font-name="Arial" fo:language="de" fo:country="DE" fo:background-color="transparent" loext:char-shading-value="0"/>
    </style:style>
    <style:style style:name="T809" style:family="text">
      <style:text-properties style:font-name="Arial" fo:language="de" fo:country="DE" fo:background-color="transparent" loext:char-shading-value="0" style:language-asian="pl" style:country-asian="PL" style:language-complex="pl" style:country-complex="PL"/>
    </style:style>
    <style:style style:name="T810" style:family="text">
      <style:text-properties style:font-name="Arial" fo:language="de" fo:country="DE" officeooo:rsid="005f1e1d" fo:background-color="transparent" loext:char-shading-value="0" style:font-name-asian="Arial Unicode MS" style:language-asian="pl" style:country-asian="PL" style:font-name-complex="Arial Unicode MS" style:language-complex="pl" style:country-complex="PL"/>
    </style:style>
    <style:style style:name="T811" style:family="text">
      <style:text-properties style:font-name="Arial" fo:language="de" fo:country="DE" officeooo:rsid="00463a52" fo:background-color="transparent" loext:char-shading-value="0" style:font-name-asian="Arial Unicode MS" style:language-asian="pl" style:country-asian="PL" style:font-name-complex="Arial Unicode MS" style:language-complex="pl" style:country-complex="PL"/>
    </style:style>
    <style:style style:name="T812" style:family="text">
      <style:text-properties style:font-name="Arial" fo:language="de" fo:country="DE" officeooo:rsid="004fc789" fo:background-color="transparent" loext:char-shading-value="0" style:font-name-asian="Arial Unicode MS" style:language-asian="pl" style:country-asian="PL" style:font-name-complex="Arial Unicode MS" style:language-complex="pl" style:country-complex="PL"/>
    </style:style>
    <style:style style:name="T813" style:family="text">
      <style:text-properties style:font-name="Arial" fo:language="de" fo:country="DE" officeooo:rsid="005dd64f" fo:background-color="transparent" loext:char-shading-value="0" style:font-name-asian="Arial Unicode MS" style:language-asian="pl" style:country-asian="PL" style:font-name-complex="Arial Unicode MS" style:language-complex="pl" style:country-complex="PL"/>
    </style:style>
    <style:style style:name="T814" style:family="text">
      <style:text-properties style:font-name="Arial" fo:language="de" fo:country="DE" officeooo:rsid="0046f208" style:font-name-asian="Arial Unicode MS" style:font-name-complex="Arial Unicode MS"/>
    </style:style>
    <style:style style:name="T815" style:family="text">
      <style:text-properties style:font-name="Arial" fo:language="de" fo:country="DE" officeooo:rsid="0027050b" style:font-name-asian="Arial Unicode MS" style:font-name-complex="Arial Unicode MS"/>
    </style:style>
    <style:style style:name="T816" style:family="text">
      <style:text-properties style:font-name="Arial" fo:language="de" fo:country="DE" officeooo:rsid="00272810" style:font-name-asian="Arial Unicode MS" style:font-name-complex="Arial Unicode MS"/>
    </style:style>
    <style:style style:name="T817" style:family="text">
      <style:text-properties style:font-name="Arial" fo:language="de" fo:country="DE" officeooo:rsid="002ddcc4" style:font-name-asian="Arial Unicode MS" style:font-name-complex="Arial Unicode MS"/>
    </style:style>
    <style:style style:name="T818" style:family="text">
      <style:text-properties style:font-name="Arial" fo:language="de" fo:country="DE" officeooo:rsid="0031964c" style:font-name-asian="Arial Unicode MS" style:font-name-complex="Arial Unicode MS"/>
    </style:style>
    <style:style style:name="T819" style:family="text">
      <style:text-properties style:font-name="Arial" fo:language="de" fo:country="DE" officeooo:rsid="00348f3c" style:font-name-asian="Arial Unicode MS" style:font-name-complex="Arial Unicode MS"/>
    </style:style>
    <style:style style:name="T820" style:family="text">
      <style:text-properties style:font-name="Arial" fo:language="de" fo:country="DE" officeooo:rsid="003678f4" style:font-name-asian="Arial Unicode MS" style:font-name-complex="Arial Unicode MS"/>
    </style:style>
    <style:style style:name="T821" style:family="text">
      <style:text-properties style:font-name="Arial" fo:language="de" fo:country="DE" officeooo:rsid="0036bc6f" style:font-name-asian="Arial Unicode MS" style:font-name-complex="Arial Unicode MS"/>
    </style:style>
    <style:style style:name="T822" style:family="text">
      <style:text-properties style:font-name="Arial" fo:language="de" fo:country="DE" officeooo:rsid="0048cd53" style:font-name-asian="Arial Unicode MS" style:language-asian="pl" style:country-asian="PL" style:font-name-complex="Arial Unicode MS" style:language-complex="pl" style:country-complex="PL"/>
    </style:style>
    <style:style style:name="T823" style:family="text">
      <style:text-properties style:font-name="Arial" fo:language="de" fo:country="DE" officeooo:rsid="004a9154" style:font-name-asian="Arial Unicode MS" style:language-asian="pl" style:country-asian="PL" style:font-name-complex="Arial Unicode MS" style:language-complex="pl" style:country-complex="PL"/>
    </style:style>
    <style:style style:name="T824" style:family="text">
      <style:text-properties style:font-name="Arial" fo:language="de" fo:country="DE" officeooo:rsid="003153fb" style:font-name-asian="Arial Unicode MS" style:language-asian="pl" style:country-asian="PL" style:font-name-complex="Arial Unicode MS" style:language-complex="pl" style:country-complex="PL"/>
    </style:style>
    <style:style style:name="T825" style:family="text">
      <style:text-properties style:font-name="Arial" fo:language="de" fo:country="DE" officeooo:rsid="0031964c" style:font-name-asian="Arial Unicode MS" style:language-asian="pl" style:country-asian="PL" style:font-name-complex="Arial Unicode MS" style:language-complex="pl" style:country-complex="PL"/>
    </style:style>
    <style:style style:name="T826" style:family="text">
      <style:text-properties style:font-name="Arial" fo:language="de" fo:country="DE" style:language-asian="pl" style:country-asian="PL" style:language-complex="pl" style:country-complex="PL"/>
    </style:style>
    <style:style style:name="T827" style:family="text">
      <style:text-properties style:font-name="Arial" fo:language="de" fo:country="DE" officeooo:rsid="0048cd53" style:language-asian="pl" style:country-asian="PL" style:language-complex="pl" style:country-complex="PL"/>
    </style:style>
    <style:style style:name="T828" style:family="text">
      <style:text-properties style:font-name="Arial" fo:language="de" fo:country="DE" officeooo:rsid="0098608c" style:language-asian="pl" style:country-asian="PL" style:language-complex="pl" style:country-complex="PL"/>
    </style:style>
    <style:style style:name="T829" style:family="text">
      <style:text-properties style:font-name="Arial" fo:language="de" fo:country="DE" officeooo:rsid="00b3a1ce" style:language-asian="pl" style:country-asian="PL" style:language-complex="pl" style:country-complex="PL"/>
    </style:style>
    <style:style style:name="T830" style:family="text">
      <style:text-properties style:font-name="Arial" fo:language="de" fo:country="DE" officeooo:rsid="002cd7b8"/>
    </style:style>
    <style:style style:name="T831" style:family="text">
      <style:text-properties style:font-name="Arial" fo:language="de" fo:country="DE" officeooo:rsid="004a9154"/>
    </style:style>
    <style:style style:name="T832" style:family="text">
      <style:text-properties style:font-name="Arial" fo:language="de" fo:country="DE" officeooo:rsid="002ddcc4"/>
    </style:style>
    <style:style style:name="T833" style:family="text">
      <style:text-properties style:font-name="Arial" fo:language="de" fo:country="DE" fo:font-style="italic" style:font-style-asian="italic" style:font-style-complex="italic"/>
    </style:style>
    <style:style style:name="T834" style:family="text">
      <style:text-properties style:font-name="Arial" fo:language="de" fo:country="DE" fo:font-style="italic" officeooo:rsid="0036bc6f" style:font-style-asian="italic" style:font-style-complex="italic"/>
    </style:style>
    <style:style style:name="T835" style:family="text">
      <style:text-properties style:font-name="Arial" fo:language="de" fo:country="DE" fo:font-style="italic" officeooo:rsid="0036bc6f" style:font-name-asian="Arial Unicode MS" style:font-style-asian="italic" style:font-name-complex="Arial Unicode MS" style:font-style-complex="italic"/>
    </style:style>
    <style:style style:name="T836" style:family="text">
      <style:text-properties style:font-name="Arial" fo:language="de" fo:country="DE" officeooo:rsid="003f0c1e"/>
    </style:style>
    <style:style style:name="T837" style:family="text">
      <style:text-properties style:font-name="Arial" fo:language="de" fo:country="DE" officeooo:rsid="00463a52"/>
    </style:style>
    <style:style style:name="T838" style:family="text">
      <style:text-properties style:font-name="Arial" fo:language="de" fo:country="DE" officeooo:rsid="0048cd53"/>
    </style:style>
    <style:style style:name="T839" style:family="text">
      <style:text-properties style:font-name="Arial" fo:language="de" fo:country="DE" officeooo:rsid="004bc96a"/>
    </style:style>
    <style:style style:name="T840" style:family="text">
      <style:text-properties style:font-name="Arial" fo:language="de" fo:country="DE" officeooo:rsid="0097d8aa"/>
    </style:style>
    <style:style style:name="T841" style:family="text">
      <style:text-properties style:font-name="Arial" fo:language="de" fo:country="DE" officeooo:rsid="0098608c"/>
    </style:style>
    <style:style style:name="T842" style:family="text">
      <style:text-properties style:font-name="Arial" fo:language="de" fo:country="DE" officeooo:rsid="009cc5f6"/>
    </style:style>
    <style:style style:name="T843" style:family="text">
      <style:text-properties style:font-name="Arial" fo:language="de" fo:country="DE" officeooo:rsid="00b0391f"/>
    </style:style>
    <style:style style:name="T844" style:family="text">
      <style:text-properties style:font-name="Arial" fo:language="de" fo:country="DE" fo:font-style="normal" officeooo:rsid="00143d30" style:language-asian="pl" style:country-asian="PL" style:font-style-asian="normal" style:language-complex="pl" style:country-complex="PL" style:font-style-complex="normal"/>
    </style:style>
    <style:style style:name="T845" style:family="text">
      <style:text-properties style:font-name="Arial" officeooo:rsid="0046f208" style:font-name-asian="Arial Unicode MS" style:font-name-complex="Arial Unicode MS"/>
    </style:style>
    <style:style style:name="T846" style:family="text">
      <style:text-properties style:font-name="Arial" officeooo:rsid="004bc96a" style:font-name-asian="Arial Unicode MS" style:font-name-complex="Arial Unicode MS"/>
    </style:style>
    <style:style style:name="T847" style:family="text">
      <style:text-properties style:font-name="Arial" officeooo:rsid="004e1230" style:font-name-asian="Arial Unicode MS" style:font-name-complex="Arial Unicode MS"/>
    </style:style>
    <style:style style:name="T848" style:family="text">
      <style:text-properties style:font-name="Arial" officeooo:rsid="00515a83" style:font-name-asian="Arial Unicode MS" style:font-name-complex="Arial Unicode MS"/>
    </style:style>
    <style:style style:name="T849" style:family="text">
      <style:text-properties style:font-name="Arial" officeooo:rsid="0097fb9f" style:font-name-asian="Arial Unicode MS" style:font-name-complex="Arial Unicode MS"/>
    </style:style>
    <style:style style:name="T850" style:family="text">
      <style:text-properties style:font-name="Arial" officeooo:rsid="009f326f" style:font-name-asian="Arial Unicode MS" style:font-name-complex="Arial Unicode MS"/>
    </style:style>
    <style:style style:name="T851" style:family="text">
      <style:text-properties style:font-name="Arial" officeooo:rsid="0027050b" style:font-name-asian="Arial Unicode MS" style:font-name-complex="Arial Unicode MS"/>
    </style:style>
    <style:style style:name="T852" style:family="text">
      <style:text-properties style:font-name="Arial" officeooo:rsid="002b985f" style:font-name-asian="Arial Unicode MS" style:font-name-complex="Arial Unicode MS"/>
    </style:style>
    <style:style style:name="T853" style:family="text">
      <style:text-properties style:font-name="Arial" officeooo:rsid="002cd7b8" style:font-name-asian="Arial Unicode MS" style:font-name-complex="Arial Unicode MS"/>
    </style:style>
    <style:style style:name="T854" style:family="text">
      <style:text-properties style:font-name="Arial" officeooo:rsid="002ddcc4" style:font-name-asian="Arial Unicode MS" style:font-name-complex="Arial Unicode MS"/>
    </style:style>
    <style:style style:name="T855" style:family="text">
      <style:text-properties style:font-name="Arial" officeooo:rsid="0031c805" style:font-name-asian="Arial Unicode MS" style:font-name-complex="Arial Unicode MS"/>
    </style:style>
    <style:style style:name="T856" style:family="text">
      <style:text-properties style:font-name="Arial" officeooo:rsid="00348f3c" style:font-name-asian="Arial Unicode MS" style:font-name-complex="Arial Unicode MS"/>
    </style:style>
    <style:style style:name="T857" style:family="text">
      <style:text-properties style:font-name="Arial" officeooo:rsid="00363f88" style:font-name-asian="Arial Unicode MS" style:font-name-complex="Arial Unicode MS"/>
    </style:style>
    <style:style style:name="T858" style:family="text">
      <style:text-properties style:font-name="Arial" officeooo:rsid="003678f4" style:font-name-asian="Arial Unicode MS" style:font-name-complex="Arial Unicode MS"/>
    </style:style>
    <style:style style:name="T859" style:family="text">
      <style:text-properties style:font-name="Arial" officeooo:rsid="0036af5f" style:font-name-asian="Arial Unicode MS" style:font-name-complex="Arial Unicode MS"/>
    </style:style>
    <style:style style:name="T860" style:family="text">
      <style:text-properties style:font-name="Arial" officeooo:rsid="00381757" style:font-name-asian="Arial Unicode MS" style:font-name-complex="Arial Unicode MS"/>
    </style:style>
    <style:style style:name="T861" style:family="text">
      <style:text-properties style:font-name="Arial" officeooo:rsid="003a5605" style:font-name-asian="Arial Unicode MS" style:font-name-complex="Arial Unicode MS"/>
    </style:style>
    <style:style style:name="T862" style:family="text">
      <style:text-properties style:font-name="Arial" officeooo:rsid="003b1a57" style:font-name-asian="Arial Unicode MS" style:font-name-complex="Arial Unicode MS"/>
    </style:style>
    <style:style style:name="T863" style:family="text">
      <style:text-properties style:font-name="Arial" officeooo:rsid="003c88fc" style:font-name-asian="Arial Unicode MS" style:font-name-complex="Arial Unicode MS"/>
    </style:style>
    <style:style style:name="T864" style:family="text">
      <style:text-properties style:font-name="Arial" officeooo:rsid="0047ad15"/>
    </style:style>
    <style:style style:name="T865" style:family="text">
      <style:text-properties style:font-name="Arial" officeooo:rsid="0046f208"/>
    </style:style>
    <style:style style:name="T866" style:family="text">
      <style:text-properties style:font-name="Arial" officeooo:rsid="004a9154"/>
    </style:style>
    <style:style style:name="T867" style:family="text">
      <style:text-properties style:font-name="Arial" fo:language="sv" fo:country="SE"/>
    </style:style>
    <style:style style:name="T868" style:family="text">
      <style:text-properties style:font-name="Arial" fo:language="sv" fo:country="SE" style:language-asian="pl" style:country-asian="PL" style:language-complex="pl" style:country-complex="PL"/>
    </style:style>
    <style:style style:name="T869" style:family="text">
      <style:text-properties style:font-name="Arial" fo:language="sv" fo:country="SE" officeooo:rsid="004bc96a" style:language-asian="pl" style:country-asian="PL" style:language-complex="pl" style:country-complex="PL"/>
    </style:style>
    <style:style style:name="T870" style:family="text">
      <style:text-properties style:font-name="Arial" fo:language="sv" fo:country="SE" officeooo:rsid="004e9a0e" style:language-asian="pl" style:country-asian="PL" style:language-complex="pl" style:country-complex="PL"/>
    </style:style>
    <style:style style:name="T871" style:family="text">
      <style:text-properties style:font-name="Arial" fo:language="sv" fo:country="SE" officeooo:rsid="004e1230" style:font-name-asian="Arial Unicode MS" style:language-asian="pl" style:country-asian="PL" style:font-name-complex="Arial Unicode MS" style:language-complex="pl" style:country-complex="PL"/>
    </style:style>
    <style:style style:name="T872" style:family="text">
      <style:text-properties style:font-name="Arial" fo:language="sv" fo:country="SE" officeooo:rsid="001df04e" style:font-name-asian="Arial Unicode MS" style:language-asian="pl" style:country-asian="PL" style:font-name-complex="Arial Unicode MS" style:language-complex="pl" style:country-complex="PL"/>
    </style:style>
    <style:style style:name="T873" style:family="text">
      <style:text-properties style:font-name="Arial" fo:language="sv" fo:country="SE" officeooo:rsid="0029e1d4" style:font-name-asian="Arial Unicode MS" style:language-asian="pl" style:country-asian="PL" style:font-name-complex="Arial Unicode MS" style:language-complex="pl" style:country-complex="PL"/>
    </style:style>
    <style:style style:name="T874" style:family="text">
      <style:text-properties style:font-name="Arial" fo:language="sv" fo:country="SE" officeooo:rsid="0036af5f" style:font-name-asian="Arial Unicode MS" style:language-asian="pl" style:country-asian="PL" style:font-name-complex="Arial Unicode MS" style:language-complex="pl" style:country-complex="PL"/>
    </style:style>
    <style:style style:name="T875" style:family="text">
      <style:text-properties style:font-name="Arial" fo:language="sv" fo:country="SE" officeooo:rsid="0027050b" style:font-name-asian="Arial Unicode MS" style:font-name-complex="Arial Unicode MS"/>
    </style:style>
    <style:style style:name="T876" style:family="text">
      <style:text-properties style:font-name="Arial" fo:language="sv" fo:country="SE" officeooo:rsid="0048cd53"/>
    </style:style>
    <style:style style:name="T877" style:family="text">
      <style:text-properties style:font-name="Arial" fo:language="sv" fo:country="SE" officeooo:rsid="004bc96a"/>
    </style:style>
    <style:style style:name="T878" style:family="text">
      <style:text-properties style:font-name="Arial" fo:language="sv" fo:country="SE" officeooo:rsid="004e9a0e"/>
    </style:style>
    <style:style style:name="T879" style:family="text">
      <style:text-properties style:font-name="Arial" fo:language="sv" fo:country="SE" officeooo:rsid="00809cae"/>
    </style:style>
    <style:style style:name="T880" style:family="text">
      <style:text-properties style:font-name="Arial" fo:language="sv" fo:country="SE" officeooo:rsid="009cc5f6"/>
    </style:style>
    <style:style style:name="T881" style:family="text">
      <style:text-properties style:font-name="Arial" fo:language="sv" fo:country="SE" fo:font-style="normal" officeooo:rsid="00143d30" style:language-asian="pl" style:country-asian="PL" style:font-style-asian="normal" style:language-complex="pl" style:country-complex="PL" style:font-style-complex="normal"/>
    </style:style>
    <style:style style:name="T882" style:family="text">
      <style:text-properties style:font-name="Arial" officeooo:rsid="004bc96a"/>
    </style:style>
    <style:style style:name="T883" style:family="text">
      <style:text-properties style:font-name="Arial" officeooo:rsid="004e1230"/>
    </style:style>
    <style:style style:name="T884" style:family="text">
      <style:text-properties style:font-name="Arial" officeooo:rsid="004e9a0e"/>
    </style:style>
    <style:style style:name="T885" style:family="text">
      <style:text-properties style:font-name="Arial" officeooo:rsid="0050a7e9"/>
    </style:style>
    <style:style style:name="T886" style:family="text">
      <style:text-properties style:font-name="Arial" fo:language="fr" fo:country="FR"/>
    </style:style>
    <style:style style:name="T887" style:family="text">
      <style:text-properties style:font-name="Arial" fo:language="fr" fo:country="FR" fo:font-style="italic" officeooo:rsid="005321b5" style:font-name-asian="Arial Unicode MS" style:font-style-asian="italic" style:font-name-complex="Arial Unicode MS" style:font-style-complex="italic"/>
    </style:style>
    <style:style style:name="T888" style:family="text">
      <style:text-properties style:font-name="Arial" fo:language="fr" fo:country="FR" fo:font-style="italic" officeooo:rsid="0022965d" style:font-name-asian="Arial Unicode MS" style:font-style-asian="italic" style:font-name-complex="Arial Unicode MS" style:font-style-complex="italic"/>
    </style:style>
    <style:style style:name="T889" style:family="text">
      <style:text-properties style:font-name="Arial" fo:language="fr" fo:country="FR" fo:font-style="italic" style:font-style-asian="italic" style:font-style-complex="italic"/>
    </style:style>
    <style:style style:name="T890" style:family="text">
      <style:text-properties style:font-name="Arial" fo:language="fr" fo:country="FR" fo:font-style="italic" officeooo:rsid="005321b5" style:font-style-asian="italic" style:font-style-complex="italic"/>
    </style:style>
    <style:style style:name="T891" style:family="text">
      <style:text-properties style:font-name="Arial" fo:language="fr" fo:country="FR" fo:font-style="italic" fo:background-color="transparent" loext:char-shading-value="0" style:font-style-asian="italic" style:font-style-complex="italic"/>
    </style:style>
    <style:style style:name="T892" style:family="text">
      <style:text-properties style:font-name="Arial" fo:language="fr" fo:country="FR" fo:font-style="italic" fo:font-weight="normal" style:language-asian="pl" style:country-asian="PL" style:font-style-asian="italic" style:font-weight-asian="normal" style:language-complex="pl" style:country-complex="PL" style:font-style-complex="italic" style:font-weight-complex="normal"/>
    </style:style>
    <style:style style:name="T893" style:family="text">
      <style:text-properties style:font-name="Arial" fo:language="fr" fo:country="FR" fo:font-style="italic" fo:font-weight="normal" officeooo:rsid="00838d63" style:font-name-asian="Arial Unicode MS" style:language-asian="pl" style:country-asian="PL" style:font-style-asian="italic" style:font-weight-asian="normal" style:font-name-complex="Arial Unicode MS" style:language-complex="pl" style:country-complex="PL" style:font-style-complex="italic" style:font-weight-complex="normal"/>
    </style:style>
    <style:style style:name="T894" style:family="text">
      <style:text-properties style:font-name="Arial" fo:language="fr" fo:country="FR" officeooo:rsid="0022965d" style:font-name-asian="Arial Unicode MS" style:font-name-complex="Arial Unicode MS"/>
    </style:style>
    <style:style style:name="T895" style:family="text">
      <style:text-properties style:font-name="Arial" fo:language="fr" fo:country="FR" officeooo:rsid="00247a53" style:font-name-asian="Arial Unicode MS" style:font-name-complex="Arial Unicode MS"/>
    </style:style>
    <style:style style:name="T896" style:family="text">
      <style:text-properties style:font-name="Arial" fo:language="fr" fo:country="FR" officeooo:rsid="0036af5f" style:font-name-asian="Arial Unicode MS" style:font-name-complex="Arial Unicode MS"/>
    </style:style>
    <style:style style:name="T897" style:family="text">
      <style:text-properties style:font-name="Arial" fo:language="fr" fo:country="FR" officeooo:rsid="00247a53"/>
    </style:style>
    <style:style style:name="T898" style:family="text">
      <style:text-properties style:font-name="Arial" fo:language="fr" fo:country="FR" officeooo:rsid="003d6515"/>
    </style:style>
    <style:style style:name="T899" style:family="text">
      <style:text-properties style:font-name="Arial" fo:language="fr" fo:country="FR" officeooo:rsid="0050a7e9"/>
    </style:style>
    <style:style style:name="T900" style:family="text">
      <style:text-properties style:font-name="Arial" fo:language="fr" fo:country="FR" officeooo:rsid="005321b5"/>
    </style:style>
    <style:style style:name="T901" style:family="text">
      <style:text-properties style:font-name="Arial" fo:language="fr" fo:country="FR" officeooo:rsid="00544cd7"/>
    </style:style>
    <style:style style:name="T902" style:family="text">
      <style:text-properties style:font-name="Arial" fo:language="fr" fo:country="FR" officeooo:rsid="005c24f6"/>
    </style:style>
    <style:style style:name="T903" style:family="text">
      <style:text-properties style:font-name="Arial" fo:language="fr" fo:country="FR" officeooo:rsid="00be50a4"/>
    </style:style>
    <style:style style:name="T904" style:family="text">
      <style:text-properties style:font-name="Arial" fo:language="fr" fo:country="FR" fo:font-weight="normal" style:language-asian="pl" style:country-asian="PL" style:font-weight-asian="normal" style:language-complex="pl" style:country-complex="PL" style:font-weight-complex="normal"/>
    </style:style>
    <style:style style:name="T905" style:family="text">
      <style:text-properties style:font-name="Arial" officeooo:rsid="005321b5"/>
    </style:style>
    <style:style style:name="T906" style:family="text">
      <style:text-properties style:font-name="Arial" officeooo:rsid="00544cd7"/>
    </style:style>
    <style:style style:name="T907" style:family="text">
      <style:text-properties style:font-name="Arial" officeooo:rsid="0055eabe"/>
    </style:style>
    <style:style style:name="T908" style:family="text">
      <style:text-properties style:font-name="Arial" officeooo:rsid="0056770e"/>
    </style:style>
    <style:style style:name="T909" style:family="text">
      <style:text-properties style:font-name="Arial" officeooo:rsid="0057f1fb"/>
    </style:style>
    <style:style style:name="T910" style:family="text">
      <style:text-properties style:font-name="Arial" officeooo:rsid="00587d29"/>
    </style:style>
    <style:style style:name="T911" style:family="text">
      <style:text-properties style:font-name="Arial" officeooo:rsid="0059c42c"/>
    </style:style>
    <style:style style:name="T912" style:family="text">
      <style:text-properties style:font-name="Arial" fo:language="ms" fo:country="BN"/>
    </style:style>
    <style:style style:name="T913" style:family="text">
      <style:text-properties style:font-name="Arial" officeooo:rsid="005c24f6"/>
    </style:style>
    <style:style style:name="T914" style:family="text">
      <style:text-properties style:font-name="Arial" officeooo:rsid="005cdca4"/>
    </style:style>
    <style:style style:name="T915" style:family="text">
      <style:text-properties style:font-name="Arial" officeooo:rsid="005dd64f"/>
    </style:style>
    <style:style style:name="T916" style:family="text">
      <style:text-properties style:font-name="Arial" officeooo:rsid="00602023"/>
    </style:style>
    <style:style style:name="T917" style:family="text">
      <style:text-properties style:font-name="Arial" fo:font-style="italic" style:font-style-asian="italic" style:font-style-complex="italic"/>
    </style:style>
    <style:style style:name="T918" style:family="text">
      <style:text-properties style:font-name="Arial" fo:font-style="italic" officeooo:rsid="0097fb9f" style:font-style-asian="italic" style:font-style-complex="italic"/>
    </style:style>
    <style:style style:name="T919" style:family="text">
      <style:text-properties style:font-name="Arial" fo:font-style="italic" officeooo:rsid="003d6515" style:font-style-asian="italic" style:font-style-complex="italic"/>
    </style:style>
    <style:style style:name="T920" style:family="text">
      <style:text-properties style:font-name="Arial" fo:font-style="italic" officeooo:rsid="0086f359" style:font-style-asian="italic" style:font-style-complex="italic"/>
    </style:style>
    <style:style style:name="T921" style:family="text">
      <style:text-properties style:font-name="Arial" fo:font-style="italic" fo:font-weight="normal" style:font-style-asian="italic" style:font-weight-asian="normal" style:font-style-complex="italic" style:font-weight-complex="normal"/>
    </style:style>
    <style:style style:name="T922" style:family="text">
      <style:text-properties style:font-name="Arial" fo:font-style="italic" fo:font-weight="normal" officeooo:rsid="00b5b900" style:font-style-asian="italic" style:font-weight-asian="normal" style:font-style-complex="italic" style:font-weight-complex="normal"/>
    </style:style>
    <style:style style:name="T923" style:family="text">
      <style:text-properties style:font-name="Arial" fo:font-style="italic" fo:font-weight="bold" style:font-style-asian="italic" style:font-weight-asian="bold" style:font-style-complex="italic" style:font-weight-complex="bold"/>
    </style:style>
    <style:style style:name="T924" style:family="text">
      <style:text-properties style:font-name="Arial" fo:font-style="italic" fo:font-weight="bold" officeooo:rsid="00b9172e" style:font-style-asian="italic" style:font-weight-asian="bold" style:font-style-complex="italic" style:font-weight-complex="bold"/>
    </style:style>
    <style:style style:name="T925" style:family="text">
      <style:text-properties style:font-name="Arial" officeooo:rsid="00602954"/>
    </style:style>
    <style:style style:name="T926" style:family="text">
      <style:text-properties style:font-name="Arial" officeooo:rsid="006693fc"/>
    </style:style>
    <style:style style:name="T927" style:family="text">
      <style:text-properties style:font-name="Arial" officeooo:rsid="0067ad6d"/>
    </style:style>
    <style:style style:name="T928" style:family="text">
      <style:text-properties style:font-name="Arial" officeooo:rsid="006939ad"/>
    </style:style>
    <style:style style:name="T929" style:family="text">
      <style:text-properties style:font-name="Arial" officeooo:rsid="006ba98b"/>
    </style:style>
    <style:style style:name="T930" style:family="text">
      <style:text-properties style:font-name="Arial" officeooo:rsid="006fb382"/>
    </style:style>
    <style:style style:name="T931" style:family="text">
      <style:text-properties style:font-name="Arial" officeooo:rsid="00720eeb"/>
    </style:style>
    <style:style style:name="T932" style:family="text">
      <style:text-properties style:font-name="Arial" officeooo:rsid="007355b5"/>
    </style:style>
    <style:style style:name="T933" style:family="text">
      <style:text-properties style:font-name="Arial" fo:language="es" fo:country="ES"/>
    </style:style>
    <style:style style:name="T934" style:family="text">
      <style:text-properties style:font-name="Arial" fo:language="es" fo:country="ES" fo:font-style="italic" style:font-style-asian="italic" style:font-style-complex="italic"/>
    </style:style>
    <style:style style:name="T935" style:family="text">
      <style:text-properties style:font-name="Arial" fo:language="es" fo:country="ES" officeooo:rsid="006c4c5e"/>
    </style:style>
    <style:style style:name="T936" style:family="text">
      <style:text-properties style:font-name="Arial" officeooo:rsid="0077d5f9"/>
    </style:style>
    <style:style style:name="T937" style:family="text">
      <style:text-properties style:font-name="Arial" officeooo:rsid="00797fb9"/>
    </style:style>
    <style:style style:name="T938" style:family="text">
      <style:text-properties style:font-name="Arial" officeooo:rsid="007e2858"/>
    </style:style>
    <style:style style:name="T939" style:family="text">
      <style:text-properties style:font-name="Arial" officeooo:rsid="00809cae"/>
    </style:style>
    <style:style style:name="T940" style:family="text">
      <style:text-properties style:font-name="Arial" officeooo:rsid="00838d63"/>
    </style:style>
    <style:style style:name="T941" style:family="text">
      <style:text-properties style:font-name="Arial" officeooo:rsid="008542ac"/>
    </style:style>
    <style:style style:name="T942" style:family="text">
      <style:text-properties style:font-name="Arial" officeooo:rsid="0086f359"/>
    </style:style>
    <style:style style:name="T943" style:family="text">
      <style:text-properties style:font-name="Arial" officeooo:rsid="008778ba"/>
    </style:style>
    <style:style style:name="T944" style:family="text">
      <style:text-properties style:font-name="Arial" officeooo:rsid="0087dc15"/>
    </style:style>
    <style:style style:name="T945" style:family="text">
      <style:text-properties style:font-name="Arial" officeooo:rsid="00896b84"/>
    </style:style>
    <style:style style:name="T946" style:family="text">
      <style:text-properties style:font-name="Arial" officeooo:rsid="0089a981"/>
    </style:style>
    <style:style style:name="T947" style:family="text">
      <style:text-properties style:font-name="Arial" officeooo:rsid="0089e2df"/>
    </style:style>
    <style:style style:name="T948" style:family="text">
      <style:text-properties style:font-name="Arial" officeooo:rsid="008a917c"/>
    </style:style>
    <style:style style:name="T949" style:family="text">
      <style:text-properties style:font-name="Arial" officeooo:rsid="008b4529"/>
    </style:style>
    <style:style style:name="T950" style:family="text">
      <style:text-properties style:font-name="Arial" officeooo:rsid="008cd9aa"/>
    </style:style>
    <style:style style:name="T951" style:family="text">
      <style:text-properties style:font-name="Arial" fo:language="ltg" fo:country="LV" fo:font-weight="normal" style:language-asian="pl" style:country-asian="PL" style:font-weight-asian="normal" style:language-complex="pl" style:country-complex="PL" style:font-weight-complex="normal"/>
    </style:style>
    <style:style style:name="T952" style:family="text">
      <style:text-properties style:font-name="Arial" fo:language="ltg" fo:country="LV" fo:font-weight="normal" style:font-weight-asian="normal" style:font-weight-complex="normal"/>
    </style:style>
    <style:style style:name="T953" style:family="text">
      <style:text-properties style:font-name="Arial" officeooo:rsid="008e3d38"/>
    </style:style>
    <style:style style:name="T954" style:family="text">
      <style:text-properties style:font-name="Arial" officeooo:rsid="008fe6ba"/>
    </style:style>
    <style:style style:name="T955" style:family="text">
      <style:text-properties style:font-name="Arial" officeooo:rsid="00904d33"/>
    </style:style>
    <style:style style:name="T956" style:family="text">
      <style:text-properties style:font-name="Arial" officeooo:rsid="00930dac"/>
    </style:style>
    <style:style style:name="T957" style:family="text">
      <style:text-properties style:font-name="Arial" officeooo:rsid="0095e9cb"/>
    </style:style>
    <style:style style:name="T958" style:family="text">
      <style:text-properties style:font-name="Arial" officeooo:rsid="0097fb9f"/>
    </style:style>
    <style:style style:name="T959" style:family="text">
      <style:text-properties style:font-name="Arial" officeooo:rsid="009970ec"/>
    </style:style>
    <style:style style:name="T960" style:family="text">
      <style:text-properties style:font-name="Arial" officeooo:rsid="009b3142"/>
    </style:style>
    <style:style style:name="T961" style:family="text">
      <style:text-properties style:font-name="Arial" officeooo:rsid="009c511d"/>
    </style:style>
    <style:style style:name="T962" style:family="text">
      <style:text-properties style:font-name="Arial" officeooo:rsid="009e0404"/>
    </style:style>
    <style:style style:name="T963" style:family="text">
      <style:text-properties style:font-name="Arial" officeooo:rsid="009f326f"/>
    </style:style>
    <style:style style:name="T964" style:family="text">
      <style:text-properties style:font-name="Arial" officeooo:rsid="009f7212"/>
    </style:style>
    <style:style style:name="T965" style:family="text">
      <style:text-properties style:font-name="Arial" fo:font-size="12pt" style:font-size-asian="12pt" style:font-size-complex="12pt"/>
    </style:style>
    <style:style style:name="T966" style:family="text">
      <style:text-properties style:font-name="Arial" fo:font-size="12pt" officeooo:rsid="00a18f06" style:font-size-asian="12pt" style:font-size-complex="12pt"/>
    </style:style>
    <style:style style:name="T967" style:family="text">
      <style:text-properties style:font-name="Arial" fo:font-size="12pt" officeooo:rsid="00a3a233" style:font-size-asian="12pt" style:font-size-complex="12pt"/>
    </style:style>
    <style:style style:name="T968" style:family="text">
      <style:text-properties style:font-name="Arial" fo:font-size="12pt" officeooo:rsid="00a4d393" style:font-size-asian="12pt" style:font-size-complex="12pt"/>
    </style:style>
    <style:style style:name="T969" style:family="text">
      <style:text-properties style:font-name="Arial" fo:font-size="12pt" officeooo:rsid="00645771" style:font-size-asian="12pt" style:font-size-complex="12pt"/>
    </style:style>
    <style:style style:name="T970" style:family="text">
      <style:text-properties style:font-name="Arial" officeooo:rsid="00a04795"/>
    </style:style>
    <style:style style:name="T971" style:family="text">
      <style:text-properties style:font-name="Arial" officeooo:rsid="00a1fa1d"/>
    </style:style>
    <style:style style:name="T972" style:family="text">
      <style:text-properties style:font-name="Arial" officeooo:rsid="00a2a3bf"/>
    </style:style>
    <style:style style:name="T973" style:family="text">
      <style:text-properties style:font-name="Arial" officeooo:rsid="00a3a233"/>
    </style:style>
    <style:style style:name="T974" style:family="text">
      <style:text-properties style:font-name="Arial" officeooo:rsid="00a4d393"/>
    </style:style>
    <style:style style:name="T975" style:family="text">
      <style:text-properties style:font-name="Arial" officeooo:rsid="00a501c5"/>
    </style:style>
    <style:style style:name="T976" style:family="text">
      <style:text-properties style:font-name="Arial" officeooo:rsid="00a68bb4"/>
    </style:style>
    <style:style style:name="T977" style:family="text">
      <style:text-properties style:font-name="Arial" officeooo:rsid="00a7cefb"/>
    </style:style>
    <style:style style:name="T978" style:family="text">
      <style:text-properties style:font-name="Arial" officeooo:rsid="00a92723"/>
    </style:style>
    <style:style style:name="T979" style:family="text">
      <style:text-properties style:font-name="Arial" officeooo:rsid="00aaa6ef"/>
    </style:style>
    <style:style style:name="T980" style:family="text">
      <style:text-properties style:font-name="Arial" officeooo:rsid="00acf6d7"/>
    </style:style>
    <style:style style:name="T981" style:family="text">
      <style:text-properties style:font-name="Arial" officeooo:rsid="00ae7bcd"/>
    </style:style>
    <style:style style:name="T982" style:family="text">
      <style:text-properties style:font-name="Arial" officeooo:rsid="00b1a684"/>
    </style:style>
    <style:style style:name="T983" style:family="text">
      <style:text-properties style:font-name="Arial" officeooo:rsid="00b1f71f"/>
    </style:style>
    <style:style style:name="T984" style:family="text">
      <style:text-properties style:font-name="Arial" officeooo:rsid="00b3a4a1"/>
    </style:style>
    <style:style style:name="T985" style:family="text">
      <style:text-properties style:font-name="Arial" officeooo:rsid="00b3ff9b"/>
    </style:style>
    <style:style style:name="T986" style:family="text">
      <style:text-properties style:font-name="Arial" officeooo:rsid="00b523a3"/>
    </style:style>
    <style:style style:name="T987" style:family="text">
      <style:text-properties style:font-name="Arial" officeooo:rsid="00b5b900"/>
    </style:style>
    <style:style style:name="T988" style:family="text">
      <style:text-properties style:font-name="Arial" officeooo:rsid="00b65e02"/>
    </style:style>
    <style:style style:name="T989" style:family="text">
      <style:text-properties style:font-name="Arial" officeooo:rsid="00b7bbed"/>
    </style:style>
    <style:style style:name="T990" style:family="text">
      <style:text-properties style:font-name="Arial" officeooo:rsid="00b8e056"/>
    </style:style>
    <style:style style:name="T991" style:family="text">
      <style:text-properties style:font-name="Arial" officeooo:rsid="00b9172e"/>
    </style:style>
    <style:style style:name="T992" style:family="text">
      <style:text-properties style:font-name="Arial" officeooo:rsid="00bae715"/>
    </style:style>
    <style:style style:name="T993" style:family="text">
      <style:text-properties style:font-name="Arial" officeooo:rsid="00bc79f3"/>
    </style:style>
    <style:style style:name="T994" style:family="text">
      <style:text-properties style:font-name="Arial" officeooo:rsid="00bd20c7"/>
    </style:style>
    <style:style style:name="T995" style:family="text">
      <style:text-properties style:font-name="Arial" officeooo:rsid="00be50a4"/>
    </style:style>
    <style:style style:name="T996" style:family="text">
      <style:text-properties style:font-name="Arial" officeooo:rsid="00be5dc0"/>
    </style:style>
    <style:style style:name="T997" style:family="text">
      <style:text-properties style:font-name="Arial" fo:language="it" fo:country="IT"/>
    </style:style>
    <style:style style:name="T998" style:family="text">
      <style:text-properties style:font-name="Arial" fo:language="it" fo:country="IT" officeooo:rsid="003d6515"/>
    </style:style>
    <style:style style:name="T999" style:family="text">
      <style:text-properties style:font-name="Arial" fo:language="it" fo:country="IT" officeooo:rsid="00be50a4"/>
    </style:style>
    <style:style style:name="T1000" style:family="text">
      <style:text-properties style:font-name="Arial" officeooo:rsid="001df04e"/>
    </style:style>
    <style:style style:name="T1001" style:family="text">
      <style:text-properties style:font-name="Arial" officeooo:rsid="001fcf7d"/>
    </style:style>
    <style:style style:name="T1002" style:family="text">
      <style:text-properties style:font-name="Arial" officeooo:rsid="007c5549"/>
    </style:style>
    <style:style style:name="T1003" style:family="text">
      <style:text-properties style:font-name="Arial" officeooo:rsid="00222ebd"/>
    </style:style>
    <style:style style:name="T1004" style:family="text">
      <style:text-properties style:font-name="Arial" officeooo:rsid="00209254"/>
    </style:style>
    <style:style style:name="T1005" style:family="text">
      <style:text-properties style:font-name="Arial" officeooo:rsid="0022965d"/>
    </style:style>
    <style:style style:name="T1006" style:family="text">
      <style:text-properties style:font-name="Arial" officeooo:rsid="0023ce52"/>
    </style:style>
    <style:style style:name="T1007" style:family="text">
      <style:text-properties style:font-name="Arial" officeooo:rsid="00247a53"/>
    </style:style>
    <style:style style:name="T1008" style:family="text">
      <style:text-properties style:font-name="Arial" officeooo:rsid="0027050b"/>
    </style:style>
    <style:style style:name="T1009" style:family="text">
      <style:text-properties style:font-name="Arial" officeooo:rsid="00272810"/>
    </style:style>
    <style:style style:name="T1010" style:family="text">
      <style:text-properties style:font-name="Arial" officeooo:rsid="0027eb9d"/>
    </style:style>
    <style:style style:name="T1011" style:family="text">
      <style:text-properties style:font-name="Arial" officeooo:rsid="0029e1d4"/>
    </style:style>
    <style:style style:name="T1012" style:family="text">
      <style:text-properties style:font-name="Arial" officeooo:rsid="002cd7b8"/>
    </style:style>
    <style:style style:name="T1013" style:family="text">
      <style:text-properties style:font-name="Arial" officeooo:rsid="002ddcc4"/>
    </style:style>
    <style:style style:name="T1014" style:family="text">
      <style:text-properties style:font-name="Arial" officeooo:rsid="003153fb"/>
    </style:style>
    <style:style style:name="T1015" style:family="text">
      <style:text-properties style:font-name="Arial" officeooo:rsid="0031964c"/>
    </style:style>
    <style:style style:name="T1016" style:family="text">
      <style:text-properties style:font-name="Arial" officeooo:rsid="00329b9f"/>
    </style:style>
    <style:style style:name="T1017" style:family="text">
      <style:text-properties style:font-name="Arial" officeooo:rsid="0031c805"/>
    </style:style>
    <style:style style:name="T1018" style:family="text">
      <style:text-properties style:font-name="Arial" officeooo:rsid="00348f3c"/>
    </style:style>
    <style:style style:name="T1019" style:family="text">
      <style:text-properties style:font-name="Arial" officeooo:rsid="00363f88"/>
    </style:style>
    <style:style style:name="T1020" style:family="text">
      <style:text-properties style:font-name="Arial" officeooo:rsid="003678f4"/>
    </style:style>
    <style:style style:name="T1021" style:family="text">
      <style:text-properties style:font-name="Arial" officeooo:rsid="0036af5f"/>
    </style:style>
    <style:style style:name="T1022" style:family="text">
      <style:text-properties style:font-name="Arial" officeooo:rsid="00515a83"/>
    </style:style>
    <style:style style:name="T1023" style:family="text">
      <style:text-properties style:font-name="Arial" officeooo:rsid="00631949"/>
    </style:style>
    <style:style style:name="T1024" style:family="text">
      <style:text-properties style:font-name="Arial" officeooo:rsid="0036bc6f"/>
    </style:style>
    <style:style style:name="T1025" style:family="text">
      <style:text-properties style:font-name="Arial" officeooo:rsid="00381757"/>
    </style:style>
    <style:style style:name="T1026" style:family="text">
      <style:text-properties style:font-name="Arial" officeooo:rsid="003a5605"/>
    </style:style>
    <style:style style:name="T1027" style:family="text">
      <style:text-properties style:font-name="Arial" officeooo:rsid="003c88fc"/>
    </style:style>
    <style:style style:name="T1028" style:family="text">
      <style:text-properties style:font-name="Arial" officeooo:rsid="003cadcf"/>
    </style:style>
    <style:style style:name="T1029" style:family="text">
      <style:text-properties style:font-name="Arial" officeooo:rsid="003d6515"/>
    </style:style>
    <style:style style:name="T1030" style:family="text">
      <style:text-properties style:font-name="Arial" officeooo:rsid="0014fc9c"/>
    </style:style>
    <style:style style:name="T1031" style:family="text">
      <style:text-properties style:font-name="Arial" officeooo:rsid="003f0c1e"/>
    </style:style>
    <style:style style:name="T1032" style:family="text">
      <style:text-properties style:font-name="Arial" officeooo:rsid="0048cd53"/>
    </style:style>
    <style:style style:name="T1033" style:family="text">
      <style:text-properties style:font-name="Arial" officeooo:rsid="00645771"/>
    </style:style>
    <style:style style:name="T1034" style:family="text">
      <style:text-properties style:font-name="Arial" officeooo:rsid="006a82e8"/>
    </style:style>
    <style:style style:name="T1035" style:family="text">
      <style:text-properties style:font-name="Arial" officeooo:rsid="006c4c5e"/>
    </style:style>
    <style:style style:name="T1036" style:family="text">
      <style:text-properties style:font-name="Arial" officeooo:rsid="006f0b97"/>
    </style:style>
    <style:style style:name="T1037" style:family="text">
      <style:text-properties style:font-name="Arial" officeooo:rsid="0072a57b"/>
    </style:style>
    <style:style style:name="T1038" style:family="text">
      <style:text-properties style:font-name="Arial" officeooo:rsid="0076a9b6"/>
    </style:style>
    <style:style style:name="T1039" style:family="text">
      <style:text-properties style:font-name="Arial" officeooo:rsid="007b17f0"/>
    </style:style>
    <style:style style:name="T1040" style:family="text">
      <style:text-properties style:font-name="Arial" officeooo:rsid="008d3b2d"/>
    </style:style>
    <style:style style:name="T1041" style:family="text">
      <style:text-properties style:font-name="Arial" officeooo:rsid="0094e6ce"/>
    </style:style>
    <style:style style:name="T1042" style:family="text">
      <style:text-properties style:font-name="Arial" officeooo:rsid="0097d8aa"/>
    </style:style>
    <style:style style:name="T1043" style:family="text">
      <style:text-properties style:font-name="Arial" officeooo:rsid="0098608c"/>
    </style:style>
    <style:style style:name="T1044" style:family="text">
      <style:text-properties style:font-name="Arial" officeooo:rsid="009cc5f6"/>
    </style:style>
    <style:style style:name="T1045" style:family="text">
      <style:text-properties style:font-name="Arial" officeooo:rsid="009ed67b"/>
    </style:style>
    <style:style style:name="T1046" style:family="text">
      <style:text-properties style:font-name="Arial" officeooo:rsid="00b0391f"/>
    </style:style>
    <style:style style:name="T1047" style:family="text">
      <style:text-properties style:font-name="Arial" officeooo:rsid="00b3a1ce"/>
    </style:style>
    <style:style style:name="T1048" style:family="text">
      <style:text-properties style:font-name="Arial" officeooo:rsid="00bfb2da"/>
    </style:style>
    <style:style style:name="T1049" style:family="text">
      <style:text-properties style:font-name="Arial" officeooo:rsid="00c4dc02"/>
    </style:style>
    <style:style style:name="T1050" style:family="text">
      <style:text-properties style:font-name="Arial" officeooo:rsid="00c721e1"/>
    </style:style>
    <style:style style:name="T1051" style:family="text">
      <style:text-properties style:font-name="Arial" officeooo:rsid="00c847ed"/>
    </style:style>
    <style:style style:name="T1052" style:family="text">
      <style:text-properties style:font-name="Arial" officeooo:rsid="00c89d4c"/>
    </style:style>
    <style:style style:name="T1053" style:family="text">
      <style:text-properties style:font-name="Arial1" officeooo:rsid="00bfb2da" style:font-name-asian="Arial Unicode MS" style:font-name-complex="Arial Unicode M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Uwagi do wersji zaadaptowanej:</text:p>
      <text:p text:style-name="P2">Wersja elektroniczna książki została stworzona zgodnie z art. 33 <text:span text:style-name="T1">z indeksem 1</text:span> Ustawy o prawie autorskim i prawach pokrewnych.</text:p>
      <text:p text:style-name="P2">Zostały zachowane numery stron. <text:span text:style-name="T2">Numer danej strony znajduje się nad tekstem danej strony i poprzedza go skrót str.</text:span></text:p>
      <text:p text:style-name="P2">Wartości wyrażone w oryginale liczbami rzymskimi w adaptacji przedstawiono <text:span text:style-name="T3">cyframi arabskimi.</text:span></text:p>
      <text:p text:style-name="P4"><text:span text:style-name="CharStyle3"><text:span text:style-name="T4">Występują dwa rodzaje przypisów. </text:span></text:span><text:span text:style-name="CharStyle3"><text:span text:style-name="T5">Przypisy </text:span></text:span><text:span text:style-name="CharStyle3"><text:span text:style-name="T4">dolne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 </text:span></text:span><text:span text:style-name="CharStyle3"><text:span text:style-name="T5">Zakładki oznaczone literą „p.” i numerem porządkowym znajdują się w treści głównej, w miejscu występowania przypisu. Przypisy </text:span></text:span><text:span text:style-name="CharStyle3"><text:span text:style-name="T4">harwardzkie w treści głównej są linkami oznaczonymi słowem „przypis” i numerem porządkowym wziętymi w nawias okrągły. Opisy przypisów zostały także umieszczone na końcu dokumentu. Zakładki do przypisów harwardzkich zostały oznaczone literą „p_” i numerem porządkowym, znajdują się one w treści głównej, w miejscu występowania przypisu. </text:span></text:span></text:p>
      <text:p text:style-name="P3"><text:span text:style-name="CharStyle3"><text:span text:style-name="T482">Wykaz skrótów:</text:span></text:span></text:p>
      <text:p text:style-name="P5"><text:span text:style-name="CharStyle8"><text:span text:style-name="T625">s. - strona</text:span></text:span></text:p>
      <text:p text:style-name="P5"><text:span text:style-name="CharStyle8"><text:span text:style-name="T484">t. - tom</text:span></text:span></text:p>
      <text:p text:style-name="P7"><text:span text:style-name="CharStyle8"><text:span text:style-name="T626">w. - wiek</text:span></text:span></text:p>
      <text:p text:style-name="P5"><text:span text:style-name="CharStyle8"><text:span text:style-name="T625">red. - redakcja</text:span></text:span></text:p>
      <text:p text:style-name="P26"><text:span text:style-name="CharStyle8"><text:span text:style-name="T625">wyd. - wydawnictwo</text:span></text:span></text:p>
      <text:p text:style-name="P5"><text:span text:style-name="CharStyle8"><text:span text:style-name="T625">tłum. - tłumaczenie</text:span></text:span></text:p>
      <text:p text:style-name="P5"><text:span text:style-name="CharStyle8"><text:span text:style-name="T646">s-ka - spółka</text:span></text:span></text:p>
      <text:p text:style-name="P5"><text:span text:style-name="CharStyle8"><text:span text:style-name="T625">cyt. - cytat</text:span></text:span></text:p>
      <text:p text:style-name="P5"><text:span text:style-name="CharStyle8"><text:span text:style-name="T625">o. - ojciec</text:span></text:span></text:p>
      <text:p text:style-name="P5"><text:span text:style-name="CharStyle8"><text:span text:style-name="T625">zm. - zmarł</text:span></text:span></text:p>
      <text:p text:style-name="P6"><text:span text:style-name="CharStyle8"><text:span text:style-name="T625">ds. - do spraw</text:span></text:span></text:p>
      <text:p text:style-name="P6"><text:span text:style-name="CharStyle8"><text:span text:style-name="T625">n.e. - </text:span></text:span><text:span text:style-name="CharStyle8"><text:span text:style-name="T626">naszej ery</text:span></text:span></text:p>
      <text:p text:style-name="P6"><text:span text:style-name="CharStyle8"><text:span text:style-name="T625">dod. - </text:span></text:span><text:span text:style-name="CharStyle8"><text:span text:style-name="T629">dodała</text:span></text:span></text:p>
      <text:p text:style-name="P6"><text:span text:style-name="CharStyle8"><text:span text:style-name="T625">przyp. - przypis</text:span></text:span></text:p>
      <text:p text:style-name="P6"><text:span text:style-name="CharStyle8"><text:span text:style-name="T625">vs - versus</text:span></text:span></text:p>
      <text:p text:style-name="P10"><text:span text:style-name="CharStyle8"><text:span text:style-name="T625">et al. - </text:span></text:span><text:span text:style-name="CharStyle8"><text:span text:style-name="T627">et alii</text:span></text:span></text:p>
      <text:p text:style-name="P9"><text:soft-page-break/><text:span text:style-name="CharStyle8"><text:span text:style-name="T484">ed. - edition, </text:span></text:span><text:span text:style-name="CharStyle8"><text:span text:style-name="T486">editor</text:span></text:span></text:p>
      <text:p text:style-name="P5"><text:span text:style-name="CharStyle8"><text:span text:style-name="T484">vol. - volume</text:span></text:span></text:p>
      <text:p text:style-name="P5"><text:span text:style-name="CharStyle8"><text:span text:style-name="T484">no. - number</text:span></text:span></text:p>
      <text:p text:style-name="P5"><text:span text:style-name="CharStyle8"><text:span text:style-name="T484">jr. - junior</text:span></text:span></text:p>
      <text:p text:style-name="P152"><text:span text:style-name="CharStyle8"><text:span text:style-name="T488">st. - saint</text:span></text:span></text:p>
      <text:p text:style-name="P26"><text:span text:style-name="CharStyle8"><text:span text:style-name="T625">LAM - </text:span></text:span><text:span text:style-name="CharStyle8"><text:span text:style-name="T488">Labeled Affective Magnitude </text:span></text:span></text:p>
      <text:p text:style-name="P19"><text:span text:style-name="CharStyle8"><text:span text:style-name="T625">STARR - </text:span></text:span><text:span text:style-name="CharStyle10"><text:span text:style-name="T488">Spiritual Themes and Religious Responses Test</text:span></text:span></text:p>
      <text:p text:style-name="P26"><text:span text:style-name="CharStyle8"><text:span text:style-name="T488">MA - </text:span></text:span><text:span text:style-name="CharStyle8"><text:span text:style-name="Emphasis"><text:span text:style-name="T488">Massachusetts</text:span></text:span></text:span><text:span text:style-name="CharStyle8"><text:span text:style-name="T488"> </text:span></text:span></text:p>
      <text:p text:style-name="P26"><text:span text:style-name="CharStyle8"><text:span text:style-name="T488">NJ - </text:span></text:span><text:span text:style-name="CharStyle8"><text:span text:style-name="Emphasis"><text:span text:style-name="T488">New Jersey</text:span></text:span></text:span><text:span text:style-name="CharStyle8"><text:span text:style-name="T488"> </text:span></text:span></text:p>
      <text:p text:style-name="P26"><text:span text:style-name="CharStyle8"><text:span text:style-name="T488">PA - </text:span></text:span><text:span text:style-name="CharStyle8"><text:span text:style-name="Emphasis"><text:span text:style-name="T488">Pennsylvania</text:span></text:span></text:span><text:span text:style-name="CharStyle8"><text:span text:style-name="T488"> </text:span></text:span></text:p>
      <text:p text:style-name="P26"><text:span text:style-name="CharStyle8"><text:span text:style-name="T488">CA - </text:span></text:span><text:span text:style-name="CharStyle8"><text:span text:style-name="Emphasis"><text:span text:style-name="T488">California</text:span></text:span></text:span><text:span text:style-name="CharStyle8"><text:span text:style-name="T488"> </text:span></text:span></text:p>
      <text:p text:style-name="P26"><text:span text:style-name="CharStyle8"><text:span text:style-name="T488">GA - Georgia </text:span></text:span></text:p>
      <text:p text:style-name="P26"><text:span text:style-name="CharStyle8"><text:span text:style-name="T488">DC - District of Columbia </text:span></text:span></text:p>
      <text:p text:style-name="P26"><text:span text:style-name="CharStyle8"><text:span text:style-name="T488">NY - </text:span></text:span><text:span text:style-name="CharStyle8"><text:span text:style-name="Emphasis"><text:span text:style-name="T488">New York</text:span></text:span></text:span><text:span text:style-name="CharStyle8"><text:span text:style-name="T488"> </text:span></text:span></text:p>
      <text:p text:style-name="P26"><text:span text:style-name="CharStyle8"><text:span text:style-name="T488">Tenn. - Tennessee </text:span></text:span></text:p>
      <text:p text:style-name="P5"><text:span text:style-name="CharStyle8"><text:span text:style-name="T488">FI - </text:span></text:span><text:span text:style-name="CharStyle8"><text:span text:style-name="T489">Florida</text:span></text:span></text:p>
      <text:p text:style-name="P26"><text:span text:style-name="CharStyle8"><text:span text:style-name="T488">AL - </text:span></text:span><text:span text:style-name="CharStyle8"><text:span text:style-name="Emphasis"><text:span text:style-name="T488">Alabama</text:span></text:span></text:span><text:span text:style-name="CharStyle8"><text:span text:style-name="T488"> </text:span></text:span></text:p>
      <text:p text:style-name="P104"><text:span text:style-name="CharStyle8"><text:span text:style-name="T489">CT - Connecticut </text:span></text:span></text:p>
      <text:p text:style-name="P26"><text:span text:style-name="CharStyle8"><text:span text:style-name="T625">IPN - </text:span></text:span><text:span text:style-name="CharStyle8"><text:span text:style-name="T632">Instytut Pamięci Narodowej</text:span></text:span></text:p>
      <text:p text:style-name="P26"><text:span text:style-name="CharStyle8"><text:span text:style-name="T625">PWN - </text:span></text:span><text:span text:style-name="CharStyle8"><text:span text:style-name="Emphasis"><text:span text:style-name="T625">Państwowe Wydawnictwo Naukowe</text:span></text:span></text:span><text:span text:style-name="CharStyle8"><text:span text:style-name="T625"> </text:span></text:span></text:p>
      <text:p text:style-name="P26"><text:span text:style-name="CharStyle8"><text:span text:style-name="T625">WAM - </text:span></text:span><text:span text:style-name="CharStyle8"><text:span text:style-name="Emphasis"><text:span text:style-name="T625">Wydawnictwo Apostolstwa Modlitwy</text:span></text:span></text:span><text:span text:style-name="CharStyle8"><text:span text:style-name="T625"> </text:span></text:span></text:p>
      <text:p text:style-name="P166"><text:span text:style-name="CharStyle8"><text:span text:style-name="T625">PZWL - Państwowy Zakład Wydawnictw Lekarskich </text:span></text:span></text:p>
      <text:p text:style-name="P11"><text:span text:style-name="CharStyle8"><text:span text:style-name="T625">KiW. - </text:span></text:span><text:span text:style-name="CharStyle8"><text:span text:style-name="T632">Książka i Wiedza</text:span></text:span></text:p>
      <text:p text:style-name="P19"><text:span text:style-name="CharStyle8"><text:span text:style-name="T625">PIW - Państwowy Instytut Wydawniczy </text:span></text:span></text:p>
      <text:p text:style-name="P19"><text:span text:style-name="CharStyle8"><text:span text:style-name="T634">WL - Wydawnictwo Literackie</text:span></text:span></text:p>
      <text:p text:style-name="P22"><text:span text:style-name="CharStyle8"><text:span text:style-name="T625">WLK - </text:span></text:span><text:span text:style-name="CharStyle8"><text:span text:style-name="T634">Wydawnictwo Literackie</text:span></text:span></text:p>
      <text:p text:style-name="P11"><text:span text:style-name="CharStyle8"><text:span text:style-name="T631">ATK - Akademi</text:span></text:span><text:span text:style-name="CharStyle8"><text:span text:style-name="T633">a</text:span></text:span><text:span text:style-name="CharStyle8"><text:span text:style-name="T631"> Teologii Katolickiej </text:span></text:span></text:p>
      <text:p text:style-name="P11"><text:span text:style-name="CharStyle8"><text:span text:style-name="T631">UKSW - Uniwersytet Kardynała Stefana Wyszyńskiego </text:span></text:span></text:p>
      <text:p text:style-name="P187"><text:span text:style-name="CharStyle8"><text:span text:style-name="T625">KUL - </text:span></text:span><text:span text:style-name="Emphasis"><text:span text:style-name="T625">Katolicki Uniwersytet Lubelski</text:span></text:span><text:span text:style-name="CharStyle8"><text:span text:style-name="T625"> </text:span></text:span></text:p>
      <text:p text:style-name="P187"><text:span text:style-name="CharStyle8"><text:span text:style-name="T625">TN KUL - Towarzystwo Naukowe Katolickiego Uniwersytetu Lubelskiego </text:span></text:span></text:p>
      <text:p text:style-name="P190"><text:span text:style-name="CharStyle8"><text:span text:style-name="T625">RW KUL - Redakcja Wydawnictw Katolickiego Uniwersytetu Lubelskiego </text:span></text:span></text:p>
      <text:p text:style-name="P188"><text:span text:style-name="CharStyle8"><text:span text:style-name="T625">WSP - Wyższa Szkoła Pedagogiczna </text:span></text:span></text:p>
      <text:p text:style-name="P188"><text:span text:style-name="CharStyle8"><text:span text:style-name="T635">PAT - Papieska Akademia Teologiczna</text:span></text:span></text:p>
      <text:p text:style-name="P188"><text:span text:style-name="CharStyle8"><text:span text:style-name="T631">SJ - </text:span></text:span><text:span text:style-name="CharStyle8"><text:span text:style-name="T647">Societas Iesu </text:span></text:span></text:p>
      <text:p text:style-name="P189"><text:soft-page-break/><text:span text:style-name="CharStyle8"><text:span text:style-name="T631">IS</text:span></text:span><text:span text:style-name="CharStyle8"><text:span text:style-name="T635">K</text:span></text:span><text:span text:style-name="CharStyle8"><text:span text:style-name="T631">CON - </text:span></text:span><text:span text:style-name="CharStyle8"><text:span text:style-name="T635">Międzynarodowe </text:span></text:span><text:span text:style-name="CharStyle8"><text:span text:style-name="T631">Towarzystw</text:span></text:span><text:span text:style-name="CharStyle8"><text:span text:style-name="T635">o</text:span></text:span><text:span text:style-name="CharStyle8"><text:span text:style-name="T631"> Świadomości Kryszny, </text:span></text:span><text:span text:style-name="CharStyle8"><text:span text:style-name="T635">(</text:span></text:span><text:span text:style-name="Emphasis"><text:span text:style-name="T490">International Society for Krishna Consciousness</text:span></text:span><text:span text:style-name="CharStyle8"><text:span text:style-name="T635">)</text:span></text:span></text:p>
      <text:p text:style-name="P189"><text:span text:style-name="CharStyle8"><text:span text:style-name="T631">EEG - </text:span></text:span><text:span text:style-name="CharStyle8"><text:span text:style-name="T636">e</text:span></text:span><text:span text:style-name="CharStyle8"><text:span text:style-name="T631">lektroencefalografia </text:span></text:span></text:p>
      <text:p text:style-name="P21"><text:span text:style-name="CharStyle8"><text:span text:style-name="T636">NRR - </text:span></text:span><text:span text:style-name="CharStyle8"><text:span text:style-name="T631">now</text:span></text:span><text:span text:style-name="CharStyle8"><text:span text:style-name="T636">e</text:span></text:span><text:span text:style-name="CharStyle8"><text:span text:style-name="T631"> ruc</text:span></text:span><text:span text:style-name="CharStyle8"><text:span text:style-name="T636">hy</text:span></text:span><text:span text:style-name="CharStyle8"><text:span text:style-name="T631"> religijn</text:span></text:span><text:span text:style-name="CharStyle8"><text:span text:style-name="T636">e</text:span></text:span></text:p>
      <text:p text:style-name="P189"><text:span text:style-name="CharStyle8"><text:span text:style-name="T631">KGB - </text:span></text:span><text:span text:style-name="CharStyle8"><text:span text:style-name="T639">Komitet Bezpieczeństwa Państwowego </text:span></text:span></text:p>
      <text:p text:style-name="P190"><text:span text:style-name="CharStyle8"><text:span text:style-name="T637">TM - </text:span></text:span><text:span text:style-name="CharStyle8"><text:span text:style-name="T631">medytacj</text:span></text:span><text:span text:style-name="CharStyle8"><text:span text:style-name="T637">a </text:span></text:span><text:span text:style-name="CharStyle8"><text:span text:style-name="T631">transcendentaln</text:span></text:span><text:span text:style-name="CharStyle8"><text:span text:style-name="T637">a (</text:span></text:span><text:span text:style-name="CharStyle8"><text:span text:style-name="T491">Transcendental Meditation</text:span></text:span><text:span text:style-name="CharStyle8"><text:span text:style-name="T637">)</text:span></text:span></text:p>
      <text:p text:style-name="P188"><text:span text:style-name="CharStyle8"><text:span text:style-name="T625">HSMO - </text:span></text:span><text:span text:style-name="CharStyle8"><text:span text:style-name="T488">Her or His Majesty's Stationery Office</text:span></text:span></text:p>
      <text:p text:style-name="P188"><text:span text:style-name="CharStyle8"><text:span text:style-name="T625">HSFR - </text:span></text:span><text:span text:style-name="CharStyle8"><text:span text:style-name="Emphasis"><text:span text:style-name="T881">Humanistisk</text:span></text:span></text:span><text:span text:style-name="CharStyle8"><text:span text:style-name="T881">-</text:span></text:span><text:span text:style-name="CharStyle8"><text:span text:style-name="Emphasis"><text:span text:style-name="T881">Samhällsvetenskapliga Forskningsrådet</text:span></text:span></text:span><text:span text:style-name="CharStyle8"><text:span text:style-name="T881"> </text:span></text:span><text:span text:style-name="CharStyle8"><text:span text:style-name="T635">(</text:span></text:span><text:span text:style-name="CharStyle8"><text:span text:style-name="T488">Swedish Research Council in the Humanities</text:span></text:span><text:span text:style-name="CharStyle8"><text:span text:style-name="T635">)</text:span></text:span></text:p>
      <text:p text:style-name="P26"><text:span text:style-name="CharStyle8"><text:span text:style-name="T625">SPCK - </text:span></text:span><text:span text:style-name="CharStyle8"><text:span text:style-name="T488">Society for Promoting Christian Knowledge </text:span></text:span></text:p>
      <text:p text:style-name="P20"><text:span text:style-name="CharStyle8"><text:span text:style-name="T625">SCM - </text:span></text:span><text:span text:style-name="CharStyle8"><text:span text:style-name="T488">Student Christian Movement </text:span></text:span></text:p>
      <text:p text:style-name="P20"><text:span text:style-name="CharStyle8"><text:span text:style-name="T625">APA - </text:span></text:span><text:span text:style-name="CharStyle8"><text:span text:style-name="T488">American Psychological Association</text:span></text:span></text:p>
      <text:p text:style-name="P22"><text:span text:style-name="CharStyle8"><text:span text:style-name="T631">ASC - </text:span></text:span><text:span text:style-name="CharStyle8"><text:span text:style-name="T490">Altered State of Consciousness</text:span></text:span></text:p>
      <text:p text:style-name="P189"><text:span text:style-name="CharStyle8"><text:span text:style-name="T631">DSM-4 - </text:span></text:span><text:span text:style-name="CharStyle8"><text:span text:style-name="T490">Diagnostic and Statistical Manual of Mental Disorders </text:span></text:span></text:p>
      <text:p text:style-name="P8"><text:span text:style-name="CharStyle8"><text:span text:style-name="T638">H.G-M </text:span></text:span><text:span text:style-name="CharStyle8"><text:span text:style-name="T643">- </text:span></text:span><text:span text:style-name="CharStyle11"><text:span text:style-name="T643">Halina Grzymała-Moszczyńska</text:span></text:span></text:p>
      <text:p text:style-name="P3"><text:span text:style-name="CharStyle3"><text:span text:style-name="T482">Koniec uwag do wersji zaadaptowanej.</text:span></text:span></text:p>
      <text:p text:style-name="P1"/>
      <text:p text:style-name="P12">Okładka 1</text:p>
      <text:p text:style-name="Text_20_body"><text:span text:style-name="CharStyle11"><text:span text:style-name="T481">Halina Grzymała-Moszczyńska</text:span></text:span></text:p>
      <text:h text:style-name="Heading_20_1" text:outline-level="1"><text:span text:style-name="CharStyle13"><text:span text:style-name="T660">Religia a kultura. </text:span></text:span><text:span text:style-name="CharStyle11"><text:span text:style-name="T660">Wybrane zagadnienia z kulturowej psychologii religii</text:span></text:span></text:h>
      <text:p text:style-name="P1"/>
      <text:p text:style-name="Text_20_body"><text:span text:style-name="CharStyle14"><text:span text:style-name="T481">Wydawnictwo Uniwersytetu Jagiellońskiego</text:span></text:span></text:p>
      <text:p text:style-name="Text_20_body"><text:span text:style-name="CharStyle14"><text:span text:style-name="T481"/></text:span></text:p>
      <text:p text:style-name="P23"><text:span text:style-name="CharStyle14"><text:span text:style-name="T664">Str. 1</text:span></text:span></text:p>
      <text:p text:style-name="P23"><text:span text:style-name="CharStyle5"><text:span text:style-name="T481">Religia i kultura</text:span></text:span></text:p>
      <text:p text:style-name="P13"/>
      <text:p text:style-name="P12">Str. 2</text:p>
      <text:p text:style-name="P12">Strona pusta.</text:p>
      <text:p text:style-name="P23"><text:span text:style-name="CharStyle10"><text:span text:style-name="T481"/></text:span></text:p>
      <text:p text:style-name="P23"><text:span text:style-name="CharStyle14"><text:span text:style-name="T664">Str. 3</text:span></text:span></text:p>
      <text:p text:style-name="P23"><text:span text:style-name="CharStyle11"><text:span text:style-name="T481">Halina Grzymała-Moszczyńska</text:span></text:span></text:p>
      <text:p text:style-name="Text_20_body"><text:span text:style-name="CharStyle13"><text:span text:style-name="T666">Religia a kultura. </text:span></text:span><text:span text:style-name="CharStyle11"><text:span text:style-name="T666">Wybrane zagadnienia z kulturowej psychologii religii</text:span></text:span></text:p>
      <text:p text:style-name="P23"><text:span text:style-name="CharStyle14"><text:span text:style-name="T481"/></text:span></text:p>
      <text:p text:style-name="P23"><text:span text:style-name="CharStyle14"><text:span text:style-name="T664">Wydawnictwo Uniwersytetu Jagiellońskiego</text:span></text:span></text:p>
      <text:p text:style-name="P23"><text:span text:style-name="CharStyle14"><text:span text:style-name="T481"/></text:span></text:p>
      <text:p text:style-name="P23"><text:soft-page-break/><text:span text:style-name="CharStyle14"><text:span text:style-name="T664">Str. 4</text:span></text:span></text:p>
      <text:p text:style-name="Text_20_body"><text:span text:style-name="CharStyle20"><text:span text:style-name="T481">Książka dofinansowana przez Instytut Religioznawstwa Uniwersytetu Jagiellońskiego</text:span></text:span></text:p>
      <text:p text:style-name="Text_20_body"><text:span text:style-name="CharStyle20"><text:span text:style-name="T481"/></text:span></text:p>
      <text:p text:style-name="Text_20_body"><text:span text:style-name="CharStyle22"><text:span text:style-name="T481">RECENZENT</text:span></text:span></text:p>
      <text:p text:style-name="Text_20_body"><text:span text:style-name="CharStyle23"><text:span text:style-name="T481">Prof. dr hab. Włodzimierz Pawluczuk</text:span></text:span></text:p>
      <text:p text:style-name="Text_20_body"><text:span text:style-name="CharStyle22"><text:span text:style-name="T481">PROJEKT OKŁADKI</text:span></text:span></text:p>
      <text:p text:style-name="Text_20_body"><text:span text:style-name="CharStyle23"><text:span text:style-name="T481">Marcin Bruchnalski</text:span></text:span></text:p>
      <text:p text:style-name="Text_20_body"><text:span text:style-name="CharStyle25"><text:span text:style-name="T481">Pomysł okładki Joanna Grzy</text:span></text:span><text:span text:style-name="CharStyle25"><text:span text:style-name="T742">ma</text:span></text:span><text:span text:style-name="CharStyle25"><text:span text:style-name="T190">ł</text:span></text:span><text:span text:style-name="CharStyle25"><text:span text:style-name="T742">a-Mo</text:span></text:span><text:span text:style-name="CharStyle25"><text:span text:style-name="T481">szczyńska</text:span></text:span></text:p>
      <text:p text:style-name="Text_20_body"><text:span text:style-name="CharStyle22"><text:span text:style-name="T481">REDAKCJA</text:span></text:span></text:p>
      <text:p text:style-name="Text_20_body"><text:span text:style-name="CharStyle23"><text:span text:style-name="T481">Katarzyna Gorzałówna</text:span></text:span></text:p>
      <text:p text:style-name="Text_20_body"><text:span text:style-name="CharStyle22"><text:span text:style-name="T481">KOREKTA</text:span></text:span></text:p>
      <text:p text:style-name="Text_20_body"><text:span text:style-name="CharStyle23"><text:span text:style-name="T481">Krystyna Dulińska</text:span></text:span></text:p>
      <text:p text:style-name="P1"/>
      <text:p text:style-name="P1"/>
      <text:p text:style-name="P23"><text:span text:style-name="CharStyle25"><text:span text:style-name="T494">Copyright by </text:span></text:span><text:span text:style-name="CharStyle25"><text:span text:style-name="T742">Halina Grzymała-Moszczyńska </text:span></text:span><text:span text:style-name="CharStyle25"><text:span text:style-name="T495">and</text:span></text:span><text:span text:style-name="CharStyle25"><text:span text:style-name="T742"> Uniwersytet Jagielloński </text:span></text:span></text:p>
      <text:p text:style-name="P23"><text:span text:style-name="CharStyle25"><text:span text:style-name="T742">Wydanie </text:span></text:span><text:span text:style-name="CharStyle25"><text:span text:style-name="T743">1</text:span></text:span><text:span text:style-name="CharStyle25"><text:span text:style-name="T742">, Kraków 2004 </text:span></text:span></text:p>
      <text:p text:style-name="P23"><text:span text:style-name="CharStyle25"><text:span text:style-name="T494">A</text:span></text:span><text:span text:style-name="CharStyle25"><text:span text:style-name="T200">ll</text:span></text:span><text:span text:style-name="CharStyle26"><text:span text:style-name="T494"> rights reserved</text:span></text:span></text:p>
      <text:p text:style-name="Text_20_body"><text:span text:style-name="CharStyle25"><text:span text:style-name="T481">Książka, ani żaden jej fragment, nie może być przedrukowywana bez pisemnej zgody Wydawcy. W sprawie zezwoleń na przedruk należy zwracać się do Wydawnictwa Uniwersytetu Jagiellońskiego</text:span></text:span></text:p>
      <text:p text:style-name="Text_20_body"><text:span text:style-name="CharStyle25"><text:span text:style-name="T481"/></text:span></text:p>
      <text:p text:style-name="Text_20_body"><text:span text:style-name="CharStyle25"><text:span text:style-name="T481">ISBN 83-233-1826-3</text:span></text:span></text:p>
      <text:p text:style-name="Text_20_body"><text:span text:style-name="CharStyle25"><text:span text:style-name="T481"/></text:span></text:p>
      <text:p text:style-name="Text_20_body"><text:a xlink:type="simple" xlink:href="http://www.wuj.pl/" text:style-name="Internet_20_link" text:visited-style-name="Visited_20_Internet_20_Link"><text:span text:style-name="CharStyle29"><text:span text:style-name="T481">www.wuj.pl</text:span></text:span></text:a></text:p>
      <text:p text:style-name="Text_20_body"><text:span text:style-name="CharStyle29"><text:span text:style-name="T481"/></text:span></text:p>
      <text:p text:style-name="Text_20_body"><text:span text:style-name="CharStyle25"><text:span text:style-name="T481">Wydawnictwo Uniwersytetu Jagiellońskiego</text:span></text:span></text:p>
      <text:p text:style-name="Text_20_body"><text:span text:style-name="CharStyle25"><text:span text:style-name="T481">Redakcja: ul. Karmelicka 27/4, 31-131 Kraków</text:span></text:span></text:p>
      <text:p text:style-name="Text_20_body"><text:span text:style-name="CharStyle25"><text:span text:style-name="T481">T</text:span></text:span><text:span text:style-name="CharStyle25"><text:span text:style-name="T742">e</text:span></text:span><text:span text:style-name="CharStyle25"><text:span text:style-name="T189">l</text:span></text:span><text:span text:style-name="CharStyle25"><text:span text:style-name="T742">. (012) 423-</text:span></text:span><text:span text:style-name="CharStyle25"><text:span text:style-name="T189">31</text:span></text:span><text:span text:style-name="CharStyle25"><text:span text:style-name="T742">-87, 423-35-49</text:span></text:span></text:p>
      <text:p text:style-name="Text_20_body"><text:span text:style-name="CharStyle25"><text:span text:style-name="T742">Dystrybucja: ul. Bydgoska 19 C, 30-056 Kraków</text:span></text:span></text:p>
      <text:p text:style-name="Text_20_body"><text:span text:style-name="CharStyle25"><text:span text:style-name="T742">Tel. (012) 638-77-83, 636-80-00 w. 2022, 2023, fax (012) 423-31-60</text:span></text:span></text:p>
      <text:p text:style-name="Text_20_body"><text:span text:style-name="CharStyle25"><text:span text:style-name="T742">Tel. kom. 0506-006-674, e-mail:</text:span></text:span><text:a xlink:type="simple" xlink:href="mailto:wydaw@if.uj.edu.pl" text:style-name="Internet_20_link" text:visited-style-name="Visited_20_Internet_20_Link"><text:span text:style-name="CharStyle25"><text:span text:style-name="T742">wydaw@if.uj.edu.pl</text:span></text:span></text:a></text:p>
      <text:p text:style-name="Text_20_body"><text:span text:style-name="CharStyle25"><text:span text:style-name="T742">Konto: BPH PBK SA IV/O Kraków nr 62 </text:span></text:span><text:span text:style-name="CharStyle25"><text:span text:style-name="T189">10</text:span></text:span><text:span text:style-name="CharStyle25"><text:span text:style-name="T742">60 0076 0000 3200 0047 8769</text:span></text:span></text:p>
      <text:p text:style-name="Text_20_body"><text:span text:style-name="CharStyle31"><text:span text:style-name="T481"/></text:span></text:p>
      <text:p text:style-name="P23"><text:span text:style-name="CharStyle31"><text:span text:style-name="T666">Str. 5</text:span></text:span></text:p>
      <text:h text:style-name="Heading_20_2" text:outline-level="2"><text:soft-page-break/><text:span text:style-name="CharStyle31"><text:span text:style-name="T481">SPIS TREŚCI</text:span></text:span></text:h>
      <text:p text:style-name="Text_20_body"><text:a xlink:type="simple" xlink:href="#wstęp" text:style-name="Internet_20_link" text:visited-style-name="Visited_20_Internet_20_Link"><text:span text:style-name="CharStyle34"><text:span text:style-name="T742">Wstęp</text:span></text:span></text:a><text:span text:style-name="CharStyle34"><text:span text:style-name="T736">. </text:span></text:span><text:span text:style-name="CharStyle34"><text:span text:style-name="T737">Strona</text:span></text:span><text:span text:style-name="CharStyle34"><text:span text:style-name="T736"> </text:span></text:span><text:span text:style-name="CharStyle34"><text:span text:style-name="T208">9</text:span></text:span></text:p>
      <text:p text:style-name="P23"><text:a xlink:type="simple" xlink:href="#1." text:style-name="Internet_20_link" text:visited-style-name="Visited_20_Internet_20_Link"><text:span text:style-name="CharStyle34"><text:span text:style-name="T292">1. Historia psychologii religii</text:span></text:span></text:a><text:span text:style-name="CharStyle34"><text:span text:style-name="T736">. </text:span></text:span><text:span text:style-name="CharStyle34"><text:span text:style-name="T737">Strona</text:span></text:span><text:span text:style-name="CharStyle34"><text:span text:style-name="T736"> </text:span></text:span><text:span text:style-name="CharStyle34"><text:span text:style-name="T208">15</text:span></text:span></text:p>
      <text:p text:style-name="P23"><text:a xlink:type="simple" xlink:href="#1.1." text:style-name="Internet_20_link" text:visited-style-name="Visited_20_Internet_20_Link"><text:span text:style-name="CharStyle33"><text:span text:style-name="T742">1.1. Amerykańska psychologia religii</text:span></text:span></text:a><text:span text:style-name="CharStyle34"><text:span text:style-name="T736">. </text:span></text:span><text:span text:style-name="CharStyle34"><text:span text:style-name="T737">Strona</text:span></text:span><text:span text:style-name="CharStyle33"><text:span text:style-name="T742"> </text:span></text:span><text:span text:style-name="CharStyle33"><text:span text:style-name="T189">15</text:span></text:span></text:p>
      <text:p text:style-name="P23"><text:a xlink:type="simple" xlink:href="#1.2." text:style-name="Internet_20_link" text:visited-style-name="Visited_20_Internet_20_Link"><text:span text:style-name="CharStyle33"><text:span text:style-name="T480">1.2. Niemiecka psychologia religii</text:span></text:span></text:a><text:span text:style-name="CharStyle34"><text:span text:style-name="T736">. </text:span></text:span><text:span text:style-name="CharStyle34"><text:span text:style-name="T737">Strona</text:span></text:span><text:span text:style-name="CharStyle33"><text:span text:style-name="T742"> 22</text:span></text:span></text:p>
      <text:p text:style-name="P23"><text:a xlink:type="simple" xlink:href="#1.3." text:style-name="Internet_20_link" text:visited-style-name="Visited_20_Internet_20_Link"><text:span text:style-name="CharStyle33"><text:span text:style-name="T480">1.3. Psychologia religii w Skandynawii</text:span></text:span></text:a><text:span text:style-name="CharStyle34"><text:span text:style-name="T736">. </text:span></text:span><text:span text:style-name="CharStyle34"><text:span text:style-name="T737">Strona</text:span></text:span><text:span text:style-name="CharStyle33"><text:span text:style-name="T742"> 25</text:span></text:span></text:p>
      <text:p text:style-name="P23"><text:a xlink:type="simple" xlink:href="#1.4." text:style-name="Internet_20_link" text:visited-style-name="Visited_20_Internet_20_Link"><text:span text:style-name="CharStyle33"><text:span text:style-name="T742">1.4. Psychologia religii w Holandii</text:span></text:span></text:a><text:span text:style-name="CharStyle34"><text:span text:style-name="T736">. </text:span></text:span><text:span text:style-name="CharStyle34"><text:span text:style-name="T737">Strona</text:span></text:span><text:span text:style-name="CharStyle33"><text:span text:style-name="T742"> 28</text:span></text:span></text:p>
      <text:p text:style-name="P23"><text:a xlink:type="simple" xlink:href="#1.5." text:style-name="Internet_20_link" text:visited-style-name="Visited_20_Internet_20_Link"><text:span text:style-name="CharStyle33"><text:span text:style-name="T292">1.5. Psychologia religii w Belg</text:span></text:span></text:a><text:a xlink:type="simple" xlink:href="#1.5." text:style-name="Internet_20_link" text:visited-style-name="Visited_20_Internet_20_Link"><text:span text:style-name="CharStyle33"><text:span text:style-name="T313">i</text:span></text:span></text:a><text:span text:style-name="CharStyle34"><text:span text:style-name="T736">. </text:span></text:span><text:span text:style-name="CharStyle34"><text:span text:style-name="T737">Strona</text:span></text:span><text:span text:style-name="CharStyle33"><text:span text:style-name="T742"> 29</text:span></text:span></text:p>
      <text:p text:style-name="P23"><text:a xlink:type="simple" xlink:href="#1.6." text:style-name="Internet_20_link" text:visited-style-name="Visited_20_Internet_20_Link"><text:span text:style-name="CharStyle33"><text:span text:style-name="T742">1.6. Psychologia religii we francuskim kręgu językowym</text:span></text:span></text:a><text:span text:style-name="CharStyle34"><text:span text:style-name="T736">. </text:span></text:span><text:span text:style-name="CharStyle34"><text:span text:style-name="T737">Strona</text:span></text:span><text:span text:style-name="CharStyle33"><text:span text:style-name="T742"> 30</text:span></text:span></text:p>
      <text:p text:style-name="P23"><text:a xlink:type="simple" xlink:href="#1.7." text:style-name="Internet_20_link" text:visited-style-name="Visited_20_Internet_20_Link"><text:span text:style-name="CharStyle33"><text:span text:style-name="T480">1.7. Psychologia religii w Polsce</text:span></text:span></text:a><text:span text:style-name="CharStyle34"><text:span text:style-name="T736">. </text:span></text:span><text:span text:style-name="CharStyle34"><text:span text:style-name="T737">Strona</text:span></text:span><text:span text:style-name="CharStyle33"><text:span text:style-name="T742"> 32</text:span></text:span></text:p>
      <text:p text:style-name="P23"><text:a xlink:type="simple" xlink:href="#1.8." text:style-name="Internet_20_link" text:visited-style-name="Visited_20_Internet_20_Link"><text:span text:style-name="CharStyle33"><text:span text:style-name="T742">1.8. Przegląd najważniejszych czasopism publikujących prace z zakresu psychologii religii</text:span></text:span></text:a><text:span text:style-name="CharStyle34"><text:span text:style-name="T736">. </text:span></text:span><text:span text:style-name="CharStyle34"><text:span text:style-name="T737">Strona</text:span></text:span><text:span text:style-name="CharStyle33"><text:span text:style-name="T742"> 40</text:span></text:span></text:p>
      <text:p text:style-name="P23"><text:a xlink:type="simple" xlink:href="#2." text:style-name="Internet_20_link" text:visited-style-name="Visited_20_Internet_20_Link"><text:span text:style-name="CharStyle34"><text:span text:style-name="T742">2. Psychologia religii - między psychologią a religioznawstwem</text:span></text:span></text:a><text:span text:style-name="CharStyle34"><text:span text:style-name="T736">. </text:span></text:span><text:span text:style-name="CharStyle34"><text:span text:style-name="T737">Strona</text:span></text:span><text:span text:style-name="CharStyle34"><text:span text:style-name="T736"> 43</text:span></text:span></text:p>
      <text:p text:style-name="P23"><text:a xlink:type="simple" xlink:href="#2.1." text:style-name="Internet_20_link" text:visited-style-name="Visited_20_Internet_20_Link"><text:span text:style-name="CharStyle33"><text:span text:style-name="T480">2.1. Psychologia religii jako dyscyplina psychologiczna</text:span></text:span></text:a><text:span text:style-name="CharStyle34"><text:span text:style-name="T736">. </text:span></text:span><text:span text:style-name="CharStyle34"><text:span text:style-name="T737">Strona</text:span></text:span><text:span text:style-name="CharStyle33"><text:span text:style-name="T742"> 43</text:span></text:span></text:p>
      <text:p text:style-name="P23"><text:a xlink:type="simple" xlink:href="#2.2." text:style-name="Internet_20_link" text:visited-style-name="Visited_20_Internet_20_Link"><text:span text:style-name="CharStyle33"><text:span text:style-name="T742">2.2. Psychologia religii jako dyscyplina religioznawcza</text:span></text:span></text:a><text:span text:style-name="CharStyle34"><text:span text:style-name="T736">. </text:span></text:span><text:span text:style-name="CharStyle34"><text:span text:style-name="T737">Strona</text:span></text:span><text:span text:style-name="CharStyle33"><text:span text:style-name="T742"> 49</text:span></text:span></text:p>
      <text:p text:style-name="P23"><text:a xlink:type="simple" xlink:href="#2.3." text:style-name="Internet_20_link" text:visited-style-name="Visited_20_Internet_20_Link"><text:span text:style-name="CharStyle33"><text:span text:style-name="T742">2.3. Dlaczego psychologia kulturowa?</text:span></text:span></text:a><text:span text:style-name="CharStyle34"><text:span text:style-name="T736"> </text:span></text:span><text:span text:style-name="CharStyle34"><text:span text:style-name="T737">Strona</text:span></text:span><text:span text:style-name="CharStyle33"><text:span text:style-name="T742"> 53</text:span></text:span></text:p>
      <text:p text:style-name="P23"><text:a xlink:type="simple" xlink:href="#3." text:style-name="Internet_20_link" text:visited-style-name="Visited_20_Internet_20_Link"><text:span text:style-name="CharStyle34"><text:span text:style-name="T480">3. Modele akulturacyjne religii</text:span></text:span></text:a><text:span text:style-name="CharStyle34"><text:span text:style-name="T736">. </text:span></text:span><text:span text:style-name="CharStyle34"><text:span text:style-name="T737">Strona</text:span></text:span><text:span text:style-name="CharStyle34"><text:span text:style-name="T742"> </text:span></text:span><text:span text:style-name="CharStyle34"><text:span text:style-name="T736">59</text:span></text:span></text:p>
      <text:p text:style-name="P23"><text:a xlink:type="simple" xlink:href="#3.1." text:style-name="Internet_20_link" text:visited-style-name="Visited_20_Internet_20_Link"><text:span text:style-name="CharStyle33"><text:span text:style-name="T742">3.1. Model translacyjny</text:span></text:span></text:a><text:span text:style-name="CharStyle34"><text:span text:style-name="T736">. </text:span></text:span><text:span text:style-name="CharStyle34"><text:span text:style-name="T737">Strona</text:span></text:span><text:span text:style-name="CharStyle33"><text:span text:style-name="T742"> 59</text:span></text:span></text:p>
      <text:p text:style-name="P23"><text:a xlink:type="simple" xlink:href="#3.2." text:style-name="Internet_20_link" text:visited-style-name="Visited_20_Internet_20_Link"><text:span text:style-name="CharStyle33"><text:span text:style-name="T742">3.2. Model antropologiczny</text:span></text:span></text:a><text:span text:style-name="CharStyle34"><text:span text:style-name="T736">. </text:span></text:span><text:span text:style-name="CharStyle34"><text:span text:style-name="T737">Strona</text:span></text:span><text:span text:style-name="CharStyle33"><text:span text:style-name="T742"> </text:span></text:span><text:span text:style-name="CharStyle33"><text:span text:style-name="T189">61</text:span></text:span></text:p>
      <text:p text:style-name="P23"><text:a xlink:type="simple" xlink:href="#3.3." text:style-name="Internet_20_link" text:visited-style-name="Visited_20_Internet_20_Link"><text:span text:style-name="CharStyle33"><text:span text:style-name="T742">3.3. Model praktyki społecznej</text:span></text:span></text:a><text:span text:style-name="CharStyle34"><text:span text:style-name="T736">. </text:span></text:span><text:span text:style-name="CharStyle34"><text:span text:style-name="T737">Strona</text:span></text:span><text:span text:style-name="CharStyle33"><text:span text:style-name="T742"> 63</text:span></text:span></text:p>
      <text:p text:style-name="P23"><text:a xlink:type="simple" xlink:href="#3.4." text:style-name="Internet_20_link" text:visited-style-name="Visited_20_Internet_20_Link"><text:span text:style-name="CharStyle33"><text:span text:style-name="T742">3.4. Model syntetyczny</text:span></text:span></text:a><text:span text:style-name="CharStyle34"><text:span text:style-name="T736">. </text:span></text:span><text:span text:style-name="CharStyle34"><text:span text:style-name="T737">Strona</text:span></text:span><text:span text:style-name="CharStyle33"><text:span text:style-name="T742"> 64</text:span></text:span></text:p>
      <text:p text:style-name="P23"><text:a xlink:type="simple" xlink:href="#3.5." text:style-name="Internet_20_link" text:visited-style-name="Visited_20_Internet_20_Link"><text:span text:style-name="CharStyle33"><text:span text:style-name="T742">3.5. Model autorefleksyjny</text:span></text:span></text:a><text:span text:style-name="CharStyle34"><text:span text:style-name="T736">. </text:span></text:span><text:span text:style-name="CharStyle34"><text:span text:style-name="T737">Strona</text:span></text:span><text:span text:style-name="CharStyle33"><text:span text:style-name="T742">66</text:span></text:span></text:p>
      <text:p text:style-name="P23"><text:a xlink:type="simple" xlink:href="#3.6." text:style-name="Internet_20_link" text:visited-style-name="Visited_20_Internet_20_Link"><text:span text:style-name="CharStyle33"><text:span text:style-name="T742">3.6. Podejście feministyczne</text:span></text:span></text:a><text:span text:style-name="CharStyle34"><text:span text:style-name="T736">. </text:span></text:span><text:span text:style-name="CharStyle34"><text:span text:style-name="T737">Strona</text:span></text:span><text:span text:style-name="CharStyle33"><text:span text:style-name="T742"> 68</text:span></text:span></text:p>
      <text:p text:style-name="P23"><text:a xlink:type="simple" xlink:href="#4." text:style-name="Internet_20_link" text:visited-style-name="Visited_20_Internet_20_Link"><text:span text:style-name="CharStyle34"><text:span text:style-name="T742">4. Koncepcje teoretyczne w psychologii religii</text:span></text:span></text:a><text:span text:style-name="CharStyle34"><text:span text:style-name="T736">. </text:span></text:span><text:span text:style-name="CharStyle34"><text:span text:style-name="T737">Strona</text:span></text:span><text:span text:style-name="CharStyle34"><text:span text:style-name="T742"> </text:span></text:span><text:span text:style-name="CharStyle34"><text:span text:style-name="T208">7</text:span></text:span><text:span text:style-name="CharStyle34"><text:span text:style-name="T736">5</text:span></text:span></text:p>
      <text:p text:style-name="P23"><text:a xlink:type="simple" xlink:href="#4.1." text:style-name="Internet_20_link" text:visited-style-name="Visited_20_Internet_20_Link"><text:span text:style-name="CharStyle33"><text:span text:style-name="T480">4.1. Teorie psychoanalityczne</text:span></text:span></text:a><text:span text:style-name="CharStyle34"><text:span text:style-name="T736">. </text:span></text:span><text:span text:style-name="CharStyle34"><text:span text:style-name="T737">Strona</text:span></text:span><text:span text:style-name="CharStyle33"><text:span text:style-name="T742"> 75</text:span></text:span></text:p>
      <text:p text:style-name="P23"><text:a xlink:type="simple" xlink:href="#4.2." text:style-name="Internet_20_link" text:visited-style-name="Visited_20_Internet_20_Link"><text:span text:style-name="CharStyle33"><text:span text:style-name="T292">4.2. Teorie poznawcze</text:span></text:span></text:a><text:a xlink:type="simple" xlink:href="#4.2." text:style-name="Internet_20_link" text:visited-style-name="Visited_20_Internet_20_Link"><text:span text:style-name="CharStyle34"><text:span text:style-name="T375">.</text:span></text:span></text:a><text:span text:style-name="CharStyle34"><text:span text:style-name="T736"> </text:span></text:span><text:span text:style-name="CharStyle34"><text:span text:style-name="T737">Strona</text:span></text:span><text:span text:style-name="CharStyle33"><text:span text:style-name="T742"> </text:span></text:span><text:span text:style-name="CharStyle33"><text:span text:style-name="T189">81</text:span></text:span></text:p>
      <text:p text:style-name="P23"><text:a xlink:type="simple" xlink:href="#4.3." text:style-name="Internet_20_link" text:visited-style-name="Visited_20_Internet_20_Link"><text:span text:style-name="CharStyle33"><text:span text:style-name="T742">4.3. Teorie humanistyczne</text:span></text:span></text:a><text:span text:style-name="CharStyle34"><text:span text:style-name="T736">. </text:span></text:span><text:span text:style-name="CharStyle34"><text:span text:style-name="T737">Strona </text:span></text:span><text:span text:style-name="CharStyle33"><text:span text:style-name="T742">89</text:span></text:span></text:p>
      <text:p text:style-name="P23"><text:a xlink:type="simple" xlink:href="#5." text:style-name="Internet_20_link" text:visited-style-name="Visited_20_Internet_20_Link"><text:span text:style-name="CharStyle34"><text:span text:style-name="T742">5. Religioznawcze i psychologiczne operacjonalizacje przedmiotu badań psychologii religii</text:span></text:span></text:a><text:span text:style-name="CharStyle34"><text:span text:style-name="T736">. </text:span></text:span><text:span text:style-name="CharStyle34"><text:span text:style-name="T737">Strona </text:span></text:span><text:span text:style-name="CharStyle34"><text:span text:style-name="T736">95</text:span></text:span></text:p>
      <text:p text:style-name="P23"><text:a xlink:type="simple" xlink:href="#6." text:style-name="Internet_20_link" text:visited-style-name="Visited_20_Internet_20_Link"><text:span text:style-name="CharStyle34"><text:span text:style-name="T742">6. Psychologiczne modele zmiany religijności</text:span></text:span></text:a><text:span text:style-name="CharStyle34"><text:span text:style-name="T736">. </text:span></text:span><text:span text:style-name="CharStyle34"><text:span text:style-name="T737">Strona</text:span></text:span><text:span text:style-name="CharStyle34"><text:span text:style-name="T742"> </text:span></text:span><text:span text:style-name="CharStyle34"><text:span text:style-name="T208">10</text:span></text:span><text:span text:style-name="CharStyle34"><text:span text:style-name="T736">3</text:span></text:span></text:p>
      <text:p text:style-name="P23"><text:a xlink:type="simple" xlink:href="#6.1." text:style-name="Internet_20_link" text:visited-style-name="Visited_20_Internet_20_Link"><text:span text:style-name="CharStyle33"><text:span text:style-name="T480">6.1. Rozwój religijności</text:span></text:span></text:a><text:span text:style-name="CharStyle34"><text:span text:style-name="T736">. </text:span></text:span><text:span text:style-name="CharStyle34"><text:span text:style-name="T737">Strona</text:span></text:span><text:span text:style-name="CharStyle33"><text:span text:style-name="T742"> </text:span></text:span><text:span text:style-name="CharStyle33"><text:span text:style-name="T189">10</text:span></text:span><text:span text:style-name="CharStyle33"><text:span text:style-name="T742">3</text:span></text:span></text:p>
      <text:p text:style-name="P23"><text:a xlink:type="simple" xlink:href="#6.2." text:style-name="Internet_20_link" text:visited-style-name="Visited_20_Internet_20_Link"><text:span text:style-name="CharStyle33"><text:span text:style-name="T742">6.2. Najnowsze badania nad rozwojem duchowości</text:span></text:span></text:a><text:span text:style-name="CharStyle34"><text:span text:style-name="T736">. </text:span></text:span><text:span text:style-name="CharStyle34"><text:span text:style-name="T737">Strona</text:span></text:span><text:span text:style-name="CharStyle33"><text:span text:style-name="T742"> </text:span></text:span><text:span text:style-name="CharStyle33"><text:span text:style-name="T189">11</text:span></text:span><text:span text:style-name="CharStyle33"><text:span text:style-name="T742">4</text:span></text:span></text:p>
      <text:p text:style-name="Text_20_body"><text:span text:style-name="CharStyle19"><text:span text:style-name="T742"/></text:span></text:p>
      <text:p text:style-name="Text_20_body"><text:span text:style-name="CharStyle19"><text:span text:style-name="T664">S</text:span></text:span><text:span text:style-name="CharStyle19"><text:span text:style-name="T32">tr</text:span></text:span><text:span text:style-name="CharStyle19"><text:span text:style-name="T664">. </text:span></text:span><text:span text:style-name="CharStyle19"><text:span text:style-name="T481">6</text:span></text:span></text:p>
      <text:p text:style-name="P23"><text:a xlink:type="simple" xlink:href="#6.3." text:style-name="Internet_20_link" text:visited-style-name="Visited_20_Internet_20_Link"><text:span text:style-name="CharStyle33"><text:span text:style-name="T481">6.3. Konwersja religijna</text:span></text:span></text:a><text:span text:style-name="CharStyle34"><text:span text:style-name="T736">. </text:span></text:span><text:span text:style-name="CharStyle34"><text:span text:style-name="T737">Strona</text:span></text:span><text:span text:style-name="CharStyle33"><text:span text:style-name="T481"> 116</text:span></text:span></text:p>
      <text:p text:style-name="P23"><text:soft-page-break/><text:a xlink:type="simple" xlink:href="#6.4." text:style-name="Internet_20_link" text:visited-style-name="Visited_20_Internet_20_Link"><text:span text:style-name="CharStyle33"><text:span text:style-name="T290">6.4. Aposta</text:span></text:span></text:a><text:a xlink:type="simple" xlink:href="#6.4." text:style-name="Internet_20_link" text:visited-style-name="Visited_20_Internet_20_Link"><text:span text:style-name="CharStyle33"><text:span text:style-name="T409">z</text:span></text:span></text:a><text:a xlink:type="simple" xlink:href="#6.4." text:style-name="Internet_20_link" text:visited-style-name="Visited_20_Internet_20_Link"><text:span text:style-name="CharStyle33"><text:span text:style-name="T290">ja</text:span></text:span></text:a><text:span text:style-name="CharStyle34"><text:span text:style-name="T736">. </text:span></text:span><text:span text:style-name="CharStyle34"><text:span text:style-name="T737">Strona</text:span></text:span><text:span text:style-name="CharStyle33"><text:span text:style-name="T481"> 137</text:span></text:span></text:p>
      <text:p text:style-name="P23"><text:a xlink:type="simple" xlink:href="#7." text:style-name="Internet_20_link" text:visited-style-name="Visited_20_Internet_20_Link"><text:span text:style-name="CharStyle34"><text:span text:style-name="T481">7. Doświadczenie religijne</text:span></text:span></text:a><text:span text:style-name="CharStyle34"><text:span text:style-name="T736">. </text:span></text:span><text:span text:style-name="CharStyle34"><text:span text:style-name="T737">Strona</text:span></text:span><text:span text:style-name="CharStyle34"><text:span text:style-name="T481"> </text:span></text:span><text:span text:style-name="CharStyle34"><text:span text:style-name="T665">141</text:span></text:span></text:p>
      <text:p text:style-name="P23"><text:a xlink:type="simple" xlink:href="#7.1." text:style-name="Internet_20_link" text:visited-style-name="Visited_20_Internet_20_Link"><text:span text:style-name="CharStyle35"><text:span text:style-name="T290">7.1. Doświadczenie mistyczne jako szczególny rodzaj doświadcz</text:span></text:span></text:a><text:a xlink:type="simple" xlink:href="#7.1." text:style-name="Internet_20_link" text:visited-style-name="Visited_20_Internet_20_Link"><text:span text:style-name="CharStyle35"><text:span text:style-name="T292">eń r</text:span></text:span></text:a><text:a xlink:type="simple" xlink:href="#7.1." text:style-name="Internet_20_link" text:visited-style-name="Visited_20_Internet_20_Link"><text:span text:style-name="CharStyle33"><text:span text:style-name="T292">eligijnych</text:span></text:span></text:a><text:span text:style-name="CharStyle34"><text:span text:style-name="T736">. </text:span></text:span><text:span text:style-name="CharStyle34"><text:span text:style-name="T737">Strona </text:span></text:span><text:span text:style-name="CharStyle33"><text:span text:style-name="T481">148</text:span></text:span></text:p>
      <text:p text:style-name="P23"><text:a xlink:type="simple" xlink:href="#7.2." text:style-name="Internet_20_link" text:visited-style-name="Visited_20_Internet_20_Link"><text:span text:style-name="CharStyle33"><text:span text:style-name="T481">7.2. Deprywacja i nadstymulacja sensoryczna jako sposoby dążenia do osiągnięcia doświadczeń religijnych</text:span></text:span></text:a><text:span text:style-name="CharStyle34"><text:span text:style-name="T736">. </text:span></text:span><text:span text:style-name="CharStyle34"><text:span text:style-name="T737">Strona</text:span></text:span><text:span text:style-name="CharStyle33"><text:span text:style-name="T481"> 150</text:span></text:span></text:p>
      <text:p text:style-name="P23"><text:a xlink:type="simple" xlink:href="#7.3." text:style-name="Internet_20_link" text:visited-style-name="Visited_20_Internet_20_Link"><text:span text:style-name="CharStyle33"><text:span text:style-name="T481">7.3. Doświadczenie twórcze, choroba psychiczna a doświadczenie mistyczne</text:span></text:span></text:a><text:span text:style-name="CharStyle34"><text:span text:style-name="T736">. </text:span></text:span><text:span text:style-name="CharStyle34"><text:span text:style-name="T737">Strona </text:span></text:span><text:span text:style-name="CharStyle33"><text:span text:style-name="T481">160</text:span></text:span></text:p>
      <text:p text:style-name="P23"><text:a xlink:type="simple" xlink:href="#8." text:style-name="Internet_20_link" text:visited-style-name="Visited_20_Internet_20_Link"><text:span text:style-name="CharStyle34"><text:span text:style-name="T742">8. Religia a zdrowie psychiczne i patologia psychiczna</text:span></text:span></text:a><text:span text:style-name="CharStyle34"><text:span text:style-name="T736">. </text:span></text:span><text:span text:style-name="CharStyle34"><text:span text:style-name="T737">Strona</text:span></text:span><text:span text:style-name="CharStyle34"><text:span text:style-name="T742"> </text:span></text:span><text:span text:style-name="CharStyle34"><text:span text:style-name="T736">165</text:span></text:span></text:p>
      <text:p text:style-name="P23"><text:a xlink:type="simple" xlink:href="#8.1." text:style-name="Internet_20_link" text:visited-style-name="Visited_20_Internet_20_Link"><text:span text:style-name="CharStyle33"><text:span text:style-name="T292">8.</text:span></text:span></text:a><text:a xlink:type="simple" xlink:href="#8.1." text:style-name="Internet_20_link" text:visited-style-name="Visited_20_Internet_20_Link"><text:span text:style-name="CharStyle35"><text:span text:style-name="T292">1. Zagadnienia relacji między religią a zaburzeniami psychicznymi w polskiej </text:span></text:span></text:a><text:a xlink:type="simple" xlink:href="#8.1." text:style-name="Internet_20_link" text:visited-style-name="Visited_20_Internet_20_Link"><text:span text:style-name="CharStyle33"><text:span text:style-name="T292">literaturze psychologicznej i psychiat</text:span></text:span></text:a><text:a xlink:type="simple" xlink:href="#8.1." text:style-name="Internet_20_link" text:visited-style-name="Visited_20_Internet_20_Link"><text:span text:style-name="CharStyle33"><text:span text:style-name="T314">r</text:span></text:span></text:a><text:a xlink:type="simple" xlink:href="#8.1." text:style-name="Internet_20_link" text:visited-style-name="Visited_20_Internet_20_Link"><text:span text:style-name="CharStyle33"><text:span text:style-name="T292">yczn</text:span></text:span></text:a><text:a xlink:type="simple" xlink:href="#8.1." text:style-name="Internet_20_link" text:visited-style-name="Visited_20_Internet_20_Link"><text:span text:style-name="CharStyle33"><text:span text:style-name="T314">e</text:span></text:span></text:a><text:a xlink:type="simple" xlink:href="#8.1." text:style-name="Internet_20_link" text:visited-style-name="Visited_20_Internet_20_Link"><text:span text:style-name="CharStyle33"><text:span text:style-name="T292">j</text:span></text:span></text:a><text:span text:style-name="CharStyle34"><text:span text:style-name="T736">. </text:span></text:span><text:span text:style-name="CharStyle34"><text:span text:style-name="T737">Strona</text:span></text:span><text:span text:style-name="CharStyle33"><text:span text:style-name="T742"> 16</text:span></text:span><text:span text:style-name="CharStyle33"><text:span text:style-name="T481">6</text:span></text:span></text:p>
      <text:p text:style-name="P23"><text:a xlink:type="simple" xlink:href="#8.2." text:style-name="Internet_20_link" text:visited-style-name="Visited_20_Internet_20_Link"><text:span text:style-name="CharStyle33"><text:span text:style-name="T481">8.2. Analiza sposobów definiowania pojęć religijności i zdrowia psychicznego w prowadzonych badaniach - konsekwencje dla formułowania wniosków</text:span></text:span></text:a><text:span text:style-name="CharStyle34"><text:span text:style-name="T736">. </text:span></text:span><text:span text:style-name="CharStyle34"><text:span text:style-name="T737">Strona </text:span></text:span><text:span text:style-name="CharStyle33"><text:span text:style-name="T481">171</text:span></text:span></text:p>
      <text:p text:style-name="P23"><text:a xlink:type="simple" xlink:href="#8.3." text:style-name="Internet_20_link" text:visited-style-name="Visited_20_Internet_20_Link"><text:span text:style-name="CharStyle33"><text:span text:style-name="T290">8.3. Patogeneza, </text:span></text:span></text:a><text:a xlink:type="simple" xlink:href="#8.3." text:style-name="Internet_20_link" text:visited-style-name="Visited_20_Internet_20_Link"><text:span text:style-name="CharStyle33"><text:span text:style-name="T292">patoplastyka i salutogenne dz</text:span></text:span></text:a><text:a xlink:type="simple" xlink:href="#8.3." text:style-name="Internet_20_link" text:visited-style-name="Visited_20_Internet_20_Link"><text:span text:style-name="CharStyle33"><text:span text:style-name="T290">iałanie religii</text:span></text:span></text:a><text:span text:style-name="CharStyle34"><text:span text:style-name="T736">. </text:span></text:span><text:span text:style-name="CharStyle34"><text:span text:style-name="T737">Strona </text:span></text:span><text:span text:style-name="CharStyle33"><text:span text:style-name="T481">182</text:span></text:span></text:p>
      <text:p text:style-name="P23"><text:a xlink:type="simple" xlink:href="#8.4." text:style-name="Internet_20_link" text:visited-style-name="Visited_20_Internet_20_Link"><text:span text:style-name="CharStyle33"><text:span text:style-name="T481">8.4. Kultura jako czynnik stymulujący zdrowie lub patologię psychiczną</text:span></text:span></text:a><text:span text:style-name="CharStyle34"><text:span text:style-name="T736">. </text:span></text:span><text:span text:style-name="CharStyle34"><text:span text:style-name="T737">Strona</text:span></text:span><text:span text:style-name="CharStyle33"><text:span text:style-name="T481"> 190</text:span></text:span></text:p>
      <text:p text:style-name="P23"><text:a xlink:type="simple" xlink:href="#dodatek" text:style-name="Internet_20_link" text:visited-style-name="Visited_20_Internet_20_Link"><text:span text:style-name="CharStyle34"><text:span text:style-name="T481">Dodatek: Metody badań psychologii religii</text:span></text:span></text:a><text:span text:style-name="CharStyle34"><text:span text:style-name="T736">. </text:span></text:span><text:span text:style-name="CharStyle34"><text:span text:style-name="T737">Strona</text:span></text:span><text:span text:style-name="CharStyle34"><text:span text:style-name="T481"> </text:span></text:span><text:span text:style-name="CharStyle33"><text:span text:style-name="T481">199</text:span></text:span></text:p>
      <text:p text:style-name="P23"><text:a xlink:type="simple" xlink:href="#postaw" text:style-name="Internet_20_link" text:visited-style-name="Visited_20_Internet_20_Link"><text:span text:style-name="CharStyle33"><text:span text:style-name="T481">Skale postaw wobec religii</text:span></text:span></text:a><text:span text:style-name="CharStyle34"><text:span text:style-name="T736">. </text:span></text:span><text:span text:style-name="CharStyle34"><text:span text:style-name="T737">Strona </text:span></text:span><text:span text:style-name="CharStyle33"><text:span text:style-name="T481">200</text:span></text:span></text:p>
      <text:p text:style-name="P23"><text:a xlink:type="simple" xlink:href="#lam" text:style-name="Internet_20_link" text:visited-style-name="Visited_20_Internet_20_Link"><text:span text:style-name="CharStyle33"><text:span text:style-name="T481">Skala LAM</text:span></text:span></text:a><text:span text:style-name="CharStyle34"><text:span text:style-name="T736">. </text:span></text:span><text:span text:style-name="CharStyle34"><text:span text:style-name="T737">Strona</text:span></text:span><text:span text:style-name="CharStyle33"><text:span text:style-name="T481"> 201</text:span></text:span></text:p>
      <text:p text:style-name="P23"><text:a xlink:type="simple" xlink:href="#religijności" text:style-name="Internet_20_link" text:visited-style-name="Visited_20_Internet_20_Link"><text:span text:style-name="CharStyle33"><text:span text:style-name="T290">Skala Religij</text:span></text:span></text:a><text:a xlink:type="simple" xlink:href="#religijności" text:style-name="Internet_20_link" text:visited-style-name="Visited_20_Internet_20_Link"><text:span text:style-name="CharStyle33"><text:span text:style-name="T292">ności Niedoktrynalnej</text:span></text:span></text:a><text:span text:style-name="CharStyle34"><text:span text:style-name="T736">. </text:span></text:span><text:span text:style-name="CharStyle34"><text:span text:style-name="T737">Strona</text:span></text:span><text:span text:style-name="CharStyle33"><text:span text:style-name="T742"> 202</text:span></text:span></text:p>
      <text:p text:style-name="P23"><text:a xlink:type="simple" xlink:href="#orientacji" text:style-name="Internet_20_link" text:visited-style-name="Visited_20_Internet_20_Link"><text:span text:style-name="CharStyle33"><text:span text:style-name="T292">Skale Orientacji Relig</text:span></text:span></text:a><text:a xlink:type="simple" xlink:href="#orientacji" text:style-name="Internet_20_link" text:visited-style-name="Visited_20_Internet_20_Link"><text:span text:style-name="CharStyle33"><text:span text:style-name="T314">i</text:span></text:span></text:a><text:a xlink:type="simple" xlink:href="#orientacji" text:style-name="Internet_20_link" text:visited-style-name="Visited_20_Internet_20_Link"><text:span text:style-name="CharStyle33"><text:span text:style-name="T292">nych</text:span></text:span></text:a><text:span text:style-name="CharStyle34"><text:span text:style-name="T736">. </text:span></text:span><text:span text:style-name="CharStyle34"><text:span text:style-name="T737">Strona</text:span></text:span><text:span text:style-name="CharStyle33"><text:span text:style-name="T742"> 203</text:span></text:span></text:p>
      <text:p text:style-name="P23"><text:a xlink:type="simple" xlink:href="#wywiad" text:style-name="Internet_20_link" text:visited-style-name="Visited_20_Internet_20_Link"><text:span text:style-name="CharStyle33"><text:span text:style-name="T481">Wywiad badający rozwój wiary</text:span></text:span></text:a><text:span text:style-name="CharStyle34"><text:span text:style-name="T736">. </text:span></text:span><text:span text:style-name="CharStyle34"><text:span text:style-name="T737">Strona</text:span></text:span><text:span text:style-name="CharStyle33"><text:span text:style-name="T481"> 205</text:span></text:span></text:p>
      <text:p text:style-name="P23"><text:a xlink:type="simple" xlink:href="#metody" text:style-name="Internet_20_link" text:visited-style-name="Visited_20_Internet_20_Link"><text:span text:style-name="CharStyle33"><text:span text:style-name="T481">Metody badań obrazu Boga</text:span></text:span></text:a><text:span text:style-name="CharStyle34"><text:span text:style-name="T736">. </text:span></text:span><text:span text:style-name="CharStyle34"><text:span text:style-name="T737">Strona</text:span></text:span><text:span text:style-name="CharStyle33"><text:span text:style-name="T481"> 207</text:span></text:span></text:p>
      <text:p text:style-name="P23"><text:a xlink:type="simple" xlink:href="#doświadczeń" text:style-name="Internet_20_link" text:visited-style-name="Visited_20_Internet_20_Link"><text:span text:style-name="CharStyle33"><text:span text:style-name="T481">Skala Doświadczeń Mistycznych</text:span></text:span></text:a><text:span text:style-name="CharStyle34"><text:span text:style-name="T736">. </text:span></text:span><text:span text:style-name="CharStyle34"><text:span text:style-name="T737">Strona </text:span></text:span><text:span text:style-name="CharStyle33"><text:span text:style-name="T481">210</text:span></text:span></text:p>
      <text:p text:style-name="P23"><text:a xlink:type="simple" xlink:href="#pomiaru" text:style-name="Internet_20_link" text:visited-style-name="Visited_20_Internet_20_Link"><text:span text:style-name="CharStyle33"><text:span text:style-name="T290">Skala do pomiaru religijnego sposobu radzenia sobie z sytuacjami trudn</text:span></text:span></text:a><text:a xlink:type="simple" xlink:href="#pomiaru" text:style-name="Internet_20_link" text:visited-style-name="Visited_20_Internet_20_Link"><text:span text:style-name="CharStyle33"><text:span text:style-name="T292">ymi</text:span></text:span></text:a><text:span text:style-name="CharStyle34"><text:span text:style-name="T736">. </text:span></text:span><text:span text:style-name="CharStyle34"><text:span text:style-name="T737">Strona </text:span></text:span><text:span text:style-name="CharStyle33"><text:span text:style-name="T742">21</text:span></text:span><text:span text:style-name="CharStyle33"><text:span text:style-name="T189">1</text:span></text:span></text:p>
      <text:p text:style-name="P23"><text:a xlink:type="simple" xlink:href="#starr" text:style-name="Internet_20_link" text:visited-style-name="Visited_20_Internet_20_Link"><text:span text:style-name="CharStyle33"><text:span text:style-name="T292">Test STARR</text:span></text:span></text:a><text:span text:style-name="CharStyle34"><text:span text:style-name="T736">. </text:span></text:span><text:span text:style-name="CharStyle34"><text:span text:style-name="T737">Strona </text:span></text:span><text:span text:style-name="CharStyle33"><text:span text:style-name="T742">212</text:span></text:span></text:p>
      <text:p text:style-name="P23"><text:a xlink:type="simple" xlink:href="#summary" text:style-name="Internet_20_link" text:visited-style-name="Visited_20_Internet_20_Link"><text:span text:style-name="CharStyle34"><text:span text:style-name="T479">Summary</text:span></text:span></text:a><text:span text:style-name="CharStyle34"><text:span text:style-name="T736">. </text:span></text:span><text:span text:style-name="CharStyle34"><text:span text:style-name="T737">Strona </text:span></text:span><text:span text:style-name="CharStyle34"><text:span text:style-name="T208">2</text:span></text:span><text:span text:style-name="CharStyle34"><text:span text:style-name="T736">15</text:span></text:span></text:p>
      <text:p text:style-name="P23"><text:a xlink:type="simple" xlink:href="#literatura" text:style-name="Internet_20_link" text:visited-style-name="Visited_20_Internet_20_Link"><text:span text:style-name="CharStyle34"><text:span text:style-name="T742">Literatura</text:span></text:span></text:a><text:span text:style-name="CharStyle34"><text:span text:style-name="T736">. </text:span></text:span><text:span text:style-name="CharStyle34"><text:span text:style-name="T737">Strona</text:span></text:span><text:span text:style-name="CharStyle34"><text:span text:style-name="T742"> </text:span></text:span><text:span text:style-name="CharStyle34"><text:span text:style-name="T736">2</text:span></text:span><text:span text:style-name="CharStyle34"><text:span text:style-name="T82">19</text:span></text:span></text:p>
      <text:p text:style-name="P23"><text:a xlink:type="simple" xlink:href="#indeks" text:style-name="Internet_20_link" text:visited-style-name="Visited_20_Internet_20_Link"><text:span text:style-name="CharStyle34"><text:span text:style-name="T742">Indeks nazwisk</text:span></text:span></text:a><text:span text:style-name="CharStyle34"><text:span text:style-name="T736">. </text:span></text:span><text:span text:style-name="CharStyle34"><text:span text:style-name="T737">Strona</text:span></text:span><text:span text:style-name="CharStyle34"><text:span text:style-name="T742"> </text:span></text:span><text:span text:style-name="CharStyle34"><text:span text:style-name="T736">24</text:span></text:span><text:span text:style-name="CharStyle34"><text:span text:style-name="T208">1</text:span></text:span></text:p>
      <text:p text:style-name="Text_20_body"><text:span text:style-name="CharStyle36"><text:span text:style-name="T481"/></text:span></text:p>
      <text:p text:style-name="P23"><text:span text:style-name="CharStyle36"><text:span text:style-name="T753">Str. 7</text:span></text:span></text:p>
      <text:p text:style-name="Text_20_body"><text:span text:style-name="CharStyle36"><text:span text:style-name="T481">Moim Najbliższym</text:span></text:span></text:p>
      <text:p text:style-name="Text_20_body"><text:span text:style-name="CharStyle36"><text:span text:style-name="T481"/></text:span></text:p>
      <text:p text:style-name="P25"><text:span text:style-name="CharStyle36"><text:span text:style-name="T754">Str. 8</text:span></text:span></text:p>
      <text:p text:style-name="P25"><text:span text:style-name="CharStyle36"><text:span text:style-name="T754">Strona pusta</text:span></text:span></text:p>
      <text:p text:style-name="P25"><text:span text:style-name="CharStyle36"><text:span text:style-name="T754"/></text:span></text:p>
      <text:p text:style-name="P25"><text:span text:style-name="CharStyle36"><text:span text:style-name="T754">Str. 9</text:span></text:span></text:p>
      <text:h text:style-name="Heading_20_2" text:outline-level="2"><text:bookmark-start text:name="wstęp"/><text:soft-page-break/><text:span text:style-name="CharStyle31"><text:span text:style-name="T481">WSTĘP</text:span></text:span><text:bookmark-end text:name="wstęp"/></text:h>
      <text:p text:style-name="Text_20_body"><text:span text:style-name="CharStyle22"><text:span text:style-name="T481">Na polskim i międzynarodowym rynku wydawniczym istnieje szereg książek poświęconych psychologii religii. Dostarczają one obrazu dokonań tej dyscypliny wiedzy w ciągu ostatnich 100 lat. Jaka jest więc przyczyna uzasadniająca powstanie nowej pracy?</text:span></text:span></text:p>
      <text:p text:style-name="Text_20_body"><text:span text:style-name="CharStyle22"><text:span text:style-name="T481">Podstawowym powodem napisania tej książki jest konieczność przemyśleń odniesienia psychologii religii do dwóch faktów: niezwykle dynamicznych zmian, jakim podlegają </text:span></text:span><text:span text:style-name="CharStyle23"><text:span text:style-name="T481">sposoby wyznawania</text:span></text:span><text:span text:style-name="CharStyle22"><text:span text:style-name="T481"> religii, oraz gwałtownie zmieniającego się w ostatnim dziesięcioleciu </text:span></text:span><text:span text:style-name="CharStyle23"><text:span text:style-name="T481">kontekstu</text:span></text:span><text:span text:style-name="CharStyle22"><text:span text:style-name="T481"> funkcjonowania zjawiska religii. Oba te fakty skłaniają do bardziej systematycznego uwzględnienia roli kultury w analizie funkcjonowania religii zarówno w przeszłości, jak i obecnie.</text:span></text:span></text:p>
      <text:p text:style-name="Text_20_body"><text:span text:style-name="CharStyle22"><text:span text:style-name="T481">Przyjrzyjmy się pokrótce wspólnym źródłom wymienionych zmian. Na poczesne miejsce wśród nich wysuwa się intensywność procesów </text:span></text:span><text:span text:style-name="CharStyle23"><text:span text:style-name="T481">globalizacyjnych </text:span></text:span><text:span text:style-name="CharStyle22"><text:span text:style-name="T481">oraz narastanie stanu </text:span></text:span><text:span text:style-name="CharStyle23"><text:span text:style-name="T481">wielokulturowości</text:span></text:span><text:span text:style-name="CharStyle22"><text:span text:style-name="T481"> w społecznościach, do tej pory homogenicznych kulturowo.</text:span></text:span></text:p>
      <text:p text:style-name="P51"><text:span text:style-name="CharStyle22"><text:span text:style-name="T481">Sama globalizacja nie jest zjawiskiem nowym. Od stuleci handel, wojny, dyplomacja oraz migracje różnego typu sprzyjały rozprzestrzenianiu się produktów przemysłowych, idei, dzieł sztuki i prac naukowych. To, co współcześnie stanowi w procesie tym nową jakość, to jego intensywność. Dramatycznemu przyspieszeniu uległy wymiana informacji, częstotliwość i szybkość pokonywania odległości, a co za tym idzie, łatwość bezpośrednich kontaktów z odległymi zakątkami świata oraz możliwość osobistego uczestnictwa w wydarzeniach, które mają tam miejsce. Skutkiem globalizacji jest zjawisko, określane przez psychologów kulturowych mianem </text:span></text:span><text:span text:style-name="CharStyle23"><text:span text:style-name="T481">hybrydyzacji identyczności</text:span></text:span><text:span text:style-name="CharStyle22"><text:span text:style-name="T481"> jednostek i grup społecznych (</text:span></text:span><text:bookmark-start text:name="p_1"/><text:a xlink:type="simple" xlink:href="#przypis_1" text:style-name="Internet_20_link" text:visited-style-name="Visited_20_Internet_20_Link"><text:span text:style-name="CharStyle22"><text:span text:style-name="T291">przypis 1 </text:span></text:span></text:a><text:a xlink:type="simple" xlink:href="#przypis_1" text:style-name="Internet_20_link" text:visited-style-name="Visited_20_Internet_20_Link"><text:span text:style-name="CharStyle22"><text:span text:style-name="T290">Hermans i Kemp</text:span></text:span></text:a><text:a xlink:type="simple" xlink:href="#przypis_1" text:style-name="Internet_20_link" text:visited-style-name="Visited_20_Internet_20_Link"><text:span text:style-name="CharStyle22"><text:span text:style-name="T292">en, 1998</text:span></text:span></text:a><text:bookmark-end text:name="p_1"/><text:span text:style-name="CharStyle22"><text:span text:style-name="T742">). Hybrydyzacja polega na powstawaniu nowych identyczności jednostkowych i grupowych, będących skutkiem kontaktu między różnymi kulturami. Nie oznacza ona wyłącznie wpływu kultury zachodniej na tzw. Resztę Świata (</text:span></text:span><text:bookmark-start text:name="p_2"/><text:a xlink:type="simple" xlink:href="#przypis_2" text:style-name="Internet_20_link" text:visited-style-name="Visited_20_Internet_20_Link"><text:span text:style-name="CharStyle22"><text:span text:style-name="T293">przypis 2 </text:span></text:span></text:a><text:a xlink:type="simple" xlink:href="#przypis_2" text:style-name="Internet_20_link" text:visited-style-name="Visited_20_Internet_20_Link"><text:span text:style-name="CharStyle22"><text:span text:style-name="T292">Hermans, Kempen 1998</text:span></text:span></text:a><text:bookmark-end text:name="p_2"/><text:span text:style-name="CharStyle22"><text:span text:style-name="T742">), oznacza też wpływ na kulturę zachodnią innych kultur oraz wzajemny wpływ na siebie kultur niezachodnich.</text:span></text:span></text:p>
      <text:p text:style-name="Text_20_body"><text:span text:style-name="CharStyle22"><text:span text:style-name="T742">Inne zjawisko, ilustrujące skutki intensywnyc</text:span></text:span><text:span text:style-name="CharStyle22"><text:span text:style-name="T481">h kontaktów między kulturami, to zjawisko </text:span></text:span><text:span text:style-name="CharStyle23"><text:span text:style-name="T481">glokalizacji</text:span></text:span><text:span text:style-name="CharStyle22"><text:span text:style-name="T481"> (</text:span></text:span><text:bookmark-start text:name="p_3"/><text:a xlink:type="simple" xlink:href="#przypis_3" text:style-name="Internet_20_link" text:visited-style-name="Visited_20_Internet_20_Link"><text:span text:style-name="CharStyle22"><text:span text:style-name="T291">przypis 3 </text:span></text:span></text:a><text:a xlink:type="simple" xlink:href="#przypis_3" text:style-name="Internet_20_link" text:visited-style-name="Visited_20_Internet_20_Link"><text:span text:style-name="CharStyle22"><text:span text:style-name="T290">Robertson, 1992</text:span></text:span></text:a><text:bookmark-end text:name="p_3"/><text:span text:style-name="CharStyle22"><text:span text:style-name="T481">). Sam termin powstał w rezultacie połączenia dwóch pojęć: </text:span></text:span><text:span text:style-name="CharStyle23"><text:span text:style-name="T483">globalization</text:span></text:span><text:span text:style-name="CharStyle22"><text:span text:style-name="T481"> oraz</text:span></text:span><text:span text:style-name="CharStyle22"><text:span text:style-name="T483"> </text:span></text:span><text:span text:style-name="CharStyle23"><text:span text:style-name="T483">locality</text:span></text:span><text:span text:style-name="CharStyle23"><text:span text:style-name="T481">.</text:span></text:span><text:span text:style-name="CharStyle22"><text:span text:style-name="T481"> Określa tendencję do lokalnego przejawiania się trendów globalnych. </text:span></text:span></text:p>
      <text:p text:style-name="Text_20_body"><text:span text:style-name="CharStyle19"><text:span text:style-name="T481"/></text:span></text:p>
      <text:p text:style-name="Text_20_body"><text:span text:style-name="CharStyle19"><text:span text:style-name="T799">Str. </text:span></text:span><text:span text:style-name="CharStyle19"><text:span text:style-name="T481">10</text:span></text:span></text:p>
      <text:p text:style-name="P25"><text:span text:style-name="CharStyle22"><text:span text:style-name="T481">Glokalizacja jest wyrazem dwóch przeciwstawnych, lecz pojawiających się jednocześnie tendencji; homogenizacji kultury - poprzez rozprzestrzenianie się identycznych treści oraz </text:span></text:span><text:soft-page-break/><text:span text:style-name="CharStyle22"><text:span text:style-name="T481">heterogenizacji kultury - poprzez wyrażanie tych treści w sposób charakterystyczny dla lokalnych społeczności.</text:span></text:span></text:p>
      <text:p text:style-name="Text_20_body"><text:span text:style-name="CharStyle22"><text:span text:style-name="T481">Czynnikiem heterogenizacji społeczności lokalnych są również procesy wielokulturowości, polegające na współistnieniu - w ramach tych społeczności - przedstawicieli dwóch lub więcej kultur. Ich współistnienie nie polega na byciu obok siebie, ale na pozostawaniu w związku, który może mieć charakter pokojowej współpracy, ale może też obfitować w przemoc i agresję.</text:span></text:span></text:p>
      <text:p text:style-name="P54"><text:span text:style-name="CharStyle22"><text:span text:style-name="T481">Szczególnie użyteczne dla naszych celów jest, proponowane przez Jean Fleury (</text:span></text:span><text:bookmark-start text:name="p_4"/><text:a xlink:type="simple" xlink:href="#przypis_4" text:style-name="Internet_20_link" text:visited-style-name="Visited_20_Internet_20_Link"><text:span text:style-name="CharStyle22"><text:span text:style-name="T315">przypis 4 Fleury </text:span></text:span></text:a><text:a xlink:type="simple" xlink:href="#przypis_4" text:style-name="Internet_20_link" text:visited-style-name="Visited_20_Internet_20_Link"><text:span text:style-name="CharStyle22"><text:span text:style-name="T290">2001</text:span></text:span></text:a><text:bookmark-end text:name="p_4"/><text:span text:style-name="CharStyle22"><text:span text:style-name="T481">), rozumienie skutków wielokulturowości społeczeństwa dla tożsamości jednostki. Jej tożsamość to rezultat oddziaływania wszystkich grup kulturowych występujących w otoczeniu. Nadmienić należy, że charakter związku pomiędzy tymi grupami a jednostką nie ma decydującego znaczenia dla konfiguracji treści, z których buduje ona swoje poczucie identyczności. Powstaje ono nie tylko z elementów związanych z konkretnymi kręgami kulturowymi, ale również poprzez </text:span></text:span><text:span text:style-name="CharStyle23"><text:span text:style-name="T481">strefy kontaktu</text:span></text:span><text:span text:style-name="CharStyle22"><text:span text:style-name="T481"> z treściami pochodzącymi z obszarów i aktywności ponadkulturowych. Przez strefy kontaktu rozumiemy udział w aspektach współczesnego świata niezwiązanych z żadną konkretną kulturą takich jak: rynek pracy, świat mediów czy rynki finansowe.</text:span></text:span></text:p>
      <text:p text:style-name="Text_20_body"><text:span text:style-name="CharStyle22"><text:span text:style-name="T481">Wymienione proces</text:span></text:span><text:span text:style-name="CharStyle22"><text:span text:style-name="T742">y wpływ</text:span></text:span><text:span text:style-name="CharStyle22"><text:span text:style-name="T189">a</text:span></text:span><text:span text:style-name="CharStyle22"><text:span text:style-name="T742">ją na poczucie identyczności zarówno jednostek, jak i grup społecznych (</text:span></text:span><text:bookmark-start text:name="p_5"/><text:a xlink:type="simple" xlink:href="#przypis_5" text:style-name="Internet_20_link" text:visited-style-name="Visited_20_Internet_20_Link"><text:span text:style-name="CharStyle22"><text:span text:style-name="T294">przypis 5 </text:span></text:span></text:a><text:a xlink:type="simple" xlink:href="#przypis_5" text:style-name="Internet_20_link" text:visited-style-name="Visited_20_Internet_20_Link"><text:span text:style-name="CharStyle22"><text:span text:style-name="T292">Arnett, 2002</text:span></text:span></text:a><text:bookmark-end text:name="p_5"/><text:span text:style-name="CharStyle22"><text:span text:style-name="T742">). Coraz częściej kształtuje się identyczność dwukulturowa </text:span></text:span><text:span text:style-name="CharStyle22"><text:span text:style-name="T189">-</text:span></text:span><text:span text:style-name="CharStyle22"><text:span text:style-name="T742"> </text:span></text:span><text:span text:style-name="CharStyle22"><text:span text:style-name="T481">poczucie przynależności do społeczności lokalnej, połączone z poczuciem uczestnictwa w jakimś aspekcie społeczności globalnej. Jednocześnie wzrasta obecność poczucia niepewności, spowodowanego koniecznością ciągłego reinterpretowania swojego miejsca związanego z członkostwem w szeregu różnych „światów kulturowych”.</text:span></text:span></text:p>
      <text:p text:style-name="Text_20_body"><text:span text:style-name="CharStyle22"><text:span text:style-name="T481"/></text:span></text:p>
      <text:p text:style-name="Text_20_body"><text:span text:style-name="CharStyle22"><text:span text:style-name="T481">Każdy z naszkicowanych powyżej czynników dostarcza różnych możliwości, ale też tworzy inne bariery dla istnienia religii. Mówiąc metaforycznie, czynniki te powodują że religia staje się coraz bardziej polifoniczna (</text:span></text:span><text:bookmark-start text:name="p_6"/><text:a xlink:type="simple" xlink:href="#przypis_6" text:style-name="Internet_20_link" text:visited-style-name="Visited_20_Internet_20_Link"><text:span text:style-name="CharStyle22"><text:span text:style-name="T315">przypis 6 </text:span></text:span></text:a><text:a xlink:type="simple" xlink:href="#przypis_6" text:style-name="Internet_20_link" text:visited-style-name="Visited_20_Internet_20_Link"><text:span text:style-name="CharStyle22"><text:span text:style-name="T290">Dupuis, 2003</text:span></text:span></text:a><text:bookmark-end text:name="p_6"/><text:span text:style-name="CharStyle22"><text:span text:style-name="T481">). Poja</text:span></text:span><text:span text:style-name="CharStyle22"><text:span text:style-name="T742">wi</text:span></text:span><text:span text:style-name="CharStyle22"><text:span text:style-name="T189">a</text:span></text:span><text:span text:style-name="CharStyle22"><text:span text:style-name="T742">ją się w niej coraz to nowe tematy i współbrzmią z coraz bardziej zróżnicowanym kontekstem, w jakim jej wyznawcom przychodzi funkcjonować. Rola religii dla procesów budowy i utrzymywania poczucia identyczności jednostki jest znacznie ważniejsza i trudniejsza do wypełnienia, niż wtedy gdy identyczność ta nie była kwestionowana poprzez gwałtowne procesy globalizacji i wielokulturowości (</text:span></text:span><text:bookmark-start text:name="p_7"/><text:a xlink:type="simple" xlink:href="#przypis_7" text:style-name="Internet_20_link" text:visited-style-name="Visited_20_Internet_20_Link"><text:span text:style-name="CharStyle22"><text:span text:style-name="T294">przypis 7 </text:span></text:span></text:a><text:a xlink:type="simple" xlink:href="#przypis_7" text:style-name="Internet_20_link" text:visited-style-name="Visited_20_Internet_20_Link"><text:span text:style-name="CharStyle22"><text:span text:style-name="T292">Vinsonneau, 2002</text:span></text:span></text:a><text:bookmark-end text:name="p_7"/><text:span text:style-name="CharStyle22"><text:span text:style-name="T742">).</text:span></text:span></text:p>
      <text:p text:style-name="Text_20_body"><text:span text:style-name="CharStyle22"><text:span text:style-name="T481">Szczególnie ważne dla rozwoju psychologii religii okazało się ostatnie dziesięciolecie. Przyniosło bardzo wiele ważnych wydarzeń, dotyczących zarówno samego przedmiotu </text:span></text:span><text:soft-page-break/><text:span text:style-name="CharStyle22"><text:span text:style-name="T481">analizy psychologicznej, czyli zjawiska religii, jak i czynników organizacyjno-formalnych, wpływających na rozwój uprawiania psychologii religii jako nauki.</text:span></text:span></text:p>
      <text:p text:style-name="P54"><text:span text:style-name="CharStyle22"><text:span text:style-name="T481">Stale wzrasta rola religii jako czynnika współtworzącego nie tylko życie wewnętrzne człowieka, ale wywierającego poważny wpływ na przebieg wyd</text:span></text:span><text:span text:style-name="CharStyle22"><text:span text:style-name="T742">ar</text:span></text:span><text:span text:style-name="CharStyle22"><text:span text:style-name="T191">z</text:span></text:span><text:span text:style-name="CharStyle22"><text:span text:style-name="T742">eń</text:span></text:span><text:span text:style-name="CharStyle22"><text:span text:style-name="T481"> międzynarodowych. </text:span></text:span></text:p>
      <text:p text:style-name="P1"/>
      <text:p text:style-name="Text_20_body"><text:span text:style-name="CharStyle37"><text:span text:style-name="T667">Str. </text:span></text:span><text:span text:style-name="CharStyle37"><text:span text:style-name="T665">11</text:span></text:span></text:p>
      <text:p text:style-name="Text_20_body"><text:span text:style-name="CharStyle22"><text:span text:style-name="T481">Systematycznie wzrasta liczba osób, deklarujących, że przeżyły doświadczenie, które określają jako doświadczenie religijne. Wśród metod leczenia oraz sposobów promocji zdrowego stylu życia ważną rolę odgrywają strategie wywodzące się z różnych religii. W wielu krajach funkcjonują one równolegle do działań medycyny oficjalnej i swoim zasięgiem obejmują szerokie grupy społeczne.</text:span></text:span></text:p>
      <text:p text:style-name="Text_20_body"><text:span text:style-name="CharStyle22"><text:span text:style-name="T481">Jednocześnie dramatycznie wzrasta ilość napięć wewnątrzspołecznych i międzynarodowych, które wśród swoich źródeł mają wyraźnie identyfikowalne fundamentalistyczne stanowisko religijne. Często zresztą trafniejsze wydaje się stwierdzenie, że w wielu wypadkach religię wykorzystuje się do uzasadnienia różnych postaci konfliktów, będących wynikiem nierówności między społecznościami w ramach jednego kraju czy też nierówności między krajami (</text:span></text:span><text:bookmark-start text:name="p_8"/><text:a xlink:type="simple" xlink:href="#przypis_8" text:style-name="Internet_20_link" text:visited-style-name="Visited_20_Internet_20_Link"><text:span text:style-name="CharStyle22"><text:span text:style-name="T316">przypis 8 </text:span></text:span></text:a><text:a xlink:type="simple" xlink:href="#przypis_8" text:style-name="Internet_20_link" text:visited-style-name="Visited_20_Internet_20_Link"><text:span text:style-name="CharStyle22"><text:span text:style-name="T290">A</text:span></text:span></text:a><text:a xlink:type="simple" xlink:href="#przypis_8" text:style-name="Internet_20_link" text:visited-style-name="Visited_20_Internet_20_Link"><text:span text:style-name="CharStyle22"><text:span text:style-name="T292">ppleby, </text:span></text:span></text:a><text:a xlink:type="simple" xlink:href="#przypis_8" text:style-name="Internet_20_link" text:visited-style-name="Visited_20_Internet_20_Link"><text:span text:style-name="CharStyle22"><text:span text:style-name="T290">2000</text:span></text:span></text:a><text:bookmark-end text:name="p_8"/><text:span text:style-name="CharStyle22"><text:span text:style-name="T481">).</text:span></text:span></text:p>
      <text:p text:style-name="Text_20_body"><text:span text:style-name="CharStyle22"><text:span text:style-name="T481">Dalszym wskaźnikiem wzrostu obecności religii w życiu społecznym jest coraz częściej wyraźnie wyrażane przez polityków i ludzi biznesu przekonanie, że znajomość oraz zrozumienie przekonań kulturowych i religijnych partnerów ma ogromne znaczenie dla powodzenia misji dyplomatycznej lub handlowej (</text:span></text:span><text:bookmark-start text:name="p_9"/><text:a xlink:type="simple" xlink:href="#przypis_9" text:style-name="Internet_20_link" text:visited-style-name="Visited_20_Internet_20_Link"><text:span text:style-name="CharStyle22"><text:span text:style-name="T316">przypis 9 </text:span></text:span></text:a><text:a xlink:type="simple" xlink:href="#przypis_9" text:style-name="Internet_20_link" text:visited-style-name="Visited_20_Internet_20_Link"><text:span text:style-name="CharStyle22"><text:span text:style-name="T290">Antes, 2002</text:span></text:span></text:a><text:bookmark-end text:name="p_9"/><text:span text:style-name="CharStyle22"><text:span text:style-name="T481">).</text:span></text:span></text:p>
      <text:p text:style-name="Text_20_body"><text:span text:style-name="CharStyle22"><text:span text:style-name="T481">Wszystkie te problemy z</text:span></text:span><text:span text:style-name="CharStyle22"><text:span text:style-name="T742">wią</text:span></text:span><text:span text:style-name="CharStyle22"><text:span text:style-name="T189">za</text:span></text:span><text:span text:style-name="CharStyle22"><text:span text:style-name="T742">ne z ob</text:span></text:span><text:span text:style-name="CharStyle22"><text:span text:style-name="T481">ecnością religii w życiu pojedynczych ludzi i grup społecznych stanowią przedmiot zainteresowań zarówno osób rozpoczynających dopiero swój kontakt z psychologią religii, jak i psychologów religii, którzy zajmują się tą problematyką od wielu lat. Studenci religioznawstwa, ale też psychologii, socjologii, etnologii, filozofii i nauk politycznych, przychodzący na swój pierwszy kurs z psychologii religii, chcą znaleźć odpowiedź na pytanie, o ile ich wiedza o człowieku i jego funkcjonowaniu w społeczeństwie zostanie wzbogacona poprzez treści prezentowane przez tę dyscyplinę. Osoby uprawiające psychologię religii od wielu lat zadają sobie pytanie o miejsce swoich poszukiwań w kontekście zmieniającej się problematyki zjawisk zachodzących w życiu społecznym.</text:span></text:span></text:p>
      <text:p text:style-name="Text_20_body"><text:span text:style-name="CharStyle22"><text:span text:style-name="T481">Do udzielenia odpowiedzi na te pytania nie wystarczy sama znajomość doktryn religijnych ani historii kształtowania się poszczególnych wyznań. Nie wystarczy również znajomość dorobku psychologii, opisującej uniwersalne prawidłowości rządzące ludzką psychiką i zachowaniem. Konieczne jest dostrzeżenie, jak treści doktryny religijnej i wydarzenia </text:span></text:span><text:soft-page-break/><text:span text:style-name="CharStyle22"><text:span text:style-name="T481">historyczne kształtowały w przeszłości i kształtują obecnie sposoby zachowania człowieka; zrozumienie, jak ludzkie potrzeby nadawały kształt przekonaniom religijnym. Konieczna jest wreszcie znajomość odmiennych funkcji, spełnianych przez religie w życiu wyznawców w różnych kręgach kulturowych. Kultura w tych poczynaniach staje się podstawową kategorią wyjaśniającą sposób doświadczania świata przez jednostkę i grupę. Zakres, stosowalność twierdzeń psychologicznych są ograniczone zakresem kultury, w której zostały one sformułowane, oraz kultury, z której wywodzą się osoby badane.</text:span></text:span></text:p>
      <text:p text:style-name="P55"><text:span text:style-name="CharStyle22"><text:span text:style-name="T481">Zadanie to wymaga połączenia podejścia do religii właściwego dla warsztatu religioznawcy i psychologa oraz wskazania, dlaczego wiedza reprezentantów tych dyscyplin może się wzajemnie uzupełniać i wzbogacać.</text:span></text:span></text:p>
      <text:p text:style-name="Text_20_body"><text:span text:style-name="CharStyle19"><text:span text:style-name="T481"/></text:span></text:p>
      <text:p text:style-name="Text_20_body"><text:span text:style-name="CharStyle19"><text:span text:style-name="T800">Str. </text:span></text:span><text:span text:style-name="CharStyle19"><text:span text:style-name="T481">12</text:span></text:span></text:p>
      <text:p text:style-name="Text_20_body"><text:span text:style-name="CharStyle22"><text:span text:style-name="T481">Takiemu celowi ma służyć ta książka. A oto, jak poszczególne rozdziały realizują to zamierzenie.</text:span></text:span></text:p>
      <text:p text:style-name="Text_20_body"><text:span text:style-name="CharStyle22"><text:span text:style-name="T481">Rozdział pierwszy jest poświęcony przedstawieniu historii i aktualnego stanu psychologii religii w różnych krajach świata. Szczególną uwagę poświęcono prezentacji dorobku tych badaczy, którzy akcentowali porównawczy, kulturowy aspekt analizowanych przez siebie zjawisk religijnych.</text:span></text:span></text:p>
      <text:p text:style-name="Text_20_body"><text:span text:style-name="CharStyle22"><text:span text:style-name="T481">Rozdział drugi prezentuje usytuowanie psychologii religii wśród dyscyplin religioznawczych i psychologicznych. Jest w nim również zawarte uzasadnienie eksponowanego w tej książce kulturowego ujęcia problematyki psychologii religii.</text:span></text:span></text:p>
      <text:p text:style-name="Text_20_body"><text:span text:style-name="CharStyle22"><text:span text:style-name="T481">Rozdział trzeci przedstawia modele akultura</text:span></text:span><text:span text:style-name="CharStyle22"><text:span text:style-name="T742">c</text:span></text:span><text:span text:style-name="CharStyle22"><text:span text:style-name="T189">j</text:span></text:span><text:span text:style-name="CharStyle22"><text:span text:style-name="T742">i reli</text:span></text:span><text:span text:style-name="CharStyle22"><text:span text:style-name="T481">gii, czyli przemian zachodzących w religiach pod wpływem ich wzajemnego kontaktu. Zostały scharakteryzowane rodzaje zmian wywołanych dostosowaniem się religii do nowego kontekstu kulturowego. Tutaj również, jako przykład społecznej konstrukcji religii, przedstawione zostało podejście uwzględniające wpływ płci kulturowej </text:span></text:span><text:span text:style-name="CharStyle23"><text:span text:style-name="T481">(</text:span></text:span><text:span text:style-name="CharStyle23"><text:span text:style-name="T498">gender</text:span></text:span><text:span text:style-name="CharStyle23"><text:span text:style-name="T481">)</text:span></text:span><text:span text:style-name="CharStyle22"><text:span text:style-name="T481"> na odmiennie artykułowane potrzeby wyznawców religii w różnych kulturach.</text:span></text:span></text:p>
      <text:p text:style-name="Text_20_body"><text:span text:style-name="CharStyle22"><text:span text:style-name="T481">Rozdział czwarty zawiera przegląd trzech najbardziej znaczących koncepcji teoretycznych w psychologii religii. Są to teorie psychoanalityczne, teorie poznawcze i teorie humanistyczne. Szczególnie wyeksponowane zostały te ich wątki, które pozwalają lepiej zrozumieć kulturowe uwarunkowania i ograniczenia zawartych w nich sformułowań.</text:span></text:span></text:p>
      <text:p text:style-name="Text_20_body"><text:span text:style-name="CharStyle22"><text:span text:style-name="T481">Rozdział piąty ma charakter metodologiczny. Zostały w nim scharakteryzowane religioznawcze i psychologiczne sposoby operacjonalizacji przedmiotu badań, czyli religii. Zaproponowano podejście sprzyjające prowadzeniu badań psychologicznych o </text:span></text:span><text:soft-page-break/><text:span text:style-name="CharStyle22"><text:span text:style-name="T481">charakterze porównawczo-</text:span></text:span><text:span text:style-name="CharStyle22"><text:span text:style-name="T742">kult</text:span></text:span><text:span text:style-name="CharStyle22"><text:span text:style-name="T189">u</text:span></text:span><text:span text:style-name="CharStyle22"><text:span text:style-name="T742">rowym. J</text:span></text:span><text:span text:style-name="CharStyle22"><text:span text:style-name="T481">est ono możliwe do zaakceptowania zarówno przez psychologa, jak i religioznawcę. W religii zostały wyodrębnione: element możliwy do opisu przez zewnętrznego obserwatora, czyli </text:span></text:span><text:span text:style-name="CharStyle23"><text:span text:style-name="T481">tradycja zbiorowa,</text:span></text:span><text:span text:style-name="CharStyle22"><text:span text:style-name="T481"> oraz </text:span></text:span><text:span text:style-name="CharStyle23"><text:span text:style-name="T481">wiara,</text:span></text:span><text:span text:style-name="CharStyle22"><text:span text:style-name="T481"> element dostępny bezpośredniemu poznaniu tylko osobie religijnej, natomiast dla badacza - osiągalny wyłącznie poprzez obserwowalne wskaźniki zewnętrzne. Pojęcie </text:span></text:span><text:span text:style-name="CharStyle23"><text:span text:style-name="T481">tradycja religijna,</text:span></text:span><text:span text:style-name="CharStyle22"><text:span text:style-name="T481"> które przewija się na kartkach tej książki, jest rozumiane zgodnie z jego przedstawieniem w tym rozdziale. Konkretne procedury (przydatne głównie psychologowi), które mogą umożliwić poznanie wiary badanych osób, zamieszczono w „Dodatku”. Zostały tam przedstawione zarówno najczęściej stosowane narzędzia badawcze, jak i te rzadziej używane, ale potencjalnie przydatne do prowadzenia badań w różnych kulturach i wśród wyznawców różnych religii.</text:span></text:span></text:p>
      <text:p text:style-name="Text_20_body"><text:span text:style-name="CharStyle22"><text:span text:style-name="T481">W rozdziale szóstym znalazła się analiza zmian w życiu religijnym jednostek i grup społecznych. Omówiono konwersję i apostazję jako typy zmian kulturowych, pojawiających się między innymi w kontekście zjawiska nowych ruchów religijnych.</text:span></text:span></text:p>
      <text:p text:style-name="P56"><text:span text:style-name="CharStyle22"><text:span text:style-name="T481">Rozdział siódmy jest poświęcony problematyce doświadczeń religijnych, ze szczególnym uwzględnieniem tego ich rodzaju, który nosi nazwę doświadczeń mistycznych. </text:span></text:span></text:p>
      <text:p text:style-name="Text_20_body"><text:span text:style-name="CharStyle38"><text:span text:style-name="T481"/></text:span></text:p>
      <text:p text:style-name="Text_20_body"><text:span text:style-name="CharStyle38"><text:span text:style-name="T801">Str. </text:span></text:span><text:span text:style-name="CharStyle38"><text:span text:style-name="T481">13</text:span></text:span></text:p>
      <text:p text:style-name="Text_20_body"><text:span text:style-name="CharStyle22"><text:span text:style-name="T481">Przedstawione zostały również zróżnicowane kulturowo strategie, prowadzące do przeżycia takich doświadczeń.</text:span></text:span></text:p>
      <text:p text:style-name="Text_20_body"><text:span text:style-name="CharStyle22"><text:span text:style-name="T481">Ostatni, ósmy rozdział zawiera analizę relacji między zdrowiem, patologią a religią. Zostały pokazane zarówno kontrowersje teoretyczne wokół tego zagadnienia, jak i sposoby ich rozstrzygnięcia - z perspektywy psychologii kulturowej.</text:span></text:span></text:p>
      <text:p text:style-name="Text_20_body"><text:span text:style-name="CharStyle22"><text:span text:style-name="T481">W ostatniej fazie pracy nad książką bardzo pomocne były dla mnie uwagi Prof. dr. hab. Włodzimierza Pawluczuka ora</text:span></text:span><text:span text:style-name="CharStyle22"><text:span text:style-name="T742">z </text:span></text:span><text:span text:style-name="CharStyle22"><text:span text:style-name="T189">O</text:span></text:span><text:span text:style-name="CharStyle22"><text:span text:style-name="T742">. Prof. </text:span></text:span><text:span text:style-name="CharStyle22"><text:span text:style-name="T481">Stanisława Głaza, SJ. Byli czytelnikami wnikliwymi i krytycznymi. Ich uwagi pomogły mi usunąć wiele usterek tej pracy. Pragnę Im za to serdecznie podziękować.</text:span></text:span></text:p>
      <text:p text:style-name="Text_20_body"><text:span text:style-name="CharStyle22"><text:span text:style-name="T481"/></text:span></text:p>
      <text:p text:style-name="P56"><text:span text:style-name="CharStyle22"><text:span text:style-name="T801">Str. 14</text:span></text:span></text:p>
      <text:p text:style-name="P56"><text:span text:style-name="CharStyle22"><text:span text:style-name="T801">Strona pusta.</text:span></text:span></text:p>
      <text:p text:style-name="P56"><text:span text:style-name="CharStyle22"><text:span text:style-name="T481"/></text:span></text:p>
      <text:p text:style-name="P56"><text:span text:style-name="CharStyle22"><text:span text:style-name="T801">Str. 15</text:span></text:span></text:p>
      <text:h text:style-name="Heading_20_2" text:outline-level="2"><text:bookmark-start text:name="1."/><text:span text:style-name="CharStyle31"><text:span text:style-name="T481">1. HISTORIA PSYCHOLOGII RELIGII</text:span></text:span><text:bookmark-end text:name="1."/></text:h>
      <text:p text:style-name="P56"><text:span text:style-name="CharStyle22"><text:span text:style-name="T481">Przystępując do określenia początków danej dyscypliny naukowej, stajemy zawsze przed problemem wyboru kryteriów, jakie należy przyjąć po to, aby bezspornie określić „datę </text:span></text:span><text:soft-page-break/><text:span text:style-name="CharStyle22"><text:span text:style-name="T481">urodzenia” nowej dziedziny nauki. Zygmunt Poniatowski (1977) proponuje w tej mierze kilka alternatywnych rozwiązań. Może być to powstanie placówki naukowej, oficjalnie zajmującej się daną problematyką, wydanie pierwszego artykułu lub książki na ten temat, utworzenie towarzystwa naukowego, otwarcie programu studiów w danej dziedzinie lub stworzenie stanowiska profesora odpowiedzialnego za tę dyscyplinę. W praktyce decyzja wyboru jednej z alternatyw ma charakter przyjęcia pewnej konwencji i mieści się zazwyczaj w przedziale instytucjonalno-publikacyjnym.</text:span></text:span></text:p>
      <text:p text:style-name="Text_20_body"><text:span text:style-name="CharStyle22"><text:span text:style-name="T481">Dla światowej psychologii religii kryterium takim jest publikacja pierwszej książki z tego zakresu (</text:span></text:span><text:bookmark-start text:name="p_10"/><text:a xlink:type="simple" xlink:href="#przypis_10" text:style-name="Internet_20_link" text:visited-style-name="Visited_20_Internet_20_Link"><text:span text:style-name="CharStyle22"><text:span text:style-name="T317">przypis 10 </text:span></text:span></text:a><text:a xlink:type="simple" xlink:href="#przypis_10" text:style-name="Internet_20_link" text:visited-style-name="Visited_20_Internet_20_Link"><text:span text:style-name="CharStyle22"><text:span text:style-name="T290">Starbuck, 1899</text:span></text:span></text:a><text:bookmark-end text:name="p_10"/><text:span text:style-name="CharStyle22"><text:span text:style-name="T481">), choć pewną konkurencją dla tego wydarzenia mogłoby się stać powołanie w Genewie już w roku 1873 pierwszej Katedry Historii i Psychologii Religii, pod kierunkiem Theodora Droza, lub opublikowanie pierwszego artykułu z tej problematyki (</text:span></text:span><text:bookmark-start text:name="p_11"/><text:a xlink:type="simple" xlink:href="#przypis_11" text:style-name="Internet_20_link" text:visited-style-name="Visited_20_Internet_20_Link"><text:span text:style-name="CharStyle22"><text:span text:style-name="T317">przypis 11 </text:span></text:span></text:a><text:a xlink:type="simple" xlink:href="#przypis_11" text:style-name="Internet_20_link" text:visited-style-name="Visited_20_Internet_20_Link"><text:span text:style-name="CharStyle22"><text:span text:style-name="T290">Hall, 1882</text:span></text:span></text:a><text:bookmark-end text:name="p_11"/><text:span text:style-name="CharStyle22"><text:span text:style-name="T481">).</text:span></text:span></text:p>
      <text:p text:style-name="Text_20_body"><text:span text:style-name="CharStyle22"><text:span text:style-name="T481">Za kolebkę psychologii religii uważa się Stany Zjednoczone, dlatego też prezentację historii dyscypliny roz</text:span></text:span><text:span text:style-name="CharStyle22"><text:span text:style-name="T742">poczni</text:span></text:span><text:span text:style-name="CharStyle22"><text:span text:style-name="T189">e</text:span></text:span><text:span text:style-name="CharStyle22"><text:span text:style-name="T742">my od przed</text:span></text:span><text:span text:style-name="CharStyle22"><text:span text:style-name="T481">stawienia jej początków na tamtym terenie.</text:span></text:span></text:p>
      <text:p text:style-name="P1"/>
      <text:h text:style-name="Heading_20_3" text:outline-level="3"><text:bookmark-start text:name="1.1."/><text:span text:style-name="CharStyle28"><text:span text:style-name="T660">1.1. Amerykańska psychologia religii</text:span></text:span><text:bookmark-end text:name="1.1."/></text:h>
      <text:p text:style-name="P56"><text:span text:style-name="CharStyle22"><text:span text:style-name="T481">Amerykańska psychologia religii obejmowała w początkowym okresie dwa nurty poszukiwań. Były to rozwojowo-wychowawcza psychologia religii oraz psychologia doświadczenia religijnego. Nurt pierwszy związał się z postaci</text:span></text:span><text:span text:style-name="CharStyle22"><text:span text:style-name="T742">ą </text:span></text:span><text:span text:style-name="CharStyle22"><text:span text:style-name="T189">Granvill</text:span></text:span><text:span text:style-name="CharStyle22"><text:span text:style-name="T192">e</text:span></text:span><text:span text:style-name="CharStyle22"><text:span text:style-name="T189">’a</text:span></text:span><text:span text:style-name="CharStyle22"><text:span text:style-name="T742"> Stanleya Ha</text:span></text:span><text:span text:style-name="CharStyle22"><text:span text:style-name="T189">ll</text:span></text:span><text:span text:style-name="CharStyle22"><text:span text:style-name="T742">a,</text:span></text:span><text:span text:style-name="CharStyle22"><text:span text:style-name="T481"> rektora Uniwersytetu Clarka w </text:span></text:span><text:span text:style-name="CharStyle22"><text:span text:style-name="T498">Massachuse</text:span></text:span><text:span text:style-name="CharStyle22"><text:span text:style-name="T512">t</text:span></text:span><text:span text:style-name="CharStyle22"><text:span text:style-name="T498">ts</text:span></text:span><text:span text:style-name="CharStyle22"><text:span text:style-name="T481">. Podejście metodologiczne Halla do problematyki religii ukształtowało się w dużym stopniu pod wpływem doświadczeń zdobytych w trakcie stażu naukowego w Laboratorium Psychologicznym Wilhelma Wundta w Lipsku. Po studiach psychologicznych na Uniwersytecie Harvarda (pod kierunkiem Wiliama Jamesa) i uzyskaniu w 1878 roku stopnia doktora za eksperymentalną pracę, poświęconą mięśniowej percepcji przestrzeni, Hall udał się do Lipska, gdzie został pierwszym amerykańskim studentem w nowo utworzonym przez Wilhelma Wundta Laboratorium Psychologicznym. </text:span></text:span></text:p>
      <text:p text:style-name="Text_20_body"><text:span text:style-name="CharStyle19"><text:span text:style-name="T481"/></text:span></text:p>
      <text:p text:style-name="Text_20_body"><text:span text:style-name="CharStyle19"><text:span text:style-name="T744">Str. </text:span></text:span><text:span text:style-name="CharStyle19"><text:span text:style-name="T742">1</text:span></text:span><text:span text:style-name="CharStyle19"><text:span text:style-name="T189">6</text:span></text:span></text:p>
      <text:p text:style-name="Text_20_body"><text:span text:style-name="CharStyle22"><text:span text:style-name="T481">Po powrocie do Ameryki Hall stworzył - analogiczne do wundtowskiego - laboratoria psychologiczne, najpierw na Uniwersytecie Johna Hopkinsa, a później na Uniwersytecie Clarka. Na tym właśnie uniwersytecie udało mu się skupić grupę psychologów zainteresowanych eksperymentalnym podejściem do problematyki psychologicznej. Hall sam podjął w prowadzonych badaniach problematykę konwersji religijnej. Jego pierwsza praca z tej dziedziny,</text:span></text:span><text:span text:style-name="CharStyle22"><text:span text:style-name="T742"> </text:span></text:span><text:span text:style-name="CharStyle23"><text:span text:style-name="T496">The Mora</text:span></text:span><text:span text:style-name="CharStyle23"><text:span text:style-name="T202">l</text:span></text:span><text:span text:style-name="CharStyle23"><text:span text:style-name="T496"> and Religious Training of the Chi</text:span></text:span><text:span text:style-name="CharStyle23"><text:span text:style-name="T201">l</text:span></text:span><text:span text:style-name="CharStyle23"><text:span text:style-name="T496">dren</text:span></text:span><text:span text:style-name="CharStyle22"><text:span text:style-name="T742"> (</text:span></text:span><text:bookmark-start text:name="p_12"/><text:a xlink:type="simple" xlink:href="#przypis_12" text:style-name="Internet_20_link" text:visited-style-name="Visited_20_Internet_20_Link"><text:span text:style-name="CharStyle22"><text:span text:style-name="T295">przypis 12 Hall </text:span></text:span></text:a><text:soft-page-break/><text:a xlink:type="simple" xlink:href="#przypis_12" text:style-name="Internet_20_link" text:visited-style-name="Visited_20_Internet_20_Link"><text:span text:style-name="CharStyle22"><text:span text:style-name="T292">1882</text:span></text:span></text:a><text:bookmark-end text:name="p_12"/><text:span text:style-name="CharStyle22"><text:span text:style-name="T742">), oparta była</text:span></text:span><text:span text:style-name="CharStyle22"><text:span text:style-name="T481"> na analizie dokumentów osobistych, czyli listów i pamiętników młodzieży, która przeżyła konwersję. Interesująca konstata</text:span></text:span><text:span text:style-name="CharStyle22"><text:span text:style-name="T742">cja Ha</text:span></text:span><text:span text:style-name="CharStyle22"><text:span text:style-name="T189">ll</text:span></text:span><text:span text:style-name="CharStyle22"><text:span text:style-name="T742">a dotyczyła relacji między konwersją religijną a procesami akulturacji. Analizując sprawozdania europejskich misjonarzy, pracujących w Plymouth wśród Indian w </text:span></text:span><text:span text:style-name="CharStyle22"><text:span text:style-name="T189">16</text:span></text:span><text:span text:style-name="CharStyle22"><text:span text:style-name="T742">20 roku, </text:span></text:span><text:span text:style-name="CharStyle22"><text:span text:style-name="T481">stwierdził, iż wskazywali oni na podobieństwo między konwersją Indian a nabywaniem wiedzy o swojej własnej religii i kulturze dzieci osadników europejskich, przybyłych w nowe środowisko. W jednym i w drugim wypadku uczono się nowych treści. Analizy te doprowadziły Halla do stwierdzenia, że zjawisko konwersji jest jedną z prawidłowości towarzyszących zarówno procesom zmian społecznych, jak i procesom dojrzewania społecznego (</text:span></text:span><text:bookmark-start text:name="p_13"/><text:a xlink:type="simple" xlink:href="#przypis_13" text:style-name="Internet_20_link" text:visited-style-name="Visited_20_Internet_20_Link"><text:span text:style-name="CharStyle22"><text:span text:style-name="T318">przypis 13 </text:span></text:span></text:a><text:a xlink:type="simple" xlink:href="#przypis_13" text:style-name="Internet_20_link" text:visited-style-name="Visited_20_Internet_20_Link"><text:span text:style-name="CharStyle22"><text:span text:style-name="T290">Hall, 1904</text:span></text:span></text:a><text:bookmark-end text:name="p_13"/><text:span text:style-name="CharStyle22"><text:span text:style-name="T481">).</text:span></text:span></text:p>
      <text:p text:style-name="Text_20_body"><text:span text:style-name="CharStyle22"><text:span text:style-name="T481">Empiryczne prace z zakresu psychologii religii były publikowane w założonych przez Halla czasopismach psychologicznych (w roku 1901 powstał „</text:span></text:span><text:span text:style-name="CharStyle22"><text:span text:style-name="T498">American Jour</text:span></text:span><text:span text:style-name="CharStyle22"><text:span text:style-name="T496">nal of P</text:span></text:span><text:span text:style-name="CharStyle22"><text:span text:style-name="T201">s</text:span></text:span><text:span text:style-name="CharStyle22"><text:span text:style-name="T496">ychology”</text:span></text:span><text:span text:style-name="CharStyle22"><text:span text:style-name="T742">, a w roku 1904 - „</text:span></text:span><text:span text:style-name="CharStyle22"><text:span text:style-name="T496">Journal of Religious P</text:span></text:span><text:span text:style-name="CharStyle22"><text:span text:style-name="T201">s</text:span></text:span><text:span text:style-name="CharStyle22"><text:span text:style-name="T496">ychology and Education”</text:span></text:span><text:span text:style-name="CharStyle22"><text:span text:style-name="T742">). Hall został pierwszym przewodniczącym Amerykańskiego Towarzystwa Psychologicznego. Wyw</text:span></text:span><text:span text:style-name="CharStyle22"><text:span text:style-name="T481">arł inspirujący wpływ na rozwijanie badań nad religijnością wśród innych członków Towarzystwa. Warto wskazać na fakt, że Hall to jednocześnie pierwszy psycholog zajmujący się procesami akulturacji.</text:span></text:span></text:p>
      <text:p text:style-name="Text_20_body"><text:span text:style-name="CharStyle22"><text:span text:style-name="T481">Do najwybitniejszych uczniów i współpracowników Halla należeli: Edwin Diller Starbuck (początkowo uczeń Jamesa w Harvardzie, później Halla - w </text:span></text:span><text:span text:style-name="CharStyle22"><text:span text:style-name="T498">Clark University</text:span></text:span><text:span text:style-name="CharStyle22"><text:span text:style-name="T481">) oraz James Leuba. Obaj, stosując wywiady, kwestionariusze i metody statystyczne, kontynuowali zbieranie informacji dotyczących konwersji religijnej i mistycyzmu.</text:span></text:span></text:p>
      <text:p text:style-name="P58"><text:span text:style-name="CharStyle22"><text:span text:style-name="T481">Właśnie Starbuck został autorem wspomnianego wcześniej pierwszego systematycznego, książkowego opracowania z tej dziedziny (</text:span></text:span><text:bookmark-start text:name="p_14"/><text:a xlink:type="simple" xlink:href="#przypis_14" text:style-name="Internet_20_link" text:visited-style-name="Visited_20_Internet_20_Link"><text:span text:style-name="CharStyle22"><text:span text:style-name="T319">przypis 14 Starbuck </text:span></text:span></text:a><text:a xlink:type="simple" xlink:href="#przypis_14" text:style-name="Internet_20_link" text:visited-style-name="Visited_20_Internet_20_Link"><text:span text:style-name="CharStyle22"><text:span text:style-name="T290">1899</text:span></text:span></text:a><text:bookmark-end text:name="p_14"/><text:span text:style-name="CharStyle22"><text:span text:style-name="T481">). Była to praca poświęcona problematyce nawrócenia, oparta na materiałach uzyskanych przy zastosowaniu</text:span></text:span><text:span text:style-name="CharStyle22"><text:span text:style-name="T742"> </text:span></text:span><text:span text:style-name="CharStyle22"><text:span text:style-name="T83">dwunasto</text:span></text:span><text:span text:style-name="CharStyle22"><text:span text:style-name="T742">pyta</text:span></text:span><text:span text:style-name="CharStyle22"><text:span text:style-name="T481">niowego kwestionariusza, mającego na celu odtworzenie biografii religijnej osób badanych. Uzyskane w trakcie badań dane poddał analizie statystycznej, pragnąc wyodrębnić wspólne cechy badanej grupy. Zastosował więc jednocześnie podejście idiograficzne i nomotetyczne. W późniejszym okresie życia Starbuck zajmował się praktycznym zastosowaniem wyprowadzonych wniosków do wychowania i kształcenia religijnego młodzieży. Analizując problem występowania doświadczenia religijnego w wyniku procesu konwersji, Starbuck zwracał uwagę na kryterium skutków tego doświadczenia, jako decydujące o uznaniu przeżycia jednostki za rzeczywiste doświadczenie religijne (</text:span></text:span><text:bookmark-start text:name="p_15"/><text:a xlink:type="simple" xlink:href="#przypis_15" text:style-name="Internet_20_link" text:visited-style-name="Visited_20_Internet_20_Link"><text:span text:style-name="CharStyle22"><text:span text:style-name="T319">przypis 15 </text:span></text:span></text:a><text:a xlink:type="simple" xlink:href="#przypis_15" text:style-name="Internet_20_link" text:visited-style-name="Visited_20_Internet_20_Link"><text:span text:style-name="CharStyle22"><text:span text:style-name="T290">Hay, 1999</text:span></text:span></text:a><text:bookmark-end text:name="p_15"/><text:span text:style-name="CharStyle22"><text:span text:style-name="T481">).</text:span></text:span></text:p>
      <text:p text:style-name="Text_20_body"><text:span text:style-name="CharStyle19"><text:span text:style-name="T481"/></text:span></text:p>
      <text:p text:style-name="Text_20_body"><text:span text:style-name="CharStyle19"><text:span text:style-name="T802">Str. </text:span></text:span><text:span text:style-name="CharStyle19"><text:span text:style-name="T481">17</text:span></text:span></text:p>
      <text:p text:style-name="Text_20_body"><text:soft-page-break/><text:span text:style-name="CharStyle22"><text:span text:style-name="T481">Problematyka konwersji występowała również we wczesnych pracach Leuby, ale przede wszystkim była kontynuowana w pracach Geo</text:span></text:span><text:span text:style-name="CharStyle22"><text:span text:style-name="T742">rge</text:span></text:span><text:span text:style-name="CharStyle22"><text:span text:style-name="T189">’</text:span></text:span><text:span text:style-name="CharStyle22"><text:span text:style-name="T742">a Alb</text:span></text:span><text:span text:style-name="CharStyle22"><text:span text:style-name="T481">erta Coe (</text:span></text:span><text:bookmark-start text:name="p_16"/><text:a xlink:type="simple" xlink:href="#przypis_16" text:style-name="Internet_20_link" text:visited-style-name="Visited_20_Internet_20_Link"><text:span text:style-name="CharStyle22"><text:span text:style-name="T320">przypis 16 Coe </text:span></text:span></text:a><text:bookmark-end text:name="p_16"/><text:a xlink:type="simple" xlink:href="#przypis_16" text:style-name="Internet_20_link" text:visited-style-name="Visited_20_Internet_20_Link"><text:span text:style-name="CharStyle22"><text:span text:style-name="T290">1900</text:span></text:span></text:a><text:span text:style-name="CharStyle22"><text:span text:style-name="T481">). Coe - podobnie jak Hall - traktował konwersję jako normalny element rozwoju psychospołecznego w okresie dorastania. Badania opierał głównie na metodzie kwestionariuszowej, poszerzonej o wywiad i eksperymenty z zastosowaniem hipnozy, które miały na celu sprawdzenie podatności danej osoby na sugestię. Wyników uzyskanych w eksperymentach używał do interpretacji rodzaju przeżytej przez badaną osobę konwersji. Ustalił relację między temperamentem jednostki, jej oczekiwaniami i naturą doświadczenia religijnego. Wysunął między innymi tezę, że chrześcijaństwo nie jest w stanie spełnić wymagań i oczekiwań, jakie pod adresem religii wys</text:span></text:span><text:span text:style-name="CharStyle22"><text:span text:style-name="T742">uw</text:span></text:span><text:span text:style-name="CharStyle22"><text:span text:style-name="T189">a</text:span></text:span><text:span text:style-name="CharStyle22"><text:span text:style-name="T742">ją osoby o temperamencie cholerycznym, gdyż nadmiernie podkreśla ono aspekt emocjo</text:span></text:span><text:span text:style-name="CharStyle22"><text:span text:style-name="T481">nalny życia religijnego.</text:span></text:span></text:p>
      <text:p text:style-name="Text_20_body"><text:span text:style-name="CharStyle22"><text:span text:style-name="T481">Wymienieni do tej pory autorzy podejmowali problematykę rozwoju religijności w </text:span></text:span><text:span text:style-name="CharStyle22"><text:span text:style-name="T742">o</text:span></text:span><text:span text:style-name="CharStyle22"><text:span text:style-name="T189">n</text:span></text:span><text:span text:style-name="CharStyle22"><text:span text:style-name="T742">tog</text:span></text:span><text:span text:style-name="CharStyle22"><text:span text:style-name="T189">e</text:span></text:span><text:span text:style-name="CharStyle22"><text:span text:style-name="T742">nezie. Szerszy punkt widzenia przyjął James Bisset Pratt. W swoich pracach zastosował podejście, współcześnie określane mianem religioznawczego, czyli oparł się na szerokiej bazie komparatystycznej. W pracy</text:span></text:span><text:span text:style-name="CharStyle22"><text:span text:style-name="T494"> </text:span></text:span><text:span text:style-name="CharStyle23"><text:span text:style-name="T494">The psychology of religious</text:span></text:span><text:span text:style-name="CharStyle22"><text:span text:style-name="T494"> </text:span></text:span><text:span text:style-name="CharStyle22"><text:span text:style-name="T531">belief</text:span></text:span><text:span text:style-name="CharStyle22"><text:span text:style-name="T742"> </text:span></text:span><text:span text:style-name="CharStyle22"><text:span text:style-name="T189">(</text:span></text:span><text:bookmark-start text:name="p_17"/><text:a xlink:type="simple" xlink:href="#przypis_17" text:style-name="Internet_20_link" text:visited-style-name="Visited_20_Internet_20_Link"><text:span text:style-name="CharStyle22"><text:span text:style-name="T296">przypis 17 Pratt </text:span></text:span></text:a><text:a xlink:type="simple" xlink:href="#przypis_17" text:style-name="Internet_20_link" text:visited-style-name="Visited_20_Internet_20_Link"><text:span text:style-name="CharStyle22"><text:span text:style-name="T292">1907</text:span></text:span></text:a><text:bookmark-end text:name="p_17"/><text:span text:style-name="CharStyle22"><text:span text:style-name="T189">)</text:span></text:span><text:span text:style-name="CharStyle22"><text:span text:style-name="T742"> </text:span></text:span><text:span text:style-name="CharStyle22"><text:span text:style-name="T481">dokonał analizy stadiów rozwoju różnych systemów religijnych. Wyodrębnił stadium prymitywne, intelektualne i emocjonalne. Natomiast w pracy </text:span></text:span><text:span text:style-name="CharStyle23"><text:span text:style-name="T483">The religious consciousness: A psychological study</text:span></text:span><text:span text:style-name="CharStyle22"><text:span text:style-name="T483"> </text:span></text:span><text:span text:style-name="CharStyle22"><text:span text:style-name="T481">(</text:span></text:span><text:bookmark-start text:name="p_18"/><text:a xlink:type="simple" xlink:href="#przypis_18" text:style-name="Internet_20_link" text:visited-style-name="Visited_20_Internet_20_Link"><text:span text:style-name="CharStyle22"><text:span text:style-name="T321">przypis 18 Pratt </text:span></text:span></text:a><text:a xlink:type="simple" xlink:href="#przypis_18" text:style-name="Internet_20_link" text:visited-style-name="Visited_20_Internet_20_Link"><text:span text:style-name="CharStyle22"><text:span text:style-name="T290">1920</text:span></text:span></text:a><text:bookmark-end text:name="p_18"/><text:span text:style-name="CharStyle22"><text:span text:style-name="T481">) dokonał podsumowania 12 lat porównawczych badań, prowadzonych wśród wyznawców zarówno tradycji judeo</text:span></text:span><text:span text:style-name="CharStyle22"><text:span text:style-name="T742">chrz</text:span></text:span><text:span text:style-name="CharStyle22"><text:span text:style-name="T189">e</text:span></text:span><text:span text:style-name="CharStyle22"><text:span text:style-name="T742">ścija</text:span></text:span><text:span text:style-name="CharStyle22"><text:span text:style-name="T189">ń</text:span></text:span><text:span text:style-name="CharStyle22"><text:span text:style-name="T742">ski</text:span></text:span><text:span text:style-name="CharStyle22"><text:span text:style-name="T189">e</text:span></text:span><text:span text:style-name="CharStyle22"><text:span text:style-name="T742">j, jak i religii W</text:span></text:span><text:span text:style-name="CharStyle22"><text:span text:style-name="T481">schodu. Swoimi badaniami objął wszystkie ważne aspekty życia religijnego wyznawców tych religii. Można, jak się wydaje, uznać Pratta za pioniera podejścia do badań nad religią, z uwzględnieniem aspektu kulturowego. Dla współczesnych prób włączania aspektu kulturowego do analiz religijności przekonywająco brzmią przyczyny zastosowania takiego podejścia.</text:span></text:span></text:p>
      <text:p text:style-name="Text_20_body"><text:span text:style-name="CharStyle25"><text:span text:style-name="T209"/></text:span></text:p>
      <text:p text:style-name="Quotations"><text:span text:style-name="CharStyle25"><text:span text:style-name="T189">„</text:span></text:span><text:span text:style-name="CharStyle25"><text:span text:style-name="T742">mam nadzieję, że udało mi się uniknąć prowincjonalizmu zarówno pod względem geograficznej, jak i intelektualnej różnorodności użytych źródeł. Po to, aby nie ograniczać się do amerykańskiego i protestanckiego punktu widzenia, starałem się poznać zarówno rzymski katolicyzm w Europie, jak i hinduizm i buddyzm w Indiach, Birmie i na Cejlonie” (</text:span></text:span><text:bookmark-start text:name="p_19"/><text:a xlink:type="simple" xlink:href="#przypis_19" text:style-name="Internet_20_link" text:visited-style-name="Visited_20_Internet_20_Link"><text:span text:style-name="CharStyle25"><text:span text:style-name="T297">przypis 19 </text:span></text:span></text:a><text:a xlink:type="simple" xlink:href="#przypis_19" text:style-name="Internet_20_link" text:visited-style-name="Visited_20_Internet_20_Link"><text:span text:style-name="CharStyle25"><text:span text:style-name="T292">Pratt, 1920, s. </text:span></text:span></text:a><text:a xlink:type="simple" xlink:href="#przypis_19" text:style-name="Internet_20_link" text:visited-style-name="Visited_20_Internet_20_Link"><text:span text:style-name="CharStyle25"><text:span text:style-name="T297">8</text:span></text:span></text:a><text:bookmark-end text:name="p_19"/><text:span text:style-name="CharStyle25"><text:span text:style-name="T742">).</text:span></text:span></text:p>
      <text:p text:style-name="Text_20_body"><text:span text:style-name="CharStyle25"><text:span text:style-name="T481"/></text:span></text:p>
      <text:p text:style-name="P59"><text:span text:style-name="CharStyle22"><text:span text:style-name="T481">Drugim nurtem, w ramach amerykańskiej psychologii religii rozwijającym się równolegle do nurtu wychowawczo-rozwojowego, nastawionego na gromadzenie jak największej ilości danych o religijności typowej, był nurt skierowany na poznanie specyfiki procesów </text:span></text:span><text:soft-page-break/><text:span text:style-name="CharStyle22"><text:span text:style-name="T481">doświadczenia religijnego, jako szczególnie wyraźnych, acz nieprzeciętnych, przejawów ludzkiej religijności. Jego najwybitniejszym reprezentantem był William James, kontynuatorami zaś: James Henry Leu</text:span></text:span><text:span text:style-name="CharStyle22"><text:span text:style-name="T742">ba i Edward Scribner Ames. Swój wkład do problematyki doświadczenia religijnego James zawarł w słynnych wykładach giffordzkich, wygłoszonych w Edynburgu w roku akademickim </text:span></text:span><text:span text:style-name="CharStyle22"><text:span text:style-name="T189">19</text:span></text:span><text:span text:style-name="CharStyle22"><text:span text:style-name="T742">01/1902, a następnie z końcem 1902 roku opublikowanych w Nowym Jorku jako słynne </text:span></text:span><text:span text:style-name="CharStyle23"><text:span text:style-name="T496">The varietes of religious experience.</text:span></text:span><text:span text:style-name="CharStyle22"><text:span text:style-name="T742"> </text:span></text:span></text:p>
      <text:p text:style-name="Text_20_body"><text:span text:style-name="CharStyle19"><text:span text:style-name="T481"/></text:span></text:p>
      <text:p text:style-name="Text_20_body"><text:span text:style-name="CharStyle19"><text:span text:style-name="T803">Str. </text:span></text:span><text:span text:style-name="CharStyle19"><text:span text:style-name="T481">18</text:span></text:span></text:p>
      <text:p text:style-name="Text_20_body"><text:span text:style-name="CharStyle22"><text:span text:style-name="T481">Praca ta doczekała się tłumaczenia na niemal wszystkie języki świata (tłumaczenie polskie ukazało się w Warszawie w roku 1918), stanowiąc podstawową pozycję, należącą do kanonu prac z zakresu psychologii religii. W pracy swej James oparł się na studiach przypadków ekstremalnych, stosując podejście fenomenologiczne lub interpretacyjno-analityczne. Doświadczenie religijne traktował jako sposób na osiągnięcie przez jednostkę spójnej struktury osobowości.</text:span></text:span></text:p>
      <text:p text:style-name="Text_20_body"><text:span text:style-name="CharStyle22"><text:span text:style-name="T481">Z punktu widzenia współczesnych rozważań nad doświadczeniem religijnym istotne jest również zaproponowanie przez Jamesa kryteriów, pozwalających wyodrębnić doświadczenie religijne spośród innych przeżyć jednostki. Kryteria te to niewyrażalność, krótkotrwałość, bierność osoby, która przeżywa dane doświadczenie, oraz uzyskanie przez nią nowej wiedzy o przedmiocie doświadczenia. Dla rozważań nad zjawiskiem konwersji religijnej ważny jest wprowadzony przez Jamesa podział na osoby jedno</text:span></text:span><text:span text:style-name="CharStyle22"><text:span text:style-name="T1049">krotnie</text:span></text:span><text:span text:style-name="CharStyle22"><text:span text:style-name="T481"> i dwukrotnie urodzone oraz osoby zdrowomyślne i osoby o chorej duszy. Do kryteriów doświadczeń religijnych wprowadzonych przez Jamesa powrócimy w rozdziale dotyczącym doświadczenia religijnego.</text:span></text:span></text:p>
      <text:p text:style-name="Text_20_body"><text:span text:style-name="CharStyle22"><text:span text:style-name="T481">Podobnie jak James, empiryczno-funkcjonalno-biologiczne podejście do doświadczenia religijnego zaproponował w swojej pracy Ames (</text:span></text:span><text:bookmark-start text:name="p_20"/><text:a xlink:type="simple" xlink:href="#przypis_20" text:style-name="Internet_20_link" text:visited-style-name="Visited_20_Internet_20_Link"><text:span text:style-name="CharStyle22"><text:span text:style-name="T322">przypis 20 Ames </text:span></text:span></text:a><text:a xlink:type="simple" xlink:href="#przypis_20" text:style-name="Internet_20_link" text:visited-style-name="Visited_20_Internet_20_Link"><text:span text:style-name="CharStyle22"><text:span text:style-name="T290">1910</text:span></text:span></text:a><text:bookmark-end text:name="p_20"/><text:span text:style-name="CharStyle22"><text:span text:style-name="T481">). Religia może być, według niego, utożsamiana ze świadomością najwyższych wartości społecznych. Źródłem religii są, przekazywane w procesie kształcenia i oddziaływania środowiska, cele i interesy grupy, nie zaś wrodzone potrzeby religijne. Ceremonie i rytuały religijne wyrażają wartości podstawowe dla funkcjonowania i dobr</text:span></text:span><text:span text:style-name="CharStyle22"><text:span text:style-name="T742">o</text:span></text:span><text:span text:style-name="CharStyle22"><text:span text:style-name="T189">s</text:span></text:span><text:span text:style-name="CharStyle22"><text:span text:style-name="T742">tanu gru</text:span></text:span><text:span text:style-name="CharStyle22"><text:span text:style-name="T481">py. Przeżycie Boga jest pośrednio lub bezpośrednio warunkowane przez społeczny kontekst życia człowieka.</text:span></text:span></text:p>
      <text:p text:style-name="Text_20_body"><text:span text:style-name="CharStyle22"><text:span text:style-name="T481">Empiryczny charakter, oparty częstokroć na bazie eksperymentalnej, noszą też prace Leuby. W najbardziej znanej, </text:span></text:span><text:span text:style-name="CharStyle23"><text:span text:style-name="T498">The psychology of religious mysticism </text:span></text:span><text:span text:style-name="CharStyle22"><text:span text:style-name="T481">(</text:span></text:span><text:bookmark-start text:name="p_21"/><text:a xlink:type="simple" xlink:href="#przypis_21" text:style-name="Internet_20_link" text:visited-style-name="Visited_20_Internet_20_Link"><text:span text:style-name="CharStyle22"><text:span text:style-name="T322">przypis 21 Leuba </text:span></text:span></text:a><text:a xlink:type="simple" xlink:href="#przypis_21" text:style-name="Internet_20_link" text:visited-style-name="Visited_20_Internet_20_Link"><text:span text:style-name="CharStyle22"><text:span text:style-name="T290">1925</text:span></text:span></text:a><text:bookmark-end text:name="p_21"/><text:span text:style-name="CharStyle22"><text:span text:style-name="T481">), przedstawił rezultaty badań eksperymentalnych nad stymulacją doświadczeń religijnych, przy użyciu środków psychotropowych, takich jak haszysz, meskalina, tlenek </text:span></text:span><text:soft-page-break/><text:span text:style-name="CharStyle22"><text:span text:style-name="T481">azotu czy eter. Podkreślał również szczególną rolę przeżyć seksualnych w wywoływaniu stanów mistycznych.</text:span></text:span></text:p>
      <text:p text:style-name="P61"><text:span text:style-name="CharStyle22"><text:span text:style-name="T481">Rozwój psychologii religii, jako uznanej dziedziny zainteresowań wybitnych reprezentantów psychologii akademickiej, trwał do okresu międzywojennego. Dopiero w latach 30., kiedy psychologia, w trosce o osiągnięcie pozycji maksymalnie zbliżonej do statusu, jaki mają nauki przyrodnicze, i wyzwoleniu się spod wpływów filozofii, odrzuciła religię i religijność jako przedmiot badań empirycznych, psychologia religii znalazła się poza głównym nurtem psychologii uprawianej w ośrodkach uniwersyteckich. Stała się przedmiotem zainteresowań duchownych i teologów różnych wyznań, nabierając raczej charakteru nauki stosowanej na potrzeby pracy i poradnictwa duszpasterskiego niż dyscypliny wiedzy, badającej metodami obiektywnymi wpływ religii na człowieka i oddziaływanie ludzkich potrzeb na religię. Znalazło to swój wyraz m.in. w zmianie nazewnictwa dyscypliny. Zamiast mówić o psychologii religi</text:span></text:span><text:span text:style-name="CharStyle22"><text:span text:style-name="T742">i </text:span></text:span><text:span text:style-name="CharStyle23"><text:span text:style-name="T742">(</text:span></text:span><text:span text:style-name="CharStyle23"><text:span text:style-name="T496">psychology of religio</text:span></text:span><text:span text:style-name="CharStyle23"><text:span text:style-name="T203">n</text:span></text:span><text:span text:style-name="CharStyle23"><text:span text:style-name="T742">)</text:span></text:span><text:span text:style-name="CharStyle23"><text:span text:style-name="T189">,</text:span></text:span><text:span text:style-name="CharStyle22"><text:span text:style-name="T742"> w literaturze przedmiotu zaczęto mówić o psychologii religijnej </text:span></text:span><text:span text:style-name="CharStyle23"><text:span text:style-name="T742">(</text:span></text:span><text:span text:style-name="CharStyle23"><text:span text:style-name="T496">re</text:span></text:span><text:span text:style-name="CharStyle23"><text:span text:style-name="T201">l</text:span></text:span><text:span text:style-name="CharStyle23"><text:span text:style-name="T496">igious psychology)</text:span></text:span><text:span text:style-name="CharStyle22"><text:span text:style-name="T742"> bądź psychologii duszpasterskiej </text:span></text:span><text:span text:style-name="CharStyle23"><text:span text:style-name="T742">(</text:span></text:span><text:span text:style-name="CharStyle23"><text:span text:style-name="T496">pastora</text:span></text:span><text:span text:style-name="CharStyle23"><text:span text:style-name="T203">l</text:span></text:span><text:span text:style-name="CharStyle23"><text:span text:style-name="T496"> </text:span></text:span><text:span text:style-name="CharStyle23"><text:span text:style-name="T201">p</text:span></text:span><text:span text:style-name="CharStyle23"><text:span text:style-name="T496">sychology</text:span></text:span><text:span text:style-name="CharStyle23"><text:span text:style-name="T742">).</text:span></text:span><text:span text:style-name="CharStyle22"><text:span text:style-name="T742"> </text:span></text:span></text:p>
      <text:p text:style-name="Text_20_body"><text:span text:style-name="CharStyle19"><text:span text:style-name="T742"/></text:span></text:p>
      <text:p text:style-name="Text_20_body"><text:span text:style-name="CharStyle19"><text:span text:style-name="T804">Str. </text:span></text:span><text:span text:style-name="CharStyle19"><text:span text:style-name="T481">19</text:span></text:span></text:p>
      <text:p text:style-name="Text_20_body"><text:span text:style-name="CharStyle22"><text:span text:style-name="T481">Różnica między obiema wersjami tej dyscypliny polegała na tym, że psychologia religii traktowała religię jako przedmiot systematycznych badań psychologicznych, w celu wyjaśnienia jej roli dla człowieka, natomiast psychologia religijna miała najczęściej na celu obronę przekonań religijnych i popieranie rozwoju religijności, z pomocą pojęć i teorii psychologicznych. Zamiast charakteru naukowego, psychologia religijna nabrała charakteru apologetycznego.</text:span></text:span></text:p>
      <text:p text:style-name="Text_20_body"><text:span text:style-name="CharStyle22"><text:span text:style-name="T481">Najwybitniejszym przedstawicielem nurtu pastoralnego, który zastąpił akademicką psychologię religii w Stanach Zjednoczonych, był duchowny protestancki, Anton Boisen. Po powrocie do zdrowia (przebyta choroba psychiczna) został pierwszym w Ameryce duchownym zatrudnionym jako pełnoetatowy pracownik w szpitalu psychiatrycznym. W pracy reprezentującej klasyczne podejście pastoralne, </text:span></text:span><text:span text:style-name="CharStyle23"><text:span text:style-name="T498">The exploration of the inner world: A study of mental disorder and religious experience</text:span></text:span><text:span text:style-name="CharStyle22"><text:span text:style-name="T481"> (</text:span></text:span><text:bookmark-start text:name="p_22"/><text:a xlink:type="simple" xlink:href="#przypis_22" text:style-name="Internet_20_link" text:visited-style-name="Visited_20_Internet_20_Link"><text:span text:style-name="CharStyle22"><text:span text:style-name="T323">przypis 22 Boisen </text:span></text:span></text:a><text:a xlink:type="simple" xlink:href="#przypis_22" text:style-name="Internet_20_link" text:visited-style-name="Visited_20_Internet_20_Link"><text:span text:style-name="CharStyle22"><text:span text:style-name="T290">1936</text:span></text:span></text:a><text:bookmark-end text:name="p_22"/><text:span text:style-name="CharStyle22"><text:span text:style-name="T481">), traktuje on chorobę psychicz</text:span></text:span><text:span text:style-name="CharStyle22"><text:span text:style-name="T742">n</text:span></text:span><text:span text:style-name="CharStyle22"><text:span text:style-name="T745">ą</text:span></text:span><text:span text:style-name="CharStyle22"><text:span text:style-name="T189"> </text:span></text:span><text:span text:style-name="CharStyle22"><text:span text:style-name="T742">jako form</text:span></text:span><text:span text:style-name="CharStyle22"><text:span text:style-name="T481">ę kryzysu, którego celem, analogicznie jak w wypadku konwersji, jest reorganizacja osobowości, rozwiązanie dotychczasowych konfliktów i w konsekwencji - osiągnięcie wyższego stopnia integracji psychicznej.</text:span></text:span></text:p>
      <text:p text:style-name="Text_20_body"><text:span text:style-name="CharStyle22"><text:span text:style-name="T481">W omawianym okresie psychologowie uniwersyteccy badali co prawda niekiedy zjawiska religijne, traktowali jednak wówczas religię w sposób analogiczny do szkła powiększającego, tj. po to, aby przez jej pryzmat przyjrzeć się pewnym sposobom </text:span></text:span><text:soft-page-break/><text:span text:style-name="CharStyle22"><text:span text:style-name="T481">ludzkiego zachowania. Wyniki tych badań nie były natomiast traktowane przez nich jako materiał do pogłębiania wiedzy o ludzkiej religijności.</text:span></text:span></text:p>
      <text:p text:style-name="Text_20_body"><text:span text:style-name="CharStyle22"><text:span text:style-name="T481">Analiza religii za pomocą kategorii naukowych, wypracowanych przez psychologię, została również odrzucona przez przedstawicieli wyznań religijnych, gdyż po opublikowaniu przez Freuda pracy </text:span></text:span><text:span text:style-name="CharStyle23"><text:span text:style-name="T483">Future of an illusion</text:span></text:span><text:span text:style-name="CharStyle22"><text:span text:style-name="T483"> </text:span></text:span><text:span text:style-name="CharStyle22"><text:span text:style-name="T481">(</text:span></text:span><text:bookmark-start text:name="p_23"/><text:a xlink:type="simple" xlink:href="#przypis_23" text:style-name="Internet_20_link" text:visited-style-name="Visited_20_Internet_20_Link"><text:span text:style-name="CharStyle22"><text:span text:style-name="T323">przypis 23 Freud </text:span></text:span></text:a><text:a xlink:type="simple" xlink:href="#przypis_23" text:style-name="Internet_20_link" text:visited-style-name="Visited_20_Internet_20_Link"><text:span text:style-name="CharStyle22"><text:span text:style-name="T290">1927</text:span></text:span></text:a><text:bookmark-end text:name="p_23"/><text:span text:style-name="CharStyle22"><text:span text:style-name="T742">) (tłum.</text:span></text:span><text:span text:style-name="CharStyle22"><text:span text:style-name="T189"> </text:span></text:span><text:span text:style-name="CharStyle22"><text:span text:style-name="T742">polskie: </text:span></text:span><text:span text:style-name="CharStyle23"><text:span text:style-name="T481">Przyszłość pewnego złudzenia,</text:span></text:span><text:span text:style-name="CharStyle22"><text:span text:style-name="T481"> Warszawa 1967) uznali oni, że psychologia jest niezgodna z religią (Freud - z wykształcenia lekarz ne</text:span></text:span><text:span text:style-name="CharStyle22"><text:span text:style-name="T742">urolog </text:span></text:span><text:span text:style-name="CharStyle22"><text:span text:style-name="T189">-</text:span></text:span><text:span text:style-name="CharStyle22"><text:span text:style-name="T742"> przez współczesnych traktowany był jako psycholog). Za jedyny teren, na którym uzasadnione jest prowadzenie rozważań nad psychologicznymi aspektami r</text:span></text:span><text:span text:style-name="CharStyle22"><text:span text:style-name="T189">el</text:span></text:span><text:span text:style-name="CharStyle22"><text:span text:style-name="T742">igii, uznano teologię, a w jej ramach </text:span></text:span><text:span text:style-name="CharStyle22"><text:span text:style-name="T189">-</text:span></text:span><text:span text:style-name="CharStyle22"><text:span text:style-name="T742"> psychologię duszpasterską (pastoralną).</text:span></text:span></text:p>
      <text:p text:style-name="Text_20_body"><text:span text:style-name="CharStyle22"><text:span text:style-name="T481">Sytuacja ta uległa zmianie z początkiem lat 50. Przyczyniła się do tego publikacja, w roku 1950, klasycznej pracy Gordona W. Allporta, </text:span></text:span><text:span text:style-name="CharStyle23"><text:span text:style-name="T483">The individua</text:span></text:span><text:span text:style-name="CharStyle23"><text:span text:style-name="T513">l</text:span></text:span><text:span text:style-name="CharStyle23"><text:span text:style-name="T483"> and his religion</text:span></text:span><text:span text:style-name="CharStyle22"><text:span text:style-name="T483"> </text:span></text:span><text:span text:style-name="CharStyle22"><text:span text:style-name="T481">(na język polski przetłumaczonej w roku 1988 jako: </text:span></text:span><text:span text:style-name="CharStyle23"><text:span text:style-name="T481">Jednostka i religia).</text:span></text:span><text:span text:style-name="CharStyle22"><text:span text:style-name="T481"> Przedstawione w niej zostały wyniki badań Allporta, związane z tak zwanym Wielkim Paradoksem, dotyczącym roli religii w jednoczesnym stymulowaniu i hamowaniu uprzedzeń etnicznych. Wnioski te zainspirowały szereg dalszych prac nad religijnością, podejmowanych przez psychologów społecznych (</text:span></text:span><text:bookmark-start text:name="p_24"/><text:a xlink:type="simple" xlink:href="#przypis_24" text:style-name="Internet_20_link" text:visited-style-name="Visited_20_Internet_20_Link"><text:span text:style-name="CharStyle22"><text:span text:style-name="T323">przypis 24 </text:span></text:span></text:a><text:a xlink:type="simple" xlink:href="#przypis_24" text:style-name="Internet_20_link" text:visited-style-name="Visited_20_Internet_20_Link"><text:span text:style-name="CharStyle22"><text:span text:style-name="T290">Wilson, 1960; </text:span></text:span></text:a><text:a xlink:type="simple" xlink:href="#przypis_24" text:style-name="Internet_20_link" text:visited-style-name="Visited_20_Internet_20_Link"><text:span text:style-name="CharStyle22"><text:span text:style-name="T292">Feagin, 1964; Allport i Ross, 1967; King i Hunt, 1969</text:span></text:span></text:a><text:bookmark-end text:name="p_24"/><text:span text:style-name="CharStyle22"><text:span text:style-name="T742">).</text:span></text:span></text:p>
      <text:p text:style-name="Text_20_body"><text:span text:style-name="CharStyle22"><text:span text:style-name="T481">Innym, sprzyjającym rozwojowi psychologii religii czynnikiem była wzrastająca rola psychologii humanistycznej, podkreślającej rolę doświadczenia religijnego w osiąganiu samoaktualizacji.</text:span></text:span></text:p>
      <text:p text:style-name="P62"><text:span text:style-name="CharStyle22"><text:span text:style-name="T481">Allport skoncentrował się na roli religii w ramach struktury osobowości dojrzałej i produktywnej. Tym samym zdystansował się zdecydowanie do </text:span></text:span><text:span text:style-name="CharStyle22"><text:span text:style-name="T742">w</text:span></text:span><text:span text:style-name="CharStyle22"><text:span text:style-name="T189">c</text:span></text:span><text:span text:style-name="CharStyle22"><text:span text:style-name="T742">z</text:span></text:span><text:span text:style-name="CharStyle22"><text:span text:style-name="T189">e</text:span></text:span><text:span text:style-name="CharStyle22"><text:span text:style-name="T742">śniejsz</text:span></text:span><text:span text:style-name="CharStyle22"><text:span text:style-name="T481">ych wniosków Freuda na temat patologicznego charakteru religii. </text:span></text:span></text:p>
      <text:p text:style-name="Text_20_body"><text:span text:style-name="CharStyle40"><text:span text:style-name="T481"/></text:span></text:p>
      <text:p text:style-name="Text_20_body"><text:span text:style-name="CharStyle40"><text:span text:style-name="T805">Str. </text:span></text:span><text:span text:style-name="CharStyle40"><text:span text:style-name="T481">20</text:span></text:span></text:p>
      <text:p text:style-name="Text_20_body"><text:span text:style-name="CharStyle22"><text:span text:style-name="T481">Allport wyraźnie określił swój przedmiot zainteresowań jako psychologię religii, nie zaś jej psychopatologię. Wykazał, że można badać religię nie tylko jej nie deprecjonując, ale wręcz uzasadniając jej szczególną wagę dla integracji psychicznej człowieka.</text:span></text:span></text:p>
      <text:p text:style-name="Text_20_body"><text:span text:style-name="CharStyle22"><text:span text:style-name="T481">Allport, uważając się w zakresie rozważań nad religijnością indywidualną za kontynuatora Jamesa, wprowadził istotne uszczegółowienie do dotychczasowego sposobu badania religijności jednostkowej. W miejsce funkcjonującego wcześniej w literaturze rozróżnienia między osobami religijnymi i niereligijnymi, przyjął za Jamesem międzyosobnicze zróżnicowanie w zakresie form religijności. Dało to jego kontynuatorom impuls do wprowadzenia pojęcia orientacji religijnych. Ogromnie znaczące dla refleksji nad </text:span></text:span><text:soft-page-break/><text:span text:style-name="CharStyle22"><text:span text:style-name="T481">religijnością indywidualną okazało się też wprowadzenie pojęcia poczucia religijnego </text:span></text:span><text:span text:style-name="CharStyle23"><text:span text:style-name="T481">(</text:span></text:span><text:span text:style-name="CharStyle23"><text:span text:style-name="T498">religious sentiment</text:span></text:span><text:span text:style-name="CharStyle23"><text:span text:style-name="T481">) </text:span></text:span><text:span text:style-name="CharStyle22"><text:span text:style-name="T481">i sformułowanie kryteriów jego dojrzałości. Tak więc dojrzałe poczucie religijne, czyli dojrzała religijność indywidualna, jest dla Allporta</text:span></text:span></text:p>
      <text:p text:style-name="P1"/>
      <text:p text:style-name="Quotations"><text:span text:style-name="CharStyle25"><text:span text:style-name="T742">„wytworzoną, dzięki doświadczeniu, dyspozycją do przychylnego reagowania w pewien nawykowy sposób na konceptualne przedmioty i zasady, które dana jednostka uważa za najważniejsze w swoim życiu i za mające związek z tym, co ona uważa za stałe bądź centralne w naturze świata” (</text:span></text:span><text:bookmark-start text:name="p_25"/><text:a xlink:type="simple" xlink:href="#przypis_25" text:style-name="Internet_20_link" text:visited-style-name="Visited_20_Internet_20_Link"><text:span text:style-name="CharStyle25"><text:span text:style-name="T298">przypis 25 </text:span></text:span></text:a><text:a xlink:type="simple" xlink:href="#przypis_25" text:style-name="Internet_20_link" text:visited-style-name="Visited_20_Internet_20_Link"><text:span text:style-name="CharStyle25"><text:span text:style-name="T292">Allport, 1988, s. 143</text:span></text:span></text:a><text:bookmark-end text:name="p_25"/><text:span text:style-name="CharStyle25"><text:span text:style-name="T742">).</text:span></text:span></text:p>
      <text:p text:style-name="P1"/>
      <text:p text:style-name="Text_20_body"><text:span text:style-name="CharStyle22"><text:span text:style-name="T481">Została więc podkreślona integrująca rola tego poczucia dla całokształtu osobowości danej jednostki.</text:span></text:span></text:p>
      <text:p text:style-name="Text_20_body"><text:span text:style-name="CharStyle22"><text:span text:style-name="T481">Allport to też prekursor tak zwanego pozadoktrynalnego ujmowania religijności, umożliwiającego zarówno jej badanie, jak i ocenianie - pod względem stopnia dojrzałości - w ujęciu międzywyznaniowym i międzykulturowym.</text:span></text:span></text:p>
      <text:p text:style-name="Text_20_body"><text:span text:style-name="CharStyle22"><text:span text:style-name="T481">Przyczyną zewnętrzną, stymulującą rozwój psychologii religii w latach 60., było pojawienie się nowych grup religijnych, w dramatyczny sposób oddziałujących na losy swoich wyznawców. Psychologowie, szczególnie specjalizujący się w zakresie psychologii klinicznej lub społecznej, stanęli przed koniecznością wyjaśnienia powodów porzucania przez młodych ludzi szkoły średniej lub uczelni wyższej, rezygnacji z kariery zawodowej, odchodzenia od rodziny i podporządkowania życia ideom religijnym, uznawanym przez postronnych za „dziwaczne” lub „chorobliwe”, a w najlepszym przypadku - za „niezrozumiałe”. Wydarzenia te miały miejsce zbyt często, aby można je było uznać za marginalne i niewarte uwagi naukowców, a jednocześnie - zbyt dramatyczne w swych skutkach, zarówno dla bezpośrednio zaangażowanych w nie osób, jak i ich rodzin, aby można było je uznać za nieistotne epizody w biografii osób badanych, pacjentów czy klientów gabinetów psychoterapeutycznych.</text:span></text:span></text:p>
      <text:p text:style-name="P62"><text:span text:style-name="CharStyle22"><text:span text:style-name="T481">Ponadto okazało się, że coraz szerzej wśród tak zwanych „zwyczajnych ludzi” pojawiają się informacje o przeżytym przez nich doświadczeniu religijnym, mistycznym, kontakcie z pozaziemską rzeczywistością czy Bóstwem oraz o wpływie, jakie doświadczenie to wywarło na dalsze życie danej osoby. Jednocześnie psychologowie kliniczni i psychiatrzy konfrontowani z tą sferą życia pacjentów pozostawali najczęściej bezradni, gdyż brak im było wiedzy i przygotowania, żeby wykorzystać do pracy z pacjentem zawarty w tych doświadczeniach potencjał psychoterapeutyczny.</text:span></text:span></text:p>
      <text:p text:style-name="Text_20_body"><text:span text:style-name="CharStyle19"><text:span text:style-name="T481"/></text:span></text:p>
      <text:p text:style-name="Text_20_body"><text:span text:style-name="CharStyle19"><text:span text:style-name="T805">Str. </text:span></text:span><text:span text:style-name="CharStyle19"><text:span text:style-name="T481">21</text:span></text:span></text:p>
      <text:p text:style-name="Text_20_body"><text:soft-page-break/><text:span text:style-name="CharStyle22"><text:span text:style-name="T481">Sytuacja taka doprowadziła do konieczności podejścia do badań religijności indywidualnej jako sfery istotnie wpływającej na funkcjonowanie psychiczne człowieka. W sytuacji wzrostu zagrożeń egzystencjalnych, owocujących nasileniem, mniej lub bardziej trwałych zaburzeń psychicznych, psychologowie i terapeuci zaczęli szukać w dojrzałej wierze religijnej pozytywnego czynnika, integrującego życie psychiczne jednostki poprzez zaspokojenie jednej z naczelnych potrzeb człowieka, jaką jest potrzeba sensu życia.</text:span></text:span></text:p>
      <text:p text:style-name="Text_20_body"><text:span text:style-name="CharStyle22"><text:span text:style-name="T481">Współcześnie Stany Zjednoczone są największym ośrodkiem psychologii religii na świecie. Tutaj mają swoją siedzibę towarzystwa naukowe i redakcje czasopism, podejmujące problematykę psychologii religii. Za najwybitniejszych naukowców, pracujących współcześnie nad tą problematyką, uważani są: Bernard Spilka, Donald E. Capps, Daniel C. Batson, R</text:span></text:span><text:span text:style-name="CharStyle22"><text:span text:style-name="T742">ichard L. Gorsu</text:span></text:span><text:span text:style-name="CharStyle22"><text:span text:style-name="T189">c</text:span></text:span><text:span text:style-name="CharStyle22"><text:span text:style-name="T742">h, James E. Dittes, Newton H. Malony, Mary Jo Meadow, Ralph Hood, Richard Hunt, David M. Wu</text:span></text:span><text:span text:style-name="CharStyle22"><text:span text:style-name="T189">l</text:span></text:span><text:span text:style-name="CharStyle22"><text:span text:style-name="T742">ff, Otto Strunk Jr., Kenneth Pargament, Michael Nielsen, John McDargh, Ana-Maria Rizutto, Ray Paloutzian, Lee Kirkpatri</text:span></text:span><text:span text:style-name="CharStyle22"><text:span text:style-name="T189">c</text:span></text:span><text:span text:style-name="CharStyle22"><text:span text:style-name="T742">k, Patricia Schoe</text:span></text:span><text:span text:style-name="CharStyle22"><text:span text:style-name="T189">n</text:span></text:span><text:span text:style-name="CharStyle22"><text:span text:style-name="T742">rade.</text:span></text:span></text:p>
      <text:p text:style-name="Text_20_body"><text:span text:style-name="CharStyle22"><text:span text:style-name="T481">Wśród organizacji naukowych zajmujących się tą problematyką, najważniejsze to: </text:span></text:span><text:span text:style-name="CharStyle22"><text:span text:style-name="T496">Society for the Scientif</text:span></text:span><text:span text:style-name="CharStyle22"><text:span text:style-name="T201">i</text:span></text:span><text:span text:style-name="CharStyle22"><text:span text:style-name="T496">c Study of Religio</text:span></text:span><text:span text:style-name="CharStyle22"><text:span text:style-name="T481">n, działające od 1949 roku, </text:span></text:span><text:span text:style-name="CharStyle22"><text:span text:style-name="T496">Religious Research Association</text:span></text:span><text:span text:style-name="CharStyle22"><text:span text:style-name="T481">, działające od 1960 roku, </text:span></text:span><text:span text:style-name="CharStyle22"><text:span text:style-name="T496">American Academy for Mental Health and Religion,</text:span></text:span><text:span text:style-name="CharStyle22"><text:span text:style-name="T481"> działająca od 1958 roku oraz 36. Sekcja Amerykańskiego Towarzystwa Psychologicznego, działająca od 1978, której zmiana nazwy, od </text:span></text:span><text:span text:style-name="CharStyle22"><text:span text:style-name="T496">Psy</text:span></text:span><text:span text:style-name="CharStyle22"><text:span text:style-name="T201">c</text:span></text:span><text:span text:style-name="CharStyle22"><text:span text:style-name="T496">hologists Interested i</text:span></text:span><text:span text:style-name="CharStyle22"><text:span text:style-name="T201">n</text:span></text:span><text:span text:style-name="CharStyle22"><text:span text:style-name="T496"> Religious Issues,</text:span></text:span><text:span text:style-name="CharStyle22"><text:span text:style-name="T481"> poprzez </text:span></text:span><text:span text:style-name="CharStyle22"><text:span text:style-name="T496">Psychology and Religion</text:span></text:span><text:span text:style-name="CharStyle22"><text:span text:style-name="T481">, do</text:span></text:span><text:span text:style-name="CharStyle22"><text:span text:style-name="T742"> </text:span></text:span><text:span text:style-name="CharStyle22"><text:span text:style-name="T189">-</text:span></text:span><text:span text:style-name="CharStyle22"><text:span text:style-name="T742"> funkcjonującej od roku 1993 nazwy </text:span></text:span><text:span text:style-name="CharStyle22"><text:span text:style-name="T496">Psychology of Religion,</text:span></text:span><text:span text:style-name="CharStyle22"><text:span text:style-name="T742"> </text:span></text:span><text:span text:style-name="CharStyle22"><text:span text:style-name="T189">i</text:span></text:span><text:span text:style-name="CharStyle22"><text:span text:style-name="T742">lustruje zm</text:span></text:span><text:span text:style-name="CharStyle22"><text:span text:style-name="T189">i</text:span></text:span><text:span text:style-name="CharStyle22"><text:span text:style-name="T742">any statusu psychologi</text:span></text:span><text:span text:style-name="CharStyle22"><text:span text:style-name="T481">i religii w ramach tej największej organizacji zawodowej psychologów na</text:span></text:span><text:span text:style-name="CharStyle22"><text:span text:style-name="T742"> św</text:span></text:span><text:span text:style-name="CharStyle22"><text:span text:style-name="T189">i</text:span></text:span><text:span text:style-name="CharStyle22"><text:span text:style-name="T742">ecie. Sekcja ta stowarzysza obecnie około 2000 psychologów zainteresowanych badan</text:span></text:span><text:span text:style-name="CharStyle22"><text:span text:style-name="T189">i</text:span></text:span><text:span text:style-name="CharStyle22"><text:span text:style-name="T742">ami w tej dziedzi</text:span></text:span><text:span text:style-name="CharStyle22"><text:span text:style-name="T481">nie, choć najczęściej nietraktujących tej problematyki jako pierwszoplanowego pola swojej dzia</text:span></text:span><text:span text:style-name="CharStyle22"><text:span text:style-name="T742">łalnośc</text:span></text:span><text:span text:style-name="CharStyle22"><text:span text:style-name="T189">i</text:span></text:span><text:span text:style-name="CharStyle22"><text:span text:style-name="T742">.</text:span></text:span></text:p>
      <text:p text:style-name="Text_20_body"><text:span text:style-name="CharStyle22"><text:span text:style-name="T742">Problematyka, podejmowana aktualnie przez amerykańską psychologię religii, jest w dużej mierze kontynuacją wątków zapoczątkowanych przez Jamesa i Allporta. Analizowane są zagadnienia doświadczenia religijnego, nowych ruchów religijnych, orientacji religijnych.</text:span></text:span></text:p>
      <text:p text:style-name="Text_20_body"><text:span text:style-name="CharStyle22"><text:span text:style-name="T742">Ameryka, będąc kolebką psychologii religii, nadal dysponuje największym potencjałem organizacyjnym, sprzyjającym rozwojowi tej dyscypliny. Jednocześnie pamiętać trzeba o tym, że nawet w Ameryce psychologia religii jest narażona na ryzyko, określone przez Ralpha Hooda jako „podwójna marginalizacja” (</text:span></text:span><text:a xlink:type="simple" xlink:href="#przypis_26" text:style-name="Internet_20_link" text:visited-style-name="Visited_20_Internet_20_Link"><text:span text:style-name="CharStyle22"><text:span text:style-name="T299">przypis 26 </text:span></text:span></text:a><text:a xlink:type="simple" xlink:href="#przypis_26" text:style-name="Internet_20_link" text:visited-style-name="Visited_20_Internet_20_Link"><text:span text:style-name="CharStyle22"><text:span text:style-name="T292">Hood, 2000, s. 538</text:span></text:span></text:a><text:bookmark text:name="p_26"/><text:span text:style-name="CharStyle22"><text:span text:style-name="T742">). Psychologowie „głównego nurtu” często obawiają się apologetycznego charakteru badań nad religijnością, zaś osoby zaangażowane religijnie - redukcjon</text:span></text:span><text:span text:style-name="CharStyle22"><text:span text:style-name="T189">i</text:span></text:span><text:span text:style-name="CharStyle22"><text:span text:style-name="T742">stycznego charakteru wniosków wyprowadzonych z takich badań. Ten stan rzeczy powoduje, iż rozwój </text:span></text:span><text:soft-page-break/><text:span text:style-name="CharStyle22"><text:span text:style-name="T742">dyscypliny jest wolniejszy, niż wskazywałaby na to jej bogata tradycja i zawa</text:span></text:span><text:span text:style-name="CharStyle22"><text:span text:style-name="T481">rte w niej możliwości.</text:span></text:span></text:p>
      <text:p text:style-name="Text_20_body"><text:span text:style-name="CharStyle40"><text:span text:style-name="T481"/></text:span></text:p>
      <text:p text:style-name="Text_20_body"><text:span text:style-name="CharStyle40"><text:span text:style-name="T806">Str. </text:span></text:span><text:span text:style-name="CharStyle40"><text:span text:style-name="T481">22</text:span></text:span></text:p>
      <text:h text:style-name="Heading_20_3" text:outline-level="3"><text:bookmark-start text:name="1.2."/><text:span text:style-name="CharStyle28"><text:span text:style-name="T660">1.2. Niemiecka psychologia religii</text:span></text:span><text:bookmark-end text:name="1.2."/></text:h>
      <text:p text:style-name="Text_20_body"><text:span text:style-name="CharStyle22"><text:span text:style-name="T481">Tradycje psychologii religii w Niemczech sięgają do czasu powstania pierwszego laboratorium psychologicznego, założonego przez Wilhelma Wundta w Lipsku w 1879 roku. Wundt, traktując religię jako zjawisko społeczne, zastosował do jej badania podejście porównawczo-ettopsychologiczne. Poświęcił tej problematyce trzy spośród dziesięciu tomów swojej monumentalnej pracy </text:span></text:span><text:span text:style-name="CharStyle41"><text:span text:style-name="T809">V</text:span></text:span><text:span text:style-name="CharStyle41"><text:span text:style-name="T211">ö</text:span></text:span><text:span text:style-name="CharStyle41"><text:span text:style-name="T809">lkerpsychologie: Eine Untersuchung der Entwicklungsgesetze von Sprache, Mythus und Sitte</text:span></text:span><text:span text:style-name="CharStyle41"><text:span text:style-name="T481">.</text:span></text:span><text:span text:style-name="CharStyle22"><text:span text:style-name="T481"> Praca ta ukazywała się w latach 1905-1909. Poświęcone religii tomy nosiły tytuł </text:span></text:span><text:span text:style-name="CharStyle23"><text:span text:style-name="T809">Mythus und Religions.</text:span></text:span></text:p>
      <text:p text:style-name="Text_20_body"><text:span text:style-name="CharStyle22"><text:span text:style-name="T481">Zdaniem Wundta, próba uzyskania wiedzy psychologicznej o religii za pomocą zebrania informacji czy to od przeciętnej osoby wierzącej, czy to od osoby przeżywającej niezwykłe stany religijne, jest przedsięwzięciem skazanym na porażkę. Oto jak</text:span></text:span><text:span text:style-name="CharStyle22"><text:span text:style-name="T742"> Wu</text:span></text:span><text:span text:style-name="CharStyle22"><text:span text:style-name="T189">l</text:span></text:span><text:span text:style-name="CharStyle22"><text:span text:style-name="T742">ff pod</text:span></text:span><text:span text:style-name="CharStyle22"><text:span text:style-name="T481">sumowuje poglądy Wundta w tym względzie:</text:span></text:span></text:p>
      <text:p text:style-name="P1"/>
      <text:p text:style-name="Quotations"><text:span text:style-name="CharStyle25"><text:span text:style-name="T481">„od losowo wybranego badanego nie można uzyskać niczego poza tradycyjnym wyznaniem wiary lub namaszczonym opisem odmienionej niedawno pobożności. Badając zaś wyjątkowe przypadki (…), można co najwyżej uzyskać interesujące studium przypadku religijnej patologii. Żadne z tych podejść nie uwzględnia religijnego kontekstu wiary jednostki” (</text:span></text:span><text:bookmark-start text:name="p_27"/><text:a xlink:type="simple" xlink:href="#przypis_27" text:style-name="Internet_20_link" text:visited-style-name="Visited_20_Internet_20_Link"><text:span text:style-name="CharStyle25"><text:span text:style-name="T324">przypis 27 </text:span></text:span></text:a><text:a xlink:type="simple" xlink:href="#przypis_27" text:style-name="Internet_20_link" text:visited-style-name="Visited_20_Internet_20_Link"><text:span text:style-name="CharStyle25"><text:span text:style-name="T290">Wundt, 1911, cyt. za: Wulff, 1999, s. 45</text:span></text:span></text:a><text:bookmark-end text:name="p_27"/><text:span text:style-name="CharStyle25"><text:span text:style-name="T481">).</text:span></text:span></text:p>
      <text:p text:style-name="P1"/>
      <text:p text:style-name="Text_20_body"><text:span text:style-name="CharStyle22"><text:span text:style-name="T481">W swoim podejściu do religii Wundt za jej element konstytutywny uważa mit religijny, będący produktem ewolucji ludzkich uczuć i pragnień rzutowanych na świat przyrody. Mit ten w procesie ewolucji prowadzi do pojawienia się religii. Ewolucja mitu w religię stanowiła główny przedmiot zainteresowania Wundta. Wiedzę psychologiczną o religii należy, jego zdaniem, budować - obserwując na materiale porównawczym, w kontekście różnych kultur i narodów, stadia ewolucji religii i towarzyszące im procesy grupowe. Również indywidualna religijność musi być interpretowana w takim kontekście, w jakim występuje. Warto również wskazać na interesującą inspirację, jaką podejście Wundta stanowi dla podejścia kulturowego w psychologii religii.</text:span></text:span></text:p>
      <text:p text:style-name="Text_20_body"><text:span text:style-name="CharStyle22"><text:span text:style-name="T481">Ważną rolę w rozwoju niemieckiej psychologii religii odegrały przekłady na język niemiecki dwóch prac powstałych w Ameryce: w roku 1907 Georg Wobbermin przełożył </text:span></text:span><text:span text:style-name="CharStyle23"><text:span text:style-name="T483">The varietes of religious experience</text:span></text:span><text:span text:style-name="CharStyle22"><text:span text:style-name="T481"> Jamesa, natomiast w roku 1909 Gustav Vorbrodt </text:span></text:span><text:span text:style-name="CharStyle23"><text:span text:style-name="T483">The psychology </text:span></text:span><text:soft-page-break/><text:span text:style-name="CharStyle23"><text:span text:style-name="T483">of religion</text:span></text:span><text:span text:style-name="CharStyle22"><text:span text:style-name="T483"> Starbucka</text:span></text:span><text:span text:style-name="CharStyle22"><text:span text:style-name="T481">. Sam Georg Wobbermin zajmował się psychologiczną analizą porównawczą różnych kultów religijnych i stwierdził, że centralne miejsce w tworzonym przez nie poczuciu religijnym zajmują pragnienie i poczucie zależności (</text:span></text:span><text:bookmark-start text:name="p_28"/><text:a xlink:type="simple" xlink:href="#przypis_28" text:style-name="Internet_20_link" text:visited-style-name="Visited_20_Internet_20_Link"><text:span text:style-name="CharStyle22"><text:span text:style-name="T324">przypis 28 </text:span></text:span></text:a><text:a xlink:type="simple" xlink:href="#przypis_28" text:style-name="Internet_20_link" text:visited-style-name="Visited_20_Internet_20_Link"><text:span text:style-name="CharStyle22"><text:span text:style-name="T290">Wobbermin,</text:span></text:span></text:a><text:a xlink:type="simple" xlink:href="#przypis_28" text:style-name="Internet_20_link" text:visited-style-name="Visited_20_Internet_20_Link"><text:span text:style-name="CharStyle22"><text:span text:style-name="T292"> 1933</text:span></text:span></text:a><text:bookmark-end text:name="p_28"/><text:span text:style-name="CharStyle22"><text:span text:style-name="T742">).</text:span></text:span></text:p>
      <text:p text:style-name="Text_20_body"><text:span text:style-name="CharStyle22"><text:span text:style-name="T481">Psychologowie religii w Niemczech stosunkowo wcześnie, bo już w roku 1914, stworzyli odrębną organizację naukową. Było to założone w Norymberdze, z inicjatywy Wilhelma St</text:span></text:span><text:span text:style-name="CharStyle22"><text:span text:style-name="T845">ä</text:span></text:span><text:span text:style-name="CharStyle22"><text:span text:style-name="T481">hlina, </text:span></text:span><text:span text:style-name="CharStyle22"><text:span text:style-name="T809">Geselsch</text:span></text:span><text:span text:style-name="CharStyle22"><text:span text:style-name="T212">a</text:span></text:span><text:span text:style-name="CharStyle22"><text:span text:style-name="T809">ft f</text:span></text:span><text:span text:style-name="CharStyle22"><text:span text:style-name="T810">ü</text:span></text:span><text:span text:style-name="CharStyle22"><text:span text:style-name="T809">r Religonspsychologie</text:span></text:span><text:span text:style-name="CharStyle22"><text:span text:style-name="T481">, z wydawanym pod jego redakcją od 1914 roku czasopismem </text:span></text:span><text:span text:style-name="CharStyle22"><text:span text:style-name="T809">„Archiv f</text:span></text:span><text:span text:style-name="CharStyle22"><text:span text:style-name="T811">ü</text:span></text:span><text:span text:style-name="CharStyle22"><text:span text:style-name="T212">r</text:span></text:span><text:span text:style-name="CharStyle22"><text:span text:style-name="T809"> Re</text:span></text:span><text:span text:style-name="CharStyle22"><text:span text:style-name="T212">l</text:span></text:span><text:span text:style-name="CharStyle22"><text:span text:style-name="T809">igionspsychologie”.</text:span></text:span></text:p>
      <text:p text:style-name="P63"><text:span text:style-name="CharStyle22"><text:span text:style-name="T481">Kolejnym działem psychologii, w ramach którego rozwijała się w Niemczech psychologia religii, była psychologia emocji, reprezentowana przez szkołę w</text:span></text:span><text:span text:style-name="CharStyle22"><text:span text:style-name="T845">ü</text:span></text:span><text:span text:style-name="CharStyle22"><text:span text:style-name="T481">rzburską. </text:span></text:span></text:p>
      <text:p text:style-name="Text_20_body"><text:span text:style-name="CharStyle40"><text:span text:style-name="T481"/></text:span></text:p>
      <text:p text:style-name="Text_20_body"><text:span text:style-name="CharStyle40"><text:span text:style-name="T806">Str. </text:span></text:span><text:span text:style-name="CharStyle40"><text:span text:style-name="T481">23</text:span></text:span></text:p>
      <text:p text:style-name="P65"><text:span text:style-name="CharStyle22"><text:span text:style-name="T481">Jej najwybitniejszymi przedstawicielami byli: Oskar K</text:span></text:span><text:span text:style-name="CharStyle22"><text:span text:style-name="T845">ü</text:span></text:span><text:span text:style-name="CharStyle22"><text:span text:style-name="T481">lpe, podejmujący próby eksperymentalnych badań nad religijnoś</text:span></text:span><text:span text:style-name="CharStyle22"><text:span text:style-name="T742">cią</text:span></text:span><text:span text:style-name="CharStyle22"><text:span text:style-name="T189">,</text:span></text:span><text:span text:style-name="CharStyle22"><text:span text:style-name="T742"> i jego</text:span></text:span><text:span text:style-name="CharStyle22"><text:span text:style-name="T481"> uczeń, profesor uniwersytetu w Dorpacie, Karl Girgensohn. To autor pracy, poświęconej strukturze doświadczeń religijnych,</text:span></text:span><text:span text:style-name="CharStyle22"><text:span text:style-name="T807"> </text:span></text:span><text:span text:style-name="CharStyle23"><text:span text:style-name="T807">Die seelische Aufbau des religi</text:span></text:span><text:span text:style-name="CharStyle23"><text:span text:style-name="T814">ö</text:span></text:span><text:span text:style-name="CharStyle23"><text:span text:style-name="T807">sen Erlebens. Eine religionspsychologische Untersuchung auf experimenteller Grundlage </text:span></text:span><text:span text:style-name="CharStyle22"><text:span text:style-name="T481">(</text:span></text:span><text:bookmark-start text:name="p_29"/><text:a xlink:type="simple" xlink:href="#przypis_29" text:style-name="Internet_20_link" text:visited-style-name="Visited_20_Internet_20_Link"><text:span text:style-name="CharStyle22"><text:span text:style-name="T325">przypis 29 Girgensohn </text:span></text:span></text:a><text:a xlink:type="simple" xlink:href="#przypis_29" text:style-name="Internet_20_link" text:visited-style-name="Visited_20_Internet_20_Link"><text:span text:style-name="CharStyle22"><text:span text:style-name="T290">1921</text:span></text:span></text:a><text:bookmark-end text:name="p_29"/><text:span text:style-name="CharStyle22"><text:span text:style-name="T481">), oraz pracy religioznawczo-psychologicznej </text:span></text:span><text:span text:style-name="CharStyle23"><text:span text:style-name="T807">Religionspsychologie, R</text:span></text:span><text:span text:style-name="CharStyle23"><text:span text:style-name="T808">e</text:span></text:span><text:span text:style-name="CharStyle23"><text:span text:style-name="T210">l</text:span></text:span><text:span text:style-name="CharStyle23"><text:span text:style-name="T808">igionsw</text:span></text:span><text:span text:style-name="CharStyle23"><text:span text:style-name="T807">issenschaft und Religion</text:span></text:span><text:span text:style-name="CharStyle22"><text:span text:style-name="T807"> </text:span></text:span><text:span text:style-name="CharStyle22"><text:span text:style-name="T481">(</text:span></text:span><text:bookmark-start text:name="p_30"/><text:a xlink:type="simple" xlink:href="#przypis_30" text:style-name="Internet_20_link" text:visited-style-name="Visited_20_Internet_20_Link"><text:span text:style-name="CharStyle22"><text:span text:style-name="T326">przypis 30 Girgensohn </text:span></text:span></text:a><text:a xlink:type="simple" xlink:href="#przypis_30" text:style-name="Internet_20_link" text:visited-style-name="Visited_20_Internet_20_Link"><text:span text:style-name="CharStyle22"><text:span text:style-name="T290">1923</text:span></text:span></text:a><text:bookmark-end text:name="p_30"/><text:span text:style-name="CharStyle22"><text:span text:style-name="T481">). Wraz ze swoimi uczniami dał on początek tak zwanej szkole dorpackiej, podejmującej eksperymentalne badania nad różnicami indywidualnymi związanymi ze sposobem przeżywania doświadczeń religijnych. Badania te polegały na przedstawianiu osobom badanym (mającym wykształcenie teologiczne, a więc uwrażliwionym na tego typu treści) materiału zawierającego treści religijne. Każdy z badanych uczestniczył przeciętnie w 30 sesjach, podczas których przedstawiał swoje rea</text:span></text:span><text:span text:style-name="CharStyle22"><text:span text:style-name="T742">kcje </text:span></text:span><text:span text:style-name="CharStyle22"><text:span text:style-name="T189">-</text:span></text:span><text:span text:style-name="CharStyle22"><text:span text:style-name="T742"> skojarzenia, myśli i uczucia, wywołane przez teksty odczytanych przez siebie hymnów religijnych. Ze wszystkich tych sesji sporządzano szczegółowe protokoły, zawierające opis przeżyć osób badanych. W podejściu szkoły dorpackiej ważne jest wyraźnie sformułowane stwierdzenie, że „eksperymenty te nie m</text:span></text:span><text:span text:style-name="CharStyle22"><text:span text:style-name="T189">a</text:span></text:span><text:span text:style-name="CharStyle22"><text:span text:style-name="T193">j</text:span></text:span><text:span text:style-name="CharStyle22"><text:span text:style-name="T742">ą na celu wywoła</text:span></text:span><text:span text:style-name="CharStyle22"><text:span text:style-name="T481">nia pełnego doświadczenia religijnego, lecz rozpoznawanie i badanie śladów, jakie w psychice jednostki odcisnęło takie doświadczenie” (</text:span></text:span><text:bookmark-start text:name="p_31"/><text:a xlink:type="simple" xlink:href="#przypis_31" text:style-name="Internet_20_link" text:visited-style-name="Visited_20_Internet_20_Link"><text:span text:style-name="CharStyle22"><text:span text:style-name="T326">przypis 31 </text:span></text:span></text:a><text:a xlink:type="simple" xlink:href="#przypis_31" text:style-name="Internet_20_link" text:visited-style-name="Visited_20_Internet_20_Link"><text:span text:style-name="CharStyle22"><text:span text:style-name="T290">Wulff, 1999, s. 32</text:span></text:span></text:a><text:bookmark-end text:name="p_31"/><text:span text:style-name="CharStyle22"><text:span text:style-name="T481">). Prowadzone eksperymenty dotyczą zaś myślenia na temat religii. Z punktu widzenia troski o zachowanie integralności przeżycia religijnego i jego niereduko</text:span></text:span><text:span text:style-name="CharStyle22"><text:span text:style-name="T742">wal</text:span></text:span><text:span text:style-name="CharStyle22"><text:span text:style-name="T189">n</text:span></text:span><text:span text:style-name="CharStyle22"><text:span text:style-name="T742">ości do składników obs</text:span></text:span><text:span text:style-name="CharStyle22"><text:span text:style-name="T189">e</text:span></text:span><text:span text:style-name="CharStyle22"><text:span text:style-name="T742">rwowalnych warto wskazać, że jest to stanowisko podobne do współczesnego podejścia do tego zagadnienia. Jednocześnie Girg</text:span></text:span><text:span text:style-name="CharStyle22"><text:span text:style-name="T189">e</text:span></text:span><text:span text:style-name="CharStyle22"><text:span text:style-name="T742">nsohn odrzucał, jako całkowicie </text:span></text:span><text:soft-page-break/><text:span text:style-name="CharStyle22"><text:span text:style-name="T742">nieprzydatną</text:span></text:span><text:span text:style-name="CharStyle22"><text:span text:style-name="T189">,</text:span></text:span><text:span text:style-name="CharStyle22"><text:span text:style-name="T742"> wiedzę o historycznym kontekście, w jakim powstała religia; źródeł informacji wyjaśniających naturę religii upatrywał w ludzkiej psychice.</text:span></text:span></text:p>
      <text:p text:style-name="Text_20_body"><text:span text:style-name="CharStyle22"><text:span text:style-name="T481">W okresie międzywojennym rozwinęła się refleksja nad religią w ramach nurtu psychoanalitycznego. Inspiracją stały się trzy prace Freuda: </text:span></text:span><text:span text:style-name="CharStyle23"><text:span text:style-name="T481">Totem und Taboo</text:span></text:span><text:span text:style-name="CharStyle22"><text:span text:style-name="T481"> (</text:span></text:span><text:a xlink:type="simple" xlink:href="#przypis_32" text:style-name="Internet_20_link" text:visited-style-name="Visited_20_Internet_20_Link"><text:span text:style-name="CharStyle22"><text:span text:style-name="T326">przypis 32 Freud </text:span></text:span></text:a><text:a xlink:type="simple" xlink:href="#przypis_32" text:style-name="Internet_20_link" text:visited-style-name="Visited_20_Internet_20_Link"><text:span text:style-name="CharStyle22"><text:span text:style-name="T290">1913</text:span></text:span></text:a><text:bookmark text:name="p_32"/><text:span text:style-name="CharStyle22"><text:span text:style-name="T481">), </text:span></text:span><text:span text:style-name="CharStyle23"><text:span text:style-name="T807">Die Zukunft einer Illusion</text:span></text:span><text:span text:style-name="CharStyle22"><text:span text:style-name="T807"> </text:span></text:span><text:span text:style-name="CharStyle22"><text:span text:style-name="T481">(</text:span></text:span><text:bookmark-start text:name="p_33"/><text:a xlink:type="simple" xlink:href="#przypis_33" text:style-name="Internet_20_link" text:visited-style-name="Visited_20_Internet_20_Link"><text:span text:style-name="CharStyle22"><text:span text:style-name="T327">przypis 33 Freud </text:span></text:span></text:a><text:a xlink:type="simple" xlink:href="#przypis_33" text:style-name="Internet_20_link" text:visited-style-name="Visited_20_Internet_20_Link"><text:span text:style-name="CharStyle22"><text:span text:style-name="T290">1927</text:span></text:span></text:a><text:bookmark-end text:name="p_33"/><text:span text:style-name="CharStyle22"><text:span text:style-name="T481">) oraz </text:span></text:span><text:span text:style-name="CharStyle23"><text:span text:style-name="T212">M</text:span></text:span><text:span text:style-name="CharStyle23"><text:span text:style-name="T809">oses und Monoteism</text:span></text:span><text:span text:style-name="CharStyle23"><text:span text:style-name="T481"> </text:span></text:span><text:span text:style-name="CharStyle22"><text:span text:style-name="T481">(</text:span></text:span><text:bookmark-start text:name="p_34"/><text:a xlink:type="simple" xlink:href="#przypis_34" text:style-name="Internet_20_link" text:visited-style-name="Visited_20_Internet_20_Link"><text:span text:style-name="CharStyle22"><text:span text:style-name="T864">przypis 34 Freud </text:span></text:span></text:a><text:a xlink:type="simple" xlink:href="#przypis_34" text:style-name="Internet_20_link" text:visited-style-name="Visited_20_Internet_20_Link"><text:span text:style-name="CharStyle22"><text:span text:style-name="T481">1939</text:span></text:span></text:a><text:bookmark-end text:name="p_34"/><text:span text:style-name="CharStyle22"><text:span text:style-name="T481">). Prace te odniosły dwojaki skutek: przyczyniły się, z jednej strony, do rozwoju dalszych poszukiwań nad indywidualnymi i społecznymi źródłami religijności, z drugiej zaś strony, wywołał</text:span></text:span><text:span text:style-name="CharStyle22"><text:span text:style-name="T742">y wieloletni impas w rozwoju psychologii religii na świecie. Doprowadziły one do odwrócenia s</text:span></text:span><text:span text:style-name="CharStyle22"><text:span text:style-name="T189">i</text:span></text:span><text:span text:style-name="CharStyle22"><text:span text:style-name="T742">ę od psychologii religii, rozumianej jako nauka badająca religię w sposób akonfesyjny, zarówno śro</text:span></text:span><text:span text:style-name="CharStyle22"><text:span text:style-name="T481">dowisk teologicznych, jak i wierzących psychologów.</text:span></text:span></text:p>
      <text:p text:style-name="P64"><text:span text:style-name="CharStyle22"><text:span text:style-name="T481">Freud koncentrował się na irracjonalnych aspektach wszystkich religii. Jako klinicysta, rozróżniał jednak normalne i patologiczne formy religijności. Ceremonie i rytuały leczonych przez siebie neurotyków Freud spostrzegał jako charakteryzujące się wielkim podobieństwem do rytuałów religijnych. W związku z tym uważał, że pacjenci ci stworzyli z nich rodzaj prywatnej religii. Również ten pogląd był powszechnie odbierany jako utożsamianie przez Freuda rytuałów religijnych i neurotycznych, a w konsekwencji - stawianie przez niego znaku równości między ner</text:span></text:span><text:span text:style-name="CharStyle22"><text:span text:style-name="T742">wic</text:span></text:span><text:span text:style-name="CharStyle22"><text:span text:style-name="T189">y</text:span></text:span><text:span text:style-name="CharStyle22"><text:span text:style-name="T742"> a więc zaburz</text:span></text:span><text:span text:style-name="CharStyle22"><text:span text:style-name="T481">eniem psychicznym, a religią. Było to podejście paralelne w jakimś sensie do rozumienia przez Freuda zagadnień neurotyzmu życia codziennego, w których również dokonywał rozróżnienia między poziomem „normalnym” a pełną nerwicą, wymagającą leczenia psychiatrycznego. </text:span></text:span></text:p>
      <text:p text:style-name="Text_20_body"><text:span text:style-name="CharStyle40"><text:span text:style-name="T481"/></text:span></text:p>
      <text:p text:style-name="Text_20_body"><text:span text:style-name="CharStyle40"><text:span text:style-name="T865">Str. </text:span></text:span><text:span text:style-name="CharStyle40"><text:span text:style-name="T481">24</text:span></text:span></text:p>
      <text:p text:style-name="Text_20_body"><text:span text:style-name="CharStyle22"><text:span text:style-name="T481">Współcześni Freudowi odbiorcy jego prac większą wagę przywiązywali do tych wątków jego analiz, w których była mowa o patologii pewnych form religijności.</text:span></text:span></text:p>
      <text:p text:style-name="Text_20_body"><text:span text:style-name="CharStyle22"><text:span text:style-name="T481">To, co można dzisiaj zarzucić analizom Freuda, to sięganie do konkluzji bez wyraźnego uświadamiania czytelnikowi zakresu poprzedzającej analizy czy charakteru analizowanej grupy. W ten sposób prowokowana była nieuprawniona ekstrapolacja dwojakiego rodzaju. Przypadki kliniczne, charakteryzujące się zaburzonymi formami religijności, ekstrapolowano - po pierwsze - na całokształt populacji, po drugie - na całokształt form religijności.</text:span></text:span></text:p>
      <text:p text:style-name="Text_20_body"><text:span text:style-name="CharStyle22"><text:span text:style-name="T481">Tymczasem bardzo interesujące i niezmiernie inspirujące są uwagi, dotyczące istoty religii, zawarte w pracy </text:span></text:span><text:span text:style-name="CharStyle23"><text:span text:style-name="T807">Die Zukunft einer Illusion</text:span></text:span><text:span text:style-name="CharStyle22"><text:span text:style-name="T807"> </text:span></text:span><text:span text:style-name="CharStyle22"><text:span text:style-name="T481">(</text:span></text:span><text:bookmark-start text:name="p_35"/><text:a xlink:type="simple" xlink:href="#przypis_35" text:style-name="Internet_20_link" text:visited-style-name="Visited_20_Internet_20_Link"><text:span text:style-name="CharStyle22"><text:span text:style-name="T328">przypis 35 Freud </text:span></text:span></text:a><text:a xlink:type="simple" xlink:href="#przypis_35" text:style-name="Internet_20_link" text:visited-style-name="Visited_20_Internet_20_Link"><text:span text:style-name="CharStyle22"><text:span text:style-name="T290">1927</text:span></text:span></text:a><text:bookmark-end text:name="p_35"/><text:span text:style-name="CharStyle22"><text:span text:style-name="T481">). Zdaniem Freuda, istotą religii jest poszukiwanie przez człowieka sposobu na przezwyciężenie poczucia własnego braku znaczenia i bezsilności wobec </text:span></text:span><text:span text:style-name="CharStyle23"><text:span text:style-name="T481">universum.</text:span></text:span><text:span text:style-name="CharStyle22"><text:span text:style-name="T481"> Samo uznanie takiej </text:span></text:span><text:soft-page-break/><text:span text:style-name="CharStyle22"><text:span text:style-name="T481">bezsilności jest natomiast zatrzymaniem się na poziomie irreligijności, w najgłębszym znaczeniu tego słowa.</text:span></text:span></text:p>
      <text:p text:style-name="Text_20_body"><text:span text:style-name="CharStyle22"><text:span text:style-name="T481">Stanowisko Freuda odnośnie do istoty religii znalazło swój oddźwięk we współczesnych tzw. pozadoktrynalnych ujęciach religii, proponowanych przez Yingera (1970),</text:span></text:span><text:span text:style-name="CharStyle22"><text:span text:style-name="T742"> Bat</text:span></text:span><text:span text:style-name="CharStyle22"><text:span text:style-name="T189">s</text:span></text:span><text:span text:style-name="CharStyle22"><text:span text:style-name="T742">ona i </text:span></text:span><text:span text:style-name="CharStyle22"><text:span text:style-name="T481">Ventisa (1985), wcześniej zawarte zostało w sposobie rozumienia poczucia religijnego u Allporta. U żadnego z tych autorów nie wystąpiło jednak bezpośrednie odniesienie do poglądów Freuda. Być może to z obawy przed negatywną reakcją, jaką wcześniej wywoływały poglądy Freuda.</text:span></text:span></text:p>
      <text:p text:style-name="Text_20_body"><text:span text:style-name="CharStyle22"><text:span text:style-name="T481">Wkład Freuda do psychologii religii stanowi opracowanie następujących zagadnień szczegółowych: źródła i rozwój religii w aspekcie ontogenetycznym i filogenetycznym; religia jako system przekonań, pragnień i doktryn; religia jako środek kontroli społecznej, sublimacji popędów i wyjaśnienia rzeczywistości; organizacja myślenia religijnego oraz funkcje aktów religijnych.</text:span></text:span></text:p>
      <text:p text:style-name="Text_20_body"><text:span text:style-name="CharStyle22"><text:span text:style-name="T481">Freud swoimi koncepcjami na temat religii wywarł wpływ na socjologów, antropologów, filozofów i religioznawców. Dla psychologii religii istotne jest natomiast zastosowanie analiz Freuda przez psychologów, którzy wykorzystali pełny zakres pojęciowy i potencjał wyjaśniający tych koncepcji. Do tej grupy można zaliczyć zespół bezpośrednich współpracowników Freuda, który tworzyli Theodor Reik (</text:span></text:span><text:bookmark-start text:name="p_36"/><text:a xlink:type="simple" xlink:href="#przypis_36" text:style-name="Internet_20_link" text:visited-style-name="Visited_20_Internet_20_Link"><text:span text:style-name="CharStyle22"><text:span text:style-name="T328">przypis 36 Reik </text:span></text:span></text:a><text:a xlink:type="simple" xlink:href="#przypis_36" text:style-name="Internet_20_link" text:visited-style-name="Visited_20_Internet_20_Link"><text:span text:style-name="CharStyle22"><text:span text:style-name="T290">1951</text:span></text:span></text:a><text:bookmark-end text:name="p_36"/><text:span text:style-name="CharStyle22"><text:span text:style-name="T481">), Otto Rank </text:span></text:span><text:span text:style-name="CharStyle22"><text:span text:style-name="T742">(</text:span></text:span><text:bookmark-start text:name="p_37"/><text:a xlink:type="simple" xlink:href="#przypis_37" text:style-name="Internet_20_link" text:visited-style-name="Visited_20_Internet_20_Link"><text:span text:style-name="CharStyle22"><text:span text:style-name="T300">przypis 37 Rank </text:span></text:span></text:a><text:a xlink:type="simple" xlink:href="#przypis_37" text:style-name="Internet_20_link" text:visited-style-name="Visited_20_Internet_20_Link"><text:span text:style-name="CharStyle22"><text:span text:style-name="T292">1924</text:span></text:span></text:a><text:bookmark-end text:name="p_37"/><text:span text:style-name="CharStyle22"><text:span text:style-name="T742">),</text:span></text:span><text:span text:style-name="CharStyle22"><text:span text:style-name="T481"> Oskar Pfister (</text:span></text:span><text:bookmark-start text:name="p_38"/><text:a xlink:type="simple" xlink:href="#przypis_38" text:style-name="Internet_20_link" text:visited-style-name="Visited_20_Internet_20_Link"><text:span text:style-name="CharStyle22"><text:span text:style-name="T328">przypis 38 Pfister </text:span></text:span></text:a><text:a xlink:type="simple" xlink:href="#przypis_38" text:style-name="Internet_20_link" text:visited-style-name="Visited_20_Internet_20_Link"><text:span text:style-name="CharStyle22"><text:span text:style-name="T290">1948</text:span></text:span></text:a><text:bookmark-end text:name="p_38"/><text:span text:style-name="CharStyle22"><text:span text:style-name="T481">), Ernest Jones (</text:span></text:span><text:bookmark-start text:name="p_39"/><text:a xlink:type="simple" xlink:href="#przypis_39" text:style-name="Internet_20_link" text:visited-style-name="Visited_20_Internet_20_Link"><text:span text:style-name="CharStyle22"><text:span text:style-name="T328">przypis 39 Jones </text:span></text:span></text:a><text:a xlink:type="simple" xlink:href="#przypis_39" text:style-name="Internet_20_link" text:visited-style-name="Visited_20_Internet_20_Link"><text:span text:style-name="CharStyle22"><text:span text:style-name="T290">1951</text:span></text:span></text:a><text:bookmark-end text:name="p_39"/><text:span text:style-name="CharStyle22"><text:span text:style-name="T481">), Sandor Ferenczi (</text:span></text:span><text:bookmark-start text:name="p_40"/><text:a xlink:type="simple" xlink:href="#przypis_40" text:style-name="Internet_20_link" text:visited-style-name="Visited_20_Internet_20_Link"><text:span text:style-name="CharStyle22"><text:span text:style-name="T328">przypis 40 Ferenczi </text:span></text:span></text:a><text:a xlink:type="simple" xlink:href="#przypis_40" text:style-name="Internet_20_link" text:visited-style-name="Visited_20_Internet_20_Link"><text:span text:style-name="CharStyle22"><text:span text:style-name="T290">1916</text:span></text:span></text:a><text:bookmark-end text:name="p_40"/><text:span text:style-name="CharStyle22"><text:span text:style-name="T481">) oraz reprezentantów brytyjskiej szkoły psychoanalitycznej, w której rozwinął się kierunek, noszący nazwę „teorii relacji z obiektem”. Zostanie on szczegółowo przedstawiony w rozdziale czwartym, poświęconym najważniejszym teoretycznym ujęciom, obecnym we współczesnej psychologii religii. Koncepcje Freuda wywarły również wielki wpływ na Erika H. Eriksona (</text:span></text:span><text:bookmark-start text:name="p_41"/><text:a xlink:type="simple" xlink:href="#przypis_41" text:style-name="Internet_20_link" text:visited-style-name="Visited_20_Internet_20_Link"><text:span text:style-name="CharStyle22"><text:span text:style-name="T328">przypis 41 Erikson </text:span></text:span></text:a><text:a xlink:type="simple" xlink:href="#przypis_41" text:style-name="Internet_20_link" text:visited-style-name="Visited_20_Internet_20_Link"><text:span text:style-name="CharStyle22"><text:span text:style-name="T290">1950, 1958</text:span></text:span></text:a><text:bookmark-end text:name="p_41"/><text:span text:style-name="CharStyle22"><text:span text:style-name="T481">).</text:span></text:span></text:p>
      <text:p text:style-name="P66"><text:span text:style-name="CharStyle22"><text:span text:style-name="T481">Druga wojna światowa przerwała kontynuację badań w niemieckiej psychologii religii na prawie 15 lat. Jedyna istotna dla psychologii religii, rozumianej jako część psychologii empirycznej, praca w tym czasie wyszła spod pióra Waltera Gruehna: </text:span></text:span><text:span text:style-name="CharStyle23"><text:span text:style-name="T826">Die Fr</text:span></text:span><text:span text:style-name="CharStyle23"><text:span text:style-name="T822">ö</text:span></text:span><text:span text:style-name="CharStyle23"><text:span text:style-name="T826">mmigkeit der Gegenwart: Grundstadsachen der empirischen Psychologie</text:span></text:span><text:span text:style-name="CharStyle22"><text:span text:style-name="T481"> (</text:span></text:span><text:bookmark-start text:name="p_42"/><text:a xlink:type="simple" xlink:href="#przypis_42" text:style-name="Internet_20_link" text:visited-style-name="Visited_20_Internet_20_Link"><text:span text:style-name="CharStyle22"><text:span text:style-name="T329">przypis 42 Gruehn </text:span></text:span></text:a><text:a xlink:type="simple" xlink:href="#przypis_42" text:style-name="Internet_20_link" text:visited-style-name="Visited_20_Internet_20_Link"><text:span text:style-name="CharStyle22"><text:span text:style-name="T290">1960</text:span></text:span></text:a><text:bookmark-end text:name="p_42"/><text:span text:style-name="CharStyle22"><text:span text:style-name="T481">).</text:span></text:span></text:p>
      <text:p text:style-name="Text_20_body"><text:span text:style-name="CharStyle19"><text:span text:style-name="T481"/></text:span></text:p>
      <text:p text:style-name="Text_20_body"><text:span text:style-name="CharStyle19"><text:span text:style-name="T864">Str. </text:span></text:span><text:span text:style-name="CharStyle19"><text:span text:style-name="T481">25</text:span></text:span></text:p>
      <text:p text:style-name="Text_20_body"><text:span text:style-name="CharStyle22"><text:span text:style-name="T481">Obejmujący, po śmierci Gruehna, kierownictwo </text:span></text:span><text:span text:style-name="CharStyle23"><text:span text:style-name="T826">Internationale Geselschaft f</text:span></text:span><text:span text:style-name="CharStyle23"><text:span text:style-name="T823">ü</text:span></text:span><text:span text:style-name="CharStyle23"><text:span text:style-name="T826">r Religionspsychologie</text:span></text:span><text:span text:style-name="CharStyle22"><text:span text:style-name="T624"> </text:span></text:span><text:span text:style-name="CharStyle22"><text:span text:style-name="T481">Wilhelm Keilbach przyczynił się do rozszerzenia tematyki podejmowanej przez psychologów religii o nowe działy, takie jak terapeutyczny i patologiczny wpływ religii, rola narkotyków w kształtowaniu doświadczeń religijnych </text:span></text:span><text:soft-page-break/><text:span text:style-name="CharStyle22"><text:span text:style-name="T481">(</text:span></text:span><text:bookmark-start text:name="p_43"/><text:a xlink:type="simple" xlink:href="#przypis_43" text:style-name="Internet_20_link" text:visited-style-name="Visited_20_Internet_20_Link"><text:span text:style-name="CharStyle22"><text:span text:style-name="T329">przypis 43 </text:span></text:span></text:a><text:a xlink:type="simple" xlink:href="#przypis_43" text:style-name="Internet_20_link" text:visited-style-name="Visited_20_Internet_20_Link"><text:span text:style-name="CharStyle22"><text:span text:style-name="T290">Keilbach, 1971; Thomas, 1971</text:span></text:span></text:a><text:bookmark-end text:name="p_43"/><text:span text:style-name="CharStyle22"><text:span text:style-name="T481">), przemiany rozwojowe religijności (</text:span></text:span><text:bookmark-start text:name="p_44"/><text:a xlink:type="simple" xlink:href="#przypis_44" text:style-name="Internet_20_link" text:visited-style-name="Visited_20_Internet_20_Link"><text:span text:style-name="CharStyle22"><text:span text:style-name="T329">przypis 44 </text:span></text:span></text:a><text:a xlink:type="simple" xlink:href="#przypis_44" text:style-name="Internet_20_link" text:visited-style-name="Visited_20_Internet_20_Link"><text:span text:style-name="CharStyle22"><text:span text:style-name="T290">Thun</text:span></text:span></text:a><text:a xlink:type="simple" xlink:href="#przypis_44" text:style-name="Internet_20_link" text:visited-style-name="Visited_20_Internet_20_Link"><text:span text:style-name="CharStyle22"><text:span text:style-name="T292">, 196</text:span></text:span></text:a><text:a xlink:type="simple" xlink:href="#przypis_44" text:style-name="Internet_20_link" text:visited-style-name="Visited_20_Internet_20_Link"><text:span text:style-name="CharStyle22"><text:span text:style-name="T290">9</text:span></text:span></text:a><text:bookmark-end text:name="p_44"/><text:span text:style-name="CharStyle22"><text:span text:style-name="T481">), problematyka psychologii</text:span></text:span><text:span text:style-name="CharStyle22"><text:span text:style-name="T742"> „j</text:span></text:span><text:span text:style-name="CharStyle22"><text:span text:style-name="T189">a</text:span></text:span><text:span text:style-name="CharStyle22"><text:span text:style-name="T742">” H</text:span></text:span><text:span text:style-name="CharStyle22"><text:span text:style-name="T481">einza Kohuta (</text:span></text:span><text:bookmark-start text:name="p_45"/><text:a xlink:type="simple" xlink:href="#przypis_45" text:style-name="Internet_20_link" text:visited-style-name="Visited_20_Internet_20_Link"><text:span text:style-name="CharStyle22"><text:span text:style-name="T329">przypis 45 </text:span></text:span></text:a><text:a xlink:type="simple" xlink:href="#przypis_45" text:style-name="Internet_20_link" text:visited-style-name="Visited_20_Internet_20_Link"><text:span text:style-name="CharStyle22"><text:span text:style-name="T290">Scharfenberg, 1973</text:span></text:span></text:a><text:bookmark-end text:name="p_45"/><text:span text:style-name="CharStyle22"><text:span text:style-name="T481">). Dominująca część publikacji członków Towarzystwa miała jednak charakter pastoralno-psychologiczny. Również warto wskazać na pojawiającą się od początku lat 90. tendencję, aby psychologię religii traktować jako część psychologii głównego nurtu. Egzemplifikacją tego trendu jest pojawienie się, po raz pierwszy w 1994 roku, na Kongresie Niemieckiego Towarzystwa Psychologicznego w Hamburgu, sekcji nazwanej „Psychologia Religii”. Zaczęły się też pojawiać prace, będące wyrazem tego podejścia teoretycznego (</text:span></text:span><text:bookmark-start text:name="p_46"/><text:a xlink:type="simple" xlink:href="#przypis_46" text:style-name="Internet_20_link" text:visited-style-name="Visited_20_Internet_20_Link"><text:span text:style-name="CharStyle22"><text:span text:style-name="T330">przypis 46 </text:span></text:span></text:a><text:a xlink:type="simple" xlink:href="#przypis_46" text:style-name="Internet_20_link" text:visited-style-name="Visited_20_Internet_20_Link"><text:span text:style-name="CharStyle22"><text:span text:style-name="T290">Moosbrugger, Zwingmann i Fr</text:span></text:span></text:a><text:a xlink:type="simple" xlink:href="#przypis_46" text:style-name="Internet_20_link" text:visited-style-name="Visited_20_Internet_20_Link"><text:span text:style-name="CharStyle22"><text:span text:style-name="T292">ank, 1996</text:span></text:span></text:a><text:bookmark-end text:name="p_46"/><text:span text:style-name="CharStyle22"><text:span text:style-name="T481">).</text:span></text:span></text:p>
      <text:p text:style-name="Text_20_body"><text:span text:style-name="CharStyle22"><text:span text:style-name="T481">Warto zwrócić uwagę na jeszcze jeden ośrodek psychologii religii w niemieckim obszarze językowym. To Zurych, siedziba centrum badawczego psychologii analitycznej. Ośrodek ten, stworzony przez Junga w 1948 roku, zajmuje się kształceniem psychologów i lekarzy w zakresie terapii analitycznej. Interesującą składową tego treningu jest zdobywanie wiedzy z zakresu znajomości symboli występujących w różnych mitologiach, antropologii kulturowej oraz historii religii. Instytut publikuje czasopismo „</text:span></text:span><text:span text:style-name="CharStyle22"><text:span text:style-name="T498">Analytical Psychology</text:span></text:span><text:span text:style-name="CharStyle22"><text:span text:style-name="T481">”.</text:span></text:span></text:p>
      <text:p text:style-name="Text_20_body"><text:span text:style-name="CharStyle22"><text:span text:style-name="T481">Podejście Junga do zjawiska religii charakteryzowało się znacznie szerszą bazą komparatystyczną, niż miało to miejsce w tradycyjnym freudyzmie. Jung przeprowadził szczegółowe badania nad mitologiami i rytami religii Wschodu. Doprowadziło go to do sformułowania teorii kolektywnej nieświadomości, zawierającej archetypiczne obrazy znajdujące swoje odbicie w religiach. Najważniejsze prace, w których zawarł te poglądy, to </text:span></text:span><text:span text:style-name="CharStyle23"><text:span text:style-name="T826">Wandlungen und Symbole der Libido</text:span></text:span><text:span text:style-name="CharStyle22"><text:span text:style-name="T481"> (</text:span></text:span><text:bookmark-start text:name="p_47"/><text:a xlink:type="simple" xlink:href="#przypis_47" text:style-name="Internet_20_link" text:visited-style-name="Visited_20_Internet_20_Link"><text:span text:style-name="CharStyle22"><text:span text:style-name="T330">przypis 47 Jung </text:span></text:span></text:a><text:a xlink:type="simple" xlink:href="#przypis_47" text:style-name="Internet_20_link" text:visited-style-name="Visited_20_Internet_20_Link"><text:span text:style-name="CharStyle22"><text:span text:style-name="T290">1912</text:span></text:span></text:a><text:bookmark-end text:name="p_47"/><text:span text:style-name="CharStyle22"><text:span text:style-name="T481">) oraz </text:span></text:span><text:span text:style-name="CharStyle23"><text:span text:style-name="T498">Psychology and Religion: West and East</text:span></text:span><text:span text:style-name="CharStyle22"><text:span text:style-name="T481"> (</text:span></text:span><text:bookmark-start text:name="p_48"/><text:a xlink:type="simple" xlink:href="#przypis_48" text:style-name="Internet_20_link" text:visited-style-name="Visited_20_Internet_20_Link"><text:span text:style-name="CharStyle22"><text:span text:style-name="T330">przypis 48 Jung </text:span></text:span></text:a><text:a xlink:type="simple" xlink:href="#przypis_48" text:style-name="Internet_20_link" text:visited-style-name="Visited_20_Internet_20_Link"><text:span text:style-name="CharStyle22"><text:span text:style-name="T290">1969</text:span></text:span></text:a><text:bookmark-end text:name="p_48"/><text:span text:style-name="CharStyle22"><text:span text:style-name="T481">). Poglądy Junga zostaną szerzej przedstawione w rozdziale czwartym.</text:span></text:span></text:p>
      <text:p text:style-name="P1"/>
      <text:h text:style-name="Heading_20_3" text:outline-level="3"><text:bookmark-start text:name="1.3."/><text:span text:style-name="CharStyle44"><text:span text:style-name="T660">1.3. Psychologia religii w Skandynawii</text:span></text:span><text:bookmark-end text:name="1.3."/></text:h>
      <text:p text:style-name="Text_20_body"><text:span text:style-name="CharStyle44"><text:span text:style-name="T481"/></text:span></text:p>
      <text:h text:style-name="Heading_20_4" text:outline-level="4"><text:span text:style-name="CharStyle47"><text:span text:style-name="T481">Szwecja</text:span></text:span></text:h>
      <text:p text:style-name="Text_20_body"><text:span text:style-name="CharStyle22"><text:span text:style-name="T481">Spośród wszystkich krajów skandynawskich Szwecja reprezentuje największy potencjał w zakresie psychologii religii. Wiąże się to w dużej mierze z najdłuższą tradyc</text:span></text:span><text:span text:style-name="CharStyle22"><text:span text:style-name="T742">ją</text:span></text:span><text:span text:style-name="CharStyle22"><text:span text:style-name="T189">,</text:span></text:span><text:span text:style-name="CharStyle22"><text:span text:style-name="T742"> jaką m</text:span></text:span><text:span text:style-name="CharStyle22"><text:span text:style-name="T481">ają tam zainteresowania tą dziedziną. Od roku 1901 psychologię religii wykładał na Uniwersytecie w Uppsali Natahan S</text:span></text:span><text:span text:style-name="CharStyle22"><text:span text:style-name="T846">ö</text:span></text:span><text:span text:style-name="CharStyle22"><text:span text:style-name="T481">derblom, interesujący się głównie problematyką mistycyzmu. </text:span></text:span></text:p>
      <text:p text:style-name="Text_20_body"><text:span text:style-name="CharStyle40"><text:span text:style-name="T481"/></text:span></text:p>
      <text:p text:style-name="Text_20_body"><text:span text:style-name="CharStyle40"><text:span text:style-name="T866">Str. </text:span></text:span><text:span text:style-name="CharStyle40"><text:span text:style-name="T481">26</text:span></text:span></text:p>
      <text:p text:style-name="P68"><text:soft-page-break/><text:span text:style-name="CharStyle22"><text:span text:style-name="T481">Wprowadził rozróżnienie między osobowym przeżyciem mistycznym </text:span></text:span><text:span text:style-name="CharStyle23"><text:span text:style-name="T481">(</text:span></text:span><text:span text:style-name="CharStyle23"><text:span text:style-name="T496">personality mysticism)</text:span></text:span><text:span text:style-name="CharStyle22"><text:span text:style-name="T481"> a mistycznym przeżyciem nieskończoności </text:span></text:span><text:span text:style-name="CharStyle23"><text:span text:style-name="T481">(</text:span></text:span><text:span text:style-name="CharStyle23"><text:span text:style-name="T496">inf</text:span></text:span><text:span text:style-name="CharStyle23"><text:span text:style-name="T201">i</text:span></text:span><text:span text:style-name="CharStyle23"><text:span text:style-name="T496">nity mysticism</text:span></text:span><text:span text:style-name="CharStyle23"><text:span text:style-name="T481">)</text:span></text:span><text:span text:style-name="CharStyle22"><text:span text:style-name="T481"> (</text:span></text:span><text:bookmark-start text:name="p_49"/><text:a xlink:type="simple" xlink:href="#przypis_49" text:style-name="Internet_20_link" text:visited-style-name="Visited_20_Internet_20_Link"><text:span text:style-name="CharStyle22"><text:span text:style-name="T330">przypis 49 </text:span></text:span></text:a><text:a xlink:type="simple" xlink:href="#przypis_49" text:style-name="Internet_20_link" text:visited-style-name="Visited_20_Internet_20_Link"><text:span text:style-name="CharStyle22"><text:span text:style-name="T290">S</text:span></text:span></text:a><text:a xlink:type="simple" xlink:href="#przypis_49" text:style-name="Internet_20_link" text:visited-style-name="Visited_20_Internet_20_Link"><text:span text:style-name="CharStyle22"><text:span text:style-name="T331">ö</text:span></text:span></text:a><text:a xlink:type="simple" xlink:href="#przypis_49" text:style-name="Internet_20_link" text:visited-style-name="Visited_20_Internet_20_Link"><text:span text:style-name="CharStyle22"><text:span text:style-name="T290">derblom, 1975</text:span></text:span></text:a><text:bookmark-end text:name="p_49"/><text:span text:style-name="CharStyle22"><text:span text:style-name="T481">). W pierwszym przypadku są to przeżycia, takie jak: kontakt z osobowym obrazem Boga, odczucia reakcji Boga na prośby człowieka oraz uczucie miłości, jakim Bóg obdarza człowieka. Natomiast drugi rodzaj mistycyzmu, który </text:span></text:span><text:span text:style-name="CharStyle22"><text:span text:style-name="T742">Söderblom</text:span></text:span><text:span text:style-name="CharStyle22"><text:span text:style-name="T481"> określa również mianem mistycznego przeżycia natury, polega na spotkaniu z bezpostaciowym Bogiem, a związany jest z uzyskaniem nowej wiedzy lub doznaniem oświecenia. Religia, jego zdaniem, powinna być badana jednocześnie z dwóch punktów widzenia: psychologicznego - gdyż wiąże się z przeżyciami wewnętrznymi człowieka, oraz komparaty</text:span></text:span><text:span text:style-name="CharStyle22"><text:span text:style-name="T742">sty</text:span></text:span><text:span text:style-name="CharStyle22"><text:span text:style-name="T189">c</text:span></text:span><text:span text:style-name="CharStyle22"><text:span text:style-name="T742">z</text:span></text:span><text:span text:style-name="CharStyle22"><text:span text:style-name="T189">ne</text:span></text:span><text:span text:style-name="CharStyle22"><text:span text:style-name="T742">go - gdyż przez fakt, że człowiek żyj</text:span></text:span><text:span text:style-name="CharStyle22"><text:span text:style-name="T189">e</text:span></text:span><text:span text:style-name="CharStyle22"><text:span text:style-name="T742"> w </text:span></text:span><text:span text:style-name="CharStyle22"><text:span text:style-name="T481">grupie społecznej, posiada ona swoje uwarunkowania społeczne, odmienne w różnych kręgach kulturowych.</text:span></text:span></text:p>
      <text:p text:style-name="P69"><text:span text:style-name="CharStyle22"><text:span text:style-name="T481">Następcą S</text:span></text:span><text:span text:style-name="CharStyle22"><text:span text:style-name="T846">o</text:span></text:span><text:span text:style-name="CharStyle22"><text:span text:style-name="T481">derbl</text:span></text:span><text:span text:style-name="CharStyle22"><text:span text:style-name="T846">ö</text:span></text:span><text:span text:style-name="CharStyle22"><text:span text:style-name="T481">ma na stanowisku profesora historii i psychologii religii został Tor Andrae. Jego najważniejsza praca, </text:span></text:span><text:span text:style-name="CharStyle23"><text:span text:style-name="T868">Mystikens psykologi</text:span></text:span><text:span text:style-name="CharStyle22"><text:span text:style-name="T481"> (</text:span></text:span><text:bookmark-start text:name="p_50"/><text:a xlink:type="simple" xlink:href="#przypis_50" text:style-name="Internet_20_link" text:visited-style-name="Visited_20_Internet_20_Link"><text:span text:style-name="CharStyle22"><text:span text:style-name="T330">przypis 50 Andrae </text:span></text:span></text:a><text:a xlink:type="simple" xlink:href="#przypis_50" text:style-name="Internet_20_link" text:visited-style-name="Visited_20_Internet_20_Link"><text:span text:style-name="CharStyle22"><text:span text:style-name="T290">1926</text:span></text:span></text:a><text:bookmark-end text:name="p_50"/><text:span text:style-name="CharStyle22"><text:span text:style-name="T481">), zawiera rozróżnienie między dwoma podstawowymi rodzajami przeżyć kontaktu z nadprzyrodzonym: opętaniem </text:span></text:span><text:span text:style-name="CharStyle23"><text:span text:style-name="T481">(</text:span></text:span><text:span text:style-name="CharStyle23"><text:span text:style-name="T498">possesion</text:span></text:span><text:span text:style-name="CharStyle23"><text:span text:style-name="T481">)</text:span></text:span><text:span text:style-name="CharStyle22"><text:span text:style-name="T481"> oraz natchnieniem </text:span></text:span><text:span text:style-name="CharStyle23"><text:span text:style-name="T498">(insp</text:span></text:span><text:span text:style-name="CharStyle23"><text:span text:style-name="T496">ira</text:span></text:span><text:span text:style-name="CharStyle23"><text:span text:style-name="T204">t</text:span></text:span><text:span text:style-name="CharStyle23"><text:span text:style-name="T496">ion</text:span></text:span><text:span text:style-name="CharStyle23"><text:span text:style-name="T742">).</text:span></text:span><text:span text:style-name="CharStyle23"><text:span text:style-name="T481"> </text:span></text:span><text:span text:style-name="CharStyle22"><text:span text:style-name="T481">Przeżycia mistyczne zaklasyfikowane zostały przez niego do drugiej z wymienionych kategorii, jako charakteryzujące się bezpośrednim wglądem umysłu w to, co nadprzyrodzone. Natomiast przeżycia opętania maj według Andrae, u swego podłoża histeryczne cechy osobowości lub zaburzenia epileptyczne.</text:span></text:span></text:p>
      <text:p text:style-name="Text_20_body"><text:span text:style-name="CharStyle22"><text:span text:style-name="T481">Mimo postulatów formułowanych już przez Soderbl</text:span></text:span><text:span text:style-name="CharStyle22"><text:span text:style-name="T846">ö</text:span></text:span><text:span text:style-name="CharStyle22"><text:span text:style-name="T481">ma, mówiących o konieczności traktowania psychologii religii jako niezależnej dyscypliny akademickiej, status taki otrzymała ona w Szwecji dopiero po przeszło pół wieku, w roku 1967. Wiązało się to z uznaniem zasług, jakie położył na tym polu twórca współczesnej szwedzkiej szkoły psychologii religii, Hjalm</text:span></text:span><text:span text:style-name="CharStyle22"><text:span text:style-name="T742">ar Sund</text:span></text:span><text:span text:style-name="CharStyle22"><text:span text:style-name="T746">é</text:span></text:span><text:span text:style-name="CharStyle22"><text:span text:style-name="T189">n</text:span></text:span><text:span text:style-name="CharStyle22"><text:span text:style-name="T742">. Na</text:span></text:span><text:span text:style-name="CharStyle22"><text:span text:style-name="T481"> Uniwersytecie w Uppsali została utworzona Katedra Psychologii Religii.</text:span></text:span></text:p>
      <text:p text:style-name="Text_20_body"><text:span text:style-name="CharStyle22"><text:span text:style-name="T481">Najwybitniejszym osiągnięciem Su</text:span></text:span><text:span text:style-name="CharStyle22"><text:span text:style-name="T742">nd</text:span></text:span><text:span text:style-name="CharStyle22"><text:span text:style-name="T746">é</text:span></text:span><text:span text:style-name="CharStyle22"><text:span text:style-name="T189">n</text:span></text:span><text:span text:style-name="CharStyle22"><text:span text:style-name="T742">a stał</text:span></text:span><text:span text:style-name="CharStyle22"><text:span text:style-name="T481">o się stworzenie paradygmatu interpretacyjnego dla przeżyć doświadczenia religijnego. Koncepcję swoją nazwał teorią roli. Po raz pierwszy przedstawił ją w monumentalnej pracy</text:span></text:span><text:span text:style-name="CharStyle22"><text:span text:style-name="T867"> </text:span></text:span><text:span text:style-name="CharStyle23"><text:span text:style-name="T867">Religionen och rollerna</text:span></text:span><text:span text:style-name="CharStyle22"><text:span text:style-name="T481"> (</text:span></text:span><text:bookmark-start text:name="p_51"/><text:a xlink:type="simple" xlink:href="#przypis_51" text:style-name="Internet_20_link" text:visited-style-name="Visited_20_Internet_20_Link"><text:span text:style-name="CharStyle22"><text:span text:style-name="T330">przypis 51 Sund</text:span></text:span></text:a><text:a xlink:type="simple" xlink:href="#przypis_51" text:style-name="Internet_20_link" text:visited-style-name="Visited_20_Internet_20_Link"><text:span text:style-name="CharStyle22"><text:span text:style-name="T331">é</text:span></text:span></text:a><text:a xlink:type="simple" xlink:href="#przypis_51" text:style-name="Internet_20_link" text:visited-style-name="Visited_20_Internet_20_Link"><text:span text:style-name="CharStyle22"><text:span text:style-name="T331">n </text:span></text:span></text:a><text:a xlink:type="simple" xlink:href="#przypis_51" text:style-name="Internet_20_link" text:visited-style-name="Visited_20_Internet_20_Link"><text:span text:style-name="CharStyle22"><text:span text:style-name="T290">1959</text:span></text:span></text:a><text:bookmark-end text:name="p_51"/><text:span text:style-name="CharStyle22"><text:span text:style-name="T481">), wkrótce przetłumaczonej w całości lub fragmentach na wiele języków (</text:span></text:span><text:bookmark-start text:name="p_52"/><text:a xlink:type="simple" xlink:href="#przypis_52" text:style-name="Internet_20_link" text:visited-style-name="Visited_20_Internet_20_Link"><text:span text:style-name="CharStyle22"><text:span text:style-name="T330">przypis 52 </text:span></text:span></text:a><text:a xlink:type="simple" xlink:href="#przypis_52" text:style-name="Internet_20_link" text:visited-style-name="Visited_20_Internet_20_Link"><text:span text:style-name="CharStyle22"><text:span text:style-name="T290">Sund</text:span></text:span></text:a><text:a xlink:type="simple" xlink:href="#przypis_52" text:style-name="Internet_20_link" text:visited-style-name="Visited_20_Internet_20_Link"><text:span text:style-name="CharStyle22"><text:span text:style-name="T331">é</text:span></text:span></text:a><text:a xlink:type="simple" xlink:href="#przypis_52" text:style-name="Internet_20_link" text:visited-style-name="Visited_20_Internet_20_Link"><text:span text:style-name="CharStyle22"><text:span text:style-name="T290">n, 1966</text:span></text:span></text:a><text:bookmark-end text:name="p_52"/><text:span text:style-name="CharStyle22"><text:span text:style-name="T481">). Teoria ta zakłada, że doświadczenie ingerencji Boga w losy człowieka jest wynikiem dwóch równoległych procesów. </text:span></text:span><text:span text:style-name="CharStyle23"><text:span text:style-name="T481">Proces podejmowa</text:span></text:span><text:span text:style-name="CharStyle23"><text:span text:style-name="T742">n</text:span></text:span><text:span text:style-name="CharStyle23"><text:span text:style-name="T189">i</text:span></text:span><text:span text:style-name="CharStyle23"><text:span text:style-name="T742">a ro</text:span></text:span><text:span text:style-name="CharStyle23"><text:span text:style-name="T481">li</text:span></text:span><text:span text:style-name="CharStyle22"><text:span text:style-name="T481"> polega na utożsamianiu się przez osobę wierzącą i znającą daną tradycję religijną z postacią z planu mitu religijnego. </text:span></text:span><text:span text:style-name="CharStyle23"><text:span text:style-name="T481">Proces adap</text:span></text:span><text:span text:style-name="CharStyle23"><text:span text:style-name="T742">towan</text:span></text:span><text:span text:style-name="CharStyle23"><text:span text:style-name="T189">i</text:span></text:span><text:span text:style-name="CharStyle23"><text:span text:style-name="T742">a roli</text:span></text:span><text:span text:style-name="CharStyle22"><text:span text:style-name="T742"> jest wytworzeniem przekonania, że Bóg w danej, trudnej życiowo sytuacji zachowa się wobec tej osoby tak samo, jak zachował się kiedyś wobec osoby występującej w micie religijnym.</text:span></text:span></text:p>
      <text:p text:style-name="Text_20_body"><text:soft-page-break/><text:span text:style-name="CharStyle22"><text:span text:style-name="T742">Następcą Sund</text:span></text:span><text:span text:style-name="CharStyle22"><text:span text:style-name="T746">é</text:span></text:span><text:span text:style-name="CharStyle22"><text:span text:style-name="T189">n</text:span></text:span><text:span text:style-name="CharStyle22"><text:span text:style-name="T742">a na stanowisku profesora psychologii religii Uniwersytetu w Uppsali został Thorvald K</text:span></text:span><text:span text:style-name="CharStyle22"><text:span text:style-name="T746">ä</text:span></text:span><text:span text:style-name="CharStyle22"><text:span text:style-name="T742">llstad, kontynuujący stos</text:span></text:span><text:span text:style-name="CharStyle22"><text:span text:style-name="T481">owanie teorii roli do interpretacji doświadczeń religijnych wybitnych reformatorów życia religijnego, między innymi metodystycznego kaznodziei, Johna Wesleya (</text:span></text:span><text:bookmark-start text:name="p_53"/><text:a xlink:type="simple" xlink:href="#przypis_53" text:style-name="Internet_20_link" text:visited-style-name="Visited_20_Internet_20_Link"><text:span text:style-name="CharStyle22"><text:span text:style-name="T330">przypis 53 </text:span></text:span></text:a><text:a xlink:type="simple" xlink:href="#przypis_53" text:style-name="Internet_20_link" text:visited-style-name="Visited_20_Internet_20_Link"><text:span text:style-name="CharStyle22"><text:span text:style-name="T290">K</text:span></text:span></text:a><text:a xlink:type="simple" xlink:href="#przypis_53" text:style-name="Internet_20_link" text:visited-style-name="Visited_20_Internet_20_Link"><text:span text:style-name="CharStyle22"><text:span text:style-name="T331">ä</text:span></text:span></text:a><text:a xlink:type="simple" xlink:href="#przypis_53" text:style-name="Internet_20_link" text:visited-style-name="Visited_20_Internet_20_Link"><text:span text:style-name="CharStyle22"><text:span text:style-name="T290">llstad, 1974, 1978</text:span></text:span></text:a><text:bookmark-end text:name="p_53"/><text:span text:style-name="CharStyle22"><text:span text:style-name="T481">).</text:span></text:span></text:p>
      <text:p text:style-name="Text_20_body"><text:span text:style-name="CharStyle22"><text:span text:style-name="T481">Od roku 1985 Katedrą Psychologii Religii kieruje </text:span></text:span><text:span text:style-name="CharStyle22"><text:span text:style-name="T846">Ö</text:span></text:span><text:span text:style-name="CharStyle22"><text:span text:style-name="T481">we Wikstr</text:span></text:span><text:span text:style-name="CharStyle22"><text:span text:style-name="T846">ö</text:span></text:span><text:span text:style-name="CharStyle22"><text:span text:style-name="T481">m, grupując wokół siebie uczniów i kontynuatoró</text:span></text:span><text:span text:style-name="CharStyle22"><text:span text:style-name="T742">w </text:span></text:span><text:span text:style-name="CharStyle22"><text:span text:style-name="T189">i</text:span></text:span><text:span text:style-name="CharStyle22"><text:span text:style-name="T742">dei Sund</text:span></text:span><text:span text:style-name="CharStyle22"><text:span text:style-name="T746">é</text:span></text:span><text:span text:style-name="CharStyle22"><text:span text:style-name="T189">n</text:span></text:span><text:span text:style-name="CharStyle22"><text:span text:style-name="T742">a. </text:span></text:span></text:p>
      <text:p text:style-name="Text_20_body"><text:span text:style-name="CharStyle40"><text:span text:style-name="T481"/></text:span></text:p>
      <text:p text:style-name="Text_20_body"><text:span text:style-name="CharStyle40"><text:span text:style-name="T882">Str. </text:span></text:span><text:span text:style-name="CharStyle40"><text:span text:style-name="T481">27</text:span></text:span></text:p>
      <text:p text:style-name="P69"><text:span text:style-name="CharStyle22"><text:span text:style-name="T481">W swoim podejściu do zagadnień psychologii religii, akcentuje szczególnie stanowisko psychologii humanistycznej (</text:span></text:span><text:bookmark-start text:name="p_54"/><text:a xlink:type="simple" xlink:href="#przypis_54" text:style-name="Internet_20_link" text:visited-style-name="Visited_20_Internet_20_Link"><text:span text:style-name="CharStyle22"><text:span text:style-name="T335">przypis 54 </text:span></text:span></text:a><text:a xlink:type="simple" xlink:href="#przypis_54" text:style-name="Internet_20_link" text:visited-style-name="Visited_20_Internet_20_Link"><text:span text:style-name="CharStyle22"><text:span text:style-name="T290">Ge</text:span></text:span></text:a><text:a xlink:type="simple" xlink:href="#przypis_54" text:style-name="Internet_20_link" text:visited-style-name="Visited_20_Internet_20_Link"><text:span text:style-name="CharStyle22"><text:span text:style-name="T292">el</text:span></text:span></text:a><text:a xlink:type="simple" xlink:href="#przypis_54" text:style-name="Internet_20_link" text:visited-style-name="Visited_20_Internet_20_Link"><text:span text:style-name="CharStyle22"><text:span text:style-name="T290">s i Wikstr</text:span></text:span></text:a><text:a xlink:type="simple" xlink:href="#przypis_54" text:style-name="Internet_20_link" text:visited-style-name="Visited_20_Internet_20_Link"><text:span text:style-name="CharStyle22"><text:span text:style-name="T332">ö</text:span></text:span></text:a><text:a xlink:type="simple" xlink:href="#przypis_54" text:style-name="Internet_20_link" text:visited-style-name="Visited_20_Internet_20_Link"><text:span text:style-name="CharStyle22"><text:span text:style-name="T290">m, 1985</text:span></text:span></text:a><text:bookmark-end text:name="p_54"/><text:span text:style-name="CharStyle22"><text:span text:style-name="T481">). Inne obszary jego badań to kwestia socjalizacji religijnej oraz klinicznych aspektów religijności (</text:span></text:span><text:bookmark-start text:name="p_55"/><text:a xlink:type="simple" xlink:href="#przypis_55" text:style-name="Internet_20_link" text:visited-style-name="Visited_20_Internet_20_Link"><text:span text:style-name="CharStyle22"><text:span text:style-name="T335">przypis 55 </text:span></text:span></text:a><text:a xlink:type="simple" xlink:href="#przypis_55" text:style-name="Internet_20_link" text:visited-style-name="Visited_20_Internet_20_Link"><text:span text:style-name="CharStyle22"><text:span text:style-name="T290">Wikstr</text:span></text:span></text:a><text:a xlink:type="simple" xlink:href="#przypis_55" text:style-name="Internet_20_link" text:visited-style-name="Visited_20_Internet_20_Link"><text:span text:style-name="CharStyle22"><text:span text:style-name="T332">ö</text:span></text:span></text:a><text:a xlink:type="simple" xlink:href="#przypis_55" text:style-name="Internet_20_link" text:visited-style-name="Visited_20_Internet_20_Link"><text:span text:style-name="CharStyle22"><text:span text:style-name="T290">m, 1995</text:span></text:span></text:a><text:bookmark-end text:name="p_55"/><text:span text:style-name="CharStyle22"><text:span text:style-name="T481">). Prace publikowane są w formie monografii </text:span></text:span><text:span text:style-name="CharStyle23"><text:span text:style-name="T645">Acta Universitatis Uppsaliensi</text:span></text:span><text:span text:style-name="CharStyle23"><text:span text:style-name="T648">s</text:span></text:span><text:span text:style-name="CharStyle23"><text:span text:style-name="T189">, </text:span></text:span><text:span text:style-name="CharStyle22"><text:span text:style-name="T742">w serii </text:span></text:span><text:span text:style-name="CharStyle23"><text:span text:style-name="T645">Psychologia Religionum.</text:span></text:span></text:p>
      <text:p text:style-name="Text_20_body"><text:span text:style-name="CharStyle22"><text:span text:style-name="T481">Profil badawczy Katedry Psychologii Religii w Uppsali został rozszerzony od roku 1995 o problematykę kulturową. Badania te prowadzi Valerie DeMarinis, która zajmuje się rolą rytuału religijnego jako ważnego czynnika terapeutycznego w pracy z pacjentami i klientami z różnych kultur (</text:span></text:span><text:bookmark-start text:name="p_56"/><text:a xlink:type="simple" xlink:href="#przypis_56" text:style-name="Internet_20_link" text:visited-style-name="Visited_20_Internet_20_Link"><text:span text:style-name="CharStyle22"><text:span text:style-name="T335">przypis 56 </text:span></text:span></text:a><text:a xlink:type="simple" xlink:href="#przypis_56" text:style-name="Internet_20_link" text:visited-style-name="Visited_20_Internet_20_Link"><text:span text:style-name="CharStyle22"><text:span text:style-name="T290">DeMarinis, 1993, 1996, 2002</text:span></text:span></text:a><text:bookmark-end text:name="p_56"/><text:span text:style-name="CharStyle22"><text:span text:style-name="T481">).</text:span></text:span></text:p>
      <text:p text:style-name="Text_20_body"><text:span text:style-name="CharStyle22"><text:span text:style-name="T481">Mniejszym niż Uppsala i mającym krótszą tradycję jest ośrodek psychologii religii w Katedrze Religioznawstwa na Uniwersytecie w Lund. Psychologia religii nie uzyskała tam samodzielności w strukturze organizacyjnej uczelni, niemniej na uwagę zasługujące prace nad psychologią mistycyzmu i medytacji w różnych tradycjach religijnych są prowadzone przez Antoona Geelsa (</text:span></text:span><text:bookmark-start text:name="p_57"/><text:a xlink:type="simple" xlink:href="#przypis_57" text:style-name="Internet_20_link" text:visited-style-name="Visited_20_Internet_20_Link"><text:span text:style-name="CharStyle22"><text:span text:style-name="T335">przypis 57 Geels </text:span></text:span></text:a><text:a xlink:type="simple" xlink:href="#przypis_57" text:style-name="Internet_20_link" text:visited-style-name="Visited_20_Internet_20_Link"><text:span text:style-name="CharStyle22"><text:span text:style-name="T290">1996</text:span></text:span></text:a><text:bookmark-end text:name="p_57"/><text:span text:style-name="CharStyle22"><text:span text:style-name="T481">).</text:span></text:span></text:p>
      <text:p text:style-name="Text_20_body"><text:span text:style-name="CharStyle22"><text:span text:style-name="T481">Prace z pogranicza psychologii religii i historii porównawczej religii powstają również w Instytucie Religioznawstwa na Uniwersytecie w Sztokholmie. Przykładowo na pograniczu psychiatrii i psychologii religii sytuuje się monumentalne studium Ernsta Arbmana (</text:span></text:span><text:bookmark-start text:name="p_58"/><text:a xlink:type="simple" xlink:href="#przypis_58" text:style-name="Internet_20_link" text:visited-style-name="Visited_20_Internet_20_Link"><text:span text:style-name="CharStyle22"><text:span text:style-name="T335">przypis 58 Arbman </text:span></text:span></text:a><text:a xlink:type="simple" xlink:href="#przypis_58" text:style-name="Internet_20_link" text:visited-style-name="Visited_20_Internet_20_Link"><text:span text:style-name="CharStyle22"><text:span text:style-name="T290">1963</text:span></text:span></text:a><text:bookmark-end text:name="p_58"/><text:span text:style-name="CharStyle22"><text:span text:style-name="T481">) </text:span></text:span><text:span text:style-name="CharStyle23"><text:span text:style-name="T498">Ecstasy or Religious Trance.</text:span></text:span></text:p>
      <text:p text:style-name="Text_20_body"><text:span text:style-name="CharStyle22"><text:span text:style-name="T481">Współczesna szwedzka psychologia religii stanowi przykład jednej z niewielu współczesnych szkół teoretycznych, stworzonych przez jednego badacza (Hjalmara Sund</text:span></text:span><text:span text:style-name="CharStyle22"><text:span text:style-name="T847">é</text:span></text:span><text:span text:style-name="CharStyle22"><text:span text:style-name="T481">na) i kontynuujących w ciągu długiego czasu prace na bazie jednego, inspirującego podejścia teoretycznego.</text:span></text:span></text:p>
      <text:p text:style-name="P1"/>
      <text:h text:style-name="Heading_20_4" text:outline-level="4"><text:span text:style-name="CharStyle47"><text:span text:style-name="T481">Finlandia</text:span></text:span></text:h>
      <text:p text:style-name="Text_20_body"><text:span text:style-name="CharStyle22"><text:span text:style-name="T481">Tradycje psychologii religii kontynuowane są również w Finlandii. Wywodzą się one od Andrae Voipio, badającego zjawisko prorokowania w trakcie transu somnambulicznego. </text:span></text:span><text:soft-page-break/><text:span text:style-name="CharStyle22"><text:span text:style-name="T481">Wyniki swoje zawarł w pracy </text:span></text:span><text:span text:style-name="CharStyle23"><text:span text:style-name="T498">Observation</text:span></text:span><text:span text:style-name="CharStyle23"><text:span text:style-name="T499">s</text:span></text:span><text:span text:style-name="CharStyle23"><text:span text:style-name="T498"> on somnambulic preaching</text:span></text:span><text:span text:style-name="CharStyle22"><text:span text:style-name="T481"> (</text:span></text:span><text:bookmark-start text:name="p_59"/><text:a xlink:type="simple" xlink:href="#przypis_59" text:style-name="Internet_20_link" text:visited-style-name="Visited_20_Internet_20_Link"><text:span text:style-name="CharStyle22"><text:span text:style-name="T336">przypis 59 Voipio </text:span></text:span></text:a><text:a xlink:type="simple" xlink:href="#przypis_59" text:style-name="Internet_20_link" text:visited-style-name="Visited_20_Internet_20_Link"><text:span text:style-name="CharStyle22"><text:span text:style-name="T290">1923</text:span></text:span></text:a><text:bookmark-end text:name="p_59"/><text:span text:style-name="CharStyle22"><text:span text:style-name="T481">).</text:span></text:span></text:p>
      <text:p text:style-name="Text_20_body"><text:span text:style-name="CharStyle22"><text:span text:style-name="T481">Głównym ośrodkiem psychologii religii jest</text:span></text:span><text:span text:style-name="CharStyle22"><text:span text:style-name="T498"> Institute for Comparative Religion</text:span></text:span><text:span text:style-name="CharStyle22"><text:span text:style-name="T481"> w szwedzkojęzycznym uniwersytecie (</text:span></text:span><text:span text:style-name="CharStyle22"><text:span text:style-name="T871">Ä</text:span></text:span><text:span text:style-name="CharStyle22"><text:span text:style-name="T868">bo Akademi</text:span></text:span><text:span text:style-name="CharStyle22"><text:span text:style-name="T481">) w Turku. Ponadto bardzo cenny, z punktu widzenia psychologa religii, zbiór czasopism i książek poświęconych szczególnie problematyce mistycyzmu religijnego oraz poglądom Rudolfa Steinera i stworzonemu przez niego ruchowi antropozoficznemu znajduje się w opartej na prywatnej fundacji Donner </text:span></text:span><text:span text:style-name="CharStyle22"><text:span text:style-name="T498">Memoria</text:span></text:span><text:span text:style-name="CharStyle22"><text:span text:style-name="T500">l</text:span></text:span><text:span text:style-name="CharStyle22"><text:span text:style-name="T498"> Library,</text:span></text:span><text:span text:style-name="CharStyle22"><text:span text:style-name="T481"> również mającej swoją siedzibę w Turku.</text:span></text:span></text:p>
      <text:p text:style-name="Text_20_body"><text:span text:style-name="CharStyle22"><text:span text:style-name="T481">Kierujący pracami z zakresu psychologii reli</text:span></text:span><text:span text:style-name="CharStyle22"><text:span text:style-name="T742">gii Ni</text:span></text:span><text:span text:style-name="CharStyle22"><text:span text:style-name="T189">l</text:span></text:span><text:span text:style-name="CharStyle22"><text:span text:style-name="T742">s Ho</text:span></text:span><text:span text:style-name="CharStyle22"><text:span text:style-name="T189">l</text:span></text:span><text:span text:style-name="CharStyle22"><text:span text:style-name="T742">m nal</text:span></text:span><text:span text:style-name="CharStyle22"><text:span text:style-name="T481">eży do uczniów Hjalmara Sund</text:span></text:span><text:span text:style-name="CharStyle22"><text:span text:style-name="T847">é</text:span></text:span><text:span text:style-name="CharStyle22"><text:span text:style-name="T481">na (</text:span></text:span><text:bookmark-start text:name="p_60"/><text:a xlink:type="simple" xlink:href="#przypis_60" text:style-name="Internet_20_link" text:visited-style-name="Visited_20_Internet_20_Link"><text:span text:style-name="CharStyle22"><text:span text:style-name="T336">przypis 60 </text:span></text:span></text:a><text:a xlink:type="simple" xlink:href="#przypis_60" text:style-name="Internet_20_link" text:visited-style-name="Visited_20_Internet_20_Link"><text:span text:style-name="CharStyle22"><text:span text:style-name="T290">Hol</text:span></text:span></text:a><text:a xlink:type="simple" xlink:href="#przypis_60" text:style-name="Internet_20_link" text:visited-style-name="Visited_20_Internet_20_Link"><text:span text:style-name="CharStyle22"><text:span text:style-name="T292">m, 1995</text:span></text:span></text:a><text:bookmark-end text:name="p_60"/><text:span text:style-name="CharStyle22"><text:span text:style-name="T742">). Teorię roli zastosował do interpretacji wyników badań empirycznych nad zjawiskiem mówienia językami (tzw. glossolalii) wśród różnych grup zielonoświątkowców zamieszkujących szwedzkojęzyczny, północny obszar Finlandii. Praca ta (</text:span></text:span><text:bookmark-start text:name="p_61"/><text:a xlink:type="simple" xlink:href="#przypis_61" text:style-name="Internet_20_link" text:visited-style-name="Visited_20_Internet_20_Link"><text:span text:style-name="CharStyle22"><text:span text:style-name="T301">przypis 61 </text:span></text:span></text:a><text:a xlink:type="simple" xlink:href="#przypis_61" text:style-name="Internet_20_link" text:visited-style-name="Visited_20_Internet_20_Link"><text:span text:style-name="CharStyle22"><text:span text:style-name="T292">Holm, 1978</text:span></text:span></text:a><text:bookmark-end text:name="p_61"/><text:span text:style-name="CharStyle22"><text:span text:style-name="T742">) szerzej omówiona zostanie w części poświęconej klinicznym problemom religijności. </text:span></text:span></text:p>
      <text:p text:style-name="Text_20_body"><text:span text:style-name="CharStyle40"><text:span text:style-name="T481"/></text:span></text:p>
      <text:p text:style-name="Text_20_body"><text:span text:style-name="CharStyle40"><text:span text:style-name="T883">Str. </text:span></text:span><text:span text:style-name="CharStyle40"><text:span text:style-name="T481">28</text:span></text:span></text:p>
      <text:p text:style-name="P71"><text:span text:style-name="CharStyle22"><text:span text:style-name="T481">Holm kieruje również badaniami poświęconymi nowym ruchom religijnym na terenie Finlandii.</text:span></text:span></text:p>
      <text:p text:style-name="Text_20_body"><text:span text:style-name="CharStyle22"><text:span text:style-name="T481">Interesującą inicjatywą badawczą okazał się także koordynowany przez niego międzykulturowy projekt badawczy, mający na celu porównanie struktury światopoglądu młodzieży z różnych krajów świata, wyznającej różne religie. Przy użyciu tego samego kwestionariusza badana była młodzież ze Skandynawii, Europy Zachodniej, Stanów Zjednoczonych, Ameryki Południowej, Indii, Japonii i krajów arabskich. Do próbki tej włączono również grupę studentów polskich. Badania te, unikalne pod względem swojego zakresu w skali światowej, są próbą przełamania jednostronności innych, publikowanych w literaturze przedmiotu wyników badawczych. Chodzi bowiem o wykazanie analogii i różnic w strukturze światopoglądów, kształtowanych pod wpływem różnych kultur i systemów religijnych (</text:span></text:span><text:bookmark-start text:name="p_62"/><text:a xlink:type="simple" xlink:href="#przypis_62" text:style-name="Internet_20_link" text:visited-style-name="Visited_20_Internet_20_Link"><text:span text:style-name="CharStyle22"><text:span text:style-name="T337">przypis 62 </text:span></text:span></text:a><text:a xlink:type="simple" xlink:href="#przypis_62" text:style-name="Internet_20_link" text:visited-style-name="Visited_20_Internet_20_Link"><text:span text:style-name="CharStyle22"><text:span text:style-name="T290">H</text:span></text:span></text:a><text:a xlink:type="simple" xlink:href="#przypis_62" text:style-name="Internet_20_link" text:visited-style-name="Visited_20_Internet_20_Link"><text:span text:style-name="CharStyle22"><text:span text:style-name="T292">olm </text:span></text:span></text:a><text:a xlink:type="simple" xlink:href="#przypis_62" text:style-name="Internet_20_link" text:visited-style-name="Visited_20_Internet_20_Link"><text:span text:style-name="CharStyle22"><text:span text:style-name="T290">et al., 1989; Grzymała-Moszczyńska, 1991</text:span></text:span></text:a><text:bookmark-end text:name="p_62"/><text:span text:style-name="CharStyle22"><text:span text:style-name="T481">).</text:span></text:span></text:p>
      <text:p text:style-name="Text_20_body"><text:span text:style-name="CharStyle22"><text:span text:style-name="T481">Na Uniwersytecie w Helsinkach, w tamtejszym </text:span></text:span><text:span text:style-name="CharStyle22"><text:span text:style-name="T498">Institute for Comprarative Religion,</text:span></text:span><text:span text:style-name="CharStyle22"><text:span text:style-name="T481"> prowadzone są prace z zakresu socjalizacji religijnej, nowych ruchów religijnych, szamanizmu, mistycyzmu oraz ekstazy religijnej. Ośrodek w Helsinkach stara się łączyć podejście komparatystyczne z podejściem specyficznie psychologicznym. Badania poświęcone zmianom zachodzącym w światopoglądzie współczesnej młodzieży prowadzi Helena Helve (</text:span></text:span><text:bookmark-start text:name="p_63"/><text:a xlink:type="simple" xlink:href="#przypis_63" text:style-name="Internet_20_link" text:visited-style-name="Visited_20_Internet_20_Link"><text:span text:style-name="CharStyle22"><text:span text:style-name="T337">przypis 63 Helve </text:span></text:span></text:a><text:a xlink:type="simple" xlink:href="#przypis_63" text:style-name="Internet_20_link" text:visited-style-name="Visited_20_Internet_20_Link"><text:span text:style-name="CharStyle22"><text:span text:style-name="T290">1999, 2000</text:span></text:span></text:a><text:bookmark-end text:name="p_63"/><text:span text:style-name="CharStyle22"><text:span text:style-name="T481">).</text:span></text:span></text:p>
      <text:p text:style-name="Text_20_body"><text:soft-page-break/><text:span text:style-name="CharStyle22"><text:span text:style-name="T481">Niezwykle interesujące badania nad przeżyciami religijnymi, związanymi z doświadczeniem pielgrzymki do sanktuarium religijnego na Górze Athos, przeprowadził </text:span></text:span><text:span text:style-name="CharStyle22"><text:span text:style-name="T742">Re</text:span></text:span><text:span text:style-name="CharStyle22"><text:span text:style-name="T189">n</text:span></text:span><text:span text:style-name="CharStyle22"><text:span text:style-name="T194">é</text:span></text:span><text:span text:style-name="CharStyle22"><text:span text:style-name="T742"> Gothon</text:span></text:span><text:span text:style-name="CharStyle22"><text:span text:style-name="T481">i (</text:span></text:span><text:bookmark-start text:name="p_64"/><text:a xlink:type="simple" xlink:href="#przypis_64" text:style-name="Internet_20_link" text:visited-style-name="Visited_20_Internet_20_Link"><text:span text:style-name="CharStyle22"><text:span text:style-name="T337">przypis 64 Gothoni </text:span></text:span></text:a><text:a xlink:type="simple" xlink:href="#przypis_64" text:style-name="Internet_20_link" text:visited-style-name="Visited_20_Internet_20_Link"><text:span text:style-name="CharStyle22"><text:span text:style-name="T290">1994</text:span></text:span></text:a><text:bookmark-end text:name="p_64"/><text:span text:style-name="CharStyle22"><text:span text:style-name="T481">).</text:span></text:span></text:p>
      <text:p text:style-name="Text_20_body"><text:span text:style-name="CharStyle22"><text:span text:style-name="T481">Ważne badania nad rozwojem duchowości dzieci i młodzieży prowadzi, na Uniwersytecie w Helsinkach, od wielu lat Kalevi Tammine</text:span></text:span><text:span text:style-name="CharStyle22"><text:span text:style-name="T33">n</text:span></text:span><text:span text:style-name="CharStyle22"><text:span text:style-name="T481"> (</text:span></text:span><text:bookmark-start text:name="p_65"/><text:a xlink:type="simple" xlink:href="#przypis_65" text:style-name="Internet_20_link" text:visited-style-name="Visited_20_Internet_20_Link"><text:span text:style-name="CharStyle22"><text:span text:style-name="T338">przypis 65 </text:span></text:span></text:a><text:a xlink:type="simple" xlink:href="#przypis_65" text:style-name="Internet_20_link" text:visited-style-name="Visited_20_Internet_20_Link"><text:span text:style-name="CharStyle22"><text:span text:style-name="T290">Tamminen, 1988, 1990</text:span></text:span></text:a><text:bookmark-end text:name="p_65"/><text:span text:style-name="CharStyle22"><text:span text:style-name="T481">).</text:span></text:span></text:p>
      <text:p text:style-name="P1"/>
      <text:h text:style-name="Heading_20_3" text:outline-level="3"><text:bookmark-start text:name="1.4."/><text:span text:style-name="CharStyle28"><text:span text:style-name="T660">1.4. Psychologia religii w Holandii</text:span></text:span><text:bookmark-end text:name="1.4."/></text:h>
      <text:p text:style-name="Text_20_body"><text:span text:style-name="CharStyle22"><text:span text:style-name="T481">Odrodzenie europejskiej psychologii religii w latach 70. wiąże się z Holandią. W Laboratorium Psychologicznym Uniwersytetu w Nijmegen w roku 1979 zostały zapoczątkowane Europejskie Konferencje Psychologii Religii. Odbywają się one od tego czasu co trzy lata. Jest to miejsce spotkań psychologów religii z wszystkich krajów europejskich, w których dyscyplina ta jest uprawiana. Materiały z części konferencji zostały opublikowane w oddzielnych tomach (</text:span></text:span><text:bookmark-start text:name="p_66"/><text:a xlink:type="simple" xlink:href="#przypis_66" text:style-name="Internet_20_link" text:visited-style-name="Visited_20_Internet_20_Link"><text:span text:style-name="CharStyle22"><text:span text:style-name="T338">przypis 66 </text:span></text:span></text:a><text:a xlink:type="simple" xlink:href="#przypis_66" text:style-name="Internet_20_link" text:visited-style-name="Visited_20_Internet_20_Link"><text:span text:style-name="CharStyle22"><text:span text:style-name="T290">van Belzen i van der Lans, 1986</text:span></text:span></text:a><text:bookmark-end text:name="p_66"/><text:span text:style-name="CharStyle22"><text:span text:style-name="T481">). Konferencje te były reakcją ze strony młodszej generacji psychologów religii, dysponujących akademickim wykształceniem psychologicznym, na tradycyjny, oparty na teologicznych wzorach, sposób uprawiania psychologii religii, ukształtowany w ramach </text:span></text:span><text:span text:style-name="CharStyle22"><text:span text:style-name="T809">Internationale Geselschaft f</text:span></text:span><text:span text:style-name="CharStyle22"><text:span text:style-name="T812">ü</text:span></text:span><text:span text:style-name="CharStyle22"><text:span text:style-name="T212">r</text:span></text:span><text:span text:style-name="CharStyle22"><text:span text:style-name="T809"> Religionspsychologie und Religionswissenschaft.</text:span></text:span></text:p>
      <text:p text:style-name="P72"><text:span text:style-name="CharStyle22"><text:span text:style-name="T481">Twórcą psychologii religii w Holandii w okresie międzywojennym był Han Fortman (</text:span></text:span><text:bookmark-start text:name="p_67"/><text:a xlink:type="simple" xlink:href="#przypis_67" text:style-name="Internet_20_link" text:visited-style-name="Visited_20_Internet_20_Link"><text:span text:style-name="CharStyle22"><text:span text:style-name="T338">przypis 67 Fortman </text:span></text:span></text:a><text:a xlink:type="simple" xlink:href="#przypis_67" text:style-name="Internet_20_link" text:visited-style-name="Visited_20_Internet_20_Link"><text:span text:style-name="CharStyle22"><text:span text:style-name="T290">1968</text:span></text:span></text:a><text:bookmark-end text:name="p_67"/><text:span text:style-name="CharStyle22"><text:span text:style-name="T481">). Psychologia religii została w tym czasie zdominowana przez prace lekarzy medycyny, dysponujących wykształceniem psychologicznym. </text:span></text:span></text:p>
      <text:p text:style-name="Text_20_body"><text:span text:style-name="CharStyle40"><text:span text:style-name="T481"/></text:span></text:p>
      <text:p text:style-name="Text_20_body"><text:span text:style-name="CharStyle40"><text:span text:style-name="T884">Str. </text:span></text:span><text:span text:style-name="CharStyle40"><text:span text:style-name="T481">29</text:span></text:span></text:p>
      <text:p text:style-name="Text_20_body"><text:span text:style-name="CharStyle22"><text:span text:style-name="T481">Dało to, z biegiem czasu, inspirację dla powstania w Holandii wyraźnie klinicznie zorientowane</text:span></text:span><text:span text:style-name="CharStyle22"><text:span text:style-name="T742">j psychologii religii o charakterze empirycznym (</text:span></text:span><text:bookmark-start text:name="p_68"/><text:a xlink:type="simple" xlink:href="#przypis_68" text:style-name="Internet_20_link" text:visited-style-name="Visited_20_Internet_20_Link"><text:span text:style-name="CharStyle22"><text:span text:style-name="T302">przypis 68 </text:span></text:span></text:a><text:a xlink:type="simple" xlink:href="#przypis_68" text:style-name="Internet_20_link" text:visited-style-name="Visited_20_Internet_20_Link"><text:span text:style-name="CharStyle22"><text:span text:style-name="T292">Geels, 2001</text:span></text:span></text:a><text:bookmark-end text:name="p_68"/><text:span text:style-name="CharStyle22"><text:span text:style-name="T742">). Od </text:span></text:span><text:span text:style-name="CharStyle22"><text:span text:style-name="T189">1</text:span></text:span><text:span text:style-name="CharStyle22"><text:span text:style-name="T742">956 roku Fortman kierował nowo utworzoną Katedrą Psychologii Religii i Psychologii Kultury na Uniwersytecie w Nijm</text:span></text:span><text:span text:style-name="CharStyle22"><text:span text:style-name="T189">e</text:span></text:span><text:span text:style-name="CharStyle22"><text:span text:style-name="T742">g</text:span></text:span><text:span text:style-name="CharStyle22"><text:span text:style-name="T189">e</text:span></text:span><text:span text:style-name="CharStyle22"><text:span text:style-name="T742">n. Do badań nad religią stosował podejście jungowski</text:span></text:span><text:span text:style-name="CharStyle22"><text:span text:style-name="T189">e</text:span></text:span><text:span text:style-name="CharStyle22"><text:span text:style-name="T742">. Po nim stanowisko profesora psychologii religii na Uniwersytecie w Nijm</text:span></text:span><text:span text:style-name="CharStyle22"><text:span text:style-name="T189">e</text:span></text:span><text:span text:style-name="CharStyle22"><text:span text:style-name="T742">gen objął Willem J. Berger, specjalizujący się w problematyce klinicznych aspektów religijności (</text:span></text:span><text:bookmark-start text:name="p_69"/><text:a xlink:type="simple" xlink:href="#przypis_69" text:style-name="Internet_20_link" text:visited-style-name="Visited_20_Internet_20_Link"><text:span text:style-name="CharStyle22"><text:span text:style-name="T302">przypis 69 </text:span></text:span></text:a><text:a xlink:type="simple" xlink:href="#przypis_69" text:style-name="Internet_20_link" text:visited-style-name="Visited_20_Internet_20_Link"><text:span text:style-name="CharStyle22"><text:span text:style-name="T292">Berger, 1974</text:span></text:span></text:a><text:bookmark-end text:name="p_69"/><text:span text:style-name="CharStyle22"><text:span text:style-name="T742">). Kolejnym kierownikiem katedry w roku </text:span></text:span><text:span text:style-name="CharStyle22"><text:span text:style-name="T189">19</text:span></text:span><text:span text:style-name="CharStyle22"><text:span text:style-name="T742">86 został Jan van der Lans (zm. 2002), w swoich badaniach podejmujący zagadnienia psychologicznych aspektów medytacji, konwersji do nowych ruchów religijnych, metodologiczną analizę sposobu badania orientacji religijnych (</text:span></text:span><text:bookmark-start text:name="p_70"/><text:a xlink:type="simple" xlink:href="#przypis_70" text:style-name="Internet_20_link" text:visited-style-name="Visited_20_Internet_20_Link"><text:span text:style-name="CharStyle22"><text:span text:style-name="T302">przypis 70 </text:span></text:span></text:a><text:a xlink:type="simple" xlink:href="#przypis_70" text:style-name="Internet_20_link" text:visited-style-name="Visited_20_Internet_20_Link"><text:span text:style-name="CharStyle22"><text:span text:style-name="T292">van der Lans, 1983</text:span></text:span></text:a><text:bookmark-end text:name="p_70"/><text:span text:style-name="CharStyle22"><text:span text:style-name="T742">). Aktualnie Katedrą kieruje Ja</text:span></text:span><text:span text:style-name="CharStyle22"><text:span text:style-name="T189">c</text:span></text:span><text:span text:style-name="CharStyle22"><text:span text:style-name="T742">ąues Jansse</text:span></text:span><text:span text:style-name="CharStyle22"><text:span text:style-name="T189">n</text:span></text:span><text:span text:style-name="CharStyle22"><text:span text:style-name="T742">.</text:span></text:span></text:p>
      <text:p text:style-name="Text_20_body"><text:soft-page-break/><text:span text:style-name="CharStyle22"><text:span text:style-name="T742">Drugim ośrodkiem psychologii religii w Holandii jest Uniwersytet w Amsterdamie. Pracujący tam psychologowie, Ja</text:span></text:span><text:span text:style-name="CharStyle22"><text:span text:style-name="T189">c</text:span></text:span><text:span text:style-name="CharStyle22"><text:span text:style-name="T742">ob A. Belz</text:span></text:span><text:span text:style-name="CharStyle22"><text:span text:style-name="T189">e</text:span></text:span><text:span text:style-name="CharStyle22"><text:span text:style-name="T742">n (</text:span></text:span><text:bookmark-start text:name="p_71"/><text:a xlink:type="simple" xlink:href="#przypis_71" text:style-name="Internet_20_link" text:visited-style-name="Visited_20_Internet_20_Link"><text:span text:style-name="CharStyle22"><text:span text:style-name="T302">przypis 71 Belzen </text:span></text:span></text:a><text:a xlink:type="simple" xlink:href="#przypis_71" text:style-name="Internet_20_link" text:visited-style-name="Visited_20_Internet_20_Link"><text:span text:style-name="CharStyle22"><text:span text:style-name="T292">2001</text:span></text:span></text:a><text:bookmark-end text:name="p_71"/><text:span text:style-name="CharStyle22"><text:span text:style-name="T742">) i Hetty Zock (</text:span></text:span><text:bookmark-start text:name="p_72"/><text:a xlink:type="simple" xlink:href="#przypis_72" text:style-name="Internet_20_link" text:visited-style-name="Visited_20_Internet_20_Link"><text:span text:style-name="CharStyle22"><text:span text:style-name="T303">przypis 72 Zock </text:span></text:span></text:a><text:a xlink:type="simple" xlink:href="#przypis_72" text:style-name="Internet_20_link" text:visited-style-name="Visited_20_Internet_20_Link"><text:span text:style-name="CharStyle22"><text:span text:style-name="T292">1990</text:span></text:span></text:a><text:bookmark-end text:name="p_72"/><text:span text:style-name="CharStyle22"><text:span text:style-name="T742">), podejmują głównie zagadnienia psychohistorii.</text:span></text:span></text:p>
      <text:p text:style-name="P1"/>
      <text:h text:style-name="Heading_20_3" text:outline-level="3"><text:bookmark-start text:name="1.5."/><text:span text:style-name="CharStyle44"><text:span text:style-name="T663">1.5. Psychologia religii w Be</text:span></text:span><text:span text:style-name="CharStyle44"><text:span text:style-name="T217">l</text:span></text:span><text:span text:style-name="CharStyle44"><text:span text:style-name="T663">gii</text:span></text:span><text:bookmark-end text:name="1.5."/></text:h>
      <text:p text:style-name="Text_20_body"><text:span text:style-name="CharStyle22"><text:span text:style-name="T481">Najważniejszym ośrodkiem psychologii religii w Belgii jest</text:span></text:span><text:span text:style-name="CharStyle22"><text:span text:style-name="T742"> Uniwersytet w Louvai</text:span></text:span><text:span text:style-name="CharStyle22"><text:span text:style-name="T189">n</text:span></text:span><text:span text:style-name="CharStyle22"><text:span text:style-name="T742">. Kierownictwo tego ośrodka sprawował przez długie lata Antoi</text:span></text:span><text:span text:style-name="CharStyle22"><text:span text:style-name="T189">n</text:span></text:span><text:span text:style-name="CharStyle22"><text:span text:style-name="T742">e Vergote. Jego główne zainteresowania dotyczyły klinicznej problematyki religijności (</text:span></text:span><text:bookmark-start text:name="p_73"/><text:a xlink:type="simple" xlink:href="#przypis_73" text:style-name="Internet_20_link" text:visited-style-name="Visited_20_Internet_20_Link"><text:span text:style-name="CharStyle22"><text:span text:style-name="T303">przypis 73 </text:span></text:span></text:a><text:a xlink:type="simple" xlink:href="#przypis_73" text:style-name="Internet_20_link" text:visited-style-name="Visited_20_Internet_20_Link"><text:span text:style-name="CharStyle22"><text:span text:style-name="T292">Vergote, 1988, </text:span></text:span></text:a><text:a xlink:type="simple" xlink:href="#przypis_73" text:style-name="Internet_20_link" text:visited-style-name="Visited_20_Internet_20_Link"><text:span text:style-name="CharStyle22"><text:span text:style-name="T292">1997</text:span></text:span></text:a><text:bookmark-end text:name="p_73"/><text:span text:style-name="CharStyle22"><text:span text:style-name="T742">) oraz problematyki relacji między obrazem Boga a obrazem rodziców w różnych kulturach (</text:span></text:span><text:bookmark-start text:name="p_74"/><text:a xlink:type="simple" xlink:href="#przypis_74" text:style-name="Internet_20_link" text:visited-style-name="Visited_20_Internet_20_Link"><text:span text:style-name="CharStyle22"><text:span text:style-name="T303">przypis 74 </text:span></text:span></text:a><text:a xlink:type="simple" xlink:href="#przypis_74" text:style-name="Internet_20_link" text:visited-style-name="Visited_20_Internet_20_Link"><text:span text:style-name="CharStyle22"><text:span text:style-name="T292">Vergote i Tamayo, 1981</text:span></text:span></text:a><text:bookmark-end text:name="p_74"/><text:span text:style-name="CharStyle22"><text:span text:style-name="T742">). Po jego odejściu na emeryturę nurt psychoanalityczny jego prac kontynuuje Józef Corveley</text:span></text:span><text:span text:style-name="CharStyle22"><text:span text:style-name="T189">n</text:span></text:span><text:span text:style-name="CharStyle22"><text:span text:style-name="T742"> (</text:span></text:span><text:bookmark-start text:name="p_75"/><text:a xlink:type="simple" xlink:href="#przypis_75" text:style-name="Internet_20_link" text:visited-style-name="Visited_20_Internet_20_Link"><text:span text:style-name="CharStyle22"><text:span text:style-name="T303">przypis 75 Corveleyn </text:span></text:span></text:a><text:a xlink:type="simple" xlink:href="#przypis_75" text:style-name="Internet_20_link" text:visited-style-name="Visited_20_Internet_20_Link"><text:span text:style-name="CharStyle22"><text:span text:style-name="T292">2000, 2001</text:span></text:span></text:a><text:bookmark-end text:name="p_75"/><text:span text:style-name="CharStyle22"><text:span text:style-name="T742">), natomiast nurt rozwojowy - Dirk Hutsebaut (</text:span></text:span><text:bookmark-start text:name="p_76"/><text:a xlink:type="simple" xlink:href="#przypis_76" text:style-name="Internet_20_link" text:visited-style-name="Visited_20_Internet_20_Link"><text:span text:style-name="CharStyle22"><text:span text:style-name="T303">przypis 76 </text:span></text:span></text:a><text:a xlink:type="simple" xlink:href="#przypis_76" text:style-name="Internet_20_link" text:visited-style-name="Visited_20_Internet_20_Link"><text:span text:style-name="CharStyle22"><text:span text:style-name="T292">Saraglou i Hutsebaut, 2001</text:span></text:span></text:a><text:bookmark-end text:name="p_76"/><text:span text:style-name="CharStyle22"><text:span text:style-name="T742">).</text:span></text:span></text:p>
      <text:p text:style-name="Text_20_body"><text:span text:style-name="CharStyle22"><text:span text:style-name="T481">Bardzo istotny wkład w rozwój psychologii religii, zarówno w Belgii, jak i na świecie wniósł, zmarły w roku 1997, </text:span></text:span><text:span text:style-name="CharStyle22"><text:span text:style-name="T742">And</text:span></text:span><text:span text:style-name="CharStyle22"><text:span text:style-name="T189">r</text:span></text:span><text:span text:style-name="CharStyle22"><text:span text:style-name="T195">é</text:span></text:span><text:span text:style-name="CharStyle22"><text:span text:style-name="T742"> Go</text:span></text:span><text:span text:style-name="CharStyle22"><text:span text:style-name="T481">din. Badania swoje prowadził w brukselskim Instytucie Lumen Vitae. Dotyczyły one zarówno kształcenia i dojrzewania religijnego (</text:span></text:span><text:bookmark-start text:name="p_77"/><text:a xlink:type="simple" xlink:href="#przypis_77" text:style-name="Internet_20_link" text:visited-style-name="Visited_20_Internet_20_Link"><text:span text:style-name="CharStyle22"><text:span text:style-name="T339">przypis 77 </text:span></text:span></text:a><text:a xlink:type="simple" xlink:href="#przypis_77" text:style-name="Internet_20_link" text:visited-style-name="Visited_20_Internet_20_Link"><text:span text:style-name="CharStyle22"><text:span text:style-name="T290">Godin, 1985</text:span></text:span></text:a><text:bookmark-end text:name="p_77"/><text:span text:style-name="CharStyle22"><text:span text:style-name="T481">), jak i problematyki psychologii pastoralnej (</text:span></text:span><text:bookmark-start text:name="p_78"/><text:a xlink:type="simple" xlink:href="#przypis_78" text:style-name="Internet_20_link" text:visited-style-name="Visited_20_Internet_20_Link"><text:span text:style-name="CharStyle22"><text:span text:style-name="T339">przypis 78 </text:span></text:span></text:a><text:a xlink:type="simple" xlink:href="#przypis_78" text:style-name="Internet_20_link" text:visited-style-name="Visited_20_Internet_20_Link"><text:span text:style-name="CharStyle22"><text:span text:style-name="T290">Godin, 1983</text:span></text:span></text:a><text:bookmark-end text:name="p_78"/><text:span text:style-name="CharStyle22"><text:span text:style-name="T481">). Czasopismo naukowe „</text:span></text:span><text:span text:style-name="CharStyle22"><text:span text:style-name="T645">Lumen Vitae</text:span></text:span><text:span text:style-name="CharStyle22"><text:span text:style-name="T481">”, wydawane przez t</text:span></text:span><text:span text:style-name="CharStyle22"><text:span text:style-name="T742">en </text:span></text:span><text:span text:style-name="CharStyle22"><text:span text:style-name="T189">I</text:span></text:span><text:span text:style-name="CharStyle22"><text:span text:style-name="T742">nst</text:span></text:span><text:span text:style-name="CharStyle22"><text:span text:style-name="T481">ytut, spełnia ważną rolę w prezentacji dorobku europejskich psychologów religii.</text:span></text:span></text:p>
      <text:p text:style-name="Text_20_body"><text:span text:style-name="CharStyle22"><text:span text:style-name="T481">Z osobą Andr</text:span></text:span><text:span text:style-name="CharStyle22"><text:span text:style-name="T848">é</text:span></text:span><text:span text:style-name="CharStyle22"><text:span text:style-name="T481"> Godina wiąże się też działalność innej, ważnej dla rozwoju psy</text:span></text:span><text:span text:style-name="CharStyle22"><text:span text:style-name="T742">chologi</text:span></text:span><text:span text:style-name="CharStyle22"><text:span text:style-name="T189">i</text:span></text:span><text:span text:style-name="CharStyle22"><text:span text:style-name="T742"> religii organizacji, z siedzibą w Luksemburgu. To założona przez niego w 1964 roku </text:span></text:span><text:span text:style-name="CharStyle22"><text:span text:style-name="T496">I</text:span></text:span><text:span text:style-name="CharStyle22"><text:span text:style-name="T201">n</text:span></text:span><text:span text:style-name="CharStyle22"><text:span text:style-name="T496">te</text:span></text:span><text:span text:style-name="CharStyle22"><text:span text:style-name="T91">rn</text:span></text:span><text:span text:style-name="CharStyle22"><text:span text:style-name="T496">ational Commission for Scientific Religious Psychology</text:span></text:span><text:span text:style-name="CharStyle22"><text:span text:style-name="T742">. Przyznaje co 5 lat wyróżnienia za najlepszą pracę z zakresu psychologii religii. W 2003 roku Komisja t</text:span></text:span><text:span text:style-name="CharStyle22"><text:span text:style-name="T481">a stała się jednym z organów reaktywowanego w roku 2000 </text:span></text:span><text:span text:style-name="CharStyle22"><text:span text:style-name="T498">International Association for the Psychology of Religion.</text:span></text:span></text:p>
      <text:p text:style-name="Text_20_body"><text:span text:style-name="CharStyle22"><text:span text:style-name="T481"/></text:span></text:p>
      <text:p text:style-name="Text_20_body"><text:span text:style-name="CharStyle40"><text:span text:style-name="T885">Str. </text:span></text:span><text:span text:style-name="CharStyle40"><text:span text:style-name="T481">30</text:span></text:span></text:p>
      <text:h text:style-name="Heading_20_3" text:outline-level="3"><text:bookmark-start text:name="1.6."/><text:span text:style-name="CharStyle44"><text:span text:style-name="T660">1.6. Psychologia religii we francuskim kręgu językowym</text:span></text:span><text:bookmark-end text:name="1.6."/></text:h>
      <text:p text:style-name="Text_20_body"><text:span text:style-name="CharStyle44"><text:span text:style-name="T481"/></text:span></text:p>
      <text:h text:style-name="Heading_20_4" text:outline-level="4"><text:span text:style-name="CharStyle48"><text:span text:style-name="T481">Francja</text:span></text:span></text:h>
      <text:p text:style-name="P77"><text:span text:style-name="CharStyle22"><text:span text:style-name="T481">Psychologowie religii we Francji większość swoich zainteresowań skupili wokół problematyki psychopatologicznej. Nurt ten wywodził się od lekarskich konstatacji, dotyczących występowania treści religijnych w zaburzeniach psychicznych. W opinii wielu lekarzy, formy życia religijnego były jednocześnie rodzajem zaburzeń psychicznych. Przykładowo, Jean Martin Charcot uważał, że opętanie to forma histerii, zaś uzdrowienia za pomocą wiary to rodzaj autosugestii. Dzięki obserwacjom lekarzy francuskich zostały </text:span></text:span><text:soft-page-break/><text:span text:style-name="CharStyle22"><text:span text:style-name="T481">zgromadzone liczne opisy przypadków zaburzeń psychi</text:span></text:span><text:span text:style-name="CharStyle22"><text:span text:style-name="T742">cznych, zawierających wyraźne treści religijne. Szczególnie interesujące są tutaj prace Pierre</text:span></text:span><text:span text:style-name="CharStyle22"><text:span text:style-name="T189">’</text:span></text:span><text:span text:style-name="CharStyle22"><text:span text:style-name="T742">a Janeta, Theodule</text:span></text:span><text:span text:style-name="CharStyle22"><text:span text:style-name="T189">’</text:span></text:span><text:span text:style-name="CharStyle22"><text:span text:style-name="T742">a Ribota i Ernesta Murisiera. Ten nurt we francuskiej psychologii religii nazwać można nurtem zdecydowanie redukcjonistycznym, widzącym w przejawach religijności głównie formy zaburzeń psychicznych (</text:span></text:span><text:bookmark-start text:name="p_79"/><text:a xlink:type="simple" xlink:href="#przypis_79" text:style-name="Internet_20_link" text:visited-style-name="Visited_20_Internet_20_Link"><text:span text:style-name="CharStyle22"><text:span text:style-name="T304">przypis 79 </text:span></text:span></text:a><text:a xlink:type="simple" xlink:href="#przypis_79" text:style-name="Internet_20_link" text:visited-style-name="Visited_20_Internet_20_Link"><text:span text:style-name="CharStyle22"><text:span text:style-name="T292">Wul</text:span></text:span></text:a><text:a xlink:type="simple" xlink:href="#przypis_79" text:style-name="Internet_20_link" text:visited-style-name="Visited_20_Internet_20_Link"><text:span text:style-name="CharStyle22"><text:span text:style-name="T304">f</text:span></text:span></text:a><text:a xlink:type="simple" xlink:href="#przypis_79" text:style-name="Internet_20_link" text:visited-style-name="Visited_20_Internet_20_Link"><text:span text:style-name="CharStyle22"><text:span text:style-name="T292">f, 1999</text:span></text:span></text:a><text:bookmark-end text:name="p_79"/><text:span text:style-name="CharStyle22"><text:span text:style-name="T742">). Równie redukcjonistyczne podejście do badania religijności jest też prezentowane przez współczesnego psychologia społecznego, Jean-Pierre</text:span></text:span><text:span text:style-name="CharStyle22"><text:span text:style-name="T189">’</text:span></text:span><text:span text:style-name="CharStyle22"><text:span text:style-name="T742">a Deconchy</text:span></text:span><text:span text:style-name="CharStyle22"><text:span text:style-name="T189">’</text:span></text:span><text:span text:style-name="CharStyle22"><text:span text:style-name="T742">ego (</text:span></text:span><text:bookmark-start text:name="p_80"/><text:a xlink:type="simple" xlink:href="#przypis_80" text:style-name="Internet_20_link" text:visited-style-name="Visited_20_Internet_20_Link"><text:span text:style-name="CharStyle22"><text:span text:style-name="T304">przypis 80 </text:span></text:span></text:a><text:a xlink:type="simple" xlink:href="#przypis_80" text:style-name="Internet_20_link" text:visited-style-name="Visited_20_Internet_20_Link"><text:span text:style-name="CharStyle22"><text:span text:style-name="T292">Deconchy 1991</text:span></text:span></text:a><text:bookmark-end text:name="p_80"/><text:span text:style-name="CharStyle22"><text:span text:style-name="T742">). Analizuje on religię jako przykład jednego z ortodoksyjnych systemów myślowych i ideologii.</text:span></text:span></text:p>
      <text:p text:style-name="Text_20_body"><text:span text:style-name="CharStyle22"><text:span text:style-name="T481">Nurt redukcjonistyczny nie stanowi całości dorobku psychologii religii, powstałego we francuskim kręgu językowym. Zarówno prace Henri Delacroix (</text:span></text:span><text:bookmark-start text:name="p_81"/><text:a xlink:type="simple" xlink:href="#przypis_81" text:style-name="Internet_20_link" text:visited-style-name="Visited_20_Internet_20_Link"><text:span text:style-name="CharStyle22"><text:span text:style-name="T340">przypis 81 Delacroix </text:span></text:span></text:a><text:a xlink:type="simple" xlink:href="#przypis_81" text:style-name="Internet_20_link" text:visited-style-name="Visited_20_Internet_20_Link"><text:span text:style-name="CharStyle22"><text:span text:style-name="T290">1908</text:span></text:span></text:a><text:bookmark-end text:name="p_81"/><text:span text:style-name="CharStyle22"><text:span text:style-name="T481">), jak i interdyscyplinarnej grupy naukowców katolickich skupionych wokół publikowanej do roku 1960 serii </text:span></text:span><text:span text:style-name="CharStyle22"><text:span text:style-name="T887">É</text:span></text:span><text:span text:style-name="CharStyle23"><text:span text:style-name="T889">tude</text:span></text:span><text:span text:style-name="CharStyle23"><text:span text:style-name="T891">s Car</text:span></text:span><text:span text:style-name="CharStyle23"><text:span text:style-name="T218">m</text:span></text:span><text:span text:style-name="CharStyle23"><text:span text:style-name="T219">é</text:span></text:span><text:span text:style-name="CharStyle23"><text:span text:style-name="T891">litaines</text:span></text:span><text:span text:style-name="CharStyle23"><text:span text:style-name="T742">,</text:span></text:span><text:span text:style-name="CharStyle22"><text:span text:style-name="T742"> </text:span></text:span><text:span text:style-name="CharStyle22"><text:span text:style-name="T481">są próbą odpowiedzi na pytanie o uwarunkowania różnych postaci życia duchowego człowieka oraz o przyczyny, które mogą prowadzić do jego zaburzeń (</text:span></text:span><text:bookmark-start text:name="p_82"/><text:a xlink:type="simple" xlink:href="#przypis_82" text:style-name="Internet_20_link" text:visited-style-name="Visited_20_Internet_20_Link"><text:span text:style-name="CharStyle22"><text:span text:style-name="T340">przypis 82 </text:span></text:span></text:a><text:a xlink:type="simple" xlink:href="#przypis_82" text:style-name="Internet_20_link" text:visited-style-name="Visited_20_Internet_20_Link"><text:span text:style-name="CharStyle22"><text:span text:style-name="T290">J</text:span></text:span></text:a><text:a xlink:type="simple" xlink:href="#przypis_82" text:style-name="Internet_20_link" text:visited-style-name="Visited_20_Internet_20_Link"><text:span text:style-name="CharStyle22"><text:span text:style-name="T333">é</text:span></text:span></text:a><text:a xlink:type="simple" xlink:href="#przypis_82" text:style-name="Internet_20_link" text:visited-style-name="Visited_20_Internet_20_Link"><text:span text:style-name="CharStyle22"><text:span text:style-name="T290">sus-Marie, 1948</text:span></text:span></text:a><text:bookmark-end text:name="p_82"/><text:span text:style-name="CharStyle22"><text:span text:style-name="T481">).</text:span></text:span></text:p>
      <text:p text:style-name="P1"/>
      <text:h text:style-name="Heading_20_4" text:outline-level="4"><text:span text:style-name="CharStyle48"><text:span text:style-name="T481">Szwajcaria</text:span></text:span></text:h>
      <text:p text:style-name="Text_20_body"><text:span text:style-name="CharStyle22"><text:span text:style-name="T481">Bardzo ważny wkład w budowę metodologicznego zaplecza psychologii religii wniósł szwajcarski psycholog, Theodore Flournoy. Wprowadził dwie zasady, których przestrzeganie, jego zdaniem, jest szczególnie istotne dla uprawiania naukowej psychologii religii. Są to: zasada wyłączenia transcendencji oraz zasada interpretacji biologicznej. Zostały one zrekapitulowane przez Wulffa w sposób następujący:</text:span></text:span></text:p>
      <text:p text:style-name="P1"/>
      <text:p text:style-name="Quotations"><text:span text:style-name="CharStyle25"><text:span text:style-name="T742">„Zgodnie z zasadą wy</text:span></text:span><text:span text:style-name="CharStyle25"><text:span text:style-name="T189">ł</text:span></text:span><text:span text:style-name="CharStyle25"><text:span text:style-name="T742">ączenia transcendencji, psychologowie religii nie powinni ani odrzucać, ani potwierdzać istnienia niezależnego obiektu religijnego. Jest to kwestia o charakterze filozoficznym, która przekracza ich kompetencje. Z drugiej strony, ich obowiązkiem jest uznanie istnienia poczucia transcendencji oraz obserwowanie jego niuansów i form z możliwie największą wiernością (…). Zgodnie z zasadą interpretacji biologicznej, psychologia religii jest nauką 1. fizjologiczną w zakresie poszukiwania tam, gdzie to możliwe, organicznych uwarunkowań zjawisk religijnych; 2. genetyczną lub ewolucyjną w swym wyczuleniu zarówno na wewnętrzne, jak i zewnętrzne czynniki ich rozwoju; 3. porównawczą w swej wrażliwości na różnice indywidualne; 4. dynamiczną w przyznawaniu, że życie religijne jest żywym i niezwykle złożonym procesem, na który składa się współdziałanie bardzo wielu czynników…” (</text:span></text:span><text:bookmark-start text:name="p_83"/><text:a xlink:type="simple" xlink:href="#przypis_83" text:style-name="Internet_20_link" text:visited-style-name="Visited_20_Internet_20_Link"><text:span text:style-name="CharStyle25"><text:span text:style-name="T305">przypis 83 </text:span></text:span></text:a><text:a xlink:type="simple" xlink:href="#przypis_83" text:style-name="Internet_20_link" text:visited-style-name="Visited_20_Internet_20_Link"><text:span text:style-name="CharStyle25"><text:span text:style-name="T292">Flou</text:span></text:span></text:a><text:a xlink:type="simple" xlink:href="#przypis_83" text:style-name="Internet_20_link" text:visited-style-name="Visited_20_Internet_20_Link"><text:span text:style-name="CharStyle25"><text:span text:style-name="T279">rn</text:span></text:span></text:a><text:a xlink:type="simple" xlink:href="#przypis_83" text:style-name="Internet_20_link" text:visited-style-name="Visited_20_Internet_20_Link"><text:span text:style-name="CharStyle25"><text:span text:style-name="T292">oy, 1903, cyt. za: Wul</text:span></text:span></text:a><text:a xlink:type="simple" xlink:href="#przypis_83" text:style-name="Internet_20_link" text:visited-style-name="Visited_20_Internet_20_Link"><text:span text:style-name="CharStyle25"><text:span text:style-name="T304">f</text:span></text:span></text:a><text:a xlink:type="simple" xlink:href="#przypis_83" text:style-name="Internet_20_link" text:visited-style-name="Visited_20_Internet_20_Link"><text:span text:style-name="CharStyle25"><text:span text:style-name="T292">f, 1997, s. 53</text:span></text:span></text:a><text:bookmark-end text:name="p_83"/><text:span text:style-name="CharStyle25"><text:span text:style-name="T742">).</text:span></text:span></text:p>
      <text:p text:style-name="Text_20_body"><text:span text:style-name="CharStyle19"><text:span text:style-name="T481"/></text:span></text:p>
      <text:p text:style-name="Text_20_body"><text:soft-page-break/><text:span text:style-name="CharStyle19"><text:span text:style-name="T905">Str. </text:span></text:span><text:span text:style-name="CharStyle19"><text:span text:style-name="T481">31</text:span></text:span></text:p>
      <text:p text:style-name="Text_20_body"><text:span text:style-name="CharStyle22"><text:span text:style-name="T481">Szwajcarski psycholog Jean Piaget należy do grona najsłynniejszych psychologów współczesnych (zm. 1980). Dorobek jego jest sytuowany najczęściej w kręgu psychologii rozwojowej, a szczególnie w psychologii rozwoju procesów myślowych. Znacznie mniej znane są jego prace, dotyczące zagadnienia mechanizmów kształtowania określonych rodzajów religijności. Dorobek ten jest związany z okresem jego pracy na stanowisku dyrektora do spraw badań naukowych w prywatnej instytucji badawczej - Instytucie Rousseau w Genewie. Zorganizował tam grupę bad</text:span></text:span><text:span text:style-name="CharStyle22"><text:span text:style-name="T742">awcz</text:span></text:span><text:span text:style-name="CharStyle22"><text:span text:style-name="T189">y</text:span></text:span><text:span text:style-name="CharStyle22"><text:span text:style-name="T742"> zajmującą się psychologią religii. Podobnie jak Flou</text:span></text:span><text:span text:style-name="CharStyle22"><text:span text:style-name="T84">rn</text:span></text:span><text:span text:style-name="CharStyle22"><text:span text:style-name="T742">oy, uważał on, że psychologia nie może wydawać sądów na temat religii jako takiej, natomiast może oceniać, czy wartości, jakie propaguje religia, zostały wyprowadzone z określonego doświadczenia zgodnie z prawami logiki. Wyróżnił dwa rodzaje obrazów Boga, ukształtowane wskutek różnych rodzajów strategii wychowawczych stosowanych wobec dziecka; są to: Bóg immanentny i Bóg transcendentny. Jak wykazały badania jego współpracowników (</text:span></text:span><text:bookmark-start text:name="p_84"/><text:a xlink:type="simple" xlink:href="#przypis_84" text:style-name="Internet_20_link" text:visited-style-name="Visited_20_Internet_20_Link"><text:span text:style-name="CharStyle22"><text:span text:style-name="T305">przypis 84 </text:span></text:span></text:a><text:a xlink:type="simple" xlink:href="#przypis_84" text:style-name="Internet_20_link" text:visited-style-name="Visited_20_Internet_20_Link"><text:span text:style-name="CharStyle22"><text:span text:style-name="T292">Piaget, 1930</text:span></text:span></text:a><text:bookmark-end text:name="p_84"/><text:span text:style-name="CharStyle22"><text:span text:style-name="T742">), ob</text:span></text:span><text:span text:style-name="CharStyle22"><text:span text:style-name="T481">raz Boga transcendentnego powstaje, gdy od dziecka wymagano jednostronnego szacunku i podporządkowania się osobom dorosłym, szczególnie posiadającym władzę i prestiż. Również zachowywanie nakazów moralnych jest w wypadku tych osób oparte na posłuszeństwie wobec autorytetu. Obraz Boga immanentnego powstaje natomiast wtedy, gdy relacje między dziećmi i dorosłymi są oparte na wzajemnym szacunku, równości i wzajemności. Przyjmowane wówczas normy moralne mają charakter autonomiczny. Różne typy społeczeństw i funkcjonujące w nich systemy edukacyjne stymulują różniące się między sobą obrazy Boga (</text:span></text:span><text:bookmark-start text:name="p_85"/><text:a xlink:type="simple" xlink:href="#przypis_85" text:style-name="Internet_20_link" text:visited-style-name="Visited_20_Internet_20_Link"><text:span text:style-name="CharStyle22"><text:span text:style-name="T341">przypis 85 </text:span></text:span></text:a><text:a xlink:type="simple" xlink:href="#przypis_85" text:style-name="Internet_20_link" text:visited-style-name="Visited_20_Internet_20_Link"><text:span text:style-name="CharStyle22"><text:span text:style-name="T290">Piaget i de la Harpe, 1928</text:span></text:span></text:a><text:bookmark-end text:name="p_85"/><text:span text:style-name="CharStyle22"><text:span text:style-name="T481">).</text:span></text:span></text:p>
      <text:p text:style-name="Text_20_body"><text:span text:style-name="CharStyle22"><text:span text:style-name="T481">Poglądy Piageta zbliżają się pod względem wniosków badawczych, mówiących o biegunowo różnych typach obrazu Boga, do poglądów psychologów </text:span></text:span><text:span text:style-name="CharStyle22"><text:span text:style-name="T906">humanistycznych [</text:span></text:span><text:bookmark-start text:name="p.1"/><text:a xlink:type="simple" xlink:href="#przypis1" text:style-name="Internet_20_link" text:visited-style-name="Visited_20_Internet_20_Link"><text:span text:style-name="CharStyle22"><text:span text:style-name="T906">przypis 1</text:span></text:span></text:a><text:bookmark-end text:name="p.1"/><text:span text:style-name="CharStyle22"><text:span text:style-name="T906">]. </text:span></text:span><text:span text:style-name="CharStyle22"><text:span text:style-name="T481">Jednocześnie w swojej analizie odnosi się on bezpośrednio bardzo krytycznie do formy, jaką obraz Boga transcendentnego przybiera w klasycznej teologii, akcentującej konieczność podporządkowania się regułom moralnym z uwagi na lęk przed karą. Takiemu obrazowi Boga przeciwstawia ducha nauczania Jezusa, podkreślającego miłość i autonomiczną moralność.</text:span></text:span></text:p>
      <text:p text:style-name="Text_20_body"><text:span text:style-name="CharStyle19"><text:span text:style-name="T481"/></text:span></text:p>
      <text:p text:style-name="Text_20_body"><text:span text:style-name="CharStyle19"><text:span text:style-name="T906">Str. </text:span></text:span><text:span text:style-name="CharStyle19"><text:span text:style-name="T481">32</text:span></text:span></text:p>
      <text:h text:style-name="Heading_20_3" text:outline-level="3"><text:bookmark-start text:name="1.7."/><text:span text:style-name="CharStyle28"><text:span text:style-name="T660">1.7. Psychologia r</text:span></text:span><text:span text:style-name="CharStyle28"><text:span text:style-name="T663">eligi</text:span></text:span><text:span text:style-name="CharStyle28"><text:span text:style-name="T217">i</text:span></text:span><text:span text:style-name="CharStyle28"><text:span text:style-name="T663"> w Polsce</text:span></text:span><text:bookmark-end text:name="1.7."/></text:h>
      <text:p text:style-name="P78"><text:span text:style-name="CharStyle22"><text:span text:style-name="T742">Jak zostało to powiedziane na ws</text:span></text:span><text:span text:style-name="CharStyle22"><text:span text:style-name="T481">tępie tego rozdziału, każda próba periodyzacji rozwoju dyscypliny naukowej ma charakter umowny. Podobnie wygląda sytuacja w odniesieniu do wyróżnienia ważnych wydarzeń i etapów rozwojowych psychologii religii w Polsce. Próby </text:span></text:span><text:soft-page-break/><text:span text:style-name="CharStyle22"><text:span text:style-name="T481">systematyzacji je</text:span></text:span><text:span text:style-name="CharStyle22"><text:span text:style-name="T742">j rozwoju zostały zaproponowane w pracach Jana Szmyda (</text:span></text:span><text:bookmark-start text:name="p_86"/><text:a xlink:type="simple" xlink:href="#przypis_86" text:style-name="Internet_20_link" text:visited-style-name="Visited_20_Internet_20_Link"><text:span text:style-name="CharStyle22"><text:span text:style-name="T305">przypis 86 Szmyd </text:span></text:span></text:a><text:a xlink:type="simple" xlink:href="#przypis_86" text:style-name="Internet_20_link" text:visited-style-name="Visited_20_Internet_20_Link"><text:span text:style-name="CharStyle22"><text:span text:style-name="T292">1979</text:span></text:span></text:a><text:bookmark-end text:name="p_86"/><text:span text:style-name="CharStyle22"><text:span text:style-name="T742">), Haliny Grzymała-Moszczyński</text:span></text:span><text:span text:style-name="CharStyle22"><text:span text:style-name="T189">e</text:span></text:span><text:span text:style-name="CharStyle22"><text:span text:style-name="T742">j (</text:span></text:span><text:bookmark-start text:name="p_87"/><text:a xlink:type="simple" xlink:href="#przypis_87" text:style-name="Internet_20_link" text:visited-style-name="Visited_20_Internet_20_Link"><text:span text:style-name="CharStyle22"><text:span text:style-name="T305">przypis 87 </text:span></text:span></text:a><text:a xlink:type="simple" xlink:href="#przypis_87" text:style-name="Internet_20_link" text:visited-style-name="Visited_20_Internet_20_Link"><text:span text:style-name="CharStyle22"><text:span text:style-name="T292">Grzymała-Moszczyńsk</text:span></text:span></text:a><text:a xlink:type="simple" xlink:href="#przypis_87" text:style-name="Internet_20_link" text:visited-style-name="Visited_20_Internet_20_Link"><text:span text:style-name="CharStyle22"><text:span text:style-name="T305">a </text:span></text:span></text:a><text:a xlink:type="simple" xlink:href="#przypis_87" text:style-name="Internet_20_link" text:visited-style-name="Visited_20_Internet_20_Link"><text:span text:style-name="CharStyle22"><text:span text:style-name="T292">199</text:span></text:span></text:a><text:a xlink:type="simple" xlink:href="#przypis_87" text:style-name="Internet_20_link" text:visited-style-name="Visited_20_Internet_20_Link"><text:span text:style-name="CharStyle22"><text:span text:style-name="T305">1</text:span></text:span></text:a><text:a xlink:type="simple" xlink:href="#przypis_87" text:style-name="Internet_20_link" text:visited-style-name="Visited_20_Internet_20_Link"><text:span text:style-name="CharStyle22"><text:span text:style-name="T292">b</text:span></text:span></text:a><text:bookmark-end text:name="p_87"/><text:span text:style-name="CharStyle22"><text:span text:style-name="T742">) i Tadeusza Doktóra (</text:span></text:span><text:bookmark-start text:name="p_88"/><text:a xlink:type="simple" xlink:href="#przypis_88" text:style-name="Internet_20_link" text:visited-style-name="Visited_20_Internet_20_Link"><text:span text:style-name="CharStyle22"><text:span text:style-name="T305">przypis 88 </text:span></text:span></text:a><text:a xlink:type="simple" xlink:href="#przypis_88" text:style-name="Internet_20_link" text:visited-style-name="Visited_20_Internet_20_Link"><text:span text:style-name="CharStyle22"><text:span text:style-name="T292">Doktór 2001</text:span></text:span></text:a><text:bookmark-end text:name="p_88"/><text:span text:style-name="CharStyle22"><text:span text:style-name="T742">).</text:span></text:span></text:p>
      <text:p text:style-name="Text_20_body"><text:span text:style-name="CharStyle22"><text:span text:style-name="T742">Analiza rozwoju psychologii religii w Polsce pozwala w</text:span></text:span><text:span text:style-name="CharStyle22"><text:span text:style-name="T189">y</text:span></text:span><text:span text:style-name="CharStyle22"><text:span text:style-name="T742">odrębnić w historii tej dyscypliny dwa okresy. Pierwszy, obejmuje lata 1913-1939, dru</text:span></text:span><text:span text:style-name="CharStyle22"><text:span text:style-name="T481">gi, rozpoczęty w roku 1975, trwa do chwili obecnej.</text:span></text:span></text:p>
      <text:p text:style-name="Text_20_body"><text:span text:style-name="CharStyle22"><text:span text:style-name="T481">Po</text:span></text:span><text:span text:style-name="CharStyle22"><text:span text:style-name="T742">dstaw</text:span></text:span><text:span text:style-name="CharStyle22"><text:span text:style-name="T189">i</text:span></text:span><text:span text:style-name="CharStyle22"><text:span text:style-name="T742">ą uznania roku 1913 za formalny początek polskiej psychologii religii jest fakt, że właśnie w tym roku polski psycholog i pedagog, Jan Władysław Dawid, po raz pierwszy opublikował cykl artykułów pod wspólnym tytułem </text:span></text:span><text:span text:style-name="CharStyle23"><text:span text:style-name="T742">Psychologia religii</text:span></text:span><text:span text:style-name="CharStyle22"><text:span text:style-name="T742"> (</text:span></text:span><text:bookmark-start text:name="p_89"/><text:a xlink:type="simple" xlink:href="#przypis_89" text:style-name="Internet_20_link" text:visited-style-name="Visited_20_Internet_20_Link"><text:span text:style-name="CharStyle22"><text:span text:style-name="T305">przypis 89 </text:span></text:span></text:a><text:a xlink:type="simple" xlink:href="#przypis_89" text:style-name="Internet_20_link" text:visited-style-name="Visited_20_Internet_20_Link"><text:span text:style-name="CharStyle22"><text:span text:style-name="T292">Dawid, 1913</text:span></text:span></text:a><text:bookmark-end text:name="p_89"/><text:span text:style-name="CharStyle22"><text:span text:style-name="T742">). W cyklu tym określił miejsce psychologii religii wśród innych dyscyplin naukowych oraz</text:span></text:span><text:span text:style-name="CharStyle22"><text:span text:style-name="T481"> przedstawił jej problematykę badawczą. Publikacje te były tak podsumowaniem wyników dotychczasowych badań autora nad problematyką z tego zakresu, jak i sformułowaniem programu dalszych badań, które zamierzał realizować. Z powodu przedwczesnej śmierci Dawida, cykl ten spełnił wyłącznie pierwsze z tych zadań. Stanowił mianowicie zbiór rozważań nad problematyką doświadczenia religijnego oraz próbę typologizacji religijności jednostki. Dawid - w przeciwieństwie do Jamesa i Starbucka - doświadczenie religijne traktował jako stan psychiczny przeżywany całkowicie świadomie, w którym nie występuje - pod wpływem przeżywanych em</text:span></text:span><text:span text:style-name="CharStyle22"><text:span text:style-name="T742">ocji </text:span></text:span><text:span text:style-name="CharStyle22"><text:span text:style-name="T189">- </text:span></text:span><text:span text:style-name="CharStyle22"><text:span text:style-name="T742">zawę</text:span></text:span><text:span text:style-name="CharStyle22"><text:span text:style-name="T481">żenie pola świadomości jednostki. Natomiast w swojej koncepcji stanów i przeżyć mistycznych, wyraźnie się do Jamesa zbliżał. Uważał mianowicie, że przeżycia te są związane z gwałtownymi zmianami osobowości, zachodzącymi pod wpływem dotykających jednostkę wydarzeń traumatycznych. Stanowią próbę nowego zorganizowania życia wewnętrznego człowieka, w sytuacji, gdy poprzednia organizacja uległa zniszczeniu, na skutek przeżywanego kryzysu psychicznego.</text:span></text:span></text:p>
      <text:p text:style-name="Text_20_body"><text:span text:style-name="CharStyle22"><text:span text:style-name="T481">Podsta</text:span></text:span><text:span text:style-name="CharStyle22"><text:span text:style-name="T742">w</text:span></text:span><text:span text:style-name="CharStyle22"><text:span text:style-name="T189">i</text:span></text:span><text:span text:style-name="CharStyle22"><text:span text:style-name="T742">ą opracowanej przez Dawida typologii religijności była, oparta na psychologii postaci, teza o c</text:span></text:span><text:span text:style-name="CharStyle22"><text:span text:style-name="T481">ałościowym charakterze psychiki, w której nie można wyodrębnić elementarnych i autonomicznych części. Nie wyklucza to jednak możliwości wskazania w psychice poszczególnych ludzi przewagi poszczególnych rodzajów elementów. Elementy te można również wskazać w tej spec</text:span></text:span><text:span text:style-name="CharStyle22"><text:span text:style-name="T742">yf</text:span></text:span><text:span text:style-name="CharStyle22"><text:span text:style-name="T189">i</text:span></text:span><text:span text:style-name="CharStyle22"><text:span text:style-name="T742">czn</text:span></text:span><text:span text:style-name="CharStyle22"><text:span text:style-name="T481">ej formie życia psychicznego, jaką jest religijność. I tak, Dawid wyróżnił religijność o charakterze uczuciowym, w której główna rola przypada uczuciu i stanom kontemplacyjnym, dalej - religijno</text:span></text:span><text:span text:style-name="CharStyle22"><text:span text:style-name="T742">ść aktywną skoncentrowaną na realizacji sposobu życia wyznaczonego przez normy i zasady moralne, sformułowane w ramach relig</text:span></text:span><text:span text:style-name="CharStyle22"><text:span text:style-name="T189">i</text:span></text:span><text:span text:style-name="CharStyle22"><text:span text:style-name="T742">i, a wreszcie religijność intelektua</text:span></text:span><text:span text:style-name="CharStyle22"><text:span text:style-name="T189">l</text:span></text:span><text:span text:style-name="CharStyle22"><text:span text:style-name="T742">ną</text:span></text:span><text:span text:style-name="CharStyle22"><text:span text:style-name="T481"> charakteryzującą osoby poszukujące logicznego uzasadnienia dla uczuć i zachowań religijnych. Dawid był twórcą pierwszej polskiej typologii religijności indywidualnej.</text:span></text:span></text:p>
      <text:p text:style-name="Text_20_body"><text:soft-page-break/><text:span text:style-name="CharStyle19"><text:span text:style-name="T481"/></text:span></text:p>
      <text:p text:style-name="Text_20_body"><text:span text:style-name="CharStyle19"><text:span text:style-name="T906">Str. </text:span></text:span><text:span text:style-name="CharStyle19"><text:span text:style-name="T481">33</text:span></text:span></text:p>
      <text:p text:style-name="Text_20_body"><text:span text:style-name="CharStyle22"><text:span text:style-name="T481">Do okresu, zapoczątkowanego w historii polskiej psychologii religii przez prace Dawida, należy również twórczość innego psycholog</text:span></text:span><text:span text:style-name="CharStyle22"><text:span text:style-name="T742">a i filozofa </text:span></text:span><text:span text:style-name="CharStyle22"><text:span text:style-name="T189">-</text:span></text:span><text:span text:style-name="CharStyle22"><text:span text:style-name="T742"> Edwarda Abramowskiego, założyciela Instytutu Psychologii w Warszawie. W swoich pracach podjął on głównie dwa problemy: zagadnienie doświadczenia religijnego oraz zagadnienie modlitwy (</text:span></text:span><text:bookmark-start text:name="p_90"/><text:a xlink:type="simple" xlink:href="#przypis_90" text:style-name="Internet_20_link" text:visited-style-name="Visited_20_Internet_20_Link"><text:span text:style-name="CharStyle22"><text:span text:style-name="T306">przypis 90 </text:span></text:span></text:a><text:a xlink:type="simple" xlink:href="#przypis_90" text:style-name="Internet_20_link" text:visited-style-name="Visited_20_Internet_20_Link"><text:span text:style-name="CharStyle22"><text:span text:style-name="T292">Abramowski, 1912</text:span></text:span></text:a><text:bookmark-end text:name="p_90"/><text:span text:style-name="CharStyle22"><text:span text:style-name="T742">).</text:span></text:span></text:p>
      <text:p text:style-name="Text_20_body"><text:span text:style-name="CharStyle22"><text:span text:style-name="T481">Doświadczenie religijne traktował jako proces poznawczy, uwarunkowany dopływem bodźców ze świata zewnętrznego i właściwościami układu nerwowego. Ten sposób poznania świata, w którym nie uczestniczy pamięć, myślenie i uwaga, prowadzi do uzyskania informacji, znajdujących się w podświadomości, tworząc tzw. pamięć </text:span></text:span><text:span text:style-name="CharStyle22"><text:span text:style-name="T742">utajon</text:span></text:span><text:span text:style-name="CharStyle22"><text:span text:style-name="T189">y</text:span></text:span><text:span text:style-name="CharStyle22"><text:span text:style-name="T742"> czyli </text:span></text:span><text:span text:style-name="CharStyle23"><text:span text:style-name="T742">kryptomnezję</text:span></text:span><text:span text:style-name="CharStyle22"><text:span text:style-name="T742"> jednostki. Ta forma podświadomości oddziałuje na przeżycia i postawy człowieka w szeregu różnych dziedzin, w tym również w sferze religii.</text:span></text:span></text:p>
      <text:p text:style-name="Text_20_body"><text:span text:style-name="CharStyle22"><text:span text:style-name="T742">Badania nad struktur</text:span></text:span><text:span text:style-name="CharStyle22"><text:span text:style-name="T189">y</text:span></text:span><text:span text:style-name="CharStyle22"><text:span text:style-name="T742"> uwarunkowaniami i funkcjami modlitwy znalazły się także w nurcie badań Abramowskiego nad zjawiskiem </text:span></text:span><text:span text:style-name="CharStyle23"><text:span text:style-name="T742">k</text:span></text:span><text:span text:style-name="CharStyle23"><text:span text:style-name="T196">r</text:span></text:span><text:span text:style-name="CharStyle23"><text:span text:style-name="T742">yptomnezji.</text:span></text:span><text:span text:style-name="CharStyle22"><text:span text:style-name="T742"> M</text:span></text:span><text:span text:style-name="CharStyle22"><text:span text:style-name="T481">odlitwa stanowiła bowiem, jego zdaniem, czynnik wyzwalający treści zawarte w podświadomości człowieka. Odblokowanie ich było skutkiem przeżywanego przez modlącego się stanu skupienia. Skutkiem tego odblokowania były zachodzące w psychice człowieka modlącego się pozytywne zmiany, prowadzące do nowej integracji przeżyć i dążeń.</text:span></text:span></text:p>
      <text:p text:style-name="Text_20_body"><text:span text:style-name="CharStyle22"><text:span text:style-name="T481">Zjawisko modlitwy stało się przedmiotem zainteresowania wielu współczesnych Abramowskiemu psychologów. Jego koncepcja ma jednak tę przewagę, że pozwala wskazać na te jej cechy, które kształtują mechanizm również innych, pozareligijnych przeżyć człowieka.</text:span></text:span></text:p>
      <text:p text:style-name="Text_20_body"><text:span text:style-name="CharStyle22"><text:span text:style-name="T481">Trzecim psychologiem (a ponadto filozofem i teoretykiem sztuki), który działał w omawianym okresie, był Władysław Witwicki. Interesował się uczuciami religijnymi, cechami myślenia religijnego, związkami religijności ze schorzeniami psychicznymi. Za podstawę religijności indywidualnej uważał poczucie świętości, antropomorficzne widzenie świata, magiczne interpretowanie współzależności zachodzących w otaczającym świecie. Całość takiego sposobu percepcji otoczenia tworzy „poczucie religijne” jednostki.</text:span></text:span></text:p>
      <text:p text:style-name="Text_20_body"><text:span text:style-name="CharStyle22"><text:span text:style-name="T481">Witwicki był autorem interesujących badań nad wiarą religijną ludzi wykształconych (</text:span></text:span><text:bookmark-start text:name="p_91"/><text:a xlink:type="simple" xlink:href="#przypis_91" text:style-name="Internet_20_link" text:visited-style-name="Visited_20_Internet_20_Link"><text:span text:style-name="CharStyle22"><text:span text:style-name="T342">przypis 91 </text:span></text:span></text:a><text:a xlink:type="simple" xlink:href="#przypis_91" text:style-name="Internet_20_link" text:visited-style-name="Visited_20_Internet_20_Link"><text:span text:style-name="CharStyle22"><text:span text:style-name="T290">Witwicki, 1939, 1959</text:span></text:span></text:a><text:bookmark-end text:name="p_91"/><text:span text:style-name="CharStyle22"><text:span text:style-name="T481">). Zostały one opublikowane w roku 1939 we Francji, a w roku 1959 w kraju. Podjął w nich problem moralnej oceny wierzeń religijnych przez jednostkę, roli czynników estetycznych w kształtowaniu postaw religijnych. Do badań tych skonstruował, pierwszą na gruncie polskim, słowną technikę projekcyjną (</text:span></text:span><text:bookmark-start text:name="p_92"/><text:a xlink:type="simple" xlink:href="#przypis_92" text:style-name="Internet_20_link" text:visited-style-name="Visited_20_Internet_20_Link"><text:span text:style-name="CharStyle22"><text:span text:style-name="T342">przypis 92 </text:span></text:span></text:a><text:a xlink:type="simple" xlink:href="#przypis_92" text:style-name="Internet_20_link" text:visited-style-name="Visited_20_Internet_20_Link"><text:span text:style-name="CharStyle22"><text:span text:style-name="T290">Grzymała-Moszczyń</text:span></text:span></text:a><text:a xlink:type="simple" xlink:href="#przypis_92" text:style-name="Internet_20_link" text:visited-style-name="Visited_20_Internet_20_Link"><text:span text:style-name="CharStyle22"><text:span text:style-name="T292">ska, 1980</text:span></text:span></text:a><text:bookmark-end text:name="p_92"/><text:span text:style-name="CharStyle22"><text:span text:style-name="T742">).</text:span></text:span></text:p>
      <text:p text:style-name="Text_20_body"><text:soft-page-break/><text:span text:style-name="CharStyle22"><text:span text:style-name="T481">Analiza uzyskanych rezultatów doprowadziła go do sformułowania twierdzenia o sprzeczności psychologicznej między rozumową analizą prawd wiary a ich akceptacją emocjonalną. Wykazał on, że twierdzenia wiary i twierdzenia rozumu mają inny charakter, należą do różnych „pól psychicznych”. Skutkiem tego stanu rzeczy jest, że funkcjonują obok siebie (ale niejako na różnych „piętrach”) i nie są ze sobą sprzeczne. Dzisiaj powiedzielibyśmy, że sprzeczność ta została rozwiązana właśnie poprzez umieszczenie ich w różnych sferach życia psychicznego.</text:span></text:span></text:p>
      <text:p text:style-name="Text_20_body"><text:span text:style-name="CharStyle40"><text:span text:style-name="T481"/></text:span></text:p>
      <text:p text:style-name="Text_20_body"><text:span text:style-name="CharStyle40"><text:span text:style-name="T907">Str. </text:span></text:span><text:span text:style-name="CharStyle40"><text:span text:style-name="T481">34</text:span></text:span></text:p>
      <text:p text:style-name="Text_20_body"><text:span text:style-name="CharStyle22"><text:span text:style-name="T481">Rozważania Witwickiego nad mechanizmem psychologicznym, kierującym „uzgadnianiem” w świadomości człowieka sprzecznych informacji dotyczących tego samego obiektu, należą do tego samego nurtu, w którym mieści się sformułowana wiele lat później - teoria dysonansu poznawczego Leona Festinger</text:span></text:span><text:span text:style-name="CharStyle22"><text:span text:style-name="T742">a (</text:span></text:span><text:bookmark-start text:name="p_93"/><text:a xlink:type="simple" xlink:href="#przypis_93" text:style-name="Internet_20_link" text:visited-style-name="Visited_20_Internet_20_Link"><text:span text:style-name="CharStyle22"><text:span text:style-name="T306">przypis 93 </text:span></text:span></text:a><text:a xlink:type="simple" xlink:href="#przypis_93" text:style-name="Internet_20_link" text:visited-style-name="Visited_20_Internet_20_Link"><text:span text:style-name="CharStyle22"><text:span text:style-name="T292">Festinger, Rieck</text:span></text:span></text:a><text:a xlink:type="simple" xlink:href="#przypis_93" text:style-name="Internet_20_link" text:visited-style-name="Visited_20_Internet_20_Link"><text:span text:style-name="CharStyle22"><text:span text:style-name="T290">en i Schachter, 1956</text:span></text:span></text:a><text:bookmark-end text:name="p_93"/><text:span text:style-name="CharStyle22"><text:span text:style-name="T481">). Wyniki Witwickiego egzem</text:span></text:span><text:span text:style-name="CharStyle22"><text:span text:style-name="T742">plif</text:span></text:span><text:span text:style-name="CharStyle22"><text:span text:style-name="T189">i</text:span></text:span><text:span text:style-name="CharStyle22"><text:span text:style-name="T742">kują je</text:span></text:span><text:span text:style-name="CharStyle22"><text:span text:style-name="T481">den ze sposobów rozwiązania przez jednostkę takiego dysonansu.</text:span></text:span></text:p>
      <text:p text:style-name="Text_20_body"><text:span text:style-name="CharStyle22"><text:span text:style-name="T481">Interesujący, z punktu widzenia psychologii religii, jest również dorobek działającego w tym samym czasie co omówieni już autorzy psychologa - Stefana Błachowskiego. Zajmował się on głównie mechanizmami warunkującymi przeżywanie widzeń i stanów ekstatycznych oraz uwarunkowaniami zachowań magicznych. W prowadzonych badaniach posługiwał się metodami eksperymentalnymi. Pierwszy raz w warunkach laboratoryjnych wywołał stan ekstazy religijnej, posługując się jedynie metodą sugestii słownej. W analizie powstawania omamów religijnych zwrócił uwagę na przełamywanie bariery między świadomością i podświadomością, poprzez wpływ sugestii grupy społecznej, wyzwalanie znajdujących się w psychice treści infantylnych oraz form myślenia prelogicznego (</text:span></text:span><text:bookmark-start text:name="p_94"/><text:a xlink:type="simple" xlink:href="#przypis_94" text:style-name="Internet_20_link" text:visited-style-name="Visited_20_Internet_20_Link"><text:span text:style-name="CharStyle22"><text:span text:style-name="T342">przypis 94 </text:span></text:span></text:a><text:a xlink:type="simple" xlink:href="#przypis_94" text:style-name="Internet_20_link" text:visited-style-name="Visited_20_Internet_20_Link"><text:span text:style-name="CharStyle22"><text:span text:style-name="T290">Błachowski, 1928, 1938</text:span></text:span></text:a><text:bookmark-end text:name="p_94"/><text:span text:style-name="CharStyle22"><text:span text:style-name="T481">).</text:span></text:span></text:p>
      <text:p text:style-name="Text_20_body"><text:span text:style-name="CharStyle22"><text:span text:style-name="T481">Rezultaty badań nad zachowaniem magicznym pozwoliły mu na wyprowadzenie wniosku, że genezą tych zachowań jest niepokój i brak poczucia bezpieczeństwa w określonych rodzajach sytuacji społecznych. Np. w grupie młodzieży szkolnej zachowania te nasilają się w tak stresowych sytuacjach, jaką jest okres egzaminów dojrzałości.</text:span></text:span></text:p>
      <text:p text:style-name="Text_20_body"><text:span text:style-name="CharStyle22"><text:span text:style-name="T481">Istotnym wkładem Błachowskiego do psychologii religii jest szerokie wprowadzenie na jej teren metod empirycznych, a wśród nich eksperymentu laboratoryjnego.</text:span></text:span></text:p>
      <text:p text:style-name="Text_20_body"><text:span text:style-name="CharStyle22"><text:span text:style-name="T481">Jako ostatni z wybitniejszych psychologów działających w omawianym okresie zostanie przedstawiony Stefan</text:span></text:span><text:span text:style-name="CharStyle22"><text:span text:style-name="T742"> Ba</text:span></text:span><text:span text:style-name="CharStyle22"><text:span text:style-name="T189">l</text:span></text:span><text:span text:style-name="CharStyle22"><text:span text:style-name="T742">ey - psy</text:span></text:span><text:span text:style-name="CharStyle22"><text:span text:style-name="T481">cholog, lekarz, kierownik Zakładu Psychologii Wychowawczej Uniwersytetu Warszawskiego. W badaniach swoich podjął przede wszystkim zagadnienie rozwojowych aspektów religijności, szczególnie zaś problematykę </text:span></text:span><text:soft-page-break/><text:span text:style-name="CharStyle22"><text:span text:style-name="T481">religijności okresu dzieciństwa (tj. do 12. roku życia) i okresu dojrzewania (13.-20. rok życia). Podkreślał rolę wychowania religijnego oraz właściwości psychiki okresu dzieciństwa dla kształtowania religijności jednostki. Zajął się też problematyką religijności, w ramach uprawianej przez siebie psychologii społecznej. Zaproponował, by religię badać i traktować nie tylko jako sposób przeżywania świata przez pojedynczych ludzi, ale również jako system, regulujący funkcjonowanie społeczne człowieka, jako element ideologii (</text:span></text:span><text:bookmark-start text:name="p_95"/><text:a xlink:type="simple" xlink:href="#przypis_95" text:style-name="Internet_20_link" text:visited-style-name="Visited_20_Internet_20_Link"><text:span text:style-name="CharStyle22"><text:span text:style-name="T342">przypis 95 </text:span></text:span></text:a><text:a xlink:type="simple" xlink:href="#przypis_95" text:style-name="Internet_20_link" text:visited-style-name="Visited_20_Internet_20_Link"><text:span text:style-name="CharStyle22"><text:span text:style-name="T290">Baley, 1933</text:span></text:span></text:a><text:bookmark-end text:name="p_95"/><text:span text:style-name="CharStyle22"><text:span text:style-name="T481">).Ten nurt rozważań kilkadziesiąt lat później pojawia się w poglądach wspomnianego wcześniej w para</text:span></text:span><text:span text:style-name="CharStyle22"><text:span text:style-name="T742">graf</text:span></text:span><text:span text:style-name="CharStyle22"><text:span text:style-name="T189">i</text:span></text:span><text:span text:style-name="CharStyle22"><text:span text:style-name="T742">e 1.6. francuskiego psychologa, Jean-Pierre’a Deconchy</text:span></text:span><text:span text:style-name="CharStyle22"><text:span text:style-name="T189">’</text:span></text:span><text:span text:style-name="CharStyle22"><text:span text:style-name="T742">ego.</text:span></text:span></text:p>
      <text:p text:style-name="Text_20_body"><text:span text:style-name="CharStyle22"><text:span text:style-name="T481">Przedstawiony okres rozwoju polskiej psychologii religii zakończył się w roku 1939, w momencie wybuchu </text:span></text:span><text:span text:style-name="CharStyle22"><text:span text:style-name="T34">2</text:span></text:span><text:span text:style-name="CharStyle22"><text:span text:style-name="T481"> wojny światowej. Placówki naukowe zostały wtedy zamknięte; środowisko badawcze - rozproszone.</text:span></text:span></text:p>
      <text:p text:style-name="P79"><text:span text:style-name="CharStyle22"><text:span text:style-name="T481">Po </text:span></text:span><text:span text:style-name="CharStyle22"><text:span text:style-name="T34">2</text:span></text:span><text:span text:style-name="CharStyle22"><text:span text:style-name="T481"> wojnie światowej wykłady z psychologii religii zostały podjęte na Wydziale Teologicznym Uniwersytetu Jagiellońskiego przez Aleksan</text:span></text:span><text:span text:style-name="CharStyle22"><text:span text:style-name="T742">dra U</text:span></text:span><text:span text:style-name="CharStyle22"><text:span text:style-name="T189">s</text:span></text:span><text:span text:style-name="CharStyle22"><text:span text:style-name="T742">owicz</text:span></text:span><text:span text:style-name="CharStyle22"><text:span text:style-name="T189">a </text:span></text:span><text:span text:style-name="CharStyle22"><text:span text:style-name="T742">(</text:span></text:span><text:bookmark-start text:name="p_96"/><text:a xlink:type="simple" xlink:href="#przypis_96" text:style-name="Internet_20_link" text:visited-style-name="Visited_20_Internet_20_Link"><text:span text:style-name="CharStyle22"><text:span text:style-name="T307">przypis 96 U</text:span></text:span></text:a><text:a xlink:type="simple" xlink:href="#przypis_96" text:style-name="Internet_20_link" text:visited-style-name="Visited_20_Internet_20_Link"><text:span text:style-name="CharStyle22"><text:span text:style-name="T280">s</text:span></text:span></text:a><text:a xlink:type="simple" xlink:href="#przypis_96" text:style-name="Internet_20_link" text:visited-style-name="Visited_20_Internet_20_Link"><text:span text:style-name="CharStyle22"><text:span text:style-name="T307">owicz </text:span></text:span></text:a><text:a xlink:type="simple" xlink:href="#przypis_96" text:style-name="Internet_20_link" text:visited-style-name="Visited_20_Internet_20_Link"><text:span text:style-name="CharStyle22"><text:span text:style-name="T292">1949a, 1949b</text:span></text:span></text:a><text:bookmark-end text:name="p_96"/><text:span text:style-name="CharStyle22"><text:span text:style-name="T742">). </text:span></text:span></text:p>
      <text:p text:style-name="Text_20_body"><text:span text:style-name="CharStyle19"><text:span text:style-name="T481"/></text:span></text:p>
      <text:p text:style-name="Text_20_body"><text:span text:style-name="CharStyle19"><text:span text:style-name="T907">Str. </text:span></text:span><text:span text:style-name="CharStyle19"><text:span text:style-name="T481">35</text:span></text:span></text:p>
      <text:p text:style-name="Text_20_body"><text:span text:style-name="CharStyle22"><text:span text:style-name="T481">Kontynuował je następnie w Krakowie do roku 1986 na Papieskim Wydziale Teologicznym i Papieskiej Akademii Teologicznej. Z kolei w Warszawie od chwili powstania Akademii Teologii Katolickiej w roku 1954 badania psychologiczne nad religijnością były rozwijane w ramach Katedry Psychologii Teoretycznej i Eksperymentalnej. W latach 1967-1969 działalność tej Katedry została rozbudowana i powołano Katedrę Psychologii Religii. Na Katolickim Uniwersytecie Lubelskim zajęcia dydaktyczne z psychologii religii</text:span></text:span><text:span text:style-name="CharStyle22"><text:span text:style-name="T742"> </text:span></text:span><text:span text:style-name="CharStyle22"><text:span text:style-name="T189">trwa</text:span></text:span><text:span text:style-name="CharStyle22"><text:span text:style-name="T197">j</text:span></text:span><text:span text:style-name="CharStyle22"><text:span text:style-name="T742">ą </text:span></text:span><text:span text:style-name="CharStyle22"><text:span text:style-name="T481">od 1956 roku. Prowadzone były przez Józefa Pastuszkę i Józefa Majkowskiego.</text:span></text:span></text:p>
      <text:p text:style-name="Text_20_body"><text:span text:style-name="CharStyle22"><text:span text:style-name="T481">Z kolei baza organizacyjna dla psychologii religii w ramach państwowych ośrodków naukowych zaczęła odradzać się dopiero po Październiku 1956 roku. W roku 1958 powstał Zakład i Sekcja Religioznawstwa w ramach Instytutu Filozofii i Socjologii Polskiej Akademii Nauk oraz utworzone zostało Polskie Towarzystwo Religioznawcze.</text:span></text:span></text:p>
      <text:p text:style-name="Text_20_body"><text:span text:style-name="CharStyle22"><text:span text:style-name="T481">Zaczęło wychodzić pierwsze polskie czasopismo religioznawcze </text:span></text:span><text:span text:style-name="CharStyle22"><text:span text:style-name="T742">„Euh</text:span></text:span><text:span text:style-name="CharStyle22"><text:span text:style-name="T189">e</text:span></text:span><text:span text:style-name="CharStyle22"><text:span text:style-name="T742">mer - Przegląd Religioznawczy”, publikujące artykuły również z zakresu psychologii relig</text:span></text:span><text:span text:style-name="CharStyle22"><text:span text:style-name="T189">i</text:span></text:span><text:span text:style-name="CharStyle22"><text:span text:style-name="T742">i. Ponad</text:span></text:span><text:span text:style-name="CharStyle22"><text:span text:style-name="T481">to staraniem Polskiego Towarzystwa Religioznawczego zaczęły ukazywać się przekłady na język polski podstawowych prac, stanowiących dorobek światowej psychologii religii (Freuda, Junga, Fromma). Zapoczątkowane zostały również badania empiryczne nad przemianami religijności indywidualnej w nowych warunkac</text:span></text:span><text:span text:style-name="CharStyle22"><text:span text:style-name="T742">h społecz</text:span></text:span><text:span text:style-name="CharStyle22"><text:span text:style-name="T189">n</text:span></text:span><text:span text:style-name="CharStyle22"><text:span text:style-name="T742">o-ustrojowych.</text:span></text:span></text:p>
      <text:p text:style-name="Text_20_body"><text:soft-page-break/><text:span text:style-name="CharStyle22"><text:span text:style-name="T742">Należy jednak dodać, że badania nad problemami psychologii religii cały czas stanowiły peryferie zainteresowań psychologów. Były one podejmowane sporadycznie, przez pojedynczych badaczy. Ten stan rzeczy trwał do </text:span></text:span><text:span text:style-name="CharStyle22"><text:span text:style-name="T748">2</text:span></text:span><text:span text:style-name="CharStyle22"><text:span text:style-name="T742"> Kongresu Nauki Polskiej w 1974 roku, który otworzył współczesny okres historii polskiej psycholog</text:span></text:span><text:span text:style-name="CharStyle22"><text:span text:style-name="T189">i</text:span></text:span><text:span text:style-name="CharStyle22"><text:span text:style-name="T742">i religii.</text:span></text:span></text:p>
      <text:p text:style-name="Text_20_body"><text:span text:style-name="CharStyle22"><text:span text:style-name="T481">Sformułowano wtedy podstawy ogólnopolskiego programu badań religioznawczych, który rozpoczęto realizować w roku 1975. Ośrodkiem koordynacyjnym tych badań stał się Instytut Religioznawstwa Uniwersytetu Jagiellońskiego w Krakowie. Pierwszy etap badań został zaplanowany na 5 lat, a zakończony w roku 1980. Kolejne programy badawcze obejmowały lata 1981-1985 oraz 1986-1990. Badania psychologiczne koncentrowały się wokół następujących zagadnień: system wartości młodzieży i struktura jej światopoglądu, osobowość i postawy wobec religii, funkcje postaw religijnych dla spostrzegania interpersonalnego oraz współczesne postawy magiczne.</text:span></text:span></text:p>
      <text:p text:style-name="P81"><text:span text:style-name="CharStyle22"><text:span text:style-name="T481">Ośrodek psychologicznych badań nad religijnością Uniwersytetu Jagiellońskiego nadal prowadzi badania nad tą problematyką oraz pełny zakres kształcenia z tego przedmiotu. Wykłady i konwersatoria obejmują problematykę duchowości, klinicznych, społecznych i kulturowych aspektów religijności oraz zagadnienia nowych ruchów religijnych. Prowadzone są w tej dziedzinie zarówno wykłady kursowe, jak i konwersatoria, seminaria magisterskie i doktorskie. Wiele prac z psychologii religii zostało opublikowanych w wydawanych przez Instytut Religioznawstwa UJ czasopismach </text:span></text:span><text:span text:style-name="CharStyle22"><text:span text:style-name="T645">„Studia Religiologica”</text:span></text:span><text:span text:style-name="CharStyle22"><text:span text:style-name="T481"> oraz „Kwartalnik Religioznawczy Nomos”. A oto przykłady prowadzonych badań, zarówno pracowników Instytutu, jak i naukowców współpracujących z Instytutem, w ramach koordynowanych problemów badawczych.</text:span></text:span></text:p>
      <text:p text:style-name="Text_20_body"><text:span text:style-name="CharStyle19"><text:span text:style-name="T481"/></text:span></text:p>
      <text:p text:style-name="Text_20_body"><text:span text:style-name="CharStyle19"><text:span text:style-name="T908">Str. </text:span></text:span><text:span text:style-name="CharStyle19"><text:span text:style-name="T481">36</text:span></text:span></text:p>
      <text:p text:style-name="Text_20_body"><text:span text:style-name="CharStyle22"><text:span text:style-name="T481">Prace Pawła Soch</text:span></text:span><text:span text:style-name="CharStyle22"><text:span text:style-name="T742">y (</text:span></text:span><text:bookmark-start text:name="p_97"/><text:a xlink:type="simple" xlink:href="#przypis_97" text:style-name="Internet_20_link" text:visited-style-name="Visited_20_Internet_20_Link"><text:span text:style-name="CharStyle22"><text:span text:style-name="T308">przypis 97 Socha </text:span></text:span></text:a><text:a xlink:type="simple" xlink:href="#przypis_97" text:style-name="Internet_20_link" text:visited-style-name="Visited_20_Internet_20_Link"><text:span text:style-name="CharStyle22"><text:span text:style-name="T292">1992, 1</text:span></text:span></text:a><text:a xlink:type="simple" xlink:href="#przypis_97" text:style-name="Internet_20_link" text:visited-style-name="Visited_20_Internet_20_Link"><text:span text:style-name="CharStyle22"><text:span text:style-name="T290">999, 2000, 2002</text:span></text:span></text:a><text:bookmark-end text:name="p_97"/><text:span text:style-name="CharStyle22"><text:span text:style-name="T481">) dotyczą zagadnień orientacji religijnych oraz duchowości. Celem badań była odpowiedź na pytanie, który z typów światopoglądu - religijny czy niereligijny - związany jest z wyższym poziomem autonomii jednostki oraz jaki rodzaj orientacji religijnej wiąże się z wyższym poziomem autonomii. Na uwagę zasługuje przyjęcie przez autora wielostronnych wskaźników autonomii jednostki (większość cytowanych w literaturze przedmiotu badań operuje tylko jedną miarą autonomii indywidualnej - najczęściej umiejscowieniem poczucia kontroli). Uzyskane wyniki </text:span></text:span><text:span text:style-name="CharStyle22"><text:span text:style-name="T742">wsk</text:span></text:span><text:span text:style-name="CharStyle22"><text:span text:style-name="T197">a</text:span></text:span><text:span text:style-name="CharStyle22"><text:span text:style-name="T742">zuj</text:span></text:span><text:span text:style-name="CharStyle22"><text:span text:style-name="T189">ą</text:span></text:span><text:span text:style-name="CharStyle22"><text:span text:style-name="T481"> że osoby reprezentujące światopogląd niereligijny charakteryzują się wyższym stopniem autonomii, mierzonej przez poczucie niezależności, wewnętrzne umiejscowienie poczucia kontroli i sposób wyjaśniania wydarzeń w świecie otaczającym. Wyższy poziom autonomii okazał się związany z akceptacją wartości i </text:span></text:span><text:soft-page-break/><text:span text:style-name="CharStyle22"><text:span text:style-name="T481">przekonań religijnych oraz poczuciem wpływu Boga na losy człowieka. Natomiast niższy poziom autonomii był związany z religijnością opartą na praktykach kultowych i poczuciem więzi ze społecznością osób wierzących.</text:span></text:span></text:p>
      <text:p text:style-name="Text_20_body"><text:span text:style-name="CharStyle22"><text:span text:style-name="T481">Ważny nurt prac Sochy dotyczy problematyki duchowości człowieka (</text:span></text:span><text:bookmark-start text:name="p_98"/><text:a xlink:type="simple" xlink:href="#przypis_98" text:style-name="Internet_20_link" text:visited-style-name="Visited_20_Internet_20_Link"><text:span text:style-name="CharStyle22"><text:span text:style-name="T343">przypis 98 </text:span></text:span></text:a><text:a xlink:type="simple" xlink:href="#przypis_98" text:style-name="Internet_20_link" text:visited-style-name="Visited_20_Internet_20_Link"><text:span text:style-name="CharStyle22"><text:span text:style-name="T290">Socha, 2000</text:span></text:span></text:a><text:bookmark-end text:name="p_98"/><text:span text:style-name="CharStyle22"><text:span text:style-name="T481">). W tomie obejmującym tę problematykę przedstawione zostały zarówno zagadnienia wieloznaczności tego pojęcia jako terminu teoretycznego, jak i bogactwo jego wyrazu w różnych kulturach i tradycjach religijnych. Szczególnie ważne jest zaprezentowanie form, jakie przyjmuje duchowość w obecnym, bardzo zsekularyzowanym świecie.</text:span></text:span></text:p>
      <text:p text:style-name="P82"><text:span text:style-name="CharStyle22"><text:span text:style-name="T481">Halina Grzymała-Moszczyńska (</text:span></text:span><text:bookmark-start text:name="p_99"/><text:a xlink:type="simple" xlink:href="#przypis_99" text:style-name="Internet_20_link" text:visited-style-name="Visited_20_Internet_20_Link"><text:span text:style-name="CharStyle22"><text:span text:style-name="T343">przypis 99 Grzymała-Moszczyńska </text:span></text:span></text:a><text:a xlink:type="simple" xlink:href="#przypis_99" text:style-name="Internet_20_link" text:visited-style-name="Visited_20_Internet_20_Link"><text:span text:style-name="CharStyle22"><text:span text:style-name="T290">1981</text:span></text:span></text:a><text:bookmark-end text:name="p_99"/><text:span text:style-name="CharStyle22"><text:span text:style-name="T481">) podejmuje w swoich pracach między innymi problem relacji między cechami osobowości a wewnętrzną strukturą postaw wobec religii. Interesującym rezultatem badań, przeczącym powszechnie panującej praktyce badawczej odnośnie do postaw wobec religii, było stwierdzenie, że wiedza religijna, badana</text:span></text:span><text:span text:style-name="CharStyle22"><text:span text:style-name="T742"> za </text:span></text:span><text:span text:style-name="CharStyle22"><text:span text:style-name="T189">pom</text:span></text:span><text:span text:style-name="CharStyle22"><text:span text:style-name="T742">oc</text:span></text:span><text:span text:style-name="CharStyle22"><text:span text:style-name="T189">ą</text:span></text:span><text:span text:style-name="CharStyle22"><text:span text:style-name="T742"> typowego</text:span></text:span><text:span text:style-name="CharStyle22"><text:span text:style-name="T481"> testu wiadomości, nie należy do zasadniczej struktury postawy. Poza tą strukturą znajdują się też jednorazowe praktyki religijne, takie jak ślub, chrzest lub bierzmowanie. Osiowy zespół zachowań, określający postawę młodzieży akademickiej, to coniedzielne uczestnictwo we mszy i modlitwa codzienna. Jeśli chodzi o cechy osobowości osób różniących się postawami wobec religii, to dla osób o postawach negatywnych charakterystyczna jest niekonwencjonalność, zmienność, mniejsza dojrzałość emocjonalna, natomiast dla osób o postawach pozytywnych - wysoki poziom konserwatyzmu. Istotną rolę dla postawy wobec religii odgrywa czas i charakter kryzysu w życiu religijnym, przeżytego przez osoby badane.</text:span></text:span></text:p>
      <text:p text:style-name="P81"><text:span text:style-name="CharStyle22"><text:span text:style-name="T481">Grzymała-Moszczyńska podejmuje też problematykę nowych ruchów religijnych, ich aspektów psychospołecznych oraz problematykę klinicznych aspektów religijności, czyli relacji między religią a zdrowiem i patologią psychiczną w ujęciu międzykulturowym i międzyreligijnym (</text:span></text:span><text:bookmark-start text:name="p_100"/><text:a xlink:type="simple" xlink:href="#przypis_100" text:style-name="Internet_20_link" text:visited-style-name="Visited_20_Internet_20_Link"><text:span text:style-name="CharStyle22"><text:span text:style-name="T343">przypis 100 </text:span></text:span></text:a><text:a xlink:type="simple" xlink:href="#przypis_100" text:style-name="Internet_20_link" text:visited-style-name="Visited_20_Internet_20_Link"><text:span text:style-name="CharStyle22"><text:span text:style-name="T292">Grzymała-Moszczyńska, 199</text:span></text:span></text:a><text:a xlink:type="simple" xlink:href="#przypis_100" text:style-name="Internet_20_link" text:visited-style-name="Visited_20_Internet_20_Link"><text:span text:style-name="CharStyle22"><text:span text:style-name="T308">1</text:span></text:span></text:a><text:a xlink:type="simple" xlink:href="#przypis_100" text:style-name="Internet_20_link" text:visited-style-name="Visited_20_Internet_20_Link"><text:span text:style-name="CharStyle22"><text:span text:style-name="T292">b; Jabłoński, Grzymała-Moszczyńska i van der Lans, 1994</text:span></text:span></text:a><text:bookmark-end text:name="p_100"/><text:span text:style-name="CharStyle22"><text:span text:style-name="T742">). </text:span></text:span><text:span text:style-name="CharStyle22"><text:span text:style-name="T189">I</text:span></text:span><text:span text:style-name="CharStyle22"><text:span text:style-name="T742">nną dziedziną zainteresowań autorki jest rola religii w procesach akulturacji, a szczególnie w adaptacji kulturowej uchodźców i imigrantów (</text:span></text:span><text:bookmark-start text:name="p_101"/><text:a xlink:type="simple" xlink:href="#przypis_101" text:style-name="Internet_20_link" text:visited-style-name="Visited_20_Internet_20_Link"><text:span text:style-name="CharStyle22"><text:span text:style-name="T309">przypis 101 </text:span></text:span></text:a><text:a xlink:type="simple" xlink:href="#przypis_101" text:style-name="Internet_20_link" text:visited-style-name="Visited_20_Internet_20_Link"><text:span text:style-name="CharStyle22"><text:span text:style-name="T292">Grzymała-Moszczyńska, 1999; DeMarinis, Grzymała-M</text:span></text:span></text:a><text:a xlink:type="simple" xlink:href="#przypis_101" text:style-name="Internet_20_link" text:visited-style-name="Visited_20_Internet_20_Link"><text:span text:style-name="CharStyle22"><text:span text:style-name="T290">oszczyńska i Jabłoński, 2002</text:span></text:span></text:a><text:bookmark-end text:name="p_101"/><text:span text:style-name="CharStyle22"><text:span text:style-name="T481">).</text:span></text:span></text:p>
      <text:p text:style-name="Text_20_body"><text:span text:style-name="CharStyle40"><text:span text:style-name="T481"/></text:span></text:p>
      <text:p text:style-name="Text_20_body"><text:span text:style-name="CharStyle40"><text:span text:style-name="T908">Str. </text:span></text:span><text:span text:style-name="CharStyle40"><text:span text:style-name="T481">37</text:span></text:span></text:p>
      <text:p text:style-name="P82"><text:span text:style-name="CharStyle22"><text:span text:style-name="T481">Eksperymentalne badania Tadeusza Mądrzyckiego (</text:span></text:span><text:bookmark-start text:name="p_102"/><text:a xlink:type="simple" xlink:href="#przypis_102" text:style-name="Internet_20_link" text:visited-style-name="Visited_20_Internet_20_Link"><text:span text:style-name="CharStyle22"><text:span text:style-name="T343">przypis 102 Mądrzycki </text:span></text:span></text:a><text:a xlink:type="simple" xlink:href="#przypis_102" text:style-name="Internet_20_link" text:visited-style-name="Visited_20_Internet_20_Link"><text:span text:style-name="CharStyle22"><text:span text:style-name="T290">1980</text:span></text:span></text:a><text:bookmark-end text:name="p_102"/><text:span text:style-name="CharStyle22"><text:span text:style-name="T481">) dotyczyły wpływu postaw religijnych na spostrzeganie społeczne. Badania te inspirowane były koncepcją osobowości autorytarnej, sformułowaną przez The</text:span></text:span><text:span text:style-name="CharStyle22"><text:span text:style-name="T742">odore</text:span></text:span><text:span text:style-name="CharStyle22"><text:span text:style-name="T189">’</text:span></text:span><text:span text:style-name="CharStyle22"><text:span text:style-name="T742">a Adorno i </text:span></text:span><text:soft-page-break/><text:span text:style-name="CharStyle22"><text:span text:style-name="T742">współpracowników (</text:span></text:span><text:bookmark-start text:name="p_103"/><text:a xlink:type="simple" xlink:href="#przypis_103" text:style-name="Internet_20_link" text:visited-style-name="Visited_20_Internet_20_Link"><text:span text:style-name="CharStyle22"><text:span text:style-name="T309">przypis 103 Adorno et al. </text:span></text:span></text:a><text:a xlink:type="simple" xlink:href="#przypis_103" text:style-name="Internet_20_link" text:visited-style-name="Visited_20_Internet_20_Link"><text:span text:style-name="CharStyle22"><text:span text:style-name="T292">1950</text:span></text:span></text:a><text:bookmark-end text:name="p_103"/><text:span text:style-name="CharStyle22"><text:span text:style-name="T742">). Z koncepcji tej wynika, iż religijność wią</text:span></text:span><text:span text:style-name="CharStyle22"><text:span text:style-name="T189">że</text:span></text:span><text:span text:style-name="CharStyle22"><text:span text:style-name="T742"> się z przypisywaniem bardzo pozytywnych cech osobowości własnej grupie i </text:span></text:span><text:span text:style-name="CharStyle22"><text:span text:style-name="T481">cech negatywnych grupie obcej.</text:span></text:span></text:p>
      <text:p text:style-name="Text_20_body"><text:span text:style-name="CharStyle22"><text:span text:style-name="T481">W wypadku badań Mądrzyckiego, chodziło o sprawdzenie, czy określony typ postaw osoby badanej wobec religii wpłynie na różnice w sposobie spostrzegania przez nią osób, których postawy wobec religii są bądź identyczne, bądź różne w stosunku do jej własnych. Badania wykazały, zarówno w wypadku osób wierzących, jak i niewierzących, brak różnic w cechach przypisywanych przez nie osobie o postawie przeciwnej lub postawie neutralnej. Osoby wierzące i praktykujące przypisały bardziej pozytywne cechy osobie o tej samej postawie niż osobie neutralnej religijnie. Pozytywna postawa wobec religii okazała się również związana z poczuciem dystansu społecznego wobec grupy o poglądach przeciwnych. Największy dystans przejawiała grupa osób wierzących, praktykujących, najmniejszy - grupa osób niewierzących. Tak więc osoby o zdecydowanie pozytywnych postawach wobec religii przejawiały najsilniejszą tendencję do ograniczania bliższych kontaktów do grupy osób o przekonaniach zbliżonych do własnych.</text:span></text:span></text:p>
      <text:p text:style-name="P84"><text:span text:style-name="CharStyle22"><text:span text:style-name="T481">Interesujący nurt badawczy w polskiej psychologii religii stanowią badania, dotyczące nowych ruchów religijnych - pojawiających się zarówno w Kościele katolickim, jak i wywodzących się z innych tradycji religijnych. Pionierem badań problematyki wśród polskich psychologów jest Tadeusz Doktór (</text:span></text:span><text:bookmark-start text:name="p_104"/><text:a xlink:type="simple" xlink:href="#przypis_104" text:style-name="Internet_20_link" text:visited-style-name="Visited_20_Internet_20_Link"><text:span text:style-name="CharStyle22"><text:span text:style-name="T343">przypis 104 Doktór </text:span></text:span></text:a><text:a xlink:type="simple" xlink:href="#przypis_104" text:style-name="Internet_20_link" text:visited-style-name="Visited_20_Internet_20_Link"><text:span text:style-name="CharStyle22"><text:span text:style-name="T290">1985, 1991, 1999</text:span></text:span></text:a><text:bookmark-end text:name="p_104"/><text:span text:style-name="CharStyle22"><text:span text:style-name="T481">). Jego badania dostarczają charakterystyki psychologicznej uczestników tych grup religijnych oraz wskazują na czynniki motywujące decyzję o przyłączeniu się do tych grup. Problematyce nowych ruchów religijnych, powstałych w obrębie Kościoła katolickiego, poświęcone są badania Kazimierza Franczaka (</text:span></text:span><text:bookmark-start text:name="p_105"/><text:a xlink:type="simple" xlink:href="#przypis_105" text:style-name="Internet_20_link" text:visited-style-name="Visited_20_Internet_20_Link"><text:span text:style-name="CharStyle22"><text:span text:style-name="T344">przypis 105 Franczak </text:span></text:span></text:a><text:a xlink:type="simple" xlink:href="#przypis_105" text:style-name="Internet_20_link" text:visited-style-name="Visited_20_Internet_20_Link"><text:span text:style-name="CharStyle22"><text:span text:style-name="T290">2000</text:span></text:span></text:a><text:bookmark-end text:name="p_105"/><text:span text:style-name="CharStyle22"><text:span text:style-name="T481">).</text:span></text:span></text:p>
      <text:p text:style-name="P84"><text:span text:style-name="CharStyle22"><text:span text:style-name="T481">Warto również wskazać na propozycje teoretyczne polskich psychologów: Kazimierza Dąbrowskiego i Józefa Kozieleckiego. Nie są oni zazwyczaj łączeni z psychologią religii, ich koncepcje jednak mogą okazać się interesującym punktem wyjścia do dalszych badań. Podejście humanistyczne do badań nad religijnością zostało zaproponowane w pracach Kazimierza Dąbrowskiego (</text:span></text:span><text:bookmark-start text:name="p_106"/><text:a xlink:type="simple" xlink:href="#przypis_106" text:style-name="Internet_20_link" text:visited-style-name="Visited_20_Internet_20_Link"><text:span text:style-name="CharStyle22"><text:span text:style-name="T344">przypis 106 Dąbrowski </text:span></text:span></text:a><text:a xlink:type="simple" xlink:href="#przypis_106" text:style-name="Internet_20_link" text:visited-style-name="Visited_20_Internet_20_Link"><text:span text:style-name="CharStyle22"><text:span text:style-name="T290">1979</text:span></text:span></text:a><text:bookmark-end text:name="p_106"/><text:span text:style-name="CharStyle22"><text:span text:style-name="T481">), twórcy teorii dezintegracji pozytywnej. Przedstawił on typologię życia</text:span></text:span><text:span text:style-name="CharStyle22"><text:span text:style-name="T742"> relig</text:span></text:span><text:span text:style-name="CharStyle22"><text:span text:style-name="T189">i</text:span></text:span><text:span text:style-name="CharStyle22"><text:span text:style-name="T742">jnego, związaną z pięcioma poziomami rozwoju osobowości. Typologię tę można podsumować następująco:</text:span></text:span></text:p>
      <text:p text:style-name="P82"><text:span text:style-name="CharStyle25"><text:span text:style-name="T481"/></text:span></text:p>
      <text:p text:style-name="Quotations"><text:span text:style-name="CharStyle25"><text:span text:style-name="T481">„Na najniższym poziomie, opartym na poziomie integracji pierwotnej, autor sytuuje religijność, opartą na autorytecie zewnętrznym, której towarzyszy fanatyzm i nienawiść do osób o odmiennych poglądach. Drugi poziom, odpowiadający poziomowi de</text:span></text:span><text:span text:style-name="CharStyle25"><text:span text:style-name="T742">zintegra</text:span></text:span><text:span text:style-name="CharStyle25"><text:span text:style-name="T189">cji</text:span></text:span><text:span text:style-name="CharStyle25"><text:span text:style-name="T742"> jednopoziomowej osobowośc</text:span></text:span><text:span text:style-name="CharStyle25"><text:span text:style-name="T189">i</text:span></text:span><text:span text:style-name="CharStyle25"><text:span text:style-name="T742">, charakteryzuje się występowan</text:span></text:span><text:span text:style-name="CharStyle25"><text:span text:style-name="T189">i</text:span></text:span><text:span text:style-name="CharStyle25"><text:span text:style-name="T742">em ambiwalencji i </text:span></text:span><text:soft-page-break/><text:span text:style-name="CharStyle25"><text:span text:style-name="T742">ambiwalencj</text:span></text:span><text:span text:style-name="CharStyle25"><text:span text:style-name="T189">i</text:span></text:span><text:span text:style-name="CharStyle25"><text:span text:style-name="T742"> relig</text:span></text:span><text:span text:style-name="CharStyle25"><text:span text:style-name="T189">i</text:span></text:span><text:span text:style-name="CharStyle25"><text:span text:style-name="T742">jnych oraz wahań w przyjmowaniu nakazów i sugest</text:span></text:span><text:span text:style-name="CharStyle25"><text:span text:style-name="T189">i</text:span></text:span><text:span text:style-name="CharStyle25"><text:span text:style-name="T742">i ze strony zewnętrznych autorytetów. Pojawiające się postawy radykalnego odejścia od akceptacji zewnętrznego autorytetu, poprzez apostazję czy kontestację, mają charakter pozorny.</text:span></text:span></text:p>
      <text:p text:style-name="Text_20_body"><text:span text:style-name="CharStyle19"><text:span text:style-name="T481"/></text:span></text:p>
      <text:p text:style-name="Text_20_body"><text:span text:style-name="CharStyle19"><text:span text:style-name="T909">Str. </text:span></text:span><text:span text:style-name="CharStyle19"><text:span text:style-name="T481">38</text:span></text:span></text:p>
      <text:p text:style-name="Quotations"><text:span text:style-name="CharStyle25"><text:span text:style-name="T481">Poziom trzeci cechuje się poszukiwaniem </text:span></text:span><text:span text:style-name="CharStyle25"><text:span text:style-name="T742">autorytetu wewnętrznego i odchodzeniem od autorytetów zewnętrznych. Zasada posłuszeństwa zost</text:span></text:span><text:span text:style-name="CharStyle25"><text:span text:style-name="T189">a</text:span></text:span><text:span text:style-name="CharStyle25"><text:span text:style-name="T742">je wypierana przez zasadę miłości. Poziom czwarty, odpowiadający poziomowi dezintegracji wielopoziomowej zorganizowanej, wyraża się dalszym uwewn</text:span></text:span><text:span text:style-name="CharStyle25"><text:span text:style-name="T189">ę</text:span></text:span><text:span text:style-name="CharStyle25"><text:span text:style-name="T742">trznienie</text:span></text:span><text:span text:style-name="CharStyle25"><text:span text:style-name="T189">m</text:span></text:span><text:span text:style-name="CharStyle25"><text:span text:style-name="T742"> religijności w postaci podporządkowania tendencji niższych - wyższym wartościom, uw</text:span></text:span><text:span text:style-name="CharStyle25"><text:span text:style-name="T481">ewnętrznieniem praktyk religijnych (od zewnętrznego rytuału do medytacji i kontemplacji), potrzebą poszukiwania dialogu z rzeczywistością transcende</text:span></text:span><text:span text:style-name="CharStyle25"><text:span text:style-name="T742">ntną</text:span></text:span><text:span text:style-name="CharStyle25"><text:span text:style-name="T189">,</text:span></text:span><text:span text:style-name="CharStyle25"><text:span text:style-name="T742"> pomimo braku pewności i poszukiwaniem autentycznej wspólnoty religijnej. Piąty poziom, odpowiadający poziomowi integracji wtórnej, cechuje się spokojnym, ale silnym dążeniem do kontaktu z transcendencją</text:span></text:span><text:span text:style-name="CharStyle25"><text:span text:style-name="T189">,</text:span></text:span><text:span text:style-name="CharStyle25"><text:span text:style-name="T742"> przy zachowaniu w</text:span></text:span><text:span text:style-name="CharStyle25"><text:span text:style-name="T189">ł</text:span></text:span><text:span text:style-name="CharStyle25"><text:span text:style-name="T742">asnej indywidualności (bez roztapiania się bez reszty w rzeczywistości boskiej), relacji «ja» do boskiego i ludzkiego «ty», która uzyskuje swój wyraz również w głębokich więziach wspólnotowych z innymi ludźmi</text:span></text:span><text:span text:style-name="CharStyle25"><text:span text:style-name="T189">”</text:span></text:span><text:span text:style-name="CharStyle25"><text:span text:style-name="T742"> (</text:span></text:span><text:bookmark-start text:name="p_107"/><text:a xlink:type="simple" xlink:href="#przypis_107" text:style-name="Internet_20_link" text:visited-style-name="Visited_20_Internet_20_Link"><text:span text:style-name="CharStyle25"><text:span text:style-name="T310">przypis 107 </text:span></text:span></text:a><text:a xlink:type="simple" xlink:href="#przypis_107" text:style-name="Internet_20_link" text:visited-style-name="Visited_20_Internet_20_Link"><text:span text:style-name="CharStyle25"><text:span text:style-name="T292">Doktór, 2001, s. 133</text:span></text:span></text:a><text:bookmark-end text:name="p_107"/><text:span text:style-name="CharStyle25"><text:span text:style-name="T742">).</text:span></text:span></text:p>
      <text:p text:style-name="P1"/>
      <text:p text:style-name="P85"><text:span text:style-name="CharStyle22"><text:span text:style-name="T481">Interesujące możliwości aplikacyjne do rozumienia mechanizmów genezy religijności indywidualnej wynikają z psychologicznej teorii transgresji Józefa Kozieleckiego (</text:span></text:span><text:bookmark-start text:name="p_108"/><text:a xlink:type="simple" xlink:href="#przypis_108" text:style-name="Internet_20_link" text:visited-style-name="Visited_20_Internet_20_Link"><text:span text:style-name="CharStyle22"><text:span text:style-name="T345">przypis 108 Kozielecki </text:span></text:span></text:a><text:a xlink:type="simple" xlink:href="#przypis_108" text:style-name="Internet_20_link" text:visited-style-name="Visited_20_Internet_20_Link"><text:span text:style-name="CharStyle22"><text:span text:style-name="T292">1997, 2001</text:span></text:span></text:a><text:bookmark-end text:name="p_108"/><text:span text:style-name="CharStyle22"><text:span text:style-name="T742">). Aplikacje te zostały przedstawione zarówno w odniesie</text:span></text:span><text:span text:style-name="CharStyle22"><text:span text:style-name="T481">niu do religijności normalnej, jak i do form religijności zaburzonej (</text:span></text:span><text:bookmark-start text:name="p_109"/><text:a xlink:type="simple" xlink:href="#przypis_109" text:style-name="Internet_20_link" text:visited-style-name="Visited_20_Internet_20_Link"><text:span text:style-name="CharStyle22"><text:span text:style-name="T345">przypis 109 </text:span></text:span></text:a><text:a xlink:type="simple" xlink:href="#przypis_109" text:style-name="Internet_20_link" text:visited-style-name="Visited_20_Internet_20_Link"><text:span text:style-name="CharStyle22"><text:span text:style-name="T290">Grzymała-Moszczyńska, 1996</text:span></text:span></text:a><text:bookmark-end text:name="p_109"/><text:span text:style-name="CharStyle22"><text:span text:style-name="T481">). Termin „transgresja” oznacza przekraczanie istniejących granic. Przekraczanie to może </text:span></text:span><text:span text:style-name="CharStyle22"><text:span text:style-name="T742">przybierać postać zarówno działalności intelektualnej, jak i różnorodnych zachowań </text:span></text:span><text:span text:style-name="CharStyle22"><text:span text:style-name="T189">m</text:span></text:span><text:span text:style-name="CharStyle22"><text:span text:style-name="T742">otorycznych. </text:span></text:span><text:span text:style-name="CharStyle22"><text:span text:style-name="T189">U</text:span></text:span><text:span text:style-name="CharStyle22"><text:span text:style-name="T742"> źródeł takich zachowań leży często motywacja, określana mianem hubr</text:span></text:span><text:span text:style-name="CharStyle22"><text:span text:style-name="T189">ys</text:span></text:span><text:span text:style-name="CharStyle22"><text:span text:style-name="T742">tycz</text:span></text:span><text:span text:style-name="CharStyle22"><text:span text:style-name="T189">ne</text:span></text:span><text:span text:style-name="CharStyle22"><text:span text:style-name="T742">j, czyli dążenie do osią</text:span></text:span><text:span text:style-name="CharStyle22"><text:span text:style-name="T481">gnięcia większego znaczenia własnej osoby. Motywacja hubrystyczna może przybierać dwie postacie: wertykalną i horyzontalną. Pierwsza z nich wyraża się w dążeniu do osiągnięcia jak najwyższej pozycji w grupie osób realizujących określony typ zadań. Druga natomiast to dążenie do osiągnięcia perfekcyjnych rezultatów w jakiejś dziedzinie bez porównywania ich z rezul</text:span></text:span><text:span text:style-name="CharStyle22"><text:span text:style-name="T742">tata</text:span></text:span><text:span text:style-name="CharStyle22"><text:span text:style-name="T189">m</text:span></text:span><text:span text:style-name="CharStyle22"><text:span text:style-name="T742">i osiągan</text:span></text:span><text:span text:style-name="CharStyle22"><text:span text:style-name="T481">ymi przez innych. Kozielecki wskazuje na fakt, iż zarówno religia, jak i choroba psychiczna należą do tzw. transgresji symbolicznych. W wypadku religii transgresje te przybierają postać mitów, zaś w wypadku choroby psychicznej - iluzji. Teoria transgresji Kozieleckiego ma również zastosowanie w analizie zaproponowanych przez Allporta (</text:span></text:span><text:bookmark-start text:name="p_110"/><text:a xlink:type="simple" xlink:href="#przypis_110" text:style-name="Internet_20_link" text:visited-style-name="Visited_20_Internet_20_Link"><text:span text:style-name="CharStyle22"><text:span text:style-name="T345">przypis 110 Allport </text:span></text:span></text:a><text:a xlink:type="simple" xlink:href="#przypis_110" text:style-name="Internet_20_link" text:visited-style-name="Visited_20_Internet_20_Link"><text:span text:style-name="CharStyle22"><text:span text:style-name="T290">1950, 1988</text:span></text:span></text:a><text:bookmark-end text:name="p_110"/><text:span text:style-name="CharStyle22"><text:span text:style-name="T481">) sposobów bycia religijnym, czyli tzw. orientacji </text:span></text:span><text:soft-page-break/><text:span text:style-name="CharStyle22"><text:span text:style-name="T481">religijnych zewnętrznej i wewnętrznej. Orientacja zewnętrzna stymulowana jest poprzez motywację wertykalną. Własna religijność może być wówczas używana jako sposób osiągania znaczenia w grupie społecznej i akceptacji ze strony innych ludzi. W wypadku religijności wewnętrznej, gdy wyznawane przekonania religijne są naczelnym motywem życia jednostki, dominuje motywacja horyzontalna. Rozwijanie religijności nie służy osiąganiu celów pozareligijnych, jest dla jednostki ważnym celem samym w sobie.</text:span></text:span></text:p>
      <text:p text:style-name="P84"><text:span text:style-name="CharStyle22"><text:span text:style-name="T481">Badania nad religijnością są również prowadzone na Katolickim Uniwersytecie Lubelskim, Uniwersytecie im. Kardynała Stefana Wyszyńskiego w Warszawie, Akademii Teologii Chrześcijańskiej w Warszawie, Papieskiej Ak</text:span></text:span><text:span text:style-name="CharStyle22"><text:span text:style-name="T742">ade</text:span></text:span><text:span text:style-name="CharStyle22"><text:span text:style-name="T189">m</text:span></text:span><text:span text:style-name="CharStyle22"><text:span text:style-name="T742">ii Teologicznej w Krakowie oraz w wyższych katolickich seminariach duch</text:span></text:span><text:span text:style-name="CharStyle22"><text:span text:style-name="T198">o</text:span></text:span><text:span text:style-name="CharStyle22"><text:span text:style-name="T742">wnych. </text:span></text:span></text:p>
      <text:p text:style-name="Text_20_body"><text:span text:style-name="CharStyle19"><text:span text:style-name="T481"/></text:span></text:p>
      <text:p text:style-name="Text_20_body"><text:span text:style-name="CharStyle19"><text:span text:style-name="T910">Str. </text:span></text:span><text:span text:style-name="CharStyle19"><text:span text:style-name="T481">39</text:span></text:span></text:p>
      <text:p text:style-name="Text_20_body"><text:span text:style-name="CharStyle22"><text:span text:style-name="T481">Rozpocz</text:span></text:span><text:span text:style-name="CharStyle22"><text:span text:style-name="T742">nie</text:span></text:span><text:span text:style-name="CharStyle22"><text:span text:style-name="T189">m</text:span></text:span><text:span text:style-name="CharStyle22"><text:span text:style-name="T742">y od om</text:span></text:span><text:span text:style-name="CharStyle22"><text:span text:style-name="T481">ówienia ośrodka lubelskiego</text:span></text:span><text:span text:style-name="CharStyle22"><text:span text:style-name="T19"> </text:span></text:span><text:span text:style-name="CharStyle22"><text:span text:style-name="T139">[</text:span></text:span><text:bookmark-start text:name="p.2"/><text:a xlink:type="simple" xlink:href="#przypis2" text:style-name="Internet_20_link" text:visited-style-name="Visited_20_Internet_20_Link"><text:span text:style-name="CharStyle22"><text:span text:style-name="T481">przypis 2</text:span></text:span></text:a><text:bookmark-end text:name="p.2"/><text:span text:style-name="CharStyle22"><text:span text:style-name="T139">]</text:span></text:span><text:span text:style-name="CharStyle22"><text:span text:style-name="T481">. W 1989 roku powstały tam Katedra i Zakład Psychologii Religii, kierowane - od początku ich istnienia - przez Władysława Prężynę. W Katedrze tej pracują również Józef Makselon, Jerzy Szymołon, Marek Jarosz i Rafał Bartczuk. Jednocześnie problematyka psychologii religii jest podejmowana w ramach innych dyscyplin psychologicznych rozwijanych na </text:span></text:span><text:span text:style-name="CharStyle22"><text:span text:style-name="T742">K</text:span></text:span><text:span text:style-name="CharStyle22"><text:span text:style-name="T189">U</text:span></text:span><text:span text:style-name="CharStyle22"><text:span text:style-name="T742">L-u.</text:span></text:span><text:span text:style-name="CharStyle22"><text:span text:style-name="T481"> Zagadnieniami tymi zajmują się: w ramach psychologii ogólnej Zenon Uchnast, psychologii rozwojowej - Czesła</text:span></text:span><text:span text:style-name="CharStyle22"><text:span text:style-name="T742">w Wa</text:span></text:span><text:span text:style-name="CharStyle22"><text:span text:style-name="T189">łę</text:span></text:span><text:span text:style-name="CharStyle22"><text:span text:style-name="T742">sa, eksperymentalnej - Zdzisław Chlewiński, wychowawczej </text:span></text:span><text:span text:style-name="CharStyle22"><text:span text:style-name="T189">-</text:span></text:span><text:span text:style-name="CharStyle22"><text:span text:style-name="T742"> </text:span></text:span><text:span text:style-name="CharStyle22"><text:span text:style-name="T481">Maria Braun-Gałkowska i Robert Pomianowski. Problematyka psychologii religii powiązana jest z programem ogólnym Instytutu Psychologii. Wykład kursowy i ćwiczenia obowiązują wszystkich studentów Instytutu, natomiast rozszerzenie problematyki psychologii religii ma miejsce w ramach specjalizacji ogólnej i pastoralno-społecznej. Prowadzone są seminaria magisterskie i doktoranckie.</text:span></text:span></text:p>
      <text:p text:style-name="Text_20_body"><text:span text:style-name="CharStyle22"><text:span text:style-name="T481">Badania koncentrują się wokół problematyki postaw wobec religii i ich osobowościowych uwarunkowań (</text:span></text:span><text:bookmark-start text:name="p_111"/><text:a xlink:type="simple" xlink:href="#przypis_111" text:style-name="Internet_20_link" text:visited-style-name="Visited_20_Internet_20_Link"><text:span text:style-name="CharStyle22"><text:span text:style-name="T346">przypis 111 </text:span></text:span></text:a><text:a xlink:type="simple" xlink:href="#przypis_111" text:style-name="Internet_20_link" text:visited-style-name="Visited_20_Internet_20_Link"><text:span text:style-name="CharStyle22"><text:span text:style-name="T290">Prężyna, 1977</text:span></text:span></text:a><text:bookmark-end text:name="p_111"/><text:span text:style-name="CharStyle22"><text:span text:style-name="T481">). Są one połączone z pogłębioną refleksją metodologiczną, dotyczącą problemów badania religijności, stosowalności do tego celu poszc</text:span></text:span><text:span text:style-name="CharStyle22"><text:span text:style-name="T742">zegó</text:span></text:span><text:span text:style-name="CharStyle22"><text:span text:style-name="T189">ln</text:span></text:span><text:span text:style-name="CharStyle22"><text:span text:style-name="T742">ych teorii psychologicznych (</text:span></text:span><text:bookmark-start text:name="p_112"/><text:a xlink:type="simple" xlink:href="#przypis_112" text:style-name="Internet_20_link" text:visited-style-name="Visited_20_Internet_20_Link"><text:span text:style-name="CharStyle22"><text:span text:style-name="T311">przypis 112 </text:span></text:span></text:a><text:a xlink:type="simple" xlink:href="#przypis_112" text:style-name="Internet_20_link" text:visited-style-name="Visited_20_Internet_20_Link"><text:span text:style-name="CharStyle22"><text:span text:style-name="T292">Chlewiński, 1982; Uchnast, 1982</text:span></text:span></text:a><text:bookmark-end text:name="p_112"/><text:span text:style-name="CharStyle22"><text:span text:style-name="T742">).</text:span></text:span><text:span text:style-name="CharStyle22"><text:span text:style-name="T481"> Ważne są również badania nad zagadnieniami kryteriów dojrzałości religijnej (</text:span></text:span><text:bookmark-start text:name="p_113"/><text:a xlink:type="simple" xlink:href="#przypis_113" text:style-name="Internet_20_link" text:visited-style-name="Visited_20_Internet_20_Link"><text:span text:style-name="CharStyle22"><text:span text:style-name="T346">przypis 113 </text:span></text:span></text:a><text:a xlink:type="simple" xlink:href="#przypis_113" text:style-name="Internet_20_link" text:visited-style-name="Visited_20_Internet_20_Link"><text:span text:style-name="CharStyle22"><text:span text:style-name="T292">Chlewiński, 1991</text:span></text:span></text:a><text:bookmark-end text:name="p_113"/><text:span text:style-name="CharStyle22"><text:span text:style-name="T189">)</text:span></text:span><text:span text:style-name="CharStyle22"><text:span text:style-name="T742">. </text:span></text:span><text:span text:style-name="CharStyle22"><text:span text:style-name="T481">Oprócz tego, w ośrodku tym prowadzone są badania dotyczące problematyki psychologii pastoralnej, kształtowania się pojęć religijnych u dzieci, rozwoju dziecięcych zainteresowań problematyki religii oraz znaczenia środowiska rodzinnego dla kształtowania się i trwałości postawy religijnej u człowieka dorosłego, funkcjonowania sumienia, związków między religijnością a postawą wobec śmierci (</text:span></text:span><text:bookmark-start text:name="p_114"/><text:a xlink:type="simple" xlink:href="#przypis_114" text:style-name="Internet_20_link" text:visited-style-name="Visited_20_Internet_20_Link"><text:span text:style-name="CharStyle22"><text:span text:style-name="T347">przypis 114 </text:span></text:span></text:a><text:a xlink:type="simple" xlink:href="#przypis_114" text:style-name="Internet_20_link" text:visited-style-name="Visited_20_Internet_20_Link"><text:span text:style-name="CharStyle22"><text:span text:style-name="T290">Makselon, 2000, 2002</text:span></text:span></text:a><text:bookmark-end text:name="p_114"/><text:span text:style-name="CharStyle22"><text:span text:style-name="T481">), stosunku do Kościoła jako instytucji, recepcji pielgrzymek papieża Jana </text:span></text:span><text:soft-page-break/><text:span text:style-name="CharStyle22"><text:span text:style-name="T481">Pawła </text:span></text:span><text:span text:style-name="CharStyle22"><text:span text:style-name="T35">2</text:span></text:span><text:span text:style-name="CharStyle22"><text:span text:style-name="T481"> do Polski. Pracownicy KUL swoje prace z zakresu psychologii religii publikują między innymi w trzech periodykach, wydawanych przez tę uczelnię</text:span></text:span><text:span text:style-name="CharStyle22"><text:span text:style-name="T742">. Są</text:span></text:span><text:span text:style-name="CharStyle22"><text:span text:style-name="T189"> </text:span></text:span><text:span text:style-name="CharStyle22"><text:span text:style-name="T742">to: „Roczniki Filozoficzne” (dotychczas), a obecnie „Roczniki Psychologiczne”, „Studia z Psych</text:span></text:span><text:span text:style-name="CharStyle22"><text:span text:style-name="T481">ologii” oraz „Zeszyty Naukowe”.</text:span></text:span></text:p>
      <text:p text:style-name="P85"><text:span text:style-name="CharStyle22"><text:span text:style-name="T481">Na Uniwersytecie Kardynała Stefana Wyszyńskiego Katedra Psychologii Religii funkcjonuje w ramach Instytutu Psychologii, w ramach specjalności psychologii rozwojowej, wychowawczej i rodziny. W Katedrze Psychologii Religii zatrudnieni są: Jan Bielecki (kierownik) oraz Dariusz Baksik, Zdzisła</text:span></text:span><text:span text:style-name="CharStyle22"><text:span text:style-name="T742">w Go</text:span></text:span><text:span text:style-name="CharStyle22"><text:span text:style-name="T189">l</text:span></text:span><text:span text:style-name="CharStyle22"><text:span text:style-name="T742">an, Ro</text:span></text:span><text:span text:style-name="CharStyle22"><text:span text:style-name="T189">m</text:span></text:span><text:span text:style-name="CharStyle22"><text:span text:style-name="T742">ulad Jawo</text:span></text:span><text:span text:style-name="CharStyle22"><text:span text:style-name="T481">rski, Stanisław Tokarski. W latach 90. poszerzono prace tej Katedry, wprowadzając ćwiczenia z psychologii religii oraz wykłady monograficzne z psychologii pastoralnej i metod psychologicznej diagnozy religijności. Głównym nurtem badawczym Katedry jest pogłębianie wiedzy dotyczącej postaw religijnych i ich korelatów osobowościowych. </text:span></text:span></text:p>
      <text:p text:style-name="Text_20_body"><text:span text:style-name="CharStyle40"><text:span text:style-name="T481"/></text:span></text:p>
      <text:p text:style-name="Text_20_body"><text:span text:style-name="CharStyle40"><text:span text:style-name="T911">Str. </text:span></text:span><text:span text:style-name="CharStyle40"><text:span text:style-name="T481">40</text:span></text:span></text:p>
      <text:p text:style-name="Text_20_body"><text:span text:style-name="CharStyle22"><text:span text:style-name="T481">Prowadzone są badania nad różnymi typami religijności (</text:span></text:span><text:bookmark-start text:name="p_115"/><text:a xlink:type="simple" xlink:href="#przypis_115" text:style-name="Internet_20_link" text:visited-style-name="Visited_20_Internet_20_Link"><text:span text:style-name="CharStyle22"><text:span text:style-name="T347">przypis 115 </text:span></text:span></text:a><text:a xlink:type="simple" xlink:href="#przypis_115" text:style-name="Internet_20_link" text:visited-style-name="Visited_20_Internet_20_Link"><text:span text:style-name="CharStyle22"><text:span text:style-name="T290">Jaworski, 1989; G</text:span></text:span></text:a><text:a xlink:type="simple" xlink:href="#przypis_115" text:style-name="Internet_20_link" text:visited-style-name="Visited_20_Internet_20_Link"><text:span text:style-name="CharStyle22"><text:span text:style-name="T292">olan, </text:span></text:span></text:a><text:a xlink:type="simple" xlink:href="#przypis_115" text:style-name="Internet_20_link" text:visited-style-name="Visited_20_Internet_20_Link"><text:span text:style-name="CharStyle22"><text:span text:style-name="T290">1992</text:span></text:span></text:a><text:bookmark-end text:name="p_115"/><text:span text:style-name="CharStyle22"><text:span text:style-name="T481">) i wpływem wychowania religijnego na myślenie, zachowanie dzieci i młodzieży (Bazylak, Bielecki, Słomińska.), analizą religijności w perspektywie komunikacji interpersonalnej (</text:span></text:span><text:bookmark-start text:name="p_116"/><text:a xlink:type="simple" xlink:href="#przypis_116" text:style-name="Internet_20_link" text:visited-style-name="Visited_20_Internet_20_Link"><text:span text:style-name="CharStyle22"><text:span text:style-name="T347">przypis 116 </text:span></text:span></text:a><text:a xlink:type="simple" xlink:href="#przypis_116" text:style-name="Internet_20_link" text:visited-style-name="Visited_20_Internet_20_Link"><text:span text:style-name="CharStyle22"><text:span text:style-name="T290">Jaworski, 1993</text:span></text:span></text:a><text:bookmark-end text:name="p_116"/><text:span text:style-name="CharStyle22"><text:span text:style-name="T481">), problematyką dojrzałości religijnej (</text:span></text:span><text:bookmark-start text:name="p_117"/><text:a xlink:type="simple" xlink:href="#przypis_117" text:style-name="Internet_20_link" text:visited-style-name="Visited_20_Internet_20_Link"><text:span text:style-name="CharStyle22"><text:span text:style-name="T347">przypis </text:span></text:span></text:a><text:a xlink:type="simple" xlink:href="#przypis_117" text:style-name="Internet_20_link" text:visited-style-name="Visited_20_Internet_20_Link"><text:span text:style-name="CharStyle22"><text:span text:style-name="T347">117 </text:span></text:span></text:a><text:a xlink:type="simple" xlink:href="#przypis_117" text:style-name="Internet_20_link" text:visited-style-name="Visited_20_Internet_20_Link"><text:span text:style-name="CharStyle22"><text:span text:style-name="T290">Tokarski, 2001</text:span></text:span></text:a><text:bookmark-end text:name="p_117"/><text:span text:style-name="CharStyle22"><text:span text:style-name="T481">). Rozbudowywane są także wykłady monogr</text:span></text:span><text:span text:style-name="CharStyle22"><text:span text:style-name="T742">af</text:span></text:span><text:span text:style-name="CharStyle22"><text:span text:style-name="T189">i</text:span></text:span><text:span text:style-name="CharStyle22"><text:span text:style-name="T742">czn</text:span></text:span><text:span text:style-name="CharStyle22"><text:span text:style-name="T481">e i ćwiczenia z psychologii pastoralnej. Katedra organizuje sympozja poświęcone problematyce psychologii religii oraz uczestniczy aktywnie w konferencjach naukowych, organizowanych przez inne środowiska. Wyniki swoich prac naukowych zamieszcza przede wszystkim w periodykach „</text:span></text:span><text:span text:style-name="CharStyle22"><text:span text:style-name="T645">Studia Philosophiae Christianae</text:span></text:span><text:span text:style-name="CharStyle22"><text:span text:style-name="T481">”, a od 1990 roku w „Studiach z Psychologii”.</text:span></text:span></text:p>
      <text:p text:style-name="Text_20_body"><text:span text:style-name="CharStyle22"><text:span text:style-name="T481">Po przekształceniu Akademii Teologii Katolickiej (ATK) w Uniwersytet Kardynała Stefana Wyszyńskiego (UKSW), od 2000 roku Instytut Psychologii wydaje rocznik „</text:span></text:span><text:span text:style-name="CharStyle22"><text:span text:style-name="T912">Studia Psychologica</text:span></text:span><text:span text:style-name="CharStyle22"><text:span text:style-name="T481">”, w którym publikowane są także teksty podejmujące problematykę psychologii religii.</text:span></text:span></text:p>
      <text:p text:style-name="P87"><text:span text:style-name="CharStyle22"><text:span text:style-name="T481">Katedra Psychologii Religii Papieskiej Akademii Teologicznej w Krakowie działa od roku 1988, w ramach Wydziału Filozoficznego. Kierownictwo Katedry sprawuje Józef Makselon, zajmujący się problematyką postaw wobec śmierci i umierania, psychologią żałoby (</text:span></text:span><text:bookmark-start text:name="p_118"/><text:a xlink:type="simple" xlink:href="#przypis_118" text:style-name="Internet_20_link" text:visited-style-name="Visited_20_Internet_20_Link"><text:span text:style-name="CharStyle22"><text:span text:style-name="T347">przypis 118 </text:span></text:span></text:a><text:a xlink:type="simple" xlink:href="#przypis_118" text:style-name="Internet_20_link" text:visited-style-name="Visited_20_Internet_20_Link"><text:span text:style-name="CharStyle22"><text:span text:style-name="T290">Makselon, 2000, 2002</text:span></text:span></text:a><text:bookmark-end text:name="p_118"/><text:span text:style-name="CharStyle22"><text:span text:style-name="T481">), zaś problematyką rozwoju religijnego zajmuje się Władysław </text:span></text:span><text:span text:style-name="CharStyle22"><text:span text:style-name="T742">Cha</text:span></text:span><text:span text:style-name="CharStyle22"><text:span text:style-name="T189">i</text:span></text:span><text:span text:style-name="CharStyle22"><text:span text:style-name="T742">m</text:span></text:span><text:span text:style-name="CharStyle22"><text:span text:style-name="T481"> (</text:span></text:span><text:bookmark-start text:name="p_119"/><text:a xlink:type="simple" xlink:href="#przypis_119" text:style-name="Internet_20_link" text:visited-style-name="Visited_20_Internet_20_Link"><text:span text:style-name="CharStyle22"><text:span text:style-name="T347">przypis 119 </text:span></text:span></text:a><text:a xlink:type="simple" xlink:href="#przypis_119" text:style-name="Internet_20_link" text:visited-style-name="Visited_20_Internet_20_Link"><text:span text:style-name="CharStyle22"><text:span text:style-name="T312">Chaim </text:span></text:span></text:a><text:a xlink:type="simple" xlink:href="#przypis_119" text:style-name="Internet_20_link" text:visited-style-name="Visited_20_Internet_20_Link"><text:span text:style-name="CharStyle22"><text:span text:style-name="T290">2002</text:span></text:span></text:a><text:bookmark-end text:name="p_119"/><text:span text:style-name="CharStyle22"><text:span text:style-name="T481">). Zainteresowania pracowników Katedry obejmują ponadto zagadnienia recepcji katechezy szkolnej przez młodzież, problemy potrzeb psychicznych, wartości i religijności młodzieży, zagadnienia postaw wobec </text:span></text:span><text:soft-page-break/><text:span text:style-name="CharStyle22"><text:span text:style-name="T481">eutanazji u studentów medycyny oraz percepcję nauczania papieża Jana Pawła </text:span></text:span><text:span text:style-name="CharStyle22"><text:span text:style-name="T35">2</text:span></text:span><text:span text:style-name="CharStyle22"><text:span text:style-name="T481">. Pracownicy Katedry prowadzą wykłady i seminaria z zakresu psych</text:span></text:span><text:span text:style-name="CharStyle22"><text:span text:style-name="T742">ologi</text:span></text:span><text:span text:style-name="CharStyle22"><text:span text:style-name="T189">i</text:span></text:span><text:span text:style-name="CharStyle22"><text:span text:style-name="T742"> relig</text:span></text:span><text:span text:style-name="CharStyle22"><text:span text:style-name="T189">i</text:span></text:span><text:span text:style-name="CharStyle22"><text:span text:style-name="T742">i.</text:span></text:span></text:p>
      <text:p text:style-name="Text_20_body"><text:span text:style-name="CharStyle22"><text:span text:style-name="T742">Ważnym forum dyskusyjnym dla wykładowców psychologii uczelni kościelnych są organizowane od roku 1966 spotkania Sekcji Psychologii Komitetu Episkopatu Polski d</text:span></text:span><text:span text:style-name="CharStyle22"><text:span text:style-name="T189">s</text:span></text:span><text:span text:style-name="CharStyle22"><text:span text:style-name="T742">.</text:span></text:span><text:span text:style-name="CharStyle22"><text:span text:style-name="T481"> Nauki. Do 2002 roku odbyło się przeszło trzydzieści sympozjów, podejmujących zarówno tematykę pastoralną, jak i ogólnopsychologiczną (</text:span></text:span><text:bookmark-start text:name="p_120"/><text:a xlink:type="simple" xlink:href="#przypis_120" text:style-name="Internet_20_link" text:visited-style-name="Visited_20_Internet_20_Link"><text:span text:style-name="CharStyle22"><text:span text:style-name="T347">przypis 120 </text:span></text:span></text:a><text:a xlink:type="simple" xlink:href="#przypis_120" text:style-name="Internet_20_link" text:visited-style-name="Visited_20_Internet_20_Link"><text:span text:style-name="CharStyle22"><text:span text:style-name="T290">Jagiełło, 2000</text:span></text:span></text:a><text:bookmark-end text:name="p_120"/><text:span text:style-name="CharStyle22"><text:span text:style-name="T481">).</text:span></text:span></text:p>
      <text:p text:style-name="P1"/>
      <text:h text:style-name="Heading_20_3" text:outline-level="3"><text:bookmark-start text:name="1.8."/><text:span text:style-name="CharStyle44"><text:span text:style-name="T660">1.8. Przegląd najważniejszych czasopism publikujących prace z zakresu psychologii religii</text:span></text:span><text:bookmark-end text:name="1.8."/></text:h>
      <text:p text:style-name="P87"><text:span text:style-name="CharStyle22"><text:span text:style-name="T481">Prace z psychologii religii są, w większości wypadków, rozproszone w czasopismach, poświęconych wybranym działom psychologii, głównie psychologii osobowości, psychologii klinicznej i psychologii społecznej.</text:span></text:span></text:p>
      <text:p text:style-name="Text_20_body"><text:span text:style-name="CharStyle22"><text:span text:style-name="T481">Najważniejszym czasopismem psychologicznym, poświęconym wyłącznie psychologii religii, jest powstały w 1991 roku kwartalnik „</text:span></text:span><text:span text:style-name="CharStyle22"><text:span text:style-name="T498">The International Journal for Psychology of R</text:span></text:span><text:span text:style-name="CharStyle22"><text:span text:style-name="T496">el</text:span></text:span><text:span text:style-name="CharStyle22"><text:span text:style-name="T201">i</text:span></text:span><text:span text:style-name="CharStyle22"><text:span text:style-name="T496">gion</text:span></text:span><text:span text:style-name="CharStyle22"><text:span text:style-name="T481">”. Pierwszymi redaktorami byli L.B. Brown z Australii oraz H. Newton Malony z USA. </text:span></text:span></text:p>
      <text:p text:style-name="Text_20_body"><text:span text:style-name="CharStyle19"><text:span text:style-name="T481"/></text:span></text:p>
      <text:p text:style-name="Text_20_body"><text:span text:style-name="CharStyle19"><text:span text:style-name="T913">Str. </text:span></text:span><text:span text:style-name="CharStyle19"><text:span text:style-name="T481">41</text:span></text:span></text:p>
      <text:p text:style-name="P87"><text:span text:style-name="CharStyle22"><text:span text:style-name="T742">W chw</text:span></text:span><text:span text:style-name="CharStyle22"><text:span text:style-name="T189">i</text:span></text:span><text:span text:style-name="CharStyle22"><text:span text:style-name="T742">li obecnej czasopismo to redaguje zespół w składzie: Raymond F. Paloutzian (USA), Dirk Hutsebaut (Belgia) oraz Kathleen V. </text:span></text:span><text:span text:style-name="CharStyle22"><text:span text:style-name="T749">O</text:span></text:span><text:span text:style-name="CharStyle22"><text:span text:style-name="T189">’</text:span></text:span><text:span text:style-name="CharStyle22"><text:span text:style-name="T742">Con</text:span></text:span><text:span text:style-name="CharStyle22"><text:span text:style-name="T189">n</text:span></text:span><text:span text:style-name="CharStyle22"><text:span text:style-name="T742">or (Australia). Artykuły poświęcone są prezentacji teoretycznych i empirycznych analiz, dotyczących zagadnień, takich jak doświadczenie rel</text:span></text:span><text:span text:style-name="CharStyle22"><text:span text:style-name="T189">i</text:span></text:span><text:span text:style-name="CharStyle22"><text:span text:style-name="T742">gijne, orientacje religijne, rola religii jako mechanizmu radzenia sobie w sytuacjach trudnych oraz relacji mi</text:span></text:span><text:span text:style-name="CharStyle22"><text:span text:style-name="T481">ędzy religią a zdrowiem psychicznym. Czasopismo to spełnia jeszcze jedną, niezmiernie istotną rolę. Stanowi płaszczyznę dyskursu międzykulturowego między psychologami wywodzącymi się z kręgu kultur arabskiej lub chińskiej i kultury zachodnioeuropejskiej oraz amerykańskiej.</text:span></text:span></text:p>
      <text:p text:style-name="P1"/>
      <text:p text:style-name="Text_20_body"><text:span text:style-name="CharStyle47"><text:span text:style-name="T496">„Journa</text:span></text:span><text:span text:style-name="CharStyle47"><text:span text:style-name="T201">l</text:span></text:span><text:span text:style-name="CharStyle47"><text:span text:style-name="T496"> for the Scientific Study of Re</text:span></text:span><text:span text:style-name="CharStyle47"><text:span text:style-name="T201">l</text:span></text:span><text:span text:style-name="CharStyle47"><text:span text:style-name="T496">igion”</text:span></text:span></text:p>
      <text:p text:style-name="Text_20_body"><text:span text:style-name="CharStyle22"><text:span text:style-name="T481">To amerykańskie czasopismo, publikujące artykuły psychologiczne, ale również (a nawet przede wszystkim) socjologiczne oraz antropologiczne i religioznawcze. Kwartalnik ten powstał w roku 1961. Pierwszym redaktorem </text:span></text:span><text:span text:style-name="CharStyle22"><text:span text:style-name="T742">był Pre</text:span></text:span><text:span text:style-name="CharStyle22"><text:span text:style-name="T189">n</text:span></text:span><text:span text:style-name="CharStyle22"><text:span text:style-name="T742">tiss Pemberton, obecnym jest Ted Jeleń. Wśród 11 redaktorów naczelnych, aż 4 było psychologami religii. Artykuły z zakresu psychologii religii poświęcone są problematyce konwersji religijnej, nowym ruchom religijnym, orientacjom religijnym, problematyce uprzedzeń oraz zagadnieniom związku zdrowia psychicznego z religijnością. W przeglądowym tomie „</text:span></text:span><text:span text:style-name="CharStyle22"><text:span text:style-name="T496">Journal for the Scientific </text:span></text:span><text:soft-page-break/><text:span text:style-name="CharStyle22"><text:span text:style-name="T496">Study of Religion</text:span></text:span><text:span text:style-name="CharStyle22"><text:span text:style-name="T742">” wydanym, w 2000 roku, z okazji 50. rocznicy powstania </text:span></text:span><text:span text:style-name="CharStyle22"><text:span text:style-name="T496">Society for the Scientific Study of Religion</text:span></text:span><text:span text:style-name="CharStyle22"><text:span text:style-name="T742">, zamieszczono statystykę, z której wynika, iż artykuły z psychologii religii stanowiły 23 </text:span></text:span><text:span text:style-name="CharStyle22"><text:span text:style-name="T749">procent</text:span></text:span><text:span text:style-name="CharStyle22"><text:span text:style-name="T742"> wszystkich artykułów opublikowanych w tym czasopiśmie.</text:span></text:span></text:p>
      <text:p text:style-name="Text_20_body"><text:span text:style-name="CharStyle22"><text:span text:style-name="T742">Czasopismo to jest publikowane przez </text:span></text:span><text:span text:style-name="CharStyle22"><text:span text:style-name="T496">The Society for the Scientif</text:span></text:span><text:span text:style-name="CharStyle22"><text:span text:style-name="T201">i</text:span></text:span><text:span text:style-name="CharStyle22"><text:span text:style-name="T496">c Study of Relig</text:span></text:span><text:span text:style-name="CharStyle22"><text:span text:style-name="T201">i</text:span></text:span><text:span text:style-name="CharStyle22"><text:span text:style-name="T496">on.</text:span></text:span></text:p>
      <text:p text:style-name="P14"/>
      <text:p text:style-name="Text_20_body"><text:span text:style-name="CharStyle47"><text:span text:style-name="T498">„Review of Religious Research”</text:span></text:span></text:p>
      <text:p text:style-name="Text_20_body"><text:span text:style-name="CharStyle22"><text:span text:style-name="T481">To amerykańskie czasopismo, publikujące artykuły psychologiczne o tematyce </text:span></text:span><text:span text:style-name="CharStyle22"><text:span text:style-name="T742">so</text:span></text:span><text:span text:style-name="CharStyle22"><text:span text:style-name="T189">c</text:span></text:span><text:span text:style-name="CharStyle22"><text:span text:style-name="T742">jologiczno-psychologicz</text:span></text:span><text:span text:style-name="CharStyle22"><text:span text:style-name="T189">n</text:span></text:span><text:span text:style-name="CharStyle22"><text:span text:style-name="T742">ej. Kwartalnik powstał w 1959 roku. Wszyscy redaktorzy naczelni byli socjologami religii. Pierwszym redaktorem był E. Shippey, zaś obecnie funkcję tę pełni William H. Swatos. Artykuły poświęcone są problemom funkcjonowania różnego rodzaju wspólnot religijnych oraz problemom sprawowania funkcji duszpasterskich w tych wspólnotach.</text:span></text:span></text:p>
      <text:p text:style-name="Text_20_body"><text:span text:style-name="CharStyle22"><text:span text:style-name="T742">Czasopismo to jest wydawane przez </text:span></text:span><text:span text:style-name="CharStyle22"><text:span text:style-name="T496">Religious Research Association.</text:span></text:span></text:p>
      <text:p text:style-name="P1"/>
      <text:p text:style-name="Text_20_body"><text:span text:style-name="CharStyle47"><text:span text:style-name="T498">„Mental Health, Religion and Culture”</text:span></text:span></text:p>
      <text:p text:style-name="P88"><text:span text:style-name="CharStyle22"><text:span text:style-name="T481">Brytyjskie czasopismo, publikujące empiryczne artykuły poświęcone relacji między zdrowiem psychicznym a różnorodnymi aspektami religii i kultury.</text:span></text:span></text:p>
      <text:p text:style-name="P88"><text:span text:style-name="CharStyle22"><text:span text:style-name="T481"/></text:span></text:p>
      <text:p text:style-name="P88"><text:span text:style-name="CharStyle22"><text:span text:style-name="T914">Str. </text:span></text:span><text:span text:style-name="CharStyle40"><text:span text:style-name="T481">42</text:span></text:span></text:p>
      <text:p text:style-name="Text_20_body"><text:span text:style-name="CharStyle22"><text:span text:style-name="T481">Powstało w roku 1998 i ukazuje się dwa razy w roku. Zespół redaktorów od początku powstania tego czasopisma składa się z Kate M. Loewenthal, Simon Dein oraz Christo</text:span></text:span><text:span text:style-name="CharStyle22"><text:span text:style-name="T742">phera A. Lewisa. Publikowane artykuły prezentują sposób podejścia do relacji: zdrowie psych</text:span></text:span><text:span text:style-name="CharStyle22"><text:span text:style-name="T189">i</text:span></text:span><text:span text:style-name="CharStyle22"><text:span text:style-name="T742">czne </text:span></text:span><text:span text:style-name="CharStyle22"><text:span text:style-name="T189">-</text:span></text:span><text:span text:style-name="CharStyle22"><text:span text:style-name="T742"> religia różnorodnych dyscyplin naukowych, tak</text:span></text:span><text:span text:style-name="CharStyle22"><text:span text:style-name="T189">i</text:span></text:span><text:span text:style-name="CharStyle22"><text:span text:style-name="T742">ch jak psychiatria, psycholog</text:span></text:span><text:span text:style-name="CharStyle22"><text:span text:style-name="T189">i</text:span></text:span><text:span text:style-name="CharStyle22"><text:span text:style-name="T742">a, antropologia, socjologia, f</text:span></text:span><text:span text:style-name="CharStyle22"><text:span text:style-name="T189">i</text:span></text:span><text:span text:style-name="CharStyle22"><text:span text:style-name="T742">lozof</text:span></text:span><text:span text:style-name="CharStyle22"><text:span text:style-name="T189">i</text:span></text:span><text:span text:style-name="CharStyle22"><text:span text:style-name="T742">a, teologia, religioznawstwo, praca społeczna i poradnictwo.</text:span></text:span></text:p>
      <text:p text:style-name="Text_20_body"><text:span text:style-name="CharStyle22"><text:span text:style-name="T481">Czasopismo wydawane jest przez </text:span></text:span><text:span text:style-name="CharStyle22"><text:span text:style-name="T498">Carfax Publishing.</text:span></text:span></text:p>
      <text:p text:style-name="Text_20_body"><text:span text:style-name="CharStyle22"><text:span text:style-name="T481">Ponadto w szeregu angielskojęzycznych czasopism pojawiają się publikacje psychologiczne</text:span></text:span><text:span text:style-name="CharStyle22"><text:span text:style-name="T742"> pośw</text:span></text:span><text:span text:style-name="CharStyle22"><text:span text:style-name="T189">i</text:span></text:span><text:span text:style-name="CharStyle22"><text:span text:style-name="T742">ęcone problematyce psychologii religii. Są to najczęśc</text:span></text:span><text:span text:style-name="CharStyle22"><text:span text:style-name="T189">i</text:span></text:span><text:span text:style-name="CharStyle22"><text:span text:style-name="T742">ej następujące czasop</text:span></text:span><text:span text:style-name="CharStyle22"><text:span text:style-name="T189">i</text:span></text:span><text:span text:style-name="CharStyle22"><text:span text:style-name="T742">sma „</text:span></text:span><text:span text:style-name="CharStyle22"><text:span text:style-name="T496">Jou</text:span></text:span><text:span text:style-name="CharStyle22"><text:span text:style-name="T90">rn</text:span></text:span><text:span text:style-name="CharStyle22"><text:span text:style-name="T496">al for Religion and Health”, „Jou</text:span></text:span><text:span text:style-name="CharStyle22"><text:span text:style-name="T90">rn</text:span></text:span><text:span text:style-name="CharStyle22"><text:span text:style-name="T496">al for Pastora</text:span></text:span><text:span text:style-name="CharStyle22"><text:span text:style-name="T205">l </text:span></text:span><text:span text:style-name="CharStyle22"><text:span text:style-name="T496">Care”, „Jou</text:span></text:span><text:span text:style-name="CharStyle22"><text:span text:style-name="T90">rn</text:span></text:span><text:span text:style-name="CharStyle22"><text:span text:style-name="T496">al of Psychology and Theology”, „Religious Education”, „Pastora</text:span></text:span><text:span text:style-name="CharStyle22"><text:span text:style-name="T497">l</text:span></text:span><text:span text:style-name="CharStyle22"><text:span text:style-name="T496"> Psychology”, </text:span></text:span><text:span text:style-name="CharStyle22"><text:span text:style-name="T201">„</text:span></text:span><text:span text:style-name="CharStyle22"><text:span text:style-name="T496">Jou</text:span></text:span><text:span text:style-name="CharStyle22"><text:span text:style-name="T90">rn</text:span></text:span><text:span text:style-name="CharStyle22"><text:span text:style-name="T496">al of Psychology and Judai</text:span></text:span><text:span text:style-name="CharStyle22"><text:span text:style-name="T201">s</text:span></text:span><text:span text:style-name="CharStyle22"><text:span text:style-name="T496">m”.</text:span></text:span></text:p>
      <text:p text:style-name="Text_20_body"><text:span text:style-name="CharStyle22"><text:span text:style-name="T481">Naj</text:span></text:span><text:span text:style-name="CharStyle22"><text:span text:style-name="T742">ważn</text:span></text:span><text:span text:style-name="CharStyle22"><text:span text:style-name="T189">i</text:span></text:span><text:span text:style-name="CharStyle22"><text:span text:style-name="T742">ejszym czasopismem, w całości poświęconym psychologii religii w n</text:span></text:span><text:span text:style-name="CharStyle22"><text:span text:style-name="T189">i</text:span></text:span><text:span text:style-name="CharStyle22"><text:span text:style-name="T742">emieckim kręgu językowym, jest </text:span></text:span><text:span text:style-name="CharStyle22"><text:span text:style-name="T496">„</text:span></text:span><text:span text:style-name="CharStyle22"><text:span text:style-name="T809">Archiv f</text:span></text:span><text:span text:style-name="CharStyle22"><text:span text:style-name="T813">ü</text:span></text:span><text:span text:style-name="CharStyle22"><text:span text:style-name="T809">r Religionspsychologie”</text:span></text:span><text:span text:style-name="CharStyle22"><text:span text:style-name="T742">. Czasop</text:span></text:span><text:span text:style-name="CharStyle22"><text:span text:style-name="T481">ismo to, mimo że ukazywało się bardzo nieregularnie</text:span></text:span><text:span text:style-name="CharStyle22"><text:span text:style-name="T19"> </text:span></text:span><text:span text:style-name="CharStyle22"><text:span text:style-name="T140">[</text:span></text:span><text:bookmark-start text:name="p.3"/><text:a xlink:type="simple" xlink:href="#przypis3" text:style-name="Internet_20_link" text:visited-style-name="Visited_20_Internet_20_Link"><text:span text:style-name="CharStyle22"><text:span text:style-name="T481">przypis 3</text:span></text:span></text:a><text:bookmark-end text:name="p.3"/><text:span text:style-name="CharStyle22"><text:span text:style-name="T140">]</text:span></text:span><text:span text:style-name="CharStyle22"><text:span text:style-name="T481">, zasłynęło tym, że na jego łamach po raz </text:span></text:span><text:soft-page-break/><text:span text:style-name="CharStyle22"><text:span text:style-name="T481">pierwszy doszło do wymiany poglądów między psychologami religii pracującymi w różnych krajach. Szc</text:span></text:span><text:span text:style-name="CharStyle22"><text:span text:style-name="T742">zególn</text:span></text:span><text:span text:style-name="CharStyle22"><text:span text:style-name="T189">i</text:span></text:span><text:span text:style-name="CharStyle22"><text:span text:style-name="T742">e widoczne stało się to w momencie przekształcenia </text:span></text:span><text:span text:style-name="CharStyle22"><text:span text:style-name="T809">Geselschaft f</text:span></text:span><text:span text:style-name="CharStyle22"><text:span text:style-name="T813">ü</text:span></text:span><text:span text:style-name="CharStyle22"><text:span text:style-name="T212">r</text:span></text:span><text:span text:style-name="CharStyle22"><text:span text:style-name="T809"> Religionspsychologie</text:span></text:span><text:span text:style-name="CharStyle22"><text:span text:style-name="T742"> w organizację międzynarodową, noszącą od czasu pierwszego międzynarodowego Kongresu Psychologii Rel</text:span></text:span><text:span text:style-name="CharStyle22"><text:span text:style-name="T189">i</text:span></text:span><text:span text:style-name="CharStyle22"><text:span text:style-name="T742">gii w Erfurcie, w roku 1930 nazwę</text:span></text:span><text:span text:style-name="CharStyle22"><text:span text:style-name="T481"> </text:span></text:span><text:span text:style-name="CharStyle22"><text:span text:style-name="T826">International</text:span></text:span><text:span text:style-name="CharStyle22"><text:span text:style-name="T809">e Ge</text:span></text:span><text:span text:style-name="CharStyle22"><text:span text:style-name="T212">s</text:span></text:span><text:span text:style-name="CharStyle22"><text:span text:style-name="T809">e</text:span></text:span><text:span text:style-name="CharStyle22"><text:span text:style-name="T212">l</text:span></text:span><text:span text:style-name="CharStyle22"><text:span text:style-name="T809">schaft f</text:span></text:span><text:span text:style-name="CharStyle22"><text:span text:style-name="T813">ü</text:span></text:span><text:span text:style-name="CharStyle22"><text:span text:style-name="T212">r</text:span></text:span><text:span text:style-name="CharStyle22"><text:span text:style-name="T809"> Religionspsychologie. „Archiv f</text:span></text:span><text:span text:style-name="CharStyle22"><text:span text:style-name="T813">ü</text:span></text:span><text:span text:style-name="CharStyle22"><text:span text:style-name="T212">r</text:span></text:span><text:span text:style-name="CharStyle22"><text:span text:style-name="T809"> Religionspsychologie” </text:span></text:span><text:span text:style-name="CharStyle22"><text:span text:style-name="T742">ukazuje się od roku 1914. Pierwszym redaktorem był Wilhelm St</text:span></text:span><text:span text:style-name="CharStyle22"><text:span text:style-name="T747">ä</text:span></text:span><text:span text:style-name="CharStyle22"><text:span text:style-name="T742">hlin. Aktualnie redaktorem jest Ni</text:span></text:span><text:span text:style-name="CharStyle22"><text:span text:style-name="T189">l</text:span></text:span><text:span text:style-name="CharStyle22"><text:span text:style-name="T742">s Holm. Prof</text:span></text:span><text:span text:style-name="CharStyle22"><text:span text:style-name="T189">i</text:span></text:span><text:span text:style-name="CharStyle22"><text:span text:style-name="T742">l czasopisma można określić jako psychologiczno-religioznawczy. Artykuły poświęcone są zarówno teoretycznym problemom religioznawczym (np. kategorie doświadczenia religijnego, pojęcie i rola rytuału), jak i problemom kliniczno-psychologicznym, takim jak rola religii w zaburzeniach psychicznych oraz wpływ narkotyków na doświadczenia relig</text:span></text:span><text:span text:style-name="CharStyle22"><text:span text:style-name="T189">i</text:span></text:span><text:span text:style-name="CharStyle22"><text:span text:style-name="T742">jne.</text:span></text:span></text:p>
      <text:p text:style-name="Text_20_body"><text:span text:style-name="CharStyle22"><text:span text:style-name="T481">Czasopismo to jest subsydiowane w całości przez niemiecką fundację rządową </text:span></text:span><text:span text:style-name="CharStyle22"><text:span text:style-name="T826">Deutsche Forschung Gemeinschaft.</text:span></text:span></text:p>
      <text:p text:style-name="Text_20_body"><text:span text:style-name="CharStyle53"><text:span text:style-name="T481"/></text:span></text:p>
      <text:p text:style-name="P89"><text:span text:style-name="CharStyle52"><text:span text:style-name="T915">Str. 43</text:span></text:span></text:p>
      <text:h text:style-name="Heading_20_2" text:outline-level="2"><text:bookmark-start text:name="2."/><text:span text:style-name="CharStyle4"><text:span text:style-name="T660">2. PSYCHOLOGIA RELIGII - MIĘDZY PSYCHOLOGIĄ A RELIGIOZNAWSTWEM</text:span></text:span><text:bookmark-end text:name="2."/></text:h>
      <text:p text:style-name="Text_20_body"><text:span text:style-name="CharStyle4"><text:span text:style-name="T481"/></text:span></text:p>
      <text:h text:style-name="Heading_20_3" text:outline-level="3"><text:bookmark-start text:name="2.1."/><text:span text:style-name="CharStyle6"><text:span text:style-name="T660">2.1. Psychologia religii jako dyscyplina psychologiczna</text:span></text:span><text:bookmark-end text:name="2.1."/></text:h>
      <text:p text:style-name="Text_20_body"><text:span text:style-name="CharStyle8"><text:span text:style-name="T752">Pierwszym zagadnieniem, któremu poświęcimy uwagę, jest miejsce zajmowane przez psychologię religii jako nauki na tle innych dyscyplin psychologicznych.</text:span></text:span></text:p>
      <text:p text:style-name="Text_20_body"><text:span text:style-name="CharStyle8"><text:span text:style-name="T752">Historycznie rzecz biorąc, psychologia religii powstała jako dziedzina refleksji naukowej, uprawianej przez psychologów rozwojowych - Stanleya Halla i Edwina Starbucka - na przełomie </text:span></text:span><text:span text:style-name="CharStyle8"><text:span text:style-name="T36">19</text:span></text:span><text:span text:style-name="CharStyle8"><text:span text:style-name="T752"> i </text:span></text:span><text:span text:style-name="CharStyle8"><text:span text:style-name="T36">29</text:span></text:span><text:span text:style-name="CharStyle8"><text:span text:style-name="T752"> wieku. Religia stanowiła też przedmiot zainteresowania psychologów, takich jak Wilhelm Wundt, Carl Girgensohn, Oswald K</text:span></text:span><text:span text:style-name="CharStyle8"><text:span text:style-name="T794">ü</text:span></text:span><text:span text:style-name="CharStyle8"><text:span text:style-name="T752">lp</text:span></text:span><text:span text:style-name="CharStyle8"><text:span text:style-name="T755">e</text:span></text:span><text:span text:style-name="CharStyle8"><text:span text:style-name="T752"> czy James Leuba, nastawionych na eksperymentalne</text:span></text:span><text:span text:style-name="CharStyle8"><text:span text:style-name="T20"> </text:span></text:span><text:span text:style-name="CharStyle8"><text:span text:style-name="T142">[</text:span></text:span><text:bookmark-start text:name="p.4"/><text:a xlink:type="simple" xlink:href="#przypis4" text:style-name="Internet_20_link" text:visited-style-name="Visited_20_Internet_20_Link"><text:span text:style-name="CharStyle8"><text:span text:style-name="T752">przypis 4</text:span></text:span></text:a><text:bookmark-end text:name="p.4"/><text:span text:style-name="CharStyle8"><text:span text:style-name="T142">] </text:span></text:span><text:span text:style-name="CharStyle8"><text:span text:style-name="T752">poznawanie natury człowieka. Jedną z charakterystycznych cech łączących ich podejścia było opieranie się w prowadzonych analizach na wiedzy psychologicznej, a jednocześnie stosowanie jej do jednej (własnej) tradycji religijnej.</text:span></text:span></text:p>
      <text:p text:style-name="Text_20_body"><text:span text:style-name="CharStyle8"><text:span text:style-name="T752">Trzeba jednak pamiętać, że od samego początku badania nad religią były kontrowersyjną dziedziną badań. Oprócz entuzjazmu, wywoływały również opór dużej części psychologów oraz niektórych osób, które poddawano tym badaniom. Przyczyny niechęci w obu wypadkach były różne.</text:span></text:span></text:p>
      <text:p text:style-name="Text_20_body"><text:span text:style-name="CharStyle8"><text:span text:style-name="T752">Osoby badane obawiały się poddania swoistej „wiwisekcji” w sferze życia, uważanej za szczególnie osobistą. Publikacje prac Freuda nasiliły ten lęk, poprzez przypisanie mu (jak </text:span></text:span><text:soft-page-break/><text:span text:style-name="CharStyle8"><text:span text:style-name="T752">wskazuje uważna lektura jego prac - niesłusznie) jednoznacznego utożsamienia religii z nerwicą, czyli z zaburzeniem psychicznym.</text:span></text:span></text:p>
      <text:p text:style-name="P92"><text:span text:style-name="CharStyle8"><text:span text:style-name="T752">Psychologowie podeszli do badań nad religią, z wielu przyczyn, również z dużym dystansem. Po pierwsze, w oczach wielu z nich stanowiło to zagrożenie dla autonomiczności dyscypliny, która dopiero z trudem wyzwalała się z podporządkowania teologii i filozofii i pragnęła uzyskać status nauki empirycznej, podobny do statusu nauk przyrodniczych. </text:span></text:span></text:p>
      <text:p text:style-name="Text_20_body"><text:span text:style-name="CharStyle13"><text:span text:style-name="T481"/></text:span></text:p>
      <text:p text:style-name="Text_20_body"><text:span text:style-name="CharStyle13"><text:span text:style-name="T668">Str. </text:span></text:span><text:span text:style-name="CharStyle13"><text:span text:style-name="T665">44</text:span></text:span></text:p>
      <text:p text:style-name="Text_20_body"><text:span text:style-name="CharStyle8"><text:span text:style-name="T752">W tej sytuacji badanie religii stanowiło ryzykowne zbliżenie się do obszaru, będącego przedmiotem zainteresowania dyscyplin, z którymi wszelki związek był uznawany za bardzo niepożądany z punktu widzenia dążenia do obiektywizmu i naukowości nowo powstałej dziedziny wiedzy.</text:span></text:span></text:p>
      <text:p text:style-name="Text_20_body"><text:span text:style-name="CharStyle8"><text:span text:style-name="T752">Kolejnym powodem dystansu i niechęci psychologów wobec badań nad religią był redukcjonizm. Po pierwsze, eliminował zasadność badań nad religią jako źródłem nowej wiedzy o człowieku. Podejście redukcjonistyczne przejawiało się jako otwarcie głoszony pogląd, że życiem religijnym człowieka rządzą takie same prawidłowości jak każdą inną sferą ludzkiego funkcjonowania i nie ma powodu badać religii, gdyż nie występują w życiu religijnym żadne zjawiska, których nie dałoby się zredukować do ich prostszej formy, występującej poza tą dziedziną.</text:span></text:span></text:p>
      <text:p text:style-name="Text_20_body"><text:span text:style-name="CharStyle8"><text:span text:style-name="T752">Drugim skutkiem pojawienia się stanowiska redukcjonistycznego było wywołanie u osób wierzących protestu przeciwko utracie przez religię statusu szczególnej sfery ludzkiego życia. Osoby te wskazywały na unikalność i nieredukowalność zjawisk religijnych do innych zjawisk w życiu psychicznym człowieka</text:span></text:span><text:span text:style-name="CharStyle8"><text:span text:style-name="T20"> </text:span></text:span><text:span text:style-name="CharStyle8"><text:span text:style-name="T142">[</text:span></text:span><text:bookmark-start text:name="p.5"/><text:a xlink:type="simple" xlink:href="#przypis5" text:style-name="Internet_20_link" text:visited-style-name="Visited_20_Internet_20_Link"><text:span text:style-name="CharStyle8"><text:span text:style-name="T752">przypis 5</text:span></text:span></text:a><text:bookmark-end text:name="p.5"/><text:span text:style-name="CharStyle8"><text:span text:style-name="T142">]</text:span></text:span><text:span text:style-name="CharStyle8"><text:span text:style-name="T752">. W takim ujęciu wiedza o życiu religijnym jawiła się jako całkowicie unikalna dla konkretnej jednostki ludzkiej i niepoddająca się generalizacji na poziomie ogólnych prawidłowości, opisujących funkcjonowanie człowieka. Stanowisko to dobrze charakteryzowała wypowiedź Maxa Schelera, który stwierdził: „Istnieje tyle psychologii, ile jest pojedynczych wyznań wiary” (</text:span></text:span><text:bookmark-start text:name="p_121"/><text:a xlink:type="simple" xlink:href="#przypis_121" text:style-name="Internet_20_link" text:visited-style-name="Visited_20_Internet_20_Link"><text:span text:style-name="CharStyle8"><text:span text:style-name="T411">przypis 121 </text:span></text:span></text:a><text:a xlink:type="simple" xlink:href="#przypis_121" text:style-name="Internet_20_link" text:visited-style-name="Visited_20_Internet_20_Link"><text:span text:style-name="CharStyle8"><text:span text:style-name="T410">Scheler, 1921, s. 159</text:span></text:span></text:a><text:bookmark-end text:name="p_121"/><text:span text:style-name="CharStyle8"><text:span text:style-name="T752">). Jedyną dopuszczalną wersją psychologii religii była, w tym ujęciu, opisowa psychologia religii - prawdziwa dla konkretnej społeczności osób podzielających takie same przekonania religijne. Psychologia wyjaśniająca była całkowicie odrzucana jako ateistyczna, zajmująca się badaniem relacji do obiektu, którego istnienia można doznać jedynie w stanie wiary. Tak przedstawiany przedmiot psychologii religii w sposób oczywisty znalazł się poza zasięgiem zainteresowań głównego nurtu psychologii, pragnącej ustalać ogólne prawidłowości rządzące ludzkim postępowaniem.</text:span></text:span></text:p>
      <text:p text:style-name="P92"><text:soft-page-break/><text:span text:style-name="CharStyle8"><text:span text:style-name="T752">Mówiąc o skutkach stanowiska redukcjonistycznego dla psychologii religii, warto pamiętać, że zarówno zwolennicy, jak i przeciwnicy tego stanowiska popełniali błąd, polegający na stosowaniu tylko połowy strategii redukcjonistycznej. Dostrzegali bowiem tylko sprowadzenie złożonej całości do prostych części składowych, natomiast pozostawiali poza zakresem swojego zainteresowania konieczną rekonstrukcję złożoności analizowanego zjawiska. Jak wskazuje Edward Wilson (</text:span></text:span><text:bookmark-start text:name="p_122"/><text:a xlink:type="simple" xlink:href="#przypis_122" text:style-name="Internet_20_link" text:visited-style-name="Visited_20_Internet_20_Link"><text:span text:style-name="CharStyle8"><text:span text:style-name="T411">przypis 122 Wilson </text:span></text:span></text:a><text:a xlink:type="simple" xlink:href="#przypis_122" text:style-name="Internet_20_link" text:visited-style-name="Visited_20_Internet_20_Link"><text:span text:style-name="CharStyle8"><text:span text:style-name="T410">1998</text:span></text:span></text:a><text:bookmark-end text:name="p_122"/><text:span text:style-name="CharStyle8"><text:span text:style-name="T752">), zredukowanie złożonej całości do prostych części składowych jest bowiem tylko pierwszą częścią procesu. Druga jego część to odtworzenie złożonej całości, na podstawie praw nowo ustalonych w drodze analizy. </text:span></text:span></text:p>
      <text:p text:style-name="Text_20_body"><text:span text:style-name="CharStyle12"><text:span text:style-name="T481"/></text:span></text:p>
      <text:p text:style-name="Text_20_body"><text:span text:style-name="CharStyle12"><text:span text:style-name="T916">Str. </text:span></text:span><text:span text:style-name="CharStyle12"><text:span text:style-name="T481">45</text:span></text:span></text:p>
      <text:p text:style-name="Quotations"><text:span text:style-name="CharStyle16"><text:span text:style-name="T481">„Tak więc, chociaż zjawiska na każdym z poziomów organizacji powinny być podporządkowane prawom poziomów niższych «nowe i nie dające się przewidzieć prawidłowości)), są konieczne dla zrozumienia coraz bardziej złożonych zjawisk na każdym z poziomów wyższych” (</text:span></text:span><text:bookmark-start text:name="p_123"/><text:a xlink:type="simple" xlink:href="#przypis_123" text:style-name="Internet_20_link" text:visited-style-name="Visited_20_Internet_20_Link"><text:span text:style-name="CharStyle16"><text:span text:style-name="T460">przypis 123 </text:span></text:span></text:a><text:a xlink:type="simple" xlink:href="#przypis_123" text:style-name="Internet_20_link" text:visited-style-name="Visited_20_Internet_20_Link"><text:span text:style-name="CharStyle16"><text:span text:style-name="T289">Wilson, 1998, s. 11</text:span></text:span></text:a><text:bookmark-end text:name="p_123"/><text:span text:style-name="CharStyle16"><text:span text:style-name="T481">).</text:span></text:span></text:p>
      <text:p text:style-name="P1"/>
      <text:p text:style-name="Text_20_body"><text:span text:style-name="CharStyle8"><text:span text:style-name="T752">Przyjęcie stanowiska redukcjonistycznego z jego pełnymi konsekwencjami nie stanowi więc zagrożenia dla szczególnego statusu przedmiotu badań psychologii religii.</text:span></text:span></text:p>
      <text:p text:style-name="Text_20_body"><text:span text:style-name="CharStyle8"><text:span text:style-name="T752">Pozostając przy rozważaniu wpływu stanowiska redukcjonistycznego na rozwój i status psychologii religii, trzeba pamiętać, że redukcjonizm może funkcjonować jako postawa badawcza w dwóch odmianach - redukcjonizmu przyjaznego i redukcjonizmu wrogiego. Redukcjonizm przyjazny został wyrażony w pracach szwajcarskiego psychologa Theodore’a Flournoya, który - jako warunek uprawiania naukowej psychologii religii - sformułował </text:span></text:span><text:span text:style-name="CharStyle8"><text:span text:style-name="T917">zasadę wyłączenia transcendencji</text:span></text:span><text:span text:style-name="CharStyle8"><text:span text:style-name="T752">. Zgodnie z nią,</text:span></text:span></text:p>
      <text:p text:style-name="Text_20_body"><text:span text:style-name="CharStyle8"><text:span text:style-name="T481"/></text:span></text:p>
      <text:p text:style-name="Quotations"><text:span text:style-name="CharStyle16"><text:span text:style-name="T481">„psychologowie religii nie powinni ani odrzucać, ani potwierdzać istnienia niezależnego obiektu religijnego. Jest to kwestia o charakterze filozoficznym, która przekracza ich kompetencje. Z drugiej strony, ich obowiązkiem jest uznanie istnienia poczucia transcendencji u ludzi oraz obserwowanie jego niuansów i form z możliwie największą wiernością” (</text:span></text:span><text:bookmark-start text:name="p_124"/><text:a xlink:type="simple" xlink:href="#przypis_124" text:style-name="Internet_20_link" text:visited-style-name="Visited_20_Internet_20_Link"><text:span text:style-name="CharStyle16"><text:span text:style-name="T460">przypis 124 </text:span></text:span></text:a><text:a xlink:type="simple" xlink:href="#przypis_124" text:style-name="Internet_20_link" text:visited-style-name="Visited_20_Internet_20_Link"><text:span text:style-name="CharStyle16"><text:span text:style-name="T289">Flournoy, 1903, s. 38-</text:span></text:span></text:a><text:a xlink:type="simple" xlink:href="#przypis_124" text:style-name="Internet_20_link" text:visited-style-name="Visited_20_Internet_20_Link"><text:span text:style-name="CharStyle16"><text:span text:style-name="T460">4</text:span></text:span></text:a><text:a xlink:type="simple" xlink:href="#przypis_124" text:style-name="Internet_20_link" text:visited-style-name="Visited_20_Internet_20_Link"><text:span text:style-name="CharStyle16"><text:span text:style-name="T289">0, 57, cyt. za Wulff, 1999</text:span></text:span></text:a><text:bookmark-end text:name="p_124"/><text:span text:style-name="CharStyle16"><text:span text:style-name="T481">).</text:span></text:span></text:p>
      <text:p text:style-name="Text_20_body"><text:span text:style-name="CharStyle16"><text:span text:style-name="T481"/></text:span></text:p>
      <text:p text:style-name="Text_20_body"><text:span text:style-name="CharStyle8"><text:span text:style-name="T752">Zasada ta wyraźnie wyodrębnia zakres kompetencji psychologów, którzy mogą obserwować zachowanie ludzi uwarunkowane posiadanym przez nich poczuciem transcendencji, natomiast nie mają narzędzi, aby rozstrzygać, czy obiekt tego poczucia istnieje, czy też nie.</text:span></text:span></text:p>
      <text:p text:style-name="P92"><text:soft-page-break/><text:span text:style-name="CharStyle8"><text:span text:style-name="T752">Znacznie częściej redukcjonizm psychologiczny jest jednak kojarzony ze swoją drugą postacią, którą można określić mianem redukcjonizmu wrogiego. Przykładem takiego redukcjonizmu może być stanowisko behawiorystyczne, reprezentowane przez Burhusa Frederica Skinnera. Neguje ono istnienie obiektu poczucia religijnego. Zdaniem Skinnera (</text:span></text:span><text:bookmark-start text:name="p_125"/><text:a xlink:type="simple" xlink:href="#przypis_125" text:style-name="Internet_20_link" text:visited-style-name="Visited_20_Internet_20_Link"><text:span text:style-name="CharStyle8"><text:span text:style-name="T411">przypis 125 Skinner </text:span></text:span></text:a><text:a xlink:type="simple" xlink:href="#przypis_125" text:style-name="Internet_20_link" text:visited-style-name="Visited_20_Internet_20_Link"><text:span text:style-name="CharStyle8"><text:span text:style-name="T410">1953</text:span></text:span></text:a><text:bookmark-end text:name="p_125"/><text:span text:style-name="CharStyle8"><text:span text:style-name="T752">), całość ludzkiego doświadczenia powinna być zredukowana do jego wyrazu, w postaci zachowania dostępnego obserwacji. Zachowanie to z kolei może być wyjaśnione poprzez analizę wzmocnień, które spowodowały jego utrwalenie. W takim spojrzeniu na istotę natury ludzkiej w sposób oczywisty nie ma miejsca na rolę religii rozumianej inaczej niż skutek wzmocnień utrwalających przypadkowe zachowania. Analogią opisującą działanie takiego wzmocnienia, jest przypadkowe wzmocnienie (dawka pokarmu), utrwalające zachowanie gołębia, który stuka w chwili głodu w to miejsce w klatce, w które stukał, kiedy właśnie wypadła kulka pokarmu. Dla Skinnera (</text:span></text:span><text:bookmark-start text:name="p_126"/><text:a xlink:type="simple" xlink:href="#przypis_126" text:style-name="Internet_20_link" text:visited-style-name="Visited_20_Internet_20_Link"><text:span text:style-name="CharStyle8"><text:span text:style-name="T412">przypis 126 Skinner </text:span></text:span></text:a><text:a xlink:type="simple" xlink:href="#przypis_126" text:style-name="Internet_20_link" text:visited-style-name="Visited_20_Internet_20_Link"><text:span text:style-name="CharStyle8"><text:span text:style-name="T410">1994</text:span></text:span></text:a><text:bookmark-end text:name="p_126"/><text:span text:style-name="CharStyle8"><text:span text:style-name="T752">) podobnym wzmocnieniem może być modlitwa. Jeśli przypadkowo - poprzez zbieżność w czasie - kojarzy się ona z pomyślnym rozwiązaniem trudnej sytuacji życiowej osoby modlącej się, to kształtuje w niej przekonanie, że pomyślny rozwój wypadków miał miejsce właśnie w wyniku interwencji siły nadprzyrodzonej, do której ta modlitwa była skierowana.</text:span></text:span></text:p>
      <text:p text:style-name="P92"><text:span text:style-name="CharStyle8"><text:span text:style-name="T752">Zdaniem części autorów (</text:span></text:span><text:bookmark-start text:name="p_127"/><text:a xlink:type="simple" xlink:href="#przypis_127" text:style-name="Internet_20_link" text:visited-style-name="Visited_20_Internet_20_Link"><text:span text:style-name="CharStyle8"><text:span text:style-name="T412">przypis 127 </text:span></text:span></text:a><text:a xlink:type="simple" xlink:href="#przypis_127" text:style-name="Internet_20_link" text:visited-style-name="Visited_20_Internet_20_Link"><text:span text:style-name="CharStyle8"><text:span text:style-name="T410">Connolly, 1999</text:span></text:span></text:a><text:bookmark-end text:name="p_127"/><text:span text:style-name="CharStyle8"><text:span text:style-name="T752">), w ujęciu psychologicznym badań nad zjawiskiem religijnym ważną rolę może odgrywać światopoglądowe stanowisko badacza. Wyrazić się to może przyjmowanym założeniem co do natury rzeczywistości, będącej przedmiotem badania. </text:span></text:span></text:p>
      <text:p text:style-name="Text_20_body"><text:span text:style-name="CharStyle13"><text:span text:style-name="T481"/></text:span></text:p>
      <text:p text:style-name="Text_20_body"><text:span text:style-name="CharStyle13"><text:span text:style-name="T668">Str. </text:span></text:span><text:span text:style-name="CharStyle13"><text:span text:style-name="T665">46</text:span></text:span></text:p>
      <text:p text:style-name="Text_20_body"><text:span text:style-name="CharStyle8"><text:span text:style-name="T752">W wypadku osób religijnych będzie to uznawanie wymiaru ponadnaturalnego, określanego też jako święty, duchowy, boski, transcendentny. W wypadku osób niewierzących nastąpi odrzucenie istnienia tego wymiaru lub potraktowanie jego istnienia z daleko posuniętym sceptycyzmem.</text:span></text:span></text:p>
      <text:p text:style-name="Text_20_body"><text:span text:style-name="CharStyle8"><text:span text:style-name="T752">Uwagi Connolly’ego tracą swoją zasadność w wypadku pozostania przez psychologów na gruncie rzeczywistych kompetencji, wynikających ze specyfiki ich warsztatu badawczego. W warsztacie tym nie mieszczą się metody pozwalające na orzekanie o istnieniu rzeczywistości nadnaturalnej, natomiast są to metody pozwalające na badanie wpływu przekonań o istnieniu tej rzeczywistości na funkcjonowanie człowieka.</text:span></text:span></text:p>
      <text:p text:style-name="Text_20_body"><text:span text:style-name="CharStyle8"><text:span text:style-name="T752">Inni autorzy podejmują próby ustosunkowania się do tego zagadnienia z punktu widzenia metodologicznego. W tym celu proponują przyjęcie zasady skąpca poznawczego (parsimony), głoszącej, że jeżeli dwa podejścia mogą dostarczyć pełnego wyjaśnienia </text:span></text:span><text:soft-page-break/><text:span text:style-name="CharStyle8"><text:span text:style-name="T752">danego zjawiska, to wówczas powinno zostać wybrane to, które jest prostsze. W rozstrzygnięciu takim kryje się jednak znaczna trudność, wynikająca ze złożoności zjawisk religijnych. Dlatego dla psychologów, przyjmujących istnienie rzeczywistości nadnaturalnej, odwołanie się do jej wpływu może wydawać się mniej skomplikowane niż poszukiwanie niekończącego się łańcucha przyczyn i skutków reakcji zachodzących u badanego. Dla osoby odrzucającej istnienie rzeczywistości ponadnaturalnej sięganie do takiego wyjaśnienia będzie próbą wyjaśnienia niepoznawalnego zjawiska przez inne zjawisko niepoznawalne i dlatego prostszym rozwiązaniem okaże się próba dotarcia do objaśnianego zjawiska przez metody stosowane w psychologii do objaśnienia również innych sfer ludzkiej aktywności.</text:span></text:span></text:p>
      <text:p text:style-name="Text_20_body"><text:span text:style-name="CharStyle8"><text:span text:style-name="T752">Nie można wreszcie pominąć spojrzenia na poszukiwania psychologiczne - proponowane przez oba rodzaje (wierzących i niewierzących) skąpców poznawczych - z punktu widzenia człowieka wierzącego, który odmówi im prawomocności, jeśli nie przyjmą całkowicie unikatowego charakteru religii, znajdującej się przez to poza zasięgiem poznania za pomocą metod nauk empirycznych.</text:span></text:span></text:p>
      <text:p text:style-name="P93"><text:span text:style-name="CharStyle8"><text:span text:style-name="T752">Przestawione rozbieżności w podejściu do badania religii przez psychologów doprowadzają do sytuacji, która dostarcza bardzo zróżnicowanych opisów tego samego zjawiska. Opisy te, jak wskazuje Connolly (</text:span></text:span><text:bookmark-start text:name="p_128"/><text:a xlink:type="simple" xlink:href="#przypis_128" text:style-name="Internet_20_link" text:visited-style-name="Visited_20_Internet_20_Link"><text:span text:style-name="CharStyle8"><text:span text:style-name="T412">przypis 128 Connolly </text:span></text:span></text:a><text:a xlink:type="simple" xlink:href="#przypis_128" text:style-name="Internet_20_link" text:visited-style-name="Visited_20_Internet_20_Link"><text:span text:style-name="CharStyle8"><text:span text:style-name="T410">1999</text:span></text:span></text:a><text:bookmark-end text:name="p_128"/><text:span text:style-name="CharStyle8"><text:span text:style-name="T752">), prowadzą do sytuacji, kiedy powstają mapy tego samego terenu, czyli sfery doświadczenia religijnego człowieka, które są między sobą niekompatybilne. Porównując je z opisami kontynentów, dokonywanymi w różnych okresach historycznych przez różnych odkrywców, można dostrzec pewną analogię. Powstaje bowiem sytuacja, kiedy</text:span></text:span></text:p>
      <text:p text:style-name="Text_20_body"><text:span text:style-name="CharStyle8"><text:span text:style-name="T481"/></text:span></text:p>
      <text:p text:style-name="Quotations"><text:span text:style-name="CharStyle16"><text:span text:style-name="T481">„niektóre mapy dają obraz ziemi, która jest plaska, inne - ziemi kulistej, jeszcze inne - koncentrują się na kształcie kontynentów, a inne na ich wielkości. Wiedząc o tym, badacz może spodziewać się podróży trochę ekscytującej, (…) trochę niebezpiecznej, (…) takiej, jaka była udziałem pierwszych odkrywców, którzy przekraczali granice znanych lądów i wkraczali na tereny oznaczone na mapach słowami </text:span></text:span><text:span text:style-name="CharStyle16"><text:span text:style-name="T649">hic sunt leonis</text:span></text:span><text:span text:style-name="CharStyle16"><text:span text:style-name="T481">” (</text:span></text:span><text:bookmark-start text:name="p_129"/><text:a xlink:type="simple" xlink:href="#przypis_129" text:style-name="Internet_20_link" text:visited-style-name="Visited_20_Internet_20_Link"><text:span text:style-name="CharStyle16"><text:span text:style-name="T461">przypis 129 </text:span></text:span></text:a><text:a xlink:type="simple" xlink:href="#przypis_129" text:style-name="Internet_20_link" text:visited-style-name="Visited_20_Internet_20_Link"><text:span text:style-name="CharStyle16"><text:span text:style-name="T289">Connolly, 1999, s. 138</text:span></text:span></text:a><text:bookmark-end text:name="p_129"/><text:span text:style-name="CharStyle16"><text:span text:style-name="T481">).</text:span></text:span></text:p>
      <text:p text:style-name="Text_20_body"><text:span text:style-name="CharStyle13"><text:span text:style-name="T481"/></text:span></text:p>
      <text:p text:style-name="Text_20_body"><text:span text:style-name="CharStyle13"><text:span text:style-name="T669">Str. </text:span></text:span><text:span text:style-name="CharStyle13"><text:span text:style-name="T665">47</text:span></text:span></text:p>
      <text:p text:style-name="Text_20_body"><text:span text:style-name="CharStyle8"><text:span text:style-name="T752">Powstaje pytanie, czy tak dobitne, jak zarysowane do tej pory, przeciwstawianie sobie różnych podejść jest rzeczywiście konieczne. Wydaje się, że nie. Ważniejsze jest wyraźne powiedzenie, jakie są granice poznania, wyznaczane przez każde z nich. Uznanie ograniczoności wiedzy psychologicznej na temat religii nie wymusza uznania, że jest to </text:span></text:span><text:soft-page-break/><text:span text:style-name="CharStyle8"><text:span text:style-name="T752">cała wiedza o tym zjawisku. Pożyteczne wydaje się przyjęcie, że inne dyscypliny również mają swój wkład w jego poznanie, każda z nich, zgodnie z naturą stosowanego przez siebie sposobu analizy. Podejście takie, wskazujące na ograniczoność poznania danego zjawiska dostarczonego przez konkretną dyscyplinę wiedzy, występuje na terenie nauk ścisłych, gdzie przynosi bardzo dobre rezultaty. Pozwala na uznawanie pewnych dziedzin za poznane tylko częściowo, do momentu wypracowania innych, bardziej adekwatnych podejść badawczych. Nie wyklucza przy tym, że podejścia te mogą być wypracowane przez inne gałęzie nauki.</text:span></text:span></text:p>
      <text:p text:style-name="Text_20_body"><text:span text:style-name="CharStyle8"><text:span text:style-name="T752">W chwili obecnej zagadnienia psychologii religii są podejmowane w psychologii - w ramach trzech podstawowych podejść. Są to: podejście obiektywne, psychologia głębi oraz podejście humanistyczne.</text:span></text:span></text:p>
      <text:p text:style-name="Text_20_body"><text:span text:style-name="CharStyle8"><text:span text:style-name="T752">Ekstremalnym przejawem podejścia obiektywnego jest wspomniane wyżej stanowisko behawiorystyczne. Stosowane w jego ramach podejście eksperymentalne jest wykorzystywane między innymi do badań nad medytacją oraz odmiennymi stanami świadomości. Znacznie częściej niż podejście eksperymentalne przyjmowane jest podejście korelacyjne. Ma ono na celu ustalenie siły związku między zmiennymi, za pomocą których dokonywana jest operacjonalizacja religijności, a innymi zmiennymi. Wśród nich wyróżnić można zmienne demograficzno-społeczne (takie jak wiek, płeć, pochodzenie społeczne, stopień zamożności); zmienne określające postawy społeczne (przykładowo: autorytaryzm lub altruizm) lub zmienne opisujące zdrowie psychiczne jednostki czy też sposób radzenia sobie przez nią w sytuacjach trudnych.</text:span></text:span></text:p>
      <text:p text:style-name="Text_20_body"><text:span text:style-name="CharStyle8"><text:span text:style-name="T752">W ramach psychologii głębi religijność jednostki jest spostrzegana jako zachowanie motywowane przez nieświadome siły psychiczne. W związku z tym wymaga ono interpretacji tak, aby odkryć nieświadomą motywację leżącą u jego podłoża. Podejście to jest inspirowane pracami Zygmunta Freuda. Najwybitniejsi jego reprezentanci to Carl Gustav Jung, Erik Erikson, Paul Pruyser czy Ana-Maria Rizutto.</text:span></text:span></text:p>
      <text:p text:style-name="Text_20_body"><text:span text:style-name="CharStyle8"><text:span text:style-name="T752">Podejście humanistyczne koncentruje się na fenomenologicznym zainteresowaniu jednostkowymi przejawami religijności indywidualnej. Są to prace takich autorów, jak Wiliam James, Rudolf Otto, Gordon Allport, Erich Fromm, Abraham Maslow. Podejmowali oni opis i analizę indywidualnych doświadczeń religijnych, zwracając jednocześnie uwagę na ich unikalny dla danej jednostki charakter.</text:span></text:span></text:p>
      <text:p text:style-name="Text_20_body"><text:span text:style-name="CharStyle8"><text:span text:style-name="T752">Omówione podejścia zostaną szczegółowo scharakteryzowane w rozdziale czwartym niniejszej książki.</text:span></text:span></text:p>
      <text:p text:style-name="P93"><text:span text:style-name="CharStyle8"><text:span text:style-name="T752">Warto przyjrzeć się jeszcze zakresowi, w jakim stopniu psychologia głównego nurtu uwzględnia dorobek psychologii religii. Odpowiedź na to pytanie przynosi przeprowadzona </text:span></text:span><text:soft-page-break/><text:span text:style-name="CharStyle8"><text:span text:style-name="T752">przez Emmonsa (</text:span></text:span><text:bookmark-start text:name="p_130"/><text:a xlink:type="simple" xlink:href="#przypis_130" text:style-name="Internet_20_link" text:visited-style-name="Visited_20_Internet_20_Link"><text:span text:style-name="CharStyle8"><text:span text:style-name="T412">przypis 130 Emmons </text:span></text:span></text:a><text:a xlink:type="simple" xlink:href="#przypis_130" text:style-name="Internet_20_link" text:visited-style-name="Visited_20_Internet_20_Link"><text:span text:style-name="CharStyle8"><text:span text:style-name="T410">1999b</text:span></text:span></text:a><text:bookmark-end text:name="p_130"/><text:span text:style-name="CharStyle8"><text:span text:style-name="T752">) analiza trzech podręczników psychologii, wydanych w ostatnich latach.</text:span></text:span></text:p>
      <text:p text:style-name="Text_20_body"><text:span text:style-name="CharStyle12"><text:span text:style-name="T481"/></text:span></text:p>
      <text:p text:style-name="Text_20_body"><text:span text:style-name="CharStyle12"><text:span text:style-name="T925">Str. </text:span></text:span><text:span text:style-name="CharStyle12"><text:span text:style-name="T481">48</text:span></text:span></text:p>
      <text:p text:style-name="Text_20_body"><text:span text:style-name="CharStyle8"><text:span text:style-name="T752">Dwa z nich to podręczniki psychologii osobowości (</text:span></text:span><text:bookmark-start text:name="p_131"/><text:a xlink:type="simple" xlink:href="#przypis_131" text:style-name="Internet_20_link" text:visited-style-name="Visited_20_Internet_20_Link"><text:span text:style-name="CharStyle8"><text:span text:style-name="T413">przypis 131 </text:span></text:span></text:a><text:a xlink:type="simple" xlink:href="#przypis_131" text:style-name="Internet_20_link" text:visited-style-name="Visited_20_Internet_20_Link"><text:span text:style-name="CharStyle8"><text:span text:style-name="T410">Pervin, 1990; Hogan, 1997</text:span></text:span></text:a><text:bookmark-end text:name="p_131"/><text:span text:style-name="CharStyle8"><text:span text:style-name="T752">), jeden zaś to podręcznik psychologii społecznej (</text:span></text:span><text:bookmark-start text:name="p_132"/><text:a xlink:type="simple" xlink:href="#przypis_132" text:style-name="Internet_20_link" text:visited-style-name="Visited_20_Internet_20_Link"><text:span text:style-name="CharStyle8"><text:span text:style-name="T413">przypis 132 </text:span></text:span></text:a><text:a xlink:type="simple" xlink:href="#przypis_132" text:style-name="Internet_20_link" text:visited-style-name="Visited_20_Internet_20_Link"><text:span text:style-name="CharStyle8"><text:span text:style-name="T410">Gilbert et al., 1997</text:span></text:span></text:a><text:bookmark-end text:name="p_132"/><text:span text:style-name="CharStyle8"><text:span text:style-name="T752">). Podsumowując wyniki swojej analizy, Emmons stwierdził: „Z ogólnej liczby przeszło trzech tysięcy stron, w tych z założenia wyczerpujących podręcznikach, mniej niż jedna strona jest poświęcona omówieniu wpływu religii na osobowość i zachowania społeczne” (</text:span></text:span><text:bookmark-start text:name="p_133"/><text:a xlink:type="simple" xlink:href="#przypis_133" text:style-name="Internet_20_link" text:visited-style-name="Visited_20_Internet_20_Link"><text:span text:style-name="CharStyle8"><text:span text:style-name="T413">przypis 133 </text:span></text:span></text:a><text:a xlink:type="simple" xlink:href="#przypis_133" text:style-name="Internet_20_link" text:visited-style-name="Visited_20_Internet_20_Link"><text:span text:style-name="CharStyle8"><text:span text:style-name="T410">Emmons, 1999, s. 12</text:span></text:span></text:a><text:bookmark-end text:name="p_133"/><text:span text:style-name="CharStyle8"><text:span text:style-name="T752">).</text:span></text:span></text:p>
      <text:p text:style-name="Text_20_body"><text:span text:style-name="CharStyle8"><text:span text:style-name="T752">Wnioskiem płynącym z tej analizy jest stwierdzenie, że - w przeważającej liczbie przypadków - amerykańscy studenci psychologii nie mają możliwości zapoznania się z dorobkiem psychologii religii w ramach kursów z podstawowych działów psychologii. Wybór religii jako przedmiotu badań ma szansę pojawić się dopiero na wyższym poziomie kształcenia, w ramach wyboru węższej specjalności zawodowej - najczęściej psychologii klinicznej. Problem ten jednak nie ogranicza się tylko do studentów amerykańskich. Zważywszy na powszechnie funkcjonujące w Europie tłumaczenia podręczników amerykańskich na użytek studentów w innych krajach, ten niekorzystny stan rzeczy znajduje również odbicie w kształceniu psychologów w Europie.</text:span></text:span></text:p>
      <text:p text:style-name="Text_20_body"><text:span text:style-name="CharStyle8"><text:span text:style-name="T752">Jednocześnie warto wskazać na przeznaczanie całych zeszytów czołowych czasopism psychologicznych na tematykę z zakresu psychologii religii. Przykładem może być „</text:span></text:span><text:span text:style-name="CharStyle8"><text:span text:style-name="T487">Jou</text:span></text:span><text:span text:style-name="CharStyle8"><text:span text:style-name="T92">rn</text:span></text:span><text:span text:style-name="CharStyle8"><text:span text:style-name="T487">al of Social Issues</text:span></text:span><text:span text:style-name="CharStyle8"><text:span text:style-name="T752">”, który w roku 1995 poświęcił cały zeszyt na analizę relacji między religijnością a poczuciem dobrostanu indywidualnego i społecznego (</text:span></text:span><text:bookmark-start text:name="p_134"/><text:a xlink:type="simple" xlink:href="#przypis_134" text:style-name="Internet_20_link" text:visited-style-name="Visited_20_Internet_20_Link"><text:span text:style-name="CharStyle8"><text:span text:style-name="T413">przypis 134 </text:span></text:span></text:a><text:a xlink:type="simple" xlink:href="#przypis_134" text:style-name="Internet_20_link" text:visited-style-name="Visited_20_Internet_20_Link"><text:span text:style-name="CharStyle8"><text:span text:style-name="T410">Paloutzian i Kirkpatrick, 1995</text:span></text:span></text:a><text:bookmark-end text:name="p_134"/><text:span text:style-name="CharStyle8"><text:span text:style-name="T752">), „</text:span></text:span><text:span text:style-name="CharStyle8"><text:span text:style-name="T487">Jou</text:span></text:span><text:span text:style-name="CharStyle8"><text:span text:style-name="T92">rn</text:span></text:span><text:span text:style-name="CharStyle8"><text:span text:style-name="T487">al of Personality</text:span></text:span><text:span text:style-name="CharStyle8"><text:span text:style-name="T752">”, który w roku 1999 przeznaczył cały zeszyt miejscu religii w psychologii osobowości (</text:span></text:span><text:bookmark-start text:name="p_135"/><text:a xlink:type="simple" xlink:href="#przypis_135" text:style-name="Internet_20_link" text:visited-style-name="Visited_20_Internet_20_Link"><text:span text:style-name="CharStyle8"><text:span text:style-name="T413">przypis 135 </text:span></text:span></text:a><text:a xlink:type="simple" xlink:href="#przypis_135" text:style-name="Internet_20_link" text:visited-style-name="Visited_20_Internet_20_Link"><text:span text:style-name="CharStyle8"><text:span text:style-name="T410">Emmons i McCullough, 1999)</text:span></text:span></text:a><text:bookmark-end text:name="p_135"/><text:span text:style-name="CharStyle8"><text:span text:style-name="T752">, czy też „</text:span></text:span><text:span text:style-name="CharStyle8"><text:span text:style-name="T487">Journal for Adult Development</text:span></text:span><text:span text:style-name="CharStyle8"><text:span text:style-name="T752">”, który w roku 2001 poświęcił cały zeszyt problemowi roli duchowości w rozwoju osób dorosłych (</text:span></text:span><text:bookmark-start text:name="p_136"/><text:a xlink:type="simple" xlink:href="#przypis_136" text:style-name="Internet_20_link" text:visited-style-name="Visited_20_Internet_20_Link"><text:span text:style-name="CharStyle8"><text:span text:style-name="T414">przypis 136 </text:span></text:span></text:a><text:a xlink:type="simple" xlink:href="#przypis_136" text:style-name="Internet_20_link" text:visited-style-name="Visited_20_Internet_20_Link"><text:span text:style-name="CharStyle8"><text:span text:style-name="T410">Sinnot, 2001</text:span></text:span></text:a><text:bookmark-end text:name="p_136"/><text:span text:style-name="CharStyle8"><text:span text:style-name="T752">).</text:span></text:span></text:p>
      <text:p text:style-name="Text_20_body"><text:span text:style-name="CharStyle8"><text:span text:style-name="T752">Mimo relatywnej nieobecności psychologii religii w tradycyjnych programach kształcenia psychologów, warto wskazać na rozwijającą się współpracę między psychologami religii a reprezentantami biologii ewolucyjnej, nauk o mózgu, filozofii, antropologii i nauk o poznawaniu (</text:span></text:span><text:span text:style-name="CharStyle8"><text:span text:style-name="T514">cognitive science</text:span></text:span><text:span text:style-name="CharStyle8"><text:span text:style-name="T752">).</text:span></text:span></text:p>
      <text:p text:style-name="Text_20_body"><text:span text:style-name="CharStyle8"><text:span text:style-name="T752">Odzwierciedla to narastającą świadomość, że zrozumienie istoty tak złożonego zjawiska, jakim jest ludzka duchowość, wymaga wolnej od postaw redukcjonistycznych współpracy między reprezentantami wielu różnych dyscyplin naukowych. Powstają więc prace, które można określić jako reprezentujące religioznawstwo poznawcze (</text:span></text:span><text:span text:style-name="CharStyle8"><text:span text:style-name="T514">cognitive science of </text:span></text:span><text:soft-page-break/><text:span text:style-name="CharStyle8"><text:span text:style-name="T514">religio</text:span></text:span><text:span text:style-name="CharStyle8"><text:span text:style-name="T515">n</text:span></text:span><text:span text:style-name="CharStyle8"><text:span text:style-name="T752">) (</text:span></text:span><text:bookmark-start text:name="p_137"/><text:a xlink:type="simple" xlink:href="#przypis_137" text:style-name="Internet_20_link" text:visited-style-name="Visited_20_Internet_20_Link"><text:span text:style-name="CharStyle8"><text:span text:style-name="T414">przypis 137 </text:span></text:span></text:a><text:a xlink:type="simple" xlink:href="#przypis_137" text:style-name="Internet_20_link" text:visited-style-name="Visited_20_Internet_20_Link"><text:span text:style-name="CharStyle8"><text:span text:style-name="T410">Barret, 1998; Andresen, 2001; Woolley, 2000</text:span></text:span></text:a><text:bookmark-end text:name="p_137"/><text:span text:style-name="CharStyle8"><text:span text:style-name="T752">), neurobiologię doświadczenia religijnego (</text:span></text:span><text:bookmark-start text:name="p_138"/><text:a xlink:type="simple" xlink:href="#przypis_138" text:style-name="Internet_20_link" text:visited-style-name="Visited_20_Internet_20_Link"><text:span text:style-name="CharStyle8"><text:span text:style-name="T414">przypis 138 </text:span></text:span></text:a><text:a xlink:type="simple" xlink:href="#przypis_138" text:style-name="Internet_20_link" text:visited-style-name="Visited_20_Internet_20_Link"><text:span text:style-name="CharStyle8"><text:span text:style-name="T410">Brown i Mathew, 2001; Albright i Ashbrook, 2001; McNamara, 2001; Newberg et al., 2001</text:span></text:span></text:a><text:bookmark-end text:name="p_138"/><text:span text:style-name="CharStyle8"><text:span text:style-name="T752">) oraz ewolucyjną psychologię religii (</text:span></text:span><text:bookmark-start text:name="p_139"/><text:a xlink:type="simple" xlink:href="#przypis_139" text:style-name="Internet_20_link" text:visited-style-name="Visited_20_Internet_20_Link"><text:span text:style-name="CharStyle8"><text:span text:style-name="T414">przypis 139 </text:span></text:span></text:a><text:a xlink:type="simple" xlink:href="#przypis_139" text:style-name="Internet_20_link" text:visited-style-name="Visited_20_Internet_20_Link"><text:span text:style-name="CharStyle8"><text:span text:style-name="T410">Kirkpatrick, 1999; Boyer, 2001</text:span></text:span></text:a><text:bookmark-end text:name="p_139"/><text:span text:style-name="CharStyle8"><text:span text:style-name="T752">). Psychologia religii zyskuje w ten sposób zakotwiczenie w nowych interdyscyplinarnych dziedzinach psychologii. Można, jak się wydaje, mówić o pojawiającym się nowym, wielopoziomowym, interdyscyplinarnym paradygmacie uprawiania psychologii religii w ramach nauk psychologicznych.</text:span></text:span></text:p>
      <text:p text:style-name="P94"><text:span text:style-name="CharStyle8"><text:span text:style-name="T752">Wśród wydarzeń formalno-organizacyjnych, które wpływają na obecny kształt psychologii religii na świecie, wypada wspomnieć o kilku najważniejszych. </text:span></text:span></text:p>
      <text:p text:style-name="Text_20_body"><text:span text:style-name="CharStyle13"><text:span text:style-name="T481"/></text:span></text:p>
      <text:p text:style-name="Text_20_body"><text:span text:style-name="CharStyle13"><text:span text:style-name="T670">Str. </text:span></text:span><text:span text:style-name="CharStyle13"><text:span text:style-name="T665">49</text:span></text:span></text:p>
      <text:p text:style-name="P96"><text:span text:style-name="CharStyle8"><text:span text:style-name="T752">Są to: powstanie w 1990 roku czasopisma naukowego, poświęconego wyłącznie tej dziedzinie, tj. „</text:span></text:span><text:span text:style-name="CharStyle8"><text:span text:style-name="T487">The International Journal of Psychology of Religion”</text:span></text:span><text:span text:style-name="CharStyle8"><text:span text:style-name="T752">; ukazanie się encyklopedyczno-historycznego podręcznika Davida W</text:span></text:span><text:span text:style-name="CharStyle8"><text:span text:style-name="T756">ulf</text:span></text:span><text:span text:style-name="CharStyle8"><text:span text:style-name="T752">fa, </text:span></text:span><text:span text:style-name="CharStyle8"><text:span text:style-name="T487">Psychology of Religion: Clasic and Contemporary</text:span></text:span><text:span text:style-name="CharStyle8"><text:span text:style-name="T752">, który z uwagi na swoją popularność doczekał się kolejnych wydań i przekładów na inne języki, a w roku 1999 został przetłumaczony na język polski. Ważną rolę odegrało również opublikowanie przez Amerykańskie Towarzystwo Psychologiczne tomu </text:span></text:span><text:span text:style-name="CharStyle8"><text:span text:style-name="T487">Religion and the clinical practice of psychology </text:span></text:span><text:span text:style-name="CharStyle8"><text:span text:style-name="T752">(który szybko okazał się bestsellerem)</text:span></text:span><text:span text:style-name="CharStyle8"><text:span text:style-name="T20"> </text:span></text:span><text:span text:style-name="CharStyle8"><text:span text:style-name="T143">[</text:span></text:span><text:bookmark-start text:name="p.6"/><text:a xlink:type="simple" xlink:href="#przypis6" text:style-name="Internet_20_link" text:visited-style-name="Visited_20_Internet_20_Link"><text:span text:style-name="CharStyle8"><text:span text:style-name="T752">przypis 6</text:span></text:span></text:a><text:bookmark-end text:name="p.6"/><text:span text:style-name="CharStyle8"><text:span text:style-name="T143">]</text:span></text:span><text:span text:style-name="CharStyle8"><text:span text:style-name="T752">, poświęconego problematyce religijnej w procesie psychoterapeutycznym (</text:span></text:span><text:bookmark-start text:name="p_140"/><text:a xlink:type="simple" xlink:href="#przypis_140" text:style-name="Internet_20_link" text:visited-style-name="Visited_20_Internet_20_Link"><text:span text:style-name="CharStyle8"><text:span text:style-name="T415">przypis 140 Shafranske</text:span></text:span></text:a><text:a xlink:type="simple" xlink:href="#przypis_140" text:style-name="Internet_20_link" text:visited-style-name="Visited_20_Internet_20_Link"><text:span text:style-name="CharStyle8"><text:span text:style-name="T410">, 1996; Richards i Bergin, 1997, 2000</text:span></text:span></text:a><text:bookmark-end text:name="p_140"/><text:span text:style-name="CharStyle8"><text:span text:style-name="T752">), czy też opublikowanie niezwykle szczegółowej monografii </text:span></text:span><text:span text:style-name="CharStyle8"><text:span text:style-name="T487">The psychology of religion and coping,</text:span></text:span><text:span text:style-name="CharStyle8"><text:span text:style-name="T752"> dotyczącej uwarunkowań roli religii w procesie radzenia sobie z sytuacjami trudnymi (</text:span></text:span><text:bookmark-start text:name="p_141"/><text:a xlink:type="simple" xlink:href="#przypis_141" text:style-name="Internet_20_link" text:visited-style-name="Visited_20_Internet_20_Link"><text:span text:style-name="CharStyle8"><text:span text:style-name="T415">przypis 141 </text:span></text:span></text:a><text:a xlink:type="simple" xlink:href="#przypis_141" text:style-name="Internet_20_link" text:visited-style-name="Visited_20_Internet_20_Link"><text:span text:style-name="CharStyle8"><text:span text:style-name="T410">Pargament, 1997</text:span></text:span></text:a><text:bookmark-end text:name="p_141"/><text:span text:style-name="CharStyle8"><text:span text:style-name="T752">). Ważną rolę w refleksji metodologicznej w ramach psychologii religii odgrywa również - wydany w roku 1999 - encyklopedyczny podręcznik metod badawczych, jakich dopracowała się psychologia religii na przestrzeni stulecia. Jest to praca Petera Hilla i Ralpha Hooda, </text:span></text:span><text:span text:style-name="CharStyle8"><text:span text:style-name="T487">Measures of Religiosity.</text:span></text:span></text:p>
      <text:p text:style-name="Text_20_body"><text:span text:style-name="CharStyle8"><text:span text:style-name="T752">Historii i organizacyjnemu zapleczu psychologii religii został poświęcony pierwszy rozdział tej książki.</text:span></text:span></text:p>
      <text:p text:style-name="P1"/>
      <text:h text:style-name="Heading_20_3" text:outline-level="3"><text:bookmark-start text:name="2.2."/><text:span text:style-name="CharStyle26"><text:span text:style-name="T660">2.2. Psychologia religii jako dyscyplina religioznawcza</text:span></text:span><text:bookmark-end text:name="2.2."/></text:h>
      <text:p text:style-name="Text_20_body"><text:span text:style-name="CharStyle8"><text:span text:style-name="T752">Uświadomienie sobie miejsca zajmowanego przez psychologię religii w ramach religioznawstwa wymaga spojrzenia na kształt i strukturę tej dyscypliny wiedzy. Początki religioznawstwa, we współczesnym tego słowa znaczeniu, sięgają w świecie anglojęzycznym lat 60. </text:span></text:span><text:span text:style-name="CharStyle8"><text:span text:style-name="T37">20</text:span></text:span><text:span text:style-name="CharStyle8"><text:span text:style-name="T752"> wieku (</text:span></text:span><text:bookmark-start text:name="p_142"/><text:a xlink:type="simple" xlink:href="#przypis_142" text:style-name="Internet_20_link" text:visited-style-name="Visited_20_Internet_20_Link"><text:span text:style-name="CharStyle8"><text:span text:style-name="T416">przypis 142 </text:span></text:span></text:a><text:a xlink:type="simple" xlink:href="#przypis_142" text:style-name="Internet_20_link" text:visited-style-name="Visited_20_Internet_20_Link"><text:span text:style-name="CharStyle8"><text:span text:style-name="T410">Smart, 1999</text:span></text:span></text:a><text:bookmark-end text:name="p_142"/><text:span text:style-name="CharStyle8"><text:span text:style-name="T752">). Przedtem istniały poszczególne dyscypliny religioznawcze, takie jak porównawcze badania nad religią (</text:span></text:span><text:span text:style-name="CharStyle8"><text:span text:style-name="T514">the </text:span></text:span><text:soft-page-break/><text:span text:style-name="CharStyle8"><text:span text:style-name="T514">comparative study of religion</text:span></text:span><text:span text:style-name="CharStyle8"><text:span text:style-name="T752">), historia religii (</text:span></text:span><text:span text:style-name="CharStyle8"><text:span text:style-name="T514">the history of religion</text:span></text:span><text:span text:style-name="CharStyle8"><text:span text:style-name="T752">), soc</text:span></text:span><text:span text:style-name="CharStyle8"><text:span text:style-name="T757">j</text:span></text:span><text:span text:style-name="CharStyle8"><text:span text:style-name="T752">ologia religii (</text:span></text:span><text:span text:style-name="CharStyle8"><text:span text:style-name="T514">the sociology of</text:span></text:span><text:span text:style-name="CharStyle8"><text:span text:style-name="T752"> </text:span></text:span><text:span text:style-name="CharStyle8"><text:span text:style-name="T514">religion</text:span></text:span><text:span text:style-name="CharStyle8"><text:span text:style-name="T752">), psychologia religii (</text:span></text:span><text:span text:style-name="CharStyle8"><text:span text:style-name="T514">the psychology of religion</text:span></text:span><text:span text:style-name="CharStyle8"><text:span text:style-name="T752">). Jak pisze Smart,</text:span></text:span></text:p>
      <text:p text:style-name="P1"/>
      <text:p text:style-name="Quotations"><text:span text:style-name="CharStyle16"><text:span text:style-name="T481">„Studia religioznawcze powstały z połączenia badań historycznych, kompetencji porównawczych nauk społecznych, przybranych filozofią religii. Nagle stały się ważnym przedsięwzięciem, podejmowanym w uczelniach wyższych. Pomogły również narodzić się studiom kulturoznawczym” (</text:span></text:span><text:bookmark-start text:name="p_143"/><text:a xlink:type="simple" xlink:href="#przypis_143" text:style-name="Internet_20_link" text:visited-style-name="Visited_20_Internet_20_Link"><text:span text:style-name="CharStyle16"><text:span text:style-name="T462">przypis 143 </text:span></text:span></text:a><text:a xlink:type="simple" xlink:href="#przypis_143" text:style-name="Internet_20_link" text:visited-style-name="Visited_20_Internet_20_Link"><text:span text:style-name="CharStyle16"><text:span text:style-name="T289">Smart, 1999, s. 9</text:span></text:span></text:a><text:bookmark-end text:name="p_143"/><text:span text:style-name="CharStyle16"><text:span text:style-name="T481">).</text:span></text:span></text:p>
      <text:p text:style-name="P1"/>
      <text:p text:style-name="P97"><text:span text:style-name="CharStyle8"><text:span text:style-name="T752">Patrząc z perspektywy czasu, nie sposób pominąć - wskazywanych przez Jacquesa Waardenburga (</text:span></text:span><text:bookmark-start text:name="p_144"/><text:a xlink:type="simple" xlink:href="#przypis_144" text:style-name="Internet_20_link" text:visited-style-name="Visited_20_Internet_20_Link"><text:span text:style-name="CharStyle8"><text:span text:style-name="T416">przypis 144 Waardenburg </text:span></text:span></text:a><text:a xlink:type="simple" xlink:href="#przypis_144" text:style-name="Internet_20_link" text:visited-style-name="Visited_20_Internet_20_Link"><text:span text:style-name="CharStyle8"><text:span text:style-name="T410">2001</text:span></text:span></text:a><text:bookmark-end text:name="p_144"/><text:span text:style-name="CharStyle8"><text:span text:style-name="T752">) - ideologicznych uwarunkowań powstania religioznawstwa i związanych z tymi uwarunkowaniami ograniczeń. W wypadku krajów zachodnich, a szczególnie Stanów Zjednoczonych, wiedza religioznawcza i kulturoznawcza była wykorzystywana jako narzędzie uprawiania polityki zagranicznej, zrozumienia „innych” zarówno sojuszników, jak i wrogów, zaś w wypadku krajów Europy Wschodniej, a przede wszystkim Związku Radzieckiego, jako sposób na walkę z religią, postrzeganą jako bariera na drodze budowania nowego porządku społecznego. </text:span></text:span></text:p>
      <text:p text:style-name="Text_20_body"><text:span text:style-name="CharStyle13"><text:span text:style-name="T481"/></text:span></text:p>
      <text:p text:style-name="Text_20_body"><text:span text:style-name="CharStyle13"><text:span text:style-name="T671">Str. </text:span></text:span><text:span text:style-name="CharStyle13"><text:span text:style-name="T665">50</text:span></text:span></text:p>
      <text:p text:style-name="P98"><text:span text:style-name="CharStyle8"><text:span text:style-name="T752">Znakomitym „studium przypadku”, ilustrującym to zjawisko, jest zaprezentowana przez Waardenburga (</text:span></text:span><text:bookmark-start text:name="p_145"/><text:a xlink:type="simple" xlink:href="#przypis_145" text:style-name="Internet_20_link" text:visited-style-name="Visited_20_Internet_20_Link"><text:span text:style-name="CharStyle8"><text:span text:style-name="T417">przypis 145 Waardenburg </text:span></text:span></text:a><text:a xlink:type="simple" xlink:href="#przypis_145" text:style-name="Internet_20_link" text:visited-style-name="Visited_20_Internet_20_Link"><text:span text:style-name="CharStyle8"><text:span text:style-name="T410">2001</text:span></text:span></text:a><text:bookmark-end text:name="p_145"/><text:span text:style-name="CharStyle8"><text:span text:style-name="T752">) panorama religioznawczych badań nad islamem, prowadzona w trakcie trwania Zimnej Wojny, w krajach obu bloków politycznych.</text:span></text:span></text:p>
      <text:p text:style-name="Text_20_body"><text:span text:style-name="CharStyle8"><text:span text:style-name="T752">Zdaniem Smarta, religioznawstwo ma strukturę trójwymiarową. Pierwszy wymiar stanowią różne tradycje religijne, będące przedmiotem analizy, drugi wymiar to nauki, które użyczają swoich narzędzi do ich poznania, zaś trzeci to kulturowo-porównawczy charakter tych wszystkich analiz, dający możliwość tworzenia teorii religii. Dzieje się tak dlatego, że</text:span></text:span></text:p>
      <text:p text:style-name="P1"/>
      <text:p text:style-name="Quotations"><text:span text:style-name="CharStyle16"><text:span text:style-name="T481">„mówiąc o religii z konieczności, w pewnym sensie, st</text:span></text:span><text:span text:style-name="CharStyle16"><text:span text:style-name="T926">a</text:span></text:span><text:span text:style-name="CharStyle16"><text:span text:style-name="T481">jemy się komparatystami, ponieważ sama kategoria religii jest w sposób oczywisty międzykulturowa” (</text:span></text:span><text:bookmark-start text:name="p_146"/><text:a xlink:type="simple" xlink:href="#przypis_146" text:style-name="Internet_20_link" text:visited-style-name="Visited_20_Internet_20_Link"><text:span text:style-name="CharStyle16"><text:span text:style-name="T348">przypis 146 </text:span></text:span></text:a><text:a xlink:type="simple" xlink:href="#przypis_146" text:style-name="Internet_20_link" text:visited-style-name="Visited_20_Internet_20_Link"><text:span text:style-name="CharStyle16"><text:span text:style-name="T290">Smart, 1999, s. 9</text:span></text:span></text:a><text:bookmark-end text:name="p_146"/><text:span text:style-name="CharStyle16"><text:span text:style-name="T481">).</text:span></text:span></text:p>
      <text:p text:style-name="P1"/>
      <text:p text:style-name="Text_20_body"><text:span text:style-name="CharStyle8"><text:span text:style-name="T752">Z kolei, zdaniem Andrzeja Bronka (2000), termin „religioznawstwo” ma dwa znaczenia. Jedno węższe, obejmuje dyscypliny humanistyczne, takie jak historia, socjologia, psychologia, etnologia, antropologia, geografia i ekologia religii; drugie określenie - szersze - obejmuje również filozofię i teologię religii. Dla znaczenia szerszego proponuje on termin „religiologia”. Zadaniem badań religioznawczych jest, według niego, uzyskanie</text:span></text:span></text:p>
      <text:p text:style-name="P1"><text:soft-page-break/></text:p>
      <text:p text:style-name="Quotations"><text:span text:style-name="CharStyle16"><text:span text:style-name="T481">„wiedzy ogólnej, tj. nie tylko opisu zjawisk religijnych, lecz i ich teoretycznego wyjaśnienia oraz zrozumienia w drodze porównań, uogólnień, ewentualnie ustalenia pewnych prawidłowości, czy nawet praw” (</text:span></text:span><text:bookmark-start text:name="p_147"/><text:a xlink:type="simple" xlink:href="#przypis_147" text:style-name="Internet_20_link" text:visited-style-name="Visited_20_Internet_20_Link"><text:span text:style-name="CharStyle16"><text:span text:style-name="T463">przypis 147 </text:span></text:span></text:a><text:a xlink:type="simple" xlink:href="#przypis_147" text:style-name="Internet_20_link" text:visited-style-name="Visited_20_Internet_20_Link"><text:span text:style-name="CharStyle16"><text:span text:style-name="T289">Bronk, 2000, s. 28</text:span></text:span></text:a><text:bookmark-end text:name="p_147"/><text:span text:style-name="CharStyle16"><text:span text:style-name="T481">).</text:span></text:span></text:p>
      <text:p text:style-name="P1"/>
      <text:p text:style-name="Text_20_body"><text:span text:style-name="CharStyle8"><text:span text:style-name="T752">Jednocześnie zwraca też uwagę na fakt, że religia jest charakteryzowana przez religioznawców od strony jej elementu ludzkiego i podejście religioznawcze nie może negować istnienia rzeczywistości transcendentnej.</text:span></text:span></text:p>
      <text:p text:style-name="P98"><text:span text:style-name="CharStyle8"><text:span text:style-name="T752">Badania nad religią mają charakter wieloaspektowy. Oznacza to, że próbując wskazać na wielostronne uwarunkowania faktów religijnych, pytamy o to, jakie są ich różne aspekty. Przykładowo, możemy zapytać o ich aspekty polityczne, ekonomiczne, społeczne czy artystyczne. Podejście takie bywa niekiedy poddawane krytyce, jako nadto redukcjonistyczne. Obawy takie nie wydają się jednak uzasadnione. Nikt nie obawia się mówić o religijnym aspekcie wydarzeń politycznych (np. w odniesieniu do rewolucji w Iranie czy ataków terrorystycznych 11 września 2002 roku na </text:span></text:span><text:span text:style-name="CharStyle8"><text:span text:style-name="T487">World Trade Center)</text:span></text:span><text:span text:style-name="CharStyle8"><text:span text:style-name="T752">, dlaczego więc należałoby się obawiać mówienia o politycznym aspekcie wydarzeń religijnych (np. nabożeństw za ojczyznę prowadzonych przez księdza Jerzego Popiełuszkę w trakcie stanu wojennego w Polsce)? Problem nie leży więc w tym, żeby pomijać i nie wskazywać na różnorodne, często pozareligijne aspekty wydarzeń religijnych, ale w tym, by nie sprowadzać całokształtu uwarunkowań faktów religijnych do czynników poznawalnych tylko metodami wybranej grupy nauk (na przykład nauk społecznych czy ekonomicznych).Wieloaspektowy charakter religii wymaga, aby uwzględniać podejścia różnych nauk. Tylko takie podejście pozwala na opis religii w sposób pełny. </text:span></text:span></text:p>
      <text:p text:style-name="Text_20_body"><text:span text:style-name="CharStyle12"><text:span text:style-name="T481"/></text:span></text:p>
      <text:p text:style-name="Text_20_body"><text:span text:style-name="CharStyle12"><text:span text:style-name="T926">Str. </text:span></text:span><text:span text:style-name="CharStyle12"><text:span text:style-name="T481">51</text:span></text:span></text:p>
      <text:p text:style-name="Text_20_body"><text:span text:style-name="CharStyle8"><text:span text:style-name="T752">Podejście, które koncentruje się wokół jednego tylko aspektu religii, w momencie zastosowania go do konkretnej tradycji religijnej daje obraz niepełny. Przykładem mogą być choćby badania nad chrześcijaństwem, ograniczające się do spraw doktrynalnych, a pomijające aspekt doświadczeniowy tej religii.</text:span></text:span></text:p>
      <text:p text:style-name="Text_20_body"><text:span text:style-name="CharStyle8"><text:span text:style-name="T752">Na konieczną wieloaspektowość badań religioznawczych zwraca też uwagę Smart. Pisze on:</text:span></text:span></text:p>
      <text:p text:style-name="P1"/>
      <text:p text:style-name="Quotations"><text:soft-page-break/><text:span text:style-name="CharStyle16"><text:span text:style-name="T481">„Jednym z wielkich osiągnięć badań religioznawczych, poczynając od lat sześćdziesiątych, jest początek syntetyzowania podejścia nauk społecznych, z podejściem historycznym do religii” (</text:span></text:span><text:bookmark-start text:name="p_148"/><text:a xlink:type="simple" xlink:href="#przypis_148" text:style-name="Internet_20_link" text:visited-style-name="Visited_20_Internet_20_Link"><text:span text:style-name="CharStyle16"><text:span text:style-name="T464">przypis 148 </text:span></text:span></text:a><text:a xlink:type="simple" xlink:href="#przypis_148" text:style-name="Internet_20_link" text:visited-style-name="Visited_20_Internet_20_Link"><text:span text:style-name="CharStyle16"><text:span text:style-name="T289">Smart, 1999, s. 11</text:span></text:span></text:a><text:bookmark-end text:name="p_148"/><text:span text:style-name="CharStyle16"><text:span text:style-name="T481">).</text:span></text:span></text:p>
      <text:p text:style-name="P1"/>
      <text:p text:style-name="Text_20_body"><text:span text:style-name="CharStyle8"><text:span text:style-name="T752">Spośród nauk społecznych zaangażowanych w badania nad religią Smart wyróżnia trzy: psychologię religii, socjologię religii i antropologię religii. Podkreśla jednocześnie, że psychologia religii jest spośród nich tą, która z uwagi na swoją trudność uprawiana jest najrzadziej.</text:span></text:span></text:p>
      <text:p text:style-name="P99"><text:span text:style-name="CharStyle8"><text:span text:style-name="T752">Dla analiz religioznawczych bardzo ważne jest też ostrzeżenie Smarta, iż refleksja nad systemami religijnymi - w obrębie religioznawstwa - jest często nieświadomie uprawiana z pozycji swoistego imperializmu kulturowego. Przejawia się to między innymi w bezrefleksyjnym używaniu siatki pojęciowej, zaczerpniętej z własnej tradycji religijnej badacza, do analizy innych systemów religijnych. Konsekwencją takiego działania jest albo dostrzeganie nieuzasadnionych podobieństw (lub różnic) między elementami z gruntu odmiennych tradycji, albo pomijanie istotnych właściwości badanej religii dlatego, że w przyjętej siatce pojęciowej brak dla niej odpowiedniej kategorii analitycznej. Przykładem może być opisany przez Schayera (</text:span></text:span><text:bookmark-start text:name="p_149"/><text:a xlink:type="simple" xlink:href="#przypis_149" text:style-name="Internet_20_link" text:visited-style-name="Visited_20_Internet_20_Link"><text:span text:style-name="CharStyle8"><text:span text:style-name="T418">przypis 149 Schayera </text:span></text:span></text:a><text:a xlink:type="simple" xlink:href="#przypis_149" text:style-name="Internet_20_link" text:visited-style-name="Visited_20_Internet_20_Link"><text:span text:style-name="CharStyle8"><text:span text:style-name="T410">1988</text:span></text:span></text:a><text:bookmark-end text:name="p_149"/><text:span text:style-name="CharStyle8"><text:span text:style-name="T752">) sposób przetłumaczenia i nadinterpretacji sanskryckiego wyrażenia </text:span></text:span><text:span text:style-name="CharStyle8"><text:span text:style-name="T917">agnih nirvrto</text:span></text:span><text:span text:style-name="CharStyle8"><text:span text:style-name="T752">. Pojawia się ono często w tekstach sanskryckich jako określenie momentu śmierci i wejścia w stan nirwany. Przetłumaczone dosłownie brzmi </text:span></text:span><text:span text:style-name="CharStyle8"><text:span text:style-name="T917">ogień zgasł</text:span></text:span><text:span text:style-name="CharStyle8"><text:span text:style-name="T752">. Czy jednak wyrażenie to znaczy dla Europejczyka tyle samo co dla Hindusa? - pyta Schayer. Okazuje się, że nie. Dla nas zgaśnięcie ognia jest równoznaczne ze śmiercią, unicestwieniem, anihilacją; i tak przez długi czas pojmowano stan nirwany. Tymczasem w myśli hinduskiej funkcjonuje zupełnie inna koncepcja ognia, który może przenikać wszystkie byty i manifestować się na różne sposoby. Jedną z jego manifestacji jest płomień, który gasnąc nie ginie, a jedynie staje się niewidzialny, istniejąc nadal. W podejściu badaczy europejskich do problemu „gasnącego ognia” można wskazać dwa błędy. Po pierwsze, symbol ten został wyrwany z całościowego kontekstu kulturowego, po wtóre - przeniesiono go z jednego świata intencjonalnego w drugi. Do roli znaczenia światów intencjonalnych w interpretacji różnych aspektów religijności wrócimy w rozdziale siódmym.</text:span></text:span></text:p>
      <text:p text:style-name="P99"><text:span text:style-name="CharStyle8"><text:span text:style-name="T752">Smart (</text:span></text:span><text:bookmark-start text:name="p_150"/><text:a xlink:type="simple" xlink:href="#przypis_150" text:style-name="Internet_20_link" text:visited-style-name="Visited_20_Internet_20_Link"><text:span text:style-name="CharStyle8"><text:span text:style-name="T418">przypis 150 Smart </text:span></text:span></text:a><text:a xlink:type="simple" xlink:href="#przypis_150" text:style-name="Internet_20_link" text:visited-style-name="Visited_20_Internet_20_Link"><text:span text:style-name="CharStyle8"><text:span text:style-name="T410">1999</text:span></text:span></text:a><text:bookmark-end text:name="p_150"/><text:span text:style-name="CharStyle8"><text:span text:style-name="T752">) wskazuje na fakt, że badania nad religią są w pewnym sensie bardzo starą dziedziną ludzkiej refleksji, ale jednocześnie jest to młoda dyscyplina uniwersytecka w akonfesyjnym znaczeniu tego słowa. Podobne konstatacje są wynikiem analizy, prowadzonej w odniesieniu do genezy i stanu religioznawstwa przez kanadyjskiego religioznawcę Donalda Wiebe (</text:span></text:span><text:bookmark-start text:name="p_151"/><text:a xlink:type="simple" xlink:href="#przypis_151" text:style-name="Internet_20_link" text:visited-style-name="Visited_20_Internet_20_Link"><text:span text:style-name="CharStyle8"><text:span text:style-name="T418">przypis 151 </text:span></text:span></text:a><text:a xlink:type="simple" xlink:href="#przypis_151" text:style-name="Internet_20_link" text:visited-style-name="Visited_20_Internet_20_Link"><text:span text:style-name="CharStyle8"><text:span text:style-name="T410">Wiebe, 2000</text:span></text:span></text:a><text:bookmark-end text:name="p_151"/><text:span text:style-name="CharStyle8"><text:span text:style-name="T752">). Teologia, </text:span></text:span><text:soft-page-break/><text:span text:style-name="CharStyle8"><text:span text:style-name="T752">obejmująca refleksję nad religią w krajach zachodnich, zajmowała się przede wszystkim praktyką religii. </text:span></text:span></text:p>
      <text:p text:style-name="Text_20_body"><text:span text:style-name="CharStyle12"><text:span text:style-name="T481"/></text:span></text:p>
      <text:p text:style-name="Text_20_body"><text:span text:style-name="CharStyle12"><text:span text:style-name="T927">Str. </text:span></text:span><text:span text:style-name="CharStyle12"><text:span text:style-name="T481">52</text:span></text:span></text:p>
      <text:p text:style-name="Text_20_body"><text:span text:style-name="CharStyle8"><text:span text:style-name="T752">Szkoły teologiczne i seminaria duchowne miały na celu kształcenie funkcjonariuszy swoich religii. Kształtowało to teologię jako sposób wyznania wiary. Specyfiką religioznawstwa jest jego międzyreligijność i międzykulturowość, co pozwala na badanie funkcjonowania systemów religijnych w najróżniejszych kontekstach kulturowych i geograficznych współczesnego świata, bez dokonywania wartościowania tych tradycji.</text:span></text:span></text:p>
      <text:p text:style-name="Text_20_body"><text:span text:style-name="CharStyle8"><text:span text:style-name="T752">Przedstawione pokrótce rozważania Smarta nad kondycją współczesnego religioznawstwa, wskazują na interesujące możliwości rozwoju, stojące przed psychologią religii. Z rozważań tych wynika jednak również, że w psychologicznym podejściu do religii muszą znaleźć swoje miejsce aspekty kulturowe (</text:span></text:span><text:bookmark-start text:name="p_152"/><text:a xlink:type="simple" xlink:href="#przypis_152" text:style-name="Internet_20_link" text:visited-style-name="Visited_20_Internet_20_Link"><text:span text:style-name="CharStyle8"><text:span text:style-name="T418">przypis 152 </text:span></text:span></text:a><text:a xlink:type="simple" xlink:href="#przypis_152" text:style-name="Internet_20_link" text:visited-style-name="Visited_20_Internet_20_Link"><text:span text:style-name="CharStyle8"><text:span text:style-name="T410">Smart, 1973</text:span></text:span></text:a><text:bookmark-end text:name="p_152"/><text:span text:style-name="CharStyle8"><text:span text:style-name="T752">).</text:span></text:span></text:p>
      <text:p text:style-name="Text_20_body"><text:span text:style-name="CharStyle8"><text:span text:style-name="T752">Oczekiwania religioznawcy pod adresem psychologa religii pojawiają się też w pracy Bronka:</text:span></text:span></text:p>
      <text:p text:style-name="P1"/>
      <text:p text:style-name="Quotations"><text:span text:style-name="CharStyle16"><text:span text:style-name="T481">„Dziedzina doświadczenia religijnego, przedmiot badań psychologii religii, ma znaczenie zarówno dla religioznawcy, jak i psychologa. Pierwszemu daje lepsze zrozumienie religii (czy raczej religijności), drugiemu - człowieka” (</text:span></text:span><text:bookmark-start text:name="p_153"/><text:a xlink:type="simple" xlink:href="#przypis_153" text:style-name="Internet_20_link" text:visited-style-name="Visited_20_Internet_20_Link"><text:span text:style-name="CharStyle16"><text:span text:style-name="T349">przypis 153 </text:span></text:span></text:a><text:a xlink:type="simple" xlink:href="#przypis_153" text:style-name="Internet_20_link" text:visited-style-name="Visited_20_Internet_20_Link"><text:span text:style-name="CharStyle16"><text:span text:style-name="T290">Bronk, 2000, s. 36</text:span></text:span></text:a><text:bookmark-end text:name="p_153"/><text:span text:style-name="CharStyle16"><text:span text:style-name="T481">).</text:span></text:span></text:p>
      <text:p text:style-name="P1"/>
      <text:p text:style-name="Text_20_body"><text:span text:style-name="CharStyle8"><text:span text:style-name="T752">Zagadnienie aspektowości zjawiska religii zostało omówione bardziej szczegółowo w rozdziale piątym, poświęconym sposobom operacjonalizacji religii w analizach teoretycznych i badaniach empirycznych.</text:span></text:span></text:p>
      <text:p text:style-name="P99"><text:span text:style-name="CharStyle8"><text:span text:style-name="T752">Niemal jednocześnie z rozwojem badań nad religią prowadzonych przez psychologów, pojawiły się też próby analiz psychologicznych, podejmowane przez porównawczych historyków religii i fenomenologów. Stosowali oni teorie psychologiczne do wyjaśniania zachowań religijnych występujących w różnych tradycjach religijnych. Uczeni ci nie dysponowali warsztatem psychologicznym, ale za to poruszali się swobodnie w innych tradycjach religijnych niż tylko ich własna. Próbowali dotrzeć do zrozumienia istoty zjawiska religijnego przez analizowanie różnych jego postaci pojawiających się w różnych tradycjach religijnych. W taki sposób powstała tradycja uprawiania psychologicznej refleksji nad poszczególnymi aspektami religii w ramach religioznawstwa. Tradycja ta jest obecnie szczególnie żywa wśród członków </text:span></text:span><text:span text:style-name="CharStyle8"><text:span text:style-name="T487">American Academy of Religion</text:span></text:span><text:span text:style-name="CharStyle8"><text:span text:style-name="T752"> - bez wątpienia największej na świecie organizacji religioznawczej oraz wśród członków International </text:span></text:span><text:span text:style-name="CharStyle8"><text:span text:style-name="T487">Association for the History of Religion</text:span></text:span><text:span text:style-name="CharStyle8"><text:span text:style-name="T752">, międzynarodowej organizacji religioznawczej</text:span></text:span><text:span text:style-name="CharStyle8"><text:span text:style-name="T20"> </text:span></text:span><text:soft-page-break/><text:span text:style-name="CharStyle8"><text:span text:style-name="T144">[</text:span></text:span><text:bookmark-start text:name="p.7"/><text:a xlink:type="simple" xlink:href="#przypis7" text:style-name="Internet_20_link" text:visited-style-name="Visited_20_Internet_20_Link"><text:span text:style-name="CharStyle8"><text:span text:style-name="T752">przypis 7</text:span></text:span></text:a><text:bookmark-end text:name="p.7"/><text:span text:style-name="CharStyle8"><text:span text:style-name="T144">]</text:span></text:span><text:span text:style-name="CharStyle8"><text:span text:style-name="T752">. Rezultatem takiego rodzaju kompetencji jest posługiwanie się najczęściej jedną wybraną koncepcją teoretyczny stworzoną w psychologii i za jej pomocą prowadzenie analizy czy to dorobku, czy biografii wybitnego twórcy jakiejś tradycji religijnej. Innym sposobem aplikacji koncepcji psychologicznych przez tych badaczy jest ich zastosowanie do analizy porównawczej jakiegoś aspektu tradycji religijnych. Najczęściej używanymi do tego celu koncepcjami psychologicznymi są teorie psychoanalityczne i teorie poznawcze. Jednym spośród wielu przykładów takiego podejścia są analizy sposobów bycia religijnym czy wyrazu różnorodnych aspektów religijności w świętych tekstach, czy też obrazu Boga w różnych tradycjach religijnych (</text:span></text:span><text:bookmark-start text:name="p_154"/><text:a xlink:type="simple" xlink:href="#przypis_154" text:style-name="Internet_20_link" text:visited-style-name="Visited_20_Internet_20_Link"><text:span text:style-name="CharStyle8"><text:span text:style-name="T419">przypis 154 </text:span></text:span></text:a><text:a xlink:type="simple" xlink:href="#przypis_154" text:style-name="Internet_20_link" text:visited-style-name="Visited_20_Internet_20_Link"><text:span text:style-name="CharStyle8"><text:span text:style-name="T410">Waardenburg, 1973; Smith, 1993</text:span></text:span></text:a><text:bookmark-end text:name="p_154"/><text:span text:style-name="CharStyle8"><text:span text:style-name="T752">).</text:span></text:span></text:p>
      <text:p text:style-name="Text_20_body"><text:span text:style-name="CharStyle12"><text:span text:style-name="T481"/></text:span></text:p>
      <text:p text:style-name="Text_20_body"><text:span text:style-name="CharStyle12"><text:span text:style-name="T927">Str. </text:span></text:span><text:span text:style-name="CharStyle12"><text:span text:style-name="T481">53</text:span></text:span></text:p>
      <text:p text:style-name="Text_20_body"><text:span text:style-name="CharStyle8"><text:span text:style-name="T752">Zamiarem tej książki jest wskazanie na te podejścia metodologiczne, które w związku ze zmianami roli i miejsca religii w życiu współczesnych ludzi przez psychologów religii powinny być stosowane częściej niż dotychczas. Chodzi głównie o konieczność uwzględnienia, w szerszym stopniu, niż miało to miejsce do tej pory, dorobku psychologii kulturowej.</text:span></text:span></text:p>
      <text:p text:style-name="P1"/>
      <text:h text:style-name="Heading_20_3" text:outline-level="3"><text:bookmark-start text:name="2.3."/><text:span text:style-name="CharStyle6"><text:span text:style-name="T660">2.3. Dlaczego psychologia kulturowa?</text:span></text:span><text:bookmark-end text:name="2.3."/></text:h>
      <text:p text:style-name="Text_20_body"><text:span text:style-name="CharStyle8"><text:span text:style-name="T752">Funkcjonowanie religii w życiu pojedynczych ludzi i grup społecznych ulega współcześnie zmianie z wielu powodów. Jednym z nich jest nasilający się, w rezultacie procesów globalizacji, proces spotkań tradycji religijnych. Spotkania te, dokonujące się na różnym planie, stają się coraz bardziej bezpośrednie. Nie są to spotkania oparte na relacjach „z drugiej ręki”, oderwane od codziennego doświadczenia jednostkowego, a czerpiące ze źródeł pośrednich - literatury, filmów, relacji podróżników. Przeciwnie, możliwy staje się bezpośredni kontakt z innymi religiami, poprzez kontakt z ich wyznawcami. Kontakty te dokonują się zarówno w trakcie wyjazdów do innych krajów, jak i poprzez spotkania we własnym kraju - z osobami o odmiennych przekonaniach religijnych.</text:span></text:span></text:p>
      <text:p text:style-name="P100"><text:span text:style-name="CharStyle8"><text:span text:style-name="T752">Jest to ogromna różnica w porównaniu z sytuacją sprzed kilkunastu lat. Wówczas w spotkaniach między religiami (</text:span></text:span><text:span text:style-name="CharStyle8"><text:span text:style-name="T514">encouter of religions</text:span></text:span><text:span text:style-name="CharStyle8"><text:span text:style-name="T752">) dominowały spotkania na poziomie makroregionalnym (</text:span></text:span><text:bookmark-start text:name="p_155"/><text:a xlink:type="simple" xlink:href="#przypis_155" text:style-name="Internet_20_link" text:visited-style-name="Visited_20_Internet_20_Link"><text:span text:style-name="CharStyle8"><text:span text:style-name="T419">przypis 155 </text:span></text:span></text:a><text:a xlink:type="simple" xlink:href="#przypis_155" text:style-name="Internet_20_link" text:visited-style-name="Visited_20_Internet_20_Link"><text:span text:style-name="CharStyle8"><text:span text:style-name="T410">Pentik</text:span></text:span></text:a><text:a xlink:type="simple" xlink:href="#przypis_155" text:style-name="Internet_20_link" text:visited-style-name="Visited_20_Internet_20_Link"><text:span text:style-name="CharStyle8"><text:span text:style-name="T456">ä</text:span></text:span></text:a><text:a xlink:type="simple" xlink:href="#przypis_155" text:style-name="Internet_20_link" text:visited-style-name="Visited_20_Internet_20_Link"><text:span text:style-name="CharStyle8"><text:span text:style-name="T410">inen, 1976</text:span></text:span></text:a><text:bookmark-end text:name="p_155"/><text:span text:style-name="CharStyle8"><text:span text:style-name="T752">). Przywódcy różnych religii spotykali się ze sobą, aby omawiać problemy dotyczące kwestii ogólnoświatowych, a w każdym razie ponadnarodowych. Spotkania te niekiedy wcale nie były znane indywidualnym wyznawcom. W chwili obecnej dominują inne poziomy spotkań religii. Są to spotkania na poziomie społeczności lokalnych oraz spotkania między indywidualnymi wyznawcami </text:span></text:span><text:soft-page-break/><text:span text:style-name="CharStyle8"><text:span text:style-name="T752">różnych religii - nawet jeśli są oni oddaleni od siebie, to zamieszkują różne kraje czy kontynenty. Konsekwencją tych nowych rodzajów spotkań staje się obecność w świadomości religijnej ludzi wiedzy o różnych od własnej tradycjach religijnych. Wiedzy, która pozwala dostrzec tradycję własną w szerszym kontekście, jako jeden z wielu, a nie jedyny sposób ustosunkowania się do transcendencji. Pojawia się więc potrzeba przeanalizowania konsekwencji takich spotkań i spojrzenia na modele, które są próbą opisania ich przebiegu i konsekwencji. Modele te pokazują różne konsekwencje przenoszenia tradycji religijnych na nowy dla nich teren. Ma to miejsce wówczas, gdy mówimy o docieraniu religii poza dotychczasowy teren jej funkcjonowania, na skutek celowych działań misyjnych (</text:span></text:span><text:bookmark-start text:name="p_156"/><text:a xlink:type="simple" xlink:href="#przypis_156" text:style-name="Internet_20_link" text:visited-style-name="Visited_20_Internet_20_Link"><text:span text:style-name="CharStyle8"><text:span text:style-name="T419">przypis 156 </text:span></text:span></text:a><text:a xlink:type="simple" xlink:href="#przypis_156" text:style-name="Internet_20_link" text:visited-style-name="Visited_20_Internet_20_Link"><text:span text:style-name="CharStyle8"><text:span text:style-name="T410">Lutzbetak, 1998</text:span></text:span></text:a><text:bookmark-end text:name="p_156"/><text:span text:style-name="CharStyle8"><text:span text:style-name="T752">). Ma to też miejsce wówczas, gdy wyznawcy innych niż lokalne religie pojawiają się na danym terenie bez zamiarów misyjnych, lecz w wyniku procesów migracyjnych zarówno dobrowolnych, jak i wymuszonych sytuacją ekonomiczną lub polityczną. </text:span></text:span></text:p>
      <text:p text:style-name="Text_20_body"><text:span text:style-name="CharStyle13"><text:span text:style-name="T481"/></text:span></text:p>
      <text:p text:style-name="Text_20_body"><text:span text:style-name="CharStyle13"><text:span text:style-name="T672">Str. </text:span></text:span><text:span text:style-name="CharStyle13"><text:span text:style-name="T665">54</text:span></text:span></text:p>
      <text:p text:style-name="P191"><text:span text:style-name="CharStyle8"><text:span text:style-name="T752">Skonfrontowanie społeczności lokalnej z religią / religiami przyniesioną (przyniesionymi) przez migrantów, migrantów zaś z obcą im religią lokalny wywołuje (przy założeniu, że obie te społeczności chcą / muszą pozostawać ze sobą w kontakcie) różnego rodzaju reakcje adaptacyjne i dezadaptacyjne, będące próbą odniesienia się do innych niż własna tradycji religijnych.</text:span></text:span></text:p>
      <text:p text:style-name="Text_20_body"><text:span text:style-name="CharStyle8"><text:span text:style-name="T752">Sytuacja pluralizmu religijnego niesie za sobą wielorakie konsekwencje. Tak więc ma miejsce dokonywanie, niezależnych od oficjalnych autorytetów religijnych, wyborów przekonań, praktyk religijnych oraz akceptowanych wartości moralnych. Wybory te mogą być nawet dokonywane wbrew oficjalnemu stanowisku takich autorytetów. Zjawisko to znane było wcześniej, w ramach poszczególnych wyznań religijnych, jako tzw. selektywna religijność, czyli akceptowanie przez osoby deklarujące się jako wierzące tylko niektórych dogmatów religijnych, wykonywanie tylko niektórych praktyk religijnych oraz kierowanie się nauczaniem instytucji religijnej tylko w wypadku rozstrzygania niektórych dylematów moralnych </text:span></text:span><text:span text:style-name="CharStyle8"><text:span text:style-name="T758">[</text:span></text:span><text:bookmark-start text:name="p.8"/><text:a xlink:type="simple" xlink:href="#przypis8" text:style-name="Internet_20_link" text:visited-style-name="Visited_20_Internet_20_Link"><text:span text:style-name="CharStyle8"><text:span text:style-name="T419">przypis </text:span></text:span></text:a><text:a xlink:type="simple" xlink:href="#przypis8" text:style-name="Internet_20_link" text:visited-style-name="Visited_20_Internet_20_Link"><text:span text:style-name="CharStyle8"><text:span text:style-name="T410">8</text:span></text:span></text:a><text:bookmark-end text:name="p.8"/><text:span text:style-name="CharStyle8"><text:span text:style-name="T758">]</text:span></text:span><text:span text:style-name="CharStyle8"><text:span text:style-name="T752">. Taki rodzaj selektywnej religijności, w obrębie jednej tradycji religijnej, coraz częściej ustępuje miejsca swoistej selektywności w skali bardziej ogólnej. Ilustrację takiej selektywności międzykulturowej można znaleźć w pismach psychoterapeuty, Anthony’ego de Mello, jezuity pochodzącego z Indii, a wykształconego na uniwersytetach zachodnich (w Hiszpanii i USA). W swoich pismach dokonuje on swobodnego połączenia doktryn i praktyk religijnych, pochodzących z tradycji religii Wschodu i Zachodu. Sposób przekazywania w tych tradycjach nauki o zbawieniu uważa </text:span></text:span><text:soft-page-break/><text:span text:style-name="CharStyle8"><text:span text:style-name="T752">za drugorzędny w stosunku do odczytanych wspólnych treści, polegających na pomocy człowiekowi w jego drodze do osiągnięcia rozwoju pełni świadomości, czyli przebudzenia, jako efektu duchowego rozwoju. Na drodze do osiągnięcia tego celu de Mello odrzuca te wszystkie aspekty instytucji i doktryny religijnej, które postrzega jako ograniczenia i utrudnienia. Jedno z bardziej radykalnych twierdzeń de Mello dotyczy roli zinstytucjonalizowanych religii. Oskarża on je, iż są istotną przeszkodą w odkryciu przez człowieka prawdy. Z kolei zło i dobro są rozumowym wartościowaniem narzuconym na rzeczywistość. Twierdzenia te wywołały niechętną reakcję hierarchii Kościoła katolickiego. Watykańska Kongregacja Nauki Wiary na pisma Anthony’ego de Mello, SJ zareagowała w specjalne</text:span></text:span><text:span text:style-name="CharStyle8"><text:span text:style-name="T917">j Notyfikacji </text:span></text:span><text:span text:style-name="CharStyle8"><text:span text:style-name="T752">stwierdzeniem, podkreślającym potencjalną szkodliwość jego poglądów i niemożność pogodzenia ich z wiarą katolicką.</text:span></text:span></text:p>
      <text:p text:style-name="P100"><text:span text:style-name="CharStyle8"><text:span text:style-name="T752">Wartym uwagi zjawiskiem we współczesnym świecie jest polaryzacja akceptowanych form religijności. Towarzyszy ona występującemu powszechnie w świadomości ludzi współistnieniu różnych religii. Na jednym biegunie mieszczą się wyraźne wybory tradycji fundamentalistycznych, na drugim zaś - akceptacja form religijności całkowicie zrywających z jakąkolwiek zastaną formą instytucjonalizacji przekonań religijnych (np. w ramach ruchów „Nowej Ery”). Obie te formy są wyrazem dążenia do uzyskania poczucia pewności już to poprzez odrzucenie różnorodności, już to poprzez całkowitą na nią zgodę i włączenie jej w zakres swojej identyczności. </text:span></text:span></text:p>
      <text:p text:style-name="Text_20_body"><text:span text:style-name="CharStyle12"><text:span text:style-name="T481"/></text:span></text:p>
      <text:p text:style-name="Text_20_body"><text:span text:style-name="CharStyle12"><text:span text:style-name="T928">Str. </text:span></text:span><text:span text:style-name="CharStyle12"><text:span text:style-name="T481">55</text:span></text:span></text:p>
      <text:p text:style-name="Text_20_body"><text:span text:style-name="CharStyle8"><text:span text:style-name="T752">Mimo znajdowania się obu tych wyborów w wyraźnej opozycji, łączy je jednak dostarczanie jednostce poczucia przeżycia kontaktu z bóstwem lub rzeczywistością nadnaturalną. Powyższe przemiany stawiają również innego rodzaju wyzwania przed instytucjami religijnymi. Po to, aby utrzymać swoje znaczenie w życiu członków wspólnoty, wyraźniej niż do tej pory muszą one zaspokajać ich osobiste potrzeby. Niekiedy dziać się tak może poprzez włączenie do rytuałów religijnych elementów zaczerpniętych z innych tradycji. Taka indywidualnie skonstruowana identyczność religijna, w ramach określonej tradycji kulturowej, staje się znacznie ważniejsza od identyczności religijnej, odziedziczonej jako część tradycji rodzinnej (</text:span></text:span><text:bookmark-start text:name="p_157"/><text:a xlink:type="simple" xlink:href="#przypis_157" text:style-name="Internet_20_link" text:visited-style-name="Visited_20_Internet_20_Link"><text:span text:style-name="CharStyle8"><text:span text:style-name="T419">przypis 157 </text:span></text:span></text:a><text:a xlink:type="simple" xlink:href="#przypis_157" text:style-name="Internet_20_link" text:visited-style-name="Visited_20_Internet_20_Link"><text:span text:style-name="CharStyle8"><text:span text:style-name="T410">Roof, Caroll i Roozen, 1995</text:span></text:span></text:a><text:bookmark-end text:name="p_157"/><text:span text:style-name="CharStyle8"><text:span text:style-name="T752">).</text:span></text:span></text:p>
      <text:p text:style-name="Text_20_body"><text:span text:style-name="CharStyle8"><text:span text:style-name="T752"/></text:span></text:p>
      <text:p text:style-name="Text_20_body"><text:span text:style-name="CharStyle8"><text:span text:style-name="T752">Powyższe zmiany w religijności współczesnej wskazują na to, że metody badań i schematy analiz, które mają pokazać całą złożoność jej uwarunkowań, muszą w większym niż do tej pory stopniu uwzględniać aspekty kulturowe badanych zjawisk. W tym samym stopniu istotna staje się wiedza o kulturach, z których tradycje religijne się wywodzą i w </text:span></text:span><text:soft-page-break/><text:span text:style-name="CharStyle8"><text:span text:style-name="T752">których funkcjonują, jak wiedza o samych religiach. Uwzględniając zaplecze metodologiczne różnych gałęzi psychologii, wypada stwierdzić, że najbliżej do spełnienia takich wymagań jest psychologii kulturowej. Wydaje się ona dyscypliną psychologiczną najlepiej przygotowaną do tego, aby stosować narzędzia i teorie psychologiczne do analizy funkcjonowania różnorodnych religii lub funkcjonowania tej samej religii w życiu ludzi znajdujących się w odmiennych kontekstach kulturowych. W jej ramach ma również szansę najłatwiej znaleźć zastosowanie wiedza religioznawcza o różnych tradycjach religijnych. Praktyczne konteksty dla takich analiz zostaną przedstawione w rozdziale trzecim, poświęconym modelom akulturacyjnym religii. W „Dodatku” zostaną zaś zaprezentowane metody badawcze, wypracowane przez psychologię religii, a użyteczne między innymi do porównawczego analizowania roli religii w życiu osób należących do różnych kultur.</text:span></text:span></text:p>
      <text:p text:style-name="Text_20_body"><text:span text:style-name="CharStyle8"><text:span text:style-name="T752">Psychologia kulturowa, w przeciwieństwie do psychologii ogólnej, nie stawia sobie za cel opisu niezmiennego osobniczo mechanizmu kształtującego życie psychiczne człowieka. Pragnie ona natomiast zrozumieć świat psychiczny, nie z własnej perspektywy badacza, a z perspektywy osób badanych. Podejście to, w wypadku badań nad religijnością zabezpiecza przed wspomnianym wcześniej imperializmem kulturowym. Może ono ustrzec przed narzucaniem siatki pojęć i ocen wyprowadzonych z tradycji religijnej badacza na religijność badanych. Psychologia kulturowa wymaga, aby świat intencjonalny człowieka religijnego, świat głęboko zanurzony w kulturze, z której ta religia wyrosła, był traktowany jako nierozdzielna z tą kulturą całość. Kultura staje się w tym wypadku ważną kategorią wyjaśniającą sposób myślenia i doświadczania religii przez jednostkę i grupę. Psychologia religii może dzięki temu wnieść swój wkład w odpowiedź na pytanie ważne dla religioznawcy: dlaczego właśnie ten mit jest interpretowany przez ten rytuał w tym czasie i w tym miejscu. </text:span></text:span></text:p>
      <text:p text:style-name="Text_20_body"><text:span text:style-name="CharStyle12"><text:span text:style-name="T481"/></text:span></text:p>
      <text:p text:style-name="Text_20_body"><text:span text:style-name="CharStyle12"><text:span text:style-name="T928">Str. </text:span></text:span><text:span text:style-name="CharStyle12"><text:span text:style-name="T481">56</text:span></text:span></text:p>
      <text:p text:style-name="P101"><text:span text:style-name="CharStyle8"><text:span text:style-name="T752">Aby udzielić odpowiedzi na tak postawiony problem badacz, jak określa to Smart (</text:span></text:span><text:bookmark-start text:name="p_158"/><text:a xlink:type="simple" xlink:href="#przypis_158" text:style-name="Internet_20_link" text:visited-style-name="Visited_20_Internet_20_Link"><text:span text:style-name="CharStyle8"><text:span text:style-name="T419">przypis 158 Smart </text:span></text:span></text:a><text:a xlink:type="simple" xlink:href="#przypis_158" text:style-name="Internet_20_link" text:visited-style-name="Visited_20_Internet_20_Link"><text:span text:style-name="CharStyle8"><text:span text:style-name="T410">1984</text:span></text:span></text:a><text:bookmark-end text:name="p_158"/><text:span text:style-name="CharStyle8"><text:span text:style-name="T752">), musi traktować religię jak żywy organizm, który rośnie. Nie wystarczy dostrzegać tylko, w jakich relacjach pozostają poszczególne części tego organizmu, ale konieczne jest zrozumienie zmian, jakie w nim zachodzą od powstania aż do chwili obecnej. Dostrzegać zaś te zmiany znaczy uwzględniać zmienny kontekst kulturowy, w którym danej religii i jej wyznawcom przychodziło istnieć na przestrzeni dziejów. Przyjęcie paradygmatu psychologii kulturowej za podstawę analiz psychologicznych zjawiska religijności wymaga jeszcze jednego kroku (</text:span></text:span><text:bookmark-start text:name="p_159"/><text:a xlink:type="simple" xlink:href="#przypis_159" text:style-name="Internet_20_link" text:visited-style-name="Visited_20_Internet_20_Link"><text:span text:style-name="CharStyle8"><text:span text:style-name="T419">przypis 159 </text:span></text:span></text:a><text:a xlink:type="simple" xlink:href="#przypis_159" text:style-name="Internet_20_link" text:visited-style-name="Visited_20_Internet_20_Link"><text:span text:style-name="CharStyle8"><text:span text:style-name="T410">Misra i Gergen, 1993</text:span></text:span></text:a><text:bookmark-end text:name="p_159"/><text:span text:style-name="CharStyle8"><text:span text:style-name="T752">). Musi on </text:span></text:span><text:soft-page-break/><text:span text:style-name="CharStyle8"><text:span text:style-name="T752">polegać na zaakceptowaniu faktu, że zakres stosowalności twierdzeń psychologicznych jest ograniczony zakresem kultury, w której zostały one sformułowane, z której wywodzą się osoby badane i badające. Nie są to więc twierdzenia uniwersalne. Nie ma, co za tym idzie, żadnego uzasadnienia dla faktu, aby nazywać je twierdzeniami niezależnymi kulturowo. Przeciwnie, interpretacja zjawisk kulturowych i religijnych, należących do odmiennych kontekstów kulturowych, wymaga, aby stosować wiedzę psychologiczną wypracowaną w ich kontekście, a nie wiedzę przyniesioną z zewnątrz (</text:span></text:span><text:bookmark-start text:name="p_160"/><text:a xlink:type="simple" xlink:href="#przypis_160" text:style-name="Internet_20_link" text:visited-style-name="Visited_20_Internet_20_Link"><text:span text:style-name="CharStyle8"><text:span text:style-name="T420">przypis 160 </text:span></text:span></text:a><text:a xlink:type="simple" xlink:href="#przypis_160" text:style-name="Internet_20_link" text:visited-style-name="Visited_20_Internet_20_Link"><text:span text:style-name="CharStyle8"><text:span text:style-name="T410">Sinha, 1981; Moghaddam, 1987; Marriott, 1990</text:span></text:span></text:a><text:bookmark-end text:name="p_160"/><text:span text:style-name="CharStyle8"><text:span text:style-name="T752">). Kontekst kulturowy stanowi świat intencjonalny, w ramach którego, jak twierdzi Shweder (</text:span></text:span><text:bookmark-start text:name="p_161"/><text:a xlink:type="simple" xlink:href="#przypis_161" text:style-name="Internet_20_link" text:visited-style-name="Visited_20_Internet_20_Link"><text:span text:style-name="CharStyle8"><text:span text:style-name="T420">przypis 161 Shweder </text:span></text:span></text:a><text:a xlink:type="simple" xlink:href="#przypis_161" text:style-name="Internet_20_link" text:visited-style-name="Visited_20_Internet_20_Link"><text:span text:style-name="CharStyle8"><text:span text:style-name="T410">1990</text:span></text:span></text:a><text:bookmark-end text:name="p_161"/><text:span text:style-name="CharStyle8"><text:span text:style-name="T752">), człowiek i środowisko, podmiot i przedmiot interpretują się nawzajem i nie mogą być analizowane osobno. To z kolei wynika z teorii światów intencjonalnych, które są tworzone przez ludzi, odpowiadają tylko ich specyficznym potrzebom i istniej ją tak długo, jak długo ludzie są w ich kreowanie zaangażowani. Takich światów jest tyle, ile kręgów kulturowych. W każdym z nich poszczególne przedmioty, gesty czy symbole nabierają własnego znaczenia. Nie mają one swojej własnej tożsamości. Świat zewnętrzny nie ma swojej tożsamości bez człowieka, a człowiek bez kultury. Podstawową działalnością (aktywnością) człowieka jest więc usensownienie rzeczywistości. Implikacją takiego stanowiska jest negowanie istnienia stałych i uniwersalnych praw („pewniki” platonizmu), w tym odnoszących się także do człowieka (polemika z tym, co w filozofii określane było mianem „natury ludzkiej”). Mówiąc językiem Shwedera (</text:span></text:span><text:bookmark-start text:name="p_162"/><text:a xlink:type="simple" xlink:href="#przypis_162" text:style-name="Internet_20_link" text:visited-style-name="Visited_20_Internet_20_Link"><text:span text:style-name="CharStyle8"><text:span text:style-name="T420">przypis 162 Shweder </text:span></text:span></text:a><text:a xlink:type="simple" xlink:href="#przypis_162" text:style-name="Internet_20_link" text:visited-style-name="Visited_20_Internet_20_Link"><text:span text:style-name="CharStyle8"><text:span text:style-name="T410">1990</text:span></text:span></text:a><text:bookmark-end text:name="p_162"/><text:span text:style-name="CharStyle8"><text:span text:style-name="T752">), nie istnieje więc „powszechny wewnętrzny procesor”, tak jak nie istnieje stała (powszechnie akceptowana) definicja środowiska kultury. Podobnie rzecz wygląda z symbolami i przedmiotami występującymi w różnych kulturach. To, co jest oceniane jako dobre w jednej kulturze, nie musi być - i często nie jest - oceniane jako dobre w innej. Kultura decyduje o tym, jak w sposób właściwy należy reagować na radość, żałobę, bodźce bólowe, złamanie norm moralnych, chorobę somatyczną czy zachowania patologiczne. Interesujące jest to, że wyżej wspomniana koncepcja światów intencjonalnych została wyrażona na długo przed wyodrębnieniem się psychologii kulturowej. Siwaicka szkoła filozoficzna - Sivasiddhanta (Doktryna Następców Sivy) - rozwijająca się w </text:span></text:span><text:span text:style-name="CharStyle8"><text:span text:style-name="T38">7</text:span></text:span><text:span text:style-name="CharStyle8"><text:span text:style-name="T752"> w. n.e. w Indiach, twierdziła, że wprawdzie bazą poznania dla każdego człowieka jest świat zewnętrzny - Maya, ale każda jednostka wybiera i interpretuje poszczególne jej elementy w indywidualny sposób, tworząc swój własny świat iluzji.</text:span></text:span></text:p>
      <text:p text:style-name="P100"><text:span text:style-name="CharStyle13"><text:span text:style-name="T481"/></text:span></text:p>
      <text:p text:style-name="P100"><text:span text:style-name="CharStyle13"><text:span text:style-name="T672">Str. </text:span></text:span><text:span text:style-name="CharStyle13"><text:span text:style-name="T665">57</text:span></text:span></text:p>
      <text:p text:style-name="Text_20_body"><text:soft-page-break/><text:span text:style-name="CharStyle8"><text:span text:style-name="T752">Świadomość perspektywy kulturowej przyjmowanej przez badacza w trakcie analiz zjawiska religijności nie umniejsza wagi dokonywanych przez niego ustaleń, pozwala natomiast na lepsze zrozumienie zakresu znaczenia wyprowadzanych wniosków. Wrażliwość kulturowa psychologa badającego religijność społeczności z innych niż własny obszarów kulturowych wymaga przyjęcia postawy pewnej pokory wobec badanej rzeczywistości. Postawa ta polega na uświadomieniu sobie, że przy tego typu pracy konieczna jest współpraca z „przewodnikiem” po intencjonalnym świecie jego kultury, czyli z osobą, która będzie w stanie wyjaśniać nasze wątpliwości i problemy, nauczy nas poruszać się po „śliskim gruncie” nowego i nieznanego świata. Problem ten rozumiał Malinowski, który w pewnym momencie uświadomił sobie ograniczoną wartość informacyjną zebranych obiektywnych faktów. Informacje te w nikłym tylko stopniu przybliżyły go do zrozumienia religijności badanej grupy. A oto, jak pisał o tym problemie:</text:span></text:span></text:p>
      <text:p text:style-name="P1"/>
      <text:p text:style-name="Quotations"><text:span text:style-name="CharStyle16"><text:span text:style-name="T481">„Sporządziłem spis ludności wioski, spisałem genealogie, wyrysowałem plany (…). Lecz wszystko to pozostało martwym materiałem, który nie prowadził do zrozumienia sposobów myślenia czy zachowania (…), nie mogłem też uchwycić tego, co można by nazwać sensem życia plemiennego. W badaniu pojęć i wyobrażeń z zakresu religii czy magii, wierzeń w czary i duchy nie posunąłem się wcale poza zebranie kilku powierzchownych wątków folklorystycznych” (</text:span></text:span><text:bookmark-start text:name="p_163"/><text:a xlink:type="simple" xlink:href="#przypis_163" text:style-name="Internet_20_link" text:visited-style-name="Visited_20_Internet_20_Link"><text:span text:style-name="CharStyle16"><text:span text:style-name="T465">przypis 163 </text:span></text:span></text:a><text:a xlink:type="simple" xlink:href="#przypis_163" text:style-name="Internet_20_link" text:visited-style-name="Visited_20_Internet_20_Link"><text:span text:style-name="CharStyle16"><text:span text:style-name="T289">Malinowski, 1981, s. 32-33</text:span></text:span></text:a><text:bookmark-end text:name="p_163"/><text:span text:style-name="CharStyle16"><text:span text:style-name="T481">).</text:span></text:span></text:p>
      <text:p text:style-name="P1"/>
      <text:p text:style-name="Text_20_body"><text:span text:style-name="CharStyle8"><text:span text:style-name="T752">Pragnąc uporać się z tym problemem, Malinowski zaczął opierać się na wyjaśnieniach członków badanej kultury, a nie tylko na procedurach opisowych i własnej interpretacji zbieranych faktów.</text:span></text:span></text:p>
      <text:p text:style-name="P102"><text:span text:style-name="CharStyle8"><text:span text:style-name="T752">Zaniedbanie perspektywy </text:span></text:span><text:span text:style-name="CharStyle8"><text:span text:style-name="T917">emic</text:span></text:span><text:span text:style-name="CharStyle8"><text:span text:style-name="T752">, czyli wewnątrzkulturowej, w poznawaniu nowych kultur i religii prowadzi do sytuacji krytykowanej przez Saida (</text:span></text:span><text:bookmark-start text:name="p_164"/><text:a xlink:type="simple" xlink:href="#przypis_164" text:style-name="Internet_20_link" text:visited-style-name="Visited_20_Internet_20_Link"><text:span text:style-name="CharStyle8"><text:span text:style-name="T421">przypis 164 Said </text:span></text:span></text:a><text:a xlink:type="simple" xlink:href="#przypis_164" text:style-name="Internet_20_link" text:visited-style-name="Visited_20_Internet_20_Link"><text:span text:style-name="CharStyle8"><text:span text:style-name="T410">1991</text:span></text:span></text:a><text:bookmark-end text:name="p_164"/><text:span text:style-name="CharStyle8"><text:span text:style-name="T752">), który wprost zarzuca badaczom orientalistom, że w swoich pracach posługują się kontruktem pojęciowym „Orient”, który jest sposobem widzenia Wschodu przez pryzmat doświadczeń zachodnioeuropejskich.</text:span></text:span></text:p>
      <text:p text:style-name="Text_20_body"><text:span text:style-name="CharStyle8"><text:span text:style-name="T752">Psychologia religii poprzez pogłębioną analizę intencjonalnego świata człowieka religijnego, świata głęboko zanurzonego w kulturze, na gruncie której wyrosła religią, może wnieść swój wkład w odpowiedź na pytanie, relatywnie rzadko stawiane jest w religioznawstwie. Można je sformułować następująco: dlaczego właśnie ten mit jest interpretowany przez ten rytuał, w tym miejscu i w tym czasie? Podobnie cenny wkład może psychologia religii, zorientowana kulturowo, wnieść w rozumienie konfliktów na tle różnic religijnych. Ma ona bowiem narzędzie do tego, aby wskazać zarówno na różnice w </text:span></text:span><text:soft-page-break/><text:span text:style-name="CharStyle8"><text:span text:style-name="T752">mentalności, wyrażone w innym systemie prawnym, jak i na możliwości innego odczytywania stanu faktycznego przez każdą ze stron konfliktu. Właściwe odczytanie natury konfliktu może zostać wykorzystane do prowadzenia skutecznych działań mediacyjnych.</text:span></text:span></text:p>
      <text:p text:style-name="Text_20_body"><text:span text:style-name="CharStyle8"><text:span text:style-name="T481"/></text:span></text:p>
      <text:p text:style-name="P101"><text:span text:style-name="CharStyle8"><text:span text:style-name="T759">Str. 58</text:span></text:span></text:p>
      <text:p text:style-name="P101"><text:span text:style-name="CharStyle8"><text:span text:style-name="T759">Strona pusta.</text:span></text:span></text:p>
      <text:p text:style-name="P101"><text:span text:style-name="CharStyle8"><text:span text:style-name="T759"/></text:span></text:p>
      <text:p text:style-name="P101"><text:span text:style-name="CharStyle8"><text:span text:style-name="T759">Str. 59</text:span></text:span></text:p>
      <text:h text:style-name="Heading_20_2" text:outline-level="2"><text:bookmark-start text:name="3."/><text:span text:style-name="CharStyle3"><text:span text:style-name="T660">3. MODELE AKULTURACYJNE RELIGII</text:span></text:span><text:bookmark-end text:name="3."/></text:h>
      <text:p text:style-name="Text_20_body"><text:span text:style-name="CharStyle8"><text:span text:style-name="T752">Wzrastające, wskutek procesów globalizacyjnych oraz narastania wielokulturowości, zróżnicowanie współczesnych społeczeństw, stawia naukowców, zajmujących się badaniem religii w jej przejawach instytucjonalnych i jednostkowych, przed koniecznością uwzględnienia problemu współistnienia między różnymi kulturami i religiami, funkcjonującymi jednocześnie na tym samym terenie. Skoro kontakt między różnymi tradycjami religijnymi staje się codziennością, warto spojrzeć, według jakich scenariuszy, z jakimi konsekwencjami psychologicznymi dla jego uczestników on przebiega oraz jakim zmianom podlegają religie pod wpływem wzajemnych oddziaływań.</text:span></text:span></text:p>
      <text:p text:style-name="Text_20_body"><text:span text:style-name="CharStyle8"><text:span text:style-name="T752">Jak była już o tym mowa poprzednio, do obowiązującego kanonu badawczego psychologii religii konieczne jest włączenie problematyki, będącej przedmiotem zainteresowania psychologii kulturowej.</text:span></text:span></text:p>
      <text:p text:style-name="Text_20_body"><text:span text:style-name="CharStyle8"><text:span text:style-name="T752">Najbogatsze zaplecze refleksji teoretycznej nad zagadnieniami spotkań religii występuje w piśmiennictwie, powstałym jako efekt pracy misjonarzy i teologów Kościołów chrześcijańskich w odległych i często egzotycznych miejscach. Sięgnięcie do takich źródeł na gruncie analiz psychologicznych nie jest zabiegiem nowym (acz niespecjalnie częstym). Powszechnie funkcjonujące na gruncie psychologii kulturowej pojęcie „szoku kulturowego” zostało bowiem również zapożyczone z prac antropologa, Kalervo Oberga (</text:span></text:span><text:bookmark-start text:name="p_165"/><text:a xlink:type="simple" xlink:href="#przypis_165" text:style-name="Internet_20_link" text:visited-style-name="Visited_20_Internet_20_Link"><text:span text:style-name="CharStyle8"><text:span text:style-name="T421">przypis 165 Oberg </text:span></text:span></text:a><text:a xlink:type="simple" xlink:href="#przypis_165" text:style-name="Internet_20_link" text:visited-style-name="Visited_20_Internet_20_Link"><text:span text:style-name="CharStyle8"><text:span text:style-name="T410">1960</text:span></text:span></text:a><text:bookmark-end text:name="p_165"/><text:span text:style-name="CharStyle8"><text:span text:style-name="T752">), który opisał to zjawisko jako dynamikę reakcji misjonarzy na nową kulturę.</text:span></text:span></text:p>
      <text:p text:style-name="Text_20_body"><text:span text:style-name="CharStyle8"><text:span text:style-name="T752">Omówione zostaną teraz modele próbujące opisać parametry i konsekwencje spotkań między religią chrześcijańską a innymi tradycjami religijnymi. Przedmiotem zainteresowania są zachodzące w trakcie tych spotkań procesy akulturacyjne (</text:span></text:span><text:bookmark-start text:name="p_166"/><text:a xlink:type="simple" xlink:href="#przypis_166" text:style-name="Internet_20_link" text:visited-style-name="Visited_20_Internet_20_Link"><text:span text:style-name="CharStyle8"><text:span text:style-name="T421">przypis 166 </text:span></text:span></text:a><text:a xlink:type="simple" xlink:href="#przypis_166" text:style-name="Internet_20_link" text:visited-style-name="Visited_20_Internet_20_Link"><text:span text:style-name="CharStyle8"><text:span text:style-name="T410">Bevans, 1999</text:span></text:span></text:a><text:bookmark-end text:name="p_166"/><text:span text:style-name="CharStyle8"><text:span text:style-name="T752">).</text:span></text:span></text:p>
      <text:p text:style-name="P1"/>
      <text:h text:style-name="Heading_20_3" text:outline-level="3"><text:bookmark-start text:name="3.1."/><text:soft-page-break/><text:span text:style-name="CharStyle6"><text:span text:style-name="T660">3.1. Model translacyjny</text:span></text:span><text:bookmark-end text:name="3.1."/></text:h>
      <text:p text:style-name="P102"><text:span text:style-name="CharStyle8"><text:span text:style-name="T752">Pierwszy z omawianych modeli nosi nazwę modelu „translacyjnego”. Dobrą jego charakterystykę proponuje Kraft (</text:span></text:span><text:bookmark-start text:name="p_167"/><text:a xlink:type="simple" xlink:href="#przypis_167" text:style-name="Internet_20_link" text:visited-style-name="Visited_20_Internet_20_Link"><text:span text:style-name="CharStyle8"><text:span text:style-name="T421">przypis 167 Kraft </text:span></text:span></text:a><text:a xlink:type="simple" xlink:href="#przypis_167" text:style-name="Internet_20_link" text:visited-style-name="Visited_20_Internet_20_Link"><text:span text:style-name="CharStyle8"><text:span text:style-name="T410">1979</text:span></text:span></text:a><text:bookmark-end text:name="p_167"/><text:span text:style-name="CharStyle8"><text:span text:style-name="T752">), podkreślając, że nie chodzi tutaj o dosłowne lingwistycznie przekładanie prawd religijnych z jednej tradycji religijnej na inną, lecz o przekład oddający kontekst pojęciowy oryginału w sposób właściwy dla innej tradycji kulturowej. </text:span></text:span></text:p>
      <text:p text:style-name="Text_20_body"><text:span text:style-name="CharStyle13"><text:span text:style-name="T481"/></text:span></text:p>
      <text:p text:style-name="Text_20_body"><text:span text:style-name="CharStyle13"><text:span text:style-name="T673">Str. </text:span></text:span><text:span text:style-name="CharStyle13"><text:span text:style-name="T665">60</text:span></text:span></text:p>
      <text:p text:style-name="Text_20_body"><text:span text:style-name="CharStyle8"><text:span text:style-name="T752">Oznacza to akceptację faktu, że w innym kontekście kulturowym prawdy religijne mogą brzmieć inaczej, mimo tego zachowując swo</text:span></text:span><text:span text:style-name="CharStyle8"><text:span text:style-name="T39">j</text:span></text:span><text:span text:style-name="CharStyle8"><text:span text:style-name="T752">ą zasadniczą treść. Dzięki stosownym zabiegom translacyjnym treść ta zostanie zrozumiana w sposób identyczny, jak ma to miejsce w tradycji, z której dokonuje się przekładu.</text:span></text:span></text:p>
      <text:p text:style-name="Text_20_body"><text:span text:style-name="CharStyle8"><text:span text:style-name="T752">Taki typ kontaktu międzyreligijnego zakłada, że jedna religia coś „daje”, natomiast inna to coś „przyjmuje”. Model ten powstał na gruncie chrześcijaństwa i jego głównym założeniem jest twierdzenie, iż podstawowe treści doktryny chrześcijańskiej mają charakter ponadkulturowy, zaś ich otoczka czy sposób wyrazu mogą ulegać dowolnej wymianie jako, w gruncie rzeczy, mało istotne.</text:span></text:span></text:p>
      <text:p text:style-name="Text_20_body"><text:span text:style-name="CharStyle8"><text:span text:style-name="T752">Bliższe przyjrzenie się próbom wyodrębnienia kluczowych elementów takiego podejścia wskazuje na fakt, że kultura jest spostrzegana tutaj jako czynnik drugoplanowy, który musi ulec całkowicie podporządkowaniu nadrzędnym treściom zawartym w doktrynie religijnej. Jak się wydaje, można zaryzykować twierdzenie, że treści objawienia są w tym modelu traktowane jako całkowicie wolne od kontekstu kulturowego; wchodząc w kontakt z nową kulturą, mogą przyjmować jej język i sposób wyrazu, by stać się zrozumiałe dla osób, które do tej kultury należą.</text:span></text:span></text:p>
      <text:p text:style-name="Text_20_body"><text:span text:style-name="CharStyle8"><text:span text:style-name="T752">Milcząco przyjętym założeniem w ramach tego modelu jest założenie o identyczności strukturalnej wszystkich kultur, o możliwości przełożenia każdego aspektu jednej kultury na analogiczny aspekt w innej kulturze. Mówiąc językiem psychologicznym, zakłada się równoważność podstawowych aspektów wszystkich kultur, umożliwiającą dokonywanie powyższych zabiegów adaptacyjnych. Założenie takie przypomina starania czynione na gruncie psychologii międzykulturowej (a nie kulturowej), a mające na celu próbę zastosowania narzędzi pomiaru psychologicznego, wypracowanych na gruncie kultury zachodnioeuropejskiej do badań osób należących do kultury afrykańskiej czy hinduskiej. Sensowność takich zabiegów zależy od ustalenia równoważności całego szeregu aspektów obu kultur i równoważności wymiarów podlegających operacjonalizacji w zastosowanym narzędziu pomiaru. Bez takiego wstępnego kroku przenoszenie narzędzi </text:span></text:span><text:soft-page-break/><text:span text:style-name="CharStyle8"><text:span text:style-name="T752">pomiaru z jednej kultury do drugiej jest nieuzasadnione, a uzyskiwane wyniki są obciążone poważnym błędem. W modelu translacyjnym takiej refleksji brakuje. Dominuje bowiem przekonanie, że możliwe jest odrzucenie kultury, w ramach której religia istnieje, oraz docieranie do jądra treści religijnych, istniejących niezależnie od kultury.</text:span></text:span></text:p>
      <text:p text:style-name="P102"><text:span text:style-name="CharStyle8"><text:span text:style-name="T752">Doskonałym przykładem praktycznego zastosowania modelu translacyjnego są prace Davida Hasselgrave’a, teologa, ale również misjonarza ewangelickiego, który przez 12 lat pracował w Japonii. Pokazuje on w swoich analizach dynamikę procesu działalności misyjnej, nastawionej na docieranie do możliwie szerokiego kręgu odbiorców z innej kultury niż chrześcijańska. Wskazuje na konieczność dokonania wstępnej dekontekstualizacji własnej religii przez misjonarza, po to, aby dotrzeć do jej istoty, a następnie dopiero dostosować ją do kontekstu kultury, w ramach której ma ona zostać przekazana. </text:span></text:span></text:p>
      <text:p text:style-name="Text_20_body"><text:span text:style-name="CharStyle12"><text:span text:style-name="T481"/></text:span></text:p>
      <text:p text:style-name="Text_20_body"><text:span text:style-name="CharStyle12"><text:span text:style-name="T929">Str. </text:span></text:span><text:span text:style-name="CharStyle12"><text:span text:style-name="T481">61</text:span></text:span></text:p>
      <text:p text:style-name="Text_20_body"><text:span text:style-name="CharStyle8"><text:span text:style-name="T752">Dekontekstualizacja polega na umiejętności odrzucenia „drugorzędnych” wobec zasadniczej treści, sposobów ich prezentacji w danej tradycji religijnej, po to, aby główne przesłanie zawarte w danej religii mogło dotrzeć do osób z innego kręgu kulturowego. Przeszkodą na drodze do uzyskania takiego rezultatu analizy tradycji religijnej jest trudność w wyzwoleniu się od zasadniczej siatki pojęciowej występującej we własnej tradycji religijnej, która w przeważającej liczbie wypadków jest tradycją judeochrześcijańską.</text:span></text:span></text:p>
      <text:p text:style-name="Text_20_body"><text:span text:style-name="CharStyle8"><text:span text:style-name="T752">W zależności od kontekstu kulturowego akcentowane mogą być jednak różne aspekty doktryny chrześcijańskiej. W kontekście kultury chińskiej będzie to możliwość osiągnięcia pełni rozwoju życia duchowego tylko poprzez przyjęcie wiary w Chrystusa, w kontekście kultury hinduskiej zaś - możliwość uwolnienia się od złej karmy poprzez zbawienie, umożliwiające dostrzeżenie nierzeczywistości tej karmy (</text:span></text:span><text:bookmark-start text:name="p_168"/><text:a xlink:type="simple" xlink:href="#przypis_168" text:style-name="Internet_20_link" text:visited-style-name="Visited_20_Internet_20_Link"><text:span text:style-name="CharStyle8"><text:span text:style-name="T422">przypis 168 </text:span></text:span></text:a><text:a xlink:type="simple" xlink:href="#przypis_168" text:style-name="Internet_20_link" text:visited-style-name="Visited_20_Internet_20_Link"><text:span text:style-name="CharStyle8"><text:span text:style-name="T410">Hasselgrave, 1978, 1989</text:span></text:span></text:a><text:bookmark-end text:name="p_168"/><text:span text:style-name="CharStyle8"><text:span text:style-name="T752">).</text:span></text:span></text:p>
      <text:p text:style-name="P1"/>
      <text:h text:style-name="Heading_20_3" text:outline-level="3"><text:bookmark-start text:name="3.2."/><text:span text:style-name="CharStyle26"><text:span text:style-name="T660">3.2. Model antropologiczny</text:span></text:span><text:bookmark-end text:name="3.2."/></text:h>
      <text:p text:style-name="Text_20_body"><text:span text:style-name="CharStyle8"><text:span text:style-name="T752">Próbując usytuować model antropologiczny w stosunku do modelu translacyjnego, wypada stwierdzić, że lokuje się on na przeciwległym końcu kontinuum opisującego identyczność kulturową osoby mającej przyjąć nową tradycję religijną. Model translacyjny jest skoncentrowany na zachowaniu identyczności kulturowej przekazywanych treści, podczas gdy model antropologiczny - na zachowaniu identyczności kulturowej ich odbiorcy.</text:span></text:span></text:p>
      <text:p text:style-name="Text_20_body"><text:soft-page-break/><text:span text:style-name="CharStyle8"><text:span text:style-name="T752">Założeniem modelu jest uznanie obecności Boga w każdym człowieku. Zadaniem teologii, na której opiera się działanie misjonarza, jest dostrzeżenie sposobu przejawiania się tej obecności. Przeszkodą nie jest odmienność religijna. Obecność ta przejawia się poprzez relacje między członkami danej społeczności, ich poczucie dobrostanu, przeżywanie doświadczeń pełni istnienia. Kultura musi być uwzględniona w tym wypadku nie jako przypadkowa i łatwo wymienialna „otoczka” dla „istoty” religii, lecz jako równoważna część przekazu religijnego. Tak więc wychodząc ze swoim przekazem religijnym do osób, które go nie znają należy założyć, że, jak mówi Warren, „Bóg był tutaj już przed nami” (</text:span></text:span><text:bookmark-start text:name="p_169"/><text:a xlink:type="simple" xlink:href="#przypis_169" text:style-name="Internet_20_link" text:visited-style-name="Visited_20_Internet_20_Link"><text:span text:style-name="CharStyle8"><text:span text:style-name="T422">przypis 169 </text:span></text:span></text:a><text:a xlink:type="simple" xlink:href="#przypis_169" text:style-name="Internet_20_link" text:visited-style-name="Visited_20_Internet_20_Link"><text:span text:style-name="CharStyle8"><text:span text:style-name="T410">Warren, 1963</text:span></text:span></text:a><text:bookmark-end text:name="p_169"/><text:span text:style-name="CharStyle8"><text:span text:style-name="T752">). Oznacza to uznanie, że forma i treść tekstów doktrynalnych są uwarunkowane kontekstem kulturowym, z którego się narodziły. Stąd, mówiąc obrazowo, wprowadzenie nowej tradycji religijnej na danym terenie nie oznacza funkcji sprzedawcy klejnotów oferujących je nowemu nabywcy, lecz raczej - funkcję poszukiwacza skarbów, pragnącego odkryć nieznane bogactwa na nowym dla siebie terenie (</text:span></text:span><text:bookmark-start text:name="p_170"/><text:a xlink:type="simple" xlink:href="#przypis_170" text:style-name="Internet_20_link" text:visited-style-name="Visited_20_Internet_20_Link"><text:span text:style-name="CharStyle8"><text:span text:style-name="T422">przypis 170 </text:span></text:span></text:a><text:a xlink:type="simple" xlink:href="#przypis_170" text:style-name="Internet_20_link" text:visited-style-name="Visited_20_Internet_20_Link"><text:span text:style-name="CharStyle8"><text:span text:style-name="T410">Rush, 1978</text:span></text:span></text:a><text:bookmark-end text:name="p_170"/><text:span text:style-name="CharStyle8"><text:span text:style-name="T752">).</text:span></text:span></text:p>
      <text:p text:style-name="Text_20_body"><text:span text:style-name="CharStyle8"><text:span text:style-name="T752">Uznając fakt kulturowego uwarunkowania wyrazu chrześcijaństwa w danym miejscu, przyjmujemy twierdzenie, że to kontekst kulturowy warunkuje przekazywaną treść, a nie treść warunkuje sposób przekazu.</text:span></text:span></text:p>
      <text:p text:style-name="Text_20_body"><text:span text:style-name="CharStyle13"><text:span text:style-name="T481"/></text:span></text:p>
      <text:p text:style-name="Text_20_body"><text:span text:style-name="CharStyle13"><text:span text:style-name="T674">Str. </text:span></text:span><text:span text:style-name="CharStyle13"><text:span text:style-name="T665">62</text:span></text:span></text:p>
      <text:p text:style-name="Text_20_body"><text:span text:style-name="CharStyle8"><text:span text:style-name="T752">O ile w modelu translacyjnym punktem wyjścia procesu poszukiwania miejsca dla nowej tradycji religijnej w zastanym kontekście religijno-kulturowym była troska o wierność przekazu nowych treści doktrynalnych przy użyciu środków typowych dla kultury zastanej, o tyle w modelu antropologicznym punktem wyjścia jest nowy kontekst kulturowy i jego potencjalne nasycenie treściami religijnymi, które muszą zostać wyinterpretowane tak, aby dostrzec w nich przejawianie się wspólnego im i nowej tradycji rdzenia.</text:span></text:span></text:p>
      <text:p text:style-name="Text_20_body"><text:span text:style-name="CharStyle8"><text:span text:style-name="T752">Przykładem takiego podejścia jest stanowisko pochodzącego z Afryki, a pracującego w Ameryce teologa, Roberta E. Hooda. Uważa on, że próby wprowadzenia chrześcijaństwa w Afryce noszą zbyt jednoznaczne piętno tradycji europejskiej, wywodzącej się z kontekstu grecko-rzymskiego. Taki sposób prezentowania religii w kontekście afrykańskim jest zbyt odległy od doświadczeń i przekonań ludzi tam żyjących. Po to, aby stać się bardziej adekwatną dla tego kontekstu, przynoszona religią musi uwzględnić lokalne idee religijne i włączyć je w swój główny nurt. Hood postuluje np., aby idee duchów pośredniczących między bogami a ludźmi w tradycyjnych religiach afrykańskich zostały włączone w główny nurt doktryny chrześcijańskiej, poprzez zbudowanie np. alternatywnej teologii Ducha Świętego jednoczącej w swoim podejściu kult duchów ziemi i doktrynę </text:span></text:span><text:soft-page-break/><text:span text:style-name="CharStyle8"><text:span text:style-name="T752">chrześcijańską. Podejście takie oznacza, że to społeczność lokalna, której prezentowana jest nowa religią, reinterpretuje ją tak, aby nowe treści dotyczyły jej życia i problemów. Fascynującym opisem takiej reinterpretacji jest przedstawiona przez niego celebracja Eucharystii wśród Masajów w Afryce, dla których stanowi ona ofiarowanie wszystkich czynności odbywających się ich wiosce w tym samym czasie, co Eucharystia celebrowana przez przybyłego misjonarza (</text:span></text:span><text:bookmark-start text:name="p_171"/><text:a xlink:type="simple" xlink:href="#przypis_171" text:style-name="Internet_20_link" text:visited-style-name="Visited_20_Internet_20_Link"><text:span text:style-name="CharStyle8"><text:span text:style-name="T422">przypis 171 </text:span></text:span></text:a><text:a xlink:type="simple" xlink:href="#przypis_171" text:style-name="Internet_20_link" text:visited-style-name="Visited_20_Internet_20_Link"><text:span text:style-name="CharStyle8"><text:span text:style-name="T410">Donovan, 1982</text:span></text:span></text:a><text:bookmark-end text:name="p_171"/><text:span text:style-name="CharStyle8"><text:span text:style-name="T752">).</text:span></text:span></text:p>
      <text:p text:style-name="Text_20_body"><text:span text:style-name="CharStyle8"><text:span text:style-name="T752">Odwołując się do kontekstu psychologicznego, można powiedzieć, że model antropologiczny jest typowym podejściem typu </text:span></text:span><text:span text:style-name="CharStyle8"><text:span text:style-name="T917">emic</text:span></text:span><text:span text:style-name="CharStyle8"><text:span text:style-name="T752"> w badaniach kulturowych, a więc koncentruje się na tym, co typowe i charakterystyczne dla danej kultury, zaś podejście </text:span></text:span><text:span text:style-name="CharStyle8"><text:span text:style-name="T917">etic</text:span></text:span><text:span text:style-name="CharStyle8"><text:span text:style-name="T752">, charakterystyczne dla modelu translacyjnego, opiera się na poszukiwaniu tego, co od kultury jest niezależne i przez nią nie jest uwarunkowane (</text:span></text:span><text:bookmark-start text:name="p_172"/><text:a xlink:type="simple" xlink:href="#przypis_172" text:style-name="Internet_20_link" text:visited-style-name="Visited_20_Internet_20_Link"><text:span text:style-name="CharStyle8"><text:span text:style-name="T422">przypis 172 </text:span></text:span></text:a><text:a xlink:type="simple" xlink:href="#przypis_172" text:style-name="Internet_20_link" text:visited-style-name="Visited_20_Internet_20_Link"><text:span text:style-name="CharStyle8"><text:span text:style-name="T410">Jaworowska i Szustrowa, 1990</text:span></text:span></text:a><text:bookmark-end text:name="p_172"/><text:span text:style-name="CharStyle8"><text:span text:style-name="T752">).</text:span></text:span></text:p>
      <text:p text:style-name="P103"><text:span text:style-name="CharStyle8"><text:span text:style-name="T752">Powyższe modele postępowania różnią się stosunkiem to zastanego kontekstu społ</text:span></text:span><text:span text:style-name="CharStyle8"><text:span text:style-name="T79">e</text:span></text:span><text:span text:style-name="CharStyle8"><text:span text:style-name="T752">czono-kulturowego. W podejściu opisywanym przez model translacyjny kultura zastana musi poddać się naciskowi kultury nowej, ulec pod jej wpływem zasadniczej zmianie. Nowa religią jest traktowana apriorycznie jako mająca większą wartość od religii lokalnej, a co za tym idzie - w sposób zasadny ją wypierająca. Taki model inkulturacji religii charakteryzował sytuacje, w których podbój ekonomiczo-polityczny kraju był łączony z wprowadzaniem tam nowej religii. Wspomniani wcześniej misjonarze (których pamiętniki wykorzystał Hall, 1904, do wskazania paralelności między zjawiskami akulturacji Indian do nowej kultury przybyszów z Europy i dzieci białych osadników do religii swoich rodziców) podjęli właśnie taką próbę wobec ludności indiańskiej. Zakładając w 1636 roku szkołę dla Indian (która w następnych stuleciach ulegała różnym przekształceniom, aż wreszcie stała się Uniwersytetem Harvarda), pragnęli za jej pomocą „ucywilizować”, czyli upodobnić do siebie, również pod względem religijnym, ludność miejscową. </text:span></text:span></text:p>
      <text:p text:style-name="Text_20_body"><text:span text:style-name="CharStyle13"><text:span text:style-name="T481"/></text:span></text:p>
      <text:p text:style-name="Text_20_body"><text:span text:style-name="CharStyle13"><text:span text:style-name="T674">Str. </text:span></text:span><text:span text:style-name="CharStyle13"><text:span text:style-name="T665">63</text:span></text:span></text:p>
      <text:p text:style-name="Text_20_body"><text:span text:style-name="CharStyle8"><text:span text:style-name="T752">Historii akulturacji religijnej, opartej na tym modelu, dostarcza</text:span></text:span><text:span text:style-name="CharStyle8"><text:span text:style-name="T760">j</text:span></text:span><text:span text:style-name="CharStyle8"><text:span text:style-name="T752">ą również opisy podbojów Indian amerykańskich (</text:span></text:span><text:bookmark-start text:name="p_173"/><text:a xlink:type="simple" xlink:href="#przypis_173" text:style-name="Internet_20_link" text:visited-style-name="Visited_20_Internet_20_Link"><text:span text:style-name="CharStyle8"><text:span text:style-name="T423">przypis 173 </text:span></text:span></text:a><text:a xlink:type="simple" xlink:href="#przypis_173" text:style-name="Internet_20_link" text:visited-style-name="Visited_20_Internet_20_Link"><text:span text:style-name="CharStyle8"><text:span text:style-name="T410">de Las Casas, 1989</text:span></text:span></text:a><text:bookmark-end text:name="p_173"/><text:span text:style-name="CharStyle8"><text:span text:style-name="T752">).</text:span></text:span></text:p>
      <text:p text:style-name="Text_20_body"><text:span text:style-name="CharStyle8"><text:span text:style-name="T752">Model antropologiczny może z kolei posłużyć do opisu wielu współczesnych działań misyjnych na terenie Afryki czy Ameryki Południowej. Misjonarze tam co prawda nową religię, ale nie próbują jej wprowadzać poprzez wykorzenienie starej. Jako pierwszoplanowe stawiają sobie poznanie społeczeństw, które w przyszłości pragną ewangelizować, tak, aby móc przedstawić im nową religię w sposób oparty na zastanym systemie znaczeń kulturowych</text:span></text:span><text:span text:style-name="CharStyle8"><text:span text:style-name="T20"> </text:span></text:span><text:span text:style-name="CharStyle8"><text:span text:style-name="T145">[</text:span></text:span><text:bookmark-start text:name="p.9"/><text:a xlink:type="simple" xlink:href="#przypis9" text:style-name="Internet_20_link" text:visited-style-name="Visited_20_Internet_20_Link"><text:span text:style-name="CharStyle8"><text:span text:style-name="T752">przypis 9</text:span></text:span></text:a><text:bookmark-end text:name="p.9"/><text:span text:style-name="CharStyle8"><text:span text:style-name="T145">]</text:span></text:span><text:span text:style-name="CharStyle8"><text:span text:style-name="T752">.</text:span></text:span></text:p>
      <text:p text:style-name="P1"><text:soft-page-break/></text:p>
      <text:h text:style-name="Heading_20_3" text:outline-level="3"><text:bookmark-start text:name="3.3."/><text:span text:style-name="CharStyle26"><text:span text:style-name="T660">3.3. Model praktyki społecznej</text:span></text:span><text:bookmark-end text:name="3.3."/></text:h>
      <text:p text:style-name="Text_20_body"><text:span text:style-name="CharStyle8"><text:span text:style-name="T752">To model akulturacji religii identyfikowany z teologią wyzwolenia. Oparty jest na przekonaniu, że najwyższą formą wiedzy jest zaangażowanie człowieka na rzecz poprawy losu innych ludzi i zmiany świata. Jest to podejście, które narodziło się w roku 1976 w Tanzanii. Punktem wyjścia stała się potencjalna zdolność nowej - na gruncie afrykańskim - tradycji religijnej (chrześcijaństwa) do stymulowania działań, mających na celu zmianę niesprawiedliwych stosunków społecznych. W przeciwieństwie do innych sposobów akulturacji doktryny religijnej, w tym wypadku religią stała się nie tyle przedmiotem traktatów teologicznych, ile argumentem w dyskusji między wyznawcami, próbującymi zastosować ją do wywołania potrzebnej zmiany społeczno-kulturowej. Punktem wyjścia dla tych dyskusji było przekonanie, że sposobem na poznanie Boga jest działanie. Przykładem mogą być działania, jakie podejmował Jezus, czyli uwalnianie świata od zła, walka o sprawiedliwość.</text:span></text:span></text:p>
      <text:p text:style-name="Text_20_body"><text:span text:style-name="CharStyle8"><text:span text:style-name="T752">Prezentowany model polega na wprowadzaniu nowej religii w określony kontekst kulturowy, poprzez podejmowanie na szeroką skalę działań zgodnych zgłoszonymi przez nią treściami. Skutki tego działania stają się następnie przedmiotem refleksji, wspartej analizą Biblii i tradycji religijnej, po to, aby w świetle tych refleksji podjąć kolejne działanie, jeszcze wyraźniej wywodzące się z takiego rozumienia Biblii.</text:span></text:span></text:p>
      <text:p text:style-name="P105"><text:span text:style-name="CharStyle8"><text:span text:style-name="T752">Uprawianie tego typu akulturacji religii rozpoczyna się od praktyki, czyli podjęcia próby przyjrzenia się konsekwencjom funkcjonowania tej religii w danym kontekście kulturowym. Może to oznaczać w konsekwencji nie tylko wywołanie zmiany polegającej na radykalnej walce przeciw nierówności społecznej (jak w krajach Trzeciego Świata), ale też walkę przeciw płytkości, powierzchowności dominującej kultury, jej zdominowaniu przez wartości materialne (jak ma to miejsce w ramach tzw. powtórnej ewangelizacji prowadzonej w Europie Zachodniej i Stanach Zjednoczonych).</text:span></text:span><text:span text:style-name="CharStyle10"><text:span text:style-name="T481"><text:tab/></text:span></text:span></text:p>
      <text:p text:style-name="Text_20_body"><text:span text:style-name="CharStyle13"><text:span text:style-name="T481"/></text:span></text:p>
      <text:p text:style-name="Text_20_body"><text:span text:style-name="CharStyle13"><text:span text:style-name="T675">Str. </text:span></text:span><text:span text:style-name="CharStyle13"><text:span text:style-name="T665">64</text:span></text:span></text:p>
      <text:p text:style-name="Text_20_body"><text:span text:style-name="CharStyle8"><text:span text:style-name="T752">Innym sposobem aplikacji tego modelu są rozważania nad włączeniem chrześcijaństwa w kontekst kultury azjatyckiej. W przekazie biblijnym szczególnie mocne jest wówczas podkreślany wątek dotyczący działań Chrystusa, wyrażających szacunek i chęć pomocy osobom marginalizowanym przez ówczesne społeczeństwo, między innymi kobietom. Ta część doktryny staje się wówczas najważniejsza i najbardziej relewantna dla azjatyckiego kontekstu kulturowego. Takie podporządkowanie religii praktyce wdrażania idei </text:span></text:span><text:soft-page-break/><text:span text:style-name="CharStyle8"><text:span text:style-name="T752">wyzwolenia z ucisku wymaga zmiany prezentowanego tam patriarchalnego obrazu świata, gdyż tak funkcjonujący świat jest głównym narzędziem ucisku wobec kobiet.</text:span></text:span></text:p>
      <text:p text:style-name="Text_20_body"><text:span text:style-name="CharStyle8"><text:span text:style-name="T752">W każdym z omówionych przykładów akulturacji religii przez model praktyki społecznej zawarta jest próba odpowiedzi na pytanie o to, co jest największą bolączką życia w danej kulturze (nierówności społeczne w Ameryce Południowej, zagrożenia cywilizacyjne w Europie Zachodniej i w Ameryce Północnej, nędza i opresja wobec kobiet w Azji), a następnie podjęcie działań, mających zmienić ten stan rzeczy. Działania te Biblia ma inspirować i uzasadniać. Następnie, po odniesieniu ich do tekstu, doktryny z jednej strony nabierają jeszcze większej adekwatności w swoim kontekście kulturowym, a z drugiej strony, pokazują adekwatność inspirującej je doktryny.</text:span></text:span></text:p>
      <text:p text:style-name="P1"/>
      <text:h text:style-name="Heading_20_3" text:outline-level="3"><text:bookmark-start text:name="3.4."/><text:span text:style-name="CharStyle6"><text:span text:style-name="T660">3.4. Model syntetyczny</text:span></text:span><text:bookmark-end text:name="3.4."/></text:h>
      <text:p text:style-name="Text_20_body"><text:span text:style-name="CharStyle8"><text:span text:style-name="T752">Symbolicznym streszczeniem tego modelu może być historia pewnego więziennego pamiętnika, pisanego w czasie </text:span></text:span><text:span text:style-name="CharStyle8"><text:span text:style-name="T761">2</text:span></text:span><text:span text:style-name="CharStyle8"><text:span text:style-name="T752"> wojny światowej. Autor był Filipińczykiem, więzienie znajdowało się w stolicy Filipin, Manili. W celi więziennej nie było papieru, na którym więzień mógłby pisać. Natomiast zupełnym przypadkiem znajdowała się tam tylko angielskojęzyczna książka, której strony miały szerokie, niezadrukowane marginesy. Na tych marginesach powstał więzienny pamiętnik. Współczesny historyk filipiński komentuje to wydarzenie następująco:</text:span></text:span></text:p>
      <text:p text:style-name="P1"/>
      <text:p text:style-name="Quotations"><text:span text:style-name="CharStyle16"><text:span text:style-name="T481">„</text:span></text:span><text:span text:style-name="CharStyle16"><text:span text:style-name="T930">j</text:span></text:span><text:span text:style-name="CharStyle16"><text:span text:style-name="T481">ako naród otrzymaliśmy bogatą spuściznę intelektualną z Zachodu; naszą wiarę religijną z Hiszpanii, nasze instytucje demokratyczne z Ameryki. Spuścizna, przy całym swoim bogactwie, ma jednak puste miejsca, do których wypełnienia (…) my (jako Filipińczycy) jesteśmy przeznaczeni” (</text:span></text:span><text:bookmark-start text:name="p_174"/><text:a xlink:type="simple" xlink:href="#przypis_174" text:style-name="Internet_20_link" text:visited-style-name="Visited_20_Internet_20_Link"><text:span text:style-name="CharStyle16"><text:span text:style-name="T466">przypis 174 </text:span></text:span></text:a><text:a xlink:type="simple" xlink:href="#przypis_174" text:style-name="Internet_20_link" text:visited-style-name="Visited_20_Internet_20_Link"><text:span text:style-name="CharStyle16"><text:span text:style-name="T289">de la Costa, 1965, s. 70</text:span></text:span></text:a><text:bookmark-end text:name="p_174"/><text:span text:style-name="CharStyle16"><text:span text:style-name="T481">).</text:span></text:span></text:p>
      <text:p text:style-name="P1"/>
      <text:p text:style-name="P106"><text:span text:style-name="CharStyle8"><text:span text:style-name="T752">Model syntetyczny dąży do zrównoważenia wpływu każdego z trzech modeli przedstawionych do tej pory i sięga po inspirację do innych kultur i sposobów myślenia. W modelu tym chodzi o zachowanie znaczenia tradycyjnych sformułowań doktrynalnych, ale jednocześnie uznanie żywotnej roli kultury w sposobie uprawiania refleksji i stawianiu najważniejszych kwestii badawczych z tą doktryną związanych. </text:span></text:span></text:p>
      <text:p text:style-name="Text_20_body"><text:span text:style-name="CharStyle13"><text:span text:style-name="T481"/></text:span></text:p>
      <text:p text:style-name="Text_20_body"><text:span text:style-name="CharStyle13"><text:span text:style-name="T676">Str. </text:span></text:span><text:span text:style-name="CharStyle13"><text:span text:style-name="T665">65</text:span></text:span></text:p>
      <text:p text:style-name="Text_20_body"><text:span text:style-name="CharStyle8"><text:span text:style-name="T752">Również powinna zostać tu uwzględniona złożona sytuacja zmiany społecznej. W modelu tym ma miejsce sięganie po metody i treści refleksji nad religią, rozwijane w innych kulturach i traktowanie ich jako swoistego sposobu wyrażania wiary. W modelu tym nie </text:span></text:span><text:soft-page-break/><text:span text:style-name="CharStyle8"><text:span text:style-name="T752">chodzi o zestawienie różnych własności religii lokalnej i napływowej jako sposób na uzyskanie kompromisu, ale o potraktowanie tych składowych jako swoistej relacji dialektycznej czy dialogicznej, dającej wskutek kontaktu części składowych nową jakość.</text:span></text:span></text:p>
      <text:p text:style-name="Text_20_body"><text:span text:style-name="CharStyle8"><text:span text:style-name="T752">Podstawowym założeniem modelu syntetycznego jest przekonanie o złożonym charakterze kontekstu kulturowego, w którym znajduje się człowiek. Sytuacja ta, z jednej strony, jest unikalna na poziomie niepowtarzalności każdej jednostki ludzkiej, ale z drugiej strony, zawiera szereg uwarunkowań zewnętrznych, wynikających z kontekstu historyczno-geograficznego. Przykładowo powiedzenie o sobie, że jest się Indonezyjczykiem, oznacza, że jest się Azjatą. Jednocześnie jest to wyrażenie przekonania o byciu pod silnym wpływem kultury i języka malezyjskiego, znajdowania się pod wpływem światopoglądu muzułmańskiego i bycia obywatelem państwa, które w przeszłości było kolonią holenderską. Identyczność indonezyjska oznacza wpływy wszystkich czterech elementów. W efekcie nowych oddziaływań kształtują nową jakość, której żadna z kultur składowych nie posiada.</text:span></text:span></text:p>
      <text:p text:style-name="Text_20_body"><text:span text:style-name="CharStyle8"><text:span text:style-name="T752">Kultura jest w tym modelu traktowana jako wartość ambiwalentna. Niektóre z jej cech, takie jak strój i styl muzyki, są całkowicie neutralne. Inne są wyraźnie dobre lub wyraźnie złe. Podziwiając mistrzowskie rzemiosło ludu Kalinga, nie sposób akceptować ich obyczaju polowania na głowy przeciwników. Część cech kultury jest jednak ambiwalentna. Kulturowy nakaz pozostawania w harmonii z przyrodą i światem społecznym sprzyja harmonijnym stosunkom międzyludzkim, ale może łatwo doprowadzić, w imię unikania konfliktów, do nadmiernej uległości wobec nacisków zewnętrznych ograniczających wolność jednostki.</text:span></text:span></text:p>
      <text:p text:style-name="Text_20_body"><text:span text:style-name="CharStyle8"><text:span text:style-name="T752">Zgodnie z tym modelem, rozwój może mieć miejsce tylko wtedy, gdy różne kultury pozostają ze sobą w dialogu. Każda z nich ma coś do zaoferowania innym i każda może poprzez taki kontakt coś zyskać. Przechodząc na grunt religijny, można stwierdzić, że przesłanie religii powinno być rozumiane dwojako, zarówno jako to, które ujawniło się w określonej kulturze, ale też jako pojawiające się stale w różnych formach i w różnych kulturach. Tak więc przykładowo akulturacja chrześcijaństwa w Afryce powinna być dokonywana w dialogu między europejskimi i afrykańskimi tradycjami religijnymi, z uwzględnieniem świadomości, że proste przeniesienie europocentrycznego myślenia teologicznego na grunt afrykański nie jest wystarczające.</text:span></text:span></text:p>
      <text:p text:style-name="P106"><text:span text:style-name="CharStyle8"><text:span text:style-name="T752">Najistotniejszą cechą tego modelu jest jego metodologiczna otwartość i nastawienie na dialog z kulturą miejscową. Jest to jednocześnie model wkomponowany w postmodernistyczne rozumienie rzeczywistości, które ani nigdy nie jest stałe, ani też nigdy nie jest do końca jednoznaczne, lecz jest raczej owocem ścierania się różnych prawd i </text:span></text:span><text:soft-page-break/><text:span text:style-name="CharStyle8"><text:span text:style-name="T752">orientacji. Z uwagi na różnią siłę tradycji i zaplecza materialnego różnych teologii pozostających ze sobą w dialogu na konkretnym terenie jest rzeczą istotną, aby silniejszy pod tym względem partner nie miał w tym dialogu pozycji dominującej.</text:span></text:span></text:p>
      <text:p text:style-name="Text_20_body"><text:span text:style-name="CharStyle13"><text:span text:style-name="T481"/></text:span></text:p>
      <text:p text:style-name="Text_20_body"><text:span text:style-name="CharStyle13"><text:span text:style-name="T676">Str. </text:span></text:span><text:span text:style-name="CharStyle13"><text:span text:style-name="T665">66</text:span></text:span></text:p>
      <text:p text:style-name="P106"><text:span text:style-name="CharStyle8"><text:span text:style-name="T752">Przykładem uprawiania modelu syntetycznego są prace Kosuke Koyamy (</text:span></text:span><text:bookmark-start text:name="p_175"/><text:a xlink:type="simple" xlink:href="#przypis_175" text:style-name="Internet_20_link" text:visited-style-name="Visited_20_Internet_20_Link"><text:span text:style-name="CharStyle8"><text:span text:style-name="T423">przypis 175 Koyama </text:span></text:span></text:a><text:a xlink:type="simple" xlink:href="#przypis_175" text:style-name="Internet_20_link" text:visited-style-name="Visited_20_Internet_20_Link"><text:span text:style-name="CharStyle8"><text:span text:style-name="T410">1974</text:span></text:span></text:a><text:bookmark-end text:name="p_175"/><text:span text:style-name="CharStyle8"><text:span text:style-name="T752">), japońskiego teologa, pracującego w Tajlandii i Singapurze. Jego prace były poświęcone próbie zakorzenienia chrześcijaństwa w tych państwach. Pragnął również odpowiedzieć na pytanie, co oznacza chrześcijaństwo dla niego, jako dla osoby pochodzącej z kultury japońskiej. Jego sposób interpretacji religii wyrasta z kontekstu kultury, w której wiara ma być szerzona. Tak więc Bóg pojawia się, jeśli nie całkowicie w kategoriach kultury Tajów czy buddyzmu, to jednak w sposób możliwy przez nich do zrozumienia. W praktyce oznacza to konieczność takiej interpretacji metafory religijnej, by zostały wyeksponowane jej elementy najważniejsze dla danego kontekstu kulturowego.</text:span></text:span></text:p>
      <text:p text:style-name="Text_20_body"><text:span text:style-name="CharStyle8"><text:span text:style-name="T752">Przykładowo rozumienie czasu różni się w zachodniej i azjatyckiej tradycji religijnej. W tradycji zachodniej Bóg jest przede wszystkim Bogiem czasu linearnego - Bogiem panującym nad przyrodą i historią, Kolistość czasu, przejawiająca się w strukturze roku liturgicznego, nie jest pierwszoplanowa. W buddyjskiej kulturze Tajlandii czas ma charakter kolisty, powtarzający się w regularnych interwałach przyrody i odnawianiu życia. Bóg w tym kontekście stanowi część przyrody i religia wyraża harmonię panującą w naturze. Po to, aby religia chrześcijańska znalazła swoje miejsce w tym kontekście, musi wyeksponować widzenie wydarzeń religijnych jako zachodzących w powtarzalnych sekwencjach czasu kolistego, zgodnych z rytmem przyrody. Wówczas jej przyjęcie nie będzie znaczyło przyjęcia diametralnie różnego sposobu widzenia świata.</text:span></text:span></text:p>
      <text:p text:style-name="Text_20_body"><text:span text:style-name="CharStyle8"><text:span text:style-name="T752">Z kolei w kulturze Filipin postać Jezusa jako cierpiącego i prześladowanego jest dużo istotniejsza od postaci Chrystusa zmartwychwstałego </text:span></text:span><text:span text:style-name="CharStyle8"><text:span text:style-name="T146">[</text:span></text:span><text:bookmark-start text:name="p.10"/><text:a xlink:type="simple" xlink:href="#przypis10" text:style-name="Internet_20_link" text:visited-style-name="Visited_20_Internet_20_Link"><text:span text:style-name="CharStyle8"><text:span text:style-name="T752">przypis 10</text:span></text:span></text:a><text:bookmark-end text:name="p.10"/><text:span text:style-name="CharStyle8"><text:span text:style-name="T146">]</text:span></text:span><text:span text:style-name="CharStyle8"><text:span text:style-name="T752">, eksponowanego głównie w tradycji zachodniej.</text:span></text:span></text:p>
      <text:p text:style-name="P1"/>
      <text:h text:style-name="Heading_20_3" text:outline-level="3"><text:bookmark-start text:name="3.5."/><text:span text:style-name="CharStyle26"><text:span text:style-name="T660">3.5. Model autorefleksyjny</text:span></text:span><text:bookmark-end text:name="3.5."/></text:h>
      <text:p text:style-name="P106"><text:span text:style-name="CharStyle8"><text:span text:style-name="T752">Prezentowany model ma na celu, w pierwszym rzędzie, poznanie wewnętrznego świata człowieka uprawiającego refleksję o świecie zewnętrznym, a dopiero potem - przez pryzmat tej wiedzy poznanie świata zewnętrznego, który tego człowieka otacza. Rozważanie o religii rozpoczyna się od analizy podmiotu rozważającego, czyli od próby zrozumienia historycznych, geograficznych, społecznych i kulturowych uwarunkowań konkretnego człowieka. Próba odpowiedzi na pytanie o własne przeżywanie religii może </text:span></text:span><text:soft-page-break/><text:span text:style-name="CharStyle8"><text:span text:style-name="T752">stawać się jednocześnie próbą odpowiedzi na pytania innych osób, mających podobne uwarunkowania kulturowe.</text:span></text:span></text:p>
      <text:p text:style-name="Text_20_body"><text:span text:style-name="CharStyle30"><text:span text:style-name="T30"/></text:span></text:p>
      <text:p text:style-name="Text_20_body"><text:span text:style-name="CharStyle13"><text:span text:style-name="T676">Str. </text:span></text:span><text:span text:style-name="CharStyle13"><text:span text:style-name="T665">67</text:span></text:span></text:p>
      <text:p text:style-name="Text_20_body"><text:span text:style-name="CharStyle8"><text:span text:style-name="T752">Istotne założenie teoretyczne tego modelu dotyczy identyczności podstawowych operacji poznawczych ludzi żyjących we wszystkich kulturach. Wyobrażenia i pojęcia w kulturze afrykańskiej czy azjatyckiej będą zasadniczo różne od tych w kulturze europejskiej, lecz podstawowe operacje poznawcze osób żyjących w tych kulturach będą takie same. Proces poznawania świata rozpoczyna się od doświadczenia, które następnie jest organizowane poprzez pojęcia i oceniane jako prawdziwe lub fałszywe. Wiedza ta następnie jest integrowana i wyrażana w praktyce przez podejmowane decyzje. Wielka wagą, jaką w tym modelu odgrywa autentyczność wyrażanych przekonań, czyli ich zgodność z przeżyciami osoby je wyrażającej, powoduje, że najwłaściwsza osoba do uprawiania takich rozważań to osoba pochodząca z danej kultury. Z uwagi na założenie o transkulturowości, w sensie struktury poznawczej ludzkiego umysłu, możliwe staje się spotkanie i porozumienie z innymi kulturami, ale ma ono prowadzić tylko do uzyskania lepszego wglądu we własne przekonania gdyż now</text:span></text:span><text:span text:style-name="CharStyle8"><text:span text:style-name="T762">a,</text:span></text:span><text:span text:style-name="CharStyle8"><text:span text:style-name="T752"> osiągnięta wiedza musi zostać przefiltrowana niejako poprzez własny kontekst kulturowy. W danym kontekście kulturowym najpłodniejsze jest uprawianie refleksji o religii przez osobę pochodzącą z tego właśnie kontekstu, a przynajmniej mającej takie same uwarunkowania kulturowe jak te dominujące w danym kontekście. Z punktu widzenia psychologicznego podejścia do kultury, model autoref</text:span></text:span><text:span text:style-name="CharStyle8"><text:span text:style-name="T762">l</text:span></text:span><text:span text:style-name="CharStyle8"><text:span text:style-name="T752">eksyjny prezentuje podejście psychologii międzykulturowej - przekonanie o identyczności operacji poznawczych u wszystkich ludzi.</text:span></text:span></text:p>
      <text:p text:style-name="P107"><text:span text:style-name="CharStyle8"><text:span text:style-name="T752">Przykładem uprawiania takiej próby akulturacji religii są prace Sallie McFague (</text:span></text:span><text:bookmark-start text:name="p_176"/><text:a xlink:type="simple" xlink:href="#przypis_176" text:style-name="Internet_20_link" text:visited-style-name="Visited_20_Internet_20_Link"><text:span text:style-name="CharStyle8"><text:span text:style-name="T424">przypis 176 McFague </text:span></text:span></text:a><text:a xlink:type="simple" xlink:href="#przypis_176" text:style-name="Internet_20_link" text:visited-style-name="Visited_20_Internet_20_Link"><text:span text:style-name="CharStyle8"><text:span text:style-name="T410">1987</text:span></text:span></text:a><text:bookmark-end text:name="p_176"/><text:span text:style-name="CharStyle8"><text:span text:style-name="T752">). Z jej punktu widzenia celem zabiegów aku</text:span></text:span><text:span text:style-name="CharStyle8"><text:span text:style-name="T762">l</text:span></text:span><text:span text:style-name="CharStyle8"><text:span text:style-name="T752">turacyjnych wobec chrześcijaństwa jest doprowadzenie do tego, aby przesłanie tej religii było traktowane jako adekwatne dla współczesnego człowieka. Sposobem na to jest posługiwanie się metaforą zawierającą różnorodne możliwości interpretacyjne. Są one niekiedy szokujące, innym razem zabawne, a w każdym wypadku - dostarczają nowego wglądu przyczyniającego się do „usłyszenia” zawartych w nich treści.</text:span></text:span></text:p>
      <text:p text:style-name="Text_20_body"><text:span text:style-name="CharStyle8"><text:span text:style-name="T752">Jak się wydaje, cieszące się wielkim zainteresowaniem wspomnianego już wcześniej w tej książce prace hinduskiego jezuity, a jednocześnie terapeuty, Antoniego de Mello, oparte są na tym samym schemacie. De Mello proponuje zbliżenie różnych religii poprzez uznanie, że w warstwie ezoterycznej wszystkie one mówią o tym samym. Mówi o tym jednak za pomocą najlepiej sobie znanego idiomu kulturowego, jakim jest kontekst </text:span></text:span><text:soft-page-break/><text:span text:style-name="CharStyle8"><text:span text:style-name="T752">hinduizmu, używany do wyrażania prawd chrześcijańskich. W niektórych publikacjach (np. w </text:span></text:span><text:span text:style-name="CharStyle8"><text:span text:style-name="T917">Wezwaniu do miłości</text:span></text:span><text:span text:style-name="CharStyle8"><text:span text:style-name="T752">) swoje rozważania - medytacje - rozpoczyna każdorazowo fragmentem z Nowego Testamentu. Można to uznać za próbę przetłumaczenia Dobrej Nowiny na potrzeby współczesnych.</text:span></text:span></text:p>
      <text:p text:style-name="P107"><text:span text:style-name="CharStyle8"><text:span text:style-name="T752">Innym autorem jest Justo L. Gonz</text:span></text:span><text:span text:style-name="CharStyle8"><text:span text:style-name="T795">á</text:span></text:span><text:span text:style-name="CharStyle8"><text:span text:style-name="T752">lez (</text:span></text:span><text:bookmark-start text:name="p_177"/><text:a xlink:type="simple" xlink:href="#przypis_177" text:style-name="Internet_20_link" text:visited-style-name="Visited_20_Internet_20_Link"><text:span text:style-name="CharStyle8"><text:span text:style-name="T424">przypis 177 Gonz</text:span></text:span></text:a><text:a xlink:type="simple" xlink:href="#przypis_177" text:style-name="Internet_20_link" text:visited-style-name="Visited_20_Internet_20_Link"><text:span text:style-name="CharStyle8"><text:span text:style-name="T457">á</text:span></text:span></text:a><text:a xlink:type="simple" xlink:href="#przypis_177" text:style-name="Internet_20_link" text:visited-style-name="Visited_20_Internet_20_Link"><text:span text:style-name="CharStyle8"><text:span text:style-name="T424">lez </text:span></text:span></text:a><text:a xlink:type="simple" xlink:href="#przypis_177" text:style-name="Internet_20_link" text:visited-style-name="Visited_20_Internet_20_Link"><text:span text:style-name="CharStyle8"><text:span text:style-name="T410">1990</text:span></text:span></text:a><text:bookmark-end text:name="p_177"/><text:span text:style-name="CharStyle8"><text:span text:style-name="T752">), protestancki teolog kubański, pracujący w Stanach Zjednoczonych i Ameryce Środkowej. Pisząc swoje prace, </text:span></text:span><text:span text:style-name="CharStyle8"><text:span text:style-name="T141">b</text:span></text:span><text:span text:style-name="CharStyle8"><text:span text:style-name="T752">ard</text:span></text:span><text:span text:style-name="CharStyle8"><text:span text:style-name="T141">z</text:span></text:span><text:span text:style-name="CharStyle8"><text:span text:style-name="T752">o wyraźnie uwzględnia fakt, że przyjmuje perspe</text:span></text:span><text:span text:style-name="CharStyle8"><text:span text:style-name="T141">k</text:span></text:span><text:span text:style-name="CharStyle8"><text:span text:style-name="T752">tywę mniejszości re</text:span></text:span><text:span text:style-name="CharStyle8"><text:span text:style-name="T762">ligijnej w swojej kulturze i mniejszości kulturowej w kościele i wybranym kraju. </text:span></text:span></text:p>
      <text:p text:style-name="Text_20_body"><text:span text:style-name="CharStyle13"><text:span text:style-name="T481"/></text:span></text:p>
      <text:p text:style-name="Text_20_body"><text:span text:style-name="CharStyle13"><text:span text:style-name="T677">Str. </text:span></text:span><text:span text:style-name="CharStyle13"><text:span text:style-name="T665">68</text:span></text:span></text:p>
      <text:p text:style-name="P107"><text:span text:style-name="CharStyle8"><text:span text:style-name="T752">Ma on w swojej biografii wszystkie elementy doświadczenia, wynikającego zbycia mniejszością protestancką na katolickiej Kubie i mniejszością kulturową w USA. Dlatego uważa, że jedyny sposób właściwego odczytywania Pisma w kontekście kultury Ameryki Południowej lub latynoskich społeczności w USA to czytanie go „oczami” Latynosów, czyli z uwzględnieniem pamięci winy i cierpienia z przeszłej historii, i z całą, zasadną w świetle wydarzeń historycznych, podejrzliwością wobec religii białego człowieka, uprawnioną u osób, które były marginalizowane w Stanach Zjednoczonych. Analizując tradycyjne wątki religijne, dba o to, aby było to robione przez niego jako Latynosa dla Latynosów, a więc z uwzględnieniem tych tematów, które są szczególnie relewantne. Jest to refleksja uprawiana z przekonaniem o wartości zarówno własnej latynoskiej tradycji kulturowej, jak i wartości tradycji chrześcijańskiej. Wyraża dążenie do pozostania lojalnym wobec własnej historii i własnej tradycji kulturowej. Ilustracją procesów, opisywanych przez model syntetyczny, są również prace myśliciela japońskiego, Uchimury Kan</text:span></text:span><text:span text:style-name="CharStyle8"><text:span text:style-name="T762">z</text:span></text:span><text:span text:style-name="CharStyle8"><text:span text:style-name="T795">ō</text:span></text:span><text:span text:style-name="CharStyle8"><text:span text:style-name="T752">. Próbował on dokonać osadzenia chrześcijaństwa w kulturze japońskiej, tak, aby myśl chrześcijańska, kodeks bushido i buddyzm znalazły tam równoprawne miejsce (</text:span></text:span><text:bookmark-start text:name="p_178"/><text:a xlink:type="simple" xlink:href="#przypis_178" text:style-name="Internet_20_link" text:visited-style-name="Visited_20_Internet_20_Link"><text:span text:style-name="CharStyle8"><text:span text:style-name="T424">przypis 178 </text:span></text:span></text:a><text:a xlink:type="simple" xlink:href="#przypis_178" text:style-name="Internet_20_link" text:visited-style-name="Visited_20_Internet_20_Link"><text:span text:style-name="CharStyle8"><text:span text:style-name="T410">Kozyra, 1995</text:span></text:span></text:a><text:bookmark-end text:name="p_178"/><text:span text:style-name="CharStyle8"><text:span text:style-name="T752">).</text:span></text:span></text:p>
      <text:p text:style-name="P1"/>
      <text:h text:style-name="Heading_20_3" text:outline-level="3"><text:bookmark-start text:name="3.6."/><text:span text:style-name="CharStyle26"><text:span text:style-name="T660">3.6. Podejście feministyczne</text:span></text:span><text:bookmark-end text:name="3.6."/></text:h>
      <text:p text:style-name="Text_20_body"><text:span text:style-name="CharStyle8"><text:span text:style-name="T752">Model autorefleksyjny może także zostać wykorzystany do próby zrozumienia akulturacji religii, w ramach różnicy ról społecznych, jakie kultura przypisuje mężczyznom i kobietom. Jest to analiza religii - z punktu widzenia dyskursu władzy połączonej z płcią kulturową </text:span></text:span><text:span text:style-name="CharStyle8"><text:span text:style-name="T762">[</text:span></text:span><text:bookmark-start text:name="p.11"/><text:a xlink:type="simple" xlink:href="#przypis11" text:style-name="Internet_20_link" text:visited-style-name="Visited_20_Internet_20_Link"><text:span text:style-name="CharStyle8"><text:span text:style-name="T424">przypis </text:span></text:span></text:a><text:a xlink:type="simple" xlink:href="#przypis11" text:style-name="Internet_20_link" text:visited-style-name="Visited_20_Internet_20_Link"><text:span text:style-name="CharStyle8"><text:span text:style-name="T410">11</text:span></text:span></text:a><text:bookmark-end text:name="p.11"/><text:span text:style-name="CharStyle8"><text:span text:style-name="T762">]</text:span></text:span><text:span text:style-name="CharStyle8"><text:span text:style-name="T752">. Dla psychologii religii takie podejście do religii reprezentuje próbę kulturowego zredefi</text:span></text:span><text:span text:style-name="CharStyle8"><text:span text:style-name="T762">ni</text:span></text:span><text:span text:style-name="CharStyle8"><text:span text:style-name="T752">owania relacji wewnątrzspołecznych, odzwierciedlonych w tradycjach religijnych. Próby takie nie są - jak często się mylnie uważa - wyłącznie specyfiką ostatnich lat. Prawdą jest natomiast, że na przestrzeni czasu różne skutki tych relacji były akcentowane szczególnie wyraziście.</text:span></text:span></text:p>
      <text:p text:style-name="Text_20_body"><text:soft-page-break/><text:span text:style-name="CharStyle8"><text:span text:style-name="T752">Podejście feministyczne stanowi próbę akulturacji religii w dwojakim znaczeniu tego słowa. Po pierwsze, jest to próba odczytania doktryny i rytuału religijnego przez pryzmat doświadczeń kobiet, a po drugie, uwzględnienia specyfiki, jaką te doświadczenia mają w różnych kontekstach kulturowych. Jest to wskazanie na fakt, że doświadczenia kobiet nie mogą być generalizowane jako wspólne „kobietom w ogóle”, gdyż pojawiając się w całkowicie odmiennych kontekstach kulturowych, nabierają innych treści.</text:span></text:span></text:p>
      <text:p text:style-name="Text_20_body"><text:span text:style-name="CharStyle13"><text:span text:style-name="T481"/></text:span></text:p>
      <text:p text:style-name="Text_20_body"><text:span text:style-name="CharStyle13"><text:span text:style-name="T677">Str. </text:span></text:span><text:span text:style-name="CharStyle13"><text:span text:style-name="T665">69</text:span></text:span></text:p>
      <text:p text:style-name="Text_20_body"><text:span text:style-name="CharStyle8"><text:span text:style-name="T752">Już w </text:span></text:span><text:span text:style-name="CharStyle8"><text:span text:style-name="T40">19</text:span></text:span><text:span text:style-name="CharStyle8"><text:span text:style-name="T752"> wieku podejmowane były zagadnienia równego dostępu mężczyzn i kobiet do stanowisk w hierarchii różnych Kościołów oraz krytyczna analiza Biblii z punktu widzenia obecnych tam wzorców relacji między kobietami i mężczyznami. Walkę o prawo do współdecydowania o życiu swoich kongregacji i możliwość otrzymywania święceń kapłańskich prowadziły kobiety aktywnie uczestniczące w życiu swoich Kościołów. Były one misjonarkami, zakonnicami, zajmowały się działalnością dobroczynną. Ich dążenia były dodatkowo wspierane nadziejami i ambicjami na osiągnięcie równouprawnienia w życiu społecznym (poprzez szerszy dostęp do zatrudnienia i wykształcenia) przez kobiety będące szeregowymi członkami Kościołów. Te całkowicie pozareligijne żądania dostarczały argumentów kobietom dążącym do uzyskania większych praw w życiu instytucji religijnych. Zwierzchnicy Kościołów odpowiadali na te postulaty dobitnymi przypomnieniami, że pierwszoplanowym zadaniem kobiet jest troska o dom i rodzinę, nie zaś próby zajmowania w Kościele stanowisk należnych tylko mężczyznom. Walka o święcenia kapłańskie kobiet przetoczyła się przez szereg wyznań religijnych na terenie Wielkiej Brytanii (</text:span></text:span><text:bookmark-start text:name="p_179"/><text:a xlink:type="simple" xlink:href="#przypis_179" text:style-name="Internet_20_link" text:visited-style-name="Visited_20_Internet_20_Link"><text:span text:style-name="CharStyle8"><text:span text:style-name="T425">przypis 179 </text:span></text:span></text:a><text:a xlink:type="simple" xlink:href="#przypis_179" text:style-name="Internet_20_link" text:visited-style-name="Visited_20_Internet_20_Link"><text:span text:style-name="CharStyle8"><text:span text:style-name="T410">Hardesty, 1984; Dews, 1986</text:span></text:span></text:a><text:bookmark-end text:name="p_179"/><text:span text:style-name="CharStyle8"><text:span text:style-name="T752">). Władze Kościołów żądania te odrzuciły. Wówczas niektóre z kobiet stworzyły własne grupy religijne, np. Matka Ann Lee - grupę Shakersów, a Mary Baker Eddy - Christian Science; inne z kolei podejmowały samodzielnie funkcje wędrownych duchownych i kaznodziejów.</text:span></text:span></text:p>
      <text:p text:style-name="Text_20_body"><text:span text:style-name="CharStyle8"><text:span text:style-name="T752">W Wielkiej Brytanii starania o emancypację religijną kobiet nie stanowiły w zasadzie walki o emancypację polityczną. Inaczej było w Stanach Zjednoczonych. Tam dostęp do stanowisk osób duchownych w Kościele łączył się znacznie mocniej z walką kobiet o równouprawnienie polityczne i ekonomiczne.</text:span></text:span></text:p>
      <text:p text:style-name="Text_20_body"><text:span text:style-name="CharStyle8"><text:span text:style-name="T752">Wspomniane wcześniej dążenie kobiet do uzyskania dostępu do wszystkich stanowisk w ramach struktury instytucji religijnych ma jeszcze jeden istotny aspekt. Nie chodziło tu bowiem wyłącznie o samo obejmowane stanowisk zarezerwowanych uprzednio dla mężczyzn, lecz o uwzględnienie specyfiki kobiecego doświadczenia w roli osób spełniających określone funkcje religijne. Chodzi o stworzenie społeczności osób </text:span></text:span><text:soft-page-break/><text:span text:style-name="CharStyle8"><text:span text:style-name="T752">wierzących, które nie opierają się na hierarchicznej strukturze władzy, o wprowadzenie rytuałów i liturgii skoncentrowanych na kobietach i ich specyficznym doświadczeniu.</text:span></text:span></text:p>
      <text:p text:style-name="P108"><text:span text:style-name="CharStyle8"><text:span text:style-name="T752">Specyfika kobiecej perspektywy w wydawaniu sądów moralnych wyłoniła się w świetle wyników badań psychologicznych Caroll Gilligan (</text:span></text:span><text:bookmark-start text:name="p_180"/><text:a xlink:type="simple" xlink:href="#przypis_180" text:style-name="Internet_20_link" text:visited-style-name="Visited_20_Internet_20_Link"><text:span text:style-name="CharStyle8"><text:span text:style-name="T425">przypis 180 Gilligan </text:span></text:span></text:a><text:a xlink:type="simple" xlink:href="#przypis_180" text:style-name="Internet_20_link" text:visited-style-name="Visited_20_Internet_20_Link"><text:span text:style-name="CharStyle8"><text:span text:style-name="T410">1982</text:span></text:span></text:a><text:bookmark-end text:name="p_180"/><text:span text:style-name="CharStyle8"><text:span text:style-name="T752">) nad różnicami w sądach moralnych kobiet i mężczyzn. Okazało się, że kobiety mają wyraźną tendencję do spostrzegania sytuacji wyboru moralnego raczej w kontekście relacji międzyludzkich, mężczyźni zaś - w kategoriach niezmiennych reguł i regulacji prawnych. Proponowane przez kobiety rozstrzygnięcia etyczne opierały się na metaforach wyrażających wzajemną zależność, troskę i związki między ludźmi. Wybory etyczne preferowane przez mężczyzn pozostawały w całkowitej opozycji do tej wizji. Swoje rozstrzygnięcia prezentowali oni jako obiektywne, autonomiczne i całkowicie racjonalne</text:span></text:span><text:span text:style-name="CharStyle8"><text:span text:style-name="T20"> </text:span></text:span><text:span text:style-name="CharStyle8"><text:span text:style-name="T147">[</text:span></text:span><text:bookmark-start text:name="p.12"/><text:a xlink:type="simple" xlink:href="#przypis12" text:style-name="Internet_20_link" text:visited-style-name="Visited_20_Internet_20_Link"><text:span text:style-name="CharStyle8"><text:span text:style-name="T752">przypis 12</text:span></text:span></text:a><text:bookmark-end text:name="p.12"/><text:span text:style-name="CharStyle8"><text:span text:style-name="T147">]</text:span></text:span><text:span text:style-name="CharStyle8"><text:span text:style-name="T752">.</text:span></text:span></text:p>
      <text:p text:style-name="Text_20_body"><text:span text:style-name="CharStyle13"><text:span text:style-name="T665"/></text:span></text:p>
      <text:p text:style-name="Text_20_body"><text:span text:style-name="CharStyle13"><text:span text:style-name="T678">Str. 7</text:span></text:span><text:span text:style-name="CharStyle13"><text:span text:style-name="T665">0</text:span></text:span></text:p>
      <text:p text:style-name="Text_20_body"><text:span text:style-name="CharStyle8"><text:span text:style-name="T752">Współczesne podejście feministyczne w analizach przemian religijnych ma oparcie w tym, co nazywa się niekiedy feminizmem drugiej fali, czyli prądem intelektualnym, który wystąpił w latach 70. i 80. minionego stulecia. Analizy takich autorów, jak Mary Da</text:span></text:span><text:span text:style-name="CharStyle8"><text:span text:style-name="T763">l</text:span></text:span><text:span text:style-name="CharStyle8"><text:span text:style-name="T752">y (</text:span></text:span><text:bookmark-start text:name="p_181"/><text:a xlink:type="simple" xlink:href="#przypis_181" text:style-name="Internet_20_link" text:visited-style-name="Visited_20_Internet_20_Link"><text:span text:style-name="CharStyle8"><text:span text:style-name="T425">przypis 181 Daly </text:span></text:span></text:a><text:a xlink:type="simple" xlink:href="#przypis_181" text:style-name="Internet_20_link" text:visited-style-name="Visited_20_Internet_20_Link"><text:span text:style-name="CharStyle8"><text:span text:style-name="T410">1974</text:span></text:span></text:a><text:bookmark-end text:name="p_181"/><text:span text:style-name="CharStyle8"><text:span text:style-name="T752">), Rachel Adler (</text:span></text:span><text:bookmark-start text:name="p_182"/><text:a xlink:type="simple" xlink:href="#przypis_182" text:style-name="Internet_20_link" text:visited-style-name="Visited_20_Internet_20_Link"><text:span text:style-name="CharStyle8"><text:span text:style-name="T425">przypis 182 Adler </text:span></text:span></text:a><text:a xlink:type="simple" xlink:href="#przypis_182" text:style-name="Internet_20_link" text:visited-style-name="Visited_20_Internet_20_Link"><text:span text:style-name="CharStyle8"><text:span text:style-name="T410">1983</text:span></text:span></text:a><text:bookmark-end text:name="p_182"/><text:span text:style-name="CharStyle8"><text:span text:style-name="T752">), Mary Ruether (</text:span></text:span><text:bookmark-start text:name="p_183"/><text:a xlink:type="simple" xlink:href="#przypis_183" text:style-name="Internet_20_link" text:visited-style-name="Visited_20_Internet_20_Link"><text:span text:style-name="CharStyle8"><text:span text:style-name="T425">przypis 183 Ruether </text:span></text:span></text:a><text:a xlink:type="simple" xlink:href="#przypis_183" text:style-name="Internet_20_link" text:visited-style-name="Visited_20_Internet_20_Link"><text:span text:style-name="CharStyle8"><text:span text:style-name="T410">1983</text:span></text:span></text:a><text:bookmark-end text:name="p_183"/><text:span text:style-name="CharStyle8"><text:span text:style-name="T752">), wskazywały na istniejący w religii obraz kobiety i na przyczyny, dla których jest ona tak właśnie przedstawiana. Dyskusja feministyczna nad miejscem kobiety w tradycji religijnej przybrała dwie formy. Po pierwsze, podejmowano próby rekonstrukcji doktryny religijnej - z podkreśleniem równoważnej roli pełnionej w niej przez pierwiastek kobiecy i męski. Wskazywano na brak uzasadnienia dla wszelkiej formy nierówności między ludźmi z racji ich płci. Drugim nurtem w tej dyskusji było dążenie do całkowitego wyeliminowania męskiego elementu w religii i oddanie centralnego miejsca kobietom (</text:span></text:span><text:bookmark-start text:name="p_184"/><text:a xlink:type="simple" xlink:href="#przypis_184" text:style-name="Internet_20_link" text:visited-style-name="Visited_20_Internet_20_Link"><text:span text:style-name="CharStyle8"><text:span text:style-name="T425">przypis 184 </text:span></text:span></text:a><text:a xlink:type="simple" xlink:href="#przypis_184" text:style-name="Internet_20_link" text:visited-style-name="Visited_20_Internet_20_Link"><text:span text:style-name="CharStyle8"><text:span text:style-name="T410">Christ i Plasków, 1979; King, 1993</text:span></text:span></text:a><text:bookmark-end text:name="p_184"/><text:span text:style-name="CharStyle8"><text:span text:style-name="T752">). Podejście to odrzucało możliwość pogodzenia równorzędnej roli mężczyzny i kobiety w tradycji religijnej. Podkreślano, że błędna interpretacja tekstów religijnych lokowała kobiety na stanowisku „innego i obcego”, uniemożliwiając im dostrzeżenie wartości swego życia duchowego. Da</text:span></text:span><text:span text:style-name="CharStyle8"><text:span text:style-name="T763">l</text:span></text:span><text:span text:style-name="CharStyle8"><text:span text:style-name="T752">y (</text:span></text:span><text:bookmark-start text:name="p_185"/><text:a xlink:type="simple" xlink:href="#przypis_185" text:style-name="Internet_20_link" text:visited-style-name="Visited_20_Internet_20_Link"><text:span text:style-name="CharStyle8"><text:span text:style-name="T425">przypis 185 Daly </text:span></text:span></text:a><text:a xlink:type="simple" xlink:href="#przypis_185" text:style-name="Internet_20_link" text:visited-style-name="Visited_20_Internet_20_Link"><text:span text:style-name="CharStyle8"><text:span text:style-name="T410">1974</text:span></text:span></text:a><text:bookmark-end text:name="p_185"/><text:span text:style-name="CharStyle8"><text:span text:style-name="T752">) wyprowadziła z tego wniosek o zasadności odrzucenia przez kobiety tradycji judeochrześcijańskiej i skoncentrowaniu się na alternatywnych źródłach kobiecej religijności.</text:span></text:span></text:p>
      <text:p text:style-name="P109"><text:span text:style-name="CharStyle8"><text:span text:style-name="T752">Pierwszą pracą która zwracała uwagę na rolę płci kulturowej (</text:span></text:span><text:span text:style-name="CharStyle8"><text:span text:style-name="T514">gender</text:span></text:span><text:span text:style-name="CharStyle8"><text:span text:style-name="T752">) w formułowaniu twierdzeń teologicznych, był artykuł Valerie Saiving (</text:span></text:span><text:bookmark-start text:name="p_186"/><text:a xlink:type="simple" xlink:href="#przypis_186" text:style-name="Internet_20_link" text:visited-style-name="Visited_20_Internet_20_Link"><text:span text:style-name="CharStyle8"><text:span text:style-name="T426">przypis 186 Saiving </text:span></text:span></text:a><text:a xlink:type="simple" xlink:href="#przypis_186" text:style-name="Internet_20_link" text:visited-style-name="Visited_20_Internet_20_Link"><text:span text:style-name="CharStyle8"><text:span text:style-name="T410">1979</text:span></text:span></text:a><text:bookmark-end text:name="p_186"/><text:span text:style-name="CharStyle8"><text:span text:style-name="T752">). Wskazywała ona, że w pracach autorstwa mężczyzn normy kultury męskiej często utożsamiano z normami ogólnoludzkimi, natomiast doświadczenia kobiet często po prostu </text:span></text:span><text:soft-page-break/><text:span text:style-name="CharStyle8"><text:span text:style-name="T752">pomijano lub odrzucano. Niekoniecznie było to działanie w swoim zamierzeniu dyskredytujące kobiety czy też wrogie wobec nich. Wywodziło się ono raczej z przeświadczenia o normatywnym charakterze kultury męskiej dla ogółu ludzkości.</text:span></text:span></text:p>
      <text:p text:style-name="P108"><text:span text:style-name="CharStyle8"><text:span text:style-name="T752">W związku z taką konstatacją prace dokonujące powtórnie analizy założeń teologicznych koncentrowały się na próbie odpowiedzi na pytanie, jak i czy adekwatnie tradycja religijna w swoich treściach, symbolach i rytuałach odzwierciedla doświadczenie obu płci. W tego typu podejściach występuje albo próba systematycznego przepracowania całej tradycji religijnej (Plasków - judaizm, zaś Gross - buddyzm), albo skoncentrowanie się na jednym aspekcie doktryny religijnej (Plasków - analiza pojęcia grzechu lub Mary Grey - analiza pojęcia zbawienia). Osobnym zagadnieniem, podejmowanym w ramach nurtu refleksji nad wyrażaniem się doświadczenia kobiecego w religii, jest dążenie do przywrócenia metaforycznego charakteru językowi, w jakim jest opisywany obraz Boga. Na przestrzeni historii nastąpiła utrata znaczenia symbolu Ojca występującego w Biblii. </text:span></text:span></text:p>
      <text:p text:style-name="P1"/>
      <text:p text:style-name="Text_20_body"><text:span text:style-name="CharStyle12"><text:span text:style-name="T931">Str. </text:span></text:span><text:span text:style-name="CharStyle12"><text:span text:style-name="T481">71</text:span></text:span></text:p>
      <text:p text:style-name="Text_20_body"><text:span text:style-name="CharStyle8"><text:span text:style-name="T752">Zamiast tego symbol ten uzyskał charakter literalny, czyli dosłowny: został utożsamiony z Bogiem - mężczyzną. Próbą zmiany tego stanu rzeczy jest dążenie do znalezienia na określenie Boga symboli religijnych o charakterze bardziej inkluzywnym, które odzwierciedlają cechy obu płci. Poszukiwania te przybierają różne formy. Albo następuje podkreślenie kobiecego charakteru mądrości Bożej w różnych tradycjach religijnych (</text:span></text:span><text:bookmark-start text:name="p_187"/><text:a xlink:type="simple" xlink:href="#przypis_187" text:style-name="Internet_20_link" text:visited-style-name="Visited_20_Internet_20_Link"><text:span text:style-name="CharStyle8"><text:span text:style-name="T427">przypis 187 </text:span></text:span></text:a><text:a xlink:type="simple" xlink:href="#przypis_187" text:style-name="Internet_20_link" text:visited-style-name="Visited_20_Internet_20_Link"><text:span text:style-name="CharStyle8"><text:span text:style-name="T410">Coa</text:span></text:span></text:a><text:a xlink:type="simple" xlink:href="#przypis_187" text:style-name="Internet_20_link" text:visited-style-name="Visited_20_Internet_20_Link"><text:span text:style-name="CharStyle8"><text:span text:style-name="T427">k</text:span></text:span></text:a><text:a xlink:type="simple" xlink:href="#przypis_187" text:style-name="Internet_20_link" text:visited-style-name="Visited_20_Internet_20_Link"><text:span text:style-name="CharStyle8"><text:span text:style-name="T410">ley, 1998</text:span></text:span></text:a><text:bookmark-end text:name="p_187"/><text:span text:style-name="CharStyle8"><text:span text:style-name="T752">), albo próba dokonania zasadniczej reinterpretacji Boga transcendentnego i zastąpienia go Bogiem immanentnym, zaangażowanym w troskę o dobro świata. Eksponowany jest wówczas kobiecy charakter istoty boskiej jako matki, kochanki, przyjaciółki. Konsekwencją takiej reinterpretacji obrazu Boga jest kształtowanie nowego na gruncie religijnym wzoru relacji między obiema płciami.</text:span></text:span></text:p>
      <text:p text:style-name="Text_20_body"><text:span text:style-name="CharStyle8"><text:span text:style-name="T752">Prowadzone analizy mają też na celu rozszerzenie zakresu dominujących obecnie metafor występujących w języku religijnym. Istniejące metafory spostrzegane są jako nieprzemawiające do znacznej części osób wierzących. Powtórne odczytywanie tradycyjnych tekstów religijnych chrześcijaństwa, judaizmu i islamu to nie tylko uświadomienie sobie treści w nich zawartych, ale również całego procesu interpretacyjno-hermeneutycznego, który doprowadził do ich ukształtowania. Nowe odczytywanie tekstów religijnych prowadzi do eksponowania występujących tam postaci kobiecych oraz do nowego odczytania samej historii stworzenia kobiety i mężczyzny. Eksponowane są też te treści Biblii, które mówią o sprawiedliwości społecznej, a przez to wskazują na konieczność zmian we współczesnym świecie, pełnym nierówności społecznych.</text:span></text:span></text:p>
      <text:p text:style-name="Text_20_body"><text:soft-page-break/><text:span text:style-name="CharStyle8"><text:span text:style-name="T752">Inną próbą reinterpretacji Biblii jest wskazanie, że w centrum aktywności rodzącego się Kościoła były kobiety. Bardzo egalitarne podejście Chrystusa do swoich wyznawców zostało dopiero później zastąpione strukturą patriarchalną (</text:span></text:span><text:bookmark-start text:name="p_188"/><text:a xlink:type="simple" xlink:href="#przypis_188" text:style-name="Internet_20_link" text:visited-style-name="Visited_20_Internet_20_Link"><text:span text:style-name="CharStyle8"><text:span text:style-name="T427">przypis 188 </text:span></text:span></text:a><text:a xlink:type="simple" xlink:href="#przypis_188" text:style-name="Internet_20_link" text:visited-style-name="Visited_20_Internet_20_Link"><text:span text:style-name="CharStyle8"><text:span text:style-name="T410">Sch</text:span></text:span></text:a><text:a xlink:type="simple" xlink:href="#przypis_188" text:style-name="Internet_20_link" text:visited-style-name="Visited_20_Internet_20_Link"><text:span text:style-name="CharStyle8"><text:span text:style-name="T458">ü</text:span></text:span></text:a><text:a xlink:type="simple" xlink:href="#przypis_188" text:style-name="Internet_20_link" text:visited-style-name="Visited_20_Internet_20_Link"><text:span text:style-name="CharStyle8"><text:span text:style-name="T410">ssler-Fiorenzza, 1983</text:span></text:span></text:a><text:bookmark-end text:name="p_188"/><text:span text:style-name="CharStyle8"><text:span text:style-name="T752">). Podobnego procesu dopatrzyć się można, zdaniem Leili Ahmed (</text:span></text:span><text:bookmark-start text:name="p_189"/><text:a xlink:type="simple" xlink:href="#przypis_189" text:style-name="Internet_20_link" text:visited-style-name="Visited_20_Internet_20_Link"><text:span text:style-name="CharStyle8"><text:span text:style-name="T427">przypis 189 Ahmed </text:span></text:span></text:a><text:a xlink:type="simple" xlink:href="#przypis_189" text:style-name="Internet_20_link" text:visited-style-name="Visited_20_Internet_20_Link"><text:span text:style-name="CharStyle8"><text:span text:style-name="T410">1992</text:span></text:span></text:a><text:bookmark-end text:name="p_189"/><text:span text:style-name="CharStyle8"><text:span text:style-name="T752">), w dziejach islamu, gdzie pozytywne podejście do kobiet u Mahometa zostało później zastąpione przez negatywne stanowisko dynastii Abbasydów.</text:span></text:span></text:p>
      <text:p text:style-name="Text_20_body"><text:span text:style-name="CharStyle8"><text:span text:style-name="T752">Trzecim nurtem w feministycznym podejściu do religii jest podkreślanie ról kobiet na przestrzeni historii: z jednej strony, ról wybitnych kobiet, będących postaciami historycznymi, na przykład królowymi lub świętymi, a z drugiej, ról odgrywanych przez zwyczajne religijne kobiety w różnych społeczeństwach. Jest to podejście, mające na celu przypomnienie znaczenia niezwykłych kobiet w tradycjach religijnych (kobiety w bractwach sufickich, kobiety-kaznodzieje w Kościołach chrześcijańskich </text:span></text:span><text:span text:style-name="CharStyle8"><text:span text:style-name="T41">19</text:span></text:span><text:span text:style-name="CharStyle8"><text:span text:style-name="T752"> wieku).</text:span></text:span></text:p>
      <text:p text:style-name="P111"><text:span text:style-name="CharStyle8"><text:span text:style-name="T752">Inna próba kulturowej reinterpretacji religii jest podejmowana z punktu widzenia kobiet kolorowych, konfrontowanych z dwojaką formą opresji - niewolnictwem i patriarchalnym porządkiem społecznym. Ich kontakt z religią chrześcijańską jest bowiem kontaktem z religią prześladowcy - białego mężczyzny. Dodatkowym, kulturowo szczególnie interesującym aspektem takiego podejścia jest kwestia unikalności </text:span></text:span><text:span text:style-name="CharStyle8"><text:span text:style-name="T917">vs</text:span></text:span><text:span text:style-name="CharStyle8"><text:span text:style-name="T752"> powszechności doświadczenia kobiet w różnych kontekstach kulturowych. Dyskusja nad tymi doświadczeniami obejmuje dwa wątki. </text:span></text:span></text:p>
      <text:p text:style-name="Text_20_body"><text:span text:style-name="CharStyle12"><text:span text:style-name="T481"/></text:span></text:p>
      <text:p text:style-name="Text_20_body"><text:span text:style-name="CharStyle12"><text:span text:style-name="T932">Str. </text:span></text:span><text:span text:style-name="CharStyle12"><text:span text:style-name="T481">72</text:span></text:span></text:p>
      <text:p text:style-name="Text_20_body"><text:span text:style-name="CharStyle8"><text:span text:style-name="T752">Dotyczy, podobnie jak w wypadku białych kobiet, dominacji męskiego sposobu interpretowania Biblii, jest jednak poszerzona o zagadnienie normatywności doświadczenia białych kobiet dla doświadczeń kobiet z Afryki czy Ameryki Łacińskiej. Wskazanie na odmienność tych doświadczeń doprowadziło do rozróżnienia na podejście kobiet afrykańskich, określających siebie pojęciem </text:span></text:span><text:span text:style-name="CharStyle8"><text:span text:style-name="T514">womanist</text:span></text:span><text:span text:style-name="CharStyle8"><text:span text:style-name="T752"> i na podejście kobiet z Ameryki Łacińskiej, określających siebie mianem </text:span></text:span><text:span text:style-name="CharStyle8"><text:span text:style-name="T934">mujerista.</text:span></text:span><text:span text:style-name="CharStyle8"><text:span text:style-name="T752"> Ogromnego znaczenia w tym kontekście nabiera pojęcie „różnicy”, widzianej nie jako przeciwieństwo, lecz jako różnorodność, zarówno w formach doświadczania przemocy, jak i w treściach i sposobach przeżywania swojej religii przez kobiety należące do różnych kultur. W tym nurcie mieszczą się badania poświęcone relacji między religijnością, seksualnością i przeżywaniem własnego ciała u kobiet latynoskich (</text:span></text:span><text:bookmark-start text:name="p_190"/><text:a xlink:type="simple" xlink:href="#przypis_190" text:style-name="Internet_20_link" text:visited-style-name="Visited_20_Internet_20_Link"><text:span text:style-name="CharStyle8"><text:span text:style-name="T427">przypis 190 </text:span></text:span></text:a><text:a xlink:type="simple" xlink:href="#przypis_190" text:style-name="Internet_20_link" text:visited-style-name="Visited_20_Internet_20_Link"><text:span text:style-name="CharStyle8"><text:span text:style-name="T410">Isasi-Diaz, 1996</text:span></text:span></text:a><text:bookmark-end text:name="p_190"/><text:span text:style-name="CharStyle8"><text:span text:style-name="T752">). Badania przeprowadzone na podstawie techniki kwestionariuszowej i zogniskowanych wywiadów grupowych (</text:span></text:span><text:span text:style-name="CharStyle8"><text:span text:style-name="T514">focus groups</text:span></text:span><text:span text:style-name="CharStyle17"><text:span text:style-name="T261">)</text:span></text:span><text:span text:style-name="CharStyle17"><text:span text:style-name="T141"> </text:span></text:span><text:span text:style-name="CharStyle17"><text:span text:style-name="T148">[</text:span></text:span><text:bookmark-start text:name="p.13"/><text:a xlink:type="simple" xlink:href="#przypis13" text:style-name="Internet_20_link" text:visited-style-name="Visited_20_Internet_20_Link"><text:span text:style-name="CharStyle17"><text:span text:style-name="T752">przypis 13</text:span></text:span></text:a><text:bookmark-end text:name="p.13"/><text:span text:style-name="CharStyle17"><text:span text:style-name="T148">]</text:span></text:span><text:span text:style-name="CharStyle8"><text:span text:style-name="T261"> </text:span></text:span><text:span text:style-name="CharStyle8"><text:span text:style-name="T752">(</text:span></text:span><text:bookmark-start text:name="p_191"/><text:a xlink:type="simple" xlink:href="#przypis_191" text:style-name="Internet_20_link" text:visited-style-name="Visited_20_Internet_20_Link"><text:span text:style-name="CharStyle8"><text:span text:style-name="T427">przypis 191 </text:span></text:span></text:a><text:a xlink:type="simple" xlink:href="#przypis_191" text:style-name="Internet_20_link" text:visited-style-name="Visited_20_Internet_20_Link"><text:span text:style-name="CharStyle8"><text:span text:style-name="T410">Konecki, 2000</text:span></text:span></text:a><text:bookmark-end text:name="p_191"/><text:span text:style-name="CharStyle8"><text:span text:style-name="T752">) wykazały, iż religijność badanych zawiera dwa wyraźnie wyodrębnione wymiary: społeczny i osobisty. Wymiar </text:span></text:span><text:soft-page-break/><text:span text:style-name="CharStyle8"><text:span text:style-name="T752">osobisty był skoncentrowany wokół kultu maryjnego. Postać Marii różniła się jednak zdecydowanie od oficjalnego - jak określiły to autorki badań - patriarchalnego wizerunku Marii. W wizerunku patriarchalnym dominowały takie cechy, jak podporządkowanie, naiwność, dziecinność, i czystość. W wizerunku akceptowanym powszechnie wśród kobiet latynoskich dominowały natomiast boskie cechy Marii, takie jak siła, zdolność wpływu na losy ludzi i świata. Szczególne miejsce w religijności kobiet latynoskich odgrywa postać Matki Boskiej z Guadalupy (</text:span></text:span><text:bookmark-start text:name="p_192"/><text:a xlink:type="simple" xlink:href="#przypis_192" text:style-name="Internet_20_link" text:visited-style-name="Visited_20_Internet_20_Link"><text:span text:style-name="CharStyle8"><text:span text:style-name="T427">przypis 192 </text:span></text:span></text:a><text:a xlink:type="simple" xlink:href="#przypis_192" text:style-name="Internet_20_link" text:visited-style-name="Visited_20_Internet_20_Link"><text:span text:style-name="CharStyle8"><text:span text:style-name="T410">Rodri</text:span></text:span></text:a><text:a xlink:type="simple" xlink:href="#przypis_192" text:style-name="Internet_20_link" text:visited-style-name="Visited_20_Internet_20_Link"><text:span text:style-name="CharStyle8"><text:span text:style-name="T427">q</text:span></text:span></text:a><text:a xlink:type="simple" xlink:href="#przypis_192" text:style-name="Internet_20_link" text:visited-style-name="Visited_20_Internet_20_Link"><text:span text:style-name="CharStyle8"><text:span text:style-name="T410">uez, 1994</text:span></text:span></text:a><text:bookmark-end text:name="p_192"/><text:span text:style-name="CharStyle8"><text:span text:style-name="T752">). Wiążą się z nią bowiem takie znaczenia, jak „Matka Boga” lub „Wielka Ewangelizująca” (</text:span></text:span><text:span text:style-name="CharStyle8"><text:span text:style-name="T514">Great Evangelizer</text:span></text:span><text:span text:style-name="CharStyle8"><text:span text:style-name="T752">), ale jednocześnie uzdrowicielka, pocieszycielka, orędowniczka, matka i kobieta. Dla kobiet latynoskich jest to postać wspierająca ich kulturową i religijną identyczność oraz wyraźnie stojąca w opozycji do wizerunku Marii jako postaci bezwarunkowo pokornej i całkowicie podporządkowanej woli męskiego Boga.</text:span></text:span></text:p>
      <text:p text:style-name="P112"><text:span text:style-name="CharStyle8"><text:span text:style-name="T752">Badania w społecznościach latynoskich wyraźnie postawiły też kwestię relacji metod badawczych i kulturowej specyfiki religijności tych grup. Miary religijności, wypracowane przez socjologię religii do analiz porównawczych wśród zinstytucjonalizowanych wyznań chrześcijańskich, okazały się mało przydatne do analiz religijności kobiet latynoskich. Pojawiły się bowiem wśród badanych unikalne formy pobożności. Należą do nich: odmawianie różańca - nie tylko w domu, ale również w autobusach lub pociągach, utrzymywanie w domu i otaczanie staraniem ołtarzyków z wizerunkami Jezusa, Marii i świętych - niekiedy w postaci zbliżonej do bóstw pochodzących z tradycji Yoruba. Wszystkie te wskaźniki religijności były całkowicie pomijane wśród miar stosowanych przez socjologów religii w odniesieniu do religijności indywidualnej. Specyfika podejścia metodologicznego pozwoliła badaczkom uniknąć pułapki kontrolowania religijności, według apriorycznie przejętego modelu (</text:span></text:span><text:bookmark-start text:name="p_193"/><text:a xlink:type="simple" xlink:href="#przypis_193" text:style-name="Internet_20_link" text:visited-style-name="Visited_20_Internet_20_Link"><text:span text:style-name="CharStyle8"><text:span text:style-name="T428">przypis 193 </text:span></text:span></text:a><text:a xlink:type="simple" xlink:href="#przypis_193" text:style-name="Internet_20_link" text:visited-style-name="Visited_20_Internet_20_Link"><text:span text:style-name="CharStyle6"><text:span text:style-name="T350">Pe</text:span></text:span></text:a><text:a xlink:type="simple" xlink:href="#przypis_193" text:style-name="Internet_20_link" text:visited-style-name="Visited_20_Internet_20_Link"><text:span text:style-name="Emphasis"><text:span text:style-name="T429">ñ</text:span></text:span></text:a><text:a xlink:type="simple" xlink:href="#przypis_193" text:style-name="Internet_20_link" text:visited-style-name="Visited_20_Internet_20_Link"><text:span text:style-name="CharStyle6"><text:span text:style-name="T350">a</text:span></text:span></text:a><text:a xlink:type="simple" xlink:href="#przypis_193" text:style-name="Internet_20_link" text:visited-style-name="Visited_20_Internet_20_Link"><text:span text:style-name="CharStyle8"><text:span text:style-name="T410">, 2002</text:span></text:span></text:a><text:bookmark-end text:name="p_193"/><text:span text:style-name="CharStyle8"><text:span text:style-name="T752">).</text:span></text:span></text:p>
      <text:p text:style-name="P111"><text:span text:style-name="CharStyle8"><text:span text:style-name="T752">Warto wspomnieć też o radykalnych próbach niektórych środowisk feministycznych, dążących do rekonstrukcji nie tylko interpretacji twierdzeń religii, ale i zmiany patriarchalnego porządku społecznego. </text:span></text:span></text:p>
      <text:p text:style-name="Text_20_body"><text:span text:style-name="CharStyle12"><text:span text:style-name="T481"/></text:span></text:p>
      <text:p text:style-name="Text_20_body"><text:span text:style-name="CharStyle12"><text:span text:style-name="T932">Str. </text:span></text:span><text:span text:style-name="CharStyle12"><text:span text:style-name="T481">73</text:span></text:span></text:p>
      <text:p text:style-name="Text_20_body"><text:span text:style-name="CharStyle8"><text:span text:style-name="T752">Były to postulaty dotyczące tworzenia społeczności opartej całkowicie na świecie kobiet i wykluczającej mężczyzn. Hasła takie spotkały się z krytyką zarówno w środowiskach </text:span></text:span><text:span text:style-name="CharStyle8"><text:span text:style-name="T514">womanists</text:span></text:span><text:span text:style-name="CharStyle8"><text:span text:style-name="T752">, jak i </text:span></text:span><text:span text:style-name="CharStyle8"><text:span text:style-name="T934">mujerista</text:span></text:span><text:span text:style-name="CharStyle8"><text:span text:style-name="T752">. Podkreślano, że jest to podejście oparte na doświadczeniach białych kobiet, podczas gdy w świecie kobiet kolorowych jest to jeszcze jedna forma rasizmu, która pomija fakt, że zarówno kobiety, jak i mężczyźni padają ofiarą prześladowań z uwagi na swój niebiały kolor skóry.</text:span></text:span></text:p>
      <text:p text:style-name="Text_20_body"><text:soft-page-break/><text:span text:style-name="CharStyle8"><text:span text:style-name="T752">Przykładem kulturowej reinterpretacji religii, gdy pojawia się ona w nowym środowisku, są kulturowe role płciowe wyznawców, realizowane wśród polskich członków Towarzystwa Świadomości Kryszny (IS</text:span></text:span><text:span text:style-name="CharStyle8"><text:span text:style-name="T791">K</text:span></text:span><text:span text:style-name="CharStyle8"><text:span text:style-name="T752">CON), zwanego popularnie Ruchem Hare Kryszna (</text:span></text:span><text:bookmark-start text:name="p_194"/><text:a xlink:type="simple" xlink:href="#przypis_194" text:style-name="Internet_20_link" text:visited-style-name="Visited_20_Internet_20_Link"><text:span text:style-name="CharStyle8"><text:span text:style-name="T428">przypis 194 </text:span></text:span></text:a><text:a xlink:type="simple" xlink:href="#przypis_194" text:style-name="Internet_20_link" text:visited-style-name="Visited_20_Internet_20_Link"><text:span text:style-name="CharStyle8"><text:span text:style-name="T410">Malinowska, 2003</text:span></text:span></text:a><text:bookmark-end text:name="p_194"/><text:span text:style-name="CharStyle8"><text:span text:style-name="T752">). Wskutek interakcji między dwiema diametralnie odmiennymi kulturami, czyli kulturą wedyjską a kulturą polską, role te uległy modyfikacji. Polskie członkinie Ruchu, akceptując wymagania roli kobiety, zgodnie z tradycją wedyjską, włączyły jednocześnie do niej (przeciwstawną do tej tradycji) powszechną w Polsce pracę zawodową kobiet poza domem i zachowanie przez kobietę ważnej pozycji w podejmowaniu decyzji dotyczących całej rodziny. Natomiast mężczyźni, należący do Ruchu, widzieli swoją rolę wyraźnie jako bardziej kluczową, niż ma to miejsce w większości polskich rodzin. Odpowiadało to wymogowi roli mężczyzny w kulturze wedyjskiej, gdzie mę</text:span></text:span><text:span text:style-name="CharStyle8"><text:span text:style-name="T42">ż</text:span></text:span><text:span text:style-name="CharStyle8"><text:span text:style-name="T752">czyzna w sposób niekwestionowany jest najważniejszą osobą w rodzinie.</text:span></text:span></text:p>
      <text:p text:style-name="Text_20_body"><text:span text:style-name="CharStyle8"><text:span text:style-name="T752">Przegląd modeli wzajemnych relacji między tradycjami religijnymi a kontekstem kulturowym (rozumianym zarówno jako środowisko społeczno-geograficzne, jak i zespół norm charakteryzujący sposób bycia kobietą lub mężczyzną w danym środowisku) wskazuje na wielostronność uwarunkowań procesów akulturacyjnych tradycji religijnych. Wielostronność ta uświadamia zarówno psychologom, jak i religioznawcom konieczność odejścia od uproszczonych, a przede wszystkim - statycznych modeli dostrzegania relacji występujących między religiami lokalnymi i religiami wkraczającymi na nowy dla siebie teren. Zostało również uwypuklone znaczenie stosowania metod badawczych, uwzględniających zróżnicowanie kulturowe badanych populacji, ich szczególną specyfikę kulturową. Przegląd ten wskazuje również, że i religia, lokalnie dominująca, może podlegać historycznym i społecznym reinterpretacjom, po to, aby lepiej odpowiadać na potrzeby swoich wyznawców. Stało się tak w interpretacjach feministycznych tradycji religijnych, mających swoje ustalone miejsce w różnych kulturach. Zarówno religioznawca, jak i psycholog muszą być świadomi przyczyn i skutków takich przemian.</text:span></text:span></text:p>
      <text:p text:style-name="Text_20_body"><text:span text:style-name="CharStyle8"><text:span text:style-name="T481"/></text:span></text:p>
      <text:p text:style-name="P112"><text:span text:style-name="CharStyle8"><text:span text:style-name="T764">Str. 74</text:span></text:span></text:p>
      <text:p text:style-name="P112"><text:span text:style-name="CharStyle8"><text:span text:style-name="T764">Strona pusta.</text:span></text:span></text:p>
      <text:p text:style-name="P112"><text:span text:style-name="CharStyle8"><text:span text:style-name="T764"/></text:span></text:p>
      <text:p text:style-name="P112"><text:span text:style-name="CharStyle8"><text:span text:style-name="T764">Str. 75</text:span></text:span></text:p>
      <text:h text:style-name="Heading_20_2" text:outline-level="2"><text:bookmark-start text:name="4."/><text:span text:style-name="CharStyle3"><text:span text:style-name="T660">4. KONCEPCJE TEORETYCZNE W PSYCHOLOGII RELIGII</text:span></text:span><text:bookmark-end text:name="4."/></text:h>
      <text:p text:style-name="Text_20_body"><text:span text:style-name="CharStyle3"><text:span text:style-name="T481"/></text:span></text:p>
      <text:p text:style-name="Text_20_body"><text:soft-page-break/><text:span text:style-name="CharStyle8"><text:span text:style-name="T752">Największe znaczenie w psychologii religii mają podejścia, wywodzące się z orientacji psychoanalitycznej, poznawczej i humanistycznej.</text:span></text:span></text:p>
      <text:p text:style-name="Text_20_body"><text:span text:style-name="CharStyle8"><text:span text:style-name="T481"/></text:span></text:p>
      <text:h text:style-name="Heading_20_3" text:outline-level="3"><text:bookmark-start text:name="4.1."/><text:span text:style-name="CharStyle6"><text:span text:style-name="T660">4.1. Teorie psychoanalityczne</text:span></text:span><text:bookmark-end text:name="4.1."/></text:h>
      <text:p text:style-name="Text_20_body"><text:span text:style-name="CharStyle8"><text:span text:style-name="T752">Teoretyczna tradycja psychoanalityczna koncentruje się wokół zastosowania i krytycznej dyskusji prac Zygmunta Freuda oraz Carla Gustava Junga, dotyczących genezy i funkcji religii. Prezentację tej tradycji rozpoczniemy od krótkiego przeds</text:span></text:span><text:span text:style-name="CharStyle8"><text:span text:style-name="T765">t</text:span></text:span><text:span text:style-name="CharStyle8"><text:span text:style-name="T752">awienia poglądów Freuda i Junga, a następnie pokażemy, jak klasyczne poglądy psychoanalityczne i neopsychoanalityczne znalazły swoje odzwierciedlenie w grupie teorii relacji z obiektem Any-Marii Rizutto oraz Paula Pruysera.</text:span></text:span></text:p>
      <text:p text:style-name="Text_20_body"><text:span text:style-name="CharStyle8"><text:span text:style-name="T752">Jak była już o tym mowa w poprzednich rozdziałach, Freud opierał się w swoich analizach roli religii w życiu psychicznym człowieka na materiale klinicznym, czyli danych, uzyskanych w trakcie prowadzonej terapii osób z zaburzeniami psychicznymi i fizycznymi. Wskazywał on na podobieństwo neurotycznych rytuałów występujących u leczonych przez siebie pacjentów do rytuałów religijnych. Uważał, że z rytuałów tych stworzyli oni sobie rodzaj prywatnej religii, redukującej poczucie lęku. Analizy genezy zjawiska religii w dziejach ludzkości opierał na rezultatach badań antropologicznych nad religijnością współczesnych mu ludów prowadzących gospodarkę zbieracko-łowiecką. Zakładał, iż w opisach tej religijności znajduje się materiał pozwalający na odtworzenie religijności społeczności żyjących w czasach prehistorycznych.</text:span></text:span></text:p>
      <text:p text:style-name="P113"><text:span text:style-name="CharStyle8"><text:span text:style-name="T752">Istotą religii jest, jego zdaniem, poszukiwanie przez człowieka środków na poradzenie sobie z poczuciem własnego braku znaczenia i bezsilności wobec uniwersum. Wykreowana postać Boga - Wszechpotężnego Ojca, sprawującego opiekę nad człowiekiem, ma zapewnić człowiekowi poczucie bezpieczeństwa, analogiczne do poczucia bezpieczeństwa i komfortu dziecka będącego pod opieką ojca ziemskiego.</text:span></text:span></text:p>
      <text:p text:style-name="Text_20_body"><text:span text:style-name="CharStyle13"><text:span text:style-name="T481"/></text:span></text:p>
      <text:p text:style-name="Text_20_body"><text:span text:style-name="CharStyle13"><text:span text:style-name="T679">Str. </text:span></text:span><text:span text:style-name="CharStyle13"><text:span text:style-name="T665">76</text:span></text:span></text:p>
      <text:p text:style-name="Text_20_body"><text:span text:style-name="CharStyle8"><text:span text:style-name="T752">Freud w swoich pracach rozróżniał religijność normalną i jej zaburzone postacie występujące u neurotyków. Nie zawsze jednak uświadamiał czytelnikowi, o jakim typie religijności mówi w danym momencie. W ten sposób dopuszczał powstanie nieuprawnionych ekstrapolacji dwojakiego rodzaju. Po pierwsze, strukturę i funkcję religijności osób o zaburzeniach psychicznych ekstrapolowano na całokształt ludzkiej religijności, po drugie, genezę religijności człowieka pierwotnego na genezę religijności ludzi współczesnych. Szczególny sprzeciw u czytelników prac Freuda wywoływało </text:span></text:span><text:soft-page-break/><text:span text:style-name="CharStyle8"><text:span text:style-name="T752">wskazywanie na mord rytualny na ojcu - przywódcy hordy pierwotnej, jako na źródło współczesnych rytuałów religijnych.</text:span></text:span></text:p>
      <text:p text:style-name="Text_20_body"><text:span text:style-name="CharStyle8"><text:span text:style-name="T752">Za najistotniejszy wkład Freuda do psychologii religii uznać można analizę pięciu zagadnień szczegółowych. Są to: 1. ontogeneza i filogeneza religii, 2. rola religii jako systemu przekonań, pragnień i doktryn, 3. rola religii jako środka kontroli społecznej, wyrazu sublimacji popędów i wyjaśniania rzeczywistości, 4. analiza organizacji myślenia religijnego oraz 5. analiza funkcji aktów religijnych.</text:span></text:span></text:p>
      <text:p text:style-name="P115"><text:span text:style-name="CharStyle8"><text:span text:style-name="T752">Podstawowym pojęciem objaśniającym powstanie pojęcia Boga, zarówno na poziomie indywidualnym, jak i grupowym jest, według Freuda, kompleks Edypa. Zgodnie z nim, obraz Boga kształtuje się u dziecka na wzór obrazu ojca z</text:span></text:span><text:span text:style-name="CharStyle8"><text:span text:style-name="T765">iemskiego</text:span></text:span><text:span text:style-name="CharStyle8"><text:span text:style-name="T752">. </text:span></text:span><text:span text:style-name="CharStyle8"><text:span text:style-name="T141">W</text:span></text:span><text:span text:style-name="CharStyle8"><text:span text:style-name="T752">arto zauważy</text:span></text:span><text:span text:style-name="CharStyle8"><text:span text:style-name="T141">ć </text:span></text:span><text:span text:style-name="CharStyle8"><text:span text:style-name="T149">[</text:span></text:span><text:bookmark-start text:name="p.14"/><text:a xlink:type="simple" xlink:href="#przypis14" text:style-name="Internet_20_link" text:visited-style-name="Visited_20_Internet_20_Link"><text:span text:style-name="CharStyle8"><text:span text:style-name="T752">przypis 14</text:span></text:span></text:a><text:bookmark-end text:name="p.14"/><text:span text:style-name="CharStyle8"><text:span text:style-name="T149">]</text:span></text:span><text:span text:style-name="CharStyle8"><text:span text:style-name="T752">, </text:span></text:span><text:span text:style-name="CharStyle8"><text:span text:style-name="T141">ż</text:span></text:span><text:span text:style-name="CharStyle8"><text:span text:style-name="T752">e </text:span></text:span><text:span text:style-name="CharStyle8"><text:span text:style-name="T141">p</text:span></text:span><text:span text:style-name="CharStyle8"><text:span text:style-name="T752">roces ten </text:span></text:span><text:span text:style-name="CharStyle8"><text:span text:style-name="T141">d</text:span></text:span><text:span text:style-name="CharStyle8"><text:span text:style-name="T752">otyczy wy</text:span></text:span><text:span text:style-name="CharStyle8"><text:span text:style-name="T141">łą</text:span></text:span><text:span text:style-name="CharStyle8"><text:span text:style-name="T752">cznie m</text:span></text:span><text:span text:style-name="CharStyle8"><text:span text:style-name="T141">ęż</text:span></text:span><text:span text:style-name="CharStyle8"><text:span text:style-name="T752">cz</text:span></text:span><text:span text:style-name="CharStyle8"><text:span text:style-name="T141">y</text:span></text:span><text:span text:style-name="CharStyle8"><text:span text:style-name="T752">zn. Kobiety, zdaniem Freuda, mają szansę na ukształtowanie tego obrazu wyłącznie w procesie przejmowania go od mężczyzn (</text:span></text:span><text:bookmark-start text:name="p_195"/><text:a xlink:type="simple" xlink:href="#przypis_195" text:style-name="Internet_20_link" text:visited-style-name="Visited_20_Internet_20_Link"><text:span text:style-name="CharStyle8"><text:span text:style-name="T430">przypis 195 </text:span></text:span></text:a><text:a xlink:type="simple" xlink:href="#przypis_195" text:style-name="Internet_20_link" text:visited-style-name="Visited_20_Internet_20_Link"><text:span text:style-name="CharStyle8"><text:span text:style-name="T410">Freud, 1923</text:span></text:span></text:a><text:bookmark-end text:name="p_195"/><text:span text:style-name="CharStyle8"><text:span text:style-name="T752">). Obraz Boga, powstający na podstawie doświadczenia relacji między synem a ojcem, jest prawidłowości którą Freud dostrzega zarówno na poziomie jednostkowym - pojedynczego człowieka, jak i na poziomie gatunkowym - historii ludzkości. Główne prace poświęcone temu zagadnieniu to</text:span></text:span><text:span text:style-name="CharStyle8"><text:span text:style-name="T917"> Totem i Taboo</text:span></text:span><text:span text:style-name="CharStyle8"><text:span text:style-name="T752"> (</text:span></text:span><text:bookmark-start text:name="p_196"/><text:a xlink:type="simple" xlink:href="#przypis_196" text:style-name="Internet_20_link" text:visited-style-name="Visited_20_Internet_20_Link"><text:span text:style-name="CharStyle8"><text:span text:style-name="T431">przypis 196 Freud </text:span></text:span></text:a><text:a xlink:type="simple" xlink:href="#przypis_196" text:style-name="Internet_20_link" text:visited-style-name="Visited_20_Internet_20_Link"><text:span text:style-name="CharStyle8"><text:span text:style-name="T410">1913</text:span></text:span></text:a><text:bookmark-end text:name="p_196"/><text:span text:style-name="CharStyle8"><text:span text:style-name="T752">) oraz </text:span></text:span><text:span text:style-name="CharStyle8"><text:span text:style-name="T917">Mojżesz i monoteizm</text:span></text:span><text:span text:style-name="CharStyle8"><text:span text:style-name="T752"> (</text:span></text:span><text:bookmark-start text:name="p_197"/><text:a xlink:type="simple" xlink:href="#przypis_197" text:style-name="Internet_20_link" text:visited-style-name="Visited_20_Internet_20_Link"><text:span text:style-name="CharStyle8"><text:span text:style-name="T431">przypis 19</text:span></text:span></text:a><text:a xlink:type="simple" xlink:href="#przypis_197" text:style-name="Internet_20_link" text:visited-style-name="Visited_20_Internet_20_Link"><text:span text:style-name="CharStyle8"><text:span text:style-name="T281">7</text:span></text:span></text:a><text:a xlink:type="simple" xlink:href="#przypis_197" text:style-name="Internet_20_link" text:visited-style-name="Visited_20_Internet_20_Link"><text:span text:style-name="CharStyle8"><text:span text:style-name="T431"> Freud 1939</text:span></text:span></text:a><text:bookmark-end text:name="p_197"/><text:span text:style-name="CharStyle8"><text:span text:style-name="T766">)</text:span></text:span><text:span text:style-name="CharStyle8"><text:span text:style-name="T752">.</text:span></text:span></text:p>
      <text:p text:style-name="P113"><text:span text:style-name="CharStyle8"><text:span text:style-name="T752">Ana-Maria Rizutto przejrzyście rekapituluje poglądy Freuda w tej kwestii. Człowiek pierwotny, zdaniem Freuda, był zdolny do stworzenia i zinte</text:span></text:span><text:span text:style-name="CharStyle8"><text:span text:style-name="T79">rn</text:span></text:span><text:span text:style-name="CharStyle8"><text:span text:style-name="T752">alizowania obrazu Boga. Wyobrażenia te, podobnie jak postać ojca, wywoływały u niego silne, ambiwalentne uczucia miłości i nienawiści, które doprowadziły do morderstwa. Morderstwo wywołało z kolei mocne poczucie winy, którego skutkiem było podzielenie obrazu ojca na dwie części. Jedna część - ojciec znienawidzony - została odzwierciedlona w stosunku do zwierzęcia totemicznego, zaś druga - ojciec kochany - pozostała latentna aż do okresu pojawienia się monoteizmu, kiedy to odżyła w emocjach wobec Boga Ojca, przeżywanych przez każde dziecko płci męskiej. Freud przypisuje idei Boga charakter kompulsywny, z uwagi na istnienie przymusu jej przyjęcia. Proces ten zarówno na poziomie grupowym - u ludów pierwotnych, jak i na poziomie jednostkowym - w życiu pojedynczego człowieka, prowadzi do ukształtowania zarówno obrazu Boga, jak i obrazu Szatana (</text:span></text:span><text:bookmark-start text:name="p_198"/><text:a xlink:type="simple" xlink:href="#przypis_198" text:style-name="Internet_20_link" text:visited-style-name="Visited_20_Internet_20_Link"><text:span text:style-name="CharStyle8"><text:span text:style-name="T431">przypis 198 </text:span></text:span></text:a><text:a xlink:type="simple" xlink:href="#przypis_198" text:style-name="Internet_20_link" text:visited-style-name="Visited_20_Internet_20_Link"><text:span text:style-name="CharStyle8"><text:span text:style-name="T410">Rizutto, 1979</text:span></text:span></text:a><text:bookmark-end text:name="p_198"/><text:span text:style-name="CharStyle8"><text:span text:style-name="T752">).</text:span></text:span></text:p>
      <text:p text:style-name="Text_20_body"><text:span text:style-name="CharStyle34"><text:span text:style-name="T481"/></text:span></text:p>
      <text:p text:style-name="Text_20_body"><text:span text:style-name="CharStyle34"><text:span text:style-name="T679">Str. </text:span></text:span><text:span text:style-name="CharStyle34"><text:span text:style-name="T665">77</text:span></text:span></text:p>
      <text:p text:style-name="Text_20_body"><text:span text:style-name="CharStyle8"><text:span text:style-name="T752">Ponieważ postać ojca w czasach hordy pierwotnej budziła zarówno miłość (zapewniał ochronę), jak i nienawiść (był tyranem zawłaszczającym wszystkie kobiety dla siebie), zatem z biegiem czasu wyobrażenie to rozszczepiło się na dwa oddzielne obiekty; wyobrażenie Boga, w którym zostały umieszczone uczucia miłości, chęć </text:span></text:span><text:soft-page-break/><text:span text:style-name="CharStyle8"><text:span text:style-name="T752">podporządkowania mu się i oczekiwanie opieki z jego strony, oraz wyobrażenie Szatana, budzące lęk i nienawiść. W życiu indywidualnego człowieka wyobrażenia Boga i Szatana się w obrazie ojca. Obraz ten kształtuje się zarówno z elementów odziedziczonej pamięci gatunkowej, jak i z doświadczeń jednostki - z ojcem rzeczywistym w okresie dzieciństwa. Z uwagi na dwoisty charakter elementów składowych jest to obraz charakteryzujący się znaczną ambiwalencją. Są tam zarówno elementy należące do obrazu Boga, jak i elementy należące do obrazu Szatana.</text:span></text:span></text:p>
      <text:p text:style-name="Text_20_body"><text:span text:style-name="CharStyle8"><text:span text:style-name="T752">Zainteresowania Freuda obejmowały również problem mistycyzmu w religiach spoza kręgu judeochrześcijańskiego. W korespondencji z Romain Rollandem (</text:span></text:span><text:bookmark-start text:name="p_199"/><text:a xlink:type="simple" xlink:href="#przypis_199" text:style-name="Internet_20_link" text:visited-style-name="Visited_20_Internet_20_Link"><text:span text:style-name="CharStyle8"><text:span text:style-name="T432">przypis 199 </text:span></text:span></text:a><text:a xlink:type="simple" xlink:href="#przypis_199" text:style-name="Internet_20_link" text:visited-style-name="Visited_20_Internet_20_Link"><text:span text:style-name="CharStyle8"><text:span text:style-name="T410">Parsons, 2000</text:span></text:span></text:a><text:bookmark-end text:name="p_199"/><text:span text:style-name="CharStyle8"><text:span text:style-name="T752">), analizował problematykę mistycyzmu hinduskiego, traktując go jako egzemplifikację natury uczuć oceanicznych. Uczucia te traktował jako przejaw pierwotnego narcyzmu. Mistycyzm w tym ujęciu traktowany był jako przejaw patologii. Jednocześnie jednak Freud zgadzał się z Rollandem, że niekiedy mistycyzm może mieć potencjalnie pozytywny wpływ, ułatwiając adaptację społeczną oraz wgląd w nieświadomość. Zarówno stanowisko Freuda, jak i Rollanda, jest przykładem orientalizmu. Żaden z partnerów dialogu nie próbował dostrzec konstytuującego wpływu kultury na przeżycia mistyczne. Rolland apoteozował, Freud zaś deprecjonował przeżycia mistyków hinduskich z punktu widzenia kultury zachodniej. Nie próbowali dostrzec wpływów kultury ani na specyfikę konfliktów przeżywanych przez wyznawców tych religii, ani na sposób widzenia rozwoju człowieka, występujący w tych kulturach. Zarówno rodzaj konfliktów przeżywanych przez człowieka, jak i przebieg rozwoju jednostkowego, traktowali jako kulturowo niezmienne.</text:span></text:span></text:p>
      <text:p text:style-name="P116"><text:span text:style-name="CharStyle8"><text:span text:style-name="T752">Poglądy Freuda o transkulturowym, uniwersalnym charakterze dynamiki życia psychicznego i o potencjalnie patologicznym wpływie religii znalazły również wyraz w pracach jego uczniów. Przekonanie to przejawiało się w dwojaki sposób. Amerykański psychoanalityk Franz Alexander (</text:span></text:span><text:bookmark-start text:name="p_200"/><text:a xlink:type="simple" xlink:href="#przypis_200" text:style-name="Internet_20_link" text:visited-style-name="Visited_20_Internet_20_Link"><text:span text:style-name="CharStyle8"><text:span text:style-name="T432">przypis 200 Alexander </text:span></text:span></text:a><text:a xlink:type="simple" xlink:href="#przypis_200" text:style-name="Internet_20_link" text:visited-style-name="Visited_20_Internet_20_Link"><text:span text:style-name="CharStyle8"><text:span text:style-name="T410">1931</text:span></text:span></text:a><text:bookmark-end text:name="p_200"/><text:span text:style-name="CharStyle8"><text:span text:style-name="T752">) przedstawił analizę praktyk medytacyjnych mnichów buddyjskich jako przykład regresji prowadzącej - poprzez depresję - do katatonii osiągającej swoją kulminację w stanie nirwany, będącej powrotem do stanu z okresu życia płodowego. Z kolei inni (</text:span></text:span><text:bookmark-start text:name="p_201"/><text:a xlink:type="simple" xlink:href="#przypis_201" text:style-name="Internet_20_link" text:visited-style-name="Visited_20_Internet_20_Link"><text:span text:style-name="CharStyle8"><text:span text:style-name="T432">przypis 201 </text:span></text:span></text:a><text:a xlink:type="simple" xlink:href="#przypis_201" text:style-name="Internet_20_link" text:visited-style-name="Visited_20_Internet_20_Link"><text:span text:style-name="CharStyle8"><text:span text:style-name="T410">Sun, 1924</text:span></text:span></text:a><text:bookmark-end text:name="p_201"/><text:span text:style-name="CharStyle8"><text:span text:style-name="T752">) kontynuatorzy prac Freuda uznawali, że buddyzm jest ekwiwalentny do psychoanalizy, acz odmienny kulturowo, w podejściu do istoty ludzkich pragnień i związanych z tym cierpień. Traktowali oni buddyzm jako kulturowo odmienne podejście lecznicze, zbieżne z celami i ideałami psychoanalizy. Nie dostrzegali natomiast istniejących w tym wypadku znacznych odmienności.</text:span></text:span></text:p>
      <text:p text:style-name="Text_20_body"><text:soft-page-break/><text:span text:style-name="CharStyle8"><text:span text:style-name="T752">Ważnym etapem kontynuacji dialogu między buddyzmem a psychoterapią była konferencja w Kyoto w 1999 roku. </text:span></text:span></text:p>
      <text:p text:style-name="Text_20_body"><text:span text:style-name="CharStyle12"><text:span text:style-name="T481"/></text:span></text:p>
      <text:p text:style-name="Text_20_body"><text:span text:style-name="CharStyle12"><text:span text:style-name="T936">Str. </text:span></text:span><text:span text:style-name="CharStyle12"><text:span text:style-name="T481">78</text:span></text:span></text:p>
      <text:p text:style-name="P116"><text:span text:style-name="CharStyle8"><text:span text:style-name="T752">Uczestnicy wyraźnie akcentowali w swoich wystąpieniach zarówno niebezpieczeństwo zacierania istniejących między oboma podejściami odmienności, jak i możliwości owocniejszej niż do tej pory współpracy, wynikające z rozwoju obu tych dziedzin refleksji nad naturą człowieka (</text:span></text:span><text:bookmark-start text:name="p_202"/><text:a xlink:type="simple" xlink:href="#przypis_202" text:style-name="Internet_20_link" text:visited-style-name="Visited_20_Internet_20_Link"><text:span text:style-name="CharStyle8"><text:span text:style-name="T432">przypis 202 </text:span></text:span></text:a><text:a xlink:type="simple" xlink:href="#przypis_202" text:style-name="Internet_20_link" text:visited-style-name="Visited_20_Internet_20_Link"><text:span text:style-name="CharStyle8"><text:span text:style-name="T410">Eisendrath-Young, 1998</text:span></text:span></text:a><text:bookmark-end text:name="p_202"/><text:span text:style-name="CharStyle8"><text:span text:style-name="T752">).</text:span></text:span></text:p>
      <text:p text:style-name="Text_20_body"><text:span text:style-name="CharStyle8"><text:span text:style-name="T752">Poglądy Freuda stały się inspiracją do powstania nowych szkół teoretycznych. We współczesnej psychologii religii największy wpływ mają poglądy ucznia i bliskiego współpracownika, a następnie zaciętego antagonisty Freuda - Carla Gustava Junga oraz Paula Pruysera - reprezentanta wywodzącej się z freudyzmu szkoły relacji z obiektem, prezentowanej nieco wcześniej na przykładzie poglądów Any-Marii Rizutto.</text:span></text:span></text:p>
      <text:p text:style-name="Text_20_body"><text:span text:style-name="CharStyle8"><text:span text:style-name="T752">Spór o naturę religii i miejsce Boga w życiu psychicznym człowieka stał się jednym z powodów, dla których po ośmiu latach bliskiej współpracy między Freudem a Jungiem doszło do „zerwania”. Centralnym punktem zainteresowania Junga był problem doświadczenia mistycznego i doświadczenia religijnego. Religia, zdaniem Junga, jest sztywną, skodyfikowaną formą doświadczenia religijnego, chroniącą człowieka przed niszczącymi bezpośrednimi aspektami, jakie doświadczenie to potencjalnie posiada. Religia pozwala na włączanie w świat człowieka potężnych sił, takich jak duchy, demony i bogowie. Tradycją szczególnie interesującą Junga było chrześcijaństwo w różnych odmianach, ale w swoich analizach odwoływał się też do religii Japonii, Chin i Afryki. Jung nie przyjął przekonań Freuda odnośnie do tego, że obraz Boga jest bezpośrednią konsekwencją relacji z ojcem. Obraz ten natomiast, jego zdaniem, jest jednym z odziedziczonych archetypów znajdujących się w ludzkiej psychice. Oznacza to, że podobnie jak inne archetypy, również i ten jest tylko formą możliwością przedstawienia, treść zaś tego przedstawienia nie jest determinowana w procesie dziedziczenia. Symbole bóstwa są produkowane przez archetyp jaźni. Archetyp jaźni (</text:span></text:span><text:span text:style-name="CharStyle8"><text:span text:style-name="T514">self</text:span></text:span><text:span text:style-name="CharStyle8"><text:span text:style-name="T752">), w koncepcji Junga, stanowi centralny punkt ludzkiej osobowości</text:span></text:span></text:p>
      <text:p text:style-name="Text_20_body"><text:span text:style-name="CharStyle16"><text:span text:style-name="T752"/></text:span></text:p>
      <text:p text:style-name="P194"><text:span text:style-name="CharStyle16"><text:span text:style-name="T481">„pomost między świadomością a nieświadomością, który oznacza harmonię i równowagę między różnymi, często sprzecznymi ze sobą jakościami tworzącymi psychikę. Jaźń, z zasady, nie jest poznawalna, ponieważ świadome ego - będąc jej częścią - nie jest w stanie uchwycić osobowości nadrzędnej wobec niej. Tak, jak dziecko nie może w pełni zrozumieć dorosłego lub jak część nie może zawierać całości (…) jaźń jest odległa od </text:span></text:span><text:soft-page-break/><text:span text:style-name="CharStyle16"><text:span text:style-name="T481">świadomego umysłu i praktycznie jest niemożliwe osiągnięcie pełni jaźni” (</text:span></text:span><text:bookmark-start text:name="p_203"/><text:a xlink:type="simple" xlink:href="#przypis_203" text:style-name="Internet_20_link" text:visited-style-name="Visited_20_Internet_20_Link"><text:span text:style-name="CharStyle16"><text:span text:style-name="T467">przypis 203 </text:span></text:span></text:a><text:a xlink:type="simple" xlink:href="#przypis_203" text:style-name="Internet_20_link" text:visited-style-name="Visited_20_Internet_20_Link"><text:span text:style-name="CharStyle16"><text:span text:style-name="T289">Wulff, 19</text:span></text:span></text:a><text:a xlink:type="simple" xlink:href="#przypis_203" text:style-name="Internet_20_link" text:visited-style-name="Visited_20_Internet_20_Link"><text:span text:style-name="CharStyle16"><text:span text:style-name="T468">9</text:span></text:span></text:a><text:a xlink:type="simple" xlink:href="#przypis_203" text:style-name="Internet_20_link" text:visited-style-name="Visited_20_Internet_20_Link"><text:span text:style-name="CharStyle16"><text:span text:style-name="T289">9, s. 368</text:span></text:span></text:a><text:bookmark-end text:name="p_203"/><text:span text:style-name="CharStyle16"><text:span text:style-name="T481">). </text:span></text:span></text:p>
      <text:p text:style-name="Text_20_body"><text:span text:style-name="CharStyle16"><text:span text:style-name="T752"/></text:span></text:p>
      <text:p text:style-name="Text_20_body"><text:span text:style-name="CharStyle8"><text:span text:style-name="T752">Jung zgadzał się z Freudem co do tego, że źródłem obrazu Boga jest wewnętrzny świat jednostki, ale odrzucał pogląd Freuda, że jest to zinte</text:span></text:span><text:span text:style-name="CharStyle8"><text:span text:style-name="T43">rn</text:span></text:span><text:span text:style-name="CharStyle8"><text:span text:style-name="T752">alizowany obraz ojca ziemskiego. Zdaniem Junga, treść tego obrazu jest produktem jaźni człowieka, a jaźń jest ludzkim sposobem wyobrażenia sobie Boga. Wyobrażenie to, w zależności od kontekstu kulturowego, może przybierać różne formy, takie jak Chrystus, Budda, legendarny święty islamu - Khdir czy też, według tradycji wedyjskiej, złoty zarodek, z którego powstał i wyrósł świat, czyli Hiranyagarbha (</text:span></text:span><text:bookmark-start text:name="p_204"/><text:a xlink:type="simple" xlink:href="#przypis_204" text:style-name="Internet_20_link" text:visited-style-name="Visited_20_Internet_20_Link"><text:span text:style-name="CharStyle8"><text:span text:style-name="T433">przypis 204 </text:span></text:span></text:a><text:a xlink:type="simple" xlink:href="#przypis_204" text:style-name="Internet_20_link" text:visited-style-name="Visited_20_Internet_20_Link"><text:span text:style-name="CharStyle8"><text:span text:style-name="T410">Jung, 1970</text:span></text:span></text:a><text:bookmark-end text:name="p_204"/><text:span text:style-name="CharStyle8"><text:span text:style-name="T752">).</text:span></text:span></text:p>
      <text:p text:style-name="P116"><text:span text:style-name="CharStyle8"><text:span text:style-name="T752">Istnieje duża trudność w jednoznacznym określeniu poglądów Junga pod względem stopnia ich redukcjonizmu. Z jednej strony, należy pamiętać, że poprzez lekturę świętych tekstów buddyjskich i hinduistycznych oraz podróże do Indii i na Ceylon zetknął się on z odmiennością kulturową religii Wschodu. </text:span></text:span></text:p>
      <text:p text:style-name="Text_20_body"><text:span text:style-name="CharStyle13"><text:span text:style-name="T481"/></text:span></text:p>
      <text:p text:style-name="Text_20_body"><text:span text:style-name="CharStyle13"><text:span text:style-name="T680">Str. </text:span></text:span><text:span text:style-name="CharStyle13"><text:span text:style-name="T665">79</text:span></text:span></text:p>
      <text:p text:style-name="Text_20_body"><text:span text:style-name="CharStyle8"><text:span text:style-name="T752">Uznał wówczas perspektywę przez nie prezentowaną za równoważną z tą, jakiej dostarcza chrześcijaństwo, ale do niego niesprowadzalną. W ten sposób dostarczył możliwości uwzględnienia w analizie religii innych jej wyrazów niż występujące w tradycji zachodniej.</text:span></text:span></text:p>
      <text:p text:style-name="Text_20_body"><text:span text:style-name="CharStyle8"><text:span text:style-name="T752">Z drugiej jednak strony, poprzez wprowadzenie pojęcia archetypu jako uniwersalnej i transkulturowej kategorii życia psychicznego człowieka doszukiwał się identyczności znaczeniowej treści religijnych, występujących w całkowicie odmiennym kontekście kulturowym. Interesującego materiału na temat poglądów Junga o uniwersalności stosowanych przez siebie kategorii życia psychicznego człowieka dostarczyła dyskusja między Jungiem a filozofem zen, Shin’ichi Hisamatsu. Odbyła się ona dwa lata przed śmiercią Junga i została zanotowana przez Anielę Jaffe. W trakcie tej dyskusji ujawniły się między innymi bardzo duże rozbieżności na temat natury podobnie brzmiących w obu koncepcjach pojęć. Pojęcie </text:span></text:span><text:span text:style-name="CharStyle8"><text:span text:style-name="T514">self</text:span></text:span><text:span text:style-name="CharStyle8"><text:span text:style-name="T752"> w koncepcji Junga jest czym innym niż „prawdziwe-</text:span></text:span><text:span text:style-name="CharStyle8"><text:span text:style-name="T514">self</text:span></text:span><text:span text:style-name="CharStyle8"><text:span text:style-name="T752">” w koncepcji zen, pojęcie nieświadomości u Junga różni się od pojęcia </text:span></text:span><text:span text:style-name="CharStyle8"><text:span text:style-name="T514">no-mind</text:span></text:span><text:span text:style-name="CharStyle8"><text:span text:style-name="T752"> w koncepcji zen, a wreszcie pojęcie cierpienia jest, według Junga, związane z pojęciem kolektywnej nieświadomości, a przez to nieuchronne, zaś w koncepcji zen jest to stan, od którego można zostać uwolnionym poprzez osiągnięcie stanu </text:span></text:span><text:span text:style-name="CharStyle8"><text:span text:style-name="T514">self</text:span></text:span><text:span text:style-name="CharStyle8"><text:span text:style-name="T752">, pozbawionego wszelkiej formy (</text:span></text:span><text:span text:style-name="CharStyle8"><text:span text:style-name="T514">formless self</text:span></text:span><text:span text:style-name="CharStyle8"><text:span text:style-name="T752">). Ponadto w psychologii zachodniej zostały opracowane, pomijane w </text:span></text:span><text:soft-page-break/><text:span text:style-name="CharStyle8"><text:span text:style-name="T752">ramach zen, aspekty patologiczne pojawiające się w praktyce zen. Chodzi o pojawianie się wizji, znanych w zen jako </text:span></text:span><text:span text:style-name="CharStyle8"><text:span text:style-name="T917">makyo</text:span></text:span><text:span text:style-name="CharStyle8"><text:span text:style-name="T752"> (</text:span></text:span><text:bookmark-start text:name="p_205"/><text:a xlink:type="simple" xlink:href="#przypis_205" text:style-name="Internet_20_link" text:visited-style-name="Visited_20_Internet_20_Link"><text:span text:style-name="CharStyle8"><text:span text:style-name="T434">przypis 205 </text:span></text:span></text:a><text:a xlink:type="simple" xlink:href="#przypis_205" text:style-name="Internet_20_link" text:visited-style-name="Visited_20_Internet_20_Link"><text:span text:style-name="CharStyle8"><text:span text:style-name="T410">Meckel i Moore, 1992; Molino, 1998</text:span></text:span></text:a><text:bookmark-end text:name="p_205"/><text:span text:style-name="CharStyle8"><text:span text:style-name="T752">).</text:span></text:span></text:p>
      <text:p text:style-name="Text_20_body"><text:span text:style-name="CharStyle8"><text:span text:style-name="T752">Poglądy Junga w kwestii uniwersalności kulturowej, wyodrębnionych przez siebie kategorii życia psychicznego, są dalece niejednoznaczne. Widać w nich dwie tendencje: pragnienie nadania im statusu uniwersalności kulturowej, ale z drugiej strony - gotowość do uznania, że dwie konkurencyjne wizje świata, wschodnia i zachodnia, są odmienne i odmiennie widzą naturę człowieka. W wynikającej z takich podejść niejednoznaczności, ale też otwartości na dalsze interpretacyjne można, jak się wydaje, wyjaśnić niesłabnące zainteresowanie i kontrowersje, jakie budzi stale teoria Junga. Poglądy Junga znalazły swoje zastosowanie w pracach porównawczych historyków religii. Joseph Campbell i Mircea Eliade odnosili je do porównawczych analiz wątków mitologicznych różnych religii (</text:span></text:span><text:bookmark-start text:name="p_206"/><text:a xlink:type="simple" xlink:href="#przypis_206" text:style-name="Internet_20_link" text:visited-style-name="Visited_20_Internet_20_Link"><text:span text:style-name="CharStyle8"><text:span text:style-name="T434">przypis 206 </text:span></text:span></text:a><text:a xlink:type="simple" xlink:href="#przypis_206" text:style-name="Internet_20_link" text:visited-style-name="Visited_20_Internet_20_Link"><text:span text:style-name="CharStyle8"><text:span text:style-name="T410">Eliade, 1960; Campbell, 1962</text:span></text:span></text:a><text:bookmark-end text:name="p_206"/><text:span text:style-name="CharStyle8"><text:span text:style-name="T752">).</text:span></text:span></text:p>
      <text:p text:style-name="Text_20_body"><text:span text:style-name="CharStyle8"><text:span text:style-name="T752">Poczesne miejsce w psychologii zorientowanej psychoanalitycznie zaczynają zajmować prace, nawiązujące do tradycji teoretycznej, zwanej szkolą relacji z obiektem (</text:span></text:span><text:span text:style-name="CharStyle8"><text:span text:style-name="T514">object relatio</text:span></text:span><text:span text:style-name="CharStyle8"><text:span text:style-name="T516">n</text:span></text:span><text:span text:style-name="CharStyle8"><text:span text:style-name="T752">).</text:span></text:span></text:p>
      <text:p text:style-name="P117"><text:span text:style-name="CharStyle8"><text:span text:style-name="T752">Wspomniana wcześniej Ana-Maria Rizutto rozbudowała szczególnie zagadnienie kształtowania obrazu Boga w okresie dzieciństwa oraz jego modyfikacji w późniejszym ciągu ludzkiego życia. Jej poglądy stanowią rozwinięcie sformułowanych przez Freuda twierdzeń o roli ojca w kształtowaniu przez dziecko (chłopca) obrazu Boga. Najistotniejszym rozszerzeniem poglądów Freuda jest wskazanie przez nią na rolę, jaką w rozwoju człowieka i kształtowaniu się występującego u niego obrazu Boga odgrywają inne wczesne obiekty, czyli osoby z najbliższego otoczenia, mające szczególne znaczenie dla dziecka. </text:span></text:span></text:p>
      <text:p text:style-name="Text_20_body"><text:span text:style-name="CharStyle13"><text:span text:style-name="T481"/></text:span></text:p>
      <text:p text:style-name="Text_20_body"><text:span text:style-name="CharStyle13"><text:span text:style-name="T681">Str. </text:span></text:span><text:span text:style-name="CharStyle13"><text:span text:style-name="T665">80</text:span></text:span></text:p>
      <text:p text:style-name="Text_20_body"><text:span text:style-name="CharStyle8"><text:span text:style-name="T752">Mogą to być nie tylko ojciec, ale również matka, rodzeństwo, inni członkowie rodziny lub opiekunowie. Ważnym aspektem analizy kształtowania obrazu Boga, według Rizutto, jest jego dynamika na przestrzeni ludzkiego życia. Obrazy Boga, posiadane przez tę samą osobę, mogą należeć do różnych stadiów rozwoju. Mogą też być związane ze zróżnicowanymi emocjami. W konsekwencji przez swoją różnorodność, a nawet przeciwstawność, mogą przyczyniać się do powstawania ostrego konfliktu wewnątrzpsychicznego. Schemat wywiadu, mającego na celu poznanie genezy i dynamiki obrazu Boga u konkretnej osoby, został przedstawiony w „Dodatku”, poświęconym metodom badań w psychologii religii.</text:span></text:span></text:p>
      <text:p text:style-name="Text_20_body"><text:soft-page-break/><text:span text:style-name="CharStyle8"><text:span text:style-name="T752">Analizy religii dokonywane przez Freuda i Anę-Marię Rizutto miały charakter kliniczny i były dokonywane wśród pacjentów poddawanych terapii. Uwaga tych badaczy skupiała się na potencjalnie patologizującym wpływie religii na jednostkę lub na roli religii w wywieraniu wpływu na integrację ego (Rizutto).</text:span></text:span></text:p>
      <text:p text:style-name="P117"><text:span text:style-name="CharStyle8"><text:span text:style-name="T752">Odmienne zaplecze miały natomiast analizy dokonywane przez Paula Pruysera, amerykańskiego psychoanalityka holenderskiego pochodzenia (</text:span></text:span><text:bookmark-start text:name="p_207"/><text:a xlink:type="simple" xlink:href="#przypis_207" text:style-name="Internet_20_link" text:visited-style-name="Visited_20_Internet_20_Link"><text:span text:style-name="CharStyle8"><text:span text:style-name="T434">przypis 207 </text:span></text:span></text:a><text:a xlink:type="simple" xlink:href="#przypis_207" text:style-name="Internet_20_link" text:visited-style-name="Visited_20_Internet_20_Link"><text:span text:style-name="CharStyle8"><text:span text:style-name="T410">Pruyser, 1974, 1977, 1983</text:span></text:span></text:a><text:bookmark-end text:name="p_207"/><text:span text:style-name="CharStyle8"><text:span text:style-name="T752">). Może on być uznany za jednego z najbardziej wpływowych reprezentantów szkoły relacji z obiektem, wnoszących istotny wkład w rozumienie roli religii w życiu człowieka. Jego zainteresowania dotyczą przede wszystkim roli religii jako czynnika pozytywnie oddziałującego na zdrowie psychiczne jednostki, poprzez kierowanie jej prawidłowym rozwojem psychicznym. Rozwój ten jest, zdaniem Pruysera, procesem mającym na celu osiągnięcie równowagi między dwoma sferami psychiki: światem wewnętrznym (</text:span></text:span><text:span text:style-name="CharStyle8"><text:span text:style-name="T514">Autistic World</text:span></text:span><text:span text:style-name="CharStyle8"><text:span text:style-name="T752">) i światem zewnętrznym </text:span></text:span><text:span text:style-name="CharStyle8"><text:span text:style-name="T514">(Realistic World</text:span></text:span><text:span text:style-name="CharStyle8"><text:span text:style-name="T752">). Tworzeniem i utrzymaniem tej równowagi zajmuje się tzw. świat iluzjonistyczny (</text:span></text:span><text:span text:style-name="CharStyle8"><text:span text:style-name="T514">Ilusionistic World</text:span></text:span><text:span text:style-name="CharStyle8"><text:span text:style-name="T752">). Świat ten to rodzaj procesów psychicznych, które zawierają w sobie treści pochodzące z grupowych wyobrażeń, wzorów kulturowych, symboli, rytuałów i, co szczególnie ważne, religii. Są to treści, pozwalające zachować człowiekowi poczucie stałości i bezpieczeństwa w zmieniającym się otoczeniu. Pierwowzorem dla roli treści zgromadzonych w świecie iluzjonistycznym są tzw. obiekty przejściowe z okresu dzieciństwa. Obiekty te chronią dziecko przed poczuciem zagubienia, dostarczają poczucie stałości i bezpieczeństwa, scalają jego doświadczenie stałości otaczającego świata, a w konsekwencji - umożliwiają bezpieczne przechodzenie człowieka na coraz wyższy poziom rozwoju psychicznego. Sprawne funkcjonowanie tej sfery psychiki, jako pośrednika zapewniającego równowagę między światem realistycznym a autystycznym, decyduje o zdrowiu psychicznym. Rola religii w życiu psychicznym człowieka może stać się dysfunkcjonalna - poprzez oderwanie się od świata iluzjonistycznego i wejście czy to w świat autystyczny, czy to w świat realistyczny. Jeśli pojawi się ona jako część składowa świata autystycznego, to wówczas rolę Boga pełnią zagrażające potwory, wartość własnej osoby staje się wątpliwa, zainteresowanie światem otaczającym jest ograniczone (pod wpływem poczucia zagrożenia). Jeśli religią natomiast stanie się składową świata realistycznego, wówczas zostaje pozbawiona swojego wymiaru i znaczenia symbolicznego.</text:span></text:span></text:p>
      <text:p text:style-name="Text_20_body"><text:span text:style-name="CharStyle12"><text:span text:style-name="T481"/></text:span></text:p>
      <text:p text:style-name="Text_20_body"><text:span text:style-name="CharStyle12"><text:span text:style-name="T937">Str. </text:span></text:span><text:span text:style-name="CharStyle12"><text:span text:style-name="T481">81</text:span></text:span></text:p>
      <text:p text:style-name="Text_20_body"><text:span text:style-name="CharStyle8"><text:span text:style-name="T752">Rytuał religijny, umieszczony w świecie autystycznym, zmienia swój charakter religijny na symptom chorobowy (np. rytualne oczyszczenie przez umycie rąk zmienia się w </text:span></text:span><text:soft-page-break/><text:span text:style-name="CharStyle8"><text:span text:style-name="T752">kompulsywne mycie rąk, motywowane lękiem). Z kolei rytuał umieszczony w świecie realistycznym staje się pusty i dosłowny, nie pozostawiając miejsca na przeżycie zawartego w nim znaczenia symbolicznego.</text:span></text:span></text:p>
      <text:p text:style-name="Text_20_body"><text:span text:style-name="CharStyle8"><text:span text:style-name="T752">Koncepcja Pruysera pozwala na dostrzeżenie roli religii w świecie normy, a nie wyłącznie patologii psychicznej. Wzbogaca podejście prezentowane przez psychoanalityków wskazaniem na - używając występującego w psychologii zdrowia pojęcia - jej rolę salutogenną (</text:span></text:span><text:bookmark-start text:name="p_208"/><text:a xlink:type="simple" xlink:href="#przypis_208" text:style-name="Internet_20_link" text:visited-style-name="Visited_20_Internet_20_Link"><text:span text:style-name="CharStyle8"><text:span text:style-name="T434">przypis 208 </text:span></text:span></text:a><text:a xlink:type="simple" xlink:href="#przypis_208" text:style-name="Internet_20_link" text:visited-style-name="Visited_20_Internet_20_Link"><text:span text:style-name="CharStyle8"><text:span text:style-name="T410">Heszen-Niejodek i Sęk, 1991</text:span></text:span></text:a><text:bookmark-end text:name="p_208"/><text:span text:style-name="CharStyle8"><text:span text:style-name="T752">).</text:span></text:span></text:p>
      <text:p text:style-name="P1"/>
      <text:h text:style-name="Heading_20_3" text:outline-level="3"><text:bookmark-start text:name="4.2."/><text:span text:style-name="CharStyle26"><text:span text:style-name="T660">4.2. Teorie poznawcze</text:span></text:span><text:bookmark-end text:name="4.2."/></text:h>
      <text:p text:style-name="Text_20_body"><text:span text:style-name="CharStyle8"><text:span text:style-name="T752">Podejście poznawcze, podobnie jak omówione w rozdziale pierwszym podejście behawiorystyczne, jest przykładem podejścia obiektywnego.</text:span></text:span></text:p>
      <text:p text:style-name="P117"><text:span text:style-name="CharStyle8"><text:span text:style-name="T752">W ramach prezentacji koncepcji poznawczych funkcjonujących na terenie psychologii religii zostaną omówione dwa podejścia teoretyczne. Pierwsze z nich to wyniki poszukiwań przez Beit-Hallahmiego (</text:span></text:span><text:bookmark-start text:name="p_209"/><text:a xlink:type="simple" xlink:href="#przypis_209" text:style-name="Internet_20_link" text:visited-style-name="Visited_20_Internet_20_Link"><text:span text:style-name="CharStyle8"><text:span text:style-name="T434">przypis 209 Beit-Hallahmi </text:span></text:span></text:a><text:a xlink:type="simple" xlink:href="#przypis_209" text:style-name="Internet_20_link" text:visited-style-name="Visited_20_Internet_20_Link"><text:span text:style-name="CharStyle8"><text:span text:style-name="T410">1986, 1989</text:span></text:span></text:a><text:bookmark-end text:name="p_209"/><text:span text:style-name="CharStyle8"><text:span text:style-name="T752">) modelu tłumaczącego funkcje religii w życiu indywidualnym i grupowym. Model ten wskazuje na analogie między działaniem sztuki a działaniem religii. Drugie podejście jest oparte na koncepcji atrybucji. Uwzględnia zastosowanie religii w sposobach radzenia sobie z sytuacjami trudnymi (</text:span></text:span><text:bookmark-start text:name="p_210"/><text:a xlink:type="simple" xlink:href="#przypis_210" text:style-name="Internet_20_link" text:visited-style-name="Visited_20_Internet_20_Link"><text:span text:style-name="CharStyle8"><text:span text:style-name="T435">przypis 210 </text:span></text:span></text:a><text:a xlink:type="simple" xlink:href="#przypis_210" text:style-name="Internet_20_link" text:visited-style-name="Visited_20_Internet_20_Link"><text:span text:style-name="CharStyle8"><text:span text:style-name="T410">Pargament, 1997</text:span></text:span></text:a><text:bookmark-end text:name="p_210"/><text:span text:style-name="CharStyle8"><text:span text:style-name="T752">).</text:span></text:span></text:p>
      <text:p text:style-name="Text_20_body"><text:span text:style-name="CharStyle8"><text:span text:style-name="T752">Benjamin Beit-Hallahmi, psycholog z Uniwersytetu w Hajfie, zaproponował koncepcję teoretyczną, stanowiącą przejście między teoriami poznawczymi a koncepcjami psychoanalitycznymi. Dokonał rozróżnienia między niespecyficznymi i specyficznymi aspektami oddziaływania religii. Pierwsze z nich porównywał do aspektów oddziaływania sztuki. Uznał, że religia, posiadając specyficzną treść, wyzwala poprzez swoje rytuały procesy psychiczne, analogiczne do tych, które wywołuje oddziaływanie sztuki. Podobna jest też - zdaniem Hallahmiego - geneza obu zjawisk (sztuki i religii). Są one tworzone przez system społeczny. W rytuale religijnym występują te same tendencje do nadania mu możliwie emocjonalnego i angażującego uczestników charakteru, jakie obserwujemy w kreacjach artystycznych. Ponadto zarówno w jednym, jak i w drugim przypadku, uczestnicy przeżywają doświadczenia inspiracji i identyfikacji. Mechanizm identyfikacji, którego skutkiem jest zaangażowanie przeżywane przez widza spektaklu artystycznego, powoduje też zaangażowanie u uczestnika rytuału religijnego. Dzieje się tak, ponieważ rytuał ten jest również formą dramatu, z tym że rozgrywającego się na planie sceny kosmicznej. Warunkiem akceptacji treści przekazu artystycznego i mitu religijnego jest wyłącznie ich wiarygodność psychologiczna.</text:span></text:span></text:p>
      <text:p text:style-name="Text_20_body"><text:span text:style-name="CharStyle13"><text:span text:style-name="T481"/></text:span></text:p>
      <text:p text:style-name="Text_20_body"><text:soft-page-break/><text:span text:style-name="CharStyle13"><text:span text:style-name="T681">Str. </text:span></text:span><text:span text:style-name="CharStyle13"><text:span text:style-name="T665">82</text:span></text:span></text:p>
      <text:p text:style-name="Text_20_body"><text:span text:style-name="CharStyle8"><text:span text:style-name="T752">Kolejna sfera porównywania obu tych zjawisk, dokonana przez Hallahmiego, dotyczy funkcji katarktycznej, jaką spełniają one w życiu uczestników. Sztuka wywiera działanie oczyszczające, poprzez wyzwolenie silnych emocji przy jednoczesnym braku efektów długoterminowych. Podobnie dzieje się w wypadku religii, choć tutaj zakłada się wystąpienie efektów długoterminowych, co zdaniem Hallahmiego jest oczekiwaniem nieuzasadnionym w świetle przedstawionej analogii.</text:span></text:span></text:p>
      <text:p text:style-name="Text_20_body"><text:span text:style-name="CharStyle8"><text:span text:style-name="T752">Bardziej specyficznym aspektem funkcjonowania religii, niewystępującym w działaniu sztuki, jest dostarczanie jednostce specyficznego rodzaju wiedzy, pomagającego określić jej tożsamość na poziomie przynależności do grupy społecznej. Tożsamość ta kształtuje się w procesie socjalizacji. Jedną z jej form stają się stereotypy narodowościowo-religijne. W przynależności religii do wyznaczników tożsamości jednostki mieści się też uzasadnienie trwałości religii na poziomie społecznym i jej niepodatność na zmiany indukowane z zewnątrz. Zmiany te zagrażają bowiem najgłębszemu poczuciu własnej tożsamości jednostki.</text:span></text:span></text:p>
      <text:p text:style-name="Text_20_body"><text:span text:style-name="CharStyle8"><text:span text:style-name="T752">Koncepcja Hallahmiego jest przykładem ujęcia, w znacznej mierze, redukcjonistycznego. Wymiar skutkowy religii jest zredukowany do tego, jaki posiada również uczestnictwo w odbiorze sztuki. Specyfiką religii, której Hallahmi nie kwestionuje, jest jej rola jako wyznacznika tożsamości jednostki - choć ta akurat cecha wydaje się wątpliwa. Znajomość literatury, poezji czy filmów własnego kraju to również istotny wymiar identyczności jednostki, religia jest tylko częścią - oczywiście bardzo istotną - wielkiej, podzielanej na poziomie narodu narracji.</text:span></text:span></text:p>
      <text:p text:style-name="P118"><text:span text:style-name="CharStyle8"><text:span text:style-name="T752">Ważną koncepcją poznawczą, funkcjonującą w psychologii religii, jest podejście atrybucyjne. Atrybucje, czy innymi słowy - poszukiwanie przyczyn wydarzeń, są każdorazowo czynione wówczas, kiedy człowiek znajduje się w sytuacji niezupełnie zrozumiałej, nad którą kontrola nie mieści się w jego mocy, zaś skutkiem tej sytuacji jest zachwiana samoocena. Poszukiwaniu źródeł i przyczyn wydarzeń sprzyjają szczególnie sytuacje, związane z okolicznościami bolesnymi, trudnymi do wyjaśnienia, ograniczającymi osobistą wolność jednostki. Atrybucje religijne, czynione w takich warunkach, pomagają człowiekowi odzyskać dobrą samoocenę oraz uzyskać wiedzę o sensie, jaki w tej sytuacji jest zawarty. Religijność indywidualna jest operacjonalizowana poprzez wskazywanie na prawdopodobieństwo i częstotliwość, z jaką ludzie w sposób religijny starają się wyjaśniać zdarzenia w otaczającym świecie, czy - innymi słowy - kiedy włączają religię w atrybucje przyczyn spotykających ich wydarzeń. Przykłady pytań formułowanych w ramach tego podejścia to: czy występuje u danej osoby poszukiwanie </text:span></text:span><text:soft-page-break/><text:span text:style-name="CharStyle8"><text:span text:style-name="T752">nadnaturalnych przyczyn różnych wydarzeń we własnym życiu? Czy spostrzega zaangażowanie Boga we własne sprawy codzienne? Czy potrafi dostrzec skutek modlitwy? Istotny jest również charakter czynionych przez ludzi atrybucji. Czy bóstwo jest spostrzegane jako kochające, przebaczające, czy jako karzące i przerażające? Czy grzech, zło, ale też altru</text:span></text:span><text:span text:style-name="CharStyle14"><text:span text:style-name="T752">izm, są spostrzegane jako wrodzone człowiekowi, czy też jako pojawiające się sytuacyjnie?</text:span></text:span></text:p>
      <text:p text:style-name="Text_20_body"><text:span text:style-name="CharStyle13"><text:span text:style-name="T481"/></text:span></text:p>
      <text:p text:style-name="Text_20_body"><text:span text:style-name="CharStyle13"><text:span text:style-name="T682">Str. </text:span></text:span><text:span text:style-name="CharStyle13"><text:span text:style-name="T665">83</text:span></text:span></text:p>
      <text:p text:style-name="Text_20_body"><text:span text:style-name="CharStyle8"><text:span text:style-name="T752">Podejście to zaowocowało bardzo wieloma badaniami nad problematyką tzw. </text:span></text:span><text:span text:style-name="CharStyle8"><text:span text:style-name="T917">copingu religijnego</text:span></text:span><text:span text:style-name="CharStyle8"><text:span text:style-name="T752">, czyli rolą religii w procesie radzenia sobie z sytuacjami trudnymi spotykanymi w życiu, wpływem religii na zdrowie fizyczne i psychiczne osób wierzących, wpływem religii na poczucie satysfakcji z życia. Jest to podejście, które nie redukuje specyfiki działania religii do funkcjonowania mechanizmu obronnego. Dostrzega również inne, mniej stereotypowe sposoby uczestnictwa religii w rozwiązywaniu takich sytuacji. Nie utożsamia ogółu sposobów radzenia sobie z sytuacją trudną z metodami religijnymi ani sytuacji trudnej z sytuacją mającą aspekty religijne. W ujęciu tym bardzo wyraźnie jest podkreślane, że nie każdy sposób radzenia sobie ma podtekst religijny i nie cała religia jest sposobem radzenia sobie ze stresem. Religia jest traktowana jako tylko jeden z możliwych zasobów, które jednostka może wykorzystać. W procesie radzenia sobie z sytuacją trudną ludzie pragną uzyskać poczucie znaczenia, które zostało zagrożone przez sytuację, w jakiej się znaleźli. Przedmiotem znaczenia może stać się bardzo wiele obiektów. Mogą je stanowić przedmioty materialne, takie jak pieniądze czy cenne przedmioty, realizowanie poszukiwanych wartości, takich jak władza, wpływy, sprawiedliwość, ale też rozwój duchowy, przeżycie doświadczenia kontaktu z Bogiem.</text:span></text:span></text:p>
      <text:p text:style-name="Text_20_body"><text:span text:style-name="CharStyle8"><text:span text:style-name="T752">W trakcie konfrontacji z sytuacją trudnią kiedy zagrożeniu ulegają centralne dla człowieka wartości, konieczne jest udzielenie odpowiedzi na dwa pytania. Pierwsze z nich to pytanie . o znaczenie, jakie dana sytuacja ma dla człowieka, a drugie, jakie możliwości radzenia sobie z nią człowiek ma do swojej dyspozycji. W odpowiedzi na oba z tych pytań religia może (ale wcale nie musi) odegrać znaczącą rolę. Przykładowo sytuacja trudna może zostać potraktowana jako kara zesłana od Boga lub ostrzeżenie przed dalszym popełnianiem złych czynów.</text:span></text:span></text:p>
      <text:p text:style-name="Text_20_body"><text:span text:style-name="CharStyle8"><text:span text:style-name="T752">Odpowiedź na drugie z pytań może również zawierać aspekty religijne. Wśród strategii, jakie człowiek wybiera, może się znaleźć odwołanie do Boga albo - poprzez modlitwę - o pomoc w tej sytuacji lub dostrzeżenie w swojej sytuacji schematu losu osoby z planu mitu </text:span></text:span><text:soft-page-break/><text:span text:style-name="CharStyle8"><text:span text:style-name="T752">religijnego i założenie, że Bóg zachowa się tak samo jak w micie religijnym, czyli bez względu na to, jak wydawałoby się to nieprawdopodobne, ocali ufającego mu człowieka.</text:span></text:span></text:p>
      <text:p text:style-name="Text_20_body"><text:span text:style-name="CharStyle8"><text:span text:style-name="T752">Możliwe jest też udzielenie odpowiedzi na powyższe pytania bez odwoływania się do religii. Sytuacja trudna - choroba - może być potraktowana jako efekt mieszkania w skażonym środowisku, sposobem zaś poradzenia sobie może być interwencja medyczna i przeprowadzka do zdrowszej okolicy.</text:span></text:span></text:p>
      <text:p text:style-name="Text_20_body"><text:span text:style-name="CharStyle8"><text:span text:style-name="T752">Decyzja o włączeniu religii w system oceny znaczenia i możliwości poradzenia sobie z sytuacją trudną jest uwarunkowana rolą jaką religia pełni w życiu danej osoby. Istnieje wyższe prawdopodobieństwo, że właśnie taka decyzja zostanie podjęta, jeśli religia stanowi część systemu orientacji danej osoby. Sięgnięcie po sposoby religijne jest w takim wypadku łatwiejsze i bardziej oczywiste niż u osób, dla których religia nie stanowi części codziennego systemu orientacji w otaczającym świecie.</text:span></text:span></text:p>
      <text:p text:style-name="Text_20_body"><text:span text:style-name="CharStyle13"><text:span text:style-name="T481"/></text:span></text:p>
      <text:p text:style-name="P119"><text:span text:style-name="CharStyle13"><text:span text:style-name="T682">Str. </text:span></text:span><text:span text:style-name="CharStyle13"><text:span text:style-name="T665">84</text:span></text:span></text:p>
      <text:p text:style-name="Text_20_body"><text:span text:style-name="CharStyle8"><text:span text:style-name="T752">Jak wskazują badania empiryczne, religią jest wykorzystywana jako system radzenia sobie w sytuacji trudnej, gdy inne sposoby, jakie oferuje społeczeństwo, są mniej dostępne. Tak więc łatwiej sięgają do niej osoby mające mniej innych zasobów, takich jak pieniądze lub kontakty społeczne. Wybierana jest również przez osoby marginalizowane poprzez ubóstwo, wiek, stan zdrowia lub pochodzenie etniczne. Sprzyjają też włączeniu religii w system radzenia sobie sytuacje przekraczające umiejętność człowieka w ich rozwiązaniu przy użyciu innych dostępnych środków, czyli tzw. sytuacje graniczne - diagnoza choroby, na którą medycyna nie zna lekarstwa, klęski żywiołowej, której nie można zapobiec, czy przemocy, wobec której człowiek jest bezradny.</text:span></text:span></text:p>
      <text:p text:style-name="Text_20_body"><text:span text:style-name="CharStyle8"><text:span text:style-name="T752">Religia oferuje również usensowniające treści i rytuały w ważnych momentach przejścia między poszczególnymi etapami ludzkiego życia (narodziny dziecka, osiągnięcie dorosłości, zawarcie małżeństwa, śmierć). Jak wykazały próby wprowadzenia w Polsce tzw. świeckich ceremonii przejścia, takich jak nadanie imienia nowo narodzonemu dziecku, ślubu cywilnego, wręczenia dowodu osobistego osobom, które ukończyły 18. rok życia, lub świeckiego pogrzebu, w każdym z tych wypadków były one tylko w niewielkim stopniu zbliżone znaczeniem do swoich religijnych odpowiedników: chrztu, ślubu kościelnego, bierzmowania czy pogrzebu kościelnego. Nigdy też rytuały świeckie nie osiągnęły zakładanej przez inicjatorów powszechności, w najlepszym razie funkcjonując równolegle do rytuałów religijnych.</text:span></text:span></text:p>
      <text:p text:style-name="Text_20_body"><text:span text:style-name="CharStyle8"><text:span text:style-name="T752">Istotnym uwarunkowaniem włączenia religii w system radzenia sobie z sytuacją trudną jest kultura, w ramach której dana religią funkcjonuje. Kultura wiejska, bardziej niż </text:span></text:span><text:soft-page-break/><text:span text:style-name="CharStyle8"><text:span text:style-name="T752">wielkomiejska kultura społeczności zbudowanych wokół wartości i przekonań religijnych, bardziej niż kultura społeczności zsekularyzowanych, dopuszczą udział religii w procesie pokonywania trudności. Przykładowo religią ze znacznie większym prawdopodobieństwem zostanie włączona w rozwiązywanie sytuacji trudnych w grupie prawosławnych zielonoświątkowców lub członków Kościoła zjednoczeniowego niż w grupie członków zarządu międzynarodowego konsorcjum finansowego, zajmującego się obrotem akcjami różnych firm i maksymalizacją osiąganych z tego tytułu zysków.</text:span></text:span></text:p>
      <text:p text:style-name="Text_20_body"><text:span text:style-name="CharStyle8"><text:span text:style-name="T752">Kulturowo uzasadnione zróżnicowanie dostępności sposobów rozwiązywania sytuacji trudnych będzie w sposób istotny wpływało na potencjalny wybór religii jako sposobu radzenia sobie z takimi sytuacjami.</text:span></text:span></text:p>
      <text:p text:style-name="P118"><text:span text:style-name="CharStyle8"><text:span text:style-name="T752">Stereotypowym sposobem widzenia roli religii w rozwiązywaniu sytuacji trudnych jest sprowadzenie jej do roli mechanizmu obronnego. Ten sposób myślenia wywodzi się od Freuda, dla którego religią była czynnikiem zaburzającym dostrzeganie rzeczywistych przyczyn problemów przeżywanych przez pacjentów. Współczesne badania wskazują wyraźnie, iż nie tylko religią pełni różne funkcje w radzeniu sobie z trudnościami, ale przede wszystkim, że przybiera ona w tym procesie różne postacie. Tak więc wyróżnić możemy postać aktywną, gdy Bóg jest spostrzegany jako wspomagający działanie człowieka, postać uległą, gdy całokształt oczekiwanej dla rozwiązania sytuacji aktywności jest przez człowieka lokowany po stronie Boga, i na koniec - postać współpracującą gdy osoba w sytuacji trudnej pragnie rozwiązywać swoje problemy we współpracy z Bogiem. </text:span></text:span></text:p>
      <text:p text:style-name="Text_20_body"><text:span text:style-name="CharStyle13"><text:span text:style-name="T481"/></text:span></text:p>
      <text:p text:style-name="Text_20_body"><text:span text:style-name="CharStyle13"><text:span text:style-name="T682">Str. </text:span></text:span><text:span text:style-name="CharStyle13"><text:span text:style-name="T665">85</text:span></text:span></text:p>
      <text:p text:style-name="Text_20_body"><text:span text:style-name="CharStyle8"><text:span text:style-name="T752">Każda z trzech wymienionych postaci włączania Boga w sposób radzenia sobie z sytuacją trudną wiąże się zarówno z różnym poziomem samooceny, jak i stopniem poczucia kontroli sprawowanej przez człowieka nad własnym życiem.</text:span></text:span></text:p>
      <text:p text:style-name="Text_20_body"><text:span text:style-name="CharStyle8"><text:span text:style-name="T752">Najwyższe poczucie kontroli nad własnym życiem i najwyższa samoocena charakteryzowała osoby przyjmujące kierowniczy styl rozwiązywania sytuacji trudnej. Najniższy poziom wartości te osiągały u osób przyjmujących styl uległy, zaś u osób przyjmujących styl współpracujący - poczucie kontroli i poziom samooceny przyjmowały wartości pośrednie. Właśnie osoby reprezentujące styl uległy najczęściej stanowią zaplecze stereotypu człowieka religijnego jako osoby całkowicie biernej wobec trudności życiowych, o niskiej samoocenie i skłonności do podporządkowywania się zewnętrznemu autorytetowi.</text:span></text:span></text:p>
      <text:p text:style-name="Text_20_body"><text:span text:style-name="CharStyle8"><text:span text:style-name="T752">Z metodologicznego punktu widzenia warto zauważyć, że w pomiarach roli religii w sytuacjach trudnych badacze koncentrowali się raczej na tym, w jakim stopniu religią </text:span></text:span><text:soft-page-break/><text:span text:style-name="CharStyle8"><text:span text:style-name="T752">uczestniczy w tworzeniu sytuacji trudnych, niż na tym, w jaki sposób sprzyja ona ich rozwiązywaniu. Prezentowana w „Dodatku”, poświęconym metodom badań w psychologii religii, skala „copingu religijnego”, jest właśnie przykładem narzędzia nastawionego na poznanie tego drugiego aspektu roli religii. Przedstawione w tym samym „Dodatku” metody, takie jak schemat wywiadu stosowanego przez Anę-Marię Rizutto, dotyczą zdecydowanie aspektu pierwszego (tj. wpływu religii na powstawanie dysfunkcji psychicznych).</text:span></text:span></text:p>
      <text:p text:style-name="P118"><text:span text:style-name="CharStyle8"><text:span text:style-name="T752">Jak była o tym już mowa wcześniej, kultura decyduje o dostępności religii jako sposobu radzenia sobie z sytuacją trudną. Przyjrzymy się teraz, jak kultura decyduje o tym, który aspekt religii jest wykorzystany do radzenia sobie z taką sytuacją. Interesującą ilustrację tego wpływu stanowi praca etnograficzna, porównująca reakcję na śmierć dziecka u członków dwóch społeczności islamskich: w Egipcie i na Bali (</text:span></text:span><text:bookmark-start text:name="p_211"/><text:a xlink:type="simple" xlink:href="#przypis_211" text:style-name="Internet_20_link" text:visited-style-name="Visited_20_Internet_20_Link"><text:span text:style-name="CharStyle8"><text:span text:style-name="T435">przypis 211 </text:span></text:span></text:a><text:a xlink:type="simple" xlink:href="#przypis_211" text:style-name="Internet_20_link" text:visited-style-name="Visited_20_Internet_20_Link"><text:span text:style-name="CharStyle8"><text:span text:style-name="T410">Wikan, 1988</text:span></text:span></text:a><text:bookmark-end text:name="p_211"/><text:span text:style-name="CharStyle8"><text:span text:style-name="T752">). W Egipcie wydarzenie to wywołuje wielotygodniową reakcję żałoby i cierpienia. Wyrazy bólu przybierają postać bardzo dramatyczną wyrażają się poprzez głośne krzyki i jęki. W przeciwieństwie do Egipcjan, mieszkańcy Bali staraj ją się zachować w sposób opanowany i możliwie w dużym stopniu kontrolować swoje zachowanie. Przyczyną tych różnic jest kulturowa norma, mówiąca o wyrazie bólu. Egipcjanie wierzą że cierpienie psychiczne musi znaleźć możliwie mocny wyraz, gdyż w przeciwnym razie będzie ono negatywnie oddziaływało na zdrowie człowieka. Koncepcja miłosiernego i współczującego Boga współgra z takim wyrazem przeżywanych emocji. W przeciwieństwie do Egipcjan, mieszkańcy Bali uważają że wyrażanie gwałtownych emocji jest niezdrowe dla człowieka, który się temu poddaje, a dodatkowo stanowi zagrożenie dla całej społeczności oraz dla duszy zmarłego. Los duszy po śmierci zależy od zachowania żywych. Cierpiący żywi skazują na cierpienie duszę zmarłego, stojąc na jej drodze do Boga. Ponadto wyrażanie </text:span></text:span><text:span text:style-name="CharStyle8"><text:span text:style-name="T141">bólu</text:span></text:span><text:span text:style-name="CharStyle8"><text:span text:style-name="T752"> j</text:span></text:span><text:span text:style-name="CharStyle8"><text:span text:style-name="T141">est</text:span></text:span><text:span text:style-name="CharStyle8"><text:span text:style-name="T752"> t</text:span></text:span><text:span text:style-name="CharStyle8"><text:span text:style-name="T767">ra</text:span></text:span><text:span text:style-name="CharStyle8"><text:span text:style-name="T752">ktowane ja</text:span></text:span><text:span text:style-name="CharStyle8"><text:span text:style-name="T141">k</text:span></text:span><text:span text:style-name="CharStyle8"><text:span text:style-name="T752">o s</text:span></text:span><text:span text:style-name="CharStyle8"><text:span text:style-name="T141">p</text:span></text:span><text:span text:style-name="CharStyle8"><text:span text:style-name="T752">rzec</text:span></text:span><text:span text:style-name="CharStyle8"><text:span text:style-name="T141">i</text:span></text:span><text:span text:style-name="CharStyle8"><text:span text:style-name="T752">w wo</text:span></text:span><text:span text:style-name="CharStyle8"><text:span text:style-name="T141">b</text:span></text:span><text:span text:style-name="CharStyle8"><text:span text:style-name="T752">ec wo</text:span></text:span><text:span text:style-name="CharStyle8"><text:span text:style-name="T767">li</text:span></text:span><text:span text:style-name="CharStyle8"><text:span text:style-name="T752"> Bożej z</text:span></text:span><text:span text:style-name="CharStyle8"><text:span text:style-name="T141">g</text:span></text:span><text:span text:style-name="CharStyle8"><text:span text:style-name="T752">o</text:span></text:span><text:span text:style-name="CharStyle8"><text:span text:style-name="T141">dni</text:span></text:span><text:span text:style-name="CharStyle8"><text:span text:style-name="T752">e z </text:span></text:span><text:span text:style-name="CharStyle8"><text:span text:style-name="T141">k</text:span></text:span><text:span text:style-name="CharStyle8"><text:span text:style-name="T752">tór</text:span></text:span><text:span text:style-name="CharStyle8"><text:span text:style-name="T141">ą</text:span></text:span><text:span text:style-name="CharStyle8"><text:span text:style-name="T752"> nas</text:span></text:span><text:span text:style-name="CharStyle8"><text:span text:style-name="T141">tąpił</text:span></text:span><text:span text:style-name="CharStyle8"><text:span text:style-name="T752">a ta śmierć. W obrazie Boga wśród mieszkańców Bali dominuje przekonanie, że wymaga on od swoich wyznawców pełnego podporządkowania się jego woli, nawet jeśli oznacza to ból i cierpienie.</text:span></text:span></text:p>
      <text:p text:style-name="Text_20_body"><text:span text:style-name="CharStyle13"><text:span text:style-name="T481"/></text:span></text:p>
      <text:p text:style-name="Text_20_body"><text:span text:style-name="CharStyle13"><text:span text:style-name="T682">Str. </text:span></text:span><text:span text:style-name="CharStyle13"><text:span text:style-name="T665">86</text:span></text:span></text:p>
      <text:p text:style-name="Text_20_body"><text:span text:style-name="CharStyle8"><text:span text:style-name="T752">Podobnych przykładów kulturowej modyfikacji roli religii w sytuacjach trudnych dostarczają badania socjologiczne wśród katolików wywodzących się z różnych kręgów kulturowych, przeprowadzone w Stanach Zjednoczonych. (</text:span></text:span><text:bookmark-start text:name="p_212"/><text:a xlink:type="simple" xlink:href="#przypis_212" text:style-name="Internet_20_link" text:visited-style-name="Visited_20_Internet_20_Link"><text:span text:style-name="CharStyle8"><text:span text:style-name="T435">przypis 212 </text:span></text:span></text:a><text:a xlink:type="simple" xlink:href="#przypis_212" text:style-name="Internet_20_link" text:visited-style-name="Visited_20_Internet_20_Link"><text:span text:style-name="CharStyle8"><text:span text:style-name="T410">Meisenhelder i Chandler, 2000</text:span></text:span></text:a><text:bookmark-end text:name="p_212"/><text:span text:style-name="CharStyle8"><text:span text:style-name="T752">). Badani katolicy polskiego i hiszpańskiego pochodzenia znacznie częściej przyjmowali styl radzenia sobie z tymi sytuacjami, który w kategoriach Pargamenta mógłby być </text:span></text:span><text:soft-page-break/><text:span text:style-name="CharStyle8"><text:span text:style-name="T752">scharakteryzowany jako uległy. Uznawali, że Bóg rozwiąże nawet najtrudniejszą sytuację (np. nieuleczalną chorobę, narodzenie upośledzonego umysłowo dziecka), a więc nie trzeba się nią martwić. Z kolei katolicy pochodzenia irlandzkiego, niemieckiego lub włoskiego częściej odrzucali możliwość zaangażowania tylko Boga lub tylko własnej aktywności w rozwiązanie takiej sytuacji. Protestanci pochodzący ze Skandynawii częściej przyjmowali styl uległy, zaś protestanci pochodzący z Wielkiej Brytanii lub Niemiec styl najbliższy stylowi współpracującemu. Tak więc mimo unifikującego wpływu kultury amerykańskiej kultura krajów pochodzenia modyfikowała deklarację sposobu włączenia religii w rozwiązywanie przez osoby badane sytuacji trudnych.</text:span></text:span></text:p>
      <text:p text:style-name="Text_20_body"><text:span text:style-name="CharStyle8"><text:span text:style-name="T752">Uwzględnienie religii w sposobie radzenia sobie z sytuacją trudną wymaga niekiedy dokonania zmiany w samej religii, po to, aby mogła ona zostać wykorzystana do tego celu. Możliwe jest wówczas przyjęcie jednej z dwóch strategii. Pierwsza z nich to dążenie do zachowania tego, co w systemie przekonań religijnych najważniejsze i zmianie aspektów mniej istotnych, druga to zaakceptowanie zmiany w tych przekonaniach, po to, aby religią nadal mogła spełniać swoją rolę. Zmiany takie mogą mieć miejsce na poziomie jednostkowym, ale również można je zaobserwować na poziomie makro, jako zmiany w ramach wyznań religijnych w trakcie przeżywanych przez nie głębokich kryzysów. Zmiany w przekonaniach religijnych niosą za sobą wybuchy konfliktów między zwolennikami starych i nowych wersji danej religii. Prowadzą one również niekiedy do migracji tej ze skonfliktowanych grup, która czuje się bardziej zagrożona. Jednym z najbardziej znanych wydarzeń, mających za podstawę konflikt między starą i nową wersją religii, jest przybycie w 1626 roku w okolice Bostonu, do miejscowości Salem, grupy osadników z Wielkiej Brytanii. Członkowie tej grupy nazywali siebie purytanami, czyli wyznającymi bardzo konserwatywną - „czystą” (stąd nazwa purytanie) wersję anglikanizmu. Po przybyciu do Ameryki w grupie tej nadal panowało poczucie zagrożenia. Zapanowała obawa przed atakami sił diabelskich. Przekonanie o zdradzie grupy przez niektórych jej członków i oddaniu się ich we władzę szatana doprowadziło do szeregu oskarżeń, procesów, a w konsekwencji - wyroków sądowych, skazujących osoby podejrzane na śmierć na stosie. Podobnych przykładów można znaleźć wiele w innych tradycjach religijnych.</text:span></text:span></text:p>
      <text:p text:style-name="P118"><text:span text:style-name="CharStyle8"><text:span text:style-name="T752">Przykładem strategii zakładającej konieczność modyfikacji i zreformowania religii po to, aby mogła nadal stanowić użyteczne narzędzie w radzeniu sobie z sytuacjami trudnymi, jest powstawanie feministycznych wersji różnych religii (scharakte</text:span></text:span><text:span text:style-name="CharStyle8"><text:span text:style-name="T792">r</text:span></text:span><text:span text:style-name="CharStyle8"><text:span text:style-name="T752">yzowanych w rozdziale trzecim jako jeden ze sposobów akulturacji religii) czy też powstawanie ruchów </text:span></text:span><text:span text:style-name="CharStyle8"><text:span text:style-name="T487">New Age</text:span></text:span><text:span text:style-name="CharStyle8"><text:span text:style-name="T752">.</text:span></text:span></text:p>
      <text:p text:style-name="Text_20_body"><text:span text:style-name="CharStyle13"><text:span text:style-name="T481"/></text:span></text:p>
      <text:p text:style-name="Text_20_body"><text:span text:style-name="CharStyle13"><text:span text:style-name="T682">Str. </text:span></text:span><text:span text:style-name="CharStyle13"><text:span text:style-name="T665">87</text:span></text:span></text:p>
      <text:p text:style-name="Text_20_body"><text:soft-page-break/><text:span text:style-name="CharStyle8"><text:span text:style-name="T752">W sposób stereotypowy religia znacznie częściej kojarzy się z zachowawczym utrzymywaniem</text:span></text:span><text:span text:style-name="CharStyle8"><text:span text:style-name="T649"> status quo</text:span></text:span><text:span text:style-name="CharStyle8"><text:span text:style-name="T752"> niż ze zmianą.</text:span></text:span></text:p>
      <text:p text:style-name="Text_20_body"><text:span text:style-name="CharStyle8"><text:span text:style-name="T752">Mówiąc o zachowawczym sposobie traktowania religii, możemy wyróżnić dwie jego formy (</text:span></text:span><text:bookmark-start text:name="p_213"/><text:a xlink:type="simple" xlink:href="#przypis_213" text:style-name="Internet_20_link" text:visited-style-name="Visited_20_Internet_20_Link"><text:span text:style-name="CharStyle8"><text:span text:style-name="T436">przypis 213 </text:span></text:span></text:a><text:a xlink:type="simple" xlink:href="#przypis_213" text:style-name="Internet_20_link" text:visited-style-name="Visited_20_Internet_20_Link"><text:span text:style-name="CharStyle8"><text:span text:style-name="T410">Pargament, 1997</text:span></text:span></text:a><text:bookmark-end text:name="p_213"/><text:span text:style-name="CharStyle8"><text:span text:style-name="T752">): ochronę znaczenia i rekonstrukcję znaczenia.</text:span></text:span></text:p>
      <text:p text:style-name="Text_20_body"><text:span text:style-name="CharStyle8"><text:span text:style-name="T752">Ochrona znaczenia polega na zachowaniu zarówno celów, jak i środków, które do ich osiągnięcia prowadzą. Wśród strategii ochrony znaczenia możemy wyróżnić podkreślanie granic własnej odmienności, upór religijny oraz uzyskiwanie i udzielanie wsparcia religijnego. Przykładem podkreślania granic własnej odmienności jest zachowanie zamieszkujących polskie ośrodki dla uchodźców przybyszów z Bośni lub Kosowa (</text:span></text:span><text:bookmark-start text:name="p_214"/><text:a xlink:type="simple" xlink:href="#przypis_214" text:style-name="Internet_20_link" text:visited-style-name="Visited_20_Internet_20_Link"><text:span text:style-name="CharStyle8"><text:span text:style-name="T436">przypis 214 </text:span></text:span></text:a><text:a xlink:type="simple" xlink:href="#przypis_214" text:style-name="Internet_20_link" text:visited-style-name="Visited_20_Internet_20_Link"><text:span text:style-name="CharStyle8"><text:span text:style-name="T410">Grzymała-Moszczyńska i Nowicka, 1998</text:span></text:span></text:a><text:bookmark-end text:name="p_214"/><text:span text:style-name="CharStyle8"><text:span text:style-name="T752">). Będąc muzułmanami, bardzo wyraźnie podkreślali swoją odmienność religijną poprzez stroje, sposoby obchodzenia świąt religijnych oraz sposób funkcjonowania rodzin. Religia w ich sytuacji stała się namiastką innych rodzajów identyczności - szczególnie identyczności narodowościowej czy państwowej, której poprzez konflikt zbrojny i zmiany polityczne zostali pozbawieni. Na pytanie o narodowość, odpowiadali często Jestem muzułmaninem/muzułmanką - to moja narodowość”.</text:span></text:span></text:p>
      <text:p text:style-name="Text_20_body"><text:span text:style-name="CharStyle8"><text:span text:style-name="T752">Innym rodzajem granic pomagających w ochronie znaczenia religii są granice psychologiczne. Mogą one powstawać poprzez odfiltrowywanie (niesłyszenie lub zapominanie) informacji, które są niezgodne z przekonaniami religijnymi danej osoby.</text:span></text:span></text:p>
      <text:p text:style-name="Text_20_body"><text:span text:style-name="CharStyle8"><text:span text:style-name="T752">Podobną rolę ochrony znaczenia pełni zachowanie, określane mianem „uporu religi</text:span></text:span><text:span text:style-name="CharStyle8"><text:span text:style-name="T792">j</text:span></text:span><text:span text:style-name="CharStyle8"><text:span text:style-name="T752">nego”. Polega ono na kontynuowaniu praktyk religijnych i utrzymywaniu przekonań religijnych, pomimo zmian w otoczeniu, które wpływają na nie w sposób zakłócający. Ekstremalnym przykładem jest opisywane w literaturze (</text:span></text:span><text:bookmark-start text:name="p_215"/><text:a xlink:type="simple" xlink:href="#przypis_215" text:style-name="Internet_20_link" text:visited-style-name="Visited_20_Internet_20_Link"><text:span text:style-name="CharStyle8"><text:span text:style-name="T436">przypis 215 </text:span></text:span></text:a><text:a xlink:type="simple" xlink:href="#przypis_215" text:style-name="Internet_20_link" text:visited-style-name="Visited_20_Internet_20_Link"><text:span text:style-name="CharStyle8"><text:span text:style-name="T410">Berkovits, 1979</text:span></text:span></text:a><text:bookmark-end text:name="p_215"/><text:span text:style-name="CharStyle8"><text:span text:style-name="T752">) zachowanie Żydów w obozach koncentracyjnych. Pomimo przeszkód i zagrożeń nawet w takich miejscach potrafili znaleźć miejsce odpowiednie do odmawiania modlitwy.</text:span></text:span></text:p>
      <text:p text:style-name="Text_20_body"><text:span text:style-name="CharStyle8"><text:span text:style-name="T752">Drugą kategorią strategii zmiany religii jest zachowanie głównego celu, przy jednoczesnej zmianie środków prowadzących do jego realizacji.</text:span></text:span></text:p>
      <text:p text:style-name="Text_20_body"><text:span text:style-name="CharStyle8"><text:span text:style-name="T752">Przykładem tej strategii jest przekształcenie krajobrazu lub kalendarza, tak aby zamiast charakteru świeckiego nabrał charakteru świętego. Wyodrębnianie sakralnej przestrzeni z przestrzeni świeckiej, tworzenie budowli sakralnych, które w swojej konstrukcji mają właśnie na celu odwzorowanie świętego miejsca, również cykliczność roku liturgicznego, jest nastawiona na zastąpienie przemijalnego czasu świeckiego, wiecznym, powtarzającym się czasem cyklicznym.</text:span></text:span></text:p>
      <text:p text:style-name="Text_20_body"><text:span text:style-name="CharStyle8"><text:span text:style-name="T752">Innym rodzajem modyfikacji sposobu bycia religijnym jest konwersja religijna. Bliższe jej omówienie ma miejsce w rozdziale szóstym. Również dekonwersja, czyli porzucenie </text:span></text:span><text:soft-page-break/><text:span text:style-name="CharStyle8"><text:span text:style-name="T752">dawnej religii przez imigrantów po przybyciu do nowego kraju, jako niezapewniającej potrzebnego wsparcia w nowej sytuacji, stanowić może przykład takiego działania.</text:span></text:span></text:p>
      <text:p text:style-name="Text_20_body"><text:span text:style-name="CharStyle13"><text:span text:style-name="T665"/></text:span></text:p>
      <text:p text:style-name="Text_20_body"><text:span text:style-name="CharStyle13"><text:span text:style-name="T683">Str. </text:span></text:span><text:span text:style-name="CharStyle13"><text:span text:style-name="T665">88</text:span></text:span></text:p>
      <text:p text:style-name="Text_20_body"><text:span text:style-name="CharStyle8"><text:span text:style-name="T752">Przypadki takie występowały w prowadzonych przez autorkę badaniach nad akulturacją w Polsce imigrantów polskiego pochodzenia z Kazachstanu (</text:span></text:span><text:bookmark-start text:name="p_216"/><text:a xlink:type="simple" xlink:href="#przypis_216" text:style-name="Internet_20_link" text:visited-style-name="Visited_20_Internet_20_Link"><text:span text:style-name="CharStyle8"><text:span text:style-name="T436">przypis 216 </text:span></text:span></text:a><text:a xlink:type="simple" xlink:href="#przypis_216" text:style-name="Internet_20_link" text:visited-style-name="Visited_20_Internet_20_Link"><text:span text:style-name="CharStyle8"><text:span text:style-name="T410">Grzymała-Moszczyńska, 2000</text:span></text:span></text:a><text:bookmark-end text:name="p_216"/><text:span text:style-name="CharStyle8"><text:span text:style-name="T752">). Osoby określające się w momencie przyjazdu do Polski jako katolicy, w momencie gdy poczuły się odrzucone poprzez innych członków parafii (z powodu wyraźnego rosyjskiego akcentu), odchodziły od katolicyzmu. Stawały się członkami wyznań, które akceptowały ich bez zastrzeżeń (najczęściej byli to świadkowie Jehowy lub mormoni).</text:span></text:span></text:p>
      <text:p text:style-name="Text_20_body"><text:span text:style-name="CharStyle8"><text:span text:style-name="T752">Omówione zostało do tej pory zachowawcze funkcjonowanie religii, która nawet w najbardziej dramatycznych okolicznościach pozwala - poprzez swoją niezmienność, czy to na poziomie celów, czy też celów i środków prowadzących do ich osiągnięcia - poradzić sobie z trudnymi sytuacjami, jakie człowiek napotyka w życiu.</text:span></text:span></text:p>
      <text:p text:style-name="P120"><text:span text:style-name="CharStyle8"><text:span text:style-name="T752">Kolejne sposoby, w jakich religią pozwala zachować poczucia znaczenia, dotyczą różnego rodzaju działań reformatorskich, zarówno na poziomie życia jednostki, jak i na poziomie grupy społecznej. Jeden z przykładów to odnalezienie dzięki religii nowej drogi w życiu, prowadzącej do realizowania ważnego dla człowieka celu. Podobnie ryty przejścia, analizowane przez Arnolda van Gennepa (</text:span></text:span><text:bookmark-start text:name="p_217"/><text:a xlink:type="simple" xlink:href="#przypis_217" text:style-name="Internet_20_link" text:visited-style-name="Visited_20_Internet_20_Link"><text:span text:style-name="CharStyle8"><text:span text:style-name="T436">przypis 217 Gennep </text:span></text:span></text:a><text:a xlink:type="simple" xlink:href="#przypis_217" text:style-name="Internet_20_link" text:visited-style-name="Visited_20_Internet_20_Link"><text:span text:style-name="CharStyle8"><text:span text:style-name="T410">1960</text:span></text:span></text:a><text:bookmark-end text:name="p_217"/><text:span text:style-name="CharStyle8"><text:span text:style-name="T752">), wskazują, że jednostka, wchodząc w nowe etapy życia, ma za pomocą religii z jednej strony - utrzymać spójność osobowości i koherencję, a z drugiej, również za pomocą religii stać się nowym człowiekiem. W rytach tych wyraźnie występuje oddzielenie jednostki od dotychczasowej grupy, przejście przez trudny i niekiedy bolesny rytuał, akcentujący zasadniczą zmianę w dotychczasowym statusie jednostki wewnątrz grupy, a wreszcie ponowne włączenie do grupy, ale już w nowym, odmiennym charakterze.</text:span></text:span></text:p>
      <text:p text:style-name="Text_20_body"><text:span text:style-name="CharStyle8"><text:span text:style-name="T752">Bardzo istotną rolą religii w procesie głębokiej transformacji jednostki jest nadawanie szczególnego znaczenia procesowi przebaczenia za doznane krzywdy. Religia - dostarczając modeli sytuacji (np. przebaczenie oprawcom, wygłoszone przez Jezusa na krzyżu) - może ułatwić ofierze przestępstwa zaoferowanie bezwarunkowego przebaczenia sprawcy. Może ona również wskazywać na wartości, w imię których takie przebaczenie powinno mieć miejsce (potrzeba uzyskania przebaczenia ze strony Boga). Wreszcie religią posiada metody zachęcenia do udzielenia takiego przebaczenia poprzez specjalne chwile w trakcie rytuałów religijnych.</text:span></text:span></text:p>
      <text:p text:style-name="Text_20_body"><text:soft-page-break/><text:span text:style-name="CharStyle8"><text:span text:style-name="T752">Przebaczenie ma głęboko uzdrawiające i transformujące znaczenie dla osoby, która potrafi go udzielić. Jego wagę i skutki, na poziomie jednostkowym, ilustrują wyniki badań klinicznych nad uczestnikami grupy terapeutycznej dla osób dorosłych, wobec których w dzieciństwie dopuszczono się kazirodztwa (</text:span></text:span><text:bookmark-start text:name="p_218"/><text:a xlink:type="simple" xlink:href="#przypis_218" text:style-name="Internet_20_link" text:visited-style-name="Visited_20_Internet_20_Link"><text:span text:style-name="CharStyle8"><text:span text:style-name="T436">przypis 218 </text:span></text:span></text:a><text:a xlink:type="simple" xlink:href="#przypis_218" text:style-name="Internet_20_link" text:visited-style-name="Visited_20_Internet_20_Link"><text:span text:style-name="CharStyle8"><text:span text:style-name="T410">Freedman i Enright, 1996</text:span></text:span></text:a><text:bookmark-end text:name="p_218"/><text:span text:style-name="CharStyle8"><text:span text:style-name="T752">). Skutkami przebaczenia było u uczestników grupy podwyższenie samooceny, wzrost nadziei, obniżenie poziomu depresji i lęku, pojawienie się pozytywnych uczuć wobec osoby, która dopuściła się wobec nich tego czynu.</text:span></text:span></text:p>
      <text:p text:style-name="P120"><text:span text:style-name="CharStyle8"><text:span text:style-name="T752">Teoretyczny schemat sposobu użycia religii do radzenia sobie z sytuacją trudną oraz zmian, jakim religią podlega w trakcie tego procesu, stanowi dogodne zaplecze dla lepszego rozumienia zjawisk zachodzących w życiu religijnym w makroskali. </text:span></text:span></text:p>
      <text:p text:style-name="Text_20_body"><text:span text:style-name="CharStyle13"><text:span text:style-name="T481"/></text:span></text:p>
      <text:p text:style-name="Text_20_body"><text:span text:style-name="CharStyle13"><text:span text:style-name="T683">Str. </text:span></text:span><text:span text:style-name="CharStyle13"><text:span text:style-name="T665">89</text:span></text:span></text:p>
      <text:p text:style-name="Text_20_body"><text:span text:style-name="CharStyle8"><text:span text:style-name="T752">Przykładem może być wyjaśnienie przyczyny, dla której fundamentalizm religijny nie tylko utrzymuje, ale wręcz powiększa grono swoich zwolenników. W sytuacji wzrostu zagrożenia i niepewności, przeżywanych przez coraz większą liczbę członków danego społeczeństwa, religia dostarcza poczucia stałości w zakresie bądź celów, do jakich powinien dążyć człowiek, bądź prowadzących do ich realizacji środków. Staje się ona ważnym źródłem wsparcia dla zachwianego poczucia identyczności jednostki.</text:span></text:span></text:p>
      <text:p text:style-name="P1"/>
      <text:h text:style-name="Heading_20_3" text:outline-level="3"><text:bookmark-start text:name="4.3."/><text:span text:style-name="CharStyle26"><text:span text:style-name="T660">4.3. Teorie humanistyczne</text:span></text:span><text:bookmark-end text:name="4.3."/></text:h>
      <text:p text:style-name="Text_20_body"><text:span text:style-name="CharStyle8"><text:span text:style-name="T752">Psychologowie, prezentujący w swoich badaniach nad religijnością podejście humanistyczne, to Gordon Allport, Erich Fromm, Abraham Maslow i Viktor Franki. W tej części rozdziału zostaną przedstawione zarówno ich poglądy, jak i zarys psychologii transpersonalnej, wyrosłej na gruncie psychologii humanistycznej.</text:span></text:span></text:p>
      <text:p text:style-name="Text_20_body"><text:span text:style-name="CharStyle8"><text:span text:style-name="T752">Mimo różnorodnych sposobów podejmowania przez wymienionych wyżej autorów problemów religijności, ich podejście do natury człowieka ma wiele cech wspólnych. Po pierwsze, wyrażają oni przekonanie o istnieniu wrodzonych ludzkich możliwości rozwojowych (</text:span></text:span><text:span text:style-name="CharStyle8"><text:span text:style-name="T514">human potentials</text:span></text:span><text:span text:style-name="CharStyle8"><text:span text:style-name="T752">), po drugie, przekonanie o znaczeniu i unikalności jednostki ludzkiej, po trzecie zaś, dążenie człowieka do realizacji wartości i potrzeb duchowych (</text:span></text:span><text:bookmark-start text:name="p_219"/><text:a xlink:type="simple" xlink:href="#przypis_219" text:style-name="Internet_20_link" text:visited-style-name="Visited_20_Internet_20_Link"><text:span text:style-name="CharStyle8"><text:span text:style-name="T437">przypis 219 </text:span></text:span></text:a><text:a xlink:type="simple" xlink:href="#przypis_219" text:style-name="Internet_20_link" text:visited-style-name="Visited_20_Internet_20_Link"><text:span text:style-name="CharStyle8"><text:span text:style-name="T410">Uchnast, 1982; Wulff, 1999</text:span></text:span></text:a><text:bookmark-end text:name="p_219"/><text:span text:style-name="CharStyle8"><text:span text:style-name="T752">).</text:span></text:span></text:p>
      <text:p text:style-name="Text_20_body"><text:span text:style-name="CharStyle8"><text:span text:style-name="T752">Na</text:span></text:span><text:span text:style-name="CharStyle8"><text:span text:style-name="T768">j</text:span></text:span><text:span text:style-name="CharStyle8"><text:span text:style-name="T752">cenniejszym wkładem Allporta do psychologii religii jest wprowadzenie pojęcia dojrzałego poczucia religijnego (</text:span></text:span><text:span text:style-name="CharStyle8"><text:span text:style-name="T514">religious sentimen</text:span></text:span><text:span text:style-name="CharStyle8"><text:span text:style-name="T517">t</text:span></text:span><text:span text:style-name="CharStyle8"><text:span text:style-name="T752">). Jest to, zdaniem Allporta (</text:span></text:span><text:bookmark-start text:name="p_220"/><text:a xlink:type="simple" xlink:href="#przypis_220" text:style-name="Internet_20_link" text:visited-style-name="Visited_20_Internet_20_Link"><text:span text:style-name="CharStyle8"><text:span text:style-name="T437">przypis 220 Allport </text:span></text:span></text:a><text:a xlink:type="simple" xlink:href="#przypis_220" text:style-name="Internet_20_link" text:visited-style-name="Visited_20_Internet_20_Link"><text:span text:style-name="CharStyle8"><text:span text:style-name="T410">1950</text:span></text:span></text:a><text:bookmark-end text:name="p_220"/><text:span text:style-name="CharStyle8"><text:span text:style-name="T752">), relatywnie stały element osobowości, rodzaj postawy, jaki łączy elementy emocjonalne i poznawcze, a którego przedmiotem jest odniesienie człowieka do zdefiniowanego przedmiotu wartości - istoty Bytu. Poczucie religijne jest rodzajem spójnej </text:span></text:span><text:soft-page-break/><text:span text:style-name="CharStyle8"><text:span text:style-name="T752">filozofii życia, obejmującej ustosunkowanie do różnorodnych aspektów egzystencji człowieka. Wartości religijne, z uwagi na swój autonomiczny charakter, najlepiej nadają się - zdaniem Allporta - do tworzenia takiej unifikującej filozofii życia. Podkreślał on jednak, że inny system wystarczająco spójnych wartości może służyć takiemu samemu celowi.</text:span></text:span></text:p>
      <text:p text:style-name="Text_20_body"><text:span text:style-name="CharStyle8"><text:span text:style-name="T752">Wiele poglądów Allporta dotyczących roli religii w życiu człowieka pozostaje w zbieżności z poglądami Wiliama Jamesa. Chodzi tu szczególnie o wspólne dla obu autorów przekonanie o istnieniu nieskończonego bogactwa form, w jakich może przejawiać się ludzka religijność, przeświadczenie o znaczeniu dla poznania tego zjawiska dokumentów osobistych, będących relacjami o takich przeżyciach, oraz przekonanie o potencjalnie pozytywnej roli, jaką religia może odegrać w ludzkim życiu.</text:span></text:span></text:p>
      <text:p text:style-name="P121"><text:span text:style-name="CharStyle8"><text:span text:style-name="T752">W grupie poglądów prezentowanych przez psychologię humanistyczną mieszczą się również poglądy Ericha Fromma (</text:span></text:span><text:bookmark-start text:name="p_221"/><text:a xlink:type="simple" xlink:href="#przypis_221" text:style-name="Internet_20_link" text:visited-style-name="Visited_20_Internet_20_Link"><text:span text:style-name="CharStyle8"><text:span text:style-name="T437">przypis 221 Fromm </text:span></text:span></text:a><text:a xlink:type="simple" xlink:href="#przypis_221" text:style-name="Internet_20_link" text:visited-style-name="Visited_20_Internet_20_Link"><text:span text:style-name="CharStyle8"><text:span text:style-name="T410">1966</text:span></text:span></text:a><text:bookmark-end text:name="p_221"/><text:span text:style-name="CharStyle8"><text:span text:style-name="T752">). Religia, w jego opinii, stanowi istotną składową kultury grupy, jest nieodłączną właściwością człowie</text:span></text:span><text:span text:style-name="CharStyle8"><text:span text:style-name="T141">ka</text:span></text:span><text:span text:style-name="CharStyle8"><text:span text:style-name="T752">, wy</text:span></text:span><text:span text:style-name="CharStyle8"><text:span text:style-name="T768">ni</text:span></text:span><text:span text:style-name="CharStyle8"><text:span text:style-name="T752">kając</text:span></text:span><text:span text:style-name="CharStyle8"><text:span text:style-name="T141">ą</text:span></text:span><text:span text:style-name="CharStyle8"><text:span text:style-name="T752"> z potrze</text:span></text:span><text:span text:style-name="CharStyle8"><text:span text:style-name="T768">b</text:span></text:span><text:span text:style-name="CharStyle8"><text:span text:style-name="T752">y p</text:span></text:span><text:span text:style-name="CharStyle8"><text:span text:style-name="T768">o</text:span></text:span><text:span text:style-name="CharStyle8"><text:span text:style-name="T752">s</text:span></text:span><text:span text:style-name="CharStyle8"><text:span text:style-name="T768">i</text:span></text:span><text:span text:style-name="CharStyle8"><text:span text:style-name="T752">ada</text:span></text:span><text:span text:style-name="CharStyle8"><text:span text:style-name="T768">ni</text:span></text:span><text:span text:style-name="CharStyle8"><text:span text:style-name="T752">a </text:span></text:span><text:span text:style-name="CharStyle8"><text:span text:style-name="T141">p</text:span></text:span><text:span text:style-name="CharStyle8"><text:span text:style-name="T752">rzez </text:span></text:span><text:span text:style-name="CharStyle8"><text:span text:style-name="T44">ni</text:span></text:span><text:span text:style-name="CharStyle8"><text:span text:style-name="T752">ego systemu od</text:span></text:span><text:span text:style-name="CharStyle8"><text:span text:style-name="T768">ni</text:span></text:span><text:span text:style-name="CharStyle8"><text:span text:style-name="T752">es</text:span></text:span><text:span text:style-name="CharStyle8"><text:span text:style-name="T768">i</text:span></text:span><text:span text:style-name="CharStyle8"><text:span text:style-name="T752">e</text:span></text:span><text:span text:style-name="CharStyle8"><text:span text:style-name="T44">ni</text:span></text:span><text:span text:style-name="CharStyle8"><text:span text:style-name="T752">a oraz przedmiotu czci. </text:span></text:span></text:p>
      <text:p text:style-name="Text_20_body"><text:span text:style-name="CharStyle13"><text:span text:style-name="T481"/></text:span></text:p>
      <text:p text:style-name="Text_20_body"><text:span text:style-name="CharStyle13"><text:span text:style-name="T684">Str. </text:span></text:span><text:span text:style-name="CharStyle13"><text:span text:style-name="T665">90</text:span></text:span></text:p>
      <text:p text:style-name="Text_20_body"><text:span text:style-name="CharStyle8"><text:span text:style-name="T752">Kultura decyduje o sposobie wyrazu tego potencjału. Potencjał ten może się rozwinąć, dając człowiekowi poczucie siły, radości i dostarczając możliwości samorealizacji oraz poczucia związku ze światem. Bóg w tych tradycjach jest symbolem wyższego „ja”, tego, czym człowiek może lub powinien się stać. Ma to miejsce w humanistycznych tradycjach religijnych.</text:span></text:span></text:p>
      <text:p text:style-name="Text_20_body"><text:span text:style-name="CharStyle8"><text:span text:style-name="T752">W innych warunkach kulturowych dochodzi do zablokowania rozwoju tego potencjału. Dzieje się tak, gdy w kulturze zaczynają dominować dążenia do podporządkowania człowieka nadrzędnym ideom. Podporządkowanie to może mieć charakter religijny lub polityczny. Zło - definiowane przez takie kultury - nie wynika z naruszenia zasad moralnych, lecz z tego, że jest złamaniem nakazu posłuszeństwa wobec potęgi przewyższającej człowieka. Tradycje autorytarne zapewniają człowiekowi poczucie ochrony za cenę utraty poczucia własnej integralności i niezależności.</text:span></text:span></text:p>
      <text:p text:style-name="Text_20_body"><text:span text:style-name="CharStyle8"><text:span text:style-name="T752">W tych religiach wszystkie dobre cechy skoncentrowane są w postaci Boga lub przywódcy politycznego. Jeśli człowiek choć częściowo pragnie je posiąść, musi niewolniczo poddać się tym autorytetom.</text:span></text:span></text:p>
      <text:p text:style-name="Text_20_body"><text:span text:style-name="CharStyle8"><text:span text:style-name="T752">Podobnie jak Fromm, dychotomiczne rozróżnienie tradycji religijnych zaproponował Abraham Maslow (</text:span></text:span><text:bookmark-start text:name="p_222"/><text:a xlink:type="simple" xlink:href="#przypis_222" text:style-name="Internet_20_link" text:visited-style-name="Visited_20_Internet_20_Link"><text:span text:style-name="CharStyle8"><text:span text:style-name="T437">przypis 222 Maslow </text:span></text:span></text:a><text:a xlink:type="simple" xlink:href="#przypis_222" text:style-name="Internet_20_link" text:visited-style-name="Visited_20_Internet_20_Link"><text:span text:style-name="CharStyle8"><text:span text:style-name="T410">1964</text:span></text:span></text:a><text:bookmark-end text:name="p_222"/><text:span text:style-name="CharStyle8"><text:span text:style-name="T752">). Jego zdaniem, tradycje można podzielić na te, które obejmują doświadczenie pełni istnienia, i te, które takiego doświadczenia nie obejmują. Pierwsze z nich sprzyjają samoaktualizacji człowieka, natomiast drugie </text:span></text:span><text:soft-page-break/><text:span text:style-name="CharStyle8"><text:span text:style-name="T752">stanowią zespół ortodoksyjnie wyznawanych prawd i pobożnych nawyków, spełniający funkcję obronną. Jest on związany z gorszym samopoczuciem jednostki i niepełną realizacją jej możliwości. Doświadczenie pełni istnienia (</text:span></text:span><text:span text:style-name="CharStyle8"><text:span text:style-name="T514">peak experience</text:span></text:span><text:span text:style-name="CharStyle8"><text:span text:style-name="T752">) charakteryzuje się, według Maslowa, następującymi cechami: przeżyciem poczucia całości i integracji, poczuciem stopienia ze światem, spontanicznym poczuciem istnienia „tu i teraz”. Stan taki zawiera poczucie poznania Istoty Rzeczy (</text:span></text:span><text:span text:style-name="CharStyle8"><text:span text:style-name="T514">Cognition of Being</text:span></text:span><text:span text:style-name="CharStyle8"><text:span text:style-name="T752">). Takie poznanie zasadniczo różni się od poznania charakterystycznego dla życia codziennego (</text:span></text:span><text:span text:style-name="CharStyle8"><text:span text:style-name="T514">deficiency cognition, D - cognition</text:span></text:span><text:span text:style-name="CharStyle8"><text:span text:style-name="T752">), opartego na przeżywaniu deficytu w zakresie zaspokojenia którejkolwiek z ważnych dla człowieka potrzeb. Są to, według Maslowa, potrzeby występujące w następującej hierarchii - zwanej niekiedy piramidą potrzeb: potrzeby fizjologiczne, potrzeby bezpieczeństwa, potrzeby przynależności, potrzeby uznania i potrzeby religijne.</text:span></text:span></text:p>
      <text:p text:style-name="Text_20_body"><text:span text:style-name="CharStyle8"><text:span text:style-name="T752">Zadaniem psychologii humanistycznej jest, według Maslowa, oddzielenie doświadczeń pełni istnienia (</text:span></text:span><text:span text:style-name="CharStyle8"><text:span text:style-name="T514">peak experience</text:span></text:span><text:span text:style-name="CharStyle8"><text:span text:style-name="T752">) od kontekstu konkretnych tradycji religijnych i umożliwienie ich przeżywania zwyczajnym ludziom bez względu na ich przynależność religijną. Zdolność do przeżywania takiego typu doświadczeń jest, zdaniem Maslowa, jedną z cech osoby samoaktualizującej się, stanowiącej, według niego, ideał zdrowia psychicznego. Maslow podkreślał możliwość przezwyciężenia różnic między religiami Wschodu i Zachodu, poprzez skoncentrowanie się na tym, co jest im wspólne, czyli na doświadczeniach mistycznych. Wschodnie techniki medytacyjne traktował jako sposób na osiągnięcie </text:span></text:span><text:span text:style-name="CharStyle8"><text:span text:style-name="T514">peak experience</text:span></text:span><text:span text:style-name="CharStyle8"><text:span text:style-name="T752">, w oderwaniu od związanego z nimi światopoglądu. Podejście Maslowa określić można mianem akulturowego, ale nie antykulturowego.</text:span></text:span></text:p>
      <text:p text:style-name="Text_20_body"><text:span text:style-name="CharStyle12"><text:span text:style-name="T481"/></text:span></text:p>
      <text:p text:style-name="Text_20_body"><text:span text:style-name="CharStyle12"><text:span text:style-name="T938">Str. </text:span></text:span><text:span text:style-name="CharStyle12"><text:span text:style-name="T481">91</text:span></text:span></text:p>
      <text:p text:style-name="Text_20_body"><text:span text:style-name="CharStyle8"><text:span text:style-name="T752">Uznawał wartość doświadczeń religijnych powstających w innych niż zachodni kontekstach kulturowych, traktował jednak zarówno te doświadczenia, jak i techniki prowadzące do ich osiągnięcia jako uniwersalne i niezależne od kontekstu kulturowego.</text:span></text:span></text:p>
      <text:p text:style-name="Text_20_body"><text:span text:style-name="CharStyle8"><text:span text:style-name="T752">Podobnie instrumentalne podejście do technik medytacyjnych pojawiło się też w propagowanej przez pochodzącego z Indii guru, Maharishi Mahesh Yogi. Propagował on </text:span></text:span><text:span text:style-name="CharStyle8"><text:span text:style-name="T768">(</text:span></text:span><text:span text:style-name="CharStyle8"><text:span text:style-name="T752">Medytację Transcendentalną</text:span></text:span><text:span text:style-name="CharStyle8"><text:span text:style-name="T768">)</text:span></text:span><text:span text:style-name="CharStyle8"><text:span text:style-name="T752">™ jako naukę o twórczej inteligencji. W celu zakorzenienia jej wśród ludzi Zachodu, całkowicie pomijał kontekst kulturowy, w jakim ona powstała, prezentując ją jako uniwersalnie użyteczną dla polepszenia funkcjonowania psychofizycznego wszystkich ludzi.</text:span></text:span></text:p>
      <text:p text:style-name="Text_20_body"><text:span text:style-name="CharStyle8"><text:span text:style-name="T752">Ostatnim ze wspomnianych wcześniej psychologów humanistycznych jest Viktor Frank</text:span></text:span><text:span text:style-name="CharStyle8"><text:span text:style-name="T768">l</text:span></text:span><text:span text:style-name="CharStyle8"><text:span text:style-name="T752"> (</text:span></text:span><text:bookmark-start text:name="p_223"/><text:a xlink:type="simple" xlink:href="#przypis_223" text:style-name="Internet_20_link" text:visited-style-name="Visited_20_Internet_20_Link"><text:span text:style-name="CharStyle8"><text:span text:style-name="T437">przypis 223 Frankl </text:span></text:span></text:a><text:a xlink:type="simple" xlink:href="#przypis_223" text:style-name="Internet_20_link" text:visited-style-name="Visited_20_Internet_20_Link"><text:span text:style-name="CharStyle8"><text:span text:style-name="T410">1978</text:span></text:span></text:a><text:bookmark-end text:name="p_223"/><text:span text:style-name="CharStyle8"><text:span text:style-name="T752">). Stworzył koncepcję zwaną </text:span></text:span><text:span text:style-name="CharStyle8"><text:span text:style-name="T768">logoterapią, </text:span></text:span><text:span text:style-name="CharStyle8"><text:span text:style-name="T752">a więc terapię nastawioną na przywrócenie jednostce poczucia sensu i znaczenia w życiu. Prawdziwa </text:span></text:span><text:soft-page-break/><text:span text:style-name="CharStyle8"><text:span text:style-name="T752">religią jest, jego zdaniem, poszukiwaniem znaczenia i sensu. Religia taka musi być spontaniczna i osobista.</text:span></text:span></text:p>
      <text:p text:style-name="Text_20_body"><text:span text:style-name="CharStyle8"><text:span text:style-name="T752">Psychologia humanistyczna dała impuls do powstania kierunku teoretycznego, noszącego często nazwę czwartej siły w psychologii, czyli psychologii transpersonalnej. Kierunek ten zasługuje na szczególną uwagę. W wypadku koncepcji poznawczych lub koncepcji humanistycznych religią pojawia się jako sfera istotnych aplikacji tych teorii. Natomiast w wypadku psychologii transpersonalnej mamy do czynienia z jedyny oprócz psychoanalizy, koncepcją teoretyczną w ramach psychologii, która religię uczyniła swoim czołowym przedmiotem zainteresowania. Kierunek ten został przez uprawiających go badaczy określony jako szeroki obszar badań psychologicznych, dotyczący czynników kształcących optymalne zdrowie psychiczne i dobrą kondycję człowieka. Badacze związani z tym kierunkiem (</text:span></text:span><text:bookmark-start text:name="p_224"/><text:a xlink:type="simple" xlink:href="#przypis_224" text:style-name="Internet_20_link" text:visited-style-name="Visited_20_Internet_20_Link"><text:span text:style-name="CharStyle8"><text:span text:style-name="T437">przypis 224 </text:span></text:span></text:a><text:a xlink:type="simple" xlink:href="#przypis_224" text:style-name="Internet_20_link" text:visited-style-name="Visited_20_Internet_20_Link"><text:span text:style-name="CharStyle8"><text:span text:style-name="T410">Walsh i Vaughan, 1980</text:span></text:span></text:a><text:bookmark-end text:name="p_224"/><text:span text:style-name="CharStyle8"><text:span text:style-name="T752">) uznają możliwości doświadczenia szerokiego zakresu stanów świadomości. W niektórych z nich może mieć miejsce przekraczanie granic </text:span></text:span><text:span text:style-name="CharStyle8"><text:span text:style-name="T917">ego</text:span></text:span><text:span text:style-name="CharStyle8"><text:span text:style-name="T752"> jednostki.</text:span></text:span></text:p>
      <text:p text:style-name="Text_20_body"><text:span text:style-name="CharStyle8"><text:span text:style-name="T752">Psychologia transpersonalna wniosła do psychologii religii dwie ważne modyfikacje: z jednej strony, zaproponowała uwzględnienie wymiaru kulturowego w operowaniu pojęciami zdrowia i patologii (w odniesieniu do doświadczeń religijnych występujących w różnorodnych kontekstach wyznaniowych), z drugiej zaś, dostarczyła zaplecza teoretycznego do interpretacji wielopoziomowości doświadczeń religijnych i mistycznych. W ramach psychologii transpersonalnej rozwinęła się też refleksja na temat mechanizmów oddziaływania różnorodnych technik zmian świadomości oraz środków narkotycznych na przeżywanie przez człowieka odmiennych stanów świadomości.</text:span></text:span></text:p>
      <text:p text:style-name="P121"><text:span text:style-name="CharStyle8"><text:span text:style-name="T752">Wprowadzenie wymiaru kulturowego okazało się bardzo istotne. Wiek odmiennych stanów świadomości występujących w religiach innych niż judeochrześcijańska, traktowanych było przez analizujących je psychologów jako objawy patologii psychicznej, bez próby zrozumienia ich funkcji w tamtych ku</text:span></text:span><text:span text:style-name="CharStyle8"><text:span text:style-name="T768">ltu</text:span></text:span><text:span text:style-name="CharStyle8"><text:span text:style-name="T752">rach. </text:span></text:span><text:span text:style-name="CharStyle8"><text:span text:style-name="T141">Z</text:span></text:span><text:span text:style-name="CharStyle8"><text:span text:style-name="T752"> koto za</text:span></text:span><text:span text:style-name="CharStyle8"><text:span text:style-name="T141">p</text:span></text:span><text:span text:style-name="CharStyle8"><text:span text:style-name="T752">ro</text:span></text:span><text:span text:style-name="CharStyle8"><text:span text:style-name="T141">p</text:span></text:span><text:span text:style-name="CharStyle8"><text:span text:style-name="T752">onowan</text:span></text:span><text:span text:style-name="CharStyle8"><text:span text:style-name="T141">i</text:span></text:span><text:span text:style-name="CharStyle8"><text:span text:style-name="T752">e</text:span></text:span><text:span text:style-name="CharStyle8"><text:span text:style-name="T20">,</text:span></text:span><text:span text:style-name="CharStyle8"><text:span text:style-name="T752"> w ramac</text:span></text:span><text:span text:style-name="CharStyle8"><text:span text:style-name="T141">h</text:span></text:span><text:span text:style-name="CharStyle8"><text:span text:style-name="T752"> modeli świadomości rozróżnienia stanów i poziomów świadomości jest użytecznym zabiegiem, który pozwala na przyjęcie wspólnego schematu interpretacyjnego dla doświadczeń religijnych, opisywanych w ramach różnorodnych tradycji religijnych (np. w hinduizmie, chrześcijaństwie i buddyzmie).</text:span></text:span></text:p>
      <text:p text:style-name="Text_20_body"><text:span text:style-name="CharStyle13"><text:span text:style-name="T481"/></text:span></text:p>
      <text:p text:style-name="Text_20_body"><text:span text:style-name="CharStyle13"><text:span text:style-name="T684">Str. </text:span></text:span><text:span text:style-name="CharStyle13"><text:span text:style-name="T665">92</text:span></text:span></text:p>
      <text:p text:style-name="P122"><text:span text:style-name="CharStyle8"><text:span text:style-name="T752">Modelem neurofizjologicznym, proponującym opis stanów świadomości towarzyszących różnorodnym doświadczeniom religijnym, jest kołowy model kontinuum percepcyjnego, zaproponowany przez neurofizjologa, Ronalda Fischera (</text:span></text:span><text:bookmark-start text:name="p_225"/><text:a xlink:type="simple" xlink:href="#przypis_225" text:style-name="Internet_20_link" text:visited-style-name="Visited_20_Internet_20_Link"><text:span text:style-name="CharStyle8"><text:span text:style-name="T438">przypis 225 Fischer </text:span></text:span></text:a><text:a xlink:type="simple" xlink:href="#przypis_225" text:style-name="Internet_20_link" text:visited-style-name="Visited_20_Internet_20_Link"><text:span text:style-name="CharStyle8"><text:span text:style-name="T410">1986</text:span></text:span></text:a><text:bookmark-end text:name="p_225"/><text:span text:style-name="CharStyle8"><text:span text:style-name="T752">). </text:span></text:span><text:soft-page-break/><text:span text:style-name="CharStyle8"><text:span text:style-name="T752">Zdaniem autora modelu, na kontinuum percepcyjnym istnieją dwa bieguny: „</text:span></text:span><text:span text:style-name="CharStyle8"><text:span text:style-name="T769">j</text:span></text:span><text:span text:style-name="CharStyle8"><text:span text:style-name="T752">a” i „</text:span></text:span><text:span text:style-name="CharStyle8"><text:span text:style-name="T769">j</text:span></text:span><text:span text:style-name="CharStyle8"><text:span text:style-name="T752">aźń”. W normalnych stanach czuwania oba te bieguny funkcjonują oddzielnie, „ja” jest tą częścią jaźni, która zawiera reprezentacje świata przedmiotowego, odczuwanego jako istniejący oddzielnie poza „ja”. Od „ja” do „</text:span></text:span><text:span text:style-name="CharStyle8"><text:span text:style-name="T769">ja</text:span></text:span><text:span text:style-name="CharStyle8"><text:span text:style-name="T752">źni” można docierać dwojako: poprzez ograniczanie lub poprzez nasilanie stymulacji sensorycznej organizmu. Deprywacja sensoryczna i coraz silniejsze hamowanie reakcji na bodźce zewnętrzne powodują przeżywanie stanów coraz głębszej relaksacji, stanów medytacyjnych, a wreszcie stanu najwyższego skupienia i identyfikacji „</text:span></text:span><text:span text:style-name="CharStyle8"><text:span text:style-name="T769">j</text:span></text:span><text:span text:style-name="CharStyle8"><text:span text:style-name="T752">a” z jaźnią (takiego jak „samandhi jogiczne”).</text:span></text:span></text:p>
      <text:p text:style-name="Text_20_body"><text:span text:style-name="CharStyle8"><text:span text:style-name="T752">Drugim sposobem osiągnięcia stanu połączenia Ja” z jaźnią jest stosowanie technik, opartych na nadstymulacji sensorycznej i mających na celu wywoływanie coraz silniejszych stanów pobudzenia, kończących się przeżyciem mistycznej ekstazy, w której dochodzi do zjednoczenia „</text:span></text:span><text:span text:style-name="CharStyle8"><text:span text:style-name="T769">j</text:span></text:span><text:span text:style-name="CharStyle8"><text:span text:style-name="T752">a” z jaźnią i przeżycia poczucia jedności człowieka z całym światem (</text:span></text:span><text:span text:style-name="CharStyle8"><text:span text:style-name="T649">unio mistica</text:span></text:span><text:span text:style-name="CharStyle8"><text:span text:style-name="T752">).</text:span></text:span></text:p>
      <text:p text:style-name="Text_20_body"><text:span text:style-name="CharStyle8"><text:span text:style-name="T752">Ilustrację zastosowania takiego modelu świadomości do interpretacji wyników badań empirycznych mogą stanowić prace czeskiego psychiatry, Stanislava Grofa. Otworzyły one na nowo bardzo ostrą debatę nad problemem duchowości i narkotyków w kontekście zdrowia psychicznego i religijności człowieka. Grof w świetle swoich obserwacji nad wpływem na pacjentów głębokich przeżyć duchowych, wywoływanych poprzez stosowanie terapii LSD, zaprezentował tezę, że środek ten oddziałuje w sposób terapeutyczny poprzez rozwinięcie potencjału przeżyć duchowych występujących u tych osób. Jednocześnie podkreślił:</text:span></text:span></text:p>
      <text:p text:style-name="P1"/>
      <text:p text:style-name="Quotations"><text:span text:style-name="CharStyle16"><text:span text:style-name="T481">„Na płaszczyźnie mechanistycznej nauki duchowość utożsamiana jest z prymitywnymi przesądami, brakiem wykształcenia lub patologią kliniczną. Jeśli daną religię podziela duża grupa, w ramach której utrwaliło ją programowanie kulturowe, to będzie ona przez psychiatrów mniej lub bardziej tolerowana… Kiedy w nie-zachodnich kulturach o niskim poziomie edukacji odkrywa się głębokie przekonania duchowe, przypisuje się je zwykle niewiedzy, dziecinnej łatwowierności i zabobonom” (</text:span></text:span><text:bookmark-start text:name="p_226"/><text:a xlink:type="simple" xlink:href="#przypis_226" text:style-name="Internet_20_link" text:visited-style-name="Visited_20_Internet_20_Link"><text:span text:style-name="CharStyle16"><text:span text:style-name="T469">przypis 226 </text:span></text:span></text:a><text:a xlink:type="simple" xlink:href="#przypis_226" text:style-name="Internet_20_link" text:visited-style-name="Visited_20_Internet_20_Link"><text:span text:style-name="CharStyle16"><text:span text:style-name="T289">Grof, 2000, s. 508-509</text:span></text:span></text:a><text:bookmark-end text:name="p_226"/><text:span text:style-name="CharStyle16"><text:span text:style-name="T481">).</text:span></text:span></text:p>
      <text:p text:style-name="P1"/>
      <text:p text:style-name="Text_20_body"><text:span text:style-name="CharStyle8"><text:span text:style-name="T752">Tak więc z punktu widzenia podejścia transpersonalnego różne formy duchowości stanowią potencjał człowieka wart rozwijania, narkotyki zaś używane w tym celu pod kontrolą terapeuty są skutecznym środkiem. Jednocześnie Grof zwraca uwagę na fakt kulturowego definiowania dopuszczalnych i patologicznych form przeżyć duchowych i środków prowadzących do ich osiągania.</text:span></text:span></text:p>
      <text:p text:style-name="Text_20_body"><text:soft-page-break/><text:span text:style-name="CharStyle8"><text:span text:style-name="T752">Badania Grofa pośrednio wpłynęły również na dowartościowanie obecnych w religiach Wschodu pojęć, takich jak spontaniczność, receptywność, poczucie bycia „tu i teraz” czy waga doświadczenia indywidualnego jednostki (</text:span></text:span><text:bookmark-start text:name="p_227"/><text:a xlink:type="simple" xlink:href="#przypis_227" text:style-name="Internet_20_link" text:visited-style-name="Visited_20_Internet_20_Link"><text:span text:style-name="CharStyle8"><text:span text:style-name="T438">przypis 227 </text:span></text:span></text:a><text:a xlink:type="simple" xlink:href="#przypis_227" text:style-name="Internet_20_link" text:visited-style-name="Visited_20_Internet_20_Link"><text:span text:style-name="CharStyle8"><text:span text:style-name="T410">Dobr</text:span></text:span></text:a><text:a xlink:type="simple" xlink:href="#przypis_227" text:style-name="Internet_20_link" text:visited-style-name="Visited_20_Internet_20_Link"><text:span text:style-name="CharStyle8"><text:span text:style-name="T282">o</text:span></text:span></text:a><text:a xlink:type="simple" xlink:href="#przypis_227" text:style-name="Internet_20_link" text:visited-style-name="Visited_20_Internet_20_Link"><text:span text:style-name="CharStyle8"><text:span text:style-name="T410">czyński, 1992</text:span></text:span></text:a><text:bookmark-end text:name="p_227"/><text:span text:style-name="CharStyle8"><text:span text:style-name="T752">).</text:span></text:span></text:p>
      <text:p text:style-name="Text_20_body"><text:span text:style-name="CharStyle13"><text:span text:style-name="T481"/></text:span></text:p>
      <text:p text:style-name="Text_20_body"><text:span text:style-name="CharStyle13"><text:span text:style-name="T685">Str. </text:span></text:span><text:span text:style-name="CharStyle13"><text:span text:style-name="T665">93</text:span></text:span></text:p>
      <text:p text:style-name="Text_20_body"><text:span text:style-name="CharStyle8"><text:span text:style-name="T752">Psychologia transpersonalna nie jest szkołą jednorodną. W jej ramach pozostaje wiele ścierających się ze sobą koncepcji, prowadzących spory wokół takich pods</text:span></text:span><text:span text:style-name="CharStyle8"><text:span text:style-name="T770">t</text:span></text:span><text:span text:style-name="CharStyle8"><text:span text:style-name="T752">awowych problemów, jak stosunek do zła lub istota sacrum. Do najostrzejszych dyskusji dochodzi między transpersonalnymi spirytualistami a egzystencjalnie nastawionymi teistami (</text:span></text:span><text:bookmark-start text:name="p_228"/><text:a xlink:type="simple" xlink:href="#przypis_228" text:style-name="Internet_20_link" text:visited-style-name="Visited_20_Internet_20_Link"><text:span text:style-name="CharStyle8"><text:span text:style-name="T439">przypis 228 </text:span></text:span></text:a><text:a xlink:type="simple" xlink:href="#przypis_228" text:style-name="Internet_20_link" text:visited-style-name="Visited_20_Internet_20_Link"><text:span text:style-name="CharStyle8"><text:span text:style-name="T410">Sacha-Piekło, 1995</text:span></text:span></text:a><text:bookmark-end text:name="p_228"/><text:span text:style-name="CharStyle8"><text:span text:style-name="T752">).</text:span></text:span></text:p>
      <text:p text:style-name="Text_20_body"><text:span text:style-name="CharStyle8"><text:span text:style-name="T752">Psychologia transpersonalna stała się podstawą zbudowania programów badawczo-</text:span></text:span><text:span text:style-name="CharStyle8"><text:span text:style-name="T770">t</text:span></text:span><text:span text:style-name="CharStyle8"><text:span text:style-name="T752">erapeutycznych na Uniwersytecie Harvarda i uniwersytecie stanowym w </text:span></text:span><text:span text:style-name="CharStyle8"><text:span text:style-name="T487">Massachusetts.</text:span></text:span><text:span text:style-name="CharStyle8"><text:span text:style-name="T752"> Badania te są poświęcone wykorzystaniu różnorodnych technik medytacyjnych (TM, hatha jogi, medytacji zen) do leczenia nadciśnienia, nowotworów, chronicznego bólu, chorób serca (</text:span></text:span><text:bookmark-start text:name="p_229"/><text:a xlink:type="simple" xlink:href="#przypis_229" text:style-name="Internet_20_link" text:visited-style-name="Visited_20_Internet_20_Link"><text:span text:style-name="CharStyle8"><text:span text:style-name="T439">przypis 229 </text:span></text:span></text:a><text:a xlink:type="simple" xlink:href="#przypis_229" text:style-name="Internet_20_link" text:visited-style-name="Visited_20_Internet_20_Link"><text:span text:style-name="CharStyle8"><text:span text:style-name="T410">Murphy, 1993; Murphy i Donovan, 1997</text:span></text:span></text:a><text:bookmark-end text:name="p_229"/><text:span text:style-name="CharStyle8"><text:span text:style-name="T752">). Jednocześnie prowadzone są liczne badania nad wschodnimi technikami medytacyjnymi, różnicami w funkcjonowaniu półkul mózgowych w trakcie przeżyć religijnych, wpływem narkotyków na te doświadczenia oraz naturą doświadczeń okołośmiertelnych. Badania te są prowadzone bez popadania w eurocentryzm lub orientocentryzm. Zaczyna się dostrzegać istnienie rzeczywistych różnic między religiami i wyraźnie mówi o potrzebie rozróżnienia między psychoanalitycznym uniwersalizmem i relatywizmem kulturowym. Ważną rolę odgrywają w tym zachodni nauczyciele hinduizmu i buddyzmu. Dzięki swojemu długoletniemu pobytowi w klasztorach buddyjskich i hinduskich ashramach, uzyskali doświadczenie ludzi znających te religie od wewnątrz, z drugiej zaś strony, mają umiejętność przekazu tego doświadczenia w kategoriach kultury Zachodu, której są członkami.</text:span></text:span></text:p>
      <text:p text:style-name="Text_20_body"><text:span text:style-name="CharStyle8"><text:span text:style-name="T752">Innym czynnikiem wpływającym na lepsze zrozumienie kulturowych uwarunkowań pojęć i praktyk religijnych jest rozwój akademickiej refleksji nad tym zagadnieniem. Miejscem tej refleksji są powstające na uniwersytetach instytutach religioznawstwa porównawczego i kulturoznawstwa. Publikowane są coraz lepsze tłumaczenia tekstów sakralnych różnych religii, rozwija się współpraca naukowa między badaczami zachodnimi a badaczami z Japonii i Chin. Owocuje to próbami interdyscyplinarnych kulturowych badań nad zrozumieniem rzeczywistych różnic między tradycjami religijnymi Wschodu i Zachodu, bez próby zacierania istniejących odmienności, ale też bez uciekania w charakterystyczne dla orientalizmu metafory o „nieprzeniknionym i tajemniczym Wschodzie”, którego Zachód nigdy nie potrafi poznać i zrozumieć (</text:span></text:span><text:bookmark-start text:name="p_230"/><text:a xlink:type="simple" xlink:href="#przypis_230" text:style-name="Internet_20_link" text:visited-style-name="Visited_20_Internet_20_Link"><text:span text:style-name="CharStyle8"><text:span text:style-name="T439">przypis 230 </text:span></text:span></text:a><text:a xlink:type="simple" xlink:href="#przypis_230" text:style-name="Internet_20_link" text:visited-style-name="Visited_20_Internet_20_Link"><text:span text:style-name="CharStyle8"><text:span text:style-name="T410">Said, 1991</text:span></text:span></text:a><text:bookmark-end text:name="p_230"/><text:span text:style-name="CharStyle8"><text:span text:style-name="T752">).</text:span></text:span></text:p>
      <text:p text:style-name="P89"><text:soft-page-break/><text:span text:style-name="CharStyle52"><text:span text:style-name="T481"/></text:span></text:p>
      <text:p text:style-name="P123"><text:span text:style-name="CharStyle52"><text:span text:style-name="T939">Str. 94</text:span></text:span></text:p>
      <text:p text:style-name="P123"><text:span text:style-name="CharStyle52"><text:span text:style-name="T939">Strona pusta.</text:span></text:span></text:p>
      <text:p text:style-name="P123"><text:span text:style-name="CharStyle52"><text:span text:style-name="T481"/></text:span></text:p>
      <text:p text:style-name="P123"><text:span text:style-name="CharStyle52"><text:span text:style-name="T939">Str. 95</text:span></text:span></text:p>
      <text:h text:style-name="Heading_20_2" text:outline-level="2"><text:bookmark-start text:name="5."/><text:span text:style-name="CharStyle4"><text:span text:style-name="T660">5. RELIGIOZNAWCZE I PSYCHOLOGICZNE OPERAC</text:span></text:span><text:span text:style-name="CharStyle4"><text:span text:style-name="T661">J</text:span></text:span><text:span text:style-name="CharStyle4"><text:span text:style-name="T660">ONALIZAC]E PRZEDMIOTU BADAŃ PSYCHOLOGII RELIGII</text:span></text:span><text:bookmark-end text:name="5."/></text:h>
      <text:p text:style-name="Text_20_body"><text:span text:style-name="CharStyle4"><text:span text:style-name="T481"/></text:span></text:p>
      <text:p text:style-name="Text_20_body"><text:span text:style-name="CharStyle7"><text:span text:style-name="T665">Próbując podjąć psychologiczne analizy zjawiska religii, czy to w kontekście religioznawstwa, czy w kontekście psychologii, stajemy przed koniecznością jego precyzyjnego zdefiniowania i zoperacjonalizowania, czyli przełożenia na język zmiennych, które powinny być przedmiotem badań. Jak pisze Mirosława Marody,</text:span></text:span></text:p>
      <text:p text:style-name="P1"/>
      <text:p text:style-name="Quotations"><text:span text:style-name="CharStyle9"><text:span text:style-name="T481">„Warunkiem zastosowania pojęcia teoretycznego w badaniach empirycznych jest wiedza o tym, w jaki sposób, w toku praktycznych operacji badawczych, odróżniać można zjawiska, które są desygnatami danego pojęcia od zjawisk, które pod jego zakres nie podpadają (…). Niezbędne jest ustalenie zbioru obserwowalnych objawów (wskaźników), pozwalających wnioskować o zachodzeniu zjawisk objętych (tym - dod. H.G-M) terminem” (</text:span></text:span><text:bookmark-start text:name="p_231"/><text:a xlink:type="simple" xlink:href="#przypis_231" text:style-name="Internet_20_link" text:visited-style-name="Visited_20_Internet_20_Link"><text:span text:style-name="CharStyle9"><text:span text:style-name="T351">przypis 231 </text:span></text:span></text:a><text:a xlink:type="simple" xlink:href="#przypis_231" text:style-name="Internet_20_link" text:visited-style-name="Visited_20_Internet_20_Link"><text:span text:style-name="CharStyle9"><text:span text:style-name="T290">Marody, 1976, s. 29</text:span></text:span></text:a><text:bookmark-end text:name="p_231"/><text:span text:style-name="CharStyle9"><text:span text:style-name="T481">).</text:span></text:span></text:p>
      <text:p text:style-name="P1"/>
      <text:p text:style-name="Text_20_body"><text:span text:style-name="CharStyle7"><text:span text:style-name="T665">Bardzo istotne dla prowadzonych analiz staje się więc zagadnienie wskaźników, które przyjmuje się w prowadzonych badaniach. Zatrzymamy się teraz przez chwilę nad tym zagadnieniem. Marody (</text:span></text:span><text:bookmark-start text:name="p_232"/><text:a xlink:type="simple" xlink:href="#przypis_232" text:style-name="Internet_20_link" text:visited-style-name="Visited_20_Internet_20_Link"><text:span text:style-name="CharStyle7"><text:span text:style-name="T353">przypis 232 Marody </text:span></text:span></text:a><text:a xlink:type="simple" xlink:href="#przypis_232" text:style-name="Internet_20_link" text:visited-style-name="Visited_20_Internet_20_Link"><text:span text:style-name="CharStyle7"><text:span text:style-name="T352">1976</text:span></text:span></text:a><text:bookmark-end text:name="p_232"/><text:span text:style-name="CharStyle7"><text:span text:style-name="T665">) wskazuje, że między wskaźnikiem a zjawiskiem wskazywanym może zachodzić reakcja tożsamości. Przykładowo więc, jeśli w ramach jakiejś tradycji religijnej sposobem wyrażania pobożności jest odmawianie określonej modlitwy 8 razy w ciągu dnia, to wówczas wskaźnikiem pobożności staje się właśnie odmawianie tej modlitwy z wymaganą częstotliwością. Jest to wskaźnik typu definicyjnego. Inaczej ma się sprawa ze wskaźnikami typu rzeczowego. Są to wskaźniki, których związek ze zjawiskiem wskazywanym zakłada zależność podlegającą bezpośrednio lub pośrednio empirycznej kontroli. Wskaźniki zjawisk obserwowalnych dotyczą faktów, dających się zweryfikować na drodze obserwacji. Noszą one nazwę wskaźników empirycznych. Badania laboratoryjne nad wpływem uprawiania medytacji na osiąganie stanów relaksacji, prowadzone za pomocą zapisu EEG, dostarczają wskaźników obserwowalnych - w postaci pojawiających się na wykresie aktywności elektrycznej mózgu - zmian rodzaju fal mózgowych w trakcie trwania medytacji. </text:span></text:span><text:soft-page-break/><text:span text:style-name="CharStyle7"><text:span text:style-name="T665">Wystąpienie u osoby medytującej takiego zapisu fal mózgowych jest więc wskaźnikiem empirycznym stanu relaksacji w trakcie praktyk medytacyjnych.</text:span></text:span></text:p>
      <text:p text:style-name="Text_20_body"><text:span text:style-name="CharStyle13"><text:span text:style-name="T481"/></text:span></text:p>
      <text:p text:style-name="Text_20_body"><text:span text:style-name="CharStyle13"><text:span text:style-name="T686">Str. </text:span></text:span><text:span text:style-name="CharStyle13"><text:span text:style-name="T665">96</text:span></text:span></text:p>
      <text:p text:style-name="Text_20_body"><text:span text:style-name="CharStyle7"><text:span text:style-name="T665">Znacznie częściej w badaniach nad religijnością posługujemy się jednak drugim rodzajem wskaźników rzeczowych, a mianowicie tzw. wskaźnikami inferencyjnymi. Są one wskaźnikami cech nieobserwowalnych. Zajście danego zjawiska nie może być dostrzeżone na drodze bezpośredniej obserwacji. Inferujemy jego wystąpienie na podstawie określonych założeń teoretycznych lub pewnych zaobserwowanych korelacji między obserwowalnymi zachowaniami a interesującym nas zjawiskiem.</text:span></text:span></text:p>
      <text:p text:style-name="Text_20_body"><text:span text:style-name="CharStyle7"><text:span text:style-name="T665">Przykładowo, takim wskaźnikiem w badaniach nad doświadczeniem religijnym jest pojawiająca się u osoby badanej zmiana dotychczasowej hierarchii wartości i stylu życia, pod wpływem przeżycia kontaktu z Rzeczywistością Ostateczną, Absolutem czy bóstwem. Inferujemy wystąpienie doświadczenia religijnego w świetle pojawienia się zmian w zachowaniu oraz teoretycznego założenia, że zmiany te mogą być wywołane transformującym charakterem takiego przeżycia</text:span></text:span><text:span text:style-name="CharStyle7"><text:span text:style-name="T21"> </text:span></text:span><text:span text:style-name="CharStyle7"><text:span text:style-name="T158">[</text:span></text:span><text:bookmark-start text:name="p.15"/><text:a xlink:type="simple" xlink:href="#przypis15" text:style-name="Internet_20_link" text:visited-style-name="Visited_20_Internet_20_Link"><text:span text:style-name="CharStyle7"><text:span text:style-name="T286">przypis 15</text:span></text:span></text:a><text:bookmark-end text:name="p.15"/><text:span text:style-name="CharStyle7"><text:span text:style-name="T158">]</text:span></text:span><text:span text:style-name="CharStyle7"><text:span text:style-name="T665">.</text:span></text:span></text:p>
      <text:p text:style-name="P125"><text:span text:style-name="CharStyle7"><text:span text:style-name="T665">Pojęcie „religia” w momencie czynienia go przedmiotem badań empirycznych i analiz teoretycznych okazuje się nieużyteczne - z uwagi na swoją nadmierną ogólność. Jak pisze religioznawca Wilfred Cantwell Smith (1963), pojęcie to dotyczy, dzięki szeregowi zmian, jakim podlegało w ciągu wieków, pewnego konstruktu, który pozbawiony jest możliwości uwzględnienia indywidualnej jakości życia religijnego i pomija czynnik transcendencji. Jak podkreśla psycholog, omawiający te poglądy, David Wulff:</text:span></text:span></text:p>
      <text:p text:style-name="P1"/>
      <text:p text:style-name="Quotations"><text:span text:style-name="CharStyle9"><text:span text:style-name="T481">„Poprzez stulecia znaczenie słowa «religia» wyraźnie ewoluowało. Poczynając od nazywania czegoś, co ktoś samodzielnie spostrzega, czuje lub czyni, słowo to zaczęto stosować w wielu znaczeniach alternatywnych. Odnoszono je także do nieznanych praktyk religijnych innych ludzi, uniwersalnej dyspozycji lub wewnętrznej pobożności, do abstrakcyjnego systemu idei, do całościowego ujęcia wszelkich systemów przekonań, do szczególnego typu uczucia oraz do niezmiennej istoty obserwowalnych dynamicznych form, która stanowi podłoże ich różnorodności. Ogólny trend prowadził w kierunku jego reifikacji. Religia stała się z czasem utrwalonym, danym w rzeczywistości obiektem, a każda z tradycji definiowalnym systemem. Rozumiane jako osobista pobożność lub oddawanie czci, słowo «religia» miało sens jedynie w liczbie pojedynczej, od kiedy jednak stało się sposobem określenia abstrakcyjnego i zreifikowanego systemu przekonań innych osób, mogło być używane również w liczbie mnogiej. (…) Pojęcie «religii» w liczbie </text:span></text:span><text:soft-page-break/><text:span text:style-name="CharStyle9"><text:span text:style-name="T481">pojedynczej i «religii» w liczbie mnogiej są obecnie wyprowadzane z tradycji zachodniej i islamskiej; są też o wiele mniej użyteczne niż wiele osób zakłada. Kluczową sprawą jest (…), że te zreifikowane pojęcia religijne - włącznie z nazwami większości tradycji religijnych - zostały sformułowane po to, aby służyć praktycznym celom osób z zewnątrz tych tradycji. Od wewnątrz tych tradycji, pojęcia owe jawią się jako źródło poważnych wypaczeń. Z istoty swojej są one deprecjonujące, nie uwzględniają dynamicznej, osobistej jakości religijności i pomijają zasadniczy czynnik transcendencji” (</text:span></text:span><text:bookmark-start text:name="p_233"/><text:a xlink:type="simple" xlink:href="#przypis_233" text:style-name="Internet_20_link" text:visited-style-name="Visited_20_Internet_20_Link"><text:span text:style-name="CharStyle9"><text:span text:style-name="T376">przypis 233 </text:span></text:span></text:a><text:a xlink:type="simple" xlink:href="#przypis_233" text:style-name="Internet_20_link" text:visited-style-name="Visited_20_Internet_20_Link"><text:span text:style-name="CharStyle9"><text:span text:style-name="T290">Wulff, 1999, s. 21</text:span></text:span></text:a><text:bookmark-end text:name="p_233"/><text:span text:style-name="CharStyle9"><text:span text:style-name="T481">).</text:span></text:span></text:p>
      <text:p text:style-name="Text_20_body"><text:span text:style-name="CharStyle13"><text:span text:style-name="T481"/></text:span></text:p>
      <text:p text:style-name="Text_20_body"><text:span text:style-name="CharStyle13"><text:span text:style-name="T687">Str. </text:span></text:span><text:span text:style-name="CharStyle13"><text:span text:style-name="T665">97</text:span></text:span></text:p>
      <text:p text:style-name="Text_20_body"><text:span text:style-name="CharStyle7"><text:span text:style-name="T665">Jako sposób zaradzenia tej niesatysfakcjonującej sytuacji, a jednocześnie stworzenia możliwości prowadzenia badań porównawczych, Smith proponuje, aby słowo „religia” zastąpić dwoma terminami: tradycja zbiorowa i wiara. Rozwiązanie takie ma, jego zdaniem, bardzo dużo zalet. Można za pomocą tych terminów opisywać całość ludzkiego życia religijnego, będąc zarówno osobą należącą do danej tradycji religijnej, jak i poza nią. Istnieje możliwość śledzenia dynamiki religii w jej różnych aspektach. Istotna jest możliwość poddania analizie zmian, jakie na przestrzeni historii zachodziły w ramach konkretnej tradycji religijnej, w jej wyrazie materialnym, wywodzących się z niej przepisach prawnych, treści mitów, formach rytuałów, bez przyjmowania nieuprawnionego założenia, że zmiany te dotyczyły sposobu, w jaki ludzie, będący wyznawcami danej religii, wierzyli na przestrzeni dziejów.</text:span></text:span></text:p>
      <text:p text:style-name="Text_20_body"><text:span text:style-name="CharStyle7"><text:span text:style-name="T665">Wiara religijna, jako taka, jest dla psychologa niemożliwa do badania. Może natomiast badać jej przejawianie się w ludzkim życiu poprzez obserwowalne wskaźniki, takie jak sposoby zachowania, wybory moralne, dzieła sztuki. Wiara może również kształtować osobowość człowieka. Tak więc psycholog może zajmować się badaniem religii, zachowując świadomość zakresu danych, na których analizie opiera osiągane rezultaty, a co za tym idzie, mając świadomość ograniczoności poznania badanego zjawiska oraz konieczności zachowania ostrożności w generalizowaniu uzyskiwanych wniosków.</text:span></text:span></text:p>
      <text:p text:style-name="Text_20_body"><text:span text:style-name="CharStyle7"><text:span text:style-name="T665">Przyjęcie stanowiska proponowanego przez Smitha jako religioznawcę zostało zaakceptowane przez Wulffa jako psychologa - w jego encyklopedycznej pracy </text:span></text:span><text:span text:style-name="CharStyle7"><text:span text:style-name="T921">Psychologia religii klasyczna i współczesna</text:span></text:span><text:span text:style-name="CharStyle7"><text:span text:style-name="T665"> (</text:span></text:span><text:bookmark-start text:name="p_234"/><text:a xlink:type="simple" xlink:href="#przypis_234" text:style-name="Internet_20_link" text:visited-style-name="Visited_20_Internet_20_Link"><text:span text:style-name="CharStyle7"><text:span text:style-name="T354">przypis 234 </text:span></text:span></text:a><text:a xlink:type="simple" xlink:href="#przypis_234" text:style-name="Internet_20_link" text:visited-style-name="Visited_20_Internet_20_Link"><text:span text:style-name="CharStyle7"><text:span text:style-name="T352">Wulff, 1999</text:span></text:span></text:a><text:bookmark-end text:name="p_234"/><text:span text:style-name="CharStyle7"><text:span text:style-name="T665">). Stanowi ono przykład nieredukcjonistycznego podejścia do badania zjawiska religii. Jednocześnie jest to podejście bardzo sprzyjające prowadzeniu badań psychologicznych o charakterze porównawczo-kulturowym.</text:span></text:span></text:p>
      <text:p text:style-name="Text_20_body"><text:soft-page-break/><text:span text:style-name="CharStyle7"><text:span text:style-name="T665">Wybór sposobu operacjonalizacji religii dla celów prowadzonych analiz następuje każdorazowo w momencie rozpoczęcia badań. Niekiedy autor badań mówi o tym </text:span></text:span><text:span text:style-name="CharStyle7"><text:span text:style-name="T892">explicit</text:span></text:span><text:span text:style-name="CharStyle7"><text:span text:style-name="T893">é</text:span></text:span><text:span text:style-name="CharStyle7"><text:span text:style-name="T665">, niekiedy zaś możemy wnioskować o sposobie operacjonalizacji </text:span></text:span><text:span text:style-name="CharStyle7"><text:span text:style-name="T892">implicit</text:span></text:span><text:span text:style-name="CharStyle7"><text:span text:style-name="T893">é</text:span></text:span><text:span text:style-name="CharStyle7"><text:span text:style-name="T665"> - po dokonanej selekcji wskaźników i metod badawczych.</text:span></text:span></text:p>
      <text:p text:style-name="Text_20_body"><text:span text:style-name="CharStyle7"><text:span text:style-name="T665">Możemy też spotkać inną sytuację, kiedy badany jest jakiś precyzyjnie określony aspekt religii, bez próby definiowania, czym jest religia i jak wybrany aspekt sytuuje się w jej kontekście.</text:span></text:span></text:p>
      <text:p text:style-name="Text_20_body"><text:span text:style-name="CharStyle7"><text:span text:style-name="T665">Przyjrzymy się teraz kilku operacjonalizacjom religii dokonywanym na gruncie religioznawstwa i na gruncie psychologii.</text:span></text:span></text:p>
      <text:p text:style-name="Text_20_body"><text:span text:style-name="CharStyle7"><text:span text:style-name="T665">Jako religioznawca, Smart (</text:span></text:span><text:bookmark-start text:name="p_235"/><text:a xlink:type="simple" xlink:href="#przypis_235" text:style-name="Internet_20_link" text:visited-style-name="Visited_20_Internet_20_Link"><text:span text:style-name="CharStyle7"><text:span text:style-name="T354">przypis 235 Smart </text:span></text:span></text:a><text:a xlink:type="simple" xlink:href="#przypis_235" text:style-name="Internet_20_link" text:visited-style-name="Visited_20_Internet_20_Link"><text:span text:style-name="CharStyle7"><text:span text:style-name="T352">1996</text:span></text:span></text:a><text:bookmark-end text:name="p_235"/><text:span text:style-name="CharStyle7"><text:span text:style-name="T665">) proponuje, aby - analizując religię - uwzględniać następujące wymiary:</text:span></text:span></text:p>
      <text:p text:style-name="Text_20_body"><text:span text:style-name="CharStyle7"><text:span text:style-name="T665">1. Wymiar rytualny albo wymiar praktyczny, obejmujący modlitwy, pielgrzymki, medytacje, składanie ofiar, rytuały sakramentalne oraz praktyki uzdrowicielskie. Warto wspomnieć, że medytacja jest często traktowana nie jako rytuał, lecz jako praktyka religijna, chociaż jednocześnie posiada ona wyraźnie określony wzorzec. Dlatego właśnie, zdaniem Smarta, lepiej jest mówić o praktycznym raczej niż rytualnym wymiarze religii.</text:span></text:span></text:p>
      <text:p text:style-name="Text_20_body"><text:span text:style-name="CharStyle13"><text:span text:style-name="T481"/></text:span></text:p>
      <text:p text:style-name="Text_20_body"><text:span text:style-name="CharStyle13"><text:span text:style-name="T687">Str. </text:span></text:span><text:span text:style-name="CharStyle13"><text:span text:style-name="T665">98</text:span></text:span></text:p>
      <text:p text:style-name="Text_20_body"><text:span text:style-name="CharStyle7"><text:span text:style-name="T665">2. Wymiar doktrynalny lub filozoficzny. To wymiar występujący z różnym nasileniem, w różnych tradycjach religijnych. Z większą wyrazistością pojawia się on w katolicyzmie niż u kwakrów czy w buddyzmie, a nie w tradycyjnych religiach afrykańskich. Różne religie przywiązują do tego wymiaru różne znaczenie.</text:span></text:span></text:p>
      <text:p text:style-name="Text_20_body"><text:span text:style-name="CharStyle7"><text:span text:style-name="T665">3. Wymiar mityczny lub narracyjny. W każdej religii pojawia się centralna dla niej opowieść. Dla chrześcijan centralną rolę odgrywa historia życia, śmierci, i zmartwychwstania Chrystusa. Dla pobożności buddyjskiej, do pewnego stopnia, zbliżoną rolę odgrywa historia życia Buddy. Jeśli włączyć do prowadzonych analiz religii również analizę światopoglądów świeckich - takie postępowanie sugeruje Smart (</text:span></text:span><text:bookmark-start text:name="p_236"/><text:a xlink:type="simple" xlink:href="#przypis_236" text:style-name="Internet_20_link" text:visited-style-name="Visited_20_Internet_20_Link"><text:span text:style-name="CharStyle7"><text:span text:style-name="T354">przypis 236 Smart </text:span></text:span></text:a><text:a xlink:type="simple" xlink:href="#przypis_236" text:style-name="Internet_20_link" text:visited-style-name="Visited_20_Internet_20_Link"><text:span text:style-name="CharStyle7"><text:span text:style-name="T352">199</text:span></text:span></text:a><text:bookmark-end text:name="p_236"/><text:a xlink:type="simple" xlink:href="#przypis_236" text:style-name="Internet_20_link" text:visited-style-name="Visited_20_Internet_20_Link"><text:span text:style-name="CharStyle7"><text:span text:style-name="T352">6</text:span></text:span></text:a><text:span text:style-name="CharStyle7"><text:span text:style-name="T665">) - to wówczas okazuje się, że narracyjny wymiar takiego światopoglądu to historia budująca poczucie identyczności narodowej, poczucie dumy z „naszych” bohaterów.</text:span></text:span></text:p>
      <text:p text:style-name="Text_20_body"><text:span text:style-name="CharStyle7"><text:span text:style-name="T665">4. Wymiar przeżyciowy lub emocjonalny. Opisuje on zarówno przeżycie kontaktu z Absolutem u centralnych postaci danej religii (przykładowo oświecenie Buddy, profetyczna wizja Mahometa, nawrócenie św. Pawła), jak i kontakt taki przeżywany przez szeregowych wyznawców religii. Również w tym wymiarze religie wyraźnie różnią się od siebie. Przykładowo, znaczenie przywiązywane do takiej wizji, wśród wyznawców amerykańskich </text:span></text:span><text:soft-page-break/><text:span text:style-name="CharStyle7"><text:span text:style-name="T665">religii plemiennych oczekujących na przeżycie wizji swojego ducha opiekuńczego, różni się od wagi przywiązywanej do takiego przeżycia przez członków Szkockiego Kościoła Kalwińskiego.</text:span></text:span></text:p>
      <text:p text:style-name="Text_20_body"><text:span text:style-name="CharStyle7"><text:span text:style-name="T665">5. Wymiar etyczno-prawny. Dotyczy zalecanych przez daną religię sposobów postępowania, np. przepisów Tory w judaizmie, prawa szariatu w islamie, czterech wielkich cnót zalecanych przez buddyzm, dziesięciorga przykazań w katolicyzmie.</text:span></text:span></text:p>
      <text:p text:style-name="Text_20_body"><text:span text:style-name="CharStyle7"><text:span text:style-name="T665">6. Wymiar społeczno-organizacyjny. Przejawia się w formie oddzielnej organizacji danej religii, posiadającej swoich wyspecjalizowanych reprezentantów (rolę taką spełniają przykładowo: guru, szaman, pastor, ksiądz, rabin lub imam).</text:span></text:span></text:p>
      <text:p text:style-name="Text_20_body"><text:span text:style-name="CharStyle7"><text:span text:style-name="T665">7. Wymiar materialny lub artystyczny. Stanowi materialny wyraz przekonań przyjmowanych przez daną religię. Różnego rodzaju świątynie, klasztory, meczety, figury religijne, obrazy, ołtarze i ambony to przykład przejawu tego wymiaru.</text:span></text:span></text:p>
      <text:p text:style-name="Text_20_body"><text:span text:style-name="CharStyle7"><text:span text:style-name="T665">Celem wyodrębnienia powyższych wymiarów jest, z jednej strony, osiągnięcie równowagi opisu poszczególnych religii, z drugiej zaś strony, dokonanie zabiegu delineacyjnego. Przyjrzyjmy się bliżej uzasadnieniu każdego z tych celów.</text:span></text:span></text:p>
      <text:p text:style-name="P125"><text:span text:style-name="CharStyle7"><text:span text:style-name="T665">Wprowadzenie wymiarów religii jest ważne, gdyż nie wszystkie aspekty są jednakowo wyraźnie podkreślane (co nie znaczy, że nie istnieją) w różnych religiach. Przykładowo, niektóre podejścia do hinduizmu koncentrują się na prezentacji mitu leżącego u jego podstaw i organizacji społecznej przez niego ukształtowanej, z kolei zaś w starszych podejściach do historii chrześcijaństwa, możemy znaleźć jego opis wyraźnie skoncentrowany na sprawach historyczno-doktrynalnych i organizacyjnych, a tylko w niewielkim stopniu na doświadczeniach religijnych i uczuciach żywionych przez wyznawców. </text:span></text:span></text:p>
      <text:p text:style-name="Text_20_body"><text:span text:style-name="CharStyle13"><text:span text:style-name="T481"/></text:span></text:p>
      <text:p text:style-name="Text_20_body"><text:span text:style-name="CharStyle13"><text:span text:style-name="T687">Str. </text:span></text:span><text:span text:style-name="CharStyle13"><text:span text:style-name="T665">99</text:span></text:span></text:p>
      <text:p text:style-name="Text_20_body"><text:span text:style-name="CharStyle7"><text:span text:style-name="T665">Zewnętrzne kryteria narzucone na potrzeby analizy niejako wymuszają na badaczu poświęcenie uwagi również tym aspektom, które w danej tradycji (lub w danym momencie istnienia danej tradycji) są mniej widoczne.</text:span></text:span></text:p>
      <text:p text:style-name="Text_20_body"><text:span text:style-name="CharStyle7"><text:span text:style-name="T665">Drugi cel wprowadzenia tych kryteriów ma charakter porządkujący. Chodzi o stworzenie pewnego funkcjonalnego wyodrębnienia religii spośród innych form ludzkiej działalności. Delineacja ta ma zastąpić - zdaniem Smarta - próbę budowania substancjalnej, ścisłej definicji religii.</text:span></text:span></text:p>
      <text:p text:style-name="Text_20_body"><text:span text:style-name="CharStyle7"><text:span text:style-name="T665">Wymiary proponowane przez Smarta wykazują pewne podobieństwo do wyodrębnionych przez socjologa religii, Charlesa Glocka, wymiarów religii - wymiaru intelektualnego, dotyczącego znajomości twierdzeń religii, wymiaru ideologicznego - dotyczącego </text:span></text:span><text:soft-page-break/><text:span text:style-name="CharStyle7"><text:span text:style-name="T665">akceptacji podstawowych twierdzeń doktryny religijnej, wymiaru doświadczeniowego, dotyczącego uczuć i przeżyć związanych z kontaktem z Bogiem lub ostateczną rzeczywistością wymiaru rytualnego, dotyczącego udziału w praktykach religijnych, oraz wymiaru skutkowego, dotyczącego wpływu doktryny, przeżyć i praktyk religijnych na funkcjonowanie człowieka w życiu codziennym. W porównaniu z wymiarami Glock</text:span></text:span><text:span text:style-name="CharStyle7"><text:span text:style-name="T687">a,</text:span></text:span><text:span text:style-name="CharStyle7"><text:span text:style-name="T665"> są one jednak bardziej ogólne. Wymiary te różnią się jednocześnie od aspektów religijności, będących przedmiotem zainteresowania psychologów.</text:span></text:span></text:p>
      <text:p text:style-name="Text_20_body"><text:span text:style-name="CharStyle10"><text:span text:style-name="T481">W podejściu psychologów do zjawiska religii istnieje wyraźna różnica między tym, jak określa</text:span></text:span><text:span text:style-name="CharStyle10"><text:span text:style-name="T1050">j</text:span></text:span><text:span text:style-name="CharStyle10"><text:span text:style-name="T481">ą oni, czym jest religia jako zjawisko, będące przedmiotem ich zainteresowania, a tym, co wybierają jako przedmiot swoich badań empirycznych, czyli jak operacjonalizują religię jako wpływ systemu przekonań na ich wyznawcę. Ten drugi aspekt ilustruje przedstawiony w dalszej części książki wybór metod badawczych, stosowanych w psychologii religii.</text:span></text:span></text:p>
      <text:p text:style-name="P125"><text:span text:style-name="CharStyle7"><text:span text:style-name="T665">Rozpocznijmy od zagadnienia pierwszego: czym jest religia z punktu widzenia psychologów. Przykładowo, Batson i Ventis (</text:span></text:span><text:bookmark-start text:name="p_237"/><text:a xlink:type="simple" xlink:href="#przypis_237" text:style-name="Internet_20_link" text:visited-style-name="Visited_20_Internet_20_Link"><text:span text:style-name="CharStyle7"><text:span text:style-name="T354">przypis 237 Batson i Ventis </text:span></text:span></text:a><text:a xlink:type="simple" xlink:href="#przypis_237" text:style-name="Internet_20_link" text:visited-style-name="Visited_20_Internet_20_Link"><text:span text:style-name="CharStyle7"><text:span text:style-name="T352">1985</text:span></text:span></text:a><text:bookmark-end text:name="p_237"/><text:span text:style-name="CharStyle7"><text:span text:style-name="T665">) oraz Wikstr</text:span></text:span><text:span text:style-name="CharStyle7"><text:span text:style-name="T738">ö</text:span></text:span><text:span text:style-name="CharStyle7"><text:span text:style-name="T665">m i Geels (</text:span></text:span><text:bookmark-start text:name="p_238"/><text:a xlink:type="simple" xlink:href="#przypis_238" text:style-name="Internet_20_link" text:visited-style-name="Visited_20_Internet_20_Link"><text:span text:style-name="CharStyle7"><text:span text:style-name="T354">przypis 238 Wikstr</text:span></text:span></text:a><text:a xlink:type="simple" xlink:href="#przypis_238" text:style-name="Internet_20_link" text:visited-style-name="Visited_20_Internet_20_Link"><text:span text:style-name="CharStyle7"><text:span text:style-name="T374">ö</text:span></text:span></text:a><text:a xlink:type="simple" xlink:href="#przypis_238" text:style-name="Internet_20_link" text:visited-style-name="Visited_20_Internet_20_Link"><text:span text:style-name="CharStyle7"><text:span text:style-name="T354">m i Geels </text:span></text:span></text:a><text:a xlink:type="simple" xlink:href="#przypis_238" text:style-name="Internet_20_link" text:visited-style-name="Visited_20_Internet_20_Link"><text:span text:style-name="CharStyle7"><text:span text:style-name="T352">1985</text:span></text:span></text:a><text:bookmark-end text:name="p_238"/><text:span text:style-name="CharStyle7"><text:span text:style-name="T665">), definiują religię następująco:</text:span></text:span></text:p>
      <text:p text:style-name="P1"/>
      <text:p text:style-name="Text_20_body"><text:span text:style-name="CharStyle9"><text:span text:style-name="T481">„Religia jest tym, co my jako jednostki czynimy w celu osobistego rozwiązania stojących przed nami problemów, polegających na uświadomieniu sobie, że my, podobnie jak i inni ludzie, żyjemy, i że w przyszłości umrzemy” (</text:span></text:span><text:bookmark-start text:name="p_239"/><text:a xlink:type="simple" xlink:href="#przypis_239" text:style-name="Internet_20_link" text:visited-style-name="Visited_20_Internet_20_Link"><text:span text:style-name="CharStyle9"><text:span text:style-name="T376">przypis 239 </text:span></text:span></text:a><text:a xlink:type="simple" xlink:href="#przypis_239" text:style-name="Internet_20_link" text:visited-style-name="Visited_20_Internet_20_Link"><text:span text:style-name="CharStyle9"><text:span text:style-name="T290">Batson i Ventis, 1985, s. 7</text:span></text:span></text:a><text:bookmark-end text:name="p_239"/><text:span text:style-name="CharStyle9"><text:span text:style-name="T481">).</text:span></text:span></text:p>
      <text:p text:style-name="P1"/>
      <text:p text:style-name="Text_20_body"><text:span text:style-name="CharStyle10"><text:span text:style-name="T481">W intencji autorów jest to definicja nawiązująca do pozadoktrynalnej definicji religii, zaproponowanej przez socjologa Miltona Yingera (</text:span></text:span><text:bookmark-start text:name="p_240"/><text:a xlink:type="simple" xlink:href="#przypis_240" text:style-name="Internet_20_link" text:visited-style-name="Visited_20_Internet_20_Link"><text:span text:style-name="CharStyle10"><text:span text:style-name="T376">przypis 240 </text:span></text:span></text:a><text:a xlink:type="simple" xlink:href="#przypis_240" text:style-name="Internet_20_link" text:visited-style-name="Visited_20_Internet_20_Link"><text:span text:style-name="CharStyle10"><text:span text:style-name="T290">Yinger, 1977</text:span></text:span></text:a><text:bookmark-end text:name="p_240"/><text:span text:style-name="CharStyle10"><text:span text:style-name="T481">).</text:span></text:span></text:p>
      <text:p text:style-name="Text_20_body"><text:span text:style-name="CharStyle7"><text:span text:style-name="T665">Spośród propozycji polskich autorów warto przytoczyć sugestię Zdzisława Chlewińskiego, który stwierdza, iż:</text:span></text:span></text:p>
      <text:p text:style-name="P1"/>
      <text:p text:style-name="Quotations"><text:span text:style-name="CharStyle9"><text:span text:style-name="T481">„Religijność określić też można jako całokształt przekonań, doświadczeń i zachowań podmiotu związanych z przeżywaniem relacji do świata transcendentnego - Boga” (</text:span></text:span><text:bookmark-start text:name="p_241"/><text:a xlink:type="simple" xlink:href="#przypis_241" text:style-name="Internet_20_link" text:visited-style-name="Visited_20_Internet_20_Link"><text:span text:style-name="CharStyle9"><text:span text:style-name="T376">przypis 241 </text:span></text:span></text:a><text:a xlink:type="simple" xlink:href="#przypis_241" text:style-name="Internet_20_link" text:visited-style-name="Visited_20_Internet_20_Link"><text:span text:style-name="CharStyle9"><text:span text:style-name="T290">Chlewiński, 2000, s. 89</text:span></text:span></text:a><text:bookmark-end text:name="p_241"/><text:span text:style-name="CharStyle9"><text:span text:style-name="T481">).</text:span></text:span></text:p>
      <text:p text:style-name="P1"/>
      <text:p text:style-name="P125"><text:span text:style-name="CharStyle7"><text:span text:style-name="T665">Patrząc na psychologiczne próby operacjonalizowania religii, za najczęściej </text:span></text:span><text:span text:style-name="CharStyle7"><text:span text:style-name="T157">d</text:span></text:span><text:span text:style-name="CharStyle7"><text:span text:style-name="T665">yskutowane w</text:span></text:span><text:span text:style-name="CharStyle7"><text:span text:style-name="T157">yp</text:span></text:span><text:span text:style-name="CharStyle7"><text:span text:style-name="T665">a</text:span></text:span><text:span text:style-name="CharStyle7"><text:span text:style-name="T157">d</text:span></text:span><text:span text:style-name="CharStyle7"><text:span text:style-name="T665">a uznać w</text:span></text:span><text:span text:style-name="CharStyle7"><text:span text:style-name="T264">ywodzące</text:span></text:span><text:span text:style-name="CharStyle7"><text:span text:style-name="T665"> s</text:span></text:span><text:span text:style-name="CharStyle7"><text:span text:style-name="T157">ię</text:span></text:span><text:span text:style-name="CharStyle7"><text:span text:style-name="T665"> o</text:span></text:span><text:span text:style-name="CharStyle7"><text:span text:style-name="T158">d</text:span></text:span><text:span text:style-name="CharStyle7"><text:span text:style-name="T665"> A</text:span></text:span><text:span text:style-name="CharStyle7"><text:span text:style-name="T157">llp</text:span></text:span><text:span text:style-name="CharStyle7"><text:span text:style-name="T665">orta </text:span></text:span><text:span text:style-name="CharStyle7"><text:span text:style-name="T264">i</text:span></text:span><text:span text:style-name="CharStyle7"><text:span text:style-name="T665"> rozszerzone </text:span></text:span><text:span text:style-name="CharStyle7"><text:span text:style-name="T158">p</text:span></text:span><text:span text:style-name="CharStyle7"><text:span text:style-name="T665">rzez Bat</text:span></text:span><text:span text:style-name="CharStyle7"><text:span text:style-name="T687">sona,</text:span></text:span><text:span text:style-name="CharStyle7"><text:span text:style-name="T665"> </text:span></text:span><text:span text:style-name="CharStyle7"><text:span text:style-name="T263">an</text:span></text:span><text:span text:style-name="CharStyle7"><text:span text:style-name="T264">ali</text:span></text:span><text:span text:style-name="CharStyle7"><text:span text:style-name="T263">z</text:span></text:span><text:span text:style-name="CharStyle7"><text:span text:style-name="T157">y</text:span></text:span><text:span text:style-name="CharStyle7"><text:span text:style-name="T665"> s</text:span></text:span><text:span text:style-name="CharStyle7"><text:span text:style-name="T157">p</text:span></text:span><text:span text:style-name="CharStyle7"><text:span text:style-name="T665">oso</text:span></text:span><text:span text:style-name="CharStyle7"><text:span text:style-name="T157">b</text:span></text:span><text:span text:style-name="CharStyle7"><text:span text:style-name="T665">u </text:span></text:span><text:span text:style-name="CharStyle7"><text:span text:style-name="T157">by</text:span></text:span><text:span text:style-name="CharStyle7"><text:span text:style-name="T665">cia </text:span></text:span><text:span text:style-name="CharStyle7"><text:span text:style-name="T263">re</text:span></text:span><text:span text:style-name="CharStyle7"><text:span text:style-name="T157">ligi</text:span></text:span><text:span text:style-name="CharStyle7"><text:span text:style-name="T263">j</text:span></text:span><text:span text:style-name="CharStyle7"><text:span text:style-name="T264">ny</text:span></text:span><text:span text:style-name="CharStyle7"><text:span text:style-name="T263">m</text:span></text:span><text:span text:style-name="CharStyle7"><text:span text:style-name="T665"> cz</text:span></text:span><text:span text:style-name="CharStyle7"><text:span text:style-name="T158">y</text:span></text:span><text:span text:style-name="CharStyle7"><text:span text:style-name="T665"> </text:span></text:span><text:span text:style-name="CharStyle7"><text:span text:style-name="T263">mó</text:span></text:span><text:span text:style-name="CharStyle7"><text:span text:style-name="T264">wi</text:span></text:span><text:span text:style-name="CharStyle7"><text:span text:style-name="T157">ą</text:span></text:span><text:span text:style-name="CharStyle7"><text:span text:style-name="T263">c</text:span></text:span><text:span text:style-name="CharStyle7"><text:span text:style-name="T665"> </text:span></text:span><text:span text:style-name="CharStyle7"><text:span text:style-name="T157">b</text:span></text:span><text:span text:style-name="CharStyle7"><text:span text:style-name="T665">ar</text:span></text:span><text:span text:style-name="CharStyle7"><text:span text:style-name="T687">dziej</text:span></text:span><text:span text:style-name="CharStyle7"><text:span text:style-name="T665"> </text:span></text:span><text:span text:style-name="CharStyle7"><text:span text:style-name="T687">precyzyjnie</text:span></text:span><text:span text:style-name="CharStyle7"><text:span text:style-name="T665"> - motywacje bycia religijnym. </text:span></text:span></text:p>
      <text:p text:style-name="Text_20_body"><text:span text:style-name="CharStyle12"><text:span text:style-name="T481"/></text:span></text:p>
      <text:p text:style-name="Text_20_body"><text:span text:style-name="CharStyle12"><text:span text:style-name="T940">Str. </text:span></text:span><text:span text:style-name="CharStyle12"><text:span text:style-name="T481">100</text:span></text:span></text:p>
      <text:p text:style-name="Text_20_body"><text:soft-page-break/><text:span text:style-name="CharStyle7"><text:span text:style-name="T665">Wyodrębnione zostały w ten sposób orientacje: zewnętrzna (</text:span></text:span><text:span text:style-name="CharStyle7"><text:span text:style-name="T521">extrinsic</text:span></text:span><text:span text:style-name="CharStyle7"><text:span text:style-name="T665">), wewnętrzna (</text:span></text:span><text:span text:style-name="CharStyle7"><text:span text:style-name="T521">intrinsi</text:span></text:span><text:span text:style-name="CharStyle7"><text:span text:style-name="T522">c</text:span></text:span><text:span text:style-name="CharStyle7"><text:span text:style-name="T665">) i poszukująca (</text:span></text:span><text:span text:style-name="CharStyle7"><text:span text:style-name="T521">quest</text:span></text:span><text:span text:style-name="CharStyle7"><text:span text:style-name="T665">).</text:span></text:span></text:p>
      <text:p text:style-name="Text_20_body"><text:span text:style-name="CharStyle7"><text:span text:style-name="T665">Innym sposobem jest operacjonalizowanie religii jako trójelementowej postawy, obejmującej wiedzę, uczucia i zachowania, czyli znajomość dokt</text:span></text:span><text:span text:style-name="CharStyle7"><text:span text:style-name="T688">r</text:span></text:span><text:span text:style-name="CharStyle7"><text:span text:style-name="T665">yny religijnej, stosunek do bóstwa oraz realizacje rytuałów religijnych i nakazów religii. Takie podejście ma miejsce w empirycznych badaniach typu korelacyjnego (</text:span></text:span><text:bookmark-start text:name="p_242"/><text:a xlink:type="simple" xlink:href="#przypis_242" text:style-name="Internet_20_link" text:visited-style-name="Visited_20_Internet_20_Link"><text:span text:style-name="CharStyle7"><text:span text:style-name="T355">przypis 242 </text:span></text:span></text:a><text:a xlink:type="simple" xlink:href="#przypis_242" text:style-name="Internet_20_link" text:visited-style-name="Visited_20_Internet_20_Link"><text:span text:style-name="CharStyle7"><text:span text:style-name="T352">Grzymała-Moszczyńska, 1991</text:span></text:span></text:a><text:bookmark-end text:name="p_242"/><text:span text:style-name="CharStyle7"><text:span text:style-name="T665">).</text:span></text:span></text:p>
      <text:p text:style-name="Text_20_body"><text:span text:style-name="CharStyle7"><text:span text:style-name="T665">Warto też pamiętać o redukcjo</text:span></text:span><text:span text:style-name="CharStyle7"><text:span text:style-name="T688">ni</text:span></text:span><text:span text:style-name="CharStyle7"><text:span text:style-name="T665">styczrych operacjonalizacjach religii przez klasyków psychoanalizy. Swoje analizy opierali na badaniach nad religijnością w życiu pacjentów z zaburzeniami psychicznymi. Religię traktowali jako formy przeżyć charakterystycznych dla choroby psychicznej, rodzaj iluzji, mechanizm obronny, mający na celu obniżenie poczucia lęku czy likwidację napięć.</text:span></text:span></text:p>
      <text:p text:style-name="Text_20_body"><text:span text:style-name="CharStyle7"><text:span text:style-name="T665">Interesującą kliniczno-społeczną alternatywę (sprawdzoną w badaniach empirycznych) wobec redukcjonizmu podejść niektórych psychoanalityków i psychiatrów zaproponował amerykański psycholog kliniczny, Kenneth I. Pargament. Określił on religię jako „poszukiwanie znaczenia poprzez sposoby związane z tym, co święte (</text:span></text:span><text:span text:style-name="CharStyle7"><text:span text:style-name="T521">a search for significance in ways related to the sacred</text:span></text:span><text:span text:style-name="CharStyle7"><text:span text:style-name="T493">)</text:span></text:span><text:span text:style-name="CharStyle7"><text:span text:style-name="T665"> (</text:span></text:span><text:bookmark-start text:name="p_243"/><text:a xlink:type="simple" xlink:href="#przypis_243" text:style-name="Internet_20_link" text:visited-style-name="Visited_20_Internet_20_Link"><text:span text:style-name="CharStyle7"><text:span text:style-name="T355">przypis 243 </text:span></text:span></text:a><text:a xlink:type="simple" xlink:href="#przypis_243" text:style-name="Internet_20_link" text:visited-style-name="Visited_20_Internet_20_Link"><text:span text:style-name="CharStyle7"><text:span text:style-name="T352">Pargament, 1999, s. 11</text:span></text:span></text:a><text:bookmark-end text:name="p_243"/><text:span text:style-name="CharStyle7"><text:span text:style-name="T665">). Jest to podejście łączące tradycję funkcjonalną i substancjalną. W swoim funkcjonalnym aspekcie religia jest sposobem poszukiwania znaczenia na wiele różnych sposobów, które zostały szczegółowo omówione w rozdziale poświęconym teoriom w psychologii religii. Substancjalny aspek</text:span></text:span><text:span text:style-name="CharStyle7"><text:span text:style-name="T688">t</text:span></text:span><text:span text:style-name="CharStyle7"><text:span text:style-name="T665"> tej definicji to wskazanie, że jest to poszukiwanie pozostające w relacji do tego, co święte.</text:span></text:span></text:p>
      <text:p text:style-name="Text_20_body"><text:span text:style-name="CharStyle7"><text:span text:style-name="T665">Definicja Pargamenta jest warta uwagi, gdyż umożliwia konceptualne włączenie w zakres badań psychologów religii, coraz wyraźniej wyłaniającej się dziedziny związanej z religijnością - duchowości. Potrzeba ta staje się szczególnie pilna w związku z pojawieniem się całej gamy zjawisk, określanej jako duchowość </text:span></text:span><text:span text:style-name="CharStyle7"><text:span text:style-name="T532">New Age.</text:span></text:span><text:span text:style-name="CharStyle7"><text:span text:style-name="T665"> Definicje oparte na tradycyjnych przejawach relig</text:span></text:span><text:span text:style-name="CharStyle7"><text:span text:style-name="T688">ij</text:span></text:span><text:span text:style-name="CharStyle7"><text:span text:style-name="T665">ności, dominujące jeszcze do niedawna w kulturze zachodniej, w niewielkim tylko stopniu przystaj</text:span></text:span><text:span text:style-name="CharStyle7"><text:span text:style-name="T688">e</text:span></text:span><text:span text:style-name="CharStyle7"><text:span text:style-name="T665"> do specyfiki tego zjawiska. Nie bez znaczenia jest również fakt, że członkowie ruchów </text:span></text:span><text:span text:style-name="CharStyle7"><text:span text:style-name="T532">New Age</text:span></text:span><text:span text:style-name="CharStyle7"><text:span text:style-name="T665"> często określają swoją identyczność w sposób negatywny, akcentując przede wszystkim odmienność praktyk, tradycji oraz przekonań odnośnie do charakteru siły, nazywanej „Ostateczną lub Najwyższą Rzeczywistością” od pojęć, jakim operują religie domin</text:span></text:span><text:span text:style-name="CharStyle7"><text:span text:style-name="T688">u</text:span></text:span><text:span text:style-name="CharStyle7"><text:span text:style-name="T665">jące w kulturze zachodniej. Dysponowanie kategorią badawczą, akceptowaną przez badanych i możliwą do precyzyjnego określenia przez badacza, staje się w takim wypadku szczególnie istotne.</text:span></text:span></text:p>
      <text:p text:style-name="Text_20_body"><text:soft-page-break/><text:span text:style-name="CharStyle7"><text:span text:style-name="T665">Pargament proponuje, aby duchowość traktować jako poszukiwanie świętości nie tylko poprzez relację do Bog</text:span></text:span><text:span text:style-name="CharStyle7"><text:span text:style-name="T688">a,</text:span></text:span><text:span text:style-name="CharStyle7"><text:span text:style-name="T665"> ale również poprzez relację do przedmiotów, czy właściwości uświęconych przez ich związek z reprezentacją tego, co święte. Pamiętać bowiem trzeba o stwierdzeniu Durkheima (</text:span></text:span><text:bookmark-start text:name="p_244"/><text:a xlink:type="simple" xlink:href="#przypis_244" text:style-name="Internet_20_link" text:visited-style-name="Visited_20_Internet_20_Link"><text:span text:style-name="CharStyle7"><text:span text:style-name="T355">przypis 244 Durkheim </text:span></text:span></text:a><text:a xlink:type="simple" xlink:href="#przypis_244" text:style-name="Internet_20_link" text:visited-style-name="Visited_20_Internet_20_Link"><text:span text:style-name="CharStyle7"><text:span text:style-name="T352">1915</text:span></text:span></text:a><text:bookmark-end text:name="p_244"/><text:span text:style-name="CharStyle7"><text:span text:style-name="T665">), że siła życia religijnego jest też związana z ludzką zdolnością do uświęcania świeckich przedmiotów. Jak wskazują analizy Emmonsa (</text:span></text:span><text:bookmark-start text:name="p_245"/><text:a xlink:type="simple" xlink:href="#przypis_245" text:style-name="Internet_20_link" text:visited-style-name="Visited_20_Internet_20_Link"><text:span text:style-name="CharStyle7"><text:span text:style-name="T355">przypis 245 Emmons </text:span></text:span></text:a><text:a xlink:type="simple" xlink:href="#przypis_245" text:style-name="Internet_20_link" text:visited-style-name="Visited_20_Internet_20_Link"><text:span text:style-name="CharStyle7"><text:span text:style-name="T352">1999</text:span></text:span></text:a><text:bookmark-end text:name="p_245"/><text:span text:style-name="CharStyle7"><text:span text:style-name="T665">), najważniejsze dążenia w naszym życiu mogą zostać uduchowione (</text:span></text:span><text:span text:style-name="CharStyle7"><text:span text:style-name="T521">spiritualized</text:span></text:span><text:span text:style-name="CharStyle7"><text:span text:style-name="T665">). </text:span></text:span></text:p>
      <text:p text:style-name="Text_20_body"><text:span text:style-name="CharStyle12"><text:span text:style-name="T481"/></text:span></text:p>
      <text:p text:style-name="Text_20_body"><text:span text:style-name="CharStyle12"><text:span text:style-name="T941">Str. </text:span></text:span><text:span text:style-name="CharStyle12"><text:span text:style-name="T481">101</text:span></text:span></text:p>
      <text:p text:style-name="P126"><text:span text:style-name="CharStyle7"><text:span text:style-name="T665">Przykładowo, zwycza</text:span></text:span><text:span text:style-name="CharStyle7"><text:span text:style-name="T688">jn</text:span></text:span><text:span text:style-name="CharStyle7"><text:span text:style-name="T665">a praca będzie traktowana inaczej, gdy zostanie potraktowana jako powołanie, a małżeństwo - jako związek uświęcony błogosławieństwem. Jednocześnie, jak pisze Pargament, należy pamiętać o tym, że:</text:span></text:span></text:p>
      <text:p text:style-name="P1"/>
      <text:p text:style-name="Quotations"><text:span text:style-name="CharStyle9"><text:span text:style-name="T481">„duchowość, podobnie jak religią, może być przeżywana i wyrażana indywidualnie i instytucjonalnie; może przyjmować formy tradycyjne i nietradycyjne; i może być dobra lub z</text:span></text:span><text:span text:style-name="CharStyle9"><text:span text:style-name="T941">ł</text:span></text:span><text:span text:style-name="CharStyle9"><text:span text:style-name="T481">a” (</text:span></text:span><text:bookmark-start text:name="p_246"/><text:a xlink:type="simple" xlink:href="#przypis_246" text:style-name="Internet_20_link" text:visited-style-name="Visited_20_Internet_20_Link"><text:span text:style-name="CharStyle9"><text:span text:style-name="T377">przypis 246 </text:span></text:span></text:a><text:a xlink:type="simple" xlink:href="#przypis_246" text:style-name="Internet_20_link" text:visited-style-name="Visited_20_Internet_20_Link"><text:span text:style-name="CharStyle9"><text:span text:style-name="T290">Pargament, 1999, s. 13</text:span></text:span></text:a><text:bookmark-end text:name="p_246"/><text:span text:style-name="CharStyle9"><text:span text:style-name="T481">).</text:span></text:span></text:p>
      <text:p text:style-name="P1"/>
      <text:p text:style-name="P126"><text:span text:style-name="CharStyle7"><text:span text:style-name="T665">Ustosunkowanie się do zagadnienia badania duchowości, w ramach psychologii religii, jest rozstrzygnięciem bardzo istotnym. Nie tylko w popularnych deklaracjach coraz częściej następuje wyraźne rozróżnienie między duchowością a religijnością (popularne stwierdzenie „Nie jestem osobą religijną, ale jestem uduchowiona” jest tego wyrazem), rozróżnienie to pojawia się również w kategoriach diagnostycznych zaburzeń psychicznych. W DSM-</text:span></text:span><text:span text:style-name="CharStyle7"><text:span text:style-name="T45">4</text:span></text:span><text:span text:style-name="CharStyle7"><text:span text:style-name="T665"> wymienia się osobno problemy religijne i duchowe </text:span></text:span><text:span text:style-name="CharStyle7"><text:span text:style-name="T688">[</text:span></text:span><text:bookmark-start text:name="p.16"/><text:a xlink:type="simple" xlink:href="#przypis16" text:style-name="Internet_20_link" text:visited-style-name="Visited_20_Internet_20_Link"><text:span text:style-name="CharStyle7"><text:span text:style-name="T355">przypis </text:span></text:span></text:a><text:a xlink:type="simple" xlink:href="#przypis16" text:style-name="Internet_20_link" text:visited-style-name="Visited_20_Internet_20_Link"><text:span text:style-name="CharStyle7"><text:span text:style-name="T352">16</text:span></text:span></text:a><text:bookmark-end text:name="p.16"/><text:span text:style-name="CharStyle7"><text:span text:style-name="T688">]</text:span></text:span><text:span text:style-name="CharStyle7"><text:span text:style-name="T665">. Ponadto wśród samych psychologów religii zaczęły pojawiać się głosy </text:span></text:span><text:span text:style-name="CharStyle7"><text:span text:style-name="T688">[</text:span></text:span><text:bookmark-start text:name="p.17"/><text:a xlink:type="simple" xlink:href="#przypis17" text:style-name="Internet_20_link" text:visited-style-name="Visited_20_Internet_20_Link"><text:span text:style-name="CharStyle7"><text:span text:style-name="T355">przypis 17</text:span></text:span></text:a><text:bookmark-end text:name="p.17"/><text:span text:style-name="CharStyle7"><text:span text:style-name="T688">] </text:span></text:span><text:span text:style-name="CharStyle7"><text:span text:style-name="T665">o konieczności zaakcentowania poszerzenia pola badań psychologii religii o problematykę duchowości. W rozważaniach tych przeciwstawiano niekiedy religię duchowości. Umieszczano je na przeciwległych krańcach kontinuum. Szczególnie podkreślano dwa aspekty różniące te pojęcia: indywidualny us instytucjonalny charakter oraz pozytywny vs negatywny skutek dla zaangażowanych w nie osób. Duchowość opisywano jako indywidualną i niezmiennie pozytywną w skutkach relację człowieka do siły wyższej, zaś religijność jako relację instytucjonalną i niosącą niekiedy dla człowieka skutki negatywne. Pierwsze z tych przeciwstawień pomijało dwa fakty. W każdej tradycji religijnej doświadczenie duchowe odgrywa ważną rolę, zaś osoby odchodzące od religii instytucjonalnej na ogół nie porzucają </text:span></text:span><text:span text:style-name="T220">zinstytucjonalizowanej religii </text:span><text:span text:style-name="CharStyle7"><text:span text:style-name="T665">w ogóle, lecz tę formę zinstytucjonalizowanej religii, która przes</text:span></text:span><text:span text:style-name="CharStyle7"><text:span text:style-name="T688">t</text:span></text:span><text:span text:style-name="CharStyle7"><text:span text:style-name="T665">ała odpowiadać ich potrzebom. Powstawanie w </text:span></text:span><text:soft-page-break/><text:span text:style-name="CharStyle7"><text:span text:style-name="T665">latach 80. kolejnych 400 grup religijnych w Stanach Zjednoczonych (</text:span></text:span><text:bookmark-start text:name="p_247"/><text:a xlink:type="simple" xlink:href="#przypis_247" text:style-name="Internet_20_link" text:visited-style-name="Visited_20_Internet_20_Link"><text:span text:style-name="CharStyle7"><text:span text:style-name="T355">przypis 247 </text:span></text:span></text:a><text:a xlink:type="simple" xlink:href="#przypis_247" text:style-name="Internet_20_link" text:visited-style-name="Visited_20_Internet_20_Link"><text:span text:style-name="CharStyle7"><text:span text:style-name="T352">Hood et al., 1997</text:span></text:span></text:a><text:bookmark-end text:name="p_247"/><text:span text:style-name="CharStyle7"><text:span text:style-name="T665">), czy pojawianie się kolejnych grup w Polsce, wskazuje wyraźnie na tę prawidłowość. (W 1989 roku w Polsce było zarejestrowanych 49 grup. U schyłku 2001 roku zaś rejestr obejmował 154 Kościoły i związki wyznaniowe) </text:span></text:span><text:span text:style-name="CharStyle7"><text:span text:style-name="T688">[</text:span></text:span><text:bookmark-start text:name="p.18"/><text:a xlink:type="simple" xlink:href="#przypis18" text:style-name="Internet_20_link" text:visited-style-name="Visited_20_Internet_20_Link"><text:span text:style-name="CharStyle7"><text:span text:style-name="T688">przypis 18</text:span></text:span></text:a><text:bookmark-end text:name="p.18"/><text:span text:style-name="CharStyle7"><text:span text:style-name="T688">]</text:span></text:span><text:span text:style-name="CharStyle7"><text:span text:style-name="T665">.</text:span></text:span></text:p>
      <text:p text:style-name="P53"><text:span text:style-name="CharStyle7"><text:span text:style-name="T665">Drugie przeciwstawienie to rozróżnienie między „złą” religią i „dobrą” duchowością. Jak słusznie zwraca uwagę Pargament, wielu autorów, mówiąc o duchowości, mówi tak naprawdę o innym zjawisku, a mianowicie o duchowym dobrostanie. Przytoczone przez Wulffa (</text:span></text:span><text:bookmark-start text:name="p_248"/><text:a xlink:type="simple" xlink:href="#przypis_248" text:style-name="Internet_20_link" text:visited-style-name="Visited_20_Internet_20_Link"><text:span text:style-name="CharStyle7"><text:span text:style-name="T355">przypis 248 Wulff </text:span></text:span></text:a><text:a xlink:type="simple" xlink:href="#przypis_248" text:style-name="Internet_20_link" text:visited-style-name="Visited_20_Internet_20_Link"><text:span text:style-name="CharStyle7"><text:span text:style-name="T352">1999, s. 24</text:span></text:span></text:a><text:bookmark-end text:name="p_248"/><text:span text:style-name="CharStyle7"><text:span text:style-name="T665">) zestawienie rzeczowników modyfikowanych przez termin „duchowy”, występujących we współczesnej literaturze na temat duchowości, potwierdza to spostrzeżenie. </text:span></text:span></text:p>
      <text:p text:style-name="Text_20_body"><text:span text:style-name="CharStyle12"><text:span text:style-name="T481"/></text:span></text:p>
      <text:p text:style-name="Text_20_body"><text:span text:style-name="CharStyle12"><text:span text:style-name="T941">Str. </text:span></text:span><text:span text:style-name="CharStyle12"><text:span text:style-name="T481">102</text:span></text:span></text:p>
      <text:p text:style-name="Text_20_body"><text:span text:style-name="CharStyle7"><text:span text:style-name="T665">Przeciwstawiając religię duchowości, zapomina się o tym, że ludzie mogą poszukiwać świętości poprzez różnorodne zachowania, w tym również przez całą gamę zachowań destrukcyjnych. Ich przykładem może być składanie swojego życia lub życia innych w ofierze bóstwu. Z kolei utożsamianie przynależności do sformalizowanego wyznania z aktywnością - z definicji szkodliwą dla rozwoju człowieka - jest również zaburzającym obraz zjawiska uproszczeniem. Pomija się bowiem fakt, że wspólnoty religijne, parafie czy kongregacje, mogą stanowić istotne źródło wsparcia dla swoich członków.</text:span></text:span></text:p>
      <text:p text:style-name="Text_20_body"><text:span text:style-name="CharStyle7"><text:span text:style-name="T665">Wspomniane powyżej polaryzacje między duchowością i religią stanowią zbytnie uproszczenie złożonego obrazu, w którym, jak pokazują badania empiryczne, jest miejsce na bardzo zróżnicowane rodzaje wpływu wywieranego na funkcjonowanie człowieka, zarówno przez religię, jak i przez duchowość.</text:span></text:span></text:p>
      <text:p text:style-name="Text_20_body"><text:span text:style-name="CharStyle7"><text:span text:style-name="T665">Do zagadnienia duchowości będziemy wracać w dalszych rozdziałach książki, przy okazji prowadzonych nad tym zagadnieniem badań i refleksji teoretycznych.</text:span></text:span></text:p>
      <text:p text:style-name="Text_20_body"><text:span text:style-name="CharStyle7"><text:span text:style-name="T665">Przedstawiona wielość sposobów operacjonalizowania zjawiska religii w badaniach empirycznych i analizach teoretycznych wskazuje na wagę konsekwencji dokonywania wyborów aspektów religii, będących przedmiotem analizy. Wskazuje również na potrzebę doprecyzowywania, za każdym razem, zakresów stosowanych pojęć oraz na niewłaściwość traktowania jako pojęć zamiennych religii, religijności lub duchowości.</text:span></text:span></text:p>
      <text:p text:style-name="Text_20_body"><text:span text:style-name="CharStyle7"><text:span text:style-name="T481"/></text:span></text:p>
      <text:p text:style-name="P127"><text:span text:style-name="CharStyle7"><text:span text:style-name="T689">Str. 103</text:span></text:span></text:p>
      <text:h text:style-name="Heading_20_2" text:outline-level="2"><text:bookmark-start text:name="6."/><text:span text:style-name="CharStyle22"><text:span text:style-name="T660">6. PSYCHOLOGICZNE MODELE ZMIANY RELIGIJNOŚCI</text:span></text:span><text:bookmark-end text:name="6."/></text:h>
      <text:p text:style-name="Text_20_body"><text:span text:style-name="CharStyle22"><text:span text:style-name="T481"/></text:span></text:p>
      <text:h text:style-name="Heading_20_3" text:outline-level="3"><text:bookmark-start text:name="6.1."/><text:soft-page-break/><text:span text:style-name="CharStyle24"><text:span text:style-name="T796">6.1. Rozwój religijności</text:span></text:span><text:bookmark-end text:name="6.1."/></text:h>
      <text:p text:style-name="Text_20_body"><text:span text:style-name="CharStyle7"><text:span text:style-name="T665">Jako dział psychologii religii, psychologia rozwoju religijnego ma bardzo długą historię, sięgającą lat 70. ubiegłego stulecia. Jednocześnie wiele problemów wy</text:span></text:span><text:span text:style-name="CharStyle7"><text:span text:style-name="T689">m</text:span></text:span><text:span text:style-name="CharStyle7"><text:span text:style-name="T665">a</text:span></text:span><text:span text:style-name="CharStyle7"><text:span text:style-name="T689">gaj</text:span></text:span><text:span text:style-name="CharStyle7"><text:span text:style-name="T665">ących się w trakcie analizy tego procesu nadal pozostaje bez zadowalającego rozstrzygnięcia, np. pytanie o miejsce religii w rozwoju dziecka; o przyczyny różnic w stopniu rozwoju religijności między osobami o podobnym wieku i statusie; o to, jak można określić, że religijność jednej osoby jest bardziej rozwinięta niż innej itp.</text:span></text:span></text:p>
      <text:p text:style-name="Text_20_body"><text:span text:style-name="CharStyle7"><text:span text:style-name="T665">Analiza publikacji, które w ciągu ostatnich 25 lat ukazały się w </text:span></text:span><text:span text:style-name="CharStyle7"><text:span text:style-name="T532">„Jou</text:span></text:span><text:span text:style-name="CharStyle7"><text:span text:style-name="T533">rn</text:span></text:span><text:span text:style-name="CharStyle7"><text:span text:style-name="T532">al for the Scientific Study for Religion</text:span></text:span><text:span text:style-name="CharStyle7"><text:span text:style-name="T665">”, jednym z czołowych czasopism, publikujących prace empiryczne poświęcone psychologicznym aspektom religijności, wskazuje, że na 760 artykułów opublikowanych w tym czasie tylko 25 (czyli 3,3 </text:span></text:span><text:span text:style-name="CharStyle7"><text:span text:style-name="T689">procent</text:span></text:span><text:span text:style-name="CharStyle7"><text:span text:style-name="T665">) dotyczyło problematyki rozwoju religijności (</text:span></text:span><text:bookmark-start text:name="p_249"/><text:a xlink:type="simple" xlink:href="#przypis_249" text:style-name="Internet_20_link" text:visited-style-name="Visited_20_Internet_20_Link"><text:span text:style-name="CharStyle7"><text:span text:style-name="T356">przypis 249 </text:span></text:span></text:a><text:a xlink:type="simple" xlink:href="#przypis_249" text:style-name="Internet_20_link" text:visited-style-name="Visited_20_Internet_20_Link"><text:span text:style-name="CharStyle7"><text:span text:style-name="T352">Paloutzian, 1996</text:span></text:span></text:a><text:bookmark-end text:name="p_249"/><text:span text:style-name="CharStyle7"><text:span text:style-name="T665">).</text:span></text:span></text:p>
      <text:p text:style-name="Text_20_body"><text:span text:style-name="CharStyle7"><text:span text:style-name="T665">Współczesne badania nad problematyką rozwoju religijności indywidualnej prowadzone są z punktu widzenia czterech stanowisk teoretycznych:</text:span></text:span></text:p>
      <text:p text:style-name="Text_20_body"><text:span text:style-name="CharStyle7"><text:span text:style-name="T665">– po pierwsze, z pozycji psychologii rozwojowej - z nastawieniem na wyodrębnienie stadiów rozwoju religijnego, na podstawie rozwoju poznawczego i emocjonalnego dziecka,</text:span></text:span></text:p>
      <text:p text:style-name="Text_20_body"><text:span text:style-name="CharStyle7"><text:span text:style-name="T665">– po drugie, z pozycji psychoanalitycznych - w celu wykazania związków między obrazem Boga a obrazem rodziców,</text:span></text:span></text:p>
      <text:p text:style-name="Text_20_body"><text:span text:style-name="CharStyle7"><text:span text:style-name="T665">– po trzecie, pojawia</text:span></text:span><text:span text:style-name="CharStyle7"><text:span text:style-name="T689">j</text:span></text:span><text:span text:style-name="CharStyle7"><text:span text:style-name="T665">ą się ujęcia tego zagadnienia w perspektywie międzykulturowej, tj. przedstawienia rozwoju religijnego w ramach różnych kultur i systemów religijnych,</text:span></text:span></text:p>
      <text:p text:style-name="Text_20_body"><text:span text:style-name="CharStyle7"><text:span text:style-name="T665">– po czwarte, prowadzone są badania nad rozwojem duchowości dzieci jako ich wrodzonej właściwości.</text:span></text:span></text:p>
      <text:p text:style-name="Text_20_body"><text:span text:style-name="CharStyle7"><text:span text:style-name="T665">Prześledzimy teraz rezultaty osiągnięte w ramach każdego z tych podejść. Za przykład klasycznych badań, zrealizowanych w ramach modelu rozwojowego, można uznać, oparte na teorii Piageta, badania Davida Elkinda (</text:span></text:span><text:bookmark-start text:name="p_250"/><text:a xlink:type="simple" xlink:href="#przypis_250" text:style-name="Internet_20_link" text:visited-style-name="Visited_20_Internet_20_Link"><text:span text:style-name="CharStyle7"><text:span text:style-name="T356">przypis 250 Elkind </text:span></text:span></text:a><text:a xlink:type="simple" xlink:href="#przypis_250" text:style-name="Internet_20_link" text:visited-style-name="Visited_20_Internet_20_Link"><text:span text:style-name="CharStyle7"><text:span text:style-name="T352">1971</text:span></text:span></text:a><text:bookmark-end text:name="p_250"/><text:span text:style-name="CharStyle7"><text:span text:style-name="T665">). </text:span></text:span></text:p>
      <text:p text:style-name="Text_20_body"><text:span text:style-name="CharStyle12"><text:span text:style-name="T481"/></text:span></text:p>
      <text:p text:style-name="Text_20_body"><text:span text:style-name="CharStyle12"><text:span text:style-name="T942">Str. </text:span></text:span><text:span text:style-name="CharStyle12"><text:span text:style-name="T481">104</text:span></text:span></text:p>
      <text:p text:style-name="P127"><text:span text:style-name="CharStyle7"><text:span text:style-name="T665">Elkind zaproponował potraktowanie religii jako szczególnej formy adaptacji (na poszczególnych etapach rozwoju) człowieka do otaczającego świata. Zgodnie z jego koncepcją każda instytucja społeczna, czy to będzie nauka, czy sztuka, czy wreszcie religią mają ułatwić człowiekowi przystosowanie do świata, w którym przychodzi mu funkcjonować. Podkreśla on, że religijność można wywieść od dążeń poznawczych. Dążenia te wyłaniają się na poszczególnych stadiach rozwoju człowieka. Są to: dążenie do poczucia stałości otaczającego świata, dążenie do tworzenia wyobrażeń, dążenie do poznawania relacji między obiektami otaczającego świata oraz dążenie do zrozumienia </text:span></text:span><text:soft-page-break/><text:span text:style-name="CharStyle7"><text:span text:style-name="T665">swego otoczenia i siebie. Każde z tych dążeń pojawia się na określonym okresie rozwojowym, jego trwanie jednak nie ogranicza się do ram tego okresu, a obejmuje także dalsze życie jednostki.</text:span></text:span></text:p>
      <text:p text:style-name="Text_20_body"><text:span text:style-name="CharStyle7"><text:span text:style-name="T665">Koncepcja Elkinda nawiązuje do teorii stadialnego rozwoju psychiki, skonstruowanej przez psychologa szwajcarskiego, Jeana Piageta. Elkind wyróżnił następujące po sobie, w stałej kolejności, stadia rozwoju religijnego, sprzężone z rozwojem intelektualnym. Omówimy je teraz pokrótce.</text:span></text:span></text:p>
      <text:p text:style-name="Text_20_body"><text:span text:style-name="CharStyle7"><text:span text:style-name="T665">Okres niemowlęcy trwa do końca 3. roku życia dziecka. Charakteryzuje się dążeniem do uzyskania poczucia trwałości otaczającego świata. Wiąże się to z dwoma czynnikami: wykształceniem przez dziecko, w toku rozwoju, poczucia stałości istnienia przedmiotów i osób z otoczenia, również wówczas gdy nie znajdują się one bezpośrednio w polu jego widzenia; po drugie, ze spotkaniem się ze zjawiskiem śmierci jako zjawiskiem przemijania i odchodzenia osób najbliższych. Spotkanie ze śmiercią wywołuje głęboki stres, w którym pewną pomoc przynosi rozwiązanie proponowane przez religię. Tym rozwiązaniem jest pojęcie Boga jako istoty nieograniczonej w swym trwaniu czasem ani przestrzenią zapewniającej przedłużenie ludzkiego życia, pozwalającej na dalszą obecność, chociaż w inny niż dotychczas sposób, tych, którzy zmarli, a przez to znaleźli się poza zasięgiem bezpośredniego kontaktu z dzieckiem.</text:span></text:span></text:p>
      <text:p text:style-name="Text_20_body"><text:span text:style-name="CharStyle7"><text:span text:style-name="T665">W okresie przedszkolnym pojawia się nowe dążenie poznawcze - do tworzenia wyobrażeń przedmiotów świata otaczającego. Najważniejszym czynnikiem w kształtowaniu wyobrażeń dziecka jest opanowanie przez nie języka. Dzięki słowu dziecko jest w stanie wykroczyć poza przedstawienia rzeczy obecnych „tu i teraz”. Dziecko potrafi nazywać rzeczy niezależnie od tego, czy są one obecne w jego bezpośrednim otoczeniu. Wyobrażenie Boga kształtuje się w tym okresie za sprawą zdolności dziecka do posługiwania się symbolami. Są one przekazywane mu przez osoby dorosłe, opierające się na treściach zawartych w księgach świętych poszczególnych religii.</text:span></text:span></text:p>
      <text:p text:style-name="P127"><text:span text:style-name="CharStyle7"><text:span text:style-name="T665">Dla okresu szkolnego najbardziej charakterystyczne jest dążenie do poznawania relacji i wzajemnych odniesień między przedmiotami otaczającego świata. Tempo rozwoju intelektualnego w tym okresie jest niższe w porównaniu do dwóch okresów poprzednich, natomiast występuje znacznie większy przyrost wiedzy formalnej. Po raz pierwszy dziecko jest poddane planowemu nauczaniu, w trakcie którego ma opanować określony zasób informacji. Na początku tego okresu, tj. między 6. a 7. rokiem życia, pojawia się u dziecka zdolność logicznej dedukcji. </text:span></text:span></text:p>
      <text:p text:style-name="Text_20_body"><text:span text:style-name="CharStyle12"><text:span text:style-name="T481"/></text:span></text:p>
      <text:p text:style-name="Text_20_body"><text:span text:style-name="CharStyle12"><text:span text:style-name="T942">Str. </text:span></text:span><text:span text:style-name="CharStyle12"><text:span text:style-name="T481">105</text:span></text:span></text:p>
      <text:p text:style-name="Text_20_body"><text:soft-page-break/><text:span text:style-name="CharStyle7"><text:span text:style-name="T665">Pochodną tej zdolności jest dążenie dziecka do rozumowego systematyzowania relacji między sobą a nowo poznanymi aspektami otaczającego świata oraz relacji między różnymi przedmiotami w tym świecie. Pragnąc poznać prawa rządzące funkcjonowaniem świata, zadaje ono szereg pytań, które dotyczą poszczególnych rzeczy i sposobów ich funkcjonowania. Następuje poszerzenie u dzieci wyobrażeń czasu i przestrzeni, po raz pierwszy są one w stanie zrozumieć czas historyczny, przeszłość zróżnicowaną na przeszłość bliższą i bardziej odległą. Jeśli dziecko będące w tym wieku zaakceptowało już pojęcie Boga, to naturalną kolej rzeczy przechodzi do określenia relacji między sobą a Bogiem oraz do nawiązania z nim kontaktu. Religia oferuje formę tego kontaktu - kult religijny. Poprzez uczestnictwo w kulcie religijnym dziecko określa stosunek między sobą a Bogiem w sposób bardzo bezpośredni i osobisty. Nie oznacza to, że przyjęcie kultu w formie zinstytucjonalizowanej, jako uczestnictwa w rytuale trwającym w określonym czasie i konkretnym miejscu, jest jedynym sposobem zrealizowania tego dążenia, równie dobrze może być ono zrealizowane w formie indywidualnej modlitwy czy rytuału świątecznego poza miejscem kultu. Niemniej nawet wówczas jest to oferowany jednostce przez religię sposób zaspokojenia ważnej potrzeby.</text:span></text:span></text:p>
      <text:p text:style-name="Text_20_body"><text:span text:style-name="CharStyle7"><text:span text:style-name="T665">W okresie dojrzewania naczelnym dążeniem jednostki jest pragnienie zrozumienia swego otoczenia i samego siebie. Dążenie to wykształca się na bazie procesu dojrzewania i nabywania nowych doświadczeń. Pojawia się u dziecka zdolność do introspekcji, czyli przyglądania się jak gdyby z zewnątrz własnym przeżyciom, problemom i analizowaniu ich. Występująca po raz pierwszy w tym okresie zdolność myślenia w kategoriach nadrzędnych prowadzi nie tylko do określania relacji między sobą a światem i między przedmiotami w tym świecie, ale również do chęci rozumowego uzasadnienia tej relacji. To dążenie, podobnie jak omówione poprzednio, towarzyszy człowiekowi przez całe późniejsze życie. Tak więc młody człowiek, który wcześniej zaakceptował pojęcie Boga, jego przedstawienie zawarte w świętych tekstach i wreszcie formę relacji między sobą a Bogiem oferowaną przez Kościół w formie kultu, w sytuacji pojawienia się kolejnego dążenia tj. dążenia do zrozumienia, znowu może znaleźć w religii sposób jego zaspokojenia. Każda religia zawiera bowiem cały zespół mitów, legend oraz apokryfów, które są środkiem mającym pomóc w zrozumieniu Boga w różnych jego aspektach.</text:span></text:span></text:p>
      <text:p text:style-name="Text_20_body"><text:span text:style-name="CharStyle7"><text:span text:style-name="T665">Znacznie mniej badań poświęcono przemianom religijności w późniejszych latach ludzkiego życia. Uzyskane wyniki sygnalizują spadek częstości praktyk religijnych i stopnia wiary w dogmaty religijne między 18. a 30. rokiem życia. Natomiast poczynając od 35. roku życia, badani nie tylko częściej uczestniczyli w praktykach religijnych, ale również częściej deklarowali akceptację dogmatów religijnych, szczególnie zaś wiary w życie </text:span></text:span><text:soft-page-break/><text:span text:style-name="CharStyle7"><text:span text:style-name="T665">pozagrobowe (wiara ta nasilała się po ukończeniu 60. roku życia). Również poczynając od 60. roku życia zmieniała się częstotliwość realizacji poszczególnych praktyk religijnych, zaczynały dominować te spośród praktyk, które mogły być realizowane bez opuszczania mieszkania.</text:span></text:span></text:p>
      <text:p text:style-name="Text_20_body"><text:span text:style-name="CharStyle12"><text:span text:style-name="T481"/></text:span></text:p>
      <text:p text:style-name="Text_20_body"><text:span text:style-name="CharStyle12"><text:span text:style-name="T942">Str. </text:span></text:span><text:span text:style-name="CharStyle12"><text:span text:style-name="T481">106</text:span></text:span></text:p>
      <text:p text:style-name="Text_20_body"><text:span text:style-name="CharStyle7"><text:span text:style-name="T665">Próbę interpretacji religijności ludzi starych, z punktu widzenia teorii roli Hjalmara Sund</text:span></text:span><text:span text:style-name="CharStyle7"><text:span text:style-name="T739">é</text:span></text:span><text:span text:style-name="CharStyle7"><text:span text:style-name="T665">na</text:span></text:span><text:span text:style-name="CharStyle7"><text:span text:style-name="T21"> </text:span></text:span><text:span text:style-name="CharStyle7"><text:span text:style-name="T159">[</text:span></text:span><text:bookmark-start text:name="p.19"/><text:a xlink:type="simple" xlink:href="#przypis19" text:style-name="Internet_20_link" text:visited-style-name="Visited_20_Internet_20_Link"><text:span text:style-name="CharStyle7"><text:span text:style-name="T665">przypis 19</text:span></text:span></text:a><text:bookmark-end text:name="p.19"/><text:span text:style-name="CharStyle7"><text:span text:style-name="T159">]</text:span></text:span><text:span text:style-name="CharStyle7"><text:span text:style-name="T665">, podjęli psychologowie skandynawscy. Dominującą cechą tej religijności jest występujące u tych osób poczucie kierownictwa, jakie Bóg sprawuje nad ich życiem. Poczucie to ukształtowało się wskutek znajomości tradycji biblijnej tych osób, która, z jednej strony, dostarczyła im wzorów właściwego religijnego reagowania w sytuacji choroby oraz gorszej sprawności fizycznej (podjęcie roli dotkniętej cierpieniem istoty ludzkiej, która otrzymuje w ten sposób pewien sygnał o zamiarach Boga wobec swojej osoby), a z drugiej - pozwoliła zintegrować te doświadczenia w posiadającą sens perspektywę biegu całego życia. Nastąpiło bowiem jednocześnie - operując kategoriami teorii Sund</text:span></text:span><text:span text:style-name="CharStyle7"><text:span text:style-name="T740">é</text:span></text:span><text:span text:style-name="CharStyle7"><text:span text:style-name="T665">na - </text:span></text:span><text:span text:style-name="CharStyle7"><text:span text:style-name="T921">podjęcie roli</text:span></text:span><text:span text:style-name="CharStyle7"><text:span text:style-name="T665"> człowieka, analogicznej do roli człowieka cierpiącego w Biblii, np. Hioba oraz </text:span></text:span><text:span text:style-name="CharStyle7"><text:span text:style-name="T921">adaptacja roli </text:span></text:span><text:span text:style-name="CharStyle7"><text:span text:style-name="T665">Boga jako ingerującego w ich życie poprzez doświadczanie ich cierpieniami, ale jednocześnie planującego wynagrodzenie tych cierpień w przyszłym życiu.</text:span></text:span></text:p>
      <text:p text:style-name="Text_20_body"><text:span text:style-name="CharStyle7"><text:span text:style-name="T665">Cennym źródłem danych, dotyczących przemian religijności w okresie życia po ukończeniu formalnego kształcenia uniwersyteckiego, są longitudinalne - trwające 40 lat - badania postaw wobec religii. Objęto nimi grupę 154 mężczyzn (protestantów i katolików), kończących w 1942 roku studia w </text:span></text:span><text:span text:style-name="CharStyle7"><text:span text:style-name="T532">Amherst College</text:span></text:span><text:span text:style-name="CharStyle7"><text:span text:style-name="T665"> (</text:span></text:span><text:bookmark-start text:name="p_251"/><text:a xlink:type="simple" xlink:href="#przypis_251" text:style-name="Internet_20_link" text:visited-style-name="Visited_20_Internet_20_Link"><text:span text:style-name="CharStyle7"><text:span text:style-name="T357">przypis 251 </text:span></text:span></text:a><text:a xlink:type="simple" xlink:href="#przypis_251" text:style-name="Internet_20_link" text:visited-style-name="Visited_20_Internet_20_Link"><text:span text:style-name="CharStyle7"><text:span text:style-name="T352">Shand, 1990</text:span></text:span></text:a><text:bookmark-end text:name="p_251"/><text:span text:style-name="CharStyle7"><text:span text:style-name="T665">). Badania te zostały zakończone w roku 1984. Po porównaniu wyników okazało się, że religijność badanych nie uległa zasadniczym zmianom w ciągu tego okresu czasu. W pojedynczych przypadkach występowała zmiana postaw zarówno z postaw negatywnych na pozytywne, jak i z pozytywnych na negatywne, ale w skali grupy wyniki te nie okazały się istotne. Warto pamiętać, że stabilność postaw wystąpiła pomimo głębokich zmian kulturowych, które wpłynęły na życie osób badanych (Wielki Kryzys oraz </text:span></text:span><text:span text:style-name="CharStyle7"><text:span text:style-name="T690">2</text:span></text:span><text:span text:style-name="CharStyle7"><text:span text:style-name="T665"> wojna światowa).</text:span></text:span></text:p>
      <text:p text:style-name="P128"><text:span text:style-name="CharStyle7"><text:span text:style-name="T665">Badaniami, obejmującymi znacznie większą grupę badanych, były badania Petera Bensona (</text:span></text:span><text:bookmark-start text:name="p_252"/><text:a xlink:type="simple" xlink:href="#przypis_252" text:style-name="Internet_20_link" text:visited-style-name="Visited_20_Internet_20_Link"><text:span text:style-name="CharStyle7"><text:span text:style-name="T357">przypis 252 Benson </text:span></text:span></text:a><text:a xlink:type="simple" xlink:href="#przypis_252" text:style-name="Internet_20_link" text:visited-style-name="Visited_20_Internet_20_Link"><text:span text:style-name="CharStyle7"><text:span text:style-name="T352">1992</text:span></text:span></text:a><text:bookmark-end text:name="p_252"/><text:span text:style-name="CharStyle7"><text:span text:style-name="T665">). Objęły one członków 561 kongregacji protestanckich - łącznie 5500 osób w wieku od 13 do 80 lat. Nie były to badania longitudinal</text:span></text:span><text:span text:style-name="CharStyle7"><text:span text:style-name="T690">n</text:span></text:span><text:span text:style-name="CharStyle7"><text:span text:style-name="T665">e we właściwym znaczeniu tego słowa, czyli badania tej samej grupy, powtarzane w określonych interwałach czasowych, ale badania oparte na założeniu, że wyniki uzyskane </text:span></text:span><text:soft-page-break/><text:span text:style-name="CharStyle7"><text:span text:style-name="T665">przez poszczególne grupy wiekowe, badane w tym samym roku, mogą odzwierciedlić procesy zmiany religijności zachodzące w trakcie ludzkiego życia.</text:span></text:span></text:p>
      <text:p text:style-name="P127"><text:span text:style-name="CharStyle7"><text:span text:style-name="T665">Uzyskane wyniki wskazują na różną dynamikę poszczególnych wymiarów religijności; częstość modlitwy, czytania Biblii, poczucie znaczenia religii wzrastają systematycznie w ciągu ludzkiego życia. Natomiast częstość praktyk religijnych odbywanych poza domem zmniejsza się dwukrotnie w ciągu życia. Pierwszy raz ma to miejsce między 13. a 29. rokiem życia, a po raz drugi po 80. roku życia. W tym pierwszym wypadku to wynik wzrastającego zaangażowania w inne sfery życia: naukę, pracę zawodową, stabilizację życia rodzinnego, zaś w drugim, to efekt ograniczonej sprawności fizycznej, kiedy wszelki rodzaj aktywności poza własnym domem napotyka na wiele trudności.</text:span></text:span></text:p>
      <text:p text:style-name="Text_20_body"><text:span text:style-name="CharStyle13"><text:span text:style-name="T665"/></text:span></text:p>
      <text:p text:style-name="Text_20_body"><text:span text:style-name="CharStyle13"><text:span text:style-name="T689">Str. </text:span></text:span><text:span text:style-name="CharStyle13"><text:span text:style-name="T665">107</text:span></text:span></text:p>
      <text:p text:style-name="Text_20_body"><text:span text:style-name="CharStyle7"><text:span text:style-name="T665">Przeprowadzone badania nie są źródłem danych reprezentatywnych dla całości społeczeństwa amerykańskiego. Uczestnikami omawianych badań były osoby uczestniczące w życiu swoich kongregacji. Poza zasięgiem znalazły się osoby nieidentyfikujące się z żadną z badanych kongregacji ani w ogóle z żadną kongregacją religijną.</text:span></text:span></text:p>
      <text:p text:style-name="Text_20_body"><text:span text:style-name="CharStyle7"><text:span text:style-name="T665">Badania longitudinalne, reprezentatywne w skali ogólnonarodowej zostały przeprowadzone w Szwecji. Do badań włączono osoby na podstawie spisu mieszkańców, a nie w oparciu o ich przynależność do kongregacji religijnej. Pierwszy etap badań przeprowadzono w roku 1955, powtórzono je zaś w 1970 roku. W ciągu tego czasu u badanych nastąpił spadek akceptacji doktryny religijnej oraz zainteresowania różnymi działaniami w ramach Kościoła. Wzrost częstości praktyk religijnych, które analizowano - zdaniem badaczy - wynikał raczej z przeprowadzenia badań w okresie świąt Bożego Narodzenia, kiedy tradycyjnie wiele osób odwiedza kościoły. Badani odpowiadali na pytanie o częstość praktyk religijnych w ostatnich czterech tygodniach poprzedzających przeprowadzenie badań. Wyniki te przeczyły powszechnemu przekonaniu, że ludzie stają się coraz bardziej religijni, w miarę jak są starsi. Obniżenie religijności było szczególnie wyraźne wśród badanych należących do młodszych grup wiekowych.</text:span></text:span></text:p>
      <text:p text:style-name="Text_20_body"><text:span text:style-name="CharStyle7"><text:span text:style-name="T665">Szwedzkie wyniki stanowią interesującą modyfikację funkcjonujących w literaturze przedmiotu poglądów, iż ludzie stają się coraz bardziej religijni w miarę tego, jak się starzeją. Zgodnie z tym przekonaniem, chociaż młodzi ludzie są na ogół mniej religijni niż starsi, stają się religijni w późniejszym wieku. Jest to tzw. model tradycyjny, według którego różnice w religijności między poszczególnymi grupami wiekowymi nie powinny być interpretowane jako dowód na zachodzenie procesu sekularyzacji w skali </text:span></text:span><text:soft-page-break/><text:span text:style-name="CharStyle7"><text:span text:style-name="T665">ogólnospołecznej (</text:span></text:span><text:bookmark-start text:name="p_253"/><text:a xlink:type="simple" xlink:href="#przypis_253" text:style-name="Internet_20_link" text:visited-style-name="Visited_20_Internet_20_Link"><text:span text:style-name="CharStyle7"><text:span text:style-name="T358">przypis 253 </text:span></text:span></text:a><text:a xlink:type="simple" xlink:href="#przypis_253" text:style-name="Internet_20_link" text:visited-style-name="Visited_20_Internet_20_Link"><text:span text:style-name="CharStyle7"><text:span text:style-name="T352">Argyle i Beit-Hallahmi, 1975</text:span></text:span></text:a><text:bookmark-end text:name="p_253"/><text:span text:style-name="CharStyle7"><text:span text:style-name="T665">). W literaturze przedmiotu funkcjonuje też inny model interpretacyjny. Jest to „model stabilności religijnej”, zgodnie z którym przekonania religijne są nabywane stosunkowo wcześnie w trakcie życia i pozostają mniej więcej niezmienne w trakcie jego trwania. Różnice między poziomem religijności osób młodszych i starszych są wobec tego interpretowane jako mające związek z postępującą sekularyzacją społeczeństwa. Kolejne coraz młodsze grupy są socjalizowane do coraz niższego poziomu religijności (</text:span></text:span><text:bookmark-start text:name="p_254"/><text:a xlink:type="simple" xlink:href="#przypis_254" text:style-name="Internet_20_link" text:visited-style-name="Visited_20_Internet_20_Link"><text:span text:style-name="CharStyle7"><text:span text:style-name="T358">przypis 254 </text:span></text:span></text:a><text:a xlink:type="simple" xlink:href="#przypis_254" text:style-name="Internet_20_link" text:visited-style-name="Visited_20_Internet_20_Link"><text:span text:style-name="CharStyle7"><text:span text:style-name="T352">Dobbelaere, 1981</text:span></text:span></text:a><text:bookmark-end text:name="p_254"/><text:span text:style-name="CharStyle7"><text:span text:style-name="T665">).</text:span></text:span></text:p>
      <text:p text:style-name="Text_20_body"><text:span text:style-name="CharStyle7"><text:span text:style-name="T665">Wyniki badań szwedzkich sugerują raczej słuszność modelu stabilności religijnej, jednak z koniecznością pewnej jego </text:span></text:span><text:span text:style-name="CharStyle7"><text:span text:style-name="T921">modyfikacji </text:span></text:span><text:span text:style-name="CharStyle7"><text:span text:style-name="T665">(</text:span></text:span><text:span text:style-name="CharStyle7"><text:span text:style-name="T521">modified stability model</text:span></text:span><text:span text:style-name="CharStyle7"><text:span text:style-name="T665">). Religijność nie tylko była niższa „wyjściowo” w coraz to młodszych grupach badanych, ale też obniżała się w ciągu życia we wszystkich grupach. Warto wspomnieć, że osoby w wieku średnim obniżały swoją religijność znacznie mniej niż osoby młode (</text:span></text:span><text:bookmark-start text:name="p_255"/><text:a xlink:type="simple" xlink:href="#przypis_255" text:style-name="Internet_20_link" text:visited-style-name="Visited_20_Internet_20_Link"><text:span text:style-name="CharStyle7"><text:span text:style-name="T358">przypis 255 </text:span></text:span></text:a><text:a xlink:type="simple" xlink:href="#przypis_255" text:style-name="Internet_20_link" text:visited-style-name="Visited_20_Internet_20_Link"><text:span text:style-name="CharStyle7"><text:span text:style-name="T352">Hamberg, 1991</text:span></text:span></text:a><text:bookmark-end text:name="p_255"/><text:span text:style-name="CharStyle7"><text:span text:style-name="T665">).</text:span></text:span></text:p>
      <text:p text:style-name="P128"><text:span text:style-name="CharStyle7"><text:span text:style-name="T665">Zmiany rozwojowe zachodzące w religijności jednostki na poszczególnych stadiach jej rozwoju mogą prowadzić do osiągnięcia przez nią stanu dojrzałości religijnej. </text:span></text:span></text:p>
      <text:p text:style-name="Text_20_body"><text:span text:style-name="CharStyle12"><text:span text:style-name="T481"/></text:span></text:p>
      <text:p text:style-name="Text_20_body"><text:span text:style-name="CharStyle12"><text:span text:style-name="T943">Str. </text:span></text:span><text:span text:style-name="CharStyle12"><text:span text:style-name="T481">108</text:span></text:span></text:p>
      <text:p text:style-name="P130"><text:span text:style-name="CharStyle7"><text:span text:style-name="T665">Zdzisław Chlewiński (</text:span></text:span><text:bookmark-start text:name="p_256"/><text:a xlink:type="simple" xlink:href="#przypis_256" text:style-name="Internet_20_link" text:visited-style-name="Visited_20_Internet_20_Link"><text:span text:style-name="CharStyle7"><text:span text:style-name="T359">przypis 256 Chlewiński </text:span></text:span></text:a><text:a xlink:type="simple" xlink:href="#przypis_256" text:style-name="Internet_20_link" text:visited-style-name="Visited_20_Internet_20_Link"><text:span text:style-name="CharStyle7"><text:span text:style-name="T352">1991</text:span></text:span></text:a><text:bookmark-end text:name="p_256"/><text:span text:style-name="CharStyle7"><text:span text:style-name="T665">) proponuje następujące kryteria dojrzałej religijności:</text:span></text:span></text:p>
      <text:p text:style-name="Text_20_body"><text:span text:style-name="CharStyle7"><text:span text:style-name="T665">– autonomia motywacji religijnej, czyli brak wykorzystywania religijności dla zaspokajania innych potrzeb (np. potrzeby bezpieczeństwa);</text:span></text:span></text:p>
      <text:p text:style-name="Text_20_body"><text:span text:style-name="CharStyle7"><text:span text:style-name="T665">– nieantropomorficzna koncepcja Boga - umiejętność rozróżnienia między własnym obrazem Boga i wiedzą o transcendentnym Bogu, niemożliwym do wyrażenia za pomocą obrazowych pojęć;</text:span></text:span></text:p>
      <text:p text:style-name="Text_20_body"><text:span text:style-name="CharStyle7"><text:span text:style-name="T665">– umiejętność rozróżnienia elementów istotnych w religii i przypadkowo z nią związanych, czyli rozróżnienie istotnych moralnych konsekwencji wynikających z faktu bycia religijnym, od fanatycznych sądów na temat zaleceń religii, realizowanych w sposób bezwzględny;</text:span></text:span></text:p>
      <text:p text:style-name="Text_20_body"><text:span text:style-name="CharStyle7"><text:span text:style-name="T665">– umiejętność rozwiązywania konfliktów religijnych, czyli zdolność do świadomego wybrania lub odrzucenia religii z uwagi na uznawane racje, nie zaś z powodów emocjonalnych, podyktowanych przez mechanizmy obronne;</text:span></text:span></text:p>
      <text:p text:style-name="Text_20_body"><text:span text:style-name="CharStyle7"><text:span text:style-name="T665">– autentyczność przekonań religijnych, czyli ich centralność w strukturze osobowości jednostki.</text:span></text:span></text:p>
      <text:p text:style-name="Text_20_body"><text:span text:style-name="CharStyle7"><text:span text:style-name="T665">Do kryteriów tych powrócimy jeszcze w rozdziale ósmym.</text:span></text:span></text:p>
      <text:p text:style-name="P130"><text:span text:style-name="CharStyle7"><text:span text:style-name="T665">Podejście do badań nad religijnością - z perspektywy rozwojowej – dotyczy też badania rozumienia języka dyskursu religijnego. Nowy okres w badaniach psychologicznych nad </text:span></text:span><text:soft-page-break/><text:span text:style-name="CharStyle7"><text:span text:style-name="T665">tym zagadnieniem rozpoczęły badania Goldmana. Wyczerpujący przegląd literatury na ten temat opublikował Hyde (</text:span></text:span><text:bookmark-start text:name="p_257"/><text:a xlink:type="simple" xlink:href="#przypis_257" text:style-name="Internet_20_link" text:visited-style-name="Visited_20_Internet_20_Link"><text:span text:style-name="CharStyle7"><text:span text:style-name="T359">przypis 257 Hyde </text:span></text:span></text:a><text:a xlink:type="simple" xlink:href="#przypis_257" text:style-name="Internet_20_link" text:visited-style-name="Visited_20_Internet_20_Link"><text:span text:style-name="CharStyle7"><text:span text:style-name="T352">1990</text:span></text:span></text:a><text:bookmark-end text:name="p_257"/><text:span text:style-name="CharStyle7"><text:span text:style-name="T665">).</text:span></text:span></text:p>
      <text:p text:style-name="P130"><text:span text:style-name="CharStyle7"><text:span text:style-name="T665">Badania Goldmana (</text:span></text:span><text:bookmark-start text:name="p_258"/><text:a xlink:type="simple" xlink:href="#przypis_258" text:style-name="Internet_20_link" text:visited-style-name="Visited_20_Internet_20_Link"><text:span text:style-name="CharStyle7"><text:span text:style-name="T359">przypis 258 Goldman </text:span></text:span></text:a><text:a xlink:type="simple" xlink:href="#przypis_258" text:style-name="Internet_20_link" text:visited-style-name="Visited_20_Internet_20_Link"><text:span text:style-name="CharStyle7"><text:span text:style-name="T352">1964</text:span></text:span></text:a><text:bookmark-end text:name="p_258"/><text:span text:style-name="CharStyle7"><text:span text:style-name="T665">) oparte były na dwóch założeniach. Po pierwsze, uważał on myślenie religijne za tożsame z innymi rodzajami myślenia. Po drugie, przyjmował, że rozumienie języka dyskursu religijnego zakłada istnienie myślenia formalnego.</text:span></text:span></text:p>
      <text:p text:style-name="Text_20_body"><text:span text:style-name="CharStyle7"><text:span text:style-name="T665">Goldman wyróżnił trzy stadia rozumienia języka dyskursu religijnego (oraz dwa stadia pośrednie) analogiczne do stadiów rozwoju myślenia proponowanych przez Piageta.</text:span></text:span></text:p>
      <text:p text:style-name="Text_20_body"><text:span text:style-name="CharStyle7"><text:span text:style-name="T665">Pierwsze z tych stadiów to </text:span></text:span><text:span text:style-name="CharStyle7"><text:span text:style-name="T921">stadium myślenia intuicyjnego</text:span></text:span><text:span text:style-name="CharStyle7"><text:span text:style-name="T665">, charakteryzujące się wnioskowaniem o konkretnym fakcie, na podstawie innego konkretnego faktu, w sposób dość przypadkowy, mało spójny i nacechowany dosłownością. W odniesieniu do rozumienia dyskursu religijnego przykładem może być odpowiedź na pytanie, dlaczego Mojżesz bał się spojrzeć na twarz Boga: „Ponieważ Bóg miał śmieszną twarz”.</text:span></text:span></text:p>
      <text:p text:style-name="Text_20_body"><text:span text:style-name="CharStyle7"><text:span text:style-name="T665">Drugie stadium nosi nazwę </text:span></text:span><text:span text:style-name="CharStyle7"><text:span text:style-name="T921">stadium myślenia konkretnego</text:span></text:span><text:span text:style-name="CharStyle7"><text:span text:style-name="T665">, charakteryzujące się myśleniem dedukcyjnym i indukcyjnym, ograniczonym jednakże do konkretnych sytuacji, percepcji wzrokowej oraz poznania zmysłowego. W tym stadium możliwe jest porównywanie różnych cech fizycznych obiektów i zdarzeń. Nie można jednak mówić o generalizacji porównań w obrębie różnych od siebie pól znaczeniowych. Znaczenie konstruowane jest na podstawie rozumienia poszczególnych słów i zdań. W procesie rozumienia nie występują interferencje z innymi fragmentami dyskursu. </text:span></text:span></text:p>
      <text:p text:style-name="Text_20_body"><text:span text:style-name="CharStyle12"><text:span text:style-name="T481"/></text:span></text:p>
      <text:p text:style-name="Text_20_body"><text:span text:style-name="CharStyle12"><text:span text:style-name="T944">Str. </text:span></text:span><text:span text:style-name="CharStyle12"><text:span text:style-name="T481">109</text:span></text:span></text:p>
      <text:p text:style-name="P129"><text:span text:style-name="CharStyle7"><text:span text:style-name="T665">W odniesieniu do rozumienia dyskursu religijnego przykładem może być następująca odpowiedź na przytoczone wcześniej pytanie (dlaczego Mojżesz bał się spojrzeć na twarz Boga): „Mojżesz bał się, że Bóg wygoni go ze świętego miejsca, na którym stał, ponieważ nie chodził do kościoła”.</text:span></text:span></text:p>
      <text:p text:style-name="Text_20_body"><text:span text:style-name="CharStyle7"><text:span text:style-name="T665">Kolejne stadium to </text:span></text:span><text:span text:style-name="CharStyle7"><text:span text:style-name="T921">stadium myślenia abstrakcyjnego</text:span></text:span><text:span text:style-name="CharStyle7"><text:span text:style-name="T665">, charakteryzujące się myśleniem formalno-operacyjnym. W stadium tym osiąga się zdolność do: myślenia hipotetycznego i dedukcyjnego, formułowania wniosków bez konieczności odwoływania się do konkretnych elementów oraz do rozumowania i formułowania myśli przy użyciu symboli. W odniesieniu do rozumienia dyskursu religijnego przykładem może być następująca odpowiedź na przytoczone wcześniej pytanie: „Bóg jest święty, a świat jest grzeszny. Świadomość własnej małości i potęgi Boga zatrwożyły Mojżesza tak bardzo, że nie śmiał spojrzeć on na twarz Boga”.</text:span></text:span></text:p>
      <text:p text:style-name="Text_20_body"><text:soft-page-break/><text:span text:style-name="CharStyle7"><text:span text:style-name="T665">Inny nurt badań empirycznych nad sposobami interpretacji dyskursu religijnego wyłonił się w latach 70. (</text:span></text:span><text:bookmark-start text:name="p_259"/><text:a xlink:type="simple" xlink:href="#przypis_259" text:style-name="Internet_20_link" text:visited-style-name="Visited_20_Internet_20_Link"><text:span text:style-name="CharStyle7"><text:span text:style-name="T360">przypis 259 </text:span></text:span></text:a><text:a xlink:type="simple" xlink:href="#przypis_259" text:style-name="Internet_20_link" text:visited-style-name="Visited_20_Internet_20_Link"><text:span text:style-name="CharStyle7"><text:span text:style-name="T352">Hunt, 1972</text:span></text:span></text:a><text:bookmark-end text:name="p_259"/><text:span text:style-name="CharStyle7"><text:span text:style-name="T665">) Była to alternatywa wobec testów badających religijność jednostki poprzez zgodę na twierdzenia odzwierciedlające ortodoksyjnie sformułowane dogmaty religijne. Została skonstruowana skala LAM, mierząca skłonność jednostki do rozumienia dyskursu religijnego w sensie dosłownym (literalnym), metaforycznym lub odrzucania tego dyskursu (</text:span></text:span><text:bookmark-start text:name="p_260"/><text:a xlink:type="simple" xlink:href="#przypis_260" text:style-name="Internet_20_link" text:visited-style-name="Visited_20_Internet_20_Link"><text:span text:style-name="CharStyle7"><text:span text:style-name="T360">przypis 260 </text:span></text:span></text:a><text:a xlink:type="simple" xlink:href="#przypis_260" text:style-name="Internet_20_link" text:visited-style-name="Visited_20_Internet_20_Link"><text:span text:style-name="CharStyle7"><text:span text:style-name="T352">Jabłoński, Grzymała-Moszczyńska i van der Lans 1994; Jabłoński, 1995</text:span></text:span></text:a><text:bookmark-end text:name="p_260"/><text:span text:style-name="CharStyle7"><text:span text:style-name="T665">). Skalała została szczegółowo przedstawiona w „Dodatku”, poświęconym metodom badań w psychologii religii.</text:span></text:span></text:p>
      <text:p text:style-name="P131"><text:span text:style-name="CharStyle7"><text:span text:style-name="T665">Osobne miejsce wśród stadialnych modeli rozwojowych religijności zajmuje model nawiązujący do tradycji psychoanalitycznej. Jest to model zaproponowany przez Erika Homburgera Eriksona (</text:span></text:span><text:bookmark-start text:name="p_261"/><text:a xlink:type="simple" xlink:href="#przypis_261" text:style-name="Internet_20_link" text:visited-style-name="Visited_20_Internet_20_Link"><text:span text:style-name="CharStyle7"><text:span text:style-name="T360">przypis 261 Erikson </text:span></text:span></text:a><text:a xlink:type="simple" xlink:href="#przypis_261" text:style-name="Internet_20_link" text:visited-style-name="Visited_20_Internet_20_Link"><text:span text:style-name="CharStyle7"><text:span text:style-name="T352">1950</text:span></text:span></text:a><text:bookmark-end text:name="p_261"/><text:span text:style-name="CharStyle7"><text:span text:style-name="T665">). W modelu tym rozwój religijności jest ściśle powiązany z relacją człowieka wobec otoczenia społecznego.</text:span></text:span></text:p>
      <text:p text:style-name="Text_20_body"><text:span text:style-name="CharStyle7"><text:span text:style-name="T665">Pierwsze stadium obejmuje okres pierwszych osiemnastu miesięcy życia dziecka. Główną potrzebą jest potrzeba kontaktu i stymulacji za pomocą bodźców dopływających z otoczenia. Podstawowymi postawami, które mogą się rozwinąć w rezultacie zaspokojenia przez matkę tej potrzeby, jest postawa ufności (gdy potrzeba zostanie zaspokojona) lub nieufnej rezerwy (gdy nie nastąpi jej zaspokojenie). Postawa nieufności ukształtowana w tym okresie może stanąć na przeszkodzie zbudowania w późniejszym życiu opartej na zaufaniu relacji z Bogiem.</text:span></text:span></text:p>
      <text:p text:style-name="Text_20_body"><text:span text:style-name="CharStyle7"><text:span text:style-name="T665">Stadium drugie obejmuje okres do końca 3. roku życia dziecka. Podstawową potrzebą jest potrzeba odczuwania troski, zrozumienia i akceptacji ze strony osób dorosłych. Zaspokojenie potrzeby prowadzi do rozwinięcia zaufania do samego siebie i poczucia własnej autonomii, niezaspokojenie - do poczucia wstydu lub wątpliwości co do wartości własnej osoby. Podobnie jak w stadium poprzednim, obraz relacji między dzieckiem a światem dorosłych znajduje odzwierciedlenie w widzeniu postawy Boga wobec siebie jako bądź akceptującej, bądź potępiającej.</text:span></text:span></text:p>
      <text:p text:style-name="Text_20_body"><text:span text:style-name="CharStyle7"><text:span text:style-name="T665">Następne stadium trwa do 5. roku życia. Podstawowe potrzeby koncentrują się wokół sprawniejszego funkcjonowania dziecka w otoczeniu. </text:span></text:span></text:p>
      <text:p text:style-name="Text_20_body"><text:span text:style-name="CharStyle12"><text:span text:style-name="T481"/></text:span></text:p>
      <text:p text:style-name="Text_20_body"><text:span text:style-name="CharStyle12"><text:span text:style-name="T945">Str. </text:span></text:span><text:span text:style-name="CharStyle12"><text:span text:style-name="T481">110</text:span></text:span></text:p>
      <text:p text:style-name="P131"><text:span text:style-name="CharStyle7"><text:span text:style-name="T665">Rozwija się sprawność motoryczna, umiejętność posługiwania się językiem, znajomość pewnych reguł zachowania. Jeśli umiejętności te uda się rozwinąć w sposób wystarczający i spotka się to z uznaniem ze strony dorosłych, to rozwija się wówczas postawa zaufania do własnej osoby, panowania nad swoim otoczeniem, w przeciwnym razie powstaje poczucie winy i przekonanie o niewystarczalności własnych umiejętności.</text:span></text:span></text:p>
      <text:p text:style-name="Text_20_body"><text:soft-page-break/><text:span text:style-name="CharStyle7"><text:span text:style-name="T665">Stadium czwarte trwa do końca 10. roku życia. Podstawowa potrzeba to osiągnięcie poczucia własnego znaczenia w oczach otoczenia, a szczególnie rodziców. Przy zaspokajaniu tej potrzeby rozwija się poczucie odpowiedzialności w realizacji powierzanych zadań. Rytuały religijne dostarczają wzoru zachowań do naśladowania. Rozwijają się idee służenia Bogu i wypełniania Jego woli.</text:span></text:span></text:p>
      <text:p text:style-name="Text_20_body"><text:span text:style-name="CharStyle7"><text:span text:style-name="T665">Stadium piąte obejmuje okres do 14. roku życia. Podstawowa potrzeba to ukształtowanie możliwie jednoznacznego obrazu własnej osoby, zbudowanie poczucia własnej identyczności. I znowu relacja z rodzicami jawi się jako szczególnie istotna. Brak akceptacji samodzielności dziecka ze strony rodziców prowadzi do niespójnego obrazu własnej osoby (bycie dzieckiem w domu i „dorosłym” poza domem). Zaakceptowana przez rodziców niezależność znajduje swoje potwierdzenie i dopełnienie w obrzędach religijnych, takich jak bierzmowanie czy bar miewa.</text:span></text:span></text:p>
      <text:p text:style-name="Text_20_body"><text:span text:style-name="CharStyle7"><text:span text:style-name="T665">Kolejne stadium obejmuje okres do 30. roku życia. Podstawowa potrzeba to rozwinięcie możliwości przeżywania doświadczeń z zakresu emocji, moralności lub życia seksualnego. Jeśli się to powiedzie, kształtuje się poczucie bliskości ze światem otaczającym, w przeciwnym razie powstaje postawa izolacji i alienacji. Obraz Boga jako akceptującego sposób funkcjonowania człowieka w świecie otaczającym lub blokującego to funkcjonowanie jest silnie związany z ostatecznym wynikiem tego stadium rozwojowego.</text:span></text:span></text:p>
      <text:p text:style-name="Text_20_body"><text:span text:style-name="CharStyle7"><text:span text:style-name="T665">W stadium siódmym, obejmującym okres do 60. roku życia, podstawową sprawą jest ukształtowanie własnego sposobu funkcjonowania w ramach rodziny i społeczeństwa. Efektem pomyślnej realizacji zaspokojenia tej potrzeby jest wytworzenie postawy twórczej aktywności, troski o innych. W przeciwnym razie następuje ukształtowanie obsesyjnej troski o pomyślność materialną lub zdrowie fizyczne, ograniczając w efekcie aktywność jednostki do troski o własne sprawy. Religia niekiedy może mimowolnie utrudnić powstanie postawy troski o innych, będącej warunkiem twórczego funkcjonowania w społeczeństwie. Dzieje się tak wtedy, gdy dziecko zbyt wcześnie jest zachęcane do poświęcania się dla innych, bez szansy przeżycia doświadczenia „wzorcowego”, tj. akceptowanej społecznie troski o własną osobę. Realizacja przykazania „Kochaj bliźniego jak siebie samego” staje się w życiu takiej osoby pustym zaleceniem.</text:span></text:span></text:p>
      <text:p text:style-name="Text_20_body"><text:span text:style-name="CharStyle7"><text:span text:style-name="T665">Stadium ostatnie obejmuje okres starości. Jest ono porą dokonywania bilansu całego życia. Jeśli bilans ten wypada pozytywnie, to efektem jest zachowanie poczucia integralności, jeśli negatywnie - pojawia się rozpacz w obliczu zbliżającej się śmierci. Rytualizacja tego okresu to tworzenie więzi międzypokoleniowej. Polega ona na dążeniu </text:span></text:span><text:soft-page-break/><text:span text:style-name="CharStyle7"><text:span text:style-name="T665">do przekazania młodym ludziom własnej mądrości życiowej, ważnych idei, trwałych, ponadczasowych wartości. </text:span></text:span></text:p>
      <text:p text:style-name="Text_20_body"><text:span text:style-name="CharStyle12"><text:span text:style-name="T481"/></text:span></text:p>
      <text:p text:style-name="Text_20_body"><text:span text:style-name="CharStyle12"><text:span text:style-name="T945">Str. </text:span></text:span><text:span text:style-name="CharStyle12"><text:span text:style-name="T481">111</text:span></text:span></text:p>
      <text:p text:style-name="P131"><text:span text:style-name="CharStyle7"><text:span text:style-name="T665">Łacińska maksyma </text:span></text:span><text:span text:style-name="CharStyle7"><text:span text:style-name="T650">non omnis moriar</text:span></text:span><text:span text:style-name="CharStyle7"><text:span text:style-name="T665"> dobrze oddaje motywację działań w tym okresie życia - chęci przetrwania w ludzkiej pamięci i w dziełach, których się dokonało. Ważne jest też leżące u podłoża tych przekonań mniemanie, że jest się częścią ogólnego porządku świata. Rytualizmem, czyli wypaczoną rytualizacją, która może się pojawić w tym okresie jest sapientyzm, czyli postawa, którą Erikson określił obrazowo jako „niemądre bycie mądrym” (</text:span></text:span><text:bookmark-start text:name="p_262"/><text:a xlink:type="simple" xlink:href="#przypis_262" text:style-name="Internet_20_link" text:visited-style-name="Visited_20_Internet_20_Link"><text:span text:style-name="CharStyle7"><text:span text:style-name="T361">przypis 262 </text:span></text:span></text:a><text:a xlink:type="simple" xlink:href="#przypis_262" text:style-name="Internet_20_link" text:visited-style-name="Visited_20_Internet_20_Link"><text:span text:style-name="CharStyle7"><text:span text:style-name="T352">Erikson, 1980</text:span></text:span></text:a><text:bookmark-end text:name="p_262"/><text:span text:style-name="CharStyle7"><text:span text:style-name="T665">). Polega ona na przyjęciu postawy pełnej pogardy wobec wiedzy i dokonań innych osób, a szczególnie młodszych od siebie ludzi, przypisywaniu sobie monopolu na prawdę i słuszność w każdej sytuacji. Religia - niekoniecznie wyrażana poprzez przynależność do instytucji Kościoła - była spostrzegana jako wspomagająca poczucie ładu kosmicznego u starych ludzi, pozwalająca znaleźć im perspektywę ułatwiającą pogodzenie się z nadchodzącym końcem życia.</text:span></text:span></text:p>
      <text:p text:style-name="Text_20_body"><text:span text:style-name="CharStyle7"><text:span text:style-name="T665">Mimo iż model Eriksona wywodzi się z tradycji psychoanalitycznej, to jednak wnosi on wiele zmian do charakterystycznego dla freudyzmu ujmowania religii. Po pierwsze, odrzuca on spojrzenie na religię jako globalnie dysfunkcjonalną w stosunku do rozwoju człowieka. Erikson podkreśla, że normalna, dojrzała religia podtrzymuje siłę „ego”, pobudza miłość do innych ludzi i troskę o nich. Mówiąc o genezie religii, Erikson zwraca uwagę na jej genezę społeczną (wartości kulturowe, wzory życia rodzinnego), nie zaś wyłącznie na jej genezę psychiczną, czyli iluzoryczne, nieświadome dążenie do osiągnięcia poczucia bezpieczeństwa poprzez znalezienie substytutu wszechmocnego, ochraniającego ojca.</text:span></text:span></text:p>
      <text:p text:style-name="Text_20_body"><text:span text:style-name="CharStyle7"><text:span text:style-name="T665">W tradycyjnym ujęciu psychoanalitycznym przedmiotem zainteresowania badaczy jest odpowiedź na pytanie, jakie relacje istnieją między obrazem Boga a obrazem rodziców, szczególnie obrazem ojca. Szerokie badania nad tym zagadnieniem zostały przeprowadzone na uniwersytecie w </text:span></text:span><text:span text:style-name="CharStyle7"><text:span text:style-name="T904">Louvain</text:span></text:span><text:span text:style-name="CharStyle7"><text:span text:style-name="T665"> pod kierunkiem Antoine’a Vergote (</text:span></text:span><text:bookmark-start text:name="p_263"/><text:a xlink:type="simple" xlink:href="#przypis_263" text:style-name="Internet_20_link" text:visited-style-name="Visited_20_Internet_20_Link"><text:span text:style-name="CharStyle7"><text:span text:style-name="T361">przypis 263 </text:span></text:span></text:a><text:a xlink:type="simple" xlink:href="#przypis_263" text:style-name="Internet_20_link" text:visited-style-name="Visited_20_Internet_20_Link"><text:span text:style-name="CharStyle7"><text:span text:style-name="T352">Vergote i Tamayo, 1981</text:span></text:span></text:a><text:bookmark-end text:name="p_263"/><text:span text:style-name="CharStyle7"><text:span text:style-name="T665">). Badania te potwierdziły, że wyobrażenie Boga związane jest z symbolicznym wyobrażeniem rodziców (symbolicznym, czyli niekoniecznie odnoszącym się do rodziców rzeczywistych, a raczej do wyobrażenia, jacy rodzice być powinni). We wstępnej fazie badań została ustalona lista cech, jakie badani przypisują każdemu z rodziców. Następnie polecono im za pomocą tych określeń opisać Boga. Okazało się, że w reprezentacji Boga cechy matczyne występują z większą siłą niż cechy ojcowskie. Nie </text:span></text:span><text:soft-page-break/><text:span text:style-name="CharStyle7"><text:span text:style-name="T665">znalazł więc potwierdzenia pogląd Freuda, że pojęcie Boga jest projekcją uczuć wywoływanych przez ojca ziemskiego na postać ojca niebieskiego.</text:span></text:span></text:p>
      <text:p text:style-name="P132"><text:span text:style-name="CharStyle7"><text:span text:style-name="T665">Inne badania dotyczące tego zagadnienia przeprowadzili Nelson i Jones (</text:span></text:span><text:bookmark-start text:name="p_264"/><text:a xlink:type="simple" xlink:href="#przypis_264" text:style-name="Internet_20_link" text:visited-style-name="Visited_20_Internet_20_Link"><text:span text:style-name="CharStyle7"><text:span text:style-name="T361">przypis 264 Nelson i Jones </text:span></text:span></text:a><text:a xlink:type="simple" xlink:href="#przypis_264" text:style-name="Internet_20_link" text:visited-style-name="Visited_20_Internet_20_Link"><text:span text:style-name="CharStyle7"><text:span text:style-name="T352">1957</text:span></text:span></text:a><text:bookmark-end text:name="p_264"/><text:span text:style-name="CharStyle7"><text:span text:style-name="T665">) oraz Nelson (</text:span></text:span><text:bookmark-start text:name="p_265"/><text:a xlink:type="simple" xlink:href="#przypis_265" text:style-name="Internet_20_link" text:visited-style-name="Visited_20_Internet_20_Link"><text:span text:style-name="CharStyle7"><text:span text:style-name="T361">przypis 265 Nelson </text:span></text:span></text:a><text:a xlink:type="simple" xlink:href="#przypis_265" text:style-name="Internet_20_link" text:visited-style-name="Visited_20_Internet_20_Link"><text:span text:style-name="CharStyle7"><text:span text:style-name="T352">1971</text:span></text:span></text:a><text:bookmark-end text:name="p_265"/><text:span text:style-name="CharStyle7"><text:span text:style-name="T665">). Uzyskane dane wskazały na to, że występuje większe podobieństwo obrazu Boga do tego z rodziców, z którym dziecko jest bardziej związane.</text:span></text:span></text:p>
      <text:p text:style-name="P132"><text:span text:style-name="CharStyle7"><text:span text:style-name="T665">Trzeci wreszcie z zasygnalizowanych sposobów dynamicznie traktowanego rozwojowego ujęcia religijności, to podejście z punktu widzenia psychologii międzykulturowej. Brak tutaj wystarczającej ilości systematycznych badań. Stosunkowo najbogatszy materiał uzyskał dzięki wywiadowi klinicznemu i zastosowaniu technik projekcyjnych u dzieci reprezentujących 4 różne grupy wyznaniowe David Heller (</text:span></text:span><text:bookmark-start text:name="p_266"/><text:a xlink:type="simple" xlink:href="#przypis_266" text:style-name="Internet_20_link" text:visited-style-name="Visited_20_Internet_20_Link"><text:span text:style-name="CharStyle7"><text:span text:style-name="T361">przypis 266 Heller 1</text:span></text:span></text:a><text:a xlink:type="simple" xlink:href="#przypis_266" text:style-name="Internet_20_link" text:visited-style-name="Visited_20_Internet_20_Link"><text:span text:style-name="CharStyle7"><text:span text:style-name="T352">986</text:span></text:span></text:a><text:bookmark-end text:name="p_266"/><text:span text:style-name="CharStyle7"><text:span text:style-name="T665">). </text:span></text:span></text:p>
      <text:p text:style-name="Text_20_body"><text:span text:style-name="CharStyle12"><text:span text:style-name="T481"/></text:span></text:p>
      <text:p text:style-name="Text_20_body"><text:span text:style-name="CharStyle12"><text:span text:style-name="T946">Str. </text:span></text:span><text:span text:style-name="CharStyle12"><text:span text:style-name="T481">112</text:span></text:span></text:p>
      <text:p text:style-name="Text_20_body"><text:span text:style-name="CharStyle7"><text:span text:style-name="T665">Objął on badaniami dzieci żydowskie, katolickie, dzieci z rodzin baptystów, a wreszcie dzieci hinduskie. A oto, jak przedstawiają się uzyskane przez niego rezultaty.</text:span></text:span></text:p>
      <text:p text:style-name="Text_20_body"><text:span text:style-name="CharStyle7"><text:span text:style-name="T665">Dzieci żydowskie wskazywały na ujawnianie się działania Boga w ciągu całej historii. Bóg był traktowany jako część historii narodu żydowskiego, a postacie biblijne jako autentyczni przodkowie. Jest to jedyna grupa dzieci, mająca „separatystyczne” pojęcie Boga. Podkreślają one rolę „ich” Boga w ostrym odróżnieniu od Boga dzieci z innych religii.</text:span></text:span></text:p>
      <text:p text:style-name="Text_20_body"><text:span text:style-name="CharStyle7"><text:span text:style-name="T665">Dzieci katolickie najsilniej ze wszystkich grup badanych włączają Boga w swoje życie rodzinne. Bóg angażuje się w trwałość rodziny, pomaga rozwiązywać rodzinne konflikty, zapobiega rozwodom. Jednym z zadań Boga jest udzielanie ludziom przebaczenia. Według dzieci z rodzin baptystów, Bóg troszczy się przede wszystkim o zaspokojenie potrzeb dnia codziennego, a jednocześnie zapewnia ład życia ludzkiego. Poznanie woli bożej dokonuje się poprzez śledzenie biegu swego życia.</text:span></text:span></text:p>
      <text:p text:style-name="Text_20_body"><text:span text:style-name="CharStyle7"><text:span text:style-name="T665">Dzieci hinduskie przejawiały silną identyfikację ze społecznością </text:span></text:span><text:span text:style-name="CharStyle7"><text:span text:style-name="T921">ashramu</text:span></text:span><text:span text:style-name="CharStyle7"><text:span text:style-name="T665">. W ich percepcji Boga, występuje jednoczesne rozumienie Boga realnego i Boga jako abstrakcyjnej formy energii. Bóg nie budzi obaw, lecz pobudza rozwój duchowy i zainteresowanie sobą dziecka. U dzieci występuje silne poczucie więzi z reprezentantami Boga w ashramie, a jednocześnie poczucie duchowej łączności z Bogiem niematerialnym.</text:span></text:span></text:p>
      <text:p text:style-name="Text_20_body"><text:span text:style-name="CharStyle7"><text:span text:style-name="T665">Za próbę międzykulturowego ujęcia relacji między obrazem Boga a obrazem rodziców można uznać również wspomniane wcześniej badania na uniwersytecie w </text:span></text:span><text:span text:style-name="CharStyle7"><text:span text:style-name="T904">Louvain</text:span></text:span><text:span text:style-name="CharStyle7"><text:span text:style-name="T665"> (</text:span></text:span><text:bookmark-start text:name="p_267"/><text:a xlink:type="simple" xlink:href="#przypis_267" text:style-name="Internet_20_link" text:visited-style-name="Visited_20_Internet_20_Link"><text:span text:style-name="CharStyle7"><text:span text:style-name="T362">przypis 267 </text:span></text:span></text:a><text:a xlink:type="simple" xlink:href="#przypis_267" text:style-name="Internet_20_link" text:visited-style-name="Visited_20_Internet_20_Link"><text:span text:style-name="CharStyle7"><text:span text:style-name="T352">Vergote i Tamayo, 1981</text:span></text:span></text:a><text:bookmark-end text:name="p_267"/><text:span text:style-name="CharStyle7"><text:span text:style-name="T665">). Badania te co prawda były przeprowadzone tylko wśród osób wyznania katolickiego, ale zamieszkujących w krajach położonych zarówno w Europie, jak i w Ameryce, Azji i Afryce. Badania te wykazały, że atrybuty charakteryzujące </text:span></text:span><text:soft-page-break/><text:span text:style-name="CharStyle7"><text:span text:style-name="T665">matkę są w tym obrazie wyraźniejsze, uzewnętrzniają się z większą siłą niż atrybuty charakteryzujące ojca. Atrybuty ojcowskie natomiast były generalnie częściej stosowane do opisu obrazu Boga niż atrybuty matczyne.</text:span></text:span></text:p>
      <text:p text:style-name="P133"><text:span text:style-name="CharStyle7"><text:span text:style-name="T665">W Polsce badania nad obrazem Boga prowadził Stanisław Kuczkowski (</text:span></text:span><text:bookmark-start text:name="p_268"/><text:a xlink:type="simple" xlink:href="#przypis_268" text:style-name="Internet_20_link" text:visited-style-name="Visited_20_Internet_20_Link"><text:span text:style-name="CharStyle7"><text:span text:style-name="T362">przypis 268 Kuczkowski </text:span></text:span></text:a><text:a xlink:type="simple" xlink:href="#przypis_268" text:style-name="Internet_20_link" text:visited-style-name="Visited_20_Internet_20_Link"><text:span text:style-name="CharStyle7"><text:span text:style-name="T352">1982</text:span></text:span></text:a><text:bookmark-end text:name="p_268"/><text:span text:style-name="CharStyle7"><text:span text:style-name="T665">). Przeprowadzone badanie ujawniło wyższą istotną korelację między obrazem Boga a cechami matczynymi. Kuczkowski interpretuje ten trend jako „spoisty z maryjnością religijności polskiej i wysokiej pozycji przyznawanej matce w rodzinie” (</text:span></text:span><text:bookmark-start text:name="p_269"/><text:a xlink:type="simple" xlink:href="#przypis_269" text:style-name="Internet_20_link" text:visited-style-name="Visited_20_Internet_20_Link"><text:span text:style-name="CharStyle7"><text:span text:style-name="T362">przypis 269 </text:span></text:span></text:a><text:a xlink:type="simple" xlink:href="#przypis_269" text:style-name="Internet_20_link" text:visited-style-name="Visited_20_Internet_20_Link"><text:span text:style-name="CharStyle7"><text:span text:style-name="T352">Kuczkowski, 1982, s. 133</text:span></text:span></text:a><text:bookmark-end text:name="p_269"/><text:span text:style-name="CharStyle7"><text:span text:style-name="T665">). Można więc powiedzieć, że ma tu miejsce dwojaki rodzaj kulturowego uwarunkowania wyniku badań. Z jednej strony, obraz Boga jest zapośredniczony przez obraz Matki Boskiej, a więc tym samym jest bardziej „kobiecy”, z drugiej zaś, matka pełni często w rodzinie funkcję osoby bardzo ważnej, sterującej życiem całej rodziny.</text:span></text:span></text:p>
      <text:p text:style-name="Text_20_body"><text:span text:style-name="CharStyle7"><text:span text:style-name="T665">Przyczynkiem do międzykulturowego podejścia do analizy religijności jest też prześledzenie etapów rozwoju duchowego w różnych tradycjach religijnych. Zagadnienie to zostało omówione obszernie w zbiorze </text:span></text:span><text:span text:style-name="CharStyle7"><text:span text:style-name="T921">Duchowy rozwój człowieka</text:span></text:span><text:span text:style-name="CharStyle7"><text:span text:style-name="T665"> (</text:span></text:span><text:bookmark-start text:name="p_270"/><text:a xlink:type="simple" xlink:href="#przypis_270" text:style-name="Internet_20_link" text:visited-style-name="Visited_20_Internet_20_Link"><text:span text:style-name="CharStyle7"><text:span text:style-name="T362">przypis 270 </text:span></text:span></text:a><text:a xlink:type="simple" xlink:href="#przypis_270" text:style-name="Internet_20_link" text:visited-style-name="Visited_20_Internet_20_Link"><text:span text:style-name="CharStyle7"><text:span text:style-name="T352">Socha, 2000</text:span></text:span></text:a><text:bookmark-end text:name="p_270"/><text:span text:style-name="CharStyle7"><text:span text:style-name="T665">). Tutaj naszkicowane zostaną tylko główne zarysy omawianych koncepcji.</text:span></text:span></text:p>
      <text:p text:style-name="Text_20_body"><text:span text:style-name="CharStyle12"><text:span text:style-name="T481"/></text:span></text:p>
      <text:p text:style-name="Text_20_body"><text:span text:style-name="CharStyle12"><text:span text:style-name="T947">Str. </text:span></text:span><text:span text:style-name="CharStyle12"><text:span text:style-name="T481">113</text:span></text:span></text:p>
      <text:p text:style-name="Text_20_body"><text:span text:style-name="CharStyle7"><text:span text:style-name="T665">Hinduizm wskazuje na cztery etapy w życiu człowieka. Każdy z nich charakteryzuje się specyfiką życia duchowego. Pierwszy okres to okres ucznia, człowieka dopiero wchodzącego w życie, nabywającego wiedzę, poznającego obowiązki, a jednocześnie pod okiem mistrza lub na podstawie nauk świętych ksiąg - Wed, osiągającego zasadniczą dojrzałość charakteru i osobowości. Okres ten kończy się wraz z podjęciem obowiązków wynikających z założenia rodziny. Etap ten określany jest etapem „bycia gospodarzem”. Wychowanie dzieci, realizacja obowiązków członka społeczeństwa to kolejne sfery działalności, którym człowiek się oddaje. Jest to okres pełnego zaangażowania w sprawy tego życia, mniej czasu pozostaje na kultywowanie życia duchowego. Sytuacja ta ulega całkowitej zmianie na kolejnym etapie ludzkiego życia. Kiedy dzieci stają się stopniowo coraz bardziej samodzielne i opuszczają dom rodzinny, nadchodzi pora na wycofywanie się z aktywnego życia i przeznaczanie coraz większej ilości czasu na praktyki religijne, prowadzące do osiągnięcia wyższego stopnia rozwoju duchowego. Obrazowe określenie tego etapu jako pory, gdy człowiek staje się mieszkańcem lasu, dobrze oddaje stopniowe osłabianie więzów łączących człowieka z jego dotychczasowym światem. Etap ten jest przygotowaniem do ostatecznego wycofania się z życia, któremu towarzyszy obrzęd </text:span></text:span><text:soft-page-break/><text:span text:style-name="CharStyle7"><text:span text:style-name="T665">przypominający pogrzeb, zaznaczający, że człowiek ten umiera dla świata, a pozostałą mu część życia poświęca na poznawanie spraw wiecznych.</text:span></text:span></text:p>
      <text:p text:style-name="Text_20_body"><text:span text:style-name="CharStyle7"><text:span text:style-name="T665">Prezentowany model akcentuje większą wagę rozwoju człowieka w planie duchowym niż w planie społecznym. Aktywność człowieka nakierowana na realizację przez niego obowiązków wobec świata doczesnego jest mniej istotna niż jego aktywność nakierowana na udział w sprawach duchowych i wiecznych.</text:span></text:span></text:p>
      <text:p text:style-name="Text_20_body"><text:span text:style-name="CharStyle7"><text:span text:style-name="T665">W tradycji buddyjskiej myślenie o rozwoju dotyczy drogi, dzięki której człowiek może się wyrwać z wiecznego koła kolejnych wcieleń. Rozwój stanowi więc osiągnięcie granic rozwoju duchowego. Życie ludzkie można podzielić na okres „przed” i „po” osiągnięciu nirwany. Jeśli rozwój to w tradycji buddyjskiej dotyczy on raczej dyscypliny umysłu, ciała i zmysłów osiąganych poprzez konkretne ćwiczenia duchowe. Osiągnięcie doskonałości zależy raczej od dobrego uprawiania ćwiczeń niż od osiągnięcia określonego wieku.</text:span></text:span></text:p>
      <text:p text:style-name="Text_20_body"><text:span text:style-name="CharStyle7"><text:span text:style-name="T665">W konfucjanizmie mamy do czynienia z celowościową wizją rozwoju duchowego. Celem jest właściwe uformowanie instytucji społecznych, w których człowiek uczestniczy. Są nimi rodzina, państwo i społeczeństwo. Dla realizacji tego ideału konieczne jest osiągnięcie przez jednostkę stanu umysłu pozwalającego na wyrobienie sobie przekonania odnośnie do właściwego sposobu postępowania w życiu. Jest do tego potrzebna wiedza o świecie otaczającym i o sobie samym. Rozwój na kolejnych stadiach wiekowych to umiejętność przezwyciężenia błędów, do popełniania których człowiek jest szczególnie skłonny (popędliwości w wieku młodzieńczym, kłótliwości i rywalizacji w wieku dorosłym i zawistnej pożądliwości w wieku starczym). Tak więc rozwój, polegający na wyzbywaniu się skłonności do charakterystycznych błędów, trwa przez całe życie.</text:span></text:span></text:p>
      <text:p text:style-name="Text_20_body"><text:span text:style-name="CharStyle13"><text:span text:style-name="T481"/></text:span></text:p>
      <text:p text:style-name="Text_20_body"><text:span text:style-name="CharStyle13"><text:span text:style-name="T691">Str. </text:span></text:span><text:span text:style-name="CharStyle13"><text:span text:style-name="T665">114</text:span></text:span></text:p>
      <text:p text:style-name="Text_20_body"><text:span text:style-name="CharStyle7"><text:span text:style-name="T665">W islamie rozwój również określany jest poprzez cel, jakim ma być ukształtowanie człowieka podobającego się Bogu, czyli uczynnego, cierpliwego, przebaczającego, współpracującego z innymi i opanowanego. Osiąga się to poprzez zdobywanie i gromadzenie wiedzy oraz rozwijanie kompetencji w relacjach międzyludzkich (empatii, poczucia wspólnoty grupowej i umiejętności konstruktywnego porozumienia się). Ideał ten nie ma charakteru stadialnego.</text:span></text:span></text:p>
      <text:p text:style-name="Text_20_body"><text:span text:style-name="CharStyle7"><text:span text:style-name="T665">Inaczej sytuacja wygląda w wypadku mistycznej tradycji islamu - sufizmu. Proponuje on ścieżkę rozwoju prowadzącą do osiągnięcia integracji psychicznej, równowagi i harmonii. W tym celu człowiek powinien osiągać kolejne stadia duchowej doskonałości. Stadia te zdobywa się poprzez aktywizowanie coraz doskonalszych form duszy znajdujących się w </text:span></text:span><text:soft-page-break/><text:span text:style-name="CharStyle7"><text:span text:style-name="T665">człowieku. Są to: dusza mineralna, dusza roślinna, dusza zwierzęca, dusza ludzka, dusza anielska, dusza tajemna i dusza tajemnica tajemnic.</text:span></text:span></text:p>
      <text:p text:style-name="Text_20_body"><text:span text:style-name="CharStyle7"><text:span text:style-name="T665">A oto, jak formy te można je scharakteryzować:</text:span></text:span></text:p>
      <text:p text:style-name="P1"/>
      <text:p text:style-name="Quotations"><text:span text:style-name="CharStyle9"><text:span text:style-name="T481">„Pierwszą jest statyczna i bie</text:span></text:span><text:span text:style-name="CharStyle9"><text:span text:style-name="T46">rn</text:span></text:span><text:span text:style-name="CharStyle9"><text:span text:style-name="T481">a dusza mineralna. Czyni ona osobę bezradnym kamieniem popychanym przez innych. Dusza roślinna przejawia się w najprostszym reagowaniu na oddziaływania otoczenia. Człowiek - roślina jest zdolny do bycia tym, kim się go wyhoduje. Działania na poziomie duszy zwierzęcej cechuje prymitywny popęd przejawiający się w pragnieniach, afektach i popędliwości. Funkcje duszy ludzkiej obejmują już zdolności poznawcze, samoświadomość i zdolność do planowania przyszłości, zaś funkcje duszy anielskiej obejmują modlitwę, poświęcenie i miłość do Boga. Dusza tajemna poświęca się celom wyższym i funkcjonuje na bardziej wyrafinowanym poziomie. Wreszcie, dusza-tajemnica tajemnic to pierwiastek boskości w każdym człowieku” (</text:span></text:span><text:bookmark-start text:name="p_271"/><text:a xlink:type="simple" xlink:href="#przypis_271" text:style-name="Internet_20_link" text:visited-style-name="Visited_20_Internet_20_Link"><text:span text:style-name="CharStyle9"><text:span text:style-name="T378">przypis 271 </text:span></text:span></text:a><text:a xlink:type="simple" xlink:href="#przypis_271" text:style-name="Internet_20_link" text:visited-style-name="Visited_20_Internet_20_Link"><text:span text:style-name="CharStyle9"><text:span text:style-name="T290">Socha, 2000, s. 41</text:span></text:span></text:a><text:bookmark-end text:name="p_271"/><text:span text:style-name="CharStyle9"><text:span text:style-name="T481">).</text:span></text:span></text:p>
      <text:p text:style-name="P1"/>
      <text:h text:style-name="Heading_20_3" text:outline-level="3"><text:bookmark-start text:name="6.2."/><text:span text:style-name="CharStyle26"><text:span text:style-name="T660">6.2. Najnowsze badania nad rozwojem duchowości</text:span></text:span><text:bookmark-end text:name="6.2."/></text:h>
      <text:p text:style-name="P133"><text:span text:style-name="CharStyle7"><text:span text:style-name="T665">Badania nad duchowością dzieci stanowią nowy kierunek w badaniach prowadzonych w ramach psychologii rozwoju religijności. Na szczególną uwagę zasługują badania Davida Haya z uniwersytetu w Nottingham. Zoperacjonalizował on duchowość jako właściwość należącą do samej istoty gatunkowej człowieka. Jest to więc cecha charakteryzująca wszystkich ludzi. Ukształtowała się w procesie ewolucji, z uwagi na jej pozytywny wpływ na zdolność przetrwania charakteryzujących się nią osobników. Nie znaczy to, że jest ją łatwo poddać badaniu. Tezą weryfikowaną w badaniach Haya jest twierdzenie, że wychowanie i presja społeczna utrudniają wyrażanie przez dziecko wrodzonej mu duchowości. Presja ta ma miejsce w kontekście mocno zlaicyzowanej kultury zachodniej, w której były przeprowadzone omawiane badania. Można sądzić, że wyniki tych badań byłyby odmienne, gdyby przeprowadzono je w innym kręgu kulturowym. Duchowość istnieje u wszystkich dzieci, nawet tych, które nie są poddane socjalizacji religijnej. Rolą duchowości jest ułatwienie człowiekowi przystosowania do otaczającego świata. </text:span></text:span></text:p>
      <text:p text:style-name="Text_20_body"><text:span text:style-name="CharStyle12"><text:span text:style-name="T481"/></text:span></text:p>
      <text:p text:style-name="Text_20_body"><text:span text:style-name="CharStyle12"><text:span text:style-name="T947">Str. </text:span></text:span><text:span text:style-name="CharStyle12"><text:span text:style-name="T481">115</text:span></text:span></text:p>
      <text:p text:style-name="Text_20_body"><text:span text:style-name="CharStyle7"><text:span text:style-name="T665">Na poziomie gatunkowym zdolność ta zadecydowała o lepszej adaptacji i co za tym idzie - przetrwaniu jednostek, które nią dysponowały. Jednostki te lepiej niż inne potrafiły łączyć się w grupy i podporządkować przywódcy grupy, na którego przelewały uczucia </text:span></text:span><text:span text:style-name="CharStyle7"><text:span text:style-name="T691">n</text:span></text:span><text:span text:style-name="CharStyle7"><text:span text:style-name="T665">eote</text:span></text:span><text:span text:style-name="CharStyle7"><text:span text:style-name="T691">n</text:span></text:span><text:span text:style-name="CharStyle7"><text:span text:style-name="T665">ne, charakteryzujące związek między dzieckiem a matką. Przynależność do grupy </text:span></text:span><text:soft-page-break/><text:span text:style-name="CharStyle7"><text:span text:style-name="T665">powodowała z kolei, że jednostki te miały wyższą szansę przetrwania, dzięki skuteczniejszemu zdobywaniu pożywienia i obronie przed wrogami (</text:span></text:span><text:bookmark-start text:name="p_272"/><text:a xlink:type="simple" xlink:href="#przypis_272" text:style-name="Internet_20_link" text:visited-style-name="Visited_20_Internet_20_Link"><text:span text:style-name="CharStyle7"><text:span text:style-name="T362">przypis 272 </text:span></text:span></text:a><text:a xlink:type="simple" xlink:href="#przypis_272" text:style-name="Internet_20_link" text:visited-style-name="Visited_20_Internet_20_Link"><text:span text:style-name="CharStyle7"><text:span text:style-name="T352">Hay, 1994</text:span></text:span></text:a><text:bookmark-end text:name="p_272"/><text:span text:style-name="CharStyle7"><text:span text:style-name="T665">).</text:span></text:span></text:p>
      <text:p text:style-name="Text_20_body"><text:span text:style-name="CharStyle7"><text:span text:style-name="T665">Jest to stanowisko pozostające w zasadniczej opozycji zarówno do poglądów o kompensacyjnym charakterze duchowości, jak i o powiązaniu jej z zaburzeniami psychicznymi czy też spostrzeganiu jej jako produktu dynamiki grupowej. Są to również badania, które przeczą występującym w literaturze poglądom, opartym na założeniach Goldmana, zgodnie z którymi duchowość stanowi niezwykle rzadki fenomen w życiu religijnym. Goldman podkreśla, iż zdolność do przeżyć duchowych musi być poprzedzona osiągnięciem, za pomocą złożonych praktyk religijnych, wysokiego poziomu rozwoju religijności. Występuje ona dopiero w późniejszym okresie ludzkiego życia, kiedy właściwości poznawcze zostały już rozwinięte na odpowiednim poziomie.</text:span></text:span></text:p>
      <text:p text:style-name="Text_20_body"><text:span text:style-name="CharStyle7"><text:span text:style-name="T665">Kategorie wrażliwości duchowej, analizowane w badaniach empirycznych prowadzonych przez Davida Haya i Rebekę Nye (</text:span></text:span><text:bookmark-start text:name="p_273"/><text:a xlink:type="simple" xlink:href="#przypis_273" text:style-name="Internet_20_link" text:visited-style-name="Visited_20_Internet_20_Link"><text:span text:style-name="CharStyle7"><text:span text:style-name="T362">przypis 273 Hay i Nye </text:span></text:span></text:a><text:a xlink:type="simple" xlink:href="#przypis_273" text:style-name="Internet_20_link" text:visited-style-name="Visited_20_Internet_20_Link"><text:span text:style-name="CharStyle7"><text:span text:style-name="T352">1998</text:span></text:span></text:a><text:bookmark-end text:name="p_273"/><text:span text:style-name="CharStyle7"><text:span text:style-name="T665">), były następujące: uważna świadomość, poczucie tajemnicy oraz głębokie odczuwanie wartości.</text:span></text:span></text:p>
      <text:p text:style-name="Text_20_body"><text:span text:style-name="CharStyle7"><text:span text:style-name="T665">Uważna świadomość dotyczyła zdolności do przeżywania pełnej koncentracji na byciu „tu i teraz”. Wagę takiego stanu koncentracji doceniają różne tradycje religijne, wskazując na rolę modlitwy kontemplacyjnej i medytacji w dochodzeniu do przeżycia doświadczenia religijnego. Innym aspektem uważnej świadomości było odczuwanie stanu pełnej jedności z jakimś aspektem sytuacji, będącym obiektem koncentracji. Przykładowo, słuchając muzyki, można osiągnąć taki stan pełnego dostrojenia do słuchanego utworu muzycznego, że grający utwór muzyk i słuchający muzyki widz mogą odczuwać to samo. Stan uważnej świadomości może się również wyrazić w perfekcyjnie płynnym, całkowicie bezwysiłkowym wykonywaniu jakiejś czynności. W ćwiczeniach św. Ignacego Loyoli taka płynność w dochodzeniu do stanów doświadczenia religijnego miała być uzyskiwana dzięki zaplanowanym ćwiczeniom. Źródłem wiedzy, dostępnym w stanie uważnej świadomości staje się nie tylko wiedza intelektualna, ale również wiedza dostarczana przez ciało (</text:span></text:span><text:bookmark-start text:name="p_274"/><text:a xlink:type="simple" xlink:href="#przypis_274" text:style-name="Internet_20_link" text:visited-style-name="Visited_20_Internet_20_Link"><text:span text:style-name="CharStyle7"><text:span text:style-name="T362">przypis 274 </text:span></text:span></text:a><text:a xlink:type="simple" xlink:href="#przypis_274" text:style-name="Internet_20_link" text:visited-style-name="Visited_20_Internet_20_Link"><text:span text:style-name="CharStyle7"><text:span text:style-name="T352">Gendl</text:span></text:span></text:a><text:a xlink:type="simple" xlink:href="#przypis_274" text:style-name="Internet_20_link" text:visited-style-name="Visited_20_Internet_20_Link"><text:span text:style-name="CharStyle7"><text:span text:style-name="T362">in</text:span></text:span></text:a><text:a xlink:type="simple" xlink:href="#przypis_274" text:style-name="Internet_20_link" text:visited-style-name="Visited_20_Internet_20_Link"><text:span text:style-name="CharStyle7"><text:span text:style-name="T352">, 1981, 1999</text:span></text:span></text:a><text:bookmark-end text:name="p_274"/><text:span text:style-name="CharStyle7"><text:span text:style-name="T665">).</text:span></text:span></text:p>
      <text:p text:style-name="Text_20_body"><text:span text:style-name="CharStyle7"><text:span text:style-name="T665">Drugim aspektem wrażliwości duchowej było poczucie tajemnicy, przejawiające się w zachwycie i lęku przeżywanych wobec różnych aspektów świata oraz posiadanie wyobraźni, za pomocą której te aspekty daje się ogarnąć.</text:span></text:span></text:p>
      <text:p text:style-name="Text_20_body"><text:span text:style-name="CharStyle7"><text:span text:style-name="T665">Wreszcie ostatni z wymiarów dotyczył zdolności do wyrazistego przeżywania wartości, takich jak poczucie bezwzględnego dobra i ładu, poczucie sensu, a również poczucia zachwytu płynącego z faktu bycia w kręgu oddziaływania Boga lub rozpaczy z poczucia bycia przez Niego odrzuconym.</text:span></text:span></text:p>
      <text:p text:style-name="Text_20_body"><text:soft-page-break/><text:span text:style-name="CharStyle7"><text:span text:style-name="T665">Przeprowadzone badania pozwoliły sformułować tezę, że podstawową formą duchowości dzieci jest świadomość relacyjna, czyli świadomość pozostawania w relacji do innych osób, Boga i otaczającego świata. </text:span></text:span></text:p>
      <text:p text:style-name="Text_20_body"><text:span text:style-name="CharStyle12"><text:span text:style-name="T481"/></text:span></text:p>
      <text:p text:style-name="Text_20_body"><text:span text:style-name="CharStyle12"><text:span text:style-name="T947">Str. </text:span></text:span><text:span text:style-name="CharStyle12"><text:span text:style-name="T481">116</text:span></text:span></text:p>
      <text:p text:style-name="P133"><text:span text:style-name="CharStyle7"><text:span text:style-name="T665">Badania te wskazały również na powszechność doświadczeń duchowych u dzieci, a co ważniejsze - na ich niezależność od socjalizacji religijnej, jakiej było poddane dziecko. Duchowość jest właściwością, która w miarę upływu czasu coraz rzadziej się ujawnia. Jak zostanie to przedstawione w rozdziale ósmym, poświęconym doświadczeniu religijnemu, doświadczenia duchowe przechodzą, do „szarej strefy” życia religijnego, chronionej przez przeżywające je osoby przed ujawnieniem nawet wobec najbliższych członków rodziny, z obawy przed uznaniem za osobę niezrównoważoną psychicznie.</text:span></text:span></text:p>
      <text:p text:style-name="Text_20_body"><text:span text:style-name="CharStyle7"><text:span text:style-name="T665">Przegląd badań na rozwojem religijności w ciągu ludzkiego życia pozwala na wskazanie trzech prawidłowości.</text:span></text:span></text:p>
      <text:p text:style-name="Text_20_body"><text:span text:style-name="CharStyle7"><text:span text:style-name="T665">Po pierwsze, religijność jest zjawiskiem dynamicznym, podlegającym stałym zmianom zarówno w zakresie swoich treści, jak i (niekiedy) form w ciągu ludzkiego życia. Zmiany te najczęściej ma</text:span></text:span><text:span text:style-name="CharStyle7"><text:span text:style-name="T79">j</text:span></text:span><text:span text:style-name="CharStyle7"><text:span text:style-name="T665">ą charakter progresywny, umożliwiający coraz pełniejszy kontakt z Absolutem. Niekiedy jednak ma miejsce zablokowanie tego rozwoju, a nawet regresja do stadiów wcześniejszych. Ważną i zdecydowanie opresywną rolę pełni w tym procesie kultura dopuszczająca tylko usankcjonowane formy wyrazu religijności i niewiary.</text:span></text:span></text:p>
      <text:p text:style-name="Text_20_body"><text:span text:style-name="CharStyle7"><text:span text:style-name="T665">Po drugie, różne religie nie tylko w sposób zróżnicowany dostrzegają cele rozwoju religijnego człowieka na poszczególnych etapach życia, ale też odmiennie widzą relację między tymi celami a innymi formami aktywności, w jakiej człowiek uczestniczy.</text:span></text:span></text:p>
      <text:p text:style-name="P134"><text:span text:style-name="CharStyle7"><text:span text:style-name="T665">Po trzecie wreszcie, wyodrębniła się nowa i bardzo użyteczna kategoria badawcza do zastosowania w badaniach porównawczych nad rolą religii w życiu ludzi w różnych kontekstach kulturowych. Jest to kategoria duchowości. Pozwala ona bowiem na przekroczenie bardzo trudnej bariery ograniczającej możliwość badań międzykulturowych. Barierę tę stanowi zróżnicowanie doktrynalno-rytualne między religiami. Kategoria duchowości pozwala na dotarcie do jądra religijności bez konieczności konstruowania narzędzia, które zróżnicowanie to na poziomie doktrynalno-rytualnym musi uwzględnić. Narzędzie takie jest natomiast konieczne, gdy chcemy porównawczo analizować inne aspekty religii, choćby takie jak wyodrębnione przez Smarta (</text:span></text:span><text:bookmark-start text:name="p_275"/><text:a xlink:type="simple" xlink:href="#przypis_275" text:style-name="Internet_20_link" text:visited-style-name="Visited_20_Internet_20_Link"><text:span text:style-name="CharStyle7"><text:span text:style-name="T363">przypis 275 Smart </text:span></text:span></text:a><text:a xlink:type="simple" xlink:href="#przypis_275" text:style-name="Internet_20_link" text:visited-style-name="Visited_20_Internet_20_Link"><text:span text:style-name="CharStyle7"><text:span text:style-name="T352">1996</text:span></text:span></text:a><text:bookmark-end text:name="p_275"/><text:span text:style-name="CharStyle7"><text:span text:style-name="T665">) lub Glocka (</text:span></text:span><text:bookmark-start text:name="p_276"/><text:a xlink:type="simple" xlink:href="#przypis_276" text:style-name="Internet_20_link" text:visited-style-name="Visited_20_Internet_20_Link"><text:span text:style-name="CharStyle7"><text:span text:style-name="T363">przypis 276 Glock </text:span></text:span></text:a><text:a xlink:type="simple" xlink:href="#przypis_276" text:style-name="Internet_20_link" text:visited-style-name="Visited_20_Internet_20_Link"><text:span text:style-name="CharStyle7"><text:span text:style-name="T352">1965</text:span></text:span></text:a><text:bookmark-end text:name="p_276"/><text:span text:style-name="CharStyle7"><text:span text:style-name="T665">) i przedstawione w rozdziale piątym, poświęconym operacjonalizacjom religii w badaniach psychologicznych i religioznawczych.</text:span></text:span></text:p>
      <text:p text:style-name="P1"/>
      <text:h text:style-name="Heading_20_3" text:outline-level="3"><text:bookmark-start text:name="6.3."/><text:soft-page-break/><text:span text:style-name="CharStyle24"><text:span text:style-name="T796">6.3. Konwersja religijna</text:span></text:span><text:bookmark-end text:name="6.3."/></text:h>
      <text:p text:style-name="Text_20_body"><text:span text:style-name="CharStyle7"><text:span text:style-name="T797">Konwersję religijną można określić jako zmianę (o różnym stopniu dramatyzmu) w przekonaniach i zachowaniach religijnych jednostki. Zmiana ta może być wywołana bądź odrzuceniem dotychczasowych przekonań religijnych i wyborem nowych, bądź pełnym uświadomieniem sobie znaczenia i konsekwencji poglądów dotychczasowych.</text:span></text:span></text:p>
      <text:p text:style-name="Text_20_body"><text:span text:style-name="CharStyle13"><text:span text:style-name="T481"/></text:span></text:p>
      <text:p text:style-name="Text_20_body"><text:span text:style-name="CharStyle13"><text:span text:style-name="T692">Str. </text:span></text:span><text:span text:style-name="CharStyle13"><text:span text:style-name="T665">117</text:span></text:span></text:p>
      <text:p text:style-name="Text_20_body"><text:span text:style-name="CharStyle7"><text:span text:style-name="T665">Konwersja religijna jest przedmiotem analiz interdyscyplinarnych. W literaturze przedmiotu spotykamy analizy prowadzone z perspektywy antropologicznej, dotyczące zewnętrznej dynamiki religii, a koncentrujące się na zagadnieniach dopuszczania, stymulowania bądź blokowania przez kulturę przejścia z jednej grupy wyznaniowej do drugiej. Przykładem takiego podejścia mogą być prace zawierające analizę zróżnicowania reakcji plemion afrykańskich na działania misyjne islamu lub chrześcijaństwa. Są to analizy procesu akulturacji religii w nowym kontekście etniczno-wyznaniowym. Użytecznymi modelami do opisu tego procesu mogą być modele zawarte w rozdziale trzecim tej książki.</text:span></text:span></text:p>
      <text:p text:style-name="Text_20_body"><text:span text:style-name="CharStyle7"><text:span text:style-name="T665">Problem konwersji pojawia się również w ramach badań socjologicznych, obejmując wówczas oddziaływanie grupy religijnej na jednostkę w celu skłonienia jej do stania się członkiem grupy. Najczęściej analizy te mają miejsce w kontekście omawiania technik i sposobów wpływów wykorzystywanych przez nowe ruchy religijne. Analizy te, z jednej strony, wskazują na stan deprywacji w zakresie ważnych potrzeb psychicznych (szczególnie potrzeby przynależności i potrzeby sensu życia) u potencjalnych członków tych grup. Z drugiej zaś strony, przedstawiają mechanizmy grupowe, działające w sposób ułatwiający przyłączenie się do grupy.</text:span></text:span></text:p>
      <text:p text:style-name="Text_20_body"><text:span text:style-name="CharStyle7"><text:span text:style-name="T665">Rozszerzenie rozumienia zjawiska konwersji ułatwia też w znacznej mierze perspektywa historyczna przyjęta dla jego analizy. Z tego punktu widzenia są pisane prace pokazujące różnorodne znaczenie, jakie miało to wydarzenie dla jednostki w poszczególnych okresach historycznych. Analizy podbojów militarnych i podporządkowywania sobie ludności podbijanych terytoriów przez kolonizatorów uwzględniają również ich politykę dotyczącą religijności podbitych narodów czy plemion (</text:span></text:span><text:bookmark-start text:name="p_277"/><text:a xlink:type="simple" xlink:href="#przypis_277" text:style-name="Internet_20_link" text:visited-style-name="Visited_20_Internet_20_Link"><text:span text:style-name="CharStyle7"><text:span text:style-name="T363">przypis 277 </text:span></text:span></text:a><text:a xlink:type="simple" xlink:href="#przypis_277" text:style-name="Internet_20_link" text:visited-style-name="Visited_20_Internet_20_Link"><text:span text:style-name="CharStyle7"><text:span text:style-name="T352">Arciniegas, 1968; Tunon de Lara, 1997</text:span></text:span></text:a><text:bookmark-end text:name="p_277"/><text:span text:style-name="CharStyle7"><text:span text:style-name="T665">).</text:span></text:span></text:p>
      <text:p text:style-name="P1"/>
      <text:h text:style-name="Heading_20_4" text:outline-level="4"><text:span text:style-name="CharStyle28"><text:span text:style-name="T660">Psychologiczne badania nad konwersją</text:span></text:span></text:h>
      <text:p text:style-name="P134"><text:span text:style-name="CharStyle7"><text:span text:style-name="T665">Od początku wyodrębnienia się psychologii religii jako samodzielnej dyscypliny badawczej zjawisko konwersji religijnej było przedmiotem zainteresowania jej reprezentantów. Z biegiem czasu ulegał jednak zmianie sposób formułowania pytań i, co za tym idzie, </text:span></text:span><text:soft-page-break/><text:span text:style-name="CharStyle7"><text:span text:style-name="T665">sposób podejścia badawczego. Podejście najwcześniejsze Jamesa (</text:span></text:span><text:bookmark-start text:name="p_278"/><text:a xlink:type="simple" xlink:href="#przypis_278" text:style-name="Internet_20_link" text:visited-style-name="Visited_20_Internet_20_Link"><text:span text:style-name="CharStyle7"><text:span text:style-name="T363">przypis 278 James </text:span></text:span></text:a><text:a xlink:type="simple" xlink:href="#przypis_278" text:style-name="Internet_20_link" text:visited-style-name="Visited_20_Internet_20_Link"><text:span text:style-name="CharStyle7"><text:span text:style-name="T352">1902/2001</text:span></text:span></text:a><text:bookmark-end text:name="p_278"/><text:span text:style-name="CharStyle7"><text:span text:style-name="T665">) charakteryzowało się wskazaniem na niezwykłość i dramatyzm przeżyć konwersyjnych.</text:span></text:span></text:p>
      <text:p text:style-name="P134"><text:span text:style-name="CharStyle7"><text:span text:style-name="T665">Badania psychologiczne prowadzone w latach 20. skoncentrowały się na procesie konwersji jako części normalnego ciągu przewartościowań moralnych dokonujących się u młodzieży w okresie dorastania. Podkreślano rolę uświadomionych konfliktów charakterystycznych dla tego okresu oraz intelektualną potrzebę odpowiedzi na pytanie o sens życia jako czynników stwarzających podatny grunt dla transformacji dotychczasowych przekonań. W tej samej tradycji mieści się również podejście Allporta (</text:span></text:span><text:bookmark-start text:name="p_279"/><text:a xlink:type="simple" xlink:href="#przypis_279" text:style-name="Internet_20_link" text:visited-style-name="Visited_20_Internet_20_Link"><text:span text:style-name="CharStyle7"><text:span text:style-name="T363">przypis 279 Allport </text:span></text:span></text:a><text:a xlink:type="simple" xlink:href="#przypis_279" text:style-name="Internet_20_link" text:visited-style-name="Visited_20_Internet_20_Link"><text:span text:style-name="CharStyle7"><text:span text:style-name="T352">1950/1988</text:span></text:span></text:a><text:bookmark-end text:name="p_279"/><text:span text:style-name="CharStyle7"><text:span text:style-name="T665">). Prowadzone przez niego analizy rozwoju poczucia religijnego w okresie dorastania były bardziej wszechstronne niż te, które podejmowali jego poprzednicy. Obejmowały one zarówno zjawiska konwersji, jak i apostazji.</text:span></text:span></text:p>
      <text:p text:style-name="Text_20_body"><text:span text:style-name="CharStyle12"><text:span text:style-name="T481"/></text:span></text:p>
      <text:p text:style-name="Text_20_body"><text:span text:style-name="CharStyle12"><text:span text:style-name="T948">Str. </text:span></text:span><text:span text:style-name="CharStyle12"><text:span text:style-name="T481">118</text:span></text:span></text:p>
      <text:p text:style-name="Text_20_body"><text:span text:style-name="CharStyle7"><text:span text:style-name="T665">Allport wyróżnił 3 rodzaje przebudzenia religijnego, przy czym pojęcie nawrócenia, czyli konwersji, odnosił tylko do pierwszego z nich - przebudzenia spowodowanego wyraźnym kryzysem w dotychczasowych przekonaniach. Źródłem takiego kryzysu było najczęściej traumatyczne wydarzenie w życiu jednostki. Drugim rodzajem przebudzenia jest przebudzenie pod wpływem pojedynczego, ale istotnego dla jednostki wydarzenia, o niekoniecznie traumatycznym charakterze (np. pod wpływem udziału w którymś z obrzędów religijnych takich jak konfirmacja lub pierwsza komunia). Trzeci wreszcie, najczęstszy rodzaj przebudzenia jest wynikiem pogłębiania indywidualnej refleksji nad religią.</text:span></text:span></text:p>
      <text:p text:style-name="Text_20_body"><text:span text:style-name="CharStyle7"><text:span text:style-name="T665">Wymienione przez Allporta rodzaje przebudzeń różnią się nie tylko swoją genezy ale - co jest szczególnie ważne - również swoimi skutkami. Dwa pierwsze wywierają wpływ długotrwały (co nie znaczy, że nieprzerwany w ciągu całego życia jednostki), natomiast trzecie pozostaje w swoich skutkach mało istotne dla dalszego rozwoju jednostki.</text:span></text:span></text:p>
      <text:p text:style-name="P135"><text:span text:style-name="CharStyle7"><text:span text:style-name="T665">Interesujące rozróżnienie rodzajów konwersji proponuje Richard Travisano (</text:span></text:span><text:bookmark-start text:name="p_280"/><text:a xlink:type="simple" xlink:href="#przypis_280" text:style-name="Internet_20_link" text:visited-style-name="Visited_20_Internet_20_Link"><text:span text:style-name="CharStyle7"><text:span text:style-name="T364">przypis 280 Travisano </text:span></text:span></text:a><text:a xlink:type="simple" xlink:href="#przypis_280" text:style-name="Internet_20_link" text:visited-style-name="Visited_20_Internet_20_Link"><text:span text:style-name="CharStyle7"><text:span text:style-name="T352">1970</text:span></text:span></text:a><text:bookmark-end text:name="p_280"/><text:span text:style-name="CharStyle7"><text:span text:style-name="T665">). Wyodrębnia on mianowicie konwersję i alte</text:span></text:span><text:span text:style-name="CharStyle7"><text:span text:style-name="T47">rn</text:span></text:span><text:span text:style-name="CharStyle7"><text:span text:style-name="T665">ację. Konwersję uważa za zmianę identyczności, związaną z całkowitą negacją identyczności poprzedniej. Natomiast alte</text:span></text:span><text:span text:style-name="CharStyle7"><text:span text:style-name="T47">rn</text:span></text:span><text:span text:style-name="CharStyle7"><text:span text:style-name="T665">acja to pozostanie w ramach dawnej identyczności, a jedynie rozszerzenie jej o nowe elementy. Jako przykład konwersji właściwej (w kategoriach Travisano) można więc uznać porzucenie katolicyzmu i włączenie się do Kościoła zjednoczeniowego.</text:span></text:span></text:p>
      <text:p text:style-name="Text_20_body"><text:span text:style-name="CharStyle7"><text:span text:style-name="T665">Alte</text:span></text:span><text:span text:style-name="CharStyle7"><text:span text:style-name="T47">r</text:span></text:span><text:span text:style-name="CharStyle7"><text:span text:style-name="T665">nację natomiast można zilustrować jako przejście od katolicyzmu wyznawanego w sposób „kulturowy”, bez szczególnego zaangażowania, do katolicyzmu uczynionego </text:span></text:span><text:soft-page-break/><text:span text:style-name="CharStyle7"><text:span text:style-name="T665">istotną treścią życia, poprzez włączenie się w jeden z nowych ruchów w ramach Kościoła katolickiego (na przykład w ruch Światło-Życie czy w ruch </text:span></text:span><text:span text:style-name="CharStyle7"><text:span text:style-name="T47">n</text:span></text:span><text:span text:style-name="CharStyle7"><text:span text:style-name="T665">eokatechumenalny).</text:span></text:span></text:p>
      <text:p text:style-name="P135"><text:span text:style-name="CharStyle7"><text:span text:style-name="T665">Najnowsze badania nad zjawiskiem konwersji (</text:span></text:span><text:bookmark-start text:name="p_281"/><text:a xlink:type="simple" xlink:href="#przypis_281" text:style-name="Internet_20_link" text:visited-style-name="Visited_20_Internet_20_Link"><text:span text:style-name="CharStyle7"><text:span text:style-name="T364">przypis 281 </text:span></text:span></text:a><text:a xlink:type="simple" xlink:href="#przypis_281" text:style-name="Internet_20_link" text:visited-style-name="Visited_20_Internet_20_Link"><text:span text:style-name="CharStyle7"><text:span text:style-name="T352">Loveland, 2003</text:span></text:span></text:a><text:bookmark-end text:name="p_281"/><text:span text:style-name="CharStyle7"><text:span text:style-name="T665">) podkreślają rolę kontekstu kulturowego dla wyboru rodzaju grupy wyznaniowej czy Kościoła, na rzecz którego porzuca się grupę dotychczasową. Osoby dokonujące procesów alternacji między Kościołami mającymi podobny status społeczny (np. kościoły protestanckie tzw. głównego nurtu), postrzegają ten wybór jako zgodny z dotychczasową relacją do kultury, której są członkami. Zmiana przynależności do Kościoła jest relatywnie łatwa i zdarza się często. Wyniki badań (</text:span></text:span><text:bookmark-start text:name="p_282"/><text:a xlink:type="simple" xlink:href="#przypis_282" text:style-name="Internet_20_link" text:visited-style-name="Visited_20_Internet_20_Link"><text:span text:style-name="CharStyle7"><text:span text:style-name="T364">przypis 282 </text:span></text:span></text:a><text:a xlink:type="simple" xlink:href="#przypis_282" text:style-name="Internet_20_link" text:visited-style-name="Visited_20_Internet_20_Link"><text:span text:style-name="CharStyle7"><text:span text:style-name="T352">Roof, 1989</text:span></text:span></text:a><text:bookmark-end text:name="p_282"/><text:span text:style-name="CharStyle7"><text:span text:style-name="T665">) wskazują iż prawie jedna trzecia dorosłych Amerykanów miała za sobą takie doświadczenia przynajmniej raz w życiu. Natomiast osoby należące do Kościoła czy grupy wyznaniowej o charakterze mniejszościowym, mają poczucie (o różnym stopniu nasilenia) znajdowania się na marginesie głównego nurtu kultury. Znacząco częściej niż osoby z głównego nurtu pozost</text:span></text:span><text:span text:style-name="CharStyle7"><text:span text:style-name="T693">a</text:span></text:span><text:span text:style-name="CharStyle7"><text:span text:style-name="T665">ją wierne tradycji religijnej, w której zostały wychowane. Przynależność ta dostarcza im bowiem bardzo ważnych elementów identyczności kulturowej. W USA najrzadziej zmieniają przynależność religijną osoby należące do konserwatywnych Kościołów protestanckich oraz członkowie Kościołów grupujących Amerykanów pochodzenia afrykańskiego.</text:span></text:span></text:p>
      <text:p text:style-name="Text_20_body"><text:span text:style-name="CharStyle12"><text:span text:style-name="T481"/></text:span></text:p>
      <text:p text:style-name="Text_20_body"><text:span text:style-name="CharStyle12"><text:span text:style-name="T949">Str. </text:span></text:span><text:span text:style-name="CharStyle12"><text:span text:style-name="T481">119</text:span></text:span></text:p>
      <text:p text:style-name="Text_20_body"><text:span text:style-name="CharStyle7"><text:span text:style-name="T665">Publikacja rozprawy Freuda (</text:span></text:span><text:bookmark-start text:name="p_283"/><text:a xlink:type="simple" xlink:href="#przypis_283" text:style-name="Internet_20_link" text:visited-style-name="Visited_20_Internet_20_Link"><text:span text:style-name="CharStyle7"><text:span text:style-name="T364">przypis 283 Freud 1</text:span></text:span></text:a><text:a xlink:type="simple" xlink:href="#przypis_283" text:style-name="Internet_20_link" text:visited-style-name="Visited_20_Internet_20_Link"><text:span text:style-name="CharStyle7"><text:span text:style-name="T352">928</text:span></text:span></text:a><text:bookmark-end text:name="p_283"/><text:span text:style-name="CharStyle7"><text:span text:style-name="T665">), poświęconej doświadczeniu religijnemu, stworzyła prototyp psychoanalitycznej teorii konwersji. Zgodnie z tym ujęciem, konwersja stanowi sposób rozwiązania wypartego do podświadomości konfliktu, wynikającego z przeżywanego poczucia winy za wrogość odczuwaną przez dziecko wobec ojca. Prowadzi to do identyfikacji z postacią ojca reprezentowanego symbolicznie w postaci Boga. W tradycji psychoanalitycznej akcentuje się więc znaczenie okresu dzieciństwa, procesów nieświadomych i możliwości wystąpienia patologii w trakcie przebiegu tego procesu.</text:span></text:span></text:p>
      <text:p text:style-name="Text_20_body"><text:span text:style-name="CharStyle7"><text:span text:style-name="T665">Psychoanalityczna szkoła relacji z obiektem podkreśla związek konwersji z zaburzeniami depresyjnymi. W tym samym nurcie mieszczą się rozważania Eriksona (</text:span></text:span><text:bookmark-start text:name="p_284"/><text:a xlink:type="simple" xlink:href="#przypis_284" text:style-name="Internet_20_link" text:visited-style-name="Visited_20_Internet_20_Link"><text:span text:style-name="CharStyle7"><text:span text:style-name="T364">przypis 284 Erikson </text:span></text:span></text:a><text:a xlink:type="simple" xlink:href="#przypis_284" text:style-name="Internet_20_link" text:visited-style-name="Visited_20_Internet_20_Link"><text:span text:style-name="CharStyle7"><text:span text:style-name="T352">1958</text:span></text:span></text:a><text:bookmark-end text:name="p_284"/><text:span text:style-name="CharStyle7"><text:span text:style-name="T665">) o konwersji dwudziestośmioletniego Marcina Lutra. Była ona - zdaniem Eriksona - sposobem rozwiązania nieświadomego konfliktu z ojcem, a później z Kościołem. Po przejściu Lutra przez wyraźnie patologiczną fazę tego procesu nastąpiło osiągnięcie nowego poziomu integracji osobowości i wyższego poziomu dojrzałości intelektualnej.</text:span></text:span></text:p>
      <text:p text:style-name="Text_20_body"><text:soft-page-break/><text:span text:style-name="CharStyle7"><text:span text:style-name="T665">Patologiczny aspekt konwersji religijnej podkreślają również wyniki badań pacjentów z padaczką skroniową - prowadzone przez neurologów brytyjskich. Konwersja religijna występowała u tych pacjentów po wystąpieniu symptomów padaczkowych (</text:span></text:span><text:bookmark-start text:name="p_285"/><text:a xlink:type="simple" xlink:href="#przypis_285" text:style-name="Internet_20_link" text:visited-style-name="Visited_20_Internet_20_Link"><text:span text:style-name="CharStyle7"><text:span text:style-name="T364">przypis 285 </text:span></text:span></text:a><text:a xlink:type="simple" xlink:href="#przypis_285" text:style-name="Internet_20_link" text:visited-style-name="Visited_20_Internet_20_Link"><text:span text:style-name="CharStyle7"><text:span text:style-name="T352">Dewhurst i Beard, 1970</text:span></text:span></text:a><text:bookmark-end text:name="p_285"/><text:span text:style-name="CharStyle7"><text:span text:style-name="T665">).</text:span></text:span></text:p>
      <text:p text:style-name="P135"><text:span text:style-name="CharStyle7"><text:span text:style-name="T665">Interesującą perspektywę dla analizy zjawiska konwersji stwarza koncepcja transgresji Józefa Kozieleckiego (</text:span></text:span><text:bookmark-start text:name="p_286"/><text:a xlink:type="simple" xlink:href="#przypis_286" text:style-name="Internet_20_link" text:visited-style-name="Visited_20_Internet_20_Link"><text:span text:style-name="CharStyle7"><text:span text:style-name="T364">przypis 286 Kozielecki </text:span></text:span></text:a><text:a xlink:type="simple" xlink:href="#przypis_286" text:style-name="Internet_20_link" text:visited-style-name="Visited_20_Internet_20_Link"><text:span text:style-name="CharStyle7"><text:span text:style-name="T352">1997</text:span></text:span></text:a><text:bookmark-end text:name="p_286"/><text:span text:style-name="CharStyle7"><text:span text:style-name="T665">). W koncepcji tej, jak była o tym mowa wcześniej w rozdziale pierwszym, zostały przeciwstawione sobie dwa rodzaje potrzeb znajdujących się w człowieku. Potrzeby ochronne oraz potrzeby wzrostu. Pierwsze z nich są regulowane przez prawa homeostazy, czyli dążenie do zabezpieczenia dotychczasowego poziomu zaspokojenia potrzeb, drugie zaś - zawierają w sobie element ryzyka, wykraczają poza dotychczasowe granice działań jednostki. Potrzeby ochronne wydają się stać u podstaw konwersji osób przeżywających deprywację w zakresie poziomu zaspokojenia najbardziej podstawowych potrzeb bezpieczeństwa, przynależności, miłości. Konwersja taka charakteryzować może osoby bardzo młode, przeżywające poczucie zagubienia w otaczającym świecie. Członkostwo w grupie religijnej, oferującej poczucie przynależności, akceptację i uznanie, a często również bardzo precyzyjną strukturę dnia zwalniającą od podejmowania samodzielnych decyzji i przyjmowania za nie odpowiedzialności, jawi się wówczas jako zaspokojenie istotnych dla danej osoby potrzeb.</text:span></text:span></text:p>
      <text:p text:style-name="P135"><text:span text:style-name="CharStyle7"><text:span text:style-name="T665">Inaczej ma się rzecz z potrzebami wzrostu. Dla ich zaspokojenia są uruchamiane mechanizmy transgresji. Mechanizmy te również mogą znaleźć się u podłoża konwersji religijnej. Odwołanie się do nich może być dobrym instrumentem opisu zmiany przekonań religijnych u osób nieco starszych, znajdujących się u szczytu powodzenia życiowego, a jednocześnie spostrzegających swoje życie jako pozbawione sensu i satysfakcjonujących perspektyw. Konwersja w takim przypadku staje się formą buntu przeciwko dotychczasowemu sty</text:span></text:span><text:span text:style-name="CharStyle7"><text:span text:style-name="T693">l</text:span></text:span><text:span text:style-name="CharStyle7"><text:span text:style-name="T665">owi życia, nowym wyzwaniem i ważnym bodźcem stymulującym dalszy rozwój jednostki. </text:span></text:span></text:p>
      <text:p text:style-name="Text_20_body"><text:span text:style-name="CharStyle13"><text:span text:style-name="T481"/></text:span></text:p>
      <text:p text:style-name="Text_20_body"><text:span text:style-name="CharStyle13"><text:span text:style-name="T693">Str. </text:span></text:span><text:span text:style-name="CharStyle13"><text:span text:style-name="T665">120</text:span></text:span></text:p>
      <text:p text:style-name="Text_20_body"><text:span text:style-name="CharStyle7"><text:span text:style-name="T665">Taki rodzaj konwersji jest wyraźnie działaniem transgresyjnym. Człowiek podejmuje działania nowe, niekonwencjonalne, wykraczające poza ramy swojego dotychczasowego działania. Konwersję spostrzega jako bardziej zaawansowany etap własnego rozwoju. Jak się wydaje, do takiej percepcji zjawiska konwersji odwołują się apele nowych ruchów religijnych, kierowane do osób określanych potocznie mianem „ludzi sukcesu”. W apelach tych dominuje wskazywanie na związek nowych przekonań religijnych z jeszcze wyższym </text:span></text:span><text:soft-page-break/><text:span text:style-name="CharStyle7"><text:span text:style-name="T665">poziomem osiągnięć w rozwoju własnego potencjału. Osiągnięcia te są uwarunkowane umiejętnościami dostarczanymi przez daną grupę religijną. Umiejętności te to przykładowo zdolność lepszej koncentracji, skuteczniejsze techniki relaksacyjne, poszerzenie zakresu uwagi czy poprawienia umiejętności uczenia się. Istotna jest też możliwość przeżycia kontaktu z rzeczywistością nadnaturalną lub Bogiem. Transgresja taka, jaką jest konwersja religijna, niesie za sobą niekiedy znaczny . poziom ryzyka osobistego. Przykładem mogą być oskarżenia formułowane pod adresem gwiazd filmu lub muzyki rozrywkowej, że w swoich filmach lub muzyce propagują treści grup religijnych, których są członkami. Oskarżenia te zaowocowały przypadkami zakazu występów publicznych czy pokazów filmowych w niektórych miastach lub krajach.</text:span></text:span></text:p>
      <text:p text:style-name="Text_20_body"><text:span text:style-name="CharStyle7"><text:span text:style-name="T665">Konwersja o typie transgresji oparta jest bardzo wyraźnie na dążeniu do zrealizowania obrazu własnej osoby jako opartego na zaspokojeniu własnych aspiracji, uznaniu samego siebie za osobę znaczącą, eksplorującą coraz to nowe obszary poznania, wychodzącą poza ustalone kulturowo schematy wyrazu własnej religijności.</text:span></text:span></text:p>
      <text:p text:style-name="Text_20_body"><text:span text:style-name="CharStyle7"><text:span text:style-name="T665">Spojrzenie na konwersję przez pryzmat działań transgresyjnych i działań ochronnych pozwala dostrzec dodatkowe uwarunkowania zjawisk konwersji do nowych ruchów religijnych.</text:span></text:span></text:p>
      <text:p text:style-name="P1"/>
      <text:h text:style-name="Heading_20_4" text:outline-level="4"><text:span text:style-name="CharStyle28"><text:span text:style-name="T660">Konwersja do nowych ruchów religijnych</text:span></text:span></text:h>
      <text:p text:style-name="Text_20_body"><text:span text:style-name="CharStyle7"><text:span text:style-name="T665">Konwersja do nowych ruchów religijnych (NRR) jest bardzo często spostrzegana jako skutek „prania mózgu”, czyli wymuszonej zmiany przekonań. Za przyczynę tej zmiany uważa się wpływ specyficznych technik manipulacyjnych, takich jak deprywacja w zakresie snu, diety i kontaktów społecznych. Uznaje się też, że wobec danej jednostki stosuje się przemoc fizyczną oraz silną propagandę konwersyjną. Ten rodzaj konwersji, określanej też jako fałszywa konwersja, jest związany z sytuacją wymuszonego zawieszenia zdolności jednostki do samodzielnego formułowania sądów i ocen.</text:span></text:span></text:p>
      <text:p text:style-name="P135"><text:span text:style-name="CharStyle7"><text:span text:style-name="T665">Warto w tym miejscu wspomnieć o znacznych kontrowersjach między badaczami odnośnie do tego, czy w wypadku włączania się młodych ludzi do grup religijnych mamy rzeczywiście do czynienia z próbami manipulowania ich zdolnością dokonywania wyboru i oceny sytuacji (</text:span></text:span><text:bookmark-start text:name="p_287"/><text:a xlink:type="simple" xlink:href="#przypis_287" text:style-name="Internet_20_link" text:visited-style-name="Visited_20_Internet_20_Link"><text:span text:style-name="CharStyle7"><text:span text:style-name="T364">przypis 287 </text:span></text:span></text:a><text:a xlink:type="simple" xlink:href="#przypis_287" text:style-name="Internet_20_link" text:visited-style-name="Visited_20_Internet_20_Link"><text:span text:style-name="CharStyle7"><text:span text:style-name="T352">Barker, 1984</text:span></text:span></text:a><text:bookmark-end text:name="p_287"/><text:span text:style-name="CharStyle7"><text:span text:style-name="T665">). Przyjrzyjmy się argumentom formułowanym przez zwolenników biegunowo odmiennych poglądów na naturę takich decyzji. </text:span></text:span></text:p>
      <text:p text:style-name="P135"><text:span text:style-name="CharStyle7"><text:span text:style-name="T481"/></text:span></text:p>
      <text:p text:style-name="P135"><text:span text:style-name="CharStyle12"><text:span text:style-name="T949">Str. </text:span></text:span><text:span text:style-name="CharStyle12"><text:span text:style-name="T481">121</text:span></text:span></text:p>
      <text:p text:style-name="Text_20_body"><text:span text:style-name="CharStyle7"><text:span text:style-name="T665">Zwolennicy tezy o poddaniu członków grup zabiegowi prania mózgu, bądź innym formom manipulowania świadomością opierają swoje twierdzenia na zdroworozsądkowym </text:span></text:span><text:soft-page-break/><text:span text:style-name="CharStyle7"><text:span text:style-name="T665">przekonaniu, że nie jest możliwe wyjaśnienie w inny sposób zgody tych młodych ludzi, wywodzących się często z zamożnych rodzin, na życie w tak złych warunkach materialnych i wykonywanie bez wynagrodzenia tak ciężkiej pracy fizycznej, jak ma to miejsce u osób włączających się do tych grup.</text:span></text:span></text:p>
      <text:p text:style-name="Text_20_body"><text:span text:style-name="CharStyle7"><text:span text:style-name="T665">Zwolennicy poglądu o dobrowolnym charakterze konwersji do nowych ruchów religijnych akcentują raczej splot przyczyn sytuacyjnych i psychologicznych jako stymulujących w sposób istotny włączanie się do osób do nowych grup religijnych. Wśród przyczyn sytuacyjnych wymienia się poczucie samotności pod wpływem znalezienia się w obcym środowisku, np. w nowym mieście, oderwania od swojego środowiska w czasie wędrówki wakacyjnej, luźnych bądź nieistniejących kontaktów z domem rodzinnym w trakcie uczęszczania do szkoły średniej lub na studia wyższe. Przyczyny psychologiczne to wynikający z tego brak poczucia przynależności, bezpieczeństwa i poczucie zagubienia.</text:span></text:span></text:p>
      <text:p text:style-name="P135"><text:span text:style-name="CharStyle7"><text:span text:style-name="T665">Warto przez chwilę przyjrzeć się genezie stosowania pojęcia „pranie mózgu” w odniesieniu do osób, których poglądy w istotnych kwestiach udaje się całkowicie zmienić. Pojęcie to zostało wprowadzone do użytku przez dziennikarza Johna Huntera, pracującego dla Amerykańskiej Agencji Wywiadowczej. Twierdził on, że udało mu się zidentyfikować potężną technikę manipulacji umysłem, stosowaną z powodzeniem przez komunistów chińskich w stosunku do jeńców amerykańskich. Technika ta doprowadziła do masowego przyjmowania przez nich poglądów komunistycznych. Żołnierze ci dostali się do niewoli w trakcie wojny koreańskiej. W trakcie pobytu w koreańskich obozach jenieckich byli poddawani różnorodnym formom nacisku, takim jak przemoc fizyczna, tortury, izolacja od innych współwięźniów, stałe zagrożenie śmiercią, zawstydzanie, presja współwięźniów na zmianę poglądów. Wielu z nich pod wpływem tych oddziaływań zadeklarowało przyjęcie ideologii komunistycznej. Na podstawie tej deklaracji Hunter uznał, że w stosunku do tych osób zastosowano niezwykle skuteczną technikę manipulacji umysłem, wywołującą biegunową wręcz zmianę poglądów człowieka. Jego przekonanie nie znalazło jednak oparcia w wynikach analiz naukowych, przeprowadzonych w świetle materiałów CIA (</text:span></text:span><text:bookmark-start text:name="p_288"/><text:a xlink:type="simple" xlink:href="#przypis_288" text:style-name="Internet_20_link" text:visited-style-name="Visited_20_Internet_20_Link"><text:span text:style-name="CharStyle7"><text:span text:style-name="T364">przypis 288 </text:span></text:span></text:a><text:a xlink:type="simple" xlink:href="#przypis_288" text:style-name="Internet_20_link" text:visited-style-name="Visited_20_Internet_20_Link"><text:span text:style-name="CharStyle7"><text:span text:style-name="T352">Hinkle i Wolff, 1956</text:span></text:span></text:a><text:bookmark-end text:name="p_288"/><text:span text:style-name="CharStyle7"><text:span text:style-name="T665">). Okazało się, że z 7000 amerykańskich żołnierzy wziętych do niewoli w trakcie wojny koreańskiej i poddanych technikom „reformy umysłu” czy prania mózgu, około 30 </text:span></text:span><text:span text:style-name="CharStyle7"><text:span text:style-name="T693">procent</text:span></text:span><text:span text:style-name="CharStyle7"><text:span text:style-name="T665"> zmarło w wyniku stosowanej przemocy. Przeżyło 4500 osób. Spośród nich tylko 21 osób odmówiło repatriacji do USA, po ustaniu działań wojennych. Po pewnym czasie jeszcze 10 osób z tej grupy zdecydowało się powrócić do kraju. Tak więc ostatecznie spośród 4500 osób tylko 11 pozostało w Korei, odmawiając repatriacji i dokumentując tym samym, że w sposób trwały zmienili swoje dotychczasowe przekonania odnośnie do ustroju komunistycznego z negatywnych na pozytywne. </text:span></text:span><text:soft-page-break/><text:span text:style-name="CharStyle7"><text:span text:style-name="T665">Pozostałe osoby odrzuciły deklarowane wcześniej wobec chińskich funkcjonariuszy obozów przekonania o wyższości systemu komunistycznego i chęci zerwania wszelkich kontaktów z kapitalizmem.</text:span></text:span></text:p>
      <text:p text:style-name="Text_20_body"><text:span text:style-name="CharStyle12"><text:span text:style-name="T481"/></text:span></text:p>
      <text:p text:style-name="Text_20_body"><text:span text:style-name="CharStyle12"><text:span text:style-name="T949">Str. </text:span></text:span><text:span text:style-name="CharStyle12"><text:span text:style-name="T481">122</text:span></text:span></text:p>
      <text:p text:style-name="Text_20_body"><text:span text:style-name="CharStyle7"><text:span text:style-name="T665">Ich deklaracje okazały się trwałe tylko tak długo, jak długo byli poddawani bezpośredniej presji fizycznej i psychicznej.</text:span></text:span></text:p>
      <text:p text:style-name="Text_20_body"><text:span text:style-name="CharStyle7"><text:span text:style-name="T665">Na podstawie przedstawionej statystyki, trudno nawet tak ekstremalne metody nacisku uznać za trwale skuteczne. Należy natomiast rozgraniczyć dwa rodzaje zachowań: chwilowe podporządkowanie się naciskom, jeśli za tę cenę można uzyskać polepszenie swojej sytuacji, oraz trwałe odrzucenie poglądów dotychczasowych i przyjęcie bez zewnętrznej presji poglądów nowych i przeciwstawnych. Jak wyraźnie stwierdzają Hood, Spi</text:span></text:span><text:span text:style-name="CharStyle7"><text:span text:style-name="T694">l</text:span></text:span><text:span text:style-name="CharStyle7"><text:span text:style-name="T665">ka, Hunsberger i Gorsuch:</text:span></text:span></text:p>
      <text:p text:style-name="P1"/>
      <text:p text:style-name="Quotations"><text:span text:style-name="CharStyle9"><text:span text:style-name="T481">„W rzeczywistości pożądany efekt zmiany umysłu (</text:span></text:span><text:span text:style-name="CharStyle9"><text:span text:style-name="T514">mind change</text:span></text:span><text:span text:style-name="CharStyle9"><text:span text:style-name="T481">), mierzony repatriacją, wskazuje na zupełną porażkę domniemanego prania mózgu. Tak więc odpowiedzialny przegląd faktów wskazuje, że nie istnieje dowód na istnienie techniki używającej za</text:span></text:span><text:span text:style-name="CharStyle9"><text:span text:style-name="T949">a</text:span></text:span><text:span text:style-name="CharStyle9"><text:span text:style-name="T481">wansowanej wiedzy psychologicznej, która może zmienić poglądy danej osoby wbrew jej woli” (</text:span></text:span><text:bookmark-start text:name="p_289"/><text:a xlink:type="simple" xlink:href="#przypis_289" text:style-name="Internet_20_link" text:visited-style-name="Visited_20_Internet_20_Link"><text:span text:style-name="CharStyle9"><text:span text:style-name="T379">przypis 289 </text:span></text:span></text:a><text:a xlink:type="simple" xlink:href="#przypis_289" text:style-name="Internet_20_link" text:visited-style-name="Visited_20_Internet_20_Link"><text:span text:style-name="CharStyle9"><text:span text:style-name="T290">Hood et al., 1997, s. 325</text:span></text:span></text:a><text:bookmark-end text:name="p_289"/><text:span text:style-name="CharStyle9"><text:span text:style-name="T481">).</text:span></text:span></text:p>
      <text:p text:style-name="P1"/>
      <text:p text:style-name="Text_20_body"><text:span text:style-name="CharStyle7"><text:span text:style-name="T665">Wyniki analiz naukowych nie zaprzeczają natomiast temu, że poszukiwanie efektywnej techniki zmiany umysłu, prowadzącej do skutecznego podporządkowywania sobie różnych osób, od dawna było celem badawczym wielu agencji rządowych na całym świecie. Przekonanie, że takie techniki rzeczywiście wypracowano, wraca z wielką regularnością w momencie pojawiania się NRR. Pojawiło się ono między innymi w kontekście działalności jednego z przywódców Białego Bractwa na Ukrainie, Jurija Krywonogowa, któremu przypisywano wykorzystanie wiedzy cybernetycznej, połączonej z umiejętnościami hipnotyzowania ludzi, do „zombizacji” upatrzonych ofiar, czyli uczynienie z nich, po odebraniu im duszy, bezwolnych wykonawców swoich poleceń. Na potwierdzenie prawdziwości tych poglądów podawano fakt, że przez jakiś czas był zatrudniony w Instytucie Cybernetyki i kijowskim oddziale Charkowskiego Instytutu Neuropsychologii i Psychiatrii. Przypisywano mu „udział w realizacji tajnych programów badawczych dotyczących możliwości parapsychicznego oddziaływania na ludzi, realizowanych na zlecenie wojska i KGB” (</text:span></text:span><text:bookmark-start text:name="p_290"/><text:a xlink:type="simple" xlink:href="#przypis_290" text:style-name="Internet_20_link" text:visited-style-name="Visited_20_Internet_20_Link"><text:span text:style-name="CharStyle7"><text:span text:style-name="T364">przypis 290 </text:span></text:span></text:a><text:a xlink:type="simple" xlink:href="#przypis_290" text:style-name="Internet_20_link" text:visited-style-name="Visited_20_Internet_20_Link"><text:span text:style-name="CharStyle7"><text:span text:style-name="T352">Pawluczuk, 1998, s. 224</text:span></text:span></text:a><text:bookmark-end text:name="p_290"/><text:span text:style-name="CharStyle7"><text:span text:style-name="T665">).</text:span></text:span></text:p>
      <text:p text:style-name="Text_20_body"><text:soft-page-break/><text:span text:style-name="CharStyle7"><text:span text:style-name="T665">Teza o praniu mózgu lub innych nielegalnych sposobach manipulowania świadomością członków nowych grup religijnych jest formułowana najczęściej na podstawie dwóch grup danych. Po pierwsze, chodzi o wypowiedzi byłych członków tych grup, którzy po pewnym okresie przynależności odeszli z grupy, czy to na skutek nacisków rodziny, czy też wskutek konfliktów z grupą. Zaś po drugie, idzie o rodziców, których zdaniem dzieci - nagle, tj. bez przyczyn widocznych i zrozumiałych dla rodziców - przyłączyły się do tych grup, porzucając dom rodzinny czy szkołę.</text:span></text:span></text:p>
      <text:p text:style-name="Text_20_body"><text:span text:style-name="CharStyle7"><text:span text:style-name="T665">Zarówno byli członkowie, jak i rodzice aktualnych członków grupy, dokonywali próby wyjaśnienia udziału w grupie w kategoriach zwalniających z uznania własnej odpowiedzialności za ten krok. Byli członkowie grupy zyskiwali wówczas możliwość uwolnienia się od poczucia winy za decyzję o przynależności, którą </text:span></text:span><text:span text:style-name="CharStyle7"><text:span text:style-name="T650">ex post </text:span></text:span><text:span text:style-name="CharStyle7"><text:span text:style-name="T665">oceniali negatywnie i uznawali za zmarnowany okres życia, rodzice zaś zdejmowali z siebie odpowiedzialność za utratę kontaktu z własnym dzieckiem, które wybrało inne niż oni autorytety.</text:span></text:span></text:p>
      <text:p text:style-name="Text_20_body"><text:span text:style-name="CharStyle12"><text:span text:style-name="T481"/></text:span></text:p>
      <text:p text:style-name="Text_20_body"><text:span text:style-name="CharStyle12"><text:span text:style-name="T949">Str. </text:span></text:span><text:span text:style-name="CharStyle12"><text:span text:style-name="T481">123</text:span></text:span></text:p>
      <text:p text:style-name="Text_20_body"><text:span text:style-name="CharStyle7"><text:span text:style-name="T665">W dyskusjach wokół stosowania przez NRR „prania mózgu” jako sposobu pozyskiwania i utrzymywania zaangażowania swoich członków pojawił się też nowy, istotny wątek.</text:span></text:span></text:p>
      <text:p text:style-name="P135"><text:span text:style-name="CharStyle7"><text:span text:style-name="T665">Introvigne (</text:span></text:span><text:bookmark-start text:name="p_291"/><text:a xlink:type="simple" xlink:href="#przypis_291" text:style-name="Internet_20_link" text:visited-style-name="Visited_20_Internet_20_Link"><text:span text:style-name="CharStyle7"><text:span text:style-name="T364">przypis 291 Introvigne </text:span></text:span></text:a><text:a xlink:type="simple" xlink:href="#przypis_291" text:style-name="Internet_20_link" text:visited-style-name="Visited_20_Internet_20_Link"><text:span text:style-name="CharStyle7"><text:span text:style-name="T352">2002</text:span></text:span></text:a><text:bookmark-end text:name="p_291"/><text:span text:style-name="CharStyle7"><text:span text:style-name="T665">) wskazuje na potrzebę rozróżnienia między </text:span></text:span><text:span text:style-name="CharStyle7"><text:span text:style-name="T921">strategiami </text:span></text:span><text:span text:style-name="CharStyle7"><text:span text:style-name="T665">a </text:span></text:span><text:span text:style-name="CharStyle7"><text:span text:style-name="T921">treścią</text:span></text:span><text:span text:style-name="CharStyle7"><text:span text:style-name="T665"> oddziaływania różnego rodzaju grup religijnych. Potrzeba ta wynika z podobieństwa między strategiami wywierania wpływu przez wiele akceptowanych instytucji społecznych (takich jak instytucje edukacyjne, szpitale psychiatryczne czy więzienia) a strategiami wpływu NRR. Zwraca on uwagę na fakt, że to nie sposób oddziaływania, lecz rodzaj przekazywanych przez niektóre z NRR treści tworzy zasadnicze zagrożenie dla uczestników. Charakterystyka takich zagrażających treści została sformułowana przez Liftona (</text:span></text:span><text:bookmark-start text:name="p_292"/><text:a xlink:type="simple" xlink:href="#przypis_292" text:style-name="Internet_20_link" text:visited-style-name="Visited_20_Internet_20_Link"><text:span text:style-name="CharStyle7"><text:span text:style-name="T364">przypis 292 Lifton </text:span></text:span></text:a><text:a xlink:type="simple" xlink:href="#przypis_292" text:style-name="Internet_20_link" text:visited-style-name="Visited_20_Internet_20_Link"><text:span text:style-name="CharStyle7"><text:span text:style-name="T352">1999</text:span></text:span></text:a><text:bookmark-end text:name="p_292"/><text:span text:style-name="CharStyle7"><text:span text:style-name="T665">). Przestrzega on przed posługiwaniem się niejasnym pojęciem „prania mózgu” jako usprawiedliwieniem dla potępienia wszystkich NRR, zwraca natomiast uwagę na konieczność starannego analizowania ideologii NRR z punktu widzenia zawartych tam przesłanek dla destrukcyjnych zachowań danej grupy. A oto lista cech wskazujących na możliwość zachowań destrukcyjnych ze strony grupy (</text:span></text:span><text:bookmark-start text:name="p_293"/><text:a xlink:type="simple" xlink:href="#przypis_293" text:style-name="Internet_20_link" text:visited-style-name="Visited_20_Internet_20_Link"><text:span text:style-name="CharStyle7"><text:span text:style-name="T365">przypis 293 </text:span></text:span></text:a><text:a xlink:type="simple" xlink:href="#przypis_293" text:style-name="Internet_20_link" text:visited-style-name="Visited_20_Internet_20_Link"><text:span text:style-name="CharStyle7"><text:span text:style-name="T352">Lifton, 1999, s. 202-213</text:span></text:span></text:a><text:bookmark-end text:name="p_293"/><text:span text:style-name="CharStyle7"><text:span text:style-name="T665">):</text:span></text:span></text:p>
      <text:p text:style-name="Text_20_body"><text:span text:style-name="CharStyle10"><text:span text:style-name="T665">1. Przypisanie przywódcy grupy statusu jedynego boga (</text:span></text:span><text:span text:style-name="CharStyle10"><text:span text:style-name="T521">no deity beyond guru</text:span></text:span><text:span text:style-name="CharStyle10"><text:span text:style-name="T665">).</text:span></text:span></text:p>
      <text:p text:style-name="Text_20_body"><text:span text:style-name="CharStyle7"><text:span text:style-name="T665">2. Posiadanie przez grupę wizji nadciągającej apokalipsy, która zniszczy świat, po to, aby mógł się on odrodzić.</text:span></text:span></text:p>
      <text:p text:style-name="Text_20_body"><text:soft-page-break/><text:span text:style-name="CharStyle7"><text:span text:style-name="T665">3. Obecność w ideologii grupy nawoływań do popełnienia altruistycznego morderstwa lub zniszczenia świata po to, aby świat został uzdrowiony.</text:span></text:span></text:p>
      <text:p text:style-name="Text_20_body"><text:span text:style-name="CharStyle7"><text:span text:style-name="T665">4. Nieprzerwane nawoływanie członków grupy do oczyszczenia poprzez odrzucenie świata.</text:span></text:span></text:p>
      <text:p text:style-name="Text_20_body"><text:span text:style-name="CharStyle7"><text:span text:style-name="T665">5. Twierdzenia o posiadaniu broni masowej zagłady.</text:span></text:span></text:p>
      <text:p text:style-name="Text_20_body"><text:span text:style-name="CharStyle7"><text:span text:style-name="T665">6. Wysoki poziom agresji podzielany przez wszystkich członków grupy, eliminujący skrupuły odnośnie do podejmowania przez nich działań nielegalnych.</text:span></text:span></text:p>
      <text:p text:style-name="Text_20_body"><text:span text:style-name="CharStyle7"><text:span text:style-name="T665">7. Zawarte w ideologii grupy twierdzenie o posiadaniu absolutnej prawdy, związane z używaniem środków technicznych (np. narkotyków, biotechnologii) w celu przekształcenia członków grupy i dokonania całkowitej transformacji świata.</text:span></text:span></text:p>
      <text:p text:style-name="Text_20_body"><text:span text:style-name="CharStyle7"><text:span text:style-name="T665">Powyższe kryteria są w całości skoncentrowane na analizie treści propagowanych przez grupy religijne, nie zaś na ich strategiach działań. Treści te można znaleźć w ideologiach takich grup, jak Świątynia Słońca, Sekta Najwyższej Prawdy, Brama Niebios lub Przywrócenie Dziesięciu Boskich Przykazań. Członkowie tych grup w ostatniej dekadzie ubiegłego stulecia dopuścili się masowych mordów lub popełnili samobójstwa (</text:span></text:span><text:bookmark-start text:name="p_294"/><text:a xlink:type="simple" xlink:href="#przypis_294" text:style-name="Internet_20_link" text:visited-style-name="Visited_20_Internet_20_Link"><text:span text:style-name="CharStyle7"><text:span text:style-name="T365">przypis 294 </text:span></text:span></text:a><text:a xlink:type="simple" xlink:href="#przypis_294" text:style-name="Internet_20_link" text:visited-style-name="Visited_20_Internet_20_Link"><text:span text:style-name="CharStyle7"><text:span text:style-name="T352">Hall, Shuyler i Trinh, 2000</text:span></text:span></text:a><text:bookmark-end text:name="p_294"/><text:span text:style-name="CharStyle7"><text:span text:style-name="T665">).</text:span></text:span></text:p>
      <text:p text:style-name="Text_20_body"><text:span text:style-name="CharStyle7"><text:span text:style-name="T665">Jak się wydaje, poszerzenie zakresu analizy funkcjonowania NRR o aspekt treściowy głoszonych ideologii ma istotną rolę prewencyjną w odniesieniu do potencjalnych zagrożeń, do jakich działalność niektórych z NRR może prowadzić.</text:span></text:span></text:p>
      <text:p text:style-name="Text_20_body"><text:span text:style-name="CharStyle30"><text:span text:style-name="T481"/></text:span></text:p>
      <text:p text:style-name="Text_20_body"><text:span text:style-name="CharStyle30"><text:span text:style-name="T949">Str. </text:span></text:span><text:span text:style-name="CharStyle30"><text:span text:style-name="T481">124</text:span></text:span></text:p>
      <text:p text:style-name="Text_20_body"><text:span text:style-name="CharStyle7"><text:span text:style-name="T665">Badania socjologiczne i psychologiczne (</text:span></text:span><text:bookmark-start text:name="p_295"/><text:a xlink:type="simple" xlink:href="#przypis_295" text:style-name="Internet_20_link" text:visited-style-name="Visited_20_Internet_20_Link"><text:span text:style-name="CharStyle7"><text:span text:style-name="T366">przypis 295 </text:span></text:span></text:a><text:a xlink:type="simple" xlink:href="#przypis_295" text:style-name="Internet_20_link" text:visited-style-name="Visited_20_Internet_20_Link"><text:span text:style-name="CharStyle7"><text:span text:style-name="T352">Richardson, 1995; Hutch, 1995</text:span></text:span></text:a><text:bookmark-end text:name="p_295"/><text:span text:style-name="CharStyle7"><text:span text:style-name="T665">) wskazują, że decyzja młodych ludzi o przystąpieniu do NRR wynika często z dwóch powodów: altruistycznej motywacji skłaniającej ich do działań pomocowych na rzecz innych (wielu spośród NRR pomaga ofiarom klęsk żywiołowych, bezdomnym lub uchodźcom wojennym) oraz niezaspokojonych potrzeb przynależności, akceptacji, znaczenia. W badaniach tych zastosowano metodę obserwacji uczestniczącej, wywiad z członkami NRR oraz testy osobowości.</text:span></text:span></text:p>
      <text:p text:style-name="P136"><text:span text:style-name="CharStyle7"><text:span text:style-name="T665">Warty uwagi sposób metodologicznego rozstrzygnięcia dylematu, czy członkowie jednej z nowych grup religijnych, a mianowicie Zjednoczonego Kościoła Wielebnego Moona, są poddani praniu mózgu, wywołującemu ich przyłączenie się do grupy, czy też przyłączają się do niej z własnej woli, został zastosowany w pracy socjologa z Uniwersytetu Londyńskiego, Eileen Barker (</text:span></text:span><text:bookmark-start text:name="p_296"/><text:a xlink:type="simple" xlink:href="#przypis_296" text:style-name="Internet_20_link" text:visited-style-name="Visited_20_Internet_20_Link"><text:span text:style-name="CharStyle7"><text:span text:style-name="T366">przypis 296 Barker </text:span></text:span></text:a><text:a xlink:type="simple" xlink:href="#przypis_296" text:style-name="Internet_20_link" text:visited-style-name="Visited_20_Internet_20_Link"><text:span text:style-name="CharStyle7"><text:span text:style-name="T352">1984</text:span></text:span></text:a><text:bookmark-end text:name="p_296"/><text:span text:style-name="CharStyle7"><text:span text:style-name="T665">).</text:span></text:span></text:p>
      <text:p text:style-name="Text_20_body"><text:span text:style-name="CharStyle7"><text:span text:style-name="T665">Wyniki jej długotrwałych badań opartych na obserwacji uczestniczącej wskazuj że decyzja o włączeniu się do ruchu była wypadkową z jednej strony - własnych potrzeb i </text:span></text:span><text:soft-page-break/><text:span text:style-name="CharStyle7"><text:span text:style-name="T665">doświadczeń tych osób i ich wizji otaczającego świata, zaś z drugiej strony, ideologii prezentowanej przez Kościół zjednoczeniowy. W znacznie mniejszym zaś stopniu decyzja ta wynikała z samego sposobu traktowania nowo przybyłych przez innych członków ruchu. Odrzucenie panującej powszechnie tradycji religijnej przez konwertytów zostało spowodowane przekonaniem, że jest to tradycja martwa, w której brak współcześnie wielkich przywódców duchowych, a ponadto jest związana z Kościołami chrześcijańskimi zaangażowanymi w głoszenie światopoglądu podkreślającego znaczenie osiągnięć materialnych. Na tym tle religie Wschodu zaczęły jawić się przyszłym członkom ruchu jako bardzo atrakcyjna alternatywa. Z jednej strony, nie wiązali ich z instrumentalnym używaniem przez władzę ekonomiczną lub polityczną a z drugiej strony, wskazywali na działających w ramach tej tradycji autentycznych przywódców duchowych, prowadzących swoich uczniów do przeżywania autentycznych doświadczeń religijnych.</text:span></text:span></text:p>
      <text:p text:style-name="Text_20_body"><text:span text:style-name="CharStyle7"><text:span text:style-name="T665">W Europie próba ekspansji nowych ruchów religijnych rozpoczęła się na szeroką skalę z końcem lat 60. Zainteresowanie budził wtedy buddyzm zen, który co prawda nie przyjął się w klasycznej formie, jako zbyt trudny dla przeciętnego członka zachodniego społeczeństwa, ale który utorował drogę medytacji transcendentalnej (TM). W przeciwieństwie do zen, ruch ten propagował medytację nie z powodów religijnych, a z powodów zdrowotnych, jako zbawienny środek do osiągnięcia zdrowia fizycznego i rozwoju duchowego. Wielu przywódców duchowych z Indii, Tybetu i Japonii zaczęło przenosić się do Europy Zachodniej i Stanów Zjednoczonych, a jednocześnie wiele osób z Europy Zachodniej i Stanów zaczęło podróżować na Wschód - głównie do Indii - po to, by tam pod kierunkiem wybranych przez siebie guru pracować nad własnym rozwojem duchowym. Podróże te stały się źródłem powstawania coraz to innych, nowych grup religijnych, które stały się trwałym elementem współczesnej kultury religijnej Zachodu.</text:span></text:span></text:p>
      <text:p text:style-name="Text_20_body"><text:span text:style-name="CharStyle12"><text:span text:style-name="T481"/></text:span></text:p>
      <text:p text:style-name="Text_20_body"><text:span text:style-name="CharStyle12"><text:span text:style-name="T950">Str. </text:span></text:span><text:span text:style-name="CharStyle12"><text:span text:style-name="T481">125</text:span></text:span></text:p>
      <text:p text:style-name="Text_20_body"><text:span text:style-name="CharStyle7"><text:span text:style-name="T665">Analizy sposobów powstawania tych grup doprowadziły do opracowania podstawowych modeli przebiegu tego procesu: modelu psychopatologicznego oraz „rynkowego” modelu innowacji kultowej (</text:span></text:span><text:bookmark-start text:name="p_297"/><text:a xlink:type="simple" xlink:href="#przypis_297" text:style-name="Internet_20_link" text:visited-style-name="Visited_20_Internet_20_Link"><text:span text:style-name="CharStyle7"><text:span text:style-name="T366">przypis 297 </text:span></text:span></text:a><text:a xlink:type="simple" xlink:href="#przypis_297" text:style-name="Internet_20_link" text:visited-style-name="Visited_20_Internet_20_Link"><text:span text:style-name="CharStyle7"><text:span text:style-name="T352">Grzymała-Moszczyńska, 1991</text:span></text:span></text:a><text:bookmark-end text:name="p_297"/><text:span text:style-name="CharStyle7"><text:span text:style-name="T665">).</text:span></text:span></text:p>
      <text:p text:style-name="P1"/>
      <text:h text:style-name="Heading_20_4" text:outline-level="4"><text:span text:style-name="CharStyle7"><text:span text:style-name="T481">Model psychopatologiczny</text:span></text:span></text:h>
      <text:p text:style-name="Text_20_body"><text:span text:style-name="CharStyle7"><text:span text:style-name="T665">Jest to najstarszy model powstawania nowych grup religijnych. Stosowano go do wyjaśniania źródeł NRR z lat 60. Czynione też były próby aplikacji jego twierdzeń do powstania wcześniejszych grup religijnych.</text:span></text:span></text:p>
      <text:p text:style-name="Text_20_body"><text:soft-page-break/><text:span text:style-name="CharStyle7"><text:span text:style-name="T665">Przybierał on wiele różnych postaci, lecz główne twierdzenie można sprowadzić do następujących tez:</text:span></text:span></text:p>
      <text:p text:style-name="Text_20_body"><text:span text:style-name="CharStyle10"><text:span text:style-name="T665">1. Kult jest formą nowej reakcji kulturowej na kryzysy indywidualne i społeczne.</text:span></text:span></text:p>
      <text:p text:style-name="Text_20_body"><text:span text:style-name="CharStyle7"><text:span text:style-name="T665">2. Grupy kultowe są tworzone przez jednostki cierpiące na zaburzenia psychiczne.</text:span></text:span></text:p>
      <text:p text:style-name="Text_20_body"><text:span text:style-name="CharStyle7"><text:span text:style-name="T665">3. Osoby te przeżywają swoje wizje posłannicze w trakcie epizodów psychotycznych.</text:span></text:span></text:p>
      <text:p text:style-name="Text_20_body"><text:span text:style-name="CharStyle7"><text:span text:style-name="T665">4. W trakcie tych epizodów jednostka konstruuje nowy zespół kompensatorów, tj. środków, za pomocą których, z braku innych możliwości, będzie zaspokajała własne potrzeby psychiczne.</text:span></text:span></text:p>
      <text:p text:style-name="Text_20_body"><text:span text:style-name="CharStyle7"><text:span text:style-name="T665">5. Choroba psychiczna jednostki powoduje zaangażowanie jej w nową wizję już to poprzez bardzo realistyczne halucynacje, już to poprzez nacisk potrzeb, które wymagają natychmiastowego zaspokojenia.</text:span></text:span></text:p>
      <text:p text:style-name="Text_20_body"><text:span text:style-name="CharStyle7"><text:span text:style-name="T665">6. Po przebytym epizodzie psychotycznym jednostka odnosi sukces w tworzeniu grupy kultowej wokół swojej wizji, jeśli w społeczeństwie jest wiele osób cierpiących z powodu podobnych problemów, dla których wizja ta dostarcza sposobu ich rozwiązania.</text:span></text:span></text:p>
      <text:p text:style-name="Text_20_body"><text:span text:style-name="CharStyle7"><text:span text:style-name="T665">7. Nowe grupy kultowe zyskują szczególną popularność w czasach kryzysów społecznych, kiedy większa ilość osób cierpi na podobne, nierozwiązywalne problemy.</text:span></text:span></text:p>
      <text:p text:style-name="Text_20_body"><text:span text:style-name="CharStyle7"><text:span text:style-name="T665">8. Jeśli kult odniesie sukces zyskując wielu zwolenników, jego założyciel może zostać wyleczony co najmniej z części swoich zaburzeń, ponieważ stworzone przez niego kompensatory, czyli wypracowane formy rozwiązywania problemów, potwierdziły swoją skuteczność w rozwiązywaniu problemów innych osób, ze strony których obecnie spotyka</text:span></text:span><text:span text:style-name="CharStyle7"><text:span text:style-name="T695">j</text:span></text:span><text:span text:style-name="CharStyle7"><text:span text:style-name="T665">ą go teraz rzeczywiste nagrody (prestiż społeczny, pieniądze).</text:span></text:span></text:p>
      <text:p text:style-name="Text_20_body"><text:span text:style-name="CharStyle7"><text:span text:style-name="T665">Model ten znajduje swoje potwierdzenie w tradycyjnych poglądach psychoanalitycznych, zgodnie z którymi magia i religia stanowią projekcję neurotycznej realizacji życzeń bądź psychotycznych urojeń. Nie zakłada ona jednak, że same idee religijne są niezdrowe lub fałszywe. Wskazuje natomiast na to, jak dochodzi do ich stworzenia przez jednostkę i dalszego utrzymywania się w społeczeństwie, mimo braku obiektywnego, potwierdzającego świadectwa.</text:span></text:span></text:p>
      <text:p text:style-name="P136"><text:span text:style-name="CharStyle7"><text:span text:style-name="T665">Pewne choroby psychiczne szczególnie często uznawane są za sprzyjające kształtowaniu idei religijnych jako rodzaju kompensatorów dla niezaspokojonych potrzeb psychicznych. </text:span></text:span></text:p>
      <text:p text:style-name="Text_20_body"><text:span text:style-name="CharStyle12"><text:span text:style-name="T481"/></text:span></text:p>
      <text:p text:style-name="Text_20_body"><text:span text:style-name="CharStyle12"><text:span text:style-name="T950">Str. </text:span></text:span><text:span text:style-name="CharStyle12"><text:span text:style-name="T481">126</text:span></text:span></text:p>
      <text:p text:style-name="Text_20_body"><text:span text:style-name="CharStyle7"><text:span text:style-name="T665">Podawane są przypadki psychozy maniakalno-depresyjnej (John Humprey Noyes - założyciel wspólnoty o nazwie Oneida, dążącej do doskonałości, przekonany, że osiągnął ją, a następnie przekonujący kilkadziesiąt innych osób, że pomoże im w osiągnięciu tego stanu) i wreszcie przypadki schizofrenii - klasyczny przykład to L. Ron Hubbard, założyciel </text:span></text:span><text:soft-page-break/><text:span text:style-name="CharStyle7"><text:span text:style-name="T665">grupy </text:span></text:span><text:span text:style-name="CharStyle7"><text:span text:style-name="T532">Dianetics</text:span></text:span><text:span text:style-name="CharStyle7"><text:span text:style-name="T665">, z której następnie rozwinął się jeden z najpotężniejszych nowych ruchów religijnych o nazwie </text:span></text:span><text:span text:style-name="CharStyle7"><text:span text:style-name="T532">Scientology.</text:span></text:span></text:p>
      <text:p text:style-name="Text_20_body"><text:span text:style-name="CharStyle7"><text:span text:style-name="T665">Geneza patologii psychicznej twórców ruchów najczęściej utożsamiana jest z przyczynami fizjologicznymi. Wizje religijne pojawiają się w trakcie epizodów psychotycznych wywołanych narkotykami, wysoką gorączką lub zranieniem. W sytuacji gdy epizody te mają miejsce poza szpitalem, są interpretowane w ramach religijnego schematu odniesienia.</text:span></text:span></text:p>
      <text:p text:style-name="Text_20_body"><text:span text:style-name="CharStyle7"><text:span text:style-name="T665">Bardziej złożoną interpretację zjawiska tworzenia nowej grupy kultowej przez jednostkę cierpiącą na zaburzenia psychiczne można znaleźć w tomie amerykańskiego psychiatry, Marca Galantera (</text:span></text:span><text:bookmark-start text:name="p_298"/><text:a xlink:type="simple" xlink:href="#przypis_298" text:style-name="Internet_20_link" text:visited-style-name="Visited_20_Internet_20_Link"><text:span text:style-name="CharStyle7"><text:span text:style-name="T366">przypis 298 Galanter </text:span></text:span></text:a><text:a xlink:type="simple" xlink:href="#przypis_298" text:style-name="Internet_20_link" text:visited-style-name="Visited_20_Internet_20_Link"><text:span text:style-name="CharStyle7"><text:span text:style-name="T352">1989</text:span></text:span></text:a><text:bookmark-end text:name="p_298"/><text:span text:style-name="CharStyle7"><text:span text:style-name="T665">). Został tam przestawiony 5-stopniowy model procesu budowania kultu przez szamana, czarownika czy osobę uzdrawiającą za pomocą zabiegów magicznych (healera).</text:span></text:span></text:p>
      <text:p text:style-name="Text_20_body"><text:span text:style-name="CharStyle7"><text:span text:style-name="T665">Początkowy etap tego procesu stanowi przeżycie przez jednostkę szeregu trudnych problemów naruszających jej samoocenę i wymagających szybkiego rozwiązania. Na etapie drugim jednostka, coraz bardziej owładnięta swoimi problemami, wycofuje się z życia społecznego (niektóre kultury dysponują nawet sformalizowanym rytuałem takiego wycofywania się, na przykład przed inicjacją do funkcji szamana) i pozostaje na jakiś czas w odosobnieniu. Kolejnym stopniem jest pojawienie się u tej osoby niekiedy dość ekstremalnych symptomów zaburzeń psychicznych jako skutku przeżywanej deprywacji sensorycznej. Czwartym etapem jest moment, kiedy przyszli założyciele kultu przeżywają swoje nadnaturalne wizje. Wielka wyrazistość tych idei stwarza im wrażenie, że pochodzą one ze źródeł nadnaturalnych. W końcowym stadium tego procesu ma miejsce dokonanie się reorganizacji poznawczej. Jednostka pragnie swoimi wizjami podzielić się z innymi ludźmi. Jeżeli w trakcie tej próby poniesie porażkę, popada w chroniczną chorobę psychiczną, jeżeli natomiast znajdzie poparcie społeczne, staje się odnoszącym sukcesy szamanem lub przywódcą grupy religijnej. Jeśli nagrody ze strony członków kultu są wystarczająco wysokie, to zagrożona samoocena może ulec całkowitej poprawie, a przeżywająca początkowo poważne trudności jednostka może stać się jednym z najlepiej przystosowanych członków swojej grupy społecznej.</text:span></text:span></text:p>
      <text:p text:style-name="P136"><text:span text:style-name="CharStyle7"><text:span text:style-name="T665">Anthony F.C. Wallace (</text:span></text:span><text:bookmark-start text:name="p_299"/><text:a xlink:type="simple" xlink:href="#przypis_299" text:style-name="Internet_20_link" text:visited-style-name="Visited_20_Internet_20_Link"><text:span text:style-name="CharStyle7"><text:span text:style-name="T366">przypis 299 Wallace </text:span></text:span></text:a><text:a xlink:type="simple" xlink:href="#przypis_299" text:style-name="Internet_20_link" text:visited-style-name="Visited_20_Internet_20_Link"><text:span text:style-name="CharStyle7"><text:span text:style-name="T352">1956</text:span></text:span></text:a><text:bookmark-end text:name="p_299"/><text:span text:style-name="CharStyle7"><text:span text:style-name="T665">) w swojej teorii odrodzeniowych ruchów religijnych zaproponował wyodrębnienie dodatkowo stadium kryzysu społecznego, przeżywanego przez jednostkę pod wpływem rozmaitych zagrożeń. Wśród nich są takie, jak zmiany środowiska geograficznego, klimatycznego, roślinnego i zwierzęcego, zagrożenie militarne, a wreszcie naciski na przyjęcie nowej kultury, wywołujące silne konflikty wewnętrzne. Przeżywanie wizji religijnych nie jest w tym wypadku procesem </text:span></text:span><text:soft-page-break/><text:span text:style-name="CharStyle7"><text:span text:style-name="T665">patologicznym, lecz odwrotnie, swoistym procesem terapeutycznym (dezintegracją pozytywną), zachodzącym u jednostki w stanie głębokiego stresu.</text:span></text:span></text:p>
      <text:p text:style-name="Text_20_body"><text:span text:style-name="CharStyle13"><text:span text:style-name="T481"/></text:span></text:p>
      <text:p text:style-name="Text_20_body"><text:span text:style-name="CharStyle13"><text:span text:style-name="T695">Str. </text:span></text:span><text:span text:style-name="CharStyle13"><text:span text:style-name="T665">127</text:span></text:span></text:p>
      <text:p text:style-name="P137"><text:span text:style-name="CharStyle7"><text:span text:style-name="T665">Na odchylenia od normy psychicznej występujące u wybitnych postaci życia religijnego zwracał również uwagę Allport (</text:span></text:span><text:bookmark-start text:name="p_300"/><text:a xlink:type="simple" xlink:href="#przypis_300" text:style-name="Internet_20_link" text:visited-style-name="Visited_20_Internet_20_Link"><text:span text:style-name="CharStyle7"><text:span text:style-name="T367">przypis 300 Allport </text:span></text:span></text:a><text:a xlink:type="simple" xlink:href="#przypis_300" text:style-name="Internet_20_link" text:visited-style-name="Visited_20_Internet_20_Link"><text:span text:style-name="CharStyle7"><text:span text:style-name="T352">1950</text:span></text:span></text:a><text:bookmark-end text:name="p_300"/><text:span text:style-name="CharStyle7"><text:span text:style-name="T665">). Mówiąc o niestabilności umysłowej wybitnych mistyków i reformatorów religijnych, takich jak św. Ignacy, Luter, św. Teresa, John Wesley, uważał jednocześnie, że odchylenie od normy jest ogólnym warunkiem twórczości i zdolności do odkrywania nowych horyzontów w każdej dziedzinie i dlatego podobne cechy spotkać można u wynalazców, geniuszy literackich czy wybitnych mężów stanu.</text:span></text:span></text:p>
      <text:p text:style-name="P137"><text:span text:style-name="CharStyle7"><text:span text:style-name="T665">Poglądy Allporta znalazły po ćwierćwieczu rozwinięcie i dalsze uzasadnienie w poglądach psychiatry włoskiego, pracującego w Stanach Zjednoczonych, Si</text:span></text:span><text:span text:style-name="CharStyle7"><text:span text:style-name="T696">lv</text:span></text:span><text:span text:style-name="CharStyle7"><text:span text:style-name="T665">ano Arietiego (</text:span></text:span><text:bookmark-start text:name="p_301"/><text:a xlink:type="simple" xlink:href="#przypis_301" text:style-name="Internet_20_link" text:visited-style-name="Visited_20_Internet_20_Link"><text:span text:style-name="CharStyle7"><text:span text:style-name="T367">przypis 301 Arieti </text:span></text:span></text:a><text:a xlink:type="simple" xlink:href="#przypis_301" text:style-name="Internet_20_link" text:visited-style-name="Visited_20_Internet_20_Link"><text:span text:style-name="CharStyle7"><text:span text:style-name="T352">1976</text:span></text:span></text:a><text:bookmark-end text:name="p_301"/><text:span text:style-name="CharStyle7"><text:span text:style-name="T665">), przedstawionych szczegółowo w rozdziale poświęconym doświadczeniu religijnemu. Tutaj warto tylko dodać, że stany inspiracji religijnej przeżywane przez wybitne postacie z życia religijnego wymienione przez Alloporta, mogą być traktowane, według Arietiego, jako aktywizacja wcześniejszych ontogenetycznie procesów poznawczych. Ta swoista regresja prowadzi do uruchomienia procesów, które dzięki wcześniejszym oczekiwaniom - wypełniają się treścią religijną.</text:span></text:span></text:p>
      <text:p text:style-name="P1"/>
      <text:h text:style-name="Heading_20_4" text:outline-level="4"><text:span text:style-name="CharStyle7"><text:span text:style-name="T481">Model rynkowy</text:span></text:span></text:h>
      <text:p text:style-name="Text_20_body"><text:span text:style-name="CharStyle7"><text:span text:style-name="T665">Inny model powstawania nowych grup religijnych traktuje je jako produkt rynkowy, powstający w odpowiedzi na zapotrzebowanie konkretnej grupy konsumentów. Dlatego właśnie nosi on nazwę modelu rynkowego lub innowacyjnego. Model psychopato logiczny koncentrował się na założycielach kultu, którzy tworzyli system kompensatorów. Model rynkowy dotyczy natomiast sytuacji, w której założyciele grup religijnych konstruują system kompensatorów po to, aby w trakcie interakcji z innymi członkami społeczeństwa wymieniać je za duże nagrody. Jest to świadome poszukiwanie zysków z oferowania innym kompensatorów stworzonych przez siebie. Odbywa się to na tej samej zasadzie co poszukiwanie zysków w zamian za oferowane innowacje w dziedzinie sztuki czy technologii.</text:span></text:span></text:p>
      <text:p text:style-name="Text_20_body"><text:span text:style-name="CharStyle7"><text:span text:style-name="T665">A oto główne założenia tego modelu:</text:span></text:span></text:p>
      <text:p text:style-name="Text_20_body"><text:span text:style-name="CharStyle10"><text:span text:style-name="T665">1. Kult jest formą przedsięwzięcia handlowego - ma wytworzyć produkt, w zamian za który można od nabywców otrzymać zapłatę.</text:span></text:span></text:p>
      <text:p text:style-name="Text_20_body"><text:soft-page-break/><text:span text:style-name="CharStyle7"><text:span text:style-name="T665">2. Grupy kultowe zajmują się „sprzedażą” nowych kompensatorów lub dawno znanych kompensatorów w nowej postaci, dzięki czemu wydają się one nowe.</text:span></text:span></text:p>
      <text:p text:style-name="Text_20_body"><text:span text:style-name="CharStyle7"><text:span text:style-name="T665">3. „Rynek” ludzkich potrzeb wymaga „produkcji” coraz to nowych kompensatorów.</text:span></text:span></text:p>
      <text:p text:style-name="Text_20_body"><text:span text:style-name="CharStyle7"><text:span text:style-name="T665">4. „Produkcja” ta i „sprzedaż” są realizowane przez ludzi podejmujących inicjatywę tworzenia grup kultowych.</text:span></text:span></text:p>
      <text:p text:style-name="Text_20_body"><text:span text:style-name="CharStyle12"><text:span text:style-name="T481"/></text:span></text:p>
      <text:p text:style-name="Text_20_body"><text:span text:style-name="CharStyle12"><text:span text:style-name="T950">Str. </text:span></text:span><text:span text:style-name="CharStyle12"><text:span text:style-name="T481">128</text:span></text:span></text:p>
      <text:p text:style-name="Text_20_body"><text:span text:style-name="CharStyle7"><text:span text:style-name="T665">5. Ludzie ci motywowani są dążeniem do zysku, podobnie jak w innych dziedzinach interesów. Zyski te mogą osiągnąć, wymieniając kompensatory na inne nagrody.</text:span></text:span></text:p>
      <text:p text:style-name="Text_20_body"><text:span text:style-name="CharStyle7"><text:span text:style-name="T665">6. Występujące u twórców grupy poczucie, że ich religia może być intratnym przedsięwzięciem wynika z ich wcześniejszego zaangażowania się w inny kult.</text:span></text:span></text:p>
      <text:p text:style-name="Text_20_body"><text:span text:style-name="CharStyle7"><text:span text:style-name="T665">7. To wcześniejsze uczestnictwo zapewnia potrzebne doświadczenie i umiejętności do prowadzenia własnej grupy kultowej.</text:span></text:span></text:p>
      <text:p text:style-name="Text_20_body"><text:span text:style-name="CharStyle7"><text:span text:style-name="T665">8. Produkcja pokupnych nowych kompensatorów jest najłatwiejsza do osiągnięcia poprzez łączenie wcześniej istniejących systemów kompensatorów w nowe konfiguracje bądź przez dalsze rozwijanie cieszących się powodzeniem „na rynku” systemów kompensatorów.</text:span></text:span></text:p>
      <text:p text:style-name="Text_20_body"><text:span text:style-name="CharStyle7"><text:span text:style-name="T665">9. Grupy kultowe są podobne do siebie, ponieważ elementy składowe kompensatorów, którymi operują, wzajem się przenikają (są świadomie włączone do tych systemów przez twórców tych grup).</text:span></text:span></text:p>
      <text:p text:style-name="Text_20_body"><text:span text:style-name="CharStyle7"><text:span text:style-name="T665">10. Idee dla całkowicie nowych kompensatorów są rozwijane bardzo ostrożnie i włączane tylko w wypadku pozytywnej odpowiedzi „rynku” na przedłożoną przez założyciela grupy propozycję.</text:span></text:span></text:p>
      <text:p text:style-name="Text_20_body"><text:span text:style-name="CharStyle7"><text:span text:style-name="T665">Nagrodą uzyskiwaną przez założycieli takich grup są pieniądze, niekiedy sumy sięgające wielu tysięcy dolarów miesięcznie.</text:span></text:span></text:p>
      <text:p text:style-name="Text_20_body"><text:span text:style-name="CharStyle7"><text:span text:style-name="T665">Z uwagi na stopień wymaganego zaangażowania w życie grupy wyróżniamy trzy rodzaje grup tego rodzaju (</text:span></text:span><text:bookmark-start text:name="p_302"/><text:a xlink:type="simple" xlink:href="#przypis_302" text:style-name="Internet_20_link" text:visited-style-name="Visited_20_Internet_20_Link"><text:span text:style-name="CharStyle7"><text:span text:style-name="T368">przypis 302 </text:span></text:span></text:a><text:a xlink:type="simple" xlink:href="#przypis_302" text:style-name="Internet_20_link" text:visited-style-name="Visited_20_Internet_20_Link"><text:span text:style-name="CharStyle7"><text:span text:style-name="T352">Lofland i Richardson, 1984</text:span></text:span></text:a><text:bookmark-end text:name="p_302"/><text:span text:style-name="CharStyle7"><text:span text:style-name="T665">):</text:span></text:span></text:p>
      <text:p text:style-name="Text_20_body"><text:span text:style-name="CharStyle10"><text:span text:style-name="T481">1. Grupy dla szerokiej publiczności - oferują bardzo niespecyficzne i słabe kompensatory, np. horoskopy, przepowiednie, nie mają stałych członków ani długotrwałych klientów. Przykładem założyciela takiej grupy może być np. Uri Geller, przedstawiający się ze swoimi zwolennikami jako posiadający właściwości czytania myśli czy przekształcania przedmiotów siłą woli.</text:span></text:span></text:p>
      <text:p text:style-name="Text_20_body"><text:span text:style-name="CharStyle7"><text:span text:style-name="T665">2. Kulty grup o specyficznych potrzebach - oferują bardzo specyficzne kompensatory, lekarstwa na poszczególne choroby lub rozwiązania problemów emocjonalnych. Posiadają one stosunkowo stałą klientelę bez uznawania jej za członków organizacji. Przykładem </text:span></text:span><text:soft-page-break/><text:span text:style-name="CharStyle7"><text:span text:style-name="T665">może być dwójka filipińskich uzdrowicieli, jeżdżących kilka lat temu po Polsce i dokonujących rękoma operacji usuwania niebezpiecznych guzów z wnętrza ciała, a następnie zabliźniających rany dotykiem rąk. Wiele osób leczonych przez nich towarzyszyło im w podróży do różnych miejsc w Polsce, aby nawet kilkakrotnie poddać się zabiegowi leczniczemu. Osoby te jednak nie tworzyły grupy, lecz raczej luźny zbiór osób podążających za skutecznym uzdrowicielem.</text:span></text:span></text:p>
      <text:p text:style-name="P138"><text:span text:style-name="CharStyle7"><text:span text:style-name="T665">3. Ruchy kultowe - działające na podstawie bardziej wypracowanych systemów kompensatorów, opartych często na założeniach nadnaturalnych. Posiadają one zaangażowanych członków, np. Różokrzyżowcy Artura Bella, który proponował poszczególnym osobom wstąpienie do elity rządzącej światem. Te ruchy, oparte początkowo na fałszerstwie, stawały się często religiami pod wpływem członków, którzy zaczynali wierzyć w twierdzenia przywódcy.</text:span></text:span></text:p>
      <text:p text:style-name="Text_20_body"><text:span text:style-name="CharStyle13"><text:span text:style-name="T481"/></text:span></text:p>
      <text:p text:style-name="Text_20_body"><text:span text:style-name="CharStyle13"><text:span text:style-name="T697">Str. </text:span></text:span><text:span text:style-name="CharStyle13"><text:span text:style-name="T665">129</text:span></text:span></text:p>
      <text:p text:style-name="Text_20_body"><text:span text:style-name="CharStyle7"><text:span text:style-name="T665">Nowe ruchy religijne wywołują bardzo zróżnicowane i silne reakcje społeczne. Reakcje te obejmują pełne spektrum ocen: pochwały, obojętność i potępienie. Spotkać można wygłaszane przez członków NRR entuzjastyczne pochwały wpływu tych ruchów, wynikające z fascynacji propagowanymi przez nie nowymi formami duchowości i stymulowaniem osiągania przez wyznawców nowych etapów rozwoju osobowości. Niekiedy działalności NRR towarzyszy obojętność osób postronnych, wynikająca z ignorowania NRR jako marginalnych zjawisk w życiu społecznym. Można wreszcie spotkać pełne ich potępienie, oparte na przekonaniu, że są to zjawiska w pełni patologiczne, stanowiące zagrożenie dla zdrowia osób, które w nich uczestniczą oraz niebezpieczeństwo dla funkcjonowania struktur państwa, na terenie którego działają (</text:span></text:span><text:bookmark-start text:name="p_303"/><text:a xlink:type="simple" xlink:href="#przypis_303" text:style-name="Internet_20_link" text:visited-style-name="Visited_20_Internet_20_Link"><text:span text:style-name="CharStyle7"><text:span text:style-name="T368">przypis 303 </text:span></text:span></text:a><text:a xlink:type="simple" xlink:href="#przypis_303" text:style-name="Internet_20_link" text:visited-style-name="Visited_20_Internet_20_Link"><text:span text:style-name="CharStyle7"><text:span text:style-name="T352">M</text:span></text:span></text:a><text:a xlink:type="simple" xlink:href="#przypis_303" text:style-name="Internet_20_link" text:visited-style-name="Visited_20_Internet_20_Link"><text:span text:style-name="CharStyle7"><text:span text:style-name="T283">a</text:span></text:span></text:a><text:a xlink:type="simple" xlink:href="#przypis_303" text:style-name="Internet_20_link" text:visited-style-name="Visited_20_Internet_20_Link"><text:span text:style-name="CharStyle7"><text:span text:style-name="T352">yer, 1999</text:span></text:span></text:a><text:bookmark-end text:name="p_303"/><text:span text:style-name="CharStyle7"><text:span text:style-name="T665">). W wielu krajach zachodnich przygotowane zostały oficjalne raporty dotyczące tego czym są NRR. Raporty te można podzielić na dwie grupy (</text:span></text:span><text:bookmark-start text:name="p_304"/><text:a xlink:type="simple" xlink:href="#przypis_304" text:style-name="Internet_20_link" text:visited-style-name="Visited_20_Internet_20_Link"><text:span text:style-name="CharStyle7"><text:span text:style-name="T368">przypis 304 </text:span></text:span></text:a><text:a xlink:type="simple" xlink:href="#przypis_304" text:style-name="Internet_20_link" text:visited-style-name="Visited_20_Internet_20_Link"><text:span text:style-name="CharStyle7"><text:span text:style-name="T352">Richardson i Introvigne, 2001</text:span></text:span></text:a><text:bookmark-end text:name="p_304"/><text:span text:style-name="CharStyle7"><text:span text:style-name="T665">). Pierwsze z nich mają na celu całkowite zdezawuowanie tych ruchów, zaś drugie akcentują niejednoznaczność kryteriów, które mogą posłużyć do oceny NRR, a co za tym idzie, trudność w zajęciu wobec nich jednoznacznego stanowiska.</text:span></text:span></text:p>
      <text:p text:style-name="Text_20_body"><text:span text:style-name="CharStyle7"><text:span text:style-name="T665">Do pierwszej grupy można zaliczyć cztery rodzaje raportów. Po pierwsze są to raporty, które dążą do wykluczenia NRR z kategorii zjawisk religijnych, a więc tych przejawów życia jednostek i grup, które podlegają ustawowej ochronie. Nowe ruchy religijne są w tych raportach nazywane kultami lub sektami, czyli organizacjami niemającymi podstaw do prawno-konstytucyjnej ochrony ze strony państwa. Drugi rodzaj raportów wskazuje, iż </text:span></text:span><text:soft-page-break/><text:span text:style-name="CharStyle7"><text:span text:style-name="T665">członkostwo w NRR jest efektem zabiegów psychomanipulacyjnych. Przytaczane wcześniej teorie konwersji religijnej jako efektu prania mózgu są przykładem takich wyjaśnień. Warto, niejako na marginesie, dodać, że koncepcje psychomanipulacji jako przyczyny przystąpienia do mniejszościowej grupy religijnej stosowane były już w </text:span></text:span><text:span text:style-name="CharStyle7"><text:span text:style-name="T48">19</text:span></text:span><text:span text:style-name="CharStyle7"><text:span text:style-name="T665"> wieku, kiedy decyzje o przystąpieniu do mormonów lub shakersów również interpretowano jako efekt działania pod wpływem sugestii hipnotycznej (</text:span></text:span><text:bookmark-start text:name="p_305"/><text:a xlink:type="simple" xlink:href="#przypis_305" text:style-name="Internet_20_link" text:visited-style-name="Visited_20_Internet_20_Link"><text:span text:style-name="CharStyle7"><text:span text:style-name="T368">przypis 305 </text:span></text:span></text:a><text:a xlink:type="simple" xlink:href="#przypis_305" text:style-name="Internet_20_link" text:visited-style-name="Visited_20_Internet_20_Link"><text:span text:style-name="CharStyle7"><text:span text:style-name="T352">Miller, 1983</text:span></text:span></text:a><text:bookmark-end text:name="p_305"/><text:span text:style-name="CharStyle7"><text:span text:style-name="T665">). Trzeci typ raportów to opinie osób, które odeszły z grupy religijnej i podjęły decyzję o walce z nią. Osoby te są traktowane jako eksperci w zakresie szkód, jakie przynosi przynależność do takiej grupy. Wreszcie ostatni - czwarty - z tego typu raportów to dokumenty tworzone przez organizacje programowo zajmujące się walką z NRR, czyli tzw. organizacje antykultowe.</text:span></text:span></text:p>
      <text:p text:style-name="Text_20_body"><text:span text:style-name="CharStyle7"><text:span text:style-name="T665">Raporty należące do pierwszej grupy dominują we francuskojęzycznej części Europy i w sposób znaczący przyczyniają się do postrzegania NRR jako jednego z najpoważniejszych zagrożeń i patologii współczesności.</text:span></text:span></text:p>
      <text:p text:style-name="Text_20_body"><text:span text:style-name="CharStyle7"><text:span text:style-name="T665">Druga grupa raportów ma odmienny charakter. Wskazują one na liczne niejednoznaczności dotyczące zjawiska NRR. Po pierwsze, brak jednoznacznie akceptowanej przez naukowców definicji tego czym one są oraz czym jest psychomanipulacja mająca w nich miejsce. Po drugie, na wątpliwy obiektywizm części źródeł. </text:span></text:span></text:p>
      <text:p text:style-name="Text_20_body"><text:span text:style-name="CharStyle13"><text:span text:style-name="T481"/></text:span></text:p>
      <text:p text:style-name="Text_20_body"><text:span text:style-name="CharStyle13"><text:span text:style-name="T697">Str. </text:span></text:span><text:span text:style-name="CharStyle13"><text:span text:style-name="T665">13</text:span></text:span><text:span text:style-name="CharStyle13"><text:span text:style-name="T697">0</text:span></text:span></text:p>
      <text:p text:style-name="P138"><text:span text:style-name="CharStyle7"><text:span text:style-name="T665">Nie tylko osoby walczące z ruchami (byli członkowie lub organizacje antykultowe) powinny być traktowane jako źródła informacji o ich działaniu, opierać się również należy na opiniach naukowców badających to zjawisko oraz na opiniach aktualnych członków NRR.</text:span></text:span></text:p>
      <text:p text:style-name="P138"><text:span text:style-name="CharStyle7"><text:span text:style-name="T665"/></text:span></text:p>
      <text:p text:style-name="Text_20_body"><text:span text:style-name="CharStyle7"><text:span text:style-name="T665">Również w Polsce funkcjonowanie nowych ruchów religijnych jest źródłem silnych emocji i mocno spolaryzowanych opinii </text:span></text:span><text:span text:style-name="CharStyle7"><text:span text:style-name="T697">(</text:span></text:span><text:bookmark-start text:name="p_306"/><text:a xlink:type="simple" xlink:href="#przypis_306" text:style-name="Internet_20_link" text:visited-style-name="Visited_20_Internet_20_Link"><text:span text:style-name="CharStyle7"><text:span text:style-name="T283">przypis 306 </text:span></text:span></text:a><text:a xlink:type="simple" xlink:href="#przypis_306" text:style-name="Internet_20_link" text:visited-style-name="Visited_20_Internet_20_Link"><text:span text:style-name="CharStyle7"><text:span text:style-name="T352">Grzymała-Moszczyńska, 2002</text:span></text:span></text:a><text:bookmark-end text:name="p_306"/><text:span text:style-name="CharStyle7"><text:span text:style-name="T665">). Ilustrację opinii negatywnych stanowią wyniki krótkiego sondażu, przeprowadzonego wśród członków kilku rodzajów organizacji. Prowadzono wywiady z członkami organizacji, które wprost stawiają sobie za zadanie walkę z tymi ruchami, połączoną z pomocą dla osób, które decydują się z nich wystąpić, oraz pomocą dla rodzin aktualnych członków; z członkami organizacji, które obserwują i dokumentacją działalność nowych ruchów religijnych, i wreszcie z członkami organizacji, które są bezpośrednio związane z Kościołem katolickim, który przeciwko tym ruchom zdecydowanie występuje. Sondażem zostali objęci członkowie następujących organizacji: </text:span></text:span><text:span text:style-name="CharStyle7"><text:span text:style-name="T951">Civitas Christiana</text:span></text:span><text:span text:style-name="CharStyle7"><text:span text:style-name="T665">, Dominikańskie </text:span></text:span><text:soft-page-break/><text:span text:style-name="CharStyle7"><text:span text:style-name="T665">Centrum Informacji o Sektach i Nowych Ruchach Religijnych, CEDR </text:span></text:span><text:span text:style-name="CharStyle7"><text:span text:style-name="T697">plus</text:span></text:span><text:span text:style-name="CharStyle7"><text:span text:style-name="T665"> (Stowarzyszenie Pomocy Poszkodowanym przez Nowe Formy Patologii Społecznej i Uzależnień oraz przez Ruchy Kultowe, Parareligijne, Paraterapeutyczne) Duszpasterstwo Akademickie, Ruch Światło-Życie.</text:span></text:span></text:p>
      <text:p text:style-name="Text_20_body"><text:span text:style-name="CharStyle7"><text:span text:style-name="T665">Organizacje te, z funkcjonalnego punktu widzenia, można podzielić na trzy podgrupy. Organizacje tworzące zaplecze informacyjne dla społecznych postaw wobec nowych ruchów religijnych (</text:span></text:span><text:span text:style-name="CharStyle7"><text:span text:style-name="T951">Civitas Christiana</text:span></text:span><text:span text:style-name="CharStyle7"><text:span text:style-name="T665">, Dominikańskie Centrum Informacji o Sektach i Nowych Ruchach Religijnych), organizacje propagujące i akceptujące te informacje (Duszpasterstwo Akademickie, Ruch Światło-Życie), organizacje nastawione na pomoc osobom, które z uwagi na swój kontakt z którymiś nowymi ruchami religijnymi przeżyły uraz psychiczny (CEDR </text:span></text:span><text:span text:style-name="CharStyle7"><text:span text:style-name="T697">plus</text:span></text:span><text:span text:style-name="CharStyle7"><text:span text:style-name="T665">).</text:span></text:span></text:p>
      <text:p text:style-name="Text_20_body"><text:span text:style-name="CharStyle7"><text:span text:style-name="T665">Z uwagi na sposób doboru próby, uzależniony od możliwości dotarcia do danej organizacji oraz liczbę przebadanych osób, wyniki tego sondażu mogą służyć jedynie jako informacja o pewnych trendach występujących w postawach reprezentowanych w ramach badanych organizacji. Wyniki te nie pretendują w żadnej mierze do prezentacji pełnego obrazu omawianego zjawiska. Obraz taki mógłby powstać wyłącznie na podstawie wywiadów przeprowadzonych z reprezentatywną, w skali ogólnopolskiej, próbą członków każdego z typów organizacji oraz analiz publikowanych przez nie dokumentów, takich jak programy działania i materiały informacyjne poświęcone NRR. Jest rzeczą oczywistą, że badania takie wymagałyby zaangażowania bardzo poważnych środków finansowych i organizacyjnych.</text:span></text:span></text:p>
      <text:p text:style-name="P138"><text:span text:style-name="CharStyle7"><text:span text:style-name="T665">Niewątpliwie najważniejszą i najbardziej opiniotwórczą (z uwagi na współpracę z mediami) grupą badanych byli pracownicy ośrodków Informacji o Sektach i Nowych Ruchach Religijnych. Najczęściej są to osoby zmotywowane do tej działalności poprzez własne bolesne doświadczenia, takie jak odejście do grupy religijnej kogoś z członków rodziny, lub mające za sobą własną traumatyczną historię związku z taką grupą. Nie dysponują one natomiast najczęściej profesjonalnym przygotowaniem do pracy, jaką ma</text:span></text:span><text:span text:style-name="CharStyle7"><text:span text:style-name="T697">j</text:span></text:span><text:span text:style-name="CharStyle7"><text:span text:style-name="T665">ą wykonywać, czyli do obiektywnego zbierania informacji o NRR i pomagania byłym członkom NRR lub rodzinom osób aktualnie do NRR należącym. </text:span></text:span></text:p>
      <text:p text:style-name="Text_20_body"><text:span text:style-name="CharStyle12"><text:span text:style-name="T481"/></text:span></text:p>
      <text:p text:style-name="Text_20_body"><text:span text:style-name="CharStyle12"><text:span text:style-name="T953">Str. </text:span></text:span><text:span text:style-name="CharStyle12"><text:span text:style-name="T481">131</text:span></text:span></text:p>
      <text:p text:style-name="Text_20_body"><text:span text:style-name="CharStyle7"><text:span text:style-name="T665">Ich nastawienie do zjawiska, o którym matą informować, jest zdecydowanie wrogie. Nastawienie to ma niewielką możliwość, aby ulec zmianie, gdyż materiały dostarczane przez same ruchy są odrzucane, zaś jako wiarygodne są przyjmowane materiały prasowe (często oparte na informacjach, jakie pracownicy tych ośrodków udzielają dziennikarzom, </text:span></text:span><text:soft-page-break/><text:span text:style-name="CharStyle7"><text:span text:style-name="T665">lub informacjach osób, które ten ruch opuściły wskutek rozczarowania lub konfliktu). Tak więc pula informacji o nowych ruchach religijnych, którymi one dysponują jest zdecydowanie jednostronna, przedstawiająca tylko fakty negatywne.</text:span></text:span></text:p>
      <text:p text:style-name="Text_20_body"><text:span text:style-name="CharStyle7"><text:span text:style-name="T665">Członkowie wspólnot religijnych i duszpasterstw akademickich są osobami zaangażowanymi religijnie, które identyfikują się silnie z nauczaniem Kościoła katolickiego odnośnie do nowych ruchów religijnych i które w niewielkim stopniu lub wcale nie zetknęły się bezpośrednio z członkami tych organizacji, a swoją wiedzę o nich czerpią z publikacji kościelnych lub pouczeń osób duchownych.</text:span></text:span></text:p>
      <text:p text:style-name="Text_20_body"><text:span text:style-name="CharStyle7"><text:span text:style-name="T665">Wreszcie trzecia grupa, członkowie Stowarzyszenia CEDR </text:span></text:span><text:span text:style-name="CharStyle7"><text:span text:style-name="T697">plus</text:span></text:span><text:span text:style-name="CharStyle7"><text:span text:style-name="T665">, to psychologowie i psychiatrzy. Akcentują oni swą światopoglądową neutralność. Ich opinie, w porównaniu z grupami omawianymi wcześniej, przedstawiają się zdecydowanie odmiennie. Są one oparte na pracy z osobami, które zwróciły się do nich po pomoc, a które były lub nadal są związane z nowymi ruchami religijnymi. Spostrzegają oni niespecyficzny charakter przynależności do nowych ruchów religijnych jako źródła urazu. Wyraźnie w przeprowadzonym wywiadzie padło stwierdzenie, że podobny skutek może przynieść kontakt z jakąś grupą parareligijną lub paraterapeutyczną. Podkreślony został kompensacyjny charakter przynależności do nowych ruchów religijnych w stosunku do niezaspokojonych przez najbliższe otoczenie potrzeb akceptacji, więzi społecznych i rozwoju.</text:span></text:span></text:p>
      <text:p text:style-name="Text_20_body"><text:span text:style-name="CharStyle7"><text:span text:style-name="T665">Teoretyczne ramy, w których będziemy się poruszać w trakcie analizy wyników tego sondażu, stanowić będzie trój komponentowa koncepcja postaw społecznych, proponowana przez Stefana Nowaka (</text:span></text:span><text:bookmark-start text:name="p_307"/><text:a xlink:type="simple" xlink:href="#przypis_307" text:style-name="Internet_20_link" text:visited-style-name="Visited_20_Internet_20_Link"><text:span text:style-name="CharStyle7"><text:span text:style-name="T368">przypis 307 Nowak </text:span></text:span></text:a><text:a xlink:type="simple" xlink:href="#przypis_307" text:style-name="Internet_20_link" text:visited-style-name="Visited_20_Internet_20_Link"><text:span text:style-name="CharStyle7"><text:span text:style-name="T352">1973</text:span></text:span></text:a><text:bookmark-end text:name="p_307"/><text:span text:style-name="CharStyle7"><text:span text:style-name="T665">). Uznaje on postawę za strukturę trójelementow</text:span></text:span><text:span text:style-name="CharStyle7"><text:span text:style-name="T735">ą,</text:span></text:span><text:span text:style-name="CharStyle7"><text:span text:style-name="T665"> czyli strukturę obejmującą wiedzę, emocje i zachowanie wobec obiektu postawy. Opierając się na tej koncepcji, podejmiemy próbę odpowiedzi na pytanie o zawartość treściową każdego z trzech elementów analizowanych postaw, czyli wiedzy, emocji i zachowań wobec nowych ruchów religijnych.</text:span></text:span></text:p>
      <text:p text:style-name="P138"><text:span text:style-name="CharStyle7"><text:span text:style-name="T665">Osoby badane, należące do dwóch pierwszych grup, w odpowiedzi na pytanie, czym są nowe ruchy religijne, stwierdzały najczęściej, że są to sekty podobne w swojej naturze do innych mniejszościowych grup religijnych w Polsce, takich jak Kościół zielonoświątkowy, świadkowie Jehowy, mormoni czy też Kościoły protestanckie. Bez względu na zróżnicowanie w zakresie ideologii, struktury organizacyjnej czy genezy, wszystkie te grupy kwalifikowane były łącznie jako złe i zagrażające. Jako źródło takiej kwalifikacji zjawiska, rozmówcy podawali wiedzę czerpaną bądź z mediów i książek bądź bezpośrednio od osób duchownych oraz z oficjalnego nauczania Kościoła katolickiego.</text:span></text:span></text:p>
      <text:p text:style-name="Text_20_body"><text:span text:style-name="CharStyle12"><text:span text:style-name="T481"/></text:span></text:p>
      <text:p text:style-name="Text_20_body"><text:soft-page-break/><text:span text:style-name="CharStyle12"><text:span text:style-name="T953">Str. </text:span></text:span><text:span text:style-name="CharStyle12"><text:span text:style-name="T481">132</text:span></text:span></text:p>
      <text:p text:style-name="Text_20_body"><text:span text:style-name="CharStyle7"><text:span text:style-name="T665">Warto odnotować, że nie zawsze w ramach danej organizacji panuje pełna zgodność co do terminologii, która powinna być używana w odniesieniu do tych grup. Przykładowo, w ramach </text:span></text:span><text:span text:style-name="CharStyle7"><text:span text:style-name="T952">Civitas Christiana</text:span></text:span><text:span text:style-name="CharStyle7"><text:span text:style-name="T665"> jest wyróżniane pojęcie „sekta” odnoszące się do organizacji o charakterze destrukcyjnym, toksycznym, niszczącym wolność i sumienie jednostki, oraz pojęcia kultu, jako otwartego światopoglądu, który stanowi filar ideologiczny sekty. W nazewnictwie stosowanym wobec tych grup przez uczestniczące w sondażu osoby pojawiają się też określenia takie, jak grupy pseudoreligijne (</text:span></text:span><text:bookmark-start text:name="p_308"/><text:a xlink:type="simple" xlink:href="#przypis_308" text:style-name="Internet_20_link" text:visited-style-name="Visited_20_Internet_20_Link"><text:span text:style-name="CharStyle7"><text:span text:style-name="T368">przypis 308 </text:span></text:span></text:a><text:a xlink:type="simple" xlink:href="#przypis_308" text:style-name="Internet_20_link" text:visited-style-name="Visited_20_Internet_20_Link"><text:span text:style-name="CharStyle7"><text:span text:style-name="T352">Sakowicz, 1998</text:span></text:span></text:a><text:bookmark-end text:name="p_308"/><text:span text:style-name="CharStyle7"><text:span text:style-name="T665">) lub organizacje o toksycznym czy destrukcyjnym charakterze.</text:span></text:span></text:p>
      <text:p text:style-name="Text_20_body"><text:span text:style-name="CharStyle7"><text:span text:style-name="T665">Wymienione przez osoby badane zagrożenia płynące ze strony nowych ruchów religijnych można ustrukturować hierarchicznie w sposób następujący:</text:span></text:span></text:p>
      <text:p text:style-name="Text_20_body"><text:span text:style-name="CharStyle7"><text:span text:style-name="T665">– zagrożenia dla osoby bezpośrednio włączającej się do ruchu (zagrożenia dla zdrowia fizycznego i psychicznego, zagrożenia dla osiągnięcia zbawienia, zagrożenia dla bezpieczeństwa finansowego),</text:span></text:span></text:p>
      <text:p text:style-name="Text_20_body"><text:span text:style-name="CharStyle7"><text:span text:style-name="T665">– zagrożenia dla rodziny członka nowego ruchu religijnego (utrata osoby bliskiej przez rozwód lub odejście do ruchu, zagrożenie zmuszeniem do prostytucji lub handlu dziećmi, a przynajmniej pozbawieniem dzieci właściwej opieki lekarskiej i wykształcenia),</text:span></text:span></text:p>
      <text:p text:style-name="Text_20_body"><text:span text:style-name="CharStyle7"><text:span text:style-name="T665">– zagrożenie dla jedności społeczeństwa, w którym nowe ruchy religijne działają poprzez tworzenie podziałów społecznych na „lepszą” część należącą do danego ruchu i pogardzaną, „gorszą”, która poglądów nowych ruchów religijnych nie podziela,</text:span></text:span></text:p>
      <text:p text:style-name="Text_20_body"><text:span text:style-name="CharStyle7"><text:span text:style-name="T665">– zagrożenia dla Kościoła katolickiego poprzez rozbijanie jego jedności,</text:span></text:span></text:p>
      <text:p text:style-name="Text_20_body"><text:span text:style-name="CharStyle7"><text:span text:style-name="T665">– zagrożenie dla państwa poprzez osłabienie jego obronności, łamanie konstytucji, potencjalną możliwość konspiracyjnego przejęcia władzy.</text:span></text:span></text:p>
      <text:p text:style-name="Text_20_body"><text:span text:style-name="CharStyle7"><text:span text:style-name="T665"/></text:span></text:p>
      <text:p text:style-name="Text_20_body"><text:span text:style-name="CharStyle7"><text:span text:style-name="T665">Zagrożenia te stają się jeszcze wyraźniejsze, gdy przyjrzymy się pojawiającym się w wypowiedziach badanych ze wszystkich organizacji oprócz CEDR </text:span></text:span><text:span text:style-name="CharStyle7"><text:span text:style-name="T697">plus</text:span></text:span><text:span text:style-name="CharStyle7"><text:span text:style-name="T665"> przyczynom przynależności do nowych ruchów religijnych.</text:span></text:span></text:p>
      <text:p text:style-name="P138"><text:span text:style-name="CharStyle7"><text:span text:style-name="T665">Wszechwładza nowych ruchów religijnych powoduje, zdaniem uczestników sondażu, że nawet przypadkowy kontakt z tymi ruchami musi zakończyć się ulegnięciem ich nieodpartemu wpływowi. Nikt z badanych nie dopuszczał, że może mieć miejsce dobrowolne włączania się do nowych ruchów religijnych osób zainteresowanych poglądami, jakie te grupy głoszą. Konwertyci, zdaniem badanych, są wyłącznie ofiarami manipulacji. Destrukcyjna ideologia trafia do nich za pośrednictwem horrorów filmowych oraz gier komputerowych. Również kursy językowe SITA, działające metodą uczenia podprogowego, oraz utwory rockowe uwrażliwiają młodzież na destrukcyjne treści, obecne </text:span></text:span><text:soft-page-break/><text:span text:style-name="CharStyle7"><text:span text:style-name="T665">przykładowo w tekstach ruchu </text:span></text:span><text:span text:style-name="CharStyle7"><text:span text:style-name="T532">New Age</text:span></text:span><text:span text:style-name="CharStyle7"><text:span text:style-name="T665">. Ponadto grupy te zastawiają różne sidła, ułatwiające znalezienie się w ich szeregach. W celu pozyskiwania nowych członków grupy stosują techniki manipulacji, polegające na stopniowym budowaniu przywiązania nowych członków do sekty poprzez tzw. bombardowanie miłością, czyli podstępne otaczanie sympatią i akceptacją nowych osób, a następnie niszczenie ich dotychczasowej tożsamości i zakłócanie poczucia własnej wartości. </text:span></text:span></text:p>
      <text:p text:style-name="Text_20_body"><text:span text:style-name="CharStyle12"><text:span text:style-name="T481"/></text:span></text:p>
      <text:p text:style-name="Text_20_body"><text:span text:style-name="CharStyle12"><text:span text:style-name="T953">Str. </text:span></text:span><text:span text:style-name="CharStyle12"><text:span text:style-name="T481">133</text:span></text:span></text:p>
      <text:p text:style-name="Text_20_body"><text:span text:style-name="CharStyle7"><text:span text:style-name="T665">Jest to przygotowanie, w wyniku prania mózgu, do przyjęcia nowej tożsamości - oddanego członka sekty. Sekty werbują wszystkich, którzy mogą stać się członkami grupy i próbują wykorzystać ich do swoich celów. Pozostawiają na uboczu osoby, które z uwagi na swoje ubóstwo lub chorobę mogłyby stanowić obciążenie. Szczególnie łatwym łupem padają osoby przeżywające kryzys psychiczny.</text:span></text:span></text:p>
      <text:p text:style-name="Text_20_body"><text:span text:style-name="CharStyle7"><text:span text:style-name="T665">Niektórzy z rozmówców spostrzegali nowe ruchy religijne jako grupujące ludzi niezrównoważonych, narkomanów, przestępców. Poprzez skupianie się takich osób, ma miejsce, ich zdaniem, wzrost częstości występowania patologii społecznych. Sekty szczególnie kierują swoją działalność na ludzi młodych, którzy przeżywają bunt przeciwko dotychczasowym autorytetom. Tak więc wszystkie zachowania nonkonformistyczne młodych ludzi, typu zmiany stroju czy zainteresowań, mogą świadczyć o tym, że osoby te zostały zmanipulowane poprzez którąś z funkcjonujących w ich otoczeniu sekt.</text:span></text:span></text:p>
      <text:p text:style-name="Text_20_body"><text:span text:style-name="CharStyle7"><text:span text:style-name="T665">Przyczyną przynależności do nowych ruchów religijnych jest również zbyt wielka ilość powszechnie dostępnych książek poświęconych różnym religiom, co prowokuje nieuporządkowane poszukiwania na własną rękę religii „innej” lub „ciekawej, egzotycznej”. Ma to miejsce szczególnie wśród osób znudzonych sposobem funkcjonowania Kościoła.</text:span></text:span></text:p>
      <text:p text:style-name="Text_20_body"><text:span text:style-name="CharStyle7"><text:span text:style-name="T665">Zbyt liberalne i sprzyjające w opinii badanych powstawaniu sekt jest polskie prawo, „dziurawe i mało konkretne, dzięki któremu każdy może sobie założyć własny Kościół”. Podobną rolę odgrywa „otwartość i brak krytycyzmu w społeczeństwie na wszystko, co przychodzi z Zachodu”.</text:span></text:span></text:p>
      <text:p text:style-name="Text_20_body"><text:span text:style-name="CharStyle7"><text:span text:style-name="T665">Przyczyną wstępowania do NRR jest też bunt. Wstępują tam ludzie samotni, nierozumiani przez rodziców i znajomych, zbuntowani, którzy chcą się odegrać na rodzicach i Kościele, szukający przyjaźni i akceptacji, której zabrakło w domu.</text:span></text:span></text:p>
      <text:p text:style-name="Text_20_body"><text:span text:style-name="CharStyle7"><text:span text:style-name="T665">Podsumowując wiedzę uczestników sondażu dotyczącą przyczyn przynależności do nowych ruchów religijnych, można wyróżnić przede wszystkim wskazanie na dominującą umiejętność oszukiwania przez sekty potencjalnych konwertytów różnorodnymi metodami psychomanipulacji. Przedmiotem tej manipulacji są szczególnie osoby, które mogą oddać </text:span></text:span><text:soft-page-break/><text:span text:style-name="CharStyle7"><text:span text:style-name="T665">grupie do dyspozycji cenne zasoby, czyli są młode, zdrowe, mają do dyspozycji środki finansowe.</text:span></text:span></text:p>
      <text:p text:style-name="Text_20_body"><text:span text:style-name="CharStyle7"><text:span text:style-name="T665">Na drugim miejscu - znacząco rzadziej w opinii badanych - jako powód włączenia się do nowych ruchów religijnych, występuje odrzucanie przez konwertytów - w odruchu buntu przeciw tradycyjnym autorytetom - religijności proponowanej przez Kościół lub dom rodzinny oraz poszukiwanie zaspokojenia potrzeb, takich jak potrzeba akceptacji czy przynależności.</text:span></text:span></text:p>
      <text:p text:style-name="P138"><text:span text:style-name="CharStyle7"><text:span text:style-name="T665">Drugi element składowy postaw wobec nowych ruchów religijnych to emocje. Są one bezpośrednio związane z posiadaną wiedzą. Nowe ruchy religijne wśród uczestników sondażu emocje silnie negatywne. Sekty zagrażają religii, kulturze i moralności, porządkowi społeczno-prawnemu, a w dodatku są obce kulturowo. W niewielkim stopniu lub wcale są niezgodne z etyką i mora</text:span></text:span><text:span text:style-name="CharStyle7"><text:span text:style-name="T697">lnością opartymi na wartościach chrześcijańskich, a charakteryzującą społeczeństwo polskie. </text:span></text:span></text:p>
      <text:p text:style-name="Text_20_body"><text:span text:style-name="CharStyle12"><text:span text:style-name="T481"/></text:span></text:p>
      <text:p text:style-name="Text_20_body"><text:span text:style-name="CharStyle12"><text:span text:style-name="T953">Str. </text:span></text:span><text:span text:style-name="CharStyle12"><text:span text:style-name="T481">134</text:span></text:span></text:p>
      <text:p text:style-name="Text_20_body"><text:span text:style-name="CharStyle7"><text:span text:style-name="T665">Fascynowanie potencjalnych wyznawców egzotyką, barwnymi iluzjami wskazuje wyraźnie na obcość NRR na gruncie polskim, „palma, aczkolwiek w piasku rośnie, to nad Bałtykiem nie chce”. Szczególnie niebezpieczne są grupy, na czele których stoi przywódca o cechach psychotycznych, neurotycznych, mogący „łamać” i niszczyć członków. Potencjalnie pozytywny wpływ nowych ruchów religijnych to zastąpienie rodziny, gdy ta jest niepełna lub patologiczna.</text:span></text:span></text:p>
      <text:p text:style-name="Text_20_body"><text:span text:style-name="CharStyle7"><text:span text:style-name="T665">Trzeci komponent analizowanych postaw to zachowania. Ten komponent postaw zawiera program lub zamiar działań wobec obiektu postawy. W wypadku prezentowanej analizy chodzi o intencje działań wobec nowych ruchów religijnych. Zdaniem osób badanych, należy starać się zapobiegać przynależności do nowych ruchów religijnych poprzez prowadzenie szerokiej akcji informacyjnej w szkołach i w Kościele. Szczególnie przekonujące jest ostrzeganie przed skutkami przynależności do nowych ruchów religijnych przez byłych członków tych grup. Kościół katolicki powinien prowadzić akcję zbliżoną do akcji misyjnej, nastawioną na przeciwstawianie się wpływom nowych ruchów religijnych w społeczeństwie. Działania te powinny dotyczyć budowania poczucia zaangażowania u członków Kościoła, tworzenia prawdziwych wspólnot, dzięki którym ludzie poczują się akceptowani i będą mieli poczucie przynależności. Duszpasterstwa akademickie mogą być traktowane jako bezpieczna alternatywa dla poszukującej prawdy i nowego wyrazu swojej religijności młodzieży, gdyż nie wymagają poświęcenia finansowego lub odejścia z domu. Trzeba - zdaniem badanych - ogólnie zachowywać </text:span></text:span><text:soft-page-break/><text:span text:style-name="CharStyle7"><text:span text:style-name="T665">ostrożność wobec nowych ruchów religijnych, nawet jeśli się jest osobą wierzącą, bo „chwila słabości wystarczy, aby wpaść w ich sidła”. Tak więc zachowania, które zdaniem badanych należy wobec NRR realizować, to uświadamianie szerokiemu społeczeństwu właściwych motywów działania NRR oraz - w możliwie szerokim zakresie - izolowanie tych grup poprzez działania legislacyjne od możliwości wywierania wpływu na młodzież.</text:span></text:span></text:p>
      <text:p text:style-name="Text_20_body"><text:span text:style-name="CharStyle7"><text:span text:style-name="T665">Podsumowując dotychczasowe analizy dotyczące zawartości poszczególnych komponentów postaw wobec nowych ruchów religijnych NRR, można stwierdzić kilka prawidłowości.</text:span></text:span></text:p>
      <text:p text:style-name="P139"><text:span text:style-name="CharStyle7"><text:span text:style-name="T665">Postawy grup opiniotwórczych różnią się zdecydowanie od postaw grupy pomagającej osobom, które przeżyły uraz w związku z udziałem w NRR. Postawy negatywne wobec NRR są powszechne i raczej jednolite wśród osób tworzących i propagujących wiedzę o NRR oraz wśród osób należących do młodzieżowych wspólnot religijnych związanych z Kościołem katolickim. Postawy te charakteryzują się dużym uproszczeniem i schematycznością. W psychologii społecznej postawy odpowiadające tym cechom noszą nazwę stereotypów albo „obrazów umysłowych” (</text:span></text:span><text:bookmark-start text:name="p_309"/><text:a xlink:type="simple" xlink:href="#przypis_309" text:style-name="Internet_20_link" text:visited-style-name="Visited_20_Internet_20_Link"><text:span text:style-name="CharStyle7"><text:span text:style-name="T369">przypis 309 </text:span></text:span></text:a><text:a xlink:type="simple" xlink:href="#przypis_309" text:style-name="Internet_20_link" text:visited-style-name="Visited_20_Internet_20_Link"><text:span text:style-name="CharStyle7"><text:span text:style-name="T352">Lippmann, 1922</text:span></text:span></text:a><text:bookmark-end text:name="p_309"/><text:span text:style-name="CharStyle7"><text:span text:style-name="T665">). Pojęcie to ma w psychologii długą liczącą kilka dziesięcioleci historię. W momencie pojawienia się stereotypów jako kategorii analitycznej dominowało traktowanie ich jako produktu błędnego spostrzegania rzeczywistości społecznej. Autor tego terminu - Walter Lippmann - twierdził, że są one produktami nieprawidłowych procesów myślowych, prowadzącymi do błędnych przekonań. Inni autorzy (</text:span></text:span><text:bookmark-start text:name="p_310"/><text:a xlink:type="simple" xlink:href="#przypis_310" text:style-name="Internet_20_link" text:visited-style-name="Visited_20_Internet_20_Link"><text:span text:style-name="CharStyle7"><text:span text:style-name="T370">przypis 310 </text:span></text:span></text:a><text:a xlink:type="simple" xlink:href="#przypis_310" text:style-name="Internet_20_link" text:visited-style-name="Visited_20_Internet_20_Link"><text:span text:style-name="CharStyle7"><text:span text:style-name="T352">Allport, 1954; Sanford, 1956; Campbell, 1967</text:span></text:span></text:a><text:bookmark-end text:name="p_310"/><text:span text:style-name="CharStyle7"><text:span text:style-name="T665">) podkreślali irracjonalny charakter i nadmierne uogólnienia lub błędne spostrzeganie przyczyn wydarzeń jako podstawę tworzenia się stereotypów.</text:span></text:span></text:p>
      <text:p text:style-name="Text_20_body"><text:span text:style-name="CharStyle12"><text:span text:style-name="T481"/></text:span></text:p>
      <text:p text:style-name="Text_20_body"><text:span text:style-name="CharStyle12"><text:span text:style-name="T954">Str. </text:span></text:span><text:span text:style-name="CharStyle12"><text:span text:style-name="T481">135</text:span></text:span></text:p>
      <text:p text:style-name="Text_20_body"><text:span text:style-name="CharStyle7"><text:span text:style-name="T665">Stanowisko to można określić jako podejście do stereotypu jako produktu pewnego deficytu intelektualnego osoby, która się nim posługuje. Inne podejście do tego zagadnienia pojawiło się w latach 80. Stereotypy stały się przedmiotem zainteresowania psychologów reprezentujących orientację poznawczą. Zwrócili oni uwagę na rolę, jaką stereotypy odgrywają w przetwarzaniu informacji i tworzeniu schematów poznawczych. O stereotypach zaczęto mówić jako o niezbędnych i normalnych schematach umysłowych, wykorzystywanych do przetwarzania informacji (</text:span></text:span><text:bookmark-start text:name="p_311"/><text:a xlink:type="simple" xlink:href="#przypis_311" text:style-name="Internet_20_link" text:visited-style-name="Visited_20_Internet_20_Link"><text:span text:style-name="CharStyle7"><text:span text:style-name="T370">przypis 311 </text:span></text:span></text:a><text:a xlink:type="simple" xlink:href="#przypis_311" text:style-name="Internet_20_link" text:visited-style-name="Visited_20_Internet_20_Link"><text:span text:style-name="CharStyle7"><text:span text:style-name="T352">Hamilton i Sherman, 1986</text:span></text:span></text:a><text:bookmark-end text:name="p_311"/><text:span text:style-name="CharStyle7"><text:span text:style-name="T665">). Jednocześnie zwrócono uwagę na to, że aktywizacja stereotypu powoduje, że aktualizują się co prawda informacje (aspekt poznawczy), ale jednocześnie aktywizują się preferencje, oceny, nastroje, czyli aspekt emocjonalny (</text:span></text:span><text:bookmark-start text:name="p_312"/><text:a xlink:type="simple" xlink:href="#przypis_312" text:style-name="Internet_20_link" text:visited-style-name="Visited_20_Internet_20_Link"><text:span text:style-name="CharStyle7"><text:span text:style-name="T370">przypis 312 </text:span></text:span></text:a><text:a xlink:type="simple" xlink:href="#przypis_312" text:style-name="Internet_20_link" text:visited-style-name="Visited_20_Internet_20_Link"><text:span text:style-name="CharStyle7"><text:span text:style-name="T352">Fiske i Taylor, 1991</text:span></text:span></text:a><text:bookmark-end text:name="p_312"/><text:span text:style-name="CharStyle7"><text:span text:style-name="T665">). </text:span></text:span><text:soft-page-break/><text:span text:style-name="CharStyle7"><text:span text:style-name="T665">Zaktywizowana etykieta przypisana danej osobie lub grupie rozchodzi się automatycznie poprzez sieć poznawczą, aktywizując różne jej elementy.</text:span></text:span></text:p>
      <text:p text:style-name="Text_20_body"><text:span text:style-name="CharStyle7"><text:span text:style-name="T665">Interesującym uszczegółowieniem podejścia poznawczego stała się metafora „skąpca poznawczego” (</text:span></text:span><text:bookmark-start text:name="p_313"/><text:a xlink:type="simple" xlink:href="#przypis_313" text:style-name="Internet_20_link" text:visited-style-name="Visited_20_Internet_20_Link"><text:span text:style-name="CharStyle7"><text:span text:style-name="T370">przypis 313 </text:span></text:span></text:a><text:a xlink:type="simple" xlink:href="#przypis_313" text:style-name="Internet_20_link" text:visited-style-name="Visited_20_Internet_20_Link"><text:span text:style-name="CharStyle7"><text:span text:style-name="T352">Fiske i Taylor, 1991</text:span></text:span></text:a><text:bookmark-end text:name="p_313"/><text:span text:style-name="CharStyle7"><text:span text:style-name="T665">), opisująca skłonność osoby znajdującej się w sytuacji przeciążenia informacyjnego nadmierną ilością informacji o osobach i grupach w swoim otoczeniu, do uzyskiwania najmniejszej, a nie do uzyskiwania wystarczającej ilości informacji na temat innych. Skłonność ta wynika z gwałtownie wzrastającego stopnia komplikacji otaczającego świata społecznego, wymagającego kontaktów z bardzo różnymi ludźmi i udziału - za pośrednictwem mediów - w wydarzeniach dziejących się w wielu różnych miejscach naszego globu. Sytuacja ta wymaga znacznego wysiłku poznawczego i wywołuje reakcję obronną polega</text:span></text:span><text:span text:style-name="CharStyle7"><text:span text:style-name="T698">j</text:span></text:span><text:span text:style-name="CharStyle7"><text:span text:style-name="T665">ącą na ograniczaniu się do zdobycia ilości informacji potrzebnej do stworzenia adekwatnego - na pierwszy rzut oka - obrazu innych ludzi czy zachodzących wydarzeń. Stereotypy są tutaj niezmiernie pomocne, gdyż jedna cecha danej grupy automatycznie pociąga za sobą zaktywizowanie informacji o innych właściwościach i uzyskanie w ten sposób, przy minimalnym wysiłku, satysfakcjonującego poczucia posiadania zrozumiałego obrazu otaczającego świata.</text:span></text:span></text:p>
      <text:p text:style-name="Text_20_body"><text:span text:style-name="CharStyle7"><text:span text:style-name="T665">Mówiąc o stereotypach, należy pamiętać, że mamy do czynienia ze zjawiskiem, które ma jednocześnie charakter indywidualny i zbiorowy. Na poziomie indywidualnym powstają one w miarę tego, jak jednostka zdobywa wiedzę o otaczającym świecie. Informacje, które do niej docierają są interpretowane, zapisywane w pamięci, a następnie wykorzystywane przy wyborze sposobów postępowania wobec grup, które są ich przedmiotem. Wpływają one również na to, jakich informacji na temat członków danych grup społecznych poszukuje dana osoba. Jak była mowa w poprzednim akapicie, spostrzeganie przez pryzmat stereotypu jest bardzo nagradzające, a co za tym idzie - łatwe do przyswojenia i trwałe. Ponadto spostrzeganie innej grupy jako gorszej pozwala widzieć własną grupę jako lepszą a więc lepiej myśleć o sobie samym (</text:span></text:span><text:bookmark-start text:name="p_314"/><text:a xlink:type="simple" xlink:href="#przypis_314" text:style-name="Internet_20_link" text:visited-style-name="Visited_20_Internet_20_Link"><text:span text:style-name="CharStyle7"><text:span text:style-name="T370">przypis 314 </text:span></text:span></text:a><text:a xlink:type="simple" xlink:href="#przypis_314" text:style-name="Internet_20_link" text:visited-style-name="Visited_20_Internet_20_Link"><text:span text:style-name="CharStyle7"><text:span text:style-name="T352">Tajfel i Turner, 1986</text:span></text:span></text:a><text:bookmark-end text:name="p_314"/><text:span text:style-name="CharStyle7"><text:span text:style-name="T665">). Stereotypy pozwalają na stworzenie poczucia porządku i przewidywalności złożonego świata społecznego (</text:span></text:span><text:bookmark-start text:name="p_315"/><text:a xlink:type="simple" xlink:href="#przypis_315" text:style-name="Internet_20_link" text:visited-style-name="Visited_20_Internet_20_Link"><text:span text:style-name="CharStyle7"><text:span text:style-name="T370">przypis 315 </text:span></text:span></text:a><text:a xlink:type="simple" xlink:href="#przypis_315" text:style-name="Internet_20_link" text:visited-style-name="Visited_20_Internet_20_Link"><text:span text:style-name="CharStyle7"><text:span text:style-name="T352">Kruglanski, 1989</text:span></text:span></text:a><text:bookmark-end text:name="p_315"/><text:span text:style-name="CharStyle7"><text:span text:style-name="T665">). </text:span></text:span></text:p>
      <text:p text:style-name="Text_20_body"><text:span text:style-name="CharStyle12"><text:span text:style-name="T481"/></text:span></text:p>
      <text:p text:style-name="Text_20_body"><text:span text:style-name="CharStyle12"><text:span text:style-name="T955">Str. </text:span></text:span><text:span text:style-name="CharStyle12"><text:span text:style-name="T481">136</text:span></text:span></text:p>
      <text:p text:style-name="P140"><text:span text:style-name="CharStyle7"><text:span text:style-name="T665">Równie ważne jest to, że stereotypy aktywizują się z łatwością w sposób automatyczny, a więc poza świadomą kontrolą osoby, która się nimi posługuje. Są one istotnym elementem nie tylko widzenia świata otaczającego, ale również doboru informacji, które w kształtowaniu tego obrazu biorą udział.</text:span></text:span></text:p>
      <text:p text:style-name="Text_20_body"><text:soft-page-break/><text:span text:style-name="CharStyle7"><text:span text:style-name="T665">Jak wykazała przeprowadzona analiza, postawy wobec nowych ruchów religijnych są u wielu uczestników sondażu oparte nie na bezpośrednim kontakcie z członkami tych grup, lecz na źródłach pośrednich, na pewnej ogólnej wiedzy obecnej w społeczeństwie. Również wiedza o nowych ruchach religijnych, tworzona przez członków grup opiniotwórczych, staje się częścią wiedzy o świecie otaczającym charakteryzującą przeciętnego Polaka. Tak więc stereotypy takie sta</text:span></text:span><text:span text:style-name="CharStyle7"><text:span text:style-name="T699">j</text:span></text:span><text:span text:style-name="CharStyle7"><text:span text:style-name="T665">ą się „integralną częścią struktury społecznej, wspólną dla ludzi należących do danej kultury” (</text:span></text:span><text:bookmark-start text:name="p_316"/><text:a xlink:type="simple" xlink:href="#przypis_316" text:style-name="Internet_20_link" text:visited-style-name="Visited_20_Internet_20_Link"><text:span text:style-name="CharStyle7"><text:span text:style-name="T371">przypis 316 </text:span></text:span></text:a><text:a xlink:type="simple" xlink:href="#przypis_316" text:style-name="Internet_20_link" text:visited-style-name="Visited_20_Internet_20_Link"><text:span text:style-name="CharStyle7"><text:span text:style-name="T352">Stangor i Schaller, 1989</text:span></text:span></text:a><text:bookmark-end text:name="p_316"/><text:span text:style-name="CharStyle7"><text:span text:style-name="T665">).</text:span></text:span></text:p>
      <text:p text:style-name="Text_20_body"><text:span text:style-name="CharStyle7"><text:span text:style-name="T665">Ważne jest więc przyjrzenie się podejściu kulturowemu do zjawiska stereotypów. W podejściu kulturowym tym zakłada się, „że to społeczeństwo stanowi podstawę przechowywanej wiedzy (…). Stereotypy (to - przyp. H. G-M) (…) zbiór informacji o grupach społecznych, rozpowszechniony wśród członków danej kultury; (…) choć stereotypy istnieją w umysłach należących do danej społeczności odbiorców, stanowią one również część samej struktury społeczeństwa. Wspólne dla danego społeczeństwa stereotypy stanowią jeden z aspektów zbiorowej wiedzy jego członków” (</text:span></text:span><text:bookmark-start text:name="p_317"/><text:a xlink:type="simple" xlink:href="#przypis_317" text:style-name="Internet_20_link" text:visited-style-name="Visited_20_Internet_20_Link"><text:span text:style-name="CharStyle7"><text:span text:style-name="T371">przypis 317 </text:span></text:span></text:a><text:a xlink:type="simple" xlink:href="#przypis_317" text:style-name="Internet_20_link" text:visited-style-name="Visited_20_Internet_20_Link"><text:span text:style-name="CharStyle7"><text:span text:style-name="T352">Stangor i Schaller, 1989, s. 20</text:span></text:span></text:a><text:bookmark-end text:name="p_317"/><text:span text:style-name="CharStyle7"><text:span text:style-name="T665">). Podejście kulturowe przypisuje dominującą rolę w nabywaniu stereotypów nie kontaktom bezpośrednim, dostarczającym informacji, lecz źródłom pośrednim, czyli grupom rodzinnym, rówieśniczym, środkom masowego przekazu, przywódcom politycznym i religijnym. W społeczeństwie polskim jest to najczęstszy sposób nabywania wiedzy o NRR. W taki sposób zdobywa swo</text:span></text:span><text:span text:style-name="CharStyle7"><text:span text:style-name="T49">j</text:span></text:span><text:span text:style-name="CharStyle7"><text:span text:style-name="T665">ą wiedzę o NRR wiele osób należących do grup opiniotwórczych. Dla podejścia kulturowego bardzo istotne jest podkreślenie, że stereotyp staje się normą poprawnego społecznie widzenia danego zjawiska, osoby czy grupy społecznej. W przeciwieństwie do podejścia indywidualnego, wskazującego na rolę bezpośrednich kontaktów w zmianie stereotypów, w podejściu kulturowym rolę taką przypisuje się procesom edukacyjnym, wpływom przywódców czy zmianom instytucjonalnym. Rolą stereotypów na poziomie zbiorowym jest dostarczenie informacji i nadanie struktury wydarzeniom niepokojącym czy bolesnym. Warto dodać, że jest to proces opisywany niejednokrotnie na przestrzeni historii.</text:span></text:span></text:p>
      <text:p text:style-name="Text_20_body"><text:span text:style-name="CharStyle7"><text:span text:style-name="T481"/></text:span></text:p>
      <text:p text:style-name="Quotations"><text:span text:style-name="CharStyle9"><text:span text:style-name="T481">„Na przykład przy braku teorii o wirusach i przenoszeniu się chorób zakaźnych, szesnastowieczne i siedemnastowieczne społeczeństwa europejskie reagowały na wybuchy dymienicy morowej, tworząc pozornie prawdopodobne (choć całkowicie błędne) wyjaśnienia siejącej spustoszenia choroby. Mieszkańcy Newcastle byli przekonani, że Szkoci zatruli ich studnie; mieszkańcy Ba</text:span></text:span><text:span text:style-name="CharStyle9"><text:span text:style-name="T49">rn</text:span></text:span><text:span text:style-name="CharStyle9"><text:span text:style-name="T481">staple wierzyli, że była to sprawka lokalnych </text:span></text:span><text:soft-page-break/><text:span text:style-name="CharStyle9"><text:span text:style-name="T481">kongregacjonalistów; z kolei w Oksfordzie przypisywano winę czarom Kościoła katolickiego” (</text:span></text:span><text:bookmark-start text:name="p_318"/><text:a xlink:type="simple" xlink:href="#przypis_318" text:style-name="Internet_20_link" text:visited-style-name="Visited_20_Internet_20_Link"><text:span text:style-name="CharStyle9"><text:span text:style-name="T380">przypis 318 </text:span></text:span></text:a><text:a xlink:type="simple" xlink:href="#przypis_318" text:style-name="Internet_20_link" text:visited-style-name="Visited_20_Internet_20_Link"><text:span text:style-name="CharStyle9"><text:span text:style-name="T290">Stangor i Schaller, 1999, s. 30-31</text:span></text:span></text:a><text:bookmark-end text:name="p_318"/><text:span text:style-name="CharStyle9"><text:span text:style-name="T481">).</text:span></text:span></text:p>
      <text:p text:style-name="Text_20_body"><text:span text:style-name="CharStyle9"><text:span text:style-name="T481"/></text:span></text:p>
      <text:p text:style-name="Text_20_body"><text:span text:style-name="CharStyle7"><text:span text:style-name="T665">Stereotypy, porządkując poznawcze reprezentacje świata, jednocześnie ułatwiają bezpośrednią komunikację w obrębie danej grupy. Jedno słowo z powodzeniem zastępuje długi i szczegółowy opis. </text:span></text:span></text:p>
      <text:p text:style-name="Text_20_body"><text:span text:style-name="CharStyle13"><text:span text:style-name="T481"/></text:span></text:p>
      <text:p text:style-name="Text_20_body"><text:span text:style-name="CharStyle13"><text:span text:style-name="T699">Str. </text:span></text:span><text:span text:style-name="CharStyle13"><text:span text:style-name="T665">137</text:span></text:span></text:p>
      <text:p text:style-name="P141"><text:span text:style-name="CharStyle7"><text:span text:style-name="T665">Potrzeba takiej jednoznacznej </text:span></text:span><text:span text:style-name="CharStyle10"><text:span text:style-name="T481">i uporządkowanej informacji szczególnie nasila się w sytuacji kryzysu wynikającego ze złej sytuacji gospodarczej, zagrożenia militarnego czy klęski żywiołowej. Każda z takich sytuacji domaga się swojego kulturowego objaśnienia. Uproszczona klasyfikacja wszystkich </text:span></text:span><text:span text:style-name="CharStyle10"><text:span text:style-name="T956">n</text:span></text:span><text:span text:style-name="CharStyle10"><text:span text:style-name="T481">ierzymskokat</text:span></text:span><text:span text:style-name="CharStyle10"><text:span text:style-name="T956">o</text:span></text:span><text:span text:style-name="CharStyle10"><text:span text:style-name="T481">lickich grup i związków wyznaniowych jako sekt odpowiada zarówno potrzebie uproszczenia obrazu złożonej rzeczywistości społecznej (zgodnie z metaforą skąpca poznawczego), jak i podziałowi świata na swoich i obcych, po to, aby w następnej kolejności obcym przypisać cechy negatywne, pozwalające widzieć grupę własną w świetle znacznie bardziej pozytywnym. Pozwala też na zachowanie lepszego obrazu własnej osoby. Stereotypy takie znajdują szeroką akceptację społeczny gdyż sytuacja gwałtownych przemian polityczno-ekonomicznych w Polsce, naruszająca poczucie bezpieczeństwa bardzo wielu osób, a wręcz kreująca u nich sytuację urazu (</text:span></text:span><text:bookmark-start text:name="p_319"/><text:a xlink:type="simple" xlink:href="#przypis_319" text:style-name="Internet_20_link" text:visited-style-name="Visited_20_Internet_20_Link"><text:span text:style-name="CharStyle10"><text:span text:style-name="T381">przypis 319 </text:span></text:span></text:a><text:a xlink:type="simple" xlink:href="#przypis_319" text:style-name="Internet_20_link" text:visited-style-name="Visited_20_Internet_20_Link"><text:span text:style-name="CharStyle10"><text:span text:style-name="T290">Sztompka, 2000</text:span></text:span></text:a><text:bookmark-end text:name="p_319"/><text:span text:style-name="CharStyle10"><text:span text:style-name="T481">), przyczynia się do podatności na przyjmowanie informacji o tym, co stanowi źródło zła w sytuacji społecznej. Zło, jakim są nowe ruchy religijne, jest znacznie łatwiej dostępne kontroli i zmianie niż zło wynikające z procesów ekonomicznych czy politycznych, będących poza wy</text:span></text:span><text:span text:style-name="CharStyle10"><text:span text:style-name="T956">obrażalną</text:span></text:span><text:span text:style-name="CharStyle10"><text:span text:style-name="T481"> kontrolą większości ludzi. Stereotypy wobec nowych ruchów religijnych wreszcie są zgodne z dominującym poglądem autorytetów społecznych, jakimi są media i Kościół.</text:span></text:span></text:p>
      <text:p text:style-name="P1"/>
      <text:h text:style-name="Heading_20_3" text:outline-level="3"><text:bookmark-start text:name="6.4."/><text:span text:style-name="CharStyle24"><text:span text:style-name="T796">6.4. Apostazja</text:span></text:span><text:bookmark-end text:name="6.4."/></text:h>
      <text:p text:style-name="Text_20_body"><text:span text:style-name="CharStyle7"><text:span text:style-name="T665">Procesem o analogicznej poniekąd strukturze do zjawiska konwersji, ukierunkowanym jednak nie „do”, a „od” religii jest zjawisko apostazji. Psychologowie interesowali się tym problemem w kontekście analiz przyczyn porzucenia religii we wczesnym okresie życia oraz w kontekście genezy włączania się młodzieży do nowych ruchów religijnych.</text:span></text:span></text:p>
      <text:p text:style-name="P142"><text:span text:style-name="CharStyle7"><text:span text:style-name="T665">Podobnie jak w wypadku konwersji religijnej, można wyróżnić zarówno dobrowolny, jak i wymuszony rodzaj apostazji. Apostazja dobrowolna to odrzucenie dotychczasowych przekonań w świetle przeżytego konfliktu poznawczego lub emocjonalnego. Natomiast apostazja wymuszona to porzucenie dotychczasowych przekonań religijnych w wyniku </text:span></text:span><text:soft-page-break/><text:span text:style-name="CharStyle7"><text:span text:style-name="T665">procesu określonego mianem deprogramowania, polegającego na poddaniu danej osoby presji argumentów skierowanych przeciwko jej aktualnej przynależności religijnej i zachęcaniu jej do powrotu do przekonań poprzednich. Pierwszy rodzaj apostazji charakterystyczny będzie dla kontekstu religii tradycyjnych, drugi natomiast dla nowych ruchów religijnych. Nie oznacza to oczywiście, że nie mogą one wystąpić w kontekstach odwrotnych. Wspomniana już wcześniej Eileen Barker podaje przykłady deprogramowania, mającego na celu wymuszenie zmiany przekonań dokonywanego w kontekście religii tradycyjnych. Chodzi tu o przypadki rodziców protestantów wynajmujących osoby, dokonujące deprogramowania ich dzieci, które przyjęły katolicyzm lub judaizm po to, by dzieci powróciły do protestantyzmu. </text:span></text:span></text:p>
      <text:p text:style-name="Text_20_body"><text:span text:style-name="CharStyle12"><text:span text:style-name="T481"/></text:span></text:p>
      <text:p text:style-name="Text_20_body"><text:span text:style-name="CharStyle12"><text:span text:style-name="T956">Str. </text:span></text:span><text:span text:style-name="CharStyle12"><text:span text:style-name="T481">138</text:span></text:span></text:p>
      <text:p text:style-name="Text_20_body"><text:span text:style-name="CharStyle7"><text:span text:style-name="T665">Ta sama autorka prezentuje analogiczne działania podejmowane przez rodziców katolików, którzy pragnęli skłonić córkę, by porzuciła nowicjat w zakonie i wróciła do życia świeckiego.</text:span></text:span></text:p>
      <text:p text:style-name="Text_20_body"><text:span text:style-name="CharStyle7"><text:span text:style-name="T665">Deprogramowanie stosowane wobec członków nowych grup religijnych obejmuje najczęściej zatrzymanie takiej osoby za pomocą siły i pozbawienie jej wolności na dłuższy lub krótszy czas (</text:span></text:span><text:bookmark-start text:name="p_320"/><text:a xlink:type="simple" xlink:href="#przypis_320" text:style-name="Internet_20_link" text:visited-style-name="Visited_20_Internet_20_Link"><text:span text:style-name="CharStyle7"><text:span text:style-name="T372">przypis 320 </text:span></text:span></text:a><text:a xlink:type="simple" xlink:href="#przypis_320" text:style-name="Internet_20_link" text:visited-style-name="Visited_20_Internet_20_Link"><text:span text:style-name="CharStyle7"><text:span text:style-name="T352">Ungerleider i Wellisch, 1979</text:span></text:span></text:a><text:bookmark-end text:name="p_320"/><text:span text:style-name="CharStyle7"><text:span text:style-name="T665">). Dokonują tego osoby wynajęte przez rodzinę członka nowej grupy religijnej, w celu wymuszenia zmiany jego przekonań i wystąpienia z grupy. Deprogramujący zastraszają daną osobę, wyśmiewają jej przekonania religijne i dokonują czynów świętokradczych wobec przedmiotów związanych z jej wierzeniami (niszczenie posążków bóstwa czy niszczenie fotografii przywódcy). Działania te mogą trwać nawet wiele dni. Osoby prowadzące deprogramowanie posiadają najczęściej minimalną wiedzę z zakresu poradnictwa duszpasterskiego lub psychologii, a niekiedy same są byłymi członkami danej grupy religijnej, których zmuszono wcześniej do zmiany żywionych przekonań. Deprogramowanie nie zawsze bywa skuteczne, część objętych nim osób powraca do swoich grup (</text:span></text:span><text:bookmark-start text:name="p_321"/><text:a xlink:type="simple" xlink:href="#przypis_321" text:style-name="Internet_20_link" text:visited-style-name="Visited_20_Internet_20_Link"><text:span text:style-name="CharStyle7"><text:span text:style-name="T372">przypis 321 </text:span></text:span></text:a><text:a xlink:type="simple" xlink:href="#przypis_321" text:style-name="Internet_20_link" text:visited-style-name="Visited_20_Internet_20_Link"><text:span text:style-name="CharStyle7"><text:span text:style-name="T352">Barker, 1984</text:span></text:span></text:a><text:bookmark-end text:name="p_321"/><text:span text:style-name="CharStyle7"><text:span text:style-name="T665">). Lęk przed deprogramowaniem konsoliduje też grupy religijne.</text:span></text:span></text:p>
      <text:p text:style-name="Text_20_body"><text:span text:style-name="CharStyle7"><text:span text:style-name="T665">Występują też formy deprogramowania, które nie bazują na stosowaniu przemocy. W ramach tych zabiegów podejmuje się starania o oddalenie danej osoby od grupy wyznaniowej, prowadzi się z nią długie rozmowy na temat jej przekonań i praktyk.</text:span></text:span></text:p>
      <text:p text:style-name="Text_20_body"><text:span text:style-name="CharStyle7"><text:span text:style-name="T665">Trudno określić, jak wiele deprogramowań obydwu typów przeprowadzono dotychczas. Ocenia się, że w samych Stanach Zjednoczonych było ich tysiące.</text:span></text:span></text:p>
      <text:p text:style-name="P142"><text:span text:style-name="CharStyle7"><text:span text:style-name="T665">Interesujący model kryzysu religijnego, doprowadzającego w konsekwencji do całkowitej zmiany żywionych przekonań religijnych i apostazji z nowej grupy religijnej, zaproponował </text:span></text:span><text:soft-page-break/><text:span text:style-name="CharStyle7"><text:span text:style-name="T665">Norman L. Skodnov (</text:span></text:span><text:bookmark-start text:name="p_322"/><text:a xlink:type="simple" xlink:href="#przypis_322" text:style-name="Internet_20_link" text:visited-style-name="Visited_20_Internet_20_Link"><text:span text:style-name="CharStyle7"><text:span text:style-name="T372">przypis 322 Skodnov </text:span></text:span></text:a><text:a xlink:type="simple" xlink:href="#przypis_322" text:style-name="Internet_20_link" text:visited-style-name="Visited_20_Internet_20_Link"><text:span text:style-name="CharStyle7"><text:span text:style-name="T352">1983</text:span></text:span></text:a><text:bookmark-end text:name="p_322"/><text:span text:style-name="CharStyle7"><text:span text:style-name="T665">). W przeciwieństwie do innych analiz, nie jest to opis statyczny, lecz próba prześledzenia procesu zmiany.</text:span></text:span></text:p>
      <text:p text:style-name="Text_20_body"><text:span text:style-name="CharStyle7"><text:span text:style-name="T665">Pierwszym stadium omawianego kryzysu jest przeżycie przez jednostkę kryzysu wywołanego stanem dysonansu poznawczego. Przyczyną dysonansu może być uświadomienie sobie przez jednostkę, że pewne aspekty funkcjonowania grupy religijnej nie są możliwe do pogodzenia z wyznawanymi przez nią wartościami. Inną przyczyną odejścia z grupy może być poczucie niemożności sprostania emocjonalnie lub fizycznie wymaganiom stawianym przez grupę. Dysonans ten, po bezskutecznych próbach jego rozładowania, prowadzi do etapu drugiego, jakim jest „odnalezienie się” w ramach odmiennego systemu światopoglądowego, przy jednoczesnym odrzuceniu przekonań dotychczasowych. Odrzucenie części lub całości uprzednio żywionych przekonań niekoniecznie musi prowadzić do natychmiastowego opuszczenia dotychczasowej grupy religijnej. Najczęściej przynależność formalna utrzymuje się jeszcze przez stosunkowo długi czas, głównie z uwagi na związki przyjacielsko-towarzyskie z innymi członkami tej grupy religijnej.</text:span></text:span></text:p>
      <text:p text:style-name="P142"><text:span text:style-name="CharStyle7"><text:span text:style-name="T665">Po pewnym czasie rozbieżność między już akceptowanymi nowymi przekonaniami, a jeszcze realizowanymi dawnymi formami zachowań prowadzi do chęci uzgodnienia obu tych aspektów funkcjonowania jednostki poprzez formalne odejście z grupy wyznaniowej - stanowi to trzeci etap omawianego procesu.</text:span></text:span></text:p>
      <text:p text:style-name="Text_20_body"><text:span text:style-name="CharStyle13"><text:span text:style-name="T481"/></text:span></text:p>
      <text:p text:style-name="Text_20_body"><text:span text:style-name="CharStyle13"><text:span text:style-name="T700">Str. </text:span></text:span><text:span text:style-name="CharStyle13"><text:span text:style-name="T665">139</text:span></text:span></text:p>
      <text:p text:style-name="Text_20_body"><text:span text:style-name="CharStyle7"><text:span text:style-name="T665">Ostatni wreszcie - czwarty etap polega na całościowej negacji dotychczasowego systemu poglądów i ostatecznym porzuceniu dotychczasowej grupy religijnej.</text:span></text:span></text:p>
      <text:p text:style-name="Text_20_body"><text:span text:style-name="CharStyle7"><text:span text:style-name="T665">Przykładem takiego procesu stopniowego wychodzenia z grupy religijnej jest analiza przeprowadzona przez socjologa religii, Helen Rosę Ebaugh, dotycząca procesu opuszczania zakonu katolickiego (</text:span></text:span><text:bookmark-start text:name="p_323"/><text:a xlink:type="simple" xlink:href="#przypis_323" text:style-name="Internet_20_link" text:visited-style-name="Visited_20_Internet_20_Link"><text:span text:style-name="CharStyle7"><text:span text:style-name="T372">przypis 323 </text:span></text:span></text:a><text:a xlink:type="simple" xlink:href="#przypis_323" text:style-name="Internet_20_link" text:visited-style-name="Visited_20_Internet_20_Link"><text:span text:style-name="CharStyle7"><text:span text:style-name="T352">Ebaugh, 1988</text:span></text:span></text:a><text:bookmark-end text:name="p_323"/><text:span text:style-name="CharStyle7"><text:span text:style-name="T665">).</text:span></text:span></text:p>
      <text:p text:style-name="P51"><text:span text:style-name="CharStyle7"><text:span text:style-name="T665">Psychologiczna analiza motywacji osób, które porzuciły religię katolicką i zaczęły praktykować buddyzm, również wskazuje na stopniowy charakter tego procesu (</text:span></text:span><text:bookmark-start text:name="p_324"/><text:a xlink:type="simple" xlink:href="#przypis_324" text:style-name="Internet_20_link" text:visited-style-name="Visited_20_Internet_20_Link"><text:span text:style-name="CharStyle7"><text:span text:style-name="T372">przypis 324 </text:span></text:span></text:a><text:a xlink:type="simple" xlink:href="#przypis_324" text:style-name="Internet_20_link" text:visited-style-name="Visited_20_Internet_20_Link"><text:span text:style-name="CharStyle7"><text:span text:style-name="T352">Słowik, 2001</text:span></text:span></text:a><text:bookmark-end text:name="p_324"/><text:span text:style-name="CharStyle7"><text:span text:style-name="T665">). Całkowite odejście od religii katolickiej było poprzedzone okresem przeżywania wątpliwości dotyczących między innymi obrazu surowego, karzącego Boga, zastrzeżeń co do możliwości dostarczania przez religię wsparcia w trudnych momentach życia, wątpliwości co do skuteczności modlitwy, zastrzeżeń odnośnie do statusu księży jako pośredników w przeżywaniu kontaktu z Bogiem przez szeregowych wiernych. Buddyzm z kolei był postrzegany jako atrakcyjny z powodu tego, że dostarczał możliwości bezpośredniego kontaktu z mistrzem duchowym przekazującym nauki, lepiej pozwalał </text:span></text:span><text:soft-page-break/><text:span text:style-name="CharStyle7"><text:span text:style-name="T665">sobie radzić z problemami dnia codziennego, uzyskać dystans do trudności, na jakie się napotyka, a ponadto dostarczał badanym poczucia wolności. W przeciwieństwie do nauk Kościoła katolickiego (do którego należały osoby badane przed przystąpieniem do grup buddyjskich, praktykujących buddyzm tybetański karma kagyu lub buddyzm japoński Nichirena Daishonina), nauki buddyjskie postrzegane były jako wolne od dogmatyzmu i operowania zakazami i nakazami. Wątpliwości natury religijnej wystąpiły u tych osób wcześniej, niż zetknęły się one z buddyzmem. Wyznawana religia nie wystarczała, aby zaspokoić odczuwane potrzeby w sferze duchowej i w sferze pomocy w podejmowaniu decyzji z zakresu życia codziennego. Buddyzm wypełnił lukę, która pojawiła się wcześniej.</text:span></text:span></text:p>
      <text:p text:style-name="Text_20_body"><text:span text:style-name="CharStyle7"><text:span text:style-name="T665">Zagadnieniu apostazji w nowych ruchach religijnych poświęcone były też badania przeprowadzone przez grupę psychologów holenderskich z Instytutu Psychologii Religii i Kultury Uniwersytetu w Nijmegen. Badano trzy grupy osób: tych, którzy opuścili grupę dobrowolnie, tych, którzy opuścili ją pod wpływem deprogramowania, i tych, którzy zostali przez grupę usunięci. Celem badań było stwierdzenie występowania u osób badanych związków między przeżyciami poczucia dezintegracji, poczuciem identyczności a opuszczeniem grupy religijnej. Okazało się, że naczelnym problemem po opuszczeniu grupy była sytuacja pustki społecznej, a nie ideologicznej, przeżywanej przez osoby badane. Im silniejsze związki z grupą łączyły daną osobę z innymi członkami grupy, tym silniej przeżywała ona zawieszenie w próżni społecznej po znalezieniu się na zewnątrz grupy. Opuszczenie grupy pod wpływem presji innych osób (decyzja grupy lub wpływ deprogramowania) sprzyjało zaostrzeniu tego stanu.</text:span></text:span></text:p>
      <text:p text:style-name="Text_20_body"><text:span text:style-name="CharStyle12"><text:span text:style-name="T481"/></text:span></text:p>
      <text:p text:style-name="Text_20_body"><text:span text:style-name="CharStyle12"><text:span text:style-name="T956">Str. </text:span></text:span><text:span text:style-name="CharStyle12"><text:span text:style-name="T481">140</text:span></text:span></text:p>
      <text:p text:style-name="Text_20_body"><text:span text:style-name="CharStyle7"><text:span text:style-name="T665">Można sądzić, że wynikało to z gwałtowności procesu wyjścia z grupy i braku czasu na zbudowanie przez daną osobę kręgu przyjacielskiego poza grupą.</text:span></text:span></text:p>
      <text:p text:style-name="Text_20_body"><text:span text:style-name="CharStyle7"><text:span text:style-name="T665">Amerykański socjolog Stuart Wright (</text:span></text:span><text:bookmark-start text:name="p_325"/><text:a xlink:type="simple" xlink:href="#przypis_325" text:style-name="Internet_20_link" text:visited-style-name="Visited_20_Internet_20_Link"><text:span text:style-name="CharStyle7"><text:span text:style-name="T372">przypis 325 Wright </text:span></text:span></text:a><text:a xlink:type="simple" xlink:href="#przypis_325" text:style-name="Internet_20_link" text:visited-style-name="Visited_20_Internet_20_Link"><text:span text:style-name="CharStyle7"><text:span text:style-name="T352">1987</text:span></text:span></text:a><text:bookmark-end text:name="p_325"/><text:span text:style-name="CharStyle7"><text:span text:style-name="T665">) dokonał porównania między przeżyciami osób, które opuściły którąś z nowych grup religijnych, a osób, które się rozwiodły. Okazało się, że przeżycia obu tych kategorii osób były bardzo podobne. Dominowało poczucie osamotnienia i konieczności ponownego ustrukturowania swojego świata społecznego.</text:span></text:span></text:p>
      <text:p text:style-name="Text_20_body"><text:span text:style-name="CharStyle7"><text:span text:style-name="T665">Analiza procesu odchodzenia z nowej grupy religijnej, zaproponowana przez Skodnova, jak również wyniki badań przeprowadzonych przez zespół z Nijmegen oraz badania Wrighta, wskazują na znaczne podobieństwo między apostazją z nowych grupy religijnych, apostaz</text:span></text:span><text:span text:style-name="CharStyle7"><text:span text:style-name="T700">j</text:span></text:span><text:span text:style-name="CharStyle7"><text:span text:style-name="T665">ą z tradycyjnej społeczności religijnej oraz znalezieniem się poza dotychczasowym związkiem małżeńskim. Wskazuje to na pewną uniwersalność procesów </text:span></text:span><text:soft-page-break/><text:span text:style-name="CharStyle7"><text:span text:style-name="T665">towarzyszących procesom odchodzenia z różnych rodzajów grup podstawowego odniesienia.</text:span></text:span></text:p>
      <text:p text:style-name="Text_20_body"><text:span text:style-name="CharStyle7"><text:span text:style-name="T665">Psychoanalityczna koncepcja genezy apostazji została zaprezentowana przez Freuda w pracy poświęconej Leonardowi da Vinci (</text:span></text:span><text:bookmark-start text:name="p_326"/><text:a xlink:type="simple" xlink:href="#przypis_326" text:style-name="Internet_20_link" text:visited-style-name="Visited_20_Internet_20_Link"><text:span text:style-name="CharStyle7"><text:span text:style-name="T372">przypis 326 Freud </text:span></text:span></text:a><text:a xlink:type="simple" xlink:href="#przypis_326" text:style-name="Internet_20_link" text:visited-style-name="Visited_20_Internet_20_Link"><text:span text:style-name="CharStyle7"><text:span text:style-name="T352">1910)</text:span></text:span></text:a><text:bookmark-end text:name="p_326"/><text:span text:style-name="CharStyle7"><text:span text:style-name="T665">. Freud dostrzegał genezę apostazji artysty w fakcie, że ten jako dziecko nieślubne przez pierwsze lata życia pozbawiony był zarówno doświadczenia presji autorytetu ojca, jak i poczucia doznawania z jego strony opieki w sytuacji zagrożenia. Z tego powodu w późniejszym życiu nie poszukiwał postaci Boga, aby zapewnić sobie poczucie bezpieczeństwa, i religią nie była mu potrzebna po to, by znaleźć w postaci Boga postać utraconego ojca.</text:span></text:span></text:p>
      <text:p text:style-name="Text_20_body"><text:span text:style-name="CharStyle7"><text:span text:style-name="T665">Zjawiskiem pośrednim między konwersją a apostazją jest tzw. spirala konwersji (</text:span></text:span><text:bookmark-start text:name="p_327"/><text:a xlink:type="simple" xlink:href="#przypis_327" text:style-name="Internet_20_link" text:visited-style-name="Visited_20_Internet_20_Link"><text:span text:style-name="CharStyle7"><text:span text:style-name="T372">przypis 327 </text:span></text:span></text:a><text:a xlink:type="simple" xlink:href="#przypis_327" text:style-name="Internet_20_link" text:visited-style-name="Visited_20_Internet_20_Link"><text:span text:style-name="CharStyle7"><text:span text:style-name="T352">Richardson, 1978</text:span></text:span></text:a><text:bookmark-end text:name="p_327"/><text:span text:style-name="CharStyle7"><text:span text:style-name="T665">), czyli ciąg wielokrotnych konwersji i apostazji danej jednostki, mający na celu znalezienie w pełni akceptowanej identyczności religijnej. Można więc stwierdzić, że - szczególnie dla młodzieży w wieku dorastania - tak rozumiane procesy konwersji i apostazji są jeszcze jedną próbą odnalezienia siebie, podejmowaną tym razem w ramach kontekstu religijnego. Jednocześnie próba ta jest równoważna pod względem swojej funkcji psychologicznej z poszukiwaniami czynionymi w ramach kontekstu politycznego lub kulturalnego. Rolą tych poszukiwań jest uzyskanie zadowalających relacji z otoczeniem społecznym i satysfakcjonującego obrazu własnej osoby.</text:span></text:span></text:p>
      <text:p text:style-name="Text_20_body"><text:span text:style-name="CharStyle52"><text:span text:style-name="T481"/></text:span></text:p>
      <text:p text:style-name="P142"><text:span text:style-name="CharStyle52"><text:span text:style-name="T956">Str. 141</text:span></text:span></text:p>
      <text:h text:style-name="Heading_20_2" text:outline-level="2"><text:bookmark-start text:name="7."/><text:span text:style-name="CharStyle4"><text:span text:style-name="T660">7. DOŚWIADCZENIE RELIGIJNE</text:span></text:span><text:bookmark-end text:name="7."/></text:h>
      <text:p text:style-name="Text_20_body"><text:span text:style-name="CharStyle4"><text:span text:style-name="T481"/></text:span></text:p>
      <text:p text:style-name="Text_20_body"><text:span text:style-name="CharStyle6"><text:span text:style-name="T481">Doświadczenie religijne należy do najstarszych i najbardziej konsekwentnie rozwijanych dziedzin badań uprawianych w ramach psychologii religii. Pierwszy okres badań - trwający do lat 20. minionego stulecia - obejmuje prace Wiliama Jamesa, Edwina Starbucka, Jamesa Leuby i Jamesa Pratta. Autorzy ci badali doświadczenie religijne jako szczególnie wyrazisty przejaw ludzkiej religijności jako istotną część procesu konwersji okresu dorastania bądź jako stan psychiczny, możliwy do sztucznego indukowania w warunkach laboratoryjnych.</text:span></text:span></text:p>
      <text:p text:style-name="Text_20_body"><text:span text:style-name="CharStyle6"><text:span text:style-name="T481">Drugi okres badań nad doświadczeniem religijnym rozpoczął się w latach 60. i trwa do czasów obecnych.</text:span></text:span></text:p>
      <text:p text:style-name="Text_20_body"><text:span text:style-name="CharStyle6"><text:span text:style-name="T481">Nawrót do problematyki doświadczenia religijnego po przeszło 40 latach wynikł z dwóch przyczyn. Po pierwsze, z powszechności tego rodzaju przeżyć u „przeciętnych” członków społeczeństw zachodnich (zarówno należących do różnych Kościołów, jak i niezwiązanych z żadną religią). Po drugie, z poszukiwań - szczególnie przez młodzież - tego rodzaju </text:span></text:span><text:soft-page-break/><text:span text:style-name="CharStyle6"><text:span text:style-name="T481">doświadczeń, w ramach nowo powstających grup religijnych. Grupy te, dzięki oferowaniu swoim członkom takich możliwości, zaczęły odbierać wyznawców religiom tradycyjnym.</text:span></text:span></text:p>
      <text:p text:style-name="Text_20_body"><text:span text:style-name="CharStyle6"><text:span text:style-name="T481">W badaniach nad doświadczeniem religijnym wyodrębnić można nurt teoretyczny i nurt empiryczny. Pierwszy dotyczy problematyki kryteriów definicyjnych zjawiska doświadczenia religijnego, natomiast drugi - badań empirycznych nad tym zjawiskiem. Z nurtem pierwszym związane jest wypracowanie rozumienia doświadczenia religijnego jako przeżycia bezpośredniego kontaktu z rzeczywistością transcendentalną i uzyskanie szczególnego rodzaju wiedzy empirycznej, wynikającej z rozmaitych form percepcji, czyli widzenia, słyszenia lub odczuwania obecności Boga, czegoś nadnaturalnego, świętości.</text:span></text:span></text:p>
      <text:p text:style-name="Text_20_body"><text:span text:style-name="CharStyle6"><text:span text:style-name="T481">Traktowanie doświadczenia religijnego jako formy percepcji zostało zapoczątkowane przez Rudolfa Otto (</text:span></text:span><text:bookmark-start text:name="p_328"/><text:a xlink:type="simple" xlink:href="#przypis_328" text:style-name="Internet_20_link" text:visited-style-name="Visited_20_Internet_20_Link"><text:span text:style-name="CharStyle6"><text:span text:style-name="T382">przypis 328 Otto </text:span></text:span></text:a><text:a xlink:type="simple" xlink:href="#przypis_328" text:style-name="Internet_20_link" text:visited-style-name="Visited_20_Internet_20_Link"><text:span text:style-name="CharStyle6"><text:span text:style-name="T290">1968</text:span></text:span></text:a><text:bookmark-end text:name="p_328"/><text:span text:style-name="CharStyle6"><text:span text:style-name="T481">). Twierdził on, że doświadczenie religijne wiąże się z silnymi emocjami, towarzyszącymi poczuciu obecności przedmiotu doświadczanego. Podobnie na siłę emocji towarzyszącą temu doświadczeniu zwracał uwagę Abraham Maslow, który jednak podkreślał też jego poznawczy charakter. W pracach Maslowa (</text:span></text:span><text:bookmark-start text:name="p_329"/><text:a xlink:type="simple" xlink:href="#przypis_329" text:style-name="Internet_20_link" text:visited-style-name="Visited_20_Internet_20_Link"><text:span text:style-name="CharStyle6"><text:span text:style-name="T382">przypis 329 Maslow </text:span></text:span></text:a><text:a xlink:type="simple" xlink:href="#przypis_329" text:style-name="Internet_20_link" text:visited-style-name="Visited_20_Internet_20_Link"><text:span text:style-name="CharStyle6"><text:span text:style-name="T290">1964</text:span></text:span></text:a><text:bookmark-end text:name="p_329"/><text:span text:style-name="CharStyle6"><text:span text:style-name="T481">) ma miejsce przejście od analizy </text:span></text:span><text:span text:style-name="CharStyle6"><text:span text:style-name="T514">peak experience</text:span></text:span><text:span text:style-name="CharStyle6"><text:span text:style-name="T481"> czyli silnie emocjonalnego doświadczenia pełni istnienia, do</text:span></text:span><text:span text:style-name="CharStyle6"><text:span text:style-name="T514"> plateau experience</text:span></text:span><text:span text:style-name="CharStyle6"><text:span text:style-name="T481">, czyli trwałego doświadczenia poznawczego, prowadzącego do poznania Boga.</text:span></text:span></text:p>
      <text:p text:style-name="Text_20_body"><text:span text:style-name="CharStyle12"><text:span text:style-name="T481"/></text:span></text:p>
      <text:p text:style-name="Text_20_body"><text:span text:style-name="CharStyle12"><text:span text:style-name="T956">Str. </text:span></text:span><text:span text:style-name="CharStyle12"><text:span text:style-name="T481">142</text:span></text:span></text:p>
      <text:p text:style-name="Text_20_body"><text:span text:style-name="CharStyle6"><text:span text:style-name="T481">Próbą współczesnego wyjaśnienia, jakie procesy psychiczne są zaangażowane w doświadczenie religijne, jest zastosowanie pojęcia schematu wywodzącego się z psychologii poznawczej (</text:span></text:span><text:bookmark-start text:name="p_330"/><text:a xlink:type="simple" xlink:href="#przypis_330" text:style-name="Internet_20_link" text:visited-style-name="Visited_20_Internet_20_Link"><text:span text:style-name="CharStyle6"><text:span text:style-name="T382">przypis 330 </text:span></text:span></text:a><text:a xlink:type="simple" xlink:href="#przypis_330" text:style-name="Internet_20_link" text:visited-style-name="Visited_20_Internet_20_Link"><text:span text:style-name="CharStyle6"><text:span text:style-name="T290">McCallister, 1995; Mclntosh, 1995</text:span></text:span></text:a><text:bookmark-end text:name="p_330"/><text:span text:style-name="CharStyle6"><text:span text:style-name="T481">). Pojęcie to oznacza strukturę poznawczą zawierającą zorganizowaną wiedzę dotyczącą treści i struktury jakiejś dziedziny, łącznie z wiedzą o relacjach zachodzących między jej specyficznymi atrybutami. Schematy te powstają w trakcie kontaktu z otoczeniem i mogą ulegać modyfikacji na podstawie doświadczenia (</text:span></text:span><text:bookmark-start text:name="p_331"/><text:a xlink:type="simple" xlink:href="#przypis_331" text:style-name="Internet_20_link" text:visited-style-name="Visited_20_Internet_20_Link"><text:span text:style-name="CharStyle6"><text:span text:style-name="T382">przypis 331 </text:span></text:span></text:a><text:a xlink:type="simple" xlink:href="#przypis_331" text:style-name="Internet_20_link" text:visited-style-name="Visited_20_Internet_20_Link"><text:span text:style-name="CharStyle6"><text:span text:style-name="T290">Neisser, 1976</text:span></text:span></text:a><text:bookmark-end text:name="p_331"/><text:span text:style-name="CharStyle6"><text:span text:style-name="T481">). Ludzie tworzą schematy nie tylko dla przedmiotów, ale również dla wydarzeń, ról, osób, własnego ,ja” (</text:span></text:span><text:bookmark-start text:name="p_332"/><text:a xlink:type="simple" xlink:href="#przypis_332" text:style-name="Internet_20_link" text:visited-style-name="Visited_20_Internet_20_Link"><text:span text:style-name="CharStyle6"><text:span text:style-name="T382">przypis 332 </text:span></text:span></text:a><text:a xlink:type="simple" xlink:href="#przypis_332" text:style-name="Internet_20_link" text:visited-style-name="Visited_20_Internet_20_Link"><text:span text:style-name="CharStyle6"><text:span text:style-name="T290">Fiske i Linville, 1980</text:span></text:span></text:a><text:bookmark-end text:name="p_332"/><text:span text:style-name="CharStyle6"><text:span text:style-name="T481">). Schemat poznawczy dotyczący Boga może, przykładowo, obejmować założenia odnośnie do fizycznej natury Boga, woli boskiej, wpływu wywieranego przez Boga na ludzkie życie oraz związków między tymi wszystkimi przekonaniami łącznie.</text:span></text:span></text:p>
      <text:p text:style-name="P143"><text:span text:style-name="CharStyle6"><text:span text:style-name="T481">Schematy poznawcze funkcjonują na różnych szczeblach ogólności. W skład ogólnych, bardziej abstrakcyjnych schematów wchodzą schematy bardziej szczegółowe (</text:span></text:span><text:bookmark-start text:name="p_333"/><text:a xlink:type="simple" xlink:href="#przypis_333" text:style-name="Internet_20_link" text:visited-style-name="Visited_20_Internet_20_Link"><text:span text:style-name="CharStyle6"><text:span text:style-name="T382">przypis 333 </text:span></text:span></text:a><text:a xlink:type="simple" xlink:href="#przypis_333" text:style-name="Internet_20_link" text:visited-style-name="Visited_20_Internet_20_Link"><text:span text:style-name="CharStyle6"><text:span text:style-name="T290">Neisser, 1976</text:span></text:span></text:a><text:bookmark-end text:name="p_333"/><text:span text:style-name="CharStyle6"><text:span text:style-name="T481">). Na tej zasadzie schemat poznawczy dotyczący Boga może stanowić część bardziej abstrakcyjnego schematu dotyczącego religii. Oprócz obrazu Boga, w skład </text:span></text:span><text:soft-page-break/><text:span text:style-name="CharStyle6"><text:span text:style-name="T481">tego schematu wejdą również schematy poznawcze - dotyczące śmierci, reguł właściwego postępowania wynikających z nakazów i zaleceń religii itp. Bez względu na poziom abstrakcji, schematy poznawcze funkcjonują w bardzo zbliżony sposób. Powtarzającym się w wielu badaniach wnioskiem jest stwierdzenie, że schematy mają tendencję do zachowywania stabilności (</text:span></text:span><text:bookmark-start text:name="p_334"/><text:a xlink:type="simple" xlink:href="#przypis_334" text:style-name="Internet_20_link" text:visited-style-name="Visited_20_Internet_20_Link"><text:span text:style-name="CharStyle6"><text:span text:style-name="T382">przypis 334 </text:span></text:span></text:a><text:a xlink:type="simple" xlink:href="#przypis_334" text:style-name="Internet_20_link" text:visited-style-name="Visited_20_Internet_20_Link"><text:span text:style-name="CharStyle6"><text:span text:style-name="T290">Tylor i Crocker, 1981</text:span></text:span></text:a><text:bookmark-end text:name="p_334"/><text:span text:style-name="CharStyle6"><text:span text:style-name="T481">). Napływające bodźce są raczej dostosowywane i adaptowane do istniejących schematów, a nie schematy przekształcane w celu dostosowania do napływających bodźców. Nie oznacza to, że schematy pozostają niezmienne w ciągu ludzkiego życia. Ulegają one zmianie, ale są to zmiany relatywnie niewielkie. Schematy wykazują stosunkowo dużą stałość. Oddziaływanie schematów jest wielostronne. Po pierwsze, jak wskazuje Neisser (</text:span></text:span><text:bookmark-start text:name="p_335"/><text:a xlink:type="simple" xlink:href="#przypis_335" text:style-name="Internet_20_link" text:visited-style-name="Visited_20_Internet_20_Link"><text:span text:style-name="CharStyle6"><text:span text:style-name="T382">przypis 335 Neisser </text:span></text:span></text:a><text:a xlink:type="simple" xlink:href="#przypis_335" text:style-name="Internet_20_link" text:visited-style-name="Visited_20_Internet_20_Link"><text:span text:style-name="CharStyle6"><text:span text:style-name="T290">1976</text:span></text:span></text:a><text:bookmark-end text:name="p_335"/><text:span text:style-name="CharStyle6"><text:span text:style-name="T481">), ludzie dostrzegają w otaczającej rzeczywistości tylko to, na co posiadają schematy, ignorują natomiast całą resztę. Schematy decydują również o tym, jak ludzie rozumieją sytuację, którą spostrzegają. Odnosząc tę prawidłowość do schematów religijnych, można powiedzieć, że schematy religijne dostarczają systemu interpretacji do rozumienia wydarzeń, a w konsekwencji wpływają na to, jak dane wydarzenia są przez tę osobę oceniane. Przykładowo, schemat religijny może całkowicie zdeterminować rozumienie konkretnego wydarzenia. Badania (</text:span></text:span><text:bookmark-start text:name="p_336"/><text:a xlink:type="simple" xlink:href="#przypis_336" text:style-name="Internet_20_link" text:visited-style-name="Visited_20_Internet_20_Link"><text:span text:style-name="CharStyle6"><text:span text:style-name="T382">przypis 336 </text:span></text:span></text:a><text:a xlink:type="simple" xlink:href="#przypis_336" text:style-name="Internet_20_link" text:visited-style-name="Visited_20_Internet_20_Link"><text:span text:style-name="CharStyle6"><text:span text:style-name="T290">Gorer, 1965</text:span></text:span></text:a><text:bookmark-end text:name="p_336"/><text:span text:style-name="CharStyle6"><text:span text:style-name="T481">) osób należących do Stowarzyszenia Nauki Chrześcijańskiej i do </text:span></text:span><text:span text:style-name="CharStyle6"><text:span text:style-name="T498">Spiritualists </text:span></text:span><text:span text:style-name="CharStyle6"><text:span text:style-name="T481">wykazały, że obie te grupy całkowicie odrzucały znaczenie śmierci jako końca istnienia człowieka i w związku z tym nie przeżywały żałoby po śmierci krewnych lub przyjaciół. Należy dodać, iż przedmiotem badania nie było uzewnętrznianie cierpienia związanego ze śmiercią bliskich, lecz jego subiektywne przeżywanie. Śmierć osoby bliskiej była włączana przez badanych do posiadanego schematu religijnego, zgodnie z którym nie była ona traktowana jako ważne wydarzenie, zasługujące na przeżycie żałoby.</text:span></text:span></text:p>
      <text:p text:style-name="Text_20_body"><text:span text:style-name="CharStyle6"><text:span text:style-name="T481">Religia nie oddziałuje bezpośrednio na przyjęcie pewnego schematu interpretacyjnego, lecz działa za pośrednictwem kultury. </text:span></text:span></text:p>
      <text:p text:style-name="Text_20_body"><text:span text:style-name="CharStyle13"><text:span text:style-name="T481"/></text:span></text:p>
      <text:p text:style-name="Text_20_body"><text:span text:style-name="CharStyle13"><text:span text:style-name="T701">Str. </text:span></text:span><text:span text:style-name="CharStyle13"><text:span text:style-name="T665">143</text:span></text:span></text:p>
      <text:p text:style-name="P143"><text:span text:style-name="CharStyle6"><text:span text:style-name="T481">Ta sama religia w różnych kontekstach kulturowych może uruchomić różny schemat interpretacyjny właściwego zachowania w momencie śmierci bliskiej osoby. Zagadnienie to zostało szczegółowo omówione w rozdziale czwartym.</text:span></text:span></text:p>
      <text:p text:style-name="Text_20_body"><text:span text:style-name="CharStyle6"><text:span text:style-name="T481">Posiadany schemat poznawczy kształtuje również sposób, w jaki interpretujemy obserwowane wokół nas sytuacje niejednoznaczne. Przykładowo, widząc z większej odległości na brzegu rzeki dwie osoby, z których jedna jest zanurzana w wodzie przez drugą można to zinterpretować bądź jako próbę zabójstwa, bądź jako udzielanie chrztu. Ta </text:span></text:span><text:soft-page-break/><text:span text:style-name="CharStyle6"><text:span text:style-name="T481">druga interpretacja będzie bardziej zasadna, gdy wiemy, iż w okolicy mieszkają osoby należące do wyznania praktykującego taką formę chrztu osób dorosłych.</text:span></text:span></text:p>
      <text:p text:style-name="Text_20_body"><text:span text:style-name="CharStyle6"><text:span text:style-name="T481">Jedną z istotnych właściwości schematów jest to, że pozwalają one na wnioskowanie o sytuacji, nawet gdy nie mamy po temu wystarczającej ilości informacji. Informacje brakujące są uzupełniane zgodnie z logiką stosowanego schematu. W rozwiązywaniu problemu mogą znaleźć swoje zastosowanie heurystyki i różnego rodzaju skróty myślowe. Można sądzić, że posiadanie religijnego schematu pozwala bardziej zadowalająco zinterpretować bolesne lub nadnaturalne wydarzenia, jako uzasadnione z religijnego punktu widzenia. W badaniach eksperymentalnych (</text:span></text:span><text:bookmark-start text:name="p_337"/><text:a xlink:type="simple" xlink:href="#przypis_337" text:style-name="Internet_20_link" text:visited-style-name="Visited_20_Internet_20_Link"><text:span text:style-name="CharStyle6"><text:span text:style-name="T383">przypis 337 </text:span></text:span></text:a><text:a xlink:type="simple" xlink:href="#przypis_337" text:style-name="Internet_20_link" text:visited-style-name="Visited_20_Internet_20_Link"><text:span text:style-name="CharStyle6"><text:span text:style-name="T290">Mclntosh, 1995</text:span></text:span></text:a><text:bookmark-end text:name="p_337"/><text:span text:style-name="CharStyle6"><text:span text:style-name="T481">) okazało się, że schematy religijne oddziaływują na długość czasu potrzebnego na interpretację treści religijnych. Zależność ta może przejawić się zarówno w dłuższym czasie reagowania na bodźce religijne (kiedy nowy bodziec jest sprzeczny z dotychczasową strukturą schematu), jak i krótszym czasie (gdy jest on zgodny ze strukturą posiadaną).</text:span></text:span></text:p>
      <text:p text:style-name="Text_20_body"><text:span text:style-name="CharStyle6"><text:span text:style-name="T481">Złożoność schematów oddziałuje również na możliwość dostrzeżenia powiązań między nowymi informacjami a dotychczasowymi przekonaniami. W wypadku rozbudowanych schematów religijnych oznacza to, że nowe informacje mogą być łatwiej sytuowane w kontekście dotychczasowych przekonań. Wówczas wydarzenia zachodzące w życiu jednostki mogą być z większą łatwością interpretowane jako dowód ingerencji Boga w ludzkie życie. Również wydarzenia w świecie otaczającym z większą łatwością będą wówczas interpretowane jako mające konsekwencje dla życia religijnego. Przykładowo, dostrzeżenie powiązań między rozstrzygnięciem przez Sąd Najwyższy konkretnego przypadku postępowania wobec nowej grupy religijnej będzie sytuowane w szerszym bloku informacji, pozwalającym przewidywać rozwój stosunków państwo-Kościół w najbliższych latach.</text:span></text:span></text:p>
      <text:p text:style-name="Text_20_body"><text:span text:style-name="CharStyle6"><text:span text:style-name="T481">Podsumowując dotychczasowe analizy, można powiedzieć, że schematy religijne oddziałują na interpretację zdarzeń w otaczającym świecie, pozwalają na szybszą identyfikację bodźców religijnych, pozwalają na interpolację brakujących elementów wiedzy zgodnie z posiadanym schematem i wpływają na rodzaj strategii przyjmowanej w celu uzupełnienia brakujących informacji. Schematy oddziałują na sposób percepcji odbieranych bodźców, na ich przechowywanie, na sposób, w jaki są odzyskiwane z pamięci i jak są przetwarzane. Schematy usensowniają docierające do nas bodźce i ułatwiają ich przetwarzanie.</text:span></text:span></text:p>
      <text:p text:style-name="Text_20_body"><text:span text:style-name="CharStyle6"><text:span text:style-name="T481">We wcześniejszych pracach psychologów religii można znaleźć podobne do przedstawionego wyżej widzenie religii jako schematu. </text:span></text:span></text:p>
      <text:p text:style-name="Text_20_body"><text:span text:style-name="CharStyle13"><text:span text:style-name="T481"/></text:span></text:p>
      <text:p text:style-name="Text_20_body"><text:soft-page-break/><text:span text:style-name="CharStyle13"><text:span text:style-name="T702">Str. </text:span></text:span><text:span text:style-name="CharStyle13"><text:span text:style-name="T665">144</text:span></text:span></text:p>
      <text:p text:style-name="P144"><text:span text:style-name="CharStyle6"><text:span text:style-name="T481">Wyraźnie da się to wyodrębni</text:span></text:span><text:span text:style-name="CharStyle6"><text:span text:style-name="T957">ć</text:span></text:span><text:span text:style-name="CharStyle6"><text:span text:style-name="T481"> w pracach Allporta, poświęconych religijności wewnętrznej, która stanowi system podporządkowujący sobie funkcjonowanie człowieka i porządkujący jego system poznawczy. Widzenie religii jako schematu pozwala na analizę funkcjonowania człowieka przez pryzmat roli doświadczenia w kształtowaniu tego schematu oraz wpływ tego schematu na strukturowanie sposobów rozumienia świata.</text:span></text:span></text:p>
      <text:p text:style-name="Text_20_body"><text:span text:style-name="CharStyle6"><text:span text:style-name="T481">Praktycznym zastosowaniem traktowania religii jako schematu poznawczego jest też analizowanie działalności ewangelizacyjno-misyjnej (</text:span></text:span><text:bookmark-start text:name="p_338"/><text:a xlink:type="simple" xlink:href="#przypis_338" text:style-name="Internet_20_link" text:visited-style-name="Visited_20_Internet_20_Link"><text:span text:style-name="CharStyle6"><text:span text:style-name="T383">przypis 338 </text:span></text:span></text:a><text:a xlink:type="simple" xlink:href="#przypis_338" text:style-name="Internet_20_link" text:visited-style-name="Visited_20_Internet_20_Link"><text:span text:style-name="CharStyle6"><text:span text:style-name="T290">Ingram, 1989</text:span></text:span></text:a><text:bookmark-end text:name="p_338"/><text:span text:style-name="CharStyle6"><text:span text:style-name="T481">), podejmowanej w ramach różnych wyznań religijnych. W trakcie kontaktu z potencjalnymi konwertytami misjonujące osoby starają się doprowadzić do przyjęcia przez konwertytów schematu interpretującego ich doświadczenia życiowe w sposób zgodny z głoszoną doktryną religijną. W tym celu na wiele rozmaitych sposobów starają się przekonać je, że nowy schemat interpretacyjny jest albo bogatszy, czyli usensowniający więcej wydarzeń w otaczającym świecie, albo bardziej prawdziwy, czyli odpowiadający trafniej na więcej pytań dotyczących problemów egzystencjalnych.</text:span></text:span></text:p>
      <text:p text:style-name="Text_20_body"><text:span text:style-name="CharStyle6"><text:span text:style-name="T481">Jest rzeczą wartą podkreślenia, że:</text:span></text:span></text:p>
      <text:p text:style-name="Text_20_body"><text:span text:style-name="CharStyle6"><text:span text:style-name="T481"/></text:span></text:p>
      <text:p text:style-name="Quotations"><text:span text:style-name="CharStyle15"><text:span text:style-name="T481">„byłoby nadmiernym uogólnieniem używać pojęcia schematu do religii w ogóle (…) , ale przykłady specyficznej struktury wiedzy religijnej będą obejmować schemat występujący u mormonów, ortodoksyjnych żydów, ewangelicznych chrześcijan i rzymskich katolików. Każdy z tych schematów ma własny zasób informacji, tradycji, własne święte pisma oraz interpretacje, które są zorganizowane w schemat, który staje się filtrem, z perspektywy którego są interpretowane inne wydarzenia. Mówiąc innymi słowy, każda z tych religii ma własny sposób organizacji wiedzy, służący jako baza dla interpretacji otaczającego świata” (</text:span></text:span><text:bookmark-start text:name="p_339"/><text:a xlink:type="simple" xlink:href="#przypis_339" text:style-name="Internet_20_link" text:visited-style-name="Visited_20_Internet_20_Link"><text:span text:style-name="CharStyle15"><text:span text:style-name="T470">przypis 339 </text:span></text:span></text:a><text:a xlink:type="simple" xlink:href="#przypis_339" text:style-name="Internet_20_link" text:visited-style-name="Visited_20_Internet_20_Link"><text:span text:style-name="CharStyle15"><text:span text:style-name="T289">Paloutzian, 1996, s. 189</text:span></text:span></text:a><text:bookmark-end text:name="p_339"/><text:span text:style-name="CharStyle15"><text:span text:style-name="T481">).</text:span></text:span></text:p>
      <text:p text:style-name="Text_20_body"><text:span text:style-name="CharStyle15"><text:span text:style-name="T481"/></text:span></text:p>
      <text:p text:style-name="Text_20_body"><text:span text:style-name="CharStyle6"><text:span text:style-name="T481">Innym schematem szczegółowym, odnoszącym się do religii, jest skrypt, czyli specyficzny zestaw procedur dotyczących określonych rytuałów religijnych. Każda religią ma swój specyficzny skrypt różnicujący sekwencję wydarzeń rytualnych. Przykładowo, procedura w trakcie katolickiej mszy św. różni się od sekwencji zachowań w trakcie wieczornego posiłku w dzień żydowskiego szabatu.</text:span></text:span></text:p>
      <text:p text:style-name="Text_20_body"><text:span text:style-name="CharStyle6"><text:span text:style-name="T481">Innym typem schematów jest głęboka struktura znaczeniowa, czyli pewne przesłanie, leżące u podstaw opisu wydarzeń w historii zbiorowej i indywidualnej. Różne wyznania akcentują różne wydarzenia z historii swojej doktryny, mówiące o tym, jak Bóg odnosi się do swoich wyznawców i czego od nich oczekuje. Mogą to być przykładowo </text:span></text:span><text:soft-page-break/><text:span text:style-name="CharStyle6"><text:span text:style-name="T481">Zmartwychwstanie Chrystusa lub przekazanie jego misji ewangelizacyjnej apostołom. Wreszcie w religii mieszczą się również schematy o typie planów rozwiązywania różnego rodzaju problemów. Są to uogólnione systemy reguł, jak należy postępować w konkretnej sytuacji. Przykładowo, w wypadku choroby członkowie niektórych wyznań mogą ograniczać swoje postępowanie do prośby o modlitwę grupy w swojej intencji lub prośby do przywódcy grupy o nałożenie rąk - będąc przeświadczeni, że to całkowicie wystarczy, podczas gdy członkowie innych grup będą szukali pomocy lekarza specjalisty.</text:span></text:span></text:p>
      <text:p text:style-name="Text_20_body"><text:span text:style-name="CharStyle13"><text:span text:style-name="T481"/></text:span></text:p>
      <text:p text:style-name="Text_20_body"><text:span text:style-name="CharStyle13"><text:span text:style-name="T702">Str. </text:span></text:span><text:span text:style-name="CharStyle13"><text:span text:style-name="T665">145</text:span></text:span></text:p>
      <text:p text:style-name="Text_20_body"><text:span text:style-name="CharStyle6"><text:span text:style-name="T481">Rola schematów w odniesieniu do doświadczenia religijnego oznacza, że konkretny stan pobudzenia towarzyszący doświadczeniu ekstatycznemu będzie zinterpretowany w sposób specyficzny dla schematu poznawczego, który natychmiast - bo w ciągu kilku milisekund - zostanie automatycznie zaktywizowany (</text:span></text:span><text:a xlink:type="simple" xlink:href="#przypis_340" text:style-name="Internet_20_link" text:visited-style-name="Visited_20_Internet_20_Link"><text:span text:style-name="CharStyle6"><text:span text:style-name="T384">przypis 340 </text:span></text:span></text:a><text:a xlink:type="simple" xlink:href="#przypis_340" text:style-name="Internet_20_link" text:visited-style-name="Visited_20_Internet_20_Link"><text:span text:style-name="CharStyle6"><text:span text:style-name="T290">Fiske i Taylor, 1991</text:span></text:span></text:a><text:bookmark text:name="p_340"/><text:span text:style-name="CharStyle6"><text:span text:style-name="T481">). Bezpośrednie doświadczenie zostaje w ten sposób natychmiast zinterpretowane w sposób zgodny ze schematami religijnymi, mówiącymi o jego znaczeniu i właściwej na niego reakcji. Podstaw dla tej interpretacji dostarcza zarówno posiadana wiedza, jak i zachowanie innych osób znajdujących się w otoczeniu.</text:span></text:span></text:p>
      <text:p text:style-name="Text_20_body"><text:span text:style-name="CharStyle6"><text:span text:style-name="T481">Jest to podejście do interpretacji doświadczenia religijnego oparte na psychologii społecznej, wskazujące na rolę otoczenia społecznego w stymulowaniu doświadczeń religijnych jednostek.</text:span></text:span></text:p>
      <text:p text:style-name="Text_20_body"><text:span text:style-name="CharStyle6"><text:span text:style-name="T481">W psychologii religii poglądy o roli facylitacji społecznej doświadczeń religijnych pojawiały się w kontekście badań nad konwersją w okresie dorastania (</text:span></text:span><text:a xlink:type="simple" xlink:href="#przypis_341" text:style-name="Internet_20_link" text:visited-style-name="Visited_20_Internet_20_Link"><text:span text:style-name="CharStyle6"><text:span text:style-name="T384">przypis 341 </text:span></text:span></text:a><text:a xlink:type="simple" xlink:href="#przypis_341" text:style-name="Internet_20_link" text:visited-style-name="Visited_20_Internet_20_Link"><text:span text:style-name="CharStyle6"><text:span text:style-name="T290">Hall, 1904</text:span></text:span></text:a><text:bookmark text:name="p_341"/><text:span text:style-name="CharStyle6"><text:span text:style-name="T481">) oraz nad glossolalią (</text:span></text:span><text:bookmark-start text:name="p_342"/><text:a xlink:type="simple" xlink:href="#przypis_342" text:style-name="Internet_20_link" text:visited-style-name="Visited_20_Internet_20_Link"><text:span text:style-name="CharStyle6"><text:span text:style-name="T384">przypis 342 </text:span></text:span></text:a><text:a xlink:type="simple" xlink:href="#przypis_342" text:style-name="Internet_20_link" text:visited-style-name="Visited_20_Internet_20_Link"><text:span text:style-name="CharStyle6"><text:span text:style-name="T290">Holm, 1978</text:span></text:span></text:a><text:bookmark-end text:name="p_342"/><text:span text:style-name="CharStyle6"><text:span text:style-name="T481">). W obu wypadkach podkreślano rolę zachowań występujących w otoczeniu danej osoby dla wywołania u niej konkretnego rodzaju przeżyć (</text:span></text:span><text:bookmark-start text:name="p_343"/><text:a xlink:type="simple" xlink:href="#przypis_343" text:style-name="Internet_20_link" text:visited-style-name="Visited_20_Internet_20_Link"><text:span text:style-name="CharStyle6"><text:span text:style-name="T384">przypis 343 </text:span></text:span></text:a><text:a xlink:type="simple" xlink:href="#przypis_343" text:style-name="Internet_20_link" text:visited-style-name="Visited_20_Internet_20_Link"><text:span text:style-name="CharStyle6"><text:span text:style-name="T290">Mclntosh, 1997</text:span></text:span></text:a><text:bookmark-end text:name="p_343"/><text:span text:style-name="CharStyle6"><text:span text:style-name="T481">). Zgodnie z tym podejściem, intensywne doświadczenia zawierają pewien wspólny element centralny. To, jak zostanie on sklasyfikowany, zależy od kontekstu sytuacyjnego. Tak więc tradycja religijna jest tutaj spostrzegana jako nadająca strukturę stanowi pobudzenia emocjonalnego przeżywanego przez człowieka. Oba zaprezentowane podejścia różnią się wagą przywiązywaną do wpływu grupy społecznej, do której człowiek należy lub która znajduje się w jego otoczeniu. W pierwszym wypadku tradycja ta działa poprzez posiadane schematy poznawcze, w drugim zaś, poprzez bezpośrednie oddziaływanie grupy społecznej modelującej rozumienie przeżywanego przez człowieka stanu pobudzenia emocjonalnego. Jak się wydaje, oba te podejścia opisują nieco różne aspekty tego zjawiska. W pierwszym wypadku opisywane są doświadczenia religijne zachodzące zarówno w samotności, jak i w trakcie rytuałów </text:span></text:span><text:soft-page-break/><text:span text:style-name="CharStyle6"><text:span text:style-name="T481">grupowych, natomiast w drugim przedstawiane są głównie doświadczenia podzielane przez większą grupę wyznawców.</text:span></text:span></text:p>
      <text:p text:style-name="P146"><text:span text:style-name="CharStyle6"><text:span text:style-name="T481">Podejście poznawcze do doświadczenia religijnego jest współcześnie rozwijane przez szwedzką szkołę psychologii religii, stworzoną przez Hjalmara Sund</text:span></text:span><text:span text:style-name="CharStyle6"><text:span text:style-name="T849">é</text:span></text:span><text:span text:style-name="CharStyle6"><text:span text:style-name="T481">na (</text:span></text:span><text:bookmark-start text:name="p_344"/><text:a xlink:type="simple" xlink:href="#przypis_344" text:style-name="Internet_20_link" text:visited-style-name="Visited_20_Internet_20_Link"><text:span text:style-name="CharStyle6"><text:span text:style-name="T384">przypis 344 Sund</text:span></text:span></text:a><text:a xlink:type="simple" xlink:href="#przypis_344" text:style-name="Internet_20_link" text:visited-style-name="Visited_20_Internet_20_Link"><text:span text:style-name="CharStyle6"><text:span text:style-name="T334">é</text:span></text:span></text:a><text:a xlink:type="simple" xlink:href="#przypis_344" text:style-name="Internet_20_link" text:visited-style-name="Visited_20_Internet_20_Link"><text:span text:style-name="CharStyle6"><text:span text:style-name="T384">n </text:span></text:span></text:a><text:a xlink:type="simple" xlink:href="#przypis_344" text:style-name="Internet_20_link" text:visited-style-name="Visited_20_Internet_20_Link"><text:span text:style-name="CharStyle6"><text:span text:style-name="T290">1966</text:span></text:span></text:a><text:bookmark-end text:name="p_344"/><text:span text:style-name="CharStyle6"><text:span text:style-name="T481">). W swojej teorii doświadczenia religijnego Sund</text:span></text:span><text:span text:style-name="CharStyle6"><text:span text:style-name="T1053">é</text:span></text:span><text:span text:style-name="CharStyle6"><text:span text:style-name="T481">n proponuje zastosowanie schematu różnicującego - sytuacja codzienna </text:span></text:span><text:span text:style-name="CharStyle6"><text:span text:style-name="T918">vs </text:span></text:span><text:span text:style-name="CharStyle6"><text:span text:style-name="T481">sytuacja nadzwyczajna - do analizy genezy tego doświadczenia. Według Sund</text:span></text:span><text:span text:style-name="CharStyle6"><text:span text:style-name="T1053">é</text:span></text:span><text:span text:style-name="CharStyle6"><text:span text:style-name="T481">na, człowiek znajdujący się w sytuacji trudnej, bolesnej lub niezrozumiałej, przekraczającej możliwości poradzenia sobie z nią i jej interpretacji, ucieka się do próby jej zrozumienia poprzez tradycję religijną. Warunkiem powodzenia takiej strategii jest zaktualizowanie takiej tradycji, czyli możliwość dostrzeżenia podobieństwa między sobą a postacią z planu mitu religijnego. Znajomość tradycji religijnej kształtuje filtr percepcyjny, dzięki któremu aktualna sytuacja nabiera szczególnego znaczenia, jako analogiczna do sytuacji postaci z planu mitu religijnego. Jednocześnie, dzięki takiemu filtrowi powstaje oczekiwanie, że Bóg zachowa się wobec osoby dokonującej tej interpretacji tak, jak zachował się wobec osoby z planu mitu religijnego. </text:span></text:span></text:p>
      <text:p text:style-name="Text_20_body"><text:span text:style-name="CharStyle12"><text:span text:style-name="T481"/></text:span></text:p>
      <text:p text:style-name="Text_20_body"><text:span text:style-name="CharStyle12"><text:span text:style-name="T958">Str. </text:span></text:span><text:span text:style-name="CharStyle12"><text:span text:style-name="T481">146</text:span></text:span></text:p>
      <text:p text:style-name="Text_20_body"><text:span text:style-name="CharStyle6"><text:span text:style-name="T481">Tak więc sytuacja wyjściowa zostaje usensowniona i nabiera charakteru dialogu między człowiekiem a bóstwem.</text:span></text:span></text:p>
      <text:p text:style-name="Text_20_body"><text:span text:style-name="CharStyle6"><text:span text:style-name="T481">Tradycja religijna zawiera w tym ujęciu zbiór ról, z których najważniejsze to rola Boga i rola człowieka, pozostające ze sobą w interakcji. Podjęcie roli (</text:span></text:span><text:span text:style-name="CharStyle6"><text:span text:style-name="T514">role taking</text:span></text:span><text:span text:style-name="CharStyle6"><text:span text:style-name="T481">) przez człowieka automatycznie aktualizuje adaptację roli (</text:span></text:span><text:span text:style-name="CharStyle6"><text:span text:style-name="T514">role adopting</text:span></text:span><text:span text:style-name="CharStyle6"><text:span text:style-name="T481">) Boga. Adaptacja ta oznacza specyficzną gotowość, dzięki której człowiek spostrzega i interpretuje swoją sytuację inaczej niż w obrębie rzeczywistości świeckiej. Jeśli oczekiwanie, że Bóg wobec człowieka zachowa się tak samo jak wobec osoby z planu mitu religijnego, potwierdzi się, to traktowane jest to jako interwencja Boga, jako interakcja między człowiekiem a Bogiem. Nie wszystkie sytuacje stwarzają warunki dla opisanego powyżej podejmowania i adaptacji ról. Staje się tak tylko wtedy, gdy pomyślne rozwiązanie ekstremalnie trudnej zazwyczaj sytuacji życiowej przekracza - zdaniem uwikłanego w nią człowieka - jego możliwości. Konieczne jest również posiadanie przez jednostkę systemu odniesienia zawierającego zaktualizowaną tradycję religijną. Temu celowi służą wykonywane przez jednostkę ćwiczenia duchowe i praktyki religijne. Przyczyniają się one do utrwalania określonych wzorów percepcyjnych, które w sytuacji trudnej konstruują schemat odniesienia, pomagający zinterpretować daną sytuację.</text:span></text:span></text:p>
      <text:p text:style-name="Text_20_body"><text:soft-page-break/><text:span text:style-name="CharStyle6"><text:span text:style-name="T481">W nurcie teoretycznym rozważań nad doświadczeniem religijnym rozwija się w Wielkiej Brytanii, Skandynawii i USA refleksja naukowa nad doświadczeniami osób niezwiązanych z określoną tradycją religijną. Badania te opierają się na analizie sprawozdań osób, które przeżyły tego typu doświadczenie. Jednym z ośrodków specjalizujących się w takich badaniach był </text:span></text:span><text:span text:style-name="CharStyle6"><text:span text:style-name="T498">The Alister Hardy Research Center</text:span></text:span><text:span text:style-name="CharStyle6"><text:span text:style-name="T481">, ośrodek badawczy założony w roku 1969 w Oksfordzie w Wielkiej Brytanii, jako Zespół do Badań nad Doświadczeniem Religijnym. Ośrodek ten od 2001 roku nosi nazwę Ośrodka Badań nad Doświadczeniem Religijnym i mieści się w </text:span></text:span><text:span text:style-name="CharStyle6"><text:span text:style-name="T498">St. David’s College</text:span></text:span><text:span text:style-name="CharStyle6"><text:span text:style-name="T481"> na Uniwersytecie Walijskim w Lampeter. W ośrodku tym zgromadzono opisy około 5000 doświadczeń religijnych osób współcześnie żyjących. Opisy te pogrupowano w następujące kategorie: przeżycie obecności Boga, przeżycie obecności potężnej siły nienazywanej Bogiem, przeżycie świadomości własnego miejsca w naturze, połączone z poczuciem lęku i cudowności, przeżycie działania Opatrzności, odczucie wysłuchanej modlitwy. Inna grupa doświadczeń to przeżycia uczuć bezgranicznej miłości i radości, bezpieczeństwa, jedności z otaczającym światem, poznania Nadrzędnej Rzeczywistości.</text:span></text:span></text:p>
      <text:p text:style-name="P146"><text:span text:style-name="CharStyle6"><text:span text:style-name="T481">Oprócz próby typologizacji tych doświadczeń, ośrodek w Oksfordzie i związani z nim badacze z innych ośrodków akademickich w Wielkiej Brytanii podjęli próbę analizy kontekstu sytuacyjnego, w jakim doświadczenia te wystąpiły oraz ich wpływu na dalsze życie relacjonujących je osób. W świetle tych analiz okazało się, że są to doświadczenia niezależne od przynależności do określonego wyznania i udziału w praktykach religijnych. Były to doświadczenia przeżywane najczęściej raz lub dwa razy w życiu, w samotności, w sytuacji poważnego stresu. Bezpośrednim skutkiem tych przeżyć było osiągnięcie stanu ukojenia i spokoju wewnętrznego. Wśród skutków długoterminowych relacjonujące je osoby wymieniały najczęściej poczucie większego szczęścia i bycia lepszymi. </text:span></text:span></text:p>
      <text:p text:style-name="Text_20_body"><text:span text:style-name="CharStyle13"><text:span text:style-name="T481"/></text:span></text:p>
      <text:p text:style-name="Text_20_body"><text:span text:style-name="CharStyle13"><text:span text:style-name="T703">Str. </text:span></text:span><text:span text:style-name="CharStyle13"><text:span text:style-name="T665">147</text:span></text:span></text:p>
      <text:p text:style-name="P146"><text:span text:style-name="CharStyle6"><text:span text:style-name="T481">Na drugim miejscu pod względem częstotliwości pojawiły się twierdzenia, że życie po tych doświadczeniach uzyskało głębię i kierunek. Kolejna grupa osób twierdziła, że uzyskała lepszy wgląd we własne problemy. Jednocześnie należy zauważyć, że tylko </text:span></text:span><text:span text:style-name="CharStyle6"><text:span text:style-name="T79">jedna trzecia</text:span></text:span><text:span text:style-name="CharStyle6"><text:span text:style-name="T481"> badanych osób oceniała swoje doświadczenia jako bezspornie religijne. Motywacją takiej oceny było przekonanie, że nie da się o tym doświadczeniu mówić w inny sposób lub że jest to zgodne z ich rozumieniem religii. Około </text:span></text:span><text:span text:style-name="CharStyle6"><text:span text:style-name="T1050">dwóch trzecich</text:span></text:span><text:span text:style-name="CharStyle6"><text:span text:style-name="T481"> osób wyrażało wątpliwości, czy swoje doświadczenia mogą kwalifikować jako religijne, gdyż sami uważali się za osoby niereligijne. Osoby te klasyfikowały raczej te doświadczenia jako doświadczenia duchowe. Bardzo interesujące wyniki przyniosły badania osób, które zdecydowanie podkreślały brak </text:span></text:span><text:soft-page-break/><text:span text:style-name="CharStyle6"><text:span text:style-name="T481">swoich związków z jakimkolwiek wyznaniem religijnym (</text:span></text:span><text:bookmark-start text:name="p_345"/><text:a xlink:type="simple" xlink:href="#przypis_345" text:style-name="Internet_20_link" text:visited-style-name="Visited_20_Internet_20_Link"><text:span text:style-name="CharStyle6"><text:span text:style-name="T384">przypis 345 </text:span></text:span></text:a><text:a xlink:type="simple" xlink:href="#przypis_345" text:style-name="Internet_20_link" text:visited-style-name="Visited_20_Internet_20_Link"><text:span text:style-name="CharStyle6"><text:span text:style-name="T290">Hay i Hunt, 2000</text:span></text:span></text:a><text:bookmark-end text:name="p_345"/><text:span text:style-name="CharStyle6"><text:span text:style-name="T481">). Uzyskane rezultaty pokazują iż istnieje wyraźne przeciwieństwo między wzrostem ilości osób, które na przestrzeni ostatnich 40 lat wskazują na przeżycie doświadczeń religijnych lub mistycznych a zmniejszającą się jednocześnie ilością osób gotowych rozmawiać o tych doświadczeniach nawet z najbliższymi osobami. Ważnym czynnikiem blokującym taką rozmowę był lęk i obawa przed spotkaniem się z krytyką ze strony rozmówcy, poczucie zawstydzenia, wynikające z czynienia ze swego życia religijnego przedmiotu publicznej konwersacji, obawa, że zostanie się uznanym za osobę niezrównoważoną psychicznie lub wręcz głupią. Nasuwa się w tym miejscu refleksja o podobieństwie tych motywów do powodów, dla których w klasycznym eksperymencie Ascha (</text:span></text:span><text:bookmark-start text:name="p_346"/><text:a xlink:type="simple" xlink:href="#przypis_346" text:style-name="Internet_20_link" text:visited-style-name="Visited_20_Internet_20_Link"><text:span text:style-name="CharStyle6"><text:span text:style-name="T384">przypis 346 Asch </text:span></text:span></text:a><text:a xlink:type="simple" xlink:href="#przypis_346" text:style-name="Internet_20_link" text:visited-style-name="Visited_20_Internet_20_Link"><text:span text:style-name="CharStyle6"><text:span text:style-name="T290">1962)</text:span></text:span></text:a><text:bookmark-end text:name="p_346"/><text:span text:style-name="CharStyle6"><text:span text:style-name="T481"> osoby dostrzegające różnicę między porównywanym przez siebie odcinkiem a odcinkiem wzorcowym podawały błędne oceny długości odcinków, naśladując w tym większość jednomyślnie popełniającej błędy grupy złożonej ze współpracowników eksperymentatora</text:span></text:span><text:span text:style-name="CharStyle6"><text:span text:style-name="T19"> </text:span></text:span><text:span text:style-name="CharStyle6"><text:span text:style-name="T161">[</text:span></text:span><text:bookmark-start text:name="p.20"/><text:a xlink:type="simple" xlink:href="#przypis20" text:style-name="Internet_20_link" text:visited-style-name="Visited_20_Internet_20_Link"><text:span text:style-name="CharStyle6"><text:span text:style-name="T481">przypis 20</text:span></text:span></text:a><text:bookmark-end text:name="p.20"/><text:span text:style-name="CharStyle6"><text:span text:style-name="T161">]</text:span></text:span><text:span text:style-name="CharStyle6"><text:span text:style-name="T481">. Lęk przed wyłamaniem się spod presji poglądów grupy był w obu wypadkach zbliżony. Osoby badane (</text:span></text:span><text:bookmark-start text:name="p_347"/><text:a xlink:type="simple" xlink:href="#przypis_347" text:style-name="Internet_20_link" text:visited-style-name="Visited_20_Internet_20_Link"><text:span text:style-name="CharStyle6"><text:span text:style-name="T384">przypis 347 </text:span></text:span></text:a><text:a xlink:type="simple" xlink:href="#przypis_347" text:style-name="Internet_20_link" text:visited-style-name="Visited_20_Internet_20_Link"><text:span text:style-name="CharStyle6"><text:span text:style-name="T290">Hay i Hunt, 2000</text:span></text:span></text:a><text:bookmark-end text:name="p_347"/><text:span text:style-name="CharStyle6"><text:span text:style-name="T481">) podkreślały w trakcie wywiadów, że wielokrotnie spotkały się z reakcjami zdumienia, niechęci, a nawet kpinami, gdy próbowały dzielić się tymi doświadczeniami nawet w gronie najbliższych osób (współmałżonek, dzieci). Nie sposób w tym miejscu pominąć wyraźnego zróżnicowania kulturowego między różnymi środowiskami pod względem dopuszczalności mówienia o swoim życiu religijnym. </text:span></text:span></text:p>
      <text:p text:style-name="Text_20_body"><text:span text:style-name="CharStyle13"><text:span text:style-name="T481"/></text:span></text:p>
      <text:p text:style-name="Text_20_body"><text:span text:style-name="CharStyle13"><text:span text:style-name="T703">Str. </text:span></text:span><text:span text:style-name="CharStyle13"><text:span text:style-name="T665">148</text:span></text:span></text:p>
      <text:p text:style-name="Text_20_body"><text:span text:style-name="CharStyle6"><text:span text:style-name="T481">Kontekst społeczeństw zachodnich, o wysokim stopniu sekularyzacji życia publicznego, w sposób niejako automatyczny doprowadza do prywatyzacji sfery religijności indywidualnej i umieszczaniu jej, jak określają to wspomniani badacze w „szarej strefie” życia, w obszarze, o którym się publicznie nie mówi. Inaczej przedstawia się to w kulturach określanych mianem „pierwotnych” czy prymitywnych. Obecność </text:span></text:span><text:span text:style-name="CharStyle6"><text:span text:style-name="T649">sacrum </text:span></text:span><text:span text:style-name="CharStyle6"><text:span text:style-name="T481">stanowi tam w takim samym stopniu oczywisty przedmiot konwersacji, w jakim jest on wykluczony w dyskursu ludzi Zachodu. Nie sposób wreszcie pominąć, jak w dyskursie kulturowym o wysokim stopniu sekularyzacji dochodzi do umieszczenia</text:span></text:span><text:span text:style-name="CharStyle6"><text:span text:style-name="T649"> sacrum </text:span></text:span><text:span text:style-name="CharStyle6"><text:span text:style-name="T481">w kontekście pozornie całkowicie pozbawionym znaczenia religijnego. Dobrym przykładem takiej prawidłowości jest Szwecja. Szwedzi postrzegają się jako osoby niereligijne, ale jednocześnie ich podejście do spraw przyrody, troski ojej zachowanie, głęboka potrzeba kontaktu z nią, ma niekiedy cechy religijne.</text:span></text:span></text:p>
      <text:p text:style-name="Text_20_body"><text:soft-page-break/><text:span text:style-name="CharStyle6"><text:span text:style-name="T481">Badania empiryczne (</text:span></text:span><text:bookmark-start text:name="p_348"/><text:a xlink:type="simple" xlink:href="#przypis_348" text:style-name="Internet_20_link" text:visited-style-name="Visited_20_Internet_20_Link"><text:span text:style-name="CharStyle6"><text:span text:style-name="T385">przypis 348 </text:span></text:span></text:a><text:a xlink:type="simple" xlink:href="#przypis_348" text:style-name="Internet_20_link" text:visited-style-name="Visited_20_Internet_20_Link"><text:span text:style-name="CharStyle6"><text:span text:style-name="T290">Hay i Nye, 1998</text:span></text:span></text:a><text:bookmark-end text:name="p_348"/><text:span text:style-name="CharStyle6"><text:span text:style-name="T481">) nad kształtowaniem się doświadczeń mistycznych i religijnych w ontogenezie zostały przedstawione w rozdziale poświęconym rozwojowi religijności.</text:span></text:span></text:p>
      <text:p text:style-name="P1"/>
      <text:h text:style-name="Heading_20_3" text:outline-level="3"><text:bookmark-start text:name="7.1."/><text:span text:style-name="CharStyle20"><text:span text:style-name="T660">7.1. Doświadczenia mistyczne jako </text:span></text:span><text:span text:style-name="CharStyle20"><text:span text:style-name="T85">szczególny</text:span></text:span><text:span text:style-name="CharStyle20"><text:span text:style-name="T660"> r</text:span></text:span><text:span text:style-name="CharStyle20"><text:span text:style-name="T85">o</text:span></text:span><text:span text:style-name="CharStyle20"><text:span text:style-name="T660">d</text:span></text:span><text:span text:style-name="CharStyle20"><text:span text:style-name="T85">za</text:span></text:span><text:span text:style-name="CharStyle20"><text:span text:style-name="T660">j doświadczeń religijnych</text:span></text:span><text:bookmark-end text:name="7.1."/></text:h>
      <text:p text:style-name="Text_20_body"><text:span text:style-name="CharStyle6"><text:span text:style-name="T481">Bardzo ważnym zagadnieniem teoretycznym jest rozróżnienie między doświadczeniami religijnymi i doświadczeniami mistycznymi. Doświadczenia religijne mieszczą się w systemie znaczeń religii, której wyznawcą jest dany człowiek. Do kategorii tej należą doświadczenia spotkania człowieka z Bogiem, ingerencji Boga w życie jednostki poprzez pomoc w rozwiązywaniu kryzysów zewnętrznych i wewnętrznych. Należy tutaj również ogólne poczucie kierownictwa, jakie Bóg sprawuje nad życiem ludzkim, poczucie wpływu boskiej opatrzności.</text:span></text:span></text:p>
      <text:p text:style-name="Text_20_body"><text:span text:style-name="CharStyle6"><text:span text:style-name="T481">Doświadczenia mistyczne, natomiast, nie łączą się w sposób bezpośredni z kontekstem danej religii, są doświadczeniami ponadwyznaniowymi. Nie wiążą się również z aktualną sytuacją przeżywającego je człowieka. Charakteryzują się przeżyciem poczucia jedności z rzeczywistością ponadnaturalną, utratą poczucia granic własnego ,ja”, czasu i miejsca.</text:span></text:span></text:p>
      <text:p text:style-name="P147"><text:span text:style-name="CharStyle6"><text:span text:style-name="T481">Kryteria wyróżniające doświadczenia mistyczne od innych doświadczeń religijnych zostały sformułowane przez Wiliama Jamesa (</text:span></text:span><text:bookmark-start text:name="p_349"/><text:a xlink:type="simple" xlink:href="#przypis_349" text:style-name="Internet_20_link" text:visited-style-name="Visited_20_Internet_20_Link"><text:span text:style-name="CharStyle6"><text:span text:style-name="T385">przypis 349 James </text:span></text:span></text:a><text:a xlink:type="simple" xlink:href="#przypis_349" text:style-name="Internet_20_link" text:visited-style-name="Visited_20_Internet_20_Link"><text:span text:style-name="CharStyle6"><text:span text:style-name="T290">1902/2001</text:span></text:span></text:a><text:bookmark-end text:name="p_349"/><text:span text:style-name="CharStyle6"><text:span text:style-name="T481">). Są one następujące:</text:span></text:span></text:p>
      <text:p text:style-name="Text_20_body"><text:span text:style-name="CharStyle6"><text:span text:style-name="T481">– są to doświadczenia niedające się wyrazić słowami,</text:span></text:span></text:p>
      <text:p text:style-name="Text_20_body"><text:span text:style-name="CharStyle6"><text:span text:style-name="T481">– mają wartość poznawczą, dostarczają jednostce nowej wiedzy o istocie bytu,</text:span></text:span></text:p>
      <text:p text:style-name="Text_20_body"><text:span text:style-name="CharStyle6"><text:span text:style-name="T481">– trwają bardzo krótko,</text:span></text:span></text:p>
      <text:p text:style-name="Text_20_body"><text:span text:style-name="CharStyle13"><text:span text:style-name="T481"/></text:span></text:p>
      <text:p text:style-name="Text_20_body"><text:span text:style-name="CharStyle13"><text:span text:style-name="T704">Str. </text:span></text:span><text:span text:style-name="CharStyle13"><text:span text:style-name="T665">149</text:span></text:span></text:p>
      <text:p text:style-name="P147"><text:span text:style-name="CharStyle6"><text:span text:style-name="T481">– w trakcie tego doświadczenia jednostka przeżywająca je pozostaje bierna, doświadczenie to zachodzi bez jej aktywnego udziału.</text:span></text:span></text:p>
      <text:p text:style-name="Text_20_body"><text:span text:style-name="CharStyle6"><text:span text:style-name="T481">Kryteria wyróżniania doświadczeń mistycznych zaproponowane przez Jamesa odegrały znacznie mniejszą rolę w empirycznych analizach przeżyć religijnych niż kryteria sformułowane prawie 60 lat później przez filozofa, Wiliama Stace’a (</text:span></text:span><text:bookmark-start text:name="p_350"/><text:a xlink:type="simple" xlink:href="#przypis_350" text:style-name="Internet_20_link" text:visited-style-name="Visited_20_Internet_20_Link"><text:span text:style-name="CharStyle6"><text:span text:style-name="T385">przypis 350 Stace </text:span></text:span></text:a><text:a xlink:type="simple" xlink:href="#przypis_350" text:style-name="Internet_20_link" text:visited-style-name="Visited_20_Internet_20_Link"><text:span text:style-name="CharStyle6"><text:span text:style-name="T290">1960</text:span></text:span></text:a><text:bookmark-end text:name="p_350"/><text:span text:style-name="CharStyle6"><text:span text:style-name="T481">). Stace wyróżnił dwa typy mistycyzmu: introwertywny i ek</text:span></text:span><text:span text:style-name="CharStyle6"><text:span text:style-name="T1048">s</text:span></text:span><text:span text:style-name="CharStyle6"><text:span text:style-name="T481">trawertywny. Wspólnymi cechami obu form są:</text:span></text:span></text:p>
      <text:p text:style-name="Text_20_body"><text:span text:style-name="CharStyle6"><text:span text:style-name="T481">– wartość poznawcza - oba traktowane są przez osobę, która je przeżywa, jako rzetelne źródło wiedzy,</text:span></text:span></text:p>
      <text:p text:style-name="Text_20_body"><text:span text:style-name="CharStyle6"><text:span text:style-name="T481">– doświadczenia te są niewyrażalne, nie jest możliwe ich adekwatne oddanie słowami,</text:span></text:span></text:p>
      <text:p text:style-name="Text_20_body"><text:soft-page-break/><text:span text:style-name="CharStyle6"><text:span text:style-name="T481">– są odczuwane jako święte, acz niekoniecznie związane z określonym światopoglądem teologicznym,</text:span></text:span></text:p>
      <text:p text:style-name="Text_20_body"><text:span text:style-name="CharStyle6"><text:span text:style-name="T481">– wywierają pozytywny wpływ na człowieka,</text:span></text:span></text:p>
      <text:p text:style-name="Text_20_body"><text:span text:style-name="CharStyle6"><text:span text:style-name="T481">– mają charakter paradoksalny, nie podporządkowywują się analizie logicznej.</text:span></text:span></text:p>
      <text:p text:style-name="Text_20_body"><text:span text:style-name="CharStyle6"><text:span text:style-name="T481">Oprócz powyższych cech, mistycyzm introwertywny charakteryzuje to, że:</text:span></text:span></text:p>
      <text:p text:style-name="Text_20_body"><text:span text:style-name="CharStyle6"><text:span text:style-name="T481">– są to doświadczenia znalezienia się poza czasem i przestrzenią,</text:span></text:span></text:p>
      <text:p text:style-name="Text_20_body"><text:span text:style-name="CharStyle6"><text:span text:style-name="T481">– są to doświadczenia pustki, doskonałej jedności świadomości pozbawionej treści, utrata poczucia identyczności i odrębności własnej osoby, rozmycie granic </text:span></text:span><text:span text:style-name="CharStyle6"><text:span text:style-name="T514">self</text:span></text:span><text:span text:style-name="CharStyle6"><text:span text:style-name="T481">.</text:span></text:span></text:p>
      <text:p text:style-name="Text_20_body"><text:span text:style-name="CharStyle6"><text:span text:style-name="T481">Z kolei mistycyzm ekstrawertywny charakteryzuje się:</text:span></text:span></text:p>
      <text:p text:style-name="Text_20_body"><text:span text:style-name="CharStyle6"><text:span text:style-name="T481">– przeżyciem poczucia, że wszystkie przedmioty mają wewnętrzne życie,</text:span></text:span></text:p>
      <text:p text:style-name="Text_20_body"><text:span text:style-name="CharStyle6"><text:span text:style-name="T481">– przeżyciem, że różne przedmioty, mimo swojej różnorodności, stanowić mają część tej samej całości.</text:span></text:span></text:p>
      <text:p text:style-name="Text_20_body"><text:span text:style-name="CharStyle6"><text:span text:style-name="T481">Empiryczne zastosowanie kryteriów Stace’a znalazło zastosowanie w Skali Mistycyzmu Religijnego, opracowanej przez Ralpha Hooda, omówionej w „Dodatku”, poświęconym metodom badawczym w psychologii religii.</text:span></text:span></text:p>
      <text:p text:style-name="Text_20_body"><text:span text:style-name="CharStyle6"><text:span text:style-name="T481">Można sądzić, że im silniejszy proces sekularyzacji społeczeństwa, tym częściej pojawiać się będą doświadczenia mistyczne niezwiązane z konkretną tradycją religijną. Zestawienia liczby osób, które przeżyły takie doświadczenia w USA pokazują, że na przestrzeni lat 1962-1985 liczba ich wzrosła ponad dwukrotnie. W badaniach Gallupa, w 1962 roku wymieniało takie doświadczenia 20,5 procent badanych, zaś w roku 1985 ilość ta wzrosła do 43 procent. W Wielkiej Brytanii rysuje się podobna tendencja. W badaniach Instytutu Gallupa w roku 1978, o doświadczeniach takich mówiło 36 procent badanych, w roku 1987 zaś - 48 procent (</text:span></text:span><text:bookmark-start text:name="p_351"/><text:a xlink:type="simple" xlink:href="#przypis_351" text:style-name="Internet_20_link" text:visited-style-name="Visited_20_Internet_20_Link"><text:span text:style-name="CharStyle6"><text:span text:style-name="T385">przypis 351 </text:span></text:span></text:a><text:a xlink:type="simple" xlink:href="#przypis_351" text:style-name="Internet_20_link" text:visited-style-name="Visited_20_Internet_20_Link"><text:span text:style-name="CharStyle6"><text:span text:style-name="T290">Hay, 1994</text:span></text:span></text:a><text:bookmark-end text:name="p_351"/><text:span text:style-name="CharStyle6"><text:span text:style-name="T481">). W badaniach prowadzonych w roku 2000 na zamówienie BBC na próbie ogólnokrajowej doświadczenia te wymieniło 76 procent badanych (</text:span></text:span><text:bookmark-start text:name="p_353"/><text:bookmark-start text:name="p_352"/><text:a xlink:type="simple" xlink:href="#przypis_352" text:style-name="Internet_20_link" text:visited-style-name="Visited_20_Internet_20_Link"><text:span text:style-name="CharStyle6"><text:span text:style-name="T385">przypis 352 </text:span></text:span></text:a><text:a xlink:type="simple" xlink:href="#przypis_352" text:style-name="Internet_20_link" text:visited-style-name="Visited_20_Internet_20_Link"><text:span text:style-name="CharStyle6"><text:span text:style-name="T290">Hay i Hunt, 2000</text:span></text:span></text:a><text:bookmark-end text:name="p_353"/><text:bookmark-end text:name="p_352"/><text:span text:style-name="CharStyle6"><text:span text:style-name="T481">).</text:span></text:span></text:p>
      <text:p text:style-name="P147"><text:span text:style-name="CharStyle6"><text:span text:style-name="T481">Za ważny czynnik kształtujący doświadczenie religijne uważany jest język religijny. Język religijny, z jednej strony, ma charakter metaforyczny, a z drugiej, symboliczny. Wpływa on w następujący sposób na przebieg doświadczenia religijnego: poprzez podkreślenie i uwypuklenie kryzysu egzystencjalnego, poprzez prezentację nowej wizji rzeczywistości i proponowanie na podstawie teologii danej religii sposobu, w jaki ta nowa wizja ma być wcielona w życie. </text:span></text:span></text:p>
      <text:p text:style-name="Text_20_body"><text:span text:style-name="CharStyle13"><text:span text:style-name="T481"/></text:span></text:p>
      <text:p text:style-name="Text_20_body"><text:span text:style-name="CharStyle13"><text:span text:style-name="T704">Str. </text:span></text:span><text:span text:style-name="CharStyle13"><text:span text:style-name="T665">150</text:span></text:span></text:p>
      <text:p text:style-name="Text_20_body"><text:span text:style-name="CharStyle6"><text:span text:style-name="T481">Rolę tę język religijny spełnia w wielu różnych formach, jako język tekstów świętych, język nauk religijnych (kazań) lub język modlitw. Poważnym ograniczeniem w działaniu języka </text:span></text:span><text:soft-page-break/><text:span text:style-name="CharStyle6"><text:span text:style-name="T481">religijnego jest jego zależność od podzielanego schematu interpretacyjnego przez mówiącego i odbierającego dane treści. Jeśli te schematy interpretacyjne różnią się znacznie, to wówczas język religijny traci swoją funkcję. Innym poważnym ograniczeniem sprawności działania języka religijnego jest nieumiejętność interpretowania go przez słuchaczy jako języka symboliczno-metaforycznego i koncentrowanie się na jego znaczeniu dosłownym. Tak rozumiany język religijny zostaje pozbawiony funkcji symbolicznej, zdolnej wpłynąć na przemianę duchową człowieka.</text:span></text:span></text:p>
      <text:p text:style-name="P1"/>
      <text:h text:style-name="Heading_20_3" text:outline-level="3"><text:bookmark-start text:name="7.2."/><text:span text:style-name="CharStyle20"><text:span text:style-name="T660">7.2. Deprywacja i nadstymulacja sensoryczna jako sposoby dążenia do osiągnięcia doświadczeń religijnych</text:span></text:span><text:bookmark-end text:name="7.2."/></text:h>
      <text:p text:style-name="Text_20_body"><text:span text:style-name="CharStyle6"><text:span text:style-name="T481">Różnorodne tradycje religijne wypracowały wiele sposobów osiągania doświadczenia religijnego przez swoich wyznawców. Sposoby te można podzielić na techniki bazujące na deprywacji, czyli ograniczaniu dopływu bodźców do układu nerwowego, lub przeciwnie, nadstymulacji, czyli bombardowaniu układu nerwowego bardzo dużą ilością bodźców. W pierwszej grupie technik znajdują się medytacja, post, ograniczanie ilości snu, wstrzymywanie oddechu. Z kolei w wypadku działań mających na celu przebodźcowanie organizmu wymienić można użycie narkotyków, tańce ekstatyczne, muzykę, zadawanie sobie bólu poprzez biczowanie lub stąpanie po rozżarzonych węglach, uczestniczenie w niebezpiecznych, wywołujących lęk rytuałach religijnych.</text:span></text:span></text:p>
      <text:p text:style-name="Text_20_body"><text:span text:style-name="CharStyle6"><text:span text:style-name="T481">Wszystkie z tych technik mają na celu wprowadzenie poddającej się takim działaniom osoby w tzw. odmienny stan świadomości (</text:span></text:span><text:span text:style-name="CharStyle6"><text:span text:style-name="T514">Altered State of Consciousness</text:span></text:span><text:span text:style-name="CharStyle6"><text:span text:style-name="T481"> - ASC). Termin ten jest używany dla określenia wszystkich stanów świadomości, oprócz normalnego stanu czuwania. Stany te są wywoływane przez działania na organizm czynnikami fizjologicznymi, psychologicznymi lub farmakologicznymi. Jako odmienne stany świadomości, literatura przedmiotu wymienia ekstazę, opętanie, trans i doświadczenia mistyczne.</text:span></text:span></text:p>
      <text:p text:style-name="Text_20_body"><text:span text:style-name="CharStyle6"><text:span text:style-name="T481">Odmienne stany świadomości były przedmiotem szczególnego zainteresowania specjalistów z trzech dziedzin; psychologii, psychiatrii i antropologii. Badania nad nimi mają stosunkowo długą historię, ale rozkwit ich nastąpił w latach 80. i wiąże się w dużej mierze z rozwojem psychologii transpersonalnej - koncepcji teoretycznej, omówionej w rozdziale poświęconym teoriom w psychologii religii, w części poświęconej psychologii humanistycznej.</text:span></text:span></text:p>
      <text:p text:style-name="Text_20_body"><text:span text:style-name="CharStyle6"><text:span text:style-name="T481">Psychologowie zajmujący się ASC początkowo, pod wpływem behawioryzmu, ograniczali swe badania do stanów indukowanych sztucznie w warunkach laboratoryjnych za pomocą narkotyków lub hipnozy. </text:span></text:span></text:p>
      <text:p text:style-name="Text_20_body"><text:soft-page-break/><text:span text:style-name="CharStyle6"><text:span text:style-name="T481"/></text:span></text:p>
      <text:p text:style-name="Text_20_body"><text:span text:style-name="CharStyle12"><text:span text:style-name="T959">Str. </text:span></text:span><text:span text:style-name="CharStyle12"><text:span text:style-name="T481">151</text:span></text:span></text:p>
      <text:p text:style-name="P148"><text:span text:style-name="CharStyle6"><text:span text:style-name="T481">Badania takie ze swojej natury, były obciążone akontekstualnością i jednowymiarowością rozumienia tych zjawisk oraz pozbawione osadzenia ich interpretacji w kontekście społeczno-kulturowym, w jakim występują one w ramach różnorodnych tradycji religijnych. Dopiero w ostatnich latach psychologowie religii, podejmując analizę tych zjawisk, wskazują na ich kontekst kulturowy, czyli na zróżnicowaną rolę, jaką pełnią w poszczególnych kulturach i religiach.</text:span></text:span></text:p>
      <text:p text:style-name="Text_20_body"><text:span text:style-name="CharStyle6"><text:span text:style-name="T481">Psychiatrzy badający ASC posługiwali się w ich ocenie medycznymi (biologicznymi), ale jednocześnie osadzonymi mocno w zachodnim kontekście kulturowym, kryteriami normy i patologii psychicznej, obowiązującymi w ramach swojej dyscypliny. Kryteria te traktowane były jako uniwersalne w skali światowej. W ich świetle ASC traktowane były jako forma patologii psychicznej, pozbawione specyficznego dla swojego kontekstu kulturowego znaczenia i wartości adaptacyjnej.</text:span></text:span></text:p>
      <text:p text:style-name="Text_20_body"><text:span text:style-name="CharStyle6"><text:span text:style-name="T481"/></text:span></text:p>
      <text:p text:style-name="Text_20_body"><text:span text:style-name="CharStyle6"><text:span text:style-name="T481">Etnocentryzm, charakterystyczny dla podejścia do badań na ASC przez psychologów i psychiatrów, nie występował w badaniach antropologicznych. Badania te w przeważającej ilości były jednak ograniczone do szczegółowego opisu zachowań związanych z ASC w różnych kulturach. Opisów dokonywali antropolodzy, którzy, jako obserwatorzy, uczestniczyli w opisywanych następnie przez siebie obrzędach. Antropologowie, z braku kompetencji, nie dostarczali jednak analizy stanów psychicznych osób, które te stany przeżywały.</text:span></text:span></text:p>
      <text:p text:style-name="Text_20_body"><text:span text:style-name="CharStyle6"><text:span text:style-name="T481">Mówiąc o różnych sposobach pozyskiwania wiedzy o doświadczeniach mistycznych, nie sposób pominąć badań prowadzonych na pograniczu neurologii oraz teologii. Badania te określa się, niezbyt fortunnie, mianem „neuroteologii”. Termin ten zyskał popularność dzięki dziennikarzom, którzy w szeroko dostępnych czasopismach opublikowali artykuły wykorzystujące to określenie (</text:span></text:span><text:a xlink:type="simple" xlink:href="#przypis_353" text:style-name="Internet_20_link" text:visited-style-name="Visited_20_Internet_20_Link"><text:span text:style-name="CharStyle6"><text:span text:style-name="T386">przypis 353 </text:span></text:span></text:a><text:a xlink:type="simple" xlink:href="#przypis_353" text:style-name="Internet_20_link" text:visited-style-name="Visited_20_Internet_20_Link"><text:span text:style-name="CharStyle6"><text:span text:style-name="T290">Begley, 2001; Pace, 2002</text:span></text:span></text:a><text:span text:style-name="CharStyle6"><text:span text:style-name="T481">). Artykuły te uwzględniały dorobek psychiatry Eugene D’Aquiliego oraz radiologa Andrew Newberga (</text:span></text:span><text:bookmark-start text:name="p_354"/><text:a xlink:type="simple" xlink:href="#przypis_354" text:style-name="Internet_20_link" text:visited-style-name="Visited_20_Internet_20_Link"><text:span text:style-name="CharStyle6"><text:span text:style-name="T386">przypis 354 </text:span></text:span></text:a><text:a xlink:type="simple" xlink:href="#przypis_354" text:style-name="Internet_20_link" text:visited-style-name="Visited_20_Internet_20_Link"><text:span text:style-name="CharStyle6"><text:span text:style-name="T290">D’Aquili i Newberg, 1993</text:span></text:span></text:a><text:bookmark-end text:name="p_354"/><text:span text:style-name="CharStyle6"><text:span text:style-name="T481">). Badacze ci pragnęli stworzyć model funkcjonowania mózgu w trakcie kontrolowanych stanów mistycznych. Osobom badanym - mnichom buddyjskim i zakonnicom katolickim - w trakcie medytacji wstrzykiwano substancję ze znacznikiem radioaktywnym, umożliwiającym następnie śledzenie zmian zachodzących w mózgu osób badanych w trakcie uzyskiwania przez nie odmiennych stanów świadomości.</text:span></text:span></text:p>
      <text:p text:style-name="Text_20_body"><text:soft-page-break/><text:span text:style-name="CharStyle6"><text:span text:style-name="T481">W wyniku tej procedury uzyskano zapis zmian aktywności obszarów mózgu w trakcie kolejnych stadiów doświadczenia mistycznego.</text:span></text:span></text:p>
      <text:p text:style-name="Text_20_body"><text:span text:style-name="CharStyle6"><text:span text:style-name="T481">Badania te, wedle założenia ich autorów, miały doprowadzić do zbudowania uniwersalnego neurologicznego modelu doświadczenia mistycznego. Jednak zarówno sama metodologia - sztuczność sytuacji, wymagającej jednocześnie wejścia w odmienny stan świadomości i zachowania kontroli umożliwiającej kontakt z eksperymentatorem - jak i twierdzenia o uniwersalności rezultatów, wywołały wiele głosów krytycznych. Za szczególnie zasadną można uznać obawę, że wyniki osiągnięte w jednej tradycji medytacyjnej nie muszą się przekładać na wyniki uzyskane w innej technice (</text:span></text:span><text:bookmark-start text:name="p_355"/><text:a xlink:type="simple" xlink:href="#przypis_355" text:style-name="Internet_20_link" text:visited-style-name="Visited_20_Internet_20_Link"><text:span text:style-name="CharStyle6"><text:span text:style-name="T386">przypis 355 </text:span></text:span></text:a><text:a xlink:type="simple" xlink:href="#przypis_355" text:style-name="Internet_20_link" text:visited-style-name="Visited_20_Internet_20_Link"><text:span text:style-name="CharStyle6"><text:span text:style-name="T290">Horgan, 2003</text:span></text:span></text:a><text:bookmark-end text:name="p_355"/><text:span text:style-name="CharStyle6"><text:span text:style-name="T481">). </text:span></text:span></text:p>
      <text:p text:style-name="Text_20_body"><text:span text:style-name="CharStyle12"><text:span text:style-name="T481"/></text:span></text:p>
      <text:p text:style-name="Text_20_body"><text:span text:style-name="CharStyle12"><text:span text:style-name="T959">Str. </text:span></text:span><text:span text:style-name="CharStyle12"><text:span text:style-name="T481">152</text:span></text:span></text:p>
      <text:p text:style-name="P148"><text:span text:style-name="CharStyle6"><text:span text:style-name="T481">Obawy również budzi fakt, że pozostaje całkowicie w gestii osoby badanej czy stan, który określa ona jako doświadczenie mistyczne, rzeczywiście na takie miano zasługuje w oczach innych osób praktykujących medytację (</text:span></text:span><text:bookmark-start text:name="p_356"/><text:a xlink:type="simple" xlink:href="#przypis_356" text:style-name="Internet_20_link" text:visited-style-name="Visited_20_Internet_20_Link"><text:span text:style-name="CharStyle6"><text:span text:style-name="T386">przypis 356 </text:span></text:span></text:a><text:a xlink:type="simple" xlink:href="#przypis_356" text:style-name="Internet_20_link" text:visited-style-name="Visited_20_Internet_20_Link"><text:span text:style-name="CharStyle6"><text:span text:style-name="T290">Wulff, 1999</text:span></text:span></text:a><text:bookmark-end text:name="p_356"/><text:span text:style-name="CharStyle6"><text:span text:style-name="T481">).</text:span></text:span></text:p>
      <text:p text:style-name="Text_20_body"><text:span text:style-name="CharStyle6"><text:span text:style-name="T481">Sami autorzy badań nad neurologicznym podłożem mistycyzmu wyraźnie podkreślają, iż osiągnięte prze nich wyniki nie upoważniają do redukcjonizmu wyrażającego się przekonaniem, iż badania te przyniosą odpowiedź na pytanie o naturę mistycyzmu. Mogą one jedynie wskazać pojedyncze zmiany w mózgu w trakcie sesji medytacyjnych, nie zaś dostarczyć obrazu procesów zachodzących w strukturach mózgowych.</text:span></text:span></text:p>
      <text:p text:style-name="P1"/>
      <text:h text:style-name="Heading_20_4" text:outline-level="4"><text:span text:style-name="CharStyle24"><text:span text:style-name="T796">Medytacja</text:span></text:span></text:h>
      <text:p text:style-name="Text_20_body"><text:span text:style-name="CharStyle6"><text:span text:style-name="T481">Techniką deprywacyjną, stosowaną w celu uzyskania doświadczenia religijnego, jest medytacja. Wyjaśnienia wpływu medytacji na funkcjonowanie ludzkiej psychiki można podzielić na cztery grupy.</text:span></text:span></text:p>
      <text:p text:style-name="Text_20_body"><text:span text:style-name="CharStyle6"><text:span text:style-name="T481">Pierwsza z nich to wyjaśnienie tych zmian za pomocą modelu hipnotycznego. Pierwsi uczeni, którzy w latach 30. rozpoczęli studiowanie wschodnich metod medytacji, byli uderzeni podobieństwem pomiędzy medytacją i hipnozą. Analiza medytacji joginów doprowadziła ich do wniosku, że przypomina ona bardzo hipnozę, zarówno jeśli chodzi o technikę, jak i o efekty. Skupienie uwagi, postawa ciała, wywołują te same jakościowe zmiany świadomości co w hipnozie. Z uwagi na brak uczestnictwa w medytacji osoby hipnotyzera medytację uważano za rodzaj autohipnozy.</text:span></text:span></text:p>
      <text:p text:style-name="Text_20_body"><text:span text:style-name="CharStyle6"><text:span text:style-name="T481">Drugi rodzaj wyjaśnień wpływu medytacji na ludzką psychikę nawiązuje do tradycji psychoanalitycznej. Psychoanalityczna koncepcja regresji została zastosowana w odniesieniu do procesu medytacji po raz pierwszy przez Maupina (</text:span></text:span><text:bookmark-start text:name="p_357"/><text:a xlink:type="simple" xlink:href="#przypis_357" text:style-name="Internet_20_link" text:visited-style-name="Visited_20_Internet_20_Link"><text:span text:style-name="CharStyle6"><text:span text:style-name="T387">przypis 357 Maupin </text:span></text:span></text:a><text:soft-page-break/><text:a xlink:type="simple" xlink:href="#przypis_357" text:style-name="Internet_20_link" text:visited-style-name="Visited_20_Internet_20_Link"><text:span text:style-name="CharStyle6"><text:span text:style-name="T290">1962</text:span></text:span></text:a><text:bookmark-end text:name="p_357"/><text:span text:style-name="CharStyle6"><text:span text:style-name="T481">). Podjął on analizę medytacji jako procesu regresji wielofazowej, wywołanej przez nieruchomą pozycję ciała i bierną koncentrację. Towarzyszące temu rozluźnienie mięśni powoduje obniżenie poziomu lęku, co z kolei umożliwia pojawienie się w świadomości tych procesów, które zwykle są wypierane do podświadomości. To, czy uprawianie medytacji wywrze oczekiwany skutek, zależy od pewnych funkcji „ego”, takich jak wrażliwość i zakres uwagi, zdolność koncentracji oraz tolerancja na sytuacje niejednoznaczne.</text:span></text:span></text:p>
      <text:p text:style-name="P148"><text:span text:style-name="CharStyle6"><text:span text:style-name="T481">Kolejnym rodzajem teoretycznej interpretacji wpływu medytacji na człowieka jest model psychofizjologiczny. Opiera się on na paradygmacie objawu trofotropowego i ergotropowego (</text:span></text:span><text:bookmark-start text:name="p_358"/><text:a xlink:type="simple" xlink:href="#przypis_358" text:style-name="Internet_20_link" text:visited-style-name="Visited_20_Internet_20_Link"><text:span text:style-name="CharStyle6"><text:span text:style-name="T387">przypis 358 </text:span></text:span></text:a><text:a xlink:type="simple" xlink:href="#przypis_358" text:style-name="Internet_20_link" text:visited-style-name="Visited_20_Internet_20_Link"><text:span text:style-name="CharStyle6"><text:span text:style-name="T290">Hess, 1954</text:span></text:span></text:a><text:bookmark-end text:name="p_358"/><text:span text:style-name="CharStyle6"><text:span text:style-name="T481">). Objawy te odnoszą się do autonomicznych, somatycznych, a także behawioralnych efektów działania specyficznych ośrodków nerwowych, zlokalizowanych w podwzgórzu i pniu mózgu. Gdy pobudzany jest układ ergotropowy, przyspieszeniu ulega akcja serca, wzrasta ciśnienie krwi i napięcie mięśni szkieletowych, wzrasta produkcja adrenaliny, podwyższa się poziom aktywności i wrażliwości emocjonalnej. Uaktywnienie układu trofotropowego niesie za sobą osłabienie akcji serca, obniżenie ciśnienia krwi oraz napięcia mięśni szkieletowych.</text:span></text:span></text:p>
      <text:p text:style-name="Text_20_body"><text:span text:style-name="CharStyle13"><text:span text:style-name="T481"/></text:span></text:p>
      <text:p text:style-name="Text_20_body"><text:span text:style-name="CharStyle13"><text:span text:style-name="T705">Str. </text:span></text:span><text:span text:style-name="CharStyle13"><text:span text:style-name="T665">153</text:span></text:span></text:p>
      <text:p text:style-name="Text_20_body"><text:span text:style-name="CharStyle6"><text:span text:style-name="T481">Syndrom trofotropowy związany jest z brakiem aktywności, poczuciem ospałości oraz snem. Syndromy te mogą być wywoływane bądź przez bezpośrednią stymulację narkotykami odpowiednich ośrodków podwzgórzowych, bądź poprzez napięcie lub rozluźnienie mięśni. Ze względu na efekty fizjologiczne, medytacja uznana została za technikę mogącą pobudzić układ trofotropowy. Wszystkie te badania i wyjaśnienia teoretyczne oparte są na analizie zapisu aktywności elektroencefalograficznej kory mózgowej u medytujących mnichów zen (</text:span></text:span><text:a xlink:type="simple" xlink:href="#przypis_359" text:style-name="Internet_20_link" text:visited-style-name="Visited_20_Internet_20_Link"><text:span text:style-name="CharStyle6"><text:span text:style-name="T387">przypis 359 </text:span></text:span></text:a><text:a xlink:type="simple" xlink:href="#przypis_359" text:style-name="Internet_20_link" text:visited-style-name="Visited_20_Internet_20_Link"><text:span text:style-name="CharStyle6"><text:span text:style-name="T290">Kamatsu i Hirai, 1966</text:span></text:span></text:a><text:bookmark text:name="p_359"/><text:span text:style-name="CharStyle6"><text:span text:style-name="T481">) oraz badaniach joginów (</text:span></text:span><text:bookmark-start text:name="p_360"/><text:a xlink:type="simple" xlink:href="#przypis_360" text:style-name="Internet_20_link" text:visited-style-name="Visited_20_Internet_20_Link"><text:span text:style-name="CharStyle6"><text:span text:style-name="T387">przypis 360 </text:span></text:span></text:a><text:a xlink:type="simple" xlink:href="#przypis_360" text:style-name="Internet_20_link" text:visited-style-name="Visited_20_Internet_20_Link"><text:span text:style-name="CharStyle6"><text:span text:style-name="T290">Anand, Misra, 1962</text:span></text:span></text:a><text:bookmark-end text:name="p_360"/><text:span text:style-name="CharStyle6"><text:span text:style-name="T481">).</text:span></text:span></text:p>
      <text:p text:style-name="P149"><text:span text:style-name="CharStyle6"><text:span text:style-name="T481">Jako ostatnie ze sposobów interpretacji wpływu medytacji na funkcjonowanie człowieka, wyróżnić można podejście poznawcze. Traktuje ono medytację jako technikę wpływającą na zmiany w procesie przetwarzania i odbioru informacji z otaczającego świata. Jednymi z najistotniejszych prac należących do tego nurtu są prace Arthura Deikmana (</text:span></text:span><text:bookmark-start text:name="p_361"/><text:a xlink:type="simple" xlink:href="#przypis_361" text:style-name="Internet_20_link" text:visited-style-name="Visited_20_Internet_20_Link"><text:span text:style-name="CharStyle6"><text:span text:style-name="T387">przypis 361 Deikman </text:span></text:span></text:a><text:a xlink:type="simple" xlink:href="#przypis_361" text:style-name="Internet_20_link" text:visited-style-name="Visited_20_Internet_20_Link"><text:span text:style-name="CharStyle6"><text:span text:style-name="T290">1966</text:span></text:span></text:a><text:bookmark-end text:name="p_361"/><text:span text:style-name="CharStyle6"><text:span text:style-name="T481">). Uznał on, że doświadczenia opisane przez mistyków pozwalają sądzić, że zwyczajne przedmioty w wyniku procesu medytacji oglądane są z zupełnie innego punktu widzenia. Deikman próbował wyjaśnić tę zmianę, uwzględniając koncepcje z zakresu psychologii spostrzegania, uczenia się i psychologii rozwojowej. Wysnuł on hipotezę, że tego typu doświadczenia są skutkiem dwóch podstawowych technik, praktykowanych w każdej tradycji mistycznej, czyli kontemplacji i rezygnacji.</text:span></text:span></text:p>
      <text:p text:style-name="Text_20_body"><text:soft-page-break/><text:span text:style-name="CharStyle6"><text:span text:style-name="T481">Kontemplacja oznacza spostrzeganie obiektu bez analizowania go w kategoriach logicznych. Rezygnacja (wyrzeczenie) oznacza porzucenie światowych celów i przyjemności. Pomaga w pozbyciu się wszystkiego, co rozprasza uwagę. Według niego, te dwie techniki powodują deautomatyzację struktur psychicznych, które odbierają, selekcjonują i interpretują wrażenia. Zazwyczaj spostrzegamy świat bardzo selektywnie i w sposób automatyczny. Ograniczamy się do tych jego aspektów, które najskuteczniej zapewniają przetrwanie. W specyficznych warunkach medytacji, sposobu funkcjonowania dysfunkcjonalnego, z punktu widzenia korzyści bezpośrednich dla organizmu, ten pragmatyczny system ustępuje miejsca zmienionym sposobom selekcji informacji i oceny ważności bodźców. Ta zmiana reguł może pozwolić dostrzec i doświadczyć tych z aspektów otaczającego świata, które normalnie są nieuwzględniane.</text:span></text:span></text:p>
      <text:p text:style-name="Text_20_body"><text:span text:style-name="CharStyle6"><text:span text:style-name="T481">Deikman popiera swoją hipotezę deautomatyzacyjną argumentami wziętymi z teorii, dotyczących strukturalnych i funkcjonalnych zmian w procesach percepcyjnych w trakcie rozwoju człowieka.</text:span></text:span></text:p>
      <text:p text:style-name="Text_20_body"><text:span text:style-name="CharStyle6"><text:span text:style-name="T481">Rozwój polega między innymi na lepszej organizacji sposobu postrzegania otaczającego świata. Część bodźców docierających do człowieka jest, na skutek procesu selekcji, eliminowana w sposób automatyczny. Jeśli ta automatyzacja zostaje odwrócona lub czasowo zawieszona, wówczas aspekty rzeczywistości normalnie niedostrzegane, mogą ponownie znaleźć się w polu świadomości. Psychologicznie wywołuje to efekt dostrzeżenia rzeczy w nowym, niezwykłym świetle.</text:span></text:span></text:p>
      <text:p text:style-name="Text_20_body"><text:span text:style-name="CharStyle13"><text:span text:style-name="T481"/></text:span></text:p>
      <text:p text:style-name="Text_20_body"><text:span text:style-name="CharStyle13"><text:span text:style-name="T706">Str. </text:span></text:span><text:span text:style-name="CharStyle13"><text:span text:style-name="T665">154</text:span></text:span></text:p>
      <text:p text:style-name="Text_20_body"><text:span text:style-name="CharStyle6"><text:span text:style-name="T481">Celem medytacji jest wywołanie zmian poznawczych, prowadzących do uznania systemu znaczeń religijnych za dominujący u danej jednostki system percepcji siebie i otaczającego świata.</text:span></text:span></text:p>
      <text:p text:style-name="Text_20_body"><text:span text:style-name="CharStyle6"><text:span text:style-name="T481">We wszystkich tradycjach religijnych za niezbędne przygotowanie do medytacji uważana jest asceza. W jodze wyrzeczenie i asceza wymieniane są jako pierwszy z dwu stopni identyfikacji wiodącej do samandhi. Satipathana Sutra - we wszystkich tradycjach buddyzmu: hinajanie, mahajanie i tantryzmie uznawana za tekst kanoniczny - mówi, że moralne oczyszczenie jest niezbędnym warunkiem wstępnym medytacji. Reguły obowiązujące w klasztorach chrześcijańskich nakazują zakonnikom przygotowywać się do rozpoczęcia medytacji przez post i umartwienie. Działania te mają przyczynić się do odwarunkowania rutynowych sposobów zachowania i pomóc medytującym uwolnić się od orientacji normatywnej, dominującej w życiu codziennym.</text:span></text:span></text:p>
      <text:p text:style-name="Text_20_body"><text:soft-page-break/><text:span text:style-name="CharStyle6"><text:span text:style-name="T481">Drugą cechą charakterystyczną dla przebiegu medytacji we wszystkich tradycjach religijnych, jest prezentacja nowej struktury poznawczej. W Joga Sutrze Patańdżalego drugi krok, zwany </text:span></text:span><text:span text:style-name="CharStyle6"><text:span text:style-name="T917">nijana</text:span></text:span><text:span text:style-name="CharStyle6"><text:span text:style-name="T481">, stanowią studia nad Wedami, w których opisana jest walka pomiędzy materią a duchem. W buddyzmie hinajany medytujący musi najpierw nauczyć się dharmy - doktryny mówiącej o strukturze rzeczywistości. Ceremonia inicjacji, w której biorą udział kandydaci na mnichów w klasztorach hinajany, przedstawia również nową strukturę poznawczą gdyż jest rytualnym wyrazem tego, że medytujący przyjmuje rolę Buddy. W procedurach medytacyjnych wszystkich tradycji buddyjskich, doktryna i osoba Buddy są centralną strukturą nowego systemu znaczeń przyjmowanych przez jednostkę.</text:span></text:span></text:p>
      <text:p text:style-name="Text_20_body"><text:span text:style-name="CharStyle6"><text:span text:style-name="T481">Żadne księgi o buddyzmie zen nie stanowią przygotowania do medytacji, lecz medytacja przeplatana jest - przynajmniej w klasztorach - śpiewaniem</text:span></text:span><text:span text:style-name="CharStyle6"><text:span text:style-name="T917"> sutr </text:span></text:span><text:span text:style-name="CharStyle6"><text:span text:style-name="T481">i </text:span></text:span><text:span text:style-name="CharStyle6"><text:span text:style-name="T917">dharani</text:span></text:span><text:span text:style-name="CharStyle6"><text:span text:style-name="T481">. </text:span></text:span><text:span text:style-name="CharStyle6"><text:span text:style-name="T917">Sutry</text:span></text:span><text:span text:style-name="CharStyle6"><text:span text:style-name="T481"> są cytatami z kazań Buddy, dharani są słowami związanymi z imionami i cnotami Buddów i Bodhisattwów.</text:span></text:span></text:p>
      <text:p text:style-name="Text_20_body"><text:span text:style-name="CharStyle6"><text:span text:style-name="T481">Medytację chrześcijańską poprzedzało zawsze czytanie Biblii. W starszych regułach klasztornych medytacja utożsamiana była ze studiowaniem Biblii, powodującym jej przyswajanie. Od czasu tzw. medytacji metodologicznej (</text:span></text:span><text:span text:style-name="CharStyle6"><text:span text:style-name="T50">12</text:span></text:span><text:span text:style-name="CharStyle6"><text:span text:style-name="T481">-</text:span></text:span><text:span text:style-name="CharStyle6"><text:span text:style-name="T960">15</text:span></text:span><text:span text:style-name="CharStyle6"><text:span text:style-name="T481"> w.) medytacja nie jest już równoznaczna z czytaniem Biblii, lecz po nim następuje. Mimo to specjalny fragment Biblii, w którym opisany jest jakiś epizod z życia Chrystusa, jest zawsze lub prawie zawsze jej punktem wyjścia.</text:span></text:span></text:p>
      <text:p text:style-name="Text_20_body"><text:span text:style-name="CharStyle6"><text:span text:style-name="T481">Między różnymi tradycjami religijnymi występuje podobieństwo w zakresie istotnych elementów strukturalnych medytacji. Po pierwsze, występuje w nich rozluźnienie i nieruchoma pozycja ciała. Powoduje to zmianę postawy człowieka wobec otaczającego świata z aktywnej na receptywną. Drugi z wyróżnionych elementów to zredukowanie codziennej stymulacji sensorycznej, połączony z jednostajną nadstymulacją aparatu poznawczego poprzez koncentrację na jednym przedmiocie. Tak dramatyczna zmiana w poziomie dopływu bodźców powoduje tzw. zniszczenia struktury wiarygodności otaczającego świata (</text:span></text:span><text:bookmark-start text:name="p_362"/><text:a xlink:type="simple" xlink:href="#przypis_362" text:style-name="Internet_20_link" text:visited-style-name="Visited_20_Internet_20_Link"><text:span text:style-name="CharStyle6"><text:span text:style-name="T387">przypis 362 </text:span></text:span></text:a><text:a xlink:type="simple" xlink:href="#przypis_362" text:style-name="Internet_20_link" text:visited-style-name="Visited_20_Internet_20_Link"><text:span text:style-name="CharStyle6"><text:span text:style-name="T290">Berger i Luckmann, 1966</text:span></text:span></text:a><text:bookmark-end text:name="p_362"/><text:span text:style-name="CharStyle6"><text:span text:style-name="T481">). Powoduje to zatarcie granicy między rzeczywistością a fanta</text:span></text:span><text:span text:style-name="CharStyle6"><text:span text:style-name="T960">z</text:span></text:span><text:span text:style-name="CharStyle6"><text:span text:style-name="T481">ją może też doprowadzić do wystąpienia halucynacji. </text:span></text:span></text:p>
      <text:p text:style-name="Text_20_body"><text:span text:style-name="CharStyle12"><text:span text:style-name="T481"/></text:span></text:p>
      <text:p text:style-name="Text_20_body"><text:span text:style-name="CharStyle12"><text:span text:style-name="T960">Str. </text:span></text:span><text:span text:style-name="CharStyle12"><text:span text:style-name="T481">155</text:span></text:span></text:p>
      <text:p text:style-name="P150"><text:span text:style-name="CharStyle6"><text:span text:style-name="T481">Aktualizacja religijnego systemu odniesienia jest najważniejszą cechą charakteryzującą medytację religijną. Taką konkluzję nasuwa porównanie procedur medytacyjnych tradycji mistycznych z procedurami medytacyjnymi, stworzonymi dla celów terapeutycznych. W Europie, szczególnie w Niemczech, metody takie były rozwijane przez psychiatrów, którzy kompilowali elementy wzięte z tradycyjnych technik medytacyjnych z nowoczesną </text:span></text:span><text:soft-page-break/><text:span text:style-name="CharStyle6"><text:span text:style-name="T481">psychologią głębi. Przykładem jest tu „aktywna imaginacja” Junga (</text:span></text:span><text:bookmark-start text:name="p_363"/><text:a xlink:type="simple" xlink:href="#przypis_363" text:style-name="Internet_20_link" text:visited-style-name="Visited_20_Internet_20_Link"><text:span text:style-name="CharStyle6"><text:span text:style-name="T388">przypis 363 Jung </text:span></text:span></text:a><text:a xlink:type="simple" xlink:href="#przypis_363" text:style-name="Internet_20_link" text:visited-style-name="Visited_20_Internet_20_Link"><text:span text:style-name="CharStyle6"><text:span text:style-name="T290">1933</text:span></text:span></text:a><text:bookmark-end text:name="p_363"/><text:span text:style-name="CharStyle6"><text:span text:style-name="T481">), „trening autogenny” Schultza (</text:span></text:span><text:bookmark-start text:name="p_364"/><text:a xlink:type="simple" xlink:href="#przypis_364" text:style-name="Internet_20_link" text:visited-style-name="Visited_20_Internet_20_Link"><text:span text:style-name="CharStyle6"><text:span text:style-name="T388">przypis 364 Schultz </text:span></text:span></text:a><text:a xlink:type="simple" xlink:href="#przypis_364" text:style-name="Internet_20_link" text:visited-style-name="Visited_20_Internet_20_Link"><text:span text:style-name="CharStyle6"><text:span text:style-name="T290">1932</text:span></text:span></text:a><text:bookmark-end text:name="p_364"/><text:span text:style-name="CharStyle6"><text:span text:style-name="T481">), obrazy katatymiczne Leunera (</text:span></text:span><text:bookmark-start text:name="p_365"/><text:a xlink:type="simple" xlink:href="#przypis_365" text:style-name="Internet_20_link" text:visited-style-name="Visited_20_Internet_20_Link"><text:span text:style-name="CharStyle6"><text:span text:style-name="T388">przypis 365 Leuner </text:span></text:span></text:a><text:a xlink:type="simple" xlink:href="#przypis_365" text:style-name="Internet_20_link" text:visited-style-name="Visited_20_Internet_20_Link"><text:span text:style-name="CharStyle6"><text:span text:style-name="T290">1970</text:span></text:span></text:a><text:bookmark-end text:name="p_365"/><text:span text:style-name="CharStyle6"><text:span text:style-name="T481">). Dwa pierwsze elementy strukturalne - rozluźnienie ciała i ograniczenie stymulacji zmysłów - znaleźć można także i w tych przykładach. Zamiast koncentracji na obiektach reprezentujących świat znaczeń religijnych, uwaga skupiona jest na symbolicznych przedstawieniach nieuświadomionych potrzeb i konfliktów. Terapeutyczne procedury medytacyjne mają także na celu zmianę sposobu przeżywania rzeczywistości przez jednostkę oraz jej samoidentyfikację, lecz pozostają one w kontekście świata znaczeń codziennych i niekoniecznie powodują powstanie doświadczenia religijnego.</text:span></text:span></text:p>
      <text:p text:style-name="Text_20_body"><text:span text:style-name="CharStyle6"><text:span text:style-name="T481">Inne przykłady działań prowadzących do deprywacji sensorycznej to post, ograniczenie ilości snu oraz zredukowanie kontaktów z innymi ludźmi.</text:span></text:span></text:p>
      <text:p text:style-name="P1"/>
      <text:h text:style-name="Heading_20_4" text:outline-level="4"><text:span text:style-name="CharStyle24"><text:span text:style-name="T796">Post</text:span></text:span></text:h>
      <text:p text:style-name="P150"><text:span text:style-name="CharStyle6"><text:span text:style-name="T481">Post należy do bardzo rozpowszechnionych praktyk religijnych w różnych tradycjach religijnych. Stanowi jeden z najważniejszych rytuałów religijnych w islamie, zajmuje ważne miejsce w etiopskim Kościele ortodoksyjnym (trwa tam nawet, dla niektórych kategorii osób, do 220 dni w roku), stanowi jedno z wymaganych od wszystkich wiernych, okresowo, zachowań w Kościele katolickim. Stanowi też element przygotowania do ważnych rytuałów religijnych w innych religiach. Powstrzymywanie się od spożywania pokarmów, niekiedy przez długi czas, charakteryzowało również wielu stygmatyków katolickich (</text:span></text:span><text:a xlink:type="simple" xlink:href="#przypis_366" text:style-name="Internet_20_link" text:visited-style-name="Visited_20_Internet_20_Link"><text:span text:style-name="CharStyle6"><text:span text:style-name="T388">przypis 366 Siwek</text:span></text:span></text:a><text:a xlink:type="simple" xlink:href="#przypis_366" text:style-name="Internet_20_link" text:visited-style-name="Visited_20_Internet_20_Link"><text:span text:style-name="CharStyle6"><text:span text:style-name="T290">, 1953</text:span></text:span></text:a><text:bookmark text:name="p_366"/><text:span text:style-name="CharStyle6"><text:span text:style-name="T481">).</text:span></text:span></text:p>
      <text:p text:style-name="Text_20_body"><text:span text:style-name="CharStyle6"><text:span text:style-name="T481">Zmiana metabolizmu organizmu, wynikająca z długotrwałego postu, prowadzić może do stanów psychicznych, kwalifikowanych w ramach określonych kultur jako stany doświadczenia religijnego. Warto zwrócić tutaj uwagę na kontekstowy aspekt interpretacji skutków postu. Post podejmowany z pobudek religijnych daje - w przeważającej mierze - efekty pozytywne, zaś post przeżyty czy to przymusowo (u osób które znalazły się na odludziu bez możliwości zdobycia pożywienia), czy to dobrowolnie, w warunkach eksperymentu laboratoryjnego - skutki zdecydowanie negatywne.</text:span></text:span></text:p>
      <text:p text:style-name="P1"/>
      <text:h text:style-name="Heading_20_4" text:outline-level="4"><text:span text:style-name="CharStyle24"><text:span text:style-name="T796">Ograniczenie kontaktów z innymi ludźmi</text:span></text:span></text:h>
      <text:p text:style-name="P150"><text:span text:style-name="CharStyle8"><text:span text:style-name="T752">W celu uzyskania ASC, a szczególnie przeżycia doświadczenia religijnego, stosowane jest też ograniczenie kontaktów z innymi ludźmi, życie pustelnicze </text:span></text:span><text:span text:style-name="CharStyle6"><text:span text:style-name="T752">lub zakonne. </text:span></text:span></text:p>
      <text:p text:style-name="Text_20_body"><text:span text:style-name="CharStyle13"><text:span text:style-name="T481"/></text:span></text:p>
      <text:p text:style-name="Text_20_body"><text:span text:style-name="CharStyle13"><text:span text:style-name="T707">Str. </text:span></text:span><text:span text:style-name="CharStyle13"><text:span text:style-name="T665">156</text:span></text:span></text:p>
      <text:p text:style-name="Text_20_body"><text:soft-page-break/><text:span text:style-name="CharStyle6"><text:span text:style-name="T481">Ograniczony wskutek takiego trybu życia poziom stymulacji sensorycznej sprzyja otwartości na przeżycia mistyczne. Rezultatem izolacji jest zablokowanie procesu przetwarzania informacji w ramach istniejących struktur poznawczych i spowodowanie dezintegracji spostrzegania otaczającej rzeczywistości.</text:span></text:span></text:p>
      <text:p text:style-name="P1"/>
      <text:p text:style-name="Text_20_body"><text:span text:style-name="CharStyle24"><text:span text:style-name="T796">Wpływ środków psychotropowych</text:span></text:span></text:p>
      <text:p text:style-name="P150"><text:span text:style-name="CharStyle6"><text:span text:style-name="T481">Ważną próbą zrozumienia ASC były analizy tych stanów, przeżywanych pod wpływem środków psychotropowych. Masters i Houston (</text:span></text:span><text:bookmark-start text:name="p_367"/><text:a xlink:type="simple" xlink:href="#przypis_367" text:style-name="Internet_20_link" text:visited-style-name="Visited_20_Internet_20_Link"><text:span text:style-name="CharStyle6"><text:span text:style-name="T388">przypis 367 Masters i Houston </text:span></text:span></text:a><text:a xlink:type="simple" xlink:href="#przypis_367" text:style-name="Internet_20_link" text:visited-style-name="Visited_20_Internet_20_Link"><text:span text:style-name="CharStyle6"><text:span text:style-name="T290">1966</text:span></text:span></text:a><text:bookmark-end text:name="p_367"/><text:span text:style-name="CharStyle6"><text:span text:style-name="T481">), na podstawie obserwacji reakcji badanych przez siebie osób na zażycie narkotyków, zaproponowali następujący czterostopniowy model przebiegu tych przeżyć:</text:span></text:span></text:p>
      <text:p text:style-name="Text_20_body"><text:span text:style-name="CharStyle6"><text:span text:style-name="T481">– Stopień pierwszy - sensoryczny</text:span></text:span></text:p>
      <text:p text:style-name="Text_20_body"><text:span text:style-name="CharStyle6"><text:span text:style-name="T481">Charakteryzuje się on zwiększeniem ostrości, a jednocześnie deformacją percepcji otaczających badanego przedmiotów. Faza ta występuje mniej więcej w pół godziny po zażyciu narkotyku. Przedmioty spostrzegane są jako składające się z wielu małych kolorowych i migocących punktów. Po chwili te przedmioty wydają się zbliżać i nacierać na człowieka. Zostają zaburzone stosunki przestrzenne, przestaje istnieć pionowo-poziome ustrukturowanie przestrzeni. Następuje deautomatyzacja procesu przetwarzania informacji, kontrolującego zazwyczaj przebieg procesów poznawczych.</text:span></text:span></text:p>
      <text:p text:style-name="Text_20_body"><text:span text:style-name="CharStyle6"><text:span text:style-name="T481">Deautomatyzacja ta doprowadza do uświadomienia sobie oddziaływania tych bodźców, które zazwyczaj zostają odfiltrowane, jako nieistotne dla funkcjonowania jednostki. Prowadzi to do dostrzeżenia w otoczeniu mnóstwa nowych szczegółów, nowych cech, w znanych skądinąd obiektach. Z kolei następuje przeżycie fascynacji, refleksji filozoficzno-religijnych, poczucia jedności z całym światem, będącego bezpośrednim skutkiem zaburzenia poczucia granic między sobą a otoczeniem. Dzieje się tak, gdy badani dysponują odpowiednim systemem odniesienia, wytworzonym na podstawie znajomości opisów takich przeżyć.</text:span></text:span></text:p>
      <text:p text:style-name="Text_20_body"><text:span text:style-name="CharStyle6"><text:span text:style-name="T481">– Stopień drugi - wspomnieniowo-analityczny</text:span></text:span></text:p>
      <text:p text:style-name="Text_20_body"><text:span text:style-name="CharStyle6"><text:span text:style-name="T481">Poziom ten jest osiągany w kilka godzin po zażyciu narkotyków. Mijają wówczas zaburzenia i zaostrzenia percepcji, natomiast następuje „odpamiętanie” dawnych treści, wspomnień i wypartych uczuć (np. uczucia winy). Jest to stadium, w którym badani osiągają lepszy wgląd we własne problemy.</text:span></text:span></text:p>
      <text:p text:style-name="Text_20_body"><text:span text:style-name="CharStyle6"><text:span text:style-name="T481">– Stopień trzeci - symboliczny</text:span></text:span></text:p>
      <text:p text:style-name="Text_20_body"><text:span text:style-name="CharStyle6"><text:span text:style-name="T481">Kolejny poziom przeżyć osiągany jest, zdaniem autorów prezentowanego modelu, przez nie więcej niż 40 procent badanych. Występuje w nim wyobrażenie i uświadomienie sobie obrazów wydarzeń historycznych i mitycznych. Badani przeżywają wydarzenia z własnej </text:span></text:span><text:soft-page-break/><text:span text:style-name="CharStyle6"><text:span text:style-name="T481">biografii, występujące w postaci wydarzeń mitycznych. Biorą oni również udział (w wyobraźni) w ceremoniach i rytuałach religijnych (szczególnie w ceremoniach inicjacji). Stadium to prowadzi, zdaniem autorów modelu, do rozwoju i większej dojrzałości osobowości. </text:span></text:span></text:p>
      <text:p text:style-name="Text_20_body"><text:span text:style-name="CharStyle13"><text:span text:style-name="T481"/></text:span></text:p>
      <text:p text:style-name="Text_20_body"><text:span text:style-name="CharStyle13"><text:span text:style-name="T707">Str. </text:span></text:span><text:span text:style-name="CharStyle13"><text:span text:style-name="T665">157</text:span></text:span></text:p>
      <text:p text:style-name="P150"><text:span text:style-name="CharStyle6"><text:span text:style-name="T481">Jest ono szczególnie ważne, gdyż współczesne społeczeństwo, wskutek sekularyzacji wzorów kultury, dostarcza zbyt mało wzorów rytuałów przejścia między różnymi etapami życia oraz innych mitycznych symboli dla ważnych momentów w życiu jednostki.</text:span></text:span></text:p>
      <text:p text:style-name="Text_20_body"><text:span text:style-name="CharStyle6"><text:span text:style-name="T481">– Stopień czwarty - integracji</text:span></text:span></text:p>
      <text:p text:style-name="Text_20_body"><text:span text:style-name="CharStyle6"><text:span text:style-name="T481">Jest to najrzadziej osiągany poziom przeżyć wywołanych zażyciem narkotyków.</text:span></text:span></text:p>
      <text:p text:style-name="Text_20_body"><text:span text:style-name="CharStyle6"><text:span text:style-name="T481">Z 206 osób poddanych obserwacji osiągnęło go tylko 11 badanych. Jest to stadium, w którym osiągnięta zostaje przez badanych nowa integracja psychiczna, prowadząca do przemiany wewnętrznej struktury systemu wartości. Jest to stan, który przez każdego z badanych był określony jako religijny, jako konfrontacja z Istotą Bytu, Bogiem, Ostateczną Rzeczywistością. Treść tego przeżycia była traktowana w wypowiedziach z dużą pewnością, a dalszym potwierdzeniem tego przeżycia była zmiana hierarchii celów, realizowanych przez badanych w późniejszym życiu.</text:span></text:span></text:p>
      <text:p text:style-name="P150"><text:span text:style-name="CharStyle6"><text:span text:style-name="T481">Jednym z najbardziej znanych i najczęściej cytowanym w literaturze eksperymentem, dotyczącym wpływu narkotyków na przeżycia religijne, jest eksperyment, który w latach 60. przeprowadził Walter Pahnke (</text:span></text:span><text:bookmark-start text:name="p_368"/><text:a xlink:type="simple" xlink:href="#przypis_368" text:style-name="Internet_20_link" text:visited-style-name="Visited_20_Internet_20_Link"><text:span text:style-name="CharStyle6"><text:span text:style-name="T388">przypis 368 Pahnke </text:span></text:span></text:a><text:a xlink:type="simple" xlink:href="#przypis_368" text:style-name="Internet_20_link" text:visited-style-name="Visited_20_Internet_20_Link"><text:span text:style-name="CharStyle6"><text:span text:style-name="T290">1963</text:span></text:span></text:a><text:bookmark-end text:name="p_368"/><text:span text:style-name="CharStyle6"><text:span text:style-name="T481">). Grupę badaną stanowiło 20 studentów teologii; 10 z nich otrzymało po 30 mg psilocybiny, natomiast pozostałym podano placebo, w skład którego wchodził kwas nikotynowy, wywołujący uczucie ciepła i pieczenia skóry, lecz niewywierający wpływu na układ nerwowy.</text:span></text:span></text:p>
      <text:p text:style-name="P150"><text:span text:style-name="CharStyle6"><text:span text:style-name="T481">W ten sposób zniwelowano różnicę wynikającą z innych oczekiwań osób, które otrzymały środek aktywny, i tych, którym podano substancję neutralną. Wszyscy badani zostali następnie zgromadzeni w kaplicy seminarium, którego byli studentami, i przez głośnik słuchali mszy wielkopiątkowej, odprawianej w świątyni w innej części budynku. Wypowiedzi badanych, dotyczące ich przeżyć, były nagrywane zarówno natychmiast po skończonym nabożeństwie, jak i kilkakrotnie po, w przeciągu następnych 6 miesięcy. Ponadto badani opracowywali szczegółowe pisemne sprawozdanie z odczuć w trakcie eksperymentu. Nagrania, wywiady i sprawozdania były następnie przedmiotem oceny 3 niezależnych ekspertów, posługujących się opracowanymi przez autora eksperymentu kryteriami doświadczenia religijnego, opartymi na propozycjach Jamesa i Stace’a. Nikt z ekspertów nie wiedział, czy ocenia materiały pochodzące z grupy kontrolnej, czy </text:span></text:span><text:soft-page-break/><text:span text:style-name="CharStyle6"><text:span text:style-name="T481">eksperymentalnej. Tak więc plan eksperymentu miał w założeniu spełniać kryteria podwójnej ślepej próby. Analiza statystyczna ocen poszczególnych wypowiedzi wskazuje, że doświadczenia tych osób, które otrzymały psilocybinę, znacząco częściej były oceniane przez ekspertów jako doświadczenia religijne niż doświadczenia tych badanych, którzy stanowili grupę kontrolną. Eksperyment ten zasługuje na uwagę również dlatego, że stanowi próbę uwolnienia się od subiektywizmu samooceny osób badanych, kwalifikujących własne doświadczenia jako religijne lub niereligijne w świetle posiadanych wcześniej oczekiwań. Samoocenę zastąpiono tutaj zewnętrzną ocen</text:span></text:span><text:span text:style-name="CharStyle6"><text:span text:style-name="T961">ą,</text:span></text:span><text:span text:style-name="CharStyle6"><text:span text:style-name="T481"> dokonaną przez ekspertów dysponujących z góry ustalonymi kryteriami kwalifikacyjnymi, a niepoinformowanych o tym, czy oceniają materiał pochodzący od osób, które otrzymały narkotyk, czy nie.</text:span></text:span></text:p>
      <text:p text:style-name="Text_20_body"><text:span text:style-name="CharStyle13"><text:span text:style-name="T481"/></text:span></text:p>
      <text:p text:style-name="Text_20_body"><text:span text:style-name="CharStyle13"><text:span text:style-name="T707">Str. </text:span></text:span><text:span text:style-name="CharStyle13"><text:span text:style-name="T665">158</text:span></text:span></text:p>
      <text:p text:style-name="Text_20_body"><text:span text:style-name="CharStyle6"><text:span text:style-name="T481">Założeniem towarzyszącym temu eksperymentowi było przekonanie, że wystąpienie lub nie doświadczenia religijnego zależało wyłącznie od zażycia przez osoby badane psilocybiny. Wkrótce okazało się jednak, że osoby badane z obu grup - eksperymentalnej i kontrolnej - mogły, rozmawiając ze sobą w trakcie eksperymentu, bez trudu zorientować się, kto otrzymał narkotyk, a kto placebo. Podważyło to wyniki eksperymentu, gdyż okazało się, że jego rezultaty są zaburzone rodzajem oczekiwań ze strony uczestników.</text:span></text:span></text:p>
      <text:p text:style-name="Text_20_body"><text:span text:style-name="CharStyle6"><text:span text:style-name="T481">Eksperyment ten został powtórzony z zastosowaniem dodatkowych środków ostrożności, które miały uniemożliwić badanym zorientowanie się, czy otrzymali narkotyk, czy też placebo. Tak więc, po pierwsze, grupa kontrolna otrzymała mieszaninę substancji wywołujących przeżycia na granicy stanu psychodelicznego. Po drugie, osoby badane - z obu grup - w trakcie trwania całego </text:span></text:span><text:span text:style-name="CharStyle6"><text:span text:style-name="T51">sześcio</text:span></text:span><text:span text:style-name="CharStyle6"><text:span text:style-name="T481">godzinnego eksperymentu leżały wygodnie na materacach i nie kontaktowały się ze sobą. W uzyskanych wynikach znowu pojawiła się ta sama prawidłowość, a mianowicie osoby, które otrzymały psilocybinę, znacznie częściej przeżywały doświadczenie religijne niż osoby z grupy kontrolnej (</text:span></text:span><text:bookmark-start text:name="p_369"/><text:a xlink:type="simple" xlink:href="#przypis_369" text:style-name="Internet_20_link" text:visited-style-name="Visited_20_Internet_20_Link"><text:span text:style-name="CharStyle6"><text:span text:style-name="T388">przypis 369 </text:span></text:span></text:a><text:a xlink:type="simple" xlink:href="#przypis_369" text:style-name="Internet_20_link" text:visited-style-name="Visited_20_Internet_20_Link"><text:span text:style-name="CharStyle6"><text:span text:style-name="T290">Pahnke, 1967</text:span></text:span></text:a><text:bookmark-end text:name="p_369"/><text:span text:style-name="CharStyle6"><text:span text:style-name="T481">).</text:span></text:span></text:p>
      <text:p text:style-name="Text_20_body"><text:span text:style-name="CharStyle6"><text:span text:style-name="T481">Dodatkowe informacje o charakterze związku między przeżyciami religijnymi a wpływem narkotyków przyniosła laboratoryjna analiza istoty i skutków zmian fizjologicznych, jakie w organizmie wywołane są przez ćwiczenia, stosowane w różnych tradycjach religijnych w celu rozwoju życia duchowego wyznawców.</text:span></text:span></text:p>
      <text:p text:style-name="P151"><text:span text:style-name="CharStyle6"><text:span text:style-name="T481">Masters i Houston (</text:span></text:span><text:bookmark-start text:name="p_370"/><text:a xlink:type="simple" xlink:href="#przypis_370" text:style-name="Internet_20_link" text:visited-style-name="Visited_20_Internet_20_Link"><text:span text:style-name="CharStyle6"><text:span text:style-name="T389">przypis 370 Masters i Houston </text:span></text:span></text:a><text:a xlink:type="simple" xlink:href="#przypis_370" text:style-name="Internet_20_link" text:visited-style-name="Visited_20_Internet_20_Link"><text:span text:style-name="CharStyle6"><text:span text:style-name="T290">1966</text:span></text:span></text:a><text:bookmark-end text:name="p_370"/><text:span text:style-name="CharStyle6"><text:span text:style-name="T481">) stwierdzili, że biczowanie wywołuje wyzwolenie się histaminy, adrenaliny i toksycznych produktów rozkładu białka. Wszystkie te składniki działają w sposób halucynogenny. Następuje przez to </text:span></text:span><text:soft-page-break/><text:span text:style-name="CharStyle6"><text:span text:style-name="T481">odwarunkowanie typowych sposobów orientacji w rzeczywistości, zablokowanie systemu wartości dominującego w życiu codziennym, odwarunkowania rutynowych kategorii językowych, za pomocą których myślimy i które jednocześnie stanowią filtr percepcyjny. Ten sam efekt odwarunkowania wywołany może być poprzez narkotyki, co tłumaczy typowe określenie tego stanu przez zażywające je osoby: „Bramy zmysłów są oczyszczone i rzeczy ukazują się takimi, jakie są w swojej istocie” (</text:span></text:span><text:bookmark-start text:name="p_371"/><text:a xlink:type="simple" xlink:href="#przypis_371" text:style-name="Internet_20_link" text:visited-style-name="Visited_20_Internet_20_Link"><text:span text:style-name="CharStyle6"><text:span text:style-name="T389">przypis 371 </text:span></text:span></text:a><text:a xlink:type="simple" xlink:href="#przypis_371" text:style-name="Internet_20_link" text:visited-style-name="Visited_20_Internet_20_Link"><text:span text:style-name="CharStyle6"><text:span text:style-name="T290">Huxley, 1954)</text:span></text:span></text:a><text:bookmark-end text:name="p_371"/><text:span text:style-name="CharStyle6"><text:span text:style-name="T481">.</text:span></text:span></text:p>
      <text:p text:style-name="Text_20_body"><text:span text:style-name="CharStyle6"><text:span text:style-name="T481">Analiza wpływu narkotyków przypomina więc, na poziomie chemicznych reakcji organizmu, działanie ćwiczeń, stosowanych tradycyjnie do osiągania doświadczeń religijnych.</text:span></text:span></text:p>
      <text:p text:style-name="P150"><text:span text:style-name="CharStyle6"><text:span text:style-name="T481">Przedstawione rezultaty badań wskazują, iż narkotyki nie są w stanie wywoływać doświadczeń religijnych, mogą jedynie ułatwiać ich przeżycie. W każdym wypadku wstępnym warunkiem koniecznym jest istniejąca, po stronie podmiotu przeżywającego, gotowość wynikająca z przeżywanych (bardziej lub mniej świadomie) konfliktów egzystencjalnych. Narkotyki stanowią w tym wypadku środek do uzyskania lepszego wglądu we własne problemy, sposób na przekroczenie granic własnego poznania. Filozof religii Huston Smith (</text:span></text:span><text:bookmark-start text:name="p_372"/><text:a xlink:type="simple" xlink:href="#przypis_372" text:style-name="Internet_20_link" text:visited-style-name="Visited_20_Internet_20_Link"><text:span text:style-name="CharStyle6"><text:span text:style-name="T389">przypis 372 Smith </text:span></text:span></text:a><text:a xlink:type="simple" xlink:href="#przypis_372" text:style-name="Internet_20_link" text:visited-style-name="Visited_20_Internet_20_Link"><text:span text:style-name="CharStyle6"><text:span text:style-name="T290">2000</text:span></text:span></text:a><text:bookmark-end text:name="p_372"/><text:span text:style-name="CharStyle6"><text:span text:style-name="T481">), analizując stosowanie substancji narkotycznych w różnych tradycjach religijnych, zaproponował, aby mówić o nich jako o środkach enteogenicznych (od greckiego słowa </text:span></text:span><text:span text:style-name="CharStyle6"><text:span text:style-name="T917">entheos</text:span></text:span><text:span text:style-name="CharStyle6"><text:span text:style-name="T481">, czyli „zawierające boga”). </text:span></text:span></text:p>
      <text:p text:style-name="Text_20_body"><text:span text:style-name="CharStyle13"><text:span text:style-name="T481"/></text:span></text:p>
      <text:p text:style-name="Text_20_body"><text:span text:style-name="CharStyle13"><text:span text:style-name="T707">Str. </text:span></text:span><text:span text:style-name="CharStyle13"><text:span text:style-name="T665">159</text:span></text:span></text:p>
      <text:p text:style-name="Text_20_body"><text:span text:style-name="CharStyle6"><text:span text:style-name="T481">Podkreślił w ten sposób swój dystans wobec traktowania roli narkotyków w sposób redukcjonistyczny, jako bezwarunkowych bodźców, których działanie gwarantuje w każdej sytuacji przeżycie doświadczenia teofanii. Zamiast tego, wskazuje on, iż potencjał tych substancji może doprowadzić do przeżycia doświadczeń religijnych wówczas, gdy są one traktowane jako sakramenty i przyjmowane we właściwym otoczeniu i z właściwą motywacją. Wprowadzenie terminu „środki enteogeniczne” uzasadnia właśnie taką koniecznością rozgraniczenia używania środków narkotycznych, poza kontekstem religijnym (i wtedy mówi o nich narkotyki - </text:span></text:span><text:span text:style-name="CharStyle6"><text:span text:style-name="T514">drugs</text:span></text:span><text:span text:style-name="CharStyle6"><text:span text:style-name="T481">), od używania tych samych środków w kontekście religijnym.</text:span></text:span></text:p>
      <text:p text:style-name="P1"/>
      <text:h text:style-name="Heading_20_4" text:outline-level="4"><text:span text:style-name="CharStyle24"><text:span text:style-name="T796">Tańce ekstatyczne</text:span></text:span></text:h>
      <text:p text:style-name="Text_20_body"><text:span text:style-name="CharStyle6"><text:span text:style-name="T481">Wśród innych praktyk, mających na celu nadstymulację organizmu, należy w pierwszym rzędzie wymienić tańce ekstatyczne, uczestniczenie w niebezpiecznych obrzędach, słuchanie muzyki lub silnych, rytmicznych dźwięków. W każdym z tych wypadków </text:span></text:span><text:soft-page-break/><text:span text:style-name="CharStyle6"><text:span text:style-name="T481">dochodzi do wydzielenia się w mózgu endorfin, myjących działanie halucynogenne. Nazwa „endorfiny” pochodzi ze zbitki części wyrazów tworzących angielską pełną nazwę tej substancji (</text:span></text:span><text:span text:style-name="CharStyle6"><text:span text:style-name="T514">endogenous morphinlike substances</text:span></text:span><text:span text:style-name="CharStyle6"><text:span text:style-name="T481"> - endogenne substancje morfinopodobne). Substancje te są w mózgu odbierane przez receptory skoncentrowane w okolicach pośredniczących w odbiorze bodźców bólowych oraz w częściach mózgu odpowiedzialnych za regulację stanów emocjonalnych. W sytuacjach gdy przeżycie bólu lub strachu byłoby dla organizmu nieprzystosowawcze, dochodzi do uwolnienia endorfin, czego skutkiem jest przeżycie stanów ekstatycznych, przy jednoczesnym braku wrażliwości bólowej. Zjawiska takie mają miejsce między innymi w trakcie niektórych rytuałów religijnych.</text:span></text:span></text:p>
      <text:p text:style-name="P151"><text:span text:style-name="CharStyle6"><text:span text:style-name="T481">Do najciekawszych badań w tym zakresie należą badania, które przeprowadziła Erica Bourguignon (</text:span></text:span><text:bookmark-start text:name="p_373"/><text:a xlink:type="simple" xlink:href="#przypis_373" text:style-name="Internet_20_link" text:visited-style-name="Visited_20_Internet_20_Link"><text:span text:style-name="CharStyle6"><text:span text:style-name="T389">przypis 373 Bourguignon </text:span></text:span></text:a><text:a xlink:type="simple" xlink:href="#przypis_373" text:style-name="Internet_20_link" text:visited-style-name="Visited_20_Internet_20_Link"><text:span text:style-name="CharStyle6"><text:span text:style-name="T290">1968</text:span></text:span></text:a><text:bookmark-end text:name="p_373"/><text:span text:style-name="CharStyle6"><text:span text:style-name="T481">) - nad opętaniem i transem religijnym. Jej analizy nad opętaniem przeżywanym przez uczestników rytuałów voodoo na Haiti wskazują, że długotrwałe i niezwykle wyczerpujące tańce, w trakcie których dochodzi do spotkania z duchami są to zachowania nagradzające zarówno w perspektywie indywidualnej, jak i grupowej.</text:span></text:span></text:p>
      <text:p text:style-name="Text_20_body"><text:span text:style-name="CharStyle6"><text:span text:style-name="T481">Przykładem rytuału, wywołującego stan ekstatyczny poprzez przeżycie niebezpieczeństwa, na jakie są narażeni jego uczestnicy, jest rytuał podawania sobie, w trakcie rytmicznego tańca, jadowitych węży. Ma to miejsce w trakcie nabożeństw fundamentalistycznych grup religijnych w południowych Appalachach. Rytuał opiera się na interpretacji tekstów biblijnych, w których są wymienione węże i ich poskramianie. Grupy te (</text:span></text:span><text:span text:style-name="CharStyle6"><text:span text:style-name="T514">Holiness sects</text:span></text:span><text:span text:style-name="CharStyle6"><text:span text:style-name="T481">) powstały na przełomie </text:span></text:span><text:span text:style-name="CharStyle6"><text:span text:style-name="T52">19</text:span></text:span><text:span text:style-name="CharStyle6"><text:span text:style-name="T481"> i </text:span></text:span><text:span text:style-name="CharStyle6"><text:span text:style-name="T52">20</text:span></text:span><text:span text:style-name="CharStyle6"><text:span text:style-name="T481"> wieku. Interpretują one wspomniany rytuał jako dowód poddania się woli Bożej, zgodnie z którą uczestnicy nabożeństwa mogą albo przeżyć, albo umrzeć od śmiertelnego ukąszenia. </text:span></text:span></text:p>
      <text:p text:style-name="Text_20_body"><text:span text:style-name="CharStyle13"><text:span text:style-name="T481"/></text:span></text:p>
      <text:p text:style-name="Text_20_body"><text:span text:style-name="CharStyle13"><text:span text:style-name="T708">Str. </text:span></text:span><text:span text:style-name="CharStyle13"><text:span text:style-name="T665">160</text:span></text:span></text:p>
      <text:p text:style-name="P151"><text:span text:style-name="CharStyle6"><text:span text:style-name="T481">Badania psychologiczne, prowadzone wśród jednej z grup przez Ralpha Hooda, wskazują że zachowania te prowadzą do przeżywania przez uczestników doświadczeń religijnych (</text:span></text:span><text:bookmark-start text:name="p_374"/><text:a xlink:type="simple" xlink:href="#przypis_374" text:style-name="Internet_20_link" text:visited-style-name="Visited_20_Internet_20_Link"><text:span text:style-name="CharStyle6"><text:span text:style-name="T390">przypis 374 </text:span></text:span></text:a><text:a xlink:type="simple" xlink:href="#przypis_374" text:style-name="Internet_20_link" text:visited-style-name="Visited_20_Internet_20_Link"><text:span text:style-name="CharStyle6"><text:span text:style-name="T290">Hood i Kimbrough, 1995</text:span></text:span></text:a><text:bookmark-end text:name="p_374"/><text:span text:style-name="CharStyle6"><text:span text:style-name="T481">).</text:span></text:span></text:p>
      <text:p text:style-name="P152"><text:span text:style-name="CharStyle6"><text:span text:style-name="T481">W warunkach laboratoryjnych hipoteza dotycząca zmian fizjologicznych w organizmie w trakcie transu wywołanego poprzez nadstymulację dźwiękiem towarzyszącego niektórym rytuałom religijnym grzechotu tykwy znalazła po raz pierwszy swoje potwierdzenie w eksperymencie, który przeprowadziła Felicitas Goodman (</text:span></text:span><text:bookmark-start text:name="p_375"/><text:a xlink:type="simple" xlink:href="#przypis_375" text:style-name="Internet_20_link" text:visited-style-name="Visited_20_Internet_20_Link"><text:span text:style-name="CharStyle6"><text:span text:style-name="T390">przypis 375 Goodman </text:span></text:span></text:a><text:a xlink:type="simple" xlink:href="#przypis_375" text:style-name="Internet_20_link" text:visited-style-name="Visited_20_Internet_20_Link"><text:span text:style-name="CharStyle6"><text:span text:style-name="T290">1988</text:span></text:span></text:a><text:bookmark-end text:name="p_375"/><text:span text:style-name="CharStyle6"><text:span text:style-name="T481">). W trakcie transu występowało przyśpieszenie akcji serca, obniżenie ciśnienia krwi, obniżenie poziomu hormonów związanych z przeżywaniem stresu i pojawienie się endorfin. Ilość </text:span></text:span><text:soft-page-break/><text:span text:style-name="CharStyle6"><text:span text:style-name="T481">endorfin utrzymywała się na niezmienionym poziomie jeszcze przez jakiś czas po ustaniu transu.</text:span></text:span></text:p>
      <text:p text:style-name="Text_20_body"><text:span text:style-name="CharStyle6"><text:span text:style-name="T481">Innym czynnikiem oddziałującym na przeżycie doświadczenia relig</text:span></text:span><text:span text:style-name="CharStyle6"><text:span text:style-name="T962">ij</text:span></text:span><text:span text:style-name="CharStyle6"><text:span text:style-name="T481">nego jest muzyka, szczególnie ta wyzwalająca silne emocje. Emocje te mogą nasilić odczucie kryzysu egzystencjalnego przeżywanego przez człowieka, ale też - poprzez nadstymulację układu nerwowego - doprowadzić do zastąpienia rutynowego sposobu przetwarzania informacji przez asocjacyjny sposób myślenia, umożliwiając w ten sposób nowy wgląd we własną sytuację. W taki sposób odmawianie mantry w trakcie medytacji lub słuchanie chóru gregoriańskiego w trakcie mszy może ułatwić przeżycie doświadczenia religijnego.</text:span></text:span></text:p>
      <text:p text:style-name="Text_20_body"><text:span text:style-name="CharStyle6"><text:span text:style-name="T481">Innym aspektem muzyki i pieśni religijnych, sprzyjającym ich wpływowi na doświadczenie religijne, jest ich treść. Murzyńskie pieśni religijne - </text:span></text:span><text:span text:style-name="CharStyle6"><text:span text:style-name="T514">spiritulals</text:span></text:span><text:span text:style-name="CharStyle6"><text:span text:style-name="T481"> - z jednej strony opisują trudne i smutne życie doczesne, ale też zawierają odniesienie do radości, oczekującej wiernych w życiu przyszłym.</text:span></text:span></text:p>
      <text:p text:style-name="Text_20_body"><text:span text:style-name="CharStyle6"><text:span text:style-name="T481">Porównując zakresy oddziaływań poszczególnych technik wywołujących doświadczenie religijne, wypada stwierdzić, że każda z nich ma swoją specyfikę i oddziałuje szczególnie skutecznie na jeden z aspektów doświadczenia religijnego. Żaden z opisanych jednak czynników nie jest w stanie wygenerować doświadczenia religijnego, lecz jedynie może ułatwić jego przeżycie.</text:span></text:span></text:p>
      <text:p text:style-name="P1"/>
      <text:h text:style-name="Heading_20_3" text:outline-level="3"><text:bookmark-start text:name="7.3."/><text:span text:style-name="CharStyle20"><text:span text:style-name="T660">7.3. Doświadczenie twórcze, choroba psychiczna a doświadczenie mistyczne</text:span></text:span><text:bookmark-end text:name="7.3."/></text:h>
      <text:p text:style-name="Text_20_body"><text:span text:style-name="CharStyle6"><text:span text:style-name="T481">Rozszerzenie wiedzy o naturze doświadczeń religijnych przynosi nurt porównawczy badań nad tym problemem, obejmujący takie zagadnienia, jak relacja między doświadczeniem twórczym i doświadczeniem mistycznym oraz chorobą psychiczną a doświadczeniem mistycznym.</text:span></text:span></text:p>
      <text:p text:style-name="Text_20_body"><text:span text:style-name="CharStyle6"><text:span text:style-name="T481">Wskazywanie na podobieństwo między mistykami a twórcami jest związane z podkreślaniem występującego w jednym i drugim przypadku stanu inspiracji, twórczej ekstazy, poczucia bezpośredniego wglądu. Tradycyjnie za wspólne źródło tych procesów przyjmowano działanie podświadomości (</text:span></text:span><text:bookmark-start text:name="p_376"/><text:a xlink:type="simple" xlink:href="#p_376" text:style-name="Internet_20_link" text:visited-style-name="Visited_20_Internet_20_Link"><text:span text:style-name="CharStyle6"><text:span text:style-name="T390">przypis 376 </text:span></text:span></text:a><text:a xlink:type="simple" xlink:href="#p_376" text:style-name="Internet_20_link" text:visited-style-name="Visited_20_Internet_20_Link"><text:span text:style-name="CharStyle6"><text:span text:style-name="T290">Leuba, 1925; Underhill, 1926; Andrae, 1926</text:span></text:span></text:a><text:bookmark-end text:name="p_376"/><text:span text:style-name="CharStyle6"><text:span text:style-name="T481">). </text:span></text:span></text:p>
      <text:p text:style-name="Text_20_body"><text:span text:style-name="CharStyle12"><text:span text:style-name="T481"/></text:span></text:p>
      <text:p text:style-name="Text_20_body"><text:span text:style-name="CharStyle12"><text:span text:style-name="T962">Str. </text:span></text:span><text:span text:style-name="CharStyle12"><text:span text:style-name="T481">161</text:span></text:span></text:p>
      <text:p text:style-name="P152"><text:span text:style-name="CharStyle6"><text:span text:style-name="T752">Współcześnie za bazę dla rozumienia analogii </text:span></text:span><text:span text:style-name="CharStyle8"><text:span text:style-name="T752">między doświadczeniem mitycznym a doświadczeniem twórczym (zarówno z zakresu twórczości artystycznej, jak i naukowej) uznaje się model rozwoju percepcyjnego i poznawczego, zaproponowany przez amerykańskiego psychiatrę, Silvano Arietiego (</text:span></text:span><text:bookmark-start text:name="p_377"/><text:a xlink:type="simple" xlink:href="#przypis_377" text:style-name="Internet_20_link" text:visited-style-name="Visited_20_Internet_20_Link"><text:span text:style-name="CharStyle8"><text:span text:style-name="T440">przypis 377 Arieti </text:span></text:span></text:a><text:a xlink:type="simple" xlink:href="#przypis_377" text:style-name="Internet_20_link" text:visited-style-name="Visited_20_Internet_20_Link"><text:span text:style-name="CharStyle8"><text:span text:style-name="T410">1976</text:span></text:span></text:a><text:bookmark-end text:name="p_377"/><text:span text:style-name="CharStyle8"><text:span text:style-name="T752">). Zaproponował on </text:span></text:span><text:soft-page-break/><text:span text:style-name="CharStyle8"><text:span text:style-name="T752">podejście psychostrukturalne, nawiązujące do teorii Piageta i Wernera, ale wychodzące poza ich zainteresowania, rozwojem procesów poznawczych. Arieti taktuje rozwój jako zwiększony stopień różnicowania struktur hierarchicznych. W momencie kiedy wskutek procesów uczenia się dziecka zwycięża myślenie logiczne i abstrakcyjne, wówczas bardziej prymitywne procesy poznawcze są usuwane na stopnie podświadome lub przedświadome, nie zanikając jednak całkowicie - funkcjonując w świadomości ludzkiej jako rezerwa. Zarówno w pewnych stanach psychopatologiowych, jak i procesach twórczych, procesy te mogą zostać zaktywizowane. Tak więc w psychice człowieka wyróżnić można trzy typy procesów:</text:span></text:span></text:p>
      <text:p text:style-name="Text_20_body"><text:span text:style-name="CharStyle6"><text:span text:style-name="T481">– dominujące w snach i pewnych stanach psychicznych,</text:span></text:span></text:p>
      <text:p text:style-name="Text_20_body"><text:span text:style-name="CharStyle6"><text:span text:style-name="T481">– dominujące w normalnych stanach czuwania,</text:span></text:span></text:p>
      <text:p text:style-name="Text_20_body"><text:span text:style-name="CharStyle6"><text:span text:style-name="T481">– procesy, będące syntezą obu powyższych rodzajów, stanowiące postawę twórczości.</text:span></text:span></text:p>
      <text:p text:style-name="Text_20_body"><text:span text:style-name="CharStyle6"><text:span text:style-name="T481">Procesy te związane są z różnorodnymi rodzajami poznawania otaczającego świata. Pierwszy z nich to spostrzeganie prymitywne, polegające na spostrzeganiu części, które dopiero potem są integrowane w całość. Na tym etapie powstają tzw. obrazy psychiczne, występujące w warunkach zewnętrznych, takich jak izolacja, cisza, stan relaksacji organizmu. Obrazy te mogą mieć charakter wzrokowy lub słuchowy. Nie są zbyt wierne w stosunku do wyobrażanego przedmiotu, a różnica między rzeczą wyobrażoną a jej obrazem to właśnie istota twórczości. Rolą obrazów może być kompensacja odczuwanych braków lub lepsze przystosowanie się do otaczającego świata. Myślenie za pomocą obrazów może być stanem szczególnie pożądanym w wypadku artystów i wówczas jako środki pomocnicze mogą być używane środki psychotropowe, takie jak mescalina lub LSD.</text:span></text:span></text:p>
      <text:p text:style-name="Text_20_body"><text:span text:style-name="CharStyle6"><text:span text:style-name="T481">Zainteresowanie powstawaniem obrazów psychicznych zostało zainicjowane, z jednej strony, przez psychiatrów (</text:span></text:span><text:bookmark-start text:name="p_378"/><text:a xlink:type="simple" xlink:href="#przypis_378" text:style-name="Internet_20_link" text:visited-style-name="Visited_20_Internet_20_Link"><text:span text:style-name="CharStyle6"><text:span text:style-name="T391">przypis 378 </text:span></text:span></text:a><text:a xlink:type="simple" xlink:href="#przypis_378" text:style-name="Internet_20_link" text:visited-style-name="Visited_20_Internet_20_Link"><text:span text:style-name="CharStyle6"><text:span text:style-name="T290">Thomas, 1967</text:span></text:span></text:a><text:bookmark-end text:name="p_378"/><text:span text:style-name="CharStyle6"><text:span text:style-name="T481">), z drugiej, przez naukowców, badających eksperymentalnie funkcjonowanie ludzkiego mózgu (</text:span></text:span><text:bookmark-start text:name="p_379"/><text:a xlink:type="simple" xlink:href="#przypis_379" text:style-name="Internet_20_link" text:visited-style-name="Visited_20_Internet_20_Link"><text:span text:style-name="CharStyle6"><text:span text:style-name="T391">przypis 379 </text:span></text:span></text:a><text:a xlink:type="simple" xlink:href="#przypis_379" text:style-name="Internet_20_link" text:visited-style-name="Visited_20_Internet_20_Link"><text:span text:style-name="CharStyle6"><text:span text:style-name="T290">Hilgard, 1981; Sperry, 1970</text:span></text:span></text:a><text:bookmark-end text:name="p_379"/><text:span text:style-name="CharStyle6"><text:span text:style-name="T481">).</text:span></text:span></text:p>
      <text:p text:style-name="P154"><text:span text:style-name="CharStyle6"><text:span text:style-name="T481">Na przeżywanie tego typu obrazów szczególnie podatni okazali się ludzie, działający w sytuacji ograniczenia dopływu zmiennych bodźców, pewnej monotonii stymulacji sensorycznej (</text:span></text:span><text:bookmark-start text:name="p_380"/><text:a xlink:type="simple" xlink:href="#przypis_380" text:style-name="Internet_20_link" text:visited-style-name="Visited_20_Internet_20_Link"><text:span text:style-name="CharStyle6"><text:span text:style-name="T391">przypis 380 </text:span></text:span></text:a><text:a xlink:type="simple" xlink:href="#przypis_380" text:style-name="Internet_20_link" text:visited-style-name="Visited_20_Internet_20_Link"><text:span text:style-name="CharStyle6"><text:span text:style-name="T290">Holt, 1981</text:span></text:span></text:a><text:bookmark-end text:name="p_380"/><text:span text:style-name="CharStyle6"><text:span text:style-name="T481">), czyli kierowcy ciężarówek, operatorzy radarów, piloci samolotów. Zjawiska te znane są też w wielu tradycji religijnych, gdzie przeżywanie takich obrazów jest drogą do przeżywania kontaktu człowieka z bóstwem. Jest to forma projekcji wewnętrznych impulsów emocjonalnych na aktywność kory mózgowej. W zależności od rodzaju wstępnej sugestii i oczekiwań jednostki, mogą one nabierać charakteru religijnego. Jak wykazały liczne badania, szczególnie potężna jest tutaj </text:span></text:span><text:soft-page-break/><text:span text:style-name="CharStyle6"><text:span text:style-name="T481">sugestia wspinania się w górę. Wywołuje ona reakcje spotkania z Bogiem, aniołami, widoki świątyni, Jeruzalem (</text:span></text:span><text:bookmark-start text:name="p_381"/><text:a xlink:type="simple" xlink:href="#przypis_381" text:style-name="Internet_20_link" text:visited-style-name="Visited_20_Internet_20_Link"><text:span text:style-name="CharStyle6"><text:span text:style-name="T391">przypis 381 </text:span></text:span></text:a><text:a xlink:type="simple" xlink:href="#przypis_381" text:style-name="Internet_20_link" text:visited-style-name="Visited_20_Internet_20_Link"><text:span text:style-name="CharStyle6"><text:span text:style-name="T290">Thomas, 1967</text:span></text:span></text:a><text:bookmark-end text:name="p_381"/><text:span text:style-name="CharStyle6"><text:span text:style-name="T481">). W odniesieniu do tradycji medytacji katolickiej przypomina to medytację ignacjańską medytację św. Jana od Krzyża bądź medytację św. Teresy z Avila.</text:span></text:span></text:p>
      <text:p text:style-name="Text_20_body"><text:span text:style-name="CharStyle13"><text:span text:style-name="T481"/></text:span></text:p>
      <text:p text:style-name="Text_20_body"><text:span text:style-name="CharStyle13"><text:span text:style-name="T709">Str. </text:span></text:span><text:span text:style-name="CharStyle13"><text:span text:style-name="T665">162</text:span></text:span></text:p>
      <text:p text:style-name="Text_20_body"><text:span text:style-name="CharStyle6"><text:span text:style-name="T481">Na konfigurację procesów poznawczo-emocjonalnych, prowadzących do wystąpienia obrazów psychicznych o treści religijnej, zwrócił również uwagę Kazimierz Obuchowski (</text:span></text:span><text:bookmark-start text:name="p_382"/><text:a xlink:type="simple" xlink:href="#przypis_382" text:style-name="Internet_20_link" text:visited-style-name="Visited_20_Internet_20_Link"><text:span text:style-name="CharStyle6"><text:span text:style-name="T391">przypis 382 </text:span></text:span></text:a><text:a xlink:type="simple" xlink:href="#przypis_382" text:style-name="Internet_20_link" text:visited-style-name="Visited_20_Internet_20_Link"><text:span text:style-name="CharStyle6"><text:span text:style-name="T290">Obuchowski, 1982</text:span></text:span></text:a><text:bookmark-end text:name="p_382"/><text:span text:style-name="CharStyle6"><text:span text:style-name="T481">). Analizy swoje oparł na opisie przeżyć religijnych, przedstawionych z końcem lat 20. przez psychologa Stefana Błachowskiego i psychiatrę Stefana Borowieckiego (</text:span></text:span><text:bookmark-start text:name="p_383"/><text:a xlink:type="simple" xlink:href="#przypis_383" text:style-name="Internet_20_link" text:visited-style-name="Visited_20_Internet_20_Link"><text:span text:style-name="CharStyle6"><text:span text:style-name="T391">przypis 383 </text:span></text:span></text:a><text:a xlink:type="simple" xlink:href="#przypis_383" text:style-name="Internet_20_link" text:visited-style-name="Visited_20_Internet_20_Link"><text:span text:style-name="CharStyle6"><text:span text:style-name="T290">Błachowski, 1928</text:span></text:span></text:a><text:bookmark-end text:name="p_383"/><text:span text:style-name="CharStyle6"><text:span text:style-name="T481">), oraz na badaniach własnych - kilkunastoletniej dziewczynki, twierdzącej, że objawił się jej Chrystus (</text:span></text:span><text:bookmark-start text:name="p_384"/><text:a xlink:type="simple" xlink:href="#przypis_384" text:style-name="Internet_20_link" text:visited-style-name="Visited_20_Internet_20_Link"><text:span text:style-name="CharStyle6"><text:span text:style-name="T391">przypis 384 </text:span></text:span></text:a><text:a xlink:type="simple" xlink:href="#przypis_384" text:style-name="Internet_20_link" text:visited-style-name="Visited_20_Internet_20_Link"><text:span text:style-name="CharStyle6"><text:span text:style-name="T290">Obuchowski, 1982</text:span></text:span></text:a><text:bookmark-end text:name="p_384"/><text:span text:style-name="CharStyle6"><text:span text:style-name="T481">).</text:span></text:span></text:p>
      <text:p text:style-name="Text_20_body"><text:span text:style-name="CharStyle6"><text:span text:style-name="T481">Zdaniem Obuchowskiego, nastawienie emocjonalne, czyli silna motywacja do przeżycia takiego obrazu wraz z towarzyszącym mu pobudzeniem, prowadzą do podwyższenia progu selektywności dla informacji zewnętrznych, czyli wpływają na ograniczenie dopływu takich bodźców ze świata otaczającego, które nie są zgodne z głównym kierunkiem oczekiwań danej osoby. Jednocześnie obraz ten jest budowany przy dopływie informacji wewnętrznych, których nadmiar stanowi szczególną kompensację dla ograniczonego dopływu informacji z zewnątrz. Jest oczywiste, że informacje wewnętrzne to informacje, które pozostają w zgodzie z kierunkiem oczekiwań na przeżycie danego obrazu.</text:span></text:span></text:p>
      <text:p text:style-name="Text_20_body"><text:span text:style-name="CharStyle6"><text:span text:style-name="T481">Po wytworzeniu tego obrazu następuje niemal skokowy wzrost pobudzenia, które, po osiągnięciu skrajnie wysokiego poziomu, prowadzi do całkowitej blokady informacji nienależących bezpośrednio do danego układu bodźców. Dodatkowym czynnikiem stabilizującym trwałość tego obrazu jest silnie nagradzający charakter. Przerwanie całego zjawiska może nastąpić wówczas, gdy zadziała na daną osobę czynnik o zdecydowanie różnym charakterze, wymuszającym przejście na dominujący odbiór bodźców z otoczenia.</text:span></text:span></text:p>
      <text:p text:style-name="Text_20_body"><text:span text:style-name="CharStyle6"><text:span text:style-name="T481">W przedstawionej sekwencji zmian w przebiegu procesów emocjonalno-poznawczych, rolę czynnika inicjującego wystąpienie obrazu psychicznego może odegrać zarówno sugestia, wyobraźnia, bodziec słowny, jak i bodziec słuchowy. Decydująca rola przypada jednak nastawieniu psychicznemu, nadającemu określony sens bodźcowi inicjującemu cały proces.</text:span></text:span></text:p>
      <text:p text:style-name="Text_20_body"><text:span text:style-name="CharStyle6"><text:span text:style-name="T481">Innym typem poznania otaczającego świata jest poznanie przedświadome (niewerbalne). Pierwsi zwrócili na nie uwagę przedstawiciele psychologii czystej (szkoła w</text:span></text:span><text:span text:style-name="CharStyle6"><text:span text:style-name="T850">ü</text:span></text:span><text:span text:style-name="CharStyle6"><text:span text:style-name="T481">rzburska). Formą takiego przeżycia jest empatia, czyli umiejętność pełnego wczucia się w przeżycia </text:span></text:span><text:soft-page-break/><text:span text:style-name="CharStyle6"><text:span text:style-name="T481">drugiej osoby. Rezultaty poznania na tym stadium mogą być następnie transformowane w komunikowalne symbole (słowa, liczby, dźwięki), działania, lepiej doprecyzowane uczucia, fantazje i marzenia na jawie. Transformacje te mogą również posłużyć za punkt wyjścia do twórczości. Wreszcie trzecim rodzajem poznania jest poznanie prymitywne lub tzw. myślenie paleologiczne. Opiera się ono nie na logice, lecz na podobieństwie, zmienionych relacjach między słowem i znaczeniem (denotacja i werbalizacja przeważają nad resztą). Każde pojęcie zostaje sprowadzone do poziomu konkretu.</text:span></text:span></text:p>
      <text:p text:style-name="Text_20_body"><text:span text:style-name="CharStyle6"><text:span text:style-name="T481">Każdy z tych typów poznania może wystąpić zarówno w chorobie psychicznej, w twórczości, jak i w doświadczeniu religijnym. </text:span></text:span></text:p>
      <text:p text:style-name="Text_20_body"><text:span text:style-name="CharStyle13"><text:span text:style-name="T481"/></text:span></text:p>
      <text:p text:style-name="Text_20_body"><text:span text:style-name="CharStyle13"><text:span text:style-name="T709">Str. </text:span></text:span><text:span text:style-name="CharStyle13"><text:span text:style-name="T665">163</text:span></text:span></text:p>
      <text:p text:style-name="P155"><text:span text:style-name="CharStyle6"><text:span text:style-name="T752">W pierwszym wypadku nie </text:span></text:span><text:span text:style-name="CharStyle8"><text:span text:style-name="T752">daje on możliwości dobrowolnego powrotu do sposobu poznania opartego na logice. W przypadku twórczości stan odejścia od poznania opartego na regułach logiki jest stanem pożądanym, acz zakres i kierunek są niekontrolowane, a jednocześnie w dowolnym momencie może nastąpić powrót do tradycyjnego sposobu poznania rzeczywistości. Wreszcie w doświadczeniu religijnym przejście na te „rezerwowe” - w stosunku do normalnych stanów psychicznych - sposoby poznania rzeczywistości jest bądź starannie przygotowane przez odpowiednie ćwiczenia, mające na celu doprowadzenie do zawieszenia i deautomatyzacji rutynowych kategorii poznania, bądź też do strukturowania przeżyć zgodnie z określoną tradycją religijną. Arieti (</text:span></text:span><text:bookmark-start text:name="p_385"/><text:a xlink:type="simple" xlink:href="#przypis_385" text:style-name="Internet_20_link" text:visited-style-name="Visited_20_Internet_20_Link"><text:span text:style-name="CharStyle8"><text:span text:style-name="T441">przypis 385 Arieti </text:span></text:span></text:a><text:a xlink:type="simple" xlink:href="#przypis_385" text:style-name="Internet_20_link" text:visited-style-name="Visited_20_Internet_20_Link"><text:span text:style-name="CharStyle8"><text:span text:style-name="T410">1976</text:span></text:span></text:a><text:bookmark-end text:name="p_385"/><text:span text:style-name="CharStyle8"><text:span text:style-name="T752">) uważa, że są trzy warunki konieczne do tego, aby stan funkcjonowania na poziomie rezerwowych procesów psychicznych mógł ulec transformacji w doświadczenie religijne:</text:span></text:span></text:p>
      <text:p text:style-name="Text_20_body"><text:span text:style-name="CharStyle6"><text:span text:style-name="T481">– po pierwsze, jest to stan wiedzy o możliwości wystąpienia takiego doświadczenia, czyli przygotowanie na jego przyjęcie,</text:span></text:span></text:p>
      <text:p text:style-name="Text_20_body"><text:span text:style-name="CharStyle6"><text:span text:style-name="T481">– po drugie, ważne jest przekonanie, że to życzenie ma szansę realizacji wskutek jego akceptacji przez wyższą potęgę,</text:span></text:span></text:p>
      <text:p text:style-name="Text_20_body"><text:span text:style-name="CharStyle6"><text:span text:style-name="T481">– po trzecie, musi się pojawić szczególny stan autohipnozy, niepowodującej zamienienia przekonania w absolutną pewność, i co za tym idzie, pozwalającej na podjęcie określonych działań pod wpływem tej pewności.</text:span></text:span></text:p>
      <text:p text:style-name="Text_20_body"><text:span text:style-name="CharStyle6"><text:span text:style-name="T481">Relacja między doświadczeniami mistycznymi i doświadczeniami twórczymi stała się również przedmiotem zainteresowania brytyjskiej artystki i psychoanalityka Marion Milner (</text:span></text:span><text:bookmark-start text:name="p_386"/><text:a xlink:type="simple" xlink:href="#przypis_386" text:style-name="Internet_20_link" text:visited-style-name="Visited_20_Internet_20_Link"><text:span text:style-name="CharStyle6"><text:span text:style-name="T392">przypis 386 Milner </text:span></text:span></text:a><text:a xlink:type="simple" xlink:href="#przypis_386" text:style-name="Internet_20_link" text:visited-style-name="Visited_20_Internet_20_Link"><text:span text:style-name="CharStyle6"><text:span text:style-name="T290">1969</text:span></text:span></text:a><text:bookmark-end text:name="p_386"/><text:span text:style-name="CharStyle6"><text:span text:style-name="T481">). W swoich pracach wskazywała ona na fakt, iż te same procesy psychologiczne leżą u podłoża obu tych rodzajów zjawisk. Zarówno przeżycie mistyczne, jak i akt twórczy, prowadzą to paradoksalnego przeżycia przełamania bariery między </text:span></text:span><text:soft-page-break/><text:span text:style-name="CharStyle6"><text:span text:style-name="T481">jednostką a Innym, przy jednoczesnym zachowaniu tej bariery. U podstaw obu rodzajów przeżyć leży ten sam rodzaj doświadczenia. Twórczość jest formą przeżycia duchowego. Zarówno przeżycie mis</text:span></text:span><text:span text:style-name="CharStyle6"><text:span text:style-name="T963">t</text:span></text:span><text:span text:style-name="CharStyle6"><text:span text:style-name="T481">yczne, jak i doświadczenie twórcze zawiera</text:span></text:span><text:span text:style-name="CharStyle6"><text:span text:style-name="T963">j</text:span></text:span><text:span text:style-name="CharStyle6"><text:span text:style-name="T481">ą w sobie potencjał terapeutyczny, przyczyniając się do przełamania bariery między poczuciem identyczności jednostki i możliwością jej kontaktu z tym, co jest poza nią. Poglądy Milner wydają się stanowić bardzo owocny punkt wyjścia do dalszej eksploracji relacji między twórczością a mistycyzmem (</text:span></text:span><text:bookmark-start text:name="p_387"/><text:a xlink:type="simple" xlink:href="#przypis_387" text:style-name="Internet_20_link" text:visited-style-name="Visited_20_Internet_20_Link"><text:span text:style-name="CharStyle6"><text:span text:style-name="T392">przypis 387 </text:span></text:span></text:a><text:a xlink:type="simple" xlink:href="#przypis_387" text:style-name="Internet_20_link" text:visited-style-name="Visited_20_Internet_20_Link"><text:span text:style-name="CharStyle6"><text:span text:style-name="T290">Raab, 2003; Luyten i Corveleyn, 2003</text:span></text:span></text:a><text:bookmark-end text:name="p_387"/><text:span text:style-name="CharStyle6"><text:span text:style-name="T481">).</text:span></text:span></text:p>
      <text:p text:style-name="Text_20_body"><text:span text:style-name="CharStyle6"><text:span text:style-name="T481"/></text:span></text:p>
      <text:p text:style-name="Text_20_body"><text:span text:style-name="CharStyle6"><text:span text:style-name="T481">I wreszcie kwestia ostatnia, wymagająca omówienia szczególnie w ramach doświadczenia mistycznego. Jest to problem przyczyn, dla których osoby przeżywające te doświadczenia nie znajdują właściwych terminów, oddających adekwatnie charakter ich przeżyć.</text:span></text:span></text:p>
      <text:p text:style-name="P155"><text:span text:style-name="CharStyle6"><text:span text:style-name="T481">Wiąże się to, jak wykazały badania eksperymentalne z zakresu psychofizjologii mózgu, z zagadnieniem specjalizacji półkul mózgowych (</text:span></text:span><text:bookmark-start text:name="p_388"/><text:a xlink:type="simple" xlink:href="#przypis_388" text:style-name="Internet_20_link" text:visited-style-name="Visited_20_Internet_20_Link"><text:span text:style-name="CharStyle6"><text:span text:style-name="T392">przypis 388 </text:span></text:span></text:a><text:a xlink:type="simple" xlink:href="#przypis_388" text:style-name="Internet_20_link" text:visited-style-name="Visited_20_Internet_20_Link"><text:span text:style-name="CharStyle6"><text:span text:style-name="T290">Ahlberg, 1982</text:span></text:span></text:a><text:bookmark-end text:name="p_388"/><text:span text:style-name="CharStyle6"><text:span text:style-name="T481">). Podczas gdy półkula lewa, w której mieści się ośrodek mowy, odpowiada za werbalizację naszych przeżyć i doznań, półkula prawa wykazuje brak predyspozycji do dokonywania przekładu napływających tam impulsów na kategorie werbalne. Jednocześnie, jak wykazują zapisy elektroencefalograficzne aktywności mózgu, właśnie w półkuli prawej mieści się (przekazany tam czasowo z półkuli lewej) ośrodek kontroli nad przeżywanymi przez jednostkę doświadczeniami i ekstazami mistycznymi. </text:span></text:span></text:p>
      <text:p text:style-name="Text_20_body"><text:span text:style-name="CharStyle13"><text:span text:style-name="T481"/></text:span></text:p>
      <text:p text:style-name="Text_20_body"><text:span text:style-name="CharStyle13"><text:span text:style-name="T710">Str. </text:span></text:span><text:span text:style-name="CharStyle13"><text:span text:style-name="T665">164</text:span></text:span></text:p>
      <text:p text:style-name="Text_20_body"><text:span text:style-name="CharStyle6"><text:span text:style-name="T481">Jest to półkula wiodąca dla momentów snu, halucynacji oraz stanów medytacyjnych. Mówiąc innymi słowy, niewyrażalność doświadczeń mistycznych wynika z faktu, że są one integrowane w ramach „niemej” części naszego mózgu.</text:span></text:span></text:p>
      <text:p text:style-name="P155"><text:span text:style-name="CharStyle6"><text:span text:style-name="T481">Oprócz procesów fizjologicznych, zakłócających możliwość dotarcia do poznania natury doświadczenia religijnego, a tym bardziej doświadczenia mistycznego, dzięki ich werbalizacji, do zakłóceń przyczyniają się również procesy poznawcze, pośredniczące w przekazie tych doznań. Badania empiryczne wykazały występowanie dwóch rodzajów zniekształceń. W pracy dotyczącej przechowywania treści doświadczenia religijnego Pettersson (</text:span></text:span><text:bookmark-start text:name="p_389"/><text:a xlink:type="simple" xlink:href="#przypis_389" text:style-name="Internet_20_link" text:visited-style-name="Visited_20_Internet_20_Link"><text:span text:style-name="CharStyle6"><text:span text:style-name="T392">przypis 389 Pettersson </text:span></text:span></text:a><text:a xlink:type="simple" xlink:href="#przypis_389" text:style-name="Internet_20_link" text:visited-style-name="Visited_20_Internet_20_Link"><text:span text:style-name="CharStyle6"><text:span text:style-name="T290">1975</text:span></text:span></text:a><text:bookmark-end text:name="p_389"/><text:span text:style-name="CharStyle6"><text:span text:style-name="T481">) wykazał, że w miarę upływu czasu następuje eliminacja z treści doświadczenia elementów najbardziej niezgodnych z ogólnym systemem oczekiwań i wiedzy jednostki. Badania Holma (</text:span></text:span><text:bookmark-start text:name="p_390"/><text:a xlink:type="simple" xlink:href="#przypis_390" text:style-name="Internet_20_link" text:visited-style-name="Visited_20_Internet_20_Link"><text:span text:style-name="CharStyle6"><text:span text:style-name="T393">przypis 390 Holm </text:span></text:span></text:a><text:a xlink:type="simple" xlink:href="#przypis_390" text:style-name="Internet_20_link" text:visited-style-name="Visited_20_Internet_20_Link"><text:span text:style-name="CharStyle6"><text:span text:style-name="T290">1978</text:span></text:span></text:a><text:bookmark-end text:name="p_390"/><text:span text:style-name="CharStyle6"><text:span text:style-name="T481">) nad interpretacją przeżyć związanych ze zjawiskami glossolalii, czyli mówienia językami w trakcie spotkań zielonoświątkowców wskazują że w miarę uzyskiwania nowej teologicznej wiedzy o tym zjawisku (czyli rozbudowie religijnego systemu znaczeń) następuje </text:span></text:span><text:soft-page-break/><text:span text:style-name="CharStyle6"><text:span text:style-name="T481">reinterpretacja tego doświadczenia, zgodnie z nowo uzyskaną wiedzą. Przykładowo, dla członków grupy, dysponujących znajomością doktryny, doświadczenie to nabiera znaczenia chrztu w Duchu Świętym.</text:span></text:span></text:p>
      <text:p text:style-name="Text_20_body"><text:span text:style-name="CharStyle6"><text:span text:style-name="T481">Wreszcie istotną rolę w przekazie doświadczenia religijnego odgrywa problem cenzury organizacji religijnej, w ramach której doświadczenie to ma miejsce (opis doświadczenia bywa podawany do publicznej wiadomości w wiele lat po jego wystąpieniu i po wielu retuszach), jak również działanie autocenzury nakazującej pomijać te elementy opisu doświadczenia religijnego, które nie są zdaniem przeżywającej je osoby, wystarczająco „religijne”.</text:span></text:span></text:p>
      <text:p text:style-name="Text_20_body"><text:span text:style-name="CharStyle6"><text:span text:style-name="T481"/></text:span></text:p>
      <text:p text:style-name="P155"><text:span text:style-name="CharStyle6"><text:span text:style-name="T963">Str. 165</text:span></text:span></text:p>
      <text:h text:style-name="Heading_20_2" text:outline-level="2"><text:bookmark-start text:name="8."/><text:span text:style-name="CharStyle4"><text:span text:style-name="T660">8. RELIGIA A ZDROWIE PSYCHICZNE I PATOLOGIA PSYCHICZNA</text:span></text:span><text:bookmark-end text:name="8."/></text:h>
      <text:p text:style-name="Text_20_body"><text:span text:style-name="CharStyle4"><text:span text:style-name="T481"/></text:span></text:p>
      <text:p text:style-name="Text_20_body"><text:span text:style-name="CharStyle8"><text:span text:style-name="T752">Pytanie o relację między zdrowiem psychicznym jednostki a jej religijnością należy do najczęściej stawianych zagadnień badawczych w odniesieniu do roli religii w życiu człowieka. Chodzi w nim o określenie, kiedy sposób przeżywania religii jest źródłem zdrowia i lepszego funkcjonowania człowieka, a kiedy czynnikiem patologicznym; kiedy i w jakich okolicznościach zewnętrznych który z tych wpływów dominuje, a również jakie własności indywidualne sprzyjają odegraniu przez religię wobec danej jednostki roli stabilizującej, a jakie destabilizującej jej organizację psychiczną.</text:span></text:span></text:p>
      <text:p text:style-name="Text_20_body"><text:span text:style-name="CharStyle6"><text:span text:style-name="T481">Najważniejsze pytania rysują się następująco: jak poszczególne religie zapobiegają takim patogennym emocjom, jak poczucie braku sensu życia, niszczące poczucie winy, lęk, a jednocześnie jak pozwalają na integrację osobowości, budowanie spójnego systemu wartości czy harmonijne funkcjonowanie w otoczeniu? Jaka jest relatywna dla danego systemu kulturowego wartość danych systemów religijnych, jaki jest dominujący sposób bycia religijnym i związany z nim model dobrego funkcjonowania psychospołecznego w danej kulturze? Zajmujący się tą problematyką amerykański psycholog religii, Raymond Paloutzian, stawia jeszcze bardziej prowokacyjne i radykalne pytania: czy po to, aby być religijnym, trzeba jednocześnie być kimś o zaburzonej równowadze psychicznej? Jak wytłumaczyć posługiwanie się językiem religijnym u osób chorych psychicznie, występowanie zaburzeń psychicznych u przywódców religijnych, patologicznych zachowań wśród członków niektórych grup religijnych, a jednocześnie statystycznie najczęstszy wyraźny brak religijności u osób osiąg</text:span></text:span><text:span text:style-name="CharStyle6"><text:span text:style-name="T964">a</text:span></text:span><text:span text:style-name="CharStyle6"><text:span text:style-name="T481">jących ponadprzeciętne rezultaty w pracy naukowej (</text:span></text:span><text:bookmark-start text:name="p_391"/><text:a xlink:type="simple" xlink:href="#przypis_391" text:style-name="Internet_20_link" text:visited-style-name="Visited_20_Internet_20_Link"><text:span text:style-name="CharStyle6"><text:span text:style-name="T393">przypis 391 </text:span></text:span></text:a><text:a xlink:type="simple" xlink:href="#przypis_391" text:style-name="Internet_20_link" text:visited-style-name="Visited_20_Internet_20_Link"><text:span text:style-name="CharStyle6"><text:span text:style-name="T290">Paloutzian, 1983</text:span></text:span></text:a><text:bookmark-end text:name="p_391"/><text:span text:style-name="CharStyle6"><text:span text:style-name="T481">)? W drugim wydaniu swojej książki (</text:span></text:span><text:bookmark-start text:name="p_392"/><text:a xlink:type="simple" xlink:href="#przypis_392" text:style-name="Internet_20_link" text:visited-style-name="Visited_20_Internet_20_Link"><text:span text:style-name="CharStyle6"><text:span text:style-name="T393">przypis </text:span></text:span></text:a><text:soft-page-break/><text:a xlink:type="simple" xlink:href="#przypis_392" text:style-name="Internet_20_link" text:visited-style-name="Visited_20_Internet_20_Link"><text:span text:style-name="CharStyle6"><text:span text:style-name="T393">392 </text:span></text:span></text:a><text:a xlink:type="simple" xlink:href="#przypis_392" text:style-name="Internet_20_link" text:visited-style-name="Visited_20_Internet_20_Link"><text:span text:style-name="CharStyle6"><text:span text:style-name="T290">Paloutzian, 1996</text:span></text:span></text:a><text:bookmark-end text:name="p_392"/><text:span text:style-name="CharStyle6"><text:span text:style-name="T481">) listę tę poszerza o wskazanie na następujące możliwe relacje między religią a zdrowiem psychicznym:</text:span></text:span></text:p>
      <text:p text:style-name="P1"/>
      <text:p text:style-name="Quotations"><text:span text:style-name="CharStyle15"><text:span text:style-name="T481">„Osoby cierpiące na zaburzenia stają się religijne, traktując to jako sposób radzenia sobie z sytuacją trudną (…). Religia wywołuje patologię u osób początkowo zdrowych, (…) pewne formy religijności są związane ze zdrowiem, a pewne z patologią psychiczną, (…) religijność i patologia lub złe przystosowanie są ze sobą nie związane” (</text:span></text:span><text:bookmark-start text:name="p_393"/><text:a xlink:type="simple" xlink:href="#przypis_393" text:style-name="Internet_20_link" text:visited-style-name="Visited_20_Internet_20_Link"><text:span text:style-name="CharStyle15"><text:span text:style-name="T471">przypis 393 </text:span></text:span></text:a><text:a xlink:type="simple" xlink:href="#przypis_393" text:style-name="Internet_20_link" text:visited-style-name="Visited_20_Internet_20_Link"><text:span text:style-name="CharStyle15"><text:span text:style-name="T289">Paloutzian, 1996, s. 248-249</text:span></text:span></text:a><text:bookmark-end text:name="p_393"/><text:span text:style-name="CharStyle15"><text:span text:style-name="T481">).</text:span></text:span></text:p>
      <text:p text:style-name="Text_20_body"><text:span text:style-name="CharStyle13"><text:span text:style-name="T481"/></text:span></text:p>
      <text:p text:style-name="Text_20_body"><text:span text:style-name="CharStyle13"><text:span text:style-name="T711">Str. </text:span></text:span><text:span text:style-name="CharStyle13"><text:span text:style-name="T665">166</text:span></text:span></text:p>
      <text:p text:style-name="P157"><text:span text:style-name="CharStyle6"><text:span text:style-name="T481">Wyniki badań, cytowane w literaturze przedmiotu, nie przynoszą rozstrzygnięcia tych problemów, ich konkluzje są wzajemnie sprzeczne (</text:span></text:span><text:bookmark-start text:name="p_394"/><text:a xlink:type="simple" xlink:href="#przypis_394" text:style-name="Internet_20_link" text:visited-style-name="Visited_20_Internet_20_Link"><text:span text:style-name="CharStyle6"><text:span text:style-name="T394">przypis 394 </text:span></text:span></text:a><text:a xlink:type="simple" xlink:href="#przypis_394" text:style-name="Internet_20_link" text:visited-style-name="Visited_20_Internet_20_Link"><text:span text:style-name="CharStyle6"><text:span text:style-name="T290">Cox, 1996; Lipsedge, 1996; Schumaker, 2001</text:span></text:span></text:a><text:bookmark-end text:name="p_394"/><text:span text:style-name="CharStyle6"><text:span text:style-name="T481">). Także stanowiska teoretyków problemu różnią się radykalnie między sobą, poczynając od Freuda (</text:span></text:span><text:bookmark-start text:name="p_395"/><text:a xlink:type="simple" xlink:href="#przypis_395" text:style-name="Internet_20_link" text:visited-style-name="Visited_20_Internet_20_Link"><text:span text:style-name="CharStyle6"><text:span text:style-name="T394">przypis 395 Freud </text:span></text:span></text:a><text:a xlink:type="simple" xlink:href="#przypis_395" text:style-name="Internet_20_link" text:visited-style-name="Visited_20_Internet_20_Link"><text:span text:style-name="CharStyle6"><text:span text:style-name="T290">1927</text:span></text:span></text:a><text:bookmark-end text:name="p_395"/><text:span text:style-name="CharStyle6"><text:span text:style-name="T481">), dla którego religią wykazuje podobieństwa do nerwicy natręctw, poprzez Junga (</text:span></text:span><text:bookmark-start text:name="p_396"/><text:a xlink:type="simple" xlink:href="#przypis_396" text:style-name="Internet_20_link" text:visited-style-name="Visited_20_Internet_20_Link"><text:span text:style-name="CharStyle6"><text:span text:style-name="T394">przypis 396 Jung </text:span></text:span></text:a><text:a xlink:type="simple" xlink:href="#przypis_396" text:style-name="Internet_20_link" text:visited-style-name="Visited_20_Internet_20_Link"><text:span text:style-name="CharStyle6"><text:span text:style-name="T290">1933</text:span></text:span></text:a><text:bookmark-end text:name="p_396"/><text:span text:style-name="CharStyle6"><text:span text:style-name="T481">) i Allporta (</text:span></text:span><text:bookmark-start text:name="p_397"/><text:a xlink:type="simple" xlink:href="#przypis_397" text:style-name="Internet_20_link" text:visited-style-name="Visited_20_Internet_20_Link"><text:span text:style-name="CharStyle6"><text:span text:style-name="T394">przypis 397 Allport </text:span></text:span></text:a><text:a xlink:type="simple" xlink:href="#przypis_397" text:style-name="Internet_20_link" text:visited-style-name="Visited_20_Internet_20_Link"><text:span text:style-name="CharStyle6"><text:span text:style-name="T290">1988</text:span></text:span></text:a><text:bookmark-end text:name="p_397"/><text:span text:style-name="CharStyle6"><text:span text:style-name="T481">), dla których akceptacja jakiejś postaci religii, a przez to uzyskanie sposobu integracji własnej osobowości i sensu życia, jest warunkiem zdrowia psychicznego, a kończąc na Boisenie (</text:span></text:span><text:bookmark-start text:name="p_398"/><text:a xlink:type="simple" xlink:href="#przypis_398" text:style-name="Internet_20_link" text:visited-style-name="Visited_20_Internet_20_Link"><text:span text:style-name="CharStyle6"><text:span text:style-name="T394">przypis 398 Boisen </text:span></text:span></text:a><text:a xlink:type="simple" xlink:href="#przypis_398" text:style-name="Internet_20_link" text:visited-style-name="Visited_20_Internet_20_Link"><text:span text:style-name="CharStyle6"><text:span text:style-name="T290">1960</text:span></text:span></text:a><text:bookmark-end text:name="p_398"/><text:span text:style-name="CharStyle6"><text:span text:style-name="T481">), który widzi w chorobie psychicznej potencjalne doświadczenie religijne i możliwość uzyskania wyższego poziomu integracji psychicznej.</text:span></text:span></text:p>
      <text:p text:style-name="P1"/>
      <text:h text:style-name="Heading_20_3" text:outline-level="3"><text:bookmark-start text:name="8.1."/><text:span text:style-name="CharStyle20"><text:span text:style-name="T660">8.1. Zagadnienia relacji między religią a zaburzeniami psychicznymi w polskiej literaturze psychologicznej i psychiatrycznej</text:span></text:span><text:bookmark-end text:name="8.1."/></text:h>
      <text:p text:style-name="P157"><text:span text:style-name="CharStyle6"><text:span text:style-name="T481">W polskiej literaturze psychologicznej i psychiatrycznej zainteresowanie relacją między religią a zdrowiem psychicznym sięga okresu międzywojennego. Władysław Witwicki (</text:span></text:span><text:bookmark-start text:name="p_399"/><text:a xlink:type="simple" xlink:href="#przypis_399" text:style-name="Internet_20_link" text:visited-style-name="Visited_20_Internet_20_Link"><text:span text:style-name="CharStyle6"><text:span text:style-name="T394">przypis 399 Witwicki </text:span></text:span></text:a><text:a xlink:type="simple" xlink:href="#przypis_399" text:style-name="Internet_20_link" text:visited-style-name="Visited_20_Internet_20_Link"><text:span text:style-name="CharStyle6"><text:span text:style-name="T290">1933</text:span></text:span></text:a><text:bookmark-end text:name="p_399"/><text:span text:style-name="CharStyle6"><text:span text:style-name="T481">) uważał, że „kto pragnie zrozumieć życie psychiczne osobników normalnych, względnie uchodzących za normalnych, musi się koniecznie zapoznać z życiem psychicznym w jego postaciach anormalnych, a do nich należą choroby psychiczne” (</text:span></text:span><text:bookmark-start text:name="p_400"/><text:a xlink:type="simple" xlink:href="#przypis_400" text:style-name="Internet_20_link" text:visited-style-name="Visited_20_Internet_20_Link"><text:span text:style-name="CharStyle6"><text:span text:style-name="T395">przypis 400 </text:span></text:span></text:a><text:a xlink:type="simple" xlink:href="#przypis_400" text:style-name="Internet_20_link" text:visited-style-name="Visited_20_Internet_20_Link"><text:span text:style-name="CharStyle6"><text:span text:style-name="T290">Witwicki, 1933, s. 97</text:span></text:span></text:a><text:bookmark-end text:name="p_400"/><text:span text:style-name="CharStyle6"><text:span text:style-name="T481">). W chorobach psychicznych - jego zdaniem - znajdujemy w postaci powiększonej, spotęgowanej te same zjawiska, które w słabym stopniu występują w psychice normalnej.</text:span></text:span></text:p>
      <text:p text:style-name="P158"><text:span text:style-name="CharStyle6"><text:span text:style-name="T481">Również Stefan Błachowski (</text:span></text:span><text:bookmark-start text:name="p_401"/><text:a xlink:type="simple" xlink:href="#przypis_401" text:style-name="Internet_20_link" text:visited-style-name="Visited_20_Internet_20_Link"><text:span text:style-name="CharStyle6"><text:span text:style-name="T395">przypis 401 Błachowski </text:span></text:span></text:a><text:a xlink:type="simple" xlink:href="#przypis_401" text:style-name="Internet_20_link" text:visited-style-name="Visited_20_Internet_20_Link"><text:span text:style-name="CharStyle6"><text:span text:style-name="T290">1938</text:span></text:span></text:a><text:bookmark-end text:name="p_401"/><text:span text:style-name="CharStyle6"><text:span text:style-name="T481">) zajął się tym zagadnieniem, analizując serię wizji religijnych przeżywanych przez dzieci ze wsi Słupia. Prowadząc w warunkach laboratoryjnych - razem ze Stefanem Borowieckim, neurologiem i psychiatrą z Uniwersytetu Poznańskiego - eksperymenty, mające na celu powtórzenie przeżycia wizji, </text:span></text:span><text:soft-page-break/><text:span text:style-name="CharStyle6"><text:span text:style-name="T481">wykazał, że w wytwarzaniu zbiorowych przeżyć religijnych wielką rolę odgrywa sugestia. Ponadto poddane przez niego badaniu osoby charakteryzowały się żywą fantazją, obniżonym poziomem krytycyzmu oraz histerycznymi cechami osobowości.</text:span></text:span></text:p>
      <text:p text:style-name="Text_20_body"><text:span text:style-name="CharStyle6"><text:span text:style-name="T481">Psychiatrzy (</text:span></text:span><text:bookmark-start text:name="p_402"/><text:a xlink:type="simple" xlink:href="#przypis_402" text:style-name="Internet_20_link" text:visited-style-name="Visited_20_Internet_20_Link"><text:span text:style-name="CharStyle6"><text:span text:style-name="T395">przypis 402 </text:span></text:span></text:a><text:a xlink:type="simple" xlink:href="#przypis_402" text:style-name="Internet_20_link" text:visited-style-name="Visited_20_Internet_20_Link"><text:span text:style-name="CharStyle6"><text:span text:style-name="T290">Bilikiewicz, 1959; Kępiński, 1973, 1974, 1978, 1979</text:span></text:span></text:a><text:bookmark-end text:name="p_402"/><text:span text:style-name="CharStyle6"><text:span text:style-name="T481">) podejmowali problematykę życia religijnego w obrazach klinicznych schizofrenii, psychozy maniakalno-depresyjnej, epilepsji oraz nerwic.</text:span></text:span></text:p>
      <text:p text:style-name="P158"><text:span text:style-name="T220">Przegląd rezultatów ich analiz rozpoczniemy od schizofrenii. Przy lżejszych </text:span><text:span text:style-name="T965">jej formach chorzy chwytają się kurczowo tematów religijnych albo filozoficznych, objawiają skłonności do mistycyzmu, okultyzmu, dewocji (</text:span><text:bookmark-start text:name="p_403"/><text:a xlink:type="simple" xlink:href="#przypis_403" text:style-name="Internet_20_link" text:visited-style-name="Visited_20_Internet_20_Link"><text:span text:style-name="T966">przypis 403 Bucley</text:span></text:a><text:a xlink:type="simple" xlink:href="#przypis_403" text:style-name="Internet_20_link" text:visited-style-name="Visited_20_Internet_20_Link"><text:span text:style-name="T965">, 1981</text:span></text:a><text:bookmark-end text:name="p_403"/><text:span text:style-name="T965">). Kępiński mówi o tematyce metafizycznej, która, jego zdaniem, dzieli się na trzy wątki: ontologiczny, eschatologiczny i charyzmatyczny. Chorzy spędzają wiele czasu na czytaniu Pisma św., sporządzaniu z niego wyciągów, notatek, podejmują próby nawracania współtowarzyszy, lekarzy i pielęgniarek.</text:span></text:p>
      <text:p text:style-name="Text_20_body"><text:span text:style-name="CharStyle13"><text:span text:style-name="T481"/></text:span></text:p>
      <text:p text:style-name="Text_20_body"><text:span text:style-name="CharStyle13"><text:span text:style-name="T712">Str. </text:span></text:span><text:span text:style-name="CharStyle13"><text:span text:style-name="T665">167</text:span></text:span></text:p>
      <text:p text:style-name="P157"><text:span text:style-name="CharStyle6"><text:span text:style-name="T481">Przy post</text:span></text:span><text:span text:style-name="CharStyle6"><text:span text:style-name="T970">ę</text:span></text:span><text:span text:style-name="CharStyle6"><text:span text:style-name="T481">p</text:span></text:span><text:span text:style-name="CharStyle6"><text:span text:style-name="T970">uj</text:span></text:span><text:span text:style-name="CharStyle6"><text:span text:style-name="T481">ącym rozpadzie osobowości, na plan pierwszy wysuwają się przeżycia obłędne. Temat obłędu może dotyczyć m.in. wierzeń religijnych. Chorzy st</text:span></text:span><text:span text:style-name="CharStyle6"><text:span text:style-name="T53">wierdzaj</text:span></text:span><text:span text:style-name="CharStyle6"><text:span text:style-name="T481">ą, że w drodze myślowej, jak również za pośrednictwem specjalnie ukazanych im znaków i przemawiających do nich głosów, zostało powierzone im jakieś specjalne zadanie, posłannictwo, które mają zrealizować. Literatura psy</text:span></text:span><text:span text:style-name="CharStyle6"><text:span text:style-name="T971">c</text:span></text:span><text:span text:style-name="CharStyle6"><text:span text:style-name="T481">hia</text:span></text:span><text:span text:style-name="CharStyle6"><text:span text:style-name="T971">tr</text:span></text:span><text:span text:style-name="CharStyle6"><text:span text:style-name="T481">yczna dostarcza przykładów różnego rodzaju urojeń wielkościowych. Wśród chorych są tacy, którzy doświadczają nagle uczuć głębokiej wewnętrznej jasności, w mistycznym uniesieniu ogarniają cały wszechświat, niespodziewanie dozna</text:span></text:span><text:span text:style-name="CharStyle6"><text:span text:style-name="T971">j</text:span></text:span><text:span text:style-name="CharStyle6"><text:span text:style-name="T481">ą uczuć nagłego rozpływania się, głębokiej ekstazy, nieuzasadnionego lęku, to znów szczęścia. W powikłaniach schizofrenii z zespołami paranoicznymi spotkać można także obłęd reformatorski.</text:span></text:span></text:p>
      <text:p text:style-name="Text_20_body"><text:span text:style-name="CharStyle6"><text:span text:style-name="T481">Niektóre z grup religijnych skupia</text:span></text:span><text:span text:style-name="CharStyle6"><text:span text:style-name="T971">j</text:span></text:span><text:span text:style-name="CharStyle6"><text:span text:style-name="T481">ą w swoich szeregach osoby o takich cechach osobowości. Przykładem może być czynna w latach 70. </text:span></text:span><text:span text:style-name="CharStyle6"><text:span text:style-name="T53">18</text:span></text:span><text:span text:style-name="CharStyle6"><text:span text:style-name="T481"> wieku w centralnych guberniach Rosji sekta skopców. Oczekując na dzień Sądu Ostatecznego (który miał nastąpić, gdy ich liczba osiągnie 144 tysiące), głosili potrzebę skrajnego ascetyzmu w kwestiach płciowych. Wyrażało się to w ich wypadku dobrowolną kastracją nazywaną „wybieleniem”. Jako wzór swojego dzia</text:span></text:span><text:span text:style-name="CharStyle6"><text:span text:style-name="T53">ł</text:span></text:span><text:span text:style-name="CharStyle6"><text:span text:style-name="T481">ania, stawiali kastrację, której dokonał Jan Chrzciciel na osobie Jezusa Ch</text:span></text:span><text:span text:style-name="CharStyle6"><text:span text:style-name="T971">r</text:span></text:span><text:span text:style-name="CharStyle6"><text:span text:style-name="T481">ystusa, oraz kastrację apostołów, której dokonał Jezus Chrystus na apostołach w trakcie Ostatniej Wieczerzy. Ślad tej kastracji - ich zdaniem - przetrwał do czasów współczesnych w obrzędzie obmywania nóg w ceremoniach Wielkiego Tygodnia. Dobrowolna kastracja miała doprowadzić do osiągnięcia przez </text:span></text:span><text:soft-page-break/><text:span text:style-name="CharStyle6"><text:span text:style-name="T481">cz</text:span></text:span><text:span text:style-name="CharStyle6"><text:span text:style-name="T971">ł</text:span></text:span><text:span text:style-name="CharStyle6"><text:span text:style-name="T481">onków grupy powtórnie doskonałości duchowej, utraconej poprzez grzech pi</text:span></text:span><text:span text:style-name="CharStyle6"><text:span text:style-name="T971">erwo</text:span></text:span><text:span text:style-name="CharStyle6"><text:span text:style-name="T481">rodny. Doskonałość ta rozumiana była jako powrót do stanu bezpłciowości, charakteryzującego pierwszych ludzi. Okaleczenie prowadzące do uzyskania stanu bezpłciowości dotyczyło nie tylko mężczyzn, ale również kobiet, którym wycinano zewnętrzną część organów płciowych oraz uszkadzano sutki (</text:span></text:span><text:bookmark-start text:name="p_404"/><text:a xlink:type="simple" xlink:href="#przypis_404" text:style-name="Internet_20_link" text:visited-style-name="Visited_20_Internet_20_Link"><text:span text:style-name="CharStyle6"><text:span text:style-name="T396">przypis 404 </text:span></text:span></text:a><text:a xlink:type="simple" xlink:href="#przypis_404" text:style-name="Internet_20_link" text:visited-style-name="Visited_20_Internet_20_Link"><text:span text:style-name="CharStyle6"><text:span text:style-name="T290">Stawiński, 2000</text:span></text:span></text:a><text:bookmark-end text:name="p_404"/><text:span text:style-name="CharStyle6"><text:span text:style-name="T481">).</text:span></text:span></text:p>
      <text:p text:style-name="Text_20_body"><text:span text:style-name="CharStyle6"><text:span text:style-name="T481">Nastroje katastroficzne, tak typowe dla schizofrenii, osiągają często rozmiary apoka</text:span></text:span><text:span text:style-name="CharStyle6"><text:span text:style-name="T53">li</text:span></text:span><text:span text:style-name="CharStyle6"><text:span text:style-name="T481">p</text:span></text:span><text:span text:style-name="CharStyle6"><text:span text:style-name="T971">t</text:span></text:span><text:span text:style-name="CharStyle6"><text:span text:style-name="T481">yczne. Jednak religijne motywy katastroficznego obrazu - zauważa Antoni Kępiński - nie idą w parze ze światopoglądem z okresu przedchorobowego. Zdarza się, że ludzie głęboko religijni przeżywają świecki obraz katastrofy świata i odwrotnie. Jako siły sterujące postępowaniem chorego, mogą - oprócz sił boskich - wystąpić również mafie, partie polityczne, obce wywiady. Cha</text:span></text:span><text:span text:style-name="CharStyle6"><text:span text:style-name="T971">r</text:span></text:span><text:span text:style-name="CharStyle6"><text:span text:style-name="T481">akter tych sił również nie zależy od przekonań religijnych pacjenta, zależy natomiast od ogólnego charakteru danej kultury. Współczesna, bardziej świecka niż dawniej kultura częściej sprzyja techniczno-politycznej konfiguracji sił wp</text:span></text:span><text:span text:style-name="CharStyle6"><text:span text:style-name="T971">ł</text:span></text:span><text:span text:style-name="CharStyle6"><text:span text:style-name="T481">ywających na chorego, niż miało to miejsce dawniej, gdy siły te miały w przeważającej mierze charakter boski lub diabelski. Czynności umysłowe - podk</text:span></text:span><text:span text:style-name="CharStyle6"><text:span text:style-name="T971">r</text:span></text:span><text:span text:style-name="CharStyle6"><text:span text:style-name="T481">eśla Bilikiewicz - nie wykazują zwykle bardzo znacznego rozpadu. </text:span></text:span><text:span text:style-name="T220">Niektóre uzdolnienia mogą się utrzymywać na pewnym poziomie, np. talent muzyczny, malarski i pisarski.</text:span></text:p>
      <text:p text:style-name="Text_20_body"><text:span text:style-name="CharStyle13"><text:span text:style-name="T481"/></text:span></text:p>
      <text:p text:style-name="Text_20_body"><text:span text:style-name="CharStyle13"><text:span text:style-name="T713">Str. </text:span></text:span><text:span text:style-name="CharStyle13"><text:span text:style-name="T665">168</text:span></text:span></text:p>
      <text:p text:style-name="P159"><text:span text:style-name="CharStyle6"><text:span text:style-name="T481">Zagadnienie związku między talentem artystycznym i chorobą psychiczną to zagadnienie badawcze wciąż aktualne. W pracy Kępińskiego </text:span></text:span><text:span text:style-name="CharStyle6"><text:span text:style-name="T917">Schizofrenia</text:span></text:span><text:span text:style-name="CharStyle6"><text:span text:style-name="T481"> (</text:span></text:span><text:bookmark-start text:name="p_405"/><text:a xlink:type="simple" xlink:href="#przypis_405" text:style-name="Internet_20_link" text:visited-style-name="Visited_20_Internet_20_Link"><text:span text:style-name="CharStyle6"><text:span text:style-name="T396">przypis 405 Kępiński </text:span></text:span></text:a><text:a xlink:type="simple" xlink:href="#przypis_405" text:style-name="Internet_20_link" text:visited-style-name="Visited_20_Internet_20_Link"><text:span text:style-name="CharStyle6"><text:span text:style-name="T290">1979</text:span></text:span></text:a><text:bookmark-end text:name="p_405"/><text:span text:style-name="CharStyle6"><text:span text:style-name="T481">) zawarta jest analiza ekspresji słownej i plastycznej chorych na schizofrenię. Za przykład posłużyła twórczość mistyczna Swedenborga, autobiog</text:span></text:span><text:span text:style-name="CharStyle6"><text:span text:style-name="T971">r</text:span></text:span><text:span text:style-name="CharStyle6"><text:span text:style-name="T481">afic</text:span></text:span><text:span text:style-name="CharStyle6"><text:span text:style-name="T971">zn</text:span></text:span><text:span text:style-name="CharStyle6"><text:span text:style-name="T481">e utwory Strindberga, pisarstwo teatrologa i poety Artauda, proza Joyce’a oraz malarstwo Edmunda Monsiela. Język ich twórczości przepojony jest dziwacznym mistycyzmem, symboliką, skłonnością do odległych kojarzeń. W malarstwie schizofreników dominują symbole, emblematy, metafory, znaki magiczne, w których znajdują swój wyraz omamy i urojenia. Uderza upodobanie do scen erotycznych, religijnych i mistycznych. Interesująco przedstawia się twórczość plastyczna artysty samouka, Edwarda Monsiela. Zbiór jego 553 rysunków i szkiców opatrzonych inskrypcjami, o treści religijno-posłanniczej, poddał analizie krakowski psychiatra Jan Mitarski. Jak wynika z licznych inskrypcji pisanych stylem patetycznym, wzorowanym na Piśmie św., w przypadku Monsiela można mówić, sugeruje Mitarski, o urojeniach posłanniczych i wielkośc</text:span></text:span><text:span text:style-name="CharStyle6"><text:span text:style-name="T971">i</text:span></text:span><text:span text:style-name="CharStyle6"><text:span text:style-name="T481">owych (</text:span></text:span><text:bookmark-start text:name="p_406"/><text:a xlink:type="simple" xlink:href="#przypis_406" text:style-name="Internet_20_link" text:visited-style-name="Visited_20_Internet_20_Link"><text:span text:style-name="CharStyle6"><text:span text:style-name="T396">przypis 406 </text:span></text:span></text:a><text:a xlink:type="simple" xlink:href="#przypis_406" text:style-name="Internet_20_link" text:visited-style-name="Visited_20_Internet_20_Link"><text:span text:style-name="CharStyle6"><text:span text:style-name="T290">Mitarski, 1963; Madejska, 1975</text:span></text:span></text:a><text:bookmark-end text:name="p_406"/><text:span text:style-name="CharStyle6"><text:span text:style-name="T481">). Analiza twórczości plastycznej osób chorych na schizofrenię wskazuje, iż występuje zróżnicowanie tej twórczości, zarówno w zależności od ich </text:span></text:span><text:soft-page-break/><text:span text:style-name="CharStyle6"><text:span text:style-name="T481">przedchorobowych umiejętności plastycznych (profesjonalni artyści vs amatorzy), typu leczenia (hospitalizacja </text:span></text:span><text:span text:style-name="CharStyle6"><text:span text:style-name="T917">vs</text:span></text:span><text:span text:style-name="CharStyle6"><text:span text:style-name="T481"> leczenie amb</text:span></text:span><text:span text:style-name="CharStyle6"><text:span text:style-name="T53">ulatoryjn</text:span></text:span><text:span text:style-name="CharStyle6"><text:span text:style-name="T481">e), jak i stopnia nasilenia defektu schizofrenicznego (</text:span></text:span><text:bookmark-start text:name="p_407"/><text:a xlink:type="simple" xlink:href="#przypis_407" text:style-name="Internet_20_link" text:visited-style-name="Visited_20_Internet_20_Link"><text:span text:style-name="CharStyle6"><text:span text:style-name="T396">przypis 407 </text:span></text:span></text:a><text:a xlink:type="simple" xlink:href="#przypis_407" text:style-name="Internet_20_link" text:visited-style-name="Visited_20_Internet_20_Link"><text:span text:style-name="CharStyle6"><text:span text:style-name="T290">Madejska, 1975; Tyszkiewicz, 1987</text:span></text:span></text:a><text:bookmark-end text:name="p_407"/><text:span text:style-name="CharStyle6"><text:span text:style-name="T481">). Co do twórczości osób chorych na schizofrenię, które nie zajmowały się twórczością plastyczną w okresie przedchorobowym, twórczość ta w trakcie choroby wynika z potrzeby przekazania własnych doznań i przeżyć w sposób niewerbalny. Za pomocą języka nie potrafią bowiem oddać doświadczany</text:span></text:span><text:span text:style-name="CharStyle6"><text:span text:style-name="T972">c</text:span></text:span><text:span text:style-name="CharStyle6"><text:span text:style-name="T481">h stanów. Z kolei u osób, które uprawiały twórczość plastyczną przed wybuchem choroby, twórczość jest nawrotem do przedchorobowych zainteresowań artystycznych. Twórczość osób hospitalizowanych charakteryzuje się znacznie większą ilością cech patologicznych niż osób leczonych ambulatoryjnie. Stopień nasilenia patologizacji oraz zakłóceń w zakresie tematyki i formy prac odpowiada uszkodzeniu sylwetki twórczej badanych oraz stopniowi nasilenia defektu schizofrenicznego (</text:span></text:span><text:bookmark-start text:name="p_408"/><text:a xlink:type="simple" xlink:href="#przypis_408" text:style-name="Internet_20_link" text:visited-style-name="Visited_20_Internet_20_Link"><text:span text:style-name="CharStyle6"><text:span text:style-name="T397">przypis 408 </text:span></text:span></text:a><text:a xlink:type="simple" xlink:href="#przypis_408" text:style-name="Internet_20_link" text:visited-style-name="Visited_20_Internet_20_Link"><text:span text:style-name="CharStyle6"><text:span text:style-name="T290">Tyszkiewicz, 1987</text:span></text:span></text:a><text:bookmark-end text:name="p_408"/><text:span text:style-name="CharStyle6"><text:span text:style-name="T481">).</text:span></text:span></text:p>
      <text:p text:style-name="Text_20_body"><text:span text:style-name="CharStyle6"><text:span text:style-name="T481">Jeśli trzon obrazu klinicznego stanowią urojenia tworzące system, niepociągające za sobą rozpadu struktury osobowości i zaburzeń emocjonalnych, mówimy o paranoi właściwej. Charakter urojeń bywa zwykle prześladowczy, reformatorski, czasami pieniaczy. Obłęd reformatorski może przyjąć formę obłędu udzielonego, niekiedy określanego w psychiatrii jako „psychoza indukowana, i doprowadzić do psychoz zbiorowych. Obłęd posłannictwa religijnego w zamkniętych środowiskach, przy szczególnej sile sugestii, może spowodować tworzenie się sekt religijnych o „szalonych”, z punktu widzenia zewnę</text:span></text:span><text:span text:style-name="CharStyle6"><text:span text:style-name="T972">t</text:span></text:span><text:span text:style-name="CharStyle6"><text:span text:style-name="T481">rznego obserwatora, założeniach, takich jak np. wspomniana już wcześniej, licząca około 100 tysięcy członków sekta skopców.</text:span></text:span></text:p>
      <text:p text:style-name="Text_20_body"><text:span text:style-name="CharStyle6"><text:span text:style-name="T481">Psychoza maniakalno-depresyjna uznana jest, po schizofrenii, za najczęściej występującą chorobę psychiczną. Dominującym symptomem psychozy są stany </text:span></text:span><text:span text:style-name="CharStyle6"><text:span text:style-name="T162">l</text:span></text:span><text:span text:style-name="CharStyle6"><text:span text:style-name="T30">ęk</text:span></text:span><text:span text:style-name="CharStyle6"><text:span text:style-name="T481">owe</text:span></text:span><text:span text:style-name="CharStyle6"><text:span text:style-name="T30">,</text:span></text:span><text:span text:style-name="CharStyle6"><text:span text:style-name="T481"> które od nie</text:span></text:span><text:span text:style-name="CharStyle6"><text:span text:style-name="T30">p</text:span></text:span><text:span text:style-name="CharStyle6"><text:span text:style-name="T481">okoju mo</text:span></text:span><text:span text:style-name="CharStyle6"><text:span text:style-name="T30">gą</text:span></text:span><text:span text:style-name="CharStyle6"><text:span text:style-name="T481"> roz</text:span></text:span><text:span text:style-name="CharStyle6"><text:span text:style-name="T972">wijać </text:span></text:span><text:span text:style-name="CharStyle6"><text:span text:style-name="T481">s</text:span></text:span><text:span text:style-name="CharStyle6"><text:span text:style-name="T30">ię</text:span></text:span><text:span text:style-name="CharStyle6"><text:span text:style-name="T481"> aż po strac</text:span></text:span><text:span text:style-name="CharStyle6"><text:span text:style-name="T30">h i</text:span></text:span><text:span text:style-name="CharStyle6"><text:span text:style-name="T481"> t</text:span></text:span><text:span text:style-name="CharStyle6"><text:span text:style-name="T972">r</text:span></text:span><text:span text:style-name="CharStyle6"><text:span text:style-name="T481">wogę. </text:span></text:span></text:p>
      <text:p text:style-name="Text_20_body"><text:span text:style-name="CharStyle13"><text:span text:style-name="T481"/></text:span></text:p>
      <text:p text:style-name="Text_20_body"><text:span text:style-name="CharStyle13"><text:span text:style-name="T53">S</text:span></text:span><text:span text:style-name="CharStyle13"><text:span text:style-name="T713">tr. </text:span></text:span><text:span text:style-name="CharStyle13"><text:span text:style-name="T665">169</text:span></text:span></text:p>
      <text:p text:style-name="P159"><text:span text:style-name="CharStyle6"><text:span text:style-name="T141">Stany </text:span></text:span><text:span text:style-name="CharStyle6"><text:span text:style-name="T150">lę</text:span></text:span><text:span text:style-name="CharStyle8"><text:span text:style-name="T752">kowe powstają w ścisłym związku z urojeniami samooskarżającymi, urojeniami gr</text:span></text:span><text:span text:style-name="CharStyle8"><text:span text:style-name="T771">z</text:span></text:span><text:span text:style-name="CharStyle8"><text:span text:style-name="T752">e</text:span></text:span><text:span text:style-name="CharStyle8"><text:span text:style-name="T771">s</text:span></text:span><text:span text:style-name="CharStyle8"><text:span text:style-name="T752">zności, winy i poczuciem niskiej wartości. Religijni chorzy trapią się oswoję zbawienie, zadręczają się myślami o zatajonych grzechach, więc spowiedź powtarzają wielokrotnie. Bilikiewicz mówi tu o skrupulanctwie religijnym. Urojenia grzeszności z zasady wiążą się u melancholików z pragnieniem kary; także urojenia prześladowcze (inaczej niż w nerwicach) nie są wyrazem l</text:span></text:span><text:span text:style-name="CharStyle8"><text:span text:style-name="T771">ę</text:span></text:span><text:span text:style-name="CharStyle8"><text:span text:style-name="T752">ku, lecz pragnieniem zadośćuczynienia i pokuty. Towarzyszą temu nierzadko wiz</text:span></text:span><text:span text:style-name="CharStyle8"><text:span text:style-name="T771">j</text:span></text:span><text:span text:style-name="CharStyle8"><text:span text:style-name="T752">e końca świata.</text:span></text:span></text:p>
      <text:p text:style-name="Text_20_body"><text:soft-page-break/><text:span text:style-name="CharStyle6"><text:span text:style-name="T481">Jednocześnie Kępiński podkreśla terapeutyczną rolę religii w stosunku do Stanów depresyjnych przeżywanych przez pacjentów. Rola ta jest odgrywana poprzez wiarę w reinkarnację, uczucie wspólnoty ze współbraćmi w wierze. Wia</text:span></text:span><text:span text:style-name="CharStyle6"><text:span text:style-name="T972">r</text:span></text:span><text:span text:style-name="CharStyle6"><text:span text:style-name="T481">a jest czynnikiem mobilizującym siły organizmu, zwiększającym dynamikę ży</text:span></text:span><text:span text:style-name="CharStyle6"><text:span text:style-name="T972">c</text:span></text:span><text:span text:style-name="CharStyle6"><text:span text:style-name="T481">iową przynosząc ponadto określony system wartości, działa porządkująco na </text:span></text:span><text:span text:style-name="CharStyle6"><text:span text:style-name="T972">m</text:span></text:span><text:span text:style-name="CharStyle6"><text:span text:style-name="T481">e</text:span></text:span><text:span text:style-name="CharStyle6"><text:span text:style-name="T972">t</text:span></text:span><text:span text:style-name="CharStyle6"><text:span text:style-name="T481">a</text:span></text:span><text:span text:style-name="CharStyle6"><text:span text:style-name="T972">b</text:span></text:span><text:span text:style-name="CharStyle6"><text:span text:style-name="T481">ol</text:span></text:span><text:span text:style-name="CharStyle6"><text:span text:style-name="T972">i</text:span></text:span><text:span text:style-name="CharStyle6"><text:span text:style-name="T481">zm informacyjny jednostki, którego zaburzenie jest jedną z przyczyn wy</text:span></text:span><text:span text:style-name="CharStyle6"><text:span text:style-name="T972">stąp</text:span></text:span><text:span text:style-name="CharStyle6"><text:span text:style-name="T481">ienia choroby psychicznej. Metabolizm informacyjny jest formą przepływu informacji między jednostką a otaczającym ją światem. W miarę nasilania się objawów autystycznych przepływ ten zostaje osłabiony. Człowiek coraz bardziej zamyka się we własnym świecie, stroniąc od kontaktów z innymi. W sytuacji braku dopływu informacji ze świata zewnętrznego świat wewnętrzny wy</text:span></text:span><text:span text:style-name="CharStyle6"><text:span text:style-name="T54">pełni</text:span></text:span><text:span text:style-name="CharStyle6"><text:span text:style-name="T481">a się urojeniami. Jednocześnie przeżywane stany uczuciowe na skutek mech</text:span></text:span><text:span text:style-name="CharStyle6"><text:span text:style-name="T1050">a</text:span></text:span><text:span text:style-name="CharStyle6"><text:span text:style-name="T54">ni</text:span></text:span><text:span text:style-name="CharStyle6"><text:span text:style-name="T481">zmu projekcji przypisywane są otoczeniu.</text:span></text:span></text:p>
      <text:p text:style-name="Text_20_body"><text:span text:style-name="CharStyle6"><text:span text:style-name="T481"/></text:span></text:p>
      <text:p text:style-name="Quotations"><text:span text:style-name="CharStyle15"><text:span text:style-name="T481">„otoczenie społeczne chorego na schizofrenię składa się z aniołów i szatanów, ludzi niezwykle pięknych i niezwykle potwornych, przyjaciół i zaciętych wrogów itp. Świat społeczny staje się czarno-biały” (</text:span></text:span><text:bookmark-start text:name="p_409"/><text:a xlink:type="simple" xlink:href="#przypis_409" text:style-name="Internet_20_link" text:visited-style-name="Visited_20_Internet_20_Link"><text:span text:style-name="CharStyle15"><text:span text:style-name="T397">przypis 409 </text:span></text:span></text:a><text:a xlink:type="simple" xlink:href="#przypis_409" text:style-name="Internet_20_link" text:visited-style-name="Visited_20_Internet_20_Link"><text:span text:style-name="CharStyle15"><text:span text:style-name="T290">Kępiński, 1979, s. 197</text:span></text:span></text:a><text:bookmark-end text:name="p_409"/><text:span text:style-name="CharStyle15"><text:span text:style-name="T481">).</text:span></text:span></text:p>
      <text:p text:style-name="Text_20_body"><text:span text:style-name="CharStyle15"><text:span text:style-name="T481"/></text:span></text:p>
      <text:p text:style-name="Text_20_body"><text:span text:style-name="CharStyle8"><text:span text:style-name="T752">Na</text:span></text:span><text:span text:style-name="CharStyle8"><text:span text:style-name="T772">t</text:span></text:span><text:span text:style-name="CharStyle8"><text:span text:style-name="T752">omiast w obrazie maniakalnym przeważają urojenia wielkościowe, idee na</text:span></text:span><text:span text:style-name="CharStyle8"><text:span text:style-name="T772">d</text:span></text:span><text:span text:style-name="CharStyle8"><text:span text:style-name="T752">wa</text:span></text:span><text:span text:style-name="CharStyle8"><text:span text:style-name="T55">rtościowe</text:span></text:span><text:span text:style-name="CharStyle8"><text:span text:style-name="T752">, zwiększony napęd psychoruchowy, uczucia euforii i gniewu. Wzmo</text:span></text:span><text:span text:style-name="CharStyle8"><text:span text:style-name="T772">ż</text:span></text:span><text:span text:style-name="CharStyle8"><text:span text:style-name="T752">ona przedsiębiorczość powoduje, że chorzy tworzą w tym stanie tysiące </text:span></text:span><text:span text:style-name="CharStyle8"><text:span text:style-name="T772">proj</text:span></text:span><text:span text:style-name="CharStyle8"><text:span text:style-name="T752">ektów reform społecznych, gospodarczych i religijnych.</text:span></text:span></text:p>
      <text:p text:style-name="Text_20_body"><text:span text:style-name="CharStyle6"><text:span text:style-name="T481">Treści religijne towarzyszą również zaburzeniom epileptycznym. Zarówno ne</text:span></text:span><text:span text:style-name="CharStyle6"><text:span text:style-name="T973">ur</text:span></text:span><text:span text:style-name="CharStyle6"><text:span text:style-name="T481">ologowie, jak i psychiatrzy dostrzegali występowanie intensywnych zainteresowań religijnych u osób z zaburzeniami epileptycznymi. Trzeba jednak pamiętać, że badania te to najczęściej albo studia przypadków, albo też przeproszone na osobach znajdujących się pod opieką psychiatryczną. W świetle tak se</text:span></text:span><text:span text:style-name="CharStyle6"><text:span text:style-name="T973">l</text:span></text:span><text:span text:style-name="CharStyle6"><text:span text:style-name="T481">ek</text:span></text:span><text:span text:style-name="CharStyle6"><text:span text:style-name="T973">t</text:span></text:span><text:span text:style-name="CharStyle6"><text:span text:style-name="T481">ywnie powstałej próby, trudno wysnuwać wnioski odnośnie do związku Pr</text:span></text:span><text:span text:style-name="CharStyle6"><text:span text:style-name="T973">z</text:span></text:span><text:span text:style-name="CharStyle6"><text:span text:style-name="T481">yczynowo-sku</text:span></text:span><text:span text:style-name="CharStyle6"><text:span text:style-name="T973">t</text:span></text:span><text:span text:style-name="CharStyle6"><text:span text:style-name="T481">kowego między lokalizacją ogniska epileptycznego w płacie </text:span></text:span><text:span text:style-name="CharStyle6"><text:span text:style-name="T55">skroniowym</text:span></text:span><text:span text:style-name="CharStyle6"><text:span text:style-name="T481"> a występowaniem u chorego zainteresowań religijnych. Brak jest d</text:span></text:span><text:span text:style-name="CharStyle6"><text:span text:style-name="T973">a</text:span></text:span><text:span text:style-name="CharStyle6"><text:span text:style-name="T481">nych pochodzących od osób, które nie zostały objęte leczeniem psychiatrycz</text:span></text:span><text:span text:style-name="CharStyle6"><text:span text:style-name="T1050">n</text:span></text:span><text:span text:style-name="CharStyle6"><text:span text:style-name="T481">ym. Psychiatrzy zwracają uwagę, że zamiast znamiennych dla epilepsji tzw. </text:span></text:span><text:span text:style-name="T220">dużych napadów padaczkowych lub w przerwie między jednym atakiem a drug</text:span><text:span text:style-name="T221">i</text:span><text:span text:style-name="T220">m, mogą często występować psychotyczne stany chorobowe. Do najbardziej </text:span><text:span text:style-name="T965">charakterystycznych należą tu stany zamroczenia, zawężenia świadomości, jak r</text:span><text:span text:style-name="T967">ó</text:span><text:span text:style-name="T965">wnież okresy przygnębienia. Stany zamroczenia mogą pojawiać się nagle lub może poprzedzać je krótkotrwała aura, w której </text:span><text:soft-page-break/><text:span text:style-name="T965">występują omamy wzrokowe </text:span><text:span text:style-name="T967">lub</text:span><text:span text:style-name="T965"> słuchowe. Treść omamów jest zależna od czynników patoplastycznych.</text:span></text:p>
      <text:p text:style-name="Text_20_body"><text:span text:style-name="CharStyle13"><text:span text:style-name="T481"/></text:span></text:p>
      <text:p text:style-name="Text_20_body"><text:span text:style-name="CharStyle13"><text:span text:style-name="T714">Str. </text:span></text:span><text:span text:style-name="CharStyle13"><text:span text:style-name="T665">170</text:span></text:span></text:p>
      <text:p text:style-name="Text_20_body"><text:span text:style-name="CharStyle6"><text:span text:style-name="T481">Niekiedy mają one charakter okrutny, lękowy, bywa, że odnoszą się do wierzeń religijnych. Chory może przeżywać ekstazę religijną poczucie udziału w orgii albo wizje piekła. Nastrój uniesienia, euforii sprzęga się często w ekstazie z majaczeniowymi przeżyciami omamowymi.</text:span></text:span></text:p>
      <text:p text:style-name="Text_20_body"><text:span text:style-name="CharStyle6"><text:span text:style-name="T481"/></text:span></text:p>
      <text:p text:style-name="Quotations"><text:span text:style-name="CharStyle15"><text:span text:style-name="T481">„Chory przeświadczony jest wówczas, że rozwiązał tajemnicę wszechświata, przeniknął zagadkę bytu. W tym nastroju uroczystym, w zachwycie, w metafizycznym uniesieniu może popaść w stan osłupienia, któremu towarzyszą również podniosłe omamy wszystkich zmysłów: kadzidlane zapachy, czysta rozkosz przenikająca całe ciało, objawienie wzrokowe bóstwa, z którym chory obcuje twarzą w twarz, nadziemskie szczęście oderwania się od świata zmysłów” (</text:span></text:span><text:bookmark-start text:name="p_410"/><text:a xlink:type="simple" xlink:href="#przypis_410" text:style-name="Internet_20_link" text:visited-style-name="Visited_20_Internet_20_Link"><text:span text:style-name="CharStyle15"><text:span text:style-name="T472">przypis 410 </text:span></text:span></text:a><text:a xlink:type="simple" xlink:href="#przypis_410" text:style-name="Internet_20_link" text:visited-style-name="Visited_20_Internet_20_Link"><text:span text:style-name="CharStyle15"><text:span text:style-name="T289">Bilikiewicz, 1959</text:span></text:span></text:a><text:bookmark-end text:name="p_410"/><text:span text:style-name="CharStyle15"><text:span text:style-name="T481">).</text:span></text:span></text:p>
      <text:p text:style-name="Text_20_body"><text:span text:style-name="CharStyle15"><text:span text:style-name="T481"/></text:span></text:p>
      <text:p text:style-name="Text_20_body"><text:span text:style-name="CharStyle6"><text:span text:style-name="T481">W przebiegu padaczki obserwujemy często zmiany otępien</text:span></text:span><text:span text:style-name="CharStyle6"><text:span text:style-name="T974">i</text:span></text:span><text:span text:style-name="CharStyle6"><text:span text:style-name="T481">e i charakteropatyczne. Dotyczą one przede wszystkim zaburzeń uwagi, myślenia i uczucia. Uwaga staje się mało czujna, „lepka”; tok myślowy - wybitnie zwolniony; afekty najczęściej zalegają otrzymując wyraźnie ambiwalentne rozszczepienie. Powyższe zaburzenia rzutują także na życie religijne chorego. Chorzy skłonni są do bigoterii, do przesadnego wykonywania praktyk religijnych, do mistycyzmu, fanatyzmu i zaślepienia, a jednocześnie - do plotkowania i intrygi. Złośliwość, chęć dokuczenia innym, kłótliwość epileptyk owija w patetyczne frazesy lub religijne moralizatorstwo. Zwykle epileptycy mają wysokie mniemanie o sobie, dlatego też urojenia wielkościowe nie należą u nich do wyjątków. Także psychopaci z przewagą objawów epileptycznych skłonni są do dewocji, bigoterii, wymuszonej i przesadnej pobożności. Wypływa to zazwyczaj z ich zachowawczego, konserwatywnego stosunku do religii i tradycji, związanego z całokształtem ich intelektualno-emocjonalnego funkcjonowania, charak</text:span></text:span><text:span text:style-name="CharStyle6"><text:span text:style-name="T974">teryzujące</text:span></text:span><text:span text:style-name="CharStyle6"><text:span text:style-name="T481">go się tzw. lepkością intelektualną, czyli skłonnością do uporczywego powracania do tych samych wątków tematycznych i zaleganiem afektu, czyli długim utrzymywaniem się raz powstałych uczuć</text:span></text:span><text:span text:style-name="CharStyle6"><text:span text:style-name="T30"> </text:span></text:span><text:span text:style-name="CharStyle6"><text:span text:style-name="T163">[</text:span></text:span><text:bookmark-start text:name="p.21"/><text:a xlink:type="simple" xlink:href="#przypis21" text:style-name="Internet_20_link" text:visited-style-name="Visited_20_Internet_20_Link"><text:span text:style-name="CharStyle6"><text:span text:style-name="T287">przypis 21</text:span></text:span></text:a><text:bookmark-end text:name="p.21"/><text:span text:style-name="CharStyle6"><text:span text:style-name="T163">].</text:span></text:span><text:span text:style-name="CharStyle7"><text:span text:style-name="T260"> </text:span></text:span><text:span text:style-name="CharStyle7"><text:span text:style-name="T665">Interesujące rezultaty przyniosły badania japońskie (</text:span></text:span><text:bookmark-start text:name="p_411"/><text:a xlink:type="simple" xlink:href="#przypis_411" text:style-name="Internet_20_link" text:visited-style-name="Visited_20_Internet_20_Link"><text:span text:style-name="CharStyle7"><text:span text:style-name="T373">przypis 411 </text:span></text:span></text:a><text:a xlink:type="simple" xlink:href="#przypis_411" text:style-name="Internet_20_link" text:visited-style-name="Visited_20_Internet_20_Link"><text:span text:style-name="CharStyle7"><text:span text:style-name="T352">Ogata i Miyakawa; 1998</text:span></text:span></text:a><text:bookmark-end text:name="p_411"/><text:span text:style-name="CharStyle7"><text:span text:style-name="T665">). W latach 1984-1997 przebadano 234 pacjentów z rozpoznaną epilepsją. Spośród nich 137 osób miało epilepsję płatów skroniowych. U trzech pacjentów (dwóch szintoistów i jednego chrześc</text:span></text:span><text:span text:style-name="CharStyle7"><text:span text:style-name="T715">i</text:span></text:span><text:span text:style-name="CharStyle7"><text:span text:style-name="T665">janina) spośród tej grupy odnotowano występowanie doświadczeń religijnych </text:span></text:span><text:soft-page-break/><text:span text:style-name="CharStyle7"><text:span text:style-name="T665">wskutek ataków epileptycznych. Na podstawie uzyskanych rezultatów badacze wysnuli wniosek, iż doświadczenia religijne występują u tych pacjentów, których religia posiada wyraźny przedmiot kultu (szintoizm i chrześcijaństwo), nie występują zaś wśród wyznawców najbardziej rozpowszechnionego w tym kraju buddyzmu. Jest to interesujący wniosek, ale z uwagi na to, że osoby, u których wystąpiły te doświadczenia, stanowią zaledwie 2,2 procent badanej grupy, wymagają dalszego potwierdzenia.</text:span></text:span></text:p>
      <text:p text:style-name="P162"><text:span text:style-name="CharStyle6"><text:span text:style-name="T481">Należy jeszcze krótko wspomnieć o psychozach reaktywnych i nerwicach. Do pierwszych zalicza się m.in. zespoły histeryczne. Objawami ich, jak podaje Bilikiewicz, mogą być bóle rozmaitego gatunku i znieczulenia, zjawiska hiperkine</text:span></text:span><text:span text:style-name="CharStyle6"><text:span text:style-name="T974">t</text:span></text:span><text:span text:style-name="CharStyle6"><text:span text:style-name="T481">yczne i hipokinetyczne, aż do osłupienia, porażenia, omdlenia, stany pomroczne, katalepsja, letarg, napady histeryczne i inne. </text:span></text:span></text:p>
      <text:p text:style-name="Text_20_body"><text:span text:style-name="CharStyle12"><text:span text:style-name="T481"/></text:span></text:p>
      <text:p text:style-name="P162"><text:span text:style-name="CharStyle12"><text:span text:style-name="T974">Str. </text:span></text:span><text:span text:style-name="CharStyle12"><text:span text:style-name="T481">171</text:span></text:span></text:p>
      <text:p text:style-name="Text_20_body"><text:span text:style-name="CharStyle6"><text:span text:style-name="T481">W sprzyjających okolicznościach może dojść do częściowego ograniczenia pola świadomości w połączeniu z przeżyciami wizji religijnych wywołujących uczucia zachwytu - ekstazy. Dezorientacja w miejscu i otoczeniu może być interpretowana przez pa</text:span></text:span><text:span text:style-name="CharStyle6"><text:span text:style-name="T974">cj</text:span></text:span><text:span text:style-name="CharStyle6"><text:span text:style-name="T481">entów jako doświadczenie pobytu w niebie. Wczuwanie się w mękę Chrystusa sprawia, że u chorych pojawiają się stygmaty, co może spowodować zbiorową indukcję histeryczną. Treść zamroczeń bywa często (zwłaszcza u kobiet) mieszaniną elementów erotyczno-religijnych. Afekt u histeryków odznacza się brakiem umiaru, pohamowania i niestałością. Przedmiot zainteresowania, wiara czy nauka, ustępują po krótkim czasie miejsca nowym ideałom.</text:span></text:span></text:p>
      <text:p text:style-name="Text_20_body"><text:span text:style-name="CharStyle6"><text:span text:style-name="T481">Nerwice natręctw w swej czystej postaci występują na tle reaktywnym, często jednak ten zespół chorobowy pojawia się na podłożu organicznym. Natrętne wyobrażenia i myśli mogą być bardzo liczne i różnorodne. Charakter natrętny mogą mieć myśli świętokradcze i bluźniercze. Skrupulanctwo religijne - o czym już wspomniano - wyrasta głównie na kanwie natrętnego, ale nieuzasadnionego poczucia winy i wyrzutów sumienia. Natrętne procesy myślowe wyrażają się ni</text:span></text:span><text:span text:style-name="CharStyle6"><text:span text:style-name="T56">erzadk</text:span></text:span><text:span text:style-name="CharStyle6"><text:span text:style-name="T481">o w popędzie do dociekań religijnych czy metafizycznych. Próba prze</text:span></text:span><text:span text:style-name="CharStyle6"><text:span text:style-name="T974">c</text:span></text:span><text:span text:style-name="CharStyle6"><text:span text:style-name="T481">iwstawienia się owym natrętnym popędom wywołuje u chorego niepokój. Ten z kolei zmusza go do wykonywania wielu czynności i zabiegów magicznych, zabobonnych. Myślenie chorych na nerwicę natręctw, podobnie jak w </text:span></text:span><text:span text:style-name="CharStyle6"><text:span text:style-name="T56">schizofrenii</text:span></text:span><text:span text:style-name="CharStyle6"><text:span text:style-name="T481">, wykazuje liczne cechy myślenia magicznego. Natręctwa utrzymują się szczególnie długo, gdy znajdują „poparcie” zainteresowania nimi ze strony otoczenia. Dostrzegamy tu zatem ścisłą łączność powyższych zagadnień z problemami psychiatrii społecznej.</text:span></text:span></text:p>
      <text:p text:style-name="P1"><text:soft-page-break/></text:p>
      <text:h text:style-name="Heading_20_3" text:outline-level="3"><text:bookmark-start text:name="8.2."/><text:span text:style-name="CharStyle20"><text:span text:style-name="T660">8.2. Analiza sposobów definiowania pojęć religijności i zdrowia psychicznego w prowadzonych badaniach - konsekwencje dla formułowanych wniosków</text:span></text:span><text:bookmark-end text:name="8.2."/></text:h>
      <text:p text:style-name="Text_20_body"><text:span text:style-name="T220">Przy rozpatrywaniu zagadnienia wpływu religii na jednostkę, czy mówiąc inaczej związku między religijnością a zdrowiem psychicznym, istotne jest dokonanie dwóch zabiegów. Po pierwsze, wyraźne sprecyzowanie definicji zdrowia </text:span><text:span text:style-name="T222">p</text:span><text:span text:style-name="T965">sychicznego, przyjmowanej jako podstawa analizy, oraz po drugie, wyraźne dookreślenie sposobu rozumienia religii w konkretnych badaniach, których rezultaty są przedmiotem analizy. Dla wcześniejszego (do końca lat 60.) okresu badań nad tym zagadnieniem charakterystyczne było - powszechnie występujące w literaturze przedmiotu (</text:span><text:bookmark-start text:name="p_412"/><text:a xlink:type="simple" xlink:href="#przypis_412" text:style-name="Internet_20_link" text:visited-style-name="Visited_20_Internet_20_Link"><text:span text:style-name="T968">przypis 412 </text:span></text:a><text:a xlink:type="simple" xlink:href="#przypis_412" text:style-name="Internet_20_link" text:visited-style-name="Visited_20_Internet_20_Link"><text:span text:style-name="T965">Dittes, 1969</text:span></text:a><text:bookmark-end text:name="p_412"/><text:span text:style-name="T965">) - podejście, polegające na korelowaniu cech osobowości mierzonych za pomocą testów psychologicznych, z religijnością mierzoną najczęściej tylko jako przynależność do grupy wyznaniowej, </text:span><text:span text:style-name="T968">z</text:span><text:span text:style-name="T220">drowie psychiczne w tym ujęciu było utożsamiane z jedną wybraną cechą </text:span><text:span text:style-name="CharStyle6"><text:span text:style-name="T965">funkcjonowania jednostki. </text:span></text:span></text:p>
      <text:p text:style-name="Text_20_body"><text:span text:style-name="CharStyle13"><text:span text:style-name="T481"/></text:span></text:p>
      <text:p text:style-name="Text_20_body"><text:span text:style-name="CharStyle13"><text:span text:style-name="T715">Str. </text:span></text:span><text:span text:style-name="CharStyle13"><text:span text:style-name="T665">172</text:span></text:span></text:p>
      <text:p text:style-name="Text_20_body"><text:span text:style-name="CharStyle6"><text:span text:style-name="T481">Cecha ta była pożądana jednostkowo (np. poczucie sensu życia) lub społecznie (np. bezkonfliktowe funkcjonowanie w grupie społecznej). Brak było głębszej refleksji nad szerszym kontekstem znaczenia tych cech w całości zdrowego funkcjonowania człowieka.</text:span></text:span></text:p>
      <text:p text:style-name="Text_20_body"><text:span text:style-name="CharStyle6"><text:span text:style-name="T481">Stanowisko takie miało podwó</text:span></text:span><text:span text:style-name="CharStyle6"><text:span text:style-name="T975">j</text:span></text:span><text:span text:style-name="CharStyle6"><text:span text:style-name="T481">ną słabość. Po pierwsze, uzyskiwane wyniki były niekonkluzywne. Rozkładały się wzdłuż całego kontinuum możliwości. Niektóre wskazywały na związek religijności z pozytywnymi cechami osobowości, takimi jak umiejętność przezwyciężenia poczucia bezsilności i anomii, optymizmem i lepszymi relacjami rodzinnymi (</text:span></text:span><text:bookmark-start text:name="p_413"/><text:a xlink:type="simple" xlink:href="#przypis_413" text:style-name="Internet_20_link" text:visited-style-name="Visited_20_Internet_20_Link"><text:span text:style-name="CharStyle6"><text:span text:style-name="T398">przypis 413 </text:span></text:span></text:a><text:a xlink:type="simple" xlink:href="#przypis_413" text:style-name="Internet_20_link" text:visited-style-name="Visited_20_Internet_20_Link"><text:span text:style-name="CharStyle6"><text:span text:style-name="T290">Brown i Lowe, 1951</text:span></text:span></text:a><text:bookmark-end text:name="p_413"/><text:span text:style-name="CharStyle6"><text:span text:style-name="T481">), wyższym stopniem odpowiedzialności za innych (</text:span></text:span><text:bookmark-start text:name="p_414"/><text:a xlink:type="simple" xlink:href="#przypis_414" text:style-name="Internet_20_link" text:visited-style-name="Visited_20_Internet_20_Link"><text:span text:style-name="CharStyle6"><text:span text:style-name="T398">przypis 414 </text:span></text:span></text:a><text:a xlink:type="simple" xlink:href="#przypis_414" text:style-name="Internet_20_link" text:visited-style-name="Visited_20_Internet_20_Link"><text:span text:style-name="CharStyle6"><text:span text:style-name="T290">Thiessen, Wright i Sisler, 1969</text:span></text:span></text:a><text:bookmark-end text:name="p_414"/><text:span text:style-name="CharStyle6"><text:span text:style-name="T481">).</text:span></text:span></text:p>
      <text:p text:style-name="Text_20_body"><text:span text:style-name="CharStyle6"><text:span text:style-name="T481">Inne badania wskazują na negatywne cechy psychiki osób religijnych; związek między religijnością a neurotyzmem, niepokojem i napięciem psychicznym (</text:span></text:span><text:bookmark-start text:name="p_415"/><text:a xlink:type="simple" xlink:href="#przypis_415" text:style-name="Internet_20_link" text:visited-style-name="Visited_20_Internet_20_Link"><text:span text:style-name="CharStyle6"><text:span text:style-name="T398">przypis 415 </text:span></text:span></text:a><text:a xlink:type="simple" xlink:href="#przypis_415" text:style-name="Internet_20_link" text:visited-style-name="Visited_20_Internet_20_Link"><text:span text:style-name="CharStyle6"><text:span text:style-name="T290">Rokeach, </text:span></text:span></text:a><text:a xlink:type="simple" xlink:href="#przypis_415" text:style-name="Internet_20_link" text:visited-style-name="Visited_20_Internet_20_Link"><text:span text:style-name="CharStyle6"><text:span text:style-name="T290">1960</text:span></text:span></text:a><text:bookmark-end text:name="p_415"/><text:span text:style-name="CharStyle6"><text:span text:style-name="T481">). Istnieje również grupa badań, których wyniki przyniosły informacje o braku związku między religijnością a cechami osobowości (</text:span></text:span><text:bookmark-start text:name="p_416"/><text:a xlink:type="simple" xlink:href="#przypis_416" text:style-name="Internet_20_link" text:visited-style-name="Visited_20_Internet_20_Link"><text:span text:style-name="CharStyle6"><text:span text:style-name="T398">przypis 416 </text:span></text:span></text:a><text:a xlink:type="simple" xlink:href="#przypis_416" text:style-name="Internet_20_link" text:visited-style-name="Visited_20_Internet_20_Link"><text:span text:style-name="CharStyle6"><text:span text:style-name="T290">Gurin, Veroff i Feld, 1960</text:span></text:span></text:a><text:bookmark-end text:name="p_416"/><text:span text:style-name="CharStyle6"><text:span text:style-name="T481">).</text:span></text:span></text:p>
      <text:p text:style-name="Text_20_body"><text:span text:style-name="CharStyle6"><text:span text:style-name="T481">Po drugie, badania korelacyjne nie przynoszą, z założenia, informacji o kierunku związku między oboma korelowanymi czynnikami. Nie pozwalają więc wskazać, czy występujące u danej osoby cechy osobowości (pozytywne lub negatywne) zostały ukształtowane przez system przekonań religijnych, czy też posiadanie tych cech sprzyja akceptacji danego systemu wierzeń, czy też wreszcie i cechy osobowości, i system wierzeń zostały ukształtowane przez inny czynnik jednocześnie na nie oddziałujący. Problem korelacji </text:span></text:span><text:soft-page-break/><text:span text:style-name="CharStyle6"><text:span text:style-name="T481">między religijnością a zdrowiem jednostki komplikuje dodatkowo problem występowania tzw. czynników współkształtujących (</text:span></text:span><text:span text:style-name="CharStyle6"><text:span text:style-name="T514">confounding factors</text:span></text:span><text:span text:style-name="CharStyle6"><text:span text:style-name="T481">). Przykładowo, badania wskazujące na lepszy stan zdrowia osób uczęszczających do Kościoła są często obciążone istotnym błędem. Wynika on z pominięcia osób, które z powodu ograniczonej mobilności, spowodowanej wiekiem lub chorobą, nie uczestniczą w nabożeństwie w kościele, lecz które uczestniczą w nabożeństwach relig</text:span></text:span><text:span text:style-name="CharStyle6"><text:span text:style-name="T975">i</text:span></text:span><text:span text:style-name="CharStyle6"><text:span text:style-name="T481">jnych transmitowanych przez radio lub telewizję. Podobnie sprawa wygląda z doborem próbek osób badanych. Porównywanie osób religijnych z niereligijnymi pod względem stanu zdrowia jest nieuzasadnione tak długo, jak długo nie zostaną „użyte” jako grupa kontrolna i grupa badana populacje, które nie różnią się żadną inną cechą niż religijność. Grupą kontrolną dla osób religijnych (i przestrzegających zdrowego stylu życia) powinna więc być grupa osób również przestrzegających zdrowego trybu życia, ale niereligijnych. W przeciwnym razie badania takie nie pozwaną rozstrzygnąć, czy religijność rzeczywiście wpływa na lepszy stan zdrowia, czy też przyczyną lepszego stanu zdrowia jest zdrowy styl życia, niezależny od żywionych przekonań religijnych (</text:span></text:span><text:bookmark-start text:name="p_417"/><text:a xlink:type="simple" xlink:href="#przypis_417" text:style-name="Internet_20_link" text:visited-style-name="Visited_20_Internet_20_Link"><text:span text:style-name="CharStyle6"><text:span text:style-name="T398">przypis 417 </text:span></text:span></text:a><text:a xlink:type="simple" xlink:href="#przypis_417" text:style-name="Internet_20_link" text:visited-style-name="Visited_20_Internet_20_Link"><text:span text:style-name="CharStyle6"><text:span text:style-name="T290">Stenger, 2002; Weaver, 2002</text:span></text:span></text:a><text:bookmark-end text:name="p_417"/><text:span text:style-name="CharStyle6"><text:span text:style-name="T481">).</text:span></text:span></text:p>
      <text:p text:style-name="P163"><text:span text:style-name="CharStyle6"><text:span text:style-name="T481">Ten stan niejasności metodologicznej w prezentowanych wynikach skłonił wielu autorów do przeprowadzenia meta</text:span></text:span><text:span text:style-name="CharStyle6"><text:span text:style-name="T975">a</text:span></text:span><text:span text:style-name="CharStyle6"><text:span text:style-name="T481">nalizy rozproszonych w literaturze wyników badań (</text:span></text:span><text:bookmark-start text:name="p_418"/><text:a xlink:type="simple" xlink:href="#p_418" text:style-name="Internet_20_link" text:visited-style-name="Visited_20_Internet_20_Link"><text:span text:style-name="CharStyle6"><text:span text:style-name="T398">przypis 418 </text:span></text:span></text:a><text:a xlink:type="simple" xlink:href="#p_418" text:style-name="Internet_20_link" text:visited-style-name="Visited_20_Internet_20_Link"><text:span text:style-name="CharStyle6"><text:span text:style-name="T290">Seybold i Hill, 2001; Koenig et al., 2001; Hackney et al., 2003</text:span></text:span></text:a><text:bookmark-end text:name="p_418"/><text:span text:style-name="CharStyle6"><text:span text:style-name="T481">). Metodologia i rezultaty tych meta</text:span></text:span><text:span text:style-name="CharStyle6"><text:span text:style-name="T57">analiz</text:span></text:span><text:span text:style-name="CharStyle6"><text:span text:style-name="T481"> stanowią powtórzenie procedury zastosowanej przez Batsona i </text:span></text:span><text:span text:style-name="CharStyle6"><text:span text:style-name="T975">V</text:span></text:span><text:span text:style-name="CharStyle6"><text:span text:style-name="T481">entisa (</text:span></text:span><text:bookmark-start text:name="p_419"/><text:a xlink:type="simple" xlink:href="#przypis_419" text:style-name="Internet_20_link" text:visited-style-name="Visited_20_Internet_20_Link"><text:span text:style-name="CharStyle6"><text:span text:style-name="T398">przypis 419 Batson i Ventis </text:span></text:span></text:a><text:a xlink:type="simple" xlink:href="#przypis_419" text:style-name="Internet_20_link" text:visited-style-name="Visited_20_Internet_20_Link"><text:span text:style-name="CharStyle6"><text:span text:style-name="T290">1982</text:span></text:span></text:a><text:bookmark-end text:name="p_419"/><text:span text:style-name="CharStyle6"><text:span text:style-name="T481">), której wyniki zostaną pr</text:span></text:span><text:span text:style-name="CharStyle6"><text:span text:style-name="T975">zedsta</text:span></text:span><text:span text:style-name="CharStyle6"><text:span text:style-name="T481">wion</text:span></text:span><text:span text:style-name="CharStyle6"><text:span text:style-name="T975">e</text:span></text:span><text:span text:style-name="CharStyle6"><text:span text:style-name="T481"> poniżej. </text:span></text:span></text:p>
      <text:p text:style-name="Text_20_body"><text:span text:style-name="CharStyle13"><text:span text:style-name="T481"/></text:span></text:p>
      <text:p text:style-name="Text_20_body"><text:span text:style-name="CharStyle13"><text:span text:style-name="T716">Str. </text:span></text:span><text:span text:style-name="CharStyle13"><text:span text:style-name="T665">173</text:span></text:span></text:p>
      <text:p text:style-name="Text_20_body"><text:span text:style-name="CharStyle6"><text:span text:style-name="T481">Rezultaty te zostały odniesione zarówno do przyjmowanych przez autorów definicji zdrowia psychicznego, (z których wynikało stosowanie określonych testów osobowości), jak i do stosowanych kryteriów religijności.</text:span></text:span></text:p>
      <text:p text:style-name="Text_20_body"><text:span text:style-name="CharStyle6"><text:span text:style-name="T481">Na wstępie okazało się, że sposób precyzowania kryteriów zdrowia psychicznego należy do problemów niezmiernie kontrowersyjnych. Brak jest definicji akceptowanej przez wszystkich badaczy. Da się natomiast wyróżnić pewne grupy definicji funkcjonalnych, będących podstawą poszczególnych podejść badawczych. Definicje te różnią się z uwagi przyjmowany przez siebie centralny wskaźnik zdrowia psychicznego.</text:span></text:span></text:p>
      <text:p text:style-name="Text_20_body"><text:span text:style-name="CharStyle6"><text:span text:style-name="T481">Dokonam teraz przeglądu definicji najczęściej występujących w literaturze psycho</text:span></text:span><text:span text:style-name="CharStyle6"><text:span text:style-name="T976">l</text:span></text:span><text:span text:style-name="CharStyle6"><text:span text:style-name="T481">ogicznej i psychiatrycznej, prezentując jednocześnie zakres ich stosowalności i ograniczenia wynikające z ich przyjęcia.</text:span></text:span></text:p>
      <text:p text:style-name="P164"><text:span text:style-name="CharStyle6"><text:span text:style-name="T481">Najszerzej stosowana w życiu społecznym jest tzw. negatywna koncepcja zdrowia psychicznego, zwana niekiedy definicją sądową, gdyż na ich podstawie ferowane są </text:span></text:span><text:soft-page-break/><text:span text:style-name="CharStyle6"><text:span text:style-name="T481">orzeczenia biegłych, powoływanych przez sąd w celu stwierdzenia pocz</text:span></text:span><text:span text:style-name="CharStyle6"><text:span text:style-name="T976">yt</text:span></text:span><text:span text:style-name="CharStyle6"><text:span text:style-name="T481">a</text:span></text:span><text:span text:style-name="CharStyle6"><text:span text:style-name="T976">l</text:span></text:span><text:span text:style-name="CharStyle6"><text:span text:style-name="T481">ności oskarżonych lub wiarygodności świadków. Zdrowie psychiczne jest traktowane jako brak choroby psychicznej, rozumianej zgodnie z obowiązującymi klasyfikacjami psychiatrycznymi. Na gruncie amerykańskim jest to czwarte wydanie </text:span></text:span><text:span text:style-name="CharStyle6"><text:span text:style-name="T917">Podręcznika diagnostyczno-statystycznego</text:span></text:span><text:span text:style-name="CharStyle6"><text:span text:style-name="T481"> (</text:span></text:span><text:span text:style-name="CharStyle6"><text:span text:style-name="T514">Diagnostic Statistical Manua</text:span></text:span><text:span text:style-name="CharStyle6"><text:span text:style-name="T518">l</text:span></text:span><text:span text:style-name="CharStyle6"><text:span text:style-name="T481"> - </text:span></text:span><text:span text:style-name="CharStyle6"><text:span text:style-name="T976">4</text:span></text:span><text:span text:style-name="CharStyle6"><text:span text:style-name="T481">), na gruncie polskim - Międzynarodowa Klasyfikacja Chorób (</text:span></text:span><text:span text:style-name="CharStyle6"><text:span text:style-name="T514">International Classification of Diseases</text:span></text:span><text:span text:style-name="CharStyle6"><text:span text:style-name="T481">-10). Definicja ta budzi jednak wiele zastrzeżeń. Przede wszystkim wiele odczuć, takich jak bezsens życia, pustka, brak celu w życiu, które zdecydowanie nie sprzyjają poczuciu zdrowia psychicznego u jednostki, pozostaje w świetle tej definicji poza zasięgiem patologii. Również trzeba pamiętać o tym, że bardzo trudno jest jednoznacznie wskazać granicę między stopniem, w jakim nasilenie danego objawu odpowiada stanowi zdrowia psychicznego, a stopniem, w jakim zaczyna ono charakteryzować stan choroby psychicznej. Zwracają na to uwagę te koncepcje zdrowia psychicznego, które nie przyjmują ostrej, wyraźnej granicy między normą a patologią lecz mówią iż w patologii nasilają się te cechy osobowości, które można dostrzec również u osób zdrowych psychicznie. Wreszcie trzeba pamiętać, że samo wystąpienie danego objawu uznawanego za objaw chorobowy nie musi </text:span></text:span><text:span text:style-name="CharStyle6"><text:span text:style-name="T976">k</text:span></text:span><text:span text:style-name="CharStyle6"><text:span text:style-name="T481">oniecznie oznaczać wystąpienia choroby. Objaw ten może bowiem należeć do innego kontekstu kulturowego. Przykładowo, zachowanie mistyków buddyjskich dążących do osiągnięcia nirvany było przez psychiatrów o orientacji psychoana</text:span></text:span><text:span text:style-name="CharStyle6"><text:span text:style-name="T976">l</text:span></text:span><text:span text:style-name="CharStyle6"><text:span text:style-name="T481">it</text:span></text:span><text:span text:style-name="CharStyle6"><text:span text:style-name="T976">y</text:span></text:span><text:span text:style-name="CharStyle6"><text:span text:style-name="T481">czne</text:span></text:span><text:span text:style-name="CharStyle6"><text:span text:style-name="T976">j </text:span></text:span><text:span text:style-name="CharStyle6"><text:span text:style-name="T481">interpretowane jako samodzielnie wywoływana katatonia (</text:span></text:span><text:bookmark-start text:name="p_420"/><text:a xlink:type="simple" xlink:href="#przypis_420" text:style-name="Internet_20_link" text:visited-style-name="Visited_20_Internet_20_Link"><text:span text:style-name="CharStyle6"><text:span text:style-name="T399">przypis 420 </text:span></text:span></text:a><text:a xlink:type="simple" xlink:href="#przypis_420" text:style-name="Internet_20_link" text:visited-style-name="Visited_20_Internet_20_Link"><text:span text:style-name="CharStyle6"><text:span text:style-name="T290">Alexander, 1931</text:span></text:span></text:a><text:bookmark-end text:name="p_420"/><text:span text:style-name="CharStyle6"><text:span text:style-name="T481">). Praktyki medytacyjne zaś były traktowane jako relatywnie p</text:span></text:span><text:span text:style-name="CharStyle6"><text:span text:style-name="T976">r</text:span></text:span><text:span text:style-name="CharStyle6"><text:span text:style-name="T481">ymi</text:span></text:span><text:span text:style-name="CharStyle6"><text:span text:style-name="T976">t</text:span></text:span><text:span text:style-name="CharStyle6"><text:span text:style-name="T481">ywna (w porównaniu z psychoanalizą) forma oddziaływania na psychikę człowieka (</text:span></text:span><text:bookmark-start text:name="p_421"/><text:a xlink:type="simple" xlink:href="#przypis_421" text:style-name="Internet_20_link" text:visited-style-name="Visited_20_Internet_20_Link"><text:span text:style-name="CharStyle6"><text:span text:style-name="T399">przypis 421 </text:span></text:span></text:a><text:a xlink:type="simple" xlink:href="#przypis_421" text:style-name="Internet_20_link" text:visited-style-name="Visited_20_Internet_20_Link"><text:span text:style-name="CharStyle6"><text:span text:style-name="T290">Finn, 1992</text:span></text:span></text:a><text:bookmark-end text:name="p_421"/><text:span text:style-name="CharStyle6"><text:span text:style-name="T481">). Również szamani różnych tradycji plemiennych byli ch</text:span></text:span><text:span text:style-name="CharStyle6"><text:span text:style-name="T976">a</text:span></text:span><text:span text:style-name="CharStyle6"><text:span text:style-name="T481">rak</text:span></text:span><text:span text:style-name="CharStyle6"><text:span text:style-name="T976">t</text:span></text:span><text:span text:style-name="CharStyle6"><text:span text:style-name="T481">eryzowani jako schizofrenicy, epileptycy czy też osoby cierpiące na demencję (</text:span></text:span><text:bookmark-start text:name="p_422"/><text:a xlink:type="simple" xlink:href="#przypis_422" text:style-name="Internet_20_link" text:visited-style-name="Visited_20_Internet_20_Link"><text:span text:style-name="CharStyle6"><text:span text:style-name="T399">przypis 422 </text:span></text:span></text:a><text:a xlink:type="simple" xlink:href="#przypis_422" text:style-name="Internet_20_link" text:visited-style-name="Visited_20_Internet_20_Link"><text:span text:style-name="CharStyle6"><text:span text:style-name="T290">Jankowski, 1990; Sieradzan, 2000</text:span></text:span></text:a><text:bookmark-end text:name="p_422"/><text:span text:style-name="CharStyle6"><text:span text:style-name="T481">). Mówiąc ogólnie, oprócz innych za</text:span></text:span><text:span text:style-name="CharStyle6"><text:span text:style-name="T58">strz</text:span></text:span><text:span text:style-name="CharStyle6"><text:span text:style-name="T481">eżeń, jakie budzi ta definicja, trzeba również pamiętać, że jest ona skonstruowana w świetle poczucia normy i zdrowia psychicznego funkcjonujących w kulturze zachodniej i jej zastosowanie niesie poważne niebezpieczeństwo nieuzasadnionego odnajdywania patologii w odmienności kulturowej.</text:span></text:span></text:p>
      <text:p text:style-name="Text_20_body"><text:span text:style-name="CharStyle12"><text:span text:style-name="T481"/></text:span></text:p>
      <text:p text:style-name="Text_20_body"><text:span text:style-name="CharStyle12"><text:span text:style-name="T976">Str. </text:span></text:span><text:span text:style-name="CharStyle12"><text:span text:style-name="T481">174</text:span></text:span></text:p>
      <text:p text:style-name="Text_20_body"><text:span text:style-name="CharStyle6"><text:span text:style-name="T481">Drugą definicją, należącą do grupy definicji negatywnych, jest określenie zdrowia psychicznego jako braku niewłaściwych kulturowo zachowań społecznych (</text:span></text:span><text:bookmark-start text:name="p_423"/><text:a xlink:type="simple" xlink:href="#przypis_423" text:style-name="Internet_20_link" text:visited-style-name="Visited_20_Internet_20_Link"><text:span text:style-name="CharStyle6"><text:span text:style-name="T399">przypis 423 </text:span></text:span></text:a><text:a xlink:type="simple" xlink:href="#przypis_423" text:style-name="Internet_20_link" text:visited-style-name="Visited_20_Internet_20_Link"><text:span text:style-name="CharStyle6"><text:span text:style-name="T290">Bandura, 1977</text:span></text:span></text:a><text:bookmark-end text:name="p_423"/><text:span text:style-name="CharStyle6"><text:span text:style-name="T481">). Dużą zaletą tej definicji jest wskazanie na kulturowe uwarunkowanie sposobu rozumienia zdrowia psychicznego. Umożliwia ona dzięki temu analizy </text:span></text:span><text:soft-page-break/><text:span text:style-name="CharStyle6"><text:span text:style-name="T481">porównawcze zdrowia psychicznego osób należących do różnych tradycji religijnych, bez przyjmowania ustalonych </text:span></text:span><text:span text:style-name="CharStyle6"><text:span text:style-name="T649">a priori</text:span></text:span><text:span text:style-name="CharStyle6"><text:span text:style-name="T481">, na podstawie kultury własnej badacza, kryteriów normy i patologii psychicznej. Definicja ta zawodzi jednak w pewnych wypadkach, przykładowo, kiedy mamy do czynienia z osobami zmieniającymi swą przynależność z jednej kultury na drugą (na przykład na skutek migracji). Wówczas zachowania właściwe jednej kulturze mogą okazać się skrajnie patologiczne i niewłaściwe w ramach innej i łatwo zostać uznane za patologiczne. Powołanie się na radę dawno zmarłej osoby (otrzymaną od niej we śnie) odnośnie do sposobu postępowania w konkretnej sytuacji jest całkowicie akceptowaną motywacją zachowania w kontekście kultury afrykańskiej, ta sama zaś wypowiedź w kulturze zachodniej byłaby wskaźnikiem bezspornego zaburzenia psychicznego, dowodem przeżywania omamów wzrokowych lub słuchowych. W związku z tą definicją powstaje również inne pytanie - czy adaptacja do kultury patologicznej jest dowodem zdrowia psychicznego? Dylematy w osądzie zdrowia psychicznego żarliwych zwolenników zbrodniczych reżimów jawią się wtedy jako bardzo aktualne. Inne ograniczenie stosowalności tej definicji to jej zastosowanie do zamkniętych kulturowo grup religijnych, np. hutterytów. Ścisły kodeks zachowania, obowiązujący w tej grupie, powoduje, że stosunkowo niewielkie odstępstwo od jego norm jest oceniane przez grupę jako przykład zachowania patologicznego.</text:span></text:span></text:p>
      <text:p text:style-name="P164"><text:span text:style-name="CharStyle6"><text:span text:style-name="T481">Kolejna z definicji podkreśla, że zdrowie psychiczne to stan wolności od poczucia winy i troski (</text:span></text:span><text:bookmark-start text:name="p_424"/><text:a xlink:type="simple" xlink:href="#przypis_424" text:style-name="Internet_20_link" text:visited-style-name="Visited_20_Internet_20_Link"><text:span text:style-name="CharStyle6"><text:span text:style-name="T399">przypis 424 </text:span></text:span></text:a><text:a xlink:type="simple" xlink:href="#przypis_424" text:style-name="Internet_20_link" text:visited-style-name="Visited_20_Internet_20_Link"><text:span text:style-name="CharStyle6"><text:span text:style-name="T290">Ho</text:span></text:span></text:a><text:a xlink:type="simple" xlink:href="#przypis_424" text:style-name="Internet_20_link" text:visited-style-name="Visited_20_Internet_20_Link"><text:span text:style-name="CharStyle6"><text:span text:style-name="T284">rn</text:span></text:span></text:a><text:a xlink:type="simple" xlink:href="#przypis_424" text:style-name="Internet_20_link" text:visited-style-name="Visited_20_Internet_20_Link"><text:span text:style-name="CharStyle6"><text:span text:style-name="T290">ey, 1951</text:span></text:span></text:a><text:bookmark-end text:name="p_424"/><text:span text:style-name="CharStyle6"><text:span text:style-name="T481">). Jest to definicja, będąca wskaźnikiem postępowania wielu psychoanalityków, którzy za cel stosowanej przez siebie terapii stawiają pozbawienie pacjentów poczucia winy i wywoływanego przez nią neurotycznego lęku przeżywanego wskutek uchybienia trudnym do realizacji ideałom. Taka definicja zdrowia psychicznego okaże się jednak zawodna wówczas, gdy będziemy mieli do czynienia z jednostką, która, zgodnie ze schematem rozwoju ego zaproponowanym przez Jane Loevinger (</text:span></text:span><text:bookmark-start text:name="p_425"/><text:a xlink:type="simple" xlink:href="#przypis_425" text:style-name="Internet_20_link" text:visited-style-name="Visited_20_Internet_20_Link"><text:span text:style-name="CharStyle6"><text:span text:style-name="T399">przypis 425 Loevinger </text:span></text:span></text:a><text:a xlink:type="simple" xlink:href="#przypis_425" text:style-name="Internet_20_link" text:visited-style-name="Visited_20_Internet_20_Link"><text:span text:style-name="CharStyle6"><text:span text:style-name="T290">1976</text:span></text:span></text:a><text:bookmark-end text:name="p_425"/><text:span text:style-name="CharStyle6"><text:span text:style-name="T481">), osiągnęła jedynie stadium impulsywne, w którym wyznacznikiem postępowania moralnego jest zasada „nie dać się złapać”. U osoby na tym poziomie brak sprostania wygórowanym ideałom i przeżywanie z tego powodu poczucia winy nie znajduje zastosowania. Definicja ta ponadto jest całkowicie osadzona na gruncie jednej z zachodnich koncepcji człowieka, a mianowicie koncepcji psychoanalitycznej. Jak wykazują analizy (</text:span></text:span><text:bookmark-start text:name="p_426"/><text:a xlink:type="simple" xlink:href="#przypis_426" text:style-name="Internet_20_link" text:visited-style-name="Visited_20_Internet_20_Link"><text:span text:style-name="CharStyle6"><text:span text:style-name="T399">przypis 426 Abel</text:span></text:span></text:a><text:a xlink:type="simple" xlink:href="#przypis_426" text:style-name="Internet_20_link" text:visited-style-name="Visited_20_Internet_20_Link"><text:span text:style-name="CharStyle6"><text:span text:style-name="T290">, Metraux i Roli, 1987</text:span></text:span></text:a><text:bookmark-end text:name="p_426"/><text:span text:style-name="CharStyle6"><text:span text:style-name="T481">), koncepcja ta nie ma charakteru uniwersalnego, jest normatywna dla pożądanego sposobu funkcjonowania człowieka Zachodu, należącego klasy średniej. Co za tym idzie, próba jej stosowania do interpretacji zachowania osób z innych kontekstów kulturowych jest bardzo wątpliwa. </text:span></text:span></text:p>
      <text:p text:style-name="Text_20_body"><text:span text:style-name="CharStyle13"><text:span text:style-name="T481"/></text:span></text:p>
      <text:p text:style-name="Text_20_body"><text:soft-page-break/><text:span text:style-name="CharStyle13"><text:span text:style-name="T717">Str. </text:span></text:span><text:span text:style-name="CharStyle13"><text:span text:style-name="T665">175</text:span></text:span></text:p>
      <text:p text:style-name="P164"><text:span text:style-name="CharStyle6"><text:span text:style-name="T481">Co gorsza, próby „uściślania” kategorii kulturowych oparte na p</text:span></text:span><text:span text:style-name="CharStyle6"><text:span text:style-name="T752">o</text:span></text:span><text:span text:style-name="CharStyle8"><text:span text:style-name="T752">działach</text:span></text:span><text:span text:style-name="CharStyle8"><text:span text:style-name="T481"> </text:span></text:span><text:span text:style-name="CharStyle8"><text:span text:style-name="T752">wewnątrzkulturowych, a więc wydzielanie w ramach kultury amerykańskiej kultury czarnych, białych czy latinos, prowadzą do zacierania różnic </text:span></text:span><text:span text:style-name="CharStyle8"><text:span text:style-name="T773">w</text:span></text:span><text:span text:style-name="CharStyle8"><text:span text:style-name="T752">ynikających z odmiennych warunków, w jakich mogą żyć różni reprezentanci tej samej grupy etnicznej. Dokonuje się wtedy przykładowo utożsamienia między doświadczeniami dzieci meksykańskich z rodziny wędrownych pracowników rolnych z doświadczeniami dzieci z rodziny meksykańskiej, żyjącej z zasiłku opieki społecznej w dzielnicy slumsów w Los Angeles, a wreszcie z doświadczeniami dzieci meksykańskich, mieszkających z rodzicami w campusie uniwersyteckim na Środkowym Zachodzie. Każde z tych dzieci jest tak naprawdę warunkowane dużo istotniejszymi czynnikami kulturowymi niż własna etniczność.</text:span></text:span></text:p>
      <text:p text:style-name="P164"><text:span text:style-name="CharStyle6"><text:span text:style-name="T481">Badania nad czynnikami motywującymi ludzkie zachowanie przyniosły odkrycie faktu, że redukcja napięcia wywołanego stanem niezaspokojenia ważnej jednostkowo potrzeby biologicznej lub społecznej nie jest jedynym czynnikiem stymulującym działanie człowieka. Troska i wina są - używając zapożyczonego z koncepcji Maslowa pojęcia - potrzebami deficytu. Koncepcja ta ogranicza spoj</text:span></text:span><text:span text:style-name="CharStyle6"><text:span text:style-name="T976">r</text:span></text:span><text:span text:style-name="CharStyle6"><text:span text:style-name="T481">zenia na zdrowie psychiczne człowieka do stanu przezwyciężenia przeszkód ograniczających ludzkie funkcjonowanie. Odzwierciedleniem tej konstatacji jest kolejna grupa definicji zdrowia psychicznego. Przykładem jest definicja oparta na założeniach całkowicie przeciwstawnych do ujęcia psychoanalitycznego. Koncentruje się ona wokół poczucia samoakceptacji i samoa</text:span></text:span><text:span text:style-name="CharStyle6"><text:span text:style-name="T976">k</text:span></text:span><text:span text:style-name="CharStyle6"><text:span text:style-name="T481">tualizacji jako wyznacznikach jej zdrowia psychicznego. Jest to definicja wynikająca z tradycji prac Carla Rogersa (</text:span></text:span><text:bookmark-start text:name="p_427"/><text:a xlink:type="simple" xlink:href="#przypis_427" text:style-name="Internet_20_link" text:visited-style-name="Visited_20_Internet_20_Link"><text:span text:style-name="CharStyle6"><text:span text:style-name="T399">przypis 427 Rogers </text:span></text:span></text:a><text:a xlink:type="simple" xlink:href="#przypis_427" text:style-name="Internet_20_link" text:visited-style-name="Visited_20_Internet_20_Link"><text:span text:style-name="CharStyle6"><text:span text:style-name="T290">1951</text:span></text:span></text:a><text:bookmark-end text:name="p_427"/><text:span text:style-name="CharStyle6"><text:span text:style-name="T481">) i Abrahama Maslowa (</text:span></text:span><text:bookmark-start text:name="p_428"/><text:a xlink:type="simple" xlink:href="#przypis_428" text:style-name="Internet_20_link" text:visited-style-name="Visited_20_Internet_20_Link"><text:span text:style-name="CharStyle6"><text:span text:style-name="T399">przypis 428 Maslow </text:span></text:span></text:a><text:a xlink:type="simple" xlink:href="#przypis_428" text:style-name="Internet_20_link" text:visited-style-name="Visited_20_Internet_20_Link"><text:span text:style-name="CharStyle6"><text:span text:style-name="T290">1954</text:span></text:span></text:a><text:bookmark-end text:name="p_428"/><text:span text:style-name="CharStyle6"><text:span text:style-name="T481">). Stanowi przykład maksymalistycznego spojrzenia na stan zdrowia psychicznego. Bardzo niewiele osób może mówić o pełnej akceptacji samego siebie, a jeszcze mniejsza ich liczba, że udało się im osiągnąć s</text:span></text:span><text:span text:style-name="CharStyle6"><text:span text:style-name="T976">a</text:span></text:span><text:span text:style-name="CharStyle6"><text:span text:style-name="T481">moaktu</text:span></text:span><text:span text:style-name="CharStyle6"><text:span text:style-name="T976">a</text:span></text:span><text:span text:style-name="CharStyle6"><text:span text:style-name="T481">lizację. Powstaje więc praktyczna trudność w stosowaniu tej definicji, polegająca na określeniu stopnia, w jakim musi wystąpić u danej osoby samoakceptacja i sam</text:span></text:span><text:span text:style-name="CharStyle6"><text:span text:style-name="T976">oak</text:span></text:span><text:span text:style-name="CharStyle6"><text:span text:style-name="T481">tualizacja, aby można było można mówić w jej wypadku o zdrowiu psychicznym. Trzeba też pamiętać, że pojęcia te oznaczają różne rzeczy w kulturze Wschodu i Zachodu. Taoista, dążący do samoa</text:span></text:span><text:span text:style-name="CharStyle6"><text:span text:style-name="T976">ak</text:span></text:span><text:span text:style-name="CharStyle6"><text:span text:style-name="T481">tu</text:span></text:span><text:span text:style-name="CharStyle6"><text:span text:style-name="T976">a</text:span></text:span><text:span text:style-name="CharStyle6"><text:span text:style-name="T481">lizacji i samoakceptacji, będzie raczej dążył do p</text:span></text:span><text:span text:style-name="CharStyle6"><text:span text:style-name="T976">rz</text:span></text:span><text:span text:style-name="CharStyle6"><text:span text:style-name="T481">ys</text:span></text:span><text:span text:style-name="CharStyle6"><text:span text:style-name="T58">tosowania</text:span></text:span><text:span text:style-name="CharStyle6"><text:span text:style-name="T481"> się do świata, natomiast samoaktualizujący się człowiek Zachodu będzie najczęściej dążył do podporządkowania sobie świata po to, aby zyskać jak najpeł</text:span></text:span><text:span text:style-name="CharStyle6"><text:span text:style-name="T58">niej</text:span></text:span><text:span text:style-name="CharStyle6"><text:span text:style-name="T481">szą możliwość zaspokojenia swoich potrzeb. Większość tych potrzeb taoista uznałby za sztuczne wyobrażenie o sobie, a nie prawdziwą naturę </text:span></text:span><text:span text:style-name="CharStyle6"><text:span text:style-name="T58">człowieka</text:span></text:span><text:span text:style-name="CharStyle6"><text:span text:style-name="T481">. Lao-Tse</text:span></text:span><text:span text:style-name="CharStyle6"><text:span text:style-name="T19"> </text:span></text:span><text:span text:style-name="CharStyle6"><text:span text:style-name="T164">[</text:span></text:span><text:bookmark-start text:name="p.22"/><text:a xlink:type="simple" xlink:href="#przypis22" text:style-name="Internet_20_link" text:visited-style-name="Visited_20_Internet_20_Link"><text:span text:style-name="CharStyle6"><text:span text:style-name="T481">przypis 22</text:span></text:span></text:a><text:bookmark-end text:name="p.22"/><text:span text:style-name="CharStyle6"><text:span text:style-name="T164">] </text:span></text:span><text:span text:style-name="CharStyle6"><text:span text:style-name="T481">zwraca uwagę na to, że przywiązanie do własnych osiągnięć i zalet zastawia na człowieka sidła, zmuszając go do stałego perfekcjonizmu w działaniu. </text:span></text:span><text:soft-page-break/><text:span text:style-name="CharStyle6"><text:span text:style-name="T481">Nastawienie takie stanowi poważne obciążenie dla organizmu, a przez to naraża człowieka na porażkę i chorobę.</text:span></text:span></text:p>
      <text:p text:style-name="P164"><text:span text:style-name="CharStyle6"><text:span text:style-name="T481">Koncepcja samoaktualizacji może być również analizowana z punktu widzenia wspominanej już wcześniej koncepcji transgresji Kozieleckiego. Jak wskazuje autor, „transgresje psychologiczne p</text:span></text:span><text:span text:style-name="CharStyle6"><text:span text:style-name="T976">o</text:span></text:span><text:span text:style-name="CharStyle6"><text:span text:style-name="T481">legają na przekroczeniu osobistych granic materialnych lub symbolicznych, w których ramach toczyło się życie pojedynczego człowieka lub małej grupy” (</text:span></text:span><text:bookmark-start text:name="p_429"/><text:a xlink:type="simple" xlink:href="#przypis_429" text:style-name="Internet_20_link" text:visited-style-name="Visited_20_Internet_20_Link"><text:span text:style-name="CharStyle6"><text:span text:style-name="T399">przypis 429 </text:span></text:span></text:a><text:a xlink:type="simple" xlink:href="#przypis_429" text:style-name="Internet_20_link" text:visited-style-name="Visited_20_Internet_20_Link"><text:span text:style-name="CharStyle6"><text:span text:style-name="T290">Kozielecki, 1997, s. 210</text:span></text:span></text:a><text:bookmark-end text:name="p_429"/><text:span text:style-name="CharStyle6"><text:span text:style-name="T481">). </text:span></text:span></text:p>
      <text:p text:style-name="Text_20_body"><text:span text:style-name="CharStyle13"><text:span text:style-name="T481"/></text:span></text:p>
      <text:p text:style-name="Text_20_body"><text:span text:style-name="CharStyle13"><text:span text:style-name="T717">Str. </text:span></text:span><text:span text:style-name="CharStyle13"><text:span text:style-name="T665">176</text:span></text:span></text:p>
      <text:p text:style-name="Text_20_body"><text:span text:style-name="CharStyle6"><text:span text:style-name="T481">Tak więc zdolność dokonywania takich transgresji byłaby istotnym wyznacznikiem zdrowia psychicznego jednostki.</text:span></text:span></text:p>
      <text:p text:style-name="P164"><text:span text:style-name="CharStyle6"><text:span text:style-name="T481">Inną definicję zdrowia psychicznego proponuje Gordon Allport (</text:span></text:span><text:bookmark-start text:name="p_430"/><text:a xlink:type="simple" xlink:href="#przypis_430" text:style-name="Internet_20_link" text:visited-style-name="Visited_20_Internet_20_Link"><text:span text:style-name="CharStyle6"><text:span text:style-name="T399">przypis 430 Allport </text:span></text:span></text:a><text:a xlink:type="simple" xlink:href="#przypis_430" text:style-name="Internet_20_link" text:visited-style-name="Visited_20_Internet_20_Link"><text:span text:style-name="CharStyle6"><text:span text:style-name="T290">1988</text:span></text:span></text:a><text:bookmark-end text:name="p_430"/><text:span text:style-name="CharStyle6"><text:span text:style-name="T481">). Jego zdaniem, w zdrowej osobowości musi znaleźć się miejsce na hierarchicznie usystematyzowaną filozofię życia, zapewniającą integrację osobowości. Na czele tej hierarchii może znaleźć się tzw. poczucie religijne (</text:span></text:span><text:span text:style-name="CharStyle6"><text:span text:style-name="T514">religious sentiment</text:span></text:span><text:span text:style-name="CharStyle6"><text:span text:style-name="T481">) z uwagi na to, że jest ono najbardziej „pojemne”, a co za tym idzie - ma największą zdolność integrowania całokształtu osobowości. Nie jest to jednak, jak Allport wyraźnie zaznacza, jedyny sposób zintegrowania osobowości inna, równie ważna dla konkretnego człowieka i „pojemna” wartość może spełnić tę samą rolę.</text:span></text:span></text:p>
      <text:p text:style-name="Text_20_body"><text:span text:style-name="CharStyle6"><text:span text:style-name="T481">Zarzut, jaki można sformułować pod adresem tego ujęcia, jest analogiczny jak w wypadku poprzednim. W innych kontekstach kulturowych, przykładowo w społeczeństwie chińskim, za znacznie ważniejsze dla integracji osobowości uważa się harmonijne współżycie człowieka z innymi ludźmi czy też - osiągnięcie wyzwolenia aniżeli posiadanie rozbudowanej relacji między człowiekiem a bóstwem.</text:span></text:span></text:p>
      <text:p text:style-name="Text_20_body"><text:span text:style-name="CharStyle6"><text:span text:style-name="T481">Ostatnia z omawianych definicji jest związana z poznawczym funkcjonowaniem człowieka. Zdrowie psychiczne w tym ujęciu wiąże się ze zdolnością włączania do systemu poznawczego jednostki nowych informacji, z plastycznością ogólnego nastawienia wobec świata. Do tej samej grupy definicji zdrowia należy wskazywanie na uzyskiwanie poczucia kontroli nad otoczeniem i poczucie zrozumienia tego, co się w otoczeniu dzieje. Wielu badaczy właśnie z zaspokojenia tych dążeń uczyniło kryterium zdrowia psychicznego jednostki (</text:span></text:span><text:bookmark-start text:name="p_431"/><text:a xlink:type="simple" xlink:href="#przypis_431" text:style-name="Internet_20_link" text:visited-style-name="Visited_20_Internet_20_Link"><text:span text:style-name="CharStyle6"><text:span text:style-name="T399">przypis 431 </text:span></text:span></text:a><text:a xlink:type="simple" xlink:href="#przypis_431" text:style-name="Internet_20_link" text:visited-style-name="Visited_20_Internet_20_Link"><text:span text:style-name="CharStyle6"><text:span text:style-name="T290">Seligman, 1975</text:span></text:span></text:a><text:bookmark-end text:name="p_431"/><text:span text:style-name="CharStyle6"><text:span text:style-name="T481">). Omawiana definicja zdrowia psychicznego ma istotne ograniczenie. Mówiąc o poczuciu zrozumiałości otaczającego świata, nie precyzuje rozległości świata poddanego poznawczej i emocjonalnej kontroli jednostki. Z tego powodu pozwala dokonywać bardzo arbitralnych rozstrzygnięć i, przykładowo, uznać za zdrową osobę, której „kontrolowane” środowisko ogranicza się do kilku osób i jednej ulicy, </text:span></text:span><text:soft-page-break/><text:span text:style-name="CharStyle6"><text:span text:style-name="T481">natomiast za chorą taką, której środowisko tworzy cała gama zainteresowań, kontaktów międzyludzkich i odległych o setki kilometrów miejscowości, a co za tym idzie - środowisko, w którym z natury rzeczy istnieje spory stopień niepewności i poczucie sprawowania kontroli nie jest łatwe do uzyskania. Ważnym uszczegółowieniem rozważań nad poznawczym uwarunkowaniem zdrowia psychicznego jednostki jest, wprowadzone przez Arona Antonovskiego, pojęcie poczucia koherencji. Jest ono przez niego definiowane w sposób następujący:</text:span></text:span></text:p>
      <text:p text:style-name="P1"/>
      <text:p text:style-name="Quotations"><text:span text:style-name="CharStyle15"><text:span text:style-name="T481">„Jest to globalna orientacja człowieka, wyrażająca stopień, w jakim człowiek ten ma dominujące, trwałe, choć dynamiczne, poczucie pewności, że 1. bodźce napływające w ciągu życia ze środowiska zewnętrznego i wewnętrznego mają charakter ustrukturyzowany, przewidywalny i wytłumaczalny; 2. dostępne są zasoby, które pozwolą mu sprostać wymaganiom stawianym przez te bodźce; 3. wymagania te są dla niego wyzwaniem wartym wysiłku i zaangażowania” (</text:span></text:span><text:bookmark-start text:name="p_432"/><text:a xlink:type="simple" xlink:href="#przypis_432" text:style-name="Internet_20_link" text:visited-style-name="Visited_20_Internet_20_Link"><text:span text:style-name="CharStyle15"><text:span text:style-name="T473">przypis 432 </text:span></text:span></text:a><text:a xlink:type="simple" xlink:href="#przypis_432" text:style-name="Internet_20_link" text:visited-style-name="Visited_20_Internet_20_Link"><text:span text:style-name="CharStyle15"><text:span text:style-name="T289">Antonovsky, 1995, s. 34</text:span></text:span></text:a><text:bookmark-end text:name="p_432"/><text:span text:style-name="CharStyle15"><text:span text:style-name="T481">).</text:span></text:span></text:p>
      <text:p text:style-name="Text_20_body"><text:span text:style-name="CharStyle13"><text:span text:style-name="T481"/></text:span></text:p>
      <text:p text:style-name="Text_20_body"><text:span text:style-name="CharStyle13"><text:span text:style-name="T717">Str. </text:span></text:span><text:span text:style-name="CharStyle13"><text:span text:style-name="T665">177</text:span></text:span></text:p>
      <text:p text:style-name="Text_20_body"><text:span text:style-name="CharStyle6"><text:span text:style-name="T481">Tak więc szeroko rozumiane zadania, jakie stawia przed człowiekiem życie, jawią się - na poziomie poznawczym - jako sensowne, uporządkowane i warte zaangażowania, na poziomie emocjonalnym zaś, jako niezagrażające - z uwagi na, przykładowo, brak środków do sprostania wymaganiom przez nie stawianym. W świetle koncepcji Anton</text:span></text:span><text:span text:style-name="CharStyle6"><text:span text:style-name="T977">o</text:span></text:span><text:span text:style-name="CharStyle6"><text:span text:style-name="T481">vskiego, szczególną wagę można przypisać indywidualnej religijności, pomagającej zachować poczucie sensu i nadziei, nawet w ekstremalnie trudnych sytuacjach życiowych. Jak była o tym mowa wcześniej (w rozdziale szóstym, poświęconym poznawczym koncepcjom religii), nie każdy sposób włączania religii w nadawanie sensu sytuacjom trudnym jest w równym stopniu owocny, ale w bardzo wielu sytuacjach jej rola jest niezwykle funkcjonalna w radzeniu sobie przez jednostkę z takim sytuacjami.</text:span></text:span></text:p>
      <text:p text:style-name="P165"><text:span text:style-name="CharStyle6"><text:span text:style-name="T481">Jak sygnalizowano wcześniej, oprócz problemów stwarzanych przez wielość definicji zdrowia psychicznego i ograniczeń, wynikających z ich przyjęcia, badania nad związkiem między religijnością a zdrowiem psychicznym napotykają na jeszcze jedną poważną trudność. Jest nią sposób zoperacjonalizowania religijności w poszczególnych badaniach. Występują dwa główne rodzaje tych ope</text:span></text:span><text:span text:style-name="CharStyle6"><text:span text:style-name="T977">r</text:span></text:span><text:span text:style-name="CharStyle6"><text:span text:style-name="T481">acjonal</text:span></text:span><text:span text:style-name="CharStyle6"><text:span text:style-name="T977">i</text:span></text:span><text:span text:style-name="CharStyle6"><text:span text:style-name="T481">zacji. Jest to bądź sprowadzenie opisu religijności do kryteriów ilościowy</text:span></text:span><text:span text:style-name="CharStyle6"><text:span text:style-name="T977">c</text:span></text:span><text:span text:style-name="CharStyle6"><text:span text:style-name="T481">h (częstość wypełniania poszczególnych praktyk religijnych, stopień dek</text:span></text:span><text:span text:style-name="CharStyle6"><text:span text:style-name="T977">l</text:span></text:span><text:span text:style-name="CharStyle6"><text:span text:style-name="T481">a</text:span></text:span><text:span text:style-name="CharStyle6"><text:span text:style-name="T977">r</text:span></text:span><text:span text:style-name="CharStyle6"><text:span text:style-name="T481">owaneg</text:span></text:span><text:span text:style-name="CharStyle6"><text:span text:style-name="T977">o</text:span></text:span><text:span text:style-name="CharStyle6"><text:span text:style-name="T481"> zainteresowania religią siła postaw, stopień akceptacji wartości lub ortodoksyjność przekonań religijnych), bądź posługiwanie się w opisie religi</text:span></text:span><text:span text:style-name="CharStyle6"><text:span text:style-name="T1051">j</text:span></text:span><text:span text:style-name="CharStyle6"><text:span text:style-name="T481">ności kryteriami jakościowymi. Kryteria jakościowe oznaczają traktowanie religii na </text:span></text:span><text:soft-page-break/><text:span text:style-name="CharStyle6"><text:span text:style-name="T481">jeden z trzech możliwych sposobów. Po pierwsze, jako środka, dzięki któremu można zrealizować różne cele życiowe, takie jak zapewnianie sobie popu</text:span></text:span><text:span text:style-name="CharStyle6"><text:span text:style-name="T977">l</text:span></text:span><text:span text:style-name="CharStyle6"><text:span text:style-name="T481">ar</text:span></text:span><text:span text:style-name="CharStyle6"><text:span text:style-name="T977">n</text:span></text:span><text:span text:style-name="CharStyle6"><text:span text:style-name="T481">oś</text:span></text:span><text:span text:style-name="CharStyle6"><text:span text:style-name="T977">c</text:span></text:span><text:span text:style-name="CharStyle6"><text:span text:style-name="T481">i wśród innych ludzi, zdobywanie i utrzymywanie pozycji społecznej, znajdowanie rozrywki i sposobu spędzenia czasu, zaspokojenie poczucia bezp</text:span></text:span><text:span text:style-name="CharStyle6"><text:span text:style-name="T977">i</text:span></text:span><text:span text:style-name="CharStyle6"><text:span text:style-name="T481">eczeństwa. W terminologii Allporta jest to tzw. religijność zewnętrzna. Drugim kryterium jakościowym jest traktowanie religii jako celu, któremu podporządkowuje się własne życie, całość podejmowanych działań oraz całokształt ocen zachodzących zdarzeń. Ten rodzaj religijności Allport określał mianem rel</text:span></text:span><text:span text:style-name="CharStyle6"><text:span text:style-name="T977">i</text:span></text:span><text:span text:style-name="CharStyle6"><text:span text:style-name="T481">gijności wewnętrznej. Jest to traktowanie religii jako źródła rozstrzygnięć wszys</text:span></text:span><text:span text:style-name="CharStyle6"><text:span text:style-name="T977">t</text:span></text:span><text:span text:style-name="CharStyle6"><text:span text:style-name="T481">kich wątpliwości i dylematów, przed którymi staje człowiek. Trzecie wreszcie kryterium, jakościowe, opisu religijności indywidualnej to traktowanie religii jako sposobu poszukiwania sensu życia (</text:span></text:span><text:bookmark-start text:name="p_433"/><text:a xlink:type="simple" xlink:href="#przypis_433" text:style-name="Internet_20_link" text:visited-style-name="Visited_20_Internet_20_Link"><text:span text:style-name="CharStyle6"><text:span text:style-name="T400">przypis 433 </text:span></text:span></text:a><text:a xlink:type="simple" xlink:href="#przypis_433" text:style-name="Internet_20_link" text:visited-style-name="Visited_20_Internet_20_Link"><text:span text:style-name="CharStyle6"><text:span text:style-name="T290">Batson i Ventis, 1980</text:span></text:span></text:a><text:bookmark-end text:name="p_433"/><text:span text:style-name="CharStyle6"><text:span text:style-name="T481">). Religia w takim ujęciu nie jest zamkniętym i sztywnym systemem odniesień, stosowanym przez danego człowieka, lecz ogólnym systemem integrującym próby znalezienia swojego miejsca w świecie i wypracowania własnego systemu wartości. Religia jest źródłem formułowania ważnych pytań egzystencjalnych, a nie sposobem uzyskiwania gotowych odpowiedzi. Zagadnienie operacjonalizacji zjawiska religii dla celów badań empirycznych zostało omówione w rozdziale piątym ninie</text:span></text:span><text:span text:style-name="CharStyle6"><text:span text:style-name="T977">j</text:span></text:span><text:span text:style-name="CharStyle6"><text:span text:style-name="T481">szej książki. Prezentując refleksję nad sposobami definiowania religijności w kontekście badań nad zdrowiem psychicznym, nie można pominąć pojawiającego się tam wątku dotyczącego roli duchowości. Obszerną analizę tego zagadnienia prezentują Hill i Pargament (</text:span></text:span><text:bookmark-start text:name="p_434"/><text:a xlink:type="simple" xlink:href="#przypis_434" text:style-name="Internet_20_link" text:visited-style-name="Visited_20_Internet_20_Link"><text:span text:style-name="CharStyle6"><text:span text:style-name="T400">przypis 434 Hill i Pargament </text:span></text:span></text:a><text:a xlink:type="simple" xlink:href="#przypis_434" text:style-name="Internet_20_link" text:visited-style-name="Visited_20_Internet_20_Link"><text:span text:style-name="CharStyle6"><text:span text:style-name="T290">2003</text:span></text:span></text:a><text:bookmark-end text:name="p_434"/><text:span text:style-name="CharStyle6"><text:span text:style-name="T481">). </text:span></text:span></text:p>
      <text:p text:style-name="Text_20_body"><text:span text:style-name="CharStyle13"><text:span text:style-name="T481"/></text:span></text:p>
      <text:p text:style-name="Text_20_body"><text:span text:style-name="CharStyle13"><text:span text:style-name="T717">Str. </text:span></text:span><text:span text:style-name="CharStyle13"><text:span text:style-name="T665">178</text:span></text:span></text:p>
      <text:p text:style-name="P165"><text:span text:style-name="CharStyle6"><text:span text:style-name="T481">Podkreślają oni wagę prawidłowego operacjonalizowania obu pojęć dla wykrycia ich związku ze zdrowiem psychicznym.</text:span></text:span></text:p>
      <text:p text:style-name="Text_20_body"><text:span text:style-name="CharStyle6"><text:span text:style-name="T481">Po dokonaniu przeglądu sposobów rozumienia zarówno pojęcia „zdrowie psychiczne”, jak i pojęcia „religia”, pora przejść do prezentacji analiz wyników badań nad relacją między religią a zdrowiem psychicznym. Analizy te będą ukazywać wyraźnie, jakie sposoby operacjonalizacji obu kluczowych pojęć, czyli „religii” i „zdrowia psychicznego”, przyjęto w omawianych badaniach.</text:span></text:span></text:p>
      <text:p text:style-name="Text_20_body"><text:span text:style-name="CharStyle6"><text:span text:style-name="T481">Największa ilość badań empirycznych oparta jest na ilościowych kryteriach pomiaru religijności. Wśród tych wyników dominuje tendencja wskazująca na negatywną korelację między religi</text:span></text:span><text:span text:style-name="CharStyle6"><text:span text:style-name="T978">j</text:span></text:span><text:span text:style-name="CharStyle6"><text:span text:style-name="T481">nością rozumianą ilościowo, a zdrowiem psychicznym, rozumianym w każdy z omówionych wcześniej sposobów, oprócz rozumienia zdrowia psychicznego jako braku choroby psychicznej. Jedynie w tym ostatnim przypadku wśród wyników badań dominuje korelacja zdecydowanie pozytywna (</text:span></text:span><text:bookmark-start text:name="p_435"/><text:a xlink:type="simple" xlink:href="#przypis_435" text:style-name="Internet_20_link" text:visited-style-name="Visited_20_Internet_20_Link"><text:span text:style-name="CharStyle6"><text:span text:style-name="T401">przypis 435 </text:span></text:span></text:a><text:a xlink:type="simple" xlink:href="#przypis_435" text:style-name="Internet_20_link" text:visited-style-name="Visited_20_Internet_20_Link"><text:span text:style-name="CharStyle6"><text:span text:style-name="T290">Stark, 1971</text:span></text:span></text:a><text:bookmark-end text:name="p_435"/><text:span text:style-name="CharStyle6"><text:span text:style-name="T481">). Wśród pozostałych </text:span></text:span><text:soft-page-break/><text:span text:style-name="CharStyle6"><text:span text:style-name="T481">koncepcji zdrowia psychicznego szczególnie wyraźnie i jednoznacznie skorelowane są nega</text:span></text:span><text:span text:style-name="CharStyle6"><text:span text:style-name="T978">t</text:span></text:span><text:span text:style-name="CharStyle6"><text:span text:style-name="T481">ywnie z religijnością mierzoną ilościowo te koncepcje, które określą zdrowie psychiczne jako poczucie własnej kompetencji i kontroli nad otaczającym światem (</text:span></text:span><text:bookmark-start text:name="p_436"/><text:a xlink:type="simple" xlink:href="#przypis_436" text:style-name="Internet_20_link" text:visited-style-name="Visited_20_Internet_20_Link"><text:span text:style-name="CharStyle6"><text:span text:style-name="T401">przypis 436 </text:span></text:span></text:a><text:a xlink:type="simple" xlink:href="#przypis_436" text:style-name="Internet_20_link" text:visited-style-name="Visited_20_Internet_20_Link"><text:span text:style-name="CharStyle6"><text:span text:style-name="T290">Graff i Ladd, 1971</text:span></text:span></text:a><text:bookmark-end text:name="p_436"/><text:span text:style-name="CharStyle6"><text:span text:style-name="T481">), jako samoakceptację i samoaktualizację (</text:span></text:span><text:bookmark-start text:name="p_437"/><text:a xlink:type="simple" xlink:href="#przypis_437" text:style-name="Internet_20_link" text:visited-style-name="Visited_20_Internet_20_Link"><text:span text:style-name="CharStyle6"><text:span text:style-name="T401">przypis 437 </text:span></text:span></text:a><text:a xlink:type="simple" xlink:href="#przypis_437" text:style-name="Internet_20_link" text:visited-style-name="Visited_20_Internet_20_Link"><text:span text:style-name="CharStyle6"><text:span text:style-name="T290">Webster, 1967</text:span></text:span></text:a><text:bookmark-end text:name="p_437"/><text:span text:style-name="CharStyle6"><text:span text:style-name="T481">) oraz jako otwartość i plastyczność umysłową (</text:span></text:span><text:bookmark-start text:name="p_438"/><text:a xlink:type="simple" xlink:href="#przypis_438" text:style-name="Internet_20_link" text:visited-style-name="Visited_20_Internet_20_Link"><text:span text:style-name="CharStyle6"><text:span text:style-name="T401">przypis 438 </text:span></text:span></text:a><text:a xlink:type="simple" xlink:href="#przypis_438" text:style-name="Internet_20_link" text:visited-style-name="Visited_20_Internet_20_Link"><text:span text:style-name="CharStyle6"><text:span text:style-name="T290">Brown, 1962</text:span></text:span></text:a><text:bookmark-end text:name="p_438"/><text:span text:style-name="CharStyle6"><text:span text:style-name="T481">). Rezultat ten można interpretować jako wynik szerszych uwarunkowań społecznego funkcjonowania osób, które w zakresie życia religijnego charakteryzują się sztywnym przestrzeganiem norm, autorytarnym podejściem do problemów własnych i otaczających osób, co w sumie kształtuje osobowość co prawda dobrze funkcjonują</text:span></text:span><text:span text:style-name="CharStyle6"><text:span text:style-name="T978">c</text:span></text:span><text:span text:style-name="CharStyle6"><text:span text:style-name="T481">ą ale tylko w ramach sztywno określonego systemu, pełną zahamowań, zamkniętą na możliwości zmian. Religijność indywidualna jest dla tych osób rodzajem neurotycznego rytuału, opisanego przez Freuda, którego wypełnianie ma uwolnić je od poczucia lęku, ale samo w sobie nie przyczynia się do rozwoju osobowości. Tak więc w świetle tych wyników należałoby stwierdzić, że religijność wiąże się z patologią psychiczną.</text:span></text:span></text:p>
      <text:p text:style-name="Text_20_body"><text:span text:style-name="CharStyle6"><text:span text:style-name="T481">Obraz sytuacji ulega zmianie, kiedy analizę materiału empirycznego przeprowadzimy na podstawie jakościowych kryteriów religijności. Okazuje się wówczas, że tylko traktowanie religii jako środka do realizacji własnych egoistycznych celów, takich jak zaspokojenie poprzez przynależność do grupy wyznaniowej potrzeby statusu i przynależności, negatywnie koreluje ze zdrowiem psychicznym, szczególnie jeśli zdrowie psychiczne jest rozumiane bądź jako poczucie kontroli i kompetencji w panowaniu nad otoczeniem (</text:span></text:span><text:bookmark-start text:name="p_439"/><text:a xlink:type="simple" xlink:href="#przypis_439" text:style-name="Internet_20_link" text:visited-style-name="Visited_20_Internet_20_Link"><text:span text:style-name="CharStyle6"><text:span text:style-name="T401">przypis 439 </text:span></text:span></text:a><text:a xlink:type="simple" xlink:href="#przypis_439" text:style-name="Internet_20_link" text:visited-style-name="Visited_20_Internet_20_Link"><text:span text:style-name="CharStyle6"><text:span text:style-name="T290">Kahoe, 1974</text:span></text:span></text:a><text:bookmark-end text:name="p_439"/><text:span text:style-name="CharStyle6"><text:span text:style-name="T481">), bądź jako otwartość i plastyczność umysłowa (</text:span></text:span><text:bookmark-start text:name="p_440"/><text:a xlink:type="simple" xlink:href="#przypis_440" text:style-name="Internet_20_link" text:visited-style-name="Visited_20_Internet_20_Link"><text:span text:style-name="CharStyle6"><text:span text:style-name="T401">przypis 440 </text:span></text:span></text:a><text:a xlink:type="simple" xlink:href="#przypis_440" text:style-name="Internet_20_link" text:visited-style-name="Visited_20_Internet_20_Link"><text:span text:style-name="CharStyle6"><text:span text:style-name="T290">Batson i Raynor-Prince, 1981</text:span></text:span></text:a><text:bookmark-end text:name="p_440"/><text:span text:style-name="CharStyle6"><text:span text:style-name="T481">).</text:span></text:span></text:p>
      <text:p text:style-name="P166"><text:span text:style-name="CharStyle6"><text:span text:style-name="T481">W wypadku dwóch pozostałych rodzajów religijności dominuje związek pozytywny. I tak oba związane są dodatnio z poczuciem kompetencji i kontroli nad otoczeniem. Motywacja tego poczucia jest jednak w każdym wypadku inna. W wypadku religii traktowanej jako cel wynika ona z zawierzenia Bogu (</text:span></text:span><text:bookmark-start text:name="p_441"/><text:a xlink:type="simple" xlink:href="#przypis_441" text:style-name="Internet_20_link" text:visited-style-name="Visited_20_Internet_20_Link"><text:span text:style-name="CharStyle6"><text:span text:style-name="T401">przypis 441 </text:span></text:span></text:a><text:a xlink:type="simple" xlink:href="#przypis_441" text:style-name="Internet_20_link" text:visited-style-name="Visited_20_Internet_20_Link"><text:span text:style-name="CharStyle6"><text:span text:style-name="T290">Kahoe, 1974</text:span></text:span></text:a><text:bookmark-end text:name="p_441"/><text:span text:style-name="CharStyle6"><text:span text:style-name="T481">), natomiast w wypadku religii traktowanej jako poszukiwanie sens</text:span></text:span><text:span text:style-name="CharStyle6"><text:span text:style-name="T978">u </text:span></text:span><text:span text:style-name="CharStyle6"><text:span text:style-name="T481">- wynika z wiary we własne siły i możliwości (</text:span></text:span><text:bookmark-start text:name="p_442"/><text:a xlink:type="simple" xlink:href="#przypis_442" text:style-name="Internet_20_link" text:visited-style-name="Visited_20_Internet_20_Link"><text:span text:style-name="CharStyle6"><text:span text:style-name="T401">przypis 442 </text:span></text:span></text:a><text:a xlink:type="simple" xlink:href="#przypis_442" text:style-name="Internet_20_link" text:visited-style-name="Visited_20_Internet_20_Link"><text:span text:style-name="CharStyle6"><text:span text:style-name="T290">Barron, 1968</text:span></text:span></text:a><text:bookmark-end text:name="p_442"/><text:span text:style-name="CharStyle6"><text:span text:style-name="T481">). Ponadto religia traktowana jako cel jest skorelowana pozytywnie z brakiem poczucia winy i troski </text:span></text:span><text:bookmark-start text:name="p_443"/><text:a xlink:type="simple" xlink:href="#przypis_443" text:style-name="Internet_20_link" text:visited-style-name="Visited_20_Internet_20_Link"><text:span text:style-name="CharStyle6"><text:span text:style-name="T290">(</text:span></text:span></text:a><text:a xlink:type="simple" xlink:href="#przypis_443" text:style-name="Internet_20_link" text:visited-style-name="Visited_20_Internet_20_Link"><text:span text:style-name="CharStyle6"><text:span text:style-name="T401">przpis 443 </text:span></text:span></text:a><text:a xlink:type="simple" xlink:href="#przypis_443" text:style-name="Internet_20_link" text:visited-style-name="Visited_20_Internet_20_Link"><text:span text:style-name="CharStyle6"><text:span text:style-name="T290">Magni, 1971; Kahoe i Dunn, 1975; Batson, 1980</text:span></text:span></text:a><text:bookmark-end text:name="p_443"/><text:span text:style-name="CharStyle6"><text:span text:style-name="T481">). </text:span></text:span></text:p>
      <text:p text:style-name="Text_20_body"><text:span text:style-name="CharStyle13"><text:span text:style-name="T481"/></text:span></text:p>
      <text:p text:style-name="Text_20_body"><text:span text:style-name="CharStyle13"><text:span text:style-name="T718">Str. </text:span></text:span><text:span text:style-name="CharStyle13"><text:span text:style-name="T665">179</text:span></text:span></text:p>
      <text:p text:style-name="Text_20_body"><text:span text:style-name="CharStyle6"><text:span text:style-name="T481">Zależność ta nie występuje równie wyraźnie w wypadku religii traktowanej jako poszukiwanie sensu (</text:span></text:span><text:bookmark-start text:name="p_444"/><text:a xlink:type="simple" xlink:href="#przypis_444" text:style-name="Internet_20_link" text:visited-style-name="Visited_20_Internet_20_Link"><text:span text:style-name="CharStyle6"><text:span text:style-name="T401">przypis 444 </text:span></text:span></text:a><text:a xlink:type="simple" xlink:href="#przypis_444" text:style-name="Internet_20_link" text:visited-style-name="Visited_20_Internet_20_Link"><text:span text:style-name="CharStyle6"><text:span text:style-name="T290">Batson, 1980</text:span></text:span></text:a><text:bookmark-end text:name="p_444"/><text:span text:style-name="CharStyle6"><text:span text:style-name="T481">). Różnica ta wydaje się wynikać z faktu, że podporządkowanie całości swego życia religii uwalnia jednostkę od przeżywania </text:span></text:span><text:soft-page-break/><text:span text:style-name="CharStyle6"><text:span text:style-name="T481">problemów, które rozwiązuje za nią właśnie religia, natomiast większa niezależność, jaką wybiera jednostka traktująca religię jako drogę, na której prowadzi własne poszuk</text:span></text:span><text:span text:style-name="CharStyle6"><text:span text:style-name="T978">i</text:span></text:span><text:span text:style-name="CharStyle6"><text:span text:style-name="T481">wani</text:span></text:span><text:span text:style-name="CharStyle6"><text:span text:style-name="T978">a</text:span></text:span><text:span text:style-name="CharStyle6"><text:span text:style-name="T481"> sensu życia, pozostawia jej ten problem do samodzielnego rozwiązania.</text:span></text:span></text:p>
      <text:p text:style-name="Text_20_body"><text:span text:style-name="CharStyle6"><text:span text:style-name="T481">Interpretację tę potwierdza kolejna zależność, a mianowicie pozytywna korelacja zarówno między religią jako poszukiwaniem a otwartością i plastycznością umysłową (</text:span></text:span><text:bookmark-start text:name="p_445"/><text:a xlink:type="simple" xlink:href="#przypis_445" text:style-name="Internet_20_link" text:visited-style-name="Visited_20_Internet_20_Link"><text:span text:style-name="CharStyle6"><text:span text:style-name="T401">przypis 445 </text:span></text:span></text:a><text:a xlink:type="simple" xlink:href="#przypis_445" text:style-name="Internet_20_link" text:visited-style-name="Visited_20_Internet_20_Link"><text:span text:style-name="CharStyle6"><text:span text:style-name="T290">Barron, 1968; Batson i Raynor-Prince, 1983</text:span></text:span></text:a><text:bookmark-end text:name="p_445"/><text:span text:style-name="CharStyle6"><text:span text:style-name="T481">), jak i między religią jako poszukiwaniem a akceptacją samego siebie (</text:span></text:span><text:bookmark-start text:name="p_446"/><text:a xlink:type="simple" xlink:href="#przypis_446" text:style-name="Internet_20_link" text:visited-style-name="Visited_20_Internet_20_Link"><text:span text:style-name="CharStyle6"><text:span text:style-name="T401">przypis 446 </text:span></text:span></text:a><text:a xlink:type="simple" xlink:href="#przypis_446" text:style-name="Internet_20_link" text:visited-style-name="Visited_20_Internet_20_Link"><text:span text:style-name="CharStyle6"><text:span text:style-name="T290">Barron, 1968</text:span></text:span></text:a><text:bookmark-end text:name="p_446"/><text:span text:style-name="CharStyle6"><text:span text:style-name="T481">). W wypadku religii występującej jako cel żadna z tych dodatnich korelacji nie występuje.</text:span></text:span></text:p>
      <text:p text:style-name="Text_20_body"><text:span text:style-name="CharStyle6"><text:span text:style-name="T481">Czy brak jednoznacznych wyników badań oznacza, iż problem charakteru związków między religią a zdrowiem psychicznym musi pozostać nierozstrzygnięty? Zaprezentowany materiał wydaje się pozwalać na wyodrębnienie w tym względzie pewnych prawidłowości. Sztywna, formalna religijność (określana w przyjętej typologii jako instrumentalny sposób traktowania religii jako środka do osiągania celów jednostkowych i społecznych) nie sprzyja zdrowiu psychicznemu rozumianemu inaczej niż jako prosta negacja symptomatologii chorobowej.</text:span></text:span></text:p>
      <text:p text:style-name="Text_20_body"><text:span text:style-name="CharStyle6"><text:span text:style-name="T481">Mniej jednoznacznie rysują się zależności w wypadku pozostałych typów rel</text:span></text:span><text:span text:style-name="CharStyle6"><text:span text:style-name="T978">i</text:span></text:span><text:span text:style-name="CharStyle6"><text:span text:style-name="T481">gijności. Tutaj wybranie zdrowej religijności zależy od preferencji w zakresie definicji zdrowia psychicznego osoby, która tego wyboru dokonuje. W wypadku badaczy reprezentujących orientację psychoanalityczną, podkreślającą wolność od poczucia winy i troski, jako prawdziwy stan zdrowia psychicznego większe uznanie znajdzie traktowanie religii jako celu. Natomiast wśród badaczy wywodzących się z kręgu psychologów społecznych preferowana koncepcja zdrowia psychicznego jest związana z plastycznością i otwartością umysłową jednostki, tak więc większe uznanie znajdzie tam religia traktowana jako poszukiwanie sensu.</text:span></text:span></text:p>
      <text:p text:style-name="Text_20_body"><text:span text:style-name="CharStyle6"><text:span text:style-name="T481">Pomocną rolę w jakościowym podejściu do oceny charakteru religijności indywidualnej odgrywają również kryteria dojrzałości religijności czy też, zachowując terminologię oryginalną - dojrzałości poczucia religijnego, opracowane przez Allporta (</text:span></text:span><text:bookmark-start text:name="p_447"/><text:a xlink:type="simple" xlink:href="#przypis_447" text:style-name="Internet_20_link" text:visited-style-name="Visited_20_Internet_20_Link"><text:span text:style-name="CharStyle6"><text:span text:style-name="T401">przypis 447 Allport </text:span></text:span></text:a><text:a xlink:type="simple" xlink:href="#przypis_447" text:style-name="Internet_20_link" text:visited-style-name="Visited_20_Internet_20_Link"><text:span text:style-name="CharStyle6"><text:span text:style-name="T290">1988</text:span></text:span></text:a><text:bookmark-end text:name="p_447"/><text:span text:style-name="CharStyle6"><text:span text:style-name="T481">). Kryteria te podkreślają kontrast między religijnością dojrz</text:span></text:span><text:span text:style-name="CharStyle6"><text:span text:style-name="T978">ał</text:span></text:span><text:span text:style-name="CharStyle6"><text:span text:style-name="T481">ą i niedojrzałą.</text:span></text:span></text:p>
      <text:p text:style-name="Text_20_body"><text:span text:style-name="CharStyle6"><text:span text:style-name="T481">Dojrzałe poczucie religijne jest więc, po pierwsze, dobrze zróżnicowane. Oznacza to, w rozumieniu Allporta, pewną pojemność treściową, czyli objęcie nim zarówno relacji z Bogiem, jak i z innymi ludźmi oraz instytucją Kościoła, a także problemów egzystencjalnych, takich jak dobro i zło. W ramach dojrzałego poczucia te części składowe są dobrze wyartykułowane i wyodrębnione, a równocześnie traktowane z pewnym krytycyzmem. Oznacza to, że mieści się tutaj również krytycyzm wobec Kościoła i zastanej tradycji. </text:span></text:span></text:p>
      <text:p text:style-name="Text_20_body"><text:soft-page-break/><text:span text:style-name="CharStyle13"><text:span text:style-name="T481"/></text:span></text:p>
      <text:p text:style-name="Text_20_body"><text:span text:style-name="CharStyle13"><text:span text:style-name="T718">Str. </text:span></text:span><text:span text:style-name="CharStyle13"><text:span text:style-name="T665">180</text:span></text:span></text:p>
      <text:p text:style-name="P166"><text:span text:style-name="CharStyle6"><text:span text:style-name="T481">W przeciwieństwie do poczucia niedojrzałego, nie ogranicza się ono do literalnego, prostodusznego przyjmowania dogmatów ani całkowitej identyczności własnych poglądów z poglądami Kościoła, ale obejmuje też próbę ich reinterpretacji i uporządkowania, zachowując też otwartość na nowe doświadczenia nabywane przez człowieka w ciągu życia.</text:span></text:span></text:p>
      <text:p text:style-name="Text_20_body"><text:span text:style-name="CharStyle6"><text:span text:style-name="T481">Drugim z kryteriów dojrzałości religijności indywidualnej jest jej autonomiczna zdolność motywująca. Religijność nie służy więc zaspokajaniu różnych niedojrzałych potrzeb i popędów, magicznemu manipulowaniu rzeczywistością lecz wręcz przeciwnie - kieruje nimi, jest od nich niezależna i wobec nich autonomiczna. Konsekwencją tego jest brak w niej fanatyzmu opartego na niedojrzałych emocjach, nie ma ona również charakteru obronnego, kompulsywnego, zachowując przez to zdolność przyjmowania nowych doświadczeń.</text:span></text:span></text:p>
      <text:p text:style-name="Text_20_body"><text:span text:style-name="CharStyle6"><text:span text:style-name="T481">Trzecim z kryteriów dojrzałości religijności indywidualnej jest jej konsekwentna dyrektywność. Tym mianem Allport określa stałość wymiaru skutkowego tej religijności w sferze moralnej. Religijność niedojrzała charakteryzuje się oddzieleniem norm moralnych od religii, tworząc tzw. syndrom religijności niedzielnej bądź prowokując krótkotrwale konflikty moralne. W religijności dojrzałej natomiast wpływ religii na sferę moralności ma stały i konsekwentny charakter.</text:span></text:span></text:p>
      <text:p text:style-name="Text_20_body"><text:span text:style-name="CharStyle6"><text:span text:style-name="T481">Czwarte kryterium dojrzałości w sferze religijnej to wszechstronny charakter poczucia religijnego. Oznacza to, że potrafi ono uporządkować nie tylko wiedzę, ale również emocje, wartości i dążenia do bycia kimś lepszym.</text:span></text:span></text:p>
      <text:p text:style-name="Text_20_body"><text:span text:style-name="CharStyle6"><text:span text:style-name="T481">W tym aspekcie Allport dokonuje rozróżnienia między funkcją, jaką spełnia poczucie religijne, a całkowite i szczere oddanie się innej niż religią sprawie. Przeprowadzone porównanie skłania Allporta do stwierdzenia, że wszelkie zainteresowania o wysoce idealistycznym charakterze mogą oddziaływać podobnie integrująco jak religią. Dzieje się tak dlatego, że takie oddanie swojego życia w służbę jakiemuś ważnemu celowi nadaje zrozumiałość i kierunek postępowaniu, wyznacza akceptowane prawa i obowiązki, ma dużą siłę motywacyjną daje zadowolenie i jest w stanie objąć te wszystkie aspekty egzystencji, które mają dla jednostki prawdziwe znaczenie (</text:span></text:span><text:bookmark-start text:name="p_448"/><text:a xlink:type="simple" xlink:href="#przypis_448" text:style-name="Internet_20_link" text:visited-style-name="Visited_20_Internet_20_Link"><text:span text:style-name="CharStyle6"><text:span text:style-name="T402">przypis 448 </text:span></text:span></text:a><text:a xlink:type="simple" xlink:href="#przypis_448" text:style-name="Internet_20_link" text:visited-style-name="Visited_20_Internet_20_Link"><text:span text:style-name="CharStyle6"><text:span text:style-name="T290">Allport, 1988, s. 155</text:span></text:span></text:a><text:bookmark-end text:name="p_448"/><text:span text:style-name="CharStyle6"><text:span text:style-name="T481">). Można więc stwierdzić, że funkcjonalnie religijność i całkowite oddanie ważnej sprawie są zdaniem Allporta, niemal całkowicie ekwiwalentne. Natomiast pod względem zasięgu tylko dojrzała religijność może, według niego, zaspokoić potrzebę podejmowania centralnych zagadnień egzystencjalnych, co implikuje, że tylko ona może rzeczywiście </text:span></text:span><text:soft-page-break/><text:span text:style-name="CharStyle6"><text:span text:style-name="T481">porządkować ludzkie życie, a jednocześnie tolerancyjnie akceptować różnorodne inne przekonania.</text:span></text:span></text:p>
      <text:p text:style-name="Text_20_body"><text:span text:style-name="CharStyle6"><text:span text:style-name="T481">Kolejne, piąte kryterium dojrzałej religijności to jej integralność, tzn. zdolność do włączania w jej zasięg trudnych problemów częściowej determinacji ludzkiego postępowa</text:span></text:span><text:span text:style-name="CharStyle6"><text:span text:style-name="T979">nia,</text:span></text:span><text:span text:style-name="CharStyle6"><text:span text:style-name="T481"> ograniczoności ludzkiego wyboru oraz istnienia w świecie zła i niezasłużonego cierpienia. Tylko w dojrzałej religijności problemy te nie są zawieszane i odkładane do innych sfer rzeczywistości, ale u</text:span></text:span><text:span text:style-name="CharStyle6"><text:span text:style-name="T979">l</text:span></text:span><text:span text:style-name="CharStyle6"><text:span text:style-name="T481">egają po przepracowaniu, włączeniu do systemu przekonań religijnych człowieka.</text:span></text:span></text:p>
      <text:p text:style-name="Text_20_body"><text:span text:style-name="CharStyle12"><text:span text:style-name="T481"/></text:span></text:p>
      <text:p text:style-name="Text_20_body"><text:span text:style-name="CharStyle12"><text:span text:style-name="T979">Str. </text:span></text:span><text:span text:style-name="CharStyle12"><text:span text:style-name="T481">181</text:span></text:span></text:p>
      <text:p text:style-name="Text_20_body"><text:span text:style-name="CharStyle6"><text:span text:style-name="T481">Ostatnie z allportowskich kryteriów religijności to jej heurystyczny charakter. Pozwala na probabilistyczne przyjmowanie głoszonych przekonań i działanie z pełnym zaangażowaniem w ich imię, bez całkowitej pewności co do ich prawdz</text:span></text:span><text:span text:style-name="CharStyle6"><text:span text:style-name="T979">i</text:span></text:span><text:span text:style-name="CharStyle6"><text:span text:style-name="T481">wości. Mówiąc innymi słowy, jest to religijność, której nie jest obce wątpienie, ale której to wątpienie nie niszczy, gdyż pozytywne skutki zaangażowania religijnego dominują nad poczuciem niepewności czy zwątpienia.</text:span></text:span></text:p>
      <text:p text:style-name="P167"><text:span text:style-name="CharStyle8"><text:span text:style-name="T752">W polskiej literaturze przedmiotu próbę sformułowania kryteriów dojrzałej </text:span></text:span><text:span text:style-name="CharStyle8"><text:span text:style-name="T793">religijności</text:span></text:span><text:span text:style-name="CharStyle8"><text:span text:style-name="T752"> podjął Chlewiński (</text:span></text:span><text:bookmark-start text:name="p_449"/><text:a xlink:type="simple" xlink:href="#przypis_449" text:style-name="Internet_20_link" text:visited-style-name="Visited_20_Internet_20_Link"><text:span text:style-name="CharStyle8"><text:span text:style-name="T442">przypis 449 Chlewiński </text:span></text:span></text:a><text:a xlink:type="simple" xlink:href="#przypis_449" text:style-name="Internet_20_link" text:visited-style-name="Visited_20_Internet_20_Link"><text:span text:style-name="CharStyle8"><text:span text:style-name="T410">1982</text:span></text:span></text:a><text:bookmark-end text:name="p_449"/><text:span text:style-name="CharStyle8"><text:span text:style-name="T752">). Kryteria te dotyczą przekonań i wartości rel</text:span></text:span><text:span text:style-name="CharStyle8"><text:span text:style-name="T774">i</text:span></text:span><text:span text:style-name="CharStyle8"><text:span text:style-name="T752">g</text:span></text:span><text:span text:style-name="CharStyle8"><text:span text:style-name="T774">ij</text:span></text:span><text:span text:style-name="CharStyle8"><text:span text:style-name="T752">nych. Zostały one pokrótce przedstawione w rozdziale szóstym. Przekonania, cechujące dojrzałą religijność, powinny być autentycznie akceptowane i odznaczać się otwartością na nowe doświadczenia, głębsze zrozumienie i autentyczną realizację. Natomiast religijny system wartości powinien nie tylko być akceptowany, ale również wartości wchodzące w jego skład me mogą być instrumentalne wobec celów pozareligijnych, gdyż wówczas nabiera</text:span></text:span><text:span text:style-name="CharStyle8"><text:span text:style-name="T774">j</text:span></text:span><text:span text:style-name="CharStyle8"><text:span text:style-name="T752">ą charakteru magicznego.</text:span></text:span></text:p>
      <text:p text:style-name="Text_20_body"><text:span text:style-name="CharStyle15"><text:span text:style-name="T481"/></text:span></text:p>
      <text:p text:style-name="Quotations"><text:span text:style-name="CharStyle15"><text:span text:style-name="T481">„Religia dojrzała nie może spełniać roli mechanizmu obronnego ani mechanizmu ucieczki, musi natomiast stanowić cel </text:span></text:span><text:span text:style-name="CharStyle15"><text:span text:style-name="T917">sam </text:span></text:span><text:span text:style-name="CharStyle15"><text:span text:style-name="T481">w sobie i występować jako wartość leżąca u podłoża motywacyjnego działania” (</text:span></text:span><text:bookmark-start text:name="p_450"/><text:a xlink:type="simple" xlink:href="#przypis_450" text:style-name="Internet_20_link" text:visited-style-name="Visited_20_Internet_20_Link"><text:span text:style-name="CharStyle15"><text:span text:style-name="T402">przypis 450 </text:span></text:span></text:a><text:a xlink:type="simple" xlink:href="#przypis_450" text:style-name="Internet_20_link" text:visited-style-name="Visited_20_Internet_20_Link"><text:span text:style-name="CharStyle15"><text:span text:style-name="T290">Chlewiński, 1982, s. 75</text:span></text:span></text:a><text:bookmark-end text:name="p_450"/><text:span text:style-name="CharStyle15"><text:span text:style-name="T481">).</text:span></text:span></text:p>
      <text:p text:style-name="Text_20_body"><text:span text:style-name="CharStyle15"><text:span text:style-name="T481"/></text:span></text:p>
      <text:p text:style-name="Text_20_body"><text:span text:style-name="CharStyle8"><text:span text:style-name="T752">Autor wyraźnie podkreśla zarówno niebezpieczeństwo wynikające z użycia religii przez osobowość neurotyczny jak i możliwości ukształtowania przez religię zamkniętych, autorytarnych struktur osobowościowych:</text:span></text:span></text:p>
      <text:p text:style-name="Text_20_body"><text:span text:style-name="CharStyle15"><text:span text:style-name="T481"/></text:span></text:p>
      <text:p text:style-name="Quotations"><text:span text:style-name="CharStyle15"><text:span text:style-name="T481">„Istnieje niebezpieczeństwo, iż w przypadku osobowości neurotycznej religią może pełnić jedynie funkcje przystosowawcze, a nie pełnić funkcji specyficznie własnych. Może </text:span></text:span><text:soft-page-break/><text:span text:style-name="CharStyle15"><text:span text:style-name="T481">nastąpić oderwanie «myślenia i wartościowania religijnego» od autentycznych przekonań. Religia może np. tylko zapewnić poczucie bezpieczeństwa, bronić przed frust</text:span></text:span><text:span text:style-name="CharStyle15"><text:span text:style-name="T979">ra</text:span></text:span><text:span text:style-name="CharStyle15"><text:span text:style-name="T86">cj</text:span></text:span><text:span text:style-name="CharStyle15"><text:span text:style-name="T481">ą</text:span></text:span><text:span text:style-name="CharStyle15"><text:span text:style-name="T979">,</text:span></text:span><text:span text:style-name="CharStyle15"><text:span text:style-name="T481"> rozwijać marzycielstwo, redukować poczucie pseudowiny oraz lęk przed śmiercią. W takiej postawie wobec religii może być obecny eskapizm, gdy jednostka rezygnuje z krytyczno-intelektualnej próby oceny własnych przekonań religijnych, a także, kiedy jednostka traktuje religię jako kompensację własnych niepowodzeń, odnosząc się do niej instrumentalnie, magicznie i alienacyjnie. Redukując stan napięcia w strukturze osobowości, religią może ją petryfikować, dogmatyzować i blokować aktywność podmiotu” (</text:span></text:span><text:bookmark-start text:name="p_451"/><text:a xlink:type="simple" xlink:href="#przypis_451" text:style-name="Internet_20_link" text:visited-style-name="Visited_20_Internet_20_Link"><text:span text:style-name="CharStyle15"><text:span text:style-name="T474">przypis 451 </text:span></text:span></text:a><text:a xlink:type="simple" xlink:href="#przypis_451" text:style-name="Internet_20_link" text:visited-style-name="Visited_20_Internet_20_Link"><text:span text:style-name="CharStyle15"><text:span text:style-name="T289">Chlewiński, 1982, s. 75</text:span></text:span></text:a><text:bookmark-end text:name="p_451"/><text:span text:style-name="CharStyle15"><text:span text:style-name="T481">).</text:span></text:span></text:p>
      <text:p text:style-name="Text_20_body"><text:span text:style-name="CharStyle15"><text:span text:style-name="T481"/></text:span></text:p>
      <text:p text:style-name="Text_20_body"><text:span text:style-name="CharStyle8"><text:span text:style-name="T752">Jak więc widać, w obu wypadkach będziemy mieli do czynienia z religijnością niedojrzałą choć w każdym z tych przypadków inna będzie „etiologia” takiego stanu. Zwrócenie uwagi na tę możliwość to bardzo cenny wkład Chlewińsk</text:span></text:span><text:span text:style-name="CharStyle8"><text:span text:style-name="T774">i</text:span></text:span><text:span text:style-name="CharStyle8"><text:span text:style-name="T752">ego w dyskusję o roli religijności w osobowości człowieka.</text:span></text:span></text:p>
      <text:p text:style-name="Text_20_body"><text:span text:style-name="CharStyle52"><text:span text:style-name="T481"/></text:span></text:p>
      <text:p text:style-name="P167"><text:span text:style-name="CharStyle52"><text:span text:style-name="T979">Str. 182</text:span></text:span></text:p>
      <text:h text:style-name="Heading_20_3" text:outline-level="3"><text:bookmark-start text:name="8.3."/><text:span text:style-name="CharStyle6"><text:span text:style-name="T660">8.3. Patogeneza, patoplastyka i salutogenne działanie religii</text:span></text:span><text:bookmark-end text:name="8.3."/></text:h>
      <text:p text:style-name="Text_20_body"><text:span text:style-name="CharStyle8"><text:span text:style-name="T752">Inny wątek analizy relacji między zdrowiem psychicznym i patologią psychiczną to próba prześledzenia roli religii jako kolejno: czynnika patogennego, patoplastycznego i salutogennego dla funkcjonowania człowieka.</text:span></text:span></text:p>
      <text:p text:style-name="Text_20_body"><text:span text:style-name="CharStyle8"><text:span text:style-name="T752">Religia może być czynnikiem patogennym, czyli oddziałującym w sposób stresujący na jednostkę ludzką bądź pogłębiając jej słabość, bądź prowadząc do wystąpienia u niej poważniejszych form nieprzystosowania.</text:span></text:span></text:p>
      <text:p text:style-name="Text_20_body"><text:span text:style-name="CharStyle8"><text:span text:style-name="T752">Religia może też posłużyć jako środek patoplastyczny, czyli stać się wyrazem dla odmiennych, dewiacyjnych form myślenia i zachowania. Uzyskują one akceptację społeczną łatwiej, gdy występują w kontekście religijnym niż świeckim. Przykładem zaburzenia, reinterpretowanego religijnie jako powołanie do funkcji szamana, jest </text:span></text:span><text:span text:style-name="CharStyle10"><text:span text:style-name="T917">sinbyong</text:span></text:span><text:span text:style-name="CharStyle10"><text:span text:style-name="T752">,</text:span></text:span><text:span text:style-name="CharStyle8"><text:span text:style-name="T752"> występujący w Korei (</text:span></text:span><text:bookmark-start text:name="p_452"/><text:a xlink:type="simple" xlink:href="#przypis_452" text:style-name="Internet_20_link" text:visited-style-name="Visited_20_Internet_20_Link"><text:span text:style-name="CharStyle8"><text:span text:style-name="T443">przypis 452 </text:span></text:span></text:a><text:a xlink:type="simple" xlink:href="#przypis_452" text:style-name="Internet_20_link" text:visited-style-name="Visited_20_Internet_20_Link"><text:span text:style-name="CharStyle8"><text:span text:style-name="T410">Prince, 1992</text:span></text:span></text:a><text:bookmark-end text:name="p_452"/><text:span text:style-name="CharStyle8"><text:span text:style-name="T752">). Zaburzenie to charakteryzujące się przeżywaniem halucynacji wzrokowych i słuchowych, połączonych z silnymi atakami lęku, traktowane jest jako powołanie do życia religijnego, nie zaś jako patologia wymagająca leczenia. Z perspektywy religioznawczej Mircea Eliade zwraca uwagę na fakt, że:</text:span></text:span></text:p>
      <text:p text:style-name="P1"/>
      <text:p text:style-name="Quotations"><text:span text:style-name="CharStyle12"><text:span text:style-name="T481">„szaman zawdzięcza swoją moc i prestiż nie temu, że jest przedmiotem ataków epilepsji, lecz faktowi, że może tę epilepsję opanować” (</text:span></text:span><text:bookmark-start text:name="p_453"/><text:a xlink:type="simple" xlink:href="#przypis_453" text:style-name="Internet_20_link" text:visited-style-name="Visited_20_Internet_20_Link"><text:span text:style-name="CharStyle12"><text:span text:style-name="T403">przypis 453 </text:span></text:span></text:a><text:a xlink:type="simple" xlink:href="#przypis_453" text:style-name="Internet_20_link" text:visited-style-name="Visited_20_Internet_20_Link"><text:span text:style-name="CharStyle12"><text:span text:style-name="T290">Eliade, 1994, s. 40</text:span></text:span></text:a><text:bookmark-end text:name="p_453"/><text:span text:style-name="CharStyle12"><text:span text:style-name="T481">).</text:span></text:span></text:p>
      <text:p text:style-name="P1"><text:soft-page-break/></text:p>
      <text:p text:style-name="Text_20_body"><text:span text:style-name="CharStyle8"><text:span text:style-name="T752">Tak więc kontrolowane - w większym lub mniejszym stopniu - ataki epileptyczne są interpretowane jako trans szamanistyczny i podróż w krainę duchów, po to, aby przynieść stamtąd do świata ludzi potrzebną wiedzę (np. o sposobie uleczenia choroby czy o rozwiązaniu trapiącego grupę problemu).</text:span></text:span></text:p>
      <text:p text:style-name="Text_20_body"><text:span text:style-name="CharStyle8"><text:span text:style-name="T752">Właśnie religia może wystąpić jako czynnik stabilizujący, czyli kontrolujący lub hamujący patologiczne zachowanie i myślenie. Dzieje się tak poprzez wymogi przestrzegania określonego kodeksu moralnego, w którym zachowania powszechnie traktowane jako patologiczne są zakazane (</text:span></text:span><text:bookmark-start text:name="p_454"/><text:a xlink:type="simple" xlink:href="#przypis_454" text:style-name="Internet_20_link" text:visited-style-name="Visited_20_Internet_20_Link"><text:span text:style-name="CharStyle8"><text:span text:style-name="T443">przypis 454 </text:span></text:span></text:a><text:a xlink:type="simple" xlink:href="#przypis_454" text:style-name="Internet_20_link" text:visited-style-name="Visited_20_Internet_20_Link"><text:span text:style-name="CharStyle8"><text:span text:style-name="T410">Galanter, 1985</text:span></text:span></text:a><text:bookmark-end text:name="p_454"/><text:span text:style-name="CharStyle8"><text:span text:style-name="T752">).</text:span></text:span></text:p>
      <text:p text:style-name="Text_20_body"><text:span text:style-name="CharStyle8"><text:span text:style-name="T752">Również religia może zapewnić skuteczne mechanizmy ucieczkowe i warunki sprzyjające unikaniu trudności realnego życia, z którym jednostka nie potrafi sobie w pełni poradzić. Dzieje się tak poprzez kreowanie bardzo stabilnych warunków życia codziennego. Tę rolę religią spełnia w odniesieniu do członków izolowanych wspólnot religijnych, takich jak wspomniani już wcześniej hutteryci lub, niekiedy, grupy żyjące w izolacji typu monastyczno-pustelniczego.</text:span></text:span></text:p>
      <text:p text:style-name="Text_20_body"><text:span text:style-name="CharStyle8"><text:span text:style-name="T752">Kolejną z możliwych relacji jest wreszcie odgrywanie przez religię roli terapeutycznej w budowaniu lepszych sposobów funkcjonowania człowieka w świecie.</text:span></text:span></text:p>
      <text:p text:style-name="P1"/>
      <text:h text:style-name="P198" text:outline-level="4"><text:span text:style-name="CharStyle13"><text:span text:style-name="T481">Religia jako czynnik patogenny</text:span></text:span></text:h>
      <text:p text:style-name="P168"><text:span text:style-name="CharStyle8"><text:span text:style-name="T141">R</text:span></text:span><text:span text:style-name="CharStyle8"><text:span text:style-name="T752">oz</text:span></text:span><text:span text:style-name="CharStyle8"><text:span text:style-name="T141">p</text:span></text:span><text:span text:style-name="CharStyle8"><text:span text:style-name="T752">ocz</text:span></text:span><text:span text:style-name="CharStyle8"><text:span text:style-name="T59">ni</text:span></text:span><text:span text:style-name="CharStyle8"><text:span text:style-name="T752">em</text:span></text:span><text:span text:style-name="CharStyle8"><text:span text:style-name="T151">y od</text:span></text:span><text:span text:style-name="CharStyle8"><text:span text:style-name="T752"> omówie</text:span></text:span><text:span text:style-name="CharStyle8"><text:span text:style-name="T59">ni</text:span></text:span><text:span text:style-name="CharStyle8"><text:span text:style-name="T752">a ro</text:span></text:span><text:span text:style-name="CharStyle8"><text:span text:style-name="T775">li</text:span></text:span><text:span text:style-name="CharStyle8"><text:span text:style-name="T752"> re</text:span></text:span><text:span text:style-name="CharStyle8"><text:span text:style-name="T141">ligii</text:span></text:span><text:span text:style-name="CharStyle8"><text:span text:style-name="T752"> jako cz</text:span></text:span><text:span text:style-name="CharStyle8"><text:span text:style-name="T141">y</text:span></text:span><text:span text:style-name="CharStyle8"><text:span text:style-name="T752">n</text:span></text:span><text:span text:style-name="CharStyle8"><text:span text:style-name="T59">ni</text:span></text:span><text:span text:style-name="CharStyle8"><text:span text:style-name="T752">ka wyzwa</text:span></text:span><text:span text:style-name="CharStyle8"><text:span text:style-name="T141">la</text:span></text:span><text:span text:style-name="CharStyle8"><text:span text:style-name="T752">jąc</text:span></text:span><text:span text:style-name="CharStyle8"><text:span text:style-name="T141">e</text:span></text:span><text:span text:style-name="CharStyle8"><text:span text:style-name="T752">g</text:span></text:span><text:span text:style-name="CharStyle8"><text:span text:style-name="T775">o</text:span></text:span><text:span text:style-name="CharStyle8"><text:span text:style-name="T20"> </text:span></text:span><text:span text:style-name="CharStyle8"><text:span text:style-name="T151">l</text:span></text:span><text:span text:style-name="CharStyle8"><text:span text:style-name="T141">ub</text:span></text:span><text:span text:style-name="CharStyle8"><text:span text:style-name="T20"> </text:span></text:span><text:span text:style-name="CharStyle8"><text:span text:style-name="T141">pod</text:span></text:span><text:span text:style-name="CharStyle8"><text:span text:style-name="T752">trzymującego patologię indywidualną. </text:span></text:span></text:p>
      <text:p text:style-name="Text_20_body"><text:span text:style-name="CharStyle4"><text:span text:style-name="T481"/></text:span></text:p>
      <text:p text:style-name="Text_20_body"><text:span text:style-name="CharStyle4"><text:span text:style-name="T980">Str. </text:span></text:span><text:span text:style-name="CharStyle4"><text:span text:style-name="T481">183</text:span></text:span></text:p>
      <text:p text:style-name="P168"><text:span text:style-name="CharStyle8"><text:span text:style-name="T752">Wyrazem patologii psychicznej mogą </text:span></text:span><text:span text:style-name="CharStyle14"><text:span text:style-name="T481">być takie przeżycia, jak glossolalia, czyli mówienie językami, gwałtowne nawrócenie religijne, skłonność do nadmiernego roztrząsania własnych win, czyli skr</text:span></text:span><text:span text:style-name="CharStyle14"><text:span text:style-name="T980">u</text:span></text:span><text:span text:style-name="CharStyle14"><text:span text:style-name="T481">pul</text:span></text:span><text:span text:style-name="CharStyle14"><text:span text:style-name="T980">an</text:span></text:span><text:span text:style-name="CharStyle14"><text:span text:style-name="T481">ctwo religijne.</text:span></text:span></text:p>
      <text:p text:style-name="Text_20_body"><text:span text:style-name="CharStyle8"><text:span text:style-name="T752">Zjawisko glossolalii występuje przede wszystkim w ruchu zielonoświątkowym, należącym do różnych tradycji religijnych, acz wywodzącym się z Kościołów protestanckich (</text:span></text:span><text:bookmark-start text:name="p_455"/><text:a xlink:type="simple" xlink:href="#przypis_455" text:style-name="Internet_20_link" text:visited-style-name="Visited_20_Internet_20_Link"><text:span text:style-name="CharStyle8"><text:span text:style-name="T443">przypis 455 </text:span></text:span></text:a><text:a xlink:type="simple" xlink:href="#przypis_455" text:style-name="Internet_20_link" text:visited-style-name="Visited_20_Internet_20_Link"><text:span text:style-name="CharStyle8"><text:span text:style-name="T410">Pasek, 1992</text:span></text:span></text:a><text:bookmark-end text:name="p_455"/><text:span text:style-name="CharStyle8"><text:span text:style-name="T752">). Glossolalia jest - zdaniem członków tych grup jednym z dwóch przełomowych momentów w życiu człowieka. Pierwszym z nich jest odrodzenie i chrzest w Duchu Świętym, drugim zaś - otrzymanie charyzmatów, z których jeden to zdolność mówienia językami. Jak podkreśla Pasek, dla grupy „nie jest ważna treść tekstu, ważne jest samo mówienie do Boga, sam akt powoduje doświadczenie obecności” (</text:span></text:span><text:bookmark-start text:name="p_456"/><text:a xlink:type="simple" xlink:href="#przypis_456" text:style-name="Internet_20_link" text:visited-style-name="Visited_20_Internet_20_Link"><text:span text:style-name="CharStyle8"><text:span text:style-name="T443">przypis 456 </text:span></text:span></text:a><text:a xlink:type="simple" xlink:href="#przypis_456" text:style-name="Internet_20_link" text:visited-style-name="Visited_20_Internet_20_Link"><text:span text:style-name="CharStyle8"><text:span text:style-name="T410">Pasek, 1992, s. 62</text:span></text:span></text:a><text:bookmark-end text:name="p_456"/><text:span text:style-name="CharStyle8"><text:span text:style-name="T752">). Dla członków grupy nie musi to być język realnie istniejący, może to </text:span></text:span><text:soft-page-break/><text:span text:style-name="CharStyle8"><text:span text:style-name="T752">być wokalizacja, przeżywana jako pełna uniesienia modlitwa będąca dziękczynieniem, wychwalaniem lub prośbą skierowaną do Boga.</text:span></text:span></text:p>
      <text:p text:style-name="Text_20_body"><text:span text:style-name="CharStyle8"><text:span text:style-name="T752">Jednocześnie zjawisko glossolalii bywa interpretowane jako forma patologii psychicznej. Podkreśla się, że osoby przeżywające je są podatne na sugestię, bierne, podporządkowujące się postaciom autorytetów duchowych. Wiadomo też, że osoby, u których glossolalia nie występuje mimo długoletniej przynależności do ruchu zielonoświątkowców, charakteryzują się silnym samokrytycyzmem, utrudniającym im wewnętrzną zgodę na ten typ zachowania. Argumentem na rzecz patologicznego charakteru glossolalii jest też, często poprzedzający jej wystąpienie, atak ostrego lęku (</text:span></text:span><text:bookmark-start text:name="p_457"/><text:a xlink:type="simple" xlink:href="#przypis_457" text:style-name="Internet_20_link" text:visited-style-name="Visited_20_Internet_20_Link"><text:span text:style-name="CharStyle8"><text:span text:style-name="T443">przypis 457 </text:span></text:span></text:a><text:a xlink:type="simple" xlink:href="#przypis_457" text:style-name="Internet_20_link" text:visited-style-name="Visited_20_Internet_20_Link"><text:span text:style-name="CharStyle8"><text:span text:style-name="T410">Kildahl, 1972</text:span></text:span></text:a><text:bookmark-end text:name="p_457"/><text:span text:style-name="CharStyle8"><text:span text:style-name="T752">).</text:span></text:span></text:p>
      <text:p text:style-name="Text_20_body"><text:span text:style-name="CharStyle8"><text:span text:style-name="T752">Medykalizacja glossolalii budzi zastrzeżenia, jeśli spojrzy się na nią z szerszej perspektywy społeczno-psychologicznej, czyli teorii roli. Okazuje się wówczas, że może być ona po prostu realizacją jednego z przepisów podjętej przez członka grupy roli osoby, która otrzymała, podobnie jak pierwsi apostołowie, chrzest w Duchu Świętym. Dlatego, zamiast rozpatrywać glossolalię jako formę zachowania w swojej istocie patologicznego, oderwaną od kontekstu społecznego, trafniejsze wydaje się pytanie o typ osób włączających się do ruchu zielonoświątkowców, albowiem glossolalia wydaje się być raczej konsekwencją przynależności do grupy, nie zaś zachowaniem, które można rozpatrywać samodzielnie (Holm, 1987).</text:span></text:span></text:p>
      <text:p text:style-name="P168"><text:span text:style-name="CharStyle8"><text:span text:style-name="T752">Za podobną formę wyrazu zaburzeń psychicznych bywa niekiedy uważana konwersja religijna. Jak zostało powiedziane w rozdziale szóstym, poświęconym temu problemowi, pojęciem tym określa się wiele zjawisk. Szczególnie odnosi się ono do gwałtownej konwersji, traktowanej jako sposób rozwiązywania konfliktów indywidualnych, regresywnej zmiany własnej identyczności wskutek przeżywania konfliktu z nieakceptowanym ojcem. Klasycznym przykładem tak motywowanej wewnętrznie konwersji może być, jak wskazują na to badania Eriksona (</text:span></text:span><text:bookmark-start text:name="p_458"/><text:a xlink:type="simple" xlink:href="#przypis_458" text:style-name="Internet_20_link" text:visited-style-name="Visited_20_Internet_20_Link"><text:span text:style-name="CharStyle8"><text:span text:style-name="T443">przypis 458 Erikson </text:span></text:span></text:a><text:a xlink:type="simple" xlink:href="#przypis_458" text:style-name="Internet_20_link" text:visited-style-name="Visited_20_Internet_20_Link"><text:span text:style-name="CharStyle8"><text:span text:style-name="T410">1958</text:span></text:span></text:a><text:bookmark-end text:name="p_458"/><text:span text:style-name="CharStyle8"><text:span text:style-name="T752">), konwersja przeżyta przez Marcina Lutra. Konwersja taka, będąca zerwaniem kontinuum dotychczasowej identyczności, daje w efekcie gorsze przystosowanie, podwyższa poziom lęku oraz nasila tendencje neurotyczne (</text:span></text:span><text:bookmark-start text:name="p_459"/><text:a xlink:type="simple" xlink:href="#przypis_459" text:style-name="Internet_20_link" text:visited-style-name="Visited_20_Internet_20_Link"><text:span text:style-name="CharStyle8"><text:span text:style-name="T443">przypis 459 </text:span></text:span></text:a><text:a xlink:type="simple" xlink:href="#przypis_459" text:style-name="Internet_20_link" text:visited-style-name="Visited_20_Internet_20_Link"><text:span text:style-name="CharStyle8"><text:span text:style-name="T410">Salzman, 1953</text:span></text:span></text:a><text:bookmark-end text:name="p_459"/><text:span text:style-name="CharStyle8"><text:span text:style-name="T752">).</text:span></text:span></text:p>
      <text:p text:style-name="Text_20_body"><text:span text:style-name="CharStyle4"><text:span text:style-name="T481"/></text:span></text:p>
      <text:p text:style-name="Text_20_body"><text:span text:style-name="CharStyle4"><text:span text:style-name="T980">Str. </text:span></text:span><text:span text:style-name="CharStyle4"><text:span text:style-name="T481">184</text:span></text:span></text:p>
      <text:p text:style-name="Text_20_body"><text:span text:style-name="CharStyle8"><text:span text:style-name="T752">Gwałtowna konwersja, wynikająca z nasilającej się choroby psychicznej, jest jednak zjawiskiem stosunkowo rzadkim (</text:span></text:span><text:bookmark-start text:name="p_460"/><text:a xlink:type="simple" xlink:href="#przypis_460" text:style-name="Internet_20_link" text:visited-style-name="Visited_20_Internet_20_Link"><text:span text:style-name="CharStyle8"><text:span text:style-name="T444">przypis 460 </text:span></text:span></text:a><text:a xlink:type="simple" xlink:href="#przypis_460" text:style-name="Internet_20_link" text:visited-style-name="Visited_20_Internet_20_Link"><text:span text:style-name="CharStyle8"><text:span text:style-name="T410">Starbuck, 1899</text:span></text:span></text:a><text:bookmark-end text:name="p_460"/><text:span text:style-name="CharStyle8"><text:span text:style-name="T752">). Gwałtowne konwersje religijne nie tyle wydają się znowu same nosić charakter patologiczny, ile patologiczny charakter może mieć ich usytuowanie w stosunku do poprzedniej identyczności religijnej. </text:span></text:span><text:soft-page-break/><text:span text:style-name="CharStyle8"><text:span text:style-name="T752">Bardziej patologiczna, głównie z uwagi na odrzucenie dotychczasowych związków społecznych, może być konwersja, będąca całkowitym zerwaniem dotychczasowej identyczności, niż konwersja, będąca logicznym przejściem czy wspięciem się na wyższy szczebel w dotychczas prezentowanej identyczności. Zastrzeżenie budzi przeciwstawienie patologii konwersji gwałtownej i normalności - konwersji stopniowej. W wielu wypadkach konwersja stopniowa może oznaczać bezkrytyczne poddanie się procesowi socjalizacji religijnej. Rezultatem tego jest ukształtowanie religijności formalnej, pozbawionej zaangażowania osobistego, a opartej na konformistycznym przyjmowaniu szeregu norm społecznych, w tym również religijnych. Proces taki prowadzi do ukształtowania typowo zewnętrznej religijności, wpływającej, jak zostało to już omówione na ogólnie gorsze funkcjonowanie jednostki.</text:span></text:span></text:p>
      <text:p text:style-name="Text_20_body"><text:span text:style-name="CharStyle8"><text:span text:style-name="T752">Przykładem formy patologii, generowanej przez religię, może być też przeżywanie kompulsywnego poczucia grzechu, prowadzące do zachowań, które mają człowieka z tego poczucia uwolnić. Pod względem swojej genezy poczucie takie wydaje się wiązać - z jednej trony - z przeświadczeniem o surowości Boga, który nie jest skłonny tolerować najmniejszej nawet nieprawidłowości w ludzkim postępowaniu, z drugiej zaś - z obrazem własnej osoby jako złej, niedoskonałej, popadającej stale w konflikt z tymi boskimi nakazami. Określenie tego syndromu skrupulanctwem religijnym ma podwójne uzasadnienie, z jednej strony chodzi tam bowiem o interpretowanie przepisów religijnych jako normujących postępowanie człowieka w najdrobniejszych nawet szczegółach, z drugiej zaś, o odczuwaną przez daną osobę konieczność ich równie skrupulatnego i dosłownego przestrzegania. Taki sposób interpretacji religii i własnej osoby prowadzi zarówno do głębokich przeżyć lęku, jak i do paraliżowania zdolności działania przez lęk przed popełnieniem czynu niewłaściwego (</text:span></text:span><text:bookmark-start text:name="p_461"/><text:a xlink:type="simple" xlink:href="#przypis_461" text:style-name="Internet_20_link" text:visited-style-name="Visited_20_Internet_20_Link"><text:span text:style-name="CharStyle8"><text:span text:style-name="T444">przypis 461 </text:span></text:span></text:a><text:a xlink:type="simple" xlink:href="#przypis_461" text:style-name="Internet_20_link" text:visited-style-name="Visited_20_Internet_20_Link"><text:span text:style-name="CharStyle8"><text:span text:style-name="T410">Overholser, 1963; Mora, 1969</text:span></text:span></text:a><text:bookmark-end text:name="p_461"/><text:span text:style-name="CharStyle8"><text:span text:style-name="T752">).</text:span></text:span></text:p>
      <text:p text:style-name="Text_20_body"><text:span text:style-name="CharStyle8"><text:span text:style-name="T752">Jedną z przyczyn, dla których religijność bywa interpretowana jako wyraz zaburzeń psychicznych, jest fakt, że zaburzenia te występują częściej wśród duchowieństwa i członków zakonu, niż wśród przeciętnych członków społeczeństwa (</text:span></text:span><text:bookmark-start text:name="p_462"/><text:a xlink:type="simple" xlink:href="#przypis_462" text:style-name="Internet_20_link" text:visited-style-name="Visited_20_Internet_20_Link"><text:span text:style-name="CharStyle8"><text:span text:style-name="T444">przypis 462 </text:span></text:span></text:a><text:a xlink:type="simple" xlink:href="#przypis_462" text:style-name="Internet_20_link" text:visited-style-name="Visited_20_Internet_20_Link"><text:span text:style-name="CharStyle8"><text:span text:style-name="T410">Kelley, 1961</text:span></text:span></text:a><text:bookmark-end text:name="p_462"/><text:span text:style-name="CharStyle8"><text:span text:style-name="T752">). Jak się wydaje, można ten fakt interpretować jako wyraz swoistej reakcji ucieczkowej do grupy duchownych osób przeżywających problemy psychiczne, utrudniające im przystosowanie do szerszej grupy społecznej. Również w ramach wspólnot religijnych, szczególnie na poziomie funkcjonujących tam klasztorów, często spotykamy występowanie zaburzeń psychicznych, tym częstszych, im bardziej dana grupa jest izolowana od normalnego, codziennego życia. Wyższy poziom ciężkich zaburzeń psychicznych występuje wśród zakonników i zakonnic z zamkniętych zakonów </text:span></text:span><text:soft-page-break/><text:span text:style-name="CharStyle8"><text:span text:style-name="T752">kontemplacyjnych, przebywających cały czas na terenie swoich klasztorów, niż wśród tych, którzy prowadzą aktywne życie wśród społeczeństwa. </text:span></text:span></text:p>
      <text:p text:style-name="Text_20_body"><text:span text:style-name="CharStyle4"><text:span text:style-name="T481"/></text:span></text:p>
      <text:p text:style-name="Text_20_body"><text:span text:style-name="CharStyle4"><text:span text:style-name="T980">Str. </text:span></text:span><text:span text:style-name="CharStyle4"><text:span text:style-name="T481">185</text:span></text:span></text:p>
      <text:p text:style-name="P168"><text:span text:style-name="CharStyle8"><text:span text:style-name="T752">Dlatego można sądzić, że zamknięty rodzaj życia klasztornego jest szczególnie atrakcyjny dla osobowości prepsychotycznych (</text:span></text:span><text:bookmark-start text:name="p_463"/><text:a xlink:type="simple" xlink:href="#przypis_463" text:style-name="Internet_20_link" text:visited-style-name="Visited_20_Internet_20_Link"><text:span text:style-name="CharStyle8"><text:span text:style-name="T444">przypis 463 </text:span></text:span></text:a><text:a xlink:type="simple" xlink:href="#przypis_463" text:style-name="Internet_20_link" text:visited-style-name="Visited_20_Internet_20_Link"><text:span text:style-name="CharStyle8"><text:span text:style-name="T410">Jahreiss, 1942; Kurth, 1961</text:span></text:span></text:a><text:bookmark-end text:name="p_463"/><text:span text:style-name="CharStyle8"><text:span text:style-name="T752">). Brakuje jednak szczegółowych danych co do ogólnego poziomu zdrowia psychicznego osób wstępujących do tego typu klasztorów, nie można więc rozstrzygnąć z całą pewnością, co jest tu przyczyną (predyspozycje czy rytm życia klasztornego), a co skutkiem (czyli chorobą psychiczną). Istniej ją natomiast dane potwierdzające, w pewnym przynajmniej zakresie, słuszność twierdzenia, iż:</text:span></text:span></text:p>
      <text:p text:style-name="P168"><text:span text:style-name="CharStyle8"><text:span text:style-name="T752"/></text:span></text:p>
      <text:p text:style-name="Quotations"><text:span text:style-name="CharStyle12"><text:span text:style-name="T481">„zaburzenia osobowości, w połączeniu ze sprzyjającymi okolicznościami, mogą doprowadzić daną osobę do przekonania, że posiada ona powołanie do stanu duchowego” (</text:span></text:span><text:bookmark-start text:name="p_464"/><text:a xlink:type="simple" xlink:href="#przypis_464" text:style-name="Internet_20_link" text:visited-style-name="Visited_20_Internet_20_Link"><text:span text:style-name="CharStyle12"><text:span text:style-name="T404">przypis 464 </text:span></text:span></text:a><text:a xlink:type="simple" xlink:href="#przypis_464" text:style-name="Internet_20_link" text:visited-style-name="Visited_20_Internet_20_Link"><text:span text:style-name="CharStyle12"><text:span text:style-name="T290">Finch, 1965, s. 26</text:span></text:span></text:a><text:bookmark-end text:name="p_464"/><text:span text:style-name="CharStyle12"><text:span text:style-name="T481">).</text:span></text:span></text:p>
      <text:p text:style-name="Text_20_body"><text:span text:style-name="CharStyle12"><text:span text:style-name="T481"/></text:span></text:p>
      <text:p text:style-name="Text_20_body"><text:span text:style-name="CharStyle8"><text:span text:style-name="T752">Potwierdzeniem tym są wyniki badań wskazujących na wysoki poziom zaburzeń psychicznych występujących wśród kandydatów do seminariów duchownych (</text:span></text:span><text:bookmark-start text:name="p_465"/><text:a xlink:type="simple" xlink:href="#przypis_465" text:style-name="Internet_20_link" text:visited-style-name="Visited_20_Internet_20_Link"><text:span text:style-name="CharStyle8"><text:span text:style-name="T444">przypis 465 </text:span></text:span></text:a><text:a xlink:type="simple" xlink:href="#przypis_465" text:style-name="Internet_20_link" text:visited-style-name="Visited_20_Internet_20_Link"><text:span text:style-name="CharStyle8"><text:span text:style-name="T410">Masserman i Palmer, 1961</text:span></text:span></text:a><text:bookmark-end text:name="p_465"/><text:span text:style-name="CharStyle8"><text:span text:style-name="T752">). Również dane retrospektywne, uzyskane w trakcie wywiadów klinicznych z grupą hospitalizowanych księży, świadczą o tym, że 77 </text:span></text:span><text:span text:style-name="CharStyle8"><text:span text:style-name="T776">procent</text:span></text:span><text:span text:style-name="CharStyle8"><text:span text:style-name="T752"> spośród nich cierpiało na zaburzenia psychiczne w trakcie pobytu w seminarium (</text:span></text:span><text:bookmark-start text:name="p_466"/><text:a xlink:type="simple" xlink:href="#przypis_466" text:style-name="Internet_20_link" text:visited-style-name="Visited_20_Internet_20_Link"><text:span text:style-name="CharStyle8"><text:span text:style-name="T444">przypis 466 </text:span></text:span></text:a><text:a xlink:type="simple" xlink:href="#przypis_466" text:style-name="Internet_20_link" text:visited-style-name="Visited_20_Internet_20_Link"><text:span text:style-name="CharStyle8"><text:span text:style-name="T410">McA</text:span></text:span></text:a><text:a xlink:type="simple" xlink:href="#przypis_466" text:style-name="Internet_20_link" text:visited-style-name="Visited_20_Internet_20_Link"><text:span text:style-name="CharStyle8"><text:span text:style-name="T444">l</text:span></text:span></text:a><text:a xlink:type="simple" xlink:href="#przypis_466" text:style-name="Internet_20_link" text:visited-style-name="Visited_20_Internet_20_Link"><text:span text:style-name="CharStyle8"><text:span text:style-name="T410">lister, 1965</text:span></text:span></text:a><text:bookmark-end text:name="p_466"/><text:span text:style-name="CharStyle8"><text:span text:style-name="T752">).</text:span></text:span></text:p>
      <text:p text:style-name="Text_20_body"><text:span text:style-name="CharStyle8"><text:span text:style-name="T752">Również w psychopatologicznym modelu formowania się nowych grup religijnych znajdujemy wyraz przekonania o bliskim związku między silnym zaangażowaniem religijnym a patologią psychiczną. Podkreśla się, że jednym z czynników prowadzących do zostania liderem takiej grupy jest przebyta wcześniej choroba psychiczna, będąca reakcją na wspólny problem wielu różnych ludzi. Znalezienie na nią środków zaradczych jest więc też znalezieniem remedium wspólnego dla wielu innych osób. Środki te stają się tzw. kompensatorami dla przeżywanych przez nich problemów i czynią z dawnego chorego - a</text:span></text:span><text:span text:style-name="CharStyle8"><text:span text:style-name="T80">ktual</text:span></text:span><text:span text:style-name="CharStyle8"><text:span text:style-name="T752">nego przywódcę, dysponującego sposobami rozwiązania problemów dręczących członków grupy. Zagadnienia te zostały omówione szerzej w rozdziale szóstym.</text:span></text:span></text:p>
      <text:p text:style-name="P1"/>
      <text:h text:style-name="Heading_20_4" text:outline-level="4"><text:span text:style-name="CharStyle13"><text:span text:style-name="T481">Neutralizujący wpływ religii na zaburzenia psychiczne</text:span></text:span></text:h>
      <text:p text:style-name="Text_20_body"><text:span text:style-name="CharStyle8"><text:span text:style-name="T752">Drugim rodzajem relacji zachodzących między religią a patologicznymi formami zachowania jest wywieranie przez religię neutralizującego wpływu na nieakceptowane </text:span></text:span><text:soft-page-break/><text:span text:style-name="CharStyle8"><text:span text:style-name="T752">społecznie zachowania o charakterze patologicznym. Przy przyjęciu rozumienia zdrowia psychicznego jako braku nieodpowiednich społecznie zachowań działanie to można ocenić jako salutogenne. Działają tutaj dwojakiego rodzaju mechanizmy. Po pierwsze, środowiska religijne kształcą u swoich członków - w trakcie procesu socjalizacji - stosunkowo silną kontrolę destrukcyjnych zachowań impulsywnych, powodując przez to nawyk ich tłumienia również w późniejszym, dojrzałym życiu. Po drugie zaś, dają możliwość odreagowania destruktywnych skądinąd impulsów poprzez takie zachowania, jak - prz</text:span></text:span><text:span text:style-name="CharStyle8"><text:span text:style-name="T776">y</text:span></text:span><text:span text:style-name="CharStyle8"><text:span text:style-name="T752">kładowo - opętanie oraz różnego rodzaju techniki terapeutyczne: medytację, sugestię, egzorcyzm, oczyszczenie rytualne (</text:span></text:span><text:bookmark-start text:name="p_467"/><text:a xlink:type="simple" xlink:href="#przypis_467" text:style-name="Internet_20_link" text:visited-style-name="Visited_20_Internet_20_Link"><text:span text:style-name="CharStyle8"><text:span text:style-name="T444">przypis 467 </text:span></text:span></text:a><text:a xlink:type="simple" xlink:href="#przypis_467" text:style-name="Internet_20_link" text:visited-style-name="Visited_20_Internet_20_Link"><text:span text:style-name="CharStyle8"><text:span text:style-name="T410">Augustyn et al., 1995</text:span></text:span></text:a><text:bookmark-end text:name="p_467"/><text:span text:style-name="CharStyle8"><text:span text:style-name="T752">).</text:span></text:span></text:p>
      <text:p text:style-name="Text_20_body"><text:span text:style-name="CharStyle3"><text:span text:style-name="T481"/></text:span></text:p>
      <text:p text:style-name="Text_20_body"><text:span text:style-name="CharStyle3"><text:span text:style-name="T981">Str. </text:span></text:span><text:span text:style-name="CharStyle3"><text:span text:style-name="T481">186</text:span></text:span></text:p>
      <text:p text:style-name="Text_20_body"><text:span text:style-name="CharStyle8"><text:span text:style-name="T752">Inną formą patologii, redukowaną poprzez przepisy religijne, jest narkomania i alkoholizm. Szczególnie wyraźnie występuje to w ramach nowych młodzieżowych grup religijnych, gdzie w imię doktryny religijnej następuje bardzo znaczne obniżenie częstości używania narkotyków i alkoholu, do całkowitej z nich rezygnacji włącznie (</text:span></text:span><text:bookmark-start text:name="p_468"/><text:a xlink:type="simple" xlink:href="#przypis_468" text:style-name="Internet_20_link" text:visited-style-name="Visited_20_Internet_20_Link"><text:span text:style-name="CharStyle8"><text:span text:style-name="T445">przypis 468 </text:span></text:span></text:a><text:a xlink:type="simple" xlink:href="#przypis_468" text:style-name="Internet_20_link" text:visited-style-name="Visited_20_Internet_20_Link"><text:span text:style-name="CharStyle8"><text:span text:style-name="T410">Ross, 1983</text:span></text:span></text:a><text:bookmark-end text:name="p_468"/><text:span text:style-name="CharStyle8"><text:span text:style-name="T752">).</text:span></text:span></text:p>
      <text:p text:style-name="Text_20_body"><text:span text:style-name="CharStyle8"><text:span text:style-name="T752">Kolejną formą oddziaływania religii na lepsze przystosowanie jednostki do społeczeństwa jest przekazywanie przez nią ideałów i powszechnie akceptowanych wzorców zachowań, przez co ostrość zachowań </text:span></text:span><text:span text:style-name="CharStyle10"><text:span text:style-name="T752">stricte</text:span></text:span><text:span text:style-name="CharStyle8"><text:span text:style-name="T752"> patologicznych ulega znacznemu stonowaniu. Dodatkowo potwierdza tę prawidłowość fakt, że właśnie religijność, oparta przede wszystkim na uczestnictwie w praktykach religijnych, ulega najznaczniejszym zaburzeniom w wypadku cięższych zaburzeń psychicznych.</text:span></text:span></text:p>
      <text:p text:style-name="Text_20_body"><text:span text:style-name="CharStyle8"><text:span text:style-name="T752">Kolejnym rodzajem zależności, występującym między patologią psychiczną jednostki a jej przekonaniami religijnymi, jest tworzenie z tych przekonań i swojego członkostwa w grupie religijnej, szczególnie o charakterze nowego ruchu religijnego, swoistego zabezpieczenia dla własnego funkcjonowania, utrudnionego poprzez występowanie wspomnianych zaburzeń. Zabezpieczenie to może być tworzone przykładowo przez obowiązujący w grupie styl stosunków międzyludzkich. Czasami zabezpieczenie to tworzy starannie wypracowany system planowania działań jednostki, określający precyzyjnie wszystkie jej czynności w ciągu dnia, a przez to zwalniający ją od konieczności podejmowania jakichkolwiek - potencjalnie lękotwórczych - decyzji w stosunku do własnego życia. Tak rozbudowany system planowania porządku dnia występuje szczególnie w grupach o całkowicie lub częściowo zamkniętym charakterze, gdzie codzienna rutyna zaplanowanych z minutową dokładnością zajęć całkowicie zwalnia członków z podejmowania takich decyzji (</text:span></text:span><text:bookmark-start text:name="p_469"/><text:a xlink:type="simple" xlink:href="#przypis_469" text:style-name="Internet_20_link" text:visited-style-name="Visited_20_Internet_20_Link"><text:span text:style-name="CharStyle8"><text:span text:style-name="T445">przypis 469 </text:span></text:span></text:a><text:a xlink:type="simple" xlink:href="#przypis_469" text:style-name="Internet_20_link" text:visited-style-name="Visited_20_Internet_20_Link"><text:span text:style-name="CharStyle8"><text:span text:style-name="T410">Conway i Siegelman, 1978</text:span></text:span></text:a><text:bookmark-end text:name="p_469"/><text:span text:style-name="CharStyle8"><text:span text:style-name="T752">). Ponadto grupy te - często w związku ze swoją ideologią, zawierającą między innymi protest przeciwko </text:span></text:span><text:soft-page-break/><text:span text:style-name="CharStyle8"><text:span text:style-name="T752">wszystkim religiom </text:span></text:span><text:span text:style-name="CharStyle10"><text:span text:style-name="T917">establishmentu</text:span></text:span><text:span text:style-name="CharStyle10"><text:span text:style-name="T752">,</text:span></text:span><text:span text:style-name="CharStyle8"><text:span text:style-name="T752"> programowo są bardziej tolerancyjne i otwarte na tego typu patologie niż główne wyznania religijne.</text:span></text:span></text:p>
      <text:p text:style-name="P170"><text:span text:style-name="CharStyle8"><text:span text:style-name="T752">Religia może stać się substytutem rzeczywistego, efektywnego radzenia sobie z problemami życiowymi. Może stać się ogólnym mechanizmem ucieczkowym przed wszystkimi problemami życia. Pruyser (</text:span></text:span><text:bookmark-start text:name="p_470"/><text:a xlink:type="simple" xlink:href="#przypis_470" text:style-name="Internet_20_link" text:visited-style-name="Visited_20_Internet_20_Link"><text:span text:style-name="CharStyle8"><text:span text:style-name="T445">przypis 470 Pruyser </text:span></text:span></text:a><text:a xlink:type="simple" xlink:href="#przypis_470" text:style-name="Internet_20_link" text:visited-style-name="Visited_20_Internet_20_Link"><text:span text:style-name="CharStyle8"><text:span text:style-name="T410">1977</text:span></text:span></text:a><text:bookmark-end text:name="p_470"/><text:span text:style-name="CharStyle8"><text:span text:style-name="T752">) podkreśla, że działanie Kościoła akcentującego konieczność podporządkowania się władzy Boga może wzmacniać u wiernych poczucie zależności, poświęcenie racji intelektualnych na rzecz ślepego posłuszeństwa, a w konsekwencji - prowadzić do uproszczonego, schematycznego spostrzegania świata, wyłączcie przez pryzmat własnej pobożności przy całkowitej „ślepocie” na potrzeby innych. Treści relig</text:span></text:span><text:span text:style-name="CharStyle8"><text:span text:style-name="T777">i</text:span></text:span><text:span text:style-name="CharStyle8"><text:span text:style-name="T752">jne, po włączeniu ich przez pacjenta do swojej choroby, mogą stać się czynnikiem blokującym formy interwencji psychoterapeutycznej. Interwencja taka będzie bowiem postrzegana jako pochodząca od „niższych” istot, które nie dostąpiły łaski oświecenia przez Prawdę, Boga itp. (</text:span></text:span><text:bookmark-start text:name="p_471"/><text:a xlink:type="simple" xlink:href="#przypis_471" text:style-name="Internet_20_link" text:visited-style-name="Visited_20_Internet_20_Link"><text:span text:style-name="CharStyle8"><text:span text:style-name="T445">przypis 471 </text:span></text:span></text:a><text:a xlink:type="simple" xlink:href="#przypis_471" text:style-name="Internet_20_link" text:visited-style-name="Visited_20_Internet_20_Link"><text:span text:style-name="CharStyle8"><text:span text:style-name="T410">Peteet, 1981</text:span></text:span></text:a><text:bookmark-end text:name="p_471"/><text:span text:style-name="CharStyle8"><text:span text:style-name="T752">). Zjawisko to daje się szczególnie mocno zauważyć wśród członków niektórych NRR. </text:span></text:span></text:p>
      <text:p text:style-name="Text_20_body"><text:span text:style-name="CharStyle4"><text:span text:style-name="T481"/></text:span></text:p>
      <text:p text:style-name="Text_20_body"><text:span text:style-name="CharStyle4"><text:span text:style-name="T981">Str. </text:span></text:span><text:span text:style-name="CharStyle4"><text:span text:style-name="T481">187</text:span></text:span></text:p>
      <text:p text:style-name="P169"><text:span text:style-name="CharStyle8"><text:span text:style-name="T752">Odrzucają om perswazję rodzin lub przyjaciół, wskazującą na niejednokrotnie patolog</text:span></text:span><text:span text:style-name="CharStyle8"><text:span text:style-name="T776">i</text:span></text:span><text:span text:style-name="CharStyle8"><text:span text:style-name="T752">czny charakter działalności tych grup, motywują zaś swoje postępowanie tym, że człowiek „nieoświecony”, czyli niepodzielający ich idei religijnych, nie jest w stanie zrozumieć motywacji i słuszności sposobu postępowania grupy.</text:span></text:span></text:p>
      <text:p text:style-name="Text_20_body"><text:span text:style-name="CharStyle8"><text:span text:style-name="T752">Czynnikiem wpływającym na skłonność do zaburzeń psychicznych jest również typ religijności, przekazany przez środowisko rodzinne. Mimo braku szerszych danych empirycznych, można twierdzić, że religijność oddziałuje tutaj prawdopodobnie za pośrednictwem modelu wychowawczego związanego z daną tradycją, religijną. W porównawczych badaniach, przytoczonych w rozdziale szóstym, przeprowadzonych wśród dzieci katolickich, protestanckich i żydowskich, dzieci katolickie charakteryzowały się najwyższym poziomem lęku i najsilniejszym hamowaniem agresji (</text:span></text:span><text:bookmark-start text:name="p_472"/><text:a xlink:type="simple" xlink:href="#przypis_472" text:style-name="Internet_20_link" text:visited-style-name="Visited_20_Internet_20_Link"><text:span text:style-name="CharStyle8"><text:span text:style-name="T446">przypis 472 </text:span></text:span></text:a><text:a xlink:type="simple" xlink:href="#przypis_472" text:style-name="Internet_20_link" text:visited-style-name="Visited_20_Internet_20_Link"><text:span text:style-name="CharStyle8"><text:span text:style-name="T410">Heller, 1986</text:span></text:span></text:a><text:bookmark-end text:name="p_472"/><text:span text:style-name="CharStyle8"><text:span text:style-name="T752">). Na zaburzenia religijności oddziałują jednak wszelkie zaburzenia w relacji miedzy dziećmi a rodzicami. I tak szczególnie badania Jolandy Jacobi (</text:span></text:span><text:bookmark-start text:name="p_473"/><text:a xlink:type="simple" xlink:href="#przypis_473" text:style-name="Internet_20_link" text:visited-style-name="Visited_20_Internet_20_Link"><text:span text:style-name="CharStyle8"><text:span text:style-name="T446">przypis 473 Jacobi </text:span></text:span></text:a><text:a xlink:type="simple" xlink:href="#przypis_473" text:style-name="Internet_20_link" text:visited-style-name="Visited_20_Internet_20_Link"><text:span text:style-name="CharStyle8"><text:span text:style-name="T410">1964</text:span></text:span></text:a><text:bookmark-end text:name="p_473"/><text:span text:style-name="CharStyle8"><text:span text:style-name="T752">) wykazują występowanie u neurotycznych lub psychotycznych pacjentów obrazu Boga odzwierciedlającego wszelkie konflikty przegrywane w okresie dzieciństwa w relacji pacjenta do ojca. Innym dowodem na rolę dzieciństwa w późniejszym strukturowaniu religijności jest wynik badań przeprowadzonych wśród amerykańskich seminarzystów przez Akademię Religii i Zdrowia Psychicznego. Wyniki te wskazują że wielu z nich </text:span></text:span><text:soft-page-break/><text:span text:style-name="CharStyle8"><text:span text:style-name="T752">poszukiwało w przyszłym kapłaństwie kompensacji swoich zaburzonych relacji z rodzicami, np. nadmiernej identyfikacji z dominującą matką - prowadzącej do wytworzenia pewnych tendencji homoseksualnych, bądź zbyt słabego związku z ojcem i poszukiwaniem jego substytutu w postaci kochającego i ochraniającego Boga Ojca. W konsekwencji pojawiała się u nich jedna z dwóch postaw. Pierwsza patologiczna postawa - marginalności własnej osoby, przejawiająca się w poczuciu mniejszej wartości, braku głębszego związku z kimkolwiek i czymkolwiek, jest to postawa hamująca rozwój jednostki, poszukiwanie przez nią celu i sensu w życiu. Drugim typem postawy była postawa patologicznej „wiary odwróconej”, polegającej na globalnej negacji tego wszystkiego, co przekazali dziecku rodzice, a w tym również ich religii. Ta druga postawa jest również czynnikiem blokującym normalny rozwój osobowości i prowadzącym do licznych ograniczeń.</text:span></text:span></text:p>
      <text:p text:style-name="P171"><text:span text:style-name="CharStyle8"><text:span text:style-name="T752">Interesujący opis i interpretacje problemów zdrowia psychicznego, wynikających ze sposobów transmisji obrazu Boga w środowisku rodzinnym, przedstawił Holm (</text:span></text:span><text:bookmark-start text:name="p_474"/><text:a xlink:type="simple" xlink:href="#przypis_474" text:style-name="Internet_20_link" text:visited-style-name="Visited_20_Internet_20_Link"><text:span text:style-name="CharStyle8"><text:span text:style-name="T446">przypis 474 Holm </text:span></text:span></text:a><text:a xlink:type="simple" xlink:href="#przypis_474" text:style-name="Internet_20_link" text:visited-style-name="Visited_20_Internet_20_Link"><text:span text:style-name="CharStyle8"><text:span text:style-name="T410">1978</text:span></text:span></text:a><text:bookmark-end text:name="p_474"/><text:span text:style-name="CharStyle8"><text:span text:style-name="T752">). Jest to tzw. syndrom „wnuków Pana Boga”. Dotyczy specyfiki obrazu Boga u dzieci bardzo religijnych rodziców. Religijność dzieci jest przepełniona poczuciem winy za wszelkie wykroczenia nie tylko przeciwko przekazaniom boskim, ale też przeciwko zaleceniom rodziców. Wykształca się ona w trakcie procesu wychowawczego, kiedy wymagający rodzice, pragnący jak najściślej przekazać dzieciom własne bardzo surowe zasady moralne, </text:span></text:span><text:span text:style-name="CharStyle8"><text:span text:style-name="T778">u</text:span></text:span><text:span text:style-name="CharStyle8"><text:span text:style-name="T752">mieszcza</text:span></text:span><text:span text:style-name="CharStyle8"><text:span text:style-name="T778">j</text:span></text:span><text:span text:style-name="CharStyle8"><text:span text:style-name="T752">ą się w hierarchii autorytetów między Bogiem a dzieckiem. Wywołuje to u dzieci przekonanie, że złamanie zaleceń rodziców jest jednocześnie występkiem przeciwko Bogu i może spowodować wieczne potępienie. Rodzice tacy prowadzą z dziećmi dyskusje o rychłym, niemożliwym do dokładnego określenia, ponownym przyjściu Chrystusa i Sądzie Bożym, na który trzeba być w każdej chwili gotowym. Religijność przekazana w taki sposób jest z jednej strony bardzo sztywna, niedopuszczająca żadnych wątpliwości i pytań, zaś z drugiej, przepełniona poczuciem winy i lęku.</text:span></text:span></text:p>
      <text:p text:style-name="Text_20_body"><text:span text:style-name="CharStyle4"><text:span text:style-name="T481"/></text:span></text:p>
      <text:p text:style-name="Text_20_body"><text:span text:style-name="CharStyle4"><text:span text:style-name="T982">Str. </text:span></text:span><text:span text:style-name="CharStyle4"><text:span text:style-name="T481">188</text:span></text:span></text:p>
      <text:p text:style-name="Text_20_body"><text:span text:style-name="CharStyle8"><text:span text:style-name="T752">Warto podkreślić, iż powstanie syndromu „wnuków Pana Boga” może być dodatkowo wyjaśnione z punktu widzenia teorii relacji z obiektem. W obrazie Boga, jaki posiada dziecko, mieszczą się bowiem reprezentacje cech wielu innych ważnych dla dziecka obiektów, z którymi styka się ono w ciągu życia. Surowy, wymagający i karzący rodzic w istotny wpływa na ukształtowanie takiego właśnie obrazu u swojego dziecka (</text:span></text:span><text:bookmark-start text:name="p_475"/><text:a xlink:type="simple" xlink:href="#przypis_475" text:style-name="Internet_20_link" text:visited-style-name="Visited_20_Internet_20_Link"><text:span text:style-name="CharStyle8"><text:span text:style-name="T446">przypis 475 </text:span></text:span></text:a><text:a xlink:type="simple" xlink:href="#przypis_475" text:style-name="Internet_20_link" text:visited-style-name="Visited_20_Internet_20_Link"><text:span text:style-name="CharStyle8"><text:span text:style-name="T410">Thrierfelder, 2001</text:span></text:span></text:a><text:bookmark-end text:name="p_475"/><text:span text:style-name="CharStyle8"><text:span text:style-name="T752">).</text:span></text:span></text:p>
      <text:p text:style-name="P171"><text:soft-page-break/><text:span text:style-name="CharStyle8"><text:span text:style-name="T752">Problem badań dotyczących związku między patologią a religijnością jest obciążony również zmienną statusu społecznego badanych. Badani z klas wyższych częściej trafiają do prywatnych klinik psychiatrycznych i pozostają nieobjęci ewidencją psychiatryczną, natomiast z klas niższych - do szpitali państwowych i są ujmowani w klasyfikacjach (</text:span></text:span><text:bookmark-start text:name="p_476"/><text:a xlink:type="simple" xlink:href="#przypis_476" text:style-name="Internet_20_link" text:visited-style-name="Visited_20_Internet_20_Link"><text:span text:style-name="CharStyle8"><text:span text:style-name="T446">przypis 476 </text:span></text:span></text:a><text:a xlink:type="simple" xlink:href="#przypis_476" text:style-name="Internet_20_link" text:visited-style-name="Visited_20_Internet_20_Link"><text:span text:style-name="CharStyle8"><text:span text:style-name="T410">Hollinghead i Redlich, 1958</text:span></text:span></text:a><text:bookmark-end text:name="p_476"/><text:span text:style-name="CharStyle8"><text:span text:style-name="T752">). Ponadto, narzędzia badawcze, testy psychologiczne są standaryzowane na grupach o średnim poziomie zamożności i wykształcenia. Co za tym idzie, osoby z grup znajdujących się poniżej średniej mogą udzielać odpowiedzi wskazujących na patologię według standardów testów, lecz w rzeczywistości będących po prostu odzwierciedleniem ich poziomu kulturowego. Również funkcjonowanie w środowisku kulturowym o innej dominującej religii niż religia danej osoby czyni ją podatną na zaburzenia neurotyczne, poczucie niskiej wartości, lęki i zaburzenia emocjonalne (Auld, 1952). Jednocześnie zaś może działać uodpa</text:span></text:span><text:span text:style-name="CharStyle8"><text:span text:style-name="T778">rn</text:span></text:span><text:span text:style-name="CharStyle8"><text:span text:style-name="T752">iająco wobec poważnych zaburzeń psychotycznych. Świadectwem takiej relacji są Żydzi, którzy z jednej strony wykazują bardzo wysoki stopień zaburzeń neurotycznych, z drugiej zaś, stosunkowo niską podatność na psychozy. Oczywiście wnioski te wymagają traktowania z dużą ostrożnością gdyż zmienną pośredniczącą jest tu poziom zamożności i związany z nią nieewidencjonowany w sposób precyzyjny zakres hospitalizacji członków tej grupy. Ponadto wrażliwość Żydów na zaburzenia psychiczne skłania ich do szybszego poszukiwania pomocy i być może dzięki temu - podejmowania leczenia, kiedy choroba przebiega jeszcze w łagodniejszej formie (</text:span></text:span><text:bookmark-start text:name="p_477"/><text:a xlink:type="simple" xlink:href="#przypis_477" text:style-name="Internet_20_link" text:visited-style-name="Visited_20_Internet_20_Link"><text:span text:style-name="CharStyle8"><text:span text:style-name="T446">przypis 477 </text:span></text:span></text:a><text:a xlink:type="simple" xlink:href="#przypis_477" text:style-name="Internet_20_link" text:visited-style-name="Visited_20_Internet_20_Link"><text:span text:style-name="CharStyle8"><text:span text:style-name="T410">Spilka, Hood i Gorsuch, 1985</text:span></text:span></text:a><text:bookmark-end text:name="p_477"/><text:span text:style-name="CharStyle8"><text:span text:style-name="T752">).</text:span></text:span></text:p>
      <text:p text:style-name="Text_20_body"><text:span text:style-name="CharStyle8"><text:span text:style-name="T752">Omówione do tej pory formy relacji między religią a chorobami psychicznymi sugerowały bardziej lub mniej patogenną a przynajmniej zachowawczą rolę religii wobec zaburzeń psychicznych jednostki. Pora przejść teraz do omówienia terapeutycznych oddziaływań religii.</text:span></text:span></text:p>
      <text:p text:style-name="P1"/>
      <text:h text:style-name="Heading_20_4" text:outline-level="4"><text:span text:style-name="CharStyle13"><text:span text:style-name="T481">Terapeutyczne działanie religii</text:span></text:span></text:h>
      <text:p text:style-name="P171"><text:span text:style-name="CharStyle8"><text:span text:style-name="T752">Rozpocznijmy od doświadczenia religijnego jako czynnika o potencjalnie terapeutycznym działaniu. Terapeutyczna rola doświadczenia religijnego polega przede wszystkim na dostarczeniu przez nie nowej formy integracji osobowości w sytuacji kryzysu życiowego, w prostej linii prowadzącego do zagrożenia poczucia identyczności jednostki, a przez to generującego poczucie lęku i zagrożenia. Doświadczenie jest w tym wypadku czynnikiem pozytywnie reorganizują</text:span></text:span><text:span text:style-name="CharStyle14"><text:span text:style-name="T752">cym całokształt nastawień jednostki wobec otaczającego świata. </text:span></text:span></text:p>
      <text:p text:style-name="Text_20_body"><text:span text:style-name="CharStyle4"><text:span text:style-name="T481"/></text:span></text:p>
      <text:p text:style-name="Text_20_body"><text:span text:style-name="CharStyle4"><text:span text:style-name="T982">Str. </text:span></text:span><text:span text:style-name="CharStyle4"><text:span text:style-name="T481">189</text:span></text:span></text:p>
      <text:p text:style-name="Text_20_body"><text:soft-page-break/><text:span text:style-name="CharStyle14"><text:span text:style-name="T752">Wzrasta poczucie przynależności, bezpieczeństwa, ulega obniżeniu poczucie winy. Czynniki te </text:span></text:span><text:span text:style-name="CharStyle14"><text:span text:style-name="T261">sp</text:span></text:span><text:span text:style-name="CharStyle14"><text:span text:style-name="T262">r</text:span></text:span><text:span text:style-name="CharStyle14"><text:span text:style-name="T261">zyj</text:span></text:span><text:span text:style-name="CharStyle14"><text:span text:style-name="T262">ają</text:span></text:span><text:span text:style-name="CharStyle8"><text:span text:style-name="T752"> osłabieniu tendencji samobójczych, działając w ten sposób jako czynnik zapobiegający samobójstwom (</text:span></text:span><text:bookmark-start text:name="p_478"/><text:a xlink:type="simple" xlink:href="#przypis_478" text:style-name="Internet_20_link" text:visited-style-name="Visited_20_Internet_20_Link"><text:span text:style-name="CharStyle8"><text:span text:style-name="T447">przypis 478 </text:span></text:span></text:a><text:a xlink:type="simple" xlink:href="#przypis_478" text:style-name="Internet_20_link" text:visited-style-name="Visited_20_Internet_20_Link"><text:span text:style-name="CharStyle8"><text:span text:style-name="T410">Boisen, 1952</text:span></text:span></text:a><text:bookmark-end text:name="p_478"/><text:span text:style-name="CharStyle8"><text:span text:style-name="T752">). Podobnie pozytywny efekt wywierają doświadczenia ponarkotyczne, przebiegające w starannie kontrolowanym i ustrukturowanym otoczeniu. Dowodem na to mogą być choćby doświadczenia osób nieuleczalnie chorych na raka, którym podawano LSD w celu ułatwienia im odblokowania zarówno pamięci wydarzeń z całego życia, jak i pamięci genetycznej, i doprowadzenie przez to do redukcji lęku przed śmiercią oraz ogólnie lepszego samopoczucia (</text:span></text:span><text:bookmark-start text:name="p_479"/><text:a xlink:type="simple" xlink:href="#przypis_479" text:style-name="Internet_20_link" text:visited-style-name="Visited_20_Internet_20_Link"><text:span text:style-name="CharStyle8"><text:span text:style-name="T447">przypis 479 </text:span></text:span></text:a><text:a xlink:type="simple" xlink:href="#przypis_479" text:style-name="Internet_20_link" text:visited-style-name="Visited_20_Internet_20_Link"><text:span text:style-name="CharStyle8"><text:span text:style-name="T410">Grof, 1975</text:span></text:span></text:a><text:bookmark-end text:name="p_479"/><text:span text:style-name="CharStyle8"><text:span text:style-name="T752">). Doświadczenia te samorzutnie określane były przez osoby je przeżywające jako doświadczenia religijne. Taki charakter doświadczeń ponarkotycznych stoi w sprzeczności z przypisywanym im charakterem patologicznym, lękotwórczym czy wręcz sprzyjającym psychozom lub zamachom samobójczym. Ta patologiczna forma doświadczeń dotyczy jednak głównie doświadczeń przebiegających żywiołowo, bez uprzednio wypracowanego schematu interpretacji doznań wywoływanych przez substancje psychoaktywne.</text:span></text:span></text:p>
      <text:p text:style-name="Text_20_body"><text:span text:style-name="CharStyle8"><text:span text:style-name="T752">Również glossolalia, jako przeżycie obniżające poczucie lęku i napięcia i wpł</text:span></text:span><text:span text:style-name="CharStyle8"><text:span text:style-name="T60">ywa</text:span></text:span><text:span text:style-name="CharStyle8"><text:span text:style-name="T752">jąca na ogólne podniesienie samopoczucia, dojrzałości religijnej i społecznej, może mieć działanie terapeutyczne. Jak się wydaje jednak, działanie to głównie wpływa na lepszą aklimatyzację jednostki w grupie społecznej złożonej z osób, które poznały to doświadczenie i które oczekują jego przeżycia od osoby nowo włączającej się do grupy (</text:span></text:span><text:bookmark-start text:name="p_480"/><text:a xlink:type="simple" xlink:href="#przypis_480" text:style-name="Internet_20_link" text:visited-style-name="Visited_20_Internet_20_Link"><text:span text:style-name="CharStyle8"><text:span text:style-name="T448">przypis 480 </text:span></text:span></text:a><text:a xlink:type="simple" xlink:href="#przypis_480" text:style-name="Internet_20_link" text:visited-style-name="Visited_20_Internet_20_Link"><text:span text:style-name="CharStyle8"><text:span text:style-name="T410">Kildahl, 1972</text:span></text:span></text:a><text:bookmark-end text:name="p_480"/><text:span text:style-name="CharStyle8"><text:span text:style-name="T752">).</text:span></text:span></text:p>
      <text:p text:style-name="Text_20_body"><text:span text:style-name="CharStyle8"><text:span text:style-name="T752">Nawrócenie religijne - konwersja, szczególnie ta występująca w formie stopniowej - może wywierać pozytywny wpływ na przeżywające ją osoby. Pozytywny wpływ takiego doświadczenia na osoby chore psychicznie wyraża się m.in. w większej otwartości, umiejętności rozwiązywania konfliktów, większym poczuciu zadowolenia z życia, lepszej kontroli zachowań seksualnych oraz ogólnie - lepszym funkcjonowaniem społecznym. Zjawiska te towarzyszą zarówno konwersji w ramach protestantyzmu czy katolicyzmu, jak i w ramach nowych ruchów religijnych (</text:span></text:span><text:bookmark-start text:name="p_481"/><text:a xlink:type="simple" xlink:href="#przypis_481" text:style-name="Internet_20_link" text:visited-style-name="Visited_20_Internet_20_Link"><text:span text:style-name="CharStyle8"><text:span text:style-name="T448">przypis 481 </text:span></text:span></text:a><text:a xlink:type="simple" xlink:href="#przypis_481" text:style-name="Internet_20_link" text:visited-style-name="Visited_20_Internet_20_Link"><text:span text:style-name="CharStyle8"><text:span text:style-name="T410">Yarhouse i van Orman, 1999</text:span></text:span></text:a><text:bookmark-end text:name="p_481"/><text:span text:style-name="CharStyle8"><text:span text:style-name="T752">). Sposoby funkcjonowania członków nowych ruchów religijnych, wynikające ze sposobu organizacji życia w tych grupach, są traktowane również jako inspiracja dla działań terapeutycznych (</text:span></text:span><text:bookmark-start text:name="p_482"/><text:a xlink:type="simple" xlink:href="#przypis_482" text:style-name="Internet_20_link" text:visited-style-name="Visited_20_Internet_20_Link"><text:span text:style-name="CharStyle8"><text:span text:style-name="T448">przypis 482 </text:span></text:span></text:a><text:a xlink:type="simple" xlink:href="#przypis_482" text:style-name="Internet_20_link" text:visited-style-name="Visited_20_Internet_20_Link"><text:span text:style-name="CharStyle8"><text:span text:style-name="T410">Johnson i Westermeyer, 2000</text:span></text:span></text:a><text:bookmark-end text:name="p_482"/><text:span text:style-name="CharStyle8"><text:span text:style-name="T752">). Uwzględnianie materiału religijnego w procesie terapeutycznym jest zabiegiem coraz częstszym, ale jednocześnie wywołującym wśród psychiatrów wiele kontrowersji (</text:span></text:span><text:bookmark-start text:name="p_483"/><text:a xlink:type="simple" xlink:href="#przypis_483" text:style-name="Internet_20_link" text:visited-style-name="Visited_20_Internet_20_Link"><text:span text:style-name="CharStyle8"><text:span text:style-name="T448">przypis 483 </text:span></text:span></text:a><text:a xlink:type="simple" xlink:href="#przypis_483" text:style-name="Internet_20_link" text:visited-style-name="Visited_20_Internet_20_Link"><text:span text:style-name="CharStyle8"><text:span text:style-name="T410">Fallot, 1998; Griffith i Griffith, 2002</text:span></text:span></text:a><text:bookmark-end text:name="p_483"/><text:span text:style-name="CharStyle8"><text:span text:style-name="T752">).</text:span></text:span></text:p>
      <text:p text:style-name="Text_20_body"><text:span text:style-name="CharStyle8"><text:span text:style-name="T752">Badania empiryczne dotyczące wpływu nawrócenia religijnego na zdrowie jednostki mają jednak istotną słabość. Większość opiera się na danych zebranych po przeżytym </text:span></text:span><text:soft-page-break/><text:span text:style-name="CharStyle8"><text:span text:style-name="T752">nawróceniu, kiedy to u wielu osób występowała naturalna tendencja do podkreślania pozytywnych skutków konwersji, poprzez kontrastowanie ich z wszystkimi negatywnymi cechami własnego funkcjonowania społecznego i psychicznego w okresie poprzedzającym to wydarzenie (</text:span></text:span><text:bookmark-start text:name="p_484"/><text:a xlink:type="simple" xlink:href="#przypis_484" text:style-name="Internet_20_link" text:visited-style-name="Visited_20_Internet_20_Link"><text:span text:style-name="CharStyle8"><text:span text:style-name="T449">przypis 484 </text:span></text:span></text:a><text:a xlink:type="simple" xlink:href="#przypis_484" text:style-name="Internet_20_link" text:visited-style-name="Visited_20_Internet_20_Link"><text:span text:style-name="CharStyle8"><text:span text:style-name="T410">Bem i McConnel, 1970</text:span></text:span></text:a><text:bookmark-end text:name="p_484"/><text:span text:style-name="CharStyle8"><text:span text:style-name="T752">).</text:span></text:span></text:p>
      <text:p text:style-name="Text_20_body"><text:span text:style-name="CharStyle4"><text:span text:style-name="T481"/></text:span></text:p>
      <text:p text:style-name="Text_20_body"><text:span text:style-name="CharStyle4"><text:span text:style-name="T983">Str. </text:span></text:span><text:span text:style-name="CharStyle4"><text:span text:style-name="T481">190</text:span></text:span></text:p>
      <text:p text:style-name="Text_20_body"><text:span text:style-name="CharStyle8"><text:span text:style-name="T752">Terapeutyczne skutki konwersji nie ograniczają się jedynie do tych jej przypadków, które mieszczą się w ramach tradycji judeochrześcijańskiej. Podobnie pozytywne przypadki są opisywane w odniesieniu do nawróceń w ramach Zjednoczeniowego Kościoła Wielebnego Moona i Ruchu Świadomości Krishny (</text:span></text:span><text:bookmark-start text:name="p_485"/><text:a xlink:type="simple" xlink:href="#przypis_485" text:style-name="Internet_20_link" text:visited-style-name="Visited_20_Internet_20_Link"><text:span text:style-name="CharStyle8"><text:span text:style-name="T449">przypis 485 </text:span></text:span></text:a><text:a xlink:type="simple" xlink:href="#przypis_485" text:style-name="Internet_20_link" text:visited-style-name="Visited_20_Internet_20_Link"><text:span text:style-name="CharStyle8"><text:span text:style-name="T410">Galanter, 1982; Ross, 1983</text:span></text:span></text:a><text:bookmark-end text:name="p_485"/><text:span text:style-name="CharStyle8"><text:span text:style-name="T752">).</text:span></text:span></text:p>
      <text:p text:style-name="Text_20_body"><text:span text:style-name="CharStyle8"><text:span text:style-name="T752">Terapeutycznym aspektem religii jest również modlitwa. Jej działanie związane jest przede wszystkim z działaniem ogólnoterapeutycznym - zarówno w formie indywidualnej, jak i grupowej. Celem jest najczęściej uzyskanie przebaczenia, lepszego wglądu, integracji psychicznej. Daje ona poczucie oparcia i przynależności. W okresie dzieciństwa modlitwie przypisuje się natychmiastowy skutek w rozwiązywaniu problemów jednostki. W miarę upływu czasu, jest ona traktowana coraz rzadziej jako forma natychmiastowego rozwiązania sytuacji, a coraz bardziej jako forma refleksji i rozładowania uczucia frustracji (</text:span></text:span><text:bookmark-start text:name="p_486"/><text:a xlink:type="simple" xlink:href="#przypis_486" text:style-name="Internet_20_link" text:visited-style-name="Visited_20_Internet_20_Link"><text:span text:style-name="CharStyle8"><text:span text:style-name="T449">przypis 486 </text:span></text:span></text:a><text:a xlink:type="simple" xlink:href="#przypis_486" text:style-name="Internet_20_link" text:visited-style-name="Visited_20_Internet_20_Link"><text:span text:style-name="CharStyle8"><text:span text:style-name="T410">Brown, 1994</text:span></text:span></text:a><text:bookmark-end text:name="p_486"/><text:span text:style-name="CharStyle8"><text:span text:style-name="T752">).</text:span></text:span></text:p>
      <text:p text:style-name="Text_20_body"><text:span text:style-name="CharStyle8"><text:span text:style-name="T752">Silnym terapeutycznym działaniem religii jest ponadto spowodowanie ogólnie lepszego funkcjonowania jednostki w grupie społecznej; obniżenie poczucia izolacji, przeciwdziałanie depresji, a poprzez spowiedź - zapewnienie oczyszczenia (</text:span></text:span><text:bookmark-start text:name="p_487"/><text:a xlink:type="simple" xlink:href="#przypis_487" text:style-name="Internet_20_link" text:visited-style-name="Visited_20_Internet_20_Link"><text:span text:style-name="CharStyle8"><text:span text:style-name="T449">przypis 487 </text:span></text:span></text:a><text:a xlink:type="simple" xlink:href="#przypis_487" text:style-name="Internet_20_link" text:visited-style-name="Visited_20_Internet_20_Link"><text:span text:style-name="CharStyle8"><text:span text:style-name="T410">Johnson i Westermeyer, 2000</text:span></text:span></text:a><text:bookmark-end text:name="p_487"/><text:span text:style-name="CharStyle8"><text:span text:style-name="T752">).</text:span></text:span></text:p>
      <text:p text:style-name="P1"/>
      <text:h text:style-name="Heading_20_3" text:outline-level="3"><text:bookmark-start text:name="8.4."/><text:span text:style-name="CharStyle17"><text:span text:style-name="T796">8.4. Kultura jako czynnik stymulujący zdrowie lub patologię psychiczną</text:span></text:span><text:bookmark-end text:name="8.4."/></text:h>
      <text:p text:style-name="P174"><text:span text:style-name="CharStyle8"><text:span text:style-name="T752">Znaczenie kultury i działającego w jej ramach systemu religijnego dla zdrowia psychicznego człowieka było od dawna podkreślane przez filozofów i reformatorów życia społecznego. W miarę rozwoju badań antropologicznych zyskiwał również coraz powszechniejsze uznanie pogląd, że choroby psychiczne występujące w ramach różnych kultur różnią się od siebie w sposób znaczący. Kraepelin, uznawany za ojca współczesnej psychiatrii, pod wpływem swojej podróży do Indonezji i Chin stwierdził, że pacjenci szpitali psychiatrycznych, z którymi zetknął się w tamtych kręgach kulturowych, tylko w niewielkim stopniu przypominali mu pacjentów znanych z dotychczasowej praktyki medycznej. Odmienność ta zainspirowała Kraepelina (</text:span></text:span><text:bookmark-start text:name="p_488"/><text:a xlink:type="simple" xlink:href="#przypis_488" text:style-name="Internet_20_link" text:visited-style-name="Visited_20_Internet_20_Link"><text:span text:style-name="CharStyle8"><text:span text:style-name="T449">przypis 488 Kraepelin </text:span></text:span></text:a><text:a xlink:type="simple" xlink:href="#przypis_488" text:style-name="Internet_20_link" text:visited-style-name="Visited_20_Internet_20_Link"><text:span text:style-name="CharStyle8"><text:span text:style-name="T410">1904</text:span></text:span></text:a><text:bookmark-end text:name="p_488"/><text:span text:style-name="CharStyle8"><text:span text:style-name="T752">) do zaproponowania utworzenia nowej dziedziny psychiatrii, tj. psychiatrii porównawczej, która miałaby zająć się porównawczym, w ramach różnych kultur, badaniem specyfiki </text:span></text:span><text:soft-page-break/><text:span text:style-name="CharStyle8"><text:span text:style-name="T752">poszczególnych chorób. Postulaty Kraepelina wywoływały relatywnie niewielki oddźwięk wśród badaczy relacji między patologią a religijnością. Jak pokazują przedstawione do tej pory analizy relacji między religią a zdrowiem psychicznym jednostki, prowadzone one były przede wszystkim w kontekście kultury zachodniej. Bardzo rzadko podejście to zostawiało możliwość uwzględnienia zaburzeń pojawiających się w kontekście innych kręgów kulturowych, a nawet, gdy taka możliwość istniała (jak w przypadku niektórych koncepcji zdrowia psychiczne</text:span></text:span><text:span text:style-name="CharStyle14"><text:span text:style-name="T752">go), to i tak badania takie nie były prowadzone. </text:span></text:span></text:p>
      <text:p text:style-name="Text_20_body"><text:span text:style-name="CharStyle3"><text:span text:style-name="T481"/></text:span></text:p>
      <text:p text:style-name="Text_20_body"><text:span text:style-name="CharStyle3"><text:span text:style-name="T984">Str. </text:span></text:span><text:span text:style-name="CharStyle3"><text:span text:style-name="T481">191</text:span></text:span></text:p>
      <text:p text:style-name="Text_20_body"><text:span text:style-name="CharStyle14"><text:span text:style-name="T752">Oceniano natomiast zachowania lecznicze, pojawiające się w kontekście innych religii i kultur, przez pryzmat kryteriów specyficznych dla kultury zachodniej. Zabiegi prowadzące do uleczenia zaburzeń fizycznych lub psychicznych przez różnego rodzaju lokalnych uzdrawiaczy, kapłanów, szamanów, czarowników były najczęściej określane w tym kontekście jako przesądy lub zabobony, ewentualnie jako zachowania patologiczne.</text:span></text:span></text:p>
      <text:p text:style-name="Text_20_body"><text:span text:style-name="CharStyle8"><text:span text:style-name="T752">Podejście takie jest spójne również z dominującym monokulturowym paradygmatem współczesnej psychologii. Jest ono jednak mało użyteczne dla psychologii religii, mającej ambicje bycia użyteczną nauką społeczną, funkcjonującą w kręgu religioznawstwa, czyli kręgu z definicji międzykulturowego - jak była o tym mowa w rozdziale drugim. W takim kontekście psychologia musi, szukając odpowiedzi na postawione na początku rozdziału pytania, uwzględnić specyfikę różnych tradycji kulturowych i religijnych. Zadanie takie wymaga poszerzenia paradygmatu analitycznego, zarówno w odniesieniu do pojęcia zaburzeń, jak i w stosunku do interwencji, mających doprowadzić do ich usunięcia (</text:span></text:span><text:bookmark-start text:name="p_489"/><text:a xlink:type="simple" xlink:href="#przypis_489" text:style-name="Internet_20_link" text:visited-style-name="Visited_20_Internet_20_Link"><text:span text:style-name="CharStyle8"><text:span text:style-name="T450">przypis 489 </text:span></text:span></text:a><text:a xlink:type="simple" xlink:href="#przypis_489" text:style-name="Internet_20_link" text:visited-style-name="Visited_20_Internet_20_Link"><text:span text:style-name="CharStyle8"><text:span text:style-name="T410">Nayani i Bhugra 1996; Hughes i Wintrob, 2000; Gl</text:span></text:span></text:a><text:a xlink:type="simple" xlink:href="#przypis_489" text:style-name="Internet_20_link" text:visited-style-name="Visited_20_Internet_20_Link"><text:span text:style-name="CharStyle8"><text:span text:style-name="T459">ü</text:span></text:span></text:a><text:a xlink:type="simple" xlink:href="#przypis_489" text:style-name="Internet_20_link" text:visited-style-name="Visited_20_Internet_20_Link"><text:span text:style-name="CharStyle8"><text:span text:style-name="T410">cklich, 2001</text:span></text:span></text:a><text:bookmark-end text:name="p_489"/><text:span text:style-name="CharStyle8"><text:span text:style-name="T752">).</text:span></text:span></text:p>
      <text:p text:style-name="Text_20_body"><text:span text:style-name="CharStyle8"><text:span text:style-name="T752">Propozycja podejścia użytecznego dla tego celu pochodzi z medycyny międzyku</text:span></text:span><text:span text:style-name="CharStyle8"><text:span text:style-name="T779">l</text:span></text:span><text:span text:style-name="CharStyle8"><text:span text:style-name="T752">turowej (</text:span></text:span><text:bookmark-start text:name="p_490"/><text:a xlink:type="simple" xlink:href="#przypis_490" text:style-name="Internet_20_link" text:visited-style-name="Visited_20_Internet_20_Link"><text:span text:style-name="CharStyle8"><text:span text:style-name="T450">przypis 490 </text:span></text:span></text:a><text:a xlink:type="simple" xlink:href="#przypis_490" text:style-name="Internet_20_link" text:visited-style-name="Visited_20_Internet_20_Link"><text:span text:style-name="CharStyle8"><text:span text:style-name="T410">Rivers, 1924; Singerist, 1951</text:span></text:span></text:a><text:bookmark-end text:name="p_490"/><text:span text:style-name="CharStyle8"><text:span text:style-name="T752">). Jest to paradygmat oparty na uznaniu, że system opieki zdrowotnej dostępny dla chorego jest zapośredniczony w dotarciu do niego poprzez kulturę, w której zawarte są symboliczne znaczenia tych symptomów oraz odnoszące się do nich normy postępowania. Kultura zawiera również wyraźnie określone źródła władzy, które istnieją w danym społeczeństwie. Glick (</text:span></text:span><text:bookmark-start text:name="p_491"/><text:a xlink:type="simple" xlink:href="#przypis_491" text:style-name="Internet_20_link" text:visited-style-name="Visited_20_Internet_20_Link"><text:span text:style-name="CharStyle8"><text:span text:style-name="T450">przypis 491 Glick </text:span></text:span></text:a><text:a xlink:type="simple" xlink:href="#przypis_491" text:style-name="Internet_20_link" text:visited-style-name="Visited_20_Internet_20_Link"><text:span text:style-name="CharStyle8"><text:span text:style-name="T410">1967</text:span></text:span></text:a><text:bookmark-end text:name="p_491"/><text:span text:style-name="CharStyle8"><text:span text:style-name="T752">) postawił hipotezę, że znajomość głównego źródła władzy wdanym kontekście kulturowym (czy jest to źródło polityczne, mitologiczne, religijne, czy technologiczne) pozwala przewidzieć, jakie przyczyny będą przypisywane danemu zaburzeniu i jakie sposoby leczenia będą stosowane. W znaczeniu met</text:span></text:span><text:span text:style-name="CharStyle8"><text:span text:style-name="T779">a</text:span></text:span><text:span text:style-name="CharStyle8"><text:span text:style-name="T752">forycznym społecznie uprawomocniona władza w sposób aktywny stymuluje system opieki zdrowotnej. Decyduje, czy będzie to odwołanie się do autorytetu politycznego, czarów, przewidywania przyszłości, czy też do </text:span></text:span><text:soft-page-break/><text:span text:style-name="CharStyle8"><text:span text:style-name="T752">dorobku nauki. Władza ta decyduje też w konsekwencji, jakie sposoby zostaną użyte do opanowania symptomów (wiara w nieomylność i umiejętność uzdrawiania przez przywódcę politycznego, rytuały, zastrzyki, psychoterapia). Wybór ten zależy od rzeczywistości symbolicznej, która dostarcza zaakceptowanych sposobów postępowania w konkretnej sytuacji.</text:span></text:span></text:p>
      <text:p text:style-name="P175"><text:span text:style-name="CharStyle8"><text:span text:style-name="T752">Pierwszym krokiem w praktycznym zastosowaniu takiego paradygmatu musi stać się rozróżnienie między dwoma aspektami choroby: dysfunkcją fizyczną, czyli symptomatologią, oraz jego interpretacją przez dotkniętego nią człowieka i jego otoczenia społeczne. W języku polskim rozróżnienie takie nie jest stosowane (chociaż możliwe do przeprowadzenia)</text:span></text:span><text:span text:style-name="CharStyle8"><text:span text:style-name="T20"> </text:span></text:span><text:span text:style-name="CharStyle8"><text:span text:style-name="T152">[</text:span></text:span><text:bookmark-start text:name="p.23"/><text:a xlink:type="simple" xlink:href="#przypis23" text:style-name="Internet_20_link" text:visited-style-name="Visited_20_Internet_20_Link"><text:span text:style-name="CharStyle8"><text:span text:style-name="T752">przypis 23</text:span></text:span></text:a><text:bookmark-end text:name="p.23"/><text:span text:style-name="CharStyle8"><text:span text:style-name="T152">]</text:span></text:span><text:span text:style-name="CharStyle8"><text:span text:style-name="T752">. Pojęcie „choroba” odnosi się do obu tych aspektów jednocześnie. W języku angielskim dla zaburzenia jest zarezerwowane pojęcie </text:span></text:span><text:span text:style-name="CharStyle10"><text:span text:style-name="T514">disease</text:span></text:span><text:span text:style-name="CharStyle10"><text:span text:style-name="T752">,</text:span></text:span><text:span text:style-name="CharStyle8"><text:span text:style-name="T752"> zaś dla psychospołecznego doświadczenia tego zaburzenia i przypisywanego mu znaczenia - pojęcie </text:span></text:span><text:span text:style-name="CharStyle10"><text:span text:style-name="T514">illness</text:span></text:span><text:span text:style-name="CharStyle10"><text:span text:style-name="T752">. </text:span></text:span></text:p>
      <text:p text:style-name="Text_20_body"><text:span text:style-name="CharStyle4"><text:span text:style-name="T481"/></text:span></text:p>
      <text:p text:style-name="Text_20_body"><text:span text:style-name="CharStyle4"><text:span text:style-name="T985">Str. </text:span></text:span><text:span text:style-name="CharStyle4"><text:span text:style-name="T481">192</text:span></text:span></text:p>
      <text:p text:style-name="Text_20_body"><text:span text:style-name="CharStyle10"><text:span text:style-name="T514">Illness</text:span></text:span><text:span text:style-name="CharStyle8"><text:span text:style-name="T481"> </text:span></text:span><text:span text:style-name="CharStyle8"><text:span text:style-name="T752">jest oparta na normach kulturowych, bo przez ich pryzmat rozpoznajemy nasze objawy. Jak wynika z przykładowego rozkodowania popularnego stwierdzenia o naszym stanie zdrowia (zachorowaniem na grypę), czynnikiem w istotny sposób formującym </text:span></text:span><text:span text:style-name="CharStyle10"><text:span text:style-name="T525">illness</text:span></text:span><text:span text:style-name="CharStyle8"><text:span text:style-name="T752"> z </text:span></text:span><text:span text:style-name="CharStyle10"><text:span text:style-name="T525">disease</text:span></text:span><text:span text:style-name="CharStyle8"><text:span text:style-name="T752"> jest system opieki medycznej, usankcjonowany w danej kulturze. Można wręcz powiedzieć, że </text:span></text:span><text:span text:style-name="CharStyle10"><text:span text:style-name="T525">disease</text:span></text:span><text:span text:style-name="CharStyle8"><text:span text:style-name="T752"> jest sprawą indywidualną zaś</text:span></text:span><text:span text:style-name="CharStyle8"><text:span text:style-name="T525"> </text:span></text:span><text:span text:style-name="CharStyle10"><text:span text:style-name="T525">illness </text:span></text:span><text:span text:style-name="CharStyle10"><text:span text:style-name="T752">-</text:span></text:span><text:span text:style-name="CharStyle8"><text:span text:style-name="T752"> społeczną.</text:span></text:span></text:p>
      <text:p text:style-name="P175"><text:span text:style-name="CharStyle8"><text:span text:style-name="T752">System opieki zdrowotnej decyduje o znaczeniu objawów i sposobie leczenia. Mówiąc o systemie opieki zdrowotnej, jesteśmy skłonni utożsamiać go z oficjalną służbą zdrowia o modelu zachodnim, zapominając o tym, że jest to tylko jeden (do którego w dodatku wcale nie zawsze sięgamy) z funkcjonujących rodzajów opieki zdrowotnej. Zazwyczaj najpierw sięgamy po sprawdzone w podobnych okolicznościach leki, stosujemy się do rad najbliższych członków rodziny, a dopiero gdy te sposoby zawiodą udajemy się do lekarza. Jak wykazały badania przeprowadzone w społeczeństwie amerykańskim przez socjologa Meredith McGuire (</text:span></text:span><text:bookmark-start text:name="p_492"/><text:a xlink:type="simple" xlink:href="#przypis_492" text:style-name="Internet_20_link" text:visited-style-name="Visited_20_Internet_20_Link"><text:span text:style-name="CharStyle8"><text:span text:style-name="T450">przypis 492 McGuire </text:span></text:span></text:a><text:a xlink:type="simple" xlink:href="#przypis_492" text:style-name="Internet_20_link" text:visited-style-name="Visited_20_Internet_20_Link"><text:span text:style-name="CharStyle8"><text:span text:style-name="T410">1981</text:span></text:span></text:a><text:bookmark-end text:name="p_492"/><text:span text:style-name="CharStyle8"><text:span text:style-name="T752">), ogromna ilość zaburzeń również tam leczona jest różnymi alternatywnymi metodami, wywodzącymi się z przekonań (często niepopartych oficjalnie przyjętą wiedzą) osoby chorej i jej otoczenia społecznego.</text:span></text:span></text:p>
      <text:p text:style-name="Text_20_body"><text:span text:style-name="CharStyle8"><text:span text:style-name="T752">Podobny proces wydaje się mieć też miejsce w Polsce. Można tak sądzić po wzroście ilości gabinetów medycyny alternatywnej, medycyny Dalekiego Wschodu, praktykujących oficjalnie bioenergoterapeutów oraz pojawiających się innych konkurencyjnych wobec oficjalnej medycyny systemów leczenia, opartych na przykład na systemie </text:span></text:span><text:span text:style-name="CharStyle10"><text:span text:style-name="T917">reiki</text:span></text:span><text:span text:style-name="CharStyle10"><text:span text:style-name="T752">.</text:span></text:span><text:span text:style-name="CharStyle8"><text:span text:style-name="T752"> W społeczeństwach, gdzie dostęp do opieki medycznej opartej na zachodnim modelu </text:span></text:span><text:soft-page-break/><text:span text:style-name="CharStyle8"><text:span text:style-name="T752">medycyny biologicznej jest bardzo ograniczony, dominującym typem działań leczniczych są systemy dostępne lokalnie, te, w których główną rolę odgrywają miejscowi kapłani i uzdrawiacze </text:span></text:span><text:span text:style-name="CharStyle10"><text:span text:style-name="T752">(</text:span></text:span><text:span text:style-name="CharStyle10"><text:span text:style-name="T514">healers</text:span></text:span><text:span text:style-name="CharStyle10"><text:span text:style-name="T752">).</text:span></text:span></text:p>
      <text:p text:style-name="Text_20_body"><text:span text:style-name="CharStyle8"><text:span text:style-name="T752">Po to, aby podjąć próbę analizy relacji między religią a zdrowiem psychicznym w niezachodnich kontekstach religijnych i kulturowych, trzeba również uwzględnić powyższe zróżnicowanie dostępnych systemów opieki zdrowotnej. Religię należy wówczas uznać za istotny czynnik kształtujący określony rodzaj wyborów kulturowych w tym względzie, a więc mający istotny wpływ zarówno na diagnozę (ocenę przyczyny zaburzenia), wybór sposobów opanowania zaburzenia za pomocą zabiegów leczniczych, jak i prognozę co do możliwości jego całkowitego ustąpienia.</text:span></text:span></text:p>
      <text:p text:style-name="P175"><text:span text:style-name="CharStyle8"><text:span text:style-name="T752">W społeczeństwach tradycyjnych leczenie jest przede wszystkim zwrócone na </text:span></text:span><text:span text:style-name="CharStyle10"><text:span text:style-name="T514">illness</text:span></text:span><text:span text:style-name="CharStyle10"><text:span text:style-name="T752">,</text:span></text:span><text:span text:style-name="CharStyle8"><text:span text:style-name="T752"> czyli na zinterpretowanie, na użytek pacjenta i jego otoczenia, natury zaburzenia i wskazanie zabiegów, które mają doprowadzić do jego usunięcia. W wielu wypadkach leczenie wręcz nie może zostać zakończone, mimo wyleczenia objawów </text:span></text:span><text:span text:style-name="CharStyle10"><text:span text:style-name="T752">(</text:span></text:span><text:span text:style-name="CharStyle10"><text:span text:style-name="T514">curing the disease</text:span></text:span><text:span text:style-name="CharStyle10"><text:span text:style-name="T752">),</text:span></text:span><text:span text:style-name="CharStyle8"><text:span text:style-name="T752"> bez stosowanych rytuałów religijnych, które dopiero usuwają spostrzegane jako negatywne skutki leczenia za pomocą zachodnich procedur medycznych. Przykładowo, gruźlica u Indian Navaho nawet jeśli zostawała uleczona w zachodnim tego słowa znaczeniu, to i tak uznana jest za taką przez pacjentów i ich rodziny dopiero wtedy, gdy plemienny czarownik odprawi stosowne rytuały, mające na celu przypieczętowanie tego uzdrowienia i usunięcia negatywnych skutków zachodnich środków i procedur medycznych (</text:span></text:span><text:bookmark-start text:name="p_493"/><text:a xlink:type="simple" xlink:href="#przypis_493" text:style-name="Internet_20_link" text:visited-style-name="Visited_20_Internet_20_Link"><text:span text:style-name="CharStyle8"><text:span text:style-name="T450">przypis 493 </text:span></text:span></text:a><text:a xlink:type="simple" xlink:href="#przypis_493" text:style-name="Internet_20_link" text:visited-style-name="Visited_20_Internet_20_Link"><text:span text:style-name="CharStyle8"><text:span text:style-name="T410">Adair i Deuschle, 1970</text:span></text:span></text:a><text:bookmark-end text:name="p_493"/><text:span text:style-name="CharStyle8"><text:span text:style-name="T752">). </text:span></text:span></text:p>
      <text:p text:style-name="Text_20_body"><text:span text:style-name="CharStyle3"><text:span text:style-name="T481"/></text:span></text:p>
      <text:p text:style-name="Text_20_body"><text:span text:style-name="CharStyle3"><text:span text:style-name="T985">Str. </text:span></text:span><text:span text:style-name="CharStyle3"><text:span text:style-name="T481">193</text:span></text:span></text:p>
      <text:p text:style-name="Text_20_body"><text:span text:style-name="CharStyle8"><text:span text:style-name="T752">Ten drugi rodzaj uzdrowienia, które można nazwać kulturowym, ma na celu zinterpretowanie osobistych i społecznych problemów wywołanych przez chorobę, czyli ma zapewnić </text:span></text:span><text:span text:style-name="CharStyle10"><text:span text:style-name="T514">healing the illness.</text:span></text:span></text:p>
      <text:p text:style-name="Text_20_body"><text:span text:style-name="CharStyle8"><text:span text:style-name="T752">Podobnie wygląda postępowanie w wypadku częstych u wielu niemowląt chorób wieku dziecięcego. Symptomy te interpretowane są w kontekście kultury chińskiej jako skutek wystraszenia duszy dziecka (</text:span></text:span><text:bookmark-start text:name="p_494"/><text:a xlink:type="simple" xlink:href="#przypis_494" text:style-name="Internet_20_link" text:visited-style-name="Visited_20_Internet_20_Link"><text:span text:style-name="CharStyle8"><text:span text:style-name="T450">przypis 494 </text:span></text:span></text:a><text:a xlink:type="simple" xlink:href="#przypis_494" text:style-name="Internet_20_link" text:visited-style-name="Visited_20_Internet_20_Link"><text:span text:style-name="CharStyle8"><text:span text:style-name="T410">Kleinman, 1980</text:span></text:span></text:a><text:bookmark-end text:name="p_494"/><text:span text:style-name="CharStyle8"><text:span text:style-name="T752">). W celu uleczenia konieczne jest odprawienie przez kapłana rytuału </text:span></text:span><text:span text:style-name="CharStyle10"><text:span text:style-name="T917">chao hun</text:span></text:span><text:span text:style-name="CharStyle10"><text:span text:style-name="T752">,</text:span></text:span><text:span text:style-name="CharStyle8"><text:span text:style-name="T752"> który ma przywołać z powrotem„wystraszoną” duszę. Znowu, jak w poprzednim przykładzie, ustąpienie objawów chorobowych po zachodnim typie interwencji medycznej (np. serii zastrzyków) musi zostać zakończone odprawieniem tego rytuału w świątyni po to, aby kuracja mogła przez rodzinę dziecka zostać uznana za kompletną, czyli spójną ze znaczeniem przypisywanym temu zaburzeniu.</text:span></text:span></text:p>
      <text:p text:style-name="Text_20_body"><text:soft-page-break/><text:span text:style-name="CharStyle8"><text:span text:style-name="T752">Jednym z ważnych źródeł negatywnych ocen formułowanych przez naukowców zachodnich odnośnie do sposobów leczenia w niezachodnich kontekstach kul</text:span></text:span><text:span text:style-name="CharStyle8"><text:span text:style-name="T779">t</text:span></text:span><text:span text:style-name="CharStyle8"><text:span text:style-name="T752">urowych, jest pomijanie wagi zabiegów uwzględniających znaczenie zaburzenia. Oceny te - z reguły negatywne - poprzestają na ocenie aspektu biomedycznego zabiegów stosowanych w ramach lokalnego systemu opieki zdrowotnej. Są one całkowicie niespójne ze strategiami postępowania przyjmowanymi w odniesieniu do tych zaburzeń w kulturze zachodniej i z tego powodu - oceniane negatywnie jako działania zabobonne, szkodzące pacjentowi, a przynajmniej niemogące wpłynąć pozytywnie na jego stan zdrowia. Religia, w której stosowane zabiegi mają swoje zakorzenienie, jawi się wówczas jako czynnik stymu</text:span></text:span><text:span text:style-name="CharStyle8"><text:span text:style-name="T779">l</text:span></text:span><text:span text:style-name="CharStyle8"><text:span text:style-name="T752">u</text:span></text:span><text:span text:style-name="CharStyle8"><text:span text:style-name="T779">j</text:span></text:span><text:span text:style-name="CharStyle8"><text:span text:style-name="T752">ący patologię psychiczną lub fizyczną.</text:span></text:span></text:p>
      <text:p text:style-name="P175"><text:span text:style-name="CharStyle8"><text:span text:style-name="T752">Kolejnym problemem komplikującym odpowiedź na postawione pytanie o relację zdrowia i patologii psychicznej jest odmienna interpretacja psychofizycznego charakteru tych samych zaburzeń przez zachodnich badaczy i lokalnych pacjentów. Te same objawy w zależności od kontekstu kulturowego mogą być bowiem interpretowane dwojako - jako fizyczne lub jako psychiczne. Przykładowo, w kulturze chińskiej całość symptomów towarzyszących depresji (bezsenność, utrata wagi, poczucie suchości w ustach, utrata energii życiowej) jest interpretowana jako zaburzenia somatyczne, wymagające interwencji internistycznej, podczas gdy w kulturze amerykańskiej ma to charakter zaburzenia psychicznego, wymagającego pomocy psychiatry. Powodem, dla którego tak się dzieje, jest to, że w kulturze chińskiej pojęcie choroby psychicznej jest określeniem bardzo silnie stygmatyzującym zarówno pacjenta, jak i jego rodzinę. Odnosi się ono wyłącznie do zaburzeń psychotycznych i upośledzenia umysłowego. Inne zaburzenia psychiczne są diagnozowane jako fizyczne i terapia jest kierowana na ten ich aspekt. Określenie swoich problemów jako fizycznych bardzo łatwo pozwala na wejście w społeczeństwie chińskim w usankcjonowaną kulturowo rolę chorego i uzyskanie od otoczenia stosownej pomocy, natomiast przyznanie się do problemów psychicznych staje się źródłem wstydu i marginalizacji zarówno dla osoby chorej, jak i dla jej rodziny. </text:span></text:span></text:p>
      <text:p text:style-name="Text_20_body"><text:span text:style-name="CharStyle4"><text:span text:style-name="T481"/></text:span></text:p>
      <text:p text:style-name="Text_20_body"><text:span text:style-name="CharStyle4"><text:span text:style-name="T985">Str. </text:span></text:span><text:span text:style-name="CharStyle4"><text:span text:style-name="T481">194</text:span></text:span></text:p>
      <text:p text:style-name="Text_20_body"><text:span text:style-name="CharStyle8"><text:span text:style-name="T752">Z tego powodu stany psychiczne są zarówno wyrażane, jak i leczone poprzez oddziaływanie na poszczególne organy ciała. Przykładowo, ponieważ za źródło gniewu jest uważana wątroba, zaś za źródło innych silnych uczuć - serce, leczenie zaburzeń emocjonalnych polega na podawaniu leków, mających zrównoważyć działanie tych organów.</text:span></text:span></text:p>
      <text:p text:style-name="Text_20_body"><text:soft-page-break/><text:span text:style-name="CharStyle8"><text:span text:style-name="T752">Dla porównań międzykulturowych ważniejsze jest jednak nie porównywanie przeżywanych w różnych kulturach zaburzeń, lecz tego, jak są one uświadamiane i jaką wagę przywiązuje się do czynników, które je wyzwalają. Na normy rządzące postępowaniem w wypadku pojawienia się symptomów zaburzeń wpływają reguły, których podporządkowaniu uczy się dziecko w procesie socjalizacji. Indywidualistyczna kultura Zachodu uczy, iż osiągnięcie własnego dobrostanu jest czymś najważniejszym. Przeciwnie stawia sprawę, przykładowo, kultura chińsk</text:span></text:span><text:span text:style-name="CharStyle8"><text:span text:style-name="T779">a,</text:span></text:span><text:span text:style-name="CharStyle8"><text:span text:style-name="T752"> gdzie wpaja się dziecku przekonanie, że ważniejsza jest równowaga z otoczeniem i dobrostan innych ludzi. Wyrażanie silnych emocji jest w tej kulturze niepożądane, gdyż zaburzają one relacje z innymi. Efektem takiego treningu socjalizacyjnego jest bardzo niska umiejętność Chińczyków mówienia o własnych stanach psychicznych, a koncentrowanie się w całości na relacjach z innymi, szczególnie z rodziną. Dzięki zminimalizowanej umiejętności wyrażania własnych głębokich przeżyć i stanów psychicznych łatwiejsze staje się ich somatyzowanie lub dysocjowanie. Religia dostarcza wówczas kulturowo usankcjonowanego kontekstu (świątynia) i sposobu wyrażania (trans) negatywnych emocji lęku czy gniewu. Trans jest stanem, gdy przez daną osobę przemawia bóg czczony w danej świątyni. Stanowi on w związku z tym dogodny moment, kiedy można formułować różnorodne żądania pod adresem swojego otoczenia. Żądania te otrzymują wówczas zewnętrzną, religijną sankcję, wymagającą aby im się podporządkować. W tym kontekście religia staje się czynnikiem terapeutycznym, pomagającym wywołać zmianę w sytuacji pacjenta poprzez wyeliminowanie czynników prowadzących do przeżywania niszczących napięć psychicznych, wpływających na wystąpienie zaburzeń.</text:span></text:span></text:p>
      <text:p text:style-name="Text_20_body"><text:span text:style-name="CharStyle8"><text:span text:style-name="T752">Warto zwrócić uwagę na fakt, że w religiach znajduje się też usankcjonowany kulturowo sposób działań prewencyjnych, mających na celu zapobieżenie powstawaniu zaburzeń zarówno psychicznych, jak i fizycznych. Zilustrować to można na przykładzie działań proponowanych przez taoizm i buddyzm. Taoizm podkreśla jedność psychofizyczną człowieka i wskazuje na wagę, jaką dla zachowania zdrowia ma zarówno dbałość o właściwy sposób przeżywania emocji, jak i właściwy sposób dbania o własne ciało. Drogą do osiągnięcia tego celu jest życie zarówno zgodnie z możliwościami, jakie człowiek posiada, jak i w harmonii z otaczającą człowieka przyrodą. Warunkiem zdrowia jest przystosowane się do otaczającego świata, oparte na samopoznaniu, samoakceptacji, utrzymywaniu emocjonalnego dystansu wobec świata.</text:span></text:span></text:p>
      <text:p text:style-name="P175"><text:span text:style-name="CharStyle8"><text:span text:style-name="T752">Również buddyzm traktuje zdrowie łącznie jako stan zarówno ciała, jak i ducha. Eliminacja przyczyn zaburzeń dotyczy w tym wypadku doprowadzenia do zmiany całościowej postawy wobec świata. </text:span></text:span></text:p>
      <text:p text:style-name="Text_20_body"><text:soft-page-break/><text:span text:style-name="CharStyle4"><text:span text:style-name="T481"/></text:span></text:p>
      <text:p text:style-name="Text_20_body"><text:span text:style-name="CharStyle4"><text:span text:style-name="T985">Str. </text:span></text:span><text:span text:style-name="CharStyle4"><text:span text:style-name="T481">195</text:span></text:span></text:p>
      <text:p text:style-name="Text_20_body"><text:span text:style-name="CharStyle8"><text:span text:style-name="T752">Prowadzi to do zmiany w przeżywaniu emocji i uzyskania dystansu wobec cierpienia. Konieczne jest przyjęcie postawy aktywnej, podjęcie silnego postanowienia chęci bycia zdrowym, poprzez wyzwolenie się od czynników, które uzyskanie tego stanu uniemożl</text:span></text:span><text:span text:style-name="CharStyle8"><text:span text:style-name="T779">i</text:span></text:span><text:span text:style-name="CharStyle8"><text:span text:style-name="T752">w</text:span></text:span><text:span text:style-name="CharStyle8"><text:span text:style-name="T779">i</text:span></text:span><text:span text:style-name="CharStyle8"><text:span text:style-name="T752">ają odrzucenia destruktywnych emocji, niekrzywdzenie innych, w pełni świadome kontro</text:span></text:span><text:span text:style-name="CharStyle8"><text:span text:style-name="T779">l</text:span></text:span><text:span text:style-name="CharStyle8"><text:span text:style-name="T752">owanie stanów i funkcji własnego organizmu, a wreszcie - osiągnięcie stanu koncentracji. Ważne jest wyeliminowanie dwóch podstawowych przyczyn zaburzeń, czyli niewiedzy i nieuważności. Eliminacja niewiedzy ma miejsce poprzez uzyskanie właściwego wglądu w rzeczywistość i poznanie właściwej natury rzeczy. Eliminacja nieuważności polega na wyrobieniu sobie zdolności koncentracji, pozwalającej na dostrzeżenie momentu powstawania cierpienia i w konsekwencji - zapanowania nad bolesnymi emocjami. Zarówno w wypadku buddyzmu, jak i taoizmu, bardzo ważnym narzędziem pomagającym uzyskać pożądane stany organizmu jest praktyka medytacyjna, prowadząca do uzyskania kontroli, ale również do zmiany patologicznych stanów psychicznych lub fizycznych. Praktyka ta pomaga kontrolować i opanowywać emocje zakłócające funkcjonowanie człowieka.</text:span></text:span></text:p>
      <text:p text:style-name="Text_20_body"><text:span text:style-name="CharStyle8"><text:span text:style-name="T752">Porównywanie wpływu religii na zdrowie psychiczne i fizyczne w różnych kontekstach kulturowych wymaga odtworzenia modelu wyjaśniającego przyczyny tego zaburzenia </text:span></text:span><text:span text:style-name="CharStyle10"><text:span text:style-name="T752">(</text:span></text:span><text:span text:style-name="CharStyle10"><text:span text:style-name="T514">explanatory model</text:span></text:span><text:span text:style-name="CharStyle10"><text:span text:style-name="T752">),</text:span></text:span><text:span text:style-name="CharStyle8"><text:span text:style-name="T752"> jaki funkcjonuje w każdym z tych kontekstów. Dzięki temu można ocenić skuteczność podejmowanych oddziaływań w sposób właściwy dla jego założeń, pamiętając, że dla wielu zaburzeń, np. depresji, w kulturze chińskiej ważne jest przede wszystkim usunięcie zaburzeń fizycznych i przywrócenie równowagi społecznej w otoczeniu pacjenta, zaś w kulturze zachodniej istotne jest, aby rozwiązać problemy egzystencjalne pacjenta i przywrócić mu sens oraz radość życia. Polepszenie stanu fizycznego pacjenta jest w tym kontekście zmianą towarzyszącą a nie głównym celem oddziaływania.</text:span></text:span></text:p>
      <text:p text:style-name="P175"><text:span text:style-name="CharStyle8"><text:span text:style-name="T752">Kolejnym czynnikiem zakłócającym prowadzoną przez zachodnich badaczy analizę relacji między religią a zdrowiem psychicznym i fizycznym w niezachodnich kontekstach kulturowych jest przyjmowanie - jako powszechnie obowi</text:span></text:span><text:span text:style-name="CharStyle8"><text:span text:style-name="T779">ąz</text:span></text:span><text:span text:style-name="CharStyle8"><text:span text:style-name="T752">u</text:span></text:span><text:span text:style-name="CharStyle8"><text:span text:style-name="T779">j</text:span></text:span><text:span text:style-name="CharStyle8"><text:span text:style-name="T752">ącego - zachodniego modelu relacji między pacjentem a osobą leczącą. Oczywistym założeniem, mieszczącym się w tym modelu, jest uznanie za pewnik, że osoba, która ma być leczona, musi być obecna w trakcie wizyty u lekarza, diagnoza zaś stawiana jest na podstawie przeprowadzonych badań. Po drugie, równie oczywiste jest, że lekarz ma leczyć fizyczne lub psychiczne zaburzenia pacjenta. Żadne z tych założeń nie jest oczywiste poza zachodnim kon</text:span></text:span><text:span text:style-name="CharStyle8"><text:span text:style-name="T779">t</text:span></text:span><text:span text:style-name="CharStyle8"><text:span text:style-name="T752">ekstem </text:span></text:span><text:soft-page-break/><text:span text:style-name="CharStyle8"><text:span text:style-name="T752">kulturowym. W wielu wypadkach leczenie może odbywać się zupełnie bez udziału pacjenta. Po pomoc do osoby leczącej udać się może ktoś z rodziny pacjenta, przynosząc ewentualnie ze sobą część garderoby należącej do chorej osoby. W innych wypadkach, nawet jeśli chory jest obecny, interpretacje jego zaburzenia i zalecenia dotyczące sposobów leczenia mogą być kierowane do towarzyszącej mu, spokrewnionej z nim osoby. Uwagi te mogą mieć na celu nie tyle wyeliminowanie zaburzenia, ile uzdrowienie układu rodzinnego pacjenta. </text:span></text:span></text:p>
      <text:p text:style-name="Text_20_body"><text:span text:style-name="CharStyle4"><text:span text:style-name="T481"/></text:span></text:p>
      <text:p text:style-name="Text_20_body"><text:span text:style-name="CharStyle4"><text:span text:style-name="T985">Str. </text:span></text:span><text:span text:style-name="CharStyle4"><text:span text:style-name="T481">196</text:span></text:span></text:p>
      <text:p text:style-name="Text_20_body"><text:span text:style-name="CharStyle8"><text:span text:style-name="T752">W wypadku ciężkich zaburzeń, których skutkiem jest przewidywalna nieuchronna śmierć pacjenta, informacja ta jest przekazywana wyłącznie jego rodzinie. Osoba lecząca powierza tym samym rodzinie troskę o wspieranie pacjenta w jego chorobie.</text:span></text:span></text:p>
      <text:p text:style-name="Text_20_body"><text:span text:style-name="CharStyle8"><text:span text:style-name="T752">W wypadku uzdrawiaczy ludowych i kapłanów równie istotna jest ich rola, którą w nomenklaturze zachodniej opieki zdrowotnej można nazwać rolą interwenta kryzysowego. Podejmują oni bowiem również próbę pomocy pacjentowi poprzez zredefiniowanie jego dotychczasowego problemu i wskazanie na ważne zasoby, które mogą dla rozwiązania kryzysu zostać użyte. Przykładowo, kapłan może zredefiniować przeżytą przez pacjenta stratę jako wyrok bogów, poddanie się, któremu może zapewnić ochronę przed innymi, znacznie boleśniejszymi ciosami.</text:span></text:span></text:p>
      <text:p text:style-name="Text_20_body"><text:span text:style-name="CharStyle8"><text:span text:style-name="T752">Sam problem uleczenia jest źródłem kolejnych poważnych trudności w budowaniu schematu analizy omawianego problemu relacji między religią a zdrowiem pacjenta. Uleczenie zależy bowiem od skonstruowanej kulturowo relewantnej diagnozy danego zaburzenia. Jeśli przyczyna danej </text:span></text:span><text:span text:style-name="CharStyle10"><text:span text:style-name="T514">illness</text:span></text:span><text:span text:style-name="CharStyle8"><text:span text:style-name="T752"> jest spostrzegana przez leczącego jako dysfunkcje w otoczeniu rodzinnym pacjenta, to wówczas uzdrowienie tego środowiska jest utożsamione z pozytywnym efektem terapii. Jeśli jako przyczyna była spostrzegana inwazja złych duchów lub fatum ciążące nad daną osobą, to wówczas obłaskawienie złych duchów lub odwrócenie, dzięki określonemu rytuałowi ciążącego fatum, mogą zostać uznane za wyleczenie, nawet jeśli symptomy zaburzenia jeszcze się będą przez jakiś czas utrzymywać.</text:span></text:span></text:p>
      <text:p text:style-name="Text_20_body"><text:span text:style-name="CharStyle8"><text:span text:style-name="T752">Również percepcja uleczenia może różnić się w perspektywie pacjenta i jego rodziny. Dla pacjenta wyleczeniem może być ustąpienie objawów, zaś ewentualne nawroty choroby mogą być interpretowane jako celowe działania za strony Boga, który w ten sposób pragnie wypróbować wierność swojego czciciela. Może też uznać się za wyleczonego w momencie, gdy będzie w stanie kontrolować nękające go symptomy, przykładowo, gdy będzie w stanie opanować napady lęku, poprzez wejście w trans i uzyskanie kontaktu z </text:span></text:span><text:soft-page-break/><text:span text:style-name="CharStyle8"><text:span text:style-name="T752">bóstwem. Rodzina, w przeciwieństwie do pacjenta, o wyleczeniu może mówić dopiero po dłuższym czasie ustąpienia trapiących pacjenta zaburzeń.</text:span></text:span></text:p>
      <text:p text:style-name="Text_20_body"><text:span text:style-name="CharStyle8"><text:span text:style-name="T752">W sensie kulturowym wyleczenie to uzyskanie odpowiedniości między społecznie uprawomocnioną formą zaburzenia </text:span></text:span><text:span text:style-name="CharStyle10"><text:span text:style-name="T752">(</text:span></text:span><text:span text:style-name="CharStyle10"><text:span text:style-name="T525">illness</text:span></text:span><text:span text:style-name="CharStyle10"><text:span text:style-name="T752">)</text:span></text:span><text:span text:style-name="CharStyle8"><text:span text:style-name="T752"> a opieką, jaką oferuje dany system opieki zdrowotnej. System opieki zdrowotnej nazywa, porządkuje i nadaje znaczenie doświadczeniu zaburzenia i leczy osobiste, społeczne i rodzinne problemy, które tworzą </text:span></text:span><text:span text:style-name="CharStyle10"><text:span text:style-name="T525">illness</text:span></text:span><text:span text:style-name="CharStyle10"><text:span text:style-name="T752">.</text:span></text:span><text:span text:style-name="CharStyle8"><text:span text:style-name="T752"> Natomiast w zachodnim modelu opieki zdrowotnej uleczenie, w sensie medycznym, dotyczy usunięcia objawów </text:span></text:span><text:span text:style-name="CharStyle20"><text:span text:style-name="T752">(</text:span></text:span><text:span text:style-name="CharStyle20"><text:span text:style-name="T525">disease</text:span></text:span><text:span text:style-name="CharStyle20"><text:span text:style-name="T752">),</text:span></text:span><text:span text:style-name="CharStyle8"><text:span text:style-name="T752"> przy niemal zupełnym pominięciu ustosunkowania się do związanych z nim problemów jednostkowych i społecznych, czyli </text:span></text:span><text:span text:style-name="CharStyle10"><text:span text:style-name="T525">illness</text:span></text:span><text:span text:style-name="CharStyle10"><text:span text:style-name="T752">. W</text:span></text:span><text:span text:style-name="CharStyle8"><text:span text:style-name="T752"> wypadku różnego typu uzdrowicieli w społeczeństwach niezachodnich doprowadzenie do uzdrowienia</text:span></text:span><text:span text:style-name="CharStyle8"><text:span text:style-name="T525"> </text:span></text:span><text:span text:style-name="CharStyle10"><text:span text:style-name="T525">illness</text:span></text:span><text:span text:style-name="CharStyle8"><text:span text:style-name="T525"> </text:span></text:span><text:span text:style-name="CharStyle8"><text:span text:style-name="T752">jest bezwarunkowe, stąd też pojawia się wśród pacjentów spostrzeganie ich oddziaływań jako ogromnie skutecznych.</text:span></text:span></text:p>
      <text:p text:style-name="Text_20_body"><text:span text:style-name="CharStyle4"><text:span text:style-name="T481"/></text:span></text:p>
      <text:p text:style-name="Text_20_body"><text:span text:style-name="CharStyle4"><text:span text:style-name="T985">Str. </text:span></text:span><text:span text:style-name="CharStyle4"><text:span text:style-name="T481">197</text:span></text:span></text:p>
      <text:p text:style-name="Text_20_body"><text:span text:style-name="CharStyle8"><text:span text:style-name="T752">Wbrew pozorom, badania antropologiczne relacjonujące procedury lecznicze w społeczeństwach pierwotnych nie przynoszą rozstrzygających informacji o naturze i skuteczności tych oddziaływań. Antropologowie na ogół nie rozgraniczą poszczególnych aspektów uleczenia. Brak w prowadzonych przez nich anyżach rozróżnienia między </text:span></text:span><text:span text:style-name="CharStyle10"><text:span text:style-name="T514">illness</text:span></text:span><text:span text:style-name="CharStyle10"><text:span text:style-name="T752"> i </text:span></text:span><text:span text:style-name="CharStyle10"><text:span text:style-name="T514">disease</text:span></text:span><text:span text:style-name="CharStyle8"><text:span text:style-name="T752"> i w konsekwencji - informacji o tym, który z tych dwóch aspektów zaburzenia został uleczony. Wnioski są na ogół wyprowadzone na podstawie jednorazowo przeprowadzonych badań. Brak w nich informacji o stanie pacjentów po upływie dłuższego czasu od momentu uleczenia.</text:span></text:span></text:p>
      <text:p text:style-name="Text_20_body"><text:span text:style-name="CharStyle8"><text:span text:style-name="T752">Zaprezentowane analizy nie przyniosły rozwiązania postawionego na wstępie tego rozdziału dylematu, czy religią wywiera pozytywny, czy też negatywny wpływ na zdrowie psychiczne człowieka. Pozwoliły natomiast uświadomić sobie rolę czynników, które mają wpływ na różne wersje sformułowania tego pytania i różne wersje odpowiedzi, jakie można na nie udzielić.</text:span></text:span></text:p>
      <text:p text:style-name="Text_20_body"><text:span text:style-name="CharStyle8"><text:span text:style-name="T752">Czynniki te to typ zakładanego optymalnie zdrowego funkcjonowania człowieka, charakter religii, a wreszcie charakter środowiska społeczno-kulturowego, w którym proces ten zachodzi. Poszczególne kultury różnią się bowiem w stopniu tak znacznym, że nie istnieje możliwość przenoszenia ocen i kryteriów zaburzeń (oraz zdrowia) sformułowanych w ramach jednej kultury do kultury od niej zdecydowanie różnej. Obraz ten komplikuje się tym bardziej, że religijność jest uwarunkowana również cechami konkretnej osoby, a nie tylko samą treściwą wierzeń religi</text:span></text:span><text:span text:style-name="CharStyle8"><text:span text:style-name="T780">j</text:span></text:span><text:span text:style-name="CharStyle8"><text:span text:style-name="T752">nych. Stąd więc udzielenie odpowiedzi ostatecznej i uniwersalnie prawdziwej jest, jak się wydaje, niemożliwe; można tylko, wzorem Allporta </text:span></text:span><text:soft-page-break/><text:span text:style-name="CharStyle8"><text:span text:style-name="T752">(</text:span></text:span><text:bookmark-start text:name="p_495"/><text:a xlink:type="simple" xlink:href="#przypis_495" text:style-name="Internet_20_link" text:visited-style-name="Visited_20_Internet_20_Link"><text:span text:style-name="CharStyle8"><text:span text:style-name="T451">przypis 495 Allport </text:span></text:span></text:a><text:a xlink:type="simple" xlink:href="#przypis_495" text:style-name="Internet_20_link" text:visited-style-name="Visited_20_Internet_20_Link"><text:span text:style-name="CharStyle8"><text:span text:style-name="T410">1988</text:span></text:span></text:a><text:bookmark-end text:name="p_495"/><text:span text:style-name="CharStyle8"><text:span text:style-name="T752">), traktować religijność każdego człowieka jako strukturę niepowtarzalną i w jej ramach poszukiwać każdorazowo rozstrzygnięcia przedstawionego dylematu dotyczącego roli religii dla zdrowia i patologii psychicznej.</text:span></text:span></text:p>
      <text:p text:style-name="Text_20_body"><text:span text:style-name="CharStyle14"><text:span text:style-name="T752">W spojrzeniu na problem choroby psychicznej w ramach kultury zachodniej dominuje podejście horyzontalne. Polega ono na poszukiwaniu bezpośrednich przyczyn choroby na poziomie organizmu jednostki. W tradycji Wschodu pojęcie choroby jest pojęciem wertykalnym, zaburzenie określane jest na poziomie całości funkc</text:span></text:span><text:span text:style-name="CharStyle14"><text:span text:style-name="T780">j</text:span></text:span><text:span text:style-name="CharStyle14"><text:span text:style-name="T752">onowania organizmu, relacji ze społeczności bóstwem. Dlatego w konsekwencji proces leczenia też musi zawierać jednoczesne leczenie cia</text:span></text:span><text:span text:style-name="CharStyle14"><text:span text:style-name="T780">ł</text:span></text:span><text:span text:style-name="CharStyle14"><text:span text:style-name="T752">a, umysłu, dążenie do poprawy relacji między człowiekiem a otaczającym światem.</text:span></text:span></text:p>
      <text:p text:style-name="P176"><text:span text:style-name="CharStyle8"><text:span text:style-name="T752">Również Kępiński (</text:span></text:span><text:bookmark-start text:name="p_496"/><text:a xlink:type="simple" xlink:href="#przypis_496" text:style-name="Internet_20_link" text:visited-style-name="Visited_20_Internet_20_Link"><text:span text:style-name="CharStyle8"><text:span text:style-name="T451">przypis 496 Kępiński </text:span></text:span></text:a><text:a xlink:type="simple" xlink:href="#przypis_496" text:style-name="Internet_20_link" text:visited-style-name="Visited_20_Internet_20_Link"><text:span text:style-name="CharStyle8"><text:span text:style-name="T410">1979</text:span></text:span></text:a><text:bookmark-end text:name="p_496"/><text:span text:style-name="CharStyle8"><text:span text:style-name="T752">) podkreśla kulturowo-religijne uwarunkowania pewnych symptomów chorobowych. Przykładowo, urojenia o charakterze g</text:span></text:span><text:span text:style-name="CharStyle8"><text:span text:style-name="T780">r</text:span></text:span><text:span text:style-name="CharStyle8"><text:span text:style-name="T752">ze</text:span></text:span><text:span text:style-name="CharStyle8"><text:span text:style-name="T780">c</text:span></text:span><text:span text:style-name="CharStyle8"><text:span text:style-name="T752">znościowym są typowe dla kultury judeochrześcijańskiej, natomiast w kulturach społeczności afrykańskich częstsze są hipochondrie, urojenia prześladowcze oraz omamy i iluzje. Wynika to z faktu, że w tych kulturach występuje większa spójność wewnątrzgrupowa, powodująca „rozkładanie się” odpowiedzia</text:span></text:span><text:span text:style-name="CharStyle8"><text:span text:style-name="T780">l</text:span></text:span><text:span text:style-name="CharStyle8"><text:span text:style-name="T752">noś</text:span></text:span><text:span text:style-name="CharStyle8"><text:span text:style-name="T780">c</text:span></text:span><text:span text:style-name="CharStyle8"><text:span text:style-name="T752">i na całą grupę, nie zaś obciążanie nią w całości jednostki, która dane wykroczenie popełniła. Dla kultury Zachodu zdrowie jest najczęściej opisywane w kategoriach braku psychofizycznych symptomów zaburzeń, dla kultury Wschodu natomiast zdrowie to harmonijne funkcjonowanie jednostki ludzkiej na wielu płaszczyznach jednocześnie. W tradycji kulturowej Zachodu dana choroba psychiczna jest traktowana identycznie, bez względu na to, u kogo występuje.</text:span></text:span></text:p>
      <text:p text:style-name="Text_20_body"><text:span text:style-name="CharStyle3"><text:span text:style-name="T481"/></text:span></text:p>
      <text:p text:style-name="Text_20_body"><text:span text:style-name="CharStyle3"><text:span text:style-name="T986">Str. </text:span></text:span><text:span text:style-name="CharStyle3"><text:span text:style-name="T481">198</text:span></text:span></text:p>
      <text:p text:style-name="Text_20_body"><text:span text:style-name="CharStyle8"><text:span text:style-name="T752">Wynika to z założenia o identycznej budowie ludzkiego ciała, a w szczególności identycznej budowie układu nerwowego. Tymczasem badania porównawcze przeprowadzone wśród pacjentów szpitali psychiatrycznych pochodzących z rodzin japońskich, chińskich i anglosaskich przekonująco udowodniły, że w zależności od zaplecza kulturowego pacjenta choroby psychiczne mają różną postać i różny przebieg (</text:span></text:span><text:bookmark-start text:name="p_497"/><text:a xlink:type="simple" xlink:href="#przypis_497" text:style-name="Internet_20_link" text:visited-style-name="Visited_20_Internet_20_Link"><text:span text:style-name="CharStyle8"><text:span text:style-name="T451">przypis 497 </text:span></text:span></text:a><text:a xlink:type="simple" xlink:href="#przypis_497" text:style-name="Internet_20_link" text:visited-style-name="Visited_20_Internet_20_Link"><text:span text:style-name="CharStyle8"><text:span text:style-name="T410">Kleinman, 1980</text:span></text:span></text:a><text:bookmark-end text:name="p_497"/><text:span text:style-name="CharStyle8"><text:span text:style-name="T752">). Religia zaś stanowi jeden z najistotniejszych, a często zasadniczy czynnik kształtujący rozumienie przyczyn, przebiegu i sposobów uleczenia danej choroby (</text:span></text:span><text:bookmark-start text:name="p_498"/><text:a xlink:type="simple" xlink:href="#przypis_498" text:style-name="Internet_20_link" text:visited-style-name="Visited_20_Internet_20_Link"><text:span text:style-name="CharStyle8"><text:span text:style-name="T451">przypis 498 </text:span></text:span></text:a><text:a xlink:type="simple" xlink:href="#przypis_498" text:style-name="Internet_20_link" text:visited-style-name="Visited_20_Internet_20_Link"><text:span text:style-name="CharStyle8"><text:span text:style-name="T410">Lipsedge, 1996; Schumaker, 2001</text:span></text:span></text:a><text:bookmark-end text:name="p_498"/><text:span text:style-name="CharStyle8"><text:span text:style-name="T752">)</text:span></text:span></text:p>
      <text:p text:style-name="Text_20_body"><text:span text:style-name="CharStyle8"><text:span text:style-name="T481"/></text:span></text:p>
      <text:p text:style-name="P176"><text:span text:style-name="CharStyle8"><text:span text:style-name="T780">Str. 199</text:span></text:span></text:p>
      <text:h text:style-name="Heading_20_2" text:outline-level="2"><text:bookmark-start text:name="dodatek"/><text:span text:style-name="CharStyle16"><text:span text:style-name="T660">DODATEK. METODY BADAŃ PSYCHOLOGII RELIGII</text:span></text:span><text:bookmark-end text:name="dodatek"/></text:h>
      <text:p text:style-name="Text_20_body"><text:span text:style-name="CharStyle16"><text:span text:style-name="T481"/></text:span></text:p>
      <text:p text:style-name="P177"><text:soft-page-break/><text:span text:style-name="CharStyle8"><text:span text:style-name="T752">Jednym z czynników opóźniających rozwój psychologii religii jest jego zaplecze metodo</text:span></text:span><text:span text:style-name="CharStyle8"><text:span text:style-name="T781">l</text:span></text:span><text:span text:style-name="CharStyle8"><text:span text:style-name="T752">ogiczo-badawcze. Przez długi czas, bo jeszcze w połowie lat 80., teoretycy tej dyscypliny wręcz wskazywali na dysproporcję między poziomem rozwoju psychologii religii a innych dziedzin psychologii. Gorsuch (</text:span></text:span><text:span text:style-name="CharStyle8"><text:span text:style-name="T781">Gorsuch </text:span></text:span><text:span text:style-name="CharStyle8"><text:span text:style-name="T752">1988) wprost stwierdził, że podczas gdy inne dziedziny rozwiązały już problem precyzyjnych miar kluczowych pojęć, będących przedmiotem zainteresowań, psychologia religii ciągle tkwi w tzw. paradygmacie sposobu pomiaru, czyli koncentruje się na rozważaniach, jak należy mierzyć ludzką religijność. Analizując strategie badawcze w psychologii religii, można stwierdzić, że dominuje tendencja do konst</text:span></text:span><text:span text:style-name="CharStyle8"><text:span text:style-name="T781">r</text:span></text:span><text:span text:style-name="CharStyle8"><text:span text:style-name="T752">uowania każdorazowo nowych metod badawczych, mających zastosowanie do analizy podejmowanych problemów. Skutkiem tego stanu rzeczy jest ni</text:span></text:span><text:span text:style-name="CharStyle8"><text:span text:style-name="T61">emożno</text:span></text:span><text:span text:style-name="CharStyle8"><text:span text:style-name="T752">ść uzyskania porównywalnych wyników badań, uzyskiwanych przez różnych autorów w odniesieniu do tego samego zagadnienia.</text:span></text:span></text:p>
      <text:p text:style-name="Text_20_body"><text:span text:style-name="CharStyle8"><text:span text:style-name="T752">Zdaniem amerykańskich psychologów religii, Petera Hilla i Ralpha Hooda (</text:span></text:span><text:bookmark-start text:name="p_499"/><text:a xlink:type="simple" xlink:href="#przypis_499" text:style-name="Internet_20_link" text:visited-style-name="Visited_20_Internet_20_Link"><text:span text:style-name="CharStyle8"><text:span text:style-name="T452">przypis 499 Hill i Hood </text:span></text:span></text:a><text:a xlink:type="simple" xlink:href="#przypis_499" text:style-name="Internet_20_link" text:visited-style-name="Visited_20_Internet_20_Link"><text:span text:style-name="CharStyle8"><text:span text:style-name="T410">1999</text:span></text:span></text:a><text:bookmark-end text:name="p_499"/><text:span text:style-name="CharStyle8"><text:span text:style-name="T752">), tworzenie nowych skal winno być podejmowane wyłącznie w następujących przypadkach:</text:span></text:span></text:p>
      <text:p text:style-name="Text_20_body"><text:span text:style-name="CharStyle8"><text:span text:style-name="T752">a. gdy istniejące narzędzia są z psychometrycznego punktu widzenia nieadekwatne do potrzeb badawczych,</text:span></text:span></text:p>
      <text:p text:style-name="Text_20_body"><text:span text:style-name="CharStyle8"><text:span text:style-name="T752">b. zastosowane podejście teoretyczne i konceptualizacja problemu wymagają nowych narzędzi,</text:span></text:span></text:p>
      <text:p text:style-name="Text_20_body"><text:span text:style-name="CharStyle8"><text:span text:style-name="T752">c. dany konstrukt teoretyczny nie doczekał się jeszcze swojego narzędzia pomiaru.</text:span></text:span></text:p>
      <text:p text:style-name="Text_20_body"><text:span text:style-name="CharStyle8"><text:span text:style-name="T752">Analiza literatury przedmiotu wskazuje jednak, że nowe metody są tworzone nawet wówczas, gdy żadna z powyższych sytuacji nie ma miejsca.</text:span></text:span></text:p>
      <text:p text:style-name="Text_20_body"><text:span text:style-name="CharStyle8"><text:span text:style-name="T752">Przegląd publikacji z zakresu psychologii religii pod kątem zastosowanych tam metod badawczych pozwala na stwierdzenie kilku ogólnych prawidłowości. Metody stosowane na gruncie psychologii religii powstały najczęściej w Stanach Zjednoczonych, do badań członków Kościołów protestanckich. </text:span></text:span></text:p>
      <text:p text:style-name="Text_20_body"><text:span text:style-name="CharStyle22"><text:span text:style-name="T481"/></text:span></text:p>
      <text:p text:style-name="Text_20_body"><text:span text:style-name="CharStyle22"><text:span text:style-name="T987">Str. </text:span></text:span><text:span text:style-name="CharStyle22"><text:span text:style-name="T481">200</text:span></text:span></text:p>
      <text:p text:style-name="P177"><text:span text:style-name="CharStyle8"><text:span text:style-name="T752">Narzędzia dotyczące nieprotestanckich tradycji religijnych są znacznie rzadsze, metody zaś, mogące mieć zastosowanie do innych wielkich tradycji, są prawdziwą rzadkością. Taki stan rzeczy w sposób oczywisty bardzo utrudnia podejmowanie badań porównawczych.</text:span></text:span></text:p>
      <text:p text:style-name="Text_20_body"><text:span text:style-name="CharStyle8"><text:span text:style-name="T752">Po drugie, w skali międzynarodowej istnieje wyraźna koncentracja badań empirycznych wokół czterech wątków tematycznych. Są to problematyka postaw religijnych, </text:span></text:span><text:soft-page-break/><text:span text:style-name="CharStyle8"><text:span text:style-name="T752">problematyka orientacji religijnych, zagadnienie doświadczeń mistycznych oraz badania nad rolą religii w procesie radzenia sobie z sytuacjami trudnymi.</text:span></text:span></text:p>
      <text:p text:style-name="Text_20_body"><text:span text:style-name="CharStyle8"><text:span text:style-name="T752">Na gruncie polskim zagadnieniami, które doczekały się największej ilości badań empirycznych, są: problematyka postaw religijnych</text:span></text:span><text:span text:style-name="CharStyle8"><text:span text:style-name="T20"> </text:span></text:span><text:span text:style-name="CharStyle8"><text:span text:style-name="T153">[</text:span></text:span><text:bookmark-start text:name="p.24"/><text:a xlink:type="simple" xlink:href="#przypis24" text:style-name="Internet_20_link" text:visited-style-name="Visited_20_Internet_20_Link"><text:span text:style-name="CharStyle8"><text:span text:style-name="T752">przypis 24</text:span></text:span></text:a><text:bookmark-end text:name="p.24"/><text:span text:style-name="CharStyle8"><text:span text:style-name="T153">]</text:span></text:span><text:span text:style-name="CharStyle8"><text:span text:style-name="T752">, problematyka orientacji religijnych </text:span></text:span><text:span text:style-name="CharStyle8"><text:span text:style-name="T781">[</text:span></text:span><text:bookmark-start text:name="p.25"/><text:a xlink:type="simple" xlink:href="#przypis25" text:style-name="Internet_20_link" text:visited-style-name="Visited_20_Internet_20_Link"><text:span text:style-name="CharStyle8"><text:span text:style-name="T781">przypis 25</text:span></text:span></text:a><text:bookmark-end text:name="p.25"/><text:span text:style-name="CharStyle8"><text:span text:style-name="T781">]</text:span></text:span><text:span text:style-name="CharStyle8"><text:span text:style-name="T20"> </text:span></text:span><text:span text:style-name="CharStyle8"><text:span text:style-name="T752">oraz problematyka rozwoju obrazu Boga</text:span></text:span><text:span text:style-name="CharStyle8"><text:span text:style-name="T20"> </text:span></text:span><text:span text:style-name="CharStyle8"><text:span text:style-name="T153">[</text:span></text:span><text:bookmark-start text:name="p.26"/><text:a xlink:type="simple" xlink:href="#przypis26" text:style-name="Internet_20_link" text:visited-style-name="Visited_20_Internet_20_Link"><text:span text:style-name="CharStyle8"><text:span text:style-name="T752">przypis 26</text:span></text:span></text:a><text:bookmark-end text:name="p.26"/><text:span text:style-name="CharStyle8"><text:span text:style-name="T153">]</text:span></text:span><text:span text:style-name="CharStyle8"><text:span text:style-name="T752">.</text:span></text:span></text:p>
      <text:p text:style-name="Text_20_body"><text:span text:style-name="CharStyle8"><text:span text:style-name="T752">Wybór metod prezentowanych w tym rozdziale został podyktowany kryterium ich przydatności do badań prowadzonych w Polsce oraz potencjalnej stosowalności do badań porównawczych w różnych kontekstach kulturowych.</text:span></text:span></text:p>
      <text:p text:style-name="Text_20_body"><text:span text:style-name="CharStyle8"><text:span text:style-name="T752"/></text:span></text:p>
      <text:h text:style-name="Heading_20_3" text:outline-level="3"><text:bookmark-start text:name="postaw"/><text:span text:style-name="CharStyle17"><text:span text:style-name="T796">Skale postaw wobec religii</text:span></text:span><text:bookmark-end text:name="postaw"/></text:h>
      <text:p text:style-name="Text_20_body"><text:span text:style-name="CharStyle8"><text:span text:style-name="T752">Najwięcej badań nad religijnością indywidualną jest prowadzonych za pomocą skal postaw wobec religii. Religia rozumiana była w tych badaniach w sposób zróżnicowany. Najczęściej bada się stosunek do Boga, do instytucji Kościoła, do praktyk religijnych.</text:span></text:span></text:p>
      <text:p text:style-name="P177"><text:span text:style-name="CharStyle8"><text:span text:style-name="T752">W warunkach polskich szczególnie często stosowana jest Skala Postaw Religijnych, opracowana przez Władysława Prężynę (</text:span></text:span><text:bookmark-start text:name="p_500"/><text:a xlink:type="simple" xlink:href="#przypis_500" text:style-name="Internet_20_link" text:visited-style-name="Visited_20_Internet_20_Link"><text:span text:style-name="CharStyle8"><text:span text:style-name="T452">przypis 500 Prężyna </text:span></text:span></text:a><text:a xlink:type="simple" xlink:href="#przypis_500" text:style-name="Internet_20_link" text:visited-style-name="Visited_20_Internet_20_Link"><text:span text:style-name="CharStyle8"><text:span text:style-name="T410">1968</text:span></text:span></text:a><text:bookmark-end text:name="p_500"/><text:span text:style-name="CharStyle8"><text:span text:style-name="T752">). Skala ta ma na celu pomiar intensywności postawy religijnej, czyli siły, z jaką jednostka wyraża swoje przychylne lub nieprzychylne ustosunkowanie wobec Boga i nadprzyrodzoności. Obejmuje ona 30 twierdzeń. Do każdego z nich osoba badana ma ustosunkować się poprzez zaakceptowanie jednej z odpowiedzi umieszczonej na </text:span></text:span><text:span text:style-name="CharStyle8"><text:span text:style-name="T781">siedmio</text:span></text:span><text:span text:style-name="CharStyle8"><text:span text:style-name="T752">stopniowej skali Likerta.</text:span></text:span></text:p>
      <text:p text:style-name="Text_20_body"><text:span text:style-name="CharStyle4"><text:span text:style-name="T481"/></text:span></text:p>
      <text:p text:style-name="Text_20_body"><text:span text:style-name="CharStyle4"><text:span text:style-name="T987">Str. </text:span></text:span><text:span text:style-name="CharStyle4"><text:span text:style-name="T481">201</text:span></text:span></text:p>
      <text:p text:style-name="P177"><text:span text:style-name="CharStyle8"><text:span text:style-name="T752">Oto przykładowe twierdzenia z tej skali:</text:span></text:span></text:p>
      <text:p text:style-name="P177"><text:span text:style-name="CharStyle8"><text:span text:style-name="T752">– Pismo Święte należy cenić jako Słowo Boże.</text:span></text:span></text:p>
      <text:p text:style-name="Text_20_body"><text:span text:style-name="CharStyle8"><text:span text:style-name="T752">– Najwyższym celem człowieka jest życie wieczne.</text:span></text:span></text:p>
      <text:p text:style-name="Text_20_body"><text:span text:style-name="CharStyle8"><text:span text:style-name="T752">– Spowiedź to poniżanie się człowieka, bez żadnej rzeczywistej korzyści dla niego.</text:span></text:span></text:p>
      <text:p text:style-name="Text_20_body"><text:span text:style-name="CharStyle8"><text:span text:style-name="T752">– Przyjaźń z Bogiem jest dla mnie źródłem siły w codziennych trudach życia.</text:span></text:span></text:p>
      <text:p text:style-name="Text_20_body"><text:span text:style-name="CharStyle8"><text:span text:style-name="T752">– Kościół jest instytuc</text:span></text:span><text:span text:style-name="CharStyle8"><text:span text:style-name="T781">j</text:span></text:span><text:span text:style-name="CharStyle8"><text:span text:style-name="T752">ą tylko ludzką a nie boską.</text:span></text:span></text:p>
      <text:p text:style-name="P1"/>
      <text:h text:style-name="Heading_20_3" text:outline-level="3"><text:bookmark-start text:name="lam"/><text:span text:style-name="CharStyle17"><text:span text:style-name="T796">Skala LAM</text:span></text:span><text:bookmark-end text:name="lam"/></text:h>
      <text:p text:style-name="Text_20_body"><text:span text:style-name="CharStyle8"><text:span text:style-name="T752">Skala ta została skonstruowana w celu pomiaru sposobu, w jaki osoby badane inte</text:span></text:span><text:span text:style-name="CharStyle8"><text:span text:style-name="T781">r</text:span></text:span><text:span text:style-name="CharStyle8"><text:span text:style-name="T752">pretują twierdzenia religijne</text:span></text:span><text:span text:style-name="CharStyle8"><text:span text:style-name="T20"> </text:span></text:span><text:span text:style-name="CharStyle8"><text:span text:style-name="T153">[</text:span></text:span><text:bookmark-start text:name="p.27"/><text:a xlink:type="simple" xlink:href="#przypis27" text:style-name="Internet_20_link" text:visited-style-name="Visited_20_Internet_20_Link"><text:span text:style-name="CharStyle8"><text:span text:style-name="T752">przypis 27</text:span></text:span></text:a><text:bookmark-end text:name="p.27"/><text:span text:style-name="CharStyle8"><text:span text:style-name="T153">]</text:span></text:span><text:span text:style-name="CharStyle8"><text:span text:style-name="T752">. Obejmuje ona 17 twierdzeń dotyczących różnych aspektów doktryny religijnej. Zostały wyodrębnione trzy style interpretacyjne podanych twierdzeń: literalny (L), czyli skłonność do dosłownego in</text:span></text:span><text:span text:style-name="CharStyle8"><text:span text:style-name="T781">te</text:span></text:span><text:span text:style-name="CharStyle8"><text:span text:style-name="T752">r</text:span></text:span><text:span text:style-name="CharStyle8"><text:span text:style-name="T61">pretowa</text:span></text:span><text:span text:style-name="CharStyle8"><text:span text:style-name="T752">nia twierdzeń religijnych, antyliteralny (A) - skłonność do odrzucania dosłownych interpretacji twierdzeń religijnych, oraz mitologiczny (M), czyli tendencja do reinterpretacji tych twierdzeń w </text:span></text:span><text:soft-page-break/><text:span text:style-name="CharStyle8"><text:span text:style-name="T752">sposób symboliczny. Została sprawdzona użyteczność tej skali do badań międzykulturowych </text:span></text:span><text:span text:style-name="CharStyle8"><text:span text:style-name="T781">[</text:span></text:span><text:bookmark-start text:name="p.28"/><text:a xlink:type="simple" xlink:href="#przypis28" text:style-name="Internet_20_link" text:visited-style-name="Visited_20_Internet_20_Link"><text:span text:style-name="CharStyle8"><text:span text:style-name="T452">przypis 28</text:span></text:span></text:a><text:bookmark-end text:name="p.28"/><text:span text:style-name="CharStyle8"><text:span text:style-name="T781">]</text:span></text:span><text:span text:style-name="CharStyle8"><text:span text:style-name="T752"> na gruncie religii katolickiej i protestanckiej. Jak wskazują stosujący tę skalę badacze</text:span></text:span><text:span text:style-name="CharStyle8"><text:span text:style-name="T20"> </text:span></text:span><text:span text:style-name="CharStyle8"><text:span text:style-name="T153">[</text:span></text:span><text:bookmark-start text:name="p.29"/><text:a xlink:type="simple" xlink:href="#przypis29" text:style-name="Internet_20_link" text:visited-style-name="Visited_20_Internet_20_Link"><text:span text:style-name="CharStyle8"><text:span text:style-name="T752">przypis 29</text:span></text:span></text:a><text:bookmark-end text:name="p.29"/><text:span text:style-name="CharStyle8"><text:span text:style-name="T153">]</text:span></text:span><text:span text:style-name="CharStyle8"><text:span text:style-name="T752">, ist</text:span></text:span><text:span text:style-name="CharStyle8"><text:span text:style-name="T781">n</text:span></text:span><text:span text:style-name="CharStyle8"><text:span text:style-name="T752">ieją pewne problemy z jednostronnością symbolicznych interpretacji twierdzeń zastosowanych w ramach tej skali. Interpretacja zaproponowana przez autora skali, kalifornijskiego psychologa religii Richarda Hunta, odzwierciedla tylko jeden z możliwych wariantów symbolicznej reinterpretacji - interpretację human</text:span></text:span><text:span text:style-name="CharStyle8"><text:span text:style-name="T781">i</text:span></text:span><text:span text:style-name="CharStyle8"><text:span text:style-name="T752">s</text:span></text:span><text:span text:style-name="CharStyle8"><text:span text:style-name="T781">tycz</text:span></text:span><text:span text:style-name="CharStyle8"><text:span text:style-name="T752">ną. Osoby badane mogą zgadzać się z duchem symbolicznej interpretacji, nie akceptować zaś akurat takiego jej wyrazu. Odpowiedzi, których będą wówczas udzielać w poszczególnych przypadkach, mogą okazać się mało spójne. Warto wspomnieć, iż powstała polska wersja eksperymentalna tej skali </text:span></text:span><text:span text:style-name="CharStyle8"><text:span text:style-name="T781">[</text:span></text:span><text:bookmark-start text:name="p.30"/><text:a xlink:type="simple" xlink:href="#przypis30" text:style-name="Internet_20_link" text:visited-style-name="Visited_20_Internet_20_Link"><text:span text:style-name="CharStyle8"><text:span text:style-name="T781">przypis 30</text:span></text:span></text:a><text:bookmark-end text:name="p.30"/><text:span text:style-name="CharStyle8"><text:span text:style-name="T781">]</text:span></text:span><text:span text:style-name="CharStyle8"><text:span text:style-name="T752">. W trakcie jej konstruowania okazało się, że najwięcej kontrowersji wywołują również twierdzenia, dotyczące skali metaforycznej. Jak pisze autor badań:</text:span></text:span></text:p>
      <text:p text:style-name="Text_20_body"><text:span text:style-name="CharStyle8"><text:span text:style-name="T481"/></text:span></text:p>
      <text:p text:style-name="Quotations"><text:span text:style-name="CharStyle12"><text:span text:style-name="T481">„Wydaje się, że problemy, które pojawiły się podczas estymacji rzetelności skali M przypisać można kulturowym uwarunkowaniom zindywidualizowanej reinterpretacji tradycji religijnej (…). Zatem podstawowe pytanie, które można umieścić na marginesie skali LAM, brzmieć powinno: Na ile kulturowe reprezentacje zindywidualizowanej religijności, istniejące w klasie średniej społeczeństwa zachodniego, pasują do społecznych</text:span></text:span><text:span text:style-name="CharStyle12"><text:span text:style-name="T1051"> </text:span></text:span><text:span text:style-name="CharStyle12"><text:span text:style-name="T481">reprezentacji religijności w Polsce?” (</text:span></text:span><text:bookmark-start text:name="p_501"/><text:a xlink:type="simple" xlink:href="#przypis_501" text:style-name="Internet_20_link" text:visited-style-name="Visited_20_Internet_20_Link"><text:span text:style-name="CharStyle12"><text:span text:style-name="T405">przypis 501 </text:span></text:span></text:a><text:a xlink:type="simple" xlink:href="#przypis_501" text:style-name="Internet_20_link" text:visited-style-name="Visited_20_Internet_20_Link"><text:span text:style-name="CharStyle12"><text:span text:style-name="T290">Jabłoński, 1995, s. 91</text:span></text:span></text:a><text:bookmark-end text:name="p_501"/><text:span text:style-name="CharStyle12"><text:span text:style-name="T481">).</text:span></text:span></text:p>
      <text:p text:style-name="Text_20_body"><text:span text:style-name="CharStyle4"><text:span text:style-name="T481"/></text:span></text:p>
      <text:p text:style-name="Text_20_body"><text:span text:style-name="CharStyle4"><text:span text:style-name="T987">Str. </text:span></text:span><text:span text:style-name="CharStyle4"><text:span text:style-name="T481">202</text:span></text:span></text:p>
      <text:p text:style-name="Text_20_body"><text:span text:style-name="CharStyle8"><text:span text:style-name="T752">Poniżej znajdują się przykłady twierdzeń wchodzących w skład skali LAM.</text:span></text:span></text:p>
      <text:p text:style-name="Text_20_body"><text:span text:style-name="CharStyle8"><text:span text:style-name="T752"/></text:span></text:p>
      <text:p text:style-name="Text_20_body"><text:span text:style-name="CharStyle10"><text:span text:style-name="T917">Jezus chodził po wodzie i wskrzeszał umarłych.</text:span></text:span></text:p>
      <text:p text:style-name="Text_20_body"><text:span text:style-name="CharStyle8"><text:span text:style-name="T752">L. Zgadzam się, ponieważ istnieje wiele świadectw mówiących o tym, że Jezus rzeczywiście przywracał do życia umarłych. Te świadectwa mówią o władzy Boga nad siłami natury.</text:span></text:span></text:p>
      <text:p text:style-name="Text_20_body"><text:span text:style-name="CharStyle8"><text:span text:style-name="T752">A. Nie zgadzam się, ponieważ są to prawdopodobnie wyolbrzymione opowieści o wydarzeniach, które nie mogą być wyjaśnione w oparciu o naszą znajomość praw przyrody.</text:span></text:span></text:p>
      <text:p text:style-name="Text_20_body"><text:span text:style-name="CharStyle8"><text:span text:style-name="T752">M. Zgadzam się, ale tylko w tym sensie, że są to obrazowe sposoby opisywania ludzkiej świadomości sensu życia, w relacji do boskiego objawienia.</text:span></text:span></text:p>
      <text:p text:style-name="Text_20_body"><text:span text:style-name="CharStyle8"><text:span text:style-name="T481"/></text:span></text:p>
      <text:p text:style-name="Text_20_body"><text:span text:style-name="CharStyle10"><text:span text:style-name="T917">Biblijna historia stworzenia świata opiera się prawdopodobnie na jednym z wczesnych mitów babilońskich.</text:span></text:span></text:p>
      <text:p text:style-name="Text_20_body"><text:soft-page-break/><text:span text:style-name="CharStyle8"><text:span text:style-name="T752">L. Zgadzam się, ponieważ większość religii zawiera w sobie taką historię stworzenia świata. Współczesne teorie naukowe na temat początków wszechświata zastąpiły tamte starożytne opisy.</text:span></text:span></text:p>
      <text:p text:style-name="Text_20_body"><text:span text:style-name="CharStyle8"><text:span text:style-name="T752">A. Nie zgadzam się, ponieważ biblijna historia stworzenia nie powtórzyła się nigdy w żaden sposób. Odnosi się ona tylko do stworzenia przez Boga świata i człowieka.</text:span></text:span></text:p>
      <text:p text:style-name="Text_20_body"><text:span text:style-name="CharStyle8"><text:span text:style-name="T752">M. Zgadzam się, ale zasadniczym celem historii o stworzeniu świata jest symboliczne wyrażenie boskiej twórczej i odkupicielskiej relacji z człowiekiem i wszechświatem.</text:span></text:span></text:p>
      <text:p text:style-name="P1"/>
      <text:h text:style-name="Heading_20_3" text:outline-level="3"><text:bookmark-start text:name="religijności"/><text:span text:style-name="CharStyle17"><text:span text:style-name="T796">Skala Religijności Niedoktrynalnej</text:span></text:span><text:bookmark-end text:name="religijności"/></text:h>
      <text:p text:style-name="Text_20_body"><text:span text:style-name="CharStyle8"><text:span text:style-name="T752">Skala ta została co prawda skonstruowana przez socjologa religii, Miltona Yin</text:span></text:span><text:span text:style-name="CharStyle8"><text:span text:style-name="T781">g</text:span></text:span><text:span text:style-name="CharStyle8"><text:span text:style-name="T752">era, ale chętnie wykorzystuje się ją w badaniach psychologicznych. Jej celem było prowadzenie badań nad międzykulturowymi, niedoktrynalnymi aspektami religii, odnoszącymi się do zagadnień ostatecznych, będących uniwersa</text:span></text:span><text:span text:style-name="CharStyle8"><text:span text:style-name="T781">ln</text:span></text:span><text:span text:style-name="CharStyle8"><text:span text:style-name="T752">ym przedmiotem ludzkiej troski. Są to, zdaniem Yingera, takie problemy, jak bezsens życia, cierpienie i niesprawiedliwość. Miara religijności niedoktryna</text:span></text:span><text:span text:style-name="CharStyle8"><text:span text:style-name="T781">ln</text:span></text:span><text:span text:style-name="CharStyle8"><text:span text:style-name="T752">ej oparta została na założeniu, że zainteresowanie problemami egzystencja</text:span></text:span><text:span text:style-name="CharStyle8"><text:span text:style-name="T781">l</text:span></text:span><text:span text:style-name="CharStyle8"><text:span text:style-name="T752">nymi stanowi strukturalną podstawę większości przekonań i zachowań zarówno tych, które tradycyjnie nie są nazywane religijnymi, jak również zachowań i poglądów religijnych.</text:span></text:span></text:p>
      <text:p text:style-name="P177"><text:span text:style-name="CharStyle8"><text:span text:style-name="T752">Yinger opracował wstępnie </text:span></text:span><text:span text:style-name="CharStyle8"><text:span text:style-name="T781">[</text:span></text:span><text:bookmark-start text:name="p.31"/><text:a xlink:type="simple" xlink:href="#przypis31" text:style-name="Internet_20_link" text:visited-style-name="Visited_20_Internet_20_Link"><text:span text:style-name="CharStyle8"><text:span text:style-name="T781">przypis 31</text:span></text:span></text:a><text:bookmark-end text:name="p.31"/><text:span text:style-name="CharStyle8"><text:span text:style-name="T781">] </text:span></text:span><text:span text:style-name="CharStyle8"><text:span text:style-name="T752">skalę złożoną tylko z 7 twierdzeń, następnie </text:span></text:span><text:span text:style-name="CharStyle8"><text:span text:style-name="T781">[</text:span></text:span><text:bookmark-start text:name="p.32"/><text:a xlink:type="simple" xlink:href="#przypis32" text:style-name="Internet_20_link" text:visited-style-name="Visited_20_Internet_20_Link"><text:span text:style-name="CharStyle8"><text:span text:style-name="T781">przypis 32</text:span></text:span></text:a><text:bookmark-end text:name="p.32"/><text:span text:style-name="CharStyle8"><text:span text:style-name="T781">] </text:span></text:span><text:span text:style-name="CharStyle8"><text:span text:style-name="T752">zaś rozszerzył ją do 20 twierdzeń i sprawdził jej funkcjonowanie w innych kulturach. </text:span></text:span></text:p>
      <text:p text:style-name="P1"/>
      <text:p text:style-name="Text_20_body"><text:span text:style-name="CharStyle4"><text:span text:style-name="T987">Str. </text:span></text:span><text:span text:style-name="CharStyle4"><text:span text:style-name="T481">203</text:span></text:span></text:p>
      <text:p text:style-name="Text_20_body"><text:span text:style-name="CharStyle8"><text:span text:style-name="T752">Przeprowadził badania w 11 innych krajach niż USA, między innymi w Korei, Japonii i Tajlandii. Badania empiryczne, przeprowadzone przy użyciu tej skali przez innych naukowców </text:span></text:span><text:span text:style-name="CharStyle8"><text:span text:style-name="T782">[</text:span></text:span><text:bookmark-start text:name="p.33"/><text:a xlink:type="simple" xlink:href="#przypis33" text:style-name="Internet_20_link" text:visited-style-name="Visited_20_Internet_20_Link"><text:span text:style-name="CharStyle8"><text:span text:style-name="T453">przypis </text:span></text:span></text:a><text:a xlink:type="simple" xlink:href="#przypis33" text:style-name="Internet_20_link" text:visited-style-name="Visited_20_Internet_20_Link"><text:span text:style-name="CharStyle8"><text:span text:style-name="T410">33</text:span></text:span></text:a><text:bookmark-end text:name="p.33"/><text:span text:style-name="CharStyle8"><text:span text:style-name="T782">]</text:span></text:span><text:span text:style-name="CharStyle8"><text:span text:style-name="T752">, wskazują na różnorodne problemy psychome</text:span></text:span><text:span text:style-name="CharStyle8"><text:span text:style-name="T782">tr</text:span></text:span><text:span text:style-name="CharStyle8"><text:span text:style-name="T752">yczne związane z konstrukcją tego narzędzia.</text:span></text:span></text:p>
      <text:p text:style-name="Text_20_body"><text:span text:style-name="CharStyle8"><text:span text:style-name="T752">Poniżej znajdują się przykładowe twierdzenia z rozbudowanej w roku 1977 wersji skali. Na każde z twierdzeń osoby badane zakreślają odpowiedź na </text:span></text:span><text:span text:style-name="CharStyle8"><text:span text:style-name="T782">pięcio</text:span></text:span><text:span text:style-name="CharStyle8"><text:span text:style-name="T752">stopniowej skali Likerta, obejmującej odpowiedzi od: całkowicie się zgadzam do całkowicie się nie zgadzam.</text:span></text:span></text:p>
      <text:p text:style-name="Text_20_body"><text:span text:style-name="CharStyle8"><text:span text:style-name="T752">– Błędem jest sądzić, że zmniejszenie ilości cierpienia na ziemi jest szczególnie ważnym problemem, przed którym stoi ludzkość.</text:span></text:span></text:p>
      <text:p text:style-name="Text_20_body"><text:span text:style-name="CharStyle8"><text:span text:style-name="T752">– Za życia ostatnich pokoleń wzrosła ilość niesprawiedliwości na świecie.</text:span></text:span></text:p>
      <text:p text:style-name="Text_20_body"><text:soft-page-break/><text:span text:style-name="CharStyle8"><text:span text:style-name="T752">– Nie zgadzam się z wieloma poglądami i praktykami wyrażanymi przez religie światowe, ale jednocześnie uważam je za cenny sposób podejmowania najważniejszych problemów człowieka.</text:span></text:span></text:p>
      <text:p text:style-name="P1"/>
      <text:h text:style-name="Heading_20_3" text:outline-level="3"><text:bookmark-start text:name="orientacji"/><text:span text:style-name="CharStyle17"><text:span text:style-name="T796">Skale Orientacji Religijnych</text:span></text:span><text:bookmark-end text:name="orientacji"/></text:h>
      <text:p text:style-name="P178"><text:span text:style-name="CharStyle8"><text:span text:style-name="T752">Innym nurtem poszukiwań odpowiedzi na pytanie o religijność indywidualną jest pytanie o motywacje tej religijności. Są to oparte na gruncie psychologii religii rozważania na temat sposobów bycia religijnym, czyli mówiąc innymi słowy - na temat orientacji religijnych. O orientacjach tych była mowa w części tego rozdziału, poświęconej operacjonalizacjom pojęcia religii dla celów badań empirycznych. Skala Orientacji Religijnych All</text:span></text:span><text:span text:style-name="CharStyle8"><text:span text:style-name="T782">p</text:span></text:span><text:span text:style-name="CharStyle8"><text:span text:style-name="T752">orta-Ro</text:span></text:span><text:span text:style-name="CharStyle8"><text:span text:style-name="T782">ss</text:span></text:span><text:span text:style-name="CharStyle8"><text:span text:style-name="T752">a jest bardzo popularnym narzędziem do badania religijności. Jak wykazały jednak analizy przeprowadzone przez Stephena Kraussa (</text:span></text:span><text:bookmark-start text:name="p_502"/><text:a xlink:type="simple" xlink:href="#przypis_502" text:style-name="Internet_20_link" text:visited-style-name="Visited_20_Internet_20_Link"><text:span text:style-name="CharStyle8"><text:span text:style-name="T453">przypis 502 Krauss </text:span></text:span></text:a><text:a xlink:type="simple" xlink:href="#przypis_502" text:style-name="Internet_20_link" text:visited-style-name="Visited_20_Internet_20_Link"><text:span text:style-name="CharStyle8"><text:span text:style-name="T410">2002</text:span></text:span></text:a><text:bookmark-end text:name="p_502"/><text:span text:style-name="CharStyle8"><text:span text:style-name="T752">), skalom tym brak dostatecznej trafności. Według Allporta, skala religijności wewnętrznej miała mierzyć religijność do</text:span></text:span><text:span text:style-name="CharStyle8"><text:span text:style-name="T782">j</text:span></text:span><text:span text:style-name="CharStyle8"><text:span text:style-name="T752">rzałą i miała być jednym krańcem kontinuum religijności, na którego drugim biegunie miała znajdować się orientacja zewnętrzna. Późniejsze badania udowodniły, że wymiar zewnętrzny i wewnętrzny nie mieszczą się na tym samym kontinuum. Skala wewnętrzna mierzy nie dojrzałość religijną lecz uwewnętrznienie motywacji religijnej. W wypadku skali religijności poszukującej okazało się, że jest ona konstruktem niejednorodnym, a więc powstaje trudność w interpretacji uzyskanych przy jej pomocy wyników. Chęć usunięcia trudności w posługiwaniu się tymi skalami doprowadziła do zbudowania przez Krausa Ko</text:span></text:span><text:span text:style-name="CharStyle8"><text:span text:style-name="T782">ł</text:span></text:span><text:span text:style-name="CharStyle8"><text:span text:style-name="T752">owego Modelu Skupień na wymiarach Zaangażowanie i Złożoność Myślenia </text:span></text:span><text:span text:style-name="CharStyle10"><text:span text:style-name="T752">(</text:span></text:span><text:span text:style-name="CharStyle10"><text:span text:style-name="T514">Commitment - Reflectivity Circumplex Model</text:span></text:span><text:span text:style-name="CharStyle10"><text:span text:style-name="T752">).</text:span></text:span><text:span text:style-name="CharStyle8"><text:span text:style-name="T752"> Pierwszy wymiar modelu - horyzontalny - obejmuje kontinuum brak złożoności - złożoność (Krauss podaje jako równoważnik terminu </text:span></text:span><text:span text:style-name="CharStyle10"><text:span text:style-name="T514">reflectivity termin complexity</text:span></text:span><text:span text:style-name="CharStyle10"><text:span text:style-name="T752">),</text:span></text:span><text:span text:style-name="CharStyle8"><text:span text:style-name="T752"> drugi wertykalny - kontinuum - niezaangażowanie - zaangażowanie. </text:span></text:span></text:p>
      <text:p text:style-name="Text_20_body"><text:span text:style-name="CharStyle22"><text:span text:style-name="T481"/></text:span></text:p>
      <text:p text:style-name="Text_20_body"><text:span text:style-name="CharStyle22"><text:span text:style-name="T988">Str. </text:span></text:span><text:span text:style-name="CharStyle22"><text:span text:style-name="T481">204</text:span></text:span></text:p>
      <text:p text:style-name="Text_20_body"><text:span text:style-name="CharStyle8"><text:span text:style-name="T752">Te dwa wymiary podstawowe współwystępują w wyodrębnieniu szczegółowych rodzajów orientacji. Są to: 1. zaangażowanie i brak złożoności, 2. orientacja - kara - nagroda, 3. orientacja niezaangażow</text:span></text:span><text:span text:style-name="CharStyle8"><text:span text:style-name="T783">a</text:span></text:span><text:span text:style-name="CharStyle8"><text:span text:style-name="T752">nie - brak złożoności myślenia, 4. orientacja - obowiązek bycia religijnym, 5. orientacja wątpliwości religijnych - n</text:span></text:span><text:span text:style-name="CharStyle8"><text:span text:style-name="T783">i</text:span></text:span><text:span text:style-name="CharStyle8"><text:span text:style-name="T752">ezaang</text:span></text:span><text:span text:style-name="CharStyle8"><text:span text:style-name="T783">aż</text:span></text:span><text:span text:style-name="CharStyle8"><text:span text:style-name="T752">owani</text:span></text:span><text:span text:style-name="CharStyle8"><text:span text:style-name="T783">e</text:span></text:span><text:span text:style-name="CharStyle8"><text:span text:style-name="T752"> i złożoność, 6. orientacja niepewności, 7. orientacja paralelności, czyli relacji między doświadczeniami życiowymi jednostki i rozwojem jej relig</text:span></text:span><text:span text:style-name="CharStyle8"><text:span text:style-name="T783">i</text:span></text:span><text:span text:style-name="CharStyle8"><text:span text:style-name="T752">jno</text:span></text:span><text:span text:style-name="CharStyle8"><text:span text:style-name="T783">ś</text:span></text:span><text:span text:style-name="CharStyle8"><text:span text:style-name="T752">ci, 8. orientacja zaangażowania i złożoności. Model Kraussa ma dwie ważne cechy. Po pierwsze, uwzględnia osoby deklarujące się jako agnostycy, po drugie, został sprawdzony na dwóch próbach studentów - </text:span></text:span><text:soft-page-break/><text:span text:style-name="CharStyle8"><text:span text:style-name="T752">amerykańskiej i rumuńskiej, czyli posiada zastosowanie do grup zróżnicowanych kulturowo. Łącznie zostały przebadane 1094 osoby. Można sądzić, że po adaptacji kulturowej jest to model przydatny również do badań na populacji polskiej.</text:span></text:span></text:p>
      <text:p text:style-name="Text_20_body"><text:span text:style-name="CharStyle8"><text:span text:style-name="T752">Warto dodać, że została dokonana ważna z międzykulturowego punktu widzenia adaptacja Skali Orientacji Religijnych Allporta-Rossa </text:span></text:span><text:span text:style-name="CharStyle8"><text:span text:style-name="T783">[</text:span></text:span><text:bookmark-start text:name="p.34"/><text:a xlink:type="simple" xlink:href="#przypis34" text:style-name="Internet_20_link" text:visited-style-name="Visited_20_Internet_20_Link"><text:span text:style-name="CharStyle8"><text:span text:style-name="T783">przypis 34</text:span></text:span></text:a><text:bookmark-end text:name="p.34"/><text:span text:style-name="CharStyle8"><text:span text:style-name="T783">] </text:span></text:span><text:span text:style-name="CharStyle8"><text:span text:style-name="T752">do badań wśród studentów muzułmańskich. Grupa psychologów irańsko-amerykańskich (</text:span></text:span><text:bookmark-start text:name="p_503"/><text:a xlink:type="simple" xlink:href="#przypis_503" text:style-name="Internet_20_link" text:visited-style-name="Visited_20_Internet_20_Link"><text:span text:style-name="CharStyle8"><text:span text:style-name="T454">przypis 503 </text:span></text:span></text:a><text:a xlink:type="simple" xlink:href="#przypis_503" text:style-name="Internet_20_link" text:visited-style-name="Visited_20_Internet_20_Link"><text:span text:style-name="CharStyle8"><text:span text:style-name="T410">Ghorbani et.al. </text:span></text:span></text:a><text:a xlink:type="simple" xlink:href="#przypis_503" text:style-name="Internet_20_link" text:visited-style-name="Visited_20_Internet_20_Link"><text:span text:style-name="CharStyle8"><text:span text:style-name="T454">2002</text:span></text:span></text:a><text:bookmark-end text:name="p_503"/><text:span text:style-name="CharStyle8"><text:span text:style-name="T752">) </text:span></text:span><text:span text:style-name="CharStyle8"><text:span text:style-name="T783">[</text:span></text:span><text:bookmark-start text:name="p.35"/><text:a xlink:type="simple" xlink:href="#przypis35" text:style-name="Internet_20_link" text:visited-style-name="Visited_20_Internet_20_Link"><text:span text:style-name="CharStyle8"><text:span text:style-name="T783">przypis 35</text:span></text:span></text:a><text:bookmark-end text:name="p.35"/><text:span text:style-name="CharStyle8"><text:span text:style-name="T783">] </text:span></text:span><text:span text:style-name="CharStyle8"><text:span text:style-name="T752">dokonała przekładu i adaptacji kulturowej skali Allporta-Rossa i przebadała za jej pomocą studentów amerykańskich i irańskich. Ci ostatni otrzymali skalę przetłumaczoną na język perski. Wyniki badań wskazują że narzędzie to w obu kontekstach kulturowych stanowi trafną miarę, pozwa</text:span></text:span><text:span text:style-name="CharStyle8"><text:span text:style-name="T783">lają</text:span></text:span><text:span text:style-name="CharStyle8"><text:span text:style-name="T752">cą przewidywać poziom dobrostanu psychicznego i oceniać motywację religijną badanych.</text:span></text:span></text:p>
      <text:p text:style-name="P180"><text:span text:style-name="CharStyle8"><text:span text:style-name="T752">Skale orientacji religijnych zostały również przetłumaczone i zaadaptowane do badań w warunkach polskich przez Pawła Sochę </text:span></text:span><text:span text:style-name="CharStyle8"><text:span text:style-name="T783">[</text:span></text:span><text:bookmark-start text:name="p.36"/><text:a xlink:type="simple" xlink:href="#przypis36" text:style-name="Internet_20_link" text:visited-style-name="Visited_20_Internet_20_Link"><text:span text:style-name="CharStyle8"><text:span text:style-name="T783">przypis 36</text:span></text:span></text:a><text:bookmark-end text:name="p.36"/><text:span text:style-name="CharStyle8"><text:span text:style-name="T783">]</text:span></text:span><text:span text:style-name="CharStyle8"><text:span text:style-name="T752">. A oto przykładowe twierdzenia ze skal reprezentujących poszczególne rodzaje orientacji religijnych. </text:span></text:span></text:p>
      <text:p text:style-name="P180"><text:span text:style-name="CharStyle8"><text:span text:style-name="T752"/></text:span></text:p>
      <text:p text:style-name="P180"><text:span text:style-name="CharStyle8"><text:span text:style-name="T752">Skala orientacji zewnętrznej</text:span></text:span></text:p>
      <text:p text:style-name="Text_20_body"><text:span text:style-name="CharStyle8"><text:span text:style-name="T752">Moja religijność zapewnia mi poczucie bezpieczeństwa i bliskości innych ludzi.</text:span></text:span></text:p>
      <text:p text:style-name="Text_20_body"><text:span text:style-name="CharStyle8"><text:span text:style-name="T752">Pewni ludzie posłużyli jako wzór dla mojej religijności.</text:span></text:span></text:p>
      <text:p text:style-name="Text_20_body"><text:span text:style-name="CharStyle8"><text:span text:style-name="T752"/></text:span></text:p>
      <text:p text:style-name="Text_20_body"><text:span text:style-name="CharStyle36"><text:span text:style-name="T752">Skala orientacji wewnętrznej</text:span></text:span></text:p>
      <text:p text:style-name="Text_20_body"><text:span text:style-name="CharStyle8"><text:span text:style-name="T752">Wola Boża winna kształtować moje życie.</text:span></text:span></text:p>
      <text:p text:style-name="Text_20_body"><text:span text:style-name="CharStyle8"><text:span text:style-name="T752">Wiara religijna jest mi potrzebna. </text:span></text:span></text:p>
      <text:p text:style-name="Text_20_body"><text:span text:style-name="CharStyle4"><text:span text:style-name="T481"/></text:span></text:p>
      <text:p text:style-name="Text_20_body"><text:span text:style-name="CharStyle4"><text:span text:style-name="T989">Str. </text:span></text:span><text:span text:style-name="CharStyle4"><text:span text:style-name="T481">205</text:span></text:span></text:p>
      <text:p text:style-name="Text_20_body"><text:span text:style-name="CharStyle36"><text:span text:style-name="T752">Skala orientacji poszukującej</text:span></text:span></text:p>
      <text:p text:style-name="Text_20_body"><text:span text:style-name="CharStyle14"><text:span text:style-name="T481">W mym życiu religijnym znacznie bardziej istotne są pytania niż odpowiedzi. Bóg nie miał dla mnie większego znaczenia dopóki, dopóty nie zacząłem </text:span></text:span><text:span text:style-name="CharStyle8"><text:span text:style-name="T752">(zaczęłam) zadawać pytań o sens mojego życia.</text:span></text:span></text:p>
      <text:p text:style-name="P1"/>
      <text:h text:style-name="Heading_20_3" text:outline-level="3"><text:bookmark-start text:name="wywiad"/><text:span text:style-name="CharStyle17"><text:span text:style-name="T796">Wywiad badający rozwój wiary</text:span></text:span><text:bookmark-end text:name="wywiad"/></text:h>
      <text:p text:style-name="Text_20_body"><text:span text:style-name="CharStyle14"><text:span text:style-name="T481">Innym kierunkiem poszukiwania adekwatnego sposobu pomiaru religijności było posługiwanie się metodami </text:span></text:span><text:span text:style-name="CharStyle10"><text:span text:style-name="T649">stricte</text:span></text:span><text:span text:style-name="CharStyle8"><text:span text:style-name="T752"> jakościowymi. Przykładem takiej metody jest wywiad, mający prowadzić do ustalenia poziomu rozwoju wiary, na jakim znajduje się dana osoba. Pojęcie wiary, w kontekście tego narzędzia badawczego, odnosi się do procesu </text:span></text:span><text:soft-page-break/><text:span text:style-name="CharStyle8"><text:span text:style-name="T752">budowania przez człowieka sensownego i spójnego schematu interpretacji otaczającego świata.</text:span></text:span></text:p>
      <text:p text:style-name="Text_20_body"><text:span text:style-name="CharStyle8"><text:span text:style-name="T752"/></text:span></text:p>
      <text:p text:style-name="Quotations"><text:span text:style-name="CharStyle12"><text:span text:style-name="T481">„Zanim stajemy się religijni lub niereligijni, zanim dochodzimy do tego, by myśleć o sobie jako o katolikach, protestantach, żydach czy muzułmanach, już jesteśmy zaangażowani w sprawy wiary. Czy stajemy się niewierzącymi, czy agnostykami bądź ateistami, i tak interesuje nas, jak ułożyć sobie życie i co uczyni nasze życie wartym przeżycia. Co więcej, szukamy czegoś, co moglibyśmy pokochać i skąd otrzymać miłość, czegoś, co miałoby wartość i dałoby nam poczucie wartości, czegoś godnego czci i szacunku, lecz wyposażonego w moc potwierdzającą nasz byt” (Fowler, 1981, s. 5).</text:span></text:span></text:p>
      <text:p text:style-name="Text_20_body"><text:span text:style-name="CharStyle12"><text:span text:style-name="T481"/></text:span></text:p>
      <text:p text:style-name="P180"><text:span text:style-name="CharStyle8"><text:span text:style-name="T752">Kategorie wywiadu zostały opracowane przez psychologa i teologa amerykańsk</text:span></text:span><text:span text:style-name="CharStyle8"><text:span text:style-name="T784">i</text:span></text:span><text:span text:style-name="CharStyle8"><text:span text:style-name="T752">ego, Jamesa Fowlera. Schemat wywiadu ilustruje główne założenie teorii Fowlera, mówiące o tym, że rozwój wiary ma charakter stadialny i kolejne z siedmiu stadiów mogą być osiągnięte przez różne osoby, co prawda w różnym wieku, ale w stałej sekwencji. Stadia rozwoju wiary, według Fowlera, zostały zaprezentowane w pracy Sochy (</text:span></text:span><text:bookmark-start text:name="p_504"/><text:a xlink:type="simple" xlink:href="#przypis_504" text:style-name="Internet_20_link" text:visited-style-name="Visited_20_Internet_20_Link"><text:span text:style-name="CharStyle12"><text:span text:style-name="T406">przypis 504 </text:span></text:span></text:a><text:a xlink:type="simple" xlink:href="#przypis_504" text:style-name="Internet_20_link" text:visited-style-name="Visited_20_Internet_20_Link"><text:span text:style-name="CharStyle12"><text:span text:style-name="T406">Socha </text:span></text:span></text:a><text:a xlink:type="simple" xlink:href="#przypis_504" text:style-name="Internet_20_link" text:visited-style-name="Visited_20_Internet_20_Link"><text:span text:style-name="CharStyle8"><text:span text:style-name="T410">2000</text:span></text:span></text:a><text:bookmark-end text:name="p_504"/><text:span text:style-name="CharStyle8"><text:span text:style-name="T752">). Schemat postępowania, mającego na celu prześledzenie zawartości tych stadiów u konkretnej osoby, jest następujący. Po nagraniu, a następnie spisaniu wywiadu - kolejnym krokiem jest analiza ot</text:span></text:span><text:span text:style-name="CharStyle8"><text:span text:style-name="T784">r</text:span></text:span><text:span text:style-name="CharStyle8"><text:span text:style-name="T752">zymanego materiału, z punktu widzenia wyrażonych w nim treści i stojących za nimi procesów. Przedmiotem analizy są:</text:span></text:span></text:p>
      <text:p text:style-name="Text_20_body"><text:span text:style-name="CharStyle8"><text:span text:style-name="T752">– reguły logiczne, jakimi osoba badana posługuje się w swoim rozumowaniu na temat problemów wiary i sensu życia,</text:span></text:span></text:p>
      <text:p text:style-name="Text_20_body"><text:span text:style-name="CharStyle8"><text:span text:style-name="T752">– zdolności osoby badanej do przyjmowania pewnego dystansu w sposobie widzenia swojego postępowania,</text:span></text:span></text:p>
      <text:p text:style-name="Text_20_body"><text:span text:style-name="CharStyle8"><text:span text:style-name="T752">– umiejętność przyjęcia oceny swojego postępowania z punktu widzenia innych osób,</text:span></text:span></text:p>
      <text:p text:style-name="Text_20_body"><text:span text:style-name="CharStyle8"><text:span text:style-name="T752">– ocena podstaw etycznych przyjmowanych w wydawaniu sądów moralnych,</text:span></text:span></text:p>
      <text:p text:style-name="Text_20_body"><text:span text:style-name="CharStyle8"><text:span text:style-name="T752">– stopień uwzględnienia różnorodnych doświadczeń w procesie nadawania znaczenia,</text:span></text:span></text:p>
      <text:p text:style-name="Text_20_body"><text:span text:style-name="CharStyle4"><text:span text:style-name="T481"/></text:span></text:p>
      <text:p text:style-name="Text_20_body"><text:span text:style-name="CharStyle4"><text:span text:style-name="T990">Str. </text:span></text:span><text:span text:style-name="CharStyle4"><text:span text:style-name="T481">206</text:span></text:span></text:p>
      <text:p text:style-name="Text_20_body"><text:span text:style-name="CharStyle8"><text:span text:style-name="T752">– charakter źródła uwzględnianego w poszukiwaniu wskazówek i aprobaty swojego postępowania,</text:span></text:span></text:p>
      <text:p text:style-name="Text_20_body"><text:span text:style-name="CharStyle8"><text:span text:style-name="T752">– poziom jednostkowej świadomości subiektywności i spójności założeń na temat otaczającego świata,</text:span></text:span></text:p>
      <text:p text:style-name="Text_20_body"><text:span text:style-name="CharStyle8"><text:span text:style-name="T752">– głębokość i giętkość znaczeń związanych z symbolami centralnymi dla jednostki.</text:span></text:span></text:p>
      <text:p text:style-name="Text_20_body"><text:soft-page-break/><text:span text:style-name="CharStyle8"><text:span text:style-name="T752">Kolejnym krokiem, stosowanym w przyjętej procedurze, jest wyliczenie średniej punktacji i sklasyfikowanie osoby badanej na kontinuum między pierwszym a siódmym stadium wiary.</text:span></text:span></text:p>
      <text:p text:style-name="Text_20_body"><text:span text:style-name="CharStyle8"><text:span text:style-name="T752">W przeciwieństwie do metod badawczych omówionych do tej pory, posługiwanie się tą metodą wymaga poświęcenia sporej ilości czasu, zarówno na etapie prowadzonych badań, jak i analizy zebranego materiału. Konieczna jest również znaczna praktyka w przeprowadzaniu wywiadu klinicznego.</text:span></text:span></text:p>
      <text:p text:style-name="Text_20_body"><text:span text:style-name="CharStyle8"><text:span text:style-name="T752">Oczywiste trudności w posługiwaniu się tą metodą mają jednak swoją przeciwwagę w tym, że metoda ta charakteryzuje się wysoką trafnością i rzetelności</text:span></text:span><text:span text:style-name="CharStyle8"><text:span text:style-name="T798">ą [</text:span></text:span><text:bookmark-start text:name="p.37"/><text:a xlink:type="simple" xlink:href="#przypis37" text:style-name="Internet_20_link" text:visited-style-name="Visited_20_Internet_20_Link"><text:span text:style-name="CharStyle8"><text:span text:style-name="T752">przypis 37</text:span></text:span></text:a><text:bookmark-end text:name="p.37"/><text:span text:style-name="CharStyle8"><text:span text:style-name="T798">]</text:span></text:span><text:span text:style-name="CharStyle8"><text:span text:style-name="T752">. Ponadto badania porównawcze, przeprowadzone w Izraelu wśród ateistów, wykazały, że występuje u nich taka sama sekwencja stadiów wiary jak w oryginalnej próbie badawczej Fowlera, złożonej z wierzących protestantów i katolików. Można z tego wysnuć wniosek, że sekwencja stadiów wiary zaproponowana przez Fowlera nie jest nastawiona na badanie wyznawców określonej tradycji religijnej, lecz podejmuje staranie, aby dotrzeć do pewnych uniwersalnych, ponadreligijnych i ponadkulturowych mechanizmów kształtowania światopoglądu jednostki.</text:span></text:span></text:p>
      <text:p text:style-name="Text_20_body"><text:span text:style-name="CharStyle8"><text:span text:style-name="T752">Poniżej zostaną przedstawione przykładowe kategorie problemów z każdej z czterech części schematu wywiadu.</text:span></text:span></text:p>
      <text:p text:style-name="Text_20_body"><text:span text:style-name="CharStyle8"><text:span text:style-name="T481"/></text:span></text:p>
      <text:p text:style-name="Text_20_body"><text:span text:style-name="CharStyle36"><text:span text:style-name="T752">Część 1. Przegląd życia</text:span></text:span></text:p>
      <text:p text:style-name="Text_20_body"><text:span text:style-name="CharStyle8"><text:span text:style-name="T752">Podziel swoje życie na rozdziały: wyodrębnij odcinki stworzone przez ważne zmiany lub doświadczenia „punkty zwrotne” bądź ogólne okoliczności.</text:span></text:span></text:p>
      <text:p text:style-name="Text_20_body"><text:span text:style-name="CharStyle8"><text:span text:style-name="T752">Jeśli pomyślisz o sobie, to co nadaje sens twojemu życiu, co powoduje, że życie ma wartość?</text:span></text:span></text:p>
      <text:p text:style-name="Text_20_body"><text:span text:style-name="CharStyle8"><text:span text:style-name="T752"/></text:span></text:p>
      <text:p text:style-name="Text_20_body"><text:span text:style-name="CharStyle38"><text:span text:style-name="T752">Część 2. Doświadczenia i relacje kształtujące życie</text:span></text:span></text:p>
      <text:p text:style-name="Text_20_body"><text:span text:style-name="CharStyle8"><text:span text:style-name="T752">Jakie relacje obecne są dla Ciebie najważniejsze (rodzinne, osobiste, zawodowe)?</text:span></text:span></text:p>
      <text:p text:style-name="Text_20_body"><text:span text:style-name="CharStyle8"><text:span text:style-name="T752">Czy przeżyłeś straty, kryzysy lub cierpienia, które zmieniły lub zabarwiły Twoje życie w specjalny sposób?</text:span></text:span></text:p>
      <text:p text:style-name="Text_20_body"><text:span text:style-name="CharStyle4"><text:span text:style-name="T481"/></text:span></text:p>
      <text:p text:style-name="Text_20_body"><text:span text:style-name="CharStyle4"><text:span text:style-name="T990">Str. </text:span></text:span><text:span text:style-name="CharStyle4"><text:span text:style-name="T481">207</text:span></text:span></text:p>
      <text:p text:style-name="Text_20_body"><text:span text:style-name="CharStyle8"><text:span text:style-name="T752">Część 3. Aktualne wartości i zaangażowania</text:span></text:span></text:p>
      <text:p text:style-name="Text_20_body"><text:span text:style-name="CharStyle8"><text:span text:style-name="T752">Opisz przekonania, wartości i postawy, które w największym stopniu kierują Twoim życiem.</text:span></text:span></text:p>
      <text:p text:style-name="Text_20_body"><text:span text:style-name="CharStyle8"><text:span text:style-name="T752">W momentach, gdy życie wydaje się najbardziej beznadziejne, co podtrzymuje Cię na duchu i pozwala mieć nadzieję?</text:span></text:span></text:p>
      <text:p text:style-name="Text_20_body"><text:soft-page-break/><text:span text:style-name="CharStyle8"><text:span text:style-name="T752"/></text:span></text:p>
      <text:p text:style-name="Text_20_body"><text:span text:style-name="CharStyle8"><text:span text:style-name="T752">Część 4. Religia</text:span></text:span></text:p>
      <text:p text:style-name="Text_20_body"><text:span text:style-name="CharStyle8"><text:span text:style-name="T752">Czy przeżywasz lub przeżywałeś ważne doświadczenia religijne?</text:span></text:span></text:p>
      <text:p text:style-name="Text_20_body"><text:span text:style-name="CharStyle8"><text:span text:style-name="T752">Czy sądzisz że Twój światopogląd jest „prawdziwy”? W jakim sensie? Czy inne niż Twoja tradycje religijne są prawdziwe?</text:span></text:span></text:p>
      <text:p text:style-name="P1"/>
      <text:h text:style-name="Heading_20_3" text:outline-level="3"><text:bookmark-start text:name="metody"/><text:span text:style-name="CharStyle6"><text:span text:style-name="T660">Metody badań obrazu Boga</text:span></text:span><text:bookmark-end text:name="metody"/></text:h>
      <text:p text:style-name="Text_20_body"><text:span text:style-name="CharStyle8"><text:span text:style-name="T752">Obraz Boga należy do stosunkowo częstych zagadnień podejmowanych przez psychologów religii w badaniach empirycznych. Badania te prowadzono za pomocą różnych metod, które zostaną kolejno scharakteryzowane.</text:span></text:span></text:p>
      <text:p text:style-name="Text_20_body"><text:span text:style-name="CharStyle8"><text:span text:style-name="T481"/></text:span></text:p>
      <text:h text:style-name="Heading_20_4" text:outline-level="4"><text:span text:style-name="CharStyle13"><text:span text:style-name="T481">Dyferencjał semantyczny</text:span></text:span></text:h>
      <text:p text:style-name="Text_20_body"><text:span text:style-name="CharStyle8"><text:span text:style-name="T752">Najczęstszą techniką badania był dyferencjał semantyczny. Za jego pomocą badano relacje między obrazem Boga a obrazem rodziców</text:span></text:span><text:span text:style-name="CharStyle8"><text:span text:style-name="T20"> </text:span></text:span><text:span text:style-name="CharStyle8"><text:span text:style-name="T154">[</text:span></text:span><text:bookmark-start text:name="p.38"/><text:a xlink:type="simple" xlink:href="#przypis38" text:style-name="Internet_20_link" text:visited-style-name="Visited_20_Internet_20_Link"><text:span text:style-name="CharStyle8"><text:span text:style-name="T752">przypis 38</text:span></text:span></text:a><text:bookmark-end text:name="p.38"/><text:span text:style-name="CharStyle8"><text:span text:style-name="T154">]</text:span></text:span><text:span text:style-name="CharStyle8"><text:span text:style-name="T752">. Warto zwrócić uwagę, że jedne z niewielu badań międzykulturowych na gruncie psychologii religii dotyczyły właśnie tego zagadnienia</text:span></text:span><text:span text:style-name="CharStyle8"><text:span text:style-name="T20"> </text:span></text:span><text:span text:style-name="CharStyle8"><text:span text:style-name="T154">[</text:span></text:span><text:bookmark-start text:name="p.39"/><text:a xlink:type="simple" xlink:href="#przypis39" text:style-name="Internet_20_link" text:visited-style-name="Visited_20_Internet_20_Link"><text:span text:style-name="CharStyle8"><text:span text:style-name="T752">przypis 39</text:span></text:span></text:a><text:bookmark-end text:name="p.39"/><text:span text:style-name="CharStyle8"><text:span text:style-name="T154">]</text:span></text:span><text:span text:style-name="CharStyle8"><text:span text:style-name="T752">. Badaniami zostały objęte osoby z Europy, Azji, Ameryki i Afryki. Wszyscy badani byli katolikami.</text:span></text:span></text:p>
      <text:p text:style-name="P181"><text:span text:style-name="CharStyle8"><text:span text:style-name="T752">Badania nad obrazem Boga dzięki tej metodzie były prowadzone również w Polsce</text:span></text:span><text:span text:style-name="CharStyle8"><text:span text:style-name="T20"> </text:span></text:span><text:span text:style-name="CharStyle8"><text:span text:style-name="T154">[</text:span></text:span><text:bookmark-start text:name="p.40"/><text:a xlink:type="simple" xlink:href="#przypis40" text:style-name="Internet_20_link" text:visited-style-name="Visited_20_Internet_20_Link"><text:span text:style-name="CharStyle8"><text:span text:style-name="T752">przypis 40</text:span></text:span></text:a><text:bookmark-end text:name="p.40"/><text:span text:style-name="CharStyle8"><text:span text:style-name="T154">]</text:span></text:span><text:span text:style-name="CharStyle8"><text:span text:style-name="T752">. Kuczkowski </text:span></text:span><text:span text:style-name="CharStyle8"><text:span text:style-name="T785">(</text:span></text:span><text:bookmark-start text:name="p_505"/><text:a xlink:type="simple" xlink:href="#przypis_505" text:style-name="Internet_20_link" text:visited-style-name="Visited_20_Internet_20_Link"><text:span text:style-name="CharStyle8"><text:span text:style-name="T285">przypis 505 </text:span></text:span></text:a><text:a xlink:type="simple" xlink:href="#przypis_505" text:style-name="Internet_20_link" text:visited-style-name="Visited_20_Internet_20_Link"><text:span text:style-name="CharStyle6"><text:span text:style-name="T407">Kuczkowski</text:span></text:span></text:a><text:a xlink:type="simple" xlink:href="#przypis_505" text:style-name="Internet_20_link" text:visited-style-name="Visited_20_Internet_20_Link"><text:span text:style-name="CharStyle8"><text:span text:style-name="T285"> </text:span></text:span></text:a><text:a xlink:type="simple" xlink:href="#przypis_505" text:style-name="Internet_20_link" text:visited-style-name="Visited_20_Internet_20_Link"><text:span text:style-name="CharStyle8"><text:span text:style-name="T410">1982</text:span></text:span></text:a><text:bookmark-end text:name="p_505"/><text:span text:style-name="CharStyle8"><text:span text:style-name="T752">) opracował skalę, którą nazwał „Polskim Dyferencjałem Semantycznym”. Składa się ona z dwóch wymiarów - wymiaru emocjonalnego i wymiaru sterowania A oto przykłady </text:span></text:span><text:span text:style-name="CharStyle8"><text:span text:style-name="T785">siedmio</text:span></text:span><text:span text:style-name="CharStyle8"><text:span text:style-name="T752">stopniowych skal, należących do poszczególnych wymiarów.</text:span></text:span></text:p>
      <text:p text:style-name="Text_20_body"><text:span text:style-name="CharStyle4"><text:span text:style-name="T481"/></text:span></text:p>
      <text:p text:style-name="Text_20_body"><text:span text:style-name="CharStyle4"><text:span text:style-name="T991">Str. </text:span></text:span><text:span text:style-name="CharStyle4"><text:span text:style-name="T481">208</text:span></text:span></text:p>
      <text:p text:style-name="Text_20_body"><text:span text:style-name="CharStyle46"><text:span text:style-name="T923">Wymiar emocjonalny</text:span></text:span></text:p>
      <text:p text:style-name="Text_20_body"><text:span text:style-name="CharStyle8"><text:span text:style-name="T752">kochający - nienawidzący</text:span></text:span></text:p>
      <text:p text:style-name="Text_20_body"><text:span text:style-name="CharStyle8"><text:span text:style-name="T752">przyjazny - wrogi</text:span></text:span></text:p>
      <text:p text:style-name="Text_20_body"><text:span text:style-name="CharStyle8"><text:span text:style-name="T752">pamiętający urazy - łatwo wybaczający</text:span></text:span></text:p>
      <text:p text:style-name="Text_20_body"><text:span text:style-name="CharStyle8"><text:span text:style-name="T752">surowy - łagodny</text:span></text:span></text:p>
      <text:p text:style-name="Text_20_body"><text:span text:style-name="CharStyle8"><text:span text:style-name="T752">troskliwy - obojętny</text:span></text:span></text:p>
      <text:p text:style-name="Text_20_body"><text:span text:style-name="CharStyle8"><text:span text:style-name="T752">porywczy - cierpliwy</text:span></text:span></text:p>
      <text:p text:style-name="Text_20_body"><text:span text:style-name="CharStyle8"><text:span text:style-name="T481"/></text:span></text:p>
      <text:p text:style-name="Text_20_body"><text:span text:style-name="CharStyle45"><text:span text:style-name="T923">Wymiar ster</text:span></text:span><text:span text:style-name="CharStyle45"><text:span text:style-name="T924">ow</text:span></text:span><text:span text:style-name="CharStyle45"><text:span text:style-name="T923">ania</text:span></text:span></text:p>
      <text:p text:style-name="Text_20_body"><text:span text:style-name="CharStyle8"><text:span text:style-name="T752">władczy - partnerski</text:span></text:span></text:p>
      <text:p text:style-name="Text_20_body"><text:span text:style-name="CharStyle8"><text:span text:style-name="T752">zaborczy - niezawłaszczający drugiego człowieka</text:span></text:span></text:p>
      <text:p text:style-name="Text_20_body"><text:soft-page-break/><text:span text:style-name="CharStyle8"><text:span text:style-name="T752">zabraniający - przyzwalający</text:span></text:span></text:p>
      <text:p text:style-name="Text_20_body"><text:span text:style-name="CharStyle8"><text:span text:style-name="T752">ustępliwy - stanowczy</text:span></text:span></text:p>
      <text:p text:style-name="Text_20_body"><text:span text:style-name="CharStyle8"><text:span text:style-name="T752">zniechęcający - dodający otuchy</text:span></text:span></text:p>
      <text:p text:style-name="Text_20_body"><text:span text:style-name="CharStyle8"><text:span text:style-name="T752">karzący - nagradzający</text:span></text:span></text:p>
      <text:p text:style-name="P1"/>
      <text:p text:style-name="Text_20_body"><text:span text:style-name="CharStyle13"><text:span text:style-name="T481">Skala Lęku i Fascynacji</text:span></text:span></text:p>
      <text:p text:style-name="Text_20_body"><text:span text:style-name="CharStyle8"><text:span text:style-name="T752">Obraz Boga jest strukturą wielowymiarową. Dwa szczególnie ważne z tych wymiarów, a mianowicie lęk i fascynacja, zostały uwzględnione w „Skali Lęku i Fascynacji”, opracowanej przez Jerzego Szymołon</text:span></text:span><text:span text:style-name="CharStyle8"><text:span text:style-name="T798">a [</text:span></text:span><text:bookmark-start text:name="p.41"/><text:a xlink:type="simple" xlink:href="#przypis41" text:style-name="Internet_20_link" text:visited-style-name="Visited_20_Internet_20_Link"><text:span text:style-name="CharStyle8"><text:span text:style-name="T752">przypis 41</text:span></text:span></text:a><text:bookmark-end text:name="p.41"/><text:span text:style-name="CharStyle8"><text:span text:style-name="T798">]</text:span></text:span><text:span text:style-name="CharStyle8"><text:span text:style-name="T752">. Skala ta składa się z 35 twierdzeń, spośród których po 10 twierdzeń dotyczy dwóch wymiarów lęku, tj. lęku synowskiego i lęku niewolniczego, natomiast 15 twierdzeń reprezentuje wymiar fascynacji. Do każdego z tych twierdzeń osoba badana ma się ustosunkować na </text:span></text:span><text:span text:style-name="CharStyle8"><text:span text:style-name="T785">siedmio</text:span></text:span><text:span text:style-name="CharStyle8"><text:span text:style-name="T752">stopniowej skali Likerta, od zdecydowanie „tak” - do zdecydowanie „nie”. A oto przykłady wszystkich typów twierdzeń zawartych w tej skali:</text:span></text:span></text:p>
      <text:p text:style-name="Text_20_body"><text:span text:style-name="CharStyle8"><text:span text:style-name="T752"/></text:span></text:p>
      <text:p text:style-name="Text_20_body"><text:span text:style-name="CharStyle45"><text:span text:style-name="T923">Bóg, którego doświadczam, jawi mi się jako ten, który:</text:span></text:span></text:p>
      <text:p text:style-name="Text_20_body"><text:span text:style-name="CharStyle8"><text:span text:style-name="T752">urzeka swym pięknem</text:span></text:span></text:p>
      <text:p text:style-name="Text_20_body"><text:span text:style-name="CharStyle8"><text:span text:style-name="T752">olśniewa</text:span></text:span></text:p>
      <text:p text:style-name="Text_20_body"><text:span text:style-name="CharStyle8"><text:span text:style-name="T752">wskazuje na przyszłe cele</text:span></text:span></text:p>
      <text:p text:style-name="Text_20_body"><text:span text:style-name="CharStyle8"><text:span text:style-name="T752">uczy odpowiedzialności</text:span></text:span></text:p>
      <text:p text:style-name="Text_20_body"><text:span text:style-name="CharStyle8"><text:span text:style-name="T752">budzi trwogę</text:span></text:span></text:p>
      <text:p text:style-name="Text_20_body"><text:span text:style-name="CharStyle8"><text:span text:style-name="T752">egzekwuje zaległości</text:span></text:span></text:p>
      <text:p text:style-name="Text_20_body"><text:span text:style-name="CharStyle8"><text:span text:style-name="T752">uświadamia mi moją nicość</text:span></text:span></text:p>
      <text:p text:style-name="Text_20_body"><text:span text:style-name="CharStyle8"><text:span text:style-name="T752">domaga się posłuszeństwa</text:span></text:span></text:p>
      <text:p text:style-name="Text_20_body"><text:span text:style-name="CharStyle4"><text:span text:style-name="T481"/></text:span></text:p>
      <text:p text:style-name="Text_20_body"><text:span text:style-name="CharStyle4"><text:span text:style-name="T991">Str. </text:span></text:span><text:span text:style-name="CharStyle4"><text:span text:style-name="T481">209</text:span></text:span></text:p>
      <text:h text:style-name="Heading_20_4" text:outline-level="4"><text:span text:style-name="CharStyle13"><text:span text:style-name="T481">Metody niewerbalne badania obrazu Boga</text:span></text:span></text:h>
      <text:p text:style-name="Text_20_body"><text:span text:style-name="CharStyle8"><text:span text:style-name="T752">Drugim, stosunkowo częstym sposobem podejścia do empirycznego badania obrazu Boga, było stosowanie narzędzi niewerbalnych. Tradycja ta związana była z koncepcją rozwoju dziecka, opartą na teorii Jean Piageta. Miała na celu wyodrębnienie różnic w stadiach rozwojowych obrazu Boga u poszczególnych osób badanych. Badania te były prowadzone według dwóch niezależnych procedur. Albo proszono dzieci o rysowanie obrazu Boga </text:span></text:span><text:span text:style-name="CharStyle8"><text:span text:style-name="T785">[</text:span></text:span><text:bookmark-start text:name="p.42"/><text:a xlink:type="simple" xlink:href="#przypis42" text:style-name="Internet_20_link" text:visited-style-name="Visited_20_Internet_20_Link"><text:span text:style-name="CharStyle8"><text:span text:style-name="T785">przypis 42</text:span></text:span></text:a><text:bookmark-end text:name="p.42"/><text:span text:style-name="CharStyle8"><text:span text:style-name="T785">]</text:span></text:span><text:span text:style-name="CharStyle9"><text:span text:style-name="T752">, albo posługiwano się zestawem 21 przedstawień Boga stworzonych przez osoby w różnych stadiach rozwoju poznawczego, z których osoba badana miała wybrać te, które, jej zdaniem, najlepiej oddają wyobrażenie postaci Boga </text:span></text:span><text:soft-page-break/><text:span text:style-name="CharStyle9"><text:span text:style-name="T785">[</text:span></text:span><text:bookmark-start text:name="p.43"/><text:a xlink:type="simple" xlink:href="#przypis43" text:style-name="Internet_20_link" text:visited-style-name="Visited_20_Internet_20_Link"><text:span text:style-name="CharStyle9"><text:span text:style-name="T785">przypis 43</text:span></text:span></text:a><text:bookmark-end text:name="p.43"/><text:span text:style-name="CharStyle9"><text:span text:style-name="T785">]</text:span></text:span><text:span text:style-name="CharStyle8"><text:span text:style-name="T752">. Metoda ta miała pomóc odpowiedzieć na pytanie, na jakim etapie rozwoju obrazu Boga znajduje się osoba badana.</text:span></text:span></text:p>
      <text:p text:style-name="P1"/>
      <text:h text:style-name="Heading_20_4" text:outline-level="4"><text:span text:style-name="CharStyle13"><text:span text:style-name="T481">Kwestionariusz Any-Marii Rizutto do pomiaru obrazu Boga</text:span></text:span></text:h>
      <text:p text:style-name="Text_20_body"><text:span text:style-name="CharStyle8"><text:span text:style-name="T752">Całkowicie odmienne podejście do badań nad obrazem Boga powstało na gruncie teorii relacji z obiektem. Założeniem, które leży u podstaw tych badań, jest uznanie faktu, że relacja z Bogiem kształtuje się w świetle relacji z osobami znaczącymi w ciągu całego ludzkiego życia. Zarówno doświadczenia przeszłości, jak i obecne relacje oraz oczekiwania odnośnie do kształtu tych relacji, w przyszłości biorą udział w powstawaniu tego obrazu. Istotna różnica poglądów co do roli obrazu ojca w obrazie Boga między klasyczną psychoanalizą a teorią relacji z obiektem polega na tym, że Rizutto uwzględnia również symboliczny obraz rodzica, jakiego dziecko chciałoby mieć, oraz lękowe fantazje na temat rodziców, obecne w wyobraźni dziecka. Obraz Boga, lokowany w tej części psychiki, która operuje pomiędzy fantazją i rzeczywistości pozwala zachować poczucie ciągłości świata i relacji w tym świecie.</text:span></text:span></text:p>
      <text:p text:style-name="Text_20_body"><text:span text:style-name="CharStyle8"><text:span text:style-name="T752">Kwestionariusz do pomiaru tak konceptualizowanego obrazu Boga i jego uwarunkowań został opracowany przez jednego z najsłynniejszych współczesnych psychoanalityków amerykańskich, Anę-Marię Rizutto. Kwestionariusz ten, wype</text:span></text:span><text:span text:style-name="CharStyle8"><text:span text:style-name="T785">ł</text:span></text:span><text:span text:style-name="CharStyle8"><text:span text:style-name="T752">niany przez osobę badaną składa się z dwóch części. Pierwsza dotyczy samego obrazu Boga i obejmuje 45 pytań podzielonych na 18 grup, zaś druga - sytuacji rodzinnej i obejmuje 23 pytania. Poniżej znajdują się przykłady pytań z obu części kwestionariusza.</text:span></text:span></text:p>
      <text:p text:style-name="Text_20_body"><text:span text:style-name="CharStyle22"><text:span text:style-name="T481"/></text:span></text:p>
      <text:p text:style-name="Text_20_body"><text:span text:style-name="CharStyle22"><text:span text:style-name="T991">Str. </text:span></text:span><text:span text:style-name="CharStyle22"><text:span text:style-name="T481">210</text:span></text:span></text:p>
      <text:p text:style-name="Text_20_body"><text:span text:style-name="CharStyle8"><text:span text:style-name="T752">Obraz Boga</text:span></text:span></text:p>
      <text:p text:style-name="Text_20_body"><text:span text:style-name="CharStyle8"><text:span text:style-name="T752">Wierzę (nie wierzę) w osobowego Boga, ponieważ…</text:span></text:span></text:p>
      <text:p text:style-name="Text_20_body"><text:span text:style-name="CharStyle8"><text:span text:style-name="T752">Okres mojego życia, w którym czułem^m) się najbliższy Bogu był wtedy,</text:span></text:span></text:p>
      <text:p text:style-name="Text_20_body"><text:span text:style-name="CharStyle8"><text:span text:style-name="T752">gdy…, miałem(łam) wtedy… lat</text:span></text:span></text:p>
      <text:p text:style-name="Text_20_body"><text:span text:style-name="CharStyle8"><text:span text:style-name="T752">W mojej relacji z Bogiem odczuwam…, ponieważ…</text:span></text:span></text:p>
      <text:p text:style-name="Text_20_body"><text:span text:style-name="CharStyle8"><text:span text:style-name="T752">Lęk przed Bogiem jest / nie jest ważny dla mnie, ponieważ…</text:span></text:span></text:p>
      <text:p text:style-name="Text_20_body"><text:span text:style-name="CharStyle8"><text:span text:style-name="T752">Bóg oczekuje ode mnie, że…, ponieważ…</text:span></text:span></text:p>
      <text:p text:style-name="Text_20_body"><text:span text:style-name="CharStyle8"><text:span text:style-name="T752">Sądzę, że Bóg powinien karać ludzi poprzez…</text:span></text:span></text:p>
      <text:p text:style-name="P182"><text:span text:style-name="CharStyle8"><text:span text:style-name="T752">W trudnej sytuacji zwracam się / nie zwracam się do Boga, ponieważ… </text:span></text:span></text:p>
      <text:p text:style-name="P182"><text:span text:style-name="CharStyle8"><text:span text:style-name="T752">Dniem, w którym zmieniłem swój sposób myślenia o Bogu był…, </text:span></text:span></text:p>
      <text:p text:style-name="P182"><text:span text:style-name="CharStyle8"><text:span text:style-name="T752">ponieważ…</text:span></text:span></text:p>
      <text:p text:style-name="Text_20_body"><text:span text:style-name="CharStyle8"><text:span text:style-name="T481"/></text:span></text:p>
      <text:p text:style-name="Text_20_body"><text:soft-page-break/><text:span text:style-name="CharStyle8"><text:span text:style-name="T752">Relacje rodzinne</text:span></text:span></text:p>
      <text:p text:style-name="Text_20_body"><text:span text:style-name="CharStyle8"><text:span text:style-name="T752">Osobą w mojej rodzinie, z którą byłam(em) najbardziej związana(y) był ponieważ…</text:span></text:span></text:p>
      <text:p text:style-name="Text_20_body"><text:span text:style-name="CharStyle8"><text:span text:style-name="T752">Pod względem fizycznym przypominam…, ponieważ…</text:span></text:span></text:p>
      <text:p text:style-name="Text_20_body"><text:span text:style-name="CharStyle8"><text:span text:style-name="T752">Moja matka była najbliższa mnie / mojej…, ponieważ…</text:span></text:span></text:p>
      <text:p text:style-name="Text_20_body"><text:span text:style-name="CharStyle8"><text:span text:style-name="T752">Osobą narzucającą dyscyplinę w mojej rodzinie był…, ponieważ…</text:span></text:span></text:p>
      <text:p text:style-name="Text_20_body"><text:span text:style-name="CharStyle8"><text:span text:style-name="T752">Kiedy rysowałbym obraz mojej rodziny sądzę, że narysowałbym siebie jako</text:span></text:span></text:p>
      <text:p text:style-name="Text_20_body"><text:span text:style-name="CharStyle8"><text:span text:style-name="T752">osobę mającą lat…, ponieważ…</text:span></text:span></text:p>
      <text:p text:style-name="P182"><text:span text:style-name="CharStyle8"><text:span text:style-name="T752">Moja rodzina była podzielona / nie była podzielona na następujące grupy./: </text:span></text:span></text:p>
      <text:p text:style-name="P182"><text:span text:style-name="CharStyle8"><text:span text:style-name="T752">Te grupy to był mój / moja… i…</text:span></text:span></text:p>
      <text:p text:style-name="P1"/>
      <text:h text:style-name="Heading_20_3" text:outline-level="3"><text:bookmark-start text:name="doświadczeń"/><text:span text:style-name="CharStyle17"><text:span text:style-name="T796">Skala Doświadczeń Mistycznych</text:span></text:span><text:bookmark-end text:name="doświadczeń"/></text:h>
      <text:p text:style-name="Text_20_body"><text:span text:style-name="CharStyle8"><text:span text:style-name="T752">Skala opracowana przez współczesnego psychologa amerykańskiego, Ralpha Hooda, ma na celu dokonanie przez osobę badaną samooceny jej do</text:span></text:span><text:span text:style-name="CharStyle8"><text:span text:style-name="T786">ś</text:span></text:span><text:span text:style-name="CharStyle8"><text:span text:style-name="T752">w</text:span></text:span><text:span text:style-name="CharStyle8"><text:span text:style-name="T786">i</text:span></text:span><text:span text:style-name="CharStyle8"><text:span text:style-name="T752">adcz</text:span></text:span><text:span text:style-name="CharStyle8"><text:span text:style-name="T786">e</text:span></text:span><text:span text:style-name="CharStyle8"><text:span text:style-name="T752">ń charakteryzujących się poczuciem jedności ze światem zewnętrznym i z pustką </text:span></text:span><text:span text:style-name="CharStyle10"><text:span text:style-name="T752">(</text:span></text:span><text:span text:style-name="CharStyle10"><text:span text:style-name="T514">nothingnes</text:span></text:span><text:span text:style-name="CharStyle10"><text:span text:style-name="T519">s</text:span></text:span><text:span text:style-name="CharStyle10"><text:span text:style-name="T752">),</text:span></text:span><text:span text:style-name="CharStyle8"><text:span text:style-name="T752"> które to doświadczenia mogą lub nie mogą być interpretowane religijnie</text:span></text:span><text:span text:style-name="CharStyle8"><text:span text:style-name="T20"> </text:span></text:span><text:span text:style-name="CharStyle8"><text:span text:style-name="T155">[</text:span></text:span><text:bookmark-start text:name="p.44"/><text:a xlink:type="simple" xlink:href="#przypis44" text:style-name="Internet_20_link" text:visited-style-name="Visited_20_Internet_20_Link"><text:span text:style-name="CharStyle8"><text:span text:style-name="T752">przypis 44</text:span></text:span></text:a><text:bookmark-end text:name="p.44"/><text:span text:style-name="CharStyle8"><text:span text:style-name="T155">]</text:span></text:span><text:span text:style-name="CharStyle8"><text:span text:style-name="T752">. Skala ta stanowi psychologiczną operacjonalizację kryteriów doświadczeń mistycznych Wiliama Stac</text:span></text:span><text:span text:style-name="CharStyle8"><text:span text:style-name="T786">e’a [</text:span></text:span><text:bookmark-start text:name="p.45"/><text:a xlink:type="simple" xlink:href="#przypis45" text:style-name="Internet_20_link" text:visited-style-name="Visited_20_Internet_20_Link"><text:span text:style-name="CharStyle8"><text:span text:style-name="T786">przypis 45</text:span></text:span></text:a><text:bookmark-end text:name="p.45"/><text:span text:style-name="CharStyle8"><text:span text:style-name="T786">]</text:span></text:span><text:span text:style-name="CharStyle8"><text:span text:style-name="T752">. Zadaniem osoby badanej jest wyrazić na </text:span></text:span><text:span text:style-name="CharStyle8"><text:span text:style-name="T786">pięcio</text:span></text:span><text:span text:style-name="CharStyle8"><text:span text:style-name="T752">stopniowej skali typu Likerta opinię (od: ten opis odpowiada moim własnym doświadczeniom, do: opis zdecydowanie jest nieprawdziwy w odniesieniu do moich doświadczeń) o każdym z 32 twierdzeń, składających się na całą skalę. </text:span></text:span></text:p>
      <text:p text:style-name="Text_20_body"><text:span text:style-name="CharStyle4"><text:span text:style-name="T481"/></text:span></text:p>
      <text:p text:style-name="Text_20_body"><text:span text:style-name="CharStyle4"><text:span text:style-name="T992">Str. </text:span></text:span><text:span text:style-name="CharStyle4"><text:span text:style-name="T481">211</text:span></text:span></text:p>
      <text:p text:style-name="P182"><text:span text:style-name="CharStyle8"><text:span text:style-name="T752">A oto przykłady zastosowanych twierdzeń:</text:span></text:span></text:p>
      <text:p text:style-name="Text_20_body"><text:span text:style-name="CharStyle8"><text:span text:style-name="T752">Przeżyłem(am) doświadczenie znalezienia się poza czasem i przestrzenią. Przeżyłem(am) doświadczenie, w którym zostałam pochłonięta przez coś potężniejszego ode mnie.</text:span></text:span></text:p>
      <text:p text:style-name="Text_20_body"><text:span text:style-name="CharStyle8"><text:span text:style-name="T752">Przeżyłem(am) doświadczenie, o którym wiedziałam, że jest święte. Przeżyłem(am) doświadczenie, którego nie da się opisać.</text:span></text:span></text:p>
      <text:p text:style-name="P1"/>
      <text:h text:style-name="Heading_20_3" text:outline-level="3"><text:bookmark-start text:name="pomiaru"/><text:span text:style-name="CharStyle17"><text:span text:style-name="T796">Skala do pomiaru religijnego sposobu radzenia sobie z sytuacjami trudnymi</text:span></text:span><text:bookmark-end text:name="pomiaru"/></text:h>
      <text:p text:style-name="Text_20_body"><text:span text:style-name="CharStyle8"><text:span text:style-name="T752">Skala ta służy do pomiaru stylów radzenia sobie z sytuacjami trudnymi. Style te w</text:span></text:span><text:span text:style-name="CharStyle8"><text:span text:style-name="T786">y</text:span></text:span><text:span text:style-name="CharStyle8"><text:span text:style-name="T752">raż</text:span></text:span><text:span text:style-name="CharStyle8"><text:span text:style-name="T786">a</text:span></text:span><text:span text:style-name="CharStyle8"><text:span text:style-name="T752">ją różny stopień odpowiedzialności za rozwiązanie sytuacji trudnej przypisywany samemu sobie i Bogu</text:span></text:span><text:span text:style-name="CharStyle9"><text:span text:style-name="T752"> </text:span></text:span><text:span text:style-name="CharStyle9"><text:span text:style-name="T786">[</text:span></text:span><text:bookmark-start text:name="p.46"/><text:a xlink:type="simple" xlink:href="#przypis46" text:style-name="Internet_20_link" text:visited-style-name="Visited_20_Internet_20_Link"><text:span text:style-name="CharStyle9"><text:span text:style-name="T786">przypis 46</text:span></text:span></text:a><text:bookmark-end text:name="p.46"/><text:span text:style-name="CharStyle9"><text:span text:style-name="T786">]</text:span></text:span><text:span text:style-name="CharStyle8"><text:span text:style-name="T752">. Założeniem towarzyszącym budowie tych skal było przekonanie, że im wyższa odpowiedzialność i inicjatywa jednostki w rozwiązywaniu sytuacji trudnych, tym wyższy poziom zdrowia psychicznego.</text:span></text:span></text:p>
      <text:p text:style-name="Text_20_body"><text:soft-page-break/><text:span text:style-name="CharStyle8"><text:span text:style-name="T752">Omawiane narzędzie składa się z trzech podskal. Są to: skala autodyrektywna </text:span></text:span><text:span text:style-name="CharStyle10"><text:span text:style-name="T752">(</text:span></text:span><text:span text:style-name="CharStyle10"><text:span text:style-name="T514">self-directive</text:span></text:span><text:span text:style-name="CharStyle10"><text:span text:style-name="T786">)</text:span></text:span><text:span text:style-name="CharStyle8"><text:span text:style-name="T752"> zawierająca twierdzenia wskazujące na przypisywanie sobie odpowiedz</text:span></text:span><text:span text:style-name="CharStyle8"><text:span text:style-name="T786">i</text:span></text:span><text:span text:style-name="CharStyle8"><text:span text:style-name="T752">alności za rozwiązanie sytuacji trudnej; skala współpracy </text:span></text:span><text:span text:style-name="CharStyle10"><text:span text:style-name="T752">(</text:span></text:span><text:span text:style-name="CharStyle10"><text:span text:style-name="T514">collaborative</text:span></text:span><text:span text:style-name="CharStyle10"><text:span text:style-name="T752">),</text:span></text:span><text:span text:style-name="CharStyle8"><text:span text:style-name="T752"> mierząca nastawienie na rozwiązywanie problemów poprzez współudział w tym działaniu Boga i człowieka; skala uległości </text:span></text:span><text:span text:style-name="CharStyle10"><text:span text:style-name="T752">(</text:span></text:span><text:span text:style-name="CharStyle10"><text:span text:style-name="T514">deferring</text:span></text:span><text:span text:style-name="CharStyle10"><text:span text:style-name="T752">),</text:span></text:span><text:span text:style-name="CharStyle8"><text:span text:style-name="T752"> badająca bierne poddanie się człowieka w obliczu przeżywanych trudności wszechmogącemu Bogu.</text:span></text:span></text:p>
      <text:p text:style-name="Text_20_body"><text:span text:style-name="CharStyle8"><text:span text:style-name="T752">Pełna wersja skali obejmuje 36 twierdzeń - po 12 na każdą z podskal. Osoba badana ma za zadanie ustosunkować się do każdego z nich, poprzez zakreślenie odpowiedniej pozycji na </text:span></text:span><text:span text:style-name="CharStyle8"><text:span text:style-name="T786">pięcio</text:span></text:span><text:span text:style-name="CharStyle8"><text:span text:style-name="T752">stopniowej skali Likerta.</text:span></text:span></text:p>
      <text:p text:style-name="Text_20_body"><text:span text:style-name="CharStyle8"><text:span text:style-name="T752">Oto przykłady twierdzeń z poszczególnych podskal.</text:span></text:span></text:p>
      <text:p text:style-name="Text_20_body"><text:span text:style-name="CharStyle8"><text:span text:style-name="T752"/></text:span></text:p>
      <text:p text:style-name="Text_20_body"><text:span text:style-name="CharStyle38"><text:span text:style-name="T752">Skala autodyrektywna</text:span></text:span></text:p>
      <text:p text:style-name="Text_20_body"><text:span text:style-name="CharStyle14"><text:span text:style-name="T752">Gdy myślę o trudnościach, staram się znaleźć ich rozwiązanie bez pomocy Boga.</text:span></text:span></text:p>
      <text:p text:style-name="Text_20_body"><text:span text:style-name="CharStyle8"><text:span text:style-name="T752">Po przeżyciu ciężkich chwil staram się nadać sens temu doświadczeniu bez polegania na Bogu.</text:span></text:span></text:p>
      <text:p text:style-name="Text_20_body"><text:span text:style-name="CharStyle8"><text:span text:style-name="T752">Kiedy muszę podjąć decyzję, staram się podjąć najlepszą decyzję z możliwych - bez angażowania w to Boga. </text:span></text:span></text:p>
      <text:p text:style-name="Text_20_body"><text:span text:style-name="CharStyle4"><text:span text:style-name="T481"/></text:span></text:p>
      <text:p text:style-name="Text_20_body"><text:span text:style-name="CharStyle4"><text:span text:style-name="T992">Str. </text:span></text:span><text:span text:style-name="CharStyle4"><text:span text:style-name="T481">212</text:span></text:span></text:p>
      <text:p text:style-name="Text_20_body"><text:span text:style-name="CharStyle36"><text:span text:style-name="T752">Skala współpracy</text:span></text:span></text:p>
      <text:p text:style-name="Text_20_body"><text:span text:style-name="CharStyle8"><text:span text:style-name="T752">Wspólnie z Bogiem realizujemy moje plany.</text:span></text:span></text:p>
      <text:p text:style-name="Text_20_body"><text:span text:style-name="CharStyle8"><text:span text:style-name="T752">Wspólnie z Bogiem staramy się znaleźć rozwiązanie dla trudnych sytuacji. Bóg współpracuje ze mną w znalezieniu wielu możliwych sposobów rozwiązania problemów.</text:span></text:span></text:p>
      <text:p text:style-name="Text_20_body"><text:span text:style-name="CharStyle8"><text:span text:style-name="T752"/></text:span></text:p>
      <text:p text:style-name="Text_20_body"><text:span text:style-name="CharStyle36"><text:span text:style-name="T752">Skala uległości</text:span></text:span></text:p>
      <text:p text:style-name="Text_20_body"><text:span text:style-name="CharStyle8"><text:span text:style-name="T752">Gdy jakaś sytuacja wywołuje we mnie lęk, czekam, aż Bóg uwolni mnie od tego uczucia.</text:span></text:span></text:p>
      <text:p text:style-name="Text_20_body"><text:span text:style-name="CharStyle8"><text:span text:style-name="T752">Zamiast rozwiązywać jakiś problem, osobiście czekam, aż Bóg zadecyduje, jak należy postąpić w danej sytuacji.</text:span></text:span></text:p>
      <text:p text:style-name="Text_20_body"><text:span text:style-name="CharStyle8"><text:span text:style-name="T752">Nie przeżywam lęków ani obaw, ponieważ Bóg rozwiązuje moje problemy.</text:span></text:span></text:p>
      <text:p text:style-name="P1"/>
      <text:h text:style-name="Heading_20_3" text:outline-level="3"><text:bookmark-start text:name="starr"/><text:span text:style-name="CharStyle47"><text:span text:style-name="T481">Test STARR</text:span></text:span><text:bookmark-end text:name="starr"/></text:h>
      <text:p text:style-name="Text_20_body"><text:span text:style-name="CharStyle8"><text:span text:style-name="T752">Nazwa testu jest akronimem jego angielskiej nazwy </text:span></text:span><text:span text:style-name="CharStyle10"><text:span text:style-name="T752">(</text:span></text:span><text:span text:style-name="CharStyle10"><text:span text:style-name="T514">Spiritual Themes and Religious Responses Test</text:span></text:span><text:span text:style-name="CharStyle10"><text:span text:style-name="T752">).</text:span></text:span><text:span text:style-name="CharStyle8"><text:span text:style-name="T752"> To metoda projekcyjna, opracowana przez amerykańskich psychoanalityków: Wiliama and Marylin Saue</text:span></text:span><text:span text:style-name="CharStyle8"><text:span text:style-name="T786">r [</text:span></text:span><text:bookmark-start text:name="p.47"/><text:a xlink:type="simple" xlink:href="#przypis47" text:style-name="Internet_20_link" text:visited-style-name="Visited_20_Internet_20_Link"><text:span text:style-name="CharStyle8"><text:span text:style-name="T786">przypis 47</text:span></text:span></text:a><text:bookmark-end text:name="p.47"/><text:span text:style-name="CharStyle8"><text:span text:style-name="T786">]</text:span></text:span><text:span text:style-name="CharStyle8"><text:span text:style-name="T752">. Ma na celu wywołanie u osoby badanej wypowiedzi na tematy religii i życia duchowego. W zależności od instrukcji, test </text:span></text:span><text:soft-page-break/><text:span text:style-name="CharStyle8"><text:span text:style-name="T752">ten może dostarczyć wypowiedzi na temat obrazu Boga, relacji osoby badanej z Bogiem, instytucji religijnych, symboli religijnych, modlitwy, poczucia zależności, innych istotnych relacji, w jakich pozostaje osoba badana. Dzięki tej metodzie, można również uzyskać informacje o poziomie rozwoju wiary religijnej, na którym znajduje się dana osoba.</text:span></text:span></text:p>
      <text:p text:style-name="Text_20_body"><text:span text:style-name="CharStyle8"><text:span text:style-name="T752">Test składa się z 11 czarno-białych zdjęć wzorowanych na Teście Apercepcji Tematycznej. Zdjęcia przedstawiają ludzi w różnorodnych sytuacjach, które jednak mogą być interpretowane jako rodzaj modlitwy. Przedstawione osoby różnią się rasą wiekiem, rodzajem praktyk religijnych, w jakich u</text:span></text:span><text:span text:style-name="CharStyle8"><text:span text:style-name="T62">czestniczą</text:span></text:span><text:span text:style-name="CharStyle8"><text:span text:style-name="T752">. Z uwagi na wieloznaczny charakter tych fotografii, z łatwością mogą one stymulować mechanizm projekcji uczuć, lęków, trosk i konfliktów przeżywanych przez osoby badane, pochodzące z różnych kontekstów religijnych i kulturowych. Autorzy testu pragnęli szczególnie uzyskać materiał mówiący o nieuświadamianych przez osobę badaną aspektach obrazu Boga. Problematyka ta bowiem coraz częściej jest prezentowana we współczesnej literaturze psychoanalitycznej </text:span></text:span><text:span text:style-name="CharStyle8"><text:span text:style-name="T786">[</text:span></text:span><text:bookmark-start text:name="p.48"/><text:a xlink:type="simple" xlink:href="#przypis48" text:style-name="Internet_20_link" text:visited-style-name="Visited_20_Internet_20_Link"><text:span text:style-name="CharStyle8"><text:span text:style-name="T786">przypis 48</text:span></text:span></text:a><text:bookmark-end text:name="p.48"/><text:span text:style-name="CharStyle8"><text:span text:style-name="T786">]</text:span></text:span><text:span text:style-name="CharStyle8"><text:span text:style-name="T752">.</text:span></text:span></text:p>
      <text:p text:style-name="Text_20_body"><text:span text:style-name="CharStyle4"><text:span text:style-name="T481"/></text:span></text:p>
      <text:p text:style-name="Text_20_body"><text:span text:style-name="CharStyle4"><text:span text:style-name="T992">Str. </text:span></text:span><text:span text:style-name="CharStyle4"><text:span text:style-name="T481">213</text:span></text:span></text:p>
      <text:p text:style-name="Text_20_body"><text:span text:style-name="CharStyle8"><text:span text:style-name="T752">STARR jest zasadniczo metodą jakościową. Podjęto jednak próby opracowania skali punktacji poszczególnych wypowiedzi</text:span></text:span><text:span text:style-name="CharStyle9"><text:span text:style-name="T752"> </text:span></text:span><text:span text:style-name="CharStyle9"><text:span text:style-name="T787">[</text:span></text:span><text:bookmark-start text:name="p.49"/><text:a xlink:type="simple" xlink:href="#przypis49" text:style-name="Internet_20_link" text:visited-style-name="Visited_20_Internet_20_Link"><text:span text:style-name="CharStyle9"><text:span text:style-name="T787">przypis 49</text:span></text:span></text:a><text:bookmark-end text:name="p.49"/><text:span text:style-name="CharStyle9"><text:span text:style-name="T787">]</text:span></text:span><text:span text:style-name="CharStyle8"><text:span text:style-name="T752">. Została zbudowana skala 12 wymiarów duchowości, punktująca takie aspekty wypowiedzi, jak identyfikacja z innymi, zdolność do budowania dojrzałych relacji, uczucia poprzedzające i następujące po modlitwie, stopień rozwiązania problemów w wyniku modlitwy, rodzaj i tematyka modlitw, tematyka teologiczna, styl rozwiązywania problemów.</text:span></text:span></text:p>
      <text:p text:style-name="Text_20_body"><text:span text:style-name="CharStyle8"><text:span text:style-name="T752">Badanie za pomocą testu trwa ok. 45 minut i wymaga umiejętności w stosowaniu i interpretowaniu technik projekcyjnych. Stosowanie tego testu wymaga otrzymania pisemnej zgody od jego współautorki, Marylin Sauer</text:span></text:span><text:span text:style-name="CharStyle8"><text:span text:style-name="T20"> </text:span></text:span><text:span text:style-name="CharStyle8"><text:span text:style-name="T156">[</text:span></text:span><text:bookmark-start text:name="p.50"/><text:a xlink:type="simple" xlink:href="#przypis50" text:style-name="Internet_20_link" text:visited-style-name="Visited_20_Internet_20_Link"><text:span text:style-name="CharStyle8"><text:span text:style-name="T752">przypis 50</text:span></text:span></text:a><text:bookmark-end text:name="p.50"/><text:span text:style-name="CharStyle8"><text:span text:style-name="T156">]</text:span></text:span><text:span text:style-name="CharStyle8"><text:span text:style-name="T752">.</text:span></text:span></text:p>
      <text:p text:style-name="Text_20_body"><text:span text:style-name="CharStyle8"><text:span text:style-name="T752">Przegląd metod badawczych stosowanych w psychologii religii ilustruje bardzo dobitnie tezę o niejednorodności psychologii jako nauki, o jej dwojakim charakterze - zarówno humanistycznym, jak i przyrodniczym (</text:span></text:span><text:bookmark-start text:name="p_506"/><text:a xlink:type="simple" xlink:href="#przypis_506" text:style-name="Internet_20_link" text:visited-style-name="Visited_20_Internet_20_Link"><text:span text:style-name="CharStyle8"><text:span text:style-name="T455">przypis 506 </text:span></text:span></text:a><text:a xlink:type="simple" xlink:href="#przypis_506" text:style-name="Internet_20_link" text:visited-style-name="Visited_20_Internet_20_Link"><text:span text:style-name="CharStyle8"><text:span text:style-name="T410">Straś-Romanowska, 2000</text:span></text:span></text:a><text:bookmark-end text:name="p_506"/><text:span text:style-name="CharStyle8"><text:span text:style-name="T752">). Metody badawcze psychologii religii, z jednej strony, próbują opisywać religijność na sposób umożliwiający dokonywanie generalizacji w sensie statystycznym, typowym dla danej populacji. Taką rolę spełniają kwestionariusz i skale postaw. Z drugiej jednak strony, metody te próbują dotrzeć do </text:span></text:span><text:span text:style-name="CharStyle8"><text:span text:style-name="T787">a</text:span></text:span><text:span text:style-name="CharStyle8"><text:span text:style-name="T752">bso</text:span></text:span><text:span text:style-name="CharStyle8"><text:span text:style-name="T787">l</text:span></text:span><text:span text:style-name="CharStyle8"><text:span text:style-name="T752">utn</text:span></text:span><text:span text:style-name="CharStyle8"><text:span text:style-name="T787">i</text:span></text:span><text:span text:style-name="CharStyle8"><text:span text:style-name="T752">e jednostkowych motywów wyborów moralnych, konstelacji czynników środowiskowych kształtujących religijność czy do specyfiki doświadczenia re</text:span></text:span><text:span text:style-name="CharStyle8"><text:span text:style-name="T787">li</text:span></text:span><text:span text:style-name="CharStyle8"><text:span text:style-name="T752">g</text:span></text:span><text:span text:style-name="CharStyle8"><text:span text:style-name="T787">ij</text:span></text:span><text:span text:style-name="CharStyle8"><text:span text:style-name="T752">nego jednostki. W tej grupie zagadnień w oczywisty sposób dominują metody jakościowe. Metody jakościowe są niezastąpione również wtedy, gdy prowadzimy </text:span></text:span><text:soft-page-break/><text:span text:style-name="CharStyle8"><text:span text:style-name="T752">badania eksploracyjne, próbujemy rozpoznać nowe zagadnienie lub </text:span></text:span><text:span text:style-name="CharStyle8"><text:span text:style-name="T787">p</text:span></text:span><text:span text:style-name="CharStyle8"><text:span text:style-name="T752">oszukujemy interpretacji prawidłowości odkrytej w badaniach o charakterze ilościowym. Interesującym przykładem takiego połączenia metod ilościowych i jakościowych do zrozumienia duchowości współczesnego człowieka może być, z jednej strony, zastosowanie pytań o taki rodzaj doświadczeń w metodach kwe</text:span></text:span><text:span text:style-name="CharStyle8"><text:span text:style-name="T787">s</text:span></text:span><text:span text:style-name="CharStyle8"><text:span text:style-name="T752">tion</text:span></text:span><text:span text:style-name="CharStyle8"><text:span text:style-name="T787">ari</text:span></text:span><text:span text:style-name="CharStyle8"><text:span text:style-name="T752">uszowy</text:span></text:span><text:span text:style-name="CharStyle8"><text:span text:style-name="T787">c</text:span></text:span><text:span text:style-name="CharStyle8"><text:span text:style-name="T752">h, używanych w sondażach opinii publicznej, a z drugiej strony, zastosowanie zogniskowanego wywiadu grupowego </text:span></text:span><text:span text:style-name="CharStyle10"><text:span text:style-name="T752">(</text:span></text:span><text:span text:style-name="CharStyle10"><text:span text:style-name="T514">focus group interview</text:span></text:span><text:span text:style-name="CharStyle10"><text:span text:style-name="T752">).</text:span></text:span><text:span text:style-name="CharStyle8"><text:span text:style-name="T752"> Bardzo przejrzystą prezentację strategii prowadzenia takiego wywiadu można znaleźć w pracy Koneckiego (</text:span></text:span><text:bookmark-start text:name="p_507"/><text:a xlink:type="simple" xlink:href="#przypis_507" text:style-name="Internet_20_link" text:visited-style-name="Visited_20_Internet_20_Link"><text:span text:style-name="CharStyle8"><text:span text:style-name="T455">przypis 507 Konecki </text:span></text:span></text:a><text:a xlink:type="simple" xlink:href="#przypis_507" text:style-name="Internet_20_link" text:visited-style-name="Visited_20_Internet_20_Link"><text:span text:style-name="CharStyle8"><text:span text:style-name="T410">2000</text:span></text:span></text:a><text:bookmark-end text:name="p_507"/><text:span text:style-name="CharStyle8"><text:span text:style-name="T752">).</text:span></text:span></text:p>
      <text:p text:style-name="Text_20_body"><text:span text:style-name="CharStyle8"><text:span text:style-name="T752">I wreszcie uwaga końcowa. Jeśli psychologia religii ma rzeczywiście przynosić wiedzę o religijności w różnych kontekstach kulturowych, to musimy uznać, że rola metod jakościowych, jako szczególnie przydatnych do zrozumienia człowieka w zmieniających się warunkach historycznych i kulturowych, będzie stale wzrastać. Jak wskazuje Bartosz (</text:span></text:span><text:bookmark-start text:name="p_508"/><text:a xlink:type="simple" xlink:href="#przypis_508" text:style-name="Internet_20_link" text:visited-style-name="Visited_20_Internet_20_Link"><text:span text:style-name="CharStyle8"><text:span text:style-name="T455">przypis 508 Bartosz </text:span></text:span></text:a><text:a xlink:type="simple" xlink:href="#przypis_508" text:style-name="Internet_20_link" text:visited-style-name="Visited_20_Internet_20_Link"><text:span text:style-name="CharStyle8"><text:span text:style-name="T410">2000</text:span></text:span></text:a><text:bookmark-end text:name="p_508"/><text:span text:style-name="CharStyle8"><text:span text:style-name="T752">), nastąpi:</text:span></text:span></text:p>
      <text:p text:style-name="Text_20_body"><text:span text:style-name="CharStyle8"><text:span text:style-name="T752"/></text:span></text:p>
      <text:p text:style-name="Quotations"><text:span text:style-name="CharStyle12"><text:span text:style-name="T481">„przesunięcie w procesie badawczym relacji BADACZ (AUTOR) – PROCES BADAWCZY - BADANY - INTERPRETACJA na relację BADACZ (AUTOR) - BADANY (AUTOR) - PROCES BADAWCZY - INTERPRETACJE (duże litery pochodzą z tekstu B. Bartosz - przyp. H. G-M). W tym ujęciu badany współtworzy badania psychologiczne” (</text:span></text:span><text:bookmark-start text:name="p_509"/><text:a xlink:type="simple" xlink:href="#przypis_509" text:style-name="Internet_20_link" text:visited-style-name="Visited_20_Internet_20_Link"><text:span text:style-name="CharStyle12"><text:span text:style-name="T408">przypis 509 </text:span></text:span></text:a><text:a xlink:type="simple" xlink:href="#przypis_509" text:style-name="Internet_20_link" text:visited-style-name="Visited_20_Internet_20_Link"><text:span text:style-name="CharStyle12"><text:span text:style-name="T290">Bartosz, 2000, s. 50</text:span></text:span></text:a><text:bookmark-end text:name="p_509"/><text:span text:style-name="CharStyle12"><text:span text:style-name="T481">).</text:span></text:span></text:p>
      <text:p text:style-name="Text_20_body"><text:span text:style-name="CharStyle52"><text:span text:style-name="T481"/></text:span></text:p>
      <text:p text:style-name="P183"><text:span text:style-name="CharStyle52"><text:span text:style-name="T993">Str. 214</text:span></text:span></text:p>
      <text:p text:style-name="P184"><text:span text:style-name="CharStyle52"><text:span text:style-name="T994">Strona pusta.</text:span></text:span></text:p>
      <text:p text:style-name="P184"><text:span text:style-name="CharStyle52"><text:span text:style-name="T481"/></text:span></text:p>
      <text:p text:style-name="P184"><text:span text:style-name="CharStyle52"><text:span text:style-name="T994">Str. 215</text:span></text:span></text:p>
      <text:h text:style-name="Heading_20_2" text:outline-level="2"><text:bookmark-start text:name="summary"/><text:span text:style-name="CharStyle4"><text:span text:style-name="T545">Summary</text:span></text:span><text:bookmark-end text:name="summary"/></text:h>
      <text:p text:style-name="Text_20_body"><text:span text:style-name="CharStyle6"><text:span text:style-name="T483">The basi</text:span></text:span><text:span text:style-name="CharStyle6"><text:span text:style-name="T546">c</text:span></text:span><text:span text:style-name="CharStyle6"><text:span text:style-name="T483"> reason for writing this book is the necessity to relate the psychology of religion to two contemporary facts:</text:span></text:span></text:p>
      <text:p text:style-name="Text_20_body"><text:span text:style-name="CharStyle6"><text:span text:style-name="T483">– Unusual and dynami</text:span></text:span><text:span text:style-name="CharStyle6"><text:span text:style-name="T546">c</text:span></text:span><text:span text:style-name="CharStyle6"><text:span text:style-name="T483"> changes in the ways individuals express their confessional religion.</text:span></text:span></text:p>
      <text:p text:style-name="Text_20_body"><text:span text:style-name="CharStyle6"><text:span text:style-name="T483">– Rapid changes during the last ten years in the context within which religion functions.</text:span></text:span></text:p>
      <text:p text:style-name="Text_20_body"><text:span text:style-name="CharStyle6"><text:span text:style-name="T483">Both of these facts require us to make a mor</text:span></text:span><text:span text:style-name="CharStyle6"><text:span text:style-name="T546">e</text:span></text:span><text:span text:style-name="CharStyle6"><text:span text:style-name="T483"> systematic evaluation of the role of culture as it impinges on the functioning of religion, in the past as well as in the present. Let me refer briefly to an oft-cited source of these changes. Primarily, I have in mind the process of globalization with its accompaniment of in</text:span></text:span><text:span text:style-name="CharStyle6"><text:span text:style-name="T546">c</text:span></text:span><text:span text:style-name="CharStyle6"><text:span text:style-name="T483">reasing multi-culturalism in societies that until recently have been mainly culturally homogeneous.</text:span></text:span></text:p>
      <text:p text:style-name="Text_20_body"><text:soft-page-break/><text:span text:style-name="CharStyle6"><text:span text:style-name="T483">One major result of globalization is the phenomenon described by cultural psychologists as the </text:span></text:span><text:span text:style-name="CharStyle8"><text:span text:style-name="T483">hybridization of identity</text:span></text:span><text:span text:style-name="CharStyle6"><text:span text:style-name="T483"> of individuals and social groups (</text:span></text:span><text:bookmark-start text:name="p_510"/><text:a xlink:type="simple" xlink:href="#przypis_510" text:style-name="Internet_20_link" text:visited-style-name="Visited_20_Internet_20_Link"><text:span text:style-name="CharStyle6"><text:span text:style-name="T476">przypis 510 </text:span></text:span></text:a><text:a xlink:type="simple" xlink:href="#przypis_510" text:style-name="Internet_20_link" text:visited-style-name="Visited_20_Internet_20_Link"><text:span text:style-name="CharStyle6"><text:span text:style-name="T475">Hermans, Kempen 1998</text:span></text:span></text:a><text:bookmark-end text:name="p_510"/><text:span text:style-name="CharStyle6"><text:span text:style-name="T483">). Hybridization refers to the creation of new individual and social identities, resulting from contacts between different cultures. This process is not limited to the influence of the West on the rest of the world (</text:span></text:span><text:bookmark-start text:name="p_511"/><text:a xlink:type="simple" xlink:href="#przypis_511" text:style-name="Internet_20_link" text:visited-style-name="Visited_20_Internet_20_Link"><text:span text:style-name="CharStyle6"><text:span text:style-name="T476">przypis 511 </text:span></text:span></text:a><text:a xlink:type="simple" xlink:href="#przypis_511" text:style-name="Internet_20_link" text:visited-style-name="Visited_20_Internet_20_Link"><text:span text:style-name="CharStyle6"><text:span text:style-name="T475">Hermans, Kempen 1998</text:span></text:span></text:a><text:bookmark-end text:name="p_511"/><text:span text:style-name="CharStyle6"><text:span text:style-name="T483">). It also includes reciprocal influences of other cultures upon the West, as well as mutual interactions between non-westem cultures.</text:span></text:span></text:p>
      <text:p text:style-name="Text_20_body"><text:span text:style-name="CharStyle6"><text:span text:style-name="T483">Among the additional factors contributing to the in</text:span></text:span><text:span text:style-name="CharStyle6"><text:span text:style-name="T93">c</text:span></text:span><text:span text:style-name="CharStyle6"><text:span text:style-name="T483">reasing heterogeneity of local communities is the above mentioned phenomenon of multi-culturalism, resulting from the co-existence in these communities of representatives of two or mor</text:span></text:span><text:span text:style-name="CharStyle6"><text:span text:style-name="T93">e</text:span></text:span><text:span text:style-name="CharStyle6"><text:span text:style-name="T483"> cultures. The natur</text:span></text:span><text:span text:style-name="CharStyle6"><text:span text:style-name="T546">e</text:span></text:span><text:span text:style-name="CharStyle6"><text:span text:style-name="T483"> of this co-</text:span></text:span><text:span text:style-name="CharStyle6"><text:span text:style-name="T546">exis</text:span></text:span><text:span text:style-name="CharStyle6"><text:span text:style-name="T483">tence is not limited to physical proximity; it is also a function of the natur</text:span></text:span><text:span text:style-name="CharStyle6"><text:span text:style-name="T546">e</text:span></text:span><text:span text:style-name="CharStyle6"><text:span text:style-name="T483"> of their relat</text:span></text:span><text:span text:style-name="CharStyle6"><text:span text:style-name="T546">i</text:span></text:span><text:span text:style-name="CharStyle6"><text:span text:style-name="T483">onship, for example whether it is peaceful and co-operative or violent and aggressive.</text:span></text:span></text:p>
      <text:p text:style-name="Text_20_body"><text:span text:style-name="CharStyle6"><text:span text:style-name="T483">Each of the above-mentioned factors offers different possibilities, but also creates a variety of problems, for traditional religions. Metaphorically speaking, these factors contribute to the </text:span></text:span><text:span text:style-name="CharStyle8"><text:span text:style-name="T483">polyphony</text:span></text:span><text:span text:style-name="CharStyle6"><text:span text:style-name="T483"> of religion (</text:span></text:span><text:bookmark-start text:name="p_512"/><text:a xlink:type="simple" xlink:href="#przypis_512" text:style-name="Internet_20_link" text:visited-style-name="Visited_20_Internet_20_Link"><text:span text:style-name="CharStyle6"><text:span text:style-name="T476">przypis 512 </text:span></text:span></text:a><text:a xlink:type="simple" xlink:href="#przypis_512" text:style-name="Internet_20_link" text:visited-style-name="Visited_20_Internet_20_Link"><text:span text:style-name="CharStyle6"><text:span text:style-name="T475">Dupuis, 2003</text:span></text:span></text:a><text:bookmark-end text:name="p_512"/><text:span text:style-name="CharStyle6"><text:span text:style-name="T483">). This polyphony can be recognized in the emergence of new topics of religious conce</text:span></text:span><text:span text:style-name="CharStyle6"><text:span text:style-name="T93">rn</text:span></text:span><text:span text:style-name="CharStyle6"><text:span text:style-name="T483"> and their resonance within the mor</text:span></text:span><text:span text:style-name="CharStyle6"><text:span text:style-name="T546">e</text:span></text:span><text:span text:style-name="CharStyle6"><text:span text:style-name="T483"> differentiated context in which the believers now have to function. The role of religion in the process of building and maintaining one’s identity is both mor</text:span></text:span><text:span text:style-name="CharStyle6"><text:span text:style-name="T546">e</text:span></text:span><text:span text:style-name="CharStyle6"><text:span text:style-name="T483"> important and mor</text:span></text:span><text:span text:style-name="CharStyle6"><text:span text:style-name="T546">e</text:span></text:span><text:span text:style-name="CharStyle6"><text:span text:style-name="T483"> difficult to fulfill than previously, when that identity had not been questioned by the sudden impact of processes of globalization and multi-culturalism (</text:span></text:span><text:bookmark-start text:name="p_513"/><text:a xlink:type="simple" xlink:href="#przypis_513" text:style-name="Internet_20_link" text:visited-style-name="Visited_20_Internet_20_Link"><text:span text:style-name="CharStyle6"><text:span text:style-name="T476">przypis 513 </text:span></text:span></text:a><text:a xlink:type="simple" xlink:href="#przypis_513" text:style-name="Internet_20_link" text:visited-style-name="Visited_20_Internet_20_Link"><text:span text:style-name="CharStyle6"><text:span text:style-name="T475">Vinsonneau, 2002</text:span></text:span></text:a><text:bookmark-end text:name="p_513"/><text:span text:style-name="CharStyle6"><text:span text:style-name="T640">)</text:span></text:span><text:span text:style-name="CharStyle6"><text:span text:style-name="T483">.</text:span></text:span></text:p>
      <text:p text:style-name="P185"><text:span text:style-name="CharStyle6"><text:span text:style-name="T483">Consequently, the last decade has been particularly important for the growth of the psychology of religion. These developments relate to the wide scope of the changes in the relig</text:span></text:span><text:span text:style-name="CharStyle6"><text:span text:style-name="T546">i</text:span></text:span><text:span text:style-name="CharStyle6"><text:span text:style-name="T483">ous phenomenon, and to organizational and functional factors that influence the practice of psychology of religion as an academic discipline. Religion has taken an increasingly important role, not only among the features that co-structure the inte</text:span></text:span><text:span text:style-name="CharStyle6"><text:span text:style-name="T93">rn</text:span></text:span><text:span text:style-name="CharStyle6"><text:span text:style-name="T483">al life of the individual, but </text:span></text:span><text:span text:style-name="CharStyle6"><text:span text:style-name="T165">also in th</text:span></text:span><text:span text:style-name="CharStyle6"><text:span text:style-name="T483">e ways </text:span></text:span><text:span text:style-name="CharStyle6"><text:span text:style-name="T166">i</text:span></text:span><text:span text:style-name="CharStyle6"><text:span text:style-name="T483">t </text:span></text:span><text:span text:style-name="CharStyle6"><text:span text:style-name="T93">in</text:span></text:span><text:span text:style-name="CharStyle6"><text:span text:style-name="T483">fluences </text:span></text:span><text:span text:style-name="CharStyle6"><text:span text:style-name="T166">international i</text:span></text:span><text:span text:style-name="CharStyle6"><text:span text:style-name="T483">ssues. </text:span></text:span><text:span text:style-name="CharStyle6"><text:span text:style-name="T165">W</text:span></text:span><text:span text:style-name="CharStyle6"><text:span text:style-name="T483">e can </text:span></text:span><text:span text:style-name="CharStyle6"><text:span text:style-name="T165">f</text:span></text:span><text:span text:style-name="CharStyle6"><text:span text:style-name="T483">or exam</text:span></text:span><text:span text:style-name="CharStyle6"><text:span text:style-name="T165">pl</text:span></text:span><text:span text:style-name="CharStyle6"><text:span text:style-name="T483">e see a s</text:span></text:span><text:span text:style-name="CharStyle6"><text:span text:style-name="T546">ys</text:span></text:span><text:span text:style-name="CharStyle6"><text:span text:style-name="T483">tema</text:span></text:span><text:span text:style-name="CharStyle6"><text:span text:style-name="T546">ti</text:span></text:span><text:span text:style-name="CharStyle6"><text:span text:style-name="T483">c </text:span></text:span><text:span text:style-name="CharStyle6"><text:span text:style-name="T93">ri</text:span></text:span><text:span text:style-name="CharStyle6"><text:span text:style-name="T483">se m the numbers of people who claim they have religious experiences. </text:span></text:span></text:p>
      <text:p text:style-name="Text_20_body"><text:span text:style-name="CharStyle12"><text:span text:style-name="T481"/></text:span></text:p>
      <text:p text:style-name="Text_20_body"><text:span text:style-name="CharStyle12"><text:span text:style-name="T995">Str. </text:span></text:span><text:span text:style-name="CharStyle12"><text:span text:style-name="T481">216</text:span></text:span></text:p>
      <text:p text:style-name="Text_20_body"><text:span text:style-name="CharStyle6"><text:span text:style-name="T483">Among the many contemporary ways of treating illnesses and the promotion of a healthier life style, a variety of religious strategies have become increasingly familiar. In numerous countries religious or spiritual healing functions in parallel with mainstream medicine, and its role is recognized and given credence by many different social groups.</text:span></text:span></text:p>
      <text:p text:style-name="Text_20_body"><text:soft-page-break/><text:span text:style-name="CharStyle6"><text:span text:style-name="T483">At the same time there has been a dramatic increase in inter-societal and inte</text:span></text:span><text:span text:style-name="CharStyle6"><text:span text:style-name="T94">rn</text:span></text:span><text:span text:style-name="CharStyle6"><text:span text:style-name="T483">ational clashes that, at an overt level, have fundamentalist religion as their driving force. It is probably mor</text:span></text:span><text:span text:style-name="CharStyle6"><text:span text:style-name="T547">e</text:span></text:span><text:span text:style-name="CharStyle6"><text:span text:style-name="T483"> accurate to say that in many cases religion is used to rationalize different types of conflicts, rooted in social or economic ine</text:span></text:span><text:span text:style-name="CharStyle6"><text:span text:style-name="T547">q</text:span></text:span><text:span text:style-name="CharStyle6"><text:span text:style-name="T483">ualities in a given nation or between nations (</text:span></text:span><text:bookmark-start text:name="p_514"/><text:a xlink:type="simple" xlink:href="#przypis_514" text:style-name="Internet_20_link" text:visited-style-name="Visited_20_Internet_20_Link"><text:span text:style-name="CharStyle6"><text:span text:style-name="T477">przypis 514 </text:span></text:span></text:a><text:a xlink:type="simple" xlink:href="#przypis_514" text:style-name="Internet_20_link" text:visited-style-name="Visited_20_Internet_20_Link"><text:span text:style-name="CharStyle6"><text:span text:style-name="T475">Appleby, 2000</text:span></text:span></text:a><text:bookmark-end text:name="p_514"/><text:span text:style-name="CharStyle6"><text:span text:style-name="T483">). Another indicator of the increased presence of religion in social life is the frequent reference to religious issues by politicians and business people in the context of globalization. This underscores the importance of understanding the cultural and religious convictions of inte</text:span></text:span><text:span text:style-name="CharStyle6"><text:span text:style-name="T94">rn</text:span></text:span><text:span text:style-name="CharStyle6"><text:span text:style-name="T483">ational partners, as a vital factor in establishing successful diplomatic or trade ties (</text:span></text:span><text:bookmark-start text:name="p_515"/><text:a xlink:type="simple" xlink:href="#przypis_515" text:style-name="Internet_20_link" text:visited-style-name="Visited_20_Internet_20_Link"><text:span text:style-name="CharStyle6"><text:span text:style-name="T477">przypis 515 </text:span></text:span></text:a><text:a xlink:type="simple" xlink:href="#przypis_515" text:style-name="Internet_20_link" text:visited-style-name="Visited_20_Internet_20_Link"><text:span text:style-name="CharStyle6"><text:span text:style-name="T475">Antes, 2000</text:span></text:span></text:a><text:bookmark-end text:name="p_515"/><text:span text:style-name="CharStyle6"><text:span text:style-name="T483">).</text:span></text:span></text:p>
      <text:p text:style-name="Text_20_body"><text:span text:style-name="CharStyle6"><text:span text:style-name="T483">In order to understand the processes I have been describing, neither a knowledge of religious doctrines nor an understanding of the history of the different religions will suffice. Nor will a psychological knowledge describing the gove</text:span></text:span><text:span text:style-name="CharStyle6"><text:span text:style-name="T94">rn</text:span></text:span><text:span text:style-name="CharStyle6"><text:span text:style-name="T483">ing norms of the human psyche and behavior be suf</text:span></text:span><text:span text:style-name="CharStyle6"><text:span text:style-name="T547">i</text:span></text:span><text:span text:style-name="CharStyle6"><text:span text:style-name="T483">cient. It is important to recognize how the </text:span></text:span><text:span text:style-name="CharStyle8"><text:span text:style-name="T483">context</text:span></text:span><text:span text:style-name="CharStyle6"><text:span text:style-name="T483"> of religious doctrines and historical events has in the past shaped (and at this very moment is still shaping) the human psyche and human behaviour. Simultaneously we need to gain insight into the way human needs have shaped a given religion. Thus, culture becomes the primary category for explaining how individuals and groups experience the world. The degree of applicability of any psychological claim is limited to the culture in which it was formulated and from which the research sample was drawn. This particular task re</text:span></text:span><text:span text:style-name="CharStyle6"><text:span text:style-name="T547">q</text:span></text:span><text:span text:style-name="CharStyle6"><text:span text:style-name="T483">uires a dual approach to religion, involving both students of religion and psychologists. The special competences and the knowledge base of the two disciplines can mutually enrich each other. Explicating this joint enterprise is a major goal of this book.</text:span></text:span></text:p>
      <text:p text:style-name="Text_20_body"><text:span text:style-name="CharStyle6"><text:span text:style-name="T483"/></text:span></text:p>
      <text:p text:style-name="Text_20_body"><text:span text:style-name="CharStyle6"><text:span text:style-name="T483">Here is how the particular chapters will deal with the stated goals:</text:span></text:span></text:p>
      <text:p text:style-name="Text_20_body"><text:span text:style-name="CharStyle6"><text:span text:style-name="T483">The first chapter introduces the history and the current state of the art of the psychology of religion in different countries around the world. I have placed special emphasis on the works of authors who have taken into account the comparative and cultural aspects of the phenomenon of religion. The findings of Polish psychologists of religion spanning the 20</text:span></text:span><text:span text:style-name="CharStyle6"><text:span text:style-name="T547">th</text:span></text:span><text:span text:style-name="CharStyle6"><text:span text:style-name="T483"> century and continuing up until the present day have been presented in detail. In particular, I have expounded two important theoretical concepts introduced by psychologists who are not usually thought of as being associated with the study of religion: the theory of positive disintegration proposed by </text:span></text:span><text:span text:style-name="CharStyle6"><text:span text:style-name="T640">Kazimierz Dąbrowski</text:span></text:span><text:span text:style-name="CharStyle6"><text:span text:style-name="T483">, and </text:span></text:span><text:span text:style-name="CharStyle6"><text:span text:style-name="T640">Józef Kozielecki’s</text:span></text:span><text:span text:style-name="CharStyle6"><text:span text:style-name="T483"> theory of transgression.</text:span></text:span></text:p>
      <text:p text:style-name="P186"><text:span text:style-name="CharStyle6"><text:span text:style-name="T483">The second chapter situates the psychology of religion as a sub-discipline within religious studies and psychology. The place of the psychology of religion amongst the disciplines of </text:span></text:span><text:soft-page-break/><text:span text:style-name="CharStyle6"><text:span text:style-name="T483">religious studies (as well as the overall structure of the latter) was proposed in a framework </text:span></text:span><text:span text:style-name="CharStyle6"><text:span text:style-name="T547">put </text:span></text:span><text:span text:style-name="CharStyle6"><text:span text:style-name="T167">f</text:span></text:span><text:span text:style-name="CharStyle6"><text:span text:style-name="T483">orwar</text:span></text:span><text:span text:style-name="CharStyle6"><text:span text:style-name="T167">d</text:span></text:span><text:span text:style-name="CharStyle6"><text:span text:style-name="T483"> by </text:span></text:span><text:span text:style-name="CharStyle6"><text:span text:style-name="T94">Nini</text:span></text:span><text:span text:style-name="CharStyle6"><text:span text:style-name="T483">an </text:span></text:span><text:span text:style-name="CharStyle6"><text:span text:style-name="T167">S</text:span></text:span><text:span text:style-name="CharStyle6"><text:span text:style-name="T483">mart (</text:span></text:span><text:bookmark-start text:name="p_516"/><text:a xlink:type="simple" xlink:href="#przypis_516" text:style-name="Internet_20_link" text:visited-style-name="Visited_20_Internet_20_Link"><text:span text:style-name="CharStyle6"><text:span text:style-name="T477">przypis 516 </text:span></text:span></text:a><text:a xlink:type="simple" xlink:href="#przypis_516" text:style-name="Internet_20_link" text:visited-style-name="Visited_20_Internet_20_Link"><text:span text:style-name="CharStyle6"><text:span text:style-name="T288">S</text:span></text:span></text:a><text:a xlink:type="simple" xlink:href="#przypis_516" text:style-name="Internet_20_link" text:visited-style-name="Visited_20_Internet_20_Link"><text:span text:style-name="CharStyle6"><text:span text:style-name="T477">mart </text:span></text:span></text:a><text:a xlink:type="simple" xlink:href="#przypis_516" text:style-name="Internet_20_link" text:visited-style-name="Visited_20_Internet_20_Link"><text:span text:style-name="CharStyle6"><text:span text:style-name="T475">1999</text:span></text:span></text:a><text:bookmark-end text:name="p_516"/><text:span text:style-name="CharStyle6"><text:span text:style-name="T483">). </text:span></text:span><text:span text:style-name="CharStyle6"><text:span text:style-name="T165">S</text:span></text:span><text:span text:style-name="CharStyle6"><text:span text:style-name="T483">u</text:span></text:span><text:span text:style-name="CharStyle6"><text:span text:style-name="T165">gg</text:span></text:span><text:span text:style-name="CharStyle6"><text:span text:style-name="T483">es</text:span></text:span><text:span text:style-name="CharStyle6"><text:span text:style-name="T547">ti</text:span></text:span><text:span text:style-name="CharStyle6"><text:span text:style-name="T483">ons have a</text:span></text:span><text:span text:style-name="CharStyle6"><text:span text:style-name="T94">ls</text:span></text:span><text:span text:style-name="CharStyle6"><text:span text:style-name="T483">o </text:span></text:span><text:span text:style-name="CharStyle6"><text:span text:style-name="T165">b</text:span></text:span><text:span text:style-name="CharStyle6"><text:span text:style-name="T483">een ma</text:span></text:span><text:span text:style-name="CharStyle6"><text:span text:style-name="T94">de</text:span></text:span><text:span text:style-name="CharStyle6"><text:span text:style-name="T483"> a</text:span></text:span><text:span text:style-name="CharStyle6"><text:span text:style-name="T94">b</text:span></text:span><text:span text:style-name="CharStyle6"><text:span text:style-name="T483">out </text:span></text:span><text:span text:style-name="CharStyle6"><text:span text:style-name="T165">the sort of</text:span></text:span><text:span text:style-name="CharStyle6"><text:span text:style-name="T22"> </text:span></text:span><text:span text:style-name="CharStyle6"><text:span text:style-name="T167">ideological </text:span></text:span><text:span text:style-name="CharStyle6"><text:span text:style-name="T483">co</text:span></text:span><text:span text:style-name="CharStyle6"><text:span text:style-name="T547">nditioning that led</text:span></text:span><text:span text:style-name="CharStyle6"><text:span text:style-name="T265"> </text:span></text:span><text:span text:style-name="CharStyle6"><text:span text:style-name="T483">to the esta</text:span></text:span><text:span text:style-name="CharStyle6"><text:span text:style-name="T167">blishing</text:span></text:span><text:span text:style-name="CharStyle6"><text:span text:style-name="T483"> o</text:span></text:span><text:span text:style-name="CharStyle6"><text:span text:style-name="T167">f</text:span></text:span><text:span text:style-name="CharStyle6"><text:span text:style-name="T483"> re</text:span></text:span><text:span text:style-name="CharStyle6"><text:span text:style-name="T165">ligi</text:span></text:span><text:span text:style-name="CharStyle6"><text:span text:style-name="T483">ous stu</text:span></text:span><text:span text:style-name="CharStyle6"><text:span text:style-name="T165">di</text:span></text:span><text:span text:style-name="CharStyle6"><text:span text:style-name="T483">es m t</text:span></text:span><text:span text:style-name="CharStyle6"><text:span text:style-name="T165">h</text:span></text:span><text:span text:style-name="CharStyle6"><text:span text:style-name="T483">e first: </text:span></text:span><text:span text:style-name="CharStyle6"><text:span text:style-name="T266">pl</text:span></text:span><text:span text:style-name="CharStyle6"><text:span text:style-name="T165">ace; </text:span></text:span><text:span text:style-name="CharStyle6"><text:span text:style-name="T483">what limitations and barriers were present during these endeavors (</text:span></text:span><text:bookmark-start text:name="p_517"/><text:a xlink:type="simple" xlink:href="#przypis_517" text:style-name="Internet_20_link" text:visited-style-name="Visited_20_Internet_20_Link"><text:span text:style-name="CharStyle6"><text:span text:style-name="T477">przypis 517 </text:span></text:span></text:a><text:a xlink:type="simple" xlink:href="#przypis_517" text:style-name="Internet_20_link" text:visited-style-name="Visited_20_Internet_20_Link"><text:span text:style-name="CharStyle6"><text:span text:style-name="T475">Waardenburg, 2001</text:span></text:span></text:a><text:bookmark-end text:name="p_517"/><text:span text:style-name="CharStyle6"><text:span text:style-name="T483">). Whilst locating the place of the psychology of religion as a sub-discipline of psychology, i</text:span></text:span><text:span text:style-name="CharStyle6"><text:span text:style-name="T547">t</text:span></text:span><text:span text:style-name="CharStyle6"><text:span text:style-name="T483"> </text:span></text:span><text:span text:style-name="CharStyle14"><text:span text:style-name="T483">is </text:span></text:span><text:span text:style-name="CharStyle14"><text:span text:style-name="T547">important</text:span></text:span><text:span text:style-name="CharStyle6"><text:span text:style-name="T483"> to not</text:span></text:span><text:span text:style-name="CharStyle6"><text:span text:style-name="T547">e</text:span></text:span><text:span text:style-name="CharStyle6"><text:span text:style-name="T483"> t</text:span></text:span><text:span text:style-name="CharStyle6"><text:span text:style-name="T167">he lack of</text:span></text:span><text:span text:style-name="CharStyle6"><text:span text:style-name="T483"> atten</text:span></text:span><text:span text:style-name="CharStyle6"><text:span text:style-name="T547">ti</text:span></text:span><text:span text:style-name="CharStyle6"><text:span text:style-name="T483">on to re</text:span></text:span><text:span text:style-name="CharStyle6"><text:span text:style-name="T165">ligi</text:span></text:span><text:span text:style-name="CharStyle6"><text:span text:style-name="T483">ous to</text:span></text:span><text:span text:style-name="CharStyle6"><text:span text:style-name="T165">pi</text:span></text:span><text:span text:style-name="CharStyle6"><text:span text:style-name="T483">cs m t</text:span></text:span><text:span text:style-name="CharStyle6"><text:span text:style-name="T165">h</text:span></text:span><text:span text:style-name="CharStyle6"><text:span text:style-name="T483">e tr</text:span></text:span><text:span text:style-name="CharStyle6"><text:span text:style-name="T547">aining</text:span></text:span><text:span text:style-name="CharStyle6"><text:span text:style-name="T483"> o</text:span></text:span><text:span text:style-name="CharStyle6"><text:span text:style-name="T167">f</text:span></text:span><text:span text:style-name="CharStyle6"><text:span text:style-name="T483"> </text:span></text:span><text:span text:style-name="CharStyle6"><text:span text:style-name="T547">psychologist</text:span></text:span><text:span text:style-name="CharStyle6"><text:span text:style-name="T483">, w</text:span></text:span><text:span text:style-name="CharStyle6"><text:span text:style-name="T547">it</text:span></text:span><text:span text:style-name="CharStyle6"><text:span text:style-name="T483">h the exception of clinical specialists. On the other hand the presence of the religious factor amongst the variables analyzed within the cognitive sciences has been noted. </text:span></text:span></text:p>
      <text:p text:style-name="Text_20_body"><text:span text:style-name="CharStyle12"><text:span text:style-name="T481"/></text:span></text:p>
      <text:p text:style-name="Text_20_body"><text:span text:style-name="CharStyle12"><text:span text:style-name="T996">Str. </text:span></text:span><text:span text:style-name="CharStyle12"><text:span text:style-name="T481">217</text:span></text:span></text:p>
      <text:p text:style-name="P186"><text:span text:style-name="CharStyle6"><text:span text:style-name="T483">In this chapter </text:span></text:span><text:span text:style-name="CharStyle7"><text:span text:style-name="T534">you will also find an explanation of the approach of cultural psychology to the topi</text:span></text:span><text:span text:style-name="CharStyle7"><text:span text:style-name="T535">c</text:span></text:span><text:span text:style-name="CharStyle7"><text:span text:style-name="T534"> of religion. Cultural psychology, in contrast to gener</text:span></text:span><text:span text:style-name="CharStyle7"><text:span text:style-name="T535">al</text:span></text:span><text:span text:style-name="CharStyle7"><text:span text:style-name="T534"> psychology, does not aim to describe a so-to-speak </text:span></text:span><text:span text:style-name="CharStyle12"><text:span text:style-name="T996">„</text:span></text:span><text:span text:style-name="CharStyle7"><text:span text:style-name="T534">timeless mechanism” that shapes an individual’s psychological life. Nor does it try to understand the psychological world from the point of view of the researcher (the</text:span></text:span><text:span text:style-name="CharStyle7"><text:span text:style-name="T483"> </text:span></text:span><text:span text:style-name="CharStyle8"><text:span text:style-name="T483">etic</text:span></text:span><text:span text:style-name="CharStyle6"><text:span text:style-name="T483"> approach), but from the perspective of the subject (the </text:span></text:span><text:span text:style-name="CharStyle8"><text:span text:style-name="T483">emic</text:span></text:span><text:span text:style-name="CharStyle6"><text:span text:style-name="T483"> approach). The interpretation of cultural and religious occur</text:span></text:span><text:span text:style-name="CharStyle6"><text:span text:style-name="T547">r</text:span></text:span><text:span text:style-name="CharStyle6"><text:span text:style-name="T483">ences belonging to different cultural contexts requires us to utilize psychological knowledge produced within those contexts, rather than paradigms brought in from the outside (</text:span></text:span><text:bookmark-start text:name="p_518"/><text:a xlink:type="simple" xlink:href="#przypis_518" text:style-name="Internet_20_link" text:visited-style-name="Visited_20_Internet_20_Link"><text:span text:style-name="CharStyle6"><text:span text:style-name="T477">przypis 518 </text:span></text:span></text:a><text:a xlink:type="simple" xlink:href="#przypis_518" text:style-name="Internet_20_link" text:visited-style-name="Visited_20_Internet_20_Link"><text:span text:style-name="CharStyle6"><text:span text:style-name="T475">Sinha, 1981; Marriot, 1990; Moghaddam, 1987</text:span></text:span></text:a><text:bookmark-end text:name="p_518"/><text:span text:style-name="CharStyle6"><text:span text:style-name="T483">).</text:span></text:span></text:p>
      <text:p text:style-name="Text_20_body"><text:span text:style-name="CharStyle6"><text:span text:style-name="T483">The third chapter presents models of the acculturation of religion, that is to say, changes occurring in religions because of their contact with another culture or cultures; important changes have been attributed to the influence of such new contexts. One important variable is the feminist perspective and is a good example of a factor prominent in the ongoing social construction of religion.</text:span></text:span></text:p>
      <text:p text:style-name="Text_20_body"><text:span text:style-name="CharStyle6"><text:span text:style-name="T483">The fourth chapter contains an overview of three of the most significant theoretical interpretations within the psychology of religion. They are the </text:span></text:span><text:span text:style-name="CharStyle8"><text:span text:style-name="T483">psychoanalytic</text:span></text:span><text:span text:style-name="CharStyle6"><text:span text:style-name="T483"> approach, the </text:span></text:span><text:span text:style-name="CharStyle8"><text:span text:style-name="T483">cognitive</text:span></text:span><text:span text:style-name="CharStyle6"><text:span text:style-name="T483"> approach and the </text:span></text:span><text:span text:style-name="CharStyle8"><text:span text:style-name="T483">humanistic</text:span></text:span><text:span text:style-name="CharStyle6"><text:span text:style-name="T483"> approach. 1 have given particular attention to the culture-specific bases of these theories and the limitations that this imposes on their genera</text:span></text:span><text:span text:style-name="CharStyle6"><text:span text:style-name="T547">l</text:span></text:span><text:span text:style-name="CharStyle6"><text:span text:style-name="T483"> applicability. An illustration of that theme is the analysis I offer of a discussion between Carl Gustav Jung and the Zen philosopher Shin’ichi Hisamatsu. I also discuss the increasingly important research perspective on the role of religion as a culturally sanctioned coping mechanism.</text:span></text:span></text:p>
      <text:p text:style-name="Text_20_body"><text:span text:style-name="CharStyle6"><text:span text:style-name="T483">The fifth chapter has a methodological character. It offers a number of ways of operationalizing the notion of religion in both psychology and religious studies. I suggest a </text:span></text:span><text:soft-page-break/><text:span text:style-name="CharStyle6"><text:span text:style-name="T483">terminology that permits comparative study in cultural psychological research. These terms are </text:span></text:span><text:span text:style-name="CharStyle8"><text:span text:style-name="T483">cumulative tradition</text:span></text:span><text:span text:style-name="CharStyle6"><text:span text:style-name="T483"> and </text:span></text:span><text:span text:style-name="CharStyle8"><text:span text:style-name="T483">faith,</text:span></text:span><text:span text:style-name="CharStyle6"><text:span text:style-name="T483"> and are taken from the work of David Wulff (1997). Their advantage is that they are acceptable both to psychologists and scholars in religious studies, as well as by outsiders and insiders to religion. I have placed an overview of specific research tools (useful mainly for psychologists) in an Appendix. These include fre</text:span></text:span><text:span text:style-name="CharStyle6"><text:span text:style-name="T547">q</text:span></text:span><text:span text:style-name="CharStyle6"><text:span text:style-name="T483">uently used tools, but also some that are less commonly used but are potentially valuable for the conduct of research in different cultures and among the members of different religions.</text:span></text:span></text:p>
      <text:p text:style-name="Text_20_body"><text:span text:style-name="CharStyle6"><text:span text:style-name="T483">The sixth chapter presents </text:span></text:span><text:span text:style-name="CharStyle8"><text:span text:style-name="T483">conversion</text:span></text:span><text:span text:style-name="CharStyle6"><text:span text:style-name="T483"> and </text:span></text:span><text:span text:style-name="CharStyle8"><text:span text:style-name="T483">apostasy</text:span></text:span><text:span text:style-name="CharStyle6"><text:span text:style-name="T483"> as types of cultural changes appearing in both the traditional religions and in the new religious movements. </text:span></text:span><text:span text:style-name="CharStyle6"><text:span text:style-name="T640">J</text:span></text:span><text:span text:style-name="CharStyle6"><text:span text:style-name="T642">ó</text:span></text:span><text:span text:style-name="CharStyle6"><text:span text:style-name="T640">zef Kozielecki’s</text:span></text:span><text:span text:style-name="CharStyle6"><text:span text:style-name="T483"> concept of transgression has been applied to the analysis of conversion. The chapter also describes research on the cultural construction of the image of the new religious movements in Poland.</text:span></text:span></text:p>
      <text:p text:style-name="Text_20_body"><text:span text:style-name="CharStyle6"><text:span text:style-name="T483">The seventh chapter is dedicated to religious experience, with a specific emphasis on mystical experiences and the cultural strategies that precede such experiences. A cognitive scheme is employed as the theoretical basis for the interpretation of these experiences. An important aspect of my analysis is the introduction of the approach to spirituality suggested by David Hay (</text:span></text:span><text:bookmark-start text:name="p_519"/><text:a xlink:type="simple" xlink:href="#przypis_519" text:style-name="Internet_20_link" text:visited-style-name="Visited_20_Internet_20_Link"><text:span text:style-name="CharStyle6"><text:span text:style-name="T477">przypis 519 Hay</text:span></text:span></text:a><text:a xlink:type="simple" xlink:href="#przypis_519" text:style-name="Internet_20_link" text:visited-style-name="Visited_20_Internet_20_Link"><text:span text:style-name="CharStyle6"><text:span text:style-name="T475">1998</text:span></text:span></text:a><text:bookmark-end text:name="p_519"/><text:span text:style-name="CharStyle6"><text:span text:style-name="T483">). Spirituality is presented as an inherited human quality that forms the biological underpinning for religious and mystical experiences.</text:span></text:span></text:p>
      <text:p text:style-name="P186"><text:span text:style-name="CharStyle6"><text:span text:style-name="T483">The fina</text:span></text:span><text:span text:style-name="CharStyle6"><text:span text:style-name="T547">l</text:span></text:span><text:span text:style-name="CharStyle6"><text:span text:style-name="T483"> chapter contains an analysis of the relation between health, pathology and religion. I provide discussions of the views of Polish psychiatrists, with a considerable emphasis on </text:span></text:span><text:span text:style-name="CharStyle6"><text:span text:style-name="T640">Antoni Kępiński’s</text:span></text:span><text:span text:style-name="CharStyle6"><text:span text:style-name="T498"> </text:span></text:span><text:span text:style-name="CharStyle6"><text:span text:style-name="T483">theories (</text:span></text:span><text:bookmark-start text:name="p_520"/><text:a xlink:type="simple" xlink:href="#przypis_520" text:style-name="Internet_20_link" text:visited-style-name="Visited_20_Internet_20_Link"><text:span text:style-name="CharStyle6"><text:span text:style-name="T477">przypis 520 Kępiński </text:span></text:span></text:a><text:a xlink:type="simple" xlink:href="#przypis_520" text:style-name="Internet_20_link" text:visited-style-name="Visited_20_Internet_20_Link"><text:span text:style-name="CharStyle6"><text:span text:style-name="T475">1979</text:span></text:span></text:a><text:bookmark-end text:name="p_520"/><text:span text:style-name="CharStyle6"><text:span text:style-name="T483">). I also explore a number of theoretical controversies and suggest possible approaches to their resolution, employing the points of view of cultural psychology and cultural anthropology. The differences between concepts of disease and </text:span></text:span><text:span text:style-name="CharStyle6"><text:span text:style-name="T94">il</text:span></text:span><text:span text:style-name="CharStyle6"><text:span text:style-name="T118">l</text:span></text:span><text:span text:style-name="CharStyle6"><text:span text:style-name="T94">ness</text:span></text:span><text:span text:style-name="CharStyle6"><text:span text:style-name="T483"> in Western and traditional tribal medicine are presented, as an illustration of a frequent source of misunderstanding.</text:span></text:span></text:p>
      <text:p text:style-name="Text_20_body"><text:span text:style-name="CharStyle12"><text:span text:style-name="T481"/></text:span></text:p>
      <text:p text:style-name="Text_20_body"><text:span text:style-name="CharStyle12"><text:span text:style-name="T996">Str. </text:span></text:span><text:span text:style-name="CharStyle12"><text:span text:style-name="T481">218</text:span></text:span></text:p>
      <text:p text:style-name="Text_20_body"><text:span text:style-name="CharStyle6"><text:span text:style-name="T498">This book was written with the hope that it will contribute to the critical evaluation of commonly held interpretations of human religiosity. I hope also that the tools and concepts presented here will be useful for researchers who decide to step beyond the boundaries of their own religion and culture and wish to gain a broader perspective on religion in other cultural contexts.</text:span></text:span></text:p>
      <text:p text:style-name="Text_20_body"><text:span text:style-name="CharStyle52"><text:span text:style-name="T481"/></text:span></text:p>
      <text:p text:style-name="Text_20_body"><text:soft-page-break/><text:span text:style-name="CharStyle52"><text:span text:style-name="T481">Str. 219</text:span></text:span></text:p>
      <text:h text:style-name="Heading_20_2" text:outline-level="2"><text:bookmark-start text:name="literatura"/><text:span text:style-name="CharStyle3"><text:span text:style-name="T660">LITERATURA</text:span></text:span><text:bookmark-end text:name="literatura"/></text:h>
      <text:p text:style-name="Text_20_body"><text:span text:style-name="CharStyle6"><text:span text:style-name="T481">Abel, T.M., Metraux, R., Roli, S. (1987),</text:span></text:span><text:span text:style-name="CharStyle6"><text:span text:style-name="T483"> </text:span></text:span><text:span text:style-name="CharStyle8"><text:span text:style-name="T483">Psychotherapy and culture.</text:span></text:span><text:span text:style-name="CharStyle6"><text:span text:style-name="T483"> Albuquerque: University of New Mexico Press.</text:span></text:span></text:p>
      <text:p text:style-name="Text_20_body"><text:span text:style-name="CharStyle6"><text:span text:style-name="T481">Abramowski, E. (1912), </text:span></text:span><text:span text:style-name="CharStyle8"><text:span text:style-name="T481">Modlitwa jako zjawisko kryptomnezji.</text:span></text:span><text:span text:style-name="CharStyle6"><text:span text:style-name="T481"> „Przegląd Filozoficzny”, 15, 348-370.</text:span></text:span></text:p>
      <text:p text:style-name="Text_20_body"><text:span text:style-name="CharStyle6"><text:span text:style-name="T481">Adair, J., Deuschle, K. (1970), </text:span></text:span><text:span text:style-name="CharStyle8"><text:span text:style-name="T481">T</text:span></text:span><text:span text:style-name="CharStyle8"><text:span text:style-name="T483">he people’s health: medicine and anthropology in a Navaho community.</text:span></text:span><text:span text:style-name="CharStyle6"><text:span text:style-name="T483"> New York: Appleton-Century-Crofts.</text:span></text:span></text:p>
      <text:p text:style-name="Text_20_body"><text:span text:style-name="CharStyle6"><text:span text:style-name="T481">Adler, R. (1983), </text:span></text:span><text:span text:style-name="CharStyle8"><text:span text:style-name="T483">The Jew who wasn’t there: Halakhah and Jewish woman.</text:span></text:span><text:span text:style-name="CharStyle6"><text:span text:style-name="T483"> In:</text:span></text:span><text:span text:style-name="CharStyle6"><text:span text:style-name="T481"> S. Heschel </text:span></text:span><text:span text:style-name="CharStyle6"><text:span text:style-name="T483">(ed.), </text:span></text:span><text:span text:style-name="CharStyle8"><text:span text:style-name="T483">On being a Jewish feminist.</text:span></text:span><text:span text:style-name="CharStyle6"><text:span text:style-name="T483"> New York: Schocken Books.</text:span></text:span></text:p>
      <text:p text:style-name="Text_20_body"><text:span text:style-name="CharStyle6"><text:span text:style-name="T481">Ado</text:span></text:span><text:span text:style-name="CharStyle6"><text:span text:style-name="T63">rn</text:span></text:span><text:span text:style-name="CharStyle6"><text:span text:style-name="T481">o, T.W., Frenkel-Brunswik, E., Levinson, D.J. (1950), </text:span></text:span><text:span text:style-name="CharStyle8"><text:span text:style-name="T483">The authoritarian personality. </text:span></text:span><text:span text:style-name="CharStyle6"><text:span text:style-name="T483">New York: Harper and Brothers.</text:span></text:span></text:p>
      <text:p text:style-name="Text_20_body"><text:span text:style-name="CharStyle6"><text:span text:style-name="T481">Ahlberg, N. (1982), </text:span></text:span><text:span text:style-name="CharStyle8"><text:span text:style-name="T483">Some Psycho-physiological aspects of ecstasy in recent research.</text:span></text:span><text:span text:style-name="CharStyle6"><text:span text:style-name="T483"> In:</text:span></text:span><text:span text:style-name="CharStyle6"><text:span text:style-name="T481"> N.G. Holm</text:span></text:span><text:span text:style-name="CharStyle6"><text:span text:style-name="T483"> (ed.), </text:span></text:span><text:span text:style-name="CharStyle8"><text:span text:style-name="T483">Religious ecstasy.</text:span></text:span><text:span text:style-name="CharStyle6"><text:span text:style-name="T483"> Stockholm: Almquist and Wiksell Inte</text:span></text:span><text:span text:style-name="CharStyle6"><text:span text:style-name="T95">rn</text:span></text:span><text:span text:style-name="CharStyle6"><text:span text:style-name="T483">ational, 63-73.</text:span></text:span></text:p>
      <text:p text:style-name="Text_20_body"><text:span text:style-name="CharStyle6"><text:span text:style-name="T481">Ahmed, L. (1992), </text:span></text:span><text:span text:style-name="CharStyle8"><text:span text:style-name="T483">Women and gender in Islam.</text:span></text:span><text:span text:style-name="CharStyle6"><text:span text:style-name="T483"> New Haven and London: Yale University Press.</text:span></text:span></text:p>
      <text:p text:style-name="Text_20_body"><text:span text:style-name="CharStyle6"><text:span text:style-name="T481">Albright, C.R., Ashbrook, J.B. (2001), </text:span></text:span><text:span text:style-name="CharStyle8"><text:span text:style-name="T483">Where God lives in the human brain.</text:span></text:span><text:span text:style-name="CharStyle6"><text:span text:style-name="T483"> Naperville, </text:span></text:span><text:span text:style-name="CharStyle6"><text:span text:style-name="T95">2</text:span></text:span><text:span text:style-name="CharStyle6"><text:span text:style-name="T483">.: Sourcebooks.</text:span></text:span></text:p>
      <text:p text:style-name="Text_20_body"><text:span text:style-name="CharStyle6"><text:span text:style-name="T481">Alexander, F. (1931), </text:span></text:span><text:span text:style-name="CharStyle8"><text:span text:style-name="T483">Buddhistic training as an artificial catatonia.</text:span></text:span><text:span text:style-name="CharStyle6"><text:span text:style-name="T483"> „Psychoanalytic Review”, 18, 2, 129-141.</text:span></text:span></text:p>
      <text:p text:style-name="Text_20_body"><text:span text:style-name="CharStyle6"><text:span text:style-name="T481">Allport, G.W. (1950), </text:span></text:span><text:span text:style-name="CharStyle8"><text:span text:style-name="T483">The Individual and his religion: A psychological interpretation.</text:span></text:span><text:span text:style-name="CharStyle6"><text:span text:style-name="T483"> New York: Macmillan.</text:span></text:span><text:span text:style-name="CharStyle6"><text:span text:style-name="T481"> Polskie wydanie: Allport, G.W. (1988), </text:span></text:span><text:span text:style-name="CharStyle8"><text:span text:style-name="T481">Jednostka i religia.</text:span></text:span><text:span text:style-name="CharStyle6"><text:span text:style-name="T481"> Warszawa: Instytut Wydawniczy PAX.</text:span></text:span></text:p>
      <text:p text:style-name="Text_20_body"><text:span text:style-name="CharStyle6"><text:span text:style-name="T481">Allport, G.W. (1954),</text:span></text:span><text:span text:style-name="CharStyle6"><text:span text:style-name="T483"> </text:span></text:span><text:span text:style-name="CharStyle8"><text:span text:style-name="T483">The natur</text:span></text:span><text:span text:style-name="CharStyle8"><text:span text:style-name="T548">e</text:span></text:span><text:span text:style-name="CharStyle8"><text:span text:style-name="T483"> of prejudice.</text:span></text:span><text:span text:style-name="CharStyle6"><text:span text:style-name="T483"> Reading. MA: Addison-Wesley.</text:span></text:span></text:p>
      <text:p text:style-name="Text_20_body"><text:span text:style-name="CharStyle6"><text:span text:style-name="T481">Allport, G.W., Ross, J.M. (1967)</text:span></text:span><text:span text:style-name="CharStyle6"><text:span text:style-name="T483">, </text:span></text:span><text:span text:style-name="CharStyle8"><text:span text:style-name="T483">Personal religious orientation and prejudice.</text:span></text:span><text:span text:style-name="CharStyle6"><text:span text:style-name="T483"> „Journal of Personality and Social Psychology”, 5, 432-443.</text:span></text:span></text:p>
      <text:p text:style-name="Text_20_body"><text:span text:style-name="CharStyle6"><text:span text:style-name="T481">Ames, E.S. (1910),</text:span></text:span><text:span text:style-name="CharStyle6"><text:span text:style-name="T483"> </text:span></text:span><text:span text:style-name="CharStyle8"><text:span text:style-name="T483">The psychology of religious experience.</text:span></text:span><text:span text:style-name="CharStyle6"><text:span text:style-name="T483"> Boston: Houghton Mif</text:span></text:span><text:span text:style-name="CharStyle6"><text:span text:style-name="T549">f</text:span></text:span><text:span text:style-name="CharStyle6"><text:span text:style-name="T483">lin.</text:span></text:span></text:p>
      <text:p text:style-name="Text_20_body"><text:span text:style-name="CharStyle6"><text:span text:style-name="T481">Anand, B.K., Misra, S.S., Narayana, B., Narayanaswami,V. (1962), </text:span></text:span><text:span text:style-name="CharStyle8"><text:span text:style-name="T483">Report of the committee on evaluation of therapeutic claims of yogic practices.</text:span></text:span><text:span text:style-name="CharStyle6"><text:span text:style-name="T483"> New Delhi: Ministry of Education, Govemment of India.</text:span></text:span></text:p>
      <text:p text:style-name="Text_20_body"><text:span text:style-name="CharStyle6"><text:span text:style-name="T481">Andrae, T. (1926), </text:span></text:span><text:span text:style-name="CharStyle8"><text:span text:style-name="T867">Mystikens psykologi. Besathett och inspiration.</text:span></text:span><text:span text:style-name="CharStyle6"><text:span text:style-name="T867"> Mode</text:span></text:span><text:span text:style-name="CharStyle6"><text:span text:style-name="T134">rn</text:span></text:span><text:span text:style-name="CharStyle6"><text:span text:style-name="T867"> religionspsykologi 4. Uppsala-Stockholm.</text:span></text:span></text:p>
      <text:p text:style-name="Text_20_body"><text:span text:style-name="CharStyle6"><text:span text:style-name="T481">Andresen, J. (</text:span></text:span><text:span text:style-name="CharStyle6"><text:span text:style-name="T483">ed.)</text:span></text:span><text:span text:style-name="CharStyle6"><text:span text:style-name="T481"> (2001), </text:span></text:span><text:span text:style-name="CharStyle8"><text:span text:style-name="T483">Religion in mind: Cognitive perspectives on religious belief ritual, and experience.</text:span></text:span><text:span text:style-name="CharStyle6"><text:span text:style-name="T483"> Cambridge: Cambridge University Press.</text:span></text:span></text:p>
      <text:p text:style-name="Text_20_body"><text:soft-page-break/><text:span text:style-name="CharStyle6"><text:span text:style-name="T481">Antes, P. (2002), </text:span></text:span><text:span text:style-name="CharStyle8"><text:span text:style-name="T483">Why should people study history of religions.</text:span></text:span><text:span text:style-name="CharStyle6"><text:span text:style-name="T483"> In: </text:span></text:span><text:span text:style-name="CharStyle6"><text:span text:style-name="T481">G. Sfameni Gasparro </text:span></text:span><text:span text:style-name="CharStyle6"><text:span text:style-name="T483">(ed.), </text:span></text:span><text:span text:style-name="CharStyle8"><text:span text:style-name="T483">Themes and problems of the history of religions in contemporary Europ</text:span></text:span><text:span text:style-name="CharStyle8"><text:span text:style-name="T549">e</text:span></text:span><text:span text:style-name="CharStyle8"><text:span text:style-name="T483">.</text:span></text:span><text:span text:style-name="CharStyle6"><text:span text:style-name="T483"> </text:span></text:span><text:span text:style-name="CharStyle6"><text:span text:style-name="T997">Cosenza: Edizioni Lionello Giordano,</text:span></text:span><text:span text:style-name="CharStyle6"><text:span text:style-name="T483"> 41-52.</text:span></text:span></text:p>
      <text:p text:style-name="Text_20_body"><text:span text:style-name="CharStyle12"><text:span text:style-name="T481"/></text:span></text:p>
      <text:p text:style-name="Text_20_body"><text:span text:style-name="CharStyle12"><text:span text:style-name="T1000">Str. </text:span></text:span><text:span text:style-name="CharStyle12"><text:span text:style-name="T481">220</text:span></text:span></text:p>
      <text:p text:style-name="Text_20_body"><text:span text:style-name="CharStyle6"><text:span text:style-name="T481">Antonovsky, A. (1995), </text:span></text:span><text:span text:style-name="CharStyle8"><text:span text:style-name="T481">Rozwikłanie tajemnicy zdrowia. Jak radzić sobie ze stresem i nie zachorować.</text:span></text:span><text:span text:style-name="CharStyle6"><text:span text:style-name="T481"> Warszawa: Fundacja IPN.</text:span></text:span></text:p>
      <text:p text:style-name="Text_20_body"><text:span text:style-name="CharStyle6"><text:span text:style-name="T481">Appleby, R.S. (2000), </text:span></text:span><text:span text:style-name="CharStyle8"><text:span text:style-name="T483">The ambivalence of the sacred: Religion, violence and reconcilia</text:span></text:span><text:span text:style-name="CharStyle8"><text:span text:style-name="T549">t</text:span></text:span><text:span text:style-name="CharStyle8"><text:span text:style-name="T483">ion. </text:span></text:span><text:span text:style-name="CharStyle6"><text:span text:style-name="T483">Lanham-Boulder-New York-Oxford: Rowman </text:span></text:span><text:span text:style-name="CharStyle6"><text:span text:style-name="T95">and</text:span></text:span><text:span text:style-name="CharStyle6"><text:span text:style-name="T483"> Littlefield Publishers, Inc.</text:span></text:span></text:p>
      <text:p text:style-name="Text_20_body"><text:span text:style-name="CharStyle6"><text:span text:style-name="T481">Arbman, E. (1963),</text:span></text:span><text:span text:style-name="CharStyle6"><text:span text:style-name="T483"> </text:span></text:span><text:span text:style-name="CharStyle8"><text:span text:style-name="T483">Ecstasy or religious trance: In the experience of the ecstatics and from the psychological point of view</text:span></text:span><text:span text:style-name="CharStyle6"><text:span text:style-name="T483"> (vol. 1-3). </text:span></text:span><text:span text:style-name="CharStyle6"><text:span text:style-name="T868">Uppsala: Svenska Bokf</text:span></text:span><text:span text:style-name="CharStyle6"><text:span text:style-name="T872">ö</text:span></text:span><text:span text:style-name="CharStyle6"><text:span text:style-name="T868">rlaget-Norstedts.</text:span></text:span></text:p>
      <text:p text:style-name="Text_20_body"><text:span text:style-name="CharStyle6"><text:span text:style-name="T481">Arciniegas, G. (1968), </text:span></text:span><text:span text:style-name="CharStyle8"><text:span text:style-name="T481">Burzliwe dzieje Morza Karaibskiego.</text:span></text:span><text:span text:style-name="CharStyle6"><text:span text:style-name="T481"> Warszawa.</text:span></text:span></text:p>
      <text:p text:style-name="Text_20_body"><text:span text:style-name="CharStyle6"><text:span text:style-name="T481">Argyle, M., Beit-Hallahmi, B. (1975), </text:span></text:span><text:span text:style-name="CharStyle8"><text:span text:style-name="T483">The social psychology of religion.</text:span></text:span><text:span text:style-name="CharStyle6"><text:span text:style-name="T483"> London: Routledge and Kegan Paul.</text:span></text:span></text:p>
      <text:p text:style-name="Text_20_body"><text:span text:style-name="CharStyle6"><text:span text:style-name="T481">Arieti, S. (1976),</text:span></text:span><text:span text:style-name="CharStyle6"><text:span text:style-name="T483"> </text:span></text:span><text:span text:style-name="CharStyle8"><text:span text:style-name="T483">Creativity - the magi</text:span></text:span><text:span text:style-name="CharStyle8"><text:span text:style-name="T549">c</text:span></text:span><text:span text:style-name="CharStyle8"><text:span text:style-name="T483"> synthesis.</text:span></text:span><text:span text:style-name="CharStyle6"><text:span text:style-name="T483"> New York: Routledge and Kegan Paul.</text:span></text:span><text:span text:style-name="CharStyle6"><text:span text:style-name="T481"> A</text:span></text:span><text:span text:style-name="CharStyle6"><text:span text:style-name="T63">rn</text:span></text:span><text:span text:style-name="CharStyle6"><text:span text:style-name="T481">ett, J.J. (2002),</text:span></text:span><text:span text:style-name="CharStyle6"><text:span text:style-name="T483"> </text:span></text:span><text:span text:style-name="CharStyle8"><text:span text:style-name="T483">The psychology of globalization.</text:span></text:span><text:span text:style-name="CharStyle6"><text:span text:style-name="T483"> „American Psychologist”, 57, 10, 774-783.</text:span></text:span></text:p>
      <text:p text:style-name="Text_20_body"><text:span text:style-name="CharStyle6"><text:span text:style-name="T481">Asch, S.E. (1962), </text:span></text:span><text:span text:style-name="CharStyle8"><text:span text:style-name="T483">E</text:span></text:span><text:span text:style-name="CharStyle8"><text:span text:style-name="T549">f</text:span></text:span><text:span text:style-name="CharStyle8"><text:span text:style-name="T483">fects of group pressure upon the modification and distortion of judgments.</text:span></text:span><text:span text:style-name="CharStyle6"><text:span text:style-name="T483"> In:</text:span></text:span><text:span text:style-name="CharStyle6"><text:span text:style-name="T481"> A. Malewski (red.), </text:span></text:span><text:span text:style-name="CharStyle8"><text:span text:style-name="T481">Zagadnienia psychologii społecznej.</text:span></text:span><text:span text:style-name="CharStyle6"><text:span text:style-name="T481"> Warszawa: PWN.</text:span></text:span></text:p>
      <text:p text:style-name="P26"><text:span text:style-name="CharStyle6"><text:span text:style-name="T481">Augustyn, J., Jedliński, K., Santorski, J. (1995), </text:span></text:span><text:span text:style-name="CharStyle8"><text:span text:style-name="T481">Terapia a duszpasterstwo.</text:span></text:span><text:span text:style-name="CharStyle6"><text:span text:style-name="T481"> Kraków: WAM.</text:span></text:span></text:p>
      <text:p text:style-name="P26"><text:span text:style-name="CharStyle6"><text:span text:style-name="T481">Auld, F. (1975), </text:span></text:span><text:span text:style-name="CharStyle8"><text:span text:style-name="T483">Influence of social class on personality test responses.</text:span></text:span><text:span text:style-name="CharStyle6"><text:span text:style-name="T483"> London: Macmillan.</text:span></text:span></text:p>
      <text:p text:style-name="P26"><text:span text:style-name="CharStyle6"><text:span text:style-name="T481">Baley, S. (1933), </text:span></text:span><text:span text:style-name="CharStyle8"><text:span text:style-name="T481">Zarys psychologii w związku z rozwojem psychiki dziecka.</text:span></text:span><text:span text:style-name="CharStyle6"><text:span text:style-name="T481"> Lwów-Warszawa.</text:span></text:span></text:p>
      <text:p text:style-name="Text_20_body"><text:span text:style-name="CharStyle6"><text:span text:style-name="T481">Bandura, A. (1977),</text:span></text:span><text:span text:style-name="CharStyle6"><text:span text:style-name="T483"> </text:span></text:span><text:span text:style-name="CharStyle8"><text:span text:style-name="T483">Social learning theory.</text:span></text:span><text:span text:style-name="CharStyle6"><text:span text:style-name="T483"> Englewood Cliffs, NJ: Prentice Hall.</text:span></text:span></text:p>
      <text:p text:style-name="P26"><text:span text:style-name="CharStyle6"><text:span text:style-name="T481">Barker, E. (1984),</text:span></text:span><text:span text:style-name="CharStyle6"><text:span text:style-name="T483"> </text:span></text:span><text:span text:style-name="CharStyle8"><text:span text:style-name="T483">The making of the moonie: Choice or brainwashing.</text:span></text:span><text:span text:style-name="CharStyle6"><text:span text:style-name="T483"> Oxford: H</text:span></text:span><text:span text:style-name="CharStyle6"><text:span text:style-name="T622">MS</text:span></text:span><text:span text:style-name="CharStyle6"><text:span text:style-name="T483">O.</text:span></text:span></text:p>
      <text:p text:style-name="P26"><text:span text:style-name="CharStyle6"><text:span text:style-name="T481">Barret, J.L. (1998), </text:span></text:span><text:span text:style-name="CharStyle8"><text:span text:style-name="T483">Cognitive constraints on Hindu concept of the divine.</text:span></text:span><text:span text:style-name="CharStyle6"><text:span text:style-name="T483"> „Jou</text:span></text:span><text:span text:style-name="CharStyle6"><text:span text:style-name="T96">rn</text:span></text:span><text:span text:style-name="CharStyle6"><text:span text:style-name="T483">al for the Scientific Study of Religion”, 37, 608-619.</text:span></text:span></text:p>
      <text:p text:style-name="Text_20_body"><text:span text:style-name="CharStyle6"><text:span text:style-name="T481">Barron, F. (1968), </text:span></text:span><text:span text:style-name="CharStyle8"><text:span text:style-name="T483">Creativity and personal freedom.</text:span></text:span><text:span text:style-name="CharStyle6"><text:span text:style-name="T483"> Princeton: Van Nostrand.</text:span></text:span></text:p>
      <text:p text:style-name="Text_20_body"><text:span text:style-name="CharStyle6"><text:span text:style-name="T481">Bartosz, B. (2000), </text:span></text:span><text:span text:style-name="CharStyle8"><text:span text:style-name="T481">Metody jakościowe - rodzaje, dylematy, perspektywy.</text:span></text:span><text:span text:style-name="CharStyle6"><text:span text:style-name="T481"> W: M. Straś-Romanowska (red.), </text:span></text:span><text:span text:style-name="CharStyle8"><text:span text:style-name="T481">Metody jakościowe w psychologii współczesnej.</text:span></text:span><text:span text:style-name="CharStyle6"><text:span text:style-name="T481"> Wrocław: Wydawnictwo Uniwersytetu Jagiellońskiego, 39-52.</text:span></text:span></text:p>
      <text:p text:style-name="Text_20_body"><text:span text:style-name="CharStyle6"><text:span text:style-name="T481">Basset, R.L., Miller, S., Anstey, K., Crafts, K., Harmon, J., Lee, Y., Parks, J., Robinson, M., Smid, H., Stemer, W., Stevens, C., Wheeler, B., Stevenson, D.H. (1990), </text:span></text:span><text:span text:style-name="CharStyle8"><text:span text:style-name="T483">Picturing, God: A no</text:span></text:span><text:span text:style-name="CharStyle8"><text:span text:style-name="T119">nv</text:span></text:span><text:span text:style-name="CharStyle8"><text:span text:style-name="T483">erbal measure of God concept for conservative Protestants.</text:span></text:span><text:span text:style-name="CharStyle6"><text:span text:style-name="T483"> „Jou</text:span></text:span><text:span text:style-name="CharStyle6"><text:span text:style-name="T550">rn</text:span></text:span><text:span text:style-name="CharStyle6"><text:span text:style-name="T483">al of Psychology and Christianity”, 9, 73-81.</text:span></text:span></text:p>
      <text:p text:style-name="Text_20_body"><text:soft-page-break/><text:span text:style-name="CharStyle6"><text:span text:style-name="T481">Batson, C.D., Raynor-Prince, L. (1983),</text:span></text:span><text:span text:style-name="CharStyle6"><text:span text:style-name="T483"> </text:span></text:span><text:span text:style-name="CharStyle8"><text:span text:style-name="T483">Religious orientation and complexity of thought about existential concerns.</text:span></text:span><text:span text:style-name="CharStyle6"><text:span text:style-name="T483"> „Jou</text:span></text:span><text:span text:style-name="CharStyle6"><text:span text:style-name="T96">rn</text:span></text:span><text:span text:style-name="CharStyle6"><text:span text:style-name="T483">al for the Scientific Study of Religion”, 22, 38-50.</text:span></text:span></text:p>
      <text:p text:style-name="Text_20_body"><text:span text:style-name="CharStyle6"><text:span text:style-name="T481">Batson, C.D., Ventis, W.L. (1982), </text:span></text:span><text:span text:style-name="CharStyle8"><text:span text:style-name="T483">The religious experience.</text:span></text:span><text:span text:style-name="CharStyle6"><text:span text:style-name="T483"> New York-Oxford.</text:span></text:span></text:p>
      <text:p text:style-name="Text_20_body"><text:span text:style-name="CharStyle6"><text:span text:style-name="T624">Begley, S. (2001), </text:span></text:span><text:span text:style-name="CharStyle8"><text:span text:style-name="T624">Religia a mózg.</text:span></text:span><text:span text:style-name="CharStyle6"><text:span text:style-name="T483"> „Newsweek”, 13.</text:span></text:span></text:p>
      <text:p text:style-name="Text_20_body"><text:span text:style-name="CharStyle6"><text:span text:style-name="T481">Beit-Hallahmi, B. (1986), </text:span></text:span><text:span text:style-name="CharStyle8"><text:span text:style-name="T483">Religion as art and identity.</text:span></text:span><text:span text:style-name="CharStyle6"><text:span text:style-name="T483"> „Religion”, 16, 1-7.</text:span></text:span></text:p>
      <text:p text:style-name="Text_20_body"><text:span text:style-name="CharStyle6"><text:span text:style-name="T481">Beit-Hallahmi, B. (1989),</text:span></text:span><text:span text:style-name="CharStyle6"><text:span text:style-name="T483"> </text:span></text:span><text:span text:style-name="CharStyle8"><text:span text:style-name="T483">Prolegomena to the psychological study of religion.</text:span></text:span><text:span text:style-name="CharStyle6"><text:span text:style-name="T483"> Lewisburgh, PA.: Bucknell University Press.</text:span></text:span></text:p>
      <text:p text:style-name="Text_20_body"><text:span text:style-name="CharStyle6"><text:span text:style-name="T481">Belzen, van J.A., Lans, van der J.M. (eds.) (1986), </text:span></text:span><text:span text:style-name="CharStyle8"><text:span text:style-name="T483">Current issues in the psychology of religion: Proceedings of the third symposium on the psychology of religion in Europ</text:span></text:span><text:span text:style-name="CharStyle8"><text:span text:style-name="T550">e</text:span></text:span><text:span text:style-name="CharStyle8"><text:span text:style-name="T483">.</text:span></text:span><text:span text:style-name="CharStyle13"><text:span text:style-name="T483"> </text:span></text:span><text:span text:style-name="CharStyle13"><text:span text:style-name="T534">Amsterdam: Rodopi </text:span></text:span><text:span text:style-name="CharStyle13"><text:span text:style-name="T536">B. V., 7-20.</text:span></text:span></text:p>
      <text:p text:style-name="Text_20_body"><text:span text:style-name="CharStyle6"><text:span text:style-name="T481">Belzen, van J.A. (2001),</text:span></text:span><text:span text:style-name="CharStyle6"><text:span text:style-name="T483"> </text:span></text:span><text:span text:style-name="CharStyle8"><text:span text:style-name="T483">Religion as an object of empirical research - psychohistory as exem</text:span></text:span><text:span text:style-name="CharStyle8"><text:span text:style-name="T165">p</text:span></text:span><text:span text:style-name="CharStyle8"><text:span text:style-name="T483">lary interdisciplinary a</text:span></text:span><text:span text:style-name="CharStyle8"><text:span text:style-name="T165">p</text:span></text:span><text:span text:style-name="CharStyle8"><text:span text:style-name="T483">proac</text:span></text:span><text:span text:style-name="CharStyle8"><text:span text:style-name="T165">h</text:span></text:span><text:span text:style-name="CharStyle8"><text:span text:style-name="T483">.</text:span></text:span><text:span text:style-name="CharStyle6"><text:span text:style-name="T483"> In:</text:span></text:span><text:span text:style-name="CharStyle6"><text:span text:style-name="T481"> </text:span></text:span><text:span text:style-name="CharStyle6"><text:span text:style-name="T30">J</text:span></text:span><text:span text:style-name="CharStyle6"><text:span text:style-name="T481">.A. Be</text:span></text:span><text:span text:style-name="CharStyle6"><text:span text:style-name="T64">lz</text:span></text:span><text:span text:style-name="CharStyle6"><text:span text:style-name="T481">en (</text:span></text:span><text:span text:style-name="CharStyle6"><text:span text:style-name="T483">e</text:span></text:span><text:span text:style-name="CharStyle6"><text:span text:style-name="T165">d</text:span></text:span><text:span text:style-name="CharStyle6"><text:span text:style-name="T168">),</text:span></text:span><text:span text:style-name="CharStyle6"><text:span text:style-name="T265"> </text:span></text:span><text:span text:style-name="CharStyle8"><text:span text:style-name="T168">P</text:span></text:span><text:span text:style-name="CharStyle8"><text:span text:style-name="T265">s</text:span></text:span><text:span text:style-name="CharStyle8"><text:span text:style-name="T165">y</text:span></text:span><text:span text:style-name="CharStyle8"><text:span text:style-name="T265">c</text:span></text:span><text:span text:style-name="CharStyle8"><text:span text:style-name="T165">h</text:span></text:span><text:span text:style-name="CharStyle8"><text:span text:style-name="T265">o</text:span></text:span><text:span text:style-name="CharStyle8"><text:span text:style-name="T165">hi</text:span></text:span><text:span text:style-name="CharStyle8"><text:span text:style-name="T265">stor</text:span></text:span><text:span text:style-name="CharStyle8"><text:span text:style-name="T165">y</text:span></text:span><text:span text:style-name="CharStyle8"><text:span text:style-name="T265"> in p</text:span></text:span><text:span text:style-name="CharStyle8"><text:span text:style-name="T165">s</text:span></text:span><text:span text:style-name="CharStyle8"><text:span text:style-name="T265">y</text:span></text:span><text:span text:style-name="CharStyle8"><text:span text:style-name="T165">cholog</text:span></text:span><text:span text:style-name="CharStyle8"><text:span text:style-name="T168">y</text:span></text:span><text:span text:style-name="CharStyle8"><text:span text:style-name="T265"> </text:span></text:span><text:span text:style-name="CharStyle8"><text:span text:style-name="T267">of</text:span></text:span><text:span text:style-name="CharStyle8"><text:span text:style-name="T483"> religion: Interdisciplinary studies.</text:span></text:span><text:span text:style-name="CharStyle6"><text:span text:style-name="T483"> Amsterdam-Atlanta: Editions Rodopi B.V., 7-20.</text:span></text:span></text:p>
      <text:p text:style-name="Text_20_body"><text:span text:style-name="CharStyle6"><text:span text:style-name="T481">Bem, D., McConnel, H.K. (1970), </text:span></text:span><text:span text:style-name="CharStyle8"><text:span text:style-name="T483">Testing the self-perception explanation of dissonance phenomena: on the sa</text:span></text:span><text:span text:style-name="CharStyle8"><text:span text:style-name="T119">li</text:span></text:span><text:span text:style-name="CharStyle8"><text:span text:style-name="T483">ence of </text:span></text:span><text:span text:style-name="CharStyle8"><text:span text:style-name="T550">p</text:span></text:span><text:span text:style-name="CharStyle8"><text:span text:style-name="T483">rema</text:span></text:span><text:span text:style-name="CharStyle8"><text:span text:style-name="T119">ni</text:span></text:span><text:span text:style-name="CharStyle8"><text:span text:style-name="T483">pu</text:span></text:span><text:span text:style-name="CharStyle8"><text:span text:style-name="T550">la</text:span></text:span><text:span text:style-name="CharStyle8"><text:span text:style-name="T483">tion attitudes.</text:span></text:span><text:span text:style-name="CharStyle6"><text:span text:style-name="T483"> „</text:span></text:span><text:span text:style-name="CharStyle6"><text:span text:style-name="T165">J</text:span></text:span><text:span text:style-name="CharStyle6"><text:span text:style-name="T483">ou</text:span></text:span><text:span text:style-name="CharStyle6"><text:span text:style-name="T96">rn</text:span></text:span><text:span text:style-name="CharStyle6"><text:span text:style-name="T483">a</text:span></text:span><text:span text:style-name="CharStyle6"><text:span text:style-name="T165">l</text:span></text:span><text:span text:style-name="CharStyle6"><text:span text:style-name="T483"> o</text:span></text:span><text:span text:style-name="CharStyle6"><text:span text:style-name="T165">f</text:span></text:span><text:span text:style-name="CharStyle6"><text:span text:style-name="T265"> </text:span></text:span><text:span text:style-name="CharStyle6"><text:span text:style-name="T483">Perso</text:span></text:span><text:span text:style-name="CharStyle6"><text:span text:style-name="T165">nalit</text:span></text:span><text:span text:style-name="CharStyle6"><text:span text:style-name="T483">y </text:span></text:span><text:span text:style-name="CharStyle6"><text:span text:style-name="T165">and So</text:span></text:span><text:span text:style-name="CharStyle6"><text:span text:style-name="T483">cial Psychology”, 14, 23-31.</text:span></text:span></text:p>
      <text:p text:style-name="Text_20_body"><text:span text:style-name="CharStyle6"><text:span text:style-name="T481">Benson P. </text:span></text:span><text:span text:style-name="CharStyle6"><text:span text:style-name="T1001">(1992)</text:span></text:span><text:span text:style-name="CharStyle6"><text:span text:style-name="T481"> </text:span></text:span><text:span text:style-name="CharStyle8"><text:span text:style-name="T119">P</text:span></text:span><text:span text:style-name="CharStyle8"><text:span text:style-name="T483">atterns of re</text:span></text:span><text:span text:style-name="CharStyle8"><text:span text:style-name="T119">ligio</text:span></text:span><text:span text:style-name="CharStyle8"><text:span text:style-name="T483">us </text:span></text:span><text:span text:style-name="CharStyle8"><text:span text:style-name="T168">d</text:span></text:span><text:span text:style-name="CharStyle8"><text:span text:style-name="T265">evelo</text:span></text:span><text:span text:style-name="CharStyle8"><text:span text:style-name="T168">p</text:span></text:span><text:span text:style-name="CharStyle8"><text:span text:style-name="T265">ment</text:span></text:span><text:span text:style-name="CharStyle8"><text:span text:style-name="T483"> in adolescence and </text:span></text:span><text:span text:style-name="CharStyle8"><text:span text:style-name="T265">adu</text:span></text:span><text:span text:style-name="CharStyle8"><text:span text:style-name="T267">l</text:span></text:span><text:span text:style-name="CharStyle8"><text:span text:style-name="T165">thoo</text:span></text:span><text:span text:style-name="CharStyle8"><text:span text:style-name="T265">d</text:span></text:span><text:span text:style-name="CharStyle8"><text:span text:style-name="T483">.</text:span></text:span><text:span text:style-name="CharStyle6"><text:span text:style-name="T483"> „</text:span></text:span><text:span text:style-name="CharStyle6"><text:span text:style-name="T165">Psy</text:span></text:span><text:span text:style-name="CharStyle6"><text:span text:style-name="T483">chology of Religion Newsletter”, 17, 2, 2-9.</text:span></text:span></text:p>
      <text:p text:style-name="Text_20_body"><text:span text:style-name="CharStyle11"><text:span text:style-name="T481"/></text:span></text:p>
      <text:p text:style-name="Text_20_body"><text:span text:style-name="CharStyle11"><text:span text:style-name="T1000">Str. </text:span></text:span><text:span text:style-name="CharStyle11"><text:span text:style-name="T481">221</text:span></text:span></text:p>
      <text:p text:style-name="Text_20_body"><text:span text:style-name="CharStyle6"><text:span text:style-name="T481">Berger, P.L., Luckmann, Th. (1966/1983), </text:span></text:span><text:span text:style-name="CharStyle8"><text:span text:style-name="T481">Społeczne tworzenie rzeczywistości.</text:span></text:span><text:span text:style-name="CharStyle6"><text:span text:style-name="T481"> Warszawa: PWN.</text:span></text:span></text:p>
      <text:p text:style-name="Text_20_body"><text:span text:style-name="CharStyle6"><text:span text:style-name="T481">Berger, W.J. (1974), </text:span></text:span><text:span text:style-name="CharStyle8"><text:span text:style-name="T483">The last achievement.</text:span></text:span><text:span text:style-name="CharStyle6"><text:span text:style-name="T483"> Bristol: A Grail Publications.</text:span></text:span></text:p>
      <text:p text:style-name="Text_20_body"><text:span text:style-name="CharStyle6"><text:span text:style-name="T481">Be</text:span></text:span><text:span text:style-name="CharStyle6"><text:span text:style-name="T1002">r</text:span></text:span><text:span text:style-name="CharStyle6"><text:span text:style-name="T481">kovits, E. (1979), </text:span></text:span><text:span text:style-name="CharStyle8"><text:span text:style-name="T483">With God in hel</text:span></text:span><text:span text:style-name="CharStyle8"><text:span text:style-name="T551">l</text:span></text:span><text:span text:style-name="CharStyle8"><text:span text:style-name="T483">: Judaism in the ghettos and death camps.</text:span></text:span><text:span text:style-name="CharStyle6"><text:span text:style-name="T483"> New York: Sanhedrin Press.</text:span></text:span></text:p>
      <text:p text:style-name="P27"><text:span text:style-name="CharStyle6"><text:span text:style-name="T481">Bevans, S.B. (1999), </text:span></text:span><text:span text:style-name="CharStyle8"><text:span text:style-name="T483">Models of contextual theology.</text:span></text:span><text:span text:style-name="CharStyle6"><text:span text:style-name="T483"> Maryknoll, New York: Orbis Books.</text:span></text:span></text:p>
      <text:p text:style-name="P27"><text:span text:style-name="CharStyle6"><text:span text:style-name="T481">Bhugra, D. (</text:span></text:span><text:span text:style-name="CharStyle6"><text:span text:style-name="T483">ed.)</text:span></text:span><text:span text:style-name="CharStyle6"><text:span text:style-name="T481"> (1996),</text:span></text:span><text:span text:style-name="CharStyle6"><text:span text:style-name="T483"> </text:span></text:span><text:span text:style-name="CharStyle8"><text:span text:style-name="T483">Psychiatry and religion: context, consensus and controversies.</text:span></text:span><text:span text:style-name="CharStyle6"><text:span text:style-name="T483"> London-New York: Routledge.</text:span></text:span></text:p>
      <text:p text:style-name="Text_20_body"><text:span text:style-name="CharStyle7"><text:span text:style-name="T665">Biel</text:span></text:span><text:span text:style-name="CharStyle7"><text:span text:style-name="T719">e</text:span></text:span><text:span text:style-name="CharStyle7"><text:span text:style-name="T665">cki, J., Krokos, J. (red.) (2001),</text:span></text:span><text:span text:style-name="CharStyle7"><text:span text:style-name="T481"> </text:span></text:span><text:span text:style-name="CharStyle8"><text:span text:style-name="T481">Wydział Filozofii Chrześcijańskiej na Akademii Teologii Katolickiej 1954-1999.</text:span></text:span><text:span text:style-name="CharStyle6"><text:span text:style-name="T481"> Warszawa: Wydawnictwo UKSW.</text:span></text:span></text:p>
      <text:p text:style-name="Text_20_body"><text:span text:style-name="CharStyle6"><text:span text:style-name="T481">Bi</text:span></text:span><text:span text:style-name="CharStyle6"><text:span text:style-name="T1003">l</text:span></text:span><text:span text:style-name="CharStyle6"><text:span text:style-name="T481">ikiewicz, T. (1959), </text:span></text:span><text:span text:style-name="CharStyle8"><text:span text:style-name="T481">Psychiatria kliniczna.</text:span></text:span><text:span text:style-name="CharStyle6"><text:span text:style-name="T481"> Warszawa: PZWL.</text:span></text:span></text:p>
      <text:p text:style-name="Text_20_body"><text:span text:style-name="CharStyle6"><text:span text:style-name="T481">B</text:span></text:span><text:span text:style-name="CharStyle6"><text:span text:style-name="T907">ł</text:span></text:span><text:span text:style-name="CharStyle6"><text:span text:style-name="T481">achowski, S. (1928), </text:span></text:span><text:span text:style-name="CharStyle8"><text:span text:style-name="T481">Epidemia psychiczna w Słupi pod Środą.</text:span></text:span><text:span text:style-name="CharStyle6"><text:span text:style-name="T481"> Warszawa.</text:span></text:span></text:p>
      <text:p text:style-name="Text_20_body"><text:span text:style-name="CharStyle6"><text:span text:style-name="T481">B</text:span></text:span><text:span text:style-name="CharStyle6"><text:span text:style-name="T907">ł</text:span></text:span><text:span text:style-name="CharStyle6"><text:span text:style-name="T481">achowski, S. (1938), </text:span></text:span><text:span text:style-name="CharStyle8"><text:span text:style-name="T481">O sztucznych ekstazach i widzeniach.</text:span></text:span><text:span text:style-name="CharStyle6"><text:span text:style-name="T481"> „Rocznik Psychiatryczny”, 34-35, 158-159.</text:span></text:span></text:p>
      <text:p text:style-name="Text_20_body"><text:soft-page-break/><text:span text:style-name="CharStyle7"><text:span text:style-name="T665">Boisen, A.T. (1936),</text:span></text:span><text:span text:style-name="CharStyle7"><text:span text:style-name="T481"> </text:span></text:span><text:span text:style-name="CharStyle8"><text:span text:style-name="T483">Exploration of the inner world: A study of mental disorder and religious experience.</text:span></text:span><text:span text:style-name="CharStyle6"><text:span text:style-name="T483"> Chicago: Willet, Clark and Co.</text:span></text:span></text:p>
      <text:p text:style-name="Text_20_body"><text:span text:style-name="CharStyle7"><text:span text:style-name="T665">B</text:span></text:span><text:span text:style-name="CharStyle7"><text:span text:style-name="T65">oi</text:span></text:span><text:span text:style-name="CharStyle7"><text:span text:style-name="T665">sen, A.T. (1952),</text:span></text:span><text:span text:style-name="CharStyle7"><text:span text:style-name="T483"> </text:span></text:span><text:span text:style-name="CharStyle8"><text:span text:style-name="T483">The genera</text:span></text:span><text:span text:style-name="CharStyle8"><text:span text:style-name="T552">l</text:span></text:span><text:span text:style-name="CharStyle8"><text:span text:style-name="T483"> significance of mystical identification in cases of mental disorder.</text:span></text:span><text:span text:style-name="CharStyle6"><text:span text:style-name="T483"> „Psychiatry”, 15, 287-296.</text:span></text:span></text:p>
      <text:p text:style-name="Text_20_body"><text:span text:style-name="CharStyle7"><text:span text:style-name="T665">Bo</text:span></text:span><text:span text:style-name="CharStyle7"><text:span text:style-name="T65">i</text:span></text:span><text:span text:style-name="CharStyle7"><text:span text:style-name="T665">sen, A.T. (1960), </text:span></text:span><text:span text:style-name="CharStyle8"><text:span text:style-name="T483">Out of the depths: An autobiographical study of mental disorder and religious experience.</text:span></text:span><text:span text:style-name="CharStyle6"><text:span text:style-name="T483"> New York: Harper and Brothers, Publishers.</text:span></text:span></text:p>
      <text:p text:style-name="Text_20_body"><text:span text:style-name="CharStyle7"><text:span text:style-name="T665">Borowik, I. (1997), </text:span></text:span><text:span text:style-name="CharStyle8"><text:span text:style-name="T481">Procesy instytucjonalizacji i prywatyzacji religii w powojennej Polsce. </text:span></text:span><text:span text:style-name="CharStyle6"><text:span text:style-name="T481">Kraków: Wydawnictwo Uniwersytetu Jagiellońskiego.</text:span></text:span></text:p>
      <text:p text:style-name="Text_20_body"><text:span text:style-name="CharStyle7"><text:span text:style-name="T665">Bou</text:span></text:span><text:span text:style-name="CharStyle7"><text:span text:style-name="T65">r</text:span></text:span><text:span text:style-name="CharStyle7"><text:span text:style-name="T665">guignon, E. (1973),</text:span></text:span><text:span text:style-name="CharStyle7"><text:span text:style-name="T481"> </text:span></text:span><text:span text:style-name="CharStyle8"><text:span text:style-name="T483">Religion, altered states of consciousness and social change. </text:span></text:span><text:span text:style-name="CharStyle6"><text:span text:style-name="T483">Columbus: Ohio State University Press.</text:span></text:span></text:p>
      <text:p text:style-name="Text_20_body"><text:span text:style-name="CharStyle7"><text:span text:style-name="T665">Boyer, P. (2001), </text:span></text:span><text:span text:style-name="CharStyle8"><text:span text:style-name="T483">Religion explained.</text:span></text:span><text:span text:style-name="CharStyle6"><text:span text:style-name="T483"> New York: Basic Books.</text:span></text:span></text:p>
      <text:p text:style-name="Text_20_body"><text:span text:style-name="CharStyle7"><text:span text:style-name="T665">Bronk, A. (2000), </text:span></text:span><text:span text:style-name="CharStyle8"><text:span text:style-name="T665">Nauki o religii.</text:span></text:span><text:span text:style-name="CharStyle7"><text:span text:style-name="T665"> W: H. Zimoń (red.),</text:span></text:span><text:span text:style-name="CharStyle7"><text:span text:style-name="T481"> </text:span></text:span><text:span text:style-name="CharStyle8"><text:span text:style-name="T481">Religia w świecie współczesnym,</text:span></text:span><text:span text:style-name="CharStyle6"><text:span text:style-name="T481"> 23-52.</text:span></text:span></text:p>
      <text:p text:style-name="Text_20_body"><text:span text:style-name="CharStyle7"><text:span text:style-name="T665">Brown, D.G., Lowe, W.L. (1951), </text:span></text:span><text:span text:style-name="CharStyle8"><text:span text:style-name="T483">Religious beliefs and personality characteristics of College students.</text:span></text:span><text:span text:style-name="CharStyle6"><text:span text:style-name="T483"> „Jou</text:span></text:span><text:span text:style-name="CharStyle6"><text:span text:style-name="T97">rn</text:span></text:span><text:span text:style-name="CharStyle6"><text:span text:style-name="T483">al of Social Psychology”, 33, 103-129.</text:span></text:span></text:p>
      <text:p text:style-name="P27"><text:span text:style-name="CharStyle7"><text:span text:style-name="T665">Brown, L.B. (1962),</text:span></text:span><text:span text:style-name="CharStyle7"><text:span text:style-name="T481"> </text:span></text:span><text:span text:style-name="CharStyle8"><text:span text:style-name="T483">A study of religious belief</text:span></text:span><text:span text:style-name="CharStyle6"><text:span text:style-name="T483"> „British Jou</text:span></text:span><text:span text:style-name="CharStyle6"><text:span text:style-name="T97">rn</text:span></text:span><text:span text:style-name="CharStyle6"><text:span text:style-name="T483">al of Psychology”, 53, 259-272. </text:span></text:span></text:p>
      <text:p text:style-name="P27"><text:span text:style-name="CharStyle6"><text:span text:style-name="T481">Brown, L.B. (1994), </text:span></text:span><text:span text:style-name="CharStyle8"><text:span text:style-name="T483">The human side of prayer: The psychology of praying.</text:span></text:span><text:span text:style-name="CharStyle6"><text:span text:style-name="T483"> Birmingham, Alabama: Religious Education Press.</text:span></text:span></text:p>
      <text:p text:style-name="Text_20_body"><text:span text:style-name="CharStyle7"><text:span text:style-name="T665">Brown, W.S., Mathew, R.J. (2001),</text:span></text:span><text:span text:style-name="CharStyle7"><text:span text:style-name="T483"> </text:span></text:span><text:span text:style-name="CharStyle8"><text:span text:style-name="T483">Neuroscience of religion and religious experiences: perspectives and state of the research.</text:span></text:span><text:span text:style-name="CharStyle6"><text:span text:style-name="T483"> Pasadena, CA: Fuller Theological Seminary (mps).</text:span></text:span></text:p>
      <text:p text:style-name="Text_20_body"><text:span text:style-name="CharStyle7"><text:span text:style-name="T665">Bucley, P. (1981), </text:span></text:span><text:span text:style-name="CharStyle8"><text:span text:style-name="T483">Mystical experience and schizophrenia.</text:span></text:span><text:span text:style-name="CharStyle6"><text:span text:style-name="T483"> „Schizophrenia Bulletin”, 7, 3, 516-521.</text:span></text:span></text:p>
      <text:p text:style-name="Text_20_body"><text:span text:style-name="CharStyle6"><text:span text:style-name="T481">Campbell, D. (1967), </text:span></text:span><text:span text:style-name="CharStyle8"><text:span text:style-name="T483">Stereotypes and the perception of group differences.</text:span></text:span><text:span text:style-name="CharStyle6"><text:span text:style-name="T483"> „American Psychologist”, 22,817-829.</text:span></text:span></text:p>
      <text:p text:style-name="Text_20_body"><text:span text:style-name="CharStyle7"><text:span text:style-name="T665">Campbell, J. (1962), </text:span></text:span><text:span text:style-name="CharStyle8"><text:span text:style-name="T483">The masks of God: Oriental mythology.</text:span></text:span><text:span text:style-name="CharStyle6"><text:span text:style-name="T483"> New York: Viking Books.</text:span></text:span><text:span text:style-name="CharStyle6"><text:span text:style-name="T481"> Cejowski, A. (2001), </text:span></text:span><text:span text:style-name="CharStyle8"><text:span text:style-name="T481">Łowcy chrztów.</text:span></text:span><text:span text:style-name="CharStyle6"><text:span text:style-name="T481"> Magazyn „Rzeczpospolitej”, 51, 284, 24-27.</text:span></text:span></text:p>
      <text:p text:style-name="Text_20_body"><text:span text:style-name="CharStyle7"><text:span text:style-name="T665">Chaim,W. (2002), </text:span></text:span><text:span text:style-name="CharStyle8"><text:span text:style-name="T481">Koncepcje rozwoju religijnego.</text:span></text:span><text:span text:style-name="CharStyle7"><text:span text:style-name="T665"> W: J. Makselon (red.), </text:span></text:span><text:span text:style-name="CharStyle8"><text:span text:style-name="T481">Studia z psychologii rozwoju.</text:span></text:span><text:span text:style-name="CharStyle6"><text:span text:style-name="T481"> Kraków: Wydawnictwo Naukowe PAT, 9-53.</text:span></text:span></text:p>
      <text:p text:style-name="P28"><text:span text:style-name="CharStyle7"><text:span text:style-name="T665">Chlewiński, Z. (1982), </text:span></text:span><text:span text:style-name="CharStyle8"><text:span text:style-name="T481">Wprowadzenie do psychologii religii.</text:span></text:span><text:span text:style-name="CharStyle7"><text:span text:style-name="T481"> </text:span></text:span><text:span text:style-name="CharStyle7"><text:span text:style-name="T665">W: Z. Chlewiński (red.),</text:span></text:span><text:span text:style-name="CharStyle7"><text:span text:style-name="T481"> </text:span></text:span><text:span text:style-name="CharStyle8"><text:span text:style-name="T481">Psychologia religii.</text:span></text:span><text:span text:style-name="CharStyle6"><text:span text:style-name="T481"> Lublin: Wydawnictwo Towarzystwa Naukowego KUL, 11-59.</text:span></text:span></text:p>
      <text:p text:style-name="Text_20_body"><text:span text:style-name="CharStyle6"><text:span text:style-name="T481">Ch</text:span></text:span><text:span text:style-name="CharStyle6"><text:span text:style-name="T1003">l</text:span></text:span><text:span text:style-name="CharStyle6"><text:span text:style-name="T481">ewiński, Z. (1991), </text:span></text:span><text:span text:style-name="CharStyle8"><text:span text:style-name="T481">Dojrzałość: Osobowość, sumienie, religijność.</text:span></text:span><text:span text:style-name="CharStyle6"><text:span text:style-name="T481"> Poznań: W drodze. Ch</text:span></text:span><text:span text:style-name="CharStyle6"><text:span text:style-name="T1003">l</text:span></text:span><text:span text:style-name="CharStyle6"><text:span text:style-name="T481">ewiński, Z. (2000), </text:span></text:span><text:span text:style-name="CharStyle8"><text:span text:style-name="T481">Religia a osobowość człowieka.</text:span></text:span><text:span text:style-name="CharStyle7"><text:span text:style-name="T481"> </text:span></text:span><text:span text:style-name="CharStyle7"><text:span text:style-name="T665">W: H. Zimoń (red.),</text:span></text:span><text:span text:style-name="CharStyle7"><text:span text:style-name="T481"> </text:span></text:span><text:span text:style-name="CharStyle8"><text:span text:style-name="T481">Religia w świecie współczesnym. Zarys problematyki religiologicznej.</text:span></text:span><text:span text:style-name="CharStyle6"><text:span text:style-name="T481"> Lublin: TN KUL, 89-128.</text:span></text:span></text:p>
      <text:p text:style-name="Text_20_body"><text:span text:style-name="CharStyle12"><text:span text:style-name="T481"/></text:span></text:p>
      <text:p text:style-name="Text_20_body"><text:span text:style-name="CharStyle12"><text:span text:style-name="T1004">Str. </text:span></text:span><text:span text:style-name="CharStyle12"><text:span text:style-name="T481">222</text:span></text:span></text:p>
      <text:p text:style-name="Text_20_body"><text:soft-page-break/><text:span text:style-name="CharStyle6"><text:span text:style-name="T481">Christ, P.C., Plasków, J. (1979), </text:span></text:span><text:span text:style-name="CharStyle8"><text:span text:style-name="T483">Womanspirit raising: A feminist reader in religion.</text:span></text:span><text:span text:style-name="CharStyle6"><text:span text:style-name="T483"> New York: Harper and Row.</text:span></text:span></text:p>
      <text:p text:style-name="Text_20_body"><text:span text:style-name="CharStyle6"><text:span text:style-name="T481">Coakley, S. (1998), </text:span></text:span><text:span text:style-name="CharStyle8"><text:span text:style-name="T483">Femininity and the Holy Spirit?</text:span></text:span><text:span text:style-name="CharStyle6"><text:span text:style-name="T483"> In:</text:span></text:span><text:span text:style-name="CharStyle6"><text:span text:style-name="T481"> M. Furlong (</text:span></text:span><text:span text:style-name="CharStyle6"><text:span text:style-name="T483">ed.), </text:span></text:span><text:span text:style-name="CharStyle8"><text:span text:style-name="T483">Mirror in the Church.</text:span></text:span><text:span text:style-name="CharStyle6"><text:span text:style-name="T483"> London: SPCK.</text:span></text:span></text:p>
      <text:p text:style-name="Text_20_body"><text:span text:style-name="CharStyle6"><text:span text:style-name="T481">Coe, G.A. (1900), </text:span></text:span><text:span text:style-name="CharStyle8"><text:span text:style-name="T483">The spiritual life: Studies in the science of religion.</text:span></text:span><text:span text:style-name="CharStyle6"><text:span text:style-name="T483"> New York: Eaton and Mains.</text:span></text:span></text:p>
      <text:p text:style-name="P29"><text:span text:style-name="CharStyle6"><text:span text:style-name="T481">Connolly, P. (</text:span></text:span><text:span text:style-name="CharStyle6"><text:span text:style-name="T498">ed.</text:span></text:span><text:span text:style-name="CharStyle6"><text:span text:style-name="T481">) (1999),</text:span></text:span><text:span text:style-name="CharStyle6"><text:span text:style-name="T483"> </text:span></text:span><text:span text:style-name="CharStyle8"><text:span text:style-name="T483">Approaches to the study of religion.</text:span></text:span><text:span text:style-name="CharStyle6"><text:span text:style-name="T483"> London-New York: Cassel.</text:span></text:span></text:p>
      <text:p text:style-name="P29"><text:span text:style-name="CharStyle6"><text:span text:style-name="T481">Conway, F., Siegelman, J. (1978), </text:span></text:span><text:span text:style-name="CharStyle8"><text:span text:style-name="T483">Snapping: America’s epidem</text:span></text:span><text:span text:style-name="CharStyle8"><text:span text:style-name="T553">ic</text:span></text:span><text:span text:style-name="CharStyle8"><text:span text:style-name="T483"> of sudden perso</text:span></text:span><text:span text:style-name="CharStyle8"><text:span text:style-name="T120">n</text:span></text:span><text:span text:style-name="CharStyle8"><text:span text:style-name="T483">ality change.</text:span></text:span><text:span text:style-name="CharStyle6"><text:span text:style-name="T483"> Philadelphia-New York: </text:span></text:span><text:span text:style-name="CharStyle6"><text:span text:style-name="T481">J.P. Lippincott.</text:span></text:span></text:p>
      <text:p text:style-name="Text_20_body"><text:span text:style-name="CharStyle6"><text:span text:style-name="T481">Corveleyn, J. (2001),</text:span></text:span><text:span text:style-name="CharStyle6"><text:span text:style-name="T483"> </text:span></text:span><text:span text:style-name="CharStyle8"><text:span text:style-name="T483">Folk religiosity or psychopathology? The case of the apparitions of the </text:span></text:span><text:span text:style-name="CharStyle8"><text:span text:style-name="T553">V</text:span></text:span><text:span text:style-name="CharStyle8"><text:span text:style-name="T483">irgin in Beauraing, Belgium, 1932-1933.</text:span></text:span><text:span text:style-name="CharStyle6"><text:span text:style-name="T483"> In:</text:span></text:span><text:span text:style-name="CharStyle6"><text:span text:style-name="T481"> J.A. Belzen </text:span></text:span><text:span text:style-name="CharStyle6"><text:span text:style-name="T498">(ed.</text:span></text:span><text:span text:style-name="CharStyle6"><text:span text:style-name="T481">), </text:span></text:span><text:span text:style-name="CharStyle8"><text:span text:style-name="T483">Psychohistory in psychology of religion: Interdisciplinary studies.</text:span></text:span><text:span text:style-name="CharStyle6"><text:span text:style-name="T483"> Amsterdam/Atlanta, GA: Rodopi, 239-259.</text:span></text:span></text:p>
      <text:p text:style-name="Text_20_body"><text:span text:style-name="CharStyle6"><text:span text:style-name="T481">Cox, J.L. (1996), </text:span></text:span><text:span text:style-name="CharStyle8"><text:span text:style-name="T483">Psychiatry and religion. A general psychiatrist’s perspective.</text:span></text:span><text:span text:style-name="CharStyle6"><text:span text:style-name="T483"> In</text:span></text:span><text:span text:style-name="CharStyle6"><text:span text:style-name="T481">: D. Bhugra</text:span></text:span><text:span text:style-name="CharStyle6"><text:span text:style-name="T483"> (ed.), </text:span></text:span><text:span text:style-name="CharStyle8"><text:span text:style-name="T483">Psychiatry and religion: context, consensus and controversies.</text:span></text:span><text:span text:style-name="CharStyle6"><text:span text:style-name="T483"> London-New York: Routledge, 157-166.</text:span></text:span></text:p>
      <text:p text:style-name="Text_20_body"><text:span text:style-name="CharStyle6"><text:span text:style-name="T481">D’Aquili, E.G., Newberg, A.B. (1993),</text:span></text:span><text:span text:style-name="CharStyle6"><text:span text:style-name="T483"> </text:span></text:span><text:span text:style-name="CharStyle8"><text:span text:style-name="T483">Religious and mystical states: A neuropsycho</text:span></text:span><text:span text:style-name="CharStyle8"><text:span text:style-name="T120">lo</text:span></text:span><text:span text:style-name="CharStyle8"><text:span text:style-name="T483">gical model.</text:span></text:span><text:span text:style-name="CharStyle6"><text:span text:style-name="T483"> „Zygon”, 231-262.</text:span></text:span></text:p>
      <text:p text:style-name="Text_20_body"><text:span text:style-name="CharStyle6"><text:span text:style-name="T481">D’Aquili, E.G., Newberg, A.B. (1999),</text:span></text:span><text:span text:style-name="CharStyle6"><text:span text:style-name="T483"> </text:span></text:span><text:span text:style-name="CharStyle8"><text:span text:style-name="T483">The mystical mind.</text:span></text:span><text:span text:style-name="CharStyle6"><text:span text:style-name="T483"> Minneapolis.</text:span></text:span></text:p>
      <text:p text:style-name="Text_20_body"><text:span text:style-name="CharStyle6"><text:span text:style-name="T481">Da</text:span></text:span><text:span text:style-name="CharStyle6"><text:span text:style-name="T931">l</text:span></text:span><text:span text:style-name="CharStyle6"><text:span text:style-name="T481">y, M. (1974),</text:span></text:span><text:span text:style-name="CharStyle6"><text:span text:style-name="T483"> </text:span></text:span><text:span text:style-name="CharStyle8"><text:span text:style-name="T483">Beyond God the Father: Toward a philosophy of women’s liberation.</text:span></text:span><text:span text:style-name="CharStyle6"><text:span text:style-name="T483"> Boston: Beacon Press.</text:span></text:span></text:p>
      <text:p text:style-name="Text_20_body"><text:span text:style-name="CharStyle6"><text:span text:style-name="T481">Da</text:span></text:span><text:span text:style-name="CharStyle6"><text:span text:style-name="T907">w</text:span></text:span><text:span text:style-name="CharStyle6"><text:span text:style-name="T481">id, J.W. (1913), </text:span></text:span><text:span text:style-name="CharStyle8"><text:span text:style-name="T481">Psychologia religii.</text:span></text:span><text:span text:style-name="CharStyle6"><text:span text:style-name="T481"> „Krytyka”, 21-30, 86-97, 155-167, 212-220, 266-281.</text:span></text:span></text:p>
      <text:p text:style-name="Text_20_body"><text:span text:style-name="CharStyle6"><text:span text:style-name="T481">Dąbrowski, K. (1979), Dezintegracja pozytywna. Warszawa: PIW.</text:span></text:span></text:p>
      <text:p text:style-name="Text_20_body"><text:span text:style-name="CharStyle6"><text:span text:style-name="T481">de la Costa, H. (1965), </text:span></text:span><text:span text:style-name="CharStyle8"><text:span text:style-name="T483">A Commencement of teaching. In the background of nationalism and other teaching.</text:span></text:span><text:span text:style-name="CharStyle6"><text:span text:style-name="T483"> Manila: Solidaritat.</text:span></text:span></text:p>
      <text:p text:style-name="Text_20_body"><text:span text:style-name="CharStyle6"><text:span text:style-name="T481">de Las Casas, B. (1989), </text:span></text:span><text:span text:style-name="CharStyle8"><text:span text:style-name="T481">Krótka historia o wyniszczeniu Indian.</text:span></text:span><text:span text:style-name="CharStyle6"><text:span text:style-name="T481"> Poznań.</text:span></text:span></text:p>
      <text:p text:style-name="Text_20_body"><text:span text:style-name="CharStyle6"><text:span text:style-name="T481">Deconchy, J-P. (1991), </text:span></text:span><text:span text:style-name="CharStyle8"><text:span text:style-name="T483">Religious belief systems: Their ideological representations and practical constraints.</text:span></text:span><text:span text:style-name="CharStyle6"><text:span text:style-name="T483"> „The International Jou</text:span></text:span><text:span text:style-name="CharStyle6"><text:span text:style-name="T98">rn</text:span></text:span><text:span text:style-name="CharStyle6"><text:span text:style-name="T483">al for the Psychology of Religion”, 11, 5-21.</text:span></text:span></text:p>
      <text:p text:style-name="Text_20_body"><text:span text:style-name="CharStyle6"><text:span text:style-name="T481">Deikman, A. (1966), </text:span></text:span><text:span text:style-name="CharStyle8"><text:span text:style-name="T483">Implications of experimentally produced contemplative meditation. </text:span></text:span><text:span text:style-name="CharStyle6"><text:span text:style-name="T483">„Journal of Nervous and Mental Diseases”, 142, 101-116.</text:span></text:span></text:p>
      <text:p text:style-name="Text_20_body"><text:span text:style-name="CharStyle6"><text:span text:style-name="T481">Delacroix, H. (1908)</text:span></text:span><text:span text:style-name="CharStyle6"><text:span text:style-name="T889">, </text:span></text:span><text:span text:style-name="CharStyle6"><text:span text:style-name="T888">É</text:span></text:span><text:span text:style-name="CharStyle8"><text:span text:style-name="T889">tudes</text:span></text:span><text:span text:style-name="CharStyle8"><text:span text:style-name="T886"> </text:span></text:span><text:span text:style-name="CharStyle8"><text:span text:style-name="T889">d’histoire</text:span></text:span><text:span text:style-name="CharStyle8"><text:span text:style-name="T886"> et de psychologie du mysticisme. Les grand mystiques chr</text:span></text:span><text:span text:style-name="CharStyle8"><text:span text:style-name="T894">é</text:span></text:span><text:span text:style-name="CharStyle8"><text:span text:style-name="T886">tiens.</text:span></text:span><text:span text:style-name="CharStyle6"><text:span text:style-name="T886"> Paris: Felix Alcan.</text:span></text:span></text:p>
      <text:p text:style-name="Text_20_body"><text:span text:style-name="CharStyle6"><text:span text:style-name="T481">DeMarinis, V. (1993),</text:span></text:span><text:span text:style-name="CharStyle6"><text:span text:style-name="T483"> </text:span></text:span><text:span text:style-name="CharStyle8"><text:span text:style-name="T483">Critical caring: A feminist model for psychology.</text:span></text:span><text:span text:style-name="CharStyle6"><text:span text:style-name="T483"> Louisville: Westminster Press.</text:span></text:span></text:p>
      <text:p text:style-name="Text_20_body"><text:soft-page-break/><text:span text:style-name="CharStyle6"><text:span text:style-name="T481">DeMarinis, V. (2002),</text:span></text:span><text:span text:style-name="CharStyle6"><text:span text:style-name="T483"> </text:span></text:span><text:span text:style-name="CharStyle8"><text:span text:style-name="T483">Existential healthcare and existential epidemiology in a postmodern context: A Swedish case study analysis.</text:span></text:span><text:span text:style-name="CharStyle6"><text:span text:style-name="T483"> Stockholm: HSFR.</text:span></text:span></text:p>
      <text:p text:style-name="Text_20_body"><text:span text:style-name="CharStyle6"><text:span text:style-name="T481">DeMarinis, V., Aune, M. (</text:span></text:span><text:span text:style-name="CharStyle6"><text:span text:style-name="T498">eds</text:span></text:span><text:span text:style-name="CharStyle6"><text:span text:style-name="T481">.) (1996), </text:span></text:span><text:span text:style-name="CharStyle8"><text:span text:style-name="T483">The function of religious ritual as a medium for memory and meaning: An interdisciplinary i</text:span></text:span><text:span text:style-name="CharStyle8"><text:span text:style-name="T120">nv</text:span></text:span><text:span text:style-name="CharStyle8"><text:span text:style-name="T483">estigation.</text:span></text:span><text:span text:style-name="CharStyle6"><text:span text:style-name="T483"> New York: State University New York, SUNY.</text:span></text:span></text:p>
      <text:p text:style-name="Text_20_body"><text:span text:style-name="CharStyle6"><text:span text:style-name="T481">DeMarinis, V., Grzymała-Moszczyńska, H., Jabłoński, P. (2002),</text:span></text:span><text:span text:style-name="CharStyle6"><text:span text:style-name="T483"> </text:span></text:span><text:span text:style-name="CharStyle8"><text:span text:style-name="T483">Polish children and refugees: the role of religious culture and gender in the host community acculturation process.</text:span></text:span><text:span text:style-name="CharStyle6"><text:span text:style-name="T483"> In: </text:span></text:span><text:span text:style-name="CharStyle6"><text:span text:style-name="T481">D. Moberg, R. Piedmont </text:span></text:span><text:span text:style-name="CharStyle6"><text:span text:style-name="T483">(eds.), </text:span></text:span><text:span text:style-name="CharStyle8"><text:span text:style-name="T483">Research in the social scientific study of religion. </text:span></text:span><text:span text:style-name="CharStyle6"><text:span text:style-name="T483">Leiden-Boston-Koln: Brill, 23-51.</text:span></text:span></text:p>
      <text:p text:style-name="Text_20_body"><text:span text:style-name="CharStyle6"><text:span text:style-name="T481">de Mello, A. (1992), </text:span></text:span><text:span text:style-name="CharStyle8"><text:span text:style-name="T481">Przebudzenie.</text:span></text:span><text:span text:style-name="CharStyle6"><text:span text:style-name="T481"> Poznań: Dom Wydawniczy Rebis.</text:span></text:span></text:p>
      <text:p text:style-name="Text_20_body"><text:span text:style-name="CharStyle6"><text:span text:style-name="T481">Dewhurst, K., Beard, A.W. (1970), </text:span></text:span><text:span text:style-name="CharStyle8"><text:span text:style-name="T483">Sudden religious co</text:span></text:span><text:span text:style-name="CharStyle8"><text:span text:style-name="T120">nv</text:span></text:span><text:span text:style-name="CharStyle8"><text:span text:style-name="T483">ersions in temporal lobe epilepsy. </text:span></text:span><text:span text:style-name="CharStyle6"><text:span text:style-name="T483">„British Journal of Psychiatry”, 117, 497-507.</text:span></text:span></text:p>
      <text:p text:style-name="Text_20_body"><text:span text:style-name="CharStyle6"><text:span text:style-name="T481">Dews, D.C. (1986), </text:span></text:span><text:span text:style-name="CharStyle8"><text:span text:style-name="T483">Ann Carr and the female revivalists of Leeds.</text:span></text:span><text:span text:style-name="CharStyle6"><text:span text:style-name="T483"> In</text:span></text:span><text:span text:style-name="CharStyle6"><text:span text:style-name="T481">: G. Malmgreen, </text:span></text:span><text:span text:style-name="CharStyle8"><text:span text:style-name="T483">Religion in the lives of English women 17’60-1930.</text:span></text:span><text:span text:style-name="CharStyle6"><text:span text:style-name="T483"> London: Croom Heim., 68-87.</text:span></text:span></text:p>
      <text:p text:style-name="Text_20_body"><text:span text:style-name="CharStyle12"><text:span text:style-name="T481"/></text:span></text:p>
      <text:p text:style-name="Text_20_body"><text:span text:style-name="CharStyle12"><text:span text:style-name="T1005">Str. </text:span></text:span><text:span text:style-name="CharStyle12"><text:span text:style-name="T481">223</text:span></text:span></text:p>
      <text:p text:style-name="Text_20_body"><text:span text:style-name="CharStyle8"><text:span text:style-name="T483">Diagnostic and Statistical Manua</text:span></text:span><text:span text:style-name="CharStyle8"><text:span text:style-name="T554">l</text:span></text:span><text:span text:style-name="CharStyle8"><text:span text:style-name="T483"> of Mental Disorders.</text:span></text:span><text:span text:style-name="CharStyle6"><text:span text:style-name="T483"> (1994), 4</text:span></text:span><text:span text:style-name="CharStyle6"><text:span text:style-name="T554">t</text:span></text:span><text:span text:style-name="CharStyle6"><text:span text:style-name="T483">h edition. Washington, DC: American Psychiatri</text:span></text:span><text:span text:style-name="CharStyle6"><text:span text:style-name="T554">c</text:span></text:span><text:span text:style-name="CharStyle6"><text:span text:style-name="T483"> Association.</text:span></text:span></text:p>
      <text:p text:style-name="Text_20_body"><text:span text:style-name="CharStyle7"><text:span text:style-name="T665">Di</text:span></text:span><text:span text:style-name="CharStyle7"><text:span text:style-name="T720">t</text:span></text:span><text:span text:style-name="CharStyle7"><text:span text:style-name="T665">tes, J.E. (1969), </text:span></text:span><text:span text:style-name="CharStyle8"><text:span text:style-name="T483">Psychology and religion.</text:span></text:span><text:span text:style-name="CharStyle7"><text:span text:style-name="T483"> </text:span></text:span><text:span text:style-name="CharStyle7"><text:span text:style-name="T534">I</text:span></text:span><text:span text:style-name="CharStyle7"><text:span text:style-name="T665">n: G. Lindzey, E. Aronson </text:span></text:span><text:span text:style-name="CharStyle7"><text:span text:style-name="T534">(eds.),</text:span></text:span><text:span text:style-name="CharStyle7"><text:span text:style-name="T483"> </text:span></text:span><text:span text:style-name="CharStyle8"><text:span text:style-name="T483">The Handbook of social psychol</text:span></text:span><text:span text:style-name="CharStyle8"><text:span text:style-name="T554">o</text:span></text:span><text:span text:style-name="CharStyle8"><text:span text:style-name="T483">gy.</text:span></text:span><text:span text:style-name="CharStyle6"><text:span text:style-name="T483"> Reading, Mass., 602-659.</text:span></text:span></text:p>
      <text:p text:style-name="Text_20_body"><text:span text:style-name="CharStyle6"><text:span text:style-name="T481">Dobbelaere, K. (1981), </text:span></text:span><text:span text:style-name="CharStyle8"><text:span text:style-name="T483">Secularization: A multidimensional concept.</text:span></text:span><text:span text:style-name="CharStyle6"><text:span text:style-name="T483"> „Current Sociology”, 29, 2, 1-116.</text:span></text:span></text:p>
      <text:p text:style-name="Text_20_body"><text:span text:style-name="CharStyle6"><text:span text:style-name="T481">Dobrocz</text:span></text:span><text:span text:style-name="CharStyle6"><text:span text:style-name="T1006">y</text:span></text:span><text:span text:style-name="CharStyle6"><text:span text:style-name="T481">ński, B. (1992), </text:span></text:span><text:span text:style-name="CharStyle8"><text:span text:style-name="T481">Psychologia ery Wodnika. Mistyka instant według Stanislava Grofa.</text:span></text:span><text:span text:style-name="CharStyle6"><text:span text:style-name="T481"> „Znak”, 447, 8, 108-120.</text:span></text:span></text:p>
      <text:p text:style-name="Text_20_body"><text:span text:style-name="CharStyle7"><text:span text:style-name="T665">Doktór, T. (1991),</text:span></text:span><text:span text:style-name="CharStyle7"><text:span text:style-name="T481"> </text:span></text:span><text:span text:style-name="CharStyle8"><text:span text:style-name="T481">Ruchy kultowe. Psychologiczna charakterystyka uczestników.</text:span></text:span><text:span text:style-name="CharStyle6"><text:span text:style-name="T481"> Kraków: Zakład Wydawniczy Nomos.</text:span></text:span></text:p>
      <text:p text:style-name="Text_20_body"><text:span text:style-name="CharStyle6"><text:span text:style-name="T481">Doktór, T. (1999), </text:span></text:span><text:span text:style-name="CharStyle8"><text:span text:style-name="T483">The „New Age” worldview of polish students.</text:span></text:span><text:span text:style-name="CharStyle6"><text:span text:style-name="T483"> „Social Compass”, 2, 215-224.</text:span></text:span></text:p>
      <text:p text:style-name="Text_20_body"><text:span text:style-name="CharStyle6"><text:span text:style-name="T481">Doktór, T. (2001), </text:span></text:span><text:span text:style-name="CharStyle8"><text:span text:style-name="T481">Psychologia religii w Polsce - rys historyczny.</text:span></text:span><text:span text:style-name="CharStyle6"><text:span text:style-name="T481"> „Nomos”, 32-33, 119-144. Doktór, T., Kose</text:span></text:span><text:span text:style-name="CharStyle6"><text:span text:style-name="T1006">l</text:span></text:span><text:span text:style-name="CharStyle6"><text:span text:style-name="T481">a, K. (red.) (1985), </text:span></text:span><text:span text:style-name="CharStyle8"><text:span text:style-name="T481">Ruchy pogranicza religii i nauki j</text:span></text:span><text:span text:style-name="CharStyle8"><text:span text:style-name="T1006">a</text:span></text:span><text:span text:style-name="CharStyle8"><text:span text:style-name="T481">ko zjawisko socjops</text:span></text:span><text:span text:style-name="CharStyle8"><text:span text:style-name="T1006">yc</text:span></text:span><text:span text:style-name="CharStyle8"><text:span text:style-name="T481">h</text:span></text:span><text:span text:style-name="CharStyle8"><text:span text:style-name="T1006">o</text:span></text:span><text:span text:style-name="CharStyle8"><text:span text:style-name="T481">logi</text:span></text:span><text:span text:style-name="CharStyle8"><text:span text:style-name="T1006">c</text:span></text:span><text:span text:style-name="CharStyle8"><text:span text:style-name="T481">zne.</text:span></text:span><text:span text:style-name="CharStyle6"><text:span text:style-name="T481"> Warszawa: Uniwersytet Warszawski. T. 1 i 2.</text:span></text:span></text:p>
      <text:p text:style-name="Text_20_body"><text:span text:style-name="CharStyle6"><text:span text:style-name="T481">Donovan, V.J. (1982), </text:span></text:span><text:span text:style-name="CharStyle8"><text:span text:style-name="T483">Christianity rediscovered.</text:span></text:span><text:span text:style-name="CharStyle6"><text:span text:style-name="T483"> Maryknoll, NY: Orbis Books.</text:span></text:span></text:p>
      <text:p text:style-name="P30"><text:span text:style-name="CharStyle7"><text:span text:style-name="T665">Dupuis, J. (2003), </text:span></text:span><text:span text:style-name="CharStyle8"><text:span text:style-name="T481">Chrześcijaństwo i religie: Od konfrontacji do dialogu.</text:span></text:span><text:span text:style-name="CharStyle6"><text:span text:style-name="T481"> Kraków: WAM.</text:span></text:span></text:p>
      <text:p text:style-name="P30"><text:span text:style-name="CharStyle6"><text:span text:style-name="T481">Du</text:span></text:span><text:span text:style-name="CharStyle6"><text:span text:style-name="T66">r</text:span></text:span><text:span text:style-name="CharStyle6"><text:span text:style-name="T481">kheim, E. (1915), </text:span></text:span><text:span text:style-name="CharStyle8"><text:span text:style-name="T483">The elementary forms o religious life.</text:span></text:span><text:span text:style-name="CharStyle6"><text:span text:style-name="T483"> New York: Free Press.</text:span></text:span></text:p>
      <text:p text:style-name="P30"><text:soft-page-break/><text:span text:style-name="CharStyle6"><text:span text:style-name="T481">Ebaug-Fuchs, H.R. (1988), </text:span></text:span><text:span text:style-name="CharStyle8"><text:span text:style-name="T483">Leaving catholic convents: Towards a theory o</text:span></text:span><text:span text:style-name="CharStyle8"><text:span text:style-name="T554">f </text:span></text:span><text:span text:style-name="CharStyle8"><text:span text:style-name="T483">disengagement. </text:span></text:span><text:span text:style-name="CharStyle6"><text:span text:style-name="T483">In: </text:span></text:span><text:span text:style-name="CharStyle6"><text:span text:style-name="T481">D.G. Bromley, </text:span></text:span><text:span text:style-name="CharStyle8"><text:span text:style-name="T483">Falling from the faith: causes and conse</text:span></text:span><text:span text:style-name="CharStyle8"><text:span text:style-name="T554">q</text:span></text:span><text:span text:style-name="CharStyle8"><text:span text:style-name="T483">uences o</text:span></text:span><text:span text:style-name="CharStyle8"><text:span text:style-name="T554">f</text:span></text:span><text:span text:style-name="CharStyle8"><text:span text:style-name="T483"> religious apostasy. </text:span></text:span><text:span text:style-name="CharStyle6"><text:span text:style-name="T483">Newbury Park, CA: Sag</text:span></text:span><text:span text:style-name="CharStyle6"><text:span text:style-name="T554">e</text:span></text:span><text:span text:style-name="CharStyle6"><text:span text:style-name="T483">, 100-121.</text:span></text:span></text:p>
      <text:p text:style-name="Text_20_body"><text:span text:style-name="CharStyle6"><text:span text:style-name="T481">Eis</text:span></text:span><text:span text:style-name="CharStyle6"><text:span text:style-name="T1006">e</text:span></text:span><text:span text:style-name="CharStyle6"><text:span text:style-name="T481">n</text:span></text:span><text:span text:style-name="CharStyle6"><text:span text:style-name="T1006">d</text:span></text:span><text:span text:style-name="CharStyle6"><text:span text:style-name="T481">ra</text:span></text:span><text:span text:style-name="CharStyle6"><text:span text:style-name="T936">t</text:span></text:span><text:span text:style-name="CharStyle6"><text:span text:style-name="T481">h-Young, P. (1998), </text:span></text:span><text:span text:style-name="CharStyle8"><text:span text:style-name="T483">What su</text:span></text:span><text:span text:style-name="CharStyle8"><text:span text:style-name="T554">f</text:span></text:span><text:span text:style-name="CharStyle8"><text:span text:style-name="T483">fering teaches.</text:span></text:span><text:span text:style-name="CharStyle6"><text:span text:style-name="T483"> In:</text:span></text:span><text:span text:style-name="CharStyle6"><text:span text:style-name="T481"> A. Malina </text:span></text:span><text:span text:style-name="CharStyle6"><text:span text:style-name="T483">(ed.), </text:span></text:span><text:span text:style-name="CharStyle8"><text:span text:style-name="T483">The couch and the tree: Dialogues in psychoanalysis and buddhism.</text:span></text:span><text:span text:style-name="CharStyle6"><text:span text:style-name="T483"> New York: North Point Press.</text:span></text:span></text:p>
      <text:p text:style-name="Text_20_body"><text:span text:style-name="CharStyle7"><text:span text:style-name="T665">El</text:span></text:span><text:span text:style-name="CharStyle7"><text:span text:style-name="T720">i</text:span></text:span><text:span text:style-name="CharStyle7"><text:span text:style-name="T665">ade, M. (1960), </text:span></text:span><text:span text:style-name="CharStyle8"><text:span text:style-name="T483">Myths, dreams and mysteries.</text:span></text:span><text:span text:style-name="CharStyle6"><text:span text:style-name="T483"> New York: Harper and Row.</text:span></text:span></text:p>
      <text:p text:style-name="Text_20_body"><text:span text:style-name="CharStyle7"><text:span text:style-name="T665">E</text:span></text:span><text:span text:style-name="CharStyle7"><text:span text:style-name="T720">li</text:span></text:span><text:span text:style-name="CharStyle7"><text:span text:style-name="T665">ade, M. (1994),</text:span></text:span><text:span text:style-name="CharStyle7"><text:span text:style-name="T481"> </text:span></text:span><text:span text:style-name="CharStyle8"><text:span text:style-name="T481">Szamanizm i archaiczne techniki ekstazy.</text:span></text:span><text:span text:style-name="CharStyle6"><text:span text:style-name="T481"> Warszawa: PWN.</text:span></text:span></text:p>
      <text:p text:style-name="Text_20_body"><text:span text:style-name="CharStyle6"><text:span text:style-name="T481">Elk</text:span></text:span><text:span text:style-name="CharStyle6"><text:span text:style-name="T66">in</text:span></text:span><text:span text:style-name="CharStyle6"><text:span text:style-name="T481">d, D. (1971),</text:span></text:span><text:span text:style-name="CharStyle6"><text:span text:style-name="T483"> </text:span></text:span><text:span text:style-name="CharStyle8"><text:span text:style-name="T483">The development o religious understanding in children and adolescents. </text:span></text:span><text:span text:style-name="CharStyle7"><text:span text:style-name="T534">In:</text:span></text:span><text:span text:style-name="CharStyle7"><text:span text:style-name="T665"> M.P. Str</text:span></text:span><text:span text:style-name="CharStyle7"><text:span text:style-name="T741">ö</text:span></text:span><text:span text:style-name="CharStyle7"><text:span text:style-name="T665">mmen (</text:span></text:span><text:span text:style-name="CharStyle7"><text:span text:style-name="T534">ed.),</text:span></text:span><text:span text:style-name="CharStyle7"><text:span text:style-name="T483"> </text:span></text:span><text:span text:style-name="CharStyle8"><text:span text:style-name="T483">Research on religious development: A comprehensive handbook.</text:span></text:span><text:span text:style-name="CharStyle6"><text:span text:style-name="T483"> New York: Hawtho</text:span></text:span><text:span text:style-name="CharStyle6"><text:span text:style-name="T99">rn</text:span></text:span><text:span text:style-name="CharStyle6"><text:span text:style-name="T483">.</text:span></text:span></text:p>
      <text:p text:style-name="Text_20_body"><text:span text:style-name="CharStyle6"><text:span text:style-name="T481">Emmons, R.A. (1999), </text:span></text:span><text:span text:style-name="CharStyle8"><text:span text:style-name="T483">The psychology o ultimate conce</text:span></text:span><text:span text:style-name="CharStyle8"><text:span text:style-name="T554">rn</text:span></text:span><text:span text:style-name="CharStyle8"><text:span text:style-name="T483">: Motivation and spirituality in personality.</text:span></text:span><text:span text:style-name="CharStyle6"><text:span text:style-name="T483"> New York: Guilford.</text:span></text:span></text:p>
      <text:p text:style-name="Text_20_body"><text:span text:style-name="CharStyle6"><text:span text:style-name="T481">Emmons, R.A. (1999a), </text:span></text:span><text:span text:style-name="CharStyle8"><text:span text:style-name="T483">Religion and spirituality? The roles o</text:span></text:span><text:span text:style-name="CharStyle8"><text:span text:style-name="T554">f </text:span></text:span><text:span text:style-name="CharStyle8"><text:span text:style-name="T483">sanctifi</text:span></text:span><text:span text:style-name="CharStyle8"><text:span text:style-name="T554">c</text:span></text:span><text:span text:style-name="CharStyle8"><text:span text:style-name="T483">ati</text:span></text:span><text:span text:style-name="CharStyle8"><text:span text:style-name="T554">o</text:span></text:span><text:span text:style-name="CharStyle8"><text:span text:style-name="T483">n and the concept of God.</text:span></text:span><text:span text:style-name="CharStyle6"><text:span text:style-name="T483"> „International Journal for the Psychology </text:span></text:span><text:span text:style-name="CharStyle6"><text:span text:style-name="T554">o</text:span></text:span><text:span text:style-name="CharStyle6"><text:span text:style-name="T483">f Religi</text:span></text:span><text:span text:style-name="CharStyle6"><text:span text:style-name="T554">o</text:span></text:span><text:span text:style-name="CharStyle6"><text:span text:style-name="T483">n”, vol. 9, 1, 17-24.</text:span></text:span></text:p>
      <text:p text:style-name="Text_20_body"><text:span text:style-name="CharStyle6"><text:span text:style-name="T481">Emmons, R.A., McCullough, M.E. (</text:span></text:span><text:span text:style-name="CharStyle6"><text:span text:style-name="T483">eds.) </text:span></text:span><text:span text:style-name="CharStyle6"><text:span text:style-name="T481">(1999b)</text:span></text:span><text:span text:style-name="CharStyle6"><text:span text:style-name="T483">, </text:span></text:span><text:span text:style-name="CharStyle8"><text:span text:style-name="T483">Religion in the psychology o personality. </text:span></text:span><text:span text:style-name="CharStyle6"><text:span text:style-name="T483">„Jou</text:span></text:span><text:span text:style-name="CharStyle6"><text:span text:style-name="T99">rn</text:span></text:span><text:span text:style-name="CharStyle6"><text:span text:style-name="T483">al of Personality”, 67, 6 </text:span></text:span><text:span text:style-name="CharStyle6"><text:span text:style-name="T481">(cały zeszyt).</text:span></text:span></text:p>
      <text:p text:style-name="Text_20_body"><text:span text:style-name="CharStyle6"><text:span text:style-name="T481">Erikson, E.H. (1950), </text:span></text:span><text:span text:style-name="CharStyle8"><text:span text:style-name="T483">Childhood and society.</text:span></text:span><text:span text:style-name="CharStyle6"><text:span text:style-name="T483"> New York</text:span></text:span><text:span text:style-name="CharStyle6"><text:span text:style-name="T481">: W.W. Norton.</text:span></text:span></text:p>
      <text:p text:style-name="Text_20_body"><text:span text:style-name="CharStyle6"><text:span text:style-name="T481">Erikson, E.H. (1958), </text:span></text:span><text:span text:style-name="CharStyle8"><text:span text:style-name="T483">Young man Luther: a study in the psychoanalysis and history.</text:span></text:span><text:span text:style-name="CharStyle6"><text:span text:style-name="T483"> New York: W. W. Norton.</text:span></text:span></text:p>
      <text:p text:style-name="Text_20_body"><text:span text:style-name="CharStyle6"><text:span text:style-name="T481">Erikson, E.H. (1980), </text:span></text:span><text:span text:style-name="CharStyle8"><text:span text:style-name="T483">Identity and life cycles.</text:span></text:span><text:span text:style-name="CharStyle6"><text:span text:style-name="T483"> New York: </text:span></text:span><text:span text:style-name="CharStyle6"><text:span text:style-name="T481">W.W. Norton.</text:span></text:span></text:p>
      <text:p text:style-name="Text_20_body"><text:span text:style-name="CharStyle6"><text:span text:style-name="T481">Fallot, R.D. </text:span></text:span><text:span text:style-name="CharStyle6"><text:span text:style-name="T498">(ed.)</text:span></text:span><text:span text:style-name="CharStyle6"><text:span text:style-name="T481"> (1998), </text:span></text:span><text:span text:style-name="CharStyle8"><text:span text:style-name="T483">Spirituality and religion in recovery from mental illness.</text:span></text:span><text:span text:style-name="CharStyle6"><text:span text:style-name="T483"> „New Directions for Mental Health Services”, no. 80. Winter.</text:span></text:span></text:p>
      <text:p text:style-name="Text_20_body"><text:span text:style-name="CharStyle6"><text:span text:style-name="T481">Feagin, J.R, (1964), </text:span></text:span><text:span text:style-name="CharStyle8"><text:span text:style-name="T483">Prejudice and religious types: A focused study o Southern Fundamentalists.</text:span></text:span><text:span text:style-name="CharStyle6"><text:span text:style-name="T483"> „Journal for the Scientific Study </text:span></text:span><text:span text:style-name="CharStyle6"><text:span text:style-name="T99">o</text:span></text:span><text:span text:style-name="CharStyle6"><text:span text:style-name="T483">f R</text:span></text:span><text:span text:style-name="CharStyle6"><text:span text:style-name="T554">e</text:span></text:span><text:span text:style-name="CharStyle6"><text:span text:style-name="T483">ligi</text:span></text:span><text:span text:style-name="CharStyle6"><text:span text:style-name="T554">o</text:span></text:span><text:span text:style-name="CharStyle6"><text:span text:style-name="T483">n”, 4, 3-13.</text:span></text:span></text:p>
      <text:p text:style-name="Text_20_body"><text:span text:style-name="CharStyle7"><text:span text:style-name="T665">Fe</text:span></text:span><text:span text:style-name="CharStyle7"><text:span text:style-name="T720">r</text:span></text:span><text:span text:style-name="CharStyle7"><text:span text:style-name="T665">enczi, S. (1916),</text:span></text:span><text:span text:style-name="CharStyle7"><text:span text:style-name="T481"> </text:span></text:span><text:span text:style-name="CharStyle8"><text:span text:style-name="T483">Stages in the development o the sense o reality.</text:span></text:span><text:span text:style-name="CharStyle7"><text:span text:style-name="T483"> </text:span></text:span><text:span text:style-name="CharStyle7"><text:span text:style-name="T534">In:</text:span></text:span><text:span text:style-name="CharStyle7"><text:span text:style-name="T483"> </text:span></text:span><text:span text:style-name="CharStyle8"><text:span text:style-name="T483">Sex in psycho-analysis.</text:span></text:span><text:span text:style-name="CharStyle6"><text:span text:style-name="T483"> Boston.</text:span></text:span></text:p>
      <text:p text:style-name="Text_20_body"><text:span text:style-name="CharStyle7"><text:span text:style-name="T665">F</text:span></text:span><text:span text:style-name="CharStyle7"><text:span text:style-name="T66">esting</text:span></text:span><text:span text:style-name="CharStyle7"><text:span text:style-name="T665">er, L., Riecken, H.W., Schachter, S. (1956)</text:span></text:span><text:span text:style-name="CharStyle7"><text:span text:style-name="T534">, </text:span></text:span><text:span text:style-name="CharStyle8"><text:span text:style-name="T483">When prophesy fails.</text:span></text:span><text:span text:style-name="CharStyle6"><text:span text:style-name="T483"> Minneapolis: Uni</text:span></text:span><text:span text:style-name="CharStyle6"><text:span text:style-name="T554">v</text:span></text:span><text:span text:style-name="CharStyle6"><text:span text:style-name="T483">ersity of Minnesota Press.</text:span></text:span></text:p>
      <text:p text:style-name="Text_20_body"><text:span text:style-name="CharStyle6"><text:span text:style-name="T481">Finch, J.G. (1965), </text:span></text:span><text:span text:style-name="CharStyle8"><text:span text:style-name="T483">Motivations for the ministry: A pathological view.</text:span></text:span><text:span text:style-name="CharStyle6"><text:span text:style-name="T483"> „Insight”, 4, 26-31.</text:span></text:span></text:p>
      <text:p text:style-name="Text_20_body"><text:span text:style-name="CharStyle12"><text:span text:style-name="T481"/></text:span></text:p>
      <text:p text:style-name="Text_20_body"><text:span text:style-name="CharStyle12"><text:span text:style-name="T1006">Str. </text:span></text:span><text:span text:style-name="CharStyle12"><text:span text:style-name="T481">224</text:span></text:span></text:p>
      <text:p text:style-name="Text_20_body"><text:span text:style-name="CharStyle6"><text:span text:style-name="T481">Finn, M. (1992), </text:span></text:span><text:span text:style-name="CharStyle8"><text:span text:style-name="T483">Transitional space and tibetan buddhism: The object relations and meditation.</text:span></text:span><text:span text:style-name="CharStyle6"><text:span text:style-name="T483"> In</text:span></text:span><text:span text:style-name="CharStyle6"><text:span text:style-name="T481">: M. Finn, J. Gartner</text:span></text:span><text:span text:style-name="CharStyle6"><text:span text:style-name="T483"> (eds.), </text:span></text:span><text:span text:style-name="CharStyle8"><text:span text:style-name="T483">Object relation theory and religion: Clinical applications.</text:span></text:span><text:span text:style-name="CharStyle6"><text:span text:style-name="T483"> Westport-London: Praeger, 109-118.</text:span></text:span></text:p>
      <text:p text:style-name="Text_20_body"><text:soft-page-break/><text:span text:style-name="CharStyle6"><text:span text:style-name="T481">Fischer, R. (1986), </text:span></text:span><text:span text:style-name="CharStyle8"><text:span text:style-name="T483">Toward a neuroscience of self-expression and states of self-awareness and interpreting interpretations.</text:span></text:span><text:span text:style-name="CharStyle6"><text:span text:style-name="T483"> In</text:span></text:span><text:span text:style-name="CharStyle6"><text:span text:style-name="T481">: B.B. Wolman, M. Ullman, </text:span></text:span><text:span text:style-name="CharStyle8"><text:span text:style-name="T483">Handbook of states of consciousness.</text:span></text:span><text:span text:style-name="CharStyle6"><text:span text:style-name="T483"> New York: Springer, 3-30.</text:span></text:span></text:p>
      <text:p text:style-name="Text_20_body"><text:span text:style-name="CharStyle6"><text:span text:style-name="T481">Fiske, S.T., Linville, P.W. (1980), </text:span></text:span><text:span text:style-name="CharStyle8"><text:span text:style-name="T483">What does the schema concept by us?</text:span></text:span><text:span text:style-name="CharStyle6"><text:span text:style-name="T483"> „Personality and Social Psychology Bulletin”, 6, 543-557.</text:span></text:span></text:p>
      <text:p text:style-name="Text_20_body"><text:span text:style-name="CharStyle6"><text:span text:style-name="T481">Fiske, S.T., Taylor, S.E. (1991), </text:span></text:span><text:span text:style-name="CharStyle8"><text:span text:style-name="T483">Social cognition.</text:span></text:span><text:span text:style-name="CharStyle6"><text:span text:style-name="T483"> New York: McGraw Hill.</text:span></text:span></text:p>
      <text:p text:style-name="Text_20_body"><text:span text:style-name="CharStyle6"><text:span text:style-name="T481">Fleury, J. (2001)</text:span></text:span><text:span text:style-name="CharStyle6"><text:span text:style-name="T483">, </text:span></text:span><text:span text:style-name="CharStyle8"><text:span text:style-name="T886">Repenser </text:span></text:span><text:span text:style-name="CharStyle8"><text:span text:style-name="T897">l’</text:span></text:span><text:span text:style-name="CharStyle8"><text:span text:style-name="T886">int</text:span></text:span><text:span text:style-name="CharStyle8"><text:span text:style-name="T895">é</text:span></text:span><text:span text:style-name="CharStyle8"><text:span text:style-name="T886">gration.</text:span></text:span><text:span text:style-name="CharStyle6"><text:span text:style-name="T886"> „Alt</text:span></text:span><text:span text:style-name="CharStyle6"><text:span text:style-name="T897">ern</text:span></text:span><text:span text:style-name="CharStyle6"><text:span text:style-name="T886">atives </text:span></text:span><text:span text:style-name="CharStyle6"><text:span text:style-name="T895">é</text:span></text:span><text:span text:style-name="CharStyle6"><text:span text:style-name="T886">conomi</text:span></text:span><text:span text:style-name="CharStyle6"><text:span text:style-name="T897">q</text:span></text:span><text:span text:style-name="CharStyle6"><text:span text:style-name="T886">ues”, 196.</text:span></text:span></text:p>
      <text:p text:style-name="Text_20_body"><text:span text:style-name="CharStyle6"><text:span text:style-name="T481">Flou</text:span></text:span><text:span text:style-name="CharStyle6"><text:span text:style-name="T67">rn</text:span></text:span><text:span text:style-name="CharStyle6"><text:span text:style-name="T481">oy, T. (1903),</text:span></text:span><text:span text:style-name="CharStyle6"><text:span text:style-name="T886"> </text:span></text:span><text:span text:style-name="CharStyle8"><text:span text:style-name="T886">Les principes de la psychologie religieuse.</text:span></text:span><text:span text:style-name="CharStyle6"><text:span text:style-name="T886"> „Archives de Psychologie”, 2, 33-57.</text:span></text:span></text:p>
      <text:p text:style-name="Text_20_body"><text:span text:style-name="CharStyle6"><text:span text:style-name="T481">Flugel, J. (1945), </text:span></text:span><text:span text:style-name="CharStyle8"><text:span text:style-name="T483">Men, morals and society.</text:span></text:span><text:span text:style-name="CharStyle6"><text:span text:style-name="T483"> New York: McGraw Hill.</text:span></text:span></text:p>
      <text:p text:style-name="Text_20_body"><text:span text:style-name="CharStyle6"><text:span text:style-name="T481">Fontaine, J.R.J., Luyten, P., Corveleyn, J. (2000), </text:span></text:span><text:span text:style-name="CharStyle8"><text:span text:style-name="T483">Tell me what you believe and I tell you what you want: empirical evidence for discriminating value patterns of five types of religiosity. </text:span></text:span><text:span text:style-name="CharStyle6"><text:span text:style-name="T483">„International Journal for the Psychology of Religion”, 10, 65-84.</text:span></text:span></text:p>
      <text:p text:style-name="Text_20_body"><text:span text:style-name="CharStyle6"><text:span text:style-name="T481">Fortman, H. (1968), </text:span></text:span><text:span text:style-name="CharStyle8"><text:span text:style-name="T867">Ais ziende de Onzienlijke.</text:span></text:span><text:span text:style-name="CharStyle6"><text:span text:style-name="T867"> Hilversum.</text:span></text:span></text:p>
      <text:p text:style-name="Text_20_body"><text:span text:style-name="CharStyle6"><text:span text:style-name="T481">Franczak, K., Doktór, T. (2000), </text:span></text:span><text:span text:style-name="CharStyle8"><text:span text:style-name="T481">Niektóre korelaty religijności personalnej i apersonalnej.</text:span></text:span><text:span text:style-name="CharStyle13"><text:span text:style-name="T481"> </text:span></text:span><text:span text:style-name="CharStyle13"><text:span text:style-name="T665">W: T. Doktór, K. Franczak (red.),</text:span></text:span><text:span text:style-name="CharStyle13"><text:span text:style-name="T481"> </text:span></text:span><text:span text:style-name="CharStyle8"><text:span text:style-name="T481">Postawy wobec religii. Psychologiczne uwarunkowania i konsekwencje.</text:span></text:span><text:span text:style-name="CharStyle6"><text:span text:style-name="T481"> Warszawa: Salezjański Instytut Wychowania Chrześcijańskiego, 71-85.</text:span></text:span></text:p>
      <text:p text:style-name="P31"><text:span text:style-name="CharStyle6"><text:span text:style-name="T481">Frank</text:span></text:span><text:span text:style-name="CharStyle6"><text:span text:style-name="T938">l</text:span></text:span><text:span text:style-name="CharStyle6"><text:span text:style-name="T481">, V.E. (1978), </text:span></text:span><text:span text:style-name="CharStyle8"><text:span text:style-name="T481">Nieuświadomiony Bóg.</text:span></text:span><text:span text:style-name="CharStyle6"><text:span text:style-name="T481"> Warszawa: Instytut Wydawniczy PAX.</text:span></text:span></text:p>
      <text:p text:style-name="P31"><text:span text:style-name="CharStyle6"><text:span text:style-name="T481">Freedman, S.R., Enright, R.D. (1996), </text:span></text:span><text:span text:style-name="CharStyle8"><text:span text:style-name="T121">F</text:span></text:span><text:span text:style-name="CharStyle8"><text:span text:style-name="T483">orgiveness as an intervention goal with incest survivors.</text:span></text:span><text:span text:style-name="CharStyle6"><text:span text:style-name="T483"> „Journal of Consulting and Clinical Psychology”, 64, 983-992.</text:span></text:span></text:p>
      <text:p text:style-name="Text_20_body"><text:span text:style-name="CharStyle6"><text:span text:style-name="T481">Freud, S. (1910), </text:span></text:span><text:span text:style-name="CharStyle8"><text:span text:style-name="T483">Leonardo da Vinci and a memory of his childhood.</text:span></text:span><text:span text:style-name="CharStyle6"><text:span text:style-name="T483"> Standard Edition, vol. 11. London: Hogarth Press and Institute of Psycho-Analysis.</text:span></text:span></text:p>
      <text:p text:style-name="Text_20_body"><text:span text:style-name="CharStyle6"><text:span text:style-name="T481">Freud, S. (1913),</text:span></text:span><text:span text:style-name="CharStyle6"><text:span text:style-name="T483"> </text:span></text:span><text:span text:style-name="CharStyle8"><text:span text:style-name="T483">Totem and taboo: Some points of agreement between the mental lives of savages and neurotics.</text:span></text:span><text:span text:style-name="CharStyle6"><text:span text:style-name="T483"> In: Standard Edition (1953), vol. 13. </text:span></text:span><text:span text:style-name="CharStyle6"><text:span text:style-name="T481">Pełne polskie wydanie: Freud, S. (1993), </text:span></text:span><text:span text:style-name="CharStyle8"><text:span text:style-name="T481">Totem i tabu.</text:span></text:span><text:span text:style-name="CharStyle6"><text:span text:style-name="T481"> Warszawa: Wydawnictwo KR.</text:span></text:span></text:p>
      <text:p text:style-name="Text_20_body"><text:span text:style-name="CharStyle6"><text:span text:style-name="T481">Freud, S. (1923), </text:span></text:span><text:span text:style-name="CharStyle8"><text:span text:style-name="T483">The Ego and the Id.</text:span></text:span><text:span text:style-name="CharStyle6"><text:span text:style-name="T483"> In:</text:span></text:span><text:span text:style-name="CharStyle6"><text:span text:style-name="T481"> J. Strachey </text:span></text:span><text:span text:style-name="CharStyle6"><text:span text:style-name="T483">(ed.), </text:span></text:span><text:span text:style-name="CharStyle8"><text:span text:style-name="T483">Standart edition</text:span></text:span><text:span text:style-name="CharStyle6"><text:span text:style-name="T483"> (1961). New York:</text:span></text:span><text:span text:style-name="CharStyle6"><text:span text:style-name="T481"> W.W. Norton.</text:span></text:span></text:p>
      <text:p text:style-name="Text_20_body"><text:span text:style-name="CharStyle6"><text:span text:style-name="T481">Freud, S. (1927),</text:span></text:span><text:span text:style-name="CharStyle6"><text:span text:style-name="T483"> </text:span></text:span><text:span text:style-name="CharStyle8"><text:span text:style-name="T483">The futur</text:span></text:span><text:span text:style-name="CharStyle8"><text:span text:style-name="T555">e</text:span></text:span><text:span text:style-name="CharStyle8"><text:span text:style-name="T483"> of an illusion.</text:span></text:span><text:span text:style-name="CharStyle6"><text:span text:style-name="T483"> In: Standard Edition (1953), vol. 21. London: Hogarth Press and the Institute of Psycho-Analysis.</text:span></text:span></text:p>
      <text:p text:style-name="Text_20_body"><text:span text:style-name="CharStyle6"><text:span text:style-name="T481">Freud, S. (1928), </text:span></text:span><text:span text:style-name="CharStyle8"><text:span text:style-name="T483">A religious experience.</text:span></text:span><text:span text:style-name="CharStyle6"><text:span text:style-name="T483"> In:</text:span></text:span><text:span text:style-name="CharStyle6"><text:span text:style-name="T481"> J. Strachey </text:span></text:span><text:span text:style-name="CharStyle6"><text:span text:style-name="T483">(ed.), </text:span></text:span><text:span text:style-name="CharStyle8"><text:span text:style-name="T483">Standart edition</text:span></text:span><text:span text:style-name="CharStyle6"><text:span text:style-name="T483"> (1961), vol. 21. New York:</text:span></text:span><text:span text:style-name="CharStyle6"><text:span text:style-name="T481"> W.W. Norton.</text:span></text:span></text:p>
      <text:p text:style-name="Text_20_body"><text:span text:style-name="CharStyle6"><text:span text:style-name="T481">Freud, S. (1939),</text:span></text:span><text:span text:style-name="CharStyle6"><text:span text:style-name="T483"> </text:span></text:span><text:span text:style-name="CharStyle8"><text:span text:style-name="T483">Moses and monotheism: Three essays.</text:span></text:span><text:span text:style-name="CharStyle6"><text:span text:style-name="T483"> In: Standard Edition (1964), vol. 23. London: Hogarth Press and the Institute of Psycho-Analysis. </text:span></text:span><text:span text:style-name="CharStyle6"><text:span text:style-name="T481">Pełne polskie wydanie: Z. Freud (1994), </text:span></text:span><text:span text:style-name="CharStyle8"><text:span text:style-name="T481">Człowiek imieniem Mojżesz a religia monoteistyczna. </text:span></text:span><text:span text:style-name="CharStyle8"><text:span text:style-name="T68">Warszawa</text:span></text:span><text:span text:style-name="CharStyle8"><text:span text:style-name="T752">.</text:span></text:span><text:span text:style-name="CharStyle6"><text:span text:style-name="T752"> </text:span></text:span><text:span text:style-name="CharStyle6"><text:span text:style-name="T481">Wydawnictwo KR.</text:span></text:span></text:p>
      <text:p text:style-name="Text_20_body"><text:soft-page-break/><text:span text:style-name="CharStyle6"><text:span text:style-name="T481">Freud, S. (1967), </text:span></text:span><text:span text:style-name="CharStyle8"><text:span text:style-name="T481">Człowiek, religia, kultura.</text:span></text:span><text:span text:style-name="CharStyle6"><text:span text:style-name="T481"> Warszawa: Książa i Wiedza.</text:span></text:span></text:p>
      <text:p text:style-name="Text_20_body"><text:span text:style-name="CharStyle6"><text:span text:style-name="T481">Fromm, E. (1966), </text:span></text:span><text:span text:style-name="CharStyle8"><text:span text:style-name="T481">Psychoanaliza i religia.</text:span></text:span><text:span text:style-name="CharStyle6"><text:span text:style-name="T481"> W: E. Fromm, </text:span></text:span><text:span text:style-name="CharStyle8"><text:span text:style-name="T481">Szkice z psychologii religii.</text:span></text:span><text:span text:style-name="CharStyle6"><text:span text:style-name="T481"> Warszawa: KiW.</text:span></text:span></text:p>
      <text:p text:style-name="Text_20_body"><text:span text:style-name="CharStyle6"><text:span text:style-name="T481">Galanter, M. (1982),</text:span></text:span><text:span text:style-name="CharStyle6"><text:span text:style-name="T483"> </text:span></text:span><text:span text:style-name="CharStyle8"><text:span text:style-name="T483">Charismatic religious sects and psychiatry: An overview.</text:span></text:span><text:span text:style-name="CharStyle6"><text:span text:style-name="T483"> „American Journal of Psychiatry”, 139, 1539-1548.</text:span></text:span></text:p>
      <text:p text:style-name="Text_20_body"><text:span text:style-name="CharStyle6"><text:span text:style-name="T481">Galanter, M. (1985), </text:span></text:span><text:span text:style-name="CharStyle8"><text:span text:style-name="T483">Lessons for treatment from the new religious movements.</text:span></text:span><text:span text:style-name="CharStyle6"><text:span text:style-name="T483"> „Update”, 9, 1, 3-12.</text:span></text:span></text:p>
      <text:p text:style-name="P32"><text:span text:style-name="CharStyle6"><text:span text:style-name="T481">Galanter, M. (198</text:span></text:span><text:span text:style-name="CharStyle6"><text:span text:style-name="T68">9</text:span></text:span><text:span text:style-name="CharStyle6"><text:span text:style-name="T481">)</text:span></text:span><text:span text:style-name="CharStyle6"><text:span text:style-name="T483"> </text:span></text:span><text:span text:style-name="CharStyle8"><text:span text:style-name="T483">Cu</text:span></text:span><text:span text:style-name="CharStyle8"><text:span text:style-name="T122">lt</text:span></text:span><text:span text:style-name="CharStyle8"><text:span text:style-name="T483">s and new re</text:span></text:span><text:span text:style-name="CharStyle8"><text:span text:style-name="T165">ligi</text:span></text:span><text:span text:style-name="CharStyle8"><text:span text:style-name="T483">ous movements.</text:span></text:span><text:span text:style-name="CharStyle6"><text:span text:style-name="T483"> Was</text:span></text:span><text:span text:style-name="CharStyle6"><text:span text:style-name="T165">hi</text:span></text:span><text:span text:style-name="CharStyle6"><text:span text:style-name="T483">n</text:span></text:span><text:span text:style-name="CharStyle6"><text:span text:style-name="T165">g</text:span></text:span><text:span text:style-name="CharStyle6"><text:span text:style-name="T483">ton, DC: Ameri</text:span></text:span><text:span text:style-name="CharStyle6"><text:span text:style-name="T165">can</text:span></text:span><text:span text:style-name="CharStyle6"><text:span text:style-name="T483"> P</text:span></text:span><text:span text:style-name="CharStyle6"><text:span text:style-name="T165">s</text:span></text:span><text:span text:style-name="CharStyle6"><text:span text:style-name="T483">yc</text:span></text:span><text:span text:style-name="CharStyle6"><text:span text:style-name="T165">hi</text:span></text:span><text:span text:style-name="CharStyle6"><text:span text:style-name="T483">atric Association.</text:span></text:span></text:p>
      <text:p text:style-name="Text_20_body"><text:span text:style-name="CharStyle12"><text:span text:style-name="T481"/></text:span></text:p>
      <text:p text:style-name="Text_20_body"><text:span text:style-name="CharStyle12"><text:span text:style-name="T1007">Str. </text:span></text:span><text:span text:style-name="CharStyle12"><text:span text:style-name="T481">225</text:span></text:span></text:p>
      <text:p text:style-name="Text_20_body"><text:span text:style-name="CharStyle6"><text:span text:style-name="T481">Ge</text:span></text:span><text:span text:style-name="CharStyle6"><text:span text:style-name="T69">e</text:span></text:span><text:span text:style-name="CharStyle6"><text:span text:style-name="T481">ls, A. (1996), </text:span></text:span><text:span text:style-name="CharStyle8"><text:span text:style-name="T483">A not</text:span></text:span><text:span text:style-name="CharStyle8"><text:span text:style-name="T556">e</text:span></text:span><text:span text:style-name="CharStyle8"><text:span text:style-name="T483"> on the psychology of Dhikr: The halveti-jerrahi order of dervishes in Istanbul.</text:span></text:span><text:span text:style-name="CharStyle6"><text:span text:style-name="T483"> „The Inte</text:span></text:span><text:span text:style-name="CharStyle6"><text:span text:style-name="T100">rn</text:span></text:span><text:span text:style-name="CharStyle6"><text:span text:style-name="T483">ational Jou</text:span></text:span><text:span text:style-name="CharStyle6"><text:span text:style-name="T100">rn</text:span></text:span><text:span text:style-name="CharStyle6"><text:span text:style-name="T483">al for the Psychology of Religion”, 6, 4, 229-251.</text:span></text:span></text:p>
      <text:p text:style-name="Text_20_body"><text:span text:style-name="CharStyle6"><text:span text:style-name="T481">Geels, A. (2001), </text:span></text:span><text:span text:style-name="CharStyle8"><text:span text:style-name="T483">From yesterday to today. Psychology of religion in the Netherlands.</text:span></text:span><text:span text:style-name="CharStyle8"><text:span text:style-name="T481"> </text:span></text:span><text:span text:style-name="CharStyle6"><text:span text:style-name="T481">J. Belzen (</text:span></text:span><text:span text:style-name="CharStyle6"><text:span text:style-name="T483">ed.) </text:span></text:span><text:span text:style-name="CharStyle6"><text:span text:style-name="T481">- recenzja. „</text:span></text:span><text:span text:style-name="CharStyle6"><text:span text:style-name="T483">The Inte</text:span></text:span><text:span text:style-name="CharStyle6"><text:span text:style-name="T100">rn</text:span></text:span><text:span text:style-name="CharStyle6"><text:span text:style-name="T483">ational Jou</text:span></text:span><text:span text:style-name="CharStyle6"><text:span text:style-name="T100">rn</text:span></text:span><text:span text:style-name="CharStyle6"><text:span text:style-name="T483">al for Psychology of Religion”, 2001, 11, 1, 63-65.</text:span></text:span></text:p>
      <text:p text:style-name="Text_20_body"><text:span text:style-name="CharStyle6"><text:span text:style-name="T481">Geels, A., Wikstr</text:span></text:span><text:span text:style-name="CharStyle6"><text:span text:style-name="T851">ö</text:span></text:span><text:span text:style-name="CharStyle6"><text:span text:style-name="T481">m, O. (1985), </text:span></text:span><text:span text:style-name="CharStyle8"><text:span text:style-name="T867">Den religi</text:span></text:span><text:span text:style-name="CharStyle8"><text:span text:style-name="T875">ö</text:span></text:span><text:span text:style-name="CharStyle8"><text:span text:style-name="T867">sa manniskan: Psykologiska perspektiv.</text:span></text:span><text:span text:style-name="CharStyle6"><text:span text:style-name="T867"> Lund: Plus Ultra.</text:span></text:span></text:p>
      <text:p text:style-name="Text_20_body"><text:span text:style-name="CharStyle6"><text:span text:style-name="T481">Gendlin, E.T. (1981), </text:span></text:span><text:span text:style-name="CharStyle8"><text:span text:style-name="T483">Focusing.</text:span></text:span><text:span text:style-name="CharStyle6"><text:span text:style-name="T483"> Toronto: Bantam Books.</text:span></text:span></text:p>
      <text:p text:style-name="Text_20_body"><text:span text:style-name="CharStyle6"><text:span text:style-name="T481">Gendlin, E.T. (1999), </text:span></text:span><text:span text:style-name="CharStyle8"><text:span text:style-name="T483">Psychological and clinical sources of focusing. The Focusing Institute </text:span></text:span><text:span text:style-name="CharStyle6"><text:span text:style-name="T206">(</text:span></text:span><text:a xlink:type="simple" xlink:href="http://www.focusing.org/" text:style-name="Internet_20_link" text:visited-style-name="Visited_20_Internet_20_Link"><text:span text:style-name="CharStyle6"><text:span text:style-name="T481">www.focusing.org</text:span></text:span></text:a><text:span text:style-name="CharStyle6"><text:span text:style-name="T206">).</text:span></text:span></text:p>
      <text:p text:style-name="Text_20_body"><text:span text:style-name="CharStyle6"><text:span text:style-name="T481">Gennep van, A. (1960), </text:span></text:span><text:span text:style-name="CharStyle8"><text:span text:style-name="T483">The rites of passag</text:span></text:span><text:span text:style-name="CharStyle8"><text:span text:style-name="T556">e</text:span></text:span><text:span text:style-name="CharStyle8"><text:span text:style-name="T483">.</text:span></text:span><text:span text:style-name="CharStyle6"><text:span text:style-name="T483"> Chicago: University of Chicago Press.</text:span></text:span></text:p>
      <text:p text:style-name="Text_20_body"><text:span text:style-name="CharStyle6"><text:span text:style-name="T481">Ghorbani, N., Watson, P.J., Ghramaleki, A.F., Morris, R.J., Hood, R.W. (2002),</text:span></text:span><text:span text:style-name="CharStyle6"><text:span text:style-name="T483"> </text:span></text:span><text:span text:style-name="CharStyle8"><text:span text:style-name="T483">Muslim-Christian Religious Orientation Scales: Distinctions, correlations, and coss-cultural analysis in Iran and the United States.</text:span></text:span><text:span text:style-name="CharStyle6"><text:span text:style-name="T483"> „The Inte</text:span></text:span><text:span text:style-name="CharStyle6"><text:span text:style-name="T100">rn</text:span></text:span><text:span text:style-name="CharStyle6"><text:span text:style-name="T483">ational Jou</text:span></text:span><text:span text:style-name="CharStyle6"><text:span text:style-name="T100">rn</text:span></text:span><text:span text:style-name="CharStyle6"><text:span text:style-name="T483">al for the Psychology of Religion”, 12, 2, 69-91.</text:span></text:span></text:p>
      <text:p text:style-name="Text_20_body"><text:span text:style-name="CharStyle6"><text:span text:style-name="T481">Gilbert, D.T., Fiske, S.T., Lindzey, G.</text:span></text:span><text:span text:style-name="CharStyle6"><text:span text:style-name="T483"> (eds.) </text:span></text:span><text:span text:style-name="CharStyle6"><text:span text:style-name="T481">(1997),</text:span></text:span><text:span text:style-name="CharStyle6"><text:span text:style-name="T483"> </text:span></text:span><text:span text:style-name="CharStyle8"><text:span text:style-name="T483">Handbook of social psychology.</text:span></text:span><text:span text:style-name="CharStyle6"><text:span text:style-name="T483"> Boston: McGraw-Hill.</text:span></text:span></text:p>
      <text:p text:style-name="Text_20_body"><text:span text:style-name="CharStyle6"><text:span text:style-name="T481">Gilligan, C. (1982), </text:span></text:span><text:span text:style-name="CharStyle8"><text:span text:style-name="T483">In a Di</text:span></text:span><text:span text:style-name="CharStyle8"><text:span text:style-name="T556">f</text:span></text:span><text:span text:style-name="CharStyle8"><text:span text:style-name="T483">ferent voice: Psychological theory and women’s development. </text:span></text:span><text:span text:style-name="CharStyle6"><text:span text:style-name="T483">Cambridge: Harvard University Press.</text:span></text:span></text:p>
      <text:p text:style-name="Text_20_body"><text:span text:style-name="CharStyle6"><text:span text:style-name="T481">Girgensohn, K. (1921),</text:span></text:span><text:span text:style-name="CharStyle6"><text:span text:style-name="T807"> </text:span></text:span><text:span text:style-name="CharStyle8"><text:span text:style-name="T807">Die seelische Aufbau des religi</text:span></text:span><text:span text:style-name="CharStyle8"><text:span text:style-name="T815">ö</text:span></text:span><text:span text:style-name="CharStyle8"><text:span text:style-name="T807">sen Erlebens. Ein religionspsychologische Untersuchung auf experimenteller Grundlage.</text:span></text:span><text:span text:style-name="CharStyle6"><text:span text:style-name="T807"> Gutersloh: Bertelsman.</text:span></text:span></text:p>
      <text:p text:style-name="Text_20_body"><text:span text:style-name="CharStyle6"><text:span text:style-name="T481">Girgensohn, K. (1923), </text:span></text:span><text:span text:style-name="CharStyle8"><text:span text:style-name="T807">Religionspsychologie, Religionswissenschaft und Theologie.</text:span></text:span><text:span text:style-name="CharStyle6"><text:span text:style-name="T807"> Leipzig:</text:span></text:span><text:span text:style-name="CharStyle6"><text:span text:style-name="T481"> A. Deichert.</text:span></text:span></text:p>
      <text:p text:style-name="Text_20_body"><text:soft-page-break/><text:span text:style-name="CharStyle6"><text:span text:style-name="T481">Glick, L.B. (1967), </text:span></text:span><text:span text:style-name="CharStyle8"><text:span text:style-name="T483">Medicine as ethnographic category: The Gimi of the New Guinea highlands.</text:span></text:span><text:span text:style-name="CharStyle6"><text:span text:style-name="T483"> „Ethnology”, 6, 31-56.</text:span></text:span></text:p>
      <text:p text:style-name="Text_20_body"><text:span text:style-name="CharStyle6"><text:span text:style-name="T481">Glock, Ch. (1965), </text:span></text:span><text:span text:style-name="CharStyle8"><text:span text:style-name="T483">Religion and society in Tension.</text:span></text:span><text:span text:style-name="CharStyle6"><text:span text:style-name="T483"> Chicago: University Press.</text:span></text:span></text:p>
      <text:p text:style-name="Text_20_body"><text:span text:style-name="CharStyle6"><text:span text:style-name="T481">Gl</text:span></text:span><text:span text:style-name="CharStyle6"><text:span text:style-name="T851">ü</text:span></text:span><text:span text:style-name="CharStyle6"><text:span text:style-name="T481">cklich, A. (2001), </text:span></text:span><text:span text:style-name="CharStyle8"><text:span text:style-name="T483">Ghost trauma: Changing identity through pain. In sacred pain. Hurting the body for the sake of the soul.</text:span></text:span><text:span text:style-name="CharStyle6"><text:span text:style-name="T483"> Oxford: Oxford University Press, 106-128.</text:span></text:span></text:p>
      <text:p text:style-name="Text_20_body"><text:span text:style-name="CharStyle6"><text:span text:style-name="T481">Godin, A. (1983), </text:span></text:span><text:span text:style-name="CharStyle8"><text:span text:style-name="T483">The psychology of religious vocations: Problems of religious life.</text:span></text:span><text:span text:style-name="CharStyle6"><text:span text:style-name="T483"> Lanham, MD.: University Press of America.</text:span></text:span></text:p>
      <text:p text:style-name="Text_20_body"><text:span text:style-name="CharStyle6"><text:span text:style-name="T481">Godin, A. (1985), </text:span></text:span><text:span text:style-name="CharStyle8"><text:span text:style-name="T483">The psychological dynamics of religious experience: It does not fal</text:span></text:span><text:span text:style-name="CharStyle8"><text:span text:style-name="T556">l</text:span></text:span><text:span text:style-name="CharStyle8"><text:span text:style-name="T483"> down from heaven.</text:span></text:span><text:span text:style-name="CharStyle6"><text:span text:style-name="T483"> Birmingham, AL: Religious Education Press.</text:span></text:span></text:p>
      <text:p text:style-name="Text_20_body"><text:span text:style-name="CharStyle6"><text:span text:style-name="T481">Golan Z. (1992), </text:span></text:span><text:span text:style-name="CharStyle8"><text:span text:style-name="T481">Osobowość a zaangażowanie religijne.</text:span></text:span><text:span text:style-name="CharStyle6"><text:span text:style-name="T481"> Warszawa: Wyd. ATK.</text:span></text:span></text:p>
      <text:p text:style-name="P33"><text:span text:style-name="CharStyle6"><text:span text:style-name="T481">Goldman, R.J. (1964),</text:span></text:span><text:span text:style-name="CharStyle6"><text:span text:style-name="T483"> </text:span></text:span><text:span text:style-name="CharStyle8"><text:span text:style-name="T483">Religious thinking from childhood to adolescence.</text:span></text:span><text:span text:style-name="CharStyle6"><text:span text:style-name="T483"> London: Routledge. </text:span></text:span></text:p>
      <text:p text:style-name="P33"><text:span text:style-name="CharStyle6"><text:span text:style-name="T481">Gonz</text:span></text:span><text:span text:style-name="CharStyle6"><text:span text:style-name="T851">á</text:span></text:span><text:span text:style-name="CharStyle6"><text:span text:style-name="T481">lez, J.L. (1990), </text:span></text:span><text:span text:style-name="CharStyle8"><text:span text:style-name="T933">Ma</text:span></text:span><text:span text:style-name="CharStyle8"><text:span text:style-name="Emphasis"><text:span text:style-name="T933">ñ</text:span></text:span></text:span><text:span text:style-name="CharStyle8"><text:span text:style-name="T933">ana:</text:span></text:span><text:span text:style-name="CharStyle8"><text:span text:style-name="T483"> Christian theology from a hispanic perspective.</text:span></text:span><text:span text:style-name="CharStyle6"><text:span text:style-name="T483"> Nashville, Tenn.: Abingdon Press.</text:span></text:span></text:p>
      <text:p text:style-name="Text_20_body"><text:span text:style-name="CharStyle6"><text:span text:style-name="T481">Goodman, F.D. (1988), </text:span></text:span><text:span text:style-name="CharStyle8"><text:span text:style-name="T483">Ecstasy, ritual and alternate reality: Religion in a pluralistic world. </text:span></text:span><text:span text:style-name="CharStyle6"><text:span text:style-name="T483">Bloomington: Indiana University Press.</text:span></text:span></text:p>
      <text:p text:style-name="Text_20_body"><text:span text:style-name="CharStyle6"><text:span text:style-name="T481">Gorer, G. (1965),</text:span></text:span><text:span text:style-name="CharStyle6"><text:span text:style-name="T483"> </text:span></text:span><text:span text:style-name="CharStyle8"><text:span text:style-name="T483">Death, grief and mourning in contemporary Britain.</text:span></text:span><text:span text:style-name="CharStyle6"><text:span text:style-name="T483"> London: Cresset.</text:span></text:span><text:span text:style-name="CharStyle6"><text:span text:style-name="T481"> Gothoni, R. (1994), </text:span></text:span><text:span text:style-name="CharStyle8"><text:span text:style-name="T483">Tales and truth: Monasticism and pilgrimage on mt. Athos.</text:span></text:span><text:span text:style-name="CharStyle6"><text:span text:style-name="T483"> Helsinki:</text:span></text:span></text:p>
      <text:p text:style-name="Text_20_body"><text:span text:style-name="CharStyle6"><text:span text:style-name="T483">Helsinki University Press.</text:span></text:span></text:p>
      <text:p text:style-name="Text_20_body"><text:span text:style-name="CharStyle6"><text:span text:style-name="T481">Greeley, A.M. (1972),</text:span></text:span><text:span text:style-name="CharStyle6"><text:span text:style-name="T483"> </text:span></text:span><text:span text:style-name="CharStyle8"><text:span text:style-name="T483">Comment on Hunt’s „Mythological-symbolic religious commitment: The LAM Scales”.</text:span></text:span><text:span text:style-name="CharStyle6"><text:span text:style-name="T483"> „Jou</text:span></text:span><text:span text:style-name="CharStyle6"><text:span text:style-name="T100">rn</text:span></text:span><text:span text:style-name="CharStyle6"><text:span text:style-name="T483">al for the Scientific Study of Religion”, 11, 287-289</text:span></text:span></text:p>
      <text:p text:style-name="Text_20_body"><text:span text:style-name="CharStyle6"><text:span text:style-name="T481">Grey, M. (1989)</text:span></text:span><text:span text:style-name="CharStyle6"><text:span text:style-name="T483">, </text:span></text:span><text:span text:style-name="CharStyle8"><text:span text:style-name="T483">Redeming the dream.</text:span></text:span><text:span text:style-name="CharStyle6"><text:span text:style-name="T483"> London: SPCK.</text:span></text:span></text:p>
      <text:p text:style-name="Text_20_body"><text:span text:style-name="CharStyle6"><text:span text:style-name="T481">Graff, R.W., Ladd, C.E. (1971), </text:span></text:span><text:span text:style-name="CharStyle8"><text:span text:style-name="T483">POI (Personal Orientation Inventory) correlates.</text:span></text:span><text:span text:style-name="CharStyle6"><text:span text:style-name="T483"> „Jou</text:span></text:span><text:span text:style-name="CharStyle6"><text:span text:style-name="T100">rn</text:span></text:span><text:span text:style-name="CharStyle6"><text:span text:style-name="T483">al of Clinical Psychology”, 27, 502-504.</text:span></text:span></text:p>
      <text:p text:style-name="Text_20_body"><text:span text:style-name="CharStyle6"><text:span text:style-name="T481">Griffith, J.L., Griffith, M.E. (2002), </text:span></text:span><text:span text:style-name="CharStyle8"><text:span text:style-name="T483">Encountering the sacred in psychotherapy: How to talk with people about their spiritual lives.</text:span></text:span><text:span text:style-name="CharStyle6"><text:span text:style-name="T483"> New York-London: Guilford.</text:span></text:span></text:p>
      <text:p text:style-name="Text_20_body"><text:span text:style-name="CharStyle12"><text:span text:style-name="T481"/></text:span></text:p>
      <text:p text:style-name="Text_20_body"><text:span text:style-name="CharStyle12"><text:span text:style-name="T1008">Str. </text:span></text:span><text:span text:style-name="CharStyle12"><text:span text:style-name="T481">226</text:span></text:span></text:p>
      <text:p text:style-name="Text_20_body"><text:span text:style-name="CharStyle6"><text:span text:style-name="T481">Grof, S. (1970), </text:span></text:span><text:span text:style-name="CharStyle8"><text:span text:style-name="T483">Beyond psychoanalysis: Implications of LSD research for understanding of human personality.</text:span></text:span><text:span text:style-name="CharStyle6"><text:span text:style-name="T483"> „Darshana International”, 10, 55, 16-34.</text:span></text:span></text:p>
      <text:p text:style-name="Text_20_body"><text:span text:style-name="CharStyle6"><text:span text:style-name="T481">Grof, S. (1975), </text:span></text:span><text:span text:style-name="CharStyle8"><text:span text:style-name="T483">Realms of human unconscious: Observation from LSD research.</text:span></text:span><text:span text:style-name="CharStyle6"><text:span text:style-name="T483"> New York: Viking Press.</text:span></text:span></text:p>
      <text:p text:style-name="Text_20_body"><text:span text:style-name="CharStyle6"><text:span text:style-name="T481">Grof, S. (1999), </text:span></text:span><text:span text:style-name="CharStyle8"><text:span text:style-name="T481">Poza mózg: narodziny, śmierć i transcendencja</text:span></text:span><text:span text:style-name="CharStyle6"><text:span text:style-name="T481"> w </text:span></text:span><text:span text:style-name="CharStyle8"><text:span text:style-name="T481">psychoterapii.</text:span></text:span><text:span text:style-name="CharStyle6"><text:span text:style-name="T481"> Kraków: Wydawnictwo A.</text:span></text:span></text:p>
      <text:p text:style-name="Text_20_body"><text:soft-page-break/><text:span text:style-name="CharStyle6"><text:span text:style-name="T481">Grof, S. (2000), </text:span></text:span><text:span text:style-name="CharStyle8"><text:span text:style-name="T481">Obszary nieświadomości: Raport z badań nad LSD.</text:span></text:span><text:span text:style-name="CharStyle6"><text:span text:style-name="T481"> Kraków: Wydawnictwo A.</text:span></text:span></text:p>
      <text:p text:style-name="Text_20_body"><text:span text:style-name="CharStyle6"><text:span text:style-name="T481">Gross, R. (1993), </text:span></text:span><text:span text:style-name="CharStyle8"><text:span text:style-name="T483">Buddhism after patriarchy: A feminist </text:span></text:span><text:span text:style-name="CharStyle8"><text:span text:style-name="T123">h</text:span></text:span><text:span text:style-name="CharStyle8"><text:span text:style-name="T483">is</text:span></text:span><text:span text:style-name="CharStyle8"><text:span text:style-name="T123">t</text:span></text:span><text:span text:style-name="CharStyle8"><text:span text:style-name="T483">ory, analysis, and reconstruc</text:span></text:span><text:span text:style-name="CharStyle8"><text:span text:style-name="T557">t</text:span></text:span><text:span text:style-name="CharStyle8"><text:span text:style-name="T483">ion of buddhism.</text:span></text:span><text:span text:style-name="CharStyle6"><text:span text:style-name="T483"> Albany, NY: State University of New York Press.</text:span></text:span></text:p>
      <text:p text:style-name="Text_20_body"><text:span text:style-name="CharStyle6"><text:span text:style-name="T481">Gruehn, W. (1960)</text:span></text:span><text:span text:style-name="CharStyle6"><text:span text:style-name="T807">, </text:span></text:span><text:span text:style-name="CharStyle8"><text:span text:style-name="T807">Die Fr</text:span></text:span><text:span text:style-name="CharStyle8"><text:span text:style-name="T816">ö</text:span></text:span><text:span text:style-name="CharStyle8"><text:span text:style-name="T807">mmigkeit der Gegenwart: Grundtatsachen der empirischen Psychologie.</text:span></text:span><text:span text:style-name="CharStyle6"><text:span text:style-name="T807"> Konstanz: Friedrich Bahn.</text:span></text:span></text:p>
      <text:p text:style-name="Text_20_body"><text:span text:style-name="CharStyle6"><text:span text:style-name="T481">Grzymała-Moszczyńska, H. (1980), </text:span></text:span><text:span text:style-name="CharStyle8"><text:span text:style-name="T481">Eksperyment Władysława Witwickiego w badaniach nad wiarą religijną.</text:span></text:span><text:span text:style-name="CharStyle6"><text:span text:style-name="T481"> </text:span></text:span><text:span text:style-name="CharStyle6"><text:span text:style-name="T645">Studia Religiologica</text:span></text:span><text:span text:style-name="CharStyle6"><text:span text:style-name="T481"> 5, 127-132.</text:span></text:span></text:p>
      <text:p text:style-name="Text_20_body"><text:span text:style-name="CharStyle6"><text:span text:style-name="T481">Grzymała-Moszczyńska, H. (1981), </text:span></text:span><text:span text:style-name="CharStyle8"><text:span text:style-name="T481">Postawy młodzieży akademickiej wobec religii.</text:span></text:span><text:span text:style-name="CharStyle6"><text:span text:style-name="T481"> Kraków: Nomos.</text:span></text:span></text:p>
      <text:p text:style-name="Text_20_body"><text:span text:style-name="CharStyle6"><text:span text:style-name="T481">Grzymała-Moszczyńska, H. (1986), </text:span></text:span><text:span text:style-name="CharStyle8"><text:span text:style-name="T481">Psychologia religii. Wybór tekstów,</text:span></text:span><text:span text:style-name="CharStyle6"><text:span text:style-name="T481"> t. </text:span></text:span><text:span text:style-name="CharStyle6"><text:span text:style-name="T1009">2</text:span></text:span><text:span text:style-name="CharStyle6"><text:span text:style-name="T481">. Kraków: Wydawnictwo UJ.</text:span></text:span></text:p>
      <text:p text:style-name="P34"><text:span text:style-name="CharStyle6"><text:span text:style-name="T481">Grzymała-Moszczyńska, H. (1991), </text:span></text:span><text:span text:style-name="CharStyle8"><text:span text:style-name="T481">Psychologia religii - wybrane zagadnienia.</text:span></text:span><text:span text:style-name="CharStyle6"><text:span text:style-name="T481"> Kraków: Nomos. </text:span></text:span></text:p>
      <text:p text:style-name="P34"><text:span text:style-name="CharStyle6"><text:span text:style-name="T481">Grzymała-Moszczyńska, H. (1991a), </text:span></text:span><text:span text:style-name="CharStyle8"><text:span text:style-name="T483">The worldview orientations of Polish youth.</text:span></text:span><text:span text:style-name="CharStyle6"><text:span text:style-name="T481"> In: P. Gee, J. Fulton </text:span></text:span><text:span text:style-name="CharStyle6"><text:span text:style-name="T483">(eds.), </text:span></text:span><text:span text:style-name="CharStyle8"><text:span text:style-name="T483">Religion and power, decline and growth.</text:span></text:span><text:span text:style-name="CharStyle6"><text:span text:style-name="T483"> London: British Sociological Association Sociology of Religion Study Group.</text:span></text:span></text:p>
      <text:p text:style-name="Text_20_body"><text:span text:style-name="CharStyle6"><text:span text:style-name="T481">Grzymała-Moszczyńska, H. (199</text:span></text:span><text:span text:style-name="CharStyle6"><text:span text:style-name="T1009">1</text:span></text:span><text:span text:style-name="CharStyle6"><text:span text:style-name="T481">b), </text:span></text:span><text:span text:style-name="CharStyle8"><text:span text:style-name="T481">Psychologia religii: wybrane zagadnienia.</text:span></text:span><text:span text:style-name="CharStyle6"><text:span text:style-name="T481"> Kraków: Zakład Wydawniczy Nomos.</text:span></text:span></text:p>
      <text:p text:style-name="Text_20_body"><text:span text:style-name="CharStyle6"><text:span text:style-name="T481">Grzymała-Moszczyńska, H. (1996),</text:span></text:span><text:span text:style-name="CharStyle6"><text:span text:style-name="T483"> </text:span></text:span><text:span text:style-name="CharStyle8"><text:span text:style-name="T483">Religion as transgression: Psychological mechanisms involved in religion and mental illness.</text:span></text:span><text:span text:style-name="CharStyle6"><text:span text:style-name="T483"> In:</text:span></text:span><text:span text:style-name="CharStyle6"><text:span text:style-name="T481"> H. Grzymała-Moszczyńska, B. Beit-Hallshimi </text:span></text:span><text:span text:style-name="CharStyle6"><text:span text:style-name="T483">(eds.), </text:span></text:span><text:span text:style-name="CharStyle8"><text:span text:style-name="T483">Religion, psychopathology and coping.</text:span></text:span><text:span text:style-name="CharStyle6"><text:span text:style-name="T483"> Amsterdam-Atlanta, GA: Rodopi.</text:span></text:span></text:p>
      <text:p text:style-name="Text_20_body"><text:span text:style-name="CharStyle6"><text:span text:style-name="T481">Grzymała-Moszczyńska, H. (1999), </text:span></text:span><text:span text:style-name="CharStyle8"><text:span text:style-name="T483">Refugees and immigrants putting a challenge to the host </text:span></text:span><text:span text:style-name="CharStyle8"><text:span text:style-name="T525">society’s</text:span></text:span><text:span text:style-name="CharStyle8"><text:span text:style-name="T483"> culture.</text:span></text:span><text:span text:style-name="CharStyle6"><text:span text:style-name="T483"> In: </text:span></text:span><text:span text:style-name="CharStyle8"><text:span text:style-name="T483">Religion and the integration of immigrants.</text:span></text:span><text:span text:style-name="CharStyle6"><text:span text:style-name="T483"> Strasbourg: Council of Europ</text:span></text:span><text:span text:style-name="CharStyle6"><text:span text:style-name="T557">e</text:span></text:span><text:span text:style-name="CharStyle6"><text:span text:style-name="T483"> Publishing.</text:span></text:span></text:p>
      <text:p text:style-name="Text_20_body"><text:span text:style-name="CharStyle6"><text:span text:style-name="T481">Grzymała-Moszczyńska, H. (2000), </text:span></text:span><text:span text:style-name="CharStyle8"><text:span text:style-name="T483">Poles from Kazakhstan: A strategy for coping with acculturation „back home”.</text:span></text:span><text:span text:style-name="CharStyle6"><text:span text:style-name="T483"> In: </text:span></text:span><text:span text:style-name="CharStyle6"><text:span text:style-name="T481">E.F.I. Hamilton, K. Iglicka </text:span></text:span><text:span text:style-name="CharStyle6"><text:span text:style-name="T483">(eds.), </text:span></text:span><text:span text:style-name="CharStyle8"><text:span text:style-name="T483">From homogenity to multiculturalism: minorities old and new in Po</text:span></text:span><text:span text:style-name="CharStyle8"><text:span text:style-name="T558">l</text:span></text:span><text:span text:style-name="CharStyle8"><text:span text:style-name="T483">and.</text:span></text:span><text:span text:style-name="CharStyle6"><text:span text:style-name="T483"> Edinburgh: School of Slavonic and East European Studies.</text:span></text:span></text:p>
      <text:p text:style-name="Text_20_body"><text:span text:style-name="CharStyle6"><text:span text:style-name="T481">Grzymała-Moszczyńska, H. (2002), </text:span></text:span><text:span text:style-name="CharStyle8"><text:span text:style-name="T481">Społeczne reakcje na Nowe Ruchy Religijne.</text:span></text:span><text:span text:style-name="CharStyle6"><text:span text:style-name="T481"> „Nomos”, 39/40, 55-66.</text:span></text:span></text:p>
      <text:p text:style-name="Text_20_body"><text:span text:style-name="CharStyle6"><text:span text:style-name="T481">Grzymała-Moszczyńska, H., Nowicka, E. (1998), </text:span></text:span><text:span text:style-name="CharStyle8"><text:span text:style-name="T481">Goście i gospodarze.</text:span></text:span><text:span text:style-name="CharStyle6"><text:span text:style-name="T481"> Kraków: Nomos. Gurin, G., Veroff, J., Feld, S. (1960), </text:span></text:span><text:span text:style-name="CharStyle8"><text:span text:style-name="T483">Americans view their mental health.</text:span></text:span><text:span text:style-name="CharStyle6"><text:span text:style-name="T483"> New York: </text:span></text:span><text:span text:style-name="CharStyle6"><text:span text:style-name="T481">W.W. Norton.</text:span></text:span></text:p>
      <text:p text:style-name="Text_20_body"><text:soft-page-break/><text:span text:style-name="CharStyle6"><text:span text:style-name="T481">Hackne</text:span></text:span><text:span text:style-name="CharStyle6"><text:span text:style-name="T1010">y</text:span></text:span><text:span text:style-name="CharStyle6"><text:span text:style-name="T481"> </text:span></text:span><text:span text:style-name="CharStyle6"><text:span text:style-name="T30">Ch</text:span></text:span><text:span text:style-name="CharStyle6"><text:span text:style-name="T481">.</text:span></text:span><text:span text:style-name="CharStyle6"><text:span text:style-name="T30">H</text:span></text:span><text:span text:style-name="CharStyle6"><text:span text:style-name="T481"> </text:span></text:span><text:span text:style-name="CharStyle6"><text:span text:style-name="T30">S</text:span></text:span><text:span text:style-name="CharStyle6"><text:span text:style-name="T481">an</text:span></text:span><text:span text:style-name="CharStyle6"><text:span text:style-name="T30">d</text:span></text:span><text:span text:style-name="CharStyle6"><text:span text:style-name="T481">ers</text:span></text:span><text:span text:style-name="CharStyle6"><text:span text:style-name="T19">,</text:span></text:span><text:span text:style-name="CharStyle6"><text:span text:style-name="T481"> G.</text:span></text:span><text:span text:style-name="CharStyle6"><text:span text:style-name="T30">S</text:span></text:span><text:span text:style-name="CharStyle6"><text:span text:style-name="T481">. (</text:span></text:span><text:span text:style-name="CharStyle6"><text:span text:style-name="T30">2</text:span></text:span><text:span text:style-name="CharStyle6"><text:span text:style-name="T481">0</text:span></text:span><text:span text:style-name="CharStyle6"><text:span text:style-name="T30">03</text:span></text:span><text:span text:style-name="CharStyle6"><text:span text:style-name="T481">)</text:span></text:span><text:span text:style-name="CharStyle6"><text:span text:style-name="T19">,</text:span></text:span><text:span text:style-name="CharStyle6"><text:span text:style-name="T483"> </text:span></text:span><text:span text:style-name="CharStyle8"><text:span text:style-name="T483">Religiosity and menta</text:span></text:span><text:span text:style-name="CharStyle8"><text:span text:style-name="T165">l h</text:span></text:span><text:span text:style-name="CharStyle8"><text:span text:style-name="T483">ea</text:span></text:span><text:span text:style-name="CharStyle8"><text:span text:style-name="T558">lt</text:span></text:span><text:span text:style-name="CharStyle8"><text:span text:style-name="T483">h: A met</text:span></text:span><text:span text:style-name="CharStyle8"><text:span text:style-name="T558">a</text:span></text:span><text:span text:style-name="CharStyle8"><text:span text:style-name="T483">-</text:span></text:span><text:span text:style-name="CharStyle8"><text:span text:style-name="T124">analysis</text:span></text:span><text:span text:style-name="CharStyle8"><text:span text:style-name="T483"> of recent studies.</text:span></text:span><text:span text:style-name="CharStyle6"><text:span text:style-name="T483"> „Jou</text:span></text:span><text:span text:style-name="CharStyle6"><text:span text:style-name="T101">rn</text:span></text:span><text:span text:style-name="CharStyle6"><text:span text:style-name="T483">al for the Scientific Study of Religion”, 42, 1, 43-55.</text:span></text:span></text:p>
      <text:p text:style-name="Text_20_body"><text:span text:style-name="CharStyle6"><text:span text:style-name="T481">Hall, G.S. (1882), </text:span></text:span><text:span text:style-name="CharStyle8"><text:span text:style-name="T481">T</text:span></text:span><text:span text:style-name="CharStyle8"><text:span text:style-name="T483">he mora</text:span></text:span><text:span text:style-name="CharStyle8"><text:span text:style-name="T558">l</text:span></text:span><text:span text:style-name="CharStyle8"><text:span text:style-name="T483"> and religious training of children.</text:span></text:span><text:span text:style-name="CharStyle6"><text:span text:style-name="T483"> „The Princeton Review”, 9, 26-48.</text:span></text:span></text:p>
      <text:p text:style-name="Text_20_body"><text:span text:style-name="CharStyle6"><text:span text:style-name="T481">Hall, G.S. (1904), </text:span></text:span><text:span text:style-name="CharStyle8"><text:span text:style-name="T481">A</text:span></text:span><text:span text:style-name="CharStyle8"><text:span text:style-name="T483">dolescence: Its psychology and its relations to physiology, anthropology, sociology, sex, crime, religion, and education.</text:span></text:span><text:span text:style-name="CharStyle6"><text:span text:style-name="T483"> New York: </text:span></text:span><text:span text:style-name="CharStyle6"><text:span text:style-name="T481">D. Appleton.</text:span></text:span></text:p>
      <text:p text:style-name="P35"><text:span text:style-name="CharStyle6"><text:span text:style-name="T481">Hall, </text:span></text:span><text:span text:style-name="CharStyle6"><text:span text:style-name="T70">J</text:span></text:span><text:span text:style-name="CharStyle6"><text:span text:style-name="T481">.</text:span></text:span><text:span text:style-name="CharStyle6"><text:span text:style-name="T70">R</text:span></text:span><text:span text:style-name="CharStyle6"><text:span text:style-name="T481">., </text:span></text:span><text:span text:style-name="CharStyle6"><text:span text:style-name="T70">Shuyler,</text:span></text:span><text:span text:style-name="CharStyle6"><text:span text:style-name="T26"> </text:span></text:span><text:span text:style-name="CharStyle6"><text:span text:style-name="T481">P.D, Tr</text:span></text:span><text:span text:style-name="CharStyle6"><text:span text:style-name="T1010">i</text:span></text:span><text:span text:style-name="CharStyle6"><text:span text:style-name="T481">nh S. (</text:span></text:span><text:span text:style-name="CharStyle6"><text:span text:style-name="T30">20</text:span></text:span><text:span text:style-name="CharStyle6"><text:span text:style-name="T481">00)</text:span></text:span><text:span text:style-name="CharStyle6"><text:span text:style-name="T19">,</text:span></text:span><text:span text:style-name="CharStyle6"><text:span text:style-name="T483"> </text:span></text:span><text:span text:style-name="CharStyle8"><text:span text:style-name="T165">Ap</text:span></text:span><text:span text:style-name="CharStyle8"><text:span text:style-name="T483">oca</text:span></text:span><text:span text:style-name="CharStyle8"><text:span text:style-name="T22">l</text:span></text:span><text:span text:style-name="CharStyle8"><text:span text:style-name="T165">yp</text:span></text:span><text:span text:style-name="CharStyle8"><text:span text:style-name="T483">se o</text:span></text:span><text:span text:style-name="CharStyle8"><text:span text:style-name="T165">b</text:span></text:span><text:span text:style-name="CharStyle8"><text:span text:style-name="T483">served: </text:span></text:span><text:span text:style-name="CharStyle8"><text:span text:style-name="T165">R</text:span></text:span><text:span text:style-name="CharStyle8"><text:span text:style-name="T265">e</text:span></text:span><text:span text:style-name="CharStyle8"><text:span text:style-name="T169">li</text:span></text:span><text:span text:style-name="CharStyle8"><text:span text:style-name="T165">gi</text:span></text:span><text:span text:style-name="CharStyle8"><text:span text:style-name="T265">ous</text:span></text:span><text:span text:style-name="CharStyle8"><text:span text:style-name="T483"> m</text:span></text:span><text:span text:style-name="CharStyle8"><text:span text:style-name="T124">ovements</text:span></text:span><text:span text:style-name="CharStyle8"><text:span text:style-name="T483"> </text:span></text:span><text:span text:style-name="CharStyle8"><text:span text:style-name="T165">and</text:span></text:span><text:span text:style-name="CharStyle8"><text:span text:style-name="T22"> </text:span></text:span><text:span text:style-name="CharStyle8"><text:span text:style-name="T483">violence in North America, Europ</text:span></text:span><text:span text:style-name="CharStyle8"><text:span text:style-name="T558">e</text:span></text:span><text:span text:style-name="CharStyle8"><text:span text:style-name="T483"> and Japan.</text:span></text:span><text:span text:style-name="CharStyle6"><text:span text:style-name="T483"> New York: Routledge.</text:span></text:span></text:p>
      <text:p text:style-name="Text_20_body"><text:span text:style-name="CharStyle12"><text:span text:style-name="T481"/></text:span></text:p>
      <text:p text:style-name="Text_20_body"><text:span text:style-name="CharStyle12"><text:span text:style-name="T1009">Str. </text:span></text:span><text:span text:style-name="CharStyle12"><text:span text:style-name="T481">227</text:span></text:span></text:p>
      <text:p text:style-name="Text_20_body"><text:span text:style-name="CharStyle6"><text:span text:style-name="T481">Hamberg, E.M. (1991), </text:span></text:span><text:span text:style-name="CharStyle8"><text:span text:style-name="T483">Stability and change in religious beliefs, practice and attitudes: A Swedish panel study.</text:span></text:span><text:span text:style-name="CharStyle6"><text:span text:style-name="T483"> „Jou</text:span></text:span><text:span text:style-name="CharStyle6"><text:span text:style-name="T102">rn</text:span></text:span><text:span text:style-name="CharStyle6"><text:span text:style-name="T483">al for the Scientific Study of Religion”, 30, 1, 63-80.</text:span></text:span></text:p>
      <text:p text:style-name="Text_20_body"><text:span text:style-name="CharStyle6"><text:span text:style-name="T481">Hamilton, D.L., Sherman, T.K. (1986), </text:span></text:span><text:span text:style-name="CharStyle8"><text:span text:style-name="T483">Stereotypes and stereotyping: An overview o the cognitive approach.</text:span></text:span><text:span text:style-name="CharStyle6"><text:span text:style-name="T483"> In</text:span></text:span><text:span text:style-name="CharStyle6"><text:span text:style-name="T481">: J.W. D</text:span></text:span><text:span text:style-name="CharStyle6"><text:span text:style-name="T71">o</text:span></text:span><text:span text:style-name="CharStyle6"><text:span text:style-name="T481">vidi</text:span></text:span><text:span text:style-name="CharStyle6"><text:span text:style-name="T71">o</text:span></text:span><text:span text:style-name="CharStyle6"><text:span text:style-name="T481">, S.L. Gaertner</text:span></text:span><text:span text:style-name="CharStyle6"><text:span text:style-name="T483"> (eds.) </text:span></text:span><text:span text:style-name="CharStyle8"><text:span text:style-name="T483">Prejudice, discrimination and racism.</text:span></text:span><text:span text:style-name="CharStyle6"><text:span text:style-name="T483"> Orlando, FI: Academic Press, 127-163.</text:span></text:span></text:p>
      <text:p text:style-name="Text_20_body"><text:span text:style-name="CharStyle6"><text:span text:style-name="T481">Hardesty, N.A. (1984), </text:span></text:span><text:span text:style-name="CharStyle8"><text:span text:style-name="T483">Women called to witness: Evangelical feminism in the</text:span></text:span><text:span text:style-name="CharStyle6"><text:span text:style-name="T483"> </text:span></text:span><text:span text:style-name="CharStyle6"><text:span text:style-name="T559">1</text:span></text:span><text:span text:style-name="CharStyle6"><text:span text:style-name="T483">9</text:span></text:span><text:span text:style-name="CharStyle6"><text:span text:style-name="T102">th</text:span></text:span><text:span text:style-name="CharStyle6"><text:span text:style-name="T483"> </text:span></text:span><text:span text:style-name="CharStyle8"><text:span text:style-name="T483">century. </text:span></text:span><text:span text:style-name="CharStyle6"><text:span text:style-name="T483">Nasville: Abingdon Press.</text:span></text:span></text:p>
      <text:p text:style-name="Text_20_body"><text:span text:style-name="CharStyle6"><text:span text:style-name="T481">Harms, E. (1944),</text:span></text:span><text:span text:style-name="CharStyle6"><text:span text:style-name="T483"> </text:span></text:span><text:span text:style-name="CharStyle8"><text:span text:style-name="T483">The development o religious experience in children.</text:span></text:span><text:span text:style-name="CharStyle6"><text:span text:style-name="T483"> „American Jou</text:span></text:span><text:span text:style-name="CharStyle6"><text:span text:style-name="T102">rn</text:span></text:span><text:span text:style-name="CharStyle6"><text:span text:style-name="T483">al of Soci</text:span></text:span><text:span text:style-name="CharStyle6"><text:span text:style-name="T102">o</text:span></text:span><text:span text:style-name="CharStyle6"><text:span text:style-name="T483">lb</text:span></text:span><text:span text:style-name="CharStyle6"><text:span text:style-name="T102">o</text:span></text:span><text:span text:style-name="CharStyle6"><text:span text:style-name="T483">y”, 50, 112-122.</text:span></text:span></text:p>
      <text:p text:style-name="Text_20_body"><text:span text:style-name="CharStyle6"><text:span text:style-name="T481">Hasse</text:span></text:span><text:span text:style-name="CharStyle6"><text:span text:style-name="T71">lgrav</text:span></text:span><text:span text:style-name="CharStyle6"><text:span text:style-name="T481">e, D.J. (1978),</text:span></text:span><text:span text:style-name="CharStyle6"><text:span text:style-name="T483"> </text:span></text:span><text:span text:style-name="CharStyle8"><text:span text:style-name="T483">Communicating Christ cross-culturally: An introduction to missionary communication.</text:span></text:span><text:span text:style-name="CharStyle6"><text:span text:style-name="T483"> Grand Rapids, Mich.: Zondervan.</text:span></text:span></text:p>
      <text:p text:style-name="Text_20_body"><text:span text:style-name="CharStyle6"><text:span text:style-name="T481">Ha</text:span></text:span><text:span text:style-name="CharStyle6"><text:span text:style-name="T1011">s</text:span></text:span><text:span text:style-name="CharStyle6"><text:span text:style-name="T481">selgrav</text:span></text:span><text:span text:style-name="CharStyle6"><text:span text:style-name="T1011">e</text:span></text:span><text:span text:style-name="CharStyle6"><text:span text:style-name="T481">, D.J., Rommen, E. (1989), </text:span></text:span><text:span text:style-name="CharStyle8"><text:span text:style-name="T483">Contextualization: Meanings, methods and models. </text:span></text:span><text:span text:style-name="CharStyle6"><text:span text:style-name="T483">Grand Rapids, Mich.: Baker Book House.</text:span></text:span></text:p>
      <text:p text:style-name="Text_20_body"><text:span text:style-name="CharStyle6"><text:span text:style-name="T481">Hay, D. (1994), </text:span></text:span><text:span text:style-name="CharStyle8"><text:span text:style-name="T481">T</text:span></text:span><text:span text:style-name="CharStyle8"><text:span text:style-name="T483">he biology o God: What is the current status o</text:span></text:span><text:span text:style-name="CharStyle8"><text:span text:style-name="T559">f </text:span></text:span><text:span text:style-name="CharStyle8"><text:span text:style-name="T483">Hardy’s hypothesis.</text:span></text:span><text:span text:style-name="CharStyle6"><text:span text:style-name="T483"> „The Inte</text:span></text:span><text:span text:style-name="CharStyle6"><text:span text:style-name="T102">rn</text:span></text:span><text:span text:style-name="CharStyle6"><text:span text:style-name="T483">ational Journal for the Psychology of Religion”, 4, 1, 1-23.</text:span></text:span></text:p>
      <text:p text:style-name="Text_20_body"><text:span text:style-name="CharStyle6"><text:span text:style-name="T481">Hay, D. (1999), </text:span></text:span><text:span text:style-name="CharStyle8"><text:span text:style-name="T483">Psychologists interpreting conversion: Two American forerunners o the hermeneutics o</text:span></text:span><text:span text:style-name="CharStyle8"><text:span text:style-name="T559">f </text:span></text:span><text:span text:style-name="CharStyle8"><text:span text:style-name="T483">suspicion.</text:span></text:span><text:span text:style-name="CharStyle6"><text:span text:style-name="T483"> „History of the Huma</text:span></text:span><text:span text:style-name="CharStyle6"><text:span text:style-name="T102">n</text:span></text:span><text:span text:style-name="CharStyle6"><text:span text:style-name="T483"> Sciences”, 12, 1, 55-72.</text:span></text:span></text:p>
      <text:p text:style-name="Text_20_body"><text:span text:style-name="CharStyle6"><text:span text:style-name="T481">Hay, D., Hunt, K. (2000), </text:span></text:span><text:span text:style-name="CharStyle8"><text:span text:style-name="T483">Understanding the spirituality o</text:span></text:span><text:span text:style-name="CharStyle8"><text:span text:style-name="T559">f </text:span></text:span><text:span text:style-name="CharStyle8"><text:span text:style-name="T483">people who don’t go to church. A report on the findings o the adults ’ spirituality project.</text:span></text:span><text:span text:style-name="CharStyle6"><text:span text:style-name="T483"> University of Nottingham (mps).</text:span></text:span></text:p>
      <text:p text:style-name="Text_20_body"><text:span text:style-name="CharStyle6"><text:span text:style-name="T481">Hay, D., Nye, R. (1998),</text:span></text:span><text:span text:style-name="CharStyle6"><text:span text:style-name="T483"> </text:span></text:span><text:span text:style-name="CharStyle8"><text:span text:style-name="T483">The spirit o the child.</text:span></text:span><text:span text:style-name="CharStyle6"><text:span text:style-name="T483"> London: HarperCollins.</text:span></text:span></text:p>
      <text:p text:style-name="Text_20_body"><text:span text:style-name="CharStyle6"><text:span text:style-name="T481">Heller, D. (1986), </text:span></text:span><text:span text:style-name="CharStyle8"><text:span text:style-name="T483">The children ’s God.</text:span></text:span><text:span text:style-name="CharStyle6"><text:span text:style-name="T483"> Chicago: Un</text:span></text:span><text:span text:style-name="CharStyle6"><text:span text:style-name="T102">iv</text:span></text:span><text:span text:style-name="CharStyle6"><text:span text:style-name="T483">ersity of Chicago Press.</text:span></text:span></text:p>
      <text:p text:style-name="Text_20_body"><text:span text:style-name="CharStyle6"><text:span text:style-name="T481">He</text:span></text:span><text:span text:style-name="CharStyle6"><text:span text:style-name="T71">lv</text:span></text:span><text:span text:style-name="CharStyle6"><text:span text:style-name="T481">e, H. (1999), </text:span></text:span><text:span text:style-name="CharStyle8"><text:span text:style-name="T483">What happened to young humanist, individualist and traditionalist? A comparative study o</text:span></text:span><text:span text:style-name="CharStyle8"><text:span text:style-name="T559">f </text:span></text:span><text:span text:style-name="CharStyle8"><text:span text:style-name="T483">changing value-worlds o</text:span></text:span><text:span text:style-name="CharStyle8"><text:span text:style-name="T559">f </text:span></text:span><text:span text:style-name="CharStyle8"><text:span text:style-name="T483">young people in the framework of pos</text:span></text:span><text:span text:style-name="CharStyle8"><text:span text:style-name="T623">t</text:span></text:span><text:span text:style-name="CharStyle8"><text:span text:style-name="T483">modernity.</text:span></text:span><text:span text:style-name="CharStyle6"><text:span text:style-name="T483"> In: </text:span></text:span><text:span text:style-name="CharStyle6"><text:span text:style-name="T481">V. Puuronen</text:span></text:span><text:span text:style-name="CharStyle6"><text:span text:style-name="T483"> (ed.), </text:span></text:span><text:span text:style-name="CharStyle8"><text:span text:style-name="T483">Youth in everyday life contexts.</text:span></text:span><text:span text:style-name="CharStyle6"><text:span text:style-name="T483"> Psychological Reports no. 20, University of Joensuu, 48-66.</text:span></text:span></text:p>
      <text:p text:style-name="P36"><text:soft-page-break/><text:span text:style-name="CharStyle6"><text:span text:style-name="T481">Helve, H. (2000), </text:span></text:span><text:span text:style-name="CharStyle8"><text:span text:style-name="T483">The implications o</text:span></text:span><text:span text:style-name="CharStyle8"><text:span text:style-name="T559">f </text:span></text:span><text:span text:style-name="CharStyle8"><text:span text:style-name="T483">postmodernism for world</text:span></text:span><text:span text:style-name="CharStyle8"><text:span text:style-name="T125">v</text:span></text:span><text:span text:style-name="CharStyle8"><text:span text:style-name="T483">iew research.</text:span></text:span><text:span text:style-name="CharStyle6"><text:span text:style-name="T483"> In:</text:span></text:span><text:span text:style-name="CharStyle6"><text:span text:style-name="T481"> </text:span></text:span><text:span text:style-name="CharStyle8"><text:span text:style-name="T498">Ethnography is a haevy rite: Studies o comparative religion in honor o Juha Pentik</text:span></text:span><text:span text:style-name="CharStyle8"><text:span text:style-name="T560">ä</text:span></text:span><text:span text:style-name="CharStyle8"><text:span text:style-name="T498">inen</text:span></text:span><text:span text:style-name="CharStyle8"><text:span text:style-name="T481">.</text:span></text:span><text:span text:style-name="CharStyle6"><text:span text:style-name="T481"> </text:span></text:span><text:span text:style-name="CharStyle6"><text:span text:style-name="T873">Ä</text:span></text:span><text:span text:style-name="CharStyle6"><text:span text:style-name="T868">bo: </text:span></text:span><text:span text:style-name="CharStyle6"><text:span text:style-name="T873">Ä</text:span></text:span><text:span text:style-name="CharStyle6"><text:span text:style-name="T868">bo </text:span></text:span><text:span text:style-name="CharStyle6"><text:span text:style-name="T873">A</text:span></text:span><text:span text:style-name="CharStyle6"><text:span text:style-name="T868">kademi tryckeri,</text:span></text:span><text:span text:style-name="CharStyle6"><text:span text:style-name="T481"> </text:span></text:span><text:span text:style-name="CharStyle6"><text:span text:style-name="T498">101-123</text:span></text:span></text:p>
      <text:p text:style-name="Text_20_body"><text:span text:style-name="CharStyle6"><text:span text:style-name="T481">Hermans, H.J.M., Kempen, H.J.G. (1998), </text:span></text:span><text:span text:style-name="CharStyle8"><text:span text:style-name="T483">Moving cultures: The perilous problems in a globalizing society.</text:span></text:span><text:span text:style-name="CharStyle6"><text:span text:style-name="T483"> „American Psychologist”, 53, 10, 1111-1120.</text:span></text:span></text:p>
      <text:p text:style-name="P36"><text:span text:style-name="CharStyle6"><text:span text:style-name="T481">Hess, W.R. (1954), </text:span></text:span><text:span text:style-name="CharStyle8"><text:span text:style-name="T826">Das </text:span></text:span><text:span text:style-name="CharStyle8"><text:span text:style-name="T807">Zwischenhirn Syndrome, Lokalisatione Funktionen.</text:span></text:span><text:span text:style-name="CharStyle6"><text:span text:style-name="T807"> Base</text:span></text:span><text:span text:style-name="CharStyle6"><text:span text:style-name="T135">l.</text:span></text:span></text:p>
      <text:p text:style-name="P36"><text:span text:style-name="CharStyle6"><text:span text:style-name="T481">He</text:span></text:span><text:span text:style-name="CharStyle6"><text:span text:style-name="T937">s</text:span></text:span><text:span text:style-name="CharStyle6"><text:span text:style-name="T481">zen-Nie</text:span></text:span><text:span text:style-name="CharStyle6"><text:span text:style-name="T937">j</text:span></text:span><text:span text:style-name="CharStyle6"><text:span text:style-name="T481">od</text:span></text:span><text:span text:style-name="CharStyle6"><text:span text:style-name="T937">e</text:span></text:span><text:span text:style-name="CharStyle6"><text:span text:style-name="T481">k I., Sęk, H. (red.) (1991), </text:span></text:span><text:span text:style-name="CharStyle8"><text:span text:style-name="T481">Psychologia zdrowia.</text:span></text:span><text:span text:style-name="CharStyle6"><text:span text:style-name="T481"> Warszawa: PWN.</text:span></text:span></text:p>
      <text:p text:style-name="Text_20_body"><text:span text:style-name="CharStyle6"><text:span text:style-name="T481">Hilgard, E. (1981), </text:span></text:span><text:span text:style-name="CharStyle8"><text:span text:style-name="T483">Imagery and imagination in American psychology.</text:span></text:span><text:span text:style-name="CharStyle6"><text:span text:style-name="T483"> „Journal of Mental Imagery, 5, 5-66.</text:span></text:span></text:p>
      <text:p text:style-name="Text_20_body"><text:span text:style-name="CharStyle6"><text:span text:style-name="T481">Hill, P.C., Hood R.W. </text:span></text:span><text:span text:style-name="CharStyle6"><text:span text:style-name="T483">(eds.)</text:span></text:span><text:span text:style-name="CharStyle6"><text:span text:style-name="T481"> (1999), </text:span></text:span><text:span text:style-name="CharStyle8"><text:span text:style-name="T483">Measures o</text:span></text:span><text:span text:style-name="CharStyle8"><text:span text:style-name="T559">f </text:span></text:span><text:span text:style-name="CharStyle8"><text:span text:style-name="T483">religiosity.</text:span></text:span><text:span text:style-name="CharStyle6"><text:span text:style-name="T483"> Birmingham, Alabama: Religious Education Press.</text:span></text:span></text:p>
      <text:p text:style-name="Text_20_body"><text:span text:style-name="CharStyle13"><text:span text:style-name="T665">Hill, P.C., Pargament, K.I. (2003), </text:span></text:span><text:span text:style-name="CharStyle8"><text:span text:style-name="T483">Advances in the c</text:span></text:span><text:span text:style-name="CharStyle8"><text:span text:style-name="T125">o</text:span></text:span><text:span text:style-name="CharStyle8"><text:span text:style-name="T483">nceptualizati</text:span></text:span><text:span text:style-name="CharStyle8"><text:span text:style-name="T125">o</text:span></text:span><text:span text:style-name="CharStyle8"><text:span text:style-name="T483">n and measurement o religion and spirituality.</text:span></text:span><text:span text:style-name="CharStyle6"><text:span text:style-name="T483"> „American Psychologist”, 58, 1, 64-74.</text:span></text:span></text:p>
      <text:p text:style-name="Text_20_body"><text:span text:style-name="CharStyle6"><text:span text:style-name="T481">Hine, V.H. (1969), </text:span></text:span><text:span text:style-name="CharStyle8"><text:span text:style-name="T483">Pentacostal glossalia: Towards a functional interpretation.</text:span></text:span><text:span text:style-name="CharStyle6"><text:span text:style-name="T483"> „Jou</text:span></text:span><text:span text:style-name="CharStyle6"><text:span text:style-name="T102">rn</text:span></text:span><text:span text:style-name="CharStyle6"><text:span text:style-name="T483">al for the Scientific Study of Religion”, 8, 211-226.</text:span></text:span></text:p>
      <text:p text:style-name="Text_20_body"><text:span text:style-name="CharStyle6"><text:span text:style-name="T481">Hinkle, L.E. Jr.,Wollf, H.E. (1956),</text:span></text:span><text:span text:style-name="CharStyle6"><text:span text:style-name="T483"> </text:span></text:span><text:span text:style-name="CharStyle8"><text:span text:style-name="T483">Communist interrogation and the indoctrination o</text:span></text:span><text:span text:style-name="CharStyle8"><text:span text:style-name="T562">f</text:span></text:span><text:span text:style-name="CharStyle8"><text:span text:style-name="T483"> „enemies o the states”.</text:span></text:span><text:span text:style-name="CharStyle6"><text:span text:style-name="T483"> „Arch</text:span></text:span><text:span text:style-name="CharStyle6"><text:span text:style-name="T102">iv</text:span></text:span><text:span text:style-name="CharStyle6"><text:span text:style-name="T483">es </text:span></text:span><text:span text:style-name="CharStyle6"><text:span text:style-name="T559">o</text:span></text:span><text:span text:style-name="CharStyle6"><text:span text:style-name="T483">f Neur</text:span></text:span><text:span text:style-name="CharStyle6"><text:span text:style-name="T102">o</text:span></text:span><text:span text:style-name="CharStyle6"><text:span text:style-name="T483">l</text:span></text:span><text:span text:style-name="CharStyle6"><text:span text:style-name="T102">o</text:span></text:span><text:span text:style-name="CharStyle6"><text:span text:style-name="T483">gy and Psychiatry”, 76, 117.</text:span></text:span></text:p>
      <text:p text:style-name="Text_20_body"><text:span text:style-name="CharStyle6"><text:span text:style-name="T481">Hogan, R., Johnson, J., Briggs, S. </text:span></text:span><text:span text:style-name="CharStyle6"><text:span text:style-name="T483">(eds.) (</text:span></text:span><text:span text:style-name="CharStyle6"><text:span text:style-name="T481">1997), </text:span></text:span><text:span text:style-name="CharStyle8"><text:span text:style-name="T483">Handbook o personality psychology.</text:span></text:span><text:span text:style-name="CharStyle6"><text:span text:style-name="T483"> San Diego, CA.: Academic.</text:span></text:span></text:p>
      <text:p text:style-name="Text_20_body"><text:span text:style-name="CharStyle6"><text:span text:style-name="T481">Holl</text:span></text:span><text:span text:style-name="CharStyle6"><text:span text:style-name="T982">i</text:span></text:span><text:span text:style-name="CharStyle6"><text:span text:style-name="T481">nghead, A.B., Redlich, F.C. (1958), </text:span></text:span><text:span text:style-name="CharStyle8"><text:span text:style-name="T483">Social class and mental illness.</text:span></text:span><text:span text:style-name="CharStyle6"><text:span text:style-name="T483"> New York: Wiley.</text:span></text:span><text:span text:style-name="CharStyle6"><text:span text:style-name="T481"> Holm, N. (1978), </text:span></text:span><text:span text:style-name="CharStyle8"><text:span text:style-name="T483">Functions of glossolalia in the pentacostal movement.</text:span></text:span><text:span text:style-name="CharStyle6"><text:span text:style-name="T483"> In: </text:span></text:span><text:span text:style-name="CharStyle6"><text:span text:style-name="T481">T. K</text:span></text:span><text:span text:style-name="CharStyle6"><text:span text:style-name="T852">ä</text:span></text:span><text:span text:style-name="CharStyle6"><text:span text:style-name="T481">llstad </text:span></text:span><text:span text:style-name="CharStyle6"><text:span text:style-name="T483">(ed.), </text:span></text:span><text:span text:style-name="CharStyle8"><text:span text:style-name="T483">Psychological studies in religious man.</text:span></text:span><text:span text:style-name="CharStyle6"><text:span text:style-name="T483"> Uppsala: </text:span></text:span><text:span text:style-name="CharStyle6"><text:span text:style-name="T645">Acta Universitatis Uppsaliensis.</text:span></text:span></text:p>
      <text:p text:style-name="Text_20_body"><text:span text:style-name="CharStyle12"><text:span text:style-name="T481"/></text:span></text:p>
      <text:p text:style-name="Text_20_body"><text:span text:style-name="CharStyle12"><text:span text:style-name="T1011">Str. </text:span></text:span><text:span text:style-name="CharStyle12"><text:span text:style-name="T481">228</text:span></text:span></text:p>
      <text:p text:style-name="P37"><text:span text:style-name="CharStyle6"><text:span text:style-name="T481">Holm, N.G. (1995),</text:span></text:span><text:span text:style-name="CharStyle6"><text:span text:style-name="T483"> </text:span></text:span><text:span text:style-name="CharStyle8"><text:span text:style-name="T483">Religious symbols and role taking.</text:span></text:span><text:span text:style-name="CharStyle6"><text:span text:style-name="T483"> In: </text:span></text:span><text:span text:style-name="CharStyle6"><text:span text:style-name="T481">N.G. Holm, J.A. Belzen </text:span></text:span><text:span text:style-name="CharStyle6"><text:span text:style-name="T483">(eds.), </text:span></text:span><text:span text:style-name="CharStyle8"><text:span text:style-name="T483">Sunden’s role theory - an impe</text:span></text:span><text:span text:style-name="CharStyle8"><text:span text:style-name="T563">t</text:span></text:span><text:span text:style-name="CharStyle8"><text:span text:style-name="T483">us to contemporary psychology of religion.</text:span></text:span><text:span text:style-name="CharStyle6"><text:span text:style-name="T481"> </text:span></text:span><text:span text:style-name="CharStyle6"><text:span text:style-name="T873">Ä</text:span></text:span><text:span text:style-name="CharStyle6"><text:span text:style-name="T868">bo: </text:span></text:span><text:span text:style-name="CharStyle6"><text:span text:style-name="T873">Ä</text:span></text:span><text:span text:style-name="CharStyle6"><text:span text:style-name="T868">bo </text:span></text:span><text:span text:style-name="CharStyle6"><text:span text:style-name="T873">A</text:span></text:span><text:span text:style-name="CharStyle6"><text:span text:style-name="T868">kademi</text:span></text:span><text:span text:style-name="CharStyle6"><text:span text:style-name="T481">, </text:span></text:span><text:span text:style-name="CharStyle6"><text:span text:style-name="T483">129-145.</text:span></text:span></text:p>
      <text:p text:style-name="P37"><text:span text:style-name="CharStyle6"><text:span text:style-name="T481">Holm, N.G., Belzen, J.A. (</text:span></text:span><text:span text:style-name="CharStyle6"><text:span text:style-name="T483">eds.)</text:span></text:span><text:span text:style-name="CharStyle6"><text:span text:style-name="T481"> (1995), </text:span></text:span><text:span text:style-name="CharStyle8"><text:span text:style-name="T483">Sunden’</text:span></text:span><text:span text:style-name="CharStyle8"><text:span text:style-name="T563">s</text:span></text:span><text:span text:style-name="CharStyle8"><text:span text:style-name="T483"> role theory - an impetus to contemporary psychology of religion.</text:span></text:span><text:span text:style-name="CharStyle6"><text:span text:style-name="T481"> </text:span></text:span><text:span text:style-name="CharStyle6"><text:span text:style-name="T873">Ä</text:span></text:span><text:span text:style-name="CharStyle6"><text:span text:style-name="T868">bo: </text:span></text:span><text:span text:style-name="CharStyle6"><text:span text:style-name="T873">Ä</text:span></text:span><text:span text:style-name="CharStyle6"><text:span text:style-name="T868">bo </text:span></text:span><text:span text:style-name="CharStyle6"><text:span text:style-name="T873">A</text:span></text:span><text:span text:style-name="CharStyle6"><text:span text:style-name="T868">kademi.</text:span></text:span></text:p>
      <text:p text:style-name="Text_20_body"><text:span text:style-name="CharStyle6"><text:span text:style-name="T481">Holm, N.G., Bj</text:span></text:span><text:span text:style-name="CharStyle6"><text:span text:style-name="T853">ö</text:span></text:span><text:span text:style-name="CharStyle6"><text:span text:style-name="T481">rkvist, K., Bergbom, B., Yli-Luoma, P. (1989), </text:span></text:span><text:span text:style-name="CharStyle8"><text:span text:style-name="T483">Predictors of worldviews: An attachment theoretical approach.</text:span></text:span><text:span text:style-name="CharStyle6"><text:span text:style-name="T483"> Paper presented at the conference of the Society for the Scientific Study of Religion, Salt Lak</text:span></text:span><text:span text:style-name="CharStyle6"><text:span text:style-name="T103">e</text:span></text:span><text:span text:style-name="CharStyle6"><text:span text:style-name="T483"> City.</text:span></text:span></text:p>
      <text:p text:style-name="Text_20_body"><text:span text:style-name="CharStyle6"><text:span text:style-name="T481">Holt, A. (1981), </text:span></text:span><text:span text:style-name="CharStyle8"><text:span text:style-name="T483">A not</text:span></text:span><text:span text:style-name="CharStyle8"><text:span text:style-name="T126">e</text:span></text:span><text:span text:style-name="CharStyle8"><text:span text:style-name="T483"> on the philosophy and the history of psychology concern with imagery.</text:span></text:span><text:span text:style-name="CharStyle6"><text:span text:style-name="T483"> „Jou</text:span></text:span><text:span text:style-name="CharStyle6"><text:span text:style-name="T103">rn</text:span></text:span><text:span text:style-name="CharStyle6"><text:span text:style-name="T483">al of Mental Imagery”, 538-540.</text:span></text:span></text:p>
      <text:p text:style-name="Text_20_body"><text:soft-page-break/><text:span text:style-name="CharStyle6"><text:span text:style-name="T481">Hood, R.W. (1975),</text:span></text:span><text:span text:style-name="CharStyle6"><text:span text:style-name="T483"> </text:span></text:span><text:span text:style-name="CharStyle8"><text:span text:style-name="T483">The construction and preliminary validation of a measure of reported mystical experience.</text:span></text:span><text:span text:style-name="CharStyle6"><text:span text:style-name="T483"> „Jou</text:span></text:span><text:span text:style-name="CharStyle6"><text:span text:style-name="T103">rn</text:span></text:span><text:span text:style-name="CharStyle6"><text:span text:style-name="T483">al for the Scientific Study of Religion”, 14, 29-41.</text:span></text:span></text:p>
      <text:p text:style-name="Text_20_body"><text:span text:style-name="CharStyle6"><text:span text:style-name="T481">Hood, R.W. Jr. (2000)</text:span></text:span><text:span text:style-name="CharStyle6"><text:span text:style-name="T483">, </text:span></text:span><text:span text:style-name="CharStyle8"><text:span text:style-name="T483">American psychology of religion and the Journal for the Scientific Study of Religion.</text:span></text:span><text:span text:style-name="CharStyle6"><text:span text:style-name="T483"> „Jou</text:span></text:span><text:span text:style-name="CharStyle6"><text:span text:style-name="T103">rn</text:span></text:span><text:span text:style-name="CharStyle6"><text:span text:style-name="T483">al for the Scientific Study of Religion”, 39, 4, 531-543.</text:span></text:span></text:p>
      <text:p text:style-name="Text_20_body"><text:span text:style-name="CharStyle6"><text:span text:style-name="T481">Hood, R.W. Jr., Kimbrough, D. (1995), </text:span></text:span><text:span text:style-name="CharStyle8"><text:span text:style-name="T483">Serpent handling Holiness sects: Theoretical considerations.</text:span></text:span><text:span text:style-name="CharStyle6"><text:span text:style-name="T483"> „Jou</text:span></text:span><text:span text:style-name="CharStyle6"><text:span text:style-name="T103">rn</text:span></text:span><text:span text:style-name="CharStyle6"><text:span text:style-name="T483">al for the Scientific Study of Religion”, 34, 311-322.</text:span></text:span></text:p>
      <text:p text:style-name="Text_20_body"><text:span text:style-name="CharStyle6"><text:span text:style-name="T481">Hood, R.W. Jr., Spilka, B., Hunsberger, B., Gorsuch, R. (1997), </text:span></text:span><text:span text:style-name="CharStyle8"><text:span text:style-name="T481">T</text:span></text:span><text:span text:style-name="CharStyle8"><text:span text:style-name="T483">he psychology of religion: An empirical approach.</text:span></text:span><text:span text:style-name="CharStyle6"><text:span text:style-name="T483"> New York-London: The Guilford Press.</text:span></text:span></text:p>
      <text:p text:style-name="Text_20_body"><text:span text:style-name="CharStyle6"><text:span text:style-name="T481">Horgan, J. (2003), </text:span></text:span><text:span text:style-name="CharStyle8"><text:span text:style-name="T483">Rational Mysticism.</text:span></text:span><text:span text:style-name="CharStyle6"><text:span text:style-name="T483"> Boston.</text:span></text:span></text:p>
      <text:p text:style-name="Text_20_body"><text:span text:style-name="CharStyle6"><text:span text:style-name="T481">Ho</text:span></text:span><text:span text:style-name="CharStyle6"><text:span text:style-name="T58">rn</text:span></text:span><text:span text:style-name="CharStyle6"><text:span text:style-name="T481">ey, K. (1951), </text:span></text:span><text:span text:style-name="CharStyle8"><text:span text:style-name="T483">Neurosis and human growth.</text:span></text:span><text:span text:style-name="CharStyle6"><text:span text:style-name="T483"> New York: Norton.</text:span></text:span></text:p>
      <text:p text:style-name="Text_20_body"><text:span text:style-name="CharStyle6"><text:span text:style-name="T481">Hughes, Ch.C., Wintrob, R.M. (2000),</text:span></text:span><text:span text:style-name="CharStyle6"><text:span text:style-name="T483"> </text:span></text:span><text:span text:style-name="CharStyle8"><text:span text:style-name="T483">Psychiatry and religion in cross-cultural context.</text:span></text:span><text:span text:style-name="CharStyle13"><text:span text:style-name="T534"> In: </text:span></text:span><text:span text:style-name="CharStyle13"><text:span text:style-name="T665">M. Lipsedge (</text:span></text:span><text:span text:style-name="CharStyle13"><text:span text:style-name="T534">ed.), </text:span></text:span><text:span text:style-name="CharStyle8"><text:span text:style-name="T483">Psychiatry and religion: Context, consensus and controversies.</text:span></text:span><text:span text:style-name="CharStyle6"><text:span text:style-name="T483"> London-New York: Routledge, 27-51.</text:span></text:span></text:p>
      <text:p text:style-name="Text_20_body"><text:span text:style-name="CharStyle6"><text:span text:style-name="T481">Hunt, R.A. (1972), </text:span></text:span><text:span text:style-name="CharStyle8"><text:span text:style-name="T483">Mythological - symbolic religious commitment: The LAM scales.</text:span></text:span><text:span text:style-name="CharStyle6"><text:span text:style-name="T483"> „Jou</text:span></text:span><text:span text:style-name="CharStyle6"><text:span text:style-name="T103">rn</text:span></text:span><text:span text:style-name="CharStyle6"><text:span text:style-name="T483">al for the Scientific Study of Religion”, 11, 287-289.</text:span></text:span></text:p>
      <text:p text:style-name="Text_20_body"><text:span text:style-name="CharStyle6"><text:span text:style-name="T481">Hutch, R.A. (1995),</text:span></text:span><text:span text:style-name="CharStyle6"><text:span text:style-name="T483"> </text:span></text:span><text:span text:style-name="CharStyle8"><text:span text:style-name="T483">Before I’d be a slave, Id be buried in my grave, and go home to my Lord and be free.</text:span></text:span><text:span text:style-name="CharStyle6"><text:span text:style-name="T483"> „The International Jou</text:span></text:span><text:span text:style-name="CharStyle6"><text:span text:style-name="T103">rn</text:span></text:span><text:span text:style-name="CharStyle6"><text:span text:style-name="T483">al for the Psychology of Religion”, 5, 3, 171-176.</text:span></text:span></text:p>
      <text:p text:style-name="Text_20_body"><text:span text:style-name="CharStyle6"><text:span text:style-name="T481">Huxley, A. (1954)</text:span></text:span><text:span text:style-name="CharStyle6"><text:span text:style-name="T483">, </text:span></text:span><text:span text:style-name="CharStyle8"><text:span text:style-name="T483">The doors of perception.</text:span></text:span><text:span text:style-name="CharStyle6"><text:span text:style-name="T483"> New York: Harper </text:span></text:span><text:span text:style-name="CharStyle6"><text:span text:style-name="T563">and </text:span></text:span><text:span text:style-name="CharStyle6"><text:span text:style-name="T483">Brothers.</text:span></text:span></text:p>
      <text:p text:style-name="Text_20_body"><text:span text:style-name="CharStyle6"><text:span text:style-name="T481">Hyde, K.E. (1990), </text:span></text:span><text:span text:style-name="CharStyle8"><text:span text:style-name="T483">Religion in childhood and adolescence.</text:span></text:span><text:span text:style-name="CharStyle6"><text:span text:style-name="T483"> Birmigham AL: Religious Publication Press.</text:span></text:span></text:p>
      <text:p text:style-name="Text_20_body"><text:span text:style-name="CharStyle6"><text:span text:style-name="T481">Ingram, L.C. (1989), </text:span></text:span><text:span text:style-name="CharStyle8"><text:span text:style-name="T483">Evangelism as frame intrusion: Observations on witnessing in public places.</text:span></text:span><text:span text:style-name="CharStyle6"><text:span text:style-name="T483"> „Jou</text:span></text:span><text:span text:style-name="CharStyle6"><text:span text:style-name="T103">rn</text:span></text:span><text:span text:style-name="CharStyle6"><text:span text:style-name="T483">al for the Scientific Study of Religion”, 28, 17-26.</text:span></text:span></text:p>
      <text:p text:style-name="Text_20_body"><text:span text:style-name="CharStyle6"><text:span text:style-name="T481">Introvigne, M. (2002), „</text:span></text:span><text:span text:style-name="CharStyle8"><text:span text:style-name="T483">There is no place for us to go but up”: New religious movement and violence.</text:span></text:span><text:span text:style-name="CharStyle6"><text:span text:style-name="T483"> „Social Compass”, 49, 2, 213-224.</text:span></text:span></text:p>
      <text:p text:style-name="P37"><text:span text:style-name="CharStyle6"><text:span text:style-name="T481">Isasi-Diaz, A.M., Pe</text:span></text:span><text:span text:style-name="CharStyle6"><text:span text:style-name="Emphasis"><text:span text:style-name="T752">ñ</text:span></text:span></text:span><text:span text:style-name="CharStyle6"><text:span text:style-name="T481">a, M., Tarango, Y. (1996), </text:span></text:span><text:span text:style-name="CharStyle8"><text:span text:style-name="T483">Latina women ś religion,, sexuality and corporeality study.</text:span></text:span><text:span text:style-name="CharStyle6"><text:span text:style-name="T483"> Madison, NJ: Drew University.</text:span></text:span></text:p>
      <text:p text:style-name="Text_20_body"><text:span text:style-name="CharStyle6"><text:span text:style-name="T481">Jabłoński, P.T. (1995), </text:span></text:span><text:span text:style-name="CharStyle8"><text:span text:style-name="T481">Interpretacja języka religijnego jako wskaźnik zaangażowania religijnego. Polska eksperymentalna wersja skal LAM.</text:span></text:span><text:span text:style-name="CharStyle6"><text:span text:style-name="T481"> „Nomos”, 4, 236-266.</text:span></text:span></text:p>
      <text:p text:style-name="Text_20_body"><text:span text:style-name="CharStyle6"><text:span text:style-name="T481">Jabłoński, P.T., Grzymała-Moszczyńska, H., van der Lans, J.M. (1994),</text:span></text:span><text:span text:style-name="CharStyle6"><text:span text:style-name="T483"> </text:span></text:span><text:span text:style-name="CharStyle8"><text:span text:style-name="T483">Interpretation of religious language: Cognitive competence or cultural construction? Comparison between Polish and Dutch context.</text:span></text:span><text:span text:style-name="CharStyle6"><text:span text:style-name="T483"> „Polish Psychological Bulletin”, 25, 4, 283-302.</text:span></text:span></text:p>
      <text:p text:style-name="Text_20_body"><text:span text:style-name="CharStyle6"><text:span text:style-name="T30">J</text:span></text:span><text:span text:style-name="CharStyle6"><text:span text:style-name="T481">aco</text:span></text:span><text:span text:style-name="CharStyle6"><text:span text:style-name="T30">bi, J</text:span></text:span><text:span text:style-name="CharStyle6"><text:span text:style-name="T481">. (</text:span></text:span><text:span text:style-name="CharStyle6"><text:span text:style-name="T30">19</text:span></text:span><text:span text:style-name="CharStyle6"><text:span text:style-name="T481">64</text:span></text:span><text:span text:style-name="CharStyle6"><text:span text:style-name="T830">)</text:span></text:span><text:span text:style-name="CharStyle6"><text:span text:style-name="T807"> </text:span></text:span><text:span text:style-name="T234">Das religi</text:span><text:span text:style-name="T235">ö</text:span><text:span text:style-name="T234">se in der Malerein von seelisch Leidenten.</text:span><text:span text:style-name="T237"> </text:span><text:span text:style-name="T244">In:</text:span><text:span text:style-name="T220"> J. Rudin </text:span><text:span text:style-name="T244">(ed.)</text:span><text:span text:style-name="T220">, </text:span><text:span text:style-name="T213">Neurose und Religion: Krankheitsbilder und ihre Problematik. </text:span><text:span text:style-name="T215">Olten-Freiburg im Breisgau.</text:span></text:p>
      <text:p text:style-name="Text_20_body"><text:soft-page-break/><text:span text:style-name="T220">Jagiełło, A. (2000), </text:span><text:span text:style-name="T253">Sympozja sekcji Psychologii Komisji Episkopatu Polski ds. Nauki w latach 1966-1999.</text:span><text:span text:style-name="T256"> </text:span><text:span text:style-name="CharStyle6"><text:span text:style-name="T481">W: J. Makselon (red.), </text:span></text:span><text:span text:style-name="CharStyle8"><text:span text:style-name="T481">Człowiek przełomu tysiącleci: Problemy psychologiczne.</text:span></text:span><text:span text:style-name="CharStyle6"><text:span text:style-name="T481"> Kraków: Wydawnictwo Naukowe PAT, s. 195-205.</text:span></text:span></text:p>
      <text:p text:style-name="Text_20_body"><text:span text:style-name="CharStyle12"><text:span text:style-name="T481"/></text:span></text:p>
      <text:p text:style-name="Text_20_body"><text:span text:style-name="CharStyle12"><text:span text:style-name="T1012">Str. </text:span></text:span><text:span text:style-name="CharStyle12"><text:span text:style-name="T481">229</text:span></text:span></text:p>
      <text:p text:style-name="Text_20_body"><text:span text:style-name="CharStyle6"><text:span text:style-name="T481">Jahreiss, W.O. (1942), </text:span></text:span><text:span text:style-name="CharStyle8"><text:span text:style-name="T483">Some influences of catholic education and creed upon psychiatri</text:span></text:span><text:span text:style-name="CharStyle8"><text:span text:style-name="T127">c</text:span></text:span><text:span text:style-name="CharStyle8"><text:span text:style-name="T483"> reactions.</text:span></text:span><text:span text:style-name="CharStyle6"><text:span text:style-name="T483"> „Diseases of the Ne</text:span></text:span><text:span text:style-name="CharStyle6"><text:span text:style-name="T104">vo</text:span></text:span><text:span text:style-name="CharStyle6"><text:span text:style-name="T483">us System”, 3, 377-381.</text:span></text:span></text:p>
      <text:p text:style-name="Text_20_body"><text:span text:style-name="CharStyle7"><text:span text:style-name="T665">James, W. (1902),</text:span></text:span><text:span text:style-name="CharStyle7"><text:span text:style-name="T483"> </text:span></text:span><text:span text:style-name="CharStyle8"><text:span text:style-name="T127">V</text:span></text:span><text:span text:style-name="CharStyle8"><text:span text:style-name="T483">arietes o religious experience: A study in human natur</text:span></text:span><text:span text:style-name="CharStyle8"><text:span text:style-name="T127">e</text:span></text:span><text:span text:style-name="CharStyle8"><text:span text:style-name="T483">.</text:span></text:span><text:span text:style-name="CharStyle6"><text:span text:style-name="T483"> Cambridge,</text:span></text:span><text:span text:style-name="CharStyle6"><text:span text:style-name="T481"> </text:span></text:span><text:span text:style-name="CharStyle6"><text:span text:style-name="T498">Mass.: Hazard University Press</text:span></text:span><text:span text:style-name="CharStyle6"><text:span text:style-name="T481">; tłum. polskie: James, J. (2001), </text:span></text:span><text:span text:style-name="CharStyle8"><text:span text:style-name="T481">Doświadczenia religijne.</text:span></text:span><text:span text:style-name="CharStyle6"><text:span text:style-name="T481"> Kraków: Zakład Wydawniczy Nomos.</text:span></text:span></text:p>
      <text:p text:style-name="Text_20_body"><text:span text:style-name="CharStyle6"><text:span text:style-name="T481">Jankowski, K. (1990), </text:span></text:span><text:span text:style-name="CharStyle8"><text:span text:style-name="T481">Psychologia wierzeń religijnych.</text:span></text:span><text:span text:style-name="CharStyle6"><text:span text:style-name="T481"> Warszawa: Czytelnik.</text:span></text:span></text:p>
      <text:p text:style-name="Text_20_body"><text:span text:style-name="CharStyle6"><text:span text:style-name="T481">Jaworowska, A., Szustrowa, T. (1990), </text:span></text:span><text:span text:style-name="CharStyle8"><text:span text:style-name="T481">Ogólne problemy kulturowej adaptacji testów.</text:span></text:span><text:span text:style-name="CharStyle6"><text:span text:style-name="T481"> W: A. Ciechanowicz (red.), </text:span></text:span><text:span text:style-name="CharStyle8"><text:span text:style-name="T481">Kulturowa adaptacja testów.</text:span></text:span><text:span text:style-name="CharStyle6"><text:span text:style-name="T481"> Warszawa: Polskie Towarzystwo Psychologiczne, 31-47.</text:span></text:span></text:p>
      <text:p text:style-name="Text_20_body"><text:span text:style-name="CharStyle6"><text:span text:style-name="T481">Jaworski, R. (1989), </text:span></text:span><text:span text:style-name="CharStyle8"><text:span text:style-name="T481">Psychologiczne korelaty religijności personalnej.</text:span></text:span><text:span text:style-name="CharStyle6"><text:span text:style-name="T481"> Lublin: Wyd. Nauk. KUL.</text:span></text:span></text:p>
      <text:p text:style-name="Text_20_body"><text:span text:style-name="CharStyle6"><text:span text:style-name="T481">Jaworski, R. (1993), </text:span></text:span><text:span text:style-name="CharStyle8"><text:span text:style-name="T481">Spotkać się.</text:span></text:span><text:span text:style-name="CharStyle6"><text:span text:style-name="T481"> Płock: Płocki Instytut Wydawniczy.</text:span></text:span></text:p>
      <text:p text:style-name="Text_20_body"><text:span text:style-name="CharStyle6"><text:span text:style-name="T481">J</text:span></text:span><text:span text:style-name="CharStyle6"><text:span text:style-name="T854">é</text:span></text:span><text:span text:style-name="CharStyle6"><text:span text:style-name="T481">sus-Marie, B. </text:span></text:span><text:span text:style-name="CharStyle6"><text:span text:style-name="T483">(ed.)</text:span></text:span><text:span text:style-name="CharStyle6"><text:span text:style-name="T481"> (1948),</text:span></text:span><text:span text:style-name="CharStyle6"><text:span text:style-name="T483"> </text:span></text:span><text:span text:style-name="CharStyle8"><text:span text:style-name="T483">Satan.</text:span></text:span><text:span text:style-name="CharStyle6"><text:span text:style-name="T483"> London: Sheed and Ward.</text:span></text:span></text:p>
      <text:p text:style-name="Text_20_body"><text:span text:style-name="CharStyle6"><text:span text:style-name="T481">Johnson, </text:span></text:span><text:span text:style-name="CharStyle6"><text:span text:style-name="T1013">D</text:span></text:span><text:span text:style-name="CharStyle6"><text:span text:style-name="T481">.R, Westermeyer, J. (2000), </text:span></text:span><text:span text:style-name="CharStyle8"><text:span text:style-name="T483">Psychiatri</text:span></text:span><text:span text:style-name="CharStyle8"><text:span text:style-name="T564">c</text:span></text:span><text:span text:style-name="CharStyle8"><text:span text:style-name="T483"> therapies influenced by religious movements.</text:span></text:span><text:span text:style-name="CharStyle6"><text:span text:style-name="T483"> In</text:span></text:span><text:span text:style-name="CharStyle6"><text:span text:style-name="T481">: J.K. B</text:span></text:span><text:span text:style-name="CharStyle6"><text:span text:style-name="T1013">o</text:span></text:span><text:span text:style-name="CharStyle6"><text:span text:style-name="T481">ehnlein</text:span></text:span><text:span text:style-name="CharStyle6"><text:span text:style-name="T483"> (ed.), </text:span></text:span><text:span text:style-name="CharStyle8"><text:span text:style-name="T483">Psychiatry and religion. The convergence o mind and spirit.</text:span></text:span><text:span text:style-name="CharStyle6"><text:span text:style-name="T483"> Washington, D.C.: American Psychiatri</text:span></text:span><text:span text:style-name="CharStyle6"><text:span text:style-name="T564">c</text:span></text:span><text:span text:style-name="CharStyle6"><text:span text:style-name="T483"> Press.</text:span></text:span></text:p>
      <text:p text:style-name="Text_20_body"><text:span text:style-name="CharStyle6"><text:span text:style-name="T481">Jones, E. (1951),</text:span></text:span><text:span text:style-name="CharStyle6"><text:span text:style-name="T483"> </text:span></text:span><text:span text:style-name="CharStyle8"><text:span text:style-name="T483">Essays in applied psycho-analysis.</text:span></text:span><text:span text:style-name="CharStyle6"><text:span text:style-name="T483"> London: Hogarth Press.</text:span></text:span></text:p>
      <text:p text:style-name="Text_20_body"><text:span text:style-name="CharStyle6"><text:span text:style-name="T481">Jones, J.W. (1991), </text:span></text:span><text:span text:style-name="CharStyle8"><text:span text:style-name="T483">Contemporary psychoanalysis and religion.</text:span></text:span><text:span text:style-name="CharStyle6"><text:span text:style-name="T483"> New Haven: Yale University Press.</text:span></text:span></text:p>
      <text:p text:style-name="Text_20_body"><text:span text:style-name="CharStyle6"><text:span text:style-name="T481">Jung, C.G. (1912),</text:span></text:span><text:span text:style-name="CharStyle6"><text:span text:style-name="T483"> </text:span></text:span><text:span text:style-name="CharStyle8"><text:span text:style-name="T807">Wandlungen und Symbolen der Libido.</text:span></text:span><text:span text:style-name="CharStyle6"><text:span text:style-name="T807"> Wien.</text:span></text:span></text:p>
      <text:p text:style-name="Text_20_body"><text:span text:style-name="CharStyle6"><text:span text:style-name="T481">Jung, C.G. (1933),</text:span></text:span><text:span text:style-name="CharStyle6"><text:span text:style-name="T483"> </text:span></text:span><text:span text:style-name="CharStyle8"><text:span text:style-name="T483">Modern man in search o</text:span></text:span><text:span text:style-name="CharStyle8"><text:span text:style-name="T564">f</text:span></text:span><text:span text:style-name="CharStyle8"><text:span text:style-name="T483"> the soul.</text:span></text:span><text:span text:style-name="CharStyle6"><text:span text:style-name="T483"> New York.</text:span></text:span></text:p>
      <text:p text:style-name="Text_20_body"><text:span text:style-name="CharStyle6"><text:span text:style-name="T481">Jung, C.G. (1969), </text:span></text:span><text:span text:style-name="CharStyle8"><text:span text:style-name="T483">Psychology and religion: West and East.</text:span></text:span><text:span text:style-name="CharStyle6"><text:span text:style-name="T483"> In</text:span></text:span><text:span text:style-name="CharStyle6"><text:span text:style-name="T481">: R.M. Fordham</text:span></text:span><text:span text:style-name="CharStyle6"><text:span text:style-name="T483"> (ed.), Collected Works. Princeton, NJ: Princeton University Press.</text:span></text:span></text:p>
      <text:p text:style-name="Text_20_body"><text:span text:style-name="CharStyle6"><text:span text:style-name="T481">Jung, C.G. (1970), </text:span></text:span><text:span text:style-name="CharStyle8"><text:span text:style-name="T481">Archetypy i symbole.</text:span></text:span><text:span text:style-name="CharStyle6"><text:span text:style-name="T481"> Warszawa: Czytelnik.</text:span></text:span></text:p>
      <text:p text:style-name="Text_20_body"><text:span text:style-name="CharStyle6"><text:span text:style-name="T481">Ka</text:span></text:span><text:span text:style-name="CharStyle6"><text:span text:style-name="T72">hoe</text:span></text:span><text:span text:style-name="CharStyle6"><text:span text:style-name="T481">, R. (1974), </text:span></text:span><text:span text:style-name="CharStyle8"><text:span text:style-name="T483">Personality and achievements correlates o</text:span></text:span><text:span text:style-name="CharStyle8"><text:span text:style-name="T564">f </text:span></text:span><text:span text:style-name="CharStyle8"><text:span text:style-name="T483">intrinsic and extrinsic religious orientations.</text:span></text:span><text:span text:style-name="CharStyle6"><text:span text:style-name="T483"> „Jou</text:span></text:span><text:span text:style-name="CharStyle6"><text:span text:style-name="T104">rn</text:span></text:span><text:span text:style-name="CharStyle6"><text:span text:style-name="T483">al of Personality and Social Psychology”, 29, 812-818.</text:span></text:span></text:p>
      <text:p text:style-name="Text_20_body"><text:span text:style-name="CharStyle6"><text:span text:style-name="T481">K</text:span></text:span><text:span text:style-name="CharStyle6"><text:span text:style-name="T854">ä</text:span></text:span><text:span text:style-name="CharStyle6"><text:span text:style-name="T481">llstad, Th. (1974), </text:span></text:span><text:span text:style-name="CharStyle8"><text:span text:style-name="T483">John Wesley and the Bib</text:span></text:span><text:span text:style-name="CharStyle8"><text:span text:style-name="T564">l</text:span></text:span><text:span text:style-name="CharStyle8"><text:span text:style-name="T483">e.</text:span></text:span><text:span text:style-name="CharStyle6"><text:span text:style-name="T483"> Uppsala:</text:span></text:span><text:span text:style-name="CharStyle6"><text:span text:style-name="T645"> Acta Un</text:span></text:span><text:span text:style-name="CharStyle6"><text:span text:style-name="T138">iv</text:span></text:span><text:span text:style-name="CharStyle6"><text:span text:style-name="T645">ersitatis Uppsaliensis. Psychologia Religionum 1.</text:span></text:span></text:p>
      <text:p text:style-name="P38"><text:span text:style-name="CharStyle6"><text:span text:style-name="T481">K</text:span></text:span><text:span text:style-name="CharStyle6"><text:span text:style-name="T854">ä</text:span></text:span><text:span text:style-name="CharStyle6"><text:span text:style-name="T481">llstad, Th. </text:span></text:span><text:span text:style-name="CharStyle6"><text:span text:style-name="T498">(ed.</text:span></text:span><text:span text:style-name="CharStyle6"><text:span text:style-name="T481">) (1978), </text:span></text:span><text:span text:style-name="CharStyle8"><text:span text:style-name="T483">Psychological studies in religious man.</text:span></text:span><text:span text:style-name="CharStyle6"><text:span text:style-name="T483"> Uppsala: </text:span></text:span><text:span text:style-name="CharStyle6"><text:span text:style-name="T645">Acta Un</text:span></text:span><text:span text:style-name="CharStyle6"><text:span text:style-name="T138">iv</text:span></text:span><text:span text:style-name="CharStyle6"><text:span text:style-name="T645">ersitatis Uppsaliensis.</text:span></text:span></text:p>
      <text:p text:style-name="Text_20_body"><text:soft-page-break/><text:span text:style-name="CharStyle6"><text:span text:style-name="T481">Kamatsu, A., Hirai, T. (1966),</text:span></text:span><text:span text:style-name="CharStyle6"><text:span text:style-name="T483"> </text:span></text:span><text:span text:style-name="CharStyle8"><text:span text:style-name="T483">An electroencephalographi</text:span></text:span><text:span text:style-name="CharStyle8"><text:span text:style-name="T564">c</text:span></text:span><text:span text:style-name="CharStyle8"><text:span text:style-name="T483"> study on the zen meditation (Zazen).</text:span></text:span><text:span text:style-name="CharStyle6"><text:span text:style-name="T483"> „</text:span></text:span><text:span text:style-name="CharStyle6"><text:span text:style-name="T645">Folia Psychiatrica nad Neurologia Japonica</text:span></text:span><text:span text:style-name="CharStyle6"><text:span text:style-name="T483">”, 20, 315-336.</text:span></text:span></text:p>
      <text:p text:style-name="Text_20_body"><text:span text:style-name="CharStyle6"><text:span text:style-name="T481">K</text:span></text:span><text:span text:style-name="CharStyle6"><text:span text:style-name="T866">eilb</text:span></text:span><text:span text:style-name="CharStyle6"><text:span text:style-name="T481">ach, W. (1971), </text:span></text:span><text:span text:style-name="CharStyle8"><text:span text:style-name="T807">Die Frage nach der Echt</text:span></text:span><text:span text:style-name="CharStyle8"><text:span text:style-name="T831">h</text:span></text:span><text:span text:style-name="CharStyle8"><text:span text:style-name="T807">eit religi</text:span></text:span><text:span text:style-name="CharStyle8"><text:span text:style-name="T817">ö</text:span></text:span><text:span text:style-name="CharStyle8"><text:span text:style-name="T807">sen Erlebens: Stellungnahme zu Experiment und Drogeneinwirkung.</text:span></text:span><text:span text:style-name="CharStyle6"><text:span text:style-name="T807"> „Archiv f</text:span></text:span><text:span text:style-name="CharStyle6"><text:span text:style-name="T817">ü</text:span></text:span><text:span text:style-name="CharStyle6"><text:span text:style-name="T807">r </text:span></text:span><text:span text:style-name="CharStyle6"><text:span text:style-name="T832">Re</text:span></text:span><text:span text:style-name="CharStyle6"><text:span text:style-name="T807">ligi</text:span></text:span><text:span text:style-name="CharStyle6"><text:span text:style-name="T832">o</text:span></text:span><text:span text:style-name="CharStyle6"><text:span text:style-name="T807">nspsychologie”, 10, 135-158.</text:span></text:span></text:p>
      <text:p text:style-name="Text_20_body"><text:span text:style-name="CharStyle6"><text:span text:style-name="T481">Kelley, Sr. M.W. (1961), </text:span></text:span><text:span text:style-name="CharStyle8"><text:span text:style-name="T483">Depression in the psychosis o members o religious communities of women.</text:span></text:span><text:span text:style-name="CharStyle6"><text:span text:style-name="T483"> „American Joumal of Psychiatry”, 118, 423-425.</text:span></text:span></text:p>
      <text:p text:style-name="Text_20_body"><text:span text:style-name="CharStyle6"><text:span text:style-name="T481">Kępiński, A. (1973), </text:span></text:span><text:span text:style-name="CharStyle8"><text:span text:style-name="T481">Psychopatologia nerwic.</text:span></text:span><text:span text:style-name="CharStyle6"><text:span text:style-name="T481"> Warszawa: PZWL.</text:span></text:span></text:p>
      <text:p text:style-name="Text_20_body"><text:span text:style-name="CharStyle6"><text:span text:style-name="T481">Kępiński, A. (1974), </text:span></text:span><text:span text:style-name="CharStyle8"><text:span text:style-name="T481">Melancholia.</text:span></text:span><text:span text:style-name="CharStyle6"><text:span text:style-name="T481"> Warszawa: PZWL.</text:span></text:span></text:p>
      <text:p text:style-name="P192"><text:span text:style-name="CharStyle6"><text:span text:style-name="T481">Kępiński, A. (1978), </text:span></text:span><text:span text:style-name="CharStyle8"><text:span text:style-name="T481">Podstawowe zagadnienia współczesnej psychiatrii.</text:span></text:span><text:span text:style-name="CharStyle6"><text:span text:style-name="T481"> Warszawa: PZWL.</text:span></text:span></text:p>
      <text:p text:style-name="P192"><text:span text:style-name="CharStyle6"><text:span text:style-name="T481">Kępiński, A. (1979), </text:span></text:span><text:span text:style-name="CharStyle8"><text:span text:style-name="T481">Schizofrenia.</text:span></text:span><text:span text:style-name="CharStyle6"><text:span text:style-name="T481"> Warszawa: PZWL.</text:span></text:span></text:p>
      <text:p text:style-name="Text_20_body"><text:span text:style-name="CharStyle6"><text:span text:style-name="T481">Kildahl, J.P. (1972), </text:span></text:span><text:span text:style-name="CharStyle8"><text:span text:style-name="T483">The psychology o</text:span></text:span><text:span text:style-name="CharStyle8"><text:span text:style-name="T564">f </text:span></text:span><text:span text:style-name="CharStyle8"><text:span text:style-name="T483">speaking in tongues.</text:span></text:span><text:span text:style-name="CharStyle6"><text:span text:style-name="T483"> New York: Harper and Row.</text:span></text:span></text:p>
      <text:p text:style-name="P38"><text:span text:style-name="CharStyle6"><text:span text:style-name="T481">King, U. (1993), </text:span></text:span><text:span text:style-name="CharStyle8"><text:span text:style-name="T483">Women and spirituality: voices of protest and promise.</text:span></text:span><text:span text:style-name="CharStyle6"><text:span text:style-name="T483"> London: Macmillan.</text:span></text:span><text:span text:style-name="CharStyle6"><text:span text:style-name="T481"> </text:span></text:span></text:p>
      <text:p text:style-name="P38"><text:span text:style-name="CharStyle6"><text:span text:style-name="T481">Kirkpatrick, L.A. (1999), </text:span></text:span><text:span text:style-name="CharStyle8"><text:span text:style-name="T483">Toward an evolutionary psychology of religion and personality. </text:span></text:span><text:span text:style-name="CharStyle6"><text:span text:style-name="T483">„Jou</text:span></text:span><text:span text:style-name="CharStyle6"><text:span text:style-name="T104">rn</text:span></text:span><text:span text:style-name="CharStyle6"><text:span text:style-name="T483">al of Personality”, 67, 921-952.</text:span></text:span></text:p>
      <text:p text:style-name="Text_20_body"><text:span text:style-name="CharStyle6"><text:span text:style-name="T481">Kleinman, A. (1980)</text:span></text:span><text:span text:style-name="CharStyle6"><text:span text:style-name="T483">, </text:span></text:span><text:span text:style-name="CharStyle8"><text:span text:style-name="T483">Patients and healers in the context o culture.</text:span></text:span><text:span text:style-name="CharStyle6"><text:span text:style-name="T483"> Berkeley-Los Angeles-London: University of California Press.</text:span></text:span></text:p>
      <text:p text:style-name="Text_20_body"><text:span text:style-name="CharStyle6"><text:span text:style-name="T481">Koenig, H.G., Larson, D.B. (2001), </text:span></text:span><text:span text:style-name="CharStyle8"><text:span text:style-name="T483">Religion and mental health: evidence for an association. </text:span></text:span><text:span text:style-name="CharStyle6"><text:span text:style-name="T483">„International Review of Psychiatry”, 13, 67-78.</text:span></text:span></text:p>
      <text:p text:style-name="Text_20_body"><text:span text:style-name="CharStyle12"><text:span text:style-name="T481"/></text:span></text:p>
      <text:p text:style-name="Text_20_body"><text:span text:style-name="CharStyle12"><text:span text:style-name="T1013">Str. </text:span></text:span><text:span text:style-name="CharStyle12"><text:span text:style-name="T481">230</text:span></text:span></text:p>
      <text:p text:style-name="Text_20_body"><text:span text:style-name="CharStyle6"><text:span text:style-name="T481">Konecki, K. (2000), </text:span></text:span><text:span text:style-name="CharStyle8"><text:span text:style-name="T481">Studia z metodologii badań jakościowych.</text:span></text:span><text:span text:style-name="CharStyle6"><text:span text:style-name="T481"> Warszawa: Wydawnictwo Naukowe PWN.</text:span></text:span></text:p>
      <text:p text:style-name="P39"><text:span text:style-name="CharStyle6"><text:span text:style-name="T481">Kosuke Koyama (1974),</text:span></text:span><text:span text:style-name="CharStyle6"><text:span text:style-name="T483"> </text:span></text:span><text:span text:style-name="CharStyle8"><text:span text:style-name="T483">Waterbuffalo theology.</text:span></text:span><text:span text:style-name="CharStyle6"><text:span text:style-name="T483"> Maryknoll, New York: Orbis Books.</text:span></text:span></text:p>
      <text:p text:style-name="P39"><text:span text:style-name="CharStyle6"><text:span text:style-name="T481">Kozielecki, J. (1997), </text:span></text:span><text:span text:style-name="CharStyle8"><text:span text:style-name="T481">Transgresja i kultura.</text:span></text:span><text:span text:style-name="CharStyle6"><text:span text:style-name="T481"> Warszawa: Wydawnic</text:span></text:span><text:span text:style-name="CharStyle6"><text:span text:style-name="T949">t</text:span></text:span><text:span text:style-name="CharStyle6"><text:span text:style-name="T481">wo Akademickie Żak.</text:span></text:span></text:p>
      <text:p text:style-name="P39"><text:span text:style-name="CharStyle6"><text:span text:style-name="T481">Kozielecki, J. (2001), </text:span></text:span><text:span text:style-name="CharStyle8"><text:span text:style-name="T481">Psychotransgresjonizm: Nowy kierunek psychologii.</text:span></text:span><text:span text:style-name="CharStyle6"><text:span text:style-name="T481"> Warszawa: Wydawnictwo Akademickie „Żak”.</text:span></text:span></text:p>
      <text:p text:style-name="P192"><text:span text:style-name="CharStyle6"><text:span text:style-name="T481">Kozyra, A. (1995), </text:span></text:span><text:span text:style-name="CharStyle8"><text:span text:style-name="T481">Samurajskie chrześcijaństwo: W poszukiwaniu tożsamości japońskiego chrześcijanina twórczość Uchimury Kanzō. W</text:span></text:span><text:span text:style-name="CharStyle6"><text:span text:style-name="T481">arszawa: Wydawnictwo Akademickie Dialog.</text:span></text:span></text:p>
      <text:p text:style-name="Text_20_body"><text:span text:style-name="CharStyle6"><text:span text:style-name="T481">Kraepelin, E. (1904)</text:span></text:span><text:span text:style-name="CharStyle6"><text:span text:style-name="T826">, Vergleichende Psychiatrie. „Zentralblatt f</text:span></text:span><text:span text:style-name="CharStyle6"><text:span text:style-name="T824">ü</text:span></text:span><text:span text:style-name="CharStyle6"><text:span text:style-name="T826">r Nerven und Psychiatrie”, 15, 433-437.</text:span></text:span></text:p>
      <text:p text:style-name="Text_20_body"><text:span text:style-name="CharStyle6"><text:span text:style-name="T481">Kraft, C.K. (1979), </text:span></text:span><text:span text:style-name="CharStyle8"><text:span text:style-name="T483">Christianity in culture.</text:span></text:span><text:span text:style-name="CharStyle6"><text:span text:style-name="T483"> Maryknoll, NY: Orbis Books.</text:span></text:span></text:p>
      <text:p text:style-name="Text_20_body"><text:span text:style-name="CharStyle6"><text:span text:style-name="T481">Krauss, S. (2002), </text:span></text:span><text:span text:style-name="CharStyle8"><text:span text:style-name="T483">An introduction to the commitment reflectivity circumplex model of religious orientations and its relationship to existing Allportian models.</text:span></text:span><text:span text:style-name="CharStyle6"><text:span text:style-name="T483"> University of Tenesee at Chattanooga. msp.</text:span></text:span></text:p>
      <text:p text:style-name="Text_20_body"><text:soft-page-break/><text:span text:style-name="CharStyle6"><text:span text:style-name="T481">Król, J., (1982) </text:span></text:span><text:span text:style-name="CharStyle8"><text:span text:style-name="T481">Wpływ posiadanego obrazu ojca na pojęcie Boga u dzieci.</text:span></text:span><text:span text:style-name="CharStyle6"><text:span text:style-name="T481"> W: Z. Chlewiński (red.), </text:span></text:span><text:span text:style-name="CharStyle8"><text:span text:style-name="T481">Psychologia religii.</text:span></text:span><text:span text:style-name="CharStyle6"><text:span text:style-name="T481"> Lublin: Wydawnictwo Towarzystwa Naukowego KUL, 181-223.</text:span></text:span></text:p>
      <text:p text:style-name="Text_20_body"><text:span text:style-name="CharStyle6"><text:span text:style-name="T481">Kruglanski, A. W. (1989), </text:span></text:span><text:span text:style-name="CharStyle8"><text:span text:style-name="T483">The psychology of being „right”: The problem of accuracy in social perception and cognition.</text:span></text:span><text:span text:style-name="CharStyle6"><text:span text:style-name="T483"> „Psychological Bulletin”, 106, 395-409.</text:span></text:span></text:p>
      <text:p text:style-name="Text_20_body"><text:span text:style-name="CharStyle6"><text:span text:style-name="T481">Kuczkowski, S. (1982), </text:span></text:span><text:span text:style-name="CharStyle8"><text:span text:style-name="T481">Psychologia kształtowania się obrazu Boga.</text:span></text:span><text:span text:style-name="CharStyle6"><text:span text:style-name="T481"> Kraków: Wydział Filozoficzny Towarzystwa Jezusowego w Krakowie.</text:span></text:span></text:p>
      <text:p text:style-name="Text_20_body"><text:span text:style-name="CharStyle6"><text:span text:style-name="T481">Kurth, C.J. (1961),</text:span></text:span><text:span text:style-name="CharStyle6"><text:span text:style-name="T483"> </text:span></text:span><text:span text:style-name="CharStyle8"><text:span text:style-name="T483">Psychiatri</text:span></text:span><text:span text:style-name="CharStyle8"><text:span text:style-name="T565">c</text:span></text:span><text:span text:style-name="CharStyle8"><text:span text:style-name="T483"> and psychological selection of candidates for the sisterhood. </text:span></text:span><text:span text:style-name="CharStyle6"><text:span text:style-name="T483">„Guild of Catholic Psychiatrists Bulletin”, 8, 19-25.</text:span></text:span></text:p>
      <text:p text:style-name="Text_20_body"><text:span text:style-name="CharStyle6"><text:span text:style-name="T481">Lans, van der J. (1983), </text:span></text:span><text:span text:style-name="CharStyle8"><text:span text:style-name="T483">Meditation: A comparative and theoretical analysis.</text:span></text:span><text:span text:style-name="CharStyle6"><text:span text:style-name="T483"> „The Annual Review for the Social Sciences of Religions”, 6, 132-152.</text:span></text:span></text:p>
      <text:p text:style-name="Text_20_body"><text:span text:style-name="CharStyle6"><text:span text:style-name="T481">Lao-tse, </text:span></text:span><text:span text:style-name="CharStyle8"><text:span text:style-name="T481">Tao-Te-King.</text:span></text:span><text:span text:style-name="CharStyle6"><text:span text:style-name="T481"> W: M. Dziwisz (red.) </text:span></text:span><text:span text:style-name="CharStyle8"><text:span text:style-name="T481">Taoizm.</text:span></text:span><text:span text:style-name="CharStyle6"><text:span text:style-name="T481"> Kraków: Biblioteka Pisma Literack</text:span></text:span><text:span text:style-name="CharStyle6"><text:span text:style-name="T1049">o-</text:span></text:span><text:span text:style-name="CharStyle6"><text:span text:style-name="T481">Artystycznego.</text:span></text:span></text:p>
      <text:p text:style-name="Text_20_body"><text:span text:style-name="CharStyle6"><text:span text:style-name="T481">Leuba, J.H. (1925), </text:span></text:span><text:span text:style-name="CharStyle8"><text:span text:style-name="T483">The psychology of religious mysticism.</text:span></text:span><text:span text:style-name="CharStyle6"><text:span text:style-name="T483"> New York: Harcourt, Brace.</text:span></text:span><text:span text:style-name="CharStyle6"><text:span text:style-name="T481"> Leuner, H.C. (1970),</text:span></text:span><text:span text:style-name="CharStyle6"><text:span text:style-name="T807"> </text:span></text:span><text:span text:style-name="CharStyle8"><text:span text:style-name="T807">Katathymes Bilderleben.</text:span></text:span><text:span text:style-name="CharStyle6"><text:span text:style-name="T807"> Stuttgart.</text:span></text:span></text:p>
      <text:p text:style-name="Text_20_body"><text:span text:style-name="CharStyle6"><text:span text:style-name="T481">Lifton, R.J. (1999), </text:span></text:span><text:span text:style-name="CharStyle8"><text:span text:style-name="T483">Destroying the world to save it: Aum Shinrikyo, Apocalyptic violence and the new global terrorism.</text:span></text:span><text:span text:style-name="CharStyle6"><text:span text:style-name="T483"> New York: Metropolitan Books-Henry Holt </text:span></text:span><text:span text:style-name="CharStyle8"><text:span text:style-name="T105">and</text:span></text:span><text:span text:style-name="CharStyle6"><text:span text:style-name="T483"> Co.</text:span></text:span></text:p>
      <text:p text:style-name="Text_20_body"><text:span text:style-name="CharStyle6"><text:span text:style-name="T481">Lippmann, W. (1922),</text:span></text:span><text:span text:style-name="CharStyle6"><text:span text:style-name="T483"> </text:span></text:span><text:span text:style-name="CharStyle8"><text:span text:style-name="T483">Public opinion.</text:span></text:span><text:span text:style-name="CharStyle6"><text:span text:style-name="T483"> New York: Harcourt Brace.</text:span></text:span></text:p>
      <text:p text:style-name="Text_20_body"><text:span text:style-name="CharStyle6"><text:span text:style-name="T481">Lipsedge, M. (1996),</text:span></text:span><text:span text:style-name="CharStyle6"><text:span text:style-name="T483"> </text:span></text:span><text:span text:style-name="CharStyle8"><text:span text:style-name="T483">Religion and madness in history.</text:span></text:span><text:span text:style-name="CharStyle6"><text:span text:style-name="T483"> In: </text:span></text:span><text:span text:style-name="CharStyle6"><text:span text:style-name="T481">D. Bhugra</text:span></text:span><text:span text:style-name="CharStyle6"><text:span text:style-name="T483"> (ed.), </text:span></text:span><text:span text:style-name="CharStyle8"><text:span text:style-name="T483">Psychiatry and religion: Context, consensus and controversies.</text:span></text:span><text:span text:style-name="CharStyle6"><text:span text:style-name="T483"> London-New York: Routledge, 23-47.</text:span></text:span></text:p>
      <text:p text:style-name="Text_20_body"><text:span text:style-name="CharStyle6"><text:span text:style-name="T481">Loevinger, J. (1976),</text:span></text:span><text:span text:style-name="CharStyle6"><text:span text:style-name="T483"> </text:span></text:span><text:span text:style-name="CharStyle8"><text:span text:style-name="T483">Ego development: Conceptions and theories.</text:span></text:span><text:span text:style-name="CharStyle6"><text:span text:style-name="T483"> San Francisco-Washington-London: Jossey-Bass Publishers.</text:span></text:span></text:p>
      <text:p text:style-name="Text_20_body"><text:span text:style-name="CharStyle6"><text:span text:style-name="T481">Lofland, J., Richardson, J.T. (1984),</text:span></text:span><text:span text:style-name="CharStyle6"><text:span text:style-name="T483"> </text:span></text:span><text:span text:style-name="CharStyle8"><text:span text:style-name="T483">Religious movement organizations: Elementary forms and dynamics. Research in social movements, conflict and change.</text:span></text:span><text:span text:style-name="CharStyle6"><text:span text:style-name="T483"> Greenwich CT: JAI Press.</text:span></text:span></text:p>
      <text:p text:style-name="Text_20_body"><text:span text:style-name="CharStyle6"><text:span text:style-name="T481">Loveland, M.T. (2003), </text:span></text:span><text:span text:style-name="CharStyle8"><text:span text:style-name="T483">Religious switching: Preference development, maintenance and change.</text:span></text:span><text:span text:style-name="CharStyle6"><text:span text:style-name="T483"> „Journal for the Scientific Study of Religion”, 42, 147-157.</text:span></text:span></text:p>
      <text:p text:style-name="Text_20_body"><text:span text:style-name="CharStyle6"><text:span text:style-name="T481">Lutzbetak, L.J. (1998), </text:span></text:span><text:span text:style-name="CharStyle8"><text:span text:style-name="T481">Kościół a kultury.</text:span></text:span><text:span text:style-name="CharStyle6"><text:span text:style-name="T481"> Warszawa:</text:span></text:span><text:span text:style-name="CharStyle6"><text:span text:style-name="T645"> Verbinum, </text:span></text:span><text:span text:style-name="CharStyle6"><text:span text:style-name="T481">222, 238.</text:span></text:span></text:p>
      <text:p text:style-name="Text_20_body"><text:span text:style-name="CharStyle6"><text:span text:style-name="T481">Luyten, P., Corveleyn, J. (2003), </text:span></text:span><text:span text:style-name="CharStyle8"><text:span text:style-name="T483">Mysticism, creativity, and psychoanalysis: Still crazy after all these years?</text:span></text:span><text:span text:style-name="CharStyle6"><text:span text:style-name="T483"> „The Inte</text:span></text:span><text:span text:style-name="CharStyle6"><text:span text:style-name="T105">rn</text:span></text:span><text:span text:style-name="CharStyle6"><text:span text:style-name="T483">ational Journal for the Psychology of Religion”, 13, 2, 97-109.</text:span></text:span></text:p>
      <text:p text:style-name="Text_20_body"><text:span text:style-name="CharStyle6"><text:span text:style-name="T481">Madejska, N. (1975), </text:span></text:span><text:span text:style-name="CharStyle8"><text:span text:style-name="T481">Malarstwo schizofreników.</text:span></text:span><text:span text:style-name="CharStyle6"><text:span text:style-name="T481"> Kraków: WLK.</text:span></text:span></text:p>
      <text:p text:style-name="Text_20_body"><text:span text:style-name="CharStyle11"><text:span text:style-name="T481"/></text:span></text:p>
      <text:p text:style-name="Text_20_body"><text:span text:style-name="CharStyle11"><text:span text:style-name="T1014">Str. </text:span></text:span><text:span text:style-name="CharStyle11"><text:span text:style-name="T481">231</text:span></text:span></text:p>
      <text:p text:style-name="Text_20_body"><text:span text:style-name="CharStyle6"><text:span text:style-name="T481">Makselon, J. (red.) (1995), </text:span></text:span><text:span text:style-name="CharStyle8"><text:span text:style-name="T481">Psychologia dla teologów.</text:span></text:span><text:span text:style-name="CharStyle6"><text:span text:style-name="T481"> Kraków: Wydawnictwo Naukowe Papieskiej Akademii Teologicznej w Krakowie.</text:span></text:span></text:p>
      <text:p text:style-name="Text_20_body"><text:soft-page-break/><text:span text:style-name="CharStyle6"><text:span text:style-name="T481">Makselon J. (red.) (2002), </text:span></text:span><text:span text:style-name="CharStyle8"><text:span text:style-name="T481">Studia z psychologii rozwoju.</text:span></text:span><text:span text:style-name="CharStyle6"><text:span text:style-name="T481"> Kraków: Wydawnictwo Naukowe Papieskiej Akademii Teologicznej, 115-127.</text:span></text:span></text:p>
      <text:p text:style-name="Text_20_body"><text:span text:style-name="CharStyle6"><text:span text:style-name="T481">Makselon, J., Soiński B. (red.) (2000), </text:span></text:span><text:span text:style-name="CharStyle8"><text:span text:style-name="T481">Człowiek przełomu tysiącleci - problemy psychologiczne.</text:span></text:span><text:span text:style-name="CharStyle6"><text:span text:style-name="T481"> Kraków: Wydawnictwo Naukowe Papieskiej Akademii Teologicznej, 27-32.</text:span></text:span></text:p>
      <text:p text:style-name="Text_20_body"><text:span text:style-name="CharStyle6"><text:span text:style-name="T481">Malinowska, M. (2003), </text:span></text:span><text:span text:style-name="CharStyle8"><text:span text:style-name="T481">Polska kobieta orientalna: Wpływ kultury polskiej na postrzeganie roli kobiety</text:span></text:span><text:span text:style-name="CharStyle6"><text:span text:style-name="T481"> w </text:span></text:span><text:span text:style-name="CharStyle8"><text:span text:style-name="T481">ruchu Hare Kryszna.</text:span></text:span><text:span text:style-name="CharStyle6"><text:span text:style-name="T481"> Warszawa: Szkoła Wyższa Psychologii Społecznej (niepublikowana praca magisterska).</text:span></text:span></text:p>
      <text:p text:style-name="Text_20_body"><text:span text:style-name="CharStyle6"><text:span text:style-name="T481">Mal</text:span></text:span><text:span text:style-name="CharStyle6"><text:span text:style-name="T1014">i</text:span></text:span><text:span text:style-name="CharStyle6"><text:span text:style-name="T481">nowski, B. (1981), </text:span></text:span><text:span text:style-name="CharStyle8"><text:span text:style-name="T481">Argonauci zachodniego Pacyfiku.</text:span></text:span><text:span text:style-name="CharStyle6"><text:span text:style-name="T481"> Warszawa: PWN.</text:span></text:span></text:p>
      <text:p text:style-name="P39"><text:span text:style-name="CharStyle6"><text:span text:style-name="T481">Marody, M. (1976), </text:span></text:span><text:span text:style-name="CharStyle8"><text:span text:style-name="T481">Sens teoretyczny a sens empiryczny pojęcia postawy.</text:span></text:span><text:span text:style-name="CharStyle6"><text:span text:style-name="T481"> Warszawa: PWN. </text:span></text:span></text:p>
      <text:p text:style-name="P39"><text:span text:style-name="CharStyle6"><text:span text:style-name="T481">Marriott, M. </text:span></text:span><text:span text:style-name="CharStyle6"><text:span text:style-name="T483">(ed.)</text:span></text:span><text:span text:style-name="CharStyle6"><text:span text:style-name="T481"> (1990),</text:span></text:span><text:span text:style-name="CharStyle6"><text:span text:style-name="T483"> </text:span></text:span><text:span text:style-name="CharStyle8"><text:span text:style-name="T483">India through Hindu categories.</text:span></text:span><text:span text:style-name="CharStyle6"><text:span text:style-name="T483"> New Delhi: Sag</text:span></text:span><text:span text:style-name="CharStyle6"><text:span text:style-name="T565">e</text:span></text:span><text:span text:style-name="CharStyle6"><text:span text:style-name="T483">.</text:span></text:span></text:p>
      <text:p text:style-name="Text_20_body"><text:span text:style-name="CharStyle6"><text:span text:style-name="T481">Maslow, A.H. (1954), </text:span></text:span><text:span text:style-name="CharStyle8"><text:span text:style-name="T483">Motivation and personality.</text:span></text:span><text:span text:style-name="CharStyle6"><text:span text:style-name="T483"> New York: Harper.</text:span></text:span></text:p>
      <text:p text:style-name="P192"><text:span text:style-name="CharStyle6"><text:span text:style-name="T481">Maslow, A.H. (1964), </text:span></text:span><text:span text:style-name="CharStyle8"><text:span text:style-name="T483">Religious values and peak experiences.</text:span></text:span><text:span text:style-name="CharStyle6"><text:span text:style-name="T483"> England: Penguin Books.</text:span></text:span></text:p>
      <text:p text:style-name="P192"><text:span text:style-name="CharStyle6"><text:span text:style-name="T481">Masserman, J.H., Palmer, R.T. (1961), </text:span></text:span><text:span text:style-name="CharStyle8"><text:span text:style-name="T483">Psychiatri</text:span></text:span><text:span text:style-name="CharStyle8"><text:span text:style-name="T565">c</text:span></text:span><text:span text:style-name="CharStyle8"><text:span text:style-name="T483"> and psychological test for ministerial personel.</text:span></text:span><text:span text:style-name="CharStyle6"><text:span text:style-name="T483"> „Pastora</text:span></text:span><text:span text:style-name="CharStyle6"><text:span text:style-name="T565">l</text:span></text:span><text:span text:style-name="CharStyle6"><text:span text:style-name="T483"> Psychology”, 12, 24-33.</text:span></text:span></text:p>
      <text:p text:style-name="Text_20_body"><text:span text:style-name="CharStyle6"><text:span text:style-name="T481">Masters, B., Houston, J. (1966),</text:span></text:span><text:span text:style-name="CharStyle6"><text:span text:style-name="T483"> </text:span></text:span><text:span text:style-name="CharStyle8"><text:span text:style-name="T483">The varietes of psychodelic experience.</text:span></text:span><text:span text:style-name="CharStyle6"><text:span text:style-name="T483"> New York: Holt, Rinehart </text:span></text:span><text:span text:style-name="CharStyle6"><text:span text:style-name="T105">and</text:span></text:span><text:span text:style-name="CharStyle6"><text:span text:style-name="T483"> Winston.</text:span></text:span></text:p>
      <text:p text:style-name="Text_20_body"><text:span text:style-name="CharStyle6"><text:span text:style-name="T481">Maupin, E. (1962), </text:span></text:span><text:span text:style-name="CharStyle8"><text:span text:style-name="T483">Zen buddhism: A psychological review.</text:span></text:span><text:span text:style-name="CharStyle6"><text:span text:style-name="T483"> „Journal of Consulting Psychology”, 26, 362-378.</text:span></text:span></text:p>
      <text:p text:style-name="Text_20_body"><text:span text:style-name="CharStyle6"><text:span text:style-name="T481">Mayer, J.F. (1999), </text:span></text:span><text:span text:style-name="CharStyle8"><text:span text:style-name="T483">Sects and new religious movements: Questions and challenges for armed forces and national security.</text:span></text:span><text:span text:style-name="CharStyle6"><text:span text:style-name="T483"> Paper presented at the symposium minorities and armed forces </text:span></text:span><text:span text:style-name="CharStyle6"><text:span text:style-name="T565">2</text:span></text:span><text:span text:style-name="CharStyle6"><text:span text:style-name="T483">: ethnic and religious minorities within the military (NATO/Partnership for Peace). Vienna. National Defence Academy of the Austrian Armed Forces 12</text:span></text:span><text:span text:style-name="CharStyle6"><text:span text:style-name="T105">-</text:span></text:span><text:span text:style-name="CharStyle6"><text:span text:style-name="T483">15 May 1998. Fribourg: University of Fribourg.</text:span></text:span></text:p>
      <text:p text:style-name="Text_20_body"><text:span text:style-name="CharStyle6"><text:span text:style-name="T481">Mądrzycki, T. (1980), </text:span></text:span><text:span text:style-name="CharStyle8"><text:span text:style-name="T481">Wpływ postaw wobec religii na spostrzeganie cech osobowych i kontakty społeczne.</text:span></text:span><text:span text:style-name="CharStyle6"><text:span text:style-name="T481"> Zeszyty Naukowe Wydziału Humanistycznego - Psychologia. T. 3. Gdańsk.</text:span></text:span></text:p>
      <text:p text:style-name="Text_20_body"><text:span text:style-name="CharStyle6"><text:span text:style-name="T481">McAllister, R.J. (1965), </text:span></text:span><text:span text:style-name="CharStyle8"><text:span text:style-name="T483">The emotional health of the clergy.</text:span></text:span><text:span text:style-name="CharStyle6"><text:span text:style-name="T483"> „Journal of Religion and Health”, 4, 333-336.</text:span></text:span></text:p>
      <text:p text:style-name="Text_20_body"><text:span text:style-name="CharStyle6"><text:span text:style-name="T481">McCallister, J. (1995), </text:span></text:span><text:span text:style-name="CharStyle8"><text:span text:style-name="T483">Cognitive theory and religious experience.</text:span></text:span><text:span text:style-name="CharStyle6"><text:span text:style-name="T483"> In:</text:span></text:span><text:span text:style-name="CharStyle6"><text:span text:style-name="T481"> R.W. Hood Jr.</text:span></text:span><text:span text:style-name="CharStyle6"><text:span text:style-name="T483"> (ed.), </text:span></text:span><text:span text:style-name="CharStyle8"><text:span text:style-name="T483">Handbook of religious experience.</text:span></text:span><text:span text:style-name="CharStyle6"><text:span text:style-name="T483"> Birmingham, AL.: Religious Education Press.</text:span></text:span></text:p>
      <text:p text:style-name="Text_20_body"><text:span text:style-name="CharStyle6"><text:span text:style-name="T481">MeFague, S. (1975),</text:span></text:span><text:span text:style-name="CharStyle6"><text:span text:style-name="T483"> </text:span></text:span><text:span text:style-name="CharStyle8"><text:span text:style-name="T483">Speaking in parables.</text:span></text:span><text:span text:style-name="CharStyle6"><text:span text:style-name="T483"> Philadelphia: Fortress Press</text:span></text:span><text:span text:style-name="CharStyle6"><text:span text:style-name="T481">.</text:span></text:span></text:p>
      <text:p text:style-name="Text_20_body"><text:span text:style-name="CharStyle6"><text:span text:style-name="T481">McFague, S. (1987), </text:span></text:span><text:span text:style-name="CharStyle8"><text:span text:style-name="T483">Models of God.</text:span></text:span><text:span text:style-name="CharStyle6"><text:span text:style-name="T483"> Philadelphia: Fortress Press.</text:span></text:span></text:p>
      <text:p text:style-name="Text_20_body"><text:soft-page-break/><text:span text:style-name="CharStyle6"><text:span text:style-name="T481">McGuire, M. (1981), </text:span></text:span><text:span text:style-name="CharStyle8"><text:span text:style-name="T483">Religion: The social context.</text:span></text:span><text:span text:style-name="CharStyle6"><text:span text:style-name="T483"> Belmont, Califomia: Wadsworth Publishing Company.</text:span></text:span></text:p>
      <text:p text:style-name="Text_20_body"><text:span text:style-name="CharStyle6"><text:span text:style-name="T481">Mclntosh, D.N. (1995), </text:span></text:span><text:span text:style-name="CharStyle8"><text:span text:style-name="T483">Religion-as-schema, with implications for the relation between religion and coping.</text:span></text:span><text:span text:style-name="CharStyle6"><text:span text:style-name="T483"> „The International Journal for the Psychology of Religion”, 5, 1, 1-16.</text:span></text:span></text:p>
      <text:p text:style-name="Text_20_body"><text:span text:style-name="CharStyle6"><text:span text:style-name="T481">Mclntosh, D.N. (1997), </text:span></text:span><text:span text:style-name="CharStyle8"><text:span text:style-name="T483">Religion-as-schema, with implications for the relation between religion and coping.</text:span></text:span><text:span text:style-name="CharStyle6"><text:span text:style-name="T483"> In:</text:span></text:span><text:span text:style-name="CharStyle6"><text:span text:style-name="T481"> B. Spilka, D. Mclntosh, </text:span></text:span><text:span text:style-name="CharStyle8"><text:span text:style-name="T483">The psychology of religion: Theoretical approaches.</text:span></text:span><text:span text:style-name="CharStyle6"><text:span text:style-name="T483"> Boulder, Colorado 80301-2877: Westview Press.</text:span></text:span></text:p>
      <text:p text:style-name="Text_20_body"><text:span text:style-name="CharStyle6"><text:span text:style-name="T481">McNamara, P. (2001),</text:span></text:span><text:span text:style-name="CharStyle6"><text:span text:style-name="T483"> </text:span></text:span><text:span text:style-name="CharStyle8"><text:span text:style-name="T483">Religion and the frontal lobes.</text:span></text:span><text:span text:style-name="CharStyle6"><text:span text:style-name="T483"> In: J. Andresen (ed.), </text:span></text:span><text:span text:style-name="CharStyle8"><text:span text:style-name="T483">Religion in mind: Cognitive perspectives on religious belief, ritual, and experience.</text:span></text:span><text:span text:style-name="CharStyle6"><text:span text:style-name="T483"> Cambridge: Cambridge University Press, 237-256.</text:span></text:span></text:p>
      <text:p text:style-name="Text_20_body"><text:span text:style-name="CharStyle6"><text:span text:style-name="T481">Meckel, D., Moore, R</text:span></text:span><text:span text:style-name="CharStyle6"><text:span text:style-name="T483">. (eds.) (</text:span></text:span><text:span text:style-name="CharStyle6"><text:span text:style-name="T481">1992),</text:span></text:span><text:span text:style-name="CharStyle6"><text:span text:style-name="T483"> </text:span></text:span><text:span text:style-name="CharStyle8"><text:span text:style-name="T483">Se</text:span></text:span><text:span text:style-name="CharStyle8"><text:span text:style-name="T565">l</text:span></text:span><text:span text:style-name="CharStyle8"><text:span text:style-name="T483">f and liberation: The Jung/buddhism dialogue.</text:span></text:span><text:span text:style-name="CharStyle6"><text:span text:style-name="T483"> New York: Paulist Press.</text:span></text:span></text:p>
      <text:p text:style-name="Text_20_body"><text:span text:style-name="CharStyle12"><text:span text:style-name="T481"/></text:span></text:p>
      <text:p text:style-name="Text_20_body"><text:span text:style-name="CharStyle12"><text:span text:style-name="T1014">Str. </text:span></text:span><text:span text:style-name="CharStyle12"><text:span text:style-name="T481">232</text:span></text:span></text:p>
      <text:p text:style-name="Text_20_body"><text:span text:style-name="CharStyle6"><text:span text:style-name="T481">Meisenhelder, J.B., Chandler, E.N. (2000),</text:span></text:span><text:span text:style-name="CharStyle6"><text:span text:style-name="T483"> </text:span></text:span><text:span text:style-name="CharStyle8"><text:span text:style-name="T483">Prayer and health outcomes in church members. </text:span></text:span><text:span text:style-name="CharStyle6"><text:span text:style-name="T483">„Alte</text:span></text:span><text:span text:style-name="CharStyle6"><text:span text:style-name="T106">rn</text:span></text:span><text:span text:style-name="CharStyle6"><text:span text:style-name="T483">at</text:span></text:span><text:span text:style-name="CharStyle6"><text:span text:style-name="T106">iv</text:span></text:span><text:span text:style-name="CharStyle6"><text:span text:style-name="T483">e Therapies in Health and Medicine”, 6, 4, 56-60.</text:span></text:span></text:p>
      <text:p text:style-name="Text_20_body"><text:span text:style-name="CharStyle6"><text:span text:style-name="T481">Miller, D. (1983), </text:span></text:span><text:span text:style-name="CharStyle8"><text:span text:style-name="T483">Deprogramming in historical perspective.</text:span></text:span><text:span text:style-name="CharStyle6"><text:span text:style-name="T483"> In</text:span></text:span><text:span text:style-name="CharStyle6"><text:span text:style-name="T481">: D. Bromley, J. Richard</text:span></text:span><text:span text:style-name="CharStyle6"><text:span text:style-name="T73">son</text:span></text:span><text:span text:style-name="CharStyle6"><text:span text:style-name="T481"> </text:span></text:span><text:span text:style-name="CharStyle6"><text:span text:style-name="T483">(eds.), </text:span></text:span><text:span text:style-name="CharStyle8"><text:span text:style-name="T483">The brainwashing/deprogramming controversy.</text:span></text:span><text:span text:style-name="CharStyle6"><text:span text:style-name="T483"> New Brunswick, NJ: Transaction Books, 15-28.</text:span></text:span></text:p>
      <text:p text:style-name="Text_20_body"><text:span text:style-name="CharStyle6"><text:span text:style-name="T481">Milner, M. (1969),</text:span></text:span><text:span text:style-name="CharStyle6"><text:span text:style-name="T483"> </text:span></text:span><text:span text:style-name="CharStyle8"><text:span text:style-name="T483">The hands o the living God.</text:span></text:span><text:span text:style-name="CharStyle6"><text:span text:style-name="T483"> Madison, CT: International Un</text:span></text:span><text:span text:style-name="CharStyle6"><text:span text:style-name="T106">iv</text:span></text:span><text:span text:style-name="CharStyle6"><text:span text:style-name="T483">ersities Press.</text:span></text:span></text:p>
      <text:p text:style-name="Text_20_body"><text:span text:style-name="CharStyle6"><text:span text:style-name="T481">Misra, G., Gergen, K.J. (1993), </text:span></text:span><text:span text:style-name="CharStyle8"><text:span text:style-name="T483">On the place o culture in psychological science.</text:span></text:span><text:span text:style-name="CharStyle6"><text:span text:style-name="T483"> „Inte</text:span></text:span><text:span text:style-name="CharStyle6"><text:span text:style-name="T106">rn</text:span></text:span><text:span text:style-name="CharStyle6"><text:span text:style-name="T483">ational Jou</text:span></text:span><text:span text:style-name="CharStyle6"><text:span text:style-name="T106">rn</text:span></text:span><text:span text:style-name="CharStyle6"><text:span text:style-name="T483">al of Psychology”, 28, 2, 225-243.</text:span></text:span></text:p>
      <text:p text:style-name="Text_20_body"><text:span text:style-name="CharStyle6"><text:span text:style-name="T481">Misner, C. (1995), </text:span></text:span><text:span text:style-name="CharStyle8"><text:span text:style-name="T481">T</text:span></text:span><text:span text:style-name="CharStyle8"><text:span text:style-name="T483">he co</text:span></text:span><text:span text:style-name="CharStyle8"><text:span text:style-name="T128">nstructi</text:span></text:span><text:span text:style-name="CharStyle8"><text:span text:style-name="T483">on and preliminary validation o a spiritual development scal</text:span></text:span><text:span text:style-name="CharStyle8"><text:span text:style-name="T566">e</text:span></text:span><text:span text:style-name="CharStyle8"><text:span text:style-name="T483"> for coding a project</text:span></text:span><text:span text:style-name="CharStyle8"><text:span text:style-name="T128">iv</text:span></text:span><text:span text:style-name="CharStyle8"><text:span text:style-name="T483">e technique o spirituality and prayer</text:span></text:span><text:span text:style-name="CharStyle6"><text:span text:style-name="T483"> (Doctoral dissertation, Central Michigan Un</text:span></text:span><text:span text:style-name="CharStyle6"><text:span text:style-name="T566">iver</text:span></text:span><text:span text:style-name="CharStyle6"><text:span text:style-name="T483">sity, 1994), Dissertations Abstract Inte</text:span></text:span><text:span text:style-name="CharStyle6"><text:span text:style-name="T106">rn</text:span></text:span><text:span text:style-name="CharStyle6"><text:span text:style-name="T483">ational, 56, 6006B.</text:span></text:span></text:p>
      <text:p text:style-name="Text_20_body"><text:span text:style-name="CharStyle6"><text:span text:style-name="T481">Mitarski, J. (1963), </text:span></text:span><text:span text:style-name="CharStyle8"><text:span text:style-name="T481">Świat samotnych wizji Edmunda Monsiela z Wożuczyna</text:span></text:span><text:span text:style-name="CharStyle6"><text:span text:style-name="T481"> (katalog wystawy rysunków z lat 1943-1962). Kraków: Stowarzyszenie Historyków Sztuki.</text:span></text:span></text:p>
      <text:p text:style-name="Text_20_body"><text:span text:style-name="CharStyle6"><text:span text:style-name="T481">Moghaddam, F.M. (1987), </text:span></text:span><text:span text:style-name="CharStyle8"><text:span text:style-name="T483">Psychology in the three worlds: As reflected by the crisis in social psychology and the move toward indigenous third - world psychology.</text:span></text:span><text:span text:style-name="CharStyle6"><text:span text:style-name="T483"> „American Psychologist”, 42, 912-920.</text:span></text:span></text:p>
      <text:p text:style-name="Text_20_body"><text:span text:style-name="CharStyle6"><text:span text:style-name="T481">Molino, A.,</text:span></text:span><text:span text:style-name="CharStyle6"><text:span text:style-name="T483"> (ed.) </text:span></text:span><text:span text:style-name="CharStyle6"><text:span text:style-name="T481">(1998), </text:span></text:span><text:span text:style-name="CharStyle8"><text:span text:style-name="T483">The couch and the tree: Dialogues in psychoanalysis and buddhism. </text:span></text:span><text:span text:style-name="CharStyle6"><text:span text:style-name="T483">New York: North Point Press.</text:span></text:span></text:p>
      <text:p text:style-name="Text_20_body"><text:soft-page-break/><text:span text:style-name="CharStyle6"><text:span text:style-name="T481">Moosbrugger, H., Zwingmann, H., Frank, D.</text:span></text:span><text:span text:style-name="CharStyle6"><text:span text:style-name="T483"> (eds.)</text:span></text:span><text:span text:style-name="CharStyle6"><text:span text:style-name="T481"> (1996),</text:span></text:span><text:span text:style-name="CharStyle6"><text:span text:style-name="T483"> </text:span></text:span><text:span text:style-name="CharStyle8"><text:span text:style-name="T807">Religiosit</text:span></text:span><text:span text:style-name="CharStyle8"><text:span text:style-name="T818">ä</text:span></text:span><text:span text:style-name="CharStyle8"><text:span text:style-name="T807">t, Pers</text:span></text:span><text:span text:style-name="CharStyle8"><text:span text:style-name="T818">ö</text:span></text:span><text:span text:style-name="CharStyle8"><text:span text:style-name="T807">nlichkeit und </text:span></text:span><text:span text:style-name="CharStyle8"><text:span text:style-name="T137">V</text:span></text:span><text:span text:style-name="CharStyle8"><text:span text:style-name="T807">erhalten: Beitrage zur Religionspsychologie.</text:span></text:span><text:span text:style-name="CharStyle6"><text:span text:style-name="T807"> </text:span></text:span><text:span text:style-name="CharStyle6"><text:span text:style-name="T826">M</text:span></text:span><text:span text:style-name="CharStyle6"><text:span text:style-name="T825">ü</text:span></text:span><text:span text:style-name="CharStyle6"><text:span text:style-name="T826">nster-</text:span></text:span><text:span text:style-name="CharStyle6"><text:span text:style-name="T483">New York: Waxmann </text:span></text:span><text:span text:style-name="CharStyle6"><text:span text:style-name="T807">Verlag,</text:span></text:span><text:span text:style-name="CharStyle6"><text:span text:style-name="T483"> GmbH.</text:span></text:span></text:p>
      <text:p text:style-name="Text_20_body"><text:span text:style-name="CharStyle6"><text:span text:style-name="T481">Mora, G. (1969), </text:span></text:span><text:span text:style-name="CharStyle8"><text:span text:style-name="T483">The scrupulosity syndrom.</text:span></text:span><text:span text:style-name="CharStyle6"><text:span text:style-name="T483"> In:</text:span></text:span><text:span text:style-name="CharStyle6"><text:span text:style-name="T481"> E.M. Pattison</text:span></text:span><text:span text:style-name="CharStyle6"><text:span text:style-name="T483"> (ed.), </text:span></text:span><text:span text:style-name="CharStyle8"><text:span text:style-name="T483">Clinical psychiatry and religion.</text:span></text:span><text:span text:style-name="CharStyle6"><text:span text:style-name="T483"> Boston, 163-174.</text:span></text:span></text:p>
      <text:p text:style-name="Text_20_body"><text:span text:style-name="CharStyle6"><text:span text:style-name="T481">Murphy, M. (1993), </text:span></text:span><text:span text:style-name="CharStyle8"><text:span text:style-name="T483">The futur</text:span></text:span><text:span text:style-name="CharStyle8"><text:span text:style-name="T566">e</text:span></text:span><text:span text:style-name="CharStyle8"><text:span text:style-name="T483"> o the body.</text:span></text:span><text:span text:style-name="CharStyle6"><text:span text:style-name="T483"> New York: Jeremy P. Tarcher.</text:span></text:span></text:p>
      <text:p text:style-name="Text_20_body"><text:span text:style-name="CharStyle6"><text:span text:style-name="T481">Murphy, M., Donovan, S. (1997),</text:span></text:span><text:span text:style-name="CharStyle6"><text:span text:style-name="T483"> </text:span></text:span><text:span text:style-name="CharStyle8"><text:span text:style-name="T483">The physical and psychological effects o meditation: A review o contemporary research with a comprehens</text:span></text:span><text:span text:style-name="CharStyle8"><text:span text:style-name="T128">iv</text:span></text:span><text:span text:style-name="CharStyle8"><text:span text:style-name="T483">e bibliography 1931-1996. </text:span></text:span><text:span text:style-name="CharStyle6"><text:span text:style-name="T483">Sausalito: Institute of Noetic Sciences.</text:span></text:span></text:p>
      <text:p text:style-name="Text_20_body"><text:span text:style-name="CharStyle6"><text:span text:style-name="T481">Nayani, T., Bhugra, D. (1996),</text:span></text:span><text:span text:style-name="CharStyle6"><text:span text:style-name="T483"> </text:span></text:span><text:span text:style-name="CharStyle8"><text:span text:style-name="T483">Guilt, religion and ritual.</text:span></text:span><text:span text:style-name="CharStyle6"><text:span text:style-name="T483"> In:</text:span></text:span><text:span text:style-name="CharStyle6"><text:span text:style-name="T481"> D. Bhugra </text:span></text:span><text:span text:style-name="CharStyle6"><text:span text:style-name="T483">(ed.), </text:span></text:span><text:span text:style-name="CharStyle8"><text:span text:style-name="T483">Psychiatry and religion: Context, consensus and controversies.</text:span></text:span><text:span text:style-name="CharStyle6"><text:span text:style-name="T483"> London-New York: Routledge,</text:span></text:span><text:span text:style-name="CharStyle6"><text:span text:style-name="T481"> s. 198-213.</text:span></text:span></text:p>
      <text:p text:style-name="Text_20_body"><text:span text:style-name="CharStyle6"><text:span text:style-name="T481">Neisser, U. (1976), </text:span></text:span><text:span text:style-name="CharStyle8"><text:span text:style-name="T483">Cognition and reality: Principles and implications o cognitive psychology.</text:span></text:span><text:span text:style-name="CharStyle6"><text:span text:style-name="T483"> San Francisco: Freeman.</text:span></text:span></text:p>
      <text:p text:style-name="Text_20_body"><text:span text:style-name="CharStyle6"><text:span text:style-name="T481">Nelson, M.O. (1971),</text:span></text:span><text:span text:style-name="CharStyle6"><text:span text:style-name="T483"> </text:span></text:span><text:span text:style-name="CharStyle8"><text:span text:style-name="T483">The concept o God and feelings toward parents.</text:span></text:span><text:span text:style-name="CharStyle6"><text:span text:style-name="T483"> „Jou</text:span></text:span><text:span text:style-name="CharStyle6"><text:span text:style-name="T106">rn</text:span></text:span><text:span text:style-name="CharStyle6"><text:span text:style-name="T483">al of Individual Psychology”, 27, 46-49.</text:span></text:span></text:p>
      <text:p text:style-name="Text_20_body"><text:span text:style-name="CharStyle6"><text:span text:style-name="T481">Nelson, M.O., Jones, E.M. (1957), </text:span></text:span><text:span text:style-name="CharStyle8"><text:span text:style-name="T483">An application o the Q-technique to the study o religious concepts.</text:span></text:span><text:span text:style-name="CharStyle6"><text:span text:style-name="T483"> „Psychological Reports”, 3, 293-297.</text:span></text:span></text:p>
      <text:p text:style-name="Text_20_body"><text:span text:style-name="CharStyle6"><text:span text:style-name="T481">Newberg, A., d’Aquili, E., Rause, V. (2001),</text:span></text:span><text:span text:style-name="CharStyle6"><text:span text:style-name="T483"> </text:span></text:span><text:span text:style-name="CharStyle8"><text:span text:style-name="T483">Why God won ’t go away: Brain science and the biology of belief</text:span></text:span><text:span text:style-name="CharStyle6"><text:span text:style-name="T483"> New York: Balantine.</text:span></text:span></text:p>
      <text:p text:style-name="Text_20_body"><text:span text:style-name="CharStyle6"><text:span text:style-name="T481">Nowak, S. (1973), </text:span></text:span><text:span text:style-name="CharStyle8"><text:span text:style-name="T481">Pojęcie postawy w teoriach i stosowanych badaniach społecznych.</text:span></text:span><text:span text:style-name="CharStyle7"><text:span text:style-name="T665"> W: S. Nowak (red.),</text:span></text:span><text:span text:style-name="CharStyle7"><text:span text:style-name="T481"> </text:span></text:span><text:span text:style-name="CharStyle8"><text:span text:style-name="T481">Teorie postaw.</text:span></text:span><text:span text:style-name="CharStyle6"><text:span text:style-name="T481"> Warszawa: PWN, 17-87.</text:span></text:span></text:p>
      <text:p text:style-name="Text_20_body"><text:span text:style-name="CharStyle6"><text:span text:style-name="T481">Oberg, K. (1960), </text:span></text:span><text:span text:style-name="CharStyle8"><text:span text:style-name="T483">Culture shock: Adjustment to new cultural environment.</text:span></text:span><text:span text:style-name="CharStyle6"><text:span text:style-name="T483"> „Practical Anthropology”, 7, 177-182.</text:span></text:span></text:p>
      <text:p text:style-name="Text_20_body"><text:span text:style-name="CharStyle6"><text:span text:style-name="T481">Obuchowski, K. (1982), </text:span></text:span><text:span text:style-name="CharStyle8"><text:span text:style-name="T481">Kody orientacji i struktura procesów emocjonalnych.</text:span></text:span><text:span text:style-name="CharStyle6"><text:span text:style-name="T481"> Warszawa: PWN.</text:span></text:span></text:p>
      <text:p text:style-name="Text_20_body"><text:span text:style-name="CharStyle6"><text:span text:style-name="T481">Ogata, A., Miyakawa, T. (1998), </text:span></text:span><text:span text:style-name="CharStyle8"><text:span text:style-name="T483">Religious experience in epileptic patients with a focus on ictus-related episodes.</text:span></text:span><text:span text:style-name="CharStyle6"><text:span text:style-name="T483"> „Psychiatry and Clinical Neuroscience”, 52, 3.</text:span></text:span></text:p>
      <text:p text:style-name="Text_20_body"><text:span text:style-name="CharStyle12"><text:span text:style-name="T481"/></text:span></text:p>
      <text:p text:style-name="Text_20_body"><text:span text:style-name="CharStyle12"><text:span text:style-name="T1015">Str. </text:span></text:span><text:span text:style-name="CharStyle12"><text:span text:style-name="T481">233</text:span></text:span></text:p>
      <text:p text:style-name="Text_20_body"><text:span text:style-name="CharStyle6"><text:span text:style-name="T481">Otto, R. (1968), </text:span></text:span><text:span text:style-name="CharStyle8"><text:span text:style-name="T481">Świętość: Elementy irracjonalne w pojęciu bóstwa i ich stosunek do elementów racjonalnych.</text:span></text:span><text:span text:style-name="CharStyle6"><text:span text:style-name="T481"> Warszawa: PWN.</text:span></text:span></text:p>
      <text:p text:style-name="Text_20_body"><text:span text:style-name="CharStyle6"><text:span text:style-name="T481">Overholser, W. (1963), </text:span></text:span><text:span text:style-name="CharStyle8"><text:span text:style-name="T483">Psychopathology in religious experience.</text:span></text:span><text:span text:style-name="CharStyle6"><text:span text:style-name="T483"> In: </text:span></text:span><text:span text:style-name="CharStyle8"><text:span text:style-name="T483">Proceedings of the fifth academy symposium of the Academy of Religion and Mental Health.</text:span></text:span><text:span text:style-name="CharStyle6"><text:span text:style-name="T483"> New York: Academy of Religion and Mental Health, 100-116.</text:span></text:span></text:p>
      <text:p text:style-name="Text_20_body"><text:span text:style-name="CharStyle6"><text:span text:style-name="T481">Pace, M. (2002), / </text:span></text:span><text:span text:style-name="CharStyle8"><text:span text:style-name="T481">człowiek stworzył Boga.</text:span></text:span><text:span text:style-name="CharStyle6"><text:span text:style-name="T481"> „Forum”, 33.</text:span></text:span></text:p>
      <text:p text:style-name="Text_20_body"><text:soft-page-break/><text:span text:style-name="CharStyle6"><text:span text:style-name="T481">Pahnke, W. (1967),</text:span></text:span><text:span text:style-name="CharStyle6"><text:span text:style-name="T483"> </text:span></text:span><text:span text:style-name="CharStyle8"><text:span text:style-name="T483">The mystical and/or religious element in psychodelic experience.</text:span></text:span><text:span text:style-name="CharStyle6"><text:span text:style-name="T483"> In:</text:span></text:span><text:span text:style-name="CharStyle6"><text:span text:style-name="T481"> D.H. Salzman, R.H. Prince</text:span></text:span><text:span text:style-name="CharStyle6"><text:span text:style-name="T483"> (eds.), </text:span></text:span><text:span text:style-name="CharStyle8"><text:span text:style-name="T483">Do psychodelic have religious implications?</text:span></text:span><text:span text:style-name="CharStyle6"><text:span text:style-name="T483"> Montreal: R.M. Bucke Memoria</text:span></text:span><text:span text:style-name="CharStyle6"><text:span text:style-name="T567">l</text:span></text:span><text:span text:style-name="CharStyle6"><text:span text:style-name="T483"> Society, 41-56.</text:span></text:span></text:p>
      <text:p text:style-name="P40"><text:span text:style-name="CharStyle6"><text:span text:style-name="T481">Paloutzian, R. (1983), </text:span></text:span><text:span text:style-name="CharStyle8"><text:span text:style-name="T483">Invitation to the psychology of religion.</text:span></text:span><text:span text:style-name="CharStyle6"><text:span text:style-name="T483"> Glenview, </text:span></text:span><text:span text:style-name="CharStyle6"><text:span text:style-name="T567">2</text:span></text:span><text:span text:style-name="CharStyle6"><text:span text:style-name="T483">.: </text:span></text:span><text:span text:style-name="CharStyle6"><text:span text:style-name="T481">Scott, Foresman. </text:span></text:span></text:p>
      <text:p text:style-name="P40"><text:span text:style-name="CharStyle6"><text:span text:style-name="T481">Paloutzian, R.F., Kirkpatrick, L.A.</text:span></text:span><text:span text:style-name="CharStyle6"><text:span text:style-name="T483"> (eds.</text:span></text:span><text:span text:style-name="CharStyle6"><text:span text:style-name="T481">) (1995), </text:span></text:span><text:span text:style-name="CharStyle8"><text:span text:style-name="T483">Religious influences on personal and societal well-being,</text:span></text:span><text:span text:style-name="CharStyle6"><text:span text:style-name="T483"> „Jou</text:span></text:span><text:span text:style-name="CharStyle6"><text:span text:style-name="T107">rn</text:span></text:span><text:span text:style-name="CharStyle6"><text:span text:style-name="T483">al of Social Issues”, 512 </text:span></text:span><text:span text:style-name="CharStyle6"><text:span text:style-name="T481">(cały zeszyt).</text:span></text:span></text:p>
      <text:p text:style-name="Text_20_body"><text:span text:style-name="CharStyle6"><text:span text:style-name="T481">Paloutzian, R.P. (1996), </text:span></text:span><text:span text:style-name="CharStyle8"><text:span text:style-name="T483">I</text:span></text:span><text:span text:style-name="CharStyle8"><text:span text:style-name="T567">nv</text:span></text:span><text:span text:style-name="CharStyle8"><text:span text:style-name="T483">itation to the psychology of religion.</text:span></text:span><text:span text:style-name="CharStyle6"><text:span text:style-name="T483"> 2</text:span></text:span><text:span text:style-name="CharStyle6"><text:span text:style-name="T165">nd</text:span></text:span><text:span text:style-name="CharStyle6"><text:span text:style-name="T483"> edition. Needham Hights, Massachusetts: Allyn and Bacon.</text:span></text:span></text:p>
      <text:p text:style-name="Text_20_body"><text:span text:style-name="CharStyle6"><text:span text:style-name="T481">Pargament, K.I. (1997), </text:span></text:span><text:span text:style-name="CharStyle8"><text:span text:style-name="T483">The psychology of religion and coping: Theory, research, practice. </text:span></text:span><text:span text:style-name="CharStyle6"><text:span text:style-name="T483">New York-London: The Guilford Press.</text:span></text:span></text:p>
      <text:p text:style-name="Text_20_body"><text:span text:style-name="CharStyle6"><text:span text:style-name="T481">Pargament, K.I. (1999), </text:span></text:span><text:span text:style-name="CharStyle8"><text:span text:style-name="T483">The psychology of religion and spirituality? Yes and No.</text:span></text:span><text:span text:style-name="CharStyle6"><text:span text:style-name="T483"> „International Jou</text:span></text:span><text:span text:style-name="CharStyle6"><text:span text:style-name="T107">rn</text:span></text:span><text:span text:style-name="CharStyle6"><text:span text:style-name="T483">al for the Psychology of Religion”, vol. 9, 1, 11.</text:span></text:span></text:p>
      <text:p text:style-name="Text_20_body"><text:span text:style-name="CharStyle6"><text:span text:style-name="T481">Pargament, K.I., Kenel, J., Hathaway, W., Grevengoed, N., Newman, J., Jones, W. (1988), </text:span></text:span><text:span text:style-name="CharStyle8"><text:span text:style-name="T483">Religion and the problem-solving process: Three styles of coping.</text:span></text:span><text:span text:style-name="CharStyle6"><text:span text:style-name="T483"> „Jou</text:span></text:span><text:span text:style-name="CharStyle6"><text:span text:style-name="T107">rn</text:span></text:span><text:span text:style-name="CharStyle6"><text:span text:style-name="T483">al for the Scientific Study of Religion”, 27, 90-104.</text:span></text:span></text:p>
      <text:p text:style-name="Text_20_body"><text:span text:style-name="CharStyle6"><text:span text:style-name="T481">Parsons, W.B. (2000),</text:span></text:span><text:span text:style-name="CharStyle6"><text:span text:style-name="T483"> </text:span></text:span><text:span text:style-name="CharStyle8"><text:span text:style-name="T483">The psychology-comparativist dialogue.</text:span></text:span><text:span text:style-name="CharStyle6"><text:span text:style-name="T483"> In: </text:span></text:span><text:span text:style-name="CharStyle6"><text:span text:style-name="T481">D. Jonte-Pace, W.B. Parsons</text:span></text:span><text:span text:style-name="CharStyle6"><text:span text:style-name="T483"> (eds.), </text:span></text:span><text:span text:style-name="CharStyle8"><text:span text:style-name="T483">Religion and psychology: Mapping the terrain: Contemporary dialogues, futur</text:span></text:span><text:span text:style-name="CharStyle8"><text:span text:style-name="T567">e</text:span></text:span><text:span text:style-name="CharStyle8"><text:span text:style-name="T483"> prospects.</text:span></text:span><text:span text:style-name="CharStyle6"><text:span text:style-name="T483"> London-New York: Routledge, Taylor and Francis Group, 229-252.</text:span></text:span></text:p>
      <text:p text:style-name="Text_20_body"><text:span text:style-name="CharStyle6"><text:span text:style-name="T481">Pasek, Z. (1992), </text:span></text:span><text:span text:style-name="CharStyle8"><text:span text:style-name="T481">Ruch zielonoświątkowy.</text:span></text:span><text:span text:style-name="CharStyle6"><text:span text:style-name="T481"> Kraków: Zakład Wydawniczy Nomos.</text:span></text:span></text:p>
      <text:p text:style-name="P112"><text:span text:style-name="CharStyle6"><text:span text:style-name="T481">Pawluczuk,W. (1998), </text:span></text:span><text:span text:style-name="CharStyle8"><text:span text:style-name="T481">Ukraina: polityka i mistyka.</text:span></text:span><text:span text:style-name="CharStyle6"><text:span text:style-name="T481"> Kraków: Zakład Wydawniczy Nomos. Pe</text:span></text:span><text:span text:style-name="CharStyle6"><text:span text:style-name="Emphasis"><text:span text:style-name="T752">ñ</text:span></text:span></text:span><text:span text:style-name="CharStyle6"><text:span text:style-name="T481">a, M. (2002), </text:span></text:span><text:span text:style-name="CharStyle8"><text:span text:style-name="T483">Devising a study on religion and the latina experience.</text:span></text:span><text:span text:style-name="CharStyle6"><text:span text:style-name="T483"> „Social Compass”, 49, 2, 281-294.</text:span></text:span></text:p>
      <text:p text:style-name="Text_20_body"><text:span text:style-name="CharStyle6"><text:span text:style-name="T481">Pentik</text:span></text:span><text:span text:style-name="CharStyle6"><text:span text:style-name="T855">ä</text:span></text:span><text:span text:style-name="CharStyle6"><text:span text:style-name="T481">inen, J. (1976), </text:span></text:span><text:span text:style-name="CharStyle8"><text:span text:style-name="T483">The encounter of religions as a religion scientific problem.</text:span></text:span><text:span text:style-name="CharStyle6"><text:span text:style-name="T483"> „Temenos”, 12, 7-20.</text:span></text:span></text:p>
      <text:p text:style-name="Text_20_body"><text:span text:style-name="CharStyle6"><text:span text:style-name="T481">Pervin, L.A.</text:span></text:span><text:span text:style-name="CharStyle6"><text:span text:style-name="T498"> (ed.</text:span></text:span><text:span text:style-name="CharStyle6"><text:span text:style-name="T481">) (1990), </text:span></text:span><text:span text:style-name="CharStyle8"><text:span text:style-name="T483">Handbook of personality: theory and research.</text:span></text:span><text:span text:style-name="CharStyle6"><text:span text:style-name="T483"> New York: Guilford.</text:span></text:span></text:p>
      <text:p text:style-name="Text_20_body"><text:span text:style-name="CharStyle6"><text:span text:style-name="T481">Peteet, J.R. (1981), </text:span></text:span><text:span text:style-name="CharStyle8"><text:span text:style-name="T483">Issues in the treatment of religious patients.</text:span></text:span><text:span text:style-name="CharStyle6"><text:span text:style-name="T483"> „American Jou</text:span></text:span><text:span text:style-name="CharStyle6"><text:span text:style-name="T107">rn</text:span></text:span><text:span text:style-name="CharStyle6"><text:span text:style-name="T483">al of Psychotherapy”, 35, 559-564.</text:span></text:span></text:p>
      <text:p text:style-name="Text_20_body"><text:span text:style-name="CharStyle6"><text:span text:style-name="T481">Pettersson, Th. (1975), </text:span></text:span><text:span text:style-name="CharStyle8"><text:span text:style-name="T483">The retention of religious experience.</text:span></text:span><text:span text:style-name="CharStyle6"><text:span text:style-name="T483"> Uppsala: </text:span></text:span><text:span text:style-name="CharStyle6"><text:span text:style-name="T645">Acta Universitatis Uppsaliensis.</text:span></text:span></text:p>
      <text:p text:style-name="Text_20_body"><text:span text:style-name="CharStyle6"><text:span text:style-name="T481">Pfister, O. (1948), </text:span></text:span><text:span text:style-name="CharStyle8"><text:span text:style-name="T483">Christianity and fear: The study in the history and in the psychology and hygiene of religion.</text:span></text:span><text:span text:style-name="CharStyle6"><text:span text:style-name="T483"> London: George Allen and Unwin.</text:span></text:span></text:p>
      <text:p text:style-name="Text_20_body"><text:span text:style-name="CharStyle6"><text:span text:style-name="T481">Piaget, J. (1930),</text:span></text:span><text:span text:style-name="CharStyle6"><text:span text:style-name="T886"> </text:span></text:span><text:span text:style-name="CharStyle8"><text:span text:style-name="T886">Immanentisme et foi religieuse.</text:span></text:span><text:span text:style-name="CharStyle6"><text:span text:style-name="T886"> Geneva</text:span></text:span><text:span text:style-name="CharStyle6"><text:span text:style-name="T483">: </text:span></text:span><text:span text:style-name="CharStyle6"><text:span text:style-name="T481">H. Robert.</text:span></text:span></text:p>
      <text:p text:style-name="Text_20_body"><text:soft-page-break/><text:span text:style-name="CharStyle6"><text:span text:style-name="T481">Piaget, J., de la Harpe, J. (1928), </text:span></text:span><text:span text:style-name="CharStyle8"><text:span text:style-name="T886">Deux types d’attitude religieuse: Immanence et transcendance.</text:span></text:span><text:span text:style-name="CharStyle6"><text:span text:style-name="T886"> Geneva: Labor.</text:span></text:span></text:p>
      <text:p text:style-name="Text_20_body"><text:span text:style-name="CharStyle6"><text:span text:style-name="T481">Plasków, J. (1990), </text:span></text:span><text:span text:style-name="CharStyle8"><text:span text:style-name="T483">Standing again at Sinai.</text:span></text:span><text:span text:style-name="CharStyle6"><text:span text:style-name="T483"> San Francisco: Harper and Row.</text:span></text:span></text:p>
      <text:p text:style-name="Text_20_body"><text:span text:style-name="CharStyle6"><text:span text:style-name="T481">Pratt, J.B. (1907), </text:span></text:span><text:span text:style-name="CharStyle8"><text:span text:style-name="T483">The psychology of religious belief.</text:span></text:span><text:span text:style-name="CharStyle6"><text:span text:style-name="T483"> New York: Macmillan.</text:span></text:span></text:p>
      <text:p text:style-name="P41"><text:span text:style-name="CharStyle6"><text:span text:style-name="T481">Pratt, J.B. (1920), </text:span></text:span><text:span text:style-name="CharStyle8"><text:span text:style-name="T483">The religious consciousness: A psychological study.</text:span></text:span><text:span text:style-name="CharStyle6"><text:span text:style-name="T483"> New York:</text:span></text:span><text:span text:style-name="CharStyle6"><text:span text:style-name="T481"> Macmillan. </text:span></text:span></text:p>
      <text:p text:style-name="P41"><text:span text:style-name="CharStyle6"><text:span text:style-name="T481">Prężyna, W. (1968), </text:span></text:span><text:span text:style-name="CharStyle8"><text:span text:style-name="T481">Skala postaw religijnych.</text:span></text:span><text:span text:style-name="CharStyle6"><text:span text:style-name="T481"> „Roczniki Filozoficzne”, 4, 75-89.</text:span></text:span></text:p>
      <text:p text:style-name="Text_20_body"><text:span text:style-name="CharStyle6"><text:span text:style-name="T481">Prężyna, W. (1973), </text:span></text:span><text:span text:style-name="CharStyle8"><text:span text:style-name="T481">Intensywność post</text:span></text:span><text:span text:style-name="CharStyle8"><text:span text:style-name="T1016">a</text:span></text:span><text:span text:style-name="CharStyle8"><text:span text:style-name="T481">wy religijnej a osobowość.</text:span></text:span><text:span text:style-name="CharStyle6"><text:span text:style-name="T481"> Lublin: Wydawnictwo KUL.</text:span></text:span></text:p>
      <text:p text:style-name="Text_20_body"><text:span text:style-name="CharStyle12"><text:span text:style-name="T481"/></text:span></text:p>
      <text:p text:style-name="Text_20_body"><text:span text:style-name="CharStyle12"><text:span text:style-name="T1017">Str. </text:span></text:span><text:span text:style-name="CharStyle12"><text:span text:style-name="T481">234</text:span></text:span></text:p>
      <text:p text:style-name="Text_20_body"><text:span text:style-name="CharStyle6"><text:span text:style-name="T481">Prężyna W. (1977), </text:span></text:span><text:span text:style-name="CharStyle8"><text:span text:style-name="T481">Motywacyjne korelaty centralności postawy religijnej.</text:span></text:span><text:span text:style-name="CharStyle6"><text:span text:style-name="T481"> „Roczniki Filozoficzne”, 25, 4.</text:span></text:span></text:p>
      <text:p text:style-name="P41"><text:span text:style-name="CharStyle6"><text:span text:style-name="T481">Prężyna, W. (1981), </text:span></text:span><text:span text:style-name="CharStyle8"><text:span text:style-name="T481">Funkcja postawy religijnej w osobowości człowieka.</text:span></text:span><text:span text:style-name="CharStyle6"><text:span text:style-name="T481"> Lublin: RW KUL.</text:span></text:span></text:p>
      <text:p text:style-name="P41"><text:span text:style-name="CharStyle6"><text:span text:style-name="T481">Prince, R.H. (1992),</text:span></text:span><text:span text:style-name="CharStyle6"><text:span text:style-name="T483"> </text:span></text:span><text:span text:style-name="CharStyle8"><text:span text:style-name="T483">Religious experience and psychopathology: Cross-cultural perspec</text:span></text:span><text:span text:style-name="CharStyle8"><text:span text:style-name="T568">t</text:span></text:span><text:span text:style-name="CharStyle8"><text:span text:style-name="T483">ives. </text:span></text:span><text:span text:style-name="CharStyle6"><text:span text:style-name="T483">In</text:span></text:span><text:span text:style-name="CharStyle6"><text:span text:style-name="T481">: J.F. Schumaker</text:span></text:span><text:span text:style-name="CharStyle6"><text:span text:style-name="T483"> (ed.), </text:span></text:span><text:span text:style-name="CharStyle8"><text:span text:style-name="T483">Religion and mental health.</text:span></text:span><text:span text:style-name="CharStyle6"><text:span text:style-name="T483"> New York: Oxford University Press.</text:span></text:span></text:p>
      <text:p text:style-name="Text_20_body"><text:span text:style-name="CharStyle6"><text:span text:style-name="T481">Pruyser, P.W. (1974), </text:span></text:span><text:span text:style-name="CharStyle8"><text:span text:style-name="T483">Between belief and unbelief.</text:span></text:span><text:span text:style-name="CharStyle6"><text:span text:style-name="T483"> New York: Harper and Row.</text:span></text:span></text:p>
      <text:p text:style-name="Text_20_body"><text:span text:style-name="CharStyle6"><text:span text:style-name="T481">Pruyser, P.W. (1977), </text:span></text:span><text:span text:style-name="CharStyle8"><text:span text:style-name="T483">The seamy side of current religious beliefs.</text:span></text:span><text:span text:style-name="CharStyle6"><text:span text:style-name="T483"> „Bulletin of the Menninger Clinic”, 41, 329-348.</text:span></text:span></text:p>
      <text:p text:style-name="Text_20_body"><text:span text:style-name="CharStyle6"><text:span text:style-name="T481">Pruyser, P.W. (1983), </text:span></text:span><text:span text:style-name="CharStyle8"><text:span text:style-name="T483">The play of imagination: toward a psychoanalysis of culture.</text:span></text:span><text:span text:style-name="CharStyle6"><text:span text:style-name="T483"> New York: International Universities Press.</text:span></text:span></text:p>
      <text:p text:style-name="Text_20_body"><text:span text:style-name="CharStyle6"><text:span text:style-name="T481">Raab, K.A. (2003), </text:span></text:span><text:span text:style-name="CharStyle8"><text:span text:style-name="T483">Mysticism, creativity and psychoanalysis: Learning from Marion Milner. </text:span></text:span><text:span text:style-name="CharStyle6"><text:span text:style-name="T483">„The International Jou</text:span></text:span><text:span text:style-name="CharStyle6"><text:span text:style-name="T108">rn</text:span></text:span><text:span text:style-name="CharStyle6"><text:span text:style-name="T483">al for the Psychology of Religion”, 13, 2, 79-96.</text:span></text:span></text:p>
      <text:p text:style-name="Text_20_body"><text:span text:style-name="CharStyle6"><text:span text:style-name="T481">Rank, O. (1924),</text:span></text:span><text:span text:style-name="CharStyle6"><text:span text:style-name="T483"> </text:span></text:span><text:span text:style-name="CharStyle8"><text:span text:style-name="T483">The trauma of birth.</text:span></text:span><text:span text:style-name="CharStyle6"><text:span text:style-name="T483"> New York: Harcourt Brace.</text:span></text:span></text:p>
      <text:p text:style-name="Text_20_body"><text:span text:style-name="CharStyle6"><text:span text:style-name="T481">Reik, T. (1951), </text:span></text:span><text:span text:style-name="CharStyle8"><text:span text:style-name="T483">Dogma and compulsion: Psychoanalytic studies on myths and religions.</text:span></text:span><text:span text:style-name="CharStyle6"><text:span text:style-name="T483"> New York: International Universities Press.</text:span></text:span></text:p>
      <text:p text:style-name="Text_20_body"><text:span text:style-name="CharStyle6"><text:span text:style-name="T481">Richards, P.S., Bergin, A.E. (1997), </text:span></text:span><text:span text:style-name="CharStyle8"><text:span text:style-name="T483">A Spiritual strategy for counseling and psychotherapy. </text:span></text:span><text:span text:style-name="CharStyle6"><text:span text:style-name="T483">Washington, DC: American Psychological Association.</text:span></text:span></text:p>
      <text:p text:style-name="Text_20_body"><text:span text:style-name="CharStyle6"><text:span text:style-name="T481">Richards, P., Bergin, A.E. </text:span></text:span><text:span text:style-name="CharStyle6"><text:span text:style-name="T483">(eds.</text:span></text:span><text:span text:style-name="CharStyle6"><text:span text:style-name="T481">) (2000), </text:span></text:span><text:span text:style-name="CharStyle8"><text:span text:style-name="T483">Handbook of psychotherapy and religious diversity. </text:span></text:span><text:span text:style-name="CharStyle6"><text:span text:style-name="T483">Washington, DC: American Psychological Association.</text:span></text:span></text:p>
      <text:p text:style-name="Text_20_body"><text:span text:style-name="CharStyle6"><text:span text:style-name="T481">Richardson, J.T. (</text:span></text:span><text:span text:style-name="CharStyle6"><text:span text:style-name="T498">ed.) </text:span></text:span><text:span text:style-name="CharStyle6"><text:span text:style-name="T481">(1978), </text:span></text:span><text:span text:style-name="CharStyle8"><text:span text:style-name="T483">Conversion careers: In and out of new religions.</text:span></text:span><text:span text:style-name="CharStyle6"><text:span text:style-name="T483"> Beverly Hills, Ca: Sag</text:span></text:span><text:span text:style-name="CharStyle6"><text:span text:style-name="T568">e</text:span></text:span><text:span text:style-name="CharStyle6"><text:span text:style-name="T483">.</text:span></text:span></text:p>
      <text:p text:style-name="Text_20_body"><text:span text:style-name="CharStyle6"><text:span text:style-name="T481">Richardson, J.T. (1995), </text:span></text:span><text:span text:style-name="CharStyle8"><text:span text:style-name="T483">Clinical and personality assessment of participants in New Religions.</text:span></text:span><text:span text:style-name="CharStyle6"><text:span text:style-name="T483"> „The International Jou</text:span></text:span><text:span text:style-name="CharStyle6"><text:span text:style-name="T108">rn</text:span></text:span><text:span text:style-name="CharStyle6"><text:span text:style-name="T483">al for the Psychology of Religion”, 5, 3, 145-170.</text:span></text:span></text:p>
      <text:p text:style-name="Text_20_body"><text:soft-page-break/><text:span text:style-name="CharStyle6"><text:span text:style-name="T481">Richardson, J.T., Introvigne, M. (2001), </text:span></text:span><text:span text:style-name="CharStyle8"><text:span text:style-name="T483">Brainwashing theories in European parliamentary and administrative reports on „Cults” and „Sects”.</text:span></text:span><text:span text:style-name="CharStyle6"><text:span text:style-name="T483"> „Jou</text:span></text:span><text:span text:style-name="CharStyle6"><text:span text:style-name="T108">rn</text:span></text:span><text:span text:style-name="CharStyle6"><text:span text:style-name="T483">al for the Scientific Study of Religion”, 20, 2, 143-168.</text:span></text:span></text:p>
      <text:p text:style-name="P41"><text:span text:style-name="CharStyle6"><text:span text:style-name="T481">Rivers, W.H.R. (1924), </text:span></text:span><text:span text:style-name="CharStyle8"><text:span text:style-name="T483">Medicine, magi</text:span></text:span><text:span text:style-name="CharStyle8"><text:span text:style-name="T129">c</text:span></text:span><text:span text:style-name="CharStyle8"><text:span text:style-name="T483"> and religion.</text:span></text:span><text:span text:style-name="CharStyle6"><text:span text:style-name="T483"> New York: Harcourt and Brace.</text:span></text:span></text:p>
      <text:p text:style-name="P41"><text:span text:style-name="CharStyle6"><text:span text:style-name="T481">Rizutto, A.M. (1979), </text:span></text:span><text:span text:style-name="CharStyle8"><text:span text:style-name="T483">The birth of the Li</text:span></text:span><text:span text:style-name="CharStyle8"><text:span text:style-name="T568">v</text:span></text:span><text:span text:style-name="CharStyle8"><text:span text:style-name="T483">ing God: A psychoanalytic studies.</text:span></text:span><text:span text:style-name="CharStyle6"><text:span text:style-name="T483"> Chicago: The University of Chicago Press.</text:span></text:span></text:p>
      <text:p text:style-name="Text_20_body"><text:span text:style-name="CharStyle6"><text:span text:style-name="T481">Robertson, R. (1992), </text:span></text:span><text:span text:style-name="CharStyle8"><text:span text:style-name="T483">Globalization: Social theory and global culture.</text:span></text:span><text:span text:style-name="CharStyle6"><text:span text:style-name="T483"> London: Sag</text:span></text:span><text:span text:style-name="CharStyle6"><text:span text:style-name="T568">e</text:span></text:span><text:span text:style-name="CharStyle6"><text:span text:style-name="T483"> Publications.</text:span></text:span></text:p>
      <text:p text:style-name="Text_20_body"><text:span text:style-name="CharStyle6"><text:span text:style-name="T481">Rodriquez, J. (1994), </text:span></text:span><text:span text:style-name="CharStyle8"><text:span text:style-name="T483">Our lady of Guadalupe: Faith and empowerment among mexican american women.</text:span></text:span><text:span text:style-name="CharStyle6"><text:span text:style-name="T483"> Austin: University of Texas Press.</text:span></text:span></text:p>
      <text:p text:style-name="Text_20_body"><text:span text:style-name="CharStyle6"><text:span text:style-name="T481">Rogers, C. (1951), </text:span></text:span><text:span text:style-name="CharStyle8"><text:span text:style-name="T483">Client-centered therapy.</text:span></text:span><text:span text:style-name="CharStyle6"><text:span text:style-name="T483"> Boston: Houghton Mifflin.</text:span></text:span></text:p>
      <text:p text:style-name="Text_20_body"><text:span text:style-name="CharStyle6"><text:span text:style-name="T481">Rokeach, M. (1960), </text:span></text:span><text:span text:style-name="CharStyle8"><text:span text:style-name="T483">The open and closed mind.</text:span></text:span><text:span text:style-name="CharStyle6"><text:span text:style-name="T483"> New York: Basic Books.</text:span></text:span></text:p>
      <text:p text:style-name="Text_20_body"><text:span text:style-name="CharStyle6"><text:span text:style-name="T481">Roof, W.C. (1989), </text:span></text:span><text:span text:style-name="CharStyle8"><text:span text:style-name="T483">Multiple religious switching: A research not</text:span></text:span><text:span text:style-name="CharStyle8"><text:span text:style-name="T568">e</text:span></text:span><text:span text:style-name="CharStyle8"><text:span text:style-name="T483">.</text:span></text:span><text:span text:style-name="CharStyle6"><text:span text:style-name="T483"> „Jou</text:span></text:span><text:span text:style-name="CharStyle6"><text:span text:style-name="T108">rn</text:span></text:span><text:span text:style-name="CharStyle6"><text:span text:style-name="T483">al for the Scientific Study of Religion”, 28, 530-535.</text:span></text:span></text:p>
      <text:p text:style-name="P192"><text:span text:style-name="CharStyle6"><text:span text:style-name="T481">Roof, W.C., Caroll, J.W., Roozen, D.A. </text:span></text:span><text:span text:style-name="CharStyle6"><text:span text:style-name="T483">(eds.) </text:span></text:span><text:span text:style-name="CharStyle6"><text:span text:style-name="T481">(1995</text:span></text:span><text:span text:style-name="CharStyle6"><text:span text:style-name="T483">), </text:span></text:span><text:span text:style-name="CharStyle8"><text:span text:style-name="T483">The post-war generation and establishment religion: Cross-cultural perspectives.</text:span></text:span><text:span text:style-name="CharStyle6"><text:span text:style-name="T483"> Boulder. Colorado: Westview Press.</text:span></text:span></text:p>
      <text:p text:style-name="P192"><text:span text:style-name="T220">Roof, W.C., Hadaway, C.K., Hewitt, D., Morse, R. (1977),</text:span><text:span text:style-name="T244"> </text:span><text:span text:style-name="T237">Yinger’s measure of non-doctrinal religion: A Northeastern test. </text:span><text:span text:style-name="T244">„Jou</text:span><text:span text:style-name="T245">rn</text:span><text:span text:style-name="T244">al for the Scientific Study of Religion”, 19, 403-408.</text:span></text:p>
      <text:p text:style-name="P41"><text:span text:style-name="CharStyle6"><text:span text:style-name="T481">Ross, M.W. (1983), </text:span></text:span><text:span text:style-name="CharStyle8"><text:span text:style-name="T483">Clinical profiles of Hare Krishna devotees.</text:span></text:span><text:span text:style-name="CharStyle6"><text:span text:style-name="T483"> „American Jou</text:span></text:span><text:span text:style-name="CharStyle6"><text:span text:style-name="T108">rn</text:span></text:span><text:span text:style-name="CharStyle6"><text:span text:style-name="T483">al of Psychiatry”, 140,416-420.</text:span></text:span></text:p>
      <text:p text:style-name="P192"><text:span text:style-name="CharStyle6"><text:span text:style-name="T481">Ruether, R.R. (1983), </text:span></text:span><text:span text:style-name="CharStyle8"><text:span text:style-name="T483">Sexism and God-talk: Towards a feminist theology.</text:span></text:span><text:span text:style-name="CharStyle6"><text:span text:style-name="T483"> London: SCM.</text:span></text:span></text:p>
      <text:p text:style-name="P192"><text:span text:style-name="T220">Rush, R.T. (1978), </text:span><text:span text:style-name="T237">From pearl merchant to tresure hunter: The missionary yesterday and today. </text:span><text:span text:style-name="T244">„Catholic Mind”, 9, 6-10</text:span></text:p>
      <text:p text:style-name="Text_20_body"><text:span text:style-name="CharStyle12"><text:span text:style-name="T481"/></text:span></text:p>
      <text:p text:style-name="Text_20_body"><text:span text:style-name="CharStyle12"><text:span text:style-name="T1016">Str. </text:span></text:span><text:span text:style-name="CharStyle12"><text:span text:style-name="T481">235</text:span></text:span></text:p>
      <text:p text:style-name="Text_20_body"><text:span text:style-name="CharStyle6"><text:span text:style-name="T481">Sacha-Piekło, M. (1995), </text:span></text:span><text:span text:style-name="CharStyle8"><text:span text:style-name="T481">Tam, gdzie pustka staje się światłem.</text:span></text:span><text:span text:style-name="CharStyle6"><text:span text:style-name="T481"> Kraków: Zakład Wydawniczy Nomos.</text:span></text:span></text:p>
      <text:p text:style-name="Text_20_body"><text:span text:style-name="CharStyle6"><text:span text:style-name="T481">Said, E. (1991), </text:span></text:span><text:span text:style-name="CharStyle8"><text:span text:style-name="T481">Orientalizm.</text:span></text:span><text:span text:style-name="CharStyle6"><text:span text:style-name="T481"> Warszawa.</text:span></text:span></text:p>
      <text:p text:style-name="Text_20_body"><text:span text:style-name="CharStyle6"><text:span text:style-name="T481">Saiving,V. (1979), </text:span></text:span><text:span text:style-name="CharStyle8"><text:span text:style-name="T483">The human situation: A feminine view.</text:span></text:span><text:span text:style-name="CharStyle6"><text:span text:style-name="T483"> In:</text:span></text:span><text:span text:style-name="CharStyle6"><text:span text:style-name="T481"> C.P. Christ, J. Plasków, </text:span></text:span><text:span text:style-name="CharStyle8"><text:span text:style-name="T483">Woman spirit saising: A feminist reader in religion.</text:span></text:span><text:span text:style-name="CharStyle6"><text:span text:style-name="T483"> New York: Harper and Row.</text:span></text:span></text:p>
      <text:p text:style-name="Text_20_body"><text:span text:style-name="CharStyle6"><text:span text:style-name="T481">Sakowicz, E. (1998), </text:span></text:span><text:span text:style-name="CharStyle8"><text:span text:style-name="T481">Sekty.</text:span></text:span><text:span text:style-name="CharStyle6"><text:span text:style-name="T481"> „Drzewo Życia - Pismo Parafii Matki Bożej Różańcowej”, Lublin, 8 października.</text:span></text:span></text:p>
      <text:p text:style-name="Text_20_body"><text:span text:style-name="CharStyle6"><text:span text:style-name="T481">Salzman, L. (1953), </text:span></text:span><text:span text:style-name="CharStyle8"><text:span text:style-name="T498">The </text:span></text:span><text:span text:style-name="CharStyle8"><text:span text:style-name="T483">psychology o religious and ideological </text:span></text:span><text:span text:style-name="CharStyle8"><text:span text:style-name="T130">c</text:span></text:span><text:span text:style-name="CharStyle8"><text:span text:style-name="T483">onversi</text:span></text:span><text:span text:style-name="CharStyle8"><text:span text:style-name="T130">o</text:span></text:span><text:span text:style-name="CharStyle8"><text:span text:style-name="T483">n.</text:span></text:span><text:span text:style-name="CharStyle6"><text:span text:style-name="T483"> „Psychiatry”, 16, 177-187.</text:span></text:span></text:p>
      <text:p text:style-name="Text_20_body"><text:soft-page-break/><text:span text:style-name="CharStyle6"><text:span text:style-name="T481">Sanford, N. (1956), </text:span></text:span><text:span text:style-name="CharStyle8"><text:span text:style-name="T483">The approach of the authoritarian personality.</text:span></text:span><text:span text:style-name="CharStyle6"><text:span text:style-name="T483"> In: </text:span></text:span><text:span text:style-name="CharStyle6"><text:span text:style-name="T481">J.L. McCary</text:span></text:span><text:span text:style-name="CharStyle6"><text:span text:style-name="T483"> (ed.), </text:span></text:span><text:span text:style-name="CharStyle8"><text:span text:style-name="T483">Psychol</text:span></text:span><text:span text:style-name="CharStyle8"><text:span text:style-name="T130">o</text:span></text:span><text:span text:style-name="CharStyle8"><text:span text:style-name="T483">gy of Personality.</text:span></text:span><text:span text:style-name="CharStyle6"><text:span text:style-name="T483"> New York: Logos Press, 253-319.</text:span></text:span></text:p>
      <text:p text:style-name="Text_20_body"><text:span text:style-name="CharStyle6"><text:span text:style-name="T481">Saraglou, V., Hutsebaut, D.</text:span></text:span><text:span text:style-name="CharStyle6"><text:span text:style-name="T483"> (eds.)</text:span></text:span><text:span text:style-name="CharStyle6"><text:span text:style-name="T481"> (2001), </text:span></text:span><text:span text:style-name="CharStyle8"><text:span text:style-name="T886">Religion et developement humaine: Questions psychoogiąues.</text:span></text:span><text:span text:style-name="CharStyle6"><text:span text:style-name="T886"> Paris: L’Harmattan.</text:span></text:span></text:p>
      <text:p text:style-name="Text_20_body"><text:span text:style-name="CharStyle7"><text:span text:style-name="T665">Saur, M.S., Saur, W.G. (1993),</text:span></text:span><text:span text:style-name="CharStyle7"><text:span text:style-name="T481"> </text:span></text:span><text:span text:style-name="CharStyle8"><text:span text:style-name="T483">Transitional phenomena as evidenced in prayer.</text:span></text:span><text:span text:style-name="CharStyle6"><text:span text:style-name="T483"> „Jou</text:span></text:span><text:span text:style-name="CharStyle6"><text:span text:style-name="T109">rn</text:span></text:span><text:span text:style-name="CharStyle6"><text:span text:style-name="T483">al of Religion and Health”, 32, 55-65.</text:span></text:span></text:p>
      <text:p text:style-name="Text_20_body"><text:span text:style-name="CharStyle6"><text:span text:style-name="T481">Scha</text:span></text:span><text:span text:style-name="CharStyle6"><text:span text:style-name="T866">r</text:span></text:span><text:span text:style-name="CharStyle6"><text:span text:style-name="T481">fenberg, J. (1973), </text:span></text:span><text:span text:style-name="CharStyle8"><text:span text:style-name="T807">Narzismus, Identit</text:span></text:span><text:span text:style-name="CharStyle8"><text:span text:style-name="T819">ä</text:span></text:span><text:span text:style-name="CharStyle8"><text:span text:style-name="T807">t und Religion.</text:span></text:span><text:span text:style-name="CharStyle6"><text:span text:style-name="T807"> „Psyche”, 27, 949-966.</text:span></text:span></text:p>
      <text:p text:style-name="P41"><text:span text:style-name="CharStyle6"><text:span text:style-name="T481">Schayer, S. (1988), </text:span></text:span><text:span text:style-name="CharStyle8"><text:span text:style-name="T481">O poznawaniu obcych kultur.</text:span></text:span><text:span text:style-name="CharStyle6"><text:span text:style-name="T481"> W: </text:span></text:span><text:span text:style-name="CharStyle8"><text:span text:style-name="T481">O f</text:span></text:span><text:span text:style-name="CharStyle8"><text:span text:style-name="T89">il</text:span></text:span><text:span text:style-name="CharStyle8"><text:span text:style-name="T481">oz</text:span></text:span><text:span text:style-name="CharStyle8"><text:span text:style-name="T1018">o</text:span></text:span><text:span text:style-name="CharStyle8"><text:span text:style-name="T481">fowaniu Hindusów.</text:span></text:span><text:span text:style-name="CharStyle6"><text:span text:style-name="T481"> Warszawa. </text:span></text:span></text:p>
      <text:p text:style-name="P41"><text:span text:style-name="CharStyle6"><text:span text:style-name="T481">Scheler, M. (1921/1960), </text:span></text:span><text:span text:style-name="CharStyle8"><text:span text:style-name="T483">On the eternal in man.</text:span></text:span><text:span text:style-name="CharStyle6"><text:span text:style-name="T483"> New York: Harper and Brothers.</text:span></text:span></text:p>
      <text:p text:style-name="Text_20_body"><text:span text:style-name="CharStyle6"><text:span text:style-name="T481">Schultz, J.H. (1932), </text:span></text:span><text:span text:style-name="CharStyle8"><text:span text:style-name="T807">Das Autogene Training.</text:span></text:span><text:span text:style-name="CharStyle6"><text:span text:style-name="T807"> Stuttgart.</text:span></text:span></text:p>
      <text:p text:style-name="Text_20_body"><text:span text:style-name="CharStyle6"><text:span text:style-name="T481">Schumaker, J.F. (2001), </text:span></text:span><text:span text:style-name="CharStyle8"><text:span text:style-name="T483">The age of i</text:span></text:span><text:span text:style-name="CharStyle8"><text:span text:style-name="T569">n</text:span></text:span><text:span text:style-name="CharStyle8"><text:span text:style-name="T483">sanity: Modernity and mental health.</text:span></text:span><text:span text:style-name="CharStyle6"><text:span text:style-name="T483"> Westport-London: P</text:span></text:span><text:span text:style-name="CharStyle6"><text:span text:style-name="T569">ra</text:span></text:span><text:span text:style-name="CharStyle6"><text:span text:style-name="T483">eger.</text:span></text:span></text:p>
      <text:p text:style-name="Text_20_body"><text:span text:style-name="CharStyle6"><text:span text:style-name="T481">Sch</text:span></text:span><text:span text:style-name="CharStyle6"><text:span text:style-name="T856">ü</text:span></text:span><text:span text:style-name="CharStyle6"><text:span text:style-name="T481">ss</text:span></text:span><text:span text:style-name="CharStyle6"><text:span text:style-name="T74">l</text:span></text:span><text:span text:style-name="CharStyle6"><text:span text:style-name="T481">er-Fior</text:span></text:span><text:span text:style-name="CharStyle6"><text:span text:style-name="T932">e</text:span></text:span><text:span text:style-name="CharStyle6"><text:span text:style-name="T481">nzza, E. (1983), </text:span></text:span><text:span text:style-name="CharStyle8"><text:span text:style-name="T483">In memory of her.</text:span></text:span><text:span text:style-name="CharStyle6"><text:span text:style-name="T483"> London: SCM.</text:span></text:span></text:p>
      <text:p text:style-name="Text_20_body"><text:span text:style-name="CharStyle6"><text:span text:style-name="T481">Seligman, M.E.P. (1975), </text:span></text:span><text:span text:style-name="CharStyle8"><text:span text:style-name="T481">Helplessness.</text:span></text:span><text:span text:style-name="CharStyle6"><text:span text:style-name="T481"> San Francisco: W.H. Freeman.</text:span></text:span></text:p>
      <text:p text:style-name="Text_20_body"><text:span text:style-name="CharStyle6"><text:span text:style-name="T481">Seybold, K.S., Hill, P.C. (2001), </text:span></text:span><text:span text:style-name="CharStyle8"><text:span text:style-name="T483">The role of religion and spirituality in mental and physical health.</text:span></text:span><text:span text:style-name="CharStyle6"><text:span text:style-name="T483"> „Current Directions in Psychological Science”, 10, 21-24.</text:span></text:span></text:p>
      <text:p text:style-name="Text_20_body"><text:span text:style-name="CharStyle6"><text:span text:style-name="T481">Shafranske, E.P. </text:span></text:span><text:span text:style-name="CharStyle6"><text:span text:style-name="T483">(ed.</text:span></text:span><text:span text:style-name="CharStyle6"><text:span text:style-name="T481">) (1996), </text:span></text:span><text:span text:style-name="CharStyle8"><text:span text:style-name="T483">Religion and the clinical practice o psychology.</text:span></text:span><text:span text:style-name="CharStyle6"><text:span text:style-name="T483"> Washington, DC: APA.</text:span></text:span></text:p>
      <text:p text:style-name="Text_20_body"><text:span text:style-name="CharStyle6"><text:span text:style-name="T481">Shand, J.D. (1990),</text:span></text:span><text:span text:style-name="CharStyle6"><text:span text:style-name="T483"> </text:span></text:span><text:span text:style-name="CharStyle8"><text:span text:style-name="T483">A forty-year follow-up o the religious beliefs and attitudes o a sample of Amherst grads.</text:span></text:span><text:span text:style-name="CharStyle6"><text:span text:style-name="T483"> In: </text:span></text:span><text:span text:style-name="CharStyle6"><text:span text:style-name="T481">M. Lynn, D. Moberg</text:span></text:span><text:span text:style-name="CharStyle6"><text:span text:style-name="T483"> (eds.), </text:span></text:span><text:span text:style-name="CharStyle8"><text:span text:style-name="T483">Research in the social scientific study of religion,</text:span></text:span><text:span text:style-name="CharStyle6"><text:span text:style-name="T483"> vol. 2. Greenich, CT: JAI Press, 117-136.</text:span></text:span></text:p>
      <text:p text:style-name="Text_20_body"><text:span text:style-name="CharStyle6"><text:span text:style-name="T481">Shapiro, C.A. (1980), </text:span></text:span><text:span text:style-name="CharStyle8"><text:span text:style-name="T483">Meditation: Self-regulation strategy and altered state </text:span></text:span><text:span text:style-name="CharStyle8"><text:span text:style-name="T130">co</text:span></text:span><text:span text:style-name="CharStyle8"><text:span text:style-name="T483">ns</text:span></text:span><text:span text:style-name="CharStyle8"><text:span text:style-name="T569">i</text:span></text:span><text:span text:style-name="CharStyle8"><text:span text:style-name="T483">ousness. </text:span></text:span><text:span text:style-name="CharStyle6"><text:span text:style-name="T483">New York: Aldine.</text:span></text:span></text:p>
      <text:p text:style-name="Text_20_body"><text:span text:style-name="CharStyle6"><text:span text:style-name="T481">Shweder, R.A. (1990), </text:span></text:span><text:span text:style-name="CharStyle8"><text:span text:style-name="T483">Cultural psychology - what is it?</text:span></text:span><text:span text:style-name="CharStyle6"><text:span text:style-name="T483"> In:</text:span></text:span><text:span text:style-name="CharStyle6"><text:span text:style-name="T481"> J.W. Stigler, R.A. Shweder, G. Herdt (</text:span></text:span><text:span text:style-name="CharStyle6"><text:span text:style-name="T483">eds.), </text:span></text:span><text:span text:style-name="CharStyle8"><text:span text:style-name="T483">Cultural psychology. Essays on comparative human development.</text:span></text:span><text:span text:style-name="CharStyle6"><text:span text:style-name="T483"> Cambridge: Cambridge University Press, 46-67.</text:span></text:span></text:p>
      <text:p text:style-name="Text_20_body"><text:span text:style-name="CharStyle6"><text:span text:style-name="T481">Sieradzan, J. (2000), </text:span></text:span><text:span text:style-name="CharStyle8"><text:span text:style-name="T481">Szamańska tradycja, a szaleństwo mistyków.</text:span></text:span><text:span text:style-name="CharStyle6"><text:span text:style-name="T481"> W: E. Przybył (red.), </text:span></text:span><text:span text:style-name="CharStyle8"><text:span text:style-name="T481">Oblicza gnozy.</text:span></text:span><text:span text:style-name="CharStyle6"><text:span text:style-name="T481"> Kraków: Nomos, 181-233.</text:span></text:span></text:p>
      <text:p text:style-name="Text_20_body"><text:span text:style-name="CharStyle6"><text:span text:style-name="T481">Singerist, H. (1951), </text:span></text:span><text:span text:style-name="CharStyle8"><text:span text:style-name="T483">A history of medicine.</text:span></text:span><text:span text:style-name="CharStyle6"><text:span text:style-name="T483"> Vol. 1. </text:span></text:span><text:span text:style-name="CharStyle8"><text:span text:style-name="T483">A histori</text:span></text:span><text:span text:style-name="CharStyle8"><text:span text:style-name="T569">c</text:span></text:span><text:span text:style-name="CharStyle8"><text:span text:style-name="T483"> and archaic medicine.</text:span></text:span><text:span text:style-name="CharStyle6"><text:span text:style-name="T483"> London: Oxford Univ</text:span></text:span><text:span text:style-name="CharStyle6"><text:span text:style-name="T570">e</text:span></text:span><text:span text:style-name="CharStyle6"><text:span text:style-name="T483">rsi</text:span></text:span><text:span text:style-name="CharStyle6"><text:span text:style-name="T569">t</text:span></text:span><text:span text:style-name="CharStyle6"><text:span text:style-name="T483">y Press.</text:span></text:span></text:p>
      <text:p text:style-name="Text_20_body"><text:span text:style-name="CharStyle6"><text:span text:style-name="T481">Sinha, D. (1981), </text:span></text:span><text:span text:style-name="CharStyle8"><text:span text:style-name="T483">Non-Western perspectives in psychology: Why, what, whiter.</text:span></text:span><text:span text:style-name="CharStyle6"><text:span text:style-name="T483"> „Jou</text:span></text:span><text:span text:style-name="CharStyle6"><text:span text:style-name="T109">rn</text:span></text:span><text:span text:style-name="CharStyle6"><text:span text:style-name="T483">al of Indian Psychology”, 3, 1-9.</text:span></text:span></text:p>
      <text:p text:style-name="Text_20_body"><text:span text:style-name="CharStyle6"><text:span text:style-name="T481">Sinnot, J.D. (2001), </text:span></text:span><text:span text:style-name="CharStyle8"><text:span text:style-name="T483">Introduction: special issue on spirituality and adult development.</text:span></text:span><text:span text:style-name="CharStyle6"><text:span text:style-name="T483"> Part I. „Journal for Adult Devel</text:span></text:span><text:span text:style-name="CharStyle6"><text:span text:style-name="T569">o</text:span></text:span><text:span text:style-name="CharStyle6"><text:span text:style-name="T483">pm</text:span></text:span><text:span text:style-name="CharStyle6"><text:span text:style-name="T569">e</text:span></text:span><text:span text:style-name="CharStyle6"><text:span text:style-name="T483">nt”, 8, 4 </text:span></text:span><text:span text:style-name="CharStyle6"><text:span text:style-name="T481">(cały zeszyt).</text:span></text:span></text:p>
      <text:p text:style-name="Text_20_body"><text:soft-page-break/><text:span text:style-name="CharStyle6"><text:span text:style-name="T481">Siwek, P. (1953), </text:span></text:span><text:span text:style-name="CharStyle8"><text:span text:style-name="T483">The Riddle o</text:span></text:span><text:span text:style-name="CharStyle8"><text:span text:style-name="T569">f</text:span></text:span><text:span text:style-name="CharStyle8"><text:span text:style-name="T483"> Konnersreuth: A psychological and religious study.</text:span></text:span><text:span text:style-name="CharStyle6"><text:span text:style-name="T483"> Milwaukee: Bruce.</text:span></text:span></text:p>
      <text:p text:style-name="Text_20_body"><text:span text:style-name="CharStyle6"><text:span text:style-name="T481">Skinner, B.F. (1953), </text:span></text:span><text:span text:style-name="CharStyle8"><text:span text:style-name="T483">Science and human behavior.</text:span></text:span><text:span text:style-name="CharStyle6"><text:span text:style-name="T483"> New York: Macmillan.</text:span></text:span></text:p>
      <text:p text:style-name="Text_20_body"><text:span text:style-name="CharStyle6"><text:span text:style-name="T481">Skinner, B.F. (1994), </text:span></text:span><text:span text:style-name="CharStyle8"><text:span text:style-name="T481">Czym jest dla mnie religią?</text:span></text:span><text:span text:style-name="CharStyle6"><text:span text:style-name="T481"> „Znak”, 565, 2, 62-64.</text:span></text:span></text:p>
      <text:p text:style-name="Text_20_body"><text:span text:style-name="CharStyle12"><text:span text:style-name="T481"/></text:span></text:p>
      <text:p text:style-name="Text_20_body"><text:span text:style-name="CharStyle12"><text:span text:style-name="T1016">Str. </text:span></text:span><text:span text:style-name="CharStyle12"><text:span text:style-name="T481">236</text:span></text:span></text:p>
      <text:p text:style-name="Text_20_body"><text:span text:style-name="CharStyle6"><text:span text:style-name="T481">Skodnov, N.P. (1983), </text:span></text:span><text:span text:style-name="CharStyle8"><text:span text:style-name="T483">Leaving the cultic religious milieu.</text:span></text:span><text:span text:style-name="CharStyle6"><text:span text:style-name="T483"> In: </text:span></text:span><text:span text:style-name="CharStyle6"><text:span text:style-name="T481">D.G. Bromley, J.T. Richardson </text:span></text:span><text:span text:style-name="CharStyle6"><text:span text:style-name="T483">(eds.), </text:span></text:span><text:span text:style-name="CharStyle8"><text:span text:style-name="T483">The brainwashing/deprogramming controversy: Sociological, psychological, lega</text:span></text:span><text:span text:style-name="CharStyle8"><text:span text:style-name="T571">l</text:span></text:span><text:span text:style-name="CharStyle8"><text:span text:style-name="T483"> and historical perspective.</text:span></text:span><text:span text:style-name="CharStyle6"><text:span text:style-name="T483"> New York-Toronto: Edwin Mellen Press, 91-105.</text:span></text:span></text:p>
      <text:p text:style-name="Text_20_body"><text:span text:style-name="CharStyle6"><text:span text:style-name="T481">Słowik, M. (2001), </text:span></text:span><text:span text:style-name="CharStyle8"><text:span text:style-name="T481">Jaką wartość niesie buddyzm dla człowieka Zachodu? Analiza doświadczeń osób wychowanych w wierze katolickiej, a obecnie praktykujących buddyzm. </text:span></text:span><text:span text:style-name="CharStyle6"><text:span text:style-name="T481">Niepublikowana praca magisterska - Instytut Psychologii UJ.</text:span></text:span></text:p>
      <text:p text:style-name="Text_20_body"><text:span text:style-name="CharStyle6"><text:span text:style-name="T481">Smart, N. (1973),</text:span></text:span><text:span text:style-name="CharStyle6"><text:span text:style-name="T483"> </text:span></text:span><text:span text:style-name="CharStyle8"><text:span text:style-name="T483">The Science of religion and the sociology of knowledge: Some methodological </text:span></text:span><text:span text:style-name="CharStyle8"><text:span text:style-name="T571">q</text:span></text:span><text:span text:style-name="CharStyle8"><text:span text:style-name="T483">uestions.</text:span></text:span><text:span text:style-name="CharStyle6"><text:span text:style-name="T483"> Princeton: Princeton University Press.</text:span></text:span></text:p>
      <text:p text:style-name="P42"><text:span text:style-name="CharStyle6"><text:span text:style-name="T481">Smart, N. (1984),</text:span></text:span><text:span text:style-name="CharStyle6"><text:span text:style-name="T483"> </text:span></text:span><text:span text:style-name="CharStyle8"><text:span text:style-name="T483">The religious experience of mankind.</text:span></text:span><text:span text:style-name="CharStyle6"><text:span text:style-name="T483"> New York: Charles Scribne</text:span></text:span><text:span text:style-name="CharStyle6"><text:span text:style-name="T571">r’</text:span></text:span><text:span text:style-name="CharStyle6"><text:span text:style-name="T483">s Sons.</text:span></text:span></text:p>
      <text:p text:style-name="P42"><text:span text:style-name="CharStyle6"><text:span text:style-name="T481">Smart, N. (1996),</text:span></text:span><text:span text:style-name="CharStyle6"><text:span text:style-name="T483"> </text:span></text:span><text:span text:style-name="CharStyle8"><text:span text:style-name="T483">Dimensions of the sacred: An anatomy of the world’s beliefs.</text:span></text:span><text:span text:style-name="CharStyle6"><text:span text:style-name="T483"> Berkeley-Los Angeles: University of Califo</text:span></text:span><text:span text:style-name="CharStyle6"><text:span text:style-name="T110">rn</text:span></text:span><text:span text:style-name="CharStyle6"><text:span text:style-name="T483">ia Press.</text:span></text:span></text:p>
      <text:p text:style-name="Text_20_body"><text:span text:style-name="CharStyle6"><text:span text:style-name="T481">Smart, N. (1999),</text:span></text:span><text:span text:style-name="CharStyle6"><text:span text:style-name="T483"> </text:span></text:span><text:span text:style-name="CharStyle8"><text:span text:style-name="T483">Foreword.</text:span></text:span><text:span text:style-name="CharStyle6"><text:span text:style-name="T483"> In:</text:span></text:span><text:span text:style-name="CharStyle6"><text:span text:style-name="T481"> P. Connolly </text:span></text:span><text:span text:style-name="CharStyle6"><text:span text:style-name="T483">(ed.)</text:span></text:span><text:span text:style-name="CharStyle6"><text:span text:style-name="T481"> (1999), </text:span></text:span><text:span text:style-name="CharStyle8"><text:span text:style-name="T483">Approaches to the study of religion. </text:span></text:span><text:span text:style-name="CharStyle6"><text:span text:style-name="T483">London-New York: Cassel.</text:span></text:span></text:p>
      <text:p text:style-name="Text_20_body"><text:span text:style-name="CharStyle6"><text:span text:style-name="T481">Smith, W.C. (1993),</text:span></text:span><text:span text:style-name="CharStyle6"><text:span text:style-name="T483"> </text:span></text:span><text:span text:style-name="CharStyle8"><text:span text:style-name="T483">What is Scripture: A comparative approach.</text:span></text:span><text:span text:style-name="CharStyle6"><text:span text:style-name="T483"> Minneapolis: Fortress Press.</text:span></text:span></text:p>
      <text:p text:style-name="Text_20_body"><text:span text:style-name="CharStyle6"><text:span text:style-name="T481">Smith, H. (2000),</text:span></text:span><text:span text:style-name="CharStyle6"><text:span text:style-name="T483"> </text:span></text:span><text:span text:style-name="CharStyle8"><text:span text:style-name="T483">Cleansing the doors of perception: The religious significance of entheogenic plants and chemicals.</text:span></text:span><text:span text:style-name="CharStyle6"><text:span text:style-name="T483"> New York:</text:span></text:span><text:span text:style-name="CharStyle6"><text:span text:style-name="T481"> Jeremy P. Tarcher Putnam.</text:span></text:span></text:p>
      <text:p text:style-name="Text_20_body"><text:span text:style-name="CharStyle6"><text:span text:style-name="T481">Snearey, J. (1991), </text:span></text:span><text:span text:style-name="CharStyle8"><text:span text:style-name="T483">Faith development, mora</text:span></text:span><text:span text:style-name="CharStyle8"><text:span text:style-name="T571">l</text:span></text:span><text:span text:style-name="CharStyle8"><text:span text:style-name="T483"> development and nontheistic Judaism: A construct validity study.</text:span></text:span><text:span text:style-name="CharStyle6"><text:span text:style-name="T483"> In</text:span></text:span><text:span text:style-name="CharStyle6"><text:span text:style-name="T481">: W.M. Kurtines, J.L. Gewirtz </text:span></text:span><text:span text:style-name="CharStyle6"><text:span text:style-name="T483">(eds.), </text:span></text:span><text:span text:style-name="CharStyle8"><text:span text:style-name="T483">Handbook of mora</text:span></text:span><text:span text:style-name="CharStyle8"><text:span text:style-name="T571">l</text:span></text:span><text:span text:style-name="CharStyle8"><text:span text:style-name="T483"> behavior and development. Vol. 2: Research.</text:span></text:span><text:span text:style-name="CharStyle6"><text:span text:style-name="T483"> Hillsdale, NJ: Lawrence Erlbaum.</text:span></text:span></text:p>
      <text:p text:style-name="Text_20_body"><text:span text:style-name="CharStyle6"><text:span text:style-name="T481">Socha, P. (1992), </text:span></text:span><text:span text:style-name="CharStyle8"><text:span text:style-name="T481">Rozwój orientacji religijnej i światopoglądowej.</text:span></text:span><text:span text:style-name="CharStyle6"><text:span text:style-name="T481"> Kraków: Uniwersytet Jagielloński.</text:span></text:span></text:p>
      <text:p text:style-name="Text_20_body"><text:span text:style-name="CharStyle6"><text:span text:style-name="T481">Socha, P. (1999), </text:span></text:span><text:span text:style-name="CharStyle8"><text:span text:style-name="T483">Ways religious orientations work: A Polish replication of measurement of religious orientations.</text:span></text:span><text:span text:style-name="CharStyle6"><text:span text:style-name="T483"> „The Inte</text:span></text:span><text:span text:style-name="CharStyle6"><text:span text:style-name="T110">rn</text:span></text:span><text:span text:style-name="CharStyle6"><text:span text:style-name="T483">ational Journal for the Psychology of Religion”, 9, 3, 209-228.</text:span></text:span></text:p>
      <text:p text:style-name="P42"><text:span text:style-name="CharStyle6"><text:span text:style-name="T481">Socha, P. (red.) (2000), </text:span></text:span><text:span text:style-name="CharStyle8"><text:span text:style-name="T481">Duchowy rozwój człowieka: Osobowość, wiara, religijność. Stadialne koncepcje rozwoju w ciągu życia.</text:span></text:span><text:span text:style-name="CharStyle6"><text:span text:style-name="T481"> Kraków: Wydawnictwo Uniwersyt</text:span></text:span><text:span text:style-name="CharStyle6"><text:span text:style-name="T1019">et</text:span></text:span><text:span text:style-name="CharStyle6"><text:span text:style-name="T481">u Jagiellońskiego. </text:span></text:span></text:p>
      <text:p text:style-name="P42"><text:soft-page-break/><text:span text:style-name="CharStyle6"><text:span text:style-name="T481">Socha, P. (2002), </text:span></text:span><text:span text:style-name="CharStyle8"><text:span text:style-name="T481">Religia i jej definicja z perspektywy psychologa.</text:span></text:span><text:span text:style-name="CharStyle6"><text:span text:style-name="T481"> W: M. Karaś (red.), </text:span></text:span><text:span text:style-name="CharStyle8"><text:span text:style-name="T481">Definicja religii: studia i szkice.</text:span></text:span><text:span text:style-name="CharStyle6"><text:span text:style-name="T481"> Kraków: Instytut Religioznawstwa UJ, 101-119.</text:span></text:span></text:p>
      <text:p text:style-name="Text_20_body"><text:span text:style-name="CharStyle6"><text:span text:style-name="T481">S</text:span></text:span><text:span text:style-name="CharStyle6"><text:span text:style-name="T857">ö</text:span></text:span><text:span text:style-name="CharStyle6"><text:span text:style-name="T481">derblom, N. (1975), </text:span></text:span><text:span text:style-name="CharStyle8"><text:span text:style-name="T867">Till mystikens belysning.</text:span></text:span><text:span text:style-name="CharStyle6"><text:span text:style-name="T867"> Lund.</text:span></text:span></text:p>
      <text:p text:style-name="Text_20_body"><text:span text:style-name="CharStyle6"><text:span text:style-name="T481">Sperry, R. (1970), </text:span></text:span><text:span text:style-name="CharStyle8"><text:span text:style-name="T483">Perception in the absence o the neocortical communications issues. </text:span></text:span><text:span text:style-name="CharStyle6"><text:span text:style-name="T483">„Perception and Its Disorder”, 48, 123-138.</text:span></text:span></text:p>
      <text:p text:style-name="P42"><text:span text:style-name="CharStyle6"><text:span text:style-name="T481">Spilka, B., Brown, G.A., Cassidy, S.A. (1993),</text:span></text:span><text:span text:style-name="CharStyle6"><text:span text:style-name="T483"> </text:span></text:span><text:span text:style-name="CharStyle8"><text:span text:style-name="T483">The structure o religious mystical experience in relation to pre-lifestyles and post-lifestyles.</text:span></text:span><text:span text:style-name="CharStyle6"><text:span text:style-name="T483"> „Inte</text:span></text:span><text:span text:style-name="CharStyle6"><text:span text:style-name="T110">rn</text:span></text:span><text:span text:style-name="CharStyle6"><text:span text:style-name="T483">ational Journal for the Psychology of Religion”, 2, 241-257.</text:span></text:span></text:p>
      <text:p text:style-name="Text_20_body"><text:span text:style-name="CharStyle6"><text:span text:style-name="T481">Spilka, B., Hood, R., Gorsuch, R. (1985), </text:span></text:span><text:span text:style-name="CharStyle8"><text:span text:style-name="T483">The psychology o religion: An empirical approach. </text:span></text:span><text:span text:style-name="CharStyle6"><text:span text:style-name="T483">Englewood Clifs, NJ: Prentice-Hall.</text:span></text:span></text:p>
      <text:p text:style-name="Text_20_body"><text:span text:style-name="CharStyle6"><text:span text:style-name="T481">Spilka, B., Shaver, P., Kirkpatrick, L. (1985),</text:span></text:span><text:span text:style-name="CharStyle6"><text:span text:style-name="T483"> </text:span></text:span><text:span text:style-name="CharStyle8"><text:span text:style-name="T483">A genera</text:span></text:span><text:span text:style-name="CharStyle8"><text:span text:style-name="T571">l</text:span></text:span><text:span text:style-name="CharStyle8"><text:span text:style-name="T483"> attribution theory for the psychology ofreligion.</text:span></text:span><text:span text:style-name="CharStyle6"><text:span text:style-name="T483"> „Journal for the Scientific Study o fReligion”, 24, 1, 1-20.</text:span></text:span></text:p>
      <text:p text:style-name="Text_20_body"><text:span text:style-name="CharStyle6"><text:span text:style-name="T481">Stace, W.T. (1960), </text:span></text:span><text:span text:style-name="CharStyle8"><text:span text:style-name="T483">Mysticism and philosophy.</text:span></text:span><text:span text:style-name="CharStyle6"><text:span text:style-name="T483"> Philadelphia: J.B. Lippincott.</text:span></text:span></text:p>
      <text:p text:style-name="Text_20_body"><text:span text:style-name="CharStyle6"><text:span text:style-name="T481">Stangor, Ch., Schaller, M. (1999), </text:span></text:span><text:span text:style-name="CharStyle8"><text:span text:style-name="T481">Stereotypy jako reprezentacje indywidualne i zbiorowe.</text:span></text:span><text:span text:style-name="CharStyle13"><text:span text:style-name="T481"> </text:span></text:span><text:span text:style-name="CharStyle13"><text:span text:style-name="T665">W: C.N. Macrae, Ch. Stangor, M. Hewstone, </text:span></text:span><text:span text:style-name="CharStyle8"><text:span text:style-name="T481">Stereotypy i uprzedzenia: Najnowsze ujęcie. </text:span></text:span><text:span text:style-name="CharStyle6"><text:span text:style-name="T481">Gdańsk: Gdańskie Wydawnictwo Psychologiczne, 14.</text:span></text:span></text:p>
      <text:p text:style-name="Text_20_body"><text:span text:style-name="CharStyle6"><text:span text:style-name="T481">Starbuck, E.D. (1899), </text:span></text:span><text:span text:style-name="CharStyle8"><text:span text:style-name="T483">The psychology of religion: An empirical study o the growth of religious consciousness.</text:span></text:span><text:span text:style-name="CharStyle6"><text:span text:style-name="T483"> New York: Charles Scribner’s Sons.</text:span></text:span></text:p>
      <text:p text:style-name="Text_20_body"><text:span text:style-name="CharStyle6"><text:span text:style-name="T481">Stark, R. (1971),</text:span></text:span><text:span text:style-name="CharStyle6"><text:span text:style-name="T483"> </text:span></text:span><text:span text:style-name="CharStyle8"><text:span text:style-name="T483">Psychopathology and religious commitment.</text:span></text:span><text:span text:style-name="CharStyle6"><text:span text:style-name="T483"> „Review of Religious Research”, 12, 165-176.</text:span></text:span></text:p>
      <text:p text:style-name="Text_20_body"><text:span text:style-name="CharStyle6"><text:span text:style-name="T481">Stawiński, P. (2000), </text:span></text:span><text:span text:style-name="CharStyle8"><text:span text:style-name="T481">Sekty, schizmy i herezje w Rosji.</text:span></text:span><text:span text:style-name="CharStyle6"><text:span text:style-name="T481"> Kraków: Zakład Wydawniczy Nomos.</text:span></text:span></text:p>
      <text:p text:style-name="Text_20_body"><text:span text:style-name="CharStyle12"><text:span text:style-name="T481"/></text:span></text:p>
      <text:p text:style-name="Text_20_body"><text:span text:style-name="CharStyle12"><text:span text:style-name="T1019">Str. </text:span></text:span><text:span text:style-name="CharStyle12"><text:span text:style-name="T481">237</text:span></text:span></text:p>
      <text:p text:style-name="Text_20_body"><text:span text:style-name="CharStyle6"><text:span text:style-name="T481">Stenger, V.J. (2002), </text:span></text:span><text:span text:style-name="CharStyle8"><text:span text:style-name="T483">V.J. Stenger on the empidemiology of religion.</text:span></text:span><text:span text:style-name="CharStyle6"><text:span text:style-name="T483"> „Research News and Opportunites in Science and Theology”, 2, 5, 26, 33.</text:span></text:span></text:p>
      <text:p text:style-name="Text_20_body"><text:span text:style-name="CharStyle6"><text:span text:style-name="T481">Strunk, O. Jr. (1959), </text:span></text:span><text:span text:style-name="CharStyle8"><text:span text:style-name="T483">Perceived relationships between parental and deity concepts.</text:span></text:span><text:span text:style-name="CharStyle6"><text:span text:style-name="T483"> „Psychological Newsletter”, 10, 222-226.</text:span></text:span></text:p>
      <text:p text:style-name="Text_20_body"><text:span text:style-name="CharStyle6"><text:span text:style-name="T481">Sun, J.T. (1924), </text:span></text:span><text:span text:style-name="CharStyle8"><text:span text:style-name="T483">Psychology in primitive Buddhism.</text:span></text:span><text:span text:style-name="CharStyle6"><text:span text:style-name="T483"> In: </text:span></text:span><text:span text:style-name="CharStyle6"><text:span text:style-name="T481">A. Molino (</text:span></text:span><text:span text:style-name="CharStyle6"><text:span text:style-name="T483">ed.) </text:span></text:span><text:span text:style-name="CharStyle6"><text:span text:style-name="T481">(1998), </text:span></text:span><text:span text:style-name="CharStyle8"><text:span text:style-name="T483">The couch and the tree: dialogues in psychoanalysis and buddhism.</text:span></text:span><text:span text:style-name="CharStyle6"><text:span text:style-name="T483"> New York: North Point Press, 3-12.</text:span></text:span></text:p>
      <text:p text:style-name="Text_20_body"><text:span text:style-name="CharStyle6"><text:span text:style-name="T481">Sund</text:span></text:span><text:span text:style-name="CharStyle6"><text:span text:style-name="T858">é</text:span></text:span><text:span text:style-name="CharStyle6"><text:span text:style-name="T481">n, H. (1959),</text:span></text:span><text:span text:style-name="CharStyle6"><text:span text:style-name="T867"> </text:span></text:span><text:span text:style-name="CharStyle8"><text:span text:style-name="T867">Religionen och rollerna: Ett psykologiskt studium av fromheten.</text:span></text:span><text:span text:style-name="CharStyle6"><text:span text:style-name="T867"> Stockholm: Svenska kyrkans diakonistyrelses bokforlag.</text:span></text:span></text:p>
      <text:p text:style-name="P43"><text:span text:style-name="CharStyle6"><text:span text:style-name="T481">Sund</text:span></text:span><text:span text:style-name="CharStyle6"><text:span text:style-name="T858">é</text:span></text:span><text:span text:style-name="CharStyle6"><text:span text:style-name="T481">n, H. (1966), </text:span></text:span><text:span text:style-name="CharStyle8"><text:span text:style-name="T807">Die Religion und die Rollen: Eine psychologische Untersuchung der Fr</text:span></text:span><text:span text:style-name="CharStyle8"><text:span text:style-name="T820">ö</text:span></text:span><text:span text:style-name="CharStyle8"><text:span text:style-name="T807">mmigkeit.</text:span></text:span><text:span text:style-name="CharStyle6"><text:span text:style-name="T807"> Berlin: Alfred Topelmann.</text:span></text:span></text:p>
      <text:p text:style-name="Text_20_body"><text:soft-page-break/><text:span text:style-name="CharStyle6"><text:span text:style-name="T481">Szmyd, J. (1979), </text:span></text:span><text:span text:style-name="CharStyle8"><text:span text:style-name="T481">Osobowość i religia: Z psychologii religii w Polsce.</text:span></text:span><text:span text:style-name="CharStyle6"><text:span text:style-name="T481"> Warszawa: KiW.</text:span></text:span></text:p>
      <text:p text:style-name="Text_20_body"><text:span text:style-name="CharStyle6"><text:span text:style-name="T481">Szmyd, J. (1996), </text:span></text:span><text:span text:style-name="CharStyle8"><text:span text:style-name="T481">Psychologiczny obraz religijności i mistyki. Z badań psychologów polskich. </text:span></text:span><text:span text:style-name="CharStyle6"><text:span text:style-name="T481">Kraków: Wydawnictwo WSP w Krakowie.</text:span></text:span></text:p>
      <text:p text:style-name="Text_20_body"><text:span text:style-name="CharStyle6"><text:span text:style-name="T481">Sztompka P. (2000), </text:span></text:span><text:span text:style-name="CharStyle8"><text:span text:style-name="T481">Trauma wielkiej zmiany: społeczne koszty transformacji:</text:span></text:span><text:span text:style-name="CharStyle6"><text:span text:style-name="T481"> Warszawa: Instytut Studiów Politycznych Polskiej Akademii Nauk.</text:span></text:span></text:p>
      <text:p text:style-name="Text_20_body"><text:span text:style-name="CharStyle6"><text:span text:style-name="T481">Szymołon, J. (1999), </text:span></text:span><text:span text:style-name="CharStyle8"><text:span text:style-name="T481">Lęk i fascynacja.</text:span></text:span><text:span text:style-name="CharStyle6"><text:span text:style-name="T481"> Lublin: Redakcja Wydawnictw Katolickiego Uniwersytetu Lubelskiego.</text:span></text:span></text:p>
      <text:p text:style-name="Text_20_body"><text:span text:style-name="CharStyle6"><text:span text:style-name="T481">Tajfel, H., Turner, J.C. (1986),</text:span></text:span><text:span text:style-name="CharStyle6"><text:span text:style-name="T483"> </text:span></text:span><text:span text:style-name="CharStyle8"><text:span text:style-name="T483">The social identity theory of intergroup behavior.</text:span></text:span><text:span text:style-name="CharStyle6"><text:span text:style-name="T483"> In:</text:span></text:span><text:span text:style-name="CharStyle6"><text:span text:style-name="T481"> S. Worchel, W.G. Austin</text:span></text:span><text:span text:style-name="CharStyle6"><text:span text:style-name="T483"> (eds.), </text:span></text:span><text:span text:style-name="CharStyle8"><text:span text:style-name="T483">Psychology of intergroup relations.</text:span></text:span><text:span text:style-name="CharStyle6"><text:span text:style-name="T483"> Chicago: Nelson-Hall, 7-24.</text:span></text:span></text:p>
      <text:p text:style-name="Text_20_body"><text:span text:style-name="CharStyle6"><text:span text:style-name="T481">Tamminen, K. (1988), </text:span></text:span><text:span text:style-name="CharStyle8"><text:span text:style-name="T483">Existential </text:span></text:span><text:span text:style-name="CharStyle8"><text:span text:style-name="T572">q</text:span></text:span><text:span text:style-name="CharStyle8"><text:span text:style-name="T483">uestions in early youth and adolescence.</text:span></text:span><text:span text:style-name="CharStyle6"><text:span text:style-name="T483"> Helsinki: Yliopistopaino.</text:span></text:span></text:p>
      <text:p text:style-name="Text_20_body"><text:span text:style-name="CharStyle6"><text:span text:style-name="T481">Tamminen, K. (1990), </text:span></text:span><text:span text:style-name="CharStyle8"><text:span text:style-name="T483">The measurement of religious development in childhood and adolescence: measuring instruments used in the empirical research project.</text:span></text:span><text:span text:style-name="CharStyle6"><text:span text:style-name="T483"> Helsinki: Yliopistopaino.</text:span></text:span></text:p>
      <text:p text:style-name="Text_20_body"><text:span text:style-name="CharStyle6"><text:span text:style-name="T481">Thiessen, I., Wright, T., Sisler, G.C. (1969), </text:span></text:span><text:span text:style-name="CharStyle8"><text:span text:style-name="T483">A comparison of personality characteristics of mennonites and non-mennonites.</text:span></text:span><text:span text:style-name="CharStyle6"><text:span text:style-name="T483"> „Mental Health Digest”, 1, 37-38.</text:span></text:span></text:p>
      <text:p text:style-name="Text_20_body"><text:span text:style-name="CharStyle6"><text:span text:style-name="T481">Thomas, K. (1967), </text:span></text:span><text:span text:style-name="CharStyle8"><text:span text:style-name="T807">Die Bedeutung „der hypnotischen und autogenen Imagogik” f</text:span></text:span><text:span text:style-name="CharStyle8"><text:span text:style-name="T820">ü</text:span></text:span><text:span text:style-name="CharStyle8"><text:span text:style-name="T807">r die Religionspsychologie.</text:span></text:span><text:span text:style-name="CharStyle6"><text:span text:style-name="T807"> „Archiv f</text:span></text:span><text:span text:style-name="CharStyle6"><text:span text:style-name="T820">ü</text:span></text:span><text:span text:style-name="CharStyle6"><text:span text:style-name="T807">r Religionspsychologie”, 9, 282-297.</text:span></text:span></text:p>
      <text:p text:style-name="Text_20_body"><text:span text:style-name="CharStyle6"><text:span text:style-name="T481">Thomas, K. (1971), </text:span></text:span><text:span text:style-name="CharStyle8"><text:span text:style-name="T807">Die Bedeutung der Halluzinogenen Drogen f</text:span></text:span><text:span text:style-name="CharStyle8"><text:span text:style-name="T820">ü</text:span></text:span><text:span text:style-name="CharStyle8"><text:span text:style-name="T807">r die Religionspsychologie. </text:span></text:span><text:span text:style-name="CharStyle6"><text:span text:style-name="T807">„Archiv f</text:span></text:span><text:span text:style-name="CharStyle6"><text:span text:style-name="T820">ü</text:span></text:span><text:span text:style-name="CharStyle6"><text:span text:style-name="T807">r Religionspsychologie”, 10, 100-118.</text:span></text:span></text:p>
      <text:p text:style-name="Text_20_body"><text:span text:style-name="CharStyle6"><text:span text:style-name="T481">Th</text:span></text:span><text:span text:style-name="CharStyle6"><text:span text:style-name="T1020">ri</text:span></text:span><text:span text:style-name="CharStyle6"><text:span text:style-name="T481">erfelder, C. (2001), </text:span></text:span><text:span text:style-name="CharStyle8"><text:span text:style-name="T483">Object-relations theory and the representation of God. The contribution of Ana-Maria Rizutto.</text:span></text:span><text:span text:style-name="CharStyle6"><text:span text:style-name="T483"> In: </text:span></text:span><text:span text:style-name="CharStyle6"><text:span text:style-name="T481">R. Kessler, R. Vandermeersch</text:span></text:span><text:span text:style-name="CharStyle6"><text:span text:style-name="T483"> (eds.), </text:span></text:span><text:span text:style-name="CharStyle8"><text:span text:style-name="T483">God, biblical stories and psychoanalytic understanding.</text:span></text:span><text:span text:style-name="CharStyle6"><text:span text:style-name="T483"> Frankfurt am Main-New York: Peter Lang, 141-154.</text:span></text:span></text:p>
      <text:p text:style-name="Text_20_body"><text:span text:style-name="CharStyle6"><text:span text:style-name="T481">Thun, T. (1969), </text:span></text:span><text:span text:style-name="CharStyle8"><text:span text:style-name="T807">Die religi</text:span></text:span><text:span text:style-name="CharStyle8"><text:span text:style-name="T820">ö</text:span></text:span><text:span text:style-name="CharStyle8"><text:span text:style-name="T807">se Schicksal des alten Menschen.</text:span></text:span><text:span text:style-name="CharStyle6"><text:span text:style-name="T807"> Stuttgart: E</text:span></text:span><text:span text:style-name="CharStyle6"><text:span text:style-name="T136">rn</text:span></text:span><text:span text:style-name="CharStyle6"><text:span text:style-name="T807">st Klett.</text:span></text:span></text:p>
      <text:p text:style-name="Text_20_body"><text:span text:style-name="CharStyle6"><text:span text:style-name="T481">Tokarski, S. (2001), </text:span></text:span><text:span text:style-name="CharStyle8"><text:span text:style-name="T481">Dojrzałość religijna osób należących do wspólnot neokatechumenalnych. </text:span></text:span><text:span text:style-name="CharStyle6"><text:span text:style-name="T481">Płock: Płocki Instytut Wydawniczy.</text:span></text:span></text:p>
      <text:p text:style-name="Text_20_body"><text:span text:style-name="CharStyle6"><text:span text:style-name="T481">Travisano, R.V. (1970), </text:span></text:span><text:span text:style-name="CharStyle8"><text:span text:style-name="T483">Alternation and conversion as qualitatevily different transformations. </text:span></text:span><text:span text:style-name="CharStyle6"><text:span text:style-name="T483">In: </text:span></text:span><text:span text:style-name="CharStyle6"><text:span text:style-name="T481">G.P. Stone </text:span></text:span><text:span text:style-name="CharStyle6"><text:span text:style-name="T483">(ed.), </text:span></text:span><text:span text:style-name="CharStyle8"><text:span text:style-name="T483">Social psychology through symbolic interactions.</text:span></text:span><text:span text:style-name="CharStyle6"><text:span text:style-name="T483"> Massachussets: Waltham.</text:span></text:span></text:p>
      <text:p text:style-name="Text_20_body"><text:span text:style-name="CharStyle6"><text:span text:style-name="T481">Tunon de Lara, M. (1997), </text:span></text:span><text:span text:style-name="CharStyle8"><text:span text:style-name="T481">Historia Hiszpanii.</text:span></text:span><text:span text:style-name="CharStyle6"><text:span text:style-name="T481"> Kraków: WL.</text:span></text:span></text:p>
      <text:p text:style-name="Text_20_body"><text:span text:style-name="CharStyle6"><text:span text:style-name="T481">Tylor, S.E., Crocker, J. (1981); </text:span></text:span><text:span text:style-name="CharStyle8"><text:span text:style-name="T483">Schematic basis of social processing.</text:span></text:span><text:span text:style-name="CharStyle6"><text:span text:style-name="T483"> In</text:span></text:span><text:span text:style-name="CharStyle6"><text:span text:style-name="T481">: E.T. Higgins, C.P. Herman, M.P. Zanna </text:span></text:span><text:span text:style-name="CharStyle6"><text:span text:style-name="T483">(eds.), </text:span></text:span><text:span text:style-name="CharStyle8"><text:span text:style-name="T483">Social cognition.</text:span></text:span><text:span text:style-name="CharStyle6"><text:span text:style-name="T483"> The Ontario symposium, vol. 1. Hillsdale, NJ: Laurence Erlbaum Associates, Inc., 89-134.</text:span></text:span></text:p>
      <text:p text:style-name="Text_20_body"><text:soft-page-break/><text:span text:style-name="CharStyle6"><text:span text:style-name="T481">Tyszkiewicz, M. (1987), </text:span></text:span><text:span text:style-name="CharStyle8"><text:span text:style-name="T481">Psychopatologia ekspresji. Twórczość artystyczna chorych psychicznie.</text:span></text:span><text:span text:style-name="CharStyle6"><text:span text:style-name="T481"> Warszawa: PWN.</text:span></text:span></text:p>
      <text:p text:style-name="Text_20_body"><text:span text:style-name="CharStyle12"><text:span text:style-name="T481"/></text:span></text:p>
      <text:p text:style-name="Text_20_body"><text:span text:style-name="CharStyle12"><text:span text:style-name="T1020">Str. </text:span></text:span><text:span text:style-name="CharStyle12"><text:span text:style-name="T481">238</text:span></text:span></text:p>
      <text:p text:style-name="Text_20_body"><text:span text:style-name="CharStyle6"><text:span text:style-name="T481">Uchnast, Z. (1982), </text:span></text:span><text:span text:style-name="CharStyle8"><text:span text:style-name="T481">Koncepcje religijności w psychologii humanistycznej.</text:span></text:span><text:span text:style-name="CharStyle6"><text:span text:style-name="T481"> W: Z. Chlewiński (red.), </text:span></text:span><text:span text:style-name="CharStyle8"><text:span text:style-name="T481">Psychologia religii.</text:span></text:span><text:span text:style-name="CharStyle6"><text:span text:style-name="T481"> Lublin: Wydawnictwo Towarzystwa Naukowego KUL, 123-141.</text:span></text:span></text:p>
      <text:p text:style-name="Text_20_body"><text:span text:style-name="CharStyle6"><text:span text:style-name="T481">Underhill, E. (1926), </text:span></text:span><text:span text:style-name="CharStyle8"><text:span text:style-name="T483">Mysticism: A study in the natur</text:span></text:span><text:span text:style-name="CharStyle8"><text:span text:style-name="T573">e</text:span></text:span><text:span text:style-name="CharStyle8"><text:span text:style-name="T483"> and development o</text:span></text:span><text:span text:style-name="CharStyle8"><text:span text:style-name="T573">f </text:span></text:span><text:span text:style-name="CharStyle8"><text:span text:style-name="T483">man</text:span></text:span><text:span text:style-name="CharStyle8"><text:span text:style-name="T22">’</text:span></text:span><text:span text:style-name="CharStyle8"><text:span text:style-name="T483">s spiritual consciousness.</text:span></text:span><text:span text:style-name="CharStyle6"><text:span text:style-name="T483"> London: Methuen.</text:span></text:span></text:p>
      <text:p text:style-name="Text_20_body"><text:span text:style-name="CharStyle6"><text:span text:style-name="T481">Ungerleider, 1, Wellisch, T.D.K. (1979), </text:span></text:span><text:span text:style-name="CharStyle8"><text:span text:style-name="T483">Coercive persuasion (brainwashing), religious cults, and deprogramming.</text:span></text:span><text:span text:style-name="CharStyle6"><text:span text:style-name="T483"> „American Jou</text:span></text:span><text:span text:style-name="CharStyle6"><text:span text:style-name="T111">rn</text:span></text:span><text:span text:style-name="CharStyle6"><text:span text:style-name="T483">al of Psychiatry”, 136, 279-282.</text:span></text:span></text:p>
      <text:p text:style-name="Text_20_body"><text:span text:style-name="CharStyle6"><text:span text:style-name="T481">Usowicz, A. (1949a), </text:span></text:span><text:span text:style-name="CharStyle8"><text:span text:style-name="T481">Psychologia religii.</text:span></text:span><text:span text:style-name="CharStyle6"><text:span text:style-name="T481"> Kraków.</text:span></text:span></text:p>
      <text:p text:style-name="P44"><text:span text:style-name="CharStyle6"><text:span text:style-name="T481">Usowicz, A. (1949b), </text:span></text:span><text:span text:style-name="CharStyle8"><text:span text:style-name="T481">Psychologia ascezy.</text:span></text:span><text:span text:style-name="CharStyle6"><text:span text:style-name="T481"> „Przegląd Powszechny”, </text:span></text:span><text:span text:style-name="CharStyle6"><text:span text:style-name="T75">228</text:span></text:span><text:span text:style-name="CharStyle6"><text:span text:style-name="T481">, 376-385. </text:span></text:span></text:p>
      <text:p text:style-name="P44"><text:span text:style-name="CharStyle6"><text:span text:style-name="T481">Vergote, A. (1988), </text:span></text:span><text:span text:style-name="CharStyle8"><text:span text:style-name="T483">Guilt and Desire: religious attitudes and their pathological derivates. </text:span></text:span><text:span text:style-name="CharStyle6"><text:span text:style-name="T483">New Hav</text:span></text:span><text:span text:style-name="CharStyle6"><text:span text:style-name="T573">e</text:span></text:span><text:span text:style-name="CharStyle6"><text:span text:style-name="T483">n-London: Yale University Press.</text:span></text:span></text:p>
      <text:p text:style-name="Text_20_body"><text:span text:style-name="CharStyle6"><text:span text:style-name="T481">Vergot</text:span></text:span><text:span text:style-name="CharStyle6"><text:span text:style-name="T1021">e</text:span></text:span><text:span text:style-name="CharStyle6"><text:span text:style-name="T481">, A. (1997), </text:span></text:span><text:span text:style-name="CharStyle8"><text:span text:style-name="T886">Lapsychoanalyse a l’</text:span></text:span><text:span text:style-name="CharStyle8"><text:span text:style-name="T896">é</text:span></text:span><text:span text:style-name="CharStyle8"><text:span text:style-name="T886">preuve de la sublimation.</text:span></text:span><text:span text:style-name="CharStyle6"><text:span text:style-name="T886"> Paris: Cerf.</text:span></text:span></text:p>
      <text:p text:style-name="Text_20_body"><text:span text:style-name="CharStyle6"><text:span text:style-name="T481">Ver</text:span></text:span><text:span text:style-name="CharStyle6"><text:span text:style-name="T1022">g</text:span></text:span><text:span text:style-name="CharStyle6"><text:span text:style-name="T1021">o</text:span></text:span><text:span text:style-name="CharStyle6"><text:span text:style-name="T481">bte, A., Tamayo, A. </text:span></text:span><text:span text:style-name="CharStyle6"><text:span text:style-name="T483">(eds</text:span></text:span><text:span text:style-name="CharStyle6"><text:span text:style-name="T481">.) (1981),</text:span></text:span><text:span text:style-name="CharStyle6"><text:span text:style-name="T483"> </text:span></text:span><text:span text:style-name="CharStyle8"><text:span text:style-name="T483">The parental figures and the representation o God: A psychological and cross-cultural study.</text:span></text:span><text:span text:style-name="CharStyle6"><text:span text:style-name="T483"> The Hague, Paris: Mouton.</text:span></text:span></text:p>
      <text:p text:style-name="Text_20_body"><text:span text:style-name="CharStyle6"><text:span text:style-name="T481">Vinsonneau, G. (2002), </text:span></text:span><text:span text:style-name="CharStyle8"><text:span text:style-name="T886">L’identit</text:span></text:span><text:span text:style-name="CharStyle8"><text:span text:style-name="T896">é</text:span></text:span><text:span text:style-name="CharStyle8"><text:span text:style-name="T886"> culturelle.</text:span></text:span><text:span text:style-name="CharStyle6"><text:span text:style-name="T886"> Paris: Armand Colin.</text:span></text:span></text:p>
      <text:p text:style-name="Text_20_body"><text:span text:style-name="CharStyle6"><text:span text:style-name="T481">Voipio, A. (1923), </text:span></text:span><text:span text:style-name="CharStyle8"><text:span text:style-name="T483">Observations on somnambulic preaching.</text:span></text:span><text:span text:style-name="CharStyle6"><text:span text:style-name="T483"> „Scandinavian Scientific Review”, 2. Kristiania.</text:span></text:span></text:p>
      <text:p text:style-name="Text_20_body"><text:span text:style-name="CharStyle6"><text:span text:style-name="T481">Waardenburg, J. (1973), </text:span></text:span><text:span text:style-name="CharStyle8"><text:span text:style-name="T483">Classical approaches to the study of religion.</text:span></text:span><text:span text:style-name="CharStyle6"><text:span text:style-name="T483"> The Hague, Paris: Mouton.</text:span></text:span></text:p>
      <text:p text:style-name="P44"><text:span text:style-name="CharStyle6"><text:span text:style-name="T481">Waardenburg, J. (2001), </text:span></text:span><text:span text:style-name="CharStyle8"><text:span text:style-name="T483">The study o religion during the Cold War: Views o Islam.</text:span></text:span><text:span text:style-name="CharStyle6"><text:span text:style-name="T483"> In:</text:span></text:span><text:span text:style-name="CharStyle6"><text:span text:style-name="T481"> I. </text:span></text:span><text:span text:style-name="T220">Doležalová</text:span><text:span text:style-name="CharStyle6"><text:span text:style-name="T481">, L.H. Martin, D. Papou</text:span></text:span><text:span text:style-name="CharStyle6"><text:span text:style-name="T859">š</text:span></text:span><text:span text:style-name="CharStyle6"><text:span text:style-name="T481">ek</text:span></text:span><text:span text:style-name="CharStyle6"><text:span text:style-name="T483"> (eds.), </text:span></text:span><text:span text:style-name="CharStyle8"><text:span text:style-name="T483">The academic study o religion during the Cold War: East and West.</text:span></text:span><text:span text:style-name="CharStyle6"><text:span text:style-name="T483"> New York Oxford: Peter Lang.</text:span></text:span></text:p>
      <text:p text:style-name="P193"><text:span text:style-name="CharStyle6"><text:span text:style-name="T481">Wallace, A.F.C. (1956),</text:span></text:span><text:span text:style-name="CharStyle6"><text:span text:style-name="T483"> </text:span></text:span><text:span text:style-name="CharStyle8"><text:span text:style-name="T483">Revitalization movements.</text:span></text:span><text:span text:style-name="CharStyle6"><text:span text:style-name="T483"> „American Anthropologist”, 58, 264-281.</text:span></text:span></text:p>
      <text:p text:style-name="P193"><text:span text:style-name="CharStyle6"><text:span text:style-name="T481">Walsh, R.N, Vaughan, F.</text:span></text:span><text:span text:style-name="CharStyle6"><text:span text:style-name="T483"> (eds.)</text:span></text:span><text:span text:style-name="CharStyle6"><text:span text:style-name="T481"> (1980), </text:span></text:span><text:span text:style-name="CharStyle8"><text:span text:style-name="T483">Beyond Ego: transpersonal dimensions in psychology.</text:span></text:span><text:span text:style-name="CharStyle6"><text:span text:style-name="T483"> Los Angeles: Jeremy P. Tarcher, Inc.</text:span></text:span></text:p>
      <text:p text:style-name="Text_20_body"><text:span text:style-name="CharStyle6"><text:span text:style-name="T481">Warren, M.A.C. (1963),</text:span></text:span><text:span text:style-name="CharStyle6"><text:span text:style-name="T483"> Introduction to John V. Taylor, </text:span></text:span><text:span text:style-name="CharStyle8"><text:span text:style-name="T483">The primal vision: Christian presence amid african religions.</text:span></text:span><text:span text:style-name="CharStyle6"><text:span text:style-name="T483"> Philadelphia: Fortress Press.</text:span></text:span></text:p>
      <text:p text:style-name="Text_20_body"><text:span text:style-name="CharStyle6"><text:span text:style-name="T481">Weaver, A.J. (2002)</text:span></text:span><text:span text:style-name="CharStyle6"><text:span text:style-name="T483">, </text:span></text:span><text:span text:style-name="CharStyle8"><text:span text:style-name="T483">Research on religion and health: A second opinion.</text:span></text:span><text:span text:style-name="CharStyle6"><text:span text:style-name="T483"> „R</text:span></text:span><text:span text:style-name="CharStyle6"><text:span text:style-name="T111">e</text:span></text:span><text:span text:style-name="CharStyle6"><text:span text:style-name="T483">sea</text:span></text:span><text:span text:style-name="CharStyle6"><text:span text:style-name="T573">r</text:span></text:span><text:span text:style-name="CharStyle6"><text:span text:style-name="T483">ch News and Opportunities in Science and Theology”, 2, 5, 26-33.</text:span></text:span></text:p>
      <text:p text:style-name="Text_20_body"><text:span text:style-name="CharStyle6"><text:span text:style-name="T481">Webster, A.C. (1967), </text:span></text:span><text:span text:style-name="CharStyle8"><text:span text:style-name="T483">Patterns and relations of dogmatism: Mental health and psychological health in selected religious groups.</text:span></text:span><text:span text:style-name="CharStyle6"><text:span text:style-name="T483"> „Dissertation Abstract”, 27, 41-42.</text:span></text:span></text:p>
      <text:p text:style-name="Text_20_body"><text:span text:style-name="CharStyle6"><text:span text:style-name="T481">Wiebe, D. (2000), </text:span></text:span><text:span text:style-name="CharStyle8"><text:span text:style-name="T483">The politics of religious studies.</text:span></text:span><text:span text:style-name="CharStyle6"><text:span text:style-name="T483"> New York: Palgrave.</text:span></text:span></text:p>
      <text:p text:style-name="Text_20_body"><text:soft-page-break/><text:span text:style-name="CharStyle6"><text:span text:style-name="T481">Wikan, U. (1988),</text:span></text:span><text:span text:style-name="CharStyle6"><text:span text:style-name="T483"> </text:span></text:span><text:span text:style-name="CharStyle8"><text:span text:style-name="T483">Bereavement and loss in two Muslim communities: Egypt and Bali compared.</text:span></text:span><text:span text:style-name="CharStyle6"><text:span text:style-name="T483"> „Social Science and Medicine”, 27, 451-460.</text:span></text:span></text:p>
      <text:p text:style-name="Text_20_body"><text:span text:style-name="CharStyle6"><text:span text:style-name="T481">Wikstr</text:span></text:span><text:span text:style-name="CharStyle6"><text:span text:style-name="T859">ö</text:span></text:span><text:span text:style-name="CharStyle6"><text:span text:style-name="T481">m, O. (1995), </text:span></text:span><text:span text:style-name="CharStyle8"><text:span text:style-name="T483">The integrity o the religious experience: The role o Hjalmar Sund</text:span></text:span><text:span text:style-name="CharStyle8"><text:span text:style-name="T561">é</text:span></text:span><text:span text:style-name="CharStyle8"><text:span text:style-name="T483">n as teacher and mentor.</text:span></text:span><text:span text:style-name="CharStyle6"><text:span text:style-name="T483"> In</text:span></text:span><text:span text:style-name="CharStyle6"><text:span text:style-name="T481">: N.G. Holm, J.A. Belzen, </text:span></text:span><text:span text:style-name="CharStyle8"><text:span text:style-name="T483">Sund</text:span></text:span><text:span text:style-name="CharStyle8"><text:span text:style-name="T561">é</text:span></text:span><text:span text:style-name="CharStyle8"><text:span text:style-name="T483">n’s role theory - an impetus to contemporary psychology o religion.</text:span></text:span><text:span text:style-name="CharStyle6"><text:span text:style-name="T483"> </text:span></text:span><text:span text:style-name="CharStyle6"><text:span text:style-name="T874">Ä</text:span></text:span><text:span text:style-name="CharStyle6"><text:span text:style-name="T868">bo: </text:span></text:span><text:span text:style-name="CharStyle6"><text:span text:style-name="T874">Ä</text:span></text:span><text:span text:style-name="CharStyle6"><text:span text:style-name="T868">bo Akademi.</text:span></text:span></text:p>
      <text:p text:style-name="P193"><text:span text:style-name="CharStyle6"><text:span text:style-name="T481">Wilson, E.O. (1998), </text:span></text:span><text:span text:style-name="CharStyle8"><text:span text:style-name="T481">O naturze ludzkiej</text:span></text:span><text:span text:style-name="CharStyle6"><text:span text:style-name="T481"> (wyd. </text:span></text:span><text:span text:style-name="CharStyle6"><text:span text:style-name="T1021">2</text:span></text:span><text:span text:style-name="CharStyle6"><text:span text:style-name="T481">). Poznań: Wydawnictwo Zysk i S-ka.</text:span></text:span></text:p>
      <text:p text:style-name="P193"><text:span text:style-name="CharStyle6"><text:span text:style-name="T481">Wilson, W.C. (1960), </text:span></text:span><text:span text:style-name="CharStyle8"><text:span text:style-name="T483">Extrinsic religious values and prejudice.</text:span></text:span><text:span text:style-name="CharStyle6"><text:span text:style-name="T483"> „Jou</text:span></text:span><text:span text:style-name="CharStyle6"><text:span text:style-name="T111">rn</text:span></text:span><text:span text:style-name="CharStyle6"><text:span text:style-name="T483">al of Abnormal and Social Psychology”, 60, 286-288.</text:span></text:span></text:p>
      <text:p text:style-name="Text_20_body"><text:span text:style-name="CharStyle6"><text:span text:style-name="T481">Witwicki,W. (1933), </text:span></text:span><text:span text:style-name="CharStyle8"><text:span text:style-name="T481">Psychologia.</text:span></text:span><text:span text:style-name="CharStyle6"><text:span text:style-name="T481"> Warszawa.</text:span></text:span></text:p>
      <text:p text:style-name="Text_20_body"><text:span text:style-name="CharStyle6"><text:span text:style-name="T481">Witwicki, W. (1939), </text:span></text:span><text:span text:style-name="CharStyle8"><text:span text:style-name="T886">Le foi des </text:span></text:span><text:span text:style-name="CharStyle8"><text:span text:style-name="T896">é</text:span></text:span><text:span text:style-name="CharStyle8"><text:span text:style-name="T886">clair</text:span></text:span><text:span text:style-name="CharStyle8"><text:span text:style-name="T896">é</text:span></text:span><text:span text:style-name="CharStyle8"><text:span text:style-name="T886">s.</text:span></text:span><text:span text:style-name="CharStyle6"><text:span text:style-name="T886"> Paris</text:span></text:span><text:span text:style-name="CharStyle6"><text:span text:style-name="T481">: Alcan. Wyd. polskie: Witwicki, W. (1959), </text:span></text:span><text:span text:style-name="CharStyle8"><text:span text:style-name="T481">Wiara oświeconych.</text:span></text:span><text:span text:style-name="CharStyle6"><text:span text:style-name="T481"> Warszawa: PWN.</text:span></text:span></text:p>
      <text:p text:style-name="Text_20_body"><text:span text:style-name="CharStyle6"><text:span text:style-name="T481">Wobbermin, G. (1933), </text:span></text:span><text:span text:style-name="CharStyle8"><text:span text:style-name="T483">The natur</text:span></text:span><text:span text:style-name="CharStyle8"><text:span text:style-name="T573">e</text:span></text:span><text:span text:style-name="CharStyle8"><text:span text:style-name="T483"> o religion.</text:span></text:span><text:span text:style-name="CharStyle6"><text:span text:style-name="T483"> New York</text:span></text:span><text:span text:style-name="CharStyle6"><text:span text:style-name="T481">: Thomas Y. Crowell.</text:span></text:span></text:p>
      <text:p text:style-name="Text_20_body"><text:span text:style-name="CharStyle6"><text:span text:style-name="T481">Wool</text:span></text:span><text:span text:style-name="CharStyle6"><text:span text:style-name="T1023">l</text:span></text:span><text:span text:style-name="CharStyle6"><text:span text:style-name="T481">ey, J.D. (2000),</text:span></text:span><text:span text:style-name="CharStyle6"><text:span text:style-name="T483"> </text:span></text:span><text:span text:style-name="CharStyle8"><text:span text:style-name="T483">The development of beliefs about direct mental-physical causality in imagination, magi</text:span></text:span><text:span text:style-name="CharStyle8"><text:span text:style-name="T573">c</text:span></text:span><text:span text:style-name="CharStyle8"><text:span text:style-name="T483"> and religion.</text:span></text:span><text:span text:style-name="CharStyle6"><text:span text:style-name="T483"> In: </text:span></text:span><text:span text:style-name="CharStyle6"><text:span text:style-name="T481">K.S. Rosengren, C.N Johnson, P.L. Harris</text:span></text:span><text:span text:style-name="CharStyle6"><text:span text:style-name="T483"> (eds.), </text:span></text:span><text:span text:style-name="CharStyle6"><text:span text:style-name="T526">Im</text:span></text:span><text:span text:style-name="CharStyle8"><text:span text:style-name="T525">ag</text:span></text:span><text:span text:style-name="CharStyle8"><text:span text:style-name="T131">in</text:span></text:span><text:span text:style-name="CharStyle8"><text:span text:style-name="T525">g</text:span></text:span><text:span text:style-name="CharStyle8"><text:span text:style-name="T483"> the imposs</text:span></text:span><text:span text:style-name="CharStyle8"><text:span text:style-name="T573">ibl</text:span></text:span><text:span text:style-name="CharStyle8"><text:span text:style-name="T483">e: </text:span></text:span><text:span text:style-name="CharStyle8"><text:span text:style-name="T165">M</text:span></text:span><text:span text:style-name="CharStyle8"><text:span text:style-name="T483">a</text:span></text:span><text:span text:style-name="CharStyle8"><text:span text:style-name="T165">gi</text:span></text:span><text:span text:style-name="CharStyle8"><text:span text:style-name="T483">cal, sc</text:span></text:span><text:span text:style-name="CharStyle8"><text:span text:style-name="T573">i</text:span></text:span><text:span text:style-name="CharStyle8"><text:span text:style-name="T483">enti</text:span></text:span><text:span text:style-name="CharStyle8"><text:span text:style-name="T573">fi</text:span></text:span><text:span text:style-name="CharStyle8"><text:span text:style-name="T483">c and re</text:span></text:span><text:span text:style-name="CharStyle8"><text:span text:style-name="T131">ligious</text:span></text:span><text:span text:style-name="CharStyle8"><text:span text:style-name="T265"> </text:span></text:span><text:span text:style-name="CharStyle8"><text:span text:style-name="T170">thinking</text:span></text:span><text:span text:style-name="CharStyle8"><text:span text:style-name="T265"> </text:span></text:span><text:span text:style-name="CharStyle8"><text:span text:style-name="T483">in ch</text:span></text:span><text:span text:style-name="CharStyle8"><text:span text:style-name="T573">il</text:span></text:span><text:span text:style-name="CharStyle8"><text:span text:style-name="T483">dren.</text:span></text:span><text:span text:style-name="CharStyle6"><text:span text:style-name="T483"> </text:span></text:span><text:span text:style-name="CharStyle6"><text:span text:style-name="T165">New</text:span></text:span><text:span text:style-name="CharStyle6"><text:span text:style-name="T22"> </text:span></text:span><text:span text:style-name="CharStyle6"><text:span text:style-name="T483">Cambridge University Press, 99-129.</text:span></text:span></text:p>
      <text:p text:style-name="Text_20_body"><text:span text:style-name="CharStyle12"><text:span text:style-name="T481"/></text:span></text:p>
      <text:p text:style-name="Text_20_body"><text:span text:style-name="CharStyle12"><text:span text:style-name="T1021">Str. </text:span></text:span><text:span text:style-name="CharStyle12"><text:span text:style-name="T481">239</text:span></text:span></text:p>
      <text:p text:style-name="Text_20_body"><text:span text:style-name="CharStyle6"><text:span text:style-name="T481">Wright, S.A. (1987), </text:span></text:span><text:span text:style-name="CharStyle8"><text:span text:style-name="T483">Leaving cults: The dynamics o</text:span></text:span><text:span text:style-name="CharStyle8"><text:span text:style-name="T574">f </text:span></text:span><text:span text:style-name="CharStyle8"><text:span text:style-name="T483">defection.</text:span></text:span><text:span text:style-name="CharStyle6"><text:span text:style-name="T483"> Washington, DC: Society for the Scientific Study of Religion.</text:span></text:span></text:p>
      <text:p text:style-name="Text_20_body"><text:span text:style-name="CharStyle6"><text:span text:style-name="T481">Wulff, D. (1999), </text:span></text:span><text:span text:style-name="CharStyle8"><text:span text:style-name="T481">Psychologia religii: Klasyczna i współczesna.</text:span></text:span><text:span text:style-name="CharStyle6"><text:span text:style-name="T481"> Warszawa: Wydawnictwa Szkolne i Pedagogiczne, Spółka Akcyjna.</text:span></text:span></text:p>
      <text:p text:style-name="Text_20_body"><text:span text:style-name="CharStyle6"><text:span text:style-name="T481">Wundt, W. (1905-1909),</text:span></text:span><text:span text:style-name="CharStyle6"><text:span text:style-name="T807"> </text:span></text:span><text:span text:style-name="CharStyle6"><text:span text:style-name="T834">V</text:span></text:span><text:span text:style-name="CharStyle6"><text:span text:style-name="T835">ö</text:span></text:span><text:span text:style-name="CharStyle6"><text:span text:style-name="T834">l</text:span></text:span><text:span text:style-name="CharStyle8"><text:span text:style-name="T833">kerspsychologie</text:span></text:span><text:span text:style-name="CharStyle8"><text:span text:style-name="T807">: Eine Untersuchung der Entwiclugsgesetze von Sprache, Mythus und Sitte.</text:span></text:span><text:span text:style-name="CharStyle6"><text:span text:style-name="T807"> Leipzig: Alfred Kr</text:span></text:span><text:span text:style-name="CharStyle6"><text:span text:style-name="T821">ö</text:span></text:span><text:span text:style-name="CharStyle6"><text:span text:style-name="T807">ner.</text:span></text:span></text:p>
      <text:p text:style-name="Text_20_body"><text:span text:style-name="CharStyle6"><text:span text:style-name="T481">Wundt, W. (1911), </text:span></text:span><text:span text:style-name="CharStyle8"><text:span text:style-name="T807">Probleme der V</text:span></text:span><text:span text:style-name="CharStyle8"><text:span text:style-name="T821">ö</text:span></text:span><text:span text:style-name="CharStyle8"><text:span text:style-name="T807">lkerspsychologie.</text:span></text:span><text:span text:style-name="CharStyle6"><text:span text:style-name="T807"> Stuttgart: Alfred Kr</text:span></text:span><text:span text:style-name="CharStyle6"><text:span text:style-name="T821">ö</text:span></text:span><text:span text:style-name="CharStyle6"><text:span text:style-name="T807">ner.</text:span></text:span></text:p>
      <text:p text:style-name="Text_20_body"><text:span text:style-name="CharStyle6"><text:span text:style-name="T481">Y</text:span></text:span><text:span text:style-name="CharStyle6"><text:span text:style-name="T76">ar</text:span></text:span><text:span text:style-name="CharStyle6"><text:span text:style-name="T481">house, M.A., Van Orman, B.T. (1999), </text:span></text:span><text:span text:style-name="CharStyle8"><text:span text:style-name="T483">When psychologists work with religious clients: Application of the genera</text:span></text:span><text:span text:style-name="CharStyle8"><text:span text:style-name="T574">l</text:span></text:span><text:span text:style-name="CharStyle8"><text:span text:style-name="T483"> principles of ethical conduct.</text:span></text:span><text:span text:style-name="CharStyle6"><text:span text:style-name="T483"> „Professional Psychology - Research and Practice, 30, 6, 557-562.</text:span></text:span></text:p>
      <text:p text:style-name="Text_20_body"><text:span text:style-name="CharStyle6"><text:span text:style-name="T481">Yinger, J.M. (1969), </text:span></text:span><text:span text:style-name="CharStyle8"><text:span text:style-name="T483">A structural examinations of religion.</text:span></text:span><text:span text:style-name="CharStyle6"><text:span text:style-name="T483"> „Jou</text:span></text:span><text:span text:style-name="CharStyle6"><text:span text:style-name="T112">rn</text:span></text:span><text:span text:style-name="CharStyle6"><text:span text:style-name="T483">al for the Scientific Study of Religion”, 8, 88-99.</text:span></text:span></text:p>
      <text:p text:style-name="Text_20_body"><text:span text:style-name="CharStyle6"><text:span text:style-name="T481">Yinger, J.M. (1977), </text:span></text:span><text:span text:style-name="CharStyle8"><text:span text:style-name="T483">A comparative study of the substructures of religion.</text:span></text:span><text:span text:style-name="CharStyle6"><text:span text:style-name="T483"> „Jou</text:span></text:span><text:span text:style-name="CharStyle6"><text:span text:style-name="T112">rn</text:span></text:span><text:span text:style-name="CharStyle6"><text:span text:style-name="T483">al for the Scientific Study of Religion”, 16, 67-86.</text:span></text:span></text:p>
      <text:p text:style-name="Text_20_body"><text:span text:style-name="CharStyle6"><text:span text:style-name="T481">Zock, H. (1990), </text:span></text:span><text:span text:style-name="CharStyle8"><text:span text:style-name="T483">A Psychology of ultimate concern: Erik H. Erikson‘s contribution to the psychology of religion.</text:span></text:span><text:span text:style-name="CharStyle6"><text:span text:style-name="T483"> Amsterdam-Atlanta, GA: Editions Rodopi B.V.</text:span></text:span></text:p>
      <text:p text:style-name="Text_20_body"><text:span text:style-name="CharStyle19"><text:span text:style-name="T481"/></text:span></text:p>
      <text:p text:style-name="P45"><text:soft-page-break/><text:span text:style-name="CharStyle19"><text:span text:style-name="T1024">Str. 240</text:span></text:span></text:p>
      <text:p text:style-name="P45"><text:span text:style-name="CharStyle19"><text:span text:style-name="T1024">Strona pusta</text:span></text:span></text:p>
      <text:p text:style-name="P45"><text:span text:style-name="CharStyle19"><text:span text:style-name="T481"/></text:span></text:p>
      <text:p text:style-name="P45"><text:span text:style-name="CharStyle19"><text:span text:style-name="T1024">Str. 241</text:span></text:span></text:p>
      <text:h text:style-name="Heading_20_2" text:outline-level="2"><text:bookmark-start text:name="indeks"/><text:span text:style-name="CharStyle3"><text:span text:style-name="T660">INDEKS</text:span></text:span><text:bookmark-end text:name="indeks"/><text:span text:style-name="CharStyle3"><text:span text:style-name="T660"> </text:span></text:span><text:span text:style-name="CharStyle3"><text:span text:style-name="T662">NAZWISK</text:span></text:span></text:h>
      <text:p text:style-name="Text_20_body"><text:span text:style-name="CharStyle3"><text:span text:style-name="T481"/></text:span></text:p>
      <text:p text:style-name="Text_20_body"><text:span text:style-name="CharStyle21"><text:span text:style-name="T665">A</text:span></text:span></text:p>
      <text:p text:style-name="Text_20_body"><text:span text:style-name="CharStyle6"><text:span text:style-name="T481">Abel T.M. 174</text:span></text:span></text:p>
      <text:p text:style-name="Text_20_body"><text:span text:style-name="CharStyle6"><text:span text:style-name="T481">Abramowski E. 33</text:span></text:span></text:p>
      <text:p text:style-name="Text_20_body"><text:span text:style-name="CharStyle6"><text:span text:style-name="T481">Adair J. 193</text:span></text:span></text:p>
      <text:p text:style-name="Text_20_body"><text:span text:style-name="CharStyle6"><text:span text:style-name="T481">Adler R. 70</text:span></text:span></text:p>
      <text:p text:style-name="Text_20_body"><text:span text:style-name="CharStyle6"><text:span text:style-name="T481">Ado</text:span></text:span><text:span text:style-name="CharStyle6"><text:span text:style-name="T77">rn</text:span></text:span><text:span text:style-name="CharStyle6"><text:span text:style-name="T481">o T. 37</text:span></text:span></text:p>
      <text:p text:style-name="Text_20_body"><text:span text:style-name="CharStyle6"><text:span text:style-name="T481">Ahlberg N. 163</text:span></text:span></text:p>
      <text:p text:style-name="Text_20_body"><text:span text:style-name="CharStyle6"><text:span text:style-name="T481">Ahmed L. 71</text:span></text:span></text:p>
      <text:p text:style-name="Text_20_body"><text:span text:style-name="CharStyle6"><text:span text:style-name="T481">Albright C.R. 48</text:span></text:span></text:p>
      <text:p text:style-name="Text_20_body"><text:span text:style-name="CharStyle6"><text:span text:style-name="T481">Alexander F. 77, 173</text:span></text:span></text:p>
      <text:p text:style-name="Text_20_body"><text:span text:style-name="CharStyle6"><text:span text:style-name="T481">Allport G. 19, 20, 21, 24, 38, 47, 89, 117, 127, 135, 144, 166, 176, 179, 180, 197, 203, 204</text:span></text:span></text:p>
      <text:p text:style-name="Text_20_body"><text:span text:style-name="CharStyle6"><text:span text:style-name="T481">Ames E.S. 17, 18</text:span></text:span></text:p>
      <text:p text:style-name="Text_20_body"><text:span text:style-name="CharStyle6"><text:span text:style-name="T481">Anad B.K. 153</text:span></text:span></text:p>
      <text:p text:style-name="Text_20_body"><text:span text:style-name="CharStyle6"><text:span text:style-name="T481">Andrae T. 26, 160</text:span></text:span></text:p>
      <text:p text:style-name="Text_20_body"><text:span text:style-name="CharStyle6"><text:span text:style-name="T481">Andresen J. 48</text:span></text:span></text:p>
      <text:p text:style-name="Text_20_body"><text:span text:style-name="CharStyle6"><text:span text:style-name="T481">Anstey K. 209</text:span></text:span></text:p>
      <text:p text:style-name="Text_20_body"><text:span text:style-name="CharStyle6"><text:span text:style-name="T481">Antes P. 11</text:span></text:span></text:p>
      <text:p text:style-name="Text_20_body"><text:span text:style-name="CharStyle6"><text:span text:style-name="T481">Antonovsky A. 176, 177</text:span></text:span></text:p>
      <text:p text:style-name="Text_20_body"><text:span text:style-name="CharStyle6"><text:span text:style-name="T481">Appleby R.S. 11</text:span></text:span></text:p>
      <text:p text:style-name="Text_20_body"><text:span text:style-name="CharStyle6"><text:span text:style-name="T481">Arbman E. 27</text:span></text:span></text:p>
      <text:p text:style-name="Text_20_body"><text:span text:style-name="CharStyle6"><text:span text:style-name="T481">Arciniegas G. 117</text:span></text:span></text:p>
      <text:p text:style-name="Text_20_body"><text:span text:style-name="CharStyle6"><text:span text:style-name="T481">Argyle M. 107</text:span></text:span></text:p>
      <text:p text:style-name="Text_20_body"><text:span text:style-name="CharStyle6"><text:span text:style-name="T481">Arieti S. 127, 161, 163</text:span></text:span></text:p>
      <text:p text:style-name="Text_20_body"><text:span text:style-name="CharStyle6"><text:span text:style-name="T481">A</text:span></text:span><text:span text:style-name="CharStyle6"><text:span text:style-name="T77">rn</text:span></text:span><text:span text:style-name="CharStyle6"><text:span text:style-name="T481">ett J. 10</text:span></text:span></text:p>
      <text:p text:style-name="Text_20_body"><text:span text:style-name="CharStyle6"><text:span text:style-name="T481">Artaud A. 168</text:span></text:span></text:p>
      <text:p text:style-name="Text_20_body"><text:span text:style-name="CharStyle6"><text:span text:style-name="T481">Asch S.E. 147</text:span></text:span></text:p>
      <text:p text:style-name="Text_20_body"><text:span text:style-name="CharStyle6"><text:span text:style-name="T481">Ashbrook J.B. 48</text:span></text:span></text:p>
      <text:p text:style-name="Text_20_body"><text:span text:style-name="CharStyle6"><text:span text:style-name="T481">Augustyn J. 185</text:span></text:span></text:p>
      <text:p text:style-name="Text_20_body"><text:span text:style-name="CharStyle6"><text:span text:style-name="T481">Auld F. 188</text:span></text:span></text:p>
      <text:p text:style-name="Text_20_body"><text:soft-page-break/><text:span text:style-name="CharStyle6"><text:span text:style-name="T665"/></text:span></text:p>
      <text:p text:style-name="Text_20_body"><text:span text:style-name="CharStyle21"><text:span text:style-name="T665">B</text:span></text:span></text:p>
      <text:p text:style-name="Text_20_body"><text:span text:style-name="CharStyle6"><text:span text:style-name="T481">Baksik D. 39</text:span></text:span></text:p>
      <text:p text:style-name="Text_20_body"><text:span text:style-name="CharStyle6"><text:span text:style-name="T481">Baley S. 34</text:span></text:span></text:p>
      <text:p text:style-name="Text_20_body"><text:span text:style-name="CharStyle6"><text:span text:style-name="T481">Bandura A. 174</text:span></text:span></text:p>
      <text:p text:style-name="Text_20_body"><text:span text:style-name="CharStyle6"><text:span text:style-name="T481">Barker E. 120, 124, 137, 138</text:span></text:span></text:p>
      <text:p text:style-name="Text_20_body"><text:span text:style-name="CharStyle6"><text:span text:style-name="T481">Barret J.L. 48</text:span></text:span></text:p>
      <text:p text:style-name="Text_20_body"><text:span text:style-name="CharStyle6"><text:span text:style-name="T481">Barron F. 178, 179</text:span></text:span></text:p>
      <text:p text:style-name="Text_20_body"><text:span text:style-name="CharStyle6"><text:span text:style-name="T481">Bartczuk R. 39</text:span></text:span></text:p>
      <text:p text:style-name="Text_20_body"><text:span text:style-name="CharStyle6"><text:span text:style-name="T481">Bartosz B. 213</text:span></text:span></text:p>
      <text:p text:style-name="Text_20_body"><text:span text:style-name="CharStyle6"><text:span text:style-name="T481">Basset R.L. 209</text:span></text:span></text:p>
      <text:p text:style-name="Text_20_body"><text:span text:style-name="CharStyle6"><text:span text:style-name="T481">Batson D.C. 21, 24, 99, 172, 177, 178, 179</text:span></text:span></text:p>
      <text:p text:style-name="Text_20_body"><text:span text:style-name="CharStyle6"><text:span text:style-name="T481">Bazylak J. 40</text:span></text:span></text:p>
      <text:p text:style-name="Text_20_body"><text:span text:style-name="CharStyle6"><text:span text:style-name="T481">Beard A. W. 119, 170</text:span></text:span></text:p>
      <text:p text:style-name="Text_20_body"><text:span text:style-name="CharStyle6"><text:span text:style-name="T481">Begley S. 151</text:span></text:span></text:p>
      <text:p text:style-name="Text_20_body"><text:span text:style-name="CharStyle6"><text:span text:style-name="T481">Beit-Hallahmi B. 81,82, 107</text:span></text:span></text:p>
      <text:p text:style-name="Text_20_body"><text:span text:style-name="CharStyle6"><text:span text:style-name="T481">Belzen J.A. 28, 29</text:span></text:span></text:p>
      <text:p text:style-name="Text_20_body"><text:span text:style-name="CharStyle6"><text:span text:style-name="T481">Bem D. 189</text:span></text:span></text:p>
      <text:p text:style-name="Text_20_body"><text:span text:style-name="CharStyle6"><text:span text:style-name="T481">Benson P. 106</text:span></text:span></text:p>
      <text:p text:style-name="Text_20_body"><text:span text:style-name="CharStyle6"><text:span text:style-name="T481">Berger P.L. 154</text:span></text:span></text:p>
      <text:p text:style-name="Text_20_body"><text:span text:style-name="CharStyle6"><text:span text:style-name="T481">Berger W.J. 29</text:span></text:span></text:p>
      <text:p text:style-name="Text_20_body"><text:span text:style-name="CharStyle6"><text:span text:style-name="T481">Bergin A.E. 49</text:span></text:span></text:p>
      <text:p text:style-name="Text_20_body"><text:span text:style-name="CharStyle6"><text:span text:style-name="T481">Berkovits E. 87</text:span></text:span></text:p>
      <text:p text:style-name="Text_20_body"><text:span text:style-name="CharStyle6"><text:span text:style-name="T481">Bevans S.B. 59</text:span></text:span></text:p>
      <text:p text:style-name="Text_20_body"><text:span text:style-name="CharStyle6"><text:span text:style-name="T481">Bhugra D. 191</text:span></text:span></text:p>
      <text:p text:style-name="Text_20_body"><text:span text:style-name="CharStyle6"><text:span text:style-name="T481">Bielecki J. 39, 40</text:span></text:span></text:p>
      <text:p text:style-name="Text_20_body"><text:span text:style-name="CharStyle6"><text:span text:style-name="T481">Bilikiewicz A. 166, 167, 169, 170</text:span></text:span></text:p>
      <text:p text:style-name="Text_20_body"><text:span text:style-name="CharStyle6"><text:span text:style-name="T481">Błachowski S. 34, 162, 166</text:span></text:span></text:p>
      <text:p text:style-name="Text_20_body"><text:span text:style-name="CharStyle6"><text:span text:style-name="T481">Boisen A. 19, 166, 189</text:span></text:span></text:p>
      <text:p text:style-name="Text_20_body"><text:span text:style-name="CharStyle6"><text:span text:style-name="T481">Borowiecki S. 162, 166</text:span></text:span></text:p>
      <text:p text:style-name="Text_20_body"><text:span text:style-name="CharStyle6"><text:span text:style-name="T481">Borowik I. 54</text:span></text:span></text:p>
      <text:p text:style-name="Text_20_body"><text:span text:style-name="CharStyle6"><text:span text:style-name="T481">Bourguignon E. 159</text:span></text:span></text:p>
      <text:p text:style-name="Text_20_body"><text:span text:style-name="CharStyle11"><text:span text:style-name="T481"/></text:span></text:p>
      <text:p text:style-name="Text_20_body"><text:span text:style-name="CharStyle11"><text:span text:style-name="T1025">Str. </text:span></text:span><text:span text:style-name="CharStyle11"><text:span text:style-name="T481">242</text:span></text:span></text:p>
      <text:p text:style-name="Text_20_body"><text:span text:style-name="CharStyle6"><text:span text:style-name="T481">Boyer P. 48</text:span></text:span></text:p>
      <text:p text:style-name="Text_20_body"><text:soft-page-break/><text:span text:style-name="CharStyle6"><text:span text:style-name="T481">Braun-Gałkowska M.39</text:span></text:span></text:p>
      <text:p text:style-name="Text_20_body"><text:span text:style-name="CharStyle6"><text:span text:style-name="T481">Bronk A. 50, 52</text:span></text:span></text:p>
      <text:p text:style-name="Text_20_body"><text:span text:style-name="CharStyle6"><text:span text:style-name="T481">Brown D.G. 172</text:span></text:span></text:p>
      <text:p text:style-name="Text_20_body"><text:span text:style-name="CharStyle6"><text:span text:style-name="T481">Brown G.A. 48</text:span></text:span></text:p>
      <text:p text:style-name="Text_20_body"><text:span text:style-name="CharStyle6"><text:span text:style-name="T481">Brown L.B. 40, 178, 190</text:span></text:span></text:p>
      <text:p text:style-name="Text_20_body"><text:span text:style-name="CharStyle6"><text:span text:style-name="T481">Bucley P. 166</text:span></text:span></text:p>
      <text:p text:style-name="Text_20_body"><text:span text:style-name="CharStyle6"><text:span text:style-name="T481"/></text:span></text:p>
      <text:p text:style-name="Text_20_body"><text:span text:style-name="CharStyle24"><text:span text:style-name="T752">C</text:span></text:span></text:p>
      <text:p text:style-name="Text_20_body"><text:span text:style-name="CharStyle6"><text:span text:style-name="T481">Campbell J. 79, 135</text:span></text:span></text:p>
      <text:p text:style-name="Text_20_body"><text:span text:style-name="CharStyle6"><text:span text:style-name="T481">Capps D.E. 21</text:span></text:span></text:p>
      <text:p text:style-name="Text_20_body"><text:span text:style-name="CharStyle6"><text:span text:style-name="T481">Caroll J.W. 55</text:span></text:span></text:p>
      <text:p text:style-name="Text_20_body"><text:span text:style-name="CharStyle6"><text:span text:style-name="T481">Cejrowski A. 63</text:span></text:span></text:p>
      <text:p text:style-name="Text_20_body"><text:span text:style-name="CharStyle6"><text:span text:style-name="T481">Chaim W. 40</text:span></text:span></text:p>
      <text:p text:style-name="Text_20_body"><text:span text:style-name="CharStyle6"><text:span text:style-name="T481">Chandler E.N. 86</text:span></text:span></text:p>
      <text:p text:style-name="Text_20_body"><text:span text:style-name="CharStyle6"><text:span text:style-name="T481">Charcot J.M. 30</text:span></text:span></text:p>
      <text:p text:style-name="Text_20_body"><text:span text:style-name="CharStyle6"><text:span text:style-name="T481">Chlewiński Z. 39, 99, 108, 181</text:span></text:span></text:p>
      <text:p text:style-name="Text_20_body"><text:span text:style-name="CharStyle6"><text:span text:style-name="T481">Christ C.P. 70</text:span></text:span></text:p>
      <text:p text:style-name="Text_20_body"><text:span text:style-name="CharStyle6"><text:span text:style-name="T481">Coakley S. 71</text:span></text:span></text:p>
      <text:p text:style-name="Text_20_body"><text:span text:style-name="CharStyle6"><text:span text:style-name="T481">Coe G.A. 17</text:span></text:span></text:p>
      <text:p text:style-name="Text_20_body"><text:span text:style-name="CharStyle6"><text:span text:style-name="T481">Connoly P. 45, 46</text:span></text:span></text:p>
      <text:p text:style-name="Text_20_body"><text:span text:style-name="CharStyle6"><text:span text:style-name="T481">Conway F. 186</text:span></text:span></text:p>
      <text:p text:style-name="Text_20_body"><text:span text:style-name="CharStyle6"><text:span text:style-name="T481">Corveleyn J. 29, 163</text:span></text:span></text:p>
      <text:p text:style-name="Text_20_body"><text:span text:style-name="CharStyle6"><text:span text:style-name="T481">Cox J.L. 166</text:span></text:span></text:p>
      <text:p text:style-name="Text_20_body"><text:span text:style-name="CharStyle6"><text:span text:style-name="T481">Crafts K. 209</text:span></text:span></text:p>
      <text:p text:style-name="Text_20_body"><text:span text:style-name="CharStyle6"><text:span text:style-name="T481">Crocker J. 142</text:span></text:span></text:p>
      <text:p text:style-name="Text_20_body"><text:span text:style-name="CharStyle6"><text:span text:style-name="T481"/></text:span></text:p>
      <text:p text:style-name="Text_20_body"><text:span text:style-name="CharStyle24"><text:span text:style-name="T752">D</text:span></text:span></text:p>
      <text:p text:style-name="Text_20_body"><text:span text:style-name="CharStyle6"><text:span text:style-name="T481">Da</text:span></text:span><text:span text:style-name="CharStyle6"><text:span text:style-name="T1025">l</text:span></text:span><text:span text:style-name="CharStyle6"><text:span text:style-name="T481">y M. 70</text:span></text:span></text:p>
      <text:p text:style-name="Text_20_body"><text:span text:style-name="CharStyle6"><text:span text:style-name="T481">D’Aquili E.G. 151</text:span></text:span></text:p>
      <text:p text:style-name="Text_20_body"><text:span text:style-name="CharStyle6"><text:span text:style-name="T481">Dawid J.W. 32</text:span></text:span></text:p>
      <text:p text:style-name="Text_20_body"><text:span text:style-name="CharStyle6"><text:span text:style-name="T481">Dąbrowski K. 37</text:span></text:span></text:p>
      <text:p text:style-name="Text_20_body"><text:span text:style-name="CharStyle6"><text:span text:style-name="T481">de la Costa H. 64</text:span></text:span></text:p>
      <text:p text:style-name="Text_20_body"><text:span text:style-name="CharStyle6"><text:span text:style-name="T481">de la Harpe J. 31</text:span></text:span></text:p>
      <text:p text:style-name="Text_20_body"><text:span text:style-name="CharStyle6"><text:span text:style-name="T481">de Lara T. 117</text:span></text:span></text:p>
      <text:p text:style-name="Text_20_body"><text:span text:style-name="CharStyle6"><text:span text:style-name="T481">de Mello A. 54, 67</text:span></text:span></text:p>
      <text:p text:style-name="Text_20_body"><text:soft-page-break/><text:span text:style-name="CharStyle6"><text:span text:style-name="T481">Deconchy J.P. 30</text:span></text:span></text:p>
      <text:p text:style-name="Text_20_body"><text:span text:style-name="CharStyle6"><text:span text:style-name="T481">Deikman A. 153</text:span></text:span></text:p>
      <text:p text:style-name="Text_20_body"><text:span text:style-name="CharStyle6"><text:span text:style-name="T481">Dein S. 41</text:span></text:span></text:p>
      <text:p text:style-name="Text_20_body"><text:span text:style-name="CharStyle6"><text:span text:style-name="T481">Delacroix H. 30</text:span></text:span></text:p>
      <text:p text:style-name="Text_20_body"><text:span text:style-name="CharStyle6"><text:span text:style-name="T481">De las Casas 63</text:span></text:span></text:p>
      <text:p text:style-name="Text_20_body"><text:span text:style-name="CharStyle6"><text:span text:style-name="T481">DeMarinis V. 27, 37</text:span></text:span></text:p>
      <text:p text:style-name="Text_20_body"><text:span text:style-name="CharStyle6"><text:span text:style-name="T481">de Mesa J. 66</text:span></text:span></text:p>
      <text:p text:style-name="Text_20_body"><text:span text:style-name="CharStyle6"><text:span text:style-name="T481">Deuschle K. 193</text:span></text:span></text:p>
      <text:p text:style-name="Text_20_body"><text:span text:style-name="CharStyle6"><text:span text:style-name="T481">Dewhurst K. 119, 170</text:span></text:span></text:p>
      <text:p text:style-name="Text_20_body"><text:span text:style-name="CharStyle6"><text:span text:style-name="T481">Dews D.C. 69</text:span></text:span></text:p>
      <text:p text:style-name="Text_20_body"><text:span text:style-name="CharStyle6"><text:span text:style-name="T481">Dittes J.E. 21, 171</text:span></text:span></text:p>
      <text:p text:style-name="Text_20_body"><text:span text:style-name="CharStyle6"><text:span text:style-name="T481">Dobbelaere K. 107</text:span></text:span></text:p>
      <text:p text:style-name="Text_20_body"><text:span text:style-name="CharStyle6"><text:span text:style-name="T481">Dobroczyński B. 92</text:span></text:span></text:p>
      <text:p text:style-name="Text_20_body"><text:span text:style-name="CharStyle6"><text:span text:style-name="T481">Doktór T. 32,37</text:span></text:span></text:p>
      <text:p text:style-name="Text_20_body"><text:span text:style-name="CharStyle6"><text:span text:style-name="T481">Donovan V.J. 62, 93</text:span></text:span></text:p>
      <text:p text:style-name="Text_20_body"><text:span text:style-name="CharStyle6"><text:span text:style-name="T481">Droz T. 15</text:span></text:span></text:p>
      <text:p text:style-name="Text_20_body"><text:span text:style-name="CharStyle6"><text:span text:style-name="T481">Dunn R.F. 179</text:span></text:span></text:p>
      <text:p text:style-name="Text_20_body"><text:span text:style-name="CharStyle6"><text:span text:style-name="T481">Dupuis J. 10</text:span></text:span></text:p>
      <text:p text:style-name="Text_20_body"><text:span text:style-name="CharStyle6"><text:span text:style-name="T481">Durkheim E. 100</text:span></text:span></text:p>
      <text:p text:style-name="Text_20_body"><text:span text:style-name="CharStyle6"><text:span text:style-name="T481">Dziwisz M. 175</text:span></text:span></text:p>
      <text:p text:style-name="P1"/>
      <text:p text:style-name="Text_20_body"><text:span text:style-name="CharStyle24"><text:span text:style-name="T752">E</text:span></text:span></text:p>
      <text:p text:style-name="Text_20_body"><text:span text:style-name="CharStyle6"><text:span text:style-name="T481">Ebaugh-Fuchs H.R. 139</text:span></text:span></text:p>
      <text:p text:style-name="Text_20_body"><text:span text:style-name="CharStyle6"><text:span text:style-name="T481">Eddy M.-B. 69</text:span></text:span></text:p>
      <text:p text:style-name="Text_20_body"><text:span text:style-name="CharStyle6"><text:span text:style-name="T481">Eisendrath-Young P. 78</text:span></text:span></text:p>
      <text:p text:style-name="Text_20_body"><text:span text:style-name="CharStyle6"><text:span text:style-name="T481">Eliade M. 79, 182</text:span></text:span></text:p>
      <text:p text:style-name="Text_20_body"><text:span text:style-name="CharStyle6"><text:span text:style-name="T481">Elkind D. 103</text:span></text:span></text:p>
      <text:p text:style-name="Text_20_body"><text:span text:style-name="CharStyle6"><text:span text:style-name="T481">Emmons R.A. 47, 48, 100</text:span></text:span></text:p>
      <text:p text:style-name="Text_20_body"><text:span text:style-name="CharStyle6"><text:span text:style-name="T481">Enright R.D. 88</text:span></text:span></text:p>
      <text:p text:style-name="Text_20_body"><text:span text:style-name="CharStyle6"><text:span text:style-name="T481">Erikson E. 24, 47, 109, 111, 119, 183</text:span></text:span></text:p>
      <text:p text:style-name="Text_20_body"><text:span text:style-name="CharStyle6"><text:span text:style-name="T481"/></text:span></text:p>
      <text:p text:style-name="Text_20_body"><text:span text:style-name="CharStyle24"><text:span text:style-name="T752">F</text:span></text:span></text:p>
      <text:p text:style-name="Text_20_body"><text:span text:style-name="CharStyle6"><text:span text:style-name="T481">Fallot R.D. 189</text:span></text:span></text:p>
      <text:p text:style-name="Text_20_body"><text:span text:style-name="CharStyle6"><text:span text:style-name="T481">Feagin J.R. 19</text:span></text:span></text:p>
      <text:p text:style-name="Text_20_body"><text:span text:style-name="CharStyle6"><text:span text:style-name="T481">Feld S. 172</text:span></text:span></text:p>
      <text:p text:style-name="Text_20_body"><text:soft-page-break/><text:span text:style-name="CharStyle6"><text:span text:style-name="T481">Ferenczi S. 24</text:span></text:span></text:p>
      <text:p text:style-name="Text_20_body"><text:span text:style-name="CharStyle6"><text:span text:style-name="T481">Festinger L. 34</text:span></text:span></text:p>
      <text:p text:style-name="Text_20_body"><text:span text:style-name="CharStyle6"><text:span text:style-name="T481">Finch J.G. 185</text:span></text:span></text:p>
      <text:p text:style-name="Text_20_body"><text:span text:style-name="CharStyle6"><text:span text:style-name="T481">Finn M. 173</text:span></text:span></text:p>
      <text:p text:style-name="Text_20_body"><text:span text:style-name="CharStyle6"><text:span text:style-name="T481">Fischer R. 92</text:span></text:span></text:p>
      <text:p text:style-name="Text_20_body"><text:span text:style-name="CharStyle6"><text:span text:style-name="T481">Fiske S.T. 135, 142, 145</text:span></text:span></text:p>
      <text:p text:style-name="Text_20_body"><text:span text:style-name="CharStyle6"><text:span text:style-name="T481">Fleury J. 10</text:span></text:span></text:p>
      <text:p text:style-name="Text_20_body"><text:span text:style-name="CharStyle6"><text:span text:style-name="T481">Floumoy T. 30,31,45</text:span></text:span></text:p>
      <text:p text:style-name="Text_20_body"><text:span text:style-name="CharStyle6"><text:span text:style-name="T481">Fortman H. 28, 29</text:span></text:span></text:p>
      <text:p text:style-name="Text_20_body"><text:span text:style-name="CharStyle6"><text:span text:style-name="T481">Fowler J. 205</text:span></text:span></text:p>
      <text:p text:style-name="Text_20_body"><text:span text:style-name="CharStyle6"><text:span text:style-name="T481">Franczak K. 37</text:span></text:span></text:p>
      <text:p text:style-name="Text_20_body"><text:span text:style-name="CharStyle6"><text:span text:style-name="T481">Frank 25</text:span></text:span></text:p>
      <text:p text:style-name="Text_20_body"><text:span text:style-name="CharStyle6"><text:span text:style-name="T481">Franki V. 89,91</text:span></text:span></text:p>
      <text:p text:style-name="Text_20_body"><text:span text:style-name="CharStyle6"><text:span text:style-name="T481">Freedman S.R. 88</text:span></text:span></text:p>
      <text:p text:style-name="Text_20_body"><text:span text:style-name="CharStyle6"><text:span text:style-name="T481">Freud Z. 19, 20, 23, 24, 35, 43, 47, 75, 76 77, 78, 80, 84, 111, 119, 140, 166</text:span></text:span></text:p>
      <text:p text:style-name="Text_20_body"><text:span text:style-name="CharStyle11"><text:span text:style-name="T481"/></text:span></text:p>
      <text:p text:style-name="Text_20_body"><text:span text:style-name="CharStyle11"><text:span text:style-name="T1025">Str. </text:span></text:span><text:span text:style-name="CharStyle11"><text:span text:style-name="T481">243</text:span></text:span></text:p>
      <text:p text:style-name="Text_20_body"><text:span text:style-name="CharStyle6"><text:span text:style-name="T481">Fromm E. 31,35,47, 89, 90</text:span></text:span></text:p>
      <text:p text:style-name="Text_20_body"><text:span text:style-name="CharStyle6"><text:span text:style-name="T481"/></text:span></text:p>
      <text:p text:style-name="Text_20_body"><text:span text:style-name="CharStyle24"><text:span text:style-name="T752">G</text:span></text:span></text:p>
      <text:p text:style-name="Text_20_body"><text:span text:style-name="CharStyle6"><text:span text:style-name="T481">Galanter M. 126, 182, 190</text:span></text:span></text:p>
      <text:p text:style-name="Text_20_body"><text:span text:style-name="CharStyle6"><text:span text:style-name="T481">Gallup G.H. Jr 149</text:span></text:span></text:p>
      <text:p text:style-name="Text_20_body"><text:span text:style-name="CharStyle6"><text:span text:style-name="T481">Geels A. 27, 29, 99</text:span></text:span></text:p>
      <text:p text:style-name="Text_20_body"><text:span text:style-name="CharStyle6"><text:span text:style-name="T481">Geller U. 128</text:span></text:span></text:p>
      <text:p text:style-name="Text_20_body"><text:span text:style-name="CharStyle6"><text:span text:style-name="T481">Gendlin E.T. 115</text:span></text:span></text:p>
      <text:p text:style-name="Text_20_body"><text:span text:style-name="CharStyle6"><text:span text:style-name="T481">Gergen K.J. 56</text:span></text:span></text:p>
      <text:p text:style-name="Text_20_body"><text:span text:style-name="CharStyle6"><text:span text:style-name="T481">Gewirtz J.L. 206</text:span></text:span></text:p>
      <text:p text:style-name="Text_20_body"><text:span text:style-name="CharStyle6"><text:span text:style-name="T481">Ghorbani N. 204</text:span></text:span></text:p>
      <text:p text:style-name="Text_20_body"><text:span text:style-name="CharStyle6"><text:span text:style-name="T481">Ghramaleki A.F. 204</text:span></text:span></text:p>
      <text:p text:style-name="Text_20_body"><text:span text:style-name="CharStyle6"><text:span text:style-name="T481">Gilbert D.T. 48</text:span></text:span></text:p>
      <text:p text:style-name="Text_20_body"><text:span text:style-name="CharStyle6"><text:span text:style-name="T481">Gilligan C. 69</text:span></text:span></text:p>
      <text:p text:style-name="Text_20_body"><text:span text:style-name="CharStyle6"><text:span text:style-name="T481">Girgensohn C. 23, 43</text:span></text:span></text:p>
      <text:p text:style-name="Text_20_body"><text:span text:style-name="CharStyle6"><text:span text:style-name="T481">Glick L.B. 191</text:span></text:span></text:p>
      <text:p text:style-name="Text_20_body"><text:span text:style-name="CharStyle6"><text:span text:style-name="T481">Glock C. 99</text:span></text:span></text:p>
      <text:p text:style-name="Text_20_body"><text:span text:style-name="CharStyle6"><text:span text:style-name="T481">Gl</text:span></text:span><text:span text:style-name="CharStyle6"><text:span text:style-name="T860">ü</text:span></text:span><text:span text:style-name="CharStyle6"><text:span text:style-name="T481">cklich A. 191</text:span></text:span></text:p>
      <text:p text:style-name="Text_20_body"><text:soft-page-break/><text:span text:style-name="CharStyle6"><text:span text:style-name="T481">Godin A. 29</text:span></text:span></text:p>
      <text:p text:style-name="Text_20_body"><text:span text:style-name="CharStyle6"><text:span text:style-name="T481">Golan Z. 39, 40</text:span></text:span></text:p>
      <text:p text:style-name="Text_20_body"><text:span text:style-name="CharStyle6"><text:span text:style-name="T481">Goldman R. 108</text:span></text:span></text:p>
      <text:p text:style-name="Text_20_body"><text:span text:style-name="CharStyle6"><text:span text:style-name="T481">Gonz</text:span></text:span><text:span text:style-name="CharStyle6"><text:span text:style-name="T860">á</text:span></text:span><text:span text:style-name="CharStyle6"><text:span text:style-name="T481">lez J.L. 67</text:span></text:span></text:p>
      <text:p text:style-name="Text_20_body"><text:span text:style-name="CharStyle6"><text:span text:style-name="T481">Goodman F. 160</text:span></text:span></text:p>
      <text:p text:style-name="Text_20_body"><text:span text:style-name="CharStyle6"><text:span text:style-name="T481">Gorer G. 142</text:span></text:span></text:p>
      <text:p text:style-name="Text_20_body"><text:span text:style-name="CharStyle6"><text:span text:style-name="T481">Gorsuch R.L.21, 122, 188, 199</text:span></text:span></text:p>
      <text:p text:style-name="Text_20_body"><text:span text:style-name="CharStyle6"><text:span text:style-name="T481">Gothoni R. 28</text:span></text:span></text:p>
      <text:p text:style-name="Text_20_body"><text:span text:style-name="CharStyle6"><text:span text:style-name="T481">Graff R.W. 178</text:span></text:span></text:p>
      <text:p text:style-name="Text_20_body"><text:span text:style-name="CharStyle6"><text:span text:style-name="T481">Greeley A.M. 201</text:span></text:span></text:p>
      <text:p text:style-name="Text_20_body"><text:span text:style-name="CharStyle6"><text:span text:style-name="T481">Grevengoed N. 211</text:span></text:span></text:p>
      <text:p text:style-name="Text_20_body"><text:span text:style-name="CharStyle6"><text:span text:style-name="T481">Grey M. 70</text:span></text:span></text:p>
      <text:p text:style-name="Text_20_body"><text:span text:style-name="CharStyle6"><text:span text:style-name="T481">Griffith J.L. 189</text:span></text:span></text:p>
      <text:p text:style-name="Text_20_body"><text:span text:style-name="CharStyle6"><text:span text:style-name="T481">Griffith M.E. 189</text:span></text:span></text:p>
      <text:p text:style-name="Text_20_body"><text:span text:style-name="CharStyle6"><text:span text:style-name="T481">Grof S. 92, 189</text:span></text:span></text:p>
      <text:p text:style-name="Text_20_body"><text:span text:style-name="CharStyle6"><text:span text:style-name="T481">Gross R. 70</text:span></text:span></text:p>
      <text:p text:style-name="Text_20_body"><text:span text:style-name="CharStyle6"><text:span text:style-name="T481">Gruehn W. 25</text:span></text:span></text:p>
      <text:p text:style-name="Text_20_body"><text:span text:style-name="CharStyle6"><text:span text:style-name="T481">Grzymała-Moszczyńska H. 28, 32, 33, 36, 37, 38, 87, 88, 100, 109, 125, 130, 201, 209, 210</text:span></text:span></text:p>
      <text:p text:style-name="Text_20_body"><text:span text:style-name="CharStyle6"><text:span text:style-name="T481">Gurin G. 172</text:span></text:span></text:p>
      <text:p text:style-name="P1"/>
      <text:p text:style-name="Text_20_body"><text:span text:style-name="CharStyle24"><text:span text:style-name="T752">H</text:span></text:span></text:p>
      <text:p text:style-name="Text_20_body"><text:span text:style-name="CharStyle6"><text:span text:style-name="T481">Hackney Ch.H. 172</text:span></text:span></text:p>
      <text:p text:style-name="Text_20_body"><text:span text:style-name="CharStyle6"><text:span text:style-name="T481">Hadaway D. 203</text:span></text:span></text:p>
      <text:p text:style-name="Text_20_body"><text:span text:style-name="CharStyle6"><text:span text:style-name="T481">Hall G.S. 15, 16, 17, 43, 62, 123, 145</text:span></text:span></text:p>
      <text:p text:style-name="Text_20_body"><text:span text:style-name="CharStyle6"><text:span text:style-name="T481">Hamberg E. 107</text:span></text:span></text:p>
      <text:p text:style-name="Text_20_body"><text:span text:style-name="CharStyle6"><text:span text:style-name="T481">Hamilton D.L. 135</text:span></text:span></text:p>
      <text:p text:style-name="Text_20_body"><text:span text:style-name="CharStyle6"><text:span text:style-name="T481">Hardesty N.A. 69</text:span></text:span></text:p>
      <text:p text:style-name="Text_20_body"><text:span text:style-name="CharStyle6"><text:span text:style-name="T481">Harms E. 209</text:span></text:span></text:p>
      <text:p text:style-name="Text_20_body"><text:span text:style-name="CharStyle6"><text:span text:style-name="T481">Harmon J. 209</text:span></text:span></text:p>
      <text:p text:style-name="Text_20_body"><text:span text:style-name="CharStyle6"><text:span text:style-name="T481">Hasselgrave D. 60, 61</text:span></text:span></text:p>
      <text:p text:style-name="Text_20_body"><text:span text:style-name="CharStyle6"><text:span text:style-name="T481">Hathaway W. 211</text:span></text:span></text:p>
      <text:p text:style-name="Text_20_body"><text:span text:style-name="CharStyle6"><text:span text:style-name="T481">Hay D. 17, 114, 115, 147, 148, 149</text:span></text:span></text:p>
      <text:p text:style-name="Text_20_body"><text:span text:style-name="CharStyle6"><text:span text:style-name="T481">Heller D. 112, 187</text:span></text:span></text:p>
      <text:p text:style-name="Text_20_body"><text:span text:style-name="CharStyle6"><text:span text:style-name="T481">Helve H. 28</text:span></text:span></text:p>
      <text:p text:style-name="Text_20_body"><text:soft-page-break/><text:span text:style-name="CharStyle6"><text:span text:style-name="T481">Hermans C.P. 9</text:span></text:span></text:p>
      <text:p text:style-name="Text_20_body"><text:span text:style-name="CharStyle6"><text:span text:style-name="T481">Hess W.R. 152</text:span></text:span></text:p>
      <text:p text:style-name="Text_20_body"><text:span text:style-name="CharStyle6"><text:span text:style-name="T481">Heszen-Niejodek I. 81</text:span></text:span></text:p>
      <text:p text:style-name="Text_20_body"><text:span text:style-name="CharStyle6"><text:span text:style-name="T481">Hewitt R. 203</text:span></text:span></text:p>
      <text:p text:style-name="Text_20_body"><text:span text:style-name="CharStyle6"><text:span text:style-name="T481">Hilgard E. 161</text:span></text:span></text:p>
      <text:p text:style-name="Text_20_body"><text:span text:style-name="CharStyle6"><text:span text:style-name="T481">Hill P.C. 49, 172, 177, 199</text:span></text:span></text:p>
      <text:p text:style-name="Text_20_body"><text:span text:style-name="CharStyle6"><text:span text:style-name="T481">Hinkle L.E. Jr 121</text:span></text:span></text:p>
      <text:p text:style-name="Text_20_body"><text:span text:style-name="CharStyle6"><text:span text:style-name="T481">Hirai T. 153</text:span></text:span></text:p>
      <text:p text:style-name="Text_20_body"><text:span text:style-name="CharStyle6"><text:span text:style-name="T481">Hogan R. 48</text:span></text:span></text:p>
      <text:p text:style-name="Text_20_body"><text:span text:style-name="CharStyle6"><text:span text:style-name="T481">Hollinghead A.B. 188</text:span></text:span></text:p>
      <text:p text:style-name="Text_20_body"><text:span text:style-name="CharStyle6"><text:span text:style-name="T481">Holm N.G. 27, 28, 42, 145, 164, 183, 187</text:span></text:span></text:p>
      <text:p text:style-name="Text_20_body"><text:span text:style-name="CharStyle6"><text:span text:style-name="T481">Holt A. 161</text:span></text:span></text:p>
      <text:p text:style-name="Text_20_body"><text:span text:style-name="CharStyle6"><text:span text:style-name="T481">Hood R.E. 21, 49, 62, 101, 122, 149, 160, 188, 199, 204,210</text:span></text:span></text:p>
      <text:p text:style-name="Text_20_body"><text:span text:style-name="CharStyle6"><text:span text:style-name="T481">Horgan J. 151</text:span></text:span></text:p>
      <text:p text:style-name="Text_20_body"><text:span text:style-name="CharStyle6"><text:span text:style-name="T481">Horney K. 174</text:span></text:span></text:p>
      <text:p text:style-name="Text_20_body"><text:span text:style-name="CharStyle6"><text:span text:style-name="T481">Houston J. 156, 158</text:span></text:span></text:p>
      <text:p text:style-name="Text_20_body"><text:span text:style-name="CharStyle6"><text:span text:style-name="T481">Hubbard Ron L. 126</text:span></text:span></text:p>
      <text:p text:style-name="Text_20_body"><text:span text:style-name="CharStyle6"><text:span text:style-name="T481">Hughes Ch.C. 191</text:span></text:span></text:p>
      <text:p text:style-name="Text_20_body"><text:span text:style-name="CharStyle6"><text:span text:style-name="T481">Hunsberger B. 122</text:span></text:span></text:p>
      <text:p text:style-name="Text_20_body"><text:span text:style-name="CharStyle6"><text:span text:style-name="T481">Hunt K. 149</text:span></text:span></text:p>
      <text:p text:style-name="Text_20_body"><text:span text:style-name="CharStyle6"><text:span text:style-name="T481">Hunt R. 19,21, 109, 147, 201</text:span></text:span></text:p>
      <text:p text:style-name="Text_20_body"><text:span text:style-name="CharStyle6"><text:span text:style-name="T481">Hunter J. 121</text:span></text:span></text:p>
      <text:p text:style-name="Text_20_body"><text:span text:style-name="CharStyle6"><text:span text:style-name="T481">Hutch R.A. 124</text:span></text:span></text:p>
      <text:p text:style-name="Text_20_body"><text:span text:style-name="CharStyle6"><text:span text:style-name="T481">Hutsebaut D. 29, 40</text:span></text:span></text:p>
      <text:p text:style-name="Text_20_body"><text:span text:style-name="CharStyle6"><text:span text:style-name="T481">Huxley A. 158</text:span></text:span></text:p>
      <text:p text:style-name="Text_20_body"><text:span text:style-name="CharStyle6"><text:span text:style-name="T481">Hyde K.E. 108</text:span></text:span></text:p>
      <text:p text:style-name="Text_20_body"><text:span text:style-name="CharStyle6"><text:span text:style-name="T481"/></text:span></text:p>
      <text:p text:style-name="Text_20_body"><text:span text:style-name="CharStyle25"><text:span text:style-name="T481">I</text:span></text:span></text:p>
      <text:p text:style-name="Text_20_body"><text:span text:style-name="CharStyle6"><text:span text:style-name="T481">Ingram L.C. 144</text:span></text:span></text:p>
      <text:p text:style-name="Text_20_body"><text:span text:style-name="CharStyle6"><text:span text:style-name="T481">Introvigne M. 123, 129</text:span></text:span></text:p>
      <text:p text:style-name="Text_20_body"><text:span text:style-name="CharStyle6"><text:span text:style-name="T481">Isasi-Diaz A.M. 72</text:span></text:span></text:p>
      <text:p text:style-name="Text_20_body"><text:span text:style-name="CharStyle11"><text:span text:style-name="T481"/></text:span></text:p>
      <text:p text:style-name="Text_20_body"><text:span text:style-name="CharStyle11"><text:span text:style-name="T1025">Str. </text:span></text:span><text:span text:style-name="CharStyle11"><text:span text:style-name="T481">244</text:span></text:span></text:p>
      <text:p text:style-name="Text_20_body"><text:span text:style-name="CharStyle26"><text:span text:style-name="T481">J</text:span></text:span></text:p>
      <text:p text:style-name="Text_20_body"><text:span text:style-name="CharStyle6"><text:span text:style-name="T481">Jabłoński P. 36,37, 109, 201</text:span></text:span></text:p>
      <text:p text:style-name="Text_20_body"><text:soft-page-break/><text:span text:style-name="CharStyle6"><text:span text:style-name="T481">Jacobi J. 187</text:span></text:span></text:p>
      <text:p text:style-name="Text_20_body"><text:span text:style-name="CharStyle6"><text:span text:style-name="T481">Jaffe A. 79</text:span></text:span></text:p>
      <text:p text:style-name="Text_20_body"><text:span text:style-name="CharStyle6"><text:span text:style-name="T481">Jagiełło A. 40</text:span></text:span></text:p>
      <text:p text:style-name="Text_20_body"><text:span text:style-name="CharStyle6"><text:span text:style-name="T481">Jahreiss W.O. 185</text:span></text:span></text:p>
      <text:p text:style-name="Text_20_body"><text:span text:style-name="CharStyle6"><text:span text:style-name="T481">James W. 16, 17, 18, 21, 32, 47, 117, 141, 148, 149</text:span></text:span></text:p>
      <text:p text:style-name="Text_20_body"><text:span text:style-name="CharStyle6"><text:span text:style-name="T481">Janet P. 30</text:span></text:span></text:p>
      <text:p text:style-name="Text_20_body"><text:span text:style-name="CharStyle6"><text:span text:style-name="T481">Jankowski K. 173</text:span></text:span></text:p>
      <text:p text:style-name="Text_20_body"><text:span text:style-name="CharStyle6"><text:span text:style-name="T481">Jarosz M. 39</text:span></text:span></text:p>
      <text:p text:style-name="Text_20_body"><text:span text:style-name="CharStyle6"><text:span text:style-name="T481">Jaworowska A. 62</text:span></text:span></text:p>
      <text:p text:style-name="Text_20_body"><text:span text:style-name="CharStyle6"><text:span text:style-name="T481">Jaworski R. 39, 40</text:span></text:span></text:p>
      <text:p text:style-name="Text_20_body"><text:span text:style-name="CharStyle6"><text:span text:style-name="T481">Jeleń T. 40</text:span></text:span></text:p>
      <text:p text:style-name="Text_20_body"><text:span text:style-name="CharStyle6"><text:span text:style-name="T481">Jes</text:span></text:span><text:span text:style-name="CharStyle6"><text:span text:style-name="T861">ú</text:span></text:span><text:span text:style-name="CharStyle6"><text:span text:style-name="T481">s-Marie B. 30</text:span></text:span></text:p>
      <text:p text:style-name="Text_20_body"><text:span text:style-name="CharStyle6"><text:span text:style-name="T481">Johnson D.R.189, 190</text:span></text:span></text:p>
      <text:p text:style-name="Text_20_body"><text:span text:style-name="CharStyle6"><text:span text:style-name="T481">Jones E. Jesus 24, 111,207</text:span></text:span></text:p>
      <text:p text:style-name="Text_20_body"><text:span text:style-name="CharStyle6"><text:span text:style-name="T481">Jones W. 211</text:span></text:span></text:p>
      <text:p text:style-name="Text_20_body"><text:span text:style-name="CharStyle6"><text:span text:style-name="T481">Jones J.W. 212</text:span></text:span></text:p>
      <text:p text:style-name="Text_20_body"><text:span text:style-name="CharStyle6"><text:span text:style-name="T481">Joyce J. 168</text:span></text:span></text:p>
      <text:p text:style-name="Text_20_body"><text:span text:style-name="CharStyle6"><text:span text:style-name="T481">Jung C.G. 25, 35, 47, 75, 78, 155, 166</text:span></text:span></text:p>
      <text:p text:style-name="Text_20_body"><text:span text:style-name="CharStyle6"><text:span text:style-name="T481"/></text:span></text:p>
      <text:p text:style-name="Text_20_body"><text:span text:style-name="CharStyle26"><text:span text:style-name="T481">K</text:span></text:span></text:p>
      <text:p text:style-name="Text_20_body"><text:span text:style-name="CharStyle6"><text:span text:style-name="T481">Kahoe R.D. 178, 179</text:span></text:span></text:p>
      <text:p text:style-name="Text_20_body"><text:span text:style-name="CharStyle6"><text:span text:style-name="T481">K</text:span></text:span><text:span text:style-name="CharStyle6"><text:span text:style-name="T861">ä</text:span></text:span><text:span text:style-name="CharStyle6"><text:span text:style-name="T481">llstad T. 26</text:span></text:span></text:p>
      <text:p text:style-name="Text_20_body"><text:span text:style-name="CharStyle6"><text:span text:style-name="T481">Kamatsu A. 153</text:span></text:span></text:p>
      <text:p text:style-name="Text_20_body"><text:span text:style-name="CharStyle6"><text:span text:style-name="T481">Kanzo U.68</text:span></text:span></text:p>
      <text:p text:style-name="Text_20_body"><text:span text:style-name="CharStyle6"><text:span text:style-name="T481">Kempen H. 9</text:span></text:span></text:p>
      <text:p text:style-name="Text_20_body"><text:span text:style-name="CharStyle6"><text:span text:style-name="T481">Keilbach W. 25</text:span></text:span></text:p>
      <text:p text:style-name="Text_20_body"><text:span text:style-name="CharStyle6"><text:span text:style-name="T481">Kelley Sr.M.W. 184</text:span></text:span></text:p>
      <text:p text:style-name="Text_20_body"><text:span text:style-name="CharStyle6"><text:span text:style-name="T481">Kenel J. 211</text:span></text:span></text:p>
      <text:p text:style-name="Text_20_body"><text:span text:style-name="CharStyle6"><text:span text:style-name="T481">Kępiński A. 166, 167, 168, 169, 197</text:span></text:span></text:p>
      <text:p text:style-name="Text_20_body"><text:span text:style-name="CharStyle6"><text:span text:style-name="T481">Kildahl J.P. 183, 189</text:span></text:span></text:p>
      <text:p text:style-name="Text_20_body"><text:span text:style-name="CharStyle6"><text:span text:style-name="T481">Kimbrough D. 160</text:span></text:span></text:p>
      <text:p text:style-name="Text_20_body"><text:span text:style-name="CharStyle6"><text:span text:style-name="T481">King U. 19, 70</text:span></text:span></text:p>
      <text:p text:style-name="Text_20_body"><text:span text:style-name="CharStyle6"><text:span text:style-name="T481">Kirkpatrick L. 21, 48</text:span></text:span></text:p>
      <text:p text:style-name="Text_20_body"><text:span text:style-name="CharStyle6"><text:span text:style-name="T481">Kleinman A. 193, 198</text:span></text:span></text:p>
      <text:p text:style-name="Text_20_body"><text:span text:style-name="CharStyle6"><text:span text:style-name="T481">Koenig H.G. 172</text:span></text:span></text:p>
      <text:p text:style-name="Text_20_body"><text:soft-page-break/><text:span text:style-name="CharStyle6"><text:span text:style-name="T481">Kohut H. 25</text:span></text:span></text:p>
      <text:p text:style-name="Text_20_body"><text:span text:style-name="CharStyle6"><text:span text:style-name="T481">Konecki K. 72,213</text:span></text:span></text:p>
      <text:p text:style-name="Text_20_body"><text:span text:style-name="CharStyle6"><text:span text:style-name="T481">Koyama K. 66</text:span></text:span></text:p>
      <text:p text:style-name="Text_20_body"><text:span text:style-name="CharStyle6"><text:span text:style-name="T481">Kozielecki J. 37, 38, 119, 176</text:span></text:span></text:p>
      <text:p text:style-name="Text_20_body"><text:span text:style-name="CharStyle6"><text:span text:style-name="T481">Kozyra A. 68</text:span></text:span></text:p>
      <text:p text:style-name="Text_20_body"><text:span text:style-name="CharStyle6"><text:span text:style-name="T481">Kraepelin E. 190</text:span></text:span></text:p>
      <text:p text:style-name="Text_20_body"><text:span text:style-name="CharStyle6"><text:span text:style-name="T481">Kraft C.K. 59</text:span></text:span></text:p>
      <text:p text:style-name="Text_20_body"><text:span text:style-name="CharStyle6"><text:span text:style-name="T481">Krauss S. 203</text:span></text:span></text:p>
      <text:p text:style-name="Text_20_body"><text:span text:style-name="CharStyle6"><text:span text:style-name="T481">Kruglanski A.W. 135</text:span></text:span></text:p>
      <text:p text:style-name="Text_20_body"><text:span text:style-name="CharStyle6"><text:span text:style-name="T481">Krywonogow J. 122</text:span></text:span></text:p>
      <text:p text:style-name="Text_20_body"><text:span text:style-name="CharStyle6"><text:span text:style-name="T481">Król J. 200</text:span></text:span></text:p>
      <text:p text:style-name="Text_20_body"><text:span text:style-name="CharStyle6"><text:span text:style-name="T481">Kuczkowski S. 112,200,207</text:span></text:span></text:p>
      <text:p text:style-name="Text_20_body"><text:span text:style-name="CharStyle6"><text:span text:style-name="T481">K</text:span></text:span><text:span text:style-name="CharStyle6"><text:span text:style-name="T861">ü</text:span></text:span><text:span text:style-name="CharStyle6"><text:span text:style-name="T481">lp</text:span></text:span><text:span text:style-name="CharStyle6"><text:span text:style-name="T1026">e</text:span></text:span><text:span text:style-name="CharStyle6"><text:span text:style-name="T481"> O. 23, 43</text:span></text:span></text:p>
      <text:p text:style-name="Text_20_body"><text:span text:style-name="CharStyle6"><text:span text:style-name="T481">Kurth C.J. 185</text:span></text:span></text:p>
      <text:p text:style-name="Text_20_body"><text:span text:style-name="CharStyle6"><text:span text:style-name="T481">Kurtines W.M. 206</text:span></text:span></text:p>
      <text:p text:style-name="Text_20_body"><text:span text:style-name="CharStyle6"><text:span text:style-name="T481"/></text:span></text:p>
      <text:p text:style-name="Text_20_body"><text:span text:style-name="CharStyle23"><text:span text:style-name="T752">L</text:span></text:span></text:p>
      <text:p text:style-name="Text_20_body"><text:span text:style-name="CharStyle6"><text:span text:style-name="T481">Ladd C.E. 178</text:span></text:span></text:p>
      <text:p text:style-name="Text_20_body"><text:span text:style-name="CharStyle6"><text:span text:style-name="T481">Lans, van der 28, 29, 36, 109, 201</text:span></text:span></text:p>
      <text:p text:style-name="Text_20_body"><text:span text:style-name="CharStyle6"><text:span text:style-name="T481">Lao-Tse 175</text:span></text:span></text:p>
      <text:p text:style-name="Text_20_body"><text:span text:style-name="CharStyle6"><text:span text:style-name="T481">Lee A. 69</text:span></text:span></text:p>
      <text:p text:style-name="Text_20_body"><text:span text:style-name="CharStyle6"><text:span text:style-name="T481">Lee Y. 209</text:span></text:span></text:p>
      <text:p text:style-name="Text_20_body"><text:span text:style-name="CharStyle6"><text:span text:style-name="T481">Leuba J. 16, 17, 18,43, 141, 160</text:span></text:span></text:p>
      <text:p text:style-name="Text_20_body"><text:span text:style-name="CharStyle6"><text:span text:style-name="T481">Leuner H.C. 155</text:span></text:span></text:p>
      <text:p text:style-name="Text_20_body"><text:span text:style-name="CharStyle6"><text:span text:style-name="T481">Lewis C.A. 42</text:span></text:span></text:p>
      <text:p text:style-name="Text_20_body"><text:span text:style-name="CharStyle6"><text:span text:style-name="T481">Lifton R. 123</text:span></text:span></text:p>
      <text:p text:style-name="Text_20_body"><text:span text:style-name="CharStyle6"><text:span text:style-name="T481">Linville P.W. 142</text:span></text:span></text:p>
      <text:p text:style-name="Text_20_body"><text:span text:style-name="CharStyle6"><text:span text:style-name="T481">Lippman W. 134</text:span></text:span></text:p>
      <text:p text:style-name="Text_20_body"><text:span text:style-name="CharStyle6"><text:span text:style-name="T481">Lipsedge M. 166, 198</text:span></text:span></text:p>
      <text:p text:style-name="Text_20_body"><text:span text:style-name="CharStyle6"><text:span text:style-name="T481">LoevingerJ. 174</text:span></text:span></text:p>
      <text:p text:style-name="Text_20_body"><text:span text:style-name="CharStyle6"><text:span text:style-name="T481">Loewenthal K.M. 42</text:span></text:span></text:p>
      <text:p text:style-name="Text_20_body"><text:span text:style-name="CharStyle6"><text:span text:style-name="T481">Lofland J. 128</text:span></text:span></text:p>
      <text:p text:style-name="Text_20_body"><text:span text:style-name="CharStyle6"><text:span text:style-name="T481">Loveland M.T. 118</text:span></text:span></text:p>
      <text:p text:style-name="Text_20_body"><text:span text:style-name="CharStyle6"><text:span text:style-name="T481">Lowe W.L. 172</text:span></text:span></text:p>
      <text:p text:style-name="Text_20_body"><text:span text:style-name="CharStyle6"><text:span text:style-name="T481">Luckman Th. 154</text:span></text:span></text:p>
      <text:p text:style-name="Text_20_body"><text:soft-page-break/><text:span text:style-name="CharStyle6"><text:span text:style-name="T481">Luter M. 183</text:span></text:span></text:p>
      <text:p text:style-name="Text_20_body"><text:span text:style-name="CharStyle6"><text:span text:style-name="T481">Lutzbetak L.J. 53</text:span></text:span></text:p>
      <text:p text:style-name="Text_20_body"><text:span text:style-name="CharStyle6"><text:span text:style-name="T481">Luyten P. 163</text:span></text:span></text:p>
      <text:p text:style-name="Text_20_body"><text:span text:style-name="CharStyle6"><text:span text:style-name="T481"/></text:span></text:p>
      <text:p text:style-name="Text_20_body"><text:span text:style-name="CharStyle23"><text:span text:style-name="T752">M</text:span></text:span></text:p>
      <text:p text:style-name="Text_20_body"><text:span text:style-name="CharStyle6"><text:span text:style-name="T481">Madejska N. 168</text:span></text:span></text:p>
      <text:p text:style-name="Text_20_body"><text:span text:style-name="CharStyle6"><text:span text:style-name="T481">Magni K.G. 179</text:span></text:span></text:p>
      <text:p text:style-name="Text_20_body"><text:span text:style-name="CharStyle6"><text:span text:style-name="T481">Maharishi Mahesh Yogi 91</text:span></text:span></text:p>
      <text:p text:style-name="Text_20_body"><text:span text:style-name="CharStyle6"><text:span text:style-name="T481">Majkowski J. 35</text:span></text:span></text:p>
      <text:p text:style-name="Text_20_body"><text:span text:style-name="CharStyle6"><text:span text:style-name="T481">Makselon J. 39, 40</text:span></text:span></text:p>
      <text:p text:style-name="Text_20_body"><text:span text:style-name="CharStyle6"><text:span text:style-name="T481">Malinowski B. 57</text:span></text:span></text:p>
      <text:p text:style-name="Text_20_body"><text:span text:style-name="CharStyle6"><text:span text:style-name="T481">Malinowska M. 73</text:span></text:span></text:p>
      <text:p text:style-name="Text_20_body"><text:span text:style-name="CharStyle6"><text:span text:style-name="T481">Malony N.H. 21,40</text:span></text:span></text:p>
      <text:p text:style-name="Text_20_body"><text:span text:style-name="CharStyle12"><text:span text:style-name="T481"/></text:span></text:p>
      <text:p text:style-name="Text_20_body"><text:span text:style-name="CharStyle12"><text:span text:style-name="T1026">Str. </text:span></text:span><text:span text:style-name="CharStyle12"><text:span text:style-name="T481">245</text:span></text:span></text:p>
      <text:p text:style-name="Text_20_body"><text:span text:style-name="CharStyle6"><text:span text:style-name="T481">Marody M. 95</text:span></text:span></text:p>
      <text:p text:style-name="Text_20_body"><text:span text:style-name="CharStyle6"><text:span text:style-name="T481">Marriott M. 56</text:span></text:span></text:p>
      <text:p text:style-name="Text_20_body"><text:span text:style-name="CharStyle6"><text:span text:style-name="T481">Maslow A. 47, 89, 90, 141, 175</text:span></text:span></text:p>
      <text:p text:style-name="Text_20_body"><text:span text:style-name="CharStyle6"><text:span text:style-name="T481">Masserman J.H. 185</text:span></text:span></text:p>
      <text:p text:style-name="Text_20_body"><text:span text:style-name="CharStyle6"><text:span text:style-name="T481">Masters B. 156, 158</text:span></text:span></text:p>
      <text:p text:style-name="Text_20_body"><text:span text:style-name="CharStyle6"><text:span text:style-name="T481">Mathew R.J. 48</text:span></text:span></text:p>
      <text:p text:style-name="Text_20_body"><text:span text:style-name="CharStyle6"><text:span text:style-name="T481">Maupin E. 152</text:span></text:span></text:p>
      <text:p text:style-name="Text_20_body"><text:span text:style-name="CharStyle6"><text:span text:style-name="T481">Mądrzycki T. 37</text:span></text:span></text:p>
      <text:p text:style-name="Text_20_body"><text:span text:style-name="CharStyle6"><text:span text:style-name="T481">McAllister R.J. 185</text:span></text:span></text:p>
      <text:p text:style-name="Text_20_body"><text:span text:style-name="CharStyle6"><text:span text:style-name="T481">McCallister J. 142</text:span></text:span></text:p>
      <text:p text:style-name="Text_20_body"><text:span text:style-name="CharStyle6"><text:span text:style-name="T481">McConnel H.K. 189</text:span></text:span></text:p>
      <text:p text:style-name="Text_20_body"><text:span text:style-name="CharStyle6"><text:span text:style-name="T481">McCullough M.E. 48</text:span></text:span></text:p>
      <text:p text:style-name="Text_20_body"><text:span text:style-name="CharStyle6"><text:span text:style-name="T481">McDargh J. 21</text:span></text:span></text:p>
      <text:p text:style-name="Text_20_body"><text:span text:style-name="CharStyle6"><text:span text:style-name="T481">McFague S. 67</text:span></text:span></text:p>
      <text:p text:style-name="Text_20_body"><text:span text:style-name="CharStyle6"><text:span text:style-name="T481">McGuire M. 192</text:span></text:span></text:p>
      <text:p text:style-name="Text_20_body"><text:span text:style-name="CharStyle6"><text:span text:style-name="T481">Mclntosh D.N. 142, 143, 145</text:span></text:span></text:p>
      <text:p text:style-name="Text_20_body"><text:span text:style-name="CharStyle6"><text:span text:style-name="T481">McNamara P. 48</text:span></text:span></text:p>
      <text:p text:style-name="Text_20_body"><text:span text:style-name="CharStyle6"><text:span text:style-name="T481">Meadow M.J. 21</text:span></text:span></text:p>
      <text:p text:style-name="Text_20_body"><text:span text:style-name="CharStyle6"><text:span text:style-name="T481">Meckel D.J 79</text:span></text:span></text:p>
      <text:p text:style-name="Text_20_body"><text:span text:style-name="CharStyle6"><text:span text:style-name="T481">Meisenhelder J.B. 86</text:span></text:span></text:p>
      <text:p text:style-name="Text_20_body"><text:soft-page-break/><text:span text:style-name="CharStyle6"><text:span text:style-name="T481">Metraux R. 174</text:span></text:span></text:p>
      <text:p text:style-name="Text_20_body"><text:span text:style-name="CharStyle6"><text:span text:style-name="T481">Meyer F. 129</text:span></text:span></text:p>
      <text:p text:style-name="Text_20_body"><text:span text:style-name="CharStyle6"><text:span text:style-name="T481">Miller D. 129</text:span></text:span></text:p>
      <text:p text:style-name="Text_20_body"><text:span text:style-name="CharStyle6"><text:span text:style-name="T481">Miller S. 209</text:span></text:span></text:p>
      <text:p text:style-name="Text_20_body"><text:span text:style-name="CharStyle6"><text:span text:style-name="T481">Milner M. 163</text:span></text:span></text:p>
      <text:p text:style-name="Text_20_body"><text:span text:style-name="CharStyle6"><text:span text:style-name="T481">MikaS. 147</text:span></text:span></text:p>
      <text:p text:style-name="Text_20_body"><text:span text:style-name="CharStyle6"><text:span text:style-name="T481">Misra G. 56</text:span></text:span></text:p>
      <text:p text:style-name="Text_20_body"><text:span text:style-name="CharStyle6"><text:span text:style-name="T481">Misra S.S. 153</text:span></text:span></text:p>
      <text:p text:style-name="Text_20_body"><text:span text:style-name="CharStyle6"><text:span text:style-name="T481">Misner C. 213</text:span></text:span></text:p>
      <text:p text:style-name="Text_20_body"><text:span text:style-name="CharStyle6"><text:span text:style-name="T481">Mitarski J. 168</text:span></text:span></text:p>
      <text:p text:style-name="Text_20_body"><text:span text:style-name="CharStyle6"><text:span text:style-name="T481">Miyakawa T. 170</text:span></text:span></text:p>
      <text:p text:style-name="Text_20_body"><text:span text:style-name="CharStyle6"><text:span text:style-name="T481">Moghaddam F.M. 56</text:span></text:span></text:p>
      <text:p text:style-name="Text_20_body"><text:span text:style-name="CharStyle6"><text:span text:style-name="T481">Molino A. 79</text:span></text:span></text:p>
      <text:p text:style-name="Text_20_body"><text:span text:style-name="CharStyle6"><text:span text:style-name="T481">Monsiel E. 168</text:span></text:span></text:p>
      <text:p text:style-name="Text_20_body"><text:span text:style-name="CharStyle6"><text:span text:style-name="T481">Moore T.V. 79</text:span></text:span></text:p>
      <text:p text:style-name="Text_20_body"><text:span text:style-name="CharStyle6"><text:span text:style-name="T481">Moosbrugger H. 25</text:span></text:span></text:p>
      <text:p text:style-name="Text_20_body"><text:span text:style-name="CharStyle6"><text:span text:style-name="T481">Mora G. 184</text:span></text:span></text:p>
      <text:p text:style-name="Text_20_body"><text:span text:style-name="CharStyle6"><text:span text:style-name="T481">Morris R.J. 204</text:span></text:span></text:p>
      <text:p text:style-name="Text_20_body"><text:span text:style-name="CharStyle6"><text:span text:style-name="T481">Morse R. 203</text:span></text:span></text:p>
      <text:p text:style-name="Text_20_body"><text:span text:style-name="CharStyle6"><text:span text:style-name="T481">Murisier E. 30</text:span></text:span></text:p>
      <text:p text:style-name="Text_20_body"><text:span text:style-name="CharStyle6"><text:span text:style-name="T481">Murphy M. 93</text:span></text:span></text:p>
      <text:p text:style-name="Text_20_body"><text:span text:style-name="CharStyle6"><text:span text:style-name="T481"/></text:span></text:p>
      <text:p text:style-name="Text_20_body"><text:span text:style-name="CharStyle27"><text:span text:style-name="T665">N</text:span></text:span></text:p>
      <text:p text:style-name="Text_20_body"><text:span text:style-name="CharStyle6"><text:span text:style-name="T481">Nayani T. 191</text:span></text:span></text:p>
      <text:p text:style-name="Text_20_body"><text:span text:style-name="CharStyle6"><text:span text:style-name="T481">Neisser U. 142</text:span></text:span></text:p>
      <text:p text:style-name="Text_20_body"><text:span text:style-name="CharStyle6"><text:span text:style-name="T481">Nelson N.O. 111,207</text:span></text:span></text:p>
      <text:p text:style-name="Text_20_body"><text:span text:style-name="CharStyle6"><text:span text:style-name="T481">Newberg A. 48, 151</text:span></text:span></text:p>
      <text:p text:style-name="Text_20_body"><text:span text:style-name="CharStyle6"><text:span text:style-name="T481">Newman J. 211</text:span></text:span></text:p>
      <text:p text:style-name="Text_20_body"><text:span text:style-name="CharStyle6"><text:span text:style-name="T481">Nielsen M. 21</text:span></text:span></text:p>
      <text:p text:style-name="Text_20_body"><text:span text:style-name="CharStyle6"><text:span text:style-name="T481">Nowak S. 131</text:span></text:span></text:p>
      <text:p text:style-name="Text_20_body"><text:span text:style-name="CharStyle6"><text:span text:style-name="T481">Nowicka E. 87</text:span></text:span></text:p>
      <text:p text:style-name="Text_20_body"><text:span text:style-name="CharStyle6"><text:span text:style-name="T481">Noyes J.H. 126</text:span></text:span></text:p>
      <text:p text:style-name="Text_20_body"><text:span text:style-name="CharStyle6"><text:span text:style-name="T481">Nye R. 148, 115</text:span></text:span></text:p>
      <text:p text:style-name="Text_20_body"><text:span text:style-name="CharStyle6"><text:span text:style-name="T481"/></text:span></text:p>
      <text:p text:style-name="Text_20_body"><text:span text:style-name="CharStyle24"><text:span text:style-name="T752">O</text:span></text:span></text:p>
      <text:p text:style-name="Text_20_body"><text:soft-page-break/><text:span text:style-name="CharStyle6"><text:span text:style-name="T481">Oberg K. 59</text:span></text:span></text:p>
      <text:p text:style-name="Text_20_body"><text:span text:style-name="CharStyle6"><text:span text:style-name="T481">Obuchowski K. 162</text:span></text:span></text:p>
      <text:p text:style-name="Text_20_body"><text:span text:style-name="CharStyle6"><text:span text:style-name="T481">O’Connor K.V. 41</text:span></text:span></text:p>
      <text:p text:style-name="Text_20_body"><text:span text:style-name="CharStyle6"><text:span text:style-name="T481">Ogata A. 170</text:span></text:span></text:p>
      <text:p text:style-name="Text_20_body"><text:span text:style-name="CharStyle6"><text:span text:style-name="T481">Orman van 189</text:span></text:span></text:p>
      <text:p text:style-name="Text_20_body"><text:span text:style-name="CharStyle6"><text:span text:style-name="T481">Otto R. 47, 141</text:span></text:span></text:p>
      <text:p text:style-name="Text_20_body"><text:span text:style-name="CharStyle6"><text:span text:style-name="T481">Overholser W. 184</text:span></text:span></text:p>
      <text:p text:style-name="Text_20_body"><text:span text:style-name="CharStyle6"><text:span text:style-name="T481"/></text:span></text:p>
      <text:p text:style-name="Text_20_body"><text:span text:style-name="CharStyle24"><text:span text:style-name="T752">P</text:span></text:span></text:p>
      <text:p text:style-name="Text_20_body"><text:span text:style-name="CharStyle6"><text:span text:style-name="T481">Pace M. 151</text:span></text:span></text:p>
      <text:p text:style-name="Text_20_body"><text:span text:style-name="CharStyle6"><text:span text:style-name="T481">Pahnke W. 157, 158</text:span></text:span></text:p>
      <text:p text:style-name="Text_20_body"><text:span text:style-name="CharStyle6"><text:span text:style-name="T481">Palmer R.T. 185</text:span></text:span></text:p>
      <text:p text:style-name="Text_20_body"><text:span text:style-name="CharStyle6"><text:span text:style-name="T481">Paloutzian R. 21, 40, 48, 103, 144, 165</text:span></text:span></text:p>
      <text:p text:style-name="Text_20_body"><text:span text:style-name="CharStyle6"><text:span text:style-name="T481">Pargament K. 21, 49, 81, 87, 100, 101, 177, 211</text:span></text:span></text:p>
      <text:p text:style-name="Text_20_body"><text:span text:style-name="CharStyle6"><text:span text:style-name="T481">Parks J. 209</text:span></text:span></text:p>
      <text:p text:style-name="Text_20_body"><text:span text:style-name="CharStyle6"><text:span text:style-name="T481">Parsons W.B. 77</text:span></text:span></text:p>
      <text:p text:style-name="Text_20_body"><text:span text:style-name="CharStyle6"><text:span text:style-name="T481">Pasek Z. 183</text:span></text:span></text:p>
      <text:p text:style-name="Text_20_body"><text:span text:style-name="CharStyle6"><text:span text:style-name="T481">Pastuszko J. 35</text:span></text:span></text:p>
      <text:p text:style-name="Text_20_body"><text:span text:style-name="CharStyle6"><text:span text:style-name="T481">Pawluczuk W. 122</text:span></text:span></text:p>
      <text:p text:style-name="Text_20_body"><text:span text:style-name="CharStyle6"><text:span text:style-name="T481">Pemberton P. 41</text:span></text:span></text:p>
      <text:p text:style-name="P46"><text:span text:style-name="CharStyle6"><text:span text:style-name="T481">Pe</text:span></text:span><text:span text:style-name="CharStyle6"><text:span text:style-name="Emphasis"><text:span text:style-name="T752">ñ</text:span></text:span></text:span><text:span text:style-name="CharStyle6"><text:span text:style-name="T481">a M. 72</text:span></text:span></text:p>
      <text:p text:style-name="Text_20_body"><text:span text:style-name="CharStyle6"><text:span text:style-name="T481">Pentik</text:span></text:span><text:span text:style-name="CharStyle6"><text:span text:style-name="T861">ä</text:span></text:span><text:span text:style-name="CharStyle6"><text:span text:style-name="T481">inen J. 53</text:span></text:span></text:p>
      <text:p text:style-name="Text_20_body"><text:span text:style-name="CharStyle6"><text:span text:style-name="T481">Pervin L. 148</text:span></text:span></text:p>
      <text:p text:style-name="Text_20_body"><text:span text:style-name="CharStyle6"><text:span text:style-name="T481">Peteet J.R. 186</text:span></text:span></text:p>
      <text:p text:style-name="Text_20_body"><text:span text:style-name="CharStyle6"><text:span text:style-name="T481">Petterson Th. 164</text:span></text:span></text:p>
      <text:p text:style-name="Text_20_body"><text:span text:style-name="CharStyle6"><text:span text:style-name="T481">Pfister O. 24</text:span></text:span></text:p>
      <text:p text:style-name="Text_20_body"><text:span text:style-name="CharStyle6"><text:span text:style-name="T481">Piaget J. 31,209</text:span></text:span></text:p>
      <text:p text:style-name="Text_20_body"><text:span text:style-name="CharStyle6"><text:span text:style-name="T481">Plasków J. 70</text:span></text:span></text:p>
      <text:p text:style-name="Text_20_body"><text:span text:style-name="CharStyle6"><text:span text:style-name="T481">Pomianowski R. 39</text:span></text:span></text:p>
      <text:p text:style-name="Text_20_body"><text:span text:style-name="CharStyle6"><text:span text:style-name="T481">Poniatowski Z. 15</text:span></text:span></text:p>
      <text:p text:style-name="Text_20_body"><text:span text:style-name="CharStyle6"><text:span text:style-name="T481">Popiełuszko J. 50</text:span></text:span></text:p>
      <text:p text:style-name="Text_20_body"><text:span text:style-name="CharStyle11"><text:span text:style-name="T481"/></text:span></text:p>
      <text:p text:style-name="Text_20_body"><text:span text:style-name="CharStyle11"><text:span text:style-name="T1026">Str. </text:span></text:span><text:span text:style-name="CharStyle11"><text:span text:style-name="T481">246</text:span></text:span></text:p>
      <text:p text:style-name="Text_20_body"><text:span text:style-name="CharStyle6"><text:span text:style-name="T481">Pratt J.B. 17, 141</text:span></text:span></text:p>
      <text:p text:style-name="Text_20_body"><text:span text:style-name="CharStyle6"><text:span text:style-name="T481">Prężyna W. 39, 200</text:span></text:span></text:p>
      <text:p text:style-name="Text_20_body"><text:soft-page-break/><text:span text:style-name="CharStyle6"><text:span text:style-name="T481">Prince R.H. 182</text:span></text:span></text:p>
      <text:p text:style-name="Text_20_body"><text:span text:style-name="CharStyle6"><text:span text:style-name="T481">Pruyser P. 47, 75, 78, 80, 186</text:span></text:span></text:p>
      <text:p text:style-name="Text_20_body"><text:span text:style-name="CharStyle6"><text:span text:style-name="T481"/></text:span></text:p>
      <text:p text:style-name="Text_20_body"><text:span text:style-name="CharStyle24"><text:span text:style-name="T752">R</text:span></text:span></text:p>
      <text:p text:style-name="Text_20_body"><text:span text:style-name="CharStyle6"><text:span text:style-name="T481">Raab K.A. 163</text:span></text:span></text:p>
      <text:p text:style-name="Text_20_body"><text:span text:style-name="CharStyle6"><text:span text:style-name="T481">Rank O. 24</text:span></text:span></text:p>
      <text:p text:style-name="Text_20_body"><text:span text:style-name="CharStyle6"><text:span text:style-name="T481">Raynor-Prince L. 178, 179</text:span></text:span></text:p>
      <text:p text:style-name="Text_20_body"><text:span text:style-name="CharStyle6"><text:span text:style-name="T481">Redlich F.C. 188</text:span></text:span></text:p>
      <text:p text:style-name="Text_20_body"><text:span text:style-name="CharStyle6"><text:span text:style-name="T481">Reik T. 24</text:span></text:span></text:p>
      <text:p text:style-name="Text_20_body"><text:span text:style-name="CharStyle6"><text:span text:style-name="T481">Ribot T. 30</text:span></text:span></text:p>
      <text:p text:style-name="Text_20_body"><text:span text:style-name="CharStyle6"><text:span text:style-name="T481">Richards P.S. 49</text:span></text:span></text:p>
      <text:p text:style-name="Text_20_body"><text:span text:style-name="CharStyle6"><text:span text:style-name="T481">Richardson J.T. 124, 128, 140</text:span></text:span></text:p>
      <text:p text:style-name="Text_20_body"><text:span text:style-name="CharStyle6"><text:span text:style-name="T481">Riecken A. 34</text:span></text:span></text:p>
      <text:p text:style-name="Text_20_body"><text:span text:style-name="CharStyle6"><text:span text:style-name="T481">Rivers W.H.R. 191</text:span></text:span></text:p>
      <text:p text:style-name="Text_20_body"><text:span text:style-name="CharStyle6"><text:span text:style-name="T481">Rizutto A.M. 21, 47, 75, 76, 77, 78, 79, 80, 85, 209</text:span></text:span></text:p>
      <text:p text:style-name="Text_20_body"><text:span text:style-name="CharStyle6"><text:span text:style-name="T481">Robertson R. 9</text:span></text:span></text:p>
      <text:p text:style-name="Text_20_body"><text:span text:style-name="CharStyle6"><text:span text:style-name="T481">Robinson M. 209</text:span></text:span></text:p>
      <text:p text:style-name="Text_20_body"><text:span text:style-name="CharStyle6"><text:span text:style-name="T481">Rodriquez J. 72</text:span></text:span></text:p>
      <text:p text:style-name="Text_20_body"><text:span text:style-name="CharStyle6"><text:span text:style-name="T481">Rogers C. 175</text:span></text:span></text:p>
      <text:p text:style-name="Text_20_body"><text:span text:style-name="CharStyle6"><text:span text:style-name="T481">Rokeach M. 172</text:span></text:span></text:p>
      <text:p text:style-name="Text_20_body"><text:span text:style-name="CharStyle6"><text:span text:style-name="T481">Roli S. 174</text:span></text:span></text:p>
      <text:p text:style-name="Text_20_body"><text:span text:style-name="CharStyle6"><text:span text:style-name="T481">Rolland R. 77</text:span></text:span></text:p>
      <text:p text:style-name="Text_20_body"><text:span text:style-name="CharStyle6"><text:span text:style-name="T481">Roof W.C. 55, 203</text:span></text:span></text:p>
      <text:p text:style-name="Text_20_body"><text:span text:style-name="CharStyle6"><text:span text:style-name="T481">Roozen D.A. 55</text:span></text:span></text:p>
      <text:p text:style-name="Text_20_body"><text:span text:style-name="CharStyle6"><text:span text:style-name="T481">Ross M.W. 186, 190,204</text:span></text:span></text:p>
      <text:p text:style-name="Text_20_body"><text:span text:style-name="CharStyle6"><text:span text:style-name="T481">Ruether R.R. 70</text:span></text:span></text:p>
      <text:p text:style-name="Text_20_body"><text:span text:style-name="CharStyle6"><text:span text:style-name="T481">Rush R.T. 61</text:span></text:span></text:p>
      <text:p text:style-name="Text_20_body"><text:span text:style-name="CharStyle6"><text:span text:style-name="T481"/></text:span></text:p>
      <text:p text:style-name="Text_20_body"><text:span text:style-name="CharStyle24"><text:span text:style-name="T752">S</text:span></text:span></text:p>
      <text:p text:style-name="Text_20_body"><text:span text:style-name="CharStyle6"><text:span text:style-name="T481">Sacha-Piekło M. 93</text:span></text:span></text:p>
      <text:p text:style-name="Text_20_body"><text:span text:style-name="CharStyle6"><text:span text:style-name="T481">Said E. 57, 93</text:span></text:span></text:p>
      <text:p text:style-name="Text_20_body"><text:span text:style-name="CharStyle6"><text:span text:style-name="T481">Saiving V. 70</text:span></text:span></text:p>
      <text:p text:style-name="Text_20_body"><text:span text:style-name="CharStyle6"><text:span text:style-name="T481">Sakowicz E. 132</text:span></text:span></text:p>
      <text:p text:style-name="Text_20_body"><text:span text:style-name="CharStyle6"><text:span text:style-name="T481">Salzman L. 183</text:span></text:span></text:p>
      <text:p text:style-name="Text_20_body"><text:span text:style-name="CharStyle6"><text:span text:style-name="T481">Sanford J.A. 135</text:span></text:span></text:p>
      <text:p text:style-name="Text_20_body"><text:soft-page-break/><text:span text:style-name="CharStyle6"><text:span text:style-name="T481">Sauer M. 212</text:span></text:span></text:p>
      <text:p text:style-name="Text_20_body"><text:span text:style-name="CharStyle6"><text:span text:style-name="T481">Sauer W. 212</text:span></text:span></text:p>
      <text:p text:style-name="Text_20_body"><text:span text:style-name="CharStyle6"><text:span text:style-name="T481">Schachter S. 34</text:span></text:span></text:p>
      <text:p text:style-name="Text_20_body"><text:span text:style-name="CharStyle6"><text:span text:style-name="T481">Schafenberg J. 25</text:span></text:span></text:p>
      <text:p text:style-name="Text_20_body"><text:span text:style-name="CharStyle6"><text:span text:style-name="T481">Schaller M. 136</text:span></text:span></text:p>
      <text:p text:style-name="Text_20_body"><text:span text:style-name="CharStyle6"><text:span text:style-name="T481">Schayer M. 51</text:span></text:span></text:p>
      <text:p text:style-name="Text_20_body"><text:span text:style-name="CharStyle6"><text:span text:style-name="T481">Scheler M. 44</text:span></text:span></text:p>
      <text:p text:style-name="Text_20_body"><text:span text:style-name="CharStyle6"><text:span text:style-name="T481">Schoenrade P. 21</text:span></text:span></text:p>
      <text:p text:style-name="Text_20_body"><text:span text:style-name="CharStyle6"><text:span text:style-name="T481">Schumaker J.F. 166, 198</text:span></text:span></text:p>
      <text:p text:style-name="Text_20_body"><text:span text:style-name="CharStyle6"><text:span text:style-name="T481">Sch</text:span></text:span><text:span text:style-name="CharStyle6"><text:span text:style-name="T862">ü</text:span></text:span><text:span text:style-name="CharStyle6"><text:span text:style-name="T481">ssler-Fiorenzza E. 71</text:span></text:span></text:p>
      <text:p text:style-name="Text_20_body"><text:span text:style-name="CharStyle6"><text:span text:style-name="T481">Seligman M.E.P. 176</text:span></text:span></text:p>
      <text:p text:style-name="Text_20_body"><text:span text:style-name="CharStyle6"><text:span text:style-name="T481">Seybold K.S. 172</text:span></text:span></text:p>
      <text:p text:style-name="Text_20_body"><text:span text:style-name="CharStyle6"><text:span text:style-name="T481">Sęk H. 81</text:span></text:span></text:p>
      <text:p text:style-name="Text_20_body"><text:span text:style-name="CharStyle6"><text:span text:style-name="T481">Shafranske E.P. 49</text:span></text:span></text:p>
      <text:p text:style-name="Text_20_body"><text:span text:style-name="CharStyle6"><text:span text:style-name="T481">Shand J. 106</text:span></text:span></text:p>
      <text:p text:style-name="Text_20_body"><text:span text:style-name="CharStyle6"><text:span text:style-name="T481">Sherman T.K. 135</text:span></text:span></text:p>
      <text:p text:style-name="Text_20_body"><text:span text:style-name="CharStyle6"><text:span text:style-name="T481">Shippey E. 41</text:span></text:span></text:p>
      <text:p text:style-name="Text_20_body"><text:span text:style-name="CharStyle6"><text:span text:style-name="T481">Shweder R.A. 56</text:span></text:span></text:p>
      <text:p text:style-name="Text_20_body"><text:span text:style-name="CharStyle6"><text:span text:style-name="T481">Siegelman J. 186</text:span></text:span></text:p>
      <text:p text:style-name="Text_20_body"><text:span text:style-name="CharStyle6"><text:span text:style-name="T481">Sieradzan J. 173</text:span></text:span></text:p>
      <text:p text:style-name="Text_20_body"><text:span text:style-name="CharStyle6"><text:span text:style-name="T481">Singerist H. 191</text:span></text:span></text:p>
      <text:p text:style-name="Text_20_body"><text:span text:style-name="CharStyle6"><text:span text:style-name="T481">Sinha D. 56</text:span></text:span></text:p>
      <text:p text:style-name="Text_20_body"><text:span text:style-name="CharStyle6"><text:span text:style-name="T481">Sinnot J.D. 48</text:span></text:span></text:p>
      <text:p text:style-name="Text_20_body"><text:span text:style-name="CharStyle6"><text:span text:style-name="T481">Sisler G.C. 172</text:span></text:span></text:p>
      <text:p text:style-name="Text_20_body"><text:span text:style-name="CharStyle6"><text:span text:style-name="T481">Siwek P. 155</text:span></text:span></text:p>
      <text:p text:style-name="Text_20_body"><text:span text:style-name="CharStyle6"><text:span text:style-name="T481">Skinner B.F. 45</text:span></text:span></text:p>
      <text:p text:style-name="Text_20_body"><text:span text:style-name="CharStyle6"><text:span text:style-name="T481">Skodnov N.L. 138</text:span></text:span></text:p>
      <text:p text:style-name="Text_20_body"><text:span text:style-name="CharStyle6"><text:span text:style-name="T481">Słowik M. 139</text:span></text:span></text:p>
      <text:p text:style-name="Text_20_body"><text:span text:style-name="CharStyle6"><text:span text:style-name="T481">Słomińska J. 40</text:span></text:span></text:p>
      <text:p text:style-name="Text_20_body"><text:span text:style-name="CharStyle6"><text:span text:style-name="T481">Słowik M. 139</text:span></text:span></text:p>
      <text:p text:style-name="Text_20_body"><text:span text:style-name="CharStyle6"><text:span text:style-name="T481">Smart N. 49, 50, 51, 52, 56, 97, 98</text:span></text:span></text:p>
      <text:p text:style-name="Text_20_body"><text:span text:style-name="CharStyle6"><text:span text:style-name="T481">Smid H. 209</text:span></text:span></text:p>
      <text:p text:style-name="Text_20_body"><text:span text:style-name="CharStyle6"><text:span text:style-name="T481">Smith H. 158</text:span></text:span></text:p>
      <text:p text:style-name="Text_20_body"><text:span text:style-name="CharStyle6"><text:span text:style-name="T481">Smith W.C. 96, 97</text:span></text:span></text:p>
      <text:p text:style-name="Text_20_body"><text:span text:style-name="CharStyle6"><text:span text:style-name="T481">Snearey J. 206</text:span></text:span></text:p>
      <text:p text:style-name="Text_20_body"><text:soft-page-break/><text:span text:style-name="CharStyle6"><text:span text:style-name="T481">Socha P. 36, 112, 200, 204, 205</text:span></text:span></text:p>
      <text:p text:style-name="Text_20_body"><text:span text:style-name="CharStyle6"><text:span text:style-name="T481">S</text:span></text:span><text:span text:style-name="CharStyle6"><text:span text:style-name="T862">ö</text:span></text:span><text:span text:style-name="CharStyle6"><text:span text:style-name="T481">derblom N. 25</text:span></text:span></text:p>
      <text:p text:style-name="Text_20_body"><text:span text:style-name="CharStyle6"><text:span text:style-name="T481">Sperry R. 161</text:span></text:span></text:p>
      <text:p text:style-name="Text_20_body"><text:span text:style-name="CharStyle6"><text:span text:style-name="T481">Spilka B. 122, 188</text:span></text:span></text:p>
      <text:p text:style-name="Text_20_body"><text:span text:style-name="CharStyle6"><text:span text:style-name="T481">Stace W.T. 149,210</text:span></text:span></text:p>
      <text:p text:style-name="Text_20_body"><text:span text:style-name="CharStyle6"><text:span text:style-name="T481">St</text:span></text:span><text:span text:style-name="CharStyle6"><text:span text:style-name="T862">ä</text:span></text:span><text:span text:style-name="CharStyle6"><text:span text:style-name="T481">hlin W. 22</text:span></text:span></text:p>
      <text:p text:style-name="Text_20_body"><text:span text:style-name="CharStyle6"><text:span text:style-name="T481">Stangor Ch. 136</text:span></text:span></text:p>
      <text:p text:style-name="Text_20_body"><text:span text:style-name="CharStyle6"><text:span text:style-name="T481">Starbuck E.D. 15, 16, 22, 32, 43, 141, 184</text:span></text:span></text:p>
      <text:p text:style-name="Text_20_body"><text:span text:style-name="CharStyle6"><text:span text:style-name="T481">Stark R. 178</text:span></text:span></text:p>
      <text:p text:style-name="Text_20_body"><text:span text:style-name="CharStyle6"><text:span text:style-name="T481">Stawiński P. 167</text:span></text:span></text:p>
      <text:p text:style-name="Text_20_body"><text:span text:style-name="CharStyle6"><text:span text:style-name="T481">Steiner R. 27</text:span></text:span></text:p>
      <text:p text:style-name="Text_20_body"><text:span text:style-name="CharStyle6"><text:span text:style-name="T481">Stenger V.J. 172</text:span></text:span></text:p>
      <text:p text:style-name="Text_20_body"><text:span text:style-name="CharStyle6"><text:span text:style-name="T481">Stemer W. 209</text:span></text:span></text:p>
      <text:p text:style-name="Text_20_body"><text:span text:style-name="CharStyle6"><text:span text:style-name="T481">Stevens C. 209</text:span></text:span></text:p>
      <text:p text:style-name="Text_20_body"><text:span text:style-name="CharStyle11"><text:span text:style-name="T481"/></text:span></text:p>
      <text:p text:style-name="Text_20_body"><text:span text:style-name="CharStyle12"><text:span text:style-name="T1026">Str. </text:span></text:span><text:span text:style-name="CharStyle12"><text:span text:style-name="T481">247</text:span></text:span></text:p>
      <text:p text:style-name="P47"><text:span text:style-name="CharStyle6"><text:span text:style-name="T481">Stevenson D.H. 209 </text:span></text:span></text:p>
      <text:p text:style-name="P47"><text:span text:style-name="CharStyle6"><text:span text:style-name="T481">Straś-Romanowska M. 213</text:span></text:span></text:p>
      <text:p text:style-name="P47"><text:span text:style-name="CharStyle6"><text:span text:style-name="T481">Strindberg A. 168 </text:span></text:span></text:p>
      <text:p text:style-name="P47"><text:span text:style-name="CharStyle6"><text:span text:style-name="T481">Strunk </text:span></text:span><text:span text:style-name="CharStyle6"><text:span text:style-name="T1027">O</text:span></text:span><text:span text:style-name="CharStyle6"><text:span text:style-name="T481">. Jr. 21</text:span></text:span></text:p>
      <text:p text:style-name="P47"><text:span text:style-name="CharStyle6"><text:span text:style-name="T481">Sun J.D. 77</text:span></text:span></text:p>
      <text:p text:style-name="P47"><text:span text:style-name="CharStyle6"><text:span text:style-name="T481">Sund</text:span></text:span><text:span text:style-name="CharStyle6"><text:span text:style-name="T863">é</text:span></text:span><text:span text:style-name="CharStyle6"><text:span text:style-name="T481">n H. 26, 27, 106, 145 </text:span></text:span></text:p>
      <text:p text:style-name="P47"><text:span text:style-name="CharStyle6"><text:span text:style-name="T481">Swatos W.H. 41 </text:span></text:span></text:p>
      <text:p text:style-name="P47"><text:span text:style-name="CharStyle6"><text:span text:style-name="T481">Swedenborg I. 168 </text:span></text:span></text:p>
      <text:p text:style-name="P47"><text:span text:style-name="CharStyle6"><text:span text:style-name="T481">Szmyd J. 32 </text:span></text:span></text:p>
      <text:p text:style-name="P47"><text:span text:style-name="CharStyle6"><text:span text:style-name="T481">SztompkaP. 137 </text:span></text:span></text:p>
      <text:p text:style-name="P47"><text:span text:style-name="CharStyle6"><text:span text:style-name="T481">Szustrowa T. 62 </text:span></text:span></text:p>
      <text:p text:style-name="P47"><text:span text:style-name="CharStyle6"><text:span text:style-name="T481">Szymołon J. 39, 208</text:span></text:span></text:p>
      <text:p text:style-name="P47"><text:span text:style-name="CharStyle6"><text:span text:style-name="T481"/></text:span></text:p>
      <text:p text:style-name="Text_20_body"><text:span text:style-name="CharStyle31"><text:span text:style-name="T665">T</text:span></text:span></text:p>
      <text:p text:style-name="Text_20_body"><text:span text:style-name="CharStyle6"><text:span text:style-name="T481">Tajfeł H. 135</text:span></text:span></text:p>
      <text:p text:style-name="P47"><text:span text:style-name="CharStyle6"><text:span text:style-name="T481">Tamayo A. 29, 111, 112, 207</text:span></text:span></text:p>
      <text:p text:style-name="P47"><text:span text:style-name="CharStyle6"><text:span text:style-name="T481">Tammine K. 28 </text:span></text:span></text:p>
      <text:p text:style-name="P47"><text:span text:style-name="CharStyle6"><text:span text:style-name="T481">Taylor S.E. 135, 145 </text:span></text:span></text:p>
      <text:p text:style-name="P47"><text:span text:style-name="CharStyle6"><text:span text:style-name="T481">Thiessen I. 172 </text:span></text:span></text:p>
      <text:p text:style-name="P47"><text:soft-page-break/><text:span text:style-name="CharStyle6"><text:span text:style-name="T481">Thomas K. 25, 161 </text:span></text:span></text:p>
      <text:p text:style-name="P47"><text:span text:style-name="CharStyle6"><text:span text:style-name="T481">Thrierfelder C. 188 </text:span></text:span></text:p>
      <text:p text:style-name="P47"><text:span text:style-name="CharStyle6"><text:span text:style-name="T481">Thun T. 25 </text:span></text:span></text:p>
      <text:p text:style-name="P47"><text:span text:style-name="CharStyle6"><text:span text:style-name="T481">Tokarski S. 39, 40 </text:span></text:span></text:p>
      <text:p text:style-name="P47"><text:span text:style-name="CharStyle6"><text:span text:style-name="T481">Travisano R. 118 </text:span></text:span></text:p>
      <text:p text:style-name="P47"><text:span text:style-name="CharStyle6"><text:span text:style-name="T481">Turner J.C. 135 </text:span></text:span></text:p>
      <text:p text:style-name="P47"><text:span text:style-name="CharStyle6"><text:span text:style-name="T481">Tylor S.E. 142 </text:span></text:span></text:p>
      <text:p text:style-name="P47"><text:span text:style-name="CharStyle6"><text:span text:style-name="T481">Tyszkiewicz M. 168</text:span></text:span></text:p>
      <text:p text:style-name="P47"><text:span text:style-name="CharStyle6"><text:span text:style-name="T481"/></text:span></text:p>
      <text:p text:style-name="Text_20_body"><text:span text:style-name="CharStyle32"><text:span text:style-name="T665">U</text:span></text:span></text:p>
      <text:p text:style-name="P47"><text:span text:style-name="CharStyle6"><text:span text:style-name="T481">Uchnast Z. 39, 89 </text:span></text:span></text:p>
      <text:p text:style-name="P47"><text:span text:style-name="CharStyle6"><text:span text:style-name="T481">Underhill E. 160 </text:span></text:span></text:p>
      <text:p text:style-name="P47"><text:span text:style-name="CharStyle6"><text:span text:style-name="T481">Ungerleider J. 138 </text:span></text:span></text:p>
      <text:p text:style-name="P47"><text:span text:style-name="CharStyle6"><text:span text:style-name="T481">Usowicz A. 34</text:span></text:span></text:p>
      <text:p text:style-name="P47"><text:span text:style-name="CharStyle6"><text:span text:style-name="T481"/></text:span></text:p>
      <text:p text:style-name="Text_20_body"><text:span text:style-name="CharStyle31"><text:span text:style-name="T665">V</text:span></text:span></text:p>
      <text:p text:style-name="Text_20_body"><text:span text:style-name="CharStyle6"><text:span text:style-name="T481">Vaughan F. 91</text:span></text:span></text:p>
      <text:p text:style-name="P47"><text:span text:style-name="CharStyle6"><text:span text:style-name="T481">Ventis L. 24, 99, 172, 177 </text:span></text:span></text:p>
      <text:p text:style-name="P47"><text:span text:style-name="CharStyle6"><text:span text:style-name="T481">Vergote A. 29, 111, 112, 207 </text:span></text:span></text:p>
      <text:p text:style-name="P47"><text:span text:style-name="CharStyle6"><text:span text:style-name="T481">Veroff J. 172</text:span></text:span></text:p>
      <text:p text:style-name="P47"><text:span text:style-name="CharStyle6"><text:span text:style-name="T481">Vinsonneau G. 10 </text:span></text:span></text:p>
      <text:p text:style-name="P47"><text:span text:style-name="CharStyle6"><text:span text:style-name="T481">Voipio A. 27 </text:span></text:span></text:p>
      <text:p text:style-name="P47"><text:span text:style-name="CharStyle6"><text:span text:style-name="T78">V</text:span></text:span><text:span text:style-name="CharStyle6"><text:span text:style-name="T481">orbrodt G. 22</text:span></text:span></text:p>
      <text:p text:style-name="P47"><text:span text:style-name="CharStyle6"><text:span text:style-name="T481"/></text:span></text:p>
      <text:p text:style-name="Text_20_body"><text:span text:style-name="CharStyle21"><text:span text:style-name="T665">W</text:span></text:span></text:p>
      <text:p text:style-name="Text_20_body"><text:span text:style-name="CharStyle6"><text:span text:style-name="T481">Waardenburg J. 49, 50</text:span></text:span></text:p>
      <text:p text:style-name="P47"><text:span text:style-name="CharStyle6"><text:span text:style-name="T481">Wałęsa C. 39</text:span></text:span></text:p>
      <text:p text:style-name="P47"><text:span text:style-name="CharStyle6"><text:span text:style-name="T481">Wa</text:span></text:span><text:span text:style-name="CharStyle6"><text:span text:style-name="T1027">ll</text:span></text:span><text:span text:style-name="CharStyle6"><text:span text:style-name="T481">ace A.F.C. 126</text:span></text:span></text:p>
      <text:p text:style-name="Text_20_body"><text:span text:style-name="CharStyle6"><text:span text:style-name="T481">Walsh R.N. 91</text:span></text:span></text:p>
      <text:p text:style-name="Text_20_body"><text:span text:style-name="CharStyle6"><text:span text:style-name="T481">Warren M.A.C. 60</text:span></text:span></text:p>
      <text:p text:style-name="Text_20_body"><text:span text:style-name="CharStyle6"><text:span text:style-name="T481">Watson A.F. 204</text:span></text:span></text:p>
      <text:p text:style-name="Text_20_body"><text:span text:style-name="CharStyle6"><text:span text:style-name="T481">Weaver A.J. 172</text:span></text:span></text:p>
      <text:p text:style-name="Text_20_body"><text:span text:style-name="CharStyle6"><text:span text:style-name="T481">Webster A.C. 178</text:span></text:span></text:p>
      <text:p text:style-name="Text_20_body"><text:span text:style-name="CharStyle6"><text:span text:style-name="T481">Wel</text:span></text:span><text:span text:style-name="CharStyle6"><text:span text:style-name="T1027">l</text:span></text:span><text:span text:style-name="CharStyle6"><text:span text:style-name="T481">isch T.D.K. 138</text:span></text:span></text:p>
      <text:p text:style-name="Text_20_body"><text:span text:style-name="CharStyle6"><text:span text:style-name="T481">Wes</text:span></text:span><text:span text:style-name="CharStyle6"><text:span text:style-name="T1027">l</text:span></text:span><text:span text:style-name="CharStyle6"><text:span text:style-name="T481">ey J. 26</text:span></text:span></text:p>
      <text:p text:style-name="Text_20_body"><text:soft-page-break/><text:span text:style-name="CharStyle6"><text:span text:style-name="T481">Westermeyer J. 189, 190</text:span></text:span></text:p>
      <text:p text:style-name="Text_20_body"><text:span text:style-name="CharStyle6"><text:span text:style-name="T481">Wheeler B. 209</text:span></text:span></text:p>
      <text:p text:style-name="Text_20_body"><text:span text:style-name="CharStyle6"><text:span text:style-name="T481">Wiebe D. 51</text:span></text:span></text:p>
      <text:p text:style-name="Text_20_body"><text:span text:style-name="CharStyle6"><text:span text:style-name="T481">Wikan U. 85</text:span></text:span></text:p>
      <text:p text:style-name="Text_20_body"><text:span text:style-name="CharStyle6"><text:span text:style-name="T481">Wikstr</text:span></text:span><text:span text:style-name="CharStyle6"><text:span text:style-name="T863">ö</text:span></text:span><text:span text:style-name="CharStyle6"><text:span text:style-name="T481">m </text:span></text:span><text:span text:style-name="CharStyle6"><text:span text:style-name="T863">Ö</text:span></text:span><text:span text:style-name="CharStyle6"><text:span text:style-name="T481">. 26, 27, 99</text:span></text:span></text:p>
      <text:p text:style-name="Text_20_body"><text:span text:style-name="CharStyle6"><text:span text:style-name="T481">Wilson E. 19,44,45</text:span></text:span></text:p>
      <text:p text:style-name="Text_20_body"><text:span text:style-name="CharStyle6"><text:span text:style-name="T481">Wintrob R.M. 191</text:span></text:span></text:p>
      <text:p text:style-name="Text_20_body"><text:span text:style-name="CharStyle6"><text:span text:style-name="T481">Witwicki W. 33, 166</text:span></text:span></text:p>
      <text:p text:style-name="Text_20_body"><text:span text:style-name="CharStyle6"><text:span text:style-name="T481">Wobbermin G. 22</text:span></text:span></text:p>
      <text:p text:style-name="Text_20_body"><text:span text:style-name="CharStyle6"><text:span text:style-name="T481">Wollf H.E. 121</text:span></text:span></text:p>
      <text:p text:style-name="Text_20_body"><text:span text:style-name="CharStyle6"><text:span text:style-name="T481">Wooley J.D. 48</text:span></text:span></text:p>
      <text:p text:style-name="Text_20_body"><text:span text:style-name="CharStyle6"><text:span text:style-name="T481">Wright S. 140</text:span></text:span></text:p>
      <text:p text:style-name="Text_20_body"><text:span text:style-name="CharStyle6"><text:span text:style-name="T481">Wright T. 172</text:span></text:span></text:p>
      <text:p text:style-name="Text_20_body"><text:span text:style-name="CharStyle6"><text:span text:style-name="T481">Wullf D. 21, 22, 23, 30, 49, 78, 89, 96, 97, 101, 152</text:span></text:span></text:p>
      <text:p text:style-name="Text_20_body"><text:span text:style-name="CharStyle6"><text:span text:style-name="T481">Wundt W. 15,22, 43</text:span></text:span></text:p>
      <text:p text:style-name="Text_20_body"><text:span text:style-name="CharStyle6"><text:span text:style-name="T481"/></text:span></text:p>
      <text:p text:style-name="Text_20_body"><text:span text:style-name="CharStyle21"><text:span text:style-name="T665">Y</text:span></text:span></text:p>
      <text:p text:style-name="Text_20_body"><text:span text:style-name="CharStyle6"><text:span text:style-name="T481">Yarhouse M.A. 189</text:span></text:span></text:p>
      <text:p text:style-name="Text_20_body"><text:span text:style-name="CharStyle6"><text:span text:style-name="T481">Yinger M. 24, 99, 202, 203</text:span></text:span></text:p>
      <text:p text:style-name="Text_20_body"><text:span text:style-name="CharStyle6"><text:span text:style-name="T660"/></text:span></text:p>
      <text:p text:style-name="Text_20_body"><text:span text:style-name="CharStyle21"><text:span text:style-name="T665">Z</text:span></text:span></text:p>
      <text:p text:style-name="Text_20_body"><text:span text:style-name="CharStyle6"><text:span text:style-name="T481">Zock H. 29</text:span></text:span></text:p>
      <text:p text:style-name="Text_20_body"><text:span text:style-name="CharStyle6"><text:span text:style-name="T481">Zwingmann C. 25</text:span></text:span></text:p>
      <text:p text:style-name="Text_20_body"><text:span text:style-name="CharStyle34"><text:span text:style-name="T30"/></text:span></text:p>
      <text:p text:style-name="P48"><text:span text:style-name="CharStyle34"><text:span text:style-name="T1028">Okładka 2</text:span></text:span></text:p>
      <text:p text:style-name="Text_20_body"><text:span text:style-name="CharStyle36"><text:span text:style-name="T752">Podstawowym powodem napisania tej książki jest próba ukazania, jak psychologia religii zapatruje się na dwa fakty: niezwykle dynamiczne zmiany, jakim podlegają sposoby wyznawania religii oraz gwałtownie zmieniający się w ostatnim dziesięcioleciu kontekst funkcjonowania zjawiska religii. Oba te fakty skłaniają do bardziej systematycznego określenia roli kultury w analizie funkcjonowania religii zarówno w przeszłości, jak i obecnie. Sprawą godną podkreślenia jest intensywność procesów globalizacyjnych oraz narastanie stanu wielokulturowości w społeczeństwach do tej pory homogenicznych kulturowo. Mówiąc metaforycznie, religia staje się coraz bardziej polifoniczna. Pojawiają się w niej nowe tematy i współbrzmią z coraz bardziej zróżnicowanym kontekstem, w jakim </text:span></text:span><text:soft-page-break/><text:span text:style-name="CharStyle36"><text:span text:style-name="T752">jej wyznawcom przychodzi funkcjonować. Zrozumienie tych procesów wymaga spojrzenia na religię z perspektywy warsztatu religioznawcy, a także psychologa.</text:span></text:span></text:p>
      <text:p text:style-name="Text_20_body"><text:span text:style-name="CharStyle36"><text:span text:style-name="T481"/></text:span></text:p>
      <text:p text:style-name="Text_20_body"><text:span text:style-name="CharStyle37"><text:span text:style-name="T665">Zasadniczym przesłaniem książki jest próba zarysowania nowego spojrzenia na problem psychologii religii z punktu widzenia psychologii kulturowej. […] Kultura staje się podstawową kategorią wyjaśniającą sposób myślenia i doświadczania świata przez jednostkę i grupę. Szczególnie cenne są fragmenty książki poświęcone akulturacji religijnej. Podano tu liczne teoretyczne modele procesów akulturacji, ze szczególnym uwzględnieniem roli religii w tych procesach. Innym obszarem zainteresowań badawczych Autorki jest relacja między religią a zdrowiem psychicznym. Rozdział poświęcony temu zagadnieniu napisany jest z dużą znajomością przedmiotu i wyczuciem możliwych granic psychiatrycznej interpretacji zjawisk religijnych.</text:span></text:span></text:p>
      <text:p text:style-name="Text_20_body"><text:span text:style-name="CharStyle38"><text:span text:style-name="T481">Z recenzji prof. dra hab. Włodzimierza Pawluczuka</text:span></text:span></text:p>
      <text:p text:style-name="Text_20_body"><text:span text:style-name="CharStyle38"><text:span text:style-name="T481"/></text:span></text:p>
      <text:p text:style-name="Text_20_body"><text:a xlink:type="simple" xlink:href="http://www.wuj.pl/" text:style-name="Internet_20_link" text:visited-style-name="Visited_20_Internet_20_Link"><text:span text:style-name="CharStyle39"><text:span text:style-name="T481">www.wuj.pl</text:span></text:span></text:a></text:p>
      <text:p text:style-name="Text_20_body"><text:span text:style-name="CharStyle40"><text:span text:style-name="T481">ISBN 83-233-1826-3</text:span></text:span></text:p>
      <text:p text:style-name="Text_20_body"><text:span text:style-name="CharStyle52"><text:span text:style-name="T481"/></text:span></text:p>
      <text:h text:style-name="Heading_20_2" text:outline-level="2"><text:span text:style-name="CharStyle52"><text:span text:style-name="T481">PRZYPISY</text:span></text:span></text:h>
      <text:p text:style-name="P24"><text:span text:style-name="CharStyle52"><text:span text:style-name="T481"/></text:span></text:p>
      <text:p text:style-name="P50"><text:bookmark-start text:name="przypis_1"/><text:span text:style-name="CharStyle52"><text:span text:style-name="T1029">Przypis 1</text:span></text:span><text:bookmark-end text:name="przypis_1"/><text:span text:style-name="CharStyle52"><text:span text:style-name="T1029">. </text:span></text:span><text:span text:style-name="CharStyle6"><text:span text:style-name="T1029">Hermans, H.J.M., Kempen, H.J.G. (1998), </text:span></text:span><text:span text:style-name="CharStyle8"><text:span text:style-name="T575">Moving cultures: The perilous problems in a globalizing society.</text:span></text:span><text:span text:style-name="CharStyle6"><text:span text:style-name="T575"> „American Psychologist”, 53, 10, 1111-1120. </text:span></text:span><text:a xlink:type="simple" xlink:href="#p_1" text:style-name="Internet_20_link" text:visited-style-name="Visited_20_Internet_20_Link"><text:span text:style-name="CharStyle3"><text:span text:style-name="T1030">Wróć do treści głównej.</text:span></text:span></text:a></text:p>
      <text:p text:style-name="P49"><text:span text:style-name="CharStyle52"><text:span text:style-name="T481"/></text:span></text:p>
      <text:p text:style-name="P50"><text:bookmark-start text:name="przypis_2"/><text:span text:style-name="CharStyle52"><text:span text:style-name="T1029">Przypis 2</text:span></text:span><text:bookmark-end text:name="przypis_2"/><text:span text:style-name="CharStyle52"><text:span text:style-name="T1029">. </text:span></text:span><text:span text:style-name="CharStyle6"><text:span text:style-name="T1029">Hermans, H.J.M., Kempen, H.J.G. (1998), </text:span></text:span><text:span text:style-name="CharStyle8"><text:span text:style-name="T575">Moving cultures: The perilous problems in a globalizing society.</text:span></text:span><text:span text:style-name="CharStyle6"><text:span text:style-name="T575"> „American Psychologist”, 53, 10, 1111-1120. </text:span></text:span><text:a xlink:type="simple" xlink:href="#p_2" text:style-name="Internet_20_link" text:visited-style-name="Visited_20_Internet_20_Link"><text:span text:style-name="CharStyle3"><text:span text:style-name="T1030">Wróć do treści głównej.</text:span></text:span></text:a></text:p>
      <text:p text:style-name="P49"><text:span text:style-name="CharStyle52"><text:span text:style-name="T481"/></text:span></text:p>
      <text:p text:style-name="P50"><text:bookmark-start text:name="przypis_3"/><text:span text:style-name="CharStyle52"><text:span text:style-name="T1029">Przypis 3</text:span></text:span><text:bookmark-end text:name="przypis_3"/><text:span text:style-name="CharStyle52"><text:span text:style-name="T1029">. </text:span></text:span><text:span text:style-name="CharStyle6"><text:span text:style-name="T1029">Robertson, R. (1992), </text:span></text:span><text:span text:style-name="CharStyle8"><text:span text:style-name="T575">Globalization: Social theory and global culture.</text:span></text:span><text:span text:style-name="CharStyle6"><text:span text:style-name="T575"> London: Sag</text:span></text:span><text:span text:style-name="CharStyle6"><text:span text:style-name="T568">e</text:span></text:span><text:span text:style-name="CharStyle6"><text:span text:style-name="T575"> Publications. </text:span></text:span><text:a xlink:type="simple" xlink:href="#p_3" text:style-name="Internet_20_link" text:visited-style-name="Visited_20_Internet_20_Link"><text:span text:style-name="CharStyle3"><text:span text:style-name="T1030">Wróć do treści głównej.</text:span></text:span></text:a></text:p>
      <text:p text:style-name="P49"><text:span text:style-name="CharStyle52"><text:span text:style-name="T481"/></text:span></text:p>
      <text:p text:style-name="P54"><text:bookmark-start text:name="przypis_4"/><text:span text:style-name="CharStyle52"><text:span text:style-name="T1029">Przypis 4</text:span></text:span><text:bookmark-end text:name="przypis_4"/><text:span text:style-name="CharStyle52"><text:span text:style-name="T1029">. </text:span></text:span><text:span text:style-name="CharStyle6"><text:span text:style-name="T1029">Fleury, J. (2001)</text:span></text:span><text:span text:style-name="CharStyle6"><text:span text:style-name="T575">, </text:span></text:span><text:span text:style-name="CharStyle8"><text:span text:style-name="T898">Repenser </text:span></text:span><text:span text:style-name="CharStyle8"><text:span text:style-name="T897">l’</text:span></text:span><text:span text:style-name="CharStyle8"><text:span text:style-name="T898">int</text:span></text:span><text:span text:style-name="CharStyle8"><text:span text:style-name="T895">é</text:span></text:span><text:span text:style-name="CharStyle8"><text:span text:style-name="T898">gration.</text:span></text:span><text:span text:style-name="CharStyle6"><text:span text:style-name="T898"> „Alt</text:span></text:span><text:span text:style-name="CharStyle6"><text:span text:style-name="T897">ern</text:span></text:span><text:span text:style-name="CharStyle6"><text:span text:style-name="T898">atives </text:span></text:span><text:span text:style-name="CharStyle6"><text:span text:style-name="T895">é</text:span></text:span><text:span text:style-name="CharStyle6"><text:span text:style-name="T898">conomi</text:span></text:span><text:span text:style-name="CharStyle6"><text:span text:style-name="T897">q</text:span></text:span><text:span text:style-name="CharStyle6"><text:span text:style-name="T898">ues”, 196. </text:span></text:span><text:a xlink:type="simple" xlink:href="#p_4" text:style-name="Internet_20_link" text:visited-style-name="Visited_20_Internet_20_Link"><text:span text:style-name="CharStyle3"><text:span text:style-name="T1030">Wróć do treści głównej.</text:span></text:span></text:a></text:p>
      <text:p text:style-name="P49"><text:span text:style-name="CharStyle52"><text:span text:style-name="T481"/></text:span></text:p>
      <text:p text:style-name="P54"><text:bookmark-start text:name="przypis_5"/><text:span text:style-name="CharStyle52"><text:span text:style-name="T1029">Przypis 5</text:span></text:span><text:bookmark-end text:name="przypis_5"/><text:span text:style-name="CharStyle52"><text:span text:style-name="T1029">. </text:span></text:span><text:span text:style-name="CharStyle6"><text:span text:style-name="T1029">A</text:span></text:span><text:span text:style-name="CharStyle6"><text:span text:style-name="T63">rn</text:span></text:span><text:span text:style-name="CharStyle6"><text:span text:style-name="T1029">ett, J.J. (2002),</text:span></text:span><text:span text:style-name="CharStyle6"><text:span text:style-name="T575"> </text:span></text:span><text:span text:style-name="CharStyle8"><text:span text:style-name="T575">The psychology of globalization.</text:span></text:span><text:span text:style-name="CharStyle6"><text:span text:style-name="T575"> „American Psychologist”, 57, 10, 774-783. </text:span></text:span><text:a xlink:type="simple" xlink:href="#p_5" text:style-name="Internet_20_link" text:visited-style-name="Visited_20_Internet_20_Link"><text:span text:style-name="CharStyle3"><text:span text:style-name="T1030">Wróć do treści głównej.</text:span></text:span></text:a></text:p>
      <text:p text:style-name="P49"><text:soft-page-break/><text:span text:style-name="CharStyle52"><text:span text:style-name="T481"/></text:span></text:p>
      <text:p text:style-name="P54"><text:bookmark-start text:name="przypis_6"/><text:span text:style-name="CharStyle52"><text:span text:style-name="T1029">Przypis 6</text:span></text:span><text:bookmark-end text:name="przypis_6"/><text:span text:style-name="CharStyle52"><text:span text:style-name="T1029">. </text:span></text:span><text:span text:style-name="CharStyle7"><text:span text:style-name="T721">Dupuis, J. (2003), </text:span></text:span><text:span text:style-name="CharStyle8"><text:span text:style-name="T1029">Chrześcijaństwo i religie: Od konfrontacji do dialogu.</text:span></text:span><text:span text:style-name="CharStyle6"><text:span text:style-name="T1029"> Kraków: WAM. </text:span></text:span><text:a xlink:type="simple" xlink:href="#p_6" text:style-name="Internet_20_link" text:visited-style-name="Visited_20_Internet_20_Link"><text:span text:style-name="CharStyle3"><text:span text:style-name="T1030">Wróć do treści głównej.</text:span></text:span></text:a></text:p>
      <text:p text:style-name="P49"><text:span text:style-name="CharStyle52"><text:span text:style-name="T481"/></text:span></text:p>
      <text:p text:style-name="P54"><text:bookmark-start text:name="przypis_7"/><text:span text:style-name="CharStyle52"><text:span text:style-name="T1029">Przypis 7</text:span></text:span><text:bookmark-end text:name="przypis_7"/><text:span text:style-name="CharStyle52"><text:span text:style-name="T1029">. </text:span></text:span><text:span text:style-name="CharStyle6"><text:span text:style-name="T1029">Vinsonneau, G. (2002), </text:span></text:span><text:span text:style-name="CharStyle8"><text:span text:style-name="T898">L’identit</text:span></text:span><text:span text:style-name="CharStyle8"><text:span text:style-name="T896">é</text:span></text:span><text:span text:style-name="CharStyle8"><text:span text:style-name="T898"> culturelle.</text:span></text:span><text:span text:style-name="CharStyle6"><text:span text:style-name="T898"> Paris: Armand Colin. </text:span></text:span><text:a xlink:type="simple" xlink:href="#p_7" text:style-name="Internet_20_link" text:visited-style-name="Visited_20_Internet_20_Link"><text:span text:style-name="CharStyle3"><text:span text:style-name="T1030">Wróć do treści głównej.</text:span></text:span></text:a></text:p>
      <text:p text:style-name="P49"><text:span text:style-name="CharStyle52"><text:span text:style-name="T481"/></text:span></text:p>
      <text:p text:style-name="P90"><text:bookmark-start text:name="przypis_8"/><text:span text:style-name="CharStyle52"><text:span text:style-name="T1029">Przypis 8</text:span></text:span><text:bookmark-end text:name="przypis_8"/><text:span text:style-name="CharStyle52"><text:span text:style-name="T1029">. </text:span></text:span><text:span text:style-name="CharStyle6"><text:span text:style-name="T1029">Appleby, R.S. (2000), </text:span></text:span><text:span text:style-name="CharStyle8"><text:span text:style-name="T575">The ambivalence of the sacred: Religion, violence and reconcilia</text:span></text:span><text:span text:style-name="CharStyle8"><text:span text:style-name="T549">t</text:span></text:span><text:span text:style-name="CharStyle8"><text:span text:style-name="T575">ion. </text:span></text:span><text:span text:style-name="CharStyle6"><text:span text:style-name="T575">Lanham-Boulder-New York-Oxford: Rowman </text:span></text:span><text:span text:style-name="CharStyle6"><text:span text:style-name="T95">and</text:span></text:span><text:span text:style-name="CharStyle6"><text:span text:style-name="T575"> Littlefield Publishers, Inc. </text:span></text:span><text:a xlink:type="simple" xlink:href="#p_8" text:style-name="Internet_20_link" text:visited-style-name="Visited_20_Internet_20_Link"><text:span text:style-name="CharStyle3"><text:span text:style-name="T1030">Wróć do treści głównej.</text:span></text:span></text:a></text:p>
      <text:p text:style-name="P49"><text:span text:style-name="CharStyle52"><text:span text:style-name="T481"/></text:span></text:p>
      <text:p text:style-name="P56"><text:bookmark-start text:name="przypis_9"/><text:span text:style-name="CharStyle52"><text:span text:style-name="T1029">Przypis 9</text:span></text:span><text:bookmark-end text:name="przypis_9"/><text:span text:style-name="CharStyle52"><text:span text:style-name="T1029">. </text:span></text:span><text:span text:style-name="CharStyle6"><text:span text:style-name="T1029">Antes, P. (2002), </text:span></text:span><text:span text:style-name="CharStyle8"><text:span text:style-name="T575">Why should people study history of religions.</text:span></text:span><text:span text:style-name="CharStyle6"><text:span text:style-name="T575"> In: </text:span></text:span><text:span text:style-name="CharStyle6"><text:span text:style-name="T1029">G. Sfameni Gasparro </text:span></text:span><text:span text:style-name="CharStyle6"><text:span text:style-name="T575">(ed.), </text:span></text:span><text:span text:style-name="CharStyle8"><text:span text:style-name="T575">Themes and problems of the history of religions in contemporary Europ</text:span></text:span><text:span text:style-name="CharStyle8"><text:span text:style-name="T549">e</text:span></text:span><text:span text:style-name="CharStyle8"><text:span text:style-name="T575">.</text:span></text:span><text:span text:style-name="CharStyle6"><text:span text:style-name="T575"> </text:span></text:span><text:span text:style-name="CharStyle6"><text:span text:style-name="T998">Cosenza: Edizioni Lionello Giordano,</text:span></text:span><text:span text:style-name="CharStyle6"><text:span text:style-name="T575"> 41-52. </text:span></text:span><text:a xlink:type="simple" xlink:href="#p_9" text:style-name="Internet_20_link" text:visited-style-name="Visited_20_Internet_20_Link"><text:span text:style-name="CharStyle3"><text:span text:style-name="T1030">Wróć do treści głównej.</text:span></text:span></text:a></text:p>
      <text:p text:style-name="P49"><text:span text:style-name="CharStyle52"><text:span text:style-name="T481"/></text:span></text:p>
      <text:p text:style-name="P56"><text:bookmark-start text:name="przypis_10"/><text:span text:style-name="CharStyle52"><text:span text:style-name="T1029">Przypis 1</text:span></text:span><text:span text:style-name="CharStyle52"><text:span text:style-name="T1031">0</text:span></text:span><text:bookmark-end text:name="przypis_10"/><text:span text:style-name="CharStyle52"><text:span text:style-name="T1031">. </text:span></text:span><text:span text:style-name="CharStyle6"><text:span text:style-name="T1031">Starbuck, E.D. (1899), </text:span></text:span><text:span text:style-name="CharStyle8"><text:span text:style-name="T576">The psychology of religion: An empirical study o the growth of religious consciousness.</text:span></text:span><text:span text:style-name="CharStyle6"><text:span text:style-name="T576"> New York: Charles Scribner’s Sons. </text:span></text:span><text:a xlink:type="simple" xlink:href="#p_10" text:style-name="Internet_20_link" text:visited-style-name="Visited_20_Internet_20_Link"><text:span text:style-name="CharStyle3"><text:span text:style-name="T1030">Wróć do treści głównej.</text:span></text:span></text:a></text:p>
      <text:p text:style-name="P49"><text:span text:style-name="CharStyle52"><text:span text:style-name="T481"/></text:span></text:p>
      <text:p text:style-name="P56"><text:bookmark-start text:name="przypis_11"/><text:span text:style-name="CharStyle52"><text:span text:style-name="T1029">Przypis 1</text:span></text:span><text:span text:style-name="CharStyle52"><text:span text:style-name="T1031">1</text:span></text:span><text:bookmark-end text:name="przypis_11"/><text:span text:style-name="CharStyle52"><text:span text:style-name="T1031">. </text:span></text:span><text:span text:style-name="CharStyle6"><text:span text:style-name="T1031">Hall, G.S. (1882), </text:span></text:span><text:span text:style-name="CharStyle8"><text:span text:style-name="T1031">T</text:span></text:span><text:span text:style-name="CharStyle8"><text:span text:style-name="T576">he mora</text:span></text:span><text:span text:style-name="CharStyle8"><text:span text:style-name="T558">l</text:span></text:span><text:span text:style-name="CharStyle8"><text:span text:style-name="T576"> and religious training of children.</text:span></text:span><text:span text:style-name="CharStyle6"><text:span text:style-name="T576"> „The Princeton Review”, 9, 26-48. </text:span></text:span><text:a xlink:type="simple" xlink:href="#p_11" text:style-name="Internet_20_link" text:visited-style-name="Visited_20_Internet_20_Link"><text:span text:style-name="CharStyle3"><text:span text:style-name="T1030">Wróć do treści głównej.</text:span></text:span></text:a></text:p>
      <text:p text:style-name="P54"><text:span text:style-name="CharStyle52"><text:span text:style-name="T481"/></text:span></text:p>
      <text:p text:style-name="P57"><text:bookmark-start text:name="przypis_12"/><text:span text:style-name="CharStyle52"><text:span text:style-name="T1029">Przypis 1</text:span></text:span><text:span text:style-name="CharStyle52"><text:span text:style-name="T1031">2</text:span></text:span><text:bookmark-end text:name="przypis_12"/><text:span text:style-name="CharStyle52"><text:span text:style-name="T1031">. </text:span></text:span><text:span text:style-name="CharStyle6"><text:span text:style-name="T1031">Hall, G.S. (1882), </text:span></text:span><text:span text:style-name="CharStyle8"><text:span text:style-name="T1031">T</text:span></text:span><text:span text:style-name="CharStyle8"><text:span text:style-name="T576">he mora</text:span></text:span><text:span text:style-name="CharStyle8"><text:span text:style-name="T558">l</text:span></text:span><text:span text:style-name="CharStyle8"><text:span text:style-name="T576"> and religious training of children.</text:span></text:span><text:span text:style-name="CharStyle6"><text:span text:style-name="T576"> „The Princeton Review”, 9, 26-48. </text:span></text:span><text:a xlink:type="simple" xlink:href="#p_12" text:style-name="Internet_20_link" text:visited-style-name="Visited_20_Internet_20_Link"><text:span text:style-name="CharStyle3"><text:span text:style-name="T1030">Wróć do treści głównej.</text:span></text:span></text:a></text:p>
      <text:p text:style-name="P54"><text:span text:style-name="CharStyle52"><text:span text:style-name="T481"/></text:span></text:p>
      <text:p text:style-name="P58"><text:bookmark-start text:name="przypis_13"/><text:span text:style-name="CharStyle52"><text:span text:style-name="T1029">Przypis 1</text:span></text:span><text:span text:style-name="CharStyle52"><text:span text:style-name="T1031">3</text:span></text:span><text:bookmark-end text:name="przypis_13"/><text:span text:style-name="CharStyle52"><text:span text:style-name="T1031">. </text:span></text:span><text:span text:style-name="CharStyle6"><text:span text:style-name="T1031">Hall, G.S. (1904), </text:span></text:span><text:span text:style-name="CharStyle8"><text:span text:style-name="T1031">A</text:span></text:span><text:span text:style-name="CharStyle8"><text:span text:style-name="T576">dolescence: Its psychology and its relations to physiology, anthropology, sociology, sex, crime, religion, and education.</text:span></text:span><text:span text:style-name="CharStyle6"><text:span text:style-name="T576"> New York: </text:span></text:span><text:span text:style-name="CharStyle6"><text:span text:style-name="T1031">D. Appleton. </text:span></text:span><text:a xlink:type="simple" xlink:href="#p_13" text:style-name="Internet_20_link" text:visited-style-name="Visited_20_Internet_20_Link"><text:span text:style-name="CharStyle3"><text:span text:style-name="T1030">Wróć do treści głównej.</text:span></text:span></text:a></text:p>
      <text:p text:style-name="P54"><text:span text:style-name="CharStyle52"><text:span text:style-name="T481"/></text:span></text:p>
      <text:p text:style-name="P58"><text:bookmark-start text:name="przypis_14"/><text:span text:style-name="CharStyle52"><text:span text:style-name="T1029">Przypis 1</text:span></text:span><text:span text:style-name="CharStyle52"><text:span text:style-name="T1031">4</text:span></text:span><text:bookmark-end text:name="przypis_14"/><text:span text:style-name="CharStyle52"><text:span text:style-name="T1031">. </text:span></text:span><text:span text:style-name="CharStyle6"><text:span text:style-name="T1031">Starbuck, E.D. (1899), </text:span></text:span><text:span text:style-name="CharStyle8"><text:span text:style-name="T576">The psychology of religion: An empirical study o the growth of religious consciousness.</text:span></text:span><text:span text:style-name="CharStyle6"><text:span text:style-name="T576"> New York: Charles Scribner’s Sons. </text:span></text:span><text:a xlink:type="simple" xlink:href="#p_14" text:style-name="Internet_20_link" text:visited-style-name="Visited_20_Internet_20_Link"><text:span text:style-name="CharStyle3"><text:span text:style-name="T1030">Wróć do treści głównej.</text:span></text:span></text:a></text:p>
      <text:p text:style-name="P54"><text:span text:style-name="CharStyle52"><text:span text:style-name="T481"/></text:span></text:p>
      <text:p text:style-name="P59"><text:bookmark-start text:name="przypis_15"/><text:soft-page-break/><text:span text:style-name="CharStyle52"><text:span text:style-name="T1029">Przypis 1</text:span></text:span><text:span text:style-name="CharStyle52"><text:span text:style-name="T1031">5</text:span></text:span><text:bookmark-end text:name="przypis_15"/><text:span text:style-name="CharStyle52"><text:span text:style-name="T1031">. </text:span></text:span><text:span text:style-name="CharStyle6"><text:span text:style-name="T1031">Hay, D. (1999), </text:span></text:span><text:span text:style-name="CharStyle8"><text:span text:style-name="T576">Psychologists interpreting conversion: Two American forerunners o the hermeneutics o</text:span></text:span><text:span text:style-name="CharStyle8"><text:span text:style-name="T559">f </text:span></text:span><text:span text:style-name="CharStyle8"><text:span text:style-name="T576">suspicion.</text:span></text:span><text:span text:style-name="CharStyle6"><text:span text:style-name="T576"> „History of the Huma</text:span></text:span><text:span text:style-name="CharStyle6"><text:span text:style-name="T102">n</text:span></text:span><text:span text:style-name="CharStyle6"><text:span text:style-name="T576"> Sciences”, 12, 1, 55-72. </text:span></text:span><text:a xlink:type="simple" xlink:href="#p_15" text:style-name="Internet_20_link" text:visited-style-name="Visited_20_Internet_20_Link"><text:span text:style-name="CharStyle3"><text:span text:style-name="T1030">Wróć do treści głównej.</text:span></text:span></text:a></text:p>
      <text:p text:style-name="P54"><text:span text:style-name="CharStyle52"><text:span text:style-name="T481"/></text:span></text:p>
      <text:p text:style-name="P59"><text:bookmark-start text:name="przypis_16"/><text:span text:style-name="CharStyle52"><text:span text:style-name="T1029">Przypis 1</text:span></text:span><text:span text:style-name="CharStyle52"><text:span text:style-name="T1031">6</text:span></text:span><text:bookmark-end text:name="przypis_16"/><text:span text:style-name="CharStyle52"><text:span text:style-name="T1031">. </text:span></text:span><text:span text:style-name="CharStyle6"><text:span text:style-name="T1031">Coe, G.A. (1900), </text:span></text:span><text:span text:style-name="CharStyle8"><text:span text:style-name="T576">The spiritual life: Studies in the science of religion.</text:span></text:span><text:span text:style-name="CharStyle6"><text:span text:style-name="T576"> New York: Eaton and Mains. </text:span></text:span><text:a xlink:type="simple" xlink:href="#p_16" text:style-name="Internet_20_link" text:visited-style-name="Visited_20_Internet_20_Link"><text:span text:style-name="CharStyle3"><text:span text:style-name="T1030">Wróć do treści głównej.</text:span></text:span></text:a></text:p>
      <text:p text:style-name="P54"><text:span text:style-name="CharStyle52"><text:span text:style-name="T481"/></text:span></text:p>
      <text:p text:style-name="P59"><text:bookmark-start text:name="przypis_17"/><text:span text:style-name="CharStyle52"><text:span text:style-name="T1029">Przypis 1</text:span></text:span><text:span text:style-name="CharStyle52"><text:span text:style-name="T1031">7</text:span></text:span><text:bookmark-end text:name="przypis_17"/><text:span text:style-name="CharStyle52"><text:span text:style-name="T1031">. </text:span></text:span><text:span text:style-name="CharStyle6"><text:span text:style-name="T1031">Pratt, J.B. (1907), </text:span></text:span><text:span text:style-name="CharStyle8"><text:span text:style-name="T576">The psychology of religious belief.</text:span></text:span><text:span text:style-name="CharStyle6"><text:span text:style-name="T576"> New York: Macmillan. </text:span></text:span><text:a xlink:type="simple" xlink:href="#p_17" text:style-name="Internet_20_link" text:visited-style-name="Visited_20_Internet_20_Link"><text:span text:style-name="CharStyle3"><text:span text:style-name="T1030">Wróć do treści głównej.</text:span></text:span></text:a></text:p>
      <text:p text:style-name="P54"><text:span text:style-name="CharStyle52"><text:span text:style-name="T481"/></text:span></text:p>
      <text:p text:style-name="P59"><text:bookmark-start text:name="przypis_18"/><text:span text:style-name="CharStyle52"><text:span text:style-name="T1029">Przypis 1</text:span></text:span><text:span text:style-name="CharStyle52"><text:span text:style-name="T1031">8</text:span></text:span><text:bookmark-end text:name="przypis_18"/><text:span text:style-name="CharStyle52"><text:span text:style-name="T1031">. </text:span></text:span><text:span text:style-name="CharStyle6"><text:span text:style-name="T1031">Pratt, J.B. (1920), </text:span></text:span><text:span text:style-name="CharStyle8"><text:span text:style-name="T576">The religious consciousness: A psychological study.</text:span></text:span><text:span text:style-name="CharStyle6"><text:span text:style-name="T576"> New York:</text:span></text:span><text:span text:style-name="CharStyle6"><text:span text:style-name="T1031"> Macmillan. </text:span></text:span><text:a xlink:type="simple" xlink:href="#p_18" text:style-name="Internet_20_link" text:visited-style-name="Visited_20_Internet_20_Link"><text:span text:style-name="CharStyle3"><text:span text:style-name="T1030">Wróć do treści głównej.</text:span></text:span></text:a></text:p>
      <text:p text:style-name="P15"/>
      <text:p text:style-name="P60"><text:bookmark-start text:name="przypis_19"/><text:span text:style-name="CharStyle52"><text:span text:style-name="T1029">Przypis 1</text:span></text:span><text:span text:style-name="CharStyle52"><text:span text:style-name="T1031">9</text:span></text:span><text:bookmark-end text:name="przypis_19"/><text:span text:style-name="CharStyle52"><text:span text:style-name="T1031">. </text:span></text:span><text:span text:style-name="CharStyle6"><text:span text:style-name="T1031">Pratt, J.B. (1920), </text:span></text:span><text:span text:style-name="CharStyle8"><text:span text:style-name="T576">The religious consciousness: A psychological study.</text:span></text:span><text:span text:style-name="CharStyle6"><text:span text:style-name="T576"> New York:</text:span></text:span><text:span text:style-name="CharStyle6"><text:span text:style-name="T1031"> Macmillan. </text:span></text:span><text:a xlink:type="simple" xlink:href="#p_19" text:style-name="Internet_20_link" text:visited-style-name="Visited_20_Internet_20_Link"><text:span text:style-name="CharStyle3"><text:span text:style-name="T1030">Wróć do treści głównej.</text:span></text:span></text:a></text:p>
      <text:p text:style-name="P54"><text:span text:style-name="CharStyle52"><text:span text:style-name="T481"/></text:span></text:p>
      <text:p text:style-name="P61"><text:bookmark-start text:name="przypis_20"/><text:span text:style-name="CharStyle52"><text:span text:style-name="T1029">Przypis </text:span></text:span><text:span text:style-name="CharStyle52"><text:span text:style-name="T1031">20</text:span></text:span><text:bookmark-end text:name="przypis_20"/><text:span text:style-name="CharStyle52"><text:span text:style-name="T1031">. </text:span></text:span><text:span text:style-name="CharStyle6"><text:span text:style-name="T1031">Ames, E.S. (1910),</text:span></text:span><text:span text:style-name="CharStyle6"><text:span text:style-name="T576"> </text:span></text:span><text:span text:style-name="CharStyle8"><text:span text:style-name="T576">The psychology of religious experience.</text:span></text:span><text:span text:style-name="CharStyle6"><text:span text:style-name="T576"> Boston: Houghton Mif</text:span></text:span><text:span text:style-name="CharStyle6"><text:span text:style-name="T549">f</text:span></text:span><text:span text:style-name="CharStyle6"><text:span text:style-name="T576">lin. </text:span></text:span><text:a xlink:type="simple" xlink:href="#p_20" text:style-name="Internet_20_link" text:visited-style-name="Visited_20_Internet_20_Link"><text:span text:style-name="CharStyle3"><text:span text:style-name="T1030">Wróć do treści głównej.</text:span></text:span></text:a></text:p>
      <text:p text:style-name="P54"><text:span text:style-name="CharStyle52"><text:span text:style-name="T481"/></text:span></text:p>
      <text:p text:style-name="P61"><text:bookmark-start text:name="przypis_21"/><text:span text:style-name="CharStyle52"><text:span text:style-name="T1029">Przypis </text:span></text:span><text:span text:style-name="CharStyle52"><text:span text:style-name="T1031">21</text:span></text:span><text:bookmark-end text:name="przypis_21"/><text:span text:style-name="CharStyle52"><text:span text:style-name="T1031">. </text:span></text:span><text:span text:style-name="CharStyle6"><text:span text:style-name="T1031">Leuba, J.H. (1925), </text:span></text:span><text:span text:style-name="CharStyle8"><text:span text:style-name="T576">The psychology of religious mysticism.</text:span></text:span><text:span text:style-name="CharStyle6"><text:span text:style-name="T576"> New York: Harcourt, Brace.</text:span></text:span><text:span text:style-name="CharStyle6"><text:span text:style-name="T1031"> </text:span></text:span><text:a xlink:type="simple" xlink:href="#p_21" text:style-name="Internet_20_link" text:visited-style-name="Visited_20_Internet_20_Link"><text:span text:style-name="CharStyle3"><text:span text:style-name="T1030">Wróć do treści głównej.</text:span></text:span></text:a></text:p>
      <text:p text:style-name="P54"><text:span text:style-name="CharStyle52"><text:span text:style-name="T481"/></text:span></text:p>
      <text:p text:style-name="P62"><text:bookmark-start text:name="przypis_22"/><text:span text:style-name="CharStyle52"><text:span text:style-name="T1029">Przypis </text:span></text:span><text:span text:style-name="CharStyle52"><text:span text:style-name="T1031">22</text:span></text:span><text:bookmark-end text:name="przypis_22"/><text:span text:style-name="CharStyle52"><text:span text:style-name="T1031">. </text:span></text:span><text:span text:style-name="CharStyle7"><text:span text:style-name="T667">Boisen, A.T. (1936),</text:span></text:span><text:span text:style-name="CharStyle7"><text:span text:style-name="T1031"> </text:span></text:span><text:span text:style-name="CharStyle8"><text:span text:style-name="T576">Exploration of the inner world: A study of mental disorder and religious experience.</text:span></text:span><text:span text:style-name="CharStyle6"><text:span text:style-name="T576"> Chicago: Willet, Clark and Co. </text:span></text:span><text:a xlink:type="simple" xlink:href="#p_22" text:style-name="Internet_20_link" text:visited-style-name="Visited_20_Internet_20_Link"><text:span text:style-name="CharStyle3"><text:span text:style-name="T1030">Wróć do treści głównej.</text:span></text:span></text:a></text:p>
      <text:p text:style-name="P54"><text:span text:style-name="CharStyle52"><text:span text:style-name="T481"/></text:span></text:p>
      <text:p text:style-name="P62"><text:bookmark-start text:name="przypis_23"/><text:span text:style-name="CharStyle52"><text:span text:style-name="T1029">Przypis </text:span></text:span><text:span text:style-name="CharStyle52"><text:span text:style-name="T1031">23</text:span></text:span><text:bookmark-end text:name="przypis_23"/><text:span text:style-name="CharStyle52"><text:span text:style-name="T1031">. </text:span></text:span><text:span text:style-name="CharStyle6"><text:span text:style-name="T1031">Freud, S. (1927),</text:span></text:span><text:span text:style-name="CharStyle6"><text:span text:style-name="T576"> </text:span></text:span><text:span text:style-name="CharStyle8"><text:span text:style-name="T576">The futur</text:span></text:span><text:span text:style-name="CharStyle8"><text:span text:style-name="T555">e</text:span></text:span><text:span text:style-name="CharStyle8"><text:span text:style-name="T576"> of an illusion.</text:span></text:span><text:span text:style-name="CharStyle6"><text:span text:style-name="T576"> In: Standard Edition (1953), vol. 21. London: Hogarth Press and the Institute of Psycho-Analysis. </text:span></text:span><text:a xlink:type="simple" xlink:href="#p_23" text:style-name="Internet_20_link" text:visited-style-name="Visited_20_Internet_20_Link"><text:span text:style-name="CharStyle3"><text:span text:style-name="T1030">Wróć do treści głównej.</text:span></text:span></text:a></text:p>
      <text:p text:style-name="P54"><text:span text:style-name="CharStyle52"><text:span text:style-name="T481"/></text:span></text:p>
      <text:p text:style-name="P63"><text:bookmark-start text:name="przypis_24"/><text:span text:style-name="CharStyle52"><text:span text:style-name="T1029">Przypis </text:span></text:span><text:span text:style-name="CharStyle52"><text:span text:style-name="T1031">24</text:span></text:span><text:bookmark-end text:name="przypis_24"/><text:span text:style-name="CharStyle52"><text:span text:style-name="T1031">. </text:span></text:span><text:span text:style-name="CharStyle6"><text:span text:style-name="T1031">Wilson, W.C. (1960), </text:span></text:span><text:span text:style-name="CharStyle8"><text:span text:style-name="T576">Extrinsic religious values and prejudice.</text:span></text:span><text:span text:style-name="CharStyle6"><text:span text:style-name="T576"> „Jou</text:span></text:span><text:span text:style-name="CharStyle6"><text:span text:style-name="T111">rn</text:span></text:span><text:span text:style-name="CharStyle6"><text:span text:style-name="T576">al of Abnormal and Social Psychology”, 60, 286-288; </text:span></text:span><text:span text:style-name="CharStyle6"><text:span text:style-name="T1031">Feagin, J.R, (1964), </text:span></text:span><text:span text:style-name="CharStyle8"><text:span text:style-name="T576">Prejudice and religious types: A focused study o Southern Fundamentalists.</text:span></text:span><text:span text:style-name="CharStyle6"><text:span text:style-name="T576"> „Journal for the Scientific Study </text:span></text:span><text:span text:style-name="CharStyle6"><text:span text:style-name="T99">o</text:span></text:span><text:span text:style-name="CharStyle6"><text:span text:style-name="T576">f R</text:span></text:span><text:span text:style-name="CharStyle6"><text:span text:style-name="T554">e</text:span></text:span><text:span text:style-name="CharStyle6"><text:span text:style-name="T576">ligi</text:span></text:span><text:span text:style-name="CharStyle6"><text:span text:style-name="T554">o</text:span></text:span><text:span text:style-name="CharStyle6"><text:span text:style-name="T576">n”, 4, 3-13; </text:span></text:span><text:span text:style-name="CharStyle6"><text:span text:style-name="T1031">Allport, G.W., Ross, J.M. (1967)</text:span></text:span><text:span text:style-name="CharStyle6"><text:span text:style-name="T576">, </text:span></text:span><text:span text:style-name="CharStyle8"><text:span text:style-name="T576">Personal religious orientation and prejudice.</text:span></text:span><text:span text:style-name="CharStyle6"><text:span text:style-name="T576"> „Journal of Personality and Social Psychology”, 5, 432-443. </text:span></text:span><text:a xlink:type="simple" xlink:href="#p_24" text:style-name="Internet_20_link" text:visited-style-name="Visited_20_Internet_20_Link"><text:span text:style-name="CharStyle3"><text:span text:style-name="T1030">Wróć do treści głównej.</text:span></text:span></text:a></text:p>
      <text:p text:style-name="P54"><text:span text:style-name="CharStyle52"><text:span text:style-name="T481"/></text:span></text:p>
      <text:p text:style-name="P63"><text:bookmark-start text:name="przypis_25"/><text:soft-page-break/><text:span text:style-name="CharStyle52"><text:span text:style-name="T1029">Przypis </text:span></text:span><text:span text:style-name="CharStyle52"><text:span text:style-name="T1031">25</text:span></text:span><text:bookmark-end text:name="przypis_25"/><text:span text:style-name="CharStyle52"><text:span text:style-name="T1031">. </text:span></text:span><text:span text:style-name="CharStyle6"><text:span text:style-name="T1031">Allport, G.W. (1988), </text:span></text:span><text:span text:style-name="CharStyle8"><text:span text:style-name="T1031">Jednostka i religia.</text:span></text:span><text:span text:style-name="CharStyle6"><text:span text:style-name="T1031"> Warszawa: Instytut Wydawniczy PAX. </text:span></text:span><text:a xlink:type="simple" xlink:href="#p_25" text:style-name="Internet_20_link" text:visited-style-name="Visited_20_Internet_20_Link"><text:span text:style-name="CharStyle3"><text:span text:style-name="T1030">Wróć do treści głównej.</text:span></text:span></text:a></text:p>
      <text:p text:style-name="P54"><text:span text:style-name="CharStyle52"><text:span text:style-name="T481"/></text:span></text:p>
      <text:p text:style-name="P63"><text:bookmark-start text:name="przypis_26"/><text:span text:style-name="CharStyle52"><text:span text:style-name="T1029">Przypis </text:span></text:span><text:span text:style-name="CharStyle52"><text:span text:style-name="T1031">26</text:span></text:span><text:bookmark-end text:name="przypis_26"/><text:span text:style-name="CharStyle52"><text:span text:style-name="T1031">. </text:span></text:span><text:span text:style-name="CharStyle6"><text:span text:style-name="T1031">Hood, R.W. Jr. (2000)</text:span></text:span><text:span text:style-name="CharStyle6"><text:span text:style-name="T576">, </text:span></text:span><text:span text:style-name="CharStyle8"><text:span text:style-name="T576">American psychology of religion and the Journal for the Scientific Study of Religion.</text:span></text:span><text:span text:style-name="CharStyle6"><text:span text:style-name="T576"> „Jou</text:span></text:span><text:span text:style-name="CharStyle6"><text:span text:style-name="T103">rn</text:span></text:span><text:span text:style-name="CharStyle6"><text:span text:style-name="T576">al for the Scientific Study of Religion”, 39, 4, 531-543. </text:span></text:span><text:a xlink:type="simple" xlink:href="#p_26" text:style-name="Internet_20_link" text:visited-style-name="Visited_20_Internet_20_Link"><text:span text:style-name="CharStyle3"><text:span text:style-name="T1030">Wróć do treści głównej.</text:span></text:span></text:a></text:p>
      <text:p text:style-name="P54"><text:span text:style-name="CharStyle52"><text:span text:style-name="T481"/></text:span></text:p>
      <text:p text:style-name="P63"><text:bookmark-start text:name="przypis_27"/><text:span text:style-name="CharStyle52"><text:span text:style-name="T1029">Przypis </text:span></text:span><text:span text:style-name="CharStyle52"><text:span text:style-name="T1031">27</text:span></text:span><text:bookmark-end text:name="przypis_27"/><text:span text:style-name="CharStyle52"><text:span text:style-name="T1031">. </text:span></text:span><text:span text:style-name="CharStyle6"><text:span text:style-name="T1031">Wundt, W. (1911), </text:span></text:span><text:span text:style-name="CharStyle8"><text:span text:style-name="T836">Probleme der V</text:span></text:span><text:span text:style-name="CharStyle8"><text:span text:style-name="T821">ö</text:span></text:span><text:span text:style-name="CharStyle8"><text:span text:style-name="T836">lkerspsychologie.</text:span></text:span><text:span text:style-name="CharStyle6"><text:span text:style-name="T836"> Stuttgart: Alfred Kr</text:span></text:span><text:span text:style-name="CharStyle6"><text:span text:style-name="T821">ö</text:span></text:span><text:span text:style-name="CharStyle6"><text:span text:style-name="T836">ner. </text:span></text:span><text:a xlink:type="simple" xlink:href="#p_27" text:style-name="Internet_20_link" text:visited-style-name="Visited_20_Internet_20_Link"><text:span text:style-name="CharStyle3"><text:span text:style-name="T1030">Wróć do treści głównej.</text:span></text:span></text:a></text:p>
      <text:p text:style-name="P54"><text:span text:style-name="CharStyle52"><text:span text:style-name="T481"/></text:span></text:p>
      <text:p text:style-name="P64"><text:bookmark-start text:name="przypis_28"/><text:span text:style-name="CharStyle52"><text:span text:style-name="T1029">Przypis </text:span></text:span><text:span text:style-name="CharStyle52"><text:span text:style-name="T1031">28</text:span></text:span><text:bookmark-end text:name="przypis_28"/><text:span text:style-name="CharStyle52"><text:span text:style-name="T1031">. </text:span></text:span><text:span text:style-name="CharStyle6"><text:span text:style-name="T1031">Wobbermin, G. (1933), </text:span></text:span><text:span text:style-name="CharStyle8"><text:span text:style-name="T576">The natur</text:span></text:span><text:span text:style-name="CharStyle8"><text:span text:style-name="T573">e</text:span></text:span><text:span text:style-name="CharStyle8"><text:span text:style-name="T576"> o religion.</text:span></text:span><text:span text:style-name="CharStyle6"><text:span text:style-name="T576"> New York</text:span></text:span><text:span text:style-name="CharStyle6"><text:span text:style-name="T1031">: Thomas Y. Crowell. </text:span></text:span><text:a xlink:type="simple" xlink:href="#p_28" text:style-name="Internet_20_link" text:visited-style-name="Visited_20_Internet_20_Link"><text:span text:style-name="CharStyle3"><text:span text:style-name="T1030">Wróć do treści głównej.</text:span></text:span></text:a></text:p>
      <text:p text:style-name="P54"><text:span text:style-name="CharStyle52"><text:span text:style-name="T481"/></text:span></text:p>
      <text:p text:style-name="P64"><text:bookmark-start text:name="przypis_29"/><text:span text:style-name="CharStyle52"><text:span text:style-name="T1029">Przypis </text:span></text:span><text:span text:style-name="CharStyle52"><text:span text:style-name="T1031">29</text:span></text:span><text:bookmark-end text:name="przypis_29"/><text:span text:style-name="CharStyle52"><text:span text:style-name="T1031">. </text:span></text:span><text:span text:style-name="CharStyle6"><text:span text:style-name="T1031">Girgensohn, K. (1921),</text:span></text:span><text:span text:style-name="CharStyle6"><text:span text:style-name="T836"> </text:span></text:span><text:span text:style-name="CharStyle8"><text:span text:style-name="T836">Die seelische Aufbau des religi</text:span></text:span><text:span text:style-name="CharStyle8"><text:span text:style-name="T815">ö</text:span></text:span><text:span text:style-name="CharStyle8"><text:span text:style-name="T836">sen Erlebens. Ein religionspsychologische Untersuchung auf experimenteller Grundlage.</text:span></text:span><text:span text:style-name="CharStyle6"><text:span text:style-name="T836"> Gutersloh: Bertelsman. </text:span></text:span><text:a xlink:type="simple" xlink:href="#p_29" text:style-name="Internet_20_link" text:visited-style-name="Visited_20_Internet_20_Link"><text:span text:style-name="CharStyle3"><text:span text:style-name="T1030">Wróć do treści głównej.</text:span></text:span></text:a></text:p>
      <text:p text:style-name="P54"><text:span text:style-name="CharStyle52"><text:span text:style-name="T481"/></text:span></text:p>
      <text:p text:style-name="P65"><text:bookmark-start text:name="przypis_30"/><text:span text:style-name="CharStyle52"><text:span text:style-name="T1029">Przypis </text:span></text:span><text:span text:style-name="CharStyle52"><text:span text:style-name="T1031">3</text:span></text:span><text:span text:style-name="CharStyle52"><text:span text:style-name="T806">0</text:span></text:span><text:bookmark-end text:name="przypis_30"/><text:span text:style-name="CharStyle52"><text:span text:style-name="T806">. </text:span></text:span><text:span text:style-name="CharStyle6"><text:span text:style-name="T806">Girgensohn, K. (1923), </text:span></text:span><text:span text:style-name="CharStyle8"><text:span text:style-name="T837">Religionspsychologie, Religionswissenschaft und Theologie.</text:span></text:span><text:span text:style-name="CharStyle6"><text:span text:style-name="T837"> Leipzig:</text:span></text:span><text:span text:style-name="CharStyle6"><text:span text:style-name="T806"> A. Deichert. </text:span></text:span><text:a xlink:type="simple" xlink:href="#p_30" text:style-name="Internet_20_link" text:visited-style-name="Visited_20_Internet_20_Link"><text:span text:style-name="CharStyle3"><text:span text:style-name="T1030">Wróć do treści głównej.</text:span></text:span></text:a></text:p>
      <text:p text:style-name="P54"><text:span text:style-name="CharStyle52"><text:span text:style-name="T481"/></text:span></text:p>
      <text:p text:style-name="P65"><text:bookmark-start text:name="przypis_31"/><text:span text:style-name="CharStyle52"><text:span text:style-name="T1029">Przypis </text:span></text:span><text:span text:style-name="CharStyle52"><text:span text:style-name="T1031">3</text:span></text:span><text:span text:style-name="CharStyle52"><text:span text:style-name="T806">1</text:span></text:span><text:bookmark-end text:name="przypis_31"/><text:span text:style-name="CharStyle52"><text:span text:style-name="T806">. </text:span></text:span><text:span text:style-name="CharStyle6"><text:span text:style-name="T806">Wulff, D. (1999), </text:span></text:span><text:span text:style-name="CharStyle8"><text:span text:style-name="T806">Psychologia religii: Klasyczna i współczesna.</text:span></text:span><text:span text:style-name="CharStyle6"><text:span text:style-name="T806"> Warszawa: Wydawnictwa Szkolne i Pedagogiczne, Spółka Akcyjna. </text:span></text:span><text:a xlink:type="simple" xlink:href="#p_31" text:style-name="Internet_20_link" text:visited-style-name="Visited_20_Internet_20_Link"><text:span text:style-name="CharStyle3"><text:span text:style-name="T1030">Wróć do treści głównej.</text:span></text:span></text:a></text:p>
      <text:p text:style-name="P63"><text:span text:style-name="CharStyle52"><text:span text:style-name="T481"/></text:span></text:p>
      <text:p text:style-name="P65"><text:bookmark-start text:name="przypis_32"/><text:span text:style-name="CharStyle52"><text:span text:style-name="T1029">Przypis </text:span></text:span><text:span text:style-name="CharStyle52"><text:span text:style-name="T1031">3</text:span></text:span><text:span text:style-name="CharStyle52"><text:span text:style-name="T806">2</text:span></text:span><text:bookmark-end text:name="przypis_32"/><text:span text:style-name="CharStyle52"><text:span text:style-name="T806">. </text:span></text:span><text:span text:style-name="CharStyle6"><text:span text:style-name="T806">Freud, S. (1913),</text:span></text:span><text:span text:style-name="CharStyle6"><text:span text:style-name="T577"> </text:span></text:span><text:span text:style-name="CharStyle8"><text:span text:style-name="T577">Totem and taboo: Some points of agreement between the mental lives of savages and neurotics.</text:span></text:span><text:span text:style-name="CharStyle6"><text:span text:style-name="T577"> In: Standard Edition (1953), vol. 13. </text:span></text:span><text:span text:style-name="CharStyle6"><text:span text:style-name="T806">Pełne polskie wydanie: Freud, S. (1993), </text:span></text:span><text:span text:style-name="CharStyle8"><text:span text:style-name="T806">Totem i tabu.</text:span></text:span><text:span text:style-name="CharStyle6"><text:span text:style-name="T806"> Warszawa: Wydawnictwo KR. </text:span></text:span><text:a xlink:type="simple" xlink:href="#p_32" text:style-name="Internet_20_link" text:visited-style-name="Visited_20_Internet_20_Link"><text:span text:style-name="CharStyle3"><text:span text:style-name="T1030">Wróć do treści głównej.</text:span></text:span></text:a></text:p>
      <text:p text:style-name="P63"><text:span text:style-name="CharStyle52"><text:span text:style-name="T481"/></text:span></text:p>
      <text:p text:style-name="P67"><text:bookmark-start text:name="przypis_33"/><text:span text:style-name="CharStyle52"><text:span text:style-name="T1029">Przypis </text:span></text:span><text:span text:style-name="CharStyle52"><text:span text:style-name="T1031">3</text:span></text:span><text:span text:style-name="CharStyle52"><text:span text:style-name="T806">3</text:span></text:span><text:bookmark-end text:name="przypis_33"/><text:span text:style-name="CharStyle52"><text:span text:style-name="T806">. </text:span></text:span><text:span text:style-name="CharStyle6"><text:span text:style-name="T806">Freud, S. (1927),</text:span></text:span><text:span text:style-name="CharStyle6"><text:span text:style-name="T577"> </text:span></text:span><text:span text:style-name="CharStyle8"><text:span text:style-name="T577">The futur</text:span></text:span><text:span text:style-name="CharStyle8"><text:span text:style-name="T555">e</text:span></text:span><text:span text:style-name="CharStyle8"><text:span text:style-name="T577"> of an illusion.</text:span></text:span><text:span text:style-name="CharStyle6"><text:span text:style-name="T577"> In: Standard Edition (1953), vol. 21. London: Hogarth Press and the Institute of Psycho-Analysis. </text:span></text:span><text:a xlink:type="simple" xlink:href="#p_33" text:style-name="Internet_20_link" text:visited-style-name="Visited_20_Internet_20_Link"><text:span text:style-name="CharStyle3"><text:span text:style-name="T1030">Wróć do treści głównej.</text:span></text:span></text:a></text:p>
      <text:p text:style-name="P63"><text:span text:style-name="CharStyle52"><text:span text:style-name="T481"/></text:span></text:p>
      <text:p text:style-name="P67"><text:bookmark-start text:name="przypis_34"/><text:span text:style-name="CharStyle52"><text:span text:style-name="T1029">Przypis </text:span></text:span><text:span text:style-name="CharStyle52"><text:span text:style-name="T1031">3</text:span></text:span><text:span text:style-name="CharStyle52"><text:span text:style-name="T806">4</text:span></text:span><text:bookmark-end text:name="przypis_34"/><text:span text:style-name="CharStyle52"><text:span text:style-name="T806">. </text:span></text:span><text:span text:style-name="CharStyle6"><text:span text:style-name="T806">Freud, S. (1939),</text:span></text:span><text:span text:style-name="CharStyle6"><text:span text:style-name="T577"> </text:span></text:span><text:span text:style-name="CharStyle8"><text:span text:style-name="T577">Moses and monotheism: Three essays.</text:span></text:span><text:span text:style-name="CharStyle6"><text:span text:style-name="T577"> In: Standard Edition (1964), vol. 23. London: Hogarth Press and the Institute of Psycho-Analysis. </text:span></text:span><text:span text:style-name="CharStyle6"><text:span text:style-name="T806">Pełne polskie wydanie: Z. Freud (1994), </text:span></text:span><text:span text:style-name="CharStyle8"><text:span text:style-name="T806">Człowiek imieniem Mojżesz a religia monoteistyczna. </text:span></text:span><text:span text:style-name="CharStyle8"><text:span text:style-name="T68">Warszawa</text:span></text:span><text:span text:style-name="CharStyle8"><text:span text:style-name="T788">.</text:span></text:span><text:span text:style-name="CharStyle6"><text:span text:style-name="T788"> </text:span></text:span><text:span text:style-name="CharStyle6"><text:span text:style-name="T806">Wydawnictwo KR. </text:span></text:span><text:a xlink:type="simple" xlink:href="#p_34" text:style-name="Internet_20_link" text:visited-style-name="Visited_20_Internet_20_Link"><text:span text:style-name="CharStyle3"><text:span text:style-name="T1030">Wróć do treści głównej.</text:span></text:span></text:a></text:p>
      <text:p text:style-name="P63"><text:soft-page-break/><text:span text:style-name="CharStyle52"><text:span text:style-name="T481"/></text:span></text:p>
      <text:p text:style-name="P67"><text:bookmark-start text:name="przypis_35"/><text:span text:style-name="CharStyle52"><text:span text:style-name="T1029">Przypis </text:span></text:span><text:span text:style-name="CharStyle52"><text:span text:style-name="T1031">3</text:span></text:span><text:span text:style-name="CharStyle52"><text:span text:style-name="T806">5</text:span></text:span><text:bookmark-end text:name="przypis_35"/><text:span text:style-name="CharStyle52"><text:span text:style-name="T806">. </text:span></text:span><text:span text:style-name="CharStyle6"><text:span text:style-name="T806">Freud, S. (1927),</text:span></text:span><text:span text:style-name="CharStyle6"><text:span text:style-name="T577"> </text:span></text:span><text:span text:style-name="CharStyle8"><text:span text:style-name="T577">The futur</text:span></text:span><text:span text:style-name="CharStyle8"><text:span text:style-name="T555">e</text:span></text:span><text:span text:style-name="CharStyle8"><text:span text:style-name="T577"> of an illusion.</text:span></text:span><text:span text:style-name="CharStyle6"><text:span text:style-name="T577"> In: Standard Edition (1953), vol. 21. London: Hogarth Press and the Institute of Psycho-Analysis. </text:span></text:span><text:a xlink:type="simple" xlink:href="#p_35" text:style-name="Internet_20_link" text:visited-style-name="Visited_20_Internet_20_Link"><text:span text:style-name="CharStyle3"><text:span text:style-name="T1030">Wróć do treści głównej.</text:span></text:span></text:a></text:p>
      <text:p text:style-name="P63"><text:span text:style-name="CharStyle52"><text:span text:style-name="T481"/></text:span></text:p>
      <text:p text:style-name="P67"><text:bookmark-start text:name="przypis_36"/><text:span text:style-name="CharStyle52"><text:span text:style-name="T1029">Przypis </text:span></text:span><text:span text:style-name="CharStyle52"><text:span text:style-name="T1031">3</text:span></text:span><text:span text:style-name="CharStyle52"><text:span text:style-name="T806">6</text:span></text:span><text:bookmark-end text:name="przypis_36"/><text:span text:style-name="CharStyle52"><text:span text:style-name="T806">. </text:span></text:span><text:span text:style-name="CharStyle6"><text:span text:style-name="T806">Reik, T. (1951), </text:span></text:span><text:span text:style-name="CharStyle8"><text:span text:style-name="T577">Dogma and compulsion: Psychoanalytic studies on myths and religions.</text:span></text:span><text:span text:style-name="CharStyle6"><text:span text:style-name="T577"> New York: International Universities Press. </text:span></text:span><text:a xlink:type="simple" xlink:href="#p_36" text:style-name="Internet_20_link" text:visited-style-name="Visited_20_Internet_20_Link"><text:span text:style-name="CharStyle3"><text:span text:style-name="T1030">Wróć do treści głównej.</text:span></text:span></text:a></text:p>
      <text:p text:style-name="P63"><text:span text:style-name="CharStyle52"><text:span text:style-name="T481"/></text:span></text:p>
      <text:p text:style-name="P67"><text:bookmark-start text:name="przypis_37"/><text:span text:style-name="CharStyle52"><text:span text:style-name="T1029">Przypis </text:span></text:span><text:span text:style-name="CharStyle52"><text:span text:style-name="T1031">3</text:span></text:span><text:span text:style-name="CharStyle52"><text:span text:style-name="T806">7</text:span></text:span><text:bookmark-end text:name="przypis_37"/><text:span text:style-name="CharStyle52"><text:span text:style-name="T806">. </text:span></text:span><text:span text:style-name="CharStyle6"><text:span text:style-name="T806">Rank, O. (1924),</text:span></text:span><text:span text:style-name="CharStyle6"><text:span text:style-name="T577"> </text:span></text:span><text:span text:style-name="CharStyle8"><text:span text:style-name="T577">The trauma of birth.</text:span></text:span><text:span text:style-name="CharStyle6"><text:span text:style-name="T577"> New York: Harcourt Brace. </text:span></text:span><text:a xlink:type="simple" xlink:href="#p_37" text:style-name="Internet_20_link" text:visited-style-name="Visited_20_Internet_20_Link"><text:span text:style-name="CharStyle3"><text:span text:style-name="T1030">Wróć do treści głównej.</text:span></text:span></text:a></text:p>
      <text:p text:style-name="P63"><text:span text:style-name="CharStyle52"><text:span text:style-name="T481"/></text:span></text:p>
      <text:p text:style-name="P67"><text:bookmark-start text:name="przypis_38"/><text:span text:style-name="CharStyle52"><text:span text:style-name="T1029">Przypis </text:span></text:span><text:span text:style-name="CharStyle52"><text:span text:style-name="T1031">3</text:span></text:span><text:span text:style-name="CharStyle52"><text:span text:style-name="T806">8</text:span></text:span><text:bookmark-end text:name="przypis_38"/><text:span text:style-name="CharStyle52"><text:span text:style-name="T806">. </text:span></text:span><text:span text:style-name="CharStyle6"><text:span text:style-name="T806">Pfister, O. (1948), </text:span></text:span><text:span text:style-name="CharStyle8"><text:span text:style-name="T577">Christianity and fear: The study in the history and in the psychology and hygiene of religion.</text:span></text:span><text:span text:style-name="CharStyle6"><text:span text:style-name="T577"> London: George Allen and Unwin. </text:span></text:span><text:a xlink:type="simple" xlink:href="#p_38" text:style-name="Internet_20_link" text:visited-style-name="Visited_20_Internet_20_Link"><text:span text:style-name="CharStyle3"><text:span text:style-name="T1030">Wróć do treści głównej.</text:span></text:span></text:a></text:p>
      <text:p text:style-name="P63"><text:span text:style-name="CharStyle52"><text:span text:style-name="T481"/></text:span></text:p>
      <text:p text:style-name="P67"><text:bookmark-start text:name="przypis_39"/><text:span text:style-name="CharStyle52"><text:span text:style-name="T1029">Przypis </text:span></text:span><text:span text:style-name="CharStyle52"><text:span text:style-name="T1031">3</text:span></text:span><text:span text:style-name="CharStyle52"><text:span text:style-name="T806">9</text:span></text:span><text:bookmark-end text:name="przypis_39"/><text:span text:style-name="CharStyle52"><text:span text:style-name="T806">. </text:span></text:span><text:span text:style-name="CharStyle6"><text:span text:style-name="T806">Jones, E. (1951),</text:span></text:span><text:span text:style-name="CharStyle6"><text:span text:style-name="T577"> </text:span></text:span><text:span text:style-name="CharStyle8"><text:span text:style-name="T577">Essays in applied psycho-analysis.</text:span></text:span><text:span text:style-name="CharStyle6"><text:span text:style-name="T577"> London: Hogarth Press. </text:span></text:span><text:a xlink:type="simple" xlink:href="#p_39" text:style-name="Internet_20_link" text:visited-style-name="Visited_20_Internet_20_Link"><text:span text:style-name="CharStyle3"><text:span text:style-name="T1030">Wróć do treści głównej.</text:span></text:span></text:a></text:p>
      <text:p text:style-name="P63"><text:span text:style-name="CharStyle52"><text:span text:style-name="T481"/></text:span></text:p>
      <text:p text:style-name="P68"><text:bookmark-start text:name="przypis_40"/><text:span text:style-name="CharStyle52"><text:span text:style-name="T1029">Przypis </text:span></text:span><text:span text:style-name="CharStyle52"><text:span text:style-name="T806">4</text:span></text:span><text:span text:style-name="CharStyle52"><text:span text:style-name="T1032">0</text:span></text:span><text:bookmark-end text:name="przypis_40"/><text:span text:style-name="CharStyle52"><text:span text:style-name="T1032">. </text:span></text:span><text:span text:style-name="CharStyle7"><text:span text:style-name="T722">Fe</text:span></text:span><text:span text:style-name="CharStyle7"><text:span text:style-name="T720">r</text:span></text:span><text:span text:style-name="CharStyle7"><text:span text:style-name="T722">enczi, S. (1916),</text:span></text:span><text:span text:style-name="CharStyle7"><text:span text:style-name="T1032"> </text:span></text:span><text:span text:style-name="CharStyle8"><text:span text:style-name="T578">Stages in the development o the sense o reality.</text:span></text:span><text:span text:style-name="CharStyle7"><text:span text:style-name="T578"> </text:span></text:span><text:span text:style-name="CharStyle7"><text:span text:style-name="T537">In:</text:span></text:span><text:span text:style-name="CharStyle7"><text:span text:style-name="T578"> </text:span></text:span><text:span text:style-name="CharStyle8"><text:span text:style-name="T578">Sex in psycho-analysis.</text:span></text:span><text:span text:style-name="CharStyle6"><text:span text:style-name="T578"> Boston. </text:span></text:span><text:a xlink:type="simple" xlink:href="#p_40" text:style-name="Internet_20_link" text:visited-style-name="Visited_20_Internet_20_Link"><text:span text:style-name="CharStyle3"><text:span text:style-name="T1030">Wróć do treści głównej.</text:span></text:span></text:a></text:p>
      <text:p text:style-name="P63"><text:span text:style-name="CharStyle52"><text:span text:style-name="T481"/></text:span></text:p>
      <text:p text:style-name="P68"><text:bookmark-start text:name="przypis_41"/><text:span text:style-name="CharStyle52"><text:span text:style-name="T1029">Przypis </text:span></text:span><text:span text:style-name="CharStyle52"><text:span text:style-name="T806">4</text:span></text:span><text:span text:style-name="CharStyle52"><text:span text:style-name="T1032">1</text:span></text:span><text:bookmark-end text:name="przypis_41"/><text:span text:style-name="CharStyle52"><text:span text:style-name="T1032">. </text:span></text:span><text:span text:style-name="CharStyle6"><text:span text:style-name="T1032">Erikson, E.H. (1950), </text:span></text:span><text:span text:style-name="CharStyle8"><text:span text:style-name="T578">Childhood and society.</text:span></text:span><text:span text:style-name="CharStyle6"><text:span text:style-name="T578"> New York</text:span></text:span><text:span text:style-name="CharStyle6"><text:span text:style-name="T1032">: W.W. Norton; Erikson, E.H. (1958), </text:span></text:span><text:span text:style-name="CharStyle8"><text:span text:style-name="T578">Young man Luther: a study in the psychoanalysis and history.</text:span></text:span><text:span text:style-name="CharStyle6"><text:span text:style-name="T578"> New York: W. W. Norton. </text:span></text:span><text:a xlink:type="simple" xlink:href="#p_41" text:style-name="Internet_20_link" text:visited-style-name="Visited_20_Internet_20_Link"><text:span text:style-name="CharStyle3"><text:span text:style-name="T1030">Wróć do treści głównej.</text:span></text:span></text:a></text:p>
      <text:p text:style-name="P67"><text:span text:style-name="CharStyle52"><text:span text:style-name="T481"/></text:span></text:p>
      <text:p text:style-name="P68"><text:bookmark-start text:name="przypis_42"/><text:span text:style-name="CharStyle52"><text:span text:style-name="T1029">Przypis </text:span></text:span><text:span text:style-name="CharStyle52"><text:span text:style-name="T806">4</text:span></text:span><text:span text:style-name="CharStyle52"><text:span text:style-name="T1032">2</text:span></text:span><text:bookmark-end text:name="przypis_42"/><text:span text:style-name="CharStyle52"><text:span text:style-name="T1032">. </text:span></text:span><text:span text:style-name="CharStyle6"><text:span text:style-name="T1032">Gruehn, W. (1960)</text:span></text:span><text:span text:style-name="CharStyle6"><text:span text:style-name="T838">, </text:span></text:span><text:span text:style-name="CharStyle8"><text:span text:style-name="T838">Die Fr</text:span></text:span><text:span text:style-name="CharStyle8"><text:span text:style-name="T816">ö</text:span></text:span><text:span text:style-name="CharStyle8"><text:span text:style-name="T838">mmigkeit der Gegenwart: Grundtatsachen der empirischen Psychologie.</text:span></text:span><text:span text:style-name="CharStyle6"><text:span text:style-name="T838"> Konstanz: Friedrich Bahn. </text:span></text:span><text:a xlink:type="simple" xlink:href="#p_42" text:style-name="Internet_20_link" text:visited-style-name="Visited_20_Internet_20_Link"><text:span text:style-name="CharStyle3"><text:span text:style-name="T1030">Wróć do treści głównej.</text:span></text:span></text:a></text:p>
      <text:p text:style-name="P67"><text:span text:style-name="CharStyle52"><text:span text:style-name="T481"/></text:span></text:p>
      <text:p text:style-name="P68"><text:bookmark-start text:name="przypis_43"/><text:span text:style-name="CharStyle52"><text:span text:style-name="T1029">Przypis </text:span></text:span><text:span text:style-name="CharStyle52"><text:span text:style-name="T806">4</text:span></text:span><text:span text:style-name="CharStyle52"><text:span text:style-name="T1032">3</text:span></text:span><text:bookmark-end text:name="przypis_43"/><text:span text:style-name="CharStyle52"><text:span text:style-name="T1032">. </text:span></text:span><text:span text:style-name="CharStyle6"><text:span text:style-name="T1032">K</text:span></text:span><text:span text:style-name="CharStyle6"><text:span text:style-name="T866">eilb</text:span></text:span><text:span text:style-name="CharStyle6"><text:span text:style-name="T1032">ach, W. (1971), </text:span></text:span><text:span text:style-name="CharStyle8"><text:span text:style-name="T838">Die Frage nach der Echt</text:span></text:span><text:span text:style-name="CharStyle8"><text:span text:style-name="T831">h</text:span></text:span><text:span text:style-name="CharStyle8"><text:span text:style-name="T838">eit religi</text:span></text:span><text:span text:style-name="CharStyle8"><text:span text:style-name="T817">ö</text:span></text:span><text:span text:style-name="CharStyle8"><text:span text:style-name="T838">sen Erlebens: Stellungnahme zu Experiment und Drogeneinwirkung.</text:span></text:span><text:span text:style-name="CharStyle6"><text:span text:style-name="T838"> „Archiv f</text:span></text:span><text:span text:style-name="CharStyle6"><text:span text:style-name="T817">ü</text:span></text:span><text:span text:style-name="CharStyle6"><text:span text:style-name="T838">r </text:span></text:span><text:span text:style-name="CharStyle6"><text:span text:style-name="T832">Re</text:span></text:span><text:span text:style-name="CharStyle6"><text:span text:style-name="T838">ligi</text:span></text:span><text:span text:style-name="CharStyle6"><text:span text:style-name="T832">o</text:span></text:span><text:span text:style-name="CharStyle6"><text:span text:style-name="T838">nspsychologie”, 10, 135-158; </text:span></text:span><text:span text:style-name="CharStyle6"><text:span text:style-name="T1032">Thomas, K. (1971), </text:span></text:span><text:span text:style-name="CharStyle8"><text:span text:style-name="T838">Die Bedeutung der Halluzinogenen Drogen f</text:span></text:span><text:span text:style-name="CharStyle8"><text:span text:style-name="T820">ü</text:span></text:span><text:span text:style-name="CharStyle8"><text:span text:style-name="T838">r die Religionspsychologie. </text:span></text:span><text:span text:style-name="CharStyle6"><text:span text:style-name="T838">„Archiv f</text:span></text:span><text:span text:style-name="CharStyle6"><text:span text:style-name="T820">ü</text:span></text:span><text:span text:style-name="CharStyle6"><text:span text:style-name="T838">r Religionspsychologie”, 10, 100-118. </text:span></text:span><text:a xlink:type="simple" xlink:href="#p_43" text:style-name="Internet_20_link" text:visited-style-name="Visited_20_Internet_20_Link"><text:span text:style-name="CharStyle3"><text:span text:style-name="T1030">Wróć do treści głównej.</text:span></text:span></text:a></text:p>
      <text:p text:style-name="P67"><text:span text:style-name="CharStyle52"><text:span text:style-name="T481"/></text:span></text:p>
      <text:p text:style-name="P68"><text:bookmark-start text:name="przypis_44"/><text:span text:style-name="CharStyle52"><text:span text:style-name="T1029">Przypis </text:span></text:span><text:span text:style-name="CharStyle52"><text:span text:style-name="T806">4</text:span></text:span><text:span text:style-name="CharStyle52"><text:span text:style-name="T1032">4</text:span></text:span><text:bookmark-end text:name="przypis_44"/><text:span text:style-name="CharStyle52"><text:span text:style-name="T1032">. </text:span></text:span><text:span text:style-name="CharStyle6"><text:span text:style-name="T1032">Thun, T. (1969), </text:span></text:span><text:span text:style-name="CharStyle8"><text:span text:style-name="T838">Die religi</text:span></text:span><text:span text:style-name="CharStyle8"><text:span text:style-name="T820">ö</text:span></text:span><text:span text:style-name="CharStyle8"><text:span text:style-name="T838">se Schicksal des alten Menschen.</text:span></text:span><text:span text:style-name="CharStyle6"><text:span text:style-name="T838"> Stuttgart: E</text:span></text:span><text:span text:style-name="CharStyle6"><text:span text:style-name="T136">rn</text:span></text:span><text:span text:style-name="CharStyle6"><text:span text:style-name="T838">st Klett. </text:span></text:span><text:a xlink:type="simple" xlink:href="#p_44" text:style-name="Internet_20_link" text:visited-style-name="Visited_20_Internet_20_Link"><text:span text:style-name="CharStyle3"><text:span text:style-name="T1030">Wróć do treści głównej.</text:span></text:span></text:a></text:p>
      <text:p text:style-name="P67"><text:soft-page-break/><text:span text:style-name="CharStyle52"><text:span text:style-name="T481"/></text:span></text:p>
      <text:p text:style-name="P68"><text:bookmark-start text:name="przypis_45"/><text:span text:style-name="CharStyle52"><text:span text:style-name="T1029">Przypis </text:span></text:span><text:span text:style-name="CharStyle52"><text:span text:style-name="T806">4</text:span></text:span><text:span text:style-name="CharStyle52"><text:span text:style-name="T1032">5</text:span></text:span><text:bookmark-end text:name="przypis_45"/><text:span text:style-name="CharStyle52"><text:span text:style-name="T1032">. </text:span></text:span><text:span text:style-name="CharStyle6"><text:span text:style-name="T1032">Scha</text:span></text:span><text:span text:style-name="CharStyle6"><text:span text:style-name="T866">r</text:span></text:span><text:span text:style-name="CharStyle6"><text:span text:style-name="T1032">fenberg, J. (1973), </text:span></text:span><text:span text:style-name="CharStyle8"><text:span text:style-name="T838">Narzismus, Identit</text:span></text:span><text:span text:style-name="CharStyle8"><text:span text:style-name="T819">ä</text:span></text:span><text:span text:style-name="CharStyle8"><text:span text:style-name="T838">t und Religion.</text:span></text:span><text:span text:style-name="CharStyle6"><text:span text:style-name="T838"> „Psyche”, 27, 949-966. </text:span></text:span><text:a xlink:type="simple" xlink:href="#p_45" text:style-name="Internet_20_link" text:visited-style-name="Visited_20_Internet_20_Link"><text:span text:style-name="CharStyle3"><text:span text:style-name="T1030">Wróć do treści głównej.</text:span></text:span></text:a></text:p>
      <text:p text:style-name="P67"><text:span text:style-name="CharStyle52"><text:span text:style-name="T481"/></text:span></text:p>
      <text:p text:style-name="P69"><text:bookmark-start text:name="przypis_46"/><text:span text:style-name="CharStyle52"><text:span text:style-name="T1029">Przypis </text:span></text:span><text:span text:style-name="CharStyle52"><text:span text:style-name="T806">4</text:span></text:span><text:span text:style-name="CharStyle52"><text:span text:style-name="T1032">6</text:span></text:span><text:bookmark-end text:name="przypis_46"/><text:span text:style-name="CharStyle52"><text:span text:style-name="T1032">. </text:span></text:span><text:span text:style-name="CharStyle6"><text:span text:style-name="T1032">Moosbrugger, H., Zwingmann, H., Frank, D.</text:span></text:span><text:span text:style-name="CharStyle6"><text:span text:style-name="T578"> (eds.)</text:span></text:span><text:span text:style-name="CharStyle6"><text:span text:style-name="T1032"> (1996),</text:span></text:span><text:span text:style-name="CharStyle6"><text:span text:style-name="T578"> </text:span></text:span><text:span text:style-name="CharStyle8"><text:span text:style-name="T838">Religiosit</text:span></text:span><text:span text:style-name="CharStyle8"><text:span text:style-name="T818">ä</text:span></text:span><text:span text:style-name="CharStyle8"><text:span text:style-name="T838">t, Pers</text:span></text:span><text:span text:style-name="CharStyle8"><text:span text:style-name="T818">ö</text:span></text:span><text:span text:style-name="CharStyle8"><text:span text:style-name="T838">nlichkeit und </text:span></text:span><text:span text:style-name="CharStyle8"><text:span text:style-name="T137">V</text:span></text:span><text:span text:style-name="CharStyle8"><text:span text:style-name="T838">erhalten: Beitrage zur Religionspsychologie.</text:span></text:span><text:span text:style-name="CharStyle6"><text:span text:style-name="T838"> </text:span></text:span><text:span text:style-name="CharStyle6"><text:span text:style-name="T827">M</text:span></text:span><text:span text:style-name="CharStyle6"><text:span text:style-name="T825">ü</text:span></text:span><text:span text:style-name="CharStyle6"><text:span text:style-name="T827">nster-</text:span></text:span><text:span text:style-name="CharStyle6"><text:span text:style-name="T578">New York: Waxmann </text:span></text:span><text:span text:style-name="CharStyle6"><text:span text:style-name="T838">Verlag,</text:span></text:span><text:span text:style-name="CharStyle6"><text:span text:style-name="T578"> GmbH. </text:span></text:span><text:a xlink:type="simple" xlink:href="#p_46" text:style-name="Internet_20_link" text:visited-style-name="Visited_20_Internet_20_Link"><text:span text:style-name="CharStyle3"><text:span text:style-name="T1030">Wróć do treści głównej.</text:span></text:span></text:a></text:p>
      <text:p text:style-name="P67"><text:span text:style-name="CharStyle52"><text:span text:style-name="T481"/></text:span></text:p>
      <text:p text:style-name="P69"><text:bookmark-start text:name="przypis_47"/><text:span text:style-name="CharStyle52"><text:span text:style-name="T1029">Przypis </text:span></text:span><text:span text:style-name="CharStyle52"><text:span text:style-name="T806">4</text:span></text:span><text:span text:style-name="CharStyle52"><text:span text:style-name="T1032">7</text:span></text:span><text:bookmark-end text:name="przypis_47"/><text:span text:style-name="CharStyle52"><text:span text:style-name="T1032">. </text:span></text:span><text:span text:style-name="CharStyle6"><text:span text:style-name="T1032">Jung, C.G. (1912),</text:span></text:span><text:span text:style-name="CharStyle6"><text:span text:style-name="T578"> </text:span></text:span><text:span text:style-name="CharStyle8"><text:span text:style-name="T838">Wandlungen und Symbolen der Libido.</text:span></text:span><text:span text:style-name="CharStyle6"><text:span text:style-name="T838"> Wien. </text:span></text:span><text:a xlink:type="simple" xlink:href="#p_47" text:style-name="Internet_20_link" text:visited-style-name="Visited_20_Internet_20_Link"><text:span text:style-name="CharStyle3"><text:span text:style-name="T1030">Wróć do treści głównej.</text:span></text:span></text:a></text:p>
      <text:p text:style-name="P67"><text:span text:style-name="CharStyle52"><text:span text:style-name="T481"/></text:span></text:p>
      <text:p text:style-name="P69"><text:bookmark-start text:name="przypis_48"/><text:span text:style-name="CharStyle52"><text:span text:style-name="T1029">Przypis </text:span></text:span><text:span text:style-name="CharStyle52"><text:span text:style-name="T806">4</text:span></text:span><text:span text:style-name="CharStyle52"><text:span text:style-name="T1032">8</text:span></text:span><text:bookmark-end text:name="przypis_48"/><text:span text:style-name="CharStyle52"><text:span text:style-name="T1032">. </text:span></text:span><text:span text:style-name="CharStyle6"><text:span text:style-name="T1032">Jung, C.G. (1969), </text:span></text:span><text:span text:style-name="CharStyle8"><text:span text:style-name="T578">Psychology and religion: West and East.</text:span></text:span><text:span text:style-name="CharStyle6"><text:span text:style-name="T578"> In</text:span></text:span><text:span text:style-name="CharStyle6"><text:span text:style-name="T1032">: R.M. Fordham</text:span></text:span><text:span text:style-name="CharStyle6"><text:span text:style-name="T578"> (ed.), Collected Works. Princeton, NJ: Princeton University Press. </text:span></text:span><text:a xlink:type="simple" xlink:href="#p_48" text:style-name="Internet_20_link" text:visited-style-name="Visited_20_Internet_20_Link"><text:span text:style-name="CharStyle3"><text:span text:style-name="T1030">Wróć do treści głównej.</text:span></text:span></text:a></text:p>
      <text:p text:style-name="P67"><text:span text:style-name="CharStyle52"><text:span text:style-name="T481"/></text:span></text:p>
      <text:p text:style-name="P69"><text:bookmark-start text:name="przypis_49"/><text:span text:style-name="CharStyle52"><text:span text:style-name="T1029">Przypis </text:span></text:span><text:span text:style-name="CharStyle52"><text:span text:style-name="T806">4</text:span></text:span><text:span text:style-name="CharStyle52"><text:span text:style-name="T1032">9</text:span></text:span><text:bookmark-end text:name="przypis_49"/><text:span text:style-name="CharStyle52"><text:span text:style-name="T1032">. </text:span></text:span><text:span text:style-name="CharStyle6"><text:span text:style-name="T1032">S</text:span></text:span><text:span text:style-name="CharStyle6"><text:span text:style-name="T857">ö</text:span></text:span><text:span text:style-name="CharStyle6"><text:span text:style-name="T1032">derblom, N. (1975), </text:span></text:span><text:span text:style-name="CharStyle8"><text:span text:style-name="T876">Till mystikens belysning.</text:span></text:span><text:span text:style-name="CharStyle6"><text:span text:style-name="T876"> Lund. </text:span></text:span><text:a xlink:type="simple" xlink:href="#p_49" text:style-name="Internet_20_link" text:visited-style-name="Visited_20_Internet_20_Link"><text:span text:style-name="CharStyle3"><text:span text:style-name="T1030">Wróć do treści głównej.</text:span></text:span></text:a></text:p>
      <text:p text:style-name="P67"><text:span text:style-name="CharStyle52"><text:span text:style-name="T481"/></text:span></text:p>
      <text:p text:style-name="P69"><text:bookmark-start text:name="przypis_50"/><text:span text:style-name="CharStyle52"><text:span text:style-name="T1029">Przypis </text:span></text:span><text:span text:style-name="CharStyle52"><text:span text:style-name="T1032">5</text:span></text:span><text:span text:style-name="CharStyle52"><text:span text:style-name="T882">0</text:span></text:span><text:bookmark-end text:name="przypis_50"/><text:span text:style-name="CharStyle52"><text:span text:style-name="T882">. </text:span></text:span><text:span text:style-name="CharStyle6"><text:span text:style-name="T882">Andrae, T. (1926), </text:span></text:span><text:span text:style-name="CharStyle8"><text:span text:style-name="T877">Mystikens psykologi. Besathett och inspiration.</text:span></text:span><text:span text:style-name="CharStyle6"><text:span text:style-name="T877"> Mode</text:span></text:span><text:span text:style-name="CharStyle6"><text:span text:style-name="T134">rn</text:span></text:span><text:span text:style-name="CharStyle6"><text:span text:style-name="T877"> religionspsykologi 4. Uppsala-Stockholm. </text:span></text:span><text:a xlink:type="simple" xlink:href="#p_50" text:style-name="Internet_20_link" text:visited-style-name="Visited_20_Internet_20_Link"><text:span text:style-name="CharStyle3"><text:span text:style-name="T1030">Wróć do treści głównej.</text:span></text:span></text:a></text:p>
      <text:p text:style-name="P67"><text:span text:style-name="CharStyle52"><text:span text:style-name="T481"/></text:span></text:p>
      <text:p text:style-name="P69"><text:bookmark-start text:name="przypis_51"/><text:span text:style-name="CharStyle52"><text:span text:style-name="T1029">Przypis </text:span></text:span><text:span text:style-name="CharStyle52"><text:span text:style-name="T1032">5</text:span></text:span><text:span text:style-name="CharStyle52"><text:span text:style-name="T882">1</text:span></text:span><text:bookmark-end text:name="przypis_51"/><text:span text:style-name="CharStyle52"><text:span text:style-name="T882">. </text:span></text:span><text:span text:style-name="CharStyle6"><text:span text:style-name="T882">Sund</text:span></text:span><text:span text:style-name="CharStyle6"><text:span text:style-name="T858">é</text:span></text:span><text:span text:style-name="CharStyle6"><text:span text:style-name="T882">n, H. (1959),</text:span></text:span><text:span text:style-name="CharStyle6"><text:span text:style-name="T877"> </text:span></text:span><text:span text:style-name="CharStyle8"><text:span text:style-name="T877">Religionen och rollerna: Ett psykologiskt studium av fromheten.</text:span></text:span><text:span text:style-name="CharStyle6"><text:span text:style-name="T877"> Stockholm: Svenska kyrkans diakonistyrelses bokforlag. </text:span></text:span><text:a xlink:type="simple" xlink:href="#p_51" text:style-name="Internet_20_link" text:visited-style-name="Visited_20_Internet_20_Link"><text:span text:style-name="CharStyle3"><text:span text:style-name="T1030">Wróć do treści głównej.</text:span></text:span></text:a></text:p>
      <text:p text:style-name="P69"><text:span text:style-name="CharStyle52"><text:span text:style-name="T481"/></text:span></text:p>
      <text:p text:style-name="P70"><text:bookmark-start text:name="przypis_52"/><text:span text:style-name="CharStyle52"><text:span text:style-name="T1029">Przypis </text:span></text:span><text:span text:style-name="CharStyle52"><text:span text:style-name="T1032">5</text:span></text:span><text:span text:style-name="CharStyle52"><text:span text:style-name="T882">2</text:span></text:span><text:bookmark-end text:name="przypis_52"/><text:span text:style-name="CharStyle52"><text:span text:style-name="T882">. </text:span></text:span><text:span text:style-name="CharStyle6"><text:span text:style-name="T882">Sund</text:span></text:span><text:span text:style-name="CharStyle6"><text:span text:style-name="T858">é</text:span></text:span><text:span text:style-name="CharStyle6"><text:span text:style-name="T882">n, H. (1966), </text:span></text:span><text:span text:style-name="CharStyle8"><text:span text:style-name="T839">Die Religion und die Rollen: Eine psychologische Untersuchung der Fr</text:span></text:span><text:span text:style-name="CharStyle8"><text:span text:style-name="T820">ö</text:span></text:span><text:span text:style-name="CharStyle8"><text:span text:style-name="T839">mmigkeit.</text:span></text:span><text:span text:style-name="CharStyle6"><text:span text:style-name="T839"> Berlin: Alfred Topelmann. </text:span></text:span><text:a xlink:type="simple" xlink:href="#p_52" text:style-name="Internet_20_link" text:visited-style-name="Visited_20_Internet_20_Link"><text:span text:style-name="CharStyle3"><text:span text:style-name="T1030">Wróć do treści głównej.</text:span></text:span></text:a></text:p>
      <text:p text:style-name="P69"><text:span text:style-name="CharStyle52"><text:span text:style-name="T481"/></text:span></text:p>
      <text:p text:style-name="P70"><text:bookmark-start text:name="przypis_53"/><text:span text:style-name="CharStyle52"><text:span text:style-name="T1029">Przypis </text:span></text:span><text:span text:style-name="CharStyle52"><text:span text:style-name="T1032">5</text:span></text:span><text:span text:style-name="CharStyle52"><text:span text:style-name="T882">3</text:span></text:span><text:bookmark-end text:name="przypis_53"/><text:span text:style-name="CharStyle52"><text:span text:style-name="T882">. </text:span></text:span><text:span text:style-name="CharStyle6"><text:span text:style-name="T882">K</text:span></text:span><text:span text:style-name="CharStyle6"><text:span text:style-name="T854">ä</text:span></text:span><text:span text:style-name="CharStyle6"><text:span text:style-name="T882">llstad, Th. (1974), </text:span></text:span><text:span text:style-name="CharStyle8"><text:span text:style-name="T579">John Wesley and the Bib</text:span></text:span><text:span text:style-name="CharStyle8"><text:span text:style-name="T564">l</text:span></text:span><text:span text:style-name="CharStyle8"><text:span text:style-name="T579">e.</text:span></text:span><text:span text:style-name="CharStyle6"><text:span text:style-name="T579"> Uppsala:</text:span></text:span><text:span text:style-name="CharStyle6"><text:span text:style-name="T651"> Acta Un</text:span></text:span><text:span text:style-name="CharStyle6"><text:span text:style-name="T138">iv</text:span></text:span><text:span text:style-name="CharStyle6"><text:span text:style-name="T651">ersitatis Uppsaliensis. Psychologia Religionum 1; </text:span></text:span><text:span text:style-name="CharStyle6"><text:span text:style-name="T882">K</text:span></text:span><text:span text:style-name="CharStyle6"><text:span text:style-name="T854">ä</text:span></text:span><text:span text:style-name="CharStyle6"><text:span text:style-name="T882">llstad, Th. </text:span></text:span><text:span text:style-name="CharStyle6"><text:span text:style-name="T501">(ed.</text:span></text:span><text:span text:style-name="CharStyle6"><text:span text:style-name="T882">) (1978), </text:span></text:span><text:span text:style-name="CharStyle8"><text:span text:style-name="T579">Psychological studies in religious man.</text:span></text:span><text:span text:style-name="CharStyle6"><text:span text:style-name="T579"> Uppsala: </text:span></text:span><text:span text:style-name="CharStyle6"><text:span text:style-name="T651">Acta Un</text:span></text:span><text:span text:style-name="CharStyle6"><text:span text:style-name="T138">iv</text:span></text:span><text:span text:style-name="CharStyle6"><text:span text:style-name="T651">ersitatis Uppsaliensis. </text:span></text:span><text:a xlink:type="simple" xlink:href="#p_53" text:style-name="Internet_20_link" text:visited-style-name="Visited_20_Internet_20_Link"><text:span text:style-name="CharStyle3"><text:span text:style-name="T1030">Wróć do treści głównej.</text:span></text:span></text:a></text:p>
      <text:p text:style-name="P24"><text:span text:style-name="CharStyle52"><text:span text:style-name="T481"/></text:span></text:p>
      <text:p text:style-name="P71"><text:bookmark-start text:name="przypis_54"/><text:span text:style-name="CharStyle52"><text:span text:style-name="T1029">Przypis </text:span></text:span><text:span text:style-name="CharStyle52"><text:span text:style-name="T1032">5</text:span></text:span><text:span text:style-name="CharStyle52"><text:span text:style-name="T882">4</text:span></text:span><text:bookmark-end text:name="przypis_54"/><text:span text:style-name="CharStyle52"><text:span text:style-name="T882">. </text:span></text:span><text:span text:style-name="CharStyle6"><text:span text:style-name="T882">Geels, A., Wikstr</text:span></text:span><text:span text:style-name="CharStyle6"><text:span text:style-name="T851">ö</text:span></text:span><text:span text:style-name="CharStyle6"><text:span text:style-name="T882">m, O. (1985), </text:span></text:span><text:span text:style-name="CharStyle8"><text:span text:style-name="T877">Den religi</text:span></text:span><text:span text:style-name="CharStyle8"><text:span text:style-name="T875">ö</text:span></text:span><text:span text:style-name="CharStyle8"><text:span text:style-name="T877">sa manniskan: Psykologiska perspektiv.</text:span></text:span><text:span text:style-name="CharStyle6"><text:span text:style-name="T877"> Lund: Plus Ultra. </text:span></text:span><text:a xlink:type="simple" xlink:href="#p_54" text:style-name="Internet_20_link" text:visited-style-name="Visited_20_Internet_20_Link"><text:span text:style-name="CharStyle3"><text:span text:style-name="T1030">Wróć do treści głównej.</text:span></text:span></text:a></text:p>
      <text:p text:style-name="P69"><text:span text:style-name="CharStyle52"><text:span text:style-name="T481"/></text:span></text:p>
      <text:p text:style-name="P71"><text:bookmark-start text:name="przypis_55"/><text:span text:style-name="CharStyle52"><text:span text:style-name="T1029">Przypis </text:span></text:span><text:span text:style-name="CharStyle52"><text:span text:style-name="T1032">5</text:span></text:span><text:span text:style-name="CharStyle52"><text:span text:style-name="T882">5</text:span></text:span><text:bookmark-end text:name="przypis_55"/><text:span text:style-name="CharStyle52"><text:span text:style-name="T882">. </text:span></text:span><text:span text:style-name="CharStyle6"><text:span text:style-name="T882">Wikstr</text:span></text:span><text:span text:style-name="CharStyle6"><text:span text:style-name="T859">ö</text:span></text:span><text:span text:style-name="CharStyle6"><text:span text:style-name="T882">m, O. (1995), </text:span></text:span><text:span text:style-name="CharStyle8"><text:span text:style-name="T579">The integrity o the religious experience: The role o Hjalmar Sund</text:span></text:span><text:span text:style-name="CharStyle8"><text:span text:style-name="T561">é</text:span></text:span><text:span text:style-name="CharStyle8"><text:span text:style-name="T579">n as teacher and mentor.</text:span></text:span><text:span text:style-name="CharStyle6"><text:span text:style-name="T579"> In</text:span></text:span><text:span text:style-name="CharStyle6"><text:span text:style-name="T882">: N.G. Holm, J.A. Belzen, </text:span></text:span><text:span text:style-name="CharStyle8"><text:span text:style-name="T579">Sund</text:span></text:span><text:span text:style-name="CharStyle8"><text:span text:style-name="T561">é</text:span></text:span><text:span text:style-name="CharStyle8"><text:span text:style-name="T579">n’s role theory - </text:span></text:span><text:soft-page-break/><text:span text:style-name="CharStyle8"><text:span text:style-name="T579">an impetus to contemporary psychology o religion.</text:span></text:span><text:span text:style-name="CharStyle6"><text:span text:style-name="T579"> </text:span></text:span><text:span text:style-name="CharStyle6"><text:span text:style-name="T874">Ä</text:span></text:span><text:span text:style-name="CharStyle6"><text:span text:style-name="T869">bo: </text:span></text:span><text:span text:style-name="CharStyle6"><text:span text:style-name="T874">Ä</text:span></text:span><text:span text:style-name="CharStyle6"><text:span text:style-name="T869">bo Akademi. </text:span></text:span><text:a xlink:type="simple" xlink:href="#p_55" text:style-name="Internet_20_link" text:visited-style-name="Visited_20_Internet_20_Link"><text:span text:style-name="CharStyle3"><text:span text:style-name="T1030">Wróć do treści głównej.</text:span></text:span></text:a></text:p>
      <text:p text:style-name="P69"><text:span text:style-name="CharStyle52"><text:span text:style-name="T481"/></text:span></text:p>
      <text:p text:style-name="P71"><text:bookmark-start text:name="przypis_56"/><text:span text:style-name="CharStyle52"><text:span text:style-name="T1029">Przypis </text:span></text:span><text:span text:style-name="CharStyle52"><text:span text:style-name="T1032">5</text:span></text:span><text:span text:style-name="CharStyle52"><text:span text:style-name="T882">6</text:span></text:span><text:bookmark-end text:name="przypis_56"/><text:span text:style-name="CharStyle52"><text:span text:style-name="T882">. </text:span></text:span><text:span text:style-name="CharStyle6"><text:span text:style-name="T882">DeMarinis, V. (1993),</text:span></text:span><text:span text:style-name="CharStyle6"><text:span text:style-name="T579"> </text:span></text:span><text:span text:style-name="CharStyle8"><text:span text:style-name="T579">Critical caring: A feminist model for psychology.</text:span></text:span><text:span text:style-name="CharStyle6"><text:span text:style-name="T579"> Louisville: Westminster Press; </text:span></text:span><text:span text:style-name="CharStyle6"><text:span text:style-name="T481">DeMarinis, V. (2002),</text:span></text:span><text:span text:style-name="CharStyle6"><text:span text:style-name="T483"> </text:span></text:span><text:span text:style-name="CharStyle8"><text:span text:style-name="T483">Existential healthcare and existential epidemiology in a postmodern context: A Swedish case study analysis.</text:span></text:span><text:span text:style-name="CharStyle6"><text:span text:style-name="T483"> Stockholm: HSFR; </text:span></text:span><text:span text:style-name="CharStyle6"><text:span text:style-name="T882">DeMarinis, V., Aune, M. (</text:span></text:span><text:span text:style-name="CharStyle6"><text:span text:style-name="T501">eds</text:span></text:span><text:span text:style-name="CharStyle6"><text:span text:style-name="T882">.) (1996), </text:span></text:span><text:span text:style-name="CharStyle8"><text:span text:style-name="T579">The function of religious ritual as a medium for memory and meaning: An interdisciplinary i</text:span></text:span><text:span text:style-name="CharStyle8"><text:span text:style-name="T120">nv</text:span></text:span><text:span text:style-name="CharStyle8"><text:span text:style-name="T579">estigation.</text:span></text:span><text:span text:style-name="CharStyle6"><text:span text:style-name="T579"> New York: State University New York, SUNY. </text:span></text:span><text:a xlink:type="simple" xlink:href="#p_56" text:style-name="Internet_20_link" text:visited-style-name="Visited_20_Internet_20_Link"><text:span text:style-name="CharStyle3"><text:span text:style-name="T1030">Wróć do treści głównej.</text:span></text:span></text:a></text:p>
      <text:p text:style-name="P69"><text:span text:style-name="CharStyle52"><text:span text:style-name="T481"/></text:span></text:p>
      <text:p text:style-name="P71"><text:bookmark-start text:name="przypis_57"/><text:span text:style-name="CharStyle52"><text:span text:style-name="T1029">Przypis </text:span></text:span><text:span text:style-name="CharStyle52"><text:span text:style-name="T1032">5</text:span></text:span><text:span text:style-name="CharStyle52"><text:span text:style-name="T882">7</text:span></text:span><text:bookmark-end text:name="przypis_57"/><text:span text:style-name="CharStyle52"><text:span text:style-name="T882">. </text:span></text:span><text:span text:style-name="CharStyle6"><text:span text:style-name="T882">Ge</text:span></text:span><text:span text:style-name="CharStyle6"><text:span text:style-name="T69">e</text:span></text:span><text:span text:style-name="CharStyle6"><text:span text:style-name="T882">ls, A. (1996), </text:span></text:span><text:span text:style-name="CharStyle8"><text:span text:style-name="T579">A not</text:span></text:span><text:span text:style-name="CharStyle8"><text:span text:style-name="T556">e</text:span></text:span><text:span text:style-name="CharStyle8"><text:span text:style-name="T579"> on the psychology of Dhikr: The halveti-jerrahi order of dervishes in Istanbul.</text:span></text:span><text:span text:style-name="CharStyle6"><text:span text:style-name="T579"> „The Inte</text:span></text:span><text:span text:style-name="CharStyle6"><text:span text:style-name="T100">rn</text:span></text:span><text:span text:style-name="CharStyle6"><text:span text:style-name="T579">ational Jou</text:span></text:span><text:span text:style-name="CharStyle6"><text:span text:style-name="T100">rn</text:span></text:span><text:span text:style-name="CharStyle6"><text:span text:style-name="T579">al for the Psychology of Religion”, 6, 4, 229-251. </text:span></text:span><text:a xlink:type="simple" xlink:href="#p_57" text:style-name="Internet_20_link" text:visited-style-name="Visited_20_Internet_20_Link"><text:span text:style-name="CharStyle3"><text:span text:style-name="T1030">Wróć do treści głównej.</text:span></text:span></text:a></text:p>
      <text:p text:style-name="P69"><text:span text:style-name="CharStyle52"><text:span text:style-name="T481"/></text:span></text:p>
      <text:p text:style-name="P72"><text:bookmark-start text:name="przypis_58"/><text:span text:style-name="CharStyle52"><text:span text:style-name="T1029">Przypis </text:span></text:span><text:span text:style-name="CharStyle52"><text:span text:style-name="T1032">5</text:span></text:span><text:span text:style-name="CharStyle52"><text:span text:style-name="T882">8</text:span></text:span><text:bookmark-end text:name="przypis_58"/><text:span text:style-name="CharStyle52"><text:span text:style-name="T882">. </text:span></text:span><text:span text:style-name="CharStyle6"><text:span text:style-name="T882">Arbman, E. (1963),</text:span></text:span><text:span text:style-name="CharStyle6"><text:span text:style-name="T579"> </text:span></text:span><text:span text:style-name="CharStyle8"><text:span text:style-name="T579">Ecstasy or religious trance: In the experience of the ecstatics and from the psychological point of view</text:span></text:span><text:span text:style-name="CharStyle6"><text:span text:style-name="T579"> (vol. 1-3). </text:span></text:span><text:span text:style-name="CharStyle6"><text:span text:style-name="T869">Uppsala: Svenska Bokf</text:span></text:span><text:span text:style-name="CharStyle6"><text:span text:style-name="T872">ö</text:span></text:span><text:span text:style-name="CharStyle6"><text:span text:style-name="T869">rlaget-Norstedts. </text:span></text:span><text:a xlink:type="simple" xlink:href="#p_58" text:style-name="Internet_20_link" text:visited-style-name="Visited_20_Internet_20_Link"><text:span text:style-name="CharStyle3"><text:span text:style-name="T1030">Wróć do treści głównej.</text:span></text:span></text:a></text:p>
      <text:p text:style-name="P69"><text:span text:style-name="CharStyle52"><text:span text:style-name="T481"/></text:span></text:p>
      <text:p text:style-name="P72"><text:bookmark-start text:name="przypis_59"/><text:span text:style-name="CharStyle52"><text:span text:style-name="T1029">Przypis </text:span></text:span><text:span text:style-name="CharStyle52"><text:span text:style-name="T1032">5</text:span></text:span><text:span text:style-name="CharStyle52"><text:span text:style-name="T882">9</text:span></text:span><text:bookmark-end text:name="przypis_59"/><text:span text:style-name="CharStyle52"><text:span text:style-name="T882">. </text:span></text:span><text:span text:style-name="CharStyle6"><text:span text:style-name="T882">Voipio, A. (1923), </text:span></text:span><text:span text:style-name="CharStyle8"><text:span text:style-name="T579">Observations on somnambulic preaching.</text:span></text:span><text:span text:style-name="CharStyle6"><text:span text:style-name="T579"> „Scandinavian Scientific Review”, 2. Kristiania. </text:span></text:span><text:a xlink:type="simple" xlink:href="#p_59" text:style-name="Internet_20_link" text:visited-style-name="Visited_20_Internet_20_Link"><text:span text:style-name="CharStyle3"><text:span text:style-name="T1030">Wróć do treści głównej.</text:span></text:span></text:a></text:p>
      <text:p text:style-name="P69"><text:span text:style-name="CharStyle52"><text:span text:style-name="T481"/></text:span></text:p>
      <text:p text:style-name="P72"><text:bookmark-start text:name="przypis_60"/><text:span text:style-name="CharStyle52"><text:span text:style-name="T1029">Przypis </text:span></text:span><text:span text:style-name="CharStyle52"><text:span text:style-name="T882">6</text:span></text:span><text:span text:style-name="CharStyle52"><text:span text:style-name="T884">0</text:span></text:span><text:bookmark-end text:name="przypis_60"/><text:span text:style-name="CharStyle52"><text:span text:style-name="T884">. </text:span></text:span><text:span text:style-name="CharStyle6"><text:span text:style-name="T884">Holm, N.G. (1995),</text:span></text:span><text:span text:style-name="CharStyle6"><text:span text:style-name="T580"> </text:span></text:span><text:span text:style-name="CharStyle8"><text:span text:style-name="T580">Religious symbols and role taking.</text:span></text:span><text:span text:style-name="CharStyle6"><text:span text:style-name="T580"> In: </text:span></text:span><text:span text:style-name="CharStyle6"><text:span text:style-name="T884">N.G. Holm, J.A. Belzen </text:span></text:span><text:span text:style-name="CharStyle6"><text:span text:style-name="T580">(eds.), </text:span></text:span><text:span text:style-name="CharStyle8"><text:span text:style-name="T580">Sunden’s role theory - an impe</text:span></text:span><text:span text:style-name="CharStyle8"><text:span text:style-name="T563">t</text:span></text:span><text:span text:style-name="CharStyle8"><text:span text:style-name="T580">us to contemporary psychology of religion.</text:span></text:span><text:span text:style-name="CharStyle6"><text:span text:style-name="T884"> </text:span></text:span><text:span text:style-name="CharStyle6"><text:span text:style-name="T873">Ä</text:span></text:span><text:span text:style-name="CharStyle6"><text:span text:style-name="T870">bo: </text:span></text:span><text:span text:style-name="CharStyle6"><text:span text:style-name="T873">Ä</text:span></text:span><text:span text:style-name="CharStyle6"><text:span text:style-name="T870">bo </text:span></text:span><text:span text:style-name="CharStyle6"><text:span text:style-name="T873">A</text:span></text:span><text:span text:style-name="CharStyle6"><text:span text:style-name="T870">kademi</text:span></text:span><text:span text:style-name="CharStyle6"><text:span text:style-name="T884">, </text:span></text:span><text:span text:style-name="CharStyle6"><text:span text:style-name="T580">129-145. </text:span></text:span><text:a xlink:type="simple" xlink:href="#p_60" text:style-name="Internet_20_link" text:visited-style-name="Visited_20_Internet_20_Link"><text:span text:style-name="CharStyle3"><text:span text:style-name="T1030">Wróć do treści głównej.</text:span></text:span></text:a></text:p>
      <text:p text:style-name="P69"><text:span text:style-name="CharStyle52"><text:span text:style-name="T481"/></text:span></text:p>
      <text:p text:style-name="P72"><text:bookmark-start text:name="przypis_61"/><text:span text:style-name="CharStyle52"><text:span text:style-name="T1029">Przypis </text:span></text:span><text:span text:style-name="CharStyle52"><text:span text:style-name="T882">6</text:span></text:span><text:span text:style-name="CharStyle52"><text:span text:style-name="T884">1</text:span></text:span><text:bookmark-end text:name="przypis_61"/><text:span text:style-name="CharStyle52"><text:span text:style-name="T884">. </text:span></text:span><text:span text:style-name="CharStyle6"><text:span text:style-name="T884">Holm, N. (1978), </text:span></text:span><text:span text:style-name="CharStyle8"><text:span text:style-name="T580">Functions of glossolalia in the pentacostal movement.</text:span></text:span><text:span text:style-name="CharStyle6"><text:span text:style-name="T580"> In: </text:span></text:span><text:span text:style-name="CharStyle6"><text:span text:style-name="T884">T. K</text:span></text:span><text:span text:style-name="CharStyle6"><text:span text:style-name="T852">ä</text:span></text:span><text:span text:style-name="CharStyle6"><text:span text:style-name="T884">llstad </text:span></text:span><text:span text:style-name="CharStyle6"><text:span text:style-name="T580">(ed.), </text:span></text:span><text:span text:style-name="CharStyle8"><text:span text:style-name="T580">Psychological studies in religious man.</text:span></text:span><text:span text:style-name="CharStyle6"><text:span text:style-name="T580"> Uppsala: </text:span></text:span><text:span text:style-name="CharStyle6"><text:span text:style-name="T652">Acta Universitatis Uppsaliensis. </text:span></text:span><text:a xlink:type="simple" xlink:href="#p_61" text:style-name="Internet_20_link" text:visited-style-name="Visited_20_Internet_20_Link"><text:span text:style-name="CharStyle3"><text:span text:style-name="T1030">Wróć do treści głównej.</text:span></text:span></text:a></text:p>
      <text:p text:style-name="P72"><text:span text:style-name="CharStyle52"><text:span text:style-name="T481"/></text:span></text:p>
      <text:p text:style-name="P73"><text:bookmark-start text:name="przypis_62"/><text:span text:style-name="CharStyle52"><text:span text:style-name="T1029">Przypis </text:span></text:span><text:span text:style-name="CharStyle52"><text:span text:style-name="T882">6</text:span></text:span><text:span text:style-name="CharStyle52"><text:span text:style-name="T884">2</text:span></text:span><text:bookmark-end text:name="przypis_62"/><text:span text:style-name="CharStyle52"><text:span text:style-name="T884">. </text:span></text:span><text:span text:style-name="CharStyle6"><text:span text:style-name="T884">Holm, N.G., Bj</text:span></text:span><text:span text:style-name="CharStyle6"><text:span text:style-name="T853">ö</text:span></text:span><text:span text:style-name="CharStyle6"><text:span text:style-name="T884">rkvist, K., Bergbom, B., Yli-Luoma, P. (1989), </text:span></text:span><text:span text:style-name="CharStyle8"><text:span text:style-name="T580">Predictors of worldviews: An attachment theoretical approach.</text:span></text:span><text:span text:style-name="CharStyle6"><text:span text:style-name="T580"> Paper presented at the conference of the Society for the Scientific Study of Religion, Salt Lak</text:span></text:span><text:span text:style-name="CharStyle6"><text:span text:style-name="T103">e</text:span></text:span><text:span text:style-name="CharStyle6"><text:span text:style-name="T580"> City; </text:span></text:span><text:span text:style-name="CharStyle6"><text:span text:style-name="T884">Grzymała-Moszczyńska, H. (1991), </text:span></text:span><text:span text:style-name="CharStyle8"><text:span text:style-name="T884">Psychologia religii - wybrane zagadnienia.</text:span></text:span><text:span text:style-name="CharStyle6"><text:span text:style-name="T884"> Kraków: Nomos. </text:span></text:span><text:a xlink:type="simple" xlink:href="#p_62" text:style-name="Internet_20_link" text:visited-style-name="Visited_20_Internet_20_Link"><text:span text:style-name="CharStyle3"><text:span text:style-name="T1030">Wróć do treści głównej.</text:span></text:span></text:a></text:p>
      <text:p text:style-name="P72"><text:span text:style-name="CharStyle52"><text:span text:style-name="T481"/></text:span></text:p>
      <text:p text:style-name="P73"><text:bookmark-start text:name="przypis_63"/><text:soft-page-break/><text:span text:style-name="CharStyle52"><text:span text:style-name="T1029">Przypis </text:span></text:span><text:span text:style-name="CharStyle52"><text:span text:style-name="T882">6</text:span></text:span><text:span text:style-name="CharStyle52"><text:span text:style-name="T884">3</text:span></text:span><text:bookmark-end text:name="przypis_63"/><text:span text:style-name="CharStyle52"><text:span text:style-name="T884">. </text:span></text:span><text:span text:style-name="CharStyle6"><text:span text:style-name="T884">He</text:span></text:span><text:span text:style-name="CharStyle6"><text:span text:style-name="T71">lv</text:span></text:span><text:span text:style-name="CharStyle6"><text:span text:style-name="T884">e, H. (1999), </text:span></text:span><text:span text:style-name="CharStyle8"><text:span text:style-name="T580">What happened to young humanist, individualist and traditionalist? A comparative study o</text:span></text:span><text:span text:style-name="CharStyle8"><text:span text:style-name="T559">f </text:span></text:span><text:span text:style-name="CharStyle8"><text:span text:style-name="T580">changing value-worlds o</text:span></text:span><text:span text:style-name="CharStyle8"><text:span text:style-name="T559">f </text:span></text:span><text:span text:style-name="CharStyle8"><text:span text:style-name="T580">young people in the framework of postmodernity.</text:span></text:span><text:span text:style-name="CharStyle6"><text:span text:style-name="T580"> In: </text:span></text:span><text:span text:style-name="CharStyle6"><text:span text:style-name="T884">V. Puuronen</text:span></text:span><text:span text:style-name="CharStyle6"><text:span text:style-name="T580"> (ed.), </text:span></text:span><text:span text:style-name="CharStyle8"><text:span text:style-name="T580">Youth in everyday life contexts.</text:span></text:span><text:span text:style-name="CharStyle6"><text:span text:style-name="T580"> Psychological Reports no. 20, University of Joensuu, 48-66; </text:span></text:span><text:span text:style-name="CharStyle6"><text:span text:style-name="T884">Helve, H. (2000), </text:span></text:span><text:span text:style-name="CharStyle8"><text:span text:style-name="T580">The implications o</text:span></text:span><text:span text:style-name="CharStyle8"><text:span text:style-name="T559">f </text:span></text:span><text:span text:style-name="CharStyle8"><text:span text:style-name="T580">postmodernism for world</text:span></text:span><text:span text:style-name="CharStyle8"><text:span text:style-name="T125">v</text:span></text:span><text:span text:style-name="CharStyle8"><text:span text:style-name="T580">iew research.</text:span></text:span><text:span text:style-name="CharStyle6"><text:span text:style-name="T580"> In:</text:span></text:span><text:span text:style-name="CharStyle6"><text:span text:style-name="T884"> </text:span></text:span><text:span text:style-name="CharStyle8"><text:span text:style-name="T499">Ethnography is a haevy rite: Studies o comparative religion in honor o Juha Pentik</text:span></text:span><text:span text:style-name="CharStyle8"><text:span text:style-name="T560">ä</text:span></text:span><text:span text:style-name="CharStyle8"><text:span text:style-name="T499">inen</text:span></text:span><text:span text:style-name="CharStyle8"><text:span text:style-name="T884">.</text:span></text:span><text:span text:style-name="CharStyle6"><text:span text:style-name="T884"> </text:span></text:span><text:span text:style-name="CharStyle6"><text:span text:style-name="T873">Ä</text:span></text:span><text:span text:style-name="CharStyle6"><text:span text:style-name="T870">bo: </text:span></text:span><text:span text:style-name="CharStyle6"><text:span text:style-name="T873">Ä</text:span></text:span><text:span text:style-name="CharStyle6"><text:span text:style-name="T870">bo </text:span></text:span><text:span text:style-name="CharStyle6"><text:span text:style-name="T873">A</text:span></text:span><text:span text:style-name="CharStyle6"><text:span text:style-name="T870">kademi tryckeri,</text:span></text:span><text:span text:style-name="CharStyle6"><text:span text:style-name="T884"> </text:span></text:span><text:span text:style-name="CharStyle6"><text:span text:style-name="T499">101-123. </text:span></text:span><text:a xlink:type="simple" xlink:href="#p_63" text:style-name="Internet_20_link" text:visited-style-name="Visited_20_Internet_20_Link"><text:span text:style-name="CharStyle3"><text:span text:style-name="T1030">Wróć do treści głównej.</text:span></text:span></text:a></text:p>
      <text:p text:style-name="P72"><text:span text:style-name="CharStyle52"><text:span text:style-name="T481"/></text:span></text:p>
      <text:p text:style-name="P73"><text:bookmark-start text:name="przypis_64"/><text:span text:style-name="CharStyle52"><text:span text:style-name="T1029">Przypis </text:span></text:span><text:span text:style-name="CharStyle52"><text:span text:style-name="T882">6</text:span></text:span><text:span text:style-name="CharStyle52"><text:span text:style-name="T884">4</text:span></text:span><text:bookmark-end text:name="przypis_64"/><text:span text:style-name="CharStyle52"><text:span text:style-name="T884">. </text:span></text:span><text:span text:style-name="CharStyle6"><text:span text:style-name="T884">Gothoni, R. (1994), </text:span></text:span><text:span text:style-name="CharStyle8"><text:span text:style-name="T580">Tales and truth: Monasticism and pilgrimage on mt. Athos.</text:span></text:span><text:span text:style-name="CharStyle6"><text:span text:style-name="T580"> Helsinki: Helsinki University Press. </text:span></text:span><text:a xlink:type="simple" xlink:href="#p_64" text:style-name="Internet_20_link" text:visited-style-name="Visited_20_Internet_20_Link"><text:span text:style-name="CharStyle3"><text:span text:style-name="T1030">Wróć do treści głównej.</text:span></text:span></text:a></text:p>
      <text:p text:style-name="P72"><text:span text:style-name="CharStyle52"><text:span text:style-name="T481"/></text:span></text:p>
      <text:p text:style-name="P74"><text:bookmark-start text:name="przypis_65"/><text:span text:style-name="CharStyle52"><text:span text:style-name="T1029">Przypis </text:span></text:span><text:span text:style-name="CharStyle52"><text:span text:style-name="T882">6</text:span></text:span><text:span text:style-name="CharStyle52"><text:span text:style-name="T884">5</text:span></text:span><text:bookmark-end text:name="przypis_65"/><text:span text:style-name="CharStyle52"><text:span text:style-name="T884">. </text:span></text:span><text:span text:style-name="CharStyle6"><text:span text:style-name="T884">Tamminen, K. (1988), </text:span></text:span><text:span text:style-name="CharStyle8"><text:span text:style-name="T580">Existential </text:span></text:span><text:span text:style-name="CharStyle8"><text:span text:style-name="T572">q</text:span></text:span><text:span text:style-name="CharStyle8"><text:span text:style-name="T580">uestions in early youth and adolescence.</text:span></text:span><text:span text:style-name="CharStyle6"><text:span text:style-name="T580"> Helsinki: Yliopistopaino; </text:span></text:span><text:span text:style-name="CharStyle6"><text:span text:style-name="T884">Tamminen, K. (1990), </text:span></text:span><text:span text:style-name="CharStyle8"><text:span text:style-name="T580">The measurement of religious development in childhood and adolescence: measuring instruments used in the empirical research project.</text:span></text:span><text:span text:style-name="CharStyle6"><text:span text:style-name="T580"> Helsinki: Yliopistopaino. </text:span></text:span><text:a xlink:type="simple" xlink:href="#p_65" text:style-name="Internet_20_link" text:visited-style-name="Visited_20_Internet_20_Link"><text:span text:style-name="CharStyle3"><text:span text:style-name="T1030">Wróć do treści głównej.</text:span></text:span></text:a></text:p>
      <text:p text:style-name="P72"><text:span text:style-name="CharStyle52"><text:span text:style-name="T481"/></text:span></text:p>
      <text:p text:style-name="P74"><text:bookmark-start text:name="przypis_66"/><text:span text:style-name="CharStyle52"><text:span text:style-name="T1029">Przypis </text:span></text:span><text:span text:style-name="CharStyle52"><text:span text:style-name="T882">6</text:span></text:span><text:span text:style-name="CharStyle52"><text:span text:style-name="T884">6</text:span></text:span><text:bookmark-end text:name="przypis_66"/><text:span text:style-name="CharStyle52"><text:span text:style-name="T884">. </text:span></text:span><text:span text:style-name="CharStyle6"><text:span text:style-name="T884">Belzen, van J.A., Lans, van der J.M. (eds.) (1986), </text:span></text:span><text:span text:style-name="CharStyle8"><text:span text:style-name="T580">Current issues in the psychology of religion: Proceedings of the third symposium on the psychology of religion in Europ</text:span></text:span><text:span text:style-name="CharStyle8"><text:span text:style-name="T550">e</text:span></text:span><text:span text:style-name="CharStyle8"><text:span text:style-name="T580">.</text:span></text:span><text:span text:style-name="CharStyle13"><text:span text:style-name="T580"> </text:span></text:span><text:span text:style-name="CharStyle13"><text:span text:style-name="T538">Amsterdam: Rodopi </text:span></text:span><text:span text:style-name="CharStyle13"><text:span text:style-name="T536">B. V., 7-20. </text:span></text:span><text:a xlink:type="simple" xlink:href="#p_66" text:style-name="Internet_20_link" text:visited-style-name="Visited_20_Internet_20_Link"><text:span text:style-name="CharStyle3"><text:span text:style-name="T1030">Wróć do treści głównej.</text:span></text:span></text:a></text:p>
      <text:p text:style-name="P72"><text:span text:style-name="CharStyle52"><text:span text:style-name="T481"/></text:span></text:p>
      <text:p text:style-name="P74"><text:bookmark-start text:name="przypis_67"/><text:span text:style-name="CharStyle52"><text:span text:style-name="T1029">Przypis </text:span></text:span><text:span text:style-name="CharStyle52"><text:span text:style-name="T882">6</text:span></text:span><text:span text:style-name="CharStyle52"><text:span text:style-name="T884">7</text:span></text:span><text:bookmark-end text:name="przypis_67"/><text:span text:style-name="CharStyle52"><text:span text:style-name="T884">. </text:span></text:span><text:span text:style-name="CharStyle6"><text:span text:style-name="T884">Fortman, H. (1968), </text:span></text:span><text:span text:style-name="CharStyle8"><text:span text:style-name="T878">Ais ziende de Onzienlijke.</text:span></text:span><text:span text:style-name="CharStyle6"><text:span text:style-name="T878"> Hilversum. </text:span></text:span><text:a xlink:type="simple" xlink:href="#p_67" text:style-name="Internet_20_link" text:visited-style-name="Visited_20_Internet_20_Link"><text:span text:style-name="CharStyle3"><text:span text:style-name="T1030">Wróć do treści głównej.</text:span></text:span></text:a></text:p>
      <text:p text:style-name="P72"><text:span text:style-name="CharStyle52"><text:span text:style-name="T481"/></text:span></text:p>
      <text:p text:style-name="P75"><text:bookmark-start text:name="przypis_68"/><text:span text:style-name="CharStyle52"><text:span text:style-name="T1029">Przypis </text:span></text:span><text:span text:style-name="CharStyle52"><text:span text:style-name="T882">6</text:span></text:span><text:span text:style-name="CharStyle52"><text:span text:style-name="T884">8</text:span></text:span><text:bookmark-end text:name="przypis_68"/><text:span text:style-name="CharStyle52"><text:span text:style-name="T884">. </text:span></text:span><text:span text:style-name="CharStyle6"><text:span text:style-name="T884">Geels, A. (2001), </text:span></text:span><text:span text:style-name="CharStyle8"><text:span text:style-name="T580">From yesterday to today. Psychology of religion in the Netherlands.</text:span></text:span><text:span text:style-name="CharStyle8"><text:span text:style-name="T884"> </text:span></text:span><text:span text:style-name="CharStyle6"><text:span text:style-name="T884">J. Belzen (</text:span></text:span><text:span text:style-name="CharStyle6"><text:span text:style-name="T580">ed.) </text:span></text:span><text:span text:style-name="CharStyle6"><text:span text:style-name="T884">- recenzja. „</text:span></text:span><text:span text:style-name="CharStyle6"><text:span text:style-name="T580">The Inte</text:span></text:span><text:span text:style-name="CharStyle6"><text:span text:style-name="T100">rn</text:span></text:span><text:span text:style-name="CharStyle6"><text:span text:style-name="T580">ational Jou</text:span></text:span><text:span text:style-name="CharStyle6"><text:span text:style-name="T100">rn</text:span></text:span><text:span text:style-name="CharStyle6"><text:span text:style-name="T580">al for Psychology of Religion”, 2001, 11, 1, 63-65. </text:span></text:span><text:a xlink:type="simple" xlink:href="#p_68" text:style-name="Internet_20_link" text:visited-style-name="Visited_20_Internet_20_Link"><text:span text:style-name="CharStyle3"><text:span text:style-name="T1030">Wróć do treści głównej.</text:span></text:span></text:a></text:p>
      <text:p text:style-name="P72"><text:span text:style-name="CharStyle52"><text:span text:style-name="T481"/></text:span></text:p>
      <text:p text:style-name="P75"><text:bookmark-start text:name="przypis_69"/><text:span text:style-name="CharStyle52"><text:span text:style-name="T1029">Przypis </text:span></text:span><text:span text:style-name="CharStyle52"><text:span text:style-name="T882">6</text:span></text:span><text:span text:style-name="CharStyle52"><text:span text:style-name="T884">9</text:span></text:span><text:bookmark-end text:name="przypis_69"/><text:span text:style-name="CharStyle52"><text:span text:style-name="T884">. </text:span></text:span><text:span text:style-name="CharStyle6"><text:span text:style-name="T884">Berger, W.J. (1974), </text:span></text:span><text:span text:style-name="CharStyle8"><text:span text:style-name="T580">The last achievement.</text:span></text:span><text:span text:style-name="CharStyle6"><text:span text:style-name="T580"> Bristol: A Grail Publications. </text:span></text:span><text:a xlink:type="simple" xlink:href="#p_69" text:style-name="Internet_20_link" text:visited-style-name="Visited_20_Internet_20_Link"><text:span text:style-name="CharStyle3"><text:span text:style-name="T1030">Wróć do treści głównej.</text:span></text:span></text:a></text:p>
      <text:p text:style-name="P72"><text:span text:style-name="CharStyle52"><text:span text:style-name="T481"/></text:span></text:p>
      <text:p text:style-name="P75"><text:bookmark-start text:name="przypis_70"/><text:span text:style-name="CharStyle52"><text:span text:style-name="T1029">Przypis </text:span></text:span><text:span text:style-name="CharStyle52"><text:span text:style-name="T884">7</text:span></text:span><text:span text:style-name="CharStyle52"><text:span text:style-name="T885">0</text:span></text:span><text:bookmark-end text:name="przypis_70"/><text:span text:style-name="CharStyle52"><text:span text:style-name="T885">. </text:span></text:span><text:span text:style-name="CharStyle6"><text:span text:style-name="T885">Lans, van der J. (1983), </text:span></text:span><text:span text:style-name="CharStyle8"><text:span text:style-name="T581">Meditation: A comparative and theoretical analysis.</text:span></text:span><text:span text:style-name="CharStyle6"><text:span text:style-name="T581"> „The Annual Review for the Social Sciences of Religions”, 6, 132-152. </text:span></text:span><text:a xlink:type="simple" xlink:href="#p_70" text:style-name="Internet_20_link" text:visited-style-name="Visited_20_Internet_20_Link"><text:span text:style-name="CharStyle3"><text:span text:style-name="T1030">Wróć do treści głównej.</text:span></text:span></text:a></text:p>
      <text:p text:style-name="P72"><text:span text:style-name="CharStyle52"><text:span text:style-name="T481"/></text:span></text:p>
      <text:p text:style-name="P75"><text:bookmark-start text:name="przypis_71"/><text:soft-page-break/><text:span text:style-name="CharStyle52"><text:span text:style-name="T1029">Przypis </text:span></text:span><text:span text:style-name="CharStyle52"><text:span text:style-name="T884">7</text:span></text:span><text:span text:style-name="CharStyle52"><text:span text:style-name="T885">1</text:span></text:span><text:bookmark-end text:name="przypis_71"/><text:span text:style-name="CharStyle52"><text:span text:style-name="T885">. </text:span></text:span><text:span text:style-name="CharStyle6"><text:span text:style-name="T885">Belzen, van J.A. (2001),</text:span></text:span><text:span text:style-name="CharStyle6"><text:span text:style-name="T581"> </text:span></text:span><text:span text:style-name="CharStyle8"><text:span text:style-name="T581">Religion as an object of empirical research - psychohistory as exem</text:span></text:span><text:span text:style-name="CharStyle8"><text:span text:style-name="T171">p</text:span></text:span><text:span text:style-name="CharStyle8"><text:span text:style-name="T581">lary interdisciplinary a</text:span></text:span><text:span text:style-name="CharStyle8"><text:span text:style-name="T171">p</text:span></text:span><text:span text:style-name="CharStyle8"><text:span text:style-name="T581">proac</text:span></text:span><text:span text:style-name="CharStyle8"><text:span text:style-name="T171">h</text:span></text:span><text:span text:style-name="CharStyle8"><text:span text:style-name="T581">.</text:span></text:span><text:span text:style-name="CharStyle6"><text:span text:style-name="T581"> In:</text:span></text:span><text:span text:style-name="CharStyle6"><text:span text:style-name="T885"> </text:span></text:span><text:span text:style-name="CharStyle6"><text:span text:style-name="T182">J</text:span></text:span><text:span text:style-name="CharStyle6"><text:span text:style-name="T885">.A. Be</text:span></text:span><text:span text:style-name="CharStyle6"><text:span text:style-name="T64">lz</text:span></text:span><text:span text:style-name="CharStyle6"><text:span text:style-name="T885">en (</text:span></text:span><text:span text:style-name="CharStyle6"><text:span text:style-name="T581">e</text:span></text:span><text:span text:style-name="CharStyle6"><text:span text:style-name="T171">d</text:span></text:span><text:span text:style-name="CharStyle6"><text:span text:style-name="T168">),</text:span></text:span><text:span text:style-name="CharStyle6"><text:span text:style-name="T268"> </text:span></text:span><text:span text:style-name="CharStyle8"><text:span text:style-name="T168">P</text:span></text:span><text:span text:style-name="CharStyle8"><text:span text:style-name="T268">s</text:span></text:span><text:span text:style-name="CharStyle8"><text:span text:style-name="T171">y</text:span></text:span><text:span text:style-name="CharStyle8"><text:span text:style-name="T268">c</text:span></text:span><text:span text:style-name="CharStyle8"><text:span text:style-name="T171">h</text:span></text:span><text:span text:style-name="CharStyle8"><text:span text:style-name="T268">o</text:span></text:span><text:span text:style-name="CharStyle8"><text:span text:style-name="T171">hi</text:span></text:span><text:span text:style-name="CharStyle8"><text:span text:style-name="T268">stor</text:span></text:span><text:span text:style-name="CharStyle8"><text:span text:style-name="T171">y</text:span></text:span><text:span text:style-name="CharStyle8"><text:span text:style-name="T268"> in p</text:span></text:span><text:span text:style-name="CharStyle8"><text:span text:style-name="T171">s</text:span></text:span><text:span text:style-name="CharStyle8"><text:span text:style-name="T268">y</text:span></text:span><text:span text:style-name="CharStyle8"><text:span text:style-name="T171">cholog</text:span></text:span><text:span text:style-name="CharStyle8"><text:span text:style-name="T168">y</text:span></text:span><text:span text:style-name="CharStyle8"><text:span text:style-name="T268"> </text:span></text:span><text:span text:style-name="CharStyle8"><text:span text:style-name="T267">of</text:span></text:span><text:span text:style-name="CharStyle8"><text:span text:style-name="T581"> religion: Interdisciplinary studies.</text:span></text:span><text:span text:style-name="CharStyle6"><text:span text:style-name="T581"> Amsterdam-Atlanta: Editions Rodopi B.V., 7-20. </text:span></text:span><text:a xlink:type="simple" xlink:href="#p_71" text:style-name="Internet_20_link" text:visited-style-name="Visited_20_Internet_20_Link"><text:span text:style-name="CharStyle3"><text:span text:style-name="T1030">Wróć do treści głównej.</text:span></text:span></text:a></text:p>
      <text:p text:style-name="P75"><text:span text:style-name="CharStyle52"><text:span text:style-name="T481"/></text:span></text:p>
      <text:p text:style-name="P76"><text:bookmark-start text:name="przypis_72"/><text:span text:style-name="CharStyle52"><text:span text:style-name="T1029">Przypis </text:span></text:span><text:span text:style-name="CharStyle52"><text:span text:style-name="T884">7</text:span></text:span><text:span text:style-name="CharStyle52"><text:span text:style-name="T885">2</text:span></text:span><text:bookmark-end text:name="przypis_72"/><text:span text:style-name="CharStyle52"><text:span text:style-name="T885">. </text:span></text:span><text:span text:style-name="CharStyle6"><text:span text:style-name="T885">Zock, H. (1990), </text:span></text:span><text:span text:style-name="CharStyle8"><text:span text:style-name="T581">A Psychology of ultimate concern: Erik H. Erikson‘s contribution to the psychology of religion.</text:span></text:span><text:span text:style-name="CharStyle6"><text:span text:style-name="T581"> Amsterdam-Atlanta, GA: Editions Rodopi B.V. </text:span></text:span><text:a xlink:type="simple" xlink:href="#p_72" text:style-name="Internet_20_link" text:visited-style-name="Visited_20_Internet_20_Link"><text:span text:style-name="CharStyle3"><text:span text:style-name="T1030">Wróć do treści głównej.</text:span></text:span></text:a></text:p>
      <text:p text:style-name="P75"><text:span text:style-name="CharStyle52"><text:span text:style-name="T481"/></text:span></text:p>
      <text:p text:style-name="P76"><text:bookmark-start text:name="przypis_73"/><text:span text:style-name="CharStyle52"><text:span text:style-name="T1029">Przypis </text:span></text:span><text:span text:style-name="CharStyle52"><text:span text:style-name="T884">7</text:span></text:span><text:span text:style-name="CharStyle52"><text:span text:style-name="T885">3</text:span></text:span><text:bookmark-end text:name="przypis_73"/><text:span text:style-name="CharStyle52"><text:span text:style-name="T885">. </text:span></text:span><text:span text:style-name="CharStyle6"><text:span text:style-name="T885">Vergote, A. (1988), </text:span></text:span><text:span text:style-name="CharStyle8"><text:span text:style-name="T581">Guilt and Desire: religious attitudes and their pathological derivates. </text:span></text:span><text:span text:style-name="CharStyle6"><text:span text:style-name="T581">New Hav</text:span></text:span><text:span text:style-name="CharStyle6"><text:span text:style-name="T573">e</text:span></text:span><text:span text:style-name="CharStyle6"><text:span text:style-name="T581">n-London: Yale University Press; </text:span></text:span><text:span text:style-name="CharStyle6"><text:span text:style-name="T885">Vergot</text:span></text:span><text:span text:style-name="CharStyle6"><text:span text:style-name="T1021">e</text:span></text:span><text:span text:style-name="CharStyle6"><text:span text:style-name="T885">, A. (1997), </text:span></text:span><text:span text:style-name="CharStyle8"><text:span text:style-name="T899">Lapsychoanalyse a l’</text:span></text:span><text:span text:style-name="CharStyle8"><text:span text:style-name="T896">é</text:span></text:span><text:span text:style-name="CharStyle8"><text:span text:style-name="T899">preuve de la sublimation.</text:span></text:span><text:span text:style-name="CharStyle6"><text:span text:style-name="T899"> Paris: Cerf. </text:span></text:span><text:a xlink:type="simple" xlink:href="#p_73" text:style-name="Internet_20_link" text:visited-style-name="Visited_20_Internet_20_Link"><text:span text:style-name="CharStyle3"><text:span text:style-name="T1030">Wróć do treści głównej.</text:span></text:span></text:a></text:p>
      <text:p text:style-name="P75"><text:span text:style-name="CharStyle52"><text:span text:style-name="T481"/></text:span></text:p>
      <text:p text:style-name="P76"><text:bookmark-start text:name="przypis_74"/><text:span text:style-name="CharStyle52"><text:span text:style-name="T1029">Przypis </text:span></text:span><text:span text:style-name="CharStyle52"><text:span text:style-name="T884">7</text:span></text:span><text:span text:style-name="CharStyle52"><text:span text:style-name="T885">4</text:span></text:span><text:bookmark-end text:name="przypis_74"/><text:span text:style-name="CharStyle52"><text:span text:style-name="T885">. </text:span></text:span><text:span text:style-name="CharStyle6"><text:span text:style-name="T885">Ver</text:span></text:span><text:span text:style-name="CharStyle6"><text:span text:style-name="T1022">g</text:span></text:span><text:span text:style-name="CharStyle6"><text:span text:style-name="T1021">o</text:span></text:span><text:span text:style-name="CharStyle6"><text:span text:style-name="T885">bte, A., Tamayo, A. </text:span></text:span><text:span text:style-name="CharStyle6"><text:span text:style-name="T581">(eds</text:span></text:span><text:span text:style-name="CharStyle6"><text:span text:style-name="T885">.) (1981),</text:span></text:span><text:span text:style-name="CharStyle6"><text:span text:style-name="T581"> </text:span></text:span><text:span text:style-name="CharStyle8"><text:span text:style-name="T581">The parental figures and the representation o God: A psychological and cross-cultural study.</text:span></text:span><text:span text:style-name="CharStyle6"><text:span text:style-name="T581"> The Hague, Paris: Mouton. </text:span></text:span><text:a xlink:type="simple" xlink:href="#p_74" text:style-name="Internet_20_link" text:visited-style-name="Visited_20_Internet_20_Link"><text:span text:style-name="CharStyle3"><text:span text:style-name="T1030">Wróć do treści głównej.</text:span></text:span></text:a></text:p>
      <text:p text:style-name="P75"><text:span text:style-name="CharStyle52"><text:span text:style-name="T481"/></text:span></text:p>
      <text:p text:style-name="P76"><text:bookmark-start text:name="przypis_75"/><text:span text:style-name="CharStyle52"><text:span text:style-name="T1029">Przypis </text:span></text:span><text:span text:style-name="CharStyle52"><text:span text:style-name="T884">7</text:span></text:span><text:span text:style-name="CharStyle52"><text:span text:style-name="T885">5</text:span></text:span><text:bookmark-end text:name="przypis_75"/><text:span text:style-name="CharStyle52"><text:span text:style-name="T885">. </text:span></text:span><text:span text:style-name="CharStyle6"><text:span text:style-name="T885">Corveleyn, J. (2001),</text:span></text:span><text:span text:style-name="CharStyle6"><text:span text:style-name="T581"> </text:span></text:span><text:span text:style-name="CharStyle8"><text:span text:style-name="T581">Folk religiosity or psychopathology? The case of the apparitions of the </text:span></text:span><text:span text:style-name="CharStyle8"><text:span text:style-name="T553">V</text:span></text:span><text:span text:style-name="CharStyle8"><text:span text:style-name="T581">irgin in Beauraing, Belgium, 1932-1933.</text:span></text:span><text:span text:style-name="CharStyle6"><text:span text:style-name="T581"> In:</text:span></text:span><text:span text:style-name="CharStyle6"><text:span text:style-name="T885"> J.A. Belzen </text:span></text:span><text:span text:style-name="CharStyle6"><text:span text:style-name="T502">(ed.</text:span></text:span><text:span text:style-name="CharStyle6"><text:span text:style-name="T885">), </text:span></text:span><text:span text:style-name="CharStyle8"><text:span text:style-name="T581">Psychohistory in psychology of religion: Interdisciplinary studies.</text:span></text:span><text:span text:style-name="CharStyle6"><text:span text:style-name="T581"> Amsterdam/Atlanta, GA: Rodopi, 239-259. </text:span></text:span><text:a xlink:type="simple" xlink:href="#p_75" text:style-name="Internet_20_link" text:visited-style-name="Visited_20_Internet_20_Link"><text:span text:style-name="CharStyle3"><text:span text:style-name="T1030">Wróć do treści głównej.</text:span></text:span></text:a></text:p>
      <text:p text:style-name="P75"><text:span text:style-name="CharStyle52"><text:span text:style-name="T481"/></text:span></text:p>
      <text:p text:style-name="P76"><text:bookmark-start text:name="przypis_76"/><text:span text:style-name="CharStyle52"><text:span text:style-name="T1029">Przypis </text:span></text:span><text:span text:style-name="CharStyle52"><text:span text:style-name="T884">7</text:span></text:span><text:span text:style-name="CharStyle52"><text:span text:style-name="T885">6</text:span></text:span><text:bookmark-end text:name="przypis_76"/><text:span text:style-name="CharStyle52"><text:span text:style-name="T885">. </text:span></text:span><text:span text:style-name="CharStyle6"><text:span text:style-name="T885">Saraglou, V., Hutsebaut, D.</text:span></text:span><text:span text:style-name="CharStyle6"><text:span text:style-name="T581"> (eds.)</text:span></text:span><text:span text:style-name="CharStyle6"><text:span text:style-name="T885"> (2001), </text:span></text:span><text:span text:style-name="CharStyle8"><text:span text:style-name="T899">Religion et developement humaine: Questions psychoogiąues.</text:span></text:span><text:span text:style-name="CharStyle6"><text:span text:style-name="T899"> Paris: L’Harmattan. </text:span></text:span><text:a xlink:type="simple" xlink:href="#p_76" text:style-name="Internet_20_link" text:visited-style-name="Visited_20_Internet_20_Link"><text:span text:style-name="CharStyle3"><text:span text:style-name="T1030">Wróć do treści głównej.</text:span></text:span></text:a></text:p>
      <text:p text:style-name="P75"><text:span text:style-name="CharStyle52"><text:span text:style-name="T481"/></text:span></text:p>
      <text:p text:style-name="P76"><text:bookmark-start text:name="przypis_77"/><text:span text:style-name="CharStyle52"><text:span text:style-name="T1029">Przypis </text:span></text:span><text:span text:style-name="CharStyle52"><text:span text:style-name="T884">7</text:span></text:span><text:span text:style-name="CharStyle52"><text:span text:style-name="T885">7</text:span></text:span><text:bookmark-end text:name="przypis_77"/><text:span text:style-name="CharStyle52"><text:span text:style-name="T885">. </text:span></text:span><text:span text:style-name="CharStyle6"><text:span text:style-name="T885">Godin, A. (1985), </text:span></text:span><text:span text:style-name="CharStyle8"><text:span text:style-name="T581">The psychological dynamics of religious experience: It does not fal</text:span></text:span><text:span text:style-name="CharStyle8"><text:span text:style-name="T556">l</text:span></text:span><text:span text:style-name="CharStyle8"><text:span text:style-name="T581"> down from heaven.</text:span></text:span><text:span text:style-name="CharStyle6"><text:span text:style-name="T581"> Birmingham, AL: Religious Education Press. </text:span></text:span><text:a xlink:type="simple" xlink:href="#p_77" text:style-name="Internet_20_link" text:visited-style-name="Visited_20_Internet_20_Link"><text:span text:style-name="CharStyle3"><text:span text:style-name="T1030">Wróć do treści głównej.</text:span></text:span></text:a></text:p>
      <text:p text:style-name="P75"><text:span text:style-name="CharStyle52"><text:span text:style-name="T481"/></text:span></text:p>
      <text:p text:style-name="P76"><text:bookmark-start text:name="przypis_78"/><text:span text:style-name="CharStyle52"><text:span text:style-name="T1029">Przypis </text:span></text:span><text:span text:style-name="CharStyle52"><text:span text:style-name="T884">7</text:span></text:span><text:span text:style-name="CharStyle52"><text:span text:style-name="T885">8</text:span></text:span><text:bookmark-end text:name="przypis_78"/><text:span text:style-name="CharStyle52"><text:span text:style-name="T885">. </text:span></text:span><text:span text:style-name="CharStyle6"><text:span text:style-name="T885">Godin, A. (1983), </text:span></text:span><text:span text:style-name="CharStyle8"><text:span text:style-name="T581">The psychology of religious vocations: Problems of religious life.</text:span></text:span><text:span text:style-name="CharStyle6"><text:span text:style-name="T581"> Lanham, MD.: University Press of America. </text:span></text:span><text:a xlink:type="simple" xlink:href="#p_78" text:style-name="Internet_20_link" text:visited-style-name="Visited_20_Internet_20_Link"><text:span text:style-name="CharStyle3"><text:span text:style-name="T1030">Wróć do treści głównej.</text:span></text:span></text:a></text:p>
      <text:p text:style-name="P76"><text:span text:style-name="CharStyle52"><text:span text:style-name="T481"/></text:span></text:p>
      <text:p text:style-name="P77"><text:bookmark-start text:name="przypis_79"/><text:span text:style-name="CharStyle52"><text:span text:style-name="T1029">Przypis </text:span></text:span><text:span text:style-name="CharStyle52"><text:span text:style-name="T884">7</text:span></text:span><text:span text:style-name="CharStyle52"><text:span text:style-name="T885">9</text:span></text:span><text:bookmark-end text:name="przypis_79"/><text:span text:style-name="CharStyle52"><text:span text:style-name="T885">. </text:span></text:span><text:span text:style-name="CharStyle6"><text:span text:style-name="T885">Wulff, D. (1999), </text:span></text:span><text:span text:style-name="CharStyle8"><text:span text:style-name="T885">Psychologia religii: Klasyczna i współczesna.</text:span></text:span><text:span text:style-name="CharStyle6"><text:span text:style-name="T885"> Warszawa: Wydawnictwa Szkolne i Pedagogiczne, Spółka Akcyjna. </text:span></text:span><text:a xlink:type="simple" xlink:href="#p_79" text:style-name="Internet_20_link" text:visited-style-name="Visited_20_Internet_20_Link"><text:span text:style-name="CharStyle3"><text:span text:style-name="T1030">Wróć do treści głównej.</text:span></text:span></text:a></text:p>
      <text:p text:style-name="P75"><text:span text:style-name="CharStyle52"><text:span text:style-name="T481"/></text:span></text:p>
      <text:p text:style-name="P77"><text:bookmark-start text:name="przypis_80"/><text:soft-page-break/><text:span text:style-name="CharStyle52"><text:span text:style-name="T1029">Przypis </text:span></text:span><text:span text:style-name="CharStyle52"><text:span text:style-name="T885">8</text:span></text:span><text:span text:style-name="CharStyle52"><text:span text:style-name="T905">0</text:span></text:span><text:bookmark-end text:name="przypis_80"/><text:span text:style-name="CharStyle52"><text:span text:style-name="T905">. </text:span></text:span><text:span text:style-name="CharStyle6"><text:span text:style-name="T905">Deconchy, J-P. (1991), </text:span></text:span><text:span text:style-name="CharStyle8"><text:span text:style-name="T582">Religious belief systems: Their ideological representations and practical constraints.</text:span></text:span><text:span text:style-name="CharStyle6"><text:span text:style-name="T582"> „The International Jou</text:span></text:span><text:span text:style-name="CharStyle6"><text:span text:style-name="T98">rn</text:span></text:span><text:span text:style-name="CharStyle6"><text:span text:style-name="T582">al for the Psychology of Religion”, 11, 5-21. </text:span></text:span><text:a xlink:type="simple" xlink:href="#p_80" text:style-name="Internet_20_link" text:visited-style-name="Visited_20_Internet_20_Link"><text:span text:style-name="CharStyle3"><text:span text:style-name="T1030">Wróć do treści głównej.</text:span></text:span></text:a></text:p>
      <text:p text:style-name="P75"><text:span text:style-name="CharStyle52"><text:span text:style-name="T481"/></text:span></text:p>
      <text:p text:style-name="P77"><text:bookmark-start text:name="przypis_81"/><text:span text:style-name="CharStyle52"><text:span text:style-name="T1029">Przypis </text:span></text:span><text:span text:style-name="CharStyle52"><text:span text:style-name="T885">8</text:span></text:span><text:span text:style-name="CharStyle52"><text:span text:style-name="T905">1</text:span></text:span><text:bookmark-end text:name="przypis_81"/><text:span text:style-name="CharStyle52"><text:span text:style-name="T905">. </text:span></text:span><text:span text:style-name="CharStyle6"><text:span text:style-name="T905">Delacroix, H. (1908)</text:span></text:span><text:span text:style-name="CharStyle6"><text:span text:style-name="T890">, </text:span></text:span><text:span text:style-name="CharStyle6"><text:span text:style-name="T888">É</text:span></text:span><text:span text:style-name="CharStyle8"><text:span text:style-name="T890">tudes</text:span></text:span><text:span text:style-name="CharStyle8"><text:span text:style-name="T900"> </text:span></text:span><text:span text:style-name="CharStyle8"><text:span text:style-name="T890">d’histoire</text:span></text:span><text:span text:style-name="CharStyle8"><text:span text:style-name="T900"> et de psychologie du mysticisme. Les grand mystiques chr</text:span></text:span><text:span text:style-name="CharStyle8"><text:span text:style-name="T894">é</text:span></text:span><text:span text:style-name="CharStyle8"><text:span text:style-name="T900">tiens.</text:span></text:span><text:span text:style-name="CharStyle6"><text:span text:style-name="T900"> Paris: Felix Alcan. </text:span></text:span><text:a xlink:type="simple" xlink:href="#p_81" text:style-name="Internet_20_link" text:visited-style-name="Visited_20_Internet_20_Link"><text:span text:style-name="CharStyle3"><text:span text:style-name="T1030">Wróć do treści głównej.</text:span></text:span></text:a></text:p>
      <text:p text:style-name="P77"><text:span text:style-name="CharStyle52"><text:span text:style-name="T481"/></text:span></text:p>
      <text:p text:style-name="P77"><text:bookmark-start text:name="przypis_82"/><text:span text:style-name="CharStyle52"><text:span text:style-name="T1029">Przypis </text:span></text:span><text:span text:style-name="CharStyle52"><text:span text:style-name="T885">8</text:span></text:span><text:span text:style-name="CharStyle52"><text:span text:style-name="T905">2</text:span></text:span><text:bookmark-end text:name="przypis_82"/><text:span text:style-name="CharStyle52"><text:span text:style-name="T905">. </text:span></text:span><text:span text:style-name="CharStyle6"><text:span text:style-name="T905">J</text:span></text:span><text:span text:style-name="CharStyle6"><text:span text:style-name="T854">é</text:span></text:span><text:span text:style-name="CharStyle6"><text:span text:style-name="T905">sus-Marie, B. </text:span></text:span><text:span text:style-name="CharStyle6"><text:span text:style-name="T582">(ed.)</text:span></text:span><text:span text:style-name="CharStyle6"><text:span text:style-name="T905"> (1948),</text:span></text:span><text:span text:style-name="CharStyle6"><text:span text:style-name="T582"> </text:span></text:span><text:span text:style-name="CharStyle8"><text:span text:style-name="T582">Satan.</text:span></text:span><text:span text:style-name="CharStyle6"><text:span text:style-name="T582"> London: Sheed and Ward. </text:span></text:span><text:a xlink:type="simple" xlink:href="#p_82" text:style-name="Internet_20_link" text:visited-style-name="Visited_20_Internet_20_Link"><text:span text:style-name="CharStyle3"><text:span text:style-name="T1030">Wróć do treści głównej.</text:span></text:span></text:a></text:p>
      <text:p text:style-name="P77"><text:span text:style-name="CharStyle52"><text:span text:style-name="T481"/></text:span></text:p>
      <text:p text:style-name="P78"><text:bookmark-start text:name="przypis_83"/><text:span text:style-name="CharStyle52"><text:span text:style-name="T1029">Przypis </text:span></text:span><text:span text:style-name="CharStyle52"><text:span text:style-name="T885">8</text:span></text:span><text:span text:style-name="CharStyle52"><text:span text:style-name="T905">3</text:span></text:span><text:bookmark-end text:name="przypis_83"/><text:span text:style-name="CharStyle52"><text:span text:style-name="T905">. </text:span></text:span><text:span text:style-name="CharStyle6"><text:span text:style-name="T905">Flou</text:span></text:span><text:span text:style-name="CharStyle6"><text:span text:style-name="T67">rn</text:span></text:span><text:span text:style-name="CharStyle6"><text:span text:style-name="T905">oy, T. (1903),</text:span></text:span><text:span text:style-name="CharStyle6"><text:span text:style-name="T900"> </text:span></text:span><text:span text:style-name="CharStyle8"><text:span text:style-name="T900">Les principes de la psychologie religieuse.</text:span></text:span><text:span text:style-name="CharStyle6"><text:span text:style-name="T900"> „Archives de Psychologie”, 2, 33-57. </text:span></text:span><text:a xlink:type="simple" xlink:href="#p_83" text:style-name="Internet_20_link" text:visited-style-name="Visited_20_Internet_20_Link"><text:span text:style-name="CharStyle3"><text:span text:style-name="T1030">Wróć do treści głównej.</text:span></text:span></text:a></text:p>
      <text:p text:style-name="P77"><text:span text:style-name="CharStyle52"><text:span text:style-name="T481"/></text:span></text:p>
      <text:p text:style-name="P78"><text:bookmark-start text:name="przypis_84"/><text:span text:style-name="CharStyle52"><text:span text:style-name="T1029">Przypis </text:span></text:span><text:span text:style-name="CharStyle52"><text:span text:style-name="T885">8</text:span></text:span><text:span text:style-name="CharStyle52"><text:span text:style-name="T905">4</text:span></text:span><text:bookmark-end text:name="przypis_84"/><text:span text:style-name="CharStyle52"><text:span text:style-name="T905">. </text:span></text:span><text:span text:style-name="CharStyle6"><text:span text:style-name="T905">Piaget, J. (1930),</text:span></text:span><text:span text:style-name="CharStyle6"><text:span text:style-name="T900"> </text:span></text:span><text:span text:style-name="CharStyle8"><text:span text:style-name="T900">Immanentisme et foi religieuse.</text:span></text:span><text:span text:style-name="CharStyle6"><text:span text:style-name="T900"> Geneva</text:span></text:span><text:span text:style-name="CharStyle6"><text:span text:style-name="T582">: </text:span></text:span><text:span text:style-name="CharStyle6"><text:span text:style-name="T905">H. Robert. </text:span></text:span><text:a xlink:type="simple" xlink:href="#p_84" text:style-name="Internet_20_link" text:visited-style-name="Visited_20_Internet_20_Link"><text:span text:style-name="CharStyle3"><text:span text:style-name="T1030">Wróć do treści głównej.</text:span></text:span></text:a></text:p>
      <text:p text:style-name="P77"><text:span text:style-name="CharStyle52"><text:span text:style-name="T481"/></text:span></text:p>
      <text:p text:style-name="P78"><text:bookmark-start text:name="przypis_85"/><text:span text:style-name="CharStyle52"><text:span text:style-name="T1029">Przypis </text:span></text:span><text:span text:style-name="CharStyle52"><text:span text:style-name="T885">8</text:span></text:span><text:span text:style-name="CharStyle52"><text:span text:style-name="T905">5.</text:span></text:span><text:bookmark-end text:name="przypis_85"/><text:span text:style-name="CharStyle52"><text:span text:style-name="T905"> </text:span></text:span><text:span text:style-name="CharStyle6"><text:span text:style-name="T905">Piaget, J., de la Harpe, J. (1928), </text:span></text:span><text:span text:style-name="CharStyle8"><text:span text:style-name="T900">Deux types d’attitude religieuse: Immanence et transcendance.</text:span></text:span><text:span text:style-name="CharStyle6"><text:span text:style-name="T900"> Geneva: Labor. </text:span></text:span><text:a xlink:type="simple" xlink:href="#p_85" text:style-name="Internet_20_link" text:visited-style-name="Visited_20_Internet_20_Link"><text:span text:style-name="CharStyle3"><text:span text:style-name="T1030">Wróć do treści głównej.</text:span></text:span></text:a></text:p>
      <text:p text:style-name="P78"><text:span text:style-name="CharStyle6"><text:span text:style-name="T900"/></text:span></text:p>
      <text:p text:style-name="P78"><text:bookmark-start text:name="przypis1"/><text:span text:style-name="CharStyle52"><text:span text:style-name="T8">Przypis 1</text:span></text:span><text:bookmark-end text:name="przypis1"/><text:span text:style-name="CharStyle52"><text:span text:style-name="T8">. </text:span></text:span><text:span text:style-name="CharStyle25"><text:span text:style-name="T8">P</text:span></text:span><text:span text:style-name="CharStyle25"><text:span text:style-name="T1029">rzykładowo, Erich Fromm, wyróżnił religię wyznawaną w sposób humanistyczny lub autorytarny. Pierwsza buduje siłę i niezależność, druga zaś wymaga posłuszeństwa i podporządkowania się. Fromm, E. (1966), </text:span></text:span><text:span text:style-name="CharStyle49"><text:span text:style-name="T1029">Psychoanaliza i religia.</text:span></text:span><text:span text:style-name="CharStyle25"><text:span text:style-name="T1029"> W: E. Fromm, </text:span></text:span><text:span text:style-name="CharStyle49"><text:span text:style-name="T1029">Szkice z psychologii religii,</text:span></text:span><text:span text:style-name="CharStyle25"><text:span text:style-name="T1029"> Warszawa: KiW. </text:span></text:span><text:a xlink:type="simple" xlink:href="#p.1" text:style-name="Internet_20_link" text:visited-style-name="Visited_20_Internet_20_Link"><text:span text:style-name="CharStyle3"><text:span text:style-name="T1030">Wróć do treści głównej.</text:span></text:span></text:a></text:p>
      <text:p text:style-name="P77"><text:span text:style-name="CharStyle52"><text:span text:style-name="T481"/></text:span></text:p>
      <text:p text:style-name="P78"><text:bookmark-start text:name="przypis_86"/><text:span text:style-name="CharStyle52"><text:span text:style-name="T1029">Przypis </text:span></text:span><text:span text:style-name="CharStyle52"><text:span text:style-name="T885">8</text:span></text:span><text:span text:style-name="CharStyle52"><text:span text:style-name="T905">6</text:span></text:span><text:bookmark-end text:name="przypis_86"/><text:span text:style-name="CharStyle52"><text:span text:style-name="T905">. </text:span></text:span><text:span text:style-name="CharStyle6"><text:span text:style-name="T905">Szmyd, J. (1979), </text:span></text:span><text:span text:style-name="CharStyle8"><text:span text:style-name="T905">Osobowość i religia: Z psychologii religii w Polsce.</text:span></text:span><text:span text:style-name="CharStyle6"><text:span text:style-name="T905"> Warszawa: KiW. </text:span></text:span><text:a xlink:type="simple" xlink:href="#p_86" text:style-name="Internet_20_link" text:visited-style-name="Visited_20_Internet_20_Link"><text:span text:style-name="CharStyle3"><text:span text:style-name="T1030">Wróć do treści głównej.</text:span></text:span></text:a></text:p>
      <text:p text:style-name="P77"><text:span text:style-name="CharStyle52"><text:span text:style-name="T481"/></text:span></text:p>
      <text:p text:style-name="P78"><text:bookmark-start text:name="przypis_87"/><text:span text:style-name="CharStyle52"><text:span text:style-name="T1029">Przypis </text:span></text:span><text:span text:style-name="CharStyle52"><text:span text:style-name="T885">8</text:span></text:span><text:span text:style-name="CharStyle52"><text:span text:style-name="T905">7</text:span></text:span><text:bookmark-end text:name="przypis_87"/><text:span text:style-name="CharStyle52"><text:span text:style-name="T905">. </text:span></text:span><text:span text:style-name="CharStyle6"><text:span text:style-name="T905">Grzymała-Moszczyńska, H. (199</text:span></text:span><text:span text:style-name="CharStyle6"><text:span text:style-name="T1009">1</text:span></text:span><text:span text:style-name="CharStyle6"><text:span text:style-name="T905">b), </text:span></text:span><text:span text:style-name="CharStyle8"><text:span text:style-name="T905">Psychologia religii: wybrane zagadnienia.</text:span></text:span><text:span text:style-name="CharStyle6"><text:span text:style-name="T905"> Kraków: Zakład Wydawniczy Nomos. </text:span></text:span><text:a xlink:type="simple" xlink:href="#p_87" text:style-name="Internet_20_link" text:visited-style-name="Visited_20_Internet_20_Link"><text:span text:style-name="CharStyle3"><text:span text:style-name="T1030">Wróć do treści głównej.</text:span></text:span></text:a></text:p>
      <text:p text:style-name="P77"><text:span text:style-name="CharStyle52"><text:span text:style-name="T481"/></text:span></text:p>
      <text:p text:style-name="P78"><text:bookmark-start text:name="przypis_88"/><text:span text:style-name="CharStyle52"><text:span text:style-name="T1029">Przypis </text:span></text:span><text:span text:style-name="CharStyle52"><text:span text:style-name="T885">8</text:span></text:span><text:span text:style-name="CharStyle52"><text:span text:style-name="T905">8</text:span></text:span><text:bookmark-end text:name="przypis_88"/><text:span text:style-name="CharStyle52"><text:span text:style-name="T905">. </text:span></text:span><text:span text:style-name="CharStyle6"><text:span text:style-name="T905">Doktór, T. (2001), </text:span></text:span><text:span text:style-name="CharStyle8"><text:span text:style-name="T905">Psychologia religii w Polsce - rys historyczny.</text:span></text:span><text:span text:style-name="CharStyle6"><text:span text:style-name="T905"> „Nomos”, 32-33, 119-144. </text:span></text:span><text:a xlink:type="simple" xlink:href="#p_88" text:style-name="Internet_20_link" text:visited-style-name="Visited_20_Internet_20_Link"><text:span text:style-name="CharStyle3"><text:span text:style-name="T1030">Wróć do treści głównej.</text:span></text:span></text:a></text:p>
      <text:p text:style-name="P77"><text:span text:style-name="CharStyle52"><text:span text:style-name="T481"/></text:span></text:p>
      <text:p text:style-name="P79"><text:bookmark-start text:name="przypis_89"/><text:span text:style-name="CharStyle52"><text:span text:style-name="T1029">Przypis </text:span></text:span><text:span text:style-name="CharStyle52"><text:span text:style-name="T885">8</text:span></text:span><text:span text:style-name="CharStyle52"><text:span text:style-name="T905">9</text:span></text:span><text:bookmark-end text:name="przypis_89"/><text:span text:style-name="CharStyle52"><text:span text:style-name="T905">. </text:span></text:span><text:span text:style-name="CharStyle6"><text:span text:style-name="T905">Da</text:span></text:span><text:span text:style-name="CharStyle6"><text:span text:style-name="T907">w</text:span></text:span><text:span text:style-name="CharStyle6"><text:span text:style-name="T905">id, J.W. (1913), </text:span></text:span><text:span text:style-name="CharStyle8"><text:span text:style-name="T905">Psychologia religii.</text:span></text:span><text:span text:style-name="CharStyle6"><text:span text:style-name="T905"> „Krytyka”, 21-30, 86-97, 155-167, 212-220, 266-281. </text:span></text:span><text:a xlink:type="simple" xlink:href="#p_89" text:style-name="Internet_20_link" text:visited-style-name="Visited_20_Internet_20_Link"><text:span text:style-name="CharStyle3"><text:span text:style-name="T1030">Wróć do treści głównej.</text:span></text:span></text:a></text:p>
      <text:p text:style-name="P77"><text:soft-page-break/><text:span text:style-name="CharStyle52"><text:span text:style-name="T481"/></text:span></text:p>
      <text:p text:style-name="P79"><text:bookmark-start text:name="przypis_90"/><text:span text:style-name="CharStyle52"><text:span text:style-name="T1029">Przypis </text:span></text:span><text:span text:style-name="CharStyle52"><text:span text:style-name="T905">9</text:span></text:span><text:span text:style-name="CharStyle52"><text:span text:style-name="T906">0</text:span></text:span><text:bookmark-end text:name="przypis_90"/><text:span text:style-name="CharStyle52"><text:span text:style-name="T906">. </text:span></text:span><text:span text:style-name="CharStyle6"><text:span text:style-name="T906">Abramowski, E. (1912), </text:span></text:span><text:span text:style-name="CharStyle8"><text:span text:style-name="T906">Modlitwa jako zjawisko kryptomnezji.</text:span></text:span><text:span text:style-name="CharStyle6"><text:span text:style-name="T906"> „Przegląd Filozoficzny”, 15, 348-370. </text:span></text:span><text:a xlink:type="simple" xlink:href="#p_90" text:style-name="Internet_20_link" text:visited-style-name="Visited_20_Internet_20_Link"><text:span text:style-name="CharStyle3"><text:span text:style-name="T1030">Wróć do treści głównej.</text:span></text:span></text:a></text:p>
      <text:p text:style-name="P77"><text:span text:style-name="CharStyle52"><text:span text:style-name="T481"/></text:span></text:p>
      <text:p text:style-name="P79"><text:bookmark-start text:name="przypis_91"/><text:span text:style-name="CharStyle52"><text:span text:style-name="T1029">Przypis </text:span></text:span><text:span text:style-name="CharStyle52"><text:span text:style-name="T905">9</text:span></text:span><text:span text:style-name="CharStyle52"><text:span text:style-name="T906">1</text:span></text:span><text:bookmark-end text:name="przypis_91"/><text:span text:style-name="CharStyle52"><text:span text:style-name="T906">. </text:span></text:span><text:span text:style-name="CharStyle6"><text:span text:style-name="T906">Witwicki, W. (1939), </text:span></text:span><text:span text:style-name="CharStyle8"><text:span text:style-name="T901">Le foi des </text:span></text:span><text:span text:style-name="CharStyle8"><text:span text:style-name="T896">é</text:span></text:span><text:span text:style-name="CharStyle8"><text:span text:style-name="T901">clair</text:span></text:span><text:span text:style-name="CharStyle8"><text:span text:style-name="T896">é</text:span></text:span><text:span text:style-name="CharStyle8"><text:span text:style-name="T901">s.</text:span></text:span><text:span text:style-name="CharStyle6"><text:span text:style-name="T901"> Paris</text:span></text:span><text:span text:style-name="CharStyle6"><text:span text:style-name="T906">: Alcan. Wyd. polskie: Witwicki, W. (1959), </text:span></text:span><text:span text:style-name="CharStyle8"><text:span text:style-name="T906">Wiara oświeconych.</text:span></text:span><text:span text:style-name="CharStyle6"><text:span text:style-name="T906"> Warszawa: PWN. </text:span></text:span><text:a xlink:type="simple" xlink:href="#p_91" text:style-name="Internet_20_link" text:visited-style-name="Visited_20_Internet_20_Link"><text:span text:style-name="CharStyle3"><text:span text:style-name="T1030">Wróć do treści głównej.</text:span></text:span></text:a></text:p>
      <text:p text:style-name="P78"><text:span text:style-name="CharStyle52"><text:span text:style-name="T481"/></text:span></text:p>
      <text:p text:style-name="P79"><text:bookmark-start text:name="przypis_92"/><text:span text:style-name="CharStyle52"><text:span text:style-name="T1029">Przypis </text:span></text:span><text:span text:style-name="CharStyle52"><text:span text:style-name="T905">9</text:span></text:span><text:span text:style-name="CharStyle52"><text:span text:style-name="T906">2</text:span></text:span><text:bookmark-end text:name="przypis_92"/><text:span text:style-name="CharStyle52"><text:span text:style-name="T906">. </text:span></text:span><text:span text:style-name="CharStyle6"><text:span text:style-name="T906">Grzymała-Moszczyńska, H. (1980), </text:span></text:span><text:span text:style-name="CharStyle8"><text:span text:style-name="T906">Eksperyment Władysława Witwickiego w badaniach nad wiarą religijną.</text:span></text:span><text:span text:style-name="CharStyle6"><text:span text:style-name="T906"> </text:span></text:span><text:span text:style-name="CharStyle6"><text:span text:style-name="T653">Studia Religiologica</text:span></text:span><text:span text:style-name="CharStyle6"><text:span text:style-name="T906"> 5, 127-132. </text:span></text:span><text:a xlink:type="simple" xlink:href="#p_92" text:style-name="Internet_20_link" text:visited-style-name="Visited_20_Internet_20_Link"><text:span text:style-name="CharStyle3"><text:span text:style-name="T1030">Wróć do treści głównej.</text:span></text:span></text:a></text:p>
      <text:p text:style-name="P78"><text:span text:style-name="CharStyle52"><text:span text:style-name="T481"/></text:span></text:p>
      <text:p text:style-name="P79"><text:bookmark-start text:name="przypis_93"/><text:span text:style-name="CharStyle52"><text:span text:style-name="T1029">Przypis </text:span></text:span><text:span text:style-name="CharStyle52"><text:span text:style-name="T905">9</text:span></text:span><text:span text:style-name="CharStyle52"><text:span text:style-name="T906">3</text:span></text:span><text:bookmark-end text:name="przypis_93"/><text:span text:style-name="CharStyle52"><text:span text:style-name="T906">. </text:span></text:span><text:span text:style-name="CharStyle7"><text:span text:style-name="T723">F</text:span></text:span><text:span text:style-name="CharStyle7"><text:span text:style-name="T66">esting</text:span></text:span><text:span text:style-name="CharStyle7"><text:span text:style-name="T723">er, L., Riecken, H.W., Schachter, S. (1956)</text:span></text:span><text:span text:style-name="CharStyle7"><text:span text:style-name="T539">, </text:span></text:span><text:span text:style-name="CharStyle8"><text:span text:style-name="T583">When prophesy fails.</text:span></text:span><text:span text:style-name="CharStyle6"><text:span text:style-name="T583"> Minneapolis: Uni</text:span></text:span><text:span text:style-name="CharStyle6"><text:span text:style-name="T554">v</text:span></text:span><text:span text:style-name="CharStyle6"><text:span text:style-name="T583">ersity of Minnesota Press. </text:span></text:span><text:a xlink:type="simple" xlink:href="#p_93" text:style-name="Internet_20_link" text:visited-style-name="Visited_20_Internet_20_Link"><text:span text:style-name="CharStyle3"><text:span text:style-name="T1030">Wróć do treści głównej.</text:span></text:span></text:a></text:p>
      <text:p text:style-name="P78"><text:span text:style-name="CharStyle52"><text:span text:style-name="T481"/></text:span></text:p>
      <text:p text:style-name="P79"><text:bookmark-start text:name="przypis_94"/><text:span text:style-name="CharStyle52"><text:span text:style-name="T1029">Przypis </text:span></text:span><text:span text:style-name="CharStyle52"><text:span text:style-name="T905">9</text:span></text:span><text:span text:style-name="CharStyle52"><text:span text:style-name="T906">4</text:span></text:span><text:bookmark-end text:name="przypis_94"/><text:span text:style-name="CharStyle52"><text:span text:style-name="T906">. </text:span></text:span><text:span text:style-name="CharStyle6"><text:span text:style-name="T906">Blachowski, S. (1928), </text:span></text:span><text:span text:style-name="CharStyle8"><text:span text:style-name="T906">Epidemia psychiczna w Słupi pod Środą.</text:span></text:span><text:span text:style-name="CharStyle6"><text:span text:style-name="T906"> Warszawa; B</text:span></text:span><text:span text:style-name="CharStyle6"><text:span text:style-name="T907">ł</text:span></text:span><text:span text:style-name="CharStyle6"><text:span text:style-name="T906">achowski, S. (1938), </text:span></text:span><text:span text:style-name="CharStyle8"><text:span text:style-name="T906">O sztucznych ekstazach i widzeniach.</text:span></text:span><text:span text:style-name="CharStyle6"><text:span text:style-name="T906"> „Rocznik Psychiatryczny”, 34-35, 158-159. </text:span></text:span><text:a xlink:type="simple" xlink:href="#p_94" text:style-name="Internet_20_link" text:visited-style-name="Visited_20_Internet_20_Link"><text:span text:style-name="CharStyle3"><text:span text:style-name="T1030">Wróć do treści głównej.</text:span></text:span></text:a></text:p>
      <text:p text:style-name="P78"><text:span text:style-name="CharStyle52"><text:span text:style-name="T481"/></text:span></text:p>
      <text:p text:style-name="P80"><text:bookmark-start text:name="przypis_95"/><text:span text:style-name="CharStyle52"><text:span text:style-name="T1029">Przypis </text:span></text:span><text:span text:style-name="CharStyle52"><text:span text:style-name="T905">9</text:span></text:span><text:span text:style-name="CharStyle52"><text:span text:style-name="T906">5</text:span></text:span><text:bookmark-end text:name="przypis_95"/><text:span text:style-name="CharStyle52"><text:span text:style-name="T906">. </text:span></text:span><text:span text:style-name="CharStyle6"><text:span text:style-name="T906">Baley, S. (1933), </text:span></text:span><text:span text:style-name="CharStyle8"><text:span text:style-name="T906">Zarys psychologii w związku z rozwojem psychiki dziecka.</text:span></text:span><text:span text:style-name="CharStyle6"><text:span text:style-name="T906"> Lwów-Warszawa. </text:span></text:span><text:a xlink:type="simple" xlink:href="#p_95" text:style-name="Internet_20_link" text:visited-style-name="Visited_20_Internet_20_Link"><text:span text:style-name="CharStyle3"><text:span text:style-name="T1030">Wróć do treści głównej.</text:span></text:span></text:a></text:p>
      <text:p text:style-name="P78"><text:span text:style-name="CharStyle52"><text:span text:style-name="T481"/></text:span></text:p>
      <text:p text:style-name="P80"><text:bookmark-start text:name="przypis_96"/><text:span text:style-name="CharStyle52"><text:span text:style-name="T1029">Przypis </text:span></text:span><text:span text:style-name="CharStyle52"><text:span text:style-name="T905">9</text:span></text:span><text:span text:style-name="CharStyle52"><text:span text:style-name="T906">6</text:span></text:span><text:bookmark-end text:name="przypis_96"/><text:span text:style-name="CharStyle52"><text:span text:style-name="T906">. </text:span></text:span><text:span text:style-name="CharStyle6"><text:span text:style-name="T906">Usowicz, A. (1949a), </text:span></text:span><text:span text:style-name="CharStyle8"><text:span text:style-name="T906">Psychologia religii.</text:span></text:span><text:span text:style-name="CharStyle6"><text:span text:style-name="T906"> Kraków; Usowicz, A. (1949b), </text:span></text:span><text:span text:style-name="CharStyle8"><text:span text:style-name="T906">Psychologia ascezy.</text:span></text:span><text:span text:style-name="CharStyle6"><text:span text:style-name="T906"> „Przegląd Powszechny”, </text:span></text:span><text:span text:style-name="CharStyle6"><text:span text:style-name="T75">228</text:span></text:span><text:span text:style-name="CharStyle6"><text:span text:style-name="T906">, 376-385. </text:span></text:span><text:a xlink:type="simple" xlink:href="#p_96" text:style-name="Internet_20_link" text:visited-style-name="Visited_20_Internet_20_Link"><text:span text:style-name="CharStyle3"><text:span text:style-name="T1030">Wróć do treści głównej.</text:span></text:span></text:a></text:p>
      <text:p text:style-name="P78"><text:span text:style-name="CharStyle52"><text:span text:style-name="T481"/></text:span></text:p>
      <text:p text:style-name="P82"><text:bookmark-start text:name="przypis_97"/><text:span text:style-name="CharStyle52"><text:span text:style-name="T1029">Przypis </text:span></text:span><text:span text:style-name="CharStyle52"><text:span text:style-name="T905">9</text:span></text:span><text:span text:style-name="CharStyle52"><text:span text:style-name="T906">7</text:span></text:span><text:bookmark-end text:name="przypis_97"/><text:span text:style-name="CharStyle52"><text:span text:style-name="T906">. </text:span></text:span><text:span text:style-name="CharStyle6"><text:span text:style-name="T906">Socha, P. (1992), </text:span></text:span><text:span text:style-name="CharStyle8"><text:span text:style-name="T906">Rozwój orientacji religijnej i światopoglądowej.</text:span></text:span><text:span text:style-name="CharStyle6"><text:span text:style-name="T906"> Kraków: Uniwersytet Jagielloński; </text:span></text:span><text:span text:style-name="CharStyle6"><text:span text:style-name="T481">Socha, P. (1999), </text:span></text:span><text:span text:style-name="CharStyle8"><text:span text:style-name="T483">Ways religious orientations work: A Polish replication of measurement of religious orientations.</text:span></text:span><text:span text:style-name="CharStyle6"><text:span text:style-name="T483"> „The Inte</text:span></text:span><text:span text:style-name="CharStyle6"><text:span text:style-name="T110">rn</text:span></text:span><text:span text:style-name="CharStyle6"><text:span text:style-name="T483">ational Journal for the Psychology of Religion”, 9, 3, 209-228; </text:span></text:span><text:span text:style-name="CharStyle6"><text:span text:style-name="T481">Socha, P. (red.) (2000), </text:span></text:span><text:span text:style-name="CharStyle8"><text:span text:style-name="T481">Duchowy rozwój człowieka: Osobowość, wiara, religijność. Stadialne koncepcje rozwoju w ciągu życia.</text:span></text:span><text:span text:style-name="CharStyle6"><text:span text:style-name="T481"> Kraków: Wydawnictwo Uniwersyt</text:span></text:span><text:span text:style-name="CharStyle6"><text:span text:style-name="T1019">et</text:span></text:span><text:span text:style-name="CharStyle6"><text:span text:style-name="T481">u Jagiellońskiego; </text:span></text:span><text:span text:style-name="CharStyle6"><text:span text:style-name="T906">Socha, P. (2002), </text:span></text:span><text:span text:style-name="CharStyle8"><text:span text:style-name="T906">Religia i jej definicja z perspektywy psychologa.</text:span></text:span><text:span text:style-name="CharStyle6"><text:span text:style-name="T906"> W: M. Karaś (red.), </text:span></text:span><text:span text:style-name="CharStyle8"><text:span text:style-name="T906">Definicja religii: studia i szkice.</text:span></text:span><text:span text:style-name="CharStyle6"><text:span text:style-name="T906"> Kraków: Instytut Religioznawstwa UJ, 101-119. </text:span></text:span><text:a xlink:type="simple" xlink:href="#p_97" text:style-name="Internet_20_link" text:visited-style-name="Visited_20_Internet_20_Link"><text:span text:style-name="CharStyle3"><text:span text:style-name="T1030">Wróć do treści głównej.</text:span></text:span></text:a></text:p>
      <text:p text:style-name="P78"><text:span text:style-name="CharStyle52"><text:span text:style-name="T481"/></text:span></text:p>
      <text:p text:style-name="P82"><text:bookmark-start text:name="przypis_98"/><text:span text:style-name="CharStyle52"><text:span text:style-name="T1029">Przypis </text:span></text:span><text:span text:style-name="CharStyle52"><text:span text:style-name="T905">9</text:span></text:span><text:span text:style-name="CharStyle52"><text:span text:style-name="T906">8</text:span></text:span><text:bookmark-end text:name="przypis_98"/><text:span text:style-name="CharStyle52"><text:span text:style-name="T906">. </text:span></text:span><text:span text:style-name="CharStyle6"><text:span text:style-name="T906">Socha, P. (red.) (2000), </text:span></text:span><text:span text:style-name="CharStyle8"><text:span text:style-name="T906">Duchowy rozwój człowieka: Osobowość, wiara, religijność. Stadialne koncepcje rozwoju w ciągu życia.</text:span></text:span><text:span text:style-name="CharStyle6"><text:span text:style-name="T906"> Kraków: Wydawnictwo Uniwersyt</text:span></text:span><text:span text:style-name="CharStyle6"><text:span text:style-name="T1019">et</text:span></text:span><text:span text:style-name="CharStyle6"><text:span text:style-name="T906">u Jagiellońskiego. </text:span></text:span><text:a xlink:type="simple" xlink:href="#p_98" text:style-name="Internet_20_link" text:visited-style-name="Visited_20_Internet_20_Link"><text:span text:style-name="CharStyle3"><text:span text:style-name="T1030">Wróć do treści głównej.</text:span></text:span></text:a></text:p>
      <text:p text:style-name="P78"><text:soft-page-break/><text:span text:style-name="CharStyle52"><text:span text:style-name="T481"/></text:span></text:p>
      <text:p text:style-name="P82"><text:bookmark-start text:name="przypis_99"/><text:span text:style-name="CharStyle52"><text:span text:style-name="T1029">Przypis </text:span></text:span><text:span text:style-name="CharStyle52"><text:span text:style-name="T905">9</text:span></text:span><text:span text:style-name="CharStyle52"><text:span text:style-name="T906">9</text:span></text:span><text:bookmark-end text:name="przypis_99"/><text:span text:style-name="CharStyle52"><text:span text:style-name="T906">. </text:span></text:span><text:span text:style-name="CharStyle6"><text:span text:style-name="T906">Grzymała-Moszczyńska, H. (1981), </text:span></text:span><text:span text:style-name="CharStyle8"><text:span text:style-name="T906">Postawy młodzieży akademickiej wobec religii.</text:span></text:span><text:span text:style-name="CharStyle6"><text:span text:style-name="T906"> Kraków: Nomos. </text:span></text:span><text:a xlink:type="simple" xlink:href="#p_99" text:style-name="Internet_20_link" text:visited-style-name="Visited_20_Internet_20_Link"><text:span text:style-name="CharStyle3"><text:span text:style-name="T1030">Wróć do treści głównej.</text:span></text:span></text:a></text:p>
      <text:p text:style-name="P78"><text:span text:style-name="CharStyle52"><text:span text:style-name="T481"/></text:span></text:p>
      <text:p text:style-name="P82"><text:bookmark-start text:name="przypis_100"/><text:span text:style-name="CharStyle52"><text:span text:style-name="T1029">Przypis </text:span></text:span><text:span text:style-name="CharStyle52"><text:span text:style-name="T906">10</text:span></text:span><text:span text:style-name="CharStyle52"><text:span text:style-name="T909">0</text:span></text:span><text:bookmark-end text:name="przypis_100"/><text:span text:style-name="CharStyle52"><text:span text:style-name="T909">. </text:span></text:span><text:span text:style-name="CharStyle6"><text:span text:style-name="T905">Grzymała-Moszczyńska, H. (199</text:span></text:span><text:span text:style-name="CharStyle6"><text:span text:style-name="T1009">1</text:span></text:span><text:span text:style-name="CharStyle6"><text:span text:style-name="T905">b), </text:span></text:span><text:span text:style-name="CharStyle8"><text:span text:style-name="T905">Psychologia religii: wybrane zagadnienia.</text:span></text:span><text:span text:style-name="CharStyle6"><text:span text:style-name="T905"> Kraków: Zakład Wydawniczy Nomos; Jabłoński, P.T., Grzymała-Moszczyńska, H., van der Lans, J.M. (1994),</text:span></text:span><text:span text:style-name="CharStyle6"><text:span text:style-name="T582"> </text:span></text:span><text:span text:style-name="CharStyle8"><text:span text:style-name="T582">Interpretation of religious language: Cognitive competence or cultural construction? Comparison between Polish and Dutch context.</text:span></text:span><text:span text:style-name="CharStyle6"><text:span text:style-name="T582"> „Polish Psychological Bulletin”, 25, 4, 283-302. </text:span></text:span><text:a xlink:type="simple" xlink:href="#p_100" text:style-name="Internet_20_link" text:visited-style-name="Visited_20_Internet_20_Link"><text:span text:style-name="CharStyle3"><text:span text:style-name="T1030">Wróć do treści głównej.</text:span></text:span></text:a></text:p>
      <text:p text:style-name="P78"><text:span text:style-name="CharStyle52"><text:span text:style-name="T481"/></text:span></text:p>
      <text:p text:style-name="P82"><text:bookmark-start text:name="przypis_101"/><text:span text:style-name="CharStyle52"><text:span text:style-name="T1029">Przypis </text:span></text:span><text:span text:style-name="CharStyle52"><text:span text:style-name="T906">10</text:span></text:span><text:span text:style-name="CharStyle52"><text:span text:style-name="T909">1</text:span></text:span><text:bookmark-end text:name="przypis_101"/><text:span text:style-name="CharStyle52"><text:span text:style-name="T909">. </text:span></text:span><text:span text:style-name="CharStyle6"><text:span text:style-name="T909">Grzymała-Moszczyńska, H. (1999), </text:span></text:span><text:span text:style-name="CharStyle8"><text:span text:style-name="T584">Refugees and immigrants putting a challenge to the host </text:span></text:span><text:span text:style-name="CharStyle8"><text:span text:style-name="T527">society’s</text:span></text:span><text:span text:style-name="CharStyle8"><text:span text:style-name="T584"> culture.</text:span></text:span><text:span text:style-name="CharStyle6"><text:span text:style-name="T584"> In: </text:span></text:span><text:span text:style-name="CharStyle8"><text:span text:style-name="T584">Religion and the integration of immigrants.</text:span></text:span><text:span text:style-name="CharStyle6"><text:span text:style-name="T584"> Strasbourg: Council of Europ</text:span></text:span><text:span text:style-name="CharStyle6"><text:span text:style-name="T557">e</text:span></text:span><text:span text:style-name="CharStyle6"><text:span text:style-name="T584"> Publishing; </text:span></text:span><text:span text:style-name="CharStyle6"><text:span text:style-name="T909">DeMarinis, V., Grzymała-Moszczyńska, H., Jabłoński, P. (2002),</text:span></text:span><text:span text:style-name="CharStyle6"><text:span text:style-name="T584"> </text:span></text:span><text:span text:style-name="CharStyle8"><text:span text:style-name="T584">Polish children and refugees: the role of religious culture and gender in the host community acculturation process.</text:span></text:span><text:span text:style-name="CharStyle6"><text:span text:style-name="T584"> In: </text:span></text:span><text:span text:style-name="CharStyle6"><text:span text:style-name="T909">D. Moberg, R. Piedmont </text:span></text:span><text:span text:style-name="CharStyle6"><text:span text:style-name="T584">(eds.), </text:span></text:span><text:span text:style-name="CharStyle8"><text:span text:style-name="T584">Research in the social scientific study of religion. </text:span></text:span><text:span text:style-name="CharStyle6"><text:span text:style-name="T584">Leiden-Boston-Koln: Brill, 23-51. </text:span></text:span><text:a xlink:type="simple" xlink:href="#p_101" text:style-name="Internet_20_link" text:visited-style-name="Visited_20_Internet_20_Link"><text:span text:style-name="CharStyle3"><text:span text:style-name="T1030">Wróć do treści głównej.</text:span></text:span></text:a></text:p>
      <text:p text:style-name="P82"><text:span text:style-name="CharStyle52"><text:span text:style-name="T481"/></text:span></text:p>
      <text:p text:style-name="P83"><text:bookmark-start text:name="przypis_102"/><text:span text:style-name="CharStyle52"><text:span text:style-name="T1029">Przypis </text:span></text:span><text:span text:style-name="CharStyle52"><text:span text:style-name="T906">10</text:span></text:span><text:span text:style-name="CharStyle52"><text:span text:style-name="T909">2</text:span></text:span><text:bookmark-end text:name="przypis_102"/><text:span text:style-name="CharStyle52"><text:span text:style-name="T909">. </text:span></text:span><text:span text:style-name="CharStyle6"><text:span text:style-name="T909">Mądrzycki, T. (1980), </text:span></text:span><text:span text:style-name="CharStyle8"><text:span text:style-name="T909">Wpływ postaw wobec religii na spostrzeganie cech osobowych i kontakty społeczne.</text:span></text:span><text:span text:style-name="CharStyle6"><text:span text:style-name="T909"> Zeszyty Naukowe Wydziału Humanistycznego - Psychologia. T. 3. Gdańsk. </text:span></text:span><text:a xlink:type="simple" xlink:href="#p_102" text:style-name="Internet_20_link" text:visited-style-name="Visited_20_Internet_20_Link"><text:span text:style-name="CharStyle3"><text:span text:style-name="T1030">Wróć do treści głównej.</text:span></text:span></text:a></text:p>
      <text:p text:style-name="P82"><text:span text:style-name="CharStyle52"><text:span text:style-name="T481"/></text:span></text:p>
      <text:p text:style-name="P83"><text:bookmark-start text:name="przypis_103"/><text:span text:style-name="CharStyle52"><text:span text:style-name="T1029">Przypis </text:span></text:span><text:span text:style-name="CharStyle52"><text:span text:style-name="T906">10</text:span></text:span><text:span text:style-name="CharStyle52"><text:span text:style-name="T909">3</text:span></text:span><text:bookmark-end text:name="przypis_103"/><text:span text:style-name="CharStyle52"><text:span text:style-name="T909">. </text:span></text:span><text:span text:style-name="CharStyle6"><text:span text:style-name="T909">Ado</text:span></text:span><text:span text:style-name="CharStyle6"><text:span text:style-name="T63">rn</text:span></text:span><text:span text:style-name="CharStyle6"><text:span text:style-name="T909">o, T.W., Frenkel-Brunswik, E., Levinson, D.J. (1950), </text:span></text:span><text:span text:style-name="CharStyle8"><text:span text:style-name="T584">The authoritarian personality. </text:span></text:span><text:span text:style-name="CharStyle6"><text:span text:style-name="T584">New York: Harper and Brothers. </text:span></text:span><text:a xlink:type="simple" xlink:href="#p_103" text:style-name="Internet_20_link" text:visited-style-name="Visited_20_Internet_20_Link"><text:span text:style-name="CharStyle3"><text:span text:style-name="T1030">Wróć do treści głównej.</text:span></text:span></text:a></text:p>
      <text:p text:style-name="P82"><text:span text:style-name="CharStyle52"><text:span text:style-name="T481"/></text:span></text:p>
      <text:p text:style-name="P84"><text:bookmark-start text:name="przypis_104"/><text:span text:style-name="CharStyle52"><text:span text:style-name="T1029">Przypis </text:span></text:span><text:span text:style-name="CharStyle52"><text:span text:style-name="T906">10</text:span></text:span><text:span text:style-name="CharStyle52"><text:span text:style-name="T909">4</text:span></text:span><text:bookmark-end text:name="przypis_104"/><text:span text:style-name="CharStyle52"><text:span text:style-name="T909">. </text:span></text:span><text:span text:style-name="CharStyle6"><text:span text:style-name="T909">Doktór, T., Kose</text:span></text:span><text:span text:style-name="CharStyle6"><text:span text:style-name="T1006">l</text:span></text:span><text:span text:style-name="CharStyle6"><text:span text:style-name="T909">a, K. (red.) (1985), </text:span></text:span><text:span text:style-name="CharStyle8"><text:span text:style-name="T909">Ruchy pogranicza religii i nauki j</text:span></text:span><text:span text:style-name="CharStyle8"><text:span text:style-name="T1006">a</text:span></text:span><text:span text:style-name="CharStyle8"><text:span text:style-name="T909">ko zjawisko socjops</text:span></text:span><text:span text:style-name="CharStyle8"><text:span text:style-name="T1006">yc</text:span></text:span><text:span text:style-name="CharStyle8"><text:span text:style-name="T909">h</text:span></text:span><text:span text:style-name="CharStyle8"><text:span text:style-name="T1006">o</text:span></text:span><text:span text:style-name="CharStyle8"><text:span text:style-name="T909">logi</text:span></text:span><text:span text:style-name="CharStyle8"><text:span text:style-name="T1006">c</text:span></text:span><text:span text:style-name="CharStyle8"><text:span text:style-name="T909">zne.</text:span></text:span><text:span text:style-name="CharStyle6"><text:span text:style-name="T909"> Warszawa: Uniwersytet Warszawski. T. 1 i 2; </text:span></text:span><text:span text:style-name="CharStyle7"><text:span text:style-name="T724">Doktór, T. (1991),</text:span></text:span><text:span text:style-name="CharStyle7"><text:span text:style-name="T909"> </text:span></text:span><text:span text:style-name="CharStyle8"><text:span text:style-name="T909">Ruchy kultowe. Psychologiczna charakterystyka uczestników.</text:span></text:span><text:span text:style-name="CharStyle6"><text:span text:style-name="T909"> Kraków: Zakład Wydawniczy Nomos; Doktór, T. (1999), </text:span></text:span><text:span text:style-name="CharStyle8"><text:span text:style-name="T584">The „New Age” worldview of polish students.</text:span></text:span><text:span text:style-name="CharStyle6"><text:span text:style-name="T584"> „Social Compass”, 2, 215-224. </text:span></text:span><text:a xlink:type="simple" xlink:href="#p_104" text:style-name="Internet_20_link" text:visited-style-name="Visited_20_Internet_20_Link"><text:span text:style-name="CharStyle3"><text:span text:style-name="T1030">Wróć do treści głównej.</text:span></text:span></text:a></text:p>
      <text:p text:style-name="P82"><text:span text:style-name="CharStyle52"><text:span text:style-name="T481"/></text:span></text:p>
      <text:p text:style-name="P84"><text:bookmark-start text:name="przypis_105"/><text:span text:style-name="CharStyle52"><text:span text:style-name="T1029">Przypis </text:span></text:span><text:span text:style-name="CharStyle52"><text:span text:style-name="T906">10</text:span></text:span><text:span text:style-name="CharStyle52"><text:span text:style-name="T909">5</text:span></text:span><text:bookmark-end text:name="przypis_105"/><text:span text:style-name="CharStyle52"><text:span text:style-name="T909">. </text:span></text:span><text:span text:style-name="CharStyle6"><text:span text:style-name="T909">Franczak, K., Doktór, T. (2000), </text:span></text:span><text:span text:style-name="CharStyle8"><text:span text:style-name="T909">Niektóre korelaty religijności personalnej i apersonalnej.</text:span></text:span><text:span text:style-name="CharStyle13"><text:span text:style-name="T909"> </text:span></text:span><text:span text:style-name="CharStyle13"><text:span text:style-name="T724">W: T. Doktór, K. Franczak (red.),</text:span></text:span><text:span text:style-name="CharStyle13"><text:span text:style-name="T909"> </text:span></text:span><text:span text:style-name="CharStyle8"><text:span text:style-name="T909">Postawy wobec religii. Psychologiczne uwarunkowania i konsekwencje.</text:span></text:span><text:span text:style-name="CharStyle6"><text:span text:style-name="T909"> Warszawa: Salezjański Instytut Wychowania Chrześcijańskiego, 71-85. </text:span></text:span><text:a xlink:type="simple" xlink:href="#p_105" text:style-name="Internet_20_link" text:visited-style-name="Visited_20_Internet_20_Link"><text:span text:style-name="CharStyle3"><text:span text:style-name="T1030">Wróć do treści głównej.</text:span></text:span></text:a></text:p>
      <text:p text:style-name="P82"><text:soft-page-break/><text:span text:style-name="CharStyle52"><text:span text:style-name="T481"/></text:span></text:p>
      <text:p text:style-name="P84"><text:bookmark-start text:name="przypis_106"/><text:span text:style-name="CharStyle52"><text:span text:style-name="T1029">Przypis </text:span></text:span><text:span text:style-name="CharStyle52"><text:span text:style-name="T906">10</text:span></text:span><text:span text:style-name="CharStyle52"><text:span text:style-name="T909">6</text:span></text:span><text:bookmark-end text:name="przypis_106"/><text:span text:style-name="CharStyle52"><text:span text:style-name="T909">. </text:span></text:span><text:span text:style-name="CharStyle6"><text:span text:style-name="T909">Dąbrowski, K. (1979), Dezintegracja pozytywna. Warszawa: PIW. </text:span></text:span><text:a xlink:type="simple" xlink:href="#p_106" text:style-name="Internet_20_link" text:visited-style-name="Visited_20_Internet_20_Link"><text:span text:style-name="CharStyle3"><text:span text:style-name="T1030">Wróć do treści głównej.</text:span></text:span></text:a></text:p>
      <text:p text:style-name="P82"><text:span text:style-name="CharStyle52"><text:span text:style-name="T481"/></text:span></text:p>
      <text:p text:style-name="P84"><text:bookmark-start text:name="przypis_107"/><text:span text:style-name="CharStyle52"><text:span text:style-name="T1029">Przypis </text:span></text:span><text:span text:style-name="CharStyle52"><text:span text:style-name="T906">10</text:span></text:span><text:span text:style-name="CharStyle52"><text:span text:style-name="T909">7</text:span></text:span><text:bookmark-end text:name="przypis_107"/><text:span text:style-name="CharStyle52"><text:span text:style-name="T909">. </text:span></text:span><text:span text:style-name="CharStyle6"><text:span text:style-name="T909">Doktór, T. (2001), </text:span></text:span><text:span text:style-name="CharStyle8"><text:span text:style-name="T909">Psychologia religii w Polsce - rys historyczny.</text:span></text:span><text:span text:style-name="CharStyle6"><text:span text:style-name="T909"> „Nomos”, 32-33, 119-144. </text:span></text:span><text:a xlink:type="simple" xlink:href="#p_107" text:style-name="Internet_20_link" text:visited-style-name="Visited_20_Internet_20_Link"><text:span text:style-name="CharStyle3"><text:span text:style-name="T1030">Wróć do treści głównej.</text:span></text:span></text:a></text:p>
      <text:p text:style-name="P82"><text:span text:style-name="CharStyle52"><text:span text:style-name="T481"/></text:span></text:p>
      <text:p text:style-name="P85"><text:bookmark-start text:name="przypis_108"/><text:span text:style-name="CharStyle52"><text:span text:style-name="T1029">Przypis </text:span></text:span><text:span text:style-name="CharStyle52"><text:span text:style-name="T906">10</text:span></text:span><text:span text:style-name="CharStyle52"><text:span text:style-name="T909">8</text:span></text:span><text:bookmark-end text:name="przypis_108"/><text:span text:style-name="CharStyle52"><text:span text:style-name="T909">. </text:span></text:span><text:span text:style-name="CharStyle6"><text:span text:style-name="T909">Kozielecki, J. (1997), </text:span></text:span><text:span text:style-name="CharStyle8"><text:span text:style-name="T909">Transgresja i kultura.</text:span></text:span><text:span text:style-name="CharStyle6"><text:span text:style-name="T909"> Warszawa: Wydawnic</text:span></text:span><text:span text:style-name="CharStyle6"><text:span text:style-name="T1052">t</text:span></text:span><text:span text:style-name="CharStyle6"><text:span text:style-name="T909">wo Akademickie Żak; Kozielecki, J. (2001), </text:span></text:span><text:span text:style-name="CharStyle8"><text:span text:style-name="T909">Psychotransgresjonizm: Nowy kierunek psychologii.</text:span></text:span><text:span text:style-name="CharStyle6"><text:span text:style-name="T909"> Warszawa: Wydawnictwo Akademickie „Żak”. </text:span></text:span><text:a xlink:type="simple" xlink:href="#p_108" text:style-name="Internet_20_link" text:visited-style-name="Visited_20_Internet_20_Link"><text:span text:style-name="CharStyle3"><text:span text:style-name="T1030">Wróć do treści głównej.</text:span></text:span></text:a></text:p>
      <text:p text:style-name="P82"><text:span text:style-name="CharStyle52"><text:span text:style-name="T481"/></text:span></text:p>
      <text:p text:style-name="P85"><text:bookmark-start text:name="przypis_109"/><text:span text:style-name="CharStyle52"><text:span text:style-name="T1029">Przypis </text:span></text:span><text:span text:style-name="CharStyle52"><text:span text:style-name="T906">10</text:span></text:span><text:span text:style-name="CharStyle52"><text:span text:style-name="T909">9</text:span></text:span><text:bookmark-end text:name="przypis_109"/><text:span text:style-name="CharStyle52"><text:span text:style-name="T909">. </text:span></text:span><text:span text:style-name="CharStyle6"><text:span text:style-name="T909">Grzymała-Moszczyńska, H. (1996),</text:span></text:span><text:span text:style-name="CharStyle6"><text:span text:style-name="T584"> </text:span></text:span><text:span text:style-name="CharStyle8"><text:span text:style-name="T584">Religion as transgression: Psychological mechanisms involved in religion and mental illness.</text:span></text:span><text:span text:style-name="CharStyle6"><text:span text:style-name="T584"> In:</text:span></text:span><text:span text:style-name="CharStyle6"><text:span text:style-name="T909"> H. Grzymała-Moszczyńska, B. Beit-Hallshimi </text:span></text:span><text:span text:style-name="CharStyle6"><text:span text:style-name="T584">(eds.), </text:span></text:span><text:span text:style-name="CharStyle8"><text:span text:style-name="T584">Religion, psychopathology and coping.</text:span></text:span><text:span text:style-name="CharStyle6"><text:span text:style-name="T584"> Amsterdam-Atlanta, GA: Rodopi. </text:span></text:span><text:a xlink:type="simple" xlink:href="#p_109" text:style-name="Internet_20_link" text:visited-style-name="Visited_20_Internet_20_Link"><text:span text:style-name="CharStyle3"><text:span text:style-name="T1030">Wróć do treści głównej.</text:span></text:span></text:a></text:p>
      <text:p text:style-name="P82"><text:span text:style-name="CharStyle52"><text:span text:style-name="T481"/></text:span></text:p>
      <text:p text:style-name="P85"><text:bookmark-start text:name="przypis_110"/><text:span text:style-name="CharStyle52"><text:span text:style-name="T1029">Przypis </text:span></text:span><text:span text:style-name="CharStyle52"><text:span text:style-name="T906">1</text:span></text:span><text:span text:style-name="CharStyle52"><text:span text:style-name="T909">1</text:span></text:span><text:span text:style-name="CharStyle52"><text:span text:style-name="T911">0</text:span></text:span><text:bookmark-end text:name="przypis_110"/><text:span text:style-name="CharStyle52"><text:span text:style-name="T911">. </text:span></text:span><text:span text:style-name="CharStyle6"><text:span text:style-name="T1031">Allport, G.W. (1950), </text:span></text:span><text:span text:style-name="CharStyle8"><text:span text:style-name="T576">The Individual and his religion: A psychological interpretation.</text:span></text:span><text:span text:style-name="CharStyle6"><text:span text:style-name="T576"> New York: Macmillan.</text:span></text:span><text:span text:style-name="CharStyle6"><text:span text:style-name="T1031"> Polskie wydanie: Allport, G.W. (1988), </text:span></text:span><text:span text:style-name="CharStyle8"><text:span text:style-name="T1031">Jednostka i religia.</text:span></text:span><text:span text:style-name="CharStyle6"><text:span text:style-name="T1031"> Warszawa: Instytut Wydawniczy PAX. </text:span></text:span><text:a xlink:type="simple" xlink:href="#p_110" text:style-name="Internet_20_link" text:visited-style-name="Visited_20_Internet_20_Link"><text:span text:style-name="CharStyle3"><text:span text:style-name="T1030">Wróć do treści głównej.</text:span></text:span></text:a></text:p>
      <text:p text:style-name="P82"><text:span text:style-name="CharStyle52"><text:span text:style-name="T481"/></text:span></text:p>
      <text:p text:style-name="P86"><text:bookmark-start text:name="przypis2"/><text:span text:style-name="CharStyle52"><text:span text:style-name="T8">Przypis 2</text:span></text:span><text:bookmark-end text:name="przypis2"/><text:span text:style-name="CharStyle52"><text:span text:style-name="T8">. </text:span></text:span><text:span text:style-name="CharStyle25"><text:span text:style-name="T9">Prag</text:span></text:span><text:span text:style-name="CharStyle25"><text:span text:style-name="T750">nę w t</text:span></text:span><text:span text:style-name="CharStyle25"><text:span text:style-name="T199">ym</text:span></text:span><text:span text:style-name="CharStyle25"><text:span text:style-name="T750"> miejscu podziękować </text:span></text:span><text:span text:style-name="CharStyle25"><text:span text:style-name="T199">K</text:span></text:span><text:span text:style-name="CharStyle25"><text:span text:style-name="T750">s. Profesorowi dr. hab. Władys</text:span></text:span><text:span text:style-name="CharStyle25"><text:span text:style-name="T199">ł</text:span></text:span><text:span text:style-name="CharStyle25"><text:span text:style-name="T750">awowi Prę</text:span></text:span><text:span text:style-name="CharStyle25"><text:span text:style-name="T199">ż</text:span></text:span><text:span text:style-name="CharStyle25"><text:span text:style-name="T750">ynie za dostarczenie mi aktualnych informacji o pracach badawczych i dydaktyce, prowadzonej w ramach Katedry i Zakładu Psychologii Religii KUL, Ks. Profesorowi dr. hab. Józefowi </text:span></text:span><text:span text:style-name="CharStyle25"><text:span text:style-name="T199">M</text:span></text:span><text:span text:style-name="CharStyle25"><text:span text:style-name="T750">akselonowi za informacje o historii i stanie aktualnym prac w Katedrze Psychologii Religii PAT oraz Ks. dr. Romualdowi Jaworskiemu za informacje o pracach Katedry Psychologii Religii na Uniwersytecie Kardynała Stefana Wyszyńskiego. </text:span></text:span><text:a xlink:type="simple" xlink:href="#p.2" text:style-name="Internet_20_link" text:visited-style-name="Visited_20_Internet_20_Link"><text:span text:style-name="CharStyle3"><text:span text:style-name="T751">Wróć do treści głównej.</text:span></text:span></text:a></text:p>
      <text:p text:style-name="P82"><text:span text:style-name="CharStyle52"><text:span text:style-name="T481"/></text:span></text:p>
      <text:p text:style-name="P86"><text:bookmark-start text:name="przypis_111"/><text:span text:style-name="CharStyle52"><text:span text:style-name="T1029">Przypis </text:span></text:span><text:span text:style-name="CharStyle52"><text:span text:style-name="T906">1</text:span></text:span><text:span text:style-name="CharStyle52"><text:span text:style-name="T909">1</text:span></text:span><text:span text:style-name="CharStyle52"><text:span text:style-name="T911">1</text:span></text:span><text:bookmark-end text:name="przypis_111"/><text:span text:style-name="CharStyle52"><text:span text:style-name="T911">. </text:span></text:span><text:span text:style-name="CharStyle6"><text:span text:style-name="T911">Prężyna W. (1977), </text:span></text:span><text:span text:style-name="CharStyle8"><text:span text:style-name="T911">Motywacyjne korelaty centralności postawy religijnej.</text:span></text:span><text:span text:style-name="CharStyle6"><text:span text:style-name="T911"> „Roczniki Filozoficzne”, 25, 4. </text:span></text:span><text:a xlink:type="simple" xlink:href="#p_111" text:style-name="Internet_20_link" text:visited-style-name="Visited_20_Internet_20_Link"><text:span text:style-name="CharStyle3"><text:span text:style-name="T1030">Wróć do treści głównej.</text:span></text:span></text:a></text:p>
      <text:p text:style-name="P85"><text:span text:style-name="CharStyle52"><text:span text:style-name="T481"/></text:span></text:p>
      <text:p text:style-name="P86"><text:bookmark-start text:name="przypis_112"/><text:span text:style-name="CharStyle52"><text:span text:style-name="T1029">Przypis </text:span></text:span><text:span text:style-name="CharStyle52"><text:span text:style-name="T906">1</text:span></text:span><text:span text:style-name="CharStyle52"><text:span text:style-name="T909">1</text:span></text:span><text:span text:style-name="CharStyle52"><text:span text:style-name="T911">2</text:span></text:span><text:bookmark-end text:name="przypis_112"/><text:span text:style-name="CharStyle52"><text:span text:style-name="T911">. </text:span></text:span><text:span text:style-name="CharStyle7"><text:span text:style-name="T725">Chlewiński, Z. (1982), </text:span></text:span><text:span text:style-name="CharStyle8"><text:span text:style-name="T911">Wprowadzenie do psychologii religii.</text:span></text:span><text:span text:style-name="CharStyle7"><text:span text:style-name="T911"> </text:span></text:span><text:span text:style-name="CharStyle7"><text:span text:style-name="T725">W: Z. Chlewiński (red.),</text:span></text:span><text:span text:style-name="CharStyle7"><text:span text:style-name="T911"> </text:span></text:span><text:span text:style-name="CharStyle8"><text:span text:style-name="T911">Psychologia religii.</text:span></text:span><text:span text:style-name="CharStyle6"><text:span text:style-name="T911"> Lublin: Wydawnictwo Towarzystwa Naukowego KUL, 11-59; Uchnast, Z. (1982), </text:span></text:span><text:span text:style-name="CharStyle8"><text:span text:style-name="T911">Koncepcje religijności w psychologii humanistycznej.</text:span></text:span><text:span text:style-name="CharStyle6"><text:span text:style-name="T911"> W: Z. Chlewiński </text:span></text:span><text:soft-page-break/><text:span text:style-name="CharStyle6"><text:span text:style-name="T911">(red.), </text:span></text:span><text:span text:style-name="CharStyle8"><text:span text:style-name="T911">Psychologia religii.</text:span></text:span><text:span text:style-name="CharStyle6"><text:span text:style-name="T911"> Lublin: Wydawnictwo Towarzystwa Naukowego KUL, 123-141. </text:span></text:span><text:a xlink:type="simple" xlink:href="#p_112" text:style-name="Internet_20_link" text:visited-style-name="Visited_20_Internet_20_Link"><text:span text:style-name="CharStyle3"><text:span text:style-name="T1030">Wróć do treści głównej.</text:span></text:span></text:a></text:p>
      <text:p text:style-name="P85"><text:span text:style-name="CharStyle52"><text:span text:style-name="T481"/></text:span></text:p>
      <text:p text:style-name="P86"><text:bookmark-start text:name="przypis_113"/><text:span text:style-name="CharStyle52"><text:span text:style-name="T1029">Przypis </text:span></text:span><text:span text:style-name="CharStyle52"><text:span text:style-name="T906">1</text:span></text:span><text:span text:style-name="CharStyle52"><text:span text:style-name="T909">1</text:span></text:span><text:span text:style-name="CharStyle52"><text:span text:style-name="T911">3</text:span></text:span><text:bookmark-end text:name="przypis_113"/><text:span text:style-name="CharStyle52"><text:span text:style-name="T911">. </text:span></text:span><text:span text:style-name="CharStyle6"><text:span text:style-name="T911">Ch</text:span></text:span><text:span text:style-name="CharStyle6"><text:span text:style-name="T1003">l</text:span></text:span><text:span text:style-name="CharStyle6"><text:span text:style-name="T911">ewiński, Z. (1991), </text:span></text:span><text:span text:style-name="CharStyle8"><text:span text:style-name="T911">Dojrzałość: Osobowość, sumienie, religijność.</text:span></text:span><text:span text:style-name="CharStyle6"><text:span text:style-name="T911"> Poznań: W drodze. </text:span></text:span><text:a xlink:type="simple" xlink:href="#p_113" text:style-name="Internet_20_link" text:visited-style-name="Visited_20_Internet_20_Link"><text:span text:style-name="CharStyle3"><text:span text:style-name="T1030">Wróć do treści głównej.</text:span></text:span></text:a></text:p>
      <text:p text:style-name="P85"><text:span text:style-name="CharStyle52"><text:span text:style-name="T481"/></text:span></text:p>
      <text:p text:style-name="P87"><text:bookmark-start text:name="przypis_114"/><text:span text:style-name="CharStyle52"><text:span text:style-name="T1029">Przypis </text:span></text:span><text:span text:style-name="CharStyle52"><text:span text:style-name="T906">1</text:span></text:span><text:span text:style-name="CharStyle52"><text:span text:style-name="T909">1</text:span></text:span><text:span text:style-name="CharStyle52"><text:span text:style-name="T911">4</text:span></text:span><text:bookmark-end text:name="przypis_114"/><text:span text:style-name="CharStyle52"><text:span text:style-name="T911">. </text:span></text:span><text:span text:style-name="CharStyle6"><text:span text:style-name="T911">Makselon J. (red.) (2002), </text:span></text:span><text:span text:style-name="CharStyle8"><text:span text:style-name="T911">Studia z psychologii rozwoju.</text:span></text:span><text:span text:style-name="CharStyle6"><text:span text:style-name="T911"> Kraków: Wydawnictwo Naukowe Papieskiej Akademii Teologicznej, 115-127; Makselon, J., Soiński B. (red.) (2000), </text:span></text:span><text:span text:style-name="CharStyle8"><text:span text:style-name="T911">Człowiek przełomu tysiącleci - problemy psychologiczne.</text:span></text:span><text:span text:style-name="CharStyle6"><text:span text:style-name="T911"> Kraków: Wydawnictwo Naukowe Papieskiej Akademii Teologicznej, 27-32. </text:span></text:span><text:a xlink:type="simple" xlink:href="#p_114" text:style-name="Internet_20_link" text:visited-style-name="Visited_20_Internet_20_Link"><text:span text:style-name="CharStyle3"><text:span text:style-name="T1030">Wróć do treści głównej.</text:span></text:span></text:a></text:p>
      <text:p text:style-name="P85"><text:span text:style-name="CharStyle52"><text:span text:style-name="T481"/></text:span></text:p>
      <text:p text:style-name="P87"><text:bookmark-start text:name="przypis_115"/><text:span text:style-name="CharStyle52"><text:span text:style-name="T1029">Przypis </text:span></text:span><text:span text:style-name="CharStyle52"><text:span text:style-name="T906">1</text:span></text:span><text:span text:style-name="CharStyle52"><text:span text:style-name="T909">1</text:span></text:span><text:span text:style-name="CharStyle52"><text:span text:style-name="T911">5</text:span></text:span><text:bookmark-end text:name="przypis_115"/><text:span text:style-name="CharStyle52"><text:span text:style-name="T911">. </text:span></text:span><text:span text:style-name="CharStyle6"><text:span text:style-name="T911">Jaworski, R. (1989), </text:span></text:span><text:span text:style-name="CharStyle8"><text:span text:style-name="T911">Psychologiczne korelaty religijności personalnej.</text:span></text:span><text:span text:style-name="CharStyle6"><text:span text:style-name="T911"> Lublin: Wyd. Nauk. KUL; Golan Z. (1992), </text:span></text:span><text:span text:style-name="CharStyle8"><text:span text:style-name="T911">Osobowość a zaangażowanie religijne.</text:span></text:span><text:span text:style-name="CharStyle6"><text:span text:style-name="T911"> Warszawa: Wyd. ATK. </text:span></text:span><text:a xlink:type="simple" xlink:href="#p_115" text:style-name="Internet_20_link" text:visited-style-name="Visited_20_Internet_20_Link"><text:span text:style-name="CharStyle3"><text:span text:style-name="T1030">Wróć do treści głównej.</text:span></text:span></text:a></text:p>
      <text:p text:style-name="P85"><text:span text:style-name="CharStyle52"><text:span text:style-name="T481"/></text:span></text:p>
      <text:p text:style-name="P87"><text:bookmark-start text:name="przypis_116"/><text:span text:style-name="CharStyle52"><text:span text:style-name="T1029">Przypis </text:span></text:span><text:span text:style-name="CharStyle52"><text:span text:style-name="T906">1</text:span></text:span><text:span text:style-name="CharStyle52"><text:span text:style-name="T909">1</text:span></text:span><text:span text:style-name="CharStyle52"><text:span text:style-name="T911">6</text:span></text:span><text:bookmark-end text:name="przypis_116"/><text:span text:style-name="CharStyle52"><text:span text:style-name="T911">. </text:span></text:span><text:span text:style-name="CharStyle6"><text:span text:style-name="T911">Jaworski, R. (1993), </text:span></text:span><text:span text:style-name="CharStyle8"><text:span text:style-name="T911">Spotkać się.</text:span></text:span><text:span text:style-name="CharStyle6"><text:span text:style-name="T911"> Płock: Płocki Instytut Wydawniczy. </text:span></text:span><text:a xlink:type="simple" xlink:href="#p_116" text:style-name="Internet_20_link" text:visited-style-name="Visited_20_Internet_20_Link"><text:span text:style-name="CharStyle3"><text:span text:style-name="T1030">Wróć do treści głównej.</text:span></text:span></text:a></text:p>
      <text:p text:style-name="P85"><text:span text:style-name="CharStyle52"><text:span text:style-name="T481"/></text:span></text:p>
      <text:p text:style-name="P87"><text:bookmark-start text:name="przypis_117"/><text:span text:style-name="CharStyle52"><text:span text:style-name="T1029">Przypis </text:span></text:span><text:span text:style-name="CharStyle52"><text:span text:style-name="T906">1</text:span></text:span><text:span text:style-name="CharStyle52"><text:span text:style-name="T909">1</text:span></text:span><text:span text:style-name="CharStyle52"><text:span text:style-name="T911">7</text:span></text:span><text:bookmark-end text:name="przypis_117"/><text:span text:style-name="CharStyle52"><text:span text:style-name="T911">. </text:span></text:span><text:span text:style-name="CharStyle6"><text:span text:style-name="T911">Tokarski, S. (2001), </text:span></text:span><text:span text:style-name="CharStyle8"><text:span text:style-name="T911">Dojrzałość religijna osób należących do wspólnot neokatechumenalnych. </text:span></text:span><text:span text:style-name="CharStyle6"><text:span text:style-name="T911">Płock: Płocki Instytut Wydawniczy. </text:span></text:span><text:a xlink:type="simple" xlink:href="#p_117" text:style-name="Internet_20_link" text:visited-style-name="Visited_20_Internet_20_Link"><text:span text:style-name="CharStyle3"><text:span text:style-name="T1030">Wróć do treści głównej.</text:span></text:span></text:a></text:p>
      <text:p text:style-name="P85"><text:span text:style-name="CharStyle52"><text:span text:style-name="T481"/></text:span></text:p>
      <text:p text:style-name="P87"><text:bookmark-start text:name="przypis_118"/><text:span text:style-name="CharStyle52"><text:span text:style-name="T1029">Przypis </text:span></text:span><text:span text:style-name="CharStyle52"><text:span text:style-name="T906">1</text:span></text:span><text:span text:style-name="CharStyle52"><text:span text:style-name="T909">1</text:span></text:span><text:span text:style-name="CharStyle52"><text:span text:style-name="T911">8</text:span></text:span><text:bookmark-end text:name="przypis_118"/><text:span text:style-name="CharStyle52"><text:span text:style-name="T911">. </text:span></text:span><text:span text:style-name="CharStyle6"><text:span text:style-name="T911">Makselon J. (red.) (2002), </text:span></text:span><text:span text:style-name="CharStyle8"><text:span text:style-name="T911">Studia z psychologii rozwoju.</text:span></text:span><text:span text:style-name="CharStyle6"><text:span text:style-name="T911"> Kraków: Wydawnictwo Naukowe Papieskiej Akademii Teologicznej, 115-127; Makselon, J., Soiński B. (red.) (2000), </text:span></text:span><text:span text:style-name="CharStyle8"><text:span text:style-name="T911">Człowiek przełomu tysiącleci - problemy psychologiczne.</text:span></text:span><text:span text:style-name="CharStyle6"><text:span text:style-name="T911"> Kraków: Wydawnictwo Naukowe Papieskiej Akademii Teologicznej, 27-32. </text:span></text:span><text:a xlink:type="simple" xlink:href="#p_118" text:style-name="Internet_20_link" text:visited-style-name="Visited_20_Internet_20_Link"><text:span text:style-name="CharStyle3"><text:span text:style-name="T1030">Wróć do treści głównej.</text:span></text:span></text:a></text:p>
      <text:p text:style-name="P85"><text:span text:style-name="CharStyle52"><text:span text:style-name="T481"/></text:span></text:p>
      <text:p text:style-name="P87"><text:bookmark-start text:name="przypis_119"/><text:span text:style-name="CharStyle52"><text:span text:style-name="T1029">Przypis </text:span></text:span><text:span text:style-name="CharStyle52"><text:span text:style-name="T906">1</text:span></text:span><text:span text:style-name="CharStyle52"><text:span text:style-name="T909">1</text:span></text:span><text:span text:style-name="CharStyle52"><text:span text:style-name="T911">9</text:span></text:span><text:bookmark-end text:name="przypis_119"/><text:span text:style-name="CharStyle52"><text:span text:style-name="T911">. </text:span></text:span><text:span text:style-name="CharStyle7"><text:span text:style-name="T725">Chaim,W. (2002), </text:span></text:span><text:span text:style-name="CharStyle8"><text:span text:style-name="T911">Koncepcje rozwoju religijnego.</text:span></text:span><text:span text:style-name="CharStyle7"><text:span text:style-name="T725"> W: J. Makselon (red.), </text:span></text:span><text:span text:style-name="CharStyle8"><text:span text:style-name="T911">Studia z psychologii rozwoju.</text:span></text:span><text:span text:style-name="CharStyle6"><text:span text:style-name="T911"> Kraków: Wydawnictwo Naukowe PAT, 9-53. </text:span></text:span><text:a xlink:type="simple" xlink:href="#p_119" text:style-name="Internet_20_link" text:visited-style-name="Visited_20_Internet_20_Link"><text:span text:style-name="CharStyle3"><text:span text:style-name="T1030">Wróć do treści głównej.</text:span></text:span></text:a></text:p>
      <text:p text:style-name="P85"><text:span text:style-name="CharStyle52"><text:span text:style-name="T481"/></text:span></text:p>
      <text:p text:style-name="P91"><text:bookmark-start text:name="przypis_120"/><text:span text:style-name="CharStyle52"><text:span text:style-name="T1029">Przypis </text:span></text:span><text:span text:style-name="CharStyle52"><text:span text:style-name="T906">1</text:span></text:span><text:span text:style-name="CharStyle52"><text:span text:style-name="T911">2</text:span></text:span><text:span text:style-name="CharStyle52"><text:span text:style-name="T913">0</text:span></text:span><text:bookmark-end text:name="przypis_120"/><text:span text:style-name="CharStyle52"><text:span text:style-name="T913">. </text:span></text:span><text:span text:style-name="CharStyle52"><text:span text:style-name="T224">Jagiełło, A. (2000), </text:span></text:span><text:span text:style-name="CharStyle52"><text:span text:style-name="T254">Sympozja sekcji Psychologii Komisji Episkopatu Polski ds. Nauki w latach 1966-1999.</text:span></text:span><text:span text:style-name="CharStyle52"><text:span text:style-name="T257"> </text:span></text:span><text:span text:style-name="CharStyle6"><text:span text:style-name="T913">W: J. Makselon (red.), </text:span></text:span><text:span text:style-name="CharStyle8"><text:span text:style-name="T913">Człowiek przełomu tysiącleci: Problemy psychologiczne.</text:span></text:span><text:span text:style-name="CharStyle6"><text:span text:style-name="T913"> Kraków: Wydawnictwo Naukowe PAT, s. 195-205. </text:span></text:span><text:a xlink:type="simple" xlink:href="#p_120" text:style-name="Internet_20_link" text:visited-style-name="Visited_20_Internet_20_Link"><text:span text:style-name="CharStyle3"><text:span text:style-name="T1030">Wróć do treści głównej.</text:span></text:span></text:a></text:p>
      <text:p text:style-name="P85"><text:span text:style-name="CharStyle52"><text:span text:style-name="T481"/></text:span></text:p>
      <text:p text:style-name="P52"><text:bookmark-start text:name="przypis3"/><text:soft-page-break/><text:span text:style-name="CharStyle52"><text:span text:style-name="T8">Przypis 3</text:span></text:span><text:bookmark-end text:name="przypis3"/><text:span text:style-name="CharStyle52"><text:span text:style-name="T8">. </text:span></text:span><text:span text:style-name="CharStyle53"><text:span text:style-name="T9">T</text:span></text:span><text:span text:style-name="CharStyle53"><text:span text:style-name="T750">om </text:span></text:span><text:span text:style-name="CharStyle53"><text:span text:style-name="T199">1.</text:span></text:span><text:span text:style-name="CharStyle53"><text:span text:style-name="T750"> w 1914 roku, tomy 2. i 3. łącznie - w 1921, tom 4. - w roku 1929, tom 5. - w roku </text:span></text:span><text:span text:style-name="CharStyle52"><text:span text:style-name="T199">19</text:span></text:span><text:span text:style-name="CharStyle52"><text:span text:style-name="T750">30, tom 6. - w roku 1936, tom 7. - w roku 1962, tom 8. - w roku 1964, tom 9. - w roku 1969, tom 10. - wraku 1971, 11. - w roku 1975, 12. - w roku 1976, 13. - w roku 1978, 14. </text:span></text:span><text:span text:style-name="CharStyle53"><text:span text:style-name="T199">- </text:span></text:span><text:span text:style-name="CharStyle52"><text:span text:style-name="T750">w roku 1980. </text:span></text:span><text:a xlink:type="simple" xlink:href="#p.3" text:style-name="Internet_20_link" text:visited-style-name="Visited_20_Internet_20_Link"><text:span text:style-name="CharStyle3"><text:span text:style-name="T751">Wróć do treści głównej.</text:span></text:span></text:a></text:p>
      <text:p text:style-name="P85"><text:span text:style-name="CharStyle52"><text:span text:style-name="T481"/></text:span></text:p>
      <text:p text:style-name="P92"><text:bookmark-start text:name="przypis4"/><text:span text:style-name="CharStyle52"><text:span text:style-name="T8">Przypis 4</text:span></text:span><text:bookmark-end text:name="przypis4"/><text:span text:style-name="CharStyle52"><text:span text:style-name="T8">. </text:span></text:span><text:span text:style-name="CharStyle10"><text:span text:style-name="T1029">Eksperymentowanie było rozumiane tutaj bądź jako introspekcyjna analiza reakcji osoby badanej pod wpływem bodźca o charakterze religijnym (np. sprawozdanie z przeżyć, wywoływanych przez czytanie poezji lub hymnów religijnych - badania Girgensohna) lub też jako eksperymentalne, dokonywane w warunkach laboratoryjnych, wywoływanie przeżyć religijnych, za sprawą środków odurzających - badania Leuby. </text:span></text:span><text:a xlink:type="simple" xlink:href="#p.4" text:style-name="Internet_20_link" text:visited-style-name="Visited_20_Internet_20_Link"><text:span text:style-name="CharStyle3"><text:span text:style-name="T1030">Wróć do treści głównej.</text:span></text:span></text:a></text:p>
      <text:p text:style-name="P92"><text:span text:style-name="CharStyle3"><text:span text:style-name="T481"/></text:span></text:p>
      <text:p text:style-name="P92"><text:bookmark-start text:name="przypis5"/><text:span text:style-name="CharStyle52"><text:span text:style-name="T8">Przypis 5</text:span></text:span><text:bookmark-end text:name="przypis5"/><text:span text:style-name="CharStyle52"><text:span text:style-name="T8">. </text:span></text:span><text:span text:style-name="CharStyle10"><text:span text:style-name="T8">I</text:span></text:span><text:span text:style-name="CharStyle10"><text:span text:style-name="T1029">nteresująca dyskusja nad możliwościami badawczymi psychologii, w stosunku do zjawiska religijności, została zawarta w 465 numerze „Znaku” (1994, 2), gdzie psychologowie, filozofowie i teologowie prezentują swoje poglądy na temat granic poznania doświadczenia religijnego, wynikających ze specyfiki warsztatu psychologicznego. </text:span></text:span><text:a xlink:type="simple" xlink:href="#p.5" text:style-name="Internet_20_link" text:visited-style-name="Visited_20_Internet_20_Link"><text:span text:style-name="CharStyle3"><text:span text:style-name="T1030">Wróć do treści głównej.</text:span></text:span></text:a></text:p>
      <text:p text:style-name="P85"><text:span text:style-name="CharStyle52"><text:span text:style-name="T481"/></text:span></text:p>
      <text:p text:style-name="P92"><text:bookmark-start text:name="przypis_121"/><text:span text:style-name="CharStyle52"><text:span text:style-name="T1029">Przypis </text:span></text:span><text:span text:style-name="CharStyle52"><text:span text:style-name="T906">1</text:span></text:span><text:span text:style-name="CharStyle52"><text:span text:style-name="T911">2</text:span></text:span><text:span text:style-name="CharStyle52"><text:span text:style-name="T913">1</text:span></text:span><text:bookmark-end text:name="przypis_121"/><text:span text:style-name="CharStyle52"><text:span text:style-name="T913">. </text:span></text:span><text:span text:style-name="CharStyle6"><text:span text:style-name="T913">Scheler, M. (1921/1960), </text:span></text:span><text:span text:style-name="CharStyle8"><text:span text:style-name="T585">On the eternal in man.</text:span></text:span><text:span text:style-name="CharStyle6"><text:span text:style-name="T585"> New York: Harper and Brothers. </text:span></text:span><text:a xlink:type="simple" xlink:href="#p_121" text:style-name="Internet_20_link" text:visited-style-name="Visited_20_Internet_20_Link"><text:span text:style-name="CharStyle3"><text:span text:style-name="T1030">Wróć do treści głównej.</text:span></text:span></text:a></text:p>
      <text:p text:style-name="P87"><text:span text:style-name="CharStyle52"><text:span text:style-name="T481"/></text:span></text:p>
      <text:p text:style-name="P92"><text:bookmark-start text:name="przypis_122"/><text:span text:style-name="CharStyle52"><text:span text:style-name="T1029">Przypis </text:span></text:span><text:span text:style-name="CharStyle52"><text:span text:style-name="T906">1</text:span></text:span><text:span text:style-name="CharStyle52"><text:span text:style-name="T911">2</text:span></text:span><text:span text:style-name="CharStyle52"><text:span text:style-name="T913">2</text:span></text:span><text:bookmark-end text:name="przypis_122"/><text:span text:style-name="CharStyle52"><text:span text:style-name="T913">. </text:span></text:span><text:span text:style-name="CharStyle6"><text:span text:style-name="T913">Wilson, E.O. (1998), </text:span></text:span><text:span text:style-name="CharStyle8"><text:span text:style-name="T913">O naturze ludzkiej</text:span></text:span><text:span text:style-name="CharStyle6"><text:span text:style-name="T913"> (wyd. </text:span></text:span><text:span text:style-name="CharStyle6"><text:span text:style-name="T1021">2</text:span></text:span><text:span text:style-name="CharStyle6"><text:span text:style-name="T913">). Poznań: Wydawnictwo Zysk i S-ka. </text:span></text:span><text:a xlink:type="simple" xlink:href="#p_122" text:style-name="Internet_20_link" text:visited-style-name="Visited_20_Internet_20_Link"><text:span text:style-name="CharStyle3"><text:span text:style-name="T1030">Wróć do treści głównej.</text:span></text:span></text:a></text:p>
      <text:p text:style-name="P87"><text:span text:style-name="CharStyle52"><text:span text:style-name="T481"/></text:span></text:p>
      <text:p text:style-name="P92"><text:bookmark-start text:name="przypis_123"/><text:span text:style-name="CharStyle52"><text:span text:style-name="T1029">Przypis </text:span></text:span><text:span text:style-name="CharStyle52"><text:span text:style-name="T906">1</text:span></text:span><text:span text:style-name="CharStyle52"><text:span text:style-name="T911">2</text:span></text:span><text:span text:style-name="CharStyle52"><text:span text:style-name="T913">3</text:span></text:span><text:bookmark-end text:name="przypis_123"/><text:span text:style-name="CharStyle52"><text:span text:style-name="T913">. </text:span></text:span><text:span text:style-name="CharStyle6"><text:span text:style-name="T913">Wilson, E.O. (1998), </text:span></text:span><text:span text:style-name="CharStyle8"><text:span text:style-name="T913">O naturze ludzkiej</text:span></text:span><text:span text:style-name="CharStyle6"><text:span text:style-name="T913"> (wyd. </text:span></text:span><text:span text:style-name="CharStyle6"><text:span text:style-name="T1021">2</text:span></text:span><text:span text:style-name="CharStyle6"><text:span text:style-name="T913">). Poznań: Wydawnictwo Zysk i S-ka. </text:span></text:span><text:a xlink:type="simple" xlink:href="#p_123" text:style-name="Internet_20_link" text:visited-style-name="Visited_20_Internet_20_Link"><text:span text:style-name="CharStyle3"><text:span text:style-name="T1030">Wróć do treści głównej.</text:span></text:span></text:a></text:p>
      <text:p text:style-name="P87"><text:span text:style-name="CharStyle52"><text:span text:style-name="T481"/></text:span></text:p>
      <text:p text:style-name="P92"><text:bookmark-start text:name="przypis_124"/><text:span text:style-name="CharStyle52"><text:span text:style-name="T1029">Przypis </text:span></text:span><text:span text:style-name="CharStyle52"><text:span text:style-name="T906">1</text:span></text:span><text:span text:style-name="CharStyle52"><text:span text:style-name="T911">2</text:span></text:span><text:span text:style-name="CharStyle52"><text:span text:style-name="T913">4</text:span></text:span><text:bookmark-end text:name="przypis_124"/><text:span text:style-name="CharStyle52"><text:span text:style-name="T913">. </text:span></text:span><text:span text:style-name="CharStyle6"><text:span text:style-name="T913">Flou</text:span></text:span><text:span text:style-name="CharStyle6"><text:span text:style-name="T67">rn</text:span></text:span><text:span text:style-name="CharStyle6"><text:span text:style-name="T913">oy, T. (1903),</text:span></text:span><text:span text:style-name="CharStyle6"><text:span text:style-name="T902"> </text:span></text:span><text:span text:style-name="CharStyle8"><text:span text:style-name="T902">Les principes de la psychologie religieuse.</text:span></text:span><text:span text:style-name="CharStyle6"><text:span text:style-name="T902"> „Archives de Psychologie”, 2, 33-57. </text:span></text:span><text:a xlink:type="simple" xlink:href="#p_124" text:style-name="Internet_20_link" text:visited-style-name="Visited_20_Internet_20_Link"><text:span text:style-name="CharStyle3"><text:span text:style-name="T1030">Wróć do treści głównej.</text:span></text:span></text:a></text:p>
      <text:p text:style-name="P87"><text:span text:style-name="CharStyle52"><text:span text:style-name="T481"/></text:span></text:p>
      <text:p text:style-name="P92"><text:bookmark-start text:name="przypis_125"/><text:span text:style-name="CharStyle52"><text:span text:style-name="T1029">Przypis </text:span></text:span><text:span text:style-name="CharStyle52"><text:span text:style-name="T906">1</text:span></text:span><text:span text:style-name="CharStyle52"><text:span text:style-name="T911">2</text:span></text:span><text:span text:style-name="CharStyle52"><text:span text:style-name="T913">5</text:span></text:span><text:bookmark-end text:name="przypis_125"/><text:span text:style-name="CharStyle52"><text:span text:style-name="T913">. </text:span></text:span><text:span text:style-name="CharStyle6"><text:span text:style-name="T913">Skinner, B.F. (1953), </text:span></text:span><text:span text:style-name="CharStyle8"><text:span text:style-name="T585">Science and human behavior.</text:span></text:span><text:span text:style-name="CharStyle6"><text:span text:style-name="T585"> New York: Macmillan. </text:span></text:span><text:a xlink:type="simple" xlink:href="#p_125" text:style-name="Internet_20_link" text:visited-style-name="Visited_20_Internet_20_Link"><text:span text:style-name="CharStyle3"><text:span text:style-name="T1030">Wróć do treści głównej.</text:span></text:span></text:a></text:p>
      <text:p text:style-name="P87"><text:span text:style-name="CharStyle52"><text:span text:style-name="T481"/></text:span></text:p>
      <text:p text:style-name="P93"><text:bookmark-start text:name="przypis_126"/><text:span text:style-name="CharStyle52"><text:span text:style-name="T1029">Przypis </text:span></text:span><text:span text:style-name="CharStyle52"><text:span text:style-name="T906">1</text:span></text:span><text:span text:style-name="CharStyle52"><text:span text:style-name="T911">2</text:span></text:span><text:span text:style-name="CharStyle52"><text:span text:style-name="T913">6</text:span></text:span><text:bookmark-end text:name="przypis_126"/><text:span text:style-name="CharStyle52"><text:span text:style-name="T913">. </text:span></text:span><text:span text:style-name="CharStyle6"><text:span text:style-name="T913">Skinner, B.F. (1994), </text:span></text:span><text:span text:style-name="CharStyle8"><text:span text:style-name="T913">Czym jest dla mnie religią?</text:span></text:span><text:span text:style-name="CharStyle6"><text:span text:style-name="T913"> „Znak”, 565, 2, 62-64. </text:span></text:span><text:a xlink:type="simple" xlink:href="#p_126" text:style-name="Internet_20_link" text:visited-style-name="Visited_20_Internet_20_Link"><text:span text:style-name="CharStyle3"><text:span text:style-name="T1030">Wróć do treści głównej.</text:span></text:span></text:a></text:p>
      <text:p text:style-name="P87"><text:soft-page-break/><text:span text:style-name="CharStyle52"><text:span text:style-name="T481"/></text:span></text:p>
      <text:p text:style-name="P193"><text:bookmark-start text:name="przypis_127"/><text:span text:style-name="CharStyle52"><text:span text:style-name="T1029">Przypis </text:span></text:span><text:span text:style-name="CharStyle52"><text:span text:style-name="T906">1</text:span></text:span><text:span text:style-name="CharStyle52"><text:span text:style-name="T911">2</text:span></text:span><text:span text:style-name="CharStyle52"><text:span text:style-name="T913">7</text:span></text:span><text:bookmark-end text:name="przypis_127"/><text:span text:style-name="CharStyle52"><text:span text:style-name="T913">. </text:span></text:span><text:span text:style-name="CharStyle6"><text:span text:style-name="T913">Connolly, P. (</text:span></text:span><text:span text:style-name="CharStyle6"><text:span text:style-name="T503">ed.</text:span></text:span><text:span text:style-name="CharStyle6"><text:span text:style-name="T913">) (1999),</text:span></text:span><text:span text:style-name="CharStyle6"><text:span text:style-name="T585"> </text:span></text:span><text:span text:style-name="CharStyle8"><text:span text:style-name="T585">Approaches to the study of religion.</text:span></text:span><text:span text:style-name="CharStyle6"><text:span text:style-name="T585"> London-New York: Cassel. </text:span></text:span><text:a xlink:type="simple" xlink:href="#p_127" text:style-name="Internet_20_link" text:visited-style-name="Visited_20_Internet_20_Link"><text:span text:style-name="CharStyle3"><text:span text:style-name="T1030">Wróć do treści głównej.</text:span></text:span></text:a></text:p>
      <text:p text:style-name="P87"><text:span text:style-name="CharStyle52"><text:span text:style-name="T481"/></text:span></text:p>
      <text:p text:style-name="P93"><text:bookmark-start text:name="przypis_128"/><text:span text:style-name="CharStyle52"><text:span text:style-name="T1029">Przypis </text:span></text:span><text:span text:style-name="CharStyle52"><text:span text:style-name="T906">1</text:span></text:span><text:span text:style-name="CharStyle52"><text:span text:style-name="T911">2</text:span></text:span><text:span text:style-name="CharStyle52"><text:span text:style-name="T913">8</text:span></text:span><text:bookmark-end text:name="przypis_128"/><text:span text:style-name="CharStyle52"><text:span text:style-name="T913">. </text:span></text:span><text:span text:style-name="CharStyle6"><text:span text:style-name="T913">Connolly, P. (</text:span></text:span><text:span text:style-name="CharStyle6"><text:span text:style-name="T503">ed.</text:span></text:span><text:span text:style-name="CharStyle6"><text:span text:style-name="T913">) (1999),</text:span></text:span><text:span text:style-name="CharStyle6"><text:span text:style-name="T585"> </text:span></text:span><text:span text:style-name="CharStyle8"><text:span text:style-name="T585">Approaches to the study of religion.</text:span></text:span><text:span text:style-name="CharStyle6"><text:span text:style-name="T585"> London-New York: Cassel. </text:span></text:span><text:a xlink:type="simple" xlink:href="#p_128" text:style-name="Internet_20_link" text:visited-style-name="Visited_20_Internet_20_Link"><text:span text:style-name="CharStyle3"><text:span text:style-name="T1030">Wróć do treści głównej.</text:span></text:span></text:a></text:p>
      <text:p text:style-name="P87"><text:span text:style-name="CharStyle52"><text:span text:style-name="T481"/></text:span></text:p>
      <text:p text:style-name="P93"><text:bookmark-start text:name="przypis_129"/><text:span text:style-name="CharStyle52"><text:span text:style-name="T1029">Przypis </text:span></text:span><text:span text:style-name="CharStyle52"><text:span text:style-name="T906">1</text:span></text:span><text:span text:style-name="CharStyle52"><text:span text:style-name="T911">2</text:span></text:span><text:span text:style-name="CharStyle52"><text:span text:style-name="T913">9</text:span></text:span><text:bookmark-end text:name="przypis_129"/><text:span text:style-name="CharStyle52"><text:span text:style-name="T913">. </text:span></text:span><text:span text:style-name="CharStyle6"><text:span text:style-name="T913">Connolly, P. (</text:span></text:span><text:span text:style-name="CharStyle6"><text:span text:style-name="T503">ed.</text:span></text:span><text:span text:style-name="CharStyle6"><text:span text:style-name="T913">) (1999),</text:span></text:span><text:span text:style-name="CharStyle6"><text:span text:style-name="T585"> </text:span></text:span><text:span text:style-name="CharStyle8"><text:span text:style-name="T585">Approaches to the study of religion.</text:span></text:span><text:span text:style-name="CharStyle6"><text:span text:style-name="T585"> London-New York: Cassel. </text:span></text:span><text:a xlink:type="simple" xlink:href="#p_129" text:style-name="Internet_20_link" text:visited-style-name="Visited_20_Internet_20_Link"><text:span text:style-name="CharStyle3"><text:span text:style-name="T1030">Wróć do treści głównej.</text:span></text:span></text:a></text:p>
      <text:p text:style-name="P87"><text:span text:style-name="CharStyle52"><text:span text:style-name="T481"/></text:span></text:p>
      <text:p text:style-name="P94"><text:bookmark-start text:name="przypis_130"/><text:span text:style-name="CharStyle52"><text:span text:style-name="T1029">Przypis </text:span></text:span><text:span text:style-name="CharStyle52"><text:span text:style-name="T906">1</text:span></text:span><text:span text:style-name="CharStyle52"><text:span text:style-name="T913">3</text:span></text:span><text:span text:style-name="CharStyle52"><text:span text:style-name="T925">0</text:span></text:span><text:bookmark-end text:name="przypis_130"/><text:span text:style-name="CharStyle52"><text:span text:style-name="T925">. </text:span></text:span><text:span text:style-name="CharStyle6"><text:span text:style-name="T925">Emmons, R.A., McCullough, M.E. (</text:span></text:span><text:span text:style-name="CharStyle6"><text:span text:style-name="T586">eds.) </text:span></text:span><text:span text:style-name="CharStyle6"><text:span text:style-name="T925">(1999b)</text:span></text:span><text:span text:style-name="CharStyle6"><text:span text:style-name="T586">, </text:span></text:span><text:span text:style-name="CharStyle8"><text:span text:style-name="T586">Religion in the psychology o personality. </text:span></text:span><text:span text:style-name="CharStyle6"><text:span text:style-name="T586">„Jou</text:span></text:span><text:span text:style-name="CharStyle6"><text:span text:style-name="T99">rn</text:span></text:span><text:span text:style-name="CharStyle6"><text:span text:style-name="T586">al of Personality”, 67, 6 </text:span></text:span><text:span text:style-name="CharStyle6"><text:span text:style-name="T925">(cały zeszyt). </text:span></text:span><text:a xlink:type="simple" xlink:href="#p_130" text:style-name="Internet_20_link" text:visited-style-name="Visited_20_Internet_20_Link"><text:span text:style-name="CharStyle3"><text:span text:style-name="T1030">Wróć do treści głównej.</text:span></text:span></text:a></text:p>
      <text:p text:style-name="P87"><text:span text:style-name="CharStyle52"><text:span text:style-name="T481"/></text:span></text:p>
      <text:p text:style-name="P94"><text:bookmark-start text:name="przypis_131"/><text:span text:style-name="CharStyle52"><text:span text:style-name="T1029">Przypis </text:span></text:span><text:span text:style-name="CharStyle52"><text:span text:style-name="T906">1</text:span></text:span><text:span text:style-name="CharStyle52"><text:span text:style-name="T913">3</text:span></text:span><text:span text:style-name="CharStyle52"><text:span text:style-name="T925">1</text:span></text:span><text:bookmark-end text:name="przypis_131"/><text:span text:style-name="CharStyle52"><text:span text:style-name="T925">. </text:span></text:span><text:span text:style-name="CharStyle6"><text:span text:style-name="T925">Pervin, L.A.</text:span></text:span><text:span text:style-name="CharStyle6"><text:span text:style-name="T504"> (ed.</text:span></text:span><text:span text:style-name="CharStyle6"><text:span text:style-name="T925">) (1990), </text:span></text:span><text:span text:style-name="CharStyle8"><text:span text:style-name="T586">Handbook of personality: theory and research.</text:span></text:span><text:span text:style-name="CharStyle6"><text:span text:style-name="T586"> New York: Guilford; </text:span></text:span><text:span text:style-name="CharStyle6"><text:span text:style-name="T925">Hogan, R., Johnson, J., Briggs, S. </text:span></text:span><text:span text:style-name="CharStyle6"><text:span text:style-name="T586">(eds.) (</text:span></text:span><text:span text:style-name="CharStyle6"><text:span text:style-name="T925">1997), </text:span></text:span><text:span text:style-name="CharStyle8"><text:span text:style-name="T586">Handbook o personality psychology.</text:span></text:span><text:span text:style-name="CharStyle6"><text:span text:style-name="T586"> San Diego, CA.: Academic. </text:span></text:span><text:a xlink:type="simple" xlink:href="#p_131" text:style-name="Internet_20_link" text:visited-style-name="Visited_20_Internet_20_Link"><text:span text:style-name="CharStyle3"><text:span text:style-name="T1030">Wróć do treści głównej.</text:span></text:span></text:a></text:p>
      <text:p text:style-name="P93"><text:span text:style-name="CharStyle52"><text:span text:style-name="T481"/></text:span></text:p>
      <text:p text:style-name="P94"><text:bookmark-start text:name="przypis_132"/><text:span text:style-name="CharStyle52"><text:span text:style-name="T1029">Przypis </text:span></text:span><text:span text:style-name="CharStyle52"><text:span text:style-name="T906">1</text:span></text:span><text:span text:style-name="CharStyle52"><text:span text:style-name="T913">3</text:span></text:span><text:span text:style-name="CharStyle52"><text:span text:style-name="T925">2</text:span></text:span><text:bookmark-end text:name="przypis_132"/><text:span text:style-name="CharStyle52"><text:span text:style-name="T925">. </text:span></text:span><text:span text:style-name="CharStyle6"><text:span text:style-name="T925">Gilbert, D.T., Fiske, S.T., Lindzey, G.</text:span></text:span><text:span text:style-name="CharStyle6"><text:span text:style-name="T586"> (eds.) </text:span></text:span><text:span text:style-name="CharStyle6"><text:span text:style-name="T925">(1997),</text:span></text:span><text:span text:style-name="CharStyle6"><text:span text:style-name="T586"> </text:span></text:span><text:span text:style-name="CharStyle8"><text:span text:style-name="T586">Handbook of social psychology.</text:span></text:span><text:span text:style-name="CharStyle6"><text:span text:style-name="T586"> Boston: McGraw-Hill. </text:span></text:span><text:a xlink:type="simple" xlink:href="#p_132" text:style-name="Internet_20_link" text:visited-style-name="Visited_20_Internet_20_Link"><text:span text:style-name="CharStyle3"><text:span text:style-name="T1030">Wróć do treści głównej.</text:span></text:span></text:a></text:p>
      <text:p text:style-name="P93"><text:span text:style-name="CharStyle52"><text:span text:style-name="T481"/></text:span></text:p>
      <text:p text:style-name="P94"><text:bookmark-start text:name="przypis_133"/><text:span text:style-name="CharStyle52"><text:span text:style-name="T1029">Przypis </text:span></text:span><text:span text:style-name="CharStyle52"><text:span text:style-name="T906">1</text:span></text:span><text:span text:style-name="CharStyle52"><text:span text:style-name="T913">3</text:span></text:span><text:span text:style-name="CharStyle52"><text:span text:style-name="T925">3</text:span></text:span><text:bookmark-end text:name="przypis_133"/><text:span text:style-name="CharStyle52"><text:span text:style-name="T925">. </text:span></text:span><text:span text:style-name="CharStyle6"><text:span text:style-name="T925">Emmons, R.A. (1999), </text:span></text:span><text:span text:style-name="CharStyle8"><text:span text:style-name="T586">The psychology o ultimate conce</text:span></text:span><text:span text:style-name="CharStyle8"><text:span text:style-name="T554">rn</text:span></text:span><text:span text:style-name="CharStyle8"><text:span text:style-name="T586">: Motivation and spirituality in personality.</text:span></text:span><text:span text:style-name="CharStyle6"><text:span text:style-name="T586"> New York: Guilford. </text:span></text:span><text:a xlink:type="simple" xlink:href="#p_133" text:style-name="Internet_20_link" text:visited-style-name="Visited_20_Internet_20_Link"><text:span text:style-name="CharStyle3"><text:span text:style-name="T1030">Wróć do treści głównej.</text:span></text:span></text:a></text:p>
      <text:p text:style-name="P93"><text:span text:style-name="CharStyle52"><text:span text:style-name="T481"/></text:span></text:p>
      <text:p text:style-name="P94"><text:bookmark-start text:name="przypis_134"/><text:span text:style-name="CharStyle52"><text:span text:style-name="T1029">Przypis </text:span></text:span><text:span text:style-name="CharStyle52"><text:span text:style-name="T906">1</text:span></text:span><text:span text:style-name="CharStyle52"><text:span text:style-name="T913">3</text:span></text:span><text:span text:style-name="CharStyle52"><text:span text:style-name="T925">4</text:span></text:span><text:bookmark-end text:name="przypis_134"/><text:span text:style-name="CharStyle52"><text:span text:style-name="T925">. </text:span></text:span><text:span text:style-name="CharStyle6"><text:span text:style-name="T925">Paloutzian, R.F., Kirkpatrick, L.A.</text:span></text:span><text:span text:style-name="CharStyle6"><text:span text:style-name="T586"> (eds.</text:span></text:span><text:span text:style-name="CharStyle6"><text:span text:style-name="T925">) (1995), </text:span></text:span><text:span text:style-name="CharStyle8"><text:span text:style-name="T586">Religious influences on personal and societal well-being,</text:span></text:span><text:span text:style-name="CharStyle6"><text:span text:style-name="T586"> „Jou</text:span></text:span><text:span text:style-name="CharStyle6"><text:span text:style-name="T107">rn</text:span></text:span><text:span text:style-name="CharStyle6"><text:span text:style-name="T586">al of Social Issues”, 512 </text:span></text:span><text:span text:style-name="CharStyle6"><text:span text:style-name="T925">(cały zeszyt). </text:span></text:span><text:a xlink:type="simple" xlink:href="#p_134" text:style-name="Internet_20_link" text:visited-style-name="Visited_20_Internet_20_Link"><text:span text:style-name="CharStyle3"><text:span text:style-name="T1030">Wróć do treści głównej.</text:span></text:span></text:a></text:p>
      <text:p text:style-name="P93"><text:span text:style-name="CharStyle52"><text:span text:style-name="T481"/></text:span></text:p>
      <text:p text:style-name="P94"><text:bookmark-start text:name="przypis_135"/><text:span text:style-name="CharStyle52"><text:span text:style-name="T1029">Przypis </text:span></text:span><text:span text:style-name="CharStyle52"><text:span text:style-name="T906">1</text:span></text:span><text:span text:style-name="CharStyle52"><text:span text:style-name="T913">3</text:span></text:span><text:span text:style-name="CharStyle52"><text:span text:style-name="T925">5</text:span></text:span><text:bookmark-end text:name="przypis_135"/><text:span text:style-name="CharStyle52"><text:span text:style-name="T925">. </text:span></text:span><text:span text:style-name="CharStyle6"><text:span text:style-name="T925">Emmons, R.A., McCullough, M.E. (</text:span></text:span><text:span text:style-name="CharStyle6"><text:span text:style-name="T586">eds.) </text:span></text:span><text:span text:style-name="CharStyle6"><text:span text:style-name="T925">(1999b)</text:span></text:span><text:span text:style-name="CharStyle6"><text:span text:style-name="T586">, </text:span></text:span><text:span text:style-name="CharStyle8"><text:span text:style-name="T586">Religion in the psychology o personality. </text:span></text:span><text:span text:style-name="CharStyle6"><text:span text:style-name="T586">„Jou</text:span></text:span><text:span text:style-name="CharStyle6"><text:span text:style-name="T99">rn</text:span></text:span><text:span text:style-name="CharStyle6"><text:span text:style-name="T586">al of Personality”, 67, 6 </text:span></text:span><text:span text:style-name="CharStyle6"><text:span text:style-name="T925">(cały zeszyt). </text:span></text:span><text:a xlink:type="simple" xlink:href="#p_135" text:style-name="Internet_20_link" text:visited-style-name="Visited_20_Internet_20_Link"><text:span text:style-name="CharStyle3"><text:span text:style-name="T1030">Wróć do treści głównej.</text:span></text:span></text:a></text:p>
      <text:p text:style-name="P93"><text:span text:style-name="CharStyle52"><text:span text:style-name="T481"/></text:span></text:p>
      <text:p text:style-name="P95"><text:bookmark-start text:name="przypis_136"/><text:span text:style-name="CharStyle52"><text:span text:style-name="T1029">Przypis </text:span></text:span><text:span text:style-name="CharStyle52"><text:span text:style-name="T906">1</text:span></text:span><text:span text:style-name="CharStyle52"><text:span text:style-name="T913">3</text:span></text:span><text:span text:style-name="CharStyle52"><text:span text:style-name="T925">6</text:span></text:span><text:bookmark-end text:name="przypis_136"/><text:span text:style-name="CharStyle52"><text:span text:style-name="T925">. </text:span></text:span><text:span text:style-name="CharStyle6"><text:span text:style-name="T925">Sinnot, J.D. (2001), </text:span></text:span><text:span text:style-name="CharStyle8"><text:span text:style-name="T586">Introduction: special issue on spirituality and adult development.</text:span></text:span><text:span text:style-name="CharStyle6"><text:span text:style-name="T586"> Part I. „Journal for Adult Devel</text:span></text:span><text:span text:style-name="CharStyle6"><text:span text:style-name="T569">o</text:span></text:span><text:span text:style-name="CharStyle6"><text:span text:style-name="T586">pm</text:span></text:span><text:span text:style-name="CharStyle6"><text:span text:style-name="T569">e</text:span></text:span><text:span text:style-name="CharStyle6"><text:span text:style-name="T586">nt”, 8, 4 </text:span></text:span><text:span text:style-name="CharStyle6"><text:span text:style-name="T925">(cały zeszyt). </text:span></text:span><text:a xlink:type="simple" xlink:href="#p_136" text:style-name="Internet_20_link" text:visited-style-name="Visited_20_Internet_20_Link"><text:span text:style-name="CharStyle3"><text:span text:style-name="T1030">Wróć do treści głównej.</text:span></text:span></text:a></text:p>
      <text:p text:style-name="P93"><text:span text:style-name="CharStyle52"><text:span text:style-name="T481"/></text:span></text:p>
      <text:p text:style-name="P95"><text:bookmark-start text:name="przypis_137"/><text:soft-page-break/><text:span text:style-name="CharStyle52"><text:span text:style-name="T1029">Przypis </text:span></text:span><text:span text:style-name="CharStyle52"><text:span text:style-name="T906">1</text:span></text:span><text:span text:style-name="CharStyle52"><text:span text:style-name="T913">3</text:span></text:span><text:span text:style-name="CharStyle52"><text:span text:style-name="T925">7</text:span></text:span><text:bookmark-end text:name="przypis_137"/><text:span text:style-name="CharStyle52"><text:span text:style-name="T925">. </text:span></text:span><text:span text:style-name="CharStyle6"><text:span text:style-name="T925">Barret, J.L. (1998), </text:span></text:span><text:span text:style-name="CharStyle8"><text:span text:style-name="T586">Cognitive constraints on Hindu concept of the divine.</text:span></text:span><text:span text:style-name="CharStyle6"><text:span text:style-name="T586"> „Jou</text:span></text:span><text:span text:style-name="CharStyle6"><text:span text:style-name="T96">rn</text:span></text:span><text:span text:style-name="CharStyle6"><text:span text:style-name="T586">al for the Scientific Study of Religion”, 37, 608-619; </text:span></text:span><text:span text:style-name="CharStyle6"><text:span text:style-name="T925">Andresen, J. (</text:span></text:span><text:span text:style-name="CharStyle6"><text:span text:style-name="T586">ed.)</text:span></text:span><text:span text:style-name="CharStyle6"><text:span text:style-name="T925"> (2001), </text:span></text:span><text:span text:style-name="CharStyle8"><text:span text:style-name="T586">Religion in mind: Cognitive perspectives on religious belief ritual, and experience.</text:span></text:span><text:span text:style-name="CharStyle6"><text:span text:style-name="T586"> Cambridge: Cambridge University Press; </text:span></text:span><text:span text:style-name="CharStyle6"><text:span text:style-name="T925">Wool</text:span></text:span><text:span text:style-name="CharStyle6"><text:span text:style-name="T1023">l</text:span></text:span><text:span text:style-name="CharStyle6"><text:span text:style-name="T925">ey, J.D. (2000),</text:span></text:span><text:span text:style-name="CharStyle6"><text:span text:style-name="T586"> </text:span></text:span><text:span text:style-name="CharStyle8"><text:span text:style-name="T586">The development of beliefs about direct mental-physical causality in imagination, magi</text:span></text:span><text:span text:style-name="CharStyle8"><text:span text:style-name="T573">c</text:span></text:span><text:span text:style-name="CharStyle8"><text:span text:style-name="T586"> and religion.</text:span></text:span><text:span text:style-name="CharStyle6"><text:span text:style-name="T586"> In: </text:span></text:span><text:span text:style-name="CharStyle6"><text:span text:style-name="T925">K.S. Rosengren, C.N Johnson, P.L. Harris</text:span></text:span><text:span text:style-name="CharStyle6"><text:span text:style-name="T586"> (eds.), </text:span></text:span><text:span text:style-name="CharStyle6"><text:span text:style-name="T526">Im</text:span></text:span><text:span text:style-name="CharStyle8"><text:span text:style-name="T528">ag</text:span></text:span><text:span text:style-name="CharStyle8"><text:span text:style-name="T131">in</text:span></text:span><text:span text:style-name="CharStyle8"><text:span text:style-name="T528">g</text:span></text:span><text:span text:style-name="CharStyle8"><text:span text:style-name="T586"> the imposs</text:span></text:span><text:span text:style-name="CharStyle8"><text:span text:style-name="T573">ibl</text:span></text:span><text:span text:style-name="CharStyle8"><text:span text:style-name="T586">e: </text:span></text:span><text:span text:style-name="CharStyle8"><text:span text:style-name="T172">M</text:span></text:span><text:span text:style-name="CharStyle8"><text:span text:style-name="T586">a</text:span></text:span><text:span text:style-name="CharStyle8"><text:span text:style-name="T172">gi</text:span></text:span><text:span text:style-name="CharStyle8"><text:span text:style-name="T586">cal, sc</text:span></text:span><text:span text:style-name="CharStyle8"><text:span text:style-name="T573">i</text:span></text:span><text:span text:style-name="CharStyle8"><text:span text:style-name="T586">enti</text:span></text:span><text:span text:style-name="CharStyle8"><text:span text:style-name="T573">fi</text:span></text:span><text:span text:style-name="CharStyle8"><text:span text:style-name="T586">c and re</text:span></text:span><text:span text:style-name="CharStyle8"><text:span text:style-name="T131">ligious</text:span></text:span><text:span text:style-name="CharStyle8"><text:span text:style-name="T269"> </text:span></text:span><text:span text:style-name="CharStyle8"><text:span text:style-name="T170">thinking</text:span></text:span><text:span text:style-name="CharStyle8"><text:span text:style-name="T269"> </text:span></text:span><text:span text:style-name="CharStyle8"><text:span text:style-name="T586">in ch</text:span></text:span><text:span text:style-name="CharStyle8"><text:span text:style-name="T573">il</text:span></text:span><text:span text:style-name="CharStyle8"><text:span text:style-name="T586">dren.</text:span></text:span><text:span text:style-name="CharStyle6"><text:span text:style-name="T586"> </text:span></text:span><text:span text:style-name="CharStyle6"><text:span text:style-name="T172">New</text:span></text:span><text:span text:style-name="CharStyle6"><text:span text:style-name="T23"> </text:span></text:span><text:span text:style-name="CharStyle6"><text:span text:style-name="T586">Cambridge University Press, 99-129. </text:span></text:span><text:a xlink:type="simple" xlink:href="#p_137" text:style-name="Internet_20_link" text:visited-style-name="Visited_20_Internet_20_Link"><text:span text:style-name="CharStyle3"><text:span text:style-name="T1030">Wróć do treści głównej.</text:span></text:span></text:a></text:p>
      <text:p text:style-name="P93"><text:span text:style-name="CharStyle52"><text:span text:style-name="T481"/></text:span></text:p>
      <text:p text:style-name="P95"><text:bookmark-start text:name="przypis_138"/><text:span text:style-name="CharStyle52"><text:span text:style-name="T1029">Przypis </text:span></text:span><text:span text:style-name="CharStyle52"><text:span text:style-name="T906">1</text:span></text:span><text:span text:style-name="CharStyle52"><text:span text:style-name="T913">3</text:span></text:span><text:span text:style-name="CharStyle52"><text:span text:style-name="T925">8</text:span></text:span><text:bookmark-end text:name="przypis_138"/><text:span text:style-name="CharStyle52"><text:span text:style-name="T925">. </text:span></text:span><text:span text:style-name="CharStyle7"><text:span text:style-name="T669">Brown, W.S., Mathew, R.J. (2001),</text:span></text:span><text:span text:style-name="CharStyle7"><text:span text:style-name="T586"> </text:span></text:span><text:span text:style-name="CharStyle8"><text:span text:style-name="T586">Neuroscience of religion and religious experiences: perspectives and state of the research.</text:span></text:span><text:span text:style-name="CharStyle6"><text:span text:style-name="T586"> Pasadena, CA: Fuller Theological Seminary (mps); </text:span></text:span><text:span text:style-name="CharStyle6"><text:span text:style-name="T925">Albright, C.R., Ashbrook, J.B. (2001), </text:span></text:span><text:span text:style-name="CharStyle8"><text:span text:style-name="T586">Where God lives in the human brain.</text:span></text:span><text:span text:style-name="CharStyle6"><text:span text:style-name="T586"> Naperville, </text:span></text:span><text:span text:style-name="CharStyle6"><text:span text:style-name="T95">2</text:span></text:span><text:span text:style-name="CharStyle6"><text:span text:style-name="T586">.: Sourcebooks; </text:span></text:span><text:span text:style-name="CharStyle6"><text:span text:style-name="T925">McNamara, P. (2001),</text:span></text:span><text:span text:style-name="CharStyle6"><text:span text:style-name="T586"> </text:span></text:span><text:span text:style-name="CharStyle8"><text:span text:style-name="T586">Religion and the frontal lobes.</text:span></text:span><text:span text:style-name="CharStyle6"><text:span text:style-name="T586"> In: J. Andresen (ed.), </text:span></text:span><text:span text:style-name="CharStyle8"><text:span text:style-name="T586">Religion in mind: Cognitive perspectives on religious belief, ritual, and experience.</text:span></text:span><text:span text:style-name="CharStyle6"><text:span text:style-name="T586"> Cambridge: Cambridge University Press, 237-256; </text:span></text:span><text:span text:style-name="CharStyle6"><text:span text:style-name="T925">Newberg, A., d’Aquili, E., Rause, V. (2001),</text:span></text:span><text:span text:style-name="CharStyle6"><text:span text:style-name="T586"> </text:span></text:span><text:span text:style-name="CharStyle8"><text:span text:style-name="T586">Why God won’t go away: Brain science and the biology of belief</text:span></text:span><text:span text:style-name="CharStyle6"><text:span text:style-name="T586"> New York: Balantine. </text:span></text:span><text:a xlink:type="simple" xlink:href="#p_138" text:style-name="Internet_20_link" text:visited-style-name="Visited_20_Internet_20_Link"><text:span text:style-name="CharStyle3"><text:span text:style-name="T1030">Wróć do treści głównej.</text:span></text:span></text:a></text:p>
      <text:p text:style-name="P93"><text:span text:style-name="CharStyle52"><text:span text:style-name="T481"/></text:span></text:p>
      <text:p text:style-name="P95"><text:bookmark-start text:name="przypis_139"/><text:span text:style-name="CharStyle52"><text:span text:style-name="T1029">Przypis </text:span></text:span><text:span text:style-name="CharStyle52"><text:span text:style-name="T906">1</text:span></text:span><text:span text:style-name="CharStyle52"><text:span text:style-name="T913">3</text:span></text:span><text:span text:style-name="CharStyle52"><text:span text:style-name="T925">9</text:span></text:span><text:bookmark-end text:name="przypis_139"/><text:span text:style-name="CharStyle52"><text:span text:style-name="T925">. </text:span></text:span><text:span text:style-name="CharStyle6"><text:span text:style-name="T925">Kirkpatrick, L.A. (1999), </text:span></text:span><text:span text:style-name="CharStyle8"><text:span text:style-name="T586">Toward an evolutionary psychology of religion and personality. </text:span></text:span><text:span text:style-name="CharStyle6"><text:span text:style-name="T586">„Jou</text:span></text:span><text:span text:style-name="CharStyle6"><text:span text:style-name="T104">rn</text:span></text:span><text:span text:style-name="CharStyle6"><text:span text:style-name="T586">al of Personality”, 67, 921-952; </text:span></text:span><text:span text:style-name="CharStyle7"><text:span text:style-name="T669">Boyer, P. (2001), </text:span></text:span><text:span text:style-name="CharStyle8"><text:span text:style-name="T586">Religion explained.</text:span></text:span><text:span text:style-name="CharStyle6"><text:span text:style-name="T586"> New York: Basic Books. </text:span></text:span><text:a xlink:type="simple" xlink:href="#p_139" text:style-name="Internet_20_link" text:visited-style-name="Visited_20_Internet_20_Link"><text:span text:style-name="CharStyle3"><text:span text:style-name="T1030">Wróć do treści głównej.</text:span></text:span></text:a></text:p>
      <text:p text:style-name="P93"><text:span text:style-name="CharStyle52"><text:span text:style-name="T481"/></text:span></text:p>
      <text:p text:style-name="P97"><text:bookmark-start text:name="przypis6"/><text:span text:style-name="CharStyle52"><text:span text:style-name="T8">Przypis 6</text:span></text:span><text:bookmark-end text:name="przypis6"/><text:span text:style-name="CharStyle52"><text:span text:style-name="T8">.</text:span></text:span><text:span text:style-name="CharStyle52"><text:span text:style-name="T275"> </text:span></text:span><text:span text:style-name="CharStyle10"><text:span text:style-name="T1029">Książka ta przez długi czas utrzymywała się na pierwszym miejscu pod względem liczby sprzedanych egzemplarzy, wśród publikacji wydawanych przez APA. </text:span></text:span><text:a xlink:type="simple" xlink:href="#p.6" text:style-name="Internet_20_link" text:visited-style-name="Visited_20_Internet_20_Link"><text:span text:style-name="CharStyle3"><text:span text:style-name="T1030">Wróć do treści głównej.</text:span></text:span></text:a></text:p>
      <text:p text:style-name="P93"><text:span text:style-name="CharStyle52"><text:span text:style-name="T481"/></text:span></text:p>
      <text:p text:style-name="P97"><text:bookmark-start text:name="przypis_140"/><text:span text:style-name="CharStyle52"><text:span text:style-name="T1029">Przypis </text:span></text:span><text:span text:style-name="CharStyle52"><text:span text:style-name="T906">1</text:span></text:span><text:span text:style-name="CharStyle52"><text:span text:style-name="T925">4</text:span></text:span><text:span text:style-name="CharStyle52"><text:span text:style-name="T1033">0</text:span></text:span><text:bookmark-end text:name="przypis_140"/><text:span text:style-name="CharStyle52"><text:span text:style-name="T1033">. </text:span></text:span><text:span text:style-name="CharStyle6"><text:span text:style-name="T1033">Shafranske, E.P. </text:span></text:span><text:span text:style-name="CharStyle6"><text:span text:style-name="T587">(ed.</text:span></text:span><text:span text:style-name="CharStyle6"><text:span text:style-name="T1033">) (1996), </text:span></text:span><text:span text:style-name="CharStyle8"><text:span text:style-name="T587">Religion and the clinical practice o psychology.</text:span></text:span><text:span text:style-name="CharStyle6"><text:span text:style-name="T587"> Washington, DC: APA; </text:span></text:span><text:span text:style-name="CharStyle6"><text:span text:style-name="T1033">Richards, P.S., Bergin, A.E. (1997), </text:span></text:span><text:span text:style-name="CharStyle8"><text:span text:style-name="T587">A Spiritual strategy for counseling and psychotherapy. </text:span></text:span><text:span text:style-name="CharStyle6"><text:span text:style-name="T587">Washington, DC: American Psychological Association; </text:span></text:span><text:span text:style-name="CharStyle6"><text:span text:style-name="T1033">Richards, P., Bergin, A.E. </text:span></text:span><text:span text:style-name="CharStyle6"><text:span text:style-name="T587">(eds.</text:span></text:span><text:span text:style-name="CharStyle6"><text:span text:style-name="T1033">) (2000), </text:span></text:span><text:span text:style-name="CharStyle8"><text:span text:style-name="T587">Handbook of psychotherapy and religious diversity. </text:span></text:span><text:span text:style-name="CharStyle6"><text:span text:style-name="T587">Washington, DC: American Psychological Association. </text:span></text:span><text:a xlink:type="simple" xlink:href="#p_140" text:style-name="Internet_20_link" text:visited-style-name="Visited_20_Internet_20_Link"><text:span text:style-name="CharStyle3"><text:span text:style-name="T1030">Wróć do treści głównej.</text:span></text:span></text:a></text:p>
      <text:p text:style-name="P93"><text:span text:style-name="CharStyle52"><text:span text:style-name="T481"/></text:span></text:p>
      <text:p text:style-name="P97"><text:bookmark-start text:name="przypis_141"/><text:span text:style-name="CharStyle52"><text:span text:style-name="T1029">Przypis </text:span></text:span><text:span text:style-name="CharStyle52"><text:span text:style-name="T906">1</text:span></text:span><text:span text:style-name="CharStyle52"><text:span text:style-name="T925">4</text:span></text:span><text:span text:style-name="CharStyle52"><text:span text:style-name="T1033">1</text:span></text:span><text:bookmark-end text:name="przypis_141"/><text:span text:style-name="CharStyle52"><text:span text:style-name="T1033">. </text:span></text:span><text:span text:style-name="CharStyle6"><text:span text:style-name="T1033">Pargament, K.I. (1997), </text:span></text:span><text:span text:style-name="CharStyle8"><text:span text:style-name="T587">The psychology of religion and coping: Theory, research, practice. </text:span></text:span><text:span text:style-name="CharStyle6"><text:span text:style-name="T587">New York-London: The Guilford Press. </text:span></text:span><text:a xlink:type="simple" xlink:href="#p_141" text:style-name="Internet_20_link" text:visited-style-name="Visited_20_Internet_20_Link"><text:span text:style-name="CharStyle3"><text:span text:style-name="T1030">Wróć do treści głównej.</text:span></text:span></text:a></text:p>
      <text:p text:style-name="P16"/>
      <text:p text:style-name="P97"><text:bookmark-start text:name="przypis_142"/><text:soft-page-break/><text:span text:style-name="CharStyle52"><text:span text:style-name="T1029">Przypis </text:span></text:span><text:span text:style-name="CharStyle52"><text:span text:style-name="T906">1</text:span></text:span><text:span text:style-name="CharStyle52"><text:span text:style-name="T925">4</text:span></text:span><text:span text:style-name="CharStyle52"><text:span text:style-name="T1033">2</text:span></text:span><text:bookmark-end text:name="przypis_142"/><text:span text:style-name="CharStyle52"><text:span text:style-name="T1033">. </text:span></text:span><text:span text:style-name="CharStyle6"><text:span text:style-name="T1033">Smart, N. (1999),</text:span></text:span><text:span text:style-name="CharStyle6"><text:span text:style-name="T587"> </text:span></text:span><text:span text:style-name="CharStyle8"><text:span text:style-name="T587">Foreword.</text:span></text:span><text:span text:style-name="CharStyle6"><text:span text:style-name="T587"> In:</text:span></text:span><text:span text:style-name="CharStyle6"><text:span text:style-name="T1033"> P. Connolly </text:span></text:span><text:span text:style-name="CharStyle6"><text:span text:style-name="T587">(ed.)</text:span></text:span><text:span text:style-name="CharStyle6"><text:span text:style-name="T1033"> (1999), </text:span></text:span><text:span text:style-name="CharStyle8"><text:span text:style-name="T587">Approaches to the study of religion. </text:span></text:span><text:span text:style-name="CharStyle6"><text:span text:style-name="T587">London-New York: Cassel. </text:span></text:span><text:a xlink:type="simple" xlink:href="#p_142" text:style-name="Internet_20_link" text:visited-style-name="Visited_20_Internet_20_Link"><text:span text:style-name="CharStyle3"><text:span text:style-name="T1030">Wróć do treści głównej.</text:span></text:span></text:a></text:p>
      <text:p text:style-name="P96"><text:span text:style-name="CharStyle52"><text:span text:style-name="T481"/></text:span></text:p>
      <text:p text:style-name="P97"><text:bookmark-start text:name="przypis_143"/><text:span text:style-name="CharStyle52"><text:span text:style-name="T1029">Przypis </text:span></text:span><text:span text:style-name="CharStyle52"><text:span text:style-name="T906">1</text:span></text:span><text:span text:style-name="CharStyle52"><text:span text:style-name="T925">4</text:span></text:span><text:span text:style-name="CharStyle52"><text:span text:style-name="T1033">3</text:span></text:span><text:bookmark-end text:name="przypis_143"/><text:span text:style-name="CharStyle52"><text:span text:style-name="T1033">. </text:span></text:span><text:span text:style-name="CharStyle6"><text:span text:style-name="T1033">Smart, N. (1999),</text:span></text:span><text:span text:style-name="CharStyle6"><text:span text:style-name="T587"> </text:span></text:span><text:span text:style-name="CharStyle8"><text:span text:style-name="T587">Foreword.</text:span></text:span><text:span text:style-name="CharStyle6"><text:span text:style-name="T587"> In:</text:span></text:span><text:span text:style-name="CharStyle6"><text:span text:style-name="T1033"> P. Connolly </text:span></text:span><text:span text:style-name="CharStyle6"><text:span text:style-name="T587">(ed.)</text:span></text:span><text:span text:style-name="CharStyle6"><text:span text:style-name="T1033"> (1999), </text:span></text:span><text:span text:style-name="CharStyle8"><text:span text:style-name="T587">Approaches to the study of religion. </text:span></text:span><text:span text:style-name="CharStyle6"><text:span text:style-name="T587">London-New York: Cassel. </text:span></text:span><text:a xlink:type="simple" xlink:href="#p_143" text:style-name="Internet_20_link" text:visited-style-name="Visited_20_Internet_20_Link"><text:span text:style-name="CharStyle3"><text:span text:style-name="T1030">Wróć do treści głównej.</text:span></text:span></text:a></text:p>
      <text:p text:style-name="P96"><text:span text:style-name="CharStyle52"><text:span text:style-name="T481"/></text:span></text:p>
      <text:p text:style-name="P97"><text:bookmark-start text:name="przypis_144"/><text:span text:style-name="CharStyle52"><text:span text:style-name="T1029">Przypis </text:span></text:span><text:span text:style-name="CharStyle52"><text:span text:style-name="T906">1</text:span></text:span><text:span text:style-name="CharStyle52"><text:span text:style-name="T925">4</text:span></text:span><text:span text:style-name="CharStyle52"><text:span text:style-name="T1033">4</text:span></text:span><text:bookmark-end text:name="przypis_144"/><text:span text:style-name="CharStyle52"><text:span text:style-name="T1033">. </text:span></text:span><text:span text:style-name="CharStyle6"><text:span text:style-name="T1033">Waardenburg, J. (2001), </text:span></text:span><text:span text:style-name="CharStyle8"><text:span text:style-name="T587">The study o religion during the Cold War: Views o Islam.</text:span></text:span><text:span text:style-name="CharStyle6"><text:span text:style-name="T587"> In:</text:span></text:span><text:span text:style-name="CharStyle6"><text:span text:style-name="T1033"> I. </text:span></text:span><text:span text:style-name="CharStyle52"><text:span text:style-name="T225">Dole</text:span></text:span><text:span text:style-name="CharStyle52"><text:span text:style-name="T259">ž</text:span></text:span><text:span text:style-name="CharStyle52"><text:span text:style-name="T225">alov</text:span></text:span><text:span text:style-name="CharStyle52"><text:span text:style-name="T223">á</text:span></text:span><text:span text:style-name="CharStyle6"><text:span text:style-name="T1033">, L.H. Martin, D. Papou</text:span></text:span><text:span text:style-name="CharStyle6"><text:span text:style-name="T859">š</text:span></text:span><text:span text:style-name="CharStyle6"><text:span text:style-name="T1033">ek</text:span></text:span><text:span text:style-name="CharStyle6"><text:span text:style-name="T587"> (eds.), </text:span></text:span><text:span text:style-name="CharStyle8"><text:span text:style-name="T587">The academic study o religion during the Cold War: East and West.</text:span></text:span><text:span text:style-name="CharStyle6"><text:span text:style-name="T587"> New York Oxford: Peter Lang. </text:span></text:span><text:a xlink:type="simple" xlink:href="#p_144" text:style-name="Internet_20_link" text:visited-style-name="Visited_20_Internet_20_Link"><text:span text:style-name="CharStyle3"><text:span text:style-name="T1030">Wróć do treści głównej.</text:span></text:span></text:a></text:p>
      <text:p text:style-name="P96"><text:span text:style-name="CharStyle52"><text:span text:style-name="T481"/></text:span></text:p>
      <text:p text:style-name="P98"><text:bookmark-start text:name="przypis_145"/><text:span text:style-name="CharStyle52"><text:span text:style-name="T1029">Przypis </text:span></text:span><text:span text:style-name="CharStyle52"><text:span text:style-name="T906">1</text:span></text:span><text:span text:style-name="CharStyle52"><text:span text:style-name="T925">4</text:span></text:span><text:span text:style-name="CharStyle52"><text:span text:style-name="T1033">5</text:span></text:span><text:bookmark-end text:name="przypis_145"/><text:span text:style-name="CharStyle52"><text:span text:style-name="T1033">. </text:span></text:span><text:span text:style-name="CharStyle6"><text:span text:style-name="T1033">Waardenburg, J. (2001), </text:span></text:span><text:span text:style-name="CharStyle8"><text:span text:style-name="T587">The study o religion during the Cold War: Views o Islam.</text:span></text:span><text:span text:style-name="CharStyle6"><text:span text:style-name="T587"> In:</text:span></text:span><text:span text:style-name="CharStyle6"><text:span text:style-name="T1033"> I. </text:span></text:span><text:span text:style-name="CharStyle52"><text:span text:style-name="T225">Doležalová</text:span></text:span><text:span text:style-name="CharStyle6"><text:span text:style-name="T1033">, L.H. Martin, D. Papou</text:span></text:span><text:span text:style-name="CharStyle6"><text:span text:style-name="T859">š</text:span></text:span><text:span text:style-name="CharStyle6"><text:span text:style-name="T1033">ek</text:span></text:span><text:span text:style-name="CharStyle6"><text:span text:style-name="T587"> (eds.), </text:span></text:span><text:span text:style-name="CharStyle8"><text:span text:style-name="T587">The academic study o religion during the Cold War: East and West.</text:span></text:span><text:span text:style-name="CharStyle6"><text:span text:style-name="T587"> New York Oxford: Peter Lang. </text:span></text:span><text:a xlink:type="simple" xlink:href="#p_145" text:style-name="Internet_20_link" text:visited-style-name="Visited_20_Internet_20_Link"><text:span text:style-name="CharStyle3"><text:span text:style-name="T1030">Wróć do treści głównej.</text:span></text:span></text:a></text:p>
      <text:p text:style-name="P96"><text:span text:style-name="CharStyle52"><text:span text:style-name="T481"/></text:span></text:p>
      <text:p text:style-name="P98"><text:bookmark-start text:name="przypis_146"/><text:span text:style-name="CharStyle52"><text:span text:style-name="T1029">Przypis </text:span></text:span><text:span text:style-name="CharStyle52"><text:span text:style-name="T906">1</text:span></text:span><text:span text:style-name="CharStyle52"><text:span text:style-name="T925">4</text:span></text:span><text:span text:style-name="CharStyle52"><text:span text:style-name="T1033">6</text:span></text:span><text:bookmark-end text:name="przypis_146"/><text:span text:style-name="CharStyle52"><text:span text:style-name="T1033">. </text:span></text:span><text:span text:style-name="CharStyle6"><text:span text:style-name="T1033">Smart, N. (1999),</text:span></text:span><text:span text:style-name="CharStyle6"><text:span text:style-name="T587"> </text:span></text:span><text:span text:style-name="CharStyle8"><text:span text:style-name="T587">Foreword.</text:span></text:span><text:span text:style-name="CharStyle6"><text:span text:style-name="T587"> In:</text:span></text:span><text:span text:style-name="CharStyle6"><text:span text:style-name="T1033"> P. Connolly </text:span></text:span><text:span text:style-name="CharStyle6"><text:span text:style-name="T587">(ed.)</text:span></text:span><text:span text:style-name="CharStyle6"><text:span text:style-name="T1033"> (1999), </text:span></text:span><text:span text:style-name="CharStyle8"><text:span text:style-name="T587">Approaches to the study of religion. </text:span></text:span><text:span text:style-name="CharStyle6"><text:span text:style-name="T587">London-New York: Cassel. </text:span></text:span><text:a xlink:type="simple" xlink:href="#p_146" text:style-name="Internet_20_link" text:visited-style-name="Visited_20_Internet_20_Link"><text:span text:style-name="CharStyle3"><text:span text:style-name="T1030">Wróć do treści głównej.</text:span></text:span></text:a></text:p>
      <text:p text:style-name="P96"><text:span text:style-name="CharStyle52"><text:span text:style-name="T481"/></text:span></text:p>
      <text:p text:style-name="P98"><text:bookmark-start text:name="przypis_147"/><text:span text:style-name="CharStyle52"><text:span text:style-name="T1029">Przypis </text:span></text:span><text:span text:style-name="CharStyle52"><text:span text:style-name="T906">1</text:span></text:span><text:span text:style-name="CharStyle52"><text:span text:style-name="T925">4</text:span></text:span><text:span text:style-name="CharStyle52"><text:span text:style-name="T1033">7</text:span></text:span><text:bookmark-end text:name="przypis_147"/><text:span text:style-name="CharStyle52"><text:span text:style-name="T1033">. </text:span></text:span><text:span text:style-name="CharStyle7"><text:span text:style-name="T671">Bronk, A. (2000), </text:span></text:span><text:span text:style-name="CharStyle8"><text:span text:style-name="T671">Nauki o religii.</text:span></text:span><text:span text:style-name="CharStyle7"><text:span text:style-name="T671"> W: H. Zimoń (red.),</text:span></text:span><text:span text:style-name="CharStyle7"><text:span text:style-name="T1033"> </text:span></text:span><text:span text:style-name="CharStyle8"><text:span text:style-name="T1033">Religia w świecie współczesnym,</text:span></text:span><text:span text:style-name="CharStyle6"><text:span text:style-name="T1033"> 23-52. </text:span></text:span><text:a xlink:type="simple" xlink:href="#p_147" text:style-name="Internet_20_link" text:visited-style-name="Visited_20_Internet_20_Link"><text:span text:style-name="CharStyle3"><text:span text:style-name="T1030">Wróć do treści głównej.</text:span></text:span></text:a></text:p>
      <text:p text:style-name="P96"><text:span text:style-name="CharStyle52"><text:span text:style-name="T481"/></text:span></text:p>
      <text:p text:style-name="P99"><text:bookmark-start text:name="przypis_148"/><text:span text:style-name="CharStyle52"><text:span text:style-name="T1029">Przypis </text:span></text:span><text:span text:style-name="CharStyle52"><text:span text:style-name="T906">1</text:span></text:span><text:span text:style-name="CharStyle52"><text:span text:style-name="T925">4</text:span></text:span><text:span text:style-name="CharStyle52"><text:span text:style-name="T1033">8</text:span></text:span><text:bookmark-end text:name="przypis_148"/><text:span text:style-name="CharStyle52"><text:span text:style-name="T1033">. </text:span></text:span><text:span text:style-name="CharStyle6"><text:span text:style-name="T1033">Smart, N. (1999),</text:span></text:span><text:span text:style-name="CharStyle6"><text:span text:style-name="T587"> </text:span></text:span><text:span text:style-name="CharStyle8"><text:span text:style-name="T587">Foreword.</text:span></text:span><text:span text:style-name="CharStyle6"><text:span text:style-name="T587"> In:</text:span></text:span><text:span text:style-name="CharStyle6"><text:span text:style-name="T1033"> P. Connolly </text:span></text:span><text:span text:style-name="CharStyle6"><text:span text:style-name="T587">(ed.)</text:span></text:span><text:span text:style-name="CharStyle6"><text:span text:style-name="T1033"> (1999), </text:span></text:span><text:span text:style-name="CharStyle8"><text:span text:style-name="T587">Approaches to the study of religion. </text:span></text:span><text:span text:style-name="CharStyle6"><text:span text:style-name="T587">London-New York: Cassel. </text:span></text:span><text:a xlink:type="simple" xlink:href="#p_148" text:style-name="Internet_20_link" text:visited-style-name="Visited_20_Internet_20_Link"><text:span text:style-name="CharStyle3"><text:span text:style-name="T1030">Wróć do treści głównej.</text:span></text:span></text:a></text:p>
      <text:p text:style-name="P96"><text:span text:style-name="CharStyle52"><text:span text:style-name="T481"/></text:span></text:p>
      <text:p text:style-name="P99"><text:bookmark-start text:name="przypis_149"/><text:span text:style-name="CharStyle52"><text:span text:style-name="T1029">Przypis </text:span></text:span><text:span text:style-name="CharStyle52"><text:span text:style-name="T906">1</text:span></text:span><text:span text:style-name="CharStyle52"><text:span text:style-name="T925">4</text:span></text:span><text:span text:style-name="CharStyle52"><text:span text:style-name="T1033">9</text:span></text:span><text:bookmark-end text:name="przypis_149"/><text:span text:style-name="CharStyle52"><text:span text:style-name="T1033">. </text:span></text:span><text:span text:style-name="CharStyle6"><text:span text:style-name="T1033">Schayer, S. (1988), </text:span></text:span><text:span text:style-name="CharStyle8"><text:span text:style-name="T1033">O poznawaniu obcych kultur.</text:span></text:span><text:span text:style-name="CharStyle6"><text:span text:style-name="T1033"> W: </text:span></text:span><text:span text:style-name="CharStyle8"><text:span text:style-name="T1033">O f</text:span></text:span><text:span text:style-name="CharStyle8"><text:span text:style-name="T89">il</text:span></text:span><text:span text:style-name="CharStyle8"><text:span text:style-name="T1033">oz</text:span></text:span><text:span text:style-name="CharStyle8"><text:span text:style-name="T1018">o</text:span></text:span><text:span text:style-name="CharStyle8"><text:span text:style-name="T1033">fowaniu Hindusów.</text:span></text:span><text:span text:style-name="CharStyle6"><text:span text:style-name="T1033"> Warszawa. </text:span></text:span><text:a xlink:type="simple" xlink:href="#p_149" text:style-name="Internet_20_link" text:visited-style-name="Visited_20_Internet_20_Link"><text:span text:style-name="CharStyle3"><text:span text:style-name="T1030">Wróć do treści głównej.</text:span></text:span></text:a></text:p>
      <text:p text:style-name="P96"><text:span text:style-name="CharStyle52"><text:span text:style-name="T481"/></text:span></text:p>
      <text:p text:style-name="P99"><text:bookmark-start text:name="przypis_150"/><text:span text:style-name="CharStyle52"><text:span text:style-name="T1029">Przypis </text:span></text:span><text:span text:style-name="CharStyle52"><text:span text:style-name="T906">1</text:span></text:span><text:span text:style-name="CharStyle52"><text:span text:style-name="T1033">50</text:span></text:span><text:bookmark-end text:name="przypis_150"/><text:span text:style-name="CharStyle52"><text:span text:style-name="T1033">. </text:span></text:span><text:span text:style-name="CharStyle6"><text:span text:style-name="T1033">Smart, N. (1999),</text:span></text:span><text:span text:style-name="CharStyle6"><text:span text:style-name="T587"> </text:span></text:span><text:span text:style-name="CharStyle8"><text:span text:style-name="T587">Foreword.</text:span></text:span><text:span text:style-name="CharStyle6"><text:span text:style-name="T587"> In:</text:span></text:span><text:span text:style-name="CharStyle6"><text:span text:style-name="T1033"> P. Connolly </text:span></text:span><text:span text:style-name="CharStyle6"><text:span text:style-name="T587">(ed.)</text:span></text:span><text:span text:style-name="CharStyle6"><text:span text:style-name="T1033"> (1999), </text:span></text:span><text:span text:style-name="CharStyle8"><text:span text:style-name="T587">Approaches to the study of religion. </text:span></text:span><text:span text:style-name="CharStyle6"><text:span text:style-name="T587">London-New York: Cassel. </text:span></text:span><text:a xlink:type="simple" xlink:href="#p_150" text:style-name="Internet_20_link" text:visited-style-name="Visited_20_Internet_20_Link"><text:span text:style-name="CharStyle3"><text:span text:style-name="T1030">Wróć do treści głównej.</text:span></text:span></text:a></text:p>
      <text:p text:style-name="P96"><text:span text:style-name="CharStyle52"><text:span text:style-name="T481"/></text:span></text:p>
      <text:p text:style-name="P99"><text:bookmark-start text:name="przypis_151"/><text:span text:style-name="CharStyle52"><text:span text:style-name="T1029">Przypis </text:span></text:span><text:span text:style-name="CharStyle52"><text:span text:style-name="T906">1</text:span></text:span><text:span text:style-name="CharStyle52"><text:span text:style-name="T1033">51</text:span></text:span><text:bookmark-end text:name="przypis_151"/><text:span text:style-name="CharStyle52"><text:span text:style-name="T1033">. </text:span></text:span><text:span text:style-name="CharStyle6"><text:span text:style-name="T1033">Wiebe, D. (2000), </text:span></text:span><text:span text:style-name="CharStyle8"><text:span text:style-name="T587">The politics of religious studies.</text:span></text:span><text:span text:style-name="CharStyle6"><text:span text:style-name="T587"> New York: Palgrave. </text:span></text:span><text:a xlink:type="simple" xlink:href="#p_151" text:style-name="Internet_20_link" text:visited-style-name="Visited_20_Internet_20_Link"><text:span text:style-name="CharStyle3"><text:span text:style-name="T1030">Wróć do treści głównej.</text:span></text:span></text:a></text:p>
      <text:p text:style-name="P96"><text:span text:style-name="CharStyle52"><text:span text:style-name="T481"/></text:span></text:p>
      <text:p text:style-name="P99"><text:bookmark-start text:name="przypis_152"/><text:soft-page-break/><text:span text:style-name="CharStyle52"><text:span text:style-name="T1029">Przypis </text:span></text:span><text:span text:style-name="CharStyle52"><text:span text:style-name="T906">1</text:span></text:span><text:span text:style-name="CharStyle52"><text:span text:style-name="T1033">52</text:span></text:span><text:bookmark-end text:name="przypis_152"/><text:span text:style-name="CharStyle52"><text:span text:style-name="T1033">. </text:span></text:span><text:span text:style-name="CharStyle6"><text:span text:style-name="T1033">Smart, N. (1973),</text:span></text:span><text:span text:style-name="CharStyle6"><text:span text:style-name="T587"> </text:span></text:span><text:span text:style-name="CharStyle8"><text:span text:style-name="T587">The Science of religion and the sociology of knowledge: Some methodological </text:span></text:span><text:span text:style-name="CharStyle8"><text:span text:style-name="T571">q</text:span></text:span><text:span text:style-name="CharStyle8"><text:span text:style-name="T587">uestions.</text:span></text:span><text:span text:style-name="CharStyle6"><text:span text:style-name="T587"> Princeton: Princeton University Press. </text:span></text:span><text:a xlink:type="simple" xlink:href="#p_152" text:style-name="Internet_20_link" text:visited-style-name="Visited_20_Internet_20_Link"><text:span text:style-name="CharStyle3"><text:span text:style-name="T1030">Wróć do treści głównej.</text:span></text:span></text:a></text:p>
      <text:p text:style-name="P96"><text:span text:style-name="CharStyle52"><text:span text:style-name="T481"/></text:span></text:p>
      <text:p text:style-name="P99"><text:bookmark-start text:name="przypis_153"/><text:span text:style-name="CharStyle52"><text:span text:style-name="T1029">Przypis </text:span></text:span><text:span text:style-name="CharStyle52"><text:span text:style-name="T906">1</text:span></text:span><text:span text:style-name="CharStyle52"><text:span text:style-name="T1033">53</text:span></text:span><text:bookmark-end text:name="przypis_153"/><text:span text:style-name="CharStyle52"><text:span text:style-name="T1033">. </text:span></text:span><text:span text:style-name="CharStyle7"><text:span text:style-name="T671">Bronk, A. (2000), </text:span></text:span><text:span text:style-name="CharStyle8"><text:span text:style-name="T671">Nauki o religii.</text:span></text:span><text:span text:style-name="CharStyle7"><text:span text:style-name="T671"> W: H. Zimoń (red.),</text:span></text:span><text:span text:style-name="CharStyle7"><text:span text:style-name="T1033"> </text:span></text:span><text:span text:style-name="CharStyle8"><text:span text:style-name="T1033">Religia w świecie współczesnym,</text:span></text:span><text:span text:style-name="CharStyle6"><text:span text:style-name="T1033"> 23-52. </text:span></text:span><text:a xlink:type="simple" xlink:href="#p_153" text:style-name="Internet_20_link" text:visited-style-name="Visited_20_Internet_20_Link"><text:span text:style-name="CharStyle3"><text:span text:style-name="T1030">Wróć do treści głównej.</text:span></text:span></text:a></text:p>
      <text:p text:style-name="P96"><text:span text:style-name="CharStyle52"><text:span text:style-name="T481"/></text:span></text:p>
      <text:p text:style-name="P100"><text:bookmark-start text:name="przypis7"/><text:span text:style-name="CharStyle52"><text:span text:style-name="T8">Przypis 7</text:span></text:span><text:bookmark-end text:name="przypis7"/><text:span text:style-name="CharStyle52"><text:span text:style-name="T8">. </text:span></text:span><text:span text:style-name="CharStyle10"><text:span text:style-name="T10">In</text:span></text:span><text:span text:style-name="CharStyle10"><text:span text:style-name="T505">ternational Association for the History of Religions </text:span></text:span><text:span text:style-name="CharStyle10"><text:span text:style-name="T1029">powstało w Amsterdamie w roku 1950. W chwili obecnej zrzesza 34 narodowe i regionalne towarzystwa religioznawcze. </text:span></text:span><text:a xlink:type="simple" xlink:href="#p.7" text:style-name="Internet_20_link" text:visited-style-name="Visited_20_Internet_20_Link"><text:span text:style-name="CharStyle3"><text:span text:style-name="T1030">Wróć do treści głównej.</text:span></text:span></text:a></text:p>
      <text:p text:style-name="P96"><text:span text:style-name="CharStyle52"><text:span text:style-name="T481"/></text:span></text:p>
      <text:p text:style-name="P100"><text:bookmark-start text:name="przypis_154"/><text:span text:style-name="CharStyle52"><text:span text:style-name="T1029">Przypis </text:span></text:span><text:span text:style-name="CharStyle52"><text:span text:style-name="T906">1</text:span></text:span><text:span text:style-name="CharStyle52"><text:span text:style-name="T1033">54</text:span></text:span><text:bookmark-end text:name="przypis_154"/><text:span text:style-name="CharStyle52"><text:span text:style-name="T1033">. </text:span></text:span><text:span text:style-name="CharStyle6"><text:span text:style-name="T1033">Waardenburg, J. (1973), </text:span></text:span><text:span text:style-name="CharStyle8"><text:span text:style-name="T587">Classical approaches to the study of religion.</text:span></text:span><text:span text:style-name="CharStyle6"><text:span text:style-name="T587"> The Hague, Paris: Mouton; </text:span></text:span><text:span text:style-name="CharStyle6"><text:span text:style-name="T1033">Smith, W.C. (1993),</text:span></text:span><text:span text:style-name="CharStyle6"><text:span text:style-name="T587"> </text:span></text:span><text:span text:style-name="CharStyle8"><text:span text:style-name="T587">What is Scripture: A comparative approach.</text:span></text:span><text:span text:style-name="CharStyle6"><text:span text:style-name="T587"> Minneapolis: Fortress Press. </text:span></text:span><text:a xlink:type="simple" xlink:href="#p_154" text:style-name="Internet_20_link" text:visited-style-name="Visited_20_Internet_20_Link"><text:span text:style-name="CharStyle3"><text:span text:style-name="T1030">Wróć do treści głównej.</text:span></text:span></text:a></text:p>
      <text:p text:style-name="P96"><text:span text:style-name="CharStyle52"><text:span text:style-name="T481"/></text:span></text:p>
      <text:p text:style-name="P100"><text:bookmark-start text:name="przypis_155"/><text:span text:style-name="CharStyle52"><text:span text:style-name="T1029">Przypis </text:span></text:span><text:span text:style-name="CharStyle52"><text:span text:style-name="T906">1</text:span></text:span><text:span text:style-name="CharStyle52"><text:span text:style-name="T1033">55</text:span></text:span><text:bookmark-end text:name="przypis_155"/><text:span text:style-name="CharStyle52"><text:span text:style-name="T1033">. </text:span></text:span><text:span text:style-name="CharStyle6"><text:span text:style-name="T1033">Pentik</text:span></text:span><text:span text:style-name="CharStyle6"><text:span text:style-name="T855">ä</text:span></text:span><text:span text:style-name="CharStyle6"><text:span text:style-name="T1033">inen, J. (1976), </text:span></text:span><text:span text:style-name="CharStyle8"><text:span text:style-name="T587">The encounter of religions as a religion scientific problem.</text:span></text:span><text:span text:style-name="CharStyle6"><text:span text:style-name="T587"> „Temenos”, 12, 7-20. </text:span></text:span><text:a xlink:type="simple" xlink:href="#p_155" text:style-name="Internet_20_link" text:visited-style-name="Visited_20_Internet_20_Link"><text:span text:style-name="CharStyle3"><text:span text:style-name="T1030">Wróć do treści głównej.</text:span></text:span></text:a></text:p>
      <text:p text:style-name="P96"><text:span text:style-name="CharStyle52"><text:span text:style-name="T481"/></text:span></text:p>
      <text:p text:style-name="P100"><text:bookmark-start text:name="przypis_156"/><text:span text:style-name="CharStyle52"><text:span text:style-name="T1029">Przypis </text:span></text:span><text:span text:style-name="CharStyle52"><text:span text:style-name="T906">1</text:span></text:span><text:span text:style-name="CharStyle52"><text:span text:style-name="T1033">56</text:span></text:span><text:bookmark-end text:name="przypis_156"/><text:span text:style-name="CharStyle52"><text:span text:style-name="T1033">. </text:span></text:span><text:span text:style-name="CharStyle6"><text:span text:style-name="T1033">Lutzbetak, L.J. (1998), </text:span></text:span><text:span text:style-name="CharStyle8"><text:span text:style-name="T1033">Kościół a kultury.</text:span></text:span><text:span text:style-name="CharStyle6"><text:span text:style-name="T1033"> Warszawa:</text:span></text:span><text:span text:style-name="CharStyle6"><text:span text:style-name="T654"> Verbinum, </text:span></text:span><text:span text:style-name="CharStyle6"><text:span text:style-name="T1033">222, 238. </text:span></text:span><text:a xlink:type="simple" xlink:href="#p_156" text:style-name="Internet_20_link" text:visited-style-name="Visited_20_Internet_20_Link"><text:span text:style-name="CharStyle3"><text:span text:style-name="T1030">Wróć do treści głównej.</text:span></text:span></text:a></text:p>
      <text:p text:style-name="P100"><text:span text:style-name="CharStyle3"><text:span text:style-name="T481"/></text:span></text:p>
      <text:p text:style-name="P100"><text:bookmark-start text:name="przypis8"/><text:span text:style-name="CharStyle52"><text:span text:style-name="T8">Przypis 8</text:span></text:span><text:bookmark-end text:name="przypis8"/><text:span text:style-name="CharStyle52"><text:span text:style-name="T8">. </text:span></text:span><text:span text:style-name="CharStyle16"><text:span text:style-name="T1029">Obszerne zestawienia w tabelach 19-30, dotyczące tego zjawiska na gruncie polskim, można znaleźć w pracy socjologicznej I. Borowik, </text:span></text:span><text:span text:style-name="CharStyle16"><text:span text:style-name="T919">Procesy instytucjonalizacji i prywatyzacji religii w powojennej Polsce</text:span></text:span><text:span text:style-name="CharStyle16"><text:span text:style-name="T1029">, Kraków 1997, Wydawnictwo Uniwersytetu Jagiellońskiego. </text:span></text:span><text:a xlink:type="simple" xlink:href="#p.8" text:style-name="Internet_20_link" text:visited-style-name="Visited_20_Internet_20_Link"><text:span text:style-name="CharStyle3"><text:span text:style-name="T1030">Wróć do treści głównej.</text:span></text:span></text:a></text:p>
      <text:p text:style-name="P96"><text:span text:style-name="CharStyle52"><text:span text:style-name="T481"/></text:span></text:p>
      <text:p text:style-name="P100"><text:bookmark-start text:name="przypis_157"/><text:span text:style-name="CharStyle52"><text:span text:style-name="T1029">Przypis </text:span></text:span><text:span text:style-name="CharStyle52"><text:span text:style-name="T906">1</text:span></text:span><text:span text:style-name="CharStyle52"><text:span text:style-name="T1033">57</text:span></text:span><text:bookmark-end text:name="przypis_157"/><text:span text:style-name="CharStyle52"><text:span text:style-name="T1033">. </text:span></text:span><text:span text:style-name="CharStyle6"><text:span text:style-name="T1033">Roof, W.C., Caroll, J.W., Roozen, D.A. </text:span></text:span><text:span text:style-name="CharStyle6"><text:span text:style-name="T587">(eds.) </text:span></text:span><text:span text:style-name="CharStyle6"><text:span text:style-name="T1033">(1995</text:span></text:span><text:span text:style-name="CharStyle6"><text:span text:style-name="T587">), </text:span></text:span><text:span text:style-name="CharStyle8"><text:span text:style-name="T587">The post-war generation and establishment religion: Cross-cultural perspectives.</text:span></text:span><text:span text:style-name="CharStyle6"><text:span text:style-name="T587"> Boulder. Colorado: Westview Press.</text:span></text:span><text:span text:style-name="CharStyle6"><text:span text:style-name="T969"> </text:span></text:span><text:a xlink:type="simple" xlink:href="#p_157" text:style-name="Internet_20_link" text:visited-style-name="Visited_20_Internet_20_Link"><text:span text:style-name="CharStyle3"><text:span text:style-name="T1030">Wróć do treści głównej.</text:span></text:span></text:a></text:p>
      <text:p text:style-name="P96"><text:span text:style-name="CharStyle52"><text:span text:style-name="T481"/></text:span></text:p>
      <text:p text:style-name="P100"><text:bookmark-start text:name="przypis_158"/><text:span text:style-name="CharStyle52"><text:span text:style-name="T1029">Przypis </text:span></text:span><text:span text:style-name="CharStyle52"><text:span text:style-name="T906">1</text:span></text:span><text:span text:style-name="CharStyle52"><text:span text:style-name="T1033">58</text:span></text:span><text:bookmark-end text:name="przypis_158"/><text:span text:style-name="CharStyle52"><text:span text:style-name="T1033">. </text:span></text:span><text:span text:style-name="CharStyle6"><text:span text:style-name="T1033">Smart, N. (1984),</text:span></text:span><text:span text:style-name="CharStyle6"><text:span text:style-name="T587"> </text:span></text:span><text:span text:style-name="CharStyle8"><text:span text:style-name="T587">The religious experience of mankind.</text:span></text:span><text:span text:style-name="CharStyle6"><text:span text:style-name="T587"> New York: Charles Scribne</text:span></text:span><text:span text:style-name="CharStyle6"><text:span text:style-name="T571">r’</text:span></text:span><text:span text:style-name="CharStyle6"><text:span text:style-name="T587">s Sons. </text:span></text:span><text:a xlink:type="simple" xlink:href="#p_158" text:style-name="Internet_20_link" text:visited-style-name="Visited_20_Internet_20_Link"><text:span text:style-name="CharStyle3"><text:span text:style-name="T1030">Wróć do treści głównej.</text:span></text:span></text:a></text:p>
      <text:p text:style-name="P96"><text:span text:style-name="CharStyle52"><text:span text:style-name="T481"/></text:span></text:p>
      <text:p text:style-name="P100"><text:bookmark-start text:name="przypis_159"/><text:span text:style-name="CharStyle52"><text:span text:style-name="T1029">Przypis </text:span></text:span><text:span text:style-name="CharStyle52"><text:span text:style-name="T906">1</text:span></text:span><text:span text:style-name="CharStyle52"><text:span text:style-name="T1033">59</text:span></text:span><text:bookmark-end text:name="przypis_159"/><text:span text:style-name="CharStyle52"><text:span text:style-name="T1033">. </text:span></text:span><text:span text:style-name="CharStyle6"><text:span text:style-name="T1033">Misra, G., Gergen, K.J. (1993), </text:span></text:span><text:span text:style-name="CharStyle8"><text:span text:style-name="T587">On the place o culture in psychological science.</text:span></text:span><text:span text:style-name="CharStyle6"><text:span text:style-name="T587"> „Inte</text:span></text:span><text:span text:style-name="CharStyle6"><text:span text:style-name="T106">rn</text:span></text:span><text:span text:style-name="CharStyle6"><text:span text:style-name="T587">ational Jou</text:span></text:span><text:span text:style-name="CharStyle6"><text:span text:style-name="T106">rn</text:span></text:span><text:span text:style-name="CharStyle6"><text:span text:style-name="T587">al of Psychology”, 28, 2, 225-243. </text:span></text:span><text:a xlink:type="simple" xlink:href="#p_159" text:style-name="Internet_20_link" text:visited-style-name="Visited_20_Internet_20_Link"><text:span text:style-name="CharStyle3"><text:span text:style-name="T1030">Wróć do treści głównej.</text:span></text:span></text:a></text:p>
      <text:p text:style-name="P96"><text:soft-page-break/><text:span text:style-name="CharStyle52"><text:span text:style-name="T481"/></text:span></text:p>
      <text:p text:style-name="P101"><text:bookmark-start text:name="przypis_160"/><text:span text:style-name="CharStyle52"><text:span text:style-name="T1029">Przypis </text:span></text:span><text:span text:style-name="CharStyle52"><text:span text:style-name="T906">1</text:span></text:span><text:span text:style-name="CharStyle52"><text:span text:style-name="T1033">6</text:span></text:span><text:span text:style-name="CharStyle52"><text:span text:style-name="T1034">0</text:span></text:span><text:bookmark-end text:name="przypis_160"/><text:span text:style-name="CharStyle52"><text:span text:style-name="T1034">. </text:span></text:span><text:span text:style-name="CharStyle6"><text:span text:style-name="T1034">Sinha, D. (1981), </text:span></text:span><text:span text:style-name="CharStyle8"><text:span text:style-name="T588">Non-Western perspectives in psychology: Why, what, whiter.</text:span></text:span><text:span text:style-name="CharStyle6"><text:span text:style-name="T588"> „Jou</text:span></text:span><text:span text:style-name="CharStyle6"><text:span text:style-name="T109">rn</text:span></text:span><text:span text:style-name="CharStyle6"><text:span text:style-name="T588">al of Indian Psychology”, 3, 1-9; </text:span></text:span><text:span text:style-name="CharStyle6"><text:span text:style-name="T1034">Moghaddam, F.M. (1987), </text:span></text:span><text:span text:style-name="CharStyle8"><text:span text:style-name="T588">Psychology in the three worlds: As reflected by the crisis in social psychology and the move toward indigenous third - world psychology.</text:span></text:span><text:span text:style-name="CharStyle6"><text:span text:style-name="T588"> „American Psychologist”, 42, 912-920; </text:span></text:span><text:span text:style-name="CharStyle6"><text:span text:style-name="T1034">Marriott, M. </text:span></text:span><text:span text:style-name="CharStyle6"><text:span text:style-name="T588">(ed.)</text:span></text:span><text:span text:style-name="CharStyle6"><text:span text:style-name="T1034"> (1990),</text:span></text:span><text:span text:style-name="CharStyle6"><text:span text:style-name="T588"> </text:span></text:span><text:span text:style-name="CharStyle8"><text:span text:style-name="T588">India through Hindu categories.</text:span></text:span><text:span text:style-name="CharStyle6"><text:span text:style-name="T588"> New Delhi: Sag</text:span></text:span><text:span text:style-name="CharStyle6"><text:span text:style-name="T565">e</text:span></text:span><text:span text:style-name="CharStyle6"><text:span text:style-name="T588">. </text:span></text:span><text:a xlink:type="simple" xlink:href="#p_160" text:style-name="Internet_20_link" text:visited-style-name="Visited_20_Internet_20_Link"><text:span text:style-name="CharStyle3"><text:span text:style-name="T1030">Wróć do treści głównej.</text:span></text:span></text:a></text:p>
      <text:p text:style-name="P96"><text:span text:style-name="CharStyle52"><text:span text:style-name="T481"/></text:span></text:p>
      <text:p text:style-name="P101"><text:bookmark-start text:name="przypis_161"/><text:span text:style-name="CharStyle52"><text:span text:style-name="T1029">Przypis </text:span></text:span><text:span text:style-name="CharStyle52"><text:span text:style-name="T906">1</text:span></text:span><text:span text:style-name="CharStyle52"><text:span text:style-name="T1033">6</text:span></text:span><text:span text:style-name="CharStyle52"><text:span text:style-name="T1034">1</text:span></text:span><text:bookmark-end text:name="przypis_161"/><text:span text:style-name="CharStyle52"><text:span text:style-name="T1034">. </text:span></text:span><text:span text:style-name="CharStyle6"><text:span text:style-name="T1034">Shweder, R.A. (1990), </text:span></text:span><text:span text:style-name="CharStyle8"><text:span text:style-name="T588">Cultural psychology - what is it?</text:span></text:span><text:span text:style-name="CharStyle6"><text:span text:style-name="T588"> In:</text:span></text:span><text:span text:style-name="CharStyle6"><text:span text:style-name="T1034"> J.W. Stigler, R.A. Shweder, G. Herdt (</text:span></text:span><text:span text:style-name="CharStyle6"><text:span text:style-name="T588">eds.), </text:span></text:span><text:span text:style-name="CharStyle8"><text:span text:style-name="T588">Cultural psychology. Essays on comparative human development.</text:span></text:span><text:span text:style-name="CharStyle6"><text:span text:style-name="T588"> Cambridge: Cambridge University Press, 46-67. </text:span></text:span><text:a xlink:type="simple" xlink:href="#p_161" text:style-name="Internet_20_link" text:visited-style-name="Visited_20_Internet_20_Link"><text:span text:style-name="CharStyle3"><text:span text:style-name="T1030">Wróć do treści głównej.</text:span></text:span></text:a></text:p>
      <text:p text:style-name="P101"><text:span text:style-name="CharStyle52"><text:span text:style-name="T481"/></text:span></text:p>
      <text:p text:style-name="P101"><text:bookmark-start text:name="przypis_162"/><text:span text:style-name="CharStyle52"><text:span text:style-name="T1029">Przypis </text:span></text:span><text:span text:style-name="CharStyle52"><text:span text:style-name="T906">1</text:span></text:span><text:span text:style-name="CharStyle52"><text:span text:style-name="T1033">6</text:span></text:span><text:span text:style-name="CharStyle52"><text:span text:style-name="T1034">2</text:span></text:span><text:bookmark-end text:name="przypis_162"/><text:span text:style-name="CharStyle52"><text:span text:style-name="T1034">. </text:span></text:span><text:span text:style-name="CharStyle6"><text:span text:style-name="T1034">Shweder, R.A. (1990), </text:span></text:span><text:span text:style-name="CharStyle8"><text:span text:style-name="T588">Cultural psychology - what is it?</text:span></text:span><text:span text:style-name="CharStyle6"><text:span text:style-name="T588"> In:</text:span></text:span><text:span text:style-name="CharStyle6"><text:span text:style-name="T1034"> J.W. Stigler, R.A. Shweder, G. Herdt (</text:span></text:span><text:span text:style-name="CharStyle6"><text:span text:style-name="T588">eds.), </text:span></text:span><text:span text:style-name="CharStyle8"><text:span text:style-name="T588">Cultural psychology. Essays on comparative human development.</text:span></text:span><text:span text:style-name="CharStyle6"><text:span text:style-name="T588"> Cambridge: Cambridge University Press, 46-67. </text:span></text:span><text:a xlink:type="simple" xlink:href="#p_162" text:style-name="Internet_20_link" text:visited-style-name="Visited_20_Internet_20_Link"><text:span text:style-name="CharStyle3"><text:span text:style-name="T1030">Wróć do treści głównej.</text:span></text:span></text:a></text:p>
      <text:p text:style-name="P101"><text:span text:style-name="CharStyle52"><text:span text:style-name="T481"/></text:span></text:p>
      <text:p text:style-name="P101"><text:bookmark-start text:name="przypis_163"/><text:span text:style-name="CharStyle52"><text:span text:style-name="T1029">Przypis </text:span></text:span><text:span text:style-name="CharStyle52"><text:span text:style-name="T906">1</text:span></text:span><text:span text:style-name="CharStyle52"><text:span text:style-name="T1033">6</text:span></text:span><text:span text:style-name="CharStyle52"><text:span text:style-name="T1034">3</text:span></text:span><text:bookmark-end text:name="przypis_163"/><text:span text:style-name="CharStyle52"><text:span text:style-name="T1034">. </text:span></text:span><text:span text:style-name="CharStyle6"><text:span text:style-name="T1034">Mal</text:span></text:span><text:span text:style-name="CharStyle6"><text:span text:style-name="T1014">i</text:span></text:span><text:span text:style-name="CharStyle6"><text:span text:style-name="T1034">nowski, B. (1981), </text:span></text:span><text:span text:style-name="CharStyle8"><text:span text:style-name="T1034">Argonauci zachodniego Pacyfiku.</text:span></text:span><text:span text:style-name="CharStyle6"><text:span text:style-name="T1034"> Warszawa: PWN. </text:span></text:span><text:a xlink:type="simple" xlink:href="#p_163" text:style-name="Internet_20_link" text:visited-style-name="Visited_20_Internet_20_Link"><text:span text:style-name="CharStyle3"><text:span text:style-name="T1030">Wróć do treści głównej.</text:span></text:span></text:a></text:p>
      <text:p text:style-name="P101"><text:span text:style-name="CharStyle52"><text:span text:style-name="T481"/></text:span></text:p>
      <text:p text:style-name="P102"><text:bookmark-start text:name="przypis_164"/><text:span text:style-name="CharStyle52"><text:span text:style-name="T1029">Przypis </text:span></text:span><text:span text:style-name="CharStyle52"><text:span text:style-name="T906">1</text:span></text:span><text:span text:style-name="CharStyle52"><text:span text:style-name="T1033">6</text:span></text:span><text:span text:style-name="CharStyle52"><text:span text:style-name="T1034">4</text:span></text:span><text:bookmark-end text:name="przypis_164"/><text:span text:style-name="CharStyle52"><text:span text:style-name="T1034">. </text:span></text:span><text:span text:style-name="CharStyle6"><text:span text:style-name="T1034">Said, E. (1991), </text:span></text:span><text:span text:style-name="CharStyle8"><text:span text:style-name="T1034">Orientalizm.</text:span></text:span><text:span text:style-name="CharStyle6"><text:span text:style-name="T1034"> Warszawa. </text:span></text:span><text:a xlink:type="simple" xlink:href="#p_164" text:style-name="Internet_20_link" text:visited-style-name="Visited_20_Internet_20_Link"><text:span text:style-name="CharStyle3"><text:span text:style-name="T1030">Wróć do treści głównej.</text:span></text:span></text:a></text:p>
      <text:p text:style-name="P101"><text:span text:style-name="CharStyle52"><text:span text:style-name="T481"/></text:span></text:p>
      <text:p text:style-name="P102"><text:bookmark-start text:name="przypis_165"/><text:span text:style-name="CharStyle52"><text:span text:style-name="T1029">Przypis </text:span></text:span><text:span text:style-name="CharStyle52"><text:span text:style-name="T906">1</text:span></text:span><text:span text:style-name="CharStyle52"><text:span text:style-name="T1033">6</text:span></text:span><text:span text:style-name="CharStyle52"><text:span text:style-name="T1034">5</text:span></text:span><text:bookmark-end text:name="przypis_165"/><text:span text:style-name="CharStyle52"><text:span text:style-name="T1034">. </text:span></text:span><text:span text:style-name="CharStyle6"><text:span text:style-name="T1034">Oberg, K. (1960), </text:span></text:span><text:span text:style-name="CharStyle8"><text:span text:style-name="T588">Culture shock: Adjustment to new cultural environment.</text:span></text:span><text:span text:style-name="CharStyle6"><text:span text:style-name="T588"> „Practical Anthropology”, 7, 177-182. </text:span></text:span><text:a xlink:type="simple" xlink:href="#p_165" text:style-name="Internet_20_link" text:visited-style-name="Visited_20_Internet_20_Link"><text:span text:style-name="CharStyle3"><text:span text:style-name="T1030">Wróć do treści głównej.</text:span></text:span></text:a></text:p>
      <text:p text:style-name="P101"><text:span text:style-name="CharStyle52"><text:span text:style-name="T481"/></text:span></text:p>
      <text:p text:style-name="P102"><text:bookmark-start text:name="przypis_166"/><text:span text:style-name="CharStyle52"><text:span text:style-name="T1029">Przypis </text:span></text:span><text:span text:style-name="CharStyle52"><text:span text:style-name="T906">1</text:span></text:span><text:span text:style-name="CharStyle52"><text:span text:style-name="T1033">6</text:span></text:span><text:span text:style-name="CharStyle52"><text:span text:style-name="T1034">6</text:span></text:span><text:bookmark-end text:name="przypis_166"/><text:span text:style-name="CharStyle52"><text:span text:style-name="T1034">. </text:span></text:span><text:span text:style-name="CharStyle6"><text:span text:style-name="T1034">Bevans, S.B. (1999), </text:span></text:span><text:span text:style-name="CharStyle8"><text:span text:style-name="T588">Models of contextual theology.</text:span></text:span><text:span text:style-name="CharStyle6"><text:span text:style-name="T588"> Maryknoll, New York: Orbis Books. </text:span></text:span><text:a xlink:type="simple" xlink:href="#p_166" text:style-name="Internet_20_link" text:visited-style-name="Visited_20_Internet_20_Link"><text:span text:style-name="CharStyle3"><text:span text:style-name="T1030">Wróć do treści głównej.</text:span></text:span></text:a></text:p>
      <text:p text:style-name="P101"><text:span text:style-name="CharStyle52"><text:span text:style-name="T481"/></text:span></text:p>
      <text:p text:style-name="P102"><text:bookmark-start text:name="przypis_167"/><text:span text:style-name="CharStyle52"><text:span text:style-name="T1029">Przypis </text:span></text:span><text:span text:style-name="CharStyle52"><text:span text:style-name="T906">1</text:span></text:span><text:span text:style-name="CharStyle52"><text:span text:style-name="T1033">6</text:span></text:span><text:span text:style-name="CharStyle52"><text:span text:style-name="T1034">7</text:span></text:span><text:bookmark-end text:name="przypis_167"/><text:span text:style-name="CharStyle52"><text:span text:style-name="T1034">. </text:span></text:span><text:span text:style-name="CharStyle6"><text:span text:style-name="T1034">Kraft, C.K. (1979), </text:span></text:span><text:span text:style-name="CharStyle8"><text:span text:style-name="T588">Christianity in culture.</text:span></text:span><text:span text:style-name="CharStyle6"><text:span text:style-name="T588"> Maryknoll, NY: Orbis Books. </text:span></text:span><text:a xlink:type="simple" xlink:href="#p_167" text:style-name="Internet_20_link" text:visited-style-name="Visited_20_Internet_20_Link"><text:span text:style-name="CharStyle3"><text:span text:style-name="T1030">Wróć do treści głównej.</text:span></text:span></text:a></text:p>
      <text:p text:style-name="P101"><text:span text:style-name="CharStyle52"><text:span text:style-name="T481"/></text:span></text:p>
      <text:p text:style-name="P103"><text:bookmark-start text:name="przypis_168"/><text:span text:style-name="CharStyle52"><text:span text:style-name="T1029">Przypis </text:span></text:span><text:span text:style-name="CharStyle52"><text:span text:style-name="T906">1</text:span></text:span><text:span text:style-name="CharStyle52"><text:span text:style-name="T1033">6</text:span></text:span><text:span text:style-name="CharStyle52"><text:span text:style-name="T1034">8</text:span></text:span><text:bookmark-end text:name="przypis_168"/><text:span text:style-name="CharStyle52"><text:span text:style-name="T1034">. </text:span></text:span><text:span text:style-name="CharStyle6"><text:span text:style-name="T1034">Hasse</text:span></text:span><text:span text:style-name="CharStyle6"><text:span text:style-name="T71">lgrav</text:span></text:span><text:span text:style-name="CharStyle6"><text:span text:style-name="T1034">e, D.J. (1978),</text:span></text:span><text:span text:style-name="CharStyle6"><text:span text:style-name="T588"> </text:span></text:span><text:span text:style-name="CharStyle8"><text:span text:style-name="T588">Communicating Christ cross-culturally: An introduction to missionary communication.</text:span></text:span><text:span text:style-name="CharStyle6"><text:span text:style-name="T588"> Grand Rapids, Mich.: Zondervan. </text:span></text:span><text:a xlink:type="simple" xlink:href="#p_168" text:style-name="Internet_20_link" text:visited-style-name="Visited_20_Internet_20_Link"><text:span text:style-name="CharStyle3"><text:span text:style-name="T1030">Wróć do treści głównej.</text:span></text:span></text:a></text:p>
      <text:p text:style-name="P101"><text:span text:style-name="CharStyle52"><text:span text:style-name="T481"/></text:span></text:p>
      <text:p text:style-name="P103"><text:bookmark-start text:name="przypis_169"/><text:soft-page-break/><text:span text:style-name="CharStyle52"><text:span text:style-name="T1029">Przypis </text:span></text:span><text:span text:style-name="CharStyle52"><text:span text:style-name="T906">1</text:span></text:span><text:span text:style-name="CharStyle52"><text:span text:style-name="T1033">6</text:span></text:span><text:span text:style-name="CharStyle52"><text:span text:style-name="T1034">9</text:span></text:span><text:bookmark-end text:name="przypis_169"/><text:span text:style-name="CharStyle52"><text:span text:style-name="T1034">. </text:span></text:span><text:span text:style-name="CharStyle6"><text:span text:style-name="T1034">Warren, M.A.C. (1963),</text:span></text:span><text:span text:style-name="CharStyle6"><text:span text:style-name="T588"> Introduction to John V. Taylor, </text:span></text:span><text:span text:style-name="CharStyle8"><text:span text:style-name="T588">The primal vision: Christian presence amid african religions.</text:span></text:span><text:span text:style-name="CharStyle6"><text:span text:style-name="T588"> Philadelphia: Fortress Press. </text:span></text:span><text:a xlink:type="simple" xlink:href="#p_169" text:style-name="Internet_20_link" text:visited-style-name="Visited_20_Internet_20_Link"><text:span text:style-name="CharStyle3"><text:span text:style-name="T1030">Wróć do treści głównej.</text:span></text:span></text:a></text:p>
      <text:p text:style-name="P101"><text:span text:style-name="CharStyle52"><text:span text:style-name="T481"/></text:span></text:p>
      <text:p text:style-name="P103"><text:bookmark-start text:name="przypis_170"/><text:span text:style-name="CharStyle52"><text:span text:style-name="T1029">Przypis </text:span></text:span><text:span text:style-name="CharStyle52"><text:span text:style-name="T906">1</text:span></text:span><text:span text:style-name="CharStyle52"><text:span text:style-name="T1034">7</text:span></text:span><text:span text:style-name="CharStyle52"><text:span text:style-name="T1035">0</text:span></text:span><text:bookmark-end text:name="przypis_170"/><text:span text:style-name="CharStyle52"><text:span text:style-name="T1035">. </text:span></text:span><text:span text:style-name="CharStyle52"><text:span text:style-name="T226">Rush, R.T. (1978), </text:span></text:span><text:span text:style-name="CharStyle52"><text:span text:style-name="T238">From pearl merchant to tresure hunter: The missionary yesterday and today. </text:span></text:span><text:span text:style-name="CharStyle52"><text:span text:style-name="T246">„Catholic Mind”, 9, 6-10. </text:span></text:span><text:a xlink:type="simple" xlink:href="#p_170" text:style-name="Internet_20_link" text:visited-style-name="Visited_20_Internet_20_Link"><text:span text:style-name="CharStyle3"><text:span text:style-name="T1030">Wróć do treści głównej.</text:span></text:span></text:a></text:p>
      <text:p text:style-name="P101"><text:span text:style-name="CharStyle52"><text:span text:style-name="T481"/></text:span></text:p>
      <text:p text:style-name="P103"><text:bookmark-start text:name="przypis_171"/><text:span text:style-name="CharStyle52"><text:span text:style-name="T1029">Przypis </text:span></text:span><text:span text:style-name="CharStyle52"><text:span text:style-name="T906">1</text:span></text:span><text:span text:style-name="CharStyle52"><text:span text:style-name="T1034">7</text:span></text:span><text:span text:style-name="CharStyle52"><text:span text:style-name="T1035">1</text:span></text:span><text:bookmark-end text:name="przypis_171"/><text:span text:style-name="CharStyle52"><text:span text:style-name="T1035">. </text:span></text:span><text:span text:style-name="CharStyle6"><text:span text:style-name="T1035">Donovan, V.J. (1982), </text:span></text:span><text:span text:style-name="CharStyle8"><text:span text:style-name="T589">Christianity rediscovered.</text:span></text:span><text:span text:style-name="CharStyle6"><text:span text:style-name="T589"> Maryknoll, NY: Orbis Books. </text:span></text:span><text:a xlink:type="simple" xlink:href="#p_171" text:style-name="Internet_20_link" text:visited-style-name="Visited_20_Internet_20_Link"><text:span text:style-name="CharStyle3"><text:span text:style-name="T1030">Wróć do treści głównej.</text:span></text:span></text:a></text:p>
      <text:p text:style-name="P103"><text:span text:style-name="CharStyle52"><text:span text:style-name="T481"/></text:span></text:p>
      <text:p text:style-name="P106"><text:bookmark-start text:name="przypis_172"/><text:span text:style-name="CharStyle52"><text:span text:style-name="T1029">Przypis </text:span></text:span><text:span text:style-name="CharStyle52"><text:span text:style-name="T906">1</text:span></text:span><text:span text:style-name="CharStyle52"><text:span text:style-name="T1034">7</text:span></text:span><text:span text:style-name="CharStyle52"><text:span text:style-name="T1035">2</text:span></text:span><text:bookmark-end text:name="przypis_172"/><text:span text:style-name="CharStyle52"><text:span text:style-name="T1035">. </text:span></text:span><text:span text:style-name="CharStyle6"><text:span text:style-name="T1035">Jaworowska, A., Szustrowa, T. (1990), </text:span></text:span><text:span text:style-name="CharStyle8"><text:span text:style-name="T1035">Ogólne problemy kulturowej adaptacji testów.</text:span></text:span><text:span text:style-name="CharStyle6"><text:span text:style-name="T1035"> W: A. Ciechanowicz (red.), </text:span></text:span><text:span text:style-name="CharStyle8"><text:span text:style-name="T1035">Kulturowa adaptacja testów.</text:span></text:span><text:span text:style-name="CharStyle6"><text:span text:style-name="T1035"> Warszawa: Polskie Towarzystwo Psychologiczne, 31-47. </text:span></text:span><text:a xlink:type="simple" xlink:href="#p_172" text:style-name="Internet_20_link" text:visited-style-name="Visited_20_Internet_20_Link"><text:span text:style-name="CharStyle3"><text:span text:style-name="T1030">Wróć do treści głównej.</text:span></text:span></text:a></text:p>
      <text:p text:style-name="P103"><text:span text:style-name="CharStyle52"><text:span text:style-name="T481"/></text:span></text:p>
      <text:p text:style-name="P106"><text:bookmark-start text:name="przypis_173"/><text:span text:style-name="CharStyle52"><text:span text:style-name="T1029">Przypis </text:span></text:span><text:span text:style-name="CharStyle52"><text:span text:style-name="T906">1</text:span></text:span><text:span text:style-name="CharStyle52"><text:span text:style-name="T1034">7</text:span></text:span><text:span text:style-name="CharStyle52"><text:span text:style-name="T1035">3</text:span></text:span><text:bookmark-end text:name="przypis_173"/><text:span text:style-name="CharStyle52"><text:span text:style-name="T1035">. </text:span></text:span><text:span text:style-name="CharStyle6"><text:span text:style-name="T1035">de Las Casas, B. (1989), </text:span></text:span><text:span text:style-name="CharStyle8"><text:span text:style-name="T1035">Krótka historia o wyniszczeniu Indian.</text:span></text:span><text:span text:style-name="CharStyle6"><text:span text:style-name="T1035"> Poznań. </text:span></text:span><text:a xlink:type="simple" xlink:href="#p_173" text:style-name="Internet_20_link" text:visited-style-name="Visited_20_Internet_20_Link"><text:span text:style-name="CharStyle3"><text:span text:style-name="T1030">Wróć do treści głównej.</text:span></text:span></text:a></text:p>
      <text:p text:style-name="P106"><text:span text:style-name="CharStyle3"><text:span text:style-name="T481"/></text:span></text:p>
      <text:p text:style-name="P106"><text:bookmark-start text:name="przypis9"/><text:span text:style-name="CharStyle52"><text:span text:style-name="T8">Przypis 9</text:span></text:span><text:bookmark-end text:name="przypis9"/><text:span text:style-name="CharStyle52"><text:span text:style-name="T8">. </text:span></text:span><text:span text:style-name="CharStyle10"><text:span text:style-name="T1029">Przykładem takich działań są prace misjonarzy, opisane [w:] A. Cejrowski, </text:span></text:span><text:span text:style-name="CharStyle10"><text:span text:style-name="T919">Łowcy chrztów</text:span></text:span><text:span text:style-name="CharStyle10"><text:span text:style-name="T1029">, „Magazyn Rzeczpospolitej”, 2001, 51, 284, 24-27. </text:span></text:span><text:a xlink:type="simple" xlink:href="#p.9" text:style-name="Internet_20_link" text:visited-style-name="Visited_20_Internet_20_Link"><text:span text:style-name="CharStyle3"><text:span text:style-name="T1030">Wróć do treści głównej.</text:span></text:span></text:a></text:p>
      <text:p text:style-name="P103"><text:span text:style-name="CharStyle52"><text:span text:style-name="T481"/></text:span></text:p>
      <text:p text:style-name="P106"><text:bookmark-start text:name="przypis_174"/><text:span text:style-name="CharStyle52"><text:span text:style-name="T1029">Przypis </text:span></text:span><text:span text:style-name="CharStyle52"><text:span text:style-name="T906">1</text:span></text:span><text:span text:style-name="CharStyle52"><text:span text:style-name="T1034">7</text:span></text:span><text:span text:style-name="CharStyle52"><text:span text:style-name="T1035">4</text:span></text:span><text:bookmark-end text:name="przypis_174"/><text:span text:style-name="CharStyle52"><text:span text:style-name="T1035">. </text:span></text:span><text:span text:style-name="CharStyle6"><text:span text:style-name="T1035">de la Costa, H. (1965), </text:span></text:span><text:span text:style-name="CharStyle8"><text:span text:style-name="T589">A Commencement of teaching. In the background of nationalism and other teaching.</text:span></text:span><text:span text:style-name="CharStyle6"><text:span text:style-name="T589"> Manila: Solidaritat. </text:span></text:span><text:a xlink:type="simple" xlink:href="#p_174" text:style-name="Internet_20_link" text:visited-style-name="Visited_20_Internet_20_Link"><text:span text:style-name="CharStyle3"><text:span text:style-name="T1030">Wróć do treści głównej.</text:span></text:span></text:a></text:p>
      <text:p text:style-name="P103"><text:span text:style-name="CharStyle52"><text:span text:style-name="T481"/></text:span></text:p>
      <text:p text:style-name="P106"><text:bookmark-start text:name="przypis_175"/><text:span text:style-name="CharStyle52"><text:span text:style-name="T1029">Przypis </text:span></text:span><text:span text:style-name="CharStyle52"><text:span text:style-name="T906">1</text:span></text:span><text:span text:style-name="CharStyle52"><text:span text:style-name="T1034">7</text:span></text:span><text:span text:style-name="CharStyle52"><text:span text:style-name="T1035">5</text:span></text:span><text:bookmark-end text:name="przypis_175"/><text:span text:style-name="CharStyle52"><text:span text:style-name="T1035">. </text:span></text:span><text:span text:style-name="CharStyle6"><text:span text:style-name="T1035">Kosuke Koyama (1974),</text:span></text:span><text:span text:style-name="CharStyle6"><text:span text:style-name="T589"> </text:span></text:span><text:span text:style-name="CharStyle8"><text:span text:style-name="T589">Waterbuffalo theology.</text:span></text:span><text:span text:style-name="CharStyle6"><text:span text:style-name="T589"> Maryknoll, New York: Orbis Books. </text:span></text:span><text:a xlink:type="simple" xlink:href="#p_175" text:style-name="Internet_20_link" text:visited-style-name="Visited_20_Internet_20_Link"><text:span text:style-name="CharStyle3"><text:span text:style-name="T1030">Wróć do treści głównej.</text:span></text:span></text:a></text:p>
      <text:p text:style-name="P106"><text:span text:style-name="CharStyle6"><text:span text:style-name="T589"/></text:span></text:p>
      <text:p text:style-name="P106"><text:bookmark-start text:name="przypis10"/><text:span text:style-name="CharStyle52"><text:span text:style-name="T8">Przypis 10</text:span></text:span><text:bookmark-end text:name="przypis10"/><text:span text:style-name="CharStyle52"><text:span text:style-name="T8">.</text:span></text:span><text:span text:style-name="CharStyle52"><text:span text:style-name="T275"> </text:span></text:span><text:span text:style-name="T227">Innym teologiem, uprawiającym ten model, jest Filipińczyk Jose de Mesa. W swoich pracach</text:span><text:span text:style-name="T233"> </text:span><text:span text:style-name="T965">pokazuje, jak kultury zmieniają akcenty dla podkreślenia różnych aspektów doktryny chrześcijańskiej. Pokazuje możliwość reinterpretacji doktryny, tak aby najpełniej została ona zrozumiana w konkretnym doświadczeniu ludzi pochodzących z tej kultury. </text:span><text:a xlink:type="simple" xlink:href="#p.10" text:style-name="Internet_20_link" text:visited-style-name="Visited_20_Internet_20_Link"><text:span text:style-name="CharStyle3"><text:span text:style-name="T1030">Wróć do treści głównej.</text:span></text:span></text:a></text:p>
      <text:p text:style-name="P103"><text:span text:style-name="CharStyle52"><text:span text:style-name="T481"/></text:span></text:p>
      <text:p text:style-name="P107"><text:bookmark-start text:name="przypis_176"/><text:span text:style-name="CharStyle52"><text:span text:style-name="T1029">Przypis </text:span></text:span><text:span text:style-name="CharStyle52"><text:span text:style-name="T906">1</text:span></text:span><text:span text:style-name="CharStyle52"><text:span text:style-name="T1034">7</text:span></text:span><text:span text:style-name="CharStyle52"><text:span text:style-name="T1035">6</text:span></text:span><text:bookmark-end text:name="przypis_176"/><text:span text:style-name="CharStyle52"><text:span text:style-name="T1035">. </text:span></text:span><text:span text:style-name="CharStyle6"><text:span text:style-name="T1035">McFague, S. (1987), </text:span></text:span><text:span text:style-name="CharStyle8"><text:span text:style-name="T589">Models of God.</text:span></text:span><text:span text:style-name="CharStyle6"><text:span text:style-name="T589"> Philadelphia: Fortress Press. </text:span></text:span><text:a xlink:type="simple" xlink:href="#p_176" text:style-name="Internet_20_link" text:visited-style-name="Visited_20_Internet_20_Link"><text:span text:style-name="CharStyle3"><text:span text:style-name="T1030">Wróć do treści głównej.</text:span></text:span></text:a></text:p>
      <text:p text:style-name="P103"><text:span text:style-name="CharStyle52"><text:span text:style-name="T481"/></text:span></text:p>
      <text:p text:style-name="P107"><text:bookmark-start text:name="przypis_177"/><text:soft-page-break/><text:span text:style-name="CharStyle52"><text:span text:style-name="T1029">Przypis </text:span></text:span><text:span text:style-name="CharStyle52"><text:span text:style-name="T906">1</text:span></text:span><text:span text:style-name="CharStyle52"><text:span text:style-name="T1034">7</text:span></text:span><text:span text:style-name="CharStyle52"><text:span text:style-name="T1035">7</text:span></text:span><text:bookmark-end text:name="przypis_177"/><text:span text:style-name="CharStyle52"><text:span text:style-name="T1035">. </text:span></text:span><text:span text:style-name="CharStyle6"><text:span text:style-name="T1035">Gonz</text:span></text:span><text:span text:style-name="CharStyle6"><text:span text:style-name="T851">á</text:span></text:span><text:span text:style-name="CharStyle6"><text:span text:style-name="T1035">lez, J.L. (1990), </text:span></text:span><text:span text:style-name="CharStyle8"><text:span text:style-name="T935">Ma</text:span></text:span><text:span text:style-name="Emphasis"><text:span text:style-name="T935">ñ</text:span></text:span><text:span text:style-name="CharStyle8"><text:span text:style-name="T935">ana:</text:span></text:span><text:span text:style-name="CharStyle8"><text:span text:style-name="T589"> Christian theology from a hispanic perspective.</text:span></text:span><text:span text:style-name="CharStyle6"><text:span text:style-name="T589"> Nashville, Tenn.: Abingdon Press. </text:span></text:span><text:a xlink:type="simple" xlink:href="#p_177" text:style-name="Internet_20_link" text:visited-style-name="Visited_20_Internet_20_Link"><text:span text:style-name="CharStyle3"><text:span text:style-name="T1030">Wróć do treści głównej.</text:span></text:span></text:a></text:p>
      <text:p text:style-name="P103"><text:span text:style-name="CharStyle52"><text:span text:style-name="T481"/></text:span></text:p>
      <text:p text:style-name="P107"><text:bookmark-start text:name="przypis_178"/><text:span text:style-name="CharStyle52"><text:span text:style-name="T1029">Przypis </text:span></text:span><text:span text:style-name="CharStyle52"><text:span text:style-name="T906">1</text:span></text:span><text:span text:style-name="CharStyle52"><text:span text:style-name="T1034">7</text:span></text:span><text:span text:style-name="CharStyle52"><text:span text:style-name="T1035">8</text:span></text:span><text:bookmark-end text:name="przypis_178"/><text:span text:style-name="CharStyle52"><text:span text:style-name="T1035">. </text:span></text:span><text:span text:style-name="CharStyle6"><text:span text:style-name="T1035">Kozyra, A. (1995), </text:span></text:span><text:span text:style-name="CharStyle8"><text:span text:style-name="T1035">Samurajskie chrześcijaństwo: W poszukiwaniu tożsamości japońskiego chrześcijanina twórczość Uchimury Kanzo. W</text:span></text:span><text:span text:style-name="CharStyle6"><text:span text:style-name="T1035">arszawa: Wydawnictwo Akademickie Dialog. </text:span></text:span><text:a xlink:type="simple" xlink:href="#p_178" text:style-name="Internet_20_link" text:visited-style-name="Visited_20_Internet_20_Link"><text:span text:style-name="CharStyle3"><text:span text:style-name="T1030">Wróć do treści głównej.</text:span></text:span></text:a></text:p>
      <text:p text:style-name="P103"><text:span text:style-name="CharStyle52"><text:span text:style-name="T481"/></text:span></text:p>
      <text:p text:style-name="P108"><text:bookmark-start text:name="przypis11"/><text:span text:style-name="CharStyle52"><text:span text:style-name="T8">Przypis 11</text:span></text:span><text:bookmark-end text:name="przypis11"/><text:span text:style-name="CharStyle52"><text:span text:style-name="T8">.</text:span></text:span><text:span text:style-name="CharStyle52"><text:span text:style-name="T275"> </text:span></text:span><text:span text:style-name="CharStyle16"><text:span text:style-name="T1029">Oznaczana jest ona w literaturze angielskojęzycznej terminem </text:span></text:span><text:span text:style-name="CharStyle16"><text:span text:style-name="T520">gender</text:span></text:span><text:span text:style-name="CharStyle16"><text:span text:style-name="T1029">, odróżnieni u cd pc i biologicznej, oznaczanej terminem </text:span></text:span><text:span text:style-name="CharStyle16"><text:span text:style-name="T520">sex</text:span></text:span><text:span text:style-name="CharStyle16"><text:span text:style-name="T1029">. </text:span></text:span><text:a xlink:type="simple" xlink:href="#p.11" text:style-name="Internet_20_link" text:visited-style-name="Visited_20_Internet_20_Link"><text:span text:style-name="CharStyle3"><text:span text:style-name="T1030">Wróć do treści głównej.</text:span></text:span></text:a></text:p>
      <text:p text:style-name="P103"><text:span text:style-name="CharStyle52"><text:span text:style-name="T481"/></text:span></text:p>
      <text:p text:style-name="P108"><text:bookmark-start text:name="przypis_179"/><text:span text:style-name="CharStyle52"><text:span text:style-name="T1029">Przypis </text:span></text:span><text:span text:style-name="CharStyle52"><text:span text:style-name="T906">1</text:span></text:span><text:span text:style-name="CharStyle52"><text:span text:style-name="T1034">7</text:span></text:span><text:span text:style-name="CharStyle52"><text:span text:style-name="T1035">9</text:span></text:span><text:bookmark-end text:name="przypis_179"/><text:span text:style-name="CharStyle52"><text:span text:style-name="T1035">. </text:span></text:span><text:span text:style-name="CharStyle6"><text:span text:style-name="T1035">Hardesty, N.A. (1984), </text:span></text:span><text:span text:style-name="CharStyle8"><text:span text:style-name="T589">Women called to witness: Evangelical feminism in the</text:span></text:span><text:span text:style-name="CharStyle6"><text:span text:style-name="T589"> </text:span></text:span><text:span text:style-name="CharStyle6"><text:span text:style-name="T559">1</text:span></text:span><text:span text:style-name="CharStyle6"><text:span text:style-name="T589">9</text:span></text:span><text:span text:style-name="CharStyle6"><text:span text:style-name="T102">th</text:span></text:span><text:span text:style-name="CharStyle6"><text:span text:style-name="T589"> </text:span></text:span><text:span text:style-name="CharStyle8"><text:span text:style-name="T589">century. </text:span></text:span><text:span text:style-name="CharStyle6"><text:span text:style-name="T589">Nasville: Abingdon Press; </text:span></text:span><text:span text:style-name="CharStyle6"><text:span text:style-name="T1035">Dews, D.C. (1986), </text:span></text:span><text:span text:style-name="CharStyle8"><text:span text:style-name="T589">Ann Carr and the female revivalists of Leeds.</text:span></text:span><text:span text:style-name="CharStyle6"><text:span text:style-name="T589"> In</text:span></text:span><text:span text:style-name="CharStyle6"><text:span text:style-name="T1035">: G. Malmgreen, </text:span></text:span><text:span text:style-name="CharStyle8"><text:span text:style-name="T589">Religion in the lives of English women 17’60-1930.</text:span></text:span><text:span text:style-name="CharStyle6"><text:span text:style-name="T589"> London: Croom Heim., 68-87. </text:span></text:span><text:a xlink:type="simple" xlink:href="#p_179" text:style-name="Internet_20_link" text:visited-style-name="Visited_20_Internet_20_Link"><text:span text:style-name="CharStyle3"><text:span text:style-name="T1030">Wróć do treści głównej.</text:span></text:span></text:a></text:p>
      <text:p text:style-name="P103"><text:span text:style-name="CharStyle52"><text:span text:style-name="T481"/></text:span></text:p>
      <text:p text:style-name="P108"><text:bookmark-start text:name="przypis_180"/><text:span text:style-name="CharStyle52"><text:span text:style-name="T1029">Przypis </text:span></text:span><text:span text:style-name="CharStyle52"><text:span text:style-name="T906">1</text:span></text:span><text:span text:style-name="CharStyle52"><text:span text:style-name="T1035">8</text:span></text:span><text:span text:style-name="CharStyle52"><text:span text:style-name="T1036">0</text:span></text:span><text:bookmark-end text:name="przypis_180"/><text:span text:style-name="CharStyle52"><text:span text:style-name="T1036">. </text:span></text:span><text:span text:style-name="CharStyle6"><text:span text:style-name="T1036">Gilligan, C. (1982), </text:span></text:span><text:span text:style-name="CharStyle8"><text:span text:style-name="T590">In a Di</text:span></text:span><text:span text:style-name="CharStyle8"><text:span text:style-name="T556">f</text:span></text:span><text:span text:style-name="CharStyle8"><text:span text:style-name="T590">ferent voice: Psychological theory and women’s development. </text:span></text:span><text:span text:style-name="CharStyle6"><text:span text:style-name="T590">Cambridge: Harvard University Press. </text:span></text:span><text:a xlink:type="simple" xlink:href="#p_180" text:style-name="Internet_20_link" text:visited-style-name="Visited_20_Internet_20_Link"><text:span text:style-name="CharStyle3"><text:span text:style-name="T1030">Wróć do treści głównej.</text:span></text:span></text:a></text:p>
      <text:p text:style-name="P103"><text:span text:style-name="CharStyle52"><text:span text:style-name="T481"/></text:span></text:p>
      <text:p text:style-name="P108"><text:bookmark-start text:name="przypis12"/><text:span text:style-name="CharStyle52"><text:span text:style-name="T8">Przypis 12</text:span></text:span><text:bookmark-end text:name="przypis12"/><text:span text:style-name="CharStyle52"><text:span text:style-name="T8">.</text:span></text:span><text:span text:style-name="CharStyle52"><text:span text:style-name="T275"> </text:span></text:span><text:span text:style-name="CharStyle10"><text:span text:style-name="T183">P</text:span></text:span><text:span text:style-name="CharStyle10"><text:span text:style-name="T1029">rąd ten występuje szczególnie silnie w radiu religijnym i radiu et</text:span></text:span><text:span text:style-name="CharStyle10"><text:span text:style-name="T27">y</text:span></text:span><text:span text:style-name="CharStyle10"><text:span text:style-name="T1029">czn</text:span></text:span><text:span text:style-name="CharStyle10"><text:span text:style-name="T27">y</text:span></text:span><text:span text:style-name="CharStyle10"><text:span text:style-name="T1029">m, zwanym e</text:span></text:span><text:span text:style-name="CharStyle10"><text:span text:style-name="T183">k</text:span></text:span><text:span text:style-name="CharStyle10"><text:span text:style-name="T1029">ofeminizmem. Ruch ten podkreśla, że kryzys ekologiczny ma swoje aspekty duchowe ważne tak samo jak ekonomiczne, technologiczne czy polityczne. Ekofeminizm odrzuca paradygmant dominacji nad naturą, wzywa do przyjęcia paradygmatu skoncentrowanego na zachowaniu i dostrzeganiu powiązań między różnymi formami życia - zarówno w jego formach ludzkich, jak i poza nimi. Zwolennicy tego nurtu bardzo wyraźnie wskazują, iż paradygmat konieczności dominowania nad naturą i eksploatowania ludzkich i naturalnych zasobów wywodzi się z uprzemysłowionej </text:span></text:span><text:span text:style-name="CharStyle10"><text:span text:style-name="T81">jednej trzeciej</text:span></text:span><text:span text:style-name="CharStyle10"><text:span text:style-name="T1029"> świata, podczas gdy jego </text:span></text:span><text:span text:style-name="CharStyle10"><text:span text:style-name="T81">dwie trzecie</text:span></text:span><text:span text:style-name="CharStyle10"><text:span text:style-name="T1029"> są rolnicze i są takim przekonaniom przeciwne. </text:span></text:span><text:a xlink:type="simple" xlink:href="#p.12" text:style-name="Internet_20_link" text:visited-style-name="Visited_20_Internet_20_Link"><text:span text:style-name="CharStyle3"><text:span text:style-name="T1030">Wróć do treści głównej.</text:span></text:span></text:a></text:p>
      <text:p text:style-name="P103"><text:span text:style-name="CharStyle52"><text:span text:style-name="T481"/></text:span></text:p>
      <text:p text:style-name="P108"><text:bookmark-start text:name="przypis_181"/><text:span text:style-name="CharStyle52"><text:span text:style-name="T1029">Przypis </text:span></text:span><text:span text:style-name="CharStyle52"><text:span text:style-name="T906">1</text:span></text:span><text:span text:style-name="CharStyle52"><text:span text:style-name="T1035">8</text:span></text:span><text:span text:style-name="CharStyle52"><text:span text:style-name="T1036">1</text:span></text:span><text:bookmark-end text:name="przypis_181"/><text:span text:style-name="CharStyle52"><text:span text:style-name="T1036">. </text:span></text:span><text:span text:style-name="CharStyle6"><text:span text:style-name="T1036">Da</text:span></text:span><text:span text:style-name="CharStyle6"><text:span text:style-name="T931">l</text:span></text:span><text:span text:style-name="CharStyle6"><text:span text:style-name="T1036">y, M. (1974),</text:span></text:span><text:span text:style-name="CharStyle6"><text:span text:style-name="T590"> </text:span></text:span><text:span text:style-name="CharStyle8"><text:span text:style-name="T590">Beyond God the Father: Toward a philosophy of women’s liberation.</text:span></text:span><text:span text:style-name="CharStyle6"><text:span text:style-name="T590"> Boston: Beacon Press. </text:span></text:span><text:a xlink:type="simple" xlink:href="#p_181" text:style-name="Internet_20_link" text:visited-style-name="Visited_20_Internet_20_Link"><text:span text:style-name="CharStyle3"><text:span text:style-name="T1030">Wróć do treści głównej.</text:span></text:span></text:a></text:p>
      <text:p text:style-name="P105"><text:span text:style-name="CharStyle52"><text:span text:style-name="T481"/></text:span></text:p>
      <text:p text:style-name="P108"><text:bookmark-start text:name="przypis_182"/><text:span text:style-name="CharStyle52"><text:span text:style-name="T1029">Przypis </text:span></text:span><text:span text:style-name="CharStyle52"><text:span text:style-name="T906">1</text:span></text:span><text:span text:style-name="CharStyle52"><text:span text:style-name="T1035">8</text:span></text:span><text:span text:style-name="CharStyle52"><text:span text:style-name="T1036">2</text:span></text:span><text:bookmark-end text:name="przypis_182"/><text:span text:style-name="CharStyle52"><text:span text:style-name="T1036">. </text:span></text:span><text:span text:style-name="CharStyle6"><text:span text:style-name="T1036">Adler, R. (1983), </text:span></text:span><text:span text:style-name="CharStyle8"><text:span text:style-name="T590">The Jew who wasn’t there: Halakhah and Jewish woman.</text:span></text:span><text:span text:style-name="CharStyle6"><text:span text:style-name="T590"> In:</text:span></text:span><text:span text:style-name="CharStyle6"><text:span text:style-name="T1036"> S. Heschel </text:span></text:span><text:span text:style-name="CharStyle6"><text:span text:style-name="T590">(ed.), </text:span></text:span><text:span text:style-name="CharStyle8"><text:span text:style-name="T590">On being a Jewish feminist.</text:span></text:span><text:span text:style-name="CharStyle6"><text:span text:style-name="T590"> New York: Schocken Books. </text:span></text:span><text:a xlink:type="simple" xlink:href="#p_182" text:style-name="Internet_20_link" text:visited-style-name="Visited_20_Internet_20_Link"><text:span text:style-name="CharStyle3"><text:span text:style-name="T1030">Wróć do treści głównej.</text:span></text:span></text:a></text:p>
      <text:p text:style-name="P105"><text:soft-page-break/><text:span text:style-name="CharStyle52"><text:span text:style-name="T481"/></text:span></text:p>
      <text:p text:style-name="P108"><text:bookmark-start text:name="przypis_183"/><text:span text:style-name="CharStyle52"><text:span text:style-name="T1029">Przypis </text:span></text:span><text:span text:style-name="CharStyle52"><text:span text:style-name="T906">1</text:span></text:span><text:span text:style-name="CharStyle52"><text:span text:style-name="T1035">8</text:span></text:span><text:span text:style-name="CharStyle52"><text:span text:style-name="T1036">3</text:span></text:span><text:bookmark-end text:name="przypis_183"/><text:span text:style-name="CharStyle52"><text:span text:style-name="T1036">. </text:span></text:span><text:span text:style-name="CharStyle6"><text:span text:style-name="T1036">Ruether, R.R. (1983), </text:span></text:span><text:span text:style-name="CharStyle8"><text:span text:style-name="T590">Sexism and God-talk: Towards a feminist theology.</text:span></text:span><text:span text:style-name="CharStyle6"><text:span text:style-name="T590"> London: SCM.</text:span></text:span><text:span text:style-name="CharStyle6"><text:span text:style-name="T1036"> </text:span></text:span><text:a xlink:type="simple" xlink:href="#p_183" text:style-name="Internet_20_link" text:visited-style-name="Visited_20_Internet_20_Link"><text:span text:style-name="CharStyle3"><text:span text:style-name="T1030">Wróć do treści głównej.</text:span></text:span></text:a></text:p>
      <text:p text:style-name="P105"><text:span text:style-name="CharStyle52"><text:span text:style-name="T481"/></text:span></text:p>
      <text:p text:style-name="P109"><text:bookmark-start text:name="przypis_184"/><text:span text:style-name="CharStyle52"><text:span text:style-name="T1029">Przypis </text:span></text:span><text:span text:style-name="CharStyle52"><text:span text:style-name="T906">1</text:span></text:span><text:span text:style-name="CharStyle52"><text:span text:style-name="T1035">8</text:span></text:span><text:span text:style-name="CharStyle52"><text:span text:style-name="T1036">4</text:span></text:span><text:bookmark-end text:name="przypis_184"/><text:span text:style-name="CharStyle52"><text:span text:style-name="T1036">. </text:span></text:span><text:span text:style-name="CharStyle6"><text:span text:style-name="T1036">Christ, P.C., Plasków, J. (1979), </text:span></text:span><text:span text:style-name="CharStyle8"><text:span text:style-name="T590">Womanspirit raising: A feminist reader in religion.</text:span></text:span><text:span text:style-name="CharStyle6"><text:span text:style-name="T590"> New York: Harper and Row; </text:span></text:span><text:span text:style-name="CharStyle6"><text:span text:style-name="T1036">King, U. (1993), </text:span></text:span><text:span text:style-name="CharStyle8"><text:span text:style-name="T590">Women and spirituality: voices of protest and promise.</text:span></text:span><text:span text:style-name="CharStyle6"><text:span text:style-name="T590"> London: Macmillan.</text:span></text:span><text:span text:style-name="CharStyle6"><text:span text:style-name="T1036"> </text:span></text:span><text:a xlink:type="simple" xlink:href="#p_184" text:style-name="Internet_20_link" text:visited-style-name="Visited_20_Internet_20_Link"><text:span text:style-name="CharStyle3"><text:span text:style-name="T1030">Wróć do treści głównej.</text:span></text:span></text:a></text:p>
      <text:p text:style-name="P105"><text:span text:style-name="CharStyle52"><text:span text:style-name="T481"/></text:span></text:p>
      <text:p text:style-name="P109"><text:bookmark-start text:name="przypis_185"/><text:span text:style-name="CharStyle52"><text:span text:style-name="T1029">Przypis </text:span></text:span><text:span text:style-name="CharStyle52"><text:span text:style-name="T906">1</text:span></text:span><text:span text:style-name="CharStyle52"><text:span text:style-name="T1035">8</text:span></text:span><text:span text:style-name="CharStyle52"><text:span text:style-name="T1036">5</text:span></text:span><text:bookmark-end text:name="przypis_185"/><text:span text:style-name="CharStyle52"><text:span text:style-name="T1036">. </text:span></text:span><text:span text:style-name="CharStyle6"><text:span text:style-name="T1036">Da</text:span></text:span><text:span text:style-name="CharStyle6"><text:span text:style-name="T931">l</text:span></text:span><text:span text:style-name="CharStyle6"><text:span text:style-name="T1036">y, M. (1974),</text:span></text:span><text:span text:style-name="CharStyle6"><text:span text:style-name="T590"> </text:span></text:span><text:span text:style-name="CharStyle8"><text:span text:style-name="T590">Beyond God the Father: Toward a philosophy of women’s liberation.</text:span></text:span><text:span text:style-name="CharStyle6"><text:span text:style-name="T590"> Boston: Beacon Press. </text:span></text:span><text:a xlink:type="simple" xlink:href="#p_185" text:style-name="Internet_20_link" text:visited-style-name="Visited_20_Internet_20_Link"><text:span text:style-name="CharStyle3"><text:span text:style-name="T1030">Wróć do treści głównej.</text:span></text:span></text:a></text:p>
      <text:p text:style-name="P105"><text:span text:style-name="CharStyle52"><text:span text:style-name="T481"/></text:span></text:p>
      <text:p text:style-name="P109"><text:bookmark-start text:name="przypis_186"/><text:span text:style-name="CharStyle52"><text:span text:style-name="T1029">Przypis </text:span></text:span><text:span text:style-name="CharStyle52"><text:span text:style-name="T906">1</text:span></text:span><text:span text:style-name="CharStyle52"><text:span text:style-name="T1035">8</text:span></text:span><text:span text:style-name="CharStyle52"><text:span text:style-name="T1036">6</text:span></text:span><text:bookmark-end text:name="przypis_186"/><text:span text:style-name="CharStyle52"><text:span text:style-name="T1036">. </text:span></text:span><text:span text:style-name="CharStyle6"><text:span text:style-name="T1036">Saiving,V. (1979), </text:span></text:span><text:span text:style-name="CharStyle8"><text:span text:style-name="T590">The human situation: A feminine view.</text:span></text:span><text:span text:style-name="CharStyle6"><text:span text:style-name="T590"> In:</text:span></text:span><text:span text:style-name="CharStyle6"><text:span text:style-name="T1036"> C.P. Christ, J. Plasków, </text:span></text:span><text:span text:style-name="CharStyle8"><text:span text:style-name="T590">Woman spirit saising: A feminist reader in religion.</text:span></text:span><text:span text:style-name="CharStyle6"><text:span text:style-name="T590"> New York: Harper and Row. </text:span></text:span><text:a xlink:type="simple" xlink:href="#p_186" text:style-name="Internet_20_link" text:visited-style-name="Visited_20_Internet_20_Link"><text:span text:style-name="CharStyle3"><text:span text:style-name="T1030">Wróć do treści głównej.</text:span></text:span></text:a></text:p>
      <text:p text:style-name="P105"><text:span text:style-name="CharStyle52"><text:span text:style-name="T481"/></text:span></text:p>
      <text:p text:style-name="P111"><text:bookmark-start text:name="przypis_187"/><text:span text:style-name="CharStyle52"><text:span text:style-name="T1029">Przypis </text:span></text:span><text:span text:style-name="CharStyle52"><text:span text:style-name="T906">1</text:span></text:span><text:span text:style-name="CharStyle52"><text:span text:style-name="T1035">8</text:span></text:span><text:span text:style-name="CharStyle52"><text:span text:style-name="T1036">7</text:span></text:span><text:bookmark-end text:name="przypis_187"/><text:span text:style-name="CharStyle52"><text:span text:style-name="T1036">. </text:span></text:span><text:span text:style-name="CharStyle6"><text:span text:style-name="T1036">Coakley, S. (1998), </text:span></text:span><text:span text:style-name="CharStyle8"><text:span text:style-name="T590">Femininity and the Holy Spirit?</text:span></text:span><text:span text:style-name="CharStyle6"><text:span text:style-name="T590"> In:</text:span></text:span><text:span text:style-name="CharStyle6"><text:span text:style-name="T1036"> M. Furlong (</text:span></text:span><text:span text:style-name="CharStyle6"><text:span text:style-name="T590">ed.), </text:span></text:span><text:span text:style-name="CharStyle8"><text:span text:style-name="T590">Mirror in the Church.</text:span></text:span><text:span text:style-name="CharStyle6"><text:span text:style-name="T590"> London: SPCK. </text:span></text:span><text:a xlink:type="simple" xlink:href="#p_187" text:style-name="Internet_20_link" text:visited-style-name="Visited_20_Internet_20_Link"><text:span text:style-name="CharStyle3"><text:span text:style-name="T1030">Wróć do treści głównej.</text:span></text:span></text:a></text:p>
      <text:p text:style-name="P105"><text:span text:style-name="CharStyle52"><text:span text:style-name="T481"/></text:span></text:p>
      <text:p text:style-name="P111"><text:bookmark-start text:name="przypis_188"/><text:span text:style-name="CharStyle52"><text:span text:style-name="T1029">Przypis </text:span></text:span><text:span text:style-name="CharStyle52"><text:span text:style-name="T906">1</text:span></text:span><text:span text:style-name="CharStyle52"><text:span text:style-name="T1035">8</text:span></text:span><text:span text:style-name="CharStyle52"><text:span text:style-name="T1036">8</text:span></text:span><text:bookmark-end text:name="przypis_188"/><text:span text:style-name="CharStyle52"><text:span text:style-name="T1036">. </text:span></text:span><text:span text:style-name="CharStyle6"><text:span text:style-name="T1036">Sch</text:span></text:span><text:span text:style-name="CharStyle6"><text:span text:style-name="T856">ü</text:span></text:span><text:span text:style-name="CharStyle6"><text:span text:style-name="T1036">ss</text:span></text:span><text:span text:style-name="CharStyle6"><text:span text:style-name="T74">l</text:span></text:span><text:span text:style-name="CharStyle6"><text:span text:style-name="T1036">er-Fior</text:span></text:span><text:span text:style-name="CharStyle6"><text:span text:style-name="T932">e</text:span></text:span><text:span text:style-name="CharStyle6"><text:span text:style-name="T1036">nzza, E. (1983), </text:span></text:span><text:span text:style-name="CharStyle8"><text:span text:style-name="T590">In memory of her.</text:span></text:span><text:span text:style-name="CharStyle6"><text:span text:style-name="T590"> London: SCM. </text:span></text:span><text:a xlink:type="simple" xlink:href="#p_188" text:style-name="Internet_20_link" text:visited-style-name="Visited_20_Internet_20_Link"><text:span text:style-name="CharStyle3"><text:span text:style-name="T1030">Wróć do treści głównej.</text:span></text:span></text:a></text:p>
      <text:p text:style-name="P105"><text:span text:style-name="CharStyle52"><text:span text:style-name="T481"/></text:span></text:p>
      <text:p text:style-name="P111"><text:bookmark-start text:name="przypis_189"/><text:span text:style-name="CharStyle52"><text:span text:style-name="T1029">Przypis </text:span></text:span><text:span text:style-name="CharStyle52"><text:span text:style-name="T906">1</text:span></text:span><text:span text:style-name="CharStyle52"><text:span text:style-name="T1035">8</text:span></text:span><text:span text:style-name="CharStyle52"><text:span text:style-name="T1036">9</text:span></text:span><text:bookmark-end text:name="przypis_189"/><text:span text:style-name="CharStyle52"><text:span text:style-name="T1036">. </text:span></text:span><text:span text:style-name="CharStyle6"><text:span text:style-name="T1036">Ahmed, L. (1992), </text:span></text:span><text:span text:style-name="CharStyle8"><text:span text:style-name="T590">Women and gender in Islam.</text:span></text:span><text:span text:style-name="CharStyle6"><text:span text:style-name="T590"> New Haven and London: Yale University Press. </text:span></text:span><text:a xlink:type="simple" xlink:href="#p_189" text:style-name="Internet_20_link" text:visited-style-name="Visited_20_Internet_20_Link"><text:span text:style-name="CharStyle3"><text:span text:style-name="T1030">Wróć do treści głównej.</text:span></text:span></text:a></text:p>
      <text:p text:style-name="P105"><text:span text:style-name="CharStyle52"><text:span text:style-name="T481"/></text:span></text:p>
      <text:p text:style-name="P111"><text:bookmark-start text:name="przypis_190"/><text:span text:style-name="CharStyle52"><text:span text:style-name="T1029">Przypis </text:span></text:span><text:span text:style-name="CharStyle52"><text:span text:style-name="T906">1</text:span></text:span><text:span text:style-name="CharStyle52"><text:span text:style-name="T1036">9</text:span></text:span><text:span text:style-name="CharStyle52"><text:span text:style-name="T1037">0</text:span></text:span><text:bookmark-end text:name="przypis_190"/><text:span text:style-name="CharStyle52"><text:span text:style-name="T1037">. </text:span></text:span><text:span text:style-name="CharStyle6"><text:span text:style-name="T1037">Isasi-Diaz, A.M., Pe</text:span></text:span><text:span text:style-name="Emphasis"><text:span text:style-name="T789">ñ</text:span></text:span><text:span text:style-name="CharStyle6"><text:span text:style-name="T1037">a, M., Tarango, Y. (1996), </text:span></text:span><text:span text:style-name="CharStyle8"><text:span text:style-name="T591">Latina women’</text:span></text:span><text:span text:style-name="CharStyle8"><text:span text:style-name="T592">s</text:span></text:span><text:span text:style-name="CharStyle8"><text:span text:style-name="T591"> religion,, sexuality and corporeality study.</text:span></text:span><text:span text:style-name="CharStyle6"><text:span text:style-name="T591"> Madison, NJ: Drew University. </text:span></text:span><text:a xlink:type="simple" xlink:href="#p_190" text:style-name="Internet_20_link" text:visited-style-name="Visited_20_Internet_20_Link"><text:span text:style-name="CharStyle3"><text:span text:style-name="T1030">Wróć do treści głównej.</text:span></text:span></text:a></text:p>
      <text:p text:style-name="P105"><text:span text:style-name="CharStyle52"><text:span text:style-name="T481"/></text:span></text:p>
      <text:p text:style-name="P111"><text:bookmark-start text:name="przypis13"/><text:span text:style-name="CharStyle52"><text:span text:style-name="T8">Przypis 13</text:span></text:span><text:bookmark-end text:name="przypis13"/><text:span text:style-name="CharStyle52"><text:span text:style-name="T8">. </text:span></text:span><text:span text:style-name="CharStyle16"><text:span text:style-name="T1029">Stosuję polskie tłumaczenie</text:span></text:span><text:span text:style-name="CharStyle16"><text:span text:style-name="T520"> focus groups</text:span></text:span><text:span text:style-name="CharStyle16"><text:span text:style-name="T1029"> za K. Koneckim. </text:span></text:span><text:a xlink:type="simple" xlink:href="#p.13" text:style-name="Internet_20_link" text:visited-style-name="Visited_20_Internet_20_Link"><text:span text:style-name="CharStyle3"><text:span text:style-name="T1030">Wróć do treści głównej.</text:span></text:span></text:a></text:p>
      <text:p text:style-name="P105"><text:span text:style-name="CharStyle52"><text:span text:style-name="T481"/></text:span></text:p>
      <text:p text:style-name="P111"><text:bookmark-start text:name="przypis_191"/><text:span text:style-name="CharStyle52"><text:span text:style-name="T1029">Przypis </text:span></text:span><text:span text:style-name="CharStyle52"><text:span text:style-name="T906">1</text:span></text:span><text:span text:style-name="CharStyle52"><text:span text:style-name="T1036">9</text:span></text:span><text:span text:style-name="CharStyle52"><text:span text:style-name="T1037">1</text:span></text:span><text:bookmark-end text:name="przypis_191"/><text:span text:style-name="CharStyle52"><text:span text:style-name="T1037">. </text:span></text:span><text:span text:style-name="CharStyle6"><text:span text:style-name="T1037">Konecki, K. (2000), </text:span></text:span><text:span text:style-name="CharStyle8"><text:span text:style-name="T1037">Studia z metodologii badań jakościowych.</text:span></text:span><text:span text:style-name="CharStyle6"><text:span text:style-name="T1037"> Warszawa: Wydawnictwo Naukowe PWN. </text:span></text:span><text:a xlink:type="simple" xlink:href="#p_191" text:style-name="Internet_20_link" text:visited-style-name="Visited_20_Internet_20_Link"><text:span text:style-name="CharStyle3"><text:span text:style-name="T1030">Wróć do treści głównej.</text:span></text:span></text:a></text:p>
      <text:p text:style-name="P110"><text:span text:style-name="CharStyle52"><text:span text:style-name="T481"/></text:span></text:p>
      <text:p text:style-name="P111"><text:bookmark-start text:name="przypis_192"/><text:soft-page-break/><text:span text:style-name="CharStyle52"><text:span text:style-name="T1029">Przypis </text:span></text:span><text:span text:style-name="CharStyle52"><text:span text:style-name="T906">1</text:span></text:span><text:span text:style-name="CharStyle52"><text:span text:style-name="T1036">9</text:span></text:span><text:span text:style-name="CharStyle52"><text:span text:style-name="T1037">2</text:span></text:span><text:bookmark-end text:name="przypis_192"/><text:span text:style-name="CharStyle52"><text:span text:style-name="T1037">. </text:span></text:span><text:span text:style-name="CharStyle6"><text:span text:style-name="T1037">Rodriquez, J. (1994), </text:span></text:span><text:span text:style-name="CharStyle8"><text:span text:style-name="T591">Our lady of Guadalupe: Faith and empowerment among mexican american women.</text:span></text:span><text:span text:style-name="CharStyle6"><text:span text:style-name="T591"> Austin: University of Texas Press. </text:span></text:span><text:a xlink:type="simple" xlink:href="#p_192" text:style-name="Internet_20_link" text:visited-style-name="Visited_20_Internet_20_Link"><text:span text:style-name="CharStyle3"><text:span text:style-name="T1030">Wróć do treści głównej.</text:span></text:span></text:a></text:p>
      <text:p text:style-name="P17"/>
      <text:p text:style-name="P114"><text:bookmark-start text:name="przypis_193"/><text:span text:style-name="CharStyle52"><text:span text:style-name="T1029">Przypis </text:span></text:span><text:span text:style-name="CharStyle52"><text:span text:style-name="T906">1</text:span></text:span><text:span text:style-name="CharStyle52"><text:span text:style-name="T1036">9</text:span></text:span><text:span text:style-name="CharStyle52"><text:span text:style-name="T1037">3</text:span></text:span><text:bookmark-end text:name="przypis_193"/><text:span text:style-name="CharStyle52"><text:span text:style-name="T1037">. </text:span></text:span><text:span text:style-name="CharStyle6"><text:span text:style-name="T1037">Pe</text:span></text:span><text:span text:style-name="Emphasis"><text:span text:style-name="T789">ñ</text:span></text:span><text:span text:style-name="CharStyle6"><text:span text:style-name="T1037">a, M. (2002), </text:span></text:span><text:span text:style-name="CharStyle8"><text:span text:style-name="T591">Devising a study on religion and the latina experience.</text:span></text:span><text:span text:style-name="CharStyle6"><text:span text:style-name="T591"> „Social Compass”, 49, 2, 281-294. </text:span></text:span><text:a xlink:type="simple" xlink:href="#p_193" text:style-name="Internet_20_link" text:visited-style-name="Visited_20_Internet_20_Link"><text:span text:style-name="CharStyle3"><text:span text:style-name="T1030">Wróć do treści głównej.</text:span></text:span></text:a></text:p>
      <text:p text:style-name="P110"><text:span text:style-name="CharStyle52"><text:span text:style-name="T481"/></text:span></text:p>
      <text:p text:style-name="P114"><text:bookmark-start text:name="przypis_194"/><text:span text:style-name="CharStyle52"><text:span text:style-name="T1029">Przypis </text:span></text:span><text:span text:style-name="CharStyle52"><text:span text:style-name="T906">1</text:span></text:span><text:span text:style-name="CharStyle52"><text:span text:style-name="T1036">9</text:span></text:span><text:span text:style-name="CharStyle52"><text:span text:style-name="T1037">4</text:span></text:span><text:bookmark-end text:name="przypis_194"/><text:span text:style-name="CharStyle52"><text:span text:style-name="T1037">. </text:span></text:span><text:span text:style-name="CharStyle6"><text:span text:style-name="T1037">Malinowska, M. (2003), </text:span></text:span><text:span text:style-name="CharStyle8"><text:span text:style-name="T1037">Polska kobieta orientalna: Wpływ kultury polskiej na postrzeganie roli kobiety</text:span></text:span><text:span text:style-name="CharStyle6"><text:span text:style-name="T1037"> w </text:span></text:span><text:span text:style-name="CharStyle8"><text:span text:style-name="T1037">ruchu Hare Kryszna.</text:span></text:span><text:span text:style-name="CharStyle6"><text:span text:style-name="T1037"> Warszawa: Szkoła Wyższa Psychologii Społecznej (niepublikowana praca magisterska). </text:span></text:span><text:a xlink:type="simple" xlink:href="#p_194" text:style-name="Internet_20_link" text:visited-style-name="Visited_20_Internet_20_Link"><text:span text:style-name="CharStyle3"><text:span text:style-name="T1030">Wróć do treści głównej.</text:span></text:span></text:a></text:p>
      <text:p text:style-name="P114"><text:span text:style-name="CharStyle3"><text:span text:style-name="T481"/></text:span></text:p>
      <text:p text:style-name="P114"><text:bookmark-start text:name="przypis14"/><text:span text:style-name="CharStyle52"><text:span text:style-name="T8">Przypis 14</text:span></text:span><text:bookmark-end text:name="przypis14"/><text:span text:style-name="CharStyle52"><text:span text:style-name="T8">. </text:span></text:span><text:span text:style-name="CharStyle10"><text:span text:style-name="T1029">Czyni to - należąca do najwybitniejszych reprezentantów współczesnej psychoanaiizy - Ana-Maria Rizutto w swojej książce pt.</text:span></text:span><text:span text:style-name="CharStyle10"><text:span text:style-name="T505"> </text:span></text:span><text:span text:style-name="CharStyle10"><text:span text:style-name="T520">The Birth of the Living God</text:span></text:span><text:span text:style-name="CharStyle10"><text:span text:style-name="T505">, Chicago 1979, University of Chicago Press. </text:span></text:span><text:a xlink:type="simple" xlink:href="#p.14" text:style-name="Internet_20_link" text:visited-style-name="Visited_20_Internet_20_Link"><text:span text:style-name="CharStyle3"><text:span text:style-name="T1030">Wróć do treści głównej.</text:span></text:span></text:a></text:p>
      <text:p text:style-name="P110"><text:span text:style-name="CharStyle52"><text:span text:style-name="T481"/></text:span></text:p>
      <text:p text:style-name="P114"><text:bookmark-start text:name="przypis_195"/><text:span text:style-name="CharStyle52"><text:span text:style-name="T1029">Przypis </text:span></text:span><text:span text:style-name="CharStyle52"><text:span text:style-name="T906">1</text:span></text:span><text:span text:style-name="CharStyle52"><text:span text:style-name="T1036">9</text:span></text:span><text:span text:style-name="CharStyle52"><text:span text:style-name="T1037">5</text:span></text:span><text:bookmark-end text:name="przypis_195"/><text:span text:style-name="CharStyle52"><text:span text:style-name="T1037">. </text:span></text:span><text:span text:style-name="CharStyle6"><text:span text:style-name="T1037">Freud, S. (1923), </text:span></text:span><text:span text:style-name="CharStyle8"><text:span text:style-name="T591">The Ego and the Id.</text:span></text:span><text:span text:style-name="CharStyle6"><text:span text:style-name="T591"> In:</text:span></text:span><text:span text:style-name="CharStyle6"><text:span text:style-name="T1037"> J. Strachey </text:span></text:span><text:span text:style-name="CharStyle6"><text:span text:style-name="T591">(ed.), </text:span></text:span><text:span text:style-name="CharStyle8"><text:span text:style-name="T591">Standart edition</text:span></text:span><text:span text:style-name="CharStyle6"><text:span text:style-name="T591"> (1961). New York:</text:span></text:span><text:span text:style-name="CharStyle6"><text:span text:style-name="T1037"> W.W. Norton. </text:span></text:span><text:a xlink:type="simple" xlink:href="#p_195" text:style-name="Internet_20_link" text:visited-style-name="Visited_20_Internet_20_Link"><text:span text:style-name="CharStyle3"><text:span text:style-name="T1030">Wróć do treści głównej.</text:span></text:span></text:a></text:p>
      <text:p text:style-name="P110"><text:span text:style-name="CharStyle52"><text:span text:style-name="T481"/></text:span></text:p>
      <text:p text:style-name="P114"><text:bookmark-start text:name="przypis_196"/><text:span text:style-name="CharStyle52"><text:span text:style-name="T1029">Przypis </text:span></text:span><text:span text:style-name="CharStyle52"><text:span text:style-name="T906">1</text:span></text:span><text:span text:style-name="CharStyle52"><text:span text:style-name="T1036">9</text:span></text:span><text:span text:style-name="CharStyle52"><text:span text:style-name="T1037">6</text:span></text:span><text:bookmark-end text:name="przypis_196"/><text:span text:style-name="CharStyle52"><text:span text:style-name="T1037">. </text:span></text:span><text:span text:style-name="CharStyle6"><text:span text:style-name="T1037">Freud, S. (1913),</text:span></text:span><text:span text:style-name="CharStyle6"><text:span text:style-name="T591"> </text:span></text:span><text:span text:style-name="CharStyle8"><text:span text:style-name="T591">Totem and taboo: Some points of agreement between the mental lives of savages and neurotics.</text:span></text:span><text:span text:style-name="CharStyle6"><text:span text:style-name="T591"> In: Standard Edition (1953), vol. 13. </text:span></text:span><text:span text:style-name="CharStyle6"><text:span text:style-name="T1037">Pełne polskie wydanie: Freud, S. (1993), </text:span></text:span><text:span text:style-name="CharStyle8"><text:span text:style-name="T1037">Totem i tabu.</text:span></text:span><text:span text:style-name="CharStyle6"><text:span text:style-name="T1037"> Warszawa: Wydawnictwo KR. </text:span></text:span><text:a xlink:type="simple" xlink:href="#p_196" text:style-name="Internet_20_link" text:visited-style-name="Visited_20_Internet_20_Link"><text:span text:style-name="CharStyle3"><text:span text:style-name="T1030">Wróć do treści głównej.</text:span></text:span></text:a></text:p>
      <text:p text:style-name="P110"><text:span text:style-name="CharStyle52"><text:span text:style-name="T481"/></text:span></text:p>
      <text:p text:style-name="P114"><text:bookmark-start text:name="przypis_197"/><text:span text:style-name="CharStyle52"><text:span text:style-name="T1029">Przypis </text:span></text:span><text:span text:style-name="CharStyle52"><text:span text:style-name="T906">1</text:span></text:span><text:span text:style-name="CharStyle52"><text:span text:style-name="T1036">9</text:span></text:span><text:span text:style-name="CharStyle52"><text:span text:style-name="T1037">7</text:span></text:span><text:bookmark-end text:name="przypis_197"/><text:span text:style-name="CharStyle52"><text:span text:style-name="T1037">. </text:span></text:span><text:span text:style-name="CharStyle6"><text:span text:style-name="T1037">Freud, S. (1939),</text:span></text:span><text:span text:style-name="CharStyle6"><text:span text:style-name="T591"> </text:span></text:span><text:span text:style-name="CharStyle8"><text:span text:style-name="T591">Moses and monotheism: Three essays.</text:span></text:span><text:span text:style-name="CharStyle6"><text:span text:style-name="T591"> In: Standard Edition (1964), vol. 23. London: Hogarth Press and the Institute of Psycho-Analysis. </text:span></text:span><text:span text:style-name="CharStyle6"><text:span text:style-name="T1037">Pełne polskie wydanie: Z. Freud (1994), </text:span></text:span><text:span text:style-name="CharStyle8"><text:span text:style-name="T1037">Człowiek imieniem Mojżesz a religia monoteistyczna. </text:span></text:span><text:span text:style-name="CharStyle8"><text:span text:style-name="T68">Warszawa</text:span></text:span><text:span text:style-name="CharStyle8"><text:span text:style-name="T789">.</text:span></text:span><text:span text:style-name="CharStyle6"><text:span text:style-name="T789"> </text:span></text:span><text:span text:style-name="CharStyle6"><text:span text:style-name="T1037">Wydawnictwo KR. </text:span></text:span><text:span text:style-name="CharStyle3"><text:span text:style-name="T1030">Wróć do treści głównej. </text:span></text:span><text:a xlink:type="simple" xlink:href="#p_197" text:style-name="Internet_20_link" text:visited-style-name="Visited_20_Internet_20_Link"><text:span text:style-name="CharStyle3"><text:span text:style-name="T1030">Wróć do treści głównej.</text:span></text:span></text:a></text:p>
      <text:p text:style-name="P110"><text:span text:style-name="CharStyle52"><text:span text:style-name="T481"/></text:span></text:p>
      <text:p text:style-name="P114"><text:bookmark-start text:name="przypis_198"/><text:span text:style-name="CharStyle52"><text:span text:style-name="T1029">Przypis </text:span></text:span><text:span text:style-name="CharStyle52"><text:span text:style-name="T906">1</text:span></text:span><text:span text:style-name="CharStyle52"><text:span text:style-name="T1036">9</text:span></text:span><text:span text:style-name="CharStyle52"><text:span text:style-name="T1037">8</text:span></text:span><text:bookmark-end text:name="przypis_198"/><text:span text:style-name="CharStyle52"><text:span text:style-name="T1037">. </text:span></text:span><text:span text:style-name="CharStyle6"><text:span text:style-name="T1037">Rizutto, A.M. (1979), </text:span></text:span><text:span text:style-name="CharStyle8"><text:span text:style-name="T591">The birth of the Li</text:span></text:span><text:span text:style-name="CharStyle8"><text:span text:style-name="T568">v</text:span></text:span><text:span text:style-name="CharStyle8"><text:span text:style-name="T591">ing God: A psychoanalytic studies.</text:span></text:span><text:span text:style-name="CharStyle6"><text:span text:style-name="T591"> Chicago: The University of Chicago Press. </text:span></text:span><text:a xlink:type="simple" xlink:href="#p_198" text:style-name="Internet_20_link" text:visited-style-name="Visited_20_Internet_20_Link"><text:span text:style-name="CharStyle3"><text:span text:style-name="T1030">Wróć do treści głównej.</text:span></text:span></text:a></text:p>
      <text:p text:style-name="P110"><text:span text:style-name="CharStyle52"><text:span text:style-name="T481"/></text:span></text:p>
      <text:p text:style-name="P116"><text:bookmark-start text:name="przypis_199"/><text:span text:style-name="CharStyle52"><text:span text:style-name="T1029">Przypis </text:span></text:span><text:span text:style-name="CharStyle52"><text:span text:style-name="T906">1</text:span></text:span><text:span text:style-name="CharStyle52"><text:span text:style-name="T1036">9</text:span></text:span><text:span text:style-name="CharStyle52"><text:span text:style-name="T1037">9</text:span></text:span><text:bookmark-end text:name="przypis_199"/><text:span text:style-name="CharStyle52"><text:span text:style-name="T1037">. </text:span></text:span><text:span text:style-name="CharStyle6"><text:span text:style-name="T1037">Parsons, W.B. (2000),</text:span></text:span><text:span text:style-name="CharStyle6"><text:span text:style-name="T591"> </text:span></text:span><text:span text:style-name="CharStyle8"><text:span text:style-name="T591">The psychology-comparativist dialogue.</text:span></text:span><text:span text:style-name="CharStyle6"><text:span text:style-name="T591"> In: </text:span></text:span><text:span text:style-name="CharStyle6"><text:span text:style-name="T1037">D. Jonte-Pace, W.B. Parsons</text:span></text:span><text:span text:style-name="CharStyle6"><text:span text:style-name="T591"> (eds.), </text:span></text:span><text:span text:style-name="CharStyle8"><text:span text:style-name="T591">Religion and psychology: Mapping the terrain: Contemporary dialogues, futur</text:span></text:span><text:span text:style-name="CharStyle8"><text:span text:style-name="T567">e</text:span></text:span><text:span text:style-name="CharStyle8"><text:span text:style-name="T591"> prospects.</text:span></text:span><text:span text:style-name="CharStyle6"><text:span text:style-name="T591"> London-New York: Routledge, Taylor and Francis Group, 229-252. </text:span></text:span><text:a xlink:type="simple" xlink:href="#p_199" text:style-name="Internet_20_link" text:visited-style-name="Visited_20_Internet_20_Link"><text:span text:style-name="CharStyle3"><text:span text:style-name="T1030">Wróć do treści głównej.</text:span></text:span></text:a></text:p>
      <text:p text:style-name="P110"><text:soft-page-break/><text:span text:style-name="CharStyle52"><text:span text:style-name="T481"/></text:span></text:p>
      <text:p text:style-name="P116"><text:bookmark-start text:name="przypis_200"/><text:span text:style-name="CharStyle52"><text:span text:style-name="T1029">Przypis </text:span></text:span><text:span text:style-name="CharStyle52"><text:span text:style-name="T1037">20</text:span></text:span><text:span text:style-name="CharStyle52"><text:span text:style-name="T1038">0</text:span></text:span><text:bookmark-end text:name="przypis_200"/><text:span text:style-name="CharStyle52"><text:span text:style-name="T1038">. </text:span></text:span><text:span text:style-name="CharStyle6"><text:span text:style-name="T1038">Alexander, F. (1931), </text:span></text:span><text:span text:style-name="CharStyle8"><text:span text:style-name="T593">Buddhistic training as an artificial catatonia.</text:span></text:span><text:span text:style-name="CharStyle6"><text:span text:style-name="T593"> „Psychoanalytic Review”, 18, 2, 129-141. </text:span></text:span><text:a xlink:type="simple" xlink:href="#p_200" text:style-name="Internet_20_link" text:visited-style-name="Visited_20_Internet_20_Link"><text:span text:style-name="CharStyle3"><text:span text:style-name="T1030">Wróć do treści głównej.</text:span></text:span></text:a></text:p>
      <text:p text:style-name="P110"><text:span text:style-name="CharStyle52"><text:span text:style-name="T481"/></text:span></text:p>
      <text:p text:style-name="P116"><text:bookmark-start text:name="przypis_201"/><text:span text:style-name="CharStyle52"><text:span text:style-name="T1029">Przypis </text:span></text:span><text:span text:style-name="CharStyle52"><text:span text:style-name="T1037">20</text:span></text:span><text:span text:style-name="CharStyle52"><text:span text:style-name="T1038">1</text:span></text:span><text:bookmark-end text:name="przypis_201"/><text:span text:style-name="CharStyle52"><text:span text:style-name="T1038">. </text:span></text:span><text:span text:style-name="CharStyle6"><text:span text:style-name="T1038">Sun, J.T. (1924), </text:span></text:span><text:span text:style-name="CharStyle8"><text:span text:style-name="T593">Psychology in primitive Buddhism.</text:span></text:span><text:span text:style-name="CharStyle6"><text:span text:style-name="T593"> In: </text:span></text:span><text:span text:style-name="CharStyle6"><text:span text:style-name="T1038">A. Molino (</text:span></text:span><text:span text:style-name="CharStyle6"><text:span text:style-name="T593">ed.) </text:span></text:span><text:span text:style-name="CharStyle6"><text:span text:style-name="T1038">(1998), </text:span></text:span><text:span text:style-name="CharStyle8"><text:span text:style-name="T593">The couch and the tree: dialogues in psychoanalysis and buddhism.</text:span></text:span><text:span text:style-name="CharStyle6"><text:span text:style-name="T593"> New York: North Point Press, 3-12. </text:span></text:span><text:a xlink:type="simple" xlink:href="#p_201" text:style-name="Internet_20_link" text:visited-style-name="Visited_20_Internet_20_Link"><text:span text:style-name="CharStyle3"><text:span text:style-name="T1030">Wróć do treści głównej.</text:span></text:span></text:a></text:p>
      <text:p text:style-name="P114"><text:span text:style-name="CharStyle52"><text:span text:style-name="T481"/></text:span></text:p>
      <text:p text:style-name="P117"><text:bookmark-start text:name="przypis_202"/><text:span text:style-name="CharStyle52"><text:span text:style-name="T1029">Przypis </text:span></text:span><text:span text:style-name="CharStyle52"><text:span text:style-name="T1037">20</text:span></text:span><text:span text:style-name="CharStyle52"><text:span text:style-name="T1038">2</text:span></text:span><text:bookmark-end text:name="przypis_202"/><text:span text:style-name="CharStyle52"><text:span text:style-name="T1038">. </text:span></text:span><text:span text:style-name="CharStyle6"><text:span text:style-name="T1038">Eis</text:span></text:span><text:span text:style-name="CharStyle6"><text:span text:style-name="T1006">e</text:span></text:span><text:span text:style-name="CharStyle6"><text:span text:style-name="T1038">n</text:span></text:span><text:span text:style-name="CharStyle6"><text:span text:style-name="T1006">d</text:span></text:span><text:span text:style-name="CharStyle6"><text:span text:style-name="T1038">r</text:span></text:span><text:span text:style-name="CharStyle6"><text:span text:style-name="T1006">t</text:span></text:span><text:span text:style-name="CharStyle6"><text:span text:style-name="T1038">ah-Young, P. (1998), </text:span></text:span><text:span text:style-name="CharStyle8"><text:span text:style-name="T593">What su</text:span></text:span><text:span text:style-name="CharStyle8"><text:span text:style-name="T554">f</text:span></text:span><text:span text:style-name="CharStyle8"><text:span text:style-name="T593">fering teaches.</text:span></text:span><text:span text:style-name="CharStyle6"><text:span text:style-name="T593"> In:</text:span></text:span><text:span text:style-name="CharStyle6"><text:span text:style-name="T1038"> A. Malina </text:span></text:span><text:span text:style-name="CharStyle6"><text:span text:style-name="T593">(ed.), </text:span></text:span><text:span text:style-name="CharStyle8"><text:span text:style-name="T593">The couch and the tree: Dialogues in psychoanalysis and buddhism.</text:span></text:span><text:span text:style-name="CharStyle6"><text:span text:style-name="T593"> New York: North Point Press. </text:span></text:span><text:a xlink:type="simple" xlink:href="#p_202" text:style-name="Internet_20_link" text:visited-style-name="Visited_20_Internet_20_Link"><text:span text:style-name="CharStyle3"><text:span text:style-name="T1030">Wróć do treści głównej.</text:span></text:span></text:a></text:p>
      <text:p text:style-name="P114"><text:span text:style-name="CharStyle52"><text:span text:style-name="T481"/></text:span></text:p>
      <text:p text:style-name="P117"><text:bookmark-start text:name="przypis_203"/><text:span text:style-name="CharStyle52"><text:span text:style-name="T1029">Przypis </text:span></text:span><text:span text:style-name="CharStyle52"><text:span text:style-name="T1037">20</text:span></text:span><text:span text:style-name="CharStyle52"><text:span text:style-name="T1038">3</text:span></text:span><text:bookmark-end text:name="przypis_203"/><text:span text:style-name="CharStyle52"><text:span text:style-name="T1038">. </text:span></text:span><text:span text:style-name="CharStyle6"><text:span text:style-name="T1038">Wulff, D. (1999), </text:span></text:span><text:span text:style-name="CharStyle8"><text:span text:style-name="T1038">Psychologia religii: Klasyczna i współczesna.</text:span></text:span><text:span text:style-name="CharStyle6"><text:span text:style-name="T1038"> Warszawa: Wydawnictwa Szkolne i Pedagogiczne, Spółka Akcyjna. </text:span></text:span><text:a xlink:type="simple" xlink:href="#p_203" text:style-name="Internet_20_link" text:visited-style-name="Visited_20_Internet_20_Link"><text:span text:style-name="CharStyle3"><text:span text:style-name="T1030">Wróć do treści głównej.</text:span></text:span></text:a></text:p>
      <text:p text:style-name="P114"><text:span text:style-name="CharStyle52"><text:span text:style-name="T481"/></text:span></text:p>
      <text:p text:style-name="P117"><text:bookmark-start text:name="przypis_204"/><text:span text:style-name="CharStyle52"><text:span text:style-name="T1029">Przypis </text:span></text:span><text:span text:style-name="CharStyle52"><text:span text:style-name="T1037">20</text:span></text:span><text:span text:style-name="CharStyle52"><text:span text:style-name="T1038">4</text:span></text:span><text:bookmark-end text:name="przypis_204"/><text:span text:style-name="CharStyle52"><text:span text:style-name="T1038">. </text:span></text:span><text:span text:style-name="CharStyle6"><text:span text:style-name="T1038">Jung, C.G. (1970), </text:span></text:span><text:span text:style-name="CharStyle8"><text:span text:style-name="T1038">Archetypy i symbole.</text:span></text:span><text:span text:style-name="CharStyle6"><text:span text:style-name="T1038"> Warszawa: Czytelnik. </text:span></text:span><text:a xlink:type="simple" xlink:href="#p_204" text:style-name="Internet_20_link" text:visited-style-name="Visited_20_Internet_20_Link"><text:span text:style-name="CharStyle3"><text:span text:style-name="T1030">Wróć do treści głównej.</text:span></text:span></text:a></text:p>
      <text:p text:style-name="P114"><text:span text:style-name="CharStyle52"><text:span text:style-name="T481"/></text:span></text:p>
      <text:p text:style-name="P117"><text:bookmark-start text:name="przypis_205"/><text:span text:style-name="CharStyle52"><text:span text:style-name="T1029">Przypis </text:span></text:span><text:span text:style-name="CharStyle52"><text:span text:style-name="T1037">20</text:span></text:span><text:span text:style-name="CharStyle52"><text:span text:style-name="T1038">5</text:span></text:span><text:bookmark-end text:name="przypis_205"/><text:span text:style-name="CharStyle52"><text:span text:style-name="T1038">. </text:span></text:span><text:span text:style-name="CharStyle6"><text:span text:style-name="T1038">Meckel, D., Moore, R</text:span></text:span><text:span text:style-name="CharStyle6"><text:span text:style-name="T593">. (eds.) (</text:span></text:span><text:span text:style-name="CharStyle6"><text:span text:style-name="T1038">1992),</text:span></text:span><text:span text:style-name="CharStyle6"><text:span text:style-name="T593"> </text:span></text:span><text:span text:style-name="CharStyle8"><text:span text:style-name="T593">Se</text:span></text:span><text:span text:style-name="CharStyle8"><text:span text:style-name="T565">l</text:span></text:span><text:span text:style-name="CharStyle8"><text:span text:style-name="T593">f and liberation: The Jung/buddhism dialogue.</text:span></text:span><text:span text:style-name="CharStyle6"><text:span text:style-name="T593"> New York: Paulist Press; </text:span></text:span><text:span text:style-name="CharStyle6"><text:span text:style-name="T1038">Molino, A.,</text:span></text:span><text:span text:style-name="CharStyle6"><text:span text:style-name="T593"> (ed.) </text:span></text:span><text:span text:style-name="CharStyle6"><text:span text:style-name="T1038">(1998), </text:span></text:span><text:span text:style-name="CharStyle8"><text:span text:style-name="T593">The couch and the tree: Dialogues in psychoanalysis and buddhism. </text:span></text:span><text:span text:style-name="CharStyle6"><text:span text:style-name="T593">New York: North Point Press. </text:span></text:span><text:a xlink:type="simple" xlink:href="#p_205" text:style-name="Internet_20_link" text:visited-style-name="Visited_20_Internet_20_Link"><text:span text:style-name="CharStyle3"><text:span text:style-name="T1030">Wróć do treści głównej.</text:span></text:span></text:a></text:p>
      <text:p text:style-name="P114"><text:span text:style-name="CharStyle52"><text:span text:style-name="T481"/></text:span></text:p>
      <text:p text:style-name="P117"><text:bookmark-start text:name="przypis_206"/><text:span text:style-name="CharStyle52"><text:span text:style-name="T1029">Przypis </text:span></text:span><text:span text:style-name="CharStyle52"><text:span text:style-name="T1037">20</text:span></text:span><text:span text:style-name="CharStyle52"><text:span text:style-name="T1038">6</text:span></text:span><text:bookmark-end text:name="przypis_206"/><text:span text:style-name="CharStyle52"><text:span text:style-name="T1038">. </text:span></text:span><text:span text:style-name="CharStyle7"><text:span text:style-name="T726">El</text:span></text:span><text:span text:style-name="CharStyle7"><text:span text:style-name="T720">i</text:span></text:span><text:span text:style-name="CharStyle7"><text:span text:style-name="T726">ade, M. (1960), </text:span></text:span><text:span text:style-name="CharStyle8"><text:span text:style-name="T593">Myths, dreams and mysteries.</text:span></text:span><text:span text:style-name="CharStyle6"><text:span text:style-name="T593"> New York: Harper and Row; </text:span></text:span><text:span text:style-name="CharStyle7"><text:span text:style-name="T726">Campbell, J. (1962), </text:span></text:span><text:span text:style-name="CharStyle8"><text:span text:style-name="T593">The masks of God: Oriental mythology.</text:span></text:span><text:span text:style-name="CharStyle6"><text:span text:style-name="T593"> New York: Viking Books.</text:span></text:span><text:span text:style-name="CharStyle6"><text:span text:style-name="T1038"> </text:span></text:span><text:a xlink:type="simple" xlink:href="#p_206" text:style-name="Internet_20_link" text:visited-style-name="Visited_20_Internet_20_Link"><text:span text:style-name="CharStyle3"><text:span text:style-name="T1030">Wróć do treści głównej.</text:span></text:span></text:a></text:p>
      <text:p text:style-name="P114"><text:span text:style-name="CharStyle52"><text:span text:style-name="T481"/></text:span></text:p>
      <text:p text:style-name="P117"><text:bookmark-start text:name="przypis_207"/><text:span text:style-name="CharStyle52"><text:span text:style-name="T1029">Przypis </text:span></text:span><text:span text:style-name="CharStyle52"><text:span text:style-name="T1037">20</text:span></text:span><text:span text:style-name="CharStyle52"><text:span text:style-name="T1038">7</text:span></text:span><text:bookmark-end text:name="przypis_207"/><text:span text:style-name="CharStyle52"><text:span text:style-name="T1038">. </text:span></text:span><text:span text:style-name="CharStyle6"><text:span text:style-name="T1038">Pruyser, P.W. (1974), </text:span></text:span><text:span text:style-name="CharStyle8"><text:span text:style-name="T593">Between belief and unbelief.</text:span></text:span><text:span text:style-name="CharStyle6"><text:span text:style-name="T593"> New York: Harper and Row; </text:span></text:span><text:span text:style-name="CharStyle6"><text:span text:style-name="T481">Pruyser, P.W. (1977), </text:span></text:span><text:span text:style-name="CharStyle8"><text:span text:style-name="T483">The seamy side of current religious beliefs.</text:span></text:span><text:span text:style-name="CharStyle6"><text:span text:style-name="T483"> „Bulletin of the Menninger Clinic”, 41, 329-348; </text:span></text:span><text:span text:style-name="CharStyle6"><text:span text:style-name="T1038">Pruyser, P.W. (1983), </text:span></text:span><text:span text:style-name="CharStyle8"><text:span text:style-name="T593">The play of imagination: toward a psychoanalysis of culture.</text:span></text:span><text:span text:style-name="CharStyle6"><text:span text:style-name="T593"> New York: International Universities Press. </text:span></text:span><text:a xlink:type="simple" xlink:href="#p_207" text:style-name="Internet_20_link" text:visited-style-name="Visited_20_Internet_20_Link"><text:span text:style-name="CharStyle3"><text:span text:style-name="T1030">Wróć do treści głównej.</text:span></text:span></text:a></text:p>
      <text:p text:style-name="P114"><text:span text:style-name="CharStyle52"><text:span text:style-name="T481"/></text:span></text:p>
      <text:p text:style-name="P118"><text:bookmark-start text:name="przypis_208"/><text:span text:style-name="CharStyle52"><text:span text:style-name="T1029">Przypis </text:span></text:span><text:span text:style-name="CharStyle52"><text:span text:style-name="T1037">20</text:span></text:span><text:span text:style-name="CharStyle52"><text:span text:style-name="T1038">8</text:span></text:span><text:bookmark-end text:name="przypis_208"/><text:span text:style-name="CharStyle52"><text:span text:style-name="T1038">. </text:span></text:span><text:span text:style-name="CharStyle6"><text:span text:style-name="T1038">He</text:span></text:span><text:span text:style-name="CharStyle6"><text:span text:style-name="T937">s</text:span></text:span><text:span text:style-name="CharStyle6"><text:span text:style-name="T1038">zen-Nie</text:span></text:span><text:span text:style-name="CharStyle6"><text:span text:style-name="T937">j</text:span></text:span><text:span text:style-name="CharStyle6"><text:span text:style-name="T1038">od</text:span></text:span><text:span text:style-name="CharStyle6"><text:span text:style-name="T937">e</text:span></text:span><text:span text:style-name="CharStyle6"><text:span text:style-name="T1038">k I., Sęk, H. (red.) (1991), </text:span></text:span><text:span text:style-name="CharStyle8"><text:span text:style-name="T1038">Psychologia zdrowia.</text:span></text:span><text:span text:style-name="CharStyle6"><text:span text:style-name="T1038"> Warszawa: PWN. </text:span></text:span><text:a xlink:type="simple" xlink:href="#p_208" text:style-name="Internet_20_link" text:visited-style-name="Visited_20_Internet_20_Link"><text:span text:style-name="CharStyle3"><text:span text:style-name="T1030">Wróć do treści głównej.</text:span></text:span></text:a></text:p>
      <text:p text:style-name="P114"><text:soft-page-break/><text:span text:style-name="CharStyle52"><text:span text:style-name="T481"/></text:span></text:p>
      <text:p text:style-name="P118"><text:bookmark-start text:name="przypis_209"/><text:span text:style-name="CharStyle52"><text:span text:style-name="T1029">Przypis </text:span></text:span><text:span text:style-name="CharStyle52"><text:span text:style-name="T1037">20</text:span></text:span><text:span text:style-name="CharStyle52"><text:span text:style-name="T1038">9</text:span></text:span><text:bookmark-end text:name="przypis_209"/><text:span text:style-name="CharStyle52"><text:span text:style-name="T1038">. </text:span></text:span><text:span text:style-name="CharStyle6"><text:span text:style-name="T1038">Beit-Hallahmi, B. (1986), </text:span></text:span><text:span text:style-name="CharStyle8"><text:span text:style-name="T593">Religion as art and identity.</text:span></text:span><text:span text:style-name="CharStyle6"><text:span text:style-name="T593"> „Religion”, 16, 1-7; </text:span></text:span><text:span text:style-name="CharStyle6"><text:span text:style-name="T1038">Beit-Hallahmi, B. (1989),</text:span></text:span><text:span text:style-name="CharStyle6"><text:span text:style-name="T593"> </text:span></text:span><text:span text:style-name="CharStyle8"><text:span text:style-name="T593">Prolegomena to the psychological study of religion.</text:span></text:span><text:span text:style-name="CharStyle6"><text:span text:style-name="T593"> Lewisburgh, PA.: Bucknell University Press. </text:span></text:span><text:a xlink:type="simple" xlink:href="#p_209" text:style-name="Internet_20_link" text:visited-style-name="Visited_20_Internet_20_Link"><text:span text:style-name="CharStyle3"><text:span text:style-name="T1030">Wróć do treści głównej.</text:span></text:span></text:a></text:p>
      <text:p text:style-name="P114"><text:span text:style-name="CharStyle52"><text:span text:style-name="T481"/></text:span></text:p>
      <text:p text:style-name="P118"><text:bookmark-start text:name="przypis_210"/><text:span text:style-name="CharStyle52"><text:span text:style-name="T1029">Przypis </text:span></text:span><text:span text:style-name="CharStyle52"><text:span text:style-name="T1037">2</text:span></text:span><text:span text:style-name="CharStyle52"><text:span text:style-name="T1038">1</text:span></text:span><text:span text:style-name="CharStyle52"><text:span text:style-name="T1039">0</text:span></text:span><text:bookmark-end text:name="przypis_210"/><text:span text:style-name="CharStyle52"><text:span text:style-name="T1039">. </text:span></text:span><text:span text:style-name="CharStyle6"><text:span text:style-name="T1039">Pargament, K.I. (1997), </text:span></text:span><text:span text:style-name="CharStyle8"><text:span text:style-name="T594">The psychology of religion and coping: Theory, research, practice. </text:span></text:span><text:span text:style-name="CharStyle6"><text:span text:style-name="T594">New York-London: The Guilford Press. </text:span></text:span><text:a xlink:type="simple" xlink:href="#p_210" text:style-name="Internet_20_link" text:visited-style-name="Visited_20_Internet_20_Link"><text:span text:style-name="CharStyle3"><text:span text:style-name="T1030">Wróć do treści głównej.</text:span></text:span></text:a></text:p>
      <text:p text:style-name="P114"><text:span text:style-name="CharStyle52"><text:span text:style-name="T481"/></text:span></text:p>
      <text:p text:style-name="P118"><text:bookmark-start text:name="przypis_211"/><text:span text:style-name="CharStyle52"><text:span text:style-name="T1029">Przypis </text:span></text:span><text:span text:style-name="CharStyle52"><text:span text:style-name="T1037">2</text:span></text:span><text:span text:style-name="CharStyle52"><text:span text:style-name="T1038">1</text:span></text:span><text:span text:style-name="CharStyle52"><text:span text:style-name="T1039">1</text:span></text:span><text:bookmark-end text:name="przypis_211"/><text:span text:style-name="CharStyle52"><text:span text:style-name="T1039">. </text:span></text:span><text:span text:style-name="CharStyle6"><text:span text:style-name="T1039">Wikan, U. (1988),</text:span></text:span><text:span text:style-name="CharStyle6"><text:span text:style-name="T594"> </text:span></text:span><text:span text:style-name="CharStyle8"><text:span text:style-name="T594">Bereavement and loss in two Muslim communities: Egypt and Bali compared.</text:span></text:span><text:span text:style-name="CharStyle6"><text:span text:style-name="T594"> „Social Science and Medicine”, 27, 451-460. </text:span></text:span><text:a xlink:type="simple" xlink:href="#p_211" text:style-name="Internet_20_link" text:visited-style-name="Visited_20_Internet_20_Link"><text:span text:style-name="CharStyle3"><text:span text:style-name="T1030">Wróć do treści głównej.</text:span></text:span></text:a></text:p>
      <text:p text:style-name="P118"><text:span text:style-name="CharStyle52"><text:span text:style-name="T481"/></text:span></text:p>
      <text:p text:style-name="P120"><text:bookmark-start text:name="przypis_212"/><text:span text:style-name="CharStyle52"><text:span text:style-name="T1029">Przypis </text:span></text:span><text:span text:style-name="CharStyle52"><text:span text:style-name="T1037">2</text:span></text:span><text:span text:style-name="CharStyle52"><text:span text:style-name="T1038">1</text:span></text:span><text:span text:style-name="CharStyle52"><text:span text:style-name="T1039">2</text:span></text:span><text:bookmark-end text:name="przypis_212"/><text:span text:style-name="CharStyle52"><text:span text:style-name="T1039">. </text:span></text:span><text:span text:style-name="CharStyle6"><text:span text:style-name="T1039">Meisenhelder, J.B., Chandler, E.N. (2000),</text:span></text:span><text:span text:style-name="CharStyle6"><text:span text:style-name="T594"> </text:span></text:span><text:span text:style-name="CharStyle8"><text:span text:style-name="T594">Prayer and health outcomes in church members. </text:span></text:span><text:span text:style-name="CharStyle6"><text:span text:style-name="T594">„Alte</text:span></text:span><text:span text:style-name="CharStyle6"><text:span text:style-name="T106">rn</text:span></text:span><text:span text:style-name="CharStyle6"><text:span text:style-name="T594">at</text:span></text:span><text:span text:style-name="CharStyle6"><text:span text:style-name="T106">iv</text:span></text:span><text:span text:style-name="CharStyle6"><text:span text:style-name="T594">e Therapies in Health and Medicine”, 6, 4, 56-60. </text:span></text:span><text:a xlink:type="simple" xlink:href="#p_212" text:style-name="Internet_20_link" text:visited-style-name="Visited_20_Internet_20_Link"><text:span text:style-name="CharStyle3"><text:span text:style-name="T1030">Wróć do treści głównej.</text:span></text:span></text:a></text:p>
      <text:p text:style-name="P118"><text:span text:style-name="CharStyle52"><text:span text:style-name="T481"/></text:span></text:p>
      <text:p text:style-name="P120"><text:bookmark-start text:name="przypis_213"/><text:span text:style-name="CharStyle52"><text:span text:style-name="T1029">Przypis </text:span></text:span><text:span text:style-name="CharStyle52"><text:span text:style-name="T1037">2</text:span></text:span><text:span text:style-name="CharStyle52"><text:span text:style-name="T1038">1</text:span></text:span><text:span text:style-name="CharStyle52"><text:span text:style-name="T1039">3</text:span></text:span><text:bookmark-end text:name="przypis_213"/><text:span text:style-name="CharStyle52"><text:span text:style-name="T1039">. </text:span></text:span><text:span text:style-name="CharStyle6"><text:span text:style-name="T1039">Pargament, K.I. (1997), </text:span></text:span><text:span text:style-name="CharStyle8"><text:span text:style-name="T594">The psychology of religion and coping: Theory, research, practice. </text:span></text:span><text:span text:style-name="CharStyle6"><text:span text:style-name="T594">New York-London: The Guilford Press. </text:span></text:span><text:a xlink:type="simple" xlink:href="#p_213" text:style-name="Internet_20_link" text:visited-style-name="Visited_20_Internet_20_Link"><text:span text:style-name="CharStyle3"><text:span text:style-name="T1030">Wróć do treści głównej.</text:span></text:span></text:a></text:p>
      <text:p text:style-name="P118"><text:span text:style-name="CharStyle52"><text:span text:style-name="T481"/></text:span></text:p>
      <text:p text:style-name="P120"><text:bookmark-start text:name="przypis_214"/><text:span text:style-name="CharStyle52"><text:span text:style-name="T1029">Przypis </text:span></text:span><text:span text:style-name="CharStyle52"><text:span text:style-name="T1037">2</text:span></text:span><text:span text:style-name="CharStyle52"><text:span text:style-name="T1038">1</text:span></text:span><text:span text:style-name="CharStyle52"><text:span text:style-name="T1039">4</text:span></text:span><text:bookmark-end text:name="przypis_214"/><text:span text:style-name="CharStyle52"><text:span text:style-name="T1039">. </text:span></text:span><text:span text:style-name="CharStyle6"><text:span text:style-name="T1039">Grzymała-Moszczyńska, H., Nowicka, E. (1998), </text:span></text:span><text:span text:style-name="CharStyle8"><text:span text:style-name="T1039">Goście i gospodarze.</text:span></text:span><text:span text:style-name="CharStyle6"><text:span text:style-name="T1039"> Kraków: Nomos. </text:span></text:span><text:a xlink:type="simple" xlink:href="#przypis_214" text:style-name="Internet_20_link" text:visited-style-name="Visited_20_Internet_20_Link"><text:span text:style-name="CharStyle3"><text:span text:style-name="T1030">Wróć do treści głównej.</text:span></text:span></text:a></text:p>
      <text:p text:style-name="P118"><text:span text:style-name="CharStyle52"><text:span text:style-name="T481"/></text:span></text:p>
      <text:p text:style-name="P120"><text:bookmark-start text:name="przypis_215"/><text:span text:style-name="CharStyle52"><text:span text:style-name="T1029">Przypis </text:span></text:span><text:span text:style-name="CharStyle52"><text:span text:style-name="T1037">2</text:span></text:span><text:span text:style-name="CharStyle52"><text:span text:style-name="T1038">1</text:span></text:span><text:span text:style-name="CharStyle52"><text:span text:style-name="T1039">5</text:span></text:span><text:bookmark-end text:name="przypis_215"/><text:span text:style-name="CharStyle52"><text:span text:style-name="T1039">. </text:span></text:span><text:span text:style-name="CharStyle6"><text:span text:style-name="T1039">Be</text:span></text:span><text:span text:style-name="CharStyle6"><text:span text:style-name="T1002">r</text:span></text:span><text:span text:style-name="CharStyle6"><text:span text:style-name="T1039">kovits, E. (1979), </text:span></text:span><text:span text:style-name="CharStyle8"><text:span text:style-name="T594">With God in hel</text:span></text:span><text:span text:style-name="CharStyle8"><text:span text:style-name="T551">l</text:span></text:span><text:span text:style-name="CharStyle8"><text:span text:style-name="T594">: Judaism in the ghettos and death camps.</text:span></text:span><text:span text:style-name="CharStyle6"><text:span text:style-name="T594"> New York: Sanhedrin Press. </text:span></text:span><text:a xlink:type="simple" xlink:href="#p_215" text:style-name="Internet_20_link" text:visited-style-name="Visited_20_Internet_20_Link"><text:span text:style-name="CharStyle3"><text:span text:style-name="T1030">Wróć do treści głównej.</text:span></text:span></text:a></text:p>
      <text:p text:style-name="P118"><text:span text:style-name="CharStyle52"><text:span text:style-name="T481"/></text:span></text:p>
      <text:p text:style-name="P120"><text:bookmark-start text:name="przypis_216"/><text:span text:style-name="CharStyle52"><text:span text:style-name="T1029">Przypis </text:span></text:span><text:span text:style-name="CharStyle52"><text:span text:style-name="T1037">2</text:span></text:span><text:span text:style-name="CharStyle52"><text:span text:style-name="T1038">1</text:span></text:span><text:span text:style-name="CharStyle52"><text:span text:style-name="T1039">6</text:span></text:span><text:bookmark-end text:name="przypis_216"/><text:span text:style-name="CharStyle52"><text:span text:style-name="T1039">. </text:span></text:span><text:span text:style-name="CharStyle6"><text:span text:style-name="T1039">Grzymała-Moszczyńska, H. (2000), </text:span></text:span><text:span text:style-name="CharStyle8"><text:span text:style-name="T594">Poles from Kazakhstan: A strategy for coping with acculturation „back home”.</text:span></text:span><text:span text:style-name="CharStyle6"><text:span text:style-name="T594"> In: </text:span></text:span><text:span text:style-name="CharStyle6"><text:span text:style-name="T1039">E.F.I. Hamilton, K. Iglicka </text:span></text:span><text:span text:style-name="CharStyle6"><text:span text:style-name="T594">(eds.), </text:span></text:span><text:span text:style-name="CharStyle8"><text:span text:style-name="T594">From homogenity to multiculturalism: minorities old and new in Po</text:span></text:span><text:span text:style-name="CharStyle8"><text:span text:style-name="T558">l</text:span></text:span><text:span text:style-name="CharStyle8"><text:span text:style-name="T594">and.</text:span></text:span><text:span text:style-name="CharStyle6"><text:span text:style-name="T594"> Edinburgh: School of Slavonic and East European Studies. </text:span></text:span><text:a xlink:type="simple" xlink:href="#p_216" text:style-name="Internet_20_link" text:visited-style-name="Visited_20_Internet_20_Link"><text:span text:style-name="CharStyle3"><text:span text:style-name="T1030">Wróć do treści głównej.</text:span></text:span></text:a></text:p>
      <text:p text:style-name="P118"><text:span text:style-name="CharStyle52"><text:span text:style-name="T481"/></text:span></text:p>
      <text:p text:style-name="P120"><text:bookmark-start text:name="przypis_217"/><text:span text:style-name="CharStyle52"><text:span text:style-name="T1029">Przypis </text:span></text:span><text:span text:style-name="CharStyle52"><text:span text:style-name="T1037">2</text:span></text:span><text:span text:style-name="CharStyle52"><text:span text:style-name="T1038">1</text:span></text:span><text:span text:style-name="CharStyle52"><text:span text:style-name="T1039">7</text:span></text:span><text:bookmark-end text:name="przypis_217"/><text:span text:style-name="CharStyle52"><text:span text:style-name="T1039">. </text:span></text:span><text:span text:style-name="CharStyle6"><text:span text:style-name="T1039">Gennep van, A. (1960), </text:span></text:span><text:span text:style-name="CharStyle8"><text:span text:style-name="T594">The rites of passag</text:span></text:span><text:span text:style-name="CharStyle8"><text:span text:style-name="T556">e</text:span></text:span><text:span text:style-name="CharStyle8"><text:span text:style-name="T594">.</text:span></text:span><text:span text:style-name="CharStyle6"><text:span text:style-name="T594"> Chicago: University of Chicago Press. </text:span></text:span><text:a xlink:type="simple" xlink:href="#p_217" text:style-name="Internet_20_link" text:visited-style-name="Visited_20_Internet_20_Link"><text:span text:style-name="CharStyle3"><text:span text:style-name="T1030">Wróć do treści głównej.</text:span></text:span></text:a></text:p>
      <text:p text:style-name="P118"><text:span text:style-name="CharStyle52"><text:span text:style-name="T481"/></text:span></text:p>
      <text:p text:style-name="P121"><text:bookmark-start text:name="przypis_218"/><text:span text:style-name="CharStyle52"><text:span text:style-name="T1029">Przypis </text:span></text:span><text:span text:style-name="CharStyle52"><text:span text:style-name="T1037">2</text:span></text:span><text:span text:style-name="CharStyle52"><text:span text:style-name="T1038">1</text:span></text:span><text:span text:style-name="CharStyle52"><text:span text:style-name="T1039">8</text:span></text:span><text:bookmark-end text:name="przypis_218"/><text:span text:style-name="CharStyle52"><text:span text:style-name="T1039">. </text:span></text:span><text:span text:style-name="CharStyle6"><text:span text:style-name="T1039">Freedman, S.R., Enright, R.D. (1996), </text:span></text:span><text:span text:style-name="CharStyle8"><text:span text:style-name="T121">F</text:span></text:span><text:span text:style-name="CharStyle8"><text:span text:style-name="T594">orgiveness as an intervention goal with incest survivors.</text:span></text:span><text:span text:style-name="CharStyle6"><text:span text:style-name="T594"> „Journal of Consulting and Clinical Psychology”, 64, 983-992. </text:span></text:span><text:a xlink:type="simple" xlink:href="#p_218" text:style-name="Internet_20_link" text:visited-style-name="Visited_20_Internet_20_Link"><text:span text:style-name="CharStyle3"><text:span text:style-name="T1030">Wróć do treści głównej.</text:span></text:span></text:a></text:p>
      <text:p text:style-name="P118"><text:soft-page-break/><text:span text:style-name="CharStyle52"><text:span text:style-name="T481"/></text:span></text:p>
      <text:p text:style-name="P121"><text:bookmark-start text:name="przypis_219"/><text:span text:style-name="CharStyle52"><text:span text:style-name="T1029">Przypis </text:span></text:span><text:span text:style-name="CharStyle52"><text:span text:style-name="T1037">2</text:span></text:span><text:span text:style-name="CharStyle52"><text:span text:style-name="T1038">1</text:span></text:span><text:span text:style-name="CharStyle52"><text:span text:style-name="T1039">9</text:span></text:span><text:bookmark-end text:name="przypis_219"/><text:span text:style-name="CharStyle52"><text:span text:style-name="T1039">. </text:span></text:span><text:span text:style-name="CharStyle6"><text:span text:style-name="T1039">Uchnast, Z. (1982), </text:span></text:span><text:span text:style-name="CharStyle8"><text:span text:style-name="T1039">Koncepcje religijności w psychologii humanistycznej.</text:span></text:span><text:span text:style-name="CharStyle6"><text:span text:style-name="T1039"> W: Z. Chlewiński (red.), </text:span></text:span><text:span text:style-name="CharStyle8"><text:span text:style-name="T1039">Psychologia religii.</text:span></text:span><text:span text:style-name="CharStyle6"><text:span text:style-name="T1039"> Lublin: Wydawnictwo Towarzystwa Naukowego KUL, 123-141; Wulff, D. (1999), </text:span></text:span><text:span text:style-name="CharStyle8"><text:span text:style-name="T1039">Psychologia religii: Klasyczna i współczesna.</text:span></text:span><text:span text:style-name="CharStyle6"><text:span text:style-name="T1039"> Warszawa: Wydawnictwa Szkolne i Pedagogiczne, Spółka Akcyjna. </text:span></text:span><text:a xlink:type="simple" xlink:href="#p_219" text:style-name="Internet_20_link" text:visited-style-name="Visited_20_Internet_20_Link"><text:span text:style-name="CharStyle3"><text:span text:style-name="T1030">Wróć do treści głównej.</text:span></text:span></text:a></text:p>
      <text:p text:style-name="P118"><text:span text:style-name="CharStyle52"><text:span text:style-name="T481"/></text:span></text:p>
      <text:p text:style-name="P121"><text:bookmark-start text:name="przypis_220"/><text:span text:style-name="CharStyle52"><text:span text:style-name="T1029">Przypis </text:span></text:span><text:span text:style-name="CharStyle52"><text:span text:style-name="T1037">2</text:span></text:span><text:span text:style-name="CharStyle52"><text:span text:style-name="T1039">2</text:span></text:span><text:span text:style-name="CharStyle52"><text:span text:style-name="T938">0</text:span></text:span><text:bookmark-end text:name="przypis_220"/><text:span text:style-name="CharStyle52"><text:span text:style-name="T938">. </text:span></text:span><text:span text:style-name="CharStyle6"><text:span text:style-name="T938">Allport, G.W. (1950), </text:span></text:span><text:span text:style-name="CharStyle8"><text:span text:style-name="T595">The Individual and his religion: A psychological interpretation.</text:span></text:span><text:span text:style-name="CharStyle6"><text:span text:style-name="T595"> New York: Macmillan.</text:span></text:span><text:span text:style-name="CharStyle6"><text:span text:style-name="T938"> Polskie wydanie: Allport, G.W. (1988), </text:span></text:span><text:span text:style-name="CharStyle8"><text:span text:style-name="T938">Jednostka i religia.</text:span></text:span><text:span text:style-name="CharStyle6"><text:span text:style-name="T938"> Warszawa: Instytut Wydawniczy PAX. </text:span></text:span><text:a xlink:type="simple" xlink:href="#p_220" text:style-name="Internet_20_link" text:visited-style-name="Visited_20_Internet_20_Link"><text:span text:style-name="CharStyle3"><text:span text:style-name="T1030">Wróć do treści głównej.</text:span></text:span></text:a></text:p>
      <text:p text:style-name="P118"><text:span text:style-name="CharStyle52"><text:span text:style-name="T481"/></text:span></text:p>
      <text:p text:style-name="P121"><text:bookmark-start text:name="przypis_221"/><text:span text:style-name="CharStyle52"><text:span text:style-name="T1029">Przypis </text:span></text:span><text:span text:style-name="CharStyle52"><text:span text:style-name="T1037">2</text:span></text:span><text:span text:style-name="CharStyle52"><text:span text:style-name="T1039">2</text:span></text:span><text:span text:style-name="CharStyle52"><text:span text:style-name="T938">1</text:span></text:span><text:bookmark-end text:name="przypis_221"/><text:span text:style-name="CharStyle52"><text:span text:style-name="T938">. </text:span></text:span><text:span text:style-name="CharStyle6"><text:span text:style-name="T938">Fromm, E. (1966), </text:span></text:span><text:span text:style-name="CharStyle8"><text:span text:style-name="T938">Psychoanaliza i religia.</text:span></text:span><text:span text:style-name="CharStyle6"><text:span text:style-name="T938"> W: E. Fromm, </text:span></text:span><text:span text:style-name="CharStyle8"><text:span text:style-name="T938">Szkice z psychologii religii.</text:span></text:span><text:span text:style-name="CharStyle6"><text:span text:style-name="T938"> Warszawa: KiW. </text:span></text:span><text:a xlink:type="simple" xlink:href="#p_221" text:style-name="Internet_20_link" text:visited-style-name="Visited_20_Internet_20_Link"><text:span text:style-name="CharStyle3"><text:span text:style-name="T1030">Wróć do treści głównej.</text:span></text:span></text:a></text:p>
      <text:p text:style-name="P121"><text:span text:style-name="CharStyle52"><text:span text:style-name="T481"/></text:span></text:p>
      <text:p text:style-name="P121"><text:bookmark-start text:name="przypis_222"/><text:span text:style-name="CharStyle52"><text:span text:style-name="T1029">Przypis </text:span></text:span><text:span text:style-name="CharStyle52"><text:span text:style-name="T1037">2</text:span></text:span><text:span text:style-name="CharStyle52"><text:span text:style-name="T1039">2</text:span></text:span><text:span text:style-name="CharStyle52"><text:span text:style-name="T938">2</text:span></text:span><text:bookmark-end text:name="przypis_222"/><text:span text:style-name="CharStyle52"><text:span text:style-name="T938">. </text:span></text:span><text:span text:style-name="CharStyle6"><text:span text:style-name="T938">Maslow, A.H. (1964), </text:span></text:span><text:span text:style-name="CharStyle8"><text:span text:style-name="T595">Religious values and peak experiences.</text:span></text:span><text:span text:style-name="CharStyle6"><text:span text:style-name="T595"> England: Penguin Books.</text:span></text:span><text:span text:style-name="CharStyle6"><text:span text:style-name="T938"> Masserman, J.H., Palmer, R.T. (1961), </text:span></text:span><text:span text:style-name="CharStyle8"><text:span text:style-name="T595">Psychiatri</text:span></text:span><text:span text:style-name="CharStyle8"><text:span text:style-name="T565">c</text:span></text:span><text:span text:style-name="CharStyle8"><text:span text:style-name="T595"> and psychological test for ministerial personel.</text:span></text:span><text:span text:style-name="CharStyle6"><text:span text:style-name="T595"> „Pastora</text:span></text:span><text:span text:style-name="CharStyle6"><text:span text:style-name="T565">l</text:span></text:span><text:span text:style-name="CharStyle6"><text:span text:style-name="T595"> Psychology”, 12, 24-33. </text:span></text:span><text:a xlink:type="simple" xlink:href="#p_222" text:style-name="Internet_20_link" text:visited-style-name="Visited_20_Internet_20_Link"><text:span text:style-name="CharStyle3"><text:span text:style-name="T1030">Wróć do treści głównej.</text:span></text:span></text:a></text:p>
      <text:p text:style-name="P121"><text:span text:style-name="CharStyle52"><text:span text:style-name="T481"/></text:span></text:p>
      <text:p text:style-name="P121"><text:bookmark-start text:name="przypis_223"/><text:span text:style-name="CharStyle52"><text:span text:style-name="T1029">Przypis </text:span></text:span><text:span text:style-name="CharStyle52"><text:span text:style-name="T1037">2</text:span></text:span><text:span text:style-name="CharStyle52"><text:span text:style-name="T1039">2</text:span></text:span><text:span text:style-name="CharStyle52"><text:span text:style-name="T938">3</text:span></text:span><text:bookmark-end text:name="przypis_223"/><text:span text:style-name="CharStyle52"><text:span text:style-name="T938">. </text:span></text:span><text:span text:style-name="CharStyle6"><text:span text:style-name="T938">Frankl, V.E. (1978), </text:span></text:span><text:span text:style-name="CharStyle8"><text:span text:style-name="T938">Nieuświadomiony Bóg.</text:span></text:span><text:span text:style-name="CharStyle6"><text:span text:style-name="T938"> Warszawa: Instytut Wydawniczy PAX. </text:span></text:span><text:a xlink:type="simple" xlink:href="#p_223" text:style-name="Internet_20_link" text:visited-style-name="Visited_20_Internet_20_Link"><text:span text:style-name="CharStyle3"><text:span text:style-name="T1030">Wróć do treści głównej.</text:span></text:span></text:a></text:p>
      <text:p text:style-name="P121"><text:span text:style-name="CharStyle52"><text:span text:style-name="T481"/></text:span></text:p>
      <text:p text:style-name="P121"><text:bookmark-start text:name="przypis_224"/><text:span text:style-name="CharStyle52"><text:span text:style-name="T1029">Przypis </text:span></text:span><text:span text:style-name="CharStyle52"><text:span text:style-name="T1037">2</text:span></text:span><text:span text:style-name="CharStyle52"><text:span text:style-name="T1039">2</text:span></text:span><text:span text:style-name="CharStyle52"><text:span text:style-name="T938">4</text:span></text:span><text:bookmark-end text:name="przypis_224"/><text:span text:style-name="CharStyle52"><text:span text:style-name="T938">. </text:span></text:span><text:span text:style-name="CharStyle6"><text:span text:style-name="T938">Walsh, R.N, Vaughan, F.</text:span></text:span><text:span text:style-name="CharStyle6"><text:span text:style-name="T595"> (eds.)</text:span></text:span><text:span text:style-name="CharStyle6"><text:span text:style-name="T938"> (1980), </text:span></text:span><text:span text:style-name="CharStyle8"><text:span text:style-name="T595">Beyond Ego: transpersonal dimensions in psychology.</text:span></text:span><text:span text:style-name="CharStyle6"><text:span text:style-name="T595"> Los Angeles: Jeremy P. Tarcher, Inc. </text:span></text:span><text:a xlink:type="simple" xlink:href="#p_224" text:style-name="Internet_20_link" text:visited-style-name="Visited_20_Internet_20_Link"><text:span text:style-name="CharStyle3"><text:span text:style-name="T1030">Wróć do treści głównej.</text:span></text:span></text:a></text:p>
      <text:p text:style-name="P121"><text:span text:style-name="CharStyle52"><text:span text:style-name="T481"/></text:span></text:p>
      <text:p text:style-name="P122"><text:bookmark-start text:name="przypis_225"/><text:span text:style-name="CharStyle52"><text:span text:style-name="T1029">Przypis </text:span></text:span><text:span text:style-name="CharStyle52"><text:span text:style-name="T1037">2</text:span></text:span><text:span text:style-name="CharStyle52"><text:span text:style-name="T1039">2</text:span></text:span><text:span text:style-name="CharStyle52"><text:span text:style-name="T938">5</text:span></text:span><text:bookmark-end text:name="przypis_225"/><text:span text:style-name="CharStyle52"><text:span text:style-name="T938">. </text:span></text:span><text:span text:style-name="CharStyle6"><text:span text:style-name="T938">Fischer, R. (1986), </text:span></text:span><text:span text:style-name="CharStyle8"><text:span text:style-name="T595">Toward a neuroscience of self-expression and states of self-awareness and interpreting interpretations.</text:span></text:span><text:span text:style-name="CharStyle6"><text:span text:style-name="T595"> In</text:span></text:span><text:span text:style-name="CharStyle6"><text:span text:style-name="T938">: B.B. Wolman, M. Ullman, </text:span></text:span><text:span text:style-name="CharStyle8"><text:span text:style-name="T595">Handbook of states of consciousness.</text:span></text:span><text:span text:style-name="CharStyle6"><text:span text:style-name="T595"> New York: Springer, 3-30. </text:span></text:span><text:a xlink:type="simple" xlink:href="#p_225" text:style-name="Internet_20_link" text:visited-style-name="Visited_20_Internet_20_Link"><text:span text:style-name="CharStyle3"><text:span text:style-name="T1030">Wróć do treści głównej.</text:span></text:span></text:a></text:p>
      <text:p text:style-name="P121"><text:span text:style-name="CharStyle52"><text:span text:style-name="T481"/></text:span></text:p>
      <text:p text:style-name="P122"><text:bookmark-start text:name="przypis_226"/><text:span text:style-name="CharStyle52"><text:span text:style-name="T1029">Przypis </text:span></text:span><text:span text:style-name="CharStyle52"><text:span text:style-name="T1037">2</text:span></text:span><text:span text:style-name="CharStyle52"><text:span text:style-name="T1039">2</text:span></text:span><text:span text:style-name="CharStyle52"><text:span text:style-name="T938">6</text:span></text:span><text:bookmark-end text:name="przypis_226"/><text:span text:style-name="CharStyle52"><text:span text:style-name="T938">. </text:span></text:span><text:span text:style-name="CharStyle6"><text:span text:style-name="T938">Grof, S. (2000), </text:span></text:span><text:span text:style-name="CharStyle8"><text:span text:style-name="T938">Obszary nieświadomości: Raport z badań nad LSD.</text:span></text:span><text:span text:style-name="CharStyle6"><text:span text:style-name="T938"> Kraków: Wydawnictwo A. </text:span></text:span><text:a xlink:type="simple" xlink:href="#p_226" text:style-name="Internet_20_link" text:visited-style-name="Visited_20_Internet_20_Link"><text:span text:style-name="CharStyle3"><text:span text:style-name="T1030">Wróć do treści głównej.</text:span></text:span></text:a></text:p>
      <text:p text:style-name="P121"><text:span text:style-name="CharStyle52"><text:span text:style-name="T481"/></text:span></text:p>
      <text:p text:style-name="P122"><text:bookmark-start text:name="przypis_227"/><text:span text:style-name="CharStyle52"><text:span text:style-name="T1029">Przypis </text:span></text:span><text:span text:style-name="CharStyle52"><text:span text:style-name="T1037">2</text:span></text:span><text:span text:style-name="CharStyle52"><text:span text:style-name="T1039">2</text:span></text:span><text:span text:style-name="CharStyle52"><text:span text:style-name="T938">7</text:span></text:span><text:bookmark-end text:name="przypis_227"/><text:span text:style-name="CharStyle52"><text:span text:style-name="T938">. </text:span></text:span><text:span text:style-name="CharStyle6"><text:span text:style-name="T938">Dobrocz</text:span></text:span><text:span text:style-name="CharStyle6"><text:span text:style-name="T1006">y</text:span></text:span><text:span text:style-name="CharStyle6"><text:span text:style-name="T938">ński, B. (1992), </text:span></text:span><text:span text:style-name="CharStyle8"><text:span text:style-name="T938">Psychologia ery Wodnika. Mistyka instant według Stanislava Grofa.</text:span></text:span><text:span text:style-name="CharStyle6"><text:span text:style-name="T938"> „Znak”, 447, 8, 108-120. </text:span></text:span><text:a xlink:type="simple" xlink:href="#p_227" text:style-name="Internet_20_link" text:visited-style-name="Visited_20_Internet_20_Link"><text:span text:style-name="CharStyle3"><text:span text:style-name="T1030">Wróć do treści głównej.</text:span></text:span></text:a></text:p>
      <text:p text:style-name="P121"><text:span text:style-name="CharStyle52"><text:span text:style-name="T481"/></text:span></text:p>
      <text:p text:style-name="P123"><text:bookmark-start text:name="przypis_228"/><text:span text:style-name="CharStyle52"><text:span text:style-name="T1029">Przypis </text:span></text:span><text:span text:style-name="CharStyle52"><text:span text:style-name="T1037">2</text:span></text:span><text:span text:style-name="CharStyle52"><text:span text:style-name="T1039">2</text:span></text:span><text:span text:style-name="CharStyle52"><text:span text:style-name="T938">8</text:span></text:span><text:bookmark-end text:name="przypis_228"/><text:span text:style-name="CharStyle52"><text:span text:style-name="T938">. </text:span></text:span><text:span text:style-name="CharStyle6"><text:span text:style-name="T938">Sacha-Piekło, M. (1995), </text:span></text:span><text:span text:style-name="CharStyle8"><text:span text:style-name="T938">Tam, gdzie pustka staje się światłem.</text:span></text:span><text:span text:style-name="CharStyle6"><text:span text:style-name="T938"> Kraków: Zakład Wydawniczy Nomos. </text:span></text:span><text:a xlink:type="simple" xlink:href="#p_228" text:style-name="Internet_20_link" text:visited-style-name="Visited_20_Internet_20_Link"><text:span text:style-name="CharStyle3"><text:span text:style-name="T1030">Wróć do treści głównej.</text:span></text:span></text:a></text:p>
      <text:p text:style-name="P121"><text:soft-page-break/><text:span text:style-name="CharStyle52"><text:span text:style-name="T481"/></text:span></text:p>
      <text:p text:style-name="P123"><text:bookmark-start text:name="przypis_229"/><text:span text:style-name="CharStyle52"><text:span text:style-name="T1029">Przypis </text:span></text:span><text:span text:style-name="CharStyle52"><text:span text:style-name="T1037">2</text:span></text:span><text:span text:style-name="CharStyle52"><text:span text:style-name="T1039">2</text:span></text:span><text:span text:style-name="CharStyle52"><text:span text:style-name="T938">9</text:span></text:span><text:bookmark-end text:name="przypis_229"/><text:span text:style-name="CharStyle52"><text:span text:style-name="T938">. </text:span></text:span><text:span text:style-name="CharStyle6"><text:span text:style-name="T938">Murphy, M. (1993), </text:span></text:span><text:span text:style-name="CharStyle8"><text:span text:style-name="T595">The futur</text:span></text:span><text:span text:style-name="CharStyle8"><text:span text:style-name="T566">e</text:span></text:span><text:span text:style-name="CharStyle8"><text:span text:style-name="T595"> o the body.</text:span></text:span><text:span text:style-name="CharStyle6"><text:span text:style-name="T595"> New York: Jeremy P. Tarcher; </text:span></text:span><text:span text:style-name="CharStyle6"><text:span text:style-name="T938">Murphy, M., Donovan, S. (1997),</text:span></text:span><text:span text:style-name="CharStyle6"><text:span text:style-name="T595"> </text:span></text:span><text:span text:style-name="CharStyle8"><text:span text:style-name="T595">The physical and psychological effects o meditation: A review o contemporary research with a comprehens</text:span></text:span><text:span text:style-name="CharStyle8"><text:span text:style-name="T128">iv</text:span></text:span><text:span text:style-name="CharStyle8"><text:span text:style-name="T595">e bibliography 1931-1996. </text:span></text:span><text:span text:style-name="CharStyle6"><text:span text:style-name="T595">Sausalito: Institute of Noetic Sciences. </text:span></text:span><text:a xlink:type="simple" xlink:href="#p_229" text:style-name="Internet_20_link" text:visited-style-name="Visited_20_Internet_20_Link"><text:span text:style-name="CharStyle3"><text:span text:style-name="T1030">Wróć do treści głównej.</text:span></text:span></text:a></text:p>
      <text:p text:style-name="P121"><text:span text:style-name="CharStyle52"><text:span text:style-name="T481"/></text:span></text:p>
      <text:p text:style-name="P123"><text:bookmark-start text:name="przypis_230"/><text:span text:style-name="CharStyle52"><text:span text:style-name="T1029">Przypis </text:span></text:span><text:span text:style-name="CharStyle52"><text:span text:style-name="T1037">2</text:span></text:span><text:span text:style-name="CharStyle52"><text:span text:style-name="T938">3</text:span></text:span><text:span text:style-name="CharStyle52"><text:span text:style-name="T939">0</text:span></text:span><text:bookmark-end text:name="przypis_230"/><text:span text:style-name="CharStyle52"><text:span text:style-name="T939">. </text:span></text:span><text:span text:style-name="CharStyle6"><text:span text:style-name="T939">Said, E. (1991), </text:span></text:span><text:span text:style-name="CharStyle8"><text:span text:style-name="T939">Orientalizm.</text:span></text:span><text:span text:style-name="CharStyle6"><text:span text:style-name="T939"> Warszawa. </text:span></text:span><text:a xlink:type="simple" xlink:href="#p_230" text:style-name="Internet_20_link" text:visited-style-name="Visited_20_Internet_20_Link"><text:span text:style-name="CharStyle3"><text:span text:style-name="T1030">Wróć do treści głównej.</text:span></text:span></text:a></text:p>
      <text:p text:style-name="P121"><text:span text:style-name="CharStyle52"><text:span text:style-name="T481"/></text:span></text:p>
      <text:p text:style-name="P125"><text:bookmark-start text:name="przypis_231"/><text:span text:style-name="CharStyle52"><text:span text:style-name="T1029">Przypis </text:span></text:span><text:span text:style-name="CharStyle52"><text:span text:style-name="T1037">2</text:span></text:span><text:span text:style-name="CharStyle52"><text:span text:style-name="T938">3</text:span></text:span><text:span text:style-name="CharStyle52"><text:span text:style-name="T939">1</text:span></text:span><text:bookmark-end text:name="przypis_231"/><text:span text:style-name="CharStyle52"><text:span text:style-name="T939">. </text:span></text:span><text:span text:style-name="CharStyle6"><text:span text:style-name="T939">Marody, M. (1976), </text:span></text:span><text:span text:style-name="CharStyle8"><text:span text:style-name="T939">Sens teoretyczny a sens empiryczny pojęcia postawy.</text:span></text:span><text:span text:style-name="CharStyle6"><text:span text:style-name="T939"> Warszawa: PWN. </text:span></text:span><text:a xlink:type="simple" xlink:href="#p_231" text:style-name="Internet_20_link" text:visited-style-name="Visited_20_Internet_20_Link"><text:span text:style-name="CharStyle3"><text:span text:style-name="T1030">Wróć do treści głównej.</text:span></text:span></text:a></text:p>
      <text:p text:style-name="P123"><text:span text:style-name="CharStyle52"><text:span text:style-name="T481"/></text:span></text:p>
      <text:p text:style-name="P125"><text:bookmark-start text:name="przypis_232"/><text:span text:style-name="CharStyle52"><text:span text:style-name="T1029">Przypis </text:span></text:span><text:span text:style-name="CharStyle52"><text:span text:style-name="T1037">2</text:span></text:span><text:span text:style-name="CharStyle52"><text:span text:style-name="T938">3</text:span></text:span><text:span text:style-name="CharStyle52"><text:span text:style-name="T939">2</text:span></text:span><text:bookmark-end text:name="przypis_232"/><text:span text:style-name="CharStyle52"><text:span text:style-name="T939">. </text:span></text:span><text:span text:style-name="CharStyle6"><text:span text:style-name="T939">Marody, M. (1976), </text:span></text:span><text:span text:style-name="CharStyle8"><text:span text:style-name="T939">Sens teoretyczny a sens empiryczny pojęcia postawy.</text:span></text:span><text:span text:style-name="CharStyle6"><text:span text:style-name="T939"> Warszawa: PWN. </text:span></text:span><text:a xlink:type="simple" xlink:href="#p_232" text:style-name="Internet_20_link" text:visited-style-name="Visited_20_Internet_20_Link"><text:span text:style-name="CharStyle3"><text:span text:style-name="T1030">Wróć do treści głównej.</text:span></text:span></text:a></text:p>
      <text:p text:style-name="P124"><text:span text:style-name="CharStyle6"><text:span text:style-name="T481"/></text:span></text:p>
      <text:p text:style-name="P125"><text:bookmark-start text:name="przypis15"/><text:span text:style-name="CharStyle52"><text:span text:style-name="T8">Przypis 15</text:span></text:span><text:bookmark-end text:name="przypis15"/><text:span text:style-name="CharStyle52"><text:span text:style-name="T8">. </text:span></text:span><text:span text:style-name="CharStyle16"><text:span text:style-name="T1029">W badaniach nad religijnością, która jest często traktowana jako syndrom wielu zjawisk, pewne wskaźniki mogą mieć charakter mieszany, łącząc w sobie zarówno cechy wskaźników empirycznych, jak i inferencyjnych. </text:span></text:span><text:a xlink:type="simple" xlink:href="#p.15" text:style-name="Internet_20_link" text:visited-style-name="Visited_20_Internet_20_Link"><text:span text:style-name="CharStyle3"><text:span text:style-name="T1030">Wróć do treści głównej.</text:span></text:span></text:a></text:p>
      <text:p text:style-name="P123"><text:span text:style-name="CharStyle52"><text:span text:style-name="T481"/></text:span></text:p>
      <text:p text:style-name="P125"><text:bookmark-start text:name="przypis_233"/><text:span text:style-name="CharStyle52"><text:span text:style-name="T1029">Przypis </text:span></text:span><text:span text:style-name="CharStyle52"><text:span text:style-name="T1037">2</text:span></text:span><text:span text:style-name="CharStyle52"><text:span text:style-name="T938">3</text:span></text:span><text:span text:style-name="CharStyle52"><text:span text:style-name="T939">3</text:span></text:span><text:bookmark-end text:name="przypis_233"/><text:span text:style-name="CharStyle52"><text:span text:style-name="T939">. </text:span></text:span><text:span text:style-name="CharStyle6"><text:span text:style-name="T1033">Wulff, D. (1999), </text:span></text:span><text:span text:style-name="CharStyle8"><text:span text:style-name="T1033">Psychologia religii: Klasyczna i współczesna.</text:span></text:span><text:span text:style-name="CharStyle6"><text:span text:style-name="T1033"> Warszawa: Wydawnictwa Szkolne i Pedagogiczne, Spółka Akcyjna. </text:span></text:span><text:a xlink:type="simple" xlink:href="#p_233" text:style-name="Internet_20_link" text:visited-style-name="Visited_20_Internet_20_Link"><text:span text:style-name="CharStyle3"><text:span text:style-name="T1030">Wróć do treści głównej.</text:span></text:span></text:a></text:p>
      <text:p text:style-name="P123"><text:span text:style-name="CharStyle52"><text:span text:style-name="T481"/></text:span></text:p>
      <text:p text:style-name="P125"><text:bookmark-start text:name="przypis_234"/><text:span text:style-name="CharStyle52"><text:span text:style-name="T1029">Przypis </text:span></text:span><text:span text:style-name="CharStyle52"><text:span text:style-name="T1037">2</text:span></text:span><text:span text:style-name="CharStyle52"><text:span text:style-name="T938">3</text:span></text:span><text:span text:style-name="CharStyle52"><text:span text:style-name="T939">4</text:span></text:span><text:bookmark-end text:name="przypis_234"/><text:span text:style-name="CharStyle52"><text:span text:style-name="T939">. </text:span></text:span><text:span text:style-name="CharStyle6"><text:span text:style-name="T1033">Wulff, D. (1999), </text:span></text:span><text:span text:style-name="CharStyle8"><text:span text:style-name="T1033">Psychologia religii: Klasyczna i współczesna.</text:span></text:span><text:span text:style-name="CharStyle6"><text:span text:style-name="T1033"> Warszawa: Wydawnictwa Szkolne i Pedagogiczne, Spółka Akcyjna. </text:span></text:span><text:a xlink:type="simple" xlink:href="#p_234" text:style-name="Internet_20_link" text:visited-style-name="Visited_20_Internet_20_Link"><text:span text:style-name="CharStyle3"><text:span text:style-name="T1030">Wróć do treści głównej.</text:span></text:span></text:a></text:p>
      <text:p text:style-name="P123"><text:span text:style-name="CharStyle52"><text:span text:style-name="T481"/></text:span></text:p>
      <text:p text:style-name="P125"><text:bookmark-start text:name="przypis_235"/><text:span text:style-name="CharStyle52"><text:span text:style-name="T1029">Przypis </text:span></text:span><text:span text:style-name="CharStyle52"><text:span text:style-name="T1037">2</text:span></text:span><text:span text:style-name="CharStyle52"><text:span text:style-name="T938">3</text:span></text:span><text:span text:style-name="CharStyle52"><text:span text:style-name="T939">5</text:span></text:span><text:bookmark-end text:name="przypis_235"/><text:span text:style-name="CharStyle52"><text:span text:style-name="T939">. </text:span></text:span><text:span text:style-name="CharStyle6"><text:span text:style-name="T939">Smart, N. (1996),</text:span></text:span><text:span text:style-name="CharStyle6"><text:span text:style-name="T596"> </text:span></text:span><text:span text:style-name="CharStyle8"><text:span text:style-name="T596">Dimensions of the sacred: An anatomy of the world’s beliefs.</text:span></text:span><text:span text:style-name="CharStyle6"><text:span text:style-name="T596"> Berkeley-Los Angeles: University of Califo</text:span></text:span><text:span text:style-name="CharStyle6"><text:span text:style-name="T110">rn</text:span></text:span><text:span text:style-name="CharStyle6"><text:span text:style-name="T596">ia Press. </text:span></text:span><text:a xlink:type="simple" xlink:href="#p_235" text:style-name="Internet_20_link" text:visited-style-name="Visited_20_Internet_20_Link"><text:span text:style-name="CharStyle3"><text:span text:style-name="T1030">Wróć do treści głównej.</text:span></text:span></text:a></text:p>
      <text:p text:style-name="P123"><text:span text:style-name="CharStyle52"><text:span text:style-name="T481"/></text:span></text:p>
      <text:p text:style-name="P125"><text:bookmark-start text:name="przypis_236"/><text:span text:style-name="CharStyle52"><text:span text:style-name="T1029">Przypis </text:span></text:span><text:span text:style-name="CharStyle52"><text:span text:style-name="T1037">2</text:span></text:span><text:span text:style-name="CharStyle52"><text:span text:style-name="T938">3</text:span></text:span><text:span text:style-name="CharStyle52"><text:span text:style-name="T939">6</text:span></text:span><text:bookmark-end text:name="przypis_236"/><text:span text:style-name="CharStyle52"><text:span text:style-name="T939">. </text:span></text:span><text:span text:style-name="CharStyle6"><text:span text:style-name="T939">Smart, N. (1996),</text:span></text:span><text:span text:style-name="CharStyle6"><text:span text:style-name="T596"> </text:span></text:span><text:span text:style-name="CharStyle8"><text:span text:style-name="T596">Dimensions of the sacred: An anatomy of the world’s beliefs.</text:span></text:span><text:span text:style-name="CharStyle6"><text:span text:style-name="T596"> Berkeley-Los Angeles: University of Califo</text:span></text:span><text:span text:style-name="CharStyle6"><text:span text:style-name="T110">rn</text:span></text:span><text:span text:style-name="CharStyle6"><text:span text:style-name="T596">ia Press. </text:span></text:span><text:a xlink:type="simple" xlink:href="#p_236" text:style-name="Internet_20_link" text:visited-style-name="Visited_20_Internet_20_Link"><text:span text:style-name="CharStyle3"><text:span text:style-name="T1030">Wróć do treści głównej.</text:span></text:span></text:a></text:p>
      <text:p text:style-name="P123"><text:span text:style-name="CharStyle52"><text:span text:style-name="T481"/></text:span></text:p>
      <text:p text:style-name="P125"><text:bookmark-start text:name="przypis_237"/><text:span text:style-name="CharStyle52"><text:span text:style-name="T1029">Przypis </text:span></text:span><text:span text:style-name="CharStyle52"><text:span text:style-name="T1037">2</text:span></text:span><text:span text:style-name="CharStyle52"><text:span text:style-name="T938">3</text:span></text:span><text:span text:style-name="CharStyle52"><text:span text:style-name="T939">7</text:span></text:span><text:bookmark-end text:name="przypis_237"/><text:span text:style-name="CharStyle52"><text:span text:style-name="T939">. </text:span></text:span><text:span text:style-name="CharStyle6"><text:span text:style-name="T939">Batson, C.D., Ventis, W.L. (1982), </text:span></text:span><text:span text:style-name="CharStyle8"><text:span text:style-name="T596">The religious experience.</text:span></text:span><text:span text:style-name="CharStyle6"><text:span text:style-name="T596"> New York-Oxford. </text:span></text:span><text:a xlink:type="simple" xlink:href="#p_237" text:style-name="Internet_20_link" text:visited-style-name="Visited_20_Internet_20_Link"><text:span text:style-name="CharStyle3"><text:span text:style-name="T1030">Wróć do treści głównej.</text:span></text:span></text:a></text:p>
      <text:p text:style-name="P123"><text:span text:style-name="CharStyle52"><text:span text:style-name="T481"/></text:span></text:p>
      <text:p text:style-name="P125"><text:bookmark-start text:name="przypis_238"/><text:span text:style-name="CharStyle52"><text:span text:style-name="T1029">Przypis </text:span></text:span><text:span text:style-name="CharStyle52"><text:span text:style-name="T1037">2</text:span></text:span><text:span text:style-name="CharStyle52"><text:span text:style-name="T938">3</text:span></text:span><text:span text:style-name="CharStyle52"><text:span text:style-name="T939">8</text:span></text:span><text:bookmark-end text:name="przypis_238"/><text:span text:style-name="CharStyle52"><text:span text:style-name="T939">. </text:span></text:span><text:span text:style-name="CharStyle6"><text:span text:style-name="T939">Geels, A., Wikstr</text:span></text:span><text:span text:style-name="CharStyle6"><text:span text:style-name="T851">ö</text:span></text:span><text:span text:style-name="CharStyle6"><text:span text:style-name="T939">m, O. (1985), </text:span></text:span><text:span text:style-name="CharStyle8"><text:span text:style-name="T879">Den religi</text:span></text:span><text:span text:style-name="CharStyle8"><text:span text:style-name="T875">ö</text:span></text:span><text:span text:style-name="CharStyle8"><text:span text:style-name="T879">sa manniskan: Psykologiska perspektiv.</text:span></text:span><text:span text:style-name="CharStyle6"><text:span text:style-name="T879"> Lund: Plus Ultra. </text:span></text:span><text:a xlink:type="simple" xlink:href="#p_238" text:style-name="Internet_20_link" text:visited-style-name="Visited_20_Internet_20_Link"><text:span text:style-name="CharStyle3"><text:span text:style-name="T1030">Wróć do treści głównej.</text:span></text:span></text:a></text:p>
      <text:p text:style-name="P123"><text:soft-page-break/><text:span text:style-name="CharStyle52"><text:span text:style-name="T481"/></text:span></text:p>
      <text:p text:style-name="P125"><text:bookmark-start text:name="przypis_239"/><text:span text:style-name="CharStyle52"><text:span text:style-name="T1029">Przypis </text:span></text:span><text:span text:style-name="CharStyle52"><text:span text:style-name="T1037">2</text:span></text:span><text:span text:style-name="CharStyle52"><text:span text:style-name="T938">3</text:span></text:span><text:span text:style-name="CharStyle52"><text:span text:style-name="T939">9</text:span></text:span><text:bookmark-end text:name="przypis_239"/><text:span text:style-name="CharStyle52"><text:span text:style-name="T939">. </text:span></text:span><text:span text:style-name="CharStyle6"><text:span text:style-name="T939">Batson, C.D., Ventis, W.L. (1982), </text:span></text:span><text:span text:style-name="CharStyle8"><text:span text:style-name="T596">The religious experience.</text:span></text:span><text:span text:style-name="CharStyle6"><text:span text:style-name="T596"> New York-Oxford. </text:span></text:span><text:a xlink:type="simple" xlink:href="#p_239" text:style-name="Internet_20_link" text:visited-style-name="Visited_20_Internet_20_Link"><text:span text:style-name="CharStyle3"><text:span text:style-name="T1030">Wróć do treści głównej.</text:span></text:span></text:a></text:p>
      <text:p text:style-name="P123"><text:span text:style-name="CharStyle52"><text:span text:style-name="T481"/></text:span></text:p>
      <text:p text:style-name="P126"><text:bookmark-start text:name="przypis_240"/><text:span text:style-name="CharStyle52"><text:span text:style-name="T1029">Przypis </text:span></text:span><text:span text:style-name="CharStyle52"><text:span text:style-name="T1037">2</text:span></text:span><text:span text:style-name="CharStyle52"><text:span text:style-name="T940">40</text:span></text:span><text:bookmark-end text:name="przypis_240"/><text:span text:style-name="CharStyle52"><text:span text:style-name="T940">. </text:span></text:span><text:span text:style-name="CharStyle6"><text:span text:style-name="T940">Yinger, J.M. (1977), </text:span></text:span><text:span text:style-name="CharStyle8"><text:span text:style-name="T597">A comparative study of the substructures of religion.</text:span></text:span><text:span text:style-name="CharStyle6"><text:span text:style-name="T597"> „Jou</text:span></text:span><text:span text:style-name="CharStyle6"><text:span text:style-name="T112">rn</text:span></text:span><text:span text:style-name="CharStyle6"><text:span text:style-name="T597">al for the Scientific Study of Religion”, 16, 67-86. </text:span></text:span><text:a xlink:type="simple" xlink:href="#p_240" text:style-name="Internet_20_link" text:visited-style-name="Visited_20_Internet_20_Link"><text:span text:style-name="CharStyle3"><text:span text:style-name="T1030">Wróć do treści głównej.</text:span></text:span></text:a></text:p>
      <text:p text:style-name="P123"><text:span text:style-name="CharStyle52"><text:span text:style-name="T481"/></text:span></text:p>
      <text:p text:style-name="P126"><text:bookmark-start text:name="przypis_241"/><text:span text:style-name="CharStyle52"><text:span text:style-name="T1029">Przypis </text:span></text:span><text:span text:style-name="CharStyle52"><text:span text:style-name="T1037">2</text:span></text:span><text:span text:style-name="CharStyle52"><text:span text:style-name="T940">41</text:span></text:span><text:bookmark-end text:name="przypis_241"/><text:span text:style-name="CharStyle52"><text:span text:style-name="T940">. </text:span></text:span><text:span text:style-name="CharStyle6"><text:span text:style-name="T940">Ch</text:span></text:span><text:span text:style-name="CharStyle6"><text:span text:style-name="T1003">l</text:span></text:span><text:span text:style-name="CharStyle6"><text:span text:style-name="T940">ewiński, Z. (2000), </text:span></text:span><text:span text:style-name="CharStyle8"><text:span text:style-name="T940">Religia a osobowość człowieka.</text:span></text:span><text:span text:style-name="CharStyle7"><text:span text:style-name="T940"> </text:span></text:span><text:span text:style-name="CharStyle7"><text:span text:style-name="T687">W: H. Zimoń (red.),</text:span></text:span><text:span text:style-name="CharStyle7"><text:span text:style-name="T940"> </text:span></text:span><text:span text:style-name="CharStyle8"><text:span text:style-name="T940">Religia w świecie współczesnym. Zarys problematyki religiologicznej.</text:span></text:span><text:span text:style-name="CharStyle6"><text:span text:style-name="T940"> Lublin: TN KUL, 89-128. </text:span></text:span><text:a xlink:type="simple" xlink:href="#p_241" text:style-name="Internet_20_link" text:visited-style-name="Visited_20_Internet_20_Link"><text:span text:style-name="CharStyle3"><text:span text:style-name="T1030">Wróć do treści głównej.</text:span></text:span></text:a></text:p>
      <text:p text:style-name="P125"><text:span text:style-name="CharStyle52"><text:span text:style-name="T481"/></text:span></text:p>
      <text:p text:style-name="P126"><text:bookmark-start text:name="przypis_242"/><text:span text:style-name="CharStyle52"><text:span text:style-name="T1029">Przypis </text:span></text:span><text:span text:style-name="CharStyle52"><text:span text:style-name="T1037">2</text:span></text:span><text:span text:style-name="CharStyle52"><text:span text:style-name="T940">42</text:span></text:span><text:bookmark-end text:name="przypis_242"/><text:span text:style-name="CharStyle52"><text:span text:style-name="T940">. </text:span></text:span><text:span text:style-name="CharStyle6"><text:span text:style-name="T940">Grzymała-Moszczyńska, H. (1991), </text:span></text:span><text:span text:style-name="CharStyle8"><text:span text:style-name="T940">Psychologia religii - wybrane zagadnienia.</text:span></text:span><text:span text:style-name="CharStyle6"><text:span text:style-name="T940"> Kraków: Nomos. </text:span></text:span><text:a xlink:type="simple" xlink:href="#p_242" text:style-name="Internet_20_link" text:visited-style-name="Visited_20_Internet_20_Link"><text:span text:style-name="CharStyle3"><text:span text:style-name="T1030">Wróć do treści głównej.</text:span></text:span></text:a></text:p>
      <text:p text:style-name="P125"><text:span text:style-name="CharStyle52"><text:span text:style-name="T481"/></text:span></text:p>
      <text:p text:style-name="P126"><text:bookmark-start text:name="przypis_243"/><text:span text:style-name="CharStyle52"><text:span text:style-name="T1029">Przypis </text:span></text:span><text:span text:style-name="CharStyle52"><text:span text:style-name="T1037">2</text:span></text:span><text:span text:style-name="CharStyle52"><text:span text:style-name="T940">43</text:span></text:span><text:bookmark-end text:name="przypis_243"/><text:span text:style-name="CharStyle52"><text:span text:style-name="T940">. </text:span></text:span><text:span text:style-name="CharStyle6"><text:span text:style-name="T940">Pargament, K.I. (1999), </text:span></text:span><text:span text:style-name="CharStyle8"><text:span text:style-name="T597">The psychology of religion and spirituality? Yes and No.</text:span></text:span><text:span text:style-name="CharStyle6"><text:span text:style-name="T597"> „International Jou</text:span></text:span><text:span text:style-name="CharStyle6"><text:span text:style-name="T107">rn</text:span></text:span><text:span text:style-name="CharStyle6"><text:span text:style-name="T597">al for the Psychology of Religion”, vol. 9, 1, 11. </text:span></text:span><text:a xlink:type="simple" xlink:href="#p_243" text:style-name="Internet_20_link" text:visited-style-name="Visited_20_Internet_20_Link"><text:span text:style-name="CharStyle3"><text:span text:style-name="T1030">Wróć do treści głównej.</text:span></text:span></text:a></text:p>
      <text:p text:style-name="P125"><text:span text:style-name="CharStyle52"><text:span text:style-name="T481"/></text:span></text:p>
      <text:p text:style-name="P126"><text:bookmark-start text:name="przypis_244"/><text:span text:style-name="CharStyle52"><text:span text:style-name="T1029">Przypis </text:span></text:span><text:span text:style-name="CharStyle52"><text:span text:style-name="T1037">2</text:span></text:span><text:span text:style-name="CharStyle52"><text:span text:style-name="T940">44</text:span></text:span><text:bookmark-end text:name="przypis_244"/><text:span text:style-name="CharStyle52"><text:span text:style-name="T940">. </text:span></text:span><text:span text:style-name="CharStyle6"><text:span text:style-name="T940">Du</text:span></text:span><text:span text:style-name="CharStyle6"><text:span text:style-name="T66">r</text:span></text:span><text:span text:style-name="CharStyle6"><text:span text:style-name="T940">kheim, E. (1915), </text:span></text:span><text:span text:style-name="CharStyle8"><text:span text:style-name="T597">The elementary forms o religious life.</text:span></text:span><text:span text:style-name="CharStyle6"><text:span text:style-name="T597"> New York: Free Press. </text:span></text:span><text:a xlink:type="simple" xlink:href="#p_244" text:style-name="Internet_20_link" text:visited-style-name="Visited_20_Internet_20_Link"><text:span text:style-name="CharStyle3"><text:span text:style-name="T1030">Wróć do treści głównej.</text:span></text:span></text:a></text:p>
      <text:p text:style-name="P125"><text:span text:style-name="CharStyle52"><text:span text:style-name="T481"/></text:span></text:p>
      <text:p text:style-name="P126"><text:bookmark-start text:name="przypis_245"/><text:span text:style-name="CharStyle52"><text:span text:style-name="T1029">Przypis </text:span></text:span><text:span text:style-name="CharStyle52"><text:span text:style-name="T1037">2</text:span></text:span><text:span text:style-name="CharStyle52"><text:span text:style-name="T940">4</text:span></text:span><text:span text:style-name="CharStyle52"><text:span text:style-name="T941">5</text:span></text:span><text:bookmark-end text:name="przypis_245"/><text:span text:style-name="CharStyle52"><text:span text:style-name="T941">. </text:span></text:span><text:span text:style-name="CharStyle6"><text:span text:style-name="T941">Emmons, R.A. (1999), </text:span></text:span><text:span text:style-name="CharStyle8"><text:span text:style-name="T598">The psychology o ultimate conce</text:span></text:span><text:span text:style-name="CharStyle8"><text:span text:style-name="T554">rn</text:span></text:span><text:span text:style-name="CharStyle8"><text:span text:style-name="T598">: Motivation and spirituality in personality.</text:span></text:span><text:span text:style-name="CharStyle6"><text:span text:style-name="T598"> New York: Guilford. </text:span></text:span><text:a xlink:type="simple" xlink:href="#p_245" text:style-name="Internet_20_link" text:visited-style-name="Visited_20_Internet_20_Link"><text:span text:style-name="CharStyle3"><text:span text:style-name="T1030">Wróć do treści głównej.</text:span></text:span></text:a></text:p>
      <text:p text:style-name="P125"><text:span text:style-name="CharStyle52"><text:span text:style-name="T481"/></text:span></text:p>
      <text:p text:style-name="P126"><text:bookmark-start text:name="przypis_246"/><text:span text:style-name="CharStyle52"><text:span text:style-name="T1029">Przypis </text:span></text:span><text:span text:style-name="CharStyle52"><text:span text:style-name="T1037">2</text:span></text:span><text:span text:style-name="CharStyle52"><text:span text:style-name="T940">4</text:span></text:span><text:span text:style-name="CharStyle52"><text:span text:style-name="T941">6</text:span></text:span><text:bookmark-end text:name="przypis_246"/><text:span text:style-name="CharStyle52"><text:span text:style-name="T941">. </text:span></text:span><text:span text:style-name="CharStyle6"><text:span text:style-name="T940">Pargament, K.I. (1999), </text:span></text:span><text:span text:style-name="CharStyle8"><text:span text:style-name="T597">The psychology of religion and spirituality? Yes and No.</text:span></text:span><text:span text:style-name="CharStyle6"><text:span text:style-name="T597"> „International Jou</text:span></text:span><text:span text:style-name="CharStyle6"><text:span text:style-name="T107">rn</text:span></text:span><text:span text:style-name="CharStyle6"><text:span text:style-name="T597">al for the Psychology of Religion”, vol. 9, 1, 11. </text:span></text:span><text:a xlink:type="simple" xlink:href="#p_246" text:style-name="Internet_20_link" text:visited-style-name="Visited_20_Internet_20_Link"><text:span text:style-name="CharStyle3"><text:span text:style-name="T1030">Wróć do treści głównej.</text:span></text:span></text:a></text:p>
      <text:p text:style-name="P125"><text:span text:style-name="CharStyle52"><text:span text:style-name="T481"/></text:span></text:p>
      <text:p text:style-name="P126"><text:bookmark-start text:name="przypis16"/><text:span text:style-name="CharStyle52"><text:span text:style-name="T8">Przypis 16</text:span></text:span><text:bookmark-end text:name="przypis16"/><text:span text:style-name="CharStyle52"><text:span text:style-name="T8">. </text:span></text:span><text:span text:style-name="CharStyle20"><text:span text:style-name="T11">Dia</text:span></text:span><text:span text:style-name="CharStyle20"><text:span text:style-name="T529">gnostic and Statistical Manua</text:span></text:span><text:span text:style-name="CharStyle20"><text:span text:style-name="T530">l</text:span></text:span><text:span text:style-name="CharStyle20"><text:span text:style-name="T529"> of Mental Disorders</text:span></text:span><text:span text:style-name="CharStyle20"><text:span text:style-name="T575">, </text:span></text:span><text:span text:style-name="CharStyle16"><text:span text:style-name="T173">4</text:span></text:span><text:span text:style-name="CharStyle16"><text:span text:style-name="T174">t</text:span></text:span><text:span text:style-name="CharStyle16"><text:span text:style-name="T173">h</text:span></text:span><text:span text:style-name="CharStyle16"><text:span text:style-name="T575"> e</text:span></text:span><text:span text:style-name="CharStyle16"><text:span text:style-name="T173">d</text:span></text:span><text:span text:style-name="CharStyle16"><text:span text:style-name="T575">., American </text:span></text:span><text:span text:style-name="CharStyle16"><text:span text:style-name="T133">Psychiatric</text:span></text:span><text:span text:style-name="CharStyle16"><text:span text:style-name="T575"> Association, 1994. </text:span></text:span><text:a xlink:type="simple" xlink:href="#p.16" text:style-name="Internet_20_link" text:visited-style-name="Visited_20_Internet_20_Link"><text:span text:style-name="CharStyle3"><text:span text:style-name="T1030">Wróć do treści głównej.</text:span></text:span></text:a></text:p>
      <text:p text:style-name="P126"><text:span text:style-name="CharStyle52"><text:span text:style-name="T275"/></text:span></text:p>
      <text:p text:style-name="P126"><text:bookmark-start text:name="przypis17"/><text:span text:style-name="CharStyle52"><text:span text:style-name="T8">Przypis 17</text:span></text:span><text:bookmark-end text:name="przypis17"/><text:span text:style-name="CharStyle52"><text:span text:style-name="T8">. </text:span></text:span><text:span text:style-name="CharStyle21"><text:span text:style-name="T160">W</text:span></text:span><text:span text:style-name="CharStyle16"><text:span text:style-name="T1029"> roku </text:span></text:span><text:span text:style-name="CharStyle16"><text:span text:style-name="T184">1988</text:span></text:span><text:span text:style-name="CharStyle16"><text:span text:style-name="T1029"> na </text:span></text:span><text:span text:style-name="CharStyle16"><text:span text:style-name="T183">S</text:span></text:span><text:span text:style-name="CharStyle16"><text:span text:style-name="T274">ekcj</text:span></text:span><text:span text:style-name="CharStyle16"><text:span text:style-name="T183">i</text:span></text:span><text:span text:style-name="CharStyle16"><text:span text:style-name="T27"> </text:span></text:span><text:span text:style-name="CharStyle16"><text:span text:style-name="T183">36</text:span></text:span><text:span text:style-name="CharStyle16"><text:span text:style-name="T1029"> (</text:span></text:span><text:span text:style-name="CharStyle52"><text:span text:style-name="T229">czyli sekcji Psychologii Religii</text:span></text:span><text:span text:style-name="CharStyle16"><text:span text:style-name="T1029">) Amery</text:span></text:span><text:span text:style-name="CharStyle16"><text:span text:style-name="T87">kańskiego</text:span></text:span><text:span text:style-name="CharStyle16"><text:span text:style-name="T1029"> Towa</text:span></text:span><text:span text:style-name="CharStyle16"><text:span text:style-name="T941">r</text:span></text:span><text:span text:style-name="CharStyle16"><text:span text:style-name="T1029">zys</text:span></text:span><text:span text:style-name="CharStyle16"><text:span text:style-name="T941">t</text:span></text:span><text:span text:style-name="CharStyle16"><text:span text:style-name="T1029">wa Psychologicznego padła propozycja, że być może należałoby tę sekcję przemianować na Sekcję Psychologii Religii i Duchowości. </text:span></text:span><text:a xlink:type="simple" xlink:href="#p.17" text:style-name="Internet_20_link" text:visited-style-name="Visited_20_Internet_20_Link"><text:span text:style-name="CharStyle3"><text:span text:style-name="T1030">Wróć do treści głównej.</text:span></text:span></text:a></text:p>
      <text:p text:style-name="P126"><text:span text:style-name="CharStyle52"><text:span text:style-name="T481"/></text:span></text:p>
      <text:p text:style-name="P126"><text:bookmark-start text:name="przypis_247"/><text:soft-page-break/><text:span text:style-name="CharStyle52"><text:span text:style-name="T1029">Przypis </text:span></text:span><text:span text:style-name="CharStyle52"><text:span text:style-name="T1037">2</text:span></text:span><text:span text:style-name="CharStyle52"><text:span text:style-name="T940">4</text:span></text:span><text:span text:style-name="CharStyle52"><text:span text:style-name="T941">7</text:span></text:span><text:bookmark-end text:name="przypis_247"/><text:span text:style-name="CharStyle52"><text:span text:style-name="T941">. </text:span></text:span><text:span text:style-name="CharStyle6"><text:span text:style-name="T941">Hood, R.W. Jr., Spilka, B., Hunsberger, B., Gorsuch, R. (1997), </text:span></text:span><text:span text:style-name="CharStyle8"><text:span text:style-name="T941">T</text:span></text:span><text:span text:style-name="CharStyle8"><text:span text:style-name="T598">he psychology of religion: An empirical approach.</text:span></text:span><text:span text:style-name="CharStyle6"><text:span text:style-name="T598"> New York-London: The Guilford Press. </text:span></text:span><text:a xlink:type="simple" xlink:href="#p_247" text:style-name="Internet_20_link" text:visited-style-name="Visited_20_Internet_20_Link"><text:span text:style-name="CharStyle3"><text:span text:style-name="T1030">Wróć do treści głównej.</text:span></text:span></text:a></text:p>
      <text:p text:style-name="P126"><text:span text:style-name="CharStyle52"><text:span text:style-name="T481"/></text:span></text:p>
      <text:p text:style-name="P126"><text:bookmark-start text:name="przypis18"/><text:span text:style-name="CharStyle52"><text:span text:style-name="T8">Przypis 18</text:span></text:span><text:bookmark-end text:name="przypis18"/><text:span text:style-name="CharStyle52"><text:span text:style-name="T8">. </text:span></text:span><text:span text:style-name="CharStyle16"><text:span text:style-name="T12">I</text:span></text:span><text:span text:style-name="CharStyle16"><text:span text:style-name="T1030">nformacje uzyskane w Pracowni Dokumentacji Wyznań i Grup Religijnych Instytutu Reli- </text:span></text:span><text:a xlink:type="simple" xlink:href="#p.18" text:style-name="Internet_20_link" text:visited-style-name="Visited_20_Internet_20_Link"><text:span text:style-name="CharStyle3"><text:span text:style-name="T1030">Wróć do treści głównej.</text:span></text:span></text:a></text:p>
      <text:p text:style-name="P126"><text:span text:style-name="CharStyle52"><text:span text:style-name="T481"/></text:span></text:p>
      <text:p text:style-name="P126"><text:bookmark-start text:name="przypis_248"/><text:span text:style-name="CharStyle52"><text:span text:style-name="T1029">Przypis </text:span></text:span><text:span text:style-name="CharStyle52"><text:span text:style-name="T1037">2</text:span></text:span><text:span text:style-name="CharStyle52"><text:span text:style-name="T940">4</text:span></text:span><text:span text:style-name="CharStyle52"><text:span text:style-name="T941">8</text:span></text:span><text:bookmark-end text:name="przypis_248"/><text:span text:style-name="CharStyle52"><text:span text:style-name="T941">. </text:span></text:span><text:span text:style-name="CharStyle6"><text:span text:style-name="T941">Wulff, D. (1999), </text:span></text:span><text:span text:style-name="CharStyle8"><text:span text:style-name="T941">Psychologia religii: Klasyczna i współczesna.</text:span></text:span><text:span text:style-name="CharStyle6"><text:span text:style-name="T941"> Warszawa: Wydawnictwa Szkolne i Pedagogiczne, Spółka Akcyjna. </text:span></text:span><text:a xlink:type="simple" xlink:href="#p_248" text:style-name="Internet_20_link" text:visited-style-name="Visited_20_Internet_20_Link"><text:span text:style-name="CharStyle3"><text:span text:style-name="T1030">Wróć do treści głównej.</text:span></text:span></text:a></text:p>
      <text:p text:style-name="P126"><text:span text:style-name="CharStyle52"><text:span text:style-name="T481"/></text:span></text:p>
      <text:p text:style-name="P127"><text:bookmark-start text:name="przypis_249"/><text:span text:style-name="CharStyle52"><text:span text:style-name="T1029">Przypis </text:span></text:span><text:span text:style-name="CharStyle52"><text:span text:style-name="T1037">2</text:span></text:span><text:span text:style-name="CharStyle52"><text:span text:style-name="T940">4</text:span></text:span><text:span text:style-name="CharStyle52"><text:span text:style-name="T941">9</text:span></text:span><text:bookmark-end text:name="przypis_249"/><text:span text:style-name="CharStyle52"><text:span text:style-name="T941">. </text:span></text:span><text:span text:style-name="CharStyle6"><text:span text:style-name="T941">Paloutzian, R.P. (1996), </text:span></text:span><text:span text:style-name="CharStyle8"><text:span text:style-name="T598">I</text:span></text:span><text:span text:style-name="CharStyle8"><text:span text:style-name="T567">nv</text:span></text:span><text:span text:style-name="CharStyle8"><text:span text:style-name="T598">itation to the psychology of religion.</text:span></text:span><text:span text:style-name="CharStyle6"><text:span text:style-name="T598"> 2</text:span></text:span><text:span text:style-name="CharStyle6"><text:span text:style-name="T174">nd</text:span></text:span><text:span text:style-name="CharStyle6"><text:span text:style-name="T598"> edition. Needham Hights, Massachusetts: Allyn and Bacon. </text:span></text:span><text:a xlink:type="simple" xlink:href="#p_249" text:style-name="Internet_20_link" text:visited-style-name="Visited_20_Internet_20_Link"><text:span text:style-name="CharStyle3"><text:span text:style-name="T1030">Wróć do treści głównej.</text:span></text:span></text:a></text:p>
      <text:p text:style-name="P126"><text:span text:style-name="CharStyle52"><text:span text:style-name="T481"/></text:span></text:p>
      <text:p text:style-name="P127"><text:bookmark-start text:name="przypis_250"/><text:span text:style-name="CharStyle52"><text:span text:style-name="T1029">Przypis </text:span></text:span><text:span text:style-name="CharStyle52"><text:span text:style-name="T1037">2</text:span></text:span><text:span text:style-name="CharStyle52"><text:span text:style-name="T941">5</text:span></text:span><text:span text:style-name="CharStyle52"><text:span text:style-name="T942">0</text:span></text:span><text:bookmark-end text:name="przypis_250"/><text:span text:style-name="CharStyle52"><text:span text:style-name="T942">. </text:span></text:span><text:span text:style-name="CharStyle6"><text:span text:style-name="T942">Elk</text:span></text:span><text:span text:style-name="CharStyle6"><text:span text:style-name="T66">in</text:span></text:span><text:span text:style-name="CharStyle6"><text:span text:style-name="T942">d, D. (1971),</text:span></text:span><text:span text:style-name="CharStyle6"><text:span text:style-name="T599"> </text:span></text:span><text:span text:style-name="CharStyle8"><text:span text:style-name="T599">The development o religious understanding in children and adolescents. </text:span></text:span><text:span text:style-name="CharStyle7"><text:span text:style-name="T540">In:</text:span></text:span><text:span text:style-name="CharStyle7"><text:span text:style-name="T689"> M.P. Str</text:span></text:span><text:span text:style-name="CharStyle7"><text:span text:style-name="T741">ö</text:span></text:span><text:span text:style-name="CharStyle7"><text:span text:style-name="T689">mmen (</text:span></text:span><text:span text:style-name="CharStyle7"><text:span text:style-name="T540">ed.),</text:span></text:span><text:span text:style-name="CharStyle7"><text:span text:style-name="T599"> </text:span></text:span><text:span text:style-name="CharStyle8"><text:span text:style-name="T599">Research on religious development: A comprehensive handbook.</text:span></text:span><text:span text:style-name="CharStyle6"><text:span text:style-name="T599"> New York: Hawtho</text:span></text:span><text:span text:style-name="CharStyle6"><text:span text:style-name="T99">rn</text:span></text:span><text:span text:style-name="CharStyle6"><text:span text:style-name="T599">. </text:span></text:span><text:a xlink:type="simple" xlink:href="#p_250" text:style-name="Internet_20_link" text:visited-style-name="Visited_20_Internet_20_Link"><text:span text:style-name="CharStyle3"><text:span text:style-name="T1030">Wróć do treści głównej.</text:span></text:span></text:a></text:p>
      <text:p text:style-name="P126"><text:span text:style-name="CharStyle52"><text:span text:style-name="T481"/></text:span></text:p>
      <text:p text:style-name="P127"><text:bookmark-start text:name="przypis19"/><text:span text:style-name="CharStyle52"><text:span text:style-name="T8">Przypis 19</text:span></text:span><text:bookmark-end text:name="przypis19"/><text:span text:style-name="CharStyle52"><text:span text:style-name="T8">. </text:span></text:span><text:span text:style-name="CharStyle16"><text:span text:style-name="T185">Teoria</text:span></text:span><text:span text:style-name="CharStyle16"><text:span text:style-name="T1029"> ta </text:span></text:span><text:span text:style-name="CharStyle16"><text:span text:style-name="T183">została</text:span></text:span><text:span text:style-name="CharStyle16"><text:span text:style-name="T1029"> prze</text:span></text:span><text:span text:style-name="CharStyle16"><text:span text:style-name="T183">d</text:span></text:span><text:span text:style-name="CharStyle16"><text:span text:style-name="T1029">staw</text:span></text:span><text:span text:style-name="CharStyle16"><text:span text:style-name="T183">i</text:span></text:span><text:span text:style-name="CharStyle16"><text:span text:style-name="T1029">ona w roz</text:span></text:span><text:span text:style-name="CharStyle16"><text:span text:style-name="T88">dziale</text:span></text:span><text:span text:style-name="CharStyle16"><text:span text:style-name="T1029"> </text:span></text:span><text:span text:style-name="CharStyle16"><text:span text:style-name="T183">pi</text:span></text:span><text:span text:style-name="CharStyle16"><text:span text:style-name="T1029">erwsz</text:span></text:span><text:span text:style-name="CharStyle16"><text:span text:style-name="T183">y</text:span></text:span><text:span text:style-name="CharStyle16"><text:span text:style-name="T1029">m w cz</text:span></text:span><text:span text:style-name="CharStyle16"><text:span text:style-name="T942">ęści</text:span></text:span><text:span text:style-name="CharStyle16"><text:span text:style-name="T1029"> </text:span></text:span><text:span text:style-name="CharStyle16"><text:span text:style-name="T942">poświęconej</text:span></text:span><text:span text:style-name="CharStyle16"><text:span text:style-name="T1029"> </text:span></text:span><text:span text:style-name="CharStyle16"><text:span text:style-name="T274">szw</text:span></text:span><text:span text:style-name="CharStyle16"><text:span text:style-name="T481">ed</text:span></text:span><text:span text:style-name="CharStyle16"><text:span text:style-name="T274">z</text:span></text:span><text:span text:style-name="CharStyle16"><text:span text:style-name="T183">kiej</text:span></text:span><text:span text:style-name="CharStyle16"><text:span text:style-name="T27"> </text:span></text:span><text:span text:style-name="CharStyle16"><text:span text:style-name="T1029">szkole psychologii religii. </text:span></text:span><text:a xlink:type="simple" xlink:href="#p.19" text:style-name="Internet_20_link" text:visited-style-name="Visited_20_Internet_20_Link"><text:span text:style-name="CharStyle3"><text:span text:style-name="T1030">Wróć do treści głównej.</text:span></text:span></text:a></text:p>
      <text:p text:style-name="P126"><text:span text:style-name="CharStyle52"><text:span text:style-name="T481"/></text:span></text:p>
      <text:p text:style-name="P129"><text:bookmark-start text:name="przypis_251"/><text:span text:style-name="CharStyle52"><text:span text:style-name="T1029">Przypis </text:span></text:span><text:span text:style-name="CharStyle52"><text:span text:style-name="T1037">2</text:span></text:span><text:span text:style-name="CharStyle52"><text:span text:style-name="T941">5</text:span></text:span><text:span text:style-name="CharStyle52"><text:span text:style-name="T942">1</text:span></text:span><text:bookmark-end text:name="przypis_251"/><text:span text:style-name="CharStyle52"><text:span text:style-name="T942">. </text:span></text:span><text:span text:style-name="CharStyle6"><text:span text:style-name="T942">Shand, J.D. (1990),</text:span></text:span><text:span text:style-name="CharStyle6"><text:span text:style-name="T599"> </text:span></text:span><text:span text:style-name="CharStyle8"><text:span text:style-name="T599">A forty-year follow-up o the religious beliefs and attitudes o a sample of Amherst grads.</text:span></text:span><text:span text:style-name="CharStyle6"><text:span text:style-name="T599"> In: </text:span></text:span><text:span text:style-name="CharStyle6"><text:span text:style-name="T942">M. Lynn, D. Moberg</text:span></text:span><text:span text:style-name="CharStyle6"><text:span text:style-name="T599"> (eds.), </text:span></text:span><text:span text:style-name="CharStyle8"><text:span text:style-name="T599">Research in the social scientific study of religion,</text:span></text:span><text:span text:style-name="CharStyle6"><text:span text:style-name="T599"> vol. 2. Greenich, CT: JAI Press, 117-136. </text:span></text:span><text:a xlink:type="simple" xlink:href="#p_251" text:style-name="Internet_20_link" text:visited-style-name="Visited_20_Internet_20_Link"><text:span text:style-name="CharStyle3"><text:span text:style-name="T1030">Wróć do treści głównej.</text:span></text:span></text:a></text:p>
      <text:p text:style-name="P127"><text:span text:style-name="CharStyle52"><text:span text:style-name="T481"/></text:span></text:p>
      <text:p text:style-name="P129"><text:bookmark-start text:name="przypis_252"/><text:span text:style-name="CharStyle52"><text:span text:style-name="T1029">Przypis </text:span></text:span><text:span text:style-name="CharStyle52"><text:span text:style-name="T1037">2</text:span></text:span><text:span text:style-name="CharStyle52"><text:span text:style-name="T941">5</text:span></text:span><text:span text:style-name="CharStyle52"><text:span text:style-name="T942">2</text:span></text:span><text:bookmark-end text:name="przypis_252"/><text:span text:style-name="CharStyle52"><text:span text:style-name="T942">. </text:span></text:span><text:span text:style-name="CharStyle6"><text:span text:style-name="T942">Benson P. </text:span></text:span><text:span text:style-name="CharStyle6"><text:span text:style-name="T1001">(1992)</text:span></text:span><text:span text:style-name="CharStyle6"><text:span text:style-name="T942"> </text:span></text:span><text:span text:style-name="CharStyle8"><text:span text:style-name="T119">P</text:span></text:span><text:span text:style-name="CharStyle8"><text:span text:style-name="T599">atterns of re</text:span></text:span><text:span text:style-name="CharStyle8"><text:span text:style-name="T119">ligio</text:span></text:span><text:span text:style-name="CharStyle8"><text:span text:style-name="T599">us </text:span></text:span><text:span text:style-name="CharStyle8"><text:span text:style-name="T168">d</text:span></text:span><text:span text:style-name="CharStyle8"><text:span text:style-name="T270">evelo</text:span></text:span><text:span text:style-name="CharStyle8"><text:span text:style-name="T168">p</text:span></text:span><text:span text:style-name="CharStyle8"><text:span text:style-name="T270">ment</text:span></text:span><text:span text:style-name="CharStyle8"><text:span text:style-name="T599"> in adolescence and </text:span></text:span><text:span text:style-name="CharStyle8"><text:span text:style-name="T270">adu</text:span></text:span><text:span text:style-name="CharStyle8"><text:span text:style-name="T267">l</text:span></text:span><text:span text:style-name="CharStyle8"><text:span text:style-name="T175">thoo</text:span></text:span><text:span text:style-name="CharStyle8"><text:span text:style-name="T270">d</text:span></text:span><text:span text:style-name="CharStyle8"><text:span text:style-name="T599">.</text:span></text:span><text:span text:style-name="CharStyle6"><text:span text:style-name="T599"> „</text:span></text:span><text:span text:style-name="CharStyle6"><text:span text:style-name="T175">Psy</text:span></text:span><text:span text:style-name="CharStyle6"><text:span text:style-name="T599">chology of Religion Newsletter”, 17, 2, 2-9. </text:span></text:span><text:a xlink:type="simple" xlink:href="#p_252" text:style-name="Internet_20_link" text:visited-style-name="Visited_20_Internet_20_Link"><text:span text:style-name="CharStyle3"><text:span text:style-name="T1030">Wróć do treści głównej.</text:span></text:span></text:a></text:p>
      <text:p text:style-name="P127"><text:span text:style-name="CharStyle52"><text:span text:style-name="T481"/></text:span></text:p>
      <text:p text:style-name="P130"><text:bookmark-start text:name="przypis_253"/><text:span text:style-name="CharStyle52"><text:span text:style-name="T1029">Przypis </text:span></text:span><text:span text:style-name="CharStyle52"><text:span text:style-name="T1037">2</text:span></text:span><text:span text:style-name="CharStyle52"><text:span text:style-name="T941">5</text:span></text:span><text:span text:style-name="CharStyle52"><text:span text:style-name="T942">3</text:span></text:span><text:bookmark-end text:name="przypis_253"/><text:span text:style-name="CharStyle52"><text:span text:style-name="T942">. </text:span></text:span><text:span text:style-name="CharStyle6"><text:span text:style-name="T942">Argyle, M., Beit-Hallahmi, B. (1975), </text:span></text:span><text:span text:style-name="CharStyle8"><text:span text:style-name="T599">The social psychology of religion.</text:span></text:span><text:span text:style-name="CharStyle6"><text:span text:style-name="T599"> London: Routledge and Kegan Paul. </text:span></text:span><text:a xlink:type="simple" xlink:href="#p_253" text:style-name="Internet_20_link" text:visited-style-name="Visited_20_Internet_20_Link"><text:span text:style-name="CharStyle3"><text:span text:style-name="T1030">Wróć do treści głównej.</text:span></text:span></text:a></text:p>
      <text:p text:style-name="P127"><text:span text:style-name="CharStyle52"><text:span text:style-name="T481"/></text:span></text:p>
      <text:p text:style-name="P130"><text:bookmark-start text:name="przypis_254"/><text:span text:style-name="CharStyle52"><text:span text:style-name="T1029">Przypis </text:span></text:span><text:span text:style-name="CharStyle52"><text:span text:style-name="T1037">2</text:span></text:span><text:span text:style-name="CharStyle52"><text:span text:style-name="T941">5</text:span></text:span><text:span text:style-name="CharStyle52"><text:span text:style-name="T942">4</text:span></text:span><text:bookmark-end text:name="przypis_254"/><text:span text:style-name="CharStyle52"><text:span text:style-name="T942">. </text:span></text:span><text:span text:style-name="CharStyle6"><text:span text:style-name="T942">Dobbelaere, K. (1981), </text:span></text:span><text:span text:style-name="CharStyle8"><text:span text:style-name="T599">Secularization: A multidimensional concept.</text:span></text:span><text:span text:style-name="CharStyle6"><text:span text:style-name="T599"> „Current Sociology”, 29, 2, 1-116. </text:span></text:span><text:a xlink:type="simple" xlink:href="#p_254" text:style-name="Internet_20_link" text:visited-style-name="Visited_20_Internet_20_Link"><text:span text:style-name="CharStyle3"><text:span text:style-name="T1030">Wróć do treści głównej.</text:span></text:span></text:a></text:p>
      <text:p text:style-name="P127"><text:span text:style-name="CharStyle52"><text:span text:style-name="T481"/></text:span></text:p>
      <text:p text:style-name="P130"><text:bookmark-start text:name="przypis_255"/><text:soft-page-break/><text:span text:style-name="CharStyle52"><text:span text:style-name="T1029">Przypis </text:span></text:span><text:span text:style-name="CharStyle52"><text:span text:style-name="T1037">2</text:span></text:span><text:span text:style-name="CharStyle52"><text:span text:style-name="T941">5</text:span></text:span><text:span text:style-name="CharStyle52"><text:span text:style-name="T942">5</text:span></text:span><text:bookmark-end text:name="przypis_255"/><text:span text:style-name="CharStyle52"><text:span text:style-name="T942">. </text:span></text:span><text:span text:style-name="CharStyle6"><text:span text:style-name="T942">Hamberg, E.M. (1991), </text:span></text:span><text:span text:style-name="CharStyle8"><text:span text:style-name="T599">Stability and change in religious beliefs, practice and attitudes: A Swedish panel study.</text:span></text:span><text:span text:style-name="CharStyle6"><text:span text:style-name="T599"> „Jou</text:span></text:span><text:span text:style-name="CharStyle6"><text:span text:style-name="T102">rn</text:span></text:span><text:span text:style-name="CharStyle6"><text:span text:style-name="T599">al for the Scientific Study of Religion”, 30, 1, 63-80. </text:span></text:span><text:a xlink:type="simple" xlink:href="#p_255" text:style-name="Internet_20_link" text:visited-style-name="Visited_20_Internet_20_Link"><text:span text:style-name="CharStyle3"><text:span text:style-name="T1030">Wróć do treści głównej.</text:span></text:span></text:a></text:p>
      <text:p text:style-name="P127"><text:span text:style-name="CharStyle52"><text:span text:style-name="T481"/></text:span></text:p>
      <text:p text:style-name="P130"><text:bookmark-start text:name="przypis_256"/><text:span text:style-name="CharStyle52"><text:span text:style-name="T1029">Przypis </text:span></text:span><text:span text:style-name="CharStyle52"><text:span text:style-name="T1037">2</text:span></text:span><text:span text:style-name="CharStyle52"><text:span text:style-name="T941">5</text:span></text:span><text:span text:style-name="CharStyle52"><text:span text:style-name="T942">6</text:span></text:span><text:bookmark-end text:name="przypis_256"/><text:span text:style-name="CharStyle52"><text:span text:style-name="T942">. </text:span></text:span><text:span text:style-name="CharStyle6"><text:span text:style-name="T942">Ch</text:span></text:span><text:span text:style-name="CharStyle6"><text:span text:style-name="T1003">l</text:span></text:span><text:span text:style-name="CharStyle6"><text:span text:style-name="T942">ewiński, Z. (1991), </text:span></text:span><text:span text:style-name="CharStyle8"><text:span text:style-name="T942">Dojrzałość: Osobowość, sumienie, religijność.</text:span></text:span><text:span text:style-name="CharStyle6"><text:span text:style-name="T942"> Poznań: W drodze. </text:span></text:span><text:a xlink:type="simple" xlink:href="#p_256" text:style-name="Internet_20_link" text:visited-style-name="Visited_20_Internet_20_Link"><text:span text:style-name="CharStyle3"><text:span text:style-name="T1030">Wróć do treści głównej.</text:span></text:span></text:a></text:p>
      <text:p text:style-name="P127"><text:span text:style-name="CharStyle52"><text:span text:style-name="T481"/></text:span></text:p>
      <text:p text:style-name="P131"><text:bookmark-start text:name="przypis_257"/><text:span text:style-name="CharStyle52"><text:span text:style-name="T1029">Przypis </text:span></text:span><text:span text:style-name="CharStyle52"><text:span text:style-name="T1037">2</text:span></text:span><text:span text:style-name="CharStyle52"><text:span text:style-name="T941">5</text:span></text:span><text:span text:style-name="CharStyle52"><text:span text:style-name="T942">7</text:span></text:span><text:bookmark-end text:name="przypis_257"/><text:span text:style-name="CharStyle52"><text:span text:style-name="T942">. </text:span></text:span><text:span text:style-name="CharStyle6"><text:span text:style-name="T942">Hyde, K.E. (1990), </text:span></text:span><text:span text:style-name="CharStyle8"><text:span text:style-name="T599">Religion in childhood and adolescence.</text:span></text:span><text:span text:style-name="CharStyle6"><text:span text:style-name="T599"> Birmigham AL: Religious Publication Press. </text:span></text:span><text:span text:style-name="CharStyle3"><text:span text:style-name="T1030">Wróć do treści głównej. </text:span></text:span><text:a xlink:type="simple" xlink:href="#p_257" text:style-name="Internet_20_link" text:visited-style-name="Visited_20_Internet_20_Link"><text:span text:style-name="CharStyle3"><text:span text:style-name="T1030">Wróć do treści głównej.</text:span></text:span></text:a></text:p>
      <text:p text:style-name="P127"><text:span text:style-name="CharStyle52"><text:span text:style-name="T481"/></text:span></text:p>
      <text:p text:style-name="P131"><text:bookmark-start text:name="przypis_258"/><text:span text:style-name="CharStyle52"><text:span text:style-name="T1029">Przypis </text:span></text:span><text:span text:style-name="CharStyle52"><text:span text:style-name="T1037">2</text:span></text:span><text:span text:style-name="CharStyle52"><text:span text:style-name="T941">5</text:span></text:span><text:span text:style-name="CharStyle52"><text:span text:style-name="T942">8</text:span></text:span><text:bookmark-end text:name="przypis_258"/><text:span text:style-name="CharStyle52"><text:span text:style-name="T942">. </text:span></text:span><text:span text:style-name="CharStyle6"><text:span text:style-name="T942">Goldman, R.J. (1964),</text:span></text:span><text:span text:style-name="CharStyle6"><text:span text:style-name="T599"> </text:span></text:span><text:span text:style-name="CharStyle8"><text:span text:style-name="T599">Religious thinking from childhood to adolescence.</text:span></text:span><text:span text:style-name="CharStyle6"><text:span text:style-name="T599"> London: Routledge. </text:span></text:span><text:a xlink:type="simple" xlink:href="#p_258" text:style-name="Internet_20_link" text:visited-style-name="Visited_20_Internet_20_Link"><text:span text:style-name="CharStyle3"><text:span text:style-name="T1030">Wróć do treści głównej.</text:span></text:span></text:a></text:p>
      <text:p text:style-name="P127"><text:span text:style-name="CharStyle52"><text:span text:style-name="T481"/></text:span></text:p>
      <text:p text:style-name="P131"><text:bookmark-start text:name="przypis_259"/><text:span text:style-name="CharStyle52"><text:span text:style-name="T1029">Przypis </text:span></text:span><text:span text:style-name="CharStyle52"><text:span text:style-name="T1037">2</text:span></text:span><text:span text:style-name="CharStyle52"><text:span text:style-name="T941">5</text:span></text:span><text:span text:style-name="CharStyle52"><text:span text:style-name="T942">9</text:span></text:span><text:bookmark-end text:name="przypis_259"/><text:span text:style-name="CharStyle52"><text:span text:style-name="T942">. </text:span></text:span><text:span text:style-name="CharStyle6"><text:span text:style-name="T942">Hunt, R.A. (1972), </text:span></text:span><text:span text:style-name="CharStyle8"><text:span text:style-name="T599">Mythological - symbolic religious commitment: The LAM scales.</text:span></text:span><text:span text:style-name="CharStyle6"><text:span text:style-name="T599"> „Jou</text:span></text:span><text:span text:style-name="CharStyle6"><text:span text:style-name="T103">rn</text:span></text:span><text:span text:style-name="CharStyle6"><text:span text:style-name="T599">al for the Scientific Study of Religion”, 11, 287-289. </text:span></text:span><text:a xlink:type="simple" xlink:href="#p_259" text:style-name="Internet_20_link" text:visited-style-name="Visited_20_Internet_20_Link"><text:span text:style-name="CharStyle3"><text:span text:style-name="T1030">Wróć do treści głównej.</text:span></text:span></text:a></text:p>
      <text:p text:style-name="P127"><text:span text:style-name="CharStyle52"><text:span text:style-name="T481"/></text:span></text:p>
      <text:p text:style-name="P132"><text:bookmark-start text:name="przypis_260"/><text:span text:style-name="CharStyle52"><text:span text:style-name="T1029">Przypis </text:span></text:span><text:span text:style-name="CharStyle52"><text:span text:style-name="T1037">2</text:span></text:span><text:span text:style-name="CharStyle52"><text:span text:style-name="T942">6</text:span></text:span><text:span text:style-name="CharStyle52"><text:span text:style-name="T945">0</text:span></text:span><text:bookmark-end text:name="przypis_260"/><text:span text:style-name="CharStyle52"><text:span text:style-name="T945">. </text:span></text:span><text:span text:style-name="CharStyle6"><text:span text:style-name="T945">Jabłoński, P.T., Grzymała-Moszczyńska, H., van der Lans, J.M. (1994),</text:span></text:span><text:span text:style-name="CharStyle6"><text:span text:style-name="T600"> </text:span></text:span><text:span text:style-name="CharStyle8"><text:span text:style-name="T600">Interpretation of religious language: Cognitive competence or cultural construction? Comparison between Polish and Dutch context.</text:span></text:span><text:span text:style-name="CharStyle6"><text:span text:style-name="T600"> „Polish Psychological Bulletin”, 25, 4, 283-302; </text:span></text:span><text:span text:style-name="CharStyle6"><text:span text:style-name="T945">Jabłoński, P.T. (1995), </text:span></text:span><text:span text:style-name="CharStyle8"><text:span text:style-name="T945">Interpretacja języka religijnego jako wskaźnik zaangażowania religijnego. Polska eksperymentalna wersja skal LAM.</text:span></text:span><text:span text:style-name="CharStyle6"><text:span text:style-name="T945"> „Nomos”, 4, 236-266. </text:span></text:span><text:a xlink:type="simple" xlink:href="#p_260" text:style-name="Internet_20_link" text:visited-style-name="Visited_20_Internet_20_Link"><text:span text:style-name="CharStyle3"><text:span text:style-name="T1030">Wróć do treści głównej.</text:span></text:span></text:a></text:p>
      <text:p text:style-name="P127"><text:span text:style-name="CharStyle52"><text:span text:style-name="T481"/></text:span></text:p>
      <text:p text:style-name="P132"><text:bookmark-start text:name="przypis_261"/><text:span text:style-name="CharStyle52"><text:span text:style-name="T1029">Przypis </text:span></text:span><text:span text:style-name="CharStyle52"><text:span text:style-name="T1037">2</text:span></text:span><text:span text:style-name="CharStyle52"><text:span text:style-name="T942">6</text:span></text:span><text:span text:style-name="CharStyle52"><text:span text:style-name="T945">1</text:span></text:span><text:bookmark-end text:name="przypis_261"/><text:span text:style-name="CharStyle52"><text:span text:style-name="T945">. </text:span></text:span><text:span text:style-name="CharStyle6"><text:span text:style-name="T945">Erikson, E.H. (1950), </text:span></text:span><text:span text:style-name="CharStyle8"><text:span text:style-name="T600">Childhood and society.</text:span></text:span><text:span text:style-name="CharStyle6"><text:span text:style-name="T600"> New York</text:span></text:span><text:span text:style-name="CharStyle6"><text:span text:style-name="T945">: W.W. Norton. </text:span></text:span><text:a xlink:type="simple" xlink:href="#p_261" text:style-name="Internet_20_link" text:visited-style-name="Visited_20_Internet_20_Link"><text:span text:style-name="CharStyle3"><text:span text:style-name="T1030">Wróć do treści głównej.</text:span></text:span></text:a></text:p>
      <text:p text:style-name="P131"><text:span text:style-name="CharStyle52"><text:span text:style-name="T481"/></text:span></text:p>
      <text:p text:style-name="P132"><text:bookmark-start text:name="przypis_262"/><text:span text:style-name="CharStyle52"><text:span text:style-name="T1029">Przypis </text:span></text:span><text:span text:style-name="CharStyle52"><text:span text:style-name="T1037">2</text:span></text:span><text:span text:style-name="CharStyle52"><text:span text:style-name="T942">6</text:span></text:span><text:span text:style-name="CharStyle52"><text:span text:style-name="T945">2</text:span></text:span><text:bookmark-end text:name="przypis_262"/><text:span text:style-name="CharStyle52"><text:span text:style-name="T945">. </text:span></text:span><text:span text:style-name="CharStyle6"><text:span text:style-name="T945">Erikson, E.H. (1980), </text:span></text:span><text:span text:style-name="CharStyle8"><text:span text:style-name="T600">Identity and life cycles.</text:span></text:span><text:span text:style-name="CharStyle6"><text:span text:style-name="T600"> New York: </text:span></text:span><text:span text:style-name="CharStyle6"><text:span text:style-name="T945">W.W. Norton. </text:span></text:span><text:a xlink:type="simple" xlink:href="#p_262" text:style-name="Internet_20_link" text:visited-style-name="Visited_20_Internet_20_Link"><text:span text:style-name="CharStyle3"><text:span text:style-name="T1030">Wróć do treści głównej.</text:span></text:span></text:a></text:p>
      <text:p text:style-name="P131"><text:span text:style-name="CharStyle52"><text:span text:style-name="T481"/></text:span></text:p>
      <text:p text:style-name="P132"><text:bookmark-start text:name="przypis_263"/><text:span text:style-name="CharStyle52"><text:span text:style-name="T1029">Przypis </text:span></text:span><text:span text:style-name="CharStyle52"><text:span text:style-name="T1037">2</text:span></text:span><text:span text:style-name="CharStyle52"><text:span text:style-name="T942">6</text:span></text:span><text:span text:style-name="CharStyle52"><text:span text:style-name="T945">3</text:span></text:span><text:bookmark-end text:name="przypis_263"/><text:span text:style-name="CharStyle52"><text:span text:style-name="T945">. </text:span></text:span><text:span text:style-name="CharStyle6"><text:span text:style-name="T945">Ver</text:span></text:span><text:span text:style-name="CharStyle6"><text:span text:style-name="T1022">g</text:span></text:span><text:span text:style-name="CharStyle6"><text:span text:style-name="T1021">o</text:span></text:span><text:span text:style-name="CharStyle6"><text:span text:style-name="T945">bte, A., Tamayo, A. </text:span></text:span><text:span text:style-name="CharStyle6"><text:span text:style-name="T600">(eds</text:span></text:span><text:span text:style-name="CharStyle6"><text:span text:style-name="T945">.) (1981),</text:span></text:span><text:span text:style-name="CharStyle6"><text:span text:style-name="T600"> </text:span></text:span><text:span text:style-name="CharStyle8"><text:span text:style-name="T600">The parental figures and the representation o God: A psychological and cross-cultural study.</text:span></text:span><text:span text:style-name="CharStyle6"><text:span text:style-name="T600"> The Hague, Paris: Mouton. </text:span></text:span><text:a xlink:type="simple" xlink:href="#p_263" text:style-name="Internet_20_link" text:visited-style-name="Visited_20_Internet_20_Link"><text:span text:style-name="CharStyle3"><text:span text:style-name="T1030">Wróć do treści głównej.</text:span></text:span></text:a></text:p>
      <text:p text:style-name="P131"><text:span text:style-name="CharStyle52"><text:span text:style-name="T481"/></text:span></text:p>
      <text:p text:style-name="P132"><text:bookmark-start text:name="przypis_264"/><text:span text:style-name="CharStyle52"><text:span text:style-name="T1029">Przypis </text:span></text:span><text:span text:style-name="CharStyle52"><text:span text:style-name="T1037">2</text:span></text:span><text:span text:style-name="CharStyle52"><text:span text:style-name="T942">6</text:span></text:span><text:span text:style-name="CharStyle52"><text:span text:style-name="T945">4</text:span></text:span><text:bookmark-end text:name="przypis_264"/><text:span text:style-name="CharStyle52"><text:span text:style-name="T945">. </text:span></text:span><text:span text:style-name="CharStyle6"><text:span text:style-name="T945">Nelson, M.O., Jones, E.M. (1957), </text:span></text:span><text:span text:style-name="CharStyle8"><text:span text:style-name="T600">An application o the Q-technique to the study o religious concepts.</text:span></text:span><text:span text:style-name="CharStyle6"><text:span text:style-name="T600"> „Psychological Reports”, 3, 293-297. </text:span></text:span><text:a xlink:type="simple" xlink:href="#p_264" text:style-name="Internet_20_link" text:visited-style-name="Visited_20_Internet_20_Link"><text:span text:style-name="CharStyle3"><text:span text:style-name="T1030">Wróć do treści głównej.</text:span></text:span></text:a></text:p>
      <text:p text:style-name="P131"><text:soft-page-break/><text:span text:style-name="CharStyle52"><text:span text:style-name="T481"/></text:span></text:p>
      <text:p text:style-name="P132"><text:bookmark-start text:name="przypis_265"/><text:span text:style-name="CharStyle52"><text:span text:style-name="T1029">Przypis </text:span></text:span><text:span text:style-name="CharStyle52"><text:span text:style-name="T1037">2</text:span></text:span><text:span text:style-name="CharStyle52"><text:span text:style-name="T942">6</text:span></text:span><text:span text:style-name="CharStyle52"><text:span text:style-name="T945">5</text:span></text:span><text:bookmark-end text:name="przypis_265"/><text:span text:style-name="CharStyle52"><text:span text:style-name="T945">. </text:span></text:span><text:span text:style-name="CharStyle6"><text:span text:style-name="T945">Nelson, M.O. (1971),</text:span></text:span><text:span text:style-name="CharStyle6"><text:span text:style-name="T600"> </text:span></text:span><text:span text:style-name="CharStyle8"><text:span text:style-name="T600">The concept o God and feelings toward parents.</text:span></text:span><text:span text:style-name="CharStyle6"><text:span text:style-name="T600"> „Jou</text:span></text:span><text:span text:style-name="CharStyle6"><text:span text:style-name="T106">rn</text:span></text:span><text:span text:style-name="CharStyle6"><text:span text:style-name="T600">al of Individual Psychology”, 27, 46-49. </text:span></text:span><text:a xlink:type="simple" xlink:href="#p_265" text:style-name="Internet_20_link" text:visited-style-name="Visited_20_Internet_20_Link"><text:span text:style-name="CharStyle3"><text:span text:style-name="T1030">Wróć do treści głównej.</text:span></text:span></text:a></text:p>
      <text:p text:style-name="P131"><text:span text:style-name="CharStyle52"><text:span text:style-name="T481"/></text:span></text:p>
      <text:p text:style-name="P132"><text:bookmark-start text:name="przypis_266"/><text:span text:style-name="CharStyle52"><text:span text:style-name="T1029">Przypis </text:span></text:span><text:span text:style-name="CharStyle52"><text:span text:style-name="T1037">2</text:span></text:span><text:span text:style-name="CharStyle52"><text:span text:style-name="T942">6</text:span></text:span><text:span text:style-name="CharStyle52"><text:span text:style-name="T945">6</text:span></text:span><text:bookmark-end text:name="przypis_266"/><text:span text:style-name="CharStyle52"><text:span text:style-name="T945">. </text:span></text:span><text:span text:style-name="CharStyle6"><text:span text:style-name="T945">Heller, D. (1986), </text:span></text:span><text:span text:style-name="CharStyle8"><text:span text:style-name="T600">The children ’s God.</text:span></text:span><text:span text:style-name="CharStyle6"><text:span text:style-name="T600"> Chicago: Un</text:span></text:span><text:span text:style-name="CharStyle6"><text:span text:style-name="T102">iv</text:span></text:span><text:span text:style-name="CharStyle6"><text:span text:style-name="T600">ersity of Chicago Press. </text:span></text:span><text:a xlink:type="simple" xlink:href="#p_266" text:style-name="Internet_20_link" text:visited-style-name="Visited_20_Internet_20_Link"><text:span text:style-name="CharStyle3"><text:span text:style-name="T1030">Wróć do treści głównej.</text:span></text:span></text:a></text:p>
      <text:p text:style-name="P131"><text:span text:style-name="CharStyle52"><text:span text:style-name="T481"/></text:span></text:p>
      <text:p text:style-name="P133"><text:bookmark-start text:name="przypis_267"/><text:span text:style-name="CharStyle52"><text:span text:style-name="T1029">Przypis </text:span></text:span><text:span text:style-name="CharStyle52"><text:span text:style-name="T1037">2</text:span></text:span><text:span text:style-name="CharStyle52"><text:span text:style-name="T942">6</text:span></text:span><text:span text:style-name="CharStyle52"><text:span text:style-name="T945">7</text:span></text:span><text:bookmark-end text:name="przypis_267"/><text:span text:style-name="CharStyle52"><text:span text:style-name="T945">. </text:span></text:span><text:span text:style-name="CharStyle6"><text:span text:style-name="T945">Ver</text:span></text:span><text:span text:style-name="CharStyle6"><text:span text:style-name="T1022">g</text:span></text:span><text:span text:style-name="CharStyle6"><text:span text:style-name="T1021">o</text:span></text:span><text:span text:style-name="CharStyle6"><text:span text:style-name="T945">bte, A., Tamayo, A. </text:span></text:span><text:span text:style-name="CharStyle6"><text:span text:style-name="T600">(eds</text:span></text:span><text:span text:style-name="CharStyle6"><text:span text:style-name="T945">.) (1981),</text:span></text:span><text:span text:style-name="CharStyle6"><text:span text:style-name="T600"> </text:span></text:span><text:span text:style-name="CharStyle8"><text:span text:style-name="T600">The parental figures and the representation o God: A psychological and cross-cultural study.</text:span></text:span><text:span text:style-name="CharStyle6"><text:span text:style-name="T600"> The Hague, Paris: Mouton. </text:span></text:span><text:a xlink:type="simple" xlink:href="#p_267" text:style-name="Internet_20_link" text:visited-style-name="Visited_20_Internet_20_Link"><text:span text:style-name="CharStyle3"><text:span text:style-name="T1030">Wróć do treści głównej.</text:span></text:span></text:a></text:p>
      <text:p text:style-name="P131"><text:span text:style-name="CharStyle52"><text:span text:style-name="T481"/></text:span></text:p>
      <text:p text:style-name="P133"><text:bookmark-start text:name="przypis_268"/><text:span text:style-name="CharStyle52"><text:span text:style-name="T1029">Przypis </text:span></text:span><text:span text:style-name="CharStyle52"><text:span text:style-name="T1037">2</text:span></text:span><text:span text:style-name="CharStyle52"><text:span text:style-name="T942">6</text:span></text:span><text:span text:style-name="CharStyle52"><text:span text:style-name="T945">8</text:span></text:span><text:bookmark-end text:name="przypis_268"/><text:span text:style-name="CharStyle52"><text:span text:style-name="T945">. </text:span></text:span><text:span text:style-name="CharStyle6"><text:span text:style-name="T945">Kuczkowski, S. (1982), </text:span></text:span><text:span text:style-name="CharStyle8"><text:span text:style-name="T945">Psychologia kształtowania się obrazu Boga.</text:span></text:span><text:span text:style-name="CharStyle6"><text:span text:style-name="T945"> Kraków: Wydział Filozoficzny Towarzystwa Jezusowego w Krakowie. </text:span></text:span><text:a xlink:type="simple" xlink:href="#p_268" text:style-name="Internet_20_link" text:visited-style-name="Visited_20_Internet_20_Link"><text:span text:style-name="CharStyle3"><text:span text:style-name="T1030">Wróć do treści głównej.</text:span></text:span></text:a></text:p>
      <text:p text:style-name="P131"><text:span text:style-name="CharStyle52"><text:span text:style-name="T481"/></text:span></text:p>
      <text:p text:style-name="P133"><text:bookmark-start text:name="przypis_269"/><text:span text:style-name="CharStyle52"><text:span text:style-name="T1029">Przypis </text:span></text:span><text:span text:style-name="CharStyle52"><text:span text:style-name="T1037">2</text:span></text:span><text:span text:style-name="CharStyle52"><text:span text:style-name="T942">6</text:span></text:span><text:span text:style-name="CharStyle52"><text:span text:style-name="T945">9</text:span></text:span><text:bookmark-end text:name="przypis_269"/><text:span text:style-name="CharStyle52"><text:span text:style-name="T945">. </text:span></text:span><text:span text:style-name="CharStyle6"><text:span text:style-name="T945">Kuczkowski, S. (1982), </text:span></text:span><text:span text:style-name="CharStyle8"><text:span text:style-name="T945">Psychologia kształtowania się obrazu Boga.</text:span></text:span><text:span text:style-name="CharStyle6"><text:span text:style-name="T945"> Kraków: Wydział Filozoficzny Towarzystwa Jezusowego w Krakowie. </text:span></text:span><text:a xlink:type="simple" xlink:href="#p_269" text:style-name="Internet_20_link" text:visited-style-name="Visited_20_Internet_20_Link"><text:span text:style-name="CharStyle3"><text:span text:style-name="T1030">Wróć do treści głównej.</text:span></text:span></text:a></text:p>
      <text:p text:style-name="P131"><text:span text:style-name="CharStyle52"><text:span text:style-name="T481"/></text:span></text:p>
      <text:p text:style-name="P133"><text:bookmark-start text:name="przypis_270"/><text:span text:style-name="CharStyle52"><text:span text:style-name="T1029">Przypis </text:span></text:span><text:span text:style-name="CharStyle52"><text:span text:style-name="T1037">2</text:span></text:span><text:span text:style-name="CharStyle52"><text:span text:style-name="T945">7</text:span></text:span><text:span text:style-name="CharStyle52"><text:span text:style-name="T947">0</text:span></text:span><text:bookmark-end text:name="przypis_270"/><text:span text:style-name="CharStyle52"><text:span text:style-name="T947">. </text:span></text:span><text:span text:style-name="CharStyle6"><text:span text:style-name="T947">Socha, P. (red.) (2000), </text:span></text:span><text:span text:style-name="CharStyle8"><text:span text:style-name="T947">Duchowy rozwój człowieka: Osobowość, wiara, religijność. Stadialne koncepcje rozwoju w ciągu życia.</text:span></text:span><text:span text:style-name="CharStyle6"><text:span text:style-name="T947"> Kraków: Wydawnictwo Uniwersyt</text:span></text:span><text:span text:style-name="CharStyle6"><text:span text:style-name="T1019">et</text:span></text:span><text:span text:style-name="CharStyle6"><text:span text:style-name="T947">u Jagiellońskiego. </text:span></text:span><text:a xlink:type="simple" xlink:href="#p_270" text:style-name="Internet_20_link" text:visited-style-name="Visited_20_Internet_20_Link"><text:span text:style-name="CharStyle3"><text:span text:style-name="T1030">Wróć do treści głównej.</text:span></text:span></text:a></text:p>
      <text:p text:style-name="P131"><text:span text:style-name="CharStyle52"><text:span text:style-name="T481"/></text:span></text:p>
      <text:p text:style-name="P133"><text:bookmark-start text:name="przypis_271"/><text:span text:style-name="CharStyle52"><text:span text:style-name="T1029">Przypis </text:span></text:span><text:span text:style-name="CharStyle52"><text:span text:style-name="T1037">2</text:span></text:span><text:span text:style-name="CharStyle52"><text:span text:style-name="T945">7</text:span></text:span><text:span text:style-name="CharStyle52"><text:span text:style-name="T947">1</text:span></text:span><text:bookmark-end text:name="przypis_271"/><text:span text:style-name="CharStyle52"><text:span text:style-name="T947">. </text:span></text:span><text:span text:style-name="CharStyle6"><text:span text:style-name="T947">Socha, P. (red.) (2000), </text:span></text:span><text:span text:style-name="CharStyle8"><text:span text:style-name="T947">Duchowy rozwój człowieka: Osobowość, wiara, religijność. Stadialne koncepcje rozwoju w ciągu życia.</text:span></text:span><text:span text:style-name="CharStyle6"><text:span text:style-name="T947"> Kraków: Wydawnictwo Uniwersyt</text:span></text:span><text:span text:style-name="CharStyle6"><text:span text:style-name="T1019">et</text:span></text:span><text:span text:style-name="CharStyle6"><text:span text:style-name="T947">u Jagiellońskiego. </text:span></text:span><text:a xlink:type="simple" xlink:href="#p_271" text:style-name="Internet_20_link" text:visited-style-name="Visited_20_Internet_20_Link"><text:span text:style-name="CharStyle3"><text:span text:style-name="T1030">Wróć do treści głównej.</text:span></text:span></text:a></text:p>
      <text:p text:style-name="P133"><text:span text:style-name="CharStyle52"><text:span text:style-name="T481"/></text:span></text:p>
      <text:p text:style-name="P133"><text:bookmark-start text:name="przypis_272"/><text:span text:style-name="CharStyle52"><text:span text:style-name="T1029">Przypis </text:span></text:span><text:span text:style-name="CharStyle52"><text:span text:style-name="T1037">2</text:span></text:span><text:span text:style-name="CharStyle52"><text:span text:style-name="T945">7</text:span></text:span><text:span text:style-name="CharStyle52"><text:span text:style-name="T947">2</text:span></text:span><text:bookmark-end text:name="przypis_272"/><text:span text:style-name="CharStyle52"><text:span text:style-name="T947">. </text:span></text:span><text:span text:style-name="CharStyle6"><text:span text:style-name="T947">Hay, D. (1994), </text:span></text:span><text:span text:style-name="CharStyle8"><text:span text:style-name="T947">T</text:span></text:span><text:span text:style-name="CharStyle8"><text:span text:style-name="T601">he biology o God: What is the current status o</text:span></text:span><text:span text:style-name="CharStyle8"><text:span text:style-name="T559">f </text:span></text:span><text:span text:style-name="CharStyle8"><text:span text:style-name="T601">Hardy’s hypothesis.</text:span></text:span><text:span text:style-name="CharStyle6"><text:span text:style-name="T601"> „The Inte</text:span></text:span><text:span text:style-name="CharStyle6"><text:span text:style-name="T102">rn</text:span></text:span><text:span text:style-name="CharStyle6"><text:span text:style-name="T601">ational Journal for the Psychology of Religion”, 4, 1, 1-23. </text:span></text:span><text:a xlink:type="simple" xlink:href="#p_272" text:style-name="Internet_20_link" text:visited-style-name="Visited_20_Internet_20_Link"><text:span text:style-name="CharStyle3"><text:span text:style-name="T1030">Wróć do treści głównej.</text:span></text:span></text:a></text:p>
      <text:p text:style-name="P133"><text:span text:style-name="CharStyle52"><text:span text:style-name="T481"/></text:span></text:p>
      <text:p text:style-name="P133"><text:bookmark-start text:name="przypis_273"/><text:span text:style-name="CharStyle52"><text:span text:style-name="T1029">Przypis </text:span></text:span><text:span text:style-name="CharStyle52"><text:span text:style-name="T1037">2</text:span></text:span><text:span text:style-name="CharStyle52"><text:span text:style-name="T945">7</text:span></text:span><text:span text:style-name="CharStyle52"><text:span text:style-name="T947">3</text:span></text:span><text:bookmark-end text:name="przypis_273"/><text:span text:style-name="CharStyle52"><text:span text:style-name="T947">. </text:span></text:span><text:span text:style-name="CharStyle6"><text:span text:style-name="T947">Hay, D., Nye, R. (1998),</text:span></text:span><text:span text:style-name="CharStyle6"><text:span text:style-name="T601"> </text:span></text:span><text:span text:style-name="CharStyle8"><text:span text:style-name="T601">The spirit o the child.</text:span></text:span><text:span text:style-name="CharStyle6"><text:span text:style-name="T601"> London: HarperCollins. </text:span></text:span><text:a xlink:type="simple" xlink:href="#p_273" text:style-name="Internet_20_link" text:visited-style-name="Visited_20_Internet_20_Link"><text:span text:style-name="CharStyle3"><text:span text:style-name="T1030">Wróć do treści głównej.</text:span></text:span></text:a></text:p>
      <text:p text:style-name="P133"><text:span text:style-name="CharStyle52"><text:span text:style-name="T481"/></text:span></text:p>
      <text:p text:style-name="P133"><text:bookmark-start text:name="przypis_274"/><text:span text:style-name="CharStyle52"><text:span text:style-name="T1029">Przypis </text:span></text:span><text:span text:style-name="CharStyle52"><text:span text:style-name="T1037">2</text:span></text:span><text:span text:style-name="CharStyle52"><text:span text:style-name="T945">7</text:span></text:span><text:span text:style-name="CharStyle52"><text:span text:style-name="T947">4</text:span></text:span><text:bookmark-end text:name="przypis_274"/><text:span text:style-name="CharStyle52"><text:span text:style-name="T947">. </text:span></text:span><text:span text:style-name="CharStyle6"><text:span text:style-name="T947">Gendlin, E.T. (1981), </text:span></text:span><text:span text:style-name="CharStyle8"><text:span text:style-name="T601">Focusing.</text:span></text:span><text:span text:style-name="CharStyle6"><text:span text:style-name="T601"> Toronto: Bantam Books; </text:span></text:span><text:span text:style-name="CharStyle6"><text:span text:style-name="T947">Gendlin, E.T. (1999), </text:span></text:span><text:span text:style-name="CharStyle8"><text:span text:style-name="T601">Psychological and clinical sources of focusing. The Focusing Institute </text:span></text:span><text:span text:style-name="CharStyle6"><text:span text:style-name="T207">(</text:span></text:span><text:a xlink:type="simple" xlink:href="http://www.focusing.org/" text:style-name="Internet_20_link" text:visited-style-name="Visited_20_Internet_20_Link"><text:span text:style-name="CharStyle6"><text:span text:style-name="T947">www.focusing.org</text:span></text:span></text:a><text:span text:style-name="CharStyle6"><text:span text:style-name="T207">). </text:span></text:span><text:a xlink:type="simple" xlink:href="#p_274" text:style-name="Internet_20_link" text:visited-style-name="Visited_20_Internet_20_Link"><text:span text:style-name="CharStyle3"><text:span text:style-name="T1030">Wróć do treści głównej.</text:span></text:span></text:a></text:p>
      <text:p text:style-name="P133"><text:soft-page-break/><text:span text:style-name="CharStyle52"><text:span text:style-name="T481"/></text:span></text:p>
      <text:p text:style-name="P134"><text:bookmark-start text:name="przypis_275"/><text:span text:style-name="CharStyle52"><text:span text:style-name="T1029">Przypis </text:span></text:span><text:span text:style-name="CharStyle52"><text:span text:style-name="T1037">2</text:span></text:span><text:span text:style-name="CharStyle52"><text:span text:style-name="T945">7</text:span></text:span><text:span text:style-name="CharStyle52"><text:span text:style-name="T947">5</text:span></text:span><text:bookmark-end text:name="przypis_275"/><text:span text:style-name="CharStyle52"><text:span text:style-name="T947">. </text:span></text:span><text:span text:style-name="CharStyle6"><text:span text:style-name="T947">Smart, N. (1996),</text:span></text:span><text:span text:style-name="CharStyle6"><text:span text:style-name="T601"> </text:span></text:span><text:span text:style-name="CharStyle8"><text:span text:style-name="T601">Dimensions of the sacred: An anatomy of the world’s beliefs.</text:span></text:span><text:span text:style-name="CharStyle6"><text:span text:style-name="T601"> Berkeley-Los Angeles: University of Califo</text:span></text:span><text:span text:style-name="CharStyle6"><text:span text:style-name="T110">rn</text:span></text:span><text:span text:style-name="CharStyle6"><text:span text:style-name="T601">ia Press. </text:span></text:span><text:a xlink:type="simple" xlink:href="#p_275" text:style-name="Internet_20_link" text:visited-style-name="Visited_20_Internet_20_Link"><text:span text:style-name="CharStyle3"><text:span text:style-name="T1030">Wróć do treści głównej.</text:span></text:span></text:a></text:p>
      <text:p text:style-name="P133"><text:span text:style-name="CharStyle52"><text:span text:style-name="T481"/></text:span></text:p>
      <text:p text:style-name="P134"><text:bookmark-start text:name="przypis_276"/><text:span text:style-name="CharStyle52"><text:span text:style-name="T1029">Przypis </text:span></text:span><text:span text:style-name="CharStyle52"><text:span text:style-name="T1037">2</text:span></text:span><text:span text:style-name="CharStyle52"><text:span text:style-name="T945">7</text:span></text:span><text:span text:style-name="CharStyle52"><text:span text:style-name="T947">6</text:span></text:span><text:bookmark-end text:name="przypis_276"/><text:span text:style-name="CharStyle52"><text:span text:style-name="T947">. </text:span></text:span><text:span text:style-name="CharStyle6"><text:span text:style-name="T947">Glock, Ch. (1965), </text:span></text:span><text:span text:style-name="CharStyle8"><text:span text:style-name="T601">Religion and society in Tension.</text:span></text:span><text:span text:style-name="CharStyle6"><text:span text:style-name="T601"> Chicago: University Press. </text:span></text:span><text:a xlink:type="simple" xlink:href="#p_276" text:style-name="Internet_20_link" text:visited-style-name="Visited_20_Internet_20_Link"><text:span text:style-name="CharStyle3"><text:span text:style-name="T1030">Wróć do treści głównej.</text:span></text:span></text:a></text:p>
      <text:p text:style-name="P133"><text:span text:style-name="CharStyle52"><text:span text:style-name="T481"/></text:span></text:p>
      <text:p text:style-name="P134"><text:bookmark-start text:name="przypis_277"/><text:span text:style-name="CharStyle52"><text:span text:style-name="T1029">Przypis </text:span></text:span><text:span text:style-name="CharStyle52"><text:span text:style-name="T1037">2</text:span></text:span><text:span text:style-name="CharStyle52"><text:span text:style-name="T945">7</text:span></text:span><text:span text:style-name="CharStyle52"><text:span text:style-name="T947">7</text:span></text:span><text:bookmark-end text:name="przypis_277"/><text:span text:style-name="CharStyle52"><text:span text:style-name="T947">. </text:span></text:span><text:span text:style-name="CharStyle6"><text:span text:style-name="T947">Arciniegas, G. (1968), </text:span></text:span><text:span text:style-name="CharStyle8"><text:span text:style-name="T947">Burzliwe dzieje Morza Karaibskiego.</text:span></text:span><text:span text:style-name="CharStyle6"><text:span text:style-name="T947"> Warszawa; Tunon de Lara, M. (1997), </text:span></text:span><text:span text:style-name="CharStyle8"><text:span text:style-name="T947">Historia Hiszpanii.</text:span></text:span><text:span text:style-name="CharStyle6"><text:span text:style-name="T947"> Kraków: WL. </text:span></text:span><text:a xlink:type="simple" xlink:href="#p_277" text:style-name="Internet_20_link" text:visited-style-name="Visited_20_Internet_20_Link"><text:span text:style-name="CharStyle3"><text:span text:style-name="T1030">Wróć do treści głównej.</text:span></text:span></text:a></text:p>
      <text:p text:style-name="P133"><text:span text:style-name="CharStyle52"><text:span text:style-name="T481"/></text:span></text:p>
      <text:p text:style-name="P134"><text:bookmark-start text:name="przypis_278"/><text:span text:style-name="CharStyle52"><text:span text:style-name="T1029">Przypis </text:span></text:span><text:span text:style-name="CharStyle52"><text:span text:style-name="T1037">2</text:span></text:span><text:span text:style-name="CharStyle52"><text:span text:style-name="T945">7</text:span></text:span><text:span text:style-name="CharStyle52"><text:span text:style-name="T947">8</text:span></text:span><text:bookmark-end text:name="przypis_278"/><text:span text:style-name="CharStyle52"><text:span text:style-name="T947">. </text:span></text:span><text:span text:style-name="CharStyle7"><text:span text:style-name="T691">James, W. (1902),</text:span></text:span><text:span text:style-name="CharStyle7"><text:span text:style-name="T601"> </text:span></text:span><text:span text:style-name="CharStyle8"><text:span text:style-name="T127">V</text:span></text:span><text:span text:style-name="CharStyle8"><text:span text:style-name="T601">arietes o religious experience: A study in human natur</text:span></text:span><text:span text:style-name="CharStyle8"><text:span text:style-name="T127">e</text:span></text:span><text:span text:style-name="CharStyle8"><text:span text:style-name="T601">.</text:span></text:span><text:span text:style-name="CharStyle6"><text:span text:style-name="T601"> Cambridge,</text:span></text:span><text:span text:style-name="CharStyle6"><text:span text:style-name="T947"> </text:span></text:span><text:span text:style-name="CharStyle6"><text:span text:style-name="T506">Mass.: Hazard University Press</text:span></text:span><text:span text:style-name="CharStyle6"><text:span text:style-name="T947">; tłum. polskie: James, J. (2001), </text:span></text:span><text:span text:style-name="CharStyle8"><text:span text:style-name="T947">Doświadczenia religijne.</text:span></text:span><text:span text:style-name="CharStyle6"><text:span text:style-name="T947"> Kraków: Zakład Wydawniczy Nomos. </text:span></text:span><text:a xlink:type="simple" xlink:href="#p_278" text:style-name="Internet_20_link" text:visited-style-name="Visited_20_Internet_20_Link"><text:span text:style-name="CharStyle3"><text:span text:style-name="T1030">Wróć do treści głównej.</text:span></text:span></text:a></text:p>
      <text:p text:style-name="P133"><text:span text:style-name="CharStyle52"><text:span text:style-name="T481"/></text:span></text:p>
      <text:p text:style-name="P134"><text:bookmark-start text:name="przypis_279"/><text:span text:style-name="CharStyle52"><text:span text:style-name="T1029">Przypis </text:span></text:span><text:span text:style-name="CharStyle52"><text:span text:style-name="T1037">2</text:span></text:span><text:span text:style-name="CharStyle52"><text:span text:style-name="T945">7</text:span></text:span><text:span text:style-name="CharStyle52"><text:span text:style-name="T947">9</text:span></text:span><text:bookmark-end text:name="przypis_279"/><text:span text:style-name="CharStyle52"><text:span text:style-name="T947">. </text:span></text:span><text:span text:style-name="CharStyle6"><text:span text:style-name="T947">Allport, G.W. (1950), </text:span></text:span><text:span text:style-name="CharStyle8"><text:span text:style-name="T601">The Individual and his religion: A psychological interpretation.</text:span></text:span><text:span text:style-name="CharStyle6"><text:span text:style-name="T601"> New York: Macmillan.</text:span></text:span><text:span text:style-name="CharStyle6"><text:span text:style-name="T947"> Polskie wydanie: Allport, G.W. (1988), </text:span></text:span><text:span text:style-name="CharStyle8"><text:span text:style-name="T947">Jednostka i religia.</text:span></text:span><text:span text:style-name="CharStyle6"><text:span text:style-name="T947"> Warszawa: Instytut Wydawniczy PAX. </text:span></text:span><text:a xlink:type="simple" xlink:href="#p_279" text:style-name="Internet_20_link" text:visited-style-name="Visited_20_Internet_20_Link"><text:span text:style-name="CharStyle3"><text:span text:style-name="T1030">Wróć do treści głównej.</text:span></text:span></text:a></text:p>
      <text:p text:style-name="P133"><text:span text:style-name="CharStyle52"><text:span text:style-name="T481"/></text:span></text:p>
      <text:p text:style-name="P135"><text:bookmark-start text:name="przypis_280"/><text:span text:style-name="CharStyle52"><text:span text:style-name="T1029">Przypis </text:span></text:span><text:span text:style-name="CharStyle52"><text:span text:style-name="T1037">2</text:span></text:span><text:span text:style-name="CharStyle52"><text:span text:style-name="T945">8</text:span></text:span><text:span text:style-name="CharStyle52"><text:span text:style-name="T949">0</text:span></text:span><text:bookmark-end text:name="przypis_280"/><text:span text:style-name="CharStyle52"><text:span text:style-name="T949">. </text:span></text:span><text:span text:style-name="CharStyle6"><text:span text:style-name="T949">Travisano, R.V. (1970), </text:span></text:span><text:span text:style-name="CharStyle8"><text:span text:style-name="T602">Alternation and conversion as qualitatevily different transformations. </text:span></text:span><text:span text:style-name="CharStyle6"><text:span text:style-name="T602">In: </text:span></text:span><text:span text:style-name="CharStyle6"><text:span text:style-name="T949">G.P. Stone </text:span></text:span><text:span text:style-name="CharStyle6"><text:span text:style-name="T602">(ed.), </text:span></text:span><text:span text:style-name="CharStyle8"><text:span text:style-name="T602">Social psychology through symbolic interactions.</text:span></text:span><text:span text:style-name="CharStyle6"><text:span text:style-name="T602"> Massachussets: Waltham. </text:span></text:span><text:a xlink:type="simple" xlink:href="#p_280" text:style-name="Internet_20_link" text:visited-style-name="Visited_20_Internet_20_Link"><text:span text:style-name="CharStyle3"><text:span text:style-name="T1030">Wróć do treści głównej.</text:span></text:span></text:a></text:p>
      <text:p text:style-name="P133"><text:span text:style-name="CharStyle52"><text:span text:style-name="T481"/></text:span></text:p>
      <text:p text:style-name="P135"><text:bookmark-start text:name="przypis_281"/><text:span text:style-name="CharStyle52"><text:span text:style-name="T1029">Przypis </text:span></text:span><text:span text:style-name="CharStyle52"><text:span text:style-name="T1037">2</text:span></text:span><text:span text:style-name="CharStyle52"><text:span text:style-name="T945">8</text:span></text:span><text:span text:style-name="CharStyle52"><text:span text:style-name="T949">1</text:span></text:span><text:bookmark-end text:name="przypis_281"/><text:span text:style-name="CharStyle52"><text:span text:style-name="T949">. </text:span></text:span><text:span text:style-name="CharStyle6"><text:span text:style-name="T949">Loveland, M.T. (2003), </text:span></text:span><text:span text:style-name="CharStyle8"><text:span text:style-name="T602">Religious switching: Preference development, maintenance and change.</text:span></text:span><text:span text:style-name="CharStyle6"><text:span text:style-name="T602"> „Journal for the Scientific Study of Religion”, 42, 147-157. </text:span></text:span><text:a xlink:type="simple" xlink:href="#p_281" text:style-name="Internet_20_link" text:visited-style-name="Visited_20_Internet_20_Link"><text:span text:style-name="CharStyle3"><text:span text:style-name="T1030">Wróć do treści głównej.</text:span></text:span></text:a></text:p>
      <text:p text:style-name="P135"><text:span text:style-name="CharStyle52"><text:span text:style-name="T481"/></text:span></text:p>
      <text:p text:style-name="P135"><text:bookmark-start text:name="przypis_282"/><text:span text:style-name="CharStyle52"><text:span text:style-name="T1029">Przypis </text:span></text:span><text:span text:style-name="CharStyle52"><text:span text:style-name="T1037">2</text:span></text:span><text:span text:style-name="CharStyle52"><text:span text:style-name="T945">8</text:span></text:span><text:span text:style-name="CharStyle52"><text:span text:style-name="T949">2</text:span></text:span><text:bookmark-end text:name="przypis_282"/><text:span text:style-name="CharStyle52"><text:span text:style-name="T949">. </text:span></text:span><text:span text:style-name="CharStyle6"><text:span text:style-name="T949">Roof, W.C. (1989), </text:span></text:span><text:span text:style-name="CharStyle8"><text:span text:style-name="T602">Multiple religious switching: A research not</text:span></text:span><text:span text:style-name="CharStyle8"><text:span text:style-name="T568">e</text:span></text:span><text:span text:style-name="CharStyle8"><text:span text:style-name="T602">.</text:span></text:span><text:span text:style-name="CharStyle6"><text:span text:style-name="T602"> „Jou</text:span></text:span><text:span text:style-name="CharStyle6"><text:span text:style-name="T108">rn</text:span></text:span><text:span text:style-name="CharStyle6"><text:span text:style-name="T602">al for the Scientific Study of Religion”, 28, 530-535. </text:span></text:span><text:a xlink:type="simple" xlink:href="#p_282" text:style-name="Internet_20_link" text:visited-style-name="Visited_20_Internet_20_Link"><text:span text:style-name="CharStyle3"><text:span text:style-name="T1030">Wróć do treści głównej.</text:span></text:span></text:a></text:p>
      <text:p text:style-name="P135"><text:span text:style-name="CharStyle52"><text:span text:style-name="T481"/></text:span></text:p>
      <text:p text:style-name="P135"><text:bookmark-start text:name="przypis_283"/><text:span text:style-name="CharStyle52"><text:span text:style-name="T1029">Przypis </text:span></text:span><text:span text:style-name="CharStyle52"><text:span text:style-name="T1037">2</text:span></text:span><text:span text:style-name="CharStyle52"><text:span text:style-name="T945">8</text:span></text:span><text:span text:style-name="CharStyle52"><text:span text:style-name="T949">3</text:span></text:span><text:bookmark-end text:name="przypis_283"/><text:span text:style-name="CharStyle52"><text:span text:style-name="T949">. </text:span></text:span><text:span text:style-name="CharStyle6"><text:span text:style-name="T949">Freud, S. (1928), </text:span></text:span><text:span text:style-name="CharStyle8"><text:span text:style-name="T602">A religious experience.</text:span></text:span><text:span text:style-name="CharStyle6"><text:span text:style-name="T602"> In:</text:span></text:span><text:span text:style-name="CharStyle6"><text:span text:style-name="T949"> J. Strachey </text:span></text:span><text:span text:style-name="CharStyle6"><text:span text:style-name="T602">(ed.), </text:span></text:span><text:span text:style-name="CharStyle8"><text:span text:style-name="T602">Standart edition</text:span></text:span><text:span text:style-name="CharStyle6"><text:span text:style-name="T602"> (1961), vol. 21. New York:</text:span></text:span><text:span text:style-name="CharStyle6"><text:span text:style-name="T949"> W.W. Norton. </text:span></text:span><text:a xlink:type="simple" xlink:href="#p_283" text:style-name="Internet_20_link" text:visited-style-name="Visited_20_Internet_20_Link"><text:span text:style-name="CharStyle3"><text:span text:style-name="T1030">Wróć do treści głównej.</text:span></text:span></text:a></text:p>
      <text:p text:style-name="P135"><text:span text:style-name="CharStyle52"><text:span text:style-name="T481"/></text:span></text:p>
      <text:p text:style-name="P135"><text:bookmark-start text:name="przypis_284"/><text:span text:style-name="CharStyle52"><text:span text:style-name="T1029">Przypis </text:span></text:span><text:span text:style-name="CharStyle52"><text:span text:style-name="T1037">2</text:span></text:span><text:span text:style-name="CharStyle52"><text:span text:style-name="T945">8</text:span></text:span><text:span text:style-name="CharStyle52"><text:span text:style-name="T949">4</text:span></text:span><text:bookmark-end text:name="przypis_284"/><text:span text:style-name="CharStyle52"><text:span text:style-name="T949">. </text:span></text:span><text:span text:style-name="CharStyle6"><text:span text:style-name="T949">Erikson, E.H. (1958), </text:span></text:span><text:span text:style-name="CharStyle8"><text:span text:style-name="T602">Young man Luther: a study in the psychoanalysis and history.</text:span></text:span><text:span text:style-name="CharStyle6"><text:span text:style-name="T602"> New York: W. W. Norton. </text:span></text:span><text:a xlink:type="simple" xlink:href="#p_284" text:style-name="Internet_20_link" text:visited-style-name="Visited_20_Internet_20_Link"><text:span text:style-name="CharStyle3"><text:span text:style-name="T1030">Wróć do treści głównej.</text:span></text:span></text:a></text:p>
      <text:p text:style-name="P135"><text:span text:style-name="CharStyle52"><text:span text:style-name="T481"/></text:span></text:p>
      <text:p text:style-name="P135"><text:bookmark-start text:name="przypis_285"/><text:soft-page-break/><text:span text:style-name="CharStyle52"><text:span text:style-name="T1029">Przypis </text:span></text:span><text:span text:style-name="CharStyle52"><text:span text:style-name="T1037">2</text:span></text:span><text:span text:style-name="CharStyle52"><text:span text:style-name="T945">8</text:span></text:span><text:span text:style-name="CharStyle52"><text:span text:style-name="T949">5</text:span></text:span><text:bookmark-end text:name="przypis_285"/><text:span text:style-name="CharStyle52"><text:span text:style-name="T949">. </text:span></text:span><text:span text:style-name="CharStyle6"><text:span text:style-name="T949">Dewhurst, K., Beard, A.W. (1970), </text:span></text:span><text:span text:style-name="CharStyle8"><text:span text:style-name="T602">Sudden religious co</text:span></text:span><text:span text:style-name="CharStyle8"><text:span text:style-name="T120">nv</text:span></text:span><text:span text:style-name="CharStyle8"><text:span text:style-name="T602">ersions in temporal lobe epilepsy. </text:span></text:span><text:span text:style-name="CharStyle6"><text:span text:style-name="T602">„British Journal of Psychiatry”, 117, 497-507. </text:span></text:span><text:a xlink:type="simple" xlink:href="#p_285" text:style-name="Internet_20_link" text:visited-style-name="Visited_20_Internet_20_Link"><text:span text:style-name="CharStyle3"><text:span text:style-name="T1030">Wróć do treści głównej.</text:span></text:span></text:a></text:p>
      <text:p text:style-name="P135"><text:span text:style-name="CharStyle52"><text:span text:style-name="T481"/></text:span></text:p>
      <text:p text:style-name="P135"><text:bookmark-start text:name="przypis_286"/><text:span text:style-name="CharStyle52"><text:span text:style-name="T1029">Przypis </text:span></text:span><text:span text:style-name="CharStyle52"><text:span text:style-name="T1037">2</text:span></text:span><text:span text:style-name="CharStyle52"><text:span text:style-name="T945">8</text:span></text:span><text:span text:style-name="CharStyle52"><text:span text:style-name="T949">6</text:span></text:span><text:bookmark-end text:name="przypis_286"/><text:span text:style-name="CharStyle52"><text:span text:style-name="T949">. </text:span></text:span><text:span text:style-name="CharStyle6"><text:span text:style-name="T949">Kozielecki, J. (1997), </text:span></text:span><text:span text:style-name="CharStyle8"><text:span text:style-name="T949">Transgresja i kultura.</text:span></text:span><text:span text:style-name="CharStyle6"><text:span text:style-name="T949"> Warszawa: Wydawnictwo Akademickie Żak. </text:span></text:span><text:a xlink:type="simple" xlink:href="#p_286" text:style-name="Internet_20_link" text:visited-style-name="Visited_20_Internet_20_Link"><text:span text:style-name="CharStyle3"><text:span text:style-name="T1030">Wróć do treści głównej.</text:span></text:span></text:a></text:p>
      <text:p text:style-name="P135"><text:span text:style-name="CharStyle52"><text:span text:style-name="T481"/></text:span></text:p>
      <text:p text:style-name="P135"><text:bookmark-start text:name="przypis_287"/><text:span text:style-name="CharStyle52"><text:span text:style-name="T1029">Przypis </text:span></text:span><text:span text:style-name="CharStyle52"><text:span text:style-name="T1037">2</text:span></text:span><text:span text:style-name="CharStyle52"><text:span text:style-name="T945">8</text:span></text:span><text:span text:style-name="CharStyle52"><text:span text:style-name="T949">7</text:span></text:span><text:bookmark-end text:name="przypis_287"/><text:span text:style-name="CharStyle52"><text:span text:style-name="T949">. </text:span></text:span><text:span text:style-name="CharStyle6"><text:span text:style-name="T949">Barker, E. (1984),</text:span></text:span><text:span text:style-name="CharStyle6"><text:span text:style-name="T602"> </text:span></text:span><text:span text:style-name="CharStyle8"><text:span text:style-name="T602">The making of the moonie: Choice or brainwashing.</text:span></text:span><text:span text:style-name="CharStyle6"><text:span text:style-name="T602"> Oxford: HM</text:span></text:span><text:span text:style-name="CharStyle6"><text:span text:style-name="T622">S</text:span></text:span><text:span text:style-name="CharStyle6"><text:span text:style-name="T602">O. </text:span></text:span><text:a xlink:type="simple" xlink:href="#p_287" text:style-name="Internet_20_link" text:visited-style-name="Visited_20_Internet_20_Link"><text:span text:style-name="CharStyle3"><text:span text:style-name="T1030">Wróć do treści głównej.</text:span></text:span></text:a></text:p>
      <text:p text:style-name="P135"><text:span text:style-name="CharStyle52"><text:span text:style-name="T481"/></text:span></text:p>
      <text:p text:style-name="P135"><text:bookmark-start text:name="przypis_288"/><text:span text:style-name="CharStyle52"><text:span text:style-name="T1029">Przypis </text:span></text:span><text:span text:style-name="CharStyle52"><text:span text:style-name="T1037">2</text:span></text:span><text:span text:style-name="CharStyle52"><text:span text:style-name="T945">8</text:span></text:span><text:span text:style-name="CharStyle52"><text:span text:style-name="T949">8</text:span></text:span><text:bookmark-end text:name="przypis_288"/><text:span text:style-name="CharStyle52"><text:span text:style-name="T949">. </text:span></text:span><text:span text:style-name="CharStyle6"><text:span text:style-name="T949">Hinkle, L.E. Jr.,Wollf, H.E. (1956),</text:span></text:span><text:span text:style-name="CharStyle6"><text:span text:style-name="T602"> </text:span></text:span><text:span text:style-name="CharStyle8"><text:span text:style-name="T602">Communist interrogation and the indoctrination o</text:span></text:span><text:span text:style-name="CharStyle8"><text:span text:style-name="T562">f</text:span></text:span><text:span text:style-name="CharStyle8"><text:span text:style-name="T602"> „enemies o the states”.</text:span></text:span><text:span text:style-name="CharStyle6"><text:span text:style-name="T602"> „Arch</text:span></text:span><text:span text:style-name="CharStyle6"><text:span text:style-name="T102">iv</text:span></text:span><text:span text:style-name="CharStyle6"><text:span text:style-name="T602">es </text:span></text:span><text:span text:style-name="CharStyle6"><text:span text:style-name="T559">o</text:span></text:span><text:span text:style-name="CharStyle6"><text:span text:style-name="T602">f Neur</text:span></text:span><text:span text:style-name="CharStyle6"><text:span text:style-name="T102">o</text:span></text:span><text:span text:style-name="CharStyle6"><text:span text:style-name="T602">l</text:span></text:span><text:span text:style-name="CharStyle6"><text:span text:style-name="T102">o</text:span></text:span><text:span text:style-name="CharStyle6"><text:span text:style-name="T602">gy and Psychiatry”, 76, 117. </text:span></text:span><text:a xlink:type="simple" xlink:href="#p_288" text:style-name="Internet_20_link" text:visited-style-name="Visited_20_Internet_20_Link"><text:span text:style-name="CharStyle3"><text:span text:style-name="T1030">Wróć do treści głównej.</text:span></text:span></text:a></text:p>
      <text:p text:style-name="P135"><text:span text:style-name="CharStyle52"><text:span text:style-name="T481"/></text:span></text:p>
      <text:p text:style-name="P135"><text:bookmark-start text:name="przypis_289"/><text:span text:style-name="CharStyle52"><text:span text:style-name="T1029">Przypis </text:span></text:span><text:span text:style-name="CharStyle52"><text:span text:style-name="T1037">2</text:span></text:span><text:span text:style-name="CharStyle52"><text:span text:style-name="T945">8</text:span></text:span><text:span text:style-name="CharStyle52"><text:span text:style-name="T949">9</text:span></text:span><text:bookmark-end text:name="przypis_289"/><text:span text:style-name="CharStyle52"><text:span text:style-name="T949">. </text:span></text:span><text:span text:style-name="CharStyle6"><text:span text:style-name="T949">Hood, R.W. Jr., Spilka, B., Hunsberger, B., Gorsuch, R. (1997), </text:span></text:span><text:span text:style-name="CharStyle8"><text:span text:style-name="T949">T</text:span></text:span><text:span text:style-name="CharStyle8"><text:span text:style-name="T602">he psychology of religion: An empirical approach.</text:span></text:span><text:span text:style-name="CharStyle6"><text:span text:style-name="T602"> New York-London: The Guilford Press. </text:span></text:span><text:a xlink:type="simple" xlink:href="#p_289" text:style-name="Internet_20_link" text:visited-style-name="Visited_20_Internet_20_Link"><text:span text:style-name="CharStyle3"><text:span text:style-name="T1030">Wróć do treści głównej.</text:span></text:span></text:a></text:p>
      <text:p text:style-name="P135"><text:span text:style-name="CharStyle52"><text:span text:style-name="T481"/></text:span></text:p>
      <text:p text:style-name="P135"><text:bookmark-start text:name="przypis_290"/><text:span text:style-name="CharStyle52"><text:span text:style-name="T1029">Przypis </text:span></text:span><text:span text:style-name="CharStyle52"><text:span text:style-name="T1037">2</text:span></text:span><text:span text:style-name="CharStyle52"><text:span text:style-name="T949">90</text:span></text:span><text:bookmark-end text:name="przypis_290"/><text:span text:style-name="CharStyle52"><text:span text:style-name="T949">. </text:span></text:span><text:span text:style-name="CharStyle6"><text:span text:style-name="T949">Pawluczuk,W. (1998), </text:span></text:span><text:span text:style-name="CharStyle8"><text:span text:style-name="T949">Ukraina: polityka i mistyka.</text:span></text:span><text:span text:style-name="CharStyle6"><text:span text:style-name="T949"> Kraków: Zakład Wydawniczy Nomos. </text:span></text:span><text:a xlink:type="simple" xlink:href="#p_290" text:style-name="Internet_20_link" text:visited-style-name="Visited_20_Internet_20_Link"><text:span text:style-name="CharStyle3"><text:span text:style-name="T1030">Wróć do treści głównej.</text:span></text:span></text:a></text:p>
      <text:p text:style-name="P135"><text:span text:style-name="CharStyle52"><text:span text:style-name="T481"/></text:span></text:p>
      <text:p text:style-name="P135"><text:bookmark-start text:name="przypis_291"/><text:span text:style-name="CharStyle52"><text:span text:style-name="T1029">Przypis </text:span></text:span><text:span text:style-name="CharStyle52"><text:span text:style-name="T1037">2</text:span></text:span><text:span text:style-name="CharStyle52"><text:span text:style-name="T949">91</text:span></text:span><text:bookmark-end text:name="przypis_291"/><text:span text:style-name="CharStyle52"><text:span text:style-name="T949">. </text:span></text:span><text:span text:style-name="CharStyle6"><text:span text:style-name="T949">Introvigne, M. (2002), „</text:span></text:span><text:span text:style-name="CharStyle8"><text:span text:style-name="T602">There is no place for us to go but up”: New religious movement and violence.</text:span></text:span><text:span text:style-name="CharStyle6"><text:span text:style-name="T602"> „Social Compass”, 49, 2, 213-224. </text:span></text:span><text:a xlink:type="simple" xlink:href="#p_291" text:style-name="Internet_20_link" text:visited-style-name="Visited_20_Internet_20_Link"><text:span text:style-name="CharStyle3"><text:span text:style-name="T1030">Wróć do treści głównej.</text:span></text:span></text:a></text:p>
      <text:p text:style-name="P135"><text:span text:style-name="CharStyle52"><text:span text:style-name="T481"/></text:span></text:p>
      <text:p text:style-name="P135"><text:bookmark-start text:name="przypis_292"/><text:span text:style-name="CharStyle52"><text:span text:style-name="T1029">Przypis </text:span></text:span><text:span text:style-name="CharStyle52"><text:span text:style-name="T1037">2</text:span></text:span><text:span text:style-name="CharStyle52"><text:span text:style-name="T949">92</text:span></text:span><text:bookmark-end text:name="przypis_292"/><text:span text:style-name="CharStyle52"><text:span text:style-name="T949">. </text:span></text:span><text:span text:style-name="CharStyle6"><text:span text:style-name="T949">Lifton, R.J. (1999), </text:span></text:span><text:span text:style-name="CharStyle8"><text:span text:style-name="T602">Destroying the world to save it: Aum Shinrikyo, Apocalyptic violence and the new global terrorism.</text:span></text:span><text:span text:style-name="CharStyle6"><text:span text:style-name="T602"> New York: Metropolitan Books-Henry Holt </text:span></text:span><text:span text:style-name="CharStyle8"><text:span text:style-name="T105">and</text:span></text:span><text:span text:style-name="CharStyle6"><text:span text:style-name="T602"> Co. </text:span></text:span><text:a xlink:type="simple" xlink:href="#p_292" text:style-name="Internet_20_link" text:visited-style-name="Visited_20_Internet_20_Link"><text:span text:style-name="CharStyle3"><text:span text:style-name="T1030">Wróć do treści głównej.</text:span></text:span></text:a></text:p>
      <text:p text:style-name="P135"><text:span text:style-name="CharStyle52"><text:span text:style-name="T481"/></text:span></text:p>
      <text:p text:style-name="P136"><text:bookmark-start text:name="przypis_293"/><text:span text:style-name="CharStyle52"><text:span text:style-name="T1029">Przypis </text:span></text:span><text:span text:style-name="CharStyle52"><text:span text:style-name="T1037">2</text:span></text:span><text:span text:style-name="CharStyle52"><text:span text:style-name="T949">93</text:span></text:span><text:bookmark-end text:name="przypis_293"/><text:span text:style-name="CharStyle52"><text:span text:style-name="T949">. </text:span></text:span><text:span text:style-name="CharStyle6"><text:span text:style-name="T949">Lifton, R.J. (1999), </text:span></text:span><text:span text:style-name="CharStyle8"><text:span text:style-name="T602">Destroying the world to save it: Aum Shinrikyo, Apocalyptic violence and the new global terrorism.</text:span></text:span><text:span text:style-name="CharStyle6"><text:span text:style-name="T602"> New York: Metropolitan Books-Henry Holt </text:span></text:span><text:span text:style-name="CharStyle8"><text:span text:style-name="T105">and</text:span></text:span><text:span text:style-name="CharStyle6"><text:span text:style-name="T602"> Co. </text:span></text:span><text:a xlink:type="simple" xlink:href="#p_293" text:style-name="Internet_20_link" text:visited-style-name="Visited_20_Internet_20_Link"><text:span text:style-name="CharStyle3"><text:span text:style-name="T478">Wróć do treści głównej.</text:span></text:span></text:a></text:p>
      <text:p text:style-name="P135"><text:span text:style-name="CharStyle52"><text:span text:style-name="T481"/></text:span></text:p>
      <text:p text:style-name="P136"><text:bookmark-start text:name="przypis_294"/><text:span text:style-name="CharStyle52"><text:span text:style-name="T1029">Przypis </text:span></text:span><text:span text:style-name="CharStyle52"><text:span text:style-name="T1037">2</text:span></text:span><text:span text:style-name="CharStyle52"><text:span text:style-name="T949">94</text:span></text:span><text:bookmark-end text:name="przypis_294"/><text:span text:style-name="CharStyle52"><text:span text:style-name="T949">. </text:span></text:span><text:span text:style-name="CharStyle6"><text:span text:style-name="T949">Hall, </text:span></text:span><text:span text:style-name="CharStyle6"><text:span text:style-name="T70">J</text:span></text:span><text:span text:style-name="CharStyle6"><text:span text:style-name="T949">.</text:span></text:span><text:span text:style-name="CharStyle6"><text:span text:style-name="T70">R</text:span></text:span><text:span text:style-name="CharStyle6"><text:span text:style-name="T949">., </text:span></text:span><text:span text:style-name="CharStyle6"><text:span text:style-name="T70">Shuyler,</text:span></text:span><text:span text:style-name="CharStyle6"><text:span text:style-name="T26"> </text:span></text:span><text:span text:style-name="CharStyle6"><text:span text:style-name="T949">P.D, Tr</text:span></text:span><text:span text:style-name="CharStyle6"><text:span text:style-name="T1010">i</text:span></text:span><text:span text:style-name="CharStyle6"><text:span text:style-name="T949">nh S. (</text:span></text:span><text:span text:style-name="CharStyle6"><text:span text:style-name="T186">20</text:span></text:span><text:span text:style-name="CharStyle6"><text:span text:style-name="T949">00)</text:span></text:span><text:span text:style-name="CharStyle6"><text:span text:style-name="T28">,</text:span></text:span><text:span text:style-name="CharStyle6"><text:span text:style-name="T602"> </text:span></text:span><text:span text:style-name="CharStyle8"><text:span text:style-name="T176">Ap</text:span></text:span><text:span text:style-name="CharStyle8"><text:span text:style-name="T602">oca</text:span></text:span><text:span text:style-name="CharStyle8"><text:span text:style-name="T24">l</text:span></text:span><text:span text:style-name="CharStyle8"><text:span text:style-name="T176">yp</text:span></text:span><text:span text:style-name="CharStyle8"><text:span text:style-name="T602">se o</text:span></text:span><text:span text:style-name="CharStyle8"><text:span text:style-name="T176">b</text:span></text:span><text:span text:style-name="CharStyle8"><text:span text:style-name="T602">served: </text:span></text:span><text:span text:style-name="CharStyle8"><text:span text:style-name="T176">R</text:span></text:span><text:span text:style-name="CharStyle8"><text:span text:style-name="T271">e</text:span></text:span><text:span text:style-name="CharStyle8"><text:span text:style-name="T169">li</text:span></text:span><text:span text:style-name="CharStyle8"><text:span text:style-name="T176">gi</text:span></text:span><text:span text:style-name="CharStyle8"><text:span text:style-name="T271">ous</text:span></text:span><text:span text:style-name="CharStyle8"><text:span text:style-name="T602"> m</text:span></text:span><text:span text:style-name="CharStyle8"><text:span text:style-name="T124">ovements</text:span></text:span><text:span text:style-name="CharStyle8"><text:span text:style-name="T602"> </text:span></text:span><text:span text:style-name="CharStyle8"><text:span text:style-name="T176">and</text:span></text:span><text:span text:style-name="CharStyle8"><text:span text:style-name="T24"> </text:span></text:span><text:span text:style-name="CharStyle8"><text:span text:style-name="T602">violence in North America, Europ</text:span></text:span><text:span text:style-name="CharStyle8"><text:span text:style-name="T558">e</text:span></text:span><text:span text:style-name="CharStyle8"><text:span text:style-name="T602"> and Japan.</text:span></text:span><text:span text:style-name="CharStyle6"><text:span text:style-name="T602"> New York: Routledge. </text:span></text:span><text:a xlink:type="simple" xlink:href="#p_294" text:style-name="Internet_20_link" text:visited-style-name="Visited_20_Internet_20_Link"><text:span text:style-name="CharStyle3"><text:span text:style-name="T1030">Wróć do treści głównej.</text:span></text:span></text:a></text:p>
      <text:p text:style-name="P135"><text:span text:style-name="CharStyle52"><text:span text:style-name="T481"/></text:span></text:p>
      <text:p text:style-name="P136"><text:bookmark-start text:name="przypis_295"/><text:soft-page-break/><text:span text:style-name="CharStyle52"><text:span text:style-name="T1029">Przypis </text:span></text:span><text:span text:style-name="CharStyle52"><text:span text:style-name="T1037">2</text:span></text:span><text:span text:style-name="CharStyle52"><text:span text:style-name="T949">95</text:span></text:span><text:bookmark-end text:name="przypis_295"/><text:span text:style-name="CharStyle52"><text:span text:style-name="T949">. </text:span></text:span><text:span text:style-name="CharStyle6"><text:span text:style-name="T949">Richardson, J.T. (1995), </text:span></text:span><text:span text:style-name="CharStyle8"><text:span text:style-name="T602">Clinical and personality assessment of participants in New Religions.</text:span></text:span><text:span text:style-name="CharStyle6"><text:span text:style-name="T602"> „The International Jou</text:span></text:span><text:span text:style-name="CharStyle6"><text:span text:style-name="T108">rn</text:span></text:span><text:span text:style-name="CharStyle6"><text:span text:style-name="T602">al for the Psychology of Religion”, 5, 3, 145-170; </text:span></text:span><text:span text:style-name="CharStyle6"><text:span text:style-name="T949">Hutch, R.A. (1995),</text:span></text:span><text:span text:style-name="CharStyle6"><text:span text:style-name="T602"> </text:span></text:span><text:span text:style-name="CharStyle8"><text:span text:style-name="T602">Before I’d be a slave, Id be buried in my grave, and go home to my Lord and be free.</text:span></text:span><text:span text:style-name="CharStyle6"><text:span text:style-name="T602"> „The International Jou</text:span></text:span><text:span text:style-name="CharStyle6"><text:span text:style-name="T103">rn</text:span></text:span><text:span text:style-name="CharStyle6"><text:span text:style-name="T602">al for the Psychology of Religion”, 5, 3, 171-176. </text:span></text:span><text:a xlink:type="simple" xlink:href="#p_295" text:style-name="Internet_20_link" text:visited-style-name="Visited_20_Internet_20_Link"><text:span text:style-name="CharStyle3"><text:span text:style-name="T1030">Wróć do treści głównej.</text:span></text:span></text:a></text:p>
      <text:p text:style-name="P135"><text:span text:style-name="CharStyle52"><text:span text:style-name="T481"/></text:span></text:p>
      <text:p text:style-name="P136"><text:bookmark-start text:name="przypis_296"/><text:span text:style-name="CharStyle52"><text:span text:style-name="T1029">Przypis </text:span></text:span><text:span text:style-name="CharStyle52"><text:span text:style-name="T1037">2</text:span></text:span><text:span text:style-name="CharStyle52"><text:span text:style-name="T949">96</text:span></text:span><text:bookmark-end text:name="przypis_296"/><text:span text:style-name="CharStyle52"><text:span text:style-name="T949">. </text:span></text:span><text:span text:style-name="CharStyle6"><text:span text:style-name="T949">Barker, E. (1984),</text:span></text:span><text:span text:style-name="CharStyle6"><text:span text:style-name="T602"> </text:span></text:span><text:span text:style-name="CharStyle8"><text:span text:style-name="T602">The making of the moonie: Choice or brainwashing.</text:span></text:span><text:span text:style-name="CharStyle6"><text:span text:style-name="T602"> Oxford: HM</text:span></text:span><text:span text:style-name="CharStyle6"><text:span text:style-name="T622">S</text:span></text:span><text:span text:style-name="CharStyle6"><text:span text:style-name="T602">O. </text:span></text:span><text:a xlink:type="simple" xlink:href="#p_296" text:style-name="Internet_20_link" text:visited-style-name="Visited_20_Internet_20_Link"><text:span text:style-name="CharStyle3"><text:span text:style-name="T1030">Wróć do treści głównej.</text:span></text:span></text:a></text:p>
      <text:p text:style-name="P135"><text:span text:style-name="CharStyle52"><text:span text:style-name="T481"/></text:span></text:p>
      <text:p text:style-name="P136"><text:bookmark-start text:name="przypis_297"/><text:span text:style-name="CharStyle52"><text:span text:style-name="T1029">Przypis </text:span></text:span><text:span text:style-name="CharStyle52"><text:span text:style-name="T1037">2</text:span></text:span><text:span text:style-name="CharStyle52"><text:span text:style-name="T949">97</text:span></text:span><text:bookmark-end text:name="przypis_297"/><text:span text:style-name="CharStyle52"><text:span text:style-name="T949">. </text:span></text:span><text:span text:style-name="CharStyle6"><text:span text:style-name="T949">Grzymała-Moszczyńska, H. (1991), </text:span></text:span><text:span text:style-name="CharStyle8"><text:span text:style-name="T949">Psychologia religii - wybrane zagadnienia.</text:span></text:span><text:span text:style-name="CharStyle6"><text:span text:style-name="T949"> Kraków: Nomos. </text:span></text:span><text:a xlink:type="simple" xlink:href="#p_297" text:style-name="Internet_20_link" text:visited-style-name="Visited_20_Internet_20_Link"><text:span text:style-name="CharStyle3"><text:span text:style-name="T1030">Wróć do treści głównej.</text:span></text:span></text:a></text:p>
      <text:p text:style-name="P135"><text:span text:style-name="CharStyle52"><text:span text:style-name="T481"/></text:span></text:p>
      <text:p text:style-name="P136"><text:bookmark-start text:name="przypis_298"/><text:span text:style-name="CharStyle52"><text:span text:style-name="T1029">Przypis </text:span></text:span><text:span text:style-name="CharStyle52"><text:span text:style-name="T1037">2</text:span></text:span><text:span text:style-name="CharStyle52"><text:span text:style-name="T949">98</text:span></text:span><text:bookmark-end text:name="przypis_298"/><text:span text:style-name="CharStyle52"><text:span text:style-name="T949">. </text:span></text:span><text:span text:style-name="CharStyle6"><text:span text:style-name="T949">Galanter, M. (198</text:span></text:span><text:span text:style-name="CharStyle6"><text:span text:style-name="T68">9</text:span></text:span><text:span text:style-name="CharStyle6"><text:span text:style-name="T949">)</text:span></text:span><text:span text:style-name="CharStyle6"><text:span text:style-name="T602"> </text:span></text:span><text:span text:style-name="CharStyle8"><text:span text:style-name="T602">Cu</text:span></text:span><text:span text:style-name="CharStyle8"><text:span text:style-name="T122">lt</text:span></text:span><text:span text:style-name="CharStyle8"><text:span text:style-name="T602">s and new re</text:span></text:span><text:span text:style-name="CharStyle8"><text:span text:style-name="T176">ligi</text:span></text:span><text:span text:style-name="CharStyle8"><text:span text:style-name="T602">ous movements.</text:span></text:span><text:span text:style-name="CharStyle6"><text:span text:style-name="T602"> Was</text:span></text:span><text:span text:style-name="CharStyle6"><text:span text:style-name="T176">hi</text:span></text:span><text:span text:style-name="CharStyle6"><text:span text:style-name="T602">n</text:span></text:span><text:span text:style-name="CharStyle6"><text:span text:style-name="T176">g</text:span></text:span><text:span text:style-name="CharStyle6"><text:span text:style-name="T602">ton, DC: Ameri</text:span></text:span><text:span text:style-name="CharStyle6"><text:span text:style-name="T176">can</text:span></text:span><text:span text:style-name="CharStyle6"><text:span text:style-name="T602"> P</text:span></text:span><text:span text:style-name="CharStyle6"><text:span text:style-name="T176">s</text:span></text:span><text:span text:style-name="CharStyle6"><text:span text:style-name="T602">yc</text:span></text:span><text:span text:style-name="CharStyle6"><text:span text:style-name="T176">hi</text:span></text:span><text:span text:style-name="CharStyle6"><text:span text:style-name="T602">atric Association. </text:span></text:span><text:a xlink:type="simple" xlink:href="#p_298" text:style-name="Internet_20_link" text:visited-style-name="Visited_20_Internet_20_Link"><text:span text:style-name="CharStyle3"><text:span text:style-name="T1030">Wróć do treści głównej.</text:span></text:span></text:a></text:p>
      <text:p text:style-name="P135"><text:span text:style-name="CharStyle52"><text:span text:style-name="T481"/></text:span></text:p>
      <text:p text:style-name="P136"><text:bookmark-start text:name="przypis_299"/><text:span text:style-name="CharStyle52"><text:span text:style-name="T1029">Przypis </text:span></text:span><text:span text:style-name="CharStyle52"><text:span text:style-name="T1037">2</text:span></text:span><text:span text:style-name="CharStyle52"><text:span text:style-name="T949">99</text:span></text:span><text:bookmark-end text:name="przypis_299"/><text:span text:style-name="CharStyle52"><text:span text:style-name="T949">. </text:span></text:span><text:span text:style-name="CharStyle6"><text:span text:style-name="T949">Wallace, A.F.C. (1956),</text:span></text:span><text:span text:style-name="CharStyle6"><text:span text:style-name="T602"> </text:span></text:span><text:span text:style-name="CharStyle8"><text:span text:style-name="T602">Revitalization movements.</text:span></text:span><text:span text:style-name="CharStyle6"><text:span text:style-name="T602"> „American Anthropologist”, 58, 264-281. </text:span></text:span><text:a xlink:type="simple" xlink:href="#p_299" text:style-name="Internet_20_link" text:visited-style-name="Visited_20_Internet_20_Link"><text:span text:style-name="CharStyle3"><text:span text:style-name="T1030">Wróć do treści głównej.</text:span></text:span></text:a></text:p>
      <text:p text:style-name="P135"><text:span text:style-name="CharStyle52"><text:span text:style-name="T481"/></text:span></text:p>
      <text:p text:style-name="P138"><text:bookmark-start text:name="przypis_300"/><text:span text:style-name="CharStyle52"><text:span text:style-name="T1029">Przypis </text:span></text:span><text:span text:style-name="CharStyle52"><text:span text:style-name="T949">30</text:span></text:span><text:span text:style-name="CharStyle52"><text:span text:style-name="T1040">0</text:span></text:span><text:bookmark-end text:name="przypis_300"/><text:span text:style-name="CharStyle52"><text:span text:style-name="T1040">. </text:span></text:span><text:span text:style-name="CharStyle6"><text:span text:style-name="T1040">Allport, G.W. (1950), </text:span></text:span><text:span text:style-name="CharStyle8"><text:span text:style-name="T603">The Individual and his religion: A psychological interpretation.</text:span></text:span><text:span text:style-name="CharStyle6"><text:span text:style-name="T603"> New York: Macmillan.</text:span></text:span><text:span text:style-name="CharStyle6"><text:span text:style-name="T1040"> Polskie wydanie: Allport, G.W. (1988), </text:span></text:span><text:span text:style-name="CharStyle8"><text:span text:style-name="T1040">Jednostka i religia.</text:span></text:span><text:span text:style-name="CharStyle6"><text:span text:style-name="T1040"> Warszawa: Instytut Wydawniczy PAX. </text:span></text:span><text:a xlink:type="simple" xlink:href="#p_300" text:style-name="Internet_20_link" text:visited-style-name="Visited_20_Internet_20_Link"><text:span text:style-name="CharStyle3"><text:span text:style-name="T1030">Wróć do treści głównej.</text:span></text:span></text:a></text:p>
      <text:p text:style-name="P135"><text:span text:style-name="CharStyle52"><text:span text:style-name="T481"/></text:span></text:p>
      <text:p text:style-name="P138"><text:bookmark-start text:name="przypis_301"/><text:span text:style-name="CharStyle52"><text:span text:style-name="T1029">Przypis </text:span></text:span><text:span text:style-name="CharStyle52"><text:span text:style-name="T949">30</text:span></text:span><text:span text:style-name="CharStyle52"><text:span text:style-name="T1040">1</text:span></text:span><text:bookmark-end text:name="przypis_301"/><text:span text:style-name="CharStyle52"><text:span text:style-name="T1040">. </text:span></text:span><text:span text:style-name="CharStyle6"><text:span text:style-name="T1040">Arieti, S. (1976),</text:span></text:span><text:span text:style-name="CharStyle6"><text:span text:style-name="T603"> </text:span></text:span><text:span text:style-name="CharStyle8"><text:span text:style-name="T603">Creativity - the magi</text:span></text:span><text:span text:style-name="CharStyle8"><text:span text:style-name="T549">c</text:span></text:span><text:span text:style-name="CharStyle8"><text:span text:style-name="T603"> synthesis.</text:span></text:span><text:span text:style-name="CharStyle6"><text:span text:style-name="T603"> New York: Routledge and Kegan Paul.</text:span></text:span><text:span text:style-name="CharStyle6"><text:span text:style-name="T1040"> </text:span></text:span><text:a xlink:type="simple" xlink:href="#p_301" text:style-name="Internet_20_link" text:visited-style-name="Visited_20_Internet_20_Link"><text:span text:style-name="CharStyle3"><text:span text:style-name="T1030">Wróć do treści głównej.</text:span></text:span></text:a></text:p>
      <text:p text:style-name="P137"><text:span text:style-name="CharStyle52"><text:span text:style-name="T481"/></text:span></text:p>
      <text:p text:style-name="P138"><text:bookmark-start text:name="przypis_302"/><text:span text:style-name="CharStyle52"><text:span text:style-name="T1029">Przypis </text:span></text:span><text:span text:style-name="CharStyle52"><text:span text:style-name="T949">30</text:span></text:span><text:span text:style-name="CharStyle52"><text:span text:style-name="T1040">2</text:span></text:span><text:bookmark-end text:name="przypis_302"/><text:span text:style-name="CharStyle52"><text:span text:style-name="T1040">. </text:span></text:span><text:span text:style-name="CharStyle6"><text:span text:style-name="T1040">Lofland, J., Richardson, J.T. (1984),</text:span></text:span><text:span text:style-name="CharStyle6"><text:span text:style-name="T603"> </text:span></text:span><text:span text:style-name="CharStyle8"><text:span text:style-name="T603">Religious movement organizations: Elementary forms and dynamics. Research in social movements, conflict and change.</text:span></text:span><text:span text:style-name="CharStyle6"><text:span text:style-name="T603"> Greenwich CT: JAI Press. </text:span></text:span><text:a xlink:type="simple" xlink:href="#p_302" text:style-name="Internet_20_link" text:visited-style-name="Visited_20_Internet_20_Link"><text:span text:style-name="CharStyle3"><text:span text:style-name="T1030">Wróć do treści głównej.</text:span></text:span></text:a></text:p>
      <text:p text:style-name="P137"><text:span text:style-name="CharStyle52"><text:span text:style-name="T481"/></text:span></text:p>
      <text:p text:style-name="P138"><text:bookmark-start text:name="przypis_303"/><text:span text:style-name="CharStyle52"><text:span text:style-name="T1029">Przypis </text:span></text:span><text:span text:style-name="CharStyle52"><text:span text:style-name="T949">30</text:span></text:span><text:span text:style-name="CharStyle52"><text:span text:style-name="T1040">3</text:span></text:span><text:bookmark-end text:name="przypis_303"/><text:span text:style-name="CharStyle52"><text:span text:style-name="T1040">. </text:span></text:span><text:span text:style-name="CharStyle6"><text:span text:style-name="T1040">Mayer, J.F. (1999), </text:span></text:span><text:span text:style-name="CharStyle8"><text:span text:style-name="T603">Sects and new religious movements: Questions and challenges for armed forces and national security.</text:span></text:span><text:span text:style-name="CharStyle6"><text:span text:style-name="T603"> Paper presented at the symposium minorities and armed forces </text:span></text:span><text:span text:style-name="CharStyle6"><text:span text:style-name="T565">2</text:span></text:span><text:span text:style-name="CharStyle6"><text:span text:style-name="T603">: ethnic and religious minorities within the military (NATO/Partnership for Peace). Vienna. National Defence Academy of the Austrian Armed Forces 12</text:span></text:span><text:span text:style-name="CharStyle6"><text:span text:style-name="T105">-</text:span></text:span><text:span text:style-name="CharStyle6"><text:span text:style-name="T603">15 May 1998. Fribourg: University of Fribourg. </text:span></text:span><text:a xlink:type="simple" xlink:href="#p_303" text:style-name="Internet_20_link" text:visited-style-name="Visited_20_Internet_20_Link"><text:span text:style-name="CharStyle3"><text:span text:style-name="T1030">Wróć do treści głównej.</text:span></text:span></text:a></text:p>
      <text:p text:style-name="P137"><text:span text:style-name="CharStyle52"><text:span text:style-name="T481"/></text:span></text:p>
      <text:p text:style-name="P138"><text:bookmark-start text:name="przypis_304"/><text:soft-page-break/><text:span text:style-name="CharStyle52"><text:span text:style-name="T1029">Przypis </text:span></text:span><text:span text:style-name="CharStyle52"><text:span text:style-name="T949">30</text:span></text:span><text:span text:style-name="CharStyle52"><text:span text:style-name="T1040">4</text:span></text:span><text:bookmark-end text:name="przypis_304"/><text:span text:style-name="CharStyle52"><text:span text:style-name="T1040">. </text:span></text:span><text:span text:style-name="CharStyle6"><text:span text:style-name="T1040">Richardson, J.T., Introvigne, M. (2001), </text:span></text:span><text:span text:style-name="CharStyle8"><text:span text:style-name="T603">Brainwashing theories in European parliamentary and administrative reports on „Cults” and „Sects”.</text:span></text:span><text:span text:style-name="CharStyle6"><text:span text:style-name="T603"> „Jou</text:span></text:span><text:span text:style-name="CharStyle6"><text:span text:style-name="T108">rn</text:span></text:span><text:span text:style-name="CharStyle6"><text:span text:style-name="T603">al for the Scientific Study of Religion”, 20, 2, 143-168. </text:span></text:span><text:a xlink:type="simple" xlink:href="#p_304" text:style-name="Internet_20_link" text:visited-style-name="Visited_20_Internet_20_Link"><text:span text:style-name="CharStyle3"><text:span text:style-name="T1030">Wróć do treści głównej.</text:span></text:span></text:a></text:p>
      <text:p text:style-name="P137"><text:span text:style-name="CharStyle52"><text:span text:style-name="T481"/></text:span></text:p>
      <text:p text:style-name="P138"><text:bookmark-start text:name="przypis_305"/><text:span text:style-name="CharStyle52"><text:span text:style-name="T1029">Przypis </text:span></text:span><text:span text:style-name="CharStyle52"><text:span text:style-name="T949">30</text:span></text:span><text:span text:style-name="CharStyle52"><text:span text:style-name="T1040">5</text:span></text:span><text:bookmark-end text:name="przypis_305"/><text:span text:style-name="CharStyle52"><text:span text:style-name="T1040">. </text:span></text:span><text:span text:style-name="CharStyle6"><text:span text:style-name="T1040">Miller, D. (1983), </text:span></text:span><text:span text:style-name="CharStyle8"><text:span text:style-name="T603">Deprogramming in historical perspective.</text:span></text:span><text:span text:style-name="CharStyle6"><text:span text:style-name="T603"> In</text:span></text:span><text:span text:style-name="CharStyle6"><text:span text:style-name="T1040">: D. Bromley, J. Richard</text:span></text:span><text:span text:style-name="CharStyle6"><text:span text:style-name="T73">son</text:span></text:span><text:span text:style-name="CharStyle6"><text:span text:style-name="T1040"> </text:span></text:span><text:span text:style-name="CharStyle6"><text:span text:style-name="T603">(eds.), </text:span></text:span><text:span text:style-name="CharStyle8"><text:span text:style-name="T603">The brainwashing/deprogramming controversy.</text:span></text:span><text:span text:style-name="CharStyle6"><text:span text:style-name="T603"> New Brunswick, NJ: Transaction Books, 15-28. </text:span></text:span><text:a xlink:type="simple" xlink:href="#p_305" text:style-name="Internet_20_link" text:visited-style-name="Visited_20_Internet_20_Link"><text:span text:style-name="CharStyle3"><text:span text:style-name="T1030">Wróć do treści głównej.</text:span></text:span></text:a></text:p>
      <text:p text:style-name="P137"><text:span text:style-name="CharStyle52"><text:span text:style-name="T481"/></text:span></text:p>
      <text:p text:style-name="P138"><text:bookmark-start text:name="przypis_306"/><text:span text:style-name="CharStyle52"><text:span text:style-name="T1029">Przypis </text:span></text:span><text:span text:style-name="CharStyle52"><text:span text:style-name="T949">30</text:span></text:span><text:span text:style-name="CharStyle52"><text:span text:style-name="T1040">6</text:span></text:span><text:bookmark-end text:name="przypis_306"/><text:span text:style-name="CharStyle52"><text:span text:style-name="T1040">. </text:span></text:span><text:span text:style-name="CharStyle6"><text:span text:style-name="T1040">Grzymała-Moszczyńska, H. (2002), </text:span></text:span><text:span text:style-name="CharStyle8"><text:span text:style-name="T1040">Społeczne reakcje na Nowe Ruchy Religijne.</text:span></text:span><text:span text:style-name="CharStyle6"><text:span text:style-name="T1040"> „Nomos”, 39/40, 55-66. </text:span></text:span><text:a xlink:type="simple" xlink:href="#p_306" text:style-name="Internet_20_link" text:visited-style-name="Visited_20_Internet_20_Link"><text:span text:style-name="CharStyle3"><text:span text:style-name="T1030">Wróć do treści głównej.</text:span></text:span></text:a></text:p>
      <text:p text:style-name="P137"><text:span text:style-name="CharStyle52"><text:span text:style-name="T481"/></text:span></text:p>
      <text:p text:style-name="P139"><text:bookmark-start text:name="przypis_307"/><text:span text:style-name="CharStyle52"><text:span text:style-name="T1029">Przypis </text:span></text:span><text:span text:style-name="CharStyle52"><text:span text:style-name="T949">30</text:span></text:span><text:span text:style-name="CharStyle52"><text:span text:style-name="T1040">7</text:span></text:span><text:bookmark-end text:name="przypis_307"/><text:span text:style-name="CharStyle52"><text:span text:style-name="T1040">. </text:span></text:span><text:span text:style-name="CharStyle6"><text:span text:style-name="T1040">Nowak, S. (1973), </text:span></text:span><text:span text:style-name="CharStyle8"><text:span text:style-name="T1040">Pojęcie postawy w teoriach i stosowanych badaniach społecznych.</text:span></text:span><text:span text:style-name="CharStyle7"><text:span text:style-name="T696"> W: S. Nowak (red.),</text:span></text:span><text:span text:style-name="CharStyle7"><text:span text:style-name="T1040"> </text:span></text:span><text:span text:style-name="CharStyle8"><text:span text:style-name="T1040">Teorie postaw.</text:span></text:span><text:span text:style-name="CharStyle6"><text:span text:style-name="T1040"> Warszawa: PWN, 17-87. </text:span></text:span><text:a xlink:type="simple" xlink:href="#p_307" text:style-name="Internet_20_link" text:visited-style-name="Visited_20_Internet_20_Link"><text:span text:style-name="CharStyle3"><text:span text:style-name="T1030">Wróć do treści głównej.</text:span></text:span></text:a></text:p>
      <text:p text:style-name="P137"><text:span text:style-name="CharStyle52"><text:span text:style-name="T481"/></text:span></text:p>
      <text:p text:style-name="P139"><text:bookmark-start text:name="przypis_308"/><text:span text:style-name="CharStyle52"><text:span text:style-name="T1029">Przypis </text:span></text:span><text:span text:style-name="CharStyle52"><text:span text:style-name="T949">30</text:span></text:span><text:span text:style-name="CharStyle52"><text:span text:style-name="T1040">8</text:span></text:span><text:bookmark-end text:name="przypis_308"/><text:span text:style-name="CharStyle52"><text:span text:style-name="T1040">. </text:span></text:span><text:span text:style-name="CharStyle6"><text:span text:style-name="T1040">Sakowicz, E. (1998), </text:span></text:span><text:span text:style-name="CharStyle8"><text:span text:style-name="T1040">Sekty.</text:span></text:span><text:span text:style-name="CharStyle6"><text:span text:style-name="T1040"> „Drzewo Życia - Pismo Parafii Matki Bożej Różańcowej”, Lublin, 8 października. </text:span></text:span><text:a xlink:type="simple" xlink:href="#p_308" text:style-name="Internet_20_link" text:visited-style-name="Visited_20_Internet_20_Link"><text:span text:style-name="CharStyle3"><text:span text:style-name="T1030">Wróć do treści głównej.</text:span></text:span></text:a></text:p>
      <text:p text:style-name="P137"><text:span text:style-name="CharStyle52"><text:span text:style-name="T481"/></text:span></text:p>
      <text:p text:style-name="P140"><text:bookmark-start text:name="przypis_309"/><text:span text:style-name="CharStyle52"><text:span text:style-name="T1029">Przypis </text:span></text:span><text:span text:style-name="CharStyle52"><text:span text:style-name="T949">30</text:span></text:span><text:span text:style-name="CharStyle52"><text:span text:style-name="T1040">9</text:span></text:span><text:bookmark-end text:name="przypis_309"/><text:span text:style-name="CharStyle52"><text:span text:style-name="T1040">. </text:span></text:span><text:span text:style-name="CharStyle6"><text:span text:style-name="T1040">Lippmann, W. (1922),</text:span></text:span><text:span text:style-name="CharStyle6"><text:span text:style-name="T603"> </text:span></text:span><text:span text:style-name="CharStyle8"><text:span text:style-name="T603">Public opinion.</text:span></text:span><text:span text:style-name="CharStyle6"><text:span text:style-name="T603"> New York: Harcourt Brace. </text:span></text:span><text:a xlink:type="simple" xlink:href="#p_309" text:style-name="Internet_20_link" text:visited-style-name="Visited_20_Internet_20_Link"><text:span text:style-name="CharStyle3"><text:span text:style-name="T1030">Wróć do treści głównej.</text:span></text:span></text:a></text:p>
      <text:p text:style-name="P137"><text:span text:style-name="CharStyle52"><text:span text:style-name="T481"/></text:span></text:p>
      <text:p text:style-name="P140"><text:bookmark-start text:name="przypis_310"/><text:span text:style-name="CharStyle52"><text:span text:style-name="T1029">Przypis </text:span></text:span><text:span text:style-name="CharStyle52"><text:span text:style-name="T949">3</text:span></text:span><text:span text:style-name="CharStyle52"><text:span text:style-name="T1040">1</text:span></text:span><text:span text:style-name="CharStyle52"><text:span text:style-name="T955">0</text:span></text:span><text:bookmark-end text:name="przypis_310"/><text:span text:style-name="CharStyle52"><text:span text:style-name="T955">. </text:span></text:span><text:span text:style-name="CharStyle6"><text:span text:style-name="T955">Allport, G.W. (1954),</text:span></text:span><text:span text:style-name="CharStyle6"><text:span text:style-name="T604"> </text:span></text:span><text:span text:style-name="CharStyle8"><text:span text:style-name="T604">The natur</text:span></text:span><text:span text:style-name="CharStyle8"><text:span text:style-name="T548">e</text:span></text:span><text:span text:style-name="CharStyle8"><text:span text:style-name="T604"> of prejudice.</text:span></text:span><text:span text:style-name="CharStyle6"><text:span text:style-name="T604"> Reading. MA: Addison-Wesley; </text:span></text:span><text:span text:style-name="CharStyle6"><text:span text:style-name="T955">Sanford, N. (1956), </text:span></text:span><text:span text:style-name="CharStyle8"><text:span text:style-name="T604">The approach of the authoritarian personality.</text:span></text:span><text:span text:style-name="CharStyle6"><text:span text:style-name="T604"> In: </text:span></text:span><text:span text:style-name="CharStyle6"><text:span text:style-name="T955">J.L. McCary</text:span></text:span><text:span text:style-name="CharStyle6"><text:span text:style-name="T604"> (ed.), </text:span></text:span><text:span text:style-name="CharStyle8"><text:span text:style-name="T604">Psychol</text:span></text:span><text:span text:style-name="CharStyle8"><text:span text:style-name="T130">o</text:span></text:span><text:span text:style-name="CharStyle8"><text:span text:style-name="T604">gy of Personality.</text:span></text:span><text:span text:style-name="CharStyle6"><text:span text:style-name="T604"> New York: Logos Press, 253-319; </text:span></text:span><text:span text:style-name="CharStyle6"><text:span text:style-name="T955">Campbell, D. (1967), </text:span></text:span><text:span text:style-name="CharStyle8"><text:span text:style-name="T604">Stereotypes and the perception of group differences.</text:span></text:span><text:span text:style-name="CharStyle6"><text:span text:style-name="T604"> „American Psychologist”, 22,817-829. </text:span></text:span><text:a xlink:type="simple" xlink:href="#p_310" text:style-name="Internet_20_link" text:visited-style-name="Visited_20_Internet_20_Link"><text:span text:style-name="CharStyle3"><text:span text:style-name="T1030">Wróć do treści głównej.</text:span></text:span></text:a></text:p>
      <text:p text:style-name="P137"><text:span text:style-name="CharStyle52"><text:span text:style-name="T481"/></text:span></text:p>
      <text:p text:style-name="P140"><text:bookmark-start text:name="przypis_311"/><text:span text:style-name="CharStyle52"><text:span text:style-name="T1029">Przypis </text:span></text:span><text:span text:style-name="CharStyle52"><text:span text:style-name="T949">3</text:span></text:span><text:span text:style-name="CharStyle52"><text:span text:style-name="T1040">1</text:span></text:span><text:span text:style-name="CharStyle52"><text:span text:style-name="T955">1</text:span></text:span><text:bookmark-end text:name="przypis_311"/><text:span text:style-name="CharStyle52"><text:span text:style-name="T955">. </text:span></text:span><text:span text:style-name="CharStyle6"><text:span text:style-name="T955">Hamilton, D.L., Sherman, T.K. (1986), </text:span></text:span><text:span text:style-name="CharStyle8"><text:span text:style-name="T604">Stereotypes and stereotyping: An overview o the cognitive approach.</text:span></text:span><text:span text:style-name="CharStyle6"><text:span text:style-name="T604"> In</text:span></text:span><text:span text:style-name="CharStyle6"><text:span text:style-name="T955">: J.W. D</text:span></text:span><text:span text:style-name="CharStyle6"><text:span text:style-name="T71">o</text:span></text:span><text:span text:style-name="CharStyle6"><text:span text:style-name="T955">vidi</text:span></text:span><text:span text:style-name="CharStyle6"><text:span text:style-name="T71">o</text:span></text:span><text:span text:style-name="CharStyle6"><text:span text:style-name="T955">, S.L. Gaertner</text:span></text:span><text:span text:style-name="CharStyle6"><text:span text:style-name="T604"> (eds.) </text:span></text:span><text:span text:style-name="CharStyle8"><text:span text:style-name="T604">Prejudice, discrimination and racism.</text:span></text:span><text:span text:style-name="CharStyle6"><text:span text:style-name="T604"> Orlando, FI: Academic Press, 127-163. </text:span></text:span><text:a xlink:type="simple" xlink:href="#p_311" text:style-name="Internet_20_link" text:visited-style-name="Visited_20_Internet_20_Link"><text:span text:style-name="CharStyle3"><text:span text:style-name="T1030">Wróć do treści głównej.</text:span></text:span></text:a></text:p>
      <text:p text:style-name="P140"><text:span text:style-name="CharStyle52"><text:span text:style-name="T481"/></text:span></text:p>
      <text:p text:style-name="P140"><text:bookmark-start text:name="przypis_312"/><text:span text:style-name="CharStyle52"><text:span text:style-name="T1029">Przypis </text:span></text:span><text:span text:style-name="CharStyle52"><text:span text:style-name="T949">3</text:span></text:span><text:span text:style-name="CharStyle52"><text:span text:style-name="T1040">1</text:span></text:span><text:span text:style-name="CharStyle52"><text:span text:style-name="T955">2</text:span></text:span><text:bookmark-end text:name="przypis_312"/><text:span text:style-name="CharStyle52"><text:span text:style-name="T955">. </text:span></text:span><text:span text:style-name="CharStyle6"><text:span text:style-name="T955">Fiske, S.T., Taylor, S.E. (1991), </text:span></text:span><text:span text:style-name="CharStyle8"><text:span text:style-name="T604">Social cognition.</text:span></text:span><text:span text:style-name="CharStyle6"><text:span text:style-name="T604"> New York: McGraw Hill. </text:span></text:span><text:a xlink:type="simple" xlink:href="#p_312" text:style-name="Internet_20_link" text:visited-style-name="Visited_20_Internet_20_Link"><text:span text:style-name="CharStyle3"><text:span text:style-name="T1030">Wróć do treści głównej.</text:span></text:span></text:a></text:p>
      <text:p text:style-name="P140"><text:span text:style-name="CharStyle52"><text:span text:style-name="T481"/></text:span></text:p>
      <text:p text:style-name="P140"><text:bookmark-start text:name="przypis_313"/><text:soft-page-break/><text:span text:style-name="CharStyle52"><text:span text:style-name="T1029">Przypis </text:span></text:span><text:span text:style-name="CharStyle52"><text:span text:style-name="T949">3</text:span></text:span><text:span text:style-name="CharStyle52"><text:span text:style-name="T1040">1</text:span></text:span><text:span text:style-name="CharStyle52"><text:span text:style-name="T955">3</text:span></text:span><text:bookmark-end text:name="przypis_313"/><text:span text:style-name="CharStyle52"><text:span text:style-name="T955">. </text:span></text:span><text:span text:style-name="CharStyle6"><text:span text:style-name="T955">Fiske, S.T., Taylor, S.E. (1991), </text:span></text:span><text:span text:style-name="CharStyle8"><text:span text:style-name="T604">Social cognition.</text:span></text:span><text:span text:style-name="CharStyle6"><text:span text:style-name="T604"> New York: McGraw Hill. </text:span></text:span><text:a xlink:type="simple" xlink:href="#p_313" text:style-name="Internet_20_link" text:visited-style-name="Visited_20_Internet_20_Link"><text:span text:style-name="CharStyle3"><text:span text:style-name="T1030">Wróć do treści głównej.</text:span></text:span></text:a></text:p>
      <text:p text:style-name="P140"><text:span text:style-name="CharStyle52"><text:span text:style-name="T481"/></text:span></text:p>
      <text:p text:style-name="P141"><text:bookmark-start text:name="przypis_314"/><text:span text:style-name="CharStyle52"><text:span text:style-name="T1029">Przypis </text:span></text:span><text:span text:style-name="CharStyle52"><text:span text:style-name="T949">3</text:span></text:span><text:span text:style-name="CharStyle52"><text:span text:style-name="T1040">1</text:span></text:span><text:span text:style-name="CharStyle52"><text:span text:style-name="T955">4</text:span></text:span><text:bookmark-end text:name="przypis_314"/><text:span text:style-name="CharStyle52"><text:span text:style-name="T955">. </text:span></text:span><text:span text:style-name="CharStyle6"><text:span text:style-name="T955">Tajfel, H., Turner, J.C. (1986),</text:span></text:span><text:span text:style-name="CharStyle6"><text:span text:style-name="T604"> </text:span></text:span><text:span text:style-name="CharStyle8"><text:span text:style-name="T604">The social identity theory of intergroup behavior.</text:span></text:span><text:span text:style-name="CharStyle6"><text:span text:style-name="T604"> In:</text:span></text:span><text:span text:style-name="CharStyle6"><text:span text:style-name="T955"> S. Worchel, W.G. Austin</text:span></text:span><text:span text:style-name="CharStyle6"><text:span text:style-name="T604"> (eds.), </text:span></text:span><text:span text:style-name="CharStyle8"><text:span text:style-name="T604">Psychology of intergroup relations.</text:span></text:span><text:span text:style-name="CharStyle6"><text:span text:style-name="T604"> Chicago: Nelson-Hall, 7-24. </text:span></text:span><text:a xlink:type="simple" xlink:href="#p_314" text:style-name="Internet_20_link" text:visited-style-name="Visited_20_Internet_20_Link"><text:span text:style-name="CharStyle3"><text:span text:style-name="T1030">Wróć do treści głównej.</text:span></text:span></text:a></text:p>
      <text:p text:style-name="P140"><text:span text:style-name="CharStyle52"><text:span text:style-name="T481"/></text:span></text:p>
      <text:p text:style-name="P141"><text:bookmark-start text:name="przypis_315"/><text:span text:style-name="CharStyle52"><text:span text:style-name="T1029">Przypis </text:span></text:span><text:span text:style-name="CharStyle52"><text:span text:style-name="T949">3</text:span></text:span><text:span text:style-name="CharStyle52"><text:span text:style-name="T1040">1</text:span></text:span><text:span text:style-name="CharStyle52"><text:span text:style-name="T955">5</text:span></text:span><text:bookmark-end text:name="przypis_315"/><text:span text:style-name="CharStyle52"><text:span text:style-name="T955">. </text:span></text:span><text:span text:style-name="CharStyle6"><text:span text:style-name="T955">Kruglanski, A. W. (1989), </text:span></text:span><text:span text:style-name="CharStyle8"><text:span text:style-name="T604">The psychology of being „right”: The problem of accuracy in social perception and cognition.</text:span></text:span><text:span text:style-name="CharStyle6"><text:span text:style-name="T604"> „Psychological Bulletin”, 106, 395-409. </text:span></text:span><text:a xlink:type="simple" xlink:href="#p_315" text:style-name="Internet_20_link" text:visited-style-name="Visited_20_Internet_20_Link"><text:span text:style-name="CharStyle3"><text:span text:style-name="T1030">Wróć do treści głównej.</text:span></text:span></text:a></text:p>
      <text:p text:style-name="P140"><text:span text:style-name="CharStyle52"><text:span text:style-name="T481"/></text:span></text:p>
      <text:p text:style-name="P141"><text:bookmark-start text:name="przypis_316"/><text:span text:style-name="CharStyle52"><text:span text:style-name="T1029">Przypis </text:span></text:span><text:span text:style-name="CharStyle52"><text:span text:style-name="T949">3</text:span></text:span><text:span text:style-name="CharStyle52"><text:span text:style-name="T1040">1</text:span></text:span><text:span text:style-name="CharStyle52"><text:span text:style-name="T955">6</text:span></text:span><text:bookmark-end text:name="przypis_316"/><text:span text:style-name="CharStyle52"><text:span text:style-name="T955">. </text:span></text:span><text:span text:style-name="CharStyle6"><text:span text:style-name="T955">Stangor, Ch., Schaller, M. (1999), </text:span></text:span><text:span text:style-name="CharStyle8"><text:span text:style-name="T955">Stereotypy jako reprezentacje indywidualne i zbiorowe.</text:span></text:span><text:span text:style-name="CharStyle13"><text:span text:style-name="T955"> </text:span></text:span><text:span text:style-name="CharStyle13"><text:span text:style-name="T698">W: C.N. Macrae, Ch. Stangor, M. Hewstone, </text:span></text:span><text:span text:style-name="CharStyle8"><text:span text:style-name="T955">Stereotypy i uprzedzenia: Najnowsze ujęcie. </text:span></text:span><text:span text:style-name="CharStyle6"><text:span text:style-name="T955">Gdańsk: Gdańskie Wydawnictwo Psychologiczne, 14. </text:span></text:span><text:a xlink:type="simple" xlink:href="#p_316" text:style-name="Internet_20_link" text:visited-style-name="Visited_20_Internet_20_Link"><text:span text:style-name="CharStyle3"><text:span text:style-name="T1030">Wróć do treści głównej.</text:span></text:span></text:a></text:p>
      <text:p text:style-name="P140"><text:span text:style-name="CharStyle52"><text:span text:style-name="T481"/></text:span></text:p>
      <text:p text:style-name="P141"><text:bookmark-start text:name="przypis_317"/><text:span text:style-name="CharStyle52"><text:span text:style-name="T1029">Przypis </text:span></text:span><text:span text:style-name="CharStyle52"><text:span text:style-name="T949">3</text:span></text:span><text:span text:style-name="CharStyle52"><text:span text:style-name="T1040">1</text:span></text:span><text:span text:style-name="CharStyle52"><text:span text:style-name="T955">7</text:span></text:span><text:bookmark-end text:name="przypis_317"/><text:span text:style-name="CharStyle52"><text:span text:style-name="T955">. </text:span></text:span><text:span text:style-name="CharStyle6"><text:span text:style-name="T955">Stangor, Ch., Schaller, M. (1999), </text:span></text:span><text:span text:style-name="CharStyle8"><text:span text:style-name="T955">Stereotypy jako reprezentacje indywidualne i zbiorowe.</text:span></text:span><text:span text:style-name="CharStyle13"><text:span text:style-name="T955"> </text:span></text:span><text:span text:style-name="CharStyle13"><text:span text:style-name="T698">W: C.N. Macrae, Ch. Stangor, M. Hewstone, </text:span></text:span><text:span text:style-name="CharStyle8"><text:span text:style-name="T955">Stereotypy i uprzedzenia: Najnowsze ujęcie. </text:span></text:span><text:span text:style-name="CharStyle6"><text:span text:style-name="T955">Gdańsk: Gdańskie Wydawnictwo Psychologiczne, 14. </text:span></text:span><text:a xlink:type="simple" xlink:href="#p_317" text:style-name="Internet_20_link" text:visited-style-name="Visited_20_Internet_20_Link"><text:span text:style-name="CharStyle3"><text:span text:style-name="T1030">Wróć do treści głównej.</text:span></text:span></text:a></text:p>
      <text:p text:style-name="P140"><text:span text:style-name="CharStyle52"><text:span text:style-name="T481"/></text:span></text:p>
      <text:p text:style-name="P141"><text:bookmark-start text:name="przypis_318"/><text:span text:style-name="CharStyle52"><text:span text:style-name="T1029">Przypis </text:span></text:span><text:span text:style-name="CharStyle52"><text:span text:style-name="T949">3</text:span></text:span><text:span text:style-name="CharStyle52"><text:span text:style-name="T1040">1</text:span></text:span><text:span text:style-name="CharStyle52"><text:span text:style-name="T955">8</text:span></text:span><text:bookmark-end text:name="przypis_318"/><text:span text:style-name="CharStyle52"><text:span text:style-name="T955">. </text:span></text:span><text:span text:style-name="CharStyle6"><text:span text:style-name="T955">Stangor, Ch., Schaller, M. (1999), </text:span></text:span><text:span text:style-name="CharStyle8"><text:span text:style-name="T955">Stereotypy jako reprezentacje indywidualne i zbiorowe.</text:span></text:span><text:span text:style-name="CharStyle13"><text:span text:style-name="T955"> </text:span></text:span><text:span text:style-name="CharStyle13"><text:span text:style-name="T698">W: C.N. Macrae, Ch. Stangor, M. Hewstone, </text:span></text:span><text:span text:style-name="CharStyle8"><text:span text:style-name="T955">Stereotypy i uprzedzenia: Najnowsze ujęcie. </text:span></text:span><text:span text:style-name="CharStyle6"><text:span text:style-name="T955">Gdańsk: Gdańskie Wydawnictwo Psychologiczne, 14. </text:span></text:span><text:a xlink:type="simple" xlink:href="#p_318" text:style-name="Internet_20_link" text:visited-style-name="Visited_20_Internet_20_Link"><text:span text:style-name="CharStyle3"><text:span text:style-name="T1030">Wróć do treści głównej.</text:span></text:span></text:a></text:p>
      <text:p text:style-name="P140"><text:span text:style-name="CharStyle52"><text:span text:style-name="T481"/></text:span></text:p>
      <text:p text:style-name="P142"><text:bookmark-start text:name="przypis_319"/><text:span text:style-name="CharStyle52"><text:span text:style-name="T1029">Przypis </text:span></text:span><text:span text:style-name="CharStyle52"><text:span text:style-name="T949">3</text:span></text:span><text:span text:style-name="CharStyle52"><text:span text:style-name="T1040">1</text:span></text:span><text:span text:style-name="CharStyle52"><text:span text:style-name="T955">9</text:span></text:span><text:bookmark-end text:name="przypis_319"/><text:span text:style-name="CharStyle52"><text:span text:style-name="T955">. </text:span></text:span><text:span text:style-name="CharStyle6"><text:span text:style-name="T955">Sztompka P. (2000), </text:span></text:span><text:span text:style-name="CharStyle8"><text:span text:style-name="T955">Trauma wielkiej zmiany: społeczne koszty transformacji:</text:span></text:span><text:span text:style-name="CharStyle6"><text:span text:style-name="T955"> Warszawa: Instytut Studiów Politycznych Polskiej Akademii Nauk. </text:span></text:span><text:a xlink:type="simple" xlink:href="#p_319" text:style-name="Internet_20_link" text:visited-style-name="Visited_20_Internet_20_Link"><text:span text:style-name="CharStyle3"><text:span text:style-name="T1030">Wróć do treści głównej.</text:span></text:span></text:a></text:p>
      <text:p text:style-name="P140"><text:span text:style-name="CharStyle52"><text:span text:style-name="T481"/></text:span></text:p>
      <text:p text:style-name="P142"><text:bookmark-start text:name="przypis_320"/><text:span text:style-name="CharStyle52"><text:span text:style-name="T1029">Przypis </text:span></text:span><text:span text:style-name="CharStyle52"><text:span text:style-name="T949">3</text:span></text:span><text:span text:style-name="CharStyle52"><text:span text:style-name="T955">2</text:span></text:span><text:span text:style-name="CharStyle52"><text:span text:style-name="T956">0</text:span></text:span><text:bookmark-end text:name="przypis_320"/><text:span text:style-name="CharStyle52"><text:span text:style-name="T956">. </text:span></text:span><text:span text:style-name="CharStyle6"><text:span text:style-name="T956">Ungerleider, 1, Wellisch, T.D.K. (1979), </text:span></text:span><text:span text:style-name="CharStyle8"><text:span text:style-name="T605">Coercive persuasion (brainwashing), religious cults, and deprogramming.</text:span></text:span><text:span text:style-name="CharStyle6"><text:span text:style-name="T605"> „American Jou</text:span></text:span><text:span text:style-name="CharStyle6"><text:span text:style-name="T111">rn</text:span></text:span><text:span text:style-name="CharStyle6"><text:span text:style-name="T605">al of Psychiatry”, 136, 279-282. </text:span></text:span><text:a xlink:type="simple" xlink:href="#p_320" text:style-name="Internet_20_link" text:visited-style-name="Visited_20_Internet_20_Link"><text:span text:style-name="CharStyle3"><text:span text:style-name="T1030">Wróć do treści głównej.</text:span></text:span></text:a></text:p>
      <text:p text:style-name="P140"><text:span text:style-name="CharStyle52"><text:span text:style-name="T481"/></text:span></text:p>
      <text:p text:style-name="P142"><text:bookmark-start text:name="przypis_321"/><text:span text:style-name="CharStyle52"><text:span text:style-name="T1029">Przypis </text:span></text:span><text:span text:style-name="CharStyle52"><text:span text:style-name="T949">3</text:span></text:span><text:span text:style-name="CharStyle52"><text:span text:style-name="T955">2</text:span></text:span><text:span text:style-name="CharStyle52"><text:span text:style-name="T956">1</text:span></text:span><text:bookmark-end text:name="przypis_321"/><text:span text:style-name="CharStyle52"><text:span text:style-name="T956">. </text:span></text:span><text:span text:style-name="CharStyle6"><text:span text:style-name="T956">Barker, E. (1984),</text:span></text:span><text:span text:style-name="CharStyle6"><text:span text:style-name="T605"> </text:span></text:span><text:span text:style-name="CharStyle8"><text:span text:style-name="T605">The making of the moonie: Choice or brainwashing.</text:span></text:span><text:span text:style-name="CharStyle6"><text:span text:style-name="T605"> Oxford: HM</text:span></text:span><text:span text:style-name="CharStyle6"><text:span text:style-name="T622">S</text:span></text:span><text:span text:style-name="CharStyle6"><text:span text:style-name="T605">O. </text:span></text:span><text:a xlink:type="simple" xlink:href="#p_321" text:style-name="Internet_20_link" text:visited-style-name="Visited_20_Internet_20_Link"><text:span text:style-name="CharStyle3"><text:span text:style-name="T1030">Wróć do treści głównej.</text:span></text:span></text:a></text:p>
      <text:p text:style-name="P142"><text:soft-page-break/><text:span text:style-name="CharStyle52"><text:span text:style-name="T481"/></text:span></text:p>
      <text:p text:style-name="P142"><text:bookmark-start text:name="przypis_322"/><text:span text:style-name="CharStyle52"><text:span text:style-name="T1029">Przypis </text:span></text:span><text:span text:style-name="CharStyle52"><text:span text:style-name="T949">3</text:span></text:span><text:span text:style-name="CharStyle52"><text:span text:style-name="T955">2</text:span></text:span><text:span text:style-name="CharStyle52"><text:span text:style-name="T956">2</text:span></text:span><text:bookmark-end text:name="przypis_322"/><text:span text:style-name="CharStyle52"><text:span text:style-name="T956">. </text:span></text:span><text:span text:style-name="CharStyle6"><text:span text:style-name="T956">Skodnov, N.P. (1983), </text:span></text:span><text:span text:style-name="CharStyle8"><text:span text:style-name="T605">Leaving the cultic religious milieu.</text:span></text:span><text:span text:style-name="CharStyle6"><text:span text:style-name="T605"> In: </text:span></text:span><text:span text:style-name="CharStyle6"><text:span text:style-name="T956">D.G. Bromley, J.T. Richardson </text:span></text:span><text:span text:style-name="CharStyle6"><text:span text:style-name="T605">(eds.), </text:span></text:span><text:span text:style-name="CharStyle8"><text:span text:style-name="T605">The brainwashing/deprogramming controversy: Sociological, psychological, lega</text:span></text:span><text:span text:style-name="CharStyle8"><text:span text:style-name="T571">l</text:span></text:span><text:span text:style-name="CharStyle8"><text:span text:style-name="T605"> and historical perspective.</text:span></text:span><text:span text:style-name="CharStyle6"><text:span text:style-name="T605"> New York-Toronto: Edwin Mellen Press, 91-105. </text:span></text:span><text:a xlink:type="simple" xlink:href="#p_322" text:style-name="Internet_20_link" text:visited-style-name="Visited_20_Internet_20_Link"><text:span text:style-name="CharStyle3"><text:span text:style-name="T1030">Wróć do treści głównej.</text:span></text:span></text:a></text:p>
      <text:p text:style-name="P142"><text:span text:style-name="CharStyle52"><text:span text:style-name="T481"/></text:span></text:p>
      <text:p text:style-name="P142"><text:bookmark-start text:name="przypis_323"/><text:span text:style-name="CharStyle52"><text:span text:style-name="T1029">Przypis </text:span></text:span><text:span text:style-name="CharStyle52"><text:span text:style-name="T949">3</text:span></text:span><text:span text:style-name="CharStyle52"><text:span text:style-name="T955">2</text:span></text:span><text:span text:style-name="CharStyle52"><text:span text:style-name="T956">3</text:span></text:span><text:bookmark-end text:name="przypis_323"/><text:span text:style-name="CharStyle52"><text:span text:style-name="T956">. </text:span></text:span><text:span text:style-name="CharStyle6"><text:span text:style-name="T956">Ebaug-Fuchs, H.R. (1988), </text:span></text:span><text:span text:style-name="CharStyle8"><text:span text:style-name="T605">Leaving catholic convents: Towards a theory o</text:span></text:span><text:span text:style-name="CharStyle8"><text:span text:style-name="T554">f</text:span></text:span></text:p>
      <text:p text:style-name="P142"><text:span text:style-name="CharStyle8"><text:span text:style-name="T605">disengagement. </text:span></text:span><text:span text:style-name="CharStyle6"><text:span text:style-name="T605">In: </text:span></text:span><text:span text:style-name="CharStyle6"><text:span text:style-name="T956">D.G. Bromley, </text:span></text:span><text:span text:style-name="CharStyle8"><text:span text:style-name="T605">Falling from the faith: causes and conse</text:span></text:span><text:span text:style-name="CharStyle8"><text:span text:style-name="T554">q</text:span></text:span><text:span text:style-name="CharStyle8"><text:span text:style-name="T605">uences o</text:span></text:span><text:span text:style-name="CharStyle8"><text:span text:style-name="T554">f</text:span></text:span><text:span text:style-name="CharStyle8"><text:span text:style-name="T605"> religious apostasy. </text:span></text:span><text:span text:style-name="CharStyle6"><text:span text:style-name="T605">Newbury Park, CA: Sag</text:span></text:span><text:span text:style-name="CharStyle6"><text:span text:style-name="T554">e</text:span></text:span><text:span text:style-name="CharStyle6"><text:span text:style-name="T605">, 100-121. </text:span></text:span><text:a xlink:type="simple" xlink:href="#p_323" text:style-name="Internet_20_link" text:visited-style-name="Visited_20_Internet_20_Link"><text:span text:style-name="CharStyle3"><text:span text:style-name="T1030">Wróć do treści głównej.</text:span></text:span></text:a></text:p>
      <text:p text:style-name="P142"><text:span text:style-name="CharStyle52"><text:span text:style-name="T481"/></text:span></text:p>
      <text:p text:style-name="P142"><text:bookmark-start text:name="przypis_324"/><text:span text:style-name="CharStyle52"><text:span text:style-name="T1029">Przypis </text:span></text:span><text:span text:style-name="CharStyle52"><text:span text:style-name="T949">3</text:span></text:span><text:span text:style-name="CharStyle52"><text:span text:style-name="T955">2</text:span></text:span><text:span text:style-name="CharStyle52"><text:span text:style-name="T956">4</text:span></text:span><text:bookmark-end text:name="przypis_324"/><text:span text:style-name="CharStyle52"><text:span text:style-name="T956">. </text:span></text:span><text:span text:style-name="CharStyle6"><text:span text:style-name="T956">Słowik, M. (2001), </text:span></text:span><text:span text:style-name="CharStyle8"><text:span text:style-name="T956">Jaką wartość niesie buddyzm dla człowieka Zachodu? Analiza doświadczeń osób wychowanych w wierze katolickiej, a obecnie praktykujących buddyzm. </text:span></text:span><text:span text:style-name="CharStyle6"><text:span text:style-name="T956">Niepublikowana praca magisterska - Instytut Psychologii UJ. </text:span></text:span><text:a xlink:type="simple" xlink:href="#p_324" text:style-name="Internet_20_link" text:visited-style-name="Visited_20_Internet_20_Link"><text:span text:style-name="CharStyle3"><text:span text:style-name="T1030">Wróć do treści głównej.</text:span></text:span></text:a></text:p>
      <text:p text:style-name="P142"><text:span text:style-name="CharStyle52"><text:span text:style-name="T481"/></text:span></text:p>
      <text:p text:style-name="P143"><text:bookmark-start text:name="przypis_325"/><text:span text:style-name="CharStyle52"><text:span text:style-name="T1029">Przypis </text:span></text:span><text:span text:style-name="CharStyle52"><text:span text:style-name="T949">3</text:span></text:span><text:span text:style-name="CharStyle52"><text:span text:style-name="T955">2</text:span></text:span><text:span text:style-name="CharStyle52"><text:span text:style-name="T956">5</text:span></text:span><text:bookmark-end text:name="przypis_325"/><text:span text:style-name="CharStyle52"><text:span text:style-name="T956">. </text:span></text:span><text:span text:style-name="CharStyle6"><text:span text:style-name="T956">Wright, S.A. (1987), </text:span></text:span><text:span text:style-name="CharStyle8"><text:span text:style-name="T605">Leaving cults: The dynamics o</text:span></text:span><text:span text:style-name="CharStyle8"><text:span text:style-name="T574">f </text:span></text:span><text:span text:style-name="CharStyle8"><text:span text:style-name="T605">defection.</text:span></text:span><text:span text:style-name="CharStyle6"><text:span text:style-name="T605"> Washington, DC: Society for the Scientific Study of Religion. </text:span></text:span><text:a xlink:type="simple" xlink:href="#p_325" text:style-name="Internet_20_link" text:visited-style-name="Visited_20_Internet_20_Link"><text:span text:style-name="CharStyle3"><text:span text:style-name="T1030">Wróć do treści głównej.</text:span></text:span></text:a></text:p>
      <text:p text:style-name="P142"><text:span text:style-name="CharStyle52"><text:span text:style-name="T481"/></text:span></text:p>
      <text:p text:style-name="P143"><text:bookmark-start text:name="przypis_326"/><text:span text:style-name="CharStyle52"><text:span text:style-name="T1029">Przypis </text:span></text:span><text:span text:style-name="CharStyle52"><text:span text:style-name="T949">3</text:span></text:span><text:span text:style-name="CharStyle52"><text:span text:style-name="T955">2</text:span></text:span><text:span text:style-name="CharStyle52"><text:span text:style-name="T956">6</text:span></text:span><text:bookmark-end text:name="przypis_326"/><text:span text:style-name="CharStyle52"><text:span text:style-name="T956">. </text:span></text:span><text:span text:style-name="CharStyle6"><text:span text:style-name="T956">Freud, S. (1910), </text:span></text:span><text:span text:style-name="CharStyle8"><text:span text:style-name="T605">Leonardo da Vinci and a memory of his childhood.</text:span></text:span><text:span text:style-name="CharStyle6"><text:span text:style-name="T605"> Standard Edition, vol. 11. London: Hogarth Press and Institute of Psycho-Analysis. </text:span></text:span><text:a xlink:type="simple" xlink:href="#p_326" text:style-name="Internet_20_link" text:visited-style-name="Visited_20_Internet_20_Link"><text:span text:style-name="CharStyle3"><text:span text:style-name="T1030">Wróć do treści głównej.</text:span></text:span></text:a></text:p>
      <text:p text:style-name="P142"><text:span text:style-name="CharStyle52"><text:span text:style-name="T481"/></text:span></text:p>
      <text:p text:style-name="P143"><text:bookmark-start text:name="przypis_327"/><text:span text:style-name="CharStyle52"><text:span text:style-name="T1029">Przypis </text:span></text:span><text:span text:style-name="CharStyle52"><text:span text:style-name="T949">3</text:span></text:span><text:span text:style-name="CharStyle52"><text:span text:style-name="T955">2</text:span></text:span><text:span text:style-name="CharStyle52"><text:span text:style-name="T956">7</text:span></text:span><text:bookmark-end text:name="przypis_327"/><text:span text:style-name="CharStyle52"><text:span text:style-name="T956">. </text:span></text:span><text:span text:style-name="CharStyle6"><text:span text:style-name="T956">Richardson, J.T. (</text:span></text:span><text:span text:style-name="CharStyle6"><text:span text:style-name="T507">ed.) </text:span></text:span><text:span text:style-name="CharStyle6"><text:span text:style-name="T956">(1978), </text:span></text:span><text:span text:style-name="CharStyle8"><text:span text:style-name="T605">Conversion careers: In and out of new religions.</text:span></text:span><text:span text:style-name="CharStyle6"><text:span text:style-name="T605"> Beverly Hills, Ca: Sag</text:span></text:span><text:span text:style-name="CharStyle6"><text:span text:style-name="T568">e</text:span></text:span><text:span text:style-name="CharStyle6"><text:span text:style-name="T605">. </text:span></text:span><text:a xlink:type="simple" xlink:href="#p_327" text:style-name="Internet_20_link" text:visited-style-name="Visited_20_Internet_20_Link"><text:span text:style-name="CharStyle3"><text:span text:style-name="T1030">Wróć do treści głównej.</text:span></text:span></text:a></text:p>
      <text:p text:style-name="P142"><text:span text:style-name="CharStyle52"><text:span text:style-name="T481"/></text:span></text:p>
      <text:p text:style-name="P143"><text:bookmark-start text:name="przypis_328"/><text:span text:style-name="CharStyle52"><text:span text:style-name="T1029">Przypis </text:span></text:span><text:span text:style-name="CharStyle52"><text:span text:style-name="T949">3</text:span></text:span><text:span text:style-name="CharStyle52"><text:span text:style-name="T955">2</text:span></text:span><text:span text:style-name="CharStyle52"><text:span text:style-name="T956">8</text:span></text:span><text:bookmark-end text:name="przypis_328"/><text:span text:style-name="CharStyle52"><text:span text:style-name="T956">. </text:span></text:span><text:span text:style-name="CharStyle6"><text:span text:style-name="T956">Otto, R. (1968), </text:span></text:span><text:span text:style-name="CharStyle8"><text:span text:style-name="T956">Świętość: Elementy irracjonalne w pojęciu bóstwa i ich stosunek do elementów racjonalnych.</text:span></text:span><text:span text:style-name="CharStyle6"><text:span text:style-name="T956"> Warszawa: PWN. </text:span></text:span><text:a xlink:type="simple" xlink:href="#p_328" text:style-name="Internet_20_link" text:visited-style-name="Visited_20_Internet_20_Link"><text:span text:style-name="CharStyle3"><text:span text:style-name="T1030">Wróć do treści głównej.</text:span></text:span></text:a></text:p>
      <text:p text:style-name="P142"><text:span text:style-name="CharStyle52"><text:span text:style-name="T481"/></text:span></text:p>
      <text:p text:style-name="P143"><text:bookmark-start text:name="przypis_329"/><text:span text:style-name="CharStyle52"><text:span text:style-name="T1029">Przypis </text:span></text:span><text:span text:style-name="CharStyle52"><text:span text:style-name="T949">3</text:span></text:span><text:span text:style-name="CharStyle52"><text:span text:style-name="T955">2</text:span></text:span><text:span text:style-name="CharStyle52"><text:span text:style-name="T956">9</text:span></text:span><text:bookmark-end text:name="przypis_329"/><text:span text:style-name="CharStyle52"><text:span text:style-name="T956">. </text:span></text:span><text:span text:style-name="CharStyle6"><text:span text:style-name="T956">Maslow, A.H. (1964), </text:span></text:span><text:span text:style-name="CharStyle8"><text:span text:style-name="T605">Religious values and peak experiences.</text:span></text:span><text:span text:style-name="CharStyle6"><text:span text:style-name="T605"> England: Penguin Books.</text:span></text:span><text:span text:style-name="CharStyle6"><text:span text:style-name="T956"> Masserman, J.H., Palmer, R.T. (1961), </text:span></text:span><text:span text:style-name="CharStyle8"><text:span text:style-name="T605">Psychiatri</text:span></text:span><text:span text:style-name="CharStyle8"><text:span text:style-name="T565">c</text:span></text:span><text:span text:style-name="CharStyle8"><text:span text:style-name="T605"> and psychological test for ministerial personel.</text:span></text:span><text:span text:style-name="CharStyle6"><text:span text:style-name="T605"> „Pastora</text:span></text:span><text:span text:style-name="CharStyle6"><text:span text:style-name="T565">l</text:span></text:span><text:span text:style-name="CharStyle6"><text:span text:style-name="T605"> Psychology”, 12, 24-33. </text:span></text:span><text:a xlink:type="simple" xlink:href="#p_329" text:style-name="Internet_20_link" text:visited-style-name="Visited_20_Internet_20_Link"><text:span text:style-name="CharStyle3"><text:span text:style-name="T1030">Wróć do treści głównej.</text:span></text:span></text:a></text:p>
      <text:p text:style-name="P142"><text:span text:style-name="CharStyle52"><text:span text:style-name="T481"/></text:span></text:p>
      <text:p text:style-name="P143"><text:bookmark-start text:name="przypis_330"/><text:span text:style-name="CharStyle52"><text:span text:style-name="T1029">Przypis </text:span></text:span><text:span text:style-name="CharStyle52"><text:span text:style-name="T949">3</text:span></text:span><text:span text:style-name="CharStyle52"><text:span text:style-name="T956">3</text:span></text:span><text:span text:style-name="CharStyle52"><text:span text:style-name="T1041">0</text:span></text:span><text:bookmark-end text:name="przypis_330"/><text:span text:style-name="CharStyle52"><text:span text:style-name="T1041">. </text:span></text:span><text:span text:style-name="CharStyle6"><text:span text:style-name="T1041">McCallister, J. (1995), </text:span></text:span><text:span text:style-name="CharStyle8"><text:span text:style-name="T606">Cognitive theory and religious experience.</text:span></text:span><text:span text:style-name="CharStyle6"><text:span text:style-name="T606"> In:</text:span></text:span><text:span text:style-name="CharStyle6"><text:span text:style-name="T1041"> R.W. Hood Jr.</text:span></text:span><text:span text:style-name="CharStyle6"><text:span text:style-name="T606"> (ed.), </text:span></text:span><text:span text:style-name="CharStyle8"><text:span text:style-name="T606">Handbook of religious experience.</text:span></text:span><text:span text:style-name="CharStyle6"><text:span text:style-name="T606"> Birmingham, AL.: Religious Education Press; </text:span></text:span><text:span text:style-name="CharStyle6"><text:span text:style-name="T1041">Mclntosh, D.N. (1995), </text:span></text:span><text:span text:style-name="CharStyle8"><text:span text:style-name="T606">Religion-as-schema, with implications for the relation </text:span></text:span><text:soft-page-break/><text:span text:style-name="CharStyle8"><text:span text:style-name="T606">between religion and coping.</text:span></text:span><text:span text:style-name="CharStyle6"><text:span text:style-name="T606"> „The International Journal for the Psychology of Religion”, 5, 1, 1-16. </text:span></text:span><text:a xlink:type="simple" xlink:href="#p_330" text:style-name="Internet_20_link" text:visited-style-name="Visited_20_Internet_20_Link"><text:span text:style-name="CharStyle3"><text:span text:style-name="T1030">Wróć do treści głównej.</text:span></text:span></text:a></text:p>
      <text:p text:style-name="P142"><text:span text:style-name="CharStyle52"><text:span text:style-name="T481"/></text:span></text:p>
      <text:p text:style-name="P143"><text:bookmark-start text:name="przypis_331"/><text:span text:style-name="CharStyle52"><text:span text:style-name="T1029">Przypis </text:span></text:span><text:span text:style-name="CharStyle52"><text:span text:style-name="T949">3</text:span></text:span><text:span text:style-name="CharStyle52"><text:span text:style-name="T956">3</text:span></text:span><text:span text:style-name="CharStyle52"><text:span text:style-name="T1041">1</text:span></text:span><text:bookmark-end text:name="przypis_331"/><text:span text:style-name="CharStyle52"><text:span text:style-name="T1041">. </text:span></text:span><text:span text:style-name="CharStyle6"><text:span text:style-name="T1041">Neisser, U. (1976), </text:span></text:span><text:span text:style-name="CharStyle8"><text:span text:style-name="T606">Cognition and reality: Principles and implications o cognitive psychology.</text:span></text:span><text:span text:style-name="CharStyle6"><text:span text:style-name="T606"> San Francisco: Freeman. </text:span></text:span><text:a xlink:type="simple" xlink:href="#p_331" text:style-name="Internet_20_link" text:visited-style-name="Visited_20_Internet_20_Link"><text:span text:style-name="CharStyle3"><text:span text:style-name="T1030">Wróć do treści głównej.</text:span></text:span></text:a></text:p>
      <text:p text:style-name="P143"><text:span text:style-name="CharStyle52"><text:span text:style-name="T481"/></text:span></text:p>
      <text:p text:style-name="P143"><text:bookmark-start text:name="przypis_332"/><text:span text:style-name="CharStyle52"><text:span text:style-name="T1029">Przypis </text:span></text:span><text:span text:style-name="CharStyle52"><text:span text:style-name="T949">3</text:span></text:span><text:span text:style-name="CharStyle52"><text:span text:style-name="T956">3</text:span></text:span><text:span text:style-name="CharStyle52"><text:span text:style-name="T1041">2</text:span></text:span><text:bookmark-end text:name="przypis_332"/><text:span text:style-name="CharStyle52"><text:span text:style-name="T1041">. </text:span></text:span><text:span text:style-name="CharStyle6"><text:span text:style-name="T1041">Fiske, S.T., Linville, P.W. (1980), </text:span></text:span><text:span text:style-name="CharStyle8"><text:span text:style-name="T606">What does the schema concept by us?</text:span></text:span><text:span text:style-name="CharStyle6"><text:span text:style-name="T606"> „Personality and Social Psychology Bulletin”, 6, 543-557. </text:span></text:span><text:a xlink:type="simple" xlink:href="#p_332" text:style-name="Internet_20_link" text:visited-style-name="Visited_20_Internet_20_Link"><text:span text:style-name="CharStyle3"><text:span text:style-name="T1030">Wróć do treści głównej.</text:span></text:span></text:a></text:p>
      <text:p text:style-name="P143"><text:span text:style-name="CharStyle52"><text:span text:style-name="T481"/></text:span></text:p>
      <text:p text:style-name="P143"><text:bookmark-start text:name="przypis_333"/><text:span text:style-name="CharStyle52"><text:span text:style-name="T1029">Przypis </text:span></text:span><text:span text:style-name="CharStyle52"><text:span text:style-name="T949">3</text:span></text:span><text:span text:style-name="CharStyle52"><text:span text:style-name="T956">3</text:span></text:span><text:span text:style-name="CharStyle52"><text:span text:style-name="T1041">3</text:span></text:span><text:bookmark-end text:name="przypis_333"/><text:span text:style-name="CharStyle52"><text:span text:style-name="T1041">. </text:span></text:span><text:span text:style-name="CharStyle6"><text:span text:style-name="T1041">Neisser, U. (1976), </text:span></text:span><text:span text:style-name="CharStyle8"><text:span text:style-name="T606">Cognition and reality: Principles and implications o cognitive psychology.</text:span></text:span><text:span text:style-name="CharStyle6"><text:span text:style-name="T606"> San Francisco: Freeman. </text:span></text:span><text:a xlink:type="simple" xlink:href="#p_333" text:style-name="Internet_20_link" text:visited-style-name="Visited_20_Internet_20_Link"><text:span text:style-name="CharStyle3"><text:span text:style-name="T1030">Wróć do treści głównej.</text:span></text:span></text:a></text:p>
      <text:p text:style-name="P143"><text:span text:style-name="CharStyle52"><text:span text:style-name="T481"/></text:span></text:p>
      <text:p text:style-name="P144"><text:bookmark-start text:name="przypis_334"/><text:span text:style-name="CharStyle52"><text:span text:style-name="T1029">Przypis </text:span></text:span><text:span text:style-name="CharStyle52"><text:span text:style-name="T949">3</text:span></text:span><text:span text:style-name="CharStyle52"><text:span text:style-name="T956">3</text:span></text:span><text:span text:style-name="CharStyle52"><text:span text:style-name="T1041">4</text:span></text:span><text:bookmark-end text:name="przypis_334"/><text:span text:style-name="CharStyle52"><text:span text:style-name="T1041">. </text:span></text:span><text:span text:style-name="CharStyle6"><text:span text:style-name="T1041">Tylor, S.E., Crocker, J. (1981); </text:span></text:span><text:span text:style-name="CharStyle8"><text:span text:style-name="T606">Schematic basis of social processing.</text:span></text:span><text:span text:style-name="CharStyle6"><text:span text:style-name="T606"> In</text:span></text:span><text:span text:style-name="CharStyle6"><text:span text:style-name="T1041">: E.T. Higgins, C.P. Herman, M.P. Zanna </text:span></text:span><text:span text:style-name="CharStyle6"><text:span text:style-name="T606">(eds.), </text:span></text:span><text:span text:style-name="CharStyle8"><text:span text:style-name="T606">Social cognition.</text:span></text:span><text:span text:style-name="CharStyle6"><text:span text:style-name="T606"> The Ontario symposium, vol. 1. Hillsdale, NJ: Laurence Erlbaum Associates, Inc., 89-134. </text:span></text:span><text:a xlink:type="simple" xlink:href="#p_334" text:style-name="Internet_20_link" text:visited-style-name="Visited_20_Internet_20_Link"><text:span text:style-name="CharStyle3"><text:span text:style-name="T1030">Wróć do treści głównej.</text:span></text:span></text:a></text:p>
      <text:p text:style-name="P143"><text:span text:style-name="CharStyle52"><text:span text:style-name="T481"/></text:span></text:p>
      <text:p text:style-name="P144"><text:bookmark-start text:name="przypis_335"/><text:span text:style-name="CharStyle52"><text:span text:style-name="T1029">Przypis </text:span></text:span><text:span text:style-name="CharStyle52"><text:span text:style-name="T949">3</text:span></text:span><text:span text:style-name="CharStyle52"><text:span text:style-name="T956">3</text:span></text:span><text:span text:style-name="CharStyle52"><text:span text:style-name="T1041">5</text:span></text:span><text:bookmark-end text:name="przypis_335"/><text:span text:style-name="CharStyle52"><text:span text:style-name="T1041">. </text:span></text:span><text:span text:style-name="CharStyle6"><text:span text:style-name="T1041">Neisser, U. (1976), </text:span></text:span><text:span text:style-name="CharStyle8"><text:span text:style-name="T606">Cognition and reality: Principles and implications o cognitive psychology.</text:span></text:span><text:span text:style-name="CharStyle6"><text:span text:style-name="T606"> San Francisco: Freeman. </text:span></text:span><text:a xlink:type="simple" xlink:href="#p_335" text:style-name="Internet_20_link" text:visited-style-name="Visited_20_Internet_20_Link"><text:span text:style-name="CharStyle3"><text:span text:style-name="T1030">Wróć do treści głównej.</text:span></text:span></text:a></text:p>
      <text:p text:style-name="P143"><text:span text:style-name="CharStyle52"><text:span text:style-name="T481"/></text:span></text:p>
      <text:p text:style-name="P144"><text:bookmark-start text:name="przypis_336"/><text:span text:style-name="CharStyle52"><text:span text:style-name="T1029">Przypis </text:span></text:span><text:span text:style-name="CharStyle52"><text:span text:style-name="T949">3</text:span></text:span><text:span text:style-name="CharStyle52"><text:span text:style-name="T956">3</text:span></text:span><text:span text:style-name="CharStyle52"><text:span text:style-name="T1041">6</text:span></text:span><text:bookmark-end text:name="przypis_336"/><text:span text:style-name="CharStyle52"><text:span text:style-name="T1041">. </text:span></text:span><text:span text:style-name="CharStyle6"><text:span text:style-name="T1041">Gorer, G. (1965),</text:span></text:span><text:span text:style-name="CharStyle6"><text:span text:style-name="T606"> </text:span></text:span><text:span text:style-name="CharStyle8"><text:span text:style-name="T606">Death, grief and mourning in contemporary Britain.</text:span></text:span><text:span text:style-name="CharStyle6"><text:span text:style-name="T606"> London: Cresset.</text:span></text:span><text:span text:style-name="CharStyle6"><text:span text:style-name="T1041"> </text:span></text:span><text:a xlink:type="simple" xlink:href="#p_336" text:style-name="Internet_20_link" text:visited-style-name="Visited_20_Internet_20_Link"><text:span text:style-name="CharStyle3"><text:span text:style-name="T1030">Wróć do treści głównej.</text:span></text:span></text:a></text:p>
      <text:p text:style-name="P143"><text:span text:style-name="CharStyle52"><text:span text:style-name="T481"/></text:span></text:p>
      <text:p text:style-name="P144"><text:bookmark-start text:name="przypis_337"/><text:span text:style-name="CharStyle52"><text:span text:style-name="T1029">Przypis </text:span></text:span><text:span text:style-name="CharStyle52"><text:span text:style-name="T949">3</text:span></text:span><text:span text:style-name="CharStyle52"><text:span text:style-name="T956">3</text:span></text:span><text:span text:style-name="CharStyle52"><text:span text:style-name="T1041">7</text:span></text:span><text:bookmark-end text:name="przypis_337"/><text:span text:style-name="CharStyle52"><text:span text:style-name="T1041">. </text:span></text:span><text:span text:style-name="CharStyle6"><text:span text:style-name="T1041">Mclntosh, D.N. (1995), </text:span></text:span><text:span text:style-name="CharStyle8"><text:span text:style-name="T606">Religion-as-schema, with implications for the relation between religion and coping.</text:span></text:span><text:span text:style-name="CharStyle6"><text:span text:style-name="T606"> „The International Journal for the Psychology of Religion”, 5, 1, 1-16. </text:span></text:span><text:a xlink:type="simple" xlink:href="#p_337" text:style-name="Internet_20_link" text:visited-style-name="Visited_20_Internet_20_Link"><text:span text:style-name="CharStyle3"><text:span text:style-name="T1030">Wróć do treści głównej.</text:span></text:span></text:a></text:p>
      <text:p text:style-name="P143"><text:span text:style-name="CharStyle52"><text:span text:style-name="T481"/></text:span></text:p>
      <text:p text:style-name="P144"><text:bookmark-start text:name="przypis_338"/><text:span text:style-name="CharStyle52"><text:span text:style-name="T1029">Przypis </text:span></text:span><text:span text:style-name="CharStyle52"><text:span text:style-name="T949">3</text:span></text:span><text:span text:style-name="CharStyle52"><text:span text:style-name="T956">3</text:span></text:span><text:span text:style-name="CharStyle52"><text:span text:style-name="T1041">8</text:span></text:span><text:bookmark-end text:name="przypis_338"/><text:span text:style-name="CharStyle52"><text:span text:style-name="T1041">. </text:span></text:span><text:span text:style-name="CharStyle6"><text:span text:style-name="T1041">Ingram, L.C. (1989), </text:span></text:span><text:span text:style-name="CharStyle8"><text:span text:style-name="T606">Evangelism as frame intrusion: Observations on witnessing in public places.</text:span></text:span><text:span text:style-name="CharStyle6"><text:span text:style-name="T606"> „Jou</text:span></text:span><text:span text:style-name="CharStyle6"><text:span text:style-name="T103">rn</text:span></text:span><text:span text:style-name="CharStyle6"><text:span text:style-name="T606">al for the Scientific Study of Religion”, 28, 17-26. </text:span></text:span><text:a xlink:type="simple" xlink:href="#p_338" text:style-name="Internet_20_link" text:visited-style-name="Visited_20_Internet_20_Link"><text:span text:style-name="CharStyle3"><text:span text:style-name="T1030">Wróć do treści głównej.</text:span></text:span></text:a></text:p>
      <text:p text:style-name="P143"><text:span text:style-name="CharStyle52"><text:span text:style-name="T481"/></text:span></text:p>
      <text:p text:style-name="P144"><text:bookmark-start text:name="przypis_339"/><text:span text:style-name="CharStyle52"><text:span text:style-name="T1029">Przypis </text:span></text:span><text:span text:style-name="CharStyle52"><text:span text:style-name="T949">3</text:span></text:span><text:span text:style-name="CharStyle52"><text:span text:style-name="T956">3</text:span></text:span><text:span text:style-name="CharStyle52"><text:span text:style-name="T1041">9</text:span></text:span><text:bookmark-end text:name="przypis_339"/><text:span text:style-name="CharStyle52"><text:span text:style-name="T1041">. </text:span></text:span><text:span text:style-name="CharStyle6"><text:span text:style-name="T1041">Paloutzian, R.P. (1996), </text:span></text:span><text:span text:style-name="CharStyle8"><text:span text:style-name="T606">I</text:span></text:span><text:span text:style-name="CharStyle8"><text:span text:style-name="T567">nv</text:span></text:span><text:span text:style-name="CharStyle8"><text:span text:style-name="T606">itation to the psychology of religion.</text:span></text:span><text:span text:style-name="CharStyle6"><text:span text:style-name="T606"> 2</text:span></text:span><text:span text:style-name="CharStyle6"><text:span text:style-name="T177">nd</text:span></text:span><text:span text:style-name="CharStyle6"><text:span text:style-name="T606"> edition. Needham Hights, Massachusetts: Allyn and Bacon. </text:span></text:span><text:a xlink:type="simple" xlink:href="#p_339" text:style-name="Internet_20_link" text:visited-style-name="Visited_20_Internet_20_Link"><text:span text:style-name="CharStyle3"><text:span text:style-name="T1030">Wróć do treści głównej.</text:span></text:span></text:a></text:p>
      <text:p text:style-name="P143"><text:span text:style-name="CharStyle52"><text:span text:style-name="T481"/></text:span></text:p>
      <text:p text:style-name="P146"><text:bookmark-start text:name="przypis_340"/><text:span text:style-name="CharStyle52"><text:span text:style-name="T1029">Przypis </text:span></text:span><text:span text:style-name="CharStyle52"><text:span text:style-name="T949">3</text:span></text:span><text:span text:style-name="CharStyle52"><text:span text:style-name="T1041">4</text:span></text:span><text:span text:style-name="CharStyle52"><text:span text:style-name="T1042">0</text:span></text:span><text:bookmark-end text:name="przypis_340"/><text:span text:style-name="CharStyle52"><text:span text:style-name="T1042">. </text:span></text:span><text:span text:style-name="CharStyle6"><text:span text:style-name="T1042">Fiske, S.T., Taylor, S.E. (1991), </text:span></text:span><text:span text:style-name="CharStyle8"><text:span text:style-name="T607">Social cognition.</text:span></text:span><text:span text:style-name="CharStyle6"><text:span text:style-name="T607"> New York: McGraw Hill. </text:span></text:span><text:a xlink:type="simple" xlink:href="#p_340" text:style-name="Internet_20_link" text:visited-style-name="Visited_20_Internet_20_Link"><text:span text:style-name="CharStyle3"><text:span text:style-name="T1030">Wróć do treści głównej.</text:span></text:span></text:a></text:p>
      <text:p text:style-name="P145"><text:soft-page-break/><text:span text:style-name="CharStyle52"><text:span text:style-name="T481"/></text:span></text:p>
      <text:p text:style-name="P146"><text:bookmark-start text:name="przypis_341"/><text:span text:style-name="CharStyle52"><text:span text:style-name="T1029">Przypis </text:span></text:span><text:span text:style-name="CharStyle52"><text:span text:style-name="T949">3</text:span></text:span><text:span text:style-name="CharStyle52"><text:span text:style-name="T1041">4</text:span></text:span><text:span text:style-name="CharStyle52"><text:span text:style-name="T1042">1</text:span></text:span><text:bookmark-end text:name="przypis_341"/><text:span text:style-name="CharStyle52"><text:span text:style-name="T1042">. </text:span></text:span><text:span text:style-name="CharStyle6"><text:span text:style-name="T1042">Hall, G.S. (1904), </text:span></text:span><text:span text:style-name="CharStyle8"><text:span text:style-name="T1042">A</text:span></text:span><text:span text:style-name="CharStyle8"><text:span text:style-name="T607">dolescence: Its psychology and its relations to physiology, anthropology, sociology, sex, crime, religion, and education.</text:span></text:span><text:span text:style-name="CharStyle6"><text:span text:style-name="T607"> New York: </text:span></text:span><text:span text:style-name="CharStyle6"><text:span text:style-name="T1042">D. Appleton. </text:span></text:span><text:a xlink:type="simple" xlink:href="#p_341" text:style-name="Internet_20_link" text:visited-style-name="Visited_20_Internet_20_Link"><text:span text:style-name="CharStyle3"><text:span text:style-name="T1030">Wróć do treści głównej.</text:span></text:span></text:a></text:p>
      <text:p text:style-name="P145"><text:span text:style-name="CharStyle52"><text:span text:style-name="T481"/></text:span></text:p>
      <text:p text:style-name="P146"><text:bookmark-start text:name="przypis_342"/><text:span text:style-name="CharStyle52"><text:span text:style-name="T1029">Przypis </text:span></text:span><text:span text:style-name="CharStyle52"><text:span text:style-name="T949">3</text:span></text:span><text:span text:style-name="CharStyle52"><text:span text:style-name="T1041">4</text:span></text:span><text:span text:style-name="CharStyle52"><text:span text:style-name="T1042">2</text:span></text:span><text:bookmark-end text:name="przypis_342"/><text:span text:style-name="CharStyle52"><text:span text:style-name="T1042">. </text:span></text:span><text:span text:style-name="CharStyle6"><text:span text:style-name="T1042">Holm, N. (1978), </text:span></text:span><text:span text:style-name="CharStyle8"><text:span text:style-name="T607">Functions of glossolalia in the pentacostal movement.</text:span></text:span><text:span text:style-name="CharStyle6"><text:span text:style-name="T607"> In: </text:span></text:span><text:span text:style-name="CharStyle6"><text:span text:style-name="T1042">T. K</text:span></text:span><text:span text:style-name="CharStyle6"><text:span text:style-name="T852">ä</text:span></text:span><text:span text:style-name="CharStyle6"><text:span text:style-name="T1042">llstad </text:span></text:span><text:span text:style-name="CharStyle6"><text:span text:style-name="T607">(ed.), </text:span></text:span><text:span text:style-name="CharStyle8"><text:span text:style-name="T607">Psychological studies in religious man.</text:span></text:span><text:span text:style-name="CharStyle6"><text:span text:style-name="T607"> Uppsala: </text:span></text:span><text:span text:style-name="CharStyle6"><text:span text:style-name="T655">Acta Universitatis Uppsaliensis. </text:span></text:span><text:a xlink:type="simple" xlink:href="#p_342" text:style-name="Internet_20_link" text:visited-style-name="Visited_20_Internet_20_Link"><text:span text:style-name="CharStyle3"><text:span text:style-name="T1030">Wróć do treści głównej.</text:span></text:span></text:a></text:p>
      <text:p text:style-name="P145"><text:span text:style-name="CharStyle52"><text:span text:style-name="T481"/></text:span></text:p>
      <text:p text:style-name="P146"><text:bookmark-start text:name="przypis_343"/><text:span text:style-name="CharStyle52"><text:span text:style-name="T1029">Przypis </text:span></text:span><text:span text:style-name="CharStyle52"><text:span text:style-name="T949">3</text:span></text:span><text:span text:style-name="CharStyle52"><text:span text:style-name="T1041">4</text:span></text:span><text:span text:style-name="CharStyle52"><text:span text:style-name="T1042">3</text:span></text:span><text:bookmark-end text:name="przypis_343"/><text:span text:style-name="CharStyle52"><text:span text:style-name="T1042">. </text:span></text:span><text:span text:style-name="CharStyle6"><text:span text:style-name="T1042">Mclntosh, D.N. (1997), </text:span></text:span><text:span text:style-name="CharStyle8"><text:span text:style-name="T607">Religion-as-schema, with implications for the relation between religion and coping.</text:span></text:span><text:span text:style-name="CharStyle6"><text:span text:style-name="T607"> In:</text:span></text:span><text:span text:style-name="CharStyle6"><text:span text:style-name="T1042"> B. Spilka, D. Mclntosh, </text:span></text:span><text:span text:style-name="CharStyle8"><text:span text:style-name="T607">The psychology of religion: Theoretical approaches.</text:span></text:span><text:span text:style-name="CharStyle6"><text:span text:style-name="T607"> Boulder, Colorado 80301-2877: Westview Press. </text:span></text:span><text:a xlink:type="simple" xlink:href="#p_343" text:style-name="Internet_20_link" text:visited-style-name="Visited_20_Internet_20_Link"><text:span text:style-name="CharStyle3"><text:span text:style-name="T1030">Wróć do treści głównej.</text:span></text:span></text:a></text:p>
      <text:p text:style-name="P145"><text:span text:style-name="CharStyle52"><text:span text:style-name="T481"/></text:span></text:p>
      <text:p text:style-name="P146"><text:bookmark-start text:name="przypis_344"/><text:span text:style-name="CharStyle52"><text:span text:style-name="T1029">Przypis </text:span></text:span><text:span text:style-name="CharStyle52"><text:span text:style-name="T949">3</text:span></text:span><text:span text:style-name="CharStyle52"><text:span text:style-name="T1041">4</text:span></text:span><text:span text:style-name="CharStyle52"><text:span text:style-name="T1042">4</text:span></text:span><text:bookmark-end text:name="przypis_344"/><text:span text:style-name="CharStyle52"><text:span text:style-name="T1042">. </text:span></text:span><text:span text:style-name="CharStyle6"><text:span text:style-name="T1042">Sund</text:span></text:span><text:span text:style-name="CharStyle6"><text:span text:style-name="T858">é</text:span></text:span><text:span text:style-name="CharStyle6"><text:span text:style-name="T1042">n, H. (1966), </text:span></text:span><text:span text:style-name="CharStyle8"><text:span text:style-name="T840">Die Religion und die Rollen: Eine psychologische Untersuchung der Fr</text:span></text:span><text:span text:style-name="CharStyle8"><text:span text:style-name="T820">ö</text:span></text:span><text:span text:style-name="CharStyle8"><text:span text:style-name="T840">mmigkeit.</text:span></text:span><text:span text:style-name="CharStyle6"><text:span text:style-name="T840"> Berlin: Alfred Topelmann. </text:span></text:span><text:a xlink:type="simple" xlink:href="#p_344" text:style-name="Internet_20_link" text:visited-style-name="Visited_20_Internet_20_Link"><text:span text:style-name="CharStyle3"><text:span text:style-name="T1030">Wróć do treści głównej.</text:span></text:span></text:a></text:p>
      <text:p text:style-name="P145"><text:span text:style-name="CharStyle52"><text:span text:style-name="T481"/></text:span></text:p>
      <text:p text:style-name="P146"><text:bookmark-start text:name="przypis_345"/><text:span text:style-name="CharStyle52"><text:span text:style-name="T1029">Przypis </text:span></text:span><text:span text:style-name="CharStyle52"><text:span text:style-name="T949">3</text:span></text:span><text:span text:style-name="CharStyle52"><text:span text:style-name="T1041">4</text:span></text:span><text:span text:style-name="CharStyle52"><text:span text:style-name="T1042">5</text:span></text:span><text:bookmark-end text:name="przypis_345"/><text:span text:style-name="CharStyle52"><text:span text:style-name="T1042">. </text:span></text:span><text:span text:style-name="CharStyle6"><text:span text:style-name="T1042">Hay, D., Hunt, K. (2000), </text:span></text:span><text:span text:style-name="CharStyle8"><text:span text:style-name="T607">Understanding the spirituality o</text:span></text:span><text:span text:style-name="CharStyle8"><text:span text:style-name="T559">f </text:span></text:span><text:span text:style-name="CharStyle8"><text:span text:style-name="T607">people who don’t go to church. A report on the findings o the adults ’ spirituality project.</text:span></text:span><text:span text:style-name="CharStyle6"><text:span text:style-name="T607"> University of Nottingham (mps). </text:span></text:span><text:a xlink:type="simple" xlink:href="#p_345" text:style-name="Internet_20_link" text:visited-style-name="Visited_20_Internet_20_Link"><text:span text:style-name="CharStyle3"><text:span text:style-name="T1030">Wróć do treści głównej.</text:span></text:span></text:a></text:p>
      <text:p text:style-name="P145"><text:span text:style-name="CharStyle52"><text:span text:style-name="T481"/></text:span></text:p>
      <text:p text:style-name="P146"><text:bookmark-start text:name="przypis_346"/><text:span text:style-name="CharStyle52"><text:span text:style-name="T1029">Przypis </text:span></text:span><text:span text:style-name="CharStyle52"><text:span text:style-name="T949">3</text:span></text:span><text:span text:style-name="CharStyle52"><text:span text:style-name="T1041">4</text:span></text:span><text:span text:style-name="CharStyle52"><text:span text:style-name="T1042">6</text:span></text:span><text:bookmark-end text:name="przypis_346"/><text:span text:style-name="CharStyle52"><text:span text:style-name="T1042">. </text:span></text:span><text:span text:style-name="CharStyle6"><text:span text:style-name="T1042">Asch, S.E. (1962), </text:span></text:span><text:span text:style-name="CharStyle8"><text:span text:style-name="T607">E</text:span></text:span><text:span text:style-name="CharStyle8"><text:span text:style-name="T549">f</text:span></text:span><text:span text:style-name="CharStyle8"><text:span text:style-name="T607">fects of group pressure upon the modification and distortion of judgments.</text:span></text:span><text:span text:style-name="CharStyle6"><text:span text:style-name="T607"> In:</text:span></text:span><text:span text:style-name="CharStyle6"><text:span text:style-name="T1042"> A. Malewski (red.), </text:span></text:span><text:span text:style-name="CharStyle8"><text:span text:style-name="T1042">Zagadnienia psychologii społecznej.</text:span></text:span><text:span text:style-name="CharStyle6"><text:span text:style-name="T1042"> Warszawa: PWN. </text:span></text:span><text:a xlink:type="simple" xlink:href="#p_346" text:style-name="Internet_20_link" text:visited-style-name="Visited_20_Internet_20_Link"><text:span text:style-name="CharStyle3"><text:span text:style-name="T1030">Wróć do treści głównej.</text:span></text:span></text:a></text:p>
      <text:p text:style-name="P145"><text:span text:style-name="CharStyle52"><text:span text:style-name="T481"/></text:span></text:p>
      <text:p text:style-name="P146"><text:bookmark-start text:name="przypis20"/><text:span text:style-name="CharStyle52"><text:span text:style-name="T8">Przypis 2</text:span></text:span><text:span text:style-name="CharStyle52"><text:span text:style-name="T13">0</text:span></text:span><text:bookmark-end text:name="przypis20"/><text:span text:style-name="CharStyle52"><text:span text:style-name="T13">. </text:span></text:span><text:span text:style-name="CharStyle17"><text:span text:style-name="T790">A oto przebieg eksperymentu Ascha, opis za: S. Mika, </text:span></text:span><text:span text:style-name="CharStyle17"><text:span text:style-name="T920">Wstęp do psychologii społecznej</text:span></text:span><text:span text:style-name="CharStyle17"><text:span text:style-name="T790">, Warszawa 1972, PWN. Osoba badana była członkiem ośmioosobowej grupy, która miała za zadanie ocenić długość przedstawionych odcinków, przez porównanie ich z trzema odcinkami wzorcowymi (porównywany odcinek był zawsze równy pod względem długości jednemu z odcinków wzorcowych). Osoba badana była przedostatnia lub ostatnia spośród osób dokonujących tej oceny. Nie była poinformowana, że pozostałe osoby są współpracownikami eksperymentatora i otrzymały instrukcję, aby podawać oceny niezgodnie z sytuacją rzeczywistą. Około 30 procent osób badanych podawało oceny błędne, niezgodnie z rzeczywistością, za to w sposób zbliżony lub identyczny z tym, jak wypowiadali się pozostali członkowie grupy, współpracownicy eksperymentatora. Osoby </text:span></text:span><text:soft-page-break/><text:span text:style-name="CharStyle17"><text:span text:style-name="T790">badane, pytane po zakończeniu eksperymentu, dlaczego podały błędne odpowiedzi, przyznawały, że albo nie dostrzegały błędności swojej oceny, albo, jeśli nawet dostrzegły błędy popełnione przez pozostałych członków grupy, uznały, że to ich (a nie pozostałych osób) spostrzeżenia muszą być błędne, i dlatego przyłączały się do opinii większości. </text:span></text:span><text:a xlink:type="simple" xlink:href="#p.20" text:style-name="Internet_20_link" text:visited-style-name="Visited_20_Internet_20_Link"><text:span text:style-name="CharStyle3"><text:span text:style-name="T1030">Wróć do treści głównej.</text:span></text:span></text:a></text:p>
      <text:p text:style-name="P145"><text:span text:style-name="CharStyle52"><text:span text:style-name="T481"/></text:span></text:p>
      <text:p text:style-name="P146"><text:bookmark-start text:name="przypis_347"/><text:span text:style-name="CharStyle52"><text:span text:style-name="T1029">Przypis </text:span></text:span><text:span text:style-name="CharStyle52"><text:span text:style-name="T949">3</text:span></text:span><text:span text:style-name="CharStyle52"><text:span text:style-name="T1041">4</text:span></text:span><text:span text:style-name="CharStyle52"><text:span text:style-name="T1042">7</text:span></text:span><text:bookmark-end text:name="przypis_347"/><text:span text:style-name="CharStyle52"><text:span text:style-name="T1042">. </text:span></text:span><text:span text:style-name="CharStyle6"><text:span text:style-name="T1042">Hay, D., Hunt, K. (2000), </text:span></text:span><text:span text:style-name="CharStyle8"><text:span text:style-name="T607">Understanding the spirituality o</text:span></text:span><text:span text:style-name="CharStyle8"><text:span text:style-name="T559">f </text:span></text:span><text:span text:style-name="CharStyle8"><text:span text:style-name="T607">people who don’t go to church. A report on the findings o the adults ’ spirituality project.</text:span></text:span><text:span text:style-name="CharStyle6"><text:span text:style-name="T607"> University of Nottingham (mps). </text:span></text:span><text:a xlink:type="simple" xlink:href="#p_347" text:style-name="Internet_20_link" text:visited-style-name="Visited_20_Internet_20_Link"><text:span text:style-name="CharStyle3"><text:span text:style-name="T1030">Wróć do treści głównej.</text:span></text:span></text:a></text:p>
      <text:p text:style-name="P145"><text:span text:style-name="CharStyle52"><text:span text:style-name="T481"/></text:span></text:p>
      <text:p text:style-name="P147"><text:bookmark-start text:name="przypis_348"/><text:span text:style-name="CharStyle52"><text:span text:style-name="T1029">Przypis </text:span></text:span><text:span text:style-name="CharStyle52"><text:span text:style-name="T949">3</text:span></text:span><text:span text:style-name="CharStyle52"><text:span text:style-name="T1041">4</text:span></text:span><text:span text:style-name="CharStyle52"><text:span text:style-name="T1042">8</text:span></text:span><text:bookmark-end text:name="przypis_348"/><text:span text:style-name="CharStyle52"><text:span text:style-name="T1042">. </text:span></text:span><text:span text:style-name="CharStyle6"><text:span text:style-name="T1042">Hay, D., Nye, R. (1998),</text:span></text:span><text:span text:style-name="CharStyle6"><text:span text:style-name="T607"> </text:span></text:span><text:span text:style-name="CharStyle8"><text:span text:style-name="T607">The spirit o the child.</text:span></text:span><text:span text:style-name="CharStyle6"><text:span text:style-name="T607"> London: HarperCollins. </text:span></text:span><text:a xlink:type="simple" xlink:href="#p_348" text:style-name="Internet_20_link" text:visited-style-name="Visited_20_Internet_20_Link"><text:span text:style-name="CharStyle3"><text:span text:style-name="T1030">Wróć do treści głównej.</text:span></text:span></text:a></text:p>
      <text:p text:style-name="P145"><text:span text:style-name="CharStyle52"><text:span text:style-name="T481"/></text:span></text:p>
      <text:p text:style-name="P147"><text:bookmark-start text:name="przypis_349"/><text:span text:style-name="CharStyle52"><text:span text:style-name="T1029">Przypis </text:span></text:span><text:span text:style-name="CharStyle52"><text:span text:style-name="T949">3</text:span></text:span><text:span text:style-name="CharStyle52"><text:span text:style-name="T1041">4</text:span></text:span><text:span text:style-name="CharStyle52"><text:span text:style-name="T1042">9</text:span></text:span><text:bookmark-end text:name="przypis_349"/><text:span text:style-name="CharStyle52"><text:span text:style-name="T1042">. </text:span></text:span><text:span text:style-name="CharStyle7"><text:span text:style-name="T727">James, W. (1902),</text:span></text:span><text:span text:style-name="CharStyle7"><text:span text:style-name="T607"> </text:span></text:span><text:span text:style-name="CharStyle8"><text:span text:style-name="T127">V</text:span></text:span><text:span text:style-name="CharStyle8"><text:span text:style-name="T607">arietes o religious experience: A study in human natur</text:span></text:span><text:span text:style-name="CharStyle8"><text:span text:style-name="T127">e</text:span></text:span><text:span text:style-name="CharStyle8"><text:span text:style-name="T607">.</text:span></text:span><text:span text:style-name="CharStyle6"><text:span text:style-name="T607"> Cambridge,</text:span></text:span><text:span text:style-name="CharStyle6"><text:span text:style-name="T1042"> </text:span></text:span><text:span text:style-name="CharStyle6"><text:span text:style-name="T508">Mass.: Hazard University Press</text:span></text:span><text:span text:style-name="CharStyle6"><text:span text:style-name="T1042">; tłum. polskie: James, J. (2001), </text:span></text:span><text:span text:style-name="CharStyle8"><text:span text:style-name="T1042">Doświadczenia religijne.</text:span></text:span><text:span text:style-name="CharStyle6"><text:span text:style-name="T1042"> Kraków: Zakład Wydawniczy Nomos. </text:span></text:span><text:a xlink:type="simple" xlink:href="#p_349" text:style-name="Internet_20_link" text:visited-style-name="Visited_20_Internet_20_Link"><text:span text:style-name="CharStyle3"><text:span text:style-name="T1030">Wróć do treści głównej.</text:span></text:span></text:a></text:p>
      <text:p text:style-name="P145"><text:span text:style-name="CharStyle52"><text:span text:style-name="T481"/></text:span></text:p>
      <text:p text:style-name="P147"><text:bookmark-start text:name="przypis_350"/><text:span text:style-name="CharStyle52"><text:span text:style-name="T1029">Przypis </text:span></text:span><text:span text:style-name="CharStyle52"><text:span text:style-name="T949">3</text:span></text:span><text:span text:style-name="CharStyle52"><text:span text:style-name="T1042">5</text:span></text:span><text:span text:style-name="CharStyle52"><text:span text:style-name="T1043">0</text:span></text:span><text:bookmark-end text:name="przypis_350"/><text:span text:style-name="CharStyle52"><text:span text:style-name="T1043">. </text:span></text:span><text:span text:style-name="CharStyle6"><text:span text:style-name="T1043">Stace, W.T. (1960), </text:span></text:span><text:span text:style-name="CharStyle8"><text:span text:style-name="T608">Mysticism and philosophy.</text:span></text:span><text:span text:style-name="CharStyle6"><text:span text:style-name="T608"> Philadelphia: J.B. Lippincott. </text:span></text:span><text:a xlink:type="simple" xlink:href="#p_350" text:style-name="Internet_20_link" text:visited-style-name="Visited_20_Internet_20_Link"><text:span text:style-name="CharStyle3"><text:span text:style-name="T1030">Wróć do treści głównej.</text:span></text:span></text:a></text:p>
      <text:p text:style-name="P145"><text:span text:style-name="CharStyle52"><text:span text:style-name="T481"/></text:span></text:p>
      <text:p text:style-name="P148"><text:bookmark-start text:name="przypis_351"/><text:span text:style-name="CharStyle52"><text:span text:style-name="T1029">Przypis </text:span></text:span><text:span text:style-name="CharStyle52"><text:span text:style-name="T949">3</text:span></text:span><text:span text:style-name="CharStyle52"><text:span text:style-name="T1042">5</text:span></text:span><text:span text:style-name="CharStyle52"><text:span text:style-name="T1043">1</text:span></text:span><text:bookmark-end text:name="przypis_351"/><text:span text:style-name="CharStyle52"><text:span text:style-name="T1043">. </text:span></text:span><text:span text:style-name="CharStyle6"><text:span text:style-name="T1043">Hay, D. (1994), </text:span></text:span><text:span text:style-name="CharStyle8"><text:span text:style-name="T1043">T</text:span></text:span><text:span text:style-name="CharStyle8"><text:span text:style-name="T608">he biology o God: What is the current status o</text:span></text:span><text:span text:style-name="CharStyle8"><text:span text:style-name="T559">f </text:span></text:span><text:span text:style-name="CharStyle8"><text:span text:style-name="T608">Hardy’s hypothesis.</text:span></text:span><text:span text:style-name="CharStyle6"><text:span text:style-name="T608"> „The Inte</text:span></text:span><text:span text:style-name="CharStyle6"><text:span text:style-name="T102">rn</text:span></text:span><text:span text:style-name="CharStyle6"><text:span text:style-name="T608">ational Journal for the Psychology of Religion”, 4, 1, 1-23. </text:span></text:span><text:a xlink:type="simple" xlink:href="#p_351" text:style-name="Internet_20_link" text:visited-style-name="Visited_20_Internet_20_Link"><text:span text:style-name="CharStyle3"><text:span text:style-name="T1030">Wróć do treści głównej.</text:span></text:span></text:a></text:p>
      <text:p text:style-name="P147"><text:span text:style-name="CharStyle52"><text:span text:style-name="T481"/></text:span></text:p>
      <text:p text:style-name="P148"><text:bookmark-start text:name="przypis_352"/><text:span text:style-name="CharStyle52"><text:span text:style-name="T1029">Przypis </text:span></text:span><text:span text:style-name="CharStyle52"><text:span text:style-name="T949">3</text:span></text:span><text:span text:style-name="CharStyle52"><text:span text:style-name="T1042">5</text:span></text:span><text:span text:style-name="CharStyle52"><text:span text:style-name="T1043">2</text:span></text:span><text:bookmark-end text:name="przypis_352"/><text:span text:style-name="CharStyle52"><text:span text:style-name="T1043">. </text:span></text:span><text:span text:style-name="CharStyle6"><text:span text:style-name="T1042">Hay, D., Hunt, K. (2000), </text:span></text:span><text:span text:style-name="CharStyle8"><text:span text:style-name="T607">Understanding the spirituality o</text:span></text:span><text:span text:style-name="CharStyle8"><text:span text:style-name="T559">f </text:span></text:span><text:span text:style-name="CharStyle8"><text:span text:style-name="T607">people who don’t go to church. A report on the findings o the adults ’ spirituality project.</text:span></text:span><text:span text:style-name="CharStyle6"><text:span text:style-name="T607"> University of Nottingham (mps). </text:span></text:span><text:a xlink:type="simple" xlink:href="#p_352" text:style-name="Internet_20_link" text:visited-style-name="Visited_20_Internet_20_Link"><text:span text:style-name="CharStyle3"><text:span text:style-name="T1030">Wróć do treści głównej.</text:span></text:span></text:a></text:p>
      <text:p text:style-name="P147"><text:span text:style-name="CharStyle52"><text:span text:style-name="T481"/></text:span></text:p>
      <text:p text:style-name="P148"><text:bookmark-start text:name="przypis_353"/><text:span text:style-name="CharStyle52"><text:span text:style-name="T1029">Przypis </text:span></text:span><text:span text:style-name="CharStyle52"><text:span text:style-name="T949">3</text:span></text:span><text:span text:style-name="CharStyle52"><text:span text:style-name="T1042">5</text:span></text:span><text:span text:style-name="CharStyle52"><text:span text:style-name="T1043">3</text:span></text:span><text:bookmark-end text:name="przypis_353"/><text:span text:style-name="CharStyle52"><text:span text:style-name="T1043">. </text:span></text:span><text:span text:style-name="CharStyle6"><text:span text:style-name="T644">Begley, S. (2001), </text:span></text:span><text:span text:style-name="CharStyle8"><text:span text:style-name="T644">Religia a mózg.</text:span></text:span><text:span text:style-name="CharStyle6"><text:span text:style-name="T608"> „Newsweek”, 13; </text:span></text:span><text:span text:style-name="CharStyle6"><text:span text:style-name="T1043">Pace, M. (2002), / </text:span></text:span><text:span text:style-name="CharStyle8"><text:span text:style-name="T1043">człowiek stworzył Boga.</text:span></text:span><text:span text:style-name="CharStyle6"><text:span text:style-name="T1043"> „Forum”, 33. </text:span></text:span><text:a xlink:type="simple" xlink:href="#p_353" text:style-name="Internet_20_link" text:visited-style-name="Visited_20_Internet_20_Link"><text:span text:style-name="CharStyle3"><text:span text:style-name="T1030">Wróć do treści głównej.</text:span></text:span></text:a></text:p>
      <text:p text:style-name="P147"><text:span text:style-name="CharStyle52"><text:span text:style-name="T481"/></text:span></text:p>
      <text:p text:style-name="P148"><text:bookmark-start text:name="przypis_354"/><text:span text:style-name="CharStyle52"><text:span text:style-name="T1029">Przypis </text:span></text:span><text:span text:style-name="CharStyle52"><text:span text:style-name="T949">3</text:span></text:span><text:span text:style-name="CharStyle52"><text:span text:style-name="T1042">5</text:span></text:span><text:span text:style-name="CharStyle52"><text:span text:style-name="T1043">4</text:span></text:span><text:bookmark-end text:name="przypis_354"/><text:span text:style-name="CharStyle52"><text:span text:style-name="T1043">. </text:span></text:span><text:span text:style-name="CharStyle6"><text:span text:style-name="T1043">D’Aquili, E.G., Newberg, A.B. (1993),</text:span></text:span><text:span text:style-name="CharStyle6"><text:span text:style-name="T608"> </text:span></text:span><text:span text:style-name="CharStyle8"><text:span text:style-name="T608">Religious and mystical states: A neuropsycho</text:span></text:span><text:span text:style-name="CharStyle8"><text:span text:style-name="T120">lo</text:span></text:span><text:span text:style-name="CharStyle8"><text:span text:style-name="T608">gical model.</text:span></text:span><text:span text:style-name="CharStyle6"><text:span text:style-name="T608"> „Zygon”, 231-262. </text:span></text:span><text:a xlink:type="simple" xlink:href="#p_354" text:style-name="Internet_20_link" text:visited-style-name="Visited_20_Internet_20_Link"><text:span text:style-name="CharStyle3"><text:span text:style-name="T1030">Wróć do treści głównej.</text:span></text:span></text:a></text:p>
      <text:p text:style-name="P147"><text:span text:style-name="CharStyle52"><text:span text:style-name="T481"/></text:span></text:p>
      <text:p text:style-name="P148"><text:bookmark-start text:name="przypis_355"/><text:span text:style-name="CharStyle52"><text:span text:style-name="T1029">Przypis </text:span></text:span><text:span text:style-name="CharStyle52"><text:span text:style-name="T949">3</text:span></text:span><text:span text:style-name="CharStyle52"><text:span text:style-name="T1042">5</text:span></text:span><text:span text:style-name="CharStyle52"><text:span text:style-name="T1043">5</text:span></text:span><text:bookmark-end text:name="przypis_355"/><text:span text:style-name="CharStyle52"><text:span text:style-name="T1043">. </text:span></text:span><text:span text:style-name="CharStyle6"><text:span text:style-name="T1043">Horgan, J. (2003), </text:span></text:span><text:span text:style-name="CharStyle8"><text:span text:style-name="T608">Rational Mysticism.</text:span></text:span><text:span text:style-name="CharStyle6"><text:span text:style-name="T608"> Boston. </text:span></text:span><text:a xlink:type="simple" xlink:href="#p_355" text:style-name="Internet_20_link" text:visited-style-name="Visited_20_Internet_20_Link"><text:span text:style-name="CharStyle3"><text:span text:style-name="T1030">Wróć do treści głównej.</text:span></text:span></text:a></text:p>
      <text:p text:style-name="P147"><text:soft-page-break/><text:span text:style-name="CharStyle52"><text:span text:style-name="T481"/></text:span></text:p>
      <text:p text:style-name="P148"><text:bookmark-start text:name="przypis_356"/><text:span text:style-name="CharStyle52"><text:span text:style-name="T1029">Przypis </text:span></text:span><text:span text:style-name="CharStyle52"><text:span text:style-name="T949">3</text:span></text:span><text:span text:style-name="CharStyle52"><text:span text:style-name="T1042">5</text:span></text:span><text:span text:style-name="CharStyle52"><text:span text:style-name="T1043">6</text:span></text:span><text:bookmark-end text:name="przypis_356"/><text:span text:style-name="CharStyle52"><text:span text:style-name="T1043">. </text:span></text:span><text:span text:style-name="CharStyle6"><text:span text:style-name="T1043">Wulff, D. (1999), </text:span></text:span><text:span text:style-name="CharStyle8"><text:span text:style-name="T1043">Psychologia religii: Klasyczna i współczesna.</text:span></text:span><text:span text:style-name="CharStyle6"><text:span text:style-name="T1043"> Warszawa: Wydawnictwa Szkolne i Pedagogiczne, Spółka Akcyjna. </text:span></text:span><text:a xlink:type="simple" xlink:href="#p_356" text:style-name="Internet_20_link" text:visited-style-name="Visited_20_Internet_20_Link"><text:span text:style-name="CharStyle3"><text:span text:style-name="T1030">Wróć do treści głównej.</text:span></text:span></text:a></text:p>
      <text:p text:style-name="P147"><text:span text:style-name="CharStyle52"><text:span text:style-name="T481"/></text:span></text:p>
      <text:p text:style-name="P149"><text:bookmark-start text:name="przypis_357"/><text:span text:style-name="CharStyle52"><text:span text:style-name="T1029">Przypis </text:span></text:span><text:span text:style-name="CharStyle52"><text:span text:style-name="T949">3</text:span></text:span><text:span text:style-name="CharStyle52"><text:span text:style-name="T1042">5</text:span></text:span><text:span text:style-name="CharStyle52"><text:span text:style-name="T1043">7</text:span></text:span><text:bookmark-end text:name="przypis_357"/><text:span text:style-name="CharStyle52"><text:span text:style-name="T1043">. </text:span></text:span><text:span text:style-name="CharStyle6"><text:span text:style-name="T1043">Maupin, E. (1962), </text:span></text:span><text:span text:style-name="CharStyle8"><text:span text:style-name="T608">Zen buddhism: A psychological review.</text:span></text:span><text:span text:style-name="CharStyle6"><text:span text:style-name="T608"> „Journal of Consulting Psychology”, 26, 362-378. </text:span></text:span><text:a xlink:type="simple" xlink:href="#p_357" text:style-name="Internet_20_link" text:visited-style-name="Visited_20_Internet_20_Link"><text:span text:style-name="CharStyle3"><text:span text:style-name="T1030">Wróć do treści głównej.</text:span></text:span></text:a></text:p>
      <text:p text:style-name="P147"><text:span text:style-name="CharStyle52"><text:span text:style-name="T481"/></text:span></text:p>
      <text:p text:style-name="P149"><text:bookmark-start text:name="przypis_358"/><text:span text:style-name="CharStyle52"><text:span text:style-name="T1029">Przypis </text:span></text:span><text:span text:style-name="CharStyle52"><text:span text:style-name="T949">3</text:span></text:span><text:span text:style-name="CharStyle52"><text:span text:style-name="T1042">5</text:span></text:span><text:span text:style-name="CharStyle52"><text:span text:style-name="T1043">8</text:span></text:span><text:bookmark-end text:name="przypis_358"/><text:span text:style-name="CharStyle52"><text:span text:style-name="T1043">. </text:span></text:span><text:span text:style-name="CharStyle6"><text:span text:style-name="T1043">Hess, W.R. (1954), </text:span></text:span><text:span text:style-name="CharStyle8"><text:span text:style-name="T828">Das </text:span></text:span><text:span text:style-name="CharStyle8"><text:span text:style-name="T841">Zwischenhirn Syndrome, Lokalisatione Funktionen.</text:span></text:span><text:span text:style-name="CharStyle6"><text:span text:style-name="T841"> Base</text:span></text:span><text:span text:style-name="CharStyle6"><text:span text:style-name="T135">l. </text:span></text:span><text:a xlink:type="simple" xlink:href="#p_358" text:style-name="Internet_20_link" text:visited-style-name="Visited_20_Internet_20_Link"><text:span text:style-name="CharStyle3"><text:span text:style-name="T1030">Wróć do treści głównej.</text:span></text:span></text:a></text:p>
      <text:p text:style-name="P147"><text:span text:style-name="CharStyle52"><text:span text:style-name="T481"/></text:span></text:p>
      <text:p text:style-name="P149"><text:bookmark-start text:name="przypis_359"/><text:span text:style-name="CharStyle52"><text:span text:style-name="T1029">Przypis </text:span></text:span><text:span text:style-name="CharStyle52"><text:span text:style-name="T949">3</text:span></text:span><text:span text:style-name="CharStyle52"><text:span text:style-name="T1042">5</text:span></text:span><text:span text:style-name="CharStyle52"><text:span text:style-name="T1043">9</text:span></text:span><text:bookmark-end text:name="przypis_359"/><text:span text:style-name="CharStyle52"><text:span text:style-name="T1043">. </text:span></text:span><text:span text:style-name="CharStyle6"><text:span text:style-name="T1043">Kamatsu, A., Hirai, T. (1966),</text:span></text:span><text:span text:style-name="CharStyle6"><text:span text:style-name="T608"> </text:span></text:span><text:span text:style-name="CharStyle8"><text:span text:style-name="T608">An electroencephalographi</text:span></text:span><text:span text:style-name="CharStyle8"><text:span text:style-name="T564">c</text:span></text:span><text:span text:style-name="CharStyle8"><text:span text:style-name="T608"> study on the zen meditation (Zazen).</text:span></text:span><text:span text:style-name="CharStyle6"><text:span text:style-name="T608"> „</text:span></text:span><text:span text:style-name="CharStyle6"><text:span text:style-name="T656">Folia Psychiatrica nad Neurologia Japonica</text:span></text:span><text:span text:style-name="CharStyle6"><text:span text:style-name="T608">”, 20, 315-336. </text:span></text:span><text:span text:style-name="CharStyle3"><text:span text:style-name="T1030">W</text:span></text:span><text:a xlink:type="simple" xlink:href="#p_359" text:style-name="Internet_20_link" text:visited-style-name="Visited_20_Internet_20_Link"><text:span text:style-name="CharStyle3"><text:span text:style-name="T1030">róć do treści głównej.</text:span></text:span></text:a></text:p>
      <text:p text:style-name="P147"><text:span text:style-name="CharStyle52"><text:span text:style-name="T481"/></text:span></text:p>
      <text:p text:style-name="P149"><text:bookmark-start text:name="przypis_360"/><text:span text:style-name="CharStyle52"><text:span text:style-name="T1029">Przypis </text:span></text:span><text:span text:style-name="CharStyle52"><text:span text:style-name="T949">3</text:span></text:span><text:span text:style-name="CharStyle52"><text:span text:style-name="T1043">60</text:span></text:span><text:bookmark-end text:name="przypis_360"/><text:span text:style-name="CharStyle52"><text:span text:style-name="T1043">. </text:span></text:span><text:span text:style-name="CharStyle6"><text:span text:style-name="T1043">Anand, B.K., Misra, S.S., Narayana, B., Narayanaswami,V. (1962), </text:span></text:span><text:span text:style-name="CharStyle8"><text:span text:style-name="T608">Report of the committee on evaluation of therapeutic claims of yogic practices.</text:span></text:span><text:span text:style-name="CharStyle6"><text:span text:style-name="T608"> New Delhi: Ministry of Education, Govemment of India. </text:span></text:span><text:a xlink:type="simple" xlink:href="#p_360" text:style-name="Internet_20_link" text:visited-style-name="Visited_20_Internet_20_Link"><text:span text:style-name="CharStyle3"><text:span text:style-name="T1030">Wróć do treści głównej.</text:span></text:span></text:a></text:p>
      <text:p text:style-name="P147"><text:span text:style-name="CharStyle52"><text:span text:style-name="T481"/></text:span></text:p>
      <text:p text:style-name="P149"><text:bookmark-start text:name="przypis_361"/><text:span text:style-name="CharStyle52"><text:span text:style-name="T1029">Przypis </text:span></text:span><text:span text:style-name="CharStyle52"><text:span text:style-name="T949">3</text:span></text:span><text:span text:style-name="CharStyle52"><text:span text:style-name="T1043">61</text:span></text:span><text:bookmark-end text:name="przypis_361"/><text:span text:style-name="CharStyle52"><text:span text:style-name="T1043">. </text:span></text:span><text:span text:style-name="CharStyle6"><text:span text:style-name="T1043">Deikman, A. (1966), </text:span></text:span><text:span text:style-name="CharStyle8"><text:span text:style-name="T608">Implications of experimentally produced contemplative meditation. </text:span></text:span><text:span text:style-name="CharStyle6"><text:span text:style-name="T608">„Journal of Nervous and Mental Diseases”, 142, 101-116. </text:span></text:span><text:a xlink:type="simple" xlink:href="#p_361" text:style-name="Internet_20_link" text:visited-style-name="Visited_20_Internet_20_Link"><text:span text:style-name="CharStyle3"><text:span text:style-name="T1030">Wróć do treści głównej.</text:span></text:span></text:a></text:p>
      <text:p text:style-name="P147"><text:span text:style-name="CharStyle52"><text:span text:style-name="T481"/></text:span></text:p>
      <text:p text:style-name="P150"><text:bookmark-start text:name="przypis_362"/><text:span text:style-name="CharStyle52"><text:span text:style-name="T1029">Przypis </text:span></text:span><text:span text:style-name="CharStyle52"><text:span text:style-name="T949">3</text:span></text:span><text:span text:style-name="CharStyle52"><text:span text:style-name="T1043">62</text:span></text:span><text:bookmark-end text:name="przypis_362"/><text:span text:style-name="CharStyle52"><text:span text:style-name="T1043">. </text:span></text:span><text:span text:style-name="CharStyle6"><text:span text:style-name="T1043">Berger, P.L., Luckmann, Th. (1966/1983), </text:span></text:span><text:span text:style-name="CharStyle8"><text:span text:style-name="T1043">Społeczne tworzenie rzeczywistości.</text:span></text:span><text:span text:style-name="CharStyle6"><text:span text:style-name="T1043"> Warszawa: PWN. </text:span></text:span><text:a xlink:type="simple" xlink:href="#p_362" text:style-name="Internet_20_link" text:visited-style-name="Visited_20_Internet_20_Link"><text:span text:style-name="CharStyle3"><text:span text:style-name="T1030">Wróć do treści głównej.</text:span></text:span></text:a></text:p>
      <text:p text:style-name="P147"><text:span text:style-name="CharStyle52"><text:span text:style-name="T481"/></text:span></text:p>
      <text:p text:style-name="P150"><text:bookmark-start text:name="przypis_363"/><text:span text:style-name="CharStyle52"><text:span text:style-name="T1029">Przypis </text:span></text:span><text:span text:style-name="CharStyle52"><text:span text:style-name="T949">3</text:span></text:span><text:span text:style-name="CharStyle52"><text:span text:style-name="T1043">63</text:span></text:span><text:bookmark-end text:name="przypis_363"/><text:span text:style-name="CharStyle52"><text:span text:style-name="T1043">. </text:span></text:span><text:span text:style-name="CharStyle6"><text:span text:style-name="T1043">Jung, C.G. (1933),</text:span></text:span><text:span text:style-name="CharStyle6"><text:span text:style-name="T608"> </text:span></text:span><text:span text:style-name="CharStyle8"><text:span text:style-name="T608">Modern man in search o</text:span></text:span><text:span text:style-name="CharStyle8"><text:span text:style-name="T564">f</text:span></text:span><text:span text:style-name="CharStyle8"><text:span text:style-name="T608"> the soul.</text:span></text:span><text:span text:style-name="CharStyle6"><text:span text:style-name="T608"> New York. </text:span></text:span><text:a xlink:type="simple" xlink:href="#p_363" text:style-name="Internet_20_link" text:visited-style-name="Visited_20_Internet_20_Link"><text:span text:style-name="CharStyle3"><text:span text:style-name="T1030">Wróć do treści głównej.</text:span></text:span></text:a></text:p>
      <text:p text:style-name="P147"><text:span text:style-name="CharStyle52"><text:span text:style-name="T481"/></text:span></text:p>
      <text:p text:style-name="P150"><text:bookmark-start text:name="przypis_364"/><text:span text:style-name="CharStyle52"><text:span text:style-name="T1029">Przypis </text:span></text:span><text:span text:style-name="CharStyle52"><text:span text:style-name="T949">3</text:span></text:span><text:span text:style-name="CharStyle52"><text:span text:style-name="T1043">64</text:span></text:span><text:bookmark-end text:name="przypis_364"/><text:span text:style-name="CharStyle52"><text:span text:style-name="T1043">. </text:span></text:span><text:span text:style-name="CharStyle6"><text:span text:style-name="T1043">Schultz, J.H. (1932), </text:span></text:span><text:span text:style-name="CharStyle8"><text:span text:style-name="T841">Das Autogene Training.</text:span></text:span><text:span text:style-name="CharStyle6"><text:span text:style-name="T841"> Stuttgart. </text:span></text:span><text:a xlink:type="simple" xlink:href="#p_364" text:style-name="Internet_20_link" text:visited-style-name="Visited_20_Internet_20_Link"><text:span text:style-name="CharStyle3"><text:span text:style-name="T1030">Wróć do treści głównej.</text:span></text:span></text:a></text:p>
      <text:p text:style-name="P147"><text:span text:style-name="CharStyle52"><text:span text:style-name="T481"/></text:span></text:p>
      <text:p text:style-name="P150"><text:bookmark-start text:name="przypis_365"/><text:span text:style-name="CharStyle52"><text:span text:style-name="T1029">Przypis </text:span></text:span><text:span text:style-name="CharStyle52"><text:span text:style-name="T949">3</text:span></text:span><text:span text:style-name="CharStyle52"><text:span text:style-name="T1043">65</text:span></text:span><text:bookmark-end text:name="przypis_365"/><text:span text:style-name="CharStyle52"><text:span text:style-name="T1043">. </text:span></text:span><text:span text:style-name="CharStyle6"><text:span text:style-name="T1043">Leuner, H.C. (1970),</text:span></text:span><text:span text:style-name="CharStyle6"><text:span text:style-name="T841"> </text:span></text:span><text:span text:style-name="CharStyle8"><text:span text:style-name="T841">Katathymes Bilderleben.</text:span></text:span><text:span text:style-name="CharStyle6"><text:span text:style-name="T841"> Stuttgart. </text:span></text:span><text:a xlink:type="simple" xlink:href="#p_365" text:style-name="Internet_20_link" text:visited-style-name="Visited_20_Internet_20_Link"><text:span text:style-name="CharStyle3"><text:span text:style-name="T1030">Wróć do treści głównej.</text:span></text:span></text:a></text:p>
      <text:p text:style-name="P147"><text:span text:style-name="CharStyle52"><text:span text:style-name="T481"/></text:span></text:p>
      <text:p text:style-name="P150"><text:bookmark-start text:name="przypis_366"/><text:soft-page-break/><text:span text:style-name="CharStyle52"><text:span text:style-name="T1029">Przypis </text:span></text:span><text:span text:style-name="CharStyle52"><text:span text:style-name="T949">3</text:span></text:span><text:span text:style-name="CharStyle52"><text:span text:style-name="T1043">66</text:span></text:span><text:bookmark-end text:name="przypis_366"/><text:span text:style-name="CharStyle52"><text:span text:style-name="T1043">. </text:span></text:span><text:span text:style-name="CharStyle6"><text:span text:style-name="T1043">Siwek, P. (1953), </text:span></text:span><text:span text:style-name="CharStyle8"><text:span text:style-name="T608">The Riddle o</text:span></text:span><text:span text:style-name="CharStyle8"><text:span text:style-name="T569">f</text:span></text:span><text:span text:style-name="CharStyle8"><text:span text:style-name="T608"> Konnersreuth: A psychological and religious study.</text:span></text:span><text:span text:style-name="CharStyle6"><text:span text:style-name="T608"> Milwaukee: Bruce. </text:span></text:span><text:a xlink:type="simple" xlink:href="#p_366" text:style-name="Internet_20_link" text:visited-style-name="Visited_20_Internet_20_Link"><text:span text:style-name="CharStyle3"><text:span text:style-name="T478">Wróć do treści głównej.</text:span></text:span></text:a></text:p>
      <text:p text:style-name="P147"><text:span text:style-name="CharStyle52"><text:span text:style-name="T481"/></text:span></text:p>
      <text:p text:style-name="P150"><text:bookmark-start text:name="przypis_367"/><text:span text:style-name="CharStyle52"><text:span text:style-name="T1029">Przypis </text:span></text:span><text:span text:style-name="CharStyle52"><text:span text:style-name="T949">3</text:span></text:span><text:span text:style-name="CharStyle52"><text:span text:style-name="T1043">67</text:span></text:span><text:bookmark-end text:name="przypis_367"/><text:span text:style-name="CharStyle52"><text:span text:style-name="T1043">. </text:span></text:span><text:span text:style-name="CharStyle6"><text:span text:style-name="T1043">Masters, B., Houston, J. (1966),</text:span></text:span><text:span text:style-name="CharStyle6"><text:span text:style-name="T608"> </text:span></text:span><text:span text:style-name="CharStyle8"><text:span text:style-name="T608">The varietes of psychodelic experience.</text:span></text:span><text:span text:style-name="CharStyle6"><text:span text:style-name="T608"> New York: Holt, Rinehart </text:span></text:span><text:span text:style-name="CharStyle6"><text:span text:style-name="T105">and</text:span></text:span><text:span text:style-name="CharStyle6"><text:span text:style-name="T608"> Winston. </text:span></text:span><text:a xlink:type="simple" xlink:href="#p_367" text:style-name="Internet_20_link" text:visited-style-name="Visited_20_Internet_20_Link"><text:span text:style-name="CharStyle3"><text:span text:style-name="T1030">Wróć do treści głównej.</text:span></text:span></text:a></text:p>
      <text:p text:style-name="P147"><text:span text:style-name="CharStyle52"><text:span text:style-name="T481"/></text:span></text:p>
      <text:p text:style-name="P150"><text:bookmark-start text:name="przypis_368"/><text:span text:style-name="CharStyle52"><text:span text:style-name="T1029">Przypis </text:span></text:span><text:span text:style-name="CharStyle52"><text:span text:style-name="T949">3</text:span></text:span><text:span text:style-name="CharStyle52"><text:span text:style-name="T1043">68</text:span></text:span><text:bookmark-end text:name="przypis_368"/><text:span text:style-name="CharStyle52"><text:span text:style-name="T1043">. </text:span></text:span><text:span text:style-name="CharStyle6"><text:span text:style-name="T1043">Pahnke, W. (1967),</text:span></text:span><text:span text:style-name="CharStyle6"><text:span text:style-name="T608"> </text:span></text:span><text:span text:style-name="CharStyle8"><text:span text:style-name="T608">The mystical and/or religious element in psychodelic experience.</text:span></text:span><text:span text:style-name="CharStyle6"><text:span text:style-name="T608"> In:</text:span></text:span><text:span text:style-name="CharStyle6"><text:span text:style-name="T1043"> D.H. Salzman, R.H. Prince</text:span></text:span><text:span text:style-name="CharStyle6"><text:span text:style-name="T608"> (eds.), </text:span></text:span><text:span text:style-name="CharStyle8"><text:span text:style-name="T608">Do psychodelic have religious implications?</text:span></text:span><text:span text:style-name="CharStyle6"><text:span text:style-name="T608"> Montreal: R.M. Bucke Memoria</text:span></text:span><text:span text:style-name="CharStyle6"><text:span text:style-name="T567">l</text:span></text:span><text:span text:style-name="CharStyle6"><text:span text:style-name="T608"> Society, 41-56. </text:span></text:span><text:a xlink:type="simple" xlink:href="#p_368" text:style-name="Internet_20_link" text:visited-style-name="Visited_20_Internet_20_Link"><text:span text:style-name="CharStyle3"><text:span text:style-name="T1030">Wróć do treści głównej.</text:span></text:span></text:a></text:p>
      <text:p text:style-name="P147"><text:span text:style-name="CharStyle52"><text:span text:style-name="T481"/></text:span></text:p>
      <text:p text:style-name="P150"><text:bookmark-start text:name="przypis_369"/><text:span text:style-name="CharStyle52"><text:span text:style-name="T1029">Przypis </text:span></text:span><text:span text:style-name="CharStyle52"><text:span text:style-name="T949">3</text:span></text:span><text:span text:style-name="CharStyle52"><text:span text:style-name="T1043">69</text:span></text:span><text:bookmark-end text:name="przypis_369"/><text:span text:style-name="CharStyle52"><text:span text:style-name="T1043">. </text:span></text:span><text:span text:style-name="CharStyle6"><text:span text:style-name="T1043">Pahnke, W. (1967),</text:span></text:span><text:span text:style-name="CharStyle6"><text:span text:style-name="T608"> </text:span></text:span><text:span text:style-name="CharStyle8"><text:span text:style-name="T608">The mystical and/or religious element in psychodelic experience.</text:span></text:span><text:span text:style-name="CharStyle6"><text:span text:style-name="T608"> In:</text:span></text:span><text:span text:style-name="CharStyle6"><text:span text:style-name="T1043"> D.H. Salzman, R.H. Prince</text:span></text:span><text:span text:style-name="CharStyle6"><text:span text:style-name="T608"> (eds.), </text:span></text:span><text:span text:style-name="CharStyle8"><text:span text:style-name="T608">Do psychodelic have religious implications?</text:span></text:span><text:span text:style-name="CharStyle6"><text:span text:style-name="T608"> Montreal: R.M. Bucke Memoria</text:span></text:span><text:span text:style-name="CharStyle6"><text:span text:style-name="T567">l</text:span></text:span><text:span text:style-name="CharStyle6"><text:span text:style-name="T608"> Society, 41-56. </text:span></text:span><text:a xlink:type="simple" xlink:href="#p_369" text:style-name="Internet_20_link" text:visited-style-name="Visited_20_Internet_20_Link"><text:span text:style-name="CharStyle3"><text:span text:style-name="T1030">Wróć do treści głównej.</text:span></text:span></text:a></text:p>
      <text:p text:style-name="P147"><text:span text:style-name="CharStyle52"><text:span text:style-name="T481"/></text:span></text:p>
      <text:p text:style-name="P151"><text:bookmark-start text:name="przypis_370"/><text:span text:style-name="CharStyle52"><text:span text:style-name="T1029">Przypis </text:span></text:span><text:span text:style-name="CharStyle52"><text:span text:style-name="T949">3</text:span></text:span><text:span text:style-name="CharStyle52"><text:span text:style-name="T1043">7</text:span></text:span><text:span text:style-name="CharStyle52"><text:span text:style-name="T1044">0</text:span></text:span><text:bookmark-end text:name="przypis_370"/><text:span text:style-name="CharStyle52"><text:span text:style-name="T1044">. </text:span></text:span><text:span text:style-name="CharStyle6"><text:span text:style-name="T1044">Masters, B., Houston, J. (1966),</text:span></text:span><text:span text:style-name="CharStyle6"><text:span text:style-name="T609"> </text:span></text:span><text:span text:style-name="CharStyle8"><text:span text:style-name="T609">The varietes of psychodelic experience.</text:span></text:span><text:span text:style-name="CharStyle6"><text:span text:style-name="T609"> New York: Holt, Rinehart </text:span></text:span><text:span text:style-name="CharStyle6"><text:span text:style-name="T105">and</text:span></text:span><text:span text:style-name="CharStyle6"><text:span text:style-name="T609"> Winston. </text:span></text:span><text:a xlink:type="simple" xlink:href="#p_370" text:style-name="Internet_20_link" text:visited-style-name="Visited_20_Internet_20_Link"><text:span text:style-name="CharStyle3"><text:span text:style-name="T1030">Wróć do treści głównej.</text:span></text:span></text:a></text:p>
      <text:p text:style-name="P147"><text:span text:style-name="CharStyle52"><text:span text:style-name="T481"/></text:span></text:p>
      <text:p text:style-name="P151"><text:bookmark-start text:name="przypis_371"/><text:span text:style-name="CharStyle52"><text:span text:style-name="T1029">Przypis </text:span></text:span><text:span text:style-name="CharStyle52"><text:span text:style-name="T949">3</text:span></text:span><text:span text:style-name="CharStyle52"><text:span text:style-name="T1043">7</text:span></text:span><text:span text:style-name="CharStyle52"><text:span text:style-name="T1044">1</text:span></text:span><text:bookmark-end text:name="przypis_371"/><text:span text:style-name="CharStyle52"><text:span text:style-name="T1044">. </text:span></text:span><text:span text:style-name="CharStyle6"><text:span text:style-name="T1044">Huxley, A. (1954)</text:span></text:span><text:span text:style-name="CharStyle6"><text:span text:style-name="T609">, </text:span></text:span><text:span text:style-name="CharStyle8"><text:span text:style-name="T609">The doors of perception.</text:span></text:span><text:span text:style-name="CharStyle6"><text:span text:style-name="T609"> New York: Harper </text:span></text:span><text:span text:style-name="CharStyle6"><text:span text:style-name="T563">and </text:span></text:span><text:span text:style-name="CharStyle6"><text:span text:style-name="T609">Brothers. </text:span></text:span><text:a xlink:type="simple" xlink:href="#p_371" text:style-name="Internet_20_link" text:visited-style-name="Visited_20_Internet_20_Link"><text:span text:style-name="CharStyle3"><text:span text:style-name="T1030">Wróć do treści głównej.</text:span></text:span></text:a></text:p>
      <text:p text:style-name="P151"><text:span text:style-name="CharStyle52"><text:span text:style-name="T481"/></text:span></text:p>
      <text:p text:style-name="P151"><text:bookmark-start text:name="przypis_372"/><text:span text:style-name="CharStyle52"><text:span text:style-name="T1029">Przypis </text:span></text:span><text:span text:style-name="CharStyle52"><text:span text:style-name="T949">3</text:span></text:span><text:span text:style-name="CharStyle52"><text:span text:style-name="T1043">7</text:span></text:span><text:span text:style-name="CharStyle52"><text:span text:style-name="T1044">2</text:span></text:span><text:bookmark-end text:name="przypis_372"/><text:span text:style-name="CharStyle52"><text:span text:style-name="T1044">. </text:span></text:span><text:span text:style-name="CharStyle6"><text:span text:style-name="T1044">Smith, H. (2000),</text:span></text:span><text:span text:style-name="CharStyle6"><text:span text:style-name="T609"> </text:span></text:span><text:span text:style-name="CharStyle8"><text:span text:style-name="T609">Cleansing the doors of perception: The religious significance of entheogenic plants and chemicals.</text:span></text:span><text:span text:style-name="CharStyle6"><text:span text:style-name="T609"> New York:</text:span></text:span><text:span text:style-name="CharStyle6"><text:span text:style-name="T1044"> Jeremy P. Tarcher Putnam. </text:span></text:span><text:a xlink:type="simple" xlink:href="#p_372" text:style-name="Internet_20_link" text:visited-style-name="Visited_20_Internet_20_Link"><text:span text:style-name="CharStyle3"><text:span text:style-name="T1030">Wróć do treści głównej.</text:span></text:span></text:a></text:p>
      <text:p text:style-name="P151"><text:span text:style-name="CharStyle52"><text:span text:style-name="T481"/></text:span></text:p>
      <text:p text:style-name="P152"><text:bookmark-start text:name="przypis_373"/><text:span text:style-name="CharStyle52"><text:span text:style-name="T1029">Przypis </text:span></text:span><text:span text:style-name="CharStyle52"><text:span text:style-name="T949">3</text:span></text:span><text:span text:style-name="CharStyle52"><text:span text:style-name="T1043">7</text:span></text:span><text:span text:style-name="CharStyle52"><text:span text:style-name="T1044">3</text:span></text:span><text:bookmark-end text:name="przypis_373"/><text:span text:style-name="CharStyle52"><text:span text:style-name="T1044">. </text:span></text:span><text:span text:style-name="CharStyle7"><text:span text:style-name="T708">Bou</text:span></text:span><text:span text:style-name="CharStyle7"><text:span text:style-name="T65">r</text:span></text:span><text:span text:style-name="CharStyle7"><text:span text:style-name="T708">guignon, E. (1973),</text:span></text:span><text:span text:style-name="CharStyle7"><text:span text:style-name="T1044"> </text:span></text:span><text:span text:style-name="CharStyle8"><text:span text:style-name="T609">Religion, altered states of consciousness and social change. </text:span></text:span><text:span text:style-name="CharStyle6"><text:span text:style-name="T609">Columbus: Ohio State University Press. </text:span></text:span><text:a xlink:type="simple" xlink:href="#p_373" text:style-name="Internet_20_link" text:visited-style-name="Visited_20_Internet_20_Link"><text:span text:style-name="CharStyle3"><text:span text:style-name="T1030">Wróć do treści głównej.</text:span></text:span></text:a></text:p>
      <text:p text:style-name="P151"><text:span text:style-name="CharStyle52"><text:span text:style-name="T481"/></text:span></text:p>
      <text:p text:style-name="P152"><text:bookmark-start text:name="przypis_374"/><text:span text:style-name="CharStyle52"><text:span text:style-name="T1029">Przypis </text:span></text:span><text:span text:style-name="CharStyle52"><text:span text:style-name="T949">3</text:span></text:span><text:span text:style-name="CharStyle52"><text:span text:style-name="T1043">7</text:span></text:span><text:span text:style-name="CharStyle52"><text:span text:style-name="T1044">4</text:span></text:span><text:bookmark-end text:name="przypis_374"/><text:span text:style-name="CharStyle52"><text:span text:style-name="T1044">. </text:span></text:span><text:span text:style-name="CharStyle6"><text:span text:style-name="T1044">Hood, R.W. Jr., Kimbrough, D. (1995), </text:span></text:span><text:span text:style-name="CharStyle8"><text:span text:style-name="T609">Serpent handling Holiness sects: Theoretical considerations.</text:span></text:span><text:span text:style-name="CharStyle6"><text:span text:style-name="T609"> „Jou</text:span></text:span><text:span text:style-name="CharStyle6"><text:span text:style-name="T103">rn</text:span></text:span><text:span text:style-name="CharStyle6"><text:span text:style-name="T609">al for the Scientific Study of Religion”, 34, 311-322. </text:span></text:span><text:a xlink:type="simple" xlink:href="#p_374" text:style-name="Internet_20_link" text:visited-style-name="Visited_20_Internet_20_Link"><text:span text:style-name="CharStyle3"><text:span text:style-name="T1030">Wróć do treści głównej.</text:span></text:span></text:a></text:p>
      <text:p text:style-name="P151"><text:span text:style-name="CharStyle52"><text:span text:style-name="T481"/></text:span></text:p>
      <text:p text:style-name="P153"><text:bookmark-start text:name="przypis_375"/><text:span text:style-name="CharStyle52"><text:span text:style-name="T1029">Przypis </text:span></text:span><text:span text:style-name="CharStyle52"><text:span text:style-name="T949">3</text:span></text:span><text:span text:style-name="CharStyle52"><text:span text:style-name="T1043">7</text:span></text:span><text:span text:style-name="CharStyle52"><text:span text:style-name="T1044">5</text:span></text:span><text:bookmark-end text:name="przypis_375"/><text:span text:style-name="CharStyle52"><text:span text:style-name="T1044">. </text:span></text:span><text:span text:style-name="CharStyle6"><text:span text:style-name="T1044">Goodman, F.D. (1988), </text:span></text:span><text:span text:style-name="CharStyle8"><text:span text:style-name="T609">Ecstasy, ritual and alternate reality: Religion in a pluralistic world. </text:span></text:span><text:span text:style-name="CharStyle6"><text:span text:style-name="T609">Bloomington: Indiana University Press. </text:span></text:span><text:a xlink:type="simple" xlink:href="#p_375" text:style-name="Internet_20_link" text:visited-style-name="Visited_20_Internet_20_Link"><text:span text:style-name="CharStyle3"><text:span text:style-name="T1030">Wróć do treści głównej.</text:span></text:span></text:a></text:p>
      <text:p text:style-name="P151"><text:span text:style-name="CharStyle52"><text:span text:style-name="T481"/></text:span></text:p>
      <text:p text:style-name="P153"><text:bookmark-start text:name="przypis_376"/><text:soft-page-break/><text:span text:style-name="CharStyle52"><text:span text:style-name="T1029">Przypis </text:span></text:span><text:span text:style-name="CharStyle52"><text:span text:style-name="T949">3</text:span></text:span><text:span text:style-name="CharStyle52"><text:span text:style-name="T1043">7</text:span></text:span><text:span text:style-name="CharStyle52"><text:span text:style-name="T1044">6</text:span></text:span><text:bookmark-end text:name="przypis_376"/><text:span text:style-name="CharStyle52"><text:span text:style-name="T1044">. </text:span></text:span><text:span text:style-name="CharStyle6"><text:span text:style-name="T1044">Leuba, J.H. (1925), </text:span></text:span><text:span text:style-name="CharStyle8"><text:span text:style-name="T609">The psychology of religious mysticism.</text:span></text:span><text:span text:style-name="CharStyle6"><text:span text:style-name="T609"> New York: Harcourt, Brace; </text:span></text:span><text:span text:style-name="CharStyle6"><text:span text:style-name="T1044">Underhill, E. (1926), </text:span></text:span><text:span text:style-name="CharStyle8"><text:span text:style-name="T609">Mysticism: A study in the natur</text:span></text:span><text:span text:style-name="CharStyle8"><text:span text:style-name="T573">e</text:span></text:span><text:span text:style-name="CharStyle8"><text:span text:style-name="T609"> and development o</text:span></text:span><text:span text:style-name="CharStyle8"><text:span text:style-name="T573">f </text:span></text:span><text:span text:style-name="CharStyle8"><text:span text:style-name="T609">man</text:span></text:span><text:span text:style-name="CharStyle8"><text:span text:style-name="T25">’</text:span></text:span><text:span text:style-name="CharStyle8"><text:span text:style-name="T609">s spiritual consciousness.</text:span></text:span><text:span text:style-name="CharStyle6"><text:span text:style-name="T609"> London: Methuen; </text:span></text:span><text:span text:style-name="CharStyle6"><text:span text:style-name="T1044">Andrae, T. (1926), </text:span></text:span><text:span text:style-name="CharStyle8"><text:span text:style-name="T880">Mystikens psykologi. Besathett och inspiration.</text:span></text:span><text:span text:style-name="CharStyle6"><text:span text:style-name="T880"> Mode</text:span></text:span><text:span text:style-name="CharStyle6"><text:span text:style-name="T134">rn</text:span></text:span><text:span text:style-name="CharStyle6"><text:span text:style-name="T880"> religionspsykologi 4. Uppsala-Stockholm. </text:span></text:span><text:a xlink:type="simple" xlink:href="#p_376" text:style-name="Internet_20_link" text:visited-style-name="Visited_20_Internet_20_Link"><text:span text:style-name="CharStyle3"><text:span text:style-name="T1030">Wróć do treści głównej.</text:span></text:span></text:a></text:p>
      <text:p text:style-name="P151"><text:span text:style-name="CharStyle52"><text:span text:style-name="T481"/></text:span></text:p>
      <text:p text:style-name="P154"><text:bookmark-start text:name="przypis_377"/><text:span text:style-name="CharStyle52"><text:span text:style-name="T1029">Przypis </text:span></text:span><text:span text:style-name="CharStyle52"><text:span text:style-name="T949">3</text:span></text:span><text:span text:style-name="CharStyle52"><text:span text:style-name="T1043">7</text:span></text:span><text:span text:style-name="CharStyle52"><text:span text:style-name="T1044">7</text:span></text:span><text:bookmark-end text:name="przypis_377"/><text:span text:style-name="CharStyle52"><text:span text:style-name="T1044">. </text:span></text:span><text:span text:style-name="CharStyle6"><text:span text:style-name="T1040">Arieti, S. (1976),</text:span></text:span><text:span text:style-name="CharStyle6"><text:span text:style-name="T603"> </text:span></text:span><text:span text:style-name="CharStyle8"><text:span text:style-name="T603">Creativity - the magi</text:span></text:span><text:span text:style-name="CharStyle8"><text:span text:style-name="T549">c</text:span></text:span><text:span text:style-name="CharStyle8"><text:span text:style-name="T603"> synthesis.</text:span></text:span><text:span text:style-name="CharStyle6"><text:span text:style-name="T603"> New York: Routledge and Kegan Paul.</text:span></text:span><text:span text:style-name="CharStyle6"><text:span text:style-name="T1040"> </text:span></text:span><text:a xlink:type="simple" xlink:href="#p_377" text:style-name="Internet_20_link" text:visited-style-name="Visited_20_Internet_20_Link"><text:span text:style-name="CharStyle3"><text:span text:style-name="T1030">Wróć do treści głównej.</text:span></text:span></text:a></text:p>
      <text:p text:style-name="P151"><text:span text:style-name="CharStyle52"><text:span text:style-name="T481"/></text:span></text:p>
      <text:p text:style-name="P154"><text:bookmark-start text:name="przypis_378"/><text:span text:style-name="CharStyle52"><text:span text:style-name="T1029">Przypis </text:span></text:span><text:span text:style-name="CharStyle52"><text:span text:style-name="T949">3</text:span></text:span><text:span text:style-name="CharStyle52"><text:span text:style-name="T1043">7</text:span></text:span><text:span text:style-name="CharStyle52"><text:span text:style-name="T1044">8</text:span></text:span><text:bookmark-end text:name="przypis_378"/><text:span text:style-name="CharStyle52"><text:span text:style-name="T1044">. </text:span></text:span><text:span text:style-name="CharStyle6"><text:span text:style-name="T1044">Thomas, K. (1967), </text:span></text:span><text:span text:style-name="CharStyle8"><text:span text:style-name="T842">Die Bedeutung „der hypnotischen und autogenen Imagogik” f</text:span></text:span><text:span text:style-name="CharStyle8"><text:span text:style-name="T820">ü</text:span></text:span><text:span text:style-name="CharStyle8"><text:span text:style-name="T842">r die Religionspsychologie.</text:span></text:span><text:span text:style-name="CharStyle6"><text:span text:style-name="T842"> „Archiv f</text:span></text:span><text:span text:style-name="CharStyle6"><text:span text:style-name="T820">ü</text:span></text:span><text:span text:style-name="CharStyle6"><text:span text:style-name="T842">r Religionspsychologie”, 9, 282-297. </text:span></text:span><text:a xlink:type="simple" xlink:href="#p_378" text:style-name="Internet_20_link" text:visited-style-name="Visited_20_Internet_20_Link"><text:span text:style-name="CharStyle3"><text:span text:style-name="T1030">Wróć do treści głównej.</text:span></text:span></text:a></text:p>
      <text:p text:style-name="P151"><text:span text:style-name="CharStyle52"><text:span text:style-name="T481"/></text:span></text:p>
      <text:p text:style-name="P154"><text:bookmark-start text:name="przypis_379"/><text:span text:style-name="CharStyle52"><text:span text:style-name="T1029">Przypis </text:span></text:span><text:span text:style-name="CharStyle52"><text:span text:style-name="T949">3</text:span></text:span><text:span text:style-name="CharStyle52"><text:span text:style-name="T1043">7</text:span></text:span><text:span text:style-name="CharStyle52"><text:span text:style-name="T1044">9</text:span></text:span><text:bookmark-end text:name="przypis_379"/><text:span text:style-name="CharStyle52"><text:span text:style-name="T1044">. </text:span></text:span><text:span text:style-name="CharStyle6"><text:span text:style-name="T1044">Hilgard, E. (1981), </text:span></text:span><text:span text:style-name="CharStyle8"><text:span text:style-name="T609">Imagery and imagination in American psychology.</text:span></text:span><text:span text:style-name="CharStyle6"><text:span text:style-name="T609"> „Journal of Mental Imagery, 5, 5-66; </text:span></text:span><text:span text:style-name="CharStyle6"><text:span text:style-name="T1044">Sperry, R. (1970), </text:span></text:span><text:span text:style-name="CharStyle8"><text:span text:style-name="T609">Perception in the absence o the neocortical communications issues. </text:span></text:span><text:span text:style-name="CharStyle6"><text:span text:style-name="T609">„Perception and Its Disorder”, 48, 123-138. </text:span></text:span><text:a xlink:type="simple" xlink:href="#p_379" text:style-name="Internet_20_link" text:visited-style-name="Visited_20_Internet_20_Link"><text:span text:style-name="CharStyle3"><text:span text:style-name="T1030">Wróć do treści głównej.</text:span></text:span></text:a></text:p>
      <text:p text:style-name="P151"><text:span text:style-name="CharStyle52"><text:span text:style-name="T481"/></text:span></text:p>
      <text:p text:style-name="P154"><text:bookmark-start text:name="przypis_380"/><text:span text:style-name="CharStyle52"><text:span text:style-name="T1029">Przypis </text:span></text:span><text:span text:style-name="CharStyle52"><text:span text:style-name="T949">3</text:span></text:span><text:span text:style-name="CharStyle52"><text:span text:style-name="T1044">8</text:span></text:span><text:span text:style-name="CharStyle52"><text:span text:style-name="T1045">0</text:span></text:span><text:bookmark-end text:name="przypis_380"/><text:span text:style-name="CharStyle52"><text:span text:style-name="T1045">. </text:span></text:span><text:span text:style-name="CharStyle6"><text:span text:style-name="T1045">Holt, A. (1981), </text:span></text:span><text:span text:style-name="CharStyle8"><text:span text:style-name="T610">A not</text:span></text:span><text:span text:style-name="CharStyle8"><text:span text:style-name="T126">e</text:span></text:span><text:span text:style-name="CharStyle8"><text:span text:style-name="T610"> on the philosophy and the history of psychology concern with imagery.</text:span></text:span><text:span text:style-name="CharStyle6"><text:span text:style-name="T610"> „Jou</text:span></text:span><text:span text:style-name="CharStyle6"><text:span text:style-name="T103">rn</text:span></text:span><text:span text:style-name="CharStyle6"><text:span text:style-name="T610">al of Mental Imagery”, 538-540. </text:span></text:span><text:a xlink:type="simple" xlink:href="#p_380" text:style-name="Internet_20_link" text:visited-style-name="Visited_20_Internet_20_Link"><text:span text:style-name="CharStyle3"><text:span text:style-name="T1030">Wróć do treści głównej.</text:span></text:span></text:a></text:p>
      <text:p text:style-name="P151"><text:span text:style-name="CharStyle52"><text:span text:style-name="T481"/></text:span></text:p>
      <text:p text:style-name="P154"><text:bookmark-start text:name="przypis_381"/><text:span text:style-name="CharStyle52"><text:span text:style-name="T1029">Przypis </text:span></text:span><text:span text:style-name="CharStyle52"><text:span text:style-name="T949">3</text:span></text:span><text:span text:style-name="CharStyle52"><text:span text:style-name="T1044">8</text:span></text:span><text:span text:style-name="CharStyle52"><text:span text:style-name="T1045">1</text:span></text:span><text:bookmark-end text:name="przypis_381"/><text:span text:style-name="CharStyle52"><text:span text:style-name="T1045">. </text:span></text:span><text:span text:style-name="CharStyle6"><text:span text:style-name="T1044">Thomas, K. (1967), </text:span></text:span><text:span text:style-name="CharStyle8"><text:span text:style-name="T842">Die Bedeutung „der hypnotischen und autogenen Imagogik” f</text:span></text:span><text:span text:style-name="CharStyle8"><text:span text:style-name="T820">ü</text:span></text:span><text:span text:style-name="CharStyle8"><text:span text:style-name="T842">r die Religionspsychologie.</text:span></text:span><text:span text:style-name="CharStyle6"><text:span text:style-name="T842"> „Archiv f</text:span></text:span><text:span text:style-name="CharStyle6"><text:span text:style-name="T820">ü</text:span></text:span><text:span text:style-name="CharStyle6"><text:span text:style-name="T842">r Religionspsychologie”, 9, 282-297. </text:span></text:span><text:a xlink:type="simple" xlink:href="#p_381" text:style-name="Internet_20_link" text:visited-style-name="Visited_20_Internet_20_Link"><text:span text:style-name="CharStyle3"><text:span text:style-name="T1030">Wróć do treści głównej.</text:span></text:span></text:a></text:p>
      <text:p text:style-name="P154"><text:span text:style-name="CharStyle52"><text:span text:style-name="T481"/></text:span></text:p>
      <text:p text:style-name="P154"><text:bookmark-start text:name="przypis_382"/><text:span text:style-name="CharStyle52"><text:span text:style-name="T1029">Przypis </text:span></text:span><text:span text:style-name="CharStyle52"><text:span text:style-name="T949">3</text:span></text:span><text:span text:style-name="CharStyle52"><text:span text:style-name="T1044">8</text:span></text:span><text:span text:style-name="CharStyle52"><text:span text:style-name="T1045">2</text:span></text:span><text:bookmark-end text:name="przypis_382"/><text:span text:style-name="CharStyle52"><text:span text:style-name="T1045">. </text:span></text:span><text:span text:style-name="CharStyle6"><text:span text:style-name="T1045">Obuchowski, K. (1982), </text:span></text:span><text:span text:style-name="CharStyle8"><text:span text:style-name="T1045">Kody orientacji i struktura procesów emocjonalnych.</text:span></text:span><text:span text:style-name="CharStyle6"><text:span text:style-name="T1045"> Warszawa: PWN. </text:span></text:span><text:a xlink:type="simple" xlink:href="#p_382" text:style-name="Internet_20_link" text:visited-style-name="Visited_20_Internet_20_Link"><text:span text:style-name="CharStyle3"><text:span text:style-name="T1030">Wróć do treści głównej.</text:span></text:span></text:a></text:p>
      <text:p text:style-name="P154"><text:span text:style-name="CharStyle6"><text:span text:style-name="T481"/></text:span></text:p>
      <text:p text:style-name="P154"><text:bookmark-start text:name="przypis_383"/><text:span text:style-name="CharStyle52"><text:span text:style-name="T1029">Przypis </text:span></text:span><text:span text:style-name="CharStyle52"><text:span text:style-name="T949">3</text:span></text:span><text:span text:style-name="CharStyle52"><text:span text:style-name="T1044">8</text:span></text:span><text:span text:style-name="CharStyle52"><text:span text:style-name="T1045">3</text:span></text:span><text:bookmark-end text:name="przypis_383"/><text:span text:style-name="CharStyle52"><text:span text:style-name="T1045">. </text:span></text:span><text:span text:style-name="CharStyle6"><text:span text:style-name="T1045">B</text:span></text:span><text:span text:style-name="CharStyle6"><text:span text:style-name="T907">ł</text:span></text:span><text:span text:style-name="CharStyle6"><text:span text:style-name="T1045">achowski, S. (1928), </text:span></text:span><text:span text:style-name="CharStyle8"><text:span text:style-name="T1045">Epidemia psychiczna w Słupi pod Środą.</text:span></text:span><text:span text:style-name="CharStyle6"><text:span text:style-name="T1045"> Warszawa. </text:span></text:span><text:a xlink:type="simple" xlink:href="#p_383" text:style-name="Internet_20_link" text:visited-style-name="Visited_20_Internet_20_Link"><text:span text:style-name="CharStyle3"><text:span text:style-name="T1030">Wróć do treści głównej.</text:span></text:span></text:a></text:p>
      <text:p text:style-name="P154"><text:span text:style-name="CharStyle52"><text:span text:style-name="T481"/></text:span></text:p>
      <text:p text:style-name="P154"><text:bookmark-start text:name="przypis_384"/><text:span text:style-name="CharStyle52"><text:span text:style-name="T1029">Przypis </text:span></text:span><text:span text:style-name="CharStyle52"><text:span text:style-name="T949">3</text:span></text:span><text:span text:style-name="CharStyle52"><text:span text:style-name="T1044">8</text:span></text:span><text:span text:style-name="CharStyle52"><text:span text:style-name="T1045">4</text:span></text:span><text:bookmark-end text:name="przypis_384"/><text:span text:style-name="CharStyle52"><text:span text:style-name="T1045">. </text:span></text:span><text:span text:style-name="CharStyle6"><text:span text:style-name="T1045">Obuchowski, K. (1982), </text:span></text:span><text:span text:style-name="CharStyle8"><text:span text:style-name="T1045">Kody orientacji i struktura procesów emocjonalnych.</text:span></text:span><text:span text:style-name="CharStyle6"><text:span text:style-name="T1045"> Warszawa: PWN. </text:span></text:span><text:a xlink:type="simple" xlink:href="#p_384" text:style-name="Internet_20_link" text:visited-style-name="Visited_20_Internet_20_Link"><text:span text:style-name="CharStyle3"><text:span text:style-name="T1030">Wróć do treści głównej.</text:span></text:span></text:a></text:p>
      <text:p text:style-name="P154"><text:span text:style-name="CharStyle52"><text:span text:style-name="T481"/></text:span></text:p>
      <text:p text:style-name="P155"><text:bookmark-start text:name="przypis_385"/><text:soft-page-break/><text:span text:style-name="CharStyle52"><text:span text:style-name="T1029">Przypis </text:span></text:span><text:span text:style-name="CharStyle52"><text:span text:style-name="T949">3</text:span></text:span><text:span text:style-name="CharStyle52"><text:span text:style-name="T1044">8</text:span></text:span><text:span text:style-name="CharStyle52"><text:span text:style-name="T1045">5</text:span></text:span><text:bookmark-end text:name="przypis_385"/><text:span text:style-name="CharStyle52"><text:span text:style-name="T1045">. </text:span></text:span><text:span text:style-name="CharStyle6"><text:span text:style-name="T1040">Arieti, S. (1976),</text:span></text:span><text:span text:style-name="CharStyle6"><text:span text:style-name="T603"> </text:span></text:span><text:span text:style-name="CharStyle8"><text:span text:style-name="T603">Creativity - the magi</text:span></text:span><text:span text:style-name="CharStyle8"><text:span text:style-name="T549">c</text:span></text:span><text:span text:style-name="CharStyle8"><text:span text:style-name="T603"> synthesis.</text:span></text:span><text:span text:style-name="CharStyle6"><text:span text:style-name="T603"> New York: Routledge and Kegan Paul.</text:span></text:span><text:span text:style-name="CharStyle6"><text:span text:style-name="T1040"> </text:span></text:span><text:a xlink:type="simple" xlink:href="#p_385" text:style-name="Internet_20_link" text:visited-style-name="Visited_20_Internet_20_Link"><text:span text:style-name="CharStyle3"><text:span text:style-name="T1030">Wróć do treści głównej.</text:span></text:span></text:a></text:p>
      <text:p text:style-name="P154"><text:span text:style-name="CharStyle52"><text:span text:style-name="T481"/></text:span></text:p>
      <text:p text:style-name="P155"><text:bookmark-start text:name="przypis_386"/><text:span text:style-name="CharStyle52"><text:span text:style-name="T1029">Przypis </text:span></text:span><text:span text:style-name="CharStyle52"><text:span text:style-name="T949">3</text:span></text:span><text:span text:style-name="CharStyle52"><text:span text:style-name="T1044">8</text:span></text:span><text:span text:style-name="CharStyle52"><text:span text:style-name="T1045">6</text:span></text:span><text:bookmark-end text:name="przypis_386"/><text:span text:style-name="CharStyle52"><text:span text:style-name="T1045">. </text:span></text:span><text:span text:style-name="CharStyle6"><text:span text:style-name="T1045">Milner, M. (1969),</text:span></text:span><text:span text:style-name="CharStyle6"><text:span text:style-name="T610"> </text:span></text:span><text:span text:style-name="CharStyle8"><text:span text:style-name="T610">The hands o the living God.</text:span></text:span><text:span text:style-name="CharStyle6"><text:span text:style-name="T610"> Madison, CT: International Un</text:span></text:span><text:span text:style-name="CharStyle6"><text:span text:style-name="T106">iv</text:span></text:span><text:span text:style-name="CharStyle6"><text:span text:style-name="T610">ersities Press. </text:span></text:span><text:a xlink:type="simple" xlink:href="#p_386" text:style-name="Internet_20_link" text:visited-style-name="Visited_20_Internet_20_Link"><text:span text:style-name="CharStyle3"><text:span text:style-name="T1030">Wróć do treści głównej.</text:span></text:span></text:a></text:p>
      <text:p text:style-name="P154"><text:span text:style-name="CharStyle52"><text:span text:style-name="T481"/></text:span></text:p>
      <text:p text:style-name="P155"><text:bookmark-start text:name="przypis_387"/><text:span text:style-name="CharStyle52"><text:span text:style-name="T1029">Przypis </text:span></text:span><text:span text:style-name="CharStyle52"><text:span text:style-name="T949">3</text:span></text:span><text:span text:style-name="CharStyle52"><text:span text:style-name="T1044">8</text:span></text:span><text:span text:style-name="CharStyle52"><text:span text:style-name="T1045">7</text:span></text:span><text:bookmark-end text:name="przypis_387"/><text:span text:style-name="CharStyle52"><text:span text:style-name="T1045">. </text:span></text:span><text:span text:style-name="CharStyle6"><text:span text:style-name="T1045">Raab, K.A. (2003), </text:span></text:span><text:span text:style-name="CharStyle8"><text:span text:style-name="T610">Mysticism, creativity and psychoanalysis: Learning from Marion Milner. </text:span></text:span><text:span text:style-name="CharStyle6"><text:span text:style-name="T610">„The International Jou</text:span></text:span><text:span text:style-name="CharStyle6"><text:span text:style-name="T108">rn</text:span></text:span><text:span text:style-name="CharStyle6"><text:span text:style-name="T610">al for the Psychology of Religion”, 13, 2, 79-96; </text:span></text:span><text:span text:style-name="CharStyle6"><text:span text:style-name="T1045">Luyten, P., Corveleyn, J. (2003), </text:span></text:span><text:span text:style-name="CharStyle8"><text:span text:style-name="T610">Mysticism, creativity, and psychoanalysis: Still crazy after all these years?</text:span></text:span><text:span text:style-name="CharStyle6"><text:span text:style-name="T610"> „The Inte</text:span></text:span><text:span text:style-name="CharStyle6"><text:span text:style-name="T105">rn</text:span></text:span><text:span text:style-name="CharStyle6"><text:span text:style-name="T610">ational Journal for the Psychology of Religion”, 13, 2, 97-109. </text:span></text:span><text:a xlink:type="simple" xlink:href="#p_387" text:style-name="Internet_20_link" text:visited-style-name="Visited_20_Internet_20_Link"><text:span text:style-name="CharStyle3"><text:span text:style-name="T1030">Wróć do treści głównej.</text:span></text:span></text:a></text:p>
      <text:p text:style-name="P154"><text:span text:style-name="CharStyle52"><text:span text:style-name="T481"/></text:span></text:p>
      <text:p text:style-name="P155"><text:bookmark-start text:name="przypis_388"/><text:span text:style-name="CharStyle52"><text:span text:style-name="T1029">Przypis </text:span></text:span><text:span text:style-name="CharStyle52"><text:span text:style-name="T949">3</text:span></text:span><text:span text:style-name="CharStyle52"><text:span text:style-name="T1044">8</text:span></text:span><text:span text:style-name="CharStyle52"><text:span text:style-name="T1045">8</text:span></text:span><text:bookmark-end text:name="przypis_388"/><text:span text:style-name="CharStyle52"><text:span text:style-name="T1045">. </text:span></text:span><text:span text:style-name="CharStyle6"><text:span text:style-name="T1045">Ahlberg, N. (1982), </text:span></text:span><text:span text:style-name="CharStyle8"><text:span text:style-name="T610">Some Psycho-physiological aspects of ecstasy in recent research.</text:span></text:span><text:span text:style-name="CharStyle6"><text:span text:style-name="T610"> In:</text:span></text:span><text:span text:style-name="CharStyle6"><text:span text:style-name="T1045"> N.G. Holm</text:span></text:span><text:span text:style-name="CharStyle6"><text:span text:style-name="T610"> (ed.), </text:span></text:span><text:span text:style-name="CharStyle8"><text:span text:style-name="T610">Religious ecstasy.</text:span></text:span><text:span text:style-name="CharStyle6"><text:span text:style-name="T610"> Stockholm: Almquist and Wiksell Inte</text:span></text:span><text:span text:style-name="CharStyle6"><text:span text:style-name="T95">rn</text:span></text:span><text:span text:style-name="CharStyle6"><text:span text:style-name="T610">ational, 63-73. </text:span></text:span><text:a xlink:type="simple" xlink:href="#p_388" text:style-name="Internet_20_link" text:visited-style-name="Visited_20_Internet_20_Link"><text:span text:style-name="CharStyle3"><text:span text:style-name="T1030">Wróć do treści głównej.</text:span></text:span></text:a></text:p>
      <text:p text:style-name="P154"><text:span text:style-name="CharStyle52"><text:span text:style-name="T481"/></text:span></text:p>
      <text:p text:style-name="P155"><text:bookmark-start text:name="przypis_389"/><text:span text:style-name="CharStyle52"><text:span text:style-name="T1029">Przypis </text:span></text:span><text:span text:style-name="CharStyle52"><text:span text:style-name="T949">3</text:span></text:span><text:span text:style-name="CharStyle52"><text:span text:style-name="T1044">8</text:span></text:span><text:span text:style-name="CharStyle52"><text:span text:style-name="T1045">9</text:span></text:span><text:bookmark-end text:name="przypis_389"/><text:span text:style-name="CharStyle52"><text:span text:style-name="T1045">. </text:span></text:span><text:span text:style-name="CharStyle6"><text:span text:style-name="T1045">Pettersson, Th. (1975), </text:span></text:span><text:span text:style-name="CharStyle8"><text:span text:style-name="T610">The retention of religious experience.</text:span></text:span><text:span text:style-name="CharStyle6"><text:span text:style-name="T610"> Uppsala: </text:span></text:span><text:span text:style-name="CharStyle6"><text:span text:style-name="T657">Acta Universitatis Uppsaliensis. </text:span></text:span><text:a xlink:type="simple" xlink:href="#p_389" text:style-name="Internet_20_link" text:visited-style-name="Visited_20_Internet_20_Link"><text:span text:style-name="CharStyle3"><text:span text:style-name="T1030">Wróć do treści głównej.</text:span></text:span></text:a></text:p>
      <text:p text:style-name="P154"><text:span text:style-name="CharStyle52"><text:span text:style-name="T481"/></text:span></text:p>
      <text:p text:style-name="P156"><text:bookmark-start text:name="przypis_390"/><text:span text:style-name="CharStyle52"><text:span text:style-name="T1029">Przypis </text:span></text:span><text:span text:style-name="CharStyle52"><text:span text:style-name="T949">3</text:span></text:span><text:span text:style-name="CharStyle52"><text:span text:style-name="T1045">9</text:span></text:span><text:span text:style-name="CharStyle52"><text:span text:style-name="T964">0</text:span></text:span><text:bookmark-end text:name="przypis_390"/><text:span text:style-name="CharStyle52"><text:span text:style-name="T964">. </text:span></text:span><text:span text:style-name="CharStyle6"><text:span text:style-name="T964">Holm, N. (1978), </text:span></text:span><text:span text:style-name="CharStyle8"><text:span text:style-name="T611">Functions of glossolalia in the pentacostal movement.</text:span></text:span><text:span text:style-name="CharStyle6"><text:span text:style-name="T611"> In: </text:span></text:span><text:span text:style-name="CharStyle6"><text:span text:style-name="T964">T. K</text:span></text:span><text:span text:style-name="CharStyle6"><text:span text:style-name="T852">ä</text:span></text:span><text:span text:style-name="CharStyle6"><text:span text:style-name="T964">llstad </text:span></text:span><text:span text:style-name="CharStyle6"><text:span text:style-name="T611">(ed.), </text:span></text:span><text:span text:style-name="CharStyle8"><text:span text:style-name="T611">Psychological studies in religious man.</text:span></text:span><text:span text:style-name="CharStyle6"><text:span text:style-name="T611"> Uppsala: </text:span></text:span><text:span text:style-name="CharStyle6"><text:span text:style-name="T658">Acta Universitatis Uppsaliensis. </text:span></text:span><text:a xlink:type="simple" xlink:href="#p_390" text:style-name="Internet_20_link" text:visited-style-name="Visited_20_Internet_20_Link"><text:span text:style-name="CharStyle3"><text:span text:style-name="T1030">Wróć do treści głównej.</text:span></text:span></text:a></text:p>
      <text:p text:style-name="P154"><text:span text:style-name="CharStyle52"><text:span text:style-name="T481"/></text:span></text:p>
      <text:p text:style-name="P156"><text:bookmark-start text:name="przypis_391"/><text:span text:style-name="CharStyle52"><text:span text:style-name="T1029">Przypis </text:span></text:span><text:span text:style-name="CharStyle52"><text:span text:style-name="T949">3</text:span></text:span><text:span text:style-name="CharStyle52"><text:span text:style-name="T1045">9</text:span></text:span><text:span text:style-name="CharStyle52"><text:span text:style-name="T964">1</text:span></text:span><text:bookmark-end text:name="przypis_391"/><text:span text:style-name="CharStyle52"><text:span text:style-name="T964">. </text:span></text:span><text:span text:style-name="CharStyle6"><text:span text:style-name="T964">Paloutzian, R. (1983), </text:span></text:span><text:span text:style-name="CharStyle8"><text:span text:style-name="T611">Invitation to the psychology of religion.</text:span></text:span><text:span text:style-name="CharStyle6"><text:span text:style-name="T611"> Glenview, </text:span></text:span><text:span text:style-name="CharStyle6"><text:span text:style-name="T567">2</text:span></text:span><text:span text:style-name="CharStyle6"><text:span text:style-name="T611">.: </text:span></text:span><text:span text:style-name="CharStyle6"><text:span text:style-name="T964">Scott, Foresman. </text:span></text:span><text:a xlink:type="simple" xlink:href="#p_391" text:style-name="Internet_20_link" text:visited-style-name="Visited_20_Internet_20_Link"><text:span text:style-name="CharStyle3"><text:span text:style-name="T1030">Wróć do treści głównej.</text:span></text:span></text:a></text:p>
      <text:p text:style-name="P156"><text:span text:style-name="CharStyle52"><text:span text:style-name="T481"/></text:span></text:p>
      <text:p text:style-name="P156"><text:bookmark-start text:name="przypis_392"/><text:span text:style-name="CharStyle52"><text:span text:style-name="T1029">Przypis </text:span></text:span><text:span text:style-name="CharStyle52"><text:span text:style-name="T949">3</text:span></text:span><text:span text:style-name="CharStyle52"><text:span text:style-name="T1045">9</text:span></text:span><text:span text:style-name="CharStyle52"><text:span text:style-name="T964">2</text:span></text:span><text:bookmark-end text:name="przypis_392"/><text:span text:style-name="CharStyle52"><text:span text:style-name="T964">. </text:span></text:span><text:span text:style-name="CharStyle6"><text:span text:style-name="T964">Paloutzian, R.P. (1996), </text:span></text:span><text:span text:style-name="CharStyle8"><text:span text:style-name="T611">I</text:span></text:span><text:span text:style-name="CharStyle8"><text:span text:style-name="T567">nv</text:span></text:span><text:span text:style-name="CharStyle8"><text:span text:style-name="T611">itation to the psychology of religion.</text:span></text:span><text:span text:style-name="CharStyle6"><text:span text:style-name="T611"> 2</text:span></text:span><text:span text:style-name="CharStyle6"><text:span text:style-name="T178">nd</text:span></text:span><text:span text:style-name="CharStyle6"><text:span text:style-name="T611"> edition. Needham Hights, Massachusetts: Allyn and Bacon. </text:span></text:span><text:a xlink:type="simple" xlink:href="#p_392" text:style-name="Internet_20_link" text:visited-style-name="Visited_20_Internet_20_Link"><text:span text:style-name="CharStyle3"><text:span text:style-name="T1030">Wróć do treści głównej.</text:span></text:span></text:a></text:p>
      <text:p text:style-name="P156"><text:span text:style-name="CharStyle52"><text:span text:style-name="T481"/></text:span></text:p>
      <text:p text:style-name="P157"><text:bookmark-start text:name="przypis_393"/><text:span text:style-name="CharStyle52"><text:span text:style-name="T1029">Przypis </text:span></text:span><text:span text:style-name="CharStyle52"><text:span text:style-name="T949">3</text:span></text:span><text:span text:style-name="CharStyle52"><text:span text:style-name="T1045">9</text:span></text:span><text:span text:style-name="CharStyle52"><text:span text:style-name="T964">3</text:span></text:span><text:bookmark-end text:name="przypis_393"/><text:span text:style-name="CharStyle52"><text:span text:style-name="T964">. </text:span></text:span><text:span text:style-name="CharStyle6"><text:span text:style-name="T964">Paloutzian, R.P. (1996), </text:span></text:span><text:span text:style-name="CharStyle8"><text:span text:style-name="T611">I</text:span></text:span><text:span text:style-name="CharStyle8"><text:span text:style-name="T567">nv</text:span></text:span><text:span text:style-name="CharStyle8"><text:span text:style-name="T611">itation to the psychology of religion.</text:span></text:span><text:span text:style-name="CharStyle6"><text:span text:style-name="T611"> 2</text:span></text:span><text:span text:style-name="CharStyle6"><text:span text:style-name="T178">nd</text:span></text:span><text:span text:style-name="CharStyle6"><text:span text:style-name="T611"> edition. Needham Hights, Massachusetts: Allyn and Bacon. </text:span></text:span><text:a xlink:type="simple" xlink:href="#p_393" text:style-name="Internet_20_link" text:visited-style-name="Visited_20_Internet_20_Link"><text:span text:style-name="CharStyle3"><text:span text:style-name="T1030">Wróć do treści głównej.</text:span></text:span></text:a></text:p>
      <text:p text:style-name="P156"><text:span text:style-name="CharStyle52"><text:span text:style-name="T481"/></text:span></text:p>
      <text:p text:style-name="P157"><text:bookmark-start text:name="przypis_394"/><text:span text:style-name="CharStyle52"><text:span text:style-name="T1029">Przypis </text:span></text:span><text:span text:style-name="CharStyle52"><text:span text:style-name="T949">3</text:span></text:span><text:span text:style-name="CharStyle52"><text:span text:style-name="T1045">9</text:span></text:span><text:span text:style-name="CharStyle52"><text:span text:style-name="T964">4</text:span></text:span><text:bookmark-end text:name="przypis_394"/><text:span text:style-name="CharStyle52"><text:span text:style-name="T964">. </text:span></text:span><text:span text:style-name="CharStyle6"><text:span text:style-name="T964">Cox, J.L. (1996), </text:span></text:span><text:span text:style-name="CharStyle8"><text:span text:style-name="T611">Psychiatry and religion. A general psychiatrist’s perspective.</text:span></text:span><text:span text:style-name="CharStyle6"><text:span text:style-name="T611"> In</text:span></text:span><text:span text:style-name="CharStyle6"><text:span text:style-name="T964">: D. Bhugra</text:span></text:span><text:span text:style-name="CharStyle6"><text:span text:style-name="T611"> (ed.), </text:span></text:span><text:span text:style-name="CharStyle8"><text:span text:style-name="T611">Psychiatry and religion: context, consensus and controversies.</text:span></text:span><text:span text:style-name="CharStyle6"><text:span text:style-name="T611"> London-New York: Routledge, 157-166; </text:span></text:span><text:span text:style-name="CharStyle6"><text:span text:style-name="T964">Lipsedge, M. (1996),</text:span></text:span><text:span text:style-name="CharStyle6"><text:span text:style-name="T611"> </text:span></text:span><text:span text:style-name="CharStyle8"><text:span text:style-name="T611">Religion and madness in </text:span></text:span><text:soft-page-break/><text:span text:style-name="CharStyle8"><text:span text:style-name="T611">history.</text:span></text:span><text:span text:style-name="CharStyle6"><text:span text:style-name="T611"> In: </text:span></text:span><text:span text:style-name="CharStyle6"><text:span text:style-name="T964">D. Bhugra</text:span></text:span><text:span text:style-name="CharStyle6"><text:span text:style-name="T611"> (ed.), </text:span></text:span><text:span text:style-name="CharStyle8"><text:span text:style-name="T611">Psychiatry and religion: Context, consensus and controversies.</text:span></text:span><text:span text:style-name="CharStyle6"><text:span text:style-name="T611"> London-New York: Routledge, 23-47; </text:span></text:span><text:span text:style-name="CharStyle6"><text:span text:style-name="T964">Schumaker, J.F. (2001), </text:span></text:span><text:span text:style-name="CharStyle8"><text:span text:style-name="T611">The age of i</text:span></text:span><text:span text:style-name="CharStyle8"><text:span text:style-name="T569">n</text:span></text:span><text:span text:style-name="CharStyle8"><text:span text:style-name="T611">sanity: Modernity and mental health.</text:span></text:span><text:span text:style-name="CharStyle6"><text:span text:style-name="T611"> Westport-London: P</text:span></text:span><text:span text:style-name="CharStyle6"><text:span text:style-name="T569">ra</text:span></text:span><text:span text:style-name="CharStyle6"><text:span text:style-name="T611">eger. </text:span></text:span><text:a xlink:type="simple" xlink:href="#p_394" text:style-name="Internet_20_link" text:visited-style-name="Visited_20_Internet_20_Link"><text:span text:style-name="CharStyle3"><text:span text:style-name="T1030">Wróć do treści głównej.</text:span></text:span></text:a></text:p>
      <text:p text:style-name="P156"><text:span text:style-name="CharStyle52"><text:span text:style-name="T481"/></text:span></text:p>
      <text:p text:style-name="P157"><text:bookmark-start text:name="przypis_395"/><text:span text:style-name="CharStyle52"><text:span text:style-name="T1029">Przypis </text:span></text:span><text:span text:style-name="CharStyle52"><text:span text:style-name="T949">3</text:span></text:span><text:span text:style-name="CharStyle52"><text:span text:style-name="T1045">9</text:span></text:span><text:span text:style-name="CharStyle52"><text:span text:style-name="T964">5</text:span></text:span><text:bookmark-end text:name="przypis_395"/><text:span text:style-name="CharStyle52"><text:span text:style-name="T964">. </text:span></text:span><text:span text:style-name="CharStyle6"><text:span text:style-name="T964">Freud, S. (1927),</text:span></text:span><text:span text:style-name="CharStyle6"><text:span text:style-name="T611"> </text:span></text:span><text:span text:style-name="CharStyle8"><text:span text:style-name="T611">The futur</text:span></text:span><text:span text:style-name="CharStyle8"><text:span text:style-name="T555">e</text:span></text:span><text:span text:style-name="CharStyle8"><text:span text:style-name="T611"> of an illusion.</text:span></text:span><text:span text:style-name="CharStyle6"><text:span text:style-name="T611"> In: Standard Edition (1953), vol. 21. London: Hogarth Press and the Institute of Psycho-Analysis. </text:span></text:span><text:a xlink:type="simple" xlink:href="#p_395" text:style-name="Internet_20_link" text:visited-style-name="Visited_20_Internet_20_Link"><text:span text:style-name="CharStyle3"><text:span text:style-name="T1030">Wróć do treści głównej.</text:span></text:span></text:a></text:p>
      <text:p text:style-name="P156"><text:span text:style-name="CharStyle52"><text:span text:style-name="T481"/></text:span></text:p>
      <text:p text:style-name="P157"><text:bookmark-start text:name="przypis_396"/><text:span text:style-name="CharStyle52"><text:span text:style-name="T1029">Przypis </text:span></text:span><text:span text:style-name="CharStyle52"><text:span text:style-name="T949">3</text:span></text:span><text:span text:style-name="CharStyle52"><text:span text:style-name="T1045">9</text:span></text:span><text:span text:style-name="CharStyle52"><text:span text:style-name="T964">6</text:span></text:span><text:bookmark-end text:name="przypis_396"/><text:span text:style-name="CharStyle52"><text:span text:style-name="T964">. </text:span></text:span><text:span text:style-name="CharStyle6"><text:span text:style-name="T964">Jung, C.G. (1933),</text:span></text:span><text:span text:style-name="CharStyle6"><text:span text:style-name="T611"> </text:span></text:span><text:span text:style-name="CharStyle8"><text:span text:style-name="T611">Modern man in search o</text:span></text:span><text:span text:style-name="CharStyle8"><text:span text:style-name="T564">f</text:span></text:span><text:span text:style-name="CharStyle8"><text:span text:style-name="T611"> the soul.</text:span></text:span><text:span text:style-name="CharStyle6"><text:span text:style-name="T611"> New York. </text:span></text:span><text:a xlink:type="simple" xlink:href="#p_396" text:style-name="Internet_20_link" text:visited-style-name="Visited_20_Internet_20_Link"><text:span text:style-name="CharStyle3"><text:span text:style-name="T1030">Wróć do treści głównej.</text:span></text:span></text:a></text:p>
      <text:p text:style-name="P156"><text:span text:style-name="CharStyle52"><text:span text:style-name="T481"/></text:span></text:p>
      <text:p text:style-name="P157"><text:bookmark-start text:name="przypis_397"/><text:span text:style-name="CharStyle52"><text:span text:style-name="T1029">Przypis </text:span></text:span><text:span text:style-name="CharStyle52"><text:span text:style-name="T949">3</text:span></text:span><text:span text:style-name="CharStyle52"><text:span text:style-name="T1045">9</text:span></text:span><text:span text:style-name="CharStyle52"><text:span text:style-name="T964">7</text:span></text:span><text:bookmark-end text:name="przypis_397"/><text:span text:style-name="CharStyle52"><text:span text:style-name="T964">. </text:span></text:span><text:span text:style-name="CharStyle6"><text:span text:style-name="T964">Allport, G.W. (1988), </text:span></text:span><text:span text:style-name="CharStyle8"><text:span text:style-name="T964">Jednostka i religia.</text:span></text:span><text:span text:style-name="CharStyle6"><text:span text:style-name="T964"> Warszawa: Instytut Wydawniczy PAX. </text:span></text:span><text:a xlink:type="simple" xlink:href="#p_397" text:style-name="Internet_20_link" text:visited-style-name="Visited_20_Internet_20_Link"><text:span text:style-name="CharStyle3"><text:span text:style-name="T1030">Wróć do treści głównej.</text:span></text:span></text:a></text:p>
      <text:p text:style-name="P156"><text:span text:style-name="CharStyle52"><text:span text:style-name="T481"/></text:span></text:p>
      <text:p text:style-name="P157"><text:bookmark-start text:name="przypis_398"/><text:span text:style-name="CharStyle52"><text:span text:style-name="T1029">Przypis </text:span></text:span><text:span text:style-name="CharStyle52"><text:span text:style-name="T949">3</text:span></text:span><text:span text:style-name="CharStyle52"><text:span text:style-name="T1045">9</text:span></text:span><text:span text:style-name="CharStyle52"><text:span text:style-name="T964">8</text:span></text:span><text:bookmark-end text:name="przypis_398"/><text:span text:style-name="CharStyle52"><text:span text:style-name="T964">. </text:span></text:span><text:span text:style-name="CharStyle7"><text:span text:style-name="T711">Bo</text:span></text:span><text:span text:style-name="CharStyle7"><text:span text:style-name="T65">i</text:span></text:span><text:span text:style-name="CharStyle7"><text:span text:style-name="T711">sen, A.T. (1960), </text:span></text:span><text:span text:style-name="CharStyle8"><text:span text:style-name="T611">Out of the depths: An autobiographical study of mental disorder and religious experience.</text:span></text:span><text:span text:style-name="CharStyle6"><text:span text:style-name="T611"> New York: Harper and Brothers, Publishers. </text:span></text:span><text:a xlink:type="simple" xlink:href="#p_398" text:style-name="Internet_20_link" text:visited-style-name="Visited_20_Internet_20_Link"><text:span text:style-name="CharStyle3"><text:span text:style-name="T1030">Wróć do treści głównej.</text:span></text:span></text:a></text:p>
      <text:p text:style-name="P156"><text:span text:style-name="CharStyle52"><text:span text:style-name="T481"/></text:span></text:p>
      <text:p text:style-name="P158"><text:bookmark-start text:name="przypis_399"/><text:span text:style-name="CharStyle52"><text:span text:style-name="T1029">Przypis </text:span></text:span><text:span text:style-name="CharStyle52"><text:span text:style-name="T949">3</text:span></text:span><text:span text:style-name="CharStyle52"><text:span text:style-name="T1045">9</text:span></text:span><text:span text:style-name="CharStyle52"><text:span text:style-name="T964">9</text:span></text:span><text:bookmark-end text:name="przypis_399"/><text:span text:style-name="CharStyle52"><text:span text:style-name="T964">. </text:span></text:span><text:span text:style-name="CharStyle6"><text:span text:style-name="T964">Witwicki,W. (1933), </text:span></text:span><text:span text:style-name="CharStyle8"><text:span text:style-name="T964">Psychologia.</text:span></text:span><text:span text:style-name="CharStyle6"><text:span text:style-name="T964"> Warszawa. </text:span></text:span><text:a xlink:type="simple" xlink:href="#p_399" text:style-name="Internet_20_link" text:visited-style-name="Visited_20_Internet_20_Link"><text:span text:style-name="CharStyle3"><text:span text:style-name="T1030">Wróć do treści głównej.</text:span></text:span></text:a></text:p>
      <text:p text:style-name="P156"><text:span text:style-name="CharStyle52"><text:span text:style-name="T481"/></text:span></text:p>
      <text:p text:style-name="P158"><text:bookmark-start text:name="przypis_400"/><text:span text:style-name="CharStyle52"><text:span text:style-name="T1029">Przypis </text:span></text:span><text:span text:style-name="CharStyle52"><text:span text:style-name="T964">40</text:span></text:span><text:span text:style-name="CharStyle52"><text:span text:style-name="T970">0</text:span></text:span><text:bookmark-end text:name="przypis_400"/><text:span text:style-name="CharStyle52"><text:span text:style-name="T970">. </text:span></text:span><text:span text:style-name="CharStyle6"><text:span text:style-name="T964">Witwicki,W. (1933), </text:span></text:span><text:span text:style-name="CharStyle8"><text:span text:style-name="T964">Psychologia.</text:span></text:span><text:span text:style-name="CharStyle6"><text:span text:style-name="T964"> Warszawa. </text:span></text:span><text:a xlink:type="simple" xlink:href="#p_400" text:style-name="Internet_20_link" text:visited-style-name="Visited_20_Internet_20_Link"><text:span text:style-name="CharStyle3"><text:span text:style-name="T1030">Wróć do treści głównej.</text:span></text:span></text:a></text:p>
      <text:p text:style-name="P156"><text:span text:style-name="CharStyle52"><text:span text:style-name="T481"/></text:span></text:p>
      <text:p text:style-name="P158"><text:bookmark-start text:name="przypis_401"/><text:span text:style-name="CharStyle52"><text:span text:style-name="T1029">Przypis </text:span></text:span><text:span text:style-name="CharStyle52"><text:span text:style-name="T964">40</text:span></text:span><text:span text:style-name="CharStyle52"><text:span text:style-name="T970">1</text:span></text:span><text:bookmark-end text:name="przypis_401"/><text:span text:style-name="CharStyle52"><text:span text:style-name="T970">. </text:span></text:span><text:span text:style-name="CharStyle6"><text:span text:style-name="T970">B</text:span></text:span><text:span text:style-name="CharStyle6"><text:span text:style-name="T907">ł</text:span></text:span><text:span text:style-name="CharStyle6"><text:span text:style-name="T970">achowski, S. (1938), </text:span></text:span><text:span text:style-name="CharStyle8"><text:span text:style-name="T970">O sztucznych ekstazach i widzeniach.</text:span></text:span><text:span text:style-name="CharStyle6"><text:span text:style-name="T970"> „Rocznik Psychiatryczny”, 34-35, 158-159. </text:span></text:span><text:a xlink:type="simple" xlink:href="#p_401" text:style-name="Internet_20_link" text:visited-style-name="Visited_20_Internet_20_Link"><text:span text:style-name="CharStyle3"><text:span text:style-name="T1030">Wróć do treści głównej.</text:span></text:span></text:a></text:p>
      <text:p text:style-name="P157"><text:span text:style-name="CharStyle52"><text:span text:style-name="T481"/></text:span></text:p>
      <text:p text:style-name="P159"><text:bookmark-start text:name="przypis_402"/><text:span text:style-name="CharStyle52"><text:span text:style-name="T1029">Przypis </text:span></text:span><text:span text:style-name="CharStyle52"><text:span text:style-name="T964">40</text:span></text:span><text:span text:style-name="CharStyle52"><text:span text:style-name="T970">2.</text:span></text:span><text:bookmark-end text:name="przypis_402"/><text:span text:style-name="CharStyle52"><text:span text:style-name="T970"> </text:span></text:span><text:span text:style-name="CharStyle6"><text:span text:style-name="T970">Bi</text:span></text:span><text:span text:style-name="CharStyle6"><text:span text:style-name="T1003">l</text:span></text:span><text:span text:style-name="CharStyle6"><text:span text:style-name="T970">ikiewicz, T. (1959), </text:span></text:span><text:span text:style-name="CharStyle8"><text:span text:style-name="T970">Psychiatria kliniczna.</text:span></text:span><text:span text:style-name="CharStyle6"><text:span text:style-name="T970"> Warszawa: PZWL; Kępiński, A. (1973), </text:span></text:span><text:span text:style-name="CharStyle8"><text:span text:style-name="T970">Psychopatologia nerwic.</text:span></text:span><text:span text:style-name="CharStyle6"><text:span text:style-name="T970"> Warszawa: PZWL; </text:span></text:span><text:span text:style-name="CharStyle6"><text:span text:style-name="T481">Kępiński, A. (1974), </text:span></text:span><text:span text:style-name="CharStyle8"><text:span text:style-name="T481">Melancholia.</text:span></text:span><text:span text:style-name="CharStyle6"><text:span text:style-name="T481"> Warszawa: PZWL; </text:span></text:span><text:span text:style-name="CharStyle6"><text:span text:style-name="T970">Kępiński, A. (1978), </text:span></text:span><text:span text:style-name="CharStyle8"><text:span text:style-name="T970">Podstawowe zagadnienia współczesnej psychiatrii.</text:span></text:span><text:span text:style-name="CharStyle6"><text:span text:style-name="T970"> Warszawa: PZWL; Kępiński, A. (1979), </text:span></text:span><text:span text:style-name="CharStyle8"><text:span text:style-name="T970">Schizofrenia.</text:span></text:span><text:span text:style-name="CharStyle6"><text:span text:style-name="T970"> Warszawa: PZWL. </text:span></text:span><text:a xlink:type="simple" xlink:href="#p_402" text:style-name="Internet_20_link" text:visited-style-name="Visited_20_Internet_20_Link"><text:span text:style-name="CharStyle3"><text:span text:style-name="T1030">Wróć do treści głównej.</text:span></text:span></text:a></text:p>
      <text:p text:style-name="P157"><text:span text:style-name="CharStyle52"><text:span text:style-name="T481"/></text:span></text:p>
      <text:p text:style-name="P159"><text:bookmark-start text:name="przypis_403"/><text:span text:style-name="CharStyle52"><text:span text:style-name="T1029">Przypis </text:span></text:span><text:span text:style-name="CharStyle52"><text:span text:style-name="T964">40</text:span></text:span><text:span text:style-name="CharStyle52"><text:span text:style-name="T970">3</text:span></text:span><text:bookmark-end text:name="przypis_403"/><text:span text:style-name="CharStyle52"><text:span text:style-name="T970">. </text:span></text:span><text:span text:style-name="CharStyle7"><text:span text:style-name="T712">Bucley, P. (1981), </text:span></text:span><text:span text:style-name="CharStyle8"><text:span text:style-name="T612">Mystical experience and schizophrenia.</text:span></text:span><text:span text:style-name="CharStyle6"><text:span text:style-name="T612"> „Schizophrenia Bulletin”, 7, 3, 516-521. </text:span></text:span><text:a xlink:type="simple" xlink:href="#p_403" text:style-name="Internet_20_link" text:visited-style-name="Visited_20_Internet_20_Link"><text:span text:style-name="CharStyle3"><text:span text:style-name="T1030">Wróć do treści głównej.</text:span></text:span></text:a></text:p>
      <text:p text:style-name="P157"><text:span text:style-name="CharStyle52"><text:span text:style-name="T481"/></text:span></text:p>
      <text:p text:style-name="P159"><text:bookmark-start text:name="przypis_404"/><text:span text:style-name="CharStyle52"><text:span text:style-name="T1029">Przypis </text:span></text:span><text:span text:style-name="CharStyle52"><text:span text:style-name="T964">40</text:span></text:span><text:span text:style-name="CharStyle52"><text:span text:style-name="T970">4</text:span></text:span><text:bookmark-end text:name="przypis_404"/><text:span text:style-name="CharStyle52"><text:span text:style-name="T970">. </text:span></text:span><text:span text:style-name="CharStyle6"><text:span text:style-name="T970">Stawiński, P. (2000), </text:span></text:span><text:span text:style-name="CharStyle8"><text:span text:style-name="T970">Sekty, schizmy i herezje w Rosji.</text:span></text:span><text:span text:style-name="CharStyle6"><text:span text:style-name="T970"> Kraków: Zakład Wydawniczy Nomos. </text:span></text:span><text:a xlink:type="simple" xlink:href="#p_404" text:style-name="Internet_20_link" text:visited-style-name="Visited_20_Internet_20_Link"><text:span text:style-name="CharStyle3"><text:span text:style-name="T1030">Wróć do treści głównej.</text:span></text:span></text:a></text:p>
      <text:p text:style-name="P157"><text:soft-page-break/><text:span text:style-name="CharStyle52"><text:span text:style-name="T481"/></text:span></text:p>
      <text:p text:style-name="P159"><text:bookmark-start text:name="przypis_405"/><text:span text:style-name="CharStyle52"><text:span text:style-name="T1029">Przypis </text:span></text:span><text:span text:style-name="CharStyle52"><text:span text:style-name="T964">40</text:span></text:span><text:span text:style-name="CharStyle52"><text:span text:style-name="T970">5</text:span></text:span><text:bookmark-end text:name="przypis_405"/><text:span text:style-name="CharStyle52"><text:span text:style-name="T970">. </text:span></text:span><text:span text:style-name="CharStyle6"><text:span text:style-name="T970">Kępiński, A. (1979), </text:span></text:span><text:span text:style-name="CharStyle8"><text:span text:style-name="T970">Schizofrenia.</text:span></text:span><text:span text:style-name="CharStyle6"><text:span text:style-name="T970"> Warszawa: PZWL. </text:span></text:span><text:a xlink:type="simple" xlink:href="#p_405" text:style-name="Internet_20_link" text:visited-style-name="Visited_20_Internet_20_Link"><text:span text:style-name="CharStyle3"><text:span text:style-name="T1030">Wróć do treści głównej.</text:span></text:span></text:a></text:p>
      <text:p text:style-name="P157"><text:span text:style-name="CharStyle52"><text:span text:style-name="T481"/></text:span></text:p>
      <text:p text:style-name="P159"><text:bookmark-start text:name="przypis_406"/><text:span text:style-name="CharStyle52"><text:span text:style-name="T1029">Przypis </text:span></text:span><text:span text:style-name="CharStyle52"><text:span text:style-name="T964">40</text:span></text:span><text:span text:style-name="CharStyle52"><text:span text:style-name="T970">6</text:span></text:span><text:bookmark-end text:name="przypis_406"/><text:span text:style-name="CharStyle52"><text:span text:style-name="T970">. </text:span></text:span><text:span text:style-name="CharStyle6"><text:span text:style-name="T970">Mitarski, J. (1963), </text:span></text:span><text:span text:style-name="CharStyle8"><text:span text:style-name="T970">Świat samotnych wizji Edmunda Monsiela z Wożuczyna</text:span></text:span><text:span text:style-name="CharStyle6"><text:span text:style-name="T970"> (katalog wystawy rysunków z lat 1943-1962). Kraków: Stowarzyszenie Historyków Sztuki; Madejska, N. (1975), </text:span></text:span><text:span text:style-name="CharStyle8"><text:span text:style-name="T970">Malarstwo schizofreników.</text:span></text:span><text:span text:style-name="CharStyle6"><text:span text:style-name="T970"> Kraków: WLK. </text:span></text:span><text:a xlink:type="simple" xlink:href="#p_406" text:style-name="Internet_20_link" text:visited-style-name="Visited_20_Internet_20_Link"><text:span text:style-name="CharStyle3"><text:span text:style-name="T1030">Wróć do treści głównej.</text:span></text:span></text:a></text:p>
      <text:p text:style-name="P157"><text:span text:style-name="CharStyle52"><text:span text:style-name="T481"/></text:span></text:p>
      <text:p text:style-name="P160"><text:bookmark-start text:name="przypis_407"/><text:span text:style-name="CharStyle52"><text:span text:style-name="T1029">Przypis </text:span></text:span><text:span text:style-name="CharStyle52"><text:span text:style-name="T964">40</text:span></text:span><text:span text:style-name="CharStyle52"><text:span text:style-name="T970">7</text:span></text:span><text:bookmark-end text:name="przypis_407"/><text:span text:style-name="CharStyle52"><text:span text:style-name="T970">. </text:span></text:span><text:span text:style-name="CharStyle6"><text:span text:style-name="T970">Mitarski, J. (1963), </text:span></text:span><text:span text:style-name="CharStyle8"><text:span text:style-name="T970">Świat samotnych wizji Edmunda Monsiela z Wożuczyna</text:span></text:span><text:span text:style-name="CharStyle6"><text:span text:style-name="T970"> (katalog wystawy rysunków z lat 1943-1962). Kraków: Stowarzyszenie Historyków Sztuki; Madejska, N. (1975), </text:span></text:span><text:span text:style-name="CharStyle8"><text:span text:style-name="T970">Malarstwo schizofreników.</text:span></text:span><text:span text:style-name="CharStyle6"><text:span text:style-name="T970"> Kraków: WLK; Tyszkiewicz, M. (1987), </text:span></text:span><text:span text:style-name="CharStyle8"><text:span text:style-name="T970">Psychopatologia ekspresji. Twórczość artystyczna chorych psychicznie.</text:span></text:span><text:span text:style-name="CharStyle6"><text:span text:style-name="T970"> Warszawa: PWN. </text:span></text:span><text:a xlink:type="simple" xlink:href="#p_407" text:style-name="Internet_20_link" text:visited-style-name="Visited_20_Internet_20_Link"><text:span text:style-name="CharStyle3"><text:span text:style-name="T1030">Wróć do treści głównej.</text:span></text:span></text:a></text:p>
      <text:p text:style-name="P157"><text:span text:style-name="CharStyle52"><text:span text:style-name="T481"/></text:span></text:p>
      <text:p text:style-name="P160"><text:bookmark-start text:name="przypis_408"/><text:span text:style-name="CharStyle52"><text:span text:style-name="T1029">Przypis </text:span></text:span><text:span text:style-name="CharStyle52"><text:span text:style-name="T964">40</text:span></text:span><text:span text:style-name="CharStyle52"><text:span text:style-name="T970">8</text:span></text:span><text:bookmark-end text:name="przypis_408"/><text:span text:style-name="CharStyle52"><text:span text:style-name="T970">. </text:span></text:span><text:span text:style-name="CharStyle6"><text:span text:style-name="T970">Tyszkiewicz, M. (1987), </text:span></text:span><text:span text:style-name="CharStyle8"><text:span text:style-name="T970">Psychopatologia ekspresji. Twórczość artystyczna chorych psychicznie.</text:span></text:span><text:span text:style-name="CharStyle6"><text:span text:style-name="T970"> Warszawa: PWN. </text:span></text:span><text:a xlink:type="simple" xlink:href="#p_408" text:style-name="Internet_20_link" text:visited-style-name="Visited_20_Internet_20_Link"><text:span text:style-name="CharStyle3"><text:span text:style-name="T1030">Wróć do treści głównej.</text:span></text:span></text:a></text:p>
      <text:p text:style-name="P157"><text:span text:style-name="CharStyle52"><text:span text:style-name="T481"/></text:span></text:p>
      <text:p text:style-name="P162"><text:bookmark-start text:name="przypis_409"/><text:span text:style-name="CharStyle52"><text:span text:style-name="T1029">Przypis </text:span></text:span><text:span text:style-name="CharStyle52"><text:span text:style-name="T964">40</text:span></text:span><text:span text:style-name="CharStyle52"><text:span text:style-name="T970">9</text:span></text:span><text:bookmark-end text:name="przypis_409"/><text:span text:style-name="CharStyle52"><text:span text:style-name="T970">. </text:span></text:span><text:span text:style-name="CharStyle6"><text:span text:style-name="T970">Kępiński, A. (1979), </text:span></text:span><text:span text:style-name="CharStyle8"><text:span text:style-name="T970">Schizofrenia.</text:span></text:span><text:span text:style-name="CharStyle6"><text:span text:style-name="T970"> Warszawa: PZWL. </text:span></text:span><text:a xlink:type="simple" xlink:href="#p_409" text:style-name="Internet_20_link" text:visited-style-name="Visited_20_Internet_20_Link"><text:span text:style-name="CharStyle3"><text:span text:style-name="T1030">Wróć do treści głównej.</text:span></text:span></text:a></text:p>
      <text:p text:style-name="P157"><text:span text:style-name="CharStyle52"><text:span text:style-name="T481"/></text:span></text:p>
      <text:p text:style-name="P162"><text:bookmark-start text:name="przypis_410"/><text:span text:style-name="CharStyle52"><text:span text:style-name="T1029">Przypis </text:span></text:span><text:span text:style-name="CharStyle52"><text:span text:style-name="T964">4</text:span></text:span><text:span text:style-name="CharStyle52"><text:span text:style-name="T970">1</text:span></text:span><text:span text:style-name="CharStyle52"><text:span text:style-name="T973">0</text:span></text:span><text:bookmark-end text:name="przypis_410"/><text:span text:style-name="CharStyle52"><text:span text:style-name="T973">. </text:span></text:span><text:span text:style-name="CharStyle6"><text:span text:style-name="T973">Bi</text:span></text:span><text:span text:style-name="CharStyle6"><text:span text:style-name="T1003">l</text:span></text:span><text:span text:style-name="CharStyle6"><text:span text:style-name="T973">ikiewicz, T. (1959), </text:span></text:span><text:span text:style-name="CharStyle8"><text:span text:style-name="T973">Psychiatria kliniczna.</text:span></text:span><text:span text:style-name="CharStyle6"><text:span text:style-name="T973"> Warszawa: PZWL. </text:span></text:span><text:a xlink:type="simple" xlink:href="#p_410" text:style-name="Internet_20_link" text:visited-style-name="Visited_20_Internet_20_Link"><text:span text:style-name="CharStyle3"><text:span text:style-name="T1030">Wróć do treści głównej.</text:span></text:span></text:a></text:p>
      <text:p text:style-name="P162"><text:span text:style-name="CharStyle3"><text:span text:style-name="T481"/></text:span></text:p>
      <text:p text:style-name="P162"><text:bookmark-start text:name="przypis21"/><text:span text:style-name="CharStyle52"><text:span text:style-name="T8">Przypis 2</text:span></text:span><text:span text:style-name="CharStyle52"><text:span text:style-name="T13">1</text:span></text:span><text:bookmark-end text:name="przypis21"/><text:span text:style-name="CharStyle52"><text:span text:style-name="T13">. </text:span></text:span><text:span text:style-name="T220">Współczesne badania z użyciem EEG grupy osób cierpiących na epilepsję wykazały, że religijność współwystępuje z epilepsją w wypadku, gdy ognisko znajduje się w jednym z piatów </text:span><text:span text:style-name="T965">skroniowych (Dewhurst i Beard, 1970). </text:span><text:a xlink:type="simple" xlink:href="#p.21" text:style-name="Internet_20_link" text:visited-style-name="Visited_20_Internet_20_Link"><text:span text:style-name="CharStyle3"><text:span text:style-name="T1030">Wróć do treści głównej.</text:span></text:span></text:a></text:p>
      <text:p text:style-name="P157"><text:span text:style-name="CharStyle52"><text:span text:style-name="T481"/></text:span></text:p>
      <text:p text:style-name="P163"><text:bookmark-start text:name="przypis_411"/><text:span text:style-name="CharStyle52"><text:span text:style-name="T1029">Przypis </text:span></text:span><text:span text:style-name="CharStyle52"><text:span text:style-name="T964">4</text:span></text:span><text:span text:style-name="CharStyle52"><text:span text:style-name="T970">1</text:span></text:span><text:span text:style-name="CharStyle52"><text:span text:style-name="T973">1</text:span></text:span><text:bookmark-end text:name="przypis_411"/><text:span text:style-name="CharStyle52"><text:span text:style-name="T973">. </text:span></text:span><text:span text:style-name="CharStyle6"><text:span text:style-name="T973">Ogata, A., Miyakawa, T. (1998), </text:span></text:span><text:span text:style-name="CharStyle8"><text:span text:style-name="T613">Religious experience in epileptic patients with a focus on ictus-related episodes.</text:span></text:span><text:span text:style-name="CharStyle6"><text:span text:style-name="T613"> „Psychiatry and Clinical Neuroscience”, 52, 3. </text:span></text:span><text:a xlink:type="simple" xlink:href="#p_411" text:style-name="Internet_20_link" text:visited-style-name="Visited_20_Internet_20_Link"><text:span text:style-name="CharStyle3"><text:span text:style-name="T1030">Wróć do treści głównej.</text:span></text:span></text:a></text:p>
      <text:p text:style-name="P161"><text:span text:style-name="CharStyle52"><text:span text:style-name="T481"/></text:span></text:p>
      <text:p text:style-name="P163"><text:bookmark-start text:name="przypis_412"/><text:span text:style-name="CharStyle52"><text:span text:style-name="T1029">Przypis </text:span></text:span><text:span text:style-name="CharStyle52"><text:span text:style-name="T964">4</text:span></text:span><text:span text:style-name="CharStyle52"><text:span text:style-name="T970">1</text:span></text:span><text:span text:style-name="CharStyle52"><text:span text:style-name="T973">2</text:span></text:span><text:bookmark-end text:name="przypis_412"/><text:span text:style-name="CharStyle52"><text:span text:style-name="T973">. </text:span></text:span><text:span text:style-name="CharStyle7"><text:span text:style-name="T728">Di</text:span></text:span><text:span text:style-name="CharStyle7"><text:span text:style-name="T720">t</text:span></text:span><text:span text:style-name="CharStyle7"><text:span text:style-name="T728">tes, J.E. (1969), </text:span></text:span><text:span text:style-name="CharStyle8"><text:span text:style-name="T613">Psychology and religion.</text:span></text:span><text:span text:style-name="CharStyle7"><text:span text:style-name="T613"> </text:span></text:span><text:span text:style-name="CharStyle7"><text:span text:style-name="T541">I</text:span></text:span><text:span text:style-name="CharStyle7"><text:span text:style-name="T728">n: G. Lindzey, E. Aronson </text:span></text:span><text:span text:style-name="CharStyle7"><text:span text:style-name="T541">(eds.),</text:span></text:span><text:span text:style-name="CharStyle7"><text:span text:style-name="T613"> </text:span></text:span><text:span text:style-name="CharStyle8"><text:span text:style-name="T613">The Handbook of social psychol</text:span></text:span><text:span text:style-name="CharStyle8"><text:span text:style-name="T554">o</text:span></text:span><text:span text:style-name="CharStyle8"><text:span text:style-name="T613">gy.</text:span></text:span><text:span text:style-name="CharStyle6"><text:span text:style-name="T613"> Reading, Mass., 602-659. </text:span></text:span><text:a xlink:type="simple" xlink:href="#p_412" text:style-name="Internet_20_link" text:visited-style-name="Visited_20_Internet_20_Link"><text:span text:style-name="CharStyle3"><text:span text:style-name="T1030">Wróć do treści głównej.</text:span></text:span></text:a></text:p>
      <text:p text:style-name="P161"><text:span text:style-name="CharStyle52"><text:span text:style-name="T481"/></text:span></text:p>
      <text:p text:style-name="P163"><text:bookmark-start text:name="przypis_413"/><text:span text:style-name="CharStyle52"><text:span text:style-name="T1029">Przypis </text:span></text:span><text:span text:style-name="CharStyle52"><text:span text:style-name="T964">4</text:span></text:span><text:span text:style-name="CharStyle52"><text:span text:style-name="T970">1</text:span></text:span><text:span text:style-name="CharStyle52"><text:span text:style-name="T973">3</text:span></text:span><text:bookmark-end text:name="przypis_413"/><text:span text:style-name="CharStyle52"><text:span text:style-name="T973">. </text:span></text:span><text:span text:style-name="CharStyle7"><text:span text:style-name="T728">Brown, D.G., Lowe, W.L. (1951), </text:span></text:span><text:span text:style-name="CharStyle8"><text:span text:style-name="T613">Religious beliefs and personality characteristics of College students.</text:span></text:span><text:span text:style-name="CharStyle6"><text:span text:style-name="T613"> „Jou</text:span></text:span><text:span text:style-name="CharStyle6"><text:span text:style-name="T97">rn</text:span></text:span><text:span text:style-name="CharStyle6"><text:span text:style-name="T613">al of Social Psychology”, 33, 103-129. </text:span></text:span><text:a xlink:type="simple" xlink:href="#p_413" text:style-name="Internet_20_link" text:visited-style-name="Visited_20_Internet_20_Link"><text:span text:style-name="CharStyle3"><text:span text:style-name="T1030">Wróć do treści głównej.</text:span></text:span></text:a></text:p>
      <text:p text:style-name="P161"><text:soft-page-break/><text:span text:style-name="CharStyle52"><text:span text:style-name="T481"/></text:span></text:p>
      <text:p text:style-name="P163"><text:bookmark-start text:name="przypis_414"/><text:span text:style-name="CharStyle52"><text:span text:style-name="T1029">Przypis </text:span></text:span><text:span text:style-name="CharStyle52"><text:span text:style-name="T964">4</text:span></text:span><text:span text:style-name="CharStyle52"><text:span text:style-name="T970">1</text:span></text:span><text:span text:style-name="CharStyle52"><text:span text:style-name="T973">4</text:span></text:span><text:bookmark-end text:name="przypis_414"/><text:span text:style-name="CharStyle52"><text:span text:style-name="T973">. </text:span></text:span><text:span text:style-name="CharStyle6"><text:span text:style-name="T973">Thiessen, I., Wright, T., Sisler, G.C. (1969), </text:span></text:span><text:span text:style-name="CharStyle8"><text:span text:style-name="T613">A comparison of personality characteristics of mennonites and non-mennonites.</text:span></text:span><text:span text:style-name="CharStyle6"><text:span text:style-name="T613"> „Mental Health Digest”, 1, 37-38. </text:span></text:span><text:a xlink:type="simple" xlink:href="#p_414" text:style-name="Internet_20_link" text:visited-style-name="Visited_20_Internet_20_Link"><text:span text:style-name="CharStyle3"><text:span text:style-name="T1030">Wróć do treści głównej.</text:span></text:span></text:a></text:p>
      <text:p text:style-name="P161"><text:span text:style-name="CharStyle52"><text:span text:style-name="T481"/></text:span></text:p>
      <text:p text:style-name="P163"><text:bookmark-start text:name="przypis_415"/><text:span text:style-name="CharStyle52"><text:span text:style-name="T1029">Przypis </text:span></text:span><text:span text:style-name="CharStyle52"><text:span text:style-name="T964">4</text:span></text:span><text:span text:style-name="CharStyle52"><text:span text:style-name="T970">1</text:span></text:span><text:span text:style-name="CharStyle52"><text:span text:style-name="T973">5</text:span></text:span><text:bookmark-end text:name="przypis_415"/><text:span text:style-name="CharStyle52"><text:span text:style-name="T973">. </text:span></text:span><text:span text:style-name="CharStyle6"><text:span text:style-name="T973">Rokeach, M. (1960), </text:span></text:span><text:span text:style-name="CharStyle8"><text:span text:style-name="T613">The open and closed mind.</text:span></text:span><text:span text:style-name="CharStyle6"><text:span text:style-name="T613"> New York: Basic Books. </text:span></text:span><text:a xlink:type="simple" xlink:href="#p_415" text:style-name="Internet_20_link" text:visited-style-name="Visited_20_Internet_20_Link"><text:span text:style-name="CharStyle3"><text:span text:style-name="T1030">Wróć do treści głównej.</text:span></text:span></text:a></text:p>
      <text:p text:style-name="P161"><text:span text:style-name="CharStyle52"><text:span text:style-name="T481"/></text:span></text:p>
      <text:p text:style-name="P163"><text:bookmark-start text:name="przypis_416"/><text:span text:style-name="CharStyle52"><text:span text:style-name="T1029">Przypis </text:span></text:span><text:span text:style-name="CharStyle52"><text:span text:style-name="T964">4</text:span></text:span><text:span text:style-name="CharStyle52"><text:span text:style-name="T970">1</text:span></text:span><text:span text:style-name="CharStyle52"><text:span text:style-name="T973">6</text:span></text:span><text:bookmark-end text:name="przypis_416"/><text:span text:style-name="CharStyle52"><text:span text:style-name="T973">. </text:span></text:span><text:span text:style-name="CharStyle6"><text:span text:style-name="T973">Gurin, G., Veroff, J., Feld, S. (1960), </text:span></text:span><text:span text:style-name="CharStyle8"><text:span text:style-name="T613">Americans view their mental health.</text:span></text:span><text:span text:style-name="CharStyle6"><text:span text:style-name="T613"> New York: </text:span></text:span><text:span text:style-name="CharStyle6"><text:span text:style-name="T973">W.W. Norton. </text:span></text:span><text:a xlink:type="simple" xlink:href="#p_416" text:style-name="Internet_20_link" text:visited-style-name="Visited_20_Internet_20_Link"><text:span text:style-name="CharStyle3"><text:span text:style-name="T1030">Wróć do treści głównej.</text:span></text:span></text:a></text:p>
      <text:p text:style-name="P161"><text:span text:style-name="CharStyle52"><text:span text:style-name="T481"/></text:span></text:p>
      <text:p text:style-name="P164"><text:bookmark-start text:name="przypis_417"/><text:span text:style-name="CharStyle52"><text:span text:style-name="T1029">Przypis </text:span></text:span><text:span text:style-name="CharStyle52"><text:span text:style-name="T964">4</text:span></text:span><text:span text:style-name="CharStyle52"><text:span text:style-name="T970">1</text:span></text:span><text:span text:style-name="CharStyle52"><text:span text:style-name="T973">7</text:span></text:span><text:bookmark-end text:name="przypis_417"/><text:span text:style-name="CharStyle52"><text:span text:style-name="T973">. </text:span></text:span><text:span text:style-name="CharStyle6"><text:span text:style-name="T973">Stenger, V.J. (2002), </text:span></text:span><text:span text:style-name="CharStyle8"><text:span text:style-name="T613">V.J. Stenger on the empidemiology of religion.</text:span></text:span><text:span text:style-name="CharStyle6"><text:span text:style-name="T613"> „Research News and Opportunites in Science and Theology”, 2, 5, 26, 33; </text:span></text:span><text:span text:style-name="CharStyle6"><text:span text:style-name="T973">Weaver, A.J. (2002)</text:span></text:span><text:span text:style-name="CharStyle6"><text:span text:style-name="T613">, </text:span></text:span><text:span text:style-name="CharStyle8"><text:span text:style-name="T613">Research on religion and health: A second opinion.</text:span></text:span><text:span text:style-name="CharStyle6"><text:span text:style-name="T613"> „R</text:span></text:span><text:span text:style-name="CharStyle6"><text:span text:style-name="T111">e</text:span></text:span><text:span text:style-name="CharStyle6"><text:span text:style-name="T613">sea</text:span></text:span><text:span text:style-name="CharStyle6"><text:span text:style-name="T573">r</text:span></text:span><text:span text:style-name="CharStyle6"><text:span text:style-name="T613">ch News and Opportunities in Science and Theology”, 2, 5, 26-33. </text:span></text:span><text:a xlink:type="simple" xlink:href="#p_417" text:style-name="Internet_20_link" text:visited-style-name="Visited_20_Internet_20_Link"><text:span text:style-name="CharStyle3"><text:span text:style-name="T1030">Wróć do treści głównej.</text:span></text:span></text:a></text:p>
      <text:p text:style-name="P161"><text:span text:style-name="CharStyle52"><text:span text:style-name="T481"/></text:span></text:p>
      <text:p text:style-name="P164"><text:bookmark-start text:name="przypis_418"/><text:span text:style-name="CharStyle52"><text:span text:style-name="T1029">Przypis </text:span></text:span><text:span text:style-name="CharStyle52"><text:span text:style-name="T964">4</text:span></text:span><text:span text:style-name="CharStyle52"><text:span text:style-name="T970">1</text:span></text:span><text:span text:style-name="CharStyle52"><text:span text:style-name="T973">8</text:span></text:span><text:bookmark-end text:name="przypis_418"/><text:span text:style-name="CharStyle52"><text:span text:style-name="T973">. </text:span></text:span><text:span text:style-name="CharStyle6"><text:span text:style-name="T973">Seybold, K.S., Hill, P.C. (2001), </text:span></text:span><text:span text:style-name="CharStyle8"><text:span text:style-name="T613">The role of religion and spirituality in mental and physical health.</text:span></text:span><text:span text:style-name="CharStyle6"><text:span text:style-name="T613"> „Current Directions in Psychological Science”, 10, 21-24; </text:span></text:span><text:span text:style-name="CharStyle6"><text:span text:style-name="T973">Koenig, H.G., Larson, D.B. (2001), </text:span></text:span><text:span text:style-name="CharStyle8"><text:span text:style-name="T613">Religion and mental health: evidence for an association. </text:span></text:span><text:span text:style-name="CharStyle6"><text:span text:style-name="T613">„International Review of Psychiatry”, 13, 67-78; </text:span></text:span><text:span text:style-name="CharStyle6"><text:span text:style-name="T973">Hackne</text:span></text:span><text:span text:style-name="CharStyle6"><text:span text:style-name="T1010">y</text:span></text:span><text:span text:style-name="CharStyle6"><text:span text:style-name="T973"> </text:span></text:span><text:span text:style-name="CharStyle6"><text:span text:style-name="T187">Ch</text:span></text:span><text:span text:style-name="CharStyle6"><text:span text:style-name="T973">.</text:span></text:span><text:span text:style-name="CharStyle6"><text:span text:style-name="T187">H</text:span></text:span><text:span text:style-name="CharStyle6"><text:span text:style-name="T973"> </text:span></text:span><text:span text:style-name="CharStyle6"><text:span text:style-name="T187">S</text:span></text:span><text:span text:style-name="CharStyle6"><text:span text:style-name="T973">an</text:span></text:span><text:span text:style-name="CharStyle6"><text:span text:style-name="T187">d</text:span></text:span><text:span text:style-name="CharStyle6"><text:span text:style-name="T973">ers</text:span></text:span><text:span text:style-name="CharStyle6"><text:span text:style-name="T29">,</text:span></text:span><text:span text:style-name="CharStyle6"><text:span text:style-name="T973"> G.</text:span></text:span><text:span text:style-name="CharStyle6"><text:span text:style-name="T187">S</text:span></text:span><text:span text:style-name="CharStyle6"><text:span text:style-name="T973">. (</text:span></text:span><text:span text:style-name="CharStyle6"><text:span text:style-name="T187">2</text:span></text:span><text:span text:style-name="CharStyle6"><text:span text:style-name="T973">0</text:span></text:span><text:span text:style-name="CharStyle6"><text:span text:style-name="T187">03</text:span></text:span><text:span text:style-name="CharStyle6"><text:span text:style-name="T973">)</text:span></text:span><text:span text:style-name="CharStyle6"><text:span text:style-name="T29">,</text:span></text:span><text:span text:style-name="CharStyle6"><text:span text:style-name="T613"> </text:span></text:span><text:span text:style-name="CharStyle8"><text:span text:style-name="T613">Religiosity and menta</text:span></text:span><text:span text:style-name="CharStyle8"><text:span text:style-name="T179">l h</text:span></text:span><text:span text:style-name="CharStyle8"><text:span text:style-name="T613">ea</text:span></text:span><text:span text:style-name="CharStyle8"><text:span text:style-name="T558">lt</text:span></text:span><text:span text:style-name="CharStyle8"><text:span text:style-name="T613">h: A met</text:span></text:span><text:span text:style-name="CharStyle8"><text:span text:style-name="T558">a</text:span></text:span><text:span text:style-name="CharStyle8"><text:span text:style-name="T613">-</text:span></text:span><text:span text:style-name="CharStyle8"><text:span text:style-name="T124">analysis</text:span></text:span><text:span text:style-name="CharStyle8"><text:span text:style-name="T613"> of recent studies.</text:span></text:span><text:span text:style-name="CharStyle6"><text:span text:style-name="T613"> „Jou</text:span></text:span><text:span text:style-name="CharStyle6"><text:span text:style-name="T101">rn</text:span></text:span><text:span text:style-name="CharStyle6"><text:span text:style-name="T613">al for the Scientific Study of Religion”, 42, 1, 43-55. </text:span></text:span><text:a xlink:type="simple" xlink:href="#p_418" text:style-name="Internet_20_link" text:visited-style-name="Visited_20_Internet_20_Link"><text:span text:style-name="CharStyle3"><text:span text:style-name="T1030">Wróć do treści głównej.</text:span></text:span></text:a></text:p>
      <text:p text:style-name="P161"><text:span text:style-name="CharStyle52"><text:span text:style-name="T481"/></text:span></text:p>
      <text:p text:style-name="P164"><text:bookmark-start text:name="przypis_419"/><text:span text:style-name="CharStyle52"><text:span text:style-name="T1029">Przypis </text:span></text:span><text:span text:style-name="CharStyle52"><text:span text:style-name="T964">4</text:span></text:span><text:span text:style-name="CharStyle52"><text:span text:style-name="T970">1</text:span></text:span><text:span text:style-name="CharStyle52"><text:span text:style-name="T973">9</text:span></text:span><text:bookmark-end text:name="przypis_419"/><text:span text:style-name="CharStyle52"><text:span text:style-name="T973">. </text:span></text:span><text:span text:style-name="CharStyle6"><text:span text:style-name="T973">Batson, C.D., Ventis, W.L. (1982), </text:span></text:span><text:span text:style-name="CharStyle8"><text:span text:style-name="T613">The religious experience.</text:span></text:span><text:span text:style-name="CharStyle6"><text:span text:style-name="T613"> New York-Oxford. </text:span></text:span><text:a xlink:type="simple" xlink:href="#p_419" text:style-name="Internet_20_link" text:visited-style-name="Visited_20_Internet_20_Link"><text:span text:style-name="CharStyle3"><text:span text:style-name="T1030">Wróć do treści głównej.</text:span></text:span></text:a></text:p>
      <text:p text:style-name="P161"><text:span text:style-name="CharStyle52"><text:span text:style-name="T481"/></text:span></text:p>
      <text:p text:style-name="P164"><text:bookmark-start text:name="przypis_420"/><text:span text:style-name="CharStyle52"><text:span text:style-name="T1029">Przypis </text:span></text:span><text:span text:style-name="CharStyle52"><text:span text:style-name="T964">4</text:span></text:span><text:span text:style-name="CharStyle52"><text:span text:style-name="T973">2</text:span></text:span><text:span text:style-name="CharStyle52"><text:span text:style-name="T976">0</text:span></text:span><text:bookmark-end text:name="przypis_420"/><text:span text:style-name="CharStyle52"><text:span text:style-name="T976">. </text:span></text:span><text:span text:style-name="CharStyle6"><text:span text:style-name="T976">Alexander, F. (1931), </text:span></text:span><text:span text:style-name="CharStyle8"><text:span text:style-name="T614">Buddhistic training as an artificial catatonia.</text:span></text:span><text:span text:style-name="CharStyle6"><text:span text:style-name="T614"> „Psychoanalytic Review”, 18, 2, 129-141. </text:span></text:span><text:a xlink:type="simple" xlink:href="#p_420" text:style-name="Internet_20_link" text:visited-style-name="Visited_20_Internet_20_Link"><text:span text:style-name="CharStyle3"><text:span text:style-name="T1030">Wróć do treści głównej.</text:span></text:span></text:a></text:p>
      <text:p text:style-name="P161"><text:span text:style-name="CharStyle52"><text:span text:style-name="T481"/></text:span></text:p>
      <text:p text:style-name="P164"><text:bookmark-start text:name="przypis_421"/><text:span text:style-name="CharStyle52"><text:span text:style-name="T1029">Przypis </text:span></text:span><text:span text:style-name="CharStyle52"><text:span text:style-name="T964">4</text:span></text:span><text:span text:style-name="CharStyle52"><text:span text:style-name="T973">2</text:span></text:span><text:span text:style-name="CharStyle52"><text:span text:style-name="T976">1</text:span></text:span><text:bookmark-end text:name="przypis_421"/><text:span text:style-name="CharStyle52"><text:span text:style-name="T976">. </text:span></text:span><text:span text:style-name="CharStyle6"><text:span text:style-name="T976">Finn, M. (1992), </text:span></text:span><text:span text:style-name="CharStyle8"><text:span text:style-name="T614">Transitional space and tibetan buddhism: The object relations and meditation.</text:span></text:span><text:span text:style-name="CharStyle6"><text:span text:style-name="T614"> In</text:span></text:span><text:span text:style-name="CharStyle6"><text:span text:style-name="T976">: M. Finn, J. Gartner</text:span></text:span><text:span text:style-name="CharStyle6"><text:span text:style-name="T614"> (eds.), </text:span></text:span><text:span text:style-name="CharStyle8"><text:span text:style-name="T614">Object relation theory and religion: Clinical applications.</text:span></text:span><text:span text:style-name="CharStyle6"><text:span text:style-name="T614"> Westport-London: Praeger, 109-118. </text:span></text:span><text:a xlink:type="simple" xlink:href="#p_421" text:style-name="Internet_20_link" text:visited-style-name="Visited_20_Internet_20_Link"><text:span text:style-name="CharStyle3"><text:span text:style-name="T1030">Wróć do treści głównej.</text:span></text:span></text:a></text:p>
      <text:p text:style-name="P164"><text:span text:style-name="CharStyle52"><text:span text:style-name="T481"/></text:span></text:p>
      <text:p text:style-name="P164"><text:bookmark-start text:name="przypis_422"/><text:soft-page-break/><text:span text:style-name="CharStyle52"><text:span text:style-name="T1029">Przypis </text:span></text:span><text:span text:style-name="CharStyle52"><text:span text:style-name="T964">4</text:span></text:span><text:span text:style-name="CharStyle52"><text:span text:style-name="T973">2</text:span></text:span><text:span text:style-name="CharStyle52"><text:span text:style-name="T976">2</text:span></text:span><text:bookmark-end text:name="przypis_422"/><text:span text:style-name="CharStyle52"><text:span text:style-name="T976">. </text:span></text:span><text:span text:style-name="CharStyle6"><text:span text:style-name="T976">Jankowski, K. (1990), </text:span></text:span><text:span text:style-name="CharStyle8"><text:span text:style-name="T976">Psychologia wierzeń religijnych.</text:span></text:span><text:span text:style-name="CharStyle6"><text:span text:style-name="T976"> Warszawa: Czytelnik; Sieradzan, J. (2000), </text:span></text:span><text:span text:style-name="CharStyle8"><text:span text:style-name="T976">Szamańska tradycja, a szaleństwo mistyków.</text:span></text:span><text:span text:style-name="CharStyle6"><text:span text:style-name="T976"> W: E. Przybył (red.), </text:span></text:span><text:span text:style-name="CharStyle8"><text:span text:style-name="T976">Oblicza gnozy.</text:span></text:span><text:span text:style-name="CharStyle6"><text:span text:style-name="T976"> Kraków: Nomos, 181-233. </text:span></text:span><text:a xlink:type="simple" xlink:href="#p_422" text:style-name="Internet_20_link" text:visited-style-name="Visited_20_Internet_20_Link"><text:span text:style-name="CharStyle3"><text:span text:style-name="T1030">Wróć do treści głównej.</text:span></text:span></text:a></text:p>
      <text:p text:style-name="P164"><text:span text:style-name="CharStyle52"><text:span text:style-name="T481"/></text:span></text:p>
      <text:p text:style-name="P164"><text:bookmark-start text:name="przypis_423"/><text:span text:style-name="CharStyle52"><text:span text:style-name="T1029">Przypis </text:span></text:span><text:span text:style-name="CharStyle52"><text:span text:style-name="T964">4</text:span></text:span><text:span text:style-name="CharStyle52"><text:span text:style-name="T973">2</text:span></text:span><text:span text:style-name="CharStyle52"><text:span text:style-name="T976">3</text:span></text:span><text:bookmark-end text:name="przypis_423"/><text:span text:style-name="CharStyle52"><text:span text:style-name="T976">. </text:span></text:span><text:span text:style-name="CharStyle6"><text:span text:style-name="T976">Bandura, A. (1977),</text:span></text:span><text:span text:style-name="CharStyle6"><text:span text:style-name="T614"> </text:span></text:span><text:span text:style-name="CharStyle8"><text:span text:style-name="T614">Social learning theory.</text:span></text:span><text:span text:style-name="CharStyle6"><text:span text:style-name="T614"> Englewood Cliffs, NJ: Prentice Hall. </text:span></text:span><text:a xlink:type="simple" xlink:href="#p_423" text:style-name="Internet_20_link" text:visited-style-name="Visited_20_Internet_20_Link"><text:span text:style-name="CharStyle3"><text:span text:style-name="T1030">Wróć do treści głównej.</text:span></text:span></text:a></text:p>
      <text:p text:style-name="P164"><text:span text:style-name="CharStyle52"><text:span text:style-name="T481"/></text:span></text:p>
      <text:p text:style-name="P164"><text:bookmark-start text:name="przypis_424"/><text:span text:style-name="CharStyle52"><text:span text:style-name="T1029">Przypis </text:span></text:span><text:span text:style-name="CharStyle52"><text:span text:style-name="T964">4</text:span></text:span><text:span text:style-name="CharStyle52"><text:span text:style-name="T973">2</text:span></text:span><text:span text:style-name="CharStyle52"><text:span text:style-name="T976">4</text:span></text:span><text:bookmark-end text:name="przypis_424"/><text:span text:style-name="CharStyle52"><text:span text:style-name="T976">. </text:span></text:span><text:span text:style-name="CharStyle6"><text:span text:style-name="T976">Ho</text:span></text:span><text:span text:style-name="CharStyle6"><text:span text:style-name="T58">rn</text:span></text:span><text:span text:style-name="CharStyle6"><text:span text:style-name="T976">ey, K. (1951), </text:span></text:span><text:span text:style-name="CharStyle8"><text:span text:style-name="T614">Neurosis and human growth.</text:span></text:span><text:span text:style-name="CharStyle6"><text:span text:style-name="T614"> New York: Norton. </text:span></text:span><text:a xlink:type="simple" xlink:href="#p_424" text:style-name="Internet_20_link" text:visited-style-name="Visited_20_Internet_20_Link"><text:span text:style-name="CharStyle3"><text:span text:style-name="T1030">Wróć do treści głównej.</text:span></text:span></text:a></text:p>
      <text:p text:style-name="P164"><text:span text:style-name="CharStyle52"><text:span text:style-name="T481"/></text:span></text:p>
      <text:p text:style-name="P164"><text:bookmark-start text:name="przypis_425"/><text:span text:style-name="CharStyle52"><text:span text:style-name="T1029">Przypis </text:span></text:span><text:span text:style-name="CharStyle52"><text:span text:style-name="T964">4</text:span></text:span><text:span text:style-name="CharStyle52"><text:span text:style-name="T973">2</text:span></text:span><text:span text:style-name="CharStyle52"><text:span text:style-name="T976">5</text:span></text:span><text:bookmark-end text:name="przypis_425"/><text:span text:style-name="CharStyle52"><text:span text:style-name="T976">. </text:span></text:span><text:span text:style-name="CharStyle6"><text:span text:style-name="T976">Loevinger, J. (1976),</text:span></text:span><text:span text:style-name="CharStyle6"><text:span text:style-name="T614"> </text:span></text:span><text:span text:style-name="CharStyle8"><text:span text:style-name="T614">Ego development: Conceptions and theories.</text:span></text:span><text:span text:style-name="CharStyle6"><text:span text:style-name="T614"> San Francisco-Washington-London: Jossey-Bass Publishers. </text:span></text:span><text:a xlink:type="simple" xlink:href="#p_425" text:style-name="Internet_20_link" text:visited-style-name="Visited_20_Internet_20_Link"><text:span text:style-name="CharStyle3"><text:span text:style-name="T1030">Wróć do treści głównej.</text:span></text:span></text:a></text:p>
      <text:p text:style-name="P164"><text:span text:style-name="CharStyle52"><text:span text:style-name="T481"/></text:span></text:p>
      <text:p text:style-name="P164"><text:bookmark-start text:name="przypis_426"/><text:span text:style-name="CharStyle52"><text:span text:style-name="T1029">Przypis </text:span></text:span><text:span text:style-name="CharStyle52"><text:span text:style-name="T964">4</text:span></text:span><text:span text:style-name="CharStyle52"><text:span text:style-name="T973">2</text:span></text:span><text:span text:style-name="CharStyle52"><text:span text:style-name="T976">6</text:span></text:span><text:bookmark-end text:name="przypis_426"/><text:span text:style-name="CharStyle52"><text:span text:style-name="T976">. </text:span></text:span><text:span text:style-name="CharStyle6"><text:span text:style-name="T976">Abel, T.M., Metraux, R., Roli, S. (1987),</text:span></text:span><text:span text:style-name="CharStyle6"><text:span text:style-name="T614"> </text:span></text:span><text:span text:style-name="CharStyle8"><text:span text:style-name="T614">Psychotherapy and culture.</text:span></text:span><text:span text:style-name="CharStyle6"><text:span text:style-name="T614"> Albuquerque: University of New Mexico Press. </text:span></text:span><text:a xlink:type="simple" xlink:href="#p_426" text:style-name="Internet_20_link" text:visited-style-name="Visited_20_Internet_20_Link"><text:span text:style-name="CharStyle3"><text:span text:style-name="T1030">Wróć do treści głównej.</text:span></text:span></text:a></text:p>
      <text:p text:style-name="P164"><text:span text:style-name="CharStyle52"><text:span text:style-name="T481"/></text:span></text:p>
      <text:p text:style-name="P164"><text:bookmark-start text:name="przypis_427"/><text:span text:style-name="CharStyle52"><text:span text:style-name="T1029">Przypis </text:span></text:span><text:span text:style-name="CharStyle52"><text:span text:style-name="T964">4</text:span></text:span><text:span text:style-name="CharStyle52"><text:span text:style-name="T973">2</text:span></text:span><text:span text:style-name="CharStyle52"><text:span text:style-name="T976">7</text:span></text:span><text:bookmark-end text:name="przypis_427"/><text:span text:style-name="CharStyle52"><text:span text:style-name="T976">. </text:span></text:span><text:span text:style-name="CharStyle6"><text:span text:style-name="T976">Rogers, C. (1951), </text:span></text:span><text:span text:style-name="CharStyle8"><text:span text:style-name="T614">Client-centered therapy.</text:span></text:span><text:span text:style-name="CharStyle6"><text:span text:style-name="T614"> Boston: Houghton Mifflin. </text:span></text:span><text:a xlink:type="simple" xlink:href="#p_427" text:style-name="Internet_20_link" text:visited-style-name="Visited_20_Internet_20_Link"><text:span text:style-name="CharStyle3"><text:span text:style-name="T1030">Wróć do treści głównej.</text:span></text:span></text:a></text:p>
      <text:p text:style-name="P164"><text:span text:style-name="CharStyle52"><text:span text:style-name="T481"/></text:span></text:p>
      <text:p text:style-name="P164"><text:bookmark-start text:name="przypis_428"/><text:span text:style-name="CharStyle52"><text:span text:style-name="T1029">Przypis </text:span></text:span><text:span text:style-name="CharStyle52"><text:span text:style-name="T964">4</text:span></text:span><text:span text:style-name="CharStyle52"><text:span text:style-name="T973">2</text:span></text:span><text:span text:style-name="CharStyle52"><text:span text:style-name="T976">8</text:span></text:span><text:bookmark-end text:name="przypis_428"/><text:span text:style-name="CharStyle52"><text:span text:style-name="T976">. </text:span></text:span><text:span text:style-name="CharStyle6"><text:span text:style-name="T976">Maslow, A.H. (1954), </text:span></text:span><text:span text:style-name="CharStyle8"><text:span text:style-name="T614">Motivation and personality.</text:span></text:span><text:span text:style-name="CharStyle6"><text:span text:style-name="T614"> New York: Harper. </text:span></text:span><text:a xlink:type="simple" xlink:href="#p_428" text:style-name="Internet_20_link" text:visited-style-name="Visited_20_Internet_20_Link"><text:span text:style-name="CharStyle3"><text:span text:style-name="T1030">Wróć do treści głównej.</text:span></text:span></text:a></text:p>
      <text:p text:style-name="P164"><text:span text:style-name="CharStyle52"><text:span text:style-name="T481"/></text:span></text:p>
      <text:p text:style-name="P164"><text:bookmark-start text:name="przypis22"/><text:span text:style-name="CharStyle52"><text:span text:style-name="T8">Przypis 2</text:span></text:span><text:span text:style-name="CharStyle52"><text:span text:style-name="T13">2</text:span></text:span><text:bookmark-end text:name="przypis22"/><text:span text:style-name="CharStyle52"><text:span text:style-name="T13">. </text:span></text:span><text:span text:style-name="T6">L</text:span><text:span text:style-name="T220">ao-Tse, Tao-Te-King [w:] M. Dziwisz (red.) </text:span><text:span text:style-name="T253">Taoizm, </text:span><text:span text:style-name="T220">Kraków 1988, Biblioteka Pisma Literacko-Artystycznego. </text:span><text:a xlink:type="simple" xlink:href="#p.22" text:style-name="Internet_20_link" text:visited-style-name="Visited_20_Internet_20_Link"><text:span text:style-name="CharStyle3"><text:span text:style-name="T1030">Wróć do treści głównej.</text:span></text:span></text:a></text:p>
      <text:p text:style-name="P164"><text:span text:style-name="CharStyle52"><text:span text:style-name="T481"/></text:span></text:p>
      <text:p text:style-name="P164"><text:bookmark-start text:name="przypis_429"/><text:span text:style-name="CharStyle52"><text:span text:style-name="T1029">Przypis </text:span></text:span><text:span text:style-name="CharStyle52"><text:span text:style-name="T964">4</text:span></text:span><text:span text:style-name="CharStyle52"><text:span text:style-name="T973">2</text:span></text:span><text:span text:style-name="CharStyle52"><text:span text:style-name="T976">9</text:span></text:span><text:bookmark-end text:name="przypis_429"/><text:span text:style-name="CharStyle52"><text:span text:style-name="T976">. </text:span></text:span><text:span text:style-name="CharStyle6"><text:span text:style-name="T976">Kozielecki, J. (1997), </text:span></text:span><text:span text:style-name="CharStyle8"><text:span text:style-name="T976">Transgresja i kultura.</text:span></text:span><text:span text:style-name="CharStyle6"><text:span text:style-name="T976"> Warszawa: Wydawnic</text:span></text:span><text:span text:style-name="CharStyle6"><text:span text:style-name="T949">t</text:span></text:span><text:span text:style-name="CharStyle6"><text:span text:style-name="T976">wo Akademickie Żak. </text:span></text:span><text:a xlink:type="simple" xlink:href="#p_429" text:style-name="Internet_20_link" text:visited-style-name="Visited_20_Internet_20_Link"><text:span text:style-name="CharStyle3"><text:span text:style-name="T1030">Wróć do treści głównej.</text:span></text:span></text:a></text:p>
      <text:p text:style-name="P164"><text:span text:style-name="CharStyle52"><text:span text:style-name="T481"/></text:span></text:p>
      <text:p text:style-name="P165"><text:bookmark-start text:name="przypis_430"/><text:span text:style-name="CharStyle52"><text:span text:style-name="T1029">Przypis </text:span></text:span><text:span text:style-name="CharStyle52"><text:span text:style-name="T964">4</text:span></text:span><text:span text:style-name="CharStyle52"><text:span text:style-name="T976">30</text:span></text:span><text:bookmark-end text:name="przypis_430"/><text:span text:style-name="CharStyle52"><text:span text:style-name="T976">. </text:span></text:span><text:span text:style-name="CharStyle6"><text:span text:style-name="T976">Allport, G.W. (1988), </text:span></text:span><text:span text:style-name="CharStyle8"><text:span text:style-name="T976">Jednostka i religia.</text:span></text:span><text:span text:style-name="CharStyle6"><text:span text:style-name="T976"> Warszawa: Instytut Wydawniczy PAX. </text:span></text:span><text:a xlink:type="simple" xlink:href="#p_430" text:style-name="Internet_20_link" text:visited-style-name="Visited_20_Internet_20_Link"><text:span text:style-name="CharStyle3"><text:span text:style-name="T1030">Wróć do treści głównej.</text:span></text:span></text:a></text:p>
      <text:p text:style-name="P164"><text:span text:style-name="CharStyle52"><text:span text:style-name="T481"/></text:span></text:p>
      <text:p text:style-name="P165"><text:bookmark-start text:name="przypis_431"/><text:span text:style-name="CharStyle52"><text:span text:style-name="T1029">Przypis </text:span></text:span><text:span text:style-name="CharStyle52"><text:span text:style-name="T964">4</text:span></text:span><text:span text:style-name="CharStyle52"><text:span text:style-name="T976">31</text:span></text:span><text:bookmark-end text:name="przypis_431"/><text:span text:style-name="CharStyle52"><text:span text:style-name="T976">. </text:span></text:span><text:span text:style-name="CharStyle6"><text:span text:style-name="T976">Seligman, M.E.P. (1975), </text:span></text:span><text:span text:style-name="CharStyle8"><text:span text:style-name="T976">Helplessness.</text:span></text:span><text:span text:style-name="CharStyle6"><text:span text:style-name="T976"> San Francisco: W.H. Freeman. </text:span></text:span><text:a xlink:type="simple" xlink:href="#p_431" text:style-name="Internet_20_link" text:visited-style-name="Visited_20_Internet_20_Link"><text:span text:style-name="CharStyle3"><text:span text:style-name="T1030">Wróć do treści głównej.</text:span></text:span></text:a></text:p>
      <text:p text:style-name="P164"><text:span text:style-name="CharStyle52"><text:span text:style-name="T481"/></text:span></text:p>
      <text:p text:style-name="P165"><text:bookmark-start text:name="przypis_432"/><text:soft-page-break/><text:span text:style-name="CharStyle52"><text:span text:style-name="T1029">Przypis </text:span></text:span><text:span text:style-name="CharStyle52"><text:span text:style-name="T964">4</text:span></text:span><text:span text:style-name="CharStyle52"><text:span text:style-name="T976">32</text:span></text:span><text:bookmark-end text:name="przypis_432"/><text:span text:style-name="CharStyle52"><text:span text:style-name="T976">. </text:span></text:span><text:span text:style-name="CharStyle6"><text:span text:style-name="T976">Antonovsky, A. (1995), </text:span></text:span><text:span text:style-name="CharStyle8"><text:span text:style-name="T976">Rozwikłanie tajemnicy zdrowia. Jak radzić sobie ze stresem i nie zachorować.</text:span></text:span><text:span text:style-name="CharStyle6"><text:span text:style-name="T976"> Warszawa: Fundacja IPN. </text:span></text:span><text:a xlink:type="simple" xlink:href="#p_432" text:style-name="Internet_20_link" text:visited-style-name="Visited_20_Internet_20_Link"><text:span text:style-name="CharStyle3"><text:span text:style-name="T1030">Wróć do treści głównej.</text:span></text:span></text:a></text:p>
      <text:p text:style-name="P164"><text:span text:style-name="CharStyle52"><text:span text:style-name="T481"/></text:span></text:p>
      <text:p text:style-name="P165"><text:bookmark-start text:name="przypis_433"/><text:span text:style-name="CharStyle52"><text:span text:style-name="T1029">Przypis </text:span></text:span><text:span text:style-name="CharStyle52"><text:span text:style-name="T964">4</text:span></text:span><text:span text:style-name="CharStyle52"><text:span text:style-name="T976">33</text:span></text:span><text:bookmark-end text:name="przypis_433"/><text:span text:style-name="CharStyle52"><text:span text:style-name="T976">. </text:span></text:span><text:span text:style-name="CharStyle6"><text:span text:style-name="T976">Batson, C.D., Ventis, W.L. (1982), </text:span></text:span><text:span text:style-name="CharStyle8"><text:span text:style-name="T614">The religious experience.</text:span></text:span><text:span text:style-name="CharStyle6"><text:span text:style-name="T614"> New York-Oxford. </text:span></text:span><text:a xlink:type="simple" xlink:href="#p_433" text:style-name="Internet_20_link" text:visited-style-name="Visited_20_Internet_20_Link"><text:span text:style-name="CharStyle3"><text:span text:style-name="T1030">Wróć do treści głównej.</text:span></text:span></text:a></text:p>
      <text:p text:style-name="P164"><text:span text:style-name="CharStyle52"><text:span text:style-name="T481"/></text:span></text:p>
      <text:p text:style-name="P165"><text:bookmark-start text:name="przypis_434"/><text:span text:style-name="CharStyle52"><text:span text:style-name="T1029">Przypis </text:span></text:span><text:span text:style-name="CharStyle52"><text:span text:style-name="T964">4</text:span></text:span><text:span text:style-name="CharStyle52"><text:span text:style-name="T976">34</text:span></text:span><text:bookmark-end text:name="przypis_434"/><text:span text:style-name="CharStyle52"><text:span text:style-name="T976">. </text:span></text:span><text:span text:style-name="CharStyle13"><text:span text:style-name="T717">Hill, P.C., Pargament, K.I. (2003), </text:span></text:span><text:span text:style-name="CharStyle8"><text:span text:style-name="T614">Advances in the c</text:span></text:span><text:span text:style-name="CharStyle8"><text:span text:style-name="T125">o</text:span></text:span><text:span text:style-name="CharStyle8"><text:span text:style-name="T614">nceptualizati</text:span></text:span><text:span text:style-name="CharStyle8"><text:span text:style-name="T125">o</text:span></text:span><text:span text:style-name="CharStyle8"><text:span text:style-name="T614">n and measurement o religion and spirituality.</text:span></text:span><text:span text:style-name="CharStyle6"><text:span text:style-name="T614"> „American Psychologist”, 58, 1, 64-74. </text:span></text:span><text:a xlink:type="simple" xlink:href="#p_434" text:style-name="Internet_20_link" text:visited-style-name="Visited_20_Internet_20_Link"><text:span text:style-name="CharStyle3"><text:span text:style-name="T1030">Wróć do treści głównej.</text:span></text:span></text:a></text:p>
      <text:p text:style-name="P164"><text:span text:style-name="CharStyle52"><text:span text:style-name="T481"/></text:span></text:p>
      <text:p text:style-name="P166"><text:bookmark-start text:name="przypis_435"/><text:span text:style-name="CharStyle52"><text:span text:style-name="T1029">Przypis </text:span></text:span><text:span text:style-name="CharStyle52"><text:span text:style-name="T964">4</text:span></text:span><text:span text:style-name="CharStyle52"><text:span text:style-name="T976">35</text:span></text:span><text:bookmark-end text:name="przypis_435"/><text:span text:style-name="CharStyle52"><text:span text:style-name="T976">. </text:span></text:span><text:span text:style-name="CharStyle6"><text:span text:style-name="T976">Stark, R. (1971),</text:span></text:span><text:span text:style-name="CharStyle6"><text:span text:style-name="T614"> </text:span></text:span><text:span text:style-name="CharStyle8"><text:span text:style-name="T614">Psychopathology and religious commitment.</text:span></text:span><text:span text:style-name="CharStyle6"><text:span text:style-name="T614"> „Review of Religious Research”, 12, 165-176. </text:span></text:span><text:a xlink:type="simple" xlink:href="#p_435" text:style-name="Internet_20_link" text:visited-style-name="Visited_20_Internet_20_Link"><text:span text:style-name="CharStyle3"><text:span text:style-name="T1030">Wróć do treści głównej.</text:span></text:span></text:a></text:p>
      <text:p text:style-name="P164"><text:span text:style-name="CharStyle52"><text:span text:style-name="T481"/></text:span></text:p>
      <text:p text:style-name="P166"><text:bookmark-start text:name="przypis_436"/><text:span text:style-name="CharStyle52"><text:span text:style-name="T1029">Przypis </text:span></text:span><text:span text:style-name="CharStyle52"><text:span text:style-name="T964">4</text:span></text:span><text:span text:style-name="CharStyle52"><text:span text:style-name="T976">36</text:span></text:span><text:bookmark-end text:name="przypis_436"/><text:span text:style-name="CharStyle52"><text:span text:style-name="T976">. </text:span></text:span><text:span text:style-name="CharStyle6"><text:span text:style-name="T976">Graff, R.W., Ladd, C.E. (1971), </text:span></text:span><text:span text:style-name="CharStyle8"><text:span text:style-name="T614">POI (Personal Orientation Inventory) correlates.</text:span></text:span><text:span text:style-name="CharStyle6"><text:span text:style-name="T614"> „Jou</text:span></text:span><text:span text:style-name="CharStyle6"><text:span text:style-name="T100">rn</text:span></text:span><text:span text:style-name="CharStyle6"><text:span text:style-name="T614">al of Clinical Psychology”, 27, 502-504. </text:span></text:span><text:a xlink:type="simple" xlink:href="#p_436" text:style-name="Internet_20_link" text:visited-style-name="Visited_20_Internet_20_Link"><text:span text:style-name="CharStyle3"><text:span text:style-name="T1030">Wróć do treści głównej.</text:span></text:span></text:a></text:p>
      <text:p text:style-name="P164"><text:span text:style-name="CharStyle52"><text:span text:style-name="T481"/></text:span></text:p>
      <text:p text:style-name="P166"><text:bookmark-start text:name="przypis_437"/><text:span text:style-name="CharStyle52"><text:span text:style-name="T1029">Przypis </text:span></text:span><text:span text:style-name="CharStyle52"><text:span text:style-name="T964">4</text:span></text:span><text:span text:style-name="CharStyle52"><text:span text:style-name="T976">37</text:span></text:span><text:bookmark-end text:name="przypis_437"/><text:span text:style-name="CharStyle52"><text:span text:style-name="T976">. </text:span></text:span><text:span text:style-name="CharStyle6"><text:span text:style-name="T976">Webster, A.C. (1967), </text:span></text:span><text:span text:style-name="CharStyle8"><text:span text:style-name="T614">Patterns and relations of dogmatism: Mental health and psychological health in selected religious groups.</text:span></text:span><text:span text:style-name="CharStyle6"><text:span text:style-name="T614"> „Dissertation Abstract”, 27, 41-42. </text:span></text:span><text:a xlink:type="simple" xlink:href="#p_437" text:style-name="Internet_20_link" text:visited-style-name="Visited_20_Internet_20_Link"><text:span text:style-name="CharStyle3"><text:span text:style-name="T1030">Wróć do treści głównej.</text:span></text:span></text:a></text:p>
      <text:p text:style-name="P164"><text:span text:style-name="CharStyle52"><text:span text:style-name="T481"/></text:span></text:p>
      <text:p text:style-name="P166"><text:bookmark-start text:name="przypis_438"/><text:span text:style-name="CharStyle52"><text:span text:style-name="T1029">Przypis </text:span></text:span><text:span text:style-name="CharStyle52"><text:span text:style-name="T964">4</text:span></text:span><text:span text:style-name="CharStyle52"><text:span text:style-name="T976">38</text:span></text:span><text:bookmark-end text:name="przypis_438"/><text:span text:style-name="CharStyle52"><text:span text:style-name="T976">. </text:span></text:span><text:span text:style-name="CharStyle7"><text:span text:style-name="T717">Brown, L.B. (1962),</text:span></text:span><text:span text:style-name="CharStyle7"><text:span text:style-name="T976"> </text:span></text:span><text:span text:style-name="CharStyle8"><text:span text:style-name="T614">A study of religious belief</text:span></text:span><text:span text:style-name="CharStyle6"><text:span text:style-name="T614"> „British Jou</text:span></text:span><text:span text:style-name="CharStyle6"><text:span text:style-name="T97">rn</text:span></text:span><text:span text:style-name="CharStyle6"><text:span text:style-name="T614">al of Psychology”, 53, 259-272. </text:span></text:span><text:a xlink:type="simple" xlink:href="#p_438" text:style-name="Internet_20_link" text:visited-style-name="Visited_20_Internet_20_Link"><text:span text:style-name="CharStyle3"><text:span text:style-name="T1030">Wróć do treści głównej.</text:span></text:span></text:a></text:p>
      <text:p text:style-name="P164"><text:span text:style-name="CharStyle52"><text:span text:style-name="T481"/></text:span></text:p>
      <text:p text:style-name="P166"><text:bookmark-start text:name="przypis_439"/><text:span text:style-name="CharStyle52"><text:span text:style-name="T1029">Przypis </text:span></text:span><text:span text:style-name="CharStyle52"><text:span text:style-name="T964">4</text:span></text:span><text:span text:style-name="CharStyle52"><text:span text:style-name="T976">39</text:span></text:span><text:bookmark-end text:name="przypis_439"/><text:span text:style-name="CharStyle52"><text:span text:style-name="T976">. </text:span></text:span><text:span text:style-name="CharStyle6"><text:span text:style-name="T976">Ka</text:span></text:span><text:span text:style-name="CharStyle6"><text:span text:style-name="T72">hoe</text:span></text:span><text:span text:style-name="CharStyle6"><text:span text:style-name="T976">, R. (1974), </text:span></text:span><text:span text:style-name="CharStyle8"><text:span text:style-name="T614">Personality and achievements correlates o</text:span></text:span><text:span text:style-name="CharStyle8"><text:span text:style-name="T564">f </text:span></text:span><text:span text:style-name="CharStyle8"><text:span text:style-name="T614">intrinsic and extrinsic religious orientations.</text:span></text:span><text:span text:style-name="CharStyle6"><text:span text:style-name="T614"> „Jou</text:span></text:span><text:span text:style-name="CharStyle6"><text:span text:style-name="T104">rn</text:span></text:span><text:span text:style-name="CharStyle6"><text:span text:style-name="T614">al of Personality and Social Psychology”, 29, 812-818. </text:span></text:span><text:a xlink:type="simple" xlink:href="#p_439" text:style-name="Internet_20_link" text:visited-style-name="Visited_20_Internet_20_Link"><text:span text:style-name="CharStyle3"><text:span text:style-name="T1030">Wróć do treści głównej.</text:span></text:span></text:a></text:p>
      <text:p text:style-name="P164"><text:span text:style-name="CharStyle52"><text:span text:style-name="T481"/></text:span></text:p>
      <text:p text:style-name="P166"><text:bookmark-start text:name="przypis_440"/><text:span text:style-name="CharStyle52"><text:span text:style-name="T1029">Przypis </text:span></text:span><text:span text:style-name="CharStyle52"><text:span text:style-name="T964">4</text:span></text:span><text:span text:style-name="CharStyle52"><text:span text:style-name="T976">4</text:span></text:span><text:span text:style-name="CharStyle52"><text:span text:style-name="T978">0</text:span></text:span><text:bookmark-end text:name="przypis_440"/><text:span text:style-name="CharStyle52"><text:span text:style-name="T978">. </text:span></text:span><text:span text:style-name="CharStyle6"><text:span text:style-name="T978">Batson, C.D., Raynor-Prince, L. (1983),</text:span></text:span><text:span text:style-name="CharStyle6"><text:span text:style-name="T615"> </text:span></text:span><text:span text:style-name="CharStyle8"><text:span text:style-name="T615">Religious orientation and complexity of thought about existential concerns.</text:span></text:span><text:span text:style-name="CharStyle6"><text:span text:style-name="T615"> „Jou</text:span></text:span><text:span text:style-name="CharStyle6"><text:span text:style-name="T96">rn</text:span></text:span><text:span text:style-name="CharStyle6"><text:span text:style-name="T615">al for the Scientific Study of Religion”, 22, 38-50. </text:span></text:span><text:a xlink:type="simple" xlink:href="#p_440" text:style-name="Internet_20_link" text:visited-style-name="Visited_20_Internet_20_Link"><text:span text:style-name="CharStyle3"><text:span text:style-name="T1030">Wróć do treści głównej.</text:span></text:span></text:a></text:p>
      <text:p text:style-name="P164"><text:span text:style-name="CharStyle52"><text:span text:style-name="T481"/></text:span></text:p>
      <text:p text:style-name="P166"><text:bookmark-start text:name="przypis_441"/><text:span text:style-name="CharStyle52"><text:span text:style-name="T1029">Przypis </text:span></text:span><text:span text:style-name="CharStyle52"><text:span text:style-name="T964">4</text:span></text:span><text:span text:style-name="CharStyle52"><text:span text:style-name="T976">4</text:span></text:span><text:span text:style-name="CharStyle52"><text:span text:style-name="T978">1</text:span></text:span><text:bookmark-end text:name="przypis_441"/><text:span text:style-name="CharStyle52"><text:span text:style-name="T978">. </text:span></text:span><text:span text:style-name="CharStyle6"><text:span text:style-name="T976">Ka</text:span></text:span><text:span text:style-name="CharStyle6"><text:span text:style-name="T72">hoe</text:span></text:span><text:span text:style-name="CharStyle6"><text:span text:style-name="T976">, R. (1974), </text:span></text:span><text:span text:style-name="CharStyle8"><text:span text:style-name="T614">Personality and achievements correlates o</text:span></text:span><text:span text:style-name="CharStyle8"><text:span text:style-name="T564">f </text:span></text:span><text:span text:style-name="CharStyle8"><text:span text:style-name="T614">intrinsic and extrinsic religious orientations.</text:span></text:span><text:span text:style-name="CharStyle6"><text:span text:style-name="T614"> „Jou</text:span></text:span><text:span text:style-name="CharStyle6"><text:span text:style-name="T104">rn</text:span></text:span><text:span text:style-name="CharStyle6"><text:span text:style-name="T614">al of Personality and Social Psychology”, 29, 812-818. </text:span></text:span><text:a xlink:type="simple" xlink:href="#p_441" text:style-name="Internet_20_link" text:visited-style-name="Visited_20_Internet_20_Link"><text:span text:style-name="CharStyle3"><text:span text:style-name="T1030">Wróć do treści głównej.</text:span></text:span></text:a></text:p>
      <text:p text:style-name="P166"><text:span text:style-name="CharStyle52"><text:span text:style-name="T481"/></text:span></text:p>
      <text:p text:style-name="P166"><text:bookmark-start text:name="przypis_442"/><text:soft-page-break/><text:span text:style-name="CharStyle52"><text:span text:style-name="T1029">Przypis </text:span></text:span><text:span text:style-name="CharStyle52"><text:span text:style-name="T964">4</text:span></text:span><text:span text:style-name="CharStyle52"><text:span text:style-name="T976">4</text:span></text:span><text:span text:style-name="CharStyle52"><text:span text:style-name="T978">2</text:span></text:span><text:bookmark-end text:name="przypis_442"/><text:span text:style-name="CharStyle52"><text:span text:style-name="T978">. </text:span></text:span><text:span text:style-name="CharStyle6"><text:span text:style-name="T978">Barron, F. (1968), </text:span></text:span><text:span text:style-name="CharStyle8"><text:span text:style-name="T615">Creativity and personal freedom.</text:span></text:span><text:span text:style-name="CharStyle6"><text:span text:style-name="T615"> Princeton: Van Nostrand. </text:span></text:span><text:a xlink:type="simple" xlink:href="#p_442" text:style-name="Internet_20_link" text:visited-style-name="Visited_20_Internet_20_Link"><text:span text:style-name="CharStyle3"><text:span text:style-name="T1030">Wróć do treści głównej.</text:span></text:span></text:a></text:p>
      <text:p text:style-name="P166"><text:span text:style-name="CharStyle52"><text:span text:style-name="T481"/></text:span></text:p>
      <text:p text:style-name="P166"><text:bookmark-start text:name="przypis_443"/><text:span text:style-name="CharStyle52"><text:span text:style-name="T1029">Przypis </text:span></text:span><text:span text:style-name="CharStyle52"><text:span text:style-name="T964">4</text:span></text:span><text:span text:style-name="CharStyle52"><text:span text:style-name="T976">4</text:span></text:span><text:span text:style-name="CharStyle52"><text:span text:style-name="T978">3</text:span></text:span><text:bookmark-end text:name="przypis_443"/><text:span text:style-name="CharStyle52"><text:span text:style-name="T978">. </text:span></text:span><text:span text:style-name="CharStyle6"><text:span text:style-name="T978">Batson, C.D., Ventis, W.L. (1982), </text:span></text:span><text:span text:style-name="CharStyle8"><text:span text:style-name="T615">The religious experience.</text:span></text:span><text:span text:style-name="CharStyle6"><text:span text:style-name="T615"> New York-Oxford. </text:span></text:span><text:a xlink:type="simple" xlink:href="#p_443" text:style-name="Internet_20_link" text:visited-style-name="Visited_20_Internet_20_Link"><text:span text:style-name="CharStyle3"><text:span text:style-name="T1030">Wróć do treści głównej.</text:span></text:span></text:a></text:p>
      <text:p text:style-name="P166"><text:span text:style-name="CharStyle52"><text:span text:style-name="T481"/></text:span></text:p>
      <text:p text:style-name="P166"><text:bookmark-start text:name="przypis_444"/><text:span text:style-name="CharStyle52"><text:span text:style-name="T1029">Przypis </text:span></text:span><text:span text:style-name="CharStyle52"><text:span text:style-name="T964">4</text:span></text:span><text:span text:style-name="CharStyle52"><text:span text:style-name="T976">4</text:span></text:span><text:span text:style-name="CharStyle52"><text:span text:style-name="T978">4</text:span></text:span><text:bookmark-end text:name="przypis_444"/><text:span text:style-name="CharStyle52"><text:span text:style-name="T978">. </text:span></text:span><text:span text:style-name="CharStyle6"><text:span text:style-name="T978">Batson, C.D., Ventis, W.L. (1982), </text:span></text:span><text:span text:style-name="CharStyle8"><text:span text:style-name="T615">The religious experience.</text:span></text:span><text:span text:style-name="CharStyle6"><text:span text:style-name="T615"> New York-Oxford. </text:span></text:span><text:a xlink:type="simple" xlink:href="#p_444" text:style-name="Internet_20_link" text:visited-style-name="Visited_20_Internet_20_Link"><text:span text:style-name="CharStyle3"><text:span text:style-name="T1030">Wróć do treści głównej.</text:span></text:span></text:a></text:p>
      <text:p text:style-name="P166"><text:span text:style-name="CharStyle52"><text:span text:style-name="T481"/></text:span></text:p>
      <text:p text:style-name="P166"><text:bookmark-start text:name="przypis_445"/><text:span text:style-name="CharStyle52"><text:span text:style-name="T1029">Przypis </text:span></text:span><text:span text:style-name="CharStyle52"><text:span text:style-name="T964">4</text:span></text:span><text:span text:style-name="CharStyle52"><text:span text:style-name="T976">4</text:span></text:span><text:span text:style-name="CharStyle52"><text:span text:style-name="T978">5</text:span></text:span><text:bookmark-end text:name="przypis_445"/><text:span text:style-name="CharStyle52"><text:span text:style-name="T978">. </text:span></text:span><text:span text:style-name="CharStyle6"><text:span text:style-name="T978">Barron, F. (1968), </text:span></text:span><text:span text:style-name="CharStyle8"><text:span text:style-name="T615">Creativity and personal freedom.</text:span></text:span><text:span text:style-name="CharStyle6"><text:span text:style-name="T615"> Princeton: Van Nostrand; </text:span></text:span><text:span text:style-name="CharStyle6"><text:span text:style-name="T978">Batson, C.D., Raynor-Prince, L. (1983),</text:span></text:span><text:span text:style-name="CharStyle6"><text:span text:style-name="T615"> </text:span></text:span><text:span text:style-name="CharStyle8"><text:span text:style-name="T615">Religious orientation and complexity of thought about existential concerns.</text:span></text:span><text:span text:style-name="CharStyle6"><text:span text:style-name="T615"> „Jou</text:span></text:span><text:span text:style-name="CharStyle6"><text:span text:style-name="T96">rn</text:span></text:span><text:span text:style-name="CharStyle6"><text:span text:style-name="T615">al for the Scientific Study of Religion”, 22, 38-50. </text:span></text:span><text:a xlink:type="simple" xlink:href="#p_445" text:style-name="Internet_20_link" text:visited-style-name="Visited_20_Internet_20_Link"><text:span text:style-name="CharStyle3"><text:span text:style-name="T1030">Wróć do treści głównej.</text:span></text:span></text:a></text:p>
      <text:p text:style-name="P166"><text:span text:style-name="CharStyle52"><text:span text:style-name="T481"/></text:span></text:p>
      <text:p text:style-name="P166"><text:bookmark-start text:name="przypis_446"/><text:span text:style-name="CharStyle52"><text:span text:style-name="T1029">Przypis </text:span></text:span><text:span text:style-name="CharStyle52"><text:span text:style-name="T964">4</text:span></text:span><text:span text:style-name="CharStyle52"><text:span text:style-name="T976">4</text:span></text:span><text:span text:style-name="CharStyle52"><text:span text:style-name="T978">6</text:span></text:span><text:bookmark-end text:name="przypis_446"/><text:span text:style-name="CharStyle52"><text:span text:style-name="T978">. </text:span></text:span><text:span text:style-name="CharStyle6"><text:span text:style-name="T978">Barron, F. (1968), </text:span></text:span><text:span text:style-name="CharStyle8"><text:span text:style-name="T615">Creativity and personal freedom.</text:span></text:span><text:span text:style-name="CharStyle6"><text:span text:style-name="T615"> Princeton: Van Nostrand. </text:span></text:span><text:a xlink:type="simple" xlink:href="#p_446" text:style-name="Internet_20_link" text:visited-style-name="Visited_20_Internet_20_Link"><text:span text:style-name="CharStyle3"><text:span text:style-name="T1030">Wróć do treści głównej.</text:span></text:span></text:a></text:p>
      <text:p text:style-name="P166"><text:span text:style-name="CharStyle52"><text:span text:style-name="T481"/></text:span></text:p>
      <text:p text:style-name="P166"><text:bookmark-start text:name="przypis_447"/><text:span text:style-name="CharStyle52"><text:span text:style-name="T1029">Przypis </text:span></text:span><text:span text:style-name="CharStyle52"><text:span text:style-name="T964">4</text:span></text:span><text:span text:style-name="CharStyle52"><text:span text:style-name="T976">4</text:span></text:span><text:span text:style-name="CharStyle52"><text:span text:style-name="T978">7</text:span></text:span><text:bookmark-end text:name="przypis_447"/><text:span text:style-name="CharStyle52"><text:span text:style-name="T978">. </text:span></text:span><text:span text:style-name="CharStyle6"><text:span text:style-name="T978">Allport, G.W. (1988), </text:span></text:span><text:span text:style-name="CharStyle8"><text:span text:style-name="T978">Jednostka i religia.</text:span></text:span><text:span text:style-name="CharStyle6"><text:span text:style-name="T978"> Warszawa: Instytut Wydawniczy PAX. </text:span></text:span><text:a xlink:type="simple" xlink:href="#p_447" text:style-name="Internet_20_link" text:visited-style-name="Visited_20_Internet_20_Link"><text:span text:style-name="CharStyle3"><text:span text:style-name="T1030">Wróć do treści głównej.</text:span></text:span></text:a></text:p>
      <text:p text:style-name="P166"><text:span text:style-name="CharStyle52"><text:span text:style-name="T481"/></text:span></text:p>
      <text:p text:style-name="P167"><text:bookmark-start text:name="przypis_448"/><text:span text:style-name="CharStyle52"><text:span text:style-name="T1029">Przypis </text:span></text:span><text:span text:style-name="CharStyle52"><text:span text:style-name="T964">4</text:span></text:span><text:span text:style-name="CharStyle52"><text:span text:style-name="T976">4</text:span></text:span><text:span text:style-name="CharStyle52"><text:span text:style-name="T978">8</text:span></text:span><text:bookmark-end text:name="przypis_448"/><text:span text:style-name="CharStyle52"><text:span text:style-name="T978">. </text:span></text:span><text:span text:style-name="CharStyle6"><text:span text:style-name="T978">Allport, G.W. (1988), </text:span></text:span><text:span text:style-name="CharStyle8"><text:span text:style-name="T978">Jednostka i religia.</text:span></text:span><text:span text:style-name="CharStyle6"><text:span text:style-name="T978"> Warszawa: Instytut Wydawniczy PAX. </text:span></text:span><text:a xlink:type="simple" xlink:href="#p_448" text:style-name="Internet_20_link" text:visited-style-name="Visited_20_Internet_20_Link"><text:span text:style-name="CharStyle3"><text:span text:style-name="T1030">Wróć do treści głównej.</text:span></text:span></text:a></text:p>
      <text:p text:style-name="P166"><text:span text:style-name="CharStyle52"><text:span text:style-name="T481"/></text:span></text:p>
      <text:p text:style-name="P167"><text:bookmark-start text:name="przypis_449"/><text:span text:style-name="CharStyle52"><text:span text:style-name="T1029">Przypis </text:span></text:span><text:span text:style-name="CharStyle52"><text:span text:style-name="T964">4</text:span></text:span><text:span text:style-name="CharStyle52"><text:span text:style-name="T976">4</text:span></text:span><text:span text:style-name="CharStyle52"><text:span text:style-name="T978">9</text:span></text:span><text:bookmark-end text:name="przypis_449"/><text:span text:style-name="CharStyle52"><text:span text:style-name="T978">. </text:span></text:span><text:span text:style-name="CharStyle7"><text:span text:style-name="T718">Chlewiński, Z. (1982), </text:span></text:span><text:span text:style-name="CharStyle8"><text:span text:style-name="T978">Wprowadzenie do psychologii religii.</text:span></text:span><text:span text:style-name="CharStyle7"><text:span text:style-name="T978"> </text:span></text:span><text:span text:style-name="CharStyle7"><text:span text:style-name="T718">W: Z. Chlewiński (red.),</text:span></text:span><text:span text:style-name="CharStyle7"><text:span text:style-name="T978"> </text:span></text:span><text:span text:style-name="CharStyle8"><text:span text:style-name="T978">Psychologia religii.</text:span></text:span><text:span text:style-name="CharStyle6"><text:span text:style-name="T978"> Lublin: Wydawnictwo Towarzystwa Naukowego KUL, 11-59. </text:span></text:span><text:a xlink:type="simple" xlink:href="#p_449" text:style-name="Internet_20_link" text:visited-style-name="Visited_20_Internet_20_Link"><text:span text:style-name="CharStyle3"><text:span text:style-name="T1030">Wróć do treści głównej.</text:span></text:span></text:a></text:p>
      <text:p text:style-name="P166"><text:span text:style-name="CharStyle52"><text:span text:style-name="T481"/></text:span></text:p>
      <text:p text:style-name="P167"><text:bookmark-start text:name="przypis_450"/><text:span text:style-name="CharStyle52"><text:span text:style-name="T1029">Przypis </text:span></text:span><text:span text:style-name="CharStyle52"><text:span text:style-name="T964">4</text:span></text:span><text:span text:style-name="CharStyle52"><text:span text:style-name="T978">5</text:span></text:span><text:span text:style-name="CharStyle52"><text:span text:style-name="T979">0</text:span></text:span><text:bookmark-end text:name="przypis_450"/><text:span text:style-name="CharStyle52"><text:span text:style-name="T979">. </text:span></text:span><text:span text:style-name="CharStyle7"><text:span text:style-name="T718">Chlewiński, Z. (1982), </text:span></text:span><text:span text:style-name="CharStyle8"><text:span text:style-name="T978">Wprowadzenie do psychologii religii.</text:span></text:span><text:span text:style-name="CharStyle7"><text:span text:style-name="T978"> </text:span></text:span><text:span text:style-name="CharStyle7"><text:span text:style-name="T718">W: Z. Chlewiński (red.),</text:span></text:span><text:span text:style-name="CharStyle7"><text:span text:style-name="T978"> </text:span></text:span><text:span text:style-name="CharStyle8"><text:span text:style-name="T978">Psychologia religii.</text:span></text:span><text:span text:style-name="CharStyle6"><text:span text:style-name="T978"> Lublin: Wydawnictwo Towarzystwa Naukowego KUL, 11-59. </text:span></text:span><text:a xlink:type="simple" xlink:href="#p_450" text:style-name="Internet_20_link" text:visited-style-name="Visited_20_Internet_20_Link"><text:span text:style-name="CharStyle3"><text:span text:style-name="T1030">Wróć do treści głównej.</text:span></text:span></text:a></text:p>
      <text:p text:style-name="P166"><text:span text:style-name="CharStyle52"><text:span text:style-name="T481"/></text:span></text:p>
      <text:p text:style-name="P168"><text:bookmark-start text:name="przypis_451"/><text:span text:style-name="CharStyle52"><text:span text:style-name="T1029">Przypis </text:span></text:span><text:span text:style-name="CharStyle52"><text:span text:style-name="T964">4</text:span></text:span><text:span text:style-name="CharStyle52"><text:span text:style-name="T978">5</text:span></text:span><text:span text:style-name="CharStyle52"><text:span text:style-name="T979">1</text:span></text:span><text:bookmark-end text:name="przypis_451"/><text:span text:style-name="CharStyle52"><text:span text:style-name="T979">. </text:span></text:span><text:span text:style-name="CharStyle7"><text:span text:style-name="T718">Chlewiński, Z. (1982), </text:span></text:span><text:span text:style-name="CharStyle8"><text:span text:style-name="T978">Wprowadzenie do psychologii religii.</text:span></text:span><text:span text:style-name="CharStyle7"><text:span text:style-name="T978"> </text:span></text:span><text:span text:style-name="CharStyle7"><text:span text:style-name="T718">W: Z. Chlewiński (red.),</text:span></text:span><text:span text:style-name="CharStyle7"><text:span text:style-name="T978"> </text:span></text:span><text:span text:style-name="CharStyle8"><text:span text:style-name="T978">Psychologia religii.</text:span></text:span><text:span text:style-name="CharStyle6"><text:span text:style-name="T978"> Lublin: Wydawnictwo Towarzystwa Naukowego KUL, 11-59. </text:span></text:span><text:a xlink:type="simple" xlink:href="#p_451" text:style-name="Internet_20_link" text:visited-style-name="Visited_20_Internet_20_Link"><text:span text:style-name="CharStyle3"><text:span text:style-name="T1030">Wróć do treści głównej.</text:span></text:span></text:a></text:p>
      <text:p text:style-name="P167"><text:span text:style-name="CharStyle52"><text:span text:style-name="T481"/></text:span></text:p>
      <text:p text:style-name="P168"><text:bookmark-start text:name="przypis_452"/><text:soft-page-break/><text:span text:style-name="CharStyle52"><text:span text:style-name="T1029">Przypis </text:span></text:span><text:span text:style-name="CharStyle52"><text:span text:style-name="T964">4</text:span></text:span><text:span text:style-name="CharStyle52"><text:span text:style-name="T978">5</text:span></text:span><text:span text:style-name="CharStyle52"><text:span text:style-name="T979">2</text:span></text:span><text:bookmark-end text:name="przypis_452"/><text:span text:style-name="CharStyle52"><text:span text:style-name="T979">. </text:span></text:span><text:span text:style-name="CharStyle6"><text:span text:style-name="T979">Prince, R.H. (1992),</text:span></text:span><text:span text:style-name="CharStyle6"><text:span text:style-name="T616"> </text:span></text:span><text:span text:style-name="CharStyle8"><text:span text:style-name="T616">Religious experience and psychopathology: Cross-cultural perspec</text:span></text:span><text:span text:style-name="CharStyle8"><text:span text:style-name="T568">t</text:span></text:span><text:span text:style-name="CharStyle8"><text:span text:style-name="T616">ives. </text:span></text:span><text:span text:style-name="CharStyle6"><text:span text:style-name="T616">In</text:span></text:span><text:span text:style-name="CharStyle6"><text:span text:style-name="T979">: J.F. Schumaker</text:span></text:span><text:span text:style-name="CharStyle6"><text:span text:style-name="T616"> (ed.), </text:span></text:span><text:span text:style-name="CharStyle8"><text:span text:style-name="T616">Religion and mental health.</text:span></text:span><text:span text:style-name="CharStyle6"><text:span text:style-name="T616"> New York: Oxford University Press. </text:span></text:span><text:a xlink:type="simple" xlink:href="#p_452" text:style-name="Internet_20_link" text:visited-style-name="Visited_20_Internet_20_Link"><text:span text:style-name="CharStyle3"><text:span text:style-name="T1030">Wróć do treści głównej.</text:span></text:span></text:a></text:p>
      <text:p text:style-name="P167"><text:span text:style-name="CharStyle52"><text:span text:style-name="T481"/></text:span></text:p>
      <text:p text:style-name="P168"><text:bookmark-start text:name="przypis_453"/><text:span text:style-name="CharStyle52"><text:span text:style-name="T1029">Przypis </text:span></text:span><text:span text:style-name="CharStyle52"><text:span text:style-name="T964">4</text:span></text:span><text:span text:style-name="CharStyle52"><text:span text:style-name="T978">5</text:span></text:span><text:span text:style-name="CharStyle52"><text:span text:style-name="T979">3</text:span></text:span><text:bookmark-end text:name="przypis_453"/><text:span text:style-name="CharStyle52"><text:span text:style-name="T979">. </text:span></text:span><text:span text:style-name="CharStyle7"><text:span text:style-name="T729">E</text:span></text:span><text:span text:style-name="CharStyle7"><text:span text:style-name="T720">li</text:span></text:span><text:span text:style-name="CharStyle7"><text:span text:style-name="T729">ade, M. (1994),</text:span></text:span><text:span text:style-name="CharStyle7"><text:span text:style-name="T979"> </text:span></text:span><text:span text:style-name="CharStyle8"><text:span text:style-name="T979">Szamanizm i archaiczne techniki ekstazy.</text:span></text:span><text:span text:style-name="CharStyle6"><text:span text:style-name="T979"> Warszawa: PWN. </text:span></text:span><text:a xlink:type="simple" xlink:href="#p_453" text:style-name="Internet_20_link" text:visited-style-name="Visited_20_Internet_20_Link"><text:span text:style-name="CharStyle3"><text:span text:style-name="T1030">Wróć do treści głównej.</text:span></text:span></text:a></text:p>
      <text:p text:style-name="P167"><text:span text:style-name="CharStyle52"><text:span text:style-name="T481"/></text:span></text:p>
      <text:p text:style-name="P168"><text:bookmark-start text:name="przypis_454"/><text:span text:style-name="CharStyle52"><text:span text:style-name="T1029">Przypis </text:span></text:span><text:span text:style-name="CharStyle52"><text:span text:style-name="T964">4</text:span></text:span><text:span text:style-name="CharStyle52"><text:span text:style-name="T978">5</text:span></text:span><text:span text:style-name="CharStyle52"><text:span text:style-name="T979">4</text:span></text:span><text:bookmark-end text:name="przypis_454"/><text:span text:style-name="CharStyle52"><text:span text:style-name="T979">. </text:span></text:span><text:span text:style-name="CharStyle6"><text:span text:style-name="T979">Galanter, M. (1985), </text:span></text:span><text:span text:style-name="CharStyle8"><text:span text:style-name="T616">Lessons for treatment from the new religious movements.</text:span></text:span><text:span text:style-name="CharStyle6"><text:span text:style-name="T616"> „Update”, 9, 1, 3-12. </text:span></text:span><text:a xlink:type="simple" xlink:href="#p_454" text:style-name="Internet_20_link" text:visited-style-name="Visited_20_Internet_20_Link"><text:span text:style-name="CharStyle3"><text:span text:style-name="T1030">Wróć do treści głównej.</text:span></text:span></text:a></text:p>
      <text:p text:style-name="P167"><text:span text:style-name="CharStyle52"><text:span text:style-name="T481"/></text:span></text:p>
      <text:p text:style-name="P168"><text:bookmark-start text:name="przypis_455"/><text:span text:style-name="CharStyle52"><text:span text:style-name="T1029">Przypis </text:span></text:span><text:span text:style-name="CharStyle52"><text:span text:style-name="T964">4</text:span></text:span><text:span text:style-name="CharStyle52"><text:span text:style-name="T978">5</text:span></text:span><text:span text:style-name="CharStyle52"><text:span text:style-name="T979">5</text:span></text:span><text:bookmark-end text:name="przypis_455"/><text:span text:style-name="CharStyle52"><text:span text:style-name="T979">. </text:span></text:span><text:span text:style-name="CharStyle6"><text:span text:style-name="T979">Pasek, Z. (1992), </text:span></text:span><text:span text:style-name="CharStyle8"><text:span text:style-name="T979">Ruch zielonoświątkowy.</text:span></text:span><text:span text:style-name="CharStyle6"><text:span text:style-name="T979"> Kraków: Zakład Wydawniczy Nomos. </text:span></text:span><text:a xlink:type="simple" xlink:href="#p_455" text:style-name="Internet_20_link" text:visited-style-name="Visited_20_Internet_20_Link"><text:span text:style-name="CharStyle3"><text:span text:style-name="T1030">Wróć do treści głównej.</text:span></text:span></text:a></text:p>
      <text:p text:style-name="P167"><text:span text:style-name="CharStyle52"><text:span text:style-name="T481"/></text:span></text:p>
      <text:p text:style-name="P168"><text:bookmark-start text:name="przypis_456"/><text:span text:style-name="CharStyle52"><text:span text:style-name="T1029">Przypis </text:span></text:span><text:span text:style-name="CharStyle52"><text:span text:style-name="T964">4</text:span></text:span><text:span text:style-name="CharStyle52"><text:span text:style-name="T978">5</text:span></text:span><text:span text:style-name="CharStyle52"><text:span text:style-name="T979">6</text:span></text:span><text:bookmark-end text:name="przypis_456"/><text:span text:style-name="CharStyle52"><text:span text:style-name="T979">. </text:span></text:span><text:span text:style-name="CharStyle6"><text:span text:style-name="T979">Pasek, Z. (1992), </text:span></text:span><text:span text:style-name="CharStyle8"><text:span text:style-name="T979">Ruch zielonoświątkowy.</text:span></text:span><text:span text:style-name="CharStyle6"><text:span text:style-name="T979"> Kraków: Zakład Wydawniczy Nomos. </text:span></text:span><text:a xlink:type="simple" xlink:href="#p_456" text:style-name="Internet_20_link" text:visited-style-name="Visited_20_Internet_20_Link"><text:span text:style-name="CharStyle3"><text:span text:style-name="T1030">Wróć do treści głównej.</text:span></text:span></text:a></text:p>
      <text:p text:style-name="P167"><text:span text:style-name="CharStyle52"><text:span text:style-name="T481"/></text:span></text:p>
      <text:p text:style-name="P168"><text:bookmark-start text:name="przypis_457"/><text:span text:style-name="CharStyle52"><text:span text:style-name="T1029">Przypis </text:span></text:span><text:span text:style-name="CharStyle52"><text:span text:style-name="T964">4</text:span></text:span><text:span text:style-name="CharStyle52"><text:span text:style-name="T978">5</text:span></text:span><text:span text:style-name="CharStyle52"><text:span text:style-name="T979">7</text:span></text:span><text:bookmark-end text:name="przypis_457"/><text:span text:style-name="CharStyle52"><text:span text:style-name="T979">. </text:span></text:span><text:span text:style-name="CharStyle6"><text:span text:style-name="T979">Kildahl, J.P. (1972), </text:span></text:span><text:span text:style-name="CharStyle8"><text:span text:style-name="T616">The psychology o</text:span></text:span><text:span text:style-name="CharStyle8"><text:span text:style-name="T564">f </text:span></text:span><text:span text:style-name="CharStyle8"><text:span text:style-name="T616">speaking in tongues.</text:span></text:span><text:span text:style-name="CharStyle6"><text:span text:style-name="T616"> New York: Harper and Row. </text:span></text:span><text:a xlink:type="simple" xlink:href="#p_457" text:style-name="Internet_20_link" text:visited-style-name="Visited_20_Internet_20_Link"><text:span text:style-name="CharStyle3"><text:span text:style-name="T1030">Wróć do treści głównej.</text:span></text:span></text:a></text:p>
      <text:p text:style-name="P167"><text:span text:style-name="CharStyle52"><text:span text:style-name="T481"/></text:span></text:p>
      <text:p text:style-name="P168"><text:bookmark-start text:name="przypis_458"/><text:span text:style-name="CharStyle52"><text:span text:style-name="T1029">Przypis </text:span></text:span><text:span text:style-name="CharStyle52"><text:span text:style-name="T964">4</text:span></text:span><text:span text:style-name="CharStyle52"><text:span text:style-name="T978">5</text:span></text:span><text:span text:style-name="CharStyle52"><text:span text:style-name="T979">8</text:span></text:span><text:bookmark-end text:name="przypis_458"/><text:span text:style-name="CharStyle52"><text:span text:style-name="T979">. </text:span></text:span><text:span text:style-name="CharStyle6"><text:span text:style-name="T979">Erikson, E.H. (1958), </text:span></text:span><text:span text:style-name="CharStyle8"><text:span text:style-name="T616">Young man Luther: a study in the psychoanalysis and history.</text:span></text:span><text:span text:style-name="CharStyle6"><text:span text:style-name="T616"> New York: W. W. Norton. </text:span></text:span><text:a xlink:type="simple" xlink:href="#p_458" text:style-name="Internet_20_link" text:visited-style-name="Visited_20_Internet_20_Link"><text:span text:style-name="CharStyle3"><text:span text:style-name="T1030">Wróć do treści głównej.</text:span></text:span></text:a></text:p>
      <text:p text:style-name="P167"><text:span text:style-name="CharStyle52"><text:span text:style-name="T481"/></text:span></text:p>
      <text:p text:style-name="P168"><text:bookmark-start text:name="przypis_459"/><text:span text:style-name="CharStyle52"><text:span text:style-name="T1029">Przypis </text:span></text:span><text:span text:style-name="CharStyle52"><text:span text:style-name="T964">4</text:span></text:span><text:span text:style-name="CharStyle52"><text:span text:style-name="T978">5</text:span></text:span><text:span text:style-name="CharStyle52"><text:span text:style-name="T979">9</text:span></text:span><text:bookmark-end text:name="przypis_459"/><text:span text:style-name="CharStyle52"><text:span text:style-name="T979">. </text:span></text:span><text:span text:style-name="CharStyle6"><text:span text:style-name="T979">Salzman, L. (1953), </text:span></text:span><text:span text:style-name="CharStyle8"><text:span text:style-name="T509">The </text:span></text:span><text:span text:style-name="CharStyle8"><text:span text:style-name="T616">psychology o religious and ideological </text:span></text:span><text:span text:style-name="CharStyle8"><text:span text:style-name="T130">c</text:span></text:span><text:span text:style-name="CharStyle8"><text:span text:style-name="T616">onversi</text:span></text:span><text:span text:style-name="CharStyle8"><text:span text:style-name="T130">o</text:span></text:span><text:span text:style-name="CharStyle8"><text:span text:style-name="T616">n.</text:span></text:span><text:span text:style-name="CharStyle6"><text:span text:style-name="T616"> „Psychiatry”, 16, 177-187. </text:span></text:span><text:a xlink:type="simple" xlink:href="#p_459" text:style-name="Internet_20_link" text:visited-style-name="Visited_20_Internet_20_Link"><text:span text:style-name="CharStyle3"><text:span text:style-name="T1030">Wróć do treści głównej.</text:span></text:span></text:a></text:p>
      <text:p text:style-name="P167"><text:span text:style-name="CharStyle52"><text:span text:style-name="T481"/></text:span></text:p>
      <text:p text:style-name="P169"><text:bookmark-start text:name="przypis_460"/><text:span text:style-name="CharStyle52"><text:span text:style-name="T1029">Przypis </text:span></text:span><text:span text:style-name="CharStyle52"><text:span text:style-name="T964">4</text:span></text:span><text:span text:style-name="CharStyle52"><text:span text:style-name="T979">6</text:span></text:span><text:span text:style-name="CharStyle52"><text:span text:style-name="T981">0</text:span></text:span><text:bookmark-end text:name="przypis_460"/><text:span text:style-name="CharStyle52"><text:span text:style-name="T981">. </text:span></text:span><text:span text:style-name="CharStyle6"><text:span text:style-name="T981">Starbuck, E.D. (1899), </text:span></text:span><text:span text:style-name="CharStyle8"><text:span text:style-name="T617">The psychology of religion: An empirical study o the growth of religious consciousness.</text:span></text:span><text:span text:style-name="CharStyle6"><text:span text:style-name="T617"> New York: Charles Scribner’s Sons. </text:span></text:span><text:a xlink:type="simple" xlink:href="#p_460" text:style-name="Internet_20_link" text:visited-style-name="Visited_20_Internet_20_Link"><text:span text:style-name="CharStyle3"><text:span text:style-name="T1030">Wróć do treści głównej.</text:span></text:span></text:a></text:p>
      <text:p text:style-name="P167"><text:span text:style-name="CharStyle52"><text:span text:style-name="T481"/></text:span></text:p>
      <text:p text:style-name="P169"><text:bookmark-start text:name="przypis_461"/><text:span text:style-name="CharStyle52"><text:span text:style-name="T1029">Przypis </text:span></text:span><text:span text:style-name="CharStyle52"><text:span text:style-name="T964">4</text:span></text:span><text:span text:style-name="CharStyle52"><text:span text:style-name="T979">6</text:span></text:span><text:span text:style-name="CharStyle52"><text:span text:style-name="T981">1</text:span></text:span><text:bookmark-end text:name="przypis_461"/><text:span text:style-name="CharStyle52"><text:span text:style-name="T981">. </text:span></text:span><text:span text:style-name="CharStyle6"><text:span text:style-name="T981">Overholser, W. (1963), </text:span></text:span><text:span text:style-name="CharStyle8"><text:span text:style-name="T617">Psychopathology in religious experience.</text:span></text:span><text:span text:style-name="CharStyle6"><text:span text:style-name="T617"> In: </text:span></text:span><text:span text:style-name="CharStyle8"><text:span text:style-name="T617">Proceedings of the fifth academy symposium of the Academy of Religion and Mental Health.</text:span></text:span><text:span text:style-name="CharStyle6"><text:span text:style-name="T617"> New York: Academy of Religion and Mental Health, 100-116; </text:span></text:span><text:span text:style-name="CharStyle6"><text:span text:style-name="T981">Mora, G. (1969), </text:span></text:span><text:span text:style-name="CharStyle8"><text:span text:style-name="T617">The scrupulosity syndrom.</text:span></text:span><text:span text:style-name="CharStyle6"><text:span text:style-name="T617"> In:</text:span></text:span><text:span text:style-name="CharStyle6"><text:span text:style-name="T981"> E.M. Pattison</text:span></text:span><text:span text:style-name="CharStyle6"><text:span text:style-name="T617"> (ed.), </text:span></text:span><text:span text:style-name="CharStyle8"><text:span text:style-name="T617">Clinical psychiatry and religion.</text:span></text:span><text:span text:style-name="CharStyle6"><text:span text:style-name="T617"> Boston, 163-174. </text:span></text:span><text:a xlink:type="simple" xlink:href="#p_461" text:style-name="Internet_20_link" text:visited-style-name="Visited_20_Internet_20_Link"><text:span text:style-name="CharStyle3"><text:span text:style-name="T1030">Wróć do treści głównej.</text:span></text:span></text:a></text:p>
      <text:p text:style-name="P169"><text:span text:style-name="CharStyle52"><text:span text:style-name="T481"/></text:span></text:p>
      <text:p text:style-name="P169"><text:bookmark-start text:name="przypis_462"/><text:soft-page-break/><text:span text:style-name="CharStyle52"><text:span text:style-name="T1029">Przypis </text:span></text:span><text:span text:style-name="CharStyle52"><text:span text:style-name="T964">4</text:span></text:span><text:span text:style-name="CharStyle52"><text:span text:style-name="T979">6</text:span></text:span><text:span text:style-name="CharStyle52"><text:span text:style-name="T981">2</text:span></text:span><text:bookmark-end text:name="przypis_462"/><text:span text:style-name="CharStyle52"><text:span text:style-name="T981">. </text:span></text:span><text:span text:style-name="CharStyle6"><text:span text:style-name="T981">Kelley, Sr. M.W. (1961), </text:span></text:span><text:span text:style-name="CharStyle8"><text:span text:style-name="T617">Depression in the psychosis o members o religious communities of women.</text:span></text:span><text:span text:style-name="CharStyle6"><text:span text:style-name="T617"> „American Joumal of Psychiatry”, 118, 423-425. </text:span></text:span><text:a xlink:type="simple" xlink:href="#p_462" text:style-name="Internet_20_link" text:visited-style-name="Visited_20_Internet_20_Link"><text:span text:style-name="CharStyle3"><text:span text:style-name="T1030">Wróć do treści głównej.</text:span></text:span></text:a></text:p>
      <text:p text:style-name="P169"><text:span text:style-name="CharStyle52"><text:span text:style-name="T481"/></text:span></text:p>
      <text:p text:style-name="P169"><text:bookmark-start text:name="przypis_463"/><text:span text:style-name="CharStyle52"><text:span text:style-name="T1029">Przypis </text:span></text:span><text:span text:style-name="CharStyle52"><text:span text:style-name="T964">4</text:span></text:span><text:span text:style-name="CharStyle52"><text:span text:style-name="T979">6</text:span></text:span><text:span text:style-name="CharStyle52"><text:span text:style-name="T981">3</text:span></text:span><text:bookmark-end text:name="przypis_463"/><text:span text:style-name="CharStyle52"><text:span text:style-name="T981">. </text:span></text:span><text:span text:style-name="CharStyle6"><text:span text:style-name="T981">Jahreiss, W.O. (1942), </text:span></text:span><text:span text:style-name="CharStyle8"><text:span text:style-name="T617">Some influences of catholic education and creed upon psychiatri</text:span></text:span><text:span text:style-name="CharStyle8"><text:span text:style-name="T127">c</text:span></text:span><text:span text:style-name="CharStyle8"><text:span text:style-name="T617"> reactions.</text:span></text:span><text:span text:style-name="CharStyle6"><text:span text:style-name="T617"> „Diseases of the Ne</text:span></text:span><text:span text:style-name="CharStyle6"><text:span text:style-name="T104">vo</text:span></text:span><text:span text:style-name="CharStyle6"><text:span text:style-name="T617">us System”, 3, 377-381; </text:span></text:span><text:span text:style-name="CharStyle6"><text:span text:style-name="T981">Kurth, C.J. (1961),</text:span></text:span><text:span text:style-name="CharStyle6"><text:span text:style-name="T617"> </text:span></text:span><text:span text:style-name="CharStyle8"><text:span text:style-name="T617">Psychiatri</text:span></text:span><text:span text:style-name="CharStyle8"><text:span text:style-name="T565">c</text:span></text:span><text:span text:style-name="CharStyle8"><text:span text:style-name="T617"> and psychological selection of candidates for the sisterhood. </text:span></text:span><text:span text:style-name="CharStyle6"><text:span text:style-name="T617">„Guild of Catholic Psychiatrists Bulletin”, 8, 19-25. </text:span></text:span><text:a xlink:type="simple" xlink:href="#p_463" text:style-name="Internet_20_link" text:visited-style-name="Visited_20_Internet_20_Link"><text:span text:style-name="CharStyle3"><text:span text:style-name="T1030">Wróć do treści głównej.</text:span></text:span></text:a></text:p>
      <text:p text:style-name="P169"><text:span text:style-name="CharStyle52"><text:span text:style-name="T481"/></text:span></text:p>
      <text:p text:style-name="P169"><text:bookmark-start text:name="przypis_464"/><text:span text:style-name="CharStyle52"><text:span text:style-name="T1029">Przypis </text:span></text:span><text:span text:style-name="CharStyle52"><text:span text:style-name="T964">4</text:span></text:span><text:span text:style-name="CharStyle52"><text:span text:style-name="T979">6</text:span></text:span><text:span text:style-name="CharStyle52"><text:span text:style-name="T981">4</text:span></text:span><text:bookmark-end text:name="przypis_464"/><text:span text:style-name="CharStyle52"><text:span text:style-name="T981">. </text:span></text:span><text:span text:style-name="CharStyle6"><text:span text:style-name="T981">Finch, J.G. (1965), </text:span></text:span><text:span text:style-name="CharStyle8"><text:span text:style-name="T617">Motivations for the ministry: A pathological view.</text:span></text:span><text:span text:style-name="CharStyle6"><text:span text:style-name="T617"> „Insight”, 4, 26-31. </text:span></text:span><text:a xlink:type="simple" xlink:href="#p_464" text:style-name="Internet_20_link" text:visited-style-name="Visited_20_Internet_20_Link"><text:span text:style-name="CharStyle3"><text:span text:style-name="T1030">Wróć do treści głównej. </text:span></text:span></text:a></text:p>
      <text:p text:style-name="P169"><text:span text:style-name="CharStyle52"><text:span text:style-name="T481"/></text:span></text:p>
      <text:p text:style-name="P169"><text:bookmark-start text:name="przypis_465"/><text:span text:style-name="CharStyle52"><text:span text:style-name="T1029">Przypis </text:span></text:span><text:span text:style-name="CharStyle52"><text:span text:style-name="T964">4</text:span></text:span><text:span text:style-name="CharStyle52"><text:span text:style-name="T979">6</text:span></text:span><text:span text:style-name="CharStyle52"><text:span text:style-name="T981">5</text:span></text:span><text:bookmark-end text:name="przypis_465"/><text:span text:style-name="CharStyle52"><text:span text:style-name="T981">. </text:span></text:span><text:span text:style-name="CharStyle6"><text:span text:style-name="T981">Masserman, J.H., Palmer, R.T. (1961), </text:span></text:span><text:span text:style-name="CharStyle8"><text:span text:style-name="T617">Psychiatri</text:span></text:span><text:span text:style-name="CharStyle8"><text:span text:style-name="T565">c</text:span></text:span><text:span text:style-name="CharStyle8"><text:span text:style-name="T617"> and psychological test for ministerial personel.</text:span></text:span><text:span text:style-name="CharStyle6"><text:span text:style-name="T617"> „Pastora</text:span></text:span><text:span text:style-name="CharStyle6"><text:span text:style-name="T565">l</text:span></text:span><text:span text:style-name="CharStyle6"><text:span text:style-name="T617"> Psychology”, 12, 24-33. </text:span></text:span><text:a xlink:type="simple" xlink:href="#p_465" text:style-name="Internet_20_link" text:visited-style-name="Visited_20_Internet_20_Link"><text:span text:style-name="CharStyle3"><text:span text:style-name="T1030">Wróć do treści głównej.</text:span></text:span></text:a></text:p>
      <text:p text:style-name="P169"><text:span text:style-name="CharStyle52"><text:span text:style-name="T481"/></text:span></text:p>
      <text:p text:style-name="P169"><text:bookmark-start text:name="przypis_466"/><text:span text:style-name="CharStyle52"><text:span text:style-name="T1029">Przypis </text:span></text:span><text:span text:style-name="CharStyle52"><text:span text:style-name="T964">4</text:span></text:span><text:span text:style-name="CharStyle52"><text:span text:style-name="T979">6</text:span></text:span><text:span text:style-name="CharStyle52"><text:span text:style-name="T981">6</text:span></text:span><text:bookmark-end text:name="przypis_466"/><text:span text:style-name="CharStyle52"><text:span text:style-name="T981">. </text:span></text:span><text:span text:style-name="CharStyle6"><text:span text:style-name="T981">McAllister, R.J. (1965), </text:span></text:span><text:span text:style-name="CharStyle8"><text:span text:style-name="T617">The emotional health of the clergy.</text:span></text:span><text:span text:style-name="CharStyle6"><text:span text:style-name="T617"> „Journal of Religion and Health”, 4, 333-336. </text:span></text:span><text:a xlink:type="simple" xlink:href="#p_466" text:style-name="Internet_20_link" text:visited-style-name="Visited_20_Internet_20_Link"><text:span text:style-name="CharStyle3"><text:span text:style-name="T1030">Wróć do treści głównej.</text:span></text:span></text:a></text:p>
      <text:p text:style-name="P169"><text:span text:style-name="CharStyle52"><text:span text:style-name="T481"/></text:span></text:p>
      <text:p text:style-name="P170"><text:bookmark-start text:name="przypis_467"/><text:span text:style-name="CharStyle52"><text:span text:style-name="T1029">Przypis </text:span></text:span><text:span text:style-name="CharStyle52"><text:span text:style-name="T964">4</text:span></text:span><text:span text:style-name="CharStyle52"><text:span text:style-name="T979">6</text:span></text:span><text:span text:style-name="CharStyle52"><text:span text:style-name="T981">7</text:span></text:span><text:bookmark-end text:name="przypis_467"/><text:span text:style-name="CharStyle52"><text:span text:style-name="T981">. </text:span></text:span><text:span text:style-name="CharStyle6"><text:span text:style-name="T981">Augustyn, J., Jedliński, K., Santorski, J. (1995), </text:span></text:span><text:span text:style-name="CharStyle8"><text:span text:style-name="T981">Terapia a duszpasterstwo.</text:span></text:span><text:span text:style-name="CharStyle6"><text:span text:style-name="T981"> Kraków: WAM. </text:span></text:span><text:a xlink:type="simple" xlink:href="#p_467" text:style-name="Internet_20_link" text:visited-style-name="Visited_20_Internet_20_Link"><text:span text:style-name="CharStyle3"><text:span text:style-name="T1030">Wróć do treści głównej.</text:span></text:span></text:a></text:p>
      <text:p text:style-name="P169"><text:span text:style-name="CharStyle52"><text:span text:style-name="T481"/></text:span></text:p>
      <text:p text:style-name="P170"><text:bookmark-start text:name="przypis_468"/><text:span text:style-name="CharStyle52"><text:span text:style-name="T1029">Przypis </text:span></text:span><text:span text:style-name="CharStyle52"><text:span text:style-name="T964">4</text:span></text:span><text:span text:style-name="CharStyle52"><text:span text:style-name="T979">6</text:span></text:span><text:span text:style-name="CharStyle52"><text:span text:style-name="T981">8</text:span></text:span><text:bookmark-end text:name="przypis_468"/><text:span text:style-name="CharStyle52"><text:span text:style-name="T981">. </text:span></text:span><text:span text:style-name="CharStyle6"><text:span text:style-name="T981">Ross, M.W. (1983), </text:span></text:span><text:span text:style-name="CharStyle8"><text:span text:style-name="T617">Clinical profiles of Hare Krishna devotees.</text:span></text:span><text:span text:style-name="CharStyle6"><text:span text:style-name="T617"> „American Jou</text:span></text:span><text:span text:style-name="CharStyle6"><text:span text:style-name="T108">rn</text:span></text:span><text:span text:style-name="CharStyle6"><text:span text:style-name="T617">al of Psychiatry”, 140,416-420. </text:span></text:span><text:a xlink:type="simple" xlink:href="#p_468" text:style-name="Internet_20_link" text:visited-style-name="Visited_20_Internet_20_Link"><text:span text:style-name="CharStyle3"><text:span text:style-name="T1030">Wróć do treści głównej.</text:span></text:span></text:a></text:p>
      <text:p text:style-name="P169"><text:span text:style-name="CharStyle52"><text:span text:style-name="T481"/></text:span></text:p>
      <text:p text:style-name="P170"><text:bookmark-start text:name="przypis_469"/><text:span text:style-name="CharStyle52"><text:span text:style-name="T1029">Przypis </text:span></text:span><text:span text:style-name="CharStyle52"><text:span text:style-name="T964">4</text:span></text:span><text:span text:style-name="CharStyle52"><text:span text:style-name="T979">6</text:span></text:span><text:span text:style-name="CharStyle52"><text:span text:style-name="T981">9</text:span></text:span><text:bookmark-end text:name="przypis_469"/><text:span text:style-name="CharStyle52"><text:span text:style-name="T981">. </text:span></text:span><text:span text:style-name="CharStyle6"><text:span text:style-name="T981">Conway, F., Siegelman, J. (1978), </text:span></text:span><text:span text:style-name="CharStyle8"><text:span text:style-name="T617">Snapping: America’s epidem</text:span></text:span><text:span text:style-name="CharStyle8"><text:span text:style-name="T553">ic</text:span></text:span><text:span text:style-name="CharStyle8"><text:span text:style-name="T617"> of sudden perso</text:span></text:span><text:span text:style-name="CharStyle8"><text:span text:style-name="T120">n</text:span></text:span><text:span text:style-name="CharStyle8"><text:span text:style-name="T617">ality change.</text:span></text:span><text:span text:style-name="CharStyle6"><text:span text:style-name="T617"> Philadelphia-New York: </text:span></text:span><text:span text:style-name="CharStyle6"><text:span text:style-name="T981">J.P. Lippincott. </text:span></text:span><text:a xlink:type="simple" xlink:href="#p_469" text:style-name="Internet_20_link" text:visited-style-name="Visited_20_Internet_20_Link"><text:span text:style-name="CharStyle3"><text:span text:style-name="T1030">Wróć do treści głównej.</text:span></text:span></text:a></text:p>
      <text:p text:style-name="P169"><text:span text:style-name="CharStyle52"><text:span text:style-name="T481"/></text:span></text:p>
      <text:p text:style-name="P171"><text:bookmark-start text:name="przypis_470"/><text:span text:style-name="CharStyle52"><text:span text:style-name="T1029">Przypis </text:span></text:span><text:span text:style-name="CharStyle52"><text:span text:style-name="T964">4</text:span></text:span><text:span text:style-name="CharStyle52"><text:span text:style-name="T981">7</text:span></text:span><text:span text:style-name="CharStyle52"><text:span text:style-name="T1046">0</text:span></text:span><text:bookmark-end text:name="przypis_470"/><text:span text:style-name="CharStyle52"><text:span text:style-name="T1046">. </text:span></text:span><text:span text:style-name="CharStyle6"><text:span text:style-name="T1046">Pruyser, P.W. (1977), </text:span></text:span><text:span text:style-name="CharStyle8"><text:span text:style-name="T618">The seamy side of current religious beliefs.</text:span></text:span><text:span text:style-name="CharStyle6"><text:span text:style-name="T618"> „Bulletin of the Menninger Clinic”, 41, 329-348. </text:span></text:span><text:a xlink:type="simple" xlink:href="#p_470" text:style-name="Internet_20_link" text:visited-style-name="Visited_20_Internet_20_Link"><text:span text:style-name="CharStyle3"><text:span text:style-name="T1030">Wróć do treści głównej.</text:span></text:span></text:a></text:p>
      <text:p text:style-name="P169"><text:span text:style-name="CharStyle52"><text:span text:style-name="T481"/></text:span></text:p>
      <text:p text:style-name="P171"><text:bookmark-start text:name="przypis_471"/><text:span text:style-name="CharStyle52"><text:span text:style-name="T1029">Przypis </text:span></text:span><text:span text:style-name="CharStyle52"><text:span text:style-name="T964">4</text:span></text:span><text:span text:style-name="CharStyle52"><text:span text:style-name="T981">7</text:span></text:span><text:span text:style-name="CharStyle52"><text:span text:style-name="T1046">1</text:span></text:span><text:bookmark-end text:name="przypis_471"/><text:span text:style-name="CharStyle52"><text:span text:style-name="T1046">. </text:span></text:span><text:span text:style-name="CharStyle6"><text:span text:style-name="T1046">Peteet, J.R. (1981), </text:span></text:span><text:span text:style-name="CharStyle8"><text:span text:style-name="T618">Issues in the treatment of religious patients.</text:span></text:span><text:span text:style-name="CharStyle6"><text:span text:style-name="T618"> „American Jou</text:span></text:span><text:span text:style-name="CharStyle6"><text:span text:style-name="T107">rn</text:span></text:span><text:span text:style-name="CharStyle6"><text:span text:style-name="T618">al of Psychotherapy”, 35, 559-564. </text:span></text:span><text:a xlink:type="simple" xlink:href="#p_471" text:style-name="Internet_20_link" text:visited-style-name="Visited_20_Internet_20_Link"><text:span text:style-name="CharStyle3"><text:span text:style-name="T1030">Wróć do treści głównej.</text:span></text:span></text:a></text:p>
      <text:p text:style-name="P170"><text:span text:style-name="CharStyle52"><text:span text:style-name="T481"/></text:span></text:p>
      <text:p text:style-name="P171"><text:bookmark-start text:name="przypis_472"/><text:span text:style-name="CharStyle52"><text:span text:style-name="T1029">Przypis </text:span></text:span><text:span text:style-name="CharStyle52"><text:span text:style-name="T964">4</text:span></text:span><text:span text:style-name="CharStyle52"><text:span text:style-name="T981">7</text:span></text:span><text:span text:style-name="CharStyle52"><text:span text:style-name="T1046">2</text:span></text:span><text:bookmark-end text:name="przypis_472"/><text:span text:style-name="CharStyle52"><text:span text:style-name="T1046">. </text:span></text:span><text:span text:style-name="CharStyle6"><text:span text:style-name="T1046">Heller, D. (1986), </text:span></text:span><text:span text:style-name="CharStyle8"><text:span text:style-name="T618">The children ’s God.</text:span></text:span><text:span text:style-name="CharStyle6"><text:span text:style-name="T618"> Chicago: Un</text:span></text:span><text:span text:style-name="CharStyle6"><text:span text:style-name="T102">iv</text:span></text:span><text:span text:style-name="CharStyle6"><text:span text:style-name="T618">ersity of Chicago Press. </text:span></text:span><text:a xlink:type="simple" xlink:href="#p_472" text:style-name="Internet_20_link" text:visited-style-name="Visited_20_Internet_20_Link"><text:span text:style-name="CharStyle3"><text:span text:style-name="T1030">Wróć do treści głównej.</text:span></text:span></text:a></text:p>
      <text:p text:style-name="P170"><text:soft-page-break/><text:span text:style-name="CharStyle52"><text:span text:style-name="T481"/></text:span></text:p>
      <text:p text:style-name="P171"><text:bookmark-start text:name="przypis_473"/><text:span text:style-name="CharStyle52"><text:span text:style-name="T1029">Przypis </text:span></text:span><text:span text:style-name="CharStyle52"><text:span text:style-name="T964">4</text:span></text:span><text:span text:style-name="CharStyle52"><text:span text:style-name="T981">7</text:span></text:span><text:span text:style-name="CharStyle52"><text:span text:style-name="T1046">3</text:span></text:span><text:bookmark-end text:name="przypis_473"/><text:span text:style-name="CharStyle52"><text:span text:style-name="T1046">. </text:span></text:span><text:span text:style-name="CharStyle6"><text:span text:style-name="T188">J</text:span></text:span><text:span text:style-name="CharStyle6"><text:span text:style-name="T1046">aco</text:span></text:span><text:span text:style-name="CharStyle6"><text:span text:style-name="T188">bi, J</text:span></text:span><text:span text:style-name="CharStyle6"><text:span text:style-name="T1046">. (</text:span></text:span><text:span text:style-name="CharStyle6"><text:span text:style-name="T188">19</text:span></text:span><text:span text:style-name="CharStyle6"><text:span text:style-name="T1046">64</text:span></text:span><text:span text:style-name="CharStyle6"><text:span text:style-name="T830">)</text:span></text:span><text:span text:style-name="CharStyle6"><text:span text:style-name="T843"> </text:span></text:span><text:span text:style-name="CharStyle52"><text:span text:style-name="T236">Das religi</text:span></text:span><text:span text:style-name="CharStyle52"><text:span text:style-name="T235">ö</text:span></text:span><text:span text:style-name="CharStyle52"><text:span text:style-name="T236">se in der Malerein von seelisch Leidenten.</text:span></text:span><text:span text:style-name="CharStyle52"><text:span text:style-name="T239"> </text:span></text:span><text:span text:style-name="CharStyle52"><text:span text:style-name="T247">In:</text:span></text:span><text:span text:style-name="CharStyle52"><text:span text:style-name="T230"> J. Rudin </text:span></text:span><text:span text:style-name="CharStyle52"><text:span text:style-name="T247">(ed.)</text:span></text:span><text:span text:style-name="CharStyle52"><text:span text:style-name="T230">, </text:span></text:span><text:span text:style-name="CharStyle52"><text:span text:style-name="T214">Neurose und Religion: Krankheitsbilder und ihre Problematik. </text:span></text:span><text:span text:style-name="CharStyle52"><text:span text:style-name="T216">Olten-Freiburg im Breisgau. </text:span></text:span><text:a xlink:type="simple" xlink:href="#p_473" text:style-name="Internet_20_link" text:visited-style-name="Visited_20_Internet_20_Link"><text:span text:style-name="CharStyle3"><text:span text:style-name="T1030">Wróć do treści głównej.</text:span></text:span></text:a></text:p>
      <text:p text:style-name="P170"><text:span text:style-name="CharStyle52"><text:span text:style-name="T481"/></text:span></text:p>
      <text:p text:style-name="P171"><text:bookmark-start text:name="przypis_474"/><text:span text:style-name="CharStyle52"><text:span text:style-name="T1029">Przypis </text:span></text:span><text:span text:style-name="CharStyle52"><text:span text:style-name="T964">4</text:span></text:span><text:span text:style-name="CharStyle52"><text:span text:style-name="T981">7</text:span></text:span><text:span text:style-name="CharStyle52"><text:span text:style-name="T1046">4</text:span></text:span><text:bookmark-end text:name="przypis_474"/><text:span text:style-name="CharStyle52"><text:span text:style-name="T1046">. </text:span></text:span><text:span text:style-name="CharStyle6"><text:span text:style-name="T1046">Holm, N. (1978), </text:span></text:span><text:span text:style-name="CharStyle8"><text:span text:style-name="T618">Functions of glossolalia in the pentacostal movement.</text:span></text:span><text:span text:style-name="CharStyle6"><text:span text:style-name="T618"> In: </text:span></text:span><text:span text:style-name="CharStyle6"><text:span text:style-name="T1046">T. K</text:span></text:span><text:span text:style-name="CharStyle6"><text:span text:style-name="T852">ä</text:span></text:span><text:span text:style-name="CharStyle6"><text:span text:style-name="T1046">llstad </text:span></text:span><text:span text:style-name="CharStyle6"><text:span text:style-name="T618">(ed.), </text:span></text:span><text:span text:style-name="CharStyle8"><text:span text:style-name="T618">Psychological studies in religious man.</text:span></text:span><text:span text:style-name="CharStyle6"><text:span text:style-name="T618"> Uppsala: </text:span></text:span><text:span text:style-name="CharStyle6"><text:span text:style-name="T659">Acta Universitatis Uppsaliensis. </text:span></text:span><text:a xlink:type="simple" xlink:href="#p_474" text:style-name="Internet_20_link" text:visited-style-name="Visited_20_Internet_20_Link"><text:span text:style-name="CharStyle3"><text:span text:style-name="T1030">Wróć do treści głównej.</text:span></text:span></text:a></text:p>
      <text:p text:style-name="P170"><text:span text:style-name="CharStyle52"><text:span text:style-name="T481"/></text:span></text:p>
      <text:p text:style-name="P171"><text:bookmark-start text:name="przypis_475"/><text:span text:style-name="CharStyle52"><text:span text:style-name="T1029">Przypis </text:span></text:span><text:span text:style-name="CharStyle52"><text:span text:style-name="T964">4</text:span></text:span><text:span text:style-name="CharStyle52"><text:span text:style-name="T981">7</text:span></text:span><text:span text:style-name="CharStyle52"><text:span text:style-name="T1046">5</text:span></text:span><text:bookmark-end text:name="przypis_475"/><text:span text:style-name="CharStyle52"><text:span text:style-name="T1046">. </text:span></text:span><text:span text:style-name="CharStyle6"><text:span text:style-name="T1046">Th</text:span></text:span><text:span text:style-name="CharStyle6"><text:span text:style-name="T1020">ri</text:span></text:span><text:span text:style-name="CharStyle6"><text:span text:style-name="T1046">erfelder, C. (2001), </text:span></text:span><text:span text:style-name="CharStyle8"><text:span text:style-name="T618">Object-relations theory and the representation of God. The contribution of Ana-Maria Rizutto.</text:span></text:span><text:span text:style-name="CharStyle6"><text:span text:style-name="T618"> In: </text:span></text:span><text:span text:style-name="CharStyle6"><text:span text:style-name="T1046">R. Kessler, R. Vandermeersch</text:span></text:span><text:span text:style-name="CharStyle6"><text:span text:style-name="T618"> (eds.), </text:span></text:span><text:span text:style-name="CharStyle8"><text:span text:style-name="T618">God, biblical stories and psychoanalytic understanding.</text:span></text:span><text:span text:style-name="CharStyle6"><text:span text:style-name="T618"> Frankfurt am Main-New York: Peter Lang, 141-154. </text:span></text:span><text:a xlink:type="simple" xlink:href="#p_475" text:style-name="Internet_20_link" text:visited-style-name="Visited_20_Internet_20_Link"><text:span text:style-name="CharStyle3"><text:span text:style-name="T1030">Wróć do treści głównej.</text:span></text:span></text:a></text:p>
      <text:p text:style-name="P170"><text:span text:style-name="CharStyle52"><text:span text:style-name="T481"/></text:span></text:p>
      <text:p text:style-name="P171"><text:bookmark-start text:name="przypis_476"/><text:span text:style-name="CharStyle52"><text:span text:style-name="T1029">Przypis </text:span></text:span><text:span text:style-name="CharStyle52"><text:span text:style-name="T964">4</text:span></text:span><text:span text:style-name="CharStyle52"><text:span text:style-name="T981">7</text:span></text:span><text:span text:style-name="CharStyle52"><text:span text:style-name="T1046">6</text:span></text:span><text:bookmark-end text:name="przypis_476"/><text:span text:style-name="CharStyle52"><text:span text:style-name="T1046">. </text:span></text:span><text:span text:style-name="CharStyle6"><text:span text:style-name="T1046">Holl</text:span></text:span><text:span text:style-name="CharStyle6"><text:span text:style-name="T982">i</text:span></text:span><text:span text:style-name="CharStyle6"><text:span text:style-name="T1046">nghead, A.B., Redlich, F.C. (1958), </text:span></text:span><text:span text:style-name="CharStyle8"><text:span text:style-name="T618">Social class and mental illness.</text:span></text:span><text:span text:style-name="CharStyle6"><text:span text:style-name="T618"> New York: Wiley.</text:span></text:span><text:span text:style-name="CharStyle6"><text:span text:style-name="T1046"> Holm, N. (1978), </text:span></text:span><text:span text:style-name="CharStyle8"><text:span text:style-name="T618">Functions of glossolalia in the pentacostal movement.</text:span></text:span><text:span text:style-name="CharStyle6"><text:span text:style-name="T618"> In: </text:span></text:span><text:span text:style-name="CharStyle6"><text:span text:style-name="T1046">T. K</text:span></text:span><text:span text:style-name="CharStyle6"><text:span text:style-name="T852">ä</text:span></text:span><text:span text:style-name="CharStyle6"><text:span text:style-name="T1046">llstad </text:span></text:span><text:span text:style-name="CharStyle6"><text:span text:style-name="T618">(ed.), </text:span></text:span><text:span text:style-name="CharStyle8"><text:span text:style-name="T618">Psychological studies in religious man.</text:span></text:span><text:span text:style-name="CharStyle6"><text:span text:style-name="T618"> Uppsala: </text:span></text:span><text:span text:style-name="CharStyle6"><text:span text:style-name="T659">Acta Universitatis Uppsaliensis. </text:span></text:span><text:a xlink:type="simple" xlink:href="#p_476" text:style-name="Internet_20_link" text:visited-style-name="Visited_20_Internet_20_Link"><text:span text:style-name="CharStyle3"><text:span text:style-name="T1030">Wróć do treści głównej.</text:span></text:span></text:a></text:p>
      <text:p text:style-name="P170"><text:span text:style-name="CharStyle52"><text:span text:style-name="T481"/></text:span></text:p>
      <text:p text:style-name="P172"><text:bookmark-start text:name="przypis_477"/><text:span text:style-name="CharStyle52"><text:span text:style-name="T1029">Przypis </text:span></text:span><text:span text:style-name="CharStyle52"><text:span text:style-name="T964">4</text:span></text:span><text:span text:style-name="CharStyle52"><text:span text:style-name="T981">7</text:span></text:span><text:span text:style-name="CharStyle52"><text:span text:style-name="T1046">7</text:span></text:span><text:bookmark-end text:name="przypis_477"/><text:span text:style-name="CharStyle52"><text:span text:style-name="T1046">. </text:span></text:span><text:span text:style-name="CharStyle6"><text:span text:style-name="T1046">Spilka, B., Hood, R., Gorsuch, R. (1985), </text:span></text:span><text:span text:style-name="CharStyle8"><text:span text:style-name="T618">The psychology o religion: An empirical approach. </text:span></text:span><text:span text:style-name="CharStyle6"><text:span text:style-name="T618">Englewood Clifs, NJ: Prentice-Hall. </text:span></text:span><text:a xlink:type="simple" xlink:href="#p_477" text:style-name="Internet_20_link" text:visited-style-name="Visited_20_Internet_20_Link"><text:span text:style-name="CharStyle3"><text:span text:style-name="T1030">Wróć do treści głównej.</text:span></text:span></text:a></text:p>
      <text:p text:style-name="P170"><text:span text:style-name="CharStyle52"><text:span text:style-name="T481"/></text:span></text:p>
      <text:p text:style-name="P172"><text:bookmark-start text:name="przypis_478"/><text:span text:style-name="CharStyle52"><text:span text:style-name="T1029">Przypis </text:span></text:span><text:span text:style-name="CharStyle52"><text:span text:style-name="T964">4</text:span></text:span><text:span text:style-name="CharStyle52"><text:span text:style-name="T981">7</text:span></text:span><text:span text:style-name="CharStyle52"><text:span text:style-name="T1046">8</text:span></text:span><text:bookmark-end text:name="przypis_478"/><text:span text:style-name="CharStyle52"><text:span text:style-name="T1046">. </text:span></text:span><text:span text:style-name="CharStyle7"><text:span text:style-name="T730">B</text:span></text:span><text:span text:style-name="CharStyle7"><text:span text:style-name="T65">oi</text:span></text:span><text:span text:style-name="CharStyle7"><text:span text:style-name="T730">sen, A.T. (1952),</text:span></text:span><text:span text:style-name="CharStyle7"><text:span text:style-name="T618"> </text:span></text:span><text:span text:style-name="CharStyle8"><text:span text:style-name="T618">The genera</text:span></text:span><text:span text:style-name="CharStyle8"><text:span text:style-name="T552">l</text:span></text:span><text:span text:style-name="CharStyle8"><text:span text:style-name="T618"> significance of mystical identification in cases of mental disorder.</text:span></text:span><text:span text:style-name="CharStyle6"><text:span text:style-name="T618"> „Psychiatry”, 15, 287-296. </text:span></text:span><text:a xlink:type="simple" xlink:href="#p_478" text:style-name="Internet_20_link" text:visited-style-name="Visited_20_Internet_20_Link"><text:span text:style-name="CharStyle3"><text:span text:style-name="T1030">Wróć do treści głównej.</text:span></text:span></text:a></text:p>
      <text:p text:style-name="P170"><text:span text:style-name="CharStyle52"><text:span text:style-name="T481"/></text:span></text:p>
      <text:p text:style-name="P172"><text:bookmark-start text:name="przypis_479"/><text:span text:style-name="CharStyle52"><text:span text:style-name="T1029">Przypis </text:span></text:span><text:span text:style-name="CharStyle52"><text:span text:style-name="T964">4</text:span></text:span><text:span text:style-name="CharStyle52"><text:span text:style-name="T981">7</text:span></text:span><text:span text:style-name="CharStyle52"><text:span text:style-name="T1046">9</text:span></text:span><text:bookmark-end text:name="przypis_479"/><text:span text:style-name="CharStyle52"><text:span text:style-name="T1046">. </text:span></text:span><text:span text:style-name="CharStyle6"><text:span text:style-name="T1046">Grof, S. (1975), </text:span></text:span><text:span text:style-name="CharStyle8"><text:span text:style-name="T618">Realms of human unconscious: Observation from LSD research.</text:span></text:span><text:span text:style-name="CharStyle6"><text:span text:style-name="T618"> New York: Viking Press. </text:span></text:span><text:a xlink:type="simple" xlink:href="#p_479" text:style-name="Internet_20_link" text:visited-style-name="Visited_20_Internet_20_Link"><text:span text:style-name="CharStyle3"><text:span text:style-name="T1030">Wróć do treści głównej.</text:span></text:span></text:a></text:p>
      <text:p text:style-name="P170"><text:span text:style-name="CharStyle52"><text:span text:style-name="T481"/></text:span></text:p>
      <text:p text:style-name="P173"><text:bookmark-start text:name="przypis_480"/><text:span text:style-name="CharStyle52"><text:span text:style-name="T1029">Przypis </text:span></text:span><text:span text:style-name="CharStyle52"><text:span text:style-name="T964">4</text:span></text:span><text:span text:style-name="CharStyle52"><text:span text:style-name="T1046">8</text:span></text:span><text:span text:style-name="CharStyle52"><text:span text:style-name="T1047">0</text:span></text:span><text:bookmark-end text:name="przypis_480"/><text:span text:style-name="CharStyle52"><text:span text:style-name="T1047">. </text:span></text:span><text:span text:style-name="CharStyle6"><text:span text:style-name="T1047">Kildahl, J.P. (1972), </text:span></text:span><text:span text:style-name="CharStyle8"><text:span text:style-name="T619">The psychology o</text:span></text:span><text:span text:style-name="CharStyle8"><text:span text:style-name="T564">f </text:span></text:span><text:span text:style-name="CharStyle8"><text:span text:style-name="T619">speaking in tongues.</text:span></text:span><text:span text:style-name="CharStyle6"><text:span text:style-name="T619"> New York: Harper and Row. </text:span></text:span><text:a xlink:type="simple" xlink:href="#p_480" text:style-name="Internet_20_link" text:visited-style-name="Visited_20_Internet_20_Link"><text:span text:style-name="CharStyle3"><text:span text:style-name="T1030">Wróć do treści głównej.</text:span></text:span></text:a></text:p>
      <text:p text:style-name="P170"><text:span text:style-name="CharStyle52"><text:span text:style-name="T481"/></text:span></text:p>
      <text:p text:style-name="P173"><text:bookmark-start text:name="przypis_481"/><text:span text:style-name="CharStyle52"><text:span text:style-name="T1029">Przypis </text:span></text:span><text:span text:style-name="CharStyle52"><text:span text:style-name="T964">4</text:span></text:span><text:span text:style-name="CharStyle52"><text:span text:style-name="T1046">8</text:span></text:span><text:span text:style-name="CharStyle52"><text:span text:style-name="T1047">1</text:span></text:span><text:bookmark-end text:name="przypis_481"/><text:span text:style-name="CharStyle52"><text:span text:style-name="T1047">. </text:span></text:span><text:span text:style-name="CharStyle6"><text:span text:style-name="T1047">Y</text:span></text:span><text:span text:style-name="CharStyle6"><text:span text:style-name="T76">ar</text:span></text:span><text:span text:style-name="CharStyle6"><text:span text:style-name="T1047">house, M.A., Van Orman, B.T. (1999), </text:span></text:span><text:span text:style-name="CharStyle8"><text:span text:style-name="T619">When psychologists work with religious clients: Application of the genera</text:span></text:span><text:span text:style-name="CharStyle8"><text:span text:style-name="T574">l</text:span></text:span><text:span text:style-name="CharStyle8"><text:span text:style-name="T619"> principles of ethical conduct.</text:span></text:span><text:span text:style-name="CharStyle6"><text:span text:style-name="T619"> „Professional Psychology - Research and Practice, 30, 6, 557-562. </text:span></text:span><text:a xlink:type="simple" xlink:href="#p_481" text:style-name="Internet_20_link" text:visited-style-name="Visited_20_Internet_20_Link"><text:span text:style-name="CharStyle3"><text:span text:style-name="T1030">Wróć do treści głównej.</text:span></text:span></text:a></text:p>
      <text:p text:style-name="P173"><text:span text:style-name="CharStyle52"><text:span text:style-name="T481"/></text:span></text:p>
      <text:p text:style-name="P173"><text:bookmark-start text:name="przypis_482"/><text:soft-page-break/><text:span text:style-name="CharStyle52"><text:span text:style-name="T1029">Przypis </text:span></text:span><text:span text:style-name="CharStyle52"><text:span text:style-name="T964">4</text:span></text:span><text:span text:style-name="CharStyle52"><text:span text:style-name="T1046">8</text:span></text:span><text:span text:style-name="CharStyle52"><text:span text:style-name="T1047">2</text:span></text:span><text:bookmark-end text:name="przypis_482"/><text:span text:style-name="CharStyle52"><text:span text:style-name="T1047">. </text:span></text:span><text:span text:style-name="CharStyle6"><text:span text:style-name="T1047">Johnson, </text:span></text:span><text:span text:style-name="CharStyle6"><text:span text:style-name="T1013">D</text:span></text:span><text:span text:style-name="CharStyle6"><text:span text:style-name="T1047">.R, Westermeyer, J. (2000), </text:span></text:span><text:span text:style-name="CharStyle8"><text:span text:style-name="T619">Psychiatri</text:span></text:span><text:span text:style-name="CharStyle8"><text:span text:style-name="T564">c</text:span></text:span><text:span text:style-name="CharStyle8"><text:span text:style-name="T619"> therapies influenced by religious movements.</text:span></text:span><text:span text:style-name="CharStyle6"><text:span text:style-name="T619"> In</text:span></text:span><text:span text:style-name="CharStyle6"><text:span text:style-name="T1047">: J.K. B</text:span></text:span><text:span text:style-name="CharStyle6"><text:span text:style-name="T1013">o</text:span></text:span><text:span text:style-name="CharStyle6"><text:span text:style-name="T1047">ehnlein</text:span></text:span><text:span text:style-name="CharStyle6"><text:span text:style-name="T619"> (ed.), </text:span></text:span><text:span text:style-name="CharStyle8"><text:span text:style-name="T619">Psychiatry and religion. The convergence o mind and spirit.</text:span></text:span><text:span text:style-name="CharStyle6"><text:span text:style-name="T619"> Washington, D.C.: American Psychiatri</text:span></text:span><text:span text:style-name="CharStyle6"><text:span text:style-name="T564">c</text:span></text:span><text:span text:style-name="CharStyle6"><text:span text:style-name="T619"> Press. </text:span></text:span><text:a xlink:type="simple" xlink:href="#p_482" text:style-name="Internet_20_link" text:visited-style-name="Visited_20_Internet_20_Link"><text:span text:style-name="CharStyle3"><text:span text:style-name="T1030">Wróć do treści głównej.</text:span></text:span></text:a></text:p>
      <text:p text:style-name="P173"><text:span text:style-name="CharStyle52"><text:span text:style-name="T481"/></text:span></text:p>
      <text:p text:style-name="P174"><text:bookmark-start text:name="przypis_483"/><text:span text:style-name="CharStyle52"><text:span text:style-name="T1029">Przypis </text:span></text:span><text:span text:style-name="CharStyle52"><text:span text:style-name="T964">4</text:span></text:span><text:span text:style-name="CharStyle52"><text:span text:style-name="T1046">8</text:span></text:span><text:span text:style-name="CharStyle52"><text:span text:style-name="T1047">3</text:span></text:span><text:bookmark-end text:name="przypis_483"/><text:span text:style-name="CharStyle52"><text:span text:style-name="T1047">. </text:span></text:span><text:span text:style-name="CharStyle6"><text:span text:style-name="T1047">Fallot, R.D. </text:span></text:span><text:span text:style-name="CharStyle6"><text:span text:style-name="T510">(ed.)</text:span></text:span><text:span text:style-name="CharStyle6"><text:span text:style-name="T1047"> (1998), </text:span></text:span><text:span text:style-name="CharStyle8"><text:span text:style-name="T619">Spirituality and religion in recovery from mental illness.</text:span></text:span><text:span text:style-name="CharStyle6"><text:span text:style-name="T619"> „New Directions for Mental Health Services”, no. 80. Winter; </text:span></text:span><text:span text:style-name="CharStyle6"><text:span text:style-name="T1047">Griffith, J.L., Griffith, M.E. (2002), </text:span></text:span><text:span text:style-name="CharStyle8"><text:span text:style-name="T619">Encountering the sacred in psychotherapy: How to talk with people about their spiritual lives.</text:span></text:span><text:span text:style-name="CharStyle6"><text:span text:style-name="T619"> New York-London: Guilford. </text:span></text:span><text:a xlink:type="simple" xlink:href="#p_483" text:style-name="Internet_20_link" text:visited-style-name="Visited_20_Internet_20_Link"><text:span text:style-name="CharStyle3"><text:span text:style-name="T1030">Wróć do treści głównej.</text:span></text:span></text:a></text:p>
      <text:p text:style-name="P173"><text:span text:style-name="CharStyle52"><text:span text:style-name="T481"/></text:span></text:p>
      <text:p text:style-name="P174"><text:bookmark-start text:name="przypis_484"/><text:span text:style-name="CharStyle52"><text:span text:style-name="T1029">Przypis </text:span></text:span><text:span text:style-name="CharStyle52"><text:span text:style-name="T964">4</text:span></text:span><text:span text:style-name="CharStyle52"><text:span text:style-name="T1046">8</text:span></text:span><text:span text:style-name="CharStyle52"><text:span text:style-name="T1047">4</text:span></text:span><text:bookmark-end text:name="przypis_484"/><text:span text:style-name="CharStyle52"><text:span text:style-name="T1047">. </text:span></text:span><text:span text:style-name="CharStyle6"><text:span text:style-name="T1047">Bem, D., McConnel, H.K. (1970), </text:span></text:span><text:span text:style-name="CharStyle8"><text:span text:style-name="T619">Testing the self-perception explanation of dissonance phenomena: on the sa</text:span></text:span><text:span text:style-name="CharStyle8"><text:span text:style-name="T119">li</text:span></text:span><text:span text:style-name="CharStyle8"><text:span text:style-name="T619">ence of </text:span></text:span><text:span text:style-name="CharStyle8"><text:span text:style-name="T550">p</text:span></text:span><text:span text:style-name="CharStyle8"><text:span text:style-name="T619">rema</text:span></text:span><text:span text:style-name="CharStyle8"><text:span text:style-name="T119">ni</text:span></text:span><text:span text:style-name="CharStyle8"><text:span text:style-name="T619">pu</text:span></text:span><text:span text:style-name="CharStyle8"><text:span text:style-name="T550">la</text:span></text:span><text:span text:style-name="CharStyle8"><text:span text:style-name="T619">tion attitudes.</text:span></text:span><text:span text:style-name="CharStyle6"><text:span text:style-name="T619"> „</text:span></text:span><text:span text:style-name="CharStyle6"><text:span text:style-name="T180">J</text:span></text:span><text:span text:style-name="CharStyle6"><text:span text:style-name="T619">ou</text:span></text:span><text:span text:style-name="CharStyle6"><text:span text:style-name="T96">rn</text:span></text:span><text:span text:style-name="CharStyle6"><text:span text:style-name="T619">a</text:span></text:span><text:span text:style-name="CharStyle6"><text:span text:style-name="T180">l</text:span></text:span><text:span text:style-name="CharStyle6"><text:span text:style-name="T619"> o</text:span></text:span><text:span text:style-name="CharStyle6"><text:span text:style-name="T180">f</text:span></text:span><text:span text:style-name="CharStyle6"><text:span text:style-name="T272"> </text:span></text:span><text:span text:style-name="CharStyle6"><text:span text:style-name="T619">Perso</text:span></text:span><text:span text:style-name="CharStyle6"><text:span text:style-name="T180">nalit</text:span></text:span><text:span text:style-name="CharStyle6"><text:span text:style-name="T619">y </text:span></text:span><text:span text:style-name="CharStyle6"><text:span text:style-name="T180">and So</text:span></text:span><text:span text:style-name="CharStyle6"><text:span text:style-name="T619">cial Psychology”, 14, 23-31. </text:span></text:span><text:a xlink:type="simple" xlink:href="#p_484" text:style-name="Internet_20_link" text:visited-style-name="Visited_20_Internet_20_Link"><text:span text:style-name="CharStyle3"><text:span text:style-name="T1030">Wróć do treści głównej.</text:span></text:span></text:a></text:p>
      <text:p text:style-name="P173"><text:span text:style-name="CharStyle52"><text:span text:style-name="T481"/></text:span></text:p>
      <text:p text:style-name="P174"><text:bookmark-start text:name="przypis_485"/><text:span text:style-name="CharStyle52"><text:span text:style-name="T1029">Przypis </text:span></text:span><text:span text:style-name="CharStyle52"><text:span text:style-name="T964">4</text:span></text:span><text:span text:style-name="CharStyle52"><text:span text:style-name="T1046">8</text:span></text:span><text:span text:style-name="CharStyle52"><text:span text:style-name="T1047">5</text:span></text:span><text:bookmark-end text:name="przypis_485"/><text:span text:style-name="CharStyle52"><text:span text:style-name="T1047">. </text:span></text:span><text:span text:style-name="CharStyle6"><text:span text:style-name="T1047">Galanter, M. (1982),</text:span></text:span><text:span text:style-name="CharStyle6"><text:span text:style-name="T619"> </text:span></text:span><text:span text:style-name="CharStyle8"><text:span text:style-name="T619">Charismatic religious sects and psychiatry: An overview.</text:span></text:span><text:span text:style-name="CharStyle6"><text:span text:style-name="T619"> „American Journal of Psychiatry”, 139, 1539-1548; </text:span></text:span><text:span text:style-name="CharStyle6"><text:span text:style-name="T1047">Ross, M.W. (1983), </text:span></text:span><text:span text:style-name="CharStyle8"><text:span text:style-name="T619">Clinical profiles of Hare Krishna devotees.</text:span></text:span><text:span text:style-name="CharStyle6"><text:span text:style-name="T619"> „American Jou</text:span></text:span><text:span text:style-name="CharStyle6"><text:span text:style-name="T108">rn</text:span></text:span><text:span text:style-name="CharStyle6"><text:span text:style-name="T619">al of Psychiatry”, 140,416-420. </text:span></text:span><text:a xlink:type="simple" xlink:href="#p_485" text:style-name="Internet_20_link" text:visited-style-name="Visited_20_Internet_20_Link"><text:span text:style-name="CharStyle3"><text:span text:style-name="T1030">Wróć do treści głównej.</text:span></text:span></text:a></text:p>
      <text:p text:style-name="P173"><text:span text:style-name="CharStyle52"><text:span text:style-name="T481"/></text:span></text:p>
      <text:p text:style-name="P174"><text:bookmark-start text:name="przypis_486"/><text:span text:style-name="CharStyle52"><text:span text:style-name="T1029">Przypis </text:span></text:span><text:span text:style-name="CharStyle52"><text:span text:style-name="T964">4</text:span></text:span><text:span text:style-name="CharStyle52"><text:span text:style-name="T1046">8</text:span></text:span><text:span text:style-name="CharStyle52"><text:span text:style-name="T1047">6</text:span></text:span><text:bookmark-end text:name="przypis_486"/><text:span text:style-name="CharStyle52"><text:span text:style-name="T1047">. </text:span></text:span><text:span text:style-name="CharStyle6"><text:span text:style-name="T1047">Brown, L.B. (1994), </text:span></text:span><text:span text:style-name="CharStyle8"><text:span text:style-name="T619">The human side of prayer: The psychology of praying.</text:span></text:span><text:span text:style-name="CharStyle6"><text:span text:style-name="T619"> Birmingham, Alabama: Religious Education Press. </text:span></text:span><text:a xlink:type="simple" xlink:href="#p_486" text:style-name="Internet_20_link" text:visited-style-name="Visited_20_Internet_20_Link"><text:span text:style-name="CharStyle3"><text:span text:style-name="T1030">Wróć do treści głównej.</text:span></text:span></text:a></text:p>
      <text:p text:style-name="P173"><text:span text:style-name="CharStyle52"><text:span text:style-name="T481"/></text:span></text:p>
      <text:p text:style-name="P174"><text:bookmark-start text:name="przypis_487"/><text:span text:style-name="CharStyle52"><text:span text:style-name="T1029">Przypis </text:span></text:span><text:span text:style-name="CharStyle52"><text:span text:style-name="T964">4</text:span></text:span><text:span text:style-name="CharStyle52"><text:span text:style-name="T1046">8</text:span></text:span><text:span text:style-name="CharStyle52"><text:span text:style-name="T1047">7</text:span></text:span><text:bookmark-end text:name="przypis_487"/><text:span text:style-name="CharStyle52"><text:span text:style-name="T1047">. </text:span></text:span><text:span text:style-name="CharStyle6"><text:span text:style-name="T1047">Johnson, </text:span></text:span><text:span text:style-name="CharStyle6"><text:span text:style-name="T1013">D</text:span></text:span><text:span text:style-name="CharStyle6"><text:span text:style-name="T1047">.R, Westermeyer, J. (2000), </text:span></text:span><text:span text:style-name="CharStyle8"><text:span text:style-name="T619">Psychiatri</text:span></text:span><text:span text:style-name="CharStyle8"><text:span text:style-name="T564">c</text:span></text:span><text:span text:style-name="CharStyle8"><text:span text:style-name="T619"> therapies influenced by religious movements.</text:span></text:span><text:span text:style-name="CharStyle6"><text:span text:style-name="T619"> In</text:span></text:span><text:span text:style-name="CharStyle6"><text:span text:style-name="T1047">: J.K. B</text:span></text:span><text:span text:style-name="CharStyle6"><text:span text:style-name="T1013">o</text:span></text:span><text:span text:style-name="CharStyle6"><text:span text:style-name="T1047">ehnlein</text:span></text:span><text:span text:style-name="CharStyle6"><text:span text:style-name="T619"> (ed.), </text:span></text:span><text:span text:style-name="CharStyle8"><text:span text:style-name="T619">Psychiatry and religion. The convergence o mind and spirit.</text:span></text:span><text:span text:style-name="CharStyle6"><text:span text:style-name="T619"> Washington, D.C.: American Psychiatri</text:span></text:span><text:span text:style-name="CharStyle6"><text:span text:style-name="T564">c</text:span></text:span><text:span text:style-name="CharStyle6"><text:span text:style-name="T619"> Press. </text:span></text:span><text:a xlink:type="simple" xlink:href="#p_487" text:style-name="Internet_20_link" text:visited-style-name="Visited_20_Internet_20_Link"><text:span text:style-name="CharStyle3"><text:span text:style-name="T1030">Wróć do treści głównej.</text:span></text:span></text:a></text:p>
      <text:p text:style-name="P173"><text:span text:style-name="CharStyle52"><text:span text:style-name="T481"/></text:span></text:p>
      <text:p text:style-name="P175"><text:bookmark-start text:name="przypis_488"/><text:span text:style-name="CharStyle52"><text:span text:style-name="T1029">Przypis </text:span></text:span><text:span text:style-name="CharStyle52"><text:span text:style-name="T964">4</text:span></text:span><text:span text:style-name="CharStyle52"><text:span text:style-name="T1046">8</text:span></text:span><text:span text:style-name="CharStyle52"><text:span text:style-name="T1047">8</text:span></text:span><text:bookmark-end text:name="przypis_488"/><text:span text:style-name="CharStyle52"><text:span text:style-name="T1047">. </text:span></text:span><text:span text:style-name="CharStyle6"><text:span text:style-name="T1047">Kraepelin, E. (1904)</text:span></text:span><text:span text:style-name="CharStyle6"><text:span text:style-name="T829">, Vergleichende Psychiatrie. „Zentralblatt f</text:span></text:span><text:span text:style-name="CharStyle6"><text:span text:style-name="T824">ü</text:span></text:span><text:span text:style-name="CharStyle6"><text:span text:style-name="T829">r Nerven und Psychiatrie”, 15, 433-437. </text:span></text:span><text:a xlink:type="simple" xlink:href="#p_488" text:style-name="Internet_20_link" text:visited-style-name="Visited_20_Internet_20_Link"><text:span text:style-name="CharStyle3"><text:span text:style-name="T1030">Wróć do treści głównej.</text:span></text:span></text:a></text:p>
      <text:p text:style-name="P173"><text:span text:style-name="CharStyle52"><text:span text:style-name="T481"/></text:span></text:p>
      <text:p text:style-name="P175"><text:bookmark-start text:name="przypis_489"/><text:span text:style-name="CharStyle52"><text:span text:style-name="T1029">Przypis </text:span></text:span><text:span text:style-name="CharStyle52"><text:span text:style-name="T964">4</text:span></text:span><text:span text:style-name="CharStyle52"><text:span text:style-name="T1046">8</text:span></text:span><text:span text:style-name="CharStyle52"><text:span text:style-name="T1047">9</text:span></text:span><text:bookmark-end text:name="przypis_489"/><text:span text:style-name="CharStyle52"><text:span text:style-name="T1047">. </text:span></text:span><text:span text:style-name="CharStyle6"><text:span text:style-name="T1047">Nayani, T., Bhugra, D. (1996),</text:span></text:span><text:span text:style-name="CharStyle6"><text:span text:style-name="T619"> </text:span></text:span><text:span text:style-name="CharStyle8"><text:span text:style-name="T619">Guilt, religion and ritual.</text:span></text:span><text:span text:style-name="CharStyle6"><text:span text:style-name="T619"> In:</text:span></text:span><text:span text:style-name="CharStyle6"><text:span text:style-name="T1047"> D. Bhugra </text:span></text:span><text:span text:style-name="CharStyle6"><text:span text:style-name="T619">(ed.), </text:span></text:span><text:span text:style-name="CharStyle8"><text:span text:style-name="T619">Psychiatry and religion: Context, consensus and controversies.</text:span></text:span><text:span text:style-name="CharStyle6"><text:span text:style-name="T619"> London-New York: Routledge,</text:span></text:span><text:span text:style-name="CharStyle6"><text:span text:style-name="T1047"> s. 198-213; Hughes, Ch.C., Wintrob, R.M. (2000),</text:span></text:span><text:span text:style-name="CharStyle6"><text:span text:style-name="T619"> </text:span></text:span><text:span text:style-name="CharStyle8"><text:span text:style-name="T619">Psychiatry and religion in cross-cultural context.</text:span></text:span><text:span text:style-name="CharStyle13"><text:span text:style-name="T542"> In: </text:span></text:span><text:span text:style-name="CharStyle13"><text:span text:style-name="T731">M. Lipsedge (</text:span></text:span><text:span text:style-name="CharStyle13"><text:span text:style-name="T542">ed.), </text:span></text:span><text:span text:style-name="CharStyle8"><text:span text:style-name="T619">Psychiatry and religion: Context, consensus and controversies.</text:span></text:span><text:span text:style-name="CharStyle6"><text:span text:style-name="T619"> London-New York: Routledge, 27-51; </text:span></text:span><text:span text:style-name="CharStyle6"><text:span text:style-name="T1047">Gl</text:span></text:span><text:span text:style-name="CharStyle6"><text:span text:style-name="T851">ü</text:span></text:span><text:span text:style-name="CharStyle6"><text:span text:style-name="T1047">cklich, A. (2001), </text:span></text:span><text:span text:style-name="CharStyle8"><text:span text:style-name="T619">Ghost trauma: Changing identity through pain. In sacred pain. Hurting the body for the sake of the soul.</text:span></text:span><text:span text:style-name="CharStyle6"><text:span text:style-name="T619"> Oxford: Oxford University Press, 106-128. </text:span></text:span><text:a xlink:type="simple" xlink:href="#p_489" text:style-name="Internet_20_link" text:visited-style-name="Visited_20_Internet_20_Link"><text:span text:style-name="CharStyle3"><text:span text:style-name="T1030">Wróć do treści głównej.</text:span></text:span></text:a></text:p>
      <text:p text:style-name="P173"><text:soft-page-break/><text:span text:style-name="CharStyle52"><text:span text:style-name="T481"/></text:span></text:p>
      <text:p text:style-name="P175"><text:bookmark-start text:name="przypis_490"/><text:span text:style-name="CharStyle52"><text:span text:style-name="T1029">Przypis </text:span></text:span><text:span text:style-name="CharStyle52"><text:span text:style-name="T964">4</text:span></text:span><text:span text:style-name="CharStyle52"><text:span text:style-name="T1047">9</text:span></text:span><text:span text:style-name="CharStyle52"><text:span text:style-name="T985">0</text:span></text:span><text:bookmark-end text:name="przypis_490"/><text:span text:style-name="CharStyle52"><text:span text:style-name="T985">. </text:span></text:span><text:span text:style-name="CharStyle6"><text:span text:style-name="T985">Rivers, W.H.R. (1924), </text:span></text:span><text:span text:style-name="CharStyle8"><text:span text:style-name="T570">Medicine, magi</text:span></text:span><text:span text:style-name="CharStyle8"><text:span text:style-name="T129">c</text:span></text:span><text:span text:style-name="CharStyle8"><text:span text:style-name="T570"> and religion.</text:span></text:span><text:span text:style-name="CharStyle6"><text:span text:style-name="T570"> New York: Harcourt and Brace; </text:span></text:span><text:span text:style-name="CharStyle6"><text:span text:style-name="T985">Singerist, H. (1951), </text:span></text:span><text:span text:style-name="CharStyle8"><text:span text:style-name="T570">A history of medicine.</text:span></text:span><text:span text:style-name="CharStyle6"><text:span text:style-name="T570"> Vol. 1. </text:span></text:span><text:span text:style-name="CharStyle8"><text:span text:style-name="T570">A histori</text:span></text:span><text:span text:style-name="CharStyle8"><text:span text:style-name="T569">c</text:span></text:span><text:span text:style-name="CharStyle8"><text:span text:style-name="T570"> and archaic medicine.</text:span></text:span><text:span text:style-name="CharStyle6"><text:span text:style-name="T570"> London: Oxford Universi</text:span></text:span><text:span text:style-name="CharStyle6"><text:span text:style-name="T569">t</text:span></text:span><text:span text:style-name="CharStyle6"><text:span text:style-name="T570">y Press. </text:span></text:span><text:a xlink:type="simple" xlink:href="#p_490" text:style-name="Internet_20_link" text:visited-style-name="Visited_20_Internet_20_Link"><text:span text:style-name="CharStyle3"><text:span text:style-name="T1030">Wróć do treści głównej.</text:span></text:span></text:a></text:p>
      <text:p text:style-name="P173"><text:span text:style-name="CharStyle52"><text:span text:style-name="T481"/></text:span></text:p>
      <text:p text:style-name="P175"><text:bookmark-start text:name="przypis_491"/><text:span text:style-name="CharStyle52"><text:span text:style-name="T1029">Przypis </text:span></text:span><text:span text:style-name="CharStyle52"><text:span text:style-name="T964">4</text:span></text:span><text:span text:style-name="CharStyle52"><text:span text:style-name="T1047">9</text:span></text:span><text:span text:style-name="CharStyle52"><text:span text:style-name="T985">1</text:span></text:span><text:bookmark-end text:name="przypis_491"/><text:span text:style-name="CharStyle52"><text:span text:style-name="T985">. </text:span></text:span><text:span text:style-name="CharStyle6"><text:span text:style-name="T985">Glick, L.B. (1967), </text:span></text:span><text:span text:style-name="CharStyle8"><text:span text:style-name="T570">Medicine as ethnographic category: The Gimi of the New Guinea highlands.</text:span></text:span><text:span text:style-name="CharStyle6"><text:span text:style-name="T570"> „Ethnology”, 6, 31-56. </text:span></text:span><text:a xlink:type="simple" xlink:href="#p_491" text:style-name="Internet_20_link" text:visited-style-name="Visited_20_Internet_20_Link"><text:span text:style-name="CharStyle3"><text:span text:style-name="T1030">Wróć do treści głównej.</text:span></text:span></text:a></text:p>
      <text:p text:style-name="P175"><text:span text:style-name="CharStyle52"><text:span text:style-name="T481"/></text:span></text:p>
      <text:p text:style-name="P175"><text:bookmark-start text:name="przypis23"/><text:span text:style-name="CharStyle52"><text:span text:style-name="T8">Przypis 2</text:span></text:span><text:span text:style-name="CharStyle52"><text:span text:style-name="T13">3</text:span></text:span><text:bookmark-end text:name="przypis23"/><text:span text:style-name="CharStyle52"><text:span text:style-name="T13">. </text:span></text:span><text:span text:style-name="CharStyle19"><text:span text:style-name="T942">Przykładowo, powiedzenie „mam grypę” w sposób systematyczny można rozkodować na szereg twierdzeń cząstkowych, takich jak: boli mnie gardło, mam gorączkę, rwie mnie w kościach, a więc mam grypę, pójdę do lekarza, dostanę antybiotyk i będę się czuć lepiej. </text:span></text:span><text:a xlink:type="simple" xlink:href="#p.23" text:style-name="Internet_20_link" text:visited-style-name="Visited_20_Internet_20_Link"><text:span text:style-name="CharStyle3"><text:span text:style-name="T1030">Wróć do treści głównej.</text:span></text:span></text:a></text:p>
      <text:p text:style-name="P175"><text:span text:style-name="CharStyle52"><text:span text:style-name="T481"/></text:span></text:p>
      <text:p text:style-name="P176"><text:bookmark-start text:name="przypis_492"/><text:span text:style-name="CharStyle52"><text:span text:style-name="T1029">Przypis </text:span></text:span><text:span text:style-name="CharStyle52"><text:span text:style-name="T964">4</text:span></text:span><text:span text:style-name="CharStyle52"><text:span text:style-name="T1047">9</text:span></text:span><text:span text:style-name="CharStyle52"><text:span text:style-name="T985">2</text:span></text:span><text:bookmark-end text:name="przypis_492"/><text:span text:style-name="CharStyle52"><text:span text:style-name="T985">. </text:span></text:span><text:span text:style-name="CharStyle6"><text:span text:style-name="T985">McGuire, M. (1981), </text:span></text:span><text:span text:style-name="CharStyle8"><text:span text:style-name="T570">Religion: The social context.</text:span></text:span><text:span text:style-name="CharStyle6"><text:span text:style-name="T570"> Belmont, Califo</text:span></text:span><text:span text:style-name="CharStyle6"><text:span text:style-name="T113">rn</text:span></text:span><text:span text:style-name="CharStyle6"><text:span text:style-name="T570">ia: Wadsworth Publishing Company. </text:span></text:span><text:a xlink:type="simple" xlink:href="#p_492" text:style-name="Internet_20_link" text:visited-style-name="Visited_20_Internet_20_Link"><text:span text:style-name="CharStyle3"><text:span text:style-name="T1030">Wróć do treści głównej.</text:span></text:span></text:a></text:p>
      <text:p text:style-name="P175"><text:span text:style-name="CharStyle52"><text:span text:style-name="T481"/></text:span></text:p>
      <text:p text:style-name="P176"><text:bookmark-start text:name="przypis_493"/><text:span text:style-name="CharStyle52"><text:span text:style-name="T1029">Przypis </text:span></text:span><text:span text:style-name="CharStyle52"><text:span text:style-name="T964">4</text:span></text:span><text:span text:style-name="CharStyle52"><text:span text:style-name="T1047">9</text:span></text:span><text:span text:style-name="CharStyle52"><text:span text:style-name="T985">3</text:span></text:span><text:bookmark-end text:name="przypis_493"/><text:span text:style-name="CharStyle52"><text:span text:style-name="T985">. </text:span></text:span><text:span text:style-name="CharStyle6"><text:span text:style-name="T985">Adair, J., Deuschle, K. (1970), </text:span></text:span><text:span text:style-name="CharStyle8"><text:span text:style-name="T985">T</text:span></text:span><text:span text:style-name="CharStyle8"><text:span text:style-name="T570">he people’s health: medicine and anthropology in a Navaho community.</text:span></text:span><text:span text:style-name="CharStyle6"><text:span text:style-name="T570"> New York: Appleton-Century-Crofts. </text:span></text:span><text:a xlink:type="simple" xlink:href="#p_493" text:style-name="Internet_20_link" text:visited-style-name="Visited_20_Internet_20_Link"><text:span text:style-name="CharStyle3"><text:span text:style-name="T1030">Wróć do treści głównej.</text:span></text:span></text:a></text:p>
      <text:p text:style-name="P175"><text:span text:style-name="CharStyle52"><text:span text:style-name="T481"/></text:span></text:p>
      <text:p text:style-name="P176"><text:bookmark-start text:name="przypis_494"/><text:span text:style-name="CharStyle52"><text:span text:style-name="T1029">Przypis </text:span></text:span><text:span text:style-name="CharStyle52"><text:span text:style-name="T964">4</text:span></text:span><text:span text:style-name="CharStyle52"><text:span text:style-name="T1047">9</text:span></text:span><text:span text:style-name="CharStyle52"><text:span text:style-name="T985">4</text:span></text:span><text:bookmark-end text:name="przypis_494"/><text:span text:style-name="CharStyle52"><text:span text:style-name="T985">. </text:span></text:span><text:span text:style-name="CharStyle6"><text:span text:style-name="T985">Kleinman, A. (1980)</text:span></text:span><text:span text:style-name="CharStyle6"><text:span text:style-name="T570">, </text:span></text:span><text:span text:style-name="CharStyle8"><text:span text:style-name="T570">Patients and healers in the context o culture.</text:span></text:span><text:span text:style-name="CharStyle6"><text:span text:style-name="T570"> Berkeley-Los Angeles-London: University of California Press. </text:span></text:span><text:a xlink:type="simple" xlink:href="#p_494" text:style-name="Internet_20_link" text:visited-style-name="Visited_20_Internet_20_Link"><text:span text:style-name="CharStyle3"><text:span text:style-name="T1030">Wróć do treści głównej.</text:span></text:span></text:a></text:p>
      <text:p text:style-name="P175"><text:span text:style-name="CharStyle52"><text:span text:style-name="T481"/></text:span></text:p>
      <text:p text:style-name="P176"><text:bookmark-start text:name="przypis_495"/><text:span text:style-name="CharStyle52"><text:span text:style-name="T1029">Przypis </text:span></text:span><text:span text:style-name="CharStyle52"><text:span text:style-name="T964">4</text:span></text:span><text:span text:style-name="CharStyle52"><text:span text:style-name="T1047">9</text:span></text:span><text:span text:style-name="CharStyle52"><text:span text:style-name="T985">5</text:span></text:span><text:bookmark-end text:name="przypis_495"/><text:span text:style-name="CharStyle52"><text:span text:style-name="T985">. </text:span></text:span><text:span text:style-name="CharStyle6"><text:span text:style-name="T985">Allport, G.W. (1988), </text:span></text:span><text:span text:style-name="CharStyle8"><text:span text:style-name="T985">Jednostka i religia.</text:span></text:span><text:span text:style-name="CharStyle6"><text:span text:style-name="T985"> Warszawa: Instytut Wydawniczy PAX. </text:span></text:span><text:a xlink:type="simple" xlink:href="#p_495" text:style-name="Internet_20_link" text:visited-style-name="Visited_20_Internet_20_Link"><text:span text:style-name="CharStyle3"><text:span text:style-name="T1030">Wróć do treści głównej.</text:span></text:span></text:a></text:p>
      <text:p text:style-name="P175"><text:span text:style-name="CharStyle52"><text:span text:style-name="T481"/></text:span></text:p>
      <text:p text:style-name="P176"><text:bookmark-start text:name="przypis_496"/><text:span text:style-name="CharStyle52"><text:span text:style-name="T1029">Przypis </text:span></text:span><text:span text:style-name="CharStyle52"><text:span text:style-name="T964">4</text:span></text:span><text:span text:style-name="CharStyle52"><text:span text:style-name="T1047">9</text:span></text:span><text:span text:style-name="CharStyle52"><text:span text:style-name="T985">6</text:span></text:span><text:bookmark-end text:name="przypis_496"/><text:span text:style-name="CharStyle52"><text:span text:style-name="T985">. </text:span></text:span><text:span text:style-name="CharStyle6"><text:span text:style-name="T985">Kępiński, A. (1979), </text:span></text:span><text:span text:style-name="CharStyle8"><text:span text:style-name="T985">Schizofrenia.</text:span></text:span><text:span text:style-name="CharStyle6"><text:span text:style-name="T985"> Warszawa: PZWL. </text:span></text:span><text:a xlink:type="simple" xlink:href="#p_496" text:style-name="Internet_20_link" text:visited-style-name="Visited_20_Internet_20_Link"><text:span text:style-name="CharStyle3"><text:span text:style-name="T1030">Wróć do treści głównej.</text:span></text:span></text:a></text:p>
      <text:p text:style-name="P175"><text:span text:style-name="CharStyle52"><text:span text:style-name="T481"/></text:span></text:p>
      <text:p text:style-name="P176"><text:bookmark-start text:name="przypis_497"/><text:span text:style-name="CharStyle52"><text:span text:style-name="T1029">Przypis </text:span></text:span><text:span text:style-name="CharStyle52"><text:span text:style-name="T964">4</text:span></text:span><text:span text:style-name="CharStyle52"><text:span text:style-name="T1047">9</text:span></text:span><text:span text:style-name="CharStyle52"><text:span text:style-name="T985">7</text:span></text:span><text:bookmark-end text:name="przypis_497"/><text:span text:style-name="CharStyle52"><text:span text:style-name="T985">. </text:span></text:span><text:span text:style-name="CharStyle6"><text:span text:style-name="T985">Kleinman, A. (1980)</text:span></text:span><text:span text:style-name="CharStyle6"><text:span text:style-name="T570">, </text:span></text:span><text:span text:style-name="CharStyle8"><text:span text:style-name="T570">Patients and healers in the context o culture.</text:span></text:span><text:span text:style-name="CharStyle6"><text:span text:style-name="T570"> Berkeley-Los Angeles-London: University of California Press. </text:span></text:span><text:a xlink:type="simple" xlink:href="#p_497" text:style-name="Internet_20_link" text:visited-style-name="Visited_20_Internet_20_Link"><text:span text:style-name="CharStyle3"><text:span text:style-name="T1030">Wróć do treści głównej.</text:span></text:span></text:a></text:p>
      <text:p text:style-name="P175"><text:span text:style-name="CharStyle52"><text:span text:style-name="T481"/></text:span></text:p>
      <text:p text:style-name="P177"><text:bookmark-start text:name="przypis_498"/><text:span text:style-name="CharStyle52"><text:span text:style-name="T1029">Przypis </text:span></text:span><text:span text:style-name="CharStyle52"><text:span text:style-name="T964">4</text:span></text:span><text:span text:style-name="CharStyle52"><text:span text:style-name="T1047">9</text:span></text:span><text:span text:style-name="CharStyle52"><text:span text:style-name="T985">8</text:span></text:span><text:bookmark-end text:name="przypis_498"/><text:span text:style-name="CharStyle52"><text:span text:style-name="T985">. </text:span></text:span><text:span text:style-name="CharStyle6"><text:span text:style-name="T985">Lipsedge, M. (1996),</text:span></text:span><text:span text:style-name="CharStyle6"><text:span text:style-name="T570"> </text:span></text:span><text:span text:style-name="CharStyle8"><text:span text:style-name="T570">Religion and madness in history.</text:span></text:span><text:span text:style-name="CharStyle6"><text:span text:style-name="T570"> In: </text:span></text:span><text:span text:style-name="CharStyle6"><text:span text:style-name="T985">D. Bhugra</text:span></text:span><text:span text:style-name="CharStyle6"><text:span text:style-name="T570"> (ed.), </text:span></text:span><text:span text:style-name="CharStyle8"><text:span text:style-name="T570">Psychiatry and religion: Context, consensus and controversies.</text:span></text:span><text:span text:style-name="CharStyle6"><text:span text:style-name="T570"> London-New York: Routledge, 23-47; </text:span></text:span><text:span text:style-name="CharStyle6"><text:span text:style-name="T985">Schumaker, J.F. (2001), </text:span></text:span><text:span text:style-name="CharStyle8"><text:span text:style-name="T570">The age of i</text:span></text:span><text:span text:style-name="CharStyle8"><text:span text:style-name="T569">n</text:span></text:span><text:span text:style-name="CharStyle8"><text:span text:style-name="T570">sanity: Modernity and mental health.</text:span></text:span><text:span text:style-name="CharStyle6"><text:span text:style-name="T570"> Westport-London: P</text:span></text:span><text:span text:style-name="CharStyle6"><text:span text:style-name="T569">ra</text:span></text:span><text:span text:style-name="CharStyle6"><text:span text:style-name="T570">eger. </text:span></text:span><text:a xlink:type="simple" xlink:href="#p_498" text:style-name="Internet_20_link" text:visited-style-name="Visited_20_Internet_20_Link"><text:span text:style-name="CharStyle3"><text:span text:style-name="T1030">Wróć do treści głównej.</text:span></text:span></text:a></text:p>
      <text:p text:style-name="P175"><text:soft-page-break/><text:span text:style-name="CharStyle52"><text:span text:style-name="T481"/></text:span></text:p>
      <text:p text:style-name="P177"><text:bookmark-start text:name="przypis_499"/><text:span text:style-name="CharStyle52"><text:span text:style-name="T1029">Przypis </text:span></text:span><text:span text:style-name="CharStyle52"><text:span text:style-name="T964">4</text:span></text:span><text:span text:style-name="CharStyle52"><text:span text:style-name="T1047">9</text:span></text:span><text:span text:style-name="CharStyle52"><text:span text:style-name="T985">9</text:span></text:span><text:bookmark-end text:name="przypis_499"/><text:span text:style-name="CharStyle52"><text:span text:style-name="T985">. </text:span></text:span><text:span text:style-name="CharStyle6"><text:span text:style-name="T985">Hill, P.C., Hood R.W. </text:span></text:span><text:span text:style-name="CharStyle6"><text:span text:style-name="T570">(eds.)</text:span></text:span><text:span text:style-name="CharStyle6"><text:span text:style-name="T985"> (1999), </text:span></text:span><text:span text:style-name="CharStyle8"><text:span text:style-name="T570">Measures o</text:span></text:span><text:span text:style-name="CharStyle8"><text:span text:style-name="T559">f </text:span></text:span><text:span text:style-name="CharStyle8"><text:span text:style-name="T570">religiosity.</text:span></text:span><text:span text:style-name="CharStyle6"><text:span text:style-name="T570"> Birmingham, Alabama: Religious Education Press. </text:span></text:span><text:a xlink:type="simple" xlink:href="#p_499" text:style-name="Internet_20_link" text:visited-style-name="Visited_20_Internet_20_Link"><text:span text:style-name="CharStyle3"><text:span text:style-name="T1030">Wróć do treści głównej.</text:span></text:span></text:a></text:p>
      <text:p text:style-name="P175"><text:span text:style-name="CharStyle52"><text:span text:style-name="T481"/></text:span></text:p>
      <text:p text:style-name="P177"><text:bookmark-start text:name="przypis24"/><text:span text:style-name="CharStyle52"><text:span text:style-name="T8">Przypis 2</text:span></text:span><text:span text:style-name="CharStyle52"><text:span text:style-name="T13">4</text:span></text:span><text:bookmark-end text:name="przypis24"/><text:span text:style-name="CharStyle52"><text:span text:style-name="T13">. </text:span></text:span><text:span text:style-name="CharStyle23"><text:span text:style-name="T790">W. Prężyna, </text:span></text:span><text:span text:style-name="CharStyle24"><text:span text:style-name="T942">Skala postaw religijnych,</text:span></text:span><text:span text:style-name="CharStyle19"><text:span text:style-name="T942"> „Roczniki Filozoficzne”, 1968, 4, 75-89.</text:span></text:span></text:p>
      <text:p text:style-name="P177"><text:span text:style-name="CharStyle19"><text:span text:style-name="T481">W. Prężyna, </text:span></text:span><text:span text:style-name="CharStyle24"><text:span text:style-name="T481">Intensywność postawy religijnej a osobowość,</text:span></text:span><text:span text:style-name="CharStyle19"><text:span text:style-name="T481"> Lublin 1973, Wydawnictwo KUL.</text:span></text:span></text:p>
      <text:p text:style-name="P177"><text:span text:style-name="CharStyle19"><text:span text:style-name="T942">W. Prężyna, </text:span></text:span><text:span text:style-name="CharStyle24"><text:span text:style-name="T942">Motywacyjne korelaty centralności postawy religijnej,</text:span></text:span><text:span text:style-name="CharStyle19"><text:span text:style-name="T942"> „Roczniki Filozoficzne , 1977, t. 25, z. 4.</text:span></text:span></text:p>
      <text:p text:style-name="P177"><text:span text:style-name="CharStyle19"><text:span text:style-name="T942">W. Prężyna, </text:span></text:span><text:span text:style-name="CharStyle24"><text:span text:style-name="T942">Funkcja postawy religijnej</text:span></text:span><text:span text:style-name="CharStyle19"><text:span text:style-name="T942"> w </text:span></text:span><text:span text:style-name="CharStyle24"><text:span text:style-name="T942">osobowości człowieka,</text:span></text:span><text:span text:style-name="CharStyle19"><text:span text:style-name="T942"> Lublin 1981, RW KUL. </text:span></text:span><text:a xlink:type="simple" xlink:href="#p.24" text:style-name="Internet_20_link" text:visited-style-name="Visited_20_Internet_20_Link"><text:span text:style-name="CharStyle3"><text:span text:style-name="T1030">Wróć do treści głównej.</text:span></text:span></text:a></text:p>
      <text:p text:style-name="P177"><text:span text:style-name="CharStyle52"><text:span text:style-name="T276"/></text:span></text:p>
      <text:p text:style-name="P177"><text:bookmark-start text:name="przypis25"/><text:span text:style-name="CharStyle52"><text:span text:style-name="T8">Przypis 2</text:span></text:span><text:span text:style-name="CharStyle52"><text:span text:style-name="T13">5</text:span></text:span><text:bookmark-end text:name="przypis25"/><text:span text:style-name="CharStyle52"><text:span text:style-name="T13">. </text:span></text:span><text:span text:style-name="CharStyle23"><text:span text:style-name="T14">P.</text:span></text:span><text:span text:style-name="CharStyle23"><text:span text:style-name="T790"> Socha, </text:span></text:span><text:span text:style-name="CharStyle24"><text:span text:style-name="T942">Rozwój orientacji religijnej i światopoglądowej,</text:span></text:span><text:span text:style-name="CharStyle19"><text:span text:style-name="T942"> Kraków 1992, Wydawnictwo Uniwersytetu Jagiellońskiego. </text:span></text:span><text:a xlink:type="simple" xlink:href="#p.25" text:style-name="Internet_20_link" text:visited-style-name="Visited_20_Internet_20_Link"><text:span text:style-name="CharStyle3"><text:span text:style-name="T1030">Wróć do treści głównej.</text:span></text:span></text:a></text:p>
      <text:p text:style-name="P177"><text:span text:style-name="CharStyle52"><text:span text:style-name="T276"/></text:span></text:p>
      <text:p text:style-name="P177"><text:bookmark-start text:name="przypis26"/><text:span text:style-name="CharStyle52"><text:span text:style-name="T8">Przypis 2</text:span></text:span><text:span text:style-name="CharStyle52"><text:span text:style-name="T13">6</text:span></text:span><text:bookmark-end text:name="przypis26"/><text:span text:style-name="CharStyle52"><text:span text:style-name="T13">. </text:span></text:span><text:span text:style-name="CharStyle23"><text:span text:style-name="T14">S. </text:span></text:span><text:span text:style-name="CharStyle23"><text:span text:style-name="T790">Kuczkowski, </text:span></text:span><text:span text:style-name="CharStyle24"><text:span text:style-name="T942">Psychologia kształtowania się obrazu Boga,</text:span></text:span><text:span text:style-name="CharStyle19"><text:span text:style-name="T942"> Kraków 1982, Wydział Filozoficzny Towarzystwa Jezusowego.</text:span></text:span></text:p>
      <text:p text:style-name="P177"><text:span text:style-name="CharStyle19"><text:span text:style-name="T942">J. Król, </text:span></text:span><text:span text:style-name="CharStyle24"><text:span text:style-name="T942">Wpływ posiadanego obrazu ojca na pojęcie Boga u dzieci.</text:span></text:span><text:span text:style-name="CharStyle19"><text:span text:style-name="T942"> W: Z. Chlewiński (red.), </text:span></text:span><text:span text:style-name="CharStyle24"><text:span text:style-name="T942">Psychologia religii,</text:span></text:span><text:span text:style-name="CharStyle19"><text:span text:style-name="T942"> Lublin 1982, Wydawnictwo Towarzystwa Naukowego KUL, s. 181-223. </text:span></text:span><text:a xlink:type="simple" xlink:href="#p.26" text:style-name="Internet_20_link" text:visited-style-name="Visited_20_Internet_20_Link"><text:span text:style-name="CharStyle3"><text:span text:style-name="T1030">Wróć do treści głównej.</text:span></text:span></text:a></text:p>
      <text:p text:style-name="P175"><text:span text:style-name="CharStyle52"><text:span text:style-name="T481"/></text:span></text:p>
      <text:p text:style-name="P177"><text:bookmark-start text:name="przypis_500"/><text:span text:style-name="CharStyle52"><text:span text:style-name="T1029">Przypis </text:span></text:span><text:span text:style-name="CharStyle52"><text:span text:style-name="T985">50</text:span></text:span><text:span text:style-name="CharStyle52"><text:span text:style-name="T987">0</text:span></text:span><text:bookmark-end text:name="przypis_500"/><text:span text:style-name="CharStyle52"><text:span text:style-name="T987">. </text:span></text:span><text:span text:style-name="CharStyle6"><text:span text:style-name="T987">Prężyna, W. (1968), </text:span></text:span><text:span text:style-name="CharStyle8"><text:span text:style-name="T987">Skala postaw religijnych.</text:span></text:span><text:span text:style-name="CharStyle6"><text:span text:style-name="T987"> „Roczniki Filozoficzne”, 4, 75-89. </text:span></text:span><text:a xlink:type="simple" xlink:href="#p_500" text:style-name="Internet_20_link" text:visited-style-name="Visited_20_Internet_20_Link"><text:span text:style-name="CharStyle3"><text:span text:style-name="T1030">Wróć do treści głównej.</text:span></text:span></text:a></text:p>
      <text:p text:style-name="P175"><text:span text:style-name="CharStyle52"><text:span text:style-name="T481"/></text:span></text:p>
      <text:p text:style-name="P177"><text:bookmark-start text:name="przypis27"/><text:span text:style-name="CharStyle52"><text:span text:style-name="T8">Przypis 2</text:span></text:span><text:span text:style-name="CharStyle52"><text:span text:style-name="T13">7</text:span></text:span><text:bookmark-end text:name="przypis27"/><text:span text:style-name="CharStyle52"><text:span text:style-name="T13">. </text:span></text:span><text:span text:style-name="T6">R.</text:span><text:span text:style-name="T220">A. Hunt, </text:span><text:span text:style-name="T237">Mythological-symbolic religious commitment: The LAM scales, </text:span><text:span text:style-name="T244">„Jou</text:span><text:span text:style-name="T248">rn</text:span><text:span text:style-name="T244">al for the Scientific Study of Religion”, 1972, 11, 42-52. </text:span><text:a xlink:type="simple" xlink:href="#p.27" text:style-name="Internet_20_link" text:visited-style-name="Visited_20_Internet_20_Link"><text:span text:style-name="CharStyle3"><text:span text:style-name="T1030">Wróć do treści głównej.</text:span></text:span></text:a></text:p>
      <text:p text:style-name="P177"><text:span text:style-name="CharStyle52"><text:span text:style-name="T276"/></text:span></text:p>
      <text:p text:style-name="P177"><text:bookmark-start text:name="przypis28"/><text:span text:style-name="CharStyle52"><text:span text:style-name="T8">Przypis 2</text:span></text:span><text:span text:style-name="CharStyle52"><text:span text:style-name="T13">8</text:span></text:span><text:bookmark-end text:name="przypis28"/><text:span text:style-name="CharStyle52"><text:span text:style-name="T13">. </text:span></text:span><text:span text:style-name="CharStyle27"><text:span text:style-name="T16">P. </text:span></text:span><text:span text:style-name="CharStyle27"><text:span text:style-name="T689">Jabłoński, H. Grzymała-Moszczyńska, J. van der Lans, </text:span></text:span><text:span text:style-name="CharStyle24"><text:span text:style-name="T540">lnterpretation of religious language among Poles and Dutch: Cognitive competence or cultural construction?</text:span></text:span><text:span text:style-name="CharStyle27"><text:span text:style-name="T540"> „Polish Psychological Bullet</text:span></text:span><text:span text:style-name="CharStyle27"><text:span text:style-name="T114">i</text:span></text:span><text:span text:style-name="CharStyle27"><text:span text:style-name="T540">n”, 25, 283-302. </text:span></text:span><text:a xlink:type="simple" xlink:href="#p.28" text:style-name="Internet_20_link" text:visited-style-name="Visited_20_Internet_20_Link"><text:span text:style-name="CharStyle3"><text:span text:style-name="T1030">Wróć do treści głównej.</text:span></text:span></text:a></text:p>
      <text:p text:style-name="P18"/>
      <text:p text:style-name="P177"><text:bookmark-start text:name="przypis29"/><text:span text:style-name="CharStyle52"><text:span text:style-name="T8">Przypis 2</text:span></text:span><text:span text:style-name="CharStyle52"><text:span text:style-name="T13">9</text:span></text:span><text:bookmark-end text:name="przypis29"/><text:span text:style-name="CharStyle52"><text:span text:style-name="T13">.</text:span></text:span><text:span text:style-name="CharStyle52"><text:span text:style-name="T276"> </text:span></text:span><text:span text:style-name="CharStyle27"><text:span text:style-name="T689">A.M. Greeley,</text:span></text:span><text:span text:style-name="CharStyle27"><text:span text:style-name="T540"> </text:span></text:span><text:span text:style-name="CharStyle24"><text:span text:style-name="T540">Comment on Hunt’s „Mythological-symbolic religious commitment: The LAM Scales”,</text:span></text:span><text:span text:style-name="CharStyle27"><text:span text:style-name="T540"> „Jou</text:span></text:span><text:span text:style-name="CharStyle27"><text:span text:style-name="T114">rn</text:span></text:span><text:span text:style-name="CharStyle27"><text:span text:style-name="T540">al for the Sc</text:span></text:span><text:span text:style-name="CharStyle27"><text:span text:style-name="T543">i</text:span></text:span><text:span text:style-name="CharStyle27"><text:span text:style-name="T540">enti</text:span></text:span><text:span text:style-name="CharStyle27"><text:span text:style-name="T543">fic</text:span></text:span><text:span text:style-name="CharStyle27"><text:span text:style-name="T540"> Study of Religion”, 1972, 11, 287-289. </text:span></text:span><text:a xlink:type="simple" xlink:href="#p.29" text:style-name="Internet_20_link" text:visited-style-name="Visited_20_Internet_20_Link"><text:span text:style-name="CharStyle3"><text:span text:style-name="T1030">Wróć do treści głównej.</text:span></text:span></text:a></text:p>
      <text:p text:style-name="P177"><text:span text:style-name="CharStyle52"><text:span text:style-name="T276"/></text:span></text:p>
      <text:p text:style-name="P177"><text:bookmark-start text:name="przypis30"/><text:soft-page-break/><text:span text:style-name="CharStyle52"><text:span text:style-name="T8">Przypis </text:span></text:span><text:span text:style-name="CharStyle52"><text:span text:style-name="T13">30</text:span></text:span><text:bookmark-end text:name="przypis30"/><text:span text:style-name="CharStyle52"><text:span text:style-name="T13">. </text:span></text:span><text:span text:style-name="T6">P</text:span><text:span text:style-name="T220">. Jabłoński, </text:span><text:span text:style-name="T253">Interpretacja języka religijnego </text:span><text:span text:style-name="T255">j</text:span><text:span text:style-name="T253">ako wskaźnik religijnego zaangażowania. Pol</text:span><text:span text:style-name="T255">s</text:span><text:span text:style-name="T253">ka wersja eksperymentalna skali LAM, </text:span><text:span text:style-name="T220">„Nomos”, 1995, 10, 85-101. </text:span><text:a xlink:type="simple" xlink:href="#p.30" text:style-name="Internet_20_link" text:visited-style-name="Visited_20_Internet_20_Link"><text:span text:style-name="CharStyle3"><text:span text:style-name="T1030">Wróć do treści głównej.</text:span></text:span></text:a></text:p>
      <text:p text:style-name="P175"><text:span text:style-name="CharStyle52"><text:span text:style-name="T481"/></text:span></text:p>
      <text:p text:style-name="P177"><text:bookmark-start text:name="przypis_501"/><text:span text:style-name="CharStyle52"><text:span text:style-name="T1029">Przypis </text:span></text:span><text:span text:style-name="CharStyle52"><text:span text:style-name="T985">50</text:span></text:span><text:span text:style-name="CharStyle52"><text:span text:style-name="T987">1</text:span></text:span><text:bookmark-end text:name="przypis_501"/><text:span text:style-name="CharStyle52"><text:span text:style-name="T987">. </text:span></text:span><text:span text:style-name="CharStyle6"><text:span text:style-name="T987">Jabłoński, P.T. (1995), </text:span></text:span><text:span text:style-name="CharStyle8"><text:span text:style-name="T987">Interpretacja języka religijnego jako wskaźnik zaangażowania religijnego. Polska eksperymentalna wersja skal LAM.</text:span></text:span><text:span text:style-name="CharStyle6"><text:span text:style-name="T987"> „Nomos”, 4, 236-266. </text:span></text:span><text:a xlink:type="simple" xlink:href="#p_501" text:style-name="Internet_20_link" text:visited-style-name="Visited_20_Internet_20_Link"><text:span text:style-name="CharStyle3"><text:span text:style-name="T1030">Wróć do treści głównej.</text:span></text:span></text:a></text:p>
      <text:p text:style-name="P177"><text:span text:style-name="CharStyle6"><text:span text:style-name="T481"/></text:span></text:p>
      <text:p text:style-name="P177"><text:bookmark-start text:name="przypis31"/><text:span text:style-name="CharStyle52"><text:span text:style-name="T8">Przypis </text:span></text:span><text:span text:style-name="CharStyle52"><text:span text:style-name="T13">31</text:span></text:span><text:bookmark-end text:name="przypis31"/><text:span text:style-name="CharStyle52"><text:span text:style-name="T13">.</text:span></text:span><text:span text:style-name="CharStyle52"><text:span text:style-name="T276"> </text:span></text:span><text:span text:style-name="CharStyle31"><text:span text:style-name="T689">J.M. Yinger, </text:span></text:span><text:span text:style-name="CharStyle32"><text:span text:style-name="T523">A structural examinations of religion</text:span></text:span><text:span text:style-name="CharStyle32"><text:span text:style-name="T540">,</text:span></text:span><text:span text:style-name="CharStyle31"><text:span text:style-name="T540"> „Jou</text:span></text:span><text:span text:style-name="CharStyle31"><text:span text:style-name="T114">rn</text:span></text:span><text:span text:style-name="CharStyle31"><text:span text:style-name="T540">al for the Scientific S</text:span></text:span><text:span text:style-name="CharStyle31"><text:span text:style-name="T543">t</text:span></text:span><text:span text:style-name="CharStyle31"><text:span text:style-name="T540">udy of Religion”, 1969, 8, 88-99. </text:span></text:span><text:a xlink:type="simple" xlink:href="#p.31" text:style-name="Internet_20_link" text:visited-style-name="Visited_20_Internet_20_Link"><text:span text:style-name="CharStyle3"><text:span text:style-name="T1030">Wróć do treści głównej.</text:span></text:span></text:a></text:p>
      <text:p text:style-name="P177"><text:span text:style-name="CharStyle52"><text:span text:style-name="T276"/></text:span></text:p>
      <text:p text:style-name="P178"><text:bookmark-start text:name="przypis32"/><text:span text:style-name="CharStyle52"><text:span text:style-name="T8">Przypis </text:span></text:span><text:span text:style-name="CharStyle52"><text:span text:style-name="T13">32</text:span></text:span><text:bookmark-end text:name="przypis32"/><text:span text:style-name="CharStyle52"><text:span text:style-name="T13">. </text:span></text:span><text:span text:style-name="T227">J.M. Yinger, </text:span><text:span text:style-name="T240">A comparative study of the substructures of religion, </text:span><text:span text:style-name="T249">„Journal for the Scientific S</text:span><text:span text:style-name="T250">t</text:span><text:span text:style-name="T249">udy of Religion”, 1977, 16, 67-86. </text:span><text:a xlink:type="simple" xlink:href="#p.32" text:style-name="Internet_20_link" text:visited-style-name="Visited_20_Internet_20_Link"><text:span text:style-name="CharStyle3"><text:span text:style-name="T1030">Wróć do treści głównej.</text:span></text:span></text:a></text:p>
      <text:p text:style-name="P178"><text:span text:style-name="CharStyle3"><text:span text:style-name="T481"/></text:span></text:p>
      <text:p text:style-name="P178"><text:bookmark-start text:name="przypis33"/><text:span text:style-name="CharStyle52"><text:span text:style-name="T8">Przypis </text:span></text:span><text:span text:style-name="CharStyle52"><text:span text:style-name="T13">33</text:span></text:span><text:bookmark-end text:name="przypis33"/><text:span text:style-name="CharStyle52"><text:span text:style-name="T13">. </text:span></text:span><text:span text:style-name="CharStyle3"><text:span text:style-name="T228">W.C. Roof, C.K. Hadaway, D. Hewitt, R. Morse, </text:span></text:span><text:span text:style-name="CharStyle3"><text:span text:style-name="T243">Yinger’s measure of non-doctrinal religion: A Northeastern test, </text:span></text:span><text:span text:style-name="CharStyle3"><text:span text:style-name="T252">„Journal for the Scientific Study ofReligion”, 1977, 19, 403-408. </text:span></text:span><text:a xlink:type="simple" xlink:href="#p.33" text:style-name="Internet_20_link" text:visited-style-name="Visited_20_Internet_20_Link"><text:span text:style-name="CharStyle3"><text:span text:style-name="T1030">Wróć do treści głównej.</text:span></text:span></text:a></text:p>
      <text:p text:style-name="P177"><text:span text:style-name="CharStyle52"><text:span text:style-name="T481"/></text:span></text:p>
      <text:p text:style-name="P178"><text:bookmark-start text:name="przypis_502"/><text:span text:style-name="CharStyle52"><text:span text:style-name="T1029">Przypis </text:span></text:span><text:span text:style-name="CharStyle52"><text:span text:style-name="T985">50</text:span></text:span><text:span text:style-name="CharStyle52"><text:span text:style-name="T987">2</text:span></text:span><text:bookmark-end text:name="przypis_502"/><text:span text:style-name="CharStyle52"><text:span text:style-name="T987">. </text:span></text:span><text:span text:style-name="CharStyle6"><text:span text:style-name="T987">Krauss, S. (2002), </text:span></text:span><text:span text:style-name="CharStyle8"><text:span text:style-name="T620">An introduction to the commitment reflectivity circumplex model of religious orientations and its relationship to existing Allportian models.</text:span></text:span><text:span text:style-name="CharStyle6"><text:span text:style-name="T620"> University of Tenesee at Chattanooga. Msp. </text:span></text:span><text:a xlink:type="simple" xlink:href="#p_502" text:style-name="Internet_20_link" text:visited-style-name="Visited_20_Internet_20_Link"><text:span text:style-name="CharStyle3"><text:span text:style-name="T1030">Wróć do treści głównej.</text:span></text:span></text:a></text:p>
      <text:p text:style-name="P178"><text:span text:style-name="CharStyle3"><text:span text:style-name="T481"/></text:span></text:p>
      <text:p text:style-name="P179"><text:bookmark-start text:name="przypis34"/><text:span text:style-name="CharStyle52"><text:span text:style-name="T8">Przypis </text:span></text:span><text:span text:style-name="CharStyle52"><text:span text:style-name="T13">34</text:span></text:span><text:bookmark-end text:name="przypis34"/><text:span text:style-name="CharStyle52"><text:span text:style-name="T13">. </text:span></text:span><text:span text:style-name="T227">G.W. Allport, J.M. Ross, </text:span><text:span text:style-name="T240">Religious orientation and prejudice, </text:span><text:span text:style-name="T249">„Jou</text:span><text:span text:style-name="T251">rn</text:span><text:span text:style-name="T249">al of Personality and Social Psychology”, 1967, 5, 432-443. </text:span><text:a xlink:type="simple" xlink:href="#p.34" text:style-name="Internet_20_link" text:visited-style-name="Visited_20_Internet_20_Link"><text:span text:style-name="CharStyle3"><text:span text:style-name="T1030">Wróć do treści głównej.</text:span></text:span></text:a></text:p>
      <text:p text:style-name="P177"><text:span text:style-name="CharStyle52"><text:span text:style-name="T481"/></text:span></text:p>
      <text:p text:style-name="P179"><text:bookmark-start text:name="przypis_503"/><text:span text:style-name="CharStyle52"><text:span text:style-name="T1029">Przypis </text:span></text:span><text:span text:style-name="CharStyle52"><text:span text:style-name="T985">50</text:span></text:span><text:span text:style-name="CharStyle52"><text:span text:style-name="T987">3</text:span></text:span><text:bookmark-end text:name="przypis_503"/><text:span text:style-name="CharStyle52"><text:span text:style-name="T987">. </text:span></text:span><text:span text:style-name="CharStyle6"><text:span text:style-name="T987">Ghorbani, N., Watson, P.J., Ghramaleki, A.F., Morris, R.J., Hood, R.W. (2002),</text:span></text:span><text:span text:style-name="CharStyle6"><text:span text:style-name="T620"> </text:span></text:span><text:span text:style-name="CharStyle8"><text:span text:style-name="T620">Muslim-Christian Religious Orientation Scales: Distinctions, correlations, and coss-cultural analysis in Iran and the United States.</text:span></text:span><text:span text:style-name="CharStyle6"><text:span text:style-name="T620"> „The Inte</text:span></text:span><text:span text:style-name="CharStyle6"><text:span text:style-name="T100">rn</text:span></text:span><text:span text:style-name="CharStyle6"><text:span text:style-name="T620">ational Jou</text:span></text:span><text:span text:style-name="CharStyle6"><text:span text:style-name="T100">rn</text:span></text:span><text:span text:style-name="CharStyle6"><text:span text:style-name="T620">al for the Psychology of Religion”, 12, 2, 69-91. </text:span></text:span><text:a xlink:type="simple" xlink:href="#p_503" text:style-name="Internet_20_link" text:visited-style-name="Visited_20_Internet_20_Link"><text:span text:style-name="CharStyle3"><text:span text:style-name="T1030">Wróć do treści głównej.</text:span></text:span></text:a></text:p>
      <text:p text:style-name="P177"><text:span text:style-name="CharStyle52"><text:span text:style-name="T481"/></text:span></text:p>
      <text:p text:style-name="P179"><text:bookmark-start text:name="przypis35"/><text:span text:style-name="CharStyle52"><text:span text:style-name="T8">Przypis </text:span></text:span><text:span text:style-name="CharStyle52"><text:span text:style-name="T13">3</text:span></text:span><text:span text:style-name="CharStyle52"><text:span text:style-name="T18">5</text:span></text:span><text:bookmark-end text:name="przypis35"/><text:span text:style-name="CharStyle52"><text:span text:style-name="T18">. </text:span></text:span><text:span text:style-name="T7">N.</text:span><text:span text:style-name="T227"> Ghorbani, PJ. Watson, A.F. Ghramaleki, R.J. Morris, R.W. Hood, </text:span><text:span text:style-name="T240">Muslim-Christian Religious Orientation Scales: Distinctions, Correlations, and Cross-Cultural Analysis in Iran and the United States, </text:span><text:span text:style-name="T249">„The Inte</text:span><text:span text:style-name="T251">rn</text:span><text:span text:style-name="T249">ational Jou</text:span><text:span text:style-name="T251">rn</text:span><text:span text:style-name="T249">al for the Psychology of Religion”, 2002, 12, 2, 69-91. </text:span><text:a xlink:type="simple" xlink:href="#p.35" text:style-name="Internet_20_link" text:visited-style-name="Visited_20_Internet_20_Link"><text:span text:style-name="CharStyle3"><text:span text:style-name="T1030">Wróć do treści głównej.</text:span></text:span></text:a></text:p>
      <text:p text:style-name="P179"><text:span text:style-name="CharStyle52"><text:span text:style-name="T277"/></text:span></text:p>
      <text:p text:style-name="P179"><text:bookmark-start text:name="przypis36"/><text:soft-page-break/><text:span text:style-name="CharStyle52"><text:span text:style-name="T8">Przypis </text:span></text:span><text:span text:style-name="CharStyle52"><text:span text:style-name="T13">3</text:span></text:span><text:span text:style-name="CharStyle52"><text:span text:style-name="T18">6</text:span></text:span><text:bookmark-end text:name="przypis36"/><text:span text:style-name="CharStyle52"><text:span text:style-name="T18">. </text:span></text:span><text:span text:style-name="CharStyle23"><text:span text:style-name="T790">P. Socha, </text:span></text:span><text:span text:style-name="CharStyle24"><text:span text:style-name="T942">Rozwój orientacji religijnej i światopoglądowej,</text:span></text:span><text:span text:style-name="CharStyle19"><text:span text:style-name="T942"> Kraków 1992, Wydawnictwo Uniwersytetu Jagiellońskiego. </text:span></text:span><text:a xlink:type="simple" xlink:href="#p.36" text:style-name="Internet_20_link" text:visited-style-name="Visited_20_Internet_20_Link"><text:span text:style-name="CharStyle3"><text:span text:style-name="T1030">Wróć do treści głównej.</text:span></text:span></text:a></text:p>
      <text:p text:style-name="P177"><text:span text:style-name="CharStyle52"><text:span text:style-name="T481"/></text:span></text:p>
      <text:p text:style-name="P181"><text:bookmark-start text:name="przypis_504"/><text:span text:style-name="CharStyle52"><text:span text:style-name="T1029">Przypis </text:span></text:span><text:span text:style-name="CharStyle52"><text:span text:style-name="T985">50</text:span></text:span><text:span text:style-name="CharStyle52"><text:span text:style-name="T987">4</text:span></text:span><text:bookmark-end text:name="przypis_504"/><text:span text:style-name="CharStyle52"><text:span text:style-name="T987">. </text:span></text:span><text:span text:style-name="CharStyle6"><text:span text:style-name="T987">Socha, P. (red.) (2000), </text:span></text:span><text:span text:style-name="CharStyle8"><text:span text:style-name="T987">Duchowy rozwój człowieka: Osobowość, wiara, religijność. Stadialne koncepcje rozwoju w ciągu życia.</text:span></text:span><text:span text:style-name="CharStyle6"><text:span text:style-name="T987"> Kraków: Wydawnictwo Uniwersyt</text:span></text:span><text:span text:style-name="CharStyle6"><text:span text:style-name="T1019">et</text:span></text:span><text:span text:style-name="CharStyle6"><text:span text:style-name="T987">u Jagiellońskiego. </text:span></text:span><text:a xlink:type="simple" xlink:href="#p_504" text:style-name="Internet_20_link" text:visited-style-name="Visited_20_Internet_20_Link"><text:span text:style-name="CharStyle3"><text:span text:style-name="T1030">Wróć do treści głównej.</text:span></text:span></text:a></text:p>
      <text:p text:style-name="P180"><text:span text:style-name="CharStyle6"><text:span text:style-name="T481"/></text:span></text:p>
      <text:p text:style-name="P181"><text:bookmark-start text:name="przypis37"/><text:span text:style-name="CharStyle52"><text:span text:style-name="T8">Przypis </text:span></text:span><text:span text:style-name="CharStyle52"><text:span text:style-name="T13">3</text:span></text:span><text:span text:style-name="CharStyle52"><text:span text:style-name="T18">7</text:span></text:span><text:bookmark-end text:name="przypis37"/><text:span text:style-name="CharStyle52"><text:span text:style-name="T18">. </text:span></text:span><text:span text:style-name="CharStyle40"><text:span text:style-name="T987">J. </text:span></text:span><text:span text:style-name="CharStyle40"><text:span text:style-name="T991">Snearey, </text:span></text:span><text:span text:style-name="CharStyle42"><text:span text:style-name="T543">Faith development, mora</text:span></text:span><text:span text:style-name="CharStyle42"><text:span text:style-name="T544">l</text:span></text:span><text:span text:style-name="CharStyle42"><text:span text:style-name="T543"> development and nontheistic Judaism: A </text:span></text:span><text:span text:style-name="CharStyle42"><text:span text:style-name="T132">validity</text:span></text:span><text:span text:style-name="CharStyle42"><text:span text:style-name="T543"> study.</text:span></text:span><text:span text:style-name="CharStyle31"><text:span text:style-name="T543"> In:</text:span></text:span><text:span text:style-name="CharStyle31"><text:span text:style-name="T732"> W.M. Kurtines, J.L. Gewirtz </text:span></text:span><text:span text:style-name="CharStyle31"><text:span text:style-name="T543">(eds.), </text:span></text:span><text:span text:style-name="CharStyle32"><text:span text:style-name="T543">Handbook of mora</text:span></text:span><text:span text:style-name="CharStyle32"><text:span text:style-name="T544">l</text:span></text:span><text:span text:style-name="CharStyle32"><text:span text:style-name="T543"> behavior and development. Vol. 2: Research.</text:span></text:span><text:span text:style-name="CharStyle31"><text:span text:style-name="T543"> Hillsdale, NJ 1991, Lawrence Erlbaum. </text:span></text:span><text:a xlink:type="simple" xlink:href="#p.37" text:style-name="Internet_20_link" text:visited-style-name="Visited_20_Internet_20_Link"><text:span text:style-name="CharStyle3"><text:span text:style-name="T1030">Wróć do treści głównej.</text:span></text:span></text:a></text:p>
      <text:p text:style-name="P181"><text:span text:style-name="CharStyle52"><text:span text:style-name="T481"/></text:span></text:p>
      <text:p text:style-name="P181"><text:bookmark-start text:name="przypis38"/><text:span text:style-name="CharStyle52"><text:span text:style-name="T8">Przypis </text:span></text:span><text:span text:style-name="CharStyle52"><text:span text:style-name="T13">3</text:span></text:span><text:span text:style-name="CharStyle52"><text:span text:style-name="T18">8</text:span></text:span><text:bookmark-end text:name="przypis38"/><text:span text:style-name="CharStyle52"><text:span text:style-name="T18">. </text:span></text:span><text:span text:style-name="CharStyle27"><text:span text:style-name="T732">M. Nelson, E. Jones,</text:span></text:span><text:span text:style-name="CharStyle27"><text:span text:style-name="T543"> </text:span></text:span><text:span text:style-name="CharStyle24"><text:span text:style-name="T543">An application of the Q Techni</text:span></text:span><text:span text:style-name="CharStyle24"><text:span text:style-name="T544">q</text:span></text:span><text:span text:style-name="CharStyle24"><text:span text:style-name="T543">ue to the study of religious concepts, </text:span></text:span><text:span text:style-name="CharStyle52"><text:span text:style-name="T8">„</text:span></text:span><text:span text:style-name="CharStyle27"><text:span text:style-name="T543">Psychological Reports”, 1957, 3, 293-297.</text:span></text:span><text:span text:style-name="CharStyle27"><text:span text:style-name="T732"> O. Strunk Jr.,</text:span></text:span><text:span text:style-name="CharStyle27"><text:span text:style-name="T543"> </text:span></text:span><text:span text:style-name="CharStyle24"><text:span text:style-name="T543">Perceived relationships between paren</text:span></text:span><text:span text:style-name="CharStyle24"><text:span text:style-name="T544">ta</text:span></text:span><text:span text:style-name="CharStyle24"><text:span text:style-name="T543">l and deity concepts,</text:span></text:span><text:span text:style-name="CharStyle27"><text:span text:style-name="T543"> „Psychological Newsletter”, 1959, 10, 222-226. </text:span></text:span><text:a xlink:type="simple" xlink:href="#p.38" text:style-name="Internet_20_link" text:visited-style-name="Visited_20_Internet_20_Link"><text:span text:style-name="CharStyle3"><text:span text:style-name="T1030">Wróć do treści głównej.</text:span></text:span></text:a></text:p>
      <text:p text:style-name="P181"><text:span text:style-name="CharStyle52"><text:span text:style-name="T277"/></text:span></text:p>
      <text:p text:style-name="P181"><text:bookmark-start text:name="przypis39"/><text:span text:style-name="CharStyle52"><text:span text:style-name="T8">Przypis </text:span></text:span><text:span text:style-name="CharStyle52"><text:span text:style-name="T13">3</text:span></text:span><text:span text:style-name="CharStyle52"><text:span text:style-name="T18">9</text:span></text:span><text:bookmark-end text:name="przypis39"/><text:span text:style-name="CharStyle52"><text:span text:style-name="T18">. </text:span></text:span><text:span text:style-name="CharStyle27"><text:span text:style-name="T17">A</text:span></text:span><text:span text:style-name="CharStyle27"><text:span text:style-name="T732">. Vergote, A. Tamayo (</text:span></text:span><text:span text:style-name="CharStyle27"><text:span text:style-name="T543">eds.), </text:span></text:span><text:span text:style-name="CharStyle24"><text:span text:style-name="T543">The parental figures and the representation of God: A </text:span></text:span><text:span text:style-name="CharStyle24"><text:span text:style-name="T273">psy</text:span></text:span><text:span text:style-name="CharStyle24"><text:span text:style-name="T181">c</text:span></text:span><text:span text:style-name="CharStyle24"><text:span text:style-name="T273">hological</text:span></text:span><text:span text:style-name="CharStyle24"><text:span text:style-name="T543"> and cross-cultural study,</text:span></text:span><text:span text:style-name="CharStyle27"><text:span text:style-name="T543"> The Hague 1981, Mouton. </text:span></text:span><text:a xlink:type="simple" xlink:href="#p.39" text:style-name="Internet_20_link" text:visited-style-name="Visited_20_Internet_20_Link"><text:span text:style-name="CharStyle3"><text:span text:style-name="T1030">Wróć do treści głównej.</text:span></text:span></text:a></text:p>
      <text:p text:style-name="P181"><text:span text:style-name="CharStyle52"><text:span text:style-name="T277"/></text:span></text:p>
      <text:p text:style-name="P181"><text:bookmark-start text:name="przypis40"/><text:span text:style-name="CharStyle52"><text:span text:style-name="T8">Przypis </text:span></text:span><text:span text:style-name="CharStyle52"><text:span text:style-name="T18">40</text:span></text:span><text:bookmark-end text:name="przypis40"/><text:span text:style-name="CharStyle52"><text:span text:style-name="T18">. </text:span></text:span><text:span text:style-name="CharStyle27"><text:span text:style-name="T732">S. Kuczkowski, </text:span></text:span><text:span text:style-name="CharStyle24"><text:span text:style-name="T732">Psychologia kształtowania się obrazu Boga,</text:span></text:span><text:span text:style-name="CharStyle27"><text:span text:style-name="T732"> Kraków 1982, Wydział Filozoficzny Towarzystwa Jezusowego w Krakowie. </text:span></text:span><text:a xlink:type="simple" xlink:href="#p.40" text:style-name="Internet_20_link" text:visited-style-name="Visited_20_Internet_20_Link"><text:span text:style-name="CharStyle3"><text:span text:style-name="T1030">Wróć do treści głównej.</text:span></text:span></text:a></text:p>
      <text:p text:style-name="P181"><text:span text:style-name="CharStyle52"><text:span text:style-name="T481"/></text:span></text:p>
      <text:p text:style-name="P181"><text:bookmark-start text:name="przypis_505"/><text:span text:style-name="CharStyle52"><text:span text:style-name="T1029">Przypis </text:span></text:span><text:span text:style-name="CharStyle52"><text:span text:style-name="T985">50</text:span></text:span><text:span text:style-name="CharStyle52"><text:span text:style-name="T991">5</text:span></text:span><text:bookmark-end text:name="przypis_505"/><text:span text:style-name="CharStyle52"><text:span text:style-name="T991">. </text:span></text:span><text:span text:style-name="CharStyle6"><text:span text:style-name="T991">Kuczkowski, S. (1982), </text:span></text:span><text:span text:style-name="CharStyle8"><text:span text:style-name="T991">Psychologia kształtowania się obrazu Boga.</text:span></text:span><text:span text:style-name="CharStyle6"><text:span text:style-name="T991"> Kraków: Wydział Filozoficzny Towarzystwa Jezusowego w Krakowie. </text:span></text:span><text:a xlink:type="simple" xlink:href="#p_505" text:style-name="Internet_20_link" text:visited-style-name="Visited_20_Internet_20_Link"><text:span text:style-name="CharStyle3"><text:span text:style-name="T1030">Wróć do treści głównej.</text:span></text:span></text:a></text:p>
      <text:p text:style-name="P177"><text:span text:style-name="CharStyle52"><text:span text:style-name="T481"/></text:span></text:p>
      <text:p text:style-name="P181"><text:bookmark-start text:name="przypis41"/><text:span text:style-name="CharStyle52"><text:span text:style-name="T8">Przypis </text:span></text:span><text:span text:style-name="CharStyle52"><text:span text:style-name="T18">41</text:span></text:span><text:bookmark-end text:name="przypis41"/><text:span text:style-name="CharStyle52"><text:span text:style-name="T18">. </text:span></text:span><text:span text:style-name="CharStyle19"><text:span text:style-name="T987">J. Szymolon, </text:span></text:span><text:span text:style-name="CharStyle24"><text:span text:style-name="T987">Lęk i fascynacja,</text:span></text:span><text:span text:style-name="CharStyle19"><text:span text:style-name="T987"> Lublin 1999, Redakcja Wydawnictw Katolickiego Uniwersytetu Lubelskiego. </text:span></text:span><text:a xlink:type="simple" xlink:href="#p.41" text:style-name="Internet_20_link" text:visited-style-name="Visited_20_Internet_20_Link"><text:span text:style-name="CharStyle3"><text:span text:style-name="T1030">Wróć do treści głównej.</text:span></text:span></text:a></text:p>
      <text:p text:style-name="P177"><text:span text:style-name="CharStyle52"><text:span text:style-name="T481"/></text:span></text:p>
      <text:p text:style-name="P181"><text:bookmark-start text:name="przypis42"/><text:span text:style-name="CharStyle52"><text:span text:style-name="T8">Przypis </text:span></text:span><text:span text:style-name="CharStyle52"><text:span text:style-name="T18">42</text:span></text:span><text:bookmark-end text:name="przypis42"/><text:span text:style-name="CharStyle52"><text:span text:style-name="T18">. </text:span></text:span><text:span text:style-name="CharStyle31"><text:span text:style-name="T17">E</text:span></text:span><text:span text:style-name="CharStyle31"><text:span text:style-name="T732">. Harms, </text:span></text:span><text:span text:style-name="CharStyle32"><text:span text:style-name="T543">The development of religious experience in children,</text:span></text:span><text:span text:style-name="CharStyle31"><text:span text:style-name="T543"> „American Jou</text:span></text:span><text:span text:style-name="CharStyle31"><text:span text:style-name="T115">rn</text:span></text:span><text:span text:style-name="CharStyle31"><text:span text:style-name="T543">al of Sociology”, </text:span></text:span><text:span text:style-name="CharStyle31"><text:span text:style-name="T732">1944, 50, 112-122. Więcej informacji o wynikach tych badań znajduje się w rozdziale 41. książki: H. Grzyma</text:span></text:span><text:span text:style-name="CharStyle31"><text:span text:style-name="T733">ł</text:span></text:span><text:span text:style-name="CharStyle31"><text:span text:style-name="T732">a-Moszczyńska, </text:span></text:span><text:span text:style-name="CharStyle32"><text:span text:style-name="T922">Psychologia religii: Wybrane zagadnienia</text:span></text:span><text:span text:style-name="CharStyle32"><text:span text:style-name="T732">,</text:span></text:span><text:span text:style-name="CharStyle31"><text:span text:style-name="T732"> Kraków 1991, Nomos. </text:span></text:span><text:a xlink:type="simple" xlink:href="#p.42" text:style-name="Internet_20_link" text:visited-style-name="Visited_20_Internet_20_Link"><text:span text:style-name="CharStyle3"><text:span text:style-name="T1030">Wróć do treści głównej.</text:span></text:span></text:a></text:p>
      <text:p text:style-name="P181"><text:span text:style-name="CharStyle52"><text:span text:style-name="T277"/></text:span></text:p>
      <text:p text:style-name="P181"><text:bookmark-start text:name="przypis43"/><text:soft-page-break/><text:span text:style-name="CharStyle52"><text:span text:style-name="T8">Przypis </text:span></text:span><text:span text:style-name="CharStyle52"><text:span text:style-name="T18">43</text:span></text:span><text:bookmark-end text:name="przypis43"/><text:span text:style-name="CharStyle52"><text:span text:style-name="T18">. </text:span></text:span><text:span text:style-name="CharStyle31"><text:span text:style-name="T17">R</text:span></text:span><text:span text:style-name="CharStyle31"><text:span text:style-name="T732">.L. Basset, S. Miller, K. Anstey, K. Crafls, J. Harmon, Y. Lee, J. Parks, M. Robinson, H. Smid, W. Stemer, C. Stevens, B. Wheeler, D.H. Stevenson, </text:span></text:span><text:span text:style-name="CharStyle32"><text:span text:style-name="T524">Picturing, God: A nonverbal measure of God concept for conservative Protestants</text:span></text:span><text:span text:style-name="CharStyle32"><text:span text:style-name="T543">,</text:span></text:span><text:span text:style-name="CharStyle31"><text:span text:style-name="T543"> „Jou</text:span></text:span><text:span text:style-name="CharStyle31"><text:span text:style-name="T115">rn</text:span></text:span><text:span text:style-name="CharStyle31"><text:span text:style-name="T543">al of Psychology and Christianity”, 1990, 9, 73-81. </text:span></text:span><text:a xlink:type="simple" xlink:href="#p.43" text:style-name="Internet_20_link" text:visited-style-name="Visited_20_Internet_20_Link"><text:span text:style-name="CharStyle3"><text:span text:style-name="T1030">Wróć do treści głównej.</text:span></text:span></text:a></text:p>
      <text:p text:style-name="P177"><text:span text:style-name="CharStyle52"><text:span text:style-name="T481"/></text:span></text:p>
      <text:p text:style-name="P182"><text:bookmark-start text:name="przypis44"/><text:span text:style-name="CharStyle52"><text:span text:style-name="T8">Przypis </text:span></text:span><text:span text:style-name="CharStyle52"><text:span text:style-name="T18">44</text:span></text:span><text:bookmark-end text:name="przypis44"/><text:span text:style-name="CharStyle52"><text:span text:style-name="T18">. </text:span></text:span><text:span text:style-name="CharStyle23"><text:span text:style-name="T15">R</text:span></text:span><text:span text:style-name="CharStyle23"><text:span text:style-name="T781">.W. Hood, </text:span></text:span><text:span text:style-name="CharStyle24"><text:span text:style-name="T511">Th</text:span></text:span><text:span text:style-name="CharStyle24"><text:span text:style-name="T620">e construction and preliminary validation of a measure of repor</text:span></text:span><text:span text:style-name="CharStyle24"><text:span text:style-name="T621">te</text:span></text:span><text:span text:style-name="CharStyle24"><text:span text:style-name="T620">d mystical experience,</text:span></text:span><text:span text:style-name="CharStyle19"><text:span text:style-name="T620"> „Jou</text:span></text:span><text:span text:style-name="CharStyle19"><text:span text:style-name="T116">rn</text:span></text:span><text:span text:style-name="CharStyle19"><text:span text:style-name="T620">al for the Scientific Study of Religion”, 1975, 14, 29-41. </text:span></text:span><text:a xlink:type="simple" xlink:href="#p.44" text:style-name="Internet_20_link" text:visited-style-name="Visited_20_Internet_20_Link"><text:span text:style-name="CharStyle3"><text:span text:style-name="T1030">Wróć do treści głównej.</text:span></text:span></text:a></text:p>
      <text:p text:style-name="P182"><text:span text:style-name="CharStyle52"><text:span text:style-name="T277"/></text:span></text:p>
      <text:p text:style-name="P182"><text:bookmark-start text:name="przypis45"/><text:span text:style-name="CharStyle52"><text:span text:style-name="T8">Przypis </text:span></text:span><text:span text:style-name="CharStyle52"><text:span text:style-name="T18">45</text:span></text:span><text:bookmark-end text:name="przypis45"/><text:span text:style-name="CharStyle52"><text:span text:style-name="T18">. </text:span></text:span><text:span text:style-name="CharStyle23"><text:span text:style-name="T15">K</text:span></text:span><text:span text:style-name="CharStyle23"><text:span text:style-name="T781">ryteria te są zawarte [w:] </text:span></text:span><text:span text:style-name="CharStyle31"><text:span text:style-name="T732">H. Grzyma</text:span></text:span><text:span text:style-name="CharStyle31"><text:span text:style-name="T733">ł</text:span></text:span><text:span text:style-name="CharStyle31"><text:span text:style-name="T732">a-Moszczyńska, </text:span></text:span><text:span text:style-name="CharStyle32"><text:span text:style-name="T922">Psychologia religii: Wybrane zagadnienia</text:span></text:span><text:span text:style-name="CharStyle32"><text:span text:style-name="T732">,</text:span></text:span><text:span text:style-name="CharStyle31"><text:span text:style-name="T732"> Kraków 1991, Nomos. </text:span></text:span><text:a xlink:type="simple" xlink:href="#p.45" text:style-name="Internet_20_link" text:visited-style-name="Visited_20_Internet_20_Link"><text:span text:style-name="CharStyle3"><text:span text:style-name="T1030">Wróć do treści głównej.</text:span></text:span></text:a></text:p>
      <text:p text:style-name="P182"><text:span text:style-name="CharStyle3"><text:span text:style-name="T481"/></text:span></text:p>
      <text:p text:style-name="P182"><text:bookmark-start text:name="przypis46"/><text:span text:style-name="CharStyle52"><text:span text:style-name="T8">Przypis </text:span></text:span><text:span text:style-name="CharStyle52"><text:span text:style-name="T18">46</text:span></text:span><text:bookmark-end text:name="przypis46"/><text:span text:style-name="CharStyle52"><text:span text:style-name="T18">. </text:span></text:span><text:span text:style-name="CharStyle19"><text:span text:style-name="T987">K.I. Pargament, J. Kenel, W. Hathaway, N. Grevengoed, J. Newman, W. Jones, </text:span></text:span><text:span text:style-name="CharStyle24"><text:span text:style-name="T620">Religion and th</text:span></text:span><text:span text:style-name="CharStyle24"><text:span text:style-name="T621">e </text:span></text:span><text:span text:style-name="CharStyle24"><text:span text:style-name="T620">pr</text:span></text:span><text:span text:style-name="CharStyle24"><text:span text:style-name="T621">o</text:span></text:span><text:span text:style-name="CharStyle24"><text:span text:style-name="T620">b</text:span></text:span><text:span text:style-name="CharStyle24"><text:span text:style-name="T621">l</text:span></text:span><text:span text:style-name="CharStyle24"><text:span text:style-name="T620">em-solving process: Three styles of coping, </text:span></text:span><text:span text:style-name="CharStyle19"><text:span text:style-name="T987">„</text:span></text:span><text:span text:style-name="CharStyle19"><text:span text:style-name="T620">Jou</text:span></text:span><text:span text:style-name="CharStyle19"><text:span text:style-name="T116">rn</text:span></text:span><text:span text:style-name="CharStyle19"><text:span text:style-name="T620">al for the Scientific Study of Religion”, </text:span></text:span><text:span text:style-name="CharStyle25"><text:span text:style-name="T620">1988, 27, 90-104.</text:span></text:span><text:span text:style-name="CharStyle25"><text:span text:style-name="T987"> Interesujące próby stosowania tych skal wśród osób należących do różnych wyznań zawarte są w pracy K.I. Pargament, </text:span></text:span><text:span text:style-name="CharStyle24"><text:span text:style-name="T620">The Psychology of Religion and Coping,</text:span></text:span><text:span text:style-name="CharStyle19"><text:span text:style-name="T620"> New York-London 1997, The Guilford Press. </text:span></text:span><text:a xlink:type="simple" xlink:href="#p.46" text:style-name="Internet_20_link" text:visited-style-name="Visited_20_Internet_20_Link"><text:span text:style-name="CharStyle3"><text:span text:style-name="T1030">Wróć do treści głównej.</text:span></text:span></text:a></text:p>
      <text:p text:style-name="P177"><text:span text:style-name="CharStyle52"><text:span text:style-name="T481"/></text:span></text:p>
      <text:p text:style-name="P182"><text:bookmark-start text:name="przypis47"/><text:span text:style-name="CharStyle52"><text:span text:style-name="T8">Przypis </text:span></text:span><text:span text:style-name="CharStyle52"><text:span text:style-name="T18">47</text:span></text:span><text:bookmark-end text:name="przypis47"/><text:span text:style-name="CharStyle52"><text:span text:style-name="T18">. </text:span></text:span><text:span text:style-name="CharStyle23"><text:span text:style-name="T15">M</text:span></text:span><text:span text:style-name="CharStyle23"><text:span text:style-name="T781">.S. Saur, W.G. Saur,</text:span></text:span><text:span text:style-name="CharStyle23"><text:span text:style-name="T987"> </text:span></text:span><text:span text:style-name="CharStyle24"><text:span text:style-name="T620">Transitional phenomena as evidenced in prayer,</text:span></text:span><text:span text:style-name="CharStyle19"><text:span text:style-name="T620"> „Jou</text:span></text:span><text:span text:style-name="CharStyle19"><text:span text:style-name="T116">rn</text:span></text:span><text:span text:style-name="CharStyle19"><text:span text:style-name="T620">al of Religion and Health”, 1993, 32, 55-65. </text:span></text:span><text:a xlink:type="simple" xlink:href="#p.47" text:style-name="Internet_20_link" text:visited-style-name="Visited_20_Internet_20_Link"><text:span text:style-name="CharStyle3"><text:span text:style-name="T1030">Wróć do treści głównej.</text:span></text:span></text:a></text:p>
      <text:p text:style-name="P182"><text:span text:style-name="CharStyle52"><text:span text:style-name="T277"/></text:span></text:p>
      <text:p text:style-name="P182"><text:bookmark-start text:name="przypis48"/><text:span text:style-name="CharStyle52"><text:span text:style-name="T8">Przypis </text:span></text:span><text:span text:style-name="CharStyle52"><text:span text:style-name="T18">48</text:span></text:span><text:bookmark-end text:name="przypis48"/><text:span text:style-name="CharStyle52"><text:span text:style-name="T18">.</text:span></text:span><text:span text:style-name="CharStyle52"><text:span text:style-name="T277"> </text:span></text:span><text:span text:style-name="CharStyle19"><text:span text:style-name="T987">J.W. Jones, </text:span></text:span><text:span text:style-name="CharStyle24"><text:span text:style-name="T620">Contemporary psychoanalysis and religion,</text:span></text:span><text:span text:style-name="CharStyle19"><text:span text:style-name="T620"> New Haven 1991, Yale Universi</text:span></text:span><text:span text:style-name="CharStyle19"><text:span text:style-name="T621">t</text:span></text:span><text:span text:style-name="CharStyle19"><text:span text:style-name="T620">y Press. </text:span></text:span><text:a xlink:type="simple" xlink:href="#p.48" text:style-name="Internet_20_link" text:visited-style-name="Visited_20_Internet_20_Link"><text:span text:style-name="CharStyle3"><text:span text:style-name="T1030">Wróć do treści głównej.</text:span></text:span></text:a></text:p>
      <text:p text:style-name="P177"><text:span text:style-name="CharStyle52"><text:span text:style-name="T481"/></text:span></text:p>
      <text:p text:style-name="P183"><text:bookmark-start text:name="przypis49"/><text:span text:style-name="CharStyle52"><text:span text:style-name="T8">Przypis </text:span></text:span><text:span text:style-name="CharStyle52"><text:span text:style-name="T18">49</text:span></text:span><text:bookmark-end text:name="przypis49"/><text:span text:style-name="CharStyle52"><text:span text:style-name="T18">.</text:span></text:span><text:span text:style-name="CharStyle52"><text:span text:style-name="T277"> </text:span></text:span><text:span text:style-name="CharStyle52"><text:span text:style-name="T231">C. Misner, </text:span></text:span><text:span text:style-name="CharStyle52"><text:span text:style-name="T241">The construction and preliminary validation of a spiritual development scal</text:span></text:span><text:span text:style-name="CharStyle52"><text:span text:style-name="T242">e</text:span></text:span><text:span text:style-name="CharStyle52"><text:span text:style-name="T241"> for</text:span></text:span><text:span text:style-name="CharStyle52"><text:span text:style-name="T242"> </text:span></text:span><text:span text:style-name="CharStyle52"><text:span text:style-name="T241">coding a projective technique of spirituality and prayer</text:span></text:span><text:span text:style-name="CharStyle52"><text:span text:style-name="T258"> </text:span></text:span><text:span text:style-name="CharStyle27"><text:span text:style-name="T543">(Doctoral dissertation, Central Michigan Un</text:span></text:span><text:span text:style-name="CharStyle27"><text:span text:style-name="T117">iv</text:span></text:span><text:span text:style-name="CharStyle27"><text:span text:style-name="T543">ersity, 1994), Dissertations Abstract International 1995, 56, 6006B. </text:span></text:span><text:a xlink:type="simple" xlink:href="#p.49" text:style-name="Internet_20_link" text:visited-style-name="Visited_20_Internet_20_Link"><text:span text:style-name="CharStyle3"><text:span text:style-name="T1030">Wróć do treści głównej.</text:span></text:span></text:a></text:p>
      <text:p text:style-name="P183"><text:span text:style-name="CharStyle52"><text:span text:style-name="T278"/></text:span></text:p>
      <text:p text:style-name="P183"><text:bookmark-start text:name="przypis50"/><text:span text:style-name="CharStyle52"><text:span text:style-name="T8">Przypis 50</text:span></text:span><text:bookmark-end text:name="przypis50"/><text:span text:style-name="CharStyle52"><text:span text:style-name="T8">. </text:span></text:span><text:span text:style-name="CharStyle26"><text:span text:style-name="T1029">A oto adres, pod który należy kierować korespondencję w celu uzyskania zgody na użytkowanie testu: Marilyn Saur, 907 </text:span></text:span><text:span text:style-name="CharStyle26"><text:span text:style-name="T505">Cedar Fork Trail, Chapel Hill, NC 27514-1706. USA. </text:span></text:span><text:a xlink:type="simple" xlink:href="#p.50" text:style-name="Internet_20_link" text:visited-style-name="Visited_20_Internet_20_Link"><text:span text:style-name="CharStyle3"><text:span text:style-name="T1030">Wróć do treści głównej.</text:span></text:span></text:a></text:p>
      <text:p text:style-name="P177"><text:span text:style-name="CharStyle52"><text:span text:style-name="T481"/></text:span></text:p>
      <text:p text:style-name="P183"><text:bookmark-start text:name="przypis_506"/><text:soft-page-break/><text:span text:style-name="CharStyle52"><text:span text:style-name="T1029">Przypis </text:span></text:span><text:span text:style-name="CharStyle52"><text:span text:style-name="T985">50</text:span></text:span><text:span text:style-name="CharStyle52"><text:span text:style-name="T991">6</text:span></text:span><text:bookmark-end text:name="przypis_506"/><text:span text:style-name="CharStyle52"><text:span text:style-name="T991">. </text:span></text:span><text:span text:style-name="CharStyle6"><text:span text:style-name="T991">Bartosz, B. (2000), </text:span></text:span><text:span text:style-name="CharStyle8"><text:span text:style-name="T991">Metody jakościowe - rodzaje, dylematy, perspektywy.</text:span></text:span><text:span text:style-name="CharStyle6"><text:span text:style-name="T991"> W: M. Straś-Romanowska (red.), </text:span></text:span><text:span text:style-name="CharStyle8"><text:span text:style-name="T991">Metody jakościowe w psychologii współczesnej.</text:span></text:span><text:span text:style-name="CharStyle6"><text:span text:style-name="T991"> Wrocław: Wydawnictwo Uniwersytetu Jagiellońskiego, 39-52. </text:span></text:span><text:a xlink:type="simple" xlink:href="#p_506" text:style-name="Internet_20_link" text:visited-style-name="Visited_20_Internet_20_Link"><text:span text:style-name="CharStyle3"><text:span text:style-name="T1030">Wróć do treści głównej.</text:span></text:span></text:a></text:p>
      <text:p text:style-name="P181"><text:span text:style-name="CharStyle52"><text:span text:style-name="T481"/></text:span></text:p>
      <text:p text:style-name="P183"><text:bookmark-start text:name="przypis_507"/><text:span text:style-name="CharStyle52"><text:span text:style-name="T1029">Przypis </text:span></text:span><text:span text:style-name="CharStyle52"><text:span text:style-name="T985">50</text:span></text:span><text:span text:style-name="CharStyle52"><text:span text:style-name="T991">7</text:span></text:span><text:bookmark-end text:name="przypis_507"/><text:span text:style-name="CharStyle52"><text:span text:style-name="T991">. </text:span></text:span><text:span text:style-name="CharStyle6"><text:span text:style-name="T991">Konecki, K. (2000), </text:span></text:span><text:span text:style-name="CharStyle8"><text:span text:style-name="T991">Studia z metodologii badań jakościowych.</text:span></text:span><text:span text:style-name="CharStyle6"><text:span text:style-name="T991"> Warszawa: Wydawnictwo Naukowe PWN. </text:span></text:span><text:a xlink:type="simple" xlink:href="#p_507" text:style-name="Internet_20_link" text:visited-style-name="Visited_20_Internet_20_Link"><text:span text:style-name="CharStyle3"><text:span text:style-name="T1030">Wróć do treści głównej.</text:span></text:span></text:a></text:p>
      <text:p text:style-name="P181"><text:span text:style-name="CharStyle52"><text:span text:style-name="T481"/></text:span></text:p>
      <text:p text:style-name="P183"><text:bookmark-start text:name="przypis_508"/><text:span text:style-name="CharStyle52"><text:span text:style-name="T1029">Przypis </text:span></text:span><text:span text:style-name="CharStyle52"><text:span text:style-name="T985">50</text:span></text:span><text:span text:style-name="CharStyle52"><text:span text:style-name="T991">8</text:span></text:span><text:bookmark-end text:name="przypis_508"/><text:span text:style-name="CharStyle52"><text:span text:style-name="T991">. </text:span></text:span><text:span text:style-name="CharStyle6"><text:span text:style-name="T991">Bartosz, B. (2000), </text:span></text:span><text:span text:style-name="CharStyle8"><text:span text:style-name="T991">Metody jakościowe - rodzaje, dylematy, perspektywy.</text:span></text:span><text:span text:style-name="CharStyle6"><text:span text:style-name="T991"> W: M. Straś-Romanowska (red.), </text:span></text:span><text:span text:style-name="CharStyle8"><text:span text:style-name="T991">Metody jakościowe w psychologii współczesnej.</text:span></text:span><text:span text:style-name="CharStyle6"><text:span text:style-name="T991"> Wrocław: Wydawnictwo Uniwersytetu Jagiellońskiego, 39-52. </text:span></text:span><text:a xlink:type="simple" xlink:href="#p_508" text:style-name="Internet_20_link" text:visited-style-name="Visited_20_Internet_20_Link"><text:span text:style-name="CharStyle3"><text:span text:style-name="T1030">Wróć do treści głównej.</text:span></text:span></text:a></text:p>
      <text:p text:style-name="P181"><text:span text:style-name="CharStyle52"><text:span text:style-name="T481"/></text:span></text:p>
      <text:p text:style-name="P183"><text:bookmark-start text:name="przypis_509"/><text:span text:style-name="CharStyle52"><text:span text:style-name="T1029">Przypis </text:span></text:span><text:span text:style-name="CharStyle52"><text:span text:style-name="T985">50</text:span></text:span><text:span text:style-name="CharStyle52"><text:span text:style-name="T991">9</text:span></text:span><text:bookmark-end text:name="przypis_509"/><text:span text:style-name="CharStyle52"><text:span text:style-name="T991">. </text:span></text:span><text:span text:style-name="CharStyle6"><text:span text:style-name="T991">Bartosz, B. (2000), </text:span></text:span><text:span text:style-name="CharStyle8"><text:span text:style-name="T991">Metody jakościowe - rodzaje, dylematy, perspektywy.</text:span></text:span><text:span text:style-name="CharStyle6"><text:span text:style-name="T991"> W: M. Straś-Romanowska (red.), </text:span></text:span><text:span text:style-name="CharStyle8"><text:span text:style-name="T991">Metody jakościowe w psychologii współczesnej.</text:span></text:span><text:span text:style-name="CharStyle6"><text:span text:style-name="T991"> Wrocław: Wydawnictwo Uniwersytetu Jagiellońskiego, 39-52. </text:span></text:span><text:a xlink:type="simple" xlink:href="#p_509" text:style-name="Internet_20_link" text:visited-style-name="Visited_20_Internet_20_Link"><text:span text:style-name="CharStyle3"><text:span text:style-name="T1030">Wróć do treści głównej.</text:span></text:span></text:a></text:p>
      <text:p text:style-name="P181"><text:span text:style-name="CharStyle52"><text:span text:style-name="T481"/></text:span></text:p>
      <text:p text:style-name="P186"><text:bookmark-start text:name="przypis_510"/><text:span text:style-name="CharStyle52"><text:span text:style-name="T1029">Przypis </text:span></text:span><text:span text:style-name="CharStyle52"><text:span text:style-name="T985">5</text:span></text:span><text:span text:style-name="CharStyle52"><text:span text:style-name="T991">1</text:span></text:span><text:span text:style-name="CharStyle52"><text:span text:style-name="T995">0</text:span></text:span><text:bookmark-end text:name="przypis_510"/><text:span text:style-name="CharStyle52"><text:span text:style-name="T995">. </text:span></text:span><text:span text:style-name="CharStyle6"><text:span text:style-name="T995">Hermans, H.J.M., Kempen, H.J.G. (1998), </text:span></text:span><text:span text:style-name="CharStyle8"><text:span text:style-name="T546">Moving cultures: The perilous problems in a globalizing society.</text:span></text:span><text:span text:style-name="CharStyle6"><text:span text:style-name="T546"> „American Psychologist”, 53, 10, 1111-1120. </text:span></text:span><text:a xlink:type="simple" xlink:href="#p_510" text:style-name="Internet_20_link" text:visited-style-name="Visited_20_Internet_20_Link"><text:span text:style-name="CharStyle3"><text:span text:style-name="T1030">Wróć do treści głównej.</text:span></text:span></text:a></text:p>
      <text:p text:style-name="P24"><text:span text:style-name="CharStyle52"><text:span text:style-name="T481"/></text:span></text:p>
      <text:p text:style-name="P186"><text:bookmark-start text:name="przypis_511"/><text:span text:style-name="CharStyle52"><text:span text:style-name="T1029">Przypis </text:span></text:span><text:span text:style-name="CharStyle52"><text:span text:style-name="T985">5</text:span></text:span><text:span text:style-name="CharStyle52"><text:span text:style-name="T991">1</text:span></text:span><text:span text:style-name="CharStyle52"><text:span text:style-name="T995">1</text:span></text:span><text:bookmark-end text:name="przypis_511"/><text:span text:style-name="CharStyle52"><text:span text:style-name="T995">. </text:span></text:span><text:span text:style-name="CharStyle6"><text:span text:style-name="T995">Hermans, H.J.M., Kempen, H.J.G. (1998), </text:span></text:span><text:span text:style-name="CharStyle8"><text:span text:style-name="T546">Moving cultures: The perilous problems in a globalizing society.</text:span></text:span><text:span text:style-name="CharStyle6"><text:span text:style-name="T546"> „American Psychologist”, 53, 10, 1111-1120. </text:span></text:span><text:a xlink:type="simple" xlink:href="#p_511" text:style-name="Internet_20_link" text:visited-style-name="Visited_20_Internet_20_Link"><text:span text:style-name="CharStyle3"><text:span text:style-name="T1030">Wróć do treści głównej.</text:span></text:span></text:a></text:p>
      <text:p text:style-name="P185"><text:span text:style-name="CharStyle52"><text:span text:style-name="T481"/></text:span></text:p>
      <text:p text:style-name="P186"><text:bookmark-start text:name="przypis_512"/><text:span text:style-name="CharStyle52"><text:span text:style-name="T1029">Przypis </text:span></text:span><text:span text:style-name="CharStyle52"><text:span text:style-name="T985">5</text:span></text:span><text:span text:style-name="CharStyle52"><text:span text:style-name="T991">1</text:span></text:span><text:span text:style-name="CharStyle52"><text:span text:style-name="T995">2</text:span></text:span><text:bookmark-end text:name="przypis_512"/><text:span text:style-name="CharStyle52"><text:span text:style-name="T995">. </text:span></text:span><text:span text:style-name="CharStyle7"><text:span text:style-name="T734">Dupuis, J. (2003), </text:span></text:span><text:span text:style-name="CharStyle8"><text:span text:style-name="T995">Chrześcijaństwo i religie: Od konfrontacji do dialogu.</text:span></text:span><text:span text:style-name="CharStyle6"><text:span text:style-name="T995"> Kraków: WAM. </text:span></text:span><text:a xlink:type="simple" xlink:href="#p_512" text:style-name="Internet_20_link" text:visited-style-name="Visited_20_Internet_20_Link"><text:span text:style-name="CharStyle3"><text:span text:style-name="T1030">Wróć do treści głównej.</text:span></text:span></text:a></text:p>
      <text:p text:style-name="P185"><text:span text:style-name="CharStyle52"><text:span text:style-name="T481"/></text:span></text:p>
      <text:p text:style-name="P186"><text:bookmark-start text:name="przypis_513"/><text:span text:style-name="CharStyle52"><text:span text:style-name="T1029">Przypis </text:span></text:span><text:span text:style-name="CharStyle52"><text:span text:style-name="T985">5</text:span></text:span><text:span text:style-name="CharStyle52"><text:span text:style-name="T991">1</text:span></text:span><text:span text:style-name="CharStyle52"><text:span text:style-name="T995">3</text:span></text:span><text:bookmark-end text:name="przypis_513"/><text:span text:style-name="CharStyle52"><text:span text:style-name="T995">. </text:span></text:span><text:span text:style-name="CharStyle6"><text:span text:style-name="T995">Vinsonneau, G. (2002), </text:span></text:span><text:span text:style-name="CharStyle8"><text:span text:style-name="T903">L’identit</text:span></text:span><text:span text:style-name="CharStyle8"><text:span text:style-name="T896">é</text:span></text:span><text:span text:style-name="CharStyle8"><text:span text:style-name="T903"> culturelle.</text:span></text:span><text:span text:style-name="CharStyle6"><text:span text:style-name="T903"> Paris: Armand Colin. </text:span></text:span><text:a xlink:type="simple" xlink:href="#p_513" text:style-name="Internet_20_link" text:visited-style-name="Visited_20_Internet_20_Link"><text:span text:style-name="CharStyle3"><text:span text:style-name="T1030">Wróć do treści głównej.</text:span></text:span></text:a></text:p>
      <text:p text:style-name="P185"><text:span text:style-name="CharStyle52"><text:span text:style-name="T481"/></text:span></text:p>
      <text:p text:style-name="P186"><text:bookmark-start text:name="przypis_514"/><text:span text:style-name="CharStyle52"><text:span text:style-name="T1029">Przypis </text:span></text:span><text:span text:style-name="CharStyle52"><text:span text:style-name="T985">5</text:span></text:span><text:span text:style-name="CharStyle52"><text:span text:style-name="T991">1</text:span></text:span><text:span text:style-name="CharStyle52"><text:span text:style-name="T995">4</text:span></text:span><text:bookmark-end text:name="przypis_514"/><text:span text:style-name="CharStyle52"><text:span text:style-name="T995">. </text:span></text:span><text:span text:style-name="CharStyle6"><text:span text:style-name="T995">Appleby, R.S. (2000), </text:span></text:span><text:span text:style-name="CharStyle8"><text:span text:style-name="T546">The ambivalence of the sacred: Religion, violence and reconcilia</text:span></text:span><text:span text:style-name="CharStyle8"><text:span text:style-name="T549">t</text:span></text:span><text:span text:style-name="CharStyle8"><text:span text:style-name="T546">ion. </text:span></text:span><text:span text:style-name="CharStyle6"><text:span text:style-name="T546">Lanham-Boulder-New York-Oxford: Rowman </text:span></text:span><text:span text:style-name="CharStyle6"><text:span text:style-name="T95">and</text:span></text:span><text:span text:style-name="CharStyle6"><text:span text:style-name="T546"> Littlefield Publishers, Inc. </text:span></text:span><text:a xlink:type="simple" xlink:href="#p_514" text:style-name="Internet_20_link" text:visited-style-name="Visited_20_Internet_20_Link"><text:span text:style-name="CharStyle3"><text:span text:style-name="T1030">Wróć do treści głównej.</text:span></text:span></text:a></text:p>
      <text:p text:style-name="P185"><text:span text:style-name="CharStyle52"><text:span text:style-name="T481"/></text:span></text:p>
      <text:p text:style-name="P186"><text:bookmark-start text:name="przypis_515"/><text:soft-page-break/><text:span text:style-name="CharStyle52"><text:span text:style-name="T1029">Przypis </text:span></text:span><text:span text:style-name="CharStyle52"><text:span text:style-name="T985">5</text:span></text:span><text:span text:style-name="CharStyle52"><text:span text:style-name="T991">1</text:span></text:span><text:span text:style-name="CharStyle52"><text:span text:style-name="T995">5</text:span></text:span><text:bookmark-end text:name="przypis_515"/><text:span text:style-name="CharStyle52"><text:span text:style-name="T995">. </text:span></text:span><text:span text:style-name="CharStyle6"><text:span text:style-name="T995">Antes, P. (2002), </text:span></text:span><text:span text:style-name="CharStyle8"><text:span text:style-name="T546">Why should people study history of religions.</text:span></text:span><text:span text:style-name="CharStyle6"><text:span text:style-name="T546"> In: </text:span></text:span><text:span text:style-name="CharStyle6"><text:span text:style-name="T995">G. Sfameni Gasparro </text:span></text:span><text:span text:style-name="CharStyle6"><text:span text:style-name="T546">(ed.), </text:span></text:span><text:span text:style-name="CharStyle8"><text:span text:style-name="T546">Themes and problems of the history of religions in contemporary Europ</text:span></text:span><text:span text:style-name="CharStyle8"><text:span text:style-name="T549">e</text:span></text:span><text:span text:style-name="CharStyle8"><text:span text:style-name="T546">.</text:span></text:span><text:span text:style-name="CharStyle6"><text:span text:style-name="T546"> </text:span></text:span><text:span text:style-name="CharStyle6"><text:span text:style-name="T999">Cosenza: Edizioni Lionello Giordano,</text:span></text:span><text:span text:style-name="CharStyle6"><text:span text:style-name="T546"> 41-52. </text:span></text:span><text:a xlink:type="simple" xlink:href="#p_515" text:style-name="Internet_20_link" text:visited-style-name="Visited_20_Internet_20_Link"><text:span text:style-name="CharStyle3"><text:span text:style-name="T1030">Wróć do treści głównej.</text:span></text:span></text:a></text:p>
      <text:p text:style-name="P185"><text:span text:style-name="CharStyle52"><text:span text:style-name="T481"/></text:span></text:p>
      <text:p text:style-name="P186"><text:bookmark-start text:name="przypis_516"/><text:span text:style-name="CharStyle52"><text:span text:style-name="T1029">Przypis </text:span></text:span><text:span text:style-name="CharStyle52"><text:span text:style-name="T985">5</text:span></text:span><text:span text:style-name="CharStyle52"><text:span text:style-name="T991">1</text:span></text:span><text:span text:style-name="CharStyle52"><text:span text:style-name="T995">6</text:span></text:span><text:bookmark-end text:name="przypis_516"/><text:span text:style-name="CharStyle52"><text:span text:style-name="T995">. </text:span></text:span><text:span text:style-name="CharStyle6"><text:span text:style-name="T995">Smart, N. (1999),</text:span></text:span><text:span text:style-name="CharStyle6"><text:span text:style-name="T546"> </text:span></text:span><text:span text:style-name="CharStyle8"><text:span text:style-name="T546">Foreword.</text:span></text:span><text:span text:style-name="CharStyle6"><text:span text:style-name="T546"> In:</text:span></text:span><text:span text:style-name="CharStyle6"><text:span text:style-name="T995"> P. Connolly </text:span></text:span><text:span text:style-name="CharStyle6"><text:span text:style-name="T546">(ed.)</text:span></text:span><text:span text:style-name="CharStyle6"><text:span text:style-name="T995"> (1999), </text:span></text:span><text:span text:style-name="CharStyle8"><text:span text:style-name="T546">Approaches to the study of religion. </text:span></text:span><text:span text:style-name="CharStyle6"><text:span text:style-name="T546">London-New York: Cassel. </text:span></text:span><text:a xlink:type="simple" xlink:href="#p_516" text:style-name="Internet_20_link" text:visited-style-name="Visited_20_Internet_20_Link"><text:span text:style-name="CharStyle3"><text:span text:style-name="T1030">Wróć do treści głównej.</text:span></text:span></text:a></text:p>
      <text:p text:style-name="P185"><text:span text:style-name="CharStyle52"><text:span text:style-name="T481"/></text:span></text:p>
      <text:p text:style-name="P186"><text:bookmark-start text:name="przypis_517"/><text:span text:style-name="CharStyle52"><text:span text:style-name="T1029">Przypis </text:span></text:span><text:span text:style-name="CharStyle52"><text:span text:style-name="T985">5</text:span></text:span><text:span text:style-name="CharStyle52"><text:span text:style-name="T991">1</text:span></text:span><text:span text:style-name="CharStyle52"><text:span text:style-name="T995">7</text:span></text:span><text:bookmark-end text:name="przypis_517"/><text:span text:style-name="CharStyle52"><text:span text:style-name="T995">. </text:span></text:span><text:span text:style-name="CharStyle6"><text:span text:style-name="T995">Waardenburg, J. (2001), </text:span></text:span><text:span text:style-name="CharStyle8"><text:span text:style-name="T546">The study o religion during the Cold War: Views o Islam.</text:span></text:span><text:span text:style-name="CharStyle6"><text:span text:style-name="T546"> In:</text:span></text:span><text:span text:style-name="CharStyle6"><text:span text:style-name="T995"> I. </text:span></text:span><text:span text:style-name="CharStyle52"><text:span text:style-name="T232">Doležalová</text:span></text:span><text:span text:style-name="CharStyle6"><text:span text:style-name="T995">, L.H. Martin, D. Papou</text:span></text:span><text:span text:style-name="CharStyle6"><text:span text:style-name="T859">š</text:span></text:span><text:span text:style-name="CharStyle6"><text:span text:style-name="T995">ek</text:span></text:span><text:span text:style-name="CharStyle6"><text:span text:style-name="T546"> (eds.), </text:span></text:span><text:span text:style-name="CharStyle8"><text:span text:style-name="T546">The academic study o religion during the Cold War: East and West.</text:span></text:span><text:span text:style-name="CharStyle6"><text:span text:style-name="T546"> New York Oxford: Peter Lang. </text:span></text:span><text:a xlink:type="simple" xlink:href="#p_517" text:style-name="Internet_20_link" text:visited-style-name="Visited_20_Internet_20_Link"><text:span text:style-name="CharStyle3"><text:span text:style-name="T1030">Wróć do treści głównej.</text:span></text:span></text:a></text:p>
      <text:p text:style-name="P185"><text:span text:style-name="CharStyle52"><text:span text:style-name="T481"/></text:span></text:p>
      <text:p text:style-name="P186"><text:bookmark-start text:name="przypis_518"/><text:span text:style-name="CharStyle52"><text:span text:style-name="T1029">Przypis </text:span></text:span><text:span text:style-name="CharStyle52"><text:span text:style-name="T985">5</text:span></text:span><text:span text:style-name="CharStyle52"><text:span text:style-name="T991">1</text:span></text:span><text:span text:style-name="CharStyle52"><text:span text:style-name="T995">8</text:span></text:span><text:bookmark-end text:name="przypis_518"/><text:span text:style-name="CharStyle52"><text:span text:style-name="T995">. </text:span></text:span><text:span text:style-name="CharStyle6"><text:span text:style-name="T995">Sinha, D. (1981), </text:span></text:span><text:span text:style-name="CharStyle8"><text:span text:style-name="T546">Non-Western perspectives in psychology: Why, what, whiter.</text:span></text:span><text:span text:style-name="CharStyle6"><text:span text:style-name="T546"> „Jou</text:span></text:span><text:span text:style-name="CharStyle6"><text:span text:style-name="T109">rn</text:span></text:span><text:span text:style-name="CharStyle6"><text:span text:style-name="T546">al of Indian Psychology”, 3, 1-9; </text:span></text:span><text:span text:style-name="CharStyle6"><text:span text:style-name="T995">Marriott, M. </text:span></text:span><text:span text:style-name="CharStyle6"><text:span text:style-name="T546">(ed.)</text:span></text:span><text:span text:style-name="CharStyle6"><text:span text:style-name="T995"> (1990),</text:span></text:span><text:span text:style-name="CharStyle6"><text:span text:style-name="T546"> </text:span></text:span><text:span text:style-name="CharStyle8"><text:span text:style-name="T546">India through Hindu categories.</text:span></text:span><text:span text:style-name="CharStyle6"><text:span text:style-name="T546"> New Delhi: Sag</text:span></text:span><text:span text:style-name="CharStyle6"><text:span text:style-name="T565">e</text:span></text:span><text:span text:style-name="CharStyle6"><text:span text:style-name="T546">; </text:span></text:span><text:span text:style-name="CharStyle6"><text:span text:style-name="T995">Moghaddam, F.M. (1987), </text:span></text:span><text:span text:style-name="CharStyle8"><text:span text:style-name="T546">Psychology in the three worlds: As reflected by the crisis in social psychology and the move toward indigenous third - world psychology.</text:span></text:span><text:span text:style-name="CharStyle6"><text:span text:style-name="T546"> „American Psychologist”, 42, 912-920. </text:span></text:span><text:a xlink:type="simple" xlink:href="#p_518" text:style-name="Internet_20_link" text:visited-style-name="Visited_20_Internet_20_Link"><text:span text:style-name="CharStyle3"><text:span text:style-name="T1030">Wróć do treści głównej.</text:span></text:span></text:a></text:p>
      <text:p text:style-name="P185"><text:span text:style-name="CharStyle52"><text:span text:style-name="T481"/></text:span></text:p>
      <text:p text:style-name="P186"><text:bookmark-start text:name="przypis_519"/><text:span text:style-name="CharStyle52"><text:span text:style-name="T1029">Przypis </text:span></text:span><text:span text:style-name="CharStyle52"><text:span text:style-name="T985">5</text:span></text:span><text:span text:style-name="CharStyle52"><text:span text:style-name="T991">1</text:span></text:span><text:span text:style-name="CharStyle52"><text:span text:style-name="T995">9</text:span></text:span><text:bookmark-end text:name="przypis_519"/><text:span text:style-name="CharStyle52"><text:span text:style-name="T995">. </text:span></text:span><text:span text:style-name="CharStyle6"><text:span text:style-name="T995">Hay, D., Nye, R. (1998),</text:span></text:span><text:span text:style-name="CharStyle6"><text:span text:style-name="T546"> </text:span></text:span><text:span text:style-name="CharStyle8"><text:span text:style-name="T546">The spirit o the child.</text:span></text:span><text:span text:style-name="CharStyle6"><text:span text:style-name="T546"> London: HarperCollins. </text:span></text:span><text:a xlink:type="simple" xlink:href="#p_519" text:style-name="Internet_20_link" text:visited-style-name="Visited_20_Internet_20_Link"><text:span text:style-name="CharStyle3"><text:span text:style-name="T1030">Wróć do treści głównej.</text:span></text:span></text:a></text:p>
      <text:p text:style-name="P185"><text:span text:style-name="CharStyle52"><text:span text:style-name="T481"/></text:span></text:p>
      <text:p text:style-name="P186"><text:bookmark-start text:name="przypis_520"/><text:span text:style-name="CharStyle52"><text:span text:style-name="T1029">Przypis </text:span></text:span><text:span text:style-name="CharStyle52"><text:span text:style-name="T985">5</text:span></text:span><text:span text:style-name="CharStyle52"><text:span text:style-name="T995">20</text:span></text:span><text:bookmark-end text:name="przypis_520"/><text:span text:style-name="CharStyle52"><text:span text:style-name="T995">. </text:span></text:span><text:span text:style-name="CharStyle6"><text:span text:style-name="T995">Kępiński, A. (1979), </text:span></text:span><text:span text:style-name="CharStyle8"><text:span text:style-name="T995">Schizofrenia.</text:span></text:span><text:span text:style-name="CharStyle6"><text:span text:style-name="T995"> Warszawa: PZWL. </text:span></text:span><text:a xlink:type="simple" xlink:href="#p_520" text:style-name="Internet_20_link" text:visited-style-name="Visited_20_Internet_20_Link"><text:span text:style-name="CharStyle3"><text:span text:style-name="T1030">Wróć do treści głównej.</text:span></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 svg:font-family="'Arial Unicode MS'"/>
    <style:font-face style:name="Mangal1" svg:font-family="Mangal"/>
    <style:font-face style:name="Arial1"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Arial2"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writing-mode="page"/>
      <style:text-properties style:font-name="Arial2" fo:font-family="Arial" style:font-style-name="Normalny" style:font-family-generic="swiss" style:font-pitch="variable"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writing-mode="page"/>
      <style:text-properties style:font-name="Arial2" fo:font-family="Arial" style:font-style-name="Normalny" style:font-family-generic="swiss" style:font-pitch="variable" style:font-size-asian="10.5pt"/>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writing-mode="page"/>
      <style:text-properties style:font-name="Arial2" fo:font-family="Arial" style:font-style-name="Normalny" style:font-family-generic="swiss" style:font-pitch="variable" fo:font-size="12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writing-mode="page"/>
      <style:text-properties style:font-name="Arial2" fo:font-family="Arial" style:font-style-name="Normalny" style:font-family-generic="swiss" style:font-pitch="variable" fo:font-size="12pt"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writing-mode="page"/>
      <style:text-properties style:font-name="Arial2" fo:font-family="Arial" style:font-style-name="Normalny" style:font-family-generic="swiss" style:font-pitch="variable" fo:font-size="12pt" fo:font-weight="normal" style:font-size-asian="101%" style:font-weight-asian="bold" style:font-size-complex="101%" style:font-weight-complex="bold"/>
    </style:style>
    <style:style style:name="Heading_20_5" style:display-name="Heading 5" style:family="paragraph" style:parent-style-name="Heading" style:next-style-name="Text_20_body" style:default-outline-level="5" style:class="text" style:master-page-name="">
      <style:paragraph-properties fo:margin-top="0cm" fo:margin-bottom="0cm" loext:contextual-spacing="false" fo:line-height="150%" style:page-number="auto" style:writing-mode="page"/>
      <style:text-properties style:font-name="Arial2" fo:font-family="Arial" style:font-style-name="Normalny" style:font-family-generic="swiss" style:font-pitch="variable" fo:font-size="14pt"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cm" fo:margin-bottom="0cm" loext:contextual-spacing="false" fo:line-height="150%" style:writing-mode="page"/>
      <style:text-properties style:font-name="Arial2" fo:font-family="Arial" style:font-style-name="Normalny" style:font-family-generic="swiss" style:font-pitch="variable" fo:font-size="14pt" fo:font-style="normal" fo:font-weight="normal" style:font-size-asian="85%" style:font-style-asian="italic" style:font-weight-asian="bold" style:font-size-complex="85%"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cm" fo:margin-bottom="0cm" loext:contextual-spacing="false" fo:line-height="150%" style:writing-mode="page"/>
      <style:text-properties style:font-name="Arial2" fo:font-family="Arial" style:font-style-name="Normalny" style:font-family-generic="swiss" style:font-pitch="variable" fo:font-size="14pt" fo:font-style="normal" fo:font-weight="normal" style:font-size-asian="95%" style:font-style-asian="italic" style:font-weight-asian="bold" style:font-size-complex="95%"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solid" draw:fill-color="#ffffff" draw:opacity="100%"/>
      <style:paragraph-properties fo:margin-left="0cm" fo:margin-right="0cm" fo:text-align="justify" style:justify-single-word="false" fo:text-indent="0.564cm" style:auto-text-indent="false" style:page-number="auto" fo:background-color="#ffffff"/>
      <style:text-properties fo:font-style="normal" style:text-underline-style="none" fo:font-weight="normal" style:font-style-asian="normal" style:font-weight-asian="normal" style:font-style-complex="normal" style:font-weight-complex="normal"/>
    </style:style>
    <style:style style:name="Tekst_20_treści_20__28_4_29_" style:display-name="Tekst treści (4)" style:family="paragraph" style:master-page-name="">
      <loext:graphic-properties draw:fill="solid" draw:fill-color="#ffffff" draw:opacity="100%"/>
      <style:paragraph-properties fo:text-align="justify" style:justify-single-word="false" style:page-number="auto" fo:background-color="#ffffff"/>
      <style:text-properties fo:font-style="normal" style:text-underline-style="none" fo:font-weight="normal" style:font-style-asian="normal" style:font-weight-asian="normal" style:font-style-complex="normal" style:font-weight-complex="normal"/>
    </style:style>
    <style:style style:name="Inne" style:family="paragraph" style:master-page-name="">
      <loext:graphic-properties draw:fill="solid" draw:fill-color="#ffffff" draw:opacity="100%"/>
      <style:paragraph-properties fo:margin-left="0cm" fo:margin-right="0cm" fo:text-align="justify" style:justify-single-word="false" fo:text-indent="0.529cm" style:auto-text-indent="false"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_23_1" style:display-name="Nagłówek #1" style:family="paragraph" style:master-page-name="">
      <loext:graphic-properties draw:fill="solid" draw:fill-color="#ffffff" draw:opacity="100%"/>
      <style:paragraph-properties fo:margin-left="1.235cm" fo:margin-right="0cm" fo:text-indent="0.106cm" style:auto-text-indent="false" style:page-number="auto" fo:background-color="#ffffff"/>
      <style:text-properties fo:font-style="normal" style:text-underline-style="none" fo:font-weight="bold" style:font-style-asian="normal" style:font-weight-asian="bold" style:font-style-complex="normal" style:font-weight-complex="bold"/>
    </style:style>
    <style:style style:name="Podpis_20_obrazu" style:display-name="Podpis obrazu" style:family="paragraph" style:master-page-name="">
      <loext:graphic-properties draw:fill="solid" draw:fill-color="#ffffff" draw:opacity="100%"/>
      <style:paragraph-properties style:page-number="auto" fo:background-color="#ffffff"/>
      <style:text-properties fo:font-style="normal" style:text-underline-style="none" fo:font-weight="bold" style:font-style-asian="normal" style:font-weight-asian="bold" style:font-style-complex="normal" style:font-weight-complex="bold"/>
    </style:style>
    <style:style style:name="Nagłówek_20_lub_20_stopka" style:display-name="Nagłówek lub stopka" style:family="paragraph" style:master-page-name="">
      <loext:graphic-properties draw:fill="solid" draw:fill-color="#ffffff" draw:opacity="100%"/>
      <style:paragraph-properties style:page-number="auto" fo:background-color="#ffffff"/>
      <style:text-properties fo:font-style="normal" style:text-underline-style="none" fo:font-weight="normal" style:font-style-asian="normal" style:font-weight-asian="normal" style:font-style-complex="normal" style:font-weight-complex="normal"/>
    </style:style>
    <style:style style:name="Tekst_20_treści" style:display-name="Tekst treści" style:family="paragraph" style:master-page-name="">
      <loext:graphic-properties draw:fill="solid" draw:fill-color="#ffffff" draw:opacity="100%"/>
      <style:paragraph-properties fo:margin-left="0cm" fo:margin-right="0cm" fo:text-align="justify" style:justify-single-word="false" fo:text-indent="0.529cm" style:auto-text-indent="false" style:page-number="auto" fo:background-color="#ffffff"/>
      <style:text-properties fo:font-style="normal" style:text-underline-style="none" fo:font-weight="normal" style:font-style-asian="normal" style:font-weight-asian="normal" style:font-style-complex="normal" style:font-weight-complex="normal"/>
    </style:style>
    <style:style style:name="Tekst_20_treści_20__28_3_29_" style:display-name="Tekst treści (3)" style:family="paragraph" style:master-page-name="">
      <loext:graphic-properties draw:fill="solid" draw:fill-color="#ffffff" draw:opacity="100%"/>
      <style:paragraph-properties fo:margin-left="0.529cm" fo:margin-right="0cm" fo:text-align="justify" style:justify-single-word="false" fo:text-indent="0cm" style:auto-text-indent="false"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_23_3" style:display-name="Nagłówek #3" style:family="paragraph" style:master-page-name="">
      <loext:graphic-properties draw:fill="solid" draw:fill-color="#ffffff" draw:opacity="100%"/>
      <style:paragraph-properties fo:text-align="justify" style:justify-single-word="false"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_23_2" style:display-name="Nagłówek #2" style:family="paragraph" style:master-page-name="">
      <loext:graphic-properties draw:fill="solid" draw:fill-color="#ffffff" draw:opacity="100%"/>
      <style:paragraph-properties fo:text-align="center" style:justify-single-word="false" style:page-number="auto" fo:background-color="#ffffff"/>
      <style:text-properties fo:font-style="normal" style:text-underline-style="none" fo:font-weight="bold" style:font-style-asian="normal" style:font-weight-asian="bold" style:font-style-complex="normal" style:font-weight-complex="bold"/>
    </style:style>
    <style:style style:name="Spis_20_treści" style:display-name="Spis treści" style:family="paragraph" style:master-page-name="">
      <loext:graphic-properties draw:fill="solid" draw:fill-color="#ffffff" draw:opacity="100%"/>
      <style:paragraph-properties fo:margin-left="0.494cm" fo:margin-right="0cm" fo:text-align="justify" style:justify-single-word="false" fo:text-indent="0cm" style:auto-text-indent="false"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_23_4" style:display-name="Nagłówek #4" style:family="paragraph" style:master-page-name="">
      <loext:graphic-properties draw:fill="solid" draw:fill-color="#ffffff" draw:opacity="100%"/>
      <style:paragraph-properties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_23_5" style:display-name="Nagłówek #5" style:family="paragraph" style:master-page-name="">
      <loext:graphic-properties draw:fill="solid" draw:fill-color="#ffffff" draw:opacity="100%"/>
      <style:paragraph-properties style:page-number="auto" fo:background-color="#ffffff"/>
      <style:text-properties fo:font-style="normal" style:text-underline-style="none" fo:font-weight="normal" style:font-style-asian="normal" style:font-weight-asian="normal" style:font-style-complex="normal" style:font-weight-complex="normal"/>
    </style:style>
    <style:style style:name="Tekst_20_treści_20__28_5_29_" style:display-name="Tekst treści (5)" style:family="paragraph" style:master-page-name="">
      <loext:graphic-properties draw:fill="solid" draw:fill-color="#ffffff" draw:opacity="100%"/>
      <style:paragraph-properties fo:margin-left="0cm" fo:margin-right="0cm" fo:text-align="justify" style:justify-single-word="false" fo:text-indent="1.446cm" style:auto-text-indent="false" style:page-number="auto" fo:background-color="#ffffff"/>
      <style:text-properties fo:color="#c5cdd3" fo:font-style="normal" style:text-underline-style="none" fo:font-weight="normal" style:font-style-asian="normal" style:font-weight-asian="normal" style:font-style-complex="normal" style:font-weight-complex="normal"/>
    </style:style>
    <style:style style:name="Tekst_20_treści_20__28_2_29_" style:display-name="Tekst treści (2)" style:family="paragraph" style:master-page-name="">
      <loext:graphic-properties draw:fill="solid" draw:fill-color="#ffffff" draw:opacity="100%"/>
      <style:paragraph-properties fo:margin-left="0.494cm" fo:margin-right="0cm" fo:text-align="justify" style:justify-single-word="false" fo:text-indent="0.035cm" style:auto-text-indent="false" style:page-number="auto" fo:background-color="#ffffff"/>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fo:color="#1f1c2a" fo:font-style="normal" style:text-underline-style="none" fo:font-weight="normal" style:font-style-asian="normal" style:font-weight-asian="normal" style:font-style-complex="normal" style:font-weight-complex="normal"/>
    </style:style>
    <style:style style:name="CharStyle52"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53" style:family="text" style:parent-style-name="CharStyle52">
      <style:text-properties fo:color="#000000" fo:language="pl" fo:country="PL" style:language-asian="pl" style:country-asian="PL" style:language-complex="pl" style:country-complex="PL"/>
    </style:style>
    <style:style style:name="CharStyle5"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9"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10" style:family="text" style:parent-style-name="CharStyle9">
      <style:text-properties fo:color="#000000" fo:language="pl" fo:country="PL" style:language-asian="pl" style:country-asian="PL" style:language-complex="pl" style:country-complex="PL"/>
    </style:style>
    <style:style style:name="CharStyle11" style:family="text" style:parent-style-name="CharStyle9">
      <style:text-properties fo:color="#000000" fo:language="pl" fo:country="PL" style:language-asian="pl" style:country-asian="PL" style:language-complex="pl" style:country-complex="PL"/>
    </style:style>
    <style:style style:name="CharStyle13" style:family="text" style:parent-style-name="DefaultFontStyle">
      <style:text-properties fo:font-style="normal" style:text-underline-style="none" fo:font-weight="bold" style:font-style-asian="normal" style:font-weight-asian="bold" style:font-style-complex="normal" style:font-weight-complex="bold"/>
    </style:style>
    <style:style style:name="CharStyle7" style:family="text" style:parent-style-name="DefaultFontStyle">
      <style:text-properties fo:font-style="normal" style:text-underline-style="none" fo:font-weight="bold" style:font-style-asian="normal" style:font-weight-asian="bold" style:font-style-complex="normal" style:font-weight-complex="bold"/>
    </style:style>
    <style:style style:name="CharStyle14" style:family="text" style:parent-style-name="CharStyle9">
      <style:text-properties fo:color="#000000" fo:language="pl" fo:country="PL" style:language-asian="pl" style:country-asian="PL" style:language-complex="pl" style:country-complex="PL"/>
    </style:style>
    <style:style style:name="CharStyle19"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20" style:family="text" style:parent-style-name="CharStyle19">
      <style:text-properties fo:color="#000000" fo:language="pl" fo:country="PL" style:language-asian="pl" style:country-asian="PL" style:language-complex="pl" style:country-complex="PL"/>
    </style:style>
    <style:style style:name="CharStyle22"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23" style:family="text" style:parent-style-name="CharStyle22">
      <style:text-properties fo:color="#000000" fo:language="pl" fo:country="PL" fo:font-style="italic" style:language-asian="pl" style:country-asian="PL" style:font-style-asian="italic" style:language-complex="pl" style:country-complex="PL" style:font-style-complex="italic"/>
    </style:style>
    <style:style style:name="CharStyle25"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26" style:family="text" style:parent-style-name="CharStyle25">
      <style:text-properties fo:color="#000000" fo:language="pl" fo:country="PL" style:language-asian="pl" style:country-asian="PL" style:language-complex="pl" style:country-complex="PL"/>
    </style:style>
    <style:style style:name="CharStyle28"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29" style:family="text" style:parent-style-name="CharStyle28">
      <style:text-properties fo:color="#000000" fo:language="en" fo:country="US" style:language-asian="en" style:country-asian="US" style:language-complex="en" style:country-complex="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harStyle31" style:family="text" style:parent-style-name="DefaultFontStyle">
      <style:text-properties fo:font-style="normal" style:text-underline-style="none" fo:font-weight="bold" style:font-style-asian="normal" style:font-weight-asian="bold" style:font-style-complex="normal" style:font-weight-complex="bold"/>
    </style:style>
    <style:style style:name="CharStyle33"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34" style:family="text" style:parent-style-name="CharStyle33">
      <style:text-properties fo:color="#000000" fo:language="pl" fo:country="PL" fo:font-weight="bold" style:language-asian="pl" style:country-asian="PL" style:font-weight-asian="bold" style:language-complex="pl" style:country-complex="PL" style:font-weight-complex="bold"/>
    </style:style>
    <style:style style:name="CharStyle35" style:family="text" style:parent-style-name="CharStyle33">
      <style:text-properties fo:color="#000000" fo:language="pl" fo:country="PL" style:language-asian="pl" style:country-asian="PL" style:language-complex="pl" style:country-complex="PL"/>
    </style:style>
    <style:style style:name="CharStyle36" style:family="text" style:parent-style-name="CharStyle9">
      <style:text-properties fo:color="#000000" fo:language="pl" fo:country="PL" fo:font-style="italic" style:language-asian="pl" style:country-asian="PL" style:font-style-asian="italic" style:language-complex="pl" style:country-complex="PL" style:font-style-complex="italic"/>
    </style:style>
    <style:style style:name="CharStyle37" style:family="text" style:parent-style-name="CharStyle22">
      <style:text-properties fo:color="#000000" fo:language="pl" fo:country="PL" fo:font-weight="bold" style:language-asian="pl" style:country-asian="PL" style:font-weight-asian="bold" style:language-complex="pl" style:country-complex="PL" style:font-weight-complex="bold"/>
    </style:style>
    <style:style style:name="CharStyle38" style:family="text" style:parent-style-name="CharStyle19">
      <style:text-properties fo:color="#000000" fo:language="pl" fo:country="PL" style:language-asian="pl" style:country-asian="PL" style:language-complex="pl" style:country-complex="PL"/>
    </style:style>
    <style:style style:name="CharStyle40" style:family="text" style:parent-style-name="CharStyle19">
      <style:text-properties fo:color="#000000" fo:language="pl" fo:country="PL" style:language-asian="pl" style:country-asian="PL" style:language-complex="pl" style:country-complex="PL"/>
    </style:style>
    <style:style style:name="CharStyle41" style:family="text" style:parent-style-name="CharStyle22">
      <style:text-properties fo:color="#000000" fo:language="pl" fo:country="PL" fo:font-style="italic" style:language-asian="pl" style:country-asian="PL" style:font-style-asian="italic" style:language-complex="pl" style:country-complex="PL" style:font-style-complex="italic"/>
    </style:style>
    <style:style style:name="CharStyle43"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44" style:family="text" style:parent-style-name="CharStyle43">
      <style:text-properties fo:color="#000000" fo:language="pl" fo:country="PL" style:language-asian="pl" style:country-asian="PL" style:language-complex="pl" style:country-complex="PL"/>
    </style:style>
    <style:style style:name="CharStyle46"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47" style:family="text" style:parent-style-name="CharStyle46">
      <style:text-properties fo:color="#000000" fo:language="pl" fo:country="PL" fo:font-weight="bold" style:language-asian="pl" style:country-asian="PL" style:font-weight-asian="bold" style:language-complex="pl" style:country-complex="PL" style:font-weight-complex="bold"/>
    </style:style>
    <style:style style:name="CharStyle48" style:family="text" style:parent-style-name="CharStyle43">
      <style:text-properties fo:color="#000000" fo:language="pl" fo:country="PL" fo:font-weight="bold" style:language-asian="pl" style:country-asian="PL" style:font-weight-asian="bold" style:language-complex="pl" style:country-complex="PL" style:font-weight-complex="bold"/>
    </style:style>
    <style:style style:name="CharStyle49" style:family="text" style:parent-style-name="CharStyle25">
      <style:text-properties fo:color="#000000" fo:language="pl" fo:country="PL" fo:font-style="italic" style:language-asian="pl" style:country-asian="PL" style:font-style-asian="italic" style:language-complex="pl" style:country-complex="PL" style:font-style-complex="italic"/>
    </style:style>
    <style:style style:name="CharStyle6"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8" style:family="text" style:parent-style-name="CharStyle6">
      <style:text-properties fo:color="#000000" fo:language="pl" fo:country="PL" fo:font-style="italic" style:language-asian="pl" style:country-asian="PL" style:font-style-asian="italic" style:language-complex="pl" style:country-complex="PL" style:font-style-complex="italic"/>
    </style:style>
    <style:style style:name="CharStyle12" style:family="text" style:parent-style-name="CharStyle11">
      <style:text-properties fo:color="#000000" fo:language="pl" fo:country="PL" style:language-asian="pl" style:country-asian="PL" style:language-complex="pl" style:country-complex="PL"/>
    </style:style>
    <style:style style:name="CharStyle21" style:family="text" style:parent-style-name="DefaultFontStyle">
      <style:text-properties fo:font-style="normal" style:text-underline-style="none" fo:font-weight="bold" style:font-style-asian="normal" style:font-weight-asian="bold" style:font-style-complex="normal" style:font-weight-complex="bold"/>
    </style:style>
    <style:style style:name="CharStyle24" style:family="text" style:parent-style-name="CharStyle23">
      <style:text-properties fo:color="#000000" fo:language="pl" fo:country="PL" style:language-asian="pl" style:country-asian="PL" style:language-complex="pl" style:country-complex="PL"/>
    </style:style>
    <style:style style:name="CharStyle27" style:family="text" style:parent-style-name="CharStyle21">
      <style:text-properties fo:color="#000000" fo:language="pl" fo:country="PL" style:language-asian="pl" style:country-asian="PL" style:language-complex="pl" style:country-complex="PL"/>
    </style:style>
    <style:style style:name="CharStyle32" style:family="text" style:parent-style-name="CharStyle6">
      <style:text-properties fo:color="#000000" fo:language="pl" fo:country="PL" fo:font-weight="bold" style:language-asian="pl" style:country-asian="PL" style:font-weight-asian="bold" style:language-complex="pl" style:country-complex="PL" style:font-weight-complex="bold"/>
    </style:style>
    <style:style style:name="CharStyle18"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39" style:family="text" style:parent-style-name="CharStyle18">
      <style:text-properties fo:color="#ffffff" fo:language="en" fo:country="US" style:language-asian="en" style:country-asian="US" style:language-complex="en" style:country-complex="US"/>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harStyle4" style:family="text" style:parent-style-name="CharStyle3">
      <style:text-properties fo:color="#000000" fo:language="pl" fo:country="PL" style:language-asian="pl" style:country-asian="PL" style:language-complex="pl" style:country-complex="PL"/>
    </style:style>
    <style:style style:name="CharStyle16" style:family="text" style:parent-style-name="DefaultFontStyle"/>
    <style:style style:name="CharStyle30" style:family="text" style:parent-style-name="DefaultFontStyle"/>
    <style:style style:name="CharStyle17" style:family="text" style:parent-style-name="CharStyle8">
      <style:text-properties fo:color="#000000" fo:language="pl" fo:country="PL" style:language-asian="pl" style:country-asian="PL" style:language-complex="pl" style:country-complex="PL"/>
    </style:style>
    <style:style style:name="CharStyle15" style:family="text" style:parent-style-name="DefaultFontStyle"/>
    <style:style style:name="CharStyle42" style:family="text" style:parent-style-name="CharStyle12">
      <style:text-properties fo:color="#000000" fo:language="pl" fo:country="PL" fo:font-style="italic" style:language-asian="pl" style:country-asian="PL" style:font-style-asian="italic" style:language-complex="pl" style:country-complex="PL" style:font-style-complex="italic"/>
    </style:style>
    <style:style style:name="CharStyle45" style:family="text" style:parent-style-name="DefaultFontStyle">
      <style:text-properties fo:font-style="italic" style:text-underline-style="none" fo:font-weight="normal" style:font-style-asian="italic" style:font-weight-asian="normal" style:font-style-complex="italic"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6-12T17:39:38.684000000</meta:creation-date>
    <dc:date>2021-04-23T09:43:23.287000000</dc:date>
    <meta:editing-duration>P1DT5M44S</meta:editing-duration>
    <meta:editing-cycles>150</meta:editing-cycles>
    <meta:generator>LibreOffice/6.4.1.2$Windows_X86_64 LibreOffice_project/4d224e95b98b138af42a64d84056446d09082932</meta:generator>
    <meta:document-statistic meta:table-count="0" meta:image-count="0" meta:object-count="0" meta:page-count="348" meta:paragraph-count="3232" meta:word-count="103002" meta:character-count="778400" meta:non-whitespace-character-count="678394"/>
  </office:meta>
</office:document-meta>
</file>