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23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.5pt" style:font-size-asian="9.5pt" style:font-size-complex="9.5pt"/>
    </style:style>
    <style:style style:name="P3" style:family="paragraph">
      <loext:graphic-properties draw:fill="none"/>
      <style:text-properties fo:font-size="10.5pt" style:font-size-asian="10.5pt" style:font-size-complex="10.5pt"/>
    </style:style>
    <style:style style:name="P4" style:family="paragraph">
      <loext:graphic-properties draw:fill="none"/>
      <style:text-properties fo:font-size="6.80000019073486pt" style:font-size-asian="6.80000019073486pt" style:font-size-complex="6.80000019073486pt"/>
    </style:style>
    <style:style style:name="P5" style:family="paragraph">
      <loext:graphic-properties draw:fill="none"/>
      <style:text-properties fo:font-size="8.5pt" style:font-size-asian="8.5pt" style:font-size-complex="8.5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none"/>
      <style:text-properties fo:font-size="13pt" style:font-size-asian="13pt" style:font-size-complex="13pt"/>
    </style:style>
    <style:style style:name="P8" style:family="paragraph">
      <loext:graphic-properties draw:fill="none"/>
      <style:text-properties fo:font-size="11pt" style:font-size-asian="11pt" style:font-size-complex="11pt"/>
    </style:style>
    <style:style style:name="P9" style:family="paragraph">
      <loext:graphic-properties draw:fill="none"/>
      <style:text-properties fo:font-size="6.5pt" style:font-size-asian="6.5pt" style:font-size-complex="6.5pt"/>
    </style:style>
    <style:style style:name="P10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TimesNewRoman1" fo:font-size="9.5pt" style:font-size-asian="9.5pt" style:font-name-complex="TimesNewRoman1" style:font-size-complex="9.5pt"/>
    </style:style>
    <style:style style:name="T2" style:family="text">
      <style:text-properties fo:color="#000000" style:font-name="TimesNewRomanPS1" fo:font-size="9.5pt" fo:font-style="italic" style:font-size-asian="9.5pt" style:font-name-complex="TimesNewRomanPS1" style:font-size-complex="9.5pt" style:font-style-complex="italic"/>
    </style:style>
    <style:style style:name="T3" style:family="text">
      <style:text-properties fo:color="#000000" style:font-name="TimesNewRoman1" fo:font-size="10.5pt" style:font-size-asian="10.5pt" style:font-name-complex="TimesNewRoman1" style:font-size-complex="10.5pt"/>
    </style:style>
    <style:style style:name="T4" style:family="text">
      <style:text-properties fo:color="#000000" style:font-name="TimesNewRoman1" fo:font-size="6.80000019073486pt" style:font-size-asian="6.80000019073486pt" style:font-name-complex="TimesNewRoman1" style:font-size-complex="6.80000019073486pt"/>
    </style:style>
    <style:style style:name="T5" style:family="text">
      <style:text-properties fo:color="#000000" style:font-name="TimesNewRoman1" fo:font-size="8.5pt" style:font-size-asian="8.5pt" style:font-name-complex="TimesNewRoman1" style:font-size-complex="8.5pt"/>
    </style:style>
    <style:style style:name="T6" style:family="text">
      <style:text-properties fo:color="#000000" style:font-name="TimesNewRoman1" fo:font-size="9pt" style:font-size-asian="9pt" style:font-name-complex="TimesNewRoman1" style:font-size-complex="9pt"/>
    </style:style>
    <style:style style:name="T7" style:family="text">
      <style:text-properties fo:color="#000000" style:font-name="TimesNewRomanPS1" fo:font-size="13pt" fo:font-weight="bold" style:font-size-asian="13pt" style:font-name-complex="TimesNewRomanPS1" style:font-size-complex="13pt" style:font-weight-complex="bold"/>
    </style:style>
    <style:style style:name="T8" style:family="text">
      <style:text-properties fo:color="#000000" style:font-name="TimesNewRoman1" fo:font-size="13pt" style:font-size-asian="13pt" style:font-name-complex="TimesNewRoman1" style:font-size-complex="13pt"/>
    </style:style>
    <style:style style:name="T9" style:family="text">
      <style:text-properties fo:color="#000000" style:font-name="TimesNewRomanPS1" fo:font-size="11pt" fo:font-weight="bold" style:font-size-asian="11pt" style:font-name-complex="TimesNewRomanPS1" style:font-size-complex="11pt" style:font-weight-complex="bold"/>
    </style:style>
    <style:style style:name="T10" style:family="text">
      <style:text-properties fo:color="#000000" style:font-name="TimesNewRoman1" fo:font-size="6.5pt" style:font-size-asian="6.5pt" style:font-name-complex="TimesNewRoman1" style:font-size-complex="6.5pt"/>
    </style:style>
    <style:style style:name="T11" style:family="text">
      <style:text-properties fo:color="#000000" style:font-name="TimesNewRomanPS1" fo:font-size="10.5pt" fo:font-style="italic" style:font-size-asian="10.5pt" style:font-name-complex="TimesNewRomanPS1" style:font-size-complex="10.5pt" style:font-style-complex="italic"/>
    </style:style>
    <style:style style:name="T12" style:family="text">
      <style:text-properties fo:color="#000000" style:font-name="TimesNewRoman1" fo:font-size="8pt" style:font-size-asian="8pt" style:font-name-complex="TimesNewRoman1" style:font-size-complex="8pt"/>
    </style:style>
    <style:style style:name="T13" style:family="text">
      <style:text-properties fo:color="#000000" style:font-name="TimesNewRomanPS1" fo:font-size="8pt" fo:font-style="italic" style:font-size-asian="8pt" style:font-name-complex="TimesNewRomanPS1" style:font-size-complex="8pt" style:font-style-complex="italic"/>
    </style:style>
    <style:style style:name="T14" style:family="text">
      <style:text-properties fo:color="#000000" style:font-name="TimesNewRomanPS1" fo:font-size="8.5pt" fo:font-style="italic" style:font-size-asian="8.5pt" style:font-name-complex="TimesNewRomanPS1" style:font-size-complex="8.5pt" style:font-style-complex="italic"/>
    </style:style>
    <style:style style:name="T15" style:family="text">
      <style:text-properties fo:color="#000000" style:font-name="TimesNewRomanPS1" fo:font-size="8.5pt" fo:font-weight="bold" style:font-size-asian="8.5pt" style:font-name-complex="TimesNewRomanPS1" style:font-size-complex="8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6.564cm" svg:height="0.369cm" svg:x="5.503cm" svg:y="1.505cm">
          <draw:text-box>
            <text:p text:style-name="P1"><text:span text:style-name="T1">PRZEGLĄD WSCHODNIOEUROPEJSKI </text:span><text:span text:style-name="T2"><text:s/>V/2</text:span><text:span text:style-name="T1"> </text:span></text:p>
          </draw:text-box>
        </draw:frame>
        <draw:frame draw:style-name="gr1" draw:text-style-name="P2" draw:layer="layout" svg:width="2.068cm" svg:height="0.369cm" svg:x="12.606cm" svg:y="1.505cm">
          <draw:text-box>
            <text:p text:style-name="P1"><text:span text:style-name="T1">2014: <text:s/>111-120</text:span></text:p>
          </draw:text-box>
        </draw:frame>
        <draw:frame draw:style-name="gr2" draw:text-style-name="P3" draw:layer="layout" svg:width="0.369cm" svg:height="0.412cm" svg:x="2.11cm" svg:y="3.312cm">
          <draw:text-box>
            <text:p text:style-name="P1"><text:span text:style-name="T3">J</text:span></text:p>
          </draw:text-box>
        </draw:frame>
        <draw:frame draw:style-name="gr3" draw:text-style-name="P4" draw:layer="layout" svg:width="0.654cm" svg:height="0.268cm" svg:x="2.261cm" svg:y="3.428cm">
          <draw:text-box>
            <text:p text:style-name="P1"><text:span text:style-name="T4">a k u b</text:span></text:p>
          </draw:text-box>
        </draw:frame>
        <draw:frame draw:style-name="gr4" draw:text-style-name="P5" draw:layer="layout" svg:width="0.299cm" svg:height="0.332cm" svg:x="3.083cm" svg:y="3.37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369cm" svg:height="0.412cm" svg:x="3.217cm" svg:y="3.312cm">
          <draw:text-box>
            <text:p text:style-name="P1"><text:span text:style-name="T3">K</text:span></text:p>
          </draw:text-box>
        </draw:frame>
        <draw:frame draw:style-name="gr3" draw:text-style-name="P4" draw:layer="layout" svg:width="1.166cm" svg:height="0.268cm" svg:x="3.524cm" svg:y="3.428cm">
          <draw:text-box>
            <text:p text:style-name="P1"><text:span text:style-name="T4">o ś c ió ł e k</text:span></text:p>
          </draw:text-box>
        </draw:frame>
        <draw:frame draw:style-name="gr5" draw:text-style-name="P6" draw:layer="layout" svg:width="3.16cm" svg:height="0.353cm" svg:x="2.099cm" svg:y="3.814cm">
          <draw:text-box>
            <text:p text:style-name="P1"><text:span text:style-name="T6">Uniwersytet Jagielloński</text:span></text:p>
          </draw:text-box>
        </draw:frame>
        <draw:frame draw:style-name="gr6" draw:text-style-name="P7" draw:layer="layout" svg:width="8.981cm" svg:height="0.505cm" svg:x="3.623cm" svg:y="5.138cm">
          <draw:text-box>
            <text:p text:style-name="P1"><text:span text:style-name="T7">KONDYCJA POSTRADZIECKIEGO KINA</text:span><text:span text:style-name="T8"> </text:span></text:p>
          </draw:text-box>
        </draw:frame>
        <draw:frame draw:style-name="gr6" draw:text-style-name="P7" draw:layer="layout" svg:width="3.66cm" svg:height="0.505cm" svg:x="6.435cm" svg:y="5.731cm">
          <draw:text-box>
            <text:p text:style-name="P1"><text:span text:style-name="T7">UKRAIŃSKIEGO</text:span></text:p>
          </draw:text-box>
        </draw:frame>
        <draw:frame draw:style-name="gr7" draw:text-style-name="P8" draw:layer="layout" svg:width="7.774cm" svg:height="0.433cm" svg:x="4.202cm" svg:y="6.997cm">
          <draw:text-box>
            <text:p text:style-name="P1"><text:span text:style-name="T9">The condition of post-Soviet Ukrainian cinema</text:span></text:p>
          </draw:text-box>
        </draw:frame>
        <draw:frame draw:style-name="gr5" draw:text-style-name="P6" draw:layer="layout" svg:width="0.317cm" svg:height="0.353cm" svg:x="2.11cm" svg:y="7.949cm">
          <draw:text-box>
            <text:p text:style-name="P1"><text:span text:style-name="T6">K</text:span></text:p>
          </draw:text-box>
        </draw:frame>
        <draw:frame draw:style-name="gr8" draw:text-style-name="P9" draw:layer="layout" svg:width="1.132cm" svg:height="0.255cm" svg:x="2.353cm" svg:y="8.027cm">
          <draw:text-box>
            <text:p text:style-name="P1"><text:span text:style-name="T10">e y w o r d s</text:span></text:p>
          </draw:text-box>
        </draw:frame>
        <draw:frame draw:style-name="gr5" draw:text-style-name="P6" draw:layer="layout" svg:width="0.317cm" svg:height="0.353cm" svg:x="3.538cm" svg:y="7.949cm">
          <draw:text-box>
            <text:p text:style-name="P1"><text:span text:style-name="T6">: </text:span></text:p>
          </draw:text-box>
        </draw:frame>
        <draw:frame draw:style-name="gr5" draw:text-style-name="P6" draw:layer="layout" svg:width="7.554cm" svg:height="0.353cm" svg:x="3.776cm" svg:y="7.949cm">
          <draw:text-box>
            <text:p text:style-name="P1"><text:span text:style-name="T6">the post-Soviet cinema, identity, Cossacks, folklore, poetry</text:span></text:p>
          </draw:text-box>
        </draw:frame>
        <draw:frame draw:style-name="gr5" draw:text-style-name="P6" draw:layer="layout" svg:width="0.317cm" svg:height="0.353cm" svg:x="2.099cm" svg:y="8.795cm">
          <draw:text-box>
            <text:p text:style-name="P1"><text:span text:style-name="T6">A</text:span></text:p>
          </draw:text-box>
        </draw:frame>
        <draw:frame draw:style-name="gr8" draw:text-style-name="P9" draw:layer="layout" svg:width="0.967cm" svg:height="0.255cm" svg:x="2.328cm" svg:y="8.874cm">
          <draw:text-box>
            <text:p text:style-name="P1"><text:span text:style-name="T10">b s t r a c t</text:span></text:p>
          </draw:text-box>
        </draw:frame>
        <draw:frame draw:style-name="gr5" draw:text-style-name="P6" draw:layer="layout" svg:width="11.055cm" svg:height="0.353cm" svg:x="3.418cm" svg:y="8.795cm">
          <draw:text-box>
            <text:p text:style-name="P1"><text:span text:style-name="T6">: <text:s/>The <text:s/>main <text:s/>research <text:s/>problem, <text:s/>which <text:s/>the <text:s/>author <text:s/>reconsiders <text:s/>in <text:s/>the <text:s/>article <text:s/>is <text:s/>the </text:span></text:p>
          </draw:text-box>
        </draw:frame>
        <draw:frame draw:style-name="gr5" draw:text-style-name="P6" draw:layer="layout" svg:width="11.885cm" svg:height="0.353cm" svg:x="2.099cm" svg:y="9.191cm">
          <draw:text-box>
            <text:p text:style-name="P1"><text:span text:style-name="T6">problem of the post-Soviet cinema <text:s/>state in Ukraine. <text:s/>It is briefly presented the history of the </text:span></text:p>
          </draw:text-box>
        </draw:frame>
        <draw:frame draw:style-name="gr5" draw:text-style-name="P6" draw:layer="layout" svg:width="12.063cm" svg:height="0.353cm" svg:x="2.11cm" svg:y="9.565cm">
          <draw:text-box>
            <text:p text:style-name="P1"><text:span text:style-name="T6">development of Ukrainian cinema in the Soviet period, with a particular focus on state policy, </text:span></text:p>
          </draw:text-box>
        </draw:frame>
        <draw:frame draw:style-name="gr5" draw:text-style-name="P6" draw:layer="layout" svg:width="12.008cm" svg:height="0.353cm" svg:x="2.099cm" svg:y="9.953cm">
          <draw:text-box>
            <text:p text:style-name="P1"><text:span text:style-name="T6">which limited the opportunities for the rise of a fully independent Ukrainian cinematography. </text:span></text:p>
          </draw:text-box>
        </draw:frame>
        <draw:frame draw:style-name="gr5" draw:text-style-name="P6" draw:layer="layout" svg:width="12.101cm" svg:height="0.353cm" svg:x="2.11cm" svg:y="10.351cm">
          <draw:text-box>
            <text:p text:style-name="P1"><text:span text:style-name="T6">Primarily author is <text:s/>interested how the regain of Ukraine’s <text:s/>independence <text:s/>influenced the <text:s/>deve­</text:span></text:p>
          </draw:text-box>
        </draw:frame>
        <draw:frame draw:style-name="gr5" draw:text-style-name="P6" draw:layer="layout" svg:width="12.516cm" svg:height="0.353cm" svg:x="2.11cm" svg:y="10.732cm">
          <draw:text-box>
            <text:p text:style-name="P1"><text:span text:style-name="T6">lopment <text:s/>of cinema. <text:s/>Having <text:s/>analyzed major <text:s/>film <text:s/>productions <text:s/>in recent <text:s/>years <text:s/>author <text:s/>sees <text:s/>the </text:span></text:p>
          </draw:text-box>
        </draw:frame>
        <draw:frame draw:style-name="gr5" draw:text-style-name="P6" draw:layer="layout" svg:width="12.059cm" svg:height="0.353cm" svg:x="2.11cm" svg:y="11.124cm">
          <draw:text-box>
            <text:p text:style-name="P1"><text:span text:style-name="T6">development of several major film genres, which marks the return of the so-called folk cinema­</text:span></text:p>
          </draw:text-box>
        </draw:frame>
        <draw:frame draw:style-name="gr5" draw:text-style-name="P6" draw:layer="layout" svg:width="12.558cm" svg:height="0.353cm" svg:x="2.099cm" svg:y="11.512cm">
          <draw:text-box>
            <text:p text:style-name="P1"><text:span text:style-name="T6">tography, historical <text:s/>cinematography, <text:s/>movies <text:s/>focused on Cossacks <text:s/>heritage. <text:s/>These topics <text:s/>were </text:span></text:p>
          </draw:text-box>
        </draw:frame>
        <draw:frame draw:style-name="gr5" draw:text-style-name="P6" draw:layer="layout" svg:width="12.228cm" svg:height="0.353cm" svg:x="2.11cm" svg:y="11.893cm">
          <draw:text-box>
            <text:p text:style-name="P1"><text:span text:style-name="T6">almost completely absent during the period of Soviet hegemony, <text:s/>so their popularity in modern </text:span></text:p>
          </draw:text-box>
        </draw:frame>
        <draw:frame draw:style-name="gr5" draw:text-style-name="P6" draw:layer="layout" svg:width="12.609cm" svg:height="0.353cm" svg:x="2.099cm" svg:y="12.281cm">
          <draw:text-box>
            <text:p text:style-name="P1"><text:span text:style-name="T6">times <text:s/>is <text:s/>not <text:s/>surprising. <text:s/>It <text:s/>is <text:s/>a <text:s/>vital <text:s/>question <text:s/>whether <text:s/>it <text:s/>may <text:s/>be <text:s/>attractive <text:s/>to <text:s/>contemporary </text:span></text:p>
          </draw:text-box>
        </draw:frame>
        <draw:frame draw:style-name="gr5" draw:text-style-name="P6" draw:layer="layout" svg:width="12.228cm" svg:height="0.353cm" svg:x="2.11cm" svg:y="12.673cm">
          <draw:text-box>
            <text:p text:style-name="P1"><text:span text:style-name="T6">audiences, <text:s/>and whether the language <text:s/>of contemporary Ukrainian cinema could be <text:s/>understood </text:span></text:p>
          </draw:text-box>
        </draw:frame>
        <draw:frame draw:style-name="gr5" draw:text-style-name="P6" draw:layer="layout" svg:width="12.139cm" svg:height="0.353cm" svg:x="2.099cm" svg:y="13.061cm">
          <draw:text-box>
            <text:p text:style-name="P1"><text:span text:style-name="T6">by a wider, international audience. The key problem, which author reconsiders refers to govern­</text:span></text:p>
          </draw:text-box>
        </draw:frame>
        <draw:frame draw:style-name="gr5" draw:text-style-name="P6" draw:layer="layout" svg:width="11.978cm" svg:height="0.353cm" svg:x="2.099cm" svg:y="13.449cm">
          <draw:text-box>
            <text:p text:style-name="P1"><text:span text:style-name="T6">ment policy <text:s/>in relation to <text:s/>the <text:s/>cinema or in the <text:s/>wider perspective Ukrainian culture <text:s/>and law­</text:span></text:p>
          </draw:text-box>
        </draw:frame>
        <draw:frame draw:style-name="gr5" draw:text-style-name="P6" draw:layer="layout" svg:width="12.173cm" svg:height="0.353cm" svg:x="2.099cm" svg:y="13.837cm">
          <draw:text-box>
            <text:p text:style-name="P1"><text:span text:style-name="T6">making process that is inspired by Western film production financing patterns. The problem of </text:span></text:p>
          </draw:text-box>
        </draw:frame>
        <draw:frame draw:style-name="gr5" draw:text-style-name="P6" draw:layer="layout" svg:width="11.75cm" svg:height="0.353cm" svg:x="2.11cm" svg:y="14.221cm">
          <draw:text-box>
            <text:p text:style-name="P1"><text:span text:style-name="T6">ethnic and linguistic situation in Ukraine is also taken into considerations, <text:s/>as it has a signifi­</text:span></text:p>
          </draw:text-box>
        </draw:frame>
        <draw:frame draw:style-name="gr5" draw:text-style-name="P6" draw:layer="layout" svg:width="11.902cm" svg:height="0.353cm" svg:x="2.11cm" svg:y="14.609cm">
          <draw:text-box>
            <text:p text:style-name="P1"><text:span text:style-name="T6">cant impact on position of the movies screened or filmed in Ukrainian in relation to flooding </text:span></text:p>
          </draw:text-box>
        </draw:frame>
        <draw:frame draw:style-name="gr5" draw:text-style-name="P6" draw:layer="layout" svg:width="10.683cm" svg:height="0.353cm" svg:x="2.099cm" svg:y="15.001cm">
          <draw:text-box>
            <text:p text:style-name="P1"><text:span text:style-name="T6">the market with Russian or western movie productions that are screened in Russian.</text:span></text:p>
          </draw:text-box>
        </draw:frame>
        <draw:frame draw:style-name="gr2" draw:text-style-name="P3" draw:layer="layout" svg:width="12.143cm" svg:height="0.412cm" svg:x="2.11cm" svg:y="16.255cm">
          <draw:text-box>
            <text:p text:style-name="P1"><text:span text:style-name="T3">Rozważając kondycję, <text:s/>w jakiej <text:s/>znajduje <text:s/>się dzisiaj <text:s/>kino <text:s/>ukraińskie, <text:s/>badacz na­</text:span></text:p>
          </draw:text-box>
        </draw:frame>
        <draw:frame draw:style-name="gr2" draw:text-style-name="P3" draw:layer="layout" svg:width="11.766cm" svg:height="0.412cm" svg:x="2.099cm" svg:y="16.721cm">
          <draw:text-box>
            <text:p text:style-name="P1"><text:span text:style-name="T3">potyka na <text:s/>szereg problemów związanych z <text:s/>sytuacją narodowościową na Ukra­</text:span></text:p>
          </draw:text-box>
        </draw:frame>
        <draw:frame draw:style-name="gr2" draw:text-style-name="P3" draw:layer="layout" svg:width="12.075cm" svg:height="0.412cm" svg:x="2.11cm" svg:y="17.18cm">
          <draw:text-box>
            <text:p text:style-name="P1"><text:span text:style-name="T3">inie, z polityką kulturową państwa, z historyczną zależnością kultury ukraińskiej </text:span></text:p>
          </draw:text-box>
        </draw:frame>
        <draw:frame draw:style-name="gr2" draw:text-style-name="P3" draw:layer="layout" svg:width="10.348cm" svg:height="0.412cm" svg:x="2.117cm" svg:y="17.645cm">
          <draw:text-box>
            <text:p text:style-name="P1"><text:span text:style-name="T3">od <text:s/>Rosji <text:s/>oraz <text:s/>z <text:s/>rolą <text:s/>kultury <text:s/>jako <text:s/>spoiwa <text:s/>nowej, <text:s/>postkolonialnej </text:span></text:p>
          </draw:text-box>
        </draw:frame>
        <draw:frame draw:style-name="gr2" draw:text-style-name="P3" draw:layer="layout" svg:width="1.742cm" svg:height="0.412cm" svg:x="12.979cm" svg:y="17.645cm">
          <draw:text-box>
            <text:p text:style-name="P1"><text:span text:style-name="T3">tożsamości </text:span></text:p>
          </draw:text-box>
        </draw:frame>
        <draw:frame draw:style-name="gr2" draw:text-style-name="P3" draw:layer="layout" svg:width="12.114cm" svg:height="0.412cm" svg:x="2.099cm" svg:y="18.118cm">
          <draw:text-box>
            <text:p text:style-name="P1"><text:span text:style-name="T3">Ukraińców. Kino ukraińskie od wielu już lat nie odnosi znaczących sukcesów na </text:span></text:p>
          </draw:text-box>
        </draw:frame>
        <draw:frame draw:style-name="gr2" draw:text-style-name="P3" draw:layer="layout" svg:width="12.258cm" svg:height="0.412cm" svg:x="2.099cm" svg:y="18.577cm">
          <draw:text-box>
            <text:p text:style-name="P1"><text:span text:style-name="T3">międzynarodowych <text:s/>festiwalach <text:s/>filmowych. <text:s/>Oczywiście <text:s/>zdarzały <text:s/>się <text:s/>nieliczne </text:span></text:p>
          </draw:text-box>
        </draw:frame>
        <draw:frame draw:style-name="gr2" draw:text-style-name="P3" draw:layer="layout" svg:width="11.297cm" svg:height="0.412cm" svg:x="2.099cm" svg:y="19.049cm">
          <draw:text-box>
            <text:p text:style-name="P1"><text:span text:style-name="T3">międzynarodowe <text:s/>sukcesy <text:s/>takich <text:s/>przedstawicieli <text:s/>ukraińskiego <text:s/>kina, <text:s/>jak: </text:span></text:p>
          </draw:text-box>
        </draw:frame>
        <draw:frame draw:style-name="gr2" draw:text-style-name="P3" draw:layer="layout" svg:width="0.751cm" svg:height="0.412cm" svg:x="14.021cm" svg:y="19.049cm">
          <draw:text-box>
            <text:p text:style-name="P1"><text:span text:style-name="T3">Kira </text:span></text:p>
          </draw:text-box>
        </draw:frame>
        <draw:frame draw:style-name="gr2" draw:text-style-name="P3" draw:layer="layout" svg:width="12.202cm" svg:height="0.412cm" svg:x="2.11cm" svg:y="19.515cm">
          <draw:text-box>
            <text:p text:style-name="P1"><text:span text:style-name="T3">Muratowa (Srebrny Niedźwiedź w Berlinie za </text:span><text:span text:style-name="T11">Syndrom asteniczny / <text:s/>Астенічний</text:span><text:span text:style-name="T3"> </text:span></text:p>
          </draw:text-box>
        </draw:frame>
        <draw:frame draw:style-name="gr2" draw:text-style-name="P3" draw:layer="layout" svg:width="12.49cm" svg:height="0.412cm" svg:x="2.11cm" svg:y="19.981cm">
          <draw:text-box>
            <text:p text:style-name="P1"><text:span text:style-name="T11">синдром</text:span><text:span text:style-name="T3"> <text:s/>- <text:s text:c="2"/>1989) <text:s/>czy <text:s/>Jurij <text:s/>Iljenko, jednak <text:s/>w <text:s/>porównaniu <text:s/>do <text:s/>osiągnięć <text:s/>takich </text:span></text:p>
          </draw:text-box>
        </draw:frame>
        <draw:frame draw:style-name="gr2" draw:text-style-name="P3" draw:layer="layout" svg:width="12.448cm" svg:height="0.412cm" svg:x="2.099cm" svg:y="20.439cm">
          <draw:text-box>
            <text:p text:style-name="P1"><text:span text:style-name="T3">reżyserów, jak Oleksandr <text:s/>Dowżenko <text:s/>czy <text:s/>Serhij <text:s/>Paradżanow, <text:s/>są to niejako tylko </text:span></text:p>
          </draw:text-box>
        </draw:frame>
        <draw:frame draw:style-name="gr2" draw:text-style-name="P3" draw:layer="layout" svg:width="8.321cm" svg:height="0.412cm" svg:x="2.117cm" svg:y="20.905cm">
          <draw:text-box>
            <text:p text:style-name="P1"><text:span text:style-name="T3">odpryski dawnej <text:s/>świetności ukraińskiej kinematografii.</text:span></text:p>
          </draw:text-box>
        </draw:frame>
      </draw:page>
      <draw:page draw:name="page2" draw:style-name="dp1" draw:master-page-name="master-page50">
        <draw:frame draw:style-name="gr2" draw:text-style-name="P3" draw:layer="layout" svg:width="0.561cm" svg:height="0.412cm" svg:x="2.141cm" svg:y="1.467cm">
          <draw:text-box>
            <text:p text:style-name="P1"><text:span text:style-name="T3">112</text:span></text:p>
          </draw:text-box>
        </draw:frame>
        <draw:frame draw:style-name="gr9" draw:text-style-name="P10" draw:layer="layout" svg:width="1.903cm" svg:height="0.314cm" svg:x="7.366cm" svg:y="1.503cm">
          <draw:text-box>
            <text:p text:style-name="P1"><text:span text:style-name="T12">Jakub Kościółek</text:span></text:p>
          </draw:text-box>
        </draw:frame>
        <draw:frame draw:style-name="gr2" draw:text-style-name="P3" draw:layer="layout" svg:width="11.373cm" svg:height="0.412cm" svg:x="2.769cm" svg:y="2.381cm">
          <draw:text-box>
            <text:p text:style-name="P1"><text:span text:style-name="T3">Na kształt ukraińskiej kultury niewątpliwy wpływ miała i nadal ma sytuacja </text:span></text:p>
          </draw:text-box>
        </draw:frame>
        <draw:frame draw:style-name="gr2" draw:text-style-name="P3" draw:layer="layout" svg:width="12.177cm" svg:height="0.412cm" svg:x="2.099cm" svg:y="2.846cm">
          <draw:text-box>
            <text:p text:style-name="P1"><text:span text:style-name="T3">narodowościowa <text:s/>i <text:s/>językowa. <text:s/>Aby <text:s/>zrozumieć <text:s/>współczesną <text:s/>kulturę <text:s/>ukraińską, </text:span></text:p>
          </draw:text-box>
        </draw:frame>
        <draw:frame draw:style-name="gr2" draw:text-style-name="P3" draw:layer="layout" svg:width="6.809cm" svg:height="0.412cm" svg:x="2.099cm" svg:y="3.319cm">
          <draw:text-box>
            <text:p text:style-name="P1"><text:span text:style-name="T3">należy <text:s/>pokrótce <text:s/>przybliżyć <text:s/>te <text:s/>zagadnienia. </text:span></text:p>
          </draw:text-box>
        </draw:frame>
        <draw:frame draw:style-name="gr2" draw:text-style-name="P3" draw:layer="layout" svg:width="5.133cm" svg:height="0.412cm" svg:x="9.38cm" svg:y="3.319cm">
          <draw:text-box>
            <text:p text:style-name="P1"><text:span text:style-name="T3">Ukraina, <text:s/>jako <text:s/>państwo <text:s/>powstałe </text:span></text:p>
          </draw:text-box>
        </draw:frame>
        <draw:frame draw:style-name="gr2" draw:text-style-name="P3" draw:layer="layout" svg:width="11.745cm" svg:height="0.412cm" svg:x="2.11cm" svg:y="3.785cm">
          <draw:text-box>
            <text:p text:style-name="P1"><text:span text:style-name="T3">z rozpadu ZSRR i będące <text:s/>od końca II wojny światowej <text:s/>pod wpływem kulturo­</text:span></text:p>
          </draw:text-box>
        </draw:frame>
        <draw:frame draw:style-name="gr2" draw:text-style-name="P3" draw:layer="layout" svg:width="11.898cm" svg:height="0.412cm" svg:x="2.099cm" svg:y="4.243cm">
          <draw:text-box>
            <text:p text:style-name="P1"><text:span text:style-name="T3">wym radzieckiej <text:s/>Centrali, <text:s/>odziedziczyła zróżnicowaną strukturę narodowościo­</text:span></text:p>
          </draw:text-box>
        </draw:frame>
        <draw:frame draw:style-name="gr2" draw:text-style-name="P3" draw:layer="layout" svg:width="12.647cm" svg:height="0.412cm" svg:x="2.099cm" svg:y="4.716cm">
          <draw:text-box>
            <text:p text:style-name="P1"><text:span text:style-name="T3">wą. <text:s/>Według <text:s/>urzędowego <text:s/>spisu <text:s/>ludności <text:s/>z <text:s/>2001 <text:s/>r., <text:s/>Ukrainę <text:s/>zamieszkuje <text:s/>ponad </text:span></text:p>
          </draw:text-box>
        </draw:frame>
        <draw:frame draw:style-name="gr2" draw:text-style-name="P3" draw:layer="layout" svg:width="12.317cm" svg:height="0.412cm" svg:x="2.141cm" svg:y="5.175cm">
          <draw:text-box>
            <text:p text:style-name="P1"><text:span text:style-name="T3">130 <text:s/>narodowości, <text:s/>co <text:s/>niewątpliwie <text:s/>świadczy <text:s/>o <text:s/>wielonarodowościowym <text:s/>charak­</text:span></text:p>
          </draw:text-box>
        </draw:frame>
        <draw:frame draw:style-name="gr2" draw:text-style-name="P3" draw:layer="layout" svg:width="12.105cm" svg:height="0.412cm" svg:x="2.099cm" svg:y="5.647cm">
          <draw:text-box>
            <text:p text:style-name="P1"><text:span text:style-name="T3">terze tego państwa. Z przeprowadzonego spisu wynika, że drugą co do wielkości </text:span></text:p>
          </draw:text-box>
        </draw:frame>
        <draw:frame draw:style-name="gr2" draw:text-style-name="P3" draw:layer="layout" svg:width="11.75cm" svg:height="0.412cm" svg:x="2.11cm" svg:y="6.113cm">
          <draw:text-box>
            <text:p text:style-name="P1"><text:span text:style-name="T3">grupą narodowościową po Ukraińcach są Rosjanie <text:s/>(17,3%), których liczba wy­</text:span></text:p>
          </draw:text-box>
        </draw:frame>
        <draw:frame draw:style-name="gr2" draw:text-style-name="P3" draw:layer="layout" svg:width="12.435cm" svg:height="0.412cm" svg:x="2.099cm" svg:y="6.572cm">
          <draw:text-box>
            <text:p text:style-name="P1"><text:span text:style-name="T3">nosi około <text:s/>8,3 <text:s/>min <text:s/>obywateli <text:s/>(Państwowa Komisja <text:s/>Statystyki Ukrainy). <text:s/>Istotne </text:span></text:p>
          </draw:text-box>
        </draw:frame>
        <draw:frame draw:style-name="gr2" draw:text-style-name="P3" draw:layer="layout" svg:width="12.194cm" svg:height="0.412cm" svg:x="2.11cm" svg:y="7.037cm">
          <draw:text-box>
            <text:p text:style-name="P1"><text:span text:style-name="T3">znaczenie tej <text:s/>mniejszości narodowej <text:s/>na Ukrainie nie budzi wątpliwości. <text:s/>Można </text:span></text:p>
          </draw:text-box>
        </draw:frame>
        <draw:frame draw:style-name="gr2" draw:text-style-name="P3" draw:layer="layout" svg:width="12.088cm" svg:height="0.412cm" svg:x="2.099cm" svg:y="7.51cm">
          <draw:text-box>
            <text:p text:style-name="P1"><text:span text:style-name="T3">też widzieć <text:s/>w tak silnej <text:s/>pozycji Rosjan poważny problem narodowościowy, <text:s/>co </text:span></text:p>
          </draw:text-box>
        </draw:frame>
        <draw:frame draw:style-name="gr2" draw:text-style-name="P3" draw:layer="layout" svg:width="12.342cm" svg:height="0.412cm" svg:x="2.099cm" svg:y="7.976cm">
          <draw:text-box>
            <text:p text:style-name="P1"><text:span text:style-name="T3">potwierdzają <text:s/>słowa <text:s/>T. <text:s/>A. <text:s/>Olszańskiego: <text:s/>„Rosjanie, <text:s/>stanowiąc <text:s/>według <text:s/>danych </text:span></text:p>
          </draw:text-box>
        </draw:frame>
        <draw:frame draw:style-name="gr2" draw:text-style-name="P3" draw:layer="layout" svg:width="1.661cm" svg:height="0.412cm" svg:x="2.117cm" svg:y="8.434cm">
          <draw:text-box>
            <text:p text:style-name="P1"><text:span text:style-name="T3">spisowych </text:span></text:p>
          </draw:text-box>
        </draw:frame>
        <draw:frame draw:style-name="gr2" draw:text-style-name="P3" draw:layer="layout" svg:width="10.441cm" svg:height="0.412cm" svg:x="3.971cm" svg:y="8.434cm">
          <draw:text-box>
            <text:p text:style-name="P1"><text:span text:style-name="T3">1/5 <text:s/>mieszkańców <text:s/>republiki <text:s/>i <text:s/>skoncentrowani <text:s/>w <text:s/>jej <text:s/>południowych </text:span></text:p>
          </draw:text-box>
        </draw:frame>
        <draw:frame draw:style-name="gr2" draw:text-style-name="P3" draw:layer="layout" svg:width="12.131cm" svg:height="0.412cm" svg:x="2.106cm" svg:y="8.907cm">
          <draw:text-box>
            <text:p text:style-name="P1"><text:span text:style-name="T3">i wschodnich obwodach, mogą stać się źródłem poważnych napięć politycznych, </text:span></text:p>
          </draw:text-box>
        </draw:frame>
        <draw:frame draw:style-name="gr2" draw:text-style-name="P3" draw:layer="layout" svg:width="12.368cm" svg:height="0.412cm" svg:x="2.117cm" svg:y="9.373cm">
          <draw:text-box>
            <text:p text:style-name="P1"><text:span text:style-name="T3">a nawet - <text:s/>nie pozbawionej <text:s/>szans irredenty” (Olszański <text:s/>1991, <text:s/>80). Co więcej, nie </text:span></text:p>
          </draw:text-box>
        </draw:frame>
        <draw:frame draw:style-name="gr2" draw:text-style-name="P3" draw:layer="layout" svg:width="12.147cm" svg:height="0.412cm" svg:x="2.099cm" svg:y="9.838cm">
          <draw:text-box>
            <text:p text:style-name="P1"><text:span text:style-name="T3">wszyscy etniczni Ukraińcy posługują się językiem ukraińskim, a liczba rosyjsko- </text:span></text:p>
          </draw:text-box>
        </draw:frame>
        <draw:frame draw:style-name="gr2" draw:text-style-name="P3" draw:layer="layout" svg:width="12.114cm" svg:height="0.412cm" svg:x="2.064cm" svg:y="10.297cm">
          <draw:text-box>
            <text:p text:style-name="P1"><text:span text:style-name="T3">języcznych Ukraińców przekracza aż o <text:s/>12,3% liczbę obywateli zdeklarowanych </text:span></text:p>
          </draw:text-box>
        </draw:frame>
        <draw:frame draw:style-name="gr2" draw:text-style-name="P3" draw:layer="layout" svg:width="11.995cm" svg:height="0.412cm" svg:x="2.064cm" svg:y="10.763cm">
          <draw:text-box>
            <text:p text:style-name="P1"><text:span text:style-name="T3">jako <text:s/>Rosjanie. <text:s/>Różnica ta jest spowodowana najprawdopodobniej <text:s/>wysokim sta­</text:span></text:p>
          </draw:text-box>
        </draw:frame>
        <draw:frame draw:style-name="gr2" draw:text-style-name="P3" draw:layer="layout" svg:width="12.228cm" svg:height="0.412cm" svg:x="2.099cm" svg:y="11.235cm">
          <draw:text-box>
            <text:p text:style-name="P1"><text:span text:style-name="T3">tusem języka <text:s/>rosyjskiego <text:s/>na <text:s/>Ukrainie, <text:s/>jego <text:s/>ekspansją w <text:s/>ukraińskich <text:s/>mediach </text:span></text:p>
          </draw:text-box>
        </draw:frame>
        <draw:frame draw:style-name="gr2" draw:text-style-name="P3" draw:layer="layout" svg:width="11.97cm" svg:height="0.412cm" svg:x="2.11cm" svg:y="11.701cm">
          <draw:text-box>
            <text:p text:style-name="P1"><text:span text:style-name="T3">i przyjmowaniem przez Ukraińców języka rosyjskiego jako języka codziennego </text:span></text:p>
          </draw:text-box>
        </draw:frame>
        <draw:frame draw:style-name="gr2" draw:text-style-name="P3" draw:layer="layout" svg:width="1.2cm" svg:height="0.412cm" svg:x="2.099cm" svg:y="12.16cm">
          <draw:text-box>
            <text:p text:style-name="P1"><text:span text:style-name="T3">użytku. </text:span></text:p>
          </draw:text-box>
        </draw:frame>
        <draw:frame draw:style-name="gr2" draw:text-style-name="P3" draw:layer="layout" svg:width="10.869cm" svg:height="0.412cm" svg:x="3.454cm" svg:y="12.16cm">
          <draw:text-box>
            <text:p text:style-name="P1"><text:span text:style-name="T3">Wszechobecność <text:s/>rosyjskojęzycznych <text:s/>kanałów <text:s/>telewizyjnych, <text:s/>książek </text:span></text:p>
          </draw:text-box>
        </draw:frame>
        <draw:frame draw:style-name="gr2" draw:text-style-name="P3" draw:layer="layout" svg:width="12.126cm" svg:height="0.412cm" svg:x="2.11cm" svg:y="12.632cm">
          <draw:text-box>
            <text:p text:style-name="P1"><text:span text:style-name="T3">i prasy powoduje pomniejszanie znaczenia rodzimej kultury ukraińskiej. <text:s/>Istnieje </text:span></text:p>
          </draw:text-box>
        </draw:frame>
        <draw:frame draw:style-name="gr2" draw:text-style-name="P3" draw:layer="layout" svg:width="12.029cm" svg:height="0.412cm" svg:x="2.099cm" svg:y="13.098cm">
          <draw:text-box>
            <text:p text:style-name="P1"><text:span text:style-name="T3">niebezpieczeństwo, <text:s/>iż zachwiany zostanie przekaz międzypokoleniowy tradycji </text:span></text:p>
          </draw:text-box>
        </draw:frame>
        <draw:frame draw:style-name="gr2" draw:text-style-name="P3" draw:layer="layout" svg:width="4.083cm" svg:height="0.412cm" svg:x="2.099cm" svg:y="13.564cm">
          <draw:text-box>
            <text:p text:style-name="P1"><text:span text:style-name="T3">kulturowych <text:s/>na <text:s/>Ukrainie. </text:span></text:p>
          </draw:text-box>
        </draw:frame>
        <draw:frame draw:style-name="gr2" draw:text-style-name="P3" draw:layer="layout" svg:width="8.016cm" svg:height="0.412cm" svg:x="6.477cm" svg:y="13.564cm">
          <draw:text-box>
            <text:p text:style-name="P1"><text:span text:style-name="T3">Stać <text:s/>się <text:s/>może <text:s/>tak <text:s/>dlatego, <text:s/>iż <text:s/>ukraińskie <text:s/>wytwory </text:span></text:p>
          </draw:text-box>
        </draw:frame>
        <draw:frame draw:style-name="gr2" draw:text-style-name="P3" draw:layer="layout" svg:width="12.274cm" svg:height="0.412cm" svg:x="2.099cm" svg:y="14.022cm">
          <draw:text-box>
            <text:p text:style-name="P1"><text:span text:style-name="T3">kultury <text:s/>nie <text:s/>mogą <text:s/>konkurować <text:s/>z <text:s/>rosyjską <text:s/>kulturą <text:s/>masową, <text:s/>której <text:s/>pozycja <text:s/>na </text:span></text:p>
          </draw:text-box>
        </draw:frame>
        <draw:frame draw:style-name="gr2" draw:text-style-name="P3" draw:layer="layout" svg:width="12.046cm" svg:height="0.412cm" svg:x="2.099cm" svg:y="14.488cm">
          <draw:text-box>
            <text:p text:style-name="P1"><text:span text:style-name="T3">ukraińskim rynku jest jak na razie niezachwiana (Włodkowska 2007; <text:s/>Kościółek </text:span></text:p>
          </draw:text-box>
        </draw:frame>
        <draw:frame draw:style-name="gr2" draw:text-style-name="P3" draw:layer="layout" svg:width="12.131cm" svg:height="0.412cm" svg:x="2.11cm" svg:y="14.954cm">
          <draw:text-box>
            <text:p text:style-name="P1"><text:span text:style-name="T3">2008). <text:s/>Podobna sytuacja zaistniała na początku lat 90. <text:s/>w przemyśle <text:s/>filmowym. </text:span></text:p>
          </draw:text-box>
        </draw:frame>
        <draw:frame draw:style-name="gr2" draw:text-style-name="P3" draw:layer="layout" svg:width="12.097cm" svg:height="0.412cm" svg:x="2.092cm" svg:y="15.419cm">
          <draw:text-box>
            <text:p text:style-name="P1"><text:span text:style-name="T3">Nie jest to jedynie kwestia obecności rosyjskich produkcji w ukraińskich kinach, </text:span></text:p>
          </draw:text-box>
        </draw:frame>
        <draw:frame draw:style-name="gr2" draw:text-style-name="P3" draw:layer="layout" svg:width="12.02cm" svg:height="0.412cm" svg:x="2.117cm" svg:y="15.885cm">
          <draw:text-box>
            <text:p text:style-name="P1"><text:span text:style-name="T3">ale <text:s/>również <text:s/>finansowania <text:s/>filmów <text:s/>rosyjskojęzycznych <text:s/>przez <text:s/>organy <text:s/>odpowie­</text:span></text:p>
          </draw:text-box>
        </draw:frame>
        <draw:frame draw:style-name="gr2" draw:text-style-name="P3" draw:layer="layout" svg:width="6.327cm" svg:height="0.412cm" svg:x="2.106cm" svg:y="16.358cm">
          <draw:text-box>
            <text:p text:style-name="P1"><text:span text:style-name="T3">dzialne za produkcję filmową na Ukrainie.</text:span></text:p>
          </draw:text-box>
        </draw:frame>
        <draw:frame draw:style-name="gr2" draw:text-style-name="P3" draw:layer="layout" svg:width="0.413cm" svg:height="0.412cm" svg:x="2.783cm" svg:y="16.823cm">
          <draw:text-box>
            <text:p text:style-name="P1"><text:span text:style-name="T3">L. </text:span></text:p>
          </draw:text-box>
        </draw:frame>
        <draw:frame draw:style-name="gr2" draw:text-style-name="P3" draw:layer="layout" svg:width="3.96cm" svg:height="0.412cm" svg:x="3.311cm" svg:y="16.823cm">
          <draw:text-box>
            <text:p text:style-name="P1"><text:span text:style-name="T3">Brjuchowecka <text:s/>podkreśla, </text:span></text:p>
          </draw:text-box>
        </draw:frame>
        <draw:frame draw:style-name="gr2" draw:text-style-name="P3" draw:layer="layout" svg:width="6.94cm" svg:height="0.412cm" svg:x="7.553cm" svg:y="16.823cm">
          <draw:text-box>
            <text:p text:style-name="P1"><text:span text:style-name="T3">że <text:s/>nowe <text:s/>ukraińskie <text:s/>kino <text:s/>musiało <text:s/>nie <text:s/>tylko </text:span></text:p>
          </draw:text-box>
        </draw:frame>
        <draw:frame draw:style-name="gr2" draw:text-style-name="P3" draw:layer="layout" svg:width="11.834cm" svg:height="0.412cm" svg:x="2.106cm" svg:y="17.282cm">
          <draw:text-box>
            <text:p text:style-name="P1"><text:span text:style-name="T3">zmierzyć się z rosyjskimi produkcjami, ale przede wszystkim z zalewem ukraiń­</text:span></text:p>
          </draw:text-box>
        </draw:frame>
        <draw:frame draw:style-name="gr2" draw:text-style-name="P3" draw:layer="layout" svg:width="12.423cm" svg:height="0.412cm" svg:x="2.117cm" svg:y="17.755cm">
          <draw:text-box>
            <text:p text:style-name="P1"><text:span text:style-name="T3">skiego <text:s/>rynku kinowego <text:s/>przez <text:s/>produkcje <text:s/>hollywoodzkie, <text:s/>które <text:s/>to już <text:s/>na <text:s/>cztery </text:span></text:p>
          </draw:text-box>
        </draw:frame>
        <draw:frame draw:style-name="gr2" draw:text-style-name="P3" draw:layer="layout" svg:width="11.754cm" svg:height="0.412cm" svg:x="2.106cm" svg:y="18.213cm">
          <draw:text-box>
            <text:p text:style-name="P1"><text:span text:style-name="T3">lata przed odzyskaniem przez Ukrainę niezależności zdominowały ekrany ukra­</text:span></text:p>
          </draw:text-box>
        </draw:frame>
        <draw:frame draw:style-name="gr2" draw:text-style-name="P3" draw:layer="layout" svg:width="6.03cm" svg:height="0.412cm" svg:x="2.106cm" svg:y="18.679cm">
          <draw:text-box>
            <text:p text:style-name="P1"><text:span text:style-name="T3">ińskich <text:s/>kin <text:s/>(Брюховецька <text:s/>2003, <text:s/>20). </text:span></text:p>
          </draw:text-box>
        </draw:frame>
        <draw:frame draw:style-name="gr2" draw:text-style-name="P3" draw:layer="layout" svg:width="6.149cm" svg:height="0.412cm" svg:x="8.433cm" svg:y="18.679cm">
          <draw:text-box>
            <text:p text:style-name="P1"><text:span text:style-name="T3">Stąd <text:s/>niezmiernie <text:s/>ciekawym <text:s/>dla <text:s/>autora </text:span></text:p>
          </draw:text-box>
        </draw:frame>
        <draw:frame draw:style-name="gr2" draw:text-style-name="P3" draw:layer="layout" svg:width="12.313cm" svg:height="0.412cm" svg:x="2.117cm" svg:y="19.152cm">
          <draw:text-box>
            <text:p text:style-name="P1"><text:span text:style-name="T3">staje <text:s/>się <text:s/>odpowiedzenie <text:s/>na <text:s/>pytanie, <text:s/>czy <text:s/>postradzieckie <text:s/>kino <text:s/>ukraińskie <text:s/>może </text:span></text:p>
          </draw:text-box>
        </draw:frame>
        <draw:frame draw:style-name="gr2" draw:text-style-name="P3" draw:layer="layout" svg:width="11.923cm" svg:height="0.412cm" svg:x="2.099cm" svg:y="19.61cm">
          <draw:text-box>
            <text:p text:style-name="P1"><text:span text:style-name="T3">konkurować z produkcjami rosyjskimi i amerykańskimi, przeważającymi na ryn­</text:span></text:p>
          </draw:text-box>
        </draw:frame>
        <draw:frame draw:style-name="gr2" draw:text-style-name="P3" draw:layer="layout" svg:width="12.067cm" svg:height="0.412cm" svg:x="2.099cm" svg:y="20.083cm">
          <draw:text-box>
            <text:p text:style-name="P1"><text:span text:style-name="T3">ku ukraińskim, oraz czy język filmowy, jakim posługuje się kino ukraińskie, jest </text:span></text:p>
          </draw:text-box>
        </draw:frame>
        <draw:frame draw:style-name="gr2" draw:text-style-name="P3" draw:layer="layout" svg:width="5.217cm" svg:height="0.412cm" svg:x="2.117cm" svg:y="20.549cm">
          <draw:text-box>
            <text:p text:style-name="P1"><text:span text:style-name="T3">czytelny dla współczesnego widza.</text:span></text:p>
          </draw:text-box>
        </draw:frame>
      </draw:page>
      <draw:page draw:name="page3" draw:style-name="dp1" draw:master-page-name="master-page50">
        <draw:frame draw:style-name="gr9" draw:text-style-name="P10" draw:layer="layout" svg:width="5.239cm" svg:height="0.314cm" svg:x="5.503cm" svg:y="1.503cm">
          <draw:text-box>
            <text:p text:style-name="P1"><text:span text:style-name="T13">Kondycja postradzieckiego kina ukraińskiego</text:span></text:p>
          </draw:text-box>
        </draw:frame>
        <draw:frame draw:style-name="gr2" draw:text-style-name="P3" draw:layer="layout" svg:width="0.561cm" svg:height="0.412cm" svg:x="14.157cm" svg:y="1.492cm">
          <draw:text-box>
            <text:p text:style-name="P1"><text:span text:style-name="T3">113</text:span></text:p>
          </draw:text-box>
        </draw:frame>
        <draw:frame draw:style-name="gr2" draw:text-style-name="P3" draw:layer="layout" svg:width="11.424cm" svg:height="0.412cm" svg:x="2.783cm" svg:y="2.388cm">
          <draw:text-box>
            <text:p text:style-name="P1"><text:span text:style-name="T3">W tym miejscu należy, w opinii autora, nakreślić sytuację kina ukraińskiego </text:span></text:p>
          </draw:text-box>
        </draw:frame>
        <draw:frame draw:style-name="gr2" draw:text-style-name="P3" draw:layer="layout" svg:width="12.495cm" svg:height="0.412cm" svg:x="2.099cm" svg:y="2.846cm">
          <draw:text-box>
            <text:p text:style-name="P1"><text:span text:style-name="T3">przed <text:s/>odzyskaniem <text:s/>przez <text:s/>ten <text:s/>kraj <text:s/>w <text:s/>pełni <text:s/>niezależności. <text:s/>Historyczna <text:s/>sytuacja </text:span></text:p>
          </draw:text-box>
        </draw:frame>
        <draw:frame draw:style-name="gr2" draw:text-style-name="P3" draw:layer="layout" svg:width="11.771cm" svg:height="0.412cm" svg:x="2.117cm" svg:y="3.312cm">
          <draw:text-box>
            <text:p text:style-name="P1"><text:span text:style-name="T3">spowodowała, <text:s/>że Ukraina na szereg <text:s/>lat znalazła się pod obcym wpływem poli­</text:span></text:p>
          </draw:text-box>
        </draw:frame>
        <draw:frame draw:style-name="gr2" draw:text-style-name="P3" draw:layer="layout" svg:width="12.143cm" svg:height="0.412cm" svg:x="2.099cm" svg:y="3.778cm">
          <draw:text-box>
            <text:p text:style-name="P1"><text:span text:style-name="T3">tycznym i kulturowym, stała się częścią bloku państw socjalistycznych. <text:s/>Polityka </text:span></text:p>
          </draw:text-box>
        </draw:frame>
        <draw:frame draw:style-name="gr2" draw:text-style-name="P3" draw:layer="layout" svg:width="11.733cm" svg:height="0.412cm" svg:x="2.11cm" svg:y="4.243cm">
          <draw:text-box>
            <text:p text:style-name="P1"><text:span text:style-name="T3">Moskwy przez całe dziesięciolecia wywierała bardzo negatywny wpływ na kul­</text:span></text:p>
          </draw:text-box>
        </draw:frame>
        <draw:frame draw:style-name="gr2" draw:text-style-name="P3" draw:layer="layout" svg:width="12.02cm" svg:height="0.412cm" svg:x="2.099cm" svg:y="4.709cm">
          <draw:text-box>
            <text:p text:style-name="P1"><text:span text:style-name="T3">turę ukraińską. <text:s/>Polityka rusyfikacyjna, która nastąpiła w czasach stalinowskich, </text:span></text:p>
          </draw:text-box>
        </draw:frame>
        <draw:frame draw:style-name="gr2" draw:text-style-name="P3" draw:layer="layout" svg:width="12.232cm" svg:height="0.412cm" svg:x="2.117cm" svg:y="5.175cm">
          <draw:text-box>
            <text:p text:style-name="P1"><text:span text:style-name="T3">oraz <text:s/>tzw. <text:s/>rozstrzelane <text:s/>pokolenie, <text:s/>pokolenie <text:s/>intelektualistów <text:s/>prześladowanych </text:span></text:p>
          </draw:text-box>
        </draw:frame>
        <draw:frame draw:style-name="gr2" draw:text-style-name="P3" draw:layer="layout" svg:width="12.401cm" svg:height="0.412cm" svg:x="2.106cm" svg:y="5.647cm">
          <draw:text-box>
            <text:p text:style-name="P1"><text:span text:style-name="T3">i <text:s/>często <text:s/>mordowanych <text:s/>przez <text:s/>władze <text:s/>sowieckie <text:s/>w <text:s/>latach <text:s/>60. <text:s/>XX <text:s/>w., <text:s/>są tylko </text:span></text:p>
          </draw:text-box>
        </draw:frame>
        <draw:frame draw:style-name="gr2" draw:text-style-name="P3" draw:layer="layout" svg:width="12.406cm" svg:height="0.412cm" svg:x="2.099cm" svg:y="6.106cm">
          <draw:text-box>
            <text:p text:style-name="P1"><text:span text:style-name="T3">najdobitniejszymi <text:s/>przykładami <text:s/>wyniszczania <text:s/>kultury <text:s/>ukraińskiej. <text:s/>Cenzura <text:s/>oraz </text:span></text:p>
          </draw:text-box>
        </draw:frame>
        <draw:frame draw:style-name="gr2" draw:text-style-name="P3" draw:layer="layout" svg:width="12.219cm" svg:height="0.412cm" svg:x="2.099cm" svg:y="6.572cm">
          <draw:text-box>
            <text:p text:style-name="P1"><text:span text:style-name="T3">przymus <text:s/>tworzenia <text:s/>filmów na <text:s/>zamówienie <text:s/>władzy i <text:s/>zgodnych z polityką partii </text:span></text:p>
          </draw:text-box>
        </draw:frame>
        <draw:frame draw:style-name="gr2" draw:text-style-name="P3" draw:layer="layout" svg:width="12.423cm" svg:height="0.412cm" svg:x="2.099cm" svg:y="7.037cm">
          <draw:text-box>
            <text:p text:style-name="P1"><text:span text:style-name="T3">niewątpliwie <text:s/>nie <text:s/>ominęły <text:s/>ukraińskich <text:s/>twórców. <text:s/>Jak <text:s/>podkreśla <text:s/>B. <text:s/>Y. <text:s/>Nebesio: </text:span></text:p>
          </draw:text-box>
        </draw:frame>
        <draw:frame draw:style-name="gr2" draw:text-style-name="P3" draw:layer="layout" svg:width="12.126cm" svg:height="0.412cm" svg:x="2.11cm" svg:y="7.51cm">
          <draw:text-box>
            <text:p text:style-name="P1"><text:span text:style-name="T3">„</text:span><text:span text:style-name="T3">Kiedy Ukraina straciła kontrolę nad produkcją filmową w 1930 r., kino stało się </text:span></text:p>
          </draw:text-box>
        </draw:frame>
        <draw:frame draw:style-name="gr2" draw:text-style-name="P3" draw:layer="layout" svg:width="12.08cm" svg:height="0.412cm" svg:x="2.099cm" svg:y="7.976cm">
          <draw:text-box>
            <text:p text:style-name="P1"><text:span text:style-name="T3">najbardziej zrusyfikowanym sektorem ukraińskiej kultury” (Nebesio 2007, 267). </text:span></text:p>
          </draw:text-box>
        </draw:frame>
        <draw:frame draw:style-name="gr2" draw:text-style-name="P3" draw:layer="layout" svg:width="12.418cm" svg:height="0.412cm" svg:x="2.11cm" svg:y="8.434cm">
          <draw:text-box>
            <text:p text:style-name="P1"><text:span text:style-name="T3">Radziecka <text:s/>polityka kulturowa <text:s/>doprowadziła <text:s/>do <text:s/>sytuacji, <text:s/>w której <text:s/>w <text:s/>latach <text:s/>70. </text:span></text:p>
          </draw:text-box>
        </draw:frame>
        <draw:frame draw:style-name="gr2" draw:text-style-name="P3" draw:layer="layout" svg:width="0.369cm" svg:height="0.412cm" svg:x="2.11cm" svg:y="8.907cm">
          <draw:text-box>
            <text:p text:style-name="P1"><text:span text:style-name="T3">i </text:span></text:p>
          </draw:text-box>
        </draw:frame>
        <draw:frame draw:style-name="gr2" draw:text-style-name="P3" draw:layer="layout" svg:width="0.561cm" svg:height="0.412cm" svg:x="2.438cm" svg:y="8.907cm">
          <draw:text-box>
            <text:p text:style-name="P1"><text:span text:style-name="T3">80. </text:span></text:p>
          </draw:text-box>
        </draw:frame>
        <draw:frame draw:style-name="gr2" draw:text-style-name="P3" draw:layer="layout" svg:width="4.21cm" svg:height="0.412cm" svg:x="3.142cm" svg:y="8.907cm">
          <draw:text-box>
            <text:p text:style-name="P1"><text:span text:style-name="T3">filmowcy <text:s/>tworzyli <text:s/>niejako </text:span></text:p>
          </draw:text-box>
        </draw:frame>
        <draw:frame draw:style-name="gr2" draw:text-style-name="P3" draw:layer="layout" svg:width="6.39cm" svg:height="0.412cm" svg:x="7.832cm" svg:y="8.907cm">
          <draw:text-box>
            <text:p text:style-name="P1"><text:span text:style-name="T3">w <text:s/>atmosferze <text:s/>braku <text:s/>kultury <text:s/>ukraińskiej. </text:span></text:p>
          </draw:text-box>
        </draw:frame>
        <draw:frame draw:style-name="gr2" draw:text-style-name="P3" draw:layer="layout" svg:width="12.287cm" svg:height="0.412cm" svg:x="2.11cm" svg:y="9.366cm">
          <draw:text-box>
            <text:p text:style-name="P1"><text:span text:style-name="T3">W <text:s/>okresie <text:s/>tym <text:s/>promowana <text:s/>była <text:s/>kultura <text:s/>radziecka, <text:s/>a <text:s/>wszelkie <text:s/>odwołania <text:s/>do </text:span></text:p>
          </draw:text-box>
        </draw:frame>
        <draw:frame draw:style-name="gr2" draw:text-style-name="P3" draw:layer="layout" svg:width="12.66cm" svg:height="0.412cm" svg:x="2.099cm" svg:y="9.838cm">
          <draw:text-box>
            <text:p text:style-name="P1"><text:span text:style-name="T3">tradycji <text:s/>narodowych <text:s/>drastycznie <text:s/>tępiono. <text:s/>Władze <text:s/>radzieckie <text:s/>dążyły <text:s/>bowiem <text:s/>do </text:span></text:p>
          </draw:text-box>
        </draw:frame>
        <draw:frame draw:style-name="gr2" draw:text-style-name="P3" draw:layer="layout" svg:width="12.562cm" svg:height="0.412cm" svg:x="2.099cm" svg:y="10.297cm">
          <draw:text-box>
            <text:p text:style-name="P1"><text:span text:style-name="T3">pozbawienia <text:s/>poszczególnych <text:s/>grup <text:s/>narodowościowych <text:s/>własnej <text:s/>świadomości, <text:s/>do </text:span></text:p>
          </draw:text-box>
        </draw:frame>
        <draw:frame draw:style-name="gr2" draw:text-style-name="P3" draw:layer="layout" svg:width="10.751cm" svg:height="0.412cm" svg:x="2.099cm" svg:y="10.77cm">
          <draw:text-box>
            <text:p text:style-name="P1"><text:span text:style-name="T3">wynarodowienia, <text:s/>a <text:s/>ostatecznie <text:s/>do <text:s/>ukształtowania </text:span><text:span text:style-name="T11"><text:s/>homo <text:s/>sovieticus1.</text:span><text:span text:style-name="T3"> </text:span></text:p>
          </draw:text-box>
        </draw:frame>
        <draw:frame draw:style-name="gr2" draw:text-style-name="P3" draw:layer="layout" svg:width="1.539cm" svg:height="0.412cm" svg:x="13.226cm" svg:y="10.77cm">
          <draw:text-box>
            <text:p text:style-name="P1"><text:span text:style-name="T3">Jak <text:s/>pisze </text:span></text:p>
          </draw:text-box>
        </draw:frame>
        <draw:frame draw:style-name="gr2" draw:text-style-name="P3" draw:layer="layout" svg:width="12.088cm" svg:height="0.412cm" svg:x="2.106cm" svg:y="11.235cm">
          <draw:text-box>
            <text:p text:style-name="P1"><text:span text:style-name="T3">L. Brjuchowecka, „tworząc w warunkach rusyfikacji, widzieli [ukraińscy twórcy </text:span></text:p>
          </draw:text-box>
        </draw:frame>
        <draw:frame draw:style-name="gr2" draw:text-style-name="P3" draw:layer="layout" svg:width="12.431cm" svg:height="0.412cm" svg:x="2.099cm" svg:y="11.701cm">
          <draw:text-box>
            <text:p text:style-name="P1"><text:span text:style-name="T3">kina <text:s/>- <text:s text:c="2"/>J. <text:s/>K.], <text:s/>jak <text:s/>wielu <text:s/>Ukraińców <text:s/>przystosowuje <text:s/>się <text:s/>do <text:s/>rosyjskiego <text:s/>języka, </text:span></text:p>
          </draw:text-box>
        </draw:frame>
        <draw:frame draw:style-name="gr2" draw:text-style-name="P3" draw:layer="layout" svg:width="12.291cm" svg:height="0.412cm" svg:x="2.099cm" svg:y="12.167cm">
          <draw:text-box>
            <text:p text:style-name="P1"><text:span text:style-name="T3">kultury” <text:s/>(Брюховецька 2003, <text:s/>29). <text:s/>Stąd tak istotne <text:s/>stało <text:s/>się na początku lat 90. </text:span></text:p>
          </draw:text-box>
        </draw:frame>
        <draw:frame draw:style-name="gr2" draw:text-style-name="P3" draw:layer="layout" svg:width="11.627cm" svg:height="0.412cm" svg:x="2.117cm" svg:y="12.632cm">
          <draw:text-box>
            <text:p text:style-name="P1"><text:span text:style-name="T3">odkrycie <text:s/>własnego <text:s/>języka <text:s/>filmowego <text:s/>zatopionego <text:s/>w <text:s/>ukraińskiej <text:s/>tradycji. </text:span></text:p>
          </draw:text-box>
        </draw:frame>
        <draw:frame draw:style-name="gr2" draw:text-style-name="P3" draw:layer="layout" svg:width="0.527cm" svg:height="0.412cm" svg:x="14.266cm" svg:y="12.632cm">
          <draw:text-box>
            <text:p text:style-name="P1"><text:span text:style-name="T3">Co </text:span></text:p>
          </draw:text-box>
        </draw:frame>
        <draw:frame draw:style-name="gr2" draw:text-style-name="P3" draw:layer="layout" svg:width="11.965cm" svg:height="0.412cm" svg:x="2.099cm" svg:y="13.098cm">
          <draw:text-box>
            <text:p text:style-name="P1"><text:span text:style-name="T3">więcej, L. <text:s/>Hosejko podkreśla, że: <text:s/>„wyzwalając się z radzieckiej niewoli, ukraiń­</text:span></text:p>
          </draw:text-box>
        </draw:frame>
        <draw:frame draw:style-name="gr2" draw:text-style-name="P3" draw:layer="layout" svg:width="12.147cm" svg:height="0.412cm" svg:x="2.117cm" svg:y="13.564cm">
          <draw:text-box>
            <text:p text:style-name="P1"><text:span text:style-name="T3">skie kino utraciło państwowe <text:s/>subwencje, <text:s/>a przede wszystkim, <text:s/>swoich widzów” </text:span></text:p>
          </draw:text-box>
        </draw:frame>
        <draw:frame draw:style-name="gr2" draw:text-style-name="P3" draw:layer="layout" svg:width="3.215cm" svg:height="0.412cm" svg:x="2.117cm" svg:y="14.029cm">
          <draw:text-box>
            <text:p text:style-name="P1"><text:span text:style-name="T3">(Госейко 2005, 412).</text:span></text:p>
          </draw:text-box>
        </draw:frame>
        <draw:frame draw:style-name="gr2" draw:text-style-name="P3" draw:layer="layout" svg:width="11.724cm" svg:height="0.412cm" svg:x="2.783cm" svg:y="14.488cm">
          <draw:text-box>
            <text:p text:style-name="P1"><text:span text:style-name="T3">W <text:s/>okresie <text:s/>istnienia <text:s/>Ukraińskiej <text:s/>Republiki <text:s/>Radzieckiej <text:s/>produkcja <text:s/>filmowa </text:span></text:p>
          </draw:text-box>
        </draw:frame>
        <draw:frame draw:style-name="gr2" draw:text-style-name="P3" draw:layer="layout" svg:width="12.071cm" svg:height="0.412cm" svg:x="2.099cm" svg:y="14.954cm">
          <draw:text-box>
            <text:p text:style-name="P1"><text:span text:style-name="T3">była <text:s/>kontrolowana <text:s/>przez <text:s/>Moskwę, <text:s/>a <text:s/>filmy <text:s/>powstające <text:s/>w <text:s/>poszczególnych <text:s/>ra­</text:span></text:p>
          </draw:text-box>
        </draw:frame>
        <draw:frame draw:style-name="gr2" draw:text-style-name="P3" draw:layer="layout" svg:width="11.982cm" svg:height="0.412cm" svg:x="2.11cm" svg:y="15.419cm">
          <draw:text-box>
            <text:p text:style-name="P1"><text:span text:style-name="T3">dzieckich republikach musiały przejść <text:s/>cenzurę i nie mogły być <text:s/>dystrybuowane </text:span></text:p>
          </draw:text-box>
        </draw:frame>
        <draw:frame draw:style-name="gr2" draw:text-style-name="P3" draw:layer="layout" svg:width="12.215cm" svg:height="0.412cm" svg:x="2.11cm" svg:y="15.885cm">
          <draw:text-box>
            <text:p text:style-name="P1"><text:span text:style-name="T3">zagranicę <text:s/>bez <text:s/>akceptacji <text:s/>Centrali. <text:s/>W <text:s/>przypadku <text:s/>kina <text:s/>ukraińskiego, <text:s/>w <text:s/>latach </text:span></text:p>
          </draw:text-box>
        </draw:frame>
        <draw:frame draw:style-name="gr2" draw:text-style-name="P3" draw:layer="layout" svg:width="11.83cm" svg:height="0.412cm" svg:x="2.141cm" svg:y="16.351cm">
          <draw:text-box>
            <text:p text:style-name="P1"><text:span text:style-name="T3">1963-1972, nastąpiła odwilż związana ze zmianami politycznymi w ZSRR. Doj­</text:span></text:p>
          </draw:text-box>
        </draw:frame>
        <draw:frame draw:style-name="gr2" draw:text-style-name="P3" draw:layer="layout" svg:width="12.211cm" svg:height="0.412cm" svg:x="2.117cm" svg:y="16.816cm">
          <draw:text-box>
            <text:p text:style-name="P1"><text:span text:style-name="T3">ście <text:s/>do <text:s/>władzy <text:s/>Leonida <text:s/>Breżniewa <text:s/>spowodowało <text:s/>zmianę <text:s/>polityki <text:s/>względem </text:span></text:p>
          </draw:text-box>
        </draw:frame>
        <draw:frame draw:style-name="gr2" draw:text-style-name="P3" draw:layer="layout" svg:width="12.143cm" svg:height="0.412cm" svg:x="2.106cm" svg:y="17.282cm">
          <draw:text-box>
            <text:p text:style-name="P1"><text:span text:style-name="T3">grup narodowych i etnicznych zamieszkujących Związek Radziecki. <text:s/>Próbowano </text:span></text:p>
          </draw:text-box>
        </draw:frame>
        <draw:frame draw:style-name="gr2" draw:text-style-name="P3" draw:layer="layout" svg:width="11.915cm" svg:height="0.412cm" svg:x="2.099cm" svg:y="17.748cm">
          <draw:text-box>
            <text:p text:style-name="P1"><text:span text:style-name="T3">realizować politykę tzw. zbliżenia pomiędzy narodami ZSRR, a kultury poszcze­</text:span></text:p>
          </draw:text-box>
        </draw:frame>
        <draw:frame draw:style-name="gr2" draw:text-style-name="P3" draw:layer="layout" svg:width="12.097cm" svg:height="0.412cm" svg:x="2.11cm" svg:y="18.22cm">
          <draw:text-box>
            <text:p text:style-name="P1"><text:span text:style-name="T3">gólnych republik zostały niejako zrehabilitowane, jako wnoszące istotną wartość </text:span></text:p>
          </draw:text-box>
        </draw:frame>
        <draw:frame draw:style-name="gr2" draw:text-style-name="P3" draw:layer="layout" svg:width="5.057cm" svg:height="0.412cm" svg:x="2.099cm" svg:y="18.686cm">
          <draw:text-box>
            <text:p text:style-name="P1"><text:span text:style-name="T3">w <text:s/>tworzeniu <text:s/>kultury <text:s/>sowieckiej </text:span></text:p>
          </draw:text-box>
        </draw:frame>
        <draw:frame draw:style-name="gr2" draw:text-style-name="P3" draw:layer="layout" svg:width="2.457cm" svg:height="0.412cm" svg:x="7.484cm" svg:y="18.686cm">
          <draw:text-box>
            <text:p text:style-name="P1"><text:span text:style-name="T3">(Nebesio <text:s/>2000, </text:span></text:p>
          </draw:text-box>
        </draw:frame>
        <draw:frame draw:style-name="gr2" draw:text-style-name="P3" draw:layer="layout" svg:width="4.494cm" svg:height="0.412cm" svg:x="10.142cm" svg:y="18.686cm">
          <draw:text-box>
            <text:p text:style-name="P1"><text:span text:style-name="T3">39). <text:s/>Na <text:s/>Ukrainie <text:s/>w <text:s/>okresie </text:span></text:p>
          </draw:text-box>
        </draw:frame>
        <draw:frame draw:style-name="gr2" draw:text-style-name="P3" draw:layer="layout" svg:width="12.401cm" svg:height="0.412cm" svg:x="2.099cm" svg:y="19.152cm">
          <draw:text-box>
            <text:p text:style-name="P1"><text:span text:style-name="T3">rządów Petro Szelesta, przewodniczącego Ukraińskiej Partii Komunistycznej, nastą­</text:span></text:p>
          </draw:text-box>
        </draw:frame>
        <draw:frame draw:style-name="gr2" draw:text-style-name="P3" draw:layer="layout" svg:width="12.401cm" svg:height="0.412cm" svg:x="2.099cm" svg:y="19.617cm">
          <draw:text-box>
            <text:p text:style-name="P1"><text:span text:style-name="T3">pił rozwój <text:s/>tzw. <text:s/>kina poetyckiego. Nie była to jednolita grupa twórców filmowych,</text:span></text:p>
          </draw:text-box>
        </draw:frame>
        <draw:frame draw:style-name="gr4" draw:text-style-name="P5" draw:layer="layout" svg:width="0.299cm" svg:height="0.332cm" svg:x="2.692cm" svg:y="20.696cm">
          <draw:text-box>
            <text:p text:style-name="P1"><text:span text:style-name="T5">1 </text:span></text:p>
          </draw:text-box>
        </draw:frame>
        <draw:frame draw:style-name="gr4" draw:text-style-name="P5" draw:layer="layout" svg:width="7.44cm" svg:height="0.332cm" svg:x="2.954cm" svg:y="20.696cm">
          <draw:text-box>
            <text:p text:style-name="P1"><text:span text:style-name="T5">Termin <text:s/>wprowadzony <text:s/>po <text:s/>raz <text:s/>pierwszy <text:s/>przez <text:s/>rosyjskiego </text:span></text:p>
          </draw:text-box>
        </draw:frame>
        <draw:frame draw:style-name="gr4" draw:text-style-name="P5" draw:layer="layout" svg:width="1.369cm" svg:height="0.332cm" svg:x="10.668cm" svg:y="20.696cm">
          <draw:text-box>
            <text:p text:style-name="P1"><text:span text:style-name="T5">emigranta, </text:span></text:p>
          </draw:text-box>
        </draw:frame>
        <draw:frame draw:style-name="gr4" draw:text-style-name="P5" draw:layer="layout" svg:width="2.563cm" svg:height="0.332cm" svg:x="12.159cm" svg:y="20.696cm">
          <draw:text-box>
            <text:p text:style-name="P1"><text:span text:style-name="T5">filozofa <text:s/>Aleksandra </text:span></text:p>
          </draw:text-box>
        </draw:frame>
        <draw:frame draw:style-name="gr4" draw:text-style-name="P5" draw:layer="layout" svg:width="5.535cm" svg:height="0.332cm" svg:x="2.099cm" svg:y="21.053cm">
          <draw:text-box>
            <text:p text:style-name="P1"><text:span text:style-name="T5">Zinowiewa, <text:s/>autora książki </text:span><text:span text:style-name="T14">Homo <text:s/>sovieticus.</text:span></text:p>
          </draw:text-box>
        </draw:frame>
      </draw:page>
      <draw:page draw:name="page4" draw:style-name="dp1" draw:master-page-name="master-page50">
        <draw:frame draw:style-name="gr2" draw:text-style-name="P3" draw:layer="layout" svg:width="0.561cm" svg:height="0.412cm" svg:x="2.141cm" svg:y="1.467cm">
          <draw:text-box>
            <text:p text:style-name="P1"><text:span text:style-name="T3">114</text:span></text:p>
          </draw:text-box>
        </draw:frame>
        <draw:frame draw:style-name="gr9" draw:text-style-name="P10" draw:layer="layout" svg:width="1.903cm" svg:height="0.314cm" svg:x="7.366cm" svg:y="1.503cm">
          <draw:text-box>
            <text:p text:style-name="P1"><text:span text:style-name="T12">Jakub Kościółek</text:span></text:p>
          </draw:text-box>
        </draw:frame>
        <draw:frame draw:style-name="gr2" draw:text-style-name="P3" draw:layer="layout" svg:width="12.317cm" svg:height="0.412cm" svg:x="2.064cm" svg:y="2.398cm">
          <draw:text-box>
            <text:p text:style-name="P1"><text:span text:style-name="T3">jednak <text:s/>reprezentantów <text:s/>tego <text:s/>kierunku <text:s/>łączyły <text:s/>wspólne <text:s/>upodobania <text:s/>estetyczne, </text:span></text:p>
          </draw:text-box>
        </draw:frame>
        <draw:frame draw:style-name="gr2" draw:text-style-name="P3" draw:layer="layout" svg:width="12.08cm" svg:height="0.412cm" svg:x="2.117cm" svg:y="2.864cm">
          <draw:text-box>
            <text:p text:style-name="P1"><text:span text:style-name="T3">a przede wszystkim nawiązywanie do tradycji, historii i kultury ukraińskiej <text:s/>oraz </text:span></text:p>
          </draw:text-box>
        </draw:frame>
        <draw:frame draw:style-name="gr2" draw:text-style-name="P3" draw:layer="layout" svg:width="12.27cm" svg:height="0.412cm" svg:x="2.099cm" svg:y="3.319cm">
          <draw:text-box>
            <text:p text:style-name="P1"><text:span text:style-name="T3">posługiwanie <text:s/>się językiem <text:s/>ukraińskim <text:s/>(Gurga <text:s/>2011). <text:s/>W <text:s/>tym <text:s/>krótkim <text:s/>okresie </text:span></text:p>
          </draw:text-box>
        </draw:frame>
        <draw:frame draw:style-name="gr2" draw:text-style-name="P3" draw:layer="layout" svg:width="12.16cm" svg:height="0.412cm" svg:x="2.099cm" svg:y="3.795cm">
          <draw:text-box>
            <text:p text:style-name="P1"><text:span text:style-name="T3">powstały tak znakomite <text:s/>dzieła, jak: </text:span><text:span text:style-name="T11"><text:s/>Kamienny Krzyż / <text:s/>Камінний хрест</text:span><text:span text:style-name="T3"> <text:s/>(1968) </text:span></text:p>
          </draw:text-box>
        </draw:frame>
        <draw:frame draw:style-name="gr2" draw:text-style-name="P3" draw:layer="layout" svg:width="12.21cm" svg:height="0.412cm" svg:x="2.106cm" svg:y="4.25cm">
          <draw:text-box>
            <text:p text:style-name="P1"><text:span text:style-name="T3">Leonida <text:s/>Osyki, </text:span><text:span text:style-name="T11"><text:s/>Zakhar <text:s/>Berkut</text:span><text:span text:style-name="T3"> <text:s/>(1971) <text:s/>Leonida <text:s/>Osyki, </text:span><text:span text:style-name="T11"><text:s/>Biały <text:s/>ptak <text:s/>z <text:s/>czarnym</text:span><text:span text:style-name="T3"> </text:span></text:p>
          </draw:text-box>
        </draw:frame>
        <draw:frame draw:style-name="gr2" draw:text-style-name="P3" draw:layer="layout" svg:width="12.439cm" svg:height="0.412cm" svg:x="2.092cm" svg:y="4.727cm">
          <draw:text-box>
            <text:p text:style-name="P1"><text:span text:style-name="T11">znamieniem / <text:s/>Білий Птах <text:s/>З <text:s/>Чорною <text:s/>Ознакою</text:span><text:span text:style-name="T3"> <text:s/>(1970) <text:s/>Jurija <text:s/>Ilienki, </text:span><text:span text:style-name="T11"><text:s/>Пропала</text:span><text:span text:style-name="T3"> </text:span></text:p>
          </draw:text-box>
        </draw:frame>
        <draw:frame draw:style-name="gr2" draw:text-style-name="P3" draw:layer="layout" svg:width="12.292cm" svg:height="0.412cm" svg:x="2.099cm" svg:y="5.192cm">
          <draw:text-box>
            <text:p text:style-name="P1"><text:span text:style-name="T11">грамота</text:span><text:span text:style-name="T3"> <text:s/>(1972) <text:s/>Borysa <text:s/>Iwczenki <text:s/>i <text:s/>najbardziej <text:s/>uznane </text:span><text:span text:style-name="T11"><text:s/>Cienie <text:s/>zapomnianych</text:span><text:span text:style-name="T3"> </text:span></text:p>
          </draw:text-box>
        </draw:frame>
        <draw:frame draw:style-name="gr2" draw:text-style-name="P3" draw:layer="layout" svg:width="9.447cm" svg:height="0.412cm" svg:x="2.057cm" svg:y="5.658cm">
          <draw:text-box>
            <text:p text:style-name="P1"><text:span text:style-name="T11">przodków / <text:s/>Тіні забутих предків</text:span><text:span text:style-name="T3"> (1964) Serhija Paradżanowa.</text:span></text:p>
          </draw:text-box>
        </draw:frame>
        <draw:frame draw:style-name="gr2" draw:text-style-name="P3" draw:layer="layout" svg:width="11.161cm" svg:height="0.412cm" svg:x="2.783cm" svg:y="6.124cm">
          <draw:text-box>
            <text:p text:style-name="P1"><text:span text:style-name="T3">Kino poetyckie lat 60. <text:s/>miało istotny wpływ na twórców filmowych tworzą­</text:span></text:p>
          </draw:text-box>
        </draw:frame>
        <draw:frame draw:style-name="gr2" draw:text-style-name="P3" draw:layer="layout" svg:width="11.999cm" svg:height="0.412cm" svg:x="2.117cm" svg:y="6.589cm">
          <draw:text-box>
            <text:p text:style-name="P1"><text:span text:style-name="T3">cych po <text:s/>odzyskaniu przez Ukrainę niezależności. <text:s/>Pokazywało drogę do <text:s/>odnale­</text:span></text:p>
          </draw:text-box>
        </draw:frame>
        <draw:frame draw:style-name="gr2" draw:text-style-name="P3" draw:layer="layout" svg:width="12.346cm" svg:height="0.412cm" svg:x="2.106cm" svg:y="7.044cm">
          <draw:text-box>
            <text:p text:style-name="P1"><text:span text:style-name="T3">zienia <text:s/>własnego języka <text:s/>filmowego <text:s/>i <text:s/>było <text:s/>punktem <text:s/>odniesienia <text:s/>dla <text:s/>stworzenia </text:span></text:p>
          </draw:text-box>
        </draw:frame>
        <draw:frame draw:style-name="gr2" draw:text-style-name="P3" draw:layer="layout" svg:width="12.008cm" svg:height="0.412cm" svg:x="2.099cm" svg:y="7.521cm">
          <draw:text-box>
            <text:p text:style-name="P1"><text:span text:style-name="T3">tzw. kina narodowego. <text:s/>Jak podkreśla B. Y. Nebesio: <text:s/>„Stało się jasne, że narodo­</text:span></text:p>
          </draw:text-box>
        </draw:frame>
        <draw:frame draw:style-name="gr2" draw:text-style-name="P3" draw:layer="layout" svg:width="12.414cm" svg:height="0.412cm" svg:x="2.099cm" svg:y="7.986cm">
          <draw:text-box>
            <text:p text:style-name="P1"><text:span text:style-name="T3">we <text:s/>kinematografie <text:s/>byłych <text:s/>republik <text:s/>nie <text:s/>mogą zostać <text:s/>zdefiniowane <text:s/>przez <text:s/>nowe </text:span></text:p>
          </draw:text-box>
        </draw:frame>
        <draw:frame draw:style-name="gr2" draw:text-style-name="P3" draw:layer="layout" svg:width="12.334cm" svg:height="0.412cm" svg:x="2.117cm" svg:y="8.452cm">
          <draw:text-box>
            <text:p text:style-name="P1"><text:span text:style-name="T3">filmy, <text:s/>ale <text:s/>raczej <text:s/>muszą przyjąć <text:s/>perspektywę <text:s/>retrospektywną <text:s/>i <text:s/>zwrócić <text:s/>się <text:s/>ku </text:span></text:p>
          </draw:text-box>
        </draw:frame>
        <draw:frame draw:style-name="gr2" draw:text-style-name="P3" draw:layer="layout" svg:width="12.579cm" svg:height="0.412cm" svg:x="2.099cm" svg:y="8.918cm">
          <draw:text-box>
            <text:p text:style-name="P1"><text:span text:style-name="T3">przeszłości <text:s/>aby <text:s/>odnaleźć <text:s/>ich własne <text:s/>tożsamości” <text:s/>(Nebesio <text:s/>2011, <text:s/>476). <text:s/>Twórcy </text:span></text:p>
          </draw:text-box>
        </draw:frame>
        <draw:frame draw:style-name="gr2" draw:text-style-name="P3" draw:layer="layout" svg:width="12.135cm" svg:height="0.412cm" svg:x="2.11cm" svg:y="9.383cm">
          <draw:text-box>
            <text:p text:style-name="P1"><text:span text:style-name="T3">lat 90. <text:s/>odnosili <text:s/>się do <text:s/>kina poetyckiego, <text:s/>czy to <text:s/>czerpiąc <text:s/>z jego tradycji <text:s/>i przej­</text:span></text:p>
          </draw:text-box>
        </draw:frame>
        <draw:frame draw:style-name="gr2" draw:text-style-name="P3" draw:layer="layout" svg:width="1.827cm" svg:height="0.412cm" svg:x="2.099cm" svg:y="9.849cm">
          <draw:text-box>
            <text:p text:style-name="P1"><text:span text:style-name="T3">mując <text:s/>jego </text:span></text:p>
          </draw:text-box>
        </draw:frame>
        <draw:frame draw:style-name="gr2" draw:text-style-name="P3" draw:layer="layout" svg:width="2.28cm" svg:height="0.412cm" svg:x="4.115cm" svg:y="9.849cm">
          <draw:text-box>
            <text:p text:style-name="P1"><text:span text:style-name="T3">estetykę <text:s/>(kino </text:span></text:p>
          </draw:text-box>
        </draw:frame>
        <draw:frame draw:style-name="gr2" draw:text-style-name="P3" draw:layer="layout" svg:width="2.618cm" svg:height="0.412cm" svg:x="6.586cm" svg:y="9.849cm">
          <draw:text-box>
            <text:p text:style-name="P1"><text:span text:style-name="T3">folklorystyczne), </text:span></text:p>
          </draw:text-box>
        </draw:frame>
        <draw:frame draw:style-name="gr2" draw:text-style-name="P3" draw:layer="layout" svg:width="5.188cm" svg:height="0.412cm" svg:x="9.415cm" svg:y="9.849cm">
          <draw:text-box>
            <text:p text:style-name="P1"><text:span text:style-name="T3">czy <text:s/>też <text:s/>całkowicie <text:s/>się <text:s/>od <text:s/>niego </text:span></text:p>
          </draw:text-box>
        </draw:frame>
        <draw:frame draw:style-name="gr2" draw:text-style-name="P3" draw:layer="layout" svg:width="12.084cm" svg:height="0.412cm" svg:x="2.117cm" svg:y="10.315cm">
          <draw:text-box>
            <text:p text:style-name="P1"><text:span text:style-name="T3">odcinając, uznawszy, <text:s/>że jest nieadekwatne <text:s/>do <text:s/>opisywania współczesnej <text:s/>rzeczy­</text:span></text:p>
          </draw:text-box>
        </draw:frame>
        <draw:frame draw:style-name="gr2" draw:text-style-name="P3" draw:layer="layout" svg:width="12.321cm" svg:height="0.412cm" svg:x="2.099cm" svg:y="10.78cm">
          <draw:text-box>
            <text:p text:style-name="P1"><text:span text:style-name="T3">wistości. <text:s/>Jednak <text:s/>niewątpliwie <text:s/>było <text:s/>ono <text:s/>istotne <text:s/>dla <text:s/>zainicjowania <text:s/>dyskusji <text:s/>na </text:span></text:p>
          </draw:text-box>
        </draw:frame>
        <draw:frame draw:style-name="gr2" draw:text-style-name="P3" draw:layer="layout" svg:width="11.694cm" svg:height="0.412cm" svg:x="2.099cm" svg:y="11.246cm">
          <draw:text-box>
            <text:p text:style-name="P1"><text:span text:style-name="T3">temat nowego języka kina ukraińskiego <text:s/>i jego możliwości rozwoju w niezależ­</text:span></text:p>
          </draw:text-box>
        </draw:frame>
        <draw:frame draw:style-name="gr2" draw:text-style-name="P3" draw:layer="layout" svg:width="1.937cm" svg:height="0.412cm" svg:x="2.099cm" svg:y="11.701cm">
          <draw:text-box>
            <text:p text:style-name="P1"><text:span text:style-name="T3">nej Ukrainie.</text:span></text:p>
          </draw:text-box>
        </draw:frame>
        <draw:frame draw:style-name="gr2" draw:text-style-name="P3" draw:layer="layout" svg:width="11.593cm" svg:height="0.412cm" svg:x="2.769cm" svg:y="12.177cm">
          <draw:text-box>
            <text:p text:style-name="P1"><text:span text:style-name="T3">Niewątpliwie <text:s/>istotny <text:s/>wpływ <text:s/>na <text:s/>rozwój <text:s/>kina <text:s/>ukraińskiego <text:s/>po <text:s/>odzyskaniu </text:span></text:p>
          </draw:text-box>
        </draw:frame>
        <draw:frame draw:style-name="gr2" draw:text-style-name="P3" draw:layer="layout" svg:width="12.046cm" svg:height="0.412cm" svg:x="2.099cm" svg:y="12.643cm">
          <draw:text-box>
            <text:p text:style-name="P1"><text:span text:style-name="T3">niepodległości miała sytuacja ekonomiczna w kraju. Na początku lat 90. pojawił </text:span></text:p>
          </draw:text-box>
        </draw:frame>
        <draw:frame draw:style-name="gr2" draw:text-style-name="P3" draw:layer="layout" svg:width="11.948cm" svg:height="0.412cm" svg:x="2.117cm" svg:y="13.098cm">
          <draw:text-box>
            <text:p text:style-name="P1"><text:span text:style-name="T3">się problem <text:s/>finansowania produkcji <text:s/>filmowej. <text:s/>Ważnym wydarzeniem dla ukra­</text:span></text:p>
          </draw:text-box>
        </draw:frame>
        <draw:frame draw:style-name="gr2" draw:text-style-name="P3" draw:layer="layout" svg:width="12.067cm" svg:height="0.412cm" svg:x="2.106cm" svg:y="13.574cm">
          <draw:text-box>
            <text:p text:style-name="P1"><text:span text:style-name="T3">ińskiego przemysłu filmowego było utworzenie w <text:s/>1991 <text:s/>r. <text:s/>Państwowego Fundu­</text:span></text:p>
          </draw:text-box>
        </draw:frame>
        <draw:frame draw:style-name="gr2" draw:text-style-name="P3" draw:layer="layout" svg:width="12.435cm" svg:height="0.412cm" svg:x="2.117cm" svg:y="14.04cm">
          <draw:text-box>
            <text:p text:style-name="P1"><text:span text:style-name="T3">szu <text:s/>Kinematograficznego <text:s/>(Держкінофонд), <text:s/>na którego <text:s/>czele <text:s/>stanął <text:s/>Jurij <text:s/>Iljen- </text:span></text:p>
          </draw:text-box>
        </draw:frame>
        <draw:frame draw:style-name="gr2" draw:text-style-name="P3" draw:layer="layout" svg:width="12.334cm" svg:height="0.412cm" svg:x="2.099cm" svg:y="14.495cm">
          <draw:text-box>
            <text:p text:style-name="P1"><text:span text:style-name="T3">ko. <text:s/>Podkreślić jednak należy, <text:s/>że <text:s/>dopiero w <text:s/>1998 <text:s/>r. <text:s/>przyjęta została przez Radę </text:span></text:p>
          </draw:text-box>
        </draw:frame>
        <draw:frame draw:style-name="gr2" draw:text-style-name="P3" draw:layer="layout" svg:width="12.135cm" svg:height="0.412cm" svg:x="2.092cm" svg:y="14.971cm">
          <draw:text-box>
            <text:p text:style-name="P1"><text:span text:style-name="T3">Najwyższą Ukrainy „Ustawa o kinie” </text:span><text:span text:style-name="T11">(Закон про кіно),</text:span><text:span text:style-name="T3"> co uniemożliwiało aż do </text:span></text:p>
          </draw:text-box>
        </draw:frame>
        <draw:frame draw:style-name="gr2" draw:text-style-name="P3" draw:layer="layout" svg:width="12.346cm" svg:height="0.412cm" svg:x="2.099cm" svg:y="15.437cm">
          <draw:text-box>
            <text:p text:style-name="P1"><text:span text:style-name="T3">tego <text:s/>czasu prawidłowe <text:s/>finansowanie <text:s/>produkcji <text:s/>filmowej. <text:s/>Jednak pomimo <text:s/>tych </text:span></text:p>
          </draw:text-box>
        </draw:frame>
        <draw:frame draw:style-name="gr2" draw:text-style-name="P3" draw:layer="layout" svg:width="11.724cm" svg:height="0.412cm" svg:x="2.11cm" svg:y="15.903cm">
          <draw:text-box>
            <text:p text:style-name="P1"><text:span text:style-name="T3">zmian w ustawodawstwie, kino borykało się nadal z nie lada problemami finan­</text:span></text:p>
          </draw:text-box>
        </draw:frame>
        <draw:frame draw:style-name="gr2" draw:text-style-name="P3" draw:layer="layout" svg:width="12.097cm" svg:height="0.412cm" svg:x="2.117cm" svg:y="16.358cm">
          <draw:text-box>
            <text:p text:style-name="P1"><text:span text:style-name="T3">sowymi. <text:s/>B. <text:s/>Y. Nebesio uważa wręcz, <text:s/>że: <text:s/>„Niepowodzenie rządu w przyjmowa­</text:span></text:p>
          </draw:text-box>
        </draw:frame>
        <draw:frame draw:style-name="gr2" draw:text-style-name="P3" draw:layer="layout" svg:width="12.219cm" svg:height="0.412cm" svg:x="2.099cm" svg:y="16.834cm">
          <draw:text-box>
            <text:p text:style-name="P1"><text:span text:style-name="T3">niu <text:s/>środków prawnych regulujących przemysł <text:s/>filmowy na Ukrainie <text:s/>po <text:s/>1991 <text:s/>r. </text:span></text:p>
          </draw:text-box>
        </draw:frame>
        <draw:frame draw:style-name="gr2" draw:text-style-name="P3" draw:layer="layout" svg:width="2.157cm" svg:height="0.412cm" svg:x="2.117cm" svg:y="17.3cm">
          <draw:text-box>
            <text:p text:style-name="P1"><text:span text:style-name="T3">spowodowało </text:span></text:p>
          </draw:text-box>
        </draw:frame>
        <draw:frame draw:style-name="gr2" draw:text-style-name="P3" draw:layer="layout" svg:width="1.065cm" svg:height="0.412cm" svg:x="4.47cm" svg:y="17.3cm">
          <draw:text-box>
            <text:p text:style-name="P1"><text:span text:style-name="T3">szybki </text:span></text:p>
          </draw:text-box>
        </draw:frame>
        <draw:frame draw:style-name="gr2" draw:text-style-name="P3" draw:layer="layout" svg:width="2.881cm" svg:height="0.412cm" svg:x="5.682cm" svg:y="17.3cm">
          <draw:text-box>
            <text:p text:style-name="P1"><text:span text:style-name="T3">spadek <text:s/>narodowej </text:span></text:p>
          </draw:text-box>
        </draw:frame>
        <draw:frame draw:style-name="gr2" draw:text-style-name="P3" draw:layer="layout" svg:width="5.751cm" svg:height="0.412cm" svg:x="8.78cm" svg:y="17.3cm">
          <draw:text-box>
            <text:p text:style-name="P1"><text:span text:style-name="T3">produkcji <text:s/>filmowej” <text:s/>(Nebesio <text:s/>2011, </text:span></text:p>
          </draw:text-box>
        </draw:frame>
        <draw:frame draw:style-name="gr2" draw:text-style-name="P3" draw:layer="layout" svg:width="12.033cm" svg:height="0.412cm" svg:x="2.106cm" svg:y="17.755cm">
          <draw:text-box>
            <text:p text:style-name="P1"><text:span text:style-name="T3">480). Ukraina, jako państwo pozbawione doświadczeń związanych z działaniem </text:span></text:p>
          </draw:text-box>
        </draw:frame>
        <draw:frame draw:style-name="gr2" draw:text-style-name="P3" draw:layer="layout" svg:width="12.084cm" svg:height="0.412cm" svg:x="2.099cm" svg:y="18.231cm">
          <draw:text-box>
            <text:p text:style-name="P1"><text:span text:style-name="T3">wolnego <text:s/>rynku, <text:s/>posiadała bardzo <text:s/>słabo <text:s/>wykształconą instytucję prywatnego <text:s/>fi­</text:span></text:p>
          </draw:text-box>
        </draw:frame>
        <draw:frame draw:style-name="gr2" draw:text-style-name="P3" draw:layer="layout" svg:width="12.321cm" svg:height="0.412cm" svg:x="2.099cm" svg:y="18.686cm">
          <draw:text-box>
            <text:p text:style-name="P1"><text:span text:style-name="T3">nansowania produkcji <text:s/>filmowych. <text:s/>Sytuacja znacząco <text:s/>polepszyła <text:s/>się dopiero <text:s/>po </text:span></text:p>
          </draw:text-box>
        </draw:frame>
        <draw:frame draw:style-name="gr2" draw:text-style-name="P3" draw:layer="layout" svg:width="12.084cm" svg:height="0.412cm" svg:x="2.099cm" svg:y="19.162cm">
          <draw:text-box>
            <text:p text:style-name="P1"><text:span text:style-name="T3">tzw. pomarańczowej <text:s/>rewolucji i po dojściu do władzy prezydenta Wiktora Jusz- </text:span></text:p>
          </draw:text-box>
        </draw:frame>
        <draw:frame draw:style-name="gr2" draw:text-style-name="P3" draw:layer="layout" svg:width="12.067cm" svg:height="0.412cm" svg:x="2.117cm" svg:y="19.617cm">
          <draw:text-box>
            <text:p text:style-name="P1"><text:span text:style-name="T3">czenki, który to w 2000 r. <text:s/>na kino przeznaczył 20 milionów hrywien. <text:s/>Fundusze </text:span></text:p>
          </draw:text-box>
        </draw:frame>
        <draw:frame draw:style-name="gr2" draw:text-style-name="P3" draw:layer="layout" svg:width="12.025cm" svg:height="0.412cm" svg:x="2.099cm" svg:y="20.094cm">
          <draw:text-box>
            <text:p text:style-name="P1"><text:span text:style-name="T3">te pozwoliły na zrealizowanie m.in. takich projektów, jak: </text:span><text:span text:style-name="T11">Modlitwa za hetmana</text:span><text:span text:style-name="T3"> </text:span></text:p>
          </draw:text-box>
        </draw:frame>
        <draw:frame draw:style-name="gr2" draw:text-style-name="P3" draw:layer="layout" svg:width="12.402cm" svg:height="0.412cm" svg:x="2.092cm" svg:y="20.559cm">
          <draw:text-box>
            <text:p text:style-name="P1"><text:span text:style-name="T11">Mazepę <text:s/>/ <text:s/>Молитва <text:s/>за <text:s/>гетьмана <text:s/>Мазепу</text:span><text:span text:style-name="T3"> <text:s/>(2002) <text:s/>Jurija <text:s/>Iljenki <text:s/>czy </text:span><text:span text:style-name="T11"><text:s/>Mamaj</text:span><text:span text:style-name="T3"> <text:s/>/ <text:s/></text:span></text:p>
          </draw:text-box>
        </draw:frame>
        <draw:frame draw:style-name="gr2" draw:text-style-name="P3" draw:layer="layout" svg:width="2.661cm" svg:height="0.412cm" svg:x="2.081cm" svg:y="21.014cm">
          <draw:text-box>
            <text:p text:style-name="P1"><text:span text:style-name="T11">/ <text:s/>Мамай</text:span><text:span text:style-name="T3"> <text:s/>(2003) </text:span></text:p>
          </draw:text-box>
        </draw:frame>
        <draw:frame draw:style-name="gr2" draw:text-style-name="P3" draw:layer="layout" svg:width="2.326cm" svg:height="0.412cm" svg:x="4.978cm" svg:y="21.014cm">
          <draw:text-box>
            <text:p text:style-name="P1"><text:span text:style-name="T3">Olesia <text:s/>Sanina. </text:span></text:p>
          </draw:text-box>
        </draw:frame>
        <draw:frame draw:style-name="gr2" draw:text-style-name="P3" draw:layer="layout" svg:width="6.911cm" svg:height="0.412cm" svg:x="7.493cm" svg:y="21.014cm">
          <draw:text-box>
            <text:p text:style-name="P1"><text:span text:style-name="T3">Jednak <text:s/>pozostał <text:s/>nadal <text:s/>problem <text:s/>uzależnienia</text:span></text:p>
          </draw:text-box>
        </draw:frame>
      </draw:page>
      <draw:page draw:name="page5" draw:style-name="dp1" draw:master-page-name="master-page50">
        <draw:frame draw:style-name="gr9" draw:text-style-name="P10" draw:layer="layout" svg:width="5.239cm" svg:height="0.314cm" svg:x="5.503cm" svg:y="1.503cm">
          <draw:text-box>
            <text:p text:style-name="P1"><text:span text:style-name="T13">Kondycja postradzieckiego kina ukraińskiego</text:span></text:p>
          </draw:text-box>
        </draw:frame>
        <draw:frame draw:style-name="gr2" draw:text-style-name="P3" draw:layer="layout" svg:width="0.561cm" svg:height="0.412cm" svg:x="14.157cm" svg:y="1.492cm">
          <draw:text-box>
            <text:p text:style-name="P1"><text:span text:style-name="T3">115</text:span></text:p>
          </draw:text-box>
        </draw:frame>
        <draw:frame draw:style-name="gr2" draw:text-style-name="P3" draw:layer="layout" svg:width="3.037cm" svg:height="0.412cm" svg:x="2.099cm" svg:y="2.388cm">
          <draw:text-box>
            <text:p text:style-name="P1"><text:span text:style-name="T3">produkcji <text:s/>filmowej </text:span></text:p>
          </draw:text-box>
        </draw:frame>
        <draw:frame draw:style-name="gr2" draw:text-style-name="P3" draw:layer="layout" svg:width="4.633cm" svg:height="0.412cm" svg:x="5.394cm" svg:y="2.388cm">
          <draw:text-box>
            <text:p text:style-name="P1"><text:span text:style-name="T3">od <text:s/>administracji <text:s/>państwowej, </text:span></text:p>
          </draw:text-box>
        </draw:frame>
        <draw:frame draw:style-name="gr2" draw:text-style-name="P3" draw:layer="layout" svg:width="0.447cm" svg:height="0.412cm" svg:x="10.354cm" svg:y="2.388cm">
          <draw:text-box>
            <text:p text:style-name="P1"><text:span text:style-name="T3">co </text:span></text:p>
          </draw:text-box>
        </draw:frame>
        <draw:frame draw:style-name="gr2" draw:text-style-name="P3" draw:layer="layout" svg:width="3.219cm" svg:height="0.412cm" svg:x="10.913cm" svg:y="2.388cm">
          <draw:text-box>
            <text:p text:style-name="P1"><text:span text:style-name="T3">często <text:s/>powodowało, </text:span></text:p>
          </draw:text-box>
        </draw:frame>
        <draw:frame draw:style-name="gr2" draw:text-style-name="P3" draw:layer="layout" svg:width="0.425cm" svg:height="0.412cm" svg:x="14.369cm" svg:y="2.388cm">
          <draw:text-box>
            <text:p text:style-name="P1"><text:span text:style-name="T3">że </text:span></text:p>
          </draw:text-box>
        </draw:frame>
        <draw:frame draw:style-name="gr2" draw:text-style-name="P3" draw:layer="layout" svg:width="11.893cm" svg:height="0.412cm" svg:x="2.11cm" svg:y="2.853cm">
          <draw:text-box>
            <text:p text:style-name="P1"><text:span text:style-name="T3">decyzje <text:s/>o wspieraniu jakiejś produkcji filmowej <text:s/>były podejmowane nie na pod­</text:span></text:p>
          </draw:text-box>
        </draw:frame>
        <draw:frame draw:style-name="gr2" draw:text-style-name="P3" draw:layer="layout" svg:width="11.948cm" svg:height="0.412cm" svg:x="2.117cm" svg:y="3.319cm">
          <draw:text-box>
            <text:p text:style-name="P1"><text:span text:style-name="T3">stawie merytorycznej <text:s/>wartości projektu, <text:s/>a raczej <text:s/>poprzez posługiwanie <text:s/>się ide­</text:span></text:p>
          </draw:text-box>
        </draw:frame>
        <draw:frame draw:style-name="gr2" draw:text-style-name="P3" draw:layer="layout" svg:width="3.198cm" svg:height="0.412cm" svg:x="2.117cm" svg:y="3.778cm">
          <draw:text-box>
            <text:p text:style-name="P1"><text:span text:style-name="T3">ologicznym kluczem.</text:span></text:p>
          </draw:text-box>
        </draw:frame>
        <draw:frame draw:style-name="gr2" draw:text-style-name="P3" draw:layer="layout" svg:width="11.978cm" svg:height="0.412cm" svg:x="2.783cm" svg:y="4.243cm">
          <draw:text-box>
            <text:p text:style-name="P1"><text:span text:style-name="T3">Innym istotnym problemem stała się wersja językowa filmów dystrybuowanych </text:span></text:p>
          </draw:text-box>
        </draw:frame>
        <draw:frame draw:style-name="gr2" draw:text-style-name="P3" draw:layer="layout" svg:width="2.021cm" svg:height="0.412cm" svg:x="2.099cm" svg:y="4.716cm">
          <draw:text-box>
            <text:p text:style-name="P1"><text:span text:style-name="T3">na <text:s/>Ukrainie. </text:span></text:p>
          </draw:text-box>
        </draw:frame>
        <draw:frame draw:style-name="gr2" draw:text-style-name="P3" draw:layer="layout" svg:width="9.561cm" svg:height="0.412cm" svg:x="4.412cm" svg:y="4.716cm">
          <draw:text-box>
            <text:p text:style-name="P1"><text:span text:style-name="T3">W <text:s/>celu <text:s/>zapobiegnięcia <text:s/>dalszemu <text:s/>wzrostowi <text:s/>roli <text:s/>zachodniej, </text:span></text:p>
          </draw:text-box>
        </draw:frame>
        <draw:frame draw:style-name="gr2" draw:text-style-name="P3" draw:layer="layout" svg:width="12.816cm" svg:height="0.412cm" svg:x="2.117cm" svg:y="5.175cm">
          <draw:text-box>
            <text:p text:style-name="P1"><text:span text:style-name="T3">a <text:s/>szczególnie <text:s/>rosyjskiej <text:s/>produkcji <text:s/>filmowej <text:s/>na <text:s/>Ukrainie, <text:s/>od <text:s/>24 <text:s/>grudnia <text:s/>2007 <text:s/>r. </text:span></text:p>
          </draw:text-box>
        </draw:frame>
        <draw:frame draw:style-name="gr2" draw:text-style-name="P3" draw:layer="layout" svg:width="12.655cm" svg:height="0.412cm" svg:x="2.106cm" svg:y="5.647cm">
          <draw:text-box>
            <text:p text:style-name="P1"><text:span text:style-name="T3">zgodnie z decyzją Sądu Konstytucyjnego Ukrainy wszystkie filmy zagraniczne mają </text:span></text:p>
          </draw:text-box>
        </draw:frame>
        <draw:frame draw:style-name="gr2" draw:text-style-name="P3" draw:layer="layout" svg:width="12.884cm" svg:height="0.412cm" svg:x="2.099cm" svg:y="6.106cm">
          <draw:text-box>
            <text:p text:style-name="P1"><text:span text:style-name="T3">być <text:s/>dubbingowane, <text:s/>posiadać ukraińskiego <text:s/>lektora lub <text:s/>napisy. <text:s/>Trzeba pamiętać, <text:s/>że </text:span></text:p>
          </draw:text-box>
        </draw:frame>
        <draw:frame draw:style-name="gr2" draw:text-style-name="P3" draw:layer="layout" svg:width="12.503cm" svg:height="0.412cm" svg:x="2.099cm" svg:y="6.572cm">
          <draw:text-box>
            <text:p text:style-name="P1"><text:span text:style-name="T3">ukraiński <text:s/>rynek kinowy był wręcz zalewany od połowy lat 90. <text:s/>tanimi, <text:s/>rosyjskoję- </text:span></text:p>
          </draw:text-box>
        </draw:frame>
        <draw:frame draw:style-name="gr2" draw:text-style-name="P3" draw:layer="layout" svg:width="12.427cm" svg:height="0.412cm" svg:x="2.11cm" svg:y="7.044cm">
          <draw:text-box>
            <text:p text:style-name="P1"><text:span text:style-name="T3">zycznymi kopiami zachodnich produkcji. Wprowadzone przepisy spowodowały, że</text:span></text:p>
          </draw:text-box>
        </draw:frame>
        <draw:frame draw:style-name="gr5" draw:text-style-name="P6" draw:layer="layout" svg:width="10.7cm" svg:height="0.353cm" svg:x="2.776cm" svg:y="7.829cm">
          <draw:text-box>
            <text:p text:style-name="P1"><text:span text:style-name="T6">w wielu wschodnio- i południowoukraińskich kinach ilekroć wyświetlane <text:s/>są filmy </text:span></text:p>
          </draw:text-box>
        </draw:frame>
        <draw:frame draw:style-name="gr5" draw:text-style-name="P6" draw:layer="layout" svg:width="11.026cm" svg:height="0.353cm" svg:x="2.776cm" svg:y="8.259cm">
          <draw:text-box>
            <text:p text:style-name="P1"><text:span text:style-name="T6">ukraińskojęzyczne <text:s/>sale <text:s/>kinowe <text:s/>są prawie <text:s/>puste, <text:s/>co <text:s/>prowadzi <text:s/>do <text:s/>zamykania <text:s/>tych </text:span></text:p>
          </draw:text-box>
        </draw:frame>
        <draw:frame draw:style-name="gr5" draw:text-style-name="P6" draw:layer="layout" svg:width="10.657cm" svg:height="0.353cm" svg:x="2.776cm" svg:y="8.676cm">
          <draw:text-box>
            <text:p text:style-name="P1"><text:span text:style-name="T6">kin. <text:s/>Liczba rosyjskich pirackich kopii wzrasta znacząco. <text:s/>Z tych też przyczyn cały </text:span></text:p>
          </draw:text-box>
        </draw:frame>
        <draw:frame draw:style-name="gr5" draw:text-style-name="P6" draw:layer="layout" svg:width="10.916cm" svg:height="0.353cm" svg:x="2.794cm" svg:y="9.106cm">
          <draw:text-box>
            <text:p text:style-name="P1"><text:span text:style-name="T6">system dystrybucji <text:s/>filmów na Wschodniej <text:s/>i Południowej <text:s/>Ukrainie jest na krawędzi </text:span></text:p>
          </draw:text-box>
        </draw:frame>
        <draw:frame draw:style-name="gr5" draw:text-style-name="P6" draw:layer="layout" svg:width="10.645cm" svg:height="0.353cm" svg:x="2.776cm" svg:y="9.522cm">
          <draw:text-box>
            <text:p text:style-name="P1"><text:span text:style-name="T6">upadku <text:s/>a dystrybutorzy oraz właściciele <text:s/>kin domagają się odszkodowań od rządu </text:span></text:p>
          </draw:text-box>
        </draw:frame>
        <draw:frame draw:style-name="gr5" draw:text-style-name="P6" draw:layer="layout" svg:width="6.123cm" svg:height="0.353cm" svg:x="2.787cm" svg:y="9.946cm">
          <draw:text-box>
            <text:p text:style-name="P1"><text:span text:style-name="T6">za poniesione straty (Besters-Dilger 2009, 273).</text:span></text:p>
          </draw:text-box>
        </draw:frame>
        <draw:frame draw:style-name="gr2" draw:text-style-name="P3" draw:layer="layout" svg:width="12.067cm" svg:height="0.412cm" svg:x="2.11cm" svg:y="11.077cm">
          <draw:text-box>
            <text:p text:style-name="P1"><text:span text:style-name="T3">Decyzja <text:s/>sądu jest jednak uzasadniona, <text:s/>biorąc <text:s/>pod uwagę, <text:s/>iż język rosyjski nie </text:span></text:p>
          </draw:text-box>
        </draw:frame>
        <draw:frame draw:style-name="gr2" draw:text-style-name="P3" draw:layer="layout" svg:width="12.448cm" svg:height="0.412cm" svg:x="2.064cm" svg:y="11.549cm">
          <draw:text-box>
            <text:p text:style-name="P1"><text:span text:style-name="T3">jest językiem <text:s/>urzędowym <text:s/>na <text:s/>Ukrainie. <text:s/>Pomimo <text:s/>to, <text:s/>w <text:s/>styczniu <text:s/>2008 <text:s/>r., <text:s/>Rosja </text:span></text:p>
          </draw:text-box>
        </draw:frame>
        <draw:frame draw:style-name="gr2" draw:text-style-name="P3" draw:layer="layout" svg:width="2.411cm" svg:height="0.412cm" svg:x="2.11cm" svg:y="12.008cm">
          <draw:text-box>
            <text:p text:style-name="P1"><text:span text:style-name="T3">zaprotestowała, </text:span></text:p>
          </draw:text-box>
        </draw:frame>
        <draw:frame draw:style-name="gr2" draw:text-style-name="P3" draw:layer="layout" svg:width="1.64cm" svg:height="0.412cm" svg:x="4.784cm" svg:y="12.008cm">
          <draw:text-box>
            <text:p text:style-name="P1"><text:span text:style-name="T3">powołując </text:span></text:p>
          </draw:text-box>
        </draw:frame>
        <draw:frame draw:style-name="gr2" draw:text-style-name="P3" draw:layer="layout" svg:width="7.639cm" svg:height="0.412cm" svg:x="6.655cm" svg:y="12.008cm">
          <draw:text-box>
            <text:p text:style-name="P1"><text:span text:style-name="T3">się <text:s/>na <text:s/>Europejską <text:s/>Kartę <text:s/>Języków <text:s/>Regionalnych </text:span></text:p>
          </draw:text-box>
        </draw:frame>
        <draw:frame draw:style-name="gr2" draw:text-style-name="P3" draw:layer="layout" svg:width="4.756cm" svg:height="0.412cm" svg:x="2.11cm" svg:y="12.481cm">
          <draw:text-box>
            <text:p text:style-name="P1"><text:span text:style-name="T3">i <text:s/>Mniejszościowych, <text:s/>w <text:s/>której </text:span></text:p>
          </draw:text-box>
        </draw:frame>
        <draw:frame draw:style-name="gr2" draw:text-style-name="P3" draw:layer="layout" svg:width="7.22cm" svg:height="0.412cm" svg:x="7.214cm" svg:y="12.481cm">
          <draw:text-box>
            <text:p text:style-name="P1"><text:span text:style-name="T3">istnieją <text:s/>zapisy <text:s/>promujące <text:s/>dystrybucję <text:s/>filmów </text:span></text:p>
          </draw:text-box>
        </draw:frame>
        <draw:frame draw:style-name="gr2" draw:text-style-name="P3" draw:layer="layout" svg:width="11.834cm" svg:height="0.412cm" svg:x="2.099cm" svg:y="12.939cm">
          <draw:text-box>
            <text:p text:style-name="P1"><text:span text:style-name="T3">w językach mniejszości narodowych. <text:s/>Problemem stał się również zalew ukraiń­</text:span></text:p>
          </draw:text-box>
        </draw:frame>
        <draw:frame draw:style-name="gr2" draw:text-style-name="P3" draw:layer="layout" svg:width="12.063cm" svg:height="0.412cm" svg:x="2.117cm" svg:y="13.405cm">
          <draw:text-box>
            <text:p text:style-name="P1"><text:span text:style-name="T3">skiego rynku nielegalnymi kopiami, głównie rosyjskojęzycznymi filmami wideo </text:span></text:p>
          </draw:text-box>
        </draw:frame>
        <draw:frame draw:style-name="gr2" draw:text-style-name="P3" draw:layer="layout" svg:width="12.126cm" svg:height="0.412cm" svg:x="2.106cm" svg:y="13.878cm">
          <draw:text-box>
            <text:p text:style-name="P1"><text:span text:style-name="T3">i DVD, co spowodowało znaczne obniżenie frekwencji kinowej. <text:s/>Liczba widzów </text:span></text:p>
          </draw:text-box>
        </draw:frame>
        <draw:frame draw:style-name="gr2" draw:text-style-name="P3" draw:layer="layout" svg:width="12.262cm" svg:height="0.412cm" svg:x="2.099cm" svg:y="14.343cm">
          <draw:text-box>
            <text:p text:style-name="P1"><text:span text:style-name="T3">kinowych na Ukrainie w 2000 r. wyniosła sześć milionów, podczas gdy w 1990 r. </text:span></text:p>
          </draw:text-box>
        </draw:frame>
        <draw:frame draw:style-name="gr2" draw:text-style-name="P3" draw:layer="layout" svg:width="12.164cm" svg:height="0.412cm" svg:x="2.099cm" svg:y="14.809cm">
          <draw:text-box>
            <text:p text:style-name="P1"><text:span text:style-name="T3">- <text:s/>552 miliony. Miało to negatywne skutki dla rodzimej produkcji filmowej, gdyż </text:span></text:p>
          </draw:text-box>
        </draw:frame>
        <draw:frame draw:style-name="gr2" draw:text-style-name="P3" draw:layer="layout" svg:width="4.544cm" svg:height="0.412cm" svg:x="2.117cm" svg:y="15.275cm">
          <draw:text-box>
            <text:p text:style-name="P1"><text:span text:style-name="T3">filmy <text:s/>ukraińskie <text:s/>posiadające </text:span></text:p>
          </draw:text-box>
        </draw:frame>
        <draw:frame draw:style-name="gr2" draw:text-style-name="P3" draw:layer="layout" svg:width="5.611cm" svg:height="0.412cm" svg:x="7.154cm" svg:y="15.275cm">
          <draw:text-box>
            <text:p text:style-name="P1"><text:span text:style-name="T3">słabą <text:s/>dystrybucję <text:s/>międzynarodową, </text:span></text:p>
          </draw:text-box>
        </draw:frame>
        <draw:frame draw:style-name="gr2" draw:text-style-name="P3" draw:layer="layout" svg:width="1.374cm" svg:height="0.412cm" svg:x="13.317cm" svg:y="15.275cm">
          <draw:text-box>
            <text:p text:style-name="P1"><text:span text:style-name="T3">ponosiły </text:span></text:p>
          </draw:text-box>
        </draw:frame>
        <draw:frame draw:style-name="gr2" draw:text-style-name="P3" draw:layer="layout" svg:width="12.126cm" svg:height="0.412cm" svg:x="2.117cm" svg:y="15.74cm">
          <draw:text-box>
            <text:p text:style-name="P1"><text:span text:style-name="T3">ogromne straty na rodzimym rynku kinowym (Holmes 2007, <text:s/>137). Należy sobie </text:span></text:p>
          </draw:text-box>
        </draw:frame>
        <draw:frame draw:style-name="gr2" draw:text-style-name="P3" draw:layer="layout" svg:width="12.122cm" svg:height="0.412cm" svg:x="2.106cm" svg:y="16.206cm">
          <draw:text-box>
            <text:p text:style-name="P1"><text:span text:style-name="T3">zatem zadać pytanie, <text:s/>w jaki <text:s/>sposób ukraińscy twórcy walczyli <text:s/>o <text:s/>uwagę widza, </text:span></text:p>
          </draw:text-box>
        </draw:frame>
        <draw:frame draw:style-name="gr2" draw:text-style-name="P3" draw:layer="layout" svg:width="11.826cm" svg:height="0.412cm" svg:x="2.064cm" svg:y="16.672cm">
          <draw:text-box>
            <text:p text:style-name="P1"><text:span text:style-name="T3">jakie gatunki <text:s/>filmowe dominowały w tym okresie i czy przyniosło to oczekiwa­</text:span></text:p>
          </draw:text-box>
        </draw:frame>
        <draw:frame draw:style-name="gr2" draw:text-style-name="P3" draw:layer="layout" svg:width="3.452cm" svg:height="0.412cm" svg:x="2.099cm" svg:y="17.13cm">
          <draw:text-box>
            <text:p text:style-name="P1"><text:span text:style-name="T3">ne rezultaty finansowe.</text:span></text:p>
          </draw:text-box>
        </draw:frame>
        <draw:frame draw:style-name="gr2" draw:text-style-name="P3" draw:layer="layout" svg:width="11.779cm" svg:height="0.412cm" svg:x="2.783cm" svg:y="17.603cm">
          <draw:text-box>
            <text:p text:style-name="P1"><text:span text:style-name="T3">Kino <text:s/>ukraińskie <text:s/>lat <text:s/>90. jest wielogatunkowe, <text:s/>choć <text:s/>pewne <text:s/>gatunki <text:s/>filmowe </text:span></text:p>
          </draw:text-box>
        </draw:frame>
        <draw:frame draw:style-name="gr2" draw:text-style-name="P3" draw:layer="layout" svg:width="11.826cm" svg:height="0.412cm" svg:x="2.117cm" svg:y="18.062cm">
          <draw:text-box>
            <text:p text:style-name="P1"><text:span text:style-name="T3">są w nim <text:s/>częściej <text:s/>reprezentowane, <text:s/>a niektóre problemy z większą częstotliwo­</text:span></text:p>
          </draw:text-box>
        </draw:frame>
        <draw:frame draw:style-name="gr2" draw:text-style-name="P3" draw:layer="layout" svg:width="12.101cm" svg:height="0.412cm" svg:x="2.117cm" svg:y="18.534cm">
          <draw:text-box>
            <text:p text:style-name="P1"><text:span text:style-name="T3">ścią podejmowane. <text:s/>Ze <text:s/>względu na <text:s/>znajdowanie <text:s/>się pod wpływem radzieckim, </text:span></text:p>
          </draw:text-box>
        </draw:frame>
        <draw:frame draw:style-name="gr2" draw:text-style-name="P3" draw:layer="layout" svg:width="12.131cm" svg:height="0.412cm" svg:x="2.099cm" svg:y="18.993cm">
          <draw:text-box>
            <text:p text:style-name="P1"><text:span text:style-name="T3">pewne kwestie w kinie ukraińskim nie mogły być prezentowane. <text:s/>Oceniając kino </text:span></text:p>
          </draw:text-box>
        </draw:frame>
        <draw:frame draw:style-name="gr2" draw:text-style-name="P3" draw:layer="layout" svg:width="6.589cm" svg:height="0.412cm" svg:x="2.099cm" svg:y="19.459cm">
          <draw:text-box>
            <text:p text:style-name="P1"><text:span text:style-name="T3">postradzieckie, L. Kaganovsky zauważa, że:</text:span></text:p>
          </draw:text-box>
        </draw:frame>
        <draw:frame draw:style-name="gr5" draw:text-style-name="P6" draw:layer="layout" svg:width="10.784cm" svg:height="0.353cm" svg:x="2.794cm" svg:y="20.36cm">
          <draw:text-box>
            <text:p text:style-name="P1"><text:span text:style-name="T6">filmy powstałe w końcu lat 80. <text:s/>i wczesnych <text:s/>90. <text:s/>odzwierciedlały świeżą atmosferę </text:span></text:p>
          </draw:text-box>
        </draw:frame>
        <draw:frame draw:style-name="gr5" draw:text-style-name="P6" draw:layer="layout" svg:width="10.496cm" svg:height="0.353cm" svg:x="2.783cm" svg:y="20.783cm">
          <draw:text-box>
            <text:p text:style-name="P1"><text:span text:style-name="T6">otwartości, podejmowały tematykę, uprzednio objętą cenzurą, taką jak seks <text:s/>i prze­</text:span></text:p>
          </draw:text-box>
        </draw:frame>
      </draw:page>
      <draw:page draw:name="page6" draw:style-name="dp1" draw:master-page-name="master-page50">
        <draw:frame draw:style-name="gr2" draw:text-style-name="P3" draw:layer="layout" svg:width="0.561cm" svg:height="0.412cm" svg:x="2.141cm" svg:y="1.474cm">
          <draw:text-box>
            <text:p text:style-name="P1"><text:span text:style-name="T3">116</text:span></text:p>
          </draw:text-box>
        </draw:frame>
        <draw:frame draw:style-name="gr9" draw:text-style-name="P10" draw:layer="layout" svg:width="1.903cm" svg:height="0.314cm" svg:x="7.366cm" svg:y="1.503cm">
          <draw:text-box>
            <text:p text:style-name="P1"><text:span text:style-name="T12">Jakub Kościółek</text:span></text:p>
          </draw:text-box>
        </draw:frame>
        <draw:frame draw:style-name="gr5" draw:text-style-name="P6" draw:layer="layout" svg:width="10.996cm" svg:height="0.353cm" svg:x="2.776cm" svg:y="2.41cm">
          <draw:text-box>
            <text:p text:style-name="P1"><text:span text:style-name="T6">moc, <text:s/>destrukcja rodziny <text:s/>sowieckiej <text:s/>i <text:s/>fiasko <text:s/>„świetlanej <text:s/>przyszłości” <text:s/>tak <text:s/>żarliwie </text:span></text:p>
          </draw:text-box>
        </draw:frame>
        <draw:frame draw:style-name="gr5" draw:text-style-name="P6" draw:layer="layout" svg:width="8.198cm" svg:height="0.353cm" svg:x="2.787cm" svg:y="2.826cm">
          <draw:text-box>
            <text:p text:style-name="P1"><text:span text:style-name="T6">obiecywanej przez radziecką ideologię (Kaganovsky 2010, <text:s/>66).</text:span></text:p>
          </draw:text-box>
        </draw:frame>
        <draw:frame draw:style-name="gr2" draw:text-style-name="P3" draw:layer="layout" svg:width="11.91cm" svg:height="0.412cm" svg:x="2.11cm" svg:y="3.693cm">
          <draw:text-box>
            <text:p text:style-name="P1"><text:span text:style-name="T3">Można śmiało stwierdzić, że po odzyskaniu przez Ukrainę niezależności nastąpi­</text:span></text:p>
          </draw:text-box>
        </draw:frame>
        <draw:frame draw:style-name="gr2" draw:text-style-name="P3" draw:layer="layout" svg:width="11.902cm" svg:height="0.412cm" svg:x="2.11cm" svg:y="4.166cm">
          <draw:text-box>
            <text:p text:style-name="P1"><text:span text:style-name="T3">ła odwilż, polegająca na dojściu w kinie do <text:s/>głosu tematów stanowiących do tej </text:span></text:p>
          </draw:text-box>
        </draw:frame>
        <draw:frame draw:style-name="gr2" draw:text-style-name="P3" draw:layer="layout" svg:width="12.067cm" svg:height="0.412cm" svg:x="2.099cm" svg:y="4.624cm">
          <draw:text-box>
            <text:p text:style-name="P1"><text:span text:style-name="T3">pory tabu. Nie chodzi tutaj tylko <text:s/>o postmodernizm, który znalazł w postradziec- </text:span></text:p>
          </draw:text-box>
        </draw:frame>
        <draw:frame draw:style-name="gr2" draw:text-style-name="P3" draw:layer="layout" svg:width="12.059cm" svg:height="0.412cm" svg:x="2.099cm" svg:y="5.09cm">
          <draw:text-box>
            <text:p text:style-name="P1"><text:span text:style-name="T3">kim <text:s/>kinie <text:s/>ukraińskim podatny grunt. <text:s/>Młodzi <text:s/>reżyserzy pragnęli <text:s/>eksperymento­</text:span></text:p>
          </draw:text-box>
        </draw:frame>
        <draw:frame draw:style-name="gr2" draw:text-style-name="P3" draw:layer="layout" svg:width="11.843cm" svg:height="0.412cm" svg:x="2.099cm" svg:y="5.556cm">
          <draw:text-box>
            <text:p text:style-name="P1"><text:span text:style-name="T3">wać, bawić się estetyką, <text:s/>formą. Uwagę zwraca jednak szczególnie zaangażowa­</text:span></text:p>
          </draw:text-box>
        </draw:frame>
        <draw:frame draw:style-name="gr2" draw:text-style-name="P3" draw:layer="layout" svg:width="7.58cm" svg:height="0.412cm" svg:x="2.099cm" svg:y="6.028cm">
          <draw:text-box>
            <text:p text:style-name="P1"><text:span text:style-name="T3">nie <text:s/>kina <text:s/>ukraińskiego <text:s/>w <text:s/>budowanie <text:s/>tożsamości </text:span></text:p>
          </draw:text-box>
        </draw:frame>
        <draw:frame draw:style-name="gr2" draw:text-style-name="P3" draw:layer="layout" svg:width="2.322cm" svg:height="0.412cm" svg:x="10.372cm" svg:y="6.028cm">
          <draw:text-box>
            <text:p text:style-name="P1"><text:span text:style-name="T3">odnawiającego </text:span></text:p>
          </draw:text-box>
        </draw:frame>
        <draw:frame draw:style-name="gr2" draw:text-style-name="P3" draw:layer="layout" svg:width="1.725cm" svg:height="0.412cm" svg:x="12.971cm" svg:y="6.028cm">
          <draw:text-box>
            <text:p text:style-name="P1"><text:span text:style-name="T3">się <text:s/>narodu </text:span></text:p>
          </draw:text-box>
        </draw:frame>
        <draw:frame draw:style-name="gr2" draw:text-style-name="P3" draw:layer="layout" svg:width="12.321cm" svg:height="0.412cm" svg:x="2.099cm" svg:y="6.494cm">
          <draw:text-box>
            <text:p text:style-name="P1"><text:span text:style-name="T3">ukraińskiego. <text:s/>Są to <text:s/>chyba <text:s/>filmy najbardziej <text:s/>widoczne <text:s/>w <text:s/>ostatnich <text:s/>latach w tej </text:span></text:p>
          </draw:text-box>
        </draw:frame>
        <draw:frame draw:style-name="gr2" draw:text-style-name="P3" draw:layer="layout" svg:width="12.211cm" svg:height="0.412cm" svg:x="2.099cm" svg:y="6.953cm">
          <draw:text-box>
            <text:p text:style-name="P1"><text:span text:style-name="T3">kinematografii. <text:s/>Istotną <text:s/>kwestią <text:s/>stało <text:s/>się <text:s/>dla <text:s/>twórców <text:s/>ukraińskich <text:s/>rozliczenie </text:span></text:p>
          </draw:text-box>
        </draw:frame>
        <draw:frame draw:style-name="gr2" draw:text-style-name="P3" draw:layer="layout" svg:width="11.851cm" svg:height="0.412cm" svg:x="2.11cm" svg:y="7.418cm">
          <draw:text-box>
            <text:p text:style-name="P1"><text:span text:style-name="T3">z przeszłością. <text:s/>Starsze pokolenie <text:s/>filmowców poprzez tworzenie portretów inte­</text:span></text:p>
          </draw:text-box>
        </draw:frame>
        <draw:frame draw:style-name="gr2" draw:text-style-name="P3" draw:layer="layout" svg:width="11.817cm" svg:height="0.412cm" svg:x="2.11cm" svg:y="7.884cm">
          <draw:text-box>
            <text:p text:style-name="P1"><text:span text:style-name="T3">lektualistów ukraińskich prześladowanych w czasach radzieckich, <text:s/>artystów idą­</text:span></text:p>
          </draw:text-box>
        </draw:frame>
        <draw:frame draw:style-name="gr2" draw:text-style-name="P3" draw:layer="layout" svg:width="11.893cm" svg:height="0.412cm" svg:x="2.117cm" svg:y="8.357cm">
          <draw:text-box>
            <text:p text:style-name="P1"><text:span text:style-name="T3">cych pod prąd radzieckiej <text:s/>propagandy, <text:s/>próbowało <text:s/>rozliczyć <text:s/>się z własną prze­</text:span></text:p>
          </draw:text-box>
        </draw:frame>
        <draw:frame draw:style-name="gr2" draw:text-style-name="P3" draw:layer="layout" svg:width="12.173cm" svg:height="0.412cm" svg:x="2.117cm" svg:y="8.815cm">
          <draw:text-box>
            <text:p text:style-name="P1"><text:span text:style-name="T3">szłością, <text:s/>czy też ukazać heroizm nieznanych bohaterów. Także młodsi filmowcy </text:span></text:p>
          </draw:text-box>
        </draw:frame>
        <draw:frame draw:style-name="gr2" draw:text-style-name="P3" draw:layer="layout" svg:width="12.528cm" svg:height="0.412cm" svg:x="2.099cm" svg:y="9.281cm">
          <draw:text-box>
            <text:p text:style-name="P1"><text:span text:style-name="T3">podejmowali <text:s/>ten <text:s/>temat, <text:s/>chcąc <text:s/>odnaleźć <text:s/>w <text:s/>ten <text:s/>sposób <text:s/>łączność <text:s/>z <text:s/>przeszłością. </text:span></text:p>
          </draw:text-box>
        </draw:frame>
        <draw:frame draw:style-name="gr2" draw:text-style-name="P3" draw:layer="layout" svg:width="6.047cm" svg:height="0.412cm" svg:x="2.092cm" svg:y="9.754cm">
          <draw:text-box>
            <text:p text:style-name="P1"><text:span text:style-name="T3">Nurt <text:s/>ten <text:s/>reprezentują <text:s/>między <text:s/>innymi: </text:span></text:p>
          </draw:text-box>
        </draw:frame>
        <draw:frame draw:style-name="gr2" draw:text-style-name="P3" draw:layer="layout" svg:width="5.945cm" svg:height="0.412cm" svg:x="8.551cm" svg:y="9.754cm">
          <draw:text-box>
            <text:p text:style-name="P1"><text:span text:style-name="T11">Melancholijny <text:s/>walc <text:s/>/ <text:s/>Меланхолійний</text:span><text:span text:style-name="T3"> </text:span></text:p>
          </draw:text-box>
        </draw:frame>
        <draw:frame draw:style-name="gr2" draw:text-style-name="P3" draw:layer="layout" svg:width="12.371cm" svg:height="0.412cm" svg:x="2.106cm" svg:y="10.212cm">
          <draw:text-box>
            <text:p text:style-name="P1"><text:span text:style-name="T11">вальс</text:span><text:span text:style-name="T3"> <text:s/>(1990) <text:s/>Borysa <text:s/>Sawczenka, </text:span><text:span text:style-name="T11"><text:s/>Кисневий <text:s/>Холоа</text:span><text:span text:style-name="T3"> <text:s/>(1992) <text:s/>Andrija <text:s/>Donczuka, </text:span></text:p>
          </draw:text-box>
        </draw:frame>
        <draw:frame draw:style-name="gr2" draw:text-style-name="P3" draw:layer="layout" svg:width="7.685cm" svg:height="0.412cm" svg:x="2.092cm" svg:y="10.685cm">
          <draw:text-box>
            <text:p text:style-name="P1"><text:span text:style-name="T11">Małżeństwo <text:s/>ze <text:s/>śmiercią <text:s/>/ <text:s text:c="2"/>Вінчання <text:s/>зі <text:s/>смертю</text:span><text:span text:style-name="T3"> </text:span></text:p>
          </draw:text-box>
        </draw:frame>
        <draw:frame draw:style-name="gr2" draw:text-style-name="P3" draw:layer="layout" svg:width="1.086cm" svg:height="0.412cm" svg:x="10.296cm" svg:y="10.685cm">
          <draw:text-box>
            <text:p text:style-name="P1"><text:span text:style-name="T3">(1992) </text:span></text:p>
          </draw:text-box>
        </draw:frame>
        <draw:frame draw:style-name="gr2" draw:text-style-name="P3" draw:layer="layout" svg:width="3.08cm" svg:height="0.412cm" svg:x="11.539cm" svg:y="10.685cm">
          <draw:text-box>
            <text:p text:style-name="P1"><text:span text:style-name="T3">Mykoły <text:s/>Maschenki </text:span></text:p>
          </draw:text-box>
        </draw:frame>
        <draw:frame draw:style-name="gr2" draw:text-style-name="P3" draw:layer="layout" svg:width="10.873cm" svg:height="0.412cm" svg:x="2.117cm" svg:y="11.144cm">
          <draw:text-box>
            <text:p text:style-name="P1"><text:span text:style-name="T3">czy <text:s/>proza <text:s/>Chwylowego <text:s/>zekranizowana <text:s/>przez <text:s/>Oleksandra <text:s/>Muratowa: </text:span></text:p>
          </draw:text-box>
        </draw:frame>
        <draw:frame draw:style-name="gr2" draw:text-style-name="P3" draw:layer="layout" svg:width="1.043cm" svg:height="0.412cm" svg:x="13.758cm" svg:y="11.144cm">
          <draw:text-box>
            <text:p text:style-name="P1"><text:span text:style-name="T11">Tango</text:span><text:span text:style-name="T3"> </text:span></text:p>
          </draw:text-box>
        </draw:frame>
        <draw:frame draw:style-name="gr2" draw:text-style-name="P3" draw:layer="layout" svg:width="12.444cm" svg:height="0.412cm" svg:x="2.092cm" svg:y="11.616cm">
          <draw:text-box>
            <text:p text:style-name="P1"><text:span text:style-name="T11">śmierci</text:span><text:span text:style-name="T3"> / <text:s/></text:span><text:span text:style-name="T11">Танго смерті</text:span><text:span text:style-name="T3"> (1991), </text:span><text:span text:style-name="T11">Precz ze wstydem / Геть! сором!</text:span><text:span text:style-name="T3"> (1994), </text:span><text:span text:style-name="T11">Słonki</text:span><text:span text:style-name="T3"> / <text:s/></text:span></text:p>
          </draw:text-box>
        </draw:frame>
        <draw:frame draw:style-name="gr2" draw:text-style-name="P3" draw:layer="layout" svg:width="3.393cm" svg:height="0.412cm" svg:x="2.081cm" svg:y="12.082cm">
          <draw:text-box>
            <text:p text:style-name="P1"><text:span text:style-name="T11">/ <text:s/>Вальдшнепи</text:span><text:span text:style-name="T3"> (1995).</text:span></text:p>
          </draw:text-box>
        </draw:frame>
        <draw:frame draw:style-name="gr2" draw:text-style-name="P3" draw:layer="layout" svg:width="11.699cm" svg:height="0.412cm" svg:x="2.783cm" svg:y="12.548cm">
          <draw:text-box>
            <text:p text:style-name="P1"><text:span text:style-name="T3">Bardzo <text:s/>ważnym dla twórców ukraińskiego <text:s/>kina <text:s/>stało <text:s/>się także <text:s/>sięganie <text:s/>do </text:span></text:p>
          </draw:text-box>
        </draw:frame>
        <draw:frame draw:style-name="gr2" draw:text-style-name="P3" draw:layer="layout" svg:width="12.41cm" svg:height="0.412cm" svg:x="2.099cm" svg:y="13.013cm">
          <draw:text-box>
            <text:p text:style-name="P1"><text:span text:style-name="T3">historii. <text:s/>Wybór <text:s/>tematów <text:s/>historycznych <text:s/>nie <text:s/>był jednak <text:s/>przypadkowy. <text:s/>Chodziło </text:span></text:p>
          </draw:text-box>
        </draw:frame>
        <draw:frame draw:style-name="gr2" draw:text-style-name="P3" draw:layer="layout" svg:width="12.186cm" svg:height="0.412cm" svg:x="2.117cm" svg:y="13.472cm">
          <draw:text-box>
            <text:p text:style-name="P1"><text:span text:style-name="T3">o rozliczenie <text:s/>się z przeszłością, <text:s/>ukazanie prawdy historycznej <text:s/>o <text:s/>wydarzeniach, </text:span></text:p>
          </draw:text-box>
        </draw:frame>
        <draw:frame draw:style-name="gr2" draw:text-style-name="P3" draw:layer="layout" svg:width="12.253cm" svg:height="0.412cm" svg:x="2.099cm" svg:y="13.938cm">
          <draw:text-box>
            <text:p text:style-name="P1"><text:span text:style-name="T3">które <text:s/>zostały <text:s/>zafałszowane <text:s/>na <text:s/>kartach <text:s/>podręczników <text:s/>szkolnych <text:s/>w <text:s/>czasach <text:s/>ra­</text:span></text:p>
          </draw:text-box>
        </draw:frame>
        <draw:frame draw:style-name="gr2" draw:text-style-name="P3" draw:layer="layout" svg:width="11.898cm" svg:height="0.412cm" svg:x="2.11cm" svg:y="14.403cm">
          <draw:text-box>
            <text:p text:style-name="P1"><text:span text:style-name="T3">dzieckich. Wśród najważniejszych filmów wartych wspomnienia na pewno znaj­</text:span></text:p>
          </draw:text-box>
        </draw:frame>
        <draw:frame draw:style-name="gr2" draw:text-style-name="P3" draw:layer="layout" svg:width="11.893cm" svg:height="0.412cm" svg:x="2.11cm" svg:y="14.876cm">
          <draw:text-box>
            <text:p text:style-name="P1"><text:span text:style-name="T3">dują się </text:span><text:span text:style-name="T11">Głód-33 / Голод-33</text:span><text:span text:style-name="T3"> (1991) <text:s/>Olesia Janczuka, podejmujący temat sztucz­</text:span></text:p>
          </draw:text-box>
        </draw:frame>
        <draw:frame draw:style-name="gr2" draw:text-style-name="P3" draw:layer="layout" svg:width="12.097cm" svg:height="0.412cm" svg:x="2.099cm" svg:y="15.342cm">
          <draw:text-box>
            <text:p text:style-name="P1"><text:span text:style-name="T3">nego <text:s/>głodu zorganizowanego przez władze <text:s/>sowieckie na Ukrainie w latach 30., </text:span></text:p>
          </draw:text-box>
        </draw:frame>
        <draw:frame draw:style-name="gr2" draw:text-style-name="P3" draw:layer="layout" svg:width="11.817cm" svg:height="0.412cm" svg:x="2.099cm" svg:y="15.807cm">
          <draw:text-box>
            <text:p text:style-name="P1"><text:span text:style-name="T3">na skutek którego zginęło ponad trzy miliony osób, oraz szereg filmów ukazują­</text:span></text:p>
          </draw:text-box>
        </draw:frame>
        <draw:frame draw:style-name="gr2" draw:text-style-name="P3" draw:layer="layout" svg:width="12.236cm" svg:height="0.412cm" svg:x="2.117cm" svg:y="16.273cm">
          <draw:text-box>
            <text:p text:style-name="P1"><text:span text:style-name="T3">cych problematykę działalności Ukraińskiej <text:s/>Powstańczej <text:s/>Armii (UPA), <text:s/>a wśród </text:span></text:p>
          </draw:text-box>
        </draw:frame>
        <draw:frame draw:style-name="gr2" draw:text-style-name="P3" draw:layer="layout" svg:width="0.836cm" svg:height="0.412cm" svg:x="2.099cm" svg:y="16.739cm">
          <draw:text-box>
            <text:p text:style-name="P1"><text:span text:style-name="T3">nich: </text:span></text:p>
          </draw:text-box>
        </draw:frame>
        <draw:frame draw:style-name="gr2" draw:text-style-name="P3" draw:layer="layout" svg:width="11.322cm" svg:height="0.412cm" svg:x="3.09cm" svg:y="16.739cm">
          <draw:text-box>
            <text:p text:style-name="P1"><text:span text:style-name="T11">Ostatni <text:s/>bunkier <text:s/>/ <text:s text:c="2"/>Останній <text:s/>бункер</text:span><text:span text:style-name="T3"> <text:s/>(1991) <text:s/>Wadyma <text:s/>Iljenki, </text:span><text:span text:style-name="T11"><text:s/>Nam <text:s/>nie</text:span><text:span text:style-name="T3"> </text:span></text:p>
          </draw:text-box>
        </draw:frame>
        <draw:frame draw:style-name="gr2" draw:text-style-name="P3" draw:layer="layout" svg:width="12.329cm" svg:height="0.412cm" svg:x="2.106cm" svg:y="17.204cm">
          <draw:text-box>
            <text:p text:style-name="P1"><text:span text:style-name="T11">dzwoniły <text:s/>dzwony kiedy <text:s/>umieraliśmy / <text:s/>Нам <text:s/>дзвони <text:s/>не грали <text:s/>коли ми <text:s/>Ьмерали</text:span><text:span text:style-name="T3"> </text:span></text:p>
          </draw:text-box>
        </draw:frame>
        <draw:frame draw:style-name="gr2" draw:text-style-name="P3" draw:layer="layout" svg:width="12.203cm" svg:height="0.412cm" svg:x="2.117cm" svg:y="17.67cm">
          <draw:text-box>
            <text:p text:style-name="P1"><text:span text:style-name="T3">(1991) Mykoły Fediuka, </text:span><text:span text:style-name="T11"><text:s/>Utracone poranki / <text:s/>Страчені світанку</text:span><text:span text:style-name="T3"> (1996) Hryho- </text:span></text:p>
          </draw:text-box>
        </draw:frame>
        <draw:frame draw:style-name="gr2" draw:text-style-name="P3" draw:layer="layout" svg:width="12.655cm" svg:height="0.412cm" svg:x="2.099cm" svg:y="18.136cm">
          <draw:text-box>
            <text:p text:style-name="P1"><text:span text:style-name="T3">rija <text:s/>Kochana. <text:s/>Należy jednak <text:s/>w <text:s/>tym <text:s/>miejscu <text:s/>zaznaczyć, <text:s/>że <text:s/>nie <text:s/>wszystkie <text:s/>filmy </text:span></text:p>
          </draw:text-box>
        </draw:frame>
        <draw:frame draw:style-name="gr2" draw:text-style-name="P3" draw:layer="layout" svg:width="12.368cm" svg:height="0.412cm" svg:x="2.092cm" svg:y="18.594cm">
          <draw:text-box>
            <text:p text:style-name="P1"><text:span text:style-name="T3">reprezentujące ten nurt w kinie ukraińskim posiadały wielkie wartości artystyczne, </text:span></text:p>
          </draw:text-box>
        </draw:frame>
        <draw:frame draw:style-name="gr2" draw:text-style-name="P3" draw:layer="layout" svg:width="11.792cm" svg:height="0.412cm" svg:x="2.064cm" svg:y="19.06cm">
          <draw:text-box>
            <text:p text:style-name="P1"><text:span text:style-name="T3">jednak zapewne ich społeczna rola przemawiała za powstaniem tych produkcji.</text:span></text:p>
          </draw:text-box>
        </draw:frame>
        <draw:frame draw:style-name="gr2" draw:text-style-name="P3" draw:layer="layout" svg:width="11.597cm" svg:height="0.412cm" svg:x="2.783cm" svg:y="19.533cm">
          <draw:text-box>
            <text:p text:style-name="P1"><text:span text:style-name="T3">Dwa <text:s/>nurty <text:s/>ukraińskiego <text:s/>kina <text:s/>lat <text:s/>90. <text:s/>interesują jednak <text:s/>autora <text:s/>niniejszego </text:span></text:p>
          </draw:text-box>
        </draw:frame>
        <draw:frame draw:style-name="gr2" draw:text-style-name="P3" draw:layer="layout" svg:width="12.122cm" svg:height="0.412cm" svg:x="2.117cm" svg:y="19.998cm">
          <draw:text-box>
            <text:p text:style-name="P1"><text:span text:style-name="T3">artykułu najbardziej. <text:s/>Jest to tak zwane kino poetyckie, <text:s/>częściej <text:s/>określane przez </text:span></text:p>
          </draw:text-box>
        </draw:frame>
        <draw:frame draw:style-name="gr2" draw:text-style-name="P3" draw:layer="layout" svg:width="11.885cm" svg:height="0.412cm" svg:x="2.099cm" svg:y="20.464cm">
          <draw:text-box>
            <text:p text:style-name="P1"><text:span text:style-name="T3">krytyków ukraińskich jako „kino folklorne” (kino folklorystyczne), czyli używa­</text:span></text:p>
          </draw:text-box>
        </draw:frame>
        <draw:frame draw:style-name="gr2" draw:text-style-name="P3" draw:layer="layout" svg:width="12.211cm" svg:height="0.412cm" svg:x="2.064cm" svg:y="20.93cm">
          <draw:text-box>
            <text:p text:style-name="P1"><text:span text:style-name="T3">jące <text:s/>folkloru jako <text:s/>narzędzia <text:s/>ekspresji twórczej, <text:s/>oraz <text:s/>ciekawy <text:s/>fenomen w kinie</text:span></text:p>
          </draw:text-box>
        </draw:frame>
      </draw:page>
      <draw:page draw:name="page7" draw:style-name="dp1" draw:master-page-name="master-page50">
        <draw:frame draw:style-name="gr9" draw:text-style-name="P10" draw:layer="layout" svg:width="5.239cm" svg:height="0.314cm" svg:x="5.503cm" svg:y="1.503cm">
          <draw:text-box>
            <text:p text:style-name="P1"><text:span text:style-name="T13">Kondycja postradzieckiego kina ukraińskiego</text:span></text:p>
          </draw:text-box>
        </draw:frame>
        <draw:frame draw:style-name="gr2" draw:text-style-name="P3" draw:layer="layout" svg:width="0.561cm" svg:height="0.412cm" svg:x="14.157cm" svg:y="1.492cm">
          <draw:text-box>
            <text:p text:style-name="P1"><text:span text:style-name="T3">117</text:span></text:p>
          </draw:text-box>
        </draw:frame>
        <draw:frame draw:style-name="gr2" draw:text-style-name="P3" draw:layer="layout" svg:width="12.321cm" svg:height="0.412cm" svg:x="2.099cm" svg:y="2.381cm">
          <draw:text-box>
            <text:p text:style-name="P1"><text:span text:style-name="T3">ukraińskim tego <text:s/>okresu - <text:s text:c="2"/>filmy o kozakach. <text:s/>Oba te nurty zostaną przedstawione </text:span></text:p>
          </draw:text-box>
        </draw:frame>
        <draw:frame draw:style-name="gr2" draw:text-style-name="P3" draw:layer="layout" svg:width="0.899cm" svg:height="0.412cm" svg:x="2.099cm" svg:y="2.853cm">
          <draw:text-box>
            <text:p text:style-name="P1"><text:span text:style-name="T3">nieco </text:span></text:p>
          </draw:text-box>
        </draw:frame>
        <draw:frame draw:style-name="gr2" draw:text-style-name="P3" draw:layer="layout" svg:width="1.217cm" svg:height="0.412cm" svg:x="3.378cm" svg:y="2.853cm">
          <draw:text-box>
            <text:p text:style-name="P1"><text:span text:style-name="T3">szerzej, </text:span></text:p>
          </draw:text-box>
        </draw:frame>
        <draw:frame draw:style-name="gr2" draw:text-style-name="P3" draw:layer="layout" svg:width="1.518cm" svg:height="0.412cm" svg:x="5.02cm" svg:y="2.853cm">
          <draw:text-box>
            <text:p text:style-name="P1"><text:span text:style-name="T3">ponieważ </text:span></text:p>
          </draw:text-box>
        </draw:frame>
        <draw:frame draw:style-name="gr2" draw:text-style-name="P3" draw:layer="layout" svg:width="1.166cm" svg:height="0.412cm" svg:x="6.994cm" svg:y="2.853cm">
          <draw:text-box>
            <text:p text:style-name="P1"><text:span text:style-name="T3">wydaje </text:span></text:p>
          </draw:text-box>
        </draw:frame>
        <draw:frame draw:style-name="gr2" draw:text-style-name="P3" draw:layer="layout" svg:width="0.599cm" svg:height="0.412cm" svg:x="8.576cm" svg:y="2.853cm">
          <draw:text-box>
            <text:p text:style-name="P1"><text:span text:style-name="T3">się, </text:span></text:p>
          </draw:text-box>
        </draw:frame>
        <draw:frame draw:style-name="gr2" draw:text-style-name="P3" draw:layer="layout" svg:width="0.425cm" svg:height="0.412cm" svg:x="9.5cm" svg:y="2.853cm">
          <draw:text-box>
            <text:p text:style-name="P1"><text:span text:style-name="T3">że </text:span></text:p>
          </draw:text-box>
        </draw:frame>
        <draw:frame draw:style-name="gr2" draw:text-style-name="P3" draw:layer="layout" svg:width="1.556cm" svg:height="0.412cm" svg:x="10.202cm" svg:y="2.853cm">
          <draw:text-box>
            <text:p text:style-name="P1"><text:span text:style-name="T3">najpełniej </text:span></text:p>
          </draw:text-box>
        </draw:frame>
        <draw:frame draw:style-name="gr2" draw:text-style-name="P3" draw:layer="layout" svg:width="0.404cm" svg:height="0.412cm" svg:x="12.277cm" svg:y="2.853cm">
          <draw:text-box>
            <text:p text:style-name="P1"><text:span text:style-name="T3">są </text:span></text:p>
          </draw:text-box>
        </draw:frame>
        <draw:frame draw:style-name="gr2" draw:text-style-name="P3" draw:layer="layout" svg:width="1.623cm" svg:height="0.412cm" svg:x="12.954cm" svg:y="2.853cm">
          <draw:text-box>
            <text:p text:style-name="P1"><text:span text:style-name="T3">zanurzone </text:span></text:p>
          </draw:text-box>
        </draw:frame>
        <draw:frame draw:style-name="gr2" draw:text-style-name="P3" draw:layer="layout" svg:width="12.054cm" svg:height="0.412cm" svg:x="2.099cm" svg:y="3.312cm">
          <draw:text-box>
            <text:p text:style-name="P1"><text:span text:style-name="T3">w tradycji ukraińskiej. <text:s/>Być może <text:s/>analiza <text:s/>filmów powstałych w <text:s/>obu nurtach po­</text:span></text:p>
          </draw:text-box>
        </draw:frame>
        <draw:frame draw:style-name="gr2" draw:text-style-name="P3" draw:layer="layout" svg:width="12.655cm" svg:height="0.412cm" svg:x="2.11cm" svg:y="3.785cm">
          <draw:text-box>
            <text:p text:style-name="P1"><text:span text:style-name="T3">zwoli <text:s/>stwierdzić, <text:s/>czy <text:s/>kino <text:s/>ukraińskie <text:s/>posiada <text:s/>swój <text:s/>własny, <text:s/>indywidualny język </text:span></text:p>
          </draw:text-box>
        </draw:frame>
        <draw:frame draw:style-name="gr2" draw:text-style-name="P3" draw:layer="layout" svg:width="10.861cm" svg:height="0.412cm" svg:x="2.117cm" svg:y="4.243cm">
          <draw:text-box>
            <text:p text:style-name="P1"><text:span text:style-name="T3">filmowy i czy jest on zrozumiały dla współczesnego ukraińskiego widza.</text:span></text:p>
          </draw:text-box>
        </draw:frame>
        <draw:frame draw:style-name="gr2" draw:text-style-name="P3" draw:layer="layout" svg:width="11.479cm" svg:height="0.412cm" svg:x="2.783cm" svg:y="4.716cm">
          <draw:text-box>
            <text:p text:style-name="P1"><text:span text:style-name="T3">Kino, <text:s/>które <text:s/>za jeden z głównych środków przekazu oraz estetycznej <text:s/>formy </text:span></text:p>
          </draw:text-box>
        </draw:frame>
        <draw:frame draw:style-name="gr2" draw:text-style-name="P3" draw:layer="layout" svg:width="12.194cm" svg:height="0.412cm" svg:x="2.117cm" svg:y="5.175cm">
          <draw:text-box>
            <text:p text:style-name="P1"><text:span text:style-name="T3">obierało <text:s/>folklor, <text:s/>ma w kinie <text:s/>ukraińskim <text:s/>długie <text:s/>tradycje. <text:s/>Najwybitniejszym <text:s/>za­</text:span></text:p>
          </draw:text-box>
        </draw:frame>
        <draw:frame draw:style-name="gr2" draw:text-style-name="P3" draw:layer="layout" svg:width="12.431cm" svg:height="0.412cm" svg:x="2.099cm" svg:y="5.64cm">
          <draw:text-box>
            <text:p text:style-name="P1"><text:span text:style-name="T3">pewne <text:s/>przedstawicielem <text:s/>tego <text:s/>gatunku <text:s/>w <text:s/>ukraińskiej <text:s/>kinematografii <text:s/>był <text:s/>Serhij </text:span></text:p>
          </draw:text-box>
        </draw:frame>
        <draw:frame draw:style-name="gr2" draw:text-style-name="P3" draw:layer="layout" svg:width="12.363cm" svg:height="0.412cm" svg:x="2.11cm" svg:y="6.113cm">
          <draw:text-box>
            <text:p text:style-name="P1"><text:span text:style-name="T3">Paradżanow i jego wiekopomne dzieło </text:span><text:span text:style-name="T11"><text:s/>Cienie zapomnianych przodków</text:span><text:span text:style-name="T3"> z <text:s/>1964 r., </text:span></text:p>
          </draw:text-box>
        </draw:frame>
        <draw:frame draw:style-name="gr2" draw:text-style-name="P3" draw:layer="layout" svg:width="12.279cm" svg:height="0.412cm" svg:x="2.117cm" svg:y="6.572cm">
          <draw:text-box>
            <text:p text:style-name="P1"><text:span text:style-name="T3">choć <text:s/>również <text:s/>inni <text:s/>twórcy <text:s/>korzystali <text:s/>z <text:s/>kultury <text:s/>ludowej <text:s/>w <text:s/>swojej <text:s/>twórczości. </text:span></text:p>
          </draw:text-box>
        </draw:frame>
        <draw:frame draw:style-name="gr2" draw:text-style-name="P3" draw:layer="layout" svg:width="11.711cm" svg:height="0.412cm" svg:x="2.099cm" svg:y="7.044cm">
          <draw:text-box>
            <text:p text:style-name="P1"><text:span text:style-name="T3">Apogeum rozwoju kina folklorystycznego nastąpiło w ZSRR w latach 60. ubie­</text:span></text:p>
          </draw:text-box>
        </draw:frame>
        <draw:frame draw:style-name="gr2" draw:text-style-name="P3" draw:layer="layout" svg:width="11.881cm" svg:height="0.412cm" svg:x="2.11cm" svg:y="7.503cm">
          <draw:text-box>
            <text:p text:style-name="P1"><text:span text:style-name="T3">głego wieku, nie dziwi zatem fakt, że twórcy kina ukraińskiego chętnie powróci­</text:span></text:p>
          </draw:text-box>
        </draw:frame>
        <draw:frame draw:style-name="gr2" draw:text-style-name="P3" draw:layer="layout" svg:width="2.474cm" svg:height="0.412cm" svg:x="2.11cm" svg:y="7.969cm">
          <draw:text-box>
            <text:p text:style-name="P1"><text:span text:style-name="T3">li <text:s/>w <text:s/>latach <text:s/>90. </text:span></text:p>
          </draw:text-box>
        </draw:frame>
        <draw:frame draw:style-name="gr2" draw:text-style-name="P3" draw:layer="layout" svg:width="2.771cm" svg:height="0.412cm" svg:x="4.793cm" svg:y="7.969cm">
          <draw:text-box>
            <text:p text:style-name="P1"><text:span text:style-name="T3">do <text:s/>tego <text:s/>gatunku. </text:span></text:p>
          </draw:text-box>
        </draw:frame>
        <draw:frame draw:style-name="gr2" draw:text-style-name="P3" draw:layer="layout" svg:width="6.614cm" svg:height="0.412cm" svg:x="7.781cm" svg:y="7.969cm">
          <draw:text-box>
            <text:p text:style-name="P1"><text:span text:style-name="T3">Kultura <text:s/>ludowa <text:s/>jednak <text:s/>miała <text:s/>swoją jasno </text:span></text:p>
          </draw:text-box>
        </draw:frame>
        <draw:frame draw:style-name="gr2" draw:text-style-name="P3" draw:layer="layout" svg:width="12.236cm" svg:height="0.412cm" svg:x="2.117cm" svg:y="8.434cm">
          <draw:text-box>
            <text:p text:style-name="P1"><text:span text:style-name="T3">określoną funkcję w <text:s/>postradzieckim <text:s/>kinie <text:s/>ukraińskim. <text:s/>Na <text:s/>pewno <text:s/>nie <text:s/>chodziło</text:span></text:p>
          </draw:text-box>
        </draw:frame>
        <draw:frame draw:style-name="gr2" draw:text-style-name="P3" draw:layer="layout" svg:width="12.283cm" svg:height="0.412cm" svg:x="2.117cm" svg:y="8.907cm">
          <draw:text-box>
            <text:p text:style-name="P1"><text:span text:style-name="T3">0 <text:s/>bezpośrednie <text:s/>ekranizowanie <text:s/>dorobku <text:s/>literackiego <text:s/>ukraińskiego <text:s/>ludu, <text:s/>tworze­</text:span></text:p>
          </draw:text-box>
        </draw:frame>
        <draw:frame draw:style-name="gr2" draw:text-style-name="P3" draw:layer="layout" svg:width="12.27cm" svg:height="0.412cm" svg:x="2.099cm" svg:y="9.366cm">
          <draw:text-box>
            <text:p text:style-name="P1"><text:span text:style-name="T3">nie <text:s/>filmowych wersji <text:s/>pokrytych <text:s/>kurzem <text:s/>muzealnych <text:s/>eksponatów, <text:s/>ale <text:s/>o <text:s/>wyko­</text:span></text:p>
          </draw:text-box>
        </draw:frame>
        <draw:frame draw:style-name="gr2" draw:text-style-name="P3" draw:layer="layout" svg:width="12.321cm" svg:height="0.412cm" svg:x="2.099cm" svg:y="9.838cm">
          <draw:text-box>
            <text:p text:style-name="P1"><text:span text:style-name="T3">rzystanie <text:s/>folkloru w <text:s/>celu ukazania <text:s/>aktualnego <text:s/>życia narodu. <text:s/>L. <text:s/>Brjuchowecka, </text:span></text:p>
          </draw:text-box>
        </draw:frame>
        <draw:frame draw:style-name="gr2" draw:text-style-name="P3" draw:layer="layout" svg:width="1.598cm" svg:height="0.412cm" svg:x="2.117cm" svg:y="10.297cm">
          <draw:text-box>
            <text:p text:style-name="P1"><text:span text:style-name="T3">analizując </text:span></text:p>
          </draw:text-box>
        </draw:frame>
        <draw:frame draw:style-name="gr2" draw:text-style-name="P3" draw:layer="layout" svg:width="6.966cm" svg:height="0.412cm" svg:x="3.928cm" svg:y="10.297cm">
          <draw:text-box>
            <text:p text:style-name="P1"><text:span text:style-name="T3">folklor <text:s/>we <text:s/>współczesnym <text:s/>kinie <text:s/>ukraińskim, </text:span></text:p>
          </draw:text-box>
        </draw:frame>
        <draw:frame draw:style-name="gr2" draw:text-style-name="P3" draw:layer="layout" svg:width="2.411cm" svg:height="0.412cm" svg:x="11.481cm" svg:y="10.297cm">
          <draw:text-box>
            <text:p text:style-name="P1"><text:span text:style-name="T3">zastanawia <text:s/>się, </text:span></text:p>
          </draw:text-box>
        </draw:frame>
        <draw:frame draw:style-name="gr2" draw:text-style-name="P3" draw:layer="layout" svg:width="0.612cm" svg:height="0.412cm" svg:x="14.173cm" svg:y="10.297cm">
          <draw:text-box>
            <text:p text:style-name="P1"><text:span text:style-name="T3">czy </text:span></text:p>
          </draw:text-box>
        </draw:frame>
        <draw:frame draw:style-name="gr2" draw:text-style-name="P3" draw:layer="layout" svg:width="12.008cm" svg:height="0.412cm" svg:x="2.099cm" svg:y="10.763cm">
          <draw:text-box>
            <text:p text:style-name="P1"><text:span text:style-name="T3">współczesny widz jest przygotowany na ten typ <text:s/>artystycznej <text:s/>ekspresji, <text:s/>czy nie </text:span></text:p>
          </draw:text-box>
        </draw:frame>
        <draw:frame draw:style-name="gr2" draw:text-style-name="P3" draw:layer="layout" svg:width="9.802cm" svg:height="0.412cm" svg:x="2.064cm" svg:y="11.228cm">
          <draw:text-box>
            <text:p text:style-name="P1"><text:span text:style-name="T3">jest już doszczętnie otumaniony amerykańską produkcją filmową.</text:span></text:p>
          </draw:text-box>
        </draw:frame>
        <draw:frame draw:style-name="gr2" draw:text-style-name="P3" draw:layer="layout" svg:width="6.272cm" svg:height="0.412cm" svg:x="2.783cm" svg:y="11.701cm">
          <draw:text-box>
            <text:p text:style-name="P1"><text:span text:style-name="T3">Takie <text:s/>przykłady <text:s/>kina <text:s/>poetyckiego, <text:s/>jak: </text:span></text:p>
          </draw:text-box>
        </draw:frame>
        <draw:frame draw:style-name="gr2" draw:text-style-name="P3" draw:layer="layout" svg:width="5.4cm" svg:height="0.412cm" svg:x="9.324cm" svg:y="11.701cm">
          <draw:text-box>
            <text:p text:style-name="P1"><text:span text:style-name="T11">Wiedźma <text:s/>/ <text:s/>Відьма</text:span><text:span text:style-name="T3"> <text:s/>(1990) <text:s/>Haliny </text:span></text:p>
          </draw:text-box>
        </draw:frame>
        <draw:frame draw:style-name="gr2" draw:text-style-name="P3" draw:layer="layout" svg:width="12.194cm" svg:height="0.412cm" svg:x="2.127cm" svg:y="12.167cm">
          <draw:text-box>
            <text:p text:style-name="P1"><text:span text:style-name="T3">Szyhajewej, </text:span><text:span text:style-name="T11">Fuczżou / <text:s/>Фучжоу</text:span><text:span text:style-name="T3"> (1993) Mychajła Iljenki, czy </text:span><text:span text:style-name="T11">Głos trawy / Голос</text:span><text:span text:style-name="T3"> </text:span></text:p>
          </draw:text-box>
        </draw:frame>
        <draw:frame draw:style-name="gr2" draw:text-style-name="P3" draw:layer="layout" svg:width="12.088cm" svg:height="0.412cm" svg:x="2.11cm" svg:y="12.625cm">
          <draw:text-box>
            <text:p text:style-name="P1"><text:span text:style-name="T11">трави</text:span><text:span text:style-name="T3"> (1992) Natalii Motuzko były według krytyczki: <text:s/>„próbą przeciwstawienia </text:span></text:p>
          </draw:text-box>
        </draw:frame>
        <draw:frame draw:style-name="gr2" draw:text-style-name="P3" draw:layer="layout" svg:width="12.173cm" svg:height="0.412cm" svg:x="2.117cm" svg:y="13.098cm">
          <draw:text-box>
            <text:p text:style-name="P1"><text:span text:style-name="T3">się <text:s/>amerykańskiej <text:s/>ekspansji, <text:s/>zachowania <text:s/>narodowej <text:s/>tożsamości <text:s/>oraz <text:s/>tradycyj­</text:span></text:p>
          </draw:text-box>
        </draw:frame>
        <draw:frame draw:style-name="gr2" draw:text-style-name="P3" draw:layer="layout" svg:width="12.143cm" svg:height="0.412cm" svg:x="2.099cm" svg:y="13.557cm">
          <draw:text-box>
            <text:p text:style-name="P1"><text:span text:style-name="T3">nych artystycznych wartości” <text:s/>(Брюховецька 2003, <text:s/>155). <text:s/>Brjuchowecka podkre­</text:span></text:p>
          </draw:text-box>
        </draw:frame>
        <draw:frame draw:style-name="gr2" draw:text-style-name="P3" draw:layer="layout" svg:width="11.762cm" svg:height="0.412cm" svg:x="2.117cm" svg:y="14.022cm">
          <draw:text-box>
            <text:p text:style-name="P1"><text:span text:style-name="T3">śla przy tym, że folklor jest w tych filmach traktowany z humorem. <text:s/>Służy dow­</text:span></text:p>
          </draw:text-box>
        </draw:frame>
        <draw:frame draw:style-name="gr2" draw:text-style-name="P3" draw:layer="layout" svg:width="12.105cm" svg:height="0.412cm" svg:x="2.117cm" svg:y="14.488cm">
          <draw:text-box>
            <text:p text:style-name="P1"><text:span text:style-name="T3">cipnemu ukazywaniu rzeczywistości, <text:s/>a nie przekazywaniu kolejnemu pokoleniu </text:span></text:p>
          </draw:text-box>
        </draw:frame>
        <draw:frame draw:style-name="gr2" draw:text-style-name="P3" draw:layer="layout" svg:width="2.919cm" svg:height="0.412cm" svg:x="2.117cm" svg:y="14.961cm">
          <draw:text-box>
            <text:p text:style-name="P1"><text:span text:style-name="T3">skarbnicy <text:s/>ludowej </text:span></text:p>
          </draw:text-box>
        </draw:frame>
        <draw:frame draw:style-name="gr2" draw:text-style-name="P3" draw:layer="layout" svg:width="1.319cm" svg:height="0.412cm" svg:x="5.249cm" svg:y="14.961cm">
          <draw:text-box>
            <text:p text:style-name="P1"><text:span text:style-name="T3">tradycji. </text:span></text:p>
          </draw:text-box>
        </draw:frame>
        <draw:frame draw:style-name="gr2" draw:text-style-name="P3" draw:layer="layout" svg:width="7.719cm" svg:height="0.412cm" svg:x="6.74cm" svg:y="14.961cm">
          <draw:text-box>
            <text:p text:style-name="P1"><text:span text:style-name="T3">Występują <text:s/>w <text:s/>nich <text:s/>również <text:s/>częste <text:s/>odwołania <text:s/>do </text:span></text:p>
          </draw:text-box>
        </draw:frame>
        <draw:frame draw:style-name="gr2" draw:text-style-name="P3" draw:layer="layout" svg:width="1.971cm" svg:height="0.412cm" svg:x="2.11cm" svg:y="15.426cm">
          <draw:text-box>
            <text:p text:style-name="P1"><text:span text:style-name="T3">demonologii.</text:span></text:p>
          </draw:text-box>
        </draw:frame>
        <draw:frame draw:style-name="gr2" draw:text-style-name="P3" draw:layer="layout" svg:width="11.293cm" svg:height="0.412cm" svg:x="2.769cm" svg:y="15.892cm">
          <draw:text-box>
            <text:p text:style-name="P1"><text:span text:style-name="T3">Najgłośniejszy <text:s/>film z nurtu kina poetyckiego <text:s/>to <text:s/>z pewnością </text:span><text:span text:style-name="T11">Fuczżou</text:span><text:span text:style-name="T3"> <text:s/>My­</text:span></text:p>
          </draw:text-box>
        </draw:frame>
        <draw:frame draw:style-name="gr2" draw:text-style-name="P3" draw:layer="layout" svg:width="12.126cm" svg:height="0.412cm" svg:x="2.117cm" svg:y="16.351cm">
          <draw:text-box>
            <text:p text:style-name="P1"><text:span text:style-name="T3">chajła Iljenki, którego premiera miała miejsce w <text:s/>1993 r. Film ten był pierwszym </text:span></text:p>
          </draw:text-box>
        </draw:frame>
        <draw:frame draw:style-name="gr2" draw:text-style-name="P3" draw:layer="layout" svg:width="12.541cm" svg:height="0.412cm" svg:x="2.117cm" svg:y="16.816cm">
          <draw:text-box>
            <text:p text:style-name="P1"><text:span text:style-name="T3">spotkaniem <text:s/>Iljenki, <text:s/>reżysera <text:s/>z bogatym <text:s/>dorobkiem <text:s/>filmowym, <text:s/>z <text:s/>folklorem. <text:s/>Co </text:span></text:p>
          </draw:text-box>
        </draw:frame>
        <draw:frame draw:style-name="gr2" draw:text-style-name="P3" draw:layer="layout" svg:width="12.118cm" svg:height="0.412cm" svg:x="2.099cm" svg:y="17.282cm">
          <draw:text-box>
            <text:p text:style-name="P1"><text:span text:style-name="T3">więcej twórca po raz pierwszy nie korzystał z dorobku współczesnej i klasycznej </text:span></text:p>
          </draw:text-box>
        </draw:frame>
        <draw:frame draw:style-name="gr2" draw:text-style-name="P3" draw:layer="layout" svg:width="11.97cm" svg:height="0.412cm" svg:x="2.11cm" svg:y="17.748cm">
          <draw:text-box>
            <text:p text:style-name="P1"><text:span text:style-name="T3">literatury, <text:s/>ale posłużył się własnym scenariuszem. <text:s/>Fabuła filmu jest wielopozio­</text:span></text:p>
          </draw:text-box>
        </draw:frame>
        <draw:frame draw:style-name="gr2" draw:text-style-name="P3" draw:layer="layout" svg:width="11.995cm" svg:height="0.412cm" svg:x="2.099cm" svg:y="18.213cm">
          <draw:text-box>
            <text:p text:style-name="P1"><text:span text:style-name="T3">mowa, choć można podzielić ją na dwie części. Pierwsza z nich rozgrywa się na </text:span></text:p>
          </draw:text-box>
        </draw:frame>
        <draw:frame draw:style-name="gr2" draw:text-style-name="P3" draw:layer="layout" svg:width="6.462cm" svg:height="0.412cm" svg:x="2.099cm" svg:y="18.686cm">
          <draw:text-box>
            <text:p text:style-name="P1"><text:span text:style-name="T3">ukraińskiej <text:s/>wsi, <text:s/>druga <text:s/>zaś <text:s/>na <text:s/>Florydzie. </text:span></text:p>
          </draw:text-box>
        </draw:frame>
        <draw:frame draw:style-name="gr2" draw:text-style-name="P3" draw:layer="layout" svg:width="0.815cm" svg:height="0.412cm" svg:x="8.908cm" svg:y="18.686cm">
          <draw:text-box>
            <text:p text:style-name="P1"><text:span text:style-name="T3">Czas </text:span></text:p>
          </draw:text-box>
        </draw:frame>
        <draw:frame draw:style-name="gr2" draw:text-style-name="P3" draw:layer="layout" svg:width="4.697cm" svg:height="0.412cm" svg:x="9.846cm" svg:y="18.686cm">
          <draw:text-box>
            <text:p text:style-name="P1"><text:span text:style-name="T3">akcji <text:s/>filmu <text:s/>nie <text:s/>jest <text:s/>określony</text:span></text:p>
          </draw:text-box>
        </draw:frame>
        <draw:frame draw:style-name="gr2" draw:text-style-name="P3" draw:layer="layout" svg:width="11.936cm" svg:height="0.412cm" svg:x="2.11cm" svg:y="19.152cm">
          <draw:text-box>
            <text:p text:style-name="P1"><text:span text:style-name="T3">1 można się domyślać, że był to zabieg celowy. <text:s/>Film rozpoczyna się od idyllicz­</text:span></text:p>
          </draw:text-box>
        </draw:frame>
        <draw:frame draw:style-name="gr2" draw:text-style-name="P3" draw:layer="layout" svg:width="12.533cm" svg:height="0.412cm" svg:x="2.099cm" svg:y="19.617cm">
          <draw:text-box>
            <text:p text:style-name="P1"><text:span text:style-name="T3">nej <text:s/>sceny <text:s/>sianokosów, <text:s/>zaburzonej <text:s/>przez <text:s/>nadejście <text:s/>silnej <text:s/>burzy, <text:s/>podczas <text:s/>której </text:span></text:p>
          </draw:text-box>
        </draw:frame>
        <draw:frame draw:style-name="gr2" draw:text-style-name="P3" draw:layer="layout" svg:width="12.156cm" svg:height="0.412cm" svg:x="2.11cm" svg:y="20.076cm">
          <draw:text-box>
            <text:p text:style-name="P1"><text:span text:style-name="T3">z nieba <text:s/>spadają ryby, <text:s/>a także <text:s/>główny bohater <text:s/>Orest (Taras <text:s/>Denysenko). <text:s/>Pozba­</text:span></text:p>
          </draw:text-box>
        </draw:frame>
        <draw:frame draw:style-name="gr2" draw:text-style-name="P3" draw:layer="layout" svg:width="12.071cm" svg:height="0.412cm" svg:x="2.099cm" svg:y="20.549cm">
          <draw:text-box>
            <text:p text:style-name="P1"><text:span text:style-name="T3">wiony pamięci chłopiec <text:s/>okazuje <text:s/>się posiadać dar wywoływania wiatru. Nie jest </text:span></text:p>
          </draw:text-box>
        </draw:frame>
        <draw:frame draw:style-name="gr2" draw:text-style-name="P3" draw:layer="layout" svg:width="8.435cm" svg:height="0.412cm" svg:x="2.099cm" svg:y="21.007cm">
          <draw:text-box>
            <text:p text:style-name="P1"><text:span text:style-name="T3">to <text:s/>jedyny <text:s/>niesamowity <text:s/>element <text:s/>zawarty <text:s/>w <text:s/>pierwszej </text:span></text:p>
          </draw:text-box>
        </draw:frame>
        <draw:frame draw:style-name="gr2" draw:text-style-name="P3" draw:layer="layout" svg:width="3.757cm" svg:height="0.412cm" svg:x="10.862cm" svg:y="21.007cm">
          <draw:text-box>
            <text:p text:style-name="P1"><text:span text:style-name="T3">części <text:s/>filmu. <text:s/>Mamy <text:s/>też</text:span></text:p>
          </draw:text-box>
        </draw:frame>
      </draw:page>
      <draw:page draw:name="page8" draw:style-name="dp1" draw:master-page-name="master-page50">
        <draw:frame draw:style-name="gr2" draw:text-style-name="P3" draw:layer="layout" svg:width="0.561cm" svg:height="0.412cm" svg:x="2.141cm" svg:y="1.474cm">
          <draw:text-box>
            <text:p text:style-name="P1"><text:span text:style-name="T3">118</text:span></text:p>
          </draw:text-box>
        </draw:frame>
        <draw:frame draw:style-name="gr9" draw:text-style-name="P10" draw:layer="layout" svg:width="1.903cm" svg:height="0.314cm" svg:x="7.366cm" svg:y="1.503cm">
          <draw:text-box>
            <text:p text:style-name="P1"><text:span text:style-name="T12">Jakub Kościółek</text:span></text:p>
          </draw:text-box>
        </draw:frame>
        <draw:frame draw:style-name="gr2" draw:text-style-name="P3" draw:layer="layout" svg:width="12.372cm" svg:height="0.412cm" svg:x="2.117cm" svg:y="2.381cm">
          <draw:text-box>
            <text:p text:style-name="P1"><text:span text:style-name="T3">szansę ujrzenia <text:s/>scen <text:s/>sprowadzania <text:s/>zmarłych, <text:s/>odprawiania <text:s/>czarów w <text:s/>celu <text:s/>ode- </text:span></text:p>
          </draw:text-box>
        </draw:frame>
        <draw:frame draw:style-name="gr2" draw:text-style-name="P3" draw:layer="layout" svg:width="12.088cm" svg:height="0.412cm" svg:x="2.106cm" svg:y="2.846cm">
          <draw:text-box>
            <text:p text:style-name="P1"><text:span text:style-name="T3">gnania choroby, <text:s/>składania ofiary z kciuka, by przebłagać rusałkę wodną, i wiele </text:span></text:p>
          </draw:text-box>
        </draw:frame>
        <draw:frame draw:style-name="gr2" draw:text-style-name="P3" draw:layer="layout" svg:width="12.135cm" svg:height="0.412cm" svg:x="2.106cm" svg:y="3.312cm">
          <draw:text-box>
            <text:p text:style-name="P1"><text:span text:style-name="T3">innych. <text:s/>Część ta nie jest przepełniona jedynie demonologią ukraińską, <text:s/>ale także </text:span></text:p>
          </draw:text-box>
        </draw:frame>
        <draw:frame draw:style-name="gr2" draw:text-style-name="P3" draw:layer="layout" svg:width="11.902cm" svg:height="0.412cm" svg:x="2.106cm" svg:y="3.778cm">
          <draw:text-box>
            <text:p text:style-name="P1"><text:span text:style-name="T3">ludowymi pieśniami, <text:s/>strojami oraz obrazami malowanymi przez wiejskiego ma­</text:span></text:p>
          </draw:text-box>
        </draw:frame>
        <draw:frame draw:style-name="gr2" draw:text-style-name="P3" draw:layer="layout" svg:width="12.368cm" svg:height="0.412cm" svg:x="2.106cm" svg:y="4.25cm">
          <draw:text-box>
            <text:p text:style-name="P1"><text:span text:style-name="T3">larza, <text:s/>w <text:s/>którego <text:s/>domu <text:s/>znajduje <text:s/>schronienie <text:s/>Orest. <text:s/>To <text:s/>właśnie <text:s/>w jego <text:s/>chacie </text:span></text:p>
          </draw:text-box>
        </draw:frame>
        <draw:frame draw:style-name="gr2" draw:text-style-name="P3" draw:layer="layout" svg:width="12.037cm" svg:height="0.412cm" svg:x="2.117cm" svg:y="4.709cm">
          <draw:text-box>
            <text:p text:style-name="P1"><text:span text:style-name="T3">Orest znajduje <text:s/>obrazek amerykańskiej <text:s/>dziewczyny, <text:s/>która wzbudza w nim <text:s/>wiel­</text:span></text:p>
          </draw:text-box>
        </draw:frame>
        <draw:frame draw:style-name="gr2" draw:text-style-name="P3" draw:layer="layout" svg:width="11.8cm" svg:height="0.412cm" svg:x="2.099cm" svg:y="5.175cm">
          <draw:text-box>
            <text:p text:style-name="P1"><text:span text:style-name="T3">kie marzenie podróży na ten odległy kontynent i odnalezienia miłości. Wędrów­</text:span></text:p>
          </draw:text-box>
        </draw:frame>
        <draw:frame draw:style-name="gr2" draw:text-style-name="P3" draw:layer="layout" svg:width="11.94cm" svg:height="0.412cm" svg:x="2.099cm" svg:y="5.647cm">
          <draw:text-box>
            <text:p text:style-name="P1"><text:span text:style-name="T3">ka, którą rozpoczyna chłopiec, przenosi nas do drugiej <text:s/>części filmu, rozgrywają­</text:span></text:p>
          </draw:text-box>
        </draw:frame>
        <draw:frame draw:style-name="gr2" draw:text-style-name="P3" draw:layer="layout" svg:width="12.313cm" svg:height="0.412cm" svg:x="2.117cm" svg:y="6.113cm">
          <draw:text-box>
            <text:p text:style-name="P1"><text:span text:style-name="T3">cej <text:s/>się <text:s/>na <text:s/>Florydzie. <text:s/>Orest <text:s/>napotyka <text:s/>tam <text:s/>osadę <text:s/>ukraińskich <text:s/>imigrantów. <text:s/>Oni </text:span></text:p>
          </draw:text-box>
        </draw:frame>
        <draw:frame draw:style-name="gr2" draw:text-style-name="P3" draw:layer="layout" svg:width="12.385cm" svg:height="0.412cm" svg:x="2.099cm" svg:y="6.572cm">
          <draw:text-box>
            <text:p text:style-name="P1"><text:span text:style-name="T3">właśnie <text:s/>rozpoznają w <text:s/>nim <text:s/>porwanego <text:s/>przez <text:s/>burzę <text:s/>przed <text:s/>trzema <text:s/>laty <text:s/>chłopca. </text:span></text:p>
          </draw:text-box>
        </draw:frame>
        <draw:frame draw:style-name="gr2" draw:text-style-name="P3" draw:layer="layout" svg:width="11.94cm" svg:height="0.412cm" svg:x="2.117cm" svg:y="7.037cm">
          <draw:text-box>
            <text:p text:style-name="P1"><text:span text:style-name="T3">Odnajduje tam także dziewczynę z obrazka, <text:s/>z którą po wielu perypetiach udaje </text:span></text:p>
          </draw:text-box>
        </draw:frame>
        <draw:frame draw:style-name="gr2" draw:text-style-name="P3" draw:layer="layout" svg:width="12.296cm" svg:height="0.412cm" svg:x="2.099cm" svg:y="7.51cm">
          <draw:text-box>
            <text:p text:style-name="P1"><text:span text:style-name="T3">mu <text:s/>się <text:s/>związać. <text:s/>W tej <text:s/>części <text:s/>filmu <text:s/>obraz ulega <text:s/>zmianie, jest wyidealizowany, </text:span></text:p>
          </draw:text-box>
        </draw:frame>
        <draw:frame draw:style-name="gr2" draw:text-style-name="P3" draw:layer="layout" svg:width="10.382cm" svg:height="0.412cm" svg:x="2.099cm" svg:y="7.969cm">
          <draw:text-box>
            <text:p text:style-name="P1"><text:span text:style-name="T3">wręcz rajski. Ameryka staje się miejscem wymarzonym, doskonałym.</text:span></text:p>
          </draw:text-box>
        </draw:frame>
        <draw:frame draw:style-name="gr2" draw:text-style-name="P3" draw:layer="layout" svg:width="11.411cm" svg:height="0.412cm" svg:x="2.783cm" svg:y="8.441cm">
          <draw:text-box>
            <text:p text:style-name="P1"><text:span text:style-name="T3">Reżyser parodiuje tutaj <text:s/>charakterystyczne dla kina amerykańskiego gatunki </text:span></text:p>
          </draw:text-box>
        </draw:frame>
        <draw:frame draw:style-name="gr2" draw:text-style-name="P3" draw:layer="layout" svg:width="12.037cm" svg:height="0.412cm" svg:x="2.117cm" svg:y="8.9cm">
          <draw:text-box>
            <text:p text:style-name="P1"><text:span text:style-name="T3">filmowe, takie jak western czy kino <text:s/>akcji, między innymi poprzez długie <text:s/>sceny </text:span></text:p>
          </draw:text-box>
        </draw:frame>
        <draw:frame draw:style-name="gr2" draw:text-style-name="P3" draw:layer="layout" svg:width="11.932cm" svg:height="0.412cm" svg:x="2.099cm" svg:y="9.373cm">
          <draw:text-box>
            <text:p text:style-name="P1"><text:span text:style-name="T3">walki zmontowane w przyśpieszonym tempie. </text:span><text:span text:style-name="T11">Fuczżou</text:span><text:span text:style-name="T3"> jednoznacznie w swojej </text:span></text:p>
          </draw:text-box>
        </draw:frame>
        <draw:frame draw:style-name="gr2" draw:text-style-name="P3" draw:layer="layout" svg:width="12.181cm" svg:height="0.412cm" svg:x="2.099cm" svg:y="9.838cm">
          <draw:text-box>
            <text:p text:style-name="P1"><text:span text:style-name="T3">warstwie estetycznej i treści odwołuje się do folkloru ukraińskiego. <text:s/>Często przez </text:span></text:p>
          </draw:text-box>
        </draw:frame>
        <draw:frame draw:style-name="gr2" draw:text-style-name="P3" draw:layer="layout" svg:width="12.004cm" svg:height="0.412cm" svg:x="2.099cm" svg:y="10.297cm">
          <draw:text-box>
            <text:p text:style-name="P1"><text:span text:style-name="T3">krytyków ukraińskich porównywany bywał do <text:s/>filmów Emira Kusturicy, jednak </text:span></text:p>
          </draw:text-box>
        </draw:frame>
        <draw:frame draw:style-name="gr2" draw:text-style-name="P3" draw:layer="layout" svg:width="12.274cm" svg:height="0.412cm" svg:x="2.117cm" svg:y="10.763cm">
          <draw:text-box>
            <text:p text:style-name="P1"><text:span text:style-name="T3">siła <text:s/>jego <text:s/>oddziaływania <text:s/>na <text:s/>widzów <text:s/>ukraińskich <text:s/>nie <text:s/>była <text:s/>tak <text:s/>silna <text:s/>(Тримбач </text:span></text:p>
          </draw:text-box>
        </draw:frame>
        <draw:frame draw:style-name="gr2" draw:text-style-name="P3" draw:layer="layout" svg:width="12.084cm" svg:height="0.412cm" svg:x="2.11cm" svg:y="11.228cm">
          <draw:text-box>
            <text:p text:style-name="P1"><text:span text:style-name="T3">2002). <text:s/>Planowana dystrybucja filmu zagranicą z niejasnych przyczyn nie doszła </text:span></text:p>
          </draw:text-box>
        </draw:frame>
        <draw:frame draw:style-name="gr2" draw:text-style-name="P3" draw:layer="layout" svg:width="12.16cm" svg:height="0.412cm" svg:x="2.11cm" svg:y="11.701cm">
          <draw:text-box>
            <text:p text:style-name="P1"><text:span text:style-name="T3">do skutku. Być może uznano, że jego lekka forma i często nieczytelna symbolika </text:span></text:p>
          </draw:text-box>
        </draw:frame>
        <draw:frame draw:style-name="gr2" draw:text-style-name="P3" draw:layer="layout" svg:width="12.224cm" svg:height="0.412cm" svg:x="2.099cm" svg:y="12.167cm">
          <draw:text-box>
            <text:p text:style-name="P1"><text:span text:style-name="T3">nie <text:s/>będzie <text:s/>zrozumiała <text:s/>dla widzów. <text:s/>Jednak <text:s/>dla większości krytyków powstanie </text:span></text:p>
          </draw:text-box>
        </draw:frame>
        <draw:frame draw:style-name="gr2" draw:text-style-name="P3" draw:layer="layout" svg:width="12.025cm" svg:height="0.412cm" svg:x="2.099cm" svg:y="12.625cm">
          <draw:text-box>
            <text:p text:style-name="P1"><text:span text:style-name="T3">tego <text:s/>filmowego <text:s/>obrazu było <text:s/>ogromnym krokiem na <text:s/>drodze <text:s/>poszukiwania wła­</text:span></text:p>
          </draw:text-box>
        </draw:frame>
        <draw:frame draw:style-name="gr2" draw:text-style-name="P3" draw:layer="layout" svg:width="11.923cm" svg:height="0.412cm" svg:x="2.117cm" svg:y="13.098cm">
          <draw:text-box>
            <text:p text:style-name="P1"><text:span text:style-name="T3">snego, ukraińskiego języka filmowego. Jak pisze Brjuchowecka: <text:s/>„Próba tworze­</text:span></text:p>
          </draw:text-box>
        </draw:frame>
        <draw:frame draw:style-name="gr2" draw:text-style-name="P3" draw:layer="layout" svg:width="12.059cm" svg:height="0.412cm" svg:x="2.099cm" svg:y="13.557cm">
          <draw:text-box>
            <text:p text:style-name="P1"><text:span text:style-name="T3">nia własnych mitów, <text:s/>próba <text:s/>folklorystycznego kina, <text:s/>była próbą narodowego <text:s/>od­</text:span></text:p>
          </draw:text-box>
        </draw:frame>
        <draw:frame draw:style-name="gr2" draw:text-style-name="P3" draw:layer="layout" svg:width="12.16cm" svg:height="0.412cm" svg:x="2.099cm" svg:y="14.022cm">
          <draw:text-box>
            <text:p text:style-name="P1"><text:span text:style-name="T3">rodzenia za pomocą lekkich gatunków. Ich zniknięcie sprzyja tym, którzy pragną </text:span></text:p>
          </draw:text-box>
        </draw:frame>
        <draw:frame draw:style-name="gr2" draw:text-style-name="P3" draw:layer="layout" svg:width="11.44cm" svg:height="0.412cm" svg:x="2.117cm" svg:y="14.495cm">
          <draw:text-box>
            <text:p text:style-name="P1"><text:span text:style-name="T3">aby kino ukraińskie nie miało własnego oblicza” (Брюховецька 2003, <text:s/>169).</text:span></text:p>
          </draw:text-box>
        </draw:frame>
        <draw:frame draw:style-name="gr2" draw:text-style-name="P3" draw:layer="layout" svg:width="11.487cm" svg:height="0.412cm" svg:x="2.783cm" svg:y="14.961cm">
          <draw:text-box>
            <text:p text:style-name="P1"><text:span text:style-name="T3">Filmy o kozakach należą do gatunku filmu historycznego. W odróżnieniu od </text:span></text:p>
          </draw:text-box>
        </draw:frame>
        <draw:frame draw:style-name="gr2" draw:text-style-name="P3" draw:layer="layout" svg:width="12.004cm" svg:height="0.412cm" svg:x="2.099cm" svg:y="15.426cm">
          <draw:text-box>
            <text:p text:style-name="P1"><text:span text:style-name="T3">kina folklorystycznego, które rozwijało <text:s/>się w kinie ukraińskim przez cały okres </text:span></text:p>
          </draw:text-box>
        </draw:frame>
        <draw:frame draw:style-name="gr2" draw:text-style-name="P3" draw:layer="layout" svg:width="11.995cm" svg:height="0.412cm" svg:x="2.099cm" svg:y="15.892cm">
          <draw:text-box>
            <text:p text:style-name="P1"><text:span text:style-name="T3">kolonialnej <text:s/>zależności, <text:s/>obrazy podejmujące tematykę Kozaczyzny, bardzo rzad­</text:span></text:p>
          </draw:text-box>
        </draw:frame>
        <draw:frame draw:style-name="gr2" draw:text-style-name="P3" draw:layer="layout" svg:width="12.198cm" svg:height="0.412cm" svg:x="2.099cm" svg:y="16.358cm">
          <draw:text-box>
            <text:p text:style-name="P1"><text:span text:style-name="T3">ko pojawiały <text:s/>się w ukraińskiej <text:s/>kinematografii tego <text:s/>czasu. <text:s/>Nieliczne produkcje, </text:span></text:p>
          </draw:text-box>
        </draw:frame>
        <draw:frame draw:style-name="gr2" draw:text-style-name="P3" draw:layer="layout" svg:width="11.783cm" svg:height="0.412cm" svg:x="2.099cm" svg:y="16.816cm">
          <draw:text-box>
            <text:p text:style-name="P1"><text:span text:style-name="T3">które powstały w tym okresie <text:s/>i przybliżały tę tematykę, <text:s/>pełniły funkcję ideolo­</text:span></text:p>
          </draw:text-box>
        </draw:frame>
        <draw:frame draw:style-name="gr2" draw:text-style-name="P3" draw:layer="layout" svg:width="12.295cm" svg:height="0.412cm" svg:x="2.11cm" svg:y="17.289cm">
          <draw:text-box>
            <text:p text:style-name="P1"><text:span text:style-name="T3">giczną, <text:s/>żeby <text:s/>wspomnieć <text:s/>chociażby <text:s/>o <text:s/>filmach: </text:span><text:span text:style-name="T11"><text:s/>Bogdan <text:s/>Chmielnicki <text:s/>/ <text:s/>Богдан</text:span><text:span text:style-name="T3"> </text:span></text:p>
          </draw:text-box>
        </draw:frame>
        <draw:frame draw:style-name="gr2" draw:text-style-name="P3" draw:layer="layout" svg:width="12.516cm" svg:height="0.412cm" svg:x="2.074cm" svg:y="17.755cm">
          <draw:text-box>
            <text:p text:style-name="P1"><text:span text:style-name="T11">Хмельницький</text:span><text:span text:style-name="T3"> Ihora <text:s/>Sawczenki <text:s/>z <text:s/>1941 <text:s/>r. <text:s/>czy </text:span><text:span text:style-name="T11"><text:s/>Trzysta <text:s/>lat temu / <text:s/>Триста років</text:span><text:span text:style-name="T3"> </text:span></text:p>
          </draw:text-box>
        </draw:frame>
        <draw:frame draw:style-name="gr2" draw:text-style-name="P3" draw:layer="layout" svg:width="11.94cm" svg:height="0.412cm" svg:x="2.106cm" svg:y="18.213cm">
          <draw:text-box>
            <text:p text:style-name="P1"><text:span text:style-name="T11">тому</text:span><text:span text:style-name="T3"> Wolodymyra Metrowa z <text:s/>1956 r. <text:s/>Filmy te podkreślały walkę narodu ukra­</text:span></text:p>
          </draw:text-box>
        </draw:frame>
        <draw:frame draw:style-name="gr2" draw:text-style-name="P3" draw:layer="layout" svg:width="12.122cm" svg:height="0.412cm" svg:x="2.106cm" svg:y="18.686cm">
          <draw:text-box>
            <text:p text:style-name="P1"><text:span text:style-name="T3">ińskiego z polskim najeźdźcą oraz jedność Ukrainy i Rosji. Obrazy niezaangażo- </text:span></text:p>
          </draw:text-box>
        </draw:frame>
        <draw:frame draw:style-name="gr2" draw:text-style-name="P3" draw:layer="layout" svg:width="12.304cm" svg:height="0.412cm" svg:x="2.099cm" svg:y="19.145cm">
          <draw:text-box>
            <text:p text:style-name="P1"><text:span text:style-name="T3">wane <text:s/>w <text:s/>ideologiczną propagandę partii, <text:s/>a <text:s/>podejmujące <text:s/>tematykę <text:s/>Kozaczyzny, </text:span></text:p>
          </draw:text-box>
        </draw:frame>
        <draw:frame draw:style-name="gr2" draw:text-style-name="P3" draw:layer="layout" svg:width="12.194cm" svg:height="0.412cm" svg:x="2.099cm" svg:y="19.617cm">
          <draw:text-box>
            <text:p text:style-name="P1"><text:span text:style-name="T3">były niedopuszczane <text:s/>do <text:s/>produkcji. <text:s/>Po <text:s/>odzyskaniu przez Ukrainę niezależności </text:span></text:p>
          </draw:text-box>
        </draw:frame>
        <draw:frame draw:style-name="gr2" draw:text-style-name="P3" draw:layer="layout" svg:width="11.809cm" svg:height="0.412cm" svg:x="2.099cm" svg:y="20.076cm">
          <draw:text-box>
            <text:p text:style-name="P1"><text:span text:style-name="T3">nastąpiła wielka potrzeba tworzenia <text:s/>filmów podejmujących tę tematykę. <text:s/>Pomi­</text:span></text:p>
          </draw:text-box>
        </draw:frame>
        <draw:frame draw:style-name="gr2" draw:text-style-name="P3" draw:layer="layout" svg:width="12.054cm" svg:height="0.412cm" svg:x="2.099cm" svg:y="20.542cm">
          <draw:text-box>
            <text:p text:style-name="P1"><text:span text:style-name="T3">mo problemów ze znalezieniem źródeł <text:s/>finansowania powstały m.in. <text:s/>tak sławne </text:span></text:p>
          </draw:text-box>
        </draw:frame>
        <draw:frame draw:style-name="gr2" draw:text-style-name="P3" draw:layer="layout" svg:width="12.308cm" svg:height="0.412cm" svg:x="2.099cm" svg:y="21.014cm">
          <draw:text-box>
            <text:p text:style-name="P1"><text:span text:style-name="T3">produkcje, jak: </text:span><text:span text:style-name="T11"><text:s/>Droga <text:s/>na <text:s/>Sicz / <text:s/>Дорога <text:s/>на <text:s/>Січ</text:span><text:span text:style-name="T3"> <text:s/>(1995) <text:s/>i </text:span><text:span text:style-name="T11">Kozacy <text:s/>idą / <text:s/>Козаки</text:span></text:p>
          </draw:text-box>
        </draw:frame>
      </draw:page>
      <draw:page draw:name="page9" draw:style-name="dp1" draw:master-page-name="master-page50">
        <draw:frame draw:style-name="gr9" draw:text-style-name="P10" draw:layer="layout" svg:width="5.239cm" svg:height="0.314cm" svg:x="5.503cm" svg:y="1.503cm">
          <draw:text-box>
            <text:p text:style-name="P1"><text:span text:style-name="T13">Kondycja postradzieckiego kina ukraińskiego</text:span></text:p>
          </draw:text-box>
        </draw:frame>
        <draw:frame draw:style-name="gr2" draw:text-style-name="P3" draw:layer="layout" svg:width="0.561cm" svg:height="0.412cm" svg:x="14.157cm" svg:y="1.492cm">
          <draw:text-box>
            <text:p text:style-name="P1"><text:span text:style-name="T3">119</text:span></text:p>
          </draw:text-box>
        </draw:frame>
        <draw:frame draw:style-name="gr2" draw:text-style-name="P3" draw:layer="layout" svg:width="12.52cm" svg:height="0.412cm" svg:x="2.117cm" svg:y="2.388cm">
          <draw:text-box>
            <text:p text:style-name="P1"><text:span text:style-name="T11">ідут</text:span><text:span text:style-name="T3"> <text:s/>(1991) <text:s/>- <text:s text:c="2"/>oba <text:s/>zrealizowane <text:s/>przez <text:s/>Serhija <text:s/>Omelczuka, <text:s/>a także </text:span><text:span text:style-name="T11">Hetmańskie</text:span><text:span text:style-name="T3"> </text:span></text:p>
          </draw:text-box>
        </draw:frame>
        <draw:frame draw:style-name="gr2" draw:text-style-name="P3" draw:layer="layout" svg:width="12.236cm" svg:height="0.412cm" svg:x="2.099cm" svg:y="2.853cm">
          <draw:text-box>
            <text:p text:style-name="P1"><text:span text:style-name="T11">klejnoty / <text:s/>Гетьманські клейноди</text:span><text:span text:style-name="T3"> <text:s/>(1993) <text:s/>Leonida Osyki, </text:span><text:span text:style-name="T11">Modlitwa za <text:s/>hetmana</text:span><text:span text:style-name="T3"> </text:span></text:p>
          </draw:text-box>
        </draw:frame>
        <draw:frame draw:style-name="gr2" draw:text-style-name="P3" draw:layer="layout" svg:width="12.338cm" svg:height="0.412cm" svg:x="2.092cm" svg:y="3.319cm">
          <draw:text-box>
            <text:p text:style-name="P1"><text:span text:style-name="T11">Mazepę / <text:s/>Молитва за гетьмана Мазепу</text:span><text:span text:style-name="T3"> <text:s/>(2002) <text:s/>Jurija <text:s/>Iljenki. <text:s/>Serhij <text:s/>Łysenko </text:span></text:p>
          </draw:text-box>
        </draw:frame>
        <draw:frame draw:style-name="gr2" draw:text-style-name="P3" draw:layer="layout" svg:width="12.334cm" svg:height="0.412cm" svg:x="2.099cm" svg:y="3.785cm">
          <draw:text-box>
            <text:p text:style-name="P1"><text:span text:style-name="T3">podkreślał <text:s/>w <text:s/>wywiadzie <text:s/>dla </text:span><text:span text:style-name="T11">Kino-Teatru</text:span><text:span text:style-name="T3"> <text:s/>potrzebę powstawania <text:s/>filmów, <text:s/>które: </text:span></text:p>
          </draw:text-box>
        </draw:frame>
        <draw:frame draw:style-name="gr2" draw:text-style-name="P3" draw:layer="layout" svg:width="6.708cm" svg:height="0.412cm" svg:x="2.106cm" svg:y="4.25cm">
          <draw:text-box>
            <text:p text:style-name="P1"><text:span text:style-name="T3">„</text:span><text:span text:style-name="T3">tworzyłyby <text:s/>mitologiczne <text:s/>struktury <text:s/>naszej </text:span></text:p>
          </draw:text-box>
        </draw:frame>
        <draw:frame draw:style-name="gr2" draw:text-style-name="P3" draw:layer="layout" svg:width="5.404cm" svg:height="0.412cm" svg:x="9.204cm" svg:y="4.25cm">
          <draw:text-box>
            <text:p text:style-name="P1"><text:span text:style-name="T3">świadomości <text:s/>na <text:s/>wzór <text:s/>tego, <text:s/>czym </text:span></text:p>
          </draw:text-box>
        </draw:frame>
        <draw:frame draw:style-name="gr2" draw:text-style-name="P3" draw:layer="layout" svg:width="7.664cm" svg:height="0.412cm" svg:x="2.099cm" svg:y="4.716cm">
          <draw:text-box>
            <text:p text:style-name="P1"><text:span text:style-name="T3">były westerny dla Ameryki” (Лисенко 1996, <text:s/>190).</text:span></text:p>
          </draw:text-box>
        </draw:frame>
        <draw:frame draw:style-name="gr2" draw:text-style-name="P3" draw:layer="layout" svg:width="11.263cm" svg:height="0.412cm" svg:x="2.783cm" svg:y="5.175cm">
          <draw:text-box>
            <text:p text:style-name="P1"><text:span text:style-name="T3">Jednym z najszerzej <text:s/>komentowanych na Ukrainie <text:s/>filmów ostatnich lat, <text:s/>po­</text:span></text:p>
          </draw:text-box>
        </draw:frame>
        <draw:frame draw:style-name="gr2" draw:text-style-name="P3" draw:layer="layout" svg:width="12.228cm" svg:height="0.412cm" svg:x="2.106cm" svg:y="5.64cm">
          <draw:text-box>
            <text:p text:style-name="P1"><text:span text:style-name="T3">dejmujących <text:s/>tematykę <text:s/>kozactwa, <text:s/>jest <text:s/>bez <text:s/>wątpienia </text:span><text:span text:style-name="T11"><text:s/>Mamaj <text:s/>/ <text:s/>Мамай</text:span><text:span text:style-name="T3"> <text:s/>(2003) </text:span></text:p>
          </draw:text-box>
        </draw:frame>
        <draw:frame draw:style-name="gr2" draw:text-style-name="P3" draw:layer="layout" svg:width="11.91cm" svg:height="0.412cm" svg:x="2.117cm" svg:y="6.113cm">
          <draw:text-box>
            <text:p text:style-name="P1"><text:span text:style-name="T3">Olesia Sanina, twórcy uważanego za indywidualność współczesnej kinematogra­</text:span></text:p>
          </draw:text-box>
        </draw:frame>
        <draw:frame draw:style-name="gr2" draw:text-style-name="P3" draw:layer="layout" svg:width="11.906cm" svg:height="0.412cm" svg:x="2.117cm" svg:y="6.579cm">
          <draw:text-box>
            <text:p text:style-name="P1"><text:span text:style-name="T3">fii ukraińskiej. <text:s/>Jego poetycki, barwny obraz nawiązuje do jednego z najjaskraw­</text:span></text:p>
          </draw:text-box>
        </draw:frame>
        <draw:frame draw:style-name="gr2" draw:text-style-name="P3" draw:layer="layout" svg:width="11.881cm" svg:height="0.412cm" svg:x="2.117cm" svg:y="7.037cm">
          <draw:text-box>
            <text:p text:style-name="P1"><text:span text:style-name="T3">szych symboli ukraińskiej kultury, czyli kozaka Mamaja, bandurzysty i wędrow­</text:span></text:p>
          </draw:text-box>
        </draw:frame>
        <draw:frame draw:style-name="gr2" draw:text-style-name="P3" draw:layer="layout" svg:width="2.601cm" svg:height="0.412cm" svg:x="2.099cm" svg:y="7.51cm">
          <draw:text-box>
            <text:p text:style-name="P1"><text:span text:style-name="T3">nego <text:s/>pieśniarza, </text:span></text:p>
          </draw:text-box>
        </draw:frame>
        <draw:frame draw:style-name="gr2" draw:text-style-name="P3" draw:layer="layout" svg:width="2.749cm" svg:height="0.412cm" svg:x="5.02cm" svg:y="7.51cm">
          <draw:text-box>
            <text:p text:style-name="P1"><text:span text:style-name="T3">alegorii <text:s/>wolności </text:span></text:p>
          </draw:text-box>
        </draw:frame>
        <draw:frame draw:style-name="gr2" draw:text-style-name="P3" draw:layer="layout" svg:width="3.012cm" svg:height="0.412cm" svg:x="8.103cm" svg:y="7.51cm">
          <draw:text-box>
            <text:p text:style-name="P1"><text:span text:style-name="T3">oraz <text:s/>niezależności. </text:span></text:p>
          </draw:text-box>
        </draw:frame>
        <draw:frame draw:style-name="gr2" draw:text-style-name="P3" draw:layer="layout" svg:width="3.122cm" svg:height="0.412cm" svg:x="11.448cm" svg:y="7.51cm">
          <draw:text-box>
            <text:p text:style-name="P1"><text:span text:style-name="T3">Film <text:s/>ukazuje <text:s/>jedną </text:span></text:p>
          </draw:text-box>
        </draw:frame>
        <draw:frame draw:style-name="gr2" draw:text-style-name="P3" draw:layer="layout" svg:width="11.864cm" svg:height="0.412cm" svg:x="2.106cm" svg:y="7.969cm">
          <draw:text-box>
            <text:p text:style-name="P1"><text:span text:style-name="T3">z możliwych interpretacji historii życia tego mitycznego bohatera. Akcja rozgry­</text:span></text:p>
          </draw:text-box>
        </draw:frame>
        <draw:frame draw:style-name="gr2" draw:text-style-name="P3" draw:layer="layout" svg:width="11.97cm" svg:height="0.412cm" svg:x="2.099cm" svg:y="8.434cm">
          <draw:text-box>
            <text:p text:style-name="P1"><text:span text:style-name="T3">wa <text:s/>się na rubieżach <text:s/>chrześcijańskiego <text:s/>świata, <text:s/>na ukraińskich bezkresnych <text:s/>ste­</text:span></text:p>
          </draw:text-box>
        </draw:frame>
        <draw:frame draw:style-name="gr2" draw:text-style-name="P3" draw:layer="layout" svg:width="12.042cm" svg:height="0.412cm" svg:x="2.099cm" svg:y="8.9cm">
          <draw:text-box>
            <text:p text:style-name="P1"><text:span text:style-name="T3">pach, gdzie stykają się dwie kultury - <text:s/>tatarska i ukraińska, <text:s/>a także konkurują ze </text:span></text:p>
          </draw:text-box>
        </draw:frame>
        <draw:frame draw:style-name="gr2" draw:text-style-name="P3" draw:layer="layout" svg:width="7.245cm" svg:height="0.412cm" svg:x="2.117cm" svg:y="9.373cm">
          <draw:text-box>
            <text:p text:style-name="P1"><text:span text:style-name="T3">sobą <text:s/>dwie <text:s/>cywilizacje <text:s/>i <text:s/>dwie <text:s/>wielkie <text:s/>religie. </text:span></text:p>
          </draw:text-box>
        </draw:frame>
        <draw:frame draw:style-name="gr2" draw:text-style-name="P3" draw:layer="layout" svg:width="4.811cm" svg:height="0.412cm" svg:x="9.779cm" svg:y="9.373cm">
          <draw:text-box>
            <text:p text:style-name="P1"><text:span text:style-name="T3">Film <text:s/>zanurzony <text:s/>jest <text:s/>nie <text:s/>tylko </text:span></text:p>
          </draw:text-box>
        </draw:frame>
        <draw:frame draw:style-name="gr2" draw:text-style-name="P3" draw:layer="layout" svg:width="12.194cm" svg:height="0.412cm" svg:x="2.099cm" svg:y="9.831cm">
          <draw:text-box>
            <text:p text:style-name="P1"><text:span text:style-name="T3">w <text:s/>folklorze ukraińskim, <text:s/>ale <text:s/>także <text:s/>w <text:s/>symbolice <text:s/>ludów turecko-tatarskich. <text:s/>Uwi­</text:span></text:p>
          </draw:text-box>
        </draw:frame>
        <draw:frame draw:style-name="gr2" draw:text-style-name="P3" draw:layer="layout" svg:width="11.953cm" svg:height="0.412cm" svg:x="2.106cm" svg:y="10.297cm">
          <draw:text-box>
            <text:p text:style-name="P1"><text:span text:style-name="T3">doczniono w nim <text:s/>ścieranie <text:s/>się dwóch porządków etycznych, <text:s/>stanowiących nie­</text:span></text:p>
          </draw:text-box>
        </draw:frame>
        <draw:frame draw:style-name="gr2" draw:text-style-name="P3" draw:layer="layout" svg:width="12.131cm" svg:height="0.412cm" svg:x="2.064cm" svg:y="10.77cm">
          <draw:text-box>
            <text:p text:style-name="P1"><text:span text:style-name="T3">jednokrotnie wręcz swoje zaprzeczenie. Jednym z głównych obrazów ukazanych </text:span></text:p>
          </draw:text-box>
        </draw:frame>
        <draw:frame draw:style-name="gr2" draw:text-style-name="P3" draw:layer="layout" svg:width="12.08cm" svg:height="0.412cm" svg:x="2.099cm" svg:y="11.228cm">
          <draw:text-box>
            <text:p text:style-name="P1"><text:span text:style-name="T3">w dziele jest historia trzech kozaków uciekających z niewoli tatarskiej, oparta na </text:span></text:p>
          </draw:text-box>
        </draw:frame>
        <draw:frame draw:style-name="gr2" draw:text-style-name="P3" draw:layer="layout" svg:width="11.987cm" svg:height="0.412cm" svg:x="2.106cm" svg:y="11.701cm">
          <draw:text-box>
            <text:p text:style-name="P1"><text:span text:style-name="T3">dumie kozackiej </text:span><text:span text:style-name="T11"><text:s/>Ucieczka trzech braci z Azowa z niewoli tureckiej</text:span><text:span text:style-name="T3"> i opowiedzia­</text:span></text:p>
          </draw:text-box>
        </draw:frame>
        <draw:frame draw:style-name="gr2" draw:text-style-name="P3" draw:layer="layout" svg:width="3.689cm" svg:height="0.412cm" svg:x="2.099cm" svg:y="12.16cm">
          <draw:text-box>
            <text:p text:style-name="P1"><text:span text:style-name="T3">na słowami samej dumy.</text:span></text:p>
          </draw:text-box>
        </draw:frame>
        <draw:frame draw:style-name="gr2" draw:text-style-name="P3" draw:layer="layout" svg:width="11.301cm" svg:height="0.412cm" svg:x="2.783cm" svg:y="12.632cm">
          <draw:text-box>
            <text:p text:style-name="P1"><text:span text:style-name="T3">Podsumowując <text:s/>powyższe <text:s/>rozważania, <text:s/>nie <text:s/>można jednoznacznie <text:s/>rozstrzy­</text:span></text:p>
          </draw:text-box>
        </draw:frame>
        <draw:frame draw:style-name="gr2" draw:text-style-name="P3" draw:layer="layout" svg:width="11.864cm" svg:height="0.412cm" svg:x="2.106cm" svg:y="13.098cm">
          <draw:text-box>
            <text:p text:style-name="P1"><text:span text:style-name="T3">gnąć postawionego w artykule problemu. Przykłady filmów z gatunku kina folk­</text:span></text:p>
          </draw:text-box>
        </draw:frame>
        <draw:frame draw:style-name="gr2" draw:text-style-name="P3" draw:layer="layout" svg:width="12.317cm" svg:height="0.412cm" svg:x="2.106cm" svg:y="13.557cm">
          <draw:text-box>
            <text:p text:style-name="P1"><text:span text:style-name="T3">lorystycznego <text:s/>oraz <text:s/>filmów <text:s/>o <text:s/>kozakach <text:s/>mogą <text:s/>wskazywać, <text:s/>że <text:s/>kino <text:s/>ukraińskie </text:span></text:p>
          </draw:text-box>
        </draw:frame>
        <draw:frame draw:style-name="gr2" draw:text-style-name="P3" draw:layer="layout" svg:width="11.923cm" svg:height="0.412cm" svg:x="2.117cm" svg:y="14.029cm">
          <draw:text-box>
            <text:p text:style-name="P1"><text:span text:style-name="T3">odnosi sukcesy w poszukiwaniu własnego języka filmowego. Oba obrazy odzna­</text:span></text:p>
          </draw:text-box>
        </draw:frame>
        <draw:frame draw:style-name="gr2" draw:text-style-name="P3" draw:layer="layout" svg:width="12.452cm" svg:height="0.412cm" svg:x="2.117cm" svg:y="14.488cm">
          <draw:text-box>
            <text:p text:style-name="P1"><text:span text:style-name="T3">czają <text:s/>się <text:s/>wysokim <text:s/>poziomem <text:s/>artystycznym <text:s/>i <text:s/>ciekawą <text:s/>formą, <text:s/>która <text:s/>może <text:s/>być </text:span></text:p>
          </draw:text-box>
        </draw:frame>
        <draw:frame draw:style-name="gr2" draw:text-style-name="P3" draw:layer="layout" svg:width="11.902cm" svg:height="0.412cm" svg:x="2.106cm" svg:y="14.961cm">
          <draw:text-box>
            <text:p text:style-name="P1"><text:span text:style-name="T3">interesująca dla współczesnego widza. <text:s/>Jednak bardzo trudno bez przeprowadze­</text:span></text:p>
          </draw:text-box>
        </draw:frame>
        <draw:frame draw:style-name="gr2" draw:text-style-name="P3" draw:layer="layout" svg:width="12.385cm" svg:height="0.412cm" svg:x="2.099cm" svg:y="15.419cm">
          <draw:text-box>
            <text:p text:style-name="P1"><text:span text:style-name="T3">nia <text:s/>odpowiednich <text:s/>badań <text:s/>wywnioskować, <text:s/>czy <text:s/>stanowią <text:s/>one <text:s/>pożądany <text:s/>produkt </text:span></text:p>
          </draw:text-box>
        </draw:frame>
        <draw:frame draw:style-name="gr2" draw:text-style-name="P3" draw:layer="layout" svg:width="11.923cm" svg:height="0.412cm" svg:x="2.11cm" svg:y="15.885cm">
          <draw:text-box>
            <text:p text:style-name="P1"><text:span text:style-name="T3">dla współczesnych konsumentów kina. <text:s/>Jak twierdzi L. <text:s/>Brjuchowecka: <text:s/>„ukraiń­</text:span></text:p>
          </draw:text-box>
        </draw:frame>
        <draw:frame draw:style-name="gr2" draw:text-style-name="P3" draw:layer="layout" svg:width="11.923cm" svg:height="0.412cm" svg:x="2.117cm" svg:y="16.358cm">
          <draw:text-box>
            <text:p text:style-name="P1"><text:span text:style-name="T3">skie społeczeństwo bardzo szybko utraciło zainteresowanie swoim kinem, ponie­</text:span></text:p>
          </draw:text-box>
        </draw:frame>
        <draw:frame draw:style-name="gr2" draw:text-style-name="P3" draw:layer="layout" svg:width="11.881cm" svg:height="0.412cm" svg:x="2.099cm" svg:y="16.816cm">
          <draw:text-box>
            <text:p text:style-name="P1"><text:span text:style-name="T3">waż masowa świadomość paraliżowana była <text:s/>serialami telewizyjnymi, <text:s/>hollywo­</text:span></text:p>
          </draw:text-box>
        </draw:frame>
        <draw:frame draw:style-name="gr2" draw:text-style-name="P3" draw:layer="layout" svg:width="12.376cm" svg:height="0.412cm" svg:x="2.117cm" svg:y="17.282cm">
          <draw:text-box>
            <text:p text:style-name="P1"><text:span text:style-name="T3">odzkim kinem” <text:s/>(Брюховецька 2003, <text:s/>20). <text:s/>Diagnoza Brjuchoweckiej <text:s/>brzmi dość </text:span></text:p>
          </draw:text-box>
        </draw:frame>
        <draw:frame draw:style-name="gr2" draw:text-style-name="P3" draw:layer="layout" svg:width="12.355cm" svg:height="0.412cm" svg:x="2.099cm" svg:y="17.755cm">
          <draw:text-box>
            <text:p text:style-name="P1"><text:span text:style-name="T3">niepokojąco, <text:s/>dlatego <text:s/>trzeba <text:s/>wziąć <text:s/>pod uwagę, <text:s/>że jest <text:s/>to jedynie <text:s/>hipoteza <text:s/>kry- </text:span></text:p>
          </draw:text-box>
        </draw:frame>
        <draw:frame draw:style-name="gr2" draw:text-style-name="P3" draw:layer="layout" svg:width="11.885cm" svg:height="0.412cm" svg:x="2.099cm" svg:y="18.213cm">
          <draw:text-box>
            <text:p text:style-name="P1"><text:span text:style-name="T3">tyczki. Na pewno wielu współczesnych twórców kina oraz przedstawicieli admi­</text:span></text:p>
          </draw:text-box>
        </draw:frame>
        <draw:frame draw:style-name="gr2" draw:text-style-name="P3" draw:layer="layout" svg:width="2.83cm" svg:height="0.412cm" svg:x="2.099cm" svg:y="18.686cm">
          <draw:text-box>
            <text:p text:style-name="P1"><text:span text:style-name="T3">nistracji <text:s/>rządowej </text:span></text:p>
          </draw:text-box>
        </draw:frame>
        <draw:frame draw:style-name="gr2" draw:text-style-name="P3" draw:layer="layout" svg:width="9.311cm" svg:height="0.412cm" svg:x="5.147cm" svg:y="18.686cm">
          <draw:text-box>
            <text:p text:style-name="P1"><text:span text:style-name="T3">odpowiedzialnych <text:s/>za <text:s/>kinematografię <text:s/>próbuje <text:s/>tworzyć <text:s/>kino </text:span></text:p>
          </draw:text-box>
        </draw:frame>
        <draw:frame draw:style-name="gr2" draw:text-style-name="P3" draw:layer="layout" svg:width="12.164cm" svg:height="0.412cm" svg:x="2.11cm" svg:y="19.145cm">
          <draw:text-box>
            <text:p text:style-name="P1"><text:span text:style-name="T3">zaangażowane, <text:s/>kino, <text:s/>które <text:s/>wspierałoby <text:s/>przeformułowanie <text:s/>współczesnej <text:s/>tożsa­</text:span></text:p>
          </draw:text-box>
        </draw:frame>
        <draw:frame draw:style-name="gr2" draw:text-style-name="P3" draw:layer="layout" svg:width="12.224cm" svg:height="0.412cm" svg:x="2.099cm" svg:y="19.617cm">
          <draw:text-box>
            <text:p text:style-name="P1"><text:span text:style-name="T3">mości narodowej Ukraińców, scalanie narodu z użyciem odradzającej <text:s/>się kultury </text:span></text:p>
          </draw:text-box>
        </draw:frame>
        <draw:frame draw:style-name="gr2" draw:text-style-name="P3" draw:layer="layout" svg:width="12.308cm" svg:height="0.412cm" svg:x="2.099cm" svg:y="20.083cm">
          <draw:text-box>
            <text:p text:style-name="P1"><text:span text:style-name="T3">ukraińskiej. <text:s/>Niektórzy <text:s/>krytycy <text:s/>zwracają jednak <text:s/>uwagę, <text:s/>że <text:s/>takie <text:s/>postępowanie </text:span></text:p>
          </draw:text-box>
        </draw:frame>
        <draw:frame draw:style-name="gr2" draw:text-style-name="P3" draw:layer="layout" svg:width="12.359cm" svg:height="0.412cm" svg:x="2.099cm" svg:y="20.542cm">
          <draw:text-box>
            <text:p text:style-name="P1"><text:span text:style-name="T3">może przynieść <text:s/>zgoła <text:s/>odmienne <text:s/>skutki. <text:s/>I. <text:s/>Hrabowycz twierdzi, <text:s/>iż współczesne </text:span></text:p>
          </draw:text-box>
        </draw:frame>
        <draw:frame draw:style-name="gr2" draw:text-style-name="P3" draw:layer="layout" svg:width="11.766cm" svg:height="0.412cm" svg:x="2.099cm" svg:y="21.014cm">
          <draw:text-box>
            <text:p text:style-name="P1"><text:span text:style-name="T3">kino ukraińskie jest przeideologizowane, zanurzone zbytnio w historii, martyro­</text:span></text:p>
          </draw:text-box>
        </draw:frame>
      </draw:page>
      <draw:page draw:name="page10" draw:style-name="dp1" draw:master-page-name="master-page50">
        <draw:frame draw:style-name="gr2" draw:text-style-name="P3" draw:layer="layout" svg:width="0.561cm" svg:height="0.412cm" svg:x="2.141cm" svg:y="1.474cm">
          <draw:text-box>
            <text:p text:style-name="P1"><text:span text:style-name="T3">120</text:span></text:p>
          </draw:text-box>
        </draw:frame>
        <draw:frame draw:style-name="gr9" draw:text-style-name="P10" draw:layer="layout" svg:width="1.903cm" svg:height="0.314cm" svg:x="7.366cm" svg:y="1.503cm">
          <draw:text-box>
            <text:p text:style-name="P1"><text:span text:style-name="T12">Jakub Kościółek</text:span></text:p>
          </draw:text-box>
        </draw:frame>
        <draw:frame draw:style-name="gr2" draw:text-style-name="P3" draw:layer="layout" svg:width="11.923cm" svg:height="0.412cm" svg:x="2.11cm" svg:y="2.388cm">
          <draw:text-box>
            <text:p text:style-name="P1"><text:span text:style-name="T3">logii narodu ukraińskiego. <text:s/>Uważa on, <text:s/>że to może odrzucać współczesnego mło­</text:span></text:p>
          </draw:text-box>
        </draw:frame>
        <draw:frame draw:style-name="gr2" draw:text-style-name="P3" draw:layer="layout" svg:width="11.86cm" svg:height="0.412cm" svg:x="2.11cm" svg:y="2.853cm">
          <draw:text-box>
            <text:p text:style-name="P1"><text:span text:style-name="T3">dego widza (Грабович 2004). Nieliczne <text:s/>sukcesy kina ukraińskiego mogą wska­</text:span></text:p>
          </draw:text-box>
        </draw:frame>
        <draw:frame draw:style-name="gr2" draw:text-style-name="P3" draw:layer="layout" svg:width="11.991cm" svg:height="0.412cm" svg:x="2.11cm" svg:y="3.312cm">
          <draw:text-box>
            <text:p text:style-name="P1"><text:span text:style-name="T3">zywać na jego dobrą kondycję i ważną funkcję społeczną, jaką odgrywa, jednak </text:span></text:p>
          </draw:text-box>
        </draw:frame>
        <draw:frame draw:style-name="gr2" draw:text-style-name="P3" draw:layer="layout" svg:width="2.915cm" svg:height="0.412cm" svg:x="2.099cm" svg:y="3.778cm">
          <draw:text-box>
            <text:p text:style-name="P1"><text:span text:style-name="T3">trudno <text:s/>jest <text:s/>dzisiaj </text:span></text:p>
          </draw:text-box>
        </draw:frame>
        <draw:frame draw:style-name="gr2" draw:text-style-name="P3" draw:layer="layout" svg:width="9.239cm" svg:height="0.412cm" svg:x="5.232cm" svg:y="3.778cm">
          <draw:text-box>
            <text:p text:style-name="P1"><text:span text:style-name="T3">stwierdzić, <text:s/>czy <text:s/>ma <text:s/>szansę <text:s/>konkurować <text:s/>z <text:s/>rosyjską <text:s/>kulturą </text:span></text:p>
          </draw:text-box>
        </draw:frame>
        <draw:frame draw:style-name="gr2" draw:text-style-name="P3" draw:layer="layout" svg:width="6.225cm" svg:height="0.412cm" svg:x="2.099cm" svg:y="4.243cm">
          <draw:text-box>
            <text:p text:style-name="P1"><text:span text:style-name="T3">masową lub amerykańskimi produkcjami.</text:span></text:p>
          </draw:text-box>
        </draw:frame>
        <draw:frame draw:style-name="gr4" draw:text-style-name="P5" draw:layer="layout" svg:width="1.551cm" svg:height="0.332cm" svg:x="7.546cm" svg:y="5.322cm">
          <draw:text-box>
            <text:p text:style-name="P1"><text:span text:style-name="T15">Bibliografia</text:span></text:p>
          </draw:text-box>
        </draw:frame>
        <draw:frame draw:style-name="gr4" draw:text-style-name="P5" draw:layer="layout" svg:width="12.329cm" svg:height="0.332cm" svg:x="2.11cm" svg:y="6.007cm">
          <draw:text-box>
            <text:p text:style-name="P1"><text:span text:style-name="T5">Besters-Dilger, <text:s/>J. <text:s/>(2009), <text:s/>Language <text:s/>Policy <text:s/>In Mass <text:s/>Media. <text:s/>W: <text:s/>Besters-Dilger, <text:s/>J. <text:s/>(red.), <text:s/>Langu­</text:span></text:p>
          </draw:text-box>
        </draw:frame>
        <draw:frame draw:style-name="gr4" draw:text-style-name="P5" draw:layer="layout" svg:width="11.546cm" svg:height="0.332cm" svg:x="2.558cm" svg:y="6.398cm">
          <draw:text-box>
            <text:p text:style-name="P1"><text:span text:style-name="T5">age Policy and language <text:s/>Situation in Ukraine. Analysis and Recommendations. <text:s/>Frankfurt am </text:span></text:p>
          </draw:text-box>
        </draw:frame>
        <draw:frame draw:style-name="gr4" draw:text-style-name="P5" draw:layer="layout" svg:width="1.962cm" svg:height="0.332cm" svg:x="2.558cm" svg:y="6.769cm">
          <draw:text-box>
            <text:p text:style-name="P1"><text:span text:style-name="T5">Main, <text:s/>243-286.</text:span></text:p>
          </draw:text-box>
        </draw:frame>
        <draw:frame draw:style-name="gr4" draw:text-style-name="P5" draw:layer="layout" svg:width="12.3cm" svg:height="0.332cm" svg:x="2.11cm" svg:y="7.15cm">
          <draw:text-box>
            <text:p text:style-name="P1"><text:span text:style-name="T5">Chernetsky, <text:s/>V. <text:s/>(2008), <text:s/>Visual <text:s/>language <text:s/>and <text:s/>identity <text:s/>performance <text:s/>in <text:s/>Leonid <text:s/>Osyka’s </text:span><text:span text:style-name="T14"><text:s/>A <text:s/>Stone</text:span><text:span text:style-name="T5"> </text:span></text:p>
          </draw:text-box>
        </draw:frame>
        <draw:frame draw:style-name="gr4" draw:text-style-name="P5" draw:layer="layout" svg:width="11.733cm" svg:height="0.332cm" svg:x="2.572cm" svg:y="7.541cm">
          <draw:text-box>
            <text:p text:style-name="P1"><text:span text:style-name="T14">Cross:</text:span><text:span text:style-name="T5"> <text:s/>The roots and the uprooting. <text:s/>In: <text:s/>Studies in Russian and Soviet Cinema, Vol. <text:s/>2, No. <text:s/>3, </text:span></text:p>
          </draw:text-box>
        </draw:frame>
        <draw:frame draw:style-name="gr4" draw:text-style-name="P5" draw:layer="layout" svg:width="1.094cm" svg:height="0.332cm" svg:x="2.558cm" svg:y="7.912cm">
          <draw:text-box>
            <text:p text:style-name="P1"><text:span text:style-name="T5">269-280.</text:span></text:p>
          </draw:text-box>
        </draw:frame>
        <draw:frame draw:style-name="gr4" draw:text-style-name="P5" draw:layer="layout" svg:width="12.249cm" svg:height="0.332cm" svg:x="2.11cm" svg:y="8.293cm">
          <draw:text-box>
            <text:p text:style-name="P1"><text:span text:style-name="T5">Gurga, <text:s/>J. <text:s/>(2011), <text:s/>Remembering <text:s/>(in) Ukrainian cinema of the <text:s/>1960s: <text:s/>Roland Serhiienko’s </text:span><text:span text:style-name="T14"><text:s/>White</text:span><text:span text:style-name="T5"> </text:span></text:p>
          </draw:text-box>
        </draw:frame>
        <draw:frame draw:style-name="gr4" draw:text-style-name="P5" draw:layer="layout" svg:width="10.098cm" svg:height="0.332cm" svg:x="2.572cm" svg:y="8.674cm">
          <draw:text-box>
            <text:p text:style-name="P1"><text:span text:style-name="T14">Clouds</text:span><text:span text:style-name="T5"> (1968). In: <text:s/>Studies in Russian &amp; <text:s/>Soviet Cinema, Vol. <text:s/>5, No. <text:s/>3, <text:s/>353-370.</text:span></text:p>
          </draw:text-box>
        </draw:frame>
        <draw:frame draw:style-name="gr4" draw:text-style-name="P5" draw:layer="layout" svg:width="12.088cm" svg:height="0.332cm" svg:x="2.11cm" svg:y="9.065cm">
          <draw:text-box>
            <text:p text:style-name="P1"><text:span text:style-name="T5">Holmes, <text:s/>M. <text:s/>(2007), <text:s/>Culture without the State? <text:s/>Reinvigorating Ukrainian Culture with Diasporic </text:span></text:p>
          </draw:text-box>
        </draw:frame>
        <draw:frame draw:style-name="gr4" draw:text-style-name="P5" draw:layer="layout" svg:width="7.99cm" svg:height="0.332cm" svg:x="2.558cm" svg:y="9.446cm">
          <draw:text-box>
            <text:p text:style-name="P1"><text:span text:style-name="T5">Efforts. In: <text:s/>Review of Policy Research, Vol. 24, No. 2, <text:s/>133-154.</text:span></text:p>
          </draw:text-box>
        </draw:frame>
        <draw:frame draw:style-name="gr4" draw:text-style-name="P5" draw:layer="layout" svg:width="12.469cm" svg:height="0.332cm" svg:x="2.11cm" svg:y="9.827cm">
          <draw:text-box>
            <text:p text:style-name="P1"><text:span text:style-name="T5">Kaganovsky, <text:s/>L. <text:s/>(2010), <text:s/>There <text:s/>Is <text:s/>No <text:s/>Acoustic <text:s/>Relation. <text:s/>Considerations <text:s/>on <text:s/>Sound and Image <text:s/>in </text:span></text:p>
          </draw:text-box>
        </draw:frame>
        <draw:frame draw:style-name="gr4" draw:text-style-name="P5" draw:layer="layout" svg:width="10.314cm" svg:height="0.332cm" svg:x="2.558cm" svg:y="10.208cm">
          <draw:text-box>
            <text:p text:style-name="P1"><text:span text:style-name="T5">Post-Soviet <text:s/>Film. <text:s/>In: <text:s/>Qui <text:s/>Parle: <text:s/>Critical <text:s/>Humanities <text:s/>and <text:s/>Social <text:s/>Sciences, <text:s/>Vol. </text:span></text:p>
          </draw:text-box>
        </draw:frame>
        <draw:frame draw:style-name="gr4" draw:text-style-name="P5" draw:layer="layout" svg:width="1.056cm" svg:height="0.332cm" svg:x="13.344cm" svg:y="10.208cm">
          <draw:text-box>
            <text:p text:style-name="P1"><text:span text:style-name="T5">19, <text:s/>No. </text:span></text:p>
          </draw:text-box>
        </draw:frame>
        <draw:frame draw:style-name="gr4" draw:text-style-name="P5" draw:layer="layout" svg:width="0.307cm" svg:height="0.332cm" svg:x="14.496cm" svg:y="10.208cm">
          <draw:text-box>
            <text:p text:style-name="P1"><text:span text:style-name="T5">1, </text:span></text:p>
          </draw:text-box>
        </draw:frame>
        <draw:frame draw:style-name="gr4" draw:text-style-name="P5" draw:layer="layout" svg:width="0.789cm" svg:height="0.332cm" svg:x="2.565cm" svg:y="10.589cm">
          <draw:text-box>
            <text:p text:style-name="P1"><text:span text:style-name="T5">65-87.</text:span></text:p>
          </draw:text-box>
        </draw:frame>
        <draw:frame draw:style-name="gr4" draw:text-style-name="P5" draw:layer="layout" svg:width="11.821cm" svg:height="0.332cm" svg:x="2.11cm" svg:y="10.96cm">
          <draw:text-box>
            <text:p text:style-name="P1"><text:span text:style-name="T5">Kościółek, J. <text:s/>(2008), Rola języka w kształtowaniu tożsamości narodowej współczesnych Ukraiń­</text:span></text:p>
          </draw:text-box>
        </draw:frame>
        <draw:frame draw:style-name="gr4" draw:text-style-name="P5" draw:layer="layout" svg:width="0.658cm" svg:height="0.332cm" svg:x="2.558cm" svg:y="11.341cm">
          <draw:text-box>
            <text:p text:style-name="P1"><text:span text:style-name="T5">ców. </text:span></text:p>
          </draw:text-box>
        </draw:frame>
        <draw:frame draw:style-name="gr4" draw:text-style-name="P5" draw:layer="layout" svg:width="0.447cm" svg:height="0.332cm" svg:x="3.362cm" svg:y="11.341cm">
          <draw:text-box>
            <text:p text:style-name="P1"><text:span text:style-name="T5">W: </text:span></text:p>
          </draw:text-box>
        </draw:frame>
        <draw:frame draw:style-name="gr4" draw:text-style-name="P5" draw:layer="layout" svg:width="3.105cm" svg:height="0.332cm" svg:x="3.937cm" svg:y="11.341cm">
          <draw:text-box>
            <text:p text:style-name="P1"><text:span text:style-name="T5">Pietrzycka-Bohosiewicz, </text:span></text:p>
          </draw:text-box>
        </draw:frame>
        <draw:frame draw:style-name="gr4" draw:text-style-name="P5" draw:layer="layout" svg:width="2.267cm" svg:height="0.332cm" svg:x="7.475cm" svg:y="11.341cm">
          <draw:text-box>
            <text:p text:style-name="P1"><text:span text:style-name="T5">K./Wawrzyńczak, </text:span></text:p>
          </draw:text-box>
        </draw:frame>
        <draw:frame draw:style-name="gr4" draw:text-style-name="P5" draw:layer="layout" svg:width="1.56cm" svg:height="0.332cm" svg:x="10.058cm" svg:y="11.341cm">
          <draw:text-box>
            <text:p text:style-name="P1"><text:span text:style-name="T5">A./Gołąbek, </text:span></text:p>
          </draw:text-box>
        </draw:frame>
        <draw:frame draw:style-name="gr4" draw:text-style-name="P5" draw:layer="layout" svg:width="0.353cm" svg:height="0.332cm" svg:x="11.887cm" svg:y="11.341cm">
          <draw:text-box>
            <text:p text:style-name="P1"><text:span text:style-name="T5">B. </text:span></text:p>
          </draw:text-box>
        </draw:frame>
        <draw:frame draw:style-name="gr4" draw:text-style-name="P5" draw:layer="layout" svg:width="0.823cm" svg:height="0.332cm" svg:x="12.37cm" svg:y="11.341cm">
          <draw:text-box>
            <text:p text:style-name="P1"><text:span text:style-name="T5">(red.), </text:span></text:p>
          </draw:text-box>
        </draw:frame>
        <draw:frame draw:style-name="gr4" draw:text-style-name="P5" draw:layer="layout" svg:width="1.289cm" svg:height="0.332cm" svg:x="13.377cm" svg:y="11.341cm">
          <draw:text-box>
            <text:p text:style-name="P1"><text:span text:style-name="T5">Słowianie </text:span></text:p>
          </draw:text-box>
        </draw:frame>
        <draw:frame draw:style-name="gr4" draw:text-style-name="P5" draw:layer="layout" svg:width="7.216cm" svg:height="0.332cm" svg:x="2.547cm" svg:y="11.722cm">
          <draw:text-box>
            <text:p text:style-name="P1"><text:span text:style-name="T5">w Europie. Historia. Kultura. Język. III. <text:s/>Kraków, 285-292.</text:span></text:p>
          </draw:text-box>
        </draw:frame>
        <draw:frame draw:style-name="gr4" draw:text-style-name="P5" draw:layer="layout" svg:width="12.033cm" svg:height="0.332cm" svg:x="2.11cm" svg:y="12.113cm">
          <draw:text-box>
            <text:p text:style-name="P1"><text:span text:style-name="T5">Matusiak, <text:s/>A. <text:s/>(2007), <text:s/>Ukraińskie kino <text:s/>lat 90. <text:s/>XX wieku w poszukiwaniu tożsamości narodowej.</text:span></text:p>
          </draw:text-box>
        </draw:frame>
        <draw:frame draw:style-name="gr4" draw:text-style-name="P5" draw:layer="layout" svg:width="3.681cm" svg:height="0.332cm" svg:x="2.551cm" svg:y="12.484cm">
          <draw:text-box>
            <text:p text:style-name="P1"><text:span text:style-name="T5">W: <text:s/>Porówniania. 4, <text:s/>139-146.</text:span></text:p>
          </draw:text-box>
        </draw:frame>
        <draw:frame draw:style-name="gr4" draw:text-style-name="P5" draw:layer="layout" svg:width="11.961cm" svg:height="0.332cm" svg:x="2.099cm" svg:y="12.865cm">
          <draw:text-box>
            <text:p text:style-name="P1"><text:span text:style-name="T5">Nebesio, <text:s/>B. Y. <text:s/>(2000), <text:s/>Questionable Foundations for a National Cinema: <text:s/>Ukrainian Poetic Cine­</text:span></text:p>
          </draw:text-box>
        </draw:frame>
        <draw:frame draw:style-name="gr4" draw:text-style-name="P5" draw:layer="layout" svg:width="9.375cm" svg:height="0.332cm" svg:x="2.551cm" svg:y="13.256cm">
          <draw:text-box>
            <text:p text:style-name="P1"><text:span text:style-name="T5">ma of the <text:s/>1960s. In: <text:s/>Canadian Slavonic Papers, Vol. XLII, No. <text:s/>1-2, <text:s/>35-46.</text:span></text:p>
          </draw:text-box>
        </draw:frame>
        <draw:frame draw:style-name="gr4" draw:text-style-name="P5" draw:layer="layout" svg:width="12.037cm" svg:height="0.332cm" svg:x="2.099cm" svg:y="13.627cm">
          <draw:text-box>
            <text:p text:style-name="P1"><text:span text:style-name="T5">Nebesio, B. Y. <text:s/>(2007), The First Five Years with No Plan: <text:s/>Building National Cinema in Ukraine, </text:span></text:p>
          </draw:text-box>
        </draw:frame>
        <draw:frame draw:style-name="gr4" draw:text-style-name="P5" draw:layer="layout" svg:width="10.128cm" svg:height="0.332cm" svg:x="2.582cm" svg:y="14.018cm">
          <draw:text-box>
            <text:p text:style-name="P1"><text:span text:style-name="T5">1992-1997. In: <text:s/>Canadian Review of Comparative Literature, <text:s/>September, 265-297.</text:span></text:p>
          </draw:text-box>
        </draw:frame>
        <draw:frame draw:style-name="gr4" draw:text-style-name="P5" draw:layer="layout" svg:width="12.122cm" svg:height="0.332cm" svg:x="2.099cm" svg:y="14.389cm">
          <draw:text-box>
            <text:p text:style-name="P1"><text:span text:style-name="T5">Nebesio, B. Y. <text:s/>(2011), Are We There Yet?: <text:s/>Studies of National Cinema in Ukraine. In: <text:s/>Canadian </text:span></text:p>
          </draw:text-box>
        </draw:frame>
        <draw:frame draw:style-name="gr4" draw:text-style-name="P5" draw:layer="layout" svg:width="5.848cm" svg:height="0.332cm" svg:x="2.565cm" svg:y="14.77cm">
          <draw:text-box>
            <text:p text:style-name="P1"><text:span text:style-name="T5">Slavonic Papers, Vol. LIII, No. <text:s/>2-3-4, 475-484.</text:span></text:p>
          </draw:text-box>
        </draw:frame>
        <draw:frame draw:style-name="gr4" draw:text-style-name="P5" draw:layer="layout" svg:width="9.798cm" svg:height="0.332cm" svg:x="2.11cm" svg:y="15.151cm">
          <draw:text-box>
            <text:p text:style-name="P1"><text:span text:style-name="T5">Olszański, T. A. <text:s/>(1991), Kwestia rosyjska na Ukrainie. W: Więź. <text:s/>11-12, 80-84.</text:span></text:p>
          </draw:text-box>
        </draw:frame>
        <draw:frame draw:style-name="gr4" draw:text-style-name="P5" draw:layer="layout" svg:width="12.122cm" svg:height="0.332cm" svg:x="2.11cm" svg:y="15.542cm">
          <draw:text-box>
            <text:p text:style-name="P1"><text:span text:style-name="T5">Państwowa <text:s/>Komisja <text:s/>Statystyki <text:s/>Ukrainy. <text:s/>W: <text:s/>http://www.ukrcensus.gov.ua/results/general/natio- </text:span></text:p>
          </draw:text-box>
        </draw:frame>
        <draw:frame draw:style-name="gr4" draw:text-style-name="P5" draw:layer="layout" svg:width="3.448cm" svg:height="0.332cm" svg:x="2.551cm" svg:y="15.913cm">
          <draw:text-box>
            <text:p text:style-name="P1"><text:span text:style-name="T5">nality <text:s/>[dostęp <text:s/>15.11.2012].</text:span></text:p>
          </draw:text-box>
        </draw:frame>
        <draw:frame draw:style-name="gr4" draw:text-style-name="P5" draw:layer="layout" svg:width="11.982cm" svg:height="0.332cm" svg:x="2.11cm" svg:y="16.294cm">
          <draw:text-box>
            <text:p text:style-name="P1"><text:span text:style-name="T5">Pavlyshyn, M. <text:s/>(1992), Post-Colonial Features in Contemporary Ukrainian Culture. In: Australian </text:span></text:p>
          </draw:text-box>
        </draw:frame>
        <draw:frame draw:style-name="gr4" draw:text-style-name="P5" draw:layer="layout" svg:width="7.139cm" svg:height="0.332cm" svg:x="2.565cm" svg:y="16.685cm">
          <draw:text-box>
            <text:p text:style-name="P1"><text:span text:style-name="T5">Slavonic and East European Studies, Vol. <text:s/>6, No. 2, 41-55.</text:span></text:p>
          </draw:text-box>
        </draw:frame>
        <draw:frame draw:style-name="gr4" draw:text-style-name="P5" draw:layer="layout" svg:width="12.291cm" svg:height="0.332cm" svg:x="2.099cm" svg:y="17.056cm">
          <draw:text-box>
            <text:p text:style-name="P1"><text:span text:style-name="T5">Włodkowska, <text:s/>A. <text:s/>(2007), <text:s/>Polityka <text:s/>Federacji <text:s/>Rosyjskiej <text:s/>wobec <text:s/>Ukrainy. <text:s/>W: <text:s/>Buczyński, <text:s/>J./Bin- </text:span></text:p>
          </draw:text-box>
        </draw:frame>
        <draw:frame draw:style-name="gr4" draw:text-style-name="P5" draw:layer="layout" svg:width="11.716cm" svg:height="0.332cm" svg:x="2.551cm" svg:y="17.437cm">
          <draw:text-box>
            <text:p text:style-name="P1"><text:span text:style-name="T5">kowski, <text:s/>H. <text:s/>(red.), <text:s/>Polska <text:s/>i <text:s/>Ukraina w kształtowaniu bezpieczeństwa europejskiego <text:s/>(aspekty </text:span></text:p>
          </draw:text-box>
        </draw:frame>
        <draw:frame draw:style-name="gr4" draw:text-style-name="P5" draw:layer="layout" svg:width="4.464cm" svg:height="0.332cm" svg:x="2.551cm" svg:y="17.818cm">
          <draw:text-box>
            <text:p text:style-name="P1"><text:span text:style-name="T5">militarne i pozamilitarne). Przemyśl.</text:span></text:p>
          </draw:text-box>
        </draw:frame>
        <draw:frame draw:style-name="gr4" draw:text-style-name="P5" draw:layer="layout" svg:width="9.62cm" svg:height="0.332cm" svg:x="2.099cm" svg:y="18.199cm">
          <draw:text-box>
            <text:p text:style-name="P1"><text:span text:style-name="T5">Арюховецька, Л. (2003), Приховані фільми. Українське кіно <text:s/>1990-х. Київ.</text:span></text:p>
          </draw:text-box>
        </draw:frame>
        <draw:frame draw:style-name="gr4" draw:text-style-name="P5" draw:layer="layout" svg:width="9.417cm" svg:height="0.332cm" svg:x="2.11cm" svg:y="18.58cm">
          <draw:text-box>
            <text:p text:style-name="P1"><text:span text:style-name="T5">Госейко, Л. <text:s/>(2005), Історія українського кінематографа 1896-1995. Київ.</text:span></text:p>
          </draw:text-box>
        </draw:frame>
        <draw:frame draw:style-name="gr4" draw:text-style-name="P5" draw:layer="layout" svg:width="11.377cm" svg:height="0.332cm" svg:x="2.11cm" svg:y="18.961cm">
          <draw:text-box>
            <text:p text:style-name="P1"><text:span text:style-name="T5">Грабович, I. <text:s/>(2004), Українське кіно: трупи - <text:s/>на цвинтар! <text:s/>W: <text:s/>Кіно-Коло. 22, <text:s/>116-120. </text:span></text:p>
          </draw:text-box>
        </draw:frame>
        <draw:frame draw:style-name="gr4" draw:text-style-name="P5" draw:layer="layout" svg:width="6.204cm" svg:height="0.332cm" svg:x="2.099cm" svg:y="19.352cm">
          <draw:text-box>
            <text:p text:style-name="P1"><text:span text:style-name="T5">Лисенко, C. (1996), Інтерв’ю. W: Кіно-Театр. <text:s/>1.</text:span></text:p>
          </draw:text-box>
        </draw:frame>
        <draw:frame draw:style-name="gr4" draw:text-style-name="P5" draw:layer="layout" svg:width="12.329cm" svg:height="0.332cm" svg:x="2.11cm" svg:y="19.723cm">
          <draw:text-box>
            <text:p text:style-name="P1"><text:span text:style-name="T5">Тримбач, C. (2002), (Не) кінец рефлексії. Українське кіно вчора і сьогодні. W: http://www.ukra- </text:span></text:p>
          </draw:text-box>
        </draw:frame>
        <draw:frame draw:style-name="gr4" draw:text-style-name="P5" draw:layer="layout" svg:width="8.168cm" svg:height="0.332cm" svg:x="2.558cm" svg:y="20.104cm">
          <draw:text-box>
            <text:p text:style-name="P1"><text:span text:style-name="T5">ine-poland.com/u/kultura/kultura.php?id=65 <text:s/>[dostęp <text:s/>15.11.2012]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0cm" fo:margin-right="0cm" fo:page-width="16.797cm" fo:page-height="23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5-14T12:54:01.094000000</dc:date>
    <meta:editing-duration>PT27S</meta:editing-duration>
    <meta:editing-cycles>1</meta:editing-cycles>
    <meta:document-statistic meta:object-count="508"/>
    <meta:generator>LibreOffice/6.2.2.2$Windows_x86 LibreOffice_project/2b840030fec2aae0fd2658d8d4f9548af4e3518d</meta:generator>
  </office:meta>
</office:document-meta>
</file>