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11cm" table:align="center" style:writing-mode="lr-tb"/>
    </style:style>
    <style:style style:name="Tabela1.A" style:family="table-column">
      <style:table-column-properties style:column-width="0.944cm"/>
    </style:style>
    <style:style style:name="Tabela1.B" style:family="table-column">
      <style:table-column-properties style:column-width="0.661cm"/>
    </style:style>
    <style:style style:name="Tabela1.C" style:family="table-column">
      <style:table-column-properties style:column-width="0.935cm"/>
    </style:style>
    <style:style style:name="Tabela1.D" style:family="table-column">
      <style:table-column-properties style:column-width="0.838cm"/>
    </style:style>
    <style:style style:name="Tabela1.F" style:family="table-column">
      <style:table-column-properties style:column-width="0.894cm"/>
    </style:style>
    <style:style style:name="Tabela1.H" style:family="table-column">
      <style:table-column-properties style:column-width="0.863cm"/>
    </style:style>
    <style:style style:name="Tabela1.I" style:family="table-column">
      <style:table-column-properties style:column-width="0.829cm"/>
    </style:style>
    <style:style style:name="Tabela1.J" style:family="table-column">
      <style:table-column-properties style:column-width="0.748cm"/>
    </style:style>
    <style:style style:name="Tabela1.K" style:family="table-column">
      <style:table-column-properties style:column-width="0.797cm"/>
    </style:style>
    <style:style style:name="Tabela1.L" style:family="table-column">
      <style:table-column-properties style:column-width="0.813cm"/>
    </style:style>
    <style:style style:name="Tabela1.M" style:family="table-column">
      <style:table-column-properties style:column-width="0.766cm"/>
    </style:style>
    <style:style style:name="Tabela1.1" style:family="table-row">
      <style:table-row-properties style:row-height="0.508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B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J1" style:family="table-cell">
      <style:table-cell-properties fo:background-color="#ffffff" fo:padding="0cm" fo:border-left="none" fo:border-right="none" fo:border-top="0.1pt solid #000000" fo:border-bottom="none">
        <style:background-image/>
      </style:table-cell-properties>
    </style:style>
    <style:style style:name="Tabela1.M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99cm"/>
    </style:style>
    <style:style style:name="Tabela1.N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49cm"/>
    </style:style>
    <style:style style:name="Tabela1.N4" style:family="table-cell">
      <style:table-cell-properties fo:background-color="#ffffff" fo:padding="0cm" fo:border-left="0.1pt solid #000000" fo:border-right="0.1pt solid #000000" fo:border-top="0.1pt solid #000000" fo:border-bottom="none">
        <style:background-image/>
      </style:table-cell-properties>
    </style:style>
    <style:style style:name="Tabela1.N5" style:family="table-cell">
      <style:table-cell-properties fo:background-color="#ffffff" fo:padding="0cm" fo:border-left="0.1pt solid #000000" fo:border-right="0.1pt solid #000000" fo:border-top="0.1pt solid #000000" fo:border-bottom="none">
        <style:background-image/>
      </style:table-cell-properties>
    </style:style>
    <style:style style:name="Tabela1.N6" style:family="table-cell">
      <style:table-cell-properties fo:background-color="#ffffff" fo:padding="0cm" fo:border-left="0.1pt solid #000000" fo:border-right="0.1pt solid #000000" fo:border-top="0.1pt solid #000000" fo:border-bottom="none">
        <style:background-image/>
      </style:table-cell-properties>
    </style:style>
    <style:style style:name="Tabela1.B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N7"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N8" style:family="table-cell">
      <style:table-cell-properties fo:background-color="#ffffff" fo:padding="0cm" fo:border-left="0.1pt solid #000000" fo:border-right="0.1pt solid #000000" fo:border-top="0.1pt solid #000000" fo:border-bottom="none">
        <style:background-image/>
      </style:table-cell-properties>
    </style:style>
    <style:style style:name="Tabela1.N9" style:family="table-cell">
      <style:table-cell-properties fo:background-color="#ffffff" fo:padding="0cm" fo:border-left="0.1pt solid #000000" fo:border-right="0.1pt solid #000000" fo:border-top="0.1pt solid #000000" fo:border-bottom="none">
        <style:background-image/>
      </style:table-cell-properties>
    </style:style>
    <style:style style:name="Tabela1.10" style:family="table-row">
      <style:table-row-properties style:row-height="0.838cm"/>
    </style:style>
    <style:style style:name="Tabela1.M11" style:family="table-cell">
      <style:table-cell-properties fo:background-color="#ffffff" fo:padding="0cm" fo:border-left="0.1pt solid #000000" fo:border-right="0.1pt solid #000000" fo:border-top="0.1pt solid #000000" fo:border-bottom="none">
        <style:background-image/>
      </style:table-cell-properties>
    </style:style>
    <style:style style:name="Tabela1.A12" style:family="table-cell">
      <style:table-cell-properties fo:background-color="#ffffff" fo:padding="0cm" fo:border-left="0.1pt solid #000000" fo:border-right="0.1pt solid #000000" fo:border-top="0.1pt solid #000000" fo:border-bottom="none">
        <style:background-image/>
      </style:table-cell-properties>
    </style:style>
    <style:style style:name="Tabela1.N13" style:family="table-cell">
      <style:table-cell-properties fo:background-color="#ffffff" fo:padding="0cm" fo:border-left="0.1pt solid #000000" fo:border-right="0.1pt solid #000000" fo:border-top="0.1pt solid #000000" fo:border-bottom="none">
        <style:background-image/>
      </style:table-cell-properties>
    </style:style>
    <style:style style:name="Tabela1.N15" style:family="table-cell">
      <style:table-cell-properties fo:background-color="#ffffff" fo:padding="0cm" fo:border-left="0.1pt solid #000000" fo:border-right="0.1pt solid #000000" fo:border-top="0.1pt solid #000000" fo:border-bottom="none">
        <style:background-image/>
      </style:table-cell-properties>
    </style:style>
    <style:style style:name="Tabela1.N16" style:family="table-cell">
      <style:table-cell-properties fo:background-color="#ffffff" fo:padding="0cm" fo:border-left="0.1pt solid #000000" fo:border-right="0.1pt solid #000000" fo:border-top="0.1pt solid #000000" fo:border-bottom="none">
        <style:background-image/>
      </style:table-cell-properties>
    </style:style>
    <style:style style:name="Tabela1.C1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M17" style:family="table-cell">
      <style:table-cell-properties style:vertical-align="middle" fo:background-color="#ffffff" fo:padding="0cm" fo:border="0.1pt solid #000000">
        <style:background-image/>
      </style:table-cell-properties>
    </style:style>
    <style:style style:name="Tabela1.A18"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G18"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2" style:family="table">
      <style:table-properties style:width="11.802cm" table:align="center" style:writing-mode="lr-tb"/>
    </style:style>
    <style:style style:name="Tabela2.A" style:family="table-column">
      <style:table-column-properties style:column-width="1.422cm"/>
    </style:style>
    <style:style style:name="Tabela2.B" style:family="table-column">
      <style:table-column-properties style:column-width="1.304cm"/>
    </style:style>
    <style:style style:name="Tabela2.C" style:family="table-column">
      <style:table-column-properties style:column-width="1.288cm"/>
    </style:style>
    <style:style style:name="Tabela2.D" style:family="table-column">
      <style:table-column-properties style:column-width="1.295cm"/>
    </style:style>
    <style:style style:name="Tabela2.I" style:family="table-column">
      <style:table-column-properties style:column-width="1.321cm"/>
    </style:style>
    <style:style style:name="Tabela2.1" style:family="table-row">
      <style:table-row-properties style:row-height="0.499cm"/>
    </style:style>
    <style:style style:name="Tabela2.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none" fo:border-top="0.1pt solid #000000" fo:border-bottom="none">
        <style:background-image/>
      </style:table-cell-properties>
    </style:style>
    <style:style style:name="Tabela2.F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9cm"/>
    </style:style>
    <style:style style:name="Tabela2.B2" style:family="table-cell">
      <style:table-cell-properties fo:background-color="#ffffff" fo:padding="0cm" fo:border-left="0.1pt solid #000000" fo:border-right="none" fo:border-top="0.1pt solid #000000" fo:border-bottom="none">
        <style:background-image/>
      </style:table-cell-properties>
    </style:style>
    <style:style style:name="Tabela2.D2" style:family="table-cell">
      <style:table-cell-properties fo:background-color="#ffffff" fo:padding="0cm" fo:border-left="0.1pt solid #000000" fo:border-right="none" fo:border-top="0.1pt solid #000000" fo:border-bottom="none">
        <style:background-image/>
      </style:table-cell-properties>
    </style:style>
    <style:style style:name="Tabela2.F2" style:family="table-cell">
      <style:table-cell-properties fo:background-color="#ffffff" fo:padding="0cm" fo:border-left="0.1pt solid #000000" fo:border-right="none" fo:border-top="0.1pt solid #000000" fo:border-bottom="none">
        <style:background-image/>
      </style:table-cell-properties>
    </style:style>
    <style:style style:name="Tabela2.H2" style:family="table-cell">
      <style:table-cell-properties fo:background-color="#ffffff" fo:padding="0cm" fo:border-left="0.1pt solid #000000" fo:border-right="0.1pt solid #000000" fo:border-top="0.1pt solid #000000" fo:border-bottom="none">
        <style:background-image/>
      </style:table-cell-properties>
    </style:style>
    <style:style style:name="Tabela2.A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A4" style:family="table-cell">
      <style:table-cell-properties fo:background-color="#ffffff" fo:padding="0cm" fo:border-left="0.1pt solid #000000" fo:border-right="none" fo:border-top="0.1pt solid #000000" fo:border-bottom="none">
        <style:background-image/>
      </style:table-cell-properties>
    </style:style>
    <style:style style:name="Tabela2.B4" style:family="table-cell">
      <style:table-cell-properties fo:background-color="#ffffff" fo:padding="0cm" fo:border-left="0.1pt solid #000000" fo:border-right="none" fo:border-top="0.1pt solid #000000" fo:border-bottom="none">
        <style:background-image/>
      </style:table-cell-properties>
    </style:style>
    <style:style style:name="Tabela2.C4" style:family="table-cell">
      <style:table-cell-properties fo:background-color="#ffffff" fo:padding="0cm" fo:border-left="0.1pt solid #000000" fo:border-right="none" fo:border-top="0.1pt solid #000000" fo:border-bottom="none">
        <style:background-image/>
      </style:table-cell-properties>
    </style:style>
    <style:style style:name="Tabela2.D4" style:family="table-cell">
      <style:table-cell-properties fo:background-color="#ffffff" fo:padding="0cm" fo:border-left="0.1pt solid #000000" fo:border-right="none" fo:border-top="0.1pt solid #000000" fo:border-bottom="none">
        <style:background-image/>
      </style:table-cell-properties>
    </style:style>
    <style:style style:name="Tabela2.E4" style:family="table-cell">
      <style:table-cell-properties fo:background-color="#ffffff" fo:padding="0cm" fo:border-left="0.1pt solid #000000" fo:border-right="none" fo:border-top="0.1pt solid #000000" fo:border-bottom="none">
        <style:background-image/>
      </style:table-cell-properties>
    </style:style>
    <style:style style:name="Tabela2.F4" style:family="table-cell">
      <style:table-cell-properties fo:background-color="#ffffff" fo:padding="0cm" fo:border-left="0.1pt solid #000000" fo:border-right="none" fo:border-top="0.1pt solid #000000" fo:border-bottom="none">
        <style:background-image/>
      </style:table-cell-properties>
    </style:style>
    <style:style style:name="Tabela2.G4" style:family="table-cell">
      <style:table-cell-properties fo:background-color="#ffffff" fo:padding="0cm" fo:border-left="0.1pt solid #000000" fo:border-right="none" fo:border-top="0.1pt solid #000000" fo:border-bottom="none">
        <style:background-image/>
      </style:table-cell-properties>
    </style:style>
    <style:style style:name="Tabela2.H4" style:family="table-cell">
      <style:table-cell-properties fo:background-color="#ffffff" fo:padding="0cm" fo:border-left="0.1pt solid #000000" fo:border-right="none" fo:border-top="0.1pt solid #000000" fo:border-bottom="none">
        <style:background-image/>
      </style:table-cell-properties>
    </style:style>
    <style:style style:name="Tabela2.I4" style:family="table-cell">
      <style:table-cell-properties fo:background-color="#ffffff" fo:padding="0cm" fo:border-left="0.1pt solid #000000" fo:border-right="0.1pt solid #000000" fo:border-top="0.1pt solid #000000" fo:border-bottom="none">
        <style:background-image/>
      </style:table-cell-properties>
    </style:style>
    <style:style style:name="Tabela2.A5" style:family="table-cell">
      <style:table-cell-properties fo:background-color="#ffffff" fo:padding="0cm" fo:border-left="0.1pt solid #000000" fo:border-right="none" fo:border-top="0.1pt solid #000000" fo:border-bottom="none">
        <style:background-image/>
      </style:table-cell-properties>
    </style:style>
    <style:style style:name="Tabela2.B5" style:family="table-cell">
      <style:table-cell-properties fo:background-color="#ffffff" fo:padding="0cm" fo:border-left="0.1pt solid #000000" fo:border-right="none" fo:border-top="0.1pt solid #000000" fo:border-bottom="none">
        <style:background-image/>
      </style:table-cell-properties>
    </style:style>
    <style:style style:name="Tabela2.C5" style:family="table-cell">
      <style:table-cell-properties fo:background-color="#ffffff" fo:padding="0cm" fo:border-left="0.1pt solid #000000" fo:border-right="none" fo:border-top="0.1pt solid #000000" fo:border-bottom="none">
        <style:background-image/>
      </style:table-cell-properties>
    </style:style>
    <style:style style:name="Tabela2.D5" style:family="table-cell">
      <style:table-cell-properties fo:background-color="#ffffff" fo:padding="0cm" fo:border-left="0.1pt solid #000000" fo:border-right="none" fo:border-top="0.1pt solid #000000" fo:border-bottom="none">
        <style:background-image/>
      </style:table-cell-properties>
    </style:style>
    <style:style style:name="Tabela2.E5" style:family="table-cell">
      <style:table-cell-properties fo:background-color="#ffffff" fo:padding="0cm" fo:border-left="0.1pt solid #000000" fo:border-right="none" fo:border-top="0.1pt solid #000000" fo:border-bottom="none">
        <style:background-image/>
      </style:table-cell-properties>
    </style:style>
    <style:style style:name="Tabela2.F5" style:family="table-cell">
      <style:table-cell-properties fo:background-color="#ffffff" fo:padding="0cm" fo:border-left="0.1pt solid #000000" fo:border-right="none" fo:border-top="0.1pt solid #000000" fo:border-bottom="none">
        <style:background-image/>
      </style:table-cell-properties>
    </style:style>
    <style:style style:name="Tabela2.G5" style:family="table-cell">
      <style:table-cell-properties fo:background-color="#ffffff" fo:padding="0cm" fo:border-left="0.1pt solid #000000" fo:border-right="none" fo:border-top="0.1pt solid #000000" fo:border-bottom="none">
        <style:background-image/>
      </style:table-cell-properties>
    </style:style>
    <style:style style:name="Tabela2.H5" style:family="table-cell">
      <style:table-cell-properties fo:background-color="#ffffff" fo:padding="0cm" fo:border-left="0.1pt solid #000000" fo:border-right="none" fo:border-top="0.1pt solid #000000" fo:border-bottom="none">
        <style:background-image/>
      </style:table-cell-properties>
    </style:style>
    <style:style style:name="Tabela2.I5" style:family="table-cell">
      <style:table-cell-properties fo:background-color="#ffffff" fo:padding="0cm" fo:border-left="0.1pt solid #000000" fo:border-right="0.1pt solid #000000" fo:border-top="0.1pt solid #000000" fo:border-bottom="none">
        <style:background-image/>
      </style:table-cell-properties>
    </style:style>
    <style:style style:name="Tabela2.6" style:family="table-row">
      <style:table-row-properties style:row-height="0.711cm"/>
    </style:style>
    <style:style style:name="Tabela2.A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I6"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A7" style:family="table-cell">
      <style:table-cell-properties fo:background-color="#ffffff" fo:padding="0cm" fo:border-left="0.1pt solid #000000" fo:border-right="none" fo:border-top="0.1pt solid #000000" fo:border-bottom="none">
        <style:background-image/>
      </style:table-cell-properties>
    </style:style>
    <style:style style:name="Tabela2.B7" style:family="table-cell">
      <style:table-cell-properties fo:background-color="#ffffff" fo:padding="0cm" fo:border-left="0.1pt solid #000000" fo:border-right="none" fo:border-top="0.1pt solid #000000" fo:border-bottom="none">
        <style:background-image/>
      </style:table-cell-properties>
    </style:style>
    <style:style style:name="Tabela2.C7" style:family="table-cell">
      <style:table-cell-properties fo:background-color="#ffffff" fo:padding="0cm" fo:border-left="0.1pt solid #000000" fo:border-right="none" fo:border-top="0.1pt solid #000000" fo:border-bottom="none">
        <style:background-image/>
      </style:table-cell-properties>
    </style:style>
    <style:style style:name="Tabela2.D7" style:family="table-cell">
      <style:table-cell-properties fo:background-color="#ffffff" fo:padding="0cm" fo:border-left="0.1pt solid #000000" fo:border-right="none" fo:border-top="0.1pt solid #000000" fo:border-bottom="none">
        <style:background-image/>
      </style:table-cell-properties>
    </style:style>
    <style:style style:name="Tabela2.E7" style:family="table-cell">
      <style:table-cell-properties fo:background-color="#ffffff" fo:padding="0cm" fo:border-left="0.1pt solid #000000" fo:border-right="none" fo:border-top="0.1pt solid #000000" fo:border-bottom="none">
        <style:background-image/>
      </style:table-cell-properties>
    </style:style>
    <style:style style:name="Tabela2.F7" style:family="table-cell">
      <style:table-cell-properties fo:background-color="#ffffff" fo:padding="0cm" fo:border-left="0.1pt solid #000000" fo:border-right="none" fo:border-top="0.1pt solid #000000" fo:border-bottom="none">
        <style:background-image/>
      </style:table-cell-properties>
    </style:style>
    <style:style style:name="Tabela2.G7" style:family="table-cell">
      <style:table-cell-properties fo:background-color="#ffffff" fo:padding="0cm" fo:border-left="0.1pt solid #000000" fo:border-right="none" fo:border-top="0.1pt solid #000000" fo:border-bottom="none">
        <style:background-image/>
      </style:table-cell-properties>
    </style:style>
    <style:style style:name="Tabela2.H7" style:family="table-cell">
      <style:table-cell-properties fo:background-color="#ffffff" fo:padding="0cm" fo:border-left="0.1pt solid #000000" fo:border-right="none" fo:border-top="0.1pt solid #000000" fo:border-bottom="none">
        <style:background-image/>
      </style:table-cell-properties>
    </style:style>
    <style:style style:name="Tabela2.I7" style:family="table-cell">
      <style:table-cell-properties fo:background-color="#ffffff" fo:padding="0cm" fo:border-left="0.1pt solid #000000" fo:border-right="0.1pt solid #000000" fo:border-top="0.1pt solid #000000" fo:border-bottom="none">
        <style:background-image/>
      </style:table-cell-properties>
    </style:style>
    <style:style style:name="Tabela2.A8" style:family="table-cell">
      <style:table-cell-properties fo:background-color="#ffffff" fo:padding="0cm" fo:border-left="0.1pt solid #000000" fo:border-right="none" fo:border-top="0.1pt solid #000000" fo:border-bottom="none">
        <style:background-image/>
      </style:table-cell-properties>
    </style:style>
    <style:style style:name="Tabela2.B8" style:family="table-cell">
      <style:table-cell-properties fo:background-color="#ffffff" fo:padding="0cm" fo:border-left="0.1pt solid #000000" fo:border-right="none" fo:border-top="0.1pt solid #000000" fo:border-bottom="none">
        <style:background-image/>
      </style:table-cell-properties>
    </style:style>
    <style:style style:name="Tabela2.F8" style:family="table-cell">
      <style:table-cell-properties fo:background-color="#ffffff" fo:padding="0cm" fo:border-left="0.1pt solid #000000" fo:border-right="0.1pt solid #000000" fo:border-top="0.1pt solid #000000" fo:border-bottom="none">
        <style:background-image/>
      </style:table-cell-properties>
    </style:style>
    <style:style style:name="Tabela2.A9" style:family="table-cell">
      <style:table-cell-properties fo:background-color="#ffffff" fo:padding="0cm" fo:border-left="0.1pt solid #000000" fo:border-right="0.1pt solid #000000" fo:border-top="0.1pt solid #000000" fo:border-bottom="none">
        <style:background-image/>
      </style:table-cell-properties>
    </style:style>
    <style:style style:name="Tabela2.A11" style:family="table-cell">
      <style:table-cell-properties fo:background-color="#ffffff" fo:padding="0cm" fo:border-left="0.1pt solid #000000" fo:border-right="none" fo:border-top="0.1pt solid #000000" fo:border-bottom="none">
        <style:background-image/>
      </style:table-cell-properties>
    </style:style>
    <style:style style:name="Tabela2.B11" style:family="table-cell">
      <style:table-cell-properties fo:background-color="#ffffff" fo:padding="0cm" fo:border-left="0.1pt solid #000000" fo:border-right="none" fo:border-top="0.1pt solid #000000" fo:border-bottom="none">
        <style:background-image/>
      </style:table-cell-properties>
    </style:style>
    <style:style style:name="Tabela2.C11" style:family="table-cell">
      <style:table-cell-properties fo:background-color="#ffffff" fo:padding="0cm" fo:border-left="0.1pt solid #000000" fo:border-right="none" fo:border-top="0.1pt solid #000000" fo:border-bottom="none">
        <style:background-image/>
      </style:table-cell-properties>
    </style:style>
    <style:style style:name="Tabela2.D11" style:family="table-cell">
      <style:table-cell-properties fo:background-color="#ffffff" fo:padding="0cm" fo:border-left="0.1pt solid #000000" fo:border-right="none" fo:border-top="0.1pt solid #000000" fo:border-bottom="none">
        <style:background-image/>
      </style:table-cell-properties>
    </style:style>
    <style:style style:name="Tabela2.E11" style:family="table-cell">
      <style:table-cell-properties fo:background-color="#ffffff" fo:padding="0cm" fo:border-left="0.1pt solid #000000" fo:border-right="none" fo:border-top="0.1pt solid #000000" fo:border-bottom="none">
        <style:background-image/>
      </style:table-cell-properties>
    </style:style>
    <style:style style:name="Tabela2.F11" style:family="table-cell">
      <style:table-cell-properties fo:background-color="#ffffff" fo:padding="0cm" fo:border-left="0.1pt solid #000000" fo:border-right="none" fo:border-top="0.1pt solid #000000" fo:border-bottom="none">
        <style:background-image/>
      </style:table-cell-properties>
    </style:style>
    <style:style style:name="Tabela2.G11" style:family="table-cell">
      <style:table-cell-properties fo:background-color="#ffffff" fo:padding="0cm" fo:border-left="0.1pt solid #000000" fo:border-right="none" fo:border-top="0.1pt solid #000000" fo:border-bottom="none">
        <style:background-image/>
      </style:table-cell-properties>
    </style:style>
    <style:style style:name="Tabela2.H11" style:family="table-cell">
      <style:table-cell-properties fo:background-color="#ffffff" fo:padding="0cm" fo:border-left="0.1pt solid #000000" fo:border-right="none" fo:border-top="0.1pt solid #000000" fo:border-bottom="none">
        <style:background-image/>
      </style:table-cell-properties>
    </style:style>
    <style:style style:name="Tabela2.I11" style:family="table-cell">
      <style:table-cell-properties fo:background-color="#ffffff" fo:padding="0cm" fo:border-left="0.1pt solid #000000" fo:border-right="0.1pt solid #000000" fo:border-top="0.1pt solid #000000" fo:border-bottom="none">
        <style:background-image/>
      </style:table-cell-properties>
    </style:style>
    <style:style style:name="Tabela2.12" style:family="table-row">
      <style:table-row-properties style:row-height="0.508cm"/>
    </style:style>
    <style:style style:name="Tabela2.A12" style:family="table-cell">
      <style:table-cell-properties fo:background-color="#ffffff" fo:padding="0cm" fo:border-left="0.1pt solid #000000" fo:border-right="none" fo:border-top="0.1pt solid #000000" fo:border-bottom="0.1pt solid #000000">
        <style:background-image/>
      </style:table-cell-properties>
    </style:style>
    <style:style style:name="Tabela2.B12" style:family="table-cell">
      <style:table-cell-properties fo:background-color="#ffffff" fo:padding="0cm" fo:border-left="0.1pt solid #000000" fo:border-right="none" fo:border-top="0.1pt solid #000000" fo:border-bottom="0.1pt solid #000000">
        <style:background-image/>
      </style:table-cell-properties>
    </style:style>
    <style:style style:name="Tabela2.F12" style:family="table-cell">
      <style:table-cell-properties fo:background-color="#ffffff" fo:padding="0cm" fo:border="0.1pt solid #000000">
        <style:background-image/>
      </style:table-cell-properties>
    </style:style>
    <style:style style:name="Tabela3" style:family="table">
      <style:table-properties style:width="11.811cm" table:align="center" style:writing-mode="lr-tb"/>
    </style:style>
    <style:style style:name="Tabela3.A" style:family="table-column">
      <style:table-column-properties style:column-width="1.422cm"/>
    </style:style>
    <style:style style:name="Tabela3.B" style:family="table-column">
      <style:table-column-properties style:column-width="1.295cm"/>
    </style:style>
    <style:style style:name="Tabela3.I" style:family="table-column">
      <style:table-column-properties style:column-width="1.326cm"/>
    </style:style>
    <style:style style:name="Tabela3.1" style:family="table-row">
      <style:table-row-properties style:row-height="0.508cm"/>
    </style:style>
    <style:style style:name="Tabela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none" fo:border-top="0.1pt solid #000000" fo:border-bottom="none">
        <style:background-image/>
      </style:table-cell-properties>
    </style:style>
    <style:style style:name="Tabela3.F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49cm"/>
    </style:style>
    <style:style style:name="Tabela3.B2" style:family="table-cell">
      <style:table-cell-properties fo:background-color="#ffffff" fo:padding="0cm" fo:border-left="0.1pt solid #000000" fo:border-right="none" fo:border-top="0.1pt solid #000000" fo:border-bottom="none">
        <style:background-image/>
      </style:table-cell-properties>
    </style:style>
    <style:style style:name="Tabela3.D2" style:family="table-cell">
      <style:table-cell-properties fo:background-color="#ffffff" fo:padding="0cm" fo:border-left="0.1pt solid #000000" fo:border-right="none" fo:border-top="0.1pt solid #000000" fo:border-bottom="none">
        <style:background-image/>
      </style:table-cell-properties>
    </style:style>
    <style:style style:name="Tabela3.F2" style:family="table-cell">
      <style:table-cell-properties fo:background-color="#ffffff" fo:padding="0cm" fo:border-left="0.1pt solid #000000" fo:border-right="none" fo:border-top="0.1pt solid #000000" fo:border-bottom="none">
        <style:background-image/>
      </style:table-cell-properties>
    </style:style>
    <style:style style:name="Tabela3.H2" style:family="table-cell">
      <style:table-cell-properties fo:background-color="#ffffff" fo:padding="0cm" fo:border-left="0.1pt solid #000000" fo:border-right="0.1pt solid #000000" fo:border-top="0.1pt solid #000000" fo:border-bottom="none">
        <style:background-image/>
      </style:table-cell-properties>
    </style:style>
    <style:style style:name="Tabela3.A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A4" style:family="table-cell">
      <style:table-cell-properties fo:background-color="#ffffff" fo:padding="0cm" fo:border-left="0.1pt solid #000000" fo:border-right="none" fo:border-top="0.1pt solid #000000" fo:border-bottom="none">
        <style:background-image/>
      </style:table-cell-properties>
    </style:style>
    <style:style style:name="Tabela3.B4" style:family="table-cell">
      <style:table-cell-properties fo:background-color="#ffffff" fo:padding="0cm" fo:border-left="0.1pt solid #000000" fo:border-right="none" fo:border-top="0.1pt solid #000000" fo:border-bottom="none">
        <style:background-image/>
      </style:table-cell-properties>
    </style:style>
    <style:style style:name="Tabela3.C4" style:family="table-cell">
      <style:table-cell-properties fo:background-color="#ffffff" fo:padding="0cm" fo:border-left="0.1pt solid #000000" fo:border-right="none" fo:border-top="0.1pt solid #000000" fo:border-bottom="none">
        <style:background-image/>
      </style:table-cell-properties>
    </style:style>
    <style:style style:name="Tabela3.D4" style:family="table-cell">
      <style:table-cell-properties fo:background-color="#ffffff" fo:padding="0cm" fo:border-left="0.1pt solid #000000" fo:border-right="none" fo:border-top="0.1pt solid #000000" fo:border-bottom="none">
        <style:background-image/>
      </style:table-cell-properties>
    </style:style>
    <style:style style:name="Tabela3.E4" style:family="table-cell">
      <style:table-cell-properties fo:background-color="#ffffff" fo:padding="0cm" fo:border-left="0.1pt solid #000000" fo:border-right="none" fo:border-top="0.1pt solid #000000" fo:border-bottom="none">
        <style:background-image/>
      </style:table-cell-properties>
    </style:style>
    <style:style style:name="Tabela3.F4" style:family="table-cell">
      <style:table-cell-properties fo:background-color="#ffffff" fo:padding="0cm" fo:border-left="0.1pt solid #000000" fo:border-right="none" fo:border-top="0.1pt solid #000000" fo:border-bottom="none">
        <style:background-image/>
      </style:table-cell-properties>
    </style:style>
    <style:style style:name="Tabela3.G4" style:family="table-cell">
      <style:table-cell-properties fo:background-color="#ffffff" fo:padding="0cm" fo:border-left="0.1pt solid #000000" fo:border-right="none" fo:border-top="0.1pt solid #000000" fo:border-bottom="none">
        <style:background-image/>
      </style:table-cell-properties>
    </style:style>
    <style:style style:name="Tabela3.H4" style:family="table-cell">
      <style:table-cell-properties fo:background-color="#ffffff" fo:padding="0cm" fo:border-left="0.1pt solid #000000" fo:border-right="none" fo:border-top="0.1pt solid #000000" fo:border-bottom="none">
        <style:background-image/>
      </style:table-cell-properties>
    </style:style>
    <style:style style:name="Tabela3.I4" style:family="table-cell">
      <style:table-cell-properties fo:background-color="#ffffff" fo:padding="0cm" fo:border-left="0.1pt solid #000000" fo:border-right="0.1pt solid #000000" fo:border-top="0.1pt solid #000000" fo:border-bottom="none">
        <style:background-image/>
      </style:table-cell-properties>
    </style:style>
    <style:style style:name="Tabela3.5" style:family="table-row">
      <style:table-row-properties style:row-height="0.499cm"/>
    </style:style>
    <style:style style:name="Tabela3.A5" style:family="table-cell">
      <style:table-cell-properties fo:background-color="#ffffff" fo:padding="0cm" fo:border-left="0.1pt solid #000000" fo:border-right="none" fo:border-top="0.1pt solid #000000" fo:border-bottom="none">
        <style:background-image/>
      </style:table-cell-properties>
    </style:style>
    <style:style style:name="Tabela3.B5" style:family="table-cell">
      <style:table-cell-properties fo:background-color="#ffffff" fo:padding="0cm" fo:border-left="0.1pt solid #000000" fo:border-right="none" fo:border-top="0.1pt solid #000000" fo:border-bottom="none">
        <style:background-image/>
      </style:table-cell-properties>
    </style:style>
    <style:style style:name="Tabela3.C5" style:family="table-cell">
      <style:table-cell-properties fo:background-color="#ffffff" fo:padding="0cm" fo:border-left="0.1pt solid #000000" fo:border-right="none" fo:border-top="0.1pt solid #000000" fo:border-bottom="none">
        <style:background-image/>
      </style:table-cell-properties>
    </style:style>
    <style:style style:name="Tabela3.D5" style:family="table-cell">
      <style:table-cell-properties fo:background-color="#ffffff" fo:padding="0cm" fo:border-left="0.1pt solid #000000" fo:border-right="none" fo:border-top="0.1pt solid #000000" fo:border-bottom="none">
        <style:background-image/>
      </style:table-cell-properties>
    </style:style>
    <style:style style:name="Tabela3.E5" style:family="table-cell">
      <style:table-cell-properties fo:background-color="#ffffff" fo:padding="0cm" fo:border-left="0.1pt solid #000000" fo:border-right="none" fo:border-top="0.1pt solid #000000" fo:border-bottom="none">
        <style:background-image/>
      </style:table-cell-properties>
    </style:style>
    <style:style style:name="Tabela3.F5" style:family="table-cell">
      <style:table-cell-properties fo:background-color="#ffffff" fo:padding="0cm" fo:border-left="0.1pt solid #000000" fo:border-right="none" fo:border-top="0.1pt solid #000000" fo:border-bottom="none">
        <style:background-image/>
      </style:table-cell-properties>
    </style:style>
    <style:style style:name="Tabela3.G5" style:family="table-cell">
      <style:table-cell-properties fo:background-color="#ffffff" fo:padding="0cm" fo:border-left="0.1pt solid #000000" fo:border-right="none" fo:border-top="0.1pt solid #000000" fo:border-bottom="none">
        <style:background-image/>
      </style:table-cell-properties>
    </style:style>
    <style:style style:name="Tabela3.H5" style:family="table-cell">
      <style:table-cell-properties fo:background-color="#ffffff" fo:padding="0cm" fo:border-left="0.1pt solid #000000" fo:border-right="none" fo:border-top="0.1pt solid #000000" fo:border-bottom="none">
        <style:background-image/>
      </style:table-cell-properties>
    </style:style>
    <style:style style:name="Tabela3.I5" style:family="table-cell">
      <style:table-cell-properties fo:background-color="#ffffff" fo:padding="0cm" fo:border-left="0.1pt solid #000000" fo:border-right="0.1pt solid #000000" fo:border-top="0.1pt solid #000000" fo:border-bottom="none">
        <style:background-image/>
      </style:table-cell-properties>
    </style:style>
    <style:style style:name="Tabela3.6" style:family="table-row">
      <style:table-row-properties style:row-height="0.711cm"/>
    </style:style>
    <style:style style:name="Tabela3.A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I6"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I7" style:family="table-cell">
      <style:table-cell-properties style:vertical-align="middle" fo:background-color="#ffffff" fo:padding="0cm" fo:border="0.1pt solid #000000">
        <style:background-image/>
      </style:table-cell-properties>
    </style:style>
    <style:style style:name="Tabela4" style:family="table">
      <style:table-properties style:width="17.967cm" table:align="center" style:writing-mode="lr-tb"/>
    </style:style>
    <style:style style:name="Tabela4.A" style:family="table-column">
      <style:table-column-properties style:column-width="5.189cm"/>
    </style:style>
    <style:style style:name="Tabela4.B" style:family="table-column">
      <style:table-column-properties style:column-width="1.591cm"/>
    </style:style>
    <style:style style:name="Tabela4.D" style:family="table-column">
      <style:table-column-properties style:column-width="1.6cm"/>
    </style:style>
    <style:style style:name="Tabela4.I" style:family="table-column">
      <style:table-column-properties style:column-width="1.623cm"/>
    </style:style>
    <style:style style:name="Tabela4.1" style:family="table-row">
      <style:table-row-properties style:row-height="0.855cm"/>
    </style:style>
    <style:style style:name="Tabela4.A1" style:family="table-cell">
      <style:table-cell-properties fo:background-color="#ffffff" fo:padding="0cm" fo:border-left="0.1pt solid #000000" fo:border-right="none" fo:border-top="0.1pt solid #000000" fo:border-bottom="none">
        <style:background-image/>
      </style:table-cell-properties>
    </style:style>
    <style:style style:name="Tabela4.H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49cm"/>
    </style:style>
    <style:style style:name="Tabela4.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3" style:family="table-row">
      <style:table-row-properties style:row-height="0.499cm"/>
    </style:style>
    <style:style style:name="Tabela4.B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A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8" style:family="table-row">
      <style:table-row-properties style:row-height="0.517cm"/>
    </style:style>
    <style:style style:name="Tabela4.A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B8" style:family="table-cell">
      <style:table-cell-properties fo:background-color="#ffffff" fo:padding="0cm" fo:border-left="0.1pt solid #000000" fo:border-right="none" fo:border-top="0.1pt solid #000000" fo:border-bottom="0.1pt solid #000000">
        <style:background-image/>
      </style:table-cell-properties>
    </style:style>
    <style:style style:name="Tabela4.I8"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5%"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9%"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Tekst_20_treści_20__28_3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20%"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24%"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5"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6"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7" style:family="paragraph" style:parent-style-name="Podpis_20_tabel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8" style:family="paragraph" style:parent-style-name="Podpis_20_tabeli"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9" style:family="paragraph" style:parent-style-name="Podpis_20_tabeli"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5cm" style:leader-style="solid" style:leader-text="_"/>
        </style:tab-stops>
      </style:paragraph-properties>
    </style:style>
    <style:style style:name="P23"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0.102cm" fo:text-align="center" style:justify-single-word="false" fo:text-indent="0cm" style:auto-text-indent="false" style:page-number="auto"/>
    </style:style>
    <style:style style:name="P25"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26" style:family="paragraph" style:parent-style-name="Inne" style:master-page-name="">
      <style:paragraph-properties fo:margin-left="0cm" fo:margin-right="0cm" fo:margin-top="0cm" fo:margin-bottom="0cm" loext:contextual-spacing="false" fo:line-height="75%" fo:text-align="center" style:justify-single-word="false" fo:text-indent="0cm" style:auto-text-indent="false" style:page-number="auto"/>
    </style:style>
    <style:style style:name="P27"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318cm" loext:contextual-spacing="false" fo:line-height="106%" fo:text-align="start"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353cm" loext:contextual-spacing="false" fo:text-align="start"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31"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32" style:family="paragraph" style:parent-style-name="Inne"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33" style:family="paragraph" style:parent-style-name="Podpis_20_tabeli"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34"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1.164cm" style:auto-text-indent="false" style:page-number="auto">
        <style:tab-stops>
          <style:tab-stop style:position="4.06cm"/>
          <style:tab-stop style:position="9.767cm"/>
          <style:tab-stop style:position="10.118cm"/>
          <style:tab-stop style:position="10.998cm"/>
        </style:tab-stops>
      </style:paragraph-properties>
    </style:style>
    <style:style style:name="P35" style:family="paragraph" style:parent-style-name="Tekst_20_treści"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line-height="122%" fo:text-align="justify" style:justify-single-word="false" fo:text-indent="0.529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38"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2.619cm"/>
        </style:tab-stops>
      </style:paragraph-properties>
    </style:style>
    <style:style style:name="P40"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41" style:family="paragraph" style:parent-style-name="Tekst_20_treści_20__28_4_29_" style:master-page-name="">
      <style:paragraph-properties fo:margin-left="0cm" fo:margin-right="0cm" fo:margin-top="0cm" fo:margin-bottom="0cm" loext:contextual-spacing="false" fo:line-height="75%" fo:text-align="start" style:justify-single-word="false" fo:text-indent="0.353cm" style:auto-text-indent="false" style:page-number="auto"/>
    </style:style>
    <style:style style:name="P42" style:family="paragraph" style:parent-style-name="Inne"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43" style:family="paragraph" style:parent-style-name="Inne" style:master-page-name="">
      <style:paragraph-properties fo:margin-left="0cm" fo:margin-right="0.494cm" fo:margin-top="0cm" fo:margin-bottom="0cm" loext:contextual-spacing="false" fo:line-height="100%" fo:text-align="end" style:justify-single-word="false" fo:text-indent="0cm" style:auto-text-indent="false" style:page-number="auto"/>
    </style:style>
    <style:style style:name="P44" style:family="paragraph" style:parent-style-name="Inne" style:master-page-name="">
      <style:paragraph-properties fo:margin-left="0cm" fo:margin-right="0cm" fo:margin-top="0cm" fo:margin-bottom="0cm" loext:contextual-spacing="false" fo:line-height="100%" fo:text-align="start" style:justify-single-word="false" fo:text-indent="0.318cm" style:auto-text-indent="false" style:page-number="auto"/>
    </style:style>
    <style:style style:name="P45" style:family="paragraph" style:parent-style-name="Inne" style:master-page-name="">
      <style:paragraph-properties fo:margin-left="0cm" fo:margin-right="0cm" fo:margin-top="0cm" fo:margin-bottom="0cm" loext:contextual-spacing="false" fo:line-height="100%" fo:text-align="justify" style:justify-single-word="false" fo:text-indent="0.318cm" style:auto-text-indent="false" style:page-number="auto"/>
    </style:style>
    <style:style style:name="P46" style:family="paragraph" style:parent-style-name="Inne"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7"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8" style:family="paragraph" style:parent-style-name="Tekst_20_treści_20__28_2_29_" style:master-page-name="">
      <style:paragraph-properties fo:margin-left="0.388cm" fo:margin-right="0cm" fo:margin-top="0cm" fo:margin-bottom="0cm" loext:contextual-spacing="false" fo:text-align="justify" style:justify-single-word="false" fo:text-indent="0.035cm" style:auto-text-indent="false" style:page-number="auto">
        <style:tab-stops>
          <style:tab-stop style:position="0.416cm"/>
        </style:tab-stops>
      </style:paragraph-properties>
    </style:style>
    <style:style style:name="P49" style:family="paragraph" style:parent-style-name="Tekst_20_treści_20__28_2_29_"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50" style:family="paragraph" style:parent-style-name="Nagłówek_20__23_1" style:master-page-name="">
      <loext:graphic-properties draw:fill="solid" draw:fill-color="#c4c5ca" draw:opacity="100%"/>
      <style:paragraph-properties fo:margin-left="0cm" fo:margin-right="0cm" fo:margin-top="0cm" fo:margin-bottom="0cm" loext:contextual-spacing="false" fo:line-height="100%" fo:text-align="start" style:justify-single-word="false" fo:text-indent="1.164cm" style:auto-text-indent="false" style:page-number="auto" fo:background-color="#c4c5ca" fo:padding-left="0cm" fo:padding-right="0cm" fo:padding-top="0cm" fo:padding-bottom="0.279cm" fo:border="0.06pt solid #c4c5ca"/>
    </style:style>
    <style:style style:name="P51"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52" style:family="paragraph" style:parent-style-name="Nagłówek_20__23_2"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53" style:family="paragraph" style:parent-style-name="Standard" style:master-page-name="PageStyle0">
      <style:paragraph-properties fo:line-height="0.002cm" style:page-number="auto"/>
    </style:style>
    <style:style style:name="P54" style:family="paragraph" style:parent-style-name="Standard" style:master-page-name="PageStyle1">
      <style:paragraph-properties fo:line-height="0.002cm" style:page-number="auto"/>
    </style:style>
    <style:style style:name="P55" style:family="paragraph" style:parent-style-name="Standard" style:master-page-name="PageStyle2">
      <style:paragraph-properties fo:line-height="0.002cm" style:page-number="auto"/>
    </style:style>
    <style:style style:name="P56" style:family="paragraph" style:parent-style-name="Standard" style:master-page-name="PageStyle3">
      <style:paragraph-properties fo:line-height="0.002cm" style:page-number="auto"/>
    </style:style>
    <style:style style:name="P57" style:family="paragraph" style:parent-style-name="Standard" style:master-page-name="PageStyle4">
      <style:paragraph-properties fo:line-height="0.002cm" style:page-number="auto"/>
    </style:style>
    <style:style style:name="P58"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75cm"/>
        </style:tab-stops>
      </style:paragraph-properties>
    </style:style>
    <style:style style:name="P59"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75cm"/>
        </style:tab-stops>
      </style:paragraph-properties>
    </style:style>
    <style:style style:name="P60"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67cm"/>
        </style:tab-stops>
      </style:paragraph-properties>
    </style:style>
    <style:style style:name="P61"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67cm"/>
        </style:tab-stops>
      </style:paragraph-properties>
    </style:style>
    <style:style style:name="P62" style:family="paragraph" style:parent-style-name="Tekst_20_treści" style:list-style-name="L3"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61cm"/>
        </style:tab-stops>
      </style:paragraph-properties>
    </style:style>
    <style:style style:name="P63" style:family="paragraph" style:parent-style-name="Tekst_20_treści" style:list-style-name="L3"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24cm"/>
        </style:tab-stops>
      </style:paragraph-properties>
    </style:style>
    <style:style style:name="P64" style:family="paragraph" style:parent-style-name="Tekst_20_treści" style:list-style-name="L3"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45cm"/>
        </style:tab-stops>
      </style:paragraph-properties>
    </style:style>
    <style:style style:name="P65" style:family="paragraph" style:parent-style-name="Tekst_20_treści" style:list-style-name="L3"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91cm"/>
        </style:tab-stops>
      </style:paragraph-properties>
    </style:style>
    <style:style style:name="P66" style:family="paragraph" style:parent-style-name="Tekst_20_treści" style:list-style-name="L3"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07cm"/>
        </style:tab-stops>
      </style:paragraph-properties>
    </style:style>
    <style:style style:name="P67" style:family="paragraph" style:parent-style-name="Tekst_20_treści" style:list-style-name="L3"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cm"/>
        </style:tab-stops>
      </style:paragraph-properties>
    </style:style>
    <style:style style:name="P68" style:family="paragraph" style:parent-style-name="Tekst_20_treści" style:list-style-name="L4"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84cm"/>
        </style:tab-stops>
      </style:paragraph-properties>
    </style:style>
    <style:style style:name="P69" style:family="paragraph" style:parent-style-name="Tekst_20_treści" style:list-style-name="L5"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91cm"/>
        </style:tab-stops>
      </style:paragraph-properties>
    </style:style>
    <style:style style:name="P70" style:family="paragraph" style:parent-style-name="Tekst_20_treści" style:list-style-name="L5"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cm"/>
        </style:tab-stops>
      </style:paragraph-properties>
    </style:style>
    <style:style style:name="P71" style:family="paragraph" style:parent-style-name="Tekst_20_treści" style:list-style-name="L4"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64cm"/>
        </style:tab-stops>
      </style:paragraph-properties>
    </style:style>
    <style:style style:name="P72" style:family="paragraph" style:parent-style-name="Tekst_20_treści" style:list-style-name="L5" style:master-page-name="">
      <style:paragraph-properties fo:margin-left="0.67cm" fo:margin-right="0cm" fo:margin-top="0cm" fo:margin-bottom="0cm" loext:contextual-spacing="false" fo:text-align="justify" style:justify-single-word="false" fo:text-indent="-0.141cm" style:auto-text-indent="false" style:page-number="auto">
        <style:tab-stops>
          <style:tab-stop style:position="0.351cm"/>
        </style:tab-stops>
      </style:paragraph-properties>
    </style:style>
    <style:style style:name="P73" style:family="paragraph" style:parent-style-name="Tekst_20_treści_20__28_2_29_" style:list-style-name="L6"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009cm"/>
        </style:tab-stops>
      </style:paragraph-properties>
    </style:style>
    <style:style style:name="P74" style:family="paragraph" style:parent-style-name="Tekst_20_treści_20__28_2_29_" style:list-style-name="L6"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007cm"/>
        </style:tab-stops>
      </style:paragraph-properties>
    </style:style>
    <style:style style:name="P75" style:family="paragraph" style:parent-style-name="Tekst_20_treści_20__28_2_29_" style:list-style-name="L6"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2cm"/>
        </style:tab-stops>
      </style:paragraph-properties>
    </style:style>
    <style:style style:name="P76" style:family="paragraph" style:parent-style-name="Tekst_20_treści_20__28_2_29_" style:list-style-name="L6"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77" style:family="paragraph" style:parent-style-name="Tekst_20_treści_20__28_2_29_" style:list-style-name="L6" style:master-page-name="">
      <style:paragraph-properties fo:margin-left="0.388cm" fo:margin-right="0cm" fo:margin-top="0cm" fo:margin-bottom="0cm" loext:contextual-spacing="false" fo:line-height="124%" fo:text-align="justify" style:justify-single-word="false" fo:text-indent="0.035cm" style:auto-text-indent="false" style:page-number="auto">
        <style:tab-stops>
          <style:tab-stop style:position="0.416cm"/>
        </style:tab-stops>
      </style:paragraph-properties>
    </style:style>
    <style:style style:name="P78" style:family="paragraph" style:parent-style-name="Tekst_20_treści_20__28_2_29_" style:list-style-name="L6"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86cm"/>
        </style:tab-stops>
      </style:paragraph-properties>
    </style:style>
    <style:style style:name="P79" style:family="paragraph" style:parent-style-name="Tekst_20_treści_20__28_2_29_" style:list-style-name="L6"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146cm"/>
        </style:tab-stops>
      </style:paragraph-properties>
    </style:style>
    <style:style style:name="P80"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style:text-position="-25% 58%"/>
    </style:style>
    <style:style style:name="T4" style:family="text">
      <style:text-properties fo:color="#000000" style:text-position="-25% 58%" fo:language="en" fo:country="US" style:language-asian="en" style:country-asian="US" style:language-complex="en" style:country-complex="US"/>
    </style:style>
    <style:style style:name="T5" style:family="text">
      <style:text-properties fo:color="#000000" fo:language="pl" fo:country="PL" style:language-asian="pl" style:country-asian="PL" style:language-complex="pl" style:country-complex="PL"/>
    </style:style>
    <style:style style:name="T6"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7"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3"/>
        <text:p text:style-name="P3"><draw:frame draw:style-name="fr1" draw:name="Ramka1" text:anchor-type="paragraph" svg:x="7.583cm" svg:y="0.988cm" draw:z-index="0"><draw:text-box fo:min-height="0.559cm" fo:min-width="11.956cm"><text:h text:style-name="P50" text:outline-level="1"><text:bookmark-start text:name="bookmark2"/><text:bookmark-start text:name="bookmark1"/><text:bookmark-start text:name="bookmark0"/><text:span text:style-name="CharStyle5"><text:span text:style-name="T6">PRACE ORYGINALNE</text:span></text:span><text:bookmark-end text:name="bookmark2"/><text:bookmark-end text:name="bookmark1"/><text:bookmark-end text:name="bookmark0"/></text:h></draw:text-box></draw:frame><draw:frame draw:style-name="fr1" draw:name="1" text:anchor-type="paragraph" svg:x="1.469cm" svg:y="2.715cm" svg:width="2.591cm" svg:height="1.076cm" draw:z-index="1"><draw:text-box><text:p text:style-name="P5"><text:span text:style-name="CharStyle7">Emilia KOLARZYK</text:span><text:span text:style-name="CharStyle7"><text:span text:style-name="T2">1</text:span></text:span></text:p><text:p text:style-name="P5"><text:span text:style-name="CharStyle7">Janusz PACH</text:span><text:span text:style-name="CharStyle7"><text:span text:style-name="T2">2</text:span></text:span></text:p><text:p text:style-name="P5"><text:span text:style-name="CharStyle7">Dorota TARGOSZ</text:span><text:span text:style-name="CharStyle7"><text:span text:style-name="T2">2</text:span></text:span></text:p></draw:text-box></draw:frame><draw:frame draw:style-name="fr1" draw:name="2" text:anchor-type="paragraph" svg:x="7.583cm" svg:y="2.663cm" svg:width="11.956cm" svg:height="3.522cm" draw:z-index="2"><draw:text-box><text:p text:style-name="P11"><text:span text:style-name="CharStyle9">Znaczenie pomiaru parametrów wzorca oddechowego i oporów dróg oddechowych oraz badań spirometrycznych dla toksykologii klinicznej - przegląd retrospektywny</text:span></text:p><text:p text:style-name="P34"><text:span text:style-name="CharStyle11"><text:span text:style-name="T2">: </text:span></text:span><text:span text:style-name="CharStyle11"><text:tab/>.. <text:tab/>■<text:tab/>, ■■■&lt;■■<text:tab/>... '. z.:.; </text:span></text:p></draw:text-box></draw:frame><draw:frame draw:style-name="fr1" draw:name="3" text:anchor-type="paragraph" svg:x="1.469cm" svg:y="7.592cm" svg:width="5.757cm" svg:height="3.141cm" draw:z-index="3"><draw:text-box><text:p text:style-name="P6"><text:span text:style-name="CharStyle7">’Zakład Higieny i Dietetyki, Uniwersytet Jagielloński Collegium Medicum, Kraków Kierownik: </text:span></text:p><text:p text:style-name="P28"><text:span text:style-name="CharStyle7">dr hab. </text:span><text:span text:style-name="CharStyle12">Małgorzata Bała</text:span></text:p><text:p text:style-name="P5"><text:span text:style-name="CharStyle7"><text:span text:style-name="T2">2</text:span></text:span><text:span text:style-name="CharStyle7">Klinika Toksykologii, Uniwersytet Jagielloński</text:span></text:p><text:p text:style-name="P5"><text:span text:style-name="CharStyle7">Collegium Medicum, Kraków Kierownik: </text:span></text:p><text:p text:style-name="P5"><text:span text:style-name="CharStyle7">dr </text:span><text:span text:style-name="CharStyle12">Piotr Hydzik</text:span></text:p></draw:text-box></draw:frame><draw:frame draw:style-name="fr1" draw:name="4" text:anchor-type="paragraph" svg:x="1.461cm" svg:y="11.393cm" svg:width="3.87cm" svg:height="4.479cm" draw:z-index="4"><draw:text-box><text:p text:style-name="P29"><text:span text:style-name="CharStyle13">Dodatkowe słowa kluczowe: </text:span><text:span text:style-name="CharStyle7">uzależnieni od alkoholu uzależnieni od opiatów zatrucie tlenkiem węgla pętla „przepływ-objętość’’ ciśnienie okluzji</text:span></text:p><text:p text:style-name="P12"><text:span text:style-name="CharStyle16">Additional key words: </text:span><text:span text:style-name="CharStyle17">alcohol abusers</text:span></text:p><text:p text:style-name="P7"><text:span text:style-name="CharStyle7"><text:span text:style-name="T1">opiate abusers carbon monoxide poisoning occlusion pressure "flow-volume” loop</text:span></text:span></text:p></draw:text-box></draw:frame><draw:frame draw:style-name="fr1" draw:name="5" text:anchor-type="paragraph" svg:x="1.478cm" svg:y="24.77cm" svg:width="5.766cm" svg:height="2.812cm" draw:z-index="5"><draw:text-box><text:p text:style-name="P14"><text:span text:style-name="CharStyle7">Adres do korespondencji: </text:span></text:p><text:p text:style-name="P5"><text:span text:style-name="CharStyle7">Prof, dr hab. Emilia Kolarzyk</text:span></text:p><text:p text:style-name="P5"><text:span text:style-name="CharStyle7">Zakład Higieny i Dietetyki, Uniwersytet</text:span></text:p><text:p text:style-name="P5"><text:span text:style-name="CharStyle7">Jagielloński, Collegium Medicum</text:span></text:p><text:p text:style-name="P5"><text:span text:style-name="CharStyle7">ul. Kopernika 7</text:span></text:p><text:p text:style-name="P5"><text:span text:style-name="CharStyle7">31-034 Kraków</text:span></text:p><text:p text:style-name="P5"><text:span text:style-name="CharStyle7">Tel/fax 12 422 37 20</text:span></text:p><text:p text:style-name="P5"><text:span text:style-name="CharStyle7">e-mail: </text:span><text:a xlink:type="simple" xlink:href="mailto:mykolarz@cyf-kr.edu.pl" text:style-name="Internet_20_link" text:visited-style-name="Visited_20_Internet_20_Link"><text:span text:style-name="CharStyle7"><text:span text:style-name="T1">mykolarz@cyf-kr. edu. pl</text:span></text:span></text:a></text:p></draw:text-box></draw:frame><draw:frame draw:style-name="fr1" draw:name="6" text:anchor-type="paragraph" svg:x="7.608cm" svg:y="7.616cm" svg:width="5.8cm" svg:height="20.133cm" draw:z-index="6"><draw:text-box><text:p text:style-name="P35"><text:span text:style-name="CharStyle18">Egzogenne substancje wywierają­ce depresyjny wpływ na ośrodkowy układ nerwowy, takie jak opiaty, al­kohol, tlenek węgla mogą zaburzać nerwową regulację oddychania, a to z kolei może prowadzić do zaburzeń sprawności wentylacyjnej układu od­dechowego. </text:span></text:p><text:p text:style-name="P35"><text:span text:style-name="CharStyle18">Celem pracy była ocena nerwowej regulacji oddychania i wydolności wentylacyjnej pacjentów leczonych w Klinice Toksykologii UJCM w Krako­wie, w latach 1994-2000. </text:span></text:p><text:p text:style-name="P35"><text:span text:style-name="CharStyle18">Metodyka: Badaniami objęto 385 osób: 144 osoby przewlekle uzależnio­ne od alkoholu i 70 osób uzależnionych od opiatów (grupa I), 91 osób zatrutych tlenkiem węgla (grupa II) i 80 zdrowych osób stanowiących grupę kontrolną. Badania wykonywane były przed i po zakończeniu leczenia i obejmowały pomiar parametrów wzorca oddecho­wego z równoczesnym pomiarem ci­śnienia okluzji oraz ocenę sprawności wentylacyjnej w oparciu o parametry z krzywej „przepływ-objętość” i spi­rometrii oraz wartości oporów dróg oddechowych. </text:span></text:p><text:p text:style-name="P35"><text:span text:style-name="CharStyle18">Wyniki: Nerwowo-mięśniowy na­pęd oddychania (wskaźnik VT/T</text:span><text:span text:style-name="CharStyle18"><text:span text:style-name="T3">in</text:span></text:span><text:span text:style-name="CharStyle18">) oraz przywspółczulna kontrola cyklu odde­chowego (wskaźnik T</text:span><text:span text:style-name="CharStyle18"><text:span text:style-name="T3">jn</text:span></text:span><text:span text:style-name="CharStyle18">/T</text:span><text:span text:style-name="CharStyle18"><text:span text:style-name="T3">tot</text:span></text:span><text:span text:style-name="CharStyle18">) w badaniu wyjściowym były zbliżone u pacjentów uzależnionych od alkoholu i opiatów, przy czym w podgrupie pacjentów zakwalifikowanych do programu metadonowego wskaźnik VT/T. </text:span><text:span text:style-name="CharStyle18"><text:span text:style-name="T3">n</text:span></text:span><text:span text:style-name="CharStyle18"> miał znamiennie wyższą wartość. Wartości obu wskaźników po leczeniu kształ­towały się na podobnym poziomie. U pacjentów zatrutych tlenkiem węgla zaburzenia wzorca oddechowego były związane z podwyższeniem wartości wskaźnika VT/T. i obniżeniem wskaź- in</text:span></text:p><text:p text:style-name="P8"><text:span text:style-name="CharStyle18">nika T</text:span><text:span text:style-name="CharStyle18"><text:span text:style-name="T3">in</text:span></text:span><text:span text:style-name="CharStyle18">/T</text:span><text:span text:style-name="CharStyle18"><text:span text:style-name="T3">tot</text:span></text:span><text:span text:style-name="CharStyle18">. Pacjenci zatruci tlenkiem węgla lekkiego stopnia po leczeniu mieli obie komponenty wzorca odde­chowego porównywalne do zdrowych ludzi z grupy kontrolnej, podczas gdy u pacjentów o średnim i ciężkim stopniem zatrucia utrzymywały się podwyższone wartości VT/T</text:span><text:span text:style-name="CharStyle18"><text:span text:style-name="T3">in</text:span></text:span><text:span text:style-name="CharStyle18"> i obni-</text:span></text:p></draw:text-box></draw:frame><draw:frame draw:style-name="fr1" draw:name="7" text:anchor-type="paragraph" svg:x="13.755cm" svg:y="7.616cm" svg:width="5.782cm" svg:height="20.133cm" draw:z-index="7"><draw:text-box><text:p text:style-name="P35"><text:span text:style-name="CharStyle18">The </text:span><text:span text:style-name="CharStyle18"><text:span text:style-name="T1">exogenous </text:span></text:span><text:span text:style-name="CharStyle18">central </text:span><text:span text:style-name="CharStyle18"><text:span text:style-name="T1">nervous </text:span></text:span><text:span text:style-name="CharStyle18">system </text:span><text:span text:style-name="CharStyle18"><text:span text:style-name="T1">depressants such </text:span></text:span><text:span text:style-name="CharStyle18">opioides, </text:span><text:span text:style-name="CharStyle18"><text:span text:style-name="T1">alcohol and carbon monoxide may affect nervous respiratory regulation and lead to disturbances in respiratory system efficiency. The aim of this study was to evaluate the breathing nervous regulation and ventilatory efficiency in patients treated in Clinical Toxicology, UJCM in Krakow in the period 1994- 2000. </text:span></text:span></text:p><text:p text:style-name="P35"><text:span text:style-name="CharStyle18"><text:span text:style-name="T1">Methods: There were 385 persons under examination: 144 alcohol abus­ers and 70 opiate abusers (group I), 91 persons treated because of acute carbon monoxide poisoning (group II) and 80 healthy persons - control group. The examinations performed before and after treatment included measurements of respiratory pattern parameters, occlusion pressure and evaluation of ventilatory efficiency determined on the basis of “flow-vol­ume” loop results, spirometry and the measurements of respiratory tract resistance. </text:span></text:span></text:p><text:p text:style-name="P36"><text:span text:style-name="CharStyle18"><text:span text:style-name="T1">Results: The central respiratory drive (VT/T. </text:span></text:span><text:span text:style-name="CharStyle18"><text:span text:style-name="T4">n</text:span></text:span><text:span text:style-name="CharStyle18"><text:span text:style-name="T1"> index) and the parasym­pathetic control of breathing cycle (T</text:span></text:span><text:span text:style-name="CharStyle18"><text:span text:style-name="T4">ln</text:span></text:span><text:span text:style-name="CharStyle18"><text:span text:style-name="T1">/ T</text:span></text:span><text:span text:style-name="CharStyle18"><text:span text:style-name="T4">tot</text:span></text:span><text:span text:style-name="CharStyle18"><text:span text:style-name="T1"> index) were similar in alcohol and opiate abusers in the initial examination but in abusers classified to methadone maintenance treatment programme the VT/T. index was elevated. After </text:span></text:span><text:span text:style-name="CharStyle19">in</text:span></text:p><text:p text:style-name="P8"><text:span text:style-name="CharStyle18"><text:span text:style-name="T1">treatment the values of both indices were similar. In the group of acute CO poisoned patients the disturbances in breathing regulation were connected with increased value of the VT/T. </text:span></text:span><text:span text:style-name="CharStyle18"><text:span text:style-name="T4">n</text:span></text:span><text:span text:style-name="CharStyle18"><text:span text:style-name="T1"> pa­rameter and the diminished of T </text:span></text:span><text:span text:style-name="CharStyle20">IT,, </text:span><text:span text:style-name="CharStyle18"><text:span text:style-name="T1">value. After treatment in the slightly CO poisoned patients the both respiratory pattern components were comparable to the healthy control group but in the moderately and severely poisoned group the VT/T</text:span></text:span><text:span text:style-name="CharStyle18"><text:span text:style-name="T4">in</text:span></text:span><text:span text:style-name="CharStyle18"><text:span text:style-name="T1"> index was elevated and the T. </text:span></text:span><text:span text:style-name="CharStyle20">IT,,</text:span><text:span text:style-name="CharStyle18"><text:span text:style-name="T1"> index was lessened compared to the controls. The values of respiratory resistance were higher than upper level of normal values (except participants of methadone programme). The bronchial obturation</text:span></text:span></text:p></draw:text-box></draw:frame><draw:frame draw:style-name="fr1" draw:name="8" text:anchor-type="paragraph" svg:x="1.503cm" svg:y="28.326cm" draw:z-index="8"><draw:text-box fo:min-height="0.372cm" fo:min-width="0.49cm"><text:p text:style-name="P4"><text:span text:style-name="CharStyle3"><text:span text:style-name="T1">560</text:span></text:span></text:p></draw:text-box></draw:frame><draw:frame draw:style-name="fr1" draw:name="9" text:anchor-type="paragraph" svg:x="17.15cm" svg:y="28.335cm" draw:z-index="9"><draw:text-box fo:min-height="0.399cm" fo:min-width="2.379cm"><text:p text:style-name="P4"><text:span text:style-name="CharStyle3"><text:span text:style-name="T1">E. Kolarzyk i wsp. </text:span></text:span></text:p></draw:text-box></draw:frame></text:p>
      </text:section>
      <text:section text:style-name="Sect1" text:name="Section1">
        <text:p text:style-name="P54"/>
        <text:p text:style-name="P3"><draw:frame draw:style-name="fr1" draw:name="10" text:anchor-type="paragraph" svg:x="1.453cm" svg:y="0.87cm" svg:width="8.797cm" svg:height="6.579cm" draw:z-index="10"><draw:text-box><text:p text:style-name="P9"><text:span text:style-name="CharStyle18">żonę wartości T</text:span><text:span text:style-name="CharStyle18"><text:span text:style-name="T3">in</text:span></text:span><text:span text:style-name="CharStyle18">/T</text:span><text:span text:style-name="CharStyle18"><text:span text:style-name="T3">tot</text:span></text:span><text:span text:style-name="CharStyle18"> w porównaniu z ludźmi zdrowymi. Wartości oporów dróg oddechowych przewyższały górną granicę normy (za wyjątkiem uczestników programu meta- donowego). Najczęściej stwierdzanym rodzajem zaburzenia sprawności wentylacyjnej była obturacja centralnych i/lub drobnych oskrzeli, szczególnie u pacjentów uzależnionych od alkoholu. Parametry określające sprawność wentylacyj­ną osób zatrutych CO w stopniu średnim lub ciężkim były statystycznie znamiennie niższe niż uzyskane z badania ludzi zatrutych w stopniu lekkim. </text:span></text:p><text:p text:style-name="P37"><text:span text:style-name="CharStyle18">Wniosek: Prezentowane metody oceny sprawności wen­tylacyjnej i nerwowej regulacji oddychania powinny wejść na stałe do praktyki toksykologii klinicznej i powinny stać się nieodzownym elementem diagnozowania i monitorowa­nia leczenia, w szczególności w przypadku pacjentów uza­leżnionych od alkoholu i leków oraz zatrutych substancjami o działaniu depresyjnym na centralny system nerwowy. </text:span></text:p></draw:text-box></draw:frame><draw:frame draw:style-name="fr1" draw:name="11" text:anchor-type="paragraph" svg:x="10.74cm" svg:y="0.852cm" svg:width="8.788cm" svg:height="3.903cm" draw:z-index="11"><draw:text-box><text:p text:style-name="P9"><text:span text:style-name="CharStyle18"><text:span text:style-name="T1">was most often stated disturbance in respiratory system efficiency, especially in alcohol abusers. Ventilatory parameters in moderate and severe CO poisoned were significantly lower than in the slightly poisoned patients. </text:span></text:span></text:p><text:p text:style-name="P37"><text:span text:style-name="CharStyle18"><text:span text:style-name="T1">Conclusion: Presented methods of evaluation of respi­ratory system efficiency and nervous breathing regulation are of special value and should be implemented in clinical toxicology as essential to diagnosis and monitoring, espe­cially in case of </text:span></text:span><text:span text:style-name="CharStyle7"><text:span text:style-name="T1">alcohol and drug dependent </text:span></text:span><text:span text:style-name="CharStyle18"><text:span text:style-name="T1">patients </text:span></text:span><text:span text:style-name="CharStyle7"><text:span text:style-name="T1">and in patients poisoned with </text:span></text:span><text:span text:style-name="CharStyle18"><text:span text:style-name="T1">central nervous system depressants. </text:span></text:span></text:p></draw:text-box></draw:frame><draw:frame draw:style-name="fr1" draw:name="12" text:anchor-type="paragraph" svg:x="1.445cm" svg:y="7.855cm" svg:width="5.791cm" svg:height="19.676cm" draw:z-index="12"><draw:text-box><text:h text:style-name="P51" text:outline-level="2"><text:bookmark-start text:name="bookmark4"/><text:bookmark-start text:name="bookmark3"/><text:span text:style-name="CharStyle25">Wstęp</text:span><text:bookmark-end text:name="bookmark4"/><text:bookmark-end text:name="bookmark3"/></text:h><text:p text:style-name="P38"><text:span text:style-name="CharStyle7">Egzogenne opioidy oraz alkohol etylowy wywierają depresyjne działanie na ośrodko­wy układ nerwowy, przy czym oddziaływanie jest zróżnicowane w zależności od dawki i tolerancji osobniczej [1, 2]. W ostrych zatru­ciach tymi ksenobiotykami narządem kry­tycznym jest układ oddechowy. W ciężkim zatruciu jego uszkodzenie przejawia się objawami różnie nasilonej niewydolności oddechowej [3J. Na poziomie centralnego układu nerwowego dochodzi do zaburzenia wzorca oddechowego </text:span><text:span text:style-name="CharStyle12">(respiratory pattern). </text:span><text:span text:style-name="CharStyle7">Z kolei mechanizmy obwodowe manifestują się zaburzeniem koordynacji mięśniowej oraz zwiększonym napięciem mięśni gładkich. Sprawność wentylacyjna ustroju jest wypad­kową aktywności ośrodków oddechowych oraz oporów sprężystych i niesprężystych układu oddechowego [4]. Uznanym bada­niem sprawności wentylacyjnej jest spirome­tria. Aby uzyskać miarodajne i wiarygodne wyniki niezbędna jest dobra współpraca z badaną osobą, a prawidłowe wykonanie pętli „przepływ -objętość” wymaga wykona­nia natężonego wydechu, co u części osób indukuje kaszel utrudniający badanie [5], Dlatego w toksykologii klinicznej bardzo duże znaczenie mają metody oparte o analizę spo­kojnego oddechu. Do takich metod zaliczane są pomiary nerwowej regulacji oddychania (obejmującej nerwowo-mięśniowy napęd oddychania oraz przywspółczulną kontrolę cyklu oddechowego) z równoczesnym po­miarem ciśnienia okluzji oraz pomiar oporów dróg oddechowych [6-8]. </text:span></text:p><text:p text:style-name="P40"><text:span text:style-name="CharStyle18">Celem pracy </text:span><text:span text:style-name="CharStyle7">jest retrospektywna ocena nerwowej regulacji oddychania oraz spraw­ności wentylacyjnej wraz z oceną rodzajów zaburzeń wentylacji u osób uzależnionych od alkoholu i opiatów oraz osób zatrutych tlenkiem węgla w różnym stopniu ciężko­ści zatrucia, przyjętych do hospitalizacji w Klinice Toksykologii UJCM w latach 1994- 2000. Jako równorzędne cele postawiono sobie ocenę zmian wartości analizowanych parametrów diagnostycznych w okresie leczenia osób zatrutych tlenkiem węgla, a w przypadku osób uzależnionych - leczenia skojarzonego z wymogiem kontrolowanej bezwzględnej abstynencji od alkoholu i/lub narkotyków. </text:span></text:p><text:h text:style-name="P51" text:outline-level="2"><text:bookmark-start text:name="bookmark6"/><text:bookmark-start text:name="bookmark5"/><text:span text:style-name="CharStyle25">Materiał i metodyka</text:span><text:bookmark-end text:name="bookmark6"/><text:bookmark-end text:name="bookmark5"/></text:h><text:p text:style-name="P38"><text:span text:style-name="CharStyle7">A. Charakterystyka badanych populacji</text:span></text:p></draw:text-box></draw:frame><draw:frame draw:style-name="fr1" draw:name="13" text:anchor-type="paragraph" svg:x="7.616cm" svg:y="7.855cm" svg:width="5.766cm" svg:height="19.676cm" draw:z-index="13"><draw:text-box><text:p text:style-name="P38"><text:span text:style-name="CharStyle7">Badania dotyczyły grupy 385 osób, w skład której wchodziły osoby uzależnione od alkoholu i opiatów oraz osoby zatrute tlenkiem węgla. Grupę kontrolną stanowiły osoby zdrowe, dobrane płcią i wiekiem do osób objętych badaniami. </text:span></text:p><text:list xml:id="list3647006764" text:style-name="L1"><text:list-item><text:p text:style-name="P58"><text:span text:style-name="CharStyle7"><text:s/><text:tab/>W obrębie osób uzależnionych (I) wyodrębniono trzy podgrupy: </text:span></text:p></text:list-item></text:list><text:p text:style-name="P38"><text:span text:style-name="CharStyle18">Grupa IA -</text:span><text:span text:style-name="CharStyle7">144 osoby (126 mężczyzn i 18 kobiet, w wieku 41, 4±8, 8 lat) przewlekle uza­leżnionych od alkoholu. Skierowani byli do Kliniki Toksykologii w ramach ostrego dyżuru oraz na podstawie kwalifikacji w Przychodni Przyklinicznej. Badanie układu oddechowego było wykonane bezpośrednio po przyjęciu do Kliniki oraz po 9 dniach kontrolowanej bezwzględnej abstynencji od alkoholu. </text:span></text:p><text:p text:style-name="P38"><text:span text:style-name="CharStyle18">Grupa IB - </text:span><text:span text:style-name="CharStyle7">36 osób (29 mężczyzn i 7 kobiet, w wieku 26, 6±6, 1 lat) uzależnionych od opiatów. Badanie układu oddechowego było wykonane bezpośrednio po przyjęciu do Kliniki oraz po 9 dniach kontrolowanej bezwzględnej abstynencji od narkotyków. </text:span></text:p><text:p text:style-name="P38"><text:span text:style-name="CharStyle18">Grupa IC - </text:span><text:span text:style-name="CharStyle7">34 osoby (20 mężczyzn i 14 kobiet, w wieku 26, 5±5, 2 lat) uzależnionych od opiatów, zakwalifikowanych do leczenia substytucyjnego metadonem. Badanie wyjściowe wykonano przed rozpoczęciem leczenia substytucyjnego metadonem, badanie kontrolne po 6 miesiącach trwania leczenia metadonem. </text:span></text:p><text:p text:style-name="P38"><text:span text:style-name="CharStyle18">Grupa kontrolna </text:span><text:span text:style-name="CharStyle7">- 40 zdrowych osób, nieuzależnionych od alkoholu czy nar­kotyków i nigdy nie leczonych w Klinice Toksykologii. </text:span></text:p><text:list xml:id="list91523867092028" text:continue-numbering="true" text:style-name="L1"><text:list-item><text:p text:style-name="P60"><text:span text:style-name="CharStyle7"><text:s/><text:tab/>W obrębie osób zatrutych tlenkiem wę­gla (II), obejmującej 91 osób (39 mężczyzn, w wieku 30, 1 ±15, 8 lat oraz 52 kobiety w wieku 36, 6±17, 3 lat) wyodrębniono dwie podgrupy: </text:span></text:p></text:list-item></text:list><text:p text:style-name="P38"><text:span text:style-name="CharStyle18">Grupa HA - </text:span><text:span text:style-name="CharStyle7">43 osoby z lekkim stopniem zatrucia tlenkiem węgla. </text:span></text:p><text:p text:style-name="P38"><text:span text:style-name="CharStyle18">Grupa IIB - </text:span><text:span text:style-name="CharStyle7">48 osób zatrutych w stopniu średnim i ciężkim. </text:span></text:p><text:p text:style-name="P38"><text:span text:style-name="CharStyle7">Pacjenci z obu grup mieli wykonane ba­danie wyjściowe bezpośrednio po przyjęciu do Kliniki oraz badanie kontrolne po zakoń­czeniu leczenia, przed wypisem z Kliniki. </text:span></text:p><text:p text:style-name="P40"><text:span text:style-name="CharStyle18">Grupa kontrolna - </text:span><text:span text:style-name="CharStyle7">40 zdrowych kobiet i mężczyzn, w wieku analogicznym do osób zatrutych tlenkiem węgla. </text:span></text:p><text:h text:style-name="P51" text:outline-level="2"><text:bookmark-start text:name="bookmark8"/><text:bookmark-start text:name="bookmark7"/><text:span text:style-name="CharStyle25">B. Metodyka badań sprawności czyn­nościowej układu oddechowego</text:span><text:bookmark-end text:name="bookmark8"/><text:bookmark-end text:name="bookmark7"/></text:h><text:list xml:id="list1343381299" text:style-name="L2"><text:list-item><text:p text:style-name="P59"><text:span text:style-name="CharStyle18"><text:s/><text:tab/>Pomiar wzorca oddechowego - </text:span><text:span text:style-name="CharStyle7">po wykonaniu niezbędnych czynności lekar­</text:span></text:p></text:list-item></text:list></draw:text-box></draw:frame><draw:frame draw:style-name="fr1" draw:name="14" text:anchor-type="paragraph" svg:x="13.764cm" svg:y="7.846cm" svg:width="5.775cm" svg:height="19.703cm" draw:z-index="14"><draw:text-box><text:p text:style-name="P10"><text:span text:style-name="CharStyle7">skich - w momencie, gdy chory miał samo­istną czynność oddechową i gdy możliwe było nawiązanie współpracy - rejestrowano wentylację spoczynkową (badanie wyj­ściowe - F) w celu określenia tzw. wzorca oddechowego </text:span><text:span text:style-name="CharStyle12">(respiratory pattern)</text:span><text:span text:style-name="CharStyle7">, wg. założeń </text:span><text:span text:style-name="CharStyle12">Milic Emili</text:span><text:span text:style-name="CharStyle7"> i wsp. [9]. </text:span></text:p><text:p text:style-name="P38"><text:span text:style-name="CharStyle7">Parametry wzorca oddechowego mie­rzono spirometrem komputerowym </text:span><text:span text:style-name="CharStyle7"><text:span text:style-name="T1">online, </text:span></text:span><text:span text:style-name="CharStyle7">uzyskując następujące części składowe: </text:span></text:p><text:list xml:id="list317166367" text:style-name="L3"><text:list-item><text:p text:style-name="P62"><text:span text:style-name="CharStyle7"><text:tab/>czas spokojnego wdechu (T</text:span><text:span text:style-name="CharStyle7"><text:span text:style-name="T3">in</text:span></text:span><text:span text:style-name="CharStyle7">); </text:span></text:p></text:list-item><text:list-item><text:p text:style-name="P62"><text:span text:style-name="CharStyle7"><text:tab/>czas spokojnego wydechu (T</text:span><text:span text:style-name="CharStyle7"><text:span text:style-name="T3">ex</text:span></text:span><text:span text:style-name="CharStyle7">); </text:span></text:p></text:list-item><text:list-item><text:p text:style-name="P63"><text:span text:style-name="CharStyle7"><text:tab/>czas pełnego cyklu oddechowego w spoczynku (T</text:span><text:span text:style-name="CharStyle7"><text:span text:style-name="T3">lol</text:span></text:span><text:span text:style-name="CharStyle7">); </text:span></text:p></text:list-item><text:list-item><text:p text:style-name="P62"><text:span text:style-name="CharStyle7"><text:tab/>ilość oddechów na minutę (BF); </text:span></text:p></text:list-item><text:list-item><text:p text:style-name="P62"><text:span text:style-name="CharStyle7"><text:tab/>objętość oddechową (MV); </text:span></text:p></text:list-item><text:list-item><text:p text:style-name="P63"><text:span text:style-name="CharStyle7"><text:tab/>wentylację spoczynkową mierzoną w litrach na minutę (MV). </text:span></text:p></text:list-item></text:list><text:p text:style-name="P38"><text:span text:style-name="CharStyle7">oraz wskaźniki: </text:span></text:p><text:list xml:id="list91524553315130" text:continue-numbering="true" text:style-name="L3"><text:list-item><text:p text:style-name="P63"><text:span text:style-name="CharStyle7"><text:tab/></text:span><text:span text:style-name="CharStyle7"><text:span text:style-name="T1">VT/T</text:span></text:span><text:span text:style-name="CharStyle7"><text:span text:style-name="T4">n</text:span></text:span><text:span text:style-name="CharStyle7"><text:span text:style-name="T1"> </text:span></text:span><text:span text:style-name="CharStyle12"><text:span text:style-name="T1">(driving component) </text:span></text:span><text:span text:style-name="CharStyle12">-</text:span><text:span text:style-name="CharStyle7"> ner­wowo-mięśniowy napęd oddychania; </text:span></text:p></text:list-item></text:list><text:p text:style-name="P39"><text:span text:style-name="CharStyle7">' </text:span><text:span text:style-name="CharStyle7"><text:span text:style-name="T2">T</text:span></text:span><text:span text:style-name="CharStyle7">in^”iot<text:tab/></text:span><text:span text:style-name="CharStyle12"><text:span text:style-name="T1">component) </text:span></text:span><text:span text:style-name="CharStyle12">-</text:span><text:span text:style-name="CharStyle7"> wagalna</text:span></text:p><text:p text:style-name="P10"><text:span text:style-name="CharStyle7">kontrola cyklu oddechowego. </text:span></text:p><text:p text:style-name="P38"><text:span text:style-name="CharStyle7">Dane z poszczególnych składowych wzorca oddechowego otrzymywano jako średnie z 5 ostatnich oddechów, po wcze­śniejszym kilku, lub kilkunastominutowym okresie adaptacyjnym. Dla każdego para­metru obliczono współczynnik zmienności (CV). </text:span></text:p><text:list xml:id="list91523441437225" text:continue-list="list1343381299" text:style-name="L2"><text:list-item><text:p text:style-name="P59"><text:span text:style-name="CharStyle18"><text:s/><text:tab/>Pomiar oporów dróg oddechowych i ciśnienia okluzji - </text:span><text:span text:style-name="CharStyle7">metodą przerywanego przepływu, z zastosowaniem skomputeryzo­wanego systemu Lung-test. </text:span></text:p></text:list-item><text:list-item><text:p text:style-name="P61"><text:span text:style-name="CharStyle18"><text:s/><text:tab/>Badanie czynnościowe układu oddechowego - spirometria i krzywa „przepływ - objętość", </text:span><text:span text:style-name="CharStyle7">uzyskując nastę­pujące parametry: </text:span></text:p></text:list-item></text:list><text:list xml:id="list91525219074510" text:continue-list="list91524553315130" text:style-name="L3"><text:list-item><text:p text:style-name="P64"><text:span text:style-name="CharStyle7"><text:tab/>natężona pojemność życiowa </text:span><text:span text:style-name="CharStyle7"><text:span text:style-name="T1">(FVC); </text:span></text:span></text:p></text:list-item><text:list-item><text:p text:style-name="P65"><text:span text:style-name="CharStyle7"><text:tab/>natężona objętość wydechowa 1 s </text:span><text:span text:style-name="CharStyle7"><text:span text:style-name="T1">(FEV, ); </text:span></text:span></text:p></text:list-item><text:list-item><text:p text:style-name="P66"><text:span text:style-name="CharStyle7"><text:tab/>natężony przepływ wydechowy jako 25% </text:span><text:span text:style-name="CharStyle7"><text:span text:style-name="T1">FVC </text:span></text:span><text:span text:style-name="CharStyle7">(FEF</text:span><text:span text:style-name="CharStyle7"><text:span text:style-name="T3">25</text:span></text:span><text:span text:style-name="CharStyle7">); </text:span></text:p></text:list-item><text:list-item><text:p text:style-name="P65"><text:span text:style-name="CharStyle7"><text:tab/>natężony przepływ wydechowy 50% </text:span><text:span text:style-name="CharStyle7"><text:span text:style-name="T1">FVC </text:span></text:span><text:span text:style-name="CharStyle7">(FEF</text:span><text:span text:style-name="CharStyle7"><text:span text:style-name="T3">50</text:span></text:span><text:span text:style-name="CharStyle7">); </text:span></text:p></text:list-item><text:list-item><text:p text:style-name="P67"><text:span text:style-name="CharStyle7"><text:tab/>natężony przepływ wydechowy jako 75% </text:span><text:span text:style-name="CharStyle7"><text:span text:style-name="T1">FVC </text:span></text:span><text:span text:style-name="CharStyle7">(FEF</text:span><text:span text:style-name="CharStyle7"><text:span text:style-name="T3">75</text:span></text:span><text:span text:style-name="CharStyle7">); </text:span></text:p></text:list-item><text:list-item><text:p text:style-name="P65"><text:span text:style-name="CharStyle7"><text:tab/>natężony przepływ wydechowy mie­rzony między 25 a 75% </text:span><text:span text:style-name="CharStyle7"><text:span text:style-name="T1">FVC </text:span></text:span><text:span text:style-name="CharStyle7">(FEF</text:span><text:span text:style-name="CharStyle7"><text:span text:style-name="T3">2S 75</text:span></text:span><text:span text:style-name="CharStyle7">); </text:span></text:p></text:list-item><text:list-item><text:p text:style-name="P64"><text:span text:style-name="CharStyle7"><text:tab/>szczytowy przepływ wdechowy (PIF); </text:span></text:p></text:list-item><text:list-item><text:p text:style-name="P65"><text:span text:style-name="CharStyle7"><text:tab/>szczytowy przepływ wydechowy (PEF); </text:span></text:p></text:list-item></text:list><text:p text:style-name="P38"><text:span text:style-name="CharStyle7">Na podstawie uzyskiwanych wyników rozpoznawano następujące rodzaje zabu­rzeń wentylacji: </text:span></text:p></draw:text-box></draw:frame><draw:frame draw:style-name="fr1" draw:name="15" text:anchor-type="paragraph" svg:x="1.478cm" svg:y="28.31cm" draw:z-index="15"><draw:text-box fo:min-height="0.39cm" fo:min-width="3.877cm"><text:p text:style-name="P4"><text:span text:style-name="CharStyle3">Przegląd Lekarski 2016 / 73 / 8</text:span></text:p></draw:text-box></draw:frame><draw:frame draw:style-name="fr1" draw:name="16" text:anchor-type="paragraph" svg:x="19.022cm" svg:y="28.353cm" draw:z-index="16"><draw:text-box fo:min-height="0.372cm" fo:min-width="0.49cm"><text:p text:style-name="P4"><text:span text:style-name="CharStyle3">561</text:span></text:p></draw:text-box></draw:frame></text:p>
      </text:section>
      <text:section text:style-name="Sect1" text:name="Section2">
        <text:p text:style-name="P55"><draw:line text:anchor-type="paragraph" draw:z-index="17" draw:style-name="gr1" draw:text-style-name="P80" svg:x1="7.682cm" svg:y1="14.15cm" svg:x2="19.468cm" svg:y2="14.15cm"><text:p/></draw:line><draw:line text:anchor-type="paragraph" draw:z-index="18" draw:style-name="gr1" draw:text-style-name="P80" svg:x1="7.682cm" svg:y1="14.15cm" svg:x2="7.682cm" svg:y2="20.295cm"><text:p/></draw:line><draw:line text:anchor-type="paragraph" draw:z-index="19" draw:style-name="gr1" draw:text-style-name="P80" svg:x1="7.682cm" svg:y1="20.295cm" svg:x2="19.468cm" svg:y2="20.295cm"><text:p/></draw:line><draw:line text:anchor-type="paragraph" draw:z-index="20" draw:style-name="gr1" draw:text-style-name="P80" svg:x1="19.468cm" svg:y1="14.15cm" svg:x2="19.468cm" svg:y2="20.295cm"><text:p/></draw:line></text:p>
        <text:p text:style-name="P3"><draw:frame draw:style-name="fr1" draw:name="17" text:anchor-type="paragraph" svg:x="1.45cm" svg:y="0.84cm" svg:width="5.8cm" svg:height="26.839cm" draw:z-index="21"><draw:text-box><text:list xml:id="list2991557562" text:style-name="L4"><text:list-item><text:p text:style-name="P68"><text:span text:style-name="CharStyle7"><text:s/><text:tab/>Zaburzenia wentylacji o typie obtu- racyjnym: </text:span></text:p></text:list-item></text:list><text:list xml:id="list3020456949" text:style-name="L5"><text:list-item><text:p text:style-name="P69"><text:span text:style-name="CharStyle7"><text:tab/>centralnych oskrzeli (powyżej 2 mm średnicy wewnętrznej)</text:span></text:p></text:list-item></text:list><text:p text:style-name="P38"><text:span text:style-name="CharStyle7"><text:span text:style-name="T1">FEV1 </text:span></text:span><text:span text:style-name="CharStyle7">&lt;70% N, FEF 25 &lt;70% N, </text:span><text:span text:style-name="CharStyle7"><text:span text:style-name="T1">FEV1 </text:span></text:span><text:span text:style-name="CharStyle7">% </text:span><text:span text:style-name="CharStyle7"><text:span text:style-name="T1">FVC </text:span></text:span><text:span text:style-name="CharStyle7">&lt;70% N, PEF &lt;70% N; </text:span></text:p><text:list xml:id="list91524107349525" text:continue-numbering="true" text:style-name="L5"><text:list-item><text:p text:style-name="P70"><text:span text:style-name="CharStyle7"><text:tab/>drobnych oskrzeli (poniżej 2 mm średnicy wewnętrznej)</text:span></text:p></text:list-item></text:list><text:p text:style-name="P38"><text:span text:style-name="CharStyle7">FEF</text:span><text:span text:style-name="CharStyle7"><text:span text:style-name="T3">75</text:span></text:span><text:span text:style-name="CharStyle7">&lt;70%, FEF </text:span><text:span text:style-name="CharStyle7"><text:span text:style-name="T3">25/75</text:span></text:span><text:span text:style-name="CharStyle7">&lt;70% N; </text:span></text:p><text:list xml:id="list91523196832391" text:continue-numbering="true" text:style-name="L5"><text:list-item><text:p text:style-name="P72"><text:span text:style-name="CharStyle7"><text:tab/>centralnych + drobnych oskrzeli parametry wymienione w punkcie la, </text:span></text:p></text:list-item></text:list><text:p text:style-name="P10"><text:span text:style-name="CharStyle7">oraz Ib poniżej 70% N. </text:span></text:p><text:list xml:id="list91524480491640" text:continue-list="list2991557562" text:style-name="L4"><text:list-item><text:p text:style-name="P68"><text:span text:style-name="CharStyle7"><text:s/><text:tab/>Zaburzenia wentylacji o typie restryk­cyjnym: </text:span></text:p></text:list-item></text:list><text:p text:style-name="P38"><text:span text:style-name="CharStyle7"><text:span text:style-name="T1">FVC </text:span></text:span><text:span text:style-name="CharStyle7">&lt;70%N; parametry w punktach la oraz Ib powyżej 70%. </text:span></text:p><text:list xml:id="list91524823271073" text:continue-numbering="true" text:style-name="L4"><text:list-item><text:p text:style-name="P71"><text:span text:style-name="CharStyle7"><text:s/><text:tab/>Zaburzenia o typie mieszanym: </text:span></text:p></text:list-item></text:list><text:p text:style-name="P38"><text:span text:style-name="CharStyle7"><text:span text:style-name="T1">FVC </text:span></text:span><text:span text:style-name="CharStyle7">&lt;70% N, </text:span><text:span text:style-name="CharStyle7"><text:span text:style-name="T1">FEV, </text:span></text:span><text:span text:style-name="CharStyle7">&lt;70% N, FEF</text:span><text:span text:style-name="CharStyle7"><text:span text:style-name="T3">25 </text:span></text:span><text:span text:style-name="CharStyle7">&lt;70% N, FEF</text:span><text:span text:style-name="CharStyle7"><text:span text:style-name="T3">75</text:span></text:span><text:span text:style-name="CharStyle7">&lt;70% N, FEF</text:span><text:span text:style-name="CharStyle7"><text:span text:style-name="T3">25&lt;75</text:span></text:span><text:span text:style-name="CharStyle7">&lt;70% N, FEV, % </text:span><text:span text:style-name="CharStyle7"><text:span text:style-name="T1">FVC </text:span></text:span><text:span text:style-name="CharStyle7">&lt;70% N, PEF &lt;70% N. </text:span></text:p><text:p text:style-name="P40"><text:span text:style-name="CharStyle7">Sprawność wentylacyjna w normie - pa­rametry wymienione w punkcie III powyżej 70% N. </text:span></text:p><text:h text:style-name="P51" text:outline-level="2"><text:bookmark-start text:name="bookmark9"/><text:span text:style-name="CharStyle25">Wyniki</text:span><text:bookmark-end text:name="bookmark9"/></text:h><text:p text:style-name="P38"><text:span text:style-name="CharStyle7">Nerwowa regulacja oddychania ocenia­na była u osób uzależnionych od alkoholu i opiatów oraz u osób zatrutych tlenkiem węgla o lekkim stopniu zatrucia oraz u zatrutych w stopniu średnim i ciężkim. Parametry wzorca oddechowego zamiesz­czone są w tabeli I, a wskaźniki VT/T</text:span><text:span text:style-name="CharStyle7"><text:span text:style-name="T3">in </text:span></text:span><text:span text:style-name="CharStyle7">i T. /T,. w tabeli II. </text:span></text:p><text:p text:style-name="P41"><text:span text:style-name="CharStyle11">m tol</text:span></text:p><text:p text:style-name="P38"><text:span text:style-name="CharStyle7">Porównanie parametrów wzorca odde­chowego osób uzależnionych od alkoholu w stosunku do osób uzależnionych od opiatów (grupa IA i grupa IB) nie wykazy­wała istotnych różnic. Po detoksykacji obie grupy uzależnionych w porównaniu do grupy kontrolnej miały wyższe wartości ciśnienia okluzji i wentylacji minutowej oraz krótsze czasy wdechu i cyklu wdech-wydech. Ner- wowo-mięśniowy napęd oddechowy </text:span><text:span text:style-name="CharStyle12"><text:span text:style-name="T1">{driving </text:span></text:span><text:span text:style-name="CharStyle12">compponent)</text:span><text:span text:style-name="CharStyle7"> wyrażony wartością wskaź­nika VT/T</text:span><text:span text:style-name="CharStyle7"><text:span text:style-name="T3">in</text:span></text:span><text:span text:style-name="CharStyle7"> oraz przywspółczulna kontrola cyklu oddechowego </text:span><text:span text:style-name="CharStyle12">{timing compponent) </text:span><text:span text:style-name="CharStyle7">wyrażona wartością wskaźnika T</text:span><text:span text:style-name="CharStyle7"><text:span text:style-name="T3">in</text:span></text:span><text:span text:style-name="CharStyle7">/T</text:span><text:span text:style-name="CharStyle7"><text:span text:style-name="T3">lol</text:span></text:span><text:span text:style-name="CharStyle7"> nie wykazały statystycznie znamiennych różnic zarówno przed, jak i po okresie detoksykacji. W porównaniu do grupy kontrolnej wskaźnik był wyższy w badaniu po detoksykacji u osób uzależnionych od opiatów. Wskaźnik T</text:span><text:span text:style-name="CharStyle7"><text:span text:style-name="T3">in</text:span></text:span><text:span text:style-name="CharStyle7">/T</text:span><text:span text:style-name="CharStyle7"><text:span text:style-name="T3">|ol</text:span></text:span><text:span text:style-name="CharStyle7"> w badaniu wyjściowym był wyższy w obu grupach uzależnionych, a po de­toksykacji tylko u osób uzależnionych od alkoholu [10], </text:span></text:p><text:p text:style-name="P38"><text:span text:style-name="CharStyle7">Badanie osób zakwalifikowanych do le­czenia metadonem (grupa IC) w porównaniu do wcześniej badanych osób uzależnionych od opiatów (grupa IB) oraz w porównaniu do grupy kontrolnej wykazało większe nasilenia zmian dotyczących nerwowej regulacji od­dychania. Objawiało się to podwyższeniem wentylacji minutowej i ciśnienia okluzji oraz wskaźnika „VT/T</text:span><text:span text:style-name="CharStyle7"><text:span text:style-name="T3">in</text:span></text:span><text:span text:style-name="CharStyle7">”, co przemawia za zwięk­szeniem aktywności centralnych ośrodków oddechowych mostu i rdzenia przedłużo­nego. Po sześciomiesięcznym leczeniu stwierdzono przyrost wentylacji minutowej oraz skrócenie czasu poszczególnych faz spokojnego oddechu. Największą zmien­ność indywidualną stwierdzono w przypadku wskaźnika T</text:span><text:span text:style-name="CharStyle7"><text:span text:style-name="T3">in</text:span></text:span><text:span text:style-name="CharStyle7">/T</text:span><text:span text:style-name="CharStyle7"><text:span text:style-name="T3">lol</text:span></text:span><text:span text:style-name="CharStyle7">, odzwierciedlającego przy- współczulną kontrolę cyklu oddechowego [11], </text:span></text:p></draw:text-box></draw:frame><draw:frame draw:style-name="fr1" draw:name="18" text:anchor-type="paragraph" svg:x="7.606cm" svg:y="0.864cm" svg:width="9.948cm" svg:height="1.125cm" draw:z-index="22"><draw:text-box><text:p text:style-name="P15"><text:span text:style-name="CharStyle27">Tabela I</text:span></text:p><text:p text:style-name="P15"><text:span text:style-name="CharStyle27">Parametry wzorca oddechowego osób uzależnionych oraz osób zatrutych tlenkiem węgla. </text:span><text:span text:style-name="CharStyle28"><text:span text:style-name="T5">Respiratory </text:span></text:span><text:span text:style-name="CharStyle28">pattern parameters in opiate dependent and carbon poisoned patients. </text:span></text:p></draw:text-box></draw:frame><draw:frame draw:style-name="fr1" draw:name="19" text:anchor-type="paragraph" svg:x="7.648cm" svg:y="2.007cm" svg:width="11.811cm" draw:z-index="23"><draw:text-box fo:min-height="9.592cm"><table:table table:name="Tabela1" table:style-name="Tabela1"><table:table-column table:style-name="Tabela1.A"/><table:table-column table:style-name="Tabela1.B"/><table:table-column table:style-name="Tabela1.C"/><table:table-column table:style-name="Tabela1.D"/><table:table-column table:style-name="Tabela1.C"/><table:table-column table:style-name="Tabela1.F" table:number-columns-repeated="2"/><table:table-column table:style-name="Tabela1.H"/><table:table-column table:style-name="Tabela1.I"/><table:table-column table:style-name="Tabela1.J"/><table:table-column table:style-name="Tabela1.K"/><table:table-column table:style-name="Tabela1.L"/><table:table-column table:style-name="Tabela1.M"/><table:table-column table:style-name="Tabela1.F"/><table:table-row table:style-name="Tabela1.1"><table:table-cell table:style-name="Tabela1.A1" office:value-type="string"><text:p text:style-name="P20"><text:span text:style-name="CharStyle31">Grupa</text:span></text:p></table:table-cell><table:table-cell table:style-name="Tabela1.B1" office:value-type="string"><text:p text:style-name="P2"/></table:table-cell><table:table-cell table:style-name="Tabela1.A1" table:number-columns-spanned="2" office:value-type="string"><text:p text:style-name="P20"><text:span text:style-name="CharStyle31">VT(I)</text:span></text:p></table:table-cell><table:covered-table-cell/><table:table-cell table:style-name="Tabela1.A1" table:number-columns-spanned="2" office:value-type="string"><text:p text:style-name="P20"><text:span text:style-name="CharStyle31">MV(I)</text:span></text:p></table:table-cell><table:covered-table-cell/><table:table-cell table:style-name="Tabela1.A1" table:number-columns-spanned="2" office:value-type="string"><text:p text:style-name="P20"><text:span text:style-name="CharStyle31">BF</text:span></text:p></table:table-cell><table:covered-table-cell/><table:table-cell table:style-name="Tabela1.A1" office:value-type="string"><text:p text:style-name="P42"><text:span text:style-name="CharStyle31">TJ</text:span></text:p></table:table-cell><table:table-cell table:style-name="Tabela1.J1" office:value-type="string"><text:p text:style-name="P43"><text:span text:style-name="CharStyle31">s)</text:span></text:p></table:table-cell><table:table-cell table:style-name="Tabela1.A1" table:number-columns-spanned="2" office:value-type="string"><text:p text:style-name="P24"><text:span text:style-name="CharStyle31">T (s) ex ' '</text:span></text:p></table:table-cell><table:covered-table-cell/><table:table-cell table:style-name="Tabela1.M1" table:number-columns-spanned="2" office:value-type="string"><text:p text:style-name="P22"><text:span text:style-name="CharStyle32"><text:tab/></text:span></text:p></table:table-cell><table:covered-table-cell/></table:table-row><table:table-row table:style-name="Tabela1.2"><table:table-cell table:style-name="Tabela1.B1" office:value-type="string"><text:p text:style-name="P2"/></table:table-cell><table:table-cell table:style-name="Tabela1.B1" office:value-type="string"><text:p text:style-name="P2"/></table:table-cell><table:table-cell table:style-name="Tabela1.B1" office:value-type="string"><text:p text:style-name="P31"><text:span text:style-name="CharStyle31">F</text:span></text:p></table:table-cell><table:table-cell table:style-name="Tabela1.B1" office:value-type="string"><text:p text:style-name="P31"><text:span text:style-name="CharStyle31">C</text:span></text:p></table:table-cell><table:table-cell table:style-name="Tabela1.B1" office:value-type="string"><text:p text:style-name="P31"><text:span text:style-name="CharStyle31">F</text:span></text:p></table:table-cell><table:table-cell table:style-name="Tabela1.B1" office:value-type="string"><text:p text:style-name="P31"><text:span text:style-name="CharStyle31">C</text:span></text:p></table:table-cell><table:table-cell table:style-name="Tabela1.B1" office:value-type="string"><text:p text:style-name="P31"><text:span text:style-name="CharStyle31">F</text:span></text:p></table:table-cell><table:table-cell table:style-name="Tabela1.B1" office:value-type="string"><text:p text:style-name="P31"><text:span text:style-name="CharStyle31">C</text:span></text:p></table:table-cell><table:table-cell table:style-name="Tabela1.B1" office:value-type="string"><text:p text:style-name="P31"><text:span text:style-name="CharStyle31">F</text:span></text:p></table:table-cell><table:table-cell table:style-name="Tabela1.B1" office:value-type="string"><text:p text:style-name="P31"><text:span text:style-name="CharStyle31">C</text:span></text:p></table:table-cell><table:table-cell table:style-name="Tabela1.B1" office:value-type="string"><text:p text:style-name="P31"><text:span text:style-name="CharStyle31">F</text:span></text:p></table:table-cell><table:table-cell table:style-name="Tabela1.B1" office:value-type="string"><text:p text:style-name="P31"><text:span text:style-name="CharStyle31">C</text:span></text:p></table:table-cell><table:table-cell table:style-name="Tabela1.B1" office:value-type="string"><text:p text:style-name="P31"><text:span text:style-name="CharStyle31">F</text:span></text:p></table:table-cell><table:table-cell table:style-name="Tabela1.N2" office:value-type="string"><text:p text:style-name="P31"><text:span text:style-name="CharStyle31">C</text:span></text:p></table:table-cell></table:table-row><table:table-row table:style-name="Tabela1.3"><table:table-cell table:style-name="Tabela1.N2" table:number-columns-spanned="14" office:value-type="string"><text:p text:style-name="P20"><text:span text:style-name="CharStyle31">UZALEŻNIENIA</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ela1.3"><table:table-cell table:style-name="Tabela1.A1" office:value-type="string"><text:p text:style-name="P44"><text:span text:style-name="CharStyle31">IA</text:span></text:p></table:table-cell><table:table-cell table:style-name="Tabela1.A1" office:value-type="string"><text:p text:style-name="P20"><text:span text:style-name="CharStyle33">X</text:span></text:p></table:table-cell><table:table-cell table:style-name="Tabela1.A1" office:value-type="string"><text:p text:style-name="P23"><text:span text:style-name="CharStyle31">0, 80</text:span></text:p></table:table-cell><table:table-cell table:style-name="Tabela1.A1" office:value-type="string"><text:p text:style-name="P21"><text:span text:style-name="CharStyle31">0, 84</text:span></text:p></table:table-cell><table:table-cell table:style-name="Tabela1.A1" office:value-type="string"><text:p text:style-name="P23"><text:span text:style-name="CharStyle31">12, 89</text:span></text:p></table:table-cell><table:table-cell table:style-name="Tabela1.A1" office:value-type="string"><text:p text:style-name="P20"><text:span text:style-name="CharStyle31">13, 84</text:span></text:p></table:table-cell><table:table-cell table:style-name="Tabela1.A1" office:value-type="string"><text:p text:style-name="P20"><text:span text:style-name="CharStyle31">17, 46</text:span></text:p></table:table-cell><table:table-cell table:style-name="Tabela1.A1" office:value-type="string"><text:p text:style-name="P20"><text:span text:style-name="CharStyle31">17, 89</text:span></text:p></table:table-cell><table:table-cell table:style-name="Tabela1.A1" office:value-type="string"><text:p text:style-name="P20"><text:span text:style-name="CharStyle31">1, 71</text:span></text:p></table:table-cell><table:table-cell table:style-name="Tabela1.A1" office:value-type="string"><text:p text:style-name="P21"><text:span text:style-name="CharStyle31">1, 63</text:span></text:p></table:table-cell><table:table-cell table:style-name="Tabela1.A1" office:value-type="string"><text:p text:style-name="P20"><text:span text:style-name="CharStyle31">2, 21</text:span></text:p></table:table-cell><table:table-cell table:style-name="Tabela1.A1" office:value-type="string"><text:p text:style-name="P20"><text:span text:style-name="CharStyle31">2, 15</text:span></text:p></table:table-cell><table:table-cell table:style-name="Tabela1.A1" office:value-type="string"><text:p text:style-name="P20"><text:span text:style-name="CharStyle31">3, 92</text:span></text:p></table:table-cell><table:table-cell table:style-name="Tabela1.N4" office:value-type="string"><text:p text:style-name="P23"><text:span text:style-name="CharStyle31">3, 76</text:span></text:p></table:table-cell></table:table-row><table:table-row table:style-name="Tabela1.3"><table:table-cell table:style-name="Tabela1.B1" office:value-type="string"><text:p text:style-name="P2"/></table:table-cell><table:table-cell table:style-name="Tabela1.A1" office:value-type="string"><text:p text:style-name="P21"><text:span text:style-name="CharStyle31">SD</text:span></text:p></table:table-cell><table:table-cell table:style-name="Tabela1.A1" office:value-type="string"><text:p text:style-name="P23"><text:span text:style-name="CharStyle31">0, 26</text:span></text:p></table:table-cell><table:table-cell table:style-name="Tabela1.A1" office:value-type="string"><text:p text:style-name="P21"><text:span text:style-name="CharStyle31">0, 26</text:span></text:p></table:table-cell><table:table-cell table:style-name="Tabela1.A1" office:value-type="string"><text:p text:style-name="P23"><text:span text:style-name="CharStyle31">4, 08</text:span></text:p></table:table-cell><table:table-cell table:style-name="Tabela1.A1" office:value-type="string"><text:p text:style-name="P20"><text:span text:style-name="CharStyle31">4, 07</text:span></text:p></table:table-cell><table:table-cell table:style-name="Tabela1.A1" office:value-type="string"><text:p text:style-name="P20"><text:span text:style-name="CharStyle31">6, 16</text:span></text:p></table:table-cell><table:table-cell table:style-name="Tabela1.A1" office:value-type="string"><text:p text:style-name="P20"><text:span text:style-name="CharStyle31">5, 46</text:span></text:p></table:table-cell><table:table-cell table:style-name="Tabela1.A1" office:value-type="string"><text:p text:style-name="P20"><text:span text:style-name="CharStyle31">0, 52</text:span></text:p></table:table-cell><table:table-cell table:style-name="Tabela1.A1" office:value-type="string"><text:p text:style-name="P21"><text:span text:style-name="CharStyle31">0, 45</text:span></text:p></table:table-cell><table:table-cell table:style-name="Tabela1.A1" office:value-type="string"><text:p text:style-name="P20"><text:span text:style-name="CharStyle31">0, 79</text:span></text:p></table:table-cell><table:table-cell table:style-name="Tabela1.A1" office:value-type="string"><text:p text:style-name="P20"><text:span text:style-name="CharStyle31">0, 58</text:span></text:p></table:table-cell><table:table-cell table:style-name="Tabela1.A1" office:value-type="string"><text:p text:style-name="P20"><text:span text:style-name="CharStyle31">1, 20</text:span></text:p></table:table-cell><table:table-cell table:style-name="Tabela1.N5" office:value-type="string"><text:p text:style-name="P20"><text:span text:style-name="CharStyle31">0, 93</text:span></text:p></table:table-cell></table:table-row><table:table-row table:style-name="Tabela1.3"><table:table-cell table:style-name="Tabela1.A1" office:value-type="string"><text:p text:style-name="P45"><text:span text:style-name="CharStyle31">IB</text:span></text:p></table:table-cell><table:table-cell table:style-name="Tabela1.A1" office:value-type="string"><text:p text:style-name="P20"><text:span text:style-name="CharStyle33">X</text:span></text:p></table:table-cell><table:table-cell table:style-name="Tabela1.A1" office:value-type="string"><text:p text:style-name="P23"><text:span text:style-name="CharStyle31">0, 76</text:span></text:p></table:table-cell><table:table-cell table:style-name="Tabela1.A1" office:value-type="string"><text:p text:style-name="P21"><text:span text:style-name="CharStyle31">0, 79</text:span></text:p></table:table-cell><table:table-cell table:style-name="Tabela1.A1" office:value-type="string"><text:p text:style-name="P20"><text:span text:style-name="CharStyle31">13, 73</text:span></text:p></table:table-cell><table:table-cell table:style-name="Tabela1.A1" office:value-type="string"><text:p text:style-name="P20"><text:span text:style-name="CharStyle31">14, 38</text:span></text:p></table:table-cell><table:table-cell table:style-name="Tabela1.A1" office:value-type="string"><text:p text:style-name="P20"><text:span text:style-name="CharStyle31">20, 82</text:span></text:p></table:table-cell><table:table-cell table:style-name="Tabela1.A1" office:value-type="string"><text:p text:style-name="P20"><text:span text:style-name="CharStyle31">19, 73</text:span></text:p></table:table-cell><table:table-cell table:style-name="Tabela1.A1" office:value-type="string"><text:p text:style-name="P20"><text:span text:style-name="CharStyle31">1, 61</text:span></text:p></table:table-cell><table:table-cell table:style-name="Tabela1.A1" office:value-type="string"><text:p text:style-name="P20"><text:span text:style-name="CharStyle31">1, 51</text:span></text:p></table:table-cell><table:table-cell table:style-name="Tabela1.A1" office:value-type="string"><text:p text:style-name="P20"><text:span text:style-name="CharStyle31">1, 92</text:span></text:p></table:table-cell><table:table-cell table:style-name="Tabela1.A1" office:value-type="string"><text:p text:style-name="P20"><text:span text:style-name="CharStyle31">1, 99</text:span></text:p></table:table-cell><table:table-cell table:style-name="Tabela1.A1" office:value-type="string"><text:p text:style-name="P20"><text:span text:style-name="CharStyle31">3, 52</text:span></text:p></table:table-cell><table:table-cell table:style-name="Tabela1.N6" office:value-type="string"><text:p text:style-name="P21"><text:span text:style-name="CharStyle31">3, 49</text:span></text:p></table:table-cell></table:table-row><table:table-row table:style-name="Tabela1.2"><table:table-cell table:style-name="Tabela1.B1" office:value-type="string"><text:p text:style-name="P2"/></table:table-cell><table:table-cell table:style-name="Tabela1.B7" office:value-type="string"><text:p text:style-name="P20"><text:span text:style-name="CharStyle31">SD</text:span></text:p></table:table-cell><table:table-cell table:style-name="Tabela1.B7" office:value-type="string"><text:p text:style-name="P23"><text:span text:style-name="CharStyle31">0, 32</text:span></text:p></table:table-cell><table:table-cell table:style-name="Tabela1.B7" office:value-type="string"><text:p text:style-name="P21"><text:span text:style-name="CharStyle31">0, 22</text:span></text:p></table:table-cell><table:table-cell table:style-name="Tabela1.B7" office:value-type="string"><text:p text:style-name="P20"><text:span text:style-name="CharStyle31">2, 99</text:span></text:p></table:table-cell><table:table-cell table:style-name="Tabela1.B7" office:value-type="string"><text:p text:style-name="P20"><text:span text:style-name="CharStyle31">3, 05</text:span></text:p></table:table-cell><table:table-cell table:style-name="Tabela1.B7" office:value-type="string"><text:p text:style-name="P20"><text:span text:style-name="CharStyle31">5, 03</text:span></text:p></table:table-cell><table:table-cell table:style-name="Tabela1.B7" office:value-type="string"><text:p text:style-name="P20"><text:span text:style-name="CharStyle31">6, 16</text:span></text:p></table:table-cell><table:table-cell table:style-name="Tabela1.B7" office:value-type="string"><text:p text:style-name="P20"><text:span text:style-name="CharStyle31">0, 68</text:span></text:p></table:table-cell><table:table-cell table:style-name="Tabela1.B7" office:value-type="string"><text:p text:style-name="P21"><text:span text:style-name="CharStyle31">0, 67</text:span></text:p></table:table-cell><table:table-cell table:style-name="Tabela1.B7" office:value-type="string"><text:p text:style-name="P20"><text:span text:style-name="CharStyle31">0, 63</text:span></text:p></table:table-cell><table:table-cell table:style-name="Tabela1.B7" office:value-type="string"><text:p text:style-name="P20"><text:span text:style-name="CharStyle31">0, 62</text:span></text:p></table:table-cell><table:table-cell table:style-name="Tabela1.B7" office:value-type="string"><text:p text:style-name="P20"><text:span text:style-name="CharStyle31">1, 21</text:span></text:p></table:table-cell><table:table-cell table:style-name="Tabela1.N7" office:value-type="string"><text:p text:style-name="P21"><text:span text:style-name="CharStyle31">1, 25</text:span></text:p></table:table-cell></table:table-row><table:table-row table:style-name="Tabela1.3"><table:table-cell table:style-name="Tabela1.A1" office:value-type="string"><text:p text:style-name="P44"><text:span text:style-name="CharStyle31">IC</text:span></text:p></table:table-cell><table:table-cell table:style-name="Tabela1.A1" office:value-type="string"><text:p text:style-name="P20"><text:span text:style-name="CharStyle33">X</text:span></text:p></table:table-cell><table:table-cell table:style-name="Tabela1.A1" office:value-type="string"><text:p text:style-name="P23"><text:span text:style-name="CharStyle31">0, 93</text:span></text:p></table:table-cell><table:table-cell table:style-name="Tabela1.A1" office:value-type="string"><text:p text:style-name="P21"><text:span text:style-name="CharStyle31">0, 98</text:span></text:p></table:table-cell><table:table-cell table:style-name="Tabela1.A1" office:value-type="string"><text:p text:style-name="P20"><text:span text:style-name="CharStyle31">15, 30</text:span></text:p></table:table-cell><table:table-cell table:style-name="Tabela1.A1" office:value-type="string"><text:p text:style-name="P20"><text:span text:style-name="CharStyle31">17, 38</text:span></text:p></table:table-cell><table:table-cell table:style-name="Tabela1.A1" office:value-type="string"><text:p text:style-name="P20"><text:span text:style-name="CharStyle31">19, 02</text:span></text:p></table:table-cell><table:table-cell table:style-name="Tabela1.A1" office:value-type="string"><text:p text:style-name="P20"><text:span text:style-name="CharStyle31">20, 55</text:span></text:p></table:table-cell><table:table-cell table:style-name="Tabela1.A1" office:value-type="string"><text:p text:style-name="P20"><text:span text:style-name="CharStyle31">1, 58</text:span></text:p></table:table-cell><table:table-cell table:style-name="Tabela1.A1" office:value-type="string"><text:p text:style-name="P20"><text:span text:style-name="CharStyle31">1, 53</text:span></text:p></table:table-cell><table:table-cell table:style-name="Tabela1.A1" office:value-type="string"><text:p text:style-name="P20"><text:span text:style-name="CharStyle31">2, 30</text:span></text:p></table:table-cell><table:table-cell table:style-name="Tabela1.A1" office:value-type="string"><text:p text:style-name="P20"><text:span text:style-name="CharStyle31">2, 12</text:span></text:p></table:table-cell><table:table-cell table:style-name="Tabela1.A1" office:value-type="string"><text:p text:style-name="P20"><text:span text:style-name="CharStyle31">3, 93</text:span></text:p></table:table-cell><table:table-cell table:style-name="Tabela1.N8" office:value-type="string"><text:p text:style-name="P21"><text:span text:style-name="CharStyle31">3, 70</text:span></text:p></table:table-cell></table:table-row><table:table-row table:style-name="Tabela1.3"><table:table-cell table:style-name="Tabela1.B1" office:value-type="string"><text:p text:style-name="P2"/></table:table-cell><table:table-cell table:style-name="Tabela1.A1" office:value-type="string"><text:p text:style-name="P20"><text:span text:style-name="CharStyle31">SD</text:span></text:p></table:table-cell><table:table-cell table:style-name="Tabela1.A1" office:value-type="string"><text:p text:style-name="P23"><text:span text:style-name="CharStyle31">0, 30</text:span></text:p></table:table-cell><table:table-cell table:style-name="Tabela1.A1" office:value-type="string"><text:p text:style-name="P21"><text:span text:style-name="CharStyle31">0, 42</text:span></text:p></table:table-cell><table:table-cell table:style-name="Tabela1.A1" office:value-type="string"><text:p text:style-name="P20"><text:span text:style-name="CharStyle31">5, 34</text:span></text:p></table:table-cell><table:table-cell table:style-name="Tabela1.A1" office:value-type="string"><text:p text:style-name="P20"><text:span text:style-name="CharStyle31">7, 06</text:span></text:p></table:table-cell><table:table-cell table:style-name="Tabela1.A1" office:value-type="string"><text:p text:style-name="P20"><text:span text:style-name="CharStyle31">6, 46</text:span></text:p></table:table-cell><table:table-cell table:style-name="Tabela1.A1" office:value-type="string"><text:p text:style-name="P20"><text:span text:style-name="CharStyle31">6, 91</text:span></text:p></table:table-cell><table:table-cell table:style-name="Tabela1.A1" office:value-type="string"><text:p text:style-name="P20"><text:span text:style-name="CharStyle31">0, 60</text:span></text:p></table:table-cell><table:table-cell table:style-name="Tabela1.A1" office:value-type="string"><text:p text:style-name="P21"><text:span text:style-name="CharStyle31">0, 68</text:span></text:p></table:table-cell><table:table-cell table:style-name="Tabela1.A1" office:value-type="string"><text:p text:style-name="P20"><text:span text:style-name="CharStyle31">0, 86</text:span></text:p></table:table-cell><table:table-cell table:style-name="Tabela1.A1" office:value-type="string"><text:p text:style-name="P20"><text:span text:style-name="CharStyle31">0, 87</text:span></text:p></table:table-cell><table:table-cell table:style-name="Tabela1.A1" office:value-type="string"><text:p text:style-name="P20"><text:span text:style-name="CharStyle31">1, 39</text:span></text:p></table:table-cell><table:table-cell table:style-name="Tabela1.N9" office:value-type="string"><text:p text:style-name="P21"><text:span text:style-name="CharStyle31">1, 49</text:span></text:p></table:table-cell></table:table-row><table:table-row table:style-name="Tabela1.10"><table:table-cell table:style-name="Tabela1.B7" office:value-type="string"><text:p text:style-name="P25"><text:span text:style-name="CharStyle31">Kon­trola</text:span></text:p></table:table-cell><table:table-cell table:style-name="Tabela1.B7" office:value-type="string"><text:p text:style-name="P20"><text:span text:style-name="CharStyle33">X</text:span></text:p></table:table-cell><table:table-cell table:style-name="Tabela1.B7" table:number-columns-spanned="2" office:value-type="string"><text:p text:style-name="P20"><text:span text:style-name="CharStyle31">0, 81</text:span></text:p></table:table-cell><table:covered-table-cell/><table:table-cell table:style-name="Tabela1.B7" table:number-columns-spanned="2" office:value-type="string"><text:p text:style-name="P20"><text:span text:style-name="CharStyle31">11, 88</text:span></text:p></table:table-cell><table:covered-table-cell/><table:table-cell table:style-name="Tabela1.B7" table:number-columns-spanned="2" office:value-type="string"><text:p text:style-name="P20"><text:span text:style-name="CharStyle31">16, 25</text:span></text:p></table:table-cell><table:covered-table-cell/><table:table-cell table:style-name="Tabela1.B7" table:number-columns-spanned="2" office:value-type="string"><text:p text:style-name="P20"><text:span text:style-name="CharStyle31">1, 74</text:span></text:p></table:table-cell><table:covered-table-cell/><table:table-cell table:style-name="Tabela1.B7" table:number-columns-spanned="2" office:value-type="string"><text:p text:style-name="P20"><text:span text:style-name="CharStyle31">2, 51</text:span></text:p></table:table-cell><table:covered-table-cell/><table:table-cell table:style-name="Tabela1.N7" table:number-columns-spanned="2" office:value-type="string"><text:p text:style-name="P20"><text:span text:style-name="CharStyle31">4, 24</text:span></text:p></table:table-cell><table:covered-table-cell/></table:table-row><table:table-row table:style-name="Tabela1.3"><table:table-cell table:style-name="Tabela1.B1" office:value-type="string"><text:p text:style-name="P2"/></table:table-cell><table:table-cell table:style-name="Tabela1.A1" office:value-type="string"><text:p text:style-name="P20"><text:span text:style-name="CharStyle31">SD</text:span></text:p></table:table-cell><table:table-cell table:style-name="Tabela1.A1" table:number-columns-spanned="2" office:value-type="string"><text:p text:style-name="P20"><text:span text:style-name="CharStyle31">0, 19</text:span></text:p></table:table-cell><table:covered-table-cell/><table:table-cell table:style-name="Tabela1.A1" table:number-columns-spanned="2" office:value-type="string"><text:p text:style-name="P20"><text:span text:style-name="CharStyle31">3, 35</text:span></text:p></table:table-cell><table:covered-table-cell/><table:table-cell table:style-name="Tabela1.A1" table:number-columns-spanned="2" office:value-type="string"><text:p text:style-name="P20"><text:span text:style-name="CharStyle31">4, 25</text:span></text:p></table:table-cell><table:covered-table-cell/><table:table-cell table:style-name="Tabela1.A1" table:number-columns-spanned="2" office:value-type="string"><text:p text:style-name="P20"><text:span text:style-name="CharStyle31">0, 51</text:span></text:p></table:table-cell><table:covered-table-cell/><table:table-cell table:style-name="Tabela1.A1" table:number-columns-spanned="2" office:value-type="string"><text:p text:style-name="P20"><text:span text:style-name="CharStyle31">0, 60</text:span></text:p></table:table-cell><table:covered-table-cell/><table:table-cell table:style-name="Tabela1.M11" table:number-columns-spanned="2" office:value-type="string"><text:p text:style-name="P20"><text:span text:style-name="CharStyle31">0, 52</text:span></text:p></table:table-cell><table:covered-table-cell/></table:table-row><table:table-row table:style-name="Tabela1.3"><table:table-cell table:style-name="Tabela1.A12" table:number-columns-spanned="14" office:value-type="string"><text:p text:style-name="P20"><text:span text:style-name="CharStyle31">ZATRUCIA CO</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ela1.2"><table:table-cell table:style-name="Tabela1.A1" office:value-type="string"><text:p text:style-name="P44"><text:span text:style-name="CharStyle31">HA</text:span></text:p></table:table-cell><table:table-cell table:style-name="Tabela1.A1" office:value-type="string"><text:p text:style-name="P20"><text:span text:style-name="CharStyle33">X</text:span></text:p></table:table-cell><table:table-cell table:style-name="Tabela1.A1" office:value-type="string"><text:p text:style-name="P20"><text:span text:style-name="CharStyle31">0, 66</text:span></text:p></table:table-cell><table:table-cell table:style-name="Tabela1.A1" office:value-type="string"><text:p text:style-name="P21"><text:span text:style-name="CharStyle31">0, 69</text:span></text:p></table:table-cell><table:table-cell table:style-name="Tabela1.A1" office:value-type="string"><text:p text:style-name="P20"><text:span text:style-name="CharStyle31">11, 3</text:span></text:p></table:table-cell><table:table-cell table:style-name="Tabela1.A1" office:value-type="string"><text:p text:style-name="P20"><text:span text:style-name="CharStyle31">10, 3</text:span></text:p></table:table-cell><table:table-cell table:style-name="Tabela1.A1" office:value-type="string"><text:p text:style-name="P20"><text:span text:style-name="CharStyle31">17, 51</text:span></text:p></table:table-cell><table:table-cell table:style-name="Tabela1.A1" office:value-type="string"><text:p text:style-name="P20"><text:span text:style-name="CharStyle31">15, 08</text:span></text:p></table:table-cell><table:table-cell table:style-name="Tabela1.A1" office:value-type="string"><text:p text:style-name="P20"><text:span text:style-name="CharStyle31">1, 17</text:span></text:p></table:table-cell><table:table-cell table:style-name="Tabela1.A1" office:value-type="string"><text:p text:style-name="P20"><text:span text:style-name="CharStyle31">1, 48</text:span></text:p></table:table-cell><table:table-cell table:style-name="Tabela1.A1" office:value-type="string"><text:p text:style-name="P20"><text:span text:style-name="CharStyle31">2, 46</text:span></text:p></table:table-cell><table:table-cell table:style-name="Tabela1.A1" office:value-type="string"><text:p text:style-name="P20"><text:span text:style-name="CharStyle31">2, 69</text:span></text:p></table:table-cell><table:table-cell table:style-name="Tabela1.A1" office:value-type="string"><text:p text:style-name="P20"><text:span text:style-name="CharStyle31">3, 64</text:span></text:p></table:table-cell><table:table-cell table:style-name="Tabela1.N13" office:value-type="string"><text:p text:style-name="P23"><text:span text:style-name="CharStyle31">4, 17</text:span></text:p></table:table-cell></table:table-row><table:table-row table:style-name="Tabela1.3"><table:table-cell table:style-name="Tabela1.B1" office:value-type="string"><text:p text:style-name="P2"/></table:table-cell><table:table-cell table:style-name="Tabela1.B7" office:value-type="string"><text:p text:style-name="P20"><text:span text:style-name="CharStyle31">SD</text:span></text:p></table:table-cell><table:table-cell table:style-name="Tabela1.A1" office:value-type="string"><text:p text:style-name="P20"><text:span text:style-name="CharStyle31">0, 12</text:span></text:p></table:table-cell><table:table-cell table:style-name="Tabela1.A1" office:value-type="string"><text:p text:style-name="P21"><text:span text:style-name="CharStyle31">0, 08</text:span></text:p></table:table-cell><table:table-cell table:style-name="Tabela1.B7" office:value-type="string"><text:p text:style-name="P20"><text:span text:style-name="CharStyle31">3, 05</text:span></text:p></table:table-cell><table:table-cell table:style-name="Tabela1.A1" office:value-type="string"><text:p text:style-name="P20"><text:span text:style-name="CharStyle31">2, 08</text:span></text:p></table:table-cell><table:table-cell table:style-name="Tabela1.B7" office:value-type="string"><text:p text:style-name="P20"><text:span text:style-name="CharStyle31">4, 54</text:span></text:p></table:table-cell><table:table-cell table:style-name="Tabela1.B7" office:value-type="string"><text:p text:style-name="P20"><text:span text:style-name="CharStyle31">3, 52</text:span></text:p></table:table-cell><table:table-cell table:style-name="Tabela1.B7" office:value-type="string"><text:p text:style-name="P20"><text:span text:style-name="CharStyle31">0, 17</text:span></text:p></table:table-cell><table:table-cell table:style-name="Tabela1.A1" office:value-type="string"><text:p text:style-name="P21"><text:span text:style-name="CharStyle31">0, 26</text:span></text:p></table:table-cell><table:table-cell table:style-name="Tabela1.A1" office:value-type="string"><text:p text:style-name="P20"><text:span text:style-name="CharStyle31">0, 68</text:span></text:p></table:table-cell><table:table-cell table:style-name="Tabela1.B7" office:value-type="string"><text:p text:style-name="P20"><text:span text:style-name="CharStyle31">0, 73</text:span></text:p></table:table-cell><table:table-cell table:style-name="Tabela1.A1" office:value-type="string"><text:p text:style-name="P20"><text:span text:style-name="CharStyle31">0, 86</text:span></text:p></table:table-cell><table:table-cell table:style-name="Tabela1.N7" office:value-type="string"><text:p text:style-name="P23"><text:span text:style-name="CharStyle31">0, 87</text:span></text:p></table:table-cell></table:table-row><table:table-row table:style-name="Tabela1.3"><table:table-cell table:style-name="Tabela1.A1" office:value-type="string"><text:p text:style-name="P20"><text:span text:style-name="CharStyle31">IIB</text:span></text:p></table:table-cell><table:table-cell table:style-name="Tabela1.A1" office:value-type="string"><text:p text:style-name="P20"><text:span text:style-name="CharStyle33">X</text:span></text:p></table:table-cell><table:table-cell table:style-name="Tabela1.A1" office:value-type="string"><text:p text:style-name="P20"><text:span text:style-name="CharStyle31">0, 64</text:span></text:p></table:table-cell><table:table-cell table:style-name="Tabela1.A1" office:value-type="string"><text:p text:style-name="P21"><text:span text:style-name="CharStyle31">0, 70</text:span></text:p></table:table-cell><table:table-cell table:style-name="Tabela1.A1" office:value-type="string"><text:p text:style-name="P20"><text:span text:style-name="CharStyle31">13, 0</text:span></text:p></table:table-cell><table:table-cell table:style-name="Tabela1.A1" office:value-type="string"><text:p text:style-name="P20"><text:span text:style-name="CharStyle31">11, 2</text:span></text:p></table:table-cell><table:table-cell table:style-name="Tabela1.A1" office:value-type="string"><text:p text:style-name="P20"><text:span text:style-name="CharStyle31">19, 7</text:span></text:p></table:table-cell><table:table-cell table:style-name="Tabela1.A1" office:value-type="string"><text:p text:style-name="P20"><text:span text:style-name="CharStyle31">17, 48</text:span></text:p></table:table-cell><table:table-cell table:style-name="Tabela1.A1" office:value-type="string"><text:p text:style-name="P20"><text:span text:style-name="CharStyle31">1, 00</text:span></text:p></table:table-cell><table:table-cell table:style-name="Tabela1.A1" office:value-type="string"><text:p text:style-name="P20"><text:span text:style-name="CharStyle31">1, 30</text:span></text:p></table:table-cell><table:table-cell table:style-name="Tabela1.A1" office:value-type="string"><text:p text:style-name="P20"><text:span text:style-name="CharStyle31">2, 14</text:span></text:p></table:table-cell><table:table-cell table:style-name="Tabela1.A1" office:value-type="string"><text:p text:style-name="P20"><text:span text:style-name="CharStyle31">2, 50</text:span></text:p></table:table-cell><table:table-cell table:style-name="Tabela1.A1" office:value-type="string"><text:p text:style-name="P20"><text:span text:style-name="CharStyle31">3, 15</text:span></text:p></table:table-cell><table:table-cell table:style-name="Tabela1.N15" office:value-type="string"><text:p text:style-name="P20"><text:span text:style-name="CharStyle31">3, 80</text:span></text:p></table:table-cell></table:table-row><table:table-row table:style-name="Tabela1.3"><table:table-cell table:style-name="Tabela1.B1" office:value-type="string"><text:p text:style-name="P2"/></table:table-cell><table:table-cell table:style-name="Tabela1.A1" office:value-type="string"><text:p text:style-name="P20"><text:span text:style-name="CharStyle31">SD</text:span></text:p></table:table-cell><table:table-cell table:style-name="Tabela1.A1" office:value-type="string"><text:p text:style-name="P20"><text:span text:style-name="CharStyle31">0, 09</text:span></text:p></table:table-cell><table:table-cell table:style-name="Tabela1.A1" office:value-type="string"><text:p text:style-name="P21"><text:span text:style-name="CharStyle31">0, 13</text:span></text:p></table:table-cell><table:table-cell table:style-name="Tabela1.A1" office:value-type="string"><text:p text:style-name="P20"><text:span text:style-name="CharStyle31">2, 64</text:span></text:p></table:table-cell><table:table-cell table:style-name="Tabela1.A1" office:value-type="string"><text:p text:style-name="P20"><text:span text:style-name="CharStyle31">1, 93</text:span></text:p></table:table-cell><table:table-cell table:style-name="Tabela1.A1" office:value-type="string"><text:p text:style-name="P20"><text:span text:style-name="CharStyle31">3, 90</text:span></text:p></table:table-cell><table:table-cell table:style-name="Tabela1.A1" office:value-type="string"><text:p text:style-name="P20"><text:span text:style-name="CharStyle31">3, 15</text:span></text:p></table:table-cell><table:table-cell table:style-name="Tabela1.A1" office:value-type="string"><text:p text:style-name="P20"><text:span text:style-name="CharStyle31">0, 13</text:span></text:p></table:table-cell><table:table-cell table:style-name="Tabela1.A1" office:value-type="string"><text:p text:style-name="P21"><text:span text:style-name="CharStyle31">0, 33</text:span></text:p></table:table-cell><table:table-cell table:style-name="Tabela1.A1" office:value-type="string"><text:p text:style-name="P20"><text:span text:style-name="CharStyle31">0, 62</text:span></text:p></table:table-cell><table:table-cell table:style-name="Tabela1.A1" office:value-type="string"><text:p text:style-name="P20"><text:span text:style-name="CharStyle31">0, 68</text:span></text:p></table:table-cell><table:table-cell table:style-name="Tabela1.A1" office:value-type="string"><text:p text:style-name="P20"><text:span text:style-name="CharStyle31">0, 69</text:span></text:p></table:table-cell><table:table-cell table:style-name="Tabela1.N16" office:value-type="string"><text:p text:style-name="P23"><text:span text:style-name="CharStyle31">0, 86</text:span></text:p></table:table-cell></table:table-row><table:table-row table:style-name="Tabela1.10"><table:table-cell table:style-name="Tabela1.A1" office:value-type="string"><text:p text:style-name="P25"><text:span text:style-name="CharStyle31">Kon­trola</text:span></text:p></table:table-cell><table:table-cell table:style-name="Tabela1.B7" office:value-type="string"><text:p text:style-name="P20"><text:span text:style-name="CharStyle33">X</text:span></text:p></table:table-cell><table:table-cell table:style-name="Tabela1.C17" table:number-rows-spanned="2" table:number-columns-spanned="2" office:value-type="string"><text:p text:style-name="P32"><text:span text:style-name="CharStyle31">0, 68</text:span></text:p><text:p text:style-name="P20"><text:span text:style-name="CharStyle31">0, 17</text:span></text:p></table:table-cell><table:covered-table-cell/><table:table-cell table:style-name="Tabela1.C17" table:number-rows-spanned="2" table:number-columns-spanned="2" office:value-type="string"><text:p text:style-name="P32"><text:span text:style-name="CharStyle31">11, 49</text:span></text:p><text:p text:style-name="P20"><text:span text:style-name="CharStyle31">1, 62</text:span></text:p></table:table-cell><table:covered-table-cell/><table:table-cell table:style-name="Tabela1.A1" table:number-columns-spanned="2" office:value-type="string"><text:p text:style-name="P32"><text:span text:style-name="CharStyle31">16, 01</text:span></text:p><text:p text:style-name="P20"><text:span text:style-name="CharStyle31">3, 88</text:span></text:p></table:table-cell><table:covered-table-cell/><table:table-cell table:style-name="Tabela1.C17" table:number-rows-spanned="2" table:number-columns-spanned="2" office:value-type="string"><text:p text:style-name="P32"><text:span text:style-name="CharStyle31">1, 39</text:span></text:p><text:p text:style-name="P20"><text:span text:style-name="CharStyle31">0, 34</text:span></text:p></table:table-cell><table:covered-table-cell/><table:table-cell table:style-name="Tabela1.B7" table:number-columns-spanned="2" office:value-type="string"><text:p text:style-name="P20"><text:span text:style-name="CharStyle31">2, 77</text:span></text:p></table:table-cell><table:covered-table-cell/><table:table-cell table:style-name="Tabela1.M17" table:number-rows-spanned="2" table:number-columns-spanned="2" office:value-type="string"><text:p text:style-name="P32"><text:span text:style-name="CharStyle31">4, 17</text:span></text:p><text:p text:style-name="P20"><text:span text:style-name="CharStyle31">0, 68</text:span></text:p></table:table-cell><table:covered-table-cell/></table:table-row><table:table-row table:style-name="Tabela1.1"><table:table-cell table:style-name="Tabela1.A18" office:value-type="string"><text:p text:style-name="P2"/></table:table-cell><table:table-cell table:style-name="Tabela1.A18" office:value-type="string"><text:p text:style-name="P31"><text:span text:style-name="CharStyle31">SD</text:span></text:p></table:table-cell><table:covered-table-cell/><table:covered-table-cell/><table:covered-table-cell/><table:covered-table-cell/><table:table-cell table:style-name="Tabela1.G18" table:number-columns-spanned="2" office:value-type="string"><text:p text:style-name="P20"><text:span text:style-name="CharStyle31">0, 64</text:span></text:p></table:table-cell><table:covered-table-cell/><table:covered-table-cell/><table:covered-table-cell/><table:table-cell table:style-name="Tabela1.A18" office:value-type="string"><text:p text:style-name="P2"/></table:table-cell><table:table-cell table:style-name="Tabela1.A18" office:value-type="string"><text:p text:style-name="P2"/></table:table-cell><table:covered-table-cell/><table:covered-table-cell/></table:table-row></table:table></draw:text-box></draw:frame><draw:frame draw:style-name="fr1" draw:name="20" text:anchor-type="paragraph" svg:x="7.615cm" svg:y="11.677cm" svg:width="11.904cm" svg:height="0.356cm" draw:z-index="24"><draw:text-box><text:p text:style-name="P16"><text:span text:style-name="CharStyle27">X-średnia arytmetyczna; </text:span><text:span text:style-name="CharStyle27"><text:span text:style-name="T1">SD-odchylenie </text:span></text:span><text:span text:style-name="CharStyle27">standardowe</text:span></text:p></draw:text-box></draw:frame><draw:frame draw:style-name="fr1" draw:name="21" text:anchor-type="paragraph" svg:x="7.615cm" svg:y="12.303cm" svg:width="11.904cm" svg:height="1.796cm" draw:z-index="25"><draw:text-box><text:p text:style-name="P17"><text:span text:style-name="CharStyle27">Tabela </text:span><text:span text:style-name="CharStyle27"><text:span text:style-name="T1">II</text:span></text:span></text:p><text:p text:style-name="P17"><text:span text:style-name="CharStyle27">Nerwowo-mięśniowy napęd oddechowy oraz przywspółczulna kontrola cyklu oddechowego osób uzależnio­nych oraz osób zatrutych tlenkiem węgla. </text:span></text:p><text:p text:style-name="P17"><text:span text:style-name="CharStyle28">The driving component and parasympathetic control of breathing cycle in opiate dependent and carbon poisoned patients. </text:span></text:p></draw:text-box></draw:frame><draw:frame draw:style-name="fr1" draw:name="22" text:anchor-type="paragraph" svg:x="7.673cm" svg:y="14.141cm" svg:width="11.802cm" draw:z-index="26"><draw:text-box fo:min-height="6.163cm"><table:table table:name="Tabela2" table:style-name="Tabela2"><table:table-column table:style-name="Tabela2.A"/><table:table-column table:style-name="Tabela2.B"/><table:table-column table:style-name="Tabela2.C"/><table:table-column table:style-name="Tabela2.D"/><table:table-column table:style-name="Tabela2.C"/><table:table-column table:style-name="Tabela2.B"/><table:table-column table:style-name="Tabela2.C"/><table:table-column table:style-name="Tabela2.D"/><table:table-column table:style-name="Tabela2.I"/><table:table-row table:style-name="Tabela2.1"><table:table-cell table:style-name="Tabela2.A1" office:value-type="string"><text:p text:style-name="P2"/></table:table-cell><table:table-cell table:style-name="Tabela2.B1" table:number-columns-spanned="4" office:value-type="string"><text:p text:style-name="P20"><text:span text:style-name="CharStyle34"><text:span text:style-name="T1">VT/T. </text:span></text:span></text:p><text:p text:style-name="P26"><text:span text:style-name="CharStyle32">10</text:span></text:p></table:table-cell><table:covered-table-cell/><table:covered-table-cell/><table:covered-table-cell/><table:table-cell table:style-name="Tabela2.F1" table:number-columns-spanned="4" office:value-type="string"><text:p text:style-name="P20"><text:span text:style-name="CharStyle34">T. /T,, </text:span></text:p><text:p text:style-name="P26"><text:span text:style-name="CharStyle34"><text:span text:style-name="T1">in </text:span></text:span><text:span text:style-name="CharStyle34">tot</text:span></text:p></table:table-cell><table:covered-table-cell/><table:covered-table-cell/><table:covered-table-cell/></table:table-row><table:table-row table:style-name="Tabela2.2"><table:table-cell table:style-name="Tabela2.A1" office:value-type="string"><text:p text:style-name="P2"/></table:table-cell><table:table-cell table:style-name="Tabela2.B2" table:number-columns-spanned="2" office:value-type="string"><text:p text:style-name="P20"><text:span text:style-name="CharStyle31">Badanie wyjściowe</text:span></text:p></table:table-cell><table:covered-table-cell/><table:table-cell table:style-name="Tabela2.D2" table:number-columns-spanned="2" office:value-type="string"><text:p text:style-name="P20"><text:span text:style-name="CharStyle31">Badanie końcowe</text:span></text:p></table:table-cell><table:covered-table-cell/><table:table-cell table:style-name="Tabela2.F2" table:number-columns-spanned="2" office:value-type="string"><text:p text:style-name="P20"><text:span text:style-name="CharStyle31">Badanie wyjściowe</text:span></text:p></table:table-cell><table:covered-table-cell/><table:table-cell table:style-name="Tabela2.H2" table:number-columns-spanned="2" office:value-type="string"><text:p text:style-name="P20"><text:span text:style-name="CharStyle31">Badanie końcowe</text:span></text:p></table:table-cell><table:covered-table-cell/></table:table-row><table:table-row table:style-name="Tabela2.2"><table:table-cell table:style-name="Tabela2.A3" table:number-columns-spanned="9" office:value-type="string"><text:p text:style-name="P20"><text:span text:style-name="CharStyle31">UZALEŻNIENIA</text:span></text:p></table:table-cell><table:covered-table-cell/><table:covered-table-cell/><table:covered-table-cell/><table:covered-table-cell/><table:covered-table-cell/><table:covered-table-cell/><table:covered-table-cell/><table:covered-table-cell/></table:table-row><table:table-row table:style-name="Tabela2.2"><table:table-cell table:style-name="Tabela2.A4" office:value-type="string"><text:p text:style-name="P20"><text:span text:style-name="CharStyle31">Grupa</text:span></text:p></table:table-cell><table:table-cell table:style-name="Tabela2.B4" office:value-type="string"><text:p text:style-name="P20"><text:span text:style-name="CharStyle31">X</text:span></text:p></table:table-cell><table:table-cell table:style-name="Tabela2.C4" office:value-type="string"><text:p text:style-name="P20"><text:span text:style-name="CharStyle31">SD</text:span></text:p></table:table-cell><table:table-cell table:style-name="Tabela2.D4" office:value-type="string"><text:p text:style-name="P20"><text:span text:style-name="CharStyle31">X</text:span></text:p></table:table-cell><table:table-cell table:style-name="Tabela2.E4" office:value-type="string"><text:p text:style-name="P20"><text:span text:style-name="CharStyle31">SD</text:span></text:p></table:table-cell><table:table-cell table:style-name="Tabela2.F4" office:value-type="string"><text:p text:style-name="P20"><text:span text:style-name="CharStyle31">X</text:span></text:p></table:table-cell><table:table-cell table:style-name="Tabela2.G4" office:value-type="string"><text:p text:style-name="P20"><text:span text:style-name="CharStyle31">SD</text:span></text:p></table:table-cell><table:table-cell table:style-name="Tabela2.H4" office:value-type="string"><text:p text:style-name="P20"><text:span text:style-name="CharStyle31">X</text:span></text:p></table:table-cell><table:table-cell table:style-name="Tabela2.I4" office:value-type="string"><text:p text:style-name="P20"><text:span text:style-name="CharStyle31">SD</text:span></text:p></table:table-cell></table:table-row><table:table-row table:style-name="Tabela2.1"><table:table-cell table:style-name="Tabela2.A5" office:value-type="string"><text:p text:style-name="P46"><text:span text:style-name="CharStyle31">IA</text:span></text:p></table:table-cell><table:table-cell table:style-name="Tabela2.B5" office:value-type="string"><text:p text:style-name="P20"><text:span text:style-name="CharStyle31">0, 50</text:span></text:p></table:table-cell><table:table-cell table:style-name="Tabela2.C5" office:value-type="string"><text:p text:style-name="P20"><text:span text:style-name="CharStyle31">0, 16</text:span></text:p></table:table-cell><table:table-cell table:style-name="Tabela2.D5" office:value-type="string"><text:p text:style-name="P20"><text:span text:style-name="CharStyle31">0, 55</text:span></text:p></table:table-cell><table:table-cell table:style-name="Tabela2.E5" office:value-type="string"><text:p text:style-name="P20"><text:span text:style-name="CharStyle31">0, 21</text:span></text:p></table:table-cell><table:table-cell table:style-name="Tabela2.F5" office:value-type="string"><text:p text:style-name="P20"><text:span text:style-name="CharStyle31">0, 44</text:span></text:p></table:table-cell><table:table-cell table:style-name="Tabela2.G5" office:value-type="string"><text:p text:style-name="P20"><text:span text:style-name="CharStyle31">0, 05</text:span></text:p></table:table-cell><table:table-cell table:style-name="Tabela2.H5" office:value-type="string"><text:p text:style-name="P20"><text:span text:style-name="CharStyle31">0, 43</text:span></text:p></table:table-cell><table:table-cell table:style-name="Tabela2.I5" office:value-type="string"><text:p text:style-name="P20"><text:span text:style-name="CharStyle31">0, 05</text:span></text:p></table:table-cell></table:table-row><table:table-row table:style-name="Tabela2.6"><table:table-cell table:style-name="Tabela2.A6" office:value-type="string"><text:p text:style-name="P46"><text:span text:style-name="CharStyle31">IB</text:span></text:p></table:table-cell><table:table-cell table:style-name="Tabela2.A6" office:value-type="string"><text:p text:style-name="P20"><text:span text:style-name="CharStyle31">0, 53</text:span></text:p></table:table-cell><table:table-cell table:style-name="Tabela2.A6" office:value-type="string"><text:p text:style-name="P20"><text:span text:style-name="CharStyle31">0, 1</text:span></text:p></table:table-cell><table:table-cell table:style-name="Tabela2.A6" office:value-type="string"><text:p text:style-name="P20"><text:span text:style-name="CharStyle31">0, 58</text:span></text:p></table:table-cell><table:table-cell table:style-name="Tabela2.A6" office:value-type="string"><text:p text:style-name="P20"><text:span text:style-name="CharStyle31">0, 13</text:span></text:p></table:table-cell><table:table-cell table:style-name="Tabela2.A6" office:value-type="string"><text:p text:style-name="P20"><text:span text:style-name="CharStyle31">0, 45</text:span></text:p></table:table-cell><table:table-cell table:style-name="Tabela2.A6" office:value-type="string"><text:p text:style-name="P20"><text:span text:style-name="CharStyle31">0, 06</text:span></text:p></table:table-cell><table:table-cell table:style-name="Tabela2.A6" office:value-type="string"><text:p text:style-name="P20"><text:span text:style-name="CharStyle31">0, 43</text:span></text:p></table:table-cell><table:table-cell table:style-name="Tabela2.I6" office:value-type="string"><text:p text:style-name="P20"><text:span text:style-name="CharStyle31">0, 05</text:span></text:p></table:table-cell></table:table-row><table:table-row table:style-name="Tabela2.2"><table:table-cell table:style-name="Tabela2.A7" office:value-type="string"><text:p text:style-name="P46"><text:span text:style-name="CharStyle31">IC</text:span></text:p></table:table-cell><table:table-cell table:style-name="Tabela2.B7" office:value-type="string"><text:p text:style-name="P20"><text:span text:style-name="CharStyle31">0, 64</text:span></text:p></table:table-cell><table:table-cell table:style-name="Tabela2.C7" office:value-type="string"><text:p text:style-name="P20"><text:span text:style-name="CharStyle31">0, 24</text:span></text:p></table:table-cell><table:table-cell table:style-name="Tabela2.D7" office:value-type="string"><text:p text:style-name="P20"><text:span text:style-name="CharStyle31">0, 69</text:span></text:p></table:table-cell><table:table-cell table:style-name="Tabela2.E7" office:value-type="string"><text:p text:style-name="P20"><text:span text:style-name="CharStyle31">0, 86</text:span></text:p></table:table-cell><table:table-cell table:style-name="Tabela2.F7" office:value-type="string"><text:p text:style-name="P20"><text:span text:style-name="CharStyle31">0, 42</text:span></text:p></table:table-cell><table:table-cell table:style-name="Tabela2.G7" office:value-type="string"><text:p text:style-name="P20"><text:span text:style-name="CharStyle31">0, 05</text:span></text:p></table:table-cell><table:table-cell table:style-name="Tabela2.H7" office:value-type="string"><text:p text:style-name="P20"><text:span text:style-name="CharStyle31">0, 44</text:span></text:p></table:table-cell><table:table-cell table:style-name="Tabela2.I7" office:value-type="string"><text:p text:style-name="P20"><text:span text:style-name="CharStyle31">0, 05</text:span></text:p></table:table-cell></table:table-row><table:table-row table:style-name="Tabela2.1"><table:table-cell table:style-name="Tabela2.A8" office:value-type="string"><text:p text:style-name="P20"><text:span text:style-name="CharStyle31">Kontrolna</text:span></text:p></table:table-cell><table:table-cell table:style-name="Tabela2.B8" table:number-columns-spanned="4" office:value-type="string"><text:p text:style-name="P20"><text:span text:style-name="CharStyle31">0, 5+0, 1</text:span></text:p></table:table-cell><table:covered-table-cell/><table:covered-table-cell/><table:covered-table-cell/><table:table-cell table:style-name="Tabela2.F8" table:number-columns-spanned="4" office:value-type="string"><text:p text:style-name="P20"><text:span text:style-name="CharStyle31">0, 41 ±0, 05</text:span></text:p></table:table-cell><table:covered-table-cell/><table:covered-table-cell/><table:covered-table-cell/></table:table-row><table:table-row table:style-name="Tabela2.2"><table:table-cell table:style-name="Tabela2.A9" table:number-columns-spanned="9" office:value-type="string"><text:p text:style-name="P20"><text:span text:style-name="CharStyle31">ZATRUCIA CO</text:span></text:p></table:table-cell><table:covered-table-cell/><table:covered-table-cell/><table:covered-table-cell/><table:covered-table-cell/><table:covered-table-cell/><table:covered-table-cell/><table:covered-table-cell/><table:covered-table-cell/></table:table-row><table:table-row table:style-name="Tabela2.1"><table:table-cell table:style-name="Tabela2.A6" office:value-type="string"><text:p text:style-name="P46"><text:span text:style-name="CharStyle31">HA</text:span></text:p></table:table-cell><table:table-cell table:style-name="Tabela2.A6" office:value-type="string"><text:p text:style-name="P20"><text:span text:style-name="CharStyle31">0, 57</text:span></text:p></table:table-cell><table:table-cell table:style-name="Tabela2.A6" office:value-type="string"><text:p text:style-name="P20"><text:span text:style-name="CharStyle31">0, 10</text:span></text:p></table:table-cell><table:table-cell table:style-name="Tabela2.A6" office:value-type="string"><text:p text:style-name="P20"><text:span text:style-name="CharStyle31">0, 495</text:span></text:p></table:table-cell><table:table-cell table:style-name="Tabela2.A6" office:value-type="string"><text:p text:style-name="P20"><text:span text:style-name="CharStyle31">0, 08</text:span></text:p></table:table-cell><table:table-cell table:style-name="Tabela2.A6" office:value-type="string"><text:p text:style-name="P20"><text:span text:style-name="CharStyle31">0, 34</text:span></text:p></table:table-cell><table:table-cell table:style-name="Tabela2.A6" office:value-type="string"><text:p text:style-name="P20"><text:span text:style-name="CharStyle31">0, 01</text:span></text:p></table:table-cell><table:table-cell table:style-name="Tabela2.A6" office:value-type="string"><text:p text:style-name="P20"><text:span text:style-name="CharStyle31">0, 37</text:span></text:p></table:table-cell><table:table-cell table:style-name="Tabela2.I6" office:value-type="string"><text:p text:style-name="P20"><text:span text:style-name="CharStyle31">0, 05</text:span></text:p></table:table-cell></table:table-row><table:table-row table:style-name="Tabela2.2"><table:table-cell table:style-name="Tabela2.A11" office:value-type="string"><text:p text:style-name="P20"><text:span text:style-name="CharStyle31">IIB</text:span></text:p></table:table-cell><table:table-cell table:style-name="Tabela2.B11" office:value-type="string"><text:p text:style-name="P20"><text:span text:style-name="CharStyle31">0, 64</text:span></text:p></table:table-cell><table:table-cell table:style-name="Tabela2.C11" office:value-type="string"><text:p text:style-name="P20"><text:span text:style-name="CharStyle31">0, 06</text:span></text:p></table:table-cell><table:table-cell table:style-name="Tabela2.D11" office:value-type="string"><text:p text:style-name="P20"><text:span text:style-name="CharStyle31">0, 54</text:span></text:p></table:table-cell><table:table-cell table:style-name="Tabela2.E11" office:value-type="string"><text:p text:style-name="P20"><text:span text:style-name="CharStyle31">0, 08</text:span></text:p></table:table-cell><table:table-cell table:style-name="Tabela2.F11" office:value-type="string"><text:p text:style-name="P20"><text:span text:style-name="CharStyle31">0, 33</text:span></text:p></table:table-cell><table:table-cell table:style-name="Tabela2.G11" office:value-type="string"><text:p text:style-name="P20"><text:span text:style-name="CharStyle31">0, 07</text:span></text:p></table:table-cell><table:table-cell table:style-name="Tabela2.H11" office:value-type="string"><text:p text:style-name="P20"><text:span text:style-name="CharStyle31">0, 345</text:span></text:p></table:table-cell><table:table-cell table:style-name="Tabela2.I11" office:value-type="string"><text:p text:style-name="P20"><text:span text:style-name="CharStyle31">0, 04</text:span></text:p></table:table-cell></table:table-row><table:table-row table:style-name="Tabela2.12"><table:table-cell table:style-name="Tabela2.A12" office:value-type="string"><text:p text:style-name="P20"><text:span text:style-name="CharStyle31">Kontrolna</text:span></text:p></table:table-cell><table:table-cell table:style-name="Tabela2.B12" table:number-columns-spanned="4" office:value-type="string"><text:p text:style-name="P20"><text:span text:style-name="CharStyle31">0, 491+0, 06</text:span></text:p></table:table-cell><table:covered-table-cell/><table:covered-table-cell/><table:covered-table-cell/><table:table-cell table:style-name="Tabela2.F12" table:number-columns-spanned="4" office:value-type="string"><text:p text:style-name="P20"><text:span text:style-name="CharStyle31">0, 365±0, 03</text:span></text:p></table:table-cell><table:covered-table-cell/><table:covered-table-cell/><table:covered-table-cell/></table:table-row></table:table></draw:text-box></draw:frame><draw:frame draw:style-name="fr1" draw:name="23" text:anchor-type="paragraph" svg:x="7.631cm" svg:y="20.761cm" svg:width="5.775cm" svg:height="6.867cm" draw:z-index="27"><draw:text-box><text:p text:style-name="P38"><text:span text:style-name="CharStyle7">W ostrym zatruciu tlenkiem węgla za­burzenie regulacji oddychania wyrażało się podwyższeniem wartości wskaźnika VT/T</text:span><text:span text:style-name="CharStyle7"><text:span text:style-name="T3">in</text:span></text:span><text:span text:style-name="CharStyle7">, oraz obniżeniem wartości wskaźnika T /T,,. Po zakończeniu leczenia obydwa komponen­ty wzorca oddechowego w grupie osób lekko zatrutych kształtowały się na poziomie warto­ści uzyskanych u ludzi zdrowych, natomiast w grupie średnio i ciężko zatrutych napęd nerwowo-mięśniowy (VT/T</text:span><text:span text:style-name="CharStyle7"><text:span text:style-name="T3">in</text:span></text:span><text:span text:style-name="CharStyle7">) pozostawał na podwyższonym poziomie, a składowa zależna od mechanizmów obwodowych (T</text:span><text:span text:style-name="CharStyle7"><text:span text:style-name="T3">in</text:span></text:span><text:span text:style-name="CharStyle7">/T</text:span><text:span text:style-name="CharStyle7"><text:span text:style-name="T3">10l</text:span></text:span><text:span text:style-name="CharStyle7">) miała wartość obniżoną. Wskaźniki VT/T</text:span><text:span text:style-name="CharStyle7"><text:span text:style-name="T3">in</text:span></text:span><text:span text:style-name="CharStyle7"> oraz T</text:span><text:span text:style-name="CharStyle7"><text:span text:style-name="T3">in</text:span></text:span><text:span text:style-name="CharStyle7">/T</text:span><text:span text:style-name="CharStyle7"><text:span text:style-name="T3">tol</text:span></text:span><text:span text:style-name="CharStyle7"> były istotnie skorelowane z poziomem mleczanu, oraz kompleksowo ocenianym stopniem ciężkości zatrucia [6]. </text:span></text:p><text:p text:style-name="P10"><text:span text:style-name="CharStyle7">Wyniki obejmujące pomiar oporów dróg oddechowych i ciśnienia okluzji u osób uza­leżnionych od alkoholu i opiatów zamiesz­</text:span></text:p></draw:text-box></draw:frame><draw:frame draw:style-name="fr1" draw:name="24" text:anchor-type="paragraph" svg:x="13.778cm" svg:y="20.761cm" svg:width="5.757cm" svg:height="6.867cm" draw:z-index="28"><draw:text-box><text:p text:style-name="P10"><text:span text:style-name="CharStyle7">czone są w tabeli III. </text:span></text:p><text:p text:style-name="P38"><text:span text:style-name="CharStyle7">Z przyczyn metodologicznych wykona­nie pomiaru oporów dróg oddechowych oraz związanego z badaniem wzorca oddecho­wego - ciśnienia okluzji możliwe było tylko u osób uzależnionych od alkoholu i opiatów. </text:span></text:p><text:p text:style-name="P38"><text:span text:style-name="CharStyle7">Badanie oporów dróg oddechowych wy­kazało że wartości osób z grupy IA i IB były wyższe w stosunku do wartości uznawanych za prawidłowe. Górna granica wartości prawidłowych przyjęta jest na poziomie 30 kPa/l/s. Zarówno w badaniu przed, jak i po detoksykacji średnie wartości osób z grupy IA i IB były wyższe [12]. Niższymi wartościa­mi charakteryzowała się tylko grupa osób zakwalifikowanych do leczenia substytucyj­nego metadonem (grupa IC) i w tej grupie utrzymywały się prawidłowe wartości rów­nież w okresowych badaniach kontrolnych</text:span></text:p></draw:text-box></draw:frame><draw:frame draw:style-name="fr1" draw:name="25" text:anchor-type="paragraph" svg:x="1.501cm" svg:y="28.356cm" draw:z-index="29"><draw:text-box fo:min-height="0.372cm" fo:min-width="0.499cm"><text:p text:style-name="P4"><text:span text:style-name="CharStyle3">562</text:span></text:p></draw:text-box></draw:frame><draw:frame draw:style-name="fr1" draw:name="26" text:anchor-type="paragraph" svg:x="17.156cm" svg:y="28.365cm" draw:z-index="30"><draw:text-box fo:min-height="0.39cm" fo:min-width="2.379cm"><text:p text:style-name="P4"><text:span text:style-name="CharStyle3">E. Kolarzyk i wsp. </text:span></text:p></draw:text-box></draw:frame></text:p>
      </text:section>
      <text:section text:style-name="Sect1" text:name="Section3">
        <text:p text:style-name="P56"/>
        <text:p text:style-name="P3"><draw:frame draw:style-name="fr1" draw:name="27" text:anchor-type="paragraph" svg:x="1.45cm" svg:y="0.882cm" svg:width="5.782cm" svg:height="15.706cm" draw:z-index="31"><draw:text-box><text:p text:style-name="P10"><text:span text:style-name="CharStyle7">oraz po 6. miesiącach terapii metadonem. Wartości ciśnienia okluzji były najwyższe u osób zakwalifikowanych do leczenia substy­tucyjnego metadonem (zarówno w badaniu wyjściowym jak i kontrolnym) [13]. </text:span></text:p><text:p text:style-name="P38"><text:span text:style-name="CharStyle7">Badanie sprawności wentylacyjnej układu oddechowego obejmowało badanie spirometryczne oraz pomiar parametrów uzyskanych z badania krzywej „prze- pływ-objętość”. Według zasad wcześniej opisanych w metodyce w poszczególnych grupach objętych badaniami wyodrębniono osoby o prawidłowej sprawności wentylacyj­nej oraz osoby z zaburzeniami (obturacja) centralnych i/lub drobnych dróg oddecho­wych oraz zaburzenie o typie mieszanym (obturacja i restrykcja) (Tab. IV). </text:span></text:p><text:p text:style-name="P38"><text:span text:style-name="CharStyle7">W badaniu wyjściowym osoby uzależ­nione od alkoholu charakteryzowały się gorszą sprawnością wentylacyjną układu oddechowego niż osoby uzależnione od opiatów. Sprawność wentylacyjną w normie stwierdzono tylko u 1/3 badanych, a u uza­leżnionych u 2/3. W badaniu kontrolnym po okresie abstynencji w klinice odsetki osób bez zaburzeń prawie zrównały się (56% i 64%), co oznacza wzrost w grupie IA i nie­znaczny spadek w grupie IB. Uzależnieni od alkoholu najczęściej mieli obturację cen­tralnych oskrzeli, natomiast u uzależnionych od opiatów częściej stwierdzano obturację drobnych oskrzeli (głównie w badaniu kon­trolnym) [12, 13], </text:span></text:p><text:p text:style-name="P38"><text:span text:style-name="CharStyle7">Sprawność wentylacyjna pacjentów zatrutych CO była uzależniona od stopnia ciężkości zatrucia. Wartości wskaźników wentylacyjnych w grupie osób średnio i cięż­ko zatrutych, w porównaniu z wartościami u osób lekko zatrutych, były znamiennie niższe - zarówno bezpośrednio po zatruciu, jak i po zakończeniu leczenia. Po zakończeniu leczenia wartości średnie wszystkich anali­zowanych wskaźników wentylacyjnych uległy znamiennej poprawie [14]. W grupie osób</text:span></text:p></draw:text-box></draw:frame><draw:frame draw:style-name="fr1" draw:name="28" text:anchor-type="paragraph" svg:x="1.468cm" svg:y="16.926cm" svg:width="10.389cm" svg:height="1.05cm" draw:z-index="32"><draw:text-box><text:p text:style-name="P33"><text:span text:style-name="CharStyle27">Tabela III</text:span></text:p><text:p text:style-name="P33"><text:span text:style-name="CharStyle27">Wartości oporów dróg oddechowych oraz ciśnienia okluzji u osób uzależnionych. </text:span></text:p><text:p text:style-name="P16"><text:span text:style-name="CharStyle28">The values of </text:span><text:span text:style-name="CharStyle28"><text:span text:style-name="T5">respiratory </text:span></text:span><text:span text:style-name="CharStyle28">resistance and occlusion pressure obtained in alcohol and opiates abusers. </text:span></text:p></draw:text-box></draw:frame><draw:frame draw:style-name="fr1" draw:name="29" text:anchor-type="paragraph" svg:x="1.519cm" svg:y="18.052cm" svg:width="11.811cm" draw:z-index="33"><draw:text-box fo:min-height="3.701cm"><table:table table:name="Tabela3" table:style-name="Tabela3"><table:table-column table:style-name="Tabela3.A"/><table:table-column table:style-name="Tabela3.B" table:number-columns-repeated="7"/><table:table-column table:style-name="Tabela3.I"/><table:table-row table:style-name="Tabela3.1"><table:table-cell table:style-name="Tabela3.A1" office:value-type="string"><text:p text:style-name="P2"/></table:table-cell><table:table-cell table:style-name="Tabela3.B1" table:number-columns-spanned="4" office:value-type="string"><text:p text:style-name="P20"><text:span text:style-name="CharStyle31">RRs (kPa/l/s)</text:span></text:p></table:table-cell><table:covered-table-cell/><table:covered-table-cell/><table:covered-table-cell/><table:table-cell table:style-name="Tabela3.F1" table:number-columns-spanned="4" office:value-type="string"><text:p text:style-name="P20"><text:span text:style-name="CharStyle31">P</text:span><text:span text:style-name="CharStyle31"><text:span text:style-name="T3">0</text:span></text:span><text:span text:style-name="CharStyle31">, (cmH</text:span><text:span text:style-name="CharStyle31"><text:span text:style-name="T3">2</text:span></text:span><text:span text:style-name="CharStyle31">O)</text:span></text:p></table:table-cell><table:covered-table-cell/><table:covered-table-cell/><table:covered-table-cell/></table:table-row><table:table-row table:style-name="Tabela3.2"><table:table-cell table:style-name="Tabela3.A1" office:value-type="string"><text:p text:style-name="P2"/></table:table-cell><table:table-cell table:style-name="Tabela3.B2" table:number-columns-spanned="2" office:value-type="string"><text:p text:style-name="P20"><text:span text:style-name="CharStyle31">Badanie wyjściowe</text:span></text:p></table:table-cell><table:covered-table-cell/><table:table-cell table:style-name="Tabela3.D2" table:number-columns-spanned="2" office:value-type="string"><text:p text:style-name="P20"><text:span text:style-name="CharStyle31">Badanie końcowe</text:span></text:p></table:table-cell><table:covered-table-cell/><table:table-cell table:style-name="Tabela3.F2" table:number-columns-spanned="2" office:value-type="string"><text:p text:style-name="P20"><text:span text:style-name="CharStyle31">Badanie wyjściowe</text:span></text:p></table:table-cell><table:covered-table-cell/><table:table-cell table:style-name="Tabela3.H2" table:number-columns-spanned="2" office:value-type="string"><text:p text:style-name="P20"><text:span text:style-name="CharStyle31">Badanie końcowe</text:span></text:p></table:table-cell><table:covered-table-cell/></table:table-row><table:table-row table:style-name="Tabela3.2"><table:table-cell table:style-name="Tabela3.A3" table:number-columns-spanned="9" office:value-type="string"><text:p text:style-name="P20"><text:span text:style-name="CharStyle31">UZALEŻNIENIA</text:span></text:p></table:table-cell><table:covered-table-cell/><table:covered-table-cell/><table:covered-table-cell/><table:covered-table-cell/><table:covered-table-cell/><table:covered-table-cell/><table:covered-table-cell/><table:covered-table-cell/></table:table-row><table:table-row table:style-name="Tabela3.2"><table:table-cell table:style-name="Tabela3.A4" office:value-type="string"><text:p text:style-name="P20"><text:span text:style-name="CharStyle31">Grupa</text:span></text:p></table:table-cell><table:table-cell table:style-name="Tabela3.B4" office:value-type="string"><text:p text:style-name="P20"><text:span text:style-name="CharStyle31">X</text:span></text:p></table:table-cell><table:table-cell table:style-name="Tabela3.C4" office:value-type="string"><text:p text:style-name="P20"><text:span text:style-name="CharStyle31">SD</text:span></text:p></table:table-cell><table:table-cell table:style-name="Tabela3.D4" office:value-type="string"><text:p text:style-name="P20"><text:span text:style-name="CharStyle31">X</text:span></text:p></table:table-cell><table:table-cell table:style-name="Tabela3.E4" office:value-type="string"><text:p text:style-name="P20"><text:span text:style-name="CharStyle31">SD</text:span></text:p></table:table-cell><table:table-cell table:style-name="Tabela3.F4" office:value-type="string"><text:p text:style-name="P20"><text:span text:style-name="CharStyle31">X</text:span></text:p></table:table-cell><table:table-cell table:style-name="Tabela3.G4" office:value-type="string"><text:p text:style-name="P20"><text:span text:style-name="CharStyle31">SD</text:span></text:p></table:table-cell><table:table-cell table:style-name="Tabela3.H4" office:value-type="string"><text:p text:style-name="P20"><text:span text:style-name="CharStyle31">X</text:span></text:p></table:table-cell><table:table-cell table:style-name="Tabela3.I4" office:value-type="string"><text:p text:style-name="P20"><text:span text:style-name="CharStyle31">SD</text:span></text:p></table:table-cell></table:table-row><table:table-row table:style-name="Tabela3.5"><table:table-cell table:style-name="Tabela3.A5" office:value-type="string"><text:p text:style-name="P20"><text:span text:style-name="CharStyle31">IA</text:span></text:p></table:table-cell><table:table-cell table:style-name="Tabela3.B5" office:value-type="string"><text:p text:style-name="P20"><text:span text:style-name="CharStyle31">0, 38</text:span></text:p></table:table-cell><table:table-cell table:style-name="Tabela3.C5" office:value-type="string"><text:p text:style-name="P20"><text:span text:style-name="CharStyle31">0, 06</text:span></text:p></table:table-cell><table:table-cell table:style-name="Tabela3.D5" office:value-type="string"><text:p text:style-name="P20"><text:span text:style-name="CharStyle31">0, 36</text:span></text:p></table:table-cell><table:table-cell table:style-name="Tabela3.E5" office:value-type="string"><text:p text:style-name="P20"><text:span text:style-name="CharStyle31">0, 07</text:span></text:p></table:table-cell><table:table-cell table:style-name="Tabela3.F5" office:value-type="string"><text:p text:style-name="P20"><text:span text:style-name="CharStyle31">1, 73</text:span></text:p></table:table-cell><table:table-cell table:style-name="Tabela3.G5" office:value-type="string"><text:p text:style-name="P20"><text:span text:style-name="CharStyle31">0, 71</text:span></text:p></table:table-cell><table:table-cell table:style-name="Tabela3.H5" office:value-type="string"><text:p text:style-name="P20"><text:span text:style-name="CharStyle31">1, 88</text:span></text:p></table:table-cell><table:table-cell table:style-name="Tabela3.I5" office:value-type="string"><text:p text:style-name="P20"><text:span text:style-name="CharStyle31">0, 79</text:span></text:p></table:table-cell></table:table-row><table:table-row table:style-name="Tabela3.6"><table:table-cell table:style-name="Tabela3.A6" office:value-type="string"><text:p text:style-name="P20"><text:span text:style-name="CharStyle31">IB</text:span></text:p></table:table-cell><table:table-cell table:style-name="Tabela3.A6" office:value-type="string"><text:p text:style-name="P20"><text:span text:style-name="CharStyle31">0, 32</text:span></text:p></table:table-cell><table:table-cell table:style-name="Tabela3.A6" office:value-type="string"><text:p text:style-name="P20"><text:span text:style-name="CharStyle31">0, 08</text:span></text:p></table:table-cell><table:table-cell table:style-name="Tabela3.A6" office:value-type="string"><text:p text:style-name="P20"><text:span text:style-name="CharStyle31">0, 34</text:span></text:p></table:table-cell><table:table-cell table:style-name="Tabela3.A6" office:value-type="string"><text:p text:style-name="P20"><text:span text:style-name="CharStyle31">0, 08</text:span></text:p></table:table-cell><table:table-cell table:style-name="Tabela3.A6" office:value-type="string"><text:p text:style-name="P20"><text:span text:style-name="CharStyle31">1, 76</text:span></text:p></table:table-cell><table:table-cell table:style-name="Tabela3.A6" office:value-type="string"><text:p text:style-name="P20"><text:span text:style-name="CharStyle31">0, 60</text:span></text:p></table:table-cell><table:table-cell table:style-name="Tabela3.A6" office:value-type="string"><text:p text:style-name="P20"><text:span text:style-name="CharStyle31">1, 97</text:span></text:p></table:table-cell><table:table-cell table:style-name="Tabela3.I6" office:value-type="string"><text:p text:style-name="P20"><text:span text:style-name="CharStyle31">0, 67</text:span></text:p></table:table-cell></table:table-row><table:table-row table:style-name="Tabela3.1"><table:table-cell table:style-name="Tabela3.A7" office:value-type="string"><text:p text:style-name="P20"><text:span text:style-name="CharStyle31">IC</text:span></text:p></table:table-cell><table:table-cell table:style-name="Tabela3.A7" office:value-type="string"><text:p text:style-name="P20"><text:span text:style-name="CharStyle31">0, 28</text:span></text:p></table:table-cell><table:table-cell table:style-name="Tabela3.A7" office:value-type="string"><text:p text:style-name="P20"><text:span text:style-name="CharStyle31">0, 06</text:span></text:p></table:table-cell><table:table-cell table:style-name="Tabela3.A7" office:value-type="string"><text:p text:style-name="P20"><text:span text:style-name="CharStyle31">0, 27</text:span></text:p></table:table-cell><table:table-cell table:style-name="Tabela3.A7" office:value-type="string"><text:p text:style-name="P20"><text:span text:style-name="CharStyle31">0, 07</text:span></text:p></table:table-cell><table:table-cell table:style-name="Tabela3.A7" office:value-type="string"><text:p text:style-name="P20"><text:span text:style-name="CharStyle31">1, 83</text:span></text:p></table:table-cell><table:table-cell table:style-name="Tabela3.A7" office:value-type="string"><text:p text:style-name="P20"><text:span text:style-name="CharStyle31">0, 65</text:span></text:p></table:table-cell><table:table-cell table:style-name="Tabela3.A7" office:value-type="string"><text:p text:style-name="P20"><text:span text:style-name="CharStyle31">2, 12</text:span></text:p></table:table-cell><table:table-cell table:style-name="Tabela3.I7" office:value-type="string"><text:p text:style-name="P20"><text:span text:style-name="CharStyle31">1, 11</text:span></text:p></table:table-cell></table:table-row></table:table></draw:text-box></draw:frame><draw:frame draw:style-name="fr1" draw:name="30" text:anchor-type="paragraph" svg:x="7.581cm" svg:y="0.864cm" svg:width="5.8cm" svg:height="15.714cm" draw:z-index="34"><draw:text-box><text:p text:style-name="P30"><text:span text:style-name="CharStyle7">lekko zatrutych ponad połowa badanych już w badaniu bezpośrednio po zatruciu miała sprawność wentylacyjną w normie (50, 8%). W badaniu kontrolnym przed wy­pisem z Kliniki odsetek osób bez zaburzeń wentylacji wzrósł do 90% i tylko 4 osoby wykazywały obturację dróg oddechowych, a zaburzeń o typie mieszanym nie stwier­dzono. W grupie osób zatrutych w stopniu średnim lub ciężkim tylko 1/5 badanych nie wykazywała zaburzeń wentylacji. Wśród zaburzeń przeważała obtutacja centalnych i drobnych oskrzeli oraz zaburzenia o typie mieszanym. Po leczeniu liczba osób bez zaburzeń osiągnęła ponad połowę (56, 2%), a liczba osób z zaburzeniem o typie mie­szanym zmniejszyła się prawie 5-krotnie (z 39, 6% do 8, 3%) [15], </text:span></text:p><text:h text:style-name="P52" text:outline-level="2"><text:bookmark-start text:name="bookmark11"/><text:bookmark-start text:name="bookmark10"/><text:span text:style-name="CharStyle25">Dyskusja</text:span><text:bookmark-end text:name="bookmark11"/><text:bookmark-end text:name="bookmark10"/></text:h><text:p text:style-name="P47"><text:span text:style-name="CharStyle7">Badanie czynnościowe układu oddecho­wego stało się w procedurach diagnostyki medycznej niemal tak samo podstawowe jak np. pomiar ciśnienia tętniczego krwi. Parametry spirometryczne uważane są za predykatory przeżywalności i umieralności w populacji generalnej oraz w populacjach osób zatrudnionych w przemyśle, dotknię­tych nie tylko chorobami układu oddechowe­go (w tym COPD i nowotworami), ale także chorobami układu sercowo-naczyniowego, a nawet chorobami metabolicznymi [16]. Pomiar oporów dróg oddechowych stał się ważnym parametrem w postawieniu diagno­zy i różnicowaniu różnych form i faz choroby obturacyjnej płuc [17, 18]. Poszukiwane są nowe metody i nowe parametry pozwalające lepiej różnicować zaburzenia o typie obtu- racyjnym od zaburzeń restrykcyjnych [19]. Rozpatrywane są różnorodne mechanizmy kontroli oddychania na poziomie centralnym i obwodowym [20]. Aparatura pomiarowa staje się coraz bardziej precyzyjna i bez­pieczna dla badanych osób i stwarza coraz</text:span></text:p></draw:text-box></draw:frame><draw:frame draw:style-name="fr1" draw:name="31" text:anchor-type="paragraph" svg:x="13.744cm" svg:y="0.84cm" svg:width="5.791cm" svg:height="21.1cm" draw:z-index="35"><draw:text-box><text:p text:style-name="P30"><text:span text:style-name="CharStyle7">nowe możliwości diagnostyczne. Wszystkie te osiągnięcia powinny być w sposób szcze­gólny wykorzystywane w toksykologii kli­nicznej, ale niestety nie weszły do szerokiej praktyki diagnostycznej w klinikach toksyko­logii w Polsce. W związku z tym wydaje się celowe naświetlić kompleksowe podejście do diagnozowania wydolności układu odde­chowego różnych grup pacjentów leczonych w Klinice Toksykologii w Krakowie. Schemat postępowania obejmował z reguły badania wykonywane bezpośrednio po przyjęciu do kliniki oraz w trakcie i po zakończeniu leczenia. Leczenie w przypadku pacjentów uzależnionych sprzężone było z wymogami bezwzględnej abstynencji, co niestety indu­kuje objawy abstynencji o różnym stopniu natężenia, charakterystyczne dla zależ­ności fizycznej. Objawy te są szczególnie silne dla uzależnienia typu morfinowego [7, 8]. W przypadku zatrucia tlenkiem węgla pacjenci doświadczają różnego rodzaju konsekwencji typowych dla oddziaływania ksenobiotyków o charakterze neurotok- sycznym [6, 14, 15]. Dlatego zastosowane w Klinice metody (pozwalające uniezależ­nić się od nie zawsze dobrej współpracy z badaną osobą), które opierają się o analizę spokojnego oddechu, nabierają szczególne­go znaczenia w aspekcie diagnostycznym i teoretycznym. Do takich pomiarów zaliczyć należy pomiar oporów dróg oddechowych oraz synchroniczny pomiar ciśnienia okluzji i parametrów wzorca oddechowego [21], Dodatkowo pomiar ciśnienia okluzji pozwala na uniezależnienie się od właściwości me­chanicznych tkanki płucnej: uwagi na brak przepływu w drogach oddechowych - brak oporów niesprężystych, a z uwagi na pomiar w pozycji FRC - nieistotne są również opory sprężyste [10, 22]. Zastosowanie komplek­sowej diagnostyki pozwoliło np. wykazać, że we wstępnym okresie zatrucia osoby uzależnione od alkoholu charakteryzują się gorszą sprawnością wentylacyjną niż osoby uzależnione od opiatów (czyli wbrew dość powszechnie panującej opinii na ten temat), a to może wpływać w sposób znaczący na rodzaj postępowania leczniczego w pierw­szym okresie zatrucia. </text:span></text:p><text:h text:style-name="P52" text:outline-level="2"><text:bookmark-start text:name="bookmark13"/><text:bookmark-start text:name="bookmark12"/><text:span text:style-name="CharStyle25">Podsumowanie</text:span><text:bookmark-end text:name="bookmark13"/><text:bookmark-end text:name="bookmark12"/></text:h><text:p text:style-name="P47"><text:span text:style-name="CharStyle7">Prezentowane metody oceny sprawności wentylacyjnej i nerwowej regulacji oddy­chania powinny wejść na stałe do praktyki toksykologii klinicznej. Wykonanie badań określających sprawność wentylacyjną wraz z oceną rodzajów zaburzeń wentylacji oraz pomiar nerwowo-mięśniowego napędu</text:span></text:p></draw:text-box></draw:frame><draw:frame draw:style-name="fr1" draw:name="32" text:anchor-type="paragraph" svg:x="1.476cm" svg:y="22.158cm" svg:width="12.395cm" svg:height="1.109cm" draw:z-index="36"><draw:text-box><text:p text:style-name="P18"><text:span text:style-name="CharStyle27">Tabela IV</text:span></text:p><text:p text:style-name="P19"><text:span text:style-name="CharStyle27">Ocena sprawności wentylacyjnej osób uzależnionych od alkoholu i opiatów oraz osób zatrutych tlenkiem węgla. </text:span><text:span text:style-name="CharStyle28">The evaluation of </text:span><text:span text:style-name="CharStyle28"><text:span text:style-name="T5">respiratory system </text:span></text:span><text:span text:style-name="CharStyle28">efficiency in opiate </text:span><text:span text:style-name="CharStyle28"><text:span text:style-name="T5">dependent </text:span></text:span><text:span text:style-name="CharStyle28">and carbon poisoned patients. </text:span></text:p></draw:text-box></draw:frame><draw:frame draw:style-name="fr1" draw:name="33" text:anchor-type="paragraph" svg:x="1.528cm" svg:y="23.276cm" svg:width="17.967cm" draw:z-index="37"><draw:text-box fo:min-height="4.343cm"><table:table table:name="Tabela4" table:style-name="Tabela4"><table:table-column table:style-name="Tabela4.A"/><table:table-column table:style-name="Tabela4.B" table:number-columns-repeated="2"/><table:table-column table:style-name="Tabela4.D"/><table:table-column table:style-name="Tabela4.B" table:number-columns-repeated="2"/><table:table-column table:style-name="Tabela4.D"/><table:table-column table:style-name="Tabela4.B"/><table:table-column table:style-name="Tabela4.I"/><table:table-row table:style-name="Tabela4.1"><table:table-cell table:style-name="Tabela4.A1" office:value-type="string"><text:p text:style-name="P20"><text:span text:style-name="CharStyle31">Ocena sprawności wentylacyjnej</text:span></text:p></table:table-cell><table:table-cell table:style-name="Tabela4.A1" table:number-columns-spanned="2" office:value-type="string"><text:p text:style-name="P27"><text:span text:style-name="CharStyle31">IA - uzależnienie od alkoholu</text:span></text:p></table:table-cell><table:covered-table-cell/><table:table-cell table:style-name="Tabela4.A1" table:number-columns-spanned="2" office:value-type="string"><text:p text:style-name="P20"><text:span text:style-name="CharStyle31">IB - uzależnienie od opiatów</text:span></text:p></table:table-cell><table:covered-table-cell/><table:table-cell table:style-name="Tabela4.A1" table:number-columns-spanned="2" office:value-type="string"><text:p text:style-name="P25"><text:span text:style-name="CharStyle31">IIA- zatrucie CO lekkiego stopnia</text:span></text:p></table:table-cell><table:covered-table-cell/><table:table-cell table:style-name="Tabela4.H1" table:number-columns-spanned="2" office:value-type="string"><text:p text:style-name="P25"><text:span text:style-name="CharStyle31">IIB - zatrucie CO średniego i ciężkiego stopnia</text:span></text:p></table:table-cell><table:covered-table-cell/></table:table-row><table:table-row table:style-name="Tabela4.2"><table:table-cell table:style-name="Tabela4.A2" office:value-type="string"><text:p text:style-name="P2"/></table:table-cell><table:table-cell table:style-name="Tabela4.A1" office:value-type="string"><text:p text:style-name="P20"><text:span text:style-name="CharStyle31">Wyjściowe</text:span></text:p></table:table-cell><table:table-cell table:style-name="Tabela4.A1" office:value-type="string"><text:p text:style-name="P20"><text:span text:style-name="CharStyle31">Końcowe</text:span></text:p></table:table-cell><table:table-cell table:style-name="Tabela4.A1" office:value-type="string"><text:p text:style-name="P20"><text:span text:style-name="CharStyle31">Wyjściowe</text:span></text:p></table:table-cell><table:table-cell table:style-name="Tabela4.A1" office:value-type="string"><text:p text:style-name="P20"><text:span text:style-name="CharStyle31">Końcowe</text:span></text:p></table:table-cell><table:table-cell table:style-name="Tabela4.A1" office:value-type="string"><text:p text:style-name="P20"><text:span text:style-name="CharStyle31">Wyjściowe</text:span></text:p></table:table-cell><table:table-cell table:style-name="Tabela4.A1" office:value-type="string"><text:p text:style-name="P20"><text:span text:style-name="CharStyle31">Końcowe</text:span></text:p></table:table-cell><table:table-cell table:style-name="Tabela4.A1" office:value-type="string"><text:p text:style-name="P20"><text:span text:style-name="CharStyle31">Wyjściowe</text:span></text:p></table:table-cell><table:table-cell table:style-name="Tabela4.H1" office:value-type="string"><text:p text:style-name="P20"><text:span text:style-name="CharStyle31">Końcowe</text:span></text:p></table:table-cell></table:table-row><table:table-row table:style-name="Tabela4.3"><table:table-cell table:style-name="Tabela4.A2" office:value-type="string"><text:p text:style-name="P2"/></table:table-cell><table:table-cell table:style-name="Tabela4.B3" table:number-columns-spanned="8" office:value-type="string"><text:p text:style-name="P20"><text:span text:style-name="CharStyle31">%</text:span></text:p></table:table-cell><table:covered-table-cell/><table:covered-table-cell/><table:covered-table-cell/><table:covered-table-cell/><table:covered-table-cell/><table:covered-table-cell/><table:covered-table-cell/></table:table-row><table:table-row table:style-name="Tabela4.2"><table:table-cell table:style-name="Tabela4.A1" office:value-type="string"><text:p text:style-name="P20"><text:span text:style-name="CharStyle31">Bez zaburzeń</text:span></text:p></table:table-cell><table:table-cell table:style-name="Tabela4.A1" office:value-type="string"><text:p text:style-name="P20"><text:span text:style-name="CharStyle31">36, 10</text:span></text:p></table:table-cell><table:table-cell table:style-name="Tabela4.A1" office:value-type="string"><text:p text:style-name="P20"><text:span text:style-name="CharStyle31">55, 55</text:span></text:p></table:table-cell><table:table-cell table:style-name="Tabela4.A1" office:value-type="string"><text:p text:style-name="P20"><text:span text:style-name="CharStyle31">67, 00</text:span></text:p></table:table-cell><table:table-cell table:style-name="Tabela4.A1" office:value-type="string"><text:p text:style-name="P20"><text:span text:style-name="CharStyle31">63, 90</text:span></text:p></table:table-cell><table:table-cell table:style-name="Tabela4.A1" office:value-type="string"><text:p text:style-name="P20"><text:span text:style-name="CharStyle31">55, 80</text:span></text:p></table:table-cell><table:table-cell table:style-name="Tabela4.A1" office:value-type="string"><text:p text:style-name="P20"><text:span text:style-name="CharStyle31">90, 70</text:span></text:p></table:table-cell><table:table-cell table:style-name="Tabela4.A1" office:value-type="string"><text:p text:style-name="P20"><text:span text:style-name="CharStyle31">20, 80</text:span></text:p></table:table-cell><table:table-cell table:style-name="Tabela4.H1" office:value-type="string"><text:p text:style-name="P20"><text:span text:style-name="CharStyle31">56, 20</text:span></text:p></table:table-cell></table:table-row><table:table-row table:style-name="Tabela4.3"><table:table-cell table:style-name="Tabela4.A1" office:value-type="string"><text:p text:style-name="P20"><text:span text:style-name="CharStyle31">Obturacja centralnych oskrzeli</text:span></text:p></table:table-cell><table:table-cell table:style-name="Tabela4.A1" office:value-type="string"><text:p text:style-name="P20"><text:span text:style-name="CharStyle31">43, 75</text:span></text:p></table:table-cell><table:table-cell table:style-name="Tabela4.A1" office:value-type="string"><text:p text:style-name="P20"><text:span text:style-name="CharStyle31">34, 70</text:span></text:p></table:table-cell><table:table-cell table:style-name="Tabela4.A1" office:value-type="string"><text:p text:style-name="P20"><text:span text:style-name="CharStyle31">13, 80</text:span></text:p></table:table-cell><table:table-cell table:style-name="Tabela4.A1" office:value-type="string"><text:p text:style-name="P20"><text:span text:style-name="CharStyle31">5, 55</text:span></text:p></table:table-cell><table:table-cell table:style-name="Tabela4.A1" office:value-type="string"><text:p text:style-name="P20"><text:span text:style-name="CharStyle31">16, 30</text:span></text:p></table:table-cell><table:table-cell table:style-name="Tabela4.A1" office:value-type="string"><text:p text:style-name="P20"><text:span text:style-name="CharStyle31">2, 30</text:span></text:p></table:table-cell><table:table-cell table:style-name="Tabela4.A1" office:value-type="string"><text:p text:style-name="P20"><text:span text:style-name="CharStyle31">4, 20</text:span></text:p></table:table-cell><table:table-cell table:style-name="Tabela4.H1" office:value-type="string"><text:p text:style-name="P20"><text:span text:style-name="CharStyle31">6, 30</text:span></text:p></table:table-cell></table:table-row><table:table-row table:style-name="Tabela4.2"><table:table-cell table:style-name="Tabela4.A1" office:value-type="string"><text:p text:style-name="P20"><text:span text:style-name="CharStyle31">Obturacja drobnych oskrzeli</text:span></text:p></table:table-cell><table:table-cell table:style-name="Tabela4.A1" office:value-type="string"><text:p text:style-name="P20"><text:span text:style-name="CharStyle31">6, 25</text:span></text:p></table:table-cell><table:table-cell table:style-name="Tabela4.A1" office:value-type="string"><text:p text:style-name="P20"><text:span text:style-name="CharStyle31">3, 50</text:span></text:p></table:table-cell><table:table-cell table:style-name="Tabela4.A1" office:value-type="string"><text:p text:style-name="P20"><text:span text:style-name="CharStyle31">8, 20</text:span></text:p></table:table-cell><table:table-cell table:style-name="Tabela4.A1" office:value-type="string"><text:p text:style-name="P20"><text:span text:style-name="CharStyle31">19, 45</text:span></text:p></table:table-cell><table:table-cell table:style-name="Tabela4.A1" office:value-type="string"><text:p text:style-name="P20"><text:span text:style-name="CharStyle31">7, 0</text:span></text:p></table:table-cell><table:table-cell table:style-name="Tabela4.A1" office:value-type="string"><text:p text:style-name="P20"><text:span text:style-name="CharStyle31">4, 70</text:span></text:p></table:table-cell><table:table-cell table:style-name="Tabela4.A1" office:value-type="string"><text:p text:style-name="P20"><text:span text:style-name="CharStyle31">12, 50</text:span></text:p></table:table-cell><table:table-cell table:style-name="Tabela4.H1" office:value-type="string"><text:p text:style-name="P20"><text:span text:style-name="CharStyle31">18, 80</text:span></text:p></table:table-cell></table:table-row><table:table-row table:style-name="Tabela4.3"><table:table-cell table:style-name="Tabela4.A7" office:value-type="string"><text:p text:style-name="P20"><text:span text:style-name="CharStyle31">Obturacja centralnych + drobnych</text:span></text:p></table:table-cell><table:table-cell table:style-name="Tabela4.A7" office:value-type="string"><text:p text:style-name="P20"><text:span text:style-name="CharStyle31">11, 80</text:span></text:p></table:table-cell><table:table-cell table:style-name="Tabela4.A7" office:value-type="string"><text:p text:style-name="P20"><text:span text:style-name="CharStyle31">6, 25</text:span></text:p></table:table-cell><table:table-cell table:style-name="Tabela4.A7" office:value-type="string"><text:p text:style-name="P20"><text:span text:style-name="CharStyle31">11, 00</text:span></text:p></table:table-cell><table:table-cell table:style-name="Tabela4.A7" office:value-type="string"><text:p text:style-name="P20"><text:span text:style-name="CharStyle31">11, 1</text:span></text:p></table:table-cell><table:table-cell table:style-name="Tabela4.A7" office:value-type="string"><text:p text:style-name="P20"><text:span text:style-name="CharStyle31">16, 30</text:span></text:p></table:table-cell><table:table-cell table:style-name="Tabela4.A7" office:value-type="string"><text:p text:style-name="P20"><text:span text:style-name="CharStyle31">2, 30</text:span></text:p></table:table-cell><table:table-cell table:style-name="Tabela4.A7" office:value-type="string"><text:p text:style-name="P20"><text:span text:style-name="CharStyle31">22, 90</text:span></text:p></table:table-cell><table:table-cell table:style-name="Tabela4.B3" office:value-type="string"><text:p text:style-name="P20"><text:span text:style-name="CharStyle31">10, 40</text:span></text:p></table:table-cell></table:table-row><table:table-row table:style-name="Tabela4.8"><table:table-cell table:style-name="Tabela4.A8" office:value-type="string"><text:p text:style-name="P20"><text:span text:style-name="CharStyle31">Zaburzenie mieszane obturacja + restrykcja</text:span></text:p></table:table-cell><table:table-cell table:style-name="Tabela4.B8" office:value-type="string"><text:p text:style-name="P20"><text:span text:style-name="CharStyle31">2, 10</text:span></text:p></table:table-cell><table:table-cell table:style-name="Tabela4.A8" office:value-type="string"><text:p text:style-name="P20"><text:span text:style-name="CharStyle31">-</text:span></text:p></table:table-cell><table:table-cell table:style-name="Tabela4.A8" office:value-type="string"><text:p text:style-name="P20"><text:span text:style-name="CharStyle31">-</text:span></text:p></table:table-cell><table:table-cell table:style-name="Tabela4.A8" office:value-type="string"><text:p text:style-name="P20"><text:span text:style-name="CharStyle31">-</text:span></text:p></table:table-cell><table:table-cell table:style-name="Tabela4.A8" office:value-type="string"><text:p text:style-name="P20"><text:span text:style-name="CharStyle31">4, 60</text:span></text:p></table:table-cell><table:table-cell table:style-name="Tabela4.A8" office:value-type="string"><text:p text:style-name="P20"><text:span text:style-name="CharStyle31">-</text:span></text:p></table:table-cell><table:table-cell table:style-name="Tabela4.A8" office:value-type="string"><text:p text:style-name="P20"><text:span text:style-name="CharStyle31">39, 60</text:span></text:p></table:table-cell><table:table-cell table:style-name="Tabela4.I8" office:value-type="string"><text:p text:style-name="P20"><text:span text:style-name="CharStyle31">8, 30</text:span></text:p></table:table-cell></table:table-row></table:table></draw:text-box></draw:frame><draw:frame draw:style-name="fr1" draw:name="34" text:anchor-type="paragraph" svg:x="1.492cm" svg:y="28.332cm" draw:z-index="38"><draw:text-box fo:min-height="0.39cm" fo:min-width="3.877cm"><text:p text:style-name="P4"><text:span text:style-name="CharStyle3">Przegląd Lekarski </text:span><text:span text:style-name="CharStyle3"><text:span text:style-name="T1">2016 / 73 / 8</text:span></text:span></text:p></draw:text-box></draw:frame><draw:frame draw:style-name="fr1" draw:name="35" text:anchor-type="paragraph" svg:x="19.027cm" svg:y="28.347cm" draw:z-index="39"><draw:text-box fo:min-height="0.372cm" fo:min-width="0.499cm"><text:p text:style-name="P4"><text:span text:style-name="CharStyle3"><text:span text:style-name="T1">563</text:span></text:span></text:p></draw:text-box></draw:frame></text:p>
      </text:section>
      <text:section text:style-name="Sect1" text:name="Section4">
        <text:p text:style-name="P57"/>
        <text:p text:style-name="P3"><draw:frame draw:style-name="fr1" draw:name="36" text:anchor-type="paragraph" svg:x="1.471cm" svg:y="0.84cm" svg:width="5.782cm" svg:height="10.347cm" draw:z-index="40"><draw:text-box><text:p text:style-name="P30"><text:span text:style-name="CharStyle7">oddychania i współczulnej kontroli cyklu oddechowego, z równoczesnym pomiarem ciśnienia okluzji, ma olbrzymie znaczenie dla właściwej oceny stopnia uszkodzenia układu oddechowego w ostrej fazie zatrucia oraz w okresie rekonwalescencji. Utrzymujące się zaburzenia sprawności układu oddechowe­go wpływają w sposób znaczący na jakość życia i mogą nasilać się w razie nie podjęcia właściwego postępowania leczniczego. </text:span></text:p><text:p text:style-name="P13"><text:span text:style-name="CharStyle16"><text:span text:style-name="T5">Piśmiennictwo</text:span></text:span></text:p><text:list xml:id="list2442012755" text:style-name="L6"><text:list-item><text:p text:style-name="P73"><text:span text:style-name="CharStyle16"><text:span text:style-name="T5"><text:s/><text:tab/></text:span></text:span><text:span text:style-name="CharStyle16">Riley ED, Evans </text:span><text:span text:style-name="CharStyle16"><text:span text:style-name="T5">JL, </text:span></text:span><text:span text:style-name="CharStyle16">Hahn </text:span><text:span text:style-name="CharStyle16"><text:span text:style-name="T5">JA, </text:span></text:span><text:span text:style-name="CharStyle16">Briceno A, Davidson PJ. et al: </text:span><text:span text:style-name="CharStyle15">Alongitudinal study of multiple drug use and overdose among young people who inject drugs. Am J Public Health 2016; 106: 915-917. </text:span></text:p></text:list-item><text:list-item><text:p text:style-name="P74"><text:span text:style-name="CharStyle16"><text:s/><text:tab/>Klimas J, Muench J, Wiest K, Croff R, Rieckman T. et al: </text:span><text:span text:style-name="CharStyle15">Alcohol screening among opioid agonist pa­tients in a primary care clinic and an opioid treatment program. J Psychoactive Drugs 2015; 47: 65-70. </text:span></text:p></text:list-item><text:list-item><text:p text:style-name="P74"><text:span text:style-name="CharStyle16"><text:s/><text:tab/></text:span><text:span text:style-name="CharStyle16"><text:span text:style-name="T5">Chrostek </text:span></text:span><text:span text:style-name="CharStyle16">Maj J, </text:span><text:span text:style-name="CharStyle16"><text:span text:style-name="T5">Pach </text:span></text:span><text:span text:style-name="CharStyle16">D, </text:span><text:span text:style-name="CharStyle16"><text:span text:style-name="T5">Targosz </text:span></text:span><text:span text:style-name="CharStyle16">D: </text:span><text:span text:style-name="CharStyle15"><text:span text:style-name="T5">Analiza obser­wacji w Izbie Przyjęć Kliniki Toksykologii w Krakowie osób uzależnionych, w świetle danych o zmianach w metabolizmie układu nerwowego wywołanych przez substancje uzależniające. Przegl Lek. 1997; 54: 420-426. </text:span></text:span></text:p></text:list-item><text:list-item><text:p text:style-name="P74"><text:span text:style-name="CharStyle16"><text:span text:style-name="T5"><text:s/><text:tab/>Franczuk M, Radwan L, Maszczyk Z: </text:span></text:span><text:span text:style-name="CharStyle15"><text:span text:style-name="T5">Wzorzec oddychania i ciśnienie okluzji u chorych z obturacją dróg oddechowych po inhalacji leku rozszerzającego oskrzela. Pneumon Alergol Pol. 1997; 65: 457-460. </text:span></text:span></text:p></text:list-item><text:list-item><text:p text:style-name="P77"><text:span text:style-name="CharStyle16"><text:span text:style-name="T5"><text:s/><text:tab/></text:span></text:span><text:span text:style-name="CharStyle16">Ferguson GT, Enright </text:span><text:span text:style-name="CharStyle16"><text:span text:style-name="T5">PL, Buist AS, Higgins MW: </text:span></text:span><text:span text:style-name="CharStyle15"><text:span text:style-name="T5">Office spirometry </text:span></text:span><text:span text:style-name="CharStyle15">for lung health assessment in</text:span></text:p></text:list-item></text:list></draw:text-box></draw:frame><draw:frame draw:style-name="fr1" draw:name="37" text:anchor-type="paragraph" svg:x="7.636cm" svg:y="0.864cm" svg:width="5.749cm" svg:height="10.084cm" draw:z-index="41"><draw:text-box><text:p text:style-name="P48"><text:span text:style-name="CharStyle15">adults: a consensus statement from the National Lung Health Education Program. Chest 2000; 117: 1146-1161. </text:span></text:p><text:list xml:id="list91524724475961" text:continue-numbering="true" text:style-name="L6"><text:list-item><text:p text:style-name="P78"><text:span text:style-name="CharStyle16"><text:s/><text:tab/>Kolarzyk E: </text:span><text:span text:style-name="CharStyle15">Regulation of breathing in cases of acute carbon monoxide poisoning. Intern J Occup Med Environ Health 1995; 8: 89-101. </text:span></text:p></text:list-item><text:list-item><text:p text:style-name="P78"><text:span text:style-name="CharStyle16"><text:s/><text:tab/>Kolarzyk E, </text:span><text:span text:style-name="CharStyle16"><text:span text:style-name="T5">Targosz </text:span></text:span><text:span text:style-name="CharStyle16">D, </text:span><text:span text:style-name="CharStyle16"><text:span text:style-name="T5">Pach </text:span></text:span><text:span text:style-name="CharStyle16">D, </text:span><text:span text:style-name="CharStyle16"><text:span text:style-name="T5">Misiołek </text:span></text:span><text:span text:style-name="CharStyle16">L: </text:span><text:span text:style-name="CharStyle15">Nervous regulation of breathing in opiate dependent patient. Part I. Respiratory system efficiency and breathing regulation in the first stage of controlled abstinence. Przegl Lek. 2000; 57: 531-535. </text:span></text:p></text:list-item><text:list-item><text:p text:style-name="P78"><text:span text:style-name="CharStyle16"><text:s/><text:tab/>Kolarzyk E, </text:span><text:span text:style-name="CharStyle16"><text:span text:style-name="T5">Targosz </text:span></text:span><text:span text:style-name="CharStyle16">D, </text:span><text:span text:style-name="CharStyle16"><text:span text:style-name="T5">Pach </text:span></text:span><text:span text:style-name="CharStyle16">D, </text:span><text:span text:style-name="CharStyle16"><text:span text:style-name="T5">Misiołek </text:span></text:span><text:span text:style-name="CharStyle16">L: </text:span><text:span text:style-name="CharStyle15">Nervous regulation of breathing in opiate dependent patient. Part II. Respiratory system efficiency and breathing regulation of persons classified to the methadone ma­intenance treatment. Przegl Lek. 2000; 57: 536-538. </text:span></text:p></text:list-item><text:list-item><text:p text:style-name="P78"><text:span text:style-name="CharStyle16"><text:s/><text:tab/>Milic-Emili J: </text:span><text:span text:style-name="CharStyle15">Recent advances in clinical assessment of control of breathing. Lung 1982; 160: 1-17. </text:span></text:p></text:list-item><text:list-item><text:p text:style-name="P79"><text:span text:style-name="CharStyle16"><text:s/><text:tab/>Kolarzyk E, </text:span><text:span text:style-name="CharStyle16"><text:span text:style-name="T5">Pach </text:span></text:span><text:span text:style-name="CharStyle16">J: </text:span><text:span text:style-name="CharStyle15"><text:span text:style-name="T5">Porównanie regulacji oddycha­nia u osób przewlekle uzależnionych od alkoholu i osób uzależnionych od opiatów. Pneum Alergol Pol. 2000; 68: 312-318. </text:span></text:span></text:p></text:list-item><text:list-item><text:p text:style-name="P79"><text:span text:style-name="CharStyle16"><text:span text:style-name="T5"><text:s/><text:tab/>Kolarzyk E, Targosz D, Pach D: </text:span></text:span><text:span text:style-name="CharStyle15">An evaluation of breathing nervous regulation of opiate dependent patients during 6 months' methadone maintenance treatment programme. Przegl Lek. 2001; 58: 250-253. </text:span></text:p></text:list-item><text:list-item><text:p text:style-name="P79"><text:span text:style-name="CharStyle16"><text:s/><text:tab/>Kolarzyk E, </text:span><text:span text:style-name="CharStyle16"><text:span text:style-name="T5">Pach </text:span></text:span><text:span text:style-name="CharStyle16">J: </text:span><text:span text:style-name="CharStyle15"><text:span text:style-name="T5">Porównanie sprawności wenty­lacyjnej u osób przewlekle uzależnionych od alkoholu i osób uzależnionych od opiatów. Pneum Alergol Pol. 2000; 68: 303-311. </text:span></text:span></text:p></text:list-item><text:list-item><text:p text:style-name="P79"><text:span text:style-name="CharStyle16"><text:span text:style-name="T5"><text:s/><text:tab/>Targosz D, Kolarzyk E, Pach D: </text:span></text:span><text:span text:style-name="CharStyle15">The changes in </text:span><text:span text:style-name="CharStyle15"><text:span text:style-name="T5">spi- </text:span></text:span><text:span text:style-name="CharStyle15">rometric measurements during </text:span><text:span text:style-name="CharStyle15"><text:span text:style-name="T5">6 </text:span></text:span><text:span text:style-name="CharStyle15">months’ methadone maintenance treatment in opiate dependent patients. </text:span></text:p></text:list-item></text:list></draw:text-box></draw:frame><draw:frame draw:style-name="fr1" draw:name="38" text:anchor-type="paragraph" svg:x="13.765cm" svg:y="0.864cm" svg:width="5.749cm" svg:height="10.093cm" draw:z-index="42"><draw:text-box><text:p text:style-name="P49"><text:span text:style-name="CharStyle15">Przegl Lek. 2001; 69: 254-257. </text:span></text:p><text:list xml:id="list91523901007060" text:continue-numbering="true" text:style-name="L6"><text:list-item><text:p text:style-name="P75"><text:span text:style-name="CharStyle16"><text:s/><text:tab/>Kolarzyk E: </text:span><text:span text:style-name="CharStyle15">The effect of acute carbon monoxide poisoning on the respiratory system efficiency I. Values of spirometric parameters in different degrees of poisoning. Intern J Occup Med Environ Health 1994; 7: 225-235. </text:span></text:p></text:list-item><text:list-item><text:p text:style-name="P75"><text:span text:style-name="CharStyle15"><text:s/><text:tab/></text:span><text:span text:style-name="CharStyle16">Kolarzyk </text:span><text:span text:style-name="CharStyle15">E: The effect of acute carbon monoxide poisoning on the respiratory system efficiency. II. Types of ventilatory disorder and dynamics of chan­ges according to the severity of carbon monoxide poisoning. Intern J Occup Med Environ Health 1994; 7: 237-243. </text:span></text:p></text:list-item><text:list-item><text:p text:style-name="P75"><text:span text:style-name="CharStyle16"><text:s/><text:tab/>Lange P: </text:span><text:span text:style-name="CharStyle15">Spirometric findings as predictors of survi­val. Thorax 2011; 66: 1-2. </text:span></text:p></text:list-item><text:list-item><text:p text:style-name="P75"><text:span text:style-name="CharStyle16"><text:s/><text:tab/>Topalovic M, </text:span><text:span text:style-name="CharStyle16"><text:span text:style-name="T5">Osadnik </text:span></text:span><text:span text:style-name="CharStyle16">C, </text:span><text:span text:style-name="CharStyle16"><text:span text:style-name="T5">Derom </text:span></text:span><text:span text:style-name="CharStyle16">E, Troosters T: </text:span><text:span text:style-name="CharStyle15">Airways resistance and specific conductance for the diagnosis of obstructive airways diseases. Respir Research 2015; 16: 88. </text:span></text:p></text:list-item><text:list-item><text:p text:style-name="P75"><text:span text:style-name="CharStyle16"><text:s/><text:tab/>Kaminsky DA: </text:span><text:span text:style-name="CharStyle15">What does airway resistance tell us about lung function? Respir Care 2012; 57: 85-96. </text:span></text:p></text:list-item><text:list-item><text:p text:style-name="P76"><text:span text:style-name="CharStyle16"><text:s/><text:tab/>Vandevoorde J, Verbanck S, Schuermans D, Kartounian J, Vincken W: </text:span><text:span text:style-name="CharStyle15">FEV1/FEV6 and FEV6 an alternative for FEV1/FVC and FVC in the spirometric detection of airway obstruction and restriction. Chest 2005; 127: 1560-1564. </text:span></text:p></text:list-item><text:list-item><text:p text:style-name="P76"><text:span text:style-name="CharStyle16"><text:s/><text:tab/>Palecek F: </text:span><text:span text:style-name="CharStyle15">Problems of regulation of breathing. Cas Lek Cesk. 2007; 146: 454-458. </text:span></text:p></text:list-item><text:list-item><text:p text:style-name="P76"><text:span text:style-name="CharStyle16"><text:s/><text:tab/>Kolarzyk E, </text:span><text:span text:style-name="CharStyle16"><text:span text:style-name="T5">Targosz </text:span></text:span><text:span text:style-name="CharStyle16">D, </text:span><text:span text:style-name="CharStyle16"><text:span text:style-name="T5">Pach </text:span></text:span><text:span text:style-name="CharStyle16">D: </text:span><text:span text:style-name="CharStyle15"><text:span text:style-name="T5">Wydolność wenty­lacyjna płuc oraz nerwowa regulacja oddychania u osób powyżej 50. roku życia przewlekle uzależnio­nych od alkoholu. Przegl Lek. 2002; 59: 343-346. </text:span></text:span></text:p></text:list-item><text:list-item><text:p text:style-name="P76"><text:span text:style-name="CharStyle16"><text:span text:style-name="T5"><text:s/><text:tab/>Ruppel GL, </text:span></text:span><text:span text:style-name="CharStyle16">Enright PL: </text:span><text:span text:style-name="CharStyle15">Pulmonary function testing. </text:span><text:span text:style-name="CharStyle15"><text:span text:style-name="T5">Respir </text:span></text:span><text:span text:style-name="CharStyle15">Care </text:span><text:span text:style-name="CharStyle15"><text:span text:style-name="T5">2012; 57: 165-175. </text:span></text:span></text:p></text:list-item></text:list></draw:text-box></draw:frame><draw:frame draw:style-name="fr1" draw:name="39" text:anchor-type="paragraph" svg:x="1.498cm" svg:y="28.339cm" draw:z-index="43"><draw:text-box fo:min-height="0.372cm" fo:min-width="0.499cm"><text:p text:style-name="P4"><text:span text:style-name="CharStyle3">564</text:span></text:p></draw:text-box></draw:frame><draw:frame draw:style-name="fr1" draw:name="40" text:anchor-type="paragraph" svg:x="17.143cm" svg:y="28.356cm" draw:z-index="44"><draw:text-box fo:min-height="0.347cm" fo:min-width="2.362cm"><text:p text:style-name="P4"><text:span text:style-name="CharStyle35">E. </text:span><text:span text:style-name="CharStyle35"><text:span text:style-name="T1">Kolarzvk </text:span></text:span><text:span text:style-name="CharStyle35">i wsn. </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1" style:display-name="Nagłówek #1" style:family="paragraph" style:master-page-name="">
      <loext:graphic-properties draw:fill="none" draw:fill-color="#729fcf"/>
      <style:paragraph-properties fo:margin-left="0cm" fo:margin-right="0cm" fo:margin-top="0cm" fo:margin-bottom="1.164cm" loext:contextual-spacing="false" fo:text-indent="1.164cm" style:auto-text-indent="false" style:page-number="auto" fo:background-color="transparent"/>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564cm" loext:contextual-spacing="false" fo:line-height="105%"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4_29_" style:display-name="Tekst treści (4)" style:family="paragraph" style:master-page-name="">
      <loext:graphic-properties draw:fill="none" draw:fill-color="#729fcf"/>
      <style:paragraph-properties fo:margin-left="0cm" fo:margin-right="0cm" fo:line-height="87%" fo:text-indent="0.758cm" style:auto-text-indent="false" style:page-number="auto" fo:background-color="transparent"/>
      <style:text-properties style:text-line-through-style="none" style:text-line-through-type="none" style:font-name="Arial" fo:font-family="Arial" fo:font-size="4.5pt" fo:font-style="normal" style:text-underline-style="none" fo:font-weight="normal" style:font-name-asian="Arial" style:font-family-asian="Arial" style:font-size-asian="4.5pt" style:font-style-asian="normal" style:font-weight-asian="normal" style:font-name-complex="Arial" style:font-family-complex="Arial" style:font-size-complex="4.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25%"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Podpis_20_tabeli" style:display-name="Podpis tabeli" style:family="paragraph" style:master-page-name="">
      <loext:graphic-properties draw:fill="none" draw:fill-color="#729fcf"/>
      <style:paragraph-properties fo:line-height="143%"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7"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1" style:family="text" style:parent-style-name="DefaultFontStyle">
      <style:text-properties style:text-line-through-style="none" style:text-line-through-type="none" style:font-name="Arial" fo:font-family="Arial" fo:font-size="4.5pt" fo:font-style="normal" style:text-underline-style="none" fo:font-weight="normal" style:font-name-asian="Arial" style:font-family-asian="Arial" style:font-size-asian="4.5pt" style:font-style-asian="normal" style:font-weight-asian="normal" style:font-name-complex="Arial" style:font-family-complex="Arial" style:font-size-complex="4.5pt" style:font-style-complex="normal" style:font-weight-complex="normal"/>
    </style:style>
    <style:style style:name="CharStyle12"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CharStyle7">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15"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6" style:family="text" style:parent-style-name="CharStyle15">
      <style:text-properties fo:color="#000000" style:text-position="0% 100%" fo:letter-spacing="normal" fo:font-weight="bold" style:font-weight-asian="bold" style:font-weight-complex="bold" style:text-scale="100%"/>
    </style:style>
    <style:style style:name="CharStyle17" style:family="text" style:parent-style-name="CharStyle15">
      <style:text-properties fo:color="#000000" style:text-position="0% 100%" fo:font-size="8pt" fo:letter-spacing="normal" style:font-size-asian="8pt" style:font-size-complex="8pt" style:text-scale="100%"/>
    </style:style>
    <style:style style:name="CharStyle18" style:family="text" style:parent-style-name="CharStyle7">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9" style:family="text" style:parent-style-name="CharStyle7">
      <style:text-properties fo:color="#000000" style:text-position="0% 100%" fo:font-size="4.5pt" fo:letter-spacing="normal" fo:language="en" fo:country="US" style:font-size-asian="4.5pt" style:language-asian="en" style:country-asian="US" style:font-size-complex="4.5pt" style:language-complex="en" style:country-complex="US" style:text-scale="100%"/>
    </style:style>
    <style:style style:name="CharStyle20" style:family="text" style:parent-style-name="CharStyle7">
      <style:text-properties fo:color="#000000" style:text-position="0% 100%" fo:letter-spacing="normal" fo:language="en" fo:country="US" fo:font-style="italic" fo:font-weight="bold" style:language-asian="en" style:country-asian="US" style:font-style-asian="italic" style:font-weight-asian="bold" style:language-complex="en" style:country-complex="US" style:font-style-complex="italic" style:font-weight-complex="bold" style:text-scale="100%"/>
    </style:style>
    <style:style style:name="CharStyle2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3" style:family="text" style:parent-style-name="CharStyle22">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25"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27"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8" style:family="text" style:parent-style-name="CharStyle27">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30"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31" style:family="text" style:parent-style-name="CharStyle30">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32" style:family="text" style:parent-style-name="CharStyle30">
      <style:text-properties fo:color="#000000" style:text-position="0% 100%" fo:font-size="4.5pt" fo:letter-spacing="normal" fo:language="pl" fo:country="PL" style:font-size-asian="4.5pt" style:language-asian="pl" style:country-asian="PL" style:font-size-complex="4.5pt" style:language-complex="pl" style:country-complex="PL" style:text-scale="100%"/>
    </style:style>
    <style:style style:name="CharStyle33" style:family="text" style:parent-style-name="CharStyle30">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34" style:family="text" style:parent-style-name="CharStyle30">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35" style:family="text" style:parent-style-name="CharStyle3">
      <style:text-properties fo:color="#000000" style:text-position="0% 100%" fo:font-size="7pt" fo:letter-spacing="normal" fo:language="pl" fo:country="PL" style:font-size-asian="7pt" style:language-asian="pl" style:country-asian="PL" style:font-size-complex="7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naczenie pomiaru parametrów wzorca oddechowego i oporów dróg oddechowych oraz badań spirometrycznych dla toksykologii klinicznej - przegląd retrospektywny</dc:title>
    <dc:subject>nauki medyczne, pulmonologia, toksykologia</dc:subject>
    <meta:editing-cycles>1</meta:editing-cycles>
    <meta:editing-duration>PT3M35S</meta:editing-duration>
    <meta:keyword>uzależnieni od alkoholu; uzależnieni od opiatów; zatrucie tlenkiem węgla; pętla „przepływ-objętość’’; ciśnienie okluzji; alcohol abusers; opiate abusers; carbon monoxide poisoning; occlusion pressure; flow-volume” loop</meta:keyword>
    <dc:date>2022-01-17T09:15:23.007000000</dc:date>
    <meta:document-statistic meta:table-count="4" meta:image-count="0" meta:object-count="0" meta:page-count="5" meta:paragraph-count="515" meta:word-count="4414" meta:character-count="29379" meta:non-whitespace-character-count="25344"/>
    <meta:generator>LibreOffice/6.3.0.4$Windows_x86 LibreOffice_project/057fc023c990d676a43019934386b85b21a9ee99</meta:generator>
  </office:meta>
</office:document-meta>
</file>