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3">
        <style:list-level-properties text:space-before="-0.1076in" text:min-label-width="0.1909in" text:list-level-position-and-space-mode="label-alignment">
          <style:list-level-label-alignment text:label-followed-by="listtab" fo:margin-left="0.0833in" fo:text-indent="-0.190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659in" text:min-label-width="0.1493in" text:list-level-position-and-space-mode="label-alignment">
          <style:list-level-label-alignment text:label-followed-by="listtab" fo:margin-left="0.0833in" fo:text-indent="-0.1493in"/>
        </style:list-level-properties>
      </text:list-level-style-number>
      <text:list-level-style-bullet text:level="3" text:bullet-char="•">
        <style:list-level-properties text:space-before="0.9034in" text:min-label-width="0.1493in" text:list-level-position-and-space-mode="label-alignment">
          <style:list-level-label-alignment text:label-followed-by="listtab" fo:margin-left="1.0527in" fo:text-indent="-0.1493in"/>
        </style:list-level-properties>
      </text:list-level-style-bullet>
      <text:list-level-style-bullet text:level="4" text:bullet-char="•">
        <style:list-level-properties text:space-before="1.3881in" text:min-label-width="0.1493in" text:list-level-position-and-space-mode="label-alignment">
          <style:list-level-label-alignment text:label-followed-by="listtab" fo:margin-left="1.5375in" fo:text-indent="-0.1493in"/>
        </style:list-level-properties>
      </text:list-level-style-bullet>
      <text:list-level-style-bullet text:level="5" text:bullet-char="•">
        <style:list-level-properties text:space-before="1.8729in" text:min-label-width="0.1493in" text:list-level-position-and-space-mode="label-alignment">
          <style:list-level-label-alignment text:label-followed-by="listtab" fo:margin-left="2.0222in" fo:text-indent="-0.1493in"/>
        </style:list-level-properties>
      </text:list-level-style-bullet>
      <text:list-level-style-bullet text:level="6" text:bullet-char="•">
        <style:list-level-properties text:space-before="2.3576in" text:min-label-width="0.1493in" text:list-level-position-and-space-mode="label-alignment">
          <style:list-level-label-alignment text:label-followed-by="listtab" fo:margin-left="2.5069in" fo:text-indent="-0.1493in"/>
        </style:list-level-properties>
      </text:list-level-style-bullet>
      <text:list-level-style-bullet text:level="7" text:bullet-char="•">
        <style:list-level-properties text:space-before="2.8423in" text:min-label-width="0.1493in" text:list-level-position-and-space-mode="label-alignment">
          <style:list-level-label-alignment text:label-followed-by="listtab" fo:margin-left="2.9916in" fo:text-indent="-0.1493in"/>
        </style:list-level-properties>
      </text:list-level-style-bullet>
      <text:list-level-style-bullet text:level="8" text:bullet-char="•">
        <style:list-level-properties text:space-before="3.327in" text:min-label-width="0.1493in" text:list-level-position-and-space-mode="label-alignment">
          <style:list-level-label-alignment text:label-followed-by="listtab" fo:margin-left="3.4763in" fo:text-indent="-0.1493in"/>
        </style:list-level-properties>
      </text:list-level-style-bullet>
      <text:list-level-style-bullet text:level="9" text:bullet-char="•">
        <style:list-level-properties text:space-before="3.8118in" text:min-label-width="0.1493in" text:list-level-position-and-space-mode="label-alignment">
          <style:list-level-label-alignment text:label-followed-by="listtab" fo:margin-left="3.9611in" fo:text-indent="-0.1493in"/>
        </style:list-level-properties>
      </text:list-level-style-bullet>
    </text:list-style>
    <style:style style:name="P1" style:parent-style-name="Tekstpodstawowy" style:master-page-name="MP0" style:family="paragraph">
      <style:paragraph-properties/>
      <style:text-properties fo:font-size="10pt" style:font-size-asian="10pt"/>
    </style:style>
    <style:style style:name="P2" style:parent-style-name="Tekstpodstawowy" style:family="paragraph">
      <style:text-properties fo:font-size="10pt" style:font-size-asian="10pt"/>
    </style:style>
    <style:style style:name="P3" style:parent-style-name="Tekstpodstawowy" style:family="paragraph">
      <style:text-properties fo:font-size="10pt" style:font-size-asian="10pt"/>
    </style:style>
    <style:style style:name="P4" style:parent-style-name="Tekstpodstawowy" style:family="paragraph">
      <style:text-properties fo:font-size="10pt" style:font-size-asian="10pt"/>
    </style:style>
    <style:style style:name="P5" style:parent-style-name="Tekstpodstawowy" style:family="paragraph">
      <style:text-properties fo:font-size="10pt" style:font-size-asian="10pt"/>
    </style:style>
    <style:style style:name="P6" style:parent-style-name="Tekstpodstawowy" style:family="paragraph">
      <style:paragraph-properties fo:margin-top="0.0006in"/>
      <style:text-properties fo:font-size="11.5pt" style:font-size-asian="11.5pt"/>
    </style:style>
    <style:style style:name="P7" style:parent-style-name="Normalny" style:family="paragraph">
      <style:paragraph-properties fo:text-align="center" fo:margin-top="0.0673in" fo:margin-left="0.9326in" fo:margin-right="0.9187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31F20" style:text-scale="95%" fo:font-size="12pt" style:font-size-asian="12pt"/>
    </style:style>
    <style:style style:name="P9" style:parent-style-name="Normalny" style:family="paragraph">
      <style:paragraph-properties fo:text-align="center" fo:margin-top="0.0368in" fo:margin-left="0.9326in" fo:margin-right="0.9187in">
        <style:tab-stops/>
      </style:paragraph-properties>
    </style:style>
    <style:style style:name="T10" style:parent-style-name="Domyślnaczcionkaakapitu" style:family="text">
      <style:text-properties fo:color="#231F20" style:text-scale="95%" fo:font-size="9pt" style:font-size-asian="9pt"/>
    </style:style>
    <style:style style:name="P11" style:parent-style-name="Normalny" style:family="paragraph">
      <style:paragraph-properties fo:text-align="center" fo:margin-top="0.0062in" fo:margin-left="0.9326in" fo:margin-right="0.9187in">
        <style:tab-stops/>
      </style:paragraph-properties>
    </style:style>
    <style:style style:name="T12" style:parent-style-name="Domyślnaczcionkaakapitu" style:family="text">
      <style:text-properties fo:color="#231F20" fo:font-size="9pt" style:font-size-asian="9pt"/>
    </style:style>
    <style:style style:name="P13" style:parent-style-name="Tekstpodstawowy" style:family="paragraph">
      <style:text-properties fo:font-size="11pt" style:font-size-asian="11pt"/>
    </style:style>
    <style:style style:name="P14" style:parent-style-name="Tekstpodstawowy" style:family="paragraph">
      <style:text-properties fo:font-size="11pt" style:font-size-asian="11pt"/>
    </style:style>
    <style:style style:name="P15" style:parent-style-name="Tekstpodstawowy" style:family="paragraph">
      <style:text-properties fo:font-size="11pt" style:font-size-asian="11pt"/>
    </style:style>
    <style:style style:name="P16" style:parent-style-name="Tekstpodstawowy" style:family="paragraph">
      <style:text-properties fo:font-size="11pt" style:font-size-asian="11pt"/>
    </style:style>
    <style:style style:name="P17" style:parent-style-name="Tekstpodstawowy" style:family="paragraph">
      <style:text-properties fo:font-size="11pt" style:font-size-asian="11pt"/>
    </style:style>
    <style:style style:name="P18" style:parent-style-name="Tekstpodstawowy" style:family="paragraph">
      <style:text-properties fo:font-size="11pt" style:font-size-asian="11pt"/>
    </style:style>
    <style:style style:name="P19" style:parent-style-name="Tekstpodstawowy" style:family="paragraph">
      <style:paragraph-properties fo:margin-top="0.0041in"/>
      <style:text-properties fo:font-size="15.5pt" style:font-size-asian="15.5pt"/>
    </style:style>
    <style:style style:name="P20" style:parent-style-name="Normalny" style:family="paragraph">
      <style:paragraph-properties fo:text-align="center" fo:line-height="102%" fo:margin-left="0.934in" fo:margin-right="0.9187in">
        <style:tab-stops/>
      </style:paragraph-properties>
    </style:style>
    <style:style style:name="T21" style:parent-style-name="Domyślnaczcionkaakapitu" style:family="text">
      <style:text-properties style:font-name="Gill Sans MT" fo:font-weight="bold" style:font-weight-asian="bold" fo:color="#231F20" style:text-scale="70%" fo:font-size="19.5pt" style:font-size-asian="19.5pt"/>
    </style:style>
    <style:style style:name="P22" style:parent-style-name="Tekstpodstawowy" style:family="paragraph">
      <style:text-properties style:font-name="Gill Sans MT" fo:font-weight="bold" style:font-weight-asian="bold" fo:font-size="22pt" style:font-size-asian="22pt"/>
    </style:style>
    <style:style style:name="P23" style:parent-style-name="Tekstpodstawowy" style:family="paragraph">
      <style:paragraph-properties fo:margin-top="0.002in"/>
      <style:text-properties style:font-name="Gill Sans MT" fo:font-weight="bold" style:font-weight-asian="bold" fo:font-size="22.5pt" style:font-size-asian="22.5pt"/>
    </style:style>
    <style:style style:name="P24" style:parent-style-name="Nagłówek1" style:family="paragraph">
      <style:paragraph-properties fo:margin-top="0.0006in"/>
    </style:style>
    <style:style style:name="T25" style:parent-style-name="Domyślnaczcionkaakapitu" style:family="text">
      <style:text-properties fo:color="#231F20" style:text-scale="80%"/>
    </style:style>
    <style:style style:name="P26" style:parent-style-name="Tekstpodstawowy" style:family="paragraph">
      <style:paragraph-properties fo:text-align="justify" fo:margin-top="0.1625in" fo:line-height="103%" fo:margin-left="0.0826in" fo:margin-right="0.068in" fo:text-indent="0.1576in">
        <style:tab-stops/>
      </style:paragraph-properties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-0.0152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-0.0152in"/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color="#231F20" fo:letter-spacing="-0.0152in"/>
    </style:style>
    <style:style style:name="T33" style:parent-style-name="Domyślnaczcionkaakapitu" style:family="text">
      <style:text-properties fo:color="#231F20"/>
    </style:style>
    <style:style style:name="T34" style:parent-style-name="Domyślnaczcionkaakapitu" style:family="text">
      <style:text-properties fo:color="#231F20" fo:letter-spacing="-0.0152in"/>
    </style:style>
    <style:style style:name="T35" style:parent-style-name="Domyślnaczcionkaakapitu" style:family="text">
      <style:text-properties fo:color="#231F20"/>
    </style:style>
    <style:style style:name="T36" style:parent-style-name="Domyślnaczcionkaakapitu" style:family="text">
      <style:text-properties fo:color="#231F20" fo:letter-spacing="-0.0152in"/>
    </style:style>
    <style:style style:name="T37" style:parent-style-name="Domyślnaczcionkaakapitu" style:family="text">
      <style:text-properties fo:color="#231F20"/>
    </style:style>
    <style:style style:name="T38" style:parent-style-name="Domyślnaczcionkaakapitu" style:family="text">
      <style:text-properties fo:color="#231F20" fo:letter-spacing="-0.0152in"/>
    </style:style>
    <style:style style:name="T39" style:parent-style-name="Domyślnaczcionkaakapitu" style:family="text">
      <style:text-properties fo:color="#231F20"/>
    </style:style>
    <style:style style:name="T40" style:parent-style-name="Domyślnaczcionkaakapitu" style:family="text">
      <style:text-properties fo:color="#231F20" fo:letter-spacing="-0.0152in"/>
    </style:style>
    <style:style style:name="T41" style:parent-style-name="Domyślnaczcionkaakapitu" style:family="text">
      <style:text-properties fo:color="#231F20"/>
    </style:style>
    <style:style style:name="T42" style:parent-style-name="Domyślnaczcionkaakapitu" style:family="text">
      <style:text-properties fo:color="#231F20" fo:letter-spacing="-0.0062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62in"/>
    </style:style>
    <style:style style:name="T45" style:parent-style-name="Domyślnaczcionkaakapitu" style:family="text">
      <style:text-properties fo:color="#231F20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062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62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62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62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62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062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062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069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02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027in"/>
    </style:style>
    <style:style style:name="T66" style:parent-style-name="Domyślnaczcionkaakapitu" style:family="text">
      <style:text-properties fo:color="#231F20" fo:letter-spacing="-0.0027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-0.0111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-0.002in"/>
    </style:style>
    <style:style style:name="T71" style:parent-style-name="Domyślnaczcionkaakapitu" style:family="text">
      <style:text-properties fo:color="#231F20" fo:letter-spacing="-0.0125in"/>
    </style:style>
    <style:style style:name="T72" style:parent-style-name="Domyślnaczcionkaakapitu" style:family="text">
      <style:text-properties fo:color="#231F20"/>
    </style:style>
    <style:style style:name="P73" style:parent-style-name="Tekstpodstawowy" style:family="paragraph">
      <style:paragraph-properties fo:text-align="justify" fo:margin-top="0.0006in" fo:line-height="103%" fo:margin-left="0.0826in" fo:margin-right="0.068in" fo:text-indent="0.1576in">
        <style:tab-stops/>
      </style:paragraph-properties>
    </style:style>
    <style:style style:name="T74" style:parent-style-name="Domyślnaczcionkaakapitu" style:family="text">
      <style:text-properties fo:color="#231F20" fo:letter-spacing="-0.0034in"/>
    </style:style>
    <style:style style:name="T75" style:parent-style-name="Domyślnaczcionkaakapitu" style:family="text">
      <style:text-properties fo:color="#231F20" fo:letter-spacing="-0.0125in"/>
    </style:style>
    <style:style style:name="T76" style:parent-style-name="Domyślnaczcionkaakapitu" style:family="text">
      <style:text-properties fo:color="#231F20" fo:letter-spacing="-0.002in"/>
    </style:style>
    <style:style style:name="T77" style:parent-style-name="Domyślnaczcionkaakapitu" style:family="text">
      <style:text-properties fo:color="#231F20" fo:letter-spacing="-0.0125in"/>
    </style:style>
    <style:style style:name="T78" style:parent-style-name="Domyślnaczcionkaakapitu" style:family="text">
      <style:text-properties fo:color="#231F20" fo:letter-spacing="-0.002in"/>
    </style:style>
    <style:style style:name="T79" style:parent-style-name="Domyślnaczcionkaakapitu" style:family="text">
      <style:text-properties fo:color="#231F20" fo:letter-spacing="-0.0125in"/>
    </style:style>
    <style:style style:name="T80" style:parent-style-name="Domyślnaczcionkaakapitu" style:family="text">
      <style:text-properties fo:color="#231F20" fo:letter-spacing="-0.002in"/>
    </style:style>
    <style:style style:name="T81" style:parent-style-name="Domyślnaczcionkaakapitu" style:family="text">
      <style:text-properties fo:color="#231F20" fo:letter-spacing="-0.0125in"/>
    </style:style>
    <style:style style:name="T82" style:parent-style-name="Domyślnaczcionkaakapitu" style:family="text">
      <style:text-properties fo:color="#231F20" fo:letter-spacing="-0.002in"/>
    </style:style>
    <style:style style:name="T83" style:parent-style-name="Domyślnaczcionkaakapitu" style:family="text">
      <style:text-properties fo:color="#231F20" fo:letter-spacing="-0.0125in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-0.0125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125in"/>
    </style:style>
    <style:style style:name="T88" style:parent-style-name="Domyślnaczcionkaakapitu" style:family="text">
      <style:text-properties fo:color="#231F20" fo:letter-spacing="-0.0027in"/>
    </style:style>
    <style:style style:name="T89" style:parent-style-name="Domyślnaczcionkaakapitu" style:family="text">
      <style:text-properties fo:color="#231F20" fo:letter-spacing="-0.002in"/>
    </style:style>
    <style:style style:name="T90" style:parent-style-name="Domyślnaczcionkaakapitu" style:family="text">
      <style:text-properties fo:color="#231F20" fo:letter-spacing="-0.0048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2in"/>
    </style:style>
    <style:style style:name="T93" style:parent-style-name="Domyślnaczcionkaakapitu" style:family="text">
      <style:text-properties fo:color="#231F20" fo:letter-spacing="-0.002in"/>
    </style:style>
    <style:style style:name="T94" style:parent-style-name="Domyślnaczcionkaakapitu" style:family="text">
      <style:text-properties fo:color="#231F20" fo:letter-spacing="-0.0027in"/>
    </style:style>
    <style:style style:name="T95" style:parent-style-name="Domyślnaczcionkaakapitu" style:family="text">
      <style:text-properties fo:color="#231F20" fo:letter-spacing="-0.002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-0.0118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118in"/>
    </style:style>
    <style:style style:name="T100" style:parent-style-name="Domyślnaczcionkaakapitu" style:family="text">
      <style:text-properties fo:color="#231F20" fo:letter-spacing="-0.002in"/>
    </style:style>
    <style:style style:name="T101" style:parent-style-name="Domyślnaczcionkaakapitu" style:family="text">
      <style:text-properties fo:color="#231F20" fo:letter-spacing="-0.0118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-0.0118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-0.0118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118in"/>
    </style:style>
    <style:style style:name="T108" style:parent-style-name="Domyślnaczcionkaakapitu" style:family="text">
      <style:text-properties fo:color="#231F20" fo:letter-spacing="-0.0027in"/>
    </style:style>
    <style:style style:name="T109" style:parent-style-name="Domyślnaczcionkaakapitu" style:family="text">
      <style:text-properties fo:color="#231F20" fo:letter-spacing="-0.0118in"/>
    </style:style>
    <style:style style:name="T110" style:parent-style-name="Domyślnaczcionkaakapitu" style:family="text">
      <style:text-properties fo:color="#231F20" fo:letter-spacing="-0.002in"/>
    </style:style>
    <style:style style:name="T111" style:parent-style-name="Domyślnaczcionkaakapitu" style:family="text">
      <style:text-properties fo:color="#231F20" fo:letter-spacing="-0.0118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118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118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118in"/>
    </style:style>
    <style:style style:name="T118" style:parent-style-name="Domyślnaczcionkaakapitu" style:family="text">
      <style:text-properties fo:color="#231F20" fo:letter-spacing="-0.002in"/>
    </style:style>
    <style:style style:name="T119" style:parent-style-name="Domyślnaczcionkaakapitu" style:family="text">
      <style:text-properties fo:color="#231F20" fo:letter-spacing="-0.0118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118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027in"/>
    </style:style>
    <style:style style:name="T124" style:parent-style-name="Domyślnaczcionkaakapitu" style:family="text">
      <style:text-properties fo:color="#231F20" fo:letter-spacing="-0.0083in"/>
    </style:style>
    <style:style style:name="T125" style:parent-style-name="Domyślnaczcionkaakapitu" style:family="text">
      <style:text-properties fo:color="#231F20" fo:letter-spacing="-0.002in"/>
    </style:style>
    <style:style style:name="T126" style:parent-style-name="Domyślnaczcionkaakapitu" style:family="text">
      <style:text-properties fo:color="#231F20" fo:letter-spacing="-0.0083in"/>
    </style:style>
    <style:style style:name="T127" style:parent-style-name="Domyślnaczcionkaakapitu" style:family="text">
      <style:text-properties fo:color="#231F20" fo:letter-spacing="-0.002in"/>
    </style:style>
    <style:style style:name="T128" style:parent-style-name="Domyślnaczcionkaakapitu" style:family="text">
      <style:text-properties fo:color="#231F20" fo:letter-spacing="-0.0083in"/>
    </style:style>
    <style:style style:name="T129" style:parent-style-name="Domyślnaczcionkaakapitu" style:family="text">
      <style:text-properties fo:color="#231F20" fo:letter-spacing="-0.002in"/>
    </style:style>
    <style:style style:name="T130" style:parent-style-name="Domyślnaczcionkaakapitu" style:family="text">
      <style:text-properties fo:color="#231F20" fo:letter-spacing="-0.0083in"/>
    </style:style>
    <style:style style:name="T131" style:parent-style-name="Domyślnaczcionkaakapitu" style:family="text">
      <style:text-properties fo:color="#231F20" fo:letter-spacing="-0.002in"/>
    </style:style>
    <style:style style:name="T132" style:parent-style-name="Domyślnaczcionkaakapitu" style:family="text">
      <style:text-properties fo:color="#231F20" fo:letter-spacing="-0.0083in"/>
    </style:style>
    <style:style style:name="T133" style:parent-style-name="Domyślnaczcionkaakapitu" style:family="text">
      <style:text-properties fo:color="#231F20" fo:letter-spacing="-0.002in"/>
    </style:style>
    <style:style style:name="T134" style:parent-style-name="Domyślnaczcionkaakapitu" style:family="text">
      <style:text-properties fo:color="#231F20" fo:letter-spacing="-0.0083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 fo:letter-spacing="-0.0083in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-0.0083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fo:letter-spacing="-0.0083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-0.0083in"/>
    </style:style>
    <style:style style:name="T143" style:parent-style-name="Domyślnaczcionkaakapitu" style:family="text">
      <style:text-properties fo:color="#231F20" fo:letter-spacing="-0.0027in"/>
    </style:style>
    <style:style style:name="T144" style:parent-style-name="Domyślnaczcionkaakapitu" style:family="text">
      <style:text-properties fo:color="#231F20" fo:letter-spacing="-0.002in"/>
    </style:style>
    <style:style style:name="T145" style:parent-style-name="Domyślnaczcionkaakapitu" style:family="text">
      <style:text-properties fo:color="#231F20"/>
    </style:style>
    <style:style style:name="T146" style:parent-style-name="Domyślnaczcionkaakapitu" style:family="text">
      <style:text-properties fo:color="#231F20" fo:letter-spacing="-0.002in"/>
    </style:style>
    <style:style style:name="T147" style:parent-style-name="Domyślnaczcionkaakapitu" style:family="text">
      <style:text-properties fo:color="#231F20" fo:letter-spacing="-0.0027in"/>
    </style:style>
    <style:style style:name="T148" style:parent-style-name="Domyślnaczcionkaakapitu" style:family="text">
      <style:text-properties fo:color="#231F20" fo:letter-spacing="-0.002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02in"/>
    </style:style>
    <style:style style:name="T151" style:parent-style-name="Domyślnaczcionkaakapitu" style:family="text">
      <style:text-properties fo:color="#231F20" fo:letter-spacing="-0.0159in"/>
    </style:style>
    <style:style style:name="T152" style:parent-style-name="Domyślnaczcionkaakapitu" style:family="text">
      <style:text-properties fo:color="#231F20" fo:letter-spacing="-0.002in"/>
    </style:style>
    <style:style style:name="P153" style:parent-style-name="Tekstpodstawowy" style:master-page-name="MP1" style:family="paragraph">
      <style:paragraph-properties fo:break-before="page" style:page-number="312"/>
      <style:text-properties fo:font-size="6pt" style:font-size-asian="6pt"/>
    </style:style>
    <style:style style:name="P194" style:parent-style-name="Tekstpodstawowy" style:family="paragraph">
      <style:paragraph-properties fo:text-align="justify" fo:margin-top="0.0673in" fo:line-height="103%" fo:margin-left="0.0833in" fo:margin-right="0.0819in" fo:text-indent="-0.0006in">
        <style:tab-stops/>
      </style:paragraph-properties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069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069in"/>
    </style:style>
    <style:style style:name="T199" style:parent-style-name="Domyślnaczcionkaakapitu" style:family="text">
      <style:text-properties fo:color="#231F20" fo:letter-spacing="-0.002in"/>
    </style:style>
    <style:style style:name="T200" style:parent-style-name="Domyślnaczcionkaakapitu" style:family="text">
      <style:text-properties fo:color="#231F20" fo:letter-spacing="-0.0069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069in"/>
    </style:style>
    <style:style style:name="T203" style:parent-style-name="Domyślnaczcionkaakapitu" style:family="text">
      <style:text-properties fo:color="#231F20" fo:letter-spacing="-0.002in"/>
    </style:style>
    <style:style style:name="T204" style:parent-style-name="Domyślnaczcionkaakapitu" style:family="text">
      <style:text-properties fo:color="#231F20" fo:letter-spacing="-0.0069in"/>
    </style:style>
    <style:style style:name="T205" style:parent-style-name="Domyślnaczcionkaakapitu" style:family="text">
      <style:text-properties fo:color="#231F20" fo:letter-spacing="-0.002in"/>
    </style:style>
    <style:style style:name="T206" style:parent-style-name="Domyślnaczcionkaakapitu" style:family="text">
      <style:text-properties fo:color="#231F20" fo:letter-spacing="-0.0069in"/>
    </style:style>
    <style:style style:name="T207" style:parent-style-name="Domyślnaczcionkaakapitu" style:family="text">
      <style:text-properties fo:color="#231F20" fo:letter-spacing="-0.002in"/>
    </style:style>
    <style:style style:name="T208" style:parent-style-name="Domyślnaczcionkaakapitu" style:family="text">
      <style:text-properties fo:color="#231F20" fo:letter-spacing="-0.0069in"/>
    </style:style>
    <style:style style:name="T209" style:parent-style-name="Domyślnaczcionkaakapitu" style:family="text">
      <style:text-properties fo:color="#231F20" fo:letter-spacing="-0.002in"/>
    </style:style>
    <style:style style:name="T210" style:parent-style-name="Domyślnaczcionkaakapitu" style:family="text">
      <style:text-properties fo:color="#231F20" fo:letter-spacing="-0.0069in"/>
    </style:style>
    <style:style style:name="T211" style:parent-style-name="Domyślnaczcionkaakapitu" style:family="text">
      <style:text-properties fo:color="#231F20" fo:letter-spacing="-0.002in"/>
    </style:style>
    <style:style style:name="T212" style:parent-style-name="Domyślnaczcionkaakapitu" style:family="text">
      <style:text-properties fo:color="#231F20" fo:letter-spacing="-0.0069in"/>
    </style:style>
    <style:style style:name="T213" style:parent-style-name="Domyślnaczcionkaakapitu" style:family="text">
      <style:text-properties fo:color="#231F20" fo:letter-spacing="-0.002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083in"/>
    </style:style>
    <style:style style:name="T216" style:parent-style-name="Domyślnaczcionkaakapitu" style:family="text">
      <style:text-properties fo:color="#231F20" fo:letter-spacing="-0.0027in"/>
    </style:style>
    <style:style style:name="T217" style:parent-style-name="Domyślnaczcionkaakapitu" style:family="text">
      <style:text-properties fo:color="#231F20" fo:letter-spacing="-0.0083in"/>
    </style:style>
    <style:style style:name="T218" style:parent-style-name="Domyślnaczcionkaakapitu" style:family="text">
      <style:text-properties fo:color="#231F20" fo:letter-spacing="-0.002in"/>
    </style:style>
    <style:style style:name="T219" style:parent-style-name="Domyślnaczcionkaakapitu" style:family="text">
      <style:text-properties fo:color="#231F20" fo:letter-spacing="-0.002in"/>
    </style:style>
    <style:style style:name="T220" style:parent-style-name="Domyślnaczcionkaakapitu" style:family="text">
      <style:text-properties fo:color="#231F20" fo:letter-spacing="-0.0083in"/>
    </style:style>
    <style:style style:name="T221" style:parent-style-name="Domyślnaczcionkaakapitu" style:family="text">
      <style:text-properties fo:color="#231F20" fo:letter-spacing="-0.002in"/>
    </style:style>
    <style:style style:name="T222" style:parent-style-name="Domyślnaczcionkaakapitu" style:family="text">
      <style:text-properties fo:color="#231F20" fo:letter-spacing="-0.0083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083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-0.0083in"/>
    </style:style>
    <style:style style:name="T227" style:parent-style-name="Domyślnaczcionkaakapitu" style:family="text">
      <style:text-properties fo:color="#231F20" fo:letter-spacing="-0.0027in"/>
    </style:style>
    <style:style style:name="T228" style:parent-style-name="Domyślnaczcionkaakapitu" style:family="text">
      <style:text-properties fo:color="#231F20" fo:letter-spacing="-0.0083in"/>
    </style:style>
    <style:style style:name="T229" style:parent-style-name="Domyślnaczcionkaakapitu" style:family="text">
      <style:text-properties fo:color="#231F20" fo:letter-spacing="-0.0034in"/>
    </style:style>
    <style:style style:name="P230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-0.0104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104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-0.0104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104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-0.0104in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 fo:letter-spacing="-0.0104in"/>
    </style:style>
    <style:style style:name="T244" style:parent-style-name="Domyślnaczcionkaakapitu" style:family="text">
      <style:text-properties fo:color="#231F20"/>
    </style:style>
    <style:style style:name="T245" style:parent-style-name="Domyślnaczcionkaakapitu" style:family="text">
      <style:text-properties fo:color="#231F20" fo:letter-spacing="-0.0104in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fo:color="#231F20" fo:letter-spacing="-0.0104in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 fo:letter-spacing="-0.0138in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-0.0138in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138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138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138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138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138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-0.0138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138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-0.0104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-0.0104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-0.0104in"/>
    </style:style>
    <style:style style:name="T273" style:parent-style-name="Domyślnaczcionkaakapitu" style:family="text">
      <style:text-properties fo:color="#231F20"/>
    </style:style>
    <style:style style:name="T274" style:parent-style-name="Domyślnaczcionkaakapitu" style:family="text">
      <style:text-properties fo:color="#231F20" fo:letter-spacing="-0.0104in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fo:color="#231F20" fo:letter-spacing="-0.0104in"/>
    </style:style>
    <style:style style:name="T277" style:parent-style-name="Domyślnaczcionkaakapitu" style:family="text">
      <style:text-properties fo:color="#231F20"/>
    </style:style>
    <style:style style:name="T278" style:parent-style-name="Domyślnaczcionkaakapitu" style:family="text">
      <style:text-properties fo:color="#231F20" fo:letter-spacing="-0.0104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-0.0104in"/>
    </style:style>
    <style:style style:name="T281" style:parent-style-name="Domyślnaczcionkaakapitu" style:family="text">
      <style:text-properties fo:color="#231F20"/>
    </style:style>
    <style:style style:name="P282" style:parent-style-name="Tekstpodstawowy" style:family="paragraph">
      <style:text-properties fo:font-size="13pt" style:font-size-asian="13pt"/>
    </style:style>
    <style:style style:name="P283" style:parent-style-name="Nagłówek1" style:family="paragraph">
      <style:paragraph-properties fo:margin-top="0.1479in"/>
    </style:style>
    <style:style style:name="T284" style:parent-style-name="Domyślnaczcionkaakapitu" style:family="text">
      <style:text-properties fo:color="#231F20" style:text-scale="65%"/>
    </style:style>
    <style:style style:name="T285" style:parent-style-name="Domyślnaczcionkaakapitu" style:family="text">
      <style:text-properties fo:color="#231F20" fo:letter-spacing="0.0395in" style:text-scale="65%"/>
    </style:style>
    <style:style style:name="T286" style:parent-style-name="Domyślnaczcionkaakapitu" style:family="text">
      <style:text-properties fo:color="#231F20" style:text-scale="65%"/>
    </style:style>
    <style:style style:name="P287" style:parent-style-name="Nagłówek2" style:family="paragraph">
      <style:paragraph-properties fo:margin-top="0.1708in"/>
    </style:style>
    <style:style style:name="T288" style:parent-style-name="Domyślnaczcionkaakapitu" style:family="text">
      <style:text-properties fo:color="#231F20" style:text-scale="70%"/>
    </style:style>
    <style:style style:name="P289" style:parent-style-name="Tekstpodstawowy" style:family="paragraph">
      <style:paragraph-properties fo:text-align="justify" fo:margin-top="0.1736in" fo:line-height="103%" fo:margin-left="0.0826in" fo:margin-right="0.0819in" fo:text-indent="0.1576in">
        <style:tab-stops/>
      </style:paragraph-properties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-0.0062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-0.0055in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 fo:letter-spacing="-0.0062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055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062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062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/>
    </style:style>
    <style:style style:name="T304" style:parent-style-name="Domyślnaczcionkaakapitu" style:family="text">
      <style:text-properties fo:color="#231F20" fo:letter-spacing="-0.0111in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-0.0111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-0.0111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111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111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-0.0111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111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111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-0.0111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-0.002in"/>
    </style:style>
    <style:style style:name="T323" style:parent-style-name="Domyślnaczcionkaakapitu" style:family="text">
      <style:text-properties fo:color="#231F20" fo:letter-spacing="-0.0097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97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97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97in"/>
    </style:style>
    <style:style style:name="T330" style:parent-style-name="Domyślnaczcionkaakapitu" style:family="text">
      <style:text-properties fo:color="#231F20" fo:letter-spacing="-0.002in"/>
    </style:style>
    <style:style style:name="T331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332" style:parent-style-name="Domyślnaczcionkaakapitu" style:family="text">
      <style:text-properties style:font-name="Cambria" fo:font-style="italic" style:font-style-asian="italic" fo:color="#231F20" fo:letter-spacing="-0.0048in"/>
    </style:style>
    <style:style style:name="T333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334" style:parent-style-name="Domyślnaczcionkaakapitu" style:family="text">
      <style:text-properties style:font-name="Cambria" fo:font-style="italic" style:font-style-asian="italic" fo:color="#231F20" fo:letter-spacing="-0.0048in"/>
    </style:style>
    <style:style style:name="T335" style:parent-style-name="Domyślnaczcionkaakapitu" style:family="text">
      <style:text-properties style:font-name="Cambria" fo:font-style="italic" style:font-style-asian="italic" fo:color="#231F20"/>
    </style:style>
    <style:style style:name="T336" style:parent-style-name="Domyślnaczcionkaakapitu" style:family="text">
      <style:text-properties style:font-name="Cambria" fo:font-style="italic" style:font-style-asian="italic" fo:color="#231F20" fo:letter-spacing="-0.0048in"/>
    </style:style>
    <style:style style:name="T337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338" style:parent-style-name="Domyślnaczcionkaakapitu" style:family="text">
      <style:text-properties style:font-name="Cambria" fo:font-style="italic" style:font-style-asian="italic" fo:color="#231F20" fo:letter-spacing="-0.0048in"/>
    </style:style>
    <style:style style:name="T339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340" style:parent-style-name="Domyślnaczcionkaakapitu" style:family="text">
      <style:text-properties style:font-name="Cambria" fo:font-style="italic" style:font-style-asian="italic" fo:color="#231F20" fo:letter-spacing="-0.0048in"/>
    </style:style>
    <style:style style:name="T341" style:parent-style-name="Domyślnaczcionkaakapitu" style:family="text">
      <style:text-properties style:font-name="Cambria" fo:font-style="italic" style:font-style-asian="italic" fo:color="#231F20"/>
    </style:style>
    <style:style style:name="T342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343" style:parent-style-name="Domyślnaczcionkaakapitu" style:family="text">
      <style:text-properties style:font-name="Cambria" fo:font-style="italic" style:font-style-asian="italic" fo:color="#231F20" fo:letter-spacing="-0.0118in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-0.0159in"/>
    </style:style>
    <style:style style:name="T346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347" style:parent-style-name="Domyślnaczcionkaakapitu" style:family="text">
      <style:text-properties fo:color="#231F20" fo:letter-spacing="-0.002in"/>
    </style:style>
    <style:style style:name="T348" style:parent-style-name="Domyślnaczcionkaakapitu" style:family="text">
      <style:text-properties fo:color="#231F20" fo:letter-spacing="-0.0159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159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159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159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color="#231F20" fo:letter-spacing="-0.0159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159in"/>
    </style:style>
    <style:style style:name="T359" style:parent-style-name="Domyślnaczcionkaakapitu" style:family="text">
      <style:text-properties fo:color="#231F20"/>
    </style:style>
    <style:style style:name="T360" style:parent-style-name="Domyślnaczcionkaakapitu" style:family="text">
      <style:text-properties style:font-name="Cambria" fo:font-style="italic" style:font-style-asian="italic" fo:color="#231F20"/>
    </style:style>
    <style:style style:name="T361" style:parent-style-name="Domyślnaczcionkaakapitu" style:family="text">
      <style:text-properties style:font-name="Cambria" fo:font-style="italic" style:font-style-asian="italic" fo:color="#231F20" fo:letter-spacing="-0.0118in"/>
    </style:style>
    <style:style style:name="T362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363" style:parent-style-name="Domyślnaczcionkaakapitu" style:family="text">
      <style:text-properties style:font-name="Cambria" fo:font-style="italic" style:font-style-asian="italic" fo:color="#231F20" fo:letter-spacing="-0.0118in"/>
    </style:style>
    <style:style style:name="T364" style:parent-style-name="Domyślnaczcionkaakapitu" style:family="text">
      <style:text-properties fo:color="#231F20" fo:letter-spacing="-0.002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09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9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09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09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09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09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09in"/>
    </style:style>
    <style:style style:name="T379" style:parent-style-name="Domyślnaczcionkaakapitu" style:family="text">
      <style:text-properties fo:color="#231F20"/>
    </style:style>
    <style:style style:name="T380" style:parent-style-name="Domyślnaczcionkaakapitu" style:family="text">
      <style:text-properties fo:color="#231F20" fo:letter-spacing="-0.009in"/>
    </style:style>
    <style:style style:name="T381" style:parent-style-name="Domyślnaczcionkaakapitu" style:family="text">
      <style:text-properties fo:color="#231F20" fo:letter-spacing="-0.002in"/>
    </style:style>
    <style:style style:name="T382" style:parent-style-name="Domyślnaczcionkaakapitu" style:family="text">
      <style:text-properties fo:color="#231F20" fo:letter-spacing="-0.009in"/>
    </style:style>
    <style:style style:name="T383" style:parent-style-name="Domyślnaczcionkaakapitu" style:family="text">
      <style:text-properties fo:color="#231F20" fo:letter-spacing="-0.002in"/>
    </style:style>
    <style:style style:name="T384" style:parent-style-name="Domyślnaczcionkaakapitu" style:family="text">
      <style:text-properties fo:color="#231F20" fo:letter-spacing="-0.009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9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83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83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083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083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 fo:letter-spacing="-0.0083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083in"/>
    </style:style>
    <style:style style:name="T399" style:parent-style-name="Domyślnaczcionkaakapitu" style:family="text">
      <style:text-properties fo:color="#231F20"/>
    </style:style>
    <style:style style:name="T400" style:parent-style-name="Domyślnaczcionkaakapitu" style:family="text">
      <style:text-properties fo:color="#231F20" fo:letter-spacing="-0.0083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083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83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083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-0.0166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-0.0166in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color="#231F20" fo:letter-spacing="-0.0166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-0.0166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-0.0166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-0.0166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color="#231F20" fo:letter-spacing="-0.0166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-0.0166in"/>
    </style:style>
    <style:style style:name="T423" style:parent-style-name="Domyślnaczcionkaakapitu" style:family="text">
      <style:text-properties fo:color="#231F20"/>
    </style:style>
    <style:style style:name="T424" style:parent-style-name="Domyślnaczcionkaakapitu" style:family="text">
      <style:text-properties fo:color="#231F20" fo:letter-spacing="-0.0166in"/>
    </style:style>
    <style:style style:name="T425" style:parent-style-name="Domyślnaczcionkaakapitu" style:family="text">
      <style:text-properties fo:color="#231F20"/>
    </style:style>
    <style:style style:name="T426" style:parent-style-name="Domyślnaczcionkaakapitu" style:family="text">
      <style:text-properties fo:color="#231F20" fo:letter-spacing="-0.0166in"/>
    </style:style>
    <style:style style:name="T427" style:parent-style-name="Domyślnaczcionkaakapitu" style:family="text">
      <style:text-properties fo:color="#231F20" fo:letter-spacing="-0.0076in"/>
    </style:style>
    <style:style style:name="T428" style:parent-style-name="Domyślnaczcionkaakapitu" style:family="text">
      <style:text-properties fo:color="#231F20" fo:letter-spacing="-0.0166in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-0.0062in"/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 fo:letter-spacing="-0.0062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-0.0062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-0.0069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 fo:letter-spacing="-0.0062in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fo:color="#231F20" fo:letter-spacing="-0.0062in"/>
    </style:style>
    <style:style style:name="T441" style:parent-style-name="Domyślnaczcionkaakapitu" style:family="text">
      <style:text-properties fo:color="#231F20"/>
    </style:style>
    <style:style style:name="T442" style:parent-style-name="Domyślnaczcionkaakapitu" style:family="text">
      <style:text-properties fo:color="#231F20" fo:letter-spacing="-0.0062in"/>
    </style:style>
    <style:style style:name="T443" style:parent-style-name="Domyślnaczcionkaakapitu" style:family="text">
      <style:text-properties fo:color="#231F20"/>
    </style:style>
    <style:style style:name="T444" style:parent-style-name="Domyślnaczcionkaakapitu" style:family="text">
      <style:text-properties fo:color="#231F20" fo:letter-spacing="-0.0062in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9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-0.0097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-0.009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-0.009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97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9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09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-0.0097in"/>
    </style:style>
    <style:style style:name="T462" style:parent-style-name="Domyślnaczcionkaakapitu" style:family="text">
      <style:text-properties fo:color="#231F20"/>
    </style:style>
    <style:style style:name="T463" style:parent-style-name="Domyślnaczcionkaakapitu" style:family="text">
      <style:text-properties fo:color="#231F20" fo:letter-spacing="-0.009in"/>
    </style:style>
    <style:style style:name="T464" style:parent-style-name="Domyślnaczcionkaakapitu" style:family="text">
      <style:text-properties fo:color="#231F20"/>
    </style:style>
    <style:style style:name="T465" style:parent-style-name="Domyślnaczcionkaakapitu" style:family="text">
      <style:text-properties fo:color="#231F20" fo:letter-spacing="-0.009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09in"/>
    </style:style>
    <style:style style:name="T468" style:parent-style-name="Domyślnaczcionkaakapitu" style:family="text">
      <style:text-properties fo:color="#231F20"/>
    </style:style>
    <style:style style:name="T469" style:parent-style-name="Domyślnaczcionkaakapitu" style:family="text">
      <style:text-properties fo:color="#231F20" fo:letter-spacing="-0.0097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097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 fo:letter-spacing="-0.0097in"/>
    </style:style>
    <style:style style:name="T474" style:parent-style-name="Domyślnaczcionkaakapitu" style:family="text">
      <style:text-properties fo:color="#231F20"/>
    </style:style>
    <style:style style:name="T475" style:parent-style-name="Domyślnaczcionkaakapitu" style:family="text">
      <style:text-properties fo:color="#231F20" fo:letter-spacing="-0.0097in"/>
    </style:style>
    <style:style style:name="T476" style:parent-style-name="Domyślnaczcionkaakapitu" style:family="text">
      <style:text-properties fo:color="#231F20"/>
    </style:style>
    <style:style style:name="T477" style:parent-style-name="Domyślnaczcionkaakapitu" style:family="text">
      <style:text-properties fo:color="#231F20" fo:letter-spacing="-0.0097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097in"/>
    </style:style>
    <style:style style:name="T480" style:parent-style-name="Domyślnaczcionkaakapitu" style:family="text">
      <style:text-properties fo:color="#231F20"/>
    </style:style>
    <style:style style:name="P481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482" style:parent-style-name="Domyślnaczcionkaakapitu" style:family="text">
      <style:text-properties fo:color="#231F20"/>
    </style:style>
    <style:style style:name="P483" style:parent-style-name="Akapitzlistą" style:family="paragraph">
      <style:paragraph-properties fo:text-align="justify" fo:line-height="103%" fo:text-indent="0in">
        <style:tab-stops>
          <style:tab-stop style:type="left" style:position="0.1916in"/>
        </style:tab-stops>
      </style:paragraph-properties>
    </style:style>
    <style:style style:name="T484" style:parent-style-name="Domyślnaczcionkaakapitu" style:family="text">
      <style:text-properties fo:color="#231F20" fo:font-size="10.5pt" style:font-size-asian="10.5pt"/>
    </style:style>
    <style:style style:name="T485" style:parent-style-name="Domyślnaczcionkaakapitu" style:family="text">
      <style:text-properties fo:color="#231F20" fo:font-size="10.5pt" style:font-size-asian="10.5pt"/>
    </style:style>
    <style:style style:name="T486" style:parent-style-name="Domyślnaczcionkaakapitu" style:family="text">
      <style:text-properties fo:color="#231F20" fo:letter-spacing="-0.0034in" fo:font-size="10.5pt" style:font-size-asian="10.5pt"/>
    </style:style>
    <style:style style:name="T487" style:parent-style-name="Domyślnaczcionkaakapitu" style:family="text">
      <style:text-properties fo:color="#231F20" fo:font-size="10.5pt" style:font-size-asian="10.5pt"/>
    </style:style>
    <style:style style:name="T488" style:parent-style-name="Domyślnaczcionkaakapitu" style:family="text">
      <style:text-properties fo:color="#231F20" fo:letter-spacing="-0.0034in" fo:font-size="10.5pt" style:font-size-asian="10.5pt"/>
    </style:style>
    <style:style style:name="T489" style:parent-style-name="Domyślnaczcionkaakapitu" style:family="text">
      <style:text-properties fo:color="#231F20" fo:font-size="10.5pt" style:font-size-asian="10.5pt"/>
    </style:style>
    <style:style style:name="T490" style:parent-style-name="Domyślnaczcionkaakapitu" style:family="text">
      <style:text-properties fo:color="#231F20" fo:letter-spacing="-0.0034in" fo:font-size="10.5pt" style:font-size-asian="10.5pt"/>
    </style:style>
    <style:style style:name="T491" style:parent-style-name="Domyślnaczcionkaakapitu" style:family="text">
      <style:text-properties fo:color="#231F20" fo:font-size="10.5pt" style:font-size-asian="10.5pt"/>
    </style:style>
    <style:style style:name="T492" style:parent-style-name="Domyślnaczcionkaakapitu" style:family="text">
      <style:text-properties fo:color="#231F20" fo:letter-spacing="-0.0034in" fo:font-size="10.5pt" style:font-size-asian="10.5pt"/>
    </style:style>
    <style:style style:name="T493" style:parent-style-name="Domyślnaczcionkaakapitu" style:family="text">
      <style:text-properties fo:color="#231F20" fo:font-size="10.5pt" style:font-size-asian="10.5pt"/>
    </style:style>
    <style:style style:name="T494" style:parent-style-name="Domyślnaczcionkaakapitu" style:family="text">
      <style:text-properties fo:color="#231F20" fo:letter-spacing="-0.0034in" fo:font-size="10.5pt" style:font-size-asian="10.5pt"/>
    </style:style>
    <style:style style:name="T495" style:parent-style-name="Domyślnaczcionkaakapitu" style:family="text">
      <style:text-properties fo:color="#231F20" fo:font-size="10.5pt" style:font-size-asian="10.5pt"/>
    </style:style>
    <style:style style:name="T496" style:parent-style-name="Domyślnaczcionkaakapitu" style:family="text">
      <style:text-properties fo:color="#231F20" fo:letter-spacing="-0.0034in" fo:font-size="10.5pt" style:font-size-asian="10.5pt"/>
    </style:style>
    <style:style style:name="T497" style:parent-style-name="Domyślnaczcionkaakapitu" style:family="text">
      <style:text-properties fo:color="#231F20" fo:font-size="10.5pt" style:font-size-asian="10.5pt"/>
    </style:style>
    <style:style style:name="T498" style:parent-style-name="Domyślnaczcionkaakapitu" style:family="text">
      <style:text-properties fo:color="#231F20" fo:letter-spacing="-0.0034in" fo:font-size="10.5pt" style:font-size-asian="10.5pt"/>
    </style:style>
    <style:style style:name="T499" style:parent-style-name="Domyślnaczcionkaakapitu" style:family="text">
      <style:text-properties fo:color="#231F20" fo:font-size="10.5pt" style:font-size-asian="10.5pt"/>
    </style:style>
    <style:style style:name="T500" style:parent-style-name="Domyślnaczcionkaakapitu" style:family="text">
      <style:text-properties fo:color="#231F20" fo:letter-spacing="-0.0034in" fo:font-size="10.5pt" style:font-size-asian="10.5pt"/>
    </style:style>
    <style:style style:name="T501" style:parent-style-name="Domyślnaczcionkaakapitu" style:family="text">
      <style:text-properties fo:color="#231F20" fo:font-size="10.5pt" style:font-size-asian="10.5pt"/>
    </style:style>
    <style:style style:name="T502" style:parent-style-name="Domyślnaczcionkaakapitu" style:family="text">
      <style:text-properties fo:color="#231F20" fo:letter-spacing="-0.0034in" fo:font-size="10.5pt" style:font-size-asian="10.5pt"/>
    </style:style>
    <style:style style:name="T503" style:parent-style-name="Domyślnaczcionkaakapitu" style:family="text">
      <style:text-properties fo:color="#231F20" fo:font-size="10.5pt" style:font-size-asian="10.5pt"/>
    </style:style>
    <style:style style:name="T504" style:parent-style-name="Domyślnaczcionkaakapitu" style:family="text">
      <style:text-properties fo:color="#231F20" fo:letter-spacing="-0.002in" fo:font-size="10.5pt" style:font-size-asian="10.5pt"/>
    </style:style>
    <style:style style:name="T505" style:parent-style-name="Domyślnaczcionkaakapitu" style:family="text">
      <style:text-properties fo:color="#231F20" fo:font-size="10.5pt" style:font-size-asian="10.5pt"/>
    </style:style>
    <style:style style:name="T506" style:parent-style-name="Domyślnaczcionkaakapitu" style:family="text">
      <style:text-properties fo:color="#231F20" fo:font-size="10.5pt" style:font-size-asian="10.5pt"/>
    </style:style>
    <style:style style:name="T507" style:parent-style-name="Domyślnaczcionkaakapitu" style:family="text">
      <style:text-properties fo:color="#231F20" fo:letter-spacing="-0.0027in" fo:font-size="10.5pt" style:font-size-asian="10.5pt"/>
    </style:style>
    <style:style style:name="T508" style:parent-style-name="Domyślnaczcionkaakapitu" style:family="text">
      <style:text-properties fo:color="#231F20" fo:letter-spacing="-0.0187in" fo:font-size="10.5pt" style:font-size-asian="10.5pt"/>
    </style:style>
    <style:style style:name="T509" style:parent-style-name="Domyślnaczcionkaakapitu" style:family="text">
      <style:text-properties fo:color="#231F20" fo:letter-spacing="-0.002in" fo:font-size="10.5pt" style:font-size-asian="10.5pt"/>
    </style:style>
    <style:style style:name="T510" style:parent-style-name="Domyślnaczcionkaakapitu" style:family="text">
      <style:text-properties fo:color="#231F20" fo:letter-spacing="-0.0187in" fo:font-size="10.5pt" style:font-size-asian="10.5pt"/>
    </style:style>
    <style:style style:name="T511" style:parent-style-name="Domyślnaczcionkaakapitu" style:family="text">
      <style:text-properties fo:color="#231F20" fo:font-size="10.5pt" style:font-size-asian="10.5pt"/>
    </style:style>
    <style:style style:name="P512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-0.0062in"/>
    </style:style>
    <style:style style:name="T515" style:parent-style-name="Domyślnaczcionkaakapitu" style:family="text">
      <style:text-properties fo:color="#231F20"/>
    </style:style>
    <style:style style:name="T516" style:parent-style-name="Domyślnaczcionkaakapitu" style:family="text">
      <style:text-properties fo:color="#231F20" fo:letter-spacing="-0.0062in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fo:letter-spacing="-0.0062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062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 fo:letter-spacing="-0.0062in"/>
    </style:style>
    <style:style style:name="T523" style:parent-style-name="Domyślnaczcionkaakapitu" style:family="text">
      <style:text-properties fo:color="#231F20"/>
    </style:style>
    <style:style style:name="T524" style:parent-style-name="Domyślnaczcionkaakapitu" style:family="text">
      <style:text-properties fo:color="#231F20" fo:letter-spacing="-0.0062in"/>
    </style:style>
    <style:style style:name="T525" style:parent-style-name="Domyślnaczcionkaakapitu" style:family="text">
      <style:text-properties fo:color="#231F20"/>
    </style:style>
    <style:style style:name="T526" style:parent-style-name="Domyślnaczcionkaakapitu" style:family="text">
      <style:text-properties fo:color="#231F20" fo:letter-spacing="-0.0062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-0.0062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145in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-0.0145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-0.0145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-0.0145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145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145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145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145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-0.0145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034in"/>
    </style:style>
    <style:style style:name="T549" style:parent-style-name="Domyślnaczcionkaakapitu" style:family="text">
      <style:text-properties fo:color="#231F20"/>
    </style:style>
    <style:style style:name="T550" style:parent-style-name="Domyślnaczcionkaakapitu" style:family="text">
      <style:text-properties fo:color="#231F20" fo:letter-spacing="-0.0034in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034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-0.0034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-0.0034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-0.0034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-0.0034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-0.0034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-0.0034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-0.0034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-0.0034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-0.0069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-0.0069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-0.0069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-0.0069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-0.0069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069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69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-0.0069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069in"/>
    </style:style>
    <style:style style:name="T587" style:parent-style-name="Domyślnaczcionkaakapitu" style:family="text">
      <style:text-properties fo:color="#231F20"/>
    </style:style>
    <style:style style:name="P588" style:parent-style-name="Tekstpodstawowy" style:master-page-name="MP2" style:family="paragraph">
      <style:paragraph-properties fo:break-before="page"/>
      <style:text-properties fo:font-size="6pt" style:font-size-asian="6pt"/>
    </style:style>
    <style:style style:name="P629" style:parent-style-name="Tekstpodstawowy" style:family="paragraph">
      <style:paragraph-properties fo:text-align="justify" fo:margin-top="0.0673in" fo:line-height="103%" fo:margin-left="0.0833in" fo:margin-right="0.0819in">
        <style:tab-stops/>
      </style:paragraph-properties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-0.0138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138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 fo:letter-spacing="-0.0138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138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138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138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138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138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138in"/>
    </style:style>
    <style:style style:name="T648" style:parent-style-name="Domyślnaczcionkaakapitu" style:family="text">
      <style:text-properties fo:color="#231F20" fo:letter-spacing="-0.0013in"/>
    </style:style>
    <style:style style:name="T649" style:parent-style-name="Domyślnaczcionkaakapitu" style:family="text">
      <style:text-properties fo:color="#231F20" fo:letter-spacing="-0.0138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-0.0062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-0.0062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-0.0062in"/>
    </style:style>
    <style:style style:name="T656" style:parent-style-name="Domyślnaczcionkaakapitu" style:family="text">
      <style:text-properties fo:color="#231F20"/>
    </style:style>
    <style:style style:name="T657" style:parent-style-name="Domyślnaczcionkaakapitu" style:family="text">
      <style:text-properties fo:color="#231F20" fo:letter-spacing="-0.0062in"/>
    </style:style>
    <style:style style:name="T658" style:parent-style-name="Domyślnaczcionkaakapitu" style:family="text">
      <style:text-properties fo:color="#231F20"/>
    </style:style>
    <style:style style:name="T659" style:parent-style-name="Domyślnaczcionkaakapitu" style:family="text">
      <style:text-properties fo:color="#231F20" fo:letter-spacing="-0.0062in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-0.0062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fo:letter-spacing="-0.0062in"/>
    </style:style>
    <style:style style:name="T664" style:parent-style-name="Domyślnaczcionkaakapitu" style:family="text">
      <style:text-properties fo:color="#231F20"/>
    </style:style>
    <style:style style:name="T665" style:parent-style-name="Domyślnaczcionkaakapitu" style:family="text">
      <style:text-properties fo:color="#231F20" fo:letter-spacing="-0.0062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-0.0062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062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062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062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-0.0062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-0.0062in"/>
    </style:style>
    <style:style style:name="T678" style:parent-style-name="Domyślnaczcionkaakapitu" style:family="text">
      <style:text-properties fo:color="#231F20"/>
    </style:style>
    <style:style style:name="P679" style:parent-style-name="Tekstpodstawowy" style:family="paragraph">
      <style:paragraph-properties fo:text-align="justify" fo:margin-top="0.0006in" fo:line-height="103%" fo:margin-left="0.0833in" fo:margin-right="0.0819in" fo:text-indent="0.1569in">
        <style:tab-stops/>
      </style:paragraph-properties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fo:letter-spacing="-0.0104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-0.0104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fo:letter-spacing="-0.0104in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104in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-0.0104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-0.0104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104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104in"/>
    </style:style>
    <style:style style:name="T696" style:parent-style-name="Domyślnaczcionkaakapitu" style:family="text">
      <style:text-properties fo:color="#231F20"/>
    </style:style>
    <style:style style:name="T697" style:parent-style-name="Domyślnaczcionkaakapitu" style:family="text">
      <style:text-properties fo:color="#231F20" fo:letter-spacing="-0.0083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083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-0.0083in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-0.0083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-0.0083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-0.0083in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083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083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083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034in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034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034in"/>
    </style:style>
    <style:style style:name="T720" style:parent-style-name="Domyślnaczcionkaakapitu" style:family="text">
      <style:text-properties fo:color="#231F20"/>
    </style:style>
    <style:style style:name="T721" style:parent-style-name="Domyślnaczcionkaakapitu" style:family="text">
      <style:text-properties fo:color="#231F20" fo:letter-spacing="-0.0034in"/>
    </style:style>
    <style:style style:name="T722" style:parent-style-name="Domyślnaczcionkaakapitu" style:family="text">
      <style:text-properties fo:color="#231F20"/>
    </style:style>
    <style:style style:name="T723" style:parent-style-name="Domyślnaczcionkaakapitu" style:family="text">
      <style:text-properties fo:color="#231F20" fo:letter-spacing="-0.0034in"/>
    </style:style>
    <style:style style:name="T724" style:parent-style-name="Domyślnaczcionkaakapitu" style:family="text">
      <style:text-properties fo:color="#231F20"/>
    </style:style>
    <style:style style:name="T725" style:parent-style-name="Domyślnaczcionkaakapitu" style:family="text">
      <style:text-properties fo:color="#231F20" fo:letter-spacing="-0.0034in"/>
    </style:style>
    <style:style style:name="T726" style:parent-style-name="Domyślnaczcionkaakapitu" style:family="text">
      <style:text-properties fo:color="#231F20"/>
    </style:style>
    <style:style style:name="T727" style:parent-style-name="Domyślnaczcionkaakapitu" style:family="text">
      <style:text-properties fo:color="#231F20" fo:letter-spacing="-0.0034in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color="#231F20" fo:letter-spacing="-0.0034in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034in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color="#231F20" fo:letter-spacing="-0.0111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fo:letter-spacing="-0.0111in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-0.0111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fo:letter-spacing="-0.0111in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-0.0111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-0.0111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-0.0111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111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-0.0111in"/>
    </style:style>
    <style:style style:name="T750" style:parent-style-name="Domyślnaczcionkaakapitu" style:family="text">
      <style:text-properties fo:color="#231F20"/>
    </style:style>
    <style:style style:name="T751" style:parent-style-name="Domyślnaczcionkaakapitu" style:family="text">
      <style:text-properties fo:color="#231F20" fo:letter-spacing="-0.0111in"/>
    </style:style>
    <style:style style:name="T752" style:parent-style-name="Domyślnaczcionkaakapitu" style:family="text">
      <style:text-properties fo:color="#231F20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-0.0138in"/>
    </style:style>
    <style:style style:name="T755" style:parent-style-name="Domyślnaczcionkaakapitu" style:family="text">
      <style:text-properties fo:color="#231F20"/>
    </style:style>
    <style:style style:name="T756" style:parent-style-name="Domyślnaczcionkaakapitu" style:family="text">
      <style:text-properties fo:color="#231F20" fo:letter-spacing="-0.0138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-0.0138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-0.0138in"/>
    </style:style>
    <style:style style:name="T761" style:parent-style-name="Domyślnaczcionkaakapitu" style:family="text">
      <style:text-properties fo:color="#231F20"/>
    </style:style>
    <style:style style:name="P762" style:parent-style-name="Akapitzlistą" style:family="paragraph">
      <style:paragraph-properties fo:text-align="justify" fo:line-height="103%" fo:margin-right="0.0819in" fo:text-indent="0.1569in">
        <style:tab-stops>
          <style:tab-stop style:type="left" style:position="0.3069in"/>
        </style:tab-stops>
      </style:paragraph-properties>
    </style:style>
    <style:style style:name="T763" style:parent-style-name="Domyślnaczcionkaakapitu" style:family="text">
      <style:text-properties fo:color="#231F20" fo:font-size="10.5pt" style:font-size-asian="10.5pt"/>
    </style:style>
    <style:style style:name="T764" style:parent-style-name="Domyślnaczcionkaakapitu" style:family="text">
      <style:text-properties fo:color="#231F20" fo:letter-spacing="-0.0055in" fo:font-size="10.5pt" style:font-size-asian="10.5pt"/>
    </style:style>
    <style:style style:name="T765" style:parent-style-name="Domyślnaczcionkaakapitu" style:family="text">
      <style:text-properties fo:color="#231F20" fo:font-size="10.5pt" style:font-size-asian="10.5pt"/>
    </style:style>
    <style:style style:name="T766" style:parent-style-name="Domyślnaczcionkaakapitu" style:family="text">
      <style:text-properties fo:color="#231F20" fo:letter-spacing="-0.0055in" fo:font-size="10.5pt" style:font-size-asian="10.5pt"/>
    </style:style>
    <style:style style:name="T767" style:parent-style-name="Domyślnaczcionkaakapitu" style:family="text">
      <style:text-properties fo:color="#231F20" fo:font-size="10.5pt" style:font-size-asian="10.5pt"/>
    </style:style>
    <style:style style:name="T768" style:parent-style-name="Domyślnaczcionkaakapitu" style:family="text">
      <style:text-properties fo:color="#231F20" fo:letter-spacing="-0.0055in" fo:font-size="10.5pt" style:font-size-asian="10.5pt"/>
    </style:style>
    <style:style style:name="T769" style:parent-style-name="Domyślnaczcionkaakapitu" style:family="text">
      <style:text-properties fo:color="#231F20" fo:font-size="10.5pt" style:font-size-asian="10.5pt"/>
    </style:style>
    <style:style style:name="T770" style:parent-style-name="Domyślnaczcionkaakapitu" style:family="text">
      <style:text-properties fo:color="#231F20" fo:letter-spacing="-0.0055in" fo:font-size="10.5pt" style:font-size-asian="10.5pt"/>
    </style:style>
    <style:style style:name="T771" style:parent-style-name="Domyślnaczcionkaakapitu" style:family="text">
      <style:text-properties fo:color="#231F20" fo:font-size="10.5pt" style:font-size-asian="10.5pt"/>
    </style:style>
    <style:style style:name="T772" style:parent-style-name="Domyślnaczcionkaakapitu" style:family="text">
      <style:text-properties fo:color="#231F20" fo:letter-spacing="-0.0055in" fo:font-size="10.5pt" style:font-size-asian="10.5pt"/>
    </style:style>
    <style:style style:name="T773" style:parent-style-name="Domyślnaczcionkaakapitu" style:family="text">
      <style:text-properties fo:color="#231F20" fo:font-size="10.5pt" style:font-size-asian="10.5pt"/>
    </style:style>
    <style:style style:name="T774" style:parent-style-name="Domyślnaczcionkaakapitu" style:family="text">
      <style:text-properties fo:color="#231F20" fo:letter-spacing="-0.0055in" fo:font-size="10.5pt" style:font-size-asian="10.5pt"/>
    </style:style>
    <style:style style:name="T775" style:parent-style-name="Domyślnaczcionkaakapitu" style:family="text">
      <style:text-properties fo:color="#231F20" fo:font-size="10.5pt" style:font-size-asian="10.5pt"/>
    </style:style>
    <style:style style:name="T776" style:parent-style-name="Domyślnaczcionkaakapitu" style:family="text">
      <style:text-properties fo:color="#231F20" fo:letter-spacing="-0.0055in" fo:font-size="10.5pt" style:font-size-asian="10.5pt"/>
    </style:style>
    <style:style style:name="T777" style:parent-style-name="Domyślnaczcionkaakapitu" style:family="text">
      <style:text-properties fo:color="#231F20" fo:font-size="10.5pt" style:font-size-asian="10.5pt"/>
    </style:style>
    <style:style style:name="T778" style:parent-style-name="Domyślnaczcionkaakapitu" style:family="text">
      <style:text-properties fo:color="#231F20" fo:letter-spacing="-0.0055in" fo:font-size="10.5pt" style:font-size-asian="10.5pt"/>
    </style:style>
    <style:style style:name="T779" style:parent-style-name="Domyślnaczcionkaakapitu" style:family="text">
      <style:text-properties fo:color="#231F20" fo:font-size="10.5pt" style:font-size-asian="10.5pt"/>
    </style:style>
    <style:style style:name="T780" style:parent-style-name="Domyślnaczcionkaakapitu" style:family="text">
      <style:text-properties fo:color="#231F20" fo:letter-spacing="-0.0256in" fo:font-size="10.5pt" style:font-size-asian="10.5pt"/>
    </style:style>
    <style:style style:name="T781" style:parent-style-name="Domyślnaczcionkaakapitu" style:family="text">
      <style:text-properties fo:color="#231F20" fo:font-size="10.5pt" style:font-size-asian="10.5pt"/>
    </style:style>
    <style:style style:name="P782" style:parent-style-name="Akapitzlistą" style:family="paragraph">
      <style:paragraph-properties fo:text-align="justify" fo:line-height="103%" fo:text-indent="0.1576in">
        <style:tab-stops>
          <style:tab-stop style:type="left" style:position="0.3208in"/>
        </style:tab-stops>
      </style:paragraph-properties>
    </style:style>
    <style:style style:name="T783" style:parent-style-name="Domyślnaczcionkaakapitu" style:family="text">
      <style:text-properties fo:color="#231F20" fo:font-size="10.5pt" style:font-size-asian="10.5pt"/>
    </style:style>
    <style:style style:name="T784" style:parent-style-name="Domyślnaczcionkaakapitu" style:family="text">
      <style:text-properties fo:color="#231F20" fo:letter-spacing="-0.002in" fo:font-size="10.5pt" style:font-size-asian="10.5pt"/>
    </style:style>
    <style:style style:name="T785" style:parent-style-name="Domyślnaczcionkaakapitu" style:family="text">
      <style:text-properties fo:color="#231F20" fo:letter-spacing="-0.009in" fo:font-size="10.5pt" style:font-size-asian="10.5pt"/>
    </style:style>
    <style:style style:name="T786" style:parent-style-name="Domyślnaczcionkaakapitu" style:family="text">
      <style:text-properties fo:color="#231F20" fo:font-size="10.5pt" style:font-size-asian="10.5pt"/>
    </style:style>
    <style:style style:name="T787" style:parent-style-name="Domyślnaczcionkaakapitu" style:family="text">
      <style:text-properties fo:color="#231F20" fo:letter-spacing="-0.009in" fo:font-size="10.5pt" style:font-size-asian="10.5pt"/>
    </style:style>
    <style:style style:name="T788" style:parent-style-name="Domyślnaczcionkaakapitu" style:family="text">
      <style:text-properties fo:color="#231F20" fo:font-size="10.5pt" style:font-size-asian="10.5pt"/>
    </style:style>
    <style:style style:name="T789" style:parent-style-name="Domyślnaczcionkaakapitu" style:family="text">
      <style:text-properties fo:color="#231F20" fo:letter-spacing="-0.009in" fo:font-size="10.5pt" style:font-size-asian="10.5pt"/>
    </style:style>
    <style:style style:name="T790" style:parent-style-name="Domyślnaczcionkaakapitu" style:family="text">
      <style:text-properties fo:color="#231F20" fo:font-size="10.5pt" style:font-size-asian="10.5pt"/>
    </style:style>
    <style:style style:name="T791" style:parent-style-name="Domyślnaczcionkaakapitu" style:family="text">
      <style:text-properties fo:color="#231F20" fo:letter-spacing="-0.009in" fo:font-size="10.5pt" style:font-size-asian="10.5pt"/>
    </style:style>
    <style:style style:name="T792" style:parent-style-name="Domyślnaczcionkaakapitu" style:family="text">
      <style:text-properties fo:color="#231F20" fo:letter-spacing="-0.002in" fo:font-size="10.5pt" style:font-size-asian="10.5pt"/>
    </style:style>
    <style:style style:name="T793" style:parent-style-name="Domyślnaczcionkaakapitu" style:family="text">
      <style:text-properties fo:color="#231F20" fo:letter-spacing="-0.009in" fo:font-size="10.5pt" style:font-size-asian="10.5pt"/>
    </style:style>
    <style:style style:name="T794" style:parent-style-name="Domyślnaczcionkaakapitu" style:family="text">
      <style:text-properties fo:color="#231F20" fo:font-size="10.5pt" style:font-size-asian="10.5pt"/>
    </style:style>
    <style:style style:name="T795" style:parent-style-name="Domyślnaczcionkaakapitu" style:family="text">
      <style:text-properties fo:color="#231F20" fo:letter-spacing="-0.009in" fo:font-size="10.5pt" style:font-size-asian="10.5pt"/>
    </style:style>
    <style:style style:name="T796" style:parent-style-name="Domyślnaczcionkaakapitu" style:family="text">
      <style:text-properties fo:color="#231F20" fo:font-size="10.5pt" style:font-size-asian="10.5pt"/>
    </style:style>
    <style:style style:name="P797" style:parent-style-name="Akapitzlistą" style:family="paragraph">
      <style:paragraph-properties fo:text-align="justify" fo:line-height="103%" fo:text-indent="0.1576in">
        <style:tab-stops>
          <style:tab-stop style:type="left" style:position="0.3194in"/>
        </style:tab-stops>
      </style:paragraph-properties>
    </style:style>
    <style:style style:name="T798" style:parent-style-name="Domyślnaczcionkaakapitu" style:family="text">
      <style:text-properties fo:color="#231F20" fo:font-size="10.5pt" style:font-size-asian="10.5pt"/>
    </style:style>
    <style:style style:name="T799" style:parent-style-name="Domyślnaczcionkaakapitu" style:family="text">
      <style:text-properties fo:color="#231F20" fo:letter-spacing="-0.0013in" fo:font-size="10.5pt" style:font-size-asian="10.5pt"/>
    </style:style>
    <style:style style:name="T800" style:parent-style-name="Domyślnaczcionkaakapitu" style:family="text">
      <style:text-properties fo:color="#231F20" fo:font-size="10.5pt" style:font-size-asian="10.5pt"/>
    </style:style>
    <style:style style:name="T801" style:parent-style-name="Domyślnaczcionkaakapitu" style:family="text">
      <style:text-properties fo:color="#231F20" fo:letter-spacing="-0.0194in" fo:font-size="10.5pt" style:font-size-asian="10.5pt"/>
    </style:style>
    <style:style style:name="T802" style:parent-style-name="Domyślnaczcionkaakapitu" style:family="text">
      <style:text-properties fo:color="#231F20" fo:font-size="10.5pt" style:font-size-asian="10.5pt"/>
    </style:style>
    <style:style style:name="P803" style:parent-style-name="Tekstpodstawowy" style:family="paragraph">
      <style:paragraph-properties fo:text-align="justify" fo:margin-top="0.0006in" fo:line-height="103%" fo:margin-left="0.0833in" fo:margin-right="0.0812in" fo:text-indent="0.1576in">
        <style:tab-stops/>
      </style:paragraph-properties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-0.0118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-0.0118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fo:letter-spacing="-0.0118in"/>
    </style:style>
    <style:style style:name="T810" style:parent-style-name="Domyślnaczcionkaakapitu" style:family="text">
      <style:text-properties fo:color="#231F20"/>
    </style:style>
    <style:style style:name="T811" style:parent-style-name="Domyślnaczcionkaakapitu" style:family="text">
      <style:text-properties fo:color="#231F20" fo:letter-spacing="-0.0118in"/>
    </style:style>
    <style:style style:name="T812" style:parent-style-name="Domyślnaczcionkaakapitu" style:family="text">
      <style:text-properties fo:color="#231F20"/>
    </style:style>
    <style:style style:name="T813" style:parent-style-name="Domyślnaczcionkaakapitu" style:family="text">
      <style:text-properties fo:color="#231F20" fo:letter-spacing="-0.0118in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color="#231F20" fo:letter-spacing="-0.0118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-0.0118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-0.0118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-0.0118in"/>
    </style:style>
    <style:style style:name="T822" style:parent-style-name="Domyślnaczcionkaakapitu" style:family="text">
      <style:text-properties fo:color="#231F20"/>
    </style:style>
    <style:style style:name="T823" style:parent-style-name="Domyślnaczcionkaakapitu" style:family="text">
      <style:text-properties fo:color="#231F20" fo:letter-spacing="-0.002in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-0.002in"/>
    </style:style>
    <style:style style:name="T826" style:parent-style-name="Domyślnaczcionkaakapitu" style:family="text">
      <style:text-properties fo:color="#231F20" fo:letter-spacing="-0.002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-0.002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-0.0027in"/>
    </style:style>
    <style:style style:name="T831" style:parent-style-name="Domyślnaczcionkaakapitu" style:family="text">
      <style:text-properties fo:color="#231F20"/>
    </style:style>
    <style:style style:name="T832" style:parent-style-name="Domyślnaczcionkaakapitu" style:family="text">
      <style:text-properties fo:color="#231F20" fo:letter-spacing="-0.0138in"/>
    </style:style>
    <style:style style:name="T833" style:parent-style-name="Domyślnaczcionkaakapitu" style:family="text">
      <style:text-properties fo:color="#231F20"/>
    </style:style>
    <style:style style:name="T834" style:parent-style-name="Domyślnaczcionkaakapitu" style:family="text">
      <style:text-properties fo:color="#231F20" fo:letter-spacing="-0.0138in"/>
    </style:style>
    <style:style style:name="T835" style:parent-style-name="Domyślnaczcionkaakapitu" style:family="text">
      <style:text-properties fo:color="#231F20"/>
    </style:style>
    <style:style style:name="T836" style:parent-style-name="Domyślnaczcionkaakapitu" style:family="text">
      <style:text-properties fo:color="#231F20" fo:letter-spacing="-0.0138in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 fo:letter-spacing="-0.0138in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 fo:letter-spacing="-0.0138in"/>
    </style:style>
    <style:style style:name="T841" style:parent-style-name="Domyślnaczcionkaakapitu" style:family="text">
      <style:text-properties fo:color="#231F20"/>
    </style:style>
    <style:style style:name="T842" style:parent-style-name="Domyślnaczcionkaakapitu" style:family="text">
      <style:text-properties fo:color="#231F20" fo:letter-spacing="-0.0138in"/>
    </style:style>
    <style:style style:name="T843" style:parent-style-name="Domyślnaczcionkaakapitu" style:family="text">
      <style:text-properties fo:color="#231F20" fo:letter-spacing="-0.0027in"/>
    </style:style>
    <style:style style:name="T844" style:parent-style-name="Domyślnaczcionkaakapitu" style:family="text">
      <style:text-properties fo:color="#231F20" fo:letter-spacing="-0.0138in"/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fo:letter-spacing="-0.0138in"/>
    </style:style>
    <style:style style:name="T847" style:parent-style-name="Domyślnaczcionkaakapitu" style:family="text">
      <style:text-properties fo:color="#231F20"/>
    </style:style>
    <style:style style:name="T848" style:parent-style-name="Domyślnaczcionkaakapitu" style:family="text">
      <style:text-properties fo:color="#231F20" fo:letter-spacing="-0.0138in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-0.0138in"/>
    </style:style>
    <style:style style:name="T851" style:parent-style-name="Domyślnaczcionkaakapitu" style:family="text">
      <style:text-properties fo:color="#231F20"/>
    </style:style>
    <style:style style:name="T852" style:parent-style-name="Domyślnaczcionkaakapitu" style:family="text">
      <style:text-properties fo:color="#231F20" fo:letter-spacing="-0.0159in"/>
    </style:style>
    <style:style style:name="T853" style:parent-style-name="Domyślnaczcionkaakapitu" style:family="text">
      <style:text-properties fo:color="#231F20"/>
    </style:style>
    <style:style style:name="T854" style:parent-style-name="Domyślnaczcionkaakapitu" style:family="text">
      <style:text-properties fo:color="#231F20" fo:letter-spacing="-0.0166in"/>
    </style:style>
    <style:style style:name="T855" style:parent-style-name="Domyślnaczcionkaakapitu" style:family="text">
      <style:text-properties fo:color="#231F20"/>
    </style:style>
    <style:style style:name="T856" style:parent-style-name="Domyślnaczcionkaakapitu" style:family="text">
      <style:text-properties fo:color="#231F20" fo:letter-spacing="-0.0166in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-0.0159in"/>
    </style:style>
    <style:style style:name="T859" style:parent-style-name="Domyślnaczcionkaakapitu" style:family="text">
      <style:text-properties fo:color="#231F20"/>
    </style:style>
    <style:style style:name="T860" style:parent-style-name="Domyślnaczcionkaakapitu" style:family="text">
      <style:text-properties fo:color="#231F20" fo:letter-spacing="-0.0166in"/>
    </style:style>
    <style:style style:name="T861" style:parent-style-name="Domyślnaczcionkaakapitu" style:family="text">
      <style:text-properties fo:color="#231F20"/>
    </style:style>
    <style:style style:name="T862" style:parent-style-name="Domyślnaczcionkaakapitu" style:family="text">
      <style:text-properties fo:color="#231F20" fo:letter-spacing="-0.0159in"/>
    </style:style>
    <style:style style:name="T863" style:parent-style-name="Domyślnaczcionkaakapitu" style:family="text">
      <style:text-properties fo:color="#231F20"/>
    </style:style>
    <style:style style:name="T864" style:parent-style-name="Domyślnaczcionkaakapitu" style:family="text">
      <style:text-properties fo:color="#231F20" fo:letter-spacing="-0.0159in"/>
    </style:style>
    <style:style style:name="T865" style:parent-style-name="Domyślnaczcionkaakapitu" style:family="text">
      <style:text-properties fo:color="#231F20"/>
    </style:style>
    <style:style style:name="T866" style:parent-style-name="Domyślnaczcionkaakapitu" style:family="text">
      <style:text-properties fo:color="#231F20" fo:letter-spacing="-0.0166in"/>
    </style:style>
    <style:style style:name="T867" style:parent-style-name="Domyślnaczcionkaakapitu" style:family="text">
      <style:text-properties fo:color="#231F20"/>
    </style:style>
    <style:style style:name="T868" style:parent-style-name="Domyślnaczcionkaakapitu" style:family="text">
      <style:text-properties fo:color="#231F20" fo:letter-spacing="-0.0166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-0.0166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 fo:letter-spacing="-0.0159in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-0.0159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-0.002in"/>
    </style:style>
    <style:style style:name="T877" style:parent-style-name="Domyślnaczcionkaakapitu" style:family="text">
      <style:text-properties fo:color="#231F20" fo:letter-spacing="-0.0076in"/>
    </style:style>
    <style:style style:name="T878" style:parent-style-name="Domyślnaczcionkaakapitu" style:family="text">
      <style:text-properties fo:color="#231F20"/>
    </style:style>
    <style:style style:name="T879" style:parent-style-name="Domyślnaczcionkaakapitu" style:family="text">
      <style:text-properties fo:color="#231F20" fo:letter-spacing="-0.0076in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-0.0076in"/>
    </style:style>
    <style:style style:name="T882" style:parent-style-name="Domyślnaczcionkaakapitu" style:family="text">
      <style:text-properties fo:color="#231F20"/>
    </style:style>
    <style:style style:name="T883" style:parent-style-name="Domyślnaczcionkaakapitu" style:family="text">
      <style:text-properties fo:color="#231F20" fo:letter-spacing="-0.0076in"/>
    </style:style>
    <style:style style:name="T884" style:parent-style-name="Domyślnaczcionkaakapitu" style:family="text">
      <style:text-properties fo:color="#231F20"/>
    </style:style>
    <style:style style:name="T885" style:parent-style-name="Domyślnaczcionkaakapitu" style:family="text">
      <style:text-properties fo:color="#231F20" fo:letter-spacing="-0.0076in"/>
    </style:style>
    <style:style style:name="T886" style:parent-style-name="Domyślnaczcionkaakapitu" style:family="text">
      <style:text-properties fo:color="#231F20"/>
    </style:style>
    <style:style style:name="T887" style:parent-style-name="Domyślnaczcionkaakapitu" style:family="text">
      <style:text-properties fo:color="#231F20" fo:letter-spacing="-0.0076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-0.0069in"/>
    </style:style>
    <style:style style:name="T890" style:parent-style-name="Domyślnaczcionkaakapitu" style:family="text">
      <style:text-properties fo:color="#231F20"/>
    </style:style>
    <style:style style:name="T891" style:parent-style-name="Domyślnaczcionkaakapitu" style:family="text">
      <style:text-properties fo:color="#231F20" fo:letter-spacing="-0.0069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-0.0076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-0.0118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-0.0118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 fo:letter-spacing="-0.0118in"/>
    </style:style>
    <style:style style:name="T900" style:parent-style-name="Domyślnaczcionkaakapitu" style:family="text">
      <style:text-properties fo:color="#231F20" fo:letter-spacing="-0.002in"/>
    </style:style>
    <style:style style:name="T901" style:parent-style-name="Domyślnaczcionkaakapitu" style:family="text">
      <style:text-properties fo:color="#231F20" fo:letter-spacing="-0.0118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118in"/>
    </style:style>
    <style:style style:name="T904" style:parent-style-name="Domyślnaczcionkaakapitu" style:family="text">
      <style:text-properties fo:color="#231F20" fo:letter-spacing="-0.002in"/>
    </style:style>
    <style:style style:name="T905" style:parent-style-name="Domyślnaczcionkaakapitu" style:family="text">
      <style:text-properties fo:color="#231F20" fo:letter-spacing="-0.0118in"/>
    </style:style>
    <style:style style:name="T906" style:parent-style-name="Domyślnaczcionkaakapitu" style:family="text">
      <style:text-properties fo:color="#231F20"/>
    </style:style>
    <style:style style:name="P907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-0.0027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-0.0069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-0.0069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069in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-0.0069in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-0.0069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69in"/>
    </style:style>
    <style:style style:name="T923" style:parent-style-name="Domyślnaczcionkaakapitu" style:family="text">
      <style:text-properties fo:color="#231F20"/>
    </style:style>
    <style:style style:name="P924" style:parent-style-name="Tekstpodstawowy" style:family="paragraph">
      <style:paragraph-properties fo:margin-top="0.0076in"/>
      <style:text-properties fo:font-size="13.5pt" style:font-size-asian="13.5pt"/>
    </style:style>
    <style:style style:name="T925" style:parent-style-name="Domyślnaczcionkaakapitu" style:family="text">
      <style:text-properties fo:color="#231F20" style:text-scale="70%"/>
    </style:style>
    <style:style style:name="P926" style:parent-style-name="Tekstpodstawowy" style:family="paragraph">
      <style:paragraph-properties fo:margin-top="0.0034in"/>
      <style:text-properties style:font-name="Gill Sans MT" fo:font-weight="bold" style:font-weight-asian="bold" fo:font-size="13pt" style:font-size-asian="13pt"/>
    </style:style>
    <style:style style:name="P927" style:parent-style-name="Tekstpodstawowy" style:family="paragraph">
      <style:paragraph-properties fo:text-align="justify" fo:line-height="103%" fo:margin-left="0.0833in" fo:margin-right="0.0812in" fo:text-indent="0.1576in">
        <style:tab-stops/>
      </style:paragraph-properties>
    </style:style>
    <style:style style:name="T928" style:parent-style-name="Domyślnaczcionkaakapitu" style:family="text">
      <style:text-properties fo:color="#231F20" fo:letter-spacing="-0.0034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125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125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-0.0125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125in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125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-0.0125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125in"/>
    </style:style>
    <style:style style:name="T943" style:parent-style-name="Domyślnaczcionkaakapitu" style:family="text">
      <style:text-properties fo:color="#231F20" fo:letter-spacing="-0.0027in"/>
    </style:style>
    <style:style style:name="T944" style:parent-style-name="Domyślnaczcionkaakapitu" style:family="text">
      <style:text-properties fo:color="#231F20" fo:letter-spacing="-0.0125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125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131in"/>
    </style:style>
    <style:style style:name="T949" style:parent-style-name="Domyślnaczcionkaakapitu" style:family="text">
      <style:text-properties style:font-name="Cambria" fo:font-style="italic" style:font-style-asian="italic" fo:color="#231F20"/>
    </style:style>
    <style:style style:name="T950" style:parent-style-name="Domyślnaczcionkaakapitu" style:family="text">
      <style:text-properties style:font-name="Cambria" fo:font-style="italic" style:font-style-asian="italic" fo:color="#231F20" fo:letter-spacing="-0.0083in"/>
    </style:style>
    <style:style style:name="T951" style:parent-style-name="Domyślnaczcionkaakapitu" style:family="text">
      <style:text-properties style:font-name="Cambria" fo:font-style="italic" style:font-style-asian="italic" fo:color="#231F20"/>
    </style:style>
    <style:style style:name="T952" style:parent-style-name="Domyślnaczcionkaakapitu" style:family="text">
      <style:text-properties fo:color="#231F20"/>
    </style:style>
    <style:style style:name="T953" style:parent-style-name="Domyślnaczcionkaakapitu" style:family="text">
      <style:text-properties fo:color="#231F20" fo:letter-spacing="-0.0131in"/>
    </style:style>
    <style:style style:name="T954" style:parent-style-name="Domyślnaczcionkaakapitu" style:family="text">
      <style:text-properties fo:color="#231F20"/>
    </style:style>
    <style:style style:name="T955" style:parent-style-name="Domyślnaczcionkaakapitu" style:family="text">
      <style:text-properties fo:color="#231F20" fo:letter-spacing="-0.0131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-0.0131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-0.0131in"/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131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131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-0.0131in"/>
    </style:style>
    <style:style style:name="T966" style:parent-style-name="Domyślnaczcionkaakapitu" style:family="text">
      <style:text-properties fo:color="#231F20" fo:letter-spacing="-0.0055in"/>
    </style:style>
    <style:style style:name="T967" style:parent-style-name="Domyślnaczcionkaakapitu" style:family="text">
      <style:text-properties fo:color="#231F20" fo:letter-spacing="-0.0131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-0.0131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fo:letter-spacing="-0.0131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-0.0055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-0.0055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-0.0055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-0.0055in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-0.0055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-0.0055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-0.0055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055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055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0.0083in"/>
    </style:style>
    <style:style style:name="T992" style:parent-style-name="Domyślnaczcionkaakapitu" style:family="text">
      <style:text-properties fo:color="#231F20"/>
    </style:style>
    <style:style style:name="P993" style:parent-style-name="Tekstpodstawowy" style:master-page-name="MP3" style:family="paragraph">
      <style:paragraph-properties fo:break-before="page"/>
      <style:text-properties fo:font-size="6pt" style:font-size-asian="6pt"/>
    </style:style>
    <style:style style:name="P1034" style:parent-style-name="Normalny" style:family="paragraph">
      <style:paragraph-properties fo:text-align="justify" fo:margin-top="0.0673in" fo:line-height="103%" fo:margin-left="0.0833in" fo:margin-right="0.0805in">
        <style:tab-stops/>
      </style:paragraph-properties>
    </style:style>
    <style:style style:name="T1035" style:parent-style-name="Domyślnaczcionkaakapitu" style:family="text">
      <style:text-properties fo:color="#231F20" fo:font-size="10.5pt" style:font-size-asian="10.5pt"/>
    </style:style>
    <style:style style:name="T1036" style:parent-style-name="Domyślnaczcionkaakapitu" style:family="text">
      <style:text-properties fo:color="#231F20" fo:letter-spacing="-0.002in" fo:font-size="10.5pt" style:font-size-asian="10.5pt"/>
    </style:style>
    <style:style style:name="T1037" style:parent-style-name="Domyślnaczcionkaakapitu" style:family="text">
      <style:text-properties fo:color="#231F20" fo:font-size="10.5pt" style:font-size-asian="10.5pt"/>
    </style:style>
    <style:style style:name="T1038" style:parent-style-name="Domyślnaczcionkaakapitu" style:family="text">
      <style:text-properties fo:color="#231F20" fo:letter-spacing="-0.0034in" fo:font-size="10.5pt" style:font-size-asian="10.5pt"/>
    </style:style>
    <style:style style:name="T1039" style:parent-style-name="Domyślnaczcionkaakapitu" style:family="text">
      <style:text-properties fo:color="#231F20" fo:font-size="10.5pt" style:font-size-asian="10.5pt"/>
    </style:style>
    <style:style style:name="T1040" style:parent-style-name="Domyślnaczcionkaakapitu" style:family="text">
      <style:text-properties fo:color="#231F20" fo:letter-spacing="-0.0013in" fo:font-size="10.5pt" style:font-size-asian="10.5pt"/>
    </style:style>
    <style:style style:name="T1041" style:parent-style-name="Domyślnaczcionkaakapitu" style:family="text">
      <style:text-properties fo:color="#231F20" fo:font-size="10.5pt" style:font-size-asian="10.5pt"/>
    </style:style>
    <style:style style:name="T1042" style:parent-style-name="Domyślnaczcionkaakapitu" style:family="text">
      <style:text-properties fo:color="#231F20" fo:letter-spacing="-0.002in" fo:font-size="10.5pt" style:font-size-asian="10.5pt"/>
    </style:style>
    <style:style style:name="T1043" style:parent-style-name="Domyślnaczcionkaakapitu" style:family="text">
      <style:text-properties fo:color="#231F20" fo:font-size="10.5pt" style:font-size-asian="10.5pt"/>
    </style:style>
    <style:style style:name="T1044" style:parent-style-name="Domyślnaczcionkaakapitu" style:family="text">
      <style:text-properties fo:color="#231F20" fo:letter-spacing="-0.0034in" fo:font-size="10.5pt" style:font-size-asian="10.5pt"/>
    </style:style>
    <style:style style:name="T1045" style:parent-style-name="Domyślnaczcionkaakapitu" style:family="text">
      <style:text-properties fo:color="#231F20" fo:font-size="10.5pt" style:font-size-asian="10.5pt"/>
    </style:style>
    <style:style style:name="T1046" style:parent-style-name="Domyślnaczcionkaakapitu" style:family="text">
      <style:text-properties fo:color="#231F20" fo:letter-spacing="-0.0034in" fo:font-size="10.5pt" style:font-size-asian="10.5pt"/>
    </style:style>
    <style:style style:name="T1047" style:parent-style-name="Domyślnaczcionkaakapitu" style:family="text">
      <style:text-properties fo:color="#231F20" fo:font-size="10.5pt" style:font-size-asian="10.5pt"/>
    </style:style>
    <style:style style:name="T1048" style:parent-style-name="Domyślnaczcionkaakapitu" style:family="text">
      <style:text-properties fo:color="#231F20" fo:letter-spacing="-0.0034in" fo:font-size="10.5pt" style:font-size-asian="10.5pt"/>
    </style:style>
    <style:style style:name="T1049" style:parent-style-name="Domyślnaczcionkaakapitu" style:family="text">
      <style:text-properties fo:color="#231F20" fo:font-size="10.5pt" style:font-size-asian="10.5pt"/>
    </style:style>
    <style:style style:name="T1050" style:parent-style-name="Domyślnaczcionkaakapitu" style:family="text">
      <style:text-properties fo:color="#231F20" fo:letter-spacing="-0.0034in" fo:font-size="10.5pt" style:font-size-asian="10.5pt"/>
    </style:style>
    <style:style style:name="T1051" style:parent-style-name="Domyślnaczcionkaakapitu" style:family="text">
      <style:text-properties fo:color="#231F20" fo:font-size="10.5pt" style:font-size-asian="10.5pt"/>
    </style:style>
    <style:style style:name="T1052" style:parent-style-name="Domyślnaczcionkaakapitu" style:family="text">
      <style:text-properties fo:color="#231F20" fo:font-size="10.5pt" style:font-size-asian="10.5pt"/>
    </style:style>
    <style:style style:name="T1053" style:parent-style-name="Domyślnaczcionkaakapitu" style:family="text">
      <style:text-properties fo:color="#231F20" fo:letter-spacing="-0.0034in" fo:font-size="10.5pt" style:font-size-asian="10.5pt"/>
    </style:style>
    <style:style style:name="T1054" style:parent-style-name="Domyślnaczcionkaakapitu" style:family="text">
      <style:text-properties fo:color="#231F20" fo:font-size="10.5pt" style:font-size-asian="10.5pt"/>
    </style:style>
    <style:style style:name="T1055" style:parent-style-name="Domyślnaczcionkaakapitu" style:family="text">
      <style:text-properties fo:color="#231F20" fo:letter-spacing="-0.0034in" fo:font-size="10.5pt" style:font-size-asian="10.5pt"/>
    </style:style>
    <style:style style:name="T1056" style:parent-style-name="Domyślnaczcionkaakapitu" style:family="text">
      <style:text-properties fo:color="#231F20" fo:font-size="10.5pt" style:font-size-asian="10.5pt"/>
    </style:style>
    <style:style style:name="T1057" style:parent-style-name="Domyślnaczcionkaakapitu" style:family="text">
      <style:text-properties fo:color="#231F20" fo:letter-spacing="-0.0034in" fo:font-size="10.5pt" style:font-size-asian="10.5pt"/>
    </style:style>
    <style:style style:name="T1058" style:parent-style-name="Domyślnaczcionkaakapitu" style:family="text">
      <style:text-properties fo:color="#231F20" fo:font-size="10.5pt" style:font-size-asian="10.5pt"/>
    </style:style>
    <style:style style:name="T1059" style:parent-style-name="Domyślnaczcionkaakapitu" style:family="text">
      <style:text-properties fo:color="#231F20" fo:letter-spacing="-0.0034in" fo:font-size="10.5pt" style:font-size-asian="10.5pt"/>
    </style:style>
    <style:style style:name="T1060" style:parent-style-name="Domyślnaczcionkaakapitu" style:family="text">
      <style:text-properties fo:color="#231F20" fo:font-size="10.5pt" style:font-size-asian="10.5pt"/>
    </style:style>
    <style:style style:name="T1061" style:parent-style-name="Domyślnaczcionkaakapitu" style:family="text">
      <style:text-properties fo:color="#231F20" fo:letter-spacing="-0.0034in" fo:font-size="10.5pt" style:font-size-asian="10.5pt"/>
    </style:style>
    <style:style style:name="T1062" style:parent-style-name="Domyślnaczcionkaakapitu" style:family="text">
      <style:text-properties fo:color="#231F20" fo:font-size="10.5pt" style:font-size-asian="10.5pt"/>
    </style:style>
    <style:style style:name="T1063" style:parent-style-name="Domyślnaczcionkaakapitu" style:family="text">
      <style:text-properties fo:color="#231F20" fo:letter-spacing="-0.0069in" fo:font-size="10.5pt" style:font-size-asian="10.5pt"/>
    </style:style>
    <style:style style:name="T1064" style:parent-style-name="Domyślnaczcionkaakapitu" style:family="text">
      <style:text-properties fo:color="#231F20" fo:font-size="10.5pt" style:font-size-asian="10.5pt"/>
    </style:style>
    <style:style style:name="T1065" style:parent-style-name="Domyślnaczcionkaakapitu" style:family="text">
      <style:text-properties fo:color="#231F20" fo:letter-spacing="-0.0069in" fo:font-size="10.5pt" style:font-size-asian="10.5pt"/>
    </style:style>
    <style:style style:name="T1066" style:parent-style-name="Domyślnaczcionkaakapitu" style:family="text">
      <style:text-properties fo:color="#231F20" fo:font-size="10.5pt" style:font-size-asian="10.5pt"/>
    </style:style>
    <style:style style:name="T1067" style:parent-style-name="Domyślnaczcionkaakapitu" style:family="text">
      <style:text-properties fo:color="#231F20" fo:letter-spacing="-0.0069in" fo:font-size="10.5pt" style:font-size-asian="10.5pt"/>
    </style:style>
    <style:style style:name="T1068" style:parent-style-name="Domyślnaczcionkaakapitu" style:family="text">
      <style:text-properties fo:color="#231F20" fo:font-size="10.5pt" style:font-size-asian="10.5pt"/>
    </style:style>
    <style:style style:name="T1069" style:parent-style-name="Domyślnaczcionkaakapitu" style:family="text">
      <style:text-properties fo:color="#231F20" fo:letter-spacing="-0.0062in" fo:font-size="10.5pt" style:font-size-asian="10.5pt"/>
    </style:style>
    <style:style style:name="T1070" style:parent-style-name="Domyślnaczcionkaakapitu" style:family="text">
      <style:text-properties fo:color="#231F20" fo:font-size="10.5pt" style:font-size-asian="10.5pt"/>
    </style:style>
    <style:style style:name="T1071" style:parent-style-name="Domyślnaczcionkaakapitu" style:family="text">
      <style:text-properties fo:color="#231F20" fo:letter-spacing="-0.0069in" fo:font-size="10.5pt" style:font-size-asian="10.5pt"/>
    </style:style>
    <style:style style:name="T1072" style:parent-style-name="Domyślnaczcionkaakapitu" style:family="text">
      <style:text-properties fo:color="#231F20" fo:font-size="10.5pt" style:font-size-asian="10.5pt"/>
    </style:style>
    <style:style style:name="T1073" style:parent-style-name="Domyślnaczcionkaakapitu" style:family="text">
      <style:text-properties fo:color="#231F20" fo:letter-spacing="-0.0062in" fo:font-size="10.5pt" style:font-size-asian="10.5pt"/>
    </style:style>
    <style:style style:name="T1074" style:parent-style-name="Domyślnaczcionkaakapitu" style:family="text">
      <style:text-properties fo:color="#231F20" fo:font-size="10.5pt" style:font-size-asian="10.5pt"/>
    </style:style>
    <style:style style:name="T1075" style:parent-style-name="Domyślnaczcionkaakapitu" style:family="text">
      <style:text-properties fo:color="#231F20" fo:letter-spacing="-0.0069in" fo:font-size="10.5pt" style:font-size-asian="10.5pt"/>
    </style:style>
    <style:style style:name="T1076" style:parent-style-name="Domyślnaczcionkaakapitu" style:family="text">
      <style:text-properties fo:color="#231F20" fo:letter-spacing="-0.0048in" fo:font-size="10.5pt" style:font-size-asian="10.5pt"/>
    </style:style>
    <style:style style:name="T1077" style:parent-style-name="Domyślnaczcionkaakapitu" style:family="text">
      <style:text-properties fo:color="#231F20" fo:letter-spacing="-0.0062in" fo:font-size="10.5pt" style:font-size-asian="10.5pt"/>
    </style:style>
    <style:style style:name="T1078" style:parent-style-name="Domyślnaczcionkaakapitu" style:family="text">
      <style:text-properties fo:color="#231F20" fo:font-size="10.5pt" style:font-size-asian="10.5pt"/>
    </style:style>
    <style:style style:name="T1079" style:parent-style-name="Domyślnaczcionkaakapitu" style:family="text">
      <style:text-properties fo:color="#231F20" fo:letter-spacing="-0.0069in" fo:font-size="10.5pt" style:font-size-asian="10.5pt"/>
    </style:style>
    <style:style style:name="T1080" style:parent-style-name="Domyślnaczcionkaakapitu" style:family="text">
      <style:text-properties fo:color="#231F20" fo:letter-spacing="-0.002in" fo:font-size="10.5pt" style:font-size-asian="10.5pt"/>
    </style:style>
    <style:style style:name="T1081" style:parent-style-name="Domyślnaczcionkaakapitu" style:family="text">
      <style:text-properties fo:color="#231F20" fo:letter-spacing="-0.0069in" fo:font-size="10.5pt" style:font-size-asian="10.5pt"/>
    </style:style>
    <style:style style:name="T1082" style:parent-style-name="Domyślnaczcionkaakapitu" style:family="text">
      <style:text-properties fo:color="#231F20" fo:font-size="10.5pt" style:font-size-asian="10.5pt"/>
    </style:style>
    <style:style style:name="T1083" style:parent-style-name="Domyślnaczcionkaakapitu" style:family="text">
      <style:text-properties fo:color="#231F20" fo:letter-spacing="-0.002in" fo:font-size="10.5pt" style:font-size-asian="10.5pt"/>
    </style:style>
    <style:style style:name="T1084" style:parent-style-name="Domyślnaczcionkaakapitu" style:family="text">
      <style:text-properties fo:color="#231F20" fo:letter-spacing="-0.0069in" fo:font-size="10.5pt" style:font-size-asian="10.5pt"/>
    </style:style>
    <style:style style:name="T1085" style:parent-style-name="Domyślnaczcionkaakapitu" style:family="text">
      <style:text-properties fo:color="#231F20" fo:font-size="10.5pt" style:font-size-asian="10.5pt"/>
    </style:style>
    <style:style style:name="T1086" style:parent-style-name="Domyślnaczcionkaakapitu" style:family="text">
      <style:text-properties fo:color="#231F20" fo:letter-spacing="-0.0069in" fo:font-size="10.5pt" style:font-size-asian="10.5pt"/>
    </style:style>
    <style:style style:name="T1087" style:parent-style-name="Domyślnaczcionkaakapitu" style:family="text">
      <style:text-properties fo:color="#231F20" fo:font-size="10.5pt" style:font-size-asian="10.5pt"/>
    </style:style>
    <style:style style:name="T1088" style:parent-style-name="Domyślnaczcionkaakapitu" style:family="text">
      <style:text-properties fo:color="#231F20" fo:letter-spacing="-0.0069in" fo:font-size="10.5pt" style:font-size-asian="10.5pt"/>
    </style:style>
    <style:style style:name="T1089" style:parent-style-name="Domyślnaczcionkaakapitu" style:family="text">
      <style:text-properties fo:color="#231F20" fo:font-size="10.5pt" style:font-size-asian="10.5pt"/>
    </style:style>
    <style:style style:name="T1090" style:parent-style-name="Domyślnaczcionkaakapitu" style:family="text">
      <style:text-properties fo:color="#231F20" fo:letter-spacing="-0.0069in" fo:font-size="10.5pt" style:font-size-asian="10.5pt"/>
    </style:style>
    <style:style style:name="T1091" style:parent-style-name="Domyślnaczcionkaakapitu" style:family="text">
      <style:text-properties fo:color="#231F20" fo:font-size="10.5pt" style:font-size-asian="10.5pt"/>
    </style:style>
    <style:style style:name="T1092" style:parent-style-name="Domyślnaczcionkaakapitu" style:family="text">
      <style:text-properties fo:color="#231F20" fo:letter-spacing="-0.0069in" fo:font-size="10.5pt" style:font-size-asian="10.5pt"/>
    </style:style>
    <style:style style:name="T1093" style:parent-style-name="Domyślnaczcionkaakapitu" style:family="text">
      <style:text-properties fo:color="#231F20" fo:font-size="10.5pt" style:font-size-asian="10.5pt"/>
    </style:style>
    <style:style style:name="T1094" style:parent-style-name="Domyślnaczcionkaakapitu" style:family="text">
      <style:text-properties fo:color="#231F20" fo:letter-spacing="-0.0069in" fo:font-size="10.5pt" style:font-size-asian="10.5pt"/>
    </style:style>
    <style:style style:name="T1095" style:parent-style-name="Domyślnaczcionkaakapitu" style:family="text">
      <style:text-properties fo:color="#231F20" fo:font-size="10.5pt" style:font-size-asian="10.5pt"/>
    </style:style>
    <style:style style:name="T1096" style:parent-style-name="Domyślnaczcionkaakapitu" style:family="text">
      <style:text-properties fo:color="#231F20" fo:letter-spacing="-0.0069in" fo:font-size="10.5pt" style:font-size-asian="10.5pt"/>
    </style:style>
    <style:style style:name="T1097" style:parent-style-name="Domyślnaczcionkaakapitu" style:family="text">
      <style:text-properties fo:color="#231F20" fo:font-size="10.5pt" style:font-size-asian="10.5pt"/>
    </style:style>
    <style:style style:name="T1098" style:parent-style-name="Domyślnaczcionkaakapitu" style:family="text">
      <style:text-properties fo:color="#231F20" fo:letter-spacing="-0.0069in" fo:font-size="10.5pt" style:font-size-asian="10.5pt"/>
    </style:style>
    <style:style style:name="T1099" style:parent-style-name="Domyślnaczcionkaakapitu" style:family="text">
      <style:text-properties fo:color="#231F20" fo:font-size="10.5pt" style:font-size-asian="10.5pt"/>
    </style:style>
    <style:style style:name="T1100" style:parent-style-name="Domyślnaczcionkaakapitu" style:family="text">
      <style:text-properties fo:color="#231F20" fo:letter-spacing="-0.0069in" fo:font-size="10.5pt" style:font-size-asian="10.5pt"/>
    </style:style>
    <style:style style:name="T1101" style:parent-style-name="Domyślnaczcionkaakapitu" style:family="text">
      <style:text-properties fo:color="#231F20" fo:font-size="10.5pt" style:font-size-asian="10.5pt"/>
    </style:style>
    <style:style style:name="T1102" style:parent-style-name="Domyślnaczcionkaakapitu" style:family="text">
      <style:text-properties fo:color="#231F20" style:text-scale="95%" fo:font-size="10.5pt" style:font-size-asian="10.5pt"/>
    </style:style>
    <style:style style:name="T1103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04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05" style:parent-style-name="Domyślnaczcionkaakapitu" style:family="text">
      <style:text-properties style:font-name="Cambria" fo:font-style="italic" style:font-style-asian="italic" fo:color="#231F20" fo:letter-spacing="-0.002in" style:text-scale="95%" fo:font-size="10.5pt" style:font-size-asian="10.5pt"/>
    </style:style>
    <style:style style:name="T1106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07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08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09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10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11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12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13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14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15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16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17" style:parent-style-name="Domyślnaczcionkaakapitu" style:family="text">
      <style:text-properties style:font-name="Cambria" fo:font-style="italic" style:font-style-asian="italic" fo:color="#231F20" fo:letter-spacing="-0.002in" style:text-scale="95%" fo:font-size="10.5pt" style:font-size-asian="10.5pt"/>
    </style:style>
    <style:style style:name="T1118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19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20" style:parent-style-name="Domyślnaczcionkaakapitu" style:family="text">
      <style:text-properties style:font-name="Cambria" fo:font-style="italic" style:font-style-asian="italic" fo:color="#231F20" fo:letter-spacing="-0.0062in" style:text-scale="95%" fo:font-size="10.5pt" style:font-size-asian="10.5pt"/>
    </style:style>
    <style:style style:name="T1121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22" style:parent-style-name="Domyślnaczcionkaakapitu" style:family="text">
      <style:text-properties style:font-name="Cambria" fo:font-style="italic" style:font-style-asian="italic" fo:color="#231F20" fo:letter-spacing="-0.002in" style:text-scale="95%" fo:font-size="10.5pt" style:font-size-asian="10.5pt"/>
    </style:style>
    <style:style style:name="T1123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24" style:parent-style-name="Domyślnaczcionkaakapitu" style:family="text">
      <style:text-properties style:font-name="Cambria" fo:font-style="italic" style:font-style-asian="italic" fo:color="#231F20" fo:letter-spacing="-0.002in" style:text-scale="95%" fo:font-size="10.5pt" style:font-size-asian="10.5pt"/>
    </style:style>
    <style:style style:name="T1125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26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27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28" style:parent-style-name="Domyślnaczcionkaakapitu" style:family="text">
      <style:text-properties style:font-name="Cambria" fo:font-style="italic" style:font-style-asian="italic" fo:color="#231F20" fo:letter-spacing="-0.002in" fo:font-size="10.5pt" style:font-size-asian="10.5pt"/>
    </style:style>
    <style:style style:name="T1129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30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31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32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33" style:parent-style-name="Domyślnaczcionkaakapitu" style:family="text">
      <style:text-properties style:font-name="Cambria" fo:font-style="italic" style:font-style-asian="italic" fo:color="#231F20" fo:letter-spacing="-0.002in" fo:font-size="10.5pt" style:font-size-asian="10.5pt"/>
    </style:style>
    <style:style style:name="T1134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35" style:parent-style-name="Domyślnaczcionkaakapitu" style:family="text">
      <style:text-properties style:font-name="Cambria" fo:font-style="italic" style:font-style-asian="italic" fo:color="#231F20" fo:letter-spacing="-0.002in" fo:font-size="10.5pt" style:font-size-asian="10.5pt"/>
    </style:style>
    <style:style style:name="T1136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37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38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39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40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41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42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43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44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45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46" style:parent-style-name="Domyślnaczcionkaakapitu" style:family="text">
      <style:text-properties style:font-name="Cambria" fo:font-style="italic" style:font-style-asian="italic" fo:color="#231F20" fo:letter-spacing="-0.0118in" fo:font-size="10.5pt" style:font-size-asian="10.5pt"/>
    </style:style>
    <style:style style:name="T1147" style:parent-style-name="Domyślnaczcionkaakapitu" style:family="text">
      <style:text-properties style:font-name="Cambria" fo:font-style="italic" style:font-style-asian="italic" fo:color="#231F20" fo:font-size="10.5pt" style:font-size-asian="10.5pt"/>
    </style:style>
    <style:style style:name="T1148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49" style:parent-style-name="Domyślnaczcionkaakapitu" style:family="text">
      <style:text-properties style:font-name="Cambria" fo:font-style="italic" style:font-style-asian="italic" fo:color="#231F20" fo:letter-spacing="-0.0138in" style:text-scale="95%" fo:font-size="10.5pt" style:font-size-asian="10.5pt"/>
    </style:style>
    <style:style style:name="T1150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51" style:parent-style-name="Domyślnaczcionkaakapitu" style:family="text">
      <style:text-properties style:font-name="Cambria" fo:font-style="italic" style:font-style-asian="italic" fo:color="#231F20" fo:letter-spacing="-0.0138in" style:text-scale="95%" fo:font-size="10.5pt" style:font-size-asian="10.5pt"/>
    </style:style>
    <style:style style:name="T1152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53" style:parent-style-name="Domyślnaczcionkaakapitu" style:family="text">
      <style:text-properties style:font-name="Cambria" fo:font-style="italic" style:font-style-asian="italic" fo:color="#231F20" fo:letter-spacing="-0.0138in" style:text-scale="95%" fo:font-size="10.5pt" style:font-size-asian="10.5pt"/>
    </style:style>
    <style:style style:name="T1154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55" style:parent-style-name="Domyślnaczcionkaakapitu" style:family="text">
      <style:text-properties style:font-name="Cambria" fo:font-style="italic" style:font-style-asian="italic" fo:color="#231F20" fo:letter-spacing="-0.0138in" style:text-scale="95%" fo:font-size="10.5pt" style:font-size-asian="10.5pt"/>
    </style:style>
    <style:style style:name="T1156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57" style:parent-style-name="Domyślnaczcionkaakapitu" style:family="text">
      <style:text-properties style:font-name="Cambria" fo:font-style="italic" style:font-style-asian="italic" fo:color="#231F20" fo:letter-spacing="-0.0138in" style:text-scale="95%" fo:font-size="10.5pt" style:font-size-asian="10.5pt"/>
    </style:style>
    <style:style style:name="T1158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59" style:parent-style-name="Domyślnaczcionkaakapitu" style:family="text">
      <style:text-properties style:font-name="Cambria" fo:font-style="italic" style:font-style-asian="italic" fo:color="#231F20" fo:letter-spacing="-0.0138in" style:text-scale="95%" fo:font-size="10.5pt" style:font-size-asian="10.5pt"/>
    </style:style>
    <style:style style:name="T1160" style:parent-style-name="Domyślnaczcionkaakapitu" style:family="text">
      <style:text-properties style:font-name="Cambria" fo:font-style="italic" style:font-style-asian="italic" fo:color="#231F20" style:text-scale="95%" fo:font-size="10.5pt" style:font-size-asian="10.5pt"/>
    </style:style>
    <style:style style:name="T1161" style:parent-style-name="Domyślnaczcionkaakapitu" style:family="text">
      <style:text-properties style:font-name="Cambria" fo:font-style="italic" style:font-style-asian="italic" fo:color="#231F20" fo:letter-spacing="-0.0138in" style:text-scale="95%" fo:font-size="10.5pt" style:font-size-asian="10.5pt"/>
    </style:style>
    <style:style style:name="T1162" style:parent-style-name="Domyślnaczcionkaakapitu" style:family="text">
      <style:text-properties style:font-name="Cambria" fo:font-style="italic" style:font-style-asian="italic" fo:color="#231F20" fo:letter-spacing="-0.0027in" style:text-scale="95%" fo:font-size="10.5pt" style:font-size-asian="10.5pt"/>
    </style:style>
    <style:style style:name="T1163" style:parent-style-name="Domyślnaczcionkaakapitu" style:family="text">
      <style:text-properties fo:color="#231F20" fo:letter-spacing="-0.0027in" style:text-scale="95%" fo:font-size="10.5pt" style:font-size-asian="10.5pt"/>
    </style:style>
    <style:style style:name="T1164" style:parent-style-name="Domyślnaczcionkaakapitu" style:family="text">
      <style:text-properties fo:color="#231F20" fo:font-size="10.5pt" style:font-size-asian="10.5pt"/>
    </style:style>
    <style:style style:name="T1165" style:parent-style-name="Domyślnaczcionkaakapitu" style:family="text">
      <style:text-properties fo:color="#231F20" fo:letter-spacing="-0.0034in" fo:font-size="10.5pt" style:font-size-asian="10.5pt"/>
    </style:style>
    <style:style style:name="T1166" style:parent-style-name="Domyślnaczcionkaakapitu" style:family="text">
      <style:text-properties fo:color="#231F20" fo:font-size="10.5pt" style:font-size-asian="10.5pt"/>
    </style:style>
    <style:style style:name="T1167" style:parent-style-name="Domyślnaczcionkaakapitu" style:family="text">
      <style:text-properties fo:color="#231F20" fo:letter-spacing="-0.0034in" fo:font-size="10.5pt" style:font-size-asian="10.5pt"/>
    </style:style>
    <style:style style:name="T1168" style:parent-style-name="Domyślnaczcionkaakapitu" style:family="text">
      <style:text-properties fo:color="#231F20" fo:font-size="10.5pt" style:font-size-asian="10.5pt"/>
    </style:style>
    <style:style style:name="T1169" style:parent-style-name="Domyślnaczcionkaakapitu" style:family="text">
      <style:text-properties fo:color="#231F20" fo:letter-spacing="-0.0034in" fo:font-size="10.5pt" style:font-size-asian="10.5pt"/>
    </style:style>
    <style:style style:name="T1170" style:parent-style-name="Domyślnaczcionkaakapitu" style:family="text">
      <style:text-properties fo:color="#231F20" fo:font-size="10.5pt" style:font-size-asian="10.5pt"/>
    </style:style>
    <style:style style:name="T1171" style:parent-style-name="Domyślnaczcionkaakapitu" style:family="text">
      <style:text-properties fo:color="#231F20" fo:letter-spacing="-0.0034in" fo:font-size="10.5pt" style:font-size-asian="10.5pt"/>
    </style:style>
    <style:style style:name="T1172" style:parent-style-name="Domyślnaczcionkaakapitu" style:family="text">
      <style:text-properties fo:color="#231F20" fo:font-size="10.5pt" style:font-size-asian="10.5pt"/>
    </style:style>
    <style:style style:name="T1173" style:parent-style-name="Domyślnaczcionkaakapitu" style:family="text">
      <style:text-properties fo:color="#231F20" fo:letter-spacing="-0.0034in" fo:font-size="10.5pt" style:font-size-asian="10.5pt"/>
    </style:style>
    <style:style style:name="T1174" style:parent-style-name="Domyślnaczcionkaakapitu" style:family="text">
      <style:text-properties fo:color="#231F20" fo:font-size="10.5pt" style:font-size-asian="10.5pt"/>
    </style:style>
    <style:style style:name="T1175" style:parent-style-name="Domyślnaczcionkaakapitu" style:family="text">
      <style:text-properties fo:color="#231F20" fo:letter-spacing="-0.0034in" fo:font-size="10.5pt" style:font-size-asian="10.5pt"/>
    </style:style>
    <style:style style:name="T1176" style:parent-style-name="Domyślnaczcionkaakapitu" style:family="text">
      <style:text-properties fo:color="#231F20" fo:font-size="10.5pt" style:font-size-asian="10.5pt"/>
    </style:style>
    <style:style style:name="T1177" style:parent-style-name="Domyślnaczcionkaakapitu" style:family="text">
      <style:text-properties fo:color="#231F20" fo:letter-spacing="-0.0034in" fo:font-size="10.5pt" style:font-size-asian="10.5pt"/>
    </style:style>
    <style:style style:name="T1178" style:parent-style-name="Domyślnaczcionkaakapitu" style:family="text">
      <style:text-properties fo:color="#231F20" fo:font-size="10.5pt" style:font-size-asian="10.5pt"/>
    </style:style>
    <style:style style:name="T1179" style:parent-style-name="Domyślnaczcionkaakapitu" style:family="text">
      <style:text-properties fo:color="#231F20" fo:letter-spacing="-0.0034in" fo:font-size="10.5pt" style:font-size-asian="10.5pt"/>
    </style:style>
    <style:style style:name="T1180" style:parent-style-name="Domyślnaczcionkaakapitu" style:family="text">
      <style:text-properties fo:color="#231F20" fo:letter-spacing="-0.002in" fo:font-size="10.5pt" style:font-size-asian="10.5pt"/>
    </style:style>
    <style:style style:name="T1181" style:parent-style-name="Domyślnaczcionkaakapitu" style:family="text">
      <style:text-properties fo:color="#231F20" fo:letter-spacing="-0.0034in" fo:font-size="10.5pt" style:font-size-asian="10.5pt"/>
    </style:style>
    <style:style style:name="T1182" style:parent-style-name="Domyślnaczcionkaakapitu" style:family="text">
      <style:text-properties fo:color="#231F20" fo:font-size="10.5pt" style:font-size-asian="10.5pt"/>
    </style:style>
    <style:style style:name="T1183" style:parent-style-name="Domyślnaczcionkaakapitu" style:family="text">
      <style:text-properties fo:color="#231F20" fo:letter-spacing="-0.0034in" fo:font-size="10.5pt" style:font-size-asian="10.5pt"/>
    </style:style>
    <style:style style:name="T1184" style:parent-style-name="Domyślnaczcionkaakapitu" style:family="text">
      <style:text-properties fo:color="#231F20" fo:font-size="10.5pt" style:font-size-asian="10.5pt"/>
    </style:style>
    <style:style style:name="T1185" style:parent-style-name="Domyślnaczcionkaakapitu" style:family="text">
      <style:text-properties fo:color="#231F20" fo:letter-spacing="-0.0034in" fo:font-size="10.5pt" style:font-size-asian="10.5pt"/>
    </style:style>
    <style:style style:name="T1186" style:parent-style-name="Domyślnaczcionkaakapitu" style:family="text">
      <style:text-properties fo:color="#231F20" fo:font-size="10.5pt" style:font-size-asian="10.5pt"/>
    </style:style>
    <style:style style:name="T1187" style:parent-style-name="Domyślnaczcionkaakapitu" style:family="text">
      <style:text-properties fo:color="#231F20" fo:letter-spacing="-0.0138in" fo:font-size="10.5pt" style:font-size-asian="10.5pt"/>
    </style:style>
    <style:style style:name="T1188" style:parent-style-name="Domyślnaczcionkaakapitu" style:family="text">
      <style:text-properties fo:color="#231F20" fo:font-size="10.5pt" style:font-size-asian="10.5pt"/>
    </style:style>
    <style:style style:name="T1189" style:parent-style-name="Domyślnaczcionkaakapitu" style:family="text">
      <style:text-properties fo:color="#231F20" fo:letter-spacing="-0.0138in" fo:font-size="10.5pt" style:font-size-asian="10.5pt"/>
    </style:style>
    <style:style style:name="T1190" style:parent-style-name="Domyślnaczcionkaakapitu" style:family="text">
      <style:text-properties fo:color="#231F20" fo:font-size="10.5pt" style:font-size-asian="10.5pt"/>
    </style:style>
    <style:style style:name="T1191" style:parent-style-name="Domyślnaczcionkaakapitu" style:family="text">
      <style:text-properties fo:color="#231F20" fo:letter-spacing="-0.0138in" fo:font-size="10.5pt" style:font-size-asian="10.5pt"/>
    </style:style>
    <style:style style:name="T1192" style:parent-style-name="Domyślnaczcionkaakapitu" style:family="text">
      <style:text-properties fo:color="#231F20" fo:font-size="10.5pt" style:font-size-asian="10.5pt"/>
    </style:style>
    <style:style style:name="T1193" style:parent-style-name="Domyślnaczcionkaakapitu" style:family="text">
      <style:text-properties fo:color="#231F20" fo:letter-spacing="-0.0138in" fo:font-size="10.5pt" style:font-size-asian="10.5pt"/>
    </style:style>
    <style:style style:name="T1194" style:parent-style-name="Domyślnaczcionkaakapitu" style:family="text">
      <style:text-properties fo:color="#231F20" fo:font-size="10.5pt" style:font-size-asian="10.5pt"/>
    </style:style>
    <style:style style:name="T1195" style:parent-style-name="Domyślnaczcionkaakapitu" style:family="text">
      <style:text-properties fo:color="#231F20" fo:letter-spacing="-0.0138in" fo:font-size="10.5pt" style:font-size-asian="10.5pt"/>
    </style:style>
    <style:style style:name="T1196" style:parent-style-name="Domyślnaczcionkaakapitu" style:family="text">
      <style:text-properties fo:color="#231F20" fo:font-size="10.5pt" style:font-size-asian="10.5pt"/>
    </style:style>
    <style:style style:name="T1197" style:parent-style-name="Domyślnaczcionkaakapitu" style:family="text">
      <style:text-properties fo:color="#231F20" fo:letter-spacing="-0.0138in" fo:font-size="10.5pt" style:font-size-asian="10.5pt"/>
    </style:style>
    <style:style style:name="T1198" style:parent-style-name="Domyślnaczcionkaakapitu" style:family="text">
      <style:text-properties fo:color="#231F20" fo:font-size="10.5pt" style:font-size-asian="10.5pt"/>
    </style:style>
    <style:style style:name="T1199" style:parent-style-name="Domyślnaczcionkaakapitu" style:family="text">
      <style:text-properties fo:color="#231F20" fo:letter-spacing="-0.0138in" fo:font-size="10.5pt" style:font-size-asian="10.5pt"/>
    </style:style>
    <style:style style:name="T1200" style:parent-style-name="Domyślnaczcionkaakapitu" style:family="text">
      <style:text-properties fo:color="#231F20" fo:font-size="10.5pt" style:font-size-asian="10.5pt"/>
    </style:style>
    <style:style style:name="T1201" style:parent-style-name="Domyślnaczcionkaakapitu" style:family="text">
      <style:text-properties fo:color="#231F20" fo:letter-spacing="-0.0138in" fo:font-size="10.5pt" style:font-size-asian="10.5pt"/>
    </style:style>
    <style:style style:name="T1202" style:parent-style-name="Domyślnaczcionkaakapitu" style:family="text">
      <style:text-properties fo:color="#231F20" fo:font-size="10.5pt" style:font-size-asian="10.5pt"/>
    </style:style>
    <style:style style:name="T1203" style:parent-style-name="Domyślnaczcionkaakapitu" style:family="text">
      <style:text-properties fo:color="#231F20" fo:letter-spacing="-0.0138in" fo:font-size="10.5pt" style:font-size-asian="10.5pt"/>
    </style:style>
    <style:style style:name="T1204" style:parent-style-name="Domyślnaczcionkaakapitu" style:family="text">
      <style:text-properties fo:color="#231F20" fo:font-size="10.5pt" style:font-size-asian="10.5pt"/>
    </style:style>
    <style:style style:name="T1205" style:parent-style-name="Domyślnaczcionkaakapitu" style:family="text">
      <style:text-properties fo:color="#231F20" fo:letter-spacing="-0.0138in" fo:font-size="10.5pt" style:font-size-asian="10.5pt"/>
    </style:style>
    <style:style style:name="T1206" style:parent-style-name="Domyślnaczcionkaakapitu" style:family="text">
      <style:text-properties fo:color="#231F20" fo:font-size="10.5pt" style:font-size-asian="10.5pt"/>
    </style:style>
    <style:style style:name="T1207" style:parent-style-name="Domyślnaczcionkaakapitu" style:family="text">
      <style:text-properties fo:color="#231F20" fo:letter-spacing="-0.0138in" fo:font-size="10.5pt" style:font-size-asian="10.5pt"/>
    </style:style>
    <style:style style:name="T1208" style:parent-style-name="Domyślnaczcionkaakapitu" style:family="text">
      <style:text-properties fo:color="#231F20" fo:font-size="10.5pt" style:font-size-asian="10.5pt"/>
    </style:style>
    <style:style style:name="T1209" style:parent-style-name="Domyślnaczcionkaakapitu" style:family="text">
      <style:text-properties fo:color="#231F20" fo:font-size="10.5pt" style:font-size-asian="10.5pt"/>
    </style:style>
    <style:style style:name="T1210" style:parent-style-name="Domyślnaczcionkaakapitu" style:family="text">
      <style:text-properties fo:color="#231F20" fo:letter-spacing="-0.0048in" fo:font-size="10.5pt" style:font-size-asian="10.5pt"/>
    </style:style>
    <style:style style:name="T1211" style:parent-style-name="Domyślnaczcionkaakapitu" style:family="text">
      <style:text-properties fo:color="#231F20" fo:font-size="10.5pt" style:font-size-asian="10.5pt"/>
    </style:style>
    <style:style style:name="T1212" style:parent-style-name="Domyślnaczcionkaakapitu" style:family="text">
      <style:text-properties fo:color="#231F20" fo:letter-spacing="-0.0048in" fo:font-size="10.5pt" style:font-size-asian="10.5pt"/>
    </style:style>
    <style:style style:name="T1213" style:parent-style-name="Domyślnaczcionkaakapitu" style:family="text">
      <style:text-properties fo:color="#231F20" fo:letter-spacing="-0.002in" fo:font-size="10.5pt" style:font-size-asian="10.5pt"/>
    </style:style>
    <style:style style:name="T1214" style:parent-style-name="Domyślnaczcionkaakapitu" style:family="text">
      <style:text-properties fo:color="#231F20" fo:letter-spacing="-0.0048in" fo:font-size="10.5pt" style:font-size-asian="10.5pt"/>
    </style:style>
    <style:style style:name="T1215" style:parent-style-name="Domyślnaczcionkaakapitu" style:family="text">
      <style:text-properties fo:color="#231F20" fo:font-size="10.5pt" style:font-size-asian="10.5pt"/>
    </style:style>
    <style:style style:name="T1216" style:parent-style-name="Domyślnaczcionkaakapitu" style:family="text">
      <style:text-properties fo:color="#231F20" fo:letter-spacing="-0.0048in" fo:font-size="10.5pt" style:font-size-asian="10.5pt"/>
    </style:style>
    <style:style style:name="T1217" style:parent-style-name="Domyślnaczcionkaakapitu" style:family="text">
      <style:text-properties fo:color="#231F20" fo:font-size="10.5pt" style:font-size-asian="10.5pt"/>
    </style:style>
    <style:style style:name="T1218" style:parent-style-name="Domyślnaczcionkaakapitu" style:family="text">
      <style:text-properties fo:color="#231F20" fo:letter-spacing="-0.0048in" fo:font-size="10.5pt" style:font-size-asian="10.5pt"/>
    </style:style>
    <style:style style:name="T1219" style:parent-style-name="Domyślnaczcionkaakapitu" style:family="text">
      <style:text-properties fo:color="#231F20" fo:font-size="10.5pt" style:font-size-asian="10.5pt"/>
    </style:style>
    <style:style style:name="T1220" style:parent-style-name="Domyślnaczcionkaakapitu" style:family="text">
      <style:text-properties fo:color="#231F20" fo:letter-spacing="-0.0048in" fo:font-size="10.5pt" style:font-size-asian="10.5pt"/>
    </style:style>
    <style:style style:name="T1221" style:parent-style-name="Domyślnaczcionkaakapitu" style:family="text">
      <style:text-properties fo:color="#231F20" fo:font-size="10.5pt" style:font-size-asian="10.5pt"/>
    </style:style>
    <style:style style:name="T1222" style:parent-style-name="Domyślnaczcionkaakapitu" style:family="text">
      <style:text-properties fo:color="#231F20" fo:letter-spacing="-0.0048in" fo:font-size="10.5pt" style:font-size-asian="10.5pt"/>
    </style:style>
    <style:style style:name="T1223" style:parent-style-name="Domyślnaczcionkaakapitu" style:family="text">
      <style:text-properties fo:color="#231F20" fo:font-size="10.5pt" style:font-size-asian="10.5pt"/>
    </style:style>
    <style:style style:name="T1224" style:parent-style-name="Domyślnaczcionkaakapitu" style:family="text">
      <style:text-properties fo:color="#231F20" fo:letter-spacing="-0.0048in" fo:font-size="10.5pt" style:font-size-asian="10.5pt"/>
    </style:style>
    <style:style style:name="T1225" style:parent-style-name="Domyślnaczcionkaakapitu" style:family="text">
      <style:text-properties fo:color="#231F20" fo:font-size="10.5pt" style:font-size-asian="10.5pt"/>
    </style:style>
    <style:style style:name="T1226" style:parent-style-name="Domyślnaczcionkaakapitu" style:family="text">
      <style:text-properties fo:color="#231F20" fo:letter-spacing="-0.0048in" fo:font-size="10.5pt" style:font-size-asian="10.5pt"/>
    </style:style>
    <style:style style:name="T1227" style:parent-style-name="Domyślnaczcionkaakapitu" style:family="text">
      <style:text-properties fo:color="#231F20" fo:font-size="10.5pt" style:font-size-asian="10.5pt"/>
    </style:style>
    <style:style style:name="T1228" style:parent-style-name="Domyślnaczcionkaakapitu" style:family="text">
      <style:text-properties fo:color="#231F20" fo:letter-spacing="-0.0048in" fo:font-size="10.5pt" style:font-size-asian="10.5pt"/>
    </style:style>
    <style:style style:name="T1229" style:parent-style-name="Domyślnaczcionkaakapitu" style:family="text">
      <style:text-properties fo:color="#231F20" fo:font-size="10.5pt" style:font-size-asian="10.5pt"/>
    </style:style>
    <style:style style:name="T1230" style:parent-style-name="Domyślnaczcionkaakapitu" style:family="text">
      <style:text-properties fo:color="#231F20" fo:letter-spacing="-0.0034in" fo:font-size="10.5pt" style:font-size-asian="10.5pt"/>
    </style:style>
    <style:style style:name="T1231" style:parent-style-name="Domyślnaczcionkaakapitu" style:family="text">
      <style:text-properties fo:color="#231F20" fo:font-size="10.5pt" style:font-size-asian="10.5pt"/>
    </style:style>
    <style:style style:name="T1232" style:parent-style-name="Domyślnaczcionkaakapitu" style:family="text">
      <style:text-properties fo:color="#231F20" fo:letter-spacing="-0.0034in" fo:font-size="10.5pt" style:font-size-asian="10.5pt"/>
    </style:style>
    <style:style style:name="T1233" style:parent-style-name="Domyślnaczcionkaakapitu" style:family="text">
      <style:text-properties fo:color="#231F20" fo:font-size="10.5pt" style:font-size-asian="10.5pt"/>
    </style:style>
    <style:style style:name="T1234" style:parent-style-name="Domyślnaczcionkaakapitu" style:family="text">
      <style:text-properties fo:color="#231F20" fo:letter-spacing="-0.0034in" fo:font-size="10.5pt" style:font-size-asian="10.5pt"/>
    </style:style>
    <style:style style:name="T1235" style:parent-style-name="Domyślnaczcionkaakapitu" style:family="text">
      <style:text-properties fo:color="#231F20" fo:font-size="10.5pt" style:font-size-asian="10.5pt"/>
    </style:style>
    <style:style style:name="T1236" style:parent-style-name="Domyślnaczcionkaakapitu" style:family="text">
      <style:text-properties fo:color="#231F20" fo:letter-spacing="-0.0034in" fo:font-size="10.5pt" style:font-size-asian="10.5pt"/>
    </style:style>
    <style:style style:name="T1237" style:parent-style-name="Domyślnaczcionkaakapitu" style:family="text">
      <style:text-properties fo:color="#231F20" fo:font-size="10.5pt" style:font-size-asian="10.5pt"/>
    </style:style>
    <style:style style:name="T1238" style:parent-style-name="Domyślnaczcionkaakapitu" style:family="text">
      <style:text-properties fo:color="#231F20" fo:letter-spacing="-0.0034in" fo:font-size="10.5pt" style:font-size-asian="10.5pt"/>
    </style:style>
    <style:style style:name="T1239" style:parent-style-name="Domyślnaczcionkaakapitu" style:family="text">
      <style:text-properties fo:color="#231F20" fo:font-size="10.5pt" style:font-size-asian="10.5pt"/>
    </style:style>
    <style:style style:name="T1240" style:parent-style-name="Domyślnaczcionkaakapitu" style:family="text">
      <style:text-properties fo:color="#231F20" fo:letter-spacing="-0.0034in" fo:font-size="10.5pt" style:font-size-asian="10.5pt"/>
    </style:style>
    <style:style style:name="T1241" style:parent-style-name="Domyślnaczcionkaakapitu" style:family="text">
      <style:text-properties fo:color="#231F20" fo:font-size="10.5pt" style:font-size-asian="10.5pt"/>
    </style:style>
    <style:style style:name="T1242" style:parent-style-name="Domyślnaczcionkaakapitu" style:family="text">
      <style:text-properties fo:color="#231F20" fo:letter-spacing="-0.0034in" fo:font-size="10.5pt" style:font-size-asian="10.5pt"/>
    </style:style>
    <style:style style:name="T1243" style:parent-style-name="Domyślnaczcionkaakapitu" style:family="text">
      <style:text-properties fo:color="#231F20" fo:font-size="10.5pt" style:font-size-asian="10.5pt"/>
    </style:style>
    <style:style style:name="T1244" style:parent-style-name="Domyślnaczcionkaakapitu" style:family="text">
      <style:text-properties fo:color="#231F20" fo:letter-spacing="-0.0034in" fo:font-size="10.5pt" style:font-size-asian="10.5pt"/>
    </style:style>
    <style:style style:name="T1245" style:parent-style-name="Domyślnaczcionkaakapitu" style:family="text">
      <style:text-properties fo:color="#231F20" fo:font-size="10.5pt" style:font-size-asian="10.5pt"/>
    </style:style>
    <style:style style:name="T1246" style:parent-style-name="Domyślnaczcionkaakapitu" style:family="text">
      <style:text-properties fo:color="#231F20" fo:letter-spacing="-0.0034in" fo:font-size="10.5pt" style:font-size-asian="10.5pt"/>
    </style:style>
    <style:style style:name="T1247" style:parent-style-name="Domyślnaczcionkaakapitu" style:family="text">
      <style:text-properties fo:color="#231F20" fo:font-size="10.5pt" style:font-size-asian="10.5pt"/>
    </style:style>
    <style:style style:name="T1248" style:parent-style-name="Domyślnaczcionkaakapitu" style:family="text">
      <style:text-properties fo:color="#231F20" fo:letter-spacing="-0.0034in" fo:font-size="10.5pt" style:font-size-asian="10.5pt"/>
    </style:style>
    <style:style style:name="T1249" style:parent-style-name="Domyślnaczcionkaakapitu" style:family="text">
      <style:text-properties fo:color="#231F20" fo:font-size="10.5pt" style:font-size-asian="10.5pt"/>
    </style:style>
    <style:style style:name="T1250" style:parent-style-name="Domyślnaczcionkaakapitu" style:family="text">
      <style:text-properties fo:color="#231F20" fo:letter-spacing="-0.0034in" fo:font-size="10.5pt" style:font-size-asian="10.5pt"/>
    </style:style>
    <style:style style:name="T1251" style:parent-style-name="Domyślnaczcionkaakapitu" style:family="text">
      <style:text-properties fo:color="#231F20" fo:font-size="10.5pt" style:font-size-asian="10.5pt"/>
    </style:style>
    <style:style style:name="T1252" style:parent-style-name="Domyślnaczcionkaakapitu" style:family="text">
      <style:text-properties fo:color="#231F20" fo:letter-spacing="-0.0118in" fo:font-size="10.5pt" style:font-size-asian="10.5pt"/>
    </style:style>
    <style:style style:name="T1253" style:parent-style-name="Domyślnaczcionkaakapitu" style:family="text">
      <style:text-properties fo:color="#231F20" fo:font-size="10.5pt" style:font-size-asian="10.5pt"/>
    </style:style>
    <style:style style:name="T1254" style:parent-style-name="Domyślnaczcionkaakapitu" style:family="text">
      <style:text-properties fo:color="#231F20" fo:letter-spacing="-0.0118in" fo:font-size="10.5pt" style:font-size-asian="10.5pt"/>
    </style:style>
    <style:style style:name="T1255" style:parent-style-name="Domyślnaczcionkaakapitu" style:family="text">
      <style:text-properties fo:color="#231F20" fo:font-size="10.5pt" style:font-size-asian="10.5pt"/>
    </style:style>
    <style:style style:name="T1256" style:parent-style-name="Domyślnaczcionkaakapitu" style:family="text">
      <style:text-properties fo:color="#231F20" fo:letter-spacing="-0.0118in" fo:font-size="10.5pt" style:font-size-asian="10.5pt"/>
    </style:style>
    <style:style style:name="T1257" style:parent-style-name="Domyślnaczcionkaakapitu" style:family="text">
      <style:text-properties fo:color="#231F20" fo:font-size="10.5pt" style:font-size-asian="10.5pt"/>
    </style:style>
    <style:style style:name="T1258" style:parent-style-name="Domyślnaczcionkaakapitu" style:family="text">
      <style:text-properties fo:color="#231F20" fo:letter-spacing="-0.0118in" fo:font-size="10.5pt" style:font-size-asian="10.5pt"/>
    </style:style>
    <style:style style:name="T1259" style:parent-style-name="Domyślnaczcionkaakapitu" style:family="text">
      <style:text-properties fo:color="#231F20" fo:font-size="10.5pt" style:font-size-asian="10.5pt"/>
    </style:style>
    <style:style style:name="T1260" style:parent-style-name="Domyślnaczcionkaakapitu" style:family="text">
      <style:text-properties fo:color="#231F20" fo:letter-spacing="-0.0118in" fo:font-size="10.5pt" style:font-size-asian="10.5pt"/>
    </style:style>
    <style:style style:name="T1261" style:parent-style-name="Domyślnaczcionkaakapitu" style:family="text">
      <style:text-properties fo:color="#231F20" fo:font-size="10.5pt" style:font-size-asian="10.5pt"/>
    </style:style>
    <style:style style:name="T1262" style:parent-style-name="Domyślnaczcionkaakapitu" style:family="text">
      <style:text-properties fo:color="#231F20" fo:letter-spacing="-0.0118in" fo:font-size="10.5pt" style:font-size-asian="10.5pt"/>
    </style:style>
    <style:style style:name="T1263" style:parent-style-name="Domyślnaczcionkaakapitu" style:family="text">
      <style:text-properties fo:color="#231F20" fo:font-size="10.5pt" style:font-size-asian="10.5pt"/>
    </style:style>
    <style:style style:name="T1264" style:parent-style-name="Domyślnaczcionkaakapitu" style:family="text">
      <style:text-properties fo:color="#231F20" fo:letter-spacing="-0.0118in" fo:font-size="10.5pt" style:font-size-asian="10.5pt"/>
    </style:style>
    <style:style style:name="T1265" style:parent-style-name="Domyślnaczcionkaakapitu" style:family="text">
      <style:text-properties fo:color="#231F20" fo:font-size="10.5pt" style:font-size-asian="10.5pt"/>
    </style:style>
    <style:style style:name="T1266" style:parent-style-name="Domyślnaczcionkaakapitu" style:family="text">
      <style:text-properties fo:color="#231F20" fo:letter-spacing="-0.0083in" fo:font-size="10.5pt" style:font-size-asian="10.5pt"/>
    </style:style>
    <style:style style:name="T1267" style:parent-style-name="Domyślnaczcionkaakapitu" style:family="text">
      <style:text-properties fo:color="#231F20" fo:font-size="10.5pt" style:font-size-asian="10.5pt"/>
    </style:style>
    <style:style style:name="T1268" style:parent-style-name="Domyślnaczcionkaakapitu" style:family="text">
      <style:text-properties fo:color="#231F20" fo:letter-spacing="-0.0083in" fo:font-size="10.5pt" style:font-size-asian="10.5pt"/>
    </style:style>
    <style:style style:name="T1269" style:parent-style-name="Domyślnaczcionkaakapitu" style:family="text">
      <style:text-properties fo:color="#231F20" fo:letter-spacing="-0.002in" fo:font-size="10.5pt" style:font-size-asian="10.5pt"/>
    </style:style>
    <style:style style:name="T1270" style:parent-style-name="Domyślnaczcionkaakapitu" style:family="text">
      <style:text-properties fo:color="#231F20" fo:letter-spacing="-0.0083in" fo:font-size="10.5pt" style:font-size-asian="10.5pt"/>
    </style:style>
    <style:style style:name="T1271" style:parent-style-name="Domyślnaczcionkaakapitu" style:family="text">
      <style:text-properties fo:color="#231F20" fo:font-size="10.5pt" style:font-size-asian="10.5pt"/>
    </style:style>
    <style:style style:name="T1272" style:parent-style-name="Domyślnaczcionkaakapitu" style:family="text">
      <style:text-properties fo:color="#231F20" fo:letter-spacing="-0.0083in" fo:font-size="10.5pt" style:font-size-asian="10.5pt"/>
    </style:style>
    <style:style style:name="T1273" style:parent-style-name="Domyślnaczcionkaakapitu" style:family="text">
      <style:text-properties fo:color="#231F20" fo:font-size="10.5pt" style:font-size-asian="10.5pt"/>
    </style:style>
    <style:style style:name="T1274" style:parent-style-name="Domyślnaczcionkaakapitu" style:family="text">
      <style:text-properties fo:color="#231F20" fo:letter-spacing="-0.0083in" fo:font-size="10.5pt" style:font-size-asian="10.5pt"/>
    </style:style>
    <style:style style:name="T1275" style:parent-style-name="Domyślnaczcionkaakapitu" style:family="text">
      <style:text-properties fo:color="#231F20" fo:font-size="10.5pt" style:font-size-asian="10.5pt"/>
    </style:style>
    <style:style style:name="T1276" style:parent-style-name="Domyślnaczcionkaakapitu" style:family="text">
      <style:text-properties fo:color="#231F20" fo:letter-spacing="-0.0083in" fo:font-size="10.5pt" style:font-size-asian="10.5pt"/>
    </style:style>
    <style:style style:name="T1277" style:parent-style-name="Domyślnaczcionkaakapitu" style:family="text">
      <style:text-properties fo:color="#231F20" fo:font-size="10.5pt" style:font-size-asian="10.5pt"/>
    </style:style>
    <style:style style:name="T1278" style:parent-style-name="Domyślnaczcionkaakapitu" style:family="text">
      <style:text-properties fo:color="#231F20" fo:letter-spacing="-0.0083in" fo:font-size="10.5pt" style:font-size-asian="10.5pt"/>
    </style:style>
    <style:style style:name="T1279" style:parent-style-name="Domyślnaczcionkaakapitu" style:family="text">
      <style:text-properties fo:color="#231F20" fo:font-size="10.5pt" style:font-size-asian="10.5pt"/>
    </style:style>
    <style:style style:name="T1280" style:parent-style-name="Domyślnaczcionkaakapitu" style:family="text">
      <style:text-properties fo:color="#231F20" fo:letter-spacing="-0.0083in" fo:font-size="10.5pt" style:font-size-asian="10.5pt"/>
    </style:style>
    <style:style style:name="T1281" style:parent-style-name="Domyślnaczcionkaakapitu" style:family="text">
      <style:text-properties fo:color="#231F20" fo:font-size="10.5pt" style:font-size-asian="10.5pt"/>
    </style:style>
    <style:style style:name="T1282" style:parent-style-name="Domyślnaczcionkaakapitu" style:family="text">
      <style:text-properties fo:color="#231F20" fo:letter-spacing="-0.002in" fo:font-size="10.5pt" style:font-size-asian="10.5pt"/>
    </style:style>
    <style:style style:name="T1283" style:parent-style-name="Domyślnaczcionkaakapitu" style:family="text">
      <style:text-properties fo:color="#231F20" fo:font-size="10.5pt" style:font-size-asian="10.5pt"/>
    </style:style>
    <style:style style:name="T1284" style:parent-style-name="Domyślnaczcionkaakapitu" style:family="text">
      <style:text-properties fo:color="#231F20" fo:letter-spacing="-0.0145in" fo:font-size="10.5pt" style:font-size-asian="10.5pt"/>
    </style:style>
    <style:style style:name="T1285" style:parent-style-name="Domyślnaczcionkaakapitu" style:family="text">
      <style:text-properties fo:color="#231F20" fo:font-size="10.5pt" style:font-size-asian="10.5pt"/>
    </style:style>
    <style:style style:name="T1286" style:parent-style-name="Domyślnaczcionkaakapitu" style:family="text">
      <style:text-properties fo:color="#231F20" fo:letter-spacing="-0.0145in" fo:font-size="10.5pt" style:font-size-asian="10.5pt"/>
    </style:style>
    <style:style style:name="T1287" style:parent-style-name="Domyślnaczcionkaakapitu" style:family="text">
      <style:text-properties fo:color="#231F20" fo:font-size="10.5pt" style:font-size-asian="10.5pt"/>
    </style:style>
    <style:style style:name="T1288" style:parent-style-name="Domyślnaczcionkaakapitu" style:family="text">
      <style:text-properties fo:color="#231F20" fo:letter-spacing="-0.0145in" fo:font-size="10.5pt" style:font-size-asian="10.5pt"/>
    </style:style>
    <style:style style:name="T1289" style:parent-style-name="Domyślnaczcionkaakapitu" style:family="text">
      <style:text-properties fo:color="#231F20" fo:font-size="10.5pt" style:font-size-asian="10.5pt"/>
    </style:style>
    <style:style style:name="T1290" style:parent-style-name="Domyślnaczcionkaakapitu" style:family="text">
      <style:text-properties fo:color="#231F20" fo:letter-spacing="-0.0145in" fo:font-size="10.5pt" style:font-size-asian="10.5pt"/>
    </style:style>
    <style:style style:name="T1291" style:parent-style-name="Domyślnaczcionkaakapitu" style:family="text">
      <style:text-properties fo:color="#231F20" fo:font-size="10.5pt" style:font-size-asian="10.5pt"/>
    </style:style>
    <style:style style:name="T1292" style:parent-style-name="Domyślnaczcionkaakapitu" style:family="text">
      <style:text-properties fo:color="#231F20" fo:letter-spacing="-0.0145in" fo:font-size="10.5pt" style:font-size-asian="10.5pt"/>
    </style:style>
    <style:style style:name="T1293" style:parent-style-name="Domyślnaczcionkaakapitu" style:family="text">
      <style:text-properties fo:color="#231F20" fo:font-size="10.5pt" style:font-size-asian="10.5pt"/>
    </style:style>
    <style:style style:name="T1294" style:parent-style-name="Domyślnaczcionkaakapitu" style:family="text">
      <style:text-properties fo:color="#231F20" fo:letter-spacing="-0.0145in" fo:font-size="10.5pt" style:font-size-asian="10.5pt"/>
    </style:style>
    <style:style style:name="T1295" style:parent-style-name="Domyślnaczcionkaakapitu" style:family="text">
      <style:text-properties fo:color="#231F20" fo:font-size="10.5pt" style:font-size-asian="10.5pt"/>
    </style:style>
    <style:style style:name="T1296" style:parent-style-name="Domyślnaczcionkaakapitu" style:family="text">
      <style:text-properties fo:color="#231F20" fo:letter-spacing="-0.0145in" fo:font-size="10.5pt" style:font-size-asian="10.5pt"/>
    </style:style>
    <style:style style:name="T1297" style:parent-style-name="Domyślnaczcionkaakapitu" style:family="text">
      <style:text-properties fo:color="#231F20" fo:font-size="10.5pt" style:font-size-asian="10.5pt"/>
    </style:style>
    <style:style style:name="T1298" style:parent-style-name="Domyślnaczcionkaakapitu" style:family="text">
      <style:text-properties fo:color="#231F20" fo:letter-spacing="-0.0145in" fo:font-size="10.5pt" style:font-size-asian="10.5pt"/>
    </style:style>
    <style:style style:name="T1299" style:parent-style-name="Domyślnaczcionkaakapitu" style:family="text">
      <style:text-properties fo:color="#231F20" fo:font-size="10.5pt" style:font-size-asian="10.5pt"/>
    </style:style>
    <style:style style:name="T1300" style:parent-style-name="Domyślnaczcionkaakapitu" style:family="text">
      <style:text-properties fo:color="#231F20" fo:letter-spacing="-0.0145in" fo:font-size="10.5pt" style:font-size-asian="10.5pt"/>
    </style:style>
    <style:style style:name="T1301" style:parent-style-name="Domyślnaczcionkaakapitu" style:family="text">
      <style:text-properties fo:color="#231F20" fo:font-size="10.5pt" style:font-size-asian="10.5pt"/>
    </style:style>
    <style:style style:name="T1302" style:parent-style-name="Domyślnaczcionkaakapitu" style:family="text">
      <style:text-properties fo:color="#231F20" fo:letter-spacing="-0.0097in" fo:font-size="10.5pt" style:font-size-asian="10.5pt"/>
    </style:style>
    <style:style style:name="T1303" style:parent-style-name="Domyślnaczcionkaakapitu" style:family="text">
      <style:text-properties fo:color="#231F20" fo:font-size="10.5pt" style:font-size-asian="10.5pt"/>
    </style:style>
    <style:style style:name="P1304" style:parent-style-name="Tekstpodstawowy" style:family="paragraph">
      <style:text-properties fo:font-size="11.5pt" style:font-size-asian="11.5pt"/>
    </style:style>
    <style:style style:name="T1305" style:parent-style-name="Domyślnaczcionkaakapitu" style:family="text">
      <style:text-properties fo:color="#231F20" style:text-scale="70%"/>
    </style:style>
    <style:style style:name="P1306" style:parent-style-name="Tekstpodstawowy" style:family="paragraph">
      <style:paragraph-properties fo:text-align="justify" fo:margin-top="0.1736in" fo:line-height="103%" fo:margin-left="0.0833in" fo:margin-right="0.0812in" fo:text-indent="0.1569in">
        <style:tab-stops/>
      </style:paragraph-properties>
    </style:style>
    <style:style style:name="T1307" style:parent-style-name="Domyślnaczcionkaakapitu" style:family="text">
      <style:text-properties fo:color="#231F20" fo:letter-spacing="-0.002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-0.002in"/>
    </style:style>
    <style:style style:name="T1311" style:parent-style-name="Domyślnaczcionkaakapitu" style:family="text">
      <style:text-properties fo:color="#231F20" fo:letter-spacing="-0.0048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-0.0076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76in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-0.0076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076in"/>
    </style:style>
    <style:style style:name="T1320" style:parent-style-name="Domyślnaczcionkaakapitu" style:family="text">
      <style:text-properties fo:color="#231F20" fo:letter-spacing="-0.002in"/>
    </style:style>
    <style:style style:name="T1321" style:parent-style-name="Domyślnaczcionkaakapitu" style:family="text">
      <style:text-properties fo:color="#231F20" fo:letter-spacing="-0.0076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-0.0076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076in"/>
    </style:style>
    <style:style style:name="T1326" style:parent-style-name="Domyślnaczcionkaakapitu" style:family="text">
      <style:text-properties fo:color="#231F20" fo:letter-spacing="-0.002in"/>
    </style:style>
    <style:style style:name="T1327" style:parent-style-name="Domyślnaczcionkaakapitu" style:family="text">
      <style:text-properties fo:color="#231F20" fo:letter-spacing="-0.0076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-0.002in"/>
    </style:style>
    <style:style style:name="T1330" style:parent-style-name="Domyślnaczcionkaakapitu" style:family="text">
      <style:text-properties fo:color="#231F20" fo:letter-spacing="-0.0027in"/>
    </style:style>
    <style:style style:name="T1331" style:parent-style-name="Domyślnaczcionkaakapitu" style:family="text">
      <style:text-properties fo:color="#231F20"/>
    </style:style>
    <style:style style:name="T1332" style:parent-style-name="Domyślnaczcionkaakapitu" style:family="text">
      <style:text-properties fo:color="#231F20" fo:letter-spacing="-0.0027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27in"/>
    </style:style>
    <style:style style:name="T1335" style:parent-style-name="Domyślnaczcionkaakapitu" style:family="text">
      <style:text-properties fo:color="#231F20"/>
    </style:style>
    <style:style style:name="T1336" style:parent-style-name="Domyślnaczcionkaakapitu" style:family="text">
      <style:text-properties fo:color="#231F20" fo:letter-spacing="-0.0027in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 fo:letter-spacing="-0.0027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fo:color="#231F20" fo:letter-spacing="-0.0027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-0.0027in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-0.0027in"/>
    </style:style>
    <style:style style:name="T1345" style:parent-style-name="Domyślnaczcionkaakapitu" style:family="text">
      <style:text-properties fo:color="#231F20"/>
    </style:style>
    <style:style style:name="T1346" style:parent-style-name="Domyślnaczcionkaakapitu" style:family="text">
      <style:text-properties fo:color="#231F20" fo:letter-spacing="-0.0027in"/>
    </style:style>
    <style:style style:name="T1347" style:parent-style-name="Domyślnaczcionkaakapitu" style:family="text">
      <style:text-properties fo:color="#231F20"/>
    </style:style>
    <style:style style:name="T1348" style:parent-style-name="Domyślnaczcionkaakapitu" style:family="text">
      <style:text-properties fo:color="#231F20" fo:letter-spacing="-0.0027in"/>
    </style:style>
    <style:style style:name="T1349" style:parent-style-name="Domyślnaczcionkaakapitu" style:family="text">
      <style:text-properties fo:color="#231F20"/>
    </style:style>
    <style:style style:name="T1350" style:parent-style-name="Domyślnaczcionkaakapitu" style:family="text">
      <style:text-properties fo:color="#231F20" fo:letter-spacing="-0.0027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-0.0027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-0.0104in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-0.0104in"/>
    </style:style>
    <style:style style:name="T1357" style:parent-style-name="Domyślnaczcionkaakapitu" style:family="text">
      <style:text-properties fo:color="#231F20"/>
    </style:style>
    <style:style style:name="T1358" style:parent-style-name="Domyślnaczcionkaakapitu" style:family="text">
      <style:text-properties fo:color="#231F20" fo:letter-spacing="-0.0104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-0.0104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-0.0104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-0.0104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104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256in"/>
    </style:style>
    <style:style style:name="T1369" style:parent-style-name="Domyślnaczcionkaakapitu" style:family="text">
      <style:text-properties fo:color="#231F20"/>
    </style:style>
    <style:style style:name="P1370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1371" style:parent-style-name="Domyślnaczcionkaakapitu" style:family="text">
      <style:text-properties fo:color="#231F20" fo:letter-spacing="-0.0027in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-0.0034in"/>
    </style:style>
    <style:style style:name="T1374" style:parent-style-name="Domyślnaczcionkaakapitu" style:family="text">
      <style:text-properties fo:color="#231F20" fo:letter-spacing="-0.0027in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-0.0027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-0.002in"/>
    </style:style>
    <style:style style:name="T1379" style:parent-style-name="Domyślnaczcionkaakapitu" style:family="text">
      <style:text-properties fo:color="#231F20" fo:letter-spacing="-0.0034in"/>
    </style:style>
    <style:style style:name="T1380" style:parent-style-name="Domyślnaczcionkaakapitu" style:family="text">
      <style:text-properties fo:color="#231F20" fo:letter-spacing="-0.002in"/>
    </style:style>
    <style:style style:name="T1381" style:parent-style-name="Domyślnaczcionkaakapitu" style:family="text">
      <style:text-properties fo:color="#231F20" fo:letter-spacing="-0.0027in"/>
    </style:style>
    <style:style style:name="T1382" style:parent-style-name="Domyślnaczcionkaakapitu" style:family="text">
      <style:text-properties fo:color="#231F20" fo:letter-spacing="-0.0034in"/>
    </style:style>
    <style:style style:name="T1383" style:parent-style-name="Domyślnaczcionkaakapitu" style:family="text">
      <style:text-properties fo:color="#231F20" fo:letter-spacing="-0.0034in"/>
    </style:style>
    <style:style style:name="T1384" style:parent-style-name="Domyślnaczcionkaakapitu" style:family="text">
      <style:text-properties fo:color="#231F20"/>
    </style:style>
    <style:style style:name="T1385" style:parent-style-name="Domyślnaczcionkaakapitu" style:family="text">
      <style:text-properties fo:color="#231F20" fo:letter-spacing="-0.002in"/>
    </style:style>
    <style:style style:name="T1386" style:parent-style-name="Domyślnaczcionkaakapitu" style:family="text">
      <style:text-properties fo:color="#231F20" fo:letter-spacing="-0.0027in"/>
    </style:style>
    <style:style style:name="T1387" style:parent-style-name="Domyślnaczcionkaakapitu" style:family="text">
      <style:text-properties fo:color="#231F20" fo:letter-spacing="-0.0034in"/>
    </style:style>
    <style:style style:name="T1388" style:parent-style-name="Domyślnaczcionkaakapitu" style:family="text">
      <style:text-properties fo:color="#231F20" fo:letter-spacing="-0.0027in"/>
    </style:style>
    <style:style style:name="T1389" style:parent-style-name="Domyślnaczcionkaakapitu" style:family="text">
      <style:text-properties fo:color="#231F20" fo:letter-spacing="-0.002in"/>
    </style:style>
    <style:style style:name="T1390" style:parent-style-name="Domyślnaczcionkaakapitu" style:family="text">
      <style:text-properties fo:color="#231F20" fo:letter-spacing="-0.0034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-0.0034in"/>
    </style:style>
    <style:style style:name="T1393" style:parent-style-name="Domyślnaczcionkaakapitu" style:family="text">
      <style:text-properties fo:color="#231F20" fo:letter-spacing="-0.0027in"/>
    </style:style>
    <style:style style:name="T1394" style:parent-style-name="Domyślnaczcionkaakapitu" style:family="text">
      <style:text-properties fo:color="#231F20" fo:letter-spacing="-0.0034in"/>
    </style:style>
    <style:style style:name="T1395" style:parent-style-name="Domyślnaczcionkaakapitu" style:family="text">
      <style:text-properties fo:color="#231F20" fo:letter-spacing="-0.0027in"/>
    </style:style>
    <style:style style:name="T1396" style:parent-style-name="Domyślnaczcionkaakapitu" style:family="text">
      <style:text-properties fo:color="#231F20" fo:letter-spacing="-0.0034in"/>
    </style:style>
    <style:style style:name="T1397" style:parent-style-name="Domyślnaczcionkaakapitu" style:family="text">
      <style:text-properties fo:color="#231F20" fo:letter-spacing="-0.0027in"/>
    </style:style>
    <style:style style:name="T1398" style:parent-style-name="Domyślnaczcionkaakapitu" style:family="text">
      <style:text-properties fo:color="#231F20" fo:letter-spacing="-0.0041in"/>
    </style:style>
    <style:style style:name="T1399" style:parent-style-name="Domyślnaczcionkaakapitu" style:family="text">
      <style:text-properties fo:color="#231F20" fo:letter-spacing="-0.0027in"/>
    </style:style>
    <style:style style:name="T1400" style:parent-style-name="Domyślnaczcionkaakapitu" style:family="text">
      <style:text-properties fo:color="#231F20" fo:letter-spacing="-0.0027in"/>
    </style:style>
    <style:style style:name="T1401" style:parent-style-name="Domyślnaczcionkaakapitu" style:family="text">
      <style:text-properties fo:color="#231F20" fo:letter-spacing="-0.0034in"/>
    </style:style>
    <style:style style:name="T1402" style:parent-style-name="Domyślnaczcionkaakapitu" style:family="text">
      <style:text-properties fo:color="#231F20" fo:letter-spacing="-0.002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-0.0027in"/>
    </style:style>
    <style:style style:name="T1405" style:parent-style-name="Domyślnaczcionkaakapitu" style:family="text">
      <style:text-properties fo:color="#231F20" fo:letter-spacing="-0.002in"/>
    </style:style>
    <style:style style:name="T1406" style:parent-style-name="Domyślnaczcionkaakapitu" style:family="text">
      <style:text-properties fo:color="#231F20" fo:letter-spacing="-0.0027in"/>
    </style:style>
    <style:style style:name="T1407" style:parent-style-name="Domyślnaczcionkaakapitu" style:family="text">
      <style:text-properties fo:color="#231F20" fo:letter-spacing="-0.0034in"/>
    </style:style>
    <style:style style:name="T1408" style:parent-style-name="Domyślnaczcionkaakapitu" style:family="text">
      <style:text-properties fo:color="#231F20" fo:letter-spacing="-0.0027in"/>
    </style:style>
    <style:style style:name="T1409" style:parent-style-name="Domyślnaczcionkaakapitu" style:family="text">
      <style:text-properties fo:color="#231F20" fo:letter-spacing="-0.0034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-0.0034in"/>
    </style:style>
    <style:style style:name="T1412" style:parent-style-name="Domyślnaczcionkaakapitu" style:family="text">
      <style:text-properties fo:color="#231F20" fo:letter-spacing="-0.0027in"/>
    </style:style>
    <style:style style:name="T1413" style:parent-style-name="Domyślnaczcionkaakapitu" style:family="text">
      <style:text-properties fo:color="#231F20" fo:letter-spacing="-0.0034in"/>
    </style:style>
    <style:style style:name="T1414" style:parent-style-name="Domyślnaczcionkaakapitu" style:family="text">
      <style:text-properties fo:color="#231F20" fo:letter-spacing="-0.0097in"/>
    </style:style>
    <style:style style:name="T1415" style:parent-style-name="Domyślnaczcionkaakapitu" style:family="text">
      <style:text-properties fo:color="#231F20"/>
    </style:style>
    <style:style style:name="T1416" style:parent-style-name="Domyślnaczcionkaakapitu" style:family="text">
      <style:text-properties fo:color="#231F20" fo:letter-spacing="-0.0097in"/>
    </style:style>
    <style:style style:name="T1417" style:parent-style-name="Domyślnaczcionkaakapitu" style:family="text">
      <style:text-properties fo:color="#231F20" fo:letter-spacing="-0.002in"/>
    </style:style>
    <style:style style:name="T1418" style:parent-style-name="Domyślnaczcionkaakapitu" style:family="text">
      <style:text-properties fo:color="#231F20" fo:letter-spacing="-0.0097in"/>
    </style:style>
    <style:style style:name="T1419" style:parent-style-name="Domyślnaczcionkaakapitu" style:family="text">
      <style:text-properties fo:color="#231F20" fo:letter-spacing="-0.0027in"/>
    </style:style>
    <style:style style:name="T1420" style:parent-style-name="Domyślnaczcionkaakapitu" style:family="text">
      <style:text-properties fo:color="#231F20" fo:letter-spacing="-0.0097in"/>
    </style:style>
    <style:style style:name="T1421" style:parent-style-name="Domyślnaczcionkaakapitu" style:family="text">
      <style:text-properties fo:color="#231F20" fo:letter-spacing="-0.002in"/>
    </style:style>
    <style:style style:name="T1422" style:parent-style-name="Domyślnaczcionkaakapitu" style:family="text">
      <style:text-properties fo:color="#231F20" fo:letter-spacing="-0.0097in"/>
    </style:style>
    <style:style style:name="T1423" style:parent-style-name="Domyślnaczcionkaakapitu" style:family="text">
      <style:text-properties fo:color="#231F20" fo:letter-spacing="-0.002in"/>
    </style:style>
    <style:style style:name="T1424" style:parent-style-name="Domyślnaczcionkaakapitu" style:family="text">
      <style:text-properties fo:color="#231F20" fo:letter-spacing="-0.0097in"/>
    </style:style>
    <style:style style:name="T1425" style:parent-style-name="Domyślnaczcionkaakapitu" style:family="text">
      <style:text-properties fo:color="#231F20" fo:letter-spacing="-0.0027in"/>
    </style:style>
    <style:style style:name="T1426" style:parent-style-name="Domyślnaczcionkaakapitu" style:family="text">
      <style:text-properties fo:color="#231F20" fo:letter-spacing="-0.0097in"/>
    </style:style>
    <style:style style:name="T1427" style:parent-style-name="Domyślnaczcionkaakapitu" style:family="text">
      <style:text-properties fo:color="#231F20" fo:letter-spacing="-0.0034in"/>
    </style:style>
    <style:style style:name="T1428" style:parent-style-name="Domyślnaczcionkaakapitu" style:family="text">
      <style:text-properties fo:color="#231F20" fo:letter-spacing="-0.0097in"/>
    </style:style>
    <style:style style:name="T1429" style:parent-style-name="Domyślnaczcionkaakapitu" style:family="text">
      <style:text-properties fo:color="#231F20" fo:letter-spacing="-0.002in"/>
    </style:style>
    <style:style style:name="T1430" style:parent-style-name="Domyślnaczcionkaakapitu" style:family="text">
      <style:text-properties fo:color="#231F20" fo:letter-spacing="-0.0097in"/>
    </style:style>
    <style:style style:name="T1431" style:parent-style-name="Domyślnaczcionkaakapitu" style:family="text">
      <style:text-properties fo:color="#231F20"/>
    </style:style>
    <style:style style:name="T1432" style:parent-style-name="Domyślnaczcionkaakapitu" style:family="text">
      <style:text-properties fo:color="#231F20" fo:letter-spacing="-0.0097in"/>
    </style:style>
    <style:style style:name="T1433" style:parent-style-name="Domyślnaczcionkaakapitu" style:family="text">
      <style:text-properties fo:color="#231F20" fo:letter-spacing="-0.0027in"/>
    </style:style>
    <style:style style:name="T1434" style:parent-style-name="Domyślnaczcionkaakapitu" style:family="text">
      <style:text-properties fo:color="#231F20" fo:letter-spacing="-0.0097in"/>
    </style:style>
    <style:style style:name="T1435" style:parent-style-name="Domyślnaczcionkaakapitu" style:family="text">
      <style:text-properties fo:color="#231F20" fo:letter-spacing="-0.0027in"/>
    </style:style>
    <style:style style:name="T1436" style:parent-style-name="Domyślnaczcionkaakapitu" style:family="text">
      <style:text-properties fo:color="#231F20" fo:letter-spacing="-0.0034in"/>
    </style:style>
    <style:style style:name="T1437" style:parent-style-name="Domyślnaczcionkaakapitu" style:family="text">
      <style:text-properties fo:color="#231F20" fo:letter-spacing="-0.0027in"/>
    </style:style>
    <style:style style:name="T1438" style:parent-style-name="Domyślnaczcionkaakapitu" style:family="text">
      <style:text-properties fo:color="#231F20" fo:letter-spacing="-0.0041in"/>
    </style:style>
    <style:style style:name="T1439" style:parent-style-name="Domyślnaczcionkaakapitu" style:family="text">
      <style:text-properties fo:color="#231F20" fo:letter-spacing="-0.0027in"/>
    </style:style>
    <style:style style:name="T1440" style:parent-style-name="Domyślnaczcionkaakapitu" style:family="text">
      <style:text-properties fo:color="#231F20" fo:letter-spacing="-0.0048in"/>
    </style:style>
    <style:style style:name="T1441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1442" style:parent-style-name="Domyślnaczcionkaakapitu" style:family="text">
      <style:text-properties style:font-name="Cambria" fo:font-style="italic" style:font-style-asian="italic" fo:color="#231F20" fo:letter-spacing="-0.0145in"/>
    </style:style>
    <style:style style:name="T1443" style:parent-style-name="Domyślnaczcionkaakapitu" style:family="text">
      <style:text-properties style:font-name="Cambria" fo:font-style="italic" style:font-style-asian="italic" fo:color="#231F20" fo:letter-spacing="-0.0034in"/>
    </style:style>
    <style:style style:name="T1444" style:parent-style-name="Domyślnaczcionkaakapitu" style:family="text">
      <style:text-properties style:font-name="Cambria" fo:font-style="italic" style:font-style-asian="italic" fo:color="#231F20" fo:letter-spacing="-0.0145in"/>
    </style:style>
    <style:style style:name="T1445" style:parent-style-name="Domyślnaczcionkaakapitu" style:family="text">
      <style:text-properties fo:color="#231F20" fo:letter-spacing="-0.0027in"/>
    </style:style>
    <style:style style:name="T1446" style:parent-style-name="Domyślnaczcionkaakapitu" style:family="text">
      <style:text-properties fo:color="#231F20" fo:letter-spacing="-0.0187in"/>
    </style:style>
    <style:style style:name="T1447" style:parent-style-name="Domyślnaczcionkaakapitu" style:family="text">
      <style:text-properties fo:color="#231F20" fo:letter-spacing="-0.0027in"/>
    </style:style>
    <style:style style:name="T1448" style:parent-style-name="Domyślnaczcionkaakapitu" style:family="text">
      <style:text-properties fo:color="#231F20" fo:letter-spacing="-0.0187in"/>
    </style:style>
    <style:style style:name="T1449" style:parent-style-name="Domyślnaczcionkaakapitu" style:family="text">
      <style:text-properties fo:color="#231F20" fo:letter-spacing="-0.0027in"/>
    </style:style>
    <style:style style:name="T1450" style:parent-style-name="Domyślnaczcionkaakapitu" style:family="text">
      <style:text-properties fo:color="#231F20" fo:letter-spacing="-0.0187in"/>
    </style:style>
    <style:style style:name="T1451" style:parent-style-name="Domyślnaczcionkaakapitu" style:family="text">
      <style:text-properties fo:color="#231F20" fo:letter-spacing="-0.002in"/>
    </style:style>
    <style:style style:name="T1452" style:parent-style-name="Domyślnaczcionkaakapitu" style:family="text">
      <style:text-properties fo:color="#231F20" fo:letter-spacing="-0.0187in"/>
    </style:style>
    <style:style style:name="T1453" style:parent-style-name="Domyślnaczcionkaakapitu" style:family="text">
      <style:text-properties fo:color="#231F20" fo:letter-spacing="-0.002in"/>
    </style:style>
    <style:style style:name="T1454" style:parent-style-name="Domyślnaczcionkaakapitu" style:family="text">
      <style:text-properties fo:color="#231F20" fo:letter-spacing="-0.0187in"/>
    </style:style>
    <style:style style:name="T1455" style:parent-style-name="Domyślnaczcionkaakapitu" style:family="text">
      <style:text-properties fo:color="#231F20" fo:letter-spacing="-0.002in"/>
    </style:style>
    <style:style style:name="T1456" style:parent-style-name="Domyślnaczcionkaakapitu" style:family="text">
      <style:text-properties fo:color="#231F20" fo:letter-spacing="-0.0187in"/>
    </style:style>
    <style:style style:name="T1457" style:parent-style-name="Domyślnaczcionkaakapitu" style:family="text">
      <style:text-properties fo:color="#231F20"/>
    </style:style>
    <style:style style:name="T1458" style:parent-style-name="Domyślnaczcionkaakapitu" style:family="text">
      <style:text-properties fo:color="#231F20" fo:letter-spacing="-0.0187in"/>
    </style:style>
    <style:style style:name="T1459" style:parent-style-name="Domyślnaczcionkaakapitu" style:family="text">
      <style:text-properties fo:color="#231F20" fo:letter-spacing="-0.0027in"/>
    </style:style>
    <style:style style:name="T1460" style:parent-style-name="Domyślnaczcionkaakapitu" style:family="text">
      <style:text-properties fo:color="#231F20" fo:letter-spacing="-0.0187in"/>
    </style:style>
    <style:style style:name="T1461" style:parent-style-name="Domyślnaczcionkaakapitu" style:family="text">
      <style:text-properties fo:color="#231F20" fo:letter-spacing="-0.0027in"/>
    </style:style>
    <style:style style:name="T1462" style:parent-style-name="Domyślnaczcionkaakapitu" style:family="text">
      <style:text-properties fo:color="#231F20" fo:letter-spacing="-0.0187in"/>
    </style:style>
    <style:style style:name="T1463" style:parent-style-name="Domyślnaczcionkaakapitu" style:family="text">
      <style:text-properties fo:color="#231F20" fo:letter-spacing="-0.0027in"/>
    </style:style>
    <style:style style:name="T1464" style:parent-style-name="Domyślnaczcionkaakapitu" style:family="text">
      <style:text-properties fo:color="#231F20" fo:letter-spacing="-0.0152in"/>
    </style:style>
    <style:style style:name="T1465" style:parent-style-name="Domyślnaczcionkaakapitu" style:family="text">
      <style:text-properties fo:color="#231F20" fo:letter-spacing="-0.0034in"/>
    </style:style>
    <style:style style:name="T1466" style:parent-style-name="Domyślnaczcionkaakapitu" style:family="text">
      <style:text-properties fo:color="#231F20" fo:letter-spacing="-0.0152in"/>
    </style:style>
    <style:style style:name="T1467" style:parent-style-name="Domyślnaczcionkaakapitu" style:family="text">
      <style:text-properties fo:color="#231F20" fo:letter-spacing="-0.0027in"/>
    </style:style>
    <style:style style:name="T1468" style:parent-style-name="Domyślnaczcionkaakapitu" style:family="text">
      <style:text-properties fo:color="#231F20" fo:letter-spacing="-0.0152in"/>
    </style:style>
    <style:style style:name="T1469" style:parent-style-name="Domyślnaczcionkaakapitu" style:family="text">
      <style:text-properties fo:color="#231F20" fo:letter-spacing="-0.0027in"/>
    </style:style>
    <style:style style:name="T1470" style:parent-style-name="Domyślnaczcionkaakapitu" style:family="text">
      <style:text-properties fo:color="#231F20" fo:letter-spacing="-0.0152in"/>
    </style:style>
    <style:style style:name="T1471" style:parent-style-name="Domyślnaczcionkaakapitu" style:family="text">
      <style:text-properties fo:color="#231F20" fo:letter-spacing="-0.0027in"/>
    </style:style>
    <style:style style:name="T1472" style:parent-style-name="Domyślnaczcionkaakapitu" style:family="text">
      <style:text-properties fo:color="#231F20" fo:letter-spacing="-0.0152in"/>
    </style:style>
    <style:style style:name="T1473" style:parent-style-name="Domyślnaczcionkaakapitu" style:family="text">
      <style:text-properties fo:color="#231F20" fo:letter-spacing="-0.0027in"/>
    </style:style>
    <style:style style:name="T1474" style:parent-style-name="Domyślnaczcionkaakapitu" style:family="text">
      <style:text-properties fo:color="#231F20" fo:letter-spacing="-0.0152in"/>
    </style:style>
    <style:style style:name="T1475" style:parent-style-name="Domyślnaczcionkaakapitu" style:family="text">
      <style:text-properties fo:color="#231F20" fo:letter-spacing="-0.0034in"/>
    </style:style>
    <style:style style:name="T1476" style:parent-style-name="Domyślnaczcionkaakapitu" style:family="text">
      <style:text-properties fo:color="#231F20" fo:letter-spacing="-0.0152in"/>
    </style:style>
    <style:style style:name="T1477" style:parent-style-name="Domyślnaczcionkaakapitu" style:family="text">
      <style:text-properties fo:color="#231F20" fo:letter-spacing="-0.0027in"/>
    </style:style>
    <style:style style:name="P1478" style:parent-style-name="Tekstpodstawowy" style:master-page-name="MP4" style:family="paragraph">
      <style:paragraph-properties fo:break-before="page"/>
      <style:text-properties fo:font-size="6pt" style:font-size-asian="6pt"/>
    </style:style>
    <style:style style:name="P1519" style:parent-style-name="Tekstpodstawowy" style:family="paragraph">
      <style:paragraph-properties fo:text-align="justify" fo:margin-top="0.0673in" fo:line-height="103%" fo:margin-left="0.0833in" fo:margin-right="0.0819in" fo:text-indent="0.1576in">
        <style:tab-stops/>
      </style:paragraph-properties>
    </style:style>
    <style:style style:name="T1520" style:parent-style-name="Domyślnaczcionkaakapitu" style:family="text">
      <style:text-properties fo:color="#231F20" fo:letter-spacing="-0.002in"/>
    </style:style>
    <style:style style:name="T1521" style:parent-style-name="Domyślnaczcionkaakapitu" style:family="text">
      <style:text-properties fo:color="#231F20" fo:letter-spacing="-0.0076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076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-0.0076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-0.0076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-0.0076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076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-0.0076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076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076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02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097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097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097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097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097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097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97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97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fo:color="#231F20" fo:letter-spacing="-0.0013in"/>
    </style:style>
    <style:style style:name="T1559" style:parent-style-name="Domyślnaczcionkaakapitu" style:family="text">
      <style:text-properties fo:color="#231F20"/>
    </style:style>
    <style:style style:name="T1560" style:parent-style-name="Domyślnaczcionkaakapitu" style:family="text">
      <style:text-properties fo:color="#231F20" fo:letter-spacing="-0.0048in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-0.0048in"/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color="#231F20" fo:letter-spacing="-0.0048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048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 fo:letter-spacing="-0.0048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048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-0.0048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048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-0.0048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-0.0166in"/>
    </style:style>
    <style:style style:name="T1579" style:parent-style-name="Domyślnaczcionkaakapitu" style:family="text">
      <style:text-properties fo:color="#231F20"/>
    </style:style>
    <style:style style:name="P1580" style:parent-style-name="Tekstpodstawowy" style:family="paragraph">
      <style:text-properties fo:font-size="13pt" style:font-size-asian="13pt"/>
    </style:style>
    <style:style style:name="P1581" style:parent-style-name="Nagłówek1" style:family="paragraph">
      <style:paragraph-properties fo:margin-top="0.1479in"/>
    </style:style>
    <style:style style:name="T1582" style:parent-style-name="Domyślnaczcionkaakapitu" style:family="text">
      <style:text-properties fo:color="#231F20" style:text-scale="70%"/>
    </style:style>
    <style:style style:name="P1583" style:parent-style-name="Tekstpodstawowy" style:family="paragraph">
      <style:paragraph-properties fo:text-align="justify" fo:margin-top="0.1625in" fo:line-height="103%" fo:margin-left="0.0833in" fo:margin-right="0.0819in" fo:text-indent="0.1569in">
        <style:tab-stops/>
      </style:paragraph-properties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-0.0041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041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-0.0041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-0.0041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-0.0041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-0.0041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041in"/>
    </style:style>
    <style:style style:name="T1599" style:parent-style-name="Domyślnaczcionkaakapitu" style:family="text">
      <style:text-properties fo:color="#231F20" fo:letter-spacing="-0.0013in"/>
    </style:style>
    <style:style style:name="T1600" style:parent-style-name="Domyślnaczcionkaakapitu" style:family="text">
      <style:text-properties fo:color="#231F20" fo:letter-spacing="-0.0041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02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13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2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2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-0.0104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/>
    </style:style>
    <style:style style:name="T1613" style:parent-style-name="Domyślnaczcionkaakapitu" style:family="text">
      <style:text-properties fo:color="#231F20" fo:letter-spacing="-0.0104in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 fo:letter-spacing="-0.0104in"/>
    </style:style>
    <style:style style:name="T1616" style:parent-style-name="Domyślnaczcionkaakapitu" style:family="text">
      <style:text-properties fo:color="#231F20" fo:letter-spacing="-0.0027in"/>
    </style:style>
    <style:style style:name="T1617" style:parent-style-name="Domyślnaczcionkaakapitu" style:family="text">
      <style:text-properties fo:color="#231F20" fo:letter-spacing="-0.0104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-0.0104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-0.0104in"/>
    </style:style>
    <style:style style:name="T1622" style:parent-style-name="Domyślnaczcionkaakapitu" style:family="text">
      <style:text-properties fo:color="#231F20"/>
    </style:style>
    <style:style style:name="P1623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-0.0208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208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-0.0208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208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-0.0208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-0.0208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-0.0208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-0.0208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208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-0.0208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055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055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055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-0.0055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055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-0.0055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-0.0055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/>
    </style:style>
    <style:style style:name="T1660" style:parent-style-name="Domyślnaczcionkaakapitu" style:family="text">
      <style:text-properties fo:color="#231F20" fo:letter-spacing="-0.0055in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fo:color="#231F20" fo:letter-spacing="-0.0055in"/>
    </style:style>
    <style:style style:name="T1663" style:parent-style-name="Domyślnaczcionkaakapitu" style:family="text">
      <style:text-properties style:font-name="Cambria" fo:font-style="italic" style:font-style-asian="italic" fo:color="#231F20"/>
    </style:style>
    <style:style style:name="T1664" style:parent-style-name="Domyślnaczcionkaakapitu" style:family="text">
      <style:text-properties style:font-name="Cambria" fo:font-style="italic" style:font-style-asian="italic" fo:color="#231F20" fo:letter-spacing="-0.0006in"/>
    </style:style>
    <style:style style:name="T1665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1666" style:parent-style-name="Domyślnaczcionkaakapitu" style:family="text">
      <style:text-properties fo:color="#231F20" fo:letter-spacing="-0.002in"/>
    </style:style>
    <style:style style:name="T1667" style:parent-style-name="Domyślnaczcionkaakapitu" style:family="text">
      <style:text-properties fo:color="#231F20"/>
    </style:style>
    <style:style style:name="T1668" style:parent-style-name="Domyślnaczcionkaakapitu" style:family="text">
      <style:text-properties fo:color="#231F20" fo:letter-spacing="-0.0034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34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-0.0034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-0.0034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-0.0034in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-0.0034in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fo:color="#231F20" fo:letter-spacing="-0.0034in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-0.0034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-0.0034in"/>
    </style:style>
    <style:style style:name="T1685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1686" style:parent-style-name="Domyślnaczcionkaakapitu" style:family="text">
      <style:text-properties fo:color="#231F20" fo:letter-spacing="-0.002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 fo:letter-spacing="-0.018in"/>
    </style:style>
    <style:style style:name="T1689" style:parent-style-name="Domyślnaczcionkaakapitu" style:family="text">
      <style:text-properties fo:color="#231F20"/>
    </style:style>
    <style:style style:name="T1690" style:parent-style-name="Domyślnaczcionkaakapitu" style:family="text">
      <style:text-properties fo:color="#231F20" fo:letter-spacing="-0.018in"/>
    </style:style>
    <style:style style:name="T1691" style:parent-style-name="Domyślnaczcionkaakapitu" style:family="text">
      <style:text-properties style:font-name="Cambria" fo:font-style="italic" style:font-style-asian="italic" fo:color="#231F20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18in"/>
    </style:style>
    <style:style style:name="T1694" style:parent-style-name="Domyślnaczcionkaakapitu" style:family="text">
      <style:text-properties fo:color="#231F20" fo:letter-spacing="-0.0027in"/>
    </style:style>
    <style:style style:name="T1695" style:parent-style-name="Domyślnaczcionkaakapitu" style:family="text">
      <style:text-properties fo:color="#231F20" fo:letter-spacing="-0.018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-0.018in"/>
    </style:style>
    <style:style style:name="T1698" style:parent-style-name="Domyślnaczcionkaakapitu" style:family="text">
      <style:text-properties fo:color="#231F20" fo:letter-spacing="-0.002in"/>
    </style:style>
    <style:style style:name="T1699" style:parent-style-name="Domyślnaczcionkaakapitu" style:family="text">
      <style:text-properties fo:color="#231F20" fo:letter-spacing="-0.018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-0.018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-0.018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18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027in"/>
    </style:style>
    <style:style style:name="T1708" style:parent-style-name="Domyślnaczcionkaakapitu" style:family="text">
      <style:text-properties fo:color="#231F20"/>
    </style:style>
    <style:style style:name="T1709" style:parent-style-name="Domyślnaczcionkaakapitu" style:family="text">
      <style:text-properties fo:color="#231F20" fo:letter-spacing="-0.0125in"/>
    </style:style>
    <style:style style:name="T1710" style:parent-style-name="Domyślnaczcionkaakapitu" style:family="text">
      <style:text-properties fo:color="#231F20"/>
    </style:style>
    <style:style style:name="T1711" style:parent-style-name="Domyślnaczcionkaakapitu" style:family="text">
      <style:text-properties fo:color="#231F20" fo:letter-spacing="-0.0125in"/>
    </style:style>
    <style:style style:name="T1712" style:parent-style-name="Domyślnaczcionkaakapitu" style:family="text">
      <style:text-properties fo:color="#231F20"/>
    </style:style>
    <style:style style:name="T1713" style:parent-style-name="Domyślnaczcionkaakapitu" style:family="text">
      <style:text-properties fo:color="#231F20"/>
    </style:style>
    <style:style style:name="T1714" style:parent-style-name="Domyślnaczcionkaakapitu" style:family="text">
      <style:text-properties fo:color="#231F20" fo:letter-spacing="-0.0125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-0.0125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-0.0125in"/>
    </style:style>
    <style:style style:name="T1719" style:parent-style-name="Domyślnaczcionkaakapitu" style:family="text">
      <style:text-properties fo:color="#231F20"/>
    </style:style>
    <style:style style:name="P1720" style:parent-style-name="Tekstpodstawowy" style:family="paragraph">
      <style:paragraph-properties fo:text-align="justify" fo:margin-top="0.0006in" fo:line-height="103%" fo:margin-left="0.084in" fo:margin-right="0.0805in" fo:text-indent="0.1576in">
        <style:tab-stops/>
      </style:paragraph-properties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fo:letter-spacing="-0.0111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-0.0111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111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 fo:letter-spacing="-0.0111in"/>
    </style:style>
    <style:style style:name="T1729" style:parent-style-name="Domyślnaczcionkaakapitu" style:family="text">
      <style:text-properties fo:color="#231F20"/>
    </style:style>
    <style:style style:name="T1730" style:parent-style-name="Domyślnaczcionkaakapitu" style:family="text">
      <style:text-properties fo:color="#231F20" fo:letter-spacing="-0.0111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 fo:letter-spacing="-0.0111in"/>
    </style:style>
    <style:style style:name="T1733" style:parent-style-name="Domyślnaczcionkaakapitu" style:family="text">
      <style:text-properties fo:color="#231F20"/>
    </style:style>
    <style:style style:name="T1734" style:parent-style-name="Domyślnaczcionkaakapitu" style:family="text">
      <style:text-properties fo:color="#231F20" fo:letter-spacing="-0.0111in"/>
    </style:style>
    <style:style style:name="T1735" style:parent-style-name="Domyślnaczcionkaakapitu" style:family="text">
      <style:text-properties fo:color="#231F20"/>
    </style:style>
    <style:style style:name="T1736" style:parent-style-name="Domyślnaczcionkaakapitu" style:family="text">
      <style:text-properties fo:color="#231F20" fo:letter-spacing="-0.0111in"/>
    </style:style>
    <style:style style:name="T1737" style:parent-style-name="Domyślnaczcionkaakapitu" style:family="text">
      <style:text-properties fo:color="#231F20"/>
    </style:style>
    <style:style style:name="T1738" style:parent-style-name="Domyślnaczcionkaakapitu" style:family="text">
      <style:text-properties fo:color="#231F20" fo:letter-spacing="-0.0111in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color="#231F20" fo:letter-spacing="-0.0111in"/>
    </style:style>
    <style:style style:name="T1741" style:parent-style-name="Domyślnaczcionkaakapitu" style:family="text">
      <style:text-properties fo:color="#231F20" fo:letter-spacing="-0.0027in"/>
    </style:style>
    <style:style style:name="T1742" style:parent-style-name="Domyślnaczcionkaakapitu" style:family="text">
      <style:text-properties fo:color="#231F20" fo:letter-spacing="-0.0111in"/>
    </style:style>
    <style:style style:name="T1743" style:parent-style-name="Domyślnaczcionkaakapitu" style:family="text">
      <style:text-properties fo:color="#231F20"/>
    </style:style>
    <style:style style:name="T1744" style:parent-style-name="Domyślnaczcionkaakapitu" style:family="text">
      <style:text-properties fo:color="#231F20" fo:letter-spacing="-0.0111in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-0.0027in"/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-0.0076in"/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-0.0076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-0.0076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-0.0076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-0.0076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-0.0076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-0.0076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style:font-name="Cambria" fo:font-style="italic" style:font-style-asian="italic" fo:color="#231F20"/>
    </style:style>
    <style:style style:name="T1763" style:parent-style-name="Domyślnaczcionkaakapitu" style:family="text">
      <style:text-properties style:font-name="Cambria" fo:font-style="italic" style:font-style-asian="italic" fo:color="#231F20" fo:letter-spacing="-0.0027in"/>
    </style:style>
    <style:style style:name="T1764" style:parent-style-name="Domyślnaczcionkaakapitu" style:family="text">
      <style:text-properties style:font-name="Cambria" fo:font-style="italic" style:font-style-asian="italic" fo:color="#231F20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076in"/>
    </style:style>
    <style:style style:name="T1767" style:parent-style-name="Domyślnaczcionkaakapitu" style:family="text">
      <style:text-properties fo:color="#231F20" fo:letter-spacing="-0.002in"/>
    </style:style>
    <style:style style:name="T1768" style:parent-style-name="Domyślnaczcionkaakapitu" style:family="text">
      <style:text-properties fo:color="#231F20"/>
    </style:style>
    <style:style style:name="T1769" style:parent-style-name="Domyślnaczcionkaakapitu" style:family="text">
      <style:text-properties fo:color="#231F20"/>
    </style:style>
    <style:style style:name="P1770" style:parent-style-name="Tekstpodstawowy" style:family="paragraph">
      <style:paragraph-properties fo:text-align="justify" fo:margin-top="0.0006in" fo:line-height="103%" fo:margin-left="0.084in" fo:margin-right="0.0805in" fo:text-indent="0.1569in">
        <style:tab-stops/>
      </style:paragraph-properties>
    </style:style>
    <style:style style:name="T1771" style:parent-style-name="Domyślnaczcionkaakapitu" style:family="text">
      <style:text-properties fo:color="#231F20" fo:letter-spacing="-0.002in"/>
    </style:style>
    <style:style style:name="T1772" style:parent-style-name="Domyślnaczcionkaakapitu" style:family="text">
      <style:text-properties fo:color="#231F20"/>
    </style:style>
    <style:style style:name="T1773" style:parent-style-name="Domyślnaczcionkaakapitu" style:family="text">
      <style:text-properties fo:color="#231F20" fo:letter-spacing="-0.002in"/>
    </style:style>
    <style:style style:name="T1774" style:parent-style-name="Domyślnaczcionkaakapitu" style:family="text">
      <style:text-properties fo:color="#231F20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062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fo:letter-spacing="-0.0062in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style:font-name="Cambria" fo:font-style="italic" style:font-style-asian="italic" fo:color="#231F20"/>
    </style:style>
    <style:style style:name="T1781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1782" style:parent-style-name="Domyślnaczcionkaakapitu" style:family="text">
      <style:text-properties style:font-name="Cambria" fo:font-style="italic" style:font-style-asian="italic" fo:color="#231F20"/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-0.0062in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fo:color="#231F20" fo:letter-spacing="-0.0062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fo:color="#231F20" fo:letter-spacing="-0.0062in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-0.0062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-0.0062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-0.002in"/>
    </style:style>
    <style:style style:name="T1795" style:parent-style-name="Domyślnaczcionkaakapitu" style:family="text">
      <style:text-properties fo:color="#231F20" fo:letter-spacing="-0.0062in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fo:color="#231F20" fo:letter-spacing="-0.0055in"/>
    </style:style>
    <style:style style:name="T1798" style:parent-style-name="Domyślnaczcionkaakapitu" style:family="text">
      <style:text-properties fo:color="#231F20"/>
    </style:style>
    <style:style style:name="T1799" style:parent-style-name="Domyślnaczcionkaakapitu" style:family="text">
      <style:text-properties fo:color="#231F20" fo:letter-spacing="-0.0062in"/>
    </style:style>
    <style:style style:name="T1800" style:parent-style-name="Domyślnaczcionkaakapitu" style:family="text">
      <style:text-properties fo:color="#231F20"/>
    </style:style>
    <style:style style:name="T1801" style:parent-style-name="Domyślnaczcionkaakapitu" style:family="text">
      <style:text-properties fo:color="#231F20" fo:letter-spacing="-0.0062in"/>
    </style:style>
    <style:style style:name="T1802" style:parent-style-name="Domyślnaczcionkaakapitu" style:family="text">
      <style:text-properties fo:color="#231F20"/>
    </style:style>
    <style:style style:name="T1803" style:parent-style-name="Domyślnaczcionkaakapitu" style:family="text">
      <style:text-properties fo:color="#231F20" fo:letter-spacing="-0.0062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-0.0062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fo:color="#231F20" fo:letter-spacing="-0.0055in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fo:color="#231F20" fo:letter-spacing="-0.0062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fo:color="#231F20" fo:letter-spacing="-0.0062in"/>
    </style:style>
    <style:style style:name="T1812" style:parent-style-name="Domyślnaczcionkaakapitu" style:family="text">
      <style:text-properties fo:color="#231F20"/>
    </style:style>
    <style:style style:name="T1813" style:parent-style-name="Domyślnaczcionkaakapitu" style:family="text">
      <style:text-properties fo:color="#231F20" fo:letter-spacing="-0.0062in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 fo:letter-spacing="-0.0062in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-0.0048in"/>
    </style:style>
    <style:style style:name="T1818" style:parent-style-name="Domyślnaczcionkaakapitu" style:family="text">
      <style:text-properties fo:color="#231F20"/>
    </style:style>
    <style:style style:name="T1819" style:parent-style-name="Domyślnaczcionkaakapitu" style:family="text">
      <style:text-properties fo:color="#231F20" fo:letter-spacing="-0.0048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 fo:letter-spacing="-0.0048in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 fo:letter-spacing="-0.0048in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color="#231F20" fo:letter-spacing="-0.0048in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-0.0048in"/>
    </style:style>
    <style:style style:name="T1828" style:parent-style-name="Domyślnaczcionkaakapitu" style:family="text">
      <style:text-properties fo:color="#231F20"/>
    </style:style>
    <style:style style:name="T1829" style:parent-style-name="Domyślnaczcionkaakapitu" style:family="text">
      <style:text-properties fo:color="#231F20" fo:letter-spacing="-0.0048in"/>
    </style:style>
    <style:style style:name="T1830" style:parent-style-name="Domyślnaczcionkaakapitu" style:family="text">
      <style:text-properties fo:color="#231F20"/>
    </style:style>
    <style:style style:name="T1831" style:parent-style-name="Domyślnaczcionkaakapitu" style:family="text">
      <style:text-properties fo:color="#231F20" fo:letter-spacing="-0.0048in"/>
    </style:style>
    <style:style style:name="T1832" style:parent-style-name="Domyślnaczcionkaakapitu" style:family="text">
      <style:text-properties fo:color="#231F20"/>
    </style:style>
    <style:style style:name="T1833" style:parent-style-name="Domyślnaczcionkaakapitu" style:family="text">
      <style:text-properties fo:color="#231F20" fo:letter-spacing="0.027in"/>
    </style:style>
    <style:style style:name="T1834" style:parent-style-name="Domyślnaczcionkaakapitu" style:family="text">
      <style:text-properties fo:color="#231F20"/>
    </style:style>
    <style:style style:name="P1835" style:parent-style-name="Tekstpodstawowy" style:master-page-name="MP5" style:family="paragraph">
      <style:paragraph-properties fo:break-before="page"/>
      <style:text-properties fo:font-size="6pt" style:font-size-asian="6pt"/>
    </style:style>
    <style:style style:name="P1876" style:parent-style-name="Tekstpodstawowy" style:family="paragraph">
      <style:paragraph-properties fo:text-align="justify" fo:margin-top="0.0673in" fo:line-height="102%" fo:margin-left="0.0833in" fo:margin-right="0.0819in">
        <style:tab-stops/>
      </style:paragraph-properties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/>
    </style:style>
    <style:style style:name="T1879" style:parent-style-name="Domyślnaczcionkaakapitu" style:family="text">
      <style:text-properties fo:color="#231F20" fo:letter-spacing="-0.0069in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 fo:letter-spacing="-0.0069in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fo:letter-spacing="-0.0069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-0.0069in"/>
    </style:style>
    <style:style style:name="T1886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1887" style:parent-style-name="Domyślnaczcionkaakapitu" style:family="text">
      <style:text-properties style:font-name="Cambria" fo:font-style="italic" style:font-style-asian="italic" fo:color="#231F20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-0.0062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-0.0069in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-0.0062in"/>
    </style:style>
    <style:style style:name="T1894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1895" style:parent-style-name="Domyślnaczcionkaakapitu" style:family="text">
      <style:text-properties style:font-name="Cambria" fo:font-style="italic" style:font-style-asian="italic" fo:color="#231F20"/>
    </style:style>
    <style:style style:name="T1896" style:parent-style-name="Domyślnaczcionkaakapitu" style:family="text">
      <style:text-properties style:font-name="Cambria" fo:font-style="italic" style:font-style-asian="italic" fo:color="#231F20" fo:letter-spacing="-0.0166in"/>
    </style:style>
    <style:style style:name="T1897" style:parent-style-name="Domyślnaczcionkaakapitu" style:family="text">
      <style:text-properties fo:color="#231F20" fo:letter-spacing="-0.002in"/>
    </style:style>
    <style:style style:name="T1898" style:parent-style-name="Domyślnaczcionkaakapitu" style:family="text">
      <style:text-properties fo:color="#231F20" fo:letter-spacing="-0.0215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-0.0215in"/>
    </style:style>
    <style:style style:name="T1901" style:parent-style-name="Domyślnaczcionkaakapitu" style:family="text">
      <style:text-properties fo:color="#231F20"/>
    </style:style>
    <style:style style:name="P1902" style:parent-style-name="Tekstpodstawowy" style:family="paragraph">
      <style:paragraph-properties fo:text-align="justify" fo:margin-top="0.0013in" fo:line-height="103%" fo:margin-left="0.0833in" fo:margin-right="0.0812in" fo:text-indent="0.1569in">
        <style:tab-stops/>
      </style:paragraph-properties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-0.0118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-0.0118in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 fo:letter-spacing="-0.0118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 fo:letter-spacing="-0.0118in"/>
    </style:style>
    <style:style style:name="T1911" style:parent-style-name="Domyślnaczcionkaakapitu" style:family="text">
      <style:text-properties fo:color="#231F20"/>
    </style:style>
    <style:style style:name="T1912" style:parent-style-name="Domyślnaczcionkaakapitu" style:family="text">
      <style:text-properties fo:color="#231F20" fo:letter-spacing="-0.0118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-0.0118in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fo:letter-spacing="-0.0118in"/>
    </style:style>
    <style:style style:name="T1917" style:parent-style-name="Domyślnaczcionkaakapitu" style:family="text">
      <style:text-properties fo:color="#231F20"/>
    </style:style>
    <style:style style:name="T1918" style:parent-style-name="Domyślnaczcionkaakapitu" style:family="text">
      <style:text-properties fo:color="#231F20" fo:letter-spacing="-0.0118in"/>
    </style:style>
    <style:style style:name="T1919" style:parent-style-name="Domyślnaczcionkaakapitu" style:family="text">
      <style:text-properties fo:color="#231F20"/>
    </style:style>
    <style:style style:name="T1920" style:parent-style-name="Domyślnaczcionkaakapitu" style:family="text">
      <style:text-properties fo:color="#231F20" fo:letter-spacing="-0.0055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118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-0.0118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-0.0118in"/>
    </style:style>
    <style:style style:name="T1927" style:parent-style-name="Domyślnaczcionkaakapitu" style:family="text">
      <style:text-properties fo:color="#231F20"/>
    </style:style>
    <style:style style:name="T1928" style:parent-style-name="Domyślnaczcionkaakapitu" style:family="text">
      <style:text-properties fo:color="#231F20" fo:letter-spacing="-0.0118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-0.0118in"/>
    </style:style>
    <style:style style:name="T1931" style:parent-style-name="Domyślnaczcionkaakapitu" style:family="text">
      <style:text-properties fo:color="#231F20"/>
    </style:style>
    <style:style style:name="T1932" style:parent-style-name="Domyślnaczcionkaakapitu" style:family="text">
      <style:text-properties fo:color="#231F20" fo:letter-spacing="-0.0118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-0.0118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-0.0118in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 fo:letter-spacing="-0.0118in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 fo:letter-spacing="-0.0118in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color="#231F20" fo:letter-spacing="-0.0125in"/>
    </style:style>
    <style:style style:name="T1943" style:parent-style-name="Domyślnaczcionkaakapitu" style:family="text">
      <style:text-properties fo:color="#231F20"/>
    </style:style>
    <style:style style:name="T1944" style:parent-style-name="Domyślnaczcionkaakapitu" style:family="text">
      <style:text-properties fo:color="#231F20" fo:letter-spacing="-0.0125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-0.0125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-0.0125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-0.0125in"/>
    </style:style>
    <style:style style:name="T1951" style:parent-style-name="Domyślnaczcionkaakapitu" style:family="text">
      <style:text-properties fo:color="#231F20"/>
    </style:style>
    <style:style style:name="T1952" style:parent-style-name="Domyślnaczcionkaakapitu" style:family="text">
      <style:text-properties fo:color="#231F20"/>
    </style:style>
    <style:style style:name="T1953" style:parent-style-name="Domyślnaczcionkaakapitu" style:family="text">
      <style:text-properties fo:color="#231F20" fo:letter-spacing="-0.0125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color="#231F20" fo:letter-spacing="-0.0125in"/>
    </style:style>
    <style:style style:name="T1956" style:parent-style-name="Domyślnaczcionkaakapitu" style:family="text">
      <style:text-properties fo:color="#231F20"/>
    </style:style>
    <style:style style:name="T1957" style:parent-style-name="Domyślnaczcionkaakapitu" style:family="text">
      <style:text-properties fo:color="#231F20" fo:letter-spacing="-0.0125in"/>
    </style:style>
    <style:style style:name="T1958" style:parent-style-name="Domyślnaczcionkaakapitu" style:family="text">
      <style:text-properties fo:color="#231F20"/>
    </style:style>
    <style:style style:name="T1959" style:parent-style-name="Domyślnaczcionkaakapitu" style:family="text">
      <style:text-properties fo:color="#231F20" fo:letter-spacing="-0.0125in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 fo:letter-spacing="-0.0125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-0.0076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fo:letter-spacing="-0.0076in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-0.0076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-0.0076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-0.0076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fo:letter-spacing="-0.0076in"/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fo:letter-spacing="-0.0076in"/>
    </style:style>
    <style:style style:name="T1976" style:parent-style-name="Domyślnaczcionkaakapitu" style:family="text">
      <style:text-properties fo:color="#231F20"/>
    </style:style>
    <style:style style:name="T1977" style:parent-style-name="Domyślnaczcionkaakapitu" style:family="text">
      <style:text-properties fo:color="#231F20" fo:letter-spacing="-0.0076in"/>
    </style:style>
    <style:style style:name="T1978" style:parent-style-name="Domyślnaczcionkaakapitu" style:family="text">
      <style:text-properties fo:color="#231F20"/>
    </style:style>
    <style:style style:name="T1979" style:parent-style-name="Domyślnaczcionkaakapitu" style:family="text">
      <style:text-properties fo:color="#231F20" fo:letter-spacing="-0.0076in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-0.0152in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 fo:letter-spacing="-0.0152in"/>
    </style:style>
    <style:style style:name="T1984" style:parent-style-name="Domyślnaczcionkaakapitu" style:family="text">
      <style:text-properties fo:color="#231F20"/>
    </style:style>
    <style:style style:name="T1985" style:parent-style-name="Domyślnaczcionkaakapitu" style:family="text">
      <style:text-properties fo:color="#231F20" fo:letter-spacing="-0.0152in"/>
    </style:style>
    <style:style style:name="T1986" style:parent-style-name="Domyślnaczcionkaakapitu" style:family="text">
      <style:text-properties fo:color="#231F20"/>
    </style:style>
    <style:style style:name="T1987" style:parent-style-name="Domyślnaczcionkaakapitu" style:family="text">
      <style:text-properties fo:color="#231F20" fo:letter-spacing="-0.0152in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-0.0152in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 fo:letter-spacing="-0.0152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152in"/>
    </style:style>
    <style:style style:name="T1994" style:parent-style-name="Domyślnaczcionkaakapitu" style:family="text">
      <style:text-properties fo:color="#231F20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-0.0055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-0.0055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fo:letter-spacing="-0.0055in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-0.0055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-0.0055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-0.0055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-0.0055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-0.0055in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-0.0055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-0.0159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-0.0159in"/>
    </style:style>
    <style:style style:name="T2017" style:parent-style-name="Domyślnaczcionkaakapitu" style:family="text">
      <style:text-properties fo:color="#231F20"/>
    </style:style>
    <style:style style:name="T2018" style:parent-style-name="Domyślnaczcionkaakapitu" style:family="text">
      <style:text-properties fo:color="#231F20" fo:letter-spacing="-0.0159in"/>
    </style:style>
    <style:style style:name="T2019" style:parent-style-name="Domyślnaczcionkaakapitu" style:family="text">
      <style:text-properties fo:color="#231F20" fo:letter-spacing="-0.0048in"/>
    </style:style>
    <style:style style:name="T2020" style:parent-style-name="Domyślnaczcionkaakapitu" style:family="text">
      <style:text-properties fo:color="#231F20" fo:letter-spacing="-0.0159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-0.0159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-0.0159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-0.0159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-0.0159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-0.0159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-0.0159in"/>
    </style:style>
    <style:style style:name="T2033" style:parent-style-name="Domyślnaczcionkaakapitu" style:family="text">
      <style:text-properties fo:color="#231F20" fo:letter-spacing="-0.002in"/>
    </style:style>
    <style:style style:name="T2034" style:parent-style-name="Domyślnaczcionkaakapitu" style:family="text">
      <style:text-properties fo:color="#231F20" fo:letter-spacing="-0.0159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-0.0159in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 fo:letter-spacing="-0.0062in"/>
    </style:style>
    <style:style style:name="T2039" style:parent-style-name="Domyślnaczcionkaakapitu" style:family="text">
      <style:text-properties fo:color="#231F20"/>
    </style:style>
    <style:style style:name="T2040" style:parent-style-name="Domyślnaczcionkaakapitu" style:family="text">
      <style:text-properties fo:color="#231F20" fo:letter-spacing="-0.0062in"/>
    </style:style>
    <style:style style:name="T2041" style:parent-style-name="Domyślnaczcionkaakapitu" style:family="text">
      <style:text-properties fo:color="#231F20"/>
    </style:style>
    <style:style style:name="T2042" style:parent-style-name="Domyślnaczcionkaakapitu" style:family="text">
      <style:text-properties fo:color="#231F20" fo:letter-spacing="-0.0062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-0.0062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-0.0062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 fo:letter-spacing="-0.0062in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fo:letter-spacing="-0.0062in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fo:color="#231F20" fo:letter-spacing="-0.0062in"/>
    </style:style>
    <style:style style:name="T2053" style:parent-style-name="Domyślnaczcionkaakapitu" style:family="text">
      <style:text-properties fo:color="#231F20"/>
    </style:style>
    <style:style style:name="T2054" style:parent-style-name="Domyślnaczcionkaakapitu" style:family="text">
      <style:text-properties fo:color="#231F20" fo:letter-spacing="-0.0062in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-0.0062in"/>
    </style:style>
    <style:style style:name="T2057" style:parent-style-name="Domyślnaczcionkaakapitu" style:family="text">
      <style:text-properties fo:color="#231F20"/>
    </style:style>
    <style:style style:name="T2058" style:parent-style-name="Domyślnaczcionkaakapitu" style:family="text">
      <style:text-properties fo:color="#231F20" fo:letter-spacing="-0.0166in"/>
    </style:style>
    <style:style style:name="T2059" style:parent-style-name="Domyślnaczcionkaakapitu" style:family="text">
      <style:text-properties fo:color="#231F20"/>
    </style:style>
    <style:style style:name="T2060" style:parent-style-name="Domyślnaczcionkaakapitu" style:family="text">
      <style:text-properties fo:color="#231F20" fo:letter-spacing="-0.0166in"/>
    </style:style>
    <style:style style:name="T2061" style:parent-style-name="Domyślnaczcionkaakapitu" style:family="text">
      <style:text-properties fo:color="#231F20"/>
    </style:style>
    <style:style style:name="T2062" style:parent-style-name="Domyślnaczcionkaakapitu" style:family="text">
      <style:text-properties fo:color="#231F20" fo:letter-spacing="-0.0166in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-0.0166in"/>
    </style:style>
    <style:style style:name="T2065" style:parent-style-name="Domyślnaczcionkaakapitu" style:family="text">
      <style:text-properties fo:color="#231F20"/>
    </style:style>
    <style:style style:name="T2066" style:parent-style-name="Domyślnaczcionkaakapitu" style:family="text">
      <style:text-properties fo:color="#231F20" fo:letter-spacing="-0.0166in"/>
    </style:style>
    <style:style style:name="T2067" style:parent-style-name="Domyślnaczcionkaakapitu" style:family="text">
      <style:text-properties fo:color="#231F20"/>
    </style:style>
    <style:style style:name="T2068" style:parent-style-name="Domyślnaczcionkaakapitu" style:family="text">
      <style:text-properties fo:color="#231F20" fo:letter-spacing="-0.0166in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 fo:letter-spacing="-0.0166in"/>
    </style:style>
    <style:style style:name="T2071" style:parent-style-name="Domyślnaczcionkaakapitu" style:family="text">
      <style:text-properties fo:color="#231F20"/>
    </style:style>
    <style:style style:name="T2072" style:parent-style-name="Domyślnaczcionkaakapitu" style:family="text">
      <style:text-properties fo:color="#231F20"/>
    </style:style>
    <style:style style:name="T2073" style:parent-style-name="Domyślnaczcionkaakapitu" style:family="text">
      <style:text-properties fo:color="#231F20" fo:letter-spacing="-0.0027in"/>
    </style:style>
    <style:style style:name="T2074" style:parent-style-name="Domyślnaczcionkaakapitu" style:family="text">
      <style:text-properties fo:color="#231F20"/>
    </style:style>
    <style:style style:name="T2075" style:parent-style-name="Domyślnaczcionkaakapitu" style:family="text">
      <style:text-properties fo:color="#231F20" fo:letter-spacing="-0.0069in"/>
    </style:style>
    <style:style style:name="T2076" style:parent-style-name="Domyślnaczcionkaakapitu" style:family="text">
      <style:text-properties fo:color="#231F20"/>
    </style:style>
    <style:style style:name="T2077" style:parent-style-name="Domyślnaczcionkaakapitu" style:family="text">
      <style:text-properties fo:color="#231F20" fo:letter-spacing="-0.0069in"/>
    </style:style>
    <style:style style:name="T2078" style:parent-style-name="Domyślnaczcionkaakapitu" style:family="text">
      <style:text-properties fo:color="#231F20" fo:letter-spacing="-0.002in"/>
    </style:style>
    <style:style style:name="T2079" style:parent-style-name="Domyślnaczcionkaakapitu" style:family="text">
      <style:text-properties fo:color="#231F20" fo:letter-spacing="-0.0069in"/>
    </style:style>
    <style:style style:name="T2080" style:parent-style-name="Domyślnaczcionkaakapitu" style:family="text">
      <style:text-properties fo:color="#231F20" fo:letter-spacing="-0.002in"/>
    </style:style>
    <style:style style:name="T2081" style:parent-style-name="Domyślnaczcionkaakapitu" style:family="text">
      <style:text-properties fo:color="#231F20" fo:letter-spacing="-0.0069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 fo:letter-spacing="-0.0069in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-0.0069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-0.0076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-0.0069in"/>
    </style:style>
    <style:style style:name="T2090" style:parent-style-name="Domyślnaczcionkaakapitu" style:family="text">
      <style:text-properties fo:color="#231F20" fo:letter-spacing="-0.002in"/>
    </style:style>
    <style:style style:name="T2091" style:parent-style-name="Domyślnaczcionkaakapitu" style:family="text">
      <style:text-properties fo:color="#231F20" fo:letter-spacing="-0.0069in"/>
    </style:style>
    <style:style style:name="T2092" style:parent-style-name="Domyślnaczcionkaakapitu" style:family="text">
      <style:text-properties fo:color="#231F20" fo:letter-spacing="-0.0027in"/>
    </style:style>
    <style:style style:name="T2093" style:parent-style-name="Domyślnaczcionkaakapitu" style:family="text">
      <style:text-properties fo:color="#231F20"/>
    </style:style>
    <style:style style:name="T2094" style:parent-style-name="Domyślnaczcionkaakapitu" style:family="text">
      <style:text-properties fo:color="#231F20" fo:letter-spacing="-0.0166in"/>
    </style:style>
    <style:style style:name="T2095" style:parent-style-name="Domyślnaczcionkaakapitu" style:family="text">
      <style:text-properties fo:color="#231F20"/>
    </style:style>
    <style:style style:name="T2096" style:parent-style-name="Domyślnaczcionkaakapitu" style:family="text">
      <style:text-properties fo:color="#231F20" fo:letter-spacing="-0.0166in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 fo:letter-spacing="-0.0166in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 fo:letter-spacing="-0.0166in"/>
    </style:style>
    <style:style style:name="T2101" style:parent-style-name="Domyślnaczcionkaakapitu" style:family="text">
      <style:text-properties fo:color="#231F20"/>
    </style:style>
    <style:style style:name="T2102" style:parent-style-name="Domyślnaczcionkaakapitu" style:family="text">
      <style:text-properties fo:color="#231F20" fo:letter-spacing="-0.0166in"/>
    </style:style>
    <style:style style:name="T2103" style:parent-style-name="Domyślnaczcionkaakapitu" style:family="text">
      <style:text-properties fo:color="#231F20"/>
    </style:style>
    <style:style style:name="T2104" style:parent-style-name="Domyślnaczcionkaakapitu" style:family="text">
      <style:text-properties fo:color="#231F20" fo:letter-spacing="-0.0166in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 fo:letter-spacing="-0.0166in"/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fo:color="#231F20" fo:letter-spacing="-0.0076in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-0.0076in"/>
    </style:style>
    <style:style style:name="T2111" style:parent-style-name="Domyślnaczcionkaakapitu" style:family="text">
      <style:text-properties fo:color="#231F20"/>
    </style:style>
    <style:style style:name="T2112" style:parent-style-name="Domyślnaczcionkaakapitu" style:family="text">
      <style:text-properties fo:color="#231F20" fo:letter-spacing="-0.0076in"/>
    </style:style>
    <style:style style:name="T2113" style:parent-style-name="Domyślnaczcionkaakapitu" style:family="text">
      <style:text-properties fo:color="#231F20" fo:letter-spacing="-0.0027in"/>
    </style:style>
    <style:style style:name="T2114" style:parent-style-name="Domyślnaczcionkaakapitu" style:family="text">
      <style:text-properties fo:color="#231F20" fo:letter-spacing="-0.0076in"/>
    </style:style>
    <style:style style:name="T2115" style:parent-style-name="Domyślnaczcionkaakapitu" style:family="text">
      <style:text-properties fo:color="#231F20" fo:letter-spacing="-0.0013in"/>
    </style:style>
    <style:style style:name="T2116" style:parent-style-name="Domyślnaczcionkaakapitu" style:family="text">
      <style:text-properties fo:color="#231F20" fo:letter-spacing="-0.0076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-0.0076in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color="#231F20" fo:letter-spacing="-0.0076in"/>
    </style:style>
    <style:style style:name="T2121" style:parent-style-name="Domyślnaczcionkaakapitu" style:family="text">
      <style:text-properties fo:color="#231F20"/>
    </style:style>
    <style:style style:name="T2122" style:parent-style-name="Domyślnaczcionkaakapitu" style:family="text">
      <style:text-properties fo:color="#231F20" fo:letter-spacing="-0.0076in"/>
    </style:style>
    <style:style style:name="T2123" style:parent-style-name="Domyślnaczcionkaakapitu" style:family="text">
      <style:text-properties fo:color="#231F20" fo:letter-spacing="-0.002in"/>
    </style:style>
    <style:style style:name="T2124" style:parent-style-name="Domyślnaczcionkaakapitu" style:family="text">
      <style:text-properties fo:color="#231F20" fo:letter-spacing="-0.0076in"/>
    </style:style>
    <style:style style:name="T2125" style:parent-style-name="Domyślnaczcionkaakapitu" style:family="text">
      <style:text-properties fo:color="#231F20"/>
    </style:style>
    <style:style style:name="P2126" style:parent-style-name="Tekstpodstawowy" style:family="paragraph">
      <style:paragraph-properties fo:text-align="justify" fo:margin-top="0.0006in" fo:line-height="103%" fo:margin-left="0.0826in" fo:margin-right="0.0819in" fo:text-indent="0.1576in">
        <style:tab-stops/>
      </style:paragraph-properties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048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048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-0.0048in"/>
    </style:style>
    <style:style style:name="T2134" style:parent-style-name="Domyślnaczcionkaakapitu" style:family="text">
      <style:text-properties fo:color="#231F20" fo:letter-spacing="-0.002in"/>
    </style:style>
    <style:style style:name="T2135" style:parent-style-name="Domyślnaczcionkaakapitu" style:family="text">
      <style:text-properties fo:color="#231F20" fo:letter-spacing="-0.0048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-0.0048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-0.0048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-0.0048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048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048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-0.0048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097in"/>
    </style:style>
    <style:style style:name="T2150" style:parent-style-name="Domyślnaczcionkaakapitu" style:family="text">
      <style:text-properties fo:color="#231F20" fo:letter-spacing="-0.0041in"/>
    </style:style>
    <style:style style:name="T2151" style:parent-style-name="Domyślnaczcionkaakapitu" style:family="text">
      <style:text-properties fo:color="#231F20" fo:letter-spacing="-0.0097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-0.0097in"/>
    </style:style>
    <style:style style:name="T2154" style:parent-style-name="Domyślnaczcionkaakapitu" style:family="text">
      <style:text-properties fo:color="#231F20"/>
    </style:style>
    <style:style style:name="T2155" style:parent-style-name="Domyślnaczcionkaakapitu" style:family="text">
      <style:text-properties fo:color="#231F20" fo:letter-spacing="-0.0097in"/>
    </style:style>
    <style:style style:name="T2156" style:parent-style-name="Domyślnaczcionkaakapitu" style:family="text">
      <style:text-properties fo:color="#231F20"/>
    </style:style>
    <style:style style:name="T2157" style:parent-style-name="Domyślnaczcionkaakapitu" style:family="text">
      <style:text-properties fo:color="#231F20" fo:letter-spacing="-0.0097in"/>
    </style:style>
    <style:style style:name="T2158" style:parent-style-name="Domyślnaczcionkaakapitu" style:family="text">
      <style:text-properties fo:color="#231F20"/>
    </style:style>
    <style:style style:name="T2159" style:parent-style-name="Domyślnaczcionkaakapitu" style:family="text">
      <style:text-properties fo:color="#231F20" fo:letter-spacing="-0.0097in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-0.0097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097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097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-0.002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034in"/>
    </style:style>
    <style:style style:name="T2170" style:parent-style-name="Domyślnaczcionkaakapitu" style:family="text">
      <style:text-properties fo:color="#231F20" fo:letter-spacing="-0.0145in"/>
    </style:style>
    <style:style style:name="T2171" style:parent-style-name="Domyślnaczcionkaakapitu" style:family="text">
      <style:text-properties fo:color="#231F20"/>
    </style:style>
    <style:style style:name="T2172" style:parent-style-name="Domyślnaczcionkaakapitu" style:family="text">
      <style:text-properties fo:color="#231F20" fo:letter-spacing="-0.0145in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145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145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145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145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145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145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-0.0145in"/>
    </style:style>
    <style:style style:name="T2188" style:parent-style-name="Domyślnaczcionkaakapitu" style:family="text">
      <style:text-properties style:font-name="Cambria" fo:font-style="italic" style:font-style-asian="italic" fo:color="#231F20"/>
    </style:style>
    <style:style style:name="T2189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2192" style:parent-style-name="Domyślnaczcionkaakapitu" style:family="text">
      <style:text-properties style:font-name="Cambria" fo:font-style="italic" style:font-style-asian="italic" fo:color="#231F20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-0.002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-0.0111in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-0.0111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-0.0111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-0.0111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-0.0111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-0.0111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-0.0111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-0.0111in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color="#231F20" fo:letter-spacing="-0.0111in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-0.0111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-0.0111in"/>
    </style:style>
    <style:style style:name="T2217" style:parent-style-name="Domyślnaczcionkaakapitu" style:family="text">
      <style:text-properties fo:color="#231F20" fo:letter-spacing="-0.0027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-0.002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letter-spacing="-0.009in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-0.009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-0.009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-0.009in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-0.009in"/>
    </style:style>
    <style:style style:name="T2231" style:parent-style-name="Domyślnaczcionkaakapitu" style:family="text">
      <style:text-properties fo:color="#231F20"/>
    </style:style>
    <style:style style:name="T2232" style:parent-style-name="Domyślnaczcionkaakapitu" style:family="text">
      <style:text-properties fo:color="#231F20" fo:letter-spacing="-0.009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 fo:letter-spacing="-0.0069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-0.0069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-0.0069in"/>
    </style:style>
    <style:style style:name="T2239" style:parent-style-name="Domyślnaczcionkaakapitu" style:family="text">
      <style:text-properties fo:color="#231F20"/>
    </style:style>
    <style:style style:name="T2240" style:parent-style-name="Domyślnaczcionkaakapitu" style:family="text">
      <style:text-properties fo:color="#231F20" fo:letter-spacing="-0.0062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069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069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069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069in"/>
    </style:style>
    <style:style style:name="T2249" style:parent-style-name="Domyślnaczcionkaakapitu" style:family="text">
      <style:text-properties fo:color="#231F20" fo:letter-spacing="-0.0027in"/>
    </style:style>
    <style:style style:name="T2250" style:parent-style-name="Domyślnaczcionkaakapitu" style:family="text">
      <style:text-properties fo:color="#231F20" fo:letter-spacing="-0.0069in"/>
    </style:style>
    <style:style style:name="T2251" style:parent-style-name="Domyślnaczcionkaakapitu" style:family="text">
      <style:text-properties style:font-name="Cambria" fo:font-style="italic" style:font-style-asian="italic" fo:color="#231F20"/>
    </style:style>
    <style:style style:name="T2252" style:parent-style-name="Domyślnaczcionkaakapitu" style:family="text">
      <style:text-properties fo:color="#231F20"/>
    </style:style>
    <style:style style:name="T2253" style:parent-style-name="Domyślnaczcionkaakapitu" style:family="text">
      <style:text-properties fo:color="#231F20" fo:letter-spacing="-0.0152in"/>
    </style:style>
    <style:style style:name="T2254" style:parent-style-name="Domyślnaczcionkaakapitu" style:family="text">
      <style:text-properties fo:color="#231F20"/>
    </style:style>
    <style:style style:name="T2255" style:parent-style-name="Domyślnaczcionkaakapitu" style:family="text">
      <style:text-properties fo:color="#231F20" fo:letter-spacing="-0.0152in"/>
    </style:style>
    <style:style style:name="T2256" style:parent-style-name="Domyślnaczcionkaakapitu" style:family="text">
      <style:text-properties fo:color="#231F20"/>
    </style:style>
    <style:style style:name="T2257" style:parent-style-name="Domyślnaczcionkaakapitu" style:family="text">
      <style:text-properties fo:color="#231F20" fo:letter-spacing="-0.0152in"/>
    </style:style>
    <style:style style:name="T2258" style:parent-style-name="Domyślnaczcionkaakapitu" style:family="text">
      <style:text-properties fo:color="#231F20"/>
    </style:style>
    <style:style style:name="T2259" style:parent-style-name="Domyślnaczcionkaakapitu" style:family="text">
      <style:text-properties fo:color="#231F20" fo:letter-spacing="-0.0152in"/>
    </style:style>
    <style:style style:name="T2260" style:parent-style-name="Domyślnaczcionkaakapitu" style:family="text">
      <style:text-properties fo:color="#231F20"/>
    </style:style>
    <style:style style:name="T2261" style:parent-style-name="Domyślnaczcionkaakapitu" style:family="text">
      <style:text-properties fo:color="#231F20" fo:letter-spacing="-0.0152in"/>
    </style:style>
    <style:style style:name="T2262" style:parent-style-name="Domyślnaczcionkaakapitu" style:family="text">
      <style:text-properties fo:color="#231F20"/>
    </style:style>
    <style:style style:name="T2263" style:parent-style-name="Domyślnaczcionkaakapitu" style:family="text">
      <style:text-properties fo:color="#231F20" fo:letter-spacing="-0.0152in"/>
    </style:style>
    <style:style style:name="T2264" style:parent-style-name="Domyślnaczcionkaakapitu" style:family="text">
      <style:text-properties fo:color="#231F20"/>
    </style:style>
    <style:style style:name="T2265" style:parent-style-name="Domyślnaczcionkaakapitu" style:family="text">
      <style:text-properties fo:color="#231F20" fo:letter-spacing="-0.0152in"/>
    </style:style>
    <style:style style:name="T2266" style:parent-style-name="Domyślnaczcionkaakapitu" style:family="text">
      <style:text-properties fo:color="#231F20"/>
    </style:style>
    <style:style style:name="T2267" style:parent-style-name="Domyślnaczcionkaakapitu" style:family="text">
      <style:text-properties fo:color="#231F20" fo:letter-spacing="-0.0152in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 fo:letter-spacing="-0.0152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-0.0152in"/>
    </style:style>
    <style:style style:name="T2272" style:parent-style-name="Domyślnaczcionkaakapitu" style:family="text">
      <style:text-properties fo:color="#231F20"/>
    </style:style>
    <style:style style:name="T2273" style:parent-style-name="Domyślnaczcionkaakapitu" style:family="text">
      <style:text-properties fo:color="#231F20" fo:letter-spacing="-0.0152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letter-spacing="-0.0152in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-0.0145in"/>
    </style:style>
    <style:style style:name="T2278" style:parent-style-name="Domyślnaczcionkaakapitu" style:family="text">
      <style:text-properties fo:color="#231F20" fo:letter-spacing="-0.002in"/>
    </style:style>
    <style:style style:name="T2279" style:parent-style-name="Domyślnaczcionkaakapitu" style:family="text">
      <style:text-properties fo:color="#231F20" fo:letter-spacing="-0.0097in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 fo:letter-spacing="-0.0097in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-0.0097in"/>
    </style:style>
    <style:style style:name="T2284" style:parent-style-name="Domyślnaczcionkaakapitu" style:family="text">
      <style:text-properties fo:color="#231F20" fo:letter-spacing="-0.002in"/>
    </style:style>
    <style:style style:name="T2285" style:parent-style-name="Domyślnaczcionkaakapitu" style:family="text">
      <style:text-properties fo:color="#231F20" fo:letter-spacing="-0.0097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-0.0097in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 fo:letter-spacing="-0.0097in"/>
    </style:style>
    <style:style style:name="T2290" style:parent-style-name="Domyślnaczcionkaakapitu" style:family="text">
      <style:text-properties fo:color="#231F20"/>
    </style:style>
    <style:style style:name="T2291" style:parent-style-name="Domyślnaczcionkaakapitu" style:family="text">
      <style:text-properties fo:color="#231F20" fo:letter-spacing="-0.0097in"/>
    </style:style>
    <style:style style:name="T2292" style:parent-style-name="Domyślnaczcionkaakapitu" style:family="text">
      <style:text-properties fo:color="#231F20"/>
    </style:style>
    <style:style style:name="T2293" style:parent-style-name="Domyślnaczcionkaakapitu" style:family="text">
      <style:text-properties fo:color="#231F20" fo:letter-spacing="-0.0145in"/>
    </style:style>
    <style:style style:name="T2294" style:parent-style-name="Domyślnaczcionkaakapitu" style:family="text">
      <style:text-properties fo:color="#231F20"/>
    </style:style>
    <style:style style:name="T2295" style:parent-style-name="Domyślnaczcionkaakapitu" style:family="text">
      <style:text-properties fo:color="#231F20" fo:letter-spacing="-0.0145in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 fo:letter-spacing="-0.0145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-0.0145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-0.0145in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 fo:letter-spacing="-0.0145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-0.0145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-0.0145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-0.0145in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 fo:letter-spacing="-0.0145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-0.0145in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-0.0145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-0.0083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-0.0083in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-0.0083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 fo:letter-spacing="-0.0083in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-0.0083in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-0.0083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-0.0083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-0.0083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-0.0159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 fo:letter-spacing="-0.0159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-0.0159in"/>
    </style:style>
    <style:style style:name="T2338" style:parent-style-name="Domyślnaczcionkaakapitu" style:family="text">
      <style:text-properties fo:color="#231F20"/>
    </style:style>
    <style:style style:name="P2339" style:parent-style-name="Tekstpodstawowy" style:family="paragraph">
      <style:paragraph-properties fo:text-align="justify" fo:margin-top="0.0006in" fo:line-height="103%" fo:margin-left="0.0833in" fo:margin-right="0.0819in" fo:text-indent="0.1569in">
        <style:tab-stops/>
      </style:paragraph-properties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fo:letter-spacing="-0.009in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-0.009in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color="#231F20" fo:letter-spacing="-0.009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-0.009in"/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 fo:letter-spacing="-0.009in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-0.009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 fo:letter-spacing="-0.009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-0.009in"/>
    </style:style>
    <style:style style:name="T2356" style:parent-style-name="Domyślnaczcionkaakapitu" style:family="text">
      <style:text-properties fo:color="#231F20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0.0256in"/>
    </style:style>
    <style:style style:name="T2359" style:parent-style-name="Domyślnaczcionkaakapitu" style:family="text">
      <style:text-properties fo:color="#231F20"/>
    </style:style>
    <style:style style:name="P2360" style:parent-style-name="Tekstpodstawowy" style:master-page-name="MP6" style:family="paragraph">
      <style:paragraph-properties fo:break-before="page"/>
      <style:text-properties fo:font-size="6pt" style:font-size-asian="6pt"/>
    </style:style>
    <style:style style:name="P2401" style:parent-style-name="Tekstpodstawowy" style:family="paragraph">
      <style:paragraph-properties fo:text-align="justify" fo:margin-top="0.0673in" fo:line-height="102%" fo:margin-left="0.0833in" fo:margin-right="0.0812in">
        <style:tab-stops/>
      </style:paragraph-properties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 fo:letter-spacing="-0.0131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131in"/>
    </style:style>
    <style:style style:name="T2406" style:parent-style-name="Domyślnaczcionkaakapitu" style:family="text">
      <style:text-properties fo:color="#231F20"/>
    </style:style>
    <style:style style:name="T2407" style:parent-style-name="Domyślnaczcionkaakapitu" style:family="text">
      <style:text-properties fo:color="#231F20" fo:letter-spacing="-0.0131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color="#231F20" fo:letter-spacing="-0.0131in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-0.0131in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 fo:letter-spacing="-0.0131in"/>
    </style:style>
    <style:style style:name="T2414" style:parent-style-name="Domyślnaczcionkaakapitu" style:family="text">
      <style:text-properties fo:color="#231F20"/>
    </style:style>
    <style:style style:name="T2415" style:parent-style-name="Domyślnaczcionkaakapitu" style:family="text">
      <style:text-properties fo:color="#231F20" fo:letter-spacing="-0.0131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-0.0131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-0.0131in"/>
    </style:style>
    <style:style style:name="T2420" style:parent-style-name="Domyślnaczcionkaakapitu" style:family="text">
      <style:text-properties fo:color="#231F20"/>
    </style:style>
    <style:style style:name="T2421" style:parent-style-name="Domyślnaczcionkaakapitu" style:family="text">
      <style:text-properties fo:color="#231F20" fo:letter-spacing="-0.0187in"/>
    </style:style>
    <style:style style:name="T2422" style:parent-style-name="Domyślnaczcionkaakapitu" style:family="text">
      <style:text-properties fo:color="#231F20"/>
    </style:style>
    <style:style style:name="T2423" style:parent-style-name="Domyślnaczcionkaakapitu" style:family="text">
      <style:text-properties fo:color="#231F20" fo:letter-spacing="-0.0187in"/>
    </style:style>
    <style:style style:name="T2424" style:parent-style-name="Domyślnaczcionkaakapitu" style:family="text">
      <style:text-properties style:font-name="Cambria" fo:font-style="italic" style:font-style-asian="italic" fo:color="#231F20"/>
    </style:style>
    <style:style style:name="T2425" style:parent-style-name="Domyślnaczcionkaakapitu" style:family="text">
      <style:text-properties style:font-name="Cambria" fo:font-style="italic" style:font-style-asian="italic" fo:color="#231F20" fo:letter-spacing="-0.0145in"/>
    </style:style>
    <style:style style:name="T2426" style:parent-style-name="Domyślnaczcionkaakapitu" style:family="text">
      <style:text-properties style:font-name="Cambria" fo:font-style="italic" style:font-style-asian="italic" fo:color="#231F20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-0.0187in"/>
    </style:style>
    <style:style style:name="T2429" style:parent-style-name="Domyślnaczcionkaakapitu" style:family="text">
      <style:text-properties style:font-name="Cambria" fo:font-style="italic" style:font-style-asian="italic" fo:color="#231F20"/>
    </style:style>
    <style:style style:name="T2430" style:parent-style-name="Domyślnaczcionkaakapitu" style:family="text">
      <style:text-properties style:font-name="Cambria" fo:font-style="italic" style:font-style-asian="italic" fo:color="#231F20" fo:letter-spacing="-0.0145in"/>
    </style:style>
    <style:style style:name="T2431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2432" style:parent-style-name="Domyślnaczcionkaakapitu" style:family="text">
      <style:text-properties fo:color="#231F20" fo:letter-spacing="-0.002in"/>
    </style:style>
    <style:style style:name="T2433" style:parent-style-name="Domyślnaczcionkaakapitu" style:family="text">
      <style:text-properties fo:color="#231F20" fo:letter-spacing="-0.0187in"/>
    </style:style>
    <style:style style:name="T2434" style:parent-style-name="Domyślnaczcionkaakapitu" style:family="text">
      <style:text-properties fo:color="#231F20"/>
    </style:style>
    <style:style style:name="T2435" style:parent-style-name="Domyślnaczcionkaakapitu" style:family="text">
      <style:text-properties fo:color="#231F20" fo:letter-spacing="-0.0187in"/>
    </style:style>
    <style:style style:name="T2436" style:parent-style-name="Domyślnaczcionkaakapitu" style:family="text">
      <style:text-properties fo:color="#231F20"/>
    </style:style>
    <style:style style:name="T2437" style:parent-style-name="Domyślnaczcionkaakapitu" style:family="text">
      <style:text-properties fo:color="#231F20" fo:letter-spacing="-0.0187in"/>
    </style:style>
    <style:style style:name="T2438" style:parent-style-name="Domyślnaczcionkaakapitu" style:family="text">
      <style:text-properties fo:color="#231F20"/>
    </style:style>
    <style:style style:name="T2439" style:parent-style-name="Domyślnaczcionkaakapitu" style:family="text">
      <style:text-properties fo:color="#231F20" fo:letter-spacing="-0.0187in"/>
    </style:style>
    <style:style style:name="T2440" style:parent-style-name="Domyślnaczcionkaakapitu" style:family="text">
      <style:text-properties fo:color="#231F20"/>
    </style:style>
    <style:style style:name="T2441" style:parent-style-name="Domyślnaczcionkaakapitu" style:family="text">
      <style:text-properties fo:color="#231F20" fo:letter-spacing="-0.0187in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-0.0125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 fo:letter-spacing="-0.0125in"/>
    </style:style>
    <style:style style:name="T2446" style:parent-style-name="Domyślnaczcionkaakapitu" style:family="text">
      <style:text-properties fo:color="#231F20"/>
    </style:style>
    <style:style style:name="T2447" style:parent-style-name="Domyślnaczcionkaakapitu" style:family="text">
      <style:text-properties fo:color="#231F20" fo:letter-spacing="-0.0125in"/>
    </style:style>
    <style:style style:name="T2448" style:parent-style-name="Domyślnaczcionkaakapitu" style:family="text">
      <style:text-properties fo:color="#231F20"/>
    </style:style>
    <style:style style:name="T2449" style:parent-style-name="Domyślnaczcionkaakapitu" style:family="text">
      <style:text-properties fo:color="#231F20" fo:letter-spacing="-0.0125in"/>
    </style:style>
    <style:style style:name="T2450" style:parent-style-name="Domyślnaczcionkaakapitu" style:family="text">
      <style:text-properties fo:color="#231F20"/>
    </style:style>
    <style:style style:name="T2451" style:parent-style-name="Domyślnaczcionkaakapitu" style:family="text">
      <style:text-properties fo:color="#231F20" fo:letter-spacing="-0.0125in"/>
    </style:style>
    <style:style style:name="T2452" style:parent-style-name="Domyślnaczcionkaakapitu" style:family="text">
      <style:text-properties fo:color="#231F20"/>
    </style:style>
    <style:style style:name="T2453" style:parent-style-name="Domyślnaczcionkaakapitu" style:family="text">
      <style:text-properties fo:color="#231F20" fo:letter-spacing="-0.0125in"/>
    </style:style>
    <style:style style:name="T2454" style:parent-style-name="Domyślnaczcionkaakapitu" style:family="text">
      <style:text-properties fo:color="#231F20"/>
    </style:style>
    <style:style style:name="T2455" style:parent-style-name="Domyślnaczcionkaakapitu" style:family="text">
      <style:text-properties fo:color="#231F20" fo:letter-spacing="-0.0125in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-0.0125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-0.0125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-0.002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/>
    </style:style>
    <style:style style:name="T2464" style:parent-style-name="Domyślnaczcionkaakapitu" style:family="text">
      <style:text-properties style:font-name="Cambria" fo:font-style="italic" style:font-style-asian="italic" fo:color="#231F20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2467" style:parent-style-name="Domyślnaczcionkaakapitu" style:family="text">
      <style:text-properties style:font-name="Cambria" fo:font-style="italic" style:font-style-asian="italic" fo:color="#231F20"/>
    </style:style>
    <style:style style:name="P2468" style:parent-style-name="Tekstpodstawowy" style:family="paragraph">
      <style:paragraph-properties fo:text-align="justify" fo:margin-top="0.0013in" fo:line-height="103%" fo:margin-left="0.0833in" fo:margin-right="0.0805in" fo:text-indent="0.1569in">
        <style:tab-stops/>
      </style:paragraph-properties>
    </style:style>
    <style:style style:name="T2469" style:parent-style-name="Domyślnaczcionkaakapitu" style:family="text">
      <style:text-properties fo:color="#231F20" fo:letter-spacing="-0.0027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fo:color="#231F20"/>
    </style:style>
    <style:style style:name="T2472" style:parent-style-name="Domyślnaczcionkaakapitu" style:family="text">
      <style:text-properties fo:color="#231F20" fo:letter-spacing="-0.002in"/>
    </style:style>
    <style:style style:name="T2473" style:parent-style-name="Domyślnaczcionkaakapitu" style:family="text">
      <style:text-properties fo:color="#231F20"/>
    </style:style>
    <style:style style:name="T2474" style:parent-style-name="Domyślnaczcionkaakapitu" style:family="text">
      <style:text-properties fo:color="#231F20" fo:letter-spacing="-0.0027in"/>
    </style:style>
    <style:style style:name="T2475" style:parent-style-name="Domyślnaczcionkaakapitu" style:family="text">
      <style:text-properties fo:color="#231F20"/>
    </style:style>
    <style:style style:name="T2476" style:parent-style-name="Domyślnaczcionkaakapitu" style:family="text">
      <style:text-properties fo:color="#231F20" fo:letter-spacing="-0.009in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 fo:letter-spacing="-0.009in"/>
    </style:style>
    <style:style style:name="T2479" style:parent-style-name="Domyślnaczcionkaakapitu" style:family="text">
      <style:text-properties fo:color="#231F20"/>
    </style:style>
    <style:style style:name="T2480" style:parent-style-name="Domyślnaczcionkaakapitu" style:family="text">
      <style:text-properties fo:color="#231F20" fo:letter-spacing="-0.009in"/>
    </style:style>
    <style:style style:name="T2481" style:parent-style-name="Domyślnaczcionkaakapitu" style:family="text">
      <style:text-properties fo:color="#231F20"/>
    </style:style>
    <style:style style:name="T2482" style:parent-style-name="Domyślnaczcionkaakapitu" style:family="text">
      <style:text-properties fo:color="#231F20" fo:letter-spacing="-0.009in"/>
    </style:style>
    <style:style style:name="T2483" style:parent-style-name="Domyślnaczcionkaakapitu" style:family="text">
      <style:text-properties fo:color="#231F20"/>
    </style:style>
    <style:style style:name="T2484" style:parent-style-name="Domyślnaczcionkaakapitu" style:family="text">
      <style:text-properties fo:color="#231F20" fo:letter-spacing="-0.009in"/>
    </style:style>
    <style:style style:name="T2485" style:parent-style-name="Domyślnaczcionkaakapitu" style:family="text">
      <style:text-properties fo:color="#231F20"/>
    </style:style>
    <style:style style:name="T2486" style:parent-style-name="Domyślnaczcionkaakapitu" style:family="text">
      <style:text-properties fo:color="#231F20" fo:letter-spacing="-0.009in"/>
    </style:style>
    <style:style style:name="T2487" style:parent-style-name="Domyślnaczcionkaakapitu" style:family="text">
      <style:text-properties fo:color="#231F20"/>
    </style:style>
    <style:style style:name="T2488" style:parent-style-name="Domyślnaczcionkaakapitu" style:family="text">
      <style:text-properties fo:color="#231F20" fo:letter-spacing="-0.009in"/>
    </style:style>
    <style:style style:name="T2489" style:parent-style-name="Domyślnaczcionkaakapitu" style:family="text">
      <style:text-properties fo:color="#231F20"/>
    </style:style>
    <style:style style:name="T2490" style:parent-style-name="Domyślnaczcionkaakapitu" style:family="text">
      <style:text-properties fo:color="#231F20" fo:letter-spacing="-0.009in"/>
    </style:style>
    <style:style style:name="T2491" style:parent-style-name="Domyślnaczcionkaakapitu" style:family="text">
      <style:text-properties fo:color="#231F20"/>
    </style:style>
    <style:style style:name="T2492" style:parent-style-name="Domyślnaczcionkaakapitu" style:family="text">
      <style:text-properties fo:color="#231F20" fo:letter-spacing="-0.009in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 fo:letter-spacing="-0.0027in"/>
    </style:style>
    <style:style style:name="T2495" style:parent-style-name="Domyślnaczcionkaakapitu" style:family="text">
      <style:text-properties fo:color="#231F20"/>
    </style:style>
    <style:style style:name="T2496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2497" style:parent-style-name="Domyślnaczcionkaakapitu" style:family="text">
      <style:text-properties style:font-name="Cambria" fo:font-style="italic" style:font-style-asian="italic" fo:color="#231F20"/>
    </style:style>
    <style:style style:name="T2498" style:parent-style-name="Domyślnaczcionkaakapitu" style:family="text">
      <style:text-properties style:font-name="Cambria" fo:font-style="italic" style:font-style-asian="italic" fo:color="#231F20" fo:letter-spacing="-0.002in"/>
    </style:style>
    <style:style style:name="T2499" style:parent-style-name="Domyślnaczcionkaakapitu" style:family="text">
      <style:text-properties style:font-name="Cambria" fo:font-style="italic" style:font-style-asian="italic" fo:color="#231F20" fo:letter-spacing="-0.0048in"/>
    </style:style>
    <style:style style:name="T2500" style:parent-style-name="Domyślnaczcionkaakapitu" style:family="text">
      <style:text-properties style:font-name="Cambria" fo:font-style="italic" style:font-style-asian="italic" fo:color="#231F20"/>
    </style:style>
    <style:style style:name="T2501" style:parent-style-name="Domyślnaczcionkaakapitu" style:family="text">
      <style:text-properties fo:color="#231F20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-0.0048in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-0.0048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fo:color="#231F20" fo:letter-spacing="-0.0048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-0.0041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-0.0048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048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048in"/>
    </style:style>
    <style:style style:name="T2516" style:parent-style-name="Domyślnaczcionkaakapitu" style:family="text">
      <style:text-properties fo:color="#231F20"/>
    </style:style>
    <style:style style:name="T2517" style:parent-style-name="Domyślnaczcionkaakapitu" style:family="text">
      <style:text-properties fo:color="#231F20" fo:letter-spacing="-0.0048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-0.0048in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fo:color="#231F20" fo:letter-spacing="-0.0048in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041in"/>
    </style:style>
    <style:style style:name="T2524" style:parent-style-name="Domyślnaczcionkaakapitu" style:family="text">
      <style:text-properties fo:color="#231F20"/>
    </style:style>
    <style:style style:name="T2525" style:parent-style-name="Domyślnaczcionkaakapitu" style:family="text">
      <style:text-properties fo:color="#231F20" fo:letter-spacing="-0.0083in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fo:color="#231F20" fo:letter-spacing="-0.0083in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-0.0083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 fo:letter-spacing="-0.0083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-0.0083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083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fo:letter-spacing="-0.0083in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083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-0.0083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83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-0.0138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color="#231F20" fo:letter-spacing="-0.0138in"/>
    </style:style>
    <style:style style:name="T2548" style:parent-style-name="Domyślnaczcionkaakapitu" style:family="text">
      <style:text-properties fo:color="#231F20" fo:letter-spacing="-0.0034in"/>
    </style:style>
    <style:style style:name="T2549" style:parent-style-name="Domyślnaczcionkaakapitu" style:family="text">
      <style:text-properties fo:color="#231F20" fo:letter-spacing="-0.0138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138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138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138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-0.0138in"/>
    </style:style>
    <style:style style:name="T2558" style:parent-style-name="Domyślnaczcionkaakapitu" style:family="text">
      <style:text-properties fo:color="#231F20" fo:letter-spacing="-0.002in"/>
    </style:style>
    <style:style style:name="P2559" style:parent-style-name="Tekstpodstawowy" style:family="paragraph">
      <style:paragraph-properties fo:text-align="justify" fo:margin-top="0.0006in" fo:line-height="103%" fo:margin-left="0.084in" fo:margin-right="0.0805in" fo:text-indent="0.1576in">
        <style:tab-stops/>
      </style:paragraph-properties>
    </style:style>
    <style:style style:name="T2560" style:parent-style-name="Domyślnaczcionkaakapitu" style:family="text">
      <style:text-properties fo:color="#231F20"/>
    </style:style>
    <style:style style:name="T2561" style:parent-style-name="Domyślnaczcionkaakapitu" style:family="text">
      <style:text-properties fo:color="#231F20" fo:letter-spacing="-0.002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027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-0.009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09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9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09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-0.009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09in"/>
    </style:style>
    <style:style style:name="T2577" style:parent-style-name="Domyślnaczcionkaakapitu" style:family="text">
      <style:text-properties fo:color="#231F20" fo:letter-spacing="-0.002in"/>
    </style:style>
    <style:style style:name="T2578" style:parent-style-name="Domyślnaczcionkaakapitu" style:family="text">
      <style:text-properties fo:color="#231F20" fo:letter-spacing="-0.009in"/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-0.009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-0.0118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-0.0118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-0.0118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-0.0118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-0.0118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-0.0118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-0.0118in"/>
    </style:style>
    <style:style style:name="T2595" style:parent-style-name="Domyślnaczcionkaakapitu" style:family="text">
      <style:text-properties fo:color="#231F20"/>
    </style:style>
    <style:style style:name="T2596" style:parent-style-name="Domyślnaczcionkaakapitu" style:family="text">
      <style:text-properties fo:color="#231F20" fo:letter-spacing="-0.0118in"/>
    </style:style>
    <style:style style:name="T2597" style:parent-style-name="Domyślnaczcionkaakapitu" style:family="text">
      <style:text-properties fo:color="#231F20" fo:letter-spacing="-0.0027in"/>
    </style:style>
    <style:style style:name="T2598" style:parent-style-name="Domyślnaczcionkaakapitu" style:family="text">
      <style:text-properties fo:color="#231F20" fo:letter-spacing="-0.0118in"/>
    </style:style>
    <style:style style:name="T2599" style:parent-style-name="Domyślnaczcionkaakapitu" style:family="text">
      <style:text-properties fo:color="#231F20"/>
    </style:style>
    <style:style style:name="T2600" style:parent-style-name="Domyślnaczcionkaakapitu" style:family="text">
      <style:text-properties fo:color="#231F20" fo:letter-spacing="-0.0118in"/>
    </style:style>
    <style:style style:name="T2601" style:parent-style-name="Domyślnaczcionkaakapitu" style:family="text">
      <style:text-properties fo:color="#231F20"/>
    </style:style>
    <style:style style:name="T2602" style:parent-style-name="Domyślnaczcionkaakapitu" style:family="text">
      <style:text-properties fo:color="#231F20" fo:letter-spacing="-0.0111in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fo:color="#231F20" fo:letter-spacing="-0.0118in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-0.002in"/>
    </style:style>
    <style:style style:name="T2607" style:parent-style-name="Domyślnaczcionkaakapitu" style:family="text">
      <style:text-properties fo:color="#231F20"/>
    </style:style>
    <style:style style:name="T2608" style:parent-style-name="Domyślnaczcionkaakapitu" style:family="text">
      <style:text-properties fo:color="#231F20"/>
    </style:style>
    <style:style style:name="T2609" style:parent-style-name="Domyślnaczcionkaakapitu" style:family="text">
      <style:text-properties fo:color="#231F20" fo:letter-spacing="-0.0055in"/>
    </style:style>
    <style:style style:name="T2610" style:parent-style-name="Domyślnaczcionkaakapitu" style:family="text">
      <style:text-properties fo:color="#231F20"/>
    </style:style>
    <style:style style:name="T2611" style:parent-style-name="Domyślnaczcionkaakapitu" style:family="text">
      <style:text-properties fo:color="#231F20" fo:letter-spacing="-0.0055in"/>
    </style:style>
    <style:style style:name="T2612" style:parent-style-name="Domyślnaczcionkaakapitu" style:family="text">
      <style:text-properties fo:color="#231F20"/>
    </style:style>
    <style:style style:name="T2613" style:parent-style-name="Domyślnaczcionkaakapitu" style:family="text">
      <style:text-properties fo:color="#231F20" fo:letter-spacing="-0.0055in"/>
    </style:style>
    <style:style style:name="T2614" style:parent-style-name="Domyślnaczcionkaakapitu" style:family="text">
      <style:text-properties fo:color="#231F20"/>
    </style:style>
    <style:style style:name="T2615" style:parent-style-name="Domyślnaczcionkaakapitu" style:family="text">
      <style:text-properties fo:color="#231F20" fo:letter-spacing="-0.0055in"/>
    </style:style>
    <style:style style:name="T2616" style:parent-style-name="Domyślnaczcionkaakapitu" style:family="text">
      <style:text-properties fo:color="#231F20"/>
    </style:style>
    <style:style style:name="T2617" style:parent-style-name="Domyślnaczcionkaakapitu" style:family="text">
      <style:text-properties fo:color="#231F20" fo:letter-spacing="-0.0055in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055in"/>
    </style:style>
    <style:style style:name="T2620" style:parent-style-name="Domyślnaczcionkaakapitu" style:family="text">
      <style:text-properties fo:color="#231F20"/>
    </style:style>
    <style:style style:name="T2621" style:parent-style-name="Domyślnaczcionkaakapitu" style:family="text">
      <style:text-properties fo:color="#231F20" fo:letter-spacing="-0.0055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-0.0055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-0.0027in"/>
    </style:style>
    <style:style style:name="T2626" style:parent-style-name="Domyślnaczcionkaakapitu" style:family="text">
      <style:text-properties fo:color="#231F20"/>
    </style:style>
    <style:style style:name="T2627" style:parent-style-name="Domyślnaczcionkaakapitu" style:family="text">
      <style:text-properties fo:color="#231F20" fo:letter-spacing="-0.0027in"/>
    </style:style>
    <style:style style:name="T2628" style:parent-style-name="Domyślnaczcionkaakapitu" style:family="text">
      <style:text-properties fo:color="#231F20"/>
    </style:style>
    <style:style style:name="T2629" style:parent-style-name="Domyślnaczcionkaakapitu" style:family="text">
      <style:text-properties fo:color="#231F20"/>
    </style:style>
    <style:style style:name="T2630" style:parent-style-name="Domyślnaczcionkaakapitu" style:family="text">
      <style:text-properties fo:color="#231F20" style:text-scale="95%"/>
    </style:style>
    <style:style style:name="T2631" style:parent-style-name="Domyślnaczcionkaakapitu" style:family="text">
      <style:text-properties fo:color="#231F20" fo:letter-spacing="0.0305in" style:text-scale="95%"/>
    </style:style>
    <style:style style:name="T2632" style:parent-style-name="Domyślnaczcionkaakapitu" style:family="text">
      <style:text-properties fo:color="#231F20" style:text-scale="95%"/>
    </style:style>
    <style:style style:name="P2633" style:parent-style-name="Tekstpodstawowy" style:family="paragraph">
      <style:text-properties fo:font-size="13pt" style:font-size-asian="13pt"/>
    </style:style>
    <style:style style:name="P2634" style:parent-style-name="Tekstpodstawowy" style:family="paragraph">
      <style:paragraph-properties fo:margin-top="0.0027in"/>
      <style:text-properties fo:font-size="11.5pt" style:font-size-asian="11.5pt"/>
    </style:style>
    <style:style style:name="T2635" style:parent-style-name="Domyślnaczcionkaakapitu" style:family="text">
      <style:text-properties fo:color="#231F20" style:text-scale="70%"/>
    </style:style>
    <style:style style:name="P2636" style:parent-style-name="Tekstpodstawowy" style:family="paragraph">
      <style:paragraph-properties fo:text-align="justify" fo:margin-top="0.2013in" fo:line-height="103%" fo:margin-left="0.0833in" fo:margin-right="0.0812in" fo:text-indent="0.1569in">
        <style:tab-stops/>
      </style:paragraph-properties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-0.0131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-0.0131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-0.0131in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-0.0131in"/>
    </style:style>
    <style:style style:name="T2645" style:parent-style-name="Domyślnaczcionkaakapitu" style:family="text">
      <style:text-properties fo:color="#231F20"/>
    </style:style>
    <style:style style:name="T2646" style:parent-style-name="Domyślnaczcionkaakapitu" style:family="text">
      <style:text-properties fo:color="#231F20" fo:letter-spacing="-0.0131in"/>
    </style:style>
    <style:style style:name="T2647" style:parent-style-name="Domyślnaczcionkaakapitu" style:family="text">
      <style:text-properties fo:color="#231F20"/>
    </style:style>
    <style:style style:name="T2648" style:parent-style-name="Domyślnaczcionkaakapitu" style:family="text">
      <style:text-properties fo:color="#231F20" fo:letter-spacing="-0.0131in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 fo:letter-spacing="-0.0131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-0.0131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-0.0131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125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fo:letter-spacing="-0.0125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125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125in"/>
    </style:style>
    <style:style style:name="T2663" style:parent-style-name="Domyślnaczcionkaakapitu" style:family="text">
      <style:text-properties fo:color="#231F20" fo:letter-spacing="-0.002in"/>
    </style:style>
    <style:style style:name="T2664" style:parent-style-name="Domyślnaczcionkaakapitu" style:family="text">
      <style:text-properties fo:color="#231F20" fo:letter-spacing="-0.0125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fo:color="#231F20" fo:letter-spacing="-0.0125in"/>
    </style:style>
    <style:style style:name="T2667" style:parent-style-name="Domyślnaczcionkaakapitu" style:family="text">
      <style:text-properties fo:color="#231F20"/>
    </style:style>
    <style:style style:name="T2668" style:parent-style-name="Domyślnaczcionkaakapitu" style:family="text">
      <style:text-properties fo:color="#231F20" fo:letter-spacing="-0.0125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-0.0125in"/>
    </style:style>
    <style:style style:name="T2671" style:parent-style-name="Domyślnaczcionkaakapitu" style:family="text">
      <style:text-properties fo:color="#231F20"/>
    </style:style>
    <style:style style:name="T2672" style:parent-style-name="Domyślnaczcionkaakapitu" style:family="text">
      <style:text-properties fo:color="#231F20" fo:letter-spacing="-0.0125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0.002in"/>
    </style:style>
    <style:style style:name="T2676" style:parent-style-name="Domyślnaczcionkaakapitu" style:family="text">
      <style:text-properties fo:color="#231F20"/>
    </style:style>
    <style:style style:name="P2677" style:parent-style-name="Tekstpodstawowy" style:master-page-name="MP7" style:family="paragraph">
      <style:paragraph-properties fo:break-before="page"/>
      <style:text-properties fo:font-size="6pt" style:font-size-asian="6pt"/>
    </style:style>
    <style:style style:name="P2718" style:parent-style-name="Tekstpodstawowy" style:family="paragraph">
      <style:paragraph-properties fo:margin-top="0.0673in" fo:line-height="103%" fo:margin-left="0.0833in" fo:margin-right="0.0819in">
        <style:tab-stops/>
      </style:paragraph-properties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style:text-scale="95%"/>
    </style:style>
    <style:style style:name="T2721" style:parent-style-name="Domyślnaczcionkaakapitu" style:family="text">
      <style:text-properties fo:color="#231F20" style:text-scale="95%"/>
    </style:style>
    <style:style style:name="P2722" style:parent-style-name="Tekstpodstawowy" style:family="paragraph">
      <style:paragraph-properties fo:text-align="justify" fo:margin-top="0.0006in" fo:line-height="103%" fo:margin-left="0.0826in" fo:margin-right="0.0812in" fo:text-indent="0.1576in">
        <style:tab-stops/>
      </style:paragraph-properties>
    </style:style>
    <style:style style:name="T2723" style:parent-style-name="Domyślnaczcionkaakapitu" style:family="text">
      <style:text-properties fo:color="#231F20"/>
    </style:style>
    <style:style style:name="T2724" style:parent-style-name="Domyślnaczcionkaakapitu" style:family="text">
      <style:text-properties fo:color="#231F20" fo:letter-spacing="-0.0208in"/>
    </style:style>
    <style:style style:name="T2725" style:parent-style-name="Domyślnaczcionkaakapitu" style:family="text">
      <style:text-properties fo:color="#231F20"/>
    </style:style>
    <style:style style:name="T2726" style:parent-style-name="Domyślnaczcionkaakapitu" style:family="text">
      <style:text-properties fo:color="#231F20" fo:letter-spacing="-0.0208in"/>
    </style:style>
    <style:style style:name="T2727" style:parent-style-name="Domyślnaczcionkaakapitu" style:family="text">
      <style:text-properties fo:color="#231F20"/>
    </style:style>
    <style:style style:name="T2728" style:parent-style-name="Domyślnaczcionkaakapitu" style:family="text">
      <style:text-properties fo:color="#231F20" fo:letter-spacing="-0.0208in"/>
    </style:style>
    <style:style style:name="T2729" style:parent-style-name="Domyślnaczcionkaakapitu" style:family="text">
      <style:text-properties fo:color="#231F20"/>
    </style:style>
    <style:style style:name="T2730" style:parent-style-name="Domyślnaczcionkaakapitu" style:family="text">
      <style:text-properties fo:color="#231F20" fo:letter-spacing="-0.0208in"/>
    </style:style>
    <style:style style:name="T2731" style:parent-style-name="Domyślnaczcionkaakapitu" style:family="text">
      <style:text-properties fo:color="#231F20"/>
    </style:style>
    <style:style style:name="T2732" style:parent-style-name="Domyślnaczcionkaakapitu" style:family="text">
      <style:text-properties fo:color="#231F20" fo:letter-spacing="-0.0208in"/>
    </style:style>
    <style:style style:name="T2733" style:parent-style-name="Domyślnaczcionkaakapitu" style:family="text">
      <style:text-properties fo:color="#231F20"/>
    </style:style>
    <style:style style:name="T2734" style:parent-style-name="Domyślnaczcionkaakapitu" style:family="text">
      <style:text-properties fo:color="#231F20" fo:letter-spacing="-0.0208in"/>
    </style:style>
    <style:style style:name="T2735" style:parent-style-name="Domyślnaczcionkaakapitu" style:family="text">
      <style:text-properties fo:color="#231F20"/>
    </style:style>
    <style:style style:name="T2736" style:parent-style-name="Domyślnaczcionkaakapitu" style:family="text">
      <style:text-properties fo:color="#231F20" fo:letter-spacing="-0.0208in"/>
    </style:style>
    <style:style style:name="T2737" style:parent-style-name="Domyślnaczcionkaakapitu" style:family="text">
      <style:text-properties fo:color="#231F20"/>
    </style:style>
    <style:style style:name="T2738" style:parent-style-name="Domyślnaczcionkaakapitu" style:family="text">
      <style:text-properties fo:color="#231F20" fo:letter-spacing="-0.0208in"/>
    </style:style>
    <style:style style:name="T2739" style:parent-style-name="Domyślnaczcionkaakapitu" style:family="text">
      <style:text-properties fo:color="#231F20"/>
    </style:style>
    <style:style style:name="T2740" style:parent-style-name="Domyślnaczcionkaakapitu" style:family="text">
      <style:text-properties fo:color="#231F20" fo:letter-spacing="-0.0208in"/>
    </style:style>
    <style:style style:name="T2741" style:parent-style-name="Domyślnaczcionkaakapitu" style:family="text">
      <style:text-properties fo:color="#231F20"/>
    </style:style>
    <style:style style:name="T2742" style:parent-style-name="Domyślnaczcionkaakapitu" style:family="text">
      <style:text-properties fo:color="#231F20" fo:letter-spacing="-0.0208in"/>
    </style:style>
    <style:style style:name="T2743" style:parent-style-name="Domyślnaczcionkaakapitu" style:family="text">
      <style:text-properties fo:color="#231F20"/>
    </style:style>
    <style:style style:name="T2744" style:parent-style-name="Domyślnaczcionkaakapitu" style:family="text">
      <style:text-properties fo:color="#231F20" fo:letter-spacing="-0.0069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-0.0069in"/>
    </style:style>
    <style:style style:name="T2747" style:parent-style-name="Domyślnaczcionkaakapitu" style:family="text">
      <style:text-properties fo:color="#231F20"/>
    </style:style>
    <style:style style:name="T2748" style:parent-style-name="Domyślnaczcionkaakapitu" style:family="text">
      <style:text-properties fo:color="#231F20" fo:letter-spacing="-0.0069in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 fo:letter-spacing="-0.0069in"/>
    </style:style>
    <style:style style:name="T2751" style:parent-style-name="Domyślnaczcionkaakapitu" style:family="text">
      <style:text-properties fo:color="#231F20" fo:letter-spacing="-0.002in"/>
    </style:style>
    <style:style style:name="T2752" style:parent-style-name="Domyślnaczcionkaakapitu" style:family="text">
      <style:text-properties fo:color="#231F20" fo:letter-spacing="-0.0069in"/>
    </style:style>
    <style:style style:name="T2753" style:parent-style-name="Domyślnaczcionkaakapitu" style:family="text">
      <style:text-properties fo:color="#231F20"/>
    </style:style>
    <style:style style:name="T2754" style:parent-style-name="Domyślnaczcionkaakapitu" style:family="text">
      <style:text-properties fo:color="#231F20" fo:letter-spacing="-0.0069in"/>
    </style:style>
    <style:style style:name="T2755" style:parent-style-name="Domyślnaczcionkaakapitu" style:family="text">
      <style:text-properties fo:color="#231F20"/>
    </style:style>
    <style:style style:name="T2756" style:parent-style-name="Domyślnaczcionkaakapitu" style:family="text">
      <style:text-properties fo:color="#231F20" fo:letter-spacing="-0.0069in"/>
    </style:style>
    <style:style style:name="T2757" style:parent-style-name="Domyślnaczcionkaakapitu" style:family="text">
      <style:text-properties fo:color="#231F20"/>
    </style:style>
    <style:style style:name="T2758" style:parent-style-name="Domyślnaczcionkaakapitu" style:family="text">
      <style:text-properties fo:color="#231F20" fo:letter-spacing="-0.0069in"/>
    </style:style>
    <style:style style:name="T2759" style:parent-style-name="Domyślnaczcionkaakapitu" style:family="text">
      <style:text-properties fo:color="#231F20"/>
    </style:style>
    <style:style style:name="T2760" style:parent-style-name="Domyślnaczcionkaakapitu" style:family="text">
      <style:text-properties fo:color="#231F20" fo:letter-spacing="-0.0069in"/>
    </style:style>
    <style:style style:name="T2761" style:parent-style-name="Domyślnaczcionkaakapitu" style:family="text">
      <style:text-properties fo:color="#231F20"/>
    </style:style>
    <style:style style:name="T2762" style:parent-style-name="Domyślnaczcionkaakapitu" style:family="text">
      <style:text-properties fo:color="#231F20" fo:letter-spacing="-0.0069in"/>
    </style:style>
    <style:style style:name="T2763" style:parent-style-name="Domyślnaczcionkaakapitu" style:family="text">
      <style:text-properties fo:color="#231F20"/>
    </style:style>
    <style:style style:name="T2764" style:parent-style-name="Domyślnaczcionkaakapitu" style:family="text">
      <style:text-properties fo:color="#231F20" fo:letter-spacing="-0.0069in"/>
    </style:style>
    <style:style style:name="T2765" style:parent-style-name="Domyślnaczcionkaakapitu" style:family="text">
      <style:text-properties fo:color="#231F20"/>
    </style:style>
    <style:style style:name="T2766" style:parent-style-name="Domyślnaczcionkaakapitu" style:family="text">
      <style:text-properties fo:color="#231F20" fo:letter-spacing="-0.002in"/>
    </style:style>
    <style:style style:name="T2767" style:parent-style-name="Domyślnaczcionkaakapitu" style:family="text">
      <style:text-properties fo:color="#231F20" fo:letter-spacing="-0.0159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-0.0159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-0.0159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159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159in"/>
    </style:style>
    <style:style style:name="T2776" style:parent-style-name="Domyślnaczcionkaakapitu" style:family="text">
      <style:text-properties fo:color="#231F20"/>
    </style:style>
    <style:style style:name="T2777" style:parent-style-name="Domyślnaczcionkaakapitu" style:family="text">
      <style:text-properties fo:color="#231F20" fo:letter-spacing="-0.0159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-0.0159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-0.0159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159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 fo:letter-spacing="-0.0055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 fo:letter-spacing="-0.0055in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color="#231F20" fo:letter-spacing="-0.0055in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 fo:letter-spacing="-0.0055in"/>
    </style:style>
    <style:style style:name="T2792" style:parent-style-name="Domyślnaczcionkaakapitu" style:family="text">
      <style:text-properties fo:color="#231F20"/>
    </style:style>
    <style:style style:name="T2793" style:parent-style-name="Domyślnaczcionkaakapitu" style:family="text">
      <style:text-properties fo:color="#231F20" fo:letter-spacing="-0.0055in"/>
    </style:style>
    <style:style style:name="T2794" style:parent-style-name="Domyślnaczcionkaakapitu" style:family="text">
      <style:text-properties fo:color="#231F20"/>
    </style:style>
    <style:style style:name="T2795" style:parent-style-name="Domyślnaczcionkaakapitu" style:family="text">
      <style:text-properties fo:color="#231F20" fo:letter-spacing="-0.0055in"/>
    </style:style>
    <style:style style:name="T2796" style:parent-style-name="Domyślnaczcionkaakapitu" style:family="text">
      <style:text-properties fo:color="#231F20"/>
    </style:style>
    <style:style style:name="P2797" style:parent-style-name="Tekstpodstawowy" style:family="paragraph">
      <style:paragraph-properties fo:text-align="justify" fo:margin-top="0.0006in" fo:line-height="103%" fo:margin-left="0.0833in" fo:margin-right="0.0812in" fo:text-indent="0.1569in">
        <style:tab-stops/>
      </style:paragraph-properties>
    </style:style>
    <style:style style:name="T2798" style:parent-style-name="Domyślnaczcionkaakapitu" style:family="text">
      <style:text-properties fo:color="#231F20"/>
    </style:style>
    <style:style style:name="T2799" style:parent-style-name="Domyślnaczcionkaakapitu" style:family="text">
      <style:text-properties fo:color="#231F20"/>
    </style:style>
    <style:style style:name="T2800" style:parent-style-name="Domyślnaczcionkaakapitu" style:family="text">
      <style:text-properties fo:color="#231F20" fo:letter-spacing="-0.0027in"/>
    </style:style>
    <style:style style:name="T2801" style:parent-style-name="Domyślnaczcionkaakapitu" style:family="text">
      <style:text-properties fo:color="#231F20" fo:letter-spacing="-0.002in"/>
    </style:style>
    <style:style style:name="T2802" style:parent-style-name="Domyślnaczcionkaakapitu" style:family="text">
      <style:text-properties fo:color="#231F20"/>
    </style:style>
    <style:style style:name="T2803" style:parent-style-name="Domyślnaczcionkaakapitu" style:family="text">
      <style:text-properties fo:color="#231F20" fo:letter-spacing="-0.0083in"/>
    </style:style>
    <style:style style:name="T2804" style:parent-style-name="Domyślnaczcionkaakapitu" style:family="text">
      <style:text-properties fo:color="#231F20"/>
    </style:style>
    <style:style style:name="T2805" style:parent-style-name="Domyślnaczcionkaakapitu" style:family="text">
      <style:text-properties fo:color="#231F20" fo:letter-spacing="-0.0083in"/>
    </style:style>
    <style:style style:name="T2806" style:parent-style-name="Domyślnaczcionkaakapitu" style:family="text">
      <style:text-properties fo:color="#231F20"/>
    </style:style>
    <style:style style:name="T2807" style:parent-style-name="Domyślnaczcionkaakapitu" style:family="text">
      <style:text-properties fo:color="#231F20" fo:letter-spacing="-0.0083in"/>
    </style:style>
    <style:style style:name="T2808" style:parent-style-name="Domyślnaczcionkaakapitu" style:family="text">
      <style:text-properties fo:color="#231F20"/>
    </style:style>
    <style:style style:name="T2809" style:parent-style-name="Domyślnaczcionkaakapitu" style:family="text">
      <style:text-properties fo:color="#231F20" fo:letter-spacing="-0.0083in"/>
    </style:style>
    <style:style style:name="T2810" style:parent-style-name="Domyślnaczcionkaakapitu" style:family="text">
      <style:text-properties fo:color="#231F20"/>
    </style:style>
    <style:style style:name="T2811" style:parent-style-name="Domyślnaczcionkaakapitu" style:family="text">
      <style:text-properties fo:color="#231F20" fo:letter-spacing="-0.0083in"/>
    </style:style>
    <style:style style:name="T2812" style:parent-style-name="Domyślnaczcionkaakapitu" style:family="text">
      <style:text-properties fo:color="#231F20"/>
    </style:style>
    <style:style style:name="T2813" style:parent-style-name="Domyślnaczcionkaakapitu" style:family="text">
      <style:text-properties fo:color="#231F20" fo:letter-spacing="-0.0083in"/>
    </style:style>
    <style:style style:name="T2814" style:parent-style-name="Domyślnaczcionkaakapitu" style:family="text">
      <style:text-properties fo:color="#231F20"/>
    </style:style>
    <style:style style:name="T2815" style:parent-style-name="Domyślnaczcionkaakapitu" style:family="text">
      <style:text-properties fo:color="#231F20" fo:letter-spacing="-0.0083in"/>
    </style:style>
    <style:style style:name="T2816" style:parent-style-name="Domyślnaczcionkaakapitu" style:family="text">
      <style:text-properties fo:color="#231F20" fo:letter-spacing="-0.0034in"/>
    </style:style>
    <style:style style:name="T2817" style:parent-style-name="Domyślnaczcionkaakapitu" style:family="text">
      <style:text-properties fo:color="#231F20"/>
    </style:style>
    <style:style style:name="T2818" style:parent-style-name="Domyślnaczcionkaakapitu" style:family="text">
      <style:text-properties fo:color="#231F20" fo:letter-spacing="-0.0069in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-0.0069in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-0.0069in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069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69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-0.0069in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fo:color="#231F20" fo:letter-spacing="-0.0069in"/>
    </style:style>
    <style:style style:name="T2831" style:parent-style-name="Domyślnaczcionkaakapitu" style:family="text">
      <style:text-properties fo:color="#231F20"/>
    </style:style>
    <style:style style:name="T2832" style:parent-style-name="Domyślnaczcionkaakapitu" style:family="text">
      <style:text-properties style:font-name="Cambria" fo:font-style="italic" style:font-style-asian="italic" fo:color="#231F20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fo:color="#231F20" fo:letter-spacing="-0.0076in"/>
    </style:style>
    <style:style style:name="T2835" style:parent-style-name="Domyślnaczcionkaakapitu" style:family="text">
      <style:text-properties fo:color="#231F20"/>
    </style:style>
    <style:style style:name="T2836" style:parent-style-name="Domyślnaczcionkaakapitu" style:family="text">
      <style:text-properties fo:color="#231F20" fo:letter-spacing="-0.0076in"/>
    </style:style>
    <style:style style:name="T2837" style:parent-style-name="Domyślnaczcionkaakapitu" style:family="text">
      <style:text-properties fo:color="#231F20"/>
    </style:style>
    <style:style style:name="T2838" style:parent-style-name="Domyślnaczcionkaakapitu" style:family="text">
      <style:text-properties fo:color="#231F20" fo:letter-spacing="-0.0076in"/>
    </style:style>
    <style:style style:name="T2839" style:parent-style-name="Domyślnaczcionkaakapitu" style:family="text">
      <style:text-properties fo:color="#231F20"/>
    </style:style>
    <style:style style:name="T2840" style:parent-style-name="Domyślnaczcionkaakapitu" style:family="text">
      <style:text-properties fo:color="#231F20" fo:letter-spacing="-0.0076in"/>
    </style:style>
    <style:style style:name="T2841" style:parent-style-name="Domyślnaczcionkaakapitu" style:family="text">
      <style:text-properties fo:color="#231F20"/>
    </style:style>
    <style:style style:name="T2842" style:parent-style-name="Domyślnaczcionkaakapitu" style:family="text">
      <style:text-properties fo:color="#231F20" fo:letter-spacing="-0.0076in"/>
    </style:style>
    <style:style style:name="T2843" style:parent-style-name="Domyślnaczcionkaakapitu" style:family="text">
      <style:text-properties fo:color="#231F20"/>
    </style:style>
    <style:style style:name="T2844" style:parent-style-name="Domyślnaczcionkaakapitu" style:family="text">
      <style:text-properties fo:color="#231F20" fo:letter-spacing="-0.0076in"/>
    </style:style>
    <style:style style:name="T2845" style:parent-style-name="Domyślnaczcionkaakapitu" style:family="text">
      <style:text-properties fo:color="#231F20"/>
    </style:style>
    <style:style style:name="T2846" style:parent-style-name="Domyślnaczcionkaakapitu" style:family="text">
      <style:text-properties fo:color="#231F20" fo:letter-spacing="-0.0076in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-0.0076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fo:color="#231F20" fo:letter-spacing="-0.0076in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-0.0076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 fo:letter-spacing="-0.002in"/>
    </style:style>
    <style:style style:name="T2855" style:parent-style-name="Domyślnaczcionkaakapitu" style:family="text">
      <style:text-properties fo:color="#231F20"/>
    </style:style>
    <style:style style:name="T2856" style:parent-style-name="Domyślnaczcionkaakapitu" style:family="text">
      <style:text-properties fo:color="#231F20" fo:letter-spacing="-0.0104in"/>
    </style:style>
    <style:style style:name="T2857" style:parent-style-name="Domyślnaczcionkaakapitu" style:family="text">
      <style:text-properties fo:color="#231F20"/>
    </style:style>
    <style:style style:name="T2858" style:parent-style-name="Domyślnaczcionkaakapitu" style:family="text">
      <style:text-properties fo:color="#231F20" fo:letter-spacing="-0.0104in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 fo:letter-spacing="-0.0104in"/>
    </style:style>
    <style:style style:name="T2861" style:parent-style-name="Domyślnaczcionkaakapitu" style:family="text">
      <style:text-properties fo:color="#231F20"/>
    </style:style>
    <style:style style:name="T2862" style:parent-style-name="Domyślnaczcionkaakapitu" style:family="text">
      <style:text-properties fo:color="#231F20" fo:letter-spacing="-0.0104in"/>
    </style:style>
    <style:style style:name="T2863" style:parent-style-name="Domyślnaczcionkaakapitu" style:family="text">
      <style:text-properties fo:color="#231F20"/>
    </style:style>
    <style:style style:name="T2864" style:parent-style-name="Domyślnaczcionkaakapitu" style:family="text">
      <style:text-properties fo:color="#231F20" fo:letter-spacing="-0.0104in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 fo:letter-spacing="-0.0104in"/>
    </style:style>
    <style:style style:name="T2867" style:parent-style-name="Domyślnaczcionkaakapitu" style:family="text">
      <style:text-properties fo:color="#231F20"/>
    </style:style>
    <style:style style:name="T2868" style:parent-style-name="Domyślnaczcionkaakapitu" style:family="text">
      <style:text-properties fo:color="#231F20" fo:letter-spacing="-0.0104in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 fo:letter-spacing="-0.0104in"/>
    </style:style>
    <style:style style:name="T2871" style:parent-style-name="Domyślnaczcionkaakapitu" style:family="text">
      <style:text-properties fo:color="#231F20"/>
    </style:style>
    <style:style style:name="T2872" style:parent-style-name="Domyślnaczcionkaakapitu" style:family="text">
      <style:text-properties fo:color="#231F20" fo:letter-spacing="-0.0104in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 fo:letter-spacing="-0.0104in"/>
    </style:style>
    <style:style style:name="T2875" style:parent-style-name="Domyślnaczcionkaakapitu" style:family="text">
      <style:text-properties fo:color="#231F20"/>
    </style:style>
    <style:style style:name="T2876" style:parent-style-name="Domyślnaczcionkaakapitu" style:family="text">
      <style:text-properties fo:color="#231F20" fo:letter-spacing="-0.0104in"/>
    </style:style>
    <style:style style:name="T2877" style:parent-style-name="Domyślnaczcionkaakapitu" style:family="text">
      <style:text-properties fo:color="#231F20" fo:letter-spacing="-0.002in"/>
    </style:style>
    <style:style style:name="T2878" style:parent-style-name="Domyślnaczcionkaakapitu" style:family="text">
      <style:text-properties fo:color="#231F20" fo:letter-spacing="-0.0104in"/>
    </style:style>
    <style:style style:name="T2879" style:parent-style-name="Domyślnaczcionkaakapitu" style:family="text">
      <style:text-properties fo:color="#231F20"/>
    </style:style>
    <style:style style:name="T2880" style:parent-style-name="Domyślnaczcionkaakapitu" style:family="text">
      <style:text-properties fo:color="#231F20" fo:letter-spacing="-0.0104in"/>
    </style:style>
    <style:style style:name="T2881" style:parent-style-name="Domyślnaczcionkaakapitu" style:family="text">
      <style:text-properties fo:color="#231F20"/>
    </style:style>
    <style:style style:name="T2882" style:parent-style-name="Domyślnaczcionkaakapitu" style:family="text">
      <style:text-properties fo:color="#231F20" fo:letter-spacing="-0.0104in"/>
    </style:style>
    <style:style style:name="T2883" style:parent-style-name="Domyślnaczcionkaakapitu" style:family="text">
      <style:text-properties fo:color="#231F20"/>
    </style:style>
    <style:style style:name="T2884" style:parent-style-name="Domyślnaczcionkaakapitu" style:family="text">
      <style:text-properties fo:color="#231F20" fo:letter-spacing="-0.0104in"/>
    </style:style>
    <style:style style:name="T2885" style:parent-style-name="Domyślnaczcionkaakapitu" style:family="text">
      <style:text-properties fo:color="#231F20"/>
    </style:style>
    <style:style style:name="T2886" style:parent-style-name="Domyślnaczcionkaakapitu" style:family="text">
      <style:text-properties fo:color="#231F20" fo:letter-spacing="-0.0111in"/>
    </style:style>
    <style:style style:name="T2887" style:parent-style-name="Domyślnaczcionkaakapitu" style:family="text">
      <style:text-properties fo:color="#231F20"/>
    </style:style>
    <style:style style:name="T2888" style:parent-style-name="Domyślnaczcionkaakapitu" style:family="text">
      <style:text-properties fo:color="#231F20" fo:letter-spacing="-0.0111in"/>
    </style:style>
    <style:style style:name="T2889" style:parent-style-name="Domyślnaczcionkaakapitu" style:family="text">
      <style:text-properties fo:color="#231F20"/>
    </style:style>
    <style:style style:name="T2890" style:parent-style-name="Domyślnaczcionkaakapitu" style:family="text">
      <style:text-properties fo:color="#231F20" fo:letter-spacing="-0.0111in"/>
    </style:style>
    <style:style style:name="T2891" style:parent-style-name="Domyślnaczcionkaakapitu" style:family="text">
      <style:text-properties fo:color="#231F20"/>
    </style:style>
    <style:style style:name="T2892" style:parent-style-name="Domyślnaczcionkaakapitu" style:family="text">
      <style:text-properties fo:color="#231F20" fo:letter-spacing="-0.0111in"/>
    </style:style>
    <style:style style:name="T2893" style:parent-style-name="Domyślnaczcionkaakapitu" style:family="text">
      <style:text-properties fo:color="#231F20"/>
    </style:style>
    <style:style style:name="T2894" style:parent-style-name="Domyślnaczcionkaakapitu" style:family="text">
      <style:text-properties fo:color="#231F20" fo:letter-spacing="-0.0111in"/>
    </style:style>
    <style:style style:name="T2895" style:parent-style-name="Domyślnaczcionkaakapitu" style:family="text">
      <style:text-properties fo:color="#231F20"/>
    </style:style>
    <style:style style:name="T2896" style:parent-style-name="Domyślnaczcionkaakapitu" style:family="text">
      <style:text-properties fo:color="#231F20" fo:letter-spacing="-0.0111in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-0.0111in"/>
    </style:style>
    <style:style style:name="T2899" style:parent-style-name="Domyślnaczcionkaakapitu" style:family="text">
      <style:text-properties fo:color="#231F20"/>
    </style:style>
    <style:style style:name="T2900" style:parent-style-name="Domyślnaczcionkaakapitu" style:family="text">
      <style:text-properties fo:color="#231F20" fo:letter-spacing="-0.0111in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-0.0111in"/>
    </style:style>
    <style:style style:name="T2903" style:parent-style-name="Domyślnaczcionkaakapitu" style:family="text">
      <style:text-properties fo:color="#231F20"/>
    </style:style>
    <style:style style:name="T2904" style:parent-style-name="Domyślnaczcionkaakapitu" style:family="text">
      <style:text-properties fo:color="#231F20" fo:letter-spacing="-0.0111in"/>
    </style:style>
    <style:style style:name="T2905" style:parent-style-name="Domyślnaczcionkaakapitu" style:family="text">
      <style:text-properties fo:color="#231F20"/>
    </style:style>
    <style:style style:name="T2906" style:parent-style-name="Domyślnaczcionkaakapitu" style:family="text">
      <style:text-properties fo:color="#231F20" fo:letter-spacing="-0.0111in"/>
    </style:style>
    <style:style style:name="T2907" style:parent-style-name="Domyślnaczcionkaakapitu" style:family="text">
      <style:text-properties fo:color="#231F20"/>
    </style:style>
    <style:style style:name="T2908" style:parent-style-name="Domyślnaczcionkaakapitu" style:family="text">
      <style:text-properties fo:color="#231F20" fo:letter-spacing="-0.0111in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fo:color="#231F20" fo:letter-spacing="-0.0111in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-0.0111in"/>
    </style:style>
    <style:style style:name="T2913" style:parent-style-name="Domyślnaczcionkaakapitu" style:family="text">
      <style:text-properties fo:color="#231F20"/>
    </style:style>
    <style:style style:name="T2914" style:parent-style-name="Domyślnaczcionkaakapitu" style:family="text">
      <style:text-properties fo:color="#231F20" fo:letter-spacing="-0.0111in"/>
    </style:style>
    <style:style style:name="T2915" style:parent-style-name="Domyślnaczcionkaakapitu" style:family="text">
      <style:text-properties fo:color="#231F20"/>
    </style:style>
    <style:style style:name="T2916" style:parent-style-name="Domyślnaczcionkaakapitu" style:family="text">
      <style:text-properties fo:color="#231F20" fo:letter-spacing="-0.0034in"/>
    </style:style>
    <style:style style:name="T2917" style:parent-style-name="Domyślnaczcionkaakapitu" style:family="text">
      <style:text-properties fo:color="#231F20"/>
    </style:style>
    <style:style style:name="T2918" style:parent-style-name="Domyślnaczcionkaakapitu" style:family="text">
      <style:text-properties fo:color="#231F20" fo:letter-spacing="-0.0034in"/>
    </style:style>
    <style:style style:name="T2919" style:parent-style-name="Domyślnaczcionkaakapitu" style:family="text">
      <style:text-properties fo:color="#231F20"/>
    </style:style>
    <style:style style:name="T2920" style:parent-style-name="Domyślnaczcionkaakapitu" style:family="text">
      <style:text-properties fo:color="#231F20" fo:letter-spacing="-0.0034in"/>
    </style:style>
    <style:style style:name="T2921" style:parent-style-name="Domyślnaczcionkaakapitu" style:family="text">
      <style:text-properties fo:color="#231F20"/>
    </style:style>
    <style:style style:name="T2922" style:parent-style-name="Domyślnaczcionkaakapitu" style:family="text">
      <style:text-properties fo:color="#231F20" fo:letter-spacing="-0.0034in"/>
    </style:style>
    <style:style style:name="T2923" style:parent-style-name="Domyślnaczcionkaakapitu" style:family="text">
      <style:text-properties fo:color="#231F20"/>
    </style:style>
    <style:style style:name="T2924" style:parent-style-name="Domyślnaczcionkaakapitu" style:family="text">
      <style:text-properties fo:color="#231F20" fo:letter-spacing="-0.0034in"/>
    </style:style>
    <style:style style:name="T2925" style:parent-style-name="Domyślnaczcionkaakapitu" style:family="text">
      <style:text-properties fo:color="#231F20"/>
    </style:style>
    <style:style style:name="T2926" style:parent-style-name="Domyślnaczcionkaakapitu" style:family="text">
      <style:text-properties fo:color="#231F20" fo:letter-spacing="-0.0034in"/>
    </style:style>
    <style:style style:name="T2927" style:parent-style-name="Domyślnaczcionkaakapitu" style:family="text">
      <style:text-properties fo:color="#231F20"/>
    </style:style>
    <style:style style:name="T2928" style:parent-style-name="Domyślnaczcionkaakapitu" style:family="text">
      <style:text-properties fo:color="#231F20" fo:letter-spacing="-0.0034in"/>
    </style:style>
    <style:style style:name="T2929" style:parent-style-name="Domyślnaczcionkaakapitu" style:family="text">
      <style:text-properties fo:color="#231F20"/>
    </style:style>
    <style:style style:name="T2930" style:parent-style-name="Domyślnaczcionkaakapitu" style:family="text">
      <style:text-properties fo:color="#231F20" fo:letter-spacing="-0.0034in"/>
    </style:style>
    <style:style style:name="T2931" style:parent-style-name="Domyślnaczcionkaakapitu" style:family="text">
      <style:text-properties fo:color="#231F20"/>
    </style:style>
    <style:style style:name="T2932" style:parent-style-name="Domyślnaczcionkaakapitu" style:family="text">
      <style:text-properties fo:color="#231F20" fo:letter-spacing="-0.0034in"/>
    </style:style>
    <style:style style:name="T2933" style:parent-style-name="Domyślnaczcionkaakapitu" style:family="text">
      <style:text-properties fo:color="#231F20"/>
    </style:style>
    <style:style style:name="T2934" style:parent-style-name="Domyślnaczcionkaakapitu" style:family="text">
      <style:text-properties fo:color="#231F20" fo:letter-spacing="-0.0034in"/>
    </style:style>
    <style:style style:name="T2935" style:parent-style-name="Domyślnaczcionkaakapitu" style:family="text">
      <style:text-properties fo:color="#231F20"/>
    </style:style>
    <style:style style:name="T2936" style:parent-style-name="Domyślnaczcionkaakapitu" style:family="text">
      <style:text-properties fo:color="#231F20" fo:letter-spacing="-0.0041in"/>
    </style:style>
    <style:style style:name="T2937" style:parent-style-name="Domyślnaczcionkaakapitu" style:family="text">
      <style:text-properties fo:color="#231F20" fo:letter-spacing="-0.0069in"/>
    </style:style>
    <style:style style:name="T2938" style:parent-style-name="Domyślnaczcionkaakapitu" style:family="text">
      <style:text-properties fo:color="#231F20"/>
    </style:style>
    <style:style style:name="T2939" style:parent-style-name="Domyślnaczcionkaakapitu" style:family="text">
      <style:text-properties fo:color="#231F20" fo:letter-spacing="-0.0069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-0.0069in"/>
    </style:style>
    <style:style style:name="T2942" style:parent-style-name="Domyślnaczcionkaakapitu" style:family="text">
      <style:text-properties fo:color="#231F20"/>
    </style:style>
    <style:style style:name="T2943" style:parent-style-name="Domyślnaczcionkaakapitu" style:family="text">
      <style:text-properties fo:color="#231F20" fo:letter-spacing="-0.0069in"/>
    </style:style>
    <style:style style:name="T2944" style:parent-style-name="Domyślnaczcionkaakapitu" style:family="text">
      <style:text-properties fo:color="#231F20"/>
    </style:style>
    <style:style style:name="T2945" style:parent-style-name="Domyślnaczcionkaakapitu" style:family="text">
      <style:text-properties fo:color="#231F20" fo:letter-spacing="-0.0069in"/>
    </style:style>
    <style:style style:name="T2946" style:parent-style-name="Domyślnaczcionkaakapitu" style:family="text">
      <style:text-properties fo:color="#231F20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-0.0069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-0.0069in"/>
    </style:style>
    <style:style style:name="T2951" style:parent-style-name="Domyślnaczcionkaakapitu" style:family="text">
      <style:text-properties fo:color="#231F20"/>
    </style:style>
    <style:style style:name="T2952" style:parent-style-name="Domyślnaczcionkaakapitu" style:family="text">
      <style:text-properties fo:color="#231F20" fo:letter-spacing="-0.0069in"/>
    </style:style>
    <style:style style:name="T2953" style:parent-style-name="Domyślnaczcionkaakapitu" style:family="text">
      <style:text-properties fo:color="#231F20"/>
    </style:style>
    <style:style style:name="T2954" style:parent-style-name="Domyślnaczcionkaakapitu" style:family="text">
      <style:text-properties fo:color="#231F20" fo:letter-spacing="-0.0069in"/>
    </style:style>
    <style:style style:name="T2955" style:parent-style-name="Domyślnaczcionkaakapitu" style:family="text">
      <style:text-properties fo:color="#231F20"/>
    </style:style>
    <style:style style:name="T2956" style:parent-style-name="Domyślnaczcionkaakapitu" style:family="text">
      <style:text-properties fo:color="#231F20" fo:letter-spacing="-0.0034in"/>
    </style:style>
    <style:style style:name="T2957" style:parent-style-name="Domyślnaczcionkaakapitu" style:family="text">
      <style:text-properties fo:color="#231F20" fo:letter-spacing="-0.009in"/>
    </style:style>
    <style:style style:name="T2958" style:parent-style-name="Domyślnaczcionkaakapitu" style:family="text">
      <style:text-properties fo:color="#231F20"/>
    </style:style>
    <style:style style:name="T2959" style:parent-style-name="Domyślnaczcionkaakapitu" style:family="text">
      <style:text-properties fo:color="#231F20" fo:letter-spacing="-0.009in"/>
    </style:style>
    <style:style style:name="T2960" style:parent-style-name="Domyślnaczcionkaakapitu" style:family="text">
      <style:text-properties fo:color="#231F20"/>
    </style:style>
    <style:style style:name="T2961" style:parent-style-name="Domyślnaczcionkaakapitu" style:family="text">
      <style:text-properties fo:color="#231F20" fo:letter-spacing="-0.009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fo:color="#231F20" fo:letter-spacing="-0.009in"/>
    </style:style>
    <style:style style:name="T2964" style:parent-style-name="Domyślnaczcionkaakapitu" style:family="text">
      <style:text-properties fo:color="#231F20"/>
    </style:style>
    <style:style style:name="T2965" style:parent-style-name="Domyślnaczcionkaakapitu" style:family="text">
      <style:text-properties fo:color="#231F20" fo:letter-spacing="-0.009in"/>
    </style:style>
    <style:style style:name="T2966" style:parent-style-name="Domyślnaczcionkaakapitu" style:family="text">
      <style:text-properties fo:color="#231F20"/>
    </style:style>
    <style:style style:name="T2967" style:parent-style-name="Domyślnaczcionkaakapitu" style:family="text">
      <style:text-properties fo:color="#231F20" fo:letter-spacing="-0.009in"/>
    </style:style>
    <style:style style:name="T2968" style:parent-style-name="Domyślnaczcionkaakapitu" style:family="text">
      <style:text-properties fo:color="#231F20"/>
    </style:style>
    <style:style style:name="P2969" style:parent-style-name="Tekstpodstawowy" style:family="paragraph">
      <style:paragraph-properties fo:text-align="justify" fo:margin-top="0.0006in" fo:line-height="103%" fo:margin-left="0.0833in" fo:margin-right="0.0812in" fo:text-indent="0.1576in">
        <style:tab-stops/>
      </style:paragraph-properties>
    </style:style>
    <style:style style:name="T2970" style:parent-style-name="Domyślnaczcionkaakapitu" style:family="text">
      <style:text-properties fo:color="#231F20"/>
    </style:style>
    <style:style style:name="T2971" style:parent-style-name="Domyślnaczcionkaakapitu" style:family="text">
      <style:text-properties fo:color="#231F20" fo:letter-spacing="-0.002in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fo:color="#231F20" fo:letter-spacing="-0.0097in"/>
    </style:style>
    <style:style style:name="T2974" style:parent-style-name="Domyślnaczcionkaakapitu" style:family="text">
      <style:text-properties fo:color="#231F20"/>
    </style:style>
    <style:style style:name="T2975" style:parent-style-name="Domyślnaczcionkaakapitu" style:family="text">
      <style:text-properties fo:color="#231F20" fo:letter-spacing="-0.0097in"/>
    </style:style>
    <style:style style:name="T2976" style:parent-style-name="Domyślnaczcionkaakapitu" style:family="text">
      <style:text-properties fo:color="#231F20"/>
    </style:style>
    <style:style style:name="T2977" style:parent-style-name="Domyślnaczcionkaakapitu" style:family="text">
      <style:text-properties fo:color="#231F20" fo:letter-spacing="-0.0097in"/>
    </style:style>
    <style:style style:name="T2978" style:parent-style-name="Domyślnaczcionkaakapitu" style:family="text">
      <style:text-properties fo:color="#231F20"/>
    </style:style>
    <style:style style:name="T2979" style:parent-style-name="Domyślnaczcionkaakapitu" style:family="text">
      <style:text-properties fo:color="#231F20" fo:letter-spacing="-0.0097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-0.0097in"/>
    </style:style>
    <style:style style:name="T2982" style:parent-style-name="Domyślnaczcionkaakapitu" style:family="text">
      <style:text-properties fo:color="#231F20" fo:letter-spacing="-0.002in"/>
    </style:style>
    <style:style style:name="T2983" style:parent-style-name="Domyślnaczcionkaakapitu" style:family="text">
      <style:text-properties fo:color="#231F20" fo:letter-spacing="-0.0097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-0.0097in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 fo:letter-spacing="-0.0097in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-0.0097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-0.0097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 fo:letter-spacing="-0.0111in"/>
    </style:style>
    <style:style style:name="T2994" style:parent-style-name="Domyślnaczcionkaakapitu" style:family="text">
      <style:text-properties fo:color="#231F20"/>
    </style:style>
    <style:style style:name="T2995" style:parent-style-name="Domyślnaczcionkaakapitu" style:family="text">
      <style:text-properties fo:color="#231F20" fo:letter-spacing="-0.0111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-0.0111in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-0.0111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fo:letter-spacing="-0.0111in"/>
    </style:style>
    <style:style style:name="T3002" style:parent-style-name="Domyślnaczcionkaakapitu" style:family="text">
      <style:text-properties fo:color="#231F20"/>
    </style:style>
    <style:style style:name="T3003" style:parent-style-name="Domyślnaczcionkaakapitu" style:family="text">
      <style:text-properties fo:color="#231F20" fo:letter-spacing="-0.0111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-0.0111in"/>
    </style:style>
    <style:style style:name="T3006" style:parent-style-name="Domyślnaczcionkaakapitu" style:family="text">
      <style:text-properties fo:color="#231F20"/>
    </style:style>
    <style:style style:name="T3007" style:parent-style-name="Domyślnaczcionkaakapitu" style:family="text">
      <style:text-properties fo:color="#231F20" fo:letter-spacing="-0.0111in"/>
    </style:style>
    <style:style style:name="T3008" style:parent-style-name="Domyślnaczcionkaakapitu" style:family="text">
      <style:text-properties fo:color="#231F20"/>
    </style:style>
    <style:style style:name="T3009" style:parent-style-name="Domyślnaczcionkaakapitu" style:family="text">
      <style:text-properties fo:color="#231F20"/>
    </style:style>
    <style:style style:name="T3010" style:parent-style-name="Domyślnaczcionkaakapitu" style:family="text">
      <style:text-properties fo:color="#231F20" fo:letter-spacing="-0.0166in"/>
    </style:style>
    <style:style style:name="T3011" style:parent-style-name="Domyślnaczcionkaakapitu" style:family="text">
      <style:text-properties fo:color="#231F20"/>
    </style:style>
    <style:style style:name="T3012" style:parent-style-name="Domyślnaczcionkaakapitu" style:family="text">
      <style:text-properties fo:color="#231F20" fo:letter-spacing="-0.0166in"/>
    </style:style>
    <style:style style:name="T3013" style:parent-style-name="Domyślnaczcionkaakapitu" style:family="text">
      <style:text-properties fo:color="#231F20"/>
    </style:style>
    <style:style style:name="T3014" style:parent-style-name="Domyślnaczcionkaakapitu" style:family="text">
      <style:text-properties fo:color="#231F20" fo:letter-spacing="-0.0166in"/>
    </style:style>
    <style:style style:name="T3015" style:parent-style-name="Domyślnaczcionkaakapitu" style:family="text">
      <style:text-properties fo:color="#231F20"/>
    </style:style>
    <style:style style:name="T3016" style:parent-style-name="Domyślnaczcionkaakapitu" style:family="text">
      <style:text-properties fo:color="#231F20" fo:letter-spacing="-0.0166in"/>
    </style:style>
    <style:style style:name="T3017" style:parent-style-name="Domyślnaczcionkaakapitu" style:family="text">
      <style:text-properties fo:color="#231F20"/>
    </style:style>
    <style:style style:name="T3018" style:parent-style-name="Domyślnaczcionkaakapitu" style:family="text">
      <style:text-properties fo:color="#231F20" fo:letter-spacing="-0.0166in"/>
    </style:style>
    <style:style style:name="T3019" style:parent-style-name="Domyślnaczcionkaakapitu" style:family="text">
      <style:text-properties fo:color="#231F20"/>
    </style:style>
    <style:style style:name="T3020" style:parent-style-name="Domyślnaczcionkaakapitu" style:family="text">
      <style:text-properties fo:color="#231F20" fo:letter-spacing="-0.0166in"/>
    </style:style>
    <style:style style:name="T3021" style:parent-style-name="Domyślnaczcionkaakapitu" style:family="text">
      <style:text-properties fo:color="#231F20"/>
    </style:style>
    <style:style style:name="T3022" style:parent-style-name="Domyślnaczcionkaakapitu" style:family="text">
      <style:text-properties fo:color="#231F20" fo:letter-spacing="-0.0166in"/>
    </style:style>
    <style:style style:name="T3023" style:parent-style-name="Domyślnaczcionkaakapitu" style:family="text">
      <style:text-properties fo:color="#231F20"/>
    </style:style>
    <style:style style:name="T3024" style:parent-style-name="Domyślnaczcionkaakapitu" style:family="text">
      <style:text-properties fo:color="#231F20" fo:letter-spacing="-0.0048in"/>
    </style:style>
    <style:style style:name="T3025" style:parent-style-name="Domyślnaczcionkaakapitu" style:family="text">
      <style:text-properties fo:color="#231F20"/>
    </style:style>
    <style:style style:name="T3026" style:parent-style-name="Domyślnaczcionkaakapitu" style:family="text">
      <style:text-properties fo:color="#231F20" fo:letter-spacing="-0.0048in"/>
    </style:style>
    <style:style style:name="T3027" style:parent-style-name="Domyślnaczcionkaakapitu" style:family="text">
      <style:text-properties fo:color="#231F20"/>
    </style:style>
    <style:style style:name="T3028" style:parent-style-name="Domyślnaczcionkaakapitu" style:family="text">
      <style:text-properties fo:color="#231F20" fo:letter-spacing="-0.0048in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-0.0048in"/>
    </style:style>
    <style:style style:name="T3031" style:parent-style-name="Domyślnaczcionkaakapitu" style:family="text">
      <style:text-properties fo:color="#231F20"/>
    </style:style>
    <style:style style:name="T3032" style:parent-style-name="Domyślnaczcionkaakapitu" style:family="text">
      <style:text-properties fo:color="#231F20" fo:letter-spacing="-0.0041in"/>
    </style:style>
    <style:style style:name="T3033" style:parent-style-name="Domyślnaczcionkaakapitu" style:family="text">
      <style:text-properties fo:color="#231F20"/>
    </style:style>
    <style:style style:name="T3034" style:parent-style-name="Domyślnaczcionkaakapitu" style:family="text">
      <style:text-properties fo:color="#231F20" fo:letter-spacing="-0.0048in"/>
    </style:style>
    <style:style style:name="T3035" style:parent-style-name="Domyślnaczcionkaakapitu" style:family="text">
      <style:text-properties fo:color="#231F20"/>
    </style:style>
    <style:style style:name="T3036" style:parent-style-name="Domyślnaczcionkaakapitu" style:family="text">
      <style:text-properties fo:color="#231F20" fo:letter-spacing="-0.0048in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-0.0041in"/>
    </style:style>
    <style:style style:name="T3039" style:parent-style-name="Domyślnaczcionkaakapitu" style:family="text">
      <style:text-properties fo:color="#231F20"/>
    </style:style>
    <style:style style:name="T3040" style:parent-style-name="Domyślnaczcionkaakapitu" style:family="text">
      <style:text-properties fo:color="#231F20" fo:letter-spacing="-0.0048in"/>
    </style:style>
    <style:style style:name="T3041" style:parent-style-name="Domyślnaczcionkaakapitu" style:family="text">
      <style:text-properties fo:color="#231F20"/>
    </style:style>
    <style:style style:name="T3042" style:parent-style-name="Domyślnaczcionkaakapitu" style:family="text">
      <style:text-properties fo:color="#231F20" fo:letter-spacing="-0.0083in"/>
    </style:style>
    <style:style style:name="T3043" style:parent-style-name="Domyślnaczcionkaakapitu" style:family="text">
      <style:text-properties fo:color="#231F20"/>
    </style:style>
    <style:style style:name="T3044" style:parent-style-name="Domyślnaczcionkaakapitu" style:family="text">
      <style:text-properties fo:color="#231F20" fo:letter-spacing="-0.0083in"/>
    </style:style>
    <style:style style:name="T3045" style:parent-style-name="Domyślnaczcionkaakapitu" style:family="text">
      <style:text-properties fo:color="#231F20"/>
    </style:style>
    <style:style style:name="T3046" style:parent-style-name="Domyślnaczcionkaakapitu" style:family="text">
      <style:text-properties fo:color="#231F20" fo:letter-spacing="-0.0083in"/>
    </style:style>
    <style:style style:name="T3047" style:parent-style-name="Domyślnaczcionkaakapitu" style:family="text">
      <style:text-properties fo:color="#231F20"/>
    </style:style>
    <style:style style:name="T3048" style:parent-style-name="Domyślnaczcionkaakapitu" style:family="text">
      <style:text-properties fo:color="#231F20" fo:letter-spacing="-0.0083in"/>
    </style:style>
    <style:style style:name="T3049" style:parent-style-name="Domyślnaczcionkaakapitu" style:family="text">
      <style:text-properties fo:color="#231F20"/>
    </style:style>
    <style:style style:name="T3050" style:parent-style-name="Domyślnaczcionkaakapitu" style:family="text">
      <style:text-properties fo:color="#231F20" fo:letter-spacing="-0.0083in"/>
    </style:style>
    <style:style style:name="T3051" style:parent-style-name="Domyślnaczcionkaakapitu" style:family="text">
      <style:text-properties fo:color="#231F20"/>
    </style:style>
    <style:style style:name="T3052" style:parent-style-name="Domyślnaczcionkaakapitu" style:family="text">
      <style:text-properties fo:color="#231F20" fo:letter-spacing="-0.0083in"/>
    </style:style>
    <style:style style:name="T3053" style:parent-style-name="Domyślnaczcionkaakapitu" style:family="text">
      <style:text-properties fo:color="#231F20"/>
    </style:style>
    <style:style style:name="T3054" style:parent-style-name="Domyślnaczcionkaakapitu" style:family="text">
      <style:text-properties fo:color="#231F20" fo:letter-spacing="-0.0083in"/>
    </style:style>
    <style:style style:name="T3055" style:parent-style-name="Domyślnaczcionkaakapitu" style:family="text">
      <style:text-properties fo:color="#231F20"/>
    </style:style>
    <style:style style:name="P3056" style:parent-style-name="Tekstpodstawowy" style:family="paragraph">
      <style:paragraph-properties fo:text-align="justify" fo:margin-top="0.0006in" fo:line-height="103%" fo:margin-left="0.0833in" fo:margin-right="0.0784in" fo:text-indent="0.1576in">
        <style:tab-stops/>
      </style:paragraph-properties>
    </style:style>
    <style:style style:name="T3057" style:parent-style-name="Domyślnaczcionkaakapitu" style:family="text">
      <style:text-properties fo:color="#231F20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/>
    </style:style>
    <style:style style:name="P3060" style:parent-style-name="Tekstpodstawowy" style:master-page-name="MP8" style:family="paragraph">
      <style:paragraph-properties fo:break-before="page"/>
      <style:text-properties fo:font-size="6pt" style:font-size-asian="6pt"/>
    </style:style>
    <style:style style:name="P3101" style:parent-style-name="Tekstpodstawowy" style:family="paragraph">
      <style:paragraph-properties fo:margin-top="0.0673in" fo:line-height="103%" fo:margin-left="0.0833in" fo:margin-right="0.0826in" fo:text-indent="-0.0006in">
        <style:tab-stops/>
      </style:paragraph-properties>
    </style:style>
    <style:style style:name="T3102" style:parent-style-name="Domyślnaczcionkaakapitu" style:family="text">
      <style:text-properties fo:color="#231F20" fo:letter-spacing="0.002in"/>
    </style:style>
    <style:style style:name="T3103" style:parent-style-name="Domyślnaczcionkaakapitu" style:family="text">
      <style:text-properties fo:color="#231F20" fo:letter-spacing="0.0013in"/>
    </style:style>
    <style:style style:name="T3104" style:parent-style-name="Domyślnaczcionkaakapitu" style:family="text">
      <style:text-properties fo:color="#231F20" fo:letter-spacing="0.002in"/>
    </style:style>
    <style:style style:name="T3105" style:parent-style-name="Domyślnaczcionkaakapitu" style:family="text">
      <style:text-properties fo:color="#231F20"/>
    </style:style>
    <style:style style:name="T3106" style:parent-style-name="Domyślnaczcionkaakapitu" style:family="text">
      <style:text-properties fo:color="#231F20" fo:letter-spacing="0.0013in"/>
    </style:style>
    <style:style style:name="T3107" style:parent-style-name="Domyślnaczcionkaakapitu" style:family="text">
      <style:text-properties fo:color="#231F20"/>
    </style:style>
    <style:style style:name="T3108" style:parent-style-name="Domyślnaczcionkaakapitu" style:family="text">
      <style:text-properties fo:color="#231F20" fo:letter-spacing="0.002in"/>
    </style:style>
    <style:style style:name="T3109" style:parent-style-name="Domyślnaczcionkaakapitu" style:family="text">
      <style:text-properties fo:color="#231F20"/>
    </style:style>
    <style:style style:name="T3110" style:parent-style-name="Domyślnaczcionkaakapitu" style:family="text">
      <style:text-properties fo:color="#231F20" fo:letter-spacing="0.0013in"/>
    </style:style>
    <style:style style:name="T3111" style:parent-style-name="Domyślnaczcionkaakapitu" style:family="text">
      <style:text-properties fo:color="#231F20"/>
    </style:style>
    <style:style style:name="T3112" style:parent-style-name="Domyślnaczcionkaakapitu" style:family="text">
      <style:text-properties fo:color="#231F20" fo:letter-spacing="0.0013in"/>
    </style:style>
    <style:style style:name="T3113" style:parent-style-name="Domyślnaczcionkaakapitu" style:family="text">
      <style:text-properties fo:color="#231F20" fo:letter-spacing="0.002in"/>
    </style:style>
    <style:style style:name="T3114" style:parent-style-name="Domyślnaczcionkaakapitu" style:family="text">
      <style:text-properties fo:color="#231F20" fo:letter-spacing="0.0375in"/>
    </style:style>
    <style:style style:name="T3115" style:parent-style-name="Domyślnaczcionkaakapitu" style:family="text">
      <style:text-properties fo:color="#231F20"/>
    </style:style>
    <style:style style:name="P3116" style:parent-style-name="Tekstpodstawowy" style:family="paragraph">
      <style:paragraph-properties fo:margin-top="0.0006in" fo:margin-left="0.0833in">
        <style:tab-stops/>
      </style:paragraph-properties>
    </style:style>
    <style:style style:name="T3117" style:parent-style-name="Domyślnaczcionkaakapitu" style:family="text">
      <style:text-properties fo:color="#231F20"/>
    </style:style>
    <style:style style:name="P3118" style:parent-style-name="Tekstpodstawowy" style:family="paragraph">
      <style:paragraph-properties fo:text-align="justify" fo:margin-top="0.0069in" fo:line-height="103%" fo:margin-left="0.0833in" fo:margin-right="0.0819in" fo:text-indent="0.1576in">
        <style:tab-stops/>
      </style:paragraph-properties>
    </style:style>
    <style:style style:name="T3119" style:parent-style-name="Domyślnaczcionkaakapitu" style:family="text">
      <style:text-properties fo:color="#231F20" fo:letter-spacing="-0.0034in"/>
    </style:style>
    <style:style style:name="T3120" style:parent-style-name="Domyślnaczcionkaakapitu" style:family="text">
      <style:text-properties fo:color="#231F20" fo:letter-spacing="-0.0027in"/>
    </style:style>
    <style:style style:name="T3121" style:parent-style-name="Domyślnaczcionkaakapitu" style:family="text">
      <style:text-properties fo:color="#231F20" fo:letter-spacing="-0.0034in"/>
    </style:style>
    <style:style style:name="T3122" style:parent-style-name="Domyślnaczcionkaakapitu" style:family="text">
      <style:text-properties fo:color="#231F20" fo:letter-spacing="-0.0027in"/>
    </style:style>
    <style:style style:name="T3123" style:parent-style-name="Domyślnaczcionkaakapitu" style:family="text">
      <style:text-properties fo:color="#231F20" fo:letter-spacing="-0.0034in"/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-0.0034in"/>
    </style:style>
    <style:style style:name="T3126" style:parent-style-name="Domyślnaczcionkaakapitu" style:family="text">
      <style:text-properties fo:color="#231F20" fo:letter-spacing="-0.0041in"/>
    </style:style>
    <style:style style:name="T3127" style:parent-style-name="Domyślnaczcionkaakapitu" style:family="text">
      <style:text-properties fo:color="#231F20" fo:letter-spacing="-0.0034in"/>
    </style:style>
    <style:style style:name="T3128" style:parent-style-name="Domyślnaczcionkaakapitu" style:family="text">
      <style:text-properties style:font-name="Cambria" fo:font-style="italic" style:font-style-asian="italic" fo:color="#231F20" fo:letter-spacing="-0.0041in"/>
    </style:style>
    <style:style style:name="T3129" style:parent-style-name="Domyślnaczcionkaakapitu" style:family="text">
      <style:text-properties fo:color="#231F20" fo:letter-spacing="-0.0041in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-0.0041in"/>
    </style:style>
    <style:style style:name="T3132" style:parent-style-name="Domyślnaczcionkaakapitu" style:family="text">
      <style:text-properties fo:color="#231F20" fo:letter-spacing="-0.0097in"/>
    </style:style>
    <style:style style:name="T3133" style:parent-style-name="Domyślnaczcionkaakapitu" style:family="text">
      <style:text-properties fo:color="#231F20" fo:letter-spacing="-0.002in"/>
    </style:style>
    <style:style style:name="T3134" style:parent-style-name="Domyślnaczcionkaakapitu" style:family="text">
      <style:text-properties fo:color="#231F20" fo:letter-spacing="-0.0097in"/>
    </style:style>
    <style:style style:name="T3135" style:parent-style-name="Domyślnaczcionkaakapitu" style:family="text">
      <style:text-properties fo:color="#231F20" fo:letter-spacing="-0.0027in"/>
    </style:style>
    <style:style style:name="T3136" style:parent-style-name="Domyślnaczcionkaakapitu" style:family="text">
      <style:text-properties fo:color="#231F20" fo:letter-spacing="-0.0097in"/>
    </style:style>
    <style:style style:name="T3137" style:parent-style-name="Domyślnaczcionkaakapitu" style:family="text">
      <style:text-properties fo:color="#231F20" fo:letter-spacing="-0.0034in"/>
    </style:style>
    <style:style style:name="T3138" style:parent-style-name="Domyślnaczcionkaakapitu" style:family="text">
      <style:text-properties fo:color="#231F20" fo:letter-spacing="-0.0097in"/>
    </style:style>
    <style:style style:name="T3139" style:parent-style-name="Domyślnaczcionkaakapitu" style:family="text">
      <style:text-properties fo:color="#231F20"/>
    </style:style>
    <style:style style:name="T3140" style:parent-style-name="Domyślnaczcionkaakapitu" style:family="text">
      <style:text-properties fo:color="#231F20" fo:letter-spacing="-0.0097in"/>
    </style:style>
    <style:style style:name="T3141" style:parent-style-name="Domyślnaczcionkaakapitu" style:family="text">
      <style:text-properties fo:color="#231F20" fo:letter-spacing="-0.0041in"/>
    </style:style>
    <style:style style:name="T3142" style:parent-style-name="Domyślnaczcionkaakapitu" style:family="text">
      <style:text-properties fo:color="#231F20" fo:letter-spacing="-0.0097in"/>
    </style:style>
    <style:style style:name="T3143" style:parent-style-name="Domyślnaczcionkaakapitu" style:family="text">
      <style:text-properties fo:color="#231F20" fo:letter-spacing="-0.0034in"/>
    </style:style>
    <style:style style:name="T3144" style:parent-style-name="Domyślnaczcionkaakapitu" style:family="text">
      <style:text-properties fo:color="#231F20" fo:letter-spacing="-0.0097in"/>
    </style:style>
    <style:style style:name="T3145" style:parent-style-name="Domyślnaczcionkaakapitu" style:family="text">
      <style:text-properties fo:color="#231F20"/>
    </style:style>
    <style:style style:name="T3146" style:parent-style-name="Domyślnaczcionkaakapitu" style:family="text">
      <style:text-properties fo:color="#231F20" fo:letter-spacing="-0.0097in"/>
    </style:style>
    <style:style style:name="T3147" style:parent-style-name="Domyślnaczcionkaakapitu" style:family="text">
      <style:text-properties fo:color="#231F20" fo:letter-spacing="-0.0034in"/>
    </style:style>
    <style:style style:name="T3148" style:parent-style-name="Domyślnaczcionkaakapitu" style:family="text">
      <style:text-properties fo:color="#231F20" fo:letter-spacing="-0.0097in"/>
    </style:style>
    <style:style style:name="T3149" style:parent-style-name="Domyślnaczcionkaakapitu" style:family="text">
      <style:text-properties fo:color="#231F20" fo:letter-spacing="-0.0027in"/>
    </style:style>
    <style:style style:name="T3150" style:parent-style-name="Domyślnaczcionkaakapitu" style:family="text">
      <style:text-properties fo:color="#231F20" fo:letter-spacing="-0.0097in"/>
    </style:style>
    <style:style style:name="T3151" style:parent-style-name="Domyślnaczcionkaakapitu" style:family="text">
      <style:text-properties fo:color="#231F20" fo:letter-spacing="-0.002in"/>
    </style:style>
    <style:style style:name="T3152" style:parent-style-name="Domyślnaczcionkaakapitu" style:family="text">
      <style:text-properties fo:color="#231F20" fo:letter-spacing="-0.0027in"/>
    </style:style>
    <style:style style:name="T3153" style:parent-style-name="Domyślnaczcionkaakapitu" style:family="text">
      <style:text-properties fo:color="#231F20" fo:letter-spacing="-0.0034in"/>
    </style:style>
    <style:style style:name="T3154" style:parent-style-name="Domyślnaczcionkaakapitu" style:family="text">
      <style:text-properties fo:color="#231F20" fo:letter-spacing="-0.0027in"/>
    </style:style>
    <style:style style:name="T3155" style:parent-style-name="Domyślnaczcionkaakapitu" style:family="text">
      <style:text-properties fo:color="#231F20" fo:letter-spacing="-0.0034in"/>
    </style:style>
    <style:style style:name="T3156" style:parent-style-name="Domyślnaczcionkaakapitu" style:family="text">
      <style:text-properties fo:color="#231F20" fo:letter-spacing="-0.0041in"/>
    </style:style>
    <style:style style:name="T3157" style:parent-style-name="Domyślnaczcionkaakapitu" style:family="text">
      <style:text-properties fo:color="#231F20" fo:letter-spacing="-0.0034in"/>
    </style:style>
    <style:style style:name="T3158" style:parent-style-name="Domyślnaczcionkaakapitu" style:family="text">
      <style:text-properties fo:color="#231F20" fo:letter-spacing="-0.0041in"/>
    </style:style>
    <style:style style:name="T3159" style:parent-style-name="Domyślnaczcionkaakapitu" style:family="text">
      <style:text-properties fo:color="#231F20" fo:letter-spacing="-0.0034in"/>
    </style:style>
    <style:style style:name="T3160" style:parent-style-name="Domyślnaczcionkaakapitu" style:family="text">
      <style:text-properties fo:color="#231F20" fo:letter-spacing="-0.0097in"/>
    </style:style>
    <style:style style:name="T3161" style:parent-style-name="Domyślnaczcionkaakapitu" style:family="text">
      <style:text-properties fo:color="#231F20" fo:letter-spacing="-0.0034in"/>
    </style:style>
    <style:style style:name="T3162" style:parent-style-name="Domyślnaczcionkaakapitu" style:family="text">
      <style:text-properties fo:color="#231F20" fo:letter-spacing="-0.0097in"/>
    </style:style>
    <style:style style:name="T3163" style:parent-style-name="Domyślnaczcionkaakapitu" style:family="text">
      <style:text-properties fo:color="#231F20" fo:letter-spacing="-0.0034in"/>
    </style:style>
    <style:style style:name="T3164" style:parent-style-name="Domyślnaczcionkaakapitu" style:family="text">
      <style:text-properties fo:color="#231F20" fo:letter-spacing="-0.0097in"/>
    </style:style>
    <style:style style:name="T3165" style:parent-style-name="Domyślnaczcionkaakapitu" style:family="text">
      <style:text-properties fo:color="#231F20" fo:letter-spacing="-0.0034in"/>
    </style:style>
    <style:style style:name="T3166" style:parent-style-name="Domyślnaczcionkaakapitu" style:family="text">
      <style:text-properties fo:color="#231F20" fo:letter-spacing="-0.0097in"/>
    </style:style>
    <style:style style:name="T3167" style:parent-style-name="Domyślnaczcionkaakapitu" style:family="text">
      <style:text-properties fo:color="#231F20" fo:letter-spacing="-0.0041in"/>
    </style:style>
    <style:style style:name="T3168" style:parent-style-name="Domyślnaczcionkaakapitu" style:family="text">
      <style:text-properties fo:color="#231F20" fo:letter-spacing="-0.0097in"/>
    </style:style>
    <style:style style:name="T3169" style:parent-style-name="Domyślnaczcionkaakapitu" style:family="text">
      <style:text-properties fo:color="#231F20" fo:letter-spacing="-0.0034in"/>
    </style:style>
    <style:style style:name="T3170" style:parent-style-name="Domyślnaczcionkaakapitu" style:family="text">
      <style:text-properties fo:color="#231F20" fo:letter-spacing="-0.0097in"/>
    </style:style>
    <style:style style:name="T3171" style:parent-style-name="Domyślnaczcionkaakapitu" style:family="text">
      <style:text-properties fo:color="#231F20" fo:letter-spacing="-0.0041in"/>
    </style:style>
    <style:style style:name="T3172" style:parent-style-name="Domyślnaczcionkaakapitu" style:family="text">
      <style:text-properties fo:color="#231F20" fo:letter-spacing="-0.0097in"/>
    </style:style>
    <style:style style:name="T3173" style:parent-style-name="Domyślnaczcionkaakapitu" style:family="text">
      <style:text-properties fo:color="#231F20" fo:letter-spacing="-0.0041in"/>
    </style:style>
    <style:style style:name="T3174" style:parent-style-name="Domyślnaczcionkaakapitu" style:family="text">
      <style:text-properties fo:color="#231F20" fo:letter-spacing="-0.0097in"/>
    </style:style>
    <style:style style:name="T3175" style:parent-style-name="Domyślnaczcionkaakapitu" style:family="text">
      <style:text-properties fo:color="#231F20" fo:letter-spacing="-0.0034in"/>
    </style:style>
    <style:style style:name="T3176" style:parent-style-name="Domyślnaczcionkaakapitu" style:family="text">
      <style:text-properties fo:color="#231F20" fo:letter-spacing="-0.0097in"/>
    </style:style>
    <style:style style:name="T3177" style:parent-style-name="Domyślnaczcionkaakapitu" style:family="text">
      <style:text-properties fo:color="#231F20" fo:letter-spacing="-0.0034in"/>
    </style:style>
    <style:style style:name="P3178" style:parent-style-name="Tekstpodstawowy" style:family="paragraph">
      <style:text-properties fo:font-size="13pt" style:font-size-asian="13pt"/>
    </style:style>
    <style:style style:name="P3179" style:parent-style-name="Nagłówek1" style:family="paragraph">
      <style:paragraph-properties fo:margin-top="0.1472in"/>
    </style:style>
    <style:style style:name="T3180" style:parent-style-name="Domyślnaczcionkaakapitu" style:family="text">
      <style:text-properties fo:color="#231F20" style:text-scale="80%"/>
    </style:style>
    <style:style style:name="P3181" style:parent-style-name="Tekstpodstawowy" style:family="paragraph">
      <style:paragraph-properties fo:text-align="justify" fo:margin-top="0.1618in" fo:line-height="103%" fo:margin-left="0.0826in" fo:margin-right="0.0819in" fo:text-indent="0.1576in">
        <style:tab-stops/>
      </style:paragraph-properties>
    </style:style>
    <style:style style:name="T3182" style:parent-style-name="Domyślnaczcionkaakapitu" style:family="text">
      <style:text-properties fo:color="#231F20"/>
    </style:style>
    <style:style style:name="T3183" style:parent-style-name="Domyślnaczcionkaakapitu" style:family="text">
      <style:text-properties fo:color="#231F20" fo:letter-spacing="-0.0062in"/>
    </style:style>
    <style:style style:name="T3184" style:parent-style-name="Domyślnaczcionkaakapitu" style:family="text">
      <style:text-properties fo:color="#231F20"/>
    </style:style>
    <style:style style:name="T3185" style:parent-style-name="Domyślnaczcionkaakapitu" style:family="text">
      <style:text-properties fo:color="#231F20" fo:letter-spacing="-0.0062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 fo:letter-spacing="-0.0062in"/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-0.0062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-0.0062in"/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 fo:letter-spacing="-0.0062in"/>
    </style:style>
    <style:style style:name="T3194" style:parent-style-name="Domyślnaczcionkaakapitu" style:family="text">
      <style:text-properties fo:color="#231F20"/>
    </style:style>
    <style:style style:name="T3195" style:parent-style-name="Domyślnaczcionkaakapitu" style:family="text">
      <style:text-properties fo:color="#231F20" fo:letter-spacing="-0.0062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062in"/>
    </style:style>
    <style:style style:name="T3198" style:parent-style-name="Domyślnaczcionkaakapitu" style:family="text">
      <style:text-properties fo:color="#231F20"/>
    </style:style>
    <style:style style:name="T3199" style:parent-style-name="Domyślnaczcionkaakapitu" style:family="text">
      <style:text-properties fo:color="#231F20" fo:letter-spacing="-0.0048in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-0.0048in"/>
    </style:style>
    <style:style style:name="T3202" style:parent-style-name="Domyślnaczcionkaakapitu" style:family="text">
      <style:text-properties fo:color="#231F20"/>
    </style:style>
    <style:style style:name="T3203" style:parent-style-name="Domyślnaczcionkaakapitu" style:family="text">
      <style:text-properties fo:color="#231F20" fo:letter-spacing="-0.0048in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-0.0048in"/>
    </style:style>
    <style:style style:name="T3206" style:parent-style-name="Domyślnaczcionkaakapitu" style:family="text">
      <style:text-properties fo:color="#231F20"/>
    </style:style>
    <style:style style:name="T3207" style:parent-style-name="Domyślnaczcionkaakapitu" style:family="text">
      <style:text-properties fo:color="#231F20"/>
    </style:style>
    <style:style style:name="T3208" style:parent-style-name="Domyślnaczcionkaakapitu" style:family="text">
      <style:text-properties fo:color="#231F20" fo:letter-spacing="-0.0048in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fo:color="#231F20" fo:letter-spacing="-0.0048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-0.0048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-0.0048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-0.0048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-0.0048in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color="#231F20" fo:letter-spacing="-0.0194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-0.0194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fo:color="#231F20" fo:letter-spacing="-0.0194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-0.0194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-0.0194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-0.0194in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-0.0194in"/>
    </style:style>
    <style:style style:name="T3233" style:parent-style-name="Domyślnaczcionkaakapitu" style:family="text">
      <style:text-properties fo:color="#231F20"/>
    </style:style>
    <style:style style:name="T3234" style:parent-style-name="Domyślnaczcionkaakapitu" style:family="text">
      <style:text-properties fo:color="#231F20" fo:letter-spacing="-0.0104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 fo:letter-spacing="-0.0104in"/>
    </style:style>
    <style:style style:name="T3237" style:parent-style-name="Domyślnaczcionkaakapitu" style:family="text">
      <style:text-properties fo:color="#231F20"/>
    </style:style>
    <style:style style:name="T3238" style:parent-style-name="Domyślnaczcionkaakapitu" style:family="text">
      <style:text-properties fo:color="#231F20" fo:letter-spacing="-0.0104in"/>
    </style:style>
    <style:style style:name="T3239" style:parent-style-name="Domyślnaczcionkaakapitu" style:family="text">
      <style:text-properties fo:color="#231F20"/>
    </style:style>
    <style:style style:name="T3240" style:parent-style-name="Domyślnaczcionkaakapitu" style:family="text">
      <style:text-properties fo:color="#231F20" fo:letter-spacing="-0.0104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-0.0104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-0.0104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-0.0104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-0.0104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-0.0013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2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02in"/>
    </style:style>
    <style:style style:name="T3255" style:parent-style-name="Domyślnaczcionkaakapitu" style:family="text">
      <style:text-properties fo:color="#231F20" fo:letter-spacing="-0.0118in"/>
    </style:style>
    <style:style style:name="T3256" style:parent-style-name="Domyślnaczcionkaakapitu" style:family="text">
      <style:text-properties fo:color="#231F20" fo:letter-spacing="-0.002in"/>
    </style:style>
    <style:style style:name="T3257" style:parent-style-name="Domyślnaczcionkaakapitu" style:family="text">
      <style:text-properties fo:color="#231F20" fo:letter-spacing="-0.0118in"/>
    </style:style>
    <style:style style:name="T3258" style:parent-style-name="Domyślnaczcionkaakapitu" style:family="text">
      <style:text-properties fo:color="#231F20"/>
    </style:style>
    <style:style style:name="T3259" style:parent-style-name="Domyślnaczcionkaakapitu" style:family="text">
      <style:text-properties fo:color="#231F20" fo:letter-spacing="-0.0118in"/>
    </style:style>
    <style:style style:name="T3260" style:parent-style-name="Domyślnaczcionkaakapitu" style:family="text">
      <style:text-properties fo:color="#231F20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fo:color="#231F20" fo:letter-spacing="-0.0118in"/>
    </style:style>
    <style:style style:name="T3263" style:parent-style-name="Domyślnaczcionkaakapitu" style:family="text">
      <style:text-properties fo:color="#231F20"/>
    </style:style>
    <style:style style:name="T3264" style:parent-style-name="Domyślnaczcionkaakapitu" style:family="text">
      <style:text-properties fo:color="#231F20" fo:letter-spacing="-0.0118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-0.0118in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color="#231F20" fo:letter-spacing="-0.0118in"/>
    </style:style>
    <style:style style:name="T3269" style:parent-style-name="Domyślnaczcionkaakapitu" style:family="text">
      <style:text-properties fo:color="#231F20"/>
    </style:style>
    <style:style style:name="T3270" style:parent-style-name="Domyślnaczcionkaakapitu" style:family="text">
      <style:text-properties fo:color="#231F20" fo:letter-spacing="-0.0118in"/>
    </style:style>
    <style:style style:name="T3271" style:parent-style-name="Domyślnaczcionkaakapitu" style:family="text">
      <style:text-properties fo:color="#231F20"/>
    </style:style>
    <style:style style:name="T3272" style:parent-style-name="Domyślnaczcionkaakapitu" style:family="text">
      <style:text-properties fo:color="#231F20" fo:letter-spacing="-0.0118in"/>
    </style:style>
    <style:style style:name="T3273" style:parent-style-name="Domyślnaczcionkaakapitu" style:family="text">
      <style:text-properties fo:color="#231F20"/>
    </style:style>
    <style:style style:name="T3274" style:parent-style-name="Domyślnaczcionkaakapitu" style:family="text">
      <style:text-properties fo:color="#231F20" fo:letter-spacing="-0.0118in"/>
    </style:style>
    <style:style style:name="T3275" style:parent-style-name="Domyślnaczcionkaakapitu" style:family="text">
      <style:text-properties fo:color="#231F20"/>
    </style:style>
    <style:style style:name="T3276" style:parent-style-name="Domyślnaczcionkaakapitu" style:family="text">
      <style:text-properties fo:color="#231F20" fo:letter-spacing="-0.0118in"/>
    </style:style>
    <style:style style:name="T3277" style:parent-style-name="Domyślnaczcionkaakapitu" style:family="text">
      <style:text-properties fo:color="#231F20"/>
    </style:style>
    <style:style style:name="T3278" style:parent-style-name="Domyślnaczcionkaakapitu" style:family="text">
      <style:text-properties fo:color="#231F20" fo:letter-spacing="-0.0083in"/>
    </style:style>
    <style:style style:name="T3279" style:parent-style-name="Domyślnaczcionkaakapitu" style:family="text">
      <style:text-properties fo:color="#231F20"/>
    </style:style>
    <style:style style:name="T3280" style:parent-style-name="Domyślnaczcionkaakapitu" style:family="text">
      <style:text-properties fo:color="#231F20" fo:letter-spacing="-0.0083in"/>
    </style:style>
    <style:style style:name="T3281" style:parent-style-name="Domyślnaczcionkaakapitu" style:family="text">
      <style:text-properties fo:color="#231F20"/>
    </style:style>
    <style:style style:name="T3282" style:parent-style-name="Domyślnaczcionkaakapitu" style:family="text">
      <style:text-properties fo:color="#231F20" fo:letter-spacing="-0.0083in"/>
    </style:style>
    <style:style style:name="T3283" style:parent-style-name="Domyślnaczcionkaakapitu" style:family="text">
      <style:text-properties fo:color="#231F20"/>
    </style:style>
    <style:style style:name="T3284" style:parent-style-name="Domyślnaczcionkaakapitu" style:family="text">
      <style:text-properties fo:color="#231F20" fo:letter-spacing="-0.0083in"/>
    </style:style>
    <style:style style:name="T3285" style:parent-style-name="Domyślnaczcionkaakapitu" style:family="text">
      <style:text-properties fo:color="#231F20"/>
    </style:style>
    <style:style style:name="T3286" style:parent-style-name="Domyślnaczcionkaakapitu" style:family="text">
      <style:text-properties fo:color="#231F20" fo:letter-spacing="-0.0083in"/>
    </style:style>
    <style:style style:name="T3287" style:parent-style-name="Domyślnaczcionkaakapitu" style:family="text">
      <style:text-properties fo:color="#231F20"/>
    </style:style>
    <style:style style:name="T3288" style:parent-style-name="Domyślnaczcionkaakapitu" style:family="text">
      <style:text-properties fo:color="#231F20" fo:letter-spacing="-0.0083in"/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color="#231F20" fo:letter-spacing="-0.0083in"/>
    </style:style>
    <style:style style:name="T3291" style:parent-style-name="Domyślnaczcionkaakapitu" style:family="text">
      <style:text-properties fo:color="#231F20"/>
    </style:style>
    <style:style style:name="T3292" style:parent-style-name="Domyślnaczcionkaakapitu" style:family="text">
      <style:text-properties fo:color="#231F20" fo:letter-spacing="-0.0083in"/>
    </style:style>
    <style:style style:name="T3293" style:parent-style-name="Domyślnaczcionkaakapitu" style:family="text">
      <style:text-properties fo:color="#231F20"/>
    </style:style>
    <style:style style:name="T3294" style:parent-style-name="Domyślnaczcionkaakapitu" style:family="text">
      <style:text-properties fo:color="#231F20" fo:letter-spacing="-0.0083in"/>
    </style:style>
    <style:style style:name="T3295" style:parent-style-name="Domyślnaczcionkaakapitu" style:family="text">
      <style:text-properties fo:color="#231F20"/>
    </style:style>
    <style:style style:name="T3296" style:parent-style-name="Domyślnaczcionkaakapitu" style:family="text">
      <style:text-properties fo:color="#231F20" fo:letter-spacing="-0.0083in"/>
    </style:style>
    <style:style style:name="T3297" style:parent-style-name="Domyślnaczcionkaakapitu" style:family="text">
      <style:text-properties fo:color="#231F20"/>
    </style:style>
    <style:style style:name="T3298" style:parent-style-name="Domyślnaczcionkaakapitu" style:family="text">
      <style:text-properties fo:color="#231F20" fo:letter-spacing="-0.0131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-0.0131in"/>
    </style:style>
    <style:style style:name="T3301" style:parent-style-name="Domyślnaczcionkaakapitu" style:family="text">
      <style:text-properties fo:color="#231F20" fo:letter-spacing="-0.0013in"/>
    </style:style>
    <style:style style:name="T3302" style:parent-style-name="Domyślnaczcionkaakapitu" style:family="text">
      <style:text-properties fo:color="#231F20" fo:letter-spacing="-0.0131in"/>
    </style:style>
    <style:style style:name="T3303" style:parent-style-name="Domyślnaczcionkaakapitu" style:family="text">
      <style:text-properties fo:color="#231F20"/>
    </style:style>
    <style:style style:name="T3304" style:parent-style-name="Domyślnaczcionkaakapitu" style:family="text">
      <style:text-properties fo:color="#231F20" fo:letter-spacing="-0.0131in"/>
    </style:style>
    <style:style style:name="T3305" style:parent-style-name="Domyślnaczcionkaakapitu" style:family="text">
      <style:text-properties fo:color="#231F20"/>
    </style:style>
    <style:style style:name="T3306" style:parent-style-name="Domyślnaczcionkaakapitu" style:family="text">
      <style:text-properties fo:color="#231F20" fo:letter-spacing="-0.0131in"/>
    </style:style>
    <style:style style:name="T3307" style:parent-style-name="Domyślnaczcionkaakapitu" style:family="text">
      <style:text-properties fo:color="#231F20"/>
    </style:style>
    <style:style style:name="T3308" style:parent-style-name="Domyślnaczcionkaakapitu" style:family="text">
      <style:text-properties fo:color="#231F20" fo:letter-spacing="-0.0131in"/>
    </style:style>
    <style:style style:name="T3309" style:parent-style-name="Domyślnaczcionkaakapitu" style:family="text">
      <style:text-properties fo:color="#231F20"/>
    </style:style>
    <style:style style:name="T3310" style:parent-style-name="Domyślnaczcionkaakapitu" style:family="text">
      <style:text-properties fo:color="#231F20" fo:letter-spacing="-0.0131in"/>
    </style:style>
    <style:style style:name="T3311" style:parent-style-name="Domyślnaczcionkaakapitu" style:family="text">
      <style:text-properties fo:color="#231F20"/>
    </style:style>
    <style:style style:name="P3312" style:parent-style-name="Tekstpodstawowy" style:family="paragraph">
      <style:paragraph-properties fo:text-align="justify" fo:line-height="103%" fo:margin-left="0.0826in" fo:margin-right="0.0819in" fo:text-indent="0.1576in">
        <style:tab-stops/>
      </style:paragraph-properties>
    </style:style>
    <style:style style:name="T3313" style:parent-style-name="Domyślnaczcionkaakapitu" style:family="text">
      <style:text-properties fo:color="#231F20"/>
    </style:style>
    <style:style style:name="T3314" style:parent-style-name="Domyślnaczcionkaakapitu" style:family="text">
      <style:text-properties fo:color="#231F20" fo:letter-spacing="-0.0166in"/>
    </style:style>
    <style:style style:name="T3315" style:parent-style-name="Domyślnaczcionkaakapitu" style:family="text">
      <style:text-properties fo:color="#231F20"/>
    </style:style>
    <style:style style:name="T3316" style:parent-style-name="Domyślnaczcionkaakapitu" style:family="text">
      <style:text-properties fo:color="#231F20" fo:letter-spacing="-0.0166in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 fo:letter-spacing="-0.0166in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-0.0166in"/>
    </style:style>
    <style:style style:name="T3321" style:parent-style-name="Domyślnaczcionkaakapitu" style:family="text">
      <style:text-properties fo:color="#231F20"/>
    </style:style>
    <style:style style:name="T3322" style:parent-style-name="Domyślnaczcionkaakapitu" style:family="text">
      <style:text-properties fo:color="#231F20" fo:letter-spacing="-0.0166in"/>
    </style:style>
    <style:style style:name="T3323" style:parent-style-name="Domyślnaczcionkaakapitu" style:family="text">
      <style:text-properties fo:color="#231F20"/>
    </style:style>
    <style:style style:name="T3324" style:parent-style-name="Domyślnaczcionkaakapitu" style:family="text">
      <style:text-properties fo:color="#231F20" fo:letter-spacing="-0.0166in"/>
    </style:style>
    <style:style style:name="T3325" style:parent-style-name="Domyślnaczcionkaakapitu" style:family="text">
      <style:text-properties fo:color="#231F20"/>
    </style:style>
    <style:style style:name="T3326" style:parent-style-name="Domyślnaczcionkaakapitu" style:family="text">
      <style:text-properties fo:color="#231F20" fo:letter-spacing="-0.0166in"/>
    </style:style>
    <style:style style:name="T3327" style:parent-style-name="Domyślnaczcionkaakapitu" style:family="text">
      <style:text-properties fo:color="#231F20"/>
    </style:style>
    <style:style style:name="T3328" style:parent-style-name="Domyślnaczcionkaakapitu" style:family="text">
      <style:text-properties fo:color="#231F20" fo:letter-spacing="-0.0166in"/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 fo:letter-spacing="-0.0027in"/>
    </style:style>
    <style:style style:name="T3331" style:parent-style-name="Domyślnaczcionkaakapitu" style:family="text">
      <style:text-properties fo:color="#231F20"/>
    </style:style>
    <style:style style:name="T3332" style:parent-style-name="Domyślnaczcionkaakapitu" style:family="text">
      <style:text-properties fo:color="#231F20"/>
    </style:style>
    <style:style style:name="T3333" style:parent-style-name="Domyślnaczcionkaakapitu" style:family="text">
      <style:text-properties fo:color="#231F20" fo:letter-spacing="-0.0048in"/>
    </style:style>
    <style:style style:name="T3334" style:parent-style-name="Domyślnaczcionkaakapitu" style:family="text">
      <style:text-properties fo:color="#231F20"/>
    </style:style>
    <style:style style:name="T3335" style:parent-style-name="Domyślnaczcionkaakapitu" style:family="text">
      <style:text-properties fo:color="#231F20" fo:letter-spacing="-0.0048in"/>
    </style:style>
    <style:style style:name="T3336" style:parent-style-name="Domyślnaczcionkaakapitu" style:family="text">
      <style:text-properties fo:color="#231F20"/>
    </style:style>
    <style:style style:name="T3337" style:parent-style-name="Domyślnaczcionkaakapitu" style:family="text">
      <style:text-properties fo:color="#231F20" fo:letter-spacing="-0.0048in"/>
    </style:style>
    <style:style style:name="T3338" style:parent-style-name="Domyślnaczcionkaakapitu" style:family="text">
      <style:text-properties fo:color="#231F20"/>
    </style:style>
    <style:style style:name="T3339" style:parent-style-name="Domyślnaczcionkaakapitu" style:family="text">
      <style:text-properties fo:color="#231F20" fo:letter-spacing="-0.0048in"/>
    </style:style>
    <style:style style:name="T3340" style:parent-style-name="Domyślnaczcionkaakapitu" style:family="text">
      <style:text-properties fo:color="#231F20" fo:letter-spacing="-0.002in"/>
    </style:style>
    <style:style style:name="T3341" style:parent-style-name="Domyślnaczcionkaakapitu" style:family="text">
      <style:text-properties fo:color="#231F20" fo:letter-spacing="-0.0048in"/>
    </style:style>
    <style:style style:name="T3342" style:parent-style-name="Domyślnaczcionkaakapitu" style:family="text">
      <style:text-properties fo:color="#231F20"/>
    </style:style>
    <style:style style:name="T3343" style:parent-style-name="Domyślnaczcionkaakapitu" style:family="text">
      <style:text-properties fo:color="#231F20" fo:letter-spacing="-0.0048in"/>
    </style:style>
    <style:style style:name="T3344" style:parent-style-name="Domyślnaczcionkaakapitu" style:family="text">
      <style:text-properties fo:color="#231F20"/>
    </style:style>
    <style:style style:name="T3345" style:parent-style-name="Domyślnaczcionkaakapitu" style:family="text">
      <style:text-properties fo:color="#231F20" fo:letter-spacing="-0.0048in"/>
    </style:style>
    <style:style style:name="T3346" style:parent-style-name="Domyślnaczcionkaakapitu" style:family="text">
      <style:text-properties fo:color="#231F20"/>
    </style:style>
    <style:style style:name="T3347" style:parent-style-name="Domyślnaczcionkaakapitu" style:family="text">
      <style:text-properties fo:color="#231F20" fo:letter-spacing="-0.0048in"/>
    </style:style>
    <style:style style:name="T3348" style:parent-style-name="Domyślnaczcionkaakapitu" style:family="text">
      <style:text-properties fo:color="#231F20"/>
    </style:style>
    <style:style style:name="T3349" style:parent-style-name="Domyślnaczcionkaakapitu" style:family="text">
      <style:text-properties fo:color="#231F20" fo:letter-spacing="-0.0048in"/>
    </style:style>
    <style:style style:name="T3350" style:parent-style-name="Domyślnaczcionkaakapitu" style:family="text">
      <style:text-properties fo:color="#231F20"/>
    </style:style>
    <style:style style:name="T3351" style:parent-style-name="Domyślnaczcionkaakapitu" style:family="text">
      <style:text-properties fo:color="#231F20" fo:letter-spacing="-0.002in"/>
    </style:style>
    <style:style style:name="T3352" style:parent-style-name="Domyślnaczcionkaakapitu" style:family="text">
      <style:text-properties fo:color="#231F20"/>
    </style:style>
    <style:style style:name="T3353" style:parent-style-name="Domyślnaczcionkaakapitu" style:family="text">
      <style:text-properties fo:color="#231F20"/>
    </style:style>
    <style:style style:name="T3354" style:parent-style-name="Domyślnaczcionkaakapitu" style:family="text">
      <style:text-properties fo:color="#231F20" fo:letter-spacing="-0.0097in"/>
    </style:style>
    <style:style style:name="T3355" style:parent-style-name="Domyślnaczcionkaakapitu" style:family="text">
      <style:text-properties fo:color="#231F20"/>
    </style:style>
    <style:style style:name="T3356" style:parent-style-name="Domyślnaczcionkaakapitu" style:family="text">
      <style:text-properties fo:color="#231F20" fo:letter-spacing="-0.0097in"/>
    </style:style>
    <style:style style:name="T3357" style:parent-style-name="Domyślnaczcionkaakapitu" style:family="text">
      <style:text-properties fo:color="#231F20"/>
    </style:style>
    <style:style style:name="T3358" style:parent-style-name="Domyślnaczcionkaakapitu" style:family="text">
      <style:text-properties fo:color="#231F20" fo:letter-spacing="-0.0097in"/>
    </style:style>
    <style:style style:name="T3359" style:parent-style-name="Domyślnaczcionkaakapitu" style:family="text">
      <style:text-properties fo:color="#231F20"/>
    </style:style>
    <style:style style:name="T3360" style:parent-style-name="Domyślnaczcionkaakapitu" style:family="text">
      <style:text-properties fo:color="#231F20" fo:letter-spacing="-0.0097in"/>
    </style:style>
    <style:style style:name="T3361" style:parent-style-name="Domyślnaczcionkaakapitu" style:family="text">
      <style:text-properties fo:color="#231F20"/>
    </style:style>
    <style:style style:name="T3362" style:parent-style-name="Domyślnaczcionkaakapitu" style:family="text">
      <style:text-properties fo:color="#231F20" fo:letter-spacing="-0.0097in"/>
    </style:style>
    <style:style style:name="T3363" style:parent-style-name="Domyślnaczcionkaakapitu" style:family="text">
      <style:text-properties fo:color="#231F20"/>
    </style:style>
    <style:style style:name="T3364" style:parent-style-name="Domyślnaczcionkaakapitu" style:family="text">
      <style:text-properties fo:color="#231F20" fo:letter-spacing="-0.0097in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-0.0097in"/>
    </style:style>
    <style:style style:name="T3367" style:parent-style-name="Domyślnaczcionkaakapitu" style:family="text">
      <style:text-properties fo:color="#231F20"/>
    </style:style>
    <style:style style:name="T3368" style:parent-style-name="Domyślnaczcionkaakapitu" style:family="text">
      <style:text-properties fo:color="#231F20" fo:letter-spacing="-0.0097in"/>
    </style:style>
    <style:style style:name="T3369" style:parent-style-name="Domyślnaczcionkaakapitu" style:family="text">
      <style:text-properties fo:color="#231F20"/>
    </style:style>
    <style:style style:name="T3370" style:parent-style-name="Domyślnaczcionkaakapitu" style:family="text">
      <style:text-properties fo:color="#231F20" fo:letter-spacing="-0.0097in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-0.0131in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-0.0131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-0.0131in"/>
    </style:style>
    <style:style style:name="T3377" style:parent-style-name="Domyślnaczcionkaakapitu" style:family="text">
      <style:text-properties fo:color="#231F20"/>
    </style:style>
    <style:style style:name="T3378" style:parent-style-name="Domyślnaczcionkaakapitu" style:family="text">
      <style:text-properties fo:color="#231F20" fo:letter-spacing="-0.0131in"/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color="#231F20" fo:letter-spacing="-0.0131in"/>
    </style:style>
    <style:style style:name="T3381" style:parent-style-name="Domyślnaczcionkaakapitu" style:family="text">
      <style:text-properties fo:color="#231F20"/>
    </style:style>
    <style:style style:name="T3382" style:parent-style-name="Domyślnaczcionkaakapitu" style:family="text">
      <style:text-properties fo:color="#231F20" fo:letter-spacing="-0.0131in"/>
    </style:style>
    <style:style style:name="T3383" style:parent-style-name="Domyślnaczcionkaakapitu" style:family="text">
      <style:text-properties fo:color="#231F20"/>
    </style:style>
    <style:style style:name="T3384" style:parent-style-name="Domyślnaczcionkaakapitu" style:family="text">
      <style:text-properties fo:color="#231F20" fo:letter-spacing="-0.0131in"/>
    </style:style>
    <style:style style:name="T3385" style:parent-style-name="Domyślnaczcionkaakapitu" style:family="text">
      <style:text-properties fo:color="#231F20"/>
    </style:style>
    <style:style style:name="T3386" style:parent-style-name="Domyślnaczcionkaakapitu" style:family="text">
      <style:text-properties fo:color="#231F20" fo:letter-spacing="-0.0131in"/>
    </style:style>
    <style:style style:name="T3387" style:parent-style-name="Domyślnaczcionkaakapitu" style:family="text">
      <style:text-properties fo:color="#231F20"/>
    </style:style>
    <style:style style:name="T3388" style:parent-style-name="Domyślnaczcionkaakapitu" style:family="text">
      <style:text-properties fo:color="#231F20" fo:letter-spacing="-0.0069in"/>
    </style:style>
    <style:style style:name="T3389" style:parent-style-name="Domyślnaczcionkaakapitu" style:family="text">
      <style:text-properties fo:color="#231F20"/>
    </style:style>
    <style:style style:name="T3390" style:parent-style-name="Domyślnaczcionkaakapitu" style:family="text">
      <style:text-properties fo:color="#231F20" fo:letter-spacing="-0.0069in"/>
    </style:style>
    <style:style style:name="T3391" style:parent-style-name="Domyślnaczcionkaakapitu" style:family="text">
      <style:text-properties fo:color="#231F20"/>
    </style:style>
    <style:style style:name="T3392" style:parent-style-name="Domyślnaczcionkaakapitu" style:family="text">
      <style:text-properties fo:color="#231F20" fo:letter-spacing="-0.0069in"/>
    </style:style>
    <style:style style:name="T3393" style:parent-style-name="Domyślnaczcionkaakapitu" style:family="text">
      <style:text-properties fo:color="#231F20"/>
    </style:style>
    <style:style style:name="T3394" style:parent-style-name="Domyślnaczcionkaakapitu" style:family="text">
      <style:text-properties fo:color="#231F20" fo:letter-spacing="-0.0069in"/>
    </style:style>
    <style:style style:name="T3395" style:parent-style-name="Domyślnaczcionkaakapitu" style:family="text">
      <style:text-properties fo:color="#231F20"/>
    </style:style>
    <style:style style:name="T3396" style:parent-style-name="Domyślnaczcionkaakapitu" style:family="text">
      <style:text-properties fo:color="#231F20" fo:letter-spacing="-0.0069in"/>
    </style:style>
    <style:style style:name="T3397" style:parent-style-name="Domyślnaczcionkaakapitu" style:family="text">
      <style:text-properties fo:color="#231F20"/>
    </style:style>
    <style:style style:name="T3398" style:parent-style-name="Domyślnaczcionkaakapitu" style:family="text">
      <style:text-properties fo:color="#231F20" fo:letter-spacing="-0.0069in"/>
    </style:style>
    <style:style style:name="T3399" style:parent-style-name="Domyślnaczcionkaakapitu" style:family="text">
      <style:text-properties fo:color="#231F20" fo:letter-spacing="-0.0034in"/>
    </style:style>
    <style:style style:name="T3400" style:parent-style-name="Domyślnaczcionkaakapitu" style:family="text">
      <style:text-properties fo:color="#231F20" fo:letter-spacing="-0.0069in"/>
    </style:style>
    <style:style style:name="T3401" style:parent-style-name="Domyślnaczcionkaakapitu" style:family="text">
      <style:text-properties fo:color="#231F20"/>
    </style:style>
    <style:style style:name="T3402" style:parent-style-name="Domyślnaczcionkaakapitu" style:family="text">
      <style:text-properties fo:color="#231F20" fo:letter-spacing="-0.0069in"/>
    </style:style>
    <style:style style:name="T3403" style:parent-style-name="Domyślnaczcionkaakapitu" style:family="text">
      <style:text-properties fo:color="#231F20"/>
    </style:style>
    <style:style style:name="P3404" style:parent-style-name="Tekstpodstawowy" style:family="paragraph">
      <style:text-properties fo:font-size="13pt" style:font-size-asian="13pt"/>
    </style:style>
    <style:style style:name="P3405" style:parent-style-name="Tekstpodstawowy" style:family="paragraph">
      <style:paragraph-properties fo:margin-top="0.0027in"/>
      <style:text-properties fo:font-size="11.5pt" style:font-size-asian="11.5pt"/>
    </style:style>
    <style:style style:name="T3406" style:parent-style-name="Domyślnaczcionkaakapitu" style:family="text">
      <style:text-properties fo:color="#231F20" style:text-scale="80%"/>
    </style:style>
    <style:style style:name="P3407" style:parent-style-name="Normalny" style:family="paragraph">
      <style:paragraph-properties fo:margin-top="0.1972in" fo:line-height="101%" fo:margin-left="0.2409in" fo:text-indent="-0.1576in">
        <style:tab-stops/>
      </style:paragraph-properties>
    </style:style>
    <style:style style:name="T3408" style:parent-style-name="Domyślnaczcionkaakapitu" style:family="text">
      <style:text-properties fo:color="#231F20" style:text-scale="95%" fo:font-size="10pt" style:font-size-asian="10pt"/>
    </style:style>
    <style:style style:name="T3409" style:parent-style-name="Domyślnaczcionkaakapitu" style:family="text">
      <style:text-properties fo:color="#231F20" fo:letter-spacing="-0.0125in" style:text-scale="95%" fo:font-size="10pt" style:font-size-asian="10pt"/>
    </style:style>
    <style:style style:name="T3410" style:parent-style-name="Domyślnaczcionkaakapitu" style:family="text">
      <style:text-properties fo:color="#231F20" style:text-scale="95%" fo:font-size="10pt" style:font-size-asian="10pt"/>
    </style:style>
    <style:style style:name="T3411" style:parent-style-name="Domyślnaczcionkaakapitu" style:family="text">
      <style:text-properties fo:color="#231F20" fo:letter-spacing="-0.0125in" style:text-scale="95%" fo:font-size="10pt" style:font-size-asian="10pt"/>
    </style:style>
    <style:style style:name="T3412" style:parent-style-name="Domyślnaczcionkaakapitu" style:family="text">
      <style:text-properties fo:color="#231F20" style:text-scale="95%" fo:font-size="10pt" style:font-size-asian="10pt"/>
    </style:style>
    <style:style style:name="T3413" style:parent-style-name="Domyślnaczcionkaakapitu" style:family="text">
      <style:text-properties fo:color="#231F20" fo:letter-spacing="-0.0125in" style:text-scale="95%" fo:font-size="10pt" style:font-size-asian="10pt"/>
    </style:style>
    <style:style style:name="T3414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15" style:parent-style-name="Domyślnaczcionkaakapitu" style:family="text">
      <style:text-properties style:font-name="Cambria" fo:font-style="italic" style:font-style-asian="italic" fo:color="#231F20" fo:letter-spacing="-0.0083in" style:text-scale="95%" fo:font-size="10pt" style:font-size-asian="10pt"/>
    </style:style>
    <style:style style:name="T3416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17" style:parent-style-name="Domyślnaczcionkaakapitu" style:family="text">
      <style:text-properties style:font-name="Cambria" fo:font-style="italic" style:font-style-asian="italic" fo:color="#231F20" fo:letter-spacing="-0.0083in" style:text-scale="95%" fo:font-size="10pt" style:font-size-asian="10pt"/>
    </style:style>
    <style:style style:name="T3418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19" style:parent-style-name="Domyślnaczcionkaakapitu" style:family="text">
      <style:text-properties style:font-name="Cambria" fo:font-style="italic" style:font-style-asian="italic" fo:color="#231F20" fo:letter-spacing="-0.0083in" style:text-scale="95%" fo:font-size="10pt" style:font-size-asian="10pt"/>
    </style:style>
    <style:style style:name="T3420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21" style:parent-style-name="Domyślnaczcionkaakapitu" style:family="text">
      <style:text-properties style:font-name="Cambria" fo:font-style="italic" style:font-style-asian="italic" fo:color="#231F20" fo:letter-spacing="-0.0083in" style:text-scale="95%" fo:font-size="10pt" style:font-size-asian="10pt"/>
    </style:style>
    <style:style style:name="T3422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23" style:parent-style-name="Domyślnaczcionkaakapitu" style:family="text">
      <style:text-properties style:font-name="Cambria" fo:font-style="italic" style:font-style-asian="italic" fo:color="#231F20" fo:letter-spacing="-0.0083in" style:text-scale="95%" fo:font-size="10pt" style:font-size-asian="10pt"/>
    </style:style>
    <style:style style:name="T3424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425" style:parent-style-name="Domyślnaczcionkaakapitu" style:family="text">
      <style:text-properties style:font-name="Cambria" fo:font-style="italic" style:font-style-asian="italic" fo:color="#231F20" fo:letter-spacing="-0.0083in" style:text-scale="95%" fo:font-size="10pt" style:font-size-asian="10pt"/>
    </style:style>
    <style:style style:name="T3426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27" style:parent-style-name="Domyślnaczcionkaakapitu" style:family="text">
      <style:text-properties style:font-name="Cambria" fo:font-style="italic" style:font-style-asian="italic" fo:color="#231F20" fo:letter-spacing="-0.0083in" style:text-scale="95%" fo:font-size="10pt" style:font-size-asian="10pt"/>
    </style:style>
    <style:style style:name="T3428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2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430" style:parent-style-name="Domyślnaczcionkaakapitu" style:family="text">
      <style:text-properties fo:color="#231F20" fo:font-size="10pt" style:font-size-asian="10pt"/>
    </style:style>
    <style:style style:name="T3431" style:parent-style-name="Domyślnaczcionkaakapitu" style:family="text">
      <style:text-properties fo:color="#231F20" fo:letter-spacing="-0.0236in" fo:font-size="10pt" style:font-size-asian="10pt"/>
    </style:style>
    <style:style style:name="T3432" style:parent-style-name="Domyślnaczcionkaakapitu" style:family="text">
      <style:text-properties fo:color="#231F20" fo:font-size="10pt" style:font-size-asian="10pt"/>
    </style:style>
    <style:style style:name="T3433" style:parent-style-name="Domyślnaczcionkaakapitu" style:family="text">
      <style:text-properties fo:color="#231F20" fo:letter-spacing="-0.0236in" fo:font-size="10pt" style:font-size-asian="10pt"/>
    </style:style>
    <style:style style:name="T3434" style:parent-style-name="Domyślnaczcionkaakapitu" style:family="text">
      <style:text-properties fo:color="#231F20" fo:font-size="10pt" style:font-size-asian="10pt"/>
    </style:style>
    <style:style style:name="T3435" style:parent-style-name="Domyślnaczcionkaakapitu" style:family="text">
      <style:text-properties fo:color="#231F20" fo:letter-spacing="-0.0236in" fo:font-size="10pt" style:font-size-asian="10pt"/>
    </style:style>
    <style:style style:name="T3436" style:parent-style-name="Domyślnaczcionkaakapitu" style:family="text">
      <style:text-properties fo:color="#231F20" fo:font-size="10pt" style:font-size-asian="10pt"/>
    </style:style>
    <style:style style:name="T3437" style:parent-style-name="Domyślnaczcionkaakapitu" style:family="text">
      <style:text-properties fo:color="#231F20" fo:letter-spacing="-0.0236in" fo:font-size="10pt" style:font-size-asian="10pt"/>
    </style:style>
    <style:style style:name="T3438" style:parent-style-name="Domyślnaczcionkaakapitu" style:family="text">
      <style:text-properties fo:color="#231F20" fo:font-size="10pt" style:font-size-asian="10pt"/>
    </style:style>
    <style:style style:name="T3439" style:parent-style-name="Domyślnaczcionkaakapitu" style:family="text">
      <style:text-properties fo:color="#231F20" fo:letter-spacing="-0.0236in" fo:font-size="10pt" style:font-size-asian="10pt"/>
    </style:style>
    <style:style style:name="T3440" style:parent-style-name="Domyślnaczcionkaakapitu" style:family="text">
      <style:text-properties fo:color="#231F20" fo:font-size="10pt" style:font-size-asian="10pt"/>
    </style:style>
    <style:style style:name="P3441" style:parent-style-name="Normalny" style:family="paragraph">
      <style:paragraph-properties fo:line-height="103%" fo:margin-left="0.2409in" fo:text-indent="-0.1576in">
        <style:tab-stops/>
      </style:paragraph-properties>
    </style:style>
    <style:style style:name="T3442" style:parent-style-name="Domyślnaczcionkaakapitu" style:family="text">
      <style:text-properties fo:color="#231F20" fo:font-size="10pt" style:font-size-asian="10pt"/>
    </style:style>
    <style:style style:name="T3443" style:parent-style-name="Domyślnaczcionkaakapitu" style:family="text">
      <style:text-properties fo:color="#231F20" fo:letter-spacing="-0.0201in" fo:font-size="10pt" style:font-size-asian="10pt"/>
    </style:style>
    <style:style style:name="T3444" style:parent-style-name="Domyślnaczcionkaakapitu" style:family="text">
      <style:text-properties fo:color="#231F20" fo:font-size="10pt" style:font-size-asian="10pt"/>
    </style:style>
    <style:style style:name="T3445" style:parent-style-name="Domyślnaczcionkaakapitu" style:family="text">
      <style:text-properties fo:color="#231F20" fo:letter-spacing="-0.0201in" fo:font-size="10pt" style:font-size-asian="10pt"/>
    </style:style>
    <style:style style:name="T3446" style:parent-style-name="Domyślnaczcionkaakapitu" style:family="text">
      <style:text-properties fo:color="#231F20" fo:font-size="10pt" style:font-size-asian="10pt"/>
    </style:style>
    <style:style style:name="T3447" style:parent-style-name="Domyślnaczcionkaakapitu" style:family="text">
      <style:text-properties fo:color="#231F20" fo:letter-spacing="-0.0201in" fo:font-size="10pt" style:font-size-asian="10pt"/>
    </style:style>
    <style:style style:name="T3448" style:parent-style-name="Domyślnaczcionkaakapitu" style:family="text">
      <style:text-properties fo:color="#231F20" fo:font-size="10pt" style:font-size-asian="10pt"/>
    </style:style>
    <style:style style:name="T3449" style:parent-style-name="Domyślnaczcionkaakapitu" style:family="text">
      <style:text-properties fo:color="#231F20" fo:letter-spacing="-0.0201in" fo:font-size="10pt" style:font-size-asian="10pt"/>
    </style:style>
    <style:style style:name="T3450" style:parent-style-name="Domyślnaczcionkaakapitu" style:family="text">
      <style:text-properties fo:color="#231F20" fo:font-size="10pt" style:font-size-asian="10pt"/>
    </style:style>
    <style:style style:name="T3451" style:parent-style-name="Domyślnaczcionkaakapitu" style:family="text">
      <style:text-properties fo:color="#231F20" fo:letter-spacing="-0.0201in" fo:font-size="10pt" style:font-size-asian="10pt"/>
    </style:style>
    <style:style style:name="T3452" style:parent-style-name="Domyślnaczcionkaakapitu" style:family="text">
      <style:text-properties fo:color="#231F20" fo:font-size="10pt" style:font-size-asian="10pt"/>
    </style:style>
    <style:style style:name="T3453" style:parent-style-name="Domyślnaczcionkaakapitu" style:family="text">
      <style:text-properties fo:color="#231F20" fo:letter-spacing="-0.0201in" fo:font-size="10pt" style:font-size-asian="10pt"/>
    </style:style>
    <style:style style:name="T3454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455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456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457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458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459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460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461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462" style:parent-style-name="Domyślnaczcionkaakapitu" style:family="text">
      <style:text-properties fo:color="#231F20" fo:font-size="10pt" style:font-size-asian="10pt"/>
    </style:style>
    <style:style style:name="T3463" style:parent-style-name="Domyślnaczcionkaakapitu" style:family="text">
      <style:text-properties fo:color="#231F20" fo:letter-spacing="-0.0201in" fo:font-size="10pt" style:font-size-asian="10pt"/>
    </style:style>
    <style:style style:name="T3464" style:parent-style-name="Domyślnaczcionkaakapitu" style:family="text">
      <style:text-properties fo:color="#231F20" fo:font-size="10pt" style:font-size-asian="10pt"/>
    </style:style>
    <style:style style:name="T3465" style:parent-style-name="Domyślnaczcionkaakapitu" style:family="text">
      <style:text-properties fo:color="#231F20" fo:letter-spacing="-0.0201in" fo:font-size="10pt" style:font-size-asian="10pt"/>
    </style:style>
    <style:style style:name="T3466" style:parent-style-name="Domyślnaczcionkaakapitu" style:family="text">
      <style:text-properties fo:color="#231F20" fo:font-size="10pt" style:font-size-asian="10pt"/>
    </style:style>
    <style:style style:name="T3467" style:parent-style-name="Domyślnaczcionkaakapitu" style:family="text">
      <style:text-properties fo:color="#231F20" fo:letter-spacing="-0.0131in" fo:font-size="10pt" style:font-size-asian="10pt"/>
    </style:style>
    <style:style style:name="T3468" style:parent-style-name="Domyślnaczcionkaakapitu" style:family="text">
      <style:text-properties fo:color="#231F20" fo:font-size="10pt" style:font-size-asian="10pt"/>
    </style:style>
    <style:style style:name="T3469" style:parent-style-name="Domyślnaczcionkaakapitu" style:family="text">
      <style:text-properties fo:color="#231F20" fo:letter-spacing="-0.0131in" fo:font-size="10pt" style:font-size-asian="10pt"/>
    </style:style>
    <style:style style:name="T3470" style:parent-style-name="Domyślnaczcionkaakapitu" style:family="text">
      <style:text-properties fo:color="#231F20" fo:font-size="10pt" style:font-size-asian="10pt"/>
    </style:style>
    <style:style style:name="T3471" style:parent-style-name="Domyślnaczcionkaakapitu" style:family="text">
      <style:text-properties fo:color="#231F20" fo:letter-spacing="-0.0131in" fo:font-size="10pt" style:font-size-asian="10pt"/>
    </style:style>
    <style:style style:name="T3472" style:parent-style-name="Domyślnaczcionkaakapitu" style:family="text">
      <style:text-properties fo:color="#231F20" fo:font-size="10pt" style:font-size-asian="10pt"/>
    </style:style>
    <style:style style:name="T3473" style:parent-style-name="Domyślnaczcionkaakapitu" style:family="text">
      <style:text-properties fo:color="#231F20" fo:letter-spacing="-0.0131in" fo:font-size="10pt" style:font-size-asian="10pt"/>
    </style:style>
    <style:style style:name="T3474" style:parent-style-name="Domyślnaczcionkaakapitu" style:family="text">
      <style:text-properties fo:color="#231F20" fo:font-size="10pt" style:font-size-asian="10pt"/>
    </style:style>
    <style:style style:name="T3475" style:parent-style-name="Domyślnaczcionkaakapitu" style:family="text">
      <style:text-properties fo:color="#231F20" fo:letter-spacing="-0.0131in" fo:font-size="10pt" style:font-size-asian="10pt"/>
    </style:style>
    <style:style style:name="T3476" style:parent-style-name="Domyślnaczcionkaakapitu" style:family="text">
      <style:text-properties fo:color="#231F20" fo:font-size="10pt" style:font-size-asian="10pt"/>
    </style:style>
    <style:style style:name="T3477" style:parent-style-name="Domyślnaczcionkaakapitu" style:family="text">
      <style:text-properties fo:color="#231F20" fo:letter-spacing="-0.0131in" fo:font-size="10pt" style:font-size-asian="10pt"/>
    </style:style>
    <style:style style:name="T3478" style:parent-style-name="Domyślnaczcionkaakapitu" style:family="text">
      <style:text-properties fo:color="#231F20" fo:letter-spacing="-0.0027in" fo:font-size="10pt" style:font-size-asian="10pt"/>
    </style:style>
    <style:style style:name="T3479" style:parent-style-name="Domyślnaczcionkaakapitu" style:family="text">
      <style:text-properties fo:color="#231F20" fo:letter-spacing="-0.0131in" fo:font-size="10pt" style:font-size-asian="10pt"/>
    </style:style>
    <style:style style:name="T3480" style:parent-style-name="Domyślnaczcionkaakapitu" style:family="text">
      <style:text-properties fo:color="#231F20" fo:font-size="10pt" style:font-size-asian="10pt"/>
    </style:style>
    <style:style style:name="T3481" style:parent-style-name="Domyślnaczcionkaakapitu" style:family="text">
      <style:text-properties fo:color="#231F20" fo:letter-spacing="-0.0131in" fo:font-size="10pt" style:font-size-asian="10pt"/>
    </style:style>
    <style:style style:name="T3482" style:parent-style-name="Domyślnaczcionkaakapitu" style:family="text">
      <style:text-properties fo:color="#231F20" fo:font-size="10pt" style:font-size-asian="10pt"/>
    </style:style>
    <style:style style:name="T3483" style:parent-style-name="Domyślnaczcionkaakapitu" style:family="text">
      <style:text-properties fo:color="#231F20" fo:letter-spacing="-0.0131in" fo:font-size="10pt" style:font-size-asian="10pt"/>
    </style:style>
    <style:style style:name="T3484" style:parent-style-name="Domyślnaczcionkaakapitu" style:family="text">
      <style:text-properties fo:color="#231F20" fo:letter-spacing="-0.0041in" fo:font-size="10pt" style:font-size-asian="10pt"/>
    </style:style>
    <style:style style:name="P3485" style:parent-style-name="Normalny" style:family="paragraph">
      <style:paragraph-properties fo:line-height="101%" fo:margin-left="0.2409in" fo:margin-right="0.0326in" fo:text-indent="-0.1576in">
        <style:tab-stops/>
      </style:paragraph-properties>
    </style:style>
    <style:style style:name="T3486" style:parent-style-name="Domyślnaczcionkaakapitu" style:family="text">
      <style:text-properties fo:color="#231F20" style:text-scale="95%" fo:font-size="10pt" style:font-size-asian="10pt"/>
    </style:style>
    <style:style style:name="T3487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88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489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90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491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492" style:parent-style-name="Domyślnaczcionkaakapitu" style:family="text">
      <style:text-properties fo:color="#231F20" style:text-scale="95%" fo:font-size="10pt" style:font-size-asian="10pt"/>
    </style:style>
    <style:style style:name="T3493" style:parent-style-name="Domyślnaczcionkaakapitu" style:family="text">
      <style:text-properties fo:color="#231F20" fo:letter-spacing="-0.0034in" style:text-scale="95%" fo:font-size="10pt" style:font-size-asian="10pt"/>
    </style:style>
    <style:style style:name="T3494" style:parent-style-name="Domyślnaczcionkaakapitu" style:family="text">
      <style:text-properties fo:color="#231F20" style:text-scale="95%" fo:font-size="10pt" style:font-size-asian="10pt"/>
    </style:style>
    <style:style style:name="T3495" style:parent-style-name="Domyślnaczcionkaakapitu" style:family="text">
      <style:text-properties fo:color="#231F20" fo:letter-spacing="-0.0069in" style:text-scale="95%" fo:font-size="10pt" style:font-size-asian="10pt"/>
    </style:style>
    <style:style style:name="T3496" style:parent-style-name="Domyślnaczcionkaakapitu" style:family="text">
      <style:text-properties fo:color="#231F20" style:text-scale="95%" fo:font-size="10pt" style:font-size-asian="10pt"/>
    </style:style>
    <style:style style:name="P3497" style:parent-style-name="Tekstpodstawowy" style:master-page-name="MP9" style:family="paragraph">
      <style:paragraph-properties fo:break-before="page" fo:margin-top="0.0013in"/>
      <style:text-properties fo:font-size="6pt" style:font-size-asian="6pt"/>
    </style:style>
    <style:style style:name="P3538" style:parent-style-name="Normalny" style:family="paragraph">
      <style:paragraph-properties fo:margin-top="0.0652in" fo:margin-left="0.0833in">
        <style:tab-stops/>
      </style:paragraph-properties>
    </style:style>
    <style:style style:name="T3539" style:parent-style-name="Domyślnaczcionkaakapitu" style:family="text">
      <style:text-properties fo:color="#231F20" style:text-scale="95%" fo:font-size="10pt" style:font-size-asian="10pt"/>
    </style:style>
    <style:style style:name="T3540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P3541" style:parent-style-name="Normalny" style:family="paragraph">
      <style:paragraph-properties fo:margin-top="0.0034in" fo:margin-left="0.2409in">
        <style:tab-stops/>
      </style:paragraph-properties>
    </style:style>
    <style:style style:name="T3542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543" style:parent-style-name="Domyślnaczcionkaakapitu" style:family="text">
      <style:text-properties fo:color="#231F20" style:text-scale="95%" fo:font-size="10pt" style:font-size-asian="10pt"/>
    </style:style>
    <style:style style:name="P3544" style:parent-style-name="Normalny" style:family="paragraph">
      <style:paragraph-properties fo:margin-top="0.0034in" fo:margin-left="0.0833in">
        <style:tab-stops/>
      </style:paragraph-properties>
    </style:style>
    <style:style style:name="T3545" style:parent-style-name="Domyślnaczcionkaakapitu" style:family="text">
      <style:text-properties fo:color="#231F20" fo:font-size="10pt" style:font-size-asian="10pt"/>
    </style:style>
    <style:style style:name="T3546" style:parent-style-name="Domyślnaczcionkaakapitu" style:family="text">
      <style:text-properties fo:color="#231F20" fo:letter-spacing="-0.018in" fo:font-size="10pt" style:font-size-asian="10pt"/>
    </style:style>
    <style:style style:name="T3547" style:parent-style-name="Domyślnaczcionkaakapitu" style:family="text">
      <style:text-properties fo:color="#231F20" fo:font-size="10pt" style:font-size-asian="10pt"/>
    </style:style>
    <style:style style:name="T3548" style:parent-style-name="Domyślnaczcionkaakapitu" style:family="text">
      <style:text-properties fo:color="#231F20" fo:letter-spacing="-0.018in" fo:font-size="10pt" style:font-size-asian="10pt"/>
    </style:style>
    <style:style style:name="T3549" style:parent-style-name="Domyślnaczcionkaakapitu" style:family="text">
      <style:text-properties fo:color="#231F20" fo:font-size="10pt" style:font-size-asian="10pt"/>
    </style:style>
    <style:style style:name="T3550" style:parent-style-name="Domyślnaczcionkaakapitu" style:family="text">
      <style:text-properties fo:color="#231F20" fo:letter-spacing="-0.018in" fo:font-size="10pt" style:font-size-asian="10pt"/>
    </style:style>
    <style:style style:name="T355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52" style:parent-style-name="Domyślnaczcionkaakapitu" style:family="text">
      <style:text-properties style:font-name="Cambria" fo:font-style="italic" style:font-style-asian="italic" fo:color="#231F20" fo:letter-spacing="-0.0138in" fo:font-size="10pt" style:font-size-asian="10pt"/>
    </style:style>
    <style:style style:name="T3553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54" style:parent-style-name="Domyślnaczcionkaakapitu" style:family="text">
      <style:text-properties style:font-name="Cambria" fo:font-style="italic" style:font-style-asian="italic" fo:color="#231F20" fo:letter-spacing="-0.0138in" fo:font-size="10pt" style:font-size-asian="10pt"/>
    </style:style>
    <style:style style:name="T3555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56" style:parent-style-name="Domyślnaczcionkaakapitu" style:family="text">
      <style:text-properties style:font-name="Cambria" fo:font-style="italic" style:font-style-asian="italic" fo:color="#231F20" fo:letter-spacing="-0.0138in" fo:font-size="10pt" style:font-size-asian="10pt"/>
    </style:style>
    <style:style style:name="T355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58" style:parent-style-name="Domyślnaczcionkaakapitu" style:family="text">
      <style:text-properties fo:color="#231F20" fo:font-size="10pt" style:font-size-asian="10pt"/>
    </style:style>
    <style:style style:name="T3559" style:parent-style-name="Domyślnaczcionkaakapitu" style:family="text">
      <style:text-properties fo:color="#231F20" fo:letter-spacing="-0.018in" fo:font-size="10pt" style:font-size-asian="10pt"/>
    </style:style>
    <style:style style:name="T3560" style:parent-style-name="Domyślnaczcionkaakapitu" style:family="text">
      <style:text-properties fo:color="#231F20" fo:letter-spacing="-0.0034in" fo:font-size="10pt" style:font-size-asian="10pt"/>
    </style:style>
    <style:style style:name="T3561" style:parent-style-name="Domyślnaczcionkaakapitu" style:family="text">
      <style:text-properties fo:color="#231F20" fo:letter-spacing="-0.018in" fo:font-size="10pt" style:font-size-asian="10pt"/>
    </style:style>
    <style:style style:name="T3562" style:parent-style-name="Domyślnaczcionkaakapitu" style:family="text">
      <style:text-properties fo:color="#231F20" fo:font-size="10pt" style:font-size-asian="10pt"/>
    </style:style>
    <style:style style:name="P3563" style:parent-style-name="Normalny" style:family="paragraph">
      <style:paragraph-properties fo:margin-top="0.0062in" fo:margin-left="0.2409in">
        <style:tab-stops/>
      </style:paragraph-properties>
    </style:style>
    <style:style style:name="T3564" style:parent-style-name="Domyślnaczcionkaakapitu" style:family="text">
      <style:text-properties fo:color="#231F20" fo:font-size="10pt" style:font-size-asian="10pt"/>
    </style:style>
    <style:style style:name="P3565" style:parent-style-name="Normalny" style:family="paragraph">
      <style:paragraph-properties fo:margin-top="0.0041in" fo:line-height="103%" fo:margin-left="0.2409in" fo:text-indent="-0.1576in">
        <style:tab-stops/>
      </style:paragraph-properties>
    </style:style>
    <style:style style:name="T3566" style:parent-style-name="Domyślnaczcionkaakapitu" style:family="text">
      <style:text-properties fo:color="#231F20" fo:font-size="10pt" style:font-size-asian="10pt"/>
    </style:style>
    <style:style style:name="T3567" style:parent-style-name="Domyślnaczcionkaakapitu" style:family="text">
      <style:text-properties fo:color="#231F20" fo:font-size="10pt" style:font-size-asian="10pt"/>
    </style:style>
    <style:style style:name="T3568" style:parent-style-name="Domyślnaczcionkaakapitu" style:family="text">
      <style:text-properties fo:color="#231F20" fo:letter-spacing="-0.0194in" fo:font-size="10pt" style:font-size-asian="10pt"/>
    </style:style>
    <style:style style:name="T3569" style:parent-style-name="Domyślnaczcionkaakapitu" style:family="text">
      <style:text-properties fo:color="#231F20" fo:font-size="10pt" style:font-size-asian="10pt"/>
    </style:style>
    <style:style style:name="T3570" style:parent-style-name="Domyślnaczcionkaakapitu" style:family="text">
      <style:text-properties fo:color="#231F20" fo:letter-spacing="-0.0194in" fo:font-size="10pt" style:font-size-asian="10pt"/>
    </style:style>
    <style:style style:name="T357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72" style:parent-style-name="Domyślnaczcionkaakapitu" style:family="text">
      <style:text-properties style:font-name="Cambria" fo:font-style="italic" style:font-style-asian="italic" fo:color="#231F20" fo:letter-spacing="-0.0152in" fo:font-size="10pt" style:font-size-asian="10pt"/>
    </style:style>
    <style:style style:name="T3573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74" style:parent-style-name="Domyślnaczcionkaakapitu" style:family="text">
      <style:text-properties style:font-name="Cambria" fo:font-style="italic" style:font-style-asian="italic" fo:color="#231F20" fo:letter-spacing="-0.0152in" fo:font-size="10pt" style:font-size-asian="10pt"/>
    </style:style>
    <style:style style:name="T3575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576" style:parent-style-name="Domyślnaczcionkaakapitu" style:family="text">
      <style:text-properties style:font-name="Cambria" fo:font-style="italic" style:font-style-asian="italic" fo:color="#231F20" fo:letter-spacing="-0.0152in" fo:font-size="10pt" style:font-size-asian="10pt"/>
    </style:style>
    <style:style style:name="T357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78" style:parent-style-name="Domyślnaczcionkaakapitu" style:family="text">
      <style:text-properties style:font-name="Cambria" fo:font-style="italic" style:font-style-asian="italic" fo:color="#231F20" fo:letter-spacing="-0.0152in" fo:font-size="10pt" style:font-size-asian="10pt"/>
    </style:style>
    <style:style style:name="T357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80" style:parent-style-name="Domyślnaczcionkaakapitu" style:family="text">
      <style:text-properties fo:color="#231F20" fo:font-size="10pt" style:font-size-asian="10pt"/>
    </style:style>
    <style:style style:name="T3581" style:parent-style-name="Domyślnaczcionkaakapitu" style:family="text">
      <style:text-properties fo:color="#231F20" fo:letter-spacing="-0.0194in" fo:font-size="10pt" style:font-size-asian="10pt"/>
    </style:style>
    <style:style style:name="T3582" style:parent-style-name="Domyślnaczcionkaakapitu" style:family="text">
      <style:text-properties fo:color="#231F20" fo:letter-spacing="-0.0041in" fo:font-size="10pt" style:font-size-asian="10pt"/>
    </style:style>
    <style:style style:name="T3583" style:parent-style-name="Domyślnaczcionkaakapitu" style:family="text">
      <style:text-properties fo:color="#231F20" fo:letter-spacing="-0.0194in" fo:font-size="10pt" style:font-size-asian="10pt"/>
    </style:style>
    <style:style style:name="T3584" style:parent-style-name="Domyślnaczcionkaakapitu" style:family="text">
      <style:text-properties fo:color="#231F20" fo:letter-spacing="-0.0027in" fo:font-size="10pt" style:font-size-asian="10pt"/>
    </style:style>
    <style:style style:name="T3585" style:parent-style-name="Domyślnaczcionkaakapitu" style:family="text">
      <style:text-properties fo:color="#231F20" fo:font-size="10pt" style:font-size-asian="10pt"/>
    </style:style>
    <style:style style:name="T3586" style:parent-style-name="Domyślnaczcionkaakapitu" style:family="text">
      <style:text-properties fo:color="#231F20" fo:letter-spacing="-0.0159in" fo:font-size="10pt" style:font-size-asian="10pt"/>
    </style:style>
    <style:style style:name="T3587" style:parent-style-name="Domyślnaczcionkaakapitu" style:family="text">
      <style:text-properties fo:color="#231F20" fo:letter-spacing="-0.0027in" fo:font-size="10pt" style:font-size-asian="10pt"/>
    </style:style>
    <style:style style:name="P3588" style:parent-style-name="Normalny" style:family="paragraph">
      <style:paragraph-properties fo:line-height="0.1611in" fo:margin-left="0.0833in">
        <style:tab-stops/>
      </style:paragraph-properties>
    </style:style>
    <style:style style:name="T3589" style:parent-style-name="Domyślnaczcionkaakapitu" style:family="text">
      <style:text-properties fo:color="#231F20" fo:font-size="10pt" style:font-size-asian="10pt"/>
    </style:style>
    <style:style style:name="T3590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591" style:parent-style-name="Domyślnaczcionkaakapitu" style:family="text">
      <style:text-properties fo:color="#231F20" fo:font-size="10pt" style:font-size-asian="10pt"/>
    </style:style>
    <style:style style:name="P3592" style:parent-style-name="Normalny" style:family="paragraph">
      <style:paragraph-properties fo:margin-top="0.0041in" fo:line-height="103%" fo:margin-left="0.2409in" fo:margin-right="0.0819in" fo:text-indent="-0.1576in">
        <style:tab-stops/>
      </style:paragraph-properties>
    </style:style>
    <style:style style:name="T3593" style:parent-style-name="Domyślnaczcionkaakapitu" style:family="text">
      <style:text-properties fo:color="#231F20" fo:letter-spacing="-0.002in" fo:font-size="10pt" style:font-size-asian="10pt"/>
    </style:style>
    <style:style style:name="T3594" style:parent-style-name="Domyślnaczcionkaakapitu" style:family="text">
      <style:text-properties fo:color="#231F20" fo:letter-spacing="-0.0104in" fo:font-size="10pt" style:font-size-asian="10pt"/>
    </style:style>
    <style:style style:name="T3595" style:parent-style-name="Domyślnaczcionkaakapitu" style:family="text">
      <style:text-properties fo:color="#231F20" fo:letter-spacing="-0.0069in" fo:font-size="10pt" style:font-size-asian="10pt"/>
    </style:style>
    <style:style style:name="T3596" style:parent-style-name="Domyślnaczcionkaakapitu" style:family="text">
      <style:text-properties fo:color="#231F20" fo:letter-spacing="-0.0104in" fo:font-size="10pt" style:font-size-asian="10pt"/>
    </style:style>
    <style:style style:name="T3597" style:parent-style-name="Domyślnaczcionkaakapitu" style:family="text">
      <style:text-properties fo:color="#231F20" fo:font-size="10pt" style:font-size-asian="10pt"/>
    </style:style>
    <style:style style:name="T3598" style:parent-style-name="Domyślnaczcionkaakapitu" style:family="text">
      <style:text-properties fo:color="#231F20" fo:letter-spacing="-0.0104in" fo:font-size="10pt" style:font-size-asian="10pt"/>
    </style:style>
    <style:style style:name="T3599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600" style:parent-style-name="Domyślnaczcionkaakapitu" style:family="text">
      <style:text-properties style:font-name="Cambria" fo:font-style="italic" style:font-style-asian="italic" fo:color="#231F20" fo:letter-spacing="-0.0062in" fo:font-size="10pt" style:font-size-asian="10pt"/>
    </style:style>
    <style:style style:name="T360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602" style:parent-style-name="Domyślnaczcionkaakapitu" style:family="text">
      <style:text-properties style:font-name="Cambria" fo:font-style="italic" style:font-style-asian="italic" fo:color="#231F20" fo:letter-spacing="-0.0062in" fo:font-size="10pt" style:font-size-asian="10pt"/>
    </style:style>
    <style:style style:name="T3603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604" style:parent-style-name="Domyślnaczcionkaakapitu" style:family="text">
      <style:text-properties style:font-name="Cambria" fo:font-style="italic" style:font-style-asian="italic" fo:color="#231F20" fo:letter-spacing="-0.0062in" fo:font-size="10pt" style:font-size-asian="10pt"/>
    </style:style>
    <style:style style:name="T3605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606" style:parent-style-name="Domyślnaczcionkaakapitu" style:family="text">
      <style:text-properties style:font-name="Cambria" fo:font-style="italic" style:font-style-asian="italic" fo:color="#231F20" fo:letter-spacing="-0.0062in" fo:font-size="10pt" style:font-size-asian="10pt"/>
    </style:style>
    <style:style style:name="T3607" style:parent-style-name="Domyślnaczcionkaakapitu" style:family="text">
      <style:text-properties style:font-name="Cambria" fo:font-style="italic" style:font-style-asian="italic" fo:color="#231F20" fo:letter-spacing="-0.0034in" fo:font-size="10pt" style:font-size-asian="10pt"/>
    </style:style>
    <style:style style:name="T3608" style:parent-style-name="Domyślnaczcionkaakapitu" style:family="text">
      <style:text-properties style:font-name="Cambria" fo:font-style="italic" style:font-style-asian="italic" fo:color="#231F20" fo:letter-spacing="-0.0062in" fo:font-size="10pt" style:font-size-asian="10pt"/>
    </style:style>
    <style:style style:name="T360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610" style:parent-style-name="Domyślnaczcionkaakapitu" style:family="text">
      <style:text-properties fo:color="#231F20" fo:font-size="10pt" style:font-size-asian="10pt"/>
    </style:style>
    <style:style style:name="T3611" style:parent-style-name="Domyślnaczcionkaakapitu" style:family="text">
      <style:text-properties fo:color="#231F20" fo:letter-spacing="-0.0104in" fo:font-size="10pt" style:font-size-asian="10pt"/>
    </style:style>
    <style:style style:name="T3612" style:parent-style-name="Domyślnaczcionkaakapitu" style:family="text">
      <style:text-properties fo:color="#231F20" fo:font-size="10pt" style:font-size-asian="10pt"/>
    </style:style>
    <style:style style:name="T3613" style:parent-style-name="Domyślnaczcionkaakapitu" style:family="text">
      <style:text-properties fo:color="#231F20" fo:letter-spacing="-0.0111in" fo:font-size="10pt" style:font-size-asian="10pt"/>
    </style:style>
    <style:style style:name="T3614" style:parent-style-name="Domyślnaczcionkaakapitu" style:family="text">
      <style:text-properties fo:color="#231F20" fo:font-size="10pt" style:font-size-asian="10pt"/>
    </style:style>
    <style:style style:name="T3615" style:parent-style-name="Domyślnaczcionkaakapitu" style:family="text">
      <style:text-properties fo:color="#231F20" fo:letter-spacing="-0.0104in" fo:font-size="10pt" style:font-size-asian="10pt"/>
    </style:style>
    <style:style style:name="T3616" style:parent-style-name="Domyślnaczcionkaakapitu" style:family="text">
      <style:text-properties fo:color="#231F20" fo:font-size="10pt" style:font-size-asian="10pt"/>
    </style:style>
    <style:style style:name="T3617" style:parent-style-name="Domyślnaczcionkaakapitu" style:family="text">
      <style:text-properties fo:color="#231F20" fo:letter-spacing="-0.0104in" fo:font-size="10pt" style:font-size-asian="10pt"/>
    </style:style>
    <style:style style:name="T3618" style:parent-style-name="Domyślnaczcionkaakapitu" style:family="text">
      <style:text-properties fo:color="#231F20" fo:font-size="10pt" style:font-size-asian="10pt"/>
    </style:style>
    <style:style style:name="T3619" style:parent-style-name="Domyślnaczcionkaakapitu" style:family="text">
      <style:text-properties fo:color="#231F20" fo:letter-spacing="-0.0104in" fo:font-size="10pt" style:font-size-asian="10pt"/>
    </style:style>
    <style:style style:name="T3620" style:parent-style-name="Domyślnaczcionkaakapitu" style:family="text">
      <style:text-properties fo:color="#231F20" fo:letter-spacing="-0.002in" fo:font-size="10pt" style:font-size-asian="10pt"/>
    </style:style>
    <style:style style:name="T3621" style:parent-style-name="Domyślnaczcionkaakapitu" style:family="text">
      <style:text-properties fo:color="#231F20" fo:letter-spacing="-0.0104in" fo:font-size="10pt" style:font-size-asian="10pt"/>
    </style:style>
    <style:style style:name="T3622" style:parent-style-name="Domyślnaczcionkaakapitu" style:family="text">
      <style:text-properties fo:color="#231F20" fo:letter-spacing="-0.0041in" fo:font-size="10pt" style:font-size-asian="10pt"/>
    </style:style>
    <style:style style:name="P3623" style:parent-style-name="Normalny" style:family="paragraph">
      <style:paragraph-properties fo:text-align="justify" fo:line-height="101%" fo:margin-left="0.2402in" fo:margin-right="0.0819in" fo:text-indent="-0.1576in">
        <style:tab-stops/>
      </style:paragraph-properties>
    </style:style>
    <style:style style:name="T3624" style:parent-style-name="Domyślnaczcionkaakapitu" style:family="text">
      <style:text-properties fo:color="#231F20" style:text-scale="95%" fo:font-size="10pt" style:font-size-asian="10pt"/>
    </style:style>
    <style:style style:name="T3625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26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627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28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629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30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631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32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633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34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635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36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637" style:parent-style-name="Domyślnaczcionkaakapitu" style:family="text">
      <style:text-properties style:font-name="Cambria" fo:font-style="italic" style:font-style-asian="italic" fo:color="#231F20" fo:letter-spacing="-0.0027in" style:text-scale="95%" fo:font-size="10pt" style:font-size-asian="10pt"/>
    </style:style>
    <style:style style:name="T3638" style:parent-style-name="Domyślnaczcionkaakapitu" style:family="text">
      <style:text-properties fo:color="#231F20" style:text-scale="95%" fo:font-size="10pt" style:font-size-asian="10pt"/>
    </style:style>
    <style:style style:name="T3639" style:parent-style-name="Domyślnaczcionkaakapitu" style:family="text">
      <style:text-properties fo:color="#231F20" fo:letter-spacing="-0.0062in" style:text-scale="95%" fo:font-size="10pt" style:font-size-asian="10pt"/>
    </style:style>
    <style:style style:name="T3640" style:parent-style-name="Domyślnaczcionkaakapitu" style:family="text">
      <style:text-properties fo:color="#231F20" style:text-scale="95%" fo:font-size="10pt" style:font-size-asian="10pt"/>
    </style:style>
    <style:style style:name="T3641" style:parent-style-name="Domyślnaczcionkaakapitu" style:family="text">
      <style:text-properties fo:color="#231F20" fo:letter-spacing="-0.0062in" style:text-scale="95%" fo:font-size="10pt" style:font-size-asian="10pt"/>
    </style:style>
    <style:style style:name="T3642" style:parent-style-name="Domyślnaczcionkaakapitu" style:family="text">
      <style:text-properties fo:color="#231F20" style:text-scale="95%" fo:font-size="10pt" style:font-size-asian="10pt"/>
    </style:style>
    <style:style style:name="T3643" style:parent-style-name="Domyślnaczcionkaakapitu" style:family="text">
      <style:text-properties fo:color="#231F20" fo:letter-spacing="-0.0062in" style:text-scale="95%" fo:font-size="10pt" style:font-size-asian="10pt"/>
    </style:style>
    <style:style style:name="T3644" style:parent-style-name="Domyślnaczcionkaakapitu" style:family="text">
      <style:text-properties fo:color="#231F20" style:text-scale="95%" fo:font-size="10pt" style:font-size-asian="10pt"/>
    </style:style>
    <style:style style:name="T3645" style:parent-style-name="Domyślnaczcionkaakapitu" style:family="text">
      <style:text-properties fo:color="#231F20" fo:letter-spacing="-0.0062in" style:text-scale="95%" fo:font-size="10pt" style:font-size-asian="10pt"/>
    </style:style>
    <style:style style:name="T3646" style:parent-style-name="Domyślnaczcionkaakapitu" style:family="text">
      <style:text-properties fo:color="#231F20" style:text-scale="95%" fo:font-size="10pt" style:font-size-asian="10pt"/>
    </style:style>
    <style:style style:name="T3647" style:parent-style-name="Domyślnaczcionkaakapitu" style:family="text">
      <style:text-properties fo:color="#231F20" fo:letter-spacing="-0.0062in" style:text-scale="95%" fo:font-size="10pt" style:font-size-asian="10pt"/>
    </style:style>
    <style:style style:name="T3648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649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50" style:parent-style-name="Domyślnaczcionkaakapitu" style:family="text">
      <style:text-properties style:font-name="Cambria" fo:font-style="italic" style:font-style-asian="italic" fo:color="#231F20" fo:letter-spacing="-0.002in" style:text-scale="95%" fo:font-size="10pt" style:font-size-asian="10pt"/>
    </style:style>
    <style:style style:name="T3651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52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653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654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655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656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657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658" style:parent-style-name="Domyślnaczcionkaakapitu" style:family="text">
      <style:text-properties style:font-name="Cambria" fo:font-style="italic" style:font-style-asian="italic" fo:color="#231F20" fo:letter-spacing="-0.0013in" fo:font-size="10pt" style:font-size-asian="10pt"/>
    </style:style>
    <style:style style:name="T3659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660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661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662" style:parent-style-name="Domyślnaczcionkaakapitu" style:family="text">
      <style:text-properties fo:color="#231F20" fo:font-size="10pt" style:font-size-asian="10pt"/>
    </style:style>
    <style:style style:name="T3663" style:parent-style-name="Domyślnaczcionkaakapitu" style:family="text">
      <style:text-properties fo:color="#231F20" fo:letter-spacing="-0.0201in" fo:font-size="10pt" style:font-size-asian="10pt"/>
    </style:style>
    <style:style style:name="T3664" style:parent-style-name="Domyślnaczcionkaakapitu" style:family="text">
      <style:text-properties fo:color="#231F20" fo:font-size="10pt" style:font-size-asian="10pt"/>
    </style:style>
    <style:style style:name="T3665" style:parent-style-name="Domyślnaczcionkaakapitu" style:family="text">
      <style:text-properties fo:color="#231F20" fo:letter-spacing="-0.0201in" fo:font-size="10pt" style:font-size-asian="10pt"/>
    </style:style>
    <style:style style:name="T3666" style:parent-style-name="Domyślnaczcionkaakapitu" style:family="text">
      <style:text-properties fo:color="#231F20" fo:font-size="10pt" style:font-size-asian="10pt"/>
    </style:style>
    <style:style style:name="T3667" style:parent-style-name="Domyślnaczcionkaakapitu" style:family="text">
      <style:text-properties fo:color="#231F20" fo:letter-spacing="-0.0201in" fo:font-size="10pt" style:font-size-asian="10pt"/>
    </style:style>
    <style:style style:name="T3668" style:parent-style-name="Domyślnaczcionkaakapitu" style:family="text">
      <style:text-properties fo:color="#231F20" fo:font-size="10pt" style:font-size-asian="10pt"/>
    </style:style>
    <style:style style:name="T3669" style:parent-style-name="Domyślnaczcionkaakapitu" style:family="text">
      <style:text-properties fo:color="#231F20" fo:letter-spacing="-0.0201in" fo:font-size="10pt" style:font-size-asian="10pt"/>
    </style:style>
    <style:style style:name="T3670" style:parent-style-name="Domyślnaczcionkaakapitu" style:family="text">
      <style:text-properties fo:color="#231F20" fo:font-size="10pt" style:font-size-asian="10pt"/>
    </style:style>
    <style:style style:name="P3671" style:parent-style-name="Normalny" style:family="paragraph">
      <style:paragraph-properties fo:margin-top="0.002in" fo:line-height="103%" fo:margin-left="0.2402in" fo:text-indent="-0.1576in">
        <style:tab-stops/>
      </style:paragraph-properties>
    </style:style>
    <style:style style:name="T3672" style:parent-style-name="Domyślnaczcionkaakapitu" style:family="text">
      <style:text-properties fo:color="#231F20" style:text-scale="95%" fo:font-size="10pt" style:font-size-asian="10pt"/>
    </style:style>
    <style:style style:name="T3673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674" style:parent-style-name="Domyślnaczcionkaakapitu" style:family="text">
      <style:text-properties fo:color="#231F20" style:text-scale="95%" fo:font-size="10pt" style:font-size-asian="10pt"/>
    </style:style>
    <style:style style:name="T3675" style:parent-style-name="Domyślnaczcionkaakapitu" style:family="text">
      <style:text-properties fo:color="#231F20" fo:font-size="10pt" style:font-size-asian="10pt"/>
    </style:style>
    <style:style style:name="P3676" style:parent-style-name="Normalny" style:family="paragraph">
      <style:paragraph-properties fo:line-height="101%" fo:margin-left="0.0833in">
        <style:tab-stops/>
      </style:paragraph-properties>
    </style:style>
    <style:style style:name="T3677" style:parent-style-name="Domyślnaczcionkaakapitu" style:family="text">
      <style:text-properties fo:color="#231F20" fo:letter-spacing="-0.0027in" fo:font-size="10pt" style:font-size-asian="10pt"/>
    </style:style>
    <style:style style:name="T3678" style:parent-style-name="Domyślnaczcionkaakapitu" style:family="text">
      <style:text-properties fo:color="#231F20" fo:letter-spacing="-0.0145in" fo:font-size="10pt" style:font-size-asian="10pt"/>
    </style:style>
    <style:style style:name="T3679" style:parent-style-name="Domyślnaczcionkaakapitu" style:family="text">
      <style:text-properties fo:color="#231F20" fo:font-size="10pt" style:font-size-asian="10pt"/>
    </style:style>
    <style:style style:name="T3680" style:parent-style-name="Domyślnaczcionkaakapitu" style:family="text">
      <style:text-properties fo:color="#231F20" fo:letter-spacing="-0.0145in" fo:font-size="10pt" style:font-size-asian="10pt"/>
    </style:style>
    <style:style style:name="T3681" style:parent-style-name="Domyślnaczcionkaakapitu" style:family="text">
      <style:text-properties fo:color="#231F20" fo:font-size="10pt" style:font-size-asian="10pt"/>
    </style:style>
    <style:style style:name="T3682" style:parent-style-name="Domyślnaczcionkaakapitu" style:family="text">
      <style:text-properties fo:color="#231F20" fo:letter-spacing="-0.0145in" fo:font-size="10pt" style:font-size-asian="10pt"/>
    </style:style>
    <style:style style:name="T3683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684" style:parent-style-name="Domyślnaczcionkaakapitu" style:family="text">
      <style:text-properties style:font-name="Cambria" fo:font-style="italic" style:font-style-asian="italic" fo:color="#231F20" fo:letter-spacing="-0.0104in" fo:font-size="10pt" style:font-size-asian="10pt"/>
    </style:style>
    <style:style style:name="T3685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3686" style:parent-style-name="Domyślnaczcionkaakapitu" style:family="text">
      <style:text-properties fo:color="#231F20" fo:letter-spacing="-0.0027in" fo:font-size="10pt" style:font-size-asian="10pt"/>
    </style:style>
    <style:style style:name="T3687" style:parent-style-name="Domyślnaczcionkaakapitu" style:family="text">
      <style:text-properties fo:color="#231F20" fo:letter-spacing="-0.0145in" fo:font-size="10pt" style:font-size-asian="10pt"/>
    </style:style>
    <style:style style:name="T3688" style:parent-style-name="Domyślnaczcionkaakapitu" style:family="text">
      <style:text-properties fo:color="#231F20" fo:letter-spacing="-0.0048in" fo:font-size="10pt" style:font-size-asian="10pt"/>
    </style:style>
    <style:style style:name="T3689" style:parent-style-name="Domyślnaczcionkaakapitu" style:family="text">
      <style:text-properties fo:color="#231F20" fo:letter-spacing="-0.0145in" fo:font-size="10pt" style:font-size-asian="10pt"/>
    </style:style>
    <style:style style:name="T3690" style:parent-style-name="Domyślnaczcionkaakapitu" style:family="text">
      <style:text-properties fo:color="#231F20" fo:letter-spacing="-0.0027in" fo:font-size="10pt" style:font-size-asian="10pt"/>
    </style:style>
    <style:style style:name="T3691" style:parent-style-name="Domyślnaczcionkaakapitu" style:family="text">
      <style:text-properties fo:color="#231F20" fo:letter-spacing="-0.0145in" fo:font-size="10pt" style:font-size-asian="10pt"/>
    </style:style>
    <style:style style:name="T3692" style:parent-style-name="Domyślnaczcionkaakapitu" style:family="text">
      <style:text-properties fo:color="#231F20" fo:letter-spacing="-0.002in" fo:font-size="10pt" style:font-size-asian="10pt"/>
    </style:style>
    <style:style style:name="T3693" style:parent-style-name="Domyślnaczcionkaakapitu" style:family="text">
      <style:text-properties fo:color="#231F20" fo:letter-spacing="-0.0145in" fo:font-size="10pt" style:font-size-asian="10pt"/>
    </style:style>
    <style:style style:name="T3694" style:parent-style-name="Domyślnaczcionkaakapitu" style:family="text">
      <style:text-properties fo:color="#231F20" fo:font-size="10pt" style:font-size-asian="10pt"/>
    </style:style>
    <style:style style:name="T3695" style:parent-style-name="Domyślnaczcionkaakapitu" style:family="text">
      <style:text-properties fo:color="#231F20" fo:letter-spacing="-0.0145in" fo:font-size="10pt" style:font-size-asian="10pt"/>
    </style:style>
    <style:style style:name="T3696" style:parent-style-name="Domyślnaczcionkaakapitu" style:family="text">
      <style:text-properties fo:color="#231F20" fo:letter-spacing="-0.0027in" fo:font-size="10pt" style:font-size-asian="10pt"/>
    </style:style>
    <style:style style:name="T3697" style:parent-style-name="Domyślnaczcionkaakapitu" style:family="text">
      <style:text-properties fo:color="#231F20" fo:letter-spacing="-0.0145in" fo:font-size="10pt" style:font-size-asian="10pt"/>
    </style:style>
    <style:style style:name="T3698" style:parent-style-name="Domyślnaczcionkaakapitu" style:family="text">
      <style:text-properties fo:color="#231F20" fo:letter-spacing="-0.0027in" fo:font-size="10pt" style:font-size-asian="10pt"/>
    </style:style>
    <style:style style:name="T3699" style:parent-style-name="Domyślnaczcionkaakapitu" style:family="text">
      <style:text-properties fo:color="#231F20" fo:font-size="10pt" style:font-size-asian="10pt"/>
    </style:style>
    <style:style style:name="T3700" style:parent-style-name="Domyślnaczcionkaakapitu" style:family="text">
      <style:text-properties fo:color="#231F20" fo:letter-spacing="-0.0201in" fo:font-size="10pt" style:font-size-asian="10pt"/>
    </style:style>
    <style:style style:name="T3701" style:parent-style-name="Domyślnaczcionkaakapitu" style:family="text">
      <style:text-properties fo:color="#231F20" fo:font-size="10pt" style:font-size-asian="10pt"/>
    </style:style>
    <style:style style:name="T3702" style:parent-style-name="Domyślnaczcionkaakapitu" style:family="text">
      <style:text-properties fo:color="#231F20" fo:letter-spacing="-0.0201in" fo:font-size="10pt" style:font-size-asian="10pt"/>
    </style:style>
    <style:style style:name="T3703" style:parent-style-name="Domyślnaczcionkaakapitu" style:family="text">
      <style:text-properties fo:color="#231F20" fo:font-size="10pt" style:font-size-asian="10pt"/>
    </style:style>
    <style:style style:name="T3704" style:parent-style-name="Domyślnaczcionkaakapitu" style:family="text">
      <style:text-properties fo:color="#231F20" fo:letter-spacing="-0.0201in" fo:font-size="10pt" style:font-size-asian="10pt"/>
    </style:style>
    <style:style style:name="T3705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06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70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08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70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10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71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12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713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14" style:parent-style-name="Domyślnaczcionkaakapitu" style:family="text">
      <style:text-properties style:font-name="Cambria" fo:font-style="italic" style:font-style-asian="italic" fo:color="#231F20" fo:letter-spacing="-0.0159in" fo:font-size="10pt" style:font-size-asian="10pt"/>
    </style:style>
    <style:style style:name="T3715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16" style:parent-style-name="Domyślnaczcionkaakapitu" style:family="text">
      <style:text-properties fo:color="#231F20" fo:font-size="10pt" style:font-size-asian="10pt"/>
    </style:style>
    <style:style style:name="T3717" style:parent-style-name="Domyślnaczcionkaakapitu" style:family="text">
      <style:text-properties fo:color="#231F20" fo:letter-spacing="-0.0201in" fo:font-size="10pt" style:font-size-asian="10pt"/>
    </style:style>
    <style:style style:name="T3718" style:parent-style-name="Domyślnaczcionkaakapitu" style:family="text">
      <style:text-properties fo:color="#231F20" fo:font-size="10pt" style:font-size-asian="10pt"/>
    </style:style>
    <style:style style:name="T3719" style:parent-style-name="Domyślnaczcionkaakapitu" style:family="text">
      <style:text-properties fo:color="#231F20" fo:letter-spacing="-0.0201in" fo:font-size="10pt" style:font-size-asian="10pt"/>
    </style:style>
    <style:style style:name="T3720" style:parent-style-name="Domyślnaczcionkaakapitu" style:family="text">
      <style:text-properties fo:color="#231F20" fo:letter-spacing="-0.0041in" fo:font-size="10pt" style:font-size-asian="10pt"/>
    </style:style>
    <style:style style:name="T3721" style:parent-style-name="Domyślnaczcionkaakapitu" style:family="text">
      <style:text-properties fo:color="#231F20" fo:font-size="10pt" style:font-size-asian="10pt"/>
    </style:style>
    <style:style style:name="T3722" style:parent-style-name="Domyślnaczcionkaakapitu" style:family="text">
      <style:text-properties fo:color="#231F20" fo:letter-spacing="-0.0194in" fo:font-size="10pt" style:font-size-asian="10pt"/>
    </style:style>
    <style:style style:name="T3723" style:parent-style-name="Domyślnaczcionkaakapitu" style:family="text">
      <style:text-properties fo:color="#231F20" fo:font-size="10pt" style:font-size-asian="10pt"/>
    </style:style>
    <style:style style:name="T3724" style:parent-style-name="Domyślnaczcionkaakapitu" style:family="text">
      <style:text-properties fo:color="#231F20" fo:letter-spacing="-0.0194in" fo:font-size="10pt" style:font-size-asian="10pt"/>
    </style:style>
    <style:style style:name="T3725" style:parent-style-name="Domyślnaczcionkaakapitu" style:family="text">
      <style:text-properties fo:color="#231F20" fo:font-size="10pt" style:font-size-asian="10pt"/>
    </style:style>
    <style:style style:name="T3726" style:parent-style-name="Domyślnaczcionkaakapitu" style:family="text">
      <style:text-properties fo:color="#231F20" fo:letter-spacing="-0.0194in" fo:font-size="10pt" style:font-size-asian="10pt"/>
    </style:style>
    <style:style style:name="T3727" style:parent-style-name="Domyślnaczcionkaakapitu" style:family="text">
      <style:text-properties fo:color="#231F20" fo:letter-spacing="-0.002in" fo:font-size="10pt" style:font-size-asian="10pt"/>
    </style:style>
    <style:style style:name="T3728" style:parent-style-name="Domyślnaczcionkaakapitu" style:family="text">
      <style:text-properties fo:color="#231F20" fo:letter-spacing="-0.0194in" fo:font-size="10pt" style:font-size-asian="10pt"/>
    </style:style>
    <style:style style:name="T3729" style:parent-style-name="Domyślnaczcionkaakapitu" style:family="text">
      <style:text-properties fo:color="#231F20" fo:font-size="10pt" style:font-size-asian="10pt"/>
    </style:style>
    <style:style style:name="T3730" style:parent-style-name="Domyślnaczcionkaakapitu" style:family="text">
      <style:text-properties fo:color="#231F20" fo:letter-spacing="-0.0194in" fo:font-size="10pt" style:font-size-asian="10pt"/>
    </style:style>
    <style:style style:name="T3731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32" style:parent-style-name="Domyślnaczcionkaakapitu" style:family="text">
      <style:text-properties style:font-name="Cambria" fo:font-style="italic" style:font-style-asian="italic" fo:color="#231F20" fo:letter-spacing="-0.0152in" fo:font-size="10pt" style:font-size-asian="10pt"/>
    </style:style>
    <style:style style:name="T3733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34" style:parent-style-name="Domyślnaczcionkaakapitu" style:family="text">
      <style:text-properties fo:color="#231F20" fo:font-size="10pt" style:font-size-asian="10pt"/>
    </style:style>
    <style:style style:name="T3735" style:parent-style-name="Domyślnaczcionkaakapitu" style:family="text">
      <style:text-properties fo:color="#231F20" fo:letter-spacing="-0.0194in" fo:font-size="10pt" style:font-size-asian="10pt"/>
    </style:style>
    <style:style style:name="T3736" style:parent-style-name="Domyślnaczcionkaakapitu" style:family="text">
      <style:text-properties fo:color="#231F20" fo:letter-spacing="-0.0034in" fo:font-size="10pt" style:font-size-asian="10pt"/>
    </style:style>
    <style:style style:name="T3737" style:parent-style-name="Domyślnaczcionkaakapitu" style:family="text">
      <style:text-properties fo:color="#231F20" fo:letter-spacing="-0.0194in" fo:font-size="10pt" style:font-size-asian="10pt"/>
    </style:style>
    <style:style style:name="T3738" style:parent-style-name="Domyślnaczcionkaakapitu" style:family="text">
      <style:text-properties fo:color="#231F20" fo:font-size="10pt" style:font-size-asian="10pt"/>
    </style:style>
    <style:style style:name="T3739" style:parent-style-name="Domyślnaczcionkaakapitu" style:family="text">
      <style:text-properties fo:color="#231F20" fo:letter-spacing="-0.0194in" fo:font-size="10pt" style:font-size-asian="10pt"/>
    </style:style>
    <style:style style:name="T3740" style:parent-style-name="Domyślnaczcionkaakapitu" style:family="text">
      <style:text-properties fo:color="#231F20" fo:font-size="10pt" style:font-size-asian="10pt"/>
    </style:style>
    <style:style style:name="T3741" style:parent-style-name="Domyślnaczcionkaakapitu" style:family="text">
      <style:text-properties fo:color="#231F20" fo:letter-spacing="-0.0194in" fo:font-size="10pt" style:font-size-asian="10pt"/>
    </style:style>
    <style:style style:name="T3742" style:parent-style-name="Domyślnaczcionkaakapitu" style:family="text">
      <style:text-properties fo:color="#231F20" fo:letter-spacing="-0.0027in" fo:font-size="10pt" style:font-size-asian="10pt"/>
    </style:style>
    <style:style style:name="P3743" style:parent-style-name="Normalny" style:family="paragraph">
      <style:paragraph-properties fo:margin-top="0.002in" fo:line-height="101%" fo:margin-left="0.2402in" fo:text-indent="-0.1576in">
        <style:tab-stops/>
      </style:paragraph-properties>
    </style:style>
    <style:style style:name="T3744" style:parent-style-name="Domyślnaczcionkaakapitu" style:family="text">
      <style:text-properties fo:color="#231F20" fo:letter-spacing="-0.002in" fo:font-size="10pt" style:font-size-asian="10pt"/>
    </style:style>
    <style:style style:name="T3745" style:parent-style-name="Domyślnaczcionkaakapitu" style:family="text">
      <style:text-properties fo:color="#231F20" fo:letter-spacing="-0.0187in" fo:font-size="10pt" style:font-size-asian="10pt"/>
    </style:style>
    <style:style style:name="T3746" style:parent-style-name="Domyślnaczcionkaakapitu" style:family="text">
      <style:text-properties fo:color="#231F20" fo:font-size="10pt" style:font-size-asian="10pt"/>
    </style:style>
    <style:style style:name="T3747" style:parent-style-name="Domyślnaczcionkaakapitu" style:family="text">
      <style:text-properties fo:color="#231F20" fo:letter-spacing="-0.0187in" fo:font-size="10pt" style:font-size-asian="10pt"/>
    </style:style>
    <style:style style:name="T3748" style:parent-style-name="Domyślnaczcionkaakapitu" style:family="text">
      <style:text-properties fo:color="#231F20" fo:font-size="10pt" style:font-size-asian="10pt"/>
    </style:style>
    <style:style style:name="T3749" style:parent-style-name="Domyślnaczcionkaakapitu" style:family="text">
      <style:text-properties fo:color="#231F20" fo:letter-spacing="-0.0187in" fo:font-size="10pt" style:font-size-asian="10pt"/>
    </style:style>
    <style:style style:name="T3750" style:parent-style-name="Domyślnaczcionkaakapitu" style:family="text">
      <style:text-properties fo:color="#231F20" fo:font-size="10pt" style:font-size-asian="10pt"/>
    </style:style>
    <style:style style:name="T3751" style:parent-style-name="Domyślnaczcionkaakapitu" style:family="text">
      <style:text-properties fo:color="#231F20" fo:letter-spacing="-0.0187in" fo:font-size="10pt" style:font-size-asian="10pt"/>
    </style:style>
    <style:style style:name="T3752" style:parent-style-name="Domyślnaczcionkaakapitu" style:family="text">
      <style:text-properties fo:color="#231F20" fo:font-size="10pt" style:font-size-asian="10pt"/>
    </style:style>
    <style:style style:name="T3753" style:parent-style-name="Domyślnaczcionkaakapitu" style:family="text">
      <style:text-properties fo:color="#231F20" fo:letter-spacing="-0.0187in" fo:font-size="10pt" style:font-size-asian="10pt"/>
    </style:style>
    <style:style style:name="T3754" style:parent-style-name="Domyślnaczcionkaakapitu" style:family="text">
      <style:text-properties fo:color="#231F20" fo:font-size="10pt" style:font-size-asian="10pt"/>
    </style:style>
    <style:style style:name="T3755" style:parent-style-name="Domyślnaczcionkaakapitu" style:family="text">
      <style:text-properties fo:color="#231F20" fo:letter-spacing="-0.0187in" fo:font-size="10pt" style:font-size-asian="10pt"/>
    </style:style>
    <style:style style:name="T3756" style:parent-style-name="Domyślnaczcionkaakapitu" style:family="text">
      <style:text-properties fo:color="#231F20" fo:font-size="10pt" style:font-size-asian="10pt"/>
    </style:style>
    <style:style style:name="T3757" style:parent-style-name="Domyślnaczcionkaakapitu" style:family="text">
      <style:text-properties fo:color="#231F20" fo:letter-spacing="-0.0187in" fo:font-size="10pt" style:font-size-asian="10pt"/>
    </style:style>
    <style:style style:name="T3758" style:parent-style-name="Domyślnaczcionkaakapitu" style:family="text">
      <style:text-properties fo:color="#231F20" fo:font-size="10pt" style:font-size-asian="10pt"/>
    </style:style>
    <style:style style:name="T3759" style:parent-style-name="Domyślnaczcionkaakapitu" style:family="text">
      <style:text-properties fo:color="#231F20" fo:letter-spacing="-0.0187in" fo:font-size="10pt" style:font-size-asian="10pt"/>
    </style:style>
    <style:style style:name="T3760" style:parent-style-name="Domyślnaczcionkaakapitu" style:family="text">
      <style:text-properties style:font-name="Cambria" fo:font-style="italic" style:font-style-asian="italic" fo:color="#231F20" fo:letter-spacing="-0.0041in" fo:font-size="10pt" style:font-size-asian="10pt"/>
    </style:style>
    <style:style style:name="T3761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3762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63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3764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65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3766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67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3768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69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3770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71" style:parent-style-name="Domyślnaczcionkaakapitu" style:family="text">
      <style:text-properties style:font-name="Cambria" fo:font-style="italic" style:font-style-asian="italic" fo:color="#231F20" fo:letter-spacing="-0.0145in" fo:font-size="10pt" style:font-size-asian="10pt"/>
    </style:style>
    <style:style style:name="T3772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73" style:parent-style-name="Domyślnaczcionkaakapitu" style:family="text">
      <style:text-properties style:font-name="Cambria" fo:font-style="italic" style:font-style-asian="italic" fo:color="#231F20" fo:letter-spacing="-0.0013in" style:text-scale="95%" fo:font-size="10pt" style:font-size-asian="10pt"/>
    </style:style>
    <style:style style:name="T3774" style:parent-style-name="Domyślnaczcionkaakapitu" style:family="text">
      <style:text-properties style:font-name="Cambria" fo:font-style="italic" style:font-style-asian="italic" fo:color="#231F20" fo:letter-spacing="-0.0125in" style:text-scale="95%" fo:font-size="10pt" style:font-size-asian="10pt"/>
    </style:style>
    <style:style style:name="T3775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776" style:parent-style-name="Domyślnaczcionkaakapitu" style:family="text">
      <style:text-properties style:font-name="Cambria" fo:font-style="italic" style:font-style-asian="italic" fo:color="#231F20" fo:letter-spacing="-0.0125in" style:text-scale="95%" fo:font-size="10pt" style:font-size-asian="10pt"/>
    </style:style>
    <style:style style:name="T3777" style:parent-style-name="Domyślnaczcionkaakapitu" style:family="text">
      <style:text-properties style:font-name="Cambria" fo:font-style="italic" style:font-style-asian="italic" fo:color="#231F20" style:text-scale="95%" fo:font-size="10pt" style:font-size-asian="10pt"/>
    </style:style>
    <style:style style:name="T3778" style:parent-style-name="Domyślnaczcionkaakapitu" style:family="text">
      <style:text-properties fo:color="#231F20" style:text-scale="95%" fo:font-size="10pt" style:font-size-asian="10pt"/>
    </style:style>
    <style:style style:name="T3779" style:parent-style-name="Domyślnaczcionkaakapitu" style:family="text">
      <style:text-properties fo:color="#231F20" fo:letter-spacing="-0.0166in" style:text-scale="95%" fo:font-size="10pt" style:font-size-asian="10pt"/>
    </style:style>
    <style:style style:name="T3780" style:parent-style-name="Domyślnaczcionkaakapitu" style:family="text">
      <style:text-properties fo:color="#231F20" style:text-scale="95%" fo:font-size="10pt" style:font-size-asian="10pt"/>
    </style:style>
    <style:style style:name="T3781" style:parent-style-name="Domyślnaczcionkaakapitu" style:family="text">
      <style:text-properties fo:color="#231F20" fo:letter-spacing="-0.0166in" style:text-scale="95%" fo:font-size="10pt" style:font-size-asian="10pt"/>
    </style:style>
    <style:style style:name="T3782" style:parent-style-name="Domyślnaczcionkaakapitu" style:family="text">
      <style:text-properties fo:color="#231F20" style:text-scale="95%" fo:font-size="10pt" style:font-size-asian="10pt"/>
    </style:style>
    <style:style style:name="P3783" style:parent-style-name="Normalny" style:family="paragraph">
      <style:paragraph-properties fo:line-height="103%" fo:margin-left="0.2402in" fo:margin-right="0.0291in" fo:text-indent="-0.1576in">
        <style:tab-stops/>
      </style:paragraph-properties>
    </style:style>
    <style:style style:name="T3784" style:parent-style-name="Domyślnaczcionkaakapitu" style:family="text">
      <style:text-properties fo:color="#231F20" fo:font-size="10pt" style:font-size-asian="10pt"/>
    </style:style>
    <style:style style:name="T3785" style:parent-style-name="Domyślnaczcionkaakapitu" style:family="text">
      <style:text-properties fo:color="#231F20" fo:letter-spacing="-0.0069in" fo:font-size="10pt" style:font-size-asian="10pt"/>
    </style:style>
    <style:style style:name="T3786" style:parent-style-name="Domyślnaczcionkaakapitu" style:family="text">
      <style:text-properties fo:color="#231F20" fo:font-size="10pt" style:font-size-asian="10pt"/>
    </style:style>
    <style:style style:name="T3787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88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789" style:parent-style-name="Domyślnaczcionkaakapitu" style:family="text">
      <style:text-properties style:font-name="Cambria" fo:font-style="italic" style:font-style-asian="italic" fo:color="#231F20" fo:font-size="10pt" style:font-size-asian="10pt"/>
    </style:style>
    <style:style style:name="T3790" style:parent-style-name="Domyślnaczcionkaakapitu" style:family="text">
      <style:text-properties fo:color="#231F20" fo:font-size="10pt" style:font-size-asian="10pt"/>
    </style:style>
    <style:style style:name="T3791" style:parent-style-name="Domyślnaczcionkaakapitu" style:family="text">
      <style:text-properties fo:color="#231F20" fo:letter-spacing="-0.0027in" fo:font-size="10pt" style:font-size-asian="10pt"/>
    </style:style>
    <style:style style:name="T3792" style:parent-style-name="Domyślnaczcionkaakapitu" style:family="text">
      <style:text-properties fo:color="#231F20" fo:font-size="10pt" style:font-size-asian="10pt"/>
    </style:style>
    <style:style style:name="P3793" style:parent-style-name="Normalny" style:family="paragraph">
      <style:paragraph-properties fo:line-height="0.1611in" fo:margin-left="0.0826in">
        <style:tab-stops/>
      </style:paragraph-properties>
    </style:style>
    <style:style style:name="T3794" style:parent-style-name="Domyślnaczcionkaakapitu" style:family="text">
      <style:text-properties fo:color="#231F20" fo:letter-spacing="-0.0034in" fo:font-size="10pt" style:font-size-asian="10pt"/>
    </style:style>
    <style:style style:name="T3795" style:parent-style-name="Domyślnaczcionkaakapitu" style:family="text">
      <style:text-properties fo:color="#231F20" fo:letter-spacing="-0.025in" fo:font-size="10pt" style:font-size-asian="10pt"/>
    </style:style>
    <style:style style:name="T3796" style:parent-style-name="Domyślnaczcionkaakapitu" style:family="text">
      <style:text-properties fo:color="#231F20" fo:letter-spacing="-0.0034in" fo:font-size="10pt" style:font-size-asian="10pt"/>
    </style:style>
    <style:style style:name="T3797" style:parent-style-name="Domyślnaczcionkaakapitu" style:family="text">
      <style:text-properties fo:color="#231F20" fo:letter-spacing="-0.025in" fo:font-size="10pt" style:font-size-asian="10pt"/>
    </style:style>
    <style:style style:name="T3798" style:parent-style-name="Domyślnaczcionkaakapitu" style:family="text">
      <style:text-properties fo:color="#231F20" fo:font-size="10pt" style:font-size-asian="10pt"/>
    </style:style>
    <style:style style:name="T3799" style:parent-style-name="Domyślnaczcionkaakapitu" style:family="text">
      <style:text-properties fo:color="#231F20" fo:letter-spacing="-0.025in" fo:font-size="10pt" style:font-size-asian="10pt"/>
    </style:style>
    <style:style style:name="T3800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801" style:parent-style-name="Domyślnaczcionkaakapitu" style:family="text">
      <style:text-properties style:font-name="Cambria" fo:font-style="italic" style:font-style-asian="italic" fo:color="#231F20" fo:letter-spacing="-0.0208in" fo:font-size="10pt" style:font-size-asian="10pt"/>
    </style:style>
    <style:style style:name="T3802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3803" style:parent-style-name="Domyślnaczcionkaakapitu" style:family="text">
      <style:text-properties style:font-name="Cambria" fo:font-style="italic" style:font-style-asian="italic" fo:color="#231F20" fo:letter-spacing="-0.0208in" fo:font-size="10pt" style:font-size-asian="10pt"/>
    </style:style>
    <style:style style:name="T3804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805" style:parent-style-name="Domyślnaczcionkaakapitu" style:family="text">
      <style:text-properties style:font-name="Cambria" fo:font-style="italic" style:font-style-asian="italic" fo:color="#231F20" fo:letter-spacing="-0.0208in" fo:font-size="10pt" style:font-size-asian="10pt"/>
    </style:style>
    <style:style style:name="T3806" style:parent-style-name="Domyślnaczcionkaakapitu" style:family="text">
      <style:text-properties style:font-name="Cambria" fo:font-style="italic" style:font-style-asian="italic" fo:color="#231F20" fo:letter-spacing="-0.0027in" fo:font-size="10pt" style:font-size-asian="10pt"/>
    </style:style>
    <style:style style:name="T3807" style:parent-style-name="Domyślnaczcionkaakapitu" style:family="text">
      <style:text-properties style:font-name="Cambria" fo:font-style="italic" style:font-style-asian="italic" fo:color="#231F20" fo:letter-spacing="-0.0208in" fo:font-size="10pt" style:font-size-asian="10pt"/>
    </style:style>
    <style:style style:name="T3808" style:parent-style-name="Domyślnaczcionkaakapitu" style:family="text">
      <style:text-properties style:font-name="Cambria" fo:font-style="italic" style:font-style-asian="italic" fo:color="#231F20" fo:letter-spacing="-0.002in" fo:font-size="10pt" style:font-size-asian="10pt"/>
    </style:style>
    <style:style style:name="T3809" style:parent-style-name="Domyślnaczcionkaakapitu" style:family="text">
      <style:text-properties style:font-name="Cambria" fo:font-style="italic" style:font-style-asian="italic" fo:color="#231F20" fo:letter-spacing="-0.0208in" fo:font-size="10pt" style:font-size-asian="10pt"/>
    </style:style>
    <style:style style:name="T3810" style:parent-style-name="Domyślnaczcionkaakapitu" style:family="text">
      <style:text-properties fo:color="#231F20" fo:letter-spacing="-0.0027in" fo:font-size="10pt" style:font-size-asian="10pt"/>
    </style:style>
    <style:style style:name="T3811" style:parent-style-name="Domyślnaczcionkaakapitu" style:family="text">
      <style:text-properties fo:color="#231F20" fo:letter-spacing="-0.025in" fo:font-size="10pt" style:font-size-asian="10pt"/>
    </style:style>
    <style:style style:name="T3812" style:parent-style-name="Domyślnaczcionkaakapitu" style:family="text">
      <style:text-properties fo:color="#231F20" fo:font-size="10pt" style:font-size-asian="10pt"/>
    </style:style>
    <style:style style:name="T3813" style:parent-style-name="Domyślnaczcionkaakapitu" style:family="text">
      <style:text-properties fo:color="#231F20" fo:letter-spacing="-0.025in" fo:font-size="10pt" style:font-size-asian="10pt"/>
    </style:style>
    <style:style style:name="T3814" style:parent-style-name="Domyślnaczcionkaakapitu" style:family="text">
      <style:text-properties fo:color="#231F20" fo:font-size="10pt" style:font-size-asian="10pt"/>
    </style:style>
    <style:style style:name="T3815" style:parent-style-name="Domyślnaczcionkaakapitu" style:family="text">
      <style:text-properties fo:color="#231F20" fo:letter-spacing="-0.025in" fo:font-size="10pt" style:font-size-asian="10pt"/>
    </style:style>
    <style:style style:name="T3816" style:parent-style-name="Domyślnaczcionkaakapitu" style:family="text">
      <style:text-properties fo:color="#231F20" fo:letter-spacing="-0.0013in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Mirosław Mika</text:span></text:p>
      <text:p text:style-name="P9"><text:span text:style-name="T10">Uniwersytet Jagielloński</text:span></text:p>
      <text:p text:style-name="P11"><text:span text:style-name="T12">Instytut Geograﬁi i Gospodarki Przestrzennej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Turystyka przyrodnicza – jej istota i współczesne kierunki rozwoju</text:span></text:p>
      <text:p text:style-name="P22"/>
      <text:p text:style-name="P23"/>
      <text:h text:style-name="P24" text:outline-level="1"><text:span text:style-name="T25">Wprowadzenie</text:span></text:h>
      <text:p text:style-name="P26"><text:span text:style-name="T27">Spośród wielu uwarunkowań rozwoju turystyki walory środowiska przyrodni- czego</text:span><text:span text:style-name="T28"><text:s/></text:span><text:span text:style-name="T29">odgrywają</text:span><text:span text:style-name="T30"><text:s/></text:span><text:span text:style-name="T31">wyjątkową</text:span><text:span text:style-name="T32"><text:s/></text:span><text:span text:style-name="T33">rolę.</text:span><text:span text:style-name="T34"><text:s/></text:span><text:span text:style-name="T35">Podstawową</text:span><text:span text:style-name="T36"><text:s/></text:span><text:span text:style-name="T37">funkcją</text:span><text:span text:style-name="T38"><text:s/></text:span><text:span text:style-name="T39">środowiska</text:span><text:span text:style-name="T40"><text:s/></text:span><text:span text:style-name="T41">przyrodniczego w odniesieniu do turystyki i rekreacji jest stwarzanie podstaw dla podejmowania aktywności</text:span><text:span text:style-name="T42"><text:s/></text:span><text:span text:style-name="T43">ruchowej</text:span><text:span text:style-name="T44"><text:s/></text:span><text:span text:style-name="T45">człowi</text:span><text:span text:style-name="T46">eka,</text:span><text:span text:style-name="T47"><text:s/></text:span><text:span text:style-name="T48">w</text:span><text:span text:style-name="T49"><text:s/></text:span><text:span text:style-name="T50">celu</text:span><text:span text:style-name="T51"><text:s/></text:span><text:span text:style-name="T52">regeneracji</text:span><text:span text:style-name="T53"><text:s/></text:span><text:span text:style-name="T54">jego</text:span><text:span text:style-name="T55"><text:s/></text:span><text:span text:style-name="T56">sił</text:span><text:span text:style-name="T57"><text:s/></text:span><text:span text:style-name="T58">ﬁzycznych</text:span><text:span text:style-name="T59"><text:s/></text:span><text:span text:style-name="T60">i</text:span><text:span text:style-name="T61"><text:s/></text:span><text:span text:style-name="T62">psychicz-<text:s/></text:span><text:span text:style-name="T63">nych (Warszyńska,<text:s/></text:span><text:span text:style-name="T64">Jackowski 1978). Funkcja ta jest szczególnie ważna z punktu widzenia potrzeb rekreacyjnych mieszkańców miast i znajduje odzwierciedlenie w różnych koncepcjach rozwoju turystyki, kształtowania przestrzeni turystycznej oraz modelach lokalizacji wypoczynku,<text:s/></text:span><text:span text:style-name="T65">n</text:span><text:span text:style-name="T66">p.<text:s/></text:span><text:span text:style-name="T67">teorii peryferii<text:s/></text:span><text:span text:style-name="T68">W.<text:s/></text:span><text:span text:style-name="T69">Christallera, kon- cepcji terytorialnych systemów rekreacyjnych czy koncepcji percepcji krajobrazu<text:s/></text:span><text:span text:style-name="T70">(Kurek</text:span><text:span text:style-name="T71"><text:s/></text:span><text:span text:style-name="T72">2007).</text:span></text:p>
      <text:p text:style-name="P73"><text:span text:style-name="T74">Wartości</text:span><text:span text:style-name="T75"><text:s/></text:span><text:span text:style-name="T76">nieprzekształconego</text:span><text:span text:style-name="T77"><text:s/></text:span><text:span text:style-name="T78">środowiska</text:span><text:span text:style-name="T79"><text:s/></text:span><text:span text:style-name="T80">przyrodniczego</text:span><text:span text:style-name="T81"><text:s/></text:span><text:span text:style-name="T82">stają</text:span><text:span text:style-name="T83"><text:s/></text:span><text:span text:style-name="T84">się</text:span><text:span text:style-name="T85"><text:s/></text:span><text:span text:style-name="T86">jednak</text:span><text:span text:style-name="T87"><text:s/></text:span><text:span text:style-name="T88">dobrem<text:s/></text:span><text:span text:style-name="T89">coraz rzadszym.<text:s/></text:span><text:span text:style-name="T90">Wraz<text:s/></text:span><text:span text:style-name="T91">z<text:s/></text:span><text:span text:style-name="T92">postępującą urbani</text:span><text:span text:style-name="T93">zacją narasta potrzeba<text:s/></text:span><text:span text:style-name="T94">kontaktu<text:s/></text:span><text:span text:style-name="T95">człowie-<text:s/></text:span><text:span text:style-name="T96">ka</text:span><text:span text:style-name="T97"><text:s/></text:span><text:span text:style-name="T98">z</text:span><text:span text:style-name="T99"><text:s/></text:span><text:span text:style-name="T100">przyrodą,</text:span><text:span text:style-name="T101"><text:s/></text:span><text:span text:style-name="T102">nie</text:span><text:span text:style-name="T103"><text:s/></text:span><text:span text:style-name="T104">tyle</text:span><text:span text:style-name="T105"><text:s/></text:span><text:span text:style-name="T106">w</text:span><text:span text:style-name="T107"><text:s/></text:span><text:span text:style-name="T108">kontekście</text:span><text:span text:style-name="T109"><text:s/></text:span><text:span text:style-name="T110">rekreacyjnym,</text:span><text:span text:style-name="T111"><text:s/></text:span><text:span text:style-name="T112">co</text:span><text:span text:style-name="T113"><text:s/></text:span><text:span text:style-name="T114">w</text:span><text:span text:style-name="T115"><text:s/></text:span><text:span text:style-name="T116">wymiarze</text:span><text:span text:style-name="T117"><text:s/></text:span><text:span text:style-name="T118">poznawczym</text:span><text:span text:style-name="T119"><text:s/></text:span><text:span text:style-name="T120">i</text:span><text:span text:style-name="T121"><text:s/></text:span><text:span text:style-name="T122">es-<text:s/></text:span><text:span text:style-name="T123">tetycznym.</text:span><text:span text:style-name="T124"><text:s/></text:span><text:span text:style-name="T125">Wzrost</text:span><text:span text:style-name="T126"><text:s/></text:span><text:span text:style-name="T127">rangi</text:span><text:span text:style-name="T128"><text:s/></text:span><text:span text:style-name="T129">społecznego</text:span><text:span text:style-name="T130"><text:s/></text:span><text:span text:style-name="T131">znaczenia</text:span><text:span text:style-name="T132"><text:s/></text:span><text:span text:style-name="T133">przyrody</text:span><text:span text:style-name="T134"><text:s/></text:span><text:span text:style-name="T135">wiąże</text:span><text:span text:style-name="T136"><text:s/></text:span><text:span text:style-name="T137">się</text:span><text:span text:style-name="T138"><text:s/></text:span><text:span text:style-name="T139">także</text:span><text:span text:style-name="T140"><text:s/></text:span><text:span text:style-name="T141">z</text:span><text:span text:style-name="T142"><text:s/></text:span><text:span text:style-name="T143">ogólnym<text:s/></text:span><text:span text:style-name="T144">zwiększeniem<text:s/></text:span><text:span text:style-name="T145">się<text:s/></text:span><text:span text:style-name="T146">świadomości przyrodniczej (ekologicznej) mieszkańców<text:s/></text:span><text:span text:style-name="T147">krajów<text:s/></text:span><text:span text:style-name="T148">rozwiniętych, upowszechnianiem<text:s/></text:span><text:span text:style-name="T149">w<text:s/></text:span><text:span text:style-name="T150">środkach masowego przekazu sytuacji</text:span><text:span text:style-name="T151"><text:s/></text:span><text:span text:style-name="T152">zagroże-</text:span></text:p>
      <text:p text:style-name="P153"/>
      <text:p text:style-name="P194"><text:span text:style-name="T195">nia</text:span><text:span text:style-name="T196"><text:s/></text:span><text:span text:style-name="T197">trwałymi</text:span><text:span text:style-name="T198"><text:s/></text:span><text:span text:style-name="T199">zmianami</text:span><text:span text:style-name="T200"><text:s/></text:span><text:span text:style-name="T201">w</text:span><text:span text:style-name="T202"><text:s/></text:span><text:span text:style-name="T203">globalnym</text:span><text:span text:style-name="T204"><text:s/></text:span><text:span text:style-name="T205">systemie</text:span><text:span text:style-name="T206"><text:s/></text:span><text:span text:style-name="T207">przyrodniczym</text:span><text:span text:style-name="T208"><text:s/></text:span><text:span text:style-name="T209">oraz</text:span><text:span text:style-name="T210"><text:s/></text:span><text:span text:style-name="T211">aktywną</text:span><text:span text:style-name="T212"><text:s/></text:span><text:span text:style-name="T213">działal-<text:s/></text:span><text:span text:style-name="T214">nością</text:span><text:span text:style-name="T215"><text:s/></text:span><text:span text:style-name="T216">różnych</text:span><text:span text:style-name="T217"><text:s/></text:span><text:span text:style-name="T218">organiz</text:span><text:span text:style-name="T219">acji</text:span><text:span text:style-name="T220"><text:s/></text:span><text:span text:style-name="T221">działających</text:span><text:span text:style-name="T222"><text:s/></text:span><text:span text:style-name="T223">na</text:span><text:span text:style-name="T224"><text:s/></text:span><text:span text:style-name="T225">rzecz</text:span><text:span text:style-name="T226"><text:s/></text:span><text:span text:style-name="T227">ochrony</text:span><text:span text:style-name="T228"><text:s/></text:span><text:span text:style-name="T229">przyrody.</text:span></text:p>
      <text:p text:style-name="P230"><text:span text:style-name="T231">Coraz częściej obiektem zainteresowania turystów są wyjątkowe i rzadkie ga- tunki roślin, zwierząt, siedliska roślinne, naziemne i podziemne formy geologicz- ne, obszary interesujące ze względu na specyﬁczne wal</text:span><text:span text:style-name="T232">ory krajobrazowe czy też środowisko</text:span><text:span text:style-name="T233"><text:s/></text:span><text:span text:style-name="T234">akwenów</text:span><text:span text:style-name="T235"><text:s/></text:span><text:span text:style-name="T236">morskich</text:span><text:span text:style-name="T237"><text:s/></text:span><text:span text:style-name="T238">i</text:span><text:span text:style-name="T239"><text:s/></text:span><text:span text:style-name="T240">śródlądowych.</text:span><text:span text:style-name="T241"><text:s/></text:span><text:span text:style-name="T242">Jak</text:span><text:span text:style-name="T243"><text:s/></text:span><text:span text:style-name="T244">wskazują</text:span><text:span text:style-name="T245"><text:s/></text:span><text:span text:style-name="T246">badania</text:span><text:span text:style-name="T247"><text:s/></text:span><text:span text:style-name="T248">empiryczne (Krzymowska-Kostrowicka 1997), a także obserwowane tendencje we współcze- snej turystyce, doświadczenie bezpośredniego kontaktu z naturalnym (nieprze- kształconym) środowiskiem przyrodniczym, jego poznawanie, obcowanie z nim <text:s/>i</text:span><text:span text:style-name="T249"><text:s/></text:span><text:span text:style-name="T250">doznawanie</text:span><text:span text:style-name="T251"><text:s/></text:span><text:span text:style-name="T252">przeży</text:span><text:span text:style-name="T253">ć</text:span><text:span text:style-name="T254"><text:s/></text:span><text:span text:style-name="T255">o</text:span><text:span text:style-name="T256"><text:s/></text:span><text:span text:style-name="T257">charakterze</text:span><text:span text:style-name="T258"><text:s/></text:span><text:span text:style-name="T259">estetycznym,</text:span><text:span text:style-name="T260"><text:s/></text:span><text:span text:style-name="T261">odgrywają</text:span><text:span text:style-name="T262"><text:s/></text:span><text:span text:style-name="T263">coraz</text:span><text:span text:style-name="T264"><text:s/></text:span><text:span text:style-name="T265">większe</text:span><text:span text:style-name="T266"><text:s/></text:span><text:span text:style-name="T267">znacze- nie</text:span><text:span text:style-name="T268"><text:s/></text:span><text:span text:style-name="T269">w</text:span><text:span text:style-name="T270"><text:s/></text:span><text:span text:style-name="T271">strukturze</text:span><text:span text:style-name="T272"><text:s/></text:span><text:span text:style-name="T273">motywów</text:span><text:span text:style-name="T274"><text:s/></text:span><text:span text:style-name="T275">wyjazdów</text:span><text:span text:style-name="T276"><text:s/></text:span><text:span text:style-name="T277">turystycznych</text:span><text:span text:style-name="T278"><text:s/></text:span><text:span text:style-name="T279">na</text:span><text:span text:style-name="T280"><text:s/></text:span><text:span text:style-name="T281">świecie.</text:span></text:p>
      <text:p text:style-name="P282"/>
      <text:h text:style-name="P283" text:outline-level="1"><text:span text:style-name="T284">Przyrodnicze</text:span><text:span text:style-name="T285"><text:s/></text:span><text:span text:style-name="T286">podróże <text:s/>poznawcze</text:span></text:h>
      <text:h text:style-name="P287" text:outline-level="2"><text:span text:style-name="T288">Pojęcie turystyki przyrodniczej</text:span></text:h>
      <text:p text:style-name="P289"><text:span text:style-name="T290">W</text:span><text:span text:style-name="T291"><text:s/></text:span><text:span text:style-name="T292">zagranicznych,</text:span><text:span text:style-name="T293"><text:s/></text:span><text:span text:style-name="T294">anglojęzycznych</text:span><text:span text:style-name="T295"><text:s/></text:span><text:span text:style-name="T296">publikacjach</text:span><text:span text:style-name="T297"><text:s/></text:span><text:span text:style-name="T298">naukowych</text:span><text:span text:style-name="T299"><text:s/></text:span><text:span text:style-name="T300">podróże</text:span><text:span text:style-name="T301"><text:s/></text:span><text:span text:style-name="T302">zorien</text:span><text:span text:style-name="T303">to- wane na poznawanie walorów przyrodniczych, z którymi wiąże się zdobywanie nowych</text:span><text:span text:style-name="T304"><text:s/></text:span><text:span text:style-name="T305">doświadczeń</text:span><text:span text:style-name="T306"><text:s/></text:span><text:span text:style-name="T307">oraz</text:span><text:span text:style-name="T308"><text:s/></text:span><text:span text:style-name="T309">wiedzy</text:span><text:span text:style-name="T310"><text:s/></text:span><text:span text:style-name="T311">na</text:span><text:span text:style-name="T312"><text:s/></text:span><text:span text:style-name="T313">temat</text:span><text:span text:style-name="T314"><text:s/></text:span><text:span text:style-name="T315">biotycznych</text:span><text:span text:style-name="T316"><text:s/></text:span><text:span text:style-name="T317">i</text:span><text:span text:style-name="T318"><text:s/></text:span><text:span text:style-name="T319">abiotycznych</text:span><text:span text:style-name="T320"><text:s/></text:span><text:span text:style-name="T321">elementów<text:s/></text:span><text:span text:style-name="T322">przyrody,</text:span><text:span text:style-name="T323"><text:s/></text:span><text:span text:style-name="T324">określane</text:span><text:span text:style-name="T325"><text:s/></text:span><text:span text:style-name="T326">są</text:span><text:span text:style-name="T327"><text:s/></text:span><text:span text:style-name="T328">jako</text:span><text:span text:style-name="T329"><text:s/></text:span><text:span text:style-name="T330">„</text:span><text:span text:style-name="T331">nature</text:span><text:span text:style-name="T332"><text:s/></text:span><text:span text:style-name="T333">tourism”,</text:span><text:span text:style-name="T334"><text:s/></text:span><text:span text:style-name="T335">„nature-based</text:span><text:span text:style-name="T336"><text:s/></text:span><text:span text:style-name="T337">tourism”,</text:span><text:span text:style-name="T338"><text:s/></text:span><text:span text:style-name="T339">„wildlife</text:span><text:span text:style-name="T340"><text:s/></text:span><text:span text:style-name="T341">to-<text:s/></text:span><text:span text:style-name="T342">urism”</text:span><text:span text:style-name="T343"><text:s/></text:span><text:span text:style-name="T344">oraz</text:span><text:span text:style-name="T345"><text:s/></text:span><text:span text:style-name="T346">„ecotourism”</text:span><text:span text:style-name="T347">;</text:span><text:span text:style-name="T348"><text:s/></text:span><text:span text:style-name="T349">często</text:span><text:span text:style-name="T350"><text:s/></text:span><text:span text:style-name="T351">także</text:span><text:span text:style-name="T352"><text:s/></text:span><text:span text:style-name="T353">używa</text:span><text:span text:style-name="T354"><text:s/></text:span><text:span text:style-name="T355">się</text:span><text:span text:style-name="T356"><text:s/></text:span><text:span text:style-name="T357">terminu</text:span><text:span text:style-name="T358"><text:s/></text:span><text:span text:style-name="T359">„</text:span><text:span text:style-name="T360">green</text:span><text:span text:style-name="T361"><text:s/></text:span><text:span text:style-name="T362">tourism”.</text:span><text:span text:style-name="T363"><text:s/></text:span><text:span text:style-name="T364">Niestety,<text:s/></text:span><text:span text:style-name="T365">zakres</text:span><text:span text:style-name="T366"><text:s/></text:span><text:span text:style-name="T367">semantyczny</text:span><text:span text:style-name="T368"><text:s/></text:span><text:span text:style-name="T369">owych</text:span><text:span text:style-name="T370"><text:s/></text:span><text:span text:style-name="T371">pojęć</text:span><text:span text:style-name="T372"><text:s/></text:span><text:span text:style-name="T373">nie</text:span><text:span text:style-name="T374"><text:s/></text:span><text:span text:style-name="T375">został</text:span><text:span text:style-name="T376"><text:s/></text:span><text:span text:style-name="T377">jak</text:span><text:span text:style-name="T378"><text:s/></text:span><text:span text:style-name="T379">dotąd</text:span><text:span text:style-name="T380"><text:s/></text:span><text:span text:style-name="T381">uzgodniony.</text:span><text:span text:style-name="T382"><text:s/></text:span><text:span text:style-name="T383">Trudno</text:span><text:span text:style-name="T384"><text:s/></text:span><text:span text:style-name="T385">tym</text:span><text:span text:style-name="T386"><text:s/></text:span><text:span text:style-name="T387">bar- dziej</text:span><text:span text:style-name="T388"><text:s/></text:span><text:span text:style-name="T389">wskazać</text:span><text:span text:style-name="T390"><text:s/></text:span><text:span text:style-name="T391">relacje</text:span><text:span text:style-name="T392"><text:s/></text:span><text:span text:style-name="T393">(różnice,</text:span><text:span text:style-name="T394"><text:s/></text:span><text:span text:style-name="T395">podobieństwa)</text:span><text:span text:style-name="T396"><text:s/></text:span><text:span text:style-name="T397">pomiędzy</text:span><text:span text:style-name="T398"><text:s/></text:span><text:span text:style-name="T399">nimi.</text:span><text:span text:style-name="T400"><text:s/></text:span><text:span text:style-name="T401">O</text:span><text:span text:style-name="T402"><text:s/></text:span><text:span text:style-name="T403">ich</text:span><text:span text:style-name="T404"><text:s/></text:span><text:span text:style-name="T405">treści</text:span><text:span text:style-name="T406"><text:s/></text:span><text:span text:style-name="T407">znacze- niowej</text:span><text:span text:style-name="T408"><text:s/></text:span><text:span text:style-name="T409">można</text:span><text:span text:style-name="T410"><text:s/></text:span><text:span text:style-name="T411">jedynie</text:span><text:span text:style-name="T412"><text:s/></text:span><text:span text:style-name="T413">wnioskować</text:span><text:span text:style-name="T414"><text:s/></text:span><text:span text:style-name="T415">z</text:span><text:span text:style-name="T416"><text:s/></text:span><text:span text:style-name="T417">kontekstu</text:span><text:span text:style-name="T418"><text:s/></text:span><text:span text:style-name="T419">w</text:span><text:span text:style-name="T420"><text:s/></text:span><text:span text:style-name="T421">jakim</text:span><text:span text:style-name="T422"><text:s/></text:span><text:span text:style-name="T423">są</text:span><text:span text:style-name="T424"><text:s/></text:span><text:span text:style-name="T425">używane.</text:span><text:span text:style-name="T426"><text:s/></text:span><text:span text:style-name="T427">We</text:span><text:span text:style-name="T428"><text:s/></text:span><text:span text:style-name="T429">wszystkich jednak</text:span><text:span text:style-name="T430"><text:s/></text:span><text:span text:style-name="T431">wymienionych</text:span><text:span text:style-name="T432"><text:s/></text:span><text:span text:style-name="T433">terminach</text:span><text:span text:style-name="T434"><text:s/></text:span><text:span text:style-name="T435">za</text:span><text:span text:style-name="T436"><text:s/></text:span><text:span text:style-name="T437">źródło</text:span><text:span text:style-name="T438"><text:s/></text:span><text:span text:style-name="T439">inspiracji</text:span><text:span text:style-name="T440"><text:s/></text:span><text:span text:style-name="T441">podejmowania</text:span><text:span text:style-name="T442"><text:s/></text:span><text:span text:style-name="T443">wyjazdów</text:span><text:span text:style-name="T444"><text:s/></text:span><text:span text:style-name="T445">tu- rystycznych uznaje się mało lub zupełnie nieprzekształconą przyrodę, przy czym jej walory (wartości) stanowią głów</text:span><text:span text:style-name="T446">ny przedmiot poznawczy uczestników ruchu turystycznego.</text:span><text:span text:style-name="T447"><text:s/></text:span><text:span text:style-name="T448">W</text:span><text:span text:style-name="T449"><text:s/></text:span><text:span text:style-name="T450">różnym</text:span><text:span text:style-name="T451"><text:s/></text:span><text:span text:style-name="T452">stopniu,</text:span><text:span text:style-name="T453"><text:s/></text:span><text:span text:style-name="T454">w</text:span><text:span text:style-name="T455"><text:s/></text:span><text:span text:style-name="T456">pojęciach</text:span><text:span text:style-name="T457"><text:s/></text:span><text:span text:style-name="T458">tych</text:span><text:span text:style-name="T459"><text:s/></text:span><text:span text:style-name="T460">uwypukla</text:span><text:span text:style-name="T461"><text:s/></text:span><text:span text:style-name="T462">się</text:span><text:span text:style-name="T463"><text:s/></text:span><text:span text:style-name="T464">także</text:span><text:span text:style-name="T465"><text:s/></text:span><text:span text:style-name="T466">relacje</text:span><text:span text:style-name="T467"><text:s/></text:span><text:span text:style-name="T468">po- między</text:span><text:span text:style-name="T469"><text:s/></text:span><text:span text:style-name="T470">motywacją</text:span><text:span text:style-name="T471"><text:s/></text:span><text:span text:style-name="T472">poznawczą</text:span><text:span text:style-name="T473"><text:s/></text:span><text:span text:style-name="T474">a</text:span><text:span text:style-name="T475"><text:s/></text:span><text:span text:style-name="T476">potrzebą</text:span><text:span text:style-name="T477"><text:s/></text:span><text:span text:style-name="T478">aktywnej</text:span><text:span text:style-name="T479"><text:s/></text:span><text:span text:style-name="T480">rekreacji.</text:span></text:p>
      <text:p text:style-name="P481"><text:span text:style-name="T482">W Polsce dla przyrodniczych podróży poznawczych przyjęło się używać okre- śleń: „turystyka ekologiczna” lub „turystyka przyrodnicza”. Jedną z pierwszych deﬁnicji turystyki ekologicznej (przyrodniczej) zaproponowała w latach 90. <text:s text:c="2"/>XX</text:span></text:p>
      <text:list text:style-name="LFO1" text:continue-numbering="true">
        <text:list-item>
          <text:p text:style-name="P483"><text:span text:style-name="T484">A. Krzymowska–Kostrowic</text:span><text:span text:style-name="T485">ka (1995a), określając to zjawisko jako podróże, których</text:span><text:span text:style-name="T486"><text:s/></text:span><text:span text:style-name="T487">zamiarem</text:span><text:span text:style-name="T488"><text:s/></text:span><text:span text:style-name="T489">jest</text:span><text:span text:style-name="T490"><text:s/></text:span><text:span text:style-name="T491">odwiedzenie</text:span><text:span text:style-name="T492"><text:s/></text:span><text:span text:style-name="T493">obszarów</text:span><text:span text:style-name="T494"><text:s/></text:span><text:span text:style-name="T495">cennych</text:span><text:span text:style-name="T496"><text:s/></text:span><text:span text:style-name="T497">przyrodniczo</text:span><text:span text:style-name="T498"><text:s/></text:span><text:span text:style-name="T499">w</text:span><text:span text:style-name="T500"><text:s/></text:span><text:span text:style-name="T501">celach</text:span><text:span text:style-name="T502"><text:s/></text:span><text:span text:style-name="T503">po- znawczych, inspirujących i samorealizacyjnych,<text:s/></text:span><text:span text:style-name="T504">które<text:s/></text:span><text:span text:style-name="T505">nie naruszają integralności i bogactwa oraz bioróżnorodności odwiedzanych sys</text:span><text:span text:style-name="T506">temów przyrodniczych (eko-<text:s/></text:span><text:span text:style-name="T507">systemów,</text:span><text:span text:style-name="T508"><text:s/></text:span><text:span text:style-name="T509">geosystemów,</text:span><text:span text:style-name="T510"><text:s/></text:span><text:span text:style-name="T511">krajobrazów).</text:span></text:p>
        </text:list-item>
      </text:list>
      <text:p text:style-name="P512"><text:span text:style-name="T513">W</text:span><text:span text:style-name="T514"><text:s/></text:span><text:span text:style-name="T515">myśl</text:span><text:span text:style-name="T516"><text:s/></text:span><text:span text:style-name="T517">tak</text:span><text:span text:style-name="T518"><text:s/></text:span><text:span text:style-name="T519">przedstawionej</text:span><text:span text:style-name="T520"><text:s/></text:span><text:span text:style-name="T521">deﬁnicji,</text:span><text:span text:style-name="T522"><text:s/></text:span><text:span text:style-name="T523">podstawą</text:span><text:span text:style-name="T524"><text:s/></text:span><text:span text:style-name="T525">rozwoju</text:span><text:span text:style-name="T526"><text:s/></text:span><text:span text:style-name="T527">turystyki</text:span><text:span text:style-name="T528"><text:s/></text:span><text:span text:style-name="T529">przyrodniczej są</text:span><text:span text:style-name="T530"><text:s/></text:span><text:span text:style-name="T531">naturalne</text:span><text:span text:style-name="T532"><text:s/></text:span><text:span text:style-name="T533">lub</text:span><text:span text:style-name="T534"><text:s/></text:span><text:span text:style-name="T535">tylko</text:span><text:span text:style-name="T536"><text:s/></text:span><text:span text:style-name="T537">częściowo</text:span><text:span text:style-name="T538"><text:s/></text:span><text:span text:style-name="T539">przekształcone</text:span><text:span text:style-name="T540"><text:s/></text:span><text:span text:style-name="T541">przez</text:span><text:span text:style-name="T542"><text:s/></text:span><text:span text:style-name="T543">człowieka</text:span><text:span text:style-name="T544"><text:s/></text:span><text:span text:style-name="T545">walory</text:span><text:span text:style-name="T546"><text:s/></text:span><text:span text:style-name="T547">przyrodni- cze.</text:span><text:span text:style-name="T548"><text:s/></text:span><text:span text:style-name="T549">Przyroda</text:span><text:span text:style-name="T550"><text:s/></text:span><text:span text:style-name="T551">jest,</text:span><text:span text:style-name="T552"><text:s/></text:span><text:span text:style-name="T553">w</text:span><text:span text:style-name="T554"><text:s/></text:span><text:span text:style-name="T555">tym</text:span><text:span text:style-name="T556"><text:s/></text:span><text:span text:style-name="T557">wypadku,</text:span><text:span text:style-name="T558"><text:s/></text:span><text:span text:style-name="T559">źródłem</text:span><text:span text:style-name="T560"><text:s/></text:span><text:span text:style-name="T561">rozwoju</text:span><text:span text:style-name="T562"><text:s/></text:span><text:span text:style-name="T563">człowieka</text:span><text:span text:style-name="T564"><text:s/></text:span><text:span text:style-name="T565">(turysty)</text:span><text:span text:style-name="T566"><text:s/></text:span><text:span text:style-name="T567">jako</text:span><text:span text:style-name="T568"><text:s/></text:span><text:span text:style-name="T569">au- toteliczna</text:span><text:span text:style-name="T570"><text:s/></text:span><text:span text:style-name="T571">wartość</text:span><text:span text:style-name="T572"><text:s/></text:span><text:span text:style-name="T573">oddziałująca</text:span><text:span text:style-name="T574"><text:s/></text:span><text:span text:style-name="T575">na</text:span><text:span text:style-name="T576"><text:s/></text:span><text:span text:style-name="T577">jego</text:span><text:span text:style-name="T578"><text:s/></text:span><text:span text:style-name="T579">osobowość.</text:span><text:span text:style-name="T580"><text:s/></text:span><text:span text:style-name="T581">Deﬁnicja</text:span><text:span text:style-name="T582"><text:s/></text:span><text:span text:style-name="T583">ta</text:span><text:span text:style-name="T584"><text:s/></text:span><text:span text:style-name="T585">podkreśla</text:span><text:span text:style-name="T586"><text:s/></text:span><text:span text:style-name="T587">„ekolo-</text:span></text:p>
      <text:p text:style-name="P588"/>
      <text:p text:style-name="P629"><text:span text:style-name="T630">giczny”</text:span><text:span text:style-name="T631"><text:s/></text:span><text:span text:style-name="T632">charakter</text:span><text:span text:style-name="T633"><text:s/></text:span><text:span text:style-name="T634">ruchu</text:span><text:span text:style-name="T635"><text:s/></text:span><text:span text:style-name="T636">turystycznego,</text:span><text:span text:style-name="T637"><text:s/></text:span><text:span text:style-name="T638">co</text:span><text:span text:style-name="T639"><text:s/></text:span><text:span text:style-name="T640">oznacza</text:span><text:span text:style-name="T641"><text:s/></text:span><text:span text:style-name="T642">taką</text:span><text:span text:style-name="T643"><text:s/></text:span><text:span text:style-name="T644">jego</text:span><text:span text:style-name="T645"><text:s/></text:span><text:span text:style-name="T646">organizację,</text:span><text:span text:style-name="T647"><text:s/></text:span><text:span text:style-name="T648">aby</text:span><text:span text:style-name="T649"><text:s/></text:span><text:span text:style-name="T650">obec- ność</text:span><text:span text:style-name="T651"><text:s/></text:span><text:span text:style-name="T652">turystów</text:span><text:span text:style-name="T653"><text:s/></text:span><text:span text:style-name="T654">w</text:span><text:span text:style-name="T655"><text:s/></text:span><text:span text:style-name="T656">naturalnym</text:span><text:span text:style-name="T657"><text:s/></text:span><text:span text:style-name="T658">bądź</text:span><text:span text:style-name="T659"><text:s/></text:span><text:span text:style-name="T660">seminaturalnym</text:span><text:span text:style-name="T661"><text:s/></text:span><text:span text:style-name="T662">środowisku</text:span><text:span text:style-name="T663"><text:s/></text:span><text:span text:style-name="T664">przyrodniczym</text:span><text:span text:style-name="T665"><text:s/></text:span><text:span text:style-name="T666">nie prowadziła</text:span><text:span text:style-name="T667"><text:s/></text:span><text:span text:style-name="T668">do</text:span><text:span text:style-name="T669"><text:s/></text:span><text:span text:style-name="T670">istotnych</text:span><text:span text:style-name="T671"><text:s/></text:span><text:span text:style-name="T672">i</text:span><text:span text:style-name="T673"><text:s/></text:span><text:span text:style-name="T674">trwałych</text:span><text:span text:style-name="T675"><text:s/></text:span><text:span text:style-name="T676">jego</text:span><text:span text:style-name="T677"><text:s/></text:span><text:span text:style-name="T678">przeobrażeń.</text:span></text:p>
      <text:p text:style-name="P679"><text:span text:style-name="T680">Turystyka</text:span><text:span text:style-name="T681"><text:s/></text:span><text:span text:style-name="T682">przyrodnicza</text:span><text:span text:style-name="T683"><text:s/></text:span><text:span text:style-name="T684">jest</text:span><text:span text:style-name="T685"><text:s/></text:span><text:span text:style-name="T686">zatem</text:span><text:span text:style-name="T687"><text:s/></text:span><text:span text:style-name="T688">formą</text:span><text:span text:style-name="T689"><text:s/></text:span><text:span text:style-name="T690">szeroko</text:span><text:span text:style-name="T691"><text:s/></text:span><text:span text:style-name="T692">rozumianej</text:span><text:span text:style-name="T693"><text:s/></text:span><text:span text:style-name="T694">turystyki</text:span><text:span text:style-name="T695"><text:s/></text:span><text:span text:style-name="T696">poznaw- czej,</text:span><text:span text:style-name="T697"><text:s/></text:span><text:span text:style-name="T698">w</text:span><text:span text:style-name="T699"><text:s/></text:span><text:span text:style-name="T700">której</text:span><text:span text:style-name="T701"><text:s/></text:span><text:span text:style-name="T702">głównym</text:span><text:span text:style-name="T703"><text:s/></text:span><text:span text:style-name="T704">motywem</text:span><text:span text:style-name="T705"><text:s/></text:span><text:span text:style-name="T706">uczestnictwa</text:span><text:span text:style-name="T707"><text:s/></text:span><text:span text:style-name="T708">jednostki</text:span><text:span text:style-name="T709"><text:s/></text:span><text:span text:style-name="T710">jest</text:span><text:span text:style-name="T711"><text:s/></text:span><text:span text:style-name="T712">pragnienie</text:span><text:span text:style-name="T713"><text:s/></text:span><text:span text:style-name="T714">doświad- czenia</text:span><text:span text:style-name="T715"><text:s/></text:span><text:span text:style-name="T716">kontaktu</text:span><text:span text:style-name="T717"><text:s/></text:span><text:span text:style-name="T718">z</text:span><text:span text:style-name="T719"><text:s/></text:span><text:span text:style-name="T720">naturalną</text:span><text:span text:style-name="T721"><text:s/></text:span><text:span text:style-name="T722">bądź</text:span><text:span text:style-name="T723"><text:s/></text:span><text:span text:style-name="T724">słabo</text:span><text:span text:style-name="T725"><text:s/></text:span><text:span text:style-name="T726">przekształconą</text:span><text:span text:style-name="T727"><text:s/></text:span><text:span text:style-name="T728">przyrodą,</text:span><text:span text:style-name="T729"><text:s/></text:span><text:span text:style-name="T730">jej</text:span><text:span text:style-name="T731"><text:s/></text:span><text:span text:style-name="T732">osobliwościa- mi</text:span><text:span text:style-name="T733"><text:s/></text:span><text:span text:style-name="T734">i</text:span><text:span text:style-name="T735"><text:s/></text:span><text:span text:style-name="T736">zjawiskami,</text:span><text:span text:style-name="T737"><text:s/></text:span><text:span text:style-name="T738">w</text:span><text:span text:style-name="T739"><text:s/></text:span><text:span text:style-name="T740">celach</text:span><text:span text:style-name="T741"><text:s/></text:span><text:span text:style-name="T742">poznawczych</text:span><text:span text:style-name="T743"><text:s/></text:span><text:span text:style-name="T744">i</text:span><text:span text:style-name="T745"><text:s/></text:span><text:span text:style-name="T746">samorealizacyjnych.</text:span><text:span text:style-name="T747"><text:s/></text:span><text:span text:style-name="T748">Stanowi</text:span><text:span text:style-name="T749"><text:s/></text:span><text:span text:style-name="T750">ona</text:span><text:span text:style-name="T751"><text:s/></text:span><text:span text:style-name="T752">wyraź- nie wyróżniającą się, z punktu widzenia motywacji turystycznej, kategorię ruchu turyst</text:span><text:span text:style-name="T753">ycznego,</text:span><text:span text:style-name="T754"><text:s/></text:span><text:span text:style-name="T755">którego</text:span><text:span text:style-name="T756"><text:s/></text:span><text:span text:style-name="T757">podstawowymi</text:span><text:span text:style-name="T758"><text:s/></text:span><text:span text:style-name="T759">cechami</text:span><text:span text:style-name="T760"><text:s/></text:span><text:span text:style-name="T761">są:</text:span></text:p>
      <text:list text:style-name="LFO1" text:continue-numbering="true">
        <text:list-item>
          <text:list>
            <text:list-item>
              <text:p text:style-name="P762"><text:span text:style-name="T763">kierowanie</text:span><text:span text:style-name="T764"><text:s/></text:span><text:span text:style-name="T765">się</text:span><text:span text:style-name="T766"><text:s/></text:span><text:span text:style-name="T767">przez</text:span><text:span text:style-name="T768"><text:s/></text:span><text:span text:style-name="T769">turystów</text:span><text:span text:style-name="T770"><text:s/></text:span><text:span text:style-name="T771">głównie</text:span><text:span text:style-name="T772"><text:s/></text:span><text:span text:style-name="T773">potrzebami</text:span><text:span text:style-name="T774"><text:s/></text:span><text:span text:style-name="T775">poznawczymi</text:span><text:span text:style-name="T776"><text:s/></text:span><text:span text:style-name="T777">w</text:span><text:span text:style-name="T778"><text:s/></text:span><text:span text:style-name="T779">stosunku do walorów</text:span><text:span text:style-name="T780"><text:s/></text:span><text:span text:style-name="T781">przyrodniczych;</text:span></text:p>
            </text:list-item>
            <text:list-item>
              <text:p text:style-name="P782"><text:span text:style-name="T783">doświadczanie w kontakcie z obserwowanym obiektem bądź obiektami róż-<text:s/></text:span><text:span text:style-name="T784">nych</text:span><text:span text:style-name="T785"><text:s/></text:span><text:span text:style-name="T786">wrażeń</text:span><text:span text:style-name="T787"><text:s/></text:span><text:span text:style-name="T788">i</text:span><text:span text:style-name="T789"><text:s/></text:span><text:span text:style-name="T790">przeżyć</text:span><text:span text:style-name="T791"><text:s/></text:span><text:span text:style-name="T792">(np.</text:span><text:span text:style-name="T793"><text:s/></text:span><text:span text:style-name="T794">estetycznych,</text:span><text:span text:style-name="T795"><text:s/></text:span><text:span text:style-name="T796">emocjonalnych);</text:span></text:p>
            </text:list-item>
            <text:list-item>
              <text:p text:style-name="P797"><text:span text:style-name="T798">forma organizacyjna ruchu powinna<text:s/></text:span><text:span text:style-name="T799">być<text:s/></text:span><text:span text:style-name="T800">dostosowana do przyjętych zasad ochrony bioróżnorodności przyrodniczej odwiedzanego obszaru i nie naruszać jego</text:span><text:span text:style-name="T801"><text:s/></text:span><text:span text:style-name="T802">integralności.</text:span></text:p>
            </text:list-item>
          </text:list>
        </text:list-item>
      </text:list>
      <text:p text:style-name="P803"><text:span text:style-name="T804">Jednym</text:span><text:span text:style-name="T805"><text:s/></text:span><text:span text:style-name="T806">z</text:span><text:span text:style-name="T807"><text:s/></text:span><text:span text:style-name="T808">podstawowych</text:span><text:span text:style-name="T809"><text:s/></text:span><text:span text:style-name="T810">kryteriów</text:span><text:span text:style-name="T811"><text:s/></text:span><text:span text:style-name="T812">wydzielenia</text:span><text:span text:style-name="T813"><text:s/></text:span><text:span text:style-name="T814">tej</text:span><text:span text:style-name="T815"><text:s/></text:span><text:span text:style-name="T816">formy</text:span><text:span text:style-name="T817"><text:s/></text:span><text:span text:style-name="T818">turystyki</text:span><text:span text:style-name="T819"><text:s/></text:span><text:span text:style-name="T820">w</text:span><text:span text:style-name="T821"><text:s/></text:span><text:span text:style-name="T822">klasyﬁka- cji ruchu turystycznego jest wyraźne odróżnienie wartości poznawczych walorów przyrodniczych od walorów wytworów działalności ludzkiej,<text:s/></text:span><text:span text:style-name="T823">które<text:s/></text:span><text:span text:style-name="T824">stanowią pod- stawę rozwoju turystyki kulturowej. Z kolei, nadrzędny w tym wypadku motyw<text:s/></text:span><text:span text:style-name="T825">poz</text:span><text:span text:style-name="T826">nawczy,<text:s/></text:span><text:span text:style-name="T827">odróżnia turystykę przyrodniczą od innych form turystyki realizowa-<text:s/></text:span><text:span text:style-name="T828">nych<text:s/></text:span><text:span text:style-name="T829">w środowisku przyrodniczym,<text:s/></text:span><text:span text:style-name="T830">np.<text:s/></text:span><text:span text:style-name="T831">z motywów wypoczynkowych (turystyka rekreacyjna). Nie można jednak wykluczać uprawiania niektórych form aktywnej rekreacji</text:span><text:span text:style-name="T832"><text:s/></text:span><text:span text:style-name="T833">przy</text:span><text:span text:style-name="T834"><text:s/></text:span><text:span text:style-name="T835">okazji</text:span><text:span text:style-name="T836"><text:s/></text:span><text:span text:style-name="T837">wyjazdów</text:span><text:span text:style-name="T838"><text:s/></text:span><text:span text:style-name="T839">poznawczych,</text:span><text:span text:style-name="T840"><text:s/></text:span><text:span text:style-name="T841">jak</text:span><text:span text:style-name="T842"><text:s/></text:span><text:span text:style-name="T843">np.</text:span><text:span text:style-name="T844"><text:s/></text:span><text:span text:style-name="T845">w</text:span><text:span text:style-name="T846"><text:s/></text:span><text:span text:style-name="T847">przypadku</text:span><text:span text:style-name="T848"><text:s/></text:span><text:span text:style-name="T849">ekspedycji</text:span><text:span text:style-name="T850"><text:s/></text:span><text:span text:style-name="T851">trek- kingowych czy nurkowania w środowisku rafy koralowej. W praktyce bowiem, w trakcie podroży turystycznych jej uczestnicy realizują różne potrzeby i kierują się</text:span><text:span text:style-name="T852"><text:s/></text:span><text:span text:style-name="T853">zazwyczaj</text:span><text:span text:style-name="T854"><text:s/></text:span><text:span text:style-name="T855">więcej</text:span><text:span text:style-name="T856"><text:s/></text:span><text:span text:style-name="T857">niż</text:span><text:span text:style-name="T858"><text:s/></text:span><text:span text:style-name="T859">jednym</text:span><text:span text:style-name="T860"><text:s/></text:span><text:span text:style-name="T861">motywem.</text:span><text:span text:style-name="T862"><text:s/></text:span><text:span text:style-name="T863">Z</text:span><text:span text:style-name="T864"><text:s/></text:span><text:span text:style-name="T865">tego</text:span><text:span text:style-name="T866"><text:s/></text:span><text:span text:style-name="T867">też</text:span><text:span text:style-name="T868"><text:s/></text:span><text:span text:style-name="T869">względu,</text:span><text:span text:style-name="T870"><text:s/></text:span><text:span text:style-name="T871">do</text:span><text:span text:style-name="T872"><text:s/></text:span><text:span text:style-name="T873">wydzielenia</text:span><text:span text:style-name="T874"><text:s/></text:span><text:span text:style-name="T875">róż-<text:s/></text:span><text:span text:style-name="T876">nych</text:span><text:span text:style-name="T877"><text:s/></text:span><text:span text:style-name="T878">kategorii</text:span><text:span text:style-name="T879"><text:s/></text:span><text:span text:style-name="T880">ruchu</text:span><text:span text:style-name="T881"><text:s/></text:span><text:span text:style-name="T882">turystycznego</text:span><text:span text:style-name="T883"><text:s/></text:span><text:span text:style-name="T884">przyjmuje</text:span><text:span text:style-name="T885"><text:s/></text:span><text:span text:style-name="T886">się</text:span><text:span text:style-name="T887"><text:s/></text:span><text:span text:style-name="T888">w</text:span><text:span text:style-name="T889"><text:s/></text:span><text:span text:style-name="T890">takich</text:span><text:span text:style-name="T891"><text:s/></text:span><text:span text:style-name="T892">przypadkach</text:span><text:span text:style-name="T893"><text:s/></text:span><text:span text:style-name="T894">kryterium głównego</text:span><text:span text:style-name="T895"><text:s/></text:span><text:span text:style-name="T896">motywu</text:span><text:span text:style-name="T897"><text:s/></text:span><text:span text:style-name="T898">wyjazdu</text:span><text:span text:style-name="T899"><text:s/></text:span><text:span text:style-name="T900">(Kurek</text:span><text:span text:style-name="T901"><text:s/></text:span><text:span text:style-name="T902">2007;</text:span><text:span text:style-name="T903"><text:s/></text:span><text:span text:style-name="T904">Warszyńska</text:span><text:span text:style-name="T905"><text:s/></text:span><text:span text:style-name="T906">1999).</text:span></text:p>
      <text:p text:style-name="P907"><text:span text:style-name="T908">Uczestnictwo w wyjazdach w ramach turystyki przyrodniczej nierzadko wy- maga także<text:s/></text:span><text:span text:style-name="T909">od uczestników posiadania specjalnych umiejętności posługiwania <text:s/>się sprzętem,<text:s/></text:span><text:span text:style-name="T910">np.<text:s/></text:span><text:span text:style-name="T911">wspinaczkowym, nurkowym czy górniczym, a także posiadania odpowiedniego zakresu wiedzy na temat poszczególnych elementów środowiska przyrodniczego</text:span><text:span text:style-name="T912"><text:s/></text:span><text:span text:style-name="T913">oraz</text:span><text:span text:style-name="T914"><text:s/></text:span><text:span text:style-name="T915">procesów</text:span><text:span text:style-name="T916"><text:s/></text:span><text:span text:style-name="T917">jakie</text:span><text:span text:style-name="T918"><text:s/></text:span><text:span text:style-name="T919">w</text:span><text:span text:style-name="T920"><text:s/></text:span><text:span text:style-name="T921">nim</text:span><text:span text:style-name="T922"><text:s/></text:span><text:span text:style-name="T923">zachodzą.</text:span></text:p>
      <text:p text:style-name="P924"/>
      <text:h text:style-name="Nagłówek2" text:outline-level="2"><text:span text:style-name="T925">Turystyka przyrodnicza a ekoturystyka</text:span></text:h>
      <text:p text:style-name="P926"/>
      <text:p text:style-name="P927"><text:span text:style-name="T928">Ważną<text:s/></text:span><text:span text:style-name="T929">kwestią w dyskusji terminologicznej jest rozróżnienie zakresu seman- tycznego</text:span><text:span text:style-name="T930"><text:s/></text:span><text:span text:style-name="T931">i</text:span><text:span text:style-name="T932"><text:s/></text:span><text:span text:style-name="T933">treści</text:span><text:span text:style-name="T934"><text:s/></text:span><text:span text:style-name="T935">pojęć</text:span><text:span text:style-name="T936"><text:s/></text:span><text:span text:style-name="T937">„turystyka</text:span><text:span text:style-name="T938"><text:s/></text:span><text:span text:style-name="T939">przyrodnicza”</text:span><text:span text:style-name="T940"><text:s/></text:span><text:span text:style-name="T941">i</text:span><text:span text:style-name="T942"><text:s/></text:span><text:span text:style-name="T943">„ekoturystyka”.</text:span><text:span text:style-name="T944"><text:s/></text:span><text:span text:style-name="T945">Idea</text:span><text:span text:style-name="T946"><text:s/></text:span><text:span text:style-name="T947">ekoturystyki (ang.</text:span><text:span text:style-name="T948"><text:s/></text:span><text:span text:style-name="T949">ecotourism;</text:span><text:span text:style-name="T950"><text:s/></text:span><text:span text:style-name="T951">eco-tourism</text:span><text:span text:style-name="T952">)</text:span><text:span text:style-name="T953"><text:s/></text:span><text:span text:style-name="T954">pojawiła</text:span><text:span text:style-name="T955"><text:s/></text:span><text:span text:style-name="T956">się</text:span><text:span text:style-name="T957"><text:s/></text:span><text:span text:style-name="T958">w</text:span><text:span text:style-name="T959"><text:s/></text:span><text:span text:style-name="T960">latach</text:span><text:span text:style-name="T961"><text:s/></text:span><text:span text:style-name="T962">80.</text:span><text:span text:style-name="T963"><text:s/></text:span><text:span text:style-name="T964">XX</text:span><text:span text:style-name="T965"><text:s/></text:span><text:span text:style-name="T966">w.</text:span><text:span text:style-name="T967"><text:s/></text:span><text:span text:style-name="T968">niejako</text:span><text:span text:style-name="T969"><text:s/></text:span><text:span text:style-name="T970">przy</text:span><text:span text:style-name="T971"><text:s/></text:span><text:span text:style-name="T972">okazji dyskusji</text:span><text:span text:style-name="T973"><text:s/></text:span><text:span text:style-name="T974">nad</text:span><text:span text:style-name="T975"><text:s/></text:span><text:span text:style-name="T976">formułą</text:span><text:span text:style-name="T977"><text:s/></text:span><text:span text:style-name="T978">nowego</text:span><text:span text:style-name="T979"><text:s/></text:span><text:span text:style-name="T980">modelu</text:span><text:span text:style-name="T981"><text:s/></text:span><text:span text:style-name="T982">turystyki,</text:span><text:span text:style-name="T983"><text:s/></text:span><text:span text:style-name="T984">który</text:span><text:span text:style-name="T985"><text:s/></text:span><text:span text:style-name="T986">w</text:span><text:span text:style-name="T987"><text:s/></text:span><text:span text:style-name="T988">założeniu</text:span><text:span text:style-name="T989"><text:s/></text:span><text:span text:style-name="T990">przeciwstawia- no skomercjalizowanej turystyce masowej, głównie ze względu na jej</text:span><text:span text:style-name="T991"><text:s/></text:span><text:span text:style-name="T992">negatywne</text:span></text:p>
      <text:p text:style-name="P993"/>
      <text:p text:style-name="P1034"><text:span text:style-name="T1035">przyrodnicze i społeczno-gospodarcze konsekwencje. Ów<text:s/></text:span><text:span text:style-name="T1036">proponowany<text:s/></text:span><text:span text:style-name="T1037">alterna- tywny model rozwoju turystyki określono jako „turystyka<text:s/></text:span><text:span text:style-name="T1038">alternatywna”,<text:s/></text:span><text:span text:style-name="T1039">a ekotu- rystyka miała<text:s/></text:span><text:span text:style-name="T1040">być<text:s/></text:span><text:span text:style-name="T1041">jedną z jego propozycji<text:s/></text:span><text:span text:style-name="T1042">(Cater,<text:s/></text:span><text:span text:style-name="T1043">Lowman 1994). Nie wchodząc w</text:span><text:span text:style-name="T1044"><text:s/></text:span><text:span text:style-name="T1045">szerszą</text:span><text:span text:style-name="T1046"><text:s/></text:span><text:span text:style-name="T1047">dyskusję</text:span><text:span text:style-name="T1048"><text:s/></text:span><text:span text:style-name="T1049">nad</text:span><text:span text:style-name="T1050"><text:s/></text:span><text:span text:style-name="T1051">z</text:span><text:span text:style-name="T1052">różnicowaniem</text:span><text:span text:style-name="T1053"><text:s/></text:span><text:span text:style-name="T1054">zakresu</text:span><text:span text:style-name="T1055"><text:s/></text:span><text:span text:style-name="T1056">pojmowania</text:span><text:span text:style-name="T1057"><text:s/></text:span><text:span text:style-name="T1058">ekoturystyki</text:span><text:span text:style-name="T1059"><text:s/></text:span><text:span text:style-name="T1060">w</text:span><text:span text:style-name="T1061"><text:s/></text:span><text:span text:style-name="T1062">lite- raturze</text:span><text:span text:style-name="T1063"><text:s/></text:span><text:span text:style-name="T1064">naukowej,</text:span><text:span text:style-name="T1065"><text:s/></text:span><text:span text:style-name="T1066">warto</text:span><text:span text:style-name="T1067"><text:s/></text:span><text:span text:style-name="T1068">przypomnieć,</text:span><text:span text:style-name="T1069"><text:s/></text:span><text:span text:style-name="T1070">że</text:span><text:span text:style-name="T1071"><text:s/></text:span><text:span text:style-name="T1072">w</text:span><text:span text:style-name="T1073"><text:s/></text:span><text:span text:style-name="T1074">1996</text:span><text:span text:style-name="T1075"><text:s/></text:span><text:span text:style-name="T1076">r.</text:span><text:span text:style-name="T1077"><text:s/></text:span><text:span text:style-name="T1078">Międzynarodowa</text:span><text:span text:style-name="T1079"><text:s/></text:span><text:span text:style-name="T1080">Unia</text:span><text:span text:style-name="T1081"><text:s/></text:span><text:span text:style-name="T1082">Ochro-<text:s/></text:span><text:span text:style-name="T1083">ny</text:span><text:span text:style-name="T1084"><text:s/></text:span><text:span text:style-name="T1085">Przyrody</text:span><text:span text:style-name="T1086"><text:s/></text:span><text:span text:style-name="T1087">(IUCN)</text:span><text:span text:style-name="T1088"><text:s/></text:span><text:span text:style-name="T1089">przyjęła</text:span><text:span text:style-name="T1090"><text:s/></text:span><text:span text:style-name="T1091">szerokie</text:span><text:span text:style-name="T1092"><text:s/></text:span><text:span text:style-name="T1093">rozumienie</text:span><text:span text:style-name="T1094"><text:s/></text:span><text:span text:style-name="T1095">tego</text:span><text:span text:style-name="T1096"><text:s/></text:span><text:span text:style-name="T1097">pojęcia.</text:span><text:span text:style-name="T1098"><text:s/></text:span><text:span text:style-name="T1099">Ekoturystykę</text:span><text:span text:style-name="T1100"><text:s/></text:span><text:span text:style-name="T1101">zde-<text:s/></text:span><text:span text:style-name="T1102">ﬁniowano wówczas jako: „</text:span><text:span text:style-name="T1103">odpowiedzialne pod względem ekologicznym podróże na obszary</text:span><text:span text:style-name="T1104"><text:s/></text:span><text:span text:style-name="T1105">stosunkowo</text:span><text:span text:style-name="T1106"><text:s/></text:span><text:span text:style-name="T1107">mało</text:span><text:span text:style-name="T1108"><text:s/></text:span><text:span text:style-name="T1109">przekształcone</text:span><text:span text:style-name="T1110"><text:s/></text:span><text:span text:style-name="T1111">przez</text:span><text:span text:style-name="T1112"><text:s/></text:span><text:span text:style-name="T1113">człowieka,</text:span><text:span text:style-name="T1114"><text:s/></text:span><text:span text:style-name="T1115">w</text:span><text:span text:style-name="T1116"><text:s/></text:span><text:span text:style-name="T1117">celu</text:span><text:span text:style-name="T1118"><text:s/></text:span><text:span text:style-name="T1119">podziwiania</text:span><text:span text:style-name="T1120"><text:s/></text:span><text:span text:style-name="T1121">przy-<text:s/></text:span><text:span text:style-name="T1122">rody<text:s/></text:span><text:span text:style-name="T1123">oraz wszystkich towarzyszących jej<text:s/></text:span><text:span text:style-name="T1124">elementów<text:s/></text:span><text:span text:style-name="T1125">kultury (dawnych i obecnych);<text:s/></text:span><text:span text:style-name="T1126">podróże</text:span><text:span text:style-name="T1127"><text:s/></text:span><text:span text:style-name="T1128">które</text:span><text:span text:style-name="T1129"><text:s/></text:span><text:span text:style-name="T1130">lansu</text:span><text:span text:style-name="T1131">ją</text:span><text:span text:style-name="T1132"><text:s/></text:span><text:span text:style-name="T1133">ochronę</text:span><text:span text:style-name="T1134"><text:s/></text:span><text:span text:style-name="T1135">przyrody,</text:span><text:span text:style-name="T1136"><text:s/></text:span><text:span text:style-name="T1137">mają</text:span><text:span text:style-name="T1138"><text:s/></text:span><text:span text:style-name="T1139">niewielki</text:span><text:span text:style-name="T1140"><text:s/></text:span><text:span text:style-name="T1141">negatywny</text:span><text:span text:style-name="T1142"><text:s/></text:span><text:span text:style-name="T1143">wpływ</text:span><text:span text:style-name="T1144"><text:s/></text:span><text:span text:style-name="T1145">na</text:span><text:span text:style-name="T1146"><text:s/></text:span><text:span text:style-name="T1147">nią<text:s/></text:span><text:span text:style-name="T1148">i</text:span><text:span text:style-name="T1149"><text:s/></text:span><text:span text:style-name="T1150">przyczyniają</text:span><text:span text:style-name="T1151"><text:s/></text:span><text:span text:style-name="T1152">się</text:span><text:span text:style-name="T1153"><text:s/></text:span><text:span text:style-name="T1154">do</text:span><text:span text:style-name="T1155"><text:s/></text:span><text:span text:style-name="T1156">aktywizacji</text:span><text:span text:style-name="T1157"><text:s/></text:span><text:span text:style-name="T1158">społeczno-ekonomicznej</text:span><text:span text:style-name="T1159"><text:s/></text:span><text:span text:style-name="T1160">miejscowych</text:span><text:span text:style-name="T1161"><text:s/></text:span><text:span text:style-name="T1162">społeczności</text:span><text:span text:style-name="T1163">”.<text:s/></text:span><text:span text:style-name="T1164">Mimo że deﬁnicja ta nie została powszechnie przyjęta, a dyskusja nad jej treścią nadal</text:span><text:span text:style-name="T1165"><text:s/></text:span><text:span text:style-name="T1166">jest</text:span><text:span text:style-name="T1167"><text:s/></text:span><text:span text:style-name="T1168">prowadzona,</text:span><text:span text:style-name="T1169"><text:s/></text:span><text:span text:style-name="T1170">to</text:span><text:span text:style-name="T1171"><text:s/></text:span><text:span text:style-name="T1172">istnieje</text:span><text:span text:style-name="T1173"><text:s/></text:span><text:span text:style-name="T1174">zgoda</text:span><text:span text:style-name="T1175"><text:s/></text:span><text:span text:style-name="T1176">co</text:span><text:span text:style-name="T1177"><text:s/></text:span><text:span text:style-name="T1178">do</text:span><text:span text:style-name="T1179"><text:s/></text:span><text:span text:style-name="T1180">tego,</text:span><text:span text:style-name="T1181"><text:s/></text:span><text:span text:style-name="T1182">że</text:span><text:span text:style-name="T1183"><text:s/></text:span><text:span text:style-name="T1184">przedmiotem</text:span><text:span text:style-name="T1185"><text:s/></text:span><text:span text:style-name="T1186">poznawczym ekoturystyki</text:span><text:span text:style-name="T1187"><text:s/></text:span><text:span text:style-name="T1188">są</text:span><text:span text:style-name="T1189"><text:s/></text:span><text:span text:style-name="T1190">zarówno</text:span><text:span text:style-name="T1191"><text:s/></text:span><text:span text:style-name="T1192">wartości</text:span><text:span text:style-name="T1193"><text:s/></text:span><text:span text:style-name="T1194">przyrodnicze,</text:span><text:span text:style-name="T1195"><text:s/></text:span><text:span text:style-name="T1196">jak</text:span><text:span text:style-name="T1197"><text:s/></text:span><text:span text:style-name="T1198">i</text:span><text:span text:style-name="T1199"><text:s/></text:span><text:span text:style-name="T1200">kulturowe.</text:span><text:span text:style-name="T1201"><text:s/></text:span><text:span text:style-name="T1202">Z</text:span><text:span text:style-name="T1203"><text:s/></text:span><text:span text:style-name="T1204">tego</text:span><text:span text:style-name="T1205"><text:s/></text:span><text:span text:style-name="T1206">też</text:span><text:span text:style-name="T1207"><text:s/></text:span><text:span text:style-name="T1208">względu utożsamianie<text:s/></text:span><text:span text:style-name="T1209">terminów „turystyka przyrodnicza” i „ekoturystyka” można uważać za</text:span><text:span text:style-name="T1210"><text:s/></text:span><text:span text:style-name="T1211">niewłaściwe.</text:span><text:span text:style-name="T1212"><text:s/></text:span><text:span text:style-name="T1213">Ponadto,</text:span><text:span text:style-name="T1214"><text:s/></text:span><text:span text:style-name="T1215">jak</text:span><text:span text:style-name="T1216"><text:s/></text:span><text:span text:style-name="T1217">już</text:span><text:span text:style-name="T1218"><text:s/></text:span><text:span text:style-name="T1219">zaznaczono,</text:span><text:span text:style-name="T1220"><text:s/></text:span><text:span text:style-name="T1221">sens</text:span><text:span text:style-name="T1222"><text:s/></text:span><text:span text:style-name="T1223">ekoturystyki</text:span><text:span text:style-name="T1224"><text:s/></text:span><text:span text:style-name="T1225">jest</text:span><text:span text:style-name="T1226"><text:s/></text:span><text:span text:style-name="T1227">znacznie</text:span><text:span text:style-name="T1228"><text:s/></text:span><text:span text:style-name="T1229">szer- szy</text:span><text:span text:style-name="T1230"><text:s/></text:span><text:span text:style-name="T1231">niż</text:span><text:span text:style-name="T1232"><text:s/></text:span><text:span text:style-name="T1233">odnoszenie</text:span><text:span text:style-name="T1234"><text:s/></text:span><text:span text:style-name="T1235">go</text:span><text:span text:style-name="T1236"><text:s/></text:span><text:span text:style-name="T1237">jedynie</text:span><text:span text:style-name="T1238"><text:s/></text:span><text:span text:style-name="T1239">do</text:span><text:span text:style-name="T1240"><text:s/></text:span><text:span text:style-name="T1241">formy</text:span><text:span text:style-name="T1242"><text:s/></text:span><text:span text:style-name="T1243">ruchu</text:span><text:span text:style-name="T1244"><text:s/></text:span><text:span text:style-name="T1245">turystycznego</text:span><text:span text:style-name="T1246"><text:s/></text:span><text:span text:style-name="T1247">wyróżnianej</text:span><text:span text:style-name="T1248"><text:s/></text:span><text:span text:style-name="T1249">na</text:span><text:span text:style-name="T1250"><text:s/></text:span><text:span text:style-name="T1251">pod- stawie</text:span><text:span text:style-name="T1252"><text:s/></text:span><text:span text:style-name="T1253">kryterium</text:span><text:span text:style-name="T1254"><text:s/></text:span><text:span text:style-name="T1255">motywacyjnego.</text:span><text:span text:style-name="T1256"><text:s/></text:span><text:span text:style-name="T1257">W</text:span><text:span text:style-name="T1258"><text:s/></text:span><text:span text:style-name="T1259">dobie</text:span><text:span text:style-name="T1260"><text:s/></text:span><text:span text:style-name="T1261">obowiązującego</text:span><text:span text:style-name="T1262"><text:s/></text:span><text:span text:style-name="T1263">paradygmatu</text:span><text:span text:style-name="T1264"><text:s/></text:span><text:span text:style-name="T1265">zrówno- ważonego</text:span><text:span text:style-name="T1266"><text:s/></text:span><text:span text:style-name="T1267">rozwoju,</text:span><text:span text:style-name="T1268"><text:s/></text:span><text:span text:style-name="T1269">któremu</text:span><text:span text:style-name="T1270"><text:s/></text:span><text:span text:style-name="T1271">podlega</text:span><text:span text:style-name="T1272"><text:s/></text:span><text:span text:style-name="T1273">także</text:span><text:span text:style-name="T1274"><text:s/></text:span><text:span text:style-name="T1275">turystyka,</text:span><text:span text:style-name="T1276"><text:s/></text:span><text:span text:style-name="T1277">ekoturystykę</text:span><text:span text:style-name="T1278"><text:s/></text:span><text:span text:style-name="T1279">można</text:span><text:span text:style-name="T1280"><text:s/></text:span><text:span text:style-name="T1281">widzieć jako jeden z modeli turystyki zrównoważonej.<text:s/></text:span><text:span text:style-name="T1282">Niestety,<text:s/></text:span><text:span text:style-name="T1283">w praktyce – szczególnie w</text:span><text:span text:style-name="T1284"><text:s/></text:span><text:span text:style-name="T1285">działalności</text:span><text:span text:style-name="T1286"><text:s/></text:span><text:span text:style-name="T1287">marketingowej</text:span><text:span text:style-name="T1288"><text:s/></text:span><text:span text:style-name="T1289">podmiotów</text:span><text:span text:style-name="T1290"><text:s/></text:span><text:span text:style-name="T1291">turystycznych</text:span><text:span text:style-name="T1292"><text:s/></text:span><text:span text:style-name="T1293">–</text:span><text:span text:style-name="T1294"><text:s/></text:span><text:span text:style-name="T1295">obserwuje</text:span><text:span text:style-name="T1296"><text:s/></text:span><text:span text:style-name="T1297">się</text:span><text:span text:style-name="T1298"><text:s/></text:span><text:span text:style-name="T1299">dość</text:span><text:span text:style-name="T1300"><text:s/></text:span><text:span text:style-name="T1301">swo- bodne posługiwanie się tymi terminami i brak ich</text:span><text:span text:style-name="T1302"><text:s/></text:span><text:span text:style-name="T1303">rozróżniania.</text:span></text:p>
      <text:p text:style-name="P1304"/>
      <text:h text:style-name="Nagłówek2" text:outline-level="2"><text:span text:style-name="T1305">Wartości poznawcze środowiska przyrodniczego</text:span></text:h>
      <text:p text:style-name="P1306"><text:span text:style-name="T1307">Walory<text:s/></text:span><text:span text:style-name="T1308">dla turystyki przyrodniczej można odnieść do klasycznej struktury krajobrazu, na którą skł</text:span><text:span text:style-name="T1309">adają się jego stałe i zmienne<text:s/></text:span><text:span text:style-name="T1310">elementy.<text:s/></text:span><text:span text:style-name="T1311">Tak<text:s/></text:span><text:span text:style-name="T1312">więc, moż- <text:s/>na</text:span><text:span text:style-name="T1313"><text:s/></text:span><text:span text:style-name="T1314">wskazać</text:span><text:span text:style-name="T1315"><text:s/></text:span><text:span text:style-name="T1316">walory:</text:span><text:span text:style-name="T1317"><text:s/></text:span><text:span text:style-name="T1318">litosfery,</text:span><text:span text:style-name="T1319"><text:s/></text:span><text:span text:style-name="T1320">hydrosfery,</text:span><text:span text:style-name="T1321"><text:s/></text:span><text:span text:style-name="T1322">atmosfery,</text:span><text:span text:style-name="T1323"><text:s/></text:span><text:span text:style-name="T1324">pedosfery,</text:span><text:span text:style-name="T1325"><text:s/></text:span><text:span text:style-name="T1326">ﬁtosfery,</text:span><text:span text:style-name="T1327"><text:s/></text:span><text:span text:style-name="T1328">zoosfery,<text:s/></text:span><text:span text:style-name="T1329">które</text:span><text:span text:style-name="T1330"><text:s/></text:span><text:span text:style-name="T1331">rozpatruje</text:span><text:span text:style-name="T1332"><text:s/></text:span><text:span text:style-name="T1333">się</text:span><text:span text:style-name="T1334"><text:s/></text:span><text:span text:style-name="T1335">w</text:span><text:span text:style-name="T1336"><text:s/></text:span><text:span text:style-name="T1337">przypadku</text:span><text:span text:style-name="T1338"><text:s/></text:span><text:span text:style-name="T1339">tej</text:span><text:span text:style-name="T1340"><text:s/></text:span><text:span text:style-name="T1341">formy</text:span><text:span text:style-name="T1342"><text:s/></text:span><text:span text:style-name="T1343">turystyki</text:span><text:span text:style-name="T1344"><text:s/></text:span><text:span text:style-name="T1345">z</text:span><text:span text:style-name="T1346"><text:s/></text:span><text:span text:style-name="T1347">punktu</text:span><text:span text:style-name="T1348"><text:s/></text:span><text:span text:style-name="T1349">widzenia</text:span><text:span text:style-name="T1350"><text:s/></text:span><text:span text:style-name="T1351">ich</text:span><text:span text:style-name="T1352"><text:s/></text:span><text:span text:style-name="T1353">warto- ści</text:span><text:span text:style-name="T1354"><text:s/></text:span><text:span text:style-name="T1355">poznawczej</text:span><text:span text:style-name="T1356"><text:s/></text:span><text:span text:style-name="T1357">oraz</text:span><text:span text:style-name="T1358"><text:s/></text:span><text:span text:style-name="T1359">przydatności</text:span><text:span text:style-name="T1360"><text:s/></text:span><text:span text:style-name="T1361">dla</text:span><text:span text:style-name="T1362"><text:s/></text:span><text:span text:style-name="T1363">celów</text:span><text:span text:style-name="T1364"><text:s/></text:span><text:span text:style-name="T1365">samorealizacyjnych,</text:span><text:span text:style-name="T1366"><text:s/></text:span><text:span text:style-name="T1367">kształceniowych, edukacyjnych w odniesieniu do uczestników</text:span><text:span text:style-name="T1368"><text:s/></text:span><text:span text:style-name="T1369">ruchu.</text:span></text:p>
      <text:p text:style-name="P1370"><text:span text:style-name="T1371">Współcześnie,<text:s/></text:span><text:span text:style-name="T1372">w<text:s/></text:span><text:span text:style-name="T1373">geoekologicznym<text:s/></text:span><text:span text:style-name="T1374">ujęciu środowiska przyrodniczego szczegól-<text:s/></text:span><text:span text:style-name="T1375">ną<text:s/></text:span><text:span text:style-name="T1376">wartość<text:s/></text:span><text:span text:style-name="T1377">dla<text:s/></text:span><text:span text:style-name="T1378">turystyki<text:s/></text:span><text:span text:style-name="T1379">przypisuje<text:s/></text:span><text:span text:style-name="T1380">się<text:s/></text:span><text:span text:style-name="T1381">jego cechom krajobrazowym<text:s/></text:span><text:span text:style-name="T1382">(widok</text:span><text:span text:style-name="T1383">owym),<text:s/></text:span><text:span text:style-name="T1384">w<text:s/></text:span><text:span text:style-name="T1385">wymiarze<text:s/></text:span><text:span text:style-name="T1386">konﬁguracji przestrzennej<text:s/></text:span><text:span text:style-name="T1387">elementów<text:s/></text:span><text:span text:style-name="T1388">struktury przyrodniczej. Miarą konﬁguracji <text:s/>przestrzennej <text:s/>środowiska <text:s/>przyrodniczego <text:s/></text:span><text:span text:style-name="T1389">jest <text:s/></text:span><text:span text:style-name="T1390">stopień <text:s/>zróżnicowania<text:s/></text:span><text:span text:style-name="T1391">i<text:s/></text:span><text:span text:style-name="T1392">rozczłonkowania<text:s/></text:span><text:span text:style-name="T1393">jednostek<text:s/></text:span><text:span text:style-name="T1394">strukturalnych,<text:s/></text:span><text:span text:style-name="T1395">tworzących<text:s/></text:span><text:span text:style-name="T1396">określone<text:s/></text:span><text:span text:style-name="T1397">układy<text:s/></text:span><text:span text:style-name="T1398">rzeźby,<text:s/></text:span><text:span text:style-name="T1399">ro- śl</text:span><text:span text:style-name="T1400">inności,<text:s/></text:span><text:span text:style-name="T1401">zbiorników wodnych, cieków<text:s/></text:span><text:span text:style-name="T1402">wraz<text:s/></text:span><text:span text:style-name="T1403">z<text:s/></text:span><text:span text:style-name="T1404">przebiegiem granic między nimi,<text:s/></text:span><text:span text:style-name="T1405">na-<text:s/></text:span><text:span text:style-name="T1406">dające<text:s/></text:span><text:span text:style-name="T1407">krajobrazowi<text:s/></text:span><text:span text:style-name="T1408">(przestrzeni) swoistą<text:s/></text:span><text:span text:style-name="T1409">kompozycję<text:s/></text:span><text:span text:style-name="T1410">i<text:s/></text:span><text:span text:style-name="T1411">ﬁzjonomię. Na<text:s/></text:span><text:span text:style-name="T1412">atrakcyjność<text:s/></text:span><text:span text:style-name="T1413">krajobrazu</text:span><text:span text:style-name="T1414"><text:s/></text:span><text:span text:style-name="T1415">dla</text:span><text:span text:style-name="T1416"><text:s/></text:span><text:span text:style-name="T1417">turystyki</text:span><text:span text:style-name="T1418"><text:s/></text:span><text:span text:style-name="T1419">mają</text:span><text:span text:style-name="T1420"><text:s/></text:span><text:span text:style-name="T1421">wpływ</text:span><text:span text:style-name="T1422"><text:s/></text:span><text:span text:style-name="T1423">także</text:span><text:span text:style-name="T1424"><text:s/></text:span><text:span text:style-name="T1425">jego</text:span><text:span text:style-name="T1426"><text:s/></text:span><text:span text:style-name="T1427">architektura,</text:span><text:span text:style-name="T1428"><text:s/></text:span><text:span text:style-name="T1429">ład</text:span><text:span text:style-name="T1430"><text:s/></text:span><text:span text:style-name="T1431">i</text:span><text:span text:style-name="T1432"><text:s/></text:span><text:span text:style-name="T1433">harmonia</text:span><text:span text:style-name="T1434"><text:s/></text:span><text:span text:style-name="T1435">(uporząd-<text:s/></text:span><text:span text:style-name="T1436">kowanie)<text:s/></text:span><text:span text:style-name="T1437">oraz estetyka (Richling, Solon 1998).<text:s/></text:span><text:span text:style-name="T1438">Walory<text:s/></text:span><text:span text:style-name="T1439">estetyczne (pejzażowe),<text:s/></text:span><text:span text:style-name="T1440">tzw.<text:s/></text:span><text:span text:style-name="T1441">scenic</text:span><text:span text:style-name="T1442"><text:s/></text:span><text:span text:style-name="T1443">quality</text:span><text:span text:style-name="T1444"><text:s/></text:span><text:span text:style-name="T1445">(Pietrzak</text:span><text:span text:style-name="T1446"><text:s/></text:span><text:span text:style-name="T1447">1998)</text:span><text:span text:style-name="T1448"><text:s/></text:span><text:span text:style-name="T1449">oraz</text:span><text:span text:style-name="T1450"><text:s/></text:span><text:span text:style-name="T1451">ich</text:span><text:span text:style-name="T1452"><text:s/></text:span><text:span text:style-name="T1453">pozytywna</text:span><text:span text:style-name="T1454"><text:s/></text:span><text:span text:style-name="T1455">ocena</text:span><text:span text:style-name="T1456"><text:s/></text:span><text:span text:style-name="T1457">w</text:span><text:span text:style-name="T1458"><text:s/></text:span><text:span text:style-name="T1459">procesie</text:span><text:span text:style-name="T1460"><text:s/></text:span><text:span text:style-name="T1461">percepcji,</text:span><text:span text:style-name="T1462"><text:s/></text:span><text:span text:style-name="T1463">stanowią współcześnie</text:span><text:span text:style-name="T1464"><text:s/></text:span><text:span text:style-name="T1465">ważny</text:span><text:span text:style-name="T1466"><text:s/></text:span><text:span text:style-name="T1467">czynnik</text:span><text:span text:style-name="T1468"><text:s/></text:span><text:span text:style-name="T1469">pobudzający</text:span><text:span text:style-name="T1470"><text:s/></text:span><text:span text:style-name="T1471">motywacje</text:span><text:span text:style-name="T1472"><text:s/></text:span><text:span text:style-name="T1473">turystyczne</text:span><text:span text:style-name="T1474"><text:s/></text:span><text:span text:style-name="T1475">(Kowalczyk</text:span><text:span text:style-name="T1476"><text:s/></text:span><text:span text:style-name="T1477">1992).</text:span></text:p>
      <text:p text:style-name="P1478"/>
      <text:p text:style-name="P1519"><text:span text:style-name="T1520">Wyjątkowymi</text:span><text:span text:style-name="T1521"><text:s/></text:span><text:span text:style-name="T1522">predyspozycjami</text:span><text:span text:style-name="T1523"><text:s/></text:span><text:span text:style-name="T1524">dla</text:span><text:span text:style-name="T1525"><text:s/></text:span><text:span text:style-name="T1526">rozwoju</text:span><text:span text:style-name="T1527"><text:s/></text:span><text:span text:style-name="T1528">tej</text:span><text:span text:style-name="T1529"><text:s/></text:span><text:span text:style-name="T1530">formy</text:span><text:span text:style-name="T1531"><text:s/></text:span><text:span text:style-name="T1532">turystyki</text:span><text:span text:style-name="T1533"><text:s/></text:span><text:span text:style-name="T1534">cechują</text:span><text:span text:style-name="T1535"><text:s/></text:span><text:span text:style-name="T1536">się</text:span><text:span text:style-name="T1537"><text:s/></text:span><text:span text:style-name="T1538">róż- ne, udostępniane dla ruchu turystycznego, obszarowe formy ochrony<text:s/></text:span><text:span text:style-name="T1539">przyrody, <text:s text:c="2"/></text:span><text:span text:style-name="T1540">w postaci parków narodowych, rezerwatów przyrody ożywionej i nieożywionej, obszarów</text:span><text:span text:style-name="T1541"><text:s/></text:span><text:span text:style-name="T1542">chronionego</text:span><text:span text:style-name="T1543"><text:s/></text:span><text:span text:style-name="T1544">krajobrazu</text:span><text:span text:style-name="T1545"><text:s/></text:span><text:span text:style-name="T1546">lub</text:span><text:span text:style-name="T1547"><text:s/></text:span><text:span text:style-name="T1548">innych</text:span><text:span text:style-name="T1549"><text:s/></text:span><text:span text:style-name="T1550">form</text:span><text:span text:style-name="T1551"><text:s/></text:span><text:span text:style-name="T1552">przyrody</text:span><text:span text:style-name="T1553"><text:s/></text:span><text:span text:style-name="T1554">podlegających</text:span><text:span text:style-name="T1555"><text:s/></text:span><text:span text:style-name="T1556">ochro- nie prawnej. W minionych kilku latach rozszerzono potencjalny zakres rozwoju tej formy turystyki także<text:s/></text:span><text:span text:style-name="T1557">na inne<text:s/></text:span><text:span text:style-name="T1558">tereny<text:s/></text:span><text:span text:style-name="T1559">cenne przyrodniczo, a będące własnością prywatną,</text:span><text:span text:style-name="T1560"><text:s/></text:span><text:span text:style-name="T1561">co</text:span><text:span text:style-name="T1562"><text:s/></text:span><text:span text:style-name="T1563">m.in.</text:span><text:span text:style-name="T1564"><text:s/></text:span><text:span text:style-name="T1565">jest</text:span><text:span text:style-name="T1566"><text:s/></text:span><text:span text:style-name="T1567">efektem</text:span><text:span text:style-name="T1568"><text:s/></text:span><text:span text:style-name="T1569">szybko</text:span><text:span text:style-name="T1570"><text:s/></text:span><text:span text:style-name="T1571">rozwijającego</text:span><text:span text:style-name="T1572"><text:s/></text:span><text:span text:style-name="T1573">się</text:span><text:span text:style-name="T1574"><text:s/></text:span><text:span text:style-name="T1575">komercyjnego</text:span><text:span text:style-name="T1576"><text:s/></text:span><text:span text:style-name="T1577">podejścia do tej formy</text:span><text:span text:style-name="T1578"><text:s/></text:span><text:span text:style-name="T1579">turystyki.</text:span></text:p>
      <text:p text:style-name="P1580"/>
      <text:h text:style-name="P1581" text:outline-level="1"><text:span text:style-name="T1582">Współczesne formy turystyki przyrodniczej</text:span></text:h>
      <text:p text:style-name="P1583"><text:span text:style-name="T1584">Z</text:span><text:span text:style-name="T1585"><text:s/></text:span><text:span text:style-name="T1586">organizacyjnego</text:span><text:span text:style-name="T1587"><text:s/></text:span><text:span text:style-name="T1588">punktu</text:span><text:span text:style-name="T1589"><text:s/></text:span><text:span text:style-name="T1590">widzenia</text:span><text:span text:style-name="T1591"><text:s/></text:span><text:span text:style-name="T1592">turystyka</text:span><text:span text:style-name="T1593"><text:s/></text:span><text:span text:style-name="T1594">przyrodnic</text:span><text:span text:style-name="T1595">za</text:span><text:span text:style-name="T1596"><text:s/></text:span><text:span text:style-name="T1597">może</text:span><text:span text:style-name="T1598"><text:s/></text:span><text:span text:style-name="T1599">być</text:span><text:span text:style-name="T1600"><text:s/></text:span><text:span text:style-name="T1601">uprawia- na indywidualnie bądź w sposób<text:s/></text:span><text:span text:style-name="T1602">zorganizowany.<text:s/></text:span><text:span text:style-name="T1603">Może<text:s/></text:span><text:span text:style-name="T1604">być<text:s/></text:span><text:span text:style-name="T1605">zarówno spontanicz- nym ruchem miłośników przyrody lub przybierać formę turystycznych wyjazdów komercyjnych, organizowanych przez wyspecjalizowane biura<text:s/></text:span><text:span text:style-name="T1606">podróży.<text:s/></text:span><text:span text:style-name="T1607">Z ekono- micznego punktu widzenia turystyka przyrodnicza uznawana jest za niszową<text:s/></text:span><text:span text:style-name="T1608">for-<text:s/></text:span><text:span text:style-name="T1609">mę</text:span><text:span text:style-name="T1610"><text:s/></text:span><text:span text:style-name="T1611">tury</text:span><text:span text:style-name="T1612">styki,</text:span><text:span text:style-name="T1613"><text:s/></text:span><text:span text:style-name="T1614">jako</text:span><text:span text:style-name="T1615"><text:s/></text:span><text:span text:style-name="T1616">tzw.</text:span><text:span text:style-name="T1617"><text:s/></text:span><text:span text:style-name="T1618">turystyka</text:span><text:span text:style-name="T1619"><text:s/></text:span><text:span text:style-name="T1620">specjalnych</text:span><text:span text:style-name="T1621"><text:s/></text:span><text:span text:style-name="T1622">zainteresowań.</text:span></text:p>
      <text:p text:style-name="P1623"><text:span text:style-name="T1624">Szczególnym rodzajem turystyki przyrodniczej są podróże (wyprawy) ﬂory- styczne</text:span><text:span text:style-name="T1625"><text:s/></text:span><text:span text:style-name="T1626">i</text:span><text:span text:style-name="T1627"><text:s/></text:span><text:span text:style-name="T1628">faunistyczne,</text:span><text:span text:style-name="T1629"><text:s/></text:span><text:span text:style-name="T1630">w</text:span><text:span text:style-name="T1631"><text:s/></text:span><text:span text:style-name="T1632">celach</text:span><text:span text:style-name="T1633"><text:s/></text:span><text:span text:style-name="T1634">obserwacji</text:span><text:span text:style-name="T1635"><text:s/></text:span><text:span text:style-name="T1636">i</text:span><text:span text:style-name="T1637"><text:s/></text:span><text:span text:style-name="T1638">podziwiania</text:span><text:span text:style-name="T1639"><text:s/></text:span><text:span text:style-name="T1640">wyjątkowych</text:span><text:span text:style-name="T1641"><text:s/></text:span><text:span text:style-name="T1642">lub</text:span><text:span text:style-name="T1643"><text:s/></text:span><text:span text:style-name="T1644">rzadkich gatunków</text:span><text:span text:style-name="T1645"><text:s/></text:span><text:span text:style-name="T1646">roślin</text:span><text:span text:style-name="T1647"><text:s/></text:span><text:span text:style-name="T1648">i</text:span><text:span text:style-name="T1649"><text:s/></text:span><text:span text:style-name="T1650">zwierząt</text:span><text:span text:style-name="T1651"><text:s/></text:span><text:span text:style-name="T1652">w</text:span><text:span text:style-name="T1653"><text:s/></text:span><text:span text:style-name="T1654">ich</text:span><text:span text:style-name="T1655"><text:s/></text:span><text:span text:style-name="T1656">naturalnym</text:span><text:span text:style-name="T1657"><text:s/></text:span><text:span text:style-name="T1658">śro</text:span><text:span text:style-name="T1659">dowisku</text:span><text:span text:style-name="T1660"><text:s/></text:span><text:span text:style-name="T1661">(ang.</text:span><text:span text:style-name="T1662"><text:s/></text:span><text:span text:style-name="T1663">wildlife</text:span><text:span text:style-name="T1664"><text:s/></text:span><text:span text:style-name="T1665">watching</text:span><text:span text:style-name="T1666">).<text:s/></text:span><text:span text:style-name="T1667">Częstymi</text:span><text:span text:style-name="T1668"><text:s/></text:span><text:span text:style-name="T1669">„obiektami”</text:span><text:span text:style-name="T1670"><text:s/></text:span><text:span text:style-name="T1671">obserwacji</text:span><text:span text:style-name="T1672"><text:s/></text:span><text:span text:style-name="T1673">są:</text:span><text:span text:style-name="T1674"><text:s/></text:span><text:span text:style-name="T1675">ptaki</text:span><text:span text:style-name="T1676"><text:s/></text:span><text:span text:style-name="T1677">w</text:span><text:span text:style-name="T1678"><text:s/></text:span><text:span text:style-name="T1679">ich</text:span><text:span text:style-name="T1680"><text:s/></text:span><text:span text:style-name="T1681">siedliskach</text:span><text:span text:style-name="T1682"><text:s/></text:span><text:span text:style-name="T1683">(ang.</text:span><text:span text:style-name="T1684"><text:s/></text:span><text:span text:style-name="T1685">birdwatching</text:span><text:span text:style-name="T1686">),<text:s/></text:span><text:span text:style-name="T1687">walenie</text:span><text:span text:style-name="T1688"><text:s/></text:span><text:span text:style-name="T1689">(ang.</text:span><text:span text:style-name="T1690"><text:s/></text:span><text:span text:style-name="T1691">whalewatching</text:span><text:span text:style-name="T1692">),</text:span><text:span text:style-name="T1693"><text:s/></text:span><text:span text:style-name="T1694">delﬁny,</text:span><text:span text:style-name="T1695"><text:s/></text:span><text:span text:style-name="T1696">drapieżniki</text:span><text:span text:style-name="T1697"><text:s/></text:span><text:span text:style-name="T1698">(np.</text:span><text:span text:style-name="T1699"><text:s/></text:span><text:span text:style-name="T1700">wilki),</text:span><text:span text:style-name="T1701"><text:s/></text:span><text:span text:style-name="T1702">borsuki,</text:span><text:span text:style-name="T1703"><text:s/></text:span><text:span text:style-name="T1704">jelenie,</text:span><text:span text:style-name="T1705"><text:s/></text:span><text:span text:style-name="T1706">mo- tyle, a także rzadkie gatunki zwierząt, jak<text:s/></text:span><text:span text:style-name="T1707">np.<text:s/></text:span><text:span text:style-name="T1708">goryl górski (Rwanda), szympansy (Uganda), śnieżne leopardy (Indie, Nepal), bizony amerykańskie (USA, Kanada), kangury, strusie i oposy (Australia). Bardzo ważne miejsce zajmuje także świat podwodny</text:span><text:span text:style-name="T1709"><text:s/></text:span><text:span text:style-name="T1710">–</text:span><text:span text:style-name="T1711"><text:s/></text:span><text:span text:style-name="T1712">szc</text:span><text:span text:style-name="T1713">zególnie</text:span><text:span text:style-name="T1714"><text:s/></text:span><text:span text:style-name="T1715">środowisko</text:span><text:span text:style-name="T1716"><text:s/></text:span><text:span text:style-name="T1717">raf</text:span><text:span text:style-name="T1718"><text:s/></text:span><text:span text:style-name="T1719">koralowych.</text:span></text:p>
      <text:p text:style-name="P1720"><text:span text:style-name="T1721">Z organizacyjnego punktu widzenia wyjazdy obserwacyjne nie trwają długo – zazwyczaj</text:span><text:span text:style-name="T1722"><text:s/></text:span><text:span text:style-name="T1723">jeden</text:span><text:span text:style-name="T1724"><text:s/></text:span><text:span text:style-name="T1725">lub</text:span><text:span text:style-name="T1726"><text:s/></text:span><text:span text:style-name="T1727">dwa</text:span><text:span text:style-name="T1728"><text:s/></text:span><text:span text:style-name="T1729">dni.</text:span><text:span text:style-name="T1730"><text:s/></text:span><text:span text:style-name="T1731">Jednak</text:span><text:span text:style-name="T1732"><text:s/></text:span><text:span text:style-name="T1733">w</text:span><text:span text:style-name="T1734"><text:s/></text:span><text:span text:style-name="T1735">niektórych</text:span><text:span text:style-name="T1736"><text:s/></text:span><text:span text:style-name="T1737">regionach</text:span><text:span text:style-name="T1738"><text:s/></text:span><text:span text:style-name="T1739">świata,</text:span><text:span text:style-name="T1740"><text:s/></text:span><text:span text:style-name="T1741">np.</text:span><text:span text:style-name="T1742"><text:s/></text:span><text:span text:style-name="T1743">w</text:span><text:span text:style-name="T1744"><text:s/></text:span><text:span text:style-name="T1745">Szkocji, w Australii i w Kanadzie, coraz większym zainteresowaniem wśród turystów cie- szą się oferty kilkunastodniowych<text:s/></text:span><text:span text:style-name="T1746">pobytów,<text:s/></text:span><text:span text:style-name="T1747">w których obserwacje życia zwierząt łączy</text:span><text:span text:style-name="T1748"><text:s/></text:span><text:span text:style-name="T1749">się</text:span><text:span text:style-name="T1750"><text:s/></text:span><text:span text:style-name="T1751">z</text:span><text:span text:style-name="T1752"><text:s/></text:span><text:span text:style-name="T1753">wypoczynkiem</text:span><text:span text:style-name="T1754"><text:s/></text:span><text:span text:style-name="T1755">na</text:span><text:span text:style-name="T1756"><text:s/></text:span><text:span text:style-name="T1757">„łonie</text:span><text:span text:style-name="T1758"><text:s/></text:span><text:span text:style-name="T1759">natury”</text:span><text:span text:style-name="T1760"><text:s/></text:span><text:span text:style-name="T1761">(</text:span><text:span text:style-name="T1762">wildlife-watching</text:span><text:span text:style-name="T1763"><text:s/></text:span><text:span text:style-name="T1764">holidays</text:span><text:span text:style-name="T1765">).</text:span><text:span text:style-name="T1766"><text:s/></text:span><text:span text:style-name="T1767">Turyści<text:s/></text:span><text:span text:style-name="T1768">przebywaj</text:span><text:span text:style-name="T1769">ą wówczas w odległych i trudnodostępnych rejonach, zakwaterowani w ruchomych przyczepach mieszkalnych lub w innych nietrwałych obiektach se- zonowych.</text:span></text:p>
      <text:p text:style-name="P1770"><text:span text:style-name="T1771">Wyprawy<text:s/></text:span><text:span text:style-name="T1772">obserwacyjne połączone są najczęściej z fotografowaniem dzikiej<text:s/></text:span><text:span text:style-name="T1773">przyrody,<text:s/></text:span><text:span text:style-name="T1774">co w literaturze podróż</text:span><text:span text:style-name="T1775">niczej i ofertach biur podróży przyjęło się okre- ślać</text:span><text:span text:style-name="T1776"><text:s/></text:span><text:span text:style-name="T1777">mianem</text:span><text:span text:style-name="T1778"><text:s/></text:span><text:span text:style-name="T1779">„</text:span><text:span text:style-name="T1780">photo</text:span><text:span text:style-name="T1781"><text:s/></text:span><text:span text:style-name="T1782">safari”</text:span><text:span text:style-name="T1783">.</text:span><text:span text:style-name="T1784"><text:s/></text:span><text:span text:style-name="T1785">Właśnie</text:span><text:span text:style-name="T1786"><text:s/></text:span><text:span text:style-name="T1787">pragnienie</text:span><text:span text:style-name="T1788"><text:s/></text:span><text:span text:style-name="T1789">fotografowania</text:span><text:span text:style-name="T1790"><text:s/></text:span><text:span text:style-name="T1791">zjawisk</text:span><text:span text:style-name="T1792"><text:s/></text:span><text:span text:style-name="T1793">przyrody stanowi jedną z istotnych pobudek uprawiania tej formy ruchu turystycznego.<text:s/></text:span><text:span text:style-name="T1794">Trzeba</text:span><text:span text:style-name="T1795"><text:s/></text:span><text:span text:style-name="T1796">w</text:span><text:span text:style-name="T1797"><text:s/></text:span><text:span text:style-name="T1798">tym</text:span><text:span text:style-name="T1799"><text:s/></text:span><text:span text:style-name="T1800">miejscu</text:span><text:span text:style-name="T1801"><text:s/></text:span><text:span text:style-name="T1802">wskazać</text:span><text:span text:style-name="T1803"><text:s/></text:span><text:span text:style-name="T1804">na</text:span><text:span text:style-name="T1805"><text:s/></text:span><text:span text:style-name="T1806">istotną</text:span><text:span text:style-name="T1807"><text:s/></text:span><text:span text:style-name="T1808">rolę,</text:span><text:span text:style-name="T1809"><text:s/></text:span><text:span text:style-name="T1810">jaką</text:span><text:span text:style-name="T1811"><text:s/></text:span><text:span text:style-name="T1812">odegrał</text:span><text:span text:style-name="T1813"><text:s/></text:span><text:span text:style-name="T1814">rozwój</text:span><text:span text:style-name="T1815"><text:s/></text:span><text:span text:style-name="T1816">nowoczesnych technologii</text:span><text:span text:style-name="T1817"><text:s/></text:span><text:span text:style-name="T1818">fotograﬁcznych</text:span><text:span text:style-name="T1819"><text:s/></text:span><text:span text:style-name="T1820">i</text:span><text:span text:style-name="T1821"><text:s/></text:span><text:span text:style-name="T1822">upowszechnianie</text:span><text:span text:style-name="T1823"><text:s/></text:span><text:span text:style-name="T1824">fotograﬁi</text:span><text:span text:style-name="T1825"><text:s/></text:span><text:span text:style-name="T1826">cyfrowej</text:span><text:span text:style-name="T1827"><text:s/></text:span><text:span text:style-name="T1828">dla</text:span><text:span text:style-name="T1829"><text:s/></text:span><text:span text:style-name="T1830">wzrostu</text:span><text:span text:style-name="T1831"><text:s/></text:span><text:span text:style-name="T1832">za- interesowania turystyką przyrodniczą. Zresztą wpływ tych czynników ma</text:span><text:span text:style-name="T1833"><text:s/></text:span><text:span text:style-name="T1834">znacz-</text:span></text:p>
      <text:p text:style-name="P1835"/>
      <text:p text:style-name="P1876"><text:span text:style-name="T1877">nie szersze konsekwencje również dla innych for</text:span><text:span text:style-name="T1878">m ruchu turystycznego. W an- glosaskiej terminologii turystycznej wykształciło się odrębne pojęcie dla podróży umotywowanych</text:span><text:span text:style-name="T1879"><text:s/></text:span><text:span text:style-name="T1880">robieniem</text:span><text:span text:style-name="T1881"><text:s/></text:span><text:span text:style-name="T1882">zdjęć</text:span><text:span text:style-name="T1883"><text:s/></text:span><text:span text:style-name="T1884">jako</text:span><text:span text:style-name="T1885"><text:s/></text:span><text:span text:style-name="T1886">photographic<text:s/></text:span><text:span text:style-name="T1887">tours</text:span><text:span text:style-name="T1888">,</text:span><text:span text:style-name="T1889"><text:s/></text:span><text:span text:style-name="T1890">a</text:span><text:span text:style-name="T1891"><text:s/></text:span><text:span text:style-name="T1892">nawet</text:span><text:span text:style-name="T1893"><text:s/></text:span><text:span text:style-name="T1894">photographic<text:s/></text:span><text:span text:style-name="T1895">tourism</text:span><text:span text:style-name="T1896"><text:s/></text:span><text:span text:style-name="T1897">(Palmer,</text:span><text:span text:style-name="T1898"><text:s/></text:span><text:span text:style-name="T1899">Lester</text:span><text:span text:style-name="T1900"><text:s/></text:span><text:span text:style-name="T1901">2004).</text:span></text:p>
      <text:p text:style-name="P1902"><text:span text:style-name="T1903">Równolegle</text:span><text:span text:style-name="T1904"><text:s/></text:span><text:span text:style-name="T1905">do</text:span><text:span text:style-name="T1906"><text:s/></text:span><text:span text:style-name="T1907">form</text:span><text:span text:style-name="T1908"><text:s/></text:span><text:span text:style-name="T1909">turystki</text:span><text:span text:style-name="T1910"><text:s/></text:span><text:span text:style-name="T1911">zorientowanej</text:span><text:span text:style-name="T1912"><text:s/></text:span><text:span text:style-name="T1913">na</text:span><text:span text:style-name="T1914"><text:s/></text:span><text:span text:style-name="T1915">podziwianie</text:span><text:span text:style-name="T1916"><text:s/></text:span><text:span text:style-name="T1917">przyrody</text:span><text:span text:style-name="T1918"><text:s/></text:span><text:span text:style-name="T1919">ożywionej rozwinęła się w latach 90. XX<text:s/></text:span><text:span text:style-name="T1920">w.<text:s/></text:span><text:span text:style-name="T1921">koncepcja geoturystyki. Geoturystyka stanowi jedną</text:span><text:span text:style-name="T1922"><text:s/></text:span><text:span text:style-name="T1923">z</text:span><text:span text:style-name="T1924"><text:s/></text:span><text:span text:style-name="T1925">form</text:span><text:span text:style-name="T1926"><text:s/></text:span><text:span text:style-name="T1927">turystyki</text:span><text:span text:style-name="T1928"><text:s/></text:span><text:span text:style-name="T1929">przyrodniczej,</text:span><text:span text:style-name="T1930"><text:s/></text:span><text:span text:style-name="T1931">której</text:span><text:span text:style-name="T1932"><text:s/></text:span><text:span text:style-name="T1933">głównym</text:span><text:span text:style-name="T1934"><text:s/></text:span><text:span text:style-name="T1935">motywem</text:span><text:span text:style-name="T1936"><text:s/></text:span><text:span text:style-name="T1937">podróży</text:span><text:span text:style-name="T1938"><text:s/></text:span><text:span text:style-name="T1939">jest</text:span><text:span text:style-name="T1940"><text:s/></text:span><text:span text:style-name="T1941">zwie- dzanie</text:span><text:span text:style-name="T1942"><text:s/></text:span><text:span text:style-name="T1943">i</text:span><text:span text:style-name="T1944"><text:s/></text:span><text:span text:style-name="T1945">poznawanie</text:span><text:span text:style-name="T1946"><text:s/></text:span><text:span text:style-name="T1947">obiektów</text:span><text:span text:style-name="T1948"><text:s/></text:span><text:span text:style-name="T1949">przyrody</text:span><text:span text:style-name="T1950"><text:s/></text:span><text:span text:style-name="T1951">nieożywionej</text:span><text:span text:style-name="T1952">.</text:span><text:span text:style-name="T1953"><text:s/></text:span><text:span text:style-name="T1954">Są</text:span><text:span text:style-name="T1955"><text:s/></text:span><text:span text:style-name="T1956">nimi</text:span><text:span text:style-name="T1957"><text:s/></text:span><text:span text:style-name="T1958">różne</text:span><text:span text:style-name="T1959"><text:s/></text:span><text:span text:style-name="T1960">formy</text:span><text:span text:style-name="T1961"><text:s/></text:span><text:span text:style-name="T1962">skalne, powstałe</text:span><text:span text:style-name="T1963"><text:s/></text:span><text:span text:style-name="T1964">w</text:span><text:span text:style-name="T1965"><text:s/></text:span><text:span text:style-name="T1966">wyniku</text:span><text:span text:style-name="T1967"><text:s/></text:span><text:span text:style-name="T1968">procesów</text:span><text:span text:style-name="T1969"><text:s/></text:span><text:span text:style-name="T1970">geologicznych</text:span><text:span text:style-name="T1971"><text:s/></text:span><text:span text:style-name="T1972">zachodzących</text:span><text:span text:style-name="T1973"><text:s/></text:span><text:span text:style-name="T1974">na</text:span><text:span text:style-name="T1975"><text:s/></text:span><text:span text:style-name="T1976">lub</text:span><text:span text:style-name="T1977"><text:s/></text:span><text:span text:style-name="T1978">pod</text:span><text:span text:style-name="T1979"><text:s/></text:span><text:span text:style-name="T1980">powierzch- nią ziemi. Głównym celem wyjazdów geoturystycznych jest zwiedzanie miejsc <text:s text:c="2"/>o</text:span><text:span text:style-name="T1981"><text:s/></text:span><text:span text:style-name="T1982">wyjątkowych</text:span><text:span text:style-name="T1983"><text:s/></text:span><text:span text:style-name="T1984">wartościach</text:span><text:span text:style-name="T1985"><text:s/></text:span><text:span text:style-name="T1986">poznawczych,</text:span><text:span text:style-name="T1987"><text:s/></text:span><text:span text:style-name="T1988">określanych</text:span><text:span text:style-name="T1989"><text:s/></text:span><text:span text:style-name="T1990">jako</text:span><text:span text:style-name="T1991"><text:s/></text:span><text:span text:style-name="T1992">stanowiska</text:span><text:span text:style-name="T1993"><text:s/></text:span><text:span text:style-name="T1994">geologi</text:span><text:span text:style-name="T1995">cz- ne</text:span><text:span text:style-name="T1996"><text:s/></text:span><text:span text:style-name="T1997">lub</text:span><text:span text:style-name="T1998"><text:s/></text:span><text:span text:style-name="T1999">geostanowiska</text:span><text:span text:style-name="T2000"><text:s/></text:span><text:span text:style-name="T2001">(Aleksandrowicz</text:span><text:span text:style-name="T2002"><text:s/></text:span><text:span text:style-name="T2003">2006),</text:span><text:span text:style-name="T2004"><text:s/></text:span><text:span text:style-name="T2005">ich</text:span><text:span text:style-name="T2006"><text:s/></text:span><text:span text:style-name="T2007">zespołów</text:span><text:span text:style-name="T2008"><text:s/></text:span><text:span text:style-name="T2009">oraz</text:span><text:span text:style-name="T2010"><text:s/></text:span><text:span text:style-name="T2011">procesów</text:span><text:span text:style-name="T2012"><text:s/></text:span><text:span text:style-name="T2013">geolo- gicznych.</text:span><text:span text:style-name="T2014"><text:s/></text:span><text:span text:style-name="T2015">Od</text:span><text:span text:style-name="T2016"><text:s/></text:span><text:span text:style-name="T2017">1997</text:span><text:span text:style-name="T2018"><text:s/></text:span><text:span text:style-name="T2019">r.</text:span><text:span text:style-name="T2020"><text:s/></text:span><text:span text:style-name="T2021">z</text:span><text:span text:style-name="T2022"><text:s/></text:span><text:span text:style-name="T2023">inicjatywy</text:span><text:span text:style-name="T2024"><text:s/></text:span><text:span text:style-name="T2025">UNESCO</text:span><text:span text:style-name="T2026"><text:s/></text:span><text:span text:style-name="T2027">zaczęto</text:span><text:span text:style-name="T2028"><text:s/></text:span><text:span text:style-name="T2029">tworzyć</text:span><text:span text:style-name="T2030"><text:s/></text:span><text:span text:style-name="T2031">sieć</text:span><text:span text:style-name="T2032"><text:s/></text:span><text:span text:style-name="T2033">geoparków,</text:span><text:span text:style-name="T2034"><text:s/></text:span><text:span text:style-name="T2035">w</text:span><text:span text:style-name="T2036"><text:s/></text:span><text:span text:style-name="T2037">któ- rych</text:span><text:span text:style-name="T2038"><text:s/></text:span><text:span text:style-name="T2039">oprócz</text:span><text:span text:style-name="T2040"><text:s/></text:span><text:span text:style-name="T2041">zabiegów</text:span><text:span text:style-name="T2042"><text:s/></text:span><text:span text:style-name="T2043">mających</text:span><text:span text:style-name="T2044"><text:s/></text:span><text:span text:style-name="T2045">na</text:span><text:span text:style-name="T2046"><text:s/></text:span><text:span text:style-name="T2047">celu</text:span><text:span text:style-name="T2048"><text:s/></text:span><text:span text:style-name="T2049">ich</text:span><text:span text:style-name="T2050"><text:s/></text:span><text:span text:style-name="T2051">przystosowanie</text:span><text:span text:style-name="T2052"><text:s/></text:span><text:span text:style-name="T2053">do</text:span><text:span text:style-name="T2054"><text:s/></text:span><text:span text:style-name="T2055">ruchu</text:span><text:span text:style-name="T2056"><text:s/></text:span><text:span text:style-name="T2057">turystyczne- go i promocji, prowadzi się także działania edukacyjne w zakresie nauk o Ziemi. Geoturystyka</text:span><text:span text:style-name="T2058"><text:s/></text:span><text:span text:style-name="T2059">propagowana</text:span><text:span text:style-name="T2060"><text:s/></text:span><text:span text:style-name="T2061">jest</text:span><text:span text:style-name="T2062"><text:s/></text:span><text:span text:style-name="T2063">głównie</text:span><text:span text:style-name="T2064"><text:s/></text:span><text:span text:style-name="T2065">przez</text:span><text:span text:style-name="T2066"><text:s/></text:span><text:span text:style-name="T2067">przedstawicieli</text:span><text:span text:style-name="T2068"><text:s/></text:span><text:span text:style-name="T2069">nauk</text:span><text:span text:style-name="T2070"><text:s/></text:span><text:span text:style-name="T2071">geologicznych, miłośników geologii oraz osoby związane z górnictwem. Obszarami rozwoju tej formy t</text:span><text:span text:style-name="T2072">urystyki są m.in.: masywy górskie, pustynie, wybrzeża morskie,<text:s/></text:span><text:span text:style-name="T2073">kaniony,<text:s/></text:span><text:span text:style-name="T2074">przełomy</text:span><text:span text:style-name="T2075"><text:s/></text:span><text:span text:style-name="T2076">rzeczne,</text:span><text:span text:style-name="T2077"><text:s/></text:span><text:span text:style-name="T2078">wulkany,</text:span><text:span text:style-name="T2079"><text:s/></text:span><text:span text:style-name="T2080">wodospady,</text:span><text:span text:style-name="T2081"><text:s/></text:span><text:span text:style-name="T2082">jaskinie,</text:span><text:span text:style-name="T2083"><text:s/></text:span><text:span text:style-name="T2084">odsłonięcia</text:span><text:span text:style-name="T2085"><text:s/></text:span><text:span text:style-name="T2086">skał</text:span><text:span text:style-name="T2087"><text:s/></text:span><text:span text:style-name="T2088">i</text:span><text:span text:style-name="T2089"><text:s/></text:span><text:span text:style-name="T2090">minerałów,</text:span><text:span text:style-name="T2091"><text:s/></text:span><text:span text:style-name="T2092">itp.<text:s/></text:span><text:span text:style-name="T2093">Oprócz obiektów naturalnych, geoturystyka rozwija się także na terenie zabytko- wych</text:span><text:span text:style-name="T2094"><text:s/></text:span><text:span text:style-name="T2095">obiektów</text:span><text:span text:style-name="T2096"><text:s/></text:span><text:span text:style-name="T2097">techniki,</text:span><text:span text:style-name="T2098"><text:s/></text:span><text:span text:style-name="T2099">związanych</text:span><text:span text:style-name="T2100"><text:s/></text:span><text:span text:style-name="T2101">z</text:span><text:span text:style-name="T2102"><text:s/></text:span><text:span text:style-name="T2103">przekształcaniem</text:span><text:span text:style-name="T2104"><text:s/></text:span><text:span text:style-name="T2105">produktów</text:span><text:span text:style-name="T2106"><text:s/></text:span><text:span text:style-name="T2107">geologicznych na</text:span><text:span text:style-name="T2108"><text:s/></text:span><text:span text:style-name="T2109">cele</text:span><text:span text:style-name="T2110"><text:s/></text:span><text:span text:style-name="T2111">gospodarcze,</text:span><text:span text:style-name="T2112"><text:s/></text:span><text:span text:style-name="T2113">np.</text:span><text:span text:style-name="T2114"><text:s/></text:span><text:span text:style-name="T2115">tereny</text:span><text:span text:style-name="T2116"><text:s/></text:span><text:span text:style-name="T2117">górnicze,</text:span><text:span text:style-name="T2118"><text:s/></text:span><text:span text:style-name="T2119">obiekty</text:span><text:span text:style-name="T2120"><text:s/></text:span><text:span text:style-name="T2121">hydrotechniczne</text:span><text:span text:style-name="T2122"><text:s/></text:span><text:span text:style-name="T2123">(Kurek</text:span><text:span text:style-name="T2124"><text:s/></text:span><text:span text:style-name="T2125">2007).</text:span></text:p>
      <text:p text:style-name="P2126"><text:span text:style-name="T2127">Przykładem podroży</text:span><text:span text:style-name="T2128"><text:s/>turystycznych, w których jednym z głównych motywów jest</text:span><text:span text:style-name="T2129"><text:s/></text:span><text:span text:style-name="T2130">fotografowanie</text:span><text:span text:style-name="T2131"><text:s/></text:span><text:span text:style-name="T2132">dzikiej</text:span><text:span text:style-name="T2133"><text:s/></text:span><text:span text:style-name="T2134">przyrody,</text:span><text:span text:style-name="T2135"><text:s/></text:span><text:span text:style-name="T2136">a</text:span><text:span text:style-name="T2137"><text:s/></text:span><text:span text:style-name="T2138">w</text:span><text:span text:style-name="T2139"><text:s/></text:span><text:span text:style-name="T2140">szczególności</text:span><text:span text:style-name="T2141"><text:s/></text:span><text:span text:style-name="T2142">świata</text:span><text:span text:style-name="T2143"><text:s/></text:span><text:span text:style-name="T2144">zwierząt</text:span><text:span text:style-name="T2145"><text:s/></text:span><text:span text:style-name="T2146">jest</text:span><text:span text:style-name="T2147"><text:s/></text:span><text:span text:style-name="T2148">„tury- styczne</text:span><text:span text:style-name="T2149"><text:s/></text:span><text:span text:style-name="T2150">safari”.</text:span><text:span text:style-name="T2151"><text:s/></text:span><text:span text:style-name="T2152">Turystyczne</text:span><text:span text:style-name="T2153"><text:s/></text:span><text:span text:style-name="T2154">wyjazdy</text:span><text:span text:style-name="T2155"><text:s/></text:span><text:span text:style-name="T2156">safari</text:span><text:span text:style-name="T2157"><text:s/></text:span><text:span text:style-name="T2158">są</text:span><text:span text:style-name="T2159"><text:s/></text:span><text:span text:style-name="T2160">organizowane</text:span><text:span text:style-name="T2161"><text:s/></text:span><text:span text:style-name="T2162">najczęściej</text:span><text:span text:style-name="T2163"><text:s/></text:span><text:span text:style-name="T2164">do</text:span><text:span text:style-name="T2165"><text:s/></text:span><text:span text:style-name="T2166">państw Afryki Wschodniej, Południowej, a obecnie także Środkowej. Celem tych podró- ży są przede wszystkim parki narodowe i rezerwaty<text:s/></text:span><text:span text:style-name="T2167">przyrody,<text:s/></text:span><text:span text:style-name="T2168">gdzie stwarza się turystom warunki do obcowania z afrykańską przyrodą, „polowania z aparatem<text:s/></text:span><text:span text:style-name="T2169">fotograﬁcznym”,</text:span><text:span text:style-name="T2170"><text:s/></text:span><text:span text:style-name="T2171">a</text:span><text:span text:style-name="T2172"><text:s/></text:span><text:span text:style-name="T2173">t</text:span><text:span text:style-name="T2174">akże</text:span><text:span text:style-name="T2175"><text:s/></text:span><text:span text:style-name="T2176">rzeczywistego</text:span><text:span text:style-name="T2177"><text:s/></text:span><text:span text:style-name="T2178">polowania</text:span><text:span text:style-name="T2179"><text:s/></text:span><text:span text:style-name="T2180">na</text:span><text:span text:style-name="T2181"><text:s/></text:span><text:span text:style-name="T2182">zwierzynę</text:span><text:span text:style-name="T2183"><text:s/></text:span><text:span text:style-name="T2184">łowną</text:span><text:span text:style-name="T2185"><text:s/></text:span><text:span text:style-name="T2186">(ang.</text:span><text:span text:style-name="T2187"><text:s/></text:span><text:span text:style-name="T2188">tourist<text:s/></text:span><text:span text:style-name="T2189">hunting<text:s/></text:span><text:span text:style-name="T2190">lub<text:s/></text:span><text:span text:style-name="T2191">hunting<text:s/></text:span><text:span text:style-name="T2192">tourism</text:span><text:span text:style-name="T2193">).<text:s/></text:span><text:span text:style-name="T2194">Wyjazdy<text:s/></text:span><text:span text:style-name="T2195">w ramach turystycznego safari, organizo- wane</text:span><text:span text:style-name="T2196"><text:s/></text:span><text:span text:style-name="T2197">są</text:span><text:span text:style-name="T2198"><text:s/></text:span><text:span text:style-name="T2199">przez</text:span><text:span text:style-name="T2200"><text:s/></text:span><text:span text:style-name="T2201">wyspecjalizowane</text:span><text:span text:style-name="T2202"><text:s/></text:span><text:span text:style-name="T2203">biura</text:span><text:span text:style-name="T2204"><text:s/></text:span><text:span text:style-name="T2205">podróży</text:span><text:span text:style-name="T2206"><text:s/></text:span><text:span text:style-name="T2207">i</text:span><text:span text:style-name="T2208"><text:s/></text:span><text:span text:style-name="T2209">mogą</text:span><text:span text:style-name="T2210"><text:s/></text:span><text:span text:style-name="T2211">przybierać</text:span><text:span text:style-name="T2212"><text:s/></text:span><text:span text:style-name="T2213">różne</text:span><text:span text:style-name="T2214"><text:s/></text:span><text:span text:style-name="T2215">formy:</text:span><text:span text:style-name="T2216"><text:s/></text:span><text:span text:style-name="T2217">np.<text:s/></text:span><text:span text:style-name="T2218">pieszych wędrówek z przewodnikiem,<text:s/></text:span><text:span text:style-name="T2219">spływów kajakowych rzekami, przelotów samolotem nad terytoriami<text:s/></text:span><text:span text:style-name="T2220">rezerwatów,<text:s/></text:span><text:span text:style-name="T2221">przejazdów wynajętymi samochodami – najczęściej</text:span><text:span text:style-name="T2222"><text:s/></text:span><text:span text:style-name="T2223">jeepami</text:span><text:span text:style-name="T2224"><text:s/></text:span><text:span text:style-name="T2225">lub</text:span><text:span text:style-name="T2226"><text:s/></text:span><text:span text:style-name="T2227">specjalnymi</text:span><text:span text:style-name="T2228"><text:s/></text:span><text:span text:style-name="T2229">samochodami</text:span><text:span text:style-name="T2230"><text:s/></text:span><text:span text:style-name="T2231">ciężarowymi</text:span><text:span text:style-name="T2232"><text:s/></text:span><text:span text:style-name="T2233">przystosowanymi do</text:span><text:span text:style-name="T2234"><text:s/></text:span><text:span text:style-name="T2235">warunków</text:span><text:span text:style-name="T2236"><text:s/></text:span><text:span text:style-name="T2237">terenowych,</text:span><text:span text:style-name="T2238"><text:s/></text:span><text:span text:style-name="T2239">a</text:span><text:span text:style-name="T2240"><text:s/></text:span><text:span text:style-name="T2241">także</text:span><text:span text:style-name="T2242"><text:s/></text:span><text:span text:style-name="T2243">przejazdów</text:span><text:span text:style-name="T2244"><text:s/></text:span><text:span text:style-name="T2245">luksusowym</text:span><text:span text:style-name="T2246"><text:s/></text:span><text:span text:style-name="T2247">pociągiem</text:span><text:span text:style-name="T2248"><text:s/></text:span><text:span text:style-name="T2249">(tzw.</text:span><text:span text:style-name="T2250"><text:s/></text:span><text:span text:style-name="T2251">rovos rail</text:span><text:span text:style-name="T2252">)</text:span><text:span text:style-name="T2253"><text:s/></text:span><text:span text:style-name="T2254">z</text:span><text:span text:style-name="T2255"><text:s/></text:span><text:span text:style-name="T2256">Kapsztadu</text:span><text:span text:style-name="T2257"><text:s/></text:span><text:span text:style-name="T2258">w</text:span><text:span text:style-name="T2259"><text:s/></text:span><text:span text:style-name="T2260">Republice</text:span><text:span text:style-name="T2261"><text:s/></text:span><text:span text:style-name="T2262">Południowej</text:span><text:span text:style-name="T2263"><text:s/></text:span><text:span text:style-name="T2264">Afryki</text:span><text:span text:style-name="T2265"><text:s/></text:span><text:span text:style-name="T2266">aż</text:span><text:span text:style-name="T2267"><text:s/></text:span><text:span text:style-name="T2268">do</text:span><text:span text:style-name="T2269"><text:s/></text:span><text:span text:style-name="T2270">Dar</text:span><text:span text:style-name="T2271"><text:s/></text:span><text:span text:style-name="T2272">Es</text:span><text:span text:style-name="T2273"><text:s/></text:span><text:span text:style-name="T2274">Salaam</text:span><text:span text:style-name="T2275"><text:s/></text:span><text:span text:style-name="T2276">w</text:span><text:span text:style-name="T2277"><text:s/></text:span><text:span text:style-name="T2278">Tanzanii, oferowanych</text:span><text:span text:style-name="T2279"><text:s/></text:span><text:span text:style-name="T2280">dla</text:span><text:span text:style-name="T2281"><text:s/></text:span><text:span text:style-name="T2282">najbogatszych</text:span><text:span text:style-name="T2283"><text:s/></text:span><text:span text:style-name="T2284">klientów.</text:span><text:span text:style-name="T2285"><text:s/></text:span><text:span text:style-name="T2286">Współcześnie</text:span><text:span text:style-name="T2287"><text:s/></text:span><text:span text:style-name="T2288">terminem</text:span><text:span text:style-name="T2289"><text:s/></text:span><text:span text:style-name="T2290">„turystyczne</text:span><text:span text:style-name="T2291"><text:s/></text:span><text:span text:style-name="T2292">sa- fari”</text:span><text:span text:style-name="T2293"><text:s/></text:span><text:span text:style-name="T2294">zaczęto</text:span><text:span text:style-name="T2295"><text:s/></text:span><text:span text:style-name="T2296">także</text:span><text:span text:style-name="T2297"><text:s/></text:span><text:span text:style-name="T2298">posługiwać</text:span><text:span text:style-name="T2299"><text:s/></text:span><text:span text:style-name="T2300">się</text:span><text:span text:style-name="T2301"><text:s/></text:span><text:span text:style-name="T2302">dla</text:span><text:span text:style-name="T2303"><text:s/></text:span><text:span text:style-name="T2304">określania</text:span><text:span text:style-name="T2305"><text:s/></text:span><text:span text:style-name="T2306">podróży</text:span><text:span text:style-name="T2307"><text:s/></text:span><text:span text:style-name="T2308">po</text:span><text:span text:style-name="T2309"><text:s/></text:span><text:span text:style-name="T2310">bezdrożach,</text:span><text:span text:style-name="T2311"><text:s/></text:span><text:span text:style-name="T2312">w</text:span><text:span text:style-name="T2313"><text:s/></text:span><text:span text:style-name="T2314">celu</text:span><text:span text:style-name="T2315"><text:s/></text:span><text:span text:style-name="T2316">ob- serwacji</text:span><text:span text:style-name="T2317"><text:s/></text:span><text:span text:style-name="T2318">przyrody</text:span><text:span text:style-name="T2319"><text:s/></text:span><text:span text:style-name="T2320">na</text:span><text:span text:style-name="T2321"><text:s/></text:span><text:span text:style-name="T2322">obszarach</text:span><text:span text:style-name="T2323"><text:s/></text:span><text:span text:style-name="T2324">o</text:span><text:span text:style-name="T2325"><text:s/></text:span><text:span text:style-name="T2326">wysokich</text:span><text:span text:style-name="T2327"><text:s/></text:span><text:span text:style-name="T2328">walorach</text:span><text:span text:style-name="T2329"><text:s/></text:span><text:span text:style-name="T2330">przyrodniczych,</text:span><text:span text:style-name="T2331"><text:s/></text:span><text:span text:style-name="T2332">położonych w</text:span><text:span text:style-name="T2333"><text:s/></text:span><text:span text:style-name="T2334">innych</text:span><text:span text:style-name="T2335"><text:s/></text:span><text:span text:style-name="T2336">częściach</text:span><text:span text:style-name="T2337"><text:s/></text:span><text:span text:style-name="T2338">świata.</text:span></text:p>
      <text:p text:style-name="P2339"><text:span text:style-name="T2340">Dużym</text:span><text:span text:style-name="T2341"><text:s/></text:span><text:span text:style-name="T2342">potencjałem</text:span><text:span text:style-name="T2343"><text:s/></text:span><text:span text:style-name="T2344">dla</text:span><text:span text:style-name="T2345"><text:s/></text:span><text:span text:style-name="T2346">rozwoju</text:span><text:span text:style-name="T2347"><text:s/></text:span><text:span text:style-name="T2348">turystyki</text:span><text:span text:style-name="T2349"><text:s/></text:span><text:span text:style-name="T2350">przyrodniczej</text:span><text:span text:style-name="T2351"><text:s/></text:span><text:span text:style-name="T2352">dysponują</text:span><text:span text:style-name="T2353"><text:s/></text:span><text:span text:style-name="T2354">obszary</text:span><text:span text:style-name="T2355"><text:s/></text:span><text:span text:style-name="T2356">po- larne. Dzięki rozwojowi środków transportu i sprzętu</text:span><text:span text:style-name="T2357"><text:s/>turystycznego, wyprawy na nieprzyjazne dla człowieka obszary, położone poza kołami podbiegunowymi</text:span><text:span text:style-name="T2358"><text:s/></text:span><text:span text:style-name="T2359">na-</text:span></text:p>
      <text:p text:style-name="P2360"/>
      <text:p text:style-name="P2401"><text:span text:style-name="T2402">bierają</text:span><text:span text:style-name="T2403"><text:s/></text:span><text:span text:style-name="T2404">coraz</text:span><text:span text:style-name="T2405"><text:s/></text:span><text:span text:style-name="T2406">większego</text:span><text:span text:style-name="T2407"><text:s/></text:span><text:span text:style-name="T2408">znaczenia</text:span><text:span text:style-name="T2409"><text:s/></text:span><text:span text:style-name="T2410">w</text:span><text:span text:style-name="T2411"><text:s/></text:span><text:span text:style-name="T2412">światowym</text:span><text:span text:style-name="T2413"><text:s/></text:span><text:span text:style-name="T2414">ruchu</text:span><text:span text:style-name="T2415"><text:s/></text:span><text:span text:style-name="T2416">turystycznym.</text:span><text:span text:style-name="T2417"><text:s/></text:span><text:span text:style-name="T2418">Za</text:span><text:span text:style-name="T2419"><text:s/></text:span><text:span text:style-name="T2420">turystykę polarną</text:span><text:span text:style-name="T2421"><text:s/></text:span><text:span text:style-name="T2422">(ang.</text:span><text:span text:style-name="T2423"><text:s/></text:span><text:span text:style-name="T2424">polar</text:span><text:span text:style-name="T2425"><text:s/></text:span><text:span text:style-name="T2426">tourism</text:span><text:span text:style-name="T2427">,</text:span><text:span text:style-name="T2428"><text:s/></text:span><text:span text:style-name="T2429">polar</text:span><text:span text:style-name="T2430"><text:s/></text:span><text:span text:style-name="T2431">travel</text:span><text:span text:style-name="T2432">)</text:span><text:span text:style-name="T2433"><text:s/></text:span><text:span text:style-name="T2434">można</text:span><text:span text:style-name="T2435"><text:s/></text:span><text:span text:style-name="T2436">uważać</text:span><text:span text:style-name="T2437"><text:s/></text:span><text:span text:style-name="T2438">wszelkie</text:span><text:span text:style-name="T2439"><text:s/></text:span><text:span text:style-name="T2440">podróże,</text:span><text:span text:style-name="T2441"><text:s/></text:span><text:span text:style-name="T2442">których motywem</text:span><text:span text:style-name="T2443"><text:s/></text:span><text:span text:style-name="T2444">jest</text:span><text:span text:style-name="T2445"><text:s/></text:span><text:span text:style-name="T2446">odwiedzanie,</text:span><text:span text:style-name="T2447"><text:s/></text:span><text:span text:style-name="T2448">podziwianie</text:span><text:span text:style-name="T2449"><text:s/></text:span><text:span text:style-name="T2450">i</text:span><text:span text:style-name="T2451"><text:s/></text:span><text:span text:style-name="T2452">korzystanie</text:span><text:span text:style-name="T2453"><text:s/></text:span><text:span text:style-name="T2454">z</text:span><text:span text:style-name="T2455"><text:s/></text:span><text:span text:style-name="T2456">walorów</text:span><text:span text:style-name="T2457"><text:s/></text:span><text:span text:style-name="T2458">środowiska</text:span><text:span text:style-name="T2459"><text:s/></text:span><text:span text:style-name="T2460">przy- rodniczego obszarów polarnych oraz wszelkich przejawów życia i kultury ludów je zamieszkujących<text:s/></text:span><text:span text:style-name="T2461">(Kurek<text:s/></text:span><text:span text:style-name="T2462">2007). W ramach turystyki polarnej można<text:s/></text:span><text:span text:style-name="T2463">wyróżnić turystykę arktyczną (ang.<text:s/></text:span><text:span text:style-name="T2464">arctic tourism</text:span><text:span text:style-name="T2465">) i turystykę antarktyczną (ang.<text:s/></text:span><text:span text:style-name="T2466">antarctic<text:s/></text:span><text:span text:style-name="T2467">tourism).</text:span></text:p>
      <text:p text:style-name="P2468"><text:span text:style-name="T2469">Typowo<text:s/></text:span><text:span text:style-name="T2470">przyrodniczy charakter ma turystyka w obrębie i przy brzegach konty- nentu antarktycznego. Turystyka antarktyczna ma przede wszystkim postać wy- pr</text:span><text:span text:style-name="T2471">aw morskich, przybywających do wydzielonych odcinków wybrzeża, rzadziej przelotów na niskiej wysokości nad lądem. Z uwagi na ochronę przestrzeni An-<text:s/></text:span><text:span text:style-name="T2472">tarktydy,<text:s/></text:span><text:span text:style-name="T2473">zapisaną w dokumentach<text:s/></text:span><text:span text:style-name="T2474">Traktatu<text:s/></text:span><text:span text:style-name="T2475">Antarktycznego, nie prowadzi się na jej</text:span><text:span text:style-name="T2476"><text:s/></text:span><text:span text:style-name="T2477">terenie</text:span><text:span text:style-name="T2478"><text:s/></text:span><text:span text:style-name="T2479">rozwoju</text:span><text:span text:style-name="T2480"><text:s/></text:span><text:span text:style-name="T2481">infrastruktury</text:span><text:span text:style-name="T2482"><text:s/></text:span><text:span text:style-name="T2483">turystycznej.</text:span><text:span text:style-name="T2484"><text:s/></text:span><text:span text:style-name="T2485">Turyści</text:span><text:span text:style-name="T2486"><text:s/></text:span><text:span text:style-name="T2487">po</text:span><text:span text:style-name="T2488"><text:s/></text:span><text:span text:style-name="T2489">zwiedzeniu</text:span><text:span text:style-name="T2490"><text:s/></text:span><text:span text:style-name="T2491">lądu</text:span><text:span text:style-name="T2492"><text:s/></text:span><text:span text:style-name="T2493">powra- cają na pokłady<text:s/></text:span><text:span text:style-name="T2494">statków. Według<text:s/></text:span><text:span text:style-name="T2495">danych<text:s/></text:span><text:span text:style-name="T2496">International<text:s/></text:span><text:span text:style-name="T2497">Association of<text:s/></text:span><text:span text:style-name="T2498">Antarctica<text:s/></text:span><text:span text:style-name="T2499">Tour<text:s/></text:span><text:span text:style-name="T2500">Operators<text:s/></text:span><text:span text:style-name="T2501">– stowarzyszenia zajmującego się organizacją i monitorowaniem turystyki na obszarze Antarktydy – ru</text:span><text:span text:style-name="T2502">ch turystyczny w 2006<text:s/></text:span><text:span text:style-name="T2503">r.<text:s/></text:span><text:span text:style-name="T2504">wyniósł około 25 tys.</text:span><text:span text:style-name="T2505"><text:s/></text:span><text:span text:style-name="T2506">osób</text:span><text:span text:style-name="T2507"><text:s/></text:span><text:span text:style-name="T2508">i</text:span><text:span text:style-name="T2509"><text:s/></text:span><text:span text:style-name="T2510">obejmował</text:span><text:span text:style-name="T2511"><text:s/></text:span><text:span text:style-name="T2512">niewielkie</text:span><text:span text:style-name="T2513"><text:s/></text:span><text:span text:style-name="T2514">fragmenty</text:span><text:span text:style-name="T2515"><text:s/></text:span><text:span text:style-name="T2516">tego</text:span><text:span text:style-name="T2517"><text:s/></text:span><text:span text:style-name="T2518">kontynentu.</text:span><text:span text:style-name="T2519"><text:s/></text:span><text:span text:style-name="T2520">Główną</text:span><text:span text:style-name="T2521"><text:s/></text:span><text:span text:style-name="T2522">atrakcję</text:span><text:span text:style-name="T2523"><text:s/></text:span><text:span text:style-name="T2524">dla turystów</text:span><text:span text:style-name="T2525"><text:s/></text:span><text:span text:style-name="T2526">stanowią</text:span><text:span text:style-name="T2527"><text:s/></text:span><text:span text:style-name="T2528">krajobrazy</text:span><text:span text:style-name="T2529"><text:s/></text:span><text:span text:style-name="T2530">lodowcowe</text:span><text:span text:style-name="T2531"><text:s/></text:span><text:span text:style-name="T2532">i</text:span><text:span text:style-name="T2533"><text:s/></text:span><text:span text:style-name="T2534">”przeżywanie”</text:span><text:span text:style-name="T2535"><text:s/></text:span><text:span text:style-name="T2536">ich</text:span><text:span text:style-name="T2537"><text:s/></text:span><text:span text:style-name="T2538">scenerii,</text:span><text:span text:style-name="T2539"><text:s/></text:span><text:span text:style-name="T2540">a</text:span><text:span text:style-name="T2541"><text:s/></text:span><text:span text:style-name="T2542">także</text:span><text:span text:style-name="T2543"><text:s/></text:span><text:span text:style-name="T2544">ob- serwacja</text:span><text:span text:style-name="T2545"><text:s/></text:span><text:span text:style-name="T2546">życia</text:span><text:span text:style-name="T2547"><text:s/></text:span><text:span text:style-name="T2548">fauny,</text:span><text:span text:style-name="T2549"><text:s/></text:span><text:span text:style-name="T2550">głównie</text:span><text:span text:style-name="T2551"><text:s/></text:span><text:span text:style-name="T2552">fok,</text:span><text:span text:style-name="T2553"><text:s/></text:span><text:span text:style-name="T2554">pingwinów</text:span><text:span text:style-name="T2555"><text:s/></text:span><text:span text:style-name="T2556">i</text:span><text:span text:style-name="T2557"><text:s/></text:span><text:span text:style-name="T2558">wielorybów.</text:span></text:p>
      <text:p text:style-name="P2559"><text:span text:style-name="T2560">Znacznie większe możliwości wykorzystania dla celów turystycznych oferują obszary polane położone na półkuli północnej. Są one znacznie lepiej dostępne, <text:s/>a dotarcie do nich nie jest tak kosztowne jak w przypadku<text:s/></text:span><text:span text:style-name="T2561">Antarktydy.<text:s/></text:span><text:span text:style-name="T2562">W pół- nocnej części</text:span><text:span text:style-name="T2563"><text:s/></text:span><text:span text:style-name="T2564">Kanady,<text:s/></text:span><text:span text:style-name="T2565">na Alasce, w północnej części Skandynawii i w północnej Rosji</text:span><text:span text:style-name="T2566"><text:s/></text:span><text:span text:style-name="T2567">oprócz</text:span><text:span text:style-name="T2568"><text:s/></text:span><text:span text:style-name="T2569">turystyki</text:span><text:span text:style-name="T2570"><text:s/></text:span><text:span text:style-name="T2571">zorientowanej</text:span><text:span text:style-name="T2572"><text:s/></text:span><text:span text:style-name="T2573">na</text:span><text:span text:style-name="T2574"><text:s/></text:span><text:span text:style-name="T2575">poznawanie</text:span><text:span text:style-name="T2576"><text:s/></text:span><text:span text:style-name="T2577">przyrody,</text:span><text:span text:style-name="T2578"><text:s/></text:span><text:span text:style-name="T2579">dużą</text:span><text:span text:style-name="T2580"><text:s/></text:span><text:span text:style-name="T2581">popularnością cieszą</text:span><text:span text:style-name="T2582"><text:s/></text:span><text:span text:style-name="T2583">się</text:span><text:span text:style-name="T2584"><text:s/></text:span><text:span text:style-name="T2585">także</text:span><text:span text:style-name="T2586"><text:s/></text:span><text:span text:style-name="T2587">różne</text:span><text:span text:style-name="T2588"><text:s/></text:span><text:span text:style-name="T2589">aktywne</text:span><text:span text:style-name="T2590"><text:s/></text:span><text:span text:style-name="T2591">formy</text:span><text:span text:style-name="T2592"><text:s/></text:span><text:span text:style-name="T2593">ruchu</text:span><text:span text:style-name="T2594"><text:s/></text:span><text:span text:style-name="T2595">turystycznego,</text:span><text:span text:style-name="T2596"><text:s/></text:span><text:span text:style-name="T2597">np.</text:span><text:span text:style-name="T2598"><text:s/></text:span><text:span text:style-name="T2599">wyprawy</text:span><text:span text:style-name="T2600"><text:s/></text:span><text:span text:style-name="T2601">w</text:span><text:span text:style-name="T2602"><text:s/></text:span><text:span text:style-name="T2603">celu</text:span><text:span text:style-name="T2604"><text:s/></text:span><text:span text:style-name="T2605">po- konywania<text:s/></text:span><text:span text:style-name="T2606">lodowców,<text:s/></text:span><text:span text:style-name="T2607">spływy kaj</text:span><text:span text:style-name="T2608">akowe, nurkowanie, jazda na nartach lub snow- boardzie.</text:span><text:span text:style-name="T2609"><text:s/></text:span><text:span text:style-name="T2610">Przyrodnicze</text:span><text:span text:style-name="T2611"><text:s/></text:span><text:span text:style-name="T2612">wyprawy</text:span><text:span text:style-name="T2613"><text:s/></text:span><text:span text:style-name="T2614">trekkingowe</text:span><text:span text:style-name="T2615"><text:s/></text:span><text:span text:style-name="T2616">organizowane</text:span><text:span text:style-name="T2617"><text:s/></text:span><text:span text:style-name="T2618">są</text:span><text:span text:style-name="T2619"><text:s/></text:span><text:span text:style-name="T2620">w</text:span><text:span text:style-name="T2621"><text:s/></text:span><text:span text:style-name="T2622">celu</text:span><text:span text:style-name="T2623"><text:s/></text:span><text:span text:style-name="T2624">obserwacji kolonii<text:s/></text:span><text:span text:style-name="T2625">ptaków, morsów, reniferów, lisów,<text:s/></text:span><text:span text:style-name="T2626">niedźwiedzi polarnych. Równolegle ze wzrostem zainteresowania wyjazdami turystycznymi na te obszary prowadzi się inwestycje w bazę turystyczną,<text:s/></text:span><text:span text:style-name="T2627">np.<text:s/></text:span><text:span text:style-name="T2628">na Spitsbergenie. Do szybkiego i masowego rozwoju turystyki w streﬁe arktycznej przyczynia się współcześnie<text:s/></text:span><text:span text:style-name="T2629">także morska<text:s/></text:span><text:span text:style-name="T2630">turystyka</text:span><text:span text:style-name="T2631"><text:s/></text:span><text:span text:style-name="T2632">wycieczkowa.</text:span></text:p>
      <text:p text:style-name="P2633"/>
      <text:p text:style-name="P2634"/>
      <text:h text:style-name="Nagłówek1" text:outline-level="1"><text:span text:style-name="T2635">Funkcje turystyki przyrodniczej a jej komercjalizacja</text:span></text:h>
      <text:p text:style-name="P2636"><text:span text:style-name="T2637">Przez</text:span><text:span text:style-name="T2638"><text:s/></text:span><text:span text:style-name="T2639">funkcję</text:span><text:span text:style-name="T2640"><text:s/></text:span><text:span text:style-name="T2641">turystyki</text:span><text:span text:style-name="T2642"><text:s/></text:span><text:span text:style-name="T2643">rozumie</text:span><text:span text:style-name="T2644"><text:s/></text:span><text:span text:style-name="T2645">się</text:span><text:span text:style-name="T2646"><text:s/></text:span><text:span text:style-name="T2647">ogół</text:span><text:span text:style-name="T2648"><text:s/></text:span><text:span text:style-name="T2649">oczekiwanych</text:span><text:span text:style-name="T2650"><text:s/></text:span><text:span text:style-name="T2651">i</text:span><text:span text:style-name="T2652"><text:s/></text:span><text:span text:style-name="T2653">rzeczywistych</text:span><text:span text:style-name="T2654"><text:s/></text:span><text:span text:style-name="T2655">korzyści z rozwoju turystyki dla uczestników ruchu turystycznego oraz mieszkańców tere- nów</text:span><text:span text:style-name="T2656"><text:s/></text:span><text:span text:style-name="T2657">przez</text:span><text:span text:style-name="T2658"><text:s/></text:span><text:span text:style-name="T2659">nich</text:span><text:span text:style-name="T2660"><text:s/></text:span><text:span text:style-name="T2661">odwiedzanych</text:span><text:span text:style-name="T2662"><text:s/></text:span><text:span text:style-name="T2663">(Kurek</text:span><text:span text:style-name="T2664"><text:s/></text:span><text:span text:style-name="T2665">2007).</text:span><text:span text:style-name="T2666"><text:s/></text:span><text:span text:style-name="T2667">Funkcje</text:span><text:span text:style-name="T2668"><text:s/></text:span><text:span text:style-name="T2669">turystyki</text:span><text:span text:style-name="T2670"><text:s/></text:span><text:span text:style-name="T2671">można</text:span><text:span text:style-name="T2672"><text:s/></text:span><text:span text:style-name="T2673">rozpatrywać w wymiarze jednostkowym bądź społecznym (Przecławski 1996). W kontekście relacji turysta–ś</text:span><text:span text:style-name="T2674">rodowisko przyrodnicze trzeba pamiętać, że potrzeba kontaktu człowieka z przyrodą jest wrodzona, natomiast sposób tego kontaktu i <text:s/></text:span><text:span text:style-name="T2675"><text:s/></text:span><text:span text:style-name="T2676">charakter</text:span></text:p>
      <text:p text:style-name="P2677"/>
      <text:p text:style-name="P2718"><text:span text:style-name="T2719">korzyści, jakie zeń czerpie, są w dużym stopniu uwarunkowane kulturowo (Krzy-<text:s/></text:span><text:span text:style-name="T2720">mowska-Kostrowick</text:span><text:span text:style-name="T2721">a <text:s/>1995b).</text:span></text:p>
      <text:p text:style-name="P2722"><text:span text:style-name="T2723">Z punktu widzenia doświadczeń jednostkowych można oczekiwać, że bliski kontakt turysty z nieprzekształconą przez człowieka przyrodą i bezpośrednia ob- serwacja</text:span><text:span text:style-name="T2724"><text:s/></text:span><text:span text:style-name="T2725">dzikich</text:span><text:span text:style-name="T2726"><text:s/></text:span><text:span text:style-name="T2727">zwierząt</text:span><text:span text:style-name="T2728"><text:s/></text:span><text:span text:style-name="T2729">w</text:span><text:span text:style-name="T2730"><text:s/></text:span><text:span text:style-name="T2731">ich</text:span><text:span text:style-name="T2732"><text:s/></text:span><text:span text:style-name="T2733">środowisku</text:span><text:span text:style-name="T2734"><text:s/></text:span><text:span text:style-name="T2735">życia</text:span><text:span text:style-name="T2736"><text:s/></text:span><text:span text:style-name="T2737">wzbogaci</text:span><text:span text:style-name="T2738"><text:s/></text:span><text:span text:style-name="T2739">jego</text:span><text:span text:style-name="T2740"><text:s/></text:span><text:span text:style-name="T2741">osobowość,</text:span><text:span text:style-name="T2742"><text:s/></text:span><text:span text:style-name="T2743">zmieni jego</text:span><text:span text:style-name="T2744"><text:s/></text:span><text:span text:style-name="T2745">postawę</text:span><text:span text:style-name="T2746"><text:s/></text:span><text:span text:style-name="T2747">wobec</text:span><text:span text:style-name="T2748"><text:s/></text:span><text:span text:style-name="T2749">ochrony</text:span><text:span text:style-name="T2750"><text:s/></text:span><text:span text:style-name="T2751">przyrody,</text:span><text:span text:style-name="T2752"><text:s/></text:span><text:span text:style-name="T2753">a</text:span><text:span text:style-name="T2754"><text:s/></text:span><text:span text:style-name="T2755">także</text:span><text:span text:style-name="T2756"><text:s/></text:span><text:span text:style-name="T2757">stanie</text:span><text:span text:style-name="T2758"><text:s/></text:span><text:span text:style-name="T2759">się</text:span><text:span text:style-name="T2760"><text:s/></text:span><text:span text:style-name="T2761">impulsem</text:span><text:span text:style-name="T2762"><text:s/></text:span><text:span text:style-name="T2763">do</text:span><text:span text:style-name="T2764"><text:s/></text:span><text:span text:style-name="T2765">poszerzania<text:s/></text:span><text:span text:style-name="T2766">wiedzy.</text:span><text:span text:style-name="T2767"><text:s/></text:span><text:span text:style-name="T2768">Oczekiwania</text:span><text:span text:style-name="T2769"><text:s/></text:span><text:span text:style-name="T2770">te</text:span><text:span text:style-name="T2771"><text:s/></text:span><text:span text:style-name="T2772">znajdują</text:span><text:span text:style-name="T2773"><text:s/></text:span><text:span text:style-name="T2774">swój</text:span><text:span text:style-name="T2775"><text:s/></text:span><text:span text:style-name="T2776">wyraz</text:span><text:span text:style-name="T2777"><text:s/></text:span><text:span text:style-name="T2778">w</text:span><text:span text:style-name="T2779"><text:s/></text:span><text:span text:style-name="T2780">rozwijaniu</text:span><text:span text:style-name="T2781"><text:s/></text:span><text:span text:style-name="T2782">działalności</text:span><text:span text:style-name="T2783"><text:s/></text:span><text:span text:style-name="T2784">edukacyjnej i</text:span><text:span text:style-name="T2785"><text:s/></text:span><text:span text:style-name="T2786">informacyjnej</text:span><text:span text:style-name="T2787"><text:s/></text:span><text:span text:style-name="T2788">w</text:span><text:span text:style-name="T2789"><text:s/></text:span><text:span text:style-name="T2790">nawiązaniu</text:span><text:span text:style-name="T2791"><text:s/></text:span><text:span text:style-name="T2792">do</text:span><text:span text:style-name="T2793"><text:s/></text:span><text:span text:style-name="T2794">turystyki</text:span><text:span text:style-name="T2795"><text:s/></text:span><text:span text:style-name="T2796">przyrodniczej.</text:span></text:p>
      <text:p text:style-name="P2797"><text:span text:style-name="T2798">Obserwacje ornitologiczne, bota</text:span><text:span text:style-name="T2799">niczne, dzikich<text:s/></text:span><text:span text:style-name="T2800">ssaków,<text:s/></text:span><text:span text:style-name="T2801">chronionych<text:s/></text:span><text:span text:style-name="T2802">roślin sta- nowią</text:span><text:span text:style-name="T2803"><text:s/></text:span><text:span text:style-name="T2804">potencjalnie</text:span><text:span text:style-name="T2805"><text:s/></text:span><text:span text:style-name="T2806">skuteczne</text:span><text:span text:style-name="T2807"><text:s/></text:span><text:span text:style-name="T2808">wsparcie</text:span><text:span text:style-name="T2809"><text:s/></text:span><text:span text:style-name="T2810">szkolnych</text:span><text:span text:style-name="T2811"><text:s/></text:span><text:span text:style-name="T2812">programów</text:span><text:span text:style-name="T2813"><text:s/></text:span><text:span text:style-name="T2814">nauczania.</text:span><text:span text:style-name="T2815"><text:s/></text:span><text:span text:style-name="T2816">Ważnym<text:s/></text:span><text:span text:style-name="T2817">elementem</text:span><text:span text:style-name="T2818"><text:s/></text:span><text:span text:style-name="T2819">edukacyjnym</text:span><text:span text:style-name="T2820"><text:s/></text:span><text:span text:style-name="T2821">jest</text:span><text:span text:style-name="T2822"><text:s/></text:span><text:span text:style-name="T2823">interpretacja</text:span><text:span text:style-name="T2824"><text:s/></text:span><text:span text:style-name="T2825">dziedzictwa</text:span><text:span text:style-name="T2826"><text:s/></text:span><text:span text:style-name="T2827">przyrodniczego,</text:span><text:span text:style-name="T2828"><text:s/></text:span><text:span text:style-name="T2829">którą</text:span><text:span text:style-name="T2830"><text:s/></text:span><text:span text:style-name="T2831">pro- wadzi się w specjalnie przygotowanych do tego celu obiektach (ang.<text:s/></text:span><text:span text:style-name="T2832">visitor cen- ter</text:span><text:span text:style-name="T2833">)</text:span><text:span text:style-name="T2834"><text:s/></text:span><text:span text:style-name="T2835">lub</text:span><text:span text:style-name="T2836"><text:s/></text:span><text:span text:style-name="T2837">w</text:span><text:span text:style-name="T2838"><text:s/></text:span><text:span text:style-name="T2839">wydzielonych</text:span><text:span text:style-name="T2840"><text:s/></text:span><text:span text:style-name="T2841">strefach</text:span><text:span text:style-name="T2842"><text:s/></text:span><text:span text:style-name="T2843">na</text:span><text:span text:style-name="T2844"><text:s/></text:span><text:span text:style-name="T2845">obszarach</text:span><text:span text:style-name="T2846"><text:s/></text:span><text:span text:style-name="T2847">chronionych,</text:span><text:span text:style-name="T2848"><text:s/></text:span><text:span text:style-name="T2849">najczęściej</text:span><text:span text:style-name="T2850"><text:s/></text:span><text:span text:style-name="T2851">w</text:span><text:span text:style-name="T2852"><text:s/></text:span><text:span text:style-name="T2853">ramach działalności edukacyjnej parków narodowych czy parków krajobrazowych<text:s/></text:span><text:span text:style-name="T2854">(np.<text:s/></text:span><text:span text:style-name="T2855">ośrodki</text:span><text:span text:style-name="T2856"><text:s/></text:span><text:span text:style-name="T2857">edukacji</text:span><text:span text:style-name="T2858"><text:s/></text:span><text:span text:style-name="T2859">przyrodniczej,</text:span><text:span text:style-name="T2860"><text:s/></text:span><text:span text:style-name="T2861">ekologicznej,</text:span><text:span text:style-name="T2862"><text:s/></text:span><text:span text:style-name="T2863">rezerwaty</text:span><text:span text:style-name="T2864"><text:s/></text:span><text:span text:style-name="T2865">pokazowe).</text:span><text:span text:style-name="T2866"><text:s/></text:span><text:span text:style-name="T2867">Realizowanie kształceniowej funkcji turystyki na obszarach cennych przyrodniczo jest jednym <text:s/>z</text:span><text:span text:style-name="T2868"><text:s/></text:span><text:span text:style-name="T2869">podstawowych</text:span><text:span text:style-name="T2870"><text:s/></text:span><text:span text:style-name="T2871">zadań</text:span><text:span text:style-name="T2872"><text:s/></text:span><text:span text:style-name="T2873">administracji</text:span><text:span text:style-name="T2874"><text:s/></text:span><text:span text:style-name="T2875">obszarów</text:span><text:span text:style-name="T2876"><text:s/></text:span><text:span text:style-name="T2877">chronionych</text:span><text:span text:style-name="T2878"><text:s/></text:span><text:span text:style-name="T2879">zarówno</text:span><text:span text:style-name="T2880"><text:s/></text:span><text:span text:style-name="T2881">w</text:span><text:span text:style-name="T2882"><text:s/></text:span><text:span text:style-name="T2883">Polsce,</text:span><text:span text:style-name="T2884"><text:s/></text:span><text:span text:style-name="T2885">jak i</text:span><text:span text:style-name="T2886"><text:s/></text:span><text:span text:style-name="T2887">w</text:span><text:span text:style-name="T2888"><text:s/></text:span><text:span text:style-name="T2889">wielu</text:span><text:span text:style-name="T2890"><text:s/></text:span><text:span text:style-name="T2891">innych</text:span><text:span text:style-name="T2892"><text:s/></text:span><text:span text:style-name="T2893">państwach</text:span><text:span text:style-name="T2894"><text:s/></text:span><text:span text:style-name="T2895">na</text:span><text:span text:style-name="T2896"><text:s/></text:span><text:span text:style-name="T2897">świecie.</text:span><text:span text:style-name="T2898"><text:s/></text:span><text:span text:style-name="T2899">Można</text:span><text:span text:style-name="T2900"><text:s/></text:span><text:span text:style-name="T2901">wręcz</text:span><text:span text:style-name="T2902"><text:s/></text:span><text:span text:style-name="T2903">pokusić</text:span><text:span text:style-name="T2904"><text:s/></text:span><text:span text:style-name="T2905">się</text:span><text:span text:style-name="T2906"><text:s/></text:span><text:span text:style-name="T2907">o</text:span><text:span text:style-name="T2908"><text:s/></text:span><text:span text:style-name="T2909">tezę,</text:span><text:span text:style-name="T2910"><text:s/></text:span><text:span text:style-name="T2911">że</text:span><text:span text:style-name="T2912"><text:s/></text:span><text:span text:style-name="T2913">w</text:span><text:span text:style-name="T2914"><text:s/></text:span><text:span text:style-name="T2915">dobie dominacji kultury medialnej, konsumeryzmu i szumu informacyjnego, turystyka przyrodnicza</text:span><text:span text:style-name="T2916"><text:s/></text:span><text:span text:style-name="T2917">w</text:span><text:span text:style-name="T2918"><text:s/></text:span><text:span text:style-name="T2919">odniesieniu</text:span><text:span text:style-name="T2920"><text:s/></text:span><text:span text:style-name="T2921">do</text:span><text:span text:style-name="T2922"><text:s/></text:span><text:span text:style-name="T2923">szerokich</text:span><text:span text:style-name="T2924"><text:s/></text:span><text:span text:style-name="T2925">grup</text:span><text:span text:style-name="T2926"><text:s/></text:span><text:span text:style-name="T2927">społecznych,</text:span><text:span text:style-name="T2928"><text:s/></text:span><text:span text:style-name="T2929">nie</text:span><text:span text:style-name="T2930"><text:s/></text:span><text:span text:style-name="T2931">tylko</text:span><text:span text:style-name="T2932"><text:s/></text:span><text:span text:style-name="T2933">do</text:span><text:span text:style-name="T2934"><text:s/></text:span><text:span text:style-name="T2935">młodzie-<text:s/></text:span><text:span text:style-name="T2936">ży,</text:span><text:span text:style-name="T2937"><text:s/></text:span><text:span text:style-name="T2938">spełnia</text:span><text:span text:style-name="T2939"><text:s/></text:span><text:span text:style-name="T2940">współcześnie</text:span><text:span text:style-name="T2941"><text:s/></text:span><text:span text:style-name="T2942">społecznie</text:span><text:span text:style-name="T2943"><text:s/></text:span><text:span text:style-name="T2944">ważne</text:span><text:span text:style-name="T2945"><text:s/></text:span><text:span text:style-name="T2946">funkcj</text:span><text:span text:style-name="T2947">e</text:span><text:span text:style-name="T2948"><text:s/></text:span><text:span text:style-name="T2949">edukacyjne</text:span><text:span text:style-name="T2950"><text:s/></text:span><text:span text:style-name="T2951">i</text:span><text:span text:style-name="T2952"><text:s/></text:span><text:span text:style-name="T2953">kształtowania</text:span><text:span text:style-name="T2954"><text:s/></text:span><text:span text:style-name="T2955">po-<text:s/></text:span><text:span text:style-name="T2956">staw,</text:span><text:span text:style-name="T2957"><text:s/></text:span><text:span text:style-name="T2958">a</text:span><text:span text:style-name="T2959"><text:s/></text:span><text:span text:style-name="T2960">także</text:span><text:span text:style-name="T2961"><text:s/></text:span><text:span text:style-name="T2962">funkcje</text:span><text:span text:style-name="T2963"><text:s/></text:span><text:span text:style-name="T2964">kulturotwórcze</text:span><text:span text:style-name="T2965"><text:s/></text:span><text:span text:style-name="T2966">i</text:span><text:span text:style-name="T2967"><text:s/></text:span><text:span text:style-name="T2968">etyczne.</text:span></text:p>
      <text:p text:style-name="P2969"><text:span text:style-name="T2970">W początkowym okresie turystyka przyrodnicza nie miała charakteru<text:s/></text:span><text:span text:style-name="T2971">komer-<text:s/></text:span><text:span text:style-name="T2972">cyjnego,</text:span><text:span text:style-name="T2973"><text:s/></text:span><text:span text:style-name="T2974">była</text:span><text:span text:style-name="T2975"><text:s/></text:span><text:span text:style-name="T2976">jedynie</text:span><text:span text:style-name="T2977"><text:s/></text:span><text:span text:style-name="T2978">ruchem</text:span><text:span text:style-name="T2979"><text:s/></text:span><text:span text:style-name="T2980">miłośników</text:span><text:span text:style-name="T2981"><text:s/></text:span><text:span text:style-name="T2982">przyrody,</text:span><text:span text:style-name="T2983"><text:s/></text:span><text:span text:style-name="T2984">a</text:span><text:span text:style-name="T2985"><text:s/></text:span><text:span text:style-name="T2986">jej</text:span><text:span text:style-name="T2987"><text:s/></text:span><text:span text:style-name="T2988">zasięg</text:span><text:span text:style-name="T2989"><text:s/></text:span><text:span text:style-name="T2990">przestrzenny</text:span><text:span text:style-name="T2991"><text:s/></text:span><text:span text:style-name="T2992">ogra- niczał się do obszarów cennych przyrodniczo, głównie parków narodowych. Dla niekomercyjnej</text:span><text:span text:style-name="T2993"><text:s/></text:span><text:span text:style-name="T2994">grupy</text:span><text:span text:style-name="T2995"><text:s/></text:span><text:span text:style-name="T2996">uczestników</text:span><text:span text:style-name="T2997"><text:s/></text:span><text:span text:style-name="T2998">tej</text:span><text:span text:style-name="T2999"><text:s/></text:span><text:span text:style-name="T3000">formy</text:span><text:span text:style-name="T3001"><text:s/></text:span><text:span text:style-name="T3002">turystyki</text:span><text:span text:style-name="T3003"><text:s/></text:span><text:span text:style-name="T3004">szczególną</text:span><text:span text:style-name="T3005"><text:s/></text:span><text:span text:style-name="T3006">wartość</text:span><text:span text:style-name="T3007"><text:s/></text:span><text:span text:style-name="T3008">stanowi przebywanie w naturalnym środowisku i bliski kontakt z przyrodą, nierzadko po- łączony ze zdob</text:span><text:span text:style-name="T3009">ywaniem wiedzy na jej temat i obserwowaniem procesów w niej zachodzących. W wymiarze społecznym turystyka przyrodnicza może „łączyć” osoby</text:span><text:span text:style-name="T3010"><text:s/></text:span><text:span text:style-name="T3011">świadome</text:span><text:span text:style-name="T3012"><text:s/></text:span><text:span text:style-name="T3013">znaczenia</text:span><text:span text:style-name="T3014"><text:s/></text:span><text:span text:style-name="T3015">naturalnego</text:span><text:span text:style-name="T3016"><text:s/></text:span><text:span text:style-name="T3017">środowiska,</text:span><text:span text:style-name="T3018"><text:s/></text:span><text:span text:style-name="T3019">zazwyczaj</text:span><text:span text:style-name="T3020"><text:s/></text:span><text:span text:style-name="T3021">dobrze</text:span><text:span text:style-name="T3022"><text:s/></text:span><text:span text:style-name="T3023">wykształco- ne</text:span><text:span text:style-name="T3024"><text:s/></text:span><text:span text:style-name="T3025">i</text:span><text:span text:style-name="T3026"><text:s/></text:span><text:span text:style-name="T3027">reprezentujące</text:span><text:span text:style-name="T3028"><text:s/></text:span><text:span text:style-name="T3029">wysoki</text:span><text:span text:style-name="T3030"><text:s/></text:span><text:span text:style-name="T3031">poziom</text:span><text:span text:style-name="T3032"><text:s/></text:span><text:span text:style-name="T3033">świadomości</text:span><text:span text:style-name="T3034"><text:s/></text:span><text:span text:style-name="T3035">ekologicznej.</text:span><text:span text:style-name="T3036"><text:s/></text:span><text:span text:style-name="T3037">Z</text:span><text:span text:style-name="T3038"><text:s/></text:span><text:span text:style-name="T3039">takiej</text:span><text:span text:style-name="T3040"><text:s/></text:span><text:span text:style-name="T3041">społecznej postawy wynika także funkcja turystyki przyrodniczej odnosząca się do kwestii ochrony</text:span><text:span text:style-name="T3042"><text:s/></text:span><text:span text:style-name="T3043">dziedzictwa</text:span><text:span text:style-name="T3044"><text:s/></text:span><text:span text:style-name="T3045">przyrodniczego</text:span><text:span text:style-name="T3046"><text:s/></text:span><text:span text:style-name="T3047">i</text:span><text:span text:style-name="T3048"><text:s/></text:span><text:span text:style-name="T3049">rozwoju</text:span><text:span text:style-name="T3050"><text:s/></text:span><text:span text:style-name="T3051">różnych</text:span><text:span text:style-name="T3052"><text:s/></text:span><text:span text:style-name="T3053">jego</text:span><text:span text:style-name="T3054"><text:s/></text:span><text:span text:style-name="T3055">form.</text:span></text:p>
      <text:p text:style-name="P3056"><text:span text:style-name="T3057">Współczesna przyrodnicza turystyka poznawcza nie jest jedynie formą ruchu turystycznego, w którym uczestniczą miłośnicy przyrody, młodzież szkolna czy osoby z zamiłowaniami fotograficznymi. W kontraście do oczekiwanych i rze- czywistych jej funkcji kształc</text:span><text:span text:style-name="T3058">eniowych można dostrzec we współczesnej tury- styce takie podróże przyrodnicze, które w swojej istocie nastawione są jedynie na zaspokojenie potrzeby ciekawości turystów, bez pogłębionej refleksji nad oglądanym obiektem lub obszarem. Postawy takie, w który</text:span><text:span text:style-name="T3059">ch wymiar aksjo- logiczny jest znacznie zredukowany, określa się w naukach humanistycznych, zajmujących się turystyką, jako „konsumpcja wzrokowa” (Podemski 2005). Za przejaw upowszechnienia komercyjnego podejścia do kwestii turystyki <text:s text:c="2"/>przy-</text:span></text:p>
      <text:p text:style-name="P3060"/>
      <text:p text:style-name="P3101"><text:span text:style-name="T3102">rodniczej<text:s/></text:span><text:span text:style-name="T3103">można<text:s/></text:span><text:span text:style-name="T3104">uznać także<text:s/></text:span><text:span text:style-name="T3105">próby<text:s/></text:span><text:span text:style-name="T3106">określania obszarów<text:s/></text:span><text:span text:style-name="T3107">cennych<text:s/></text:span><text:span text:style-name="T3108">przyrodniczo<text:s/></text:span><text:span text:style-name="T3109">i <text:s/></text:span><text:span text:style-name="T3110">obszarów prawnie<text:s/></text:span><text:span text:style-name="T3111">chronionych <text:s/>w <text:s/></text:span><text:span text:style-name="T3112">kategoriach<text:s/></text:span><text:span text:style-name="T3113">atrakcji turystycznych</text:span><text:span text:style-name="T3114"><text:s/></text:span><text:span text:style-name="T3115">(Wall-</text:span></text:p>
      <text:p text:style-name="P3116"><text:span text:style-name="T3117">-Reinius, Fredman 2007).</text:span></text:p>
      <text:p text:style-name="P3118"><text:span text:style-name="T3119">Komercjalizacja<text:s/></text:span><text:span text:style-name="T3120">turystyki<text:s/></text:span><text:span text:style-name="T3121">przyrodniczej<text:s/></text:span><text:span text:style-name="T3122">jest<text:s/></text:span><text:span text:style-name="T3123">faktem<text:s/></text:span><text:span text:style-name="T3124">i<text:s/></text:span><text:span text:style-name="T3125">nieuchronną konsekwencją zachodzących przemian cywilizacyjnych.<text:s/></text:span><text:span text:style-name="T3126">Podróże<text:s/></text:span><text:span text:style-name="T3127">przyrodnicze (ang.<text:s/></text:span><text:span text:style-name="T3128">eco-tours</text:span><text:span text:style-name="T3129">)<text:s/></text:span><text:span text:style-name="T3130">–<text:s/></text:span><text:span text:style-name="T3131">or- ganizowane</text:span><text:span text:style-name="T3132"><text:s/></text:span><text:span text:style-name="T3133">na</text:span><text:span text:style-name="T3134"><text:s/></text:span><text:span text:style-name="T3135">świecie</text:span><text:span text:style-name="T3136"><text:s/></text:span><text:span text:style-name="T3137">najczęściej</text:span><text:span text:style-name="T3138"><text:s/></text:span><text:span text:style-name="T3139">pod</text:span><text:span text:style-name="T3140"><text:s/></text:span><text:span text:style-name="T3141">„szyldem”</text:span><text:span text:style-name="T3142"><text:s/></text:span><text:span text:style-name="T3143">ekoturystyki</text:span><text:span text:style-name="T3144"><text:s/></text:span><text:span text:style-name="T3145">–</text:span><text:span text:style-name="T3146"><text:s/></text:span><text:span text:style-name="T3147">stanowią</text:span><text:span text:style-name="T3148"><text:s/></text:span><text:span text:style-name="T3149">obecnie</text:span><text:span text:style-name="T3150"><text:s/></text:span><text:span text:style-name="T3151">co-<text:s/></text:span><text:span text:style-name="T3152">raz<text:s/></text:span><text:span text:style-name="T3153">bardziej dochodową<text:s/></text:span><text:span text:style-name="T3154">gałąź<text:s/></text:span><text:span text:style-name="T3155">sektora turystycznego,<text:s/></text:span><text:span text:style-name="T3156">którego<text:s/></text:span><text:span text:style-name="T3157">roczne<text:s/></text:span><text:span text:style-name="T3158">obroty<text:s/></text:span><text:span text:style-name="T3159">osiągają wartość</text:span><text:span text:style-name="T3160"><text:s/></text:span><text:span text:style-name="T3161">około</text:span><text:span text:style-name="T3162"><text:s/></text:span><text:span text:style-name="T3163">jednego</text:span><text:span text:style-name="T3164"><text:s/></text:span><text:span text:style-name="T3165">miliarda</text:span><text:span text:style-name="T3166"><text:s/></text:span><text:span text:style-name="T3167">dolarów</text:span><text:span text:style-name="T3168"><text:s/></text:span><text:span text:style-name="T3169">amerykańskich</text:span><text:span text:style-name="T3170"><text:s/></text:span><text:span text:style-name="T3171">(Ryan,</text:span><text:span text:style-name="T3172"><text:s/></text:span><text:span text:style-name="T3173">Page,</text:span><text:span text:style-name="T3174"><text:s/></text:span><text:span text:style-name="T3175">Aicken</text:span><text:span text:style-name="T3176"><text:s/></text:span><text:span text:style-name="T3177">2005).</text:span></text:p>
      <text:p text:style-name="P3178"/>
      <text:h text:style-name="P3179" text:outline-level="1"><text:span text:style-name="T3180">Zakończenie</text:span></text:h>
      <text:p text:style-name="P3181"><text:span text:style-name="T3182">Turystyka</text:span><text:span text:style-name="T3183"><text:s/></text:span><text:span text:style-name="T3184">przyrodnicza</text:span><text:span text:style-name="T3185"><text:s/></text:span><text:span text:style-name="T3186">odgrywa</text:span><text:span text:style-name="T3187"><text:s/></text:span><text:span text:style-name="T3188">coraz</text:span><text:span text:style-name="T3189"><text:s/></text:span><text:span text:style-name="T3190">bardziej</text:span><text:span text:style-name="T3191"><text:s/></text:span><text:span text:style-name="T3192">znaczącą</text:span><text:span text:style-name="T3193"><text:s/></text:span><text:span text:style-name="T3194">rolę</text:span><text:span text:style-name="T3195"><text:s/></text:span><text:span text:style-name="T3196">we</text:span><text:span text:style-name="T3197"><text:s/></text:span><text:span text:style-name="T3198">współczesnej turystyce.</text:span><text:span text:style-name="T3199"><text:s/></text:span><text:span text:style-name="T3200">W</text:span><text:span text:style-name="T3201"><text:s/></text:span><text:span text:style-name="T3202">przyszłości</text:span><text:span text:style-name="T3203"><text:s/></text:span><text:span text:style-name="T3204">można</text:span><text:span text:style-name="T3205"><text:s/></text:span><text:span text:style-name="T3206">oc</text:span><text:span text:style-name="T3207">zekiwać</text:span><text:span text:style-name="T3208"><text:s/></text:span><text:span text:style-name="T3209">szybkiego</text:span><text:span text:style-name="T3210"><text:s/></text:span><text:span text:style-name="T3211">rozwoju</text:span><text:span text:style-name="T3212"><text:s/></text:span><text:span text:style-name="T3213">tej</text:span><text:span text:style-name="T3214"><text:s/></text:span><text:span text:style-name="T3215">formy</text:span><text:span text:style-name="T3216"><text:s/></text:span><text:span text:style-name="T3217">ruchu</text:span><text:span text:style-name="T3218"><text:s/></text:span><text:span text:style-name="T3219">tu- rystycznego,</text:span><text:span text:style-name="T3220"><text:s/></text:span><text:span text:style-name="T3221">bowiem</text:span><text:span text:style-name="T3222"><text:s/></text:span><text:span text:style-name="T3223">postępującemu</text:span><text:span text:style-name="T3224"><text:s/></text:span><text:span text:style-name="T3225">procesowi</text:span><text:span text:style-name="T3226"><text:s/></text:span><text:span text:style-name="T3227">urbanizacji</text:span><text:span text:style-name="T3228"><text:s/></text:span><text:span text:style-name="T3229">towarzyszył</text:span><text:span text:style-name="T3230"><text:s/></text:span><text:span text:style-name="T3231">będzie</text:span><text:span text:style-name="T3232"><text:s/></text:span><text:span text:style-name="T3233">sta- ły</text:span><text:span text:style-name="T3234"><text:s/></text:span><text:span text:style-name="T3235">wzrost</text:span><text:span text:style-name="T3236"><text:s/></text:span><text:span text:style-name="T3237">społecznej</text:span><text:span text:style-name="T3238"><text:s/></text:span><text:span text:style-name="T3239">i</text:span><text:span text:style-name="T3240"><text:s/></text:span><text:span text:style-name="T3241">ekonomicznej</text:span><text:span text:style-name="T3242"><text:s/></text:span><text:span text:style-name="T3243">wartości</text:span><text:span text:style-name="T3244"><text:s/></text:span><text:span text:style-name="T3245">środowiska</text:span><text:span text:style-name="T3246"><text:s/></text:span><text:span text:style-name="T3247">przyrodniczego.</text:span><text:span text:style-name="T3248"><text:s/></text:span><text:span text:style-name="T3249">Niejako potwierdzeniem tego może<text:s/></text:span><text:span text:style-name="T3250">być<text:s/></text:span><text:span text:style-name="T3251">coraz większe zainteresowanie organizowaniem przyrodniczych wyjazdów poznawczych ze strony biur<text:s/></text:span><text:span text:style-name="T3252">podróży.<text:s/></text:span><text:span text:style-name="T3253">Popularyzacja turystyki przyrodniczej stwarza także szansę dla rozwoju przyrodniczych obsza-<text:s/></text:span><text:span text:style-name="T3254">rów</text:span><text:span text:style-name="T3255"><text:s/></text:span><text:span text:style-name="T3256">chronionych</text:span><text:span text:style-name="T3257"><text:s/></text:span><text:span text:style-name="T3258">na</text:span><text:span text:style-name="T3259"><text:s/></text:span><text:span text:style-name="T3260">św</text:span><text:span text:style-name="T3261">iecie,</text:span><text:span text:style-name="T3262"><text:s/></text:span><text:span text:style-name="T3263">szczególnie</text:span><text:span text:style-name="T3264"><text:s/></text:span><text:span text:style-name="T3265">w</text:span><text:span text:style-name="T3266"><text:s/></text:span><text:span text:style-name="T3267">krajach</text:span><text:span text:style-name="T3268"><text:s/></text:span><text:span text:style-name="T3269">rozwijających</text:span><text:span text:style-name="T3270"><text:s/></text:span><text:span text:style-name="T3271">się,</text:span><text:span text:style-name="T3272"><text:s/></text:span><text:span text:style-name="T3273">o</text:span><text:span text:style-name="T3274"><text:s/></text:span><text:span text:style-name="T3275">czym</text:span><text:span text:style-name="T3276"><text:s/></text:span><text:span text:style-name="T3277">może przekonywać przykład niektórych państw afrykańskich. Duży potencjał tej formy turystyki</text:span><text:span text:style-name="T3278"><text:s/></text:span><text:span text:style-name="T3279">tkwi</text:span><text:span text:style-name="T3280"><text:s/></text:span><text:span text:style-name="T3281">także</text:span><text:span text:style-name="T3282"><text:s/></text:span><text:span text:style-name="T3283">w</text:span><text:span text:style-name="T3284"><text:s/></text:span><text:span text:style-name="T3285">jej</text:span><text:span text:style-name="T3286"><text:s/></text:span><text:span text:style-name="T3287">aspektach</text:span><text:span text:style-name="T3288"><text:s/></text:span><text:span text:style-name="T3289">edukacyjnych</text:span><text:span text:style-name="T3290"><text:s/></text:span><text:span text:style-name="T3291">i</text:span><text:span text:style-name="T3292"><text:s/></text:span><text:span text:style-name="T3293">kształceniowych,</text:span><text:span text:style-name="T3294"><text:s/></text:span><text:span text:style-name="T3295">który</text:span><text:span text:style-name="T3296"><text:s/></text:span><text:span text:style-name="T3297">przede wszystkim</text:span><text:span text:style-name="T3298"><text:s/></text:span><text:span text:style-name="T3299">powinien</text:span><text:span text:style-name="T3300"><text:s/></text:span><text:span text:style-name="T3301">być</text:span><text:span text:style-name="T3302"><text:s/></text:span><text:span text:style-name="T3303">wykorzystany</text:span><text:span text:style-name="T3304"><text:s/></text:span><text:span text:style-name="T3305">w</text:span><text:span text:style-name="T3306"><text:s/></text:span><text:span text:style-name="T3307">szkolnych</text:span><text:span text:style-name="T3308"><text:s/></text:span><text:span text:style-name="T3309">programach</text:span><text:span text:style-name="T3310"><text:s/></text:span><text:span text:style-name="T3311">edukacyjnych.</text:span></text:p>
      <text:p text:style-name="P3312"><text:span text:style-name="T3313">W</text:span><text:span text:style-name="T3314"><text:s/></text:span><text:span text:style-name="T3315">naukowych</text:span><text:span text:style-name="T3316"><text:s/></text:span><text:span text:style-name="T3317">rozważaniach</text:span><text:span text:style-name="T3318"><text:s/></text:span><text:span text:style-name="T3319">teoretycznych,</text:span><text:span text:style-name="T3320"><text:s/></text:span><text:span text:style-name="T3321">szczególnie</text:span><text:span text:style-name="T3322"><text:s/></text:span><text:span text:style-name="T3323">odnoszących</text:span><text:span text:style-name="T3324"><text:s/></text:span><text:span text:style-name="T3325">się</text:span><text:span text:style-name="T3326"><text:s/></text:span><text:span text:style-name="T3327">do</text:span><text:span text:style-name="T3328"><text:s/></text:span><text:span text:style-name="T3329">kla- syﬁkacji ruchu turystycznego pojęcie „turystyki przyrodniczej” można traktować jako<text:s/></text:span><text:span text:style-name="T3330">tzw.<text:s/></text:span><text:span text:style-name="T3331">termin parasolowy, obejmujący rozmaite fo</text:span><text:span text:style-name="T3332">rmy organizacyjne podróży przyrodniczych</text:span><text:span text:style-name="T3333"><text:s/></text:span><text:span text:style-name="T3334">oraz</text:span><text:span text:style-name="T3335"><text:s/></text:span><text:span text:style-name="T3336">szczególne</text:span><text:span text:style-name="T3337"><text:s/></text:span><text:span text:style-name="T3338">ich</text:span><text:span text:style-name="T3339"><text:s/></text:span><text:span text:style-name="T3340">odmiany,</text:span><text:span text:style-name="T3341"><text:s/></text:span><text:span text:style-name="T3342">ze</text:span><text:span text:style-name="T3343"><text:s/></text:span><text:span text:style-name="T3344">względu</text:span><text:span text:style-name="T3345"><text:s/></text:span><text:span text:style-name="T3346">na</text:span><text:span text:style-name="T3347"><text:s/></text:span><text:span text:style-name="T3348">specyﬁczne</text:span><text:span text:style-name="T3349"><text:s/></text:span><text:span text:style-name="T3350">zaintere- sowania uczestników ruchu w odniesieniu do walorów przyrodniczych<text:s/></text:span><text:span text:style-name="T3351">(np.<text:s/></text:span><text:span text:style-name="T3352">geo- turystyka, turystyka ornitologiczna). Jako odrębna kategoria ruchu turystyc</text:span><text:span text:style-name="T3353">znego, wydzielona</text:span><text:span text:style-name="T3354"><text:s/></text:span><text:span text:style-name="T3355">ze</text:span><text:span text:style-name="T3356"><text:s/></text:span><text:span text:style-name="T3357">względu</text:span><text:span text:style-name="T3358"><text:s/></text:span><text:span text:style-name="T3359">na</text:span><text:span text:style-name="T3360"><text:s/></text:span><text:span text:style-name="T3361">kryterium</text:span><text:span text:style-name="T3362"><text:s/></text:span><text:span text:style-name="T3363">motywacyjne</text:span><text:span text:style-name="T3364"><text:s/></text:span><text:span text:style-name="T3365">o</text:span><text:span text:style-name="T3366"><text:s/></text:span><text:span text:style-name="T3367">charakterze</text:span><text:span text:style-name="T3368"><text:s/></text:span><text:span text:style-name="T3369">poznawczym,</text:span><text:span text:style-name="T3370"><text:s/></text:span><text:span text:style-name="T3371">tu- rystyka</text:span><text:span text:style-name="T3372"><text:s/></text:span><text:span text:style-name="T3373">przyrodnicza</text:span><text:span text:style-name="T3374"><text:s/></text:span><text:span text:style-name="T3375">powinna</text:span><text:span text:style-name="T3376"><text:s/></text:span><text:span text:style-name="T3377">posiadać</text:span><text:span text:style-name="T3378"><text:s/></text:span><text:span text:style-name="T3379">odpowiednio</text:span><text:span text:style-name="T3380"><text:s/></text:span><text:span text:style-name="T3381">wysoką</text:span><text:span text:style-name="T3382"><text:s/></text:span><text:span text:style-name="T3383">rangę</text:span><text:span text:style-name="T3384"><text:s/></text:span><text:span text:style-name="T3385">w</text:span><text:span text:style-name="T3386"><text:s/></text:span><text:span text:style-name="T3387">systematyce pojęć</text:span><text:span text:style-name="T3388"><text:s/></text:span><text:span text:style-name="T3389">turystycznych</text:span><text:span text:style-name="T3390"><text:s/></text:span><text:span text:style-name="T3391">i</text:span><text:span text:style-name="T3392"><text:s/></text:span><text:span text:style-name="T3393">równorzędną,</text:span><text:span text:style-name="T3394"><text:s/></text:span><text:span text:style-name="T3395">tak</text:span><text:span text:style-name="T3396"><text:s/></text:span><text:span text:style-name="T3397">już</text:span><text:span text:style-name="T3398"><text:s/></text:span><text:span text:style-name="T3399">„uznanej”,</text:span><text:span text:style-name="T3400"><text:s/></text:span><text:span text:style-name="T3401">turystyce</text:span><text:span text:style-name="T3402"><text:s/></text:span><text:span text:style-name="T3403">kulturowej.</text:span></text:p>
      <text:p text:style-name="P3404"/>
      <text:p text:style-name="P3405"/>
      <text:h text:style-name="Nagłówek1" text:outline-level="1"><text:span text:style-name="T3406">Literatura</text:span></text:h>
      <text:p text:style-name="P3407"><text:span text:style-name="T3408">Alexandrowicz</text:span><text:span text:style-name="T3409"><text:s/></text:span><text:span text:style-name="T3410">Z.,</text:span><text:span text:style-name="T3411"><text:s/></text:span><text:span text:style-name="T3412">2006,</text:span><text:span text:style-name="T3413"><text:s/></text:span><text:span text:style-name="T3414">Geoparki</text:span><text:span text:style-name="T3415"><text:s/></text:span><text:span text:style-name="T3416">—</text:span><text:span text:style-name="T3417"><text:s/></text:span><text:span text:style-name="T3418">nowe</text:span><text:span text:style-name="T3419"><text:s/></text:span><text:span text:style-name="T3420">wyzwanie</text:span><text:span text:style-name="T3421"><text:s/></text:span><text:span text:style-name="T3422">dla</text:span><text:span text:style-name="T3423"><text:s/></text:span><text:span text:style-name="T3424">ochrony</text:span><text:span text:style-name="T3425"><text:s/></text:span><text:span text:style-name="T3426">dziedzictwa</text:span><text:span text:style-name="T3427"><text:s/></text:span><text:span text:style-name="T3428">geologicz-<text:s/></text:span><text:span text:style-name="T3429">nego</text:span><text:span text:style-name="T3430">,</text:span><text:span text:style-name="T3431"><text:s/></text:span><text:span text:style-name="T3432">Przegląd</text:span><text:span text:style-name="T3433"><text:s/></text:span><text:span text:style-name="T3434">Geologiczny,</text:span><text:span text:style-name="T3435"><text:s/></text:span><text:span text:style-name="T3436">54,</text:span><text:span text:style-name="T3437"><text:s/></text:span><text:span text:style-name="T3438">1,</text:span><text:span text:style-name="T3439"><text:s/></text:span><text:span text:style-name="T3440">36-41.</text:span></text:p>
      <text:p text:style-name="P3441"><text:span text:style-name="T3442">Cater</text:span><text:span text:style-name="T3443"><text:s/></text:span><text:span text:style-name="T3444">E.,</text:span><text:span text:style-name="T3445"><text:s/></text:span><text:span text:style-name="T3446">Lowman</text:span><text:span text:style-name="T3447"><text:s/></text:span><text:span text:style-name="T3448">G.</text:span><text:span text:style-name="T3449"><text:s/></text:span><text:span text:style-name="T3450">(red.),</text:span><text:span text:style-name="T3451"><text:s/></text:span><text:span text:style-name="T3452">1994,</text:span><text:span text:style-name="T3453"><text:s/></text:span><text:span text:style-name="T3454">Ecotourism:</text:span><text:span text:style-name="T3455"><text:s/></text:span><text:span text:style-name="T3456">a</text:span><text:span text:style-name="T3457"><text:s/></text:span><text:span text:style-name="T3458">sustainable</text:span><text:span text:style-name="T3459"><text:s/></text:span><text:span text:style-name="T3460">option?,</text:span><text:span text:style-name="T3461"><text:s/></text:span><text:span text:style-name="T3462">Published</text:span><text:span text:style-name="T3463"><text:s/></text:span><text:span text:style-name="T3464">in</text:span><text:span text:style-name="T3465"><text:s/></text:span><text:span text:style-name="T3466">Asso- ciation</text:span><text:span text:style-name="T3467"><text:s/></text:span><text:span text:style-name="T3468">with</text:span><text:span text:style-name="T3469"><text:s/></text:span><text:span text:style-name="T3470">the</text:span><text:span text:style-name="T3471"><text:s/></text:span><text:span text:style-name="T3472">Royal</text:span><text:span text:style-name="T3473"><text:s/></text:span><text:span text:style-name="T3474">Geographical</text:span><text:span text:style-name="T3475"><text:s/></text:span><text:span text:style-name="T3476">Society,</text:span><text:span text:style-name="T3477"><text:s/></text:span><text:span text:style-name="T3478">Wiley,</text:span><text:span text:style-name="T3479"><text:s/></text:span><text:span text:style-name="T3480">Chichester,</text:span><text:span text:style-name="T3481"><text:s/></text:span><text:span text:style-name="T3482">New</text:span><text:span text:style-name="T3483"><text:s/></text:span><text:span text:style-name="T3484">York.</text:span></text:p>
      <text:p text:style-name="P3485"><text:span text:style-name="T3486">Kowalczyk A., 1992,<text:s/></text:span><text:span text:style-name="T3487">Badanie spostrzegania<text:s/></text:span><text:span text:style-name="T3488">krajobrazu<text:s/></text:span><text:span text:style-name="T3489">multisensorycznego – podstawą kształtowania<text:s/></text:span><text:span text:style-name="T3490">obszarów<text:s/></text:span><text:span text:style-name="T3491">rekreacyjnych</text:span><text:span text:style-name="T3492">,<text:s/></text:span><text:span text:style-name="T3493">Wyd.<text:s/></text:span><text:span text:style-name="T3494">Uczelniane<text:s/></text:span><text:span text:style-name="T3495">WSP,<text:s/></text:span><text:span text:style-name="T3496">Bydgoszcz.</text:span></text:p>
      <text:p text:style-name="P3497"/>
      <text:p text:style-name="P3538"><text:span text:style-name="T3539">Krzymowska-Kostrowicka A., 1995a,<text:s/></text:span><text:span text:style-name="T3540">Z problematyki badawczej zachowań turystyczno-</text:span></text:p>
      <text:p text:style-name="P3541"><text:span text:style-name="T3542">-rekreacyjnych w środowisku przyrodniczym</text:span><text:span text:style-name="T3543">, Turyzm, 5, 2, 65-75.</text:span></text:p>
      <text:p text:style-name="P3544"><text:span text:style-name="T3545">Krzymowska-Kostrowicka</text:span><text:span text:style-name="T3546"><text:s/></text:span><text:span text:style-name="T3547">A.,</text:span><text:span text:style-name="T3548"><text:s/></text:span><text:span text:style-name="T3549">1997,</text:span><text:span text:style-name="T3550"><text:s/></text:span><text:span text:style-name="T3551">Geoekologia</text:span><text:span text:style-name="T3552"><text:s/></text:span><text:span text:style-name="T3553">turystyki</text:span><text:span text:style-name="T3554"><text:s/></text:span><text:span text:style-name="T3555">i</text:span><text:span text:style-name="T3556"><text:s/></text:span><text:span text:style-name="T3557">wypoczynku</text:span><text:span text:style-name="T3558">,</text:span><text:span text:style-name="T3559"><text:s/></text:span><text:span text:style-name="T3560">Wyd.</text:span><text:span text:style-name="T3561"><text:s/></text:span><text:span text:style-name="T3562">Nauk.</text:span></text:p>
      <text:p text:style-name="P3563"><text:span text:style-name="T3564">PWN, Warszawa.</text:span></text:p>
      <text:p text:style-name="P3565"><text:span text:style-name="T3566">Krzymowska-Kostr</text:span><text:span text:style-name="T3567">owicka,</text:span><text:span text:style-name="T3568"><text:s/></text:span><text:span text:style-name="T3569">1995b,</text:span><text:span text:style-name="T3570"><text:s/></text:span><text:span text:style-name="T3571">Zarys</text:span><text:span text:style-name="T3572"><text:s/></text:span><text:span text:style-name="T3573">geoekologii</text:span><text:span text:style-name="T3574"><text:s/></text:span><text:span text:style-name="T3575">rekreacji,</text:span><text:span text:style-name="T3576"><text:s/></text:span><text:span text:style-name="T3577">tom</text:span><text:span text:style-name="T3578"><text:s/></text:span><text:span text:style-name="T3579">II</text:span><text:span text:style-name="T3580">,</text:span><text:span text:style-name="T3581"><text:s/></text:span><text:span text:style-name="T3582">Uniw.</text:span><text:span text:style-name="T3583"><text:s/></text:span><text:span text:style-name="T3584">Warszaw-<text:s/></text:span><text:span text:style-name="T3585">ski,</text:span><text:span text:style-name="T3586"><text:s/></text:span><text:span text:style-name="T3587">Warszawa.</text:span></text:p>
      <text:p text:style-name="P3588"><text:span text:style-name="T3589">Kurek W. (red.), 2007,<text:s/></text:span><text:span text:style-name="T3590">Turystyka</text:span><text:span text:style-name="T3591">, Wyd. Nauk. PWN, Warszawa.</text:span></text:p>
      <text:p text:style-name="P3592"><text:span text:style-name="T3593">Kurek</text:span><text:span text:style-name="T3594"><text:s/></text:span><text:span text:style-name="T3595">W.,</text:span><text:span text:style-name="T3596"><text:s/></text:span><text:span text:style-name="T3597">2004,</text:span><text:span text:style-name="T3598"><text:s/></text:span><text:span text:style-name="T3599">Turystyka</text:span><text:span text:style-name="T3600"><text:s/></text:span><text:span text:style-name="T3601">na</text:span><text:span text:style-name="T3602"><text:s/></text:span><text:span text:style-name="T3603">obszarach</text:span><text:span text:style-name="T3604"><text:s/></text:span><text:span text:style-name="T3605">górskich.</text:span><text:span text:style-name="T3606"><text:s/></text:span><text:span text:style-name="T3607">Wybrane</text:span><text:span text:style-name="T3608"><text:s/></text:span><text:span text:style-name="T3609">zagadnienia</text:span><text:span text:style-name="T3610">,</text:span><text:span text:style-name="T3611"><text:s/></text:span><text:span text:style-name="T3612">Inst.</text:span><text:span text:style-name="T3613"><text:s/></text:span><text:span text:style-name="T3614">Geogr. i</text:span><text:span text:style-name="T3615"><text:s/></text:span><text:span text:style-name="T3616">Gosp.</text:span><text:span text:style-name="T3617"><text:s/></text:span><text:span text:style-name="T3618">Przestrz.</text:span><text:span text:style-name="T3619"><text:s/></text:span><text:span text:style-name="T3620">UJ,</text:span><text:span text:style-name="T3621"><text:s/></text:span><text:span text:style-name="T3622">Kraków.</text:span></text:p>
      <text:p text:style-name="P3623"><text:span text:style-name="T3624">Palmer C., Lester J.A., 2004,<text:s/></text:span><text:span text:style-name="T3625">Photographic tourism:<text:s/></text:span><text:span text:style-name="T3626">shooting<text:s/></text:span><text:span text:style-name="T3627">the innocuous<text:s/></text:span><text:span text:style-name="T3628">making<text:s/></text:span><text:span text:style-name="T3629">me-<text:s/></text:span><text:span text:style-name="T3630">aning<text:s/></text:span><text:span text:style-name="T3631">of</text:span><text:span text:style-name="T3632"><text:s/></text:span><text:span text:style-name="T3633">tourist</text:span><text:span text:style-name="T3634"><text:s/></text:span><text:span text:style-name="T3635">photographic</text:span><text:span text:style-name="T3636"><text:s/>behaviour,</text:span><text:span text:style-name="T3637"><text:s/></text:span><text:span text:style-name="T3638">[w:]</text:span><text:span text:style-name="T3639"><text:s/></text:span><text:span text:style-name="T3640">Novelli</text:span><text:span text:style-name="T3641"><text:s/></text:span><text:span text:style-name="T3642">M.</text:span><text:span text:style-name="T3643"><text:s/></text:span><text:span text:style-name="T3644">i</text:span><text:span text:style-name="T3645"><text:s/></text:span><text:span text:style-name="T3646">in.,</text:span><text:span text:style-name="T3647"><text:s/></text:span><text:span text:style-name="T3648">Niche<text:s/></text:span><text:span text:style-name="T3649">tourism:</text:span><text:span text:style-name="T3650"><text:s/></text:span><text:span text:style-name="T3651">contem-<text:s/></text:span><text:span text:style-name="T3652">porary</text:span><text:span text:style-name="T3653"><text:s/></text:span><text:span text:style-name="T3654">issues,</text:span><text:span text:style-name="T3655"><text:s/></text:span><text:span text:style-name="T3656">trends</text:span><text:span text:style-name="T3657"><text:s/></text:span><text:span text:style-name="T3658">and</text:span><text:span text:style-name="T3659"><text:s/></text:span><text:span text:style-name="T3660">cases,</text:span><text:span text:style-name="T3661"><text:s/></text:span><text:span text:style-name="T3662">Butterworth-Heinemann</text:span><text:span text:style-name="T3663"><text:s/></text:span><text:span text:style-name="T3664">Ltd.,</text:span><text:span text:style-name="T3665"><text:s/></text:span><text:span text:style-name="T3666">Oxford,</text:span><text:span text:style-name="T3667"><text:s/></text:span><text:span text:style-name="T3668">UK,</text:span><text:span text:style-name="T3669"><text:s/></text:span><text:span text:style-name="T3670">15-25.</text:span></text:p>
      <text:p text:style-name="P3671"><text:span text:style-name="T3672">Pietrzak M., 1998,<text:s/></text:span><text:span text:style-name="T3673">Syntezy krajobrazowe – założenia, problemy, zastosowania</text:span><text:span text:style-name="T3674">, Bogucki<text:s/></text:span><text:span text:style-name="T3675">Wyd. Nauk., Poznań.</text:span></text:p>
      <text:p text:style-name="P3676"><text:span text:style-name="T3677">Podemski</text:span><text:span text:style-name="T3678"><text:s/></text:span><text:span text:style-name="T3679">K.,</text:span><text:span text:style-name="T3680"><text:s/></text:span><text:span text:style-name="T3681">2005,</text:span><text:span text:style-name="T3682"><text:s/></text:span><text:span text:style-name="T3683">Socjologia</text:span><text:span text:style-name="T3684"><text:s/></text:span><text:span text:style-name="T3685">podróży</text:span><text:span text:style-name="T3686">,</text:span><text:span text:style-name="T3687"><text:s/></text:span><text:span text:style-name="T3688">Uniw.</text:span><text:span text:style-name="T3689"><text:s/></text:span><text:span text:style-name="T3690">Adama</text:span><text:span text:style-name="T3691"><text:s/></text:span><text:span text:style-name="T3692">Mickiewicza</text:span><text:span text:style-name="T3693"><text:s/></text:span><text:span text:style-name="T3694">w</text:span><text:span text:style-name="T3695"><text:s/></text:span><text:span text:style-name="T3696">Poznaniu,</text:span><text:span text:style-name="T3697"><text:s/></text:span><text:span text:style-name="T3698">Poznań.<text:s/></text:span><text:span text:style-name="T3699">Przecławski</text:span><text:span text:style-name="T3700"><text:s/></text:span><text:span text:style-name="T3701">K.,</text:span><text:span text:style-name="T3702"><text:s/></text:span><text:span text:style-name="T3703">1996,</text:span><text:span text:style-name="T3704"><text:s/></text:span><text:span text:style-name="T3705">Człowiek</text:span><text:span text:style-name="T3706"><text:s/></text:span><text:span text:style-name="T3707">a</text:span><text:span text:style-name="T3708"><text:s/></text:span><text:span text:style-name="T3709">turystyka.</text:span><text:span text:style-name="T3710"><text:s/></text:span><text:span text:style-name="T3711">Zarys</text:span><text:span text:style-name="T3712"><text:s/></text:span><text:span text:style-name="T3713">socjologii</text:span><text:span text:style-name="T3714"><text:s/></text:span><text:span text:style-name="T3715">turystyki</text:span><text:span text:style-name="T3716">,</text:span><text:span text:style-name="T3717"><text:s/></text:span><text:span text:style-name="T3718">Albis,</text:span><text:span text:style-name="T3719"><text:s/></text:span><text:span text:style-name="T3720">Kraków.<text:s/></text:span><text:span text:style-name="T3721">Richling</text:span><text:span text:style-name="T3722"><text:s/></text:span><text:span text:style-name="T3723">A.,</text:span><text:span text:style-name="T3724"><text:s/></text:span><text:span text:style-name="T3725">Solon</text:span><text:span text:style-name="T3726"><text:s/></text:span><text:span text:style-name="T3727">J.,</text:span><text:span text:style-name="T3728"><text:s/></text:span><text:span text:style-name="T3729">1994,</text:span><text:span text:style-name="T3730"><text:s/></text:span><text:span text:style-name="T3731">Ekologia</text:span><text:span text:style-name="T3732"><text:s/></text:span><text:span text:style-name="T3733">krajobrazu</text:span><text:span text:style-name="T3734">,</text:span><text:span text:style-name="T3735"><text:s/></text:span><text:span text:style-name="T3736">Wyd.</text:span><text:span text:style-name="T3737"><text:s/></text:span><text:span text:style-name="T3738">Nauk.</text:span><text:span text:style-name="T3739"><text:s/></text:span><text:span text:style-name="T3740">PWN,</text:span><text:span text:style-name="T3741"><text:s/></text:span><text:span text:style-name="T3742">Warszawa.</text:span></text:p>
      <text:p text:style-name="P3743"><text:span text:style-name="T3744">Ryan</text:span><text:span text:style-name="T3745"><text:s/></text:span><text:span text:style-name="T3746">C.,</text:span><text:span text:style-name="T3747"><text:s/></text:span><text:span text:style-name="T3748">Page</text:span><text:span text:style-name="T3749"><text:s/></text:span><text:span text:style-name="T3750">S.J.,</text:span><text:span text:style-name="T3751"><text:s/></text:span><text:span text:style-name="T3752">Aicken</text:span><text:span text:style-name="T3753"><text:s/></text:span><text:span text:style-name="T3754">M.</text:span><text:span text:style-name="T3755"><text:s/></text:span><text:span text:style-name="T3756">(red.),</text:span><text:span text:style-name="T3757"><text:s/></text:span><text:span text:style-name="T3758">2005,</text:span><text:span text:style-name="T3759"><text:s/></text:span><text:span text:style-name="T3760">Taking</text:span><text:span text:style-name="T3761"><text:s/></text:span><text:span text:style-name="T3762">tourism</text:span><text:span text:style-name="T3763"><text:s/></text:span><text:span text:style-name="T3764">to</text:span><text:span text:style-name="T3765"><text:s/></text:span><text:span text:style-name="T3766">the</text:span><text:span text:style-name="T3767"><text:s/></text:span><text:span text:style-name="T3768">limits:</text:span><text:span text:style-name="T3769"><text:s/></text:span><text:span text:style-name="T3770">Issues,</text:span><text:span text:style-name="T3771"><text:s/></text:span><text:span text:style-name="T3772">concepts<text:s/></text:span><text:span text:style-name="T3773">and</text:span><text:span text:style-name="T3774"><text:s/></text:span><text:span text:style-name="T3775">managerial</text:span><text:span text:style-name="T3776"><text:s/></text:span><text:span text:style-name="T3777">perspectives</text:span><text:span text:style-name="T3778">,</text:span><text:span text:style-name="T3779"><text:s/></text:span><text:span text:style-name="T3780">Elsevier,</text:span><text:span text:style-name="T3781"><text:s/></text:span><text:span text:style-name="T3782">Oxford.</text:span></text:p>
      <text:p text:style-name="P3783"><text:span text:style-name="T3784">Wall-Reinius S., Fredman<text:s/></text:span><text:span text:style-name="T3785">P.,<text:s/></text:span><text:span text:style-name="T3786">2007,<text:s/></text:span><text:span text:style-name="T3787">Protected<text:s/></text:span><text:span text:style-name="T3788">areas<text:s/></text:span><text:span text:style-name="T3789">as attractions</text:span><text:span text:style-name="T3790">, Annals of<text:s/></text:span><text:span text:style-name="T3791">Tourism<text:s/></text:span><text:span text:style-name="T3792">Research, 34, 4, 839-854.</text:span></text:p>
      <text:p text:style-name="P3793"><text:span text:style-name="T3794">Warszyńska</text:span><text:span text:style-name="T3795"><text:s/></text:span><text:span text:style-name="T3796">J.,</text:span><text:span text:style-name="T3797"><text:s/></text:span><text:span text:style-name="T3798">1999,</text:span><text:span text:style-name="T3799"><text:s/></text:span><text:span text:style-name="T3800">Główne</text:span><text:span text:style-name="T3801"><text:s/></text:span><text:span text:style-name="T3802">problemy</text:span><text:span text:style-name="T3803"><text:s/></text:span><text:span text:style-name="T3804">badawcze</text:span><text:span text:style-name="T3805"><text:s/></text:span><text:span text:style-name="T3806">geograﬁi</text:span><text:span text:style-name="T3807"><text:s/></text:span><text:span text:style-name="T3808">turyzmu,</text:span><text:span text:style-name="T3809"><text:s/></text:span><text:span text:style-name="T3810">Turyzm,</text:span><text:span text:style-name="T3811"><text:s/></text:span><text:span text:style-name="T3812">9,</text:span><text:span text:style-name="T3813"><text:s/></text:span><text:span text:style-name="T3814">1,</text:span><text:span text:style-name="T3815"><text:s/></text:span><text:span text:style-name="T3816">37-5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2409in">
        <style:tab-stops/>
      </style:paragraph-properties>
      <style:text-properties style:font-name="Gill Sans MT" style:font-name-asian="Gill Sans MT" style:font-name-complex="Gill Sans MT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left="0.2409in">
        <style:tab-stops/>
      </style:paragraph-properties>
      <style:text-properties style:font-name="Gill Sans MT" style:font-name-asian="Gill Sans MT" style:font-name-complex="Gill Sans MT" fo:font-weight="bold" style:font-weight-asian="bold" style:font-weight-complex="bold" fo:font-size="12.5pt" style:font-size-asian="12.5pt" style:font-size-complex="12.5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text-align="justify" fo:margin-top="0.0006in" fo:margin-left="0.0833in" fo:margin-right="0.0812in" fo:text-indent="0.1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fo:letter-spacing="-0.0111in" style:text-scale="91%" fo:font-size="10.5pt" style:font-size-asian="10.5pt" style:font-size-complex="10.5pt"/>
    </style:style>
    <style:style style:name="WW_CharLFO1LVL2" style:family="text">
      <style:text-properties style:font-name="Times New Roman" style:font-name-asian="Times New Roman" style:font-name-complex="Times New Roman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3">
        <style:list-level-properties text:space-before="-0.1076in" text:min-label-width="0.1909in" text:list-level-position-and-space-mode="label-alignment">
          <style:list-level-label-alignment text:label-followed-by="listtab" fo:margin-left="0.0833in" fo:text-indent="-0.190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659in" text:min-label-width="0.1493in" text:list-level-position-and-space-mode="label-alignment">
          <style:list-level-label-alignment text:label-followed-by="listtab" fo:margin-left="0.0833in" fo:text-indent="-0.1493in"/>
        </style:list-level-properties>
      </text:list-level-style-number>
      <text:list-level-style-bullet text:level="3" text:bullet-char="•">
        <style:list-level-properties text:space-before="0.9034in" text:min-label-width="0.1493in" text:list-level-position-and-space-mode="label-alignment">
          <style:list-level-label-alignment text:label-followed-by="listtab" fo:margin-left="1.0527in" fo:text-indent="-0.1493in"/>
        </style:list-level-properties>
      </text:list-level-style-bullet>
      <text:list-level-style-bullet text:level="4" text:bullet-char="•">
        <style:list-level-properties text:space-before="1.3881in" text:min-label-width="0.1493in" text:list-level-position-and-space-mode="label-alignment">
          <style:list-level-label-alignment text:label-followed-by="listtab" fo:margin-left="1.5375in" fo:text-indent="-0.1493in"/>
        </style:list-level-properties>
      </text:list-level-style-bullet>
      <text:list-level-style-bullet text:level="5" text:bullet-char="•">
        <style:list-level-properties text:space-before="1.8729in" text:min-label-width="0.1493in" text:list-level-position-and-space-mode="label-alignment">
          <style:list-level-label-alignment text:label-followed-by="listtab" fo:margin-left="2.0222in" fo:text-indent="-0.1493in"/>
        </style:list-level-properties>
      </text:list-level-style-bullet>
      <text:list-level-style-bullet text:level="6" text:bullet-char="•">
        <style:list-level-properties text:space-before="2.3576in" text:min-label-width="0.1493in" text:list-level-position-and-space-mode="label-alignment">
          <style:list-level-label-alignment text:label-followed-by="listtab" fo:margin-left="2.5069in" fo:text-indent="-0.1493in"/>
        </style:list-level-properties>
      </text:list-level-style-bullet>
      <text:list-level-style-bullet text:level="7" text:bullet-char="•">
        <style:list-level-properties text:space-before="2.8423in" text:min-label-width="0.1493in" text:list-level-position-and-space-mode="label-alignment">
          <style:list-level-label-alignment text:label-followed-by="listtab" fo:margin-left="2.9916in" fo:text-indent="-0.1493in"/>
        </style:list-level-properties>
      </text:list-level-style-bullet>
      <text:list-level-style-bullet text:level="8" text:bullet-char="•">
        <style:list-level-properties text:space-before="3.327in" text:min-label-width="0.1493in" text:list-level-position-and-space-mode="label-alignment">
          <style:list-level-label-alignment text:label-followed-by="listtab" fo:margin-left="3.4763in" fo:text-indent="-0.1493in"/>
        </style:list-level-properties>
      </text:list-level-style-bullet>
      <text:list-level-style-bullet text:level="9" text:bullet-char="•">
        <style:list-level-properties text:space-before="3.8118in" text:min-label-width="0.1493in" text:list-level-position-and-space-mode="label-alignment">
          <style:list-level-label-alignment text:label-followed-by="listtab" fo:margin-left="3.9611in" fo:text-indent="-0.1493in"/>
        </style:list-level-properties>
      </text:list-level-style-bullet>
    </text:list-style>
    <style:page-layout style:name="PL0">
      <style:page-layout-properties fo:page-width="5.7152in" fo:page-height="8.6666in" style:print-orientation="portrait" fo:margin-top="0.7916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7152in" fo:page-height="8.6666in" style:print-orientation="portrait" fo:margin-top="0.4368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1in"/>
      </style:header-style>
      <style:footer-style>
        <style:header-footer-properties style:dynamic-spacing="true" fo:min-height="0.1944in"/>
      </style:footer-style>
    </style:page-layout>
    <style:style style:name="P154" style:parent-style-name="Tekstpodstawowy" style:family="paragraph">
      <style:paragraph-properties fo:line-height="5%"/>
    </style:style>
    <style:style style:name="P155" style:parent-style-name="Normalny" style:family="paragraph">
      <style:paragraph-properties fo:margin-top="0.0097in" fo:margin-left="0.0138in">
        <style:tab-stops/>
      </style:paragraph-properties>
    </style:style>
    <style:style style:name="T156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5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5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6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6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6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6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6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6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6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6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6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6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7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7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7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173" style:parent-style-name="Normalny" style:family="paragraph">
      <style:paragraph-properties fo:margin-top="0.0118in" fo:margin-left="0.0277in">
        <style:tab-stops/>
      </style:paragraph-properties>
    </style:style>
    <style:style style:name="P174" style:parent-style-name="Tekstpodstawowy" style:family="paragraph">
      <style:paragraph-properties fo:line-height="5%"/>
    </style:style>
    <style:style style:name="P175" style:parent-style-name="Normalny" style:family="paragraph">
      <style:paragraph-properties fo:margin-top="0.0118in" fo:margin-left="0.0277in">
        <style:tab-stops/>
      </style:paragraph-properties>
    </style:style>
    <style:style style:name="P176" style:parent-style-name="Normalny" style:family="paragraph">
      <style:paragraph-properties fo:margin-top="0.0097in" fo:margin-left="0.0138in">
        <style:tab-stops/>
      </style:paragraph-properties>
    </style:style>
    <style:style style:name="T17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7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7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3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8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9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9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9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9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page-layout style:name="PL2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Tekstpodstawowy" style:family="paragraph">
      <style:paragraph-properties fo:line-height="5%"/>
    </style:style>
    <style:style style:name="P590" style:parent-style-name="Normalny" style:family="paragraph">
      <style:paragraph-properties fo:margin-top="0.0097in" fo:margin-left="0.0138in">
        <style:tab-stops/>
      </style:paragraph-properties>
    </style:style>
    <style:style style:name="T591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59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9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9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9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9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9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59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59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0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0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0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0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0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0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0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0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608" style:parent-style-name="Normalny" style:family="paragraph">
      <style:paragraph-properties fo:margin-top="0.0118in" fo:margin-left="0.0277in">
        <style:tab-stops/>
      </style:paragraph-properties>
    </style:style>
    <style:style style:name="P609" style:parent-style-name="Tekstpodstawowy" style:family="paragraph">
      <style:paragraph-properties fo:line-height="5%"/>
    </style:style>
    <style:style style:name="P610" style:parent-style-name="Normalny" style:family="paragraph">
      <style:paragraph-properties fo:margin-top="0.0118in" fo:margin-left="0.0277in">
        <style:tab-stops/>
      </style:paragraph-properties>
    </style:style>
    <style:style style:name="P611" style:parent-style-name="Normalny" style:family="paragraph">
      <style:paragraph-properties fo:margin-top="0.0097in" fo:margin-left="0.0138in">
        <style:tab-stops/>
      </style:paragraph-properties>
    </style:style>
    <style:style style:name="T61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1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1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1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18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61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2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2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2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2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2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2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2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62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62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page-layout style:name="PL3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Tekstpodstawowy" style:family="paragraph">
      <style:paragraph-properties fo:line-height="5%"/>
    </style:style>
    <style:style style:name="P995" style:parent-style-name="Normalny" style:family="paragraph">
      <style:paragraph-properties fo:margin-top="0.0097in" fo:margin-left="0.0138in">
        <style:tab-stops/>
      </style:paragraph-properties>
    </style:style>
    <style:style style:name="T996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99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99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99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0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0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0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0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0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0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0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0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0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0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1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1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1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1013" style:parent-style-name="Normalny" style:family="paragraph">
      <style:paragraph-properties fo:margin-top="0.0118in" fo:margin-left="0.0277in">
        <style:tab-stops/>
      </style:paragraph-properties>
    </style:style>
    <style:style style:name="P1014" style:parent-style-name="Tekstpodstawowy" style:family="paragraph">
      <style:paragraph-properties fo:line-height="5%"/>
    </style:style>
    <style:style style:name="P1015" style:parent-style-name="Normalny" style:family="paragraph">
      <style:paragraph-properties fo:margin-top="0.0118in" fo:margin-left="0.0277in">
        <style:tab-stops/>
      </style:paragraph-properties>
    </style:style>
    <style:style style:name="P1016" style:parent-style-name="Normalny" style:family="paragraph">
      <style:paragraph-properties fo:margin-top="0.0097in" fo:margin-left="0.0138in">
        <style:tab-stops/>
      </style:paragraph-properties>
    </style:style>
    <style:style style:name="T101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1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1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2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2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2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23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02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2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2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2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2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2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3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3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03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03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page-layout style:name="PL4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9" style:parent-style-name="Tekstpodstawowy" style:family="paragraph">
      <style:paragraph-properties fo:line-height="5%"/>
    </style:style>
    <style:style style:name="P1480" style:parent-style-name="Normalny" style:family="paragraph">
      <style:paragraph-properties fo:margin-top="0.0097in" fo:margin-left="0.0138in">
        <style:tab-stops/>
      </style:paragraph-properties>
    </style:style>
    <style:style style:name="T1481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48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48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48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48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48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48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48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48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49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49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49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49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49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49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49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49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1498" style:parent-style-name="Normalny" style:family="paragraph">
      <style:paragraph-properties fo:margin-top="0.0118in" fo:margin-left="0.0277in">
        <style:tab-stops/>
      </style:paragraph-properties>
    </style:style>
    <style:style style:name="P1499" style:parent-style-name="Tekstpodstawowy" style:family="paragraph">
      <style:paragraph-properties fo:line-height="5%"/>
    </style:style>
    <style:style style:name="P1500" style:parent-style-name="Normalny" style:family="paragraph">
      <style:paragraph-properties fo:margin-top="0.0118in" fo:margin-left="0.0277in">
        <style:tab-stops/>
      </style:paragraph-properties>
    </style:style>
    <style:style style:name="P1501" style:parent-style-name="Normalny" style:family="paragraph">
      <style:paragraph-properties fo:margin-top="0.0097in" fo:margin-left="0.0138in">
        <style:tab-stops/>
      </style:paragraph-properties>
    </style:style>
    <style:style style:name="T150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50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0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50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0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50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08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50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1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51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1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51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1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51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1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51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51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page-layout style:name="PL5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6" style:parent-style-name="Tekstpodstawowy" style:family="paragraph">
      <style:paragraph-properties fo:line-height="5%"/>
    </style:style>
    <style:style style:name="P1837" style:parent-style-name="Normalny" style:family="paragraph">
      <style:paragraph-properties fo:margin-top="0.0097in" fo:margin-left="0.0138in">
        <style:tab-stops/>
      </style:paragraph-properties>
    </style:style>
    <style:style style:name="T1838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83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4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4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4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4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4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4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4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4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4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4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5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5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5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5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5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1855" style:parent-style-name="Normalny" style:family="paragraph">
      <style:paragraph-properties fo:margin-top="0.0118in" fo:margin-left="0.0277in">
        <style:tab-stops/>
      </style:paragraph-properties>
    </style:style>
    <style:style style:name="P1856" style:parent-style-name="Tekstpodstawowy" style:family="paragraph">
      <style:paragraph-properties fo:line-height="5%"/>
    </style:style>
    <style:style style:name="P1857" style:parent-style-name="Normalny" style:family="paragraph">
      <style:paragraph-properties fo:margin-top="0.0118in" fo:margin-left="0.0277in">
        <style:tab-stops/>
      </style:paragraph-properties>
    </style:style>
    <style:style style:name="P1858" style:parent-style-name="Normalny" style:family="paragraph">
      <style:paragraph-properties fo:margin-top="0.0097in" fo:margin-left="0.0138in">
        <style:tab-stops/>
      </style:paragraph-properties>
    </style:style>
    <style:style style:name="T185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6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6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6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6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6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65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186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6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6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6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7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7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7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7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187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187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page-layout style:name="PL6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1" style:parent-style-name="Tekstpodstawowy" style:family="paragraph">
      <style:paragraph-properties fo:line-height="5%"/>
    </style:style>
    <style:style style:name="P2362" style:parent-style-name="Normalny" style:family="paragraph">
      <style:paragraph-properties fo:margin-top="0.0097in" fo:margin-left="0.0138in">
        <style:tab-stops/>
      </style:paragraph-properties>
    </style:style>
    <style:style style:name="T2363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236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6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6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6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6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6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7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7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7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7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7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7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7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7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7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7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2380" style:parent-style-name="Normalny" style:family="paragraph">
      <style:paragraph-properties fo:margin-top="0.0118in" fo:margin-left="0.0277in">
        <style:tab-stops/>
      </style:paragraph-properties>
    </style:style>
    <style:style style:name="P2381" style:parent-style-name="Tekstpodstawowy" style:family="paragraph">
      <style:paragraph-properties fo:line-height="5%"/>
    </style:style>
    <style:style style:name="P2382" style:parent-style-name="Normalny" style:family="paragraph">
      <style:paragraph-properties fo:margin-top="0.0118in" fo:margin-left="0.0277in">
        <style:tab-stops/>
      </style:paragraph-properties>
    </style:style>
    <style:style style:name="P2383" style:parent-style-name="Normalny" style:family="paragraph">
      <style:paragraph-properties fo:margin-top="0.0097in" fo:margin-left="0.0138in">
        <style:tab-stops/>
      </style:paragraph-properties>
    </style:style>
    <style:style style:name="T238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8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8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8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8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8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90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239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9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9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9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9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9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9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39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39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40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page-layout style:name="PL7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8" style:parent-style-name="Tekstpodstawowy" style:family="paragraph">
      <style:paragraph-properties fo:line-height="5%"/>
    </style:style>
    <style:style style:name="P2679" style:parent-style-name="Normalny" style:family="paragraph">
      <style:paragraph-properties fo:margin-top="0.0097in" fo:margin-left="0.0138in">
        <style:tab-stops/>
      </style:paragraph-properties>
    </style:style>
    <style:style style:name="T2680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268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68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68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68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68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68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68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68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68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69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69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69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69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69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69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69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2697" style:parent-style-name="Normalny" style:family="paragraph">
      <style:paragraph-properties fo:margin-top="0.0118in" fo:margin-left="0.0277in">
        <style:tab-stops/>
      </style:paragraph-properties>
    </style:style>
    <style:style style:name="P2698" style:parent-style-name="Tekstpodstawowy" style:family="paragraph">
      <style:paragraph-properties fo:line-height="5%"/>
    </style:style>
    <style:style style:name="P2699" style:parent-style-name="Normalny" style:family="paragraph">
      <style:paragraph-properties fo:margin-top="0.0118in" fo:margin-left="0.0277in">
        <style:tab-stops/>
      </style:paragraph-properties>
    </style:style>
    <style:style style:name="P2700" style:parent-style-name="Normalny" style:family="paragraph">
      <style:paragraph-properties fo:margin-top="0.0097in" fo:margin-left="0.0138in">
        <style:tab-stops/>
      </style:paragraph-properties>
    </style:style>
    <style:style style:name="T270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70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70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70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70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70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707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270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70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71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71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71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71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71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71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271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271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page-layout style:name="PL8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1" style:parent-style-name="Tekstpodstawowy" style:family="paragraph">
      <style:paragraph-properties fo:line-height="5%"/>
    </style:style>
    <style:style style:name="P3062" style:parent-style-name="Normalny" style:family="paragraph">
      <style:paragraph-properties fo:margin-top="0.0097in" fo:margin-left="0.0138in">
        <style:tab-stops/>
      </style:paragraph-properties>
    </style:style>
    <style:style style:name="T3063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306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6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6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6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6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6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7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7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7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7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7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7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7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7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7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7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3080" style:parent-style-name="Normalny" style:family="paragraph">
      <style:paragraph-properties fo:margin-top="0.0118in" fo:margin-left="0.0277in">
        <style:tab-stops/>
      </style:paragraph-properties>
    </style:style>
    <style:style style:name="P3081" style:parent-style-name="Tekstpodstawowy" style:family="paragraph">
      <style:paragraph-properties fo:line-height="5%"/>
    </style:style>
    <style:style style:name="P3082" style:parent-style-name="Normalny" style:family="paragraph">
      <style:paragraph-properties fo:margin-top="0.0118in" fo:margin-left="0.0277in">
        <style:tab-stops/>
      </style:paragraph-properties>
    </style:style>
    <style:style style:name="P3083" style:parent-style-name="Normalny" style:family="paragraph">
      <style:paragraph-properties fo:margin-top="0.0097in" fo:margin-left="0.0138in">
        <style:tab-stops/>
      </style:paragraph-properties>
    </style:style>
    <style:style style:name="T308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8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8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8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8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8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90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309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9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9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9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9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9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9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09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09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10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page-layout style:name="PL9">
      <style:page-layout-properties fo:page-width="5.7152in" fo:page-height="8.6666in" style:print-orientation="portrait" fo:margin-top="0.62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8" style:parent-style-name="Tekstpodstawowy" style:family="paragraph">
      <style:paragraph-properties fo:line-height="5%"/>
    </style:style>
    <style:style style:name="P3499" style:parent-style-name="Normalny" style:family="paragraph">
      <style:paragraph-properties fo:margin-top="0.0097in" fo:margin-left="0.0138in">
        <style:tab-stops/>
      </style:paragraph-properties>
    </style:style>
    <style:style style:name="T3500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350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0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0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0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0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0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07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08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09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10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11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12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13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14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15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16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P3517" style:parent-style-name="Normalny" style:family="paragraph">
      <style:paragraph-properties fo:margin-top="0.0118in" fo:margin-left="0.0277in">
        <style:tab-stops/>
      </style:paragraph-properties>
    </style:style>
    <style:style style:name="P3518" style:parent-style-name="Tekstpodstawowy" style:family="paragraph">
      <style:paragraph-properties fo:line-height="5%"/>
    </style:style>
    <style:style style:name="P3519" style:parent-style-name="Normalny" style:family="paragraph">
      <style:paragraph-properties fo:margin-top="0.0118in" fo:margin-left="0.0277in">
        <style:tab-stops/>
      </style:paragraph-properties>
    </style:style>
    <style:style style:name="P3520" style:parent-style-name="Normalny" style:family="paragraph">
      <style:paragraph-properties fo:margin-top="0.0097in" fo:margin-left="0.0138in">
        <style:tab-stops/>
      </style:paragraph-properties>
    </style:style>
    <style:style style:name="T352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2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2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2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2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2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27" style:parent-style-name="Domyślnaczcionkaakapitu" style:family="text">
      <style:text-properties style:font-name="Cambria" fo:font-style="italic" style:font-style-asian="italic" fo:color="#231F20" fo:letter-spacing="-0.002in" style:text-scale="95%" fo:font-size="9pt" style:font-size-asian="9pt"/>
    </style:style>
    <style:style style:name="T3528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29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30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31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32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33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34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35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name="T3536" style:parent-style-name="Domyślnaczcionkaakapitu" style:family="text">
      <style:text-properties style:font-name="Cambria" fo:font-style="italic" style:font-style-asian="italic" fo:color="#231F20" fo:letter-spacing="-0.0076in" style:text-scale="95%" fo:font-size="9pt" style:font-size-asian="9pt"/>
    </style:style>
    <style:style style:name="T3537" style:parent-style-name="Domyślnaczcionkaakapitu" style:family="text">
      <style:text-properties style:font-name="Cambria" fo:font-style="italic" style:font-style-asian="italic" fo:color="#231F20" style:text-scale="95%"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54"><draw:connector draw:type="line" svg:x1="0.47431in" svg:y1="0.62986in" svg:x2="5.23819in" svg:y2="0.62986in" draw:z-index="503311352" draw:id="id0" draw:style-name="a0" draw:name="Line 3" text:anchor-type="paragraph"><svg:title/><svg:desc/></draw:connector><draw:frame draw:z-index="503311376" draw:id="id1" draw:style-name="a1" draw:name="Text Box 2" text:anchor-type="paragraph" svg:x="1.23819in" svg:y="0.42292in" svg:width="3.24653in" svg:height="0.18819in" style:rel-width="scale" style:rel-height="scale"><draw:text-box><text:p text:style-name="P155"><text:span text:style-name="T156">Turystyka</text:span><text:span text:style-name="T157"><text:s/></text:span><text:span text:style-name="T158">przyrodnicza</text:span><text:span text:style-name="T159"><text:s/></text:span><text:span text:style-name="T160">–</text:span><text:span text:style-name="T161"><text:s/></text:span><text:span text:style-name="T162">jej</text:span><text:span text:style-name="T163"><text:s/></text:span><text:span text:style-name="T164">istota</text:span><text:span text:style-name="T165"><text:s/></text:span><text:span text:style-name="T166">i</text:span><text:span text:style-name="T167"><text:s/></text:span><text:span text:style-name="T168">współczesne</text:span><text:span text:style-name="T169"><text:s/></text:span><text:span text:style-name="T170">kierunki</text:span><text:span text:style-name="T171"><text:s/></text:span><text:span text:style-name="T172">rozwoju</text:span></text:p></draw:text-box><svg:title/><svg:desc/></draw:frame><draw:frame draw:z-index="503311400" draw:id="id2" draw:style-name="a2" draw:name="Text Box 1" text:anchor-type="paragraph" svg:x="5.03056in" svg:y="0.42292in" svg:width="0.23611in" svg:height="0.1875in" style:rel-width="scale" style:rel-height="scale"><draw:text-box><text:p text:style-name="P173"><text:page-number text:fixed="false">313</text:page-number></text:p></draw:text-box><svg:title/><svg:desc/></draw:frame></text:p>
      </style:header>
      <style:header-left>
        <text:p text:style-name="P174"><draw:connector draw:type="line" svg:x1="0.47222in" svg:y1="0.62986in" svg:x2="5.23611in" svg:y2="0.62986in" draw:z-index="503311280" draw:id="id3" draw:style-name="a3" draw:name="Line 6" text:anchor-type="paragraph"><svg:title/><svg:desc/></draw:connector><draw:frame draw:z-index="503311304" draw:id="id4" draw:style-name="a4" draw:name="Text Box 5" text:anchor-type="paragraph" svg:x="0.44236in" svg:y="0.42292in" svg:width="0.23611in" svg:height="0.1875in" style:rel-width="scale" style:rel-height="scale"><draw:text-box><text:p text:style-name="P175"><text:page-number text:fixed="false">312</text:page-number></text:p></draw:text-box><svg:title/><svg:desc/></draw:frame><draw:frame draw:z-index="503311328" draw:id="id5" draw:style-name="a5" draw:name="Text Box 4" text:anchor-type="paragraph" svg:x="1.18819in" svg:y="0.42292in" svg:width="3.34236in" svg:height="0.18819in" style:rel-width="scale" style:rel-height="scale"><draw:text-box><text:p text:style-name="P176"><text:span text:style-name="T177">Studia</text:span><text:span text:style-name="T178"><text:s/></text:span><text:span text:style-name="T179">nad</text:span><text:span text:style-name="T180"><text:s/></text:span><text:span text:style-name="T181">turystyką.</text:span><text:span text:style-name="T182"><text:s/></text:span><text:span text:style-name="T183">Tradycje,</text:span><text:span text:style-name="T184"><text:s/></text:span><text:span text:style-name="T185">stan</text:span><text:span text:style-name="T186"><text:s/></text:span><text:span text:style-name="T187">obecny</text:span><text:span text:style-name="T188"><text:s/></text:span><text:span text:style-name="T189">i</text:span><text:span text:style-name="T190"><text:s/></text:span><text:span text:style-name="T191">perspektywy</text:span><text:span text:style-name="T192"><text:s/></text:span><text:span text:style-name="T193">badawcze</text:span></text:p></draw:text-box><svg:title/><svg:desc/></draw:frame></text:p>
      </style:header-left>
    </style:master-page>
    <style:master-page style:name="MP2" style:page-layout-name="PL2">
      <style:header>
        <text:p text:style-name="P589"><draw:connector draw:type="line" svg:x1="0.47431in" svg:y1="0.62986in" svg:x2="5.23819in" svg:y2="0.62986in" draw:z-index="503311352" draw:id="id6" draw:style-name="a6" draw:name="Line 3" text:anchor-type="paragraph"><svg:title/><svg:desc/></draw:connector><draw:frame draw:z-index="503311376" draw:id="id7" draw:style-name="a7" draw:name="Text Box 2" text:anchor-type="paragraph" svg:x="1.23819in" svg:y="0.42292in" svg:width="3.24653in" svg:height="0.18819in" style:rel-width="scale" style:rel-height="scale"><draw:text-box><text:p text:style-name="P590"><text:span text:style-name="T591">Turystyka</text:span><text:span text:style-name="T592"><text:s/></text:span><text:span text:style-name="T593">przyrodnicza</text:span><text:span text:style-name="T594"><text:s/></text:span><text:span text:style-name="T595">–</text:span><text:span text:style-name="T596"><text:s/></text:span><text:span text:style-name="T597">jej</text:span><text:span text:style-name="T598"><text:s/></text:span><text:span text:style-name="T599">istota</text:span><text:span text:style-name="T600"><text:s/></text:span><text:span text:style-name="T601">i</text:span><text:span text:style-name="T602"><text:s/></text:span><text:span text:style-name="T603">współczesne</text:span><text:span text:style-name="T604"><text:s/></text:span><text:span text:style-name="T605">kierunki</text:span><text:span text:style-name="T606"><text:s/></text:span><text:span text:style-name="T607">rozwoju</text:span></text:p></draw:text-box><svg:title/><svg:desc/></draw:frame><draw:frame draw:z-index="503311400" draw:id="id8" draw:style-name="a8" draw:name="Text Box 1" text:anchor-type="paragraph" svg:x="5.03056in" svg:y="0.42292in" svg:width="0.23611in" svg:height="0.1875in" style:rel-width="scale" style:rel-height="scale"><draw:text-box><text:p text:style-name="P608"><text:page-number text:fixed="false">313</text:page-number></text:p></draw:text-box><svg:title/><svg:desc/></draw:frame></text:p>
      </style:header>
      <style:header-left>
        <text:p text:style-name="P609"><draw:connector draw:type="line" svg:x1="0.47222in" svg:y1="0.62986in" svg:x2="5.23611in" svg:y2="0.62986in" draw:z-index="503311280" draw:id="id9" draw:style-name="a9" draw:name="Line 6" text:anchor-type="paragraph"><svg:title/><svg:desc/></draw:connector><draw:frame draw:z-index="503311304" draw:id="id10" draw:style-name="a10" draw:name="Text Box 5" text:anchor-type="paragraph" svg:x="0.44236in" svg:y="0.42292in" svg:width="0.23611in" svg:height="0.1875in" style:rel-width="scale" style:rel-height="scale"><draw:text-box><text:p text:style-name="P610"><text:page-number text:fixed="false">312</text:page-number></text:p></draw:text-box><svg:title/><svg:desc/></draw:frame><draw:frame draw:z-index="503311328" draw:id="id11" draw:style-name="a11" draw:name="Text Box 4" text:anchor-type="paragraph" svg:x="1.18819in" svg:y="0.42292in" svg:width="3.34236in" svg:height="0.18819in" style:rel-width="scale" style:rel-height="scale"><draw:text-box><text:p text:style-name="P611"><text:span text:style-name="T612">Studia</text:span><text:span text:style-name="T613"><text:s/></text:span><text:span text:style-name="T614">nad</text:span><text:span text:style-name="T615"><text:s/></text:span><text:span text:style-name="T616">turystyką.</text:span><text:span text:style-name="T617"><text:s/></text:span><text:span text:style-name="T618">Tradycje,</text:span><text:span text:style-name="T619"><text:s/></text:span><text:span text:style-name="T620">stan</text:span><text:span text:style-name="T621"><text:s/></text:span><text:span text:style-name="T622">obecny</text:span><text:span text:style-name="T623"><text:s/></text:span><text:span text:style-name="T624">i</text:span><text:span text:style-name="T625"><text:s/></text:span><text:span text:style-name="T626">perspektywy</text:span><text:span text:style-name="T627"><text:s/></text:span><text:span text:style-name="T628">badawcze</text:span></text:p></draw:text-box><svg:title/><svg:desc/></draw:frame></text:p>
      </style:header-left>
    </style:master-page>
    <style:master-page style:name="MP3" style:page-layout-name="PL3">
      <style:header>
        <text:p text:style-name="P994"><draw:connector draw:type="line" svg:x1="0.47431in" svg:y1="0.62986in" svg:x2="5.23819in" svg:y2="0.62986in" draw:z-index="503311352" draw:id="id12" draw:style-name="a12" draw:name="Line 3" text:anchor-type="paragraph"><svg:title/><svg:desc/></draw:connector><draw:frame draw:z-index="503311376" draw:id="id13" draw:style-name="a13" draw:name="Text Box 2" text:anchor-type="paragraph" svg:x="1.23819in" svg:y="0.42292in" svg:width="3.24653in" svg:height="0.18819in" style:rel-width="scale" style:rel-height="scale"><draw:text-box><text:p text:style-name="P995"><text:span text:style-name="T996">Turystyka</text:span><text:span text:style-name="T997"><text:s/></text:span><text:span text:style-name="T998">przyrodnicza</text:span><text:span text:style-name="T999"><text:s/></text:span><text:span text:style-name="T1000">–</text:span><text:span text:style-name="T1001"><text:s/></text:span><text:span text:style-name="T1002">jej</text:span><text:span text:style-name="T1003"><text:s/></text:span><text:span text:style-name="T1004">istota</text:span><text:span text:style-name="T1005"><text:s/></text:span><text:span text:style-name="T1006">i</text:span><text:span text:style-name="T1007"><text:s/></text:span><text:span text:style-name="T1008">współczesne</text:span><text:span text:style-name="T1009"><text:s/></text:span><text:span text:style-name="T1010">kierunki</text:span><text:span text:style-name="T1011"><text:s/></text:span><text:span text:style-name="T1012">rozwoju</text:span></text:p></draw:text-box><svg:title/><svg:desc/></draw:frame><draw:frame draw:z-index="503311400" draw:id="id14" draw:style-name="a14" draw:name="Text Box 1" text:anchor-type="paragraph" svg:x="5.03056in" svg:y="0.42292in" svg:width="0.23611in" svg:height="0.1875in" style:rel-width="scale" style:rel-height="scale"><draw:text-box><text:p text:style-name="P1013"><text:page-number text:fixed="false">313</text:page-number></text:p></draw:text-box><svg:title/><svg:desc/></draw:frame></text:p>
      </style:header>
      <style:header-left>
        <text:p text:style-name="P1014"><draw:connector draw:type="line" svg:x1="0.47222in" svg:y1="0.62986in" svg:x2="5.23611in" svg:y2="0.62986in" draw:z-index="503311280" draw:id="id15" draw:style-name="a15" draw:name="Line 6" text:anchor-type="paragraph"><svg:title/><svg:desc/></draw:connector><draw:frame draw:z-index="503311304" draw:id="id16" draw:style-name="a16" draw:name="Text Box 5" text:anchor-type="paragraph" svg:x="0.44236in" svg:y="0.42292in" svg:width="0.23611in" svg:height="0.1875in" style:rel-width="scale" style:rel-height="scale"><draw:text-box><text:p text:style-name="P1015"><text:page-number text:fixed="false">312</text:page-number></text:p></draw:text-box><svg:title/><svg:desc/></draw:frame><draw:frame draw:z-index="503311328" draw:id="id17" draw:style-name="a17" draw:name="Text Box 4" text:anchor-type="paragraph" svg:x="1.18819in" svg:y="0.42292in" svg:width="3.34236in" svg:height="0.18819in" style:rel-width="scale" style:rel-height="scale"><draw:text-box><text:p text:style-name="P1016"><text:span text:style-name="T1017">Studia</text:span><text:span text:style-name="T1018"><text:s/></text:span><text:span text:style-name="T1019">nad</text:span><text:span text:style-name="T1020"><text:s/></text:span><text:span text:style-name="T1021">turystyką.</text:span><text:span text:style-name="T1022"><text:s/></text:span><text:span text:style-name="T1023">Tradycje,</text:span><text:span text:style-name="T1024"><text:s/></text:span><text:span text:style-name="T1025">stan</text:span><text:span text:style-name="T1026"><text:s/></text:span><text:span text:style-name="T1027">obecny</text:span><text:span text:style-name="T1028"><text:s/></text:span><text:span text:style-name="T1029">i</text:span><text:span text:style-name="T1030"><text:s/></text:span><text:span text:style-name="T1031">perspektywy</text:span><text:span text:style-name="T1032"><text:s/></text:span><text:span text:style-name="T1033">badawcze</text:span></text:p></draw:text-box><svg:title/><svg:desc/></draw:frame></text:p>
      </style:header-left>
    </style:master-page>
    <style:master-page style:name="MP4" style:page-layout-name="PL4">
      <style:header>
        <text:p text:style-name="P1479"><draw:connector draw:type="line" svg:x1="0.47431in" svg:y1="0.62986in" svg:x2="5.23819in" svg:y2="0.62986in" draw:z-index="503311352" draw:id="id18" draw:style-name="a18" draw:name="Line 3" text:anchor-type="paragraph"><svg:title/><svg:desc/></draw:connector><draw:frame draw:z-index="503311376" draw:id="id19" draw:style-name="a19" draw:name="Text Box 2" text:anchor-type="paragraph" svg:x="1.23819in" svg:y="0.42292in" svg:width="3.24653in" svg:height="0.18819in" style:rel-width="scale" style:rel-height="scale"><draw:text-box><text:p text:style-name="P1480"><text:span text:style-name="T1481">Turystyka</text:span><text:span text:style-name="T1482"><text:s/></text:span><text:span text:style-name="T1483">przyrodnicza</text:span><text:span text:style-name="T1484"><text:s/></text:span><text:span text:style-name="T1485">–</text:span><text:span text:style-name="T1486"><text:s/></text:span><text:span text:style-name="T1487">jej</text:span><text:span text:style-name="T1488"><text:s/></text:span><text:span text:style-name="T1489">istota</text:span><text:span text:style-name="T1490"><text:s/></text:span><text:span text:style-name="T1491">i</text:span><text:span text:style-name="T1492"><text:s/></text:span><text:span text:style-name="T1493">współczesne</text:span><text:span text:style-name="T1494"><text:s/></text:span><text:span text:style-name="T1495">kierunki</text:span><text:span text:style-name="T1496"><text:s/></text:span><text:span text:style-name="T1497">rozwoju</text:span></text:p></draw:text-box><svg:title/><svg:desc/></draw:frame><draw:frame draw:z-index="503311400" draw:id="id20" draw:style-name="a20" draw:name="Text Box 1" text:anchor-type="paragraph" svg:x="5.03056in" svg:y="0.42292in" svg:width="0.23611in" svg:height="0.1875in" style:rel-width="scale" style:rel-height="scale"><draw:text-box><text:p text:style-name="P1498"><text:page-number text:fixed="false">313</text:page-number></text:p></draw:text-box><svg:title/><svg:desc/></draw:frame></text:p>
      </style:header>
      <style:header-left>
        <text:p text:style-name="P1499"><draw:connector draw:type="line" svg:x1="0.47222in" svg:y1="0.62986in" svg:x2="5.23611in" svg:y2="0.62986in" draw:z-index="503311280" draw:id="id21" draw:style-name="a21" draw:name="Line 6" text:anchor-type="paragraph"><svg:title/><svg:desc/></draw:connector><draw:frame draw:z-index="503311304" draw:id="id22" draw:style-name="a22" draw:name="Text Box 5" text:anchor-type="paragraph" svg:x="0.44236in" svg:y="0.42292in" svg:width="0.23611in" svg:height="0.1875in" style:rel-width="scale" style:rel-height="scale"><draw:text-box><text:p text:style-name="P1500"><text:page-number text:fixed="false">312</text:page-number></text:p></draw:text-box><svg:title/><svg:desc/></draw:frame><draw:frame draw:z-index="503311328" draw:id="id23" draw:style-name="a23" draw:name="Text Box 4" text:anchor-type="paragraph" svg:x="1.18819in" svg:y="0.42292in" svg:width="3.34236in" svg:height="0.18819in" style:rel-width="scale" style:rel-height="scale"><draw:text-box><text:p text:style-name="P1501"><text:span text:style-name="T1502">Studia</text:span><text:span text:style-name="T1503"><text:s/></text:span><text:span text:style-name="T1504">nad</text:span><text:span text:style-name="T1505"><text:s/></text:span><text:span text:style-name="T1506">turystyką.</text:span><text:span text:style-name="T1507"><text:s/></text:span><text:span text:style-name="T1508">Tradycje,</text:span><text:span text:style-name="T1509"><text:s/></text:span><text:span text:style-name="T1510">stan</text:span><text:span text:style-name="T1511"><text:s/></text:span><text:span text:style-name="T1512">obecny</text:span><text:span text:style-name="T1513"><text:s/></text:span><text:span text:style-name="T1514">i</text:span><text:span text:style-name="T1515"><text:s/></text:span><text:span text:style-name="T1516">perspektywy</text:span><text:span text:style-name="T1517"><text:s/></text:span><text:span text:style-name="T1518">badawcze</text:span></text:p></draw:text-box><svg:title/><svg:desc/></draw:frame></text:p>
      </style:header-left>
    </style:master-page>
    <style:master-page style:name="MP5" style:page-layout-name="PL5">
      <style:header>
        <text:p text:style-name="P1836"><draw:connector draw:type="line" svg:x1="0.47431in" svg:y1="0.62986in" svg:x2="5.23819in" svg:y2="0.62986in" draw:z-index="503311352" draw:id="id24" draw:style-name="a24" draw:name="Line 3" text:anchor-type="paragraph"><svg:title/><svg:desc/></draw:connector><draw:frame draw:z-index="503311376" draw:id="id25" draw:style-name="a25" draw:name="Text Box 2" text:anchor-type="paragraph" svg:x="1.23819in" svg:y="0.42292in" svg:width="3.24653in" svg:height="0.18819in" style:rel-width="scale" style:rel-height="scale"><draw:text-box><text:p text:style-name="P1837"><text:span text:style-name="T1838">Turystyka</text:span><text:span text:style-name="T1839"><text:s/></text:span><text:span text:style-name="T1840">przyrodnicza</text:span><text:span text:style-name="T1841"><text:s/></text:span><text:span text:style-name="T1842">–</text:span><text:span text:style-name="T1843"><text:s/></text:span><text:span text:style-name="T1844">jej</text:span><text:span text:style-name="T1845"><text:s/></text:span><text:span text:style-name="T1846">istota</text:span><text:span text:style-name="T1847"><text:s/></text:span><text:span text:style-name="T1848">i</text:span><text:span text:style-name="T1849"><text:s/></text:span><text:span text:style-name="T1850">współczesne</text:span><text:span text:style-name="T1851"><text:s/></text:span><text:span text:style-name="T1852">kierunki</text:span><text:span text:style-name="T1853"><text:s/></text:span><text:span text:style-name="T1854">rozwoju</text:span></text:p></draw:text-box><svg:title/><svg:desc/></draw:frame><draw:frame draw:z-index="503311400" draw:id="id26" draw:style-name="a26" draw:name="Text Box 1" text:anchor-type="paragraph" svg:x="5.03056in" svg:y="0.42292in" svg:width="0.23611in" svg:height="0.1875in" style:rel-width="scale" style:rel-height="scale"><draw:text-box><text:p text:style-name="P1855"><text:page-number text:fixed="false">313</text:page-number></text:p></draw:text-box><svg:title/><svg:desc/></draw:frame></text:p>
      </style:header>
      <style:header-left>
        <text:p text:style-name="P1856"><draw:connector draw:type="line" svg:x1="0.47222in" svg:y1="0.62986in" svg:x2="5.23611in" svg:y2="0.62986in" draw:z-index="503311280" draw:id="id27" draw:style-name="a27" draw:name="Line 6" text:anchor-type="paragraph"><svg:title/><svg:desc/></draw:connector><draw:frame draw:z-index="503311304" draw:id="id28" draw:style-name="a28" draw:name="Text Box 5" text:anchor-type="paragraph" svg:x="0.44236in" svg:y="0.42292in" svg:width="0.23611in" svg:height="0.1875in" style:rel-width="scale" style:rel-height="scale"><draw:text-box><text:p text:style-name="P1857"><text:page-number text:fixed="false">312</text:page-number></text:p></draw:text-box><svg:title/><svg:desc/></draw:frame><draw:frame draw:z-index="503311328" draw:id="id29" draw:style-name="a29" draw:name="Text Box 4" text:anchor-type="paragraph" svg:x="1.18819in" svg:y="0.42292in" svg:width="3.34236in" svg:height="0.18819in" style:rel-width="scale" style:rel-height="scale"><draw:text-box><text:p text:style-name="P1858"><text:span text:style-name="T1859">Studia</text:span><text:span text:style-name="T1860"><text:s/></text:span><text:span text:style-name="T1861">nad</text:span><text:span text:style-name="T1862"><text:s/></text:span><text:span text:style-name="T1863">turystyką.</text:span><text:span text:style-name="T1864"><text:s/></text:span><text:span text:style-name="T1865">Tradycje,</text:span><text:span text:style-name="T1866"><text:s/></text:span><text:span text:style-name="T1867">stan</text:span><text:span text:style-name="T1868"><text:s/></text:span><text:span text:style-name="T1869">obecny</text:span><text:span text:style-name="T1870"><text:s/></text:span><text:span text:style-name="T1871">i</text:span><text:span text:style-name="T1872"><text:s/></text:span><text:span text:style-name="T1873">perspektywy</text:span><text:span text:style-name="T1874"><text:s/></text:span><text:span text:style-name="T1875">badawcze</text:span></text:p></draw:text-box><svg:title/><svg:desc/></draw:frame></text:p>
      </style:header-left>
    </style:master-page>
    <style:master-page style:name="MP6" style:page-layout-name="PL6">
      <style:header>
        <text:p text:style-name="P2361"><draw:connector draw:type="line" svg:x1="0.47431in" svg:y1="0.62986in" svg:x2="5.23819in" svg:y2="0.62986in" draw:z-index="503311352" draw:id="id30" draw:style-name="a30" draw:name="Line 3" text:anchor-type="paragraph"><svg:title/><svg:desc/></draw:connector><draw:frame draw:z-index="503311376" draw:id="id31" draw:style-name="a31" draw:name="Text Box 2" text:anchor-type="paragraph" svg:x="1.23819in" svg:y="0.42292in" svg:width="3.24653in" svg:height="0.18819in" style:rel-width="scale" style:rel-height="scale"><draw:text-box><text:p text:style-name="P2362"><text:span text:style-name="T2363">Turystyka</text:span><text:span text:style-name="T2364"><text:s/></text:span><text:span text:style-name="T2365">przyrodnicza</text:span><text:span text:style-name="T2366"><text:s/></text:span><text:span text:style-name="T2367">–</text:span><text:span text:style-name="T2368"><text:s/></text:span><text:span text:style-name="T2369">jej</text:span><text:span text:style-name="T2370"><text:s/></text:span><text:span text:style-name="T2371">istota</text:span><text:span text:style-name="T2372"><text:s/></text:span><text:span text:style-name="T2373">i</text:span><text:span text:style-name="T2374"><text:s/></text:span><text:span text:style-name="T2375">współczesne</text:span><text:span text:style-name="T2376"><text:s/></text:span><text:span text:style-name="T2377">kierunki</text:span><text:span text:style-name="T2378"><text:s/></text:span><text:span text:style-name="T2379">rozwoju</text:span></text:p></draw:text-box><svg:title/><svg:desc/></draw:frame><draw:frame draw:z-index="503311400" draw:id="id32" draw:style-name="a32" draw:name="Text Box 1" text:anchor-type="paragraph" svg:x="5.03056in" svg:y="0.42292in" svg:width="0.23611in" svg:height="0.1875in" style:rel-width="scale" style:rel-height="scale"><draw:text-box><text:p text:style-name="P2380"><text:page-number text:fixed="false">313</text:page-number></text:p></draw:text-box><svg:title/><svg:desc/></draw:frame></text:p>
      </style:header>
      <style:header-left>
        <text:p text:style-name="P2381"><draw:connector draw:type="line" svg:x1="0.47222in" svg:y1="0.62986in" svg:x2="5.23611in" svg:y2="0.62986in" draw:z-index="503311280" draw:id="id33" draw:style-name="a33" draw:name="Line 6" text:anchor-type="paragraph"><svg:title/><svg:desc/></draw:connector><draw:frame draw:z-index="503311304" draw:id="id34" draw:style-name="a34" draw:name="Text Box 5" text:anchor-type="paragraph" svg:x="0.44236in" svg:y="0.42292in" svg:width="0.23611in" svg:height="0.1875in" style:rel-width="scale" style:rel-height="scale"><draw:text-box><text:p text:style-name="P2382"><text:page-number text:fixed="false">312</text:page-number></text:p></draw:text-box><svg:title/><svg:desc/></draw:frame><draw:frame draw:z-index="503311328" draw:id="id35" draw:style-name="a35" draw:name="Text Box 4" text:anchor-type="paragraph" svg:x="1.18819in" svg:y="0.42292in" svg:width="3.34236in" svg:height="0.18819in" style:rel-width="scale" style:rel-height="scale"><draw:text-box><text:p text:style-name="P2383"><text:span text:style-name="T2384">Studia</text:span><text:span text:style-name="T2385"><text:s/></text:span><text:span text:style-name="T2386">nad</text:span><text:span text:style-name="T2387"><text:s/></text:span><text:span text:style-name="T2388">turystyką.</text:span><text:span text:style-name="T2389"><text:s/></text:span><text:span text:style-name="T2390">Tradycje,</text:span><text:span text:style-name="T2391"><text:s/></text:span><text:span text:style-name="T2392">stan</text:span><text:span text:style-name="T2393"><text:s/></text:span><text:span text:style-name="T2394">obecny</text:span><text:span text:style-name="T2395"><text:s/></text:span><text:span text:style-name="T2396">i</text:span><text:span text:style-name="T2397"><text:s/></text:span><text:span text:style-name="T2398">perspektywy</text:span><text:span text:style-name="T2399"><text:s/></text:span><text:span text:style-name="T2400">badawcze</text:span></text:p></draw:text-box><svg:title/><svg:desc/></draw:frame></text:p>
      </style:header-left>
    </style:master-page>
    <style:master-page style:name="MP7" style:page-layout-name="PL7">
      <style:header>
        <text:p text:style-name="P2678"><draw:connector draw:type="line" svg:x1="0.47431in" svg:y1="0.62986in" svg:x2="5.23819in" svg:y2="0.62986in" draw:z-index="503311352" draw:id="id36" draw:style-name="a36" draw:name="Line 3" text:anchor-type="paragraph"><svg:title/><svg:desc/></draw:connector><draw:frame draw:z-index="503311376" draw:id="id37" draw:style-name="a37" draw:name="Text Box 2" text:anchor-type="paragraph" svg:x="1.23819in" svg:y="0.42292in" svg:width="3.24653in" svg:height="0.18819in" style:rel-width="scale" style:rel-height="scale"><draw:text-box><text:p text:style-name="P2679"><text:span text:style-name="T2680">Turystyka</text:span><text:span text:style-name="T2681"><text:s/></text:span><text:span text:style-name="T2682">przyrodnicza</text:span><text:span text:style-name="T2683"><text:s/></text:span><text:span text:style-name="T2684">–</text:span><text:span text:style-name="T2685"><text:s/></text:span><text:span text:style-name="T2686">jej</text:span><text:span text:style-name="T2687"><text:s/></text:span><text:span text:style-name="T2688">istota</text:span><text:span text:style-name="T2689"><text:s/></text:span><text:span text:style-name="T2690">i</text:span><text:span text:style-name="T2691"><text:s/></text:span><text:span text:style-name="T2692">współczesne</text:span><text:span text:style-name="T2693"><text:s/></text:span><text:span text:style-name="T2694">kierunki</text:span><text:span text:style-name="T2695"><text:s/></text:span><text:span text:style-name="T2696">rozwoju</text:span></text:p></draw:text-box><svg:title/><svg:desc/></draw:frame><draw:frame draw:z-index="503311400" draw:id="id38" draw:style-name="a38" draw:name="Text Box 1" text:anchor-type="paragraph" svg:x="5.03056in" svg:y="0.42292in" svg:width="0.23611in" svg:height="0.1875in" style:rel-width="scale" style:rel-height="scale"><draw:text-box><text:p text:style-name="P2697"><text:page-number text:fixed="false">313</text:page-number></text:p></draw:text-box><svg:title/><svg:desc/></draw:frame></text:p>
      </style:header>
      <style:header-left>
        <text:p text:style-name="P2698"><draw:connector draw:type="line" svg:x1="0.47222in" svg:y1="0.62986in" svg:x2="5.23611in" svg:y2="0.62986in" draw:z-index="503311280" draw:id="id39" draw:style-name="a39" draw:name="Line 6" text:anchor-type="paragraph"><svg:title/><svg:desc/></draw:connector><draw:frame draw:z-index="503311304" draw:id="id40" draw:style-name="a40" draw:name="Text Box 5" text:anchor-type="paragraph" svg:x="0.44236in" svg:y="0.42292in" svg:width="0.23611in" svg:height="0.1875in" style:rel-width="scale" style:rel-height="scale"><draw:text-box><text:p text:style-name="P2699"><text:page-number text:fixed="false">312</text:page-number></text:p></draw:text-box><svg:title/><svg:desc/></draw:frame><draw:frame draw:z-index="503311328" draw:id="id41" draw:style-name="a41" draw:name="Text Box 4" text:anchor-type="paragraph" svg:x="1.18819in" svg:y="0.42292in" svg:width="3.34236in" svg:height="0.18819in" style:rel-width="scale" style:rel-height="scale"><draw:text-box><text:p text:style-name="P2700"><text:span text:style-name="T2701">Studia</text:span><text:span text:style-name="T2702"><text:s/></text:span><text:span text:style-name="T2703">nad</text:span><text:span text:style-name="T2704"><text:s/></text:span><text:span text:style-name="T2705">turystyką.</text:span><text:span text:style-name="T2706"><text:s/></text:span><text:span text:style-name="T2707">Tradycje,</text:span><text:span text:style-name="T2708"><text:s/></text:span><text:span text:style-name="T2709">stan</text:span><text:span text:style-name="T2710"><text:s/></text:span><text:span text:style-name="T2711">obecny</text:span><text:span text:style-name="T2712"><text:s/></text:span><text:span text:style-name="T2713">i</text:span><text:span text:style-name="T2714"><text:s/></text:span><text:span text:style-name="T2715">perspektywy</text:span><text:span text:style-name="T2716"><text:s/></text:span><text:span text:style-name="T2717">badawcze</text:span></text:p></draw:text-box><svg:title/><svg:desc/></draw:frame></text:p>
      </style:header-left>
    </style:master-page>
    <style:master-page style:name="MP8" style:page-layout-name="PL8">
      <style:header>
        <text:p text:style-name="P3061"><draw:connector draw:type="line" svg:x1="0.47431in" svg:y1="0.62986in" svg:x2="5.23819in" svg:y2="0.62986in" draw:z-index="503311352" draw:id="id42" draw:style-name="a42" draw:name="Line 3" text:anchor-type="paragraph"><svg:title/><svg:desc/></draw:connector><draw:frame draw:z-index="503311376" draw:id="id43" draw:style-name="a43" draw:name="Text Box 2" text:anchor-type="paragraph" svg:x="1.23819in" svg:y="0.42292in" svg:width="3.24653in" svg:height="0.18819in" style:rel-width="scale" style:rel-height="scale"><draw:text-box><text:p text:style-name="P3062"><text:span text:style-name="T3063">Turystyka</text:span><text:span text:style-name="T3064"><text:s/></text:span><text:span text:style-name="T3065">przyrodnicza</text:span><text:span text:style-name="T3066"><text:s/></text:span><text:span text:style-name="T3067">–</text:span><text:span text:style-name="T3068"><text:s/></text:span><text:span text:style-name="T3069">jej</text:span><text:span text:style-name="T3070"><text:s/></text:span><text:span text:style-name="T3071">istota</text:span><text:span text:style-name="T3072"><text:s/></text:span><text:span text:style-name="T3073">i</text:span><text:span text:style-name="T3074"><text:s/></text:span><text:span text:style-name="T3075">współczesne</text:span><text:span text:style-name="T3076"><text:s/></text:span><text:span text:style-name="T3077">kierunki</text:span><text:span text:style-name="T3078"><text:s/></text:span><text:span text:style-name="T3079">rozwoju</text:span></text:p></draw:text-box><svg:title/><svg:desc/></draw:frame><draw:frame draw:z-index="503311400" draw:id="id44" draw:style-name="a44" draw:name="Text Box 1" text:anchor-type="paragraph" svg:x="5.03056in" svg:y="0.42292in" svg:width="0.23611in" svg:height="0.1875in" style:rel-width="scale" style:rel-height="scale"><draw:text-box><text:p text:style-name="P3080"><text:page-number text:fixed="false">313</text:page-number></text:p></draw:text-box><svg:title/><svg:desc/></draw:frame></text:p>
      </style:header>
      <style:header-left>
        <text:p text:style-name="P3081"><draw:connector draw:type="line" svg:x1="0.47222in" svg:y1="0.62986in" svg:x2="5.23611in" svg:y2="0.62986in" draw:z-index="503311280" draw:id="id45" draw:style-name="a45" draw:name="Line 6" text:anchor-type="paragraph"><svg:title/><svg:desc/></draw:connector><draw:frame draw:z-index="503311304" draw:id="id46" draw:style-name="a46" draw:name="Text Box 5" text:anchor-type="paragraph" svg:x="0.44236in" svg:y="0.42292in" svg:width="0.23611in" svg:height="0.1875in" style:rel-width="scale" style:rel-height="scale"><draw:text-box><text:p text:style-name="P3082"><text:page-number text:fixed="false">312</text:page-number></text:p></draw:text-box><svg:title/><svg:desc/></draw:frame><draw:frame draw:z-index="503311328" draw:id="id47" draw:style-name="a47" draw:name="Text Box 4" text:anchor-type="paragraph" svg:x="1.18819in" svg:y="0.42292in" svg:width="3.34236in" svg:height="0.18819in" style:rel-width="scale" style:rel-height="scale"><draw:text-box><text:p text:style-name="P3083"><text:span text:style-name="T3084">Studia</text:span><text:span text:style-name="T3085"><text:s/></text:span><text:span text:style-name="T3086">nad</text:span><text:span text:style-name="T3087"><text:s/></text:span><text:span text:style-name="T3088">turystyką.</text:span><text:span text:style-name="T3089"><text:s/></text:span><text:span text:style-name="T3090">Tradycje,</text:span><text:span text:style-name="T3091"><text:s/></text:span><text:span text:style-name="T3092">stan</text:span><text:span text:style-name="T3093"><text:s/></text:span><text:span text:style-name="T3094">obecny</text:span><text:span text:style-name="T3095"><text:s/></text:span><text:span text:style-name="T3096">i</text:span><text:span text:style-name="T3097"><text:s/></text:span><text:span text:style-name="T3098">perspektywy</text:span><text:span text:style-name="T3099"><text:s/></text:span><text:span text:style-name="T3100">badawcze</text:span></text:p></draw:text-box><svg:title/><svg:desc/></draw:frame></text:p>
      </style:header-left>
    </style:master-page>
    <style:master-page style:name="MP9" style:page-layout-name="PL9">
      <style:header>
        <text:p text:style-name="P3498"><draw:connector draw:type="line" svg:x1="0.47431in" svg:y1="0.62986in" svg:x2="5.23819in" svg:y2="0.62986in" draw:z-index="503311352" draw:id="id48" draw:style-name="a48" draw:name="Line 3" text:anchor-type="paragraph"><svg:title/><svg:desc/></draw:connector><draw:frame draw:z-index="503311376" draw:id="id49" draw:style-name="a49" draw:name="Text Box 2" text:anchor-type="paragraph" svg:x="1.23819in" svg:y="0.42292in" svg:width="3.24653in" svg:height="0.18819in" style:rel-width="scale" style:rel-height="scale"><draw:text-box><text:p text:style-name="P3499"><text:span text:style-name="T3500">Turystyka</text:span><text:span text:style-name="T3501"><text:s/></text:span><text:span text:style-name="T3502">przyrodnicza</text:span><text:span text:style-name="T3503"><text:s/></text:span><text:span text:style-name="T3504">–</text:span><text:span text:style-name="T3505"><text:s/></text:span><text:span text:style-name="T3506">jej</text:span><text:span text:style-name="T3507"><text:s/></text:span><text:span text:style-name="T3508">istota</text:span><text:span text:style-name="T3509"><text:s/></text:span><text:span text:style-name="T3510">i</text:span><text:span text:style-name="T3511"><text:s/></text:span><text:span text:style-name="T3512">współczesne</text:span><text:span text:style-name="T3513"><text:s/></text:span><text:span text:style-name="T3514">kierunki</text:span><text:span text:style-name="T3515"><text:s/></text:span><text:span text:style-name="T3516">rozwoju</text:span></text:p></draw:text-box><svg:title/><svg:desc/></draw:frame><draw:frame draw:z-index="503311400" draw:id="id50" draw:style-name="a50" draw:name="Text Box 1" text:anchor-type="paragraph" svg:x="5.03056in" svg:y="0.42292in" svg:width="0.23611in" svg:height="0.1875in" style:rel-width="scale" style:rel-height="scale"><draw:text-box><text:p text:style-name="P3517"><text:page-number text:fixed="false">313</text:page-number></text:p></draw:text-box><svg:title/><svg:desc/></draw:frame></text:p>
      </style:header>
      <style:header-left>
        <text:p text:style-name="P3518"><draw:connector draw:type="line" svg:x1="0.47222in" svg:y1="0.62986in" svg:x2="5.23611in" svg:y2="0.62986in" draw:z-index="503311280" draw:id="id51" draw:style-name="a51" draw:name="Line 6" text:anchor-type="paragraph"><svg:title/><svg:desc/></draw:connector><draw:frame draw:z-index="503311304" draw:id="id52" draw:style-name="a52" draw:name="Text Box 5" text:anchor-type="paragraph" svg:x="0.44236in" svg:y="0.42292in" svg:width="0.23611in" svg:height="0.1875in" style:rel-width="scale" style:rel-height="scale"><draw:text-box><text:p text:style-name="P3519"><text:page-number text:fixed="false">312</text:page-number></text:p></draw:text-box><svg:title/><svg:desc/></draw:frame><draw:frame draw:z-index="503311328" draw:id="id53" draw:style-name="a53" draw:name="Text Box 4" text:anchor-type="paragraph" svg:x="1.18819in" svg:y="0.42292in" svg:width="3.34236in" svg:height="0.18819in" style:rel-width="scale" style:rel-height="scale"><draw:text-box><text:p text:style-name="P3520"><text:span text:style-name="T3521">Studia</text:span><text:span text:style-name="T3522"><text:s/></text:span><text:span text:style-name="T3523">nad</text:span><text:span text:style-name="T3524"><text:s/></text:span><text:span text:style-name="T3525">turystyką.</text:span><text:span text:style-name="T3526"><text:s/></text:span><text:span text:style-name="T3527">Tradycje,</text:span><text:span text:style-name="T3528"><text:s/></text:span><text:span text:style-name="T3529">stan</text:span><text:span text:style-name="T3530"><text:s/></text:span><text:span text:style-name="T3531">obecny</text:span><text:span text:style-name="T3532"><text:s/></text:span><text:span text:style-name="T3533">i</text:span><text:span text:style-name="T3534"><text:s/></text:span><text:span text:style-name="T3535">perspektywy</text:span><text:span text:style-name="T3536"><text:s/></text:span><text:span text:style-name="T3537">badawcze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ystyka przyrodnicza – jej istota i współczesne kierunki rozwoju</dc:title>
    <dc:subject>nauki przyrodnicze, geografia, turystyka</dc:subject>
    <meta:initial-creator>Mirosław Mika</meta:initial-creator>
    <dc:creator>Daniel Baumann</dc:creator>
    <meta:creation-date>2020-12-11T10:43:00Z</meta:creation-date>
    <dc:date>2020-12-11T10:43:00Z</dc:date>
    <meta:template xlink:href="Normal" xlink:type="simple"/>
    <meta:editing-cycles>2</meta:editing-cycles>
    <meta:editing-duration>PT60S</meta:editing-duration>
    <meta:user-defined meta:name="Created" meta:value-type="date">2016-03-08T00:00:00Z</meta:user-defined>
    <meta:user-defined meta:name="Creator">Adobe InDesign CS (3.0)</meta:user-defined>
    <meta:user-defined meta:name="LastSaved" meta:value-type="date">2020-12-11T00:00:00Z</meta:user-defined>
    <meta:document-statistic meta:page-count="10" meta:paragraph-count="52" meta:word-count="3771" meta:character-count="26351" meta:row-count="188" meta:non-whitespace-character-count="22632"/>
  </office:meta>
</office:document-meta>
</file>