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82e1c"/>
    </style:style>
    <style:style style:name="P2" style:family="paragraph" style:parent-style-name="Text_20_body">
      <style:text-properties officeooo:paragraph-rsid="00198214"/>
    </style:style>
    <style:style style:name="P3" style:family="paragraph" style:parent-style-name="Text_20_body">
      <style:text-properties officeooo:paragraph-rsid="001a77e1"/>
    </style:style>
    <style:style style:name="P4"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a77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5"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c408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6"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d91f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7"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e0ce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8"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1f2f4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9"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20cf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0"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2254e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1"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22608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2"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244a5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3"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25ef9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4" style:family="paragraph" style:parent-style-name="Text_20_body">
      <style:text-properties fo:color="#000000" style:text-position="0% 100%" style:font-name="Arial" fo:font-size="12pt" fo:letter-spacing="normal" fo:language="pl" fo:country="PL" fo:font-style="normal" style:text-underline-style="none" fo:font-weight="normal" officeooo:paragraph-rsid="002733c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5" style:family="paragraph" style:parent-style-name="Text_20_body">
      <style:text-properties fo:color="#000000" style:text-position="25% 58%" style:font-name="Arial" fo:font-size="12pt" fo:letter-spacing="normal" fo:language="pl" fo:country="PL" fo:font-style="normal" style:text-underline-style="none" fo:font-weight="normal" officeooo:paragraph-rsid="001e0ce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P16" style:family="paragraph" style:parent-style-name="Text_20_body">
      <style:text-properties officeooo:paragraph-rsid="001c4082"/>
    </style:style>
    <style:style style:name="P17" style:family="paragraph" style:parent-style-name="Text_20_body">
      <style:text-properties officeooo:paragraph-rsid="001c95e6"/>
    </style:style>
    <style:style style:name="P18" style:family="paragraph" style:parent-style-name="Text_20_body">
      <style:text-properties officeooo:paragraph-rsid="001d91ff"/>
    </style:style>
    <style:style style:name="P19" style:family="paragraph" style:parent-style-name="Text_20_body">
      <style:text-properties officeooo:paragraph-rsid="001e0cec"/>
    </style:style>
    <style:style style:name="P20" style:family="paragraph" style:parent-style-name="Text_20_body">
      <style:text-properties officeooo:paragraph-rsid="001f2f46"/>
    </style:style>
    <style:style style:name="P21" style:family="paragraph" style:parent-style-name="Text_20_body">
      <style:text-properties officeooo:paragraph-rsid="0020cf66"/>
    </style:style>
    <style:style style:name="P22" style:family="paragraph" style:parent-style-name="Text_20_body">
      <style:text-properties officeooo:paragraph-rsid="002254ef"/>
    </style:style>
    <style:style style:name="P23" style:family="paragraph" style:parent-style-name="Text_20_body">
      <style:text-properties officeooo:paragraph-rsid="0022608b"/>
    </style:style>
    <style:style style:name="P24" style:family="paragraph" style:parent-style-name="Text_20_body">
      <style:text-properties officeooo:paragraph-rsid="00244a5d"/>
    </style:style>
    <style:style style:name="P25" style:family="paragraph" style:parent-style-name="Text_20_body">
      <style:text-properties officeooo:paragraph-rsid="0025ef96"/>
    </style:style>
    <style:style style:name="P26" style:family="paragraph" style:parent-style-name="Text_20_body">
      <style:text-properties officeooo:paragraph-rsid="0026c7e2"/>
    </style:style>
    <style:style style:name="P27" style:family="paragraph" style:parent-style-name="Text_20_body">
      <style:text-properties officeooo:paragraph-rsid="002733c4"/>
    </style:style>
    <style:style style:name="P28" style:family="paragraph" style:parent-style-name="Text_20_body">
      <style:text-properties officeooo:paragraph-rsid="002793b4"/>
    </style:style>
    <style:style style:name="P29" style:family="paragraph" style:parent-style-name="Text_20_body">
      <style:text-properties officeooo:paragraph-rsid="00286bb7"/>
    </style:style>
    <style:style style:name="P30" style:family="paragraph" style:parent-style-name="Text_20_body">
      <style:text-properties style:font-name="Arial"/>
    </style:style>
    <style:style style:name="P31" style:family="paragraph" style:parent-style-name="Text_20_body">
      <style:text-properties style:font-name="Arial" officeooo:paragraph-rsid="00244a5d"/>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font-name="Arial"/>
    </style:style>
    <style:style style:name="T6" style:family="text">
      <style:text-properties fo:color="#000000" style:text-position="25% 58%" style:font-name="Arial" officeooo:rsid="001f2f46"/>
    </style:style>
    <style:style style:name="T7" style:family="text">
      <style:text-properties fo:color="#000000" style:font-name="Arial" fo:language="en" fo:country="US" officeooo:rsid="001c95e6" style:language-asian="en" style:country-asian="US" style:language-complex="en" style:country-complex="US"/>
    </style:style>
    <style:style style:name="T8" style:family="text">
      <style:text-properties fo:color="#000000" style:font-name="Arial" fo:language="en" fo:country="US" officeooo:rsid="00182e1c" style:language-asian="en" style:country-asian="US" style:language-complex="en" style:country-complex="US"/>
    </style:style>
    <style:style style:name="T9" style:family="text">
      <style:text-properties fo:color="#000000" style:text-position="0% 100%" style:font-name="Arial"/>
    </style:style>
    <style:style style:name="T10" style:family="text">
      <style:text-properties fo:color="#000000" style:text-position="0% 100%" style:font-name="Arial" fo:font-style="normal" officeooo:rsid="001a77e1" style:font-style-asian="normal" style:font-style-complex="normal"/>
    </style:style>
    <style:style style:name="T11" style:family="text">
      <style:text-properties fo:color="#000000" style:text-position="0% 100%" style:font-name="Arial" fo:font-style="normal" officeooo:rsid="001d91ff" style:font-style-asian="normal" style:font-style-complex="normal"/>
    </style:style>
    <style:style style:name="T12" style:family="text">
      <style:text-properties fo:color="#000000" style:text-position="0% 100%" style:font-name="Arial" fo:font-style="normal" officeooo:rsid="001e0cec" style:font-style-asian="normal" style:font-style-complex="normal"/>
    </style:style>
    <style:style style:name="T13" style:family="text">
      <style:text-properties fo:color="#000000" style:text-position="0% 100%" style:font-name="Arial" fo:font-style="normal" officeooo:rsid="00244a5d" style:font-style-asian="normal" style:font-style-complex="normal"/>
    </style:style>
    <style:style style:name="T14" style:family="text">
      <style:text-properties fo:color="#000000" style:text-position="0% 100%" style:font-name="Arial" fo:font-size="12pt" fo:letter-spacing="normal" fo:language="pl" fo:country="PL" fo:font-style="normal" style:text-underline-style="none" fo:font-weight="normal" officeooo:rsid="001a77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5" style:family="text">
      <style:text-properties fo:color="#000000" style:text-position="0% 100%" style:font-name="Arial" fo:font-size="12pt" fo:letter-spacing="normal" fo:language="pl" fo:country="PL" fo:font-style="normal" style:text-underline-style="none" fo:font-weight="normal" officeooo:rsid="001d91f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fo:color="#000000" style:text-position="0% 100%" style:font-name="Arial" fo:font-size="12pt" fo:letter-spacing="normal" fo:language="pl" fo:country="PL" fo:font-style="normal" style:text-underline-style="none" fo:font-weight="normal" officeooo:rsid="001e0ce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fo:color="#000000" style:text-position="0% 100%" style:font-name="Arial" fo:font-size="12pt" fo:letter-spacing="normal" fo:language="pl" fo:country="PL" fo:font-style="normal" style:text-underline-style="none" fo:font-weight="normal" officeooo:rsid="0020cf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8" style:family="text">
      <style:text-properties fo:color="#000000" style:text-position="0% 100%" style:font-name="Arial" fo:font-size="12pt" fo:letter-spacing="normal" fo:language="pl" fo:country="PL" fo:font-style="normal" style:text-underline-style="none" fo:font-weight="normal" officeooo:rsid="002254e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9" style:family="text">
      <style:text-properties fo:color="#000000" style:text-position="0% 100%" style:font-name="Arial" fo:font-size="12pt" fo:letter-spacing="normal" fo:language="pl" fo:country="PL" fo:font-style="normal" style:text-underline-style="none" fo:font-weight="normal" officeooo:rsid="0022608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0" style:family="text">
      <style:text-properties fo:color="#000000" style:text-position="0% 100%" style:font-name="Arial" fo:font-size="12pt" fo:letter-spacing="normal" fo:language="pl" fo:country="PL" fo:font-style="normal" style:text-underline-style="none" fo:font-weight="normal" officeooo:rsid="00244a5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1" style:family="text">
      <style:text-properties fo:color="#000000" style:text-position="0% 100%" style:font-name="Arial" fo:font-size="12pt" fo:letter-spacing="normal" fo:language="pl" fo:country="PL" fo:font-style="normal" style:text-underline-style="none" fo:font-weight="normal" officeooo:rsid="0025ef9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2" style:family="text">
      <style:text-properties fo:color="#000000" style:text-position="0% 100%" style:font-name="Arial" fo:font-size="12pt" fo:letter-spacing="normal" fo:language="pl" fo:country="PL" fo:font-style="normal" style:text-underline-style="none" fo:font-weight="normal" officeooo:rsid="0026c7e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3" style:family="text">
      <style:text-properties fo:color="#000000" style:text-position="0% 100%" style:font-name="Arial" fo:font-size="12pt" fo:letter-spacing="normal" fo:language="pl" fo:country="PL" fo:font-style="normal" style:text-underline-style="none" fo:font-weight="normal" officeooo:rsid="002733c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4" style:family="text">
      <style:text-properties fo:color="#000000" style:text-position="0% 100%" style:font-name="Arial" fo:font-size="12pt" fo:letter-spacing="normal" fo:language="pl" fo:country="PL" fo:font-style="normal" style:text-underline-style="none" fo:font-weight="normal" officeooo:rsid="002793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25" style:family="text">
      <style:text-properties fo:color="#000000" style:text-position="0% 100%" style:font-name="Arial" fo:font-size="12pt" fo:letter-spacing="normal" fo:language="pl" fo:country="PL" fo:font-style="italic" style:text-underline-style="none" fo:font-weight="normal" officeooo:rsid="001d91f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6" style:family="text">
      <style:text-properties fo:color="#000000" style:text-position="0% 100%" style:font-name="Arial" fo:font-size="12pt" fo:letter-spacing="normal" fo:language="pl" fo:country="PL" fo:font-style="italic" style:text-underline-style="none" fo:font-weight="normal" officeooo:rsid="002254ef"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7" style:family="text">
      <style:text-properties fo:color="#000000" style:text-position="0% 100%" style:font-name="Arial" fo:font-size="12pt" fo:letter-spacing="normal" fo:language="pl" fo:country="PL" fo:font-style="italic" style:text-underline-style="none" fo:font-weight="normal" officeooo:rsid="00286bb7"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28" style:family="text">
      <style:text-properties fo:color="#000000" style:text-position="0% 100%" style:font-name="Arial" officeooo:rsid="001a77e1"/>
    </style:style>
    <style:style style:name="T29" style:family="text">
      <style:text-properties fo:color="#000000" style:text-position="0% 100%" style:font-name="Arial" officeooo:rsid="001c4082"/>
    </style:style>
    <style:style style:name="T30" style:family="text">
      <style:text-properties fo:color="#000000" style:text-position="0% 100%" style:font-name="Arial" officeooo:rsid="001e0cec"/>
    </style:style>
    <style:style style:name="T31" style:family="text">
      <style:text-properties fo:color="#000000" style:text-position="0% 100%" style:font-name="Arial" officeooo:rsid="0020cf66"/>
    </style:style>
    <style:style style:name="T32" style:family="text">
      <style:text-properties fo:color="#000000" style:text-position="0% 100%" style:font-name="Arial" officeooo:rsid="001f2f46"/>
    </style:style>
    <style:style style:name="T33" style:family="text">
      <style:text-properties fo:color="#000000" style:text-position="0% 100%" style:font-name="Arial" officeooo:rsid="002254ef"/>
    </style:style>
    <style:style style:name="T34" style:family="text">
      <style:text-properties fo:color="#000000" style:text-position="0% 100%" style:font-name="Arial" officeooo:rsid="0022608b"/>
    </style:style>
    <style:style style:name="T35" style:family="text">
      <style:text-properties fo:color="#000000" style:text-position="0% 100%" style:font-name="Arial" officeooo:rsid="00244a5d"/>
    </style:style>
    <style:style style:name="T36" style:family="text">
      <style:text-properties fo:color="#000000" style:text-position="0% 100%" style:font-name="Arial" officeooo:rsid="002793b4"/>
    </style:style>
    <style:style style:name="T37" style:family="text">
      <style:text-properties style:font-name="Arial"/>
    </style:style>
    <style:style style:name="T38" style:family="text">
      <style:text-properties style:font-name="Arial" officeooo:rsid="00182e1c"/>
    </style:style>
    <style:style style:name="T39" style:family="text">
      <style:text-properties style:font-name="Arial" officeooo:rsid="00198214"/>
    </style:style>
    <style:style style:name="T40" style:family="text">
      <style:text-properties style:font-name="Arial" fo:font-weight="bold" style:font-weight-asian="bold" style:font-weight-complex="bold"/>
    </style:style>
    <style:style style:name="T41" style:family="text">
      <style:text-properties style:font-name="Arial" fo:font-weight="bold" officeooo:rsid="0020cf66" style:font-weight-asian="bold" style:font-weight-complex="bold"/>
    </style:style>
    <style:style style:name="T42" style:family="text">
      <style:text-properties style:font-name="Arial" fo:font-weight="bold" officeooo:rsid="00244a5d" style:font-weight-asian="bold" style:font-weight-complex="bold"/>
    </style:style>
    <style:style style:name="T43" style:family="text">
      <style:text-properties style:font-name="Arial" fo:font-weight="bold" officeooo:rsid="002793b4" style:font-weight-asian="bold" style:font-weight-complex="bold"/>
    </style:style>
    <style:style style:name="T44" style:family="text">
      <style:text-properties style:font-name="Arial" fo:language="en" fo:country="US"/>
    </style:style>
    <style:style style:name="T45" style:family="text">
      <style:text-properties style:font-name="Arial" fo:language="en" fo:country="US" officeooo:rsid="00182e1c"/>
    </style:style>
    <style:style style:name="T46" style:family="text">
      <style:text-properties style:font-name="Arial" fo:language="en" fo:country="US" officeooo:rsid="00198214"/>
    </style:style>
    <style:style style:name="T47" style:family="text">
      <style:text-properties style:font-name="Arial" fo:language="en" fo:country="US" style:language-asian="pl" style:country-asian="PL" style:language-complex="pl" style:country-complex="PL"/>
    </style:style>
    <style:style style:name="T48" style:family="text">
      <style:text-properties style:font-name="Arial" fo:language="en" fo:country="US" officeooo:rsid="00182e1c" style:language-asian="pl" style:country-asian="PL" style:language-complex="pl" style:country-complex="PL"/>
    </style:style>
    <style:style style:name="T49" style:family="text">
      <style:text-properties style:font-name="Arial" fo:language="en" fo:country="US" officeooo:rsid="001d91ff" style:language-asian="pl" style:country-asian="PL" style:language-complex="pl" style:country-complex="PL"/>
    </style:style>
    <style:style style:name="T50" style:family="text">
      <style:text-properties style:font-name="Arial" fo:language="en" fo:country="US" officeooo:rsid="001e0cec" style:language-asian="pl" style:country-asian="PL" style:language-complex="pl" style:country-complex="PL"/>
    </style:style>
    <style:style style:name="T51" style:family="text">
      <style:text-properties style:font-name="Arial" fo:language="en" fo:country="US" officeooo:rsid="001e0cec"/>
    </style:style>
    <style:style style:name="T52" style:family="text">
      <style:text-properties style:font-name="Arial" officeooo:rsid="001a77e1"/>
    </style:style>
    <style:style style:name="T53" style:family="text">
      <style:text-properties style:font-name="Arial" officeooo:rsid="001c4082"/>
    </style:style>
    <style:style style:name="T54" style:family="text">
      <style:text-properties style:font-name="Arial" fo:language="la" fo:country="VA"/>
    </style:style>
    <style:style style:name="T55" style:family="text">
      <style:text-properties style:font-name="Arial" fo:language="la" fo:country="VA" officeooo:rsid="00182e1c"/>
    </style:style>
    <style:style style:name="T56" style:family="text">
      <style:text-properties style:font-name="Arial" fo:language="la" fo:country="VA" style:language-asian="pl" style:country-asian="PL" style:language-complex="pl" style:country-complex="PL"/>
    </style:style>
    <style:style style:name="T57" style:family="text">
      <style:text-properties style:font-name="Arial" fo:language="la" fo:country="VA" officeooo:rsid="00182e1c" style:language-asian="pl" style:country-asian="PL" style:language-complex="pl" style:country-complex="PL"/>
    </style:style>
    <style:style style:name="T58" style:family="text">
      <style:text-properties style:font-name="Arial" fo:language="la" fo:country="VA" officeooo:rsid="002733c4" style:language-asian="pl" style:country-asian="PL" style:language-complex="pl" style:country-complex="PL"/>
    </style:style>
    <style:style style:name="T59" style:family="text">
      <style:text-properties style:font-name="Arial" fo:language="la" fo:country="VA" officeooo:rsid="002793b4" style:language-asian="pl" style:country-asian="PL" style:language-complex="pl" style:country-complex="PL"/>
    </style:style>
    <style:style style:name="T60" style:family="text">
      <style:text-properties style:font-name="Arial" fo:language="la" fo:country="VA" officeooo:rsid="002793b4"/>
    </style:style>
    <style:style style:name="T61" style:family="text">
      <style:text-properties style:font-name="Arial" fo:font-style="normal" style:font-style-asian="normal" style:font-style-complex="normal"/>
    </style:style>
    <style:style style:name="T62" style:family="text">
      <style:text-properties style:font-name="Arial" fo:font-style="normal" officeooo:rsid="001c4082" style:font-style-asian="normal" style:font-style-complex="normal"/>
    </style:style>
    <style:style style:name="T63" style:family="text">
      <style:text-properties style:font-name="Arial" fo:font-style="normal" officeooo:rsid="001d91ff" style:font-style-asian="normal" style:font-style-complex="normal"/>
    </style:style>
    <style:style style:name="T64" style:family="text">
      <style:text-properties style:font-name="Arial" fo:font-style="normal" officeooo:rsid="001e0cec" style:font-style-asian="normal" style:font-style-complex="normal"/>
    </style:style>
    <style:style style:name="T65" style:family="text">
      <style:text-properties style:font-name="Arial" fo:font-style="normal" officeooo:rsid="0020cf66" style:font-style-asian="normal" style:font-style-complex="normal"/>
    </style:style>
    <style:style style:name="T66" style:family="text">
      <style:text-properties style:font-name="Arial" fo:font-style="normal" officeooo:rsid="002254ef" style:font-style-asian="normal" style:font-style-complex="normal"/>
    </style:style>
    <style:style style:name="T67" style:family="text">
      <style:text-properties style:font-name="Arial" fo:font-style="normal" officeooo:rsid="00182e1c" style:font-style-asian="normal" style:font-style-complex="normal"/>
    </style:style>
    <style:style style:name="T68" style:family="text">
      <style:text-properties style:font-name="Arial" fo:font-style="normal" officeooo:rsid="00244a5d" style:font-style-asian="normal" style:font-style-complex="normal"/>
    </style:style>
    <style:style style:name="T69" style:family="text">
      <style:text-properties style:font-name="Arial" fo:font-style="normal" officeooo:rsid="0025ef96" style:font-style-asian="normal" style:font-style-complex="normal"/>
    </style:style>
    <style:style style:name="T70" style:family="text">
      <style:text-properties style:font-name="Arial" fo:font-style="normal" officeooo:rsid="002793b4" style:font-style-asian="normal" style:font-style-complex="normal"/>
    </style:style>
    <style:style style:name="T71" style:family="text">
      <style:text-properties style:font-name="Arial" fo:font-style="normal" fo:font-weight="bold" style:font-style-asian="normal" style:font-weight-asian="bold" style:font-style-complex="normal" style:font-weight-complex="bold"/>
    </style:style>
    <style:style style:name="T72" style:family="text">
      <style:text-properties style:font-name="Arial" fo:font-style="normal" fo:font-weight="bold" officeooo:rsid="001f2f46" style:font-style-asian="normal" style:font-weight-asian="bold" style:font-style-complex="normal" style:font-weight-complex="bold"/>
    </style:style>
    <style:style style:name="T73" style:family="text">
      <style:text-properties style:font-name="Arial" officeooo:rsid="001c95e6"/>
    </style:style>
    <style:style style:name="T74" style:family="text">
      <style:text-properties style:font-name="Arial" fo:font-style="italic" style:font-style-asian="italic" style:font-style-complex="italic"/>
    </style:style>
    <style:style style:name="T75" style:family="text">
      <style:text-properties style:font-name="Arial" fo:font-style="italic" officeooo:rsid="001c95e6" style:font-style-asian="italic" style:font-style-complex="italic"/>
    </style:style>
    <style:style style:name="T76" style:family="text">
      <style:text-properties style:font-name="Arial" fo:font-style="italic" officeooo:rsid="00244a5d" style:font-style-asian="italic" style:font-style-complex="italic"/>
    </style:style>
    <style:style style:name="T77" style:family="text">
      <style:text-properties style:font-name="Arial" fo:font-style="italic" officeooo:rsid="0026c7e2" style:font-style-asian="italic" style:font-style-complex="italic"/>
    </style:style>
    <style:style style:name="T78" style:family="text">
      <style:text-properties style:font-name="Arial" fo:font-style="italic" fo:font-weight="bold" style:font-style-asian="italic" style:font-weight-asian="bold" style:font-style-complex="italic" style:font-weight-complex="bold"/>
    </style:style>
    <style:style style:name="T79" style:family="text">
      <style:text-properties style:font-name="Arial" officeooo:rsid="001d91ff"/>
    </style:style>
    <style:style style:name="T80" style:family="text">
      <style:text-properties style:font-name="Arial" officeooo:rsid="001e0cec"/>
    </style:style>
    <style:style style:name="T81" style:family="text">
      <style:text-properties style:font-name="Arial" officeooo:rsid="001f2f46"/>
    </style:style>
    <style:style style:name="T82" style:family="text">
      <style:text-properties style:font-name="Arial" fo:language="fr" fo:country="FR"/>
    </style:style>
    <style:style style:name="T83" style:family="text">
      <style:text-properties style:font-name="Arial" fo:language="fr" fo:country="FR" style:language-asian="pl" style:country-asian="PL" style:language-complex="pl" style:country-complex="PL"/>
    </style:style>
    <style:style style:name="T84" style:family="text">
      <style:text-properties style:font-name="Arial" fo:language="fr" fo:country="FR" officeooo:rsid="001f2f46" style:font-name-asian="Arial Unicode MS" style:font-name-complex="Arial Unicode MS"/>
    </style:style>
    <style:style style:name="T85" style:family="text">
      <style:text-properties style:font-name="Arial" fo:language="fr" fo:country="FR" officeooo:rsid="0020cf66" style:font-name-asian="Arial Unicode MS" style:language-asian="pl" style:country-asian="PL" style:font-name-complex="Arial Unicode MS" style:language-complex="pl" style:country-complex="PL"/>
    </style:style>
    <style:style style:name="T86" style:family="text">
      <style:text-properties style:font-name="Arial" fo:language="fr" fo:country="FR" officeooo:rsid="002254ef" style:font-name-asian="Arial Unicode MS" style:language-asian="pl" style:country-asian="PL" style:font-name-complex="Arial Unicode MS" style:language-complex="pl" style:country-complex="PL"/>
    </style:style>
    <style:style style:name="T87" style:family="text">
      <style:text-properties style:font-name="Arial" officeooo:rsid="0020cf66"/>
    </style:style>
    <style:style style:name="T88" style:family="text">
      <style:text-properties style:font-name="Arial" officeooo:rsid="002254ef"/>
    </style:style>
    <style:style style:name="T89" style:family="text">
      <style:text-properties style:font-name="Arial" officeooo:rsid="0022608b"/>
    </style:style>
    <style:style style:name="T90" style:family="text">
      <style:text-properties style:font-name="Arial" officeooo:rsid="00244a5d"/>
    </style:style>
    <style:style style:name="T91" style:family="text">
      <style:text-properties style:font-name="Arial" officeooo:rsid="00244a5d" style:font-name-asian="Arial Unicode MS" style:font-name-complex="Arial Unicode MS"/>
    </style:style>
    <style:style style:name="T92" style:family="text">
      <style:text-properties style:font-name="Arial" officeooo:rsid="001e0cec" style:font-name-asian="Arial Unicode MS" style:font-name-complex="Arial Unicode MS"/>
    </style:style>
    <style:style style:name="T93" style:family="text">
      <style:text-properties style:font-name="Arial" officeooo:rsid="0022608b" style:font-name-asian="Arial Unicode MS" style:font-name-complex="Arial Unicode MS"/>
    </style:style>
    <style:style style:name="T94" style:family="text">
      <style:text-properties style:font-name="Arial" officeooo:rsid="002793b4" style:font-name-asian="Arial Unicode MS" style:font-name-complex="Arial Unicode MS"/>
    </style:style>
    <style:style style:name="T95" style:family="text">
      <style:text-properties style:font-name="Arial" officeooo:rsid="0020cf66" style:font-name-asian="Arial Unicode MS" style:font-name-complex="Arial Unicode MS"/>
    </style:style>
    <style:style style:name="T96" style:family="text">
      <style:text-properties style:font-name="Arial" officeooo:rsid="0025ef96"/>
    </style:style>
    <style:style style:name="T97" style:family="text">
      <style:text-properties style:font-name="Arial" officeooo:rsid="0026c7e2"/>
    </style:style>
    <style:style style:name="T98" style:family="text">
      <style:text-properties style:font-name="Arial" officeooo:rsid="002733c4"/>
    </style:style>
    <style:style style:name="T99" style:family="text">
      <style:text-properties style:font-name="Arial" officeooo:rsid="002793b4"/>
    </style:style>
    <style:style style:name="T100" style:family="text">
      <style:text-properties style:font-name="Arial" officeooo:rsid="00286bb7"/>
    </style:style>
    <style:style style:name="T101" style:family="text">
      <style:text-properties style:font-name="Arial" officeooo:rsid="0029c39c"/>
    </style:style>
    <style:style style:name="T102" style:family="text">
      <style:text-properties fo:color="#1f1c2a" style:text-position="0% 100%" style:font-name="Arial" fo:font-size="12pt" fo:letter-spacing="normal" fo:language="pl" fo:country="PL" fo:font-style="normal" style:text-underline-style="none" fo:font-weight="normal" officeooo:rsid="001a77e1"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3" style:family="text">
      <style:text-properties fo:color="#1f1c2a" style:text-position="0% 100%" style:font-name="Arial" fo:font-size="12pt" fo:letter-spacing="normal" fo:language="pl" fo:country="PL" fo:font-style="normal" style:text-underline-style="none" fo:font-weight="normal" officeooo:rsid="001c408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4" style:family="text">
      <style:text-properties fo:color="#1f1c2a" style:text-position="0% 100%" style:font-name="Arial" fo:font-size="12pt" fo:letter-spacing="normal" fo:language="pl" fo:country="PL" fo:font-style="normal" style:text-underline-style="none" fo:font-weight="normal" officeooo:rsid="001c95e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5" style:family="text">
      <style:text-properties fo:color="#1f1c2a" style:text-position="0% 100%" style:font-name="Arial" fo:font-size="12pt" fo:letter-spacing="normal" fo:language="pl" fo:country="PL" fo:font-style="normal" style:text-underline-style="none" fo:font-weight="normal" officeooo:rsid="001e0cec"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6" style:family="text">
      <style:text-properties fo:color="#1f1c2a" style:text-position="0% 100%" style:font-name="Arial" fo:font-size="12pt" fo:letter-spacing="normal" fo:language="pl" fo:country="PL" fo:font-style="normal" style:text-underline-style="none" fo:font-weight="normal" officeooo:rsid="0020cf6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7" style:family="text">
      <style:text-properties fo:color="#1f1c2a" style:text-position="0% 100%" style:font-name="Arial" fo:font-size="12pt" fo:letter-spacing="normal" fo:language="pl" fo:country="PL" fo:font-style="normal" style:text-underline-style="none" fo:font-weight="normal" officeooo:rsid="002254ef"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8" style:family="text">
      <style:text-properties fo:color="#1f1c2a" style:text-position="0% 100%" style:font-name="Arial" fo:font-size="12pt" fo:letter-spacing="normal" fo:language="pl" fo:country="PL" fo:font-style="normal" style:text-underline-style="none" fo:font-weight="normal" officeooo:rsid="0022608b"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09" style:family="text">
      <style:text-properties fo:color="#1f1c2a" style:text-position="0% 100%" style:font-name="Arial" fo:font-size="12pt" fo:letter-spacing="normal" fo:language="pl" fo:country="PL" fo:font-style="normal" style:text-underline-style="none" fo:font-weight="normal" officeooo:rsid="00244a5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0" style:family="text">
      <style:text-properties fo:color="#1f1c2a" style:text-position="0% 100%" style:font-name="Arial" fo:font-size="12pt" fo:letter-spacing="normal" fo:language="pl" fo:country="PL" fo:font-style="normal" style:text-underline-style="none" fo:font-weight="normal" officeooo:rsid="0025ef96"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1" style:family="text">
      <style:text-properties fo:color="#1f1c2a" style:text-position="0% 100%" style:font-name="Arial" fo:font-size="12pt" fo:letter-spacing="normal" fo:language="pl" fo:country="PL" fo:font-style="normal" style:text-underline-style="none" fo:font-weight="normal" officeooo:rsid="0026c7e2"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2" style:family="text">
      <style:text-properties fo:color="#1f1c2a" style:text-position="0% 100%" style:font-name="Arial" fo:font-size="12pt" fo:letter-spacing="normal" fo:language="pl" fo:country="PL" fo:font-style="normal" style:text-underline-style="none" fo:font-weight="normal" officeooo:rsid="002733c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3" style:family="text">
      <style:text-properties fo:color="#1f1c2a" style:text-position="0% 100%" style:font-name="Arial" fo:font-size="12pt" fo:letter-spacing="normal" fo:language="pl" fo:country="PL" fo:font-style="normal" style:text-underline-style="none" fo:font-weight="normal" officeooo:rsid="002793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4" style:family="text">
      <style:text-properties fo:color="#1f1c2a" style:text-position="0% 100%" style:font-name="Arial" fo:font-size="12pt" fo:letter-spacing="normal" fo:language="pl" fo:country="PL" fo:font-style="normal" style:text-underline-style="none" fo:font-weight="normal" officeooo:rsid="00286bb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15" style:family="text">
      <style:text-properties fo:color="#000080" style:font-name="Arial" fo:language="en" fo:country="US" style:text-underline-style="solid" style:text-underline-width="auto" style:text-underline-color="font-color" officeooo:rsid="00182e1c" style:language-asian="en" style:country-asian="US" style:language-complex="en" style:country-complex="US"/>
    </style:style>
    <style:style style:name="T116" style:family="text">
      <style:text-properties fo:color="#000080" style:font-name="Arial" fo:language="en" fo:country="US" style:text-underline-style="solid" style:text-underline-width="auto" style:text-underline-color="font-color" officeooo:rsid="001e0cec" style:language-asian="en" style:country-asian="US" style:language-complex="en" style:country-complex="US"/>
    </style:style>
    <style:style style:name="T117" style:family="text">
      <style:text-properties fo:color="#000080" style:font-name="Arial" style:text-underline-style="solid" style:text-underline-width="auto" style:text-underline-color="font-color" officeooo:rsid="001c95e6"/>
    </style:style>
    <style:style style:name="T118" style:family="text">
      <style:text-properties fo:color="#000080" style:font-name="Arial" style:text-underline-style="solid" style:text-underline-width="auto" style:text-underline-color="font-color" officeooo:rsid="00182e1c"/>
    </style:style>
    <style:style style:name="T119" style:family="text">
      <style:text-properties fo:color="#000080" style:font-name="Arial" style:text-underline-style="solid" style:text-underline-width="auto" style:text-underline-color="font-color" officeooo:rsid="001e0cec"/>
    </style:style>
    <style:style style:name="T120" style:family="text">
      <style:text-properties fo:color="#000080" style:font-name="Arial" style:text-underline-style="solid" style:text-underline-width="auto" style:text-underline-color="font-color" officeooo:rsid="00244a5d"/>
    </style:style>
    <style:style style:name="T121" style:family="text">
      <style:text-properties fo:color="#000080" style:font-name="Arial" style:text-underline-style="solid" style:text-underline-width="auto" style:text-underline-color="font-color" officeooo:rsid="002793b4"/>
    </style:style>
    <style:style style:name="T122" style:family="text">
      <style:text-properties fo:color="#000080" style:font-name="Arial" style:text-underline-style="solid" style:text-underline-width="auto" style:text-underline-color="font-color" officeooo:rsid="002733c4"/>
    </style:style>
    <style:style style:name="T123" style:family="text">
      <style:text-properties fo:color="#000080" style:text-position="0% 100%" style:font-name="Arial" fo:font-size="12pt" fo:letter-spacing="normal" fo:language="pl" fo:country="PL" fo:font-style="normal" style:text-underline-style="solid" style:text-underline-width="auto" style:text-underline-color="font-color" fo:font-weight="normal" officeooo:rsid="002793b4"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Uwagi do wersji zaadaptowanej:</text:p>
      <text:p text:style-name="P30">Wersja elektroniczna książki została stworzona zgodnie z art. 33 <text:span text:style-name="T1">z indeksem 1</text:span> Ustawy o prawie autorskim i prawach pokrewnych.</text:p>
      <text:p text:style-name="P30">Zostały zachowane numery stron. <text:span text:style-name="T2">Numer danej strony znajduje się nad tekstem danej strony i poprzedza go skrót str.</text:span></text:p>
      <text:p text:style-name="P30">Wartości wyrażone w oryginale liczbami rzymskimi w adaptacji przedstawiono <text:span text:style-name="T3">cyframi arabskimi.</text:span></text:p>
      <text:p text:style-name="P30">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37">Zakładki oznaczone literą „p.” i numerem porządkowym znajdują się w treści głównej, w miejscu występowania przypisu.</text:span></text:span></text:p>
      <text:p text:style-name="Text_20_body"><text:span text:style-name="CharStyle3"><text:span text:style-name="T37">Wykaz skrótów:</text:span></text:span></text:p>
      <text:p text:style-name="Text_20_body"><text:span text:style-name="CharStyle3"><text:span text:style-name="T37">s. - </text:span></text:span><text:span text:style-name="CharStyle3"><text:span text:style-name="T100">strona</text:span></text:span></text:p>
      <text:p text:style-name="Text_20_body"><text:span text:style-name="CharStyle3"><text:span text:style-name="T37">nr - </text:span></text:span><text:span text:style-name="CharStyle3"><text:span text:style-name="T100">numer</text:span></text:span></text:p>
      <text:p text:style-name="Text_20_body"><text:span text:style-name="CharStyle3"><text:span text:style-name="T37">t. - </text:span></text:span><text:span text:style-name="CharStyle3"><text:span text:style-name="T100">tom</text:span></text:span></text:p>
      <text:p text:style-name="Text_20_body"><text:span text:style-name="CharStyle3"><text:span text:style-name="T37">z. - </text:span></text:span><text:span text:style-name="CharStyle3"><text:span text:style-name="T100">zeszyt</text:span></text:span></text:p>
      <text:p text:style-name="Text_20_body"><text:span text:style-name="CharStyle3"><text:span text:style-name="T100">r</text:span></text:span><text:span text:style-name="CharStyle3"><text:span text:style-name="T37">kps </text:span></text:span><text:span text:style-name="CharStyle3"><text:span text:style-name="T100">- rękopis</text:span></text:span><text:span text:style-name="CharStyle3"><text:span text:style-name="T37"> </text:span></text:span></text:p>
      <text:p text:style-name="Text_20_body"><text:span text:style-name="CharStyle3"><text:span text:style-name="T37">cz. - </text:span></text:span><text:span text:style-name="CharStyle3"><text:span text:style-name="T100">część</text:span></text:span></text:p>
      <text:p text:style-name="Text_20_body"><text:span text:style-name="CharStyle3"><text:span text:style-name="T37">sygn. - </text:span></text:span><text:span text:style-name="CharStyle3"><text:span text:style-name="T100">sygnatura</text:span></text:span></text:p>
      <text:p text:style-name="Text_20_body"><text:span text:style-name="CharStyle3"><text:span text:style-name="T37">red. - redakcja</text:span></text:span></text:p>
      <text:p text:style-name="Text_20_body"><text:span text:style-name="CharStyle3"><text:span text:style-name="T37">oprac. - </text:span></text:span><text:span text:style-name="CharStyle3"><text:span text:style-name="T100">opracowanie</text:span></text:span></text:p>
      <text:p text:style-name="Text_20_body"><text:span text:style-name="CharStyle3"><text:span text:style-name="T37">poz. - </text:span></text:span><text:span text:style-name="CharStyle3"><text:span text:style-name="T100">pozycja</text:span></text:span></text:p>
      <text:p text:style-name="Text_20_body"><text:span text:style-name="CharStyle3"><text:span text:style-name="T37">tłum. - </text:span></text:span><text:span text:style-name="CharStyle3"><text:span text:style-name="T100">tłumaczenie</text:span></text:span></text:p>
      <text:p text:style-name="Text_20_body"><text:span text:style-name="CharStyle3"><text:span text:style-name="T37">fragm. - </text:span></text:span><text:span text:style-name="CharStyle3"><text:span text:style-name="T100">fragment</text:span></text:span></text:p>
      <text:p text:style-name="Text_20_body"><text:span text:style-name="CharStyle3"><text:span text:style-name="T37">im. - imienia</text:span></text:span></text:p>
      <text:p text:style-name="Text_20_body"><text:span text:style-name="CharStyle3"><text:span text:style-name="T37">red. - </text:span></text:span><text:span text:style-name="CharStyle3"><text:span text:style-name="T100">redakcja</text:span></text:span></text:p>
      <text:p text:style-name="Text_20_body"><text:span text:style-name="CharStyle3"><text:span text:style-name="T37">oprac. - </text:span></text:span><text:span text:style-name="CharStyle3"><text:span text:style-name="T100">opracowanie</text:span></text:span></text:p>
      <text:p text:style-name="Text_20_body"><text:span text:style-name="CharStyle3"><text:span text:style-name="T37">reż. - </text:span></text:span><text:span text:style-name="CharStyle3"><text:span text:style-name="T100">reżyseria</text:span></text:span></text:p>
      <text:p text:style-name="Text_20_body"><text:span text:style-name="CharStyle3"><text:span text:style-name="T100">p</text:span></text:span><text:span text:style-name="CharStyle3"><text:span text:style-name="T37">or. - </text:span></text:span><text:span text:style-name="CharStyle3"><text:span text:style-name="T100">porównaj</text:span></text:span></text:p>
      <text:p text:style-name="Text_20_body"><text:span text:style-name="CharStyle3"><text:span text:style-name="T37">PAN - Polska Akademia Nauk </text:span></text:span></text:p>
      <text:p text:style-name="Text_20_body"><text:span text:style-name="CharStyle3"><text:span text:style-name="T37">SPATiF - Stowarzyszenie Polskich Artystów Teatru </text:span></text:span><text:a xlink:type="simple" xlink:href="https://pl.wiktionary.org/wiki/i#pl" text:style-name="Internet_20_link" text:visited-style-name="Visited_20_Internet_20_Link"><text:span text:style-name="CharStyle3"><text:span text:style-name="T37">i</text:span></text:span></text:a><text:span text:style-name="CharStyle3"><text:span text:style-name="T37"> Filmu </text:span></text:span></text:p>
      <text:p text:style-name="Text_20_body"><text:span text:style-name="CharStyle3"><text:span text:style-name="T37">PWN - </text:span></text:span><text:span text:style-name="CharStyle3"><text:span text:style-name="Emphasis"><text:span text:style-name="T61">Państwowe Wydawnictwo Naukowe</text:span></text:span></text:span></text:p>
      <text:p text:style-name="Text_20_body"><text:soft-page-break/><text:span text:style-name="CharStyle3"><text:span text:style-name="T37">Koniec uwag do wersji zaadaptowanej.</text:span></text:span></text:p>
      <text:p text:style-name="Text_20_body"><text:span text:style-name="CharStyle3"><text:span text:style-name="T37"/></text:span></text:p>
      <text:p text:style-name="P2"><text:span text:style-name="CharStyle3"><text:span text:style-name="T39">Str. 9</text:span></text:span></text:p>
      <text:h text:style-name="Heading_20_1" text:outline-level="1"><text:span text:style-name="CharStyle3"><text:span text:style-name="T40">ANTOLOGIA POLSKIEGO DRAMATU NIEKANONICZNEGO</text:span></text:span></text:h>
      <text:p text:style-name="Text_20_body"><text:span text:style-name="CharStyle3"><text:span text:style-name="T37">Niniejsza antologia stanowi kontynuację dwóch wcześniejszych tomów, na które złożyły się analizy polskiej twórczości dramatycznej: </text:span></text:span><text:span text:style-name="CharStyle4"><text:span text:style-name="T37">Polska dramatyczna</text:span></text:span><text:span text:style-name="CharStyle3"><text:span text:style-name="T37"> i i </text:span></text:span><text:span text:style-name="CharStyle4"><text:span text:style-name="T37">Polska dramatyczna 2.</text:span></text:span><text:span text:style-name="CharStyle3"><text:span text:style-name="T37"> Badaczy, którzy je przy</text:span></text:span><text:span text:style-name="CharStyle3"><text:span text:style-name="T39">g</text:span></text:span><text:span text:style-name="CharStyle3"><text:span text:style-name="T37">ot</text:span></text:span><text:span text:style-name="CharStyle3"><text:span text:style-name="T39">o</text:span></text:span><text:span text:style-name="CharStyle3"><text:span text:style-name="T37">wali, interesowała przede wszystkim materia polskiego życia społecznego, politycznego i kulturalnego, ze szczególnym uwzględnieniem tekstów dramatów. Tak powstały eseje historyczne, skupiające się na wybranych aspektach lub instytucjach życia społecznego, w których autorzy odrzucali jednak utrwalony w tradycji badań akademickich układ okresów literackich oraz promowane przez programy nauczania kanony lektur. Jednym z podstawowych celów prowadzonych analiz oraz dyskusji nie była bowiem rekonstrukcja rozwoju motywów czy form twórczości dramatopis</text:span></text:span><text:span text:style-name="CharStyle3"><text:span text:style-name="T39">a</text:span></text:span><text:span text:style-name="CharStyle3"><text:span text:style-name="T37">rskiej, ale ujawnienie zmienności oraz dynamiki porządków literackich, kulturowych czy politycznych, naruszających tradycyjny, przyczynowo-skutkowy porządek narracji historycznych. Bardziej szczegółowe wyjaśnienie celów, jakie postawił sobie zespół autorów oraz wypracowanych przez nich metod badawczych, znajduje się we wstępach do obu wspomnianych tomów.</text:span></text:span></text:p>
      <text:p text:style-name="P2"><text:span text:style-name="CharStyle3"><text:span text:style-name="T37">Od samego początku pracy nad tak rozumianą, pisaną „pod włos” historią dramatu polskiego towarzyszyło przekonanie o potrzebie wydania antologii, która zawierałaby wybór omawianych dramatów w postaci domykającego całość tomu trzeciego. Udostępnienie czytelnikowi tekstów, które stanowiły podstawę propozycji interpretacyjnych w obu wcześniejszych tomach, może wydawać się działaniem zasadnym oraz dość prostym w realizacji. Jednak w praktyce przygotowanie niniejszej antologii do publikacji zrodziło kilka istotnych wątpliwości, nad którymi wypada się zatrzymać we wstępie. </text:span></text:span></text:p>
      <text:p text:style-name="P2"><text:span text:style-name="CharStyle3"><text:span text:style-name="T37"/></text:span></text:p>
      <text:p text:style-name="P2"><text:span text:style-name="CharStyle3"><text:span text:style-name="T39">Str. 10</text:span></text:span></text:p>
      <text:p text:style-name="P2"><text:span text:style-name="CharStyle3"><text:span text:style-name="T37">Zanim przejdę do ich szerszego rozwinięcia, przedstawię je poniżej w skrócie, aby umożliwić klarowne dostrzeżenie między nimi związków i zależności.</text:span></text:span></text:p>
      <text:p text:style-name="Text_20_body"><text:span text:style-name="CharStyle3"><text:span text:style-name="T37">Kwestia pierwsza, jak należy się spodziewać, dotyczy wyboru i doboru utworów Osiem dramatów, zamieszczonych w niniejszym tomie, stanowi nikłą reprezentację przytłaczająco większej liczby tekstów analizowanych przez autorów obu tomów </text:span></text:span><text:span text:style-name="CharStyle4"><text:span text:style-name="T37">Polski dramatycznej.</text:span></text:span><text:span text:style-name="CharStyle3"><text:span text:style-name="T37"> Druga wątpliwość, już nie tak częsta podczas przygotowywania różnego typu antologii, wiąże się z założonym odrzuceniem autorytetu kanonu. We wstępie do drugiego tomu Łucja Iwanczewska i Dariusz Kosiński, opisując całość projektu, zapowiadali przecież </text:span></text:span><text:soft-page-break/><text:span text:style-name="CharStyle3"><text:span text:style-name="T37">„antologię polskiego dramatu niekanonicznego”. Choć pożyczyłem to urokliwe sformułowanie jako tytuł dla mojego wprowadzenia, zrobiłem to właśnie z racji jego problematyczności. Wydanie antologii stanowi najczęściej akt ustanowienia kanonu, nawet jeśli miałby to być kanon pod jakimś względem alternatywny. Trzeci problem, który wymaga choćby krótkiego rozważenia, to relacja między zawartymi w dwóch wcześniejszych tomach esejami historycznymi a przywołanymi w nich dramatami i ich proponowanymi interpretacjami. Opublikowane w antologii teksty pozwalają bowiem czytelnikom na ich własną lekturę, niekoniecznie zgodną z tym, co podpowiadają autorzy obu tomów </text:span></text:span><text:span text:style-name="CharStyle4"><text:span text:style-name="T37">Polski dramatycznej.</text:span></text:span><text:span text:style-name="CharStyle3"><text:span text:style-name="T37"> Czwarta i ostatnia wątpliwość nie dotyczy samego wyboru, ale raczej jego krytycznego opracowania. Jeśli bowiem antologia ma towarzyszyć wcześniejszym interpretacjom oraz szkicom historycznym, to obszerne omówienie publikowanych w niej utworów musiałoby się składać z interpretacji, które albo będą powtarzać już sformułowane tezy, albo dalece odbiegać od metodologii wypracowanych przez zespół badawczy i określających istotę całego projektu.</text:span></text:span></text:p>
      <text:p text:style-name="P2"><text:span text:style-name="CharStyle3"><text:span text:style-name="T37">Jeżeli antologia stanowić ma uzupełnienie wcześniejszych omówień i interpretacji, które zamierzenie włączają publikowane tu utwory w szerszą perspektywę historyczną, to głównym punktem krytycznej refleksji pozostaje zagadnienie relacji między wydaniem antologii a ustanawianiem kanonu twórczości dramatycznej. Taki też będzie mój punkt wyjścia do dalszych rozważań, które uzupełnią wspomniane już kwestie związków między podmiotem a przedmiotem badań oraz analizy metod wyboru i doboru dramatów, które się tu znalazły. </text:span></text:span></text:p>
      <text:p text:style-name="Text_20_body"><text:span text:style-name="CharStyle8"><text:span text:style-name="T37"/></text:span></text:p>
      <text:p text:style-name="Text_20_body"><text:span text:style-name="CharStyle8"><text:span text:style-name="T39">Str. </text:span></text:span><text:span text:style-name="CharStyle8"><text:span text:style-name="T37">1</text:span></text:span><text:span text:style-name="CharStyle8"><text:span text:style-name="T39">1</text:span></text:span></text:p>
      <text:p text:style-name="Text_20_body"><text:span text:style-name="CharStyle3"><text:span text:style-name="T37">Na część zamykającą wprowadzenie złożą się informacje o publikowanych utworach oraz krytyczny przegląd ważniejszych recenzji i komentarzy, które określają ich miejsce w historii polskiego dramatu i teatru. Tym samym refleksja nad funkcją poszczególnych dramatów, wpisana w szerszy kontekst polskiej twórczości dramatopisarskiej oraz towarzyszących jej porządków kulturowych, stanowiących przedmiot rozważań w obu poprzednich tomach </text:span></text:span><text:span text:style-name="CharStyle5"><text:span text:style-name="T37">Polski dramatycznej,</text:span></text:span><text:span text:style-name="CharStyle3"><text:span text:style-name="T37"> uzupełniona zostanie o dane historyczne: miejsce publikacji, daty pierwszych wystawień (jeśli tekst trafił na scenę), a także głosy recenzentów, komentatorów i historyków. Składają się one na bardziej tradycyjną perspektywę interpretacyjną, która różni się znacząco od dotąd przez nas proponowanej.</text:span></text:span></text:p>
      <text:p text:style-name="Text_20_body"><text:span text:style-name="CharStyle3"><text:span text:style-name="T37">Zanim przejdę do zapowiedzianych powyżej rozważań, chciałbym jeszcze wyjaśnić dwie zasadnicze kwestie. Pierwsza dotyczy rozumienia samego pojęcia „kanon”. W książce </text:span></text:span><text:span text:style-name="CharStyle5"><text:span text:style-name="T44">Differencing the Canon</text:span></text:span><text:span text:style-name="CharStyle3"><text:span text:style-name="T44"> </text:span></text:span><text:span text:style-name="CharStyle3"><text:span text:style-name="T37">Griselda Pollock przedstawia szeroki horyzont funkcjonowania </text:span></text:span><text:soft-page-break/><text:span text:style-name="CharStyle3"><text:span text:style-name="T37">kanonu w naszej kulturze artystycznej oraz społecznej </text:span></text:span><text:span text:style-name="CharStyle3"><text:span text:style-name="T39">[</text:span></text:span><text:bookmark-start text:name="p.1"/><text:a xlink:type="simple" xlink:href="#przypis1" text:style-name="Internet_20_link" text:visited-style-name="Visited_20_Internet_20_Link"><text:span text:style-name="CharStyle3"><text:span text:style-name="T39">przypis 1</text:span></text:span></text:a><text:bookmark-end text:name="p.1"/><text:span text:style-name="CharStyle3"><text:span text:style-name="T39">]</text:span></text:span><text:span text:style-name="CharStyle3"><text:span text:style-name="T37">. Wychodząc od znaczeń historycznych, zwraca uwagę na współczesne rozumienie tego terminu jako legitymacji oraz swoistego kręgosłupa kulturalnej i politycznej tożsamości. Obok dzieł wyróżnionych przez instytucje, obdarzone w danej kulturze autorytetem, Pollock zalicza do kanonu także obowiązujące w danym momencie historycznym metody interpretacji. Nie pomija również roli artystów, którzy ujawniając swoje inspiracje, kształtują wybory oraz nawyki odbiorców sztuki. Świadomy złożoności zagadnienia kanonu, w moich dalszych rozważaniach koncentruję uwagę przede wszystkim na inicjalnym - a zarazem podstawowym - dla kanonu geście wyboru dzieł, śledząc jego powiązania z systemem reguł, które ten gest zdaje się bezdyskusyjnie implikować. </text:span></text:span></text:p>
      <text:p text:style-name="P30"/>
      <text:p text:style-name="Text_20_body"><text:span text:style-name="CharStyle7"><text:span text:style-name="T39">Str. </text:span></text:span><text:span text:style-name="CharStyle7"><text:span text:style-name="T37">1</text:span></text:span><text:span text:style-name="CharStyle7"><text:span text:style-name="T39">2</text:span></text:span></text:p>
      <text:p text:style-name="P2"><text:span text:style-name="CharStyle3"><text:span text:style-name="T37">Nie interesuje mnie bowiem w tym miejscu rozpoznanie standardowych metod czytania i interpretacji dramatów, które legły u podstaw danego wyboru dzieł, czy też zostały przez ten wybór ustanowione. Zasadnicze pytanie, na które staram się odpowiedzieć, brzmi inaczej: czy istnieją strategie tworzenia antologii dramatów, pozwalające w jakimś zakresie unieważnić, lub przynajmniej osłabić, akt potwierdzania lub wytwarzania kanonu?</text:span></text:span></text:p>
      <text:p text:style-name="Text_20_body"><text:span text:style-name="CharStyle3"><text:span text:style-name="T37">Kwestia druga łączy się z wyborem typów antologii omawianych w tym wprowadzeniu oraz określeniem granic czasowych. Antologie, które stały się przedmiotem mojej refleksji, to przede wszystkim tomy wybranych dramatów polskich wydawane po 1945 roku. W dalszej części rozważań przywołuję także kilka antologii dramatów obcojęzycznych ze względu na ich duże znaczenie dla ustanawiania nowych sposobów prezentacji sztuk teatralnych w tego typu publikacjach. Całkowicie pomijam natomiast antologie dzieł konkretnych dramatopisarzy. Po pierwsze dlatego, że najczęściej chodzi tu o publikacje dzieł zebranych (nie zaś wybranych). Po drugie zaś, ze względu na trudności z porównywaniem wyboru dzieł jednego dramatopisarza z wyborem dzieł innego. Przyjęcie 1945 roku jako cezury dla omawianych przeze mnie przykładów antologii wiąże się z potrzebą skonfrontowania współczesnych nam, czyli obejmujących ostatnie dziesięć lat, praktyk wydawniczych z praktykami wcześniejszymi. Cezura końca </text:span></text:span><text:span text:style-name="CharStyle3"><text:span text:style-name="T52">2</text:span></text:span><text:span text:style-name="CharStyle3"><text:span text:style-name="T37"> wojny światowej została wybrana z jednej strony w znacznym stopniu arbitralnie, z drugiej jednak właśnie taka perspektywa czasowa tworzy przestrzeń bezpośredniego odniesienia dla autorów wydających dziś wybory dramatów. Wśród przywoływanych przeze mnie antologii dawniejszych znajdują się takie, które zawierają sztuki z okresu poprzedzającego czasy powojenne. Po pierwsze dlatego, że dla moich rozważań nie są istotne opublikowane w nich utwory, lecz sam akt ich wyboru, który mieści się w wyznaczonych przeze mnie </text:span></text:span><text:soft-page-break/><text:span text:style-name="CharStyle3"><text:span text:style-name="T37">granicach czasowych. Po drugie, odmienne nieco zasady selekcji dramatów dawnych pozwalają lepiej uwydatnić specyfikę współczesnych strategii wydawniczych. Po trzecie, stanowią one także punkt odniesienia dla niniejszej antologii, choć dość nietypowo znalazły się tu głównie dramaty dawne.</text:span></text:span></text:p>
      <text:p text:style-name="Text_20_body"><text:span text:style-name="CharStyle8"><text:span text:style-name="T37"/></text:span></text:p>
      <text:p text:style-name="Text_20_body"><text:span text:style-name="CharStyle8"><text:span text:style-name="T52">Str. </text:span></text:span><text:span text:style-name="CharStyle8"><text:span text:style-name="T37">1</text:span></text:span><text:span text:style-name="CharStyle8"><text:span text:style-name="T52">3</text:span></text:span></text:p>
      <text:p text:style-name="Text_20_body"><text:span text:style-name="CharStyle3"><text:span text:style-name="T37">Wracając do głównego nurtu moich rozważań, chciałbym rozpocząć od retorycznego pytania o to, dlaczego koncept antologii utworów niekanonicznych tak mnie niepokoi? Jeżeli antologia to po prostu zbiór dzieł różnych autorów, zaś w tradycji literackiej mamy ukonstytuowany kanon, to nietrudno sobie wyobrazić, że właśnie zbiór tekstów spoza tego kanonu stanie się antologią utworów niekanonicznych. Wystarczy jednak niewielka zmiana słowa „zbiór” na „wybór”, które również funkcjonuje w definicjach antologii, aby dostrzec performatywny wymiar aktu publikacji utworów określanych jako antologia. Zbiór pozwala nam skorzystać z tekstów dramatów zgromadzonych w jednym lub kilku woluminach. Wybór ustanawia wobec czytelnika pewien rodzaj zobowiązania. Jego charakter możemy wyczytać z tekstu Małgorzaty Sugiery </text:span></text:span><text:span text:style-name="CharStyle5"><text:span text:style-name="T37">U źródeł autorytetu dramatu</text:span></text:span><text:span text:style-name="CharStyle5"><text:span text:style-name="T5"> </text:span></text:span><text:span text:style-name="CharStyle5"><text:span text:style-name="T10">[</text:span></text:span><text:bookmark-start text:name="p.2"/><text:a xlink:type="simple" xlink:href="#przypis2" text:style-name="Internet_20_link" text:visited-style-name="Visited_20_Internet_20_Link"><text:span text:style-name="CharStyle5"><text:span text:style-name="T61">przypis 2</text:span></text:span></text:a><text:bookmark-end text:name="p.2"/><text:span text:style-name="CharStyle5"><text:span text:style-name="T10">]</text:span></text:span><text:span text:style-name="CharStyle5"><text:span text:style-name="T37">, w</text:span></text:span><text:span text:style-name="CharStyle3"><text:span text:style-name="T37"> którym autorka przywołuje pewien rodzaj praktyki społecznej, opisanej przez Louisa Althussera jako interpelacja. Zgodnie z wy</text:span></text:span><text:span text:style-name="CharStyle3"><text:span text:style-name="T52">j</text:span></text:span><text:span text:style-name="CharStyle3"><text:span text:style-name="T37">aśnieniem francuskiego filozofa, interpelacja to akt stanowiący reakcję na wezwanie, na które musimy zareagować. Nasz spontaniczny odzew nie pozostaje jednak bez konsekwencji. Jeżeli bowiem odpowiemy na skierowane do nas wezwanie, to automatycznie staniemy się częścią instytucji, która skierowała do nas swój apel </text:span></text:span><text:span text:style-name="CharStyle3"><text:span text:style-name="T52">[</text:span></text:span><text:bookmark-start text:name="p.3"/><text:a xlink:type="simple" xlink:href="#przypis3" text:style-name="Internet_20_link" text:visited-style-name="Visited_20_Internet_20_Link"><text:span text:style-name="CharStyle3"><text:span text:style-name="T52">przypis 3</text:span></text:span></text:a><text:bookmark-end text:name="p.3"/><text:span text:style-name="CharStyle3"><text:span text:style-name="T52">]</text:span></text:span><text:span text:style-name="CharStyle3"><text:span text:style-name="T37">. Z taką właśnie sytuacją mamy do czynienia w przypadku lektury antologii, kiedy siłą rzeczy stajemy się akolitą jej redaktora lub jego krytykiem. Nie tylko korzystamy przecież z dostępu do zebranych tekstów, lecz zajmujemy również jakieś określone, choćby nieuświadomione, stanowisko wobec wyboru, który samym swoim istnieniem narzuca perspektywę lektury.</text:span></text:span></text:p>
      <text:p text:style-name="Text_20_body"><text:span text:style-name="CharStyle3"><text:span text:style-name="T37">Taki aktywny wymiar antologii, przejawiający się w kreowaniu postaw odbiorczych, daje się łatwo wyprowadzić z jej definicji. Na antologię składają się bowiem dramaty pewnej grupy autorów lub te, które zostały opublikowane w określonym czasie. </text:span></text:span></text:p>
      <text:p text:style-name="P30"/>
      <text:p text:style-name="P4"><text:span text:style-name="CharStyle8"><text:span text:style-name="T52">Str. 14</text:span></text:span></text:p>
      <text:p text:style-name="P3"><text:span text:style-name="CharStyle3"><text:span text:style-name="T37">W pierwszym przypadku mamy do czynienia z selekcją sztuk, które zdaniem redaktora zasługują na to, żeby wejść w skład antologii. Drugi sugeruje, że wybrane do publikacji dzieła uznać można za reprezentatywne pod danym względem dla twórczości </text:span></text:span><text:soft-page-break/><text:span text:style-name="CharStyle3"><text:span text:style-name="T37">wskazanego okresu. Jednak te przejrzyste reguły tworzenia antologii nie znajdują jednoznacznego potwierdzenia w praktyce wydawniczej.</text:span></text:span></text:p>
      <text:p text:style-name="Text_20_body"><text:span text:style-name="CharStyle3"><text:span text:style-name="T37">Z jednej strony we wprowadzeniach oraz komentarzach do antologii, które ukazały się w naszym kraju drukiem po 1945 roku, znajdujemy sugestie, jakoby stanowiły one pewien rodzaj sumy twórczości dramatycznej danego okresu. Z drugiej strony autorzy wyborów formułują często szereg zastrzeżeń, które dokonanej przez nich selekcji nie pozwalają potraktować jako ostatecznej, najlepszej, czy choćby reprezentatywnej dla ogółu dramatów z tamtego czasu. Rozpoznanie dwubiegunowości postaw redaktorów wobec proponowanych przez nich wyborów sztuk pozwala podzielić je na dwa typy: pretendujące do absolutnej reprezentatywności dla całej twórczości danego okresu oraz takie, których autorzy zastrzegają, że antologia powstała w efekcie ich indywidualnych wyborów, dlatego należy ją traktować jako jedną z wielu możliwych propozycji. Jednak takie zastrzeżenia nie są zgodne z praktyką publikowania i czytania antologii. Każdy z tomów dramatów wybranych zawiera bowiem w sobie zarówno pretensje do reprezentatywności, jak i refleksje zdradzające, że powyższy cel nie został w pełni osiągnięty. Na tym napięciu buduje się, jak sądzę, atrakcyjność wydawania antologii i obcowania z nimi. Z jednej strony możemy powtarzać słowa Jerzego Koeniga, który posłowie do </text:span></text:span><text:span text:style-name="CharStyle5"><text:span text:style-name="T37">Antologii dramatu</text:span></text:span><text:span text:style-name="CharStyle3"><text:span text:style-name="T37"> trzydziestolecia powojennego rozpoczął od wyznania: „Każda antologia jest «zła»”</text:span></text:span><text:span text:style-name="CharStyle3"><text:span text:style-name="T5"> </text:span></text:span><text:span text:style-name="CharStyle3"><text:span text:style-name="T28">[</text:span></text:span><text:bookmark-start text:name="p.4"/><text:a xlink:type="simple" xlink:href="#przypis4" text:style-name="Internet_20_link" text:visited-style-name="Visited_20_Internet_20_Link"><text:span text:style-name="CharStyle3"><text:span text:style-name="T37">przypis 4</text:span></text:span></text:a><text:bookmark-end text:name="p.4"/><text:span text:style-name="CharStyle3"><text:span text:style-name="T28">]</text:span></text:span><text:span text:style-name="CharStyle3"><text:span text:style-name="T37">. Z drugiej taka deklaracja posiada sens jedynie wtedy, kiedy przyjmujemy, że istnieje jakiś idealny, oczekiwany przez czytelnika wybór dramatów, zdolny zaspokoić jego oczekiwania.</text:span></text:span></text:p>
      <text:p text:style-name="P3"><text:span text:style-name="CharStyle3"><text:span text:style-name="T37">Refleksja krytyczna nad wydanymi po </text:span></text:span><text:span text:style-name="CharStyle3"><text:span text:style-name="T52">2</text:span></text:span><text:span text:style-name="CharStyle3"><text:span text:style-name="T37"> wojnie światowej w Polsce antologiami dramatu musi zatem sprowadzać się do analizy zasad, którymi kierowali się ich redaktorzy, lokując swoje wybory między wskazanymi wyżej biegunami, profilującymi ich znaczenie. </text:span></text:span></text:p>
      <text:p text:style-name="Text_20_body"><text:span text:style-name="CharStyle7"><text:span text:style-name="T37"/></text:span></text:p>
      <text:p text:style-name="P3"><text:span text:style-name="CharStyle7"><text:span text:style-name="T52">Str. 15</text:span></text:span></text:p>
      <text:p text:style-name="Text_20_body"><text:span text:style-name="CharStyle3"><text:span text:style-name="T37">Okazja do takiego przeglądu wydaje się znakomita, gdyż w ostatnich latach wydania dramatów z nagłówkiem „antologia” stały się nader popularne. Niektórzy krytycy ogłosili pierwsze lata </text:span></text:span><text:span text:style-name="CharStyle3"><text:span text:style-name="T102">21</text:span></text:span><text:span text:style-name="CharStyle3"><text:span text:style-name="T37"> wieku dekadą dramatopisarzy, inni z kolei wskazują na wyjątkową rolę, jaką w tym czasie odegrały dramatopisarki. Jak mi się natomiast wydaje, do tej niekwestionowanej fascynacji rozwojem twórczości dramatopisarskiej dodać należy stwierdzenie, że ostatnie dziesięciolecie równie dobrze uznać można za dekadę antologii dramatów. Po pierwsze wskazuje na to liczba tego rodzaju publikacji od 2003 roku, kiedy na rynku pojawiło się </text:span></text:span><text:span text:style-name="CharStyle5"><text:span text:style-name="T37">Pokolenie porno i inne niesmaczne utwory teatralne</text:span></text:span><text:span text:style-name="CharStyle5"><text:span text:style-name="T5"> </text:span></text:span><text:span text:style-name="CharStyle5"><text:span text:style-name="T10">[</text:span></text:span><text:bookmark-start text:name="p.5"/><text:a xlink:type="simple" xlink:href="#przypis5" text:style-name="Internet_20_link" text:visited-style-name="Visited_20_Internet_20_Link"><text:span text:style-name="CharStyle5"><text:span text:style-name="T61">przypis 5</text:span></text:span></text:a><text:bookmark-end text:name="p.5"/><text:span text:style-name="CharStyle5"><text:span text:style-name="T10">]</text:span></text:span><text:span text:style-name="CharStyle20"><text:span text:style-name="T37">.</text:span></text:span><text:span text:style-name="CharStyle3"><text:span text:style-name="T37"> Po drugie ze względu na wyraźne zainteresowanie krytyki tego rodzaju edycjami. Wiele z nich </text:span></text:span><text:soft-page-break/><text:span text:style-name="CharStyle3"><text:span text:style-name="T37">stało się przedmiotem dyskusji w prasie fachowej, inne - mimo mniejszego zainteresowania mediów - zdecydowanie określiły swój cel w wyrazistych wstępach lub klarownie wyłożonych zasadach doboru tekstów.</text:span></text:span></text:p>
      <text:p text:style-name="P3"><text:span text:style-name="CharStyle3"><text:span text:style-name="T37">W przywoływanym już komentarzu do antologii dramatów z 1976 roku Koenig rozwija tezę, że „każda antologia jest «zła»”, wskazując między innymi na to, iż w każdej „jest czegoś za dużo albo za mało”</text:span></text:span><text:span text:style-name="CharStyle3"><text:span text:style-name="T5"> </text:span></text:span><text:span text:style-name="CharStyle3"><text:span text:style-name="T28">[</text:span></text:span><text:bookmark-start text:name="p.6"/><text:a xlink:type="simple" xlink:href="#przypis6" text:style-name="Internet_20_link" text:visited-style-name="Visited_20_Internet_20_Link"><text:span text:style-name="CharStyle3"><text:span text:style-name="T37">przypis 6</text:span></text:span></text:a><text:bookmark-end text:name="p.6"/><text:span text:style-name="CharStyle3"><text:span text:style-name="T28">]</text:span></text:span><text:span text:style-name="CharStyle3"><text:span text:style-name="T37">. Antologia nie tylko wypełnia deficyt dramatu na rynku czytelniczym, lecz generuje ponadto świadomość braku zadawalającej reprezentacji twórczości dramatopisarskiej danego okresu, co publikacja nowej antologii pozwoli usunąć. Konstatacja o rażącej absencji na rynku wydawniczym dramatopisarzy tworzących w latach dziewięćdziesiątych </text:span></text:span><text:span text:style-name="CharStyle3"><text:span text:style-name="T102">20</text:span></text:span><text:span text:style-name="CharStyle3"><text:span text:style-name="T37"> wieku stanowi jedną z przyczyn wydania antologii </text:span></text:span><text:span text:style-name="CharStyle5"><text:span text:style-name="T37">Trans/formacja. Dramat polski po 1989 roku,</text:span></text:span><text:span text:style-name="CharStyle3"><text:span text:style-name="T37"> do której sztuki wybrał i którą wstępem opatrzył Jacek Kopciński. We wprowadzeniu przypomina on, że o ile twórczość dramatopisarzy debiutujących po 2000 roku znalazła swoją reprezentację w kilku wydanych wcześniej antologiach, o tyle ich poprzednicy zostali pod tym względem zaniedbani</text:span></text:span><text:span text:style-name="CharStyle3"><text:span text:style-name="T5"> </text:span></text:span><text:span text:style-name="CharStyle3"><text:span text:style-name="T28">[</text:span></text:span><text:bookmark-start text:name="p.7"/><text:a xlink:type="simple" xlink:href="#przypis7" text:style-name="Internet_20_link" text:visited-style-name="Visited_20_Internet_20_Link"><text:span text:style-name="CharStyle3"><text:span text:style-name="T37">przypis 7</text:span></text:span></text:a><text:bookmark-end text:name="p.7"/><text:span text:style-name="CharStyle3"><text:span text:style-name="T28">]</text:span></text:span><text:span text:style-name="CharStyle3"><text:span text:style-name="T37">. </text:span></text:span></text:p>
      <text:p text:style-name="P30"/>
      <text:p text:style-name="P4"><text:span text:style-name="CharStyle8"><text:span text:style-name="T52">Str. 16</text:span></text:span></text:p>
      <text:p text:style-name="Text_20_body"><text:span text:style-name="CharStyle3"><text:span text:style-name="T37">Mogłoby się wydawać, że publikacja antologii dramatów ostatniej dekady </text:span></text:span><text:span text:style-name="CharStyle3"><text:span text:style-name="T103">20</text:span></text:span><text:span text:style-name="CharStyle3"><text:span text:style-name="T37"> wieku stanowi naturalne wypełnienie luki, jaka powstała w efekcie zaniedbań wydawców oraz teatrologów. Tymczasem rzut oka na czasy poprzedzające lata dziewięćdziesiąte przekonuje, że antologie dramatów nie należały wcale do rutyny życia literackiego w Polsce. Wspomniany wybór Jerzego Koeniga z 1976 roku to zaledwie jedna z dwóch antologii dramatu współczesnego, wydanych w drugiej połowie </text:span></text:span><text:span text:style-name="CharStyle3"><text:span text:style-name="T103">20</text:span></text:span><text:span text:style-name="CharStyle3"><text:span text:style-name="T37"> wieku</text:span></text:span><text:span text:style-name="CharStyle3"><text:span text:style-name="T5"> </text:span></text:span><text:span text:style-name="CharStyle3"><text:span text:style-name="T29">[</text:span></text:span><text:bookmark-start text:name="p.8"/><text:a xlink:type="simple" xlink:href="#przypis8" text:style-name="Internet_20_link" text:visited-style-name="Visited_20_Internet_20_Link"><text:span text:style-name="CharStyle3"><text:span text:style-name="T37">przypis 8</text:span></text:span></text:a><text:bookmark-end text:name="p.8"/><text:span text:style-name="CharStyle3"><text:span text:style-name="T29">]</text:span></text:span><text:span text:style-name="CharStyle3"><text:span text:style-name="T37">. Pozostałe propozycje tego typu stanowią bowiem wybory dramatów dawniejszych. Widać zatem wyraźnie, że wspomniany przez Kopcińskiego brak został wygenerowany dopiero przez znaczną aktywność wydawniczą w pierwszej dekadzie </text:span></text:span><text:span text:style-name="CharStyle3"><text:span text:style-name="T103">21</text:span></text:span><text:span text:style-name="CharStyle3"><text:span text:style-name="T37"> wieku. To właśnie ona sprawiła, że lata dziewięćdziesiąte zaczęły wydawać się okresem pominiętym w wyborach wydawców i redaktorów antologii dramatów Nie chodzi wcale o to, że popularność tego rodzaju edycji skłoniła do szukania nowych, niezagospodarowanych jeszcze obszarów. Jak pokazuje lektura wprowadzenia Kopcińskiego, w jego interpretacjach publikowanych sztuk nie brakuje odniesień do antologii wydanych wcześniej, choć obejmujących sztuki najnowsze.</text:span></text:span></text:p>
      <text:p text:style-name="P16"><text:span text:style-name="CharStyle3"><text:span text:style-name="T37">Kopciński podkreśla przede wszystkim literackie wyrafinowanie dramaturgii lat dziewięćdziesiątych </text:span></text:span><text:span text:style-name="CharStyle3"><text:span text:style-name="T103">20</text:span></text:span><text:span text:style-name="CharStyle3"><text:span text:style-name="T37"> wieku. Szczególną uwagę zwraca przy tym na szeroki zakres jej „intertekstualnych odniesień, świadomego przywoływania, a następnie przekształcania </text:span></text:span><text:soft-page-break/><text:span text:style-name="CharStyle3"><text:span text:style-name="T37">rozmaitych stylów, poetyk czy konwencji”</text:span></text:span><text:span text:style-name="CharStyle3"><text:span text:style-name="T5"> </text:span></text:span><text:span text:style-name="CharStyle3"><text:span text:style-name="T29">[</text:span></text:span><text:bookmark-start text:name="p.9"/><text:a xlink:type="simple" xlink:href="#przypis9" text:style-name="Internet_20_link" text:visited-style-name="Visited_20_Internet_20_Link"><text:span text:style-name="CharStyle3"><text:span text:style-name="T37">przypis 9</text:span></text:span></text:a><text:bookmark-end text:name="p.9"/><text:span text:style-name="CharStyle3"><text:span text:style-name="T29">]</text:span></text:span><text:span text:style-name="CharStyle3"><text:span text:style-name="T37">. Taka charakterystyka wybranych sztuk stoi w całkowitej opozycji do tego, jak dramaty w swojej antologii prezentował Roman Pawłowski. </text:span></text:span></text:p>
      <text:p text:style-name="Text_20_body"><text:span text:style-name="CharStyle7"><text:span text:style-name="T37"/></text:span></text:p>
      <text:p text:style-name="P16"><text:span text:style-name="CharStyle7"><text:span text:style-name="T53">Str. 17</text:span></text:span></text:p>
      <text:p text:style-name="Text_20_body"><text:span text:style-name="CharStyle3"><text:span text:style-name="T37">We wstępie do </text:span></text:span><text:span text:style-name="CharStyle5"><text:span text:style-name="T37">Pokolenia porno</text:span></text:span><text:span text:style-name="CharStyle3"><text:span text:style-name="T37"> podkreślał on, że „teksty w nim zamieszczone nie przypominają niczego innego, co pisano dotąd w Polsce dla sceny. (…) Autorzy ignorują w ogóle polską tradycję literacką. Próbują opisać siebie i swoje środowisko, być może po raz pierwszy w takiej skali w historii polskiego dramatu”</text:span></text:span><text:span text:style-name="CharStyle3"><text:span text:style-name="T5"> </text:span></text:span><text:span text:style-name="CharStyle3"><text:span text:style-name="T29">[</text:span></text:span><text:bookmark-start text:name="p.10"/><text:a xlink:type="simple" xlink:href="#przypis10" text:style-name="Internet_20_link" text:visited-style-name="Visited_20_Internet_20_Link"><text:span text:style-name="CharStyle3"><text:span text:style-name="T37">przypis 10</text:span></text:span></text:a><text:bookmark-end text:name="p.10"/><text:span text:style-name="CharStyle3"><text:span text:style-name="T29">]</text:span></text:span><text:span text:style-name="CharStyle3"><text:span text:style-name="T37">. Niezwykle przekonujący retorycznie wywód Pawłowskiego sprawił, że dramaty z tej antologii często czytano i interpretowano właśnie przez pryzmat ożywczej wolności utworów od zobowiązań literackich. Wobec takiego podejścia do tekstów w </text:span></text:span><text:span text:style-name="CharStyle5"><text:span text:style-name="T37">Pokoleniu porno</text:span></text:span><text:span text:style-name="CharStyle3"><text:span text:style-name="T37"> wyraźnie sytuuje się wybór Kopcińskiego. Zwraca na to uwagę w swoim omówieniu Małgorzata Leyko, kiedy podkreśla, że „nie sposób pisać o tej antologii, pomijając kontekst wyznaczony przez wcześniejsze publikacje, przede wszystkim </text:span></text:span><text:span text:style-name="CharStyle5"><text:span text:style-name="T37">Pokolenia porno”</text:span></text:span><text:span text:style-name="CharStyle5"><text:span text:style-name="T61"> </text:span></text:span><text:span text:style-name="CharStyle5"><text:span text:style-name="T62">[</text:span></text:span><text:bookmark-start text:name="p.11"/><text:a xlink:type="simple" xlink:href="#przypis11" text:style-name="Internet_20_link" text:visited-style-name="Visited_20_Internet_20_Link"><text:span text:style-name="CharStyle5"><text:span text:style-name="T62">przypis 11</text:span></text:span></text:a><text:bookmark-end text:name="p.11"/><text:span text:style-name="CharStyle5"><text:span text:style-name="T62">].</text:span></text:span><text:span text:style-name="CharStyle3"><text:span text:style-name="T61"> </text:span></text:span><text:span text:style-name="CharStyle3"><text:span text:style-name="T37">Następnie przywołuje tezę Pawłowskiego o manifestacyjnym geście młodego pokolenia, które zerwało z polską tradycją literacką, aby skontrastować ją z zasadami, którymi kierował się Kopciński. </text:span></text:span><text:span text:style-name="CharStyle5"><text:span text:style-name="T37">Trans/formacja</text:span></text:span><text:span text:style-name="CharStyle3"><text:span text:style-name="T37"> zawiera bowiem - jak tłumaczy Leyko - dramaty „okresu przejściowego, w którym spotykają się różne «formacje» literackie, ścierają się poetyki”</text:span></text:span><text:span text:style-name="CharStyle3"><text:span text:style-name="T5"> </text:span></text:span><text:span text:style-name="CharStyle3"><text:span text:style-name="T29">[</text:span></text:span><text:bookmark-start text:name="p.12"/><text:a xlink:type="simple" xlink:href="#przypis12" text:style-name="Internet_20_link" text:visited-style-name="Visited_20_Internet_20_Link"><text:span text:style-name="CharStyle3"><text:span text:style-name="T37">przypis 12</text:span></text:span></text:a><text:bookmark-end text:name="p.12"/><text:span text:style-name="CharStyle3"><text:span text:style-name="T29">]</text:span></text:span><text:span text:style-name="CharStyle3"><text:span text:style-name="T37">. Tak wyrazista opozycja między charakterem dramatów, składających się na obie publikacje, daje się wszakże dostrzec jedynie wtedy, kiedy porównujemy ze sobą wprowadzenia oraz komentarze towarzyszące obu antologiom. Uważna analiza samych tekstów nie pozwala bowiem na wyciąganie tak daleko idących wniosków</text:span></text:span></text:p>
      <text:p text:style-name="P16"><text:span text:style-name="CharStyle3"><text:span text:style-name="T37">Dramaty w antologii </text:span></text:span><text:span text:style-name="CharStyle5"><text:span text:style-name="T37">Pokolenie porno</text:span></text:span><text:span text:style-name="CharStyle3"><text:span text:style-name="T37"> zawierają aż nader łatwe do identyfikacji odniesienia do kontekstów literackich, jak chociażby nawiązania do </text:span></text:span><text:span text:style-name="CharStyle5"><text:span text:style-name="T37">Klątwy</text:span></text:span><text:span text:style-name="CharStyle3"><text:span text:style-name="T37"> Wyspiańskiego w </text:span></text:span><text:span text:style-name="CharStyle5"><text:span text:style-name="T37">Łucji i jej dzieciach</text:span></text:span><text:span text:style-name="CharStyle3"><text:span text:style-name="T37"> Marka Pruchniewskiego, czy aluzje do twórczości Tadeusza Różewicza w </text:span></text:span><text:span text:style-name="CharStyle5"><text:span text:style-name="T37">Podróży do wnętrza pokoju </text:span></text:span><text:span text:style-name="CharStyle3"><text:span text:style-name="T37">Michała Walczaka. W relacjach między antologią Kopcińskiego a antologią Pawłowskiego nie chodzi wcale o to, jakiego ostatecznie wyboru dokonali obaj redaktorzy, ale raczej o to, co nimi kierowało i z jakim skutkiem. </text:span></text:span></text:p>
      <text:p text:style-name="P30"/>
      <text:p text:style-name="P5"><text:span text:style-name="CharStyle8"><text:span text:style-name="T53">Str. 18</text:span></text:span></text:p>
      <text:p text:style-name="Text_20_body"><text:span text:style-name="CharStyle3"><text:span text:style-name="T37">Skutkiem zaś było ukonstytuowanie się nowego pola dialogu między dwiema wizjami historii dramatu. Kiedy ukazał się tom </text:span></text:span><text:span text:style-name="CharStyle5"><text:span text:style-name="T37">Transformacja, </text:span></text:span><text:span text:style-name="CharStyle3"><text:span text:style-name="T37">antologia Pawłowskiego otrzymała nieoczekiwany punkt odniesienia, który wcześniej mocą swoich ustanowień w zasadzie anulowała. Nowy dramat początku </text:span></text:span><text:span text:style-name="CharStyle3"><text:span text:style-name="T103">21</text:span></text:span><text:span text:style-name="CharStyle3"><text:span text:style-name="T37"> wieku chciał łudzić mitem wyłonienia się z nicości, z </text:span></text:span><text:soft-page-break/><text:span text:style-name="CharStyle3"><text:span text:style-name="T37">powszechnego kryzysu dramatu w Polsce w latach dziewięćdziesiątych. Chodziło jednak nie tyle o faktyczny stan rzeczy, ile o refleksję, skądinąd nie nową, środowiska praktyków i teoretyków teatru przywiązanych do permanentnego kryzysu w twórczości polskich dramatopisarzy.</text:span></text:span></text:p>
      <text:p text:style-name="Text_20_body"><text:span text:style-name="CharStyle3"><text:span text:style-name="T37">Myślę, że w kontekście antologii Kopcińskiego ciekawy przykład zjawiska rekonstruowania tła literackiego, który weryfikował postrzeganie późniejszych wobec niego zjawisk literackich, stanowiło wydanie antologii </text:span></text:span><text:span text:style-name="CharStyle5"><text:span text:style-name="T37">Dramaty staropolskie w</text:span></text:span><text:span text:style-name="CharStyle3"><text:span text:style-name="T37"> 1959 roku. Julian Lewański, kończąc wstęp, podkreślał, że publikacja zbioru sztuk jako antologii pozwala dostrzec, iż „dramat narodowy wieku oświecenia nie zaczął działać w pustce, choć jego przedstawiciele mieli takie właśnie poczucie”</text:span></text:span><text:span text:style-name="CharStyle3"><text:span text:style-name="T5"> </text:span></text:span><text:span text:style-name="CharStyle3"><text:span text:style-name="T29">[</text:span></text:span><text:bookmark-start text:name="p.13"/><text:a xlink:type="simple" xlink:href="#przypis13" text:style-name="Internet_20_link" text:visited-style-name="Visited_20_Internet_20_Link"><text:span text:style-name="CharStyle3"><text:span text:style-name="T37">przypis 13</text:span></text:span></text:a><text:bookmark-end text:name="p.13"/><text:span text:style-name="CharStyle3"><text:span text:style-name="T29">]</text:span></text:span><text:span text:style-name="CharStyle3"><text:span text:style-name="T37">. To stwierdzenie ma dla niego moc prawdy historycznej. Z punktu widzenia odbiorcy, do którego kierował te słowa, wstęp stanowił głos polemiczny wobec tego, co proponowały komentarze ludzi oświecenia do twórczości ich czasów.</text:span></text:span></text:p>
      <text:p text:style-name="P16"><text:span text:style-name="CharStyle3"><text:span text:style-name="T37">Komentarz Lewańskiego przywołuję jako argument na rzecz tego, że publikacja antologii niesie za sobą potencjał dialogiczny także w wymiarze diachronicznym. Czym innym jest bowiem spór o zasadność wyboru dramatów reprezentatywnych dla danego okresu, czym innym natomiast ujawnienie w efekcie publikacji zbioru dramatów staropolskich, że oświeceniowa wiara w tworzenie tradycji polskiego dramatu od zera wypływała w głównej mierze z poglądów i gustów estetycznych ówczesnych twórców polskiej kultury. Z podobną sytuacją mamy do czynienia w przypadku wyboru dramatów ostatniej dekady </text:span></text:span><text:span text:style-name="CharStyle3"><text:span text:style-name="T103">20</text:span></text:span><text:span text:style-name="CharStyle3"><text:span text:style-name="T37"> wieku, której dokonał Kopciński. </text:span></text:span></text:p>
      <text:p text:style-name="Text_20_body"><text:span text:style-name="CharStyle15"><text:span text:style-name="T37"/></text:span></text:p>
      <text:p text:style-name="Text_20_body"><text:span text:style-name="CharStyle8"><text:span text:style-name="T53">Str. </text:span></text:span><text:span text:style-name="CharStyle8"><text:span text:style-name="T37">1</text:span></text:span><text:span text:style-name="CharStyle8"><text:span text:style-name="T53">9</text:span></text:span></text:p>
      <text:p text:style-name="Text_20_body"><text:span text:style-name="CharStyle3"><text:span text:style-name="T37">Kiedy bowiem wpisuje on ówczesną dramaturgię w „postromantyczną tradycję hermeneutycznej gry konwencjami” </text:span></text:span><text:span text:style-name="CharStyle3"><text:span text:style-name="T73">[</text:span></text:span><text:bookmark-start text:name="p.14"/><text:a xlink:type="simple" xlink:href="#przypis14" text:style-name="Internet_20_link" text:visited-style-name="Visited_20_Internet_20_Link"><text:span text:style-name="CharStyle3"><text:span text:style-name="T73">przypis 14</text:span></text:span></text:a><text:bookmark-end text:name="p.14"/><text:span text:style-name="CharStyle3"><text:span text:style-name="T73">]</text:span></text:span><text:span text:style-name="CharStyle3"><text:span text:style-name="T37">, to jednocześnie sugeruje, że tworzą one pomost między utworami spod sztandaru „pokolenia porno” a dawną tradycją literacką. Gest Kopcińskiego, który dramaty lat dziewięćdziesiątych chce traktować jako swoisty łącznik między starą estetyką a rodzącą się na początku </text:span></text:span><text:span text:style-name="CharStyle3"><text:span text:style-name="T104">21</text:span></text:span><text:span text:style-name="CharStyle3"><text:span text:style-name="T37"> wieku, nie odsłania przed nami jakiejś skrywanej dotąd prawdy. Ustanawia natomiast nową perspektywę spojrzenia na to, że krytycy i historycy teatru często kojarzą moment odrodzenia się polskiego dramatu (rozumiany jako wzrost popularności tej formy twórczości) z wydaniem pierwszej antologii Pawłowskiego.</text:span></text:span></text:p>
      <text:p text:style-name="Text_20_body"><text:span text:style-name="CharStyle3"><text:span text:style-name="T37">Oczywiście taki dialog między antologiami, czy - idąc krok dalej - wzajemne profilowanie znaczeń na gruncie twórczości literackiej oraz krytycznej, nie ujawnił się dopiero w chwili, kiedy na rynku wydawniczym pojawił się tom </text:span></text:span><text:span text:style-name="CharStyle5"><text:span text:style-name="T37">Trans/formacja.</text:span></text:span><text:span text:style-name="CharStyle3"><text:span text:style-name="T37"> Do zainicjowania </text:span></text:span><text:soft-page-break/><text:span text:style-name="CharStyle3"><text:span text:style-name="T37">permanentnego wręcz dialogu między autorskimi wizjami twórczości dramatopisarskiej przyczyniły się już wcześniejsze antologie, które publikowano na początku </text:span></text:span><text:span text:style-name="CharStyle3"><text:span text:style-name="T104">21</text:span></text:span><text:span text:style-name="CharStyle3"><text:span text:style-name="T37"> wieku w niespotykanej wcześniej liczbie. W konsekwencji wzajemne odnoszenie się tych antologii osłabiło znacznie funkcję referencyjną każdej z nich. Ich zasadniczą wartość trudno sprowadzić do kryterium reprezentatywności dla danego okresu, gdyż znaczenie wydawanych w ostatniej dekadzie antologii rodzi się raczej w relacji do pozostałych. Mogłoby się zatem wydawać, że dialogiczny charakter kolejnych wydań zwalnia redaktorów z zadania stworzenia reprezentatywnego kanonu. Tymczasem jest wręcz przeciwnie. Polemiczny wymiar publikowanych antologii dość nieoczekiwanie zwraca nas ponownie ku pytaniom o kanon. Wypowiedź polemiczna musi bowiem posiadać taki stopień spójności, żeby dało się ją potraktować jako głos rozpoznawalny i autonomiczny. Z podyktowanego zasadami retoryki względu pierwsza chronologicznie antologia Pawłowskiego wpadła w pułapkę przymusu tworzenia reprezentatywnego wyboru.</text:span></text:span></text:p>
      <text:p text:style-name="Text_20_body"><text:span text:style-name="CharStyle7"><text:span text:style-name="T37"/></text:span></text:p>
      <text:p text:style-name="P17"><text:span text:style-name="CharStyle7"><text:span text:style-name="T73">Str. 20</text:span></text:span></text:p>
      <text:p text:style-name="Text_20_body"><text:span text:style-name="CharStyle3"><text:span text:style-name="T37">Starając się przekonać czytelników, że chodzi o teksty napisane w sposób, w jaki nikt jeszcze w Polsce dramatów nie pisał, Pawłowski </text:span></text:span><text:span text:style-name="CharStyle3"><text:span text:style-name="T73">m</text:span></text:span><text:span text:style-name="CharStyle3"><text:span text:style-name="T37">usiał im nadać status czegoś wyjątkowego i zarazem reprezentatywnego dla przemian w dramatopisarstwie polskim na przełomie </text:span></text:span><text:span text:style-name="CharStyle3"><text:span text:style-name="T104">20</text:span></text:span><text:span text:style-name="CharStyle3"><text:span text:style-name="T37"> i </text:span></text:span><text:span text:style-name="CharStyle3"><text:span text:style-name="T104">21 </text:span></text:span><text:span text:style-name="CharStyle3"><text:span text:style-name="T37">wieku. Do powszechnego traktowania tej antologii jako wyboru kanonicznego przyczynił się także nośny tytuł </text:span></text:span><text:span text:style-name="CharStyle5"><text:span text:style-name="T37">Pokolenie porno.</text:span></text:span><text:span text:style-name="CharStyle3"><text:span text:style-name="T37"> Jak słusznie zauważyła Agata Dąbek, „określenie zaczerpnięte z zamieszczonej w tomie sztuki Pawła Jurka, automatycznie przylgnęło do wszystkich publikowanych dramatopisarzy” </text:span></text:span><text:span text:style-name="CharStyle3"><text:span text:style-name="T73">[</text:span></text:span><text:bookmark-start text:name="p.15"/><text:a xlink:type="simple" xlink:href="#przypis15" text:style-name="Internet_20_link" text:visited-style-name="Visited_20_Internet_20_Link"><text:span text:style-name="CharStyle3"><text:span text:style-name="T73">przypis 15</text:span></text:span></text:a><text:bookmark-end text:name="p.15"/><text:span text:style-name="CharStyle3"><text:span text:style-name="T73">]</text:span></text:span><text:span text:style-name="CharStyle3"><text:span text:style-name="T37">. Dlatego też dramaty zebrane przez Pawłowskiego, wbrew jego deklaracjom, zaczęto uważać za głos pokolenia i z tej perspektywy oceniać. Trudno się więc dziwić, że Weronika Szczawińska pisze: „Jako kanon [sic!] </text:span></text:span><text:span text:style-name="CharStyle5"><text:span text:style-name="T37">Pokolenie porno</text:span></text:span><text:span text:style-name="CharStyle3"><text:span text:style-name="T37"> odwraca uwagę od wielu ciekawych autorów tworzących sztuki współczesne” </text:span></text:span><text:span text:style-name="CharStyle3"><text:span text:style-name="T73">[</text:span></text:span><text:bookmark-start text:name="p.16"/><text:a xlink:type="simple" xlink:href="#przypis16" text:style-name="Internet_20_link" text:visited-style-name="Visited_20_Internet_20_Link"><text:span text:style-name="CharStyle3"><text:span text:style-name="T73">przypis 16</text:span></text:span></text:a><text:bookmark-end text:name="p.16"/><text:span text:style-name="CharStyle3"><text:span text:style-name="T73">]</text:span></text:span><text:span text:style-name="CharStyle3"><text:span text:style-name="T37">. Posądzenia o tworzenie kanonu starali się natomiast uniknąć na różne sposoby redaktorzy kolejnych antologii. Dlatego warto prześledzić ich strategie odcinania się od przypisywanej im często chęci proponowania nowego kanonu.</text:span></text:span></text:p>
      <text:p text:style-name="P17"><text:span text:style-name="CharStyle3"><text:span text:style-name="T37">Pierwszą odpowiedzią na </text:span></text:span><text:span text:style-name="CharStyle5"><text:span text:style-name="T37">Pokolenie porno</text:span></text:span><text:span text:style-name="CharStyle3"><text:span text:style-name="T37"> była wydana dwa lata później antologia </text:span></text:span><text:span text:style-name="CharStyle5"><text:span text:style-name="T37">Echa, repliki, fantazmaty.</text:span></text:span><text:span text:style-name="CharStyle3"><text:span text:style-name="T37"> Autorki wyboru we wstępie wyraźnie dystansowały się od wszystkiego, co spowodowało, że wybór Pawłowskiego wielu czytelników potraktowało jako kanon. Już w pierwszym zdaniu zaznaczały więc, że „prezentacja grupy młodych polskich autorów nie jest manifestem pokolenia, idei czy formy” </text:span></text:span><text:span text:style-name="CharStyle3"><text:span text:style-name="T73">[</text:span></text:span><text:bookmark-start text:name="p.17"/><text:a xlink:type="simple" xlink:href="#przypis17" text:style-name="Internet_20_link" text:visited-style-name="Visited_20_Internet_20_Link"><text:span text:style-name="CharStyle3"><text:span text:style-name="T73">przypis 17</text:span></text:span></text:a><text:bookmark-end text:name="p.17"/><text:span text:style-name="CharStyle3"><text:span text:style-name="T73">]</text:span></text:span><text:span text:style-name="CharStyle3"><text:span text:style-name="T37">. Wprawdzie wybranych dramatopisarzy przedstawiały jako jednych z najlepszych polskich autorów, jednak ich </text:span></text:span><text:soft-page-break/><text:span text:style-name="CharStyle3"><text:span text:style-name="T37">sztuki nie zostały uznane za reprezentatywne dla danego momentu historycznego. Redaktorki antologii klarownie deklarują, że interesuje je energia młodych twórców i przyszłe losy zdolnych autorów, a publikacja nie ma innego celu niż „pokazanie, o czym i w jaki sposób piszą właśnie teraz” </text:span></text:span><text:span text:style-name="CharStyle3"><text:span text:style-name="T73">[</text:span></text:span><text:bookmark-start text:name="p.18"/><text:a xlink:type="simple" xlink:href="#przypis18" text:style-name="Internet_20_link" text:visited-style-name="Visited_20_Internet_20_Link"><text:span text:style-name="CharStyle3"><text:span text:style-name="T73">przypis 18</text:span></text:span></text:a><text:bookmark-end text:name="p.18"/><text:span text:style-name="CharStyle3"><text:span text:style-name="T73">]</text:span></text:span><text:span text:style-name="CharStyle3"><text:span text:style-name="T37">. </text:span></text:span></text:p>
      <text:p text:style-name="Text_20_body"><text:span text:style-name="CharStyle8"><text:span text:style-name="T37"/></text:span></text:p>
      <text:p text:style-name="Text_20_body"><text:span text:style-name="CharStyle8"><text:span text:style-name="T73">Str. </text:span></text:span><text:span text:style-name="CharStyle8"><text:span text:style-name="T37">2</text:span></text:span><text:span text:style-name="CharStyle8"><text:span text:style-name="T73">1</text:span></text:span></text:p>
      <text:p text:style-name="Text_20_body"><text:span text:style-name="CharStyle3"><text:span text:style-name="T37">Punkt odniesienia wyznacza tu wyraźnie przyszłość, która ze względu na swoją nieokreśloność nie dostarcza dostatecznie twardego gruntu dla rozstrzygania o kanoniczności wyboru lub jej braku. Co charakterystyczne, komentarz w tej antologii ogranicza się świadomie do dwóch niewielkich akapitów, w których dominuje sugestia, żeby czytelnik sam odnalazł zawarte w tekstach analogie i relacje, gdyż ich poszukiwanie nie należy do redaktorek tomu. Jeśli więc ze złożonych tekstów powstanie kanon, będzie to wyłącznie „wina” czytelnika.</text:span></text:span></text:p>
      <text:p text:style-name="P18"><text:span text:style-name="CharStyle3"><text:span text:style-name="T37">Dokumentując dalszy etap rozwoju polskiego dramatu, Pawłowski wydał w 2006 roku, jako drugi tom antologii </text:span></text:span><text:span text:style-name="CharStyle5"><text:span text:style-name="T37">Pokolenie porno,</text:span></text:span><text:span text:style-name="CharStyle3"><text:span text:style-name="T37"> kolejny wybór dramatów zatytułowany </text:span></text:span><text:span text:style-name="CharStyle5"><text:span text:style-name="T47">Made in Poland. </text:span></text:span><text:span text:style-name="CharStyle5"><text:span text:style-name="T37">Dziewięć sztuk teatralnych z Polski </text:span></text:span><text:span text:style-name="CharStyle5"><text:span text:style-name="T63">[</text:span></text:span><text:bookmark-start text:name="p.19"/><text:a xlink:type="simple" xlink:href="#przypis19" text:style-name="Internet_20_link" text:visited-style-name="Visited_20_Internet_20_Link"><text:span text:style-name="CharStyle5"><text:span text:style-name="T63">przypis 19</text:span></text:span></text:a><text:bookmark-end text:name="p.19"/><text:span text:style-name="CharStyle5"><text:span text:style-name="T63">]</text:span></text:span><text:span text:style-name="CharStyle5"><text:span text:style-name="T37">.</text:span></text:span><text:span text:style-name="CharStyle3"><text:span text:style-name="T37"> Nowa antologia nawiązała wyraźnie do poprzedniej nie tylko numeracją. Jednak rodzaj odniesień wydaje się o tyle specyficzny, że ich zadanie nie polegało na określeniu skali zmian w twórczości dramatycznej, ile raczej na ukrywaniu cech charakterystycznych publikowanych utworów, żeby uniknąć ponownego oskarżenia o przemycanie (ustanawianie) kolejnego kanonicznego wyboru współczesnych dramatów polskich. Wstęp do tomu drugiego jest przy tym nieporównanie krótszy. Jakby autor się obawiał, że zbyt obszerny komentarz stanie się dla czytelników pretekstem do przeświadczenia o jakiejś szczególnej reprezentatywności publikowanych sztuk. W samym wstępie więcej zresztą znajduje się retoryki marketingowej i metaforycznych sugestii co do postawy autorów, aniżeli stwierdzeń określających charakter ich tekstów. W dodatku znaczną część wstępu - niemal połowę - wypełnia komentarz do tomu poprzedniego oraz do ówczesnych dyskusji. Oprócz tego znajdują się tu informacje na temat recepcji tych publikowanych wcześniej dramatów, które doczekały się swojej premiery na scenie. Pawłowski na różne sposoby unika zatem ujawnienia reguł, którymi kierował się, wybierając teksty do kolejnej antologii. Zaś w miejscach, kiedy czuje się zmuszony przynajmniej częściowo je zdradzić, używa wieloznacznych metafor. </text:span></text:span></text:p>
      <text:p text:style-name="P30"/>
      <text:p text:style-name="P6"><text:span text:style-name="CharStyle8"><text:span text:style-name="T79">Str. 22</text:span></text:span></text:p>
      <text:p text:style-name="Text_20_body"><text:soft-page-break/><text:span text:style-name="CharStyle3"><text:span text:style-name="T37">Cóż bowiem znaczy na przykład wyrażenie „sztuki zarażone polskością”? Przy odrobinie dobrej woli można tak określić każdy dramat, który w jakimkolwiek stopniu podejmuje sprawy Polski. Choć więc antologia </text:span></text:span><text:span text:style-name="CharStyle5"><text:span text:style-name="T47">Mad</text:span></text:span><text:span text:style-name="CharStyle5"><text:span text:style-name="T49">e</text:span></text:span><text:span text:style-name="CharStyle5"><text:span text:style-name="T47"> in Poland</text:span></text:span><text:span text:style-name="CharStyle3"><text:span text:style-name="T37"> wydaje się oczywistym uzupełnieniem </text:span></text:span><text:span text:style-name="CharStyle5"><text:span text:style-name="T37">Pokolenia porno,</text:span></text:span><text:span text:style-name="CharStyle3"><text:span text:style-name="T37"> jej zaplanowana funkcja różni się znacząco od tego, czym stała się w odbiorze jej poprzedniczka.</text:span></text:span></text:p>
      <text:p text:style-name="Text_20_body"><text:span text:style-name="CharStyle3"><text:span text:style-name="T37">Ostatnią przed pojawieniem się </text:span></text:span><text:span text:style-name="CharStyle5"><text:span text:style-name="T37">Transformacji</text:span></text:span><text:span text:style-name="CharStyle3"><text:span text:style-name="T37"> antologią polskich dramatów współczesnych była </text:span></text:span><text:span text:style-name="CharStyle5"><text:span text:style-name="T37">TR/PL Bajer, Kochan, Masłowska, Sala, Wojcieszek</text:span></text:span><text:span text:style-name="CharStyle5"><text:span text:style-name="T5"> </text:span></text:span><text:span text:style-name="CharStyle5"><text:span text:style-name="T11">[</text:span></text:span><text:bookmark-start text:name="p.20"/><text:a xlink:type="simple" xlink:href="#przypis20" text:style-name="Internet_20_link" text:visited-style-name="Visited_20_Internet_20_Link"><text:span text:style-name="CharStyle5"><text:span text:style-name="T61">przypis 20</text:span></text:span></text:a><text:bookmark-end text:name="p.20"/><text:span text:style-name="CharStyle5"><text:span text:style-name="T11">]</text:span></text:span><text:span text:style-name="CharStyle4"><text:span text:style-name="T37">.</text:span></text:span><text:span text:style-name="CharStyle3"><text:span text:style-name="T37"> Już same wymienione w tytule nazwiska dramatopisarzy sugerują powiązania z </text:span></text:span><text:span text:style-name="CharStyle5"><text:span text:style-name="T37">Pokoleniem porno,</text:span></text:span><text:span text:style-name="CharStyle3"><text:span text:style-name="T37"> w którym znalazły się sztuki Pawła Sali i Przemysława Wojcieszka. Nie zmienił się także spajający całość temat, czyli Polska. Tym razem jednak został on dramatopisarzom zadany. </text:span></text:span><text:span text:style-name="CharStyle5"><text:span text:style-name="T37">TR/PL</text:span></text:span><text:span text:style-name="CharStyle3"><text:span text:style-name="T37"> to bowiem owoc projektu, w którego ramach grupa pisarzy zgodziła się przygotować teksty podejmujące problematykę współczesnej Polski. Pierwszym wyborem, jakiego dokonały osoby przygotowujące antologię, był zatem wybór twórców zaproszonych do współpracy. Zaprezentowanie ich sztuk w formie antologii wymykało się więc kategoriom kanonu, który wiąże się z selekcją dokonywaną w oparciu o istniejące już teksty. Nawet w sytuacji, kiedy chodzi o przedstawienie w takiej formie wyselekcjonowanej grupy autorów, reprezentują ich utwory już napisane. Danie wolnej ręki wybranym twórcom, którzy dopiero mieli stworzyć dzieła do publikacji w antologii, zaprzeczało istnieniu przyjętych uprzednio zasad, które mogłyby stać się podstawą ustanawiania jakiegoś kanonu. Tak wyraźne próby wymknięcia się kolejnych redaktorów z pułapki potencjalnych kodyfikatorów kanonu przekonują o tym, że u źródeł każdej antologii leży trudne do pominięcia przeświadczenie, iż jej podstawową funkcją i finalnym efektem jest właśnie jego ustanowienie.</text:span></text:span></text:p>
      <text:p text:style-name="Text_20_body"><text:span text:style-name="CharStyle7"><text:span text:style-name="T37"/></text:span></text:p>
      <text:p text:style-name="P18"><text:span text:style-name="CharStyle7"><text:span text:style-name="T79">Str. 23</text:span></text:span></text:p>
      <text:p text:style-name="P18"><text:span text:style-name="CharStyle3"><text:span text:style-name="T37">Antologia rodzi się zatem najczęściej w nierozstrzygalnym zwarciu między jej siłą performatywną ustalania standardów w doborze lektur i w praktykach ich interpretowania a jednostkowym, jednorazowym wyborem utworów, którego zdarzeniowy charakter przeczy stosowaniu się do procedur czy zasad o charakterze ponadczasowym. Istnieją jednak wybory, które wydają się zamierzenie wypełniać kryteria kanonów literackich. To przede wszystkim te antologie, które w sposób mniej lub bardziej bezpośredni nawiązują do obowiązujących w danym momencie programów nauczania. Dobrym przykładem takiego właśnie wyboru utworów dramatycznych jest </text:span></text:span><text:span text:style-name="CharStyle5"><text:span text:style-name="T37">Antologia dramatu polskiego. Od Jana Kochanowskiego do Zygmunta Krasińskiego</text:span></text:span><text:span text:style-name="CharStyle3"><text:span text:style-name="T37"> wydana pod redakcją Tadeusza Skoczka w 1994 roku. Skierowana do uczniów szkół średnich, nie posiada żadnego ogólnego wstępu, </text:span></text:span><text:soft-page-break/><text:span text:style-name="CharStyle3"><text:span text:style-name="T37">a jedynie wprowadzenia do kolejnych tekstów. Finalizuje ją zaś informacja, że została przygotowana według programów nauczania języka polskiego w szkołach średnich nr DK 02 - 4015 -18/90 oraz DK 02 - 4014 -19/90 opublikowanych w Dziennikach Urzędowych Ministra Edukacji Narodowej nr 3 poz. 13 i Zarządzeniu Ministra Edukacji Narodowej nr 2</text:span></text:span><text:span text:style-name="CharStyle3"><text:span text:style-name="T79">3</text:span></text:span><text:span text:style-name="CharStyle3"><text:span text:style-name="T37"> z dnia 18 sierpnia 1992 </text:span></text:span><text:span text:style-name="CharStyle3"><text:span text:style-name="T79">[</text:span></text:span><text:bookmark-start text:name="p.21"/><text:a xlink:type="simple" xlink:href="#przypis21" text:style-name="Internet_20_link" text:visited-style-name="Visited_20_Internet_20_Link"><text:span text:style-name="CharStyle3"><text:span text:style-name="T79">przypis 21</text:span></text:span></text:a><text:bookmark-end text:name="p.21"/><text:span text:style-name="CharStyle3"><text:span text:style-name="T79">]</text:span></text:span><text:span text:style-name="CharStyle3"><text:span text:style-name="T37">. Tak obszerny i - jak sądzę - obco brzmiący dla wielu czytelników opis ministerialnej dyrektywy, która stała się źródłem zasad wyboru dramatów, przytaczam w całości dla, również wizualnego, udokumentowania tego, jak procedura dydaktyczna wyobcowuje nas z poczucia swobodnego, osobistego kontaktu ze sztuką. Jednak tworząc wrażenie czegoś obcego i odległego od codziennych praktyk czytelniczych, perspektywa dydaktyczna wyłącza w pewnym stopniu program nauczania spod refleksji krytycznej nauczycieli, uczniów oraz ich rodziców. Ustalony przez nią kanon można zrealizować w całości lub części, dyskusja z procedurą kryjącą się pod nieprzyjaznym identyfikatorem cyfrowo-literowym wydaje się bowiem mało pociągająca. W tym właśnie sensie dyskurs dydaktyczny wyznacza przestrzeń obcowania z utworami literackimi, gdzie antologie spełniają fantazje o możliwości wypełnienia kanonu.</text:span></text:span></text:p>
      <text:p text:style-name="P30"/>
      <text:p text:style-name="P6"><text:span text:style-name="CharStyle7"><text:span text:style-name="T79">Str. 24</text:span></text:span></text:p>
      <text:p text:style-name="Text_20_body"><text:span text:style-name="CharStyle3"><text:span text:style-name="T37">W przestrzeń tę wpisują się także i te publikacje, które bezpośrednio nie wypełniają minimów programowych ministerstwa. Na poziomie uniwersyteckim taką edukacyjną funkcję miała pełnić dwutomowa </text:span></text:span><text:span text:style-name="CharStyle4"><text:span text:style-name="T37">Antologia dramatu polskiego 1945-2005</text:span></text:span><text:span text:style-name="CharStyle3"><text:span text:style-name="T37"> opracowana przez Jana Kłossowicza</text:span></text:span><text:span text:style-name="CharStyle3"><text:span text:style-name="T5"> </text:span></text:span><text:span text:style-name="CharStyle3"><text:span text:style-name="T30">[</text:span></text:span><text:bookmark-start text:name="p.22"/><text:a xlink:type="simple" xlink:href="#przypis22" text:style-name="Internet_20_link" text:visited-style-name="Visited_20_Internet_20_Link"><text:span text:style-name="CharStyle3"><text:span text:style-name="T37">przypis 22</text:span></text:span></text:a><text:bookmark-end text:name="p.22"/><text:span text:style-name="CharStyle3"><text:span text:style-name="T30">]</text:span></text:span><text:span text:style-name="CharStyle3"><text:span text:style-name="T37">. Na takie oczekiwania wobec tej antologii miała wpływ między innymi sonda „Dialogu”, w której na eksponowanym miejscu pojawiła się kwestia oceny jej pożytków w pracy dydaktycznej wykładowców uniwersyteckich. Zaproszeni do napisania krótkich komentarzy nauczyciele akademiccy, wprost lub pośrednio odwoływali się do własnych doświadczeń w edukacji studentów. Co ciekawe, także w komentarzach opublikowanych niezależnie od sondy „Dialogu” dał się słyszeć pogłos szkolnych rozważań nad wagą wydanej antologii, czy uniwersalnością zamieszczonych w niej testów. Elżbieta Rzewuska rozpoczynała podniosłymi słowami: „Niewątpliwym wydarzeniem jest dwutomowa (…) antologia opracowana przez Jana Kłossowicza”</text:span></text:span><text:span text:style-name="CharStyle3"><text:span text:style-name="T5"> </text:span></text:span><text:span text:style-name="CharStyle3"><text:span text:style-name="T30">[</text:span></text:span><text:bookmark-start text:name="p.23"/><text:a xlink:type="simple" xlink:href="#przypis23" text:style-name="Internet_20_link" text:visited-style-name="Visited_20_Internet_20_Link"><text:span text:style-name="CharStyle3"><text:span text:style-name="T37">przypis 23</text:span></text:span></text:a><text:bookmark-end text:name="p.23"/><text:span text:style-name="CharStyle3"><text:span text:style-name="T30">]</text:span></text:span><text:span text:style-name="CharStyle3"><text:span text:style-name="T37">. Bartosz Zaczykiewicz, reżyser, starał się rzetelnie odpowiedzieć na pytanie „Dialogu”: „Co przetrwa?”</text:span></text:span><text:span text:style-name="CharStyle3"><text:span text:style-name="T5"> </text:span></text:span><text:span text:style-name="CharStyle3"><text:span text:style-name="T30">[</text:span></text:span><text:bookmark-start text:name="p.24"/><text:a xlink:type="simple" xlink:href="#przypis24" text:style-name="Internet_20_link" text:visited-style-name="Visited_20_Internet_20_Link"><text:span text:style-name="CharStyle3"><text:span text:style-name="T37">przypis 24</text:span></text:span></text:a><text:bookmark-end text:name="p.24"/><text:span text:style-name="CharStyle3"><text:span text:style-name="T30">]</text:span></text:span><text:span text:style-name="CharStyle3"><text:span text:style-name="T37">. Zaś Agnieszka Drotkiewicz, powieściopisarka, wyznała szczerze, że „jako osoba pedantyczna zawsze miała problemy z antologiami, bo czuła się zobowiązana z jednakową uwagą czytać wszystko”</text:span></text:span><text:span text:style-name="CharStyle3"><text:span text:style-name="T5"> </text:span></text:span><text:span text:style-name="CharStyle3"><text:span text:style-name="T30">[</text:span></text:span><text:bookmark-start text:name="p.25"/><text:a xlink:type="simple" xlink:href="#przypis25" text:style-name="Internet_20_link" text:visited-style-name="Visited_20_Internet_20_Link"><text:span text:style-name="CharStyle3"><text:span text:style-name="T37">przypis 25</text:span></text:span></text:a><text:bookmark-end text:name="p.25"/><text:span text:style-name="CharStyle3"><text:span text:style-name="T30">]</text:span></text:span><text:span text:style-name="CharStyle3"><text:span text:style-name="T37">. Głosy wokół antologii Kłossowicza wyraźnie dowodzą, że stała się ona nie tylko pretekstem do rozważań nad reprezentatywnością i uniwersalnością przedstawionego wyboru, ale skłoniła także </text:span></text:span><text:soft-page-break/><text:span text:style-name="CharStyle3"><text:span text:style-name="T37">czy</text:span></text:span><text:span text:style-name="CharStyle3"><text:span text:style-name="T80">t</text:span></text:span><text:span text:style-name="CharStyle3"><text:span text:style-name="T37">elników komentujących jej pojawienie się na rynku wydawniczym do poważnego potraktowania proponowanej wizji powojennego dramatu polskiego. Podążając za myślą wyrażoną przez Drotkiewicz, powiedzieć można, że antologia jako taka nie tyle umożliwia łatwiejszy dostęp do dramatów, które się w niej znalazły, ile zobowiązuje odbiorców do uważnego przyglądnięcia się jej jako całości.</text:span></text:span></text:p>
      <text:p text:style-name="Text_20_body"><text:span text:style-name="CharStyle8"><text:span text:style-name="T5"/></text:span></text:p>
      <text:p text:style-name="P19"><text:span text:style-name="CharStyle8"><text:span text:style-name="T30">Str. 25</text:span></text:span></text:p>
      <text:p text:style-name="Text_20_body"><text:span text:style-name="CharStyle3"><text:span text:style-name="T37">Dydaktyczny wymiar antologii Kłossowicza ujawnia się także w porządku, wedle którego rozwija on rozważania we wstępie, uwzględniając periodyzację historyczną. Dla każdego wyróżnionego okresu stara się też przedstawić tło kulturowe i polityczne. Specyfika tego dydaktycznego dyskursu ujawnia się jeszcze wyraźniej, kiedy porówna się go ze wstępem Kopcińskiego do tomu </text:span></text:span><text:span text:style-name="CharStyle5"><text:span text:style-name="T37">Trans/formacja.</text:span></text:span><text:span text:style-name="CharStyle3"><text:span text:style-name="T37"> Porównanie wypada o tyle interesująco, że również u Kopcińskiego daje się zauważyć skłonność do tego, żeby zaproponować czytelnikom teksty w jakiś sposób reprezentatywne dla ostatniej dekady </text:span></text:span><text:span text:style-name="CharStyle3"><text:span text:style-name="T105">20</text:span></text:span><text:span text:style-name="CharStyle3"><text:span text:style-name="T37"> wieku. Jego wprowadzenie odbiega jednak zasadniczo od tego, co pisze Kłossowicz. Kopciński rezygnuje bowiem z porządku historycznego na rzecz logiki wyprowadzonej z interpretacji samych dramatów, które prowadzą jego wywód, podpowiadając kolejne tematy. Punktem docelowym, do którego zmierza we wstępie, okazuje się przy tym - wedle jego własnych słów - „wydobycie wspólnego parabolicznego sensu zebranych dramatów”</text:span></text:span><text:span text:style-name="CharStyle3"><text:span text:style-name="T5"> </text:span></text:span><text:span text:style-name="CharStyle3"><text:span text:style-name="T30">[</text:span></text:span><text:bookmark-start text:name="p.26"/><text:a xlink:type="simple" xlink:href="#przypis26" text:style-name="Internet_20_link" text:visited-style-name="Visited_20_Internet_20_Link"><text:span text:style-name="CharStyle3"><text:span text:style-name="T37">przypis 26</text:span></text:span></text:a><text:bookmark-end text:name="p.26"/><text:span text:style-name="CharStyle3"><text:span text:style-name="T30">]</text:span></text:span><text:span text:style-name="CharStyle3"><text:span text:style-name="T37">. Jak zatem widać, kluczowa jest dla niego procedura hermeneutyczna, górująca nad chronologią.</text:span></text:span></text:p>
      <text:p text:style-name="Text_20_body"><text:span text:style-name="CharStyle3"><text:span text:style-name="T37">Przedstawiona powyżej panorama obejmuje te antologie dramatu, które w centrum zainteresowania postawiły twórczość polskich autorów reprezentatywną dla danego okresu. Istnieją jednak także inne publikacje, o których chciałbym wspomnieć, nie tyle nawet z racji kronikarskiego obowiązku, ile ich nieco odmiennej specyfiki. Mam na myśli dwa zbiory dramatów, wydanych jako antologie. Pierwszy to </text:span></text:span><text:span text:style-name="CharStyle5"><text:span text:style-name="T37">Dramaty Modrzejewskiej. Antologia sztuk napisanych dla Teatru w Legnicy</text:span></text:span><text:span text:style-name="CharStyle5"><text:span text:style-name="T5"> </text:span></text:span><text:span text:style-name="CharStyle5"><text:span text:style-name="T12">[</text:span></text:span><text:bookmark-start text:name="p.27"/><text:a xlink:type="simple" xlink:href="#przypis27" text:style-name="Internet_20_link" text:visited-style-name="Visited_20_Internet_20_Link"><text:span text:style-name="CharStyle5"><text:span text:style-name="T61">przypis 27</text:span></text:span></text:a><text:bookmark-end text:name="p.27"/><text:span text:style-name="CharStyle5"><text:span text:style-name="T12">]</text:span></text:span><text:span text:style-name="CharStyle20"><text:span text:style-name="T61">.</text:span></text:span><text:span text:style-name="CharStyle3"><text:span text:style-name="T37"> Zawiera on zbiór utworów, których zasadę wyboru określiło przeznaczenie, co podkreśla tytuł. Mamy zatem to czynienia z pewnego rodzaju świadectwem życia konkretnej sceny teatralnej, co sprawia, że przedstawiony wybór całkowicie wymyka się kryterium kanoniczności. Druga publikacja też wiąże się z teatrem, choć - ściślej rzecz ujmując - nie tyle z miejscem, ile z wydarzeniem. </text:span></text:span></text:p>
      <text:p text:style-name="P30"/>
      <text:p text:style-name="P7"><text:span text:style-name="CharStyle8"><text:span text:style-name="T80">Str. 26</text:span></text:span></text:p>
      <text:p text:style-name="P19"><text:soft-page-break/><text:span text:style-name="CharStyle3"><text:span text:style-name="T37">Iga Gańczarczyk wyjaśnia we wstępie, że zebrane sztuki to teksty trzech spektakli teatralnych, przygotowanych w ramach studia bazart, czyli warsztatów prowadzonych pod egidą Starego Teatru w Krakowie. Posługuje się określeniem „mała antologia”, zachęcając do „refleksji nad współczesną polską dramaturgią”</text:span></text:span><text:span text:style-name="CharStyle3"><text:span text:style-name="T5"> </text:span></text:span><text:span text:style-name="CharStyle3"><text:span text:style-name="T30">[</text:span></text:span><text:bookmark-start text:name="p.28"/><text:a xlink:type="simple" xlink:href="#przypis28" text:style-name="Internet_20_link" text:visited-style-name="Visited_20_Internet_20_Link"><text:span text:style-name="CharStyle3"><text:span text:style-name="T37">przypis 28</text:span></text:span></text:a><text:bookmark-end text:name="p.28"/><text:span text:style-name="CharStyle3"><text:span text:style-name="T30">]</text:span></text:span><text:span text:style-name="CharStyle3"><text:span text:style-name="T37">. Ta niewielka publikacja ma zatem zgodnie z założeniami jej wydawców spełniać funkcje informacyjno-dydaktyczne, a zarazem dostarczać widzom inspiracji do bardziej świadomego odbioru oglądanych sztuk. Ponieważ jednak powstała w efekcie warsztatów, ponownie nie można jej odnieść do jakiegokolwiek porządku kanonicznego.</text:span></text:span></text:p>
      <text:p text:style-name="Text_20_body"><text:span text:style-name="CharStyle3"><text:span text:style-name="T37">Powyższy opis nie wyczerpuje ani wszystkich przykładów, ani też sposobów tego, jak publikowane wybory dramatów rozgrywają napięcie między kanoniczn</text:span></text:span><text:span text:style-name="CharStyle3"><text:span text:style-name="T105">o</text:span></text:span><text:span text:style-name="CharStyle3"><text:span text:style-name="T37">ścią a niekanonicznością swoich propozycji. Chodziło mi bowiem o nakreślenie pewnej tendencji coraz mocniejszego, wielostronnego wpisywania się kolejnych antologii dramatu w szerokie spektrum refleksji nad kulturą i sztuką. Od prostych zastrzeżeń, ż</text:span></text:span><text:span text:style-name="CharStyle3"><text:span text:style-name="T105">e</text:span></text:span><text:span text:style-name="CharStyle3"><text:span text:style-name="T37"> za każdy wybór odpowiada jego autor, taktyki rozbrajania kanoniczności antologii rozwinęły się w niezwykle złożony i interesujący mechanizm wielostronnej dialogiczności.</text:span></text:span></text:p>
      <text:p text:style-name="Text_20_body"><text:span text:style-name="CharStyle3"><text:span text:style-name="T37">W dotychczasowych rozważaniach ograniczyłem się jedynie do antologii dramatu polskiego. Powyższą tendencję potwierdzają jednak także wydania dramatu obcego. Widać to zwłaszcza na przykładzie liczącej wiele tomów serii wydawniczej </text:span></text:span><text:span text:style-name="CharStyle5"><text:span text:style-name="T37">Dramat współczesny.</text:span></text:span><text:span text:style-name="CharStyle3"><text:span text:style-name="T37"> Jej pierwsze zbiory prezentowały sztuki nieznanych w Polsce autorów</text:span></text:span><text:span text:style-name="CharStyle3"><text:span text:style-name="T5"> </text:span></text:span><text:span text:style-name="CharStyle3"><text:span text:style-name="T30">[</text:span></text:span><text:bookmark-start text:name="p.29"/><text:a xlink:type="simple" xlink:href="#przypis29" text:style-name="Internet_20_link" text:visited-style-name="Visited_20_Internet_20_Link"><text:span text:style-name="CharStyle3"><text:span text:style-name="T37">przypis 29</text:span></text:span></text:a><text:bookmark-end text:name="p.29"/><text:span text:style-name="CharStyle3"><text:span text:style-name="T30">]</text:span></text:span><text:span text:style-name="CharStyle3"><text:span text:style-name="T37">, dążąc do przybliżenia polskim czytelnikom twórczości głośnych dramatopisarzy światowych. Później pojawiły się antologie dramatów narodowych, jako pierwszy </text:span></text:span><text:span text:style-name="CharStyle5"><text:span text:style-name="T37">Współczesny dramat węgierski </text:span></text:span><text:span text:style-name="CharStyle5"><text:span text:style-name="T64">[</text:span></text:span><text:bookmark-start text:name="p.30"/><text:a xlink:type="simple" xlink:href="#przypis30" text:style-name="Internet_20_link" text:visited-style-name="Visited_20_Internet_20_Link"><text:span text:style-name="CharStyle5"><text:span text:style-name="T64">przypis 30</text:span></text:span></text:a><text:bookmark-end text:name="p.30"/><text:span text:style-name="CharStyle5"><text:span text:style-name="T64">]</text:span></text:span><text:span text:style-name="CharStyle20"><text:span text:style-name="T37">. </text:span></text:span></text:p>
      <text:p text:style-name="Text_20_body"><text:span text:style-name="CharStyle8"><text:span text:style-name="T37"/></text:span></text:p>
      <text:p text:style-name="P19"><text:span text:style-name="CharStyle8"><text:span text:style-name="T80">Str. 27</text:span></text:span></text:p>
      <text:p text:style-name="P19"><text:span text:style-name="CharStyle20"><text:span text:style-name="T61">We</text:span></text:span><text:span text:style-name="CharStyle3"><text:span text:style-name="T37"> wprowadzeniu do tego przeglądu współczesnej dramaturgii Peter P. M</text:span></text:span><text:span text:style-name="CharStyle3"><text:span text:style-name="T92">ü</text:span></text:span><text:span text:style-name="CharStyle3"><text:span text:style-name="T37">ller nakreślił jeszcze tradycyjne historyczno-literackie tło powojennego dramatu na Węgrzech. Kolejne tomy w serii zmierzały już jednak wyraźnie w stronę większego otwarcia na dialog z czytelnikami. Aby to dostrzec, wystarczy spojrzeć na wydane w niewielkich odstępach czasu trzy antologie dramatu niemieckojęzycznego. Każda z nich została podporządkowana wybranemu aspektowi twórczości artystycznej, klarownie omówionemu w obszernych wstępach. Dawały one polskiemu czytelnikowi szanse nie tylko poznania dramatu z tego obszaru językowego, ale też zapraszały do dyskusji, której pierwsze wątki podsuwały wprowadzenia do każdego tomu.</text:span></text:span></text:p>
      <text:p text:style-name="Text_20_body"><text:span text:style-name="CharStyle3"><text:span text:style-name="T37">Źródłem rozwoju formy antologii - od wyborów reprezentatywnych dla danego okresu w stronę publikacji, które coraz aktywniej wpisują się w przestrzeń krytyczną - była zapewne </text:span></text:span><text:soft-page-break/><text:span text:style-name="CharStyle3"><text:span text:style-name="T37">duża popularność tego typu wydań w ostatniej dekadzie. Tak wielka aktywność nie pojawiła się jednak samorzutnie na polskim rynku wydawniczym. Jak sądzę, chodzi tu raczej o odpowiedź na znaczne zainteresowanie dramatem, który okazał się formą niezwykle otwartą na różne typy dyskursu oraz przestrzenie kulturowej refleksji. W tym właśnie upatrywałbym przyczyny tego, że ostatnie dziesięć lat okazało się dekadą antologii dramatów. Dzięki dostrzeżeniu potencjału twórczości dramatopisarskiej, potwierdzonego licznymi publikacjami, ukonstytuowało się rozległe pole refleksji oraz dyskusji, dla których fundamentem stały się tak licznie wydawane antologie. W tej właśnie sytuacji autorzy dwóch tomów monografii zbiorowej </text:span></text:span><text:span text:style-name="CharStyle4"><text:span text:style-name="T37">Polska dramatyczna</text:span></text:span><text:span text:style-name="CharStyle3"><text:span text:style-name="T37"> zdecydowali, by pokusić się o wydanie kolejnej antologii, która w wyjściowym założeniu miała charakter niekanoniczny.</text:span></text:span></text:p>
      <text:p text:style-name="P19"><text:span text:style-name="CharStyle3"><text:span text:style-name="T37">Naszkicowane powyżej krytyczne ujęcie różnych antologii, wydanych w ostatnim dziesięcioleciu, oraz ich wzajemnych odniesień stanowi kontekst dla niniejszej publikacji wyboru dramatów, który towarzyszy dwóm tomom </text:span></text:span><text:span text:style-name="CharStyle4"><text:span text:style-name="T37">Polski dramatycznej.</text:span></text:span><text:span text:style-name="CharStyle3"><text:span text:style-name="T37"> Ujawniona przeze mnie problematyczność koncepcji „niekanonicznej antologii” pozwala wyjaśnić, że pomysł wydania dramatów, które nie mieściły się nigdy w kanonie, stanowił jedynie punkt wyjścia do złożenia w całość tomu, nie zaś sztywną zasadę doboru tekstów. </text:span></text:span></text:p>
      <text:p text:style-name="P30"/>
      <text:p text:style-name="P7"><text:span text:style-name="CharStyle7"><text:span text:style-name="T80">Str. 28</text:span></text:span></text:p>
      <text:p text:style-name="Text_20_body"><text:span text:style-name="CharStyle3"><text:span text:style-name="T37">Efekt końcowy w postaci wyboru, na jaki się zdecydowaliśmy, pozostaje zatem wynikiem dążeń do wymknięcia się formule kanonu, której jednak nigdy nie da się w pełni usunąć poza horyzont refleksji nad zasadami dokonywanej przez redaktorów selekcji.</text:span></text:span></text:p>
      <text:p text:style-name="P19"><text:span text:style-name="CharStyle3"><text:span text:style-name="T37">Odejść od myślenia w kategoriach kanonu nie jest łatwo, co daje się dostrzec już u źródeł niniejszej publikacji. Wybór dramatów, towarzyszący rozważaniom o charakterze historycznym w obu tomach </text:span></text:span><text:span text:style-name="CharStyle5"><text:span text:style-name="T37">Polski dramatycznej,</text:span></text:span><text:span text:style-name="CharStyle3"><text:span text:style-name="T37"> zdaje się pełnić funkcję materialnego uprawomocnienia narracji wyrastających na gruncie tych rozważań. Tak wyraźne powiązanie przedmiotu badań z jego opracowaniem blisko sąsiaduje z omówionymi już przeze mnie antologiami, stosującymi się do wytycznych szkolnego programu nauczania lub stanowiącymi proste dopełnienie określonej wizji historii dramatu. Ta analogia jednak myli. W antologiach (czy, biorąc rzecz szerzej, zbiorach lektur) uzupełniających kanoniczne ujęcia historyczno-literackie wybór tekstów jest pochodną tychże ujęć. Kolejne utwory stanowią tu punkty zwrotne w rozwijającej się narracji historycznej jako jej ilustracje lub na zasadzie synekdochy reprezentują jakiś większy korpus omawianych tekstów. Tak oto wybór dzieł umacnia prawomocność koncepcji historyczno-literackiej lub perspektywy krytycznej, do której został przypisany. W przypadku niniejszej antologii teksty nie układają </text:span></text:span><text:soft-page-break/><text:span text:style-name="CharStyle3"><text:span text:style-name="T37">się w ciąg kluczowych momentów żadnego porządku historycznego. Dzieje się tak choćby z tej oczywistej przyczyny, że odwołania do nich znajdują się w różnych rozdziałach obu tomów </text:span></text:span><text:span text:style-name="CharStyle4"><text:span text:style-name="T37">Polski dramatycznej, </text:span></text:span><text:span text:style-name="CharStyle3"><text:span text:style-name="T37">stanowiących odrębne ujęcia wybranych tematów. Ważne wydaje się jednak to, że ta relacja ma charakter cząstkowy i pretekstowy, co skutecznie osłabia ich reprezentatywność. Lektura danego dramatu nie pozwala zatem na łatwe potwierdzenie lub zaprzeczenie tezom znajdującym się w jego omówieniu. Fragmentaryczny charakter tych związków kwestionuje zasadność odwoływania się do kryterium spójności między utworem dramatycznym a jego omówieniem jako do liczących się argumentów w sporze o prawomocność danej interpretacji. Pretekstowość natomiast otwiera tak utwór, jak i jego omówienie na znacznie szerszą sieć różnorakich cyrkulacji i zewnętrznych względem wybranych sztuk tekstów literackich i nieliterackich. </text:span></text:span></text:p>
      <text:p text:style-name="Text_20_body"><text:span text:style-name="CharStyle7"><text:span text:style-name="T37"/></text:span></text:p>
      <text:p text:style-name="Text_20_body"><text:span text:style-name="CharStyle7"><text:span text:style-name="T80">Str. </text:span></text:span><text:span text:style-name="CharStyle7"><text:span text:style-name="T37">2</text:span></text:span><text:span text:style-name="CharStyle7"><text:span text:style-name="T80">9</text:span></text:span></text:p>
      <text:p text:style-name="P19"><text:span text:style-name="CharStyle3"><text:span text:style-name="T37">Potencjalny spór o prawomocność interpretacji, czy zasadność wyboru, traci zatem swoją istotność ze względu na znacznie szerszy i w gruncie rzeczy zawsze niedookreślony zakres dyskursów kształtujących związki między dramatem </text:span></text:span><text:span text:style-name="CharStyle4"><text:span text:style-name="T64">a </text:span></text:span><text:span text:style-name="CharStyle3"><text:span text:style-name="T37">refleksją poświęconą mu w ramach tematu wiodącego w danym rozdziale </text:span></text:span><text:span text:style-name="CharStyle4"><text:span text:style-name="T37">Polski dramatycznej.</text:span></text:span></text:p>
      <text:p text:style-name="Text_20_body"><text:span text:style-name="CharStyle3"><text:span text:style-name="T37">W tym miejscu powraca więc pytanie o funkcję niniejszej antologii. Ogólnie powiedzieć można, że podobnie jak poprzednie tomy </text:span></text:span><text:span text:style-name="CharStyle4"><text:span text:style-name="T37">Polski dramatycznej</text:span></text:span><text:span text:style-name="CharStyle3"><text:span text:style-name="T37"> jest ona zaproszeniem do refleksji, do dyskusji nad tym, jak z szerokiego zbioru dramatów i dramatyzacji wyłania się repertuar wyobrażeń Polaków o nich samych. Sama antologia, po pierwsze, poszerza zakres historycznych źródeł, uzupełniając je o teksty dramatów, po drugie zaś, co istotne, zmienia nieco perspektywę odbioru tych rozważań, które znalazły się w obu wcześniejszych tomach.</text:span></text:span></text:p>
      <text:p text:style-name="P19"><text:span text:style-name="CharStyle3"><text:span text:style-name="T37">Wy</text:span></text:span><text:span text:style-name="CharStyle3"><text:span text:style-name="T80">j</text:span></text:span><text:span text:style-name="CharStyle3"><text:span text:style-name="T37">aśnianie wspomnianej zmiany perspektywy odbioru dobrze rozpocząć od przywołania pojawiającej się we wstępie do </text:span></text:span><text:span text:style-name="CharStyle4"><text:span text:style-name="T37">Polski dramatycznej 2 </text:span></text:span><text:span text:style-name="CharStyle3"><text:span text:style-name="T37">koncepcji Josepha R. Roacha </text:span></text:span><text:span text:style-name="CharStyle3"><text:span text:style-name="T80">[</text:span></text:span><text:bookmark-start text:name="p.31"/><text:a xlink:type="simple" xlink:href="#przypis31" text:style-name="Internet_20_link" text:visited-style-name="Visited_20_Internet_20_Link"><text:span text:style-name="CharStyle3"><text:span text:style-name="T80">przypis 31</text:span></text:span></text:a><text:bookmark-end text:name="p.31"/><text:span text:style-name="CharStyle3"><text:span text:style-name="T80">]</text:span></text:span><text:span text:style-name="CharStyle3"><text:span text:style-name="T37">. Pisze on o performansie jako o procedurze zastępowania, tworzenia substytutu czegoś, co od niego wcześniejsze. Co więcej - jak wyjaśniają Łucja Iwanczewska i Dariusz Kosiński - „Roach twierdzi, że tym, co ostatecznie i istotnie stanowi przedmiot procesu zastępowania, jest nieuchronna nieobecność oryginału i produkowanie zastępujących go symulacji, które w efekcie procedury ustanawiania stają się «twardymi» elementami rzeczywistości społecznej, pamięci zbiorowej i indywidualnej, a także tradycji, w tym narodowej” </text:span></text:span><text:span text:style-name="CharStyle3"><text:span text:style-name="T80">[</text:span></text:span><text:bookmark-start text:name="p.32"/><text:a xlink:type="simple" xlink:href="#przypis32" text:style-name="Internet_20_link" text:visited-style-name="Visited_20_Internet_20_Link"><text:span text:style-name="CharStyle3"><text:span text:style-name="T80">przypis 32</text:span></text:span></text:a><text:bookmark-end text:name="p.32"/><text:span text:style-name="CharStyle3"><text:span text:style-name="T80">]</text:span></text:span><text:span text:style-name="CharStyle3"><text:span text:style-name="T37">. Powyższa teza Roacha dobrze ilustruje performatywny mechanizm ustanawiania „twardej” pamięci zbiorowej, który realizuje się za sprawą </text:span></text:span><text:soft-page-break/><text:span text:style-name="CharStyle3"><text:span text:style-name="T37">narracji historyczno-literackich. Narracji, które nie tyle nadbudowują się nad przedmiotem badań, ile stanowią jego symulację, implikującą „nieuchronną nieobecność przedmiotu”. </text:span></text:span></text:p>
      <text:p text:style-name="P30"/>
      <text:p text:style-name="P15"><text:span text:style-name="CharStyle8"><text:span text:style-name="T80">Str. 30</text:span></text:span></text:p>
      <text:p text:style-name="Text_20_body"><text:span text:style-name="CharStyle3"><text:span text:style-name="T37">Paradoksalnie twórcza moc narracji płynie z omawianego w </text:span></text:span><text:span text:style-name="CharStyle4"><text:span text:style-name="T44">Cities of the Dead</text:span></text:span><text:span text:style-name="CharStyle3"><text:span text:style-name="T44"> </text:span></text:span><text:span text:style-name="CharStyle3"><text:span text:style-name="T37">braku oryginału. Materia</text:span></text:span><text:span text:style-name="CharStyle3"><text:span text:style-name="T80">l</text:span></text:span><text:span text:style-name="CharStyle3"><text:span text:style-name="T37">ność przedmiotu posiada bowiem potencjał osłabiania pewności narracji, którą potrafi ona wytworzyć. Domniemana niezmienność opublikowanego tekstu oraz teoretycznie nieograniczona liczba potencjalnych jego interpretacji sprawiają, że uschematyzowana ze swojej natury narracja ujawnia własną niepełność, co podważa jej moc ustanawiania rzeczywistości.</text:span></text:span></text:p>
      <text:p text:style-name="Text_20_body"><text:span text:style-name="CharStyle3"><text:span text:style-name="T37">Publikując zbiór dramatów, które stanowią materialne punkty odniesienia dla rozważań w poprzednich tomach, nie chodzi nam jednak o prostą konfrontację dwóch różnych perspektyw patrzenia na historię dramatu i dramatyzacji. Jak już wyjaśniałem, powiązania pomiędzy dramatami a tekstami analitycznymi mają charakter cząstkowy i pretekstowy. Trzeci tom </text:span></text:span><text:span text:style-name="CharStyle5"><text:span text:style-name="T37">Polski dramatycznej</text:span></text:span><text:span text:style-name="CharStyle3"><text:span text:style-name="T37"> stać się zatem winien zaproszeniem do lektury dramatów oraz przywołanych w drugiej części wstępu materiałów historycznych, tworzących archiwum, do którego sięgali także autorzy dwóch wcześniejszych tomów. Antologia staje się tym samym rodzajem tropu, który zostawiamy czytelnikom, zachęcając ich, żeby zwrócili się w stronę materialnego archiwum. Jest ono bowiem koniecznym poszerzeniem przestrzeni cyrkulacji dyskursów, które złożą się na ich doświadczenia czytelnicze. Poprzednie, pisane „pod włos” szkice oraz kolekcja niekanonicznych dramatów w tym tomie wskazują drogę uwolnienia się od utrwalonych perspektyw oraz porządków historycznych. Tworzą tropy pozwalające wymknąć się z gorsetu zastanych wzorców oraz procedur poprawnego czytania czy interpretacji. Pozostawione przez autorów ślady nie stanowią jednak przetartych ścieżek, gdyż kierunek, w którym prowadzą, każdy czytelnik musi określić samodzielnie.</text:span></text:span></text:p>
      <text:p text:style-name="P19"><text:span text:style-name="CharStyle3"><text:span text:style-name="T37">Przywołanie archiwum jako istotnego dodatku do dyskursów stanowiących wehikuły naszej pamięci zwraca uwagę na jeszcze jeden aspekt niniejszej antologii, czyli sposób wyboru tekstów. Założeniem wyjściowym była publikacja dramatów, które albo nigdy nie weszły do kanonu sztuk oglądanych lub tekstów czytanych, albo z tego kanonu w pewnym momencie zniknęły. Założenie to zostało w zasadzie w pełni zrealizowane. </text:span></text:span></text:p>
      <text:p text:style-name="Text_20_body"><text:span text:style-name="CharStyle8"><text:span text:style-name="T37"/></text:span></text:p>
      <text:p text:style-name="Text_20_body"><text:span text:style-name="CharStyle8"><text:span text:style-name="T80">Str. </text:span></text:span><text:span text:style-name="CharStyle8"><text:span text:style-name="T37">3</text:span></text:span><text:span text:style-name="CharStyle8"><text:span text:style-name="T80">1</text:span></text:span></text:p>
      <text:p text:style-name="Text_20_body"><text:span text:style-name="CharStyle3"><text:span text:style-name="T37">Oczywiście liczba zamieszczonych w antologii dramatów nie odpowiada temu, ile tematów zostało podjętych w obu tomach </text:span></text:span><text:span text:style-name="CharStyle5"><text:span text:style-name="T37">Polski dramatycznej.</text:span></text:span><text:span text:style-name="CharStyle3"><text:span text:style-name="T37"> Uważny czytelnik bez trudu </text:span></text:span><text:soft-page-break/><text:span text:style-name="CharStyle3"><text:span text:style-name="T37">dostrzeże, że nie wszystkie teksty analityczne znalazły swoje odniesienia w postaci dramatów w antologii. Wedle ustalonych zasad doboru tekstów chodziło o sztuki w jakiś sposób pominięte. Nie staraliśmy się jednak ustalić stopnia tego pominięcia. Niniejszego wyboru dokonaliśmy w żywej dyskusji, ostateczny kształt tomu jest więc decyzją kolektywną. Nie pozostaje to bez znaczenia dla rozważań nad odniesieniem antologii do kryterium kanoniczności. Kolektywna decyzja to przecież rodzaj konsensusu, który należy rozumieć jako zatrzymanie procesu deliberacji w momencie zadawalającym wszystkich uczestników dyskusji. Rezultat nie jest więc nigdy ostateczny i tym samym spór o jego prawidłowość staje się niemożliwy.</text:span></text:span></text:p>
      <text:p text:style-name="Text_20_body"><text:span text:style-name="CharStyle3"><text:span text:style-name="T37">W pracy nad selekcją dramatów istotną rolę odgrywały indywidualne rekomendacje autorów, dla których konkretne teksty stały się w jakiś sposób ważne. Aby zrozumieć sytuację powstania antologii oraz rodzaj koniecznych decyzji, trzeba sobie uświadomić, z jak szerokiego spektrum utworów dramatycznych, łączących się </text:span></text:span><text:span text:style-name="CharStyle3"><text:span text:style-name="T9">z</text:span></text:span><text:span text:style-name="CharStyle3"><text:span text:style-name="T37"> nimi opracowań oraz komentarzy historycznych przyszło nam wybierać. Trwająca niemal trzy lata konfrontacja z rozległym korpusem tekstowym stała się zatem doświadczeniem, z którego trudno wyprowadzić racjonalny wywód, hierarchizujący napotkane dzieła. Dlatego mechanizm zgłaszania dramatów do tego tomu łatwiej ująć w ramy metaforycznej choroby, nazywanej „gorączką archiwalną”. Jak wyjaśnia Carolyn Steedman, choroba ta jest konsekwencją wdychania pozostałości po zmarłych </text:span></text:span><text:span text:style-name="CharStyle3"><text:span text:style-name="T80">[</text:span></text:span><text:bookmark-start text:name="p.33"/><text:a xlink:type="simple" xlink:href="#przypis33" text:style-name="Internet_20_link" text:visited-style-name="Visited_20_Internet_20_Link"><text:span text:style-name="CharStyle3"><text:span text:style-name="T80">przypis 33</text:span></text:span></text:a><text:bookmark-end text:name="p.33"/><text:span text:style-name="CharStyle3"><text:span text:style-name="T80">]</text:span></text:span><text:span text:style-name="CharStyle3"><text:span text:style-name="T37">. W metaforycznym ujęciu proces wdychania pozostałości dobrze oddaje doświadczenie kontaktu z materialnymi przedmiotami wypełniającymi archiwum, zaś gorączka to stan emocjonalno-intelektualny wywołany szokiem zderzenia z nieograniczonością świata materialnego. </text:span></text:span></text:p>
      <text:p text:style-name="P30"/>
      <text:p text:style-name="P7"><text:span text:style-name="CharStyle8"><text:span text:style-name="T80">Str. 32</text:span></text:span></text:p>
      <text:p text:style-name="P19"><text:span text:style-name="CharStyle3"><text:span text:style-name="T37">Tak obrazowego ujęcia stanu tych, którzy zapuszczają się w głąb archiwum, nie przywołuję dla lepszego oddania rzeczywistych wewnętrznych przeżyć osób wybierających teksty. Robię to dlatego, aby podkreślić raz jeszcze, że procedura wyboru w zasadzie uniemożliwia dyskusję o kanonicznym, ale też w konsekwencji niekanonicznym charakterze naszej antologii. Uciekając od kanoniczności, trzeba również zaprzeczyć jej niekanoniczności.</text:span></text:span></text:p>
      <text:p text:style-name="P20"><text:span text:style-name="CharStyle3"><text:span text:style-name="T37">Kilku zdań komentarza wymaga znajdujące się w drugiej części niniejszego wstępu opracowanie kolejnych dramatów. Podążając za wyznaczonym wcześniej konceptem, zakładającym, że niniejsza publikacja stanowi zaproszenie czytelników do dyskusji z rozważaniami autorów obu tomów </text:span></text:span><text:span text:style-name="CharStyle4"><text:span text:style-name="T37">Polski dramatycznej</text:span></text:span><text:span text:style-name="CharStyle3"><text:span text:style-name="T37"> oraz swoiste archiwum utworów, kolejne omówienia ograniczają się do informacji o czasie, miejscu i warunkach powstania </text:span></text:span><text:soft-page-break/><text:span text:style-name="CharStyle3"><text:span text:style-name="T37">danego dramatu oraz jego ewentualnej premierze. Proponuję także krytyczny przegląd tekstów, które określają jego miejsce w historii polskiego dramatu i teatru, a także szeroko rozumianej kultury oraz życia społecznego. Zachowanie chronologii służyć ma wy</text:span></text:span><text:span text:style-name="CharStyle3"><text:span text:style-name="T81">kl</text:span></text:span><text:span text:style-name="CharStyle3"><text:span text:style-name="T37">uczeniu podejrzenia, że ustanowiony przeze mnie porządek to sugestia jakiegoś dodatkowego, szczególnego znaczenia.</text:span></text:span></text:p>
      <text:p text:style-name="P30"/>
      <text:h text:style-name="Heading_20_2" text:outline-level="2"><text:span text:style-name="CharStyle27"><text:span text:style-name="T78">OBRAZ NĘDZY LUDZKIEJ</text:span></text:span><text:span text:style-name="CharStyle26"><text:span text:style-name="T71"> JÓZEFA ANDRZEJA ZAŁUSKIEGO (</text:span></text:span><text:span text:style-name="CharStyle26"><text:span text:style-name="T72">17</text:span></text:span><text:span text:style-name="CharStyle26"><text:span text:style-name="T71">68)</text:span></text:span><text:span text:style-name="CharStyle26"><text:span text:style-name="T37"> </text:span></text:span><text:span text:style-name="CharStyle26"><text:span text:style-name="T81">[</text:span></text:span><text:bookmark-start text:name="p.34"/><text:a xlink:type="simple" xlink:href="#przypis34" text:style-name="Internet_20_link" text:visited-style-name="Visited_20_Internet_20_Link"><text:span text:style-name="CharStyle26"><text:span text:style-name="T81">przypis 34</text:span></text:span></text:a><text:bookmark-end text:name="p.34"/><text:span text:style-name="CharStyle26"><text:span text:style-name="T81">]</text:span></text:span></text:h>
      <text:p text:style-name="P20"><text:span text:style-name="CharStyle5"><text:span text:style-name="T37">Obraz nędzy ludzkiej</text:span></text:span><text:span text:style-name="CharStyle3"><text:span text:style-name="T37"> Józefa Andrzeja Załuskiego, typowa dla tamtych czasów przeróbka francuskiej sztuki </text:span></text:span><text:span text:style-name="CharStyle4"><text:span text:style-name="T82">L’Humanit</text:span></text:span><text:span text:style-name="CharStyle4"><text:span text:style-name="T84">é</text:span></text:span><text:span text:style-name="CharStyle4"><text:span text:style-name="T37">,</text:span></text:span><text:span text:style-name="CharStyle3"><text:span text:style-name="T37"> został omówiony w </text:span></text:span><text:span text:style-name="CharStyle4"><text:span text:style-name="T37">Polsce dramatycznej 2</text:span></text:span><text:span text:style-name="CharStyle3"><text:span text:style-name="T37"> w rozdziale poświęconym rodzinie. W rozważaniach o wzajemnych stosunkach między państwem a rodziną stał się przykładem nielicznych polskich dramatów, które nie przejawiają tendencji do przedstawiania rodziny j</text:span></text:span><text:span text:style-name="CharStyle3"><text:span text:style-name="T81">a</text:span></text:span><text:span text:style-name="CharStyle3"><text:span text:style-name="T37">ko instytucji realizującej cele i zadania wyznaczane przez państwo </text:span></text:span><text:span text:style-name="CharStyle3"><text:span text:style-name="T81">[</text:span></text:span><text:bookmark-start text:name="p.35"/><text:a xlink:type="simple" xlink:href="#przypis35" text:style-name="Internet_20_link" text:visited-style-name="Visited_20_Internet_20_Link"><text:span text:style-name="CharStyle3"><text:span text:style-name="T81">przypis 35</text:span></text:span></text:a><text:bookmark-end text:name="p.35"/><text:span text:style-name="CharStyle3"><text:span text:style-name="T81">]</text:span></text:span><text:span text:style-name="CharStyle3"><text:span text:style-name="T37">. </text:span></text:span></text:p>
      <text:p text:style-name="Text_20_body"><text:span text:style-name="CharStyle7"><text:span text:style-name="T37"/></text:span></text:p>
      <text:p text:style-name="Text_20_body"><text:span text:style-name="CharStyle7"><text:span text:style-name="T81">Str. </text:span></text:span><text:span text:style-name="CharStyle7"><text:span text:style-name="T37">3</text:span></text:span><text:span text:style-name="CharStyle7"><text:span text:style-name="T81">3</text:span></text:span></text:p>
      <text:p text:style-name="Text_20_body"><text:span text:style-name="CharStyle3"><text:span text:style-name="T37">Wśród dramatów zebranych w niniejszej antologii to jedyny tekst, który nigdy nie znalazł się na scenie. Także współcześni mu czytelnicy zapewne nie przyjęli go zbyt przychylnie. Janina Pawłowiczowa zwraca uwagę na to, że tytuł tej sztuki „przez długie lata pojawia się w katalogach wydawniczych, co mogło oznaczać, że zalegała półki księgarskie” </text:span></text:span><text:span text:style-name="CharStyle3"><text:span text:style-name="T81">[</text:span></text:span><text:bookmark-start text:name="p.36"/><text:a xlink:type="simple" xlink:href="#przypis36" text:style-name="Internet_20_link" text:visited-style-name="Visited_20_Internet_20_Link"><text:span text:style-name="CharStyle3"><text:span text:style-name="T81">przypis 36</text:span></text:span></text:a><text:bookmark-end text:name="p.36"/><text:span text:style-name="CharStyle3"><text:span text:style-name="T81">]</text:span></text:span><text:span text:style-name="CharStyle3"><text:span text:style-name="T37">. Autorzy piszący o dramacie Załuskiego przywołują też często negatywną recenzję Stanisława Trembeckiego, który pisał:</text:span></text:span></text:p>
      <text:p text:style-name="P30"/>
      <text:p text:style-name="Quotations"><text:span text:style-name="CharStyle10"><text:span text:style-name="T37">„Nie ma tu ani ekwiwoków, ani konceptów biskupa kijowskiego </text:span></text:span><text:span text:style-name="CharStyle10"><text:span text:style-name="T81">[</text:span></text:span><text:bookmark-start text:name="p.37"/><text:a xlink:type="simple" xlink:href="#przypis37" text:style-name="Internet_20_link" text:visited-style-name="Visited_20_Internet_20_Link"><text:span text:style-name="CharStyle10"><text:span text:style-name="T81">przypis 37</text:span></text:span></text:a><text:bookmark-end text:name="p.37"/><text:span text:style-name="CharStyle10"><text:span text:style-name="T81">]</text:span></text:span><text:span text:style-name="CharStyle10"><text:span text:style-name="T37">, ale wynalazek nikczemny, powieść zimna, pamięć krótka, kontradykcje, i wszystko arcyźle pozszywane. Morał także niezupełnie z dobrą zgadza się policją. Czy podupadły szlachcic, zamiast żeby miał służyć albo zarabiać pracą rąk swoich, albo na koniec żywot porzucić, będący już tylko ciężarem, może kraść albo rozbijać dla żywienia swoich i zwać się bardzo cnotliwym </text:span></text:span><text:span text:style-name="CharStyle10"><text:span text:style-name="T81">[</text:span></text:span><text:bookmark-start text:name="p.38"/><text:a xlink:type="simple" xlink:href="#przypis38" text:style-name="Internet_20_link" text:visited-style-name="Visited_20_Internet_20_Link"><text:span text:style-name="CharStyle10"><text:span text:style-name="T81">przypis 38</text:span></text:span></text:a><text:bookmark-end text:name="p.38"/><text:span text:style-name="CharStyle10"><text:span text:style-name="T81">]</text:span></text:span><text:span text:style-name="CharStyle10"><text:span text:style-name="T37">.”</text:span></text:span></text:p>
      <text:p text:style-name="P30"/>
      <text:p text:style-name="Text_20_body"><text:span text:style-name="CharStyle3"><text:span text:style-name="T37">Stanisław Tomkiewicz, przytaczając sto lat później powyższe słowa, domyślał się jedynie, kto był autorem recenzowanej sztuki. W swojej ocenie dołączył jednak do Trembeckiego, twierdząc, „że niewielka to szkoda, że tragikomedia do dziś ze stanu rękopiśmiennego nie wyszła” </text:span></text:span><text:span text:style-name="CharStyle3"><text:span text:style-name="T81">[</text:span></text:span><text:bookmark-start text:name="p.39"/><text:a xlink:type="simple" xlink:href="#przypis39" text:style-name="Internet_20_link" text:visited-style-name="Visited_20_Internet_20_Link"><text:span text:style-name="CharStyle3"><text:span text:style-name="T81">przypis 39</text:span></text:span></text:a><text:bookmark-end text:name="p.39"/><text:span text:style-name="CharStyle3"><text:span text:style-name="T81">]</text:span></text:span><text:span text:style-name="CharStyle3"><text:span text:style-name="T37">. Pomimo braków dowodów popularności Pawłowiczowa umieściła </text:span></text:span><text:span text:style-name="CharStyle5"><text:span text:style-name="T37">Obraz nędzy ludzkiej</text:span></text:span><text:span text:style-name="CharStyle3"><text:span text:style-name="T37"> jako jeden z czterech utworów w tomie </text:span></text:span><text:span text:style-name="CharStyle5"><text:span text:style-name="T37">Drama mieszczańska.</text:span></text:span><text:span text:style-name="CharStyle3"><text:span text:style-name="T37"> Istnieje kilka powodów, które tłumaczą jej decyzję.</text:span></text:span></text:p>
      <text:p text:style-name="Text_20_body"><text:soft-page-break/><text:span text:style-name="CharStyle3"><text:span text:style-name="T37">Przede wszystkim dramat Załuskiego stanowi pierwszą próbę przystosowania dramatu mieszczańskiego do warunków polskich. </text:span></text:span></text:p>
      <text:p text:style-name="P30"/>
      <text:p text:style-name="P8"><text:span text:style-name="CharStyle8"><text:span text:style-name="T81">Str. 34</text:span></text:span></text:p>
      <text:p text:style-name="P20"><text:span text:style-name="CharStyle3"><text:span text:style-name="T37">Wydany został w 1768 roku w drukami Mitzlerowskiej w Warszawie, a zatem zaledwie trzy lata po powstaniu Teatru Narodowego. Po raz drugi ukazał się drukiem w 1795 roku, kiedy repertuar oświeceniowy był już w pełni ukształtowany. Dramat Załuskiego sytuuje się zatem na granicy dwóch epok, zaś Grzegorz Sinko zwrócił uwagę na ciekawy sposób połączenia w nim elementów jeszcze saskich z pierwszymi przebłyskami oświecenia </text:span></text:span><text:span text:style-name="CharStyle3"><text:span text:style-name="T87">[</text:span></text:span><text:bookmark-start text:name="p.40"/><text:a xlink:type="simple" xlink:href="#przypis40" text:style-name="Internet_20_link" text:visited-style-name="Visited_20_Internet_20_Link"><text:span text:style-name="CharStyle3"><text:span text:style-name="T87">przypis 40</text:span></text:span></text:a><text:bookmark-end text:name="p.40"/><text:span text:style-name="CharStyle3"><text:span text:style-name="T87">]</text:span></text:span><text:span text:style-name="CharStyle3"><text:span text:style-name="T37">. Sinko dokonał obszernego, choć jego zdaniem nie wyczerpującego tematu, omówienia twórczości literackiej Załuskiego, za jego główne osiągnięcie uznając właśnie </text:span></text:span><text:span text:style-name="CharStyle5"><text:span text:style-name="T37">Obraz nędzy ludzkiej.</text:span></text:span><text:span text:style-name="CharStyle3"><text:span text:style-name="T37"> Ta analiza stanowiła punkt odniesienia dla Pawłowiczowej, która jeszcze przed wydaniem </text:span></text:span><text:span text:style-name="CharStyle5"><text:span text:style-name="T37">Dramy mieszczańskiej</text:span></text:span><text:span text:style-name="CharStyle3"><text:span text:style-name="T37"> opublikowała w „Pamiętniku Literackim” notatkę poświęconą dwóm wydaniom dramatu Załuskiego. Podkreśliła w niej fakt, że Sinko nie miał dostępu do wydania z 1768 roku, a następnie wnikliwie porównała teksty obu wydań oraz ich język. Różnica między Pawłowiczową a Sinką nie ogranicza się jedynie do odmiennego pola zainteresowań badawczych. Nie sposób pominąć również ich innego stosunku do omawianego utworu i działalności jego autora.</text:span></text:span></text:p>
      <text:p text:style-name="Text_20_body"><text:span text:style-name="CharStyle3"><text:span text:style-name="T37">Pawłowiczowa podkreśla, wbrew twierdzeniom Sinki, że Załuski nie „odszedł zbyt daleko od cudzoziemszczyzny”</text:span></text:span><text:span text:style-name="CharStyle3"><text:span text:style-name="T5"> </text:span></text:span><text:span text:style-name="CharStyle3"><text:span text:style-name="T87">[</text:span></text:span><text:bookmark-start text:name="p.41"/><text:a xlink:type="simple" xlink:href="#przypis41" text:style-name="Internet_20_link" text:visited-style-name="Visited_20_Internet_20_Link"><text:span text:style-name="CharStyle3"><text:span text:style-name="T87">przypis 41</text:span></text:span></text:a><text:bookmark-end text:name="p.41"/><text:span text:style-name="CharStyle3"><text:span text:style-name="T87">]</text:span></text:span><text:span text:style-name="CharStyle3"><text:span text:style-name="T37">, na co przytacza liczne dowody, analizując język dramatu. Wskazując na zmiany i skreślenia, jakie wprowadził autor, ich przyczyn szuka w jego zaangażowaniu politycznym. Podkreśla przy tym, że Załuski jako biskup i senator „przez swą działalność polityczną przynależał do obozu reakcji staroszlacheckiej”</text:span></text:span><text:span text:style-name="CharStyle3"><text:span text:style-name="T5"> </text:span></text:span><text:span text:style-name="CharStyle3"><text:span text:style-name="T31">[</text:span></text:span><text:bookmark-start text:name="p.42"/><text:a xlink:type="simple" xlink:href="#przypis42" text:style-name="Internet_20_link" text:visited-style-name="Visited_20_Internet_20_Link"><text:span text:style-name="CharStyle3"><text:span text:style-name="T37">przypis 42</text:span></text:span></text:a><text:bookmark-end text:name="p.42"/><text:span text:style-name="CharStyle3"><text:span text:style-name="T31">]</text:span></text:span><text:span text:style-name="CharStyle3"><text:span text:style-name="T37">. </text:span></text:span><text:span text:style-name="CharStyle3"><text:span text:style-name="T106">S</text:span></text:span><text:span text:style-name="CharStyle3"><text:span text:style-name="T37">inko dowodzi natomiast, że spojrzenie na całość twórczości pozwala zobaczyć w autorze </text:span></text:span><text:span text:style-name="CharStyle5"><text:span text:style-name="T37">Obrazu nędzy ludzkiej</text:span></text:span><text:span text:style-name="CharStyle3"><text:span text:style-name="T37"> człowieka, któremu edukacja i liczne podróże pozwoliły dostrzegać „głębię zacofania Polski i konieczność reform”</text:span></text:span><text:span text:style-name="CharStyle3"><text:span text:style-name="T5"> </text:span></text:span><text:span text:style-name="CharStyle3"><text:span text:style-name="T31">[</text:span></text:span><text:bookmark-start text:name="p.43"/><text:a xlink:type="simple" xlink:href="#przypis43" text:style-name="Internet_20_link" text:visited-style-name="Visited_20_Internet_20_Link"><text:span text:style-name="CharStyle3"><text:span text:style-name="T37">przypis 43</text:span></text:span></text:a><text:bookmark-end text:name="p.43"/><text:span text:style-name="CharStyle3"><text:span text:style-name="T31">]</text:span></text:span><text:span text:style-name="CharStyle3"><text:span text:style-name="T37">.</text:span></text:span></text:p>
      <text:p text:style-name="Text_20_body"><text:span text:style-name="CharStyle7"><text:span text:style-name="T37"/></text:span></text:p>
      <text:p text:style-name="Text_20_body"><text:span text:style-name="CharStyle7"><text:span text:style-name="T87">Str. </text:span></text:span><text:span text:style-name="CharStyle7"><text:span text:style-name="T37">3</text:span></text:span><text:span text:style-name="CharStyle7"><text:span text:style-name="T87">5</text:span></text:span></text:p>
      <text:p text:style-name="P21"><text:span text:style-name="CharStyle3"><text:span text:style-name="T37">Sprawdzając zaś pochodzenie tego dramatu, doszedł do wniosku, że jego francuski oryginał </text:span></text:span><text:span text:style-name="CharStyle5"><text:span text:style-name="T83">L’Humanit</text:span></text:span><text:span text:style-name="CharStyle5"><text:span text:style-name="T85">é</text:span></text:span><text:span text:style-name="CharStyle3"><text:span text:style-name="T37"> „uznać trzeba za rzecz ze szkoły Diderota” i ocenić jako sztukę nieco lepszą od </text:span></text:span><text:span text:style-name="CharStyle5"><text:span text:style-name="T37">Syna naturalnego.</text:span></text:span><text:span text:style-name="CharStyle3"><text:span text:style-name="T37"> Badając niewielkie zmiany w przekładzie na język polski, wskazał też na istotne różnice kulturowe i polityczne. O ile bowiem mało istotne wydaje się wprowadzenie w miejsce francuskiej szpady swojsko brzmiącej dla Polaka szabli, czy zamienienie </text:span></text:span><text:span text:style-name="CharStyle3"><text:span text:style-name="T47">Place Royale </text:span></text:span><text:span text:style-name="CharStyle3"><text:span text:style-name="T37">na zwykły miejski rynek, o tyle inne zmiany okazują się bardziej znaczące. Sinko podkreślił między innymi racjonalność tłumaczenia oryginalnej Kasy </text:span></text:span><text:soft-page-break/><text:span text:style-name="CharStyle3"><text:span text:style-name="T37">Ubogich, która we Francji dysponuje ograniczonymi środkami z racji „wielkiej liczby wstydzących się nędzy rodzin”</text:span></text:span><text:span text:style-name="CharStyle3"><text:span text:style-name="T5"> </text:span></text:span><text:span text:style-name="CharStyle3"><text:span text:style-name="T31">[</text:span></text:span><text:bookmark-start text:name="p.44"/><text:a xlink:type="simple" xlink:href="#przypis44" text:style-name="Internet_20_link" text:visited-style-name="Visited_20_Internet_20_Link"><text:span text:style-name="CharStyle3"><text:span text:style-name="T37">przypis 44</text:span></text:span></text:a><text:bookmark-end text:name="p.44"/><text:span text:style-name="CharStyle3"><text:span text:style-name="T31">]</text:span></text:span><text:span text:style-name="CharStyle3"><text:span text:style-name="T37">. W polskim przekładzie Nędzarski zwraca się o pomoc nie do instytucji państwowej, lecz do Księdza Plebana, który jednak „wyekskuzował się naciskiem ubogich zacnej familii”. Załuski nie tylko zatem uwzględnił inny od francuskiego porządek instytucji wspomagających biednych w Polsce, ale dodatkowo w miejsce diagnozy społecznej sformułował oskarżenie przeciwko bogatym familiom. Wywierają one niejasne naciski na instytucję Kościoła, czyim zmuszają kapłanów do odmawiania pomocy biednym. W innymi miejscu akcji autor, który - jak pamiętamy - jest biskupem, każę Klarysie najpierw podziękować Bogu, a dopiero później Staruszkiewiczowi: „Dobrodziejowi naszemu, sprawcy naszego po bogu szczęścia” </text:span></text:span><text:span text:style-name="CharStyle3"><text:span text:style-name="T87">[</text:span></text:span><text:bookmark-start text:name="p.45"/><text:a xlink:type="simple" xlink:href="#przypis45" text:style-name="Internet_20_link" text:visited-style-name="Visited_20_Internet_20_Link"><text:span text:style-name="CharStyle3"><text:span text:style-name="T87">przypis 45</text:span></text:span></text:a><text:bookmark-end text:name="p.45"/><text:span text:style-name="CharStyle3"><text:span text:style-name="T87">]</text:span></text:span><text:span text:style-name="CharStyle3"><text:span text:style-name="T37">. Tymczasem w </text:span></text:span><text:span text:style-name="CharStyle5"><text:span text:style-name="T83">L’Humanit</text:span></text:span><text:span text:style-name="CharStyle5"><text:span text:style-name="T85">é</text:span></text:span><text:span text:style-name="CharStyle3"><text:span text:style-name="T37"> słowa wdzięczności kierowane są w pierwszej kolejności do dobroczyńcy, którego szczodrość i pomoc wydźwignęły pogrążoną w nędzy rodzinę. Sinko przytacza także inne przykłady zmian, których dokonał Załuski ze względu na różnice między sytuacją społeczno-kulturową Polski i Francji, a czasem kierując się własnymi poglądami i uprzedzeniami. Do większości z nich odnosi się jednak z aprobatą, dobrze oceniając pracę autora przekładu.</text:span></text:span></text:p>
      <text:p text:style-name="P21"><text:span text:style-name="CharStyle5"><text:span text:style-name="T37">Obraz nędzy ludzkiej</text:span></text:span><text:span text:style-name="CharStyle3"><text:span text:style-name="T37"> pozostaje zatem dramatem, którego najprawdopodobniej nie doceniali współcześni, choć - jak się zdaje - był omawiany na jednym z obiadów czwartkowych u króla Stanisława Augusta. </text:span></text:span></text:p>
      <text:p text:style-name="P30"/>
      <text:p text:style-name="Text_20_body"><text:span text:style-name="CharStyle8"><text:span text:style-name="T87">Str. </text:span></text:span><text:span text:style-name="CharStyle8"><text:span text:style-name="T37">3</text:span></text:span><text:span text:style-name="CharStyle8"><text:span text:style-name="T87">6</text:span></text:span></text:p>
      <text:p text:style-name="Text_20_body"><text:span text:style-name="CharStyle3"><text:span text:style-name="T37">Jednak z perspektywy badaczy </text:span></text:span><text:span text:style-name="CharStyle3"><text:span text:style-name="T106">20</text:span></text:span><text:span text:style-name="CharStyle3"><text:span text:style-name="T37"> wieku, dla których ważniejsze od oceny estetycznej okazują się zagadnienia języka, kultury czy polityki, stał się tekstem nader interesującym. Przywołane opracowania Pawłowicz i Sinki proponują niezwykle ciekawy dwugłos, który przekonująco pokazuje, jak różne obrazy życia społecznego w Polsce dają się wyczytać z dramatu, będącego przecież zaledwie przekładem obcego utworu. To także jeden z powodów tego, że dramat ów stanowi przedmiot dogłębnych analiz w tomie </text:span></text:span><text:span text:style-name="CharStyle5"><text:span text:style-name="T37">Polska dramatyczna 2</text:span></text:span><text:span text:style-name="CharStyle3"><text:span text:style-name="T37"> oraz że został wybrany do niniejszej antologii, przedrukowany - podobnie jak w </text:span></text:span><text:span text:style-name="CharStyle5"><text:span text:style-name="T37">Dramie mieszczańskiej - w</text:span></text:span><text:span text:style-name="CharStyle3"><text:span text:style-name="T37"> pierwotnej wersji z 1768 roku.</text:span></text:span></text:p>
      <text:p text:style-name="P30"/>
      <text:h text:style-name="Heading_20_2" text:outline-level="2"><text:span text:style-name="CharStyle28"><text:span text:style-name="T40">IZKAHAR KRÓL GUAXARY</text:span></text:span><text:span text:style-name="CharStyle26"><text:span text:style-name="T40"> WOJCIECHA BOGUSŁAWSKIEGO (</text:span></text:span><text:span text:style-name="CharStyle26"><text:span text:style-name="T41">1</text:span></text:span><text:span text:style-name="CharStyle26"><text:span text:style-name="T40">797</text:span></text:span><text:span text:style-name="CharStyle26"><text:span text:style-name="T41">) </text:span></text:span><text:span text:style-name="CharStyle26"><text:span text:style-name="T87">[</text:span></text:span><text:bookmark-start text:name="p.46"/><text:a xlink:type="simple" xlink:href="#przypis46" text:style-name="Internet_20_link" text:visited-style-name="Visited_20_Internet_20_Link"><text:span text:style-name="CharStyle26"><text:span text:style-name="T87">przypis 46</text:span></text:span></text:a><text:bookmark-end text:name="p.46"/><text:span text:style-name="CharStyle26"><text:span text:style-name="T87">]</text:span></text:span></text:h>
      <text:p text:style-name="P21"><text:span text:style-name="CharStyle3"><text:span text:style-name="T74">I</text:span></text:span><text:span text:style-name="CharStyle5"><text:span text:style-name="T37">zkahar król Guaxary</text:span></text:span><text:span text:style-name="CharStyle3"><text:span text:style-name="T37"> to zakamuflowana egzotycznym kostiumem opowieść o najeździe i podboju, zakończona oświeceniowym i racjonaln</text:span></text:span><text:span text:style-name="CharStyle3"><text:span text:style-name="T87">i</text:span></text:span><text:span text:style-name="CharStyle3"><text:span text:style-name="T37">stycznym wezwaniem do międzyludzkiej solidarności. Wystawiona w</text:span></text:span><text:span text:style-name="CharStyle3"><text:span text:style-name="T87">e</text:span></text:span><text:span text:style-name="CharStyle3"><text:span text:style-name="T37"> Lwow</text:span></text:span><text:span text:style-name="CharStyle3"><text:span text:style-name="T87">i</text:span></text:span><text:span text:style-name="CharStyle3"><text:span text:style-name="T37">e z</text:span></text:span><text:span text:style-name="CharStyle3"><text:span text:style-name="T87">ale</text:span></text:span><text:span text:style-name="CharStyle3"><text:span text:style-name="T37">dwie dwa </text:span></text:span><text:span text:style-name="CharStyle3"><text:span text:style-name="T87">lata po utracie</text:span></text:span><text:span text:style-name="CharStyle3"><text:span text:style-name="T37"> przez Polskę niepodległości stanowi, jak się wydaje, łabędzi śpiew oświeceniowej utopii. W </text:span></text:span><text:span text:style-name="CharStyle5"><text:span text:style-name="T37">Polsce </text:span></text:span><text:soft-page-break/><text:span text:style-name="CharStyle5"><text:span text:style-name="T37">dramatycznej </text:span></text:span><text:span text:style-name="CharStyle3"><text:span text:style-name="T37">twórczość Bogusławskiego znalazła swoje miejsce między innymi w rozdziale </text:span></text:span><text:span text:style-name="CharStyle5"><text:span text:style-name="T37">Natręci, czyli kiedy przyjdą podpalić dom,</text:span></text:span><text:span text:style-name="CharStyle3"><text:span text:style-name="T37"> który koncentruje się wokół scenariusza najazdu jako centralnego </text:span></text:span><text:span text:style-name="CharStyle3"><text:span text:style-name="T87">e</text:span></text:span><text:span text:style-name="CharStyle3"><text:span text:style-name="T37">l</text:span></text:span><text:span text:style-name="CharStyle3"><text:span text:style-name="T87">e</text:span></text:span><text:span text:style-name="CharStyle3"><text:span text:style-name="T37">m</text:span></text:span><text:span text:style-name="CharStyle3"><text:span text:style-name="T87">e</text:span></text:span><text:span text:style-name="CharStyle3"><text:span text:style-name="T37">ntu konstrukcyjnego dla wielkich dramatów narodowych dwóch ubiegłych wieków. Podczas gdy w tych dramatach wspólnota buduje się w opozycji do wspólnego wroga, Dariusz Kosiński na przykładzie </text:span></text:span><text:span text:style-name="CharStyle5"><text:span text:style-name="T37">Izkahara króla Guaxary</text:span></text:span><text:span text:style-name="CharStyle3"><text:span text:style-name="T37"> pokazał odmienne ujęcie tematu najazdu. U Bogusławskiego bowiem najazd obcych na królestwo Izkahara prowadzi do finału, w którym zostaje zniesiona podstawowa opozycja między „domownikami” a „intruzami”.</text:span></text:span></text:p>
      <text:p text:style-name="Text_20_body"><text:span text:style-name="CharStyle7"><text:span text:style-name="T37"/></text:span></text:p>
      <text:p text:style-name="Text_20_body"><text:span text:style-name="CharStyle7"><text:span text:style-name="T87">Str. </text:span></text:span><text:span text:style-name="CharStyle7"><text:span text:style-name="T37">3</text:span></text:span><text:span text:style-name="CharStyle7"><text:span text:style-name="T87">7</text:span></text:span></text:p>
      <text:p text:style-name="Text_20_body"><text:span text:style-name="CharStyle3"><text:span text:style-name="T37">Premiera sztuki Bogusławskiego odbyła się w lwowskim amfiteatrze w 1797 roku. Przez następnych kilkanaście lat pokazano ją także w Warszawie, Poznaniu, Kaliszu i Wilnie. Dramat cieszył się sporym powodzeniem, co stało się żywotnym wsparciem dla Bogusławskiego, który jako antreprener dwóch zespołów teatralnych borykał się z kłopotami finansowymi. Sam autor wspomina o tym w spisanych przez siebie </text:span></text:span><text:span text:style-name="CharStyle4"><text:span text:style-name="T37">Dziejach teatru narodowego,</text:span></text:span><text:span text:style-name="CharStyle3"><text:span text:style-name="T37"> oznajmiając z dumą, że „nie zawiódł się na swojej nadziei. Melodrama </text:span></text:span><text:span text:style-name="CharStyle5"><text:span text:style-name="T37">Izkahar</text:span></text:span><text:span text:style-name="CharStyle3"><text:span text:style-name="T37"> z najprzyjemniejszym i ogólnym całej publiczności przyjęta zadowoleniem, stała się dla mnie rzuconą tonącemu liną, która go z przepaści ratuje”</text:span></text:span><text:span text:style-name="CharStyle3"><text:span text:style-name="T5"> </text:span></text:span><text:span text:style-name="CharStyle3"><text:span text:style-name="T31">[</text:span></text:span><text:bookmark-start text:name="p.47"/><text:a xlink:type="simple" xlink:href="#przypis47" text:style-name="Internet_20_link" text:visited-style-name="Visited_20_Internet_20_Link"><text:span text:style-name="CharStyle3"><text:span text:style-name="T37">przypis 47</text:span></text:span></text:a><text:bookmark-end text:name="p.47"/><text:span text:style-name="CharStyle3"><text:span text:style-name="T31">]</text:span></text:span><text:span text:style-name="CharStyle3"><text:span text:style-name="T37">. Popularność melodramy nie była jednak nieoczekiwanym przypadkiem. Bogusławski pracował wszakże nad przygotowaniem tego nowego przedstawienia ze świadomością, że musi powstać spektakl atrakcyjny dla szerokiej publiczności. Ten aspekt jego pracy podkreślają także bardzo wyraźnie historycy teatru. Zbigniew Raszewski zwraca uwagę na celowe nasycenie </text:span></text:span><text:span text:style-name="CharStyle3"><text:span text:style-name="T106">3</text:span></text:span><text:span text:style-name="CharStyle3"><text:span text:style-name="T37"> aktu sztuki „nastrojowymi obrazami, które przeplatają się ze scenami pełnymi napięcia i grozy” </text:span></text:span><text:span text:style-name="CharStyle3"><text:span text:style-name="T87">[</text:span></text:span><text:bookmark-start text:name="p.48"/><text:a xlink:type="simple" xlink:href="#przypis48" text:style-name="Internet_20_link" text:visited-style-name="Visited_20_Internet_20_Link"><text:span text:style-name="CharStyle3"><text:span text:style-name="T87">przypis 48</text:span></text:span></text:a><text:bookmark-end text:name="p.48"/><text:span text:style-name="CharStyle3"><text:span text:style-name="T87">]</text:span></text:span><text:span text:style-name="CharStyle3"><text:span text:style-name="T37">. Obok walorów dramaturgicznych, przedstawienie wywierało wrażenie na odbiorcach niezwykle widowiskowymi scenami walki. We wspomnianym akcie </text:span></text:span><text:span text:style-name="CharStyle3"><text:span text:style-name="T106">3</text:span></text:span><text:span text:style-name="CharStyle3"><text:span text:style-name="T37"> oglądali oni bitwę, w której armia hiszpańska wchodziła na scenę „całym frontem z wojskiem i dwoma armatami” </text:span></text:span><text:span text:style-name="CharStyle3"><text:span text:style-name="T87">[</text:span></text:span><text:bookmark-start text:name="p.49"/><text:a xlink:type="simple" xlink:href="#przypis49" text:style-name="Internet_20_link" text:visited-style-name="Visited_20_Internet_20_Link"><text:span text:style-name="CharStyle3"><text:span text:style-name="T87">przypis 49</text:span></text:span></text:a><text:bookmark-end text:name="p.49"/><text:span text:style-name="CharStyle3"><text:span text:style-name="T87">]</text:span></text:span><text:span text:style-name="CharStyle3"><text:span text:style-name="T37">. Raszewski, który przytacza szerszy opis sceny walki, podkreśla również, że „użycie artylerii w </text:span></text:span><text:span text:style-name="CharStyle5"><text:span text:style-name="T37">Izkaharze</text:span></text:span><text:span text:style-name="CharStyle3"><text:span text:style-name="T37"> jest zupełnie pewne”</text:span></text:span><text:span text:style-name="CharStyle3"><text:span text:style-name="T5"> </text:span></text:span><text:span text:style-name="CharStyle3"><text:span text:style-name="T31">[</text:span></text:span><text:bookmark-start text:name="p.50"/><text:a xlink:type="simple" xlink:href="#przypis50" text:style-name="Internet_20_link" text:visited-style-name="Visited_20_Internet_20_Link"><text:span text:style-name="CharStyle3"><text:span text:style-name="T37">przypis 50</text:span></text:span></text:a><text:bookmark-end text:name="p.50"/><text:span text:style-name="CharStyle3"><text:span text:style-name="T31">]</text:span></text:span><text:span text:style-name="CharStyle3"><text:span text:style-name="T37">. Wniosek taki formułuje na podstawie rękopisu, z którego wynika, że na scenie pojawiały się i strzelały dwie armaty</text:span></text:span></text:p>
      <text:p text:style-name="P21"><text:span text:style-name="CharStyle3"><text:span text:style-name="T37">Szczególna widowiskowość przedstawienia </text:span></text:span><text:span text:style-name="CharStyle5"><text:span text:style-name="T37">Izkahar król Guaxary</text:span></text:span><text:span text:style-name="CharStyle3"><text:span text:style-name="T37"> na plan dalszy, jak się zdaje, odsuwała polityczną wymowę utworu Bogu sławskiego. </text:span></text:span></text:p>
      <text:p text:style-name="P30"/>
      <text:p text:style-name="P9"><text:span text:style-name="CharStyle7"><text:span text:style-name="T87">Str. 38</text:span></text:span></text:p>
      <text:p text:style-name="Text_20_body"><text:soft-page-break/><text:span text:style-name="CharStyle3"><text:span text:style-name="T37">Swoje znaczenie ma w tym kontekście wstęp do opublikowanego w 1823 roku tekstu, w którym autor skupił uwagę niemal wyłącznie na tym, by przekonująco uzasadnić swoją decyzję o wystawieniu na scenie niezbyt ambitnego gatunku, za jaki uważano melodramat. Wy</text:span></text:span><text:span text:style-name="CharStyle3"><text:span text:style-name="T87">j</text:span></text:span><text:span text:style-name="CharStyle3"><text:span text:style-name="T37">aśniając zadania teatru, który powinien podobać się wszelkim grupom widzów, podkreśla z naciskiem, że</text:span></text:span></text:p>
      <text:p text:style-name="P30"/>
      <text:p text:style-name="Quotations"><text:span text:style-name="CharStyle10"><text:span text:style-name="T37">„nierozsądnie przeto byłoby wydawać takie dzieła, które nudząc, odstręczają od teatru, stając się przyczyną jego upadku. To, co nazywamy publicznością, jest zbiorem wszelakich stanów, dostojności, oświecenia i powołania ludzi. (…) Krzywiłby się ogół, ktoby jednej części społeczeństwa dogadzając, bawi ją wyłącznie tym, w czym inne mało, albo wcale nie smakują</text:span></text:span><text:span text:style-name="CharStyle10"><text:span text:style-name="T5"> </text:span></text:span><text:span text:style-name="CharStyle10"><text:span text:style-name="T31">[</text:span></text:span><text:bookmark-start text:name="p.51"/><text:a xlink:type="simple" xlink:href="#przypis51" text:style-name="Internet_20_link" text:visited-style-name="Visited_20_Internet_20_Link"><text:span text:style-name="CharStyle10"><text:span text:style-name="T37">przypis 51</text:span></text:span></text:a><text:bookmark-end text:name="p.51"/><text:span text:style-name="CharStyle10"><text:span text:style-name="T31">]</text:span></text:span><text:span text:style-name="CharStyle22"><text:span text:style-name="T37">.”</text:span></text:span></text:p>
      <text:p text:style-name="P30"/>
      <text:p text:style-name="Text_20_body"><text:span text:style-name="CharStyle3"><text:span text:style-name="T37">Za tak rozwijaną retoryką służby wszelkim stanom społecznym skrywała się oczywiście konieczność uzupełnienia niedoborów w kasie przedsiębiorstwa teatralnego. Nie tłumaczy to jednak do końca tego, że zarówno we wstępie, jak i w posłowiu do dramatu Bogusławski w zasadzie zupełnie nie odnosi się do jego treści. Tymczasem treść </text:span></text:span><text:span text:style-name="CharStyle5"><text:span text:style-name="T37">Izkahara,</text:span></text:span><text:span text:style-name="CharStyle3"><text:span text:style-name="T37"> jak nietrudno zauważyć, zawierała istotne odniesienia polityczne. Najbardziej czytelna była zapewne analogia między historią zmierzchu bogatego królestwa Inków, które upada za sprawą najazdu Hiszpanów, a sytuacją Polski, która utraciła niepodległość w wyniku rozbiorów Jak wspomina Raszewski, powodem umieszczenia miejsca akcji dramatu w przestrzeni tak egzotycznej dla ówczesnych Polaków była między innymi duża popularność powieści </text:span></text:span><text:span text:style-name="CharStyle5"><text:span text:style-name="T37">Inkasy</text:span></text:span><text:span text:style-name="CharStyle3"><text:span text:style-name="T37"> Marmontela. Raszewski wyjaśnia także pochodzenie tajemniczej nazwy „wyspa Guaxara” stanowiącej anagram słowa „X</text:span></text:span><text:span text:style-name="CharStyle3"><text:span text:style-name="T87">a</text:span></text:span><text:span text:style-name="CharStyle3"><text:span text:style-name="T37">ragua”, określającego lud, który w powieści Marmontela stawiał najdzielniejszy opór najeźdźcy</text:span></text:span><text:span text:style-name="CharStyle3"><text:span text:style-name="T5"> </text:span></text:span><text:span text:style-name="CharStyle3"><text:span text:style-name="T31">[</text:span></text:span><text:bookmark-start text:name="p.52"/><text:a xlink:type="simple" xlink:href="#przypis52" text:style-name="Internet_20_link" text:visited-style-name="Visited_20_Internet_20_Link"><text:span text:style-name="CharStyle3"><text:span text:style-name="T37">przypis 52</text:span></text:span></text:a><text:bookmark-end text:name="p.52"/><text:span text:style-name="CharStyle3"><text:span text:style-name="T31">]</text:span></text:span><text:span text:style-name="CharStyle3"><text:span text:style-name="T37">.</text:span></text:span></text:p>
      <text:p text:style-name="Text_20_body"><text:span text:style-name="CharStyle3"><text:span text:style-name="T37">Temat najazdu nie wyczerpuje jednak polityczno-kulturowego potencjału dramatu Bogusławskiego. </text:span></text:span></text:p>
      <text:p text:style-name="Text_20_body"><text:span text:style-name="CharStyle7"><text:span text:style-name="T37"/></text:span></text:p>
      <text:p text:style-name="Text_20_body"><text:span text:style-name="CharStyle7"><text:span text:style-name="T87">Str. </text:span></text:span><text:span text:style-name="CharStyle7"><text:span text:style-name="T37">3</text:span></text:span><text:span text:style-name="CharStyle7"><text:span text:style-name="T87">9</text:span></text:span></text:p>
      <text:p text:style-name="P21"><text:span text:style-name="CharStyle3"><text:span text:style-name="T37">Jerzy Got, badając różnice między tekstom lwowskim </text:span></text:span><text:span text:style-name="CharStyle3"><text:span text:style-name="T87">a </text:span></text:span><text:span text:style-name="CharStyle3"><text:span text:style-name="T37">warszawskim </text:span></text:span><text:span text:style-name="CharStyle3"><text:span text:style-name="T87">[</text:span></text:span><text:bookmark-start text:name="p.53"/><text:a xlink:type="simple" xlink:href="#przypis53" text:style-name="Internet_20_link" text:visited-style-name="Visited_20_Internet_20_Link"><text:span text:style-name="CharStyle3"><text:span text:style-name="T87">przypis 53</text:span></text:span></text:a><text:bookmark-end text:name="p.53"/><text:span text:style-name="CharStyle3"><text:span text:style-name="T87">]</text:span></text:span><text:span text:style-name="CharStyle3"><text:span text:style-name="T37"> </text:span></text:span><text:span text:style-name="CharStyle5"><text:span text:style-name="T37">Izkahara króla Guaxary,</text:span></text:span><text:span text:style-name="CharStyle3"><text:span text:style-name="T37"> zwraca uwagę na różnicę w sposobie przedstawienia w obu przypadkach duchowieństwa. W oryginale - jak twierdzi - duchowni zostali pokazani jako grupa szczególnie służalcza wobec najeźdźcy Karą za taką postawę była śmierć arcykapłana, którego na scenie teatru we Lwowie mordowały na oczach widzów rozwścieczone kobiety. W późniejszej wersji warszawskiej Bogusławski wyraźnie osłabił siłę tego obrazu, usuwając ją sprzed oczu widzów. O śmierci Arcykapłana „dowiadujemy </text:span></text:span><text:soft-page-break/><text:span text:style-name="CharStyle3"><text:span text:style-name="T37">się z opowiadania Amerykanki” </text:span></text:span><text:span text:style-name="CharStyle3"><text:span text:style-name="T87">[</text:span></text:span><text:bookmark-start text:name="p.54"/><text:a xlink:type="simple" xlink:href="#przypis54" text:style-name="Internet_20_link" text:visited-style-name="Visited_20_Internet_20_Link"><text:span text:style-name="CharStyle3"><text:span text:style-name="T87">przypis 54</text:span></text:span></text:a><text:bookmark-end text:name="p.54"/><text:span text:style-name="CharStyle3"><text:span text:style-name="T87">]</text:span></text:span><text:span text:style-name="CharStyle3"><text:span text:style-name="T37">, zaś jego zabójcą okazuje się jeden z najeźdźców Bogusławski porusza zatem w swoim dramacie nie tylko kwestie niezależności od zewnętrznego wroga, l</text:span></text:span><text:span text:style-name="CharStyle3"><text:span text:style-name="T87">e</text:span></text:span><text:span text:style-name="CharStyle3"><text:span text:style-name="T37">cz także drażliwe sprawy porządku wewnętrznego, opierającego się na lojalności i solidarności wszystkich grup społecznych.</text:span></text:span></text:p>
      <text:p text:style-name="Text_20_body"><text:span text:style-name="CharStyle3"><text:span text:style-name="T37">Obraz kobiet rozszarpujących Arcykapłana przywołuje jeszcze jeden kontekst historyczno-polityczny, o którym pisze Got. W tym obrazie scenicznym dostrzega on bowiem analogię „z egzekucjami warszawskimi w maju 1794 roku, w których powieszono m.in. również… arcykapłana” </text:span></text:span><text:span text:style-name="CharStyle3"><text:span text:style-name="T87">[</text:span></text:span><text:bookmark-start text:name="p.55"/><text:a xlink:type="simple" xlink:href="#przypis55" text:style-name="Internet_20_link" text:visited-style-name="Visited_20_Internet_20_Link"><text:span text:style-name="CharStyle3"><text:span text:style-name="T87">przypis 55</text:span></text:span></text:a><text:bookmark-end text:name="p.55"/><text:span text:style-name="CharStyle3"><text:span text:style-name="T87">]</text:span></text:span><text:span text:style-name="CharStyle3"><text:span text:style-name="T37">. Kontekst ten bezpośrednio wskazuje na doświadczenia oraz zaangażowanie polityczne autora dramatu. Bardzo ciekawy fragment rozważań poświęcony tym doświadczeniom oraz współczesnej Bogusławskiemu sytuacji politycznej Znajdziemy w, przywoływanej już kilkakrotnie, jogo biografii, spisanej przez Raszewskiego</text:span></text:span><text:span text:style-name="CharStyle3"><text:span text:style-name="T5"> </text:span></text:span><text:span text:style-name="CharStyle3"><text:span text:style-name="T31">[</text:span></text:span><text:bookmark-start text:name="p.56"/><text:a xlink:type="simple" xlink:href="#przypis56" text:style-name="Internet_20_link" text:visited-style-name="Visited_20_Internet_20_Link"><text:span text:style-name="CharStyle3"><text:span text:style-name="T37">przypis 56</text:span></text:span></text:a><text:bookmark-end text:name="p.56"/><text:span text:style-name="CharStyle3"><text:span text:style-name="T31">]</text:span></text:span><text:span text:style-name="CharStyle3"><text:span text:style-name="T37">.</text:span></text:span></text:p>
      <text:p text:style-name="P21"><text:span text:style-name="CharStyle5"><text:span text:style-name="T37">Izkahar król Guaxary</text:span></text:span><text:span text:style-name="CharStyle3"><text:span text:style-name="T37"> to zatem przedstawienie, którego sukces fr</text:span></text:span><text:span text:style-name="CharStyle3"><text:span text:style-name="T87">e</text:span></text:span><text:span text:style-name="CharStyle3"><text:span text:style-name="T37">kwencyjny oraz finansowy w refleksji historycznej przesłaniał rozległy horyzont uwikłań politycznych i społecznych samego tekstu. Ni</text:span></text:span><text:span text:style-name="CharStyle3"><text:span text:style-name="T87">e</text:span></text:span><text:span text:style-name="CharStyle3"><text:span text:style-name="T37"> zmienia to jednak faktu, że zawsze czytano go wnikliwie, zaś szczególne miejsce w twórczości dramatopisarskiej przełomu </text:span></text:span><text:span text:style-name="CharStyle3"><text:span text:style-name="T106">18</text:span></text:span><text:span text:style-name="CharStyle3"><text:span text:style-name="T37"> i </text:span></text:span><text:span text:style-name="CharStyle3"><text:span text:style-name="T106">19</text:span></text:span><text:span text:style-name="CharStyle3"><text:span text:style-name="T37"> wieku wyznaczyła mu nie tylko jego popularność wśród ówczesnych, ale także wybitny historyk teatru Jerzy Got, który swoją książkę poświęconą dyrekcji Bogusławskiego w teatrze lwowskim zatytułował właśnie </text:span></text:span><text:span text:style-name="CharStyle5"><text:span text:style-name="T37">Na wyspie Guaxary.</text:span></text:span><text:span text:style-name="CharStyle3"><text:span text:style-name="T37"> </text:span></text:span></text:p>
      <text:p text:style-name="P30"/>
      <text:p text:style-name="P9"><text:span text:style-name="CharStyle8"><text:span text:style-name="T87">Str. 40</text:span></text:span></text:p>
      <text:p text:style-name="Text_20_body"><text:span text:style-name="CharStyle3"><text:span text:style-name="T37">Czytając </text:span></text:span><text:span text:style-name="CharStyle5"><text:span text:style-name="T37">Izkahara</text:span></text:span><text:span text:style-name="CharStyle3"><text:span text:style-name="T37"> oraz poświęcone mu komentarze, można porównać nasze współczesne kryteria oraz mechanizmy sukcesu w twórczości teatralnej z tymi, które dwa wieki temu zapewniły powodzenie Bogusławskiemu.</text:span></text:span></text:p>
      <text:p text:style-name="P30"/>
      <text:h text:style-name="Heading_20_2" text:outline-level="2"><text:span text:style-name="CharStyle12"><text:span text:style-name="T40">WIDOWISKO. KTÓREMU TRUDNO DAĆ NAZWISKO</text:span></text:span><text:span text:style-name="CharStyle22"><text:span text:style-name="T40"> ALOJZEGO ŻÓŁKOWSKIEGO (1815)</text:span></text:span><text:span text:style-name="CharStyle22"><text:span text:style-name="T37"> </text:span></text:span><text:span text:style-name="CharStyle22"><text:span text:style-name="T88">[</text:span></text:span><text:bookmark-start text:name="p.57"/><text:a xlink:type="simple" xlink:href="#przypis57" text:style-name="Internet_20_link" text:visited-style-name="Visited_20_Internet_20_Link"><text:span text:style-name="CharStyle22"><text:span text:style-name="T88">przypis 57</text:span></text:span></text:a><text:bookmark-end text:name="p.57"/><text:span text:style-name="CharStyle22"><text:span text:style-name="T88">]</text:span></text:span></text:h>
      <text:p text:style-name="Text_20_body"><text:span text:style-name="CharStyle3"><text:span text:style-name="T88">W </text:span></text:span><text:span text:style-name="CharStyle3"><text:span text:style-name="T37">rozdziale </text:span></text:span><text:span text:style-name="CharStyle5"><text:span text:style-name="T37">U źródła autorytetu dramatu</text:span></text:span><text:span text:style-name="CharStyle3"><text:span text:style-name="T37"> Małgorzata Sugiera stwierdza:</text:span></text:span></text:p>
      <text:p text:style-name="Text_20_body"><text:span text:style-name="CharStyle10"><text:span text:style-name="T37"/></text:span></text:p>
      <text:p text:style-name="P22"><text:span text:style-name="CharStyle10"><text:span text:style-name="T37">„Z chwilą, kiedy o sukcesie lub klęsce scenicznego utworu przestały rozstrzygać pot</text:span></text:span><text:span text:style-name="CharStyle10"><text:span text:style-name="T88">r</text:span></text:span><text:span text:style-name="CharStyle10"><text:span text:style-name="T37">zeby publi</text:span></text:span><text:span text:style-name="CharStyle10"><text:span text:style-name="T88">c</text:span></text:span><text:span text:style-name="CharStyle10"><text:span text:style-name="T37">zne, i</text:span></text:span><text:span text:style-name="CharStyle10"><text:span text:style-name="T18">ntencje</text:span></text:span><text:span text:style-name="CharStyle10"><text:span text:style-name="T37"> </text:span></text:span><text:span text:style-name="CharStyle10"><text:span text:style-name="T88">autora czy jego możnych sponsorów</text:span></text:span><text:span text:style-name="CharStyle10"><text:span text:style-name="T37">, </text:span></text:span><text:span text:style-name="CharStyle10"><text:span text:style-name="T18">a zaczęli decydować</text:span></text:span><text:span text:style-name="CharStyle10"><text:span text:style-name="T37"> </text:span></text:span><text:span text:style-name="CharStyle10"><text:span text:style-name="T18">widzowie i ich aktualne</text:span></text:span><text:span text:style-name="CharStyle10"><text:span text:style-name="T37"> gust</text:span></text:span><text:span text:style-name="CharStyle10"><text:span text:style-name="T88">a</text:span></text:span><text:span text:style-name="CharStyle10"><text:span text:style-name="T37">, </text:span></text:span><text:span text:style-name="CharStyle10"><text:span text:style-name="T18">miejscem akcji sztuk</text:span></text:span><text:span text:style-name="CharStyle10"><text:span text:style-name="T37"> </text:span></text:span><text:span text:style-name="CharStyle10"><text:span text:style-name="T18">po</text:span></text:span><text:span text:style-name="CharStyle10"><text:span text:style-name="T37">dejmujących </text:span></text:span><text:span text:style-name="CharStyle10"><text:span text:style-name="T18">refleksję nad funkcją sceny</text:span></text:span><text:span text:style-name="CharStyle10"><text:span text:style-name="T37"> </text:span></text:span><text:span text:style-name="CharStyle10"><text:span text:style-name="T18">publicznej i</text:span></text:span><text:span text:style-name="CharStyle10"><text:span text:style-name="T37"> pisanych dla </text:span></text:span><text:span text:style-name="CharStyle10"><text:span text:style-name="T88">n</text:span></text:span><text:span text:style-name="CharStyle10"><text:span text:style-name="T37">iej </text:span></text:span><text:span text:style-name="CharStyle10"><text:span text:style-name="T88">tekst</text:span></text:span><text:span text:style-name="CharStyle10"><text:span text:style-name="T37">ów st</text:span></text:span><text:span text:style-name="CharStyle10"><text:span text:style-name="T18">a</text:span></text:span><text:span text:style-name="CharStyle10"><text:span text:style-name="T37">ć </text:span></text:span><text:span text:style-name="CharStyle10"><text:span text:style-name="T88">s</text:span></text:span><text:span text:style-name="CharStyle10"><text:span text:style-name="T37">i</text:span></text:span><text:span text:style-name="CharStyle10"><text:span text:style-name="T88">ę </text:span></text:span><text:span text:style-name="CharStyle10"><text:span text:style-name="T37">mus</text:span></text:span><text:span text:style-name="CharStyle10"><text:span text:style-name="T88">iała teatralna widownia [</text:span></text:span><text:bookmark-start text:name="p.58"/><text:a xlink:type="simple" xlink:href="#przypis58" text:style-name="Internet_20_link" text:visited-style-name="Visited_20_Internet_20_Link"><text:span text:style-name="CharStyle10"><text:span text:style-name="T88">przypis 58</text:span></text:span></text:a><text:bookmark-end text:name="p.58"/><text:span text:style-name="CharStyle10"><text:span text:style-name="T88">].”</text:span></text:span></text:p>
      <text:p text:style-name="Text_20_body"><text:span text:style-name="CharStyle8"><text:span text:style-name="T37"/></text:span></text:p>
      <text:p text:style-name="Text_20_body"><text:span text:style-name="CharStyle8"><text:span text:style-name="T88">Str. </text:span></text:span><text:span text:style-name="CharStyle8"><text:span text:style-name="T37">4</text:span></text:span><text:span text:style-name="CharStyle8"><text:span text:style-name="T88">1</text:span></text:span></text:p>
      <text:p text:style-name="Text_20_body"><text:soft-page-break/><text:span text:style-name="CharStyle3"><text:span text:style-name="T37">Jako przykład takiego umiejscowienia akcji dramatycznej przywołuje sztukę Alojzego Żółkowskiego </text:span></text:span><text:span text:style-name="CharStyle5"><text:span text:style-name="T37">Widowisko, któremu trudno dać nazwisko. </text:span></text:span><text:span text:style-name="CharStyle3"><text:span text:style-name="T37">Choć była to przeróbka francuskiej jednoaktówki </text:span></text:span><text:span text:style-name="CharStyle5"><text:span text:style-name="T83">La pi</text:span></text:span><text:span text:style-name="CharStyle5"><text:span text:style-name="T86">è</text:span></text:span><text:span text:style-name="CharStyle5"><text:span text:style-name="T83">ce qui ne pas une</text:span></text:span><text:span text:style-name="CharStyle5"><text:span text:style-name="T37">, </text:span></text:span><text:span text:style-name="CharStyle3"><text:span text:style-name="T37">przygotowana specjalnie na jeden z benefisów Żółkowskiego, stała się ona - jak ustaliła Dobrochna Ratajczak - utworem granym chętnie na scenach polskich jeszcze do lat sześćdziesiątych </text:span></text:span><text:span text:style-name="CharStyle3"><text:span text:style-name="T107">19</text:span></text:span><text:span text:style-name="CharStyle3"><text:span text:style-name="T37"> wieku </text:span></text:span><text:span text:style-name="CharStyle3"><text:span text:style-name="T88">[</text:span></text:span><text:bookmark-start text:name="p.59"/><text:a xlink:type="simple" xlink:href="#przypis59" text:style-name="Internet_20_link" text:visited-style-name="Visited_20_Internet_20_Link"><text:span text:style-name="CharStyle3"><text:span text:style-name="T88">przypis 59</text:span></text:span></text:a><text:bookmark-end text:name="p.59"/><text:span text:style-name="CharStyle3"><text:span text:style-name="T88">]</text:span></text:span><text:span text:style-name="CharStyle3"><text:span text:style-name="T37"> Według Ratajczak popularność tej sztuki wyrastała z wpisanej w nią teatralności, która w swoim karnawałowym rozbuchaniu zagarniać miała całość przestrzeni teatru, znosząc podział na scenę i widownię oraz na tragedię i komedię </text:span></text:span><text:span text:style-name="CharStyle3"><text:span text:style-name="T88">[</text:span></text:span><text:bookmark-start text:name="p.60"/><text:a xlink:type="simple" xlink:href="#przypis60" text:style-name="Internet_20_link" text:visited-style-name="Visited_20_Internet_20_Link"><text:span text:style-name="CharStyle3"><text:span text:style-name="T88">przypis 60</text:span></text:span></text:a><text:bookmark-end text:name="p.60"/><text:span text:style-name="CharStyle3"><text:span text:style-name="T88">]</text:span></text:span><text:span text:style-name="CharStyle3"><text:span text:style-name="T37">. Sugiera, odnosząc się do takiego rozpoznania źródeł popularności jednoaktówki Żółkowskiego, zwraca jednak uwagę na to, że Ratajczakowa</text:span></text:span></text:p>
      <text:p text:style-name="P30"/>
      <text:p text:style-name="Quotations"><text:span text:style-name="CharStyle10"><text:span text:style-name="T37">„straciła z oczu tych widzów, którzy faktycznie zasiadali na widowni i wcale nie musieli czuć się częścią zaprojektowanego przez Żółkowskiego wiru zabawy. Przecież tylko w świecie przedstawionym w dramacie opanowuje on cały teatr, ten teatr, którego parter i loże zalecał autor pokazać na scenie </text:span></text:span><text:span text:style-name="CharStyle10"><text:span text:style-name="T88">[</text:span></text:span><text:bookmark-start text:name="p.61"/><text:a xlink:type="simple" xlink:href="#przypis61" text:style-name="Internet_20_link" text:visited-style-name="Visited_20_Internet_20_Link"><text:span text:style-name="CharStyle10"><text:span text:style-name="T88">przypis 61</text:span></text:span></text:a><text:bookmark-end text:name="p.61"/><text:span text:style-name="CharStyle10"><text:span text:style-name="T88">]</text:span></text:span><text:span text:style-name="CharStyle10"><text:span text:style-name="T37">.”</text:span></text:span></text:p>
      <text:p text:style-name="P30"/>
      <text:p text:style-name="Text_20_body"><text:span text:style-name="CharStyle3"><text:span text:style-name="T37">W świetle znanych źródeł nie potrafimy rozstrzygnąć, czy publiczność zasiadająca na widowniach warszawskich teatrów Narodowego lub Eldorado, czy też teatru we Lwowie faktycznie włączała się w wir zabawy, przedstawianej przez aktorów na scenie.</text:span></text:span></text:p>
      <text:p text:style-name="Text_20_body"><text:span text:style-name="CharStyle3"><text:span text:style-name="T37">Wspomniana powyżej różnica zdań wprowadza w samą istotę dramatu Żółkowskiego, który uwikłany jest w szereg różnego rodzaju sporów, zarówno wewnętrznych, jak i zewnętrznych. Jego akcja rozwija się poprzez serię konfliktów, rozpoczynających się od kłótni widzów z parteru z tymi w lożach o prawo do decydowania, co tego wieczoru zostanie zagrane na scenie. Ponieważ spór toczy się o gatunek dramatu, włączają się weń autorzy tekstów, komediopisarz Pustogłów i twórca tragedii Smętośpiew. W swoich preferencjach różnią się także aktorzy. </text:span></text:span></text:p>
      <text:p text:style-name="P30"/>
      <text:p text:style-name="Text_20_body"><text:span text:style-name="CharStyle7"><text:span text:style-name="T88">Str. </text:span></text:span><text:span text:style-name="CharStyle7"><text:span text:style-name="T37">4</text:span></text:span><text:span text:style-name="CharStyle7"><text:span text:style-name="T88">2</text:span></text:span></text:p>
      <text:p text:style-name="P22"><text:span text:style-name="CharStyle3"><text:span text:style-name="T37">Część z nich pojawia się w strojach ludowych, stosownych w komedii, reszta zakłada kostiumy antyczne i optuje za tragedią. Ratajczak w swoim komentarzu do jednoaktówki Żółkowskiego zwraca uwagę na renesansową jeszcze tradycję sporów między sztukami oraz gatunkami dramatycznymi. „Tym jednak razom - jak podkreśla - sceniczna kłótnia ma swój historyczny, rodzimy kontekst: wojnę klasyków z widownią Warszawy o teatr narodowy” </text:span></text:span><text:span text:style-name="CharStyle3"><text:span text:style-name="T88">[</text:span></text:span><text:bookmark-start text:name="p.62"/><text:a xlink:type="simple" xlink:href="#przypis62" text:style-name="Internet_20_link" text:visited-style-name="Visited_20_Internet_20_Link"><text:span text:style-name="CharStyle3"><text:span text:style-name="T88">przypis 62</text:span></text:span></text:a><text:bookmark-end text:name="p.62"/><text:span text:style-name="CharStyle3"><text:span text:style-name="T88">]</text:span></text:span><text:span text:style-name="CharStyle3"><text:span text:style-name="T37">. Kontekst ton trudno potraktować jako zaledwie odbicie tego, co w pierwszej połowie </text:span></text:span><text:span text:style-name="CharStyle3"><text:span text:style-name="T107">19</text:span></text:span><text:span text:style-name="CharStyle3"><text:span text:style-name="T37"> wieku działo się w publicystyce oraz innych formach krytyki </text:span></text:span><text:soft-page-break/><text:span text:style-name="CharStyle3"><text:span text:style-name="T37">teatralnej. Przeniesiony z gruntu francuskiego do Polski dramat stanowił raczej istotny głos w dyskusji, aniżeli j</text:span></text:span><text:span text:style-name="CharStyle3"><text:span text:style-name="T107">e</text:span></text:span><text:span text:style-name="CharStyle3"><text:span text:style-name="T37">j symboliczne przywołanie. Żeby dobrze to zrozumieć, trzeba sięgnąć do jeszcze jednego źródła, czyli książki Eugeniusza Szwankowskiego </text:span></text:span><text:span text:style-name="CharStyle5"><text:span text:style-name="T37">Alojzy Żółkowski.</text:span></text:span></text:p>
      <text:p text:style-name="P22"><text:span text:style-name="CharStyle3"><text:span text:style-name="T37">Teatralna biografia wielkiego artysty spisana przez Szwankowskiego przejrzyście ukazuje, w jaki sposób splatają się ze sobą różne wymiary życia teatralnego. Żółkowski był zarówno niesłychanie popularnym aktorem, jak też bardzo płodnym dramatopisarzem. To zaś sprawiało, że jego funkcja w teatrze nie była jednoznaczna. Równocześnie sposób gry i jego zachowania na scenie powodował, że granica pomiędzy sceną </text:span></text:span><text:span text:style-name="CharStyle3"><text:span text:style-name="T101">a</text:span></text:span><text:span text:style-name="CharStyle3"><text:span text:style-name="T37"> widownią traciła moc rozdzielania na grającego i oglądających. Nie inaczej działo się w jego twórczości pisarskiej, w której - wedle trafnego określenia Emila Murraya - Żółkowski swoich czytelników i słuchaczy traktował jak „przyjaciół z karczmy”</text:span></text:span><text:span text:style-name="CharStyle3"><text:span text:style-name="T5"> </text:span></text:span><text:span text:style-name="CharStyle3"><text:span text:style-name="T33">[</text:span></text:span><text:bookmark-start text:name="p.63"/><text:a xlink:type="simple" xlink:href="#przypis63" text:style-name="Internet_20_link" text:visited-style-name="Visited_20_Internet_20_Link"><text:span text:style-name="CharStyle3"><text:span text:style-name="T37">przypis 63</text:span></text:span></text:a><text:bookmark-end text:name="p.63"/><text:span text:style-name="CharStyle3"><text:span text:style-name="T33">]</text:span></text:span><text:span text:style-name="CharStyle3"><text:span text:style-name="T37">. Doskonale potrafił także meandrować pomiędzy różnymi funkcjami, które pełnił w teatrze. Zdarzyło się nawet, że na jeden ze swoich benefisów wybrał sztukę, która okazała się dla widzów nieznośnie nudna. </text:span></text:span><text:span text:style-name="CharStyle3"><text:span text:style-name="T88">Kiedy więc na scenie pojawiła się trupa aktorów, grająca nudną scenę przed postacią kreowaną przez Żółkowskiego, ten nie tylko w mig się zorientował, że przekroczona została już wytrzymałość prawdziwej publiczności, lecz dołączył się do joj gwizdów, wołając głośno: </text:span></text:span><text:span text:style-name="CharStyle3"><text:span text:style-name="T37">„Warci tego, warci tego” </text:span></text:span><text:span text:style-name="CharStyle3"><text:span text:style-name="T88">[</text:span></text:span><text:bookmark-start text:name="p.64"/><text:a xlink:type="simple" xlink:href="#przypis64" text:style-name="Internet_20_link" text:visited-style-name="Visited_20_Internet_20_Link"><text:span text:style-name="CharStyle3"><text:span text:style-name="T88">przypis 64</text:span></text:span></text:a><text:bookmark-end text:name="p.64"/><text:span text:style-name="CharStyle3"><text:span text:style-name="T88">]</text:span></text:span><text:span text:style-name="CharStyle3"><text:span text:style-name="T37">. </text:span></text:span></text:p>
      <text:p text:style-name="Text_20_body"><text:span text:style-name="CharStyle7"><text:span text:style-name="T37"/></text:span></text:p>
      <text:p text:style-name="Text_20_body"><text:span text:style-name="CharStyle7"><text:span text:style-name="T88">Str. </text:span></text:span><text:span text:style-name="CharStyle7"><text:span text:style-name="T37">4</text:span></text:span><text:span text:style-name="CharStyle7"><text:span text:style-name="T88">3</text:span></text:span></text:p>
      <text:p text:style-name="P22"><text:span text:style-name="CharStyle3"><text:span text:style-name="T37">Obracając się przeciwko sztuce, w której sam występował, zjednał sobie ponownie sympatię publiczności. Ten sprytny zabieg komedianta po raz kolejny podważył granicę pomiędzy twórcą, aktorem a widzami. Żółkowski nie był bowiem jedynie aktorem, który korzystając z metateatralności tekstu, wymknął się z niewygodnej sytuacji gry w słabym przedstawieniu. Krytykując rozgrywającą się na scenie akcję oraz padające w niej dialogi, wystąpił przeciw samemu sobie jako temu, który wybrał ten utwór na własny benefis.</text:span></text:span></text:p>
      <text:p text:style-name="Text_20_body"><text:span text:style-name="CharStyle3"><text:span text:style-name="T37">Niczego to jednak nie ujmowało pozycji Żółkowskiego, który dyskutował na scenie z samym sobą, nawiązywał z widzami bezpośrednie relacje, a czasem wkraczał w przestrzeń krytyki, pokpiwając sobie z uwag pod adresem jego gry. Jednym z takich wydarzeń, opisanych przez Szwankowskiego, było przedstawienie, w którym Żółkowski wjeżdżał na scenę na koniu. Kiedy zdarzyło się raz, że „koń dług natury na deski teatru wypłacił. Aktor zlazłszy z niego przykrył kopiec kapeluszem i rzekł do zwierzęcia: «Nie dodawaj, czego nie masz w roli, bo wiesz, że Iksowie [towarzystwo skupiające recenzentów teatralnych] zaraz o tym napiszą»” </text:span></text:span><text:span text:style-name="CharStyle3"><text:span text:style-name="T88">[</text:span></text:span><text:bookmark-start text:name="p.65"/><text:a xlink:type="simple" xlink:href="#przypis65" text:style-name="Internet_20_link" text:visited-style-name="Visited_20_Internet_20_Link"><text:span text:style-name="CharStyle3"><text:span text:style-name="T88">przypis 65</text:span></text:span></text:a><text:bookmark-end text:name="p.65"/><text:span text:style-name="CharStyle3"><text:span text:style-name="T88">]</text:span></text:span><text:span text:style-name="CharStyle3"><text:span text:style-name="T37">. Dzięki swojemu wrodzonemu instynktowi aktorskiemu i talentowi literackiemu Żółkowski potrafił zatem łączyć różne przestrzenie życia teatralnego, często postrzegane jako odrębne. W tym świetle </text:span></text:span><text:soft-page-break/><text:span text:style-name="CharStyle5"><text:span text:style-name="T37">Widowisko, któremu trudno dać nazwisko</text:span></text:span><text:span text:style-name="CharStyle3"><text:span text:style-name="T37"> okazuje się nie tylko symbolicznym refleksem ówczesnej rzeczywistości, ale wręcz elementem praktyki teatralnej, którą swoją postawą promował jego polski autor.</text:span></text:span></text:p>
      <text:p text:style-name="P22"><text:span text:style-name="CharStyle3"><text:span text:style-name="T37">Wielość perspektyw i różnice w interpretacjach, jakie dają się zauważyć w przywołanych omówieniach jednoaktówki Żółkowskiego, potwierdzają jego wielostronne uwikłanie w szeroki wachlarz dyskursów artystycznych, krytycznych i społecznych. I właśnie ta funkcja raczej animatora życia kulturalnego, aniżeli utworu odzwierciedlającego pewien wycinek swoich czasów, stała się rozstrzygającym argumentem za umieszczeniem </text:span></text:span><text:span text:style-name="CharStyle5"><text:span text:style-name="T37">Widowiska, któremu trudno dać nazwisko</text:span></text:span><text:span text:style-name="CharStyle3"><text:span text:style-name="T37"> w niniejszej antologii.</text:span></text:span></text:p>
      <text:p text:style-name="P30"/>
      <text:p text:style-name="Text_20_body"><text:span text:style-name="CharStyle7"><text:span text:style-name="T88">Str. </text:span></text:span><text:span text:style-name="CharStyle7"><text:span text:style-name="T37">4</text:span></text:span><text:span text:style-name="CharStyle7"><text:span text:style-name="T88">4</text:span></text:span></text:p>
      <text:h text:style-name="Heading_20_2" text:outline-level="2"><text:span text:style-name="CharStyle28"><text:span text:style-name="T40">WĘDROWNA MUZA</text:span></text:span><text:span text:style-name="CharStyle26"><text:span text:style-name="T40"> MICHAŁA BAŁUCKIEGO (1898)</text:span></text:span><text:span text:style-name="CharStyle26"><text:span text:style-name="T37"> </text:span></text:span><text:span text:style-name="CharStyle26"><text:span text:style-name="T88">[</text:span></text:span><text:bookmark-start text:name="p.66"/><text:a xlink:type="simple" xlink:href="#przypis66" text:style-name="Internet_20_link" text:visited-style-name="Visited_20_Internet_20_Link"><text:span text:style-name="CharStyle26"><text:span text:style-name="T88">przypis 66</text:span></text:span></text:a><text:bookmark-end text:name="p.66"/><text:span text:style-name="CharStyle26"><text:span text:style-name="T88">]</text:span></text:span></text:h>
      <text:p text:style-name="P22"><text:span text:style-name="CharStyle3"><text:span text:style-name="T37">Istnieją dramaty, które nie tyle dzięki sukcesowi i ogromnej popularności przyciągają uwagę badaczy, lecz wręcz przeciwnie - powodem zainteresowania nimi staje się jakiś szczególny charakter niepowodzenia, wraz t</text:span></text:span><text:span text:style-name="CharStyle3"><text:span text:style-name="T107">owarzyszącymi mu okolicznościami</text:span></text:span><text:span text:style-name="CharStyle3"><text:span text:style-name="T37">. Do takich </text:span></text:span><text:span text:style-name="CharStyle3"><text:span text:style-name="T107">utworów</text:span></text:span><text:span text:style-name="CharStyle3"><text:span text:style-name="T37"> należy z pewnością </text:span></text:span><text:span text:style-name="CharStyle5"><text:span text:style-name="T37">Wędrowna muza</text:span></text:span><text:span text:style-name="CharStyle3"><text:span text:style-name="T37"> Michała Bałuckiego. Adam Grzymała-Siedlecki rozpoczyna tekst poświęcony temu dramatowi od osłonięcia osobistego wręcz zaangażowania w sprawę, „za którą - jak wyjaśnia - ma z Pawlikowskim na pieńku od… siedemdziesięciu lat”</text:span></text:span><text:span text:style-name="CharStyle3"><text:span text:style-name="T5"> </text:span></text:span><text:span text:style-name="CharStyle3"><text:span text:style-name="T33">[</text:span></text:span><text:bookmark-start text:name="p.67"/><text:a xlink:type="simple" xlink:href="#przypis67" text:style-name="Internet_20_link" text:visited-style-name="Visited_20_Internet_20_Link"><text:span text:style-name="CharStyle3"><text:span text:style-name="T37">przypis 67</text:span></text:span></text:a><text:bookmark-end text:name="p.67"/><text:span text:style-name="CharStyle3"><text:span text:style-name="T33">]</text:span></text:span><text:span text:style-name="CharStyle3"><text:span text:style-name="T37">. Opisując działania aktorów w czasie premiery sztuki, które sprawiły niezasłużoną, jego zdaniem, przykrość Bałuckiemu, nazywa je wprost strajkiem włoskim. W tym przypadku miał on polegać na doprowadzonym do absurdu wiernym trzymaniu się wskazówek zawartych w tekście. Kiedy w uwagach zapisano „zapala papierosa” „wykonawca roli zapalał go, ale nie kładł do ust”</text:span></text:span><text:span text:style-name="CharStyle3"><text:span text:style-name="T5"> </text:span></text:span><text:span text:style-name="CharStyle3"><text:span text:style-name="T33">[</text:span></text:span><text:bookmark-start text:name="p.68"/><text:a xlink:type="simple" xlink:href="#przypis68" text:style-name="Internet_20_link" text:visited-style-name="Visited_20_Internet_20_Link"><text:span text:style-name="CharStyle3"><text:span text:style-name="T37">przypis 68</text:span></text:span></text:a><text:bookmark-end text:name="p.68"/><text:span text:style-name="CharStyle3"><text:span text:style-name="T33">]</text:span></text:span><text:span text:style-name="CharStyle3"><text:span text:style-name="T37">. Dla Grzymały-Siedleckiego postępowanie aktorów przekraczało granice przyzwoitości i przyczyniło się do późniejszej depresji dramatopisarza. Jak się wydaje zainteresowanie historyków teatru </text:span></text:span><text:span text:style-name="CharStyle5"><text:span text:style-name="T37">Wędrowną muzą</text:span></text:span><text:span text:style-name="CharStyle3"><text:span text:style-name="T37"> w mniejszym stopniu kierowało się jednak w stronę przeżyć autora, w większym zaś skupiło się na raczej rzadkim w teatrze wydarzeniu, jakim był „strajk włoski”. Jednak nie tyle o sposoby prowadzenia owego strajku chodziło, ile o to, co ów wrogi wobec autora gest pozwala dowiedzieć się na temat funkcjonowania teatru oraz warunków uprawiania zawodu dramatopisarza w Polsce końca </text:span></text:span><text:span text:style-name="CharStyle3"><text:span text:style-name="T88">19</text:span></text:span><text:span text:style-name="CharStyle3"><text:span text:style-name="T37"> wieku.</text:span></text:span></text:p>
      <text:p text:style-name="Text_20_body"><text:span text:style-name="CharStyle8"><text:span text:style-name="T37"/></text:span></text:p>
      <text:p text:style-name="Text_20_body"><text:span text:style-name="CharStyle8"><text:span text:style-name="T88">Str. </text:span></text:span><text:span text:style-name="CharStyle8"><text:span text:style-name="T37">4</text:span></text:span><text:span text:style-name="CharStyle8"><text:span text:style-name="T88">5</text:span></text:span></text:p>
      <text:p text:style-name="Text_20_body"><text:span text:style-name="CharStyle3"><text:span text:style-name="T37">Dociskając źródeł desperackiego przedsięwzięcia aktorów, którzy postanowili położyć sztukę, w której grali, Małgorzata Sugiera wskazuje na głęboko ukrytą w farsie Bałuckiego diagnozę stanu ówczesnej twórczości teatralnej. Ni</text:span></text:span><text:span text:style-name="CharStyle3"><text:span text:style-name="T88">e</text:span></text:span><text:span text:style-name="CharStyle3"><text:span text:style-name="T37"> chodzi joj wcale o krytyczny obraz </text:span></text:span><text:soft-page-break/><text:span text:style-name="CharStyle3"><text:span text:style-name="T37">wyłącznie teatrów wędrownych, choć jeden z takich teatrów jest bezpośrednim tematom sztuki Bałuckiego, al</text:span></text:span><text:span text:style-name="CharStyle3"><text:span text:style-name="T88">e</text:span></text:span><text:span text:style-name="CharStyle3"><text:span text:style-name="T37"> o obnażenie tego, że sztuce teatralnej jako takiej „brak jest esencji, że jest ona czysto performatywnym wytworem, wielkim zbiorowym czynem, nie zawsze najlepszej moralnie kon</text:span></text:span><text:span text:style-name="CharStyle3"><text:span text:style-name="T107">d</text:span></text:span><text:span text:style-name="CharStyle3"><text:span text:style-name="T37">uity” </text:span></text:span><text:span text:style-name="CharStyle3"><text:span text:style-name="T88">[</text:span></text:span><text:bookmark-start text:name="p.69"/><text:a xlink:type="simple" xlink:href="#przypis69" text:style-name="Internet_20_link" text:visited-style-name="Visited_20_Internet_20_Link"><text:span text:style-name="CharStyle3"><text:span text:style-name="T88">przypis 69</text:span></text:span></text:a><text:bookmark-end text:name="p.69"/><text:span text:style-name="CharStyle3"><text:span text:style-name="T88">]</text:span></text:span><text:span text:style-name="CharStyle3"><text:span text:style-name="T37">. Jak słusznie zauważa Sugiera, tragedia </text:span></text:span><text:span text:style-name="CharStyle5"><text:span text:style-name="T37">Hamlet,</text:span></text:span><text:span text:style-name="CharStyle3"><text:span text:style-name="T37"> którą przygotowują aktorzy z dramatu Bałuckiego, znajduje się na ostatnim miejscu spraw zajmujących uwagę zespołu. Działania dyrektora trupy oraz aktorów zmierzają w głównej mierze ku tomu, ż</text:span></text:span><text:span text:style-name="CharStyle3"><text:span text:style-name="T107">e</text:span></text:span><text:span text:style-name="CharStyle3"><text:span text:style-name="T37">by zapewnić sobie wsparcie władz miejskich, przychylność prasy czy lepszą pozycję w zespole. Samo zresztą wystawienie sztuki odbywa się pod hasłem obchodzenia fikcyjnej dwudziestej piątej rocznicy pracy w teatrze dyrektora trupy. Taki sposób promocji zapewne dobrze rozumieją współcześni czytelnicy, którzy - obcując na co dzień z</text:span></text:span><text:span text:style-name="CharStyle3"><text:span text:style-name="T107">e</text:span></text:span><text:span text:style-name="CharStyle3"><text:span text:style-name="T37"> światem mediów i polityki - doskonale znają zjawisko oraz mechanizm kreowania pseudowydarzeń. Teatr do dnia dzisiejszego stawiany bywa najczęściej w opozycji do mediów komercyjnych oraz machinacji instytucji władzy. Dlatego trudno się właściwie dziwić, że dobre sto lat tomu krakowskich aktorów, zaangażowanych do odegrania farsy Bałuckiego, tak bardzo dotknęło przedstawienie teatru jako instytucji, której działalność nie ma głębszego związku ze sztuką.</text:span></text:span></text:p>
      <text:p text:style-name="P22"><text:span text:style-name="CharStyle3"><text:span text:style-name="T37">Potrzebę uwiarygodnienia teatru oraz granych w nim dramatów wprowadzaniem do repertuaru tak zwanych sztuk poważnych potwierdza Anna Sobi</text:span></text:span><text:span text:style-name="CharStyle3"><text:span text:style-name="T107">e</text:span></text:span><text:span text:style-name="CharStyle3"><text:span text:style-name="T37">cka. Odkrywając ponownie zapomnianą w znacznej mierze </text:span></text:span><text:span text:style-name="CharStyle5"><text:span text:style-name="T37">Wędrowna muzę,</text:span></text:span><text:span text:style-name="CharStyle3"><text:span text:style-name="T37"> autorka w pierwszej części swojego tekstu starała się wyznaczyć powiązania między sztuką Bałuckiego </text:span></text:span><text:span text:style-name="CharStyle3"><text:span text:style-name="T107">a</text:span></text:span><text:span text:style-name="CharStyle3"><text:span text:style-name="T37"> innymi tekstami oraz zjawiskami życia teatralnego, które posiadają wysoki autorytet artystyczny lub naukowy.</text:span></text:span></text:p>
      <text:p text:style-name="P30"/>
      <text:p text:style-name="Text_20_body"><text:span text:style-name="CharStyle7"><text:span text:style-name="T88">Str. </text:span></text:span><text:span text:style-name="CharStyle7"><text:span text:style-name="T37">4</text:span></text:span><text:span text:style-name="CharStyle7"><text:span text:style-name="T88">6</text:span></text:span></text:p>
      <text:p text:style-name="P22"><text:span text:style-name="CharStyle3"><text:span text:style-name="T37">Wśród odniesień, na jakie zwróciła uwagę, znalazły się zatem: </text:span></text:span><text:span text:style-name="CharStyle5"><text:span text:style-name="T37">Hamlet</text:span></text:span><text:span text:style-name="CharStyle3"><text:span text:style-name="T37"> Williama Szekspira, </text:span></text:span><text:span text:style-name="CharStyle5"><text:span text:style-name="T37">Komediantka</text:span></text:span><text:span text:style-name="CharStyle3"><text:span text:style-name="T37"> Władysława Stanisława Reymonta, </text:span></text:span><text:span text:style-name="CharStyle5"><text:span text:style-name="T37">Flipota</text:span></text:span><text:span text:style-name="CharStyle3"><text:span text:style-name="T37"> Julesa Lemaitre’a, </text:span></text:span><text:span text:style-name="CharStyle5"><text:span text:style-name="T37">Szaławiła</text:span></text:span><text:span text:style-name="CharStyle3"><text:span text:style-name="T37"> Kazimierza Glińskiego, ale także naukowe ujęcia życia teatrów wędrownych, czyli </text:span></text:span><text:span text:style-name="CharStyle5"><text:span text:style-name="T37">Aktorowie w podróży</text:span></text:span><text:span text:style-name="CharStyle3"><text:span text:style-name="T37"> Stanisława Dąbrowskiego oraz </text:span></text:span><text:span text:style-name="CharStyle5"><text:span text:style-name="T37">Wędrówka jako model życia i twórczości aktora w teatrze polskim </text:span></text:span><text:span text:style-name="CharStyle5"><text:span text:style-name="T26">19</text:span></text:span><text:span text:style-name="CharStyle5"><text:span text:style-name="T37"> wieku</text:span></text:span><text:span text:style-name="CharStyle3"><text:span text:style-name="T37"> Dobrochny Ratajczak </text:span></text:span><text:span text:style-name="CharStyle3"><text:span text:style-name="T88">[</text:span></text:span><text:bookmark-start text:name="p.70"/><text:a xlink:type="simple" xlink:href="#przypis70" text:style-name="Internet_20_link" text:visited-style-name="Visited_20_Internet_20_Link"><text:span text:style-name="CharStyle3"><text:span text:style-name="T88">przypis 70</text:span></text:span></text:a><text:bookmark-end text:name="p.70"/><text:span text:style-name="CharStyle3"><text:span text:style-name="T88">]</text:span></text:span><text:span text:style-name="CharStyle3"><text:span text:style-name="T37">. Dopiero po takim podbudowaniu utworu Bałuckiego rozlicznymi powiązaniami z tekstami posiadającymi wysoki autorytet, czy to literacki, czy naukowy, Sobiecka przeszła do analizy tego, co wydarzyło się podczas i wokół premiery farsy Bałuckiego, opierając się głównie na recenzjach prasowych. Analizując strajk aktorów, uwzględniła także sformułowane już z perspektywy czasu opinie historyków teatru. To dość istotne, gdyż lektura opinii, jakie znalazły się w prasie po premierze spektakl</text:span></text:span><text:span text:style-name="CharStyle3"><text:span text:style-name="T88">u [</text:span></text:span><text:bookmark-start text:name="p.71"/><text:a xlink:type="simple" xlink:href="#przypis71" text:style-name="Internet_20_link" text:visited-style-name="Visited_20_Internet_20_Link"><text:span text:style-name="CharStyle3"><text:span text:style-name="T88">przypis 71</text:span></text:span></text:a><text:bookmark-end text:name="p.71"/><text:span text:style-name="CharStyle3"><text:span text:style-name="T88">]</text:span></text:span><text:span text:style-name="CharStyle3"><text:span text:style-name="T37">, łagodzi nieco </text:span></text:span><text:soft-page-break/><text:span text:style-name="CharStyle3"><text:span text:style-name="T37">obraz nietypowego skandalu czy prowokacji. Recenzenci w swoich ocenach koncentrowali się przede wszystkim na słabościach akcji i rysunku charakterów, grę aktorską komentując ledwo kilkoma zdaniami. Jedyny tekst, który wprost podjął temat planowanego od kilku dni strajku, pojawił się na łamach „Głosu Narodu”. Jego autor przede wszystkim krytykował aktorów za ich stronniczość oraz sprzeniewierzenie się powołaniu zawodowemu, czyli pełnieniu funkcji „rzeczników oświaty i obyczajności” </text:span></text:span><text:span text:style-name="CharStyle3"><text:span text:style-name="T88">[</text:span></text:span><text:bookmark-start text:name="p.72"/><text:a xlink:type="simple" xlink:href="#przypis72" text:style-name="Internet_20_link" text:visited-style-name="Visited_20_Internet_20_Link"><text:span text:style-name="CharStyle3"><text:span text:style-name="T88">przypis 72</text:span></text:span></text:a><text:bookmark-end text:name="p.72"/><text:span text:style-name="CharStyle3"><text:span text:style-name="T88">]</text:span></text:span><text:span text:style-name="CharStyle3"><text:span text:style-name="T37">. Samej akcji dramatu poświęcił dosłownie jedno zdanie, lecz to właśnie tytuł jego recenzji określił perspektywę, z której późniejsi historycy i badacze teatru spoglądali na farsę Bałuckiego. Nie byłoby w tym zresztą nic szczególnego, gdyby nie fakt, że o przyczynach zainteresowania </text:span></text:span><text:span text:style-name="CharStyle5"><text:span text:style-name="T37">Wędrowną muzą</text:span></text:span><text:span text:style-name="CharStyle3"><text:span text:style-name="T37"> decyduje w głównej mierze nie jej esencja, ale działania aktorów polegające na ośmieszeniu akcji poprzez przesadne trzymanie się litery instrukcji w didaskaliach.</text:span></text:span></text:p>
      <text:p text:style-name="Text_20_body"><text:span text:style-name="CharStyle8"><text:span text:style-name="T37"/></text:span></text:p>
      <text:p text:style-name="Text_20_body"><text:span text:style-name="CharStyle8"><text:span text:style-name="T88">Str. </text:span></text:span><text:span text:style-name="CharStyle8"><text:span text:style-name="T37">4</text:span></text:span><text:span text:style-name="CharStyle8"><text:span text:style-name="T88">7</text:span></text:span></text:p>
      <text:p text:style-name="P22"><text:span text:style-name="CharStyle3"><text:span text:style-name="T37">Interpretacja sensu </text:span></text:span><text:span text:style-name="CharStyle5"><text:span text:style-name="T37">Wędrownej muzy,</text:span></text:span><text:span text:style-name="CharStyle3"><text:span text:style-name="T37"> którą w swoim rozdziale </text:span></text:span><text:span text:style-name="CharStyle5"><text:span text:style-name="T37">Polski dramatycznej</text:span></text:span><text:span text:style-name="CharStyle3"><text:span text:style-name="T37"> przedstawiła Sugiera, znalazła tym samym potwierdzenie w życiu teatralnym tego dramatu. Sposób, w jaki w naszej pamięci funkcjonuje farsa Bałuckiego, ukształtowała przecież intryga, zawiązana przez aktorów niezadowolonych z przeprowadzonej przez niego krytyki ich zawodu. To, że o pozycji sztuki oraz jej odbiorze nie decyduje jedynie treść, lecz również zasady funkcjonowania instytucji teatru, potwierdza ponadto jeszcze szerszy kontekst, aniżeli opisany do tej pory. Myślę tu o listach Bałuckiego, które pisał w sprawie </text:span></text:span><text:span text:style-name="CharStyle5"><text:span text:style-name="T37">Wędrownej muzy</text:span></text:span><text:span text:style-name="CharStyle3"><text:span text:style-name="T37"> do Rapackiego. Poza przytoczonymi w opracowaniu Sobeckiej fragmentami, odnoszącymi się bezpośrednio do treści sztuki, z korespondencji tej wyłania się także drugi i najwyraźniej skrywany aspekt pracy dramatopisarza. Jest nim kwestia zarobkowa. Borykający się z kłopotami natury finansowej Bałucki w kolejnych listach do Władysława Wojdałowicza z ogromną determinacją starał się zapewnić swoim utworom miejsce na scenie. Kiedy więc Wojdanowicz wyraził większe zainteresowanie </text:span></text:span><text:span text:style-name="CharStyle5"><text:span text:style-name="T37">Wędrowną muzą </text:span></text:span><text:span text:style-name="CharStyle3"><text:span text:style-name="T37">aniżeli </text:span></text:span><text:span text:style-name="CharStyle5"><text:span text:style-name="T37">Drużbą </text:span></text:span><text:span text:style-name="CharStyle5"><text:span text:style-name="T66">[</text:span></text:span><text:bookmark-start text:name="p.73"/><text:a xlink:type="simple" xlink:href="#przypis73" text:style-name="Internet_20_link" text:visited-style-name="Visited_20_Internet_20_Link"><text:span text:style-name="CharStyle5"><text:span text:style-name="T66">przypis 73</text:span></text:span></text:a><text:bookmark-end text:name="p.73"/><text:span text:style-name="CharStyle5"><text:span text:style-name="T66">]</text:span></text:span><text:span text:style-name="CharStyle5"><text:span text:style-name="T37">,</text:span></text:span><text:span text:style-name="CharStyle3"><text:span text:style-name="T37"> Bałucki bez większego żalu porzucił ten drugi dramat, rozważając jedynie, czy </text:span></text:span><text:span text:style-name="CharStyle5"><text:span text:style-name="T37">Muza</text:span></text:span><text:span text:style-name="CharStyle3"><text:span text:style-name="T37"> nie przysporzy mu „i tak już licznych zastępów nieprzyjaznych ludzi” </text:span></text:span><text:span text:style-name="CharStyle3"><text:span text:style-name="T88">[</text:span></text:span><text:bookmark-start text:name="p.74"/><text:a xlink:type="simple" xlink:href="#przypis74" text:style-name="Internet_20_link" text:visited-style-name="Visited_20_Internet_20_Link"><text:span text:style-name="CharStyle3"><text:span text:style-name="T88">przypis 74</text:span></text:span></text:a><text:bookmark-end text:name="p.74"/><text:span text:style-name="CharStyle3"><text:span text:style-name="T88">]</text:span></text:span><text:span text:style-name="CharStyle3"><text:span text:style-name="T37">. Doświadczenie całego życia pracy dla teatru zapewne przekonało znakomitego niegdyś komediopisarza</text:span></text:span><text:span text:style-name="CharStyle3"><text:span text:style-name="T5"> </text:span></text:span><text:span text:style-name="CharStyle3"><text:span text:style-name="T33">[</text:span></text:span><text:bookmark-start text:name="p.75"/><text:a xlink:type="simple" xlink:href="#przypis75" text:style-name="Internet_20_link" text:visited-style-name="Visited_20_Internet_20_Link"><text:span text:style-name="CharStyle3"><text:span text:style-name="T37">przypis 75</text:span></text:span></text:a><text:bookmark-end text:name="p.75"/><text:span text:style-name="CharStyle3"><text:span text:style-name="T33">]</text:span></text:span><text:span text:style-name="CharStyle3"><text:span text:style-name="T37">, że teksty same z siebie niekoniecznie potrafią się obronić, </text:span></text:span><text:span text:style-name="CharStyle3"><text:span text:style-name="T88">a</text:span></text:span><text:span text:style-name="CharStyle3"><text:span text:style-name="T37"> jego pozycja zależy nie tylko od walorów sztuki, lecz także od całości życia teatralnego, które obejmuje instytucje teatralne, teksty krytyczne oraz zmiennych w swoich oczekiwaniach widzów.</text:span></text:span></text:p>
      <text:p text:style-name="P30"/>
      <text:p text:style-name="Text_20_body"><text:soft-page-break/><text:span text:style-name="CharStyle8"><text:span text:style-name="T88">Str. </text:span></text:span><text:span text:style-name="CharStyle8"><text:span text:style-name="T37">4</text:span></text:span><text:span text:style-name="CharStyle8"><text:span text:style-name="T88">8</text:span></text:span></text:p>
      <text:h text:style-name="Heading_20_2" text:outline-level="2"><text:span text:style-name="CharStyle28"><text:span text:style-name="T40">STARY MĄŻ</text:span></text:span><text:span text:style-name="CharStyle26"><text:span text:style-name="T40"> JÓZEFA KORZENIOWSKIEGO (1842)</text:span></text:span><text:span text:style-name="CharStyle26"><text:span text:style-name="T37"> </text:span></text:span><text:span text:style-name="CharStyle26"><text:span text:style-name="T88">[</text:span></text:span><text:bookmark-start text:name="p.76"/><text:a xlink:type="simple" xlink:href="#przypis76" text:style-name="Internet_20_link" text:visited-style-name="Visited_20_Internet_20_Link"><text:span text:style-name="CharStyle26"><text:span text:style-name="T88">przypis 76</text:span></text:span></text:a><text:bookmark-end text:name="p.76"/><text:span text:style-name="CharStyle26"><text:span text:style-name="T88">]</text:span></text:span></text:h>
      <text:p text:style-name="Text_20_body"><text:span text:style-name="CharStyle3"><text:span text:style-name="T37">Komedia </text:span></text:span><text:span text:style-name="CharStyle5"><text:span text:style-name="T37">Stary mąż</text:span></text:span><text:span text:style-name="CharStyle3"><text:span text:style-name="T37"> Józefa Korzeniowskiego wpisuje się w szereg utworów dramatycznych, na których przykładzie Łucja Iwanczewska pokazuje, w jaki sposób starość wpływa na młodość, niezależni</text:span></text:span><text:span text:style-name="CharStyle3"><text:span text:style-name="T107">e</text:span></text:span><text:span text:style-name="CharStyle3"><text:span text:style-name="T37"> od t</text:span></text:span><text:span text:style-name="CharStyle3"><text:span text:style-name="T107">e</text:span></text:span><text:span text:style-name="CharStyle3"><text:span text:style-name="T37">go, czy ta ostatnia po</text:span></text:span><text:span text:style-name="CharStyle3"><text:span text:style-name="T88">ddaje się </text:span></text:span><text:span text:style-name="CharStyle3"><text:span text:style-name="T107">naukom wcześniejszych</text:span></text:span><text:span text:style-name="CharStyle3"><text:span text:style-name="T37"> pok</text:span></text:span><text:span text:style-name="CharStyle3"><text:span text:style-name="T88">ol</text:span></text:span><text:span text:style-name="CharStyle3"><text:span text:style-name="T37">eń ozy też je ostentacyjnie l</text:span></text:span><text:span text:style-name="CharStyle3"><text:span text:style-name="T107">e</text:span></text:span><text:span text:style-name="CharStyle3"><text:span text:style-name="T37">k</text:span></text:span><text:span text:style-name="CharStyle3"><text:span text:style-name="T88">ce</text:span></text:span><text:span text:style-name="CharStyle3"><text:span text:style-name="T37">waży </text:span></text:span><text:span text:style-name="CharStyle3"><text:span text:style-name="T88">[</text:span></text:span><text:bookmark-start text:name="p.77"/><text:a xlink:type="simple" xlink:href="#przypis77" text:style-name="Internet_20_link" text:visited-style-name="Visited_20_Internet_20_Link"><text:span text:style-name="CharStyle3"><text:span text:style-name="T88">przypis 77</text:span></text:span></text:a><text:bookmark-end text:name="p.77"/><text:span text:style-name="CharStyle3"><text:span text:style-name="T88">]</text:span></text:span><text:span text:style-name="CharStyle3"><text:span text:style-name="T37">. Utwór ten został wybrany spośród innych z kilku istotnych względów Po pierwsze ni</text:span></text:span><text:span text:style-name="CharStyle3"><text:span text:style-name="T107">e</text:span></text:span><text:span text:style-name="CharStyle3"><text:span text:style-name="T37"> należy do współczesnego kanonu komedii tamtego okresu i w ton sposób spełnia wyjściowo kryterium niniejszej antologii. W kontekście utworów niekan</text:span></text:span><text:span text:style-name="CharStyle3"><text:span text:style-name="T107">o</text:span></text:span><text:span text:style-name="CharStyle3"><text:span text:style-name="T37">nicznych interesujące jest w nim jednak przede wszystkim to, że w swoich czasach cieszył się niezwykłą popularnością, </text:span></text:span><text:span text:style-name="CharStyle23"><text:span text:style-name="T37">o</text:span></text:span><text:span text:style-name="CharStyle3"><text:span text:style-name="T37"> wielu krytyków wysoko go ceniło. Po drugie tekst Korzeniowskiego pozwala przyjrzeć się różnym konceptom polskości oraz porządku moralnego, </text:span></text:span><text:span text:style-name="CharStyle23"><text:span text:style-name="T37">o</text:span></text:span><text:span text:style-name="CharStyle3"><text:span text:style-name="T37"> także tomu, jaką rolę w kształtowaniu się wizerunku Polski odgrywa autorytet autora. Trzecim powodem było to, ż</text:span></text:span><text:span text:style-name="CharStyle3"><text:span text:style-name="T107">e</text:span></text:span><text:span text:style-name="CharStyle3"><text:span text:style-name="T37"> </text:span></text:span><text:span text:style-name="CharStyle5"><text:span text:style-name="T37">Stary mąż</text:span></text:span><text:span text:style-name="CharStyle3"><text:span text:style-name="T37"> przeczytany ponownie przez współczesnego czytelnika odkrywa treści wcześniej przez jego komentatorów niedostrzegane. W szkicu Iwanczowskioj p</text:span></text:span><text:span text:style-name="CharStyle3"><text:span text:style-name="T107">e</text:span></text:span><text:span text:style-name="CharStyle3"><text:span text:style-name="T37">łni przecież funkcję utworu, który prowadzi do kluczowych dla niej konkluzji. </text:span></text:span></text:p>
      <text:p text:style-name="Text_20_body"><text:span text:style-name="CharStyle7"><text:span text:style-name="T37"/></text:span></text:p>
      <text:p text:style-name="P22"><text:span text:style-name="CharStyle7"><text:span text:style-name="T88">Str. 49</text:span></text:span></text:p>
      <text:p text:style-name="P22"><text:span text:style-name="CharStyle3"><text:span text:style-name="T37">Ż</text:span></text:span><text:span text:style-name="CharStyle3"><text:span text:style-name="T107">e</text:span></text:span><text:span text:style-name="CharStyle3"><text:span text:style-name="T37">by jednak dostrzec nowe p</text:span></text:span><text:span text:style-name="CharStyle3"><text:span text:style-name="T107">e</text:span></text:span><text:span text:style-name="CharStyle3"><text:span text:style-name="T37">rsp</text:span></text:span><text:span text:style-name="CharStyle3"><text:span text:style-name="T107">e</text:span></text:span><text:span text:style-name="CharStyle3"><text:span text:style-name="T37">k</text:span></text:span><text:span text:style-name="CharStyle3"><text:span text:style-name="T88">t</text:span></text:span><text:span text:style-name="CharStyle3"><text:span text:style-name="T37">ywy, jakie przed nami odkrywa, odwrócę dotychczasowy porządek omawiania dramatów i zacznę od nakreślenia perspek</text:span></text:span><text:span text:style-name="CharStyle3"><text:span text:style-name="T88">t</text:span></text:span><text:span text:style-name="CharStyle3"><text:span text:style-name="T37">ywy, w jakiej ten tekst funkcjonował w drugiej połowie </text:span></text:span><text:span text:style-name="CharStyle3"><text:span text:style-name="T88">19</text:span></text:span><text:span text:style-name="CharStyle3"><text:span text:style-name="T37"> wieku i dopiero wtedy zwrócę uwagę na zupełnie nowy wymiar jego odczytania, proponowany przez Iwanczewską.</text:span></text:span></text:p>
      <text:p text:style-name="Text_20_body"><text:span text:style-name="CharStyle3"><text:span text:style-name="T37">Popularność komedii Korzeniowskiego potwierdzają przede wszystkim jej liczne wystawienia w teatrze, a także ich pozytywne recenzje. Po trzecim wystaw</text:span></text:span><text:span text:style-name="CharStyle3"><text:span text:style-name="T88">i</text:span></text:span><text:span text:style-name="CharStyle3"><text:span text:style-name="T37">eniu we Lwowie, 9 lutego 1843 roku </text:span></text:span><text:span text:style-name="CharStyle3"><text:span text:style-name="T88">[</text:span></text:span><text:bookmark-start text:name="p.78"/><text:a xlink:type="simple" xlink:href="#przypis78" text:style-name="Internet_20_link" text:visited-style-name="Visited_20_Internet_20_Link"><text:span text:style-name="CharStyle3"><text:span text:style-name="T88">przypis 78</text:span></text:span></text:a><text:bookmark-end text:name="p.78"/><text:span text:style-name="CharStyle3"><text:span text:style-name="T88">]</text:span></text:span><text:span text:style-name="CharStyle3"><text:span text:style-name="T37">, recenzent „Gazety Lwowskiej” pisał w podniosłym tonie, że „jeśli kiedy naszych artystów wieńczyć należy, to w tej sztuce” </text:span></text:span><text:span text:style-name="CharStyle3"><text:span text:style-name="T88">[</text:span></text:span><text:bookmark-start text:name="p.79"/><text:a xlink:type="simple" xlink:href="#przypis79" text:style-name="Internet_20_link" text:visited-style-name="Visited_20_Internet_20_Link"><text:span text:style-name="CharStyle3"><text:span text:style-name="T88">przypis 79</text:span></text:span></text:a><text:bookmark-end text:name="p.79"/><text:span text:style-name="CharStyle3"><text:span text:style-name="T88">]</text:span></text:span><text:span text:style-name="CharStyle3"><text:span text:style-name="T37">, publiczność zaś wzywał do spłacenia długu kwiatami i wieńcami. Dobre przyjęcie potwierdza także Bronisław Czarnik w pracy </text:span></text:span><text:span text:style-name="CharStyle5"><text:span text:style-name="T37">Korzeniowski i teatr lwowski,</text:span></text:span><text:span text:style-name="CharStyle3"><text:span text:style-name="T37"> przywołując słowa Augusta Bielowskiego o sprawozdawcach, którzy „nie mają dość słów uznania dla gry artystów” </text:span></text:span><text:span text:style-name="CharStyle3"><text:span text:style-name="T88">[</text:span></text:span><text:bookmark-start text:name="p.80"/><text:a xlink:type="simple" xlink:href="#przypis80" text:style-name="Internet_20_link" text:visited-style-name="Visited_20_Internet_20_Link"><text:span text:style-name="CharStyle3"><text:span text:style-name="T88">przypis 80</text:span></text:span></text:a><text:bookmark-end text:name="p.80"/><text:span text:style-name="CharStyle3"><text:span text:style-name="T88">]</text:span></text:span><text:span text:style-name="CharStyle3"><text:span text:style-name="T37">. Czarnik, przytaczając szereg pochlebnych recenzji, zwraca jednak także uwagę na nieliczne głosy negatywne, które pojawiły się w ówczesnej prasie.</text:span></text:span></text:p>
      <text:p text:style-name="Text_20_body"><text:span text:style-name="CharStyle3"><text:span text:style-name="T37">Śledząc reakcję Korzeniowskiego na odzew, jaki wywołał </text:span></text:span><text:span text:style-name="CharStyle5"><text:span text:style-name="T37">Stary mąż, </text:span></text:span><text:span text:style-name="CharStyle3"><text:span text:style-name="T37">nietrudno zauważyć, że słowa uznania bardzo się dla niego liczyły. Nie tylko dlatego, że ktoś docenił jedną z jego sztuk, ale także dlatego, że pozwalały mu uwierzyć we własne zdolności oraz wagę </text:span></text:span><text:soft-page-break/><text:span text:style-name="CharStyle3"><text:span text:style-name="T37">pracy twórczej jako autora narodowego </text:span></text:span><text:span text:style-name="CharStyle3"><text:span text:style-name="T88">[</text:span></text:span><text:bookmark-start text:name="p.81"/><text:a xlink:type="simple" xlink:href="#przypis81" text:style-name="Internet_20_link" text:visited-style-name="Visited_20_Internet_20_Link"><text:span text:style-name="CharStyle3"><text:span text:style-name="T88">przypis 81</text:span></text:span></text:a><text:bookmark-end text:name="p.81"/><text:span text:style-name="CharStyle3"><text:span text:style-name="T88">]</text:span></text:span><text:span text:style-name="CharStyle3"><text:span text:style-name="T37">. Obok osobistego zadowolenia lub wątpliwości, jakie budziły w Korzeniowskim reakcje krytyki, kwestia autorytetu jako dramatopisarza doszła do głosu w jego korespondencji z Józefem Ignacym Kraszewskim. </text:span></text:span></text:p>
      <text:p text:style-name="P30"/>
      <text:p text:style-name="P10"><text:span text:style-name="CharStyle8"><text:span text:style-name="T88">Str. 50</text:span></text:span></text:p>
      <text:p text:style-name="P22"><text:span text:style-name="CharStyle3"><text:span text:style-name="T37">Wymiana listów między dwoma pisarzami wydaje się </text:span></text:span><text:span text:style-name="CharStyle5"><text:span text:style-name="T61">o</text:span></text:span><text:span text:style-name="CharStyle3"><text:span text:style-name="T37"> tyle istotna, że wykracza poza granice zwykłej oceny twórczości, odkrywając jeden z mechanizmów kształtowania kanonu. O ile Kraszewski w liście skierowanym bezpośrednio do Korzeniowskiego nazywa go „najsławniejszym i jedynym u nas dramaturgiem”, o tyle w swoich </text:span></text:span><text:span text:style-name="CharStyle5"><text:span text:style-name="T37">Studiach literackich,</text:span></text:span><text:span text:style-name="CharStyle3"><text:span text:style-name="T37"> wydanych w 1842 roku pod tytułem </text:span></text:span><text:span text:style-name="CharStyle5"><text:span text:style-name="T37">Pigułka,</text:span></text:span><text:span text:style-name="CharStyle3"><text:span text:style-name="T37"> o Korzeniowskim pisze w następujący sposób:</text:span></text:span></text:p>
      <text:p text:style-name="P30"/>
      <text:p text:style-name="Quotations"><text:span text:style-name="CharStyle10"><text:span text:style-name="T37">„Wierszownik zręczny, oczytany na dobrych wzorach, z pewną wprawą, tworzy dramaty, które są z jakiegoś </text:span></text:span><text:span text:style-name="CharStyle10"><text:span text:style-name="T18">konw</text:span></text:span><text:span text:style-name="CharStyle10"><text:span text:style-name="T37">e</text:span></text:span><text:span text:style-name="CharStyle10"><text:span text:style-name="T88">n</text:span></text:span><text:span text:style-name="CharStyle10"><text:span text:style-name="T37">cjo</text:span></text:span><text:span text:style-name="CharStyle10"><text:span text:style-name="T88">nal</text:span></text:span><text:span text:style-name="CharStyle10"><text:span text:style-name="T37">nego niemiecko-angielskiego świata; oryginały ich, jak słusznie </text:span></text:span><text:span text:style-name="CharStyle10"><text:span text:style-name="T18">uważano</text:span></text:span><text:span text:style-name="CharStyle10"><text:span text:style-name="T37"> chyba na księżycu egzystować mogą. Ch</text:span></text:span><text:span text:style-name="CharStyle10"><text:span text:style-name="T18">araktery</text:span></text:span><text:span text:style-name="CharStyle10"><text:span text:style-name="T37"> narodowego miejscowego, historycznego, p</text:span></text:span><text:span text:style-name="CharStyle10"><text:span text:style-name="T18">odaniowego</text:span></text:span><text:span text:style-name="CharStyle10"><text:span text:style-name="T37"> zupełnie w nich brak, to też poeta usiłuje zawsze utrzymywać się albo w obcych krajach i obcych </text:span></text:span><text:span text:style-name="CharStyle10"><text:span text:style-name="T18">dziejach,</text:span></text:span><text:span text:style-name="CharStyle10"><text:span text:style-name="T37"> albo w kraju idealnym, który na mapie Europy nie znajduje się </text:span></text:span><text:span text:style-name="CharStyle10"><text:span text:style-name="T88">[</text:span></text:span><text:bookmark-start text:name="p.82"/><text:a xlink:type="simple" xlink:href="#przypis82" text:style-name="Internet_20_link" text:visited-style-name="Visited_20_Internet_20_Link"><text:span text:style-name="CharStyle10"><text:span text:style-name="T88">przypis 82</text:span></text:span></text:a><text:bookmark-end text:name="p.82"/><text:span text:style-name="CharStyle10"><text:span text:style-name="T88">]</text:span></text:span><text:span text:style-name="CharStyle22"><text:span text:style-name="T37">.”</text:span></text:span></text:p>
      <text:p text:style-name="P30"/>
      <text:p text:style-name="Text_20_body"><text:span text:style-name="CharStyle3"><text:span text:style-name="T37">Kraszewski, pisząc o wyróżniających się polskich dramatopisarzach do których zaliczył Felińskiego, Krupińskiego i Korzeniowskiego, nie miał wątpliwości, że „Fredro ich wszystkich przeżyje, choć oni są prawidłowi, niepokalani, arcymistrze w swej sztuce tylko, że nie mają prawdy i życia, które ma Fredro”</text:span></text:span><text:span text:style-name="CharStyle3"><text:span text:style-name="T5"> </text:span></text:span><text:span text:style-name="CharStyle3"><text:span text:style-name="T33">[</text:span></text:span><text:bookmark-start text:name="p.83"/><text:a xlink:type="simple" xlink:href="#przypis83" text:style-name="Internet_20_link" text:visited-style-name="Visited_20_Internet_20_Link"><text:span text:style-name="CharStyle3"><text:span text:style-name="T37">przypis 83</text:span></text:span></text:a><text:bookmark-end text:name="p.83"/><text:span text:style-name="CharStyle3"><text:span text:style-name="T33">].</text:span></text:span></text:p>
      <text:p text:style-name="P22"><text:span text:style-name="CharStyle3"><text:span text:style-name="T37">Z dzisiejszej perspektywy mogłoby się wydawać, że Kraszewski najzwyczajniej w świecie miał rację. Jeśli jednak porównamy inne recenzje krytyczne z pochwalnymi, to przekonamy się, że o słuszności przewidywań Kraszewskiego zadecydowała nie tylko znajomość sztuki pisarskiej, ale także promocyjna siła porządku społecznego, wpisanego w sztuki Fredry. Artystyczna wizja życia społecznego, jaką w swoim dramacie zawarł Korzeniowski, nie była do końca błędnym rozpoznaniem otaczającej go rzeczywistości, lecz okazała się mało skutecznym nurtem ustanawiania świata takim, jakim on chciałby go zapewne widzieć. Aby dotrzeć do źródeł sporu o wiarygodność przedstawionego w </text:span></text:span><text:span text:style-name="CharStyle5"><text:span text:style-name="T37">Starym mężu</text:span></text:span><text:span text:style-name="CharStyle3"><text:span text:style-name="T37"> obrazu relacji rodzinnych oraz intymnych w Polsce końca </text:span></text:span><text:span text:style-name="CharStyle3"><text:span text:style-name="T107">19</text:span></text:span><text:span text:style-name="CharStyle3"><text:span text:style-name="T37"> wieku, przejdźmy do analizy recenzji i omówień, które towarzyszyły pojawieniu się t</text:span></text:span><text:span text:style-name="CharStyle3"><text:span text:style-name="T107">e</text:span></text:span><text:span text:style-name="CharStyle3"><text:span text:style-name="T37">j sztuki na polskich scenach teatralnych.</text:span></text:span></text:p>
      <text:p text:style-name="Text_20_body"><text:span text:style-name="CharStyle8"><text:span text:style-name="T37"/></text:span></text:p>
      <text:p text:style-name="Text_20_body"><text:soft-page-break/><text:span text:style-name="CharStyle8"><text:span text:style-name="T88">Str. </text:span></text:span><text:span text:style-name="CharStyle8"><text:span text:style-name="T37">5</text:span></text:span><text:span text:style-name="CharStyle8"><text:span text:style-name="T88">1</text:span></text:span></text:p>
      <text:p text:style-name="P23"><text:span text:style-name="CharStyle3"><text:span text:style-name="T37">Krytycy komedii Korzeniowskiego koncentrowali uwagę przede wszystkim na dziwnym i mało dla nich prawdopodobnym zachowaniu głównego bohatera, który ze względu na swój podeszły wi</text:span></text:span><text:span text:style-name="CharStyle3"><text:span text:style-name="T108">e</text:span></text:span><text:span text:style-name="CharStyle3"><text:span text:style-name="T37">k, postanawia oddać żonę młodemu oficerowi, noszącemu takie samo jak on imię i nazwisko. Czarnik w swoim omówieniu recenzji </text:span></text:span><text:span text:style-name="CharStyle3"><text:span text:style-name="T89">[</text:span></text:span><text:bookmark-start text:name="p.84"/><text:a xlink:type="simple" xlink:href="#przypis84" text:style-name="Internet_20_link" text:visited-style-name="Visited_20_Internet_20_Link"><text:span text:style-name="CharStyle3"><text:span text:style-name="T89">przypis 84</text:span></text:span></text:a><text:bookmark-end text:name="p.84"/><text:span text:style-name="CharStyle3"><text:span text:style-name="T89">] </text:span></text:span><text:span text:style-name="CharStyle3"><text:span text:style-name="T37">przywołuje słowa Augusta Bielowskiogo, który „nienaturalną i oburzającą nazywa myśl, ż</text:span></text:span><text:span text:style-name="CharStyle3"><text:span text:style-name="T108">e</text:span></text:span><text:span text:style-name="CharStyle3"><text:span text:style-name="T37"> sędzia dąży do rozwodu nie pod wpływem jakiś nadzwyczajnych okoliczności, l</text:span></text:span><text:span text:style-name="CharStyle3"><text:span text:style-name="T89">e</text:span></text:span><text:span text:style-name="CharStyle3"><text:span text:style-name="T37">cz z własnej woli”</text:span></text:span><text:span text:style-name="CharStyle3"><text:span text:style-name="T5"> </text:span></text:span><text:span text:style-name="CharStyle3"><text:span text:style-name="T34">[</text:span></text:span><text:bookmark-start text:name="p.85"/><text:a xlink:type="simple" xlink:href="#przypis85" text:style-name="Internet_20_link" text:visited-style-name="Visited_20_Internet_20_Link"><text:span text:style-name="CharStyle3"><text:span text:style-name="T37">przypis 85</text:span></text:span></text:a><text:bookmark-end text:name="p.85"/><text:span text:style-name="CharStyle3"><text:span text:style-name="T34">]</text:span></text:span><text:span text:style-name="CharStyle3"><text:span text:style-name="T37">. Trzydzieści lat później główną sprężynę akcji poddał krytyce Adam Rząż</text:span></text:span><text:span text:style-name="CharStyle3"><text:span text:style-name="T108">e</text:span></text:span><text:span text:style-name="CharStyle3"><text:span text:style-name="T37">wski</text:span></text:span><text:span text:style-name="CharStyle3"><text:span text:style-name="T5"> </text:span></text:span><text:span text:style-name="CharStyle3"><text:span text:style-name="T34">[</text:span></text:span><text:bookmark-start text:name="p.86"/><text:a xlink:type="simple" xlink:href="#przypis86" text:style-name="Internet_20_link" text:visited-style-name="Visited_20_Internet_20_Link"><text:span text:style-name="CharStyle3"><text:span text:style-name="T37">przypis 86</text:span></text:span></text:a><text:bookmark-end text:name="p.86"/><text:span text:style-name="CharStyle3"><text:span text:style-name="T34">]</text:span></text:span><text:span text:style-name="CharStyle3"><text:span text:style-name="T37">. Wtórowała mu Wal</text:span></text:span><text:span text:style-name="CharStyle3"><text:span text:style-name="T89">e</text:span></text:span><text:span text:style-name="CharStyle3"><text:span text:style-name="T37">ria Marenn</text:span></text:span><text:span text:style-name="CharStyle3"><text:span text:style-name="T93">é</text:span></text:span><text:span text:style-name="CharStyle3"><text:span text:style-name="T37">, przede wszystkim podważając psychologiczne prawdopodobieństwo taki</text:span></text:span><text:span text:style-name="CharStyle3"><text:span text:style-name="T108">e</text:span></text:span><text:span text:style-name="CharStyle3"><text:span text:style-name="T37">j decyzji. Dzięki lekturze obu komentarzy wyraźnie można więc dostrzec, w jaki sposób wcześniejszą arbitralną krytykę niemoralnego przedsięwzięcia, czyli rozwodu, wzmocnił autorytet dyskursu psychologicznego. </text:span></text:span><text:span text:style-name="CharStyle3"><text:span text:style-name="T89">Za </text:span></text:span><text:span text:style-name="CharStyle3"><text:span text:style-name="T37">j</text:span></text:span><text:span text:style-name="CharStyle3"><text:span text:style-name="T108">e</text:span></text:span><text:span text:style-name="CharStyle3"><text:span text:style-name="T37">go sprawą ówczesne normy zachowania stawały się częścią uniwersalnej prawdy o naturze ludzkiej. Marenn</text:span></text:span><text:span text:style-name="CharStyle3"><text:span text:style-name="T93">é</text:span></text:span><text:span text:style-name="CharStyle3"><text:span text:style-name="T37"> podobnie jak Bi</text:span></text:span><text:span text:style-name="CharStyle3"><text:span text:style-name="T89">e</text:span></text:span><text:span text:style-name="CharStyle3"><text:span text:style-name="T37">l</text:span></text:span><text:span text:style-name="CharStyle3"><text:span text:style-name="T89">a</text:span></text:span><text:span text:style-name="CharStyle3"><text:span text:style-name="T37">wski kończyła swojo rozważania uwagą, że „rozwód jest to gorzka, bolesna ostateczność, której dla zabawki przedsiębrać się nie godzi”</text:span></text:span><text:span text:style-name="CharStyle3"><text:span text:style-name="T5"> </text:span></text:span><text:span text:style-name="CharStyle3"><text:span text:style-name="T34">[</text:span></text:span><text:bookmark-start text:name="p.87"/><text:a xlink:type="simple" xlink:href="#przypis87" text:style-name="Internet_20_link" text:visited-style-name="Visited_20_Internet_20_Link"><text:span text:style-name="CharStyle3"><text:span text:style-name="T37">przypis 87</text:span></text:span></text:a><text:bookmark-end text:name="p.87"/><text:span text:style-name="CharStyle3"><text:span text:style-name="T34">]</text:span></text:span><text:span text:style-name="CharStyle3"><text:span text:style-name="T37">.</text:span></text:span></text:p>
      <text:p text:style-name="P23"><text:span text:style-name="CharStyle3"><text:span text:style-name="T37">Dyskusja o </text:span></text:span><text:span text:style-name="CharStyle5"><text:span text:style-name="T37">Starym mężu</text:span></text:span><text:span text:style-name="CharStyle3"><text:span text:style-name="T37"> nie kończy się jednak na sprawie wymiaru moralnego </text:span></text:span><text:span text:style-name="CharStyle3"><text:span text:style-name="T108">a</text:span></text:span><text:span text:style-name="CharStyle3"><text:span text:style-name="T37">kcji, ale - co ciekawe - wyraźnie splata t</text:span></text:span><text:span text:style-name="CharStyle3"><text:span text:style-name="T108">e</text:span></text:span><text:span text:style-name="CharStyle3"><text:span text:style-name="T37">n tomat z aspektem estetycznym komedii oraz kryteriami prawdy życia rodzinnego w Polsc</text:span></text:span><text:span text:style-name="CharStyle3"><text:span text:style-name="T108">e</text:span></text:span><text:span text:style-name="CharStyle3"><text:span text:style-name="T37">. Aleksand</text:span></text:span><text:span text:style-name="CharStyle3"><text:span text:style-name="T108">e</text:span></text:span><text:span text:style-name="CharStyle3"><text:span text:style-name="T37">r Prz</text:span></text:span><text:span text:style-name="CharStyle3"><text:span text:style-name="T108">e</text:span></text:span><text:span text:style-name="CharStyle3"><text:span text:style-name="T37">ździ</text:span></text:span><text:span text:style-name="CharStyle3"><text:span text:style-name="T108">e</text:span></text:span><text:span text:style-name="CharStyle3"><text:span text:style-name="T37">cki, omawiając dramaturgię polską w drugim tomie „Biblioteki Warszawskiej” z 1876 roku, idąc w ślad cytowanych wcześniej głosów krytycznych podkreśla niemoralny wymiar pomysłu Korzeniowskiego. </text:span></text:span></text:p>
      <text:p text:style-name="P30"/>
      <text:p text:style-name="P11"><text:span text:style-name="CharStyle7"><text:span text:style-name="T89">Str. 52</text:span></text:span></text:p>
      <text:p text:style-name="P24"><text:span text:style-name="CharStyle3"><text:span text:style-name="T37">Słowa jego krytyki warto przytoczyć ze względu na ton, w którym trudno nie dostrzec podobieństwa do wcześniejszych o wiek pouczeń Gottholda Ephraima Lessinga, jednego z głównych autorów koncepcji teatru mieszczańskiego. Przeździecki w swoim dydaktyzmie idzie o krok dalej niż niemiecki teoretyk dramatu. Nie tylko poucza o negatywnych skutkach pokazywania nieodpowiednich scen, ale też przestrzega Polaków w następujących słowach: „Biada społeczeństwu, w którym taka potworność jest podobną do prawdy! Ale czyż godzi się autorowi, co chce za moralnego uchodzić, tak wyjątkowe zdarzenie za przedmiot komedii obierać?” </text:span></text:span><text:span text:style-name="CharStyle3"><text:span text:style-name="T90">[</text:span></text:span><text:bookmark-start text:name="p.88"/><text:a xlink:type="simple" xlink:href="#przypis88" text:style-name="Internet_20_link" text:visited-style-name="Visited_20_Internet_20_Link"><text:span text:style-name="CharStyle3"><text:span text:style-name="T90">przypis 88</text:span></text:span></text:a><text:bookmark-end text:name="p.88"/><text:span text:style-name="CharStyle3"><text:span text:style-name="T90">]</text:span></text:span><text:span text:style-name="CharStyle3"><text:span text:style-name="T37">. Jak łatwo zauważyć, w tym emocjonalnym apelu łączy wymiar moralny z estetycznym oraz z pytaniem o prawdę. Komedię </text:span></text:span><text:span text:style-name="CharStyle5"><text:span text:style-name="T37">Stary mąż</text:span></text:span><text:span text:style-name="CharStyle3"><text:span text:style-name="T37"> ocenia nie tylko jako niemoralną, ale też pozbawioną dramaturgii. „Przez trzy akta - pisze Przeździecki - ciągną się, a raczej wloką, sceny bez najmniejszego interesu, gdy na koniec trzeciego słowo rozwód nagle wskazuje niespodziane rozwiązanie, nie zawikłanego jeszcze wcale węzła” </text:span></text:span><text:span text:style-name="CharStyle3"><text:span text:style-name="T90">[</text:span></text:span><text:bookmark-start text:name="p.89"/><text:a xlink:type="simple" xlink:href="#przypis89" text:style-name="Internet_20_link" text:visited-style-name="Visited_20_Internet_20_Link"><text:span text:style-name="CharStyle3"><text:span text:style-name="T90">przypis 89</text:span></text:span></text:a><text:bookmark-end text:name="p.89"/><text:span text:style-name="CharStyle3"><text:span text:style-name="T90">]</text:span></text:span><text:span text:style-name="CharStyle3"><text:span text:style-name="T37">. Na krytykę tę odpowiedział Karol Witte </text:span></text:span><text:soft-page-break/><text:span text:style-name="CharStyle3"><text:span text:style-name="T37">w kolejnym tomie „Biblioteki Warszawskiej” </text:span></text:span><text:span text:style-name="CharStyle3"><text:span text:style-name="T90">[</text:span></text:span><text:bookmark-start text:name="p.90"/><text:a xlink:type="simple" xlink:href="#przypis90" text:style-name="Internet_20_link" text:visited-style-name="Visited_20_Internet_20_Link"><text:span text:style-name="CharStyle3"><text:span text:style-name="T90">przypis 90</text:span></text:span></text:a><text:bookmark-end text:name="p.90"/><text:span text:style-name="CharStyle3"><text:span text:style-name="T90">]</text:span></text:span><text:span text:style-name="CharStyle3"><text:span text:style-name="T37">. Odpierając zarzut o brak węzła dramatycznego, przekonująco wyjaśnił, że ocena ta wynika z niezrozumienia estetyki komedii Korzeniowskiego, z niedopasowania narzędzi analizy do jej przedmiotu. „Przypadek ten najczęstszy - tłumaczył Witte - (…) z chęci nakręcenia dążeń i kierunków do własnych pojęć wynika” </text:span></text:span><text:span text:style-name="CharStyle3"><text:span text:style-name="T90">[</text:span></text:span><text:bookmark-start text:name="p.91"/><text:a xlink:type="simple" xlink:href="#przypis91" text:style-name="Internet_20_link" text:visited-style-name="Visited_20_Internet_20_Link"><text:span text:style-name="CharStyle3"><text:span text:style-name="T90">przypis 91</text:span></text:span></text:a><text:bookmark-end text:name="p.91"/><text:span text:style-name="CharStyle3"><text:span text:style-name="T90">]</text:span></text:span><text:span text:style-name="CharStyle3"><text:span text:style-name="T37">, by przejść do opisu strategii dramatopisarskiej Korzeniowskiego. Jego zdaniem nie chce on „przez węzeł dramatyczny pojmować cudownych niespodzianek, nadzwyczajnych metamorfoz (…) z dramatów swoich nie chce robić szarad, zagadek, (…) ale mu idzie naprzód o konieczniejszy i główniejszy warunek - o prawdę”</text:span></text:span><text:span text:style-name="CharStyle3"><text:span text:style-name="T5"> </text:span></text:span><text:span text:style-name="CharStyle3"><text:span text:style-name="T35">[</text:span></text:span><text:bookmark-start text:name="p.92"/><text:a xlink:type="simple" xlink:href="#przypis92" text:style-name="Internet_20_link" text:visited-style-name="Visited_20_Internet_20_Link"><text:span text:style-name="CharStyle3"><text:span text:style-name="T37">przypis 92</text:span></text:span></text:a><text:bookmark-end text:name="p.92"/><text:span text:style-name="CharStyle3"><text:span text:style-name="T35">]</text:span></text:span><text:span text:style-name="CharStyle3"><text:span text:style-name="T37">. </text:span></text:span></text:p>
      <text:p text:style-name="Text_20_body"><text:span text:style-name="CharStyle7"><text:span text:style-name="T37"/></text:span></text:p>
      <text:p text:style-name="Text_20_body"><text:span text:style-name="CharStyle7"><text:span text:style-name="T90">Str. </text:span></text:span><text:span text:style-name="CharStyle7"><text:span text:style-name="T37">5</text:span></text:span><text:span text:style-name="CharStyle7"><text:span text:style-name="T90">3</text:span></text:span></text:p>
      <text:p text:style-name="Text_20_body"><text:span text:style-name="CharStyle3"><text:span text:style-name="T37">Prawda zapisana w obrazach i relacjach między </text:span></text:span><text:span text:style-name="CharStyle3"><text:span text:style-name="T109">bohaterami,</text:span></text:span><text:span text:style-name="CharStyle3"><text:span text:style-name="T37"> ukryta w logicznym powiązaniu wydarzeń staje się zatem kryterium rozstrzygającym o poprawności budowy </text:span></text:span><text:span text:style-name="CharStyle3"><text:span text:style-name="T109">dramatu</text:span></text:span><text:span text:style-name="CharStyle3"><text:span text:style-name="T37"> oraz jego wiarygodności.</text:span></text:span></text:p>
      <text:p text:style-name="Text_20_body"><text:span text:style-name="CharStyle3"><text:span text:style-name="T37">Rozwinięcie spostrzeżenia Wittego znaleźć można we wcześniejszej recenzji Józefa Dobrzańskiego, która jest obszernym peanem na cześć </text:span></text:span><text:span text:style-name="CharStyle4"><text:span text:style-name="T37">Starego męża.</text:span></text:span><text:span text:style-name="CharStyle3"><text:span text:style-name="T37"> Dobrzański podkreśla, że komedia ta „tworzy oddzielny gatunek dramatycznych tworów, nie narodową komedię, ale narodowy obraz, dramę familijną”</text:span></text:span><text:span text:style-name="CharStyle3"><text:span text:style-name="T5"> </text:span></text:span><text:span text:style-name="CharStyle3"><text:span text:style-name="T35">[</text:span></text:span><text:bookmark-start text:name="p.93"/><text:a xlink:type="simple" xlink:href="#przypis93" text:style-name="Internet_20_link" text:visited-style-name="Visited_20_Internet_20_Link"><text:span text:style-name="CharStyle3"><text:span text:style-name="T37">przypis 93</text:span></text:span></text:a><text:bookmark-end text:name="p.93"/><text:span text:style-name="CharStyle3"><text:span text:style-name="T35">]</text:span></text:span><text:span text:style-name="CharStyle3"><text:span text:style-name="T37">. Dostrzega ponadto delikatność autora w kreśleniu charakterów członków rodziny, wartą pochwały ze względu na trudną sytuację polityczną w kraju, w którym rodzina jest wszystkim. Ta „narodowa </text:span></text:span><text:span text:style-name="CharStyle3"><text:span text:style-name="T109">drama</text:span></text:span><text:span text:style-name="CharStyle3"><text:span text:style-name="T37"> familijna” składa się według Dobrzańskiego na obraz „rzewny i zarazem wesoły” </text:span></text:span><text:span text:style-name="CharStyle3"><text:span text:style-name="T90">[</text:span></text:span><text:bookmark-start text:name="p.94"/><text:a xlink:type="simple" xlink:href="#przypis94" text:style-name="Internet_20_link" text:visited-style-name="Visited_20_Internet_20_Link"><text:span text:style-name="CharStyle3"><text:span text:style-name="T90">przypis 94</text:span></text:span></text:a><text:bookmark-end text:name="p.94"/><text:span text:style-name="CharStyle3"><text:span text:style-name="T90">]</text:span></text:span><text:span text:style-name="CharStyle3"><text:span text:style-name="T37">. W finale recenzji traci on chyba jednak miarę i przyrównuje autora </text:span></text:span><text:span text:style-name="CharStyle3"><text:span text:style-name="T90">d</text:span></text:span><text:span text:style-name="CharStyle3"><text:span text:style-name="T37">o Lessinga oraz Goethego</text:span></text:span><text:span text:style-name="CharStyle3"><text:span text:style-name="T5"> </text:span></text:span><text:span text:style-name="CharStyle3"><text:span text:style-name="T35">[</text:span></text:span><text:bookmark-start text:name="p.95"/><text:a xlink:type="simple" xlink:href="#przypis95" text:style-name="Internet_20_link" text:visited-style-name="Visited_20_Internet_20_Link"><text:span text:style-name="CharStyle3"><text:span text:style-name="T37">przypis 95</text:span></text:span></text:a><text:bookmark-end text:name="p.95"/><text:span text:style-name="CharStyle3"><text:span text:style-name="T35">]</text:span></text:span><text:span text:style-name="CharStyle3"><text:span text:style-name="T37">. Nieco więcej umiaru w ocenie zachował Stefan Kawyn, kiedy n</text:span></text:span><text:span text:style-name="CharStyle3"><text:span text:style-name="T109">apisaną</text:span></text:span><text:span text:style-name="CharStyle3"><text:span text:style-name="T37"> niedługo po </text:span></text:span><text:span text:style-name="CharStyle5"><text:span text:style-name="T37">Starym mężu</text:span></text:span><text:span text:style-name="CharStyle3"><text:span text:style-name="T37"> komedię </text:span></text:span><text:span text:style-name="CharStyle5"><text:span text:style-name="T37">Panna mężatka</text:span></text:span><text:span text:style-name="CharStyle3"><text:span text:style-name="T37"> postawił w równym rzędzie z </text:span></text:span><text:span text:style-name="CharStyle5"><text:span text:style-name="T37">Zemstą</text:span></text:span><text:span text:style-name="CharStyle3"><text:span text:style-name="T37"> i </text:span></text:span><text:span text:style-name="CharStyle5"><text:span text:style-name="T37">Ślubami panieńskimi Fredry</text:span></text:span><text:span text:style-name="CharStyle5"><text:span text:style-name="T5"> </text:span></text:span><text:span text:style-name="CharStyle5"><text:span text:style-name="T13">[</text:span></text:span><text:bookmark-start text:name="p.96"/><text:a xlink:type="simple" xlink:href="#przypis96" text:style-name="Internet_20_link" text:visited-style-name="Visited_20_Internet_20_Link"><text:span text:style-name="CharStyle5"><text:span text:style-name="T61">przypis 96</text:span></text:span></text:a><text:bookmark-end text:name="p.96"/><text:span text:style-name="CharStyle5"><text:span text:style-name="T13">]</text:span></text:span><text:span text:style-name="CharStyle20"><text:span text:style-name="T61">.</text:span></text:span></text:p>
      <text:p text:style-name="P24"><text:span text:style-name="CharStyle3"><text:span text:style-name="T37">Przedstawienie opinii </text:span></text:span><text:span text:style-name="CharStyle3"><text:span text:style-name="T90">na</text:span></text:span><text:span text:style-name="CharStyle3"><text:span text:style-name="T37"> tem</text:span></text:span><text:span text:style-name="CharStyle3"><text:span text:style-name="T90">a</text:span></text:span><text:span text:style-name="CharStyle3"><text:span text:style-name="T37">t </text:span></text:span><text:span text:style-name="CharStyle4"><text:span text:style-name="T37">Starego męża</text:span></text:span><text:span text:style-name="CharStyle3"><text:span text:style-name="T37"> pozwala dostrzec, że podział na zwolenników tego utworu oraz jego krytyków łączy się z odmiennymi koncepcj</text:span></text:span><text:span text:style-name="CharStyle3"><text:span text:style-name="T90">a</text:span></text:span><text:span text:style-name="CharStyle3"><text:span text:style-name="T37">mi f</text:span></text:span><text:span text:style-name="CharStyle3"><text:span text:style-name="T90">u</text:span></text:span><text:span text:style-name="CharStyle3"><text:span text:style-name="T37">nkcj</text:span></text:span><text:span text:style-name="CharStyle3"><text:span text:style-name="T90">o</text:span></text:span><text:span text:style-name="CharStyle3"><text:span text:style-name="T37">n</text:span></text:span><text:span text:style-name="CharStyle3"><text:span text:style-name="T90">o</text:span></text:span><text:span text:style-name="CharStyle3"><text:span text:style-name="T37">w</text:span></text:span><text:span text:style-name="CharStyle3"><text:span text:style-name="T90">a</text:span></text:span><text:span text:style-name="CharStyle3"><text:span text:style-name="T37">nia rodziny i narodu. Patrząc z dzisiejszej perspektywy, nietrudno osądzić, że zwycięska wydała się ta bardziej dramatyczn</text:span></text:span><text:span text:style-name="CharStyle3"><text:span text:style-name="T90">a</text:span></text:span><text:span text:style-name="CharStyle3"><text:span text:style-name="T37"> i za</text:span></text:span><text:span text:style-name="CharStyle3"><text:span text:style-name="T90">ra</text:span></text:span><text:span text:style-name="CharStyle3"><text:span text:style-name="T37">zem nawołująca </text:span></text:span><text:span text:style-name="CharStyle3"><text:span text:style-name="T90">d</text:span></text:span><text:span text:style-name="CharStyle3"><text:span text:style-name="T37">o zachowywania norm moralnych, które jej zwolennicy uważali za nien</text:span></text:span><text:span text:style-name="CharStyle3"><text:span text:style-name="T90">a</text:span></text:span><text:span text:style-name="CharStyle3"><text:span text:style-name="T37">rusz</text:span></text:span><text:span text:style-name="CharStyle3"><text:span text:style-name="T90">a</text:span></text:span><text:span text:style-name="CharStyle3"><text:span text:style-name="T37">l</text:span></text:span><text:span text:style-name="CharStyle3"><text:span text:style-name="T90">n</text:span></text:span><text:span text:style-name="CharStyle3"><text:span text:style-name="T37">e. Chwalone przez sympatyków komedii Korzeniowskiego afirmacja, rozwaga, swojskość, poświęcenie dla przyjaźni usuw</text:span></text:span><text:span text:style-name="CharStyle3"><text:span text:style-name="T90">a</text:span></text:span><text:span text:style-name="CharStyle3"><text:span text:style-name="T37">ne były n</text:span></text:span><text:span text:style-name="CharStyle3"><text:span text:style-name="T90">a</text:span></text:span><text:span text:style-name="CharStyle3"><text:span text:style-name="T37"> plan dalszy. Warto jednak pamiętać, że w repertuarze polskich dr</text:span></text:span><text:span text:style-name="CharStyle3"><text:span text:style-name="T90">a</text:span></text:span><text:span text:style-name="CharStyle3"><text:span text:style-name="T37">matów drugiej połowy </text:span></text:span><text:span text:style-name="CharStyle3"><text:span text:style-name="T109">19</text:span></text:span><text:span text:style-name="CharStyle3"><text:span text:style-name="T37"> wieku zn</text:span></text:span><text:span text:style-name="CharStyle3"><text:span text:style-name="T90">a</text:span></text:span><text:span text:style-name="CharStyle3"><text:span text:style-name="T37">j</text:span></text:span><text:span text:style-name="CharStyle3"><text:span text:style-name="T90">d</text:span></text:span><text:span text:style-name="CharStyle3"><text:span text:style-name="T37">uje się propozycja konkurencyjna wobec narodowo-romantycznego wzorca poświęcenia się dla państwa oraz takiego bohaterstwa, które powinno wyrastać wysoko ponad poziom życia codziennego. </text:span></text:span></text:p>
      <text:p text:style-name="P31"><text:soft-page-break/><text:span text:style-name="CharStyle8"><text:span text:style-name="T90">Str. 54</text:span></text:span></text:p>
      <text:p text:style-name="Text_20_body"><text:span text:style-name="CharStyle3"><text:span text:style-name="T37">Wybór Starego </text:span></text:span><text:span text:style-name="CharStyle5"><text:span text:style-name="T37">męża</text:span></text:span><text:span text:style-name="CharStyle3"><text:span text:style-name="T37"> jako dramatu, który znalazł się w niniejszej antologii, podyktowany został nie tylko tym, że stanowi on alternatywną propozycję „dramatu narodowego”. Swoją rolę odegrał także fakt, że dzisiejsze społeczeństwo przechodzi zaskakująco podobne zmiany. Koncepcja związku, w którym stary mężczyzna oddaje młodą żonę komuś młodszemu od siebie, pozostając jednocześnie jako ich opiekun, może przywoływać na myśl opisywane ostatnio coraz częściej w mediach idee poliamorii, czy związków poligamicznych. To zatem, co dla widza teatralnego drugiej połowy </text:span></text:span><text:span text:style-name="CharStyle3"><text:span text:style-name="T90">19</text:span></text:span><text:span text:style-name="CharStyle3"><text:span text:style-name="T37"> wieku wydawało się szokujące i niewyobrażalne, dziś stanowi rzecz dobrze znaną z prasowych artykułów, filmów czy dyskusji w przestrzeni publicznej.</text:span></text:span></text:p>
      <text:p text:style-name="Text_20_body"><text:span text:style-name="CharStyle3"><text:span text:style-name="T37">Jak się wydaje, komedia Korzeniowskiego otwiera przed czytelnikiem perspektywę alternatywnej wizji polskości, o tyle interesującej, że możliwej do odkrycia w najnowszych trendach życia rodzinnego czy wspólnotowego. Wizja ta dość wyraźnie nie pasuje do dominującego porządku społecznego, gdyż moralnemu rygorowi przeciwstawia afirmację drugiej osoby oraz rozumne postępowanie, prowadzące do wyzwolenia się z nadmiernych emocji. Przepełniona afirmacją życia wizja relacji międzyludzkich nie oznacza jednak całkowitego wyzwolenia od pokus ustanawiania zależności opartej na władzy jednej osoby nad drugą. Na ten właśnie wymiar </text:span></text:span><text:span text:style-name="CharStyle4"><text:span text:style-name="T37">Starego męża</text:span></text:span><text:span text:style-name="CharStyle3"><text:span text:style-name="T37"> zwraca uwagę Iwanczewska we wspomnianym już szkicu. Wprawdzie tytułowy bohater w trosce o dobro żony oddaje ją młodemu oficerowi, to jednak równocześnie urządza życie młodym według własnego planu. Iwanczewska całą tę intrygę wyjaśnia w sposób następujący:</text:span></text:span></text:p>
      <text:p text:style-name="Text_20_body"><text:span text:style-name="CharStyle10"><text:span text:style-name="T37"/></text:span></text:p>
      <text:p text:style-name="Quotations"><text:span text:style-name="CharStyle10"><text:span text:style-name="T37">„Stary Janikowski - mąż Józi z dramatu Korzeniowskiego - podmienił siebie na młodego, szlachcic unieruchomiony bagażem tradycji i imienia wymienił siebie na żołnierza, aktywnie uczestniczącego w aktualnych wydarzeniach społeczno-politycznych, a podmianą tą wycofał go z przestrzeni czynnego życia zbiorowego</text:span></text:span><text:span text:style-name="CharStyle10"><text:span text:style-name="T5"> </text:span></text:span><text:span text:style-name="CharStyle10"><text:span text:style-name="T35">[</text:span></text:span><text:bookmark-start text:name="p.97"/><text:a xlink:type="simple" xlink:href="#przypis97" text:style-name="Internet_20_link" text:visited-style-name="Visited_20_Internet_20_Link"><text:span text:style-name="CharStyle10"><text:span text:style-name="T37">przypis 97</text:span></text:span></text:a><text:bookmark-end text:name="p.97"/><text:span text:style-name="CharStyle10"><text:span text:style-name="T35">]</text:span></text:span><text:span text:style-name="CharStyle22"><text:span text:style-name="T37">.”</text:span></text:span></text:p>
      <text:p text:style-name="Text_20_body"><text:span text:style-name="CharStyle7"><text:span text:style-name="T37"/></text:span></text:p>
      <text:p text:style-name="Text_20_body"><text:span text:style-name="CharStyle7"><text:span text:style-name="T90">Str. </text:span></text:span><text:span text:style-name="CharStyle7"><text:span text:style-name="T37">5</text:span></text:span><text:span text:style-name="CharStyle7"><text:span text:style-name="T90">5</text:span></text:span></text:p>
      <text:p text:style-name="Text_20_body"><text:span text:style-name="CharStyle3"><text:span text:style-name="T37">Niezależnie więc od intencji, któr</text:span></text:span><text:span text:style-name="CharStyle3"><text:span text:style-name="T109">e </text:span></text:span><text:span text:style-name="CharStyle3"><text:span text:style-name="T37">nim kierują, tytułowy bohater Korzeniowskiego staje się figurą doskonale ucieleśniającą władzę starych nad młodymi. Jak jednak przewrotna to sytuacja, daje się dostrzec właśnie z perspektywy sporu o moralny, estetyczny i polityczny wymiar togo tekstu. Iwa</text:span></text:span><text:span text:style-name="CharStyle3"><text:span text:style-name="T109">n</text:span></text:span><text:span text:style-name="CharStyle3"><text:span text:style-name="T37">c</text:span></text:span><text:span text:style-name="CharStyle3"><text:span text:style-name="T109">ze</text:span></text:span><text:span text:style-name="CharStyle3"><text:span text:style-name="T37">wska odkrywa bowiem nieoczekiwanie, że Janikowski, przez recenzentów postrzegany jako wcielenie poczciwości i oddania innym, stać się może modelową wręcz figurą tradycyjnego porządku dominacji starców nad młodymi. Lektura togo dramatu pozwala zatem ni</text:span></text:span><text:span text:style-name="CharStyle3"><text:span text:style-name="T109">e</text:span></text:span><text:span text:style-name="CharStyle3"><text:span text:style-name="T37"> tylko zapoznać się z niepopularną wtedy koncepcją </text:span></text:span><text:soft-page-break/><text:span text:style-name="CharStyle3"><text:span text:style-name="T37">związków między kobietami </text:span></text:span><text:span text:style-name="CharStyle3"><text:span text:style-name="T109">a</text:span></text:span><text:span text:style-name="CharStyle3"><text:span text:style-name="T37"> mężczyznami, al</text:span></text:span><text:span text:style-name="CharStyle3"><text:span text:style-name="T109">e</text:span></text:span><text:span text:style-name="CharStyle3"><text:span text:style-name="T37"> także przekonać się o tym, w jakim stopniu i w jakim kierunku przesunęła się perspektywa krytycznej analizy tekstów literackich.</text:span></text:span></text:p>
      <text:p text:style-name="P30"/>
      <text:h text:style-name="Heading_20_2" text:outline-level="2"><text:span text:style-name="CharStyle27"><text:span text:style-name="T40">SEN</text:span></text:span><text:span text:style-name="CharStyle26"><text:span text:style-name="T40"> FELICJI KRUSZEWSKIEJ (</text:span></text:span><text:span text:style-name="CharStyle26"><text:span text:style-name="T42">1</text:span></text:span><text:span text:style-name="CharStyle26"><text:span text:style-name="T40">927) </text:span></text:span><text:span text:style-name="CharStyle26"><text:span text:style-name="T90">[</text:span></text:span><text:bookmark-start text:name="p.98"/><text:a xlink:type="simple" xlink:href="#przypis98" text:style-name="Internet_20_link" text:visited-style-name="Visited_20_Internet_20_Link"><text:span text:style-name="CharStyle26"><text:span text:style-name="T90">przypis 98</text:span></text:span></text:a><text:bookmark-end text:name="p.98"/><text:span text:style-name="CharStyle26"><text:span text:style-name="T90">]</text:span></text:span></text:h>
      <text:p text:style-name="Text_20_body"><text:span text:style-name="CharStyle3"><text:span text:style-name="T37">Dariusz Kosiński w rozdziale </text:span></text:span><text:span text:style-name="CharStyle5"><text:span text:style-name="T37">W Polsce czyli nigdzie. Tu</text:span></text:span><text:span text:style-name="CharStyle3"><text:span text:style-name="T37"> przypomniał niesłusznie, j</text:span></text:span><text:span text:style-name="CharStyle3"><text:span text:style-name="T90">e</text:span></text:span><text:span text:style-name="CharStyle3"><text:span text:style-name="T37">go zdaniem, zapomniany </text:span></text:span><text:span text:style-name="CharStyle5"><text:span text:style-name="T37">Sen</text:span></text:span><text:span text:style-name="CharStyle3"><text:span text:style-name="T37"> Felicji Kruszewskiej </text:span></text:span><text:span text:style-name="CharStyle3"><text:span text:style-name="T90">[</text:span></text:span><text:bookmark-start text:name="p.99"/><text:a xlink:type="simple" xlink:href="#przypis99" text:style-name="Internet_20_link" text:visited-style-name="Visited_20_Internet_20_Link"><text:span text:style-name="CharStyle3"><text:span text:style-name="T90">przypis 99</text:span></text:span></text:a><text:bookmark-end text:name="p.99"/><text:span text:style-name="CharStyle3"><text:span text:style-name="T90">]</text:span></text:span><text:span text:style-name="CharStyle3"><text:span text:style-name="T37">. Poszukując narracji alternatywnych wobec głównego nurtu twórczości narodowej, zwrócił uwagę na transgresyjny potencjał fabuły tego dramatu, którego bohaterką j</text:span></text:span><text:span text:style-name="CharStyle3"><text:span text:style-name="T109">e</text:span></text:span><text:span text:style-name="CharStyle3"><text:span text:style-name="T37">st dziewczynka zmagająca się wo śnie z demonicznym „zielonym pajacom”, stojącym na j</text:span></text:span><text:span text:style-name="CharStyle3"><text:span text:style-name="T90">e</text:span></text:span><text:span text:style-name="CharStyle3"><text:span text:style-name="T37">j drodze do ocalenia Polski.</text:span></text:span></text:p>
      <text:p text:style-name="Text_20_body"><text:span text:style-name="CharStyle3"><text:span text:style-name="T37">Dramat Kuszewskiej rzeczywiście nie należy do tekstów, któr</text:span></text:span><text:span text:style-name="CharStyle3"><text:span text:style-name="T90">e</text:span></text:span><text:span text:style-name="CharStyle3"><text:span text:style-name="T37"> współczesny widz mógłby znać z</text:span></text:span><text:span text:style-name="CharStyle3"><text:span text:style-name="T90">e</text:span></text:span><text:span text:style-name="CharStyle3"><text:span text:style-name="T37"> sceny teatralnej. Zaznaczył jednak swoją obecność w historii dramatu i teatru oraz refleksji krytycznej. Wśród dramatów w niniejszej antologii to pierwszy i j</text:span></text:span><text:span text:style-name="CharStyle3"><text:span text:style-name="T90">e</text:span></text:span><text:span text:style-name="CharStyle3"><text:span text:style-name="T37">dyny utwór, który doczekał się ożywionej dyskusji krytyków w okresie międzywojennym. </text:span></text:span></text:p>
      <text:p text:style-name="P30"/>
      <text:p text:style-name="Text_20_body"><text:span text:style-name="CharStyle8"><text:span text:style-name="T90">Str. </text:span></text:span><text:span text:style-name="CharStyle8"><text:span text:style-name="T37">5</text:span></text:span><text:span text:style-name="CharStyle8"><text:span text:style-name="T90">6</text:span></text:span></text:p>
      <text:p text:style-name="P24"><text:span text:style-name="CharStyle3"><text:span text:style-name="T37">Ponieważ główną wartością tego sporu są argumenty wysuwane przez kolejnych krytyków, zd</text:span></text:span><text:span text:style-name="CharStyle3"><text:span text:style-name="T90">r</text:span></text:span><text:span text:style-name="CharStyle3"><text:span text:style-name="T37">adzające ich uwarunkowani</text:span></text:span><text:span text:style-name="CharStyle3"><text:span text:style-name="T90">a</text:span></text:span><text:span text:style-name="CharStyle3"><text:span text:style-name="T37"> kulturowe oraz społeczne, fragment poświęcony temu utworowi musi być znacznie dłuższy od omówień pozostałych dramatów.</text:span></text:span></text:p>
      <text:p text:style-name="Text_20_body"><text:span text:style-name="CharStyle3"><text:span text:style-name="T37">Premiera </text:span></text:span><text:span text:style-name="CharStyle5"><text:span text:style-name="T37">Snu,</text:span></text:span><text:span text:style-name="CharStyle3"><text:span text:style-name="T37"> która odbyła się 17 marca 1927 roku na scenie Reduty w Wilnie, zapisała się w historii teatru - o czym wspomina Kosiński - jako wydarzenie, które skonfliktowało twórców przedstawienia z Osterwą, a następnie przyczyniło się </text:span></text:span><text:span text:style-name="CharStyle3"><text:span text:style-name="T90">d</text:span></text:span><text:span text:style-name="CharStyle3"><text:span text:style-name="T37">o ich wyjazdu. Dalsze losy grupy buntowników, którzy wraz autorem inscenizacji Edmundem Wiercińskim wyjechali </text:span></text:span><text:span text:style-name="CharStyle3"><text:span text:style-name="T90">d</text:span></text:span><text:span text:style-name="CharStyle3"><text:span text:style-name="T37">o Poznania, jasno dowodzą, że ich spektakl odniósł znaczny sukces teatralny. Stanisław Hebanowski podkreślał, że trzydzieści dwa przedstawienia </text:span></text:span><text:span text:style-name="CharStyle5"><text:span text:style-name="T37">Snu w</text:span></text:span><text:span text:style-name="CharStyle3"><text:span text:style-name="T37"> sezonie 1927/</text:span></text:span><text:span text:style-name="CharStyle3"><text:span text:style-name="T90">19</text:span></text:span><text:span text:style-name="CharStyle3"><text:span text:style-name="T37">28 oznaczały niebywały sukces </text:span></text:span><text:span text:style-name="CharStyle3"><text:span text:style-name="T90">[</text:span></text:span><text:bookmark-start text:name="p.100"/><text:a xlink:type="simple" xlink:href="#przypis100" text:style-name="Internet_20_link" text:visited-style-name="Visited_20_Internet_20_Link"><text:span text:style-name="CharStyle3"><text:span text:style-name="T90">przypis 100</text:span></text:span></text:a><text:bookmark-end text:name="p.100"/><text:span text:style-name="CharStyle3"><text:span text:style-name="T90">]</text:span></text:span><text:span text:style-name="CharStyle3"><text:span text:style-name="T37">. Wtórował mu Jan Ciechowicz, według którego przedstawienie stało się wyd</text:span></text:span><text:span text:style-name="CharStyle3"><text:span text:style-name="T90">a</text:span></text:span><text:span text:style-name="CharStyle3"><text:span text:style-name="T37">rzeniem artystycznym </text:span></text:span><text:span text:style-name="CharStyle3"><text:span text:style-name="T90">[</text:span></text:span><text:bookmark-start text:name="p.101"/><text:a xlink:type="simple" xlink:href="#przypis101" text:style-name="Internet_20_link" text:visited-style-name="Visited_20_Internet_20_Link"><text:span text:style-name="CharStyle3"><text:span text:style-name="T90">przypis 101</text:span></text:span></text:a><text:bookmark-end text:name="p.101"/><text:span text:style-name="CharStyle3"><text:span text:style-name="T90">]</text:span></text:span><text:span text:style-name="CharStyle3"><text:span text:style-name="T37">. Dowodzą tego opinie ówczesnych krytyków o narodzinach teatru formy oraz spora popularność przedstawienia wśród widzów.</text:span></text:span></text:p>
      <text:p text:style-name="P24"><text:span text:style-name="CharStyle3"><text:span text:style-name="T37">Istotną rolę w powstaniu tej legendy odegrał zespół wybitnych artystów teatralnych, którzy przyczynili się </text:span></text:span><text:span text:style-name="CharStyle3"><text:span text:style-name="T90">d</text:span></text:span><text:span text:style-name="CharStyle3"><text:span text:style-name="T37">o powst</text:span></text:span><text:span text:style-name="CharStyle3"><text:span text:style-name="T90">a</text:span></text:span><text:span text:style-name="CharStyle3"><text:span text:style-name="T37">nia inscenizacji. Edward Krasiński za wyjątkową na gruncie polskim uznał postać Zielonego Pajaca. W książce poświęconej Wiercińskiemu opisał szczegółowo tę rolę, którą odegrał s</text:span></text:span><text:span text:style-name="CharStyle3"><text:span text:style-name="T90">a</text:span></text:span><text:span text:style-name="CharStyle3"><text:span text:style-name="T37">m reżyser. Obok wysokiej oceny artystycznej gry oraz kostiumu (projektu Iwo Galla </text:span></text:span><text:span text:style-name="CharStyle3"><text:span text:style-name="T90">[</text:span></text:span><text:bookmark-start text:name="p.102"/><text:a xlink:type="simple" xlink:href="#przypis102" text:style-name="Internet_20_link" text:visited-style-name="Visited_20_Internet_20_Link"><text:span text:style-name="CharStyle3"><text:span text:style-name="T90">przypis 102</text:span></text:span></text:a><text:bookmark-end text:name="p.102"/><text:span text:style-name="CharStyle3"><text:span text:style-name="T90">]</text:span></text:span><text:span text:style-name="CharStyle3"><text:span text:style-name="T37">), Krasiński zwrócił uwagę n</text:span></text:span><text:span text:style-name="CharStyle3"><text:span text:style-name="T90">a</text:span></text:span><text:span text:style-name="CharStyle3"><text:span text:style-name="T37"> wyjątkowe </text:span></text:span><text:soft-page-break/><text:span text:style-name="CharStyle3"><text:span text:style-name="T37">uznanie publiczności dla tej kreacji: „W Wilnie sprzedawano nawet na ulicach pajacyki wzorowane n</text:span></text:span><text:span text:style-name="CharStyle3"><text:span text:style-name="T90">a</text:span></text:span><text:span text:style-name="CharStyle3"><text:span text:style-name="T37"> kostiumie Zielonego Pajaca” </text:span></text:span><text:span text:style-name="CharStyle3"><text:span text:style-name="T90">[</text:span></text:span><text:bookmark-start text:name="p.103"/><text:a xlink:type="simple" xlink:href="#przypis103" text:style-name="Internet_20_link" text:visited-style-name="Visited_20_Internet_20_Link"><text:span text:style-name="CharStyle3"><text:span text:style-name="T90">przypis 103</text:span></text:span></text:a><text:bookmark-end text:name="p.103"/><text:span text:style-name="CharStyle3"><text:span text:style-name="T90">]</text:span></text:span><text:span text:style-name="CharStyle3"><text:span text:style-name="T37">. O ogromnej popularności przedstawienia wspominał także Stefan Srebrny. </text:span></text:span></text:p>
      <text:p text:style-name="Text_20_body"><text:span text:style-name="CharStyle7"><text:span text:style-name="T37"/></text:span></text:p>
      <text:p text:style-name="P24"><text:span text:style-name="CharStyle7"><text:span text:style-name="T90">Str. 57</text:span></text:span></text:p>
      <text:p text:style-name="Text_20_body"><text:span text:style-name="CharStyle3"><text:span text:style-name="T37">Z jego relacji w „Życiu Teatralnym” wynika, że „w spokojnym, trudnym do poruszenia Wilnie przedstawienie </text:span></text:span><text:span text:style-name="CharStyle5"><text:span text:style-name="T37">Snu</text:span></text:span><text:span text:style-name="CharStyle3"><text:span text:style-name="T37"> zrobiło prawdziwy ruch. (…) Przezwyciężona została obojętność społeczeństwa, a teatr stał się, dzięki temu widowisku, czymś naprawdę żywym, potrzebnym i istotnym w życiu miasta” </text:span></text:span><text:span text:style-name="CharStyle3"><text:span text:style-name="T90">[</text:span></text:span><text:bookmark-start text:name="p.104"/><text:a xlink:type="simple" xlink:href="#przypis104" text:style-name="Internet_20_link" text:visited-style-name="Visited_20_Internet_20_Link"><text:span text:style-name="CharStyle3"><text:span text:style-name="T90">przypis 104</text:span></text:span></text:a><text:bookmark-end text:name="p.104"/><text:span text:style-name="CharStyle3"><text:span text:style-name="T90">]</text:span></text:span><text:span text:style-name="CharStyle3"><text:span text:style-name="T37">. Srebrny nie pominął kontrowersji wokół przedstawienia, ani nie przemilczał jego usterek. Przede wszystkim jednak starał się przekonać czytelników, że dramat jest dziełem wyjątkowym, które w jego ocenie po części realizuje teorie Witkacego. Dramaty autora teorii czystej formy - zdaniem Srebrnego - „pomimo piętrzenia nonsensu na nonsens, ani krzty uczucia metafizycznego wywołać nie potrafią”. Tymczasem utwór Kruszewskiej „przez deformację rzeczywistości, przez zlekceważenie normalnej logiki i groteskę istotnie zdolny jest obudzić w widzu to, co Stanisław Ignacy Witkiewicz nazywa «uczuciem metafizycznym</text:span></text:span><text:span text:style-name="CharStyle3"><text:span text:style-name="T91">»”</text:span></text:span><text:span text:style-name="CharStyle3"><text:span text:style-name="T37"> </text:span></text:span><text:span text:style-name="CharStyle3"><text:span text:style-name="T90">[</text:span></text:span><text:bookmark-start text:name="p.105"/><text:a xlink:type="simple" xlink:href="#przypis105" text:style-name="Internet_20_link" text:visited-style-name="Visited_20_Internet_20_Link"><text:span text:style-name="CharStyle3"><text:span text:style-name="T90">przypis 105</text:span></text:span></text:a><text:bookmark-end text:name="p.105"/><text:span text:style-name="CharStyle3"><text:span text:style-name="T90">]</text:span></text:span><text:span text:style-name="CharStyle3"><text:span text:style-name="T37">. Uznanie </text:span></text:span><text:span text:style-name="CharStyle5"><text:span text:style-name="T37">Snu</text:span></text:span><text:span text:style-name="CharStyle3"><text:span text:style-name="T37"> za pierwszy dramat skutecznie realizujący założenia teorii czystej formy wpisuje go w szereg utworów o niebagatelnym znaczeniu w historii polskiego teatru i dramatu.</text:span></text:span></text:p>
      <text:p text:style-name="Text_20_body"><text:span text:style-name="CharStyle3"><text:span text:style-name="T37">Wyjątkowe pochwały </text:span></text:span><text:span text:style-name="CharStyle5"><text:span text:style-name="T37">Snu</text:span></text:span><text:span text:style-name="CharStyle3"><text:span text:style-name="T37"> nie przesłaniają jednak uwag krytycznych, które formułowano wobec tego debiutu dramatopisarskiego Kruszewskiej. Srebrny w swojej recenzji wspomina o sprzecznych sądach, jakie wywołała inscenizacja. Spór o wartość </text:span></text:span><text:span text:style-name="CharStyle5"><text:span text:style-name="T37">Snu</text:span></text:span><text:span text:style-name="CharStyle3"><text:span text:style-name="T37"> nie ograniczył się jednak do Wilna. Kontynuowano go także później, kiedy przedstawienie pokazano w innych miastach, między innymi w Warszawie. To właśnie po przedstawieniu w stolicy pojawiła się jedna z najbardziej krytycznych i zjadliwych recenzji, autorstwa Antoniego Słonimskiego. Już w pierwszych zdaniach tekstu opublikowanego na łamach „Wiadomości Literackich” zdyskredytował on założenia leżące u podstaw liryczno-onirycznego stylu Kruszewskiej, zaś „opowiadanie snów” nazwał „ulubionym zajęciem kucharek, starych bigotek i nałogowych kłamców”. </text:span></text:span></text:p>
      <text:p text:style-name="P30"/>
      <text:p text:style-name="P12"><text:span text:style-name="CharStyle7"><text:span text:style-name="T90">Str. 58</text:span></text:span></text:p>
      <text:p text:style-name="P12"><text:span text:style-name="CharStyle3"><text:span text:style-name="T90">Dodał też:</text:span></text:span></text:p>
      <text:p text:style-name="P12"><text:span text:style-name="CharStyle3"><text:span text:style-name="T37"/></text:span></text:p>
      <text:p text:style-name="Quotations"><text:span text:style-name="CharStyle10"><text:span text:style-name="T37">„Cóż mi z togo, że komuś przyśni się drzazga w nosie kozy lub wieloryb na rowerze? Murzyni z wysp Salamona i nasze kucharki przywiązują wielkie znaczenie do zjawy </text:span></text:span><text:soft-page-break/><text:span text:style-name="CharStyle10"><text:span text:style-name="T37">sennej. (…) Pannie Kruszewskiej przyśniły się „zielono pomarańczo”, „czarno wojsko” i „książę”, zamiast jednak zajrzeć do sennika, napisała o tym sztukę </text:span></text:span><text:span text:style-name="CharStyle10"><text:span text:style-name="T96">[</text:span></text:span><text:bookmark-start text:name="p.106"/><text:a xlink:type="simple" xlink:href="#przypis106" text:style-name="Internet_20_link" text:visited-style-name="Visited_20_Internet_20_Link"><text:span text:style-name="CharStyle10"><text:span text:style-name="T96">przypis 106</text:span></text:span></text:a><text:bookmark-end text:name="p.106"/><text:span text:style-name="CharStyle10"><text:span text:style-name="T96">]</text:span></text:span><text:span text:style-name="CharStyle10"><text:span text:style-name="T37">.”</text:span></text:span></text:p>
      <text:p text:style-name="P30"/>
      <text:p text:style-name="Text_20_body"><text:span text:style-name="CharStyle3"><text:span text:style-name="T37">W dalszej części recenzji Słonimski podważył wartość poetyki snu, krytykując inscenizat</text:span></text:span><text:span text:style-name="CharStyle3"><text:span text:style-name="T96">o</text:span></text:span><text:span text:style-name="CharStyle3"><text:span text:style-name="T37">rsk</text:span></text:span><text:span text:style-name="CharStyle3"><text:span text:style-name="T96">i</text:span></text:span><text:span text:style-name="CharStyle3"><text:span text:style-name="T37">e założenie mechanizacji gry aktorskiej i wyśmiewając naiwność polityczną autorki. Z jego krytyką nie zgodziła się stanowczo Maria Dąbrowska, która sztukę Kruszewskiej uznała za istotne wydarzenie w dziejach polskiego teatru, zaś recenzję kolegi skomentowała słowami: „Słonimski wszystko nałgał…” </text:span></text:span><text:span text:style-name="CharStyle3"><text:span text:style-name="T96">[</text:span></text:span><text:bookmark-start text:name="p.107"/><text:a xlink:type="simple" xlink:href="#przypis107" text:style-name="Internet_20_link" text:visited-style-name="Visited_20_Internet_20_Link"><text:span text:style-name="CharStyle3"><text:span text:style-name="T96">przypis 107</text:span></text:span></text:a><text:bookmark-end text:name="p.107"/><text:span text:style-name="CharStyle3"><text:span text:style-name="T96">].</text:span></text:span><text:span text:style-name="CharStyle3"><text:span text:style-name="T37"> Ten dwugłos wybitnych literatów klarownio wyznacza przeciwstawne bieguny sporu o </text:span></text:span><text:span text:style-name="CharStyle4"><text:span text:style-name="T37">Sen.</text:span></text:span></text:p>
      <text:p text:style-name="P25"><text:span text:style-name="CharStyle3"><text:span text:style-name="T37">Charakterystyczna dla recenzji </text:span></text:span><text:span text:style-name="CharStyle3"><text:span text:style-name="T74">Snu</text:span></text:span><text:span text:style-name="CharStyle3"><text:span text:style-name="T37"> była jednak nie tyle różnorodność opinii, ile niepewność formułowanych ocen. Każdej wypowiedzi pochwalnej towarzyszyły często uwagi wskazujące na niedociągnięcia utworu. Sam fakt dostrzegania drobnych mankamentów chwalonego dzieła nie wydaje się niczym niezwykłym. Interesująca j</text:span></text:span><text:span text:style-name="CharStyle3"><text:span text:style-name="T110">e</text:span></text:span><text:span text:style-name="CharStyle3"><text:span text:style-name="T37">st jednak różnorodność krytykowanych oraz chwalonych aspektów t</text:span></text:span><text:span text:style-name="CharStyle3"><text:span text:style-name="T110">e</text:span></text:span><text:span text:style-name="CharStyle3"><text:span text:style-name="T37">j sztuki, gdyż składa się na zajmującą mapę krytycznych postaw oraz preferowanych estetyk teatralnych. Srebrny, który - jak już pisałem - bardzo wysoko ocenił walory </text:span></text:span><text:span text:style-name="CharStyle3"><text:span text:style-name="T74">Snu</text:span></text:span><text:span text:style-name="CharStyle3"><text:span text:style-name="T37">, w t</text:span></text:span><text:span text:style-name="CharStyle3"><text:span text:style-name="T110">e</text:span></text:span><text:span text:style-name="CharStyle3"><text:span text:style-name="T37">j samej recenzji zwrócił uwagę na „poważną wadę dramatu”, czyli słabo powiązanie z resztą utworu sceny pojawienia się Księcia w postaci prostego robotnika. W późniejszym tekście z 1956 roku ponownie wskazał na drobne wady, pisząc o naiwności niektórych wątków oraz rozwiązań dramaturgicznych </text:span></text:span><text:span text:style-name="CharStyle3"><text:span text:style-name="T96">[</text:span></text:span><text:bookmark-start text:name="p.108"/><text:a xlink:type="simple" xlink:href="#przypis108" text:style-name="Internet_20_link" text:visited-style-name="Visited_20_Internet_20_Link"><text:span text:style-name="CharStyle3"><text:span text:style-name="T96">przypis 108</text:span></text:span></text:a><text:bookmark-end text:name="p.108"/><text:span text:style-name="CharStyle3"><text:span text:style-name="T96">]</text:span></text:span><text:span text:style-name="CharStyle3"><text:span text:style-name="T37">. Szereg uwag krytycznych pod adresem dramatu Kruszewskiej sformułował także Wi</text:span></text:span><text:span text:style-name="CharStyle3"><text:span text:style-name="T96">l</text:span></text:span><text:span text:style-name="CharStyle3"><text:span text:style-name="T37">am Horzyca. Wysoko oceniając wysiłek młodej autorki, zmierzającej do „połączenia realistycznej wizji </text:span></text:span><text:span text:style-name="CharStyle3"><text:span text:style-name="T96">e</text:span></text:span><text:span text:style-name="CharStyle3"><text:span text:style-name="T37">ksp</text:span></text:span><text:span text:style-name="CharStyle3"><text:span text:style-name="T96">r</text:span></text:span><text:span text:style-name="CharStyle3"><text:span text:style-name="T37">esjo</text:span></text:span><text:span text:style-name="CharStyle3"><text:span text:style-name="T96">n</text:span></text:span><text:span text:style-name="CharStyle3"><text:span text:style-name="T37">izmu z pierwiastkami rodzimymi”, zarzucił jej jednak wtórność wobec wcześniejszych dramatów. </text:span></text:span></text:p>
      <text:p text:style-name="Text_20_body"><text:span text:style-name="CharStyle7"><text:span text:style-name="T37"/></text:span></text:p>
      <text:p text:style-name="P13"><text:span text:style-name="CharStyle7"><text:span text:style-name="T96">Str. 59</text:span></text:span></text:p>
      <text:p text:style-name="Text_20_body"><text:span text:style-name="CharStyle3"><text:span text:style-name="T37">Jego argumenty po części przejęli recenzenci realizacji </text:span></text:span><text:span text:style-name="CharStyle5"><text:span text:style-name="T37">Snu w</text:span></text:span><text:span text:style-name="CharStyle3"><text:span text:style-name="T37"> Teatrze Wybrzeże z 1974 roku </text:span></text:span><text:span text:style-name="CharStyle3"><text:span text:style-name="T96">[</text:span></text:span><text:bookmark-start text:name="p.109"/><text:a xlink:type="simple" xlink:href="#przypis109" text:style-name="Internet_20_link" text:visited-style-name="Visited_20_Internet_20_Link"><text:span text:style-name="CharStyle3"><text:span text:style-name="T96">przypis 109</text:span></text:span></text:a><text:bookmark-end text:name="p.109"/><text:span text:style-name="CharStyle3"><text:span text:style-name="T96">]</text:span></text:span><text:span text:style-name="CharStyle3"><text:span text:style-name="T37">. Leonia Jabłonkówka przywołała i potwierdziła opinię Horzycy o licznych zapożyczeniach stylistycznych. </text:span></text:span><text:span text:style-name="CharStyle5"><text:span text:style-name="T37">Sen</text:span></text:span><text:span text:style-name="CharStyle3"><text:span text:style-name="T37"> to dla niej utwór „skromny, daleki od dojrzałości, chwilami trącący infantylizmem (…) i pewną dozą typowej kobiecej czułostkowości” </text:span></text:span><text:span text:style-name="CharStyle3"><text:span text:style-name="T96">[</text:span></text:span><text:bookmark-start text:name="p.110"/><text:a xlink:type="simple" xlink:href="#przypis110" text:style-name="Internet_20_link" text:visited-style-name="Visited_20_Internet_20_Link"><text:span text:style-name="CharStyle3"><text:span text:style-name="T96">przypis 110</text:span></text:span></text:a><text:bookmark-end text:name="p.110"/><text:span text:style-name="CharStyle3"><text:span text:style-name="T96">].</text:span></text:span><text:span text:style-name="CharStyle3"><text:span text:style-name="T37"> Z drugiej jednak strony doceniła pasję, z jaką został napisany. Dzięki tej pasji, obok szczerości i czystości moralnej, </text:span></text:span><text:span text:style-name="CharStyle5"><text:span text:style-name="T37">Sen</text:span></text:span><text:span text:style-name="CharStyle3"><text:span text:style-name="T37"> zaskoczył ją odkrywczością myśli. Jak widać, Jabłonkówna przesunęła punkt zainteresowani/ krytycznego z kwestii stylistycznych oraz </text:span></text:span><text:span text:style-name="CharStyle5"><text:span text:style-name="T56">stricte</text:span></text:span><text:span text:style-name="CharStyle3"><text:span text:style-name="T37"> politycznych w stronę zagadnień narodowo-moralnych tu właśnie odkrywając potencjał </text:span></text:span><text:span text:style-name="CharStyle3"><text:span text:style-name="T96">dra</text:span></text:span><text:span text:style-name="CharStyle3"><text:span text:style-name="T37">m</text:span></text:span><text:span text:style-name="CharStyle3"><text:span text:style-name="T96">a</text:span></text:span><text:span text:style-name="CharStyle3"><text:span text:style-name="T37">tu Kruszewskiej, który w jej opinii znakomicie rozwinął w swoim </text:span></text:span><text:soft-page-break/><text:span text:style-name="CharStyle3"><text:span text:style-name="T37">przedstawieniu Hebanowski. Wątpliwości co </text:span></text:span><text:span text:style-name="CharStyle3"><text:span text:style-name="T96">d</text:span></text:span><text:span text:style-name="CharStyle3"><text:span text:style-name="T37">o wartości sztuki Kruszewskiej zdradził także Ciechowicz. Swoją recenzję zaczął jednak od stwierdzenia, że</text:span></text:span></text:p>
      <text:p text:style-name="P30"/>
      <text:p text:style-name="Quotations"><text:span text:style-name="CharStyle10"><text:span text:style-name="T37">„inicjatywa ponownej konfrontacji „chybionego debiutu </text:span></text:span><text:span text:style-name="CharStyle10"><text:span text:style-name="T21">dr</text:span></text:span><text:span text:style-name="CharStyle10"><text:span text:style-name="T37">am</text:span></text:span><text:span text:style-name="CharStyle10"><text:span text:style-name="T96">a</text:span></text:span><text:span text:style-name="CharStyle10"><text:span text:style-name="T37">tycznego” Kruszewskiej z wymog</text:span></text:span><text:span text:style-name="CharStyle10"><text:span text:style-name="T96">a</text:span></text:span><text:span text:style-name="CharStyle10"><text:span text:style-name="T37">mi współczesnej sceny i gust</text:span></text:span><text:span text:style-name="CharStyle10"><text:span text:style-name="T96">a</text:span></text:span><text:span text:style-name="CharStyle10"><text:span text:style-name="T37">mi dzisiejszej publiczności, a tym samym próba teatralnego spraw</text:span></text:span><text:span text:style-name="CharStyle10"><text:span text:style-name="T96">d</text:span></text:span><text:span text:style-name="CharStyle10"><text:span text:style-name="T37">zeni</text:span></text:span><text:span text:style-name="CharStyle10"><text:span text:style-name="T96">a</text:span></text:span><text:span text:style-name="CharStyle10"><text:span text:style-name="T37"> </text:span></text:span><text:span text:style-name="CharStyle12"><text:span text:style-name="T37">Snu,</text:span></text:span><text:span text:style-name="CharStyle10"><text:span text:style-name="T37"> zasługuje - choćby ze względów historycznych na szczególną uwagę </text:span></text:span><text:span text:style-name="CharStyle10"><text:span text:style-name="T96">[</text:span></text:span><text:bookmark-start text:name="p.111"/><text:a xlink:type="simple" xlink:href="#przypis111" text:style-name="Internet_20_link" text:visited-style-name="Visited_20_Internet_20_Link"><text:span text:style-name="CharStyle10"><text:span text:style-name="T96">przypis 111</text:span></text:span></text:a><text:bookmark-end text:name="p.111"/><text:span text:style-name="CharStyle10"><text:span text:style-name="T96">]</text:span></text:span><text:span text:style-name="CharStyle10"><text:span text:style-name="T37">.”</text:span></text:span></text:p>
      <text:p text:style-name="P30"/>
      <text:p text:style-name="Text_20_body"><text:span text:style-name="CharStyle3"><text:span text:style-name="T37">Pewne niedociągnięcia konstrukcyjne rekompensowało mu przypomnienie tego ważnego wydarzenia z historii teatru.</text:span></text:span></text:p>
      <text:p text:style-name="P25"><text:span text:style-name="CharStyle3"><text:span text:style-name="T37">Kolejnym walorem, który pomagał odsunąć podnoszone przez historyków teatru oraz recenzentów wątpliwości, jest potencjał teatralny tekstu Kruszewskiej. Wymienia go w zasadzie większość piszących o </text:span></text:span><text:span text:style-name="CharStyle5"><text:span text:style-name="T37">Śnie. </text:span></text:span><text:span text:style-name="CharStyle3"><text:span text:style-name="T37">Jabłonkówna podkreślała, że młod</text:span></text:span><text:span text:style-name="CharStyle3"><text:span text:style-name="T96">a</text:span></text:span><text:span text:style-name="CharStyle3"><text:span text:style-name="T37"> dramatopisarka „zdradza niewątpliwy</text:span></text:span><text:span text:style-name="CharStyle3"><text:span text:style-name="T54"> </text:span></text:span><text:span text:style-name="CharStyle5"><text:span text:style-name="T54">sensus theatralis</text:span></text:span><text:span text:style-name="CharStyle5"><text:span text:style-name="T37">” </text:span></text:span><text:span text:style-name="CharStyle5"><text:span text:style-name="T69">[</text:span></text:span><text:bookmark-start text:name="p.112"/><text:a xlink:type="simple" xlink:href="#przypis112" text:style-name="Internet_20_link" text:visited-style-name="Visited_20_Internet_20_Link"><text:span text:style-name="CharStyle5"><text:span text:style-name="T69">przypis 112</text:span></text:span></text:a><text:bookmark-end text:name="p.112"/><text:span text:style-name="CharStyle5"><text:span text:style-name="T69">]</text:span></text:span><text:span text:style-name="CharStyle20"><text:span text:style-name="T37">.</text:span></text:span><text:span text:style-name="CharStyle3"><text:span text:style-name="T37"> Zdaniem Ciechowicza inscenizacje Wiercińskiego i Hebanowskiego „dobitnie potwierdzają wyjątkową teatralność, literacko nie najwyższego tekstu” </text:span></text:span><text:span text:style-name="CharStyle3"><text:span text:style-name="T96">[</text:span></text:span><text:bookmark-start text:name="p.113"/><text:a xlink:type="simple" xlink:href="#przypis113" text:style-name="Internet_20_link" text:visited-style-name="Visited_20_Internet_20_Link"><text:span text:style-name="CharStyle3"><text:span text:style-name="T96">przypis 113</text:span></text:span></text:a><text:bookmark-end text:name="p.113"/><text:span text:style-name="CharStyle3"><text:span text:style-name="T96">]</text:span></text:span><text:span text:style-name="CharStyle3"><text:span text:style-name="T37">. </text:span></text:span></text:p>
      <text:p text:style-name="P30"/>
      <text:p text:style-name="P13"><text:span text:style-name="CharStyle7"><text:span text:style-name="T96">Str. 60</text:span></text:span></text:p>
      <text:p text:style-name="Text_20_body"><text:span text:style-name="CharStyle3"><text:span text:style-name="T37">Na teatralny charakter dramatu Kruszewskiej zwracał także uwagę w przywoływanej już recenzji Stefan Srebrny. Dla niego </text:span></text:span><text:span text:style-name="CharStyle5"><text:span text:style-name="T37">Sen „nie</text:span></text:span><text:span text:style-name="CharStyle3"><text:span text:style-name="T37"> jest sztuką do czytania, nie jest literaturą, jest przede wszystkim teatrem. Kto nie ma wyobraźni teatralnej, ten mógłby w czytaniu nie wyczuć najistotniejszych rzeczy w tym utworze” </text:span></text:span><text:span text:style-name="CharStyle3"><text:span text:style-name="T97">[</text:span></text:span><text:bookmark-start text:name="p.114"/><text:a xlink:type="simple" xlink:href="#przypis114" text:style-name="Internet_20_link" text:visited-style-name="Visited_20_Internet_20_Link"><text:span text:style-name="CharStyle3"><text:span text:style-name="T97">przypis 114</text:span></text:span></text:a><text:bookmark-end text:name="p.114"/><text:span text:style-name="CharStyle3"><text:span text:style-name="T97">]</text:span></text:span><text:span text:style-name="CharStyle3"><text:span text:style-name="T37">. Teatralność </text:span></text:span><text:span text:style-name="CharStyle3"><text:span text:style-name="T97">[</text:span></text:span><text:bookmark-start text:name="p.115"/><text:a xlink:type="simple" xlink:href="#przypis115" text:style-name="Internet_20_link" text:visited-style-name="Visited_20_Internet_20_Link"><text:span text:style-name="CharStyle3"><text:span text:style-name="T97">przypis 115</text:span></text:span></text:a><text:bookmark-end text:name="p.115"/><text:span text:style-name="CharStyle3"><text:span text:style-name="T97">]</text:span></text:span><text:span text:style-name="CharStyle3"><text:span text:style-name="T5"> </text:span></text:span><text:span text:style-name="CharStyle3"><text:span text:style-name="T37">okazuje się zatem głównym szańcem obrony przed tymi, którzy negują wartości literackie </text:span></text:span><text:span text:style-name="CharStyle5"><text:span text:style-name="T37">Snu.</text:span></text:span><text:span text:style-name="CharStyle3"><text:span text:style-name="T37"> Nie znaczy to wcale, że nikt tych walorów nie dostrzegał. Choć nie uwypuklano ich tak mocno w omówieniach jak walorów scenicznych, to przecież i o nich pisali historycy teatru i recenzenci. Stosunkowo niedawno Marian Rawiński napisał, że w kanonie tekstów dwudziestolecia międzywojennego </text:span></text:span><text:span text:style-name="CharStyle5"><text:span text:style-name="T37">Sen</text:span></text:span><text:span text:style-name="CharStyle3"><text:span text:style-name="T37"> jest najbardziej wyrazistym urzeczyw</text:span></text:span><text:span text:style-name="CharStyle3"><text:span text:style-name="T97">i</text:span></text:span><text:span text:style-name="CharStyle3"><text:span text:style-name="T37">stnieniem zasad onirycznej estetyki o rodowodzie Strindbergowskim </text:span></text:span><text:span text:style-name="CharStyle3"><text:span text:style-name="T97">[</text:span></text:span><text:bookmark-start text:name="p.116"/><text:a xlink:type="simple" xlink:href="#przypis116" text:style-name="Internet_20_link" text:visited-style-name="Visited_20_Internet_20_Link"><text:span text:style-name="CharStyle3"><text:span text:style-name="T97">przypis 116</text:span></text:span></text:a><text:bookmark-end text:name="p.116"/><text:span text:style-name="CharStyle3"><text:span text:style-name="T97">]</text:span></text:span><text:span text:style-name="CharStyle3"><text:span text:style-name="T37">. Następujące po tym stwierdzeniu trzy strony wnikliwego opisu i interpretacji akcji stanowią przekonujące potwierdzenie tej wstępnej tezy o niebanalnej konstrukcji dramatu Kruszewskiej.</text:span></text:span></text:p>
      <text:p text:style-name="P26"><text:span text:style-name="CharStyle5"><text:span text:style-name="T37">Sen,</text:span></text:span><text:span text:style-name="CharStyle3"><text:span text:style-name="T37"> który analizuje Kosiński jako dramat zapomniany, okazuje się tekstem przez lata żywym w refleksji krytyczno-literackiej. Jego inscenizacja na scenie Teatru Wybrzeże w 1974 roku nie była więc tylko kaprysem reżysera, który postanowił przypomnieć zapomniany dramat. Potwierdzają to liczne recenzje </text:span></text:span><text:span text:style-name="CharStyle3"><text:span text:style-name="T97">[</text:span></text:span><text:bookmark-start text:name="p.117"/><text:a xlink:type="simple" xlink:href="#przypis117" text:style-name="Internet_20_link" text:visited-style-name="Visited_20_Internet_20_Link"><text:span text:style-name="CharStyle3"><text:span text:style-name="T97">przypis 117</text:span></text:span></text:a><text:bookmark-end text:name="p.117"/><text:span text:style-name="CharStyle3"><text:span text:style-name="T97">]</text:span></text:span><text:span text:style-name="CharStyle3"><text:span text:style-name="T37">, często bardzo wnikliwe oraz wzbogacone perspektywą historyczną. </text:span></text:span></text:p>
      <text:p text:style-name="Text_20_body"><text:soft-page-break/><text:span text:style-name="CharStyle8"><text:span text:style-name="T37"/></text:span></text:p>
      <text:p text:style-name="Text_20_body"><text:span text:style-name="CharStyle8"><text:span text:style-name="T97">Str. </text:span></text:span><text:span text:style-name="CharStyle8"><text:span text:style-name="T37">6</text:span></text:span><text:span text:style-name="CharStyle8"><text:span text:style-name="T97">1</text:span></text:span></text:p>
      <text:p text:style-name="Text_20_body"><text:span text:style-name="CharStyle3"><text:span text:style-name="T37">Dużym zainteresowaniem cieszyła się także kolejna realizacja w reżyserii Jerzego Dobrowolskiego, której premiera odbyła się w 1976 roku w warszawskim Teatrze Rozmaitości </text:span></text:span><text:span text:style-name="CharStyle3"><text:span text:style-name="T97">[</text:span></text:span><text:bookmark-start text:name="p.118"/><text:a xlink:type="simple" xlink:href="#przypis118" text:style-name="Internet_20_link" text:visited-style-name="Visited_20_Internet_20_Link"><text:span text:style-name="CharStyle3"><text:span text:style-name="T97">przypis 118</text:span></text:span></text:a><text:bookmark-end text:name="p.118"/><text:span text:style-name="CharStyle3"><text:span text:style-name="T97">]</text:span></text:span><text:span text:style-name="CharStyle3"><text:span text:style-name="T37">. Rozliczne omówienia oraz komentarze przywołałem jednak nie dlatego, aby dyskutować z Kos</text:span></text:span><text:span text:style-name="CharStyle3"><text:span text:style-name="T111">iń</text:span></text:span><text:span text:style-name="CharStyle3"><text:span text:style-name="T37">skim o tym, jak głęboko w niepamięć współczesnych popadł </text:span></text:span><text:span text:style-name="CharStyle4"><text:span text:style-name="T37">Sen.</text:span></text:span><text:span text:style-name="CharStyle3"><text:span text:style-name="T37"> Nieobecność na teatralnych scenach przez ostatnie trzydzieści osiom lat potwierdza zasadność tezy o tym, ż</text:span></text:span><text:span text:style-name="CharStyle3"><text:span text:style-name="T97">e</text:span></text:span><text:span text:style-name="CharStyle3"><text:span text:style-name="T37"> obecnie o dramacie zapomniano.</text:span></text:span></text:p>
      <text:p text:style-name="Text_20_body"><text:span text:style-name="CharStyle3"><text:span text:style-name="T37">Przyjrzenie się recepcji utworu Kruszewskiej pozwala jednak lepiej zrozumieć istotne przesunięcie, jakiego w swojej interpretacji dokonuje Kosiński. Inaczej niż poprzednicy nie szuka on bowiem wartościowych aspektów dramatu, któr</text:span></text:span><text:span text:style-name="CharStyle3"><text:span text:style-name="T111">e</text:span></text:span><text:span text:style-name="CharStyle3"><text:span text:style-name="T37"> przeważą dostrzegane wady, l</text:span></text:span><text:span text:style-name="CharStyle3"><text:span text:style-name="T111">e</text:span></text:span><text:span text:style-name="CharStyle3"><text:span text:style-name="T37">cz potencjalne słabości przekuwa w siłę utworu młodej autorki. W centrum rozważań stawia Zielonego Pajaca. Nie jest on jednak dla niego wyłącznie ciekawą rolą teatralną lub pretekstem do prezentacji nowatorskiego plastycznie kostiumu. Zielony Pajac w interpretacji Kosińskiego</text:span></text:span></text:p>
      <text:p text:style-name="P30"/>
      <text:p text:style-name="Quotations"><text:span text:style-name="CharStyle10"><text:span text:style-name="T37">„ponawia oraz dopełnia opozycję, która w finale </text:span></text:span><text:span text:style-name="CharStyle13"><text:span text:style-name="T37">Wesela</text:span></text:span><text:span text:style-name="CharStyle10"><text:span text:style-name="T37"> zamajaczyła j</text:span></text:span><text:span text:style-name="CharStyle10"><text:span text:style-name="T22">e</text:span></text:span><text:span text:style-name="CharStyle10"><text:span text:style-name="T37">dynie w mechanicznym tańcu Chochoła. Postać ta, absurdalnie przekraczając granice między człowiekiem a mechanizmom, staje się bodaj pierwszym z całego szeregu szatańskich „kapłanów świń”, które wkrótce przypuszczą prawdziwy szturm na polskie sceny </text:span></text:span><text:span text:style-name="CharStyle10"><text:span text:style-name="T97">[</text:span></text:span><text:bookmark-start text:name="p.119"/><text:a xlink:type="simple" xlink:href="#przypis119" text:style-name="Internet_20_link" text:visited-style-name="Visited_20_Internet_20_Link"><text:span text:style-name="CharStyle10"><text:span text:style-name="T97">przypis 119</text:span></text:span></text:a><text:bookmark-end text:name="p.119"/><text:span text:style-name="CharStyle10"><text:span text:style-name="T97">]</text:span></text:span><text:span text:style-name="CharStyle22"><text:span text:style-name="T37">.”</text:span></text:span></text:p>
      <text:p text:style-name="P30"/>
      <text:p text:style-name="Text_20_body"><text:span text:style-name="CharStyle3"><text:span text:style-name="T37">W tym ujęciu </text:span></text:span><text:span text:style-name="CharStyle4"><text:span text:style-name="T37">Sen</text:span></text:span><text:span text:style-name="CharStyle3"><text:span text:style-name="T37"> zostaje oczyszczony z</text:span></text:span><text:span text:style-name="CharStyle3"><text:span text:style-name="T111">e</text:span></text:span><text:span text:style-name="CharStyle3"><text:span text:style-name="T37"> stawianego mu wcześniej zarzutu o epigoństwo. Podniesienie Zielonego Pajaca do godności jednego z „kapłanów świń”, którzy niedługo później zaczęli pojawiać się na scenach w roli demaskatorów polskich lęków oraz wstydliwie skrywanych słabości, zmusza także do zmiany oceny politycznej wymowy dramatu Kruszewskiej. </text:span></text:span><text:span text:style-name="CharStyle4"><text:span text:style-name="T37">Sen</text:span></text:span><text:span text:style-name="CharStyle3"><text:span text:style-name="T37"> przestaje bowiem być zaledwie refleksem sceny politycznej ówczesnej Polski, stając się poważną próbą krytycznego przetestowania naszej narodowej wyobraźni. </text:span></text:span></text:p>
      <text:p text:style-name="P30"/>
      <text:p text:style-name="Text_20_body"><text:span text:style-name="CharStyle8"><text:span text:style-name="T97">Str. </text:span></text:span><text:span text:style-name="CharStyle8"><text:span text:style-name="T37">6</text:span></text:span><text:span text:style-name="CharStyle8"><text:span text:style-name="T97">2</text:span></text:span></text:p>
      <text:p text:style-name="P26"><text:span text:style-name="CharStyle3"><text:span text:style-name="T37">Aby jednak dostrzec skalę przesunięcia w myśleniu o debiucie dr</text:span></text:span><text:span text:style-name="CharStyle3"><text:span text:style-name="T97">a</text:span></text:span><text:span text:style-name="CharStyle3"><text:span text:style-name="T37">m</text:span></text:span><text:span text:style-name="CharStyle3"><text:span text:style-name="T97">a</text:span></text:span><text:span text:style-name="CharStyle3"><text:span text:style-name="T37">topis</text:span></text:span><text:span text:style-name="CharStyle3"><text:span text:style-name="T97">a</text:span></text:span><text:span text:style-name="CharStyle3"><text:span text:style-name="T37">rskim Kruszewskiej, trzeba zapoznać się z jego recepcją w myśli krytyczno-literacko-teatralnej.</text:span></text:span></text:p>
      <text:p text:style-name="P30"/>
      <text:h text:style-name="Heading_20_2" text:outline-level="2"><text:soft-page-break/><text:span text:style-name="CharStyle27"><text:span text:style-name="T40">DZIĘKUJĘ ZA SŁUŻBĘ</text:span></text:span><text:span text:style-name="CharStyle26"><text:span text:style-name="T40"> WŁODZIMIERZA PERZYŃSKIEGO (1928)</text:span></text:span><text:span text:style-name="CharStyle26"><text:span text:style-name="T37"> </text:span></text:span><text:span text:style-name="CharStyle26"><text:span text:style-name="T97">[</text:span></text:span><text:bookmark-start text:name="p.120"/><text:a xlink:type="simple" xlink:href="#przypis120" text:style-name="Internet_20_link" text:visited-style-name="Visited_20_Internet_20_Link"><text:span text:style-name="CharStyle26"><text:span text:style-name="T97">przypis 120</text:span></text:span></text:a><text:bookmark-end text:name="p.120"/><text:span text:style-name="CharStyle26"><text:span text:style-name="T97">]</text:span></text:span></text:h>
      <text:p text:style-name="Text_20_body"><text:span text:style-name="CharStyle3"><text:span text:style-name="T37">Punktem wyjścia dla akcji </text:span></text:span><text:span text:style-name="CharStyle3"><text:span text:style-name="T97">drama</text:span></text:span><text:span text:style-name="CharStyle3"><text:span text:style-name="T37">tu Włodzimierza Perzyńskiego </text:span></text:span><text:span text:style-name="CharStyle5"><text:span text:style-name="T37">Dziękuję za służbę</text:span></text:span><text:span text:style-name="CharStyle3"><text:span text:style-name="T37"> jest decyzja Anny o odejściu od rodziny po latach związku z mężem, zapatrzonym wyłącznie we własną pracę naukową, oraz po odchow</text:span></text:span><text:span text:style-name="CharStyle3"><text:span text:style-name="T97">an</text:span></text:span><text:span text:style-name="CharStyle3"><text:span text:style-name="T37">i</text:span></text:span><text:span text:style-name="CharStyle3"><text:span text:style-name="T97">u</text:span></text:span><text:span text:style-name="CharStyle3"><text:span text:style-name="T37"> d</text:span></text:span><text:span text:style-name="CharStyle3"><text:span text:style-name="T111">orosłych</text:span></text:span><text:span text:style-name="CharStyle3"><text:span text:style-name="T37"> </text:span></text:span><text:span text:style-name="CharStyle3"><text:span text:style-name="T97">j</text:span></text:span><text:span text:style-name="CharStyle3"><text:span text:style-name="T37">uż </text:span></text:span><text:span text:style-name="CharStyle3"><text:span text:style-name="T97">dziec</text:span></text:span><text:span text:style-name="CharStyle3"><text:span text:style-name="T37">i. Niepotrzebna już nikomu żona i matka wcale się nie załamuje, lecz podejmuje próbę uporządkowania życia na nowo. W rozdziale </text:span></text:span><text:span text:style-name="CharStyle4"><text:span text:style-name="T37">Polski dramatycznej </text:span></text:span><text:span text:style-name="CharStyle4"><text:span text:style-name="T97">1</text:span></text:span><text:span text:style-name="CharStyle4"><text:span text:style-name="T37">,</text:span></text:span><text:span text:style-name="CharStyle3"><text:span text:style-name="T37"> poświęconym życiu rodzinnemu, </text:span></text:span><text:span text:style-name="CharStyle3"><text:span text:style-name="T97">dra</text:span></text:span><text:span text:style-name="CharStyle3"><text:span text:style-name="T37">m</text:span></text:span><text:span text:style-name="CharStyle3"><text:span text:style-name="T97">a</text:span></text:span><text:span text:style-name="CharStyle3"><text:span text:style-name="T37">t Perzyńskiego stał się rzadkim przykładem wyboru drogi życiowej przez dojrzałą kobietę, daleko wykraczającym poza tradycyjne modele funkcjonowania polskiej rodziny </text:span></text:span><text:span text:style-name="CharStyle3"><text:span text:style-name="T97">[</text:span></text:span><text:bookmark-start text:name="p.121"/><text:a xlink:type="simple" xlink:href="#przypis121" text:style-name="Internet_20_link" text:visited-style-name="Visited_20_Internet_20_Link"><text:span text:style-name="CharStyle3"><text:span text:style-name="T97">przypis 121</text:span></text:span></text:a><text:bookmark-end text:name="p.121"/><text:span text:style-name="CharStyle3"><text:span text:style-name="T97">]</text:span></text:span><text:span text:style-name="CharStyle3"><text:span text:style-name="T37">. W tym też przede wszystkim tkwiła jego wartość.</text:span></text:span></text:p>
      <text:p text:style-name="P26"><text:span text:style-name="CharStyle3"><text:span text:style-name="T37">Zdecydowanie odmienna ocena tego </text:span></text:span><text:span text:style-name="CharStyle3"><text:span text:style-name="T111">dramat</text:span></text:span><text:span text:style-name="CharStyle3"><text:span text:style-name="T37">u wyłania się z kwerendy tekstów mu poświęconych. </text:span></text:span><text:span text:style-name="CharStyle5"><text:span text:style-name="T37">Dziękuję za służbę</text:span></text:span><text:span text:style-name="CharStyle3"><text:span text:style-name="T37"> wystawił warszawski Teatr Narodowy w 1928 roku. Później zainteresowały się tą sztuką także teatry we Lwowie (1928), Wilnie (1929) i Poznaniu (1929). Insceniz</text:span></text:span><text:span text:style-name="CharStyle3"><text:span text:style-name="T97">a</text:span></text:span><text:span text:style-name="CharStyle3"><text:span text:style-name="T37">cje w największych polskich mi</text:span></text:span><text:span text:style-name="CharStyle3"><text:span text:style-name="T97">a</text:span></text:span><text:span text:style-name="CharStyle3"><text:span text:style-name="T37">st</text:span></text:span><text:span text:style-name="CharStyle3"><text:span text:style-name="T97">a</text:span></text:span><text:span text:style-name="CharStyle3"><text:span text:style-name="T37">ch nie dowodzą jednak jej popularności. Świadczą raczej o usilnych próbach dotarcia </text:span></text:span><text:span text:style-name="CharStyle3"><text:span text:style-name="T97">d</text:span></text:span><text:span text:style-name="CharStyle3"><text:span text:style-name="T37">o widzów, którzy najwyraźniej nie doceniali sztuki tak bardzo, jak oczekiwali twórcy. </text:span></text:span><text:span text:style-name="CharStyle5"><text:span text:style-name="T37">Dziękuję za służbę w</text:span></text:span><text:span text:style-name="CharStyle3"><text:span text:style-name="T37"> Teatrze Narodowym rozpoczęło sezon, co stanowiło potwierdzenie linii artystycznej nowej dyrekcji, która postanowiła promować współczesną twórczość polską. Wybór świeżo napisanego dramatu Perzyńskiego wydawał się ze wszech mi</text:span></text:span><text:span text:style-name="CharStyle3"><text:span text:style-name="T97">a</text:span></text:span><text:span text:style-name="CharStyle3"><text:span text:style-name="T37">r uzasadniony. Autor ten cieszył się sporym szacunkiem oraz </text:span></text:span><text:span text:style-name="CharStyle3"><text:span text:style-name="T111">uznaniem</text:span></text:span><text:span text:style-name="CharStyle3"><text:span text:style-name="T37"> wśród czytelników oraz sympatyków teatru, co dawało nadzieję nie tylko na interesujący, dobrze napisany tekst, ale także gwarancję przyciągnięcia widzów.</text:span></text:span></text:p>
      <text:p text:style-name="Text_20_body"><text:span text:style-name="CharStyle8"><text:span text:style-name="T37"/></text:span></text:p>
      <text:p text:style-name="Text_20_body"><text:span text:style-name="CharStyle8"><text:span text:style-name="T97">Str. </text:span></text:span><text:span text:style-name="CharStyle8"><text:span text:style-name="T37">6</text:span></text:span><text:span text:style-name="CharStyle8"><text:span text:style-name="T97">3</text:span></text:span></text:p>
      <text:p text:style-name="P27"><text:span text:style-name="CharStyle3"><text:span text:style-name="T37">Historię prób wprowadzenia </text:span></text:span><text:span text:style-name="CharStyle5"><text:span text:style-name="T37">Dziękuję za służbę</text:span></text:span><text:span text:style-name="CharStyle3"><text:span text:style-name="T37"> do repertuaru teatralnego dobrze oddają dzienne relacje z wizyty zespołu w Wilnie. W pierwszej zapowiedzi przedstawienia „Kurier Wileński” donosił o najnowszej komedii Perzyńskiego, która „w sezonie bieżącym w warszawskim Teatrze Narodowym odniosła wielki sukces” </text:span></text:span><text:span text:style-name="CharStyle3"><text:span text:style-name="T98">[</text:span></text:span><text:bookmark-start text:name="p.122"/><text:a xlink:type="simple" xlink:href="#przypis122" text:style-name="Internet_20_link" text:visited-style-name="Visited_20_Internet_20_Link"><text:span text:style-name="CharStyle3"><text:span text:style-name="T98">przypis 122</text:span></text:span></text:a><text:bookmark-end text:name="p.122"/><text:span text:style-name="CharStyle3"><text:span text:style-name="T98">]</text:span></text:span><text:span text:style-name="CharStyle3"><text:span text:style-name="T37">. Redakcja określała autora jako pisarza „wytwornego, który z właściwą sobie maestrią porusza nader aktualne tematy” </text:span></text:span><text:span text:style-name="CharStyle3"><text:span text:style-name="T98">[</text:span></text:span><text:bookmark-start text:name="p.123"/><text:a xlink:type="simple" xlink:href="#przypis123" text:style-name="Internet_20_link" text:visited-style-name="Visited_20_Internet_20_Link"><text:span text:style-name="CharStyle3"><text:span text:style-name="T98">przypis 123</text:span></text:span></text:a><text:bookmark-end text:name="p.123"/><text:span text:style-name="CharStyle3"><text:span text:style-name="T98">]</text:span></text:span><text:span text:style-name="CharStyle3"><text:span text:style-name="T37">. W kolejnych anonsach nadal zachęcano widzów do odwiedzin w teatrze, choć z coraz bardziej słabnącym przekonaniem co do skuteczności takich działań. W pierwszej relacji z przedstawienia gazeta informowała, że na premierze „publiczność znakomicie się bawiła” </text:span></text:span><text:span text:style-name="CharStyle3"><text:span text:style-name="T98">[</text:span></text:span><text:bookmark-start text:name="p.124"/><text:a xlink:type="simple" xlink:href="#przypis124" text:style-name="Internet_20_link" text:visited-style-name="Visited_20_Internet_20_Link"><text:span text:style-name="CharStyle3"><text:span text:style-name="T98">przypis 124</text:span></text:span></text:a><text:bookmark-end text:name="p.124"/><text:span text:style-name="CharStyle3"><text:span text:style-name="T98">]</text:span></text:span><text:span text:style-name="CharStyle3"><text:span text:style-name="T37">. Z kolejnej notki prasowej wynika, że widzowie reagowali na sztukę pozytywnie, co „zapewni jej długotrwałe powodzenie przede wszystkim u płci nadobnej” </text:span></text:span><text:span text:style-name="CharStyle3"><text:span text:style-name="T98">[</text:span></text:span><text:bookmark-start text:name="p.125"/><text:a xlink:type="simple" xlink:href="#przypis125" text:style-name="Internet_20_link" text:visited-style-name="Visited_20_Internet_20_Link"><text:span text:style-name="CharStyle3"><text:span text:style-name="T98">przypis 125</text:span></text:span></text:a><text:bookmark-end text:name="p.125"/><text:span text:style-name="CharStyle3"><text:span text:style-name="T98">]</text:span></text:span><text:span text:style-name="CharStyle3"><text:span text:style-name="T37">. Prawda o rzeczywistym przyjęciu sztuki w Wilnie doszła do głosu na łamach tej samej gazety już dzień później, kiedy pojawiła się </text:span></text:span><text:soft-page-break/><text:span text:style-name="CharStyle3"><text:span text:style-name="T37">informacja o ostatnim przedstawieniu. „Kurier Wileński” zapowiadał wycofanie sztuki z repertuaru ze względu na to, że „nie zdołała ona obudzić szerszego zainteresowania” </text:span></text:span><text:span text:style-name="CharStyle3"><text:span text:style-name="T98">[</text:span></text:span><text:bookmark-start text:name="p.126"/><text:a xlink:type="simple" xlink:href="#przypis126" text:style-name="Internet_20_link" text:visited-style-name="Visited_20_Internet_20_Link"><text:span text:style-name="CharStyle3"><text:span text:style-name="T98">przypis 126</text:span></text:span></text:a><text:bookmark-end text:name="p.126"/><text:span text:style-name="CharStyle3"><text:span text:style-name="T98">]</text:span></text:span><text:span text:style-name="CharStyle3"><text:span text:style-name="T37">. Przywołane relacje z kolejnych przedstawień w Wilnie ujawniają bardzo wyraźnie zderzenie oczekiwań dyrekcji teatru z niesatysfakcjonującą frekwencją widzów. Redakcja próbowała uwiarygodnić tezę o dużym sukcesie dramatu Perzyńskiego w Warszawie, podając w ostatniej relacji zestawienie kwot, jakie wpłynęły do kas teatrów w Wilnie i w Warszawie. Wystarczy jednak zerknąć na recenzje z przedstawienia w stolicy, żeby pełne zachwytu zapowiedzi „Kuriera Wileńskiego” uznać raczej za czystą formę reklamy aniżeli rzetelną informację.</text:span></text:span></text:p>
      <text:p text:style-name="Text_20_body"><text:span text:style-name="CharStyle7"><text:span text:style-name="T37"/></text:span></text:p>
      <text:p text:style-name="P27"><text:span text:style-name="CharStyle7"><text:span text:style-name="T98">Str. 64</text:span></text:span></text:p>
      <text:p text:style-name="Text_20_body"><text:span text:style-name="CharStyle3"><text:span text:style-name="T37">Negatywną recenzję z </text:span></text:span><text:span text:style-name="CharStyle5"><text:span text:style-name="T37">Dziękuję za służbę</text:span></text:span><text:span text:style-name="CharStyle3"><text:span text:style-name="T37"> w warszawskim Teatrze Narodowym zamieścił w opiniotwórczych „Wiadomościach Literackich” Antonii Słonimski. J</text:span></text:span><text:span text:style-name="CharStyle3"><text:span text:style-name="T98">e</text:span></text:span><text:span text:style-name="CharStyle3"><text:span text:style-name="T37">go zdaniem po świetnym początku „środek i koniec rozłażą się w palcach”, zaś autora komedii „gubi ostatecznie niezdrowa chęć moralizatorstwa i sielankowoś</text:span></text:span><text:span text:style-name="CharStyle3"><text:span text:style-name="T112">ć</text:span></text:span><text:span text:style-name="CharStyle3"><text:span text:style-name="T37">” </text:span></text:span><text:span text:style-name="CharStyle3"><text:span text:style-name="T98">[</text:span></text:span><text:bookmark-start text:name="p.127"/><text:a xlink:type="simple" xlink:href="#przypis127" text:style-name="Internet_20_link" text:visited-style-name="Visited_20_Internet_20_Link"><text:span text:style-name="CharStyle3"><text:span text:style-name="T98">przypis 127</text:span></text:span></text:a><text:bookmark-end text:name="p.127"/><text:span text:style-name="CharStyle3"><text:span text:style-name="T98">]</text:span></text:span><text:span text:style-name="CharStyle3"><text:span text:style-name="T37">. O dramacie </text:span></text:span><text:span text:style-name="CharStyle3"><text:span text:style-name="T112">Pe</text:span></text:span><text:span text:style-name="CharStyle3"><text:span text:style-name="T37">rzyński</text:span></text:span><text:span text:style-name="CharStyle3"><text:span text:style-name="T98">e</text:span></text:span><text:span text:style-name="CharStyle3"><text:span text:style-name="T37">g</text:span></text:span><text:span text:style-name="CharStyle3"><text:span text:style-name="T98">o</text:span></text:span><text:span text:style-name="CharStyle3"><text:span text:style-name="T37"> negatywnie wypowiadał się t</text:span></text:span><text:span text:style-name="CharStyle3"><text:span text:style-name="T98">e</text:span></text:span><text:span text:style-name="CharStyle3"><text:span text:style-name="T37">ż Grzymała-Siedlecki, który doceniając talent pisarski autora, </text:span></text:span><text:span text:style-name="CharStyle5"><text:span text:style-name="T37">Dziękuje za służbę</text:span></text:span><text:span text:style-name="CharStyle3"><text:span text:style-name="T37"> uznał za utwór słaby oraz niedopracowany </text:span></text:span><text:span text:style-name="CharStyle3"><text:span text:style-name="T98">[</text:span></text:span><text:bookmark-start text:name="p.128"/><text:a xlink:type="simple" xlink:href="#przypis128" text:style-name="Internet_20_link" text:visited-style-name="Visited_20_Internet_20_Link"><text:span text:style-name="CharStyle3"><text:span text:style-name="T98">przypis 128</text:span></text:span></text:a><text:bookmark-end text:name="p.128"/><text:span text:style-name="CharStyle3"><text:span text:style-name="T98">]</text:span></text:span><text:span text:style-name="CharStyle3"><text:span text:style-name="T37">. Negatywne opinie obu recenzentów utrzymały się w zasadzie do dzisiaj. Lesław Eustachi</text:span></text:span><text:span text:style-name="CharStyle3"><text:span text:style-name="T98">e</text:span></text:span><text:span text:style-name="CharStyle3"><text:span text:style-name="T37">wicz we wstępie do wydania wyboru komedii P</text:span></text:span><text:span text:style-name="CharStyle3"><text:span text:style-name="T98">e</text:span></text:span><text:span text:style-name="CharStyle3"><text:span text:style-name="T37">rzy</text:span></text:span><text:span text:style-name="CharStyle3"><text:span text:style-name="T98">ń</text:span></text:span><text:span text:style-name="CharStyle3"><text:span text:style-name="T37">ski</text:span></text:span><text:span text:style-name="CharStyle3"><text:span text:style-name="T98">e</text:span></text:span><text:span text:style-name="CharStyle3"><text:span text:style-name="T37">go zwrócił uwagę na dwie słabości utworu: powtórzenie struktury </text:span></text:span><text:span text:style-name="CharStyle5"><text:span text:style-name="T37">Uśmiechu losu oraz</text:span></text:span><text:span text:style-name="CharStyle3"><text:span text:style-name="T37"> osłabienie efektu dramaturgicznego z </text:span></text:span><text:span text:style-name="CharStyle3"><text:span text:style-name="T98">1</text:span></text:span><text:span text:style-name="CharStyle3"><text:span text:style-name="T37"> aktu w dalszej części akcji </text:span></text:span><text:span text:style-name="CharStyle3"><text:span text:style-name="T98">[</text:span></text:span><text:bookmark-start text:name="p.129"/><text:a xlink:type="simple" xlink:href="#przypis129" text:style-name="Internet_20_link" text:visited-style-name="Visited_20_Internet_20_Link"><text:span text:style-name="CharStyle3"><text:span text:style-name="T98">przypis 129</text:span></text:span></text:a><text:bookmark-end text:name="p.129"/><text:span text:style-name="CharStyle3"><text:span text:style-name="T98">].</text:span></text:span><text:span text:style-name="CharStyle3"><text:span text:style-name="T37"> Rozwojowi wydarzeń, jaki zaproponował autor, nie ufali także twórcy spektaklu w Teatrze Telewizji </text:span></text:span><text:span text:style-name="CharStyle3"><text:span text:style-name="T98">[</text:span></text:span><text:bookmark-start text:name="p.130"/><text:a xlink:type="simple" xlink:href="#przypis130" text:style-name="Internet_20_link" text:visited-style-name="Visited_20_Internet_20_Link"><text:span text:style-name="CharStyle3"><text:span text:style-name="T98">przypis 130</text:span></text:span></text:a><text:bookmark-end text:name="p.130"/><text:span text:style-name="CharStyle3"><text:span text:style-name="T98">]</text:span></text:span><text:span text:style-name="CharStyle3"><text:span text:style-name="T37">, którzy radykalnie zmienili finał, podkreślając tragiczny wymiar sytuacji głównej bohaterki. Jej wybór samodzielnego życia okazuje się tu tylko pozorom.</text:span></text:span></text:p>
      <text:p text:style-name="P27"><text:span text:style-name="CharStyle3"><text:span text:style-name="T37">Rozdźwięk interpretacji dramatu </text:span></text:span><text:span text:style-name="CharStyle5"><text:span text:style-name="T37">Dziękuję za służbę</text:span></text:span><text:span text:style-name="CharStyle3"><text:span text:style-name="T37"> między moją propozycją w </text:span></text:span><text:span text:style-name="CharStyle4"><text:span text:style-name="T37">Polsce dramatycznej </text:span></text:span><text:span text:style-name="CharStyle4"><text:span text:style-name="T98">1 a</text:span></text:span><text:span text:style-name="CharStyle3"><text:span text:style-name="T37"> przeglądom wcześniejszych recenzji domaga się kilku słów komentarza. Wychodząc z założenia, któr</text:span></text:span><text:span text:style-name="CharStyle3"><text:span text:style-name="T98">e</text:span></text:span><text:span text:style-name="CharStyle3"><text:span text:style-name="T37"> ukształtowało część przywołanych opinii, ż</text:span></text:span><text:span text:style-name="CharStyle3"><text:span text:style-name="T98">e</text:span></text:span><text:span text:style-name="CharStyle3"><text:span text:style-name="T37"> t</text:span></text:span><text:span text:style-name="CharStyle3"><text:span text:style-name="T98">e</text:span></text:span><text:span text:style-name="CharStyle3"><text:span text:style-name="T37">atr jest odbiciem współczesnej mu rzeczywistości, nietrudno dostrzec, ż</text:span></text:span><text:span text:style-name="CharStyle3"><text:span text:style-name="T98">e</text:span></text:span><text:span text:style-name="CharStyle3"><text:span text:style-name="T37"> akcja sztuki Perzyńskiego wyraźnie nie pasowała do wyobrażeń o świecie jej pierwszych recenzentów Autor krótkiej notki z „Kuriera Wileńskiego” wyjaśniał, że chodzi o wizerunek „wyzyskiwanej przez otoczenie kobiety, co w społeczeństwie naszym nie jest wypadkiem odosobnionym, lecz według Perzyńskiego rzeczą normalną” </text:span></text:span><text:span text:style-name="CharStyle3"><text:span text:style-name="T98">[</text:span></text:span><text:bookmark-start text:name="p.131"/><text:a xlink:type="simple" xlink:href="#przypis131" text:style-name="Internet_20_link" text:visited-style-name="Visited_20_Internet_20_Link"><text:span text:style-name="CharStyle3"><text:span text:style-name="T98">przypis 131</text:span></text:span></text:a><text:bookmark-end text:name="p.131"/><text:span text:style-name="CharStyle3"><text:span text:style-name="T98">]</text:span></text:span><text:span text:style-name="CharStyle3"><text:span text:style-name="T37">.</text:span></text:span></text:p>
      <text:p text:style-name="Text_20_body"><text:span text:style-name="CharStyle8"><text:span text:style-name="T37"/></text:span></text:p>
      <text:p text:style-name="P14"><text:span text:style-name="CharStyle8"><text:span text:style-name="T98">Str. 65</text:span></text:span></text:p>
      <text:p text:style-name="P28"><text:soft-page-break/><text:span text:style-name="CharStyle3"><text:span text:style-name="T37">Kwestię tę rozwijał Słonimski, podsumowując, że </text:span></text:span><text:span text:style-name="CharStyle5"><text:span text:style-name="T37">Dziękuję za służbę</text:span></text:span><text:span text:style-name="CharStyle3"><text:span text:style-name="T37"> to „nie satyra obyczajowa, ale osobiste nieszczęście jakiejś pani, które nas specjalnie nie obchodzi” </text:span></text:span><text:span text:style-name="CharStyle3"><text:span text:style-name="T99">[</text:span></text:span><text:bookmark-start text:name="p.132"/><text:a xlink:type="simple" xlink:href="#przypis132" text:style-name="Internet_20_link" text:visited-style-name="Visited_20_Internet_20_Link"><text:span text:style-name="CharStyle3"><text:span text:style-name="T99">przypis 132</text:span></text:span></text:a><text:bookmark-end text:name="p.132"/><text:span text:style-name="CharStyle3"><text:span text:style-name="T99">]</text:span></text:span><text:span text:style-name="CharStyle3"><text:span text:style-name="T37">. On też stawia tezę o słabnięciu dramatyzmu akcji w </text:span></text:span><text:span text:style-name="CharStyle3"><text:span text:style-name="T99">2</text:span></text:span><text:span text:style-name="CharStyle3"><text:span text:style-name="T37"> i </text:span></text:span><text:span text:style-name="CharStyle3"><text:span text:style-name="T99">3</text:span></text:span><text:span text:style-name="CharStyle3"><text:span text:style-name="T37"> akcie. Nieco więcej światła na tę mniemaną wadę rzuca we wnikliwej analizie sztuki Grzymała-Siedlecki. Jak pisze, po finale </text:span></text:span><text:span text:style-name="CharStyle3"><text:span text:style-name="T99">1</text:span></text:span><text:span text:style-name="CharStyle3"><text:span text:style-name="T37"> aktu „sztuka staje się nieporadna. (…) Padają świetne dowcipy, płynie błyskotliwy dialog - nie ma jednak dramatycznego rdzenia. Akt </text:span></text:span><text:span text:style-name="CharStyle3"><text:span text:style-name="T99">2</text:span></text:span><text:span text:style-name="CharStyle3"><text:span text:style-name="T37"> jakby powtórzeniem pierwszego, trzeci - drugiego parafrazą” </text:span></text:span><text:span text:style-name="CharStyle3"><text:span text:style-name="T99">[</text:span></text:span><text:bookmark-start text:name="p.133"/><text:a xlink:type="simple" xlink:href="#przypis133" text:style-name="Internet_20_link" text:visited-style-name="Visited_20_Internet_20_Link"><text:span text:style-name="CharStyle3"><text:span text:style-name="T99">przypis 133</text:span></text:span></text:a><text:bookmark-end text:name="p.133"/><text:span text:style-name="CharStyle3"><text:span text:style-name="T99">]</text:span></text:span><text:span text:style-name="CharStyle3"><text:span text:style-name="T37">. Zdaniem recenzentów w </text:span></text:span><text:span text:style-name="CharStyle5"><text:span text:style-name="T37">Dziękuję za służbę</text:span></text:span><text:span text:style-name="CharStyle3"><text:span text:style-name="T37"> brakuje zatem klasycznej linii akcji z wyrazistym jej rozwiązaniem. Krytyka wypływa więc z oczekiwań, do których recenzenci przymierzają utwór odchodzący raczej od utartych wyobrażeń o życiu rodziny oraz standardowych modeli dramaturgii. Dlatego inaczej odczytamy sztukę Perzyńskiego, kiedy uświadomimy sobie, że przedstawiany w niej model pożycia małżeńskiego ukazuje pewne zjawiska powszechne, a jedynie skrywane przez społeczeństwo. Warto przy tym zauważyć, że opisana przez Grzymałę-Siedleckiego budowa akcji dobrze wpisuje się we współczesne modele dramaturgii, opierającej się właśnie na parafrazie, palimpseście czy przepisywaniu głównego tematu w różnych wariacjach. Interesujące okazuje się także otwarte zakończenie dramatu. W finale </text:span></text:span><text:span text:style-name="CharStyle5"><text:span text:style-name="T37">Dziękuję za służbę</text:span></text:span><text:span text:style-name="CharStyle3"><text:span text:style-name="T37"> Anna nie jest pewna, czy podoła samodzielnemu życiu, na jakie się zdecydowała. Symptomatyczne, że twórcy przedstawienia dla Teatru Telewizji w latach dziewięćdziesiątych nadal odczuwali potrzebę dydaktyzmu, aby - jak podkreśla komentarz w Internecie - ostatecznie uzmysłowić odbiorcy, że decyzja głównej bohaterki prowadzi ją z „deszczu pod rynnę” </text:span></text:span><text:span text:style-name="CharStyle3"><text:span text:style-name="T99">[</text:span></text:span><text:bookmark-start text:name="p.134"/><text:a xlink:type="simple" xlink:href="#przypis134" text:style-name="Internet_20_link" text:visited-style-name="Visited_20_Internet_20_Link"><text:span text:style-name="CharStyle3"><text:span text:style-name="T99">przypis 134</text:span></text:span></text:a><text:bookmark-end text:name="p.134"/><text:span text:style-name="CharStyle3"><text:span text:style-name="T99">]</text:span></text:span><text:span text:style-name="CharStyle3"><text:span text:style-name="T37">. Trudno się więc dziwić recenzentom dwudziestolecia międzywojennego, że pozbawiona klarownej puenty historia Anny wydała się im rozwiązaniem niedram</text:span></text:span><text:span text:style-name="CharStyle3"><text:span text:style-name="T99">a</text:span></text:span><text:span text:style-name="CharStyle3"><text:span text:style-name="T37">tycznym, a w konsekwencji nieżyciowym.</text:span></text:span></text:p>
      <text:p text:style-name="Text_20_body"><text:span text:style-name="CharStyle7"><text:span text:style-name="T37"/></text:span></text:p>
      <text:p text:style-name="P28"><text:span text:style-name="CharStyle7"><text:span text:style-name="T99">Str. 66</text:span></text:span></text:p>
      <text:p text:style-name="Text_20_body"><text:span text:style-name="CharStyle3"><text:span text:style-name="T37">Nowa perspektywa czytania </text:span></text:span><text:span text:style-name="CharStyle5"><text:span text:style-name="T37">Dziękuję za służbę</text:span></text:span><text:span text:style-name="CharStyle3"><text:span text:style-name="T37"> wyrasta z odmiennego sposobu patrzenia n</text:span></text:span><text:span text:style-name="CharStyle3"><text:span text:style-name="T99">a</text:span></text:span><text:span text:style-name="CharStyle3"><text:span text:style-name="T37"> kwestie rodziny oraz rozumienia funkcji dramatu we współczesnym społeczeństwie. Przegląd recenzji oraz opinii, które towarzyszyły dramatowi Perzyńskiego od czasu jego powstania, daje możliwość lepszego zrozumienia, jakie siły dyskursywne oraz przeobrażeni</text:span></text:span><text:span text:style-name="CharStyle3"><text:span text:style-name="T99">a</text:span></text:span><text:span text:style-name="CharStyle3"><text:span text:style-name="T37"> kulturowe pozwalają n</text:span></text:span><text:span text:style-name="CharStyle3"><text:span text:style-name="T99">a </text:span></text:span><text:span text:style-name="CharStyle3"><text:span text:style-name="T37">przywołanie tego utworu jako ważnego głosu w kształtowaniu się naszych wyobrażeń o życiu rodzinnym.</text:span></text:span></text:p>
      <text:p text:style-name="P30"/>
      <text:h text:style-name="Heading_20_2" text:outline-level="2"><text:span text:style-name="CharStyle12"><text:span text:style-name="T40">WANDA</text:span></text:span><text:span text:style-name="CharStyle10"><text:span text:style-name="T40"> SYLWII CHUTN</text:span></text:span><text:span text:style-name="CharStyle10"><text:span text:style-name="T43">I</text:span></text:span><text:span text:style-name="CharStyle10"><text:span text:style-name="T40">K I PATRYCJI DOŁOWY (2013)</text:span></text:span><text:span text:style-name="CharStyle10"><text:span text:style-name="T37"> </text:span></text:span><text:span text:style-name="CharStyle10"><text:span text:style-name="T99">[</text:span></text:span><text:bookmark-start text:name="p.135"/><text:a xlink:type="simple" xlink:href="#przypis135" text:style-name="Internet_20_link" text:visited-style-name="Visited_20_Internet_20_Link"><text:span text:style-name="CharStyle10"><text:span text:style-name="T99">przypis 135</text:span></text:span></text:a><text:bookmark-end text:name="p.135"/><text:span text:style-name="CharStyle10"><text:span text:style-name="T99">]</text:span></text:span></text:h>
      <text:p text:style-name="Text_20_body"><text:span text:style-name="CharStyle3"><text:span text:style-name="T37">Dr</text:span></text:span><text:span text:style-name="CharStyle3"><text:span text:style-name="T99">a</text:span></text:span><text:span text:style-name="CharStyle3"><text:span text:style-name="T37">m</text:span></text:span><text:span text:style-name="CharStyle3"><text:span text:style-name="T99">a</text:span></text:span><text:span text:style-name="CharStyle3"><text:span text:style-name="T37">t </text:span></text:span><text:span text:style-name="CharStyle5"><text:span text:style-name="T37">Wanda</text:span></text:span><text:span text:style-name="CharStyle3"><text:span text:style-name="T37"> t</text:span></text:span><text:span text:style-name="CharStyle3"><text:span text:style-name="T99">a</text:span></text:span><text:span text:style-name="CharStyle3"><text:span text:style-name="T37">n</text:span></text:span><text:span text:style-name="CharStyle3"><text:span text:style-name="T99">d</text:span></text:span><text:span text:style-name="CharStyle3"><text:span text:style-name="T37">emu Sylwia Chutnik </text:span></text:span><text:span text:style-name="CharStyle3"><text:span text:style-name="T99">i </text:span></text:span><text:span text:style-name="CharStyle3"><text:span text:style-name="T37">Patrycja Dołowy różni się od pozostałych z niniejszej antologii, gdyż tym r</text:span></text:span><text:span text:style-name="CharStyle3"><text:span text:style-name="T99">a</text:span></text:span><text:span text:style-name="CharStyle3"><text:span text:style-name="T37">zem chodzi o tekst bardzo współczesny. Skutecznie </text:span></text:span><text:soft-page-break/><text:span text:style-name="CharStyle3"><text:span text:style-name="T37">uniemożliwi</text:span></text:span><text:span text:style-name="CharStyle3"><text:span text:style-name="T99">a</text:span></text:span><text:span text:style-name="CharStyle3"><text:span text:style-name="T37"> to dokonanie przeglądu recenzj</text:span></text:span><text:span text:style-name="CharStyle3"><text:span text:style-name="T99">i </text:span></text:span><text:span text:style-name="CharStyle3"><text:span text:style-name="T113">i opinii</text:span></text:span><text:span text:style-name="CharStyle3"><text:span text:style-name="T37"> </text:span></text:span><text:span text:style-name="CharStyle3"><text:span text:style-name="T113">w perspektywie historycznej</text:span></text:span><text:span text:style-name="CharStyle3"><text:span text:style-name="T37">. W </text:span></text:span><text:span text:style-name="CharStyle3"><text:span text:style-name="T113">przypisie podaję zatem</text:span></text:span><text:span text:style-name="CharStyle3"><text:span text:style-name="T37"> spis recenzji, które pojawiły się po premierze w Starym Teatrze </text:span></text:span><text:span text:style-name="CharStyle3"><text:span text:style-name="T99">[</text:span></text:span><text:bookmark-start text:name="p.136"/><text:a xlink:type="simple" xlink:href="#przypis136" text:style-name="Internet_20_link" text:visited-style-name="Visited_20_Internet_20_Link"><text:span text:style-name="CharStyle3"><text:span text:style-name="T99">przypis 136</text:span></text:span></text:a><text:bookmark-end text:name="p.136"/><text:span text:style-name="CharStyle3"><text:span text:style-name="T99">]</text:span></text:span><text:span text:style-name="CharStyle3"><text:span text:style-name="T37">.</text:span></text:span></text:p>
      <text:p text:style-name="P28"><text:span text:style-name="CharStyle3"><text:span text:style-name="T37">Interpretacja </text:span></text:span><text:span text:style-name="CharStyle5"><text:span text:style-name="T37">Wandy,</text:span></text:span><text:span text:style-name="CharStyle3"><text:span text:style-name="T37"> którą w </text:span></text:span><text:span text:style-name="CharStyle4"><text:span text:style-name="T37">Polsce dramatycznej 2</text:span></text:span><text:span text:style-name="CharStyle3"><text:span text:style-name="T37"> przedstawiła Łucja Iwanczewska, stanowi p</text:span></text:span><text:span text:style-name="CharStyle3"><text:span text:style-name="T113">odsumowanie</text:span></text:span><text:span text:style-name="CharStyle3"><text:span text:style-name="T37"> refleksji nad sposobem, w jaki dawne teksty, ob</text:span></text:span><text:span text:style-name="CharStyle3"><text:span text:style-name="T113">darzone</text:span></text:span><text:span text:style-name="CharStyle3"><text:span text:style-name="T37"> autorytetem z racji </text:span></text:span><text:span text:style-name="CharStyle3"><text:span text:style-name="T113">wieku,</text:span></text:span><text:span text:style-name="CharStyle3"><text:span text:style-name="T37"> splatają się z nowymi ujęciami, odżywając w kolejnych „gestach afirmacji, </text:span></text:span><text:span text:style-name="CharStyle3"><text:span text:style-name="T113">de</text:span></text:span><text:span text:style-name="CharStyle3"><text:span text:style-name="T37">k</text:span></text:span><text:span text:style-name="CharStyle3"><text:span text:style-name="T99">o</text:span></text:span><text:span text:style-name="CharStyle3"><text:span text:style-name="T37">nstr</text:span></text:span><text:span text:style-name="CharStyle3"><text:span text:style-name="T99">u</text:span></text:span><text:span text:style-name="CharStyle3"><text:span text:style-name="T37">kcji lub negacji” </text:span></text:span><text:span text:style-name="CharStyle3"><text:span text:style-name="T99">[</text:span></text:span><text:bookmark-start text:name="p.137"/><text:a xlink:type="simple" xlink:href="#przypis137" text:style-name="Internet_20_link" text:visited-style-name="Visited_20_Internet_20_Link"><text:span text:style-name="CharStyle3"><text:span text:style-name="T99">przypis 137</text:span></text:span></text:a><text:bookmark-end text:name="p.137"/><text:span text:style-name="CharStyle3"><text:span text:style-name="T99">]</text:span></text:span><text:span text:style-name="CharStyle3"><text:span text:style-name="T37">. Tym samym tekst Iwa</text:span></text:span><text:span text:style-name="CharStyle3"><text:span text:style-name="T99">n</text:span></text:span><text:span text:style-name="CharStyle3"><text:span text:style-name="T37">czews</text:span></text:span><text:span text:style-name="CharStyle3"><text:span text:style-name="T99">ki</text:span></text:span><text:span text:style-name="CharStyle3"><text:span text:style-name="T37">ej stanowi komentarz do krytycznego spojrzenia n</text:span></text:span><text:span text:style-name="CharStyle3"><text:span text:style-name="T99">a</text:span></text:span><text:span text:style-name="CharStyle3"><text:span text:style-name="T37"> historię funkcjonowania tekstów oraz towarzyszących im interpretacji. W tym przypadku tekst dramatyczny znajduje się n</text:span></text:span><text:span text:style-name="CharStyle3"><text:span text:style-name="T99">a</text:span></text:span><text:span text:style-name="CharStyle3"><text:span text:style-name="T37"> końcu łańcucha kolejnych wersji historii Wandy oraz idących za nimi komentarzy. </text:span></text:span></text:p>
      <text:p text:style-name="Text_20_body"><text:span text:style-name="CharStyle8"><text:span text:style-name="T37"/></text:span></text:p>
      <text:p text:style-name="P28"><text:span text:style-name="CharStyle8"><text:span text:style-name="T99">Str. 67</text:span></text:span></text:p>
      <text:p text:style-name="Text_20_body"><text:span text:style-name="CharStyle3"><text:span text:style-name="T37">Gdzie znajduje się jogo początek? Można przyjąć, ż</text:span></text:span><text:span text:style-name="CharStyle3"><text:span text:style-name="T99">e</text:span></text:span><text:span text:style-name="CharStyle3"><text:span text:style-name="T37"> j</text:span></text:span><text:span text:style-name="CharStyle3"><text:span text:style-name="T99">e</text:span></text:span><text:span text:style-name="CharStyle3"><text:span text:style-name="T37">st nim pierwsza wersja legendy o Wandzie, którą zapisał Wincenty Kadłubek w swojej kronice. Takie rozstrzygnięcie, słuszn</text:span></text:span><text:span text:style-name="CharStyle3"><text:span text:style-name="T113">e</text:span></text:span><text:span text:style-name="CharStyle3"><text:span text:style-name="T37"> z perspektywy naszej wiedzy o tekstach podejmujących ton wątek, nie do końca odpowiada jednak usytuowaniu legendy o Wandzie w naszej historycznej, narodowej świadomości.</text:span></text:span></text:p>
      <text:p text:style-name="Text_20_body"><text:span text:style-name="CharStyle3"><text:span text:style-name="T37">Legenda o Wandzie, wraz z opowieściami o Popi</text:span></text:span><text:span text:style-name="CharStyle3"><text:span text:style-name="T99">e</text:span></text:span><text:span text:style-name="CharStyle3"><text:span text:style-name="T37">lu i Piaście, tworzy mitologię początków narodu i państwa polskiego. Historia o pierwszej polskiej królowej była dość popularna do końca </text:span></text:span><text:span text:style-name="CharStyle3"><text:span text:style-name="T99">19</text:span></text:span><text:span text:style-name="CharStyle3"><text:span text:style-name="T37"> wieku. Obok kroniki Kadłubka </text:span></text:span><text:span text:style-name="CharStyle3"><text:span text:style-name="T99">[</text:span></text:span><text:bookmark-start text:name="p.138"/><text:a xlink:type="simple" xlink:href="#przypis138" text:style-name="Internet_20_link" text:visited-style-name="Visited_20_Internet_20_Link"><text:span text:style-name="CharStyle3"><text:span text:style-name="T99">przypis 138</text:span></text:span></text:a><text:bookmark-end text:name="p.138"/><text:span text:style-name="CharStyle3"><text:span text:style-name="T99">]</text:span></text:span><text:span text:style-name="CharStyle3"><text:span text:style-name="T37"> pojawia się także w </text:span></text:span><text:span text:style-name="CharStyle4"><text:span text:style-name="T37">Kronice Wielkopolski</text:span></text:span><text:span text:style-name="CharStyle4"><text:span text:style-name="T99">e</text:span></text:span><text:span text:style-name="CharStyle4"><text:span text:style-name="T37">j</text:span></text:span><text:span text:style-name="CharStyle4"><text:span text:style-name="T61"> </text:span></text:span><text:span text:style-name="CharStyle4"><text:span text:style-name="T70">[</text:span></text:span><text:bookmark-start text:name="p.139"/><text:a xlink:type="simple" xlink:href="#przypis139" text:style-name="Internet_20_link" text:visited-style-name="Visited_20_Internet_20_Link"><text:span text:style-name="CharStyle4"><text:span text:style-name="T70">przypis 139</text:span></text:span></text:a><text:bookmark-end text:name="p.139"/><text:span text:style-name="CharStyle4"><text:span text:style-name="T70">]</text:span></text:span><text:span text:style-name="CharStyle3"><text:span text:style-name="T61"> </text:span></text:span><text:span text:style-name="CharStyle3"><text:span text:style-name="T37">i </text:span></text:span><text:span text:style-name="CharStyle4"><text:span text:style-name="T37">Kronice </text:span></text:span><text:span text:style-name="CharStyle3"><text:span text:style-name="T37">Jana Długosza </text:span></text:span><text:span text:style-name="CharStyle3"><text:span text:style-name="T99">[</text:span></text:span><text:bookmark-start text:name="p.140"/><text:a xlink:type="simple" xlink:href="#przypis140" text:style-name="Internet_20_link" text:visited-style-name="Visited_20_Internet_20_Link"><text:span text:style-name="CharStyle3"><text:span text:style-name="T99">przypis 140</text:span></text:span></text:a><text:bookmark-end text:name="p.140"/><text:span text:style-name="CharStyle3"><text:span text:style-name="T99">]</text:span></text:span><text:span text:style-name="CharStyle3"><text:span text:style-name="T37">. Bohaterskie czyny Wandy opisywał Jan Kochanowski </text:span></text:span><text:span text:style-name="CharStyle3"><text:span text:style-name="T99">[</text:span></text:span><text:bookmark-start text:name="p.141"/><text:a xlink:type="simple" xlink:href="#przypis141" text:style-name="Internet_20_link" text:visited-style-name="Visited_20_Internet_20_Link"><text:span text:style-name="CharStyle3"><text:span text:style-name="T99">przypis 141</text:span></text:span></text:a><text:bookmark-end text:name="p.141"/><text:span text:style-name="CharStyle3"><text:span text:style-name="T99">]</text:span></text:span><text:span text:style-name="CharStyle3"><text:span text:style-name="T37"> w jednej z</text:span></text:span><text:span text:style-name="CharStyle3"><text:span text:style-name="T99">e</text:span></text:span><text:span text:style-name="CharStyle3"><text:span text:style-name="T37"> swoich elegii. W </text:span></text:span><text:span text:style-name="CharStyle3"><text:span text:style-name="T113">17</text:span></text:span><text:span text:style-name="CharStyle3"><text:span text:style-name="T37"> wieku opiewał ją Albert Ines w </text:span></text:span><text:span text:style-name="CharStyle5"><text:span text:style-name="T37">Lechiadzie </text:span></text:span><text:span text:style-name="CharStyle5"><text:span text:style-name="T70">[</text:span></text:span><text:bookmark-start text:name="p.142"/><text:a xlink:type="simple" xlink:href="#przypis142" text:style-name="Internet_20_link" text:visited-style-name="Visited_20_Internet_20_Link"><text:span text:style-name="CharStyle5"><text:span text:style-name="T70">przypis 142</text:span></text:span></text:a><text:bookmark-end text:name="p.142"/><text:span text:style-name="CharStyle5"><text:span text:style-name="T70">]</text:span></text:span><text:span text:style-name="CharStyle5"><text:span text:style-name="T37">.</text:span></text:span><text:span text:style-name="CharStyle3"><text:span text:style-name="T37"> P</text:span></text:span><text:span text:style-name="CharStyle5"><text:span text:style-name="T37">i</text:span></text:span><text:span text:style-name="CharStyle3"><text:span text:style-name="T37">erwszą tragedię o losach Wandy napisała Tekla Łubieńska w 1807 roku, zapoczątkowując cały szereg podobnych dramatów, który dokładnie sto lat później zamyka </text:span></text:span><text:span text:style-name="CharStyle4"><text:span text:style-name="T37">Legenda</text:span></text:span><text:span text:style-name="CharStyle3"><text:span text:style-name="T37"> Stanisława Wyspiańskiego </text:span></text:span><text:span text:style-name="CharStyle3"><text:span text:style-name="T99">[</text:span></text:span><text:bookmark-start text:name="p.143"/><text:a xlink:type="simple" xlink:href="#przypis143" text:style-name="Internet_20_link" text:visited-style-name="Visited_20_Internet_20_Link"><text:span text:style-name="CharStyle3"><text:span text:style-name="T99">przypis 143</text:span></text:span></text:a><text:bookmark-end text:name="p.143"/><text:span text:style-name="CharStyle3"><text:span text:style-name="T99">]</text:span></text:span><text:span text:style-name="CharStyle3"><text:span text:style-name="T37">. Po dramacie Wyspiańskiego temat Wandy zniknął w zasadzie z polskiego piśmiennictwa. Z czasem joj historia zredukowana została do zalążkowej wersji mitu. Współcześni Polacy wiedzą o Wandzie najczęściej j</text:span></text:span><text:span text:style-name="CharStyle3"><text:span text:style-name="T99">e</text:span></text:span><text:span text:style-name="CharStyle3"><text:span text:style-name="T37">dynie tyl</text:span></text:span><text:span text:style-name="CharStyle3"><text:span text:style-name="T99">e</text:span></text:span><text:span text:style-name="CharStyle3"><text:span text:style-name="T37">, ż</text:span></text:span><text:span text:style-name="CharStyle3"><text:span text:style-name="T99">e</text:span></text:span><text:span text:style-name="CharStyle3"><text:span text:style-name="T37"> po odrzuceniu oświadczyn niemieckiego księcia rzuciła się do Wisły. Niektórzy sądzą, ż</text:span></text:span><text:span text:style-name="CharStyle3"><text:span text:style-name="T99">e</text:span></text:span><text:span text:style-name="CharStyle3"><text:span text:style-name="T37"> porwała się na własn</text:span></text:span><text:span text:style-name="CharStyle3"><text:span text:style-name="T99">e</text:span></text:span><text:span text:style-name="CharStyle3"><text:span text:style-name="T37"> życie, chcąc uniknąć małżeństwa. Inni wiedzą, ż</text:span></text:span><text:span text:style-name="CharStyle3"><text:span text:style-name="T99">e</text:span></text:span><text:span text:style-name="CharStyle3"><text:span text:style-name="T37"> wcześniej pokonała w bitwie Niemca, który po j</text:span></text:span><text:span text:style-name="CharStyle3"><text:span text:style-name="T99">e</text:span></text:span><text:span text:style-name="CharStyle3"><text:span text:style-name="T37">j odmowie ze swoim wojskiem uderzył na gród pod Wawel</text:span></text:span><text:span text:style-name="CharStyle3"><text:span text:style-name="T99">e</text:span></text:span><text:span text:style-name="CharStyle3"><text:span text:style-name="T37">m.</text:span></text:span></text:p>
      <text:p text:style-name="Text_20_body"><text:span text:style-name="CharStyle8"><text:span text:style-name="T37"/></text:span></text:p>
      <text:p text:style-name="P28"><text:span text:style-name="CharStyle8"><text:span text:style-name="T99">Str. 68</text:span></text:span></text:p>
      <text:p text:style-name="Text_20_body"><text:span text:style-name="CharStyle3"><text:span text:style-name="T37">Tak nagły odwrót od zainteresowania legendą da się łatwo wytłumaczyć rozwojem badań historycznych, które pod koniec </text:span></text:span><text:span text:style-name="CharStyle3"><text:span text:style-name="T113">19</text:span></text:span><text:span text:style-name="CharStyle3"><text:span text:style-name="T37"> wieku podważyły prawdziwość historii o Wandzie. </text:span></text:span><text:soft-page-break/><text:span text:style-name="CharStyle3"><text:span text:style-name="T37">Świadomość mitycznego wymiaru opowieści nie odbiera jej jednak potencjału literackiego. Dlatego trudno dziś jednoznacznie wyrokować, z jakiej przyczyny w </text:span></text:span><text:span text:style-name="CharStyle3"><text:span text:style-name="T113">20</text:span></text:span><text:span text:style-name="CharStyle3"><text:span text:style-name="T37"> wieku (z wyjątkiem wspominanej </text:span></text:span><text:span text:style-name="CharStyle4"><text:span text:style-name="T37">Legendy)</text:span></text:span><text:span text:style-name="CharStyle3"><text:span text:style-name="T37"> historia Wandy przestała być opowiadana.</text:span></text:span></text:p>
      <text:p text:style-name="P28"><text:span text:style-name="CharStyle3"><text:span text:style-name="T37">Wcześniejsze drogi rozwoju legendy warto jednak prześledzić z co najmniej jednego względu. Dla zrozumienia jej roli jako mitycznego </text:span></text:span><text:span text:style-name="CharStyle4"><text:span text:style-name="T56">opus magnum</text:span></text:span><text:span text:style-name="CharStyle3"><text:span text:style-name="T37"> narodowych wyobrażeń najważniejsza pozostaje </text:span></text:span><text:span text:style-name="CharStyle4"><text:span text:style-name="T37">Legenda </text:span></text:span><text:span text:style-name="CharStyle3"><text:span text:style-name="T37">Wyspiańskiego, a właściwie jej warianty. Jak bowiem dowodzi Kosiński, utwór ten stanowił raczej drogę dochodzenia do prawdy o Polsce aniżeli próbę ustanowienia jakiegoś kanonicznego obrazu narodu i państwa. Analizując skrupulatnie kolejne wersje, nad którymi pracował Wyspiański, często radykalnie zmieniając treść utworu, Kosiński w podsumowaniu swoich rozważań stwierdza: </text:span></text:span><text:span text:style-name="CharStyle4"><text:span text:style-name="T37">„Legenda</text:span></text:span><text:span text:style-name="CharStyle3"><text:span text:style-name="T37"> nie jest tekstem, czekającym na odczytanie, ani artefaktem, który można odkryć. Nie istnieje jako skończone dzieło i nie da się jej usłyszeć. Właściwie - nie ma jej” </text:span></text:span><text:span text:style-name="CharStyle3"><text:span text:style-name="T99">[</text:span></text:span><text:bookmark-start text:name="p.144"/><text:a xlink:type="simple" xlink:href="#przypis144" text:style-name="Internet_20_link" text:visited-style-name="Visited_20_Internet_20_Link"><text:span text:style-name="CharStyle3"><text:span text:style-name="T99">przypis 144</text:span></text:span></text:a><text:bookmark-end text:name="p.144"/><text:span text:style-name="CharStyle3"><text:span text:style-name="T99">]</text:span></text:span><text:span text:style-name="CharStyle3"><text:span text:style-name="T37">. Zanim jednak zaneguje jej istnienie, przeprowadza szczegółowe analizy, które nie tyle wyjawiają znaczenie tekstu Wyspiańskiego, ile nadają mu autorytet jednej z historii kluczowych dla zrozumienia tego, czym jest Polska. Kosiński przedstawia </text:span></text:span><text:span text:style-name="CharStyle4"><text:span text:style-name="T37">Legendę</text:span></text:span><text:span text:style-name="CharStyle3"><text:span text:style-name="T37"> jako opowieść kluczową także dla życia samego Wyspiańskiego. Podobno już jako dziecko odrzucił on jej fikcyjny wymiar, wraz z przyjaciółmi organizując dziecięcy rytuał serio, któremu Kosiński nadaje miano „teatru ubogiego”. W dalszej części interpretacji ujmuje natomiast poświęcenie Wandy w ramy opisanego przez Ren</text:span></text:span><text:span text:style-name="CharStyle3"><text:span text:style-name="T94">é</text:span></text:span><text:span text:style-name="CharStyle3"><text:span text:style-name="T37"> Girarda mechanizmu „kozła ofiarnego”. Jej skok i śmierć w nurtach Wisły „przebiega zgodnie z dramaturgią opisywaną w antropologii jako «rytua</text:span></text:span><text:span text:style-name="CharStyle3"><text:span text:style-name="T99">ł</text:span></text:span><text:span text:style-name="CharStyle3"><text:span text:style-name="T37"> </text:span></text:span><text:span text:style-name="CharStyle3"><text:span text:style-name="T99">p</text:span></text:span><text:span text:style-name="CharStyle3"><text:span text:style-name="T37">rzejścia»” </text:span></text:span><text:span text:style-name="CharStyle3"><text:span text:style-name="T99">[</text:span></text:span><text:bookmark-start text:name="p.145"/><text:a xlink:type="simple" xlink:href="#przypis145" text:style-name="Internet_20_link" text:visited-style-name="Visited_20_Internet_20_Link"><text:span text:style-name="CharStyle3"><text:span text:style-name="T99">przypis 145</text:span></text:span></text:a><text:bookmark-end text:name="p.145"/><text:span text:style-name="CharStyle3"><text:span text:style-name="T99">]</text:span></text:span><text:span text:style-name="CharStyle3"><text:span text:style-name="T36">.</text:span></text:span><text:span text:style-name="CharStyle3"><text:span text:style-name="T37"> Legenda o Wandzie staje się tym samym utworem, który wprawdzie nie istnieje, ale posiada ogromny autorytet ze względu na przedstawione w nim zdarzenia, wyznaczające mu kluczową rolę w dziejach n</text:span></text:span><text:span text:style-name="CharStyle3"><text:span text:style-name="T99">a</text:span></text:span><text:span text:style-name="CharStyle3"><text:span text:style-name="T37">ro</text:span></text:span><text:span text:style-name="CharStyle3"><text:span text:style-name="T99">d</text:span></text:span><text:span text:style-name="CharStyle3"><text:span text:style-name="T37">u polskiego. </text:span></text:span></text:p>
      <text:p text:style-name="Text_20_body"><text:span text:style-name="CharStyle8"><text:span text:style-name="T37"/></text:span></text:p>
      <text:p text:style-name="Text_20_body"><text:span text:style-name="CharStyle8"><text:span text:style-name="T99">Str. </text:span></text:span><text:span text:style-name="CharStyle8"><text:span text:style-name="T37">6</text:span></text:span><text:span text:style-name="CharStyle8"><text:span text:style-name="T99">9</text:span></text:span></text:p>
      <text:p text:style-name="Text_20_body"><text:span text:style-name="CharStyle3"><text:span text:style-name="T37">Ten paradoks nie przeczy oczywiście istocie mitu, którego siła wyrasta z niedoo</text:span></text:span><text:span text:style-name="CharStyle3"><text:span text:style-name="T100">k</text:span></text:span><text:span text:style-name="CharStyle3"><text:span text:style-name="T37">r</text:span></text:span><text:span text:style-name="CharStyle3"><text:span text:style-name="T100">e</text:span></text:span><text:span text:style-name="CharStyle3"><text:span text:style-name="T37">ślonośc</text:span></text:span><text:span text:style-name="CharStyle3"><text:span text:style-name="T100">i</text:span></text:span><text:span text:style-name="CharStyle3"><text:span text:style-name="T37"> i ciągłej otwartości na nowe redakcje. Istotne natomiast wydaje się to, że Kosiński przedstawił Legendy Wyspiańskiego jako poszukiwanie polskości w jej całościowym ujęciu.</text:span></text:span></text:p>
      <text:p text:style-name="Text_20_body"><text:span text:style-name="CharStyle3"><text:span text:style-name="T37">Tymczasem, jeśli przyjrzymy się historii legendy o Wandzie, możemy dostrzec także inną perspektywę mierzeni</text:span></text:span><text:span text:style-name="CharStyle3"><text:span text:style-name="T100">a</text:span></text:span><text:span text:style-name="CharStyle3"><text:span text:style-name="T37"> się z mitologią naro</text:span></text:span><text:span text:style-name="CharStyle3"><text:span text:style-name="T100">d</text:span></text:span><text:span text:style-name="CharStyle3"><text:span text:style-name="T37">u. Kolejne wersje tej legendy oraz komentarze odkrywające jej powiązania z innymi tekst</text:span></text:span><text:span text:style-name="CharStyle3"><text:span text:style-name="T100">a</text:span></text:span><text:span text:style-name="CharStyle3"><text:span text:style-name="T37">mi kultury pokazują jak n</text:span></text:span><text:span text:style-name="CharStyle3"><text:span text:style-name="T100">a</text:span></text:span><text:span text:style-name="CharStyle3"><text:span text:style-name="T37"> dłoni, że mit może być nie tylko przedmiotem odkrywania historii oraz obrazu Polski, ale także aktem ich konstrukcji. To prawda, nie pot</text:span></text:span><text:span text:style-name="CharStyle3"><text:span text:style-name="T100">ra</text:span></text:span><text:span text:style-name="CharStyle3"><text:span text:style-name="T37">fimy dotrzeć </text:span></text:span><text:span text:style-name="CharStyle3"><text:span text:style-name="T100">d</text:span></text:span><text:span text:style-name="CharStyle3"><text:span text:style-name="T37">o świadomości autorów kolejnych historii o </text:span></text:span><text:soft-page-break/><text:span text:style-name="CharStyle3"><text:span text:style-name="T37">początkach państwa polskiego. Na kronikę Kadłubka można je</text:span></text:span><text:span text:style-name="CharStyle3"><text:span text:style-name="T100">d</text:span></text:span><text:span text:style-name="CharStyle3"><text:span text:style-name="T37">n</text:span></text:span><text:span text:style-name="CharStyle3"><text:span text:style-name="T100">a</text:span></text:span><text:span text:style-name="CharStyle3"><text:span text:style-name="T37">k spojrzeć nie tylko jako n</text:span></text:span><text:span text:style-name="CharStyle3"><text:span text:style-name="T100">a</text:span></text:span><text:span text:style-name="CharStyle3"><text:span text:style-name="T37"> historyczne opracowanie dziejów dawnych, lecz także jako na dzieło ustanawiające fun</text:span></text:span><text:span text:style-name="CharStyle3"><text:span text:style-name="T100">da</text:span></text:span><text:span text:style-name="CharStyle3"><text:span text:style-name="T37">menty mitologii naszego państw</text:span></text:span><text:span text:style-name="CharStyle3"><text:span text:style-name="T114">a</text:span></text:span><text:span text:style-name="CharStyle3"><text:span text:style-name="T37"> zgodnie z panującym wtedy mo</text:span></text:span><text:span text:style-name="CharStyle3"><text:span text:style-name="T100">d</text:span></text:span><text:span text:style-name="CharStyle3"><text:span text:style-name="T37">elem retorycznym. Kadłubek nie narzucił jednak ostatecznego, niezmiennego schem</text:span></text:span><text:span text:style-name="CharStyle3"><text:span text:style-name="T100">a</text:span></text:span><text:span text:style-name="CharStyle3"><text:span text:style-name="T37">tu historii Wandy. Kolej</text:span></text:span><text:span text:style-name="CharStyle3"><text:span text:style-name="T100">ne</text:span></text:span><text:span text:style-name="CharStyle3"><text:span text:style-name="T37"> kroniki dodawały elementy, które dopr</text:span></text:span><text:span text:style-name="CharStyle3"><text:span text:style-name="T100">e</text:span></text:span><text:span text:style-name="CharStyle3"><text:span text:style-name="T37">cyz</text:span></text:span><text:span text:style-name="CharStyle3"><text:span text:style-name="T100">owy</text:span></text:span><text:span text:style-name="CharStyle3"><text:span text:style-name="T37">wał</text:span></text:span><text:span text:style-name="CharStyle3"><text:span text:style-name="T100">y</text:span></text:span><text:span text:style-name="CharStyle3"><text:span text:style-name="T37"> tę wizję lub rozwijały ją o elementy w jakiś sposób istotne z perspektywy aktualnego dla nich czasu. Wan</text:span></text:span><text:span text:style-name="CharStyle3"><text:span text:style-name="T100">d</text:span></text:span><text:span text:style-name="CharStyle3"><text:span text:style-name="T37">a była więc przedstawiana raz jako postać wręcz boska, kiedy indziej jako dogłębnie ludzka.</text:span></text:span></text:p>
      <text:p text:style-name="Text_20_body"><text:span text:style-name="CharStyle3"><text:span text:style-name="T37">Jedną z ważniejszych zmi</text:span></text:span><text:span text:style-name="CharStyle3"><text:span text:style-name="T100">a</text:span></text:span><text:span text:style-name="CharStyle3"><text:span text:style-name="T37">n jest bez wątpienia wprowadzenie </text:span></text:span><text:span text:style-name="CharStyle3"><text:span text:style-name="T100">d</text:span></text:span><text:span text:style-name="CharStyle3"><text:span text:style-name="T37">o legendy o Wandzie samobójczego skoku </text:span></text:span><text:span text:style-name="CharStyle3"><text:span text:style-name="T100">d</text:span></text:span><text:span text:style-name="CharStyle3"><text:span text:style-name="T37">o Wisły. Zapewne </text:span></text:span><text:span text:style-name="CharStyle3"><text:span text:style-name="T100">niewiel</text:span></text:span><text:span text:style-name="CharStyle3"><text:span text:style-name="T37">e osób dziś wie, że Wanda w kronice Kadłubka nie ginie w nurt</text:span></text:span><text:span text:style-name="CharStyle3"><text:span text:style-name="T100">a</text:span></text:span><text:span text:style-name="CharStyle3"><text:span text:style-name="T37">ch rzeki, ale żyje bez męża i dzieci, umie</text:span></text:span><text:span text:style-name="CharStyle3"><text:span text:style-name="T100">ra</text:span></text:span><text:span text:style-name="CharStyle3"><text:span text:style-name="T37">jąc jako dziewica. Tym też sposobem kończy się ród Kraka. Jej samobójczy skok pojawia się w </text:span></text:span><text:span text:style-name="CharStyle4"><text:span text:style-name="T37">Kronice Wielkopolskiej.</text:span></text:span><text:span text:style-name="CharStyle3"><text:span text:style-name="T37"> Tak właśnie Wanda składa ofiarę bogom w podzięce za zwycięstwo, które uchroniło jej kraj od najeźdźcy. Według Kazimierza Kumani</text:span></text:span><text:span text:style-name="CharStyle3"><text:span text:style-name="T100">e</text:span></text:span><text:span text:style-name="CharStyle3"><text:span text:style-name="T37">c</text:span></text:span><text:span text:style-name="CharStyle3"><text:span text:style-name="T100">ki</text:span></text:span><text:span text:style-name="CharStyle3"><text:span text:style-name="T37">eg</text:span></text:span><text:span text:style-name="CharStyle3"><text:span text:style-name="T100">o</text:span></text:span><text:span text:style-name="CharStyle3"><text:span text:style-name="T37"> autor kroniki „wymyślił skok do rzeki, aby silniej związać imię Wandy z nazwą rzeki Wan</text:span></text:span><text:span text:style-name="CharStyle3"><text:span text:style-name="T100">d</text:span></text:span><text:span text:style-name="CharStyle3"><text:span text:style-name="T37">al” </text:span></text:span><text:span text:style-name="CharStyle3"><text:span text:style-name="T100">[</text:span></text:span><text:bookmark-start text:name="p.146"/><text:a xlink:type="simple" xlink:href="#przypis146" text:style-name="Internet_20_link" text:visited-style-name="Visited_20_Internet_20_Link"><text:span text:style-name="CharStyle3"><text:span text:style-name="T100">przypis 146</text:span></text:span></text:a><text:bookmark-end text:name="p.146"/><text:span text:style-name="CharStyle3"><text:span text:style-name="T100">]</text:span></text:span><text:span text:style-name="CharStyle3"><text:span text:style-name="T37">.</text:span></text:span></text:p>
      <text:p text:style-name="Text_20_body"><text:span text:style-name="CharStyle8"><text:span text:style-name="T37"/></text:span></text:p>
      <text:p text:style-name="P29"><text:span text:style-name="CharStyle8"><text:span text:style-name="T100">Str. 70</text:span></text:span></text:p>
      <text:p text:style-name="Text_20_body"><text:span text:style-name="CharStyle3"><text:span text:style-name="T37">Jeśli jednak wziąć pod uw</text:span></text:span><text:span text:style-name="CharStyle3"><text:span text:style-name="T100">a</text:span></text:span><text:span text:style-name="CharStyle3"><text:span text:style-name="T37">gę, ż</text:span></text:span><text:span text:style-name="CharStyle3"><text:span text:style-name="T100">e</text:span></text:span><text:span text:style-name="CharStyle3"><text:span text:style-name="T37"> </text:span></text:span><text:span text:style-name="CharStyle5"><text:span text:style-name="T37">Kronika Wielkopolska</text:span></text:span><text:span text:style-name="CharStyle3"><text:span text:style-name="T37"> powstała niedługo po tym, kiedy powołano do życia instytucję inkwizycji do ścigania heretyków, zaś Wanda w niektórych opowieściach zdradzała powiązanie z</text:span></text:span><text:span text:style-name="CharStyle3"><text:span text:style-name="T100">e</text:span></text:span><text:span text:style-name="CharStyle3"><text:span text:style-name="T37"> świat</text:span></text:span><text:span text:style-name="CharStyle3"><text:span text:style-name="T100">e</text:span></text:span><text:span text:style-name="CharStyle3"><text:span text:style-name="T37">m czarów, nietrudno dopatrzeć się w j</text:span></text:span><text:span text:style-name="CharStyle3"><text:span text:style-name="T100">e</text:span></text:span><text:span text:style-name="CharStyle3"><text:span text:style-name="T37">j nieszczęsnym skoku do wody ofiary łączącej się bardziej z karą za związki z siłami nieczystymi aniżeli z dziękczynieniem za chwalebn</text:span></text:span><text:span text:style-name="CharStyle3"><text:span text:style-name="T100">e</text:span></text:span><text:span text:style-name="CharStyle3"><text:span text:style-name="T37"> zwycięstwo. Kolejno redakcje historii o Wandzie w jeszcze większym stopniu ujawniają j</text:span></text:span><text:span text:style-name="CharStyle3"><text:span text:style-name="T100">e</text:span></text:span><text:span text:style-name="CharStyle3"><text:span text:style-name="T37">j zmienność, związaną z ewolucją ocz</text:span></text:span><text:span text:style-name="CharStyle3"><text:span text:style-name="T100">e</text:span></text:span><text:span text:style-name="CharStyle3"><text:span text:style-name="T37">kiwań odbiorców, aniżeli pogłębiają naczelny mit narodowy w celu jogo umocnienia.</text:span></text:span></text:p>
      <text:p text:style-name="Text_20_body"><text:span text:style-name="CharStyle3"><text:span text:style-name="T37">Legenda o Wandzie traci swój źródłowy charakter także w kontekście szerszego horyzontu mitologii słowiańskich. Lektura książki </text:span></text:span><text:span text:style-name="CharStyle3"><text:span text:style-name="T74">Mity</text:span></text:span><text:span text:style-name="CharStyle3"><text:span text:style-name="T37">, </text:span></text:span><text:span text:style-name="CharStyle5"><text:span text:style-name="T37">podania i wierzenia dawnych Słowian</text:span></text:span><text:span text:style-name="CharStyle3"><text:span text:style-name="T37"> Jerzego Strzelczyka </text:span></text:span><text:span text:style-name="CharStyle3"><text:span text:style-name="T100">[</text:span></text:span><text:bookmark-start text:name="p.147"/><text:a xlink:type="simple" xlink:href="#przypis147" text:style-name="Internet_20_link" text:visited-style-name="Visited_20_Internet_20_Link"><text:span text:style-name="CharStyle3"><text:span text:style-name="T100">przypis 147</text:span></text:span></text:a><text:bookmark-end text:name="p.147"/><text:span text:style-name="CharStyle3"><text:span text:style-name="T100">]</text:span></text:span><text:span text:style-name="CharStyle3"><text:span text:style-name="T37"> pozwala zobaczyć j</text:span></text:span><text:span text:style-name="CharStyle3"><text:span text:style-name="T100">e</text:span></text:span><text:span text:style-name="CharStyle3"><text:span text:style-name="T37">j losy uwikłan</text:span></text:span><text:span text:style-name="CharStyle3"><text:span text:style-name="T100">e</text:span></text:span><text:span text:style-name="CharStyle3"><text:span text:style-name="T37"> w wiele przeszłych oraz współczesnych historii, </text:span></text:span><text:span text:style-name="CharStyle3"><text:span text:style-name="T100">a</text:span></text:span><text:span text:style-name="CharStyle3"><text:span text:style-name="T37"> także prześledzić rozbudowane związki pokrewieństwa głównej bohaterki. W t</text:span></text:span><text:span text:style-name="CharStyle3"><text:span text:style-name="T100">e</text:span></text:span><text:span text:style-name="CharStyle3"><text:span text:style-name="T37">n sposób legenda o Wandzie, przez wieki będąca w świadomości Polaków jednym z trzech mitów prapoczątku polskiej państwowości Kraka, staj</text:span></text:span><text:span text:style-name="CharStyle3"><text:span text:style-name="T100">e</text:span></text:span><text:span text:style-name="CharStyle3"><text:span text:style-name="T37"> w równym szeregu z wieloma innymi historiami i biografiami legendarno-historycznych postaci. Jeszcze inną drogą wyjścia poza mityczny krąg samoustanawiania się źródeł narodu i państwa jest przyjrzenie się zapożyczeniom z kultur czasów antycznych. Kumani</text:span></text:span><text:span text:style-name="CharStyle3"><text:span text:style-name="T100">e</text:span></text:span><text:span text:style-name="CharStyle3"><text:span text:style-name="T37">cki w pracy </text:span></text:span><text:span text:style-name="CharStyle5"><text:span text:style-name="T37">Podanie o Wandzie w świetle źródeł starożytnych</text:span></text:span><text:span text:style-name="CharStyle3"><text:span text:style-name="T37"> ujawnia nie tylko wi</text:span></text:span><text:span text:style-name="CharStyle3"><text:span text:style-name="T100">e</text:span></text:span><text:span text:style-name="CharStyle3"><text:span text:style-name="T37">le podobieństw legendy o Wandzie do antycznych motywów literackich, lecz także dowodzi, że niektóre z fragmentów staropolskich kronik stanowią niemalże cytaty ze źródeł starożytnych. </text:span></text:span><text:soft-page-break/><text:span text:style-name="CharStyle3"><text:span text:style-name="T37">Analizując kronikę Kadłubka, Kumani</text:span></text:span><text:span text:style-name="CharStyle3"><text:span text:style-name="T100">e</text:span></text:span><text:span text:style-name="CharStyle3"><text:span text:style-name="T37">cki zauważa, ż</text:span></text:span><text:span text:style-name="CharStyle3"><text:span text:style-name="T100">e</text:span></text:span><text:span text:style-name="CharStyle3"><text:span text:style-name="T37"> słowa, któr</text:span></text:span><text:span text:style-name="CharStyle3"><text:span text:style-name="T100">e</text:span></text:span><text:span text:style-name="CharStyle3"><text:span text:style-name="T37"> wypowiada wódz Alemanów </text:span></text:span><text:span text:style-name="CharStyle3"><text:span text:style-name="T100">[</text:span></text:span><text:bookmark-start text:name="p.148"/><text:a xlink:type="simple" xlink:href="#przypis148" text:style-name="Internet_20_link" text:visited-style-name="Visited_20_Internet_20_Link"><text:span text:style-name="CharStyle3"><text:span text:style-name="T100">przypis 148</text:span></text:span></text:a><text:bookmark-end text:name="p.148"/><text:span text:style-name="CharStyle3"><text:span text:style-name="T100">]</text:span></text:span><text:span text:style-name="CharStyle3"><text:span text:style-name="T37">, nim rzuci się na swój miecz, przypominają formuły wygłaszano przez dowódców rzymskich, poświęcających życie dla wygranej swojej armii. Taki rodzaj mowy nazywany </text:span></text:span><text:span text:style-name="CharStyle5"><text:span text:style-name="T56">devotio</text:span></text:span><text:span text:style-name="CharStyle3"><text:span text:style-name="T37"> „był zwyczajem wybitnie rzymskim”.</text:span></text:span></text:p>
      <text:p text:style-name="Text_20_body"><text:span text:style-name="CharStyle8"><text:span text:style-name="T37"/></text:span></text:p>
      <text:p text:style-name="Text_20_body"><text:span text:style-name="CharStyle8"><text:span text:style-name="T100">Str. </text:span></text:span><text:span text:style-name="CharStyle8"><text:span text:style-name="T37">7</text:span></text:span><text:span text:style-name="CharStyle8"><text:span text:style-name="T100">1</text:span></text:span></text:p>
      <text:p text:style-name="Text_20_body"><text:span text:style-name="CharStyle3"><text:span text:style-name="T37">Dalej Kumaniecki wyjaśnia, że w przypadku legendy o Wandzie słowa te pełniły raczej funkcję przekleństwa wobec wojska, które nie dopełniło swoich obowiązków (tu odmówiło walki przeciwko pięknej Wandzie) i z tego względu najbliższe są dewocji przedstawionej przez Justyna, w której wódz Emenes „zwyciężony przez Antygonasa wskutek niedbalstwa i opieszałości swego wojska, przeklina swoją armię” </text:span></text:span><text:span text:style-name="CharStyle3"><text:span text:style-name="T100">[</text:span></text:span><text:bookmark-start text:name="p.149"/><text:a xlink:type="simple" xlink:href="#przypis149" text:style-name="Internet_20_link" text:visited-style-name="Visited_20_Internet_20_Link"><text:span text:style-name="CharStyle3"><text:span text:style-name="T100">przypis 149</text:span></text:span></text:a><text:bookmark-end text:name="p.149"/><text:span text:style-name="CharStyle3"><text:span text:style-name="T100">]</text:span></text:span><text:span text:style-name="CharStyle3"><text:span text:style-name="T37">. Być może słowa Emenesa stały się źródłem przemowy Rydygora, którego wojsko uległo polskiej królowej Wandzie.</text:span></text:span></text:p>
      <text:p text:style-name="Text_20_body"><text:span text:style-name="CharStyle3"><text:span text:style-name="T37">Tropienie źródeł naszej narodowej legendy prowadzi więc do osłabienia przekonania o jej wyjątkowości i swojskości. Nie odbiera jednak jej znaczenia. W rzeczywistości mamy do czynienia jedynie z dwoma odmiennymi postawami, wyznaczającymi perspektywę poznania tekstów ustanawiających mity narodowe. Pierwsza oznacza podejmowanie prób dotarcia do jądra znaczenia, przede wszystkim poprzez podkreślenie ich kluczowej funkcji dla ukonstytuowania się poczucia polskości. Druga koncentruje się raczej na odkrywaniu mechanizmów konstruowania własnej przeszłości z cudzych elementów, uwzględniając zarazem kontekst historyczno-kulturowy, w którym mity narodowe powstały lub uległy modyfikacji. Te dwie perspektywy podpowiadają ciekawy punkt wyjścia do analizy utworu Chutnik i Dołowy, których celem było ożywienie zapomnianego dzisiaj w znacznym stopniu mitu Wandy. Ich główna bohaterka składa się bowiem z szeregu dobrze znanych współczesnemu czytelnikowi postaci, pochodzących jednak z obcych kultur. Czy zatem jest to próba dotarcia do istoty mitycznej królowej Polski i odkrycia miejsc wspólnych z innymi kulturami, czy też przewrotna dekonstrukcja polskiej Wandy? O tym musi zdecydować lektura tekstu oraz konfrontacja tej współczesnej wersji z historią legendy, którą wprawdzie zapoczątkował Kadłubek, lecz która później przekroczyła nakreślony przez niego horyzont.</text:span></text:span></text:p>
      <text:p text:style-name="Text_20_body"><text:span text:style-name="CharStyle8"><text:span text:style-name="T37"/></text:span></text:p>
      <text:h text:style-name="Heading_20_2" text:outline-level="2"><text:span text:style-name="CharStyle8"><text:span text:style-name="T37">PRZYPISY</text:span></text:span></text:h>
      <text:p text:style-name="Text_20_body"><text:span text:style-name="CharStyle8"><text:span text:style-name="T37"/></text:span></text:p>
      <text:p text:style-name="P3"><text:bookmark-start text:name="przypis1"/><text:span text:style-name="CharStyle8"><text:span text:style-name="T38">Przypis 1</text:span></text:span><text:bookmark-end text:name="przypis1"/><text:span text:style-name="CharStyle8"><text:span text:style-name="T38">. </text:span></text:span><text:span text:style-name="CharStyle10"><text:span text:style-name="T38">Griselda Pollcck, </text:span></text:span><text:span text:style-name="CharStyle12"><text:span text:style-name="T45">Differencing the Canon. Feminist Des</text:span></text:span><text:span text:style-name="CharStyle12"><text:span text:style-name="T46">ir</text:span></text:span><text:span text:style-name="CharStyle12"><text:span text:style-name="T45">e and the Writing of Art's Histories,</text:span></text:span><text:span text:style-name="CharStyle10"><text:span text:style-name="T45"> Routledge 1999</text:span></text:span><text:span text:style-name="CharStyle10"><text:span text:style-name="T38">. </text:span></text:span><text:a xlink:type="simple" xlink:href="#p.1" text:style-name="Internet_20_link" text:visited-style-name="Visited_20_Internet_20_Link"><text:span text:style-name="CharStyle3"><text:span text:style-name="T38">Wróć do treści głównej.</text:span></text:span></text:a></text:p>
      <text:p text:style-name="P1"><text:soft-page-break/><text:span text:style-name="CharStyle8"><text:span text:style-name="T37"/></text:span></text:p>
      <text:p text:style-name="P3"><text:bookmark-start text:name="przypis2"/><text:span text:style-name="CharStyle8"><text:span text:style-name="T38">Przypis 2</text:span></text:span><text:bookmark-end text:name="przypis2"/><text:span text:style-name="CharStyle8"><text:span text:style-name="T38">. </text:span></text:span><text:span text:style-name="CharStyle15"><text:span text:style-name="T38">Małgorzata Sugiera, </text:span></text:span><text:span text:style-name="CharStyle16"><text:span text:style-name="T38">U źródeł autorytetu dramatu,</text:span></text:span><text:span text:style-name="CharStyle15"><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a xlink:type="simple" xlink:href="#p.2"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3"><text:bookmark-start text:name="przypis3"/><text:span text:style-name="CharStyle8"><text:span text:style-name="T38">Przypis 3</text:span></text:span><text:bookmark-end text:name="przypis3"/><text:span text:style-name="CharStyle8"><text:span text:style-name="T38">. </text:span></text:span><text:span text:style-name="CharStyle15"><text:span text:style-name="T38">Małgorzata Sugiera, </text:span></text:span><text:span text:style-name="CharStyle16"><text:span text:style-name="T38">U źródeł autorytetu dramatu,</text:span></text:span><text:span text:style-name="CharStyle15"><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span text:style-name="CharStyle15"><text:span text:style-name="T52">s. 62. </text:span></text:span><text:a xlink:type="simple" xlink:href="#p.3"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3"><text:bookmark-start text:name="przypis4"/><text:span text:style-name="CharStyle8"><text:span text:style-name="T38">Przypis 4</text:span></text:span><text:bookmark-end text:name="przypis4"/><text:span text:style-name="CharStyle8"><text:span text:style-name="T38">. </text:span></text:span><text:span text:style-name="CharStyle15"><text:span text:style-name="T38">Jerzy Koenig, </text:span></text:span><text:span text:style-name="CharStyle17"><text:span text:style-name="T38">Posłow</text:span></text:span><text:span text:style-name="CharStyle17"><text:span text:style-name="T52">i</text:span></text:span><text:span text:style-name="CharStyle17"><text:span text:style-name="T38">e,</text:span></text:span><text:span text:style-name="CharStyle15"><text:span text:style-name="T38"> [w:] </text:span></text:span><text:span text:style-name="CharStyle16"><text:span text:style-name="T38">An</text:span></text:span><text:span text:style-name="CharStyle16"><text:span text:style-name="T52">t</text:span></text:span><text:span text:style-name="CharStyle16"><text:span text:style-name="T38">ologia dramatu</text:span></text:span><text:span text:style-name="CharStyle19"><text:span text:style-name="T38">, red. </text:span></text:span><text:span text:style-name="CharStyle19"><text:span text:style-name="T14">J. </text:span></text:span><text:span text:style-name="CharStyle15"><text:span text:style-name="T38">Koeni</text:span></text:span><text:span text:style-name="CharStyle15"><text:span text:style-name="T52">g</text:span></text:span><text:span text:style-name="CharStyle19"><text:span text:style-name="T38">, Państwowy Instytut Wydawniczy 1976, s. 403. </text:span></text:span><text:a xlink:type="simple" xlink:href="#p.4"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3"><text:bookmark-start text:name="przypis5"/><text:span text:style-name="CharStyle8"><text:span text:style-name="T38">Przypis 5</text:span></text:span><text:bookmark-end text:name="przypis5"/><text:span text:style-name="CharStyle8"><text:span text:style-name="T38">. </text:span></text:span><text:span text:style-name="CharStyle16"><text:span text:style-name="T38">Pokolenie porno i inne niesmaczne utwory teatralne. Antologia najnowszego dramatu polskiego,</text:span></text:span><text:span text:style-name="CharStyle15"><text:span text:style-name="T38"> red. Roman Pawłowski, Zielona Sowa 2004. </text:span></text:span><text:a xlink:type="simple" xlink:href="#p.5"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3"><text:bookmark-start text:name="przypis6"/><text:span text:style-name="CharStyle8"><text:span text:style-name="T38">Przypis 6</text:span></text:span><text:bookmark-end text:name="przypis6"/><text:span text:style-name="CharStyle8"><text:span text:style-name="T38">. </text:span></text:span><text:span text:style-name="CharStyle15"><text:span text:style-name="T38">Jerzy Koenig, </text:span></text:span><text:span text:style-name="CharStyle17"><text:span text:style-name="T38">Posłow</text:span></text:span><text:span text:style-name="CharStyle17"><text:span text:style-name="T52">i</text:span></text:span><text:span text:style-name="CharStyle17"><text:span text:style-name="T38">e,</text:span></text:span><text:span text:style-name="CharStyle15"><text:span text:style-name="T38"> [w:] </text:span></text:span><text:span text:style-name="CharStyle16"><text:span text:style-name="T38">An</text:span></text:span><text:span text:style-name="CharStyle16"><text:span text:style-name="T52">t</text:span></text:span><text:span text:style-name="CharStyle16"><text:span text:style-name="T38">ologia dramatu</text:span></text:span><text:span text:style-name="CharStyle19"><text:span text:style-name="T38">, red. </text:span></text:span><text:span text:style-name="CharStyle19"><text:span text:style-name="T14">J. </text:span></text:span><text:span text:style-name="CharStyle15"><text:span text:style-name="T38">Koeni</text:span></text:span><text:span text:style-name="CharStyle15"><text:span text:style-name="T52">g</text:span></text:span><text:span text:style-name="CharStyle19"><text:span text:style-name="T38">, Państwowy Instytut Wydawniczy 1976, s. 403. </text:span></text:span><text:a xlink:type="simple" xlink:href="#p.6"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6"><text:bookmark-start text:name="przypis7"/><text:span text:style-name="CharStyle8"><text:span text:style-name="T38">Przypis 7</text:span></text:span><text:bookmark-end text:name="przypis7"/><text:span text:style-name="CharStyle8"><text:span text:style-name="T38">. </text:span></text:span><text:span text:style-name="CharStyle16"><text:span text:style-name="T38">Trans/formacja. Dramat polski po 1989 roku. Antologia,</text:span></text:span><text:span text:style-name="CharStyle15"><text:span text:style-name="T38"> wybór i wstęp Jacek Kopciński, Instytut Badań L</text:span></text:span><text:span text:style-name="CharStyle15"><text:span text:style-name="T53">i</text:span></text:span><text:span text:style-name="CharStyle15"><text:span text:style-name="T38">terackich PAN, Wydawnictwo 2012, s. 5. </text:span></text:span><text:a xlink:type="simple" xlink:href="#p.7"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6"><text:bookmark-start text:name="przypis8"/><text:span text:style-name="CharStyle8"><text:span text:style-name="T38">Przypis 8</text:span></text:span><text:bookmark-end text:name="przypis8"/><text:span text:style-name="CharStyle8"><text:span text:style-name="T38">. </text:span></text:span><text:span text:style-name="CharStyle15"><text:span text:style-name="T38">Drugą ze wspomnianych publikacji jest </text:span></text:span><text:span text:style-name="CharStyle16"><text:span text:style-name="T38">Antologia dramatu polskiego 1918-1978, </text:span></text:span><text:span text:style-name="CharStyle15"><text:span text:style-name="T38">oprac. Stanisław Witold Balicki, Stanisław Marczak-Oborski, Państwowy Instytut Wydawniczy 1981. Wyboru sztuk dokonał Balicki, stosując jako główne kryterium nowatorstwo („</text:span></text:span><text:span text:style-name="CharStyle15"><text:span text:style-name="T55">novum</text:span></text:span><text:span text:style-name="CharStyle15"><text:span text:style-name="T38">”), tak w odniesieniu do dramatu krajowego, jak i powszechnego. Wybrane sztuki wpisywały się w trzy wyróżnione i uznawane przez niego za najbardziej nowatorskie nurty dramatu polskiego: teatr poetycki, teatr groteski i drwiny oraz teatr wielkich idei poetyckich (s. 5). </text:span></text:span><text:a xlink:type="simple" xlink:href="#p.8"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6"><text:bookmark-start text:name="przypis9"/><text:span text:style-name="CharStyle8"><text:span text:style-name="T38">Przypis 9</text:span></text:span><text:bookmark-end text:name="przypis9"/><text:span text:style-name="CharStyle8"><text:span text:style-name="T38">. </text:span></text:span><text:span text:style-name="CharStyle16"><text:span text:style-name="T38">Trans/formacja. Dramat polski po 1989 roku. Antologia,</text:span></text:span><text:span text:style-name="CharStyle15"><text:span text:style-name="T38"> wybór i wstęp Jacek Kopciński, Instytut Badań L</text:span></text:span><text:span text:style-name="CharStyle15"><text:span text:style-name="T53">i</text:span></text:span><text:span text:style-name="CharStyle15"><text:span text:style-name="T38">terackich PAN, Wydawnictwo 2012, s. </text:span></text:span><text:span text:style-name="CharStyle15"><text:span text:style-name="T53">17. </text:span></text:span><text:a xlink:type="simple" xlink:href="#p.9"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6"><text:bookmark-start text:name="przypis10"/><text:span text:style-name="CharStyle8"><text:span text:style-name="T38">Przypis 10</text:span></text:span><text:bookmark-end text:name="przypis10"/><text:span text:style-name="CharStyle8"><text:span text:style-name="T38">. </text:span></text:span><text:span text:style-name="CharStyle16"><text:span text:style-name="T38">Pokolenie porno i inne niesmaczne utwory teatralne. Antologia najnowszego dramatu polskiego,</text:span></text:span><text:span text:style-name="CharStyle15"><text:span text:style-name="T38"> red. Roman Pawłowski, Zielona Sowa 2004, </text:span></text:span><text:span text:style-name="CharStyle15"><text:span text:style-name="T53">s. 6. </text:span></text:span><text:a xlink:type="simple" xlink:href="#p.10" text:style-name="Internet_20_link" text:visited-style-name="Visited_20_Internet_20_Link"><text:span text:style-name="CharStyle3"><text:span text:style-name="T38">Wróć do treści głównej.</text:span></text:span></text:a></text:p>
      <text:p text:style-name="P1"><text:soft-page-break/><text:span text:style-name="CharStyle8"><text:span text:style-name="T37"/></text:span></text:p>
      <text:p text:style-name="P16"><text:bookmark-start text:name="przypis11"/><text:span text:style-name="CharStyle8"><text:span text:style-name="T38">Przypis 11</text:span></text:span><text:bookmark-end text:name="przypis11"/><text:span text:style-name="CharStyle8"><text:span text:style-name="T38">. </text:span></text:span><text:span text:style-name="CharStyle19"><text:span text:style-name="T38">Małgorzata Leyko, </text:span></text:span><text:span text:style-name="CharStyle16"><text:span text:style-name="T38">Dramat przeoczonej dekady,</text:span></text:span><text:span text:style-name="CharStyle19"><text:span text:style-name="T38"> „Teatr” 2013, nr 9, s. 80. </text:span></text:span><text:a xlink:type="simple" xlink:href="#p.11"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6"><text:bookmark-start text:name="przypis12"/><text:span text:style-name="CharStyle8"><text:span text:style-name="T38">Przypis 12</text:span></text:span><text:bookmark-end text:name="przypis12"/><text:span text:style-name="CharStyle8"><text:span text:style-name="T38">. </text:span></text:span><text:span text:style-name="CharStyle19"><text:span text:style-name="T38">Małgorzata Leyko, </text:span></text:span><text:span text:style-name="CharStyle16"><text:span text:style-name="T38">Dramat przeoczonej dekady,</text:span></text:span><text:span text:style-name="CharStyle19"><text:span text:style-name="T38"> „Teatr” 2013, nr 9, s. 8</text:span></text:span><text:span text:style-name="CharStyle19"><text:span text:style-name="T53">1</text:span></text:span><text:span text:style-name="CharStyle19"><text:span text:style-name="T38">. </text:span></text:span><text:a xlink:type="simple" xlink:href="#p.12"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7"><text:bookmark-start text:name="przypis13"/><text:span text:style-name="CharStyle8"><text:span text:style-name="T38">Przypis 13</text:span></text:span><text:bookmark-end text:name="przypis13"/><text:span text:style-name="CharStyle8"><text:span text:style-name="T38">. </text:span></text:span><text:span text:style-name="CharStyle16"><text:span text:style-name="T38">Dramaty staropolskie,</text:span></text:span><text:span text:style-name="CharStyle15"><text:span text:style-name="T38"> red. Juliusz Lewański, t. 1, Pańs</text:span></text:span><text:span text:style-name="CharStyle15"><text:span text:style-name="T53">tw</text:span></text:span><text:span text:style-name="CharStyle15"><text:span text:style-name="T38">owy Instytut Wydawniczy 1959, s. 92. </text:span></text:span><text:a xlink:type="simple" xlink:href="#p.13"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7"><text:bookmark-start text:name="przypis14"/><text:span text:style-name="CharStyle8"><text:span text:style-name="T38">Przypis 14</text:span></text:span><text:bookmark-end text:name="przypis14"/><text:span text:style-name="CharStyle8"><text:span text:style-name="T38">. </text:span></text:span><text:span text:style-name="CharStyle8"><text:span text:style-name="T75">T</text:span></text:span><text:span text:style-name="CharStyle16"><text:span text:style-name="T38">rans/formacja. Dramat polski po 1989 roku. Antologia,</text:span></text:span><text:span text:style-name="CharStyle15"><text:span text:style-name="T38"> wybór i wstęp Jacek Kopciński, Instytut Badań L</text:span></text:span><text:span text:style-name="CharStyle15"><text:span text:style-name="T53">i</text:span></text:span><text:span text:style-name="CharStyle15"><text:span text:style-name="T38">terackich PAN, Wydawnictwo 2012, s. </text:span></text:span><text:span text:style-name="CharStyle15"><text:span text:style-name="T53">17. </text:span></text:span><text:a xlink:type="simple" xlink:href="#p.14"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7"><text:bookmark-start text:name="przypis15"/><text:span text:style-name="CharStyle8"><text:span text:style-name="T38">Przypis 15</text:span></text:span><text:bookmark-end text:name="przypis15"/><text:span text:style-name="CharStyle8"><text:span text:style-name="T38">. </text:span></text:span><text:a xlink:type="simple" xlink:href="http://www.dwutygodnik.com/artykul/3235-dra-mat-na-papierze.html(o8.o7.2oi4" text:style-name="Internet_20_link" text:visited-style-name="Visited_20_Internet_20_Link"><text:span text:style-name="CharStyle10"><text:span text:style-name="T38">Agata Dąbek, </text:span></text:span></text:a><text:a xlink:type="simple" xlink:href="http://www.dwutygodnik.com/artykul/3235-dra-mat-na-papierze.html(o8.o7.2oi4" text:style-name="Internet_20_link" text:visited-style-name="Visited_20_Internet_20_Link"><text:span text:style-name="CharStyle12"><text:span text:style-name="T38">Dramat na papierze,</text:span></text:span></text:a><text:a xlink:type="simple" xlink:href="http://www.dwutygodnik.com/artykul/3235-dra-mat-na-papierze.html(o8.o7.2oi4" text:style-name="Internet_20_link" text:visited-style-name="Visited_20_Internet_20_Link"><text:span text:style-name="CharStyle10"><text:span text:style-name="T38"> </text:span></text:span></text:a><text:a xlink:type="simple" xlink:href="http://www.dwutygodnik.com/artykul/3235-dramat-na-papierze.html" text:style-name="Internet_20_link" text:visited-style-name="Visited_20_Internet_20_Link"><text:span text:style-name="CharStyle10"><text:span text:style-name="T118">http://www.dwutygodnik.com/ar</text:span></text:span></text:a><text:a xlink:type="simple" xlink:href="http://www.dwutygodnik.com/artykul/3235-dramat-na-papierze.html" text:style-name="Internet_20_link" text:visited-style-name="Visited_20_Internet_20_Link"><text:span text:style-name="CharStyle10"><text:span text:style-name="T117">t</text:span></text:span></text:a><text:a xlink:type="simple" xlink:href="http://www.dwutygodnik.com/artykul/3235-dramat-na-papierze.html" text:style-name="Internet_20_link" text:visited-style-name="Visited_20_Internet_20_Link"><text:span text:style-name="CharStyle10"><text:span text:style-name="T118">yku</text:span></text:span></text:a><text:a xlink:type="simple" xlink:href="http://www.dwutygodnik.com/artykul/3235-dramat-na-papierze.html" text:style-name="Internet_20_link" text:visited-style-name="Visited_20_Internet_20_Link"><text:span text:style-name="CharStyle10"><text:span text:style-name="T117">l</text:span></text:span></text:a><text:a xlink:type="simple" xlink:href="http://www.dwutygodnik.com/artykul/3235-dramat-na-papierze.html" text:style-name="Internet_20_link" text:visited-style-name="Visited_20_Internet_20_Link"><text:span text:style-name="CharStyle10"><text:span text:style-name="T118">/3235-dra</text:span></text:span></text:a><text:a xlink:type="simple" xlink:href="http://www.dwutygodnik.com/artykul/3235-dramat-na-papierze.html" text:style-name="Internet_20_link" text:visited-style-name="Visited_20_Internet_20_Link"><text:span text:style-name="CharStyle10"><text:span text:style-name="T115">mat-na-papierze.html</text:span></text:span></text:a><text:span text:style-name="CharStyle10"><text:span text:style-name="T8"> (</text:span></text:span><text:span text:style-name="CharStyle10"><text:span text:style-name="T7">0</text:span></text:span><text:span text:style-name="CharStyle10"><text:span text:style-name="T8">8.</text:span></text:span><text:span text:style-name="CharStyle10"><text:span text:style-name="T7">9</text:span></text:span><text:span text:style-name="CharStyle10"><text:span text:style-name="T8">7.2</text:span></text:span><text:span text:style-name="CharStyle10"><text:span text:style-name="T7">01</text:span></text:span><text:span text:style-name="CharStyle10"><text:span text:style-name="T8">4). </text:span></text:span><text:a xlink:type="simple" xlink:href="#p.15"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7"><text:bookmark-start text:name="przypis16"/><text:span text:style-name="CharStyle8"><text:span text:style-name="T38">Przypis 16</text:span></text:span><text:bookmark-end text:name="przypis16"/><text:span text:style-name="CharStyle8"><text:span text:style-name="T38">. </text:span></text:span><text:span text:style-name="CharStyle22"><text:span text:style-name="T38">Weronika Szczawińska, </text:span></text:span><text:span text:style-name="CharStyle12"><text:span text:style-name="T38">Dramaturgia ponad diagnozami,</text:span></text:span><text:span text:style-name="CharStyle10"><text:span text:style-name="T38"> „Dialog” 2005, nr 9, s. 160. </text:span></text:span><text:a xlink:type="simple" xlink:href="#p.16"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7"><text:bookmark-start text:name="przypis17"/><text:span text:style-name="CharStyle8"><text:span text:style-name="T38">Przypis 17</text:span></text:span><text:bookmark-end text:name="przypis17"/><text:span text:style-name="CharStyle8"><text:span text:style-name="T38">. </text:span></text:span><text:span text:style-name="CharStyle22"><text:span text:style-name="T38">Weronika Szczawińska, </text:span></text:span><text:span text:style-name="CharStyle12"><text:span text:style-name="T38">Dramaturgia ponad diagnozami,</text:span></text:span><text:span text:style-name="CharStyle10"><text:span text:style-name="T38"> „Dialog” 2005, nr 9, s. </text:span></text:span><text:span text:style-name="CharStyle10"><text:span text:style-name="T73">7</text:span></text:span><text:span text:style-name="CharStyle10"><text:span text:style-name="T38">. </text:span></text:span><text:a xlink:type="simple" xlink:href="#p.17"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8"><text:bookmark-start text:name="przypis18"/><text:span text:style-name="CharStyle8"><text:span text:style-name="T38">Przypis 18</text:span></text:span><text:bookmark-end text:name="przypis18"/><text:span text:style-name="CharStyle8"><text:span text:style-name="T38">. </text:span></text:span><text:span text:style-name="CharStyle22"><text:span text:style-name="T38">Weronika Szczawińska, </text:span></text:span><text:span text:style-name="CharStyle12"><text:span text:style-name="T38">Dramaturgia ponad diagnozami,</text:span></text:span><text:span text:style-name="CharStyle10"><text:span text:style-name="T38"> „Dialog” 2005, nr 9, s. </text:span></text:span><text:span text:style-name="CharStyle10"><text:span text:style-name="T73">7</text:span></text:span><text:span text:style-name="CharStyle10"><text:span text:style-name="T38">. </text:span></text:span><text:a xlink:type="simple" xlink:href="#p.18"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8"><text:bookmark-start text:name="przypis19"/><text:span text:style-name="CharStyle8"><text:span text:style-name="T38">Przypis 19</text:span></text:span><text:bookmark-end text:name="przypis19"/><text:span text:style-name="CharStyle8"><text:span text:style-name="T38">. </text:span></text:span><text:span text:style-name="CharStyle12"><text:span text:style-name="T48">Made in Poland.</text:span></text:span><text:span text:style-name="CharStyle12"><text:span text:style-name="T38"> Dziewięć sztuk teatralnych z Polski,</text:span></text:span><text:span text:style-name="CharStyle10"><text:span text:style-name="T38"> red. Henryk Sułek, wybór Roman Pawłowski, Korporacja Ha!art </text:span></text:span><text:span text:style-name="CharStyle10"><text:span text:style-name="T15">i</text:span></text:span><text:span text:style-name="CharStyle10"><text:span text:style-name="T38"> Horyzont 2006. </text:span></text:span><text:a xlink:type="simple" xlink:href="#p.19"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8"><text:bookmark-start text:name="przypis20"/><text:span text:style-name="CharStyle8"><text:span text:style-name="T38">Przypis 2</text:span></text:span><text:span text:style-name="CharStyle8"><text:span text:style-name="T73">0</text:span></text:span><text:bookmark-end text:name="przypis20"/><text:span text:style-name="CharStyle8"><text:span text:style-name="T73">. </text:span></text:span><text:span text:style-name="CharStyle16"><text:span text:style-name="T73">TR/PL Bajer, Kochan, Masłowska, Sala, Wojcieszek. Antologia nowego dramatu polskiego,</text:span></text:span><text:span text:style-name="CharStyle15"><text:span text:style-name="T73"> red. Agnieszka Tuszyńska, Teatr Rozmaitości 2006. </text:span></text:span><text:a xlink:type="simple" xlink:href="#p.20"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18"><text:bookmark-start text:name="przypis21"/><text:span text:style-name="CharStyle8"><text:span text:style-name="T38">Przypis 2</text:span></text:span><text:span text:style-name="CharStyle8"><text:span text:style-name="T73">1</text:span></text:span><text:bookmark-end text:name="przypis21"/><text:span text:style-name="CharStyle8"><text:span text:style-name="T73">. </text:span></text:span><text:span text:style-name="CharStyle12"><text:span text:style-name="T73">A</text:span></text:span><text:span text:style-name="CharStyle12"><text:span text:style-name="T25">nt</text:span></text:span><text:span text:style-name="CharStyle12"><text:span text:style-name="T73">o</text:span></text:span><text:span text:style-name="CharStyle12"><text:span text:style-name="T79">lo</text:span></text:span><text:span text:style-name="CharStyle12"><text:span text:style-name="T73">gia dramatu polskiego. Od Jana Kochanowskiego do Zygmunta Krasińsk</text:span></text:span><text:span text:style-name="CharStyle12"><text:span text:style-name="T79">i</text:span></text:span><text:span text:style-name="CharStyle12"><text:span text:style-name="T73">ego,</text:span></text:span><text:span text:style-name="CharStyle10"><text:span text:style-name="T73"> red. Tadeusz Skoczek, Liber</text:span></text:span><text:span text:style-name="CharStyle10"><text:span text:style-name="T79">al</text:span></text:span><text:span text:style-name="CharStyle10"><text:span text:style-name="T73"> 1994, s. 495. </text:span></text:span><text:a xlink:type="simple" xlink:href="#p.21" text:style-name="Internet_20_link" text:visited-style-name="Visited_20_Internet_20_Link"><text:span text:style-name="CharStyle3"><text:span text:style-name="T38">Wróć do treści głównej.</text:span></text:span></text:a></text:p>
      <text:p text:style-name="P17"><text:soft-page-break/><text:span text:style-name="CharStyle8"><text:span text:style-name="T37"/></text:span></text:p>
      <text:p text:style-name="P19"><text:bookmark-start text:name="przypis22"/><text:span text:style-name="CharStyle8"><text:span text:style-name="T38">Przypis 2</text:span></text:span><text:span text:style-name="CharStyle8"><text:span text:style-name="T73">2</text:span></text:span><text:bookmark-end text:name="przypis22"/><text:span text:style-name="CharStyle8"><text:span text:style-name="T73">. </text:span></text:span><text:span text:style-name="CharStyle16"><text:span text:style-name="T73">Antologia dramatu polskiego 1945-2005,</text:span></text:span><text:span text:style-name="CharStyle15"><text:span text:style-name="T73"> wybór i oprac. Jan Kłossowicz, Pruszyński i S-ka 2007. </text:span></text:span><text:a xlink:type="simple" xlink:href="#p.22"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3"/><text:span text:style-name="CharStyle8"><text:span text:style-name="T38">Przypis 2</text:span></text:span><text:span text:style-name="CharStyle8"><text:span text:style-name="T73">3</text:span></text:span><text:bookmark-end text:name="przypis23"/><text:span text:style-name="CharStyle8"><text:span text:style-name="T73">. </text:span></text:span><text:span text:style-name="CharStyle19"><text:span text:style-name="T73">Elżbieta Rzewuska, </text:span></text:span><text:span text:style-name="CharStyle16"><text:span text:style-name="T73">Dramaturgiczne Puzzle (Jana Kłossowicza),</text:span></text:span><text:span text:style-name="CharStyle19"><text:span text:style-name="T73"> „Akcent” 2009, nr 2, s. 115. </text:span></text:span><text:a xlink:type="simple" xlink:href="#p.23"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4"/><text:span text:style-name="CharStyle8"><text:span text:style-name="T38">Przypis 2</text:span></text:span><text:span text:style-name="CharStyle8"><text:span text:style-name="T73">4</text:span></text:span><text:bookmark-end text:name="przypis24"/><text:span text:style-name="CharStyle8"><text:span text:style-name="T73">. </text:span></text:span><text:span text:style-name="CharStyle16"><text:span text:style-name="T73">Audyt, czyli co nam zostało z sześćdziesięcio</text:span></text:span><text:span text:style-name="CharStyle16"><text:span text:style-name="T80">l</text:span></text:span><text:span text:style-name="CharStyle16"><text:span text:style-name="T73">ecia,</text:span></text:span><text:span text:style-name="CharStyle19"><text:span text:style-name="T73"> „Dialog” 2008, nr 7/8, s. 54. </text:span></text:span><text:a xlink:type="simple" xlink:href="#p.24"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5"/><text:span text:style-name="CharStyle8"><text:span text:style-name="T38">Przypis 2</text:span></text:span><text:span text:style-name="CharStyle8"><text:span text:style-name="T73">5</text:span></text:span><text:bookmark-end text:name="przypis25"/><text:span text:style-name="CharStyle8"><text:span text:style-name="T73">. </text:span></text:span><text:span text:style-name="CharStyle16"><text:span text:style-name="T73">Audyt, czyli co nam zostało z sześćdziesięcio</text:span></text:span><text:span text:style-name="CharStyle16"><text:span text:style-name="T80">l</text:span></text:span><text:span text:style-name="CharStyle16"><text:span text:style-name="T73">ecia,</text:span></text:span><text:span text:style-name="CharStyle19"><text:span text:style-name="T73"> „Dialog” 2008, nr 7/8, s. 5</text:span></text:span><text:span text:style-name="CharStyle19"><text:span text:style-name="T16">1</text:span></text:span><text:span text:style-name="CharStyle19"><text:span text:style-name="T73">. </text:span></text:span><text:a xlink:type="simple" xlink:href="#p.25"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6"/><text:span text:style-name="CharStyle8"><text:span text:style-name="T38">Przypis 2</text:span></text:span><text:span text:style-name="CharStyle8"><text:span text:style-name="T73">6</text:span></text:span><text:bookmark-end text:name="przypis26"/><text:span text:style-name="CharStyle8"><text:span text:style-name="T73">. </text:span></text:span><text:span text:style-name="CharStyle8"><text:span text:style-name="T75">T</text:span></text:span><text:span text:style-name="CharStyle16"><text:span text:style-name="T38">rans/formacja. Dramat polski po 1989 roku. Antologia,</text:span></text:span><text:span text:style-name="CharStyle15"><text:span text:style-name="T38"> wybór i wstęp Jacek Kopciński, Instytut Badań L</text:span></text:span><text:span text:style-name="CharStyle15"><text:span text:style-name="T53">i</text:span></text:span><text:span text:style-name="CharStyle15"><text:span text:style-name="T38">terackich PAN, Wydawnictwo 2012, s. </text:span></text:span><text:span text:style-name="CharStyle15"><text:span text:style-name="T80">7. </text:span></text:span><text:a xlink:type="simple" xlink:href="#p.26"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7"/><text:span text:style-name="CharStyle8"><text:span text:style-name="T38">Przypis 2</text:span></text:span><text:span text:style-name="CharStyle8"><text:span text:style-name="T73">7</text:span></text:span><text:bookmark-end text:name="przypis27"/><text:span text:style-name="CharStyle8"><text:span text:style-name="T73">. </text:span></text:span><text:span text:style-name="CharStyle16"><text:span text:style-name="T38">Dramaty Modrzejewskiej. Antologia sztuk napisanych dla Teatru w Legnicy,</text:span></text:span><text:span text:style-name="CharStyle15"><text:span text:style-name="T38"> opra</text:span></text:span><text:span text:style-name="CharStyle15"><text:span text:style-name="T16">c</text:span></text:span><text:span text:style-name="CharStyle15"><text:span text:style-name="T38">. Robert Urbański, wstęp Krzysztof Kopka, słowo/obraz terytoria 2007. </text:span></text:span><text:a xlink:type="simple" xlink:href="#p.27"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8"/><text:span text:style-name="CharStyle8"><text:span text:style-name="T38">Przypis 2</text:span></text:span><text:span text:style-name="CharStyle8"><text:span text:style-name="T73">8</text:span></text:span><text:bookmark-end text:name="przypis28"/><text:span text:style-name="CharStyle8"><text:span text:style-name="T73">. </text:span></text:span><text:span text:style-name="CharStyle16"><text:span text:style-name="T73">Gang Bang / Paweł Sala. Komponenty / Małgorzata Owsiany. Nocny Autobus / Michał Walczak. Antologia dramatów,</text:span></text:span><text:span text:style-name="CharStyle15"><text:span text:style-name="T73"> red. Iga Gańczarczyk, Grzegorz Niziołek, Narodowy Stary Teatr 2005, s. 9. </text:span></text:span><text:a xlink:type="simple" xlink:href="#p.28"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29"/><text:span text:style-name="CharStyle8"><text:span text:style-name="T38">Przypis 2</text:span></text:span><text:span text:style-name="CharStyle8"><text:span text:style-name="T73">9</text:span></text:span><text:bookmark-end text:name="przypis29"/><text:span text:style-name="CharStyle8"><text:span text:style-name="T73">. </text:span></text:span><text:span text:style-name="CharStyle15"><text:span text:style-name="T73">Pierwszym wydanym w serii zbiorem dramatów był tom: Werner Schwab, </text:span></text:span><text:span text:style-name="CharStyle16"><text:span text:style-name="T73">Prezydentki. Korowód. Antyklimaks,</text:span></text:span><text:span text:style-name="CharStyle15"><text:span text:style-name="T73"> tłum. Monika Muskała, Księgarnia Akademicka 1999. </text:span></text:span><text:a xlink:type="simple" xlink:href="#p.29"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30"/><text:span text:style-name="CharStyle8"><text:span text:style-name="T38">Przypis </text:span></text:span><text:span text:style-name="CharStyle8"><text:span text:style-name="T73">3</text:span></text:span><text:span text:style-name="CharStyle8"><text:span text:style-name="T80">0</text:span></text:span><text:bookmark-end text:name="przypis30"/><text:span text:style-name="CharStyle8"><text:span text:style-name="T80">. </text:span></text:span><text:span text:style-name="CharStyle16"><text:span text:style-name="T38">Współczesny dramat węgierski,</text:span></text:span><text:span text:style-name="CharStyle15"><text:span text:style-name="T38"> tłum. Jolanta Jarmo</text:span></text:span><text:span text:style-name="CharStyle15"><text:span text:style-name="T80">ł</text:span></text:span><text:span text:style-name="CharStyle15"><text:span text:style-name="T38">owicz, Piotr Kawecki, Jerzy Snopek, wybór Patrycja Paszt, Księgarnia Akademicka 2003. </text:span></text:span><text:a xlink:type="simple" xlink:href="#p.30" text:style-name="Internet_20_link" text:visited-style-name="Visited_20_Internet_20_Link"><text:span text:style-name="CharStyle3"><text:span text:style-name="T38">Wróć do treści głównej.</text:span></text:span></text:a></text:p>
      <text:p text:style-name="P17"><text:span text:style-name="CharStyle8"><text:span text:style-name="T37"/></text:span></text:p>
      <text:p text:style-name="P19"><text:bookmark-start text:name="przypis31"/><text:span text:style-name="CharStyle8"><text:span text:style-name="T38">Przypis </text:span></text:span><text:span text:style-name="CharStyle8"><text:span text:style-name="T73">3</text:span></text:span><text:span text:style-name="CharStyle8"><text:span text:style-name="T80">1</text:span></text:span><text:bookmark-end text:name="przypis31"/><text:span text:style-name="CharStyle8"><text:span text:style-name="T80">. </text:span></text:span><text:span text:style-name="CharStyle10"><text:span text:style-name="T80">Joseph R. Roach, </text:span></text:span><text:span text:style-name="CharStyle12"><text:span text:style-name="T51">Cities of the Dead. Circum-Atlantic Performance,</text:span></text:span><text:span text:style-name="CharStyle10"><text:span text:style-name="T51"> Columbia University Press 1996. </text:span></text:span><text:a xlink:type="simple" xlink:href="#p.31" text:style-name="Internet_20_link" text:visited-style-name="Visited_20_Internet_20_Link"><text:span text:style-name="CharStyle3"><text:span text:style-name="T38">Wróć do treści głównej.</text:span></text:span></text:a></text:p>
      <text:p text:style-name="P19"><text:soft-page-break/><text:span text:style-name="CharStyle8"><text:span text:style-name="T37"/></text:span></text:p>
      <text:p text:style-name="P19"><text:bookmark-start text:name="przypis32"/><text:span text:style-name="CharStyle8"><text:span text:style-name="T38">Przypis </text:span></text:span><text:span text:style-name="CharStyle8"><text:span text:style-name="T73">3</text:span></text:span><text:span text:style-name="CharStyle8"><text:span text:style-name="T80">2</text:span></text:span><text:bookmark-end text:name="przypis32"/><text:span text:style-name="CharStyle8"><text:span text:style-name="T80">. </text:span></text:span><text:span text:style-name="CharStyle22"><text:span text:style-name="T38">Łucja Iwanczowska, Dariusz Kosiński, </text:span></text:span><text:span text:style-name="CharStyle12"><text:span text:style-name="T38">Polskość </text:span></text:span><text:span text:style-name="CharStyle12"><text:span text:style-name="T57">in effige</text:span></text:span><text:span text:style-name="CharStyle12"><text:span text:style-name="T38">,</text:span></text:span><text:span text:style-name="CharStyle22"><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span text:style-name="CharStyle15"><text:span text:style-name="T52">s. </text:span></text:span><text:span text:style-name="CharStyle15"><text:span text:style-name="T80">10-11. </text:span></text:span><text:a xlink:type="simple" xlink:href="#p.32"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3"/><text:span text:style-name="CharStyle8"><text:span text:style-name="T38">Przypis </text:span></text:span><text:span text:style-name="CharStyle8"><text:span text:style-name="T73">3</text:span></text:span><text:span text:style-name="CharStyle8"><text:span text:style-name="T80">3</text:span></text:span><text:bookmark-end text:name="przypis33"/><text:span text:style-name="CharStyle8"><text:span text:style-name="T80">. </text:span></text:span><text:span text:style-name="CharStyle10"><text:span text:style-name="T80">Carolym Steedman, </text:span></text:span><text:span text:style-name="CharStyle12"><text:span text:style-name="T50">Romance in the Archive,</text:span></text:span><text:a xlink:type="simple" xlink:href="http://www.restore.ac.uk/archiving_" text:style-name="Internet_20_link" text:visited-style-name="Visited_20_Internet_20_Link"><text:span text:style-name="CharStyle10"><text:span text:style-name="T80"> </text:span></text:span></text:a><text:a xlink:type="simple" xlink:href="http://ww.restore.ac.uk/archiving_qualitative_data/projects/archive_series/documents/Steedman.pdf" text:style-name="Internet_20_link" text:visited-style-name="Visited_20_Internet_20_Link"><text:span text:style-name="CharStyle10"><text:span text:style-name="T116">http://ww.restore.ac.uk/archiving_</text:span></text:span></text:a><text:a xlink:type="simple" xlink:href="http://ww.restore.ac.uk/archiving_qualitative_data/projects/archive_series/documents/Steedman.pdf" text:style-name="Internet_20_link" text:visited-style-name="Visited_20_Internet_20_Link"><text:span text:style-name="CharStyle10"><text:span text:style-name="T119">qualitative_data/projects/archive_series/documents/Steedman.pdf</text:span></text:span></text:a><text:span text:style-name="CharStyle10"><text:span text:style-name="T80"> (15.07.2014). </text:span></text:span><text:a xlink:type="simple" xlink:href="#p.33"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4"/><text:span text:style-name="CharStyle8"><text:span text:style-name="T38">Przypis </text:span></text:span><text:span text:style-name="CharStyle8"><text:span text:style-name="T73">3</text:span></text:span><text:span text:style-name="CharStyle8"><text:span text:style-name="T80">4</text:span></text:span><text:bookmark-end text:name="przypis34"/><text:span text:style-name="CharStyle8"><text:span text:style-name="T80">. </text:span></text:span><text:span text:style-name="CharStyle22"><text:span text:style-name="T80">Józef Andrze</text:span></text:span><text:span text:style-name="CharStyle22"><text:span text:style-name="T81">j</text:span></text:span><text:span text:style-name="CharStyle22"><text:span text:style-name="T80"> Załuski, </text:span></text:span><text:span text:style-name="CharStyle12"><text:span text:style-name="T80">Obraz nędzy ludzkiej,</text:span></text:span><text:span text:style-name="CharStyle10"><text:span text:style-name="T80"> Józef Epifani Minasowicz 1768; wydanie drugie: </text:span></text:span><text:span text:style-name="CharStyle12"><text:span text:style-name="T80">Ludzkość lituj</text:span></text:span><text:span text:style-name="CharStyle12"><text:span text:style-name="T81">ą</text:span></text:span><text:span text:style-name="CharStyle12"><text:span text:style-name="T80">ca się, czyli obraz nędzy ludzkiej,</text:span></text:span><text:span text:style-name="CharStyle10"><text:span text:style-name="T80"> Warszawa 1795; wydanie trzecie: </text:span></text:span><text:span text:style-name="CharStyle12"><text:span text:style-name="T80">Obraz nędzy ludzkiej,</text:span></text:span><text:span text:style-name="CharStyle10"><text:span text:style-name="T80"> [w:] </text:span></text:span><text:span text:style-name="CharStyle12"><text:span text:style-name="T80">Drama mieszczańska,</text:span></text:span><text:span text:style-name="CharStyle10"><text:span text:style-name="T80"> red. Janina Pawłowiczowa, Państwowy Instytut Wydawniczy 1955. </text:span></text:span><text:a xlink:type="simple" xlink:href="#p.34"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5"/><text:span text:style-name="CharStyle8"><text:span text:style-name="T38">Przypis </text:span></text:span><text:span text:style-name="CharStyle8"><text:span text:style-name="T73">3</text:span></text:span><text:span text:style-name="CharStyle8"><text:span text:style-name="T80">5</text:span></text:span><text:bookmark-end text:name="przypis35"/><text:span text:style-name="CharStyle8"><text:span text:style-name="T80">. </text:span></text:span><text:span text:style-name="CharStyle10"><text:span text:style-name="T80">Wojciech Baluch, </text:span></text:span><text:span text:style-name="CharStyle12"><text:span text:style-name="T80">Rodzina to utopia,</text:span></text:span><text:span text:style-name="CharStyle10"><text:span text:style-name="T80">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a xlink:type="simple" xlink:href="#p.35"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6"/><text:span text:style-name="CharStyle8"><text:span text:style-name="T38">Przypis </text:span></text:span><text:span text:style-name="CharStyle8"><text:span text:style-name="T73">3</text:span></text:span><text:span text:style-name="CharStyle8"><text:span text:style-name="T80">6</text:span></text:span><text:bookmark-end text:name="przypis36"/><text:span text:style-name="CharStyle8"><text:span text:style-name="T80">. </text:span></text:span><text:span text:style-name="CharStyle12"><text:span text:style-name="T80">Drama mieszczańska,</text:span></text:span><text:span text:style-name="CharStyle10"><text:span text:style-name="T80"> red. Janina Pawłowiczowa, Państwowy Instytut Wydawniczy 1955. </text:span></text:span><text:a xlink:type="simple" xlink:href="#p.36"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7"/><text:span text:style-name="CharStyle8"><text:span text:style-name="T38">Przypis </text:span></text:span><text:span text:style-name="CharStyle8"><text:span text:style-name="T73">3</text:span></text:span><text:span text:style-name="CharStyle8"><text:span text:style-name="T80">7</text:span></text:span><text:bookmark-end text:name="przypis37"/><text:span text:style-name="CharStyle8"><text:span text:style-name="T80">. </text:span></text:span><text:span text:style-name="CharStyle22"><text:span text:style-name="T80">Taki tytuł nosił wtedy Józef Andrzej Załuski. </text:span></text:span><text:a xlink:type="simple" xlink:href="#p.37"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8"/><text:span text:style-name="CharStyle8"><text:span text:style-name="T38">Przypis </text:span></text:span><text:span text:style-name="CharStyle8"><text:span text:style-name="T73">3</text:span></text:span><text:span text:style-name="CharStyle8"><text:span text:style-name="T80">8</text:span></text:span><text:bookmark-end text:name="przypis38"/><text:span text:style-name="CharStyle8"><text:span text:style-name="T80">. </text:span></text:span><text:span text:style-name="CharStyle22"><text:span text:style-name="T80">Stanisław Trembecki, </text:span></text:span><text:span text:style-name="CharStyle12"><text:span text:style-name="T80">Pisma wszystkie,</text:span></text:span><text:span text:style-name="CharStyle22"><text:span text:style-name="T80"> t. 2, Państwowy Instytut Wydawniczy 1953, s. 99. </text:span></text:span><text:a xlink:type="simple" xlink:href="#p.38"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0"><text:bookmark-start text:name="przypis39"/><text:span text:style-name="CharStyle8"><text:span text:style-name="T38">Przypis </text:span></text:span><text:span text:style-name="CharStyle8"><text:span text:style-name="T73">3</text:span></text:span><text:span text:style-name="CharStyle8"><text:span text:style-name="T80">9</text:span></text:span><text:bookmark-end text:name="przypis39"/><text:span text:style-name="CharStyle8"><text:span text:style-name="T80">. </text:span></text:span><text:span text:style-name="CharStyle22"><text:span text:style-name="T80">Stanisław Trembecki</text:span></text:span><text:span text:style-name="CharStyle10"><text:span text:style-name="T38">, Z </text:span></text:span><text:span text:style-name="CharStyle12"><text:span text:style-name="T38">wieku St. Augusta,</text:span></text:span><text:span text:style-name="CharStyle10"><text:span text:style-name="T38"> t. 2, Wydanie Redakcyi „Przeglądu Polskiego” 1882, s. 6-7. Tomkowicz najprawdopodobniej nie wiedział o obu wcześniejszych wydaniach </text:span></text:span><text:span text:style-name="CharStyle12"><text:span text:style-name="T38">Obrazu nędzy ludzkiej,</text:span></text:span><text:span text:style-name="CharStyle10"><text:span text:style-name="T38"> dlatego wnioskując ze wzmianki o biskupie kijowskim, domyślał się jedynie, kto mógł napisać dramat recenzowany przez Trembeckiego. Najprawdopodobniej z tego też powodu twierdził, że dzieło „do dnia dzisiejszego ze stanu rękopiśmiennego nie wyszło”. </text:span></text:span><text:a xlink:type="simple" xlink:href="#p.39"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1"><text:bookmark-start text:name="przypis40"/><text:span text:style-name="CharStyle8"><text:span text:style-name="T38">Przypis </text:span></text:span><text:span text:style-name="CharStyle8"><text:span text:style-name="T80">4</text:span></text:span><text:span text:style-name="CharStyle8"><text:span text:style-name="T81">0</text:span></text:span><text:bookmark-end text:name="przypis40"/><text:span text:style-name="CharStyle8"><text:span text:style-name="T81">. </text:span></text:span><text:span text:style-name="CharStyle15"><text:span text:style-name="T81">Grzegorz Sinko, </text:span></text:span><text:span text:style-name="CharStyle16"><text:span text:style-name="T81">Próby dramatyczne Józefa Andrzeja Załuskiego,</text:span></text:span><text:span text:style-name="CharStyle15"><text:span text:style-name="T81"> „Pamiętnik Literac</text:span></text:span><text:span text:style-name="CharStyle15"><text:span text:style-name="T32">k</text:span></text:span><text:span text:style-name="CharStyle15"><text:span text:style-name="T6">i</text:span></text:span><text:span text:style-name="CharStyle15"><text:span text:style-name="T81">” </text:span></text:span><text:span text:style-name="CharStyle15"><text:span text:style-name="T87">1</text:span></text:span><text:span text:style-name="CharStyle15"><text:span text:style-name="T81">95</text:span></text:span><text:span text:style-name="CharStyle15"><text:span text:style-name="T31">0,</text:span></text:span><text:span text:style-name="CharStyle15"><text:span text:style-name="T81"> z. 3/4. </text:span></text:span><text:a xlink:type="simple" xlink:href="#p.40" text:style-name="Internet_20_link" text:visited-style-name="Visited_20_Internet_20_Link"><text:span text:style-name="CharStyle3"><text:span text:style-name="T38">Wróć do treści głównej.</text:span></text:span></text:a></text:p>
      <text:p text:style-name="P19"><text:span text:style-name="CharStyle8"><text:span text:style-name="T37"/></text:span></text:p>
      <text:p text:style-name="P21"><text:bookmark-start text:name="przypis41"/><text:soft-page-break/><text:span text:style-name="CharStyle8"><text:span text:style-name="T38">Przypis </text:span></text:span><text:span text:style-name="CharStyle8"><text:span text:style-name="T80">4</text:span></text:span><text:span text:style-name="CharStyle8"><text:span text:style-name="T81">1</text:span></text:span><text:bookmark-end text:name="przypis41"/><text:span text:style-name="CharStyle8"><text:span text:style-name="T81">. </text:span></text:span><text:span text:style-name="CharStyle19"><text:span text:style-name="T81">Janina Pawłowicz, </text:span></text:span><text:span text:style-name="CharStyle16"><text:span text:style-name="T81">Dwa wydania „Obrazu nędzy ludzkiej” Józefa Andrzeja Załuskiego, </text:span></text:span><text:span text:style-name="CharStyle15"><text:span text:style-name="T81">„Pamiętnik L</text:span></text:span><text:span text:style-name="CharStyle15"><text:span text:style-name="T87">i</text:span></text:span><text:span text:style-name="CharStyle15"><text:span text:style-name="T81">teracki” 1953, z. 1, s. 245. </text:span></text:span><text:a xlink:type="simple" xlink:href="#p.41"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2"/><text:span text:style-name="CharStyle8"><text:span text:style-name="T38">Przypis </text:span></text:span><text:span text:style-name="CharStyle8"><text:span text:style-name="T80">4</text:span></text:span><text:span text:style-name="CharStyle8"><text:span text:style-name="T81">2</text:span></text:span><text:bookmark-end text:name="przypis42"/><text:span text:style-name="CharStyle8"><text:span text:style-name="T81">. </text:span></text:span><text:span text:style-name="CharStyle19"><text:span text:style-name="T81">Janina Pawłowicz, </text:span></text:span><text:span text:style-name="CharStyle16"><text:span text:style-name="T81">Dwa wydania „Obrazu nędzy ludzkiej” Józefa Andrzeja Załuskiego, </text:span></text:span><text:span text:style-name="CharStyle15"><text:span text:style-name="T81">„Pamiętnik L</text:span></text:span><text:span text:style-name="CharStyle15"><text:span text:style-name="T87">i</text:span></text:span><text:span text:style-name="CharStyle15"><text:span text:style-name="T81">teracki” 1953, z. 1, s. 2</text:span></text:span><text:span text:style-name="CharStyle15"><text:span text:style-name="T17">50</text:span></text:span><text:span text:style-name="CharStyle15"><text:span text:style-name="T81">. </text:span></text:span><text:a xlink:type="simple" xlink:href="#p.42"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3"/><text:span text:style-name="CharStyle8"><text:span text:style-name="T38">Przypis </text:span></text:span><text:span text:style-name="CharStyle8"><text:span text:style-name="T80">4</text:span></text:span><text:span text:style-name="CharStyle8"><text:span text:style-name="T81">3</text:span></text:span><text:bookmark-end text:name="przypis43"/><text:span text:style-name="CharStyle8"><text:span text:style-name="T81">. </text:span></text:span><text:span text:style-name="CharStyle15"><text:span text:style-name="T81">Grzegorz Sinko, </text:span></text:span><text:span text:style-name="CharStyle16"><text:span text:style-name="T81">Próby dramatyczne Józefa Andrzeja Załuskiego,</text:span></text:span><text:span text:style-name="CharStyle15"><text:span text:style-name="T81"> „Pamiętnik Literac</text:span></text:span><text:span text:style-name="CharStyle15"><text:span text:style-name="T32">k</text:span></text:span><text:span text:style-name="CharStyle15"><text:span text:style-name="T6">i</text:span></text:span><text:span text:style-name="CharStyle15"><text:span text:style-name="T81">” </text:span></text:span><text:span text:style-name="CharStyle15"><text:span text:style-name="T87">1</text:span></text:span><text:span text:style-name="CharStyle15"><text:span text:style-name="T81">95</text:span></text:span><text:span text:style-name="CharStyle15"><text:span text:style-name="T31">0,</text:span></text:span><text:span text:style-name="CharStyle15"><text:span text:style-name="T81"> z. </text:span></text:span><text:span text:style-name="CharStyle15"><text:span text:style-name="T87">3/4</text:span></text:span><text:span text:style-name="CharStyle15"><text:span text:style-name="T81">, </text:span></text:span><text:span text:style-name="CharStyle15"><text:span text:style-name="T87">s. 795. </text:span></text:span><text:a xlink:type="simple" xlink:href="#p.43"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4"/><text:span text:style-name="CharStyle8"><text:span text:style-name="T38">Przypis </text:span></text:span><text:span text:style-name="CharStyle8"><text:span text:style-name="T80">4</text:span></text:span><text:span text:style-name="CharStyle8"><text:span text:style-name="T81">4</text:span></text:span><text:bookmark-end text:name="przypis44"/><text:span text:style-name="CharStyle8"><text:span text:style-name="T81">. </text:span></text:span><text:span text:style-name="CharStyle15"><text:span text:style-name="T81">Grzegorz Sinko, </text:span></text:span><text:span text:style-name="CharStyle16"><text:span text:style-name="T81">Próby dramatyczne Józefa Andrzeja Załuskiego,</text:span></text:span><text:span text:style-name="CharStyle15"><text:span text:style-name="T81"> „Pamiętnik Literac</text:span></text:span><text:span text:style-name="CharStyle15"><text:span text:style-name="T32">k</text:span></text:span><text:span text:style-name="CharStyle15"><text:span text:style-name="T6">i</text:span></text:span><text:span text:style-name="CharStyle15"><text:span text:style-name="T81">” </text:span></text:span><text:span text:style-name="CharStyle15"><text:span text:style-name="T87">1</text:span></text:span><text:span text:style-name="CharStyle15"><text:span text:style-name="T81">95</text:span></text:span><text:span text:style-name="CharStyle15"><text:span text:style-name="T31">0,</text:span></text:span><text:span text:style-name="CharStyle15"><text:span text:style-name="T81"> z. </text:span></text:span><text:span text:style-name="CharStyle15"><text:span text:style-name="T87">3/4</text:span></text:span><text:span text:style-name="CharStyle15"><text:span text:style-name="T81">, </text:span></text:span><text:span text:style-name="CharStyle15"><text:span text:style-name="T87">s. 822. </text:span></text:span><text:a xlink:type="simple" xlink:href="#p.44"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5"/><text:span text:style-name="CharStyle8"><text:span text:style-name="T38">Przypis </text:span></text:span><text:span text:style-name="CharStyle8"><text:span text:style-name="T80">4</text:span></text:span><text:span text:style-name="CharStyle8"><text:span text:style-name="T81">5</text:span></text:span><text:bookmark-end text:name="przypis45"/><text:span text:style-name="CharStyle8"><text:span text:style-name="T81">. </text:span></text:span><text:span text:style-name="CharStyle15"><text:span text:style-name="T81">Grzegorz Sinko, </text:span></text:span><text:span text:style-name="CharStyle16"><text:span text:style-name="T81">Próby dramatyczne Józefa Andrzeja Załuskiego,</text:span></text:span><text:span text:style-name="CharStyle15"><text:span text:style-name="T81"> „Pamiętnik Literac</text:span></text:span><text:span text:style-name="CharStyle15"><text:span text:style-name="T32">k</text:span></text:span><text:span text:style-name="CharStyle15"><text:span text:style-name="T6">i</text:span></text:span><text:span text:style-name="CharStyle15"><text:span text:style-name="T81">” </text:span></text:span><text:span text:style-name="CharStyle15"><text:span text:style-name="T87">1</text:span></text:span><text:span text:style-name="CharStyle15"><text:span text:style-name="T81">95</text:span></text:span><text:span text:style-name="CharStyle15"><text:span text:style-name="T31">0,</text:span></text:span><text:span text:style-name="CharStyle15"><text:span text:style-name="T81"> z. </text:span></text:span><text:span text:style-name="CharStyle15"><text:span text:style-name="T87">3/4</text:span></text:span><text:span text:style-name="CharStyle15"><text:span text:style-name="T81">, </text:span></text:span><text:span text:style-name="CharStyle15"><text:span text:style-name="T87">s. 822. </text:span></text:span><text:a xlink:type="simple" xlink:href="#p.45"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6"/><text:span text:style-name="CharStyle8"><text:span text:style-name="T38">Przypis </text:span></text:span><text:span text:style-name="CharStyle8"><text:span text:style-name="T80">4</text:span></text:span><text:span text:style-name="CharStyle8"><text:span text:style-name="T81">6</text:span></text:span><text:bookmark-end text:name="przypis46"/><text:span text:style-name="CharStyle8"><text:span text:style-name="T81">. </text:span></text:span><text:span text:style-name="CharStyle10"><text:span text:style-name="T81">Przedstawienia: Lwów, amfiteatr lato 1797; Warszawa, T</text:span></text:span><text:span text:style-name="CharStyle10"><text:span text:style-name="T17">e</text:span></text:span><text:span text:style-name="CharStyle10"><text:span text:style-name="T81">atr Narodowy 5.01.1800; Wilno 6.01.1810; Kraków 5.11.1826; Warszawa, Teatr Narodowy 2.08.1929 (fragm.); Warszawa, Teatr Ludowy 30.03.1974. Wydanie: Wojciech Bogusławski, </text:span></text:span><text:span text:style-name="CharStyle12"><text:span text:style-name="T81">Izkahar król Guaxary,</text:span></text:span><text:span text:style-name="CharStyle10"><text:span text:style-name="T81"> [w:] </text:span></text:span><text:span text:style-name="CharStyle10"><text:span text:style-name="T87">W. </text:span></text:span><text:span text:style-name="CharStyle10"><text:span text:style-name="T81">Bogusławski, </text:span></text:span><text:span text:style-name="CharStyle12"><text:span text:style-name="T81">Dzieła dramatyczne,</text:span></text:span><text:span text:style-name="CharStyle22"><text:span text:style-name="T81"> t. 7, Drukarnia N. Gl</text:span></text:span><text:span text:style-name="CharStyle22"><text:span text:style-name="T95">ü</text:span></text:span><text:span text:style-name="CharStyle22"><text:span text:style-name="T81">cksenberga 1823. </text:span></text:span><text:a xlink:type="simple" xlink:href="#p.46"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7"/><text:span text:style-name="CharStyle8"><text:span text:style-name="T38">Przypis </text:span></text:span><text:span text:style-name="CharStyle8"><text:span text:style-name="T80">4</text:span></text:span><text:span text:style-name="CharStyle8"><text:span text:style-name="T81">7</text:span></text:span><text:bookmark-end text:name="przypis47"/><text:span text:style-name="CharStyle8"><text:span text:style-name="T81">. </text:span></text:span><text:span text:style-name="CharStyle10"><text:span text:style-name="T81">Wojciech Bogusławski</text:span></text:span><text:span text:style-name="CharStyle15"><text:span text:style-name="T81">, </text:span></text:span><text:span text:style-name="CharStyle16"><text:span text:style-name="T81">Dzieje teatru narodowego,</text:span></text:span><text:span text:style-name="CharStyle15"><text:span text:style-name="T81"> Druk</text:span></text:span><text:span text:style-name="CharStyle15"><text:span text:style-name="T87">a</text:span></text:span><text:span text:style-name="CharStyle15"><text:span text:style-name="T81">rni</text:span></text:span><text:span text:style-name="CharStyle15"><text:span text:style-name="T87">a</text:span></text:span><text:span text:style-name="CharStyle15"><text:span text:style-name="T81"> N. Gl</text:span></text:span><text:span text:style-name="CharStyle15"><text:span text:style-name="T95">ü</text:span></text:span><text:span text:style-name="CharStyle15"><text:span text:style-name="T81">cksenberga 1820, s. 118. </text:span></text:span><text:a xlink:type="simple" xlink:href="#p.47"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8"/><text:span text:style-name="CharStyle8"><text:span text:style-name="T38">Przypis </text:span></text:span><text:span text:style-name="CharStyle8"><text:span text:style-name="T80">4</text:span></text:span><text:span text:style-name="CharStyle8"><text:span text:style-name="T81">8</text:span></text:span><text:bookmark-end text:name="przypis48"/><text:span text:style-name="CharStyle8"><text:span text:style-name="T81">. </text:span></text:span><text:span text:style-name="CharStyle15"><text:span text:style-name="T81">Zbigniew Raszewski, </text:span></text:span><text:span text:style-name="CharStyle16"><text:span text:style-name="T81">Bogusławski,</text:span></text:span><text:span text:style-name="CharStyle15"><text:span text:style-name="T81"> Państwowy Instytut Wydawniczy 1982, s. 328. </text:span></text:span><text:a xlink:type="simple" xlink:href="#p.48"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49"/><text:span text:style-name="CharStyle8"><text:span text:style-name="T38">Przypis </text:span></text:span><text:span text:style-name="CharStyle8"><text:span text:style-name="T80">4</text:span></text:span><text:span text:style-name="CharStyle8"><text:span text:style-name="T81">9</text:span></text:span><text:bookmark-end text:name="przypis49"/><text:span text:style-name="CharStyle8"><text:span text:style-name="T81">. </text:span></text:span><text:span text:style-name="CharStyle15"><text:span text:style-name="T81">Zbigniew Raszewski, </text:span></text:span><text:span text:style-name="CharStyle16"><text:span text:style-name="T81">Bogusławski,</text:span></text:span><text:span text:style-name="CharStyle15"><text:span text:style-name="T81"> Państwowy Instytut Wydawniczy 1982, s. </text:span></text:span><text:span text:style-name="CharStyle15"><text:span text:style-name="T87">332. </text:span></text:span><text:a xlink:type="simple" xlink:href="#p.49" text:style-name="Internet_20_link" text:visited-style-name="Visited_20_Internet_20_Link"><text:span text:style-name="CharStyle3"><text:span text:style-name="T38">Wróć do treści głównej.</text:span></text:span></text:a></text:p>
      <text:p text:style-name="P20"><text:span text:style-name="CharStyle8"><text:span text:style-name="T37"/></text:span></text:p>
      <text:p text:style-name="P21"><text:bookmark-start text:name="przypis50"/><text:span text:style-name="CharStyle8"><text:span text:style-name="T38">Przypis </text:span></text:span><text:span text:style-name="CharStyle8"><text:span text:style-name="T81">5</text:span></text:span><text:span text:style-name="CharStyle8"><text:span text:style-name="T87">0</text:span></text:span><text:bookmark-end text:name="przypis50"/><text:span text:style-name="CharStyle8"><text:span text:style-name="T87">. </text:span></text:span><text:span text:style-name="CharStyle15"><text:span text:style-name="T81">Zbigniew Raszewski, </text:span></text:span><text:span text:style-name="CharStyle16"><text:span text:style-name="T81">Bogusławski,</text:span></text:span><text:span text:style-name="CharStyle15"><text:span text:style-name="T81"> Państwowy Instytut Wydawniczy 1982, s. </text:span></text:span><text:span text:style-name="CharStyle15"><text:span text:style-name="T87">333. </text:span></text:span><text:a xlink:type="simple" xlink:href="#p.50"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21"><text:bookmark-start text:name="przypis51"/><text:span text:style-name="CharStyle8"><text:span text:style-name="T38">Przypis </text:span></text:span><text:span text:style-name="CharStyle8"><text:span text:style-name="T81">5</text:span></text:span><text:span text:style-name="CharStyle8"><text:span text:style-name="T87">1</text:span></text:span><text:bookmark-end text:name="przypis51"/><text:span text:style-name="CharStyle8"><text:span text:style-name="T87">. </text:span></text:span><text:span text:style-name="CharStyle15"><text:span text:style-name="T87">Wojciech Bogusławski, </text:span></text:span><text:span text:style-name="CharStyle12"><text:span text:style-name="T81">Dzieła dramatyczne,</text:span></text:span><text:span text:style-name="CharStyle22"><text:span text:style-name="T81"> t. 7, Drukarnia N. Gl</text:span></text:span><text:span text:style-name="CharStyle22"><text:span text:style-name="T95">ü</text:span></text:span><text:span text:style-name="CharStyle22"><text:span text:style-name="T81">cksenberga 1823</text:span></text:span><text:span text:style-name="CharStyle16"><text:span text:style-name="T87">, </text:span></text:span><text:span text:style-name="CharStyle16"><text:span text:style-name="T65">s.</text:span></text:span><text:span text:style-name="CharStyle15"><text:span text:style-name="T65"> </text:span></text:span><text:span text:style-name="CharStyle15"><text:span text:style-name="T87">1. </text:span></text:span><text:a xlink:type="simple" xlink:href="#p.51" text:style-name="Internet_20_link" text:visited-style-name="Visited_20_Internet_20_Link"><text:span text:style-name="CharStyle3"><text:span text:style-name="T38">Wróć do treści głównej.</text:span></text:span></text:a></text:p>
      <text:p text:style-name="P21"><text:soft-page-break/><text:span text:style-name="CharStyle8"><text:span text:style-name="T37"/></text:span></text:p>
      <text:p text:style-name="P21"><text:bookmark-start text:name="przypis52"/><text:span text:style-name="CharStyle8"><text:span text:style-name="T38">Przypis </text:span></text:span><text:span text:style-name="CharStyle8"><text:span text:style-name="T81">5</text:span></text:span><text:span text:style-name="CharStyle8"><text:span text:style-name="T87">2</text:span></text:span><text:bookmark-end text:name="przypis52"/><text:span text:style-name="CharStyle8"><text:span text:style-name="T87">. </text:span></text:span><text:span text:style-name="CharStyle15"><text:span text:style-name="T81">Zbigniew Raszewski, </text:span></text:span><text:span text:style-name="CharStyle16"><text:span text:style-name="T81">Bogusławski,</text:span></text:span><text:span text:style-name="CharStyle15"><text:span text:style-name="T81"> Państwowy Instytut Wydawniczy 1982, s. </text:span></text:span><text:span text:style-name="CharStyle15"><text:span text:style-name="T87">326. </text:span></text:span><text:a xlink:type="simple" xlink:href="#p.52"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1"><text:bookmark-start text:name="przypis53"/><text:span text:style-name="CharStyle8"><text:span text:style-name="T38">Przypis </text:span></text:span><text:span text:style-name="CharStyle8"><text:span text:style-name="T81">5</text:span></text:span><text:span text:style-name="CharStyle8"><text:span text:style-name="T87">3</text:span></text:span><text:bookmark-end text:name="przypis53"/><text:span text:style-name="CharStyle8"><text:span text:style-name="T87">. </text:span></text:span><text:span text:style-name="CharStyle15"><text:span text:style-name="T87">Tekst </text:span></text:span><text:span text:style-name="CharStyle16"><text:span text:style-name="T87">Izkahara</text:span></text:span><text:span text:style-name="CharStyle15"><text:span text:style-name="T87"> w niniejszej antologii jest wersją, którą wykorzystano w przedstawieniu warszawskim. Rękopis teatralny przedstawienia lwowskiego znajduje się w Bibliotece im. Ossolińskich wo Wrocławiu (sygnatura 1 10547). </text:span></text:span><text:a xlink:type="simple" xlink:href="#p.53"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1"><text:bookmark-start text:name="przypis54"/><text:span text:style-name="CharStyle8"><text:span text:style-name="T38">Przypis </text:span></text:span><text:span text:style-name="CharStyle8"><text:span text:style-name="T81">5</text:span></text:span><text:span text:style-name="CharStyle8"><text:span text:style-name="T87">4</text:span></text:span><text:bookmark-end text:name="przypis54"/><text:span text:style-name="CharStyle8"><text:span text:style-name="T87">. </text:span></text:span><text:span text:style-name="CharStyle19"><text:span text:style-name="T87">Jerzy Got, </text:span></text:span><text:span text:style-name="CharStyle16"><text:span text:style-name="T87">Na wyspie Guaxary. Wojciech Bogusławski i teatr lwowski 1789-1799, </text:span></text:span><text:span text:style-name="CharStyle16"><text:span text:style-name="T65">Wydawnictwo</text:span></text:span><text:span text:style-name="CharStyle15"><text:span text:style-name="T87"> </text:span></text:span><text:span text:style-name="CharStyle15"><text:span text:style-name="T17">Li</text:span></text:span><text:span text:style-name="CharStyle15"><text:span text:style-name="T87">terackie 1971, s. 183. </text:span></text:span><text:a xlink:type="simple" xlink:href="#p.54"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1"><text:bookmark-start text:name="przypis55"/><text:span text:style-name="CharStyle8"><text:span text:style-name="T38">Przypis </text:span></text:span><text:span text:style-name="CharStyle8"><text:span text:style-name="T81">5</text:span></text:span><text:span text:style-name="CharStyle8"><text:span text:style-name="T87">5</text:span></text:span><text:bookmark-end text:name="przypis55"/><text:span text:style-name="CharStyle8"><text:span text:style-name="T87">. </text:span></text:span><text:span text:style-name="CharStyle19"><text:span text:style-name="T87">Jerzy Got, </text:span></text:span><text:span text:style-name="CharStyle16"><text:span text:style-name="T87">Na wyspie Guaxary. Wojciech Bogusławski i teatr lwowski 1789-1799, </text:span></text:span><text:span text:style-name="CharStyle16"><text:span text:style-name="T65">Wydawnictwo</text:span></text:span><text:span text:style-name="CharStyle15"><text:span text:style-name="T87"> </text:span></text:span><text:span text:style-name="CharStyle15"><text:span text:style-name="T17">Li</text:span></text:span><text:span text:style-name="CharStyle15"><text:span text:style-name="T87">terackie 1971, s. 18</text:span></text:span><text:span text:style-name="CharStyle15"><text:span text:style-name="T17">4</text:span></text:span><text:span text:style-name="CharStyle15"><text:span text:style-name="T87">. </text:span></text:span><text:a xlink:type="simple" xlink:href="#p.55"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1"><text:bookmark-start text:name="przypis56"/><text:span text:style-name="CharStyle8"><text:span text:style-name="T38">Przypis </text:span></text:span><text:span text:style-name="CharStyle8"><text:span text:style-name="T81">5</text:span></text:span><text:span text:style-name="CharStyle8"><text:span text:style-name="T87">6</text:span></text:span><text:bookmark-end text:name="przypis56"/><text:span text:style-name="CharStyle8"><text:span text:style-name="T87">. </text:span></text:span><text:span text:style-name="CharStyle15"><text:span text:style-name="T81">Zbigniew Raszewski, </text:span></text:span><text:span text:style-name="CharStyle16"><text:span text:style-name="T81">Bogusławski,</text:span></text:span><text:span text:style-name="CharStyle15"><text:span text:style-name="T81"> Państwowy Instytut Wydawniczy 1982, s. </text:span></text:span><text:span text:style-name="CharStyle15"><text:span text:style-name="T38">329-330. </text:span></text:span><text:a xlink:type="simple" xlink:href="#p.56"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57"/><text:span text:style-name="CharStyle8"><text:span text:style-name="T38">Przypis </text:span></text:span><text:span text:style-name="CharStyle8"><text:span text:style-name="T81">5</text:span></text:span><text:span text:style-name="CharStyle8"><text:span text:style-name="T87">7</text:span></text:span><text:bookmark-end text:name="przypis57"/><text:span text:style-name="CharStyle8"><text:span text:style-name="T87">. </text:span></text:span><text:span text:style-name="CharStyle22"><text:span text:style-name="T87">Przedstawienia: Warszawa, Teatr Narodowy 13.01.1815: Lwów styczeń 1820; Warszawa, Eldorado 22.0911874. Wydanie: Alojzy Żółkowski, </text:span></text:span><text:span text:style-name="CharStyle12"><text:span text:style-name="T87">Widowisko, któremu trudno dać nazwisko,</text:span></text:span><text:span text:style-name="CharStyle10"><text:span text:style-name="T87"> [w:] </text:span></text:span><text:span text:style-name="CharStyle12"><text:span text:style-name="T87">Dramat i teatr postanisławowski,</text:span></text:span><text:span text:style-name="CharStyle10"><text:span text:style-name="T87"> red. Dobrochna Ratajczak, Wiedza o Kulturze 1992. O dacie benefisu informuje „Gazeta Warszawska” 1815, nr 3, s. 46: „W przyszły piątek, to jest 13 stycznia, na Benefis JP. Alojzego Żółkowskiego daną będzie nowa Komedyjka w 3 Aktach, pod tytułem: </text:span></text:span><text:span text:style-name="CharStyle12"><text:span text:style-name="T87">Saper w Górach Pirenejskich;</text:span></text:span><text:span text:style-name="CharStyle10"><text:span text:style-name="T87"> zakończy Widowisko </text:span></text:span><text:span text:style-name="CharStyle12"><text:span text:style-name="T87">Widowisko, któremu trudno dać nazwisko, w</text:span></text:span><text:span text:style-name="CharStyle10"><text:span text:style-name="T87"> jednym akcie, i ze śpiewami. Żeby cokolwiek cieplej było, cały teatr będzie ilumino</text:span></text:span><text:span text:style-name="CharStyle10"><text:span text:style-name="T18">wany”</text:span></text:span><text:span text:style-name="CharStyle10"><text:span text:style-name="T87">.</text:span></text:span></text:p>
      <text:p text:style-name="P22"><text:span text:style-name="CharStyle10"><text:span text:style-name="T87">Dobrochna Ratajczak sugeruje, że warto byłoby </text:span></text:span><text:span text:style-name="CharStyle10"><text:span text:style-name="T88">o</text:span></text:span><text:span text:style-name="CharStyle10"><text:span text:style-name="T87">dn</text:span></text:span><text:span text:style-name="CharStyle10"><text:span text:style-name="T88">a</text:span></text:span><text:span text:style-name="CharStyle10"><text:span text:style-name="T87">leźć także inne utwory z tego okresu, w które wpisany został spór o kształt ówczesnego teatru, jak na przykład komedia J. W. Lamberta </text:span></text:span><text:span text:style-name="CharStyle12"><text:span text:style-name="T87">Poeta i aktor, czyli Komedia w komedii,</text:span></text:span><text:span text:style-name="CharStyle10"><text:span text:style-name="T87"> którą grano we Lwowie w 1816 roku. Ratajczak zaznacza jednak, że chodzi tylko o przypuszczenie, gdyż nie udało się jej dotrzeć do tekstu tej komedii. Warto zatem dodać, że </text:span></text:span><text:span text:style-name="CharStyle10"><text:span text:style-name="T18">wspomniany</text:span></text:span><text:span text:style-name="CharStyle10"><text:span text:style-name="T87"> tekst znajduje się w zbiorach wrocławskiego Ossolineum pod sygnaturą Boss Rkps 10498/ </text:span></text:span><text:span text:style-name="CharStyle10"><text:span text:style-name="T88">1</text:span></text:span><text:span text:style-name="CharStyle10"><text:span text:style-name="T87">, cz. </text:span></text:span><text:span text:style-name="CharStyle10"><text:span text:style-name="T88">1</text:span></text:span><text:span text:style-name="CharStyle10"><text:span text:style-name="T87">, Mf 275</text:span></text:span><text:span text:style-name="CharStyle10"><text:span text:style-name="T31">02</text:span></text:span><text:span text:style-name="CharStyle10"><text:span text:style-name="T87">. </text:span></text:span><text:a xlink:type="simple" xlink:href="#p.57"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58"/><text:span text:style-name="CharStyle8"><text:span text:style-name="T38">Przypis </text:span></text:span><text:span text:style-name="CharStyle8"><text:span text:style-name="T81">5</text:span></text:span><text:span text:style-name="CharStyle8"><text:span text:style-name="T87">8</text:span></text:span><text:bookmark-end text:name="przypis58"/><text:span text:style-name="CharStyle8"><text:span text:style-name="T87">. </text:span></text:span><text:span text:style-name="CharStyle15"><text:span text:style-name="T38">Małgorzata Sugiera, </text:span></text:span><text:span text:style-name="CharStyle16"><text:span text:style-name="T38">U źródeł autorytetu dramatu,</text:span></text:span><text:span text:style-name="CharStyle15"><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span text:style-name="CharStyle15"><text:span text:style-name="T52">s. </text:span></text:span><text:span text:style-name="CharStyle15"><text:span text:style-name="T88">76. </text:span></text:span><text:a xlink:type="simple" xlink:href="#p.58" text:style-name="Internet_20_link" text:visited-style-name="Visited_20_Internet_20_Link"><text:span text:style-name="CharStyle3"><text:span text:style-name="T38">Wróć do treści głównej.</text:span></text:span></text:a></text:p>
      <text:p text:style-name="P21"><text:soft-page-break/><text:span text:style-name="CharStyle8"><text:span text:style-name="T37"/></text:span></text:p>
      <text:p text:style-name="P22"><text:bookmark-start text:name="przypis59"/><text:span text:style-name="CharStyle8"><text:span text:style-name="T38">Przypis </text:span></text:span><text:span text:style-name="CharStyle8"><text:span text:style-name="T81">5</text:span></text:span><text:span text:style-name="CharStyle8"><text:span text:style-name="T87">9</text:span></text:span><text:bookmark-end text:name="przypis59"/><text:span text:style-name="CharStyle8"><text:span text:style-name="T87">. </text:span></text:span><text:span text:style-name="CharStyle10"><text:span text:style-name="T87">Dobrochna Ratajczak, </text:span></text:span><text:span text:style-name="CharStyle12"><text:span text:style-name="T87">Alojzego Żółkowskiego „niemożebny porządek”,</text:span></text:span><text:span text:style-name="CharStyle22"><text:span text:style-name="T87"> [w:] </text:span></text:span><text:span text:style-name="CharStyle12"><text:span text:style-name="T87">Dramat i teatr postanisławowski,</text:span></text:span><text:span text:style-name="CharStyle10"><text:span text:style-name="T87"> red. Dobrochna Ratajczak, Wiedza o Kulturze 1992</text:span></text:span><text:span text:style-name="CharStyle12"><text:span text:style-name="T87">,</text:span></text:span><text:span text:style-name="CharStyle10"><text:span text:style-name="T87"> s. 263. </text:span></text:span><text:a xlink:type="simple" xlink:href="#p.59"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0"/><text:span text:style-name="CharStyle8"><text:span text:style-name="T38">Przypis </text:span></text:span><text:span text:style-name="CharStyle8"><text:span text:style-name="T87">60</text:span></text:span><text:bookmark-end text:name="przypis60"/><text:span text:style-name="CharStyle8"><text:span text:style-name="T87">. </text:span></text:span><text:span text:style-name="CharStyle10"><text:span text:style-name="T87">Dobrochna Ratajczak, </text:span></text:span><text:span text:style-name="CharStyle12"><text:span text:style-name="T87">Alojzego Żółkowskiego „niemożebny porządek”,</text:span></text:span><text:span text:style-name="CharStyle22"><text:span text:style-name="T87"> [w:] </text:span></text:span><text:span text:style-name="CharStyle12"><text:span text:style-name="T87">Dramat i teatr postanisławowski,</text:span></text:span><text:span text:style-name="CharStyle10"><text:span text:style-name="T87"> red. Dobrochna Ratajczak, Wiedza o Kulturze 1992</text:span></text:span><text:span text:style-name="CharStyle12"><text:span text:style-name="T87">,</text:span></text:span><text:span text:style-name="CharStyle10"><text:span text:style-name="T87"> s. 263. </text:span></text:span><text:a xlink:type="simple" xlink:href="#p.60"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1"/><text:span text:style-name="CharStyle8"><text:span text:style-name="T38">Przypis </text:span></text:span><text:span text:style-name="CharStyle8"><text:span text:style-name="T87">61</text:span></text:span><text:bookmark-end text:name="przypis61"/><text:span text:style-name="CharStyle8"><text:span text:style-name="T87">. </text:span></text:span><text:span text:style-name="CharStyle15"><text:span text:style-name="T38">Małgorzata Sugiera, </text:span></text:span><text:span text:style-name="CharStyle16"><text:span text:style-name="T38">U źródeł autorytetu dramatu,</text:span></text:span><text:span text:style-name="CharStyle15"><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span text:style-name="CharStyle15"><text:span text:style-name="T52">s. </text:span></text:span><text:span text:style-name="CharStyle15"><text:span text:style-name="T88">79. </text:span></text:span><text:a xlink:type="simple" xlink:href="#p.61"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2"/><text:span text:style-name="CharStyle8"><text:span text:style-name="T38">Przypis </text:span></text:span><text:span text:style-name="CharStyle8"><text:span text:style-name="T87">62</text:span></text:span><text:bookmark-end text:name="przypis62"/><text:span text:style-name="CharStyle8"><text:span text:style-name="T87">. </text:span></text:span><text:span text:style-name="CharStyle10"><text:span text:style-name="T87">Dobrochna Ratajczak, </text:span></text:span><text:span text:style-name="CharStyle12"><text:span text:style-name="T87">Alojzego Żółkowskiego „niemożebny porządek”,</text:span></text:span><text:span text:style-name="CharStyle22"><text:span text:style-name="T87"> [w:] </text:span></text:span><text:span text:style-name="CharStyle12"><text:span text:style-name="T87">Dramat i teatr postanisławowski,</text:span></text:span><text:span text:style-name="CharStyle10"><text:span text:style-name="T87"> red. Dobrochna Ratajczak, Wiedza o Kulturze 1992</text:span></text:span><text:span text:style-name="CharStyle12"><text:span text:style-name="T87">,</text:span></text:span><text:span text:style-name="CharStyle10"><text:span text:style-name="T87"> s. </text:span></text:span><text:span text:style-name="CharStyle10"><text:span text:style-name="T88">263. </text:span></text:span><text:a xlink:type="simple" xlink:href="#p.62"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3"/><text:span text:style-name="CharStyle8"><text:span text:style-name="T38">Przypis </text:span></text:span><text:span text:style-name="CharStyle8"><text:span text:style-name="T87">63</text:span></text:span><text:bookmark-end text:name="przypis63"/><text:span text:style-name="CharStyle8"><text:span text:style-name="T87">. </text:span></text:span><text:span text:style-name="CharStyle10"><text:span text:style-name="T87">Dobrochna Ratajczak, </text:span></text:span><text:span text:style-name="CharStyle12"><text:span text:style-name="T87">Alojzego Żółkowskiego „niemożebny porządek”,</text:span></text:span><text:span text:style-name="CharStyle22"><text:span text:style-name="T87"> [w:] </text:span></text:span><text:span text:style-name="CharStyle12"><text:span text:style-name="T87">Dramat i teatr postanisławowski,</text:span></text:span><text:span text:style-name="CharStyle10"><text:span text:style-name="T87"> red. Dobrochna Ratajczak, Wiedza o Kulturze 1992</text:span></text:span><text:span text:style-name="CharStyle12"><text:span text:style-name="T87">,</text:span></text:span><text:span text:style-name="CharStyle10"><text:span text:style-name="T87"> s. </text:span></text:span><text:span text:style-name="CharStyle10"><text:span text:style-name="T88">260. </text:span></text:span><text:a xlink:type="simple" xlink:href="#p.63"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4"/><text:span text:style-name="CharStyle8"><text:span text:style-name="T38">Przypis </text:span></text:span><text:span text:style-name="CharStyle8"><text:span text:style-name="T87">64</text:span></text:span><text:bookmark-end text:name="przypis64"/><text:span text:style-name="CharStyle8"><text:span text:style-name="T87">. </text:span></text:span><text:span text:style-name="CharStyle10"><text:span text:style-name="T87">Eugeniusz Szwankowski, </text:span></text:span><text:span text:style-name="CharStyle12"><text:span text:style-name="T87">Alojzy Żółkowski,</text:span></text:span><text:span text:style-name="CharStyle10"><text:span text:style-name="T87"> Państwowy Instytut Wydawniczy 1956, s. 38. </text:span></text:span><text:a xlink:type="simple" xlink:href="#p.64"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5"/><text:span text:style-name="CharStyle8"><text:span text:style-name="T38">Przypis </text:span></text:span><text:span text:style-name="CharStyle8"><text:span text:style-name="T87">65</text:span></text:span><text:bookmark-end text:name="przypis65"/><text:span text:style-name="CharStyle8"><text:span text:style-name="T87">. </text:span></text:span><text:span text:style-name="CharStyle10"><text:span text:style-name="T87">Eugeniusz Szwankowski, </text:span></text:span><text:span text:style-name="CharStyle12"><text:span text:style-name="T87">Alojzy Żółkowski,</text:span></text:span><text:span text:style-name="CharStyle10"><text:span text:style-name="T87"> Państwowy Instytut Wydawniczy 1956, s. </text:span></text:span><text:span text:style-name="CharStyle10"><text:span text:style-name="T18">29</text:span></text:span><text:span text:style-name="CharStyle10"><text:span text:style-name="T87">. </text:span></text:span><text:a xlink:type="simple" xlink:href="#p.65"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6"/><text:span text:style-name="CharStyle8"><text:span text:style-name="T38">Przypis </text:span></text:span><text:span text:style-name="CharStyle8"><text:span text:style-name="T87">66</text:span></text:span><text:bookmark-end text:name="przypis66"/><text:span text:style-name="CharStyle8"><text:span text:style-name="T87">. </text:span></text:span><text:span text:style-name="CharStyle15"><text:span text:style-name="T87">Przedstawienie: Kraków 29.10.1898. Rękopis: Biblioteka Teatru Narodowego w Warszawie, sygn. 3346. </text:span></text:span><text:a xlink:type="simple" xlink:href="#p.66"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7"/><text:span text:style-name="CharStyle8"><text:span text:style-name="T38">Przypis </text:span></text:span><text:span text:style-name="CharStyle8"><text:span text:style-name="T87">67</text:span></text:span><text:bookmark-end text:name="przypis67"/><text:span text:style-name="CharStyle8"><text:span text:style-name="T87">. </text:span></text:span><text:span text:style-name="CharStyle15"><text:span text:style-name="T87">Adam Grzymała-Siedlecki, </text:span></text:span><text:span text:style-name="CharStyle16"><text:span text:style-name="T87">Tadeusz Pawlikowski i jego krakowscy aktorzy,</text:span></text:span><text:span text:style-name="CharStyle15"><text:span text:style-name="T87"> Wydawnictwo Literackie 1971, s. 250. W dniu premiery </text:span></text:span><text:span text:style-name="CharStyle16"><text:span text:style-name="T87">Wędrownej muzy</text:span></text:span><text:span text:style-name="CharStyle15"><text:span text:style-name="T87"> Adam Grzymała-Siedlecki miał dwadzieścia dwa lata. </text:span></text:span><text:a xlink:type="simple" xlink:href="#p.67"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68"/><text:span text:style-name="CharStyle8"><text:span text:style-name="T38">Przypis </text:span></text:span><text:span text:style-name="CharStyle8"><text:span text:style-name="T87">68</text:span></text:span><text:bookmark-end text:name="przypis68"/><text:span text:style-name="CharStyle8"><text:span text:style-name="T87">. </text:span></text:span><text:span text:style-name="CharStyle15"><text:span text:style-name="T87">Adam Grzymała-Siedlecki, </text:span></text:span><text:span text:style-name="CharStyle16"><text:span text:style-name="T87">Tadeusz Pawlikowski i jego krakowscy aktorzy,</text:span></text:span><text:span text:style-name="CharStyle15"><text:span text:style-name="T87"> Wydawnictwo Literackie 1971, s. 250. </text:span></text:span><text:a xlink:type="simple" xlink:href="#p.68" text:style-name="Internet_20_link" text:visited-style-name="Visited_20_Internet_20_Link"><text:span text:style-name="CharStyle3"><text:span text:style-name="T38">Wróć do treści głównej.</text:span></text:span></text:a></text:p>
      <text:p text:style-name="P21"><text:soft-page-break/><text:span text:style-name="CharStyle8"><text:span text:style-name="T37"/></text:span></text:p>
      <text:p text:style-name="P22"><text:bookmark-start text:name="przypis69"/><text:span text:style-name="CharStyle8"><text:span text:style-name="T38">Przypis </text:span></text:span><text:span text:style-name="CharStyle8"><text:span text:style-name="T87">69</text:span></text:span><text:bookmark-end text:name="przypis69"/><text:span text:style-name="CharStyle8"><text:span text:style-name="T87">. </text:span></text:span><text:span text:style-name="CharStyle15"><text:span text:style-name="T38">Małgorzata Sugiera, </text:span></text:span><text:span text:style-name="CharStyle16"><text:span text:style-name="T38">U źródeł autorytetu dramatu,</text:span></text:span><text:span text:style-name="CharStyle15"><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span text:style-name="CharStyle15"><text:span text:style-name="T52">s. </text:span></text:span><text:span text:style-name="CharStyle10"><text:span text:style-name="T87">83. </text:span></text:span><text:a xlink:type="simple" xlink:href="#p.69"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70"/><text:span text:style-name="CharStyle8"><text:span text:style-name="T38">Przypis </text:span></text:span><text:span text:style-name="CharStyle8"><text:span text:style-name="T87">7</text:span></text:span><text:span text:style-name="CharStyle8"><text:span text:style-name="T88">0</text:span></text:span><text:bookmark-end text:name="przypis70"/><text:span text:style-name="CharStyle8"><text:span text:style-name="T88">. </text:span></text:span><text:span text:style-name="CharStyle15"><text:span text:style-name="T88">Dobrochna Ratajczak, </text:span></text:span><text:span text:style-name="CharStyle16"><text:span text:style-name="T88">Wędrówka jako model życia i twórczości aktora w teatrze polskim </text:span></text:span><text:span text:style-name="CharStyle16"><text:span text:style-name="T26">19</text:span></text:span><text:span text:style-name="CharStyle16"><text:span text:style-name="T88">,</text:span></text:span><text:span text:style-name="CharStyle15"><text:span text:style-name="T88"> [w:] Z </text:span></text:span><text:span text:style-name="CharStyle16"><text:span text:style-name="T88">dziejów teatru krakowskiego. Materiały z sesji naukowej „Dwieście lat teatru w Krakowie 1781-1981”,</text:span></text:span><text:span text:style-name="CharStyle15"><text:span text:style-name="T88"> red. Jan Michalik, Zeszyty Naukowe Uniwersytetu Jagiellońskiego 1985. </text:span></text:span><text:a xlink:type="simple" xlink:href="#p.70" text:style-name="Internet_20_link" text:visited-style-name="Visited_20_Internet_20_Link"><text:span text:style-name="CharStyle3"><text:span text:style-name="T38">Wróć do treści głównej.</text:span></text:span></text:a></text:p>
      <text:p text:style-name="P21"><text:span text:style-name="CharStyle8"><text:span text:style-name="T37"/></text:span></text:p>
      <text:p text:style-name="P22"><text:bookmark-start text:name="przypis71"/><text:span text:style-name="CharStyle8"><text:span text:style-name="T38">Przypis </text:span></text:span><text:span text:style-name="CharStyle8"><text:span text:style-name="T87">7</text:span></text:span><text:span text:style-name="CharStyle8"><text:span text:style-name="T88">1</text:span></text:span><text:bookmark-end text:name="przypis71"/><text:span text:style-name="CharStyle8"><text:span text:style-name="T88">. </text:span></text:span><text:span text:style-name="CharStyle15"><text:span text:style-name="T88">„Nowa Reforma” 1898, nr 250, s. 2; „Życie” 1898, nr 42, s. 552; „Czas” 1898, nr 249, s. 8. </text:span></text:span><text:a xlink:type="simple" xlink:href="#p.71"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2"/><text:span text:style-name="CharStyle8"><text:span text:style-name="T38">Przypis </text:span></text:span><text:span text:style-name="CharStyle8"><text:span text:style-name="T87">7</text:span></text:span><text:span text:style-name="CharStyle8"><text:span text:style-name="T88">2</text:span></text:span><text:bookmark-end text:name="przypis72"/><text:span text:style-name="CharStyle8"><text:span text:style-name="T88">. </text:span></text:span><text:span text:style-name="CharStyle15"><text:span text:style-name="T38">Jan Łoziński (Minos), </text:span></text:span><text:span text:style-name="CharStyle16"><text:span text:style-name="T38">Strejk aktorów,</text:span></text:span><text:span text:style-name="CharStyle15"><text:span text:style-name="T38"> „Głos Narodu” 1898, nr 249, s. 5. </text:span></text:span><text:a xlink:type="simple" xlink:href="#p.72"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3"/><text:span text:style-name="CharStyle8"><text:span text:style-name="T38">Przypis </text:span></text:span><text:span text:style-name="CharStyle8"><text:span text:style-name="T87">7</text:span></text:span><text:span text:style-name="CharStyle8"><text:span text:style-name="T88">3</text:span></text:span><text:bookmark-end text:name="przypis73"/><text:span text:style-name="CharStyle8"><text:span text:style-name="T88">. </text:span></text:span><text:span text:style-name="CharStyle19"><text:span text:style-name="T88">Ostatecznie Teatr Mały nie wystawił żadnego z tych utworów. </text:span></text:span><text:span text:style-name="CharStyle16"><text:span text:style-name="T88">Drużbę</text:span></text:span><text:span text:style-name="CharStyle15"><text:span text:style-name="T88"> przygotował natomiast teatrzyk ogródkowy Wodewil (premiera 29.05.1900). </text:span></text:span><text:a xlink:type="simple" xlink:href="#p.73"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4"/><text:span text:style-name="CharStyle8"><text:span text:style-name="T38">Przypis </text:span></text:span><text:span text:style-name="CharStyle8"><text:span text:style-name="T87">7</text:span></text:span><text:span text:style-name="CharStyle8"><text:span text:style-name="T88">4</text:span></text:span><text:bookmark-end text:name="przypis74"/><text:span text:style-name="CharStyle8"><text:span text:style-name="T88">. </text:span></text:span><text:span text:style-name="CharStyle16"><text:span text:style-name="T88">Korespondencja teatralna Michała Bałuckiego,</text:span></text:span><text:span text:style-name="CharStyle15"><text:span text:style-name="T88"> red. wybór i opra</text:span></text:span><text:span text:style-name="CharStyle15"><text:span text:style-name="T18">c</text:span></text:span><text:span text:style-name="CharStyle15"><text:span text:style-name="T88">. Danuta Szczęsna, Państwowy Instytut Wydawniczy 1981, s. 291. </text:span></text:span><text:a xlink:type="simple" xlink:href="#p.74"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5"/><text:span text:style-name="CharStyle8"><text:span text:style-name="T38">Przypis </text:span></text:span><text:span text:style-name="CharStyle8"><text:span text:style-name="T87">7</text:span></text:span><text:span text:style-name="CharStyle8"><text:span text:style-name="T88">5</text:span></text:span><text:bookmark-end text:name="przypis75"/><text:span text:style-name="CharStyle8"><text:span text:style-name="T88">. </text:span></text:span><text:span text:style-name="CharStyle19"><text:span text:style-name="T38">Po premierach bardzo dobrze przyjętych przez krytykę i widzów sztuk </text:span></text:span><text:span text:style-name="CharStyle16"><text:span text:style-name="T38">Grube ryby </text:span></text:span><text:span text:style-name="CharStyle19"><text:span text:style-name="T38">(1881), </text:span></text:span><text:span text:style-name="CharStyle16"><text:span text:style-name="T38">Gęsi i gąski</text:span></text:span><text:span text:style-name="CharStyle19"><text:span text:style-name="T38"> (1882) oraz </text:span></text:span><text:span text:style-name="CharStyle16"><text:span text:style-name="T38">Dom otwarty</text:span></text:span><text:span text:style-name="CharStyle19"><text:span text:style-name="T38"> (1883) Kraków, Warszawa i Lwów urządziły huczne jubileusze </text:span></text:span><text:span text:style-name="CharStyle19"><text:span text:style-name="T18">dwudziestopięcio</text:span></text:span><text:span text:style-name="CharStyle19"><text:span text:style-name="T38">Iecia pracy pisarskiej Bałuckiego. Później jego popularność jednak się zmniejszyła, a recenzenci zaczęli go krytykować za </text:span></text:span><text:span text:style-name="CharStyle19"><text:span text:style-name="T18">trywializację</text:span></text:span><text:span text:style-name="CharStyle19"><text:span text:style-name="T38"> języka oraz zastąpienie żywych postaci pospolitymi karykaturami. Także dyrektorzy teatrów coraz mniej chętnie przyjmowali jego teksty do realizacji na scenie. </text:span></text:span><text:a xlink:type="simple" xlink:href="#p.75"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6"/><text:span text:style-name="CharStyle8"><text:span text:style-name="T38">Przypis </text:span></text:span><text:span text:style-name="CharStyle8"><text:span text:style-name="T87">7</text:span></text:span><text:span text:style-name="CharStyle8"><text:span text:style-name="T88">6</text:span></text:span><text:bookmark-end text:name="przypis76"/><text:span text:style-name="CharStyle8"><text:span text:style-name="T88">. </text:span></text:span><text:span text:style-name="CharStyle10"><text:span text:style-name="T88">Przedstawienia: Lwów </text:span></text:span><text:span text:style-name="CharStyle10"><text:span text:style-name="T18">11</text:span></text:span><text:span text:style-name="CharStyle10"><text:span text:style-name="T88">.</text:span></text:span><text:span text:style-name="CharStyle10"><text:span text:style-name="T18">11</text:span></text:span><text:span text:style-name="CharStyle10"><text:span text:style-name="T88">.1842; Kraków 20.04.1844; Poznań 1858; Lublin 27.08.1862; Bydgoszcz 28.02.1870; Warszawa, Eldorado 3.07.1872; Warszawa, Teatr Wielki 1.07.1874; Kraków, Teatr Letni 12.07.1879; Warszawa, Teatr Rozmaitości 17.12.1901, 20.11.1913; Kraków 16.10.1938. Kolejno wydania: Józef Korzeniowski, Stary </text:span></text:span><text:soft-page-break/><text:span text:style-name="CharStyle12"><text:span text:style-name="T88">m</text:span></text:span><text:span text:style-name="CharStyle12"><text:span text:style-name="T26">ą</text:span></text:span><text:span text:style-name="CharStyle12"><text:span text:style-name="T88">ż,</text:span></text:span><text:span text:style-name="CharStyle10"><text:span text:style-name="T88"> Wilno 1844; Wilno 1851; Warszawa 1873; Złoczów 1903; Warszawa 1924. </text:span></text:span><text:a xlink:type="simple" xlink:href="#p.76"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7"/><text:span text:style-name="CharStyle8"><text:span text:style-name="T38">Przypis </text:span></text:span><text:span text:style-name="CharStyle8"><text:span text:style-name="T87">7</text:span></text:span><text:span text:style-name="CharStyle8"><text:span text:style-name="T88">7</text:span></text:span><text:bookmark-end text:name="przypis77"/><text:span text:style-name="CharStyle8"><text:span text:style-name="T88">. </text:span></text:span><text:span text:style-name="CharStyle10"><text:span text:style-name="T38">Łucja Iwa</text:span></text:span><text:span text:style-name="CharStyle10"><text:span text:style-name="T18">n</text:span></text:span><text:span text:style-name="CharStyle10"><text:span text:style-name="T38">cz</text:span></text:span><text:span text:style-name="CharStyle10"><text:span text:style-name="T18">e</text:span></text:span><text:span text:style-name="CharStyle10"><text:span text:style-name="T38">w</text:span></text:span><text:span text:style-name="CharStyle10"><text:span text:style-name="T18">s</text:span></text:span><text:span text:style-name="CharStyle10"><text:span text:style-name="T38">ka, </text:span></text:span><text:span text:style-name="CharStyle12"><text:span text:style-name="T38">Bohater stary jak Polska,</text:span></text:span><text:span text:style-name="CharStyle22"><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 </text:span></text:span><text:span text:style-name="CharStyle12"><text:span text:style-name="T67">s. 268. </text:span></text:span><text:a xlink:type="simple" xlink:href="#p.77"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8"/><text:span text:style-name="CharStyle8"><text:span text:style-name="T38">Przypis </text:span></text:span><text:span text:style-name="CharStyle8"><text:span text:style-name="T87">7</text:span></text:span><text:span text:style-name="CharStyle8"><text:span text:style-name="T88">8</text:span></text:span><text:bookmark-end text:name="przypis78"/><text:span text:style-name="CharStyle8"><text:span text:style-name="T88">. </text:span></text:span><text:span text:style-name="CharStyle10"><text:span text:style-name="T88">Wcześniejsze wystawienia sztuki Józefa Korzeniowskiego </text:span></text:span><text:span text:style-name="CharStyle12"><text:span text:style-name="T88">Stary mąż:</text:span></text:span><text:span text:style-name="CharStyle22"><text:span text:style-name="T88"> 11.11.1842, 6.02.1843, 25.11.1843 (zgodnie z zapowiedziami „Gazety Lwowskiej” 1842, nr 133, s. 870; 1843, nr 1</text:span></text:span><text:span text:style-name="CharStyle22"><text:span text:style-name="T18">5</text:span></text:span><text:span text:style-name="CharStyle22"><text:span text:style-name="T88">, s. 98; nr 139, s. 922). </text:span></text:span><text:a xlink:type="simple" xlink:href="#p.78"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79"/><text:span text:style-name="CharStyle8"><text:span text:style-name="T38">Przypis </text:span></text:span><text:span text:style-name="CharStyle8"><text:span text:style-name="T87">7</text:span></text:span><text:span text:style-name="CharStyle8"><text:span text:style-name="T88">9</text:span></text:span><text:bookmark-end text:name="przypis79"/><text:span text:style-name="CharStyle8"><text:span text:style-name="T88">. </text:span></text:span><text:span text:style-name="CharStyle10"><text:span text:style-name="T88">„Gazeta Lwowska” 1843, nr 17. s. 112. </text:span></text:span><text:a xlink:type="simple" xlink:href="#p.79"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80"/><text:span text:style-name="CharStyle8"><text:span text:style-name="T38">Przypis </text:span></text:span><text:span text:style-name="CharStyle8"><text:span text:style-name="T88">80</text:span></text:span><text:bookmark-end text:name="przypis80"/><text:span text:style-name="CharStyle8"><text:span text:style-name="T88">. </text:span></text:span><text:span text:style-name="CharStyle10"><text:span text:style-name="T88">Bronisław Czarnik, </text:span></text:span><text:span text:style-name="CharStyle12"><text:span text:style-name="T88">Korzeniowski i teatr lwowski (1822-1844),</text:span></text:span><text:span text:style-name="CharStyle10"><text:span text:style-name="T88"> Gubrynowicz i Schmidt 1896, s. 32. </text:span></text:span><text:a xlink:type="simple" xlink:href="#p.80"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81"/><text:span text:style-name="CharStyle8"><text:span text:style-name="T38">Przypis </text:span></text:span><text:span text:style-name="CharStyle8"><text:span text:style-name="T88">81</text:span></text:span><text:bookmark-end text:name="przypis81"/><text:span text:style-name="CharStyle8"><text:span text:style-name="T88">. </text:span></text:span><text:span text:style-name="CharStyle10"><text:span text:style-name="T38">O energii twórczej, jaką go napełniają kolejne sukcesy, oraz wdzięczności dla aktorów, decydujących o sukcesie sztuki, Korzeniowski pisał w liście do Antoniego Benzy niedługo po pochlebnej recenzji </text:span></text:span><text:span text:style-name="CharStyle12"><text:span text:style-name="T38">Starego męża,</text:span></text:span><text:span text:style-name="CharStyle10"><text:span text:style-name="T38"> którą akurat otrzymał za pośrednictwem poczty. Bronisław Czarnik, </text:span></text:span><text:span text:style-name="CharStyle12"><text:span text:style-name="T88">Korzeniowski i teatr lwowski (1822-1844),</text:span></text:span><text:span text:style-name="CharStyle10"><text:span text:style-name="T88"> Gubrynowicz i Schmidt 1896,</text:span></text:span><text:span text:style-name="CharStyle22"><text:span text:style-name="T38"> s. 56. </text:span></text:span><text:a xlink:type="simple" xlink:href="#p.81"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82"/><text:span text:style-name="CharStyle8"><text:span text:style-name="T38">Przypis </text:span></text:span><text:span text:style-name="CharStyle8"><text:span text:style-name="T88">82</text:span></text:span><text:bookmark-end text:name="przypis82"/><text:span text:style-name="CharStyle8"><text:span text:style-name="T88">. </text:span></text:span><text:span text:style-name="CharStyle22"><text:span text:style-name="T88">Józef Ignacy Kraszewski, </text:span></text:span><text:span text:style-name="CharStyle12"><text:span text:style-name="T88">Studia literackie,</text:span></text:span><text:span text:style-name="CharStyle10"><text:span text:style-name="T88"> Nak</text:span></text:span><text:span text:style-name="CharStyle10"><text:span text:style-name="T18">ła</text:span></text:span><text:span text:style-name="CharStyle10"><text:span text:style-name="T88">dem i Drukiem Józefa Zawadzkiego 1842, s. 56. </text:span></text:span><text:a xlink:type="simple" xlink:href="#p.82"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2"><text:bookmark-start text:name="przypis83"/><text:span text:style-name="CharStyle8"><text:span text:style-name="T38">Przypis </text:span></text:span><text:span text:style-name="CharStyle8"><text:span text:style-name="T88">83</text:span></text:span><text:bookmark-end text:name="przypis83"/><text:span text:style-name="CharStyle8"><text:span text:style-name="T88">. </text:span></text:span><text:span text:style-name="CharStyle10"><text:span text:style-name="T88">Bronisław Czarnik, </text:span></text:span><text:span text:style-name="CharStyle12"><text:span text:style-name="T88">Korzeniowski i teatr lwowski (1822-1844),</text:span></text:span><text:span text:style-name="CharStyle10"><text:span text:style-name="T88"> Gubrynowicz i Schmidt 1896, s. </text:span></text:span><text:span text:style-name="CharStyle10"><text:span text:style-name="T38">242-243. </text:span></text:span><text:a xlink:type="simple" xlink:href="#p.83"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3"><text:bookmark-start text:name="przypis84"/><text:span text:style-name="CharStyle8"><text:span text:style-name="T38">Przypis </text:span></text:span><text:span text:style-name="CharStyle8"><text:span text:style-name="T88">84</text:span></text:span><text:bookmark-end text:name="przypis84"/><text:span text:style-name="CharStyle8"><text:span text:style-name="T88">. </text:span></text:span><text:span text:style-name="CharStyle10"><text:span text:style-name="T88">Omówienie to znajduje się w: Bronisław Czarnik, </text:span></text:span><text:span text:style-name="CharStyle12"><text:span text:style-name="T88">Korzeniowski i teatr lwowski (1822-1844),</text:span></text:span><text:span text:style-name="CharStyle10"><text:span text:style-name="T88"> Gubrynowicz i Schmidt 1896, s. 30-34. Odsyłacze do recenzji i omówień w przypisach. Ni</text:span></text:span><text:span text:style-name="CharStyle10"><text:span text:style-name="T19">e</text:span></text:span><text:span text:style-name="CharStyle10"><text:span text:style-name="T88"> udało mi się niestety odnaleźć recenzji z „Dziennika Mód Paryskich”, gdyż rocznik 1843 jest dalec</text:span></text:span><text:span text:style-name="CharStyle10"><text:span text:style-name="T19">e</text:span></text:span><text:span text:style-name="CharStyle10"><text:span text:style-name="T88"> zdekompletowany. </text:span></text:span><text:a xlink:type="simple" xlink:href="#p.84"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3"><text:bookmark-start text:name="przypis85"/><text:span text:style-name="CharStyle8"><text:span text:style-name="T38">Przypis </text:span></text:span><text:span text:style-name="CharStyle8"><text:span text:style-name="T88">85</text:span></text:span><text:bookmark-end text:name="przypis85"/><text:span text:style-name="CharStyle8"><text:span text:style-name="T88">. </text:span></text:span><text:span text:style-name="CharStyle22"><text:span text:style-name="T88">Podaję za: </text:span></text:span><text:span text:style-name="CharStyle10"><text:span text:style-name="T88">Bronisław Czarnik, </text:span></text:span><text:span text:style-name="CharStyle12"><text:span text:style-name="T88">Korzeniowski i teatr lwowski (1822-1844),</text:span></text:span><text:span text:style-name="CharStyle10"><text:span text:style-name="T88"> Gubrynowicz i Schmidt 1896, s. 32. </text:span></text:span><text:a xlink:type="simple" xlink:href="#p.85"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3"><text:bookmark-start text:name="przypis86"/><text:soft-page-break/><text:span text:style-name="CharStyle8"><text:span text:style-name="T38">Przypis </text:span></text:span><text:span text:style-name="CharStyle8"><text:span text:style-name="T88">86</text:span></text:span><text:bookmark-end text:name="przypis86"/><text:span text:style-name="CharStyle8"><text:span text:style-name="T88">. </text:span></text:span><text:span text:style-name="CharStyle10"><text:span text:style-name="T88">Adam Rzążewski, </text:span></text:span><text:span text:style-name="CharStyle12"><text:span text:style-name="T88">Józef Korzeniowski. Studium literackie. Dramaty i komedie,</text:span></text:span><text:span text:style-name="CharStyle10"><text:span text:style-name="T88"> „Biblioteka Warszawska” 1876,11, s. 476. </text:span></text:span><text:a xlink:type="simple" xlink:href="#p.86"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3"><text:bookmark-start text:name="przypis87"/><text:span text:style-name="CharStyle8"><text:span text:style-name="T38">Przypis </text:span></text:span><text:span text:style-name="CharStyle8"><text:span text:style-name="T88">87</text:span></text:span><text:bookmark-end text:name="przypis87"/><text:span text:style-name="CharStyle8"><text:span text:style-name="T88">. </text:span></text:span><text:span text:style-name="CharStyle10"><text:span text:style-name="T38">Waleria Mar</text:span></text:span><text:span text:style-name="CharStyle10"><text:span text:style-name="T19">e</text:span></text:span><text:span text:style-name="CharStyle10"><text:span text:style-name="T38">nn</text:span></text:span><text:span text:style-name="CharStyle10"><text:span text:style-name="T93">é</text:span></text:span><text:span text:style-name="CharStyle10"><text:span text:style-name="T38">, </text:span></text:span><text:span text:style-name="CharStyle12"><text:span text:style-name="T38">Korzeniowski jako dramaturg i powieściopisarz,</text:span></text:span><text:span text:style-name="CharStyle10"><text:span text:style-name="T38"> „Niwa” 1876, t. </text:span></text:span><text:span text:style-name="CharStyle10"><text:span text:style-name="T19">10</text:span></text:span><text:span text:style-name="CharStyle10"><text:span text:style-name="T38">, s. 428. </text:span></text:span><text:a xlink:type="simple" xlink:href="#p.87"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88"/><text:span text:style-name="CharStyle8"><text:span text:style-name="T38">Przypis </text:span></text:span><text:span text:style-name="CharStyle8"><text:span text:style-name="T88">88</text:span></text:span><text:bookmark-end text:name="przypis88"/><text:span text:style-name="CharStyle8"><text:span text:style-name="T88">. </text:span></text:span><text:span text:style-name="CharStyle10"><text:span text:style-name="T88">Aleksander Przeździecki, O </text:span></text:span><text:span text:style-name="CharStyle12"><text:span text:style-name="T88">dzisiejszym stanie sztuki dramatycznej w Polsce,</text:span></text:span><text:span text:style-name="CharStyle10"><text:span text:style-name="T88"> „Biblioteka Warszawska” 1844, t. 2, s. 126. </text:span></text:span><text:a xlink:type="simple" xlink:href="#p.88"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89"/><text:span text:style-name="CharStyle8"><text:span text:style-name="T38">Przypis </text:span></text:span><text:span text:style-name="CharStyle8"><text:span text:style-name="T88">89</text:span></text:span><text:bookmark-end text:name="przypis89"/><text:span text:style-name="CharStyle8"><text:span text:style-name="T88">. </text:span></text:span><text:span text:style-name="CharStyle10"><text:span text:style-name="T88">Aleksander Przeździecki, O </text:span></text:span><text:span text:style-name="CharStyle12"><text:span text:style-name="T88">dzisiejszym stanie sztuki dramatycznej w Polsce,</text:span></text:span><text:span text:style-name="CharStyle10"><text:span text:style-name="T88"> „Biblioteka Warszawska” 1844, t. 2, s. 12</text:span></text:span><text:span text:style-name="CharStyle10"><text:span text:style-name="T20">7</text:span></text:span><text:span text:style-name="CharStyle10"><text:span text:style-name="T88">. </text:span></text:span><text:a xlink:type="simple" xlink:href="#p.89"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0"/><text:span text:style-name="CharStyle8"><text:span text:style-name="T38">Przypis </text:span></text:span><text:span text:style-name="CharStyle8"><text:span text:style-name="T88">90</text:span></text:span><text:bookmark-end text:name="przypis90"/><text:span text:style-name="CharStyle8"><text:span text:style-name="T88">. </text:span></text:span><text:span text:style-name="CharStyle10"><text:span text:style-name="T88">Karol Witte (K</text:span></text:span><text:span text:style-name="CharStyle10"><text:span text:style-name="T90">l</text:span></text:span><text:span text:style-name="CharStyle10"><text:span text:style-name="T88">), </text:span></text:span><text:span text:style-name="CharStyle12"><text:span text:style-name="T88">Fabrykant</text:span></text:span><text:span text:style-name="CharStyle22"><text:span text:style-name="T88"> </text:span></text:span><text:span text:style-name="CharStyle22"><text:span text:style-name="T76">w</text:span></text:span><text:span text:style-name="CharStyle22"><text:span text:style-name="T88"> </text:span></text:span><text:span text:style-name="CharStyle12"><text:span text:style-name="T88">dwóch, Panna mężatka</text:span></text:span><text:span text:style-name="CharStyle10"><text:span text:style-name="T88"> w </text:span></text:span><text:span text:style-name="CharStyle12"><text:span text:style-name="T88">trzech aktach, komedie, oryginalne prozą napisane przez </text:span></text:span><text:span text:style-name="CharStyle12"><text:span text:style-name="T90">J</text:span></text:span><text:span text:style-name="CharStyle12"><text:span text:style-name="T88">ózefa Korzeniowskiego,</text:span></text:span><text:span text:style-name="CharStyle10"><text:span text:style-name="T88"> „Biblioteka Warszawska” 1844, t. 3. </text:span></text:span><text:a xlink:type="simple" xlink:href="#p.90"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1"/><text:span text:style-name="CharStyle8"><text:span text:style-name="T38">Przypis </text:span></text:span><text:span text:style-name="CharStyle8"><text:span text:style-name="T88">91</text:span></text:span><text:bookmark-end text:name="przypis91"/><text:span text:style-name="CharStyle8"><text:span text:style-name="T88">. </text:span></text:span><text:span text:style-name="CharStyle10"><text:span text:style-name="T88">Karol Witte (K</text:span></text:span><text:span text:style-name="CharStyle10"><text:span text:style-name="T90">l</text:span></text:span><text:span text:style-name="CharStyle10"><text:span text:style-name="T88">), </text:span></text:span><text:span text:style-name="CharStyle12"><text:span text:style-name="T88">Fabrykant</text:span></text:span><text:span text:style-name="CharStyle22"><text:span text:style-name="T88"> </text:span></text:span><text:span text:style-name="CharStyle22"><text:span text:style-name="T76">w</text:span></text:span><text:span text:style-name="CharStyle22"><text:span text:style-name="T88"> </text:span></text:span><text:span text:style-name="CharStyle12"><text:span text:style-name="T88">dwóch, Panna mężatka</text:span></text:span><text:span text:style-name="CharStyle10"><text:span text:style-name="T88"> w </text:span></text:span><text:span text:style-name="CharStyle12"><text:span text:style-name="T88">trzech aktach, komedie, oryginalne prozą napisane przez </text:span></text:span><text:span text:style-name="CharStyle12"><text:span text:style-name="T90">J</text:span></text:span><text:span text:style-name="CharStyle12"><text:span text:style-name="T88">ózefa Korzeniowskiego,</text:span></text:span><text:span text:style-name="CharStyle10"><text:span text:style-name="T88"> „Biblioteka Warszawska” 1844, t. 3</text:span></text:span><text:span text:style-name="CharStyle12"><text:span text:style-name="T67">, s.</text:span></text:span><text:span text:style-name="CharStyle10"><text:span text:style-name="T67"> 429. </text:span></text:span><text:a xlink:type="simple" xlink:href="#p.91"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2"/><text:span text:style-name="CharStyle8"><text:span text:style-name="T38">Przypis </text:span></text:span><text:span text:style-name="CharStyle8"><text:span text:style-name="T88">92</text:span></text:span><text:bookmark-end text:name="przypis92"/><text:span text:style-name="CharStyle8"><text:span text:style-name="T88">. </text:span></text:span><text:span text:style-name="CharStyle10"><text:span text:style-name="T88">Karol Witte (K</text:span></text:span><text:span text:style-name="CharStyle10"><text:span text:style-name="T90">l</text:span></text:span><text:span text:style-name="CharStyle10"><text:span text:style-name="T88">), </text:span></text:span><text:span text:style-name="CharStyle12"><text:span text:style-name="T88">Fabrykant</text:span></text:span><text:span text:style-name="CharStyle22"><text:span text:style-name="T88"> </text:span></text:span><text:span text:style-name="CharStyle22"><text:span text:style-name="T76">w</text:span></text:span><text:span text:style-name="CharStyle22"><text:span text:style-name="T88"> </text:span></text:span><text:span text:style-name="CharStyle12"><text:span text:style-name="T88">dwóch, Panna mężatka</text:span></text:span><text:span text:style-name="CharStyle10"><text:span text:style-name="T88"> w </text:span></text:span><text:span text:style-name="CharStyle12"><text:span text:style-name="T88">trzech aktach, komedie, oryginalne prozą napisane przez </text:span></text:span><text:span text:style-name="CharStyle12"><text:span text:style-name="T90">J</text:span></text:span><text:span text:style-name="CharStyle12"><text:span text:style-name="T88">ózefa Korzeniowskiego,</text:span></text:span><text:span text:style-name="CharStyle10"><text:span text:style-name="T88"> „Biblioteka Warszawska” 1844, t. 3</text:span></text:span><text:span text:style-name="CharStyle12"><text:span text:style-name="T67">, s.</text:span></text:span><text:span text:style-name="CharStyle10"><text:span text:style-name="T67"> 4</text:span></text:span><text:span text:style-name="CharStyle10"><text:span text:style-name="T68">30. </text:span></text:span><text:a xlink:type="simple" xlink:href="#p.92"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3"/><text:span text:style-name="CharStyle8"><text:span text:style-name="T38">Przypis </text:span></text:span><text:span text:style-name="CharStyle8"><text:span text:style-name="T88">93</text:span></text:span><text:bookmark-end text:name="przypis93"/><text:span text:style-name="CharStyle8"><text:span text:style-name="T88">. </text:span></text:span><text:span text:style-name="CharStyle15"><text:span text:style-name="T88">Podaję za: </text:span></text:span><text:span text:style-name="CharStyle10"><text:span text:style-name="T88">Bronisław Czarnik, </text:span></text:span><text:span text:style-name="CharStyle12"><text:span text:style-name="T88">Korzeniowski i teatr lwowski (1822-1844),</text:span></text:span><text:span text:style-name="CharStyle10"><text:span text:style-name="T88"> Gubrynowicz i Schmidt 1896, s. </text:span></text:span><text:span text:style-name="CharStyle10"><text:span text:style-name="T90">30. </text:span></text:span><text:a xlink:type="simple" xlink:href="#p.93"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4"/><text:span text:style-name="CharStyle8"><text:span text:style-name="T38">Przypis </text:span></text:span><text:span text:style-name="CharStyle8"><text:span text:style-name="T88">94</text:span></text:span><text:bookmark-end text:name="przypis94"/><text:span text:style-name="CharStyle8"><text:span text:style-name="T88">. </text:span></text:span><text:span text:style-name="CharStyle10"><text:span text:style-name="T88">Bronisław Czarnik, </text:span></text:span><text:span text:style-name="CharStyle12"><text:span text:style-name="T88">Korzeniowski i teatr lwowski (1822-1844),</text:span></text:span><text:span text:style-name="CharStyle10"><text:span text:style-name="T88"> Gubrynowicz i Schmidt 1896, s. </text:span></text:span><text:span text:style-name="CharStyle10"><text:span text:style-name="T90">30. </text:span></text:span><text:a xlink:type="simple" xlink:href="#p.94"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5"/><text:span text:style-name="CharStyle8"><text:span text:style-name="T38">Przypis </text:span></text:span><text:span text:style-name="CharStyle8"><text:span text:style-name="T88">95</text:span></text:span><text:bookmark-end text:name="przypis95"/><text:span text:style-name="CharStyle8"><text:span text:style-name="T88">. </text:span></text:span><text:span text:style-name="CharStyle10"><text:span text:style-name="T88">Bronisław Czarnik, </text:span></text:span><text:span text:style-name="CharStyle12"><text:span text:style-name="T88">Korzeniowski i teatr lwowski (1822-1844),</text:span></text:span><text:span text:style-name="CharStyle10"><text:span text:style-name="T88"> Gubrynowicz i Schmidt 1896, s. </text:span></text:span><text:span text:style-name="CharStyle10"><text:span text:style-name="T90">3</text:span></text:span><text:span text:style-name="CharStyle10"><text:span text:style-name="T20">1</text:span></text:span><text:span text:style-name="CharStyle10"><text:span text:style-name="T90">. </text:span></text:span><text:a xlink:type="simple" xlink:href="#p.95"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6"/><text:span text:style-name="CharStyle8"><text:span text:style-name="T38">Przypis </text:span></text:span><text:span text:style-name="CharStyle8"><text:span text:style-name="T88">96</text:span></text:span><text:bookmark-end text:name="przypis96"/><text:span text:style-name="CharStyle8"><text:span text:style-name="T88">. </text:span></text:span><text:span text:style-name="CharStyle15"><text:span text:style-name="T38">Stefan Kawyn, </text:span></text:span><text:span text:style-name="CharStyle16"><text:span text:style-name="T38">Józef Korzeniowski. Studia i szkice,</text:span></text:span><text:span text:style-name="CharStyle15"><text:span text:style-name="T38"> Wydawnictwo Łódzkie 1978, s. 47. </text:span></text:span><text:a xlink:type="simple" xlink:href="#p.96" text:style-name="Internet_20_link" text:visited-style-name="Visited_20_Internet_20_Link"><text:span text:style-name="CharStyle3"><text:span text:style-name="T38">Wróć do treści głównej.</text:span></text:span></text:a></text:p>
      <text:p text:style-name="P22"><text:soft-page-break/><text:span text:style-name="CharStyle8"><text:span text:style-name="T37"/></text:span></text:p>
      <text:p text:style-name="P24"><text:bookmark-start text:name="przypis97"/><text:span text:style-name="CharStyle8"><text:span text:style-name="T38">Przypis </text:span></text:span><text:span text:style-name="CharStyle8"><text:span text:style-name="T88">97</text:span></text:span><text:bookmark-end text:name="przypis97"/><text:span text:style-name="CharStyle8"><text:span text:style-name="T88">. </text:span></text:span><text:span text:style-name="CharStyle10"><text:span text:style-name="T88">Łucja Iwanczewska, </text:span></text:span><text:span text:style-name="CharStyle12"><text:span text:style-name="T38">Bohater stary jak Polska,</text:span></text:span><text:span text:style-name="CharStyle22"><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text:span></text:span><text:span text:style-name="CharStyle10"><text:span text:style-name="T88"> s. 267. </text:span></text:span><text:a xlink:type="simple" xlink:href="#p.97"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8"/><text:span text:style-name="CharStyle8"><text:span text:style-name="T38">Przypis </text:span></text:span><text:span text:style-name="CharStyle8"><text:span text:style-name="T88">98</text:span></text:span><text:bookmark-end text:name="przypis98"/><text:span text:style-name="CharStyle8"><text:span text:style-name="T88">. </text:span></text:span><text:span text:style-name="CharStyle10"><text:span text:style-name="T88">Przestawienia: Wilno, Reduta 17.03.1927; Poznań, Teatr Nowy 17.09.1927; Warszawa, Nowa Scena 16.05.1928; Łódź, Teatr Miejski 3.05.1929. Wydanie; Felicja Kruszewska, </text:span></text:span><text:span text:style-name="CharStyle12"><text:span text:style-name="T88">Sen,</text:span></text:span><text:span text:style-name="CharStyle10"><text:span text:style-name="T88"> Towarzystwo Wydawniczo Bluszcz 1928. </text:span></text:span><text:a xlink:type="simple" xlink:href="#p.98"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99"/><text:span text:style-name="CharStyle8"><text:span text:style-name="T38">Przypis </text:span></text:span><text:span text:style-name="CharStyle8"><text:span text:style-name="T88">99</text:span></text:span><text:bookmark-end text:name="przypis99"/><text:span text:style-name="CharStyle8"><text:span text:style-name="T88">. </text:span></text:span><text:span text:style-name="CharStyle10"><text:span text:style-name="T38">Dariusz Kosiński, W </text:span></text:span><text:span text:style-name="CharStyle13"><text:span text:style-name="T38">Polsce czyli nigdzie. Tu,</text:span></text:span><text:span text:style-name="CharStyle10"><text:span text:style-name="T38"> [w;] </text:span></text:span><text:span text:style-name="CharStyle13"><text:span text:style-name="T38">Polska dramatyczna 1,</text:span></text:span><text:span text:style-name="CharStyle10"><text:span text:style-name="T38"> red. Mateusz Borowski, Małgorzata Sugiera, Księgarnia Akademicka 2012. </text:span></text:span><text:a xlink:type="simple" xlink:href="#p.99"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100"/><text:span text:style-name="CharStyle8"><text:span text:style-name="T38">Przypis </text:span></text:span><text:span text:style-name="CharStyle8"><text:span text:style-name="T88">10</text:span></text:span><text:span text:style-name="CharStyle8"><text:span text:style-name="T90">0</text:span></text:span><text:bookmark-end text:name="przypis100"/><text:span text:style-name="CharStyle8"><text:span text:style-name="T90">. </text:span></text:span><text:span text:style-name="CharStyle10"><text:span text:style-name="T90">Stanisław Hebanowski, </text:span></text:span><text:span text:style-name="CharStyle12"><text:span text:style-name="T90">„Sen” Kruszewskiej,</text:span></text:span><text:span text:style-name="CharStyle10"><text:span text:style-name="T90"> „Głos Wybrzeża” 1974, nr 21. Także: </text:span></text:span><text:a xlink:type="simple" xlink:href="http://www.e-teatr.pl/pl/artykuly/113656.html" text:style-name="Internet_20_link" text:visited-style-name="Visited_20_Internet_20_Link"><text:span text:style-name="CharStyle10"><text:span text:style-name="T120">http://www.e-teatr.pl/pl/artykuly/113656.html</text:span></text:span></text:a><text:span text:style-name="CharStyle10"><text:span text:style-name="T90"> (08.07.2014). </text:span></text:span><text:a xlink:type="simple" xlink:href="#p.100" text:style-name="Internet_20_link" text:visited-style-name="Visited_20_Internet_20_Link"><text:span text:style-name="CharStyle3"><text:span text:style-name="T38">Wróć do treści głównej.</text:span></text:span></text:a></text:p>
      <text:p text:style-name="P22"><text:span text:style-name="CharStyle8"><text:span text:style-name="T37"/></text:span></text:p>
      <text:p text:style-name="P24"><text:bookmark-start text:name="przypis101"/><text:span text:style-name="CharStyle8"><text:span text:style-name="T38">Przypis </text:span></text:span><text:span text:style-name="CharStyle8"><text:span text:style-name="T88">10</text:span></text:span><text:span text:style-name="CharStyle8"><text:span text:style-name="T90">1</text:span></text:span><text:bookmark-end text:name="przypis101"/><text:span text:style-name="CharStyle8"><text:span text:style-name="T90">. </text:span></text:span><text:span text:style-name="CharStyle22"><text:span text:style-name="T90">Jan Ciechowicz, </text:span></text:span><text:span text:style-name="CharStyle12"><text:span text:style-name="T90">Teatralny „Sen” Felicji Kruszewskiej,</text:span></text:span><text:span text:style-name="CharStyle10"><text:span text:style-name="T90"> „Tygodnik Powszechny” 1974, nr 12, s. 6. </text:span></text:span><text:a xlink:type="simple" xlink:href="#p.101"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4"><text:bookmark-start text:name="przypis102"/><text:span text:style-name="CharStyle8"><text:span text:style-name="T38">Przypis </text:span></text:span><text:span text:style-name="CharStyle8"><text:span text:style-name="T88">10</text:span></text:span><text:span text:style-name="CharStyle8"><text:span text:style-name="T90">2</text:span></text:span><text:bookmark-end text:name="przypis102"/><text:span text:style-name="CharStyle8"><text:span text:style-name="T90">. </text:span></text:span><text:span text:style-name="CharStyle10"><text:span text:style-name="T90">Iwo Gall (1890-1959) wybitny polski scenograf i reżyser, napisał książkę poświęconą zagadnieniom scenografii t</text:span></text:span><text:span text:style-name="CharStyle10"><text:span text:style-name="T20">eatralnej</text:span></text:span><text:span text:style-name="CharStyle10"><text:span text:style-name="T90"> </text:span></text:span><text:span text:style-name="CharStyle12"><text:span text:style-name="T90">(Budowniczy tła scenicznego,</text:span></text:span><text:span text:style-name="CharStyle10"><text:span text:style-name="T90"> Drukarnia Państwowa 1937). Jego przedstawienia chwalono za nowatorskie rozwiązania sceniczne, które jednak nie odciągały uwagi od gry aktorów. </text:span></text:span><text:a xlink:type="simple" xlink:href="#p.102"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4"><text:bookmark-start text:name="przypis103"/><text:span text:style-name="CharStyle8"><text:span text:style-name="T38">Przypis </text:span></text:span><text:span text:style-name="CharStyle8"><text:span text:style-name="T88">10</text:span></text:span><text:span text:style-name="CharStyle8"><text:span text:style-name="T90">3</text:span></text:span><text:bookmark-end text:name="przypis103"/><text:span text:style-name="CharStyle8"><text:span text:style-name="T90">. </text:span></text:span><text:span text:style-name="CharStyle10"><text:span text:style-name="T38">Edward Krasiński, </text:span></text:span><text:span text:style-name="CharStyle12"><text:span text:style-name="T38">Edmund Wierciński,</text:span></text:span><text:span text:style-name="CharStyle10"><text:span text:style-name="T38"> Państwowy Instytut Wydawniczy 1960, s. 66. </text:span></text:span><text:a xlink:type="simple" xlink:href="#p.103"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4"><text:bookmark-start text:name="przypis104"/><text:span text:style-name="CharStyle8"><text:span text:style-name="T38">Przypis </text:span></text:span><text:span text:style-name="CharStyle8"><text:span text:style-name="T88">10</text:span></text:span><text:span text:style-name="CharStyle8"><text:span text:style-name="T90">4</text:span></text:span><text:bookmark-end text:name="przypis104"/><text:span text:style-name="CharStyle8"><text:span text:style-name="T90">. </text:span></text:span><text:span text:style-name="CharStyle26"><text:span text:style-name="T90">Stefan Srebrny, </text:span></text:span><text:span text:style-name="CharStyle28"><text:span text:style-name="T90">„Sen” Felicji Kruszewskiej na scenie Reduty w Wilnie,</text:span></text:span><text:span text:style-name="CharStyle26"><text:span text:style-name="T90"> „Życie Teatru” 1927, nr 16, s. 119. </text:span></text:span><text:a xlink:type="simple" xlink:href="#p.104"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4"><text:bookmark-start text:name="przypis105"/><text:span text:style-name="CharStyle8"><text:span text:style-name="T38">Przypis </text:span></text:span><text:span text:style-name="CharStyle8"><text:span text:style-name="T88">10</text:span></text:span><text:span text:style-name="CharStyle8"><text:span text:style-name="T90">5</text:span></text:span><text:bookmark-end text:name="przypis105"/><text:span text:style-name="CharStyle8"><text:span text:style-name="T90">. </text:span></text:span><text:span text:style-name="CharStyle26"><text:span text:style-name="T90">Stefan Srebrny, </text:span></text:span><text:span text:style-name="CharStyle28"><text:span text:style-name="T90">„Sen” Felicji Kruszewskiej na scenie Reduty w Wilnie,</text:span></text:span><text:span text:style-name="CharStyle26"><text:span text:style-name="T90"> „Życie Teatru” 1927, nr 16, s. 1</text:span></text:span><text:span text:style-name="CharStyle26"><text:span text:style-name="T20">20</text:span></text:span><text:span text:style-name="CharStyle26"><text:span text:style-name="T90">. </text:span></text:span><text:a xlink:type="simple" xlink:href="#p.105"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06"/><text:span text:style-name="CharStyle8"><text:span text:style-name="T38">Przypis </text:span></text:span><text:span text:style-name="CharStyle8"><text:span text:style-name="T88">10</text:span></text:span><text:span text:style-name="CharStyle8"><text:span text:style-name="T90">6</text:span></text:span><text:bookmark-end text:name="przypis106"/><text:span text:style-name="CharStyle8"><text:span text:style-name="T90">. </text:span></text:span><text:span text:style-name="CharStyle10"><text:span text:style-name="T90">Antoni Słonimski, „Sen” </text:span></text:span><text:span text:style-name="CharStyle12"><text:span text:style-name="T90">Kruszewskiej,</text:span></text:span><text:span text:style-name="CharStyle10"><text:span text:style-name="T90"> „Wi</text:span></text:span><text:span text:style-name="CharStyle10"><text:span text:style-name="T96">a</text:span></text:span><text:span text:style-name="CharStyle10"><text:span text:style-name="T90">dom</text:span></text:span><text:span text:style-name="CharStyle10"><text:span text:style-name="T96">o</text:span></text:span><text:span text:style-name="CharStyle10"><text:span text:style-name="T90">ści Literackie” 1928, nr 22, s. 4. </text:span></text:span><text:a xlink:type="simple" xlink:href="#p.106"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07"/><text:soft-page-break/><text:span text:style-name="CharStyle8"><text:span text:style-name="T38">Przypis </text:span></text:span><text:span text:style-name="CharStyle8"><text:span text:style-name="T88">10</text:span></text:span><text:span text:style-name="CharStyle8"><text:span text:style-name="T90">7</text:span></text:span><text:bookmark-end text:name="przypis107"/><text:span text:style-name="CharStyle8"><text:span text:style-name="T90">. </text:span></text:span><text:span text:style-name="CharStyle10"><text:span text:style-name="T90">Maria Dąbrowska, </text:span></text:span><text:span text:style-name="CharStyle12"><text:span text:style-name="T90">Dzienniki 1926-1935,</text:span></text:span><text:span text:style-name="CharStyle10"><text:span text:style-name="T90"> wybór, wstęp i przypisy Tadeusz Drewnowski, t. 2, Czytelnik 1999, s. 125. </text:span></text:span><text:a xlink:type="simple" xlink:href="#p.107"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08"/><text:span text:style-name="CharStyle8"><text:span text:style-name="T38">Przypis </text:span></text:span><text:span text:style-name="CharStyle8"><text:span text:style-name="T88">10</text:span></text:span><text:span text:style-name="CharStyle8"><text:span text:style-name="T90">8</text:span></text:span><text:bookmark-end text:name="przypis108"/><text:span text:style-name="CharStyle8"><text:span text:style-name="T90">. </text:span></text:span><text:span text:style-name="CharStyle10"><text:span text:style-name="T38">Stefan Srebrny, </text:span></text:span><text:span text:style-name="CharStyle12"><text:span text:style-name="T38">Ze wspomnień o Edmundzie Wiercińskim,</text:span></text:span><text:span text:style-name="CharStyle22"><text:span text:style-name="T38"> [w:] </text:span></text:span><text:span text:style-name="CharStyle12"><text:span text:style-name="T38">Edmund Wierciński 1899-1955,</text:span></text:span><text:span text:style-name="CharStyle10"><text:span text:style-name="T38"> Państwowy Teatr Polski w Warszawie i SPATiF [1956], s. 17. </text:span></text:span><text:a xlink:type="simple" xlink:href="#p.108"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09"/><text:span text:style-name="CharStyle8"><text:span text:style-name="T38">Przypis </text:span></text:span><text:span text:style-name="CharStyle8"><text:span text:style-name="T88">10</text:span></text:span><text:span text:style-name="CharStyle8"><text:span text:style-name="T90">9</text:span></text:span><text:bookmark-end text:name="przypis109"/><text:span text:style-name="CharStyle8"><text:span text:style-name="T90">. </text:span></text:span><text:span text:style-name="CharStyle10"><text:span text:style-name="T90">Przedstawienie: Gdańsk, Te</text:span></text:span><text:span text:style-name="CharStyle10"><text:span text:style-name="T96">a</text:span></text:span><text:span text:style-name="CharStyle10"><text:span text:style-name="T90">t</text:span></text:span><text:span text:style-name="CharStyle10"><text:span text:style-name="T96">r</text:span></text:span><text:span text:style-name="CharStyle10"><text:span text:style-name="T90"> Wybrzeże 26.01.1974, reż. Stanisław Hebanowski. </text:span></text:span><text:a xlink:type="simple" xlink:href="#p.109"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10"/><text:span text:style-name="CharStyle8"><text:span text:style-name="T38">Przypis </text:span></text:span><text:span text:style-name="CharStyle8"><text:span text:style-name="T88">1</text:span></text:span><text:span text:style-name="CharStyle8"><text:span text:style-name="T90">10</text:span></text:span><text:bookmark-end text:name="przypis110"/><text:span text:style-name="CharStyle8"><text:span text:style-name="T90">. </text:span></text:span><text:span text:style-name="CharStyle22"><text:span text:style-name="T90">Leonia Ja</text:span></text:span><text:span text:style-name="CharStyle22"><text:span text:style-name="T96">b</text:span></text:span><text:span text:style-name="CharStyle22"><text:span text:style-name="T90">ł</text:span></text:span><text:span text:style-name="CharStyle22"><text:span text:style-name="T96">onkówna,</text:span></text:span><text:span text:style-name="CharStyle22"><text:span text:style-name="T90"> </text:span></text:span><text:span text:style-name="CharStyle12"><text:span text:style-name="T90">Dramat przypomniany,</text:span></text:span><text:span text:style-name="CharStyle10"><text:span text:style-name="T90"> „Kultura” 1974, nr 20. </text:span></text:span><text:a xlink:type="simple" xlink:href="#p.110"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11"/><text:span text:style-name="CharStyle8"><text:span text:style-name="T38">Przypis </text:span></text:span><text:span text:style-name="CharStyle8"><text:span text:style-name="T88">1</text:span></text:span><text:span text:style-name="CharStyle8"><text:span text:style-name="T90">11</text:span></text:span><text:bookmark-end text:name="przypis111"/><text:span text:style-name="CharStyle8"><text:span text:style-name="T90">. </text:span></text:span><text:span text:style-name="CharStyle22"><text:span text:style-name="T90">Jan Ciechowicz, </text:span></text:span><text:span text:style-name="CharStyle12"><text:span text:style-name="T90">Teatralny „Sen” Felicji Kruszewskiej,</text:span></text:span><text:span text:style-name="CharStyle10"><text:span text:style-name="T90"> „Tygodnik Powszechny” 1974, nr 12, s. 6. </text:span></text:span><text:a xlink:type="simple" xlink:href="#p.111"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5"><text:bookmark-start text:name="przypis112"/><text:span text:style-name="CharStyle8"><text:span text:style-name="T38">Przypis </text:span></text:span><text:span text:style-name="CharStyle8"><text:span text:style-name="T88">1</text:span></text:span><text:span text:style-name="CharStyle8"><text:span text:style-name="T90">12</text:span></text:span><text:bookmark-end text:name="przypis112"/><text:span text:style-name="CharStyle8"><text:span text:style-name="T90">. </text:span></text:span><text:span text:style-name="CharStyle22"><text:span text:style-name="T90">Leonia Ja</text:span></text:span><text:span text:style-name="CharStyle22"><text:span text:style-name="T96">b</text:span></text:span><text:span text:style-name="CharStyle22"><text:span text:style-name="T90">ł</text:span></text:span><text:span text:style-name="CharStyle22"><text:span text:style-name="T96">onkówna,</text:span></text:span><text:span text:style-name="CharStyle22"><text:span text:style-name="T90"> </text:span></text:span><text:span text:style-name="CharStyle12"><text:span text:style-name="T90">Dramat przypomniany,</text:span></text:span><text:span text:style-name="CharStyle10"><text:span text:style-name="T90"> „Kultura” 1974, nr 20. </text:span></text:span><text:a xlink:type="simple" xlink:href="#p.112"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3"/><text:span text:style-name="CharStyle8"><text:span text:style-name="T38">Przypis </text:span></text:span><text:span text:style-name="CharStyle8"><text:span text:style-name="T88">1</text:span></text:span><text:span text:style-name="CharStyle8"><text:span text:style-name="T90">13</text:span></text:span><text:bookmark-end text:name="przypis113"/><text:span text:style-name="CharStyle8"><text:span text:style-name="T90">. </text:span></text:span><text:span text:style-name="CharStyle22"><text:span text:style-name="T90">Jan Ciechowicz, </text:span></text:span><text:span text:style-name="CharStyle12"><text:span text:style-name="T90">Teatralny „Sen” Felicji Kruszewskiej,</text:span></text:span><text:span text:style-name="CharStyle10"><text:span text:style-name="T90"> „Tygodnik Powszechny” 1974, nr 12, s. 6. </text:span></text:span><text:a xlink:type="simple" xlink:href="#p.113"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4"/><text:span text:style-name="CharStyle8"><text:span text:style-name="T38">Przypis </text:span></text:span><text:span text:style-name="CharStyle8"><text:span text:style-name="T88">1</text:span></text:span><text:span text:style-name="CharStyle8"><text:span text:style-name="T90">14</text:span></text:span><text:bookmark-end text:name="przypis114"/><text:span text:style-name="CharStyle8"><text:span text:style-name="T90">. </text:span></text:span><text:span text:style-name="CharStyle22"><text:span text:style-name="T90">Stefan Srebrny, </text:span></text:span><text:span text:style-name="CharStyle12"><text:span text:style-name="T90">„Sen” Felicji Kruszewskiej na scenie Reduty w Wilnie,</text:span></text:span><text:span text:style-name="CharStyle10"><text:span text:style-name="T90"> „Życie Teatru” 1927, nr 17, s. 127. </text:span></text:span><text:a xlink:type="simple" xlink:href="#p.114"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5"/><text:span text:style-name="CharStyle8"><text:span text:style-name="T38">Przypis </text:span></text:span><text:span text:style-name="CharStyle8"><text:span text:style-name="T88">1</text:span></text:span><text:span text:style-name="CharStyle8"><text:span text:style-name="T90">15</text:span></text:span><text:bookmark-end text:name="przypis115"/><text:span text:style-name="CharStyle8"><text:span text:style-name="T90">. </text:span></text:span><text:span text:style-name="CharStyle10"><text:span text:style-name="T90">Kwestię teatralności, a dokładniej gry aktorskiej, porusza w interesujący sposób sam Wierciński, który najpierw tłumaczy przyczyny odejścia od naturalizmu w grze, później zaś krytycznie ocenia swój eksperyment, w którego ramach poddał grę aktorów zbytniej formalizacji. Por.: Edmund Wierciński, </text:span></text:span><text:span text:style-name="CharStyle12"><text:span text:style-name="T90">Notatki i teksty z lat</text:span></text:span><text:span text:style-name="CharStyle22"><text:span text:style-name="T90"> </text:span></text:span><text:span text:style-name="CharStyle22"><text:span text:style-name="T76">1921-</text:span></text:span><text:span text:style-name="CharStyle22"><text:span text:style-name="T77">19</text:span></text:span><text:span text:style-name="CharStyle22"><text:span text:style-name="T76">55</text:span></text:span><text:span text:style-name="CharStyle22"><text:span text:style-name="T90">, wybór i red. Anna Chojnacka, Wiedza o K</text:span></text:span><text:span text:style-name="CharStyle22"><text:span text:style-name="T97">u</text:span></text:span><text:span text:style-name="CharStyle22"><text:span text:style-name="T90">lturze 1991, s. 60-61, 72-73, 75-77. </text:span></text:span><text:a xlink:type="simple" xlink:href="#p.115"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6"/><text:span text:style-name="CharStyle8"><text:span text:style-name="T38">Przypis </text:span></text:span><text:span text:style-name="CharStyle8"><text:span text:style-name="T88">1</text:span></text:span><text:span text:style-name="CharStyle8"><text:span text:style-name="T90">16</text:span></text:span><text:bookmark-end text:name="przypis116"/><text:span text:style-name="CharStyle8"><text:span text:style-name="T90">. </text:span></text:span><text:span text:style-name="CharStyle10"><text:span text:style-name="T90">Marian Rawiński, </text:span></text:span><text:span text:style-name="CharStyle12"><text:span text:style-name="T90">Dramaturgia polska 1918-1939,</text:span></text:span><text:span text:style-name="CharStyle10"><text:span text:style-name="T90"> PWN 1993, s. 144. </text:span></text:span><text:a xlink:type="simple" xlink:href="#p.116"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7"/><text:soft-page-break/><text:span text:style-name="CharStyle8"><text:span text:style-name="T38">Przypis </text:span></text:span><text:span text:style-name="CharStyle8"><text:span text:style-name="T88">1</text:span></text:span><text:span text:style-name="CharStyle8"><text:span text:style-name="T90">17</text:span></text:span><text:bookmark-end text:name="przypis117"/><text:span text:style-name="CharStyle8"><text:span text:style-name="T90">. </text:span></text:span><text:span text:style-name="CharStyle22"><text:span text:style-name="T90">Jan Ciechowicz, </text:span></text:span><text:span text:style-name="CharStyle12"><text:span text:style-name="T90">Teatralny „Sen” Felicji Kruszewskiej,</text:span></text:span><text:span text:style-name="CharStyle10"><text:span text:style-name="T90"> „Tygodnik Powszechny” 1974, nr 12, s. 6; </text:span></text:span><text:span text:style-name="CharStyle22"><text:span text:style-name="T90">Leonia Ja</text:span></text:span><text:span text:style-name="CharStyle22"><text:span text:style-name="T96">b</text:span></text:span><text:span text:style-name="CharStyle22"><text:span text:style-name="T90">ł</text:span></text:span><text:span text:style-name="CharStyle22"><text:span text:style-name="T96">onkówna,</text:span></text:span><text:span text:style-name="CharStyle22"><text:span text:style-name="T90"> </text:span></text:span><text:span text:style-name="CharStyle12"><text:span text:style-name="T90">Dramat przypomniany,</text:span></text:span><text:span text:style-name="CharStyle10"><text:span text:style-name="T90"> „Kultura” 1974, nr 20; Julia Ziegenhirte, </text:span></text:span><text:span text:style-name="CharStyle13"><text:span text:style-name="T90">„Sen” czy jawa,</text:span></text:span><text:span text:style-name="CharStyle10"><text:span text:style-name="T90"> „Ilustrowany Kurier Polski” 1974, nr 25; Stanisław Hebanowski, </text:span></text:span><text:span text:style-name="CharStyle12"><text:span text:style-name="T90">„Sen” Kruszewskiej,</text:span></text:span><text:span text:style-name="CharStyle10"><text:span text:style-name="T90"> „Głos Wybrzeża” 1974, nr 21</text:span></text:span><text:span text:style-name="CharStyle13"><text:span text:style-name="T90">. </text:span></text:span><text:span text:style-name="CharStyle10"><text:span text:style-name="T38">Obszerny (26 pozycji) spis oraz dostęp do recenzji znajduje się na stronach: </text:span></text:span><text:a xlink:type="simple" xlink:href="http://www.e-teatr.pl/pl/realizacje/21326,szczegoly.html" text:style-name="Internet_20_link" text:visited-style-name="Visited_20_Internet_20_Link"><text:span text:style-name="CharStyle10"><text:span text:style-name="T38">http://www.e-t</text:span></text:span></text:a><text:a xlink:type="simple" xlink:href="http://www.e-teatr.pl/pl/realizacje/21326,szczegoly.html" text:style-name="Internet_20_link" text:visited-style-name="Visited_20_Internet_20_Link"><text:span text:style-name="CharStyle10"><text:span text:style-name="T97">e</text:span></text:span></text:a><text:a xlink:type="simple" xlink:href="http://www.e-teatr.pl/pl/realizacje/21326,szczegoly.html" text:style-name="Internet_20_link" text:visited-style-name="Visited_20_Internet_20_Link"><text:span text:style-name="CharStyle10"><text:span text:style-name="T38">at</text:span></text:span></text:a><text:a xlink:type="simple" xlink:href="http://www.e-teatr.pl/pl/realizacje/21326,szczegoly.html" text:style-name="Internet_20_link" text:visited-style-name="Visited_20_Internet_20_Link"><text:span text:style-name="CharStyle10"><text:span text:style-name="T97">r</text:span></text:span></text:a><text:a xlink:type="simple" xlink:href="http://www.e-teatr.pl/pl/realizacje/21326,szczegoly.html" text:style-name="Internet_20_link" text:visited-style-name="Visited_20_Internet_20_Link"><text:span text:style-name="CharStyle10"><text:span text:style-name="T38">.pl/pl/rea</text:span></text:span></text:a><text:a xlink:type="simple" xlink:href="http://www.e-teatr.pl/pl/realizacje/21326,szczegoly.html" text:style-name="Internet_20_link" text:visited-style-name="Visited_20_Internet_20_Link"><text:span text:style-name="CharStyle10"><text:span text:style-name="T97">l</text:span></text:span></text:a><text:a xlink:type="simple" xlink:href="http://www.e-teatr.pl/pl/realizacje/21326,szczegoly.html" text:style-name="Internet_20_link" text:visited-style-name="Visited_20_Internet_20_Link"><text:span text:style-name="CharStyle10"><text:span text:style-name="T38">izacje/21326,szczego</text:span></text:span></text:a><text:a xlink:type="simple" xlink:href="http://www.e-teatr.pl/pl/realizacje/21326,szczegoly.html" text:style-name="Internet_20_link" text:visited-style-name="Visited_20_Internet_20_Link"><text:span text:style-name="CharStyle10"><text:span text:style-name="T97">l</text:span></text:span></text:a><text:a xlink:type="simple" xlink:href="http://www.e-teatr.pl/pl/realizacje/21326,szczegoly.html" text:style-name="Internet_20_link" text:visited-style-name="Visited_20_Internet_20_Link"><text:span text:style-name="CharStyle10"><text:span text:style-name="T38">y.html</text:span></text:span></text:a><text:span text:style-name="CharStyle10"><text:span text:style-name="T38"> (24.05.2014); </text:span></text:span><text:a xlink:type="simple" xlink:href="http://www.e-teatr.pl/pl/realizacje/13159,szczegoly.html" text:style-name="Internet_20_link" text:visited-style-name="Visited_20_Internet_20_Link"><text:span text:style-name="CharStyle10"><text:span text:style-name="T118">http://www.e-teatr.pl/pl/realizacje/13159,</text:span></text:span></text:a><text:a xlink:type="simple" xlink:href="http://www.e-teatr.pl/pl/realizacje/13159,szczegoly.html" text:style-name="Internet_20_link" text:visited-style-name="Visited_20_Internet_20_Link"><text:span text:style-name="CharStyle10"><text:span text:style-name="T115">szczegoly.html</text:span></text:span></text:a><text:span text:style-name="CharStyle10"><text:span text:style-name="T8"> </text:span></text:span><text:span text:style-name="CharStyle10"><text:span text:style-name="T38">(24.05.2014). </text:span></text:span><text:a xlink:type="simple" xlink:href="#p.117"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8"/><text:span text:style-name="CharStyle8"><text:span text:style-name="T38">Przypis </text:span></text:span><text:span text:style-name="CharStyle8"><text:span text:style-name="T88">1</text:span></text:span><text:span text:style-name="CharStyle8"><text:span text:style-name="T90">18.</text:span></text:span><text:bookmark-end text:name="przypis118"/><text:span text:style-name="CharStyle8"><text:span text:style-name="T90"> </text:span></text:span><text:span text:style-name="CharStyle22"><text:span text:style-name="T90">Przedstawienie: Warszawa, Teatr Rozmaitości 10.04.1976, r</text:span></text:span><text:span text:style-name="CharStyle22"><text:span text:style-name="T22">e</text:span></text:span><text:span text:style-name="CharStyle22"><text:span text:style-name="T90">ż. Jerzy Dobrowolski. </text:span></text:span><text:a xlink:type="simple" xlink:href="#p.118"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19"/><text:span text:style-name="CharStyle8"><text:span text:style-name="T38">Przypis </text:span></text:span><text:span text:style-name="CharStyle8"><text:span text:style-name="T88">1</text:span></text:span><text:span text:style-name="CharStyle8"><text:span text:style-name="T90">19</text:span></text:span><text:bookmark-end text:name="przypis119"/><text:span text:style-name="CharStyle8"><text:span text:style-name="T90">. </text:span></text:span><text:span text:style-name="CharStyle10"><text:span text:style-name="T38">Dariusz Kosiński, W </text:span></text:span><text:span text:style-name="CharStyle13"><text:span text:style-name="T38">Polsce czyli nigdzie. Tu,</text:span></text:span><text:span text:style-name="CharStyle10"><text:span text:style-name="T38"> [w;] </text:span></text:span><text:span text:style-name="CharStyle13"><text:span text:style-name="T38">Polska dramatyczna 1,</text:span></text:span><text:span text:style-name="CharStyle10"><text:span text:style-name="T38"> red. Mateusz Borowski, Małgorzata Sugiera, Księgarnia Akademicka 2012, </text:span></text:span><text:span text:style-name="CharStyle10"><text:span text:style-name="T97">s. 54. </text:span></text:span><text:a xlink:type="simple" xlink:href="#p.119"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20"/><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0</text:span></text:span><text:bookmark-end text:name="przypis120"/><text:span text:style-name="CharStyle8"><text:span text:style-name="T97">. </text:span></text:span><text:span text:style-name="CharStyle22"><text:span text:style-name="T97">Przedstawienia premierowe, Warszawa, Teatr Narodowy 18.09.1928, Lwów, Teatr Wielki 26.10.1928. Publikacja: Włodzimierz Perzyński, </text:span></text:span><text:span text:style-name="CharStyle12"><text:span text:style-name="T97">Dziękuję za służbę,</text:span></text:span><text:span text:style-name="CharStyle10"><text:span text:style-name="T97"> F. Hoesik 1929. </text:span></text:span><text:a xlink:type="simple" xlink:href="#p.120" text:style-name="Internet_20_link" text:visited-style-name="Visited_20_Internet_20_Link"><text:span text:style-name="CharStyle3"><text:span text:style-name="T38">Wróć do treści głównej.</text:span></text:span></text:a></text:p>
      <text:p text:style-name="P24"><text:span text:style-name="CharStyle8"><text:span text:style-name="T37"/></text:span></text:p>
      <text:p text:style-name="P26"><text:bookmark-start text:name="przypis121"/><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1</text:span></text:span><text:bookmark-end text:name="przypis121"/><text:span text:style-name="CharStyle8"><text:span text:style-name="T97">. </text:span></text:span><text:span text:style-name="CharStyle10"><text:span text:style-name="T97">Wydech Baluch, </text:span></text:span><text:span text:style-name="CharStyle12"><text:span text:style-name="T97">Rodzina w przebudowie</text:span></text:span><text:span text:style-name="CharStyle22"><text:span text:style-name="T97">, [w:]<text:tab/></text:span></text:span><text:span text:style-name="CharStyle13"><text:span text:style-name="T38">Polska dramatyczna 1,</text:span></text:span><text:span text:style-name="CharStyle10"><text:span text:style-name="T38"> red. Mateusz Borowski, Małgorzata Sugiera, Księgarnia Akademicka 2012,</text:span></text:span><text:span text:style-name="CharStyle10"><text:span text:style-name="T97"> s. 277. </text:span></text:span><text:a xlink:type="simple" xlink:href="#p.121"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2"/><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2</text:span></text:span><text:bookmark-end text:name="przypis122"/><text:span text:style-name="CharStyle8"><text:span text:style-name="T97">. </text:span></text:span><text:span text:style-name="CharStyle12"><text:span text:style-name="T97">Teatr i Muzyka,</text:span></text:span><text:span text:style-name="CharStyle10"><text:span text:style-name="T97"> „Kurier Wileński” 1929, nr 40, s. 3. </text:span></text:span><text:a xlink:type="simple" xlink:href="#p.122"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3"/><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3</text:span></text:span><text:bookmark-end text:name="przypis123"/><text:span text:style-name="CharStyle8"><text:span text:style-name="T97">. </text:span></text:span><text:span text:style-name="CharStyle10"><text:span text:style-name="T97">O Perzyńskim podobnie pisał Adam Grzymała-Siedlecki, nazywając go kapitalnym i najwykw</text:span></text:span><text:span text:style-name="CharStyle10"><text:span text:style-name="T98">i</text:span></text:span><text:span text:style-name="CharStyle10"><text:span text:style-name="T97">ntniejszym ze współczesnych polskich komediopisarzy. Adam Grzymała-Siedlecki, Z </text:span></text:span><text:span text:style-name="CharStyle12"><text:span text:style-name="T97">teatrów warszawskich 1926-1939,</text:span></text:span><text:span text:style-name="CharStyle10"><text:span text:style-name="T97"> Wydawnictwa Artystyczne i Filmowe 1972, s. 80. </text:span></text:span><text:a xlink:type="simple" xlink:href="#p.123"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4"/><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4</text:span></text:span><text:bookmark-end text:name="przypis124"/><text:span text:style-name="CharStyle8"><text:span text:style-name="T97">. </text:span></text:span><text:span text:style-name="CharStyle12"><text:span text:style-name="T97">Teatr i Muzyka,</text:span></text:span><text:span text:style-name="CharStyle10"><text:span text:style-name="T97"> „Kurier Wileński” 1929, nr 41, s. 3. </text:span></text:span><text:a xlink:type="simple" xlink:href="#p.124"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5"/><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5</text:span></text:span><text:bookmark-end text:name="przypis125"/><text:span text:style-name="CharStyle8"><text:span text:style-name="T97">. </text:span></text:span><text:span text:style-name="CharStyle12"><text:span text:style-name="T97">Teatr i Muzyka,</text:span></text:span><text:span text:style-name="CharStyle10"><text:span text:style-name="T97"> „Kurier Wileński” 1929, nr 42, s. 3. </text:span></text:span><text:a xlink:type="simple" xlink:href="#p.125"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6"/><text:soft-page-break/><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6</text:span></text:span><text:bookmark-end text:name="przypis126"/><text:span text:style-name="CharStyle8"><text:span text:style-name="T97">. </text:span></text:span><text:span text:style-name="CharStyle12"><text:span text:style-name="T97">Teatr i Muzyka,</text:span></text:span><text:span text:style-name="CharStyle10"><text:span text:style-name="T97"> „Kurier Wileński” 1929, nr 43, s. 3. </text:span></text:span><text:a xlink:type="simple" xlink:href="#p.126"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7"/><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7</text:span></text:span><text:bookmark-end text:name="przypis127"/><text:span text:style-name="CharStyle8"><text:span text:style-name="T97">. </text:span></text:span><text:span text:style-name="CharStyle22"><text:span text:style-name="T97">Antoni Słonimski (</text:span></text:span><text:span text:style-name="CharStyle22"><text:span text:style-name="T23">a</text:span></text:span><text:span text:style-name="CharStyle22"><text:span text:style-name="T97">s), </text:span></text:span><text:span text:style-name="CharStyle12"><text:span text:style-name="T97">Nowa sztuka Perzyńskiego,</text:span></text:span><text:span text:style-name="CharStyle10"><text:span text:style-name="T97"> „Wiadomości Literackie” 1928, nr 40, s. 4. </text:span></text:span><text:a xlink:type="simple" xlink:href="#p.127"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8"/><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8</text:span></text:span><text:bookmark-end text:name="przypis128"/><text:span text:style-name="CharStyle8"><text:span text:style-name="T97">. </text:span></text:span><text:span text:style-name="CharStyle22"><text:span text:style-name="T97">Adam Grzymała-Siedlecki, </text:span></text:span><text:span text:style-name="CharStyle10"><text:span text:style-name="T97">Z </text:span></text:span><text:span text:style-name="CharStyle12"><text:span text:style-name="T97">teatrów warszawskich 1926-1939,</text:span></text:span><text:span text:style-name="CharStyle10"><text:span text:style-name="T97"> Wydawnictwa Artystyczne i Filmowe 1972,</text:span></text:span><text:span text:style-name="CharStyle22"><text:span text:style-name="T97"> s. 80. </text:span></text:span><text:a xlink:type="simple" xlink:href="#p.128"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29"/><text:span text:style-name="CharStyle8"><text:span text:style-name="T38">Przypis </text:span></text:span><text:span text:style-name="CharStyle8"><text:span text:style-name="T88">1</text:span></text:span><text:span text:style-name="CharStyle8"><text:span text:style-name="T90">2</text:span></text:span><text:span text:style-name="CharStyle8"><text:span text:style-name="T97">9</text:span></text:span><text:bookmark-end text:name="przypis129"/><text:span text:style-name="CharStyle8"><text:span text:style-name="T97">. </text:span></text:span><text:span text:style-name="CharStyle10"><text:span text:style-name="T97">Włodzimierz Perzy</text:span></text:span><text:span text:style-name="CharStyle10"><text:span text:style-name="T23">ń</text:span></text:span><text:span text:style-name="CharStyle10"><text:span text:style-name="T97">ski, </text:span></text:span><text:span text:style-name="CharStyle12"><text:span text:style-name="T97">Wybór komedii,</text:span></text:span><text:span text:style-name="CharStyle10"><text:span text:style-name="T97"> opra</text:span></text:span><text:span text:style-name="CharStyle10"><text:span text:style-name="T98">c</text:span></text:span><text:span text:style-name="CharStyle10"><text:span text:style-name="T97">. Lesław Eustachi</text:span></text:span><text:span text:style-name="CharStyle10"><text:span text:style-name="T23">e</text:span></text:span><text:span text:style-name="CharStyle10"><text:span text:style-name="T97">wicz, Zakład Narodowy im. Ossolińskich 1980. </text:span></text:span><text:a xlink:type="simple" xlink:href="#p.129"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7"><text:bookmark-start text:name="przypis130"/><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0</text:span></text:span><text:bookmark-end text:name="przypis130"/><text:span text:style-name="CharStyle8"><text:span text:style-name="T98">. </text:span></text:span><text:span text:style-name="CharStyle22"><text:span text:style-name="T98">Przedstawienie w reżyserii Sylwestra Chęcińskiego pokazał Teatr Telewizji w 1997 roku. </text:span></text:span><text:a xlink:type="simple" xlink:href="#p.130" text:style-name="Internet_20_link" text:visited-style-name="Visited_20_Internet_20_Link"><text:span text:style-name="CharStyle3"><text:span text:style-name="T38">Wróć do treści głównej.</text:span></text:span></text:a></text:p>
      <text:p text:style-name="P26"><text:span text:style-name="CharStyle8"><text:span text:style-name="T37"/></text:span></text:p>
      <text:p text:style-name="P28"><text:bookmark-start text:name="przypis131"/><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1</text:span></text:span><text:bookmark-end text:name="przypis131"/><text:span text:style-name="CharStyle8"><text:span text:style-name="T98">. </text:span></text:span><text:span text:style-name="CharStyle12"><text:span text:style-name="T98">Teatr i Muzyka,</text:span></text:span><text:span text:style-name="CharStyle10"><text:span text:style-name="T98"> „Kurier Wileński” 1929, nr 41, s. 3. </text:span></text:span><text:a xlink:type="simple" xlink:href="#p.131"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2"/><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2</text:span></text:span><text:bookmark-end text:name="przypis132"/><text:span text:style-name="CharStyle8"><text:span text:style-name="T98">. </text:span></text:span><text:span text:style-name="CharStyle22"><text:span text:style-name="T98">Antoni Słonimski (as), </text:span></text:span><text:span text:style-name="CharStyle12"><text:span text:style-name="T97">Nowa sztuka Perzyńskiego,</text:span></text:span><text:span text:style-name="CharStyle10"><text:span text:style-name="T97"> „Wiadomości Literackie” 1928, nr 40</text:span></text:span><text:span text:style-name="CharStyle12"><text:span text:style-name="T98">,</text:span></text:span><text:span text:style-name="CharStyle10"><text:span text:style-name="T98"> „Wiadomości Literackie” 1928, nr 40, s. 4. </text:span></text:span><text:a xlink:type="simple" xlink:href="#p.132"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3"/><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3</text:span></text:span><text:bookmark-end text:name="przypis133"/><text:span text:style-name="CharStyle8"><text:span text:style-name="T98">. </text:span></text:span><text:span text:style-name="CharStyle10"><text:span text:style-name="T98">Adam Grzymała-Siedlecki, </text:span></text:span><text:span text:style-name="CharStyle10"><text:span text:style-name="T97">Z </text:span></text:span><text:span text:style-name="CharStyle12"><text:span text:style-name="T97">teatrów warszawskich 1926-1939,</text:span></text:span><text:span text:style-name="CharStyle10"><text:span text:style-name="T97"> Wydawnictwa Artystyczne i Filmowe 1972</text:span></text:span><text:span text:style-name="CharStyle12"><text:span text:style-name="T98">,</text:span></text:span><text:span text:style-name="CharStyle10"><text:span text:style-name="T98"> s. 81. </text:span></text:span><text:a xlink:type="simple" xlink:href="#p.133"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4"/><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4</text:span></text:span><text:bookmark-end text:name="przypis134"/><text:span text:style-name="CharStyle8"><text:span text:style-name="T98">. </text:span></text:span><text:span text:style-name="CharStyle22"><text:span text:style-name="T98">(PAT), </text:span></text:span><text:span text:style-name="CharStyle12"><text:span text:style-name="T98">Dziękuję za służbę,</text:span></text:span><text:span text:style-name="CharStyle10"><text:span text:style-name="T98"> </text:span></text:span><text:a xlink:type="simple" xlink:href="http://filmpolski.pl/fp/index.php?film=52957" text:style-name="Internet_20_link" text:visited-style-name="Visited_20_Internet_20_Link"><text:span text:style-name="CharStyle10"><text:span text:style-name="T122">http://filmpolski.pl/fp/i</text:span></text:span></text:a><text:a xlink:type="simple" xlink:href="http://filmpolski.pl/fp/index.php?film=52957" text:style-name="Internet_20_link" text:visited-style-name="Visited_20_Internet_20_Link"><text:span text:style-name="CharStyle10"><text:span text:style-name="T121">n</text:span></text:span></text:a><text:a xlink:type="simple" xlink:href="http://filmpolski.pl/fp/index.php?film=52957" text:style-name="Internet_20_link" text:visited-style-name="Visited_20_Internet_20_Link"><text:span text:style-name="CharStyle10"><text:span text:style-name="T122">dex.php?film=52957</text:span></text:span></text:a><text:span text:style-name="CharStyle10"><text:span text:style-name="T98"> (10.05.2014). </text:span></text:span><text:a xlink:type="simple" xlink:href="#p.134"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5"/><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5</text:span></text:span><text:bookmark-end text:name="przypis135"/><text:span text:style-name="CharStyle8"><text:span text:style-name="T98">. </text:span></text:span><text:span text:style-name="CharStyle10"><text:span text:style-name="T98">Przedstawienie: Kraków, Narodowy Stary Teatr 2</text:span></text:span><text:span text:style-name="CharStyle10"><text:span text:style-name="T99">3</text:span></text:span><text:span text:style-name="CharStyle10"><text:span text:style-name="T98">.</text:span></text:span><text:span text:style-name="CharStyle10"><text:span text:style-name="T99">0</text:span></text:span><text:span text:style-name="CharStyle10"><text:span text:style-name="T98">6.2</text:span></text:span><text:span text:style-name="CharStyle10"><text:span text:style-name="T99">013,</text:span></text:span><text:span text:style-name="CharStyle10"><text:span text:style-name="T98"> reż. Paweł Passi</text:span></text:span><text:span text:style-name="CharStyle10"><text:span text:style-name="T99">ni</text:span></text:span><text:span text:style-name="CharStyle10"><text:span text:style-name="T98">. </text:span></text:span><text:a xlink:type="simple" xlink:href="#p.135"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6"/><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6.</text:span></text:span><text:bookmark-end text:name="przypis136"/><text:span text:style-name="CharStyle8"><text:span text:style-name="T98"> </text:span></text:span><text:span text:style-name="CharStyle10"><text:span text:style-name="T98">Łukasz Drewniak, </text:span></text:span><text:span text:style-name="CharStyle12"><text:span text:style-name="T98">Rybka zwana Wandą,</text:span></text:span><text:span text:style-name="CharStyle10"><text:span text:style-name="T98"> „Dziennik Polski” 2013, nr 153; Joanna T</text:span></text:span><text:span text:style-name="CharStyle10"><text:span text:style-name="T99">a</text:span></text:span><text:span text:style-name="CharStyle10"><text:span text:style-name="T98">rgoń, </text:span></text:span><text:span text:style-name="CharStyle12"><text:span text:style-name="T98">Prawy, lewy, środkowy,</text:span></text:span><text:span text:style-name="CharStyle10"><text:span text:style-name="T98"> „Gazeta Wyborcza” 2013, nr 152. Powyższe or</text:span></text:span><text:span text:style-name="CharStyle10"><text:span text:style-name="T99">a</text:span></text:span><text:span text:style-name="CharStyle10"><text:span text:style-name="T98">z pozostałe recenzje spektaklu znajdują się na st</text:span></text:span><text:span text:style-name="CharStyle10"><text:span text:style-name="T99">ronie</text:span></text:span><text:span text:style-name="CharStyle10"><text:span text:style-name="T98">: </text:span></text:span><text:a xlink:type="simple" xlink:href="http://www.e-teatr.pl/pl/repertuar/42345,szczegoly.html" text:style-name="Internet_20_link" text:visited-style-name="Visited_20_Internet_20_Link"><text:span text:style-name="CharStyle10"><text:span text:style-name="T123">h</text:span></text:span></text:a><text:a xlink:type="simple" xlink:href="http://www.e-teatr.pl/pl/repertuar/42345,szczegoly.html" text:style-name="Internet_20_link" text:visited-style-name="Visited_20_Internet_20_Link"><text:span text:style-name="CharStyle10"><text:span text:style-name="T122">ttp://</text:span></text:span></text:a><text:a xlink:type="simple" xlink:href="http://www.e-teatr.pl/pl/repertuar/42345,szczegoly.html" text:style-name="Internet_20_link" text:visited-style-name="Visited_20_Internet_20_Link"><text:span text:style-name="CharStyle10"><text:span text:style-name="T121">ww</text:span></text:span></text:a><text:a xlink:type="simple" xlink:href="http://www.e-teatr.pl/pl/repertuar/42345,szczegoly.html" text:style-name="Internet_20_link" text:visited-style-name="Visited_20_Internet_20_Link"><text:span text:style-name="CharStyle10"><text:span text:style-name="T122">w.e-teatr.p</text:span></text:span></text:a><text:a xlink:type="simple" xlink:href="http://www.e-teatr.pl/pl/repertuar/42345,szczegoly.html" text:style-name="Internet_20_link" text:visited-style-name="Visited_20_Internet_20_Link"><text:span text:style-name="CharStyle10"><text:span text:style-name="T121">l</text:span></text:span></text:a><text:a xlink:type="simple" xlink:href="http://www.e-teatr.pl/pl/repertuar/42345,szczegoly.html" text:style-name="Internet_20_link" text:visited-style-name="Visited_20_Internet_20_Link"><text:span text:style-name="CharStyle10"><text:span text:style-name="T122">/pl/</text:span></text:span></text:a><text:a xlink:type="simple" xlink:href="http://www.e-teatr.pl/pl/repertuar/42345,szczegoly.html" text:style-name="Internet_20_link" text:visited-style-name="Visited_20_Internet_20_Link"><text:span text:style-name="CharStyle10"><text:span text:style-name="T121">r</text:span></text:span></text:a><text:a xlink:type="simple" xlink:href="http://www.e-teatr.pl/pl/repertuar/42345,szczegoly.html" text:style-name="Internet_20_link" text:visited-style-name="Visited_20_Internet_20_Link"><text:span text:style-name="CharStyle10"><text:span text:style-name="T122">ep</text:span></text:span></text:a><text:a xlink:type="simple" xlink:href="http://www.e-teatr.pl/pl/repertuar/42345,szczegoly.html" text:style-name="Internet_20_link" text:visited-style-name="Visited_20_Internet_20_Link"><text:span text:style-name="CharStyle10"><text:span text:style-name="T121">e</text:span></text:span></text:a><text:a xlink:type="simple" xlink:href="http://www.e-teatr.pl/pl/repertuar/42345,szczegoly.html" text:style-name="Internet_20_link" text:visited-style-name="Visited_20_Internet_20_Link"><text:span text:style-name="CharStyle10"><text:span text:style-name="T122">rt</text:span></text:span></text:a><text:a xlink:type="simple" xlink:href="http://www.e-teatr.pl/pl/repertuar/42345,szczegoly.html" text:style-name="Internet_20_link" text:visited-style-name="Visited_20_Internet_20_Link"><text:span text:style-name="CharStyle10"><text:span text:style-name="T121">u</text:span></text:span></text:a><text:a xlink:type="simple" xlink:href="http://www.e-teatr.pl/pl/repertuar/42345,szczegoly.html" text:style-name="Internet_20_link" text:visited-style-name="Visited_20_Internet_20_Link"><text:span text:style-name="CharStyle10"><text:span text:style-name="T122">a</text:span></text:span></text:a><text:a xlink:type="simple" xlink:href="http://www.e-teatr.pl/pl/repertuar/42345,szczegoly.html" text:style-name="Internet_20_link" text:visited-style-name="Visited_20_Internet_20_Link"><text:span text:style-name="CharStyle10"><text:span text:style-name="T121">r</text:span></text:span></text:a><text:a xlink:type="simple" xlink:href="http://www.e-teatr.pl/pl/repertuar/42345,szczegoly.html" text:style-name="Internet_20_link" text:visited-style-name="Visited_20_Internet_20_Link"><text:span text:style-name="CharStyle10"><text:span text:style-name="T122">/42</text:span></text:span></text:a><text:a xlink:type="simple" xlink:href="http://www.e-teatr.pl/pl/repertuar/42345,szczegoly.html" text:style-name="Internet_20_link" text:visited-style-name="Visited_20_Internet_20_Link"><text:span text:style-name="CharStyle10"><text:span text:style-name="T121">3</text:span></text:span></text:a><text:a xlink:type="simple" xlink:href="http://www.e-teatr.pl/pl/repertuar/42345,szczegoly.html" text:style-name="Internet_20_link" text:visited-style-name="Visited_20_Internet_20_Link"><text:span text:style-name="CharStyle10"><text:span text:style-name="T122">45,szczeg</text:span></text:span></text:a><text:a xlink:type="simple" xlink:href="http://www.e-teatr.pl/pl/repertuar/42345,szczegoly.html" text:style-name="Internet_20_link" text:visited-style-name="Visited_20_Internet_20_Link"><text:span text:style-name="CharStyle10"><text:span text:style-name="T121">ol</text:span></text:span></text:a><text:a xlink:type="simple" xlink:href="http://www.e-teatr.pl/pl/repertuar/42345,szczegoly.html" text:style-name="Internet_20_link" text:visited-style-name="Visited_20_Internet_20_Link"><text:span text:style-name="CharStyle10"><text:span text:style-name="T122">y.htm</text:span></text:span></text:a><text:a xlink:type="simple" xlink:href="http://www.e-teatr.pl/pl/repertuar/42345,szczegoly.html" text:style-name="Internet_20_link" text:visited-style-name="Visited_20_Internet_20_Link"><text:span text:style-name="CharStyle10"><text:span text:style-name="T121">l</text:span></text:span></text:a><text:span text:style-name="CharStyle10"><text:span text:style-name="T98"> (24.05.2014). </text:span></text:span><text:a xlink:type="simple" xlink:href="#p.136"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7"/><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7</text:span></text:span><text:bookmark-end text:name="przypis137"/><text:span text:style-name="CharStyle8"><text:span text:style-name="T98">. </text:span></text:span><text:span text:style-name="CharStyle10"><text:span text:style-name="T88">Łucja Iwanczewska, </text:span></text:span><text:span text:style-name="CharStyle12"><text:span text:style-name="T38">Bohater stary jak Polska,</text:span></text:span><text:span text:style-name="CharStyle22"><text:span text:style-name="T38"> [w:] </text:span></text:span><text:span text:style-name="CharStyle16"><text:span text:style-name="T38">Polska dramatyczna 2,</text:span></text:span><text:span text:style-name="CharStyle15"><text:span text:style-name="T38"> red. </text:span></text:span><text:span text:style-name="CharStyle15"><text:span text:style-name="T14">M. </text:span></text:span><text:span text:style-name="CharStyle15"><text:span text:style-name="T52">Sugiera</text:span></text:span><text:span text:style-name="CharStyle15"><text:span text:style-name="T38">, Księgarnia Akademicka 2014,</text:span></text:span><text:span text:style-name="CharStyle10"><text:span text:style-name="T88"> s. </text:span></text:span><text:span text:style-name="CharStyle10"><text:span text:style-name="T99">240. </text:span></text:span><text:a xlink:type="simple" xlink:href="#p.137" text:style-name="Internet_20_link" text:visited-style-name="Visited_20_Internet_20_Link"><text:span text:style-name="CharStyle3"><text:span text:style-name="T38">Wróć do treści głównej.</text:span></text:span></text:a></text:p>
      <text:p text:style-name="P27"><text:soft-page-break/><text:span text:style-name="CharStyle8"><text:span text:style-name="T37"/></text:span></text:p>
      <text:p text:style-name="P28"><text:bookmark-start text:name="przypis138"/><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8</text:span></text:span><text:bookmark-end text:name="przypis138"/><text:span text:style-name="CharStyle8"><text:span text:style-name="T98">. </text:span></text:span><text:span text:style-name="CharStyle22"><text:span text:style-name="T98">Wincenty Kadłubek, </text:span></text:span><text:span text:style-name="CharStyle12"><text:span text:style-name="T98">Kronika Polska </text:span></text:span><text:span text:style-name="CharStyle12"><text:span text:style-name="T58">(Chronica polonorum</text:span></text:span><text:span text:style-name="CharStyle12"><text:span text:style-name="T98">),</text:span></text:span><text:span text:style-name="CharStyle10"><text:span text:style-name="T98"> tłum. Brygida K</text:span></text:span><text:span text:style-name="CharStyle10"><text:span text:style-name="T94">ü</text:span></text:span><text:span text:style-name="CharStyle10"><text:span text:style-name="T98">rbis, Zakład Narodowy im. Ossolińskich 2008. </text:span></text:span><text:a xlink:type="simple" xlink:href="#p.138"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39"/><text:span text:style-name="CharStyle8"><text:span text:style-name="T38">Przypis </text:span></text:span><text:span text:style-name="CharStyle8"><text:span text:style-name="T88">1</text:span></text:span><text:span text:style-name="CharStyle8"><text:span text:style-name="T97">3</text:span></text:span><text:span text:style-name="CharStyle8"><text:span text:style-name="T98">9</text:span></text:span><text:bookmark-end text:name="przypis139"/><text:span text:style-name="CharStyle8"><text:span text:style-name="T98">. </text:span></text:span><text:span text:style-name="CharStyle12"><text:span text:style-name="T98">Kronika Wielkopolska,</text:span></text:span><text:span text:style-name="CharStyle10"><text:span text:style-name="T98"> tłum. Kazimierz A</text:span></text:span><text:span text:style-name="CharStyle10"><text:span text:style-name="T24">b</text:span></text:span><text:span text:style-name="CharStyle10"><text:span text:style-name="T98">garowicz, Państwowe Wydawnictwo Naukowo 1965. </text:span></text:span><text:a xlink:type="simple" xlink:href="#p.139"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40"/><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0</text:span></text:span><text:bookmark-end text:name="przypis140"/><text:span text:style-name="CharStyle8"><text:span text:style-name="T99">. </text:span></text:span><text:span text:style-name="CharStyle12"><text:span text:style-name="T99">Jana Długosza Roczniki czyli Kroniki sławnego Królestwa Polskiego (</text:span></text:span><text:span text:style-name="CharStyle12"><text:span text:style-name="T59">Annales seu Cronicae incliti Regni Poloniae</text:span></text:span><text:span text:style-name="CharStyle12"><text:span text:style-name="T99">),</text:span></text:span><text:span text:style-name="CharStyle10"><text:span text:style-name="T99"> tłum. Julia Mrukówna, PWN 2004. </text:span></text:span><text:a xlink:type="simple" xlink:href="#p.140" text:style-name="Internet_20_link" text:visited-style-name="Visited_20_Internet_20_Link"><text:span text:style-name="CharStyle3"><text:span text:style-name="T38">Wróć do treści głównej.</text:span></text:span></text:a></text:p>
      <text:p text:style-name="P27"><text:span text:style-name="CharStyle8"><text:span text:style-name="T37"/></text:span></text:p>
      <text:p text:style-name="P28"><text:bookmark-start text:name="przypis141"/><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1</text:span></text:span><text:bookmark-end text:name="przypis141"/><text:span text:style-name="CharStyle8"><text:span text:style-name="T99">. </text:span></text:span><text:span text:style-name="CharStyle10"><text:span text:style-name="T99">Chodzi o elegię </text:span></text:span><text:span text:style-name="CharStyle10"><text:span text:style-name="T24">16 </text:span></text:span><text:span text:style-name="CharStyle10"><text:span text:style-name="T99">z </text:span></text:span><text:span text:style-name="CharStyle12"><text:span text:style-name="T99">Ksiąg Pierwszych.</text:span></text:span><text:span text:style-name="CharStyle10"><text:span text:style-name="T99"> Z łacińskiego na język polski tłumaczyli ją Kazimierz Brodziński i Leopold Staff. </text:span></text:span><text:a xlink:type="simple" xlink:href="#p.141"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8"><text:bookmark-start text:name="przypis142"/><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2</text:span></text:span><text:bookmark-end text:name="przypis142"/><text:span text:style-name="CharStyle8"><text:span text:style-name="T99">. </text:span></text:span><text:span text:style-name="CharStyle22"><text:span text:style-name="T99">Albert In</text:span></text:span><text:span text:style-name="CharStyle22"><text:span text:style-name="T24">e</text:span></text:span><text:span text:style-name="CharStyle22"><text:span text:style-name="T99">s, </text:span></text:span><text:span text:style-name="CharStyle12"><text:span text:style-name="T60">Lechias, Ducum, Principum, ac Regum Poloniae, Ab usque Lecho deductorum,</text:span></text:span><text:span text:style-name="CharStyle10"><text:span text:style-name="T60"> Cracoviae</text:span></text:span><text:span text:style-name="CharStyle10"><text:span text:style-name="T99"> 1655. </text:span></text:span><text:a xlink:type="simple" xlink:href="#p.142"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8"><text:bookmark-start text:name="przypis143"/><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3</text:span></text:span><text:bookmark-end text:name="przypis143"/><text:span text:style-name="CharStyle8"><text:span text:style-name="T99">. </text:span></text:span><text:span text:style-name="CharStyle22"><text:span text:style-name="T99">Stanisław Wyspiański, </text:span></text:span><text:span text:style-name="CharStyle12"><text:span text:style-name="T99">Legenda,</text:span></text:span><text:span text:style-name="CharStyle10"><text:span text:style-name="T99"> nakład autora 1897. </text:span></text:span><text:a xlink:type="simple" xlink:href="#p.143"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8"><text:bookmark-start text:name="przypis144"/><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4</text:span></text:span><text:bookmark-end text:name="przypis144"/><text:span text:style-name="CharStyle8"><text:span text:style-name="T99">. </text:span></text:span><text:span text:style-name="CharStyle22"><text:span text:style-name="T99">Dariusz Kosiński, </text:span></text:span><text:span text:style-name="CharStyle12"><text:span text:style-name="T99">Legenda legend,</text:span></text:span><text:span text:style-name="CharStyle10"><text:span text:style-name="T99"> [w:] </text:span></text:span><text:span text:style-name="CharStyle12"><text:span text:style-name="T99">Sztuka słowa sztuka obrazu. Prace dla Ewy Miodońskiej-Brookes,</text:span></text:span><text:span text:style-name="CharStyle10"><text:span text:style-name="T99"> red. Joanna Zach, Agnieszka Ziołowicz, Wydawnictwo Uniwersytetu Jagiellońskiego 2009, s. 57. </text:span></text:span><text:a xlink:type="simple" xlink:href="#p.144"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8"><text:bookmark-start text:name="przypis145"/><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5</text:span></text:span><text:bookmark-end text:name="przypis145"/><text:span text:style-name="CharStyle8"><text:span text:style-name="T99">. </text:span></text:span><text:span text:style-name="CharStyle22"><text:span text:style-name="T99">Dariusz Kosiński, </text:span></text:span><text:span text:style-name="CharStyle12"><text:span text:style-name="T99">Legenda legend,</text:span></text:span><text:span text:style-name="CharStyle10"><text:span text:style-name="T99"> [w:] </text:span></text:span><text:span text:style-name="CharStyle12"><text:span text:style-name="T99">Sztuka słowa sztuka obrazu. Prace dla Ewy Miodońskiej-Brookes,</text:span></text:span><text:span text:style-name="CharStyle10"><text:span text:style-name="T99"> red. Joanna Zach, Agnieszka Ziołowicz, Wydawnictwo Uniwersytetu Jagiellońskiego 2009, s. 47. </text:span></text:span><text:a xlink:type="simple" xlink:href="#p.145"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9"><text:bookmark-start text:name="przypis146"/><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6</text:span></text:span><text:bookmark-end text:name="przypis146"/><text:span text:style-name="CharStyle8"><text:span text:style-name="T99">. </text:span></text:span><text:span text:style-name="CharStyle10"><text:span text:style-name="T99">Kazimierz Kum</text:span></text:span><text:span text:style-name="CharStyle10"><text:span text:style-name="T100">a</text:span></text:span><text:span text:style-name="CharStyle10"><text:span text:style-name="T99">nie</text:span></text:span><text:span text:style-name="CharStyle10"><text:span text:style-name="T100">cki</text:span></text:span><text:span text:style-name="CharStyle10"><text:span text:style-name="T99">, </text:span></text:span><text:span text:style-name="CharStyle12"><text:span text:style-name="T99">Podani</text:span></text:span><text:span text:style-name="CharStyle12"><text:span text:style-name="T100">e</text:span></text:span><text:span text:style-name="CharStyle12"><text:span text:style-name="T99"> o Wa</text:span></text:span><text:span text:style-name="CharStyle12"><text:span text:style-name="T100">n</text:span></text:span><text:span text:style-name="CharStyle12"><text:span text:style-name="T99">d</text:span></text:span><text:span text:style-name="CharStyle12"><text:span text:style-name="T100">zie</text:span></text:span><text:span text:style-name="CharStyle12"><text:span text:style-name="T99"> </text:span></text:span><text:span text:style-name="CharStyle12"><text:span text:style-name="T27">w świetle</text:span></text:span><text:span text:style-name="CharStyle12"><text:span text:style-name="T99"> źród</text:span></text:span><text:span text:style-name="CharStyle12"><text:span text:style-name="T100">eł </text:span></text:span><text:span text:style-name="CharStyle12"><text:span text:style-name="T27">staroż</text:span></text:span><text:span text:style-name="CharStyle12"><text:span text:style-name="T99">ytnych,</text:span></text:span><text:span text:style-name="CharStyle10"><text:span text:style-name="T99"> Pa</text:span></text:span><text:span text:style-name="CharStyle10"><text:span text:style-name="T100">m</text:span></text:span><text:span text:style-name="CharStyle10"><text:span text:style-name="T99">i</text:span></text:span><text:span text:style-name="CharStyle10"><text:span text:style-name="T100">ę</text:span></text:span><text:span text:style-name="CharStyle10"><text:span text:style-name="T99">tnik Literacki” 1925-1926, s. 52. „Wandal” - tak właśnie według Kadłubka miała się nazywać dzisiejsza Wisła. </text:span></text:span><text:a xlink:type="simple" xlink:href="#p.146"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9"><text:bookmark-start text:name="przypis147"/><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7</text:span></text:span><text:bookmark-end text:name="przypis147"/><text:span text:style-name="CharStyle8"><text:span text:style-name="T99">. </text:span></text:span><text:span text:style-name="CharStyle22"><text:span text:style-name="T99">Jerzy Strzelczyk, </text:span></text:span><text:span text:style-name="CharStyle12"><text:span text:style-name="T99">Mity, podania i wierzenia dawnych Słowian,</text:span></text:span><text:span text:style-name="CharStyle10"><text:span text:style-name="T99"> Rebis 1998. </text:span></text:span><text:a xlink:type="simple" xlink:href="#p.147" text:style-name="Internet_20_link" text:visited-style-name="Visited_20_Internet_20_Link"><text:span text:style-name="CharStyle3"><text:span text:style-name="T38">Wróć do treści głównej.</text:span></text:span></text:a></text:p>
      <text:p text:style-name="P28"><text:span text:style-name="CharStyle8"><text:span text:style-name="T37"/></text:span></text:p>
      <text:p text:style-name="P29"><text:bookmark-start text:name="przypis148"/><text:soft-page-break/><text:span text:style-name="CharStyle8"><text:span text:style-name="T38">Przypis </text:span></text:span><text:span text:style-name="CharStyle8"><text:span text:style-name="T88">1</text:span></text:span><text:span text:style-name="CharStyle8"><text:span text:style-name="T98">4</text:span></text:span><text:span text:style-name="CharStyle8"><text:span text:style-name="T99">8</text:span></text:span><text:bookmark-end text:name="przypis148"/><text:span text:style-name="CharStyle8"><text:span text:style-name="T99">. </text:span></text:span><text:span text:style-name="CharStyle10"><text:span text:style-name="T99">Wódz Alemanów to w kronice Kadłubka władca, który zakochał się w Wandzie. Imię Rydygor pojawia się dopiero w kronice Długosza. </text:span></text:span><text:a xlink:type="simple" xlink:href="#p.148" text:style-name="Internet_20_link" text:visited-style-name="Visited_20_Internet_20_Link"><text:span text:style-name="CharStyle3"><text:span text:style-name="T38">Wróć do treści głównej.</text:span></text:span></text:a></text:p>
      <text:p text:style-name="P1"><text:span text:style-name="CharStyle8"><text:span text:style-name="T37"/></text:span></text:p>
      <text:p text:style-name="P29"><text:bookmark-start text:name="przypis149"/><text:span text:style-name="CharStyle8"><text:span text:style-name="T38">Przypis 149</text:span></text:span><text:bookmark-end text:name="przypis149"/><text:span text:style-name="CharStyle8"><text:span text:style-name="T38">. </text:span></text:span><text:span text:style-name="CharStyle10"><text:span text:style-name="T99">Kazimierz Kum</text:span></text:span><text:span text:style-name="CharStyle10"><text:span text:style-name="T100">a</text:span></text:span><text:span text:style-name="CharStyle10"><text:span text:style-name="T99">nie</text:span></text:span><text:span text:style-name="CharStyle10"><text:span text:style-name="T100">cki</text:span></text:span><text:span text:style-name="CharStyle10"><text:span text:style-name="T99">, </text:span></text:span><text:span text:style-name="CharStyle12"><text:span text:style-name="T99">Podani</text:span></text:span><text:span text:style-name="CharStyle12"><text:span text:style-name="T100">e</text:span></text:span><text:span text:style-name="CharStyle12"><text:span text:style-name="T99"> o Wa</text:span></text:span><text:span text:style-name="CharStyle12"><text:span text:style-name="T100">n</text:span></text:span><text:span text:style-name="CharStyle12"><text:span text:style-name="T99">d</text:span></text:span><text:span text:style-name="CharStyle12"><text:span text:style-name="T100">zie</text:span></text:span><text:span text:style-name="CharStyle12"><text:span text:style-name="T99"> </text:span></text:span><text:span text:style-name="CharStyle12"><text:span text:style-name="T27">w świetle</text:span></text:span><text:span text:style-name="CharStyle12"><text:span text:style-name="T99"> źród</text:span></text:span><text:span text:style-name="CharStyle12"><text:span text:style-name="T100">eł </text:span></text:span><text:span text:style-name="CharStyle12"><text:span text:style-name="T27">staroż</text:span></text:span><text:span text:style-name="CharStyle12"><text:span text:style-name="T99">ytnych,</text:span></text:span><text:span text:style-name="CharStyle10"><text:span text:style-name="T99"> Pa</text:span></text:span><text:span text:style-name="CharStyle10"><text:span text:style-name="T100">m</text:span></text:span><text:span text:style-name="CharStyle10"><text:span text:style-name="T99">i</text:span></text:span><text:span text:style-name="CharStyle10"><text:span text:style-name="T100">ę</text:span></text:span><text:span text:style-name="CharStyle10"><text:span text:style-name="T99">tnik Literacki” 1925-1926, s. </text:span></text:span><text:span text:style-name="CharStyle10"><text:span text:style-name="T38">44-44.</text:span></text:span><text:span text:style-name="CharStyle8"><text:span text:style-name="T38"> </text:span></text:span><text:a xlink:type="simple" xlink:href="#p.149" text:style-name="Internet_20_link" text:visited-style-name="Visited_20_Internet_20_Link"><text:span text:style-name="CharStyle3"><text:span text:style-name="T38">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b__20_DropCap4" style:display-name="Tekst treści + DropCap4"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8_2_29_" style:display-name="Tekst treści (2)"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text-align="justify"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b__20_DropCap5" style:display-name="Tekst treści + DropCap5"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b__20_DropCap3" style:display-name="Tekst treści + DropCap3"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b__20_DropCap2" style:display-name="Tekst treści + DropCap2"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000000" fo:language="pl" fo:country="PL" style:language-asian="pl" style:country-asian="PL" style:language-complex="pl" style:country-complex="PL"/>
    </style:style>
    <style:style style:name="CharStyle4"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5"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font-variant="small-caps" fo:color="#000000" fo:language="pl" fo:country="PL" style:language-asian="pl" style:country-asian="PL" style:language-complex="pl" style:country-complex="PL"/>
    </style:style>
    <style:style style:name="CharStyle12"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17" style:family="text" style:parent-style-name="CharStyle15">
      <style:text-properties fo:color="#000000" fo:language="pl" fo:country="PL" fo:font-style="italic" style:language-asian="pl" style:country-asian="PL" style:font-style-asian="italic" style:language-complex="pl" style:country-complex="PL" style:font-style-complex="italic"/>
    </style:style>
    <style:style style:name="CharStyle19" style:family="text" style:parent-style-name="CharStyle15">
      <style:text-properties fo:color="#000000" fo:language="pl" fo:country="PL" style:language-asian="pl" style:country-asian="PL" style:language-complex="pl" style:country-complex="PL"/>
    </style:style>
    <style:style style:name="CharStyle20" style:family="text" style:parent-style-name="CharStyle3">
      <style:text-properties fo:color="#000000" fo:language="pl" fo:country="PL" fo:font-style="italic" style:language-asian="pl" style:country-asian="PL" style:font-style-asian="italic" style:language-complex="pl" style:country-complex="PL" style:font-style-complex="italic"/>
    </style:style>
    <style:style style:name="CharStyle21" style:family="text" style:parent-style-name="CharStyle15">
      <style:text-properties fo:font-variant="small-caps" fo:color="#000000" fo:language="pl" fo:country="PL" fo:font-weight="bold" style:language-asian="pl" style:country-asian="PL" style:font-weight-asian="bold" style:language-complex="pl" style:country-complex="PL" style:font-weight-complex="bold"/>
    </style:style>
    <style:style style:name="CharStyle22" style:family="text" style:parent-style-name="CharStyle10">
      <style:text-properties fo:color="#000000" fo:language="pl" fo:country="PL" style:language-asian="pl" style:country-asian="PL" style:language-complex="pl" style:country-complex="PL"/>
    </style:style>
    <style:style style:name="CharStyle23" style:family="text" style:parent-style-name="CharStyle3">
      <style:text-properties fo:font-variant="small-caps" fo:color="#000000" fo:language="pl" fo:country="PL" style:language-asian="pl" style:country-asian="PL" style:language-complex="pl" style:country-complex="PL"/>
    </style:style>
    <style:style style:name="CharStyle24" style:family="text" style:parent-style-name="CharStyle10">
      <style:text-properties fo:font-variant="small-caps" fo:color="#000000" fo:language="pl" fo:country="PL" style:language-asian="pl" style:country-asian="PL" style:language-complex="pl" style:country-complex="PL"/>
    </style:style>
    <style:style style:name="CharStyle2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7" style:family="text" style:parent-style-name="CharStyle26">
      <style:text-properties fo:color="#000000" fo:language="pl" fo:country="PL" fo:font-style="italic" style:language-asian="pl" style:country-asian="PL" style:font-style-asian="italic" style:language-complex="pl" style:country-complex="PL" style:font-style-complex="italic"/>
    </style:style>
    <style:style style:name="CharStyle28" style:family="text" style:parent-style-name="CharStyle26">
      <style:text-properties fo:color="#000000" fo:language="pl" fo:country="PL" fo:font-style="italic" style:language-asian="pl" style:country-asian="PL" style:font-style-asian="italic" style:language-complex="pl" style:country-complex="PL" style:font-style-complex="italic"/>
    </style:style>
    <style:style style:name="CharStyle30" style:family="text" style:parent-style-name="CharStyle7">
      <style:text-properties fo:color="#000000" fo:language="pl" fo:country="PL" fo:font-style="italic" style:language-asian="pl" style:country-asian="PL" style:font-style-asian="italic" style:language-complex="pl" style:country-complex="PL" style:font-style-complex="italic"/>
    </style:style>
    <style:style style:name="CharStyle13"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29" style:family="text" style:parent-style-name="CharStyle26">
      <style:text-properties fo:color="#000000" fo:language="pl" fo:country="PL" style:language-asian="pl" style:country-asian="PL" style:language-complex="pl" style:country-complex="PL"/>
    </style:style>
    <style:style style:name="CharStyle31" style:family="text" style:parent-style-name="CharStyle10">
      <style:text-properties fo:font-variant="small-caps" fo:color="#000000" fo:language="pl" fo:country="PL" fo:font-weight="bold" style:language-asian="pl" style:country-asian="PL" style:font-weight-asian="bold" style:language-complex="pl" style:country-complex="PL"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16T12:50:31.982000000</dc:date>
    <meta:editing-duration>PT7H31M59S</meta:editing-duration>
    <meta:editing-cycles>25</meta:editing-cycles>
    <meta:generator>LibreOffice/6.4.1.2$Windows_X86_64 LibreOffice_project/4d224e95b98b138af42a64d84056446d09082932</meta:generator>
    <meta:document-statistic meta:table-count="0" meta:image-count="0" meta:object-count="0" meta:page-count="63" meta:paragraph-count="401" meta:word-count="19386" meta:character-count="143997" meta:non-whitespace-character-count="124969"/>
  </office:meta>
</office:document-meta>
</file>