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f3286" officeooo:paragraph-rsid="0007d555" style:font-size-asian="12pt" style:font-size-complex="12pt"/>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7a175" officeooo:paragraph-rsid="0007d555" style:font-size-asian="12pt" style:font-size-complex="12pt"/>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288656" style:font-size-asian="12pt" style:font-size-complex="12pt"/>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2b82fb" style:font-size-asian="12pt" style:font-size-complex="12pt"/>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3eea5d" style:font-size-asian="12pt" style:font-size-complex="12pt"/>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3cdbe" officeooo:paragraph-rsid="0013a465" style:font-size-asian="12pt" style:font-size-complex="12pt"/>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1226f" officeooo:paragraph-rsid="0013a465" style:font-size-asian="12pt" style:font-size-complex="12pt"/>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40f4c" officeooo:paragraph-rsid="0013a465" style:font-size-asian="12pt" style:font-size-complex="12pt"/>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23f4e" style:font-size-asian="12pt" style:font-size-complex="12pt"/>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48f0c" style:font-size-asian="12pt" style:font-size-complex="12pt"/>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5a008"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694c7" style:font-size-asian="12pt" style:font-size-complex="12pt"/>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adede"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cfa16"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1d4f8" style:font-size-asian="12pt" style:font-size-complex="12pt"/>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56b27" style:font-size-asian="12pt" style:font-size-complex="12pt"/>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5e4a5"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e782d" style:font-size-asian="12pt" style:font-size-complex="12pt"/>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b26bd" style:font-size-asian="12pt" style:font-size-complex="12pt"/>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b4df9" style:font-size-asian="12pt" style:font-size-complex="12pt"/>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4a85" style:font-size-asian="12pt" style:font-size-complex="12pt"/>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40260" style:font-size-asian="12pt" style:font-size-complex="12pt"/>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6b77a" style:font-size-asian="12pt" style:font-size-complex="12pt"/>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91a1" style:font-size-asian="12pt" style:font-size-complex="12pt"/>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04f08" style:font-size-asian="12pt" style:font-size-complex="12pt"/>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0e450" style:font-size-asian="12pt" style:font-size-complex="12pt"/>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13eb8" style:font-size-asian="12pt" style:font-size-complex="12pt"/>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6f2c2" style:font-size-asian="12pt" style:font-size-complex="12pt"/>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32959"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9103f" style:font-size-asian="12pt" style:font-size-complex="12pt"/>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ff621" style:font-size-asian="12pt" style:font-size-complex="12pt"/>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a8c47" style:font-size-asian="12pt" style:font-size-complex="12pt"/>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bdad6" style:font-size-asian="12pt" style:font-size-complex="12pt"/>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c6327" style:font-size-asian="12pt" style:font-size-complex="12pt"/>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ccada" style:font-size-asian="12pt" style:font-size-complex="12pt"/>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e3c3b" style:font-size-asian="12pt" style:font-size-complex="12pt"/>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45359" style:font-size-asian="12pt" style:font-size-complex="12pt"/>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f49f2" style:font-size-asian="12pt" style:font-size-complex="12pt"/>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0f1ce" style:font-size-asian="12pt" style:font-size-complex="12pt"/>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eea5d" style:font-size-asian="12pt" style:font-size-complex="12pt"/>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8e844" style:font-size-asian="12pt" style:font-size-complex="12pt"/>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35f38" style:font-size-asian="12pt" style:font-size-complex="12pt"/>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b9a3f" style:font-size-asian="12pt" style:font-size-complex="12pt"/>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0c5dc7" style:font-size-asian="12pt" style:font-size-complex="12pt"/>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3a465" style:font-size-asian="12pt" style:font-size-complex="12pt"/>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539cc" style:font-size-asian="12pt" style:font-size-complex="12pt"/>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00e58" style:font-size-asian="12pt" style:font-size-complex="12pt"/>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6c33" style:font-size-asian="12pt" style:font-size-complex="12pt"/>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286b3" style:font-size-asian="12pt" style:font-size-complex="12pt"/>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1d40" style:font-size-asian="12pt" style:font-size-complex="12pt"/>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e8d29" style:font-size-asian="12pt" style:font-size-complex="12pt"/>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4be82" style:font-size-asian="12pt" style:font-size-complex="12pt"/>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a0261" style:font-size-asian="12pt" style:font-size-complex="12pt"/>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b0b78" style:font-size-asian="12pt" style:font-size-complex="12pt"/>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023f4e" officeooo:paragraph-rsid="00023f4e" style:font-size-asian="12pt" style:font-size-complex="12pt"/>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035f38" officeooo:paragraph-rsid="00035f38" style:font-size-asian="12pt" style:font-size-complex="12pt"/>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048f0c" officeooo:paragraph-rsid="00048f0c" style:font-size-asian="12pt" style:font-size-complex="12pt"/>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08bf80" officeooo:paragraph-rsid="0008bf80" style:font-size-asian="12pt" style:font-size-complex="12pt"/>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0f1ce" officeooo:paragraph-rsid="0040f1ce"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0ff621" officeooo:paragraph-rsid="000ff621" style:font-size-asian="12pt" style:font-size-complex="12pt"/>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3cdbe" officeooo:paragraph-rsid="0013a465" style:font-size-asian="12pt" style:language-asian="de" style:country-asian="DE" style:font-size-complex="12pt"/>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0107b9" style:font-size-asian="12pt" style:font-style-asian="normal" style:font-size-complex="12pt" style:font-style-complex="normal"/>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288656" style:font-size-asian="12pt" style:font-style-asian="normal" style:font-size-complex="12pt" style:font-style-complex="normal"/>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2a52cb" style:font-size-asian="12pt" style:font-style-asian="normal" style:font-size-complex="12pt" style:font-style-complex="normal"/>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2b82fb" style:font-size-asian="12pt" style:font-style-asian="normal" style:font-size-complex="12pt" style:font-style-complex="normal"/>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2bd44e" style:font-size-asian="12pt" style:font-style-asian="normal" style:font-size-complex="12pt" style:font-style-complex="normal"/>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4902f" style:font-size-asian="12pt" style:font-style-asian="normal" style:font-size-complex="12pt" style:font-style-complex="normal"/>
    </style:style>
    <style:style style:name="P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4be82" style:font-size-asian="12pt" style:font-style-asian="normal" style:font-size-complex="12pt" style:font-style-complex="normal"/>
    </style:style>
    <style:style style:name="P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59d78" style:font-size-asian="12pt" style:font-style-asian="normal" style:font-size-complex="12pt" style:font-style-complex="normal"/>
    </style:style>
    <style:style style:name="P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6d07d" style:font-size-asian="12pt" style:font-style-asian="normal" style:font-size-complex="12pt" style:font-style-complex="normal"/>
    </style:style>
    <style:style style:name="P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6f2c2" style:font-size-asian="12pt" style:font-style-asian="normal" style:font-size-complex="12pt" style:font-style-complex="normal"/>
    </style:style>
    <style:style style:name="P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0107b9" style:font-size-asian="12pt" style:font-style-asian="normal" style:font-size-complex="12pt" style:font-style-complex="normal"/>
    </style:style>
    <style:style style:name="P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023f4e" style:font-size-asian="12pt" style:font-style-asian="normal" style:font-size-complex="12pt" style:font-style-complex="normal"/>
    </style:style>
    <style:style style:name="P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f3286" officeooo:paragraph-rsid="000107b9" style:font-size-asian="12pt" style:font-style-asian="normal" style:font-size-complex="12pt" style:font-style-complex="normal"/>
    </style:style>
    <style:style style:name="P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97a175" officeooo:paragraph-rsid="000107b9" style:font-size-asian="12pt" style:font-style-asian="normal" style:font-size-complex="12pt" style:font-style-complex="normal"/>
    </style:style>
    <style:style style:name="P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499ac" officeooo:paragraph-rsid="000107b9" style:font-size-asian="12pt" style:font-style-asian="normal" style:font-size-complex="12pt" style:font-style-complex="normal"/>
    </style:style>
    <style:style style:name="P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40f4c" officeooo:paragraph-rsid="000107b9" style:font-size-asian="12pt" style:font-style-asian="normal" style:font-size-complex="12pt" style:font-style-complex="normal"/>
    </style:style>
    <style:style style:name="P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e3f12" officeooo:paragraph-rsid="000107b9" style:font-size-asian="12pt" style:font-style-asian="normal" style:font-size-complex="12pt" style:font-style-complex="normal"/>
    </style:style>
    <style:style style:name="P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1f6c0" officeooo:paragraph-rsid="000107b9" style:font-size-asian="12pt" style:language-asian="de" style:country-asian="DE" style:font-style-asian="normal" style:font-size-complex="12pt" style:font-style-complex="normal"/>
    </style:style>
    <style:style style:name="P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e9223" officeooo:paragraph-rsid="000107b9" style:font-size-asian="12pt" style:language-asian="de" style:country-asian="DE" style:font-style-asian="normal" style:font-size-complex="12pt" style:font-style-complex="normal"/>
    </style:style>
    <style:style style:name="P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1226f" officeooo:paragraph-rsid="000107b9" style:font-size-asian="12pt" style:language-asian="de" style:country-asian="DE" style:font-style-asian="normal" style:font-size-complex="12pt" style:font-style-complex="normal"/>
    </style:style>
    <style:style style:name="P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288656" fo:background-color="#ffff00" style:font-size-asian="12pt" style:font-style-asian="normal" style:font-size-complex="12pt" style:font-style-complex="normal"/>
    </style:style>
    <style:style style:name="P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59d78" fo:background-color="#ffff00" style:font-size-asian="12pt" style:font-style-asian="normal" style:font-size-complex="12pt" style:font-style-complex="normal"/>
    </style:style>
    <style:style style:name="P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0107b9" fo:background-color="#ffff00" style:font-size-asian="12pt" style:font-style-asian="normal" style:font-size-complex="12pt" style:font-style-complex="normal"/>
    </style:style>
    <style:style style:name="P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023f4e" fo:background-color="transparent" style:font-size-asian="12pt" style:font-style-asian="normal" style:font-size-complex="12pt" style:font-style-complex="normal"/>
    </style:style>
    <style:style style:name="P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f0717" officeooo:paragraph-rsid="000f0717" fo:background-color="transparent" style:font-size-asian="12pt" style:font-style-asian="normal" style:font-size-complex="12pt" style:font-style-complex="normal"/>
    </style:style>
    <style:style style:name="P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a008" officeooo:paragraph-rsid="0005a008" fo:background-color="transparent" style:font-size-asian="12pt" style:font-style-asian="normal" style:font-size-complex="12pt" style:font-style-complex="normal"/>
    </style:style>
    <style:style style:name="P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1f6c0" officeooo:paragraph-rsid="000107b9" fo:background-color="transparent" style:font-size-asian="12pt" style:font-style-asian="normal" style:font-size-complex="12pt" style:font-style-complex="normal"/>
    </style:style>
    <style:style style:name="P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54a99" officeooo:paragraph-rsid="000107b9" fo:background-color="transparent" style:font-size-asian="12pt" style:font-style-asian="normal" style:font-size-complex="12pt" style:font-style-complex="normal"/>
    </style:style>
    <style:style style:name="P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4e594" officeooo:paragraph-rsid="000107b9" fo:background-color="transparent" style:font-size-asian="12pt" style:font-style-asian="normal" style:font-size-complex="12pt" style:font-style-complex="normal"/>
    </style:style>
    <style:style style:name="P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6d878b" officeooo:paragraph-rsid="000107b9" fo:background-color="transparent" style:font-size-asian="12pt" style:font-style-asian="normal" style:font-size-complex="12pt" style:font-style-complex="normal"/>
    </style:style>
    <style:style style:name="P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fo:font-weight="normal" officeooo:rsid="000f0717" officeooo:paragraph-rsid="000f0717" fo:background-color="transparent" style:font-size-asian="12pt" style:font-style-asian="normal" style:font-weight-asian="normal" style:font-size-complex="12pt" style:font-style-complex="normal" style:font-weight-complex="normal"/>
    </style:style>
    <style:style style:name="P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fo:font-weight="normal" officeooo:paragraph-rsid="0018e844" fo:background-color="transparent" style:font-size-asian="12pt" style:font-style-asian="normal" style:font-weight-asian="normal" style:font-size-complex="12pt" style:font-style-complex="normal" style:font-weight-complex="normal"/>
    </style:style>
    <style:style style:name="P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fo:font-weight="normal" officeooo:paragraph-rsid="00023f4e" fo:background-color="transparent" style:font-size-asian="12pt" style:font-style-asian="normal" style:font-weight-asian="normal" style:font-size-complex="12pt" style:font-style-complex="normal" style:font-weight-complex="normal"/>
    </style:style>
    <style:style style:name="P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023f4e" style:font-size-asian="12pt" style:font-style-asian="italic" style:font-size-complex="12pt" style:font-style-complex="italic"/>
    </style:style>
    <style:style style:name="P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0ff621" style:font-size-asian="12pt" style:font-style-asian="italic" style:font-size-complex="12pt" style:font-style-complex="italic"/>
    </style:style>
    <style:style style:name="P1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1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0e066c" officeooo:paragraph-rsid="000e066c" fo:background-color="transparent" style:font-size-asian="12pt" style:font-size-complex="12pt"/>
    </style:style>
    <style:style style:name="P1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1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7d555" style:font-size-asian="12pt" style:font-size-complex="12pt"/>
    </style:style>
    <style:style style:name="P1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40260" style:font-size-asian="12pt" style:font-size-complex="12pt"/>
    </style:style>
    <style:style style:name="P1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694c7" style:font-size-asian="12pt" style:font-size-complex="12pt"/>
    </style:style>
    <style:style style:name="P1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adede" style:font-size-asian="12pt" style:font-size-complex="12pt"/>
    </style:style>
    <style:style style:name="P1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c5dc7" style:font-size-asian="12pt" style:font-size-complex="12pt"/>
    </style:style>
    <style:style style:name="P1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8bf80" style:font-size-asian="12pt" style:font-size-complex="12pt"/>
    </style:style>
    <style:style style:name="P1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5e4a5" style:font-size-asian="12pt" style:font-size-complex="12pt"/>
    </style:style>
    <style:style style:name="P1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0f1ce" style:font-size-asian="12pt" style:font-size-complex="12pt"/>
    </style:style>
    <style:style style:name="P1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7ca6e" style:font-size-asian="12pt" style:font-size-complex="12pt"/>
    </style:style>
    <style:style style:name="P1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0107b9" style:font-size-asian="12pt" style:font-size-complex="12pt"/>
    </style:style>
    <style:style style:name="P1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140260" style:font-size-asian="12pt" style:font-size-complex="12pt"/>
    </style:style>
    <style:style style:name="P1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1cda16" style:font-size-asian="12pt" style:font-size-complex="12pt"/>
    </style:style>
    <style:style style:name="P1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1da8ad" style:font-size-asian="12pt" style:font-size-complex="12pt"/>
    </style:style>
    <style:style style:name="P1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245359" style:font-size-asian="12pt" style:font-size-complex="12pt"/>
    </style:style>
    <style:style style:name="P1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251e17" style:font-size-asian="12pt" style:font-size-complex="12pt"/>
    </style:style>
    <style:style style:name="P1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11f6c0" officeooo:paragraph-rsid="0013a465" style:font-size-asian="12pt" style:font-size-complex="12pt"/>
    </style:style>
    <style:style style:name="P1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2c6b03" officeooo:paragraph-rsid="00140260" style:font-size-asian="12pt" style:font-size-complex="12pt"/>
    </style:style>
    <style:style style:name="P1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2e3f12" officeooo:paragraph-rsid="00140260" style:font-size-asian="12pt" style:font-size-complex="12pt"/>
    </style:style>
    <style:style style:name="P1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07d555" style:font-size-asian="12pt" style:font-style-asian="normal" style:font-size-complex="12pt" style:font-style-complex="normal"/>
    </style:style>
    <style:style style:name="P1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08bf80" style:font-size-asian="12pt" style:font-style-asian="normal" style:font-size-complex="12pt" style:font-style-complex="normal"/>
    </style:style>
    <style:style style:name="P1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0e066c" style:font-size-asian="12pt" style:font-style-asian="normal" style:font-size-complex="12pt" style:font-style-complex="normal"/>
    </style:style>
    <style:style style:name="P1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0e40b8" style:font-size-asian="12pt" style:font-style-asian="normal" style:font-size-complex="12pt" style:font-style-complex="normal"/>
    </style:style>
    <style:style style:name="P1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1499ac" officeooo:paragraph-rsid="0007d555" fo:background-color="transparent" style:font-size-asian="12pt" style:font-size-complex="12pt"/>
    </style:style>
    <style:style style:name="P1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8bf80" fo:background-color="transparent" style:font-size-asian="12pt" style:font-size-complex="12pt"/>
    </style:style>
    <style:style style:name="P1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1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023f4e" style:font-size-asian="12pt" style:font-size-complex="12pt"/>
    </style:style>
    <style:style style:name="P1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1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7d555"/>
    </style:style>
    <style:style style:name="P1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8bf80"/>
    </style:style>
    <style:style style:name="P1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40260"/>
    </style:style>
    <style:style style:name="P1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da8ad"/>
    </style:style>
    <style:style style:name="P1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cda16"/>
    </style:style>
    <style:style style:name="P1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51e17"/>
    </style:style>
    <style:style style:name="P1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88656"/>
    </style:style>
    <style:style style:name="P1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4902f"/>
    </style:style>
    <style:style style:name="P1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4be82"/>
    </style:style>
    <style:style style:name="P1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59d78"/>
    </style:style>
    <style:style style:name="P1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23f4e"/>
    </style:style>
    <style:style style:name="P1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48f0c"/>
    </style:style>
    <style:style style:name="P1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35f38"/>
    </style:style>
    <style:style style:name="P1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694c7"/>
    </style:style>
    <style:style style:name="P1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e066c"/>
    </style:style>
    <style:style style:name="P1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56b27"/>
    </style:style>
    <style:style style:name="P1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1d4f8"/>
    </style:style>
    <style:style style:name="P1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00e58"/>
    </style:style>
    <style:style style:name="P1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b4df9"/>
    </style:style>
    <style:style style:name="P1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286b3"/>
    </style:style>
    <style:style style:name="P1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6b77a"/>
    </style:style>
    <style:style style:name="P1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32959"/>
    </style:style>
    <style:style style:name="P1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0f1ce"/>
    </style:style>
    <style:style style:name="P1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eea5d"/>
    </style:style>
    <style:style style:name="P1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style:font-size-asian="12pt" style:font-size-complex="12pt"/>
    </style:style>
    <style:style style:name="P1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023f4e" style:font-name-asian="Arial Unicode MS1" style:font-size-asian="12pt" style:font-name-complex="Arial Unicode MS1" style:font-size-complex="12pt" style:text-scale="100%"/>
    </style:style>
    <style:style style:name="P1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0ff621" officeooo:paragraph-rsid="000ff621" style:font-name-asian="Arial Unicode MS1" style:font-size-asian="12pt" style:font-name-complex="Arial Unicode MS1" style:font-size-complex="12pt" style:text-scale="100%"/>
    </style:style>
    <style:style style:name="P1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ffffff" loext:opacity="100%" style:font-name="Arial" fo:font-size="12pt" fo:language="pl" fo:country="PL" style:font-size-asian="12pt" style:font-size-complex="12pt"/>
    </style:style>
    <style:style style:name="P1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use-window-font-color="true" loext:opacity="0%" style:font-name="Arial" fo:font-size="12pt" fo:language="pl" fo:country="PL" officeooo:paragraph-rsid="00023f4e" style:font-size-asian="12pt" style:font-size-complex="12pt"/>
    </style:style>
    <style:style style:name="P159" style:family="paragraph" style:parent-style-name="Quotations">
      <style:paragraph-properties fo:margin-left="0cm" fo:margin-right="0cm" fo:margin-top="0cm" fo:margin-bottom="0cm" style:contextual-spacing="false" fo:line-height="150%" fo:text-align="start" style:justify-single-word="false" fo:text-indent="0cm" style:auto-text-indent="false"/>
    </style:style>
    <style:style style:name="P160"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61"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162"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63"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164"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background-color="transparent" style:font-size-asian="12pt" style:font-size-complex="12pt"/>
    </style:style>
    <style:style style:name="P165"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style>
    <style:style style:name="P166"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167"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68" style:family="paragraph" style:parent-style-name="Heading_20_4">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169" style:family="paragraph" style:parent-style-name="Heading_20_4">
      <style:paragraph-properties fo:margin-left="0cm" fo:margin-right="0cm" fo:margin-top="0cm" fo:margin-bottom="0cm" style:contextual-spacing="false" fo:line-height="150%" fo:text-align="start" style:justify-single-word="false" fo:text-indent="0cm" style:auto-text-indent="false"/>
      <style:text-properties style:font-name="Arial" fo:font-size="12pt" fo:background-color="transparent" style:font-size-asian="12pt" style:font-size-complex="12pt"/>
    </style:style>
    <style:style style:name="P170"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023f4e" style:font-size-asian="12pt" style:font-style-asian="normal" style:font-size-complex="12pt" style:font-style-complex="normal"/>
    </style:style>
    <style:style style:name="P1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fo:font-weight="normal" officeooo:paragraph-rsid="0044034b" fo:background-color="transparent" style:font-size-asian="12pt" style:font-style-asian="normal" style:font-weight-asian="normal" style:font-size-complex="12pt" style:font-style-complex="normal" style:font-weight-complex="normal"/>
    </style:style>
    <style:style style:name="P1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0f0717" fo:background-color="transparent" style:font-size-asian="12pt" style:font-style-asian="normal" style:font-size-complex="12pt" style:font-style-complex="normal"/>
    </style:style>
    <style:style style:name="P1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0ff621" officeooo:paragraph-rsid="000ff621" style:font-name-asian="Arial Unicode MS1" style:font-size-asian="12pt" style:font-name-complex="Arial Unicode MS1" style:font-size-complex="12pt" style:text-scale="100%"/>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text-position="super 58%" style:font-name="Arial"/>
    </style:style>
    <style:style style:name="T4" style:family="text">
      <style:text-properties style:text-position="super 58%" style:font-name="Arial" fo:font-size="12pt" fo:language="pl" fo:country="PL" style:font-size-asian="12pt" style:font-size-complex="12pt"/>
    </style:style>
    <style:style style:name="T5" style:family="text">
      <style:text-properties style:text-position="super 58%" style:font-name="Arial" fo:font-size="12pt" fo:language="pl" fo:country="PL" fo:font-style="normal" style:font-size-asian="12pt" style:font-style-asian="normal" style:font-size-complex="12pt" style:font-style-complex="normal"/>
    </style:style>
    <style:style style:name="T6" style:family="text">
      <style:text-properties fo:language="pl" fo:country="PL"/>
    </style:style>
    <style:style style:name="T7" style:family="text">
      <style:text-properties fo:language="pl" fo:country="PL" fo:background-color="transparent" loext:char-shading-value="0"/>
    </style:style>
    <style:style style:name="T8" style:family="text">
      <style:text-properties fo:language="pl" fo:country="PL" officeooo:rsid="00035f38" fo:background-color="transparent" loext:char-shading-value="0"/>
    </style:style>
    <style:style style:name="T9" style:family="text">
      <style:text-properties fo:language="pl" fo:country="PL" fo:font-style="italic" style:font-style-asian="italic" style:font-style-complex="italic"/>
    </style:style>
    <style:style style:name="T10" style:family="text">
      <style:text-properties fo:language="pl" fo:country="PL" officeooo:rsid="003a8c47"/>
    </style:style>
    <style:style style:name="T11" style:family="text">
      <style:text-properties fo:language="pl" fo:country="PL" officeooo:rsid="00048f0c"/>
    </style:style>
    <style:style style:name="T12" style:family="text">
      <style:text-properties fo:language="pl" fo:country="PL" officeooo:rsid="000adede"/>
    </style:style>
    <style:style style:name="T13" style:family="text">
      <style:text-properties fo:language="pl" fo:country="PL" officeooo:rsid="00035f38"/>
    </style:style>
    <style:style style:name="T14" style:family="text">
      <style:text-properties fo:language="pl" fo:country="PL" officeooo:rsid="0008bf80"/>
    </style:style>
    <style:style style:name="T15" style:family="text">
      <style:text-properties fo:language="pl" fo:country="PL" officeooo:rsid="0017ca6e"/>
    </style:style>
    <style:style style:name="T16" style:family="text">
      <style:text-properties fo:font-style="normal" style:font-style-asian="normal" style:font-style-complex="normal"/>
    </style:style>
    <style:style style:name="T1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8"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19" style:family="text">
      <style:text-properties style:text-position="0% 100%"/>
    </style:style>
    <style:style style:name="T20" style:family="text">
      <style:text-properties style:text-position="0% 100%" style:font-name="Arial"/>
    </style:style>
    <style:style style:name="T21" style:family="text">
      <style:text-properties style:text-position="0% 100%" style:font-name="Arial" fo:font-size="12pt" fo:language="pl" fo:country="PL" fo:font-style="normal" style:font-size-asian="12pt" style:font-style-asian="normal" style:font-size-complex="12pt" style:font-style-complex="normal"/>
    </style:style>
    <style:style style:name="T22" style:family="text">
      <style:text-properties style:text-position="0% 100%" style:font-name="Arial" fo:font-size="12pt" fo:language="pl" fo:country="PL" fo:font-style="normal" officeooo:rsid="001499ac" style:font-size-asian="12pt" style:font-style-asian="normal" style:font-size-complex="12pt" style:font-style-complex="normal"/>
    </style:style>
    <style:style style:name="T23" style:family="text">
      <style:text-properties style:text-position="0% 100%" style:font-name="Arial" fo:font-size="12pt" fo:language="pl" fo:country="PL" fo:font-style="normal" officeooo:rsid="0139dbb1" style:font-size-asian="12pt" style:font-style-asian="normal" style:font-size-complex="12pt" style:font-style-complex="normal"/>
    </style:style>
    <style:style style:name="T24" style:family="text">
      <style:text-properties style:text-position="0% 100%" style:font-name="Arial" fo:font-size="12pt" fo:language="pl" fo:country="PL" fo:font-style="normal" officeooo:rsid="002070a7" style:font-size-asian="12pt" style:font-style-asian="normal" style:font-size-complex="12pt" style:font-style-complex="normal"/>
    </style:style>
    <style:style style:name="T25" style:family="text">
      <style:text-properties style:text-position="0% 100%" style:font-name="Arial" fo:font-size="12pt" fo:language="pl" fo:country="PL" fo:font-style="normal" officeooo:rsid="00253b62" style:font-size-asian="12pt" style:font-style-asian="normal" style:font-size-complex="12pt" style:font-style-complex="normal"/>
    </style:style>
    <style:style style:name="T26" style:family="text">
      <style:text-properties style:text-position="0% 100%" style:font-name="Arial" fo:font-size="12pt" fo:language="pl" fo:country="PL" fo:font-style="normal" officeooo:rsid="00b12952" style:font-size-asian="12pt" style:font-style-asian="normal" style:font-size-complex="12pt" style:font-style-complex="normal"/>
    </style:style>
    <style:style style:name="T27" style:family="text">
      <style:text-properties style:text-position="0% 100%" style:font-name="Arial" fo:font-size="12pt" fo:language="pl" fo:country="PL" fo:font-style="normal" officeooo:rsid="0011f6c0" style:font-size-asian="12pt" style:font-style-asian="normal" style:font-size-complex="12pt" style:font-style-complex="normal"/>
    </style:style>
    <style:style style:name="T28" style:family="text">
      <style:text-properties style:text-position="0% 100%" style:font-name="Arial" fo:font-size="12pt" fo:language="pl" fo:country="PL" fo:font-style="normal" officeooo:rsid="00ce029d" fo:background-color="transparent" loext:char-shading-value="0" style:font-size-asian="12pt" style:font-style-asian="normal" style:font-size-complex="12pt" style:font-style-complex="normal"/>
    </style:style>
    <style:style style:name="T29" style:family="text">
      <style:text-properties style:text-position="0% 100%" style:font-name="Arial" fo:font-size="12pt" fo:language="pl" fo:country="PL" fo:font-style="normal" officeooo:rsid="00901810" fo:background-color="transparent" loext:char-shading-value="0" style:font-size-asian="12pt" style:font-style-asian="normal" style:font-size-complex="12pt" style:font-style-complex="normal"/>
    </style:style>
    <style:style style:name="T30" style:family="text">
      <style:text-properties style:text-position="0% 100%" style:font-name="Arial" fo:font-size="12pt" fo:language="pl" fo:country="PL" fo:font-style="normal" officeooo:rsid="00e7481e" fo:background-color="transparent" loext:char-shading-value="0" style:font-size-asian="12pt" style:font-style-asian="normal" style:font-size-complex="12pt" style:font-style-complex="normal"/>
    </style:style>
    <style:style style:name="T31" style:family="text">
      <style:text-properties style:text-position="0% 100%" style:font-name="Arial" fo:font-size="12pt" fo:language="pl" fo:country="PL" fo:font-style="normal" officeooo:rsid="0113bf25" fo:background-color="transparent" loext:char-shading-value="0" style:font-size-asian="12pt" style:font-style-asian="normal" style:font-size-complex="12pt" style:font-style-complex="normal"/>
    </style:style>
    <style:style style:name="T32" style:family="text">
      <style:text-properties style:text-position="0% 100%" style:font-name="Arial" fo:font-size="12pt" fo:language="pl" fo:country="PL" style:font-size-asian="12pt" style:font-size-complex="12pt"/>
    </style:style>
    <style:style style:name="T33" style:family="text">
      <style:text-properties style:text-position="0% 100%" style:font-name="Arial" fo:font-size="12pt" fo:font-style="normal" officeooo:rsid="001499ac" style:font-size-asian="12pt" style:font-style-asian="normal" style:font-size-complex="12pt" style:font-style-complex="normal"/>
    </style:style>
    <style:style style:name="T34" style:family="text">
      <style:text-properties style:text-position="0% 100%" style:font-name="Arial" fo:font-size="12pt" fo:font-style="normal" officeooo:rsid="002070a7" style:font-size-asian="12pt" style:font-style-asian="normal" style:font-size-complex="12pt" style:font-style-complex="normal"/>
    </style:style>
    <style:style style:name="T35" style:family="text">
      <style:text-properties style:text-position="0% 100%" style:font-name="Arial" fo:font-size="12pt" fo:font-style="normal" officeooo:rsid="00b12952" style:font-size-asian="12pt" style:font-style-asian="normal" style:font-size-complex="12pt" style:font-style-complex="normal"/>
    </style:style>
    <style:style style:name="T36" style:family="text">
      <style:text-properties style:text-position="0% 100%" style:font-name="Arial" fo:font-size="12pt" fo:font-style="normal" officeooo:rsid="00b208fa" style:font-size-asian="12pt" style:font-style-asian="normal" style:font-size-complex="12pt" style:font-style-complex="normal"/>
    </style:style>
    <style:style style:name="T37" style:family="text">
      <style:text-properties style:text-position="0% 100%" style:font-name="Arial" fo:font-size="12pt" fo:font-style="normal" officeooo:rsid="007fc2b0" fo:background-color="transparent" loext:char-shading-value="0" style:font-size-asian="12pt" style:font-style-asian="normal" style:font-size-complex="12pt" style:font-style-complex="normal"/>
    </style:style>
    <style:style style:name="T38" style:family="text">
      <style:text-properties style:text-position="0% 100%" style:font-name="Arial" fo:font-size="12pt" fo:font-style="normal" officeooo:rsid="007feeb9" fo:background-color="transparent" loext:char-shading-value="0" style:font-size-asian="12pt" style:font-style-asian="normal" style:font-size-complex="12pt" style:font-style-complex="normal"/>
    </style:style>
    <style:style style:name="T39" style:family="text">
      <style:text-properties style:text-position="0% 100%" style:font-name="Arial" fo:font-size="12pt" fo:font-style="normal" officeooo:rsid="00b12952" fo:background-color="transparent" loext:char-shading-value="0" style:font-size-asian="12pt" style:font-style-asian="normal" style:font-size-complex="12pt" style:font-style-complex="normal"/>
    </style:style>
    <style:style style:name="T40" style:family="text">
      <style:text-properties style:text-position="0% 100%" style:font-name="Arial" fo:font-size="12pt" fo:font-style="normal" officeooo:rsid="00ce029d" fo:background-color="transparent" loext:char-shading-value="0" style:font-size-asian="12pt" style:font-style-asian="normal" style:font-size-complex="12pt" style:font-style-complex="normal"/>
    </style:style>
    <style:style style:name="T41" style:family="text">
      <style:text-properties style:text-position="0% 100%" style:font-name="Arial" fo:font-size="12pt" fo:font-style="normal" officeooo:rsid="00901810" fo:background-color="transparent" loext:char-shading-value="0" style:font-size-asian="12pt" style:font-style-asian="normal" style:font-size-complex="12pt" style:font-style-complex="normal"/>
    </style:style>
    <style:style style:name="T42" style:family="text">
      <style:text-properties style:text-position="0% 100%" style:font-name="Arial" fo:font-size="12pt" fo:font-style="normal" officeooo:rsid="00928abf" fo:background-color="transparent" loext:char-shading-value="0" style:font-size-asian="12pt" style:font-style-asian="normal" style:font-size-complex="12pt" style:font-style-complex="normal"/>
    </style:style>
    <style:style style:name="T43" style:family="text">
      <style:text-properties style:text-position="0% 100%" style:font-name="Arial" fo:font-size="12pt" fo:font-style="normal" officeooo:rsid="00e10a1a" fo:background-color="transparent" loext:char-shading-value="0" style:font-size-asian="12pt" style:font-style-asian="normal" style:font-size-complex="12pt" style:font-style-complex="normal"/>
    </style:style>
    <style:style style:name="T44" style:family="text">
      <style:text-properties style:text-position="0% 100%" style:font-name="Arial" fo:font-size="12pt" fo:font-style="normal" officeooo:rsid="00e7481e" fo:background-color="transparent" loext:char-shading-value="0" style:font-size-asian="12pt" style:font-style-asian="normal" style:font-size-complex="12pt" style:font-style-complex="normal"/>
    </style:style>
    <style:style style:name="T45" style:family="text">
      <style:text-properties style:text-position="0% 100%" style:font-name="Arial" fo:font-size="12pt" fo:font-style="normal" officeooo:rsid="00e7543f" fo:background-color="transparent" loext:char-shading-value="0" style:font-size-asian="12pt" style:font-style-asian="normal" style:font-size-complex="12pt" style:font-style-complex="normal"/>
    </style:style>
    <style:style style:name="T46" style:family="text">
      <style:text-properties style:text-position="0% 100%" style:font-name="Arial" fo:font-size="12pt" fo:font-style="normal" officeooo:rsid="0113bf25" fo:background-color="transparent" loext:char-shading-value="0" style:font-size-asian="12pt" style:font-style-asian="normal" style:font-size-complex="12pt" style:font-style-complex="normal"/>
    </style:style>
    <style:style style:name="T47" style:family="text">
      <style:text-properties style:text-position="0% 100%" style:font-name="Arial" fo:font-style="normal" officeooo:rsid="0011f6c0" style:font-style-asian="normal" style:font-style-complex="normal"/>
    </style:style>
    <style:style style:name="T48" style:family="text">
      <style:text-properties style:text-position="0% 100%" style:font-name="Arial" fo:font-style="italic" officeooo:rsid="0011f6c0" style:font-style-asian="italic" style:font-style-complex="italic"/>
    </style:style>
    <style:style style:name="T49" style:family="text">
      <style:text-properties style:text-position="0% 100%" style:font-name="Arial" fo:language="pl" fo:country="PL" fo:font-style="normal" officeooo:rsid="0011f6c0" style:font-style-asian="normal" style:font-style-complex="normal"/>
    </style:style>
    <style:style style:name="T50" style:family="text">
      <style:text-properties style:text-position="0% 100%" style:font-name="Arial" fo:language="pl" fo:country="PL" fo:font-style="italic" officeooo:rsid="0011f6c0" style:font-style-asian="italic" style:font-style-complex="italic"/>
    </style:style>
    <style:style style:name="T51" style:family="text">
      <style:text-properties fo:background-color="transparent" loext:char-shading-value="0"/>
    </style:style>
    <style:style style:name="T52" style:family="text">
      <style:text-properties officeooo:rsid="02431a70" fo:background-color="transparent" loext:char-shading-value="0"/>
    </style:style>
    <style:style style:name="T53" style:family="text">
      <style:text-properties fo:color="#000000" loext:opacity="100%" fo:letter-spacing="normal" fo:language="pl" fo:country="PL" fo:font-style="italic" officeooo:rsid="0017062a" style:font-name-asian="Arial Unicode MS1" style:font-style-asian="italic" style:font-name-complex="Arial Unicode MS1" style:font-style-complex="italic" style:text-scale="100%"/>
    </style:style>
    <style:style style:name="T54" style:family="text">
      <style:text-properties fo:color="#000000" loext:opacity="100%" fo:letter-spacing="normal" fo:language="pl" fo:country="PL" fo:font-style="italic" officeooo:rsid="0017ca6e" style:font-name-asian="Arial Unicode MS1" style:font-style-asian="italic" style:font-name-complex="Arial Unicode MS1" style:font-style-complex="italic" style:text-scale="100%"/>
    </style:style>
    <style:style style:name="T55" style:family="text">
      <style:text-properties fo:color="#000000" loext:opacity="100%" fo:letter-spacing="normal" fo:language="pl" fo:country="PL" officeooo:rsid="00023f4e" style:font-name-asian="Arial Unicode MS1" style:font-name-complex="Arial Unicode MS1" style:text-scale="100%"/>
    </style:style>
    <style:style style:name="T56" style:family="text">
      <style:text-properties fo:color="#000000" loext:opacity="100%" fo:letter-spacing="normal" fo:language="pl" fo:country="PL" officeooo:rsid="000adede" style:font-name-asian="Arial Unicode MS1" style:font-name-complex="Arial Unicode MS1" style:text-scale="100%"/>
    </style:style>
    <style:style style:name="T57" style:family="text">
      <style:text-properties fo:color="#000000" loext:opacity="100%" fo:letter-spacing="normal" fo:language="pl" fo:country="PL" officeooo:rsid="000c5dc7" style:font-name-asian="Arial Unicode MS1" style:font-name-complex="Arial Unicode MS1" style:text-scale="100%"/>
    </style:style>
    <style:style style:name="T58" style:family="text">
      <style:text-properties fo:color="#000000" loext:opacity="100%" fo:letter-spacing="normal" fo:language="pl" fo:country="PL" officeooo:rsid="00035f38" style:font-name-asian="Arial Unicode MS1" style:font-name-complex="Arial Unicode MS1" style:text-scale="100%"/>
    </style:style>
    <style:style style:name="T59" style:family="text">
      <style:text-properties fo:color="#000000" loext:opacity="100%" fo:letter-spacing="normal" fo:language="pl" fo:country="PL" officeooo:rsid="000f0717" style:font-name-asian="Arial Unicode MS1" style:font-name-complex="Arial Unicode MS1" style:text-scale="100%"/>
    </style:style>
    <style:style style:name="T60" style:family="text">
      <style:text-properties fo:color="#000000" loext:opacity="100%" fo:letter-spacing="normal" fo:language="pl" fo:country="PL" officeooo:rsid="001539cc" style:font-name-asian="Arial Unicode MS1" style:font-name-complex="Arial Unicode MS1" style:text-scale="100%"/>
    </style:style>
    <style:style style:name="T61" style:family="text">
      <style:text-properties fo:color="#000000" loext:opacity="100%" fo:letter-spacing="normal" fo:language="pl" fo:country="PL" officeooo:rsid="0015e4a5" style:font-name-asian="Arial Unicode MS1" style:font-name-complex="Arial Unicode MS1" style:text-scale="100%"/>
    </style:style>
    <style:style style:name="T62" style:family="text">
      <style:text-properties fo:color="#000000" loext:opacity="100%" fo:letter-spacing="normal" fo:language="pl" fo:country="PL" officeooo:rsid="003a8c47" style:font-name-asian="Arial Unicode MS1" style:font-name-complex="Arial Unicode MS1" style:text-scale="100%"/>
    </style:style>
    <style:style style:name="T63" style:family="text">
      <style:text-properties fo:color="#000000" loext:opacity="100%" fo:letter-spacing="normal" fo:language="pl" fo:country="PL" officeooo:rsid="003ccada" style:font-name-asian="Arial Unicode MS1" style:font-name-complex="Arial Unicode MS1" style:text-scale="100%"/>
    </style:style>
    <style:style style:name="T64" style:family="text">
      <style:text-properties fo:color="#000000" loext:opacity="100%" fo:letter-spacing="normal" fo:language="pl" fo:country="PL" officeooo:rsid="003e3c3b" style:font-name-asian="Arial Unicode MS1" style:font-name-complex="Arial Unicode MS1" style:text-scale="100%"/>
    </style:style>
    <style:style style:name="T65" style:family="text">
      <style:text-properties fo:color="#000000" loext:opacity="100%" fo:letter-spacing="normal" fo:language="pl" fo:country="PL" officeooo:rsid="00332959" style:font-name-asian="Arial Unicode MS1" style:font-name-complex="Arial Unicode MS1" style:text-scale="100%"/>
    </style:style>
    <style:style style:name="T66" style:family="text">
      <style:text-properties fo:color="#000000" loext:opacity="100%" fo:letter-spacing="normal" fo:language="pl" fo:country="PL" officeooo:rsid="003f49f2" style:font-name-asian="Arial Unicode MS1" style:font-name-complex="Arial Unicode MS1" style:text-scale="100%"/>
    </style:style>
    <style:style style:name="T67" style:family="text">
      <style:text-properties fo:color="#000000" loext:opacity="100%" fo:letter-spacing="normal" fo:language="pl" fo:country="PL" officeooo:rsid="0040f1ce" style:font-name-asian="Arial Unicode MS1" style:font-name-complex="Arial Unicode MS1" style:text-scale="100%"/>
    </style:style>
    <style:style style:name="T68" style:family="text">
      <style:text-properties fo:color="#000000" loext:opacity="100%" fo:letter-spacing="normal" fo:language="pl" fo:country="PL" officeooo:rsid="0017062a" style:font-name-asian="Arial Unicode MS1" style:font-name-complex="Arial Unicode MS1" style:text-scale="100%"/>
    </style:style>
    <style:style style:name="T69" style:family="text">
      <style:text-properties fo:color="#000000" loext:opacity="100%" fo:letter-spacing="normal" fo:language="pl" fo:country="PL" officeooo:rsid="0017ca6e" style:font-name-asian="Arial Unicode MS1" style:font-name-complex="Arial Unicode MS1" style:text-scale="100%"/>
    </style:style>
    <style:style style:name="T70" style:family="text">
      <style:text-properties fo:color="#000000" loext:opacity="100%" fo:letter-spacing="normal" fo:language="pl" fo:country="PL" officeooo:rsid="000f0717" fo:background-color="transparent" loext:char-shading-value="0" style:font-name-asian="Arial Unicode MS1" style:font-name-complex="Arial Unicode MS1" style:text-scale="100%"/>
    </style:style>
    <style:style style:name="T71" style:family="text">
      <style:text-properties fo:color="#000000" loext:opacity="100%" fo:letter-spacing="normal" fo:language="pl" fo:country="PL" officeooo:rsid="00332959" fo:background-color="transparent" loext:char-shading-value="0" style:font-name-asian="Arial Unicode MS1" style:font-name-complex="Arial Unicode MS1" style:text-scale="100%"/>
    </style:style>
    <style:style style:name="T72" style:family="text">
      <style:text-properties fo:color="#000000" loext:opacity="100%" fo:letter-spacing="normal" fo:language="de" fo:country="DE" fo:font-style="italic" officeooo:rsid="0017ca6e" style:font-name-asian="Arial Unicode MS1" style:font-style-asian="italic" style:font-name-complex="Arial Unicode MS1" style:font-style-complex="italic" style:text-scale="100%"/>
    </style:style>
    <style:style style:name="T73" style:family="text">
      <style:text-properties fo:color="#000000" loext:opacity="100%" style:font-name="Arial" fo:font-size="12pt" fo:letter-spacing="normal" fo:language="pl" fo:country="PL" officeooo:rsid="000adede" style:font-name-asian="Arial Unicode MS1" style:font-size-asian="12pt" style:font-name-complex="Arial Unicode MS1" style:font-size-complex="12pt" style:text-scale="100%"/>
    </style:style>
    <style:style style:name="T74" style:family="text">
      <style:text-properties fo:color="#000000" loext:opacity="100%" style:font-name="Arial" fo:font-size="12pt" fo:letter-spacing="normal" fo:language="pl" fo:country="PL" officeooo:rsid="000c5dc7" style:font-name-asian="Arial Unicode MS1" style:font-size-asian="12pt" style:font-name-complex="Arial Unicode MS1" style:font-size-complex="12pt" style:text-scale="100%"/>
    </style:style>
    <style:style style:name="T75" style:family="text">
      <style:text-properties fo:color="#000000" loext:opacity="100%" style:font-name="Arial" fo:font-size="12pt" fo:letter-spacing="normal" fo:language="pl" fo:country="PL" officeooo:rsid="000cfa16" style:font-name-asian="Arial Unicode MS1" style:font-size-asian="12pt" style:font-name-complex="Arial Unicode MS1" style:font-size-complex="12pt" style:text-scale="100%"/>
    </style:style>
    <style:style style:name="T76" style:family="text">
      <style:text-properties fo:color="#000000" loext:opacity="100%" style:font-name="Arial" fo:font-size="12pt" fo:letter-spacing="normal" fo:language="pl" fo:country="PL" officeooo:rsid="000e066c" style:font-name-asian="Arial Unicode MS1" style:font-size-asian="12pt" style:font-name-complex="Arial Unicode MS1" style:font-size-complex="12pt" style:text-scale="100%"/>
    </style:style>
    <style:style style:name="T77" style:family="text">
      <style:text-properties fo:color="#000000" loext:opacity="100%" style:font-name="Arial" fo:font-size="12pt" fo:letter-spacing="normal" fo:language="pl" fo:country="PL" officeooo:rsid="001539cc" style:font-name-asian="Arial Unicode MS1" style:font-size-asian="12pt" style:font-name-complex="Arial Unicode MS1" style:font-size-complex="12pt" style:text-scale="100%"/>
    </style:style>
    <style:style style:name="T78" style:family="text">
      <style:text-properties fo:color="#000000" loext:opacity="100%" style:font-name="Arial" fo:font-size="12pt" fo:letter-spacing="normal" fo:language="pl" fo:country="PL" officeooo:rsid="00156b27" style:font-name-asian="Arial Unicode MS1" style:font-size-asian="12pt" style:font-name-complex="Arial Unicode MS1" style:font-size-complex="12pt" style:text-scale="100%"/>
    </style:style>
    <style:style style:name="T79" style:family="text">
      <style:text-properties fo:color="#000000" loext:opacity="100%" style:font-name="Arial" fo:font-size="12pt" fo:letter-spacing="normal" fo:language="pl" fo:country="PL" officeooo:rsid="00200e58" style:font-name-asian="Arial Unicode MS1" style:font-size-asian="12pt" style:font-name-complex="Arial Unicode MS1" style:font-size-complex="12pt" style:text-scale="100%"/>
    </style:style>
    <style:style style:name="T80" style:family="text">
      <style:text-properties fo:color="#000000" loext:opacity="100%" style:font-name="Arial" fo:font-size="12pt" fo:letter-spacing="normal" fo:language="pl" fo:country="PL" officeooo:rsid="00214a85" style:font-name-asian="Arial Unicode MS1" style:font-size-asian="12pt" style:font-name-complex="Arial Unicode MS1" style:font-size-complex="12pt" style:text-scale="100%"/>
    </style:style>
    <style:style style:name="T81" style:family="text">
      <style:text-properties fo:color="#000000" loext:opacity="100%" style:font-name="Arial" fo:font-size="12pt" fo:letter-spacing="normal" fo:language="pl" fo:country="PL" officeooo:rsid="002286b3" style:font-name-asian="Arial Unicode MS1" style:font-size-asian="12pt" style:font-name-complex="Arial Unicode MS1" style:font-size-complex="12pt" style:text-scale="100%"/>
    </style:style>
    <style:style style:name="T82" style:family="text">
      <style:text-properties fo:color="#000000" loext:opacity="100%" style:font-name="Arial" fo:font-size="12pt" fo:letter-spacing="normal" fo:language="pl" fo:country="PL" officeooo:rsid="002d91a1" style:font-name-asian="Arial Unicode MS1" style:font-size-asian="12pt" style:font-name-complex="Arial Unicode MS1" style:font-size-complex="12pt" style:text-scale="100%"/>
    </style:style>
    <style:style style:name="T83" style:family="text">
      <style:text-properties fo:color="#000000" loext:opacity="100%" style:font-name="Arial" fo:font-size="12pt" fo:letter-spacing="normal" fo:language="pl" fo:country="PL" officeooo:rsid="002e8d29" style:font-name-asian="Arial Unicode MS1" style:font-size-asian="12pt" style:font-name-complex="Arial Unicode MS1" style:font-size-complex="12pt" style:text-scale="100%"/>
    </style:style>
    <style:style style:name="T84" style:family="text">
      <style:text-properties fo:color="#000000" loext:opacity="100%" style:font-name="Arial" fo:font-size="12pt" fo:letter-spacing="normal" fo:language="pl" fo:country="PL" officeooo:rsid="00304f08" style:font-name-asian="Arial Unicode MS1" style:font-size-asian="12pt" style:font-name-complex="Arial Unicode MS1" style:font-size-complex="12pt" style:text-scale="100%"/>
    </style:style>
    <style:style style:name="T85" style:family="text">
      <style:text-properties fo:color="#000000" loext:opacity="100%" style:font-name="Arial" fo:font-size="12pt" fo:letter-spacing="normal" fo:language="pl" fo:country="PL" officeooo:rsid="00305424" style:font-name-asian="Arial Unicode MS1" style:font-size-asian="12pt" style:font-name-complex="Arial Unicode MS1" style:font-size-complex="12pt" style:text-scale="100%"/>
    </style:style>
    <style:style style:name="T86" style:family="text">
      <style:text-properties fo:color="#000000" loext:opacity="100%" style:font-name="Arial" fo:font-size="12pt" fo:letter-spacing="normal" fo:language="pl" fo:country="PL" officeooo:rsid="0030e450" style:font-name-asian="Arial Unicode MS1" style:font-size-asian="12pt" style:font-name-complex="Arial Unicode MS1" style:font-size-complex="12pt" style:text-scale="100%"/>
    </style:style>
    <style:style style:name="T87" style:family="text">
      <style:text-properties fo:color="#000000" loext:opacity="100%" style:font-name="Arial" fo:font-size="12pt" fo:letter-spacing="normal" fo:language="pl" fo:country="PL" officeooo:rsid="00313eb8" style:font-name-asian="Arial Unicode MS1" style:font-size-asian="12pt" style:font-name-complex="Arial Unicode MS1" style:font-size-complex="12pt" style:text-scale="100%"/>
    </style:style>
    <style:style style:name="T88" style:family="text">
      <style:text-properties fo:color="#000000" loext:opacity="100%" style:font-name="Arial" fo:font-size="12pt" fo:letter-spacing="normal" fo:language="pl" fo:country="PL" officeooo:rsid="0036f2c2" style:font-name-asian="Arial Unicode MS1" style:font-size-asian="12pt" style:font-name-complex="Arial Unicode MS1" style:font-size-complex="12pt" style:text-scale="100%"/>
    </style:style>
    <style:style style:name="T89" style:family="text">
      <style:text-properties fo:color="#000000" loext:opacity="100%" style:font-name="Arial" fo:font-size="12pt" fo:letter-spacing="normal" fo:language="pl" fo:country="PL" officeooo:rsid="00332959" style:font-name-asian="Arial Unicode MS1" style:font-size-asian="12pt" style:font-name-complex="Arial Unicode MS1" style:font-size-complex="12pt" style:text-scale="100%"/>
    </style:style>
    <style:style style:name="T90" style:family="text">
      <style:text-properties fo:color="#000000" loext:opacity="100%" style:font-name="Arial" fo:font-size="12pt" fo:letter-spacing="normal" fo:language="pl" fo:country="PL" officeooo:rsid="0039103f" style:font-name-asian="Arial Unicode MS1" style:font-size-asian="12pt" style:font-name-complex="Arial Unicode MS1" style:font-size-complex="12pt" style:text-scale="100%"/>
    </style:style>
    <style:style style:name="T91" style:family="text">
      <style:text-properties fo:color="#000000" loext:opacity="100%" style:font-name="Arial" fo:font-size="12pt" fo:letter-spacing="normal" fo:language="pl" fo:country="PL" officeooo:rsid="003bdad6" style:font-name-asian="Arial Unicode MS1" style:font-size-asian="12pt" style:font-name-complex="Arial Unicode MS1" style:font-size-complex="12pt" style:text-scale="100%"/>
    </style:style>
    <style:style style:name="T92" style:family="text">
      <style:text-properties fo:color="#000000" loext:opacity="100%" style:font-name="Arial" fo:font-size="12pt" fo:letter-spacing="normal" fo:language="pl" fo:country="PL" officeooo:rsid="003ccada" style:font-name-asian="Arial Unicode MS1" style:font-size-asian="12pt" style:font-name-complex="Arial Unicode MS1" style:font-size-complex="12pt" style:text-scale="100%"/>
    </style:style>
    <style:style style:name="T93" style:family="text">
      <style:text-properties fo:color="#000000" loext:opacity="100%" style:font-name="Arial" fo:font-size="12pt" fo:letter-spacing="normal" fo:language="pl" fo:country="PL" officeooo:rsid="0040f1ce" style:font-name-asian="Arial Unicode MS1" style:font-size-asian="12pt" style:font-name-complex="Arial Unicode MS1" style:font-size-complex="12pt" style:text-scale="100%"/>
    </style:style>
    <style:style style:name="T94" style:family="text">
      <style:text-properties fo:color="#000000" loext:opacity="100%" style:font-name="Arial" fo:font-size="12pt" fo:letter-spacing="normal" fo:language="pl" fo:country="PL" fo:font-style="normal" officeooo:rsid="000e066c" style:font-name-asian="Arial Unicode MS1" style:font-size-asian="12pt" style:font-style-asian="normal" style:font-name-complex="Arial Unicode MS1" style:font-size-complex="12pt" style:font-style-complex="normal" style:text-scale="100%"/>
    </style:style>
    <style:style style:name="T95" style:family="text">
      <style:text-properties fo:color="#000000" loext:opacity="100%" style:font-name="Arial" fo:font-size="12pt" fo:letter-spacing="normal" fo:language="pl" fo:country="PL" fo:font-style="normal" officeooo:rsid="000e40b8" style:font-name-asian="Arial Unicode MS1" style:font-size-asian="12pt" style:font-style-asian="normal" style:font-name-complex="Arial Unicode MS1" style:font-size-complex="12pt" style:font-style-complex="normal" style:text-scale="100%"/>
    </style:style>
    <style:style style:name="T96" style:family="text">
      <style:text-properties fo:color="#000000" loext:opacity="100%" style:font-name="Arial" fo:font-size="12pt" fo:letter-spacing="normal" fo:language="pl" fo:country="PL" fo:font-style="normal" officeooo:rsid="00140260" style:font-name-asian="Arial Unicode MS1" style:font-size-asian="12pt" style:font-style-asian="normal" style:font-name-complex="Arial Unicode MS1" style:font-size-complex="12pt" style:font-style-complex="normal" style:text-scale="100%"/>
    </style:style>
    <style:style style:name="T97" style:family="text">
      <style:text-properties fo:color="#000000" loext:opacity="100%" style:font-name="Arial" fo:font-size="12pt" fo:letter-spacing="normal" fo:language="pl" fo:country="PL" fo:font-style="normal" officeooo:rsid="002b82fb" style:font-name-asian="Arial Unicode MS1" style:font-size-asian="12pt" style:font-style-asian="normal" style:font-name-complex="Arial Unicode MS1" style:font-size-complex="12pt" style:font-style-complex="normal" style:text-scale="100%"/>
    </style:style>
    <style:style style:name="T98" style:family="text">
      <style:text-properties fo:color="#000000" loext:opacity="100%" style:font-name="Arial" fo:font-size="12pt" fo:letter-spacing="normal" fo:language="pl" fo:country="PL" fo:font-style="normal" officeooo:rsid="002bd44e" style:font-name-asian="Arial Unicode MS1" style:font-size-asian="12pt" style:font-style-asian="normal" style:font-name-complex="Arial Unicode MS1" style:font-size-complex="12pt" style:font-style-complex="normal" style:text-scale="100%"/>
    </style:style>
    <style:style style:name="T99" style:family="text">
      <style:text-properties fo:color="#000000" loext:opacity="100%" style:font-name="Arial" fo:font-size="12pt" fo:letter-spacing="normal" fo:language="pl" fo:country="PL" fo:font-style="normal" officeooo:rsid="0036d07d" style:font-name-asian="Arial Unicode MS1" style:font-size-asian="12pt" style:font-style-asian="normal" style:font-name-complex="Arial Unicode MS1" style:font-size-complex="12pt" style:font-style-complex="normal" style:text-scale="100%"/>
    </style:style>
    <style:style style:name="T100" style:family="text">
      <style:text-properties fo:color="#000000" loext:opacity="100%" style:font-name="Arial" fo:font-size="12pt" fo:letter-spacing="normal" fo:language="pl" fo:country="PL" fo:font-style="normal" officeooo:rsid="00140260" fo:background-color="#ffffff" loext:char-shading-value="0" style:font-name-asian="Arial Unicode MS1" style:font-size-asian="12pt" style:font-style-asian="normal" style:font-name-complex="Times New Roman1" style:font-size-complex="12pt" style:font-style-complex="normal" style:text-scale="100%"/>
    </style:style>
    <style:style style:name="T101" style:family="text">
      <style:text-properties fo:color="#000000" loext:opacity="100%" style:font-name="Arial" fo:font-size="12pt" fo:letter-spacing="normal" fo:language="pl" fo:country="PL" fo:font-style="normal" officeooo:rsid="00245359" fo:background-color="#ffffff" loext:char-shading-value="0" style:font-name-asian="Arial Unicode MS1" style:font-size-asian="12pt" style:font-style-asian="normal" style:font-name-complex="Times New Roman1" style:font-size-complex="12pt" style:font-style-complex="normal" style:text-scale="100%"/>
    </style:style>
    <style:style style:name="T102" style:family="text">
      <style:text-properties fo:color="#000000" loext:opacity="100%" style:font-name="Arial" fo:font-size="12pt" fo:letter-spacing="normal" fo:language="pl" fo:country="PL" fo:font-style="normal" officeooo:rsid="00097b33" fo:background-color="transparent" loext:char-shading-value="0" style:font-name-asian="Arial Unicode MS1" style:font-size-asian="12pt" style:font-style-asian="normal" style:font-name-complex="Times New Roman1" style:font-size-complex="12pt" style:font-style-complex="normal" style:text-scale="100%"/>
    </style:style>
    <style:style style:name="T103" style:family="text">
      <style:text-properties fo:color="#000000" loext:opacity="100%" style:font-name="Arial" fo:font-size="12pt" fo:letter-spacing="normal" fo:language="pl" fo:country="PL" fo:font-style="normal" officeooo:rsid="0036d07d"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04" style:family="text">
      <style:text-properties fo:color="#000000" loext:opacity="100%" style:font-name="Arial" fo:font-size="12pt" fo:letter-spacing="normal" fo:language="pl" fo:country="PL" fo:font-style="italic" officeooo:rsid="00140260" style:font-name-asian="Arial Unicode MS1" style:font-size-asian="12pt" style:font-style-asian="italic" style:font-name-complex="Arial Unicode MS1" style:font-size-complex="12pt" style:font-style-complex="italic" style:text-scale="100%"/>
    </style:style>
    <style:style style:name="T105" style:family="text">
      <style:text-properties fo:color="#000000" loext:opacity="100%" style:font-name="Arial" fo:font-size="12pt" fo:letter-spacing="normal" fo:language="pl" fo:country="PL" fo:font-style="italic" officeooo:rsid="002b82fb" style:font-name-asian="Arial Unicode MS1" style:font-size-asian="12pt" style:font-style-asian="italic" style:font-name-complex="Arial Unicode MS1" style:font-size-complex="12pt" style:font-style-complex="italic" style:text-scale="100%"/>
    </style:style>
    <style:style style:name="T106" style:family="text">
      <style:text-properties fo:color="#000000" loext:opacity="100%" style:font-name="Arial" fo:font-size="12pt" fo:letter-spacing="normal" fo:language="pl" fo:country="PL" fo:font-style="italic" officeooo:rsid="002bd44e" style:font-name-asian="Arial Unicode MS1" style:font-size-asian="12pt" style:font-style-asian="italic" style:font-name-complex="Arial Unicode MS1" style:font-size-complex="12pt" style:font-style-complex="italic" style:text-scale="100%"/>
    </style:style>
    <style:style style:name="T107" style:family="text">
      <style:text-properties fo:color="#000000" loext:opacity="100%" style:font-name="Arial" fo:font-size="12pt" fo:letter-spacing="normal" fo:language="pl" fo:country="PL" fo:font-style="italic" officeooo:rsid="0036d07d" style:font-name-asian="Arial Unicode MS1" style:font-size-asian="12pt" style:font-style-asian="italic" style:font-name-complex="Arial Unicode MS1" style:font-size-complex="12pt" style:font-style-complex="italic" style:text-scale="100%"/>
    </style:style>
    <style:style style:name="T108" style:family="text">
      <style:text-properties fo:color="#000000" loext:opacity="100%" style:font-name="Arial" fo:font-size="12pt" fo:letter-spacing="normal" fo:language="pl" fo:country="PL" fo:font-style="italic" officeooo:rsid="00140260" fo:background-color="#ffffff" loext:char-shading-value="0" style:font-name-asian="Arial Unicode MS1" style:font-size-asian="12pt" style:font-style-asian="italic" style:font-name-complex="Times New Roman1" style:font-size-complex="12pt" style:font-style-complex="italic" style:text-scale="100%"/>
    </style:style>
    <style:style style:name="T109" style:family="text">
      <style:text-properties fo:color="#000000" loext:opacity="100%" style:font-name="Arial" fo:font-size="12pt" fo:letter-spacing="normal" fo:language="de" fo:country="DE" fo:font-style="italic" officeooo:rsid="00245359" fo:background-color="#ffffff" loext:char-shading-value="0" style:font-name-asian="Arial Unicode MS1" style:font-size-asian="12pt" style:font-style-asian="italic" style:font-name-complex="Times New Roman1" style:font-size-complex="12pt" style:font-style-complex="italic" style:text-scale="100%"/>
    </style:style>
    <style:style style:name="T110" style:family="text">
      <style:text-properties fo:color="#000000" loext:opacity="100%" style:font-name="Arial" fo:letter-spacing="normal" officeooo:rsid="00214a85" style:font-name-asian="Arial Unicode MS1" style:font-name-complex="Arial Unicode MS1" style:text-scale="100%"/>
    </style:style>
    <style:style style:name="T111" style:family="text">
      <style:text-properties fo:color="#000000" loext:opacity="100%" style:font-name="Arial" fo:letter-spacing="normal" fo:language="pl" fo:country="PL" fo:font-style="italic" officeooo:rsid="00140260" style:font-name-asian="Arial Unicode MS1" style:font-style-asian="italic" style:font-name-complex="Arial Unicode MS1" style:font-style-complex="italic" style:text-scale="100%"/>
    </style:style>
    <style:style style:name="T112" style:family="text">
      <style:text-properties fo:color="#000000" loext:opacity="100%" style:font-name="Arial" fo:letter-spacing="normal" fo:font-style="italic" officeooo:rsid="00140260" style:font-name-asian="Arial Unicode MS1" style:font-style-asian="italic" style:font-name-complex="Arial Unicode MS1" style:font-style-complex="italic" style:text-scale="100%"/>
    </style:style>
    <style:style style:name="T113" style:family="text">
      <style:text-properties officeooo:rsid="01d8b7ef"/>
    </style:style>
    <style:style style:name="T114" style:family="text">
      <style:text-properties officeooo:rsid="02c14873"/>
    </style:style>
    <style:style style:name="T115" style:family="text">
      <style:text-properties officeooo:rsid="00023f4e"/>
    </style:style>
    <style:style style:name="T116" style:family="text">
      <style:text-properties fo:font-style="italic" style:font-style-asian="italic" style:font-style-complex="italic"/>
    </style:style>
    <style:style style:name="T117" style:family="text">
      <style:text-properties officeooo:rsid="00035f38"/>
    </style:style>
    <style:style style:name="T118" style:family="text">
      <style:text-properties officeooo:rsid="00048f0c"/>
    </style:style>
    <style:style style:name="T119" style:family="text">
      <style:text-properties fo:color="#000080" loext:opacity="100%" style:font-name="Arial" fo:font-size="12pt" fo:language="pl" fo:country="PL" style:font-size-asian="12pt" style:font-size-complex="12pt"/>
    </style:style>
    <style:style style:name="T120" style:family="text">
      <style:text-properties fo:color="#000080" loext:opacity="100%" style:font-name="Arial" fo:font-size="12pt" fo:language="pl" fo:country="PL" officeooo:rsid="00023f4e" style:font-size-asian="12pt" style:font-size-complex="12pt"/>
    </style:style>
    <style:style style:name="T121" style:family="text">
      <style:text-properties fo:color="#000080" loext:opacity="100%" style:font-name="Arial" fo:font-size="12pt" fo:letter-spacing="normal" fo:language="pl" fo:country="PL" officeooo:rsid="00023f4e" style:font-name-asian="Arial Unicode MS1" style:font-size-asian="12pt" style:font-name-complex="Arial Unicode MS1" style:font-size-complex="12pt" style:text-scale="100%"/>
    </style:style>
    <style:style style:name="T122" style:family="text">
      <style:text-properties fo:color="#000080" loext:opacity="100%" style:font-name="Arial" fo:font-size="12pt" fo:letter-spacing="normal" fo:language="pl" fo:country="PL" officeooo:rsid="00035f38" style:font-name-asian="Arial Unicode MS1" style:font-size-asian="12pt" style:font-name-complex="Arial Unicode MS1" style:font-size-complex="12pt" style:text-scale="100%"/>
    </style:style>
    <style:style style:name="T123" style:family="text">
      <style:text-properties fo:language="la" fo:country="VA"/>
    </style:style>
    <style:style style:name="T124" style:family="text">
      <style:text-properties fo:language="la" fo:country="VA" fo:font-style="italic" style:font-style-asian="italic" style:font-style-complex="italic"/>
    </style:style>
    <style:style style:name="T125" style:family="text">
      <style:text-properties officeooo:rsid="0005a008"/>
    </style:style>
    <style:style style:name="T126" style:family="text">
      <style:text-properties officeooo:rsid="000adede"/>
    </style:style>
    <style:style style:name="T127" style:family="text">
      <style:text-properties officeooo:rsid="000cfa16"/>
    </style:style>
    <style:style style:name="T128" style:family="text">
      <style:text-properties officeooo:rsid="000e066c"/>
    </style:style>
    <style:style style:name="T129" style:family="text">
      <style:text-properties officeooo:rsid="000f0717"/>
    </style:style>
    <style:style style:name="T130" style:family="text">
      <style:text-properties fo:language="de" fo:country="DE"/>
    </style:style>
    <style:style style:name="T131" style:family="text">
      <style:text-properties fo:language="de" fo:country="DE" fo:font-style="italic" style:font-style-asian="italic" style:font-style-complex="italic"/>
    </style:style>
    <style:style style:name="T132" style:family="text">
      <style:text-properties officeooo:rsid="0015e4a5"/>
    </style:style>
    <style:style style:name="T133" style:family="text">
      <style:text-properties officeooo:rsid="0017ca6e"/>
    </style:style>
    <style:style style:name="T134" style:family="text">
      <style:text-properties officeooo:rsid="0018e844"/>
    </style:style>
    <style:style style:name="T135" style:family="text">
      <style:text-properties officeooo:rsid="002bd44e"/>
    </style:style>
    <style:style style:name="T136" style:family="text">
      <style:text-properties officeooo:rsid="0039103f"/>
    </style:style>
    <style:style style:name="T137" style:family="text">
      <style:text-properties officeooo:rsid="003a0261"/>
    </style:style>
    <style:style style:name="T138" style:family="text">
      <style:text-properties officeooo:rsid="003a8c47"/>
    </style:style>
    <style:style style:name="T139" style:family="text">
      <style:text-properties officeooo:rsid="003b0b78"/>
    </style:style>
    <style:style style:name="T140" style:family="text">
      <style:text-properties officeooo:rsid="003bdad6"/>
    </style:style>
    <style:style style:name="T141" style:family="text">
      <style:text-properties officeooo:rsid="003ccada"/>
    </style:style>
    <style:style style:name="T142" style:family="text">
      <style:text-properties officeooo:rsid="003f49f2"/>
    </style:style>
    <style:style style:name="T143" style:family="text">
      <style:text-properties officeooo:rsid="0040f1ce"/>
    </style:style>
    <style:style style:name="T144" style:family="text">
      <style:text-properties style:font-name="Arial"/>
    </style:style>
    <style:style style:name="T145" style:family="text">
      <style:text-properties style:font-name="Arial" fo:font-size="12pt" fo:language="pl" fo:country="PL" style:font-size-asian="12pt" style:font-size-complex="12pt"/>
    </style:style>
    <style:style style:name="T146" style:family="text">
      <style:text-properties style:font-name="Arial" fo:font-size="12pt" fo:language="pl" fo:country="PL" officeooo:rsid="00023f4e" style:font-size-asian="12pt" style:font-size-complex="12pt"/>
    </style:style>
    <style:style style:name="T147" style:family="text">
      <style:text-properties style:font-name="Arial" fo:font-size="12pt" fo:language="pl" fo:country="PL" officeooo:rsid="00035f38" style:font-size-asian="12pt" style:font-size-complex="12pt"/>
    </style:style>
    <style:style style:name="T148" style:family="text">
      <style:text-properties style:font-name="Arial" fo:font-size="12pt" fo:language="pl" fo:country="PL" officeooo:rsid="00156b27" style:font-size-asian="12pt" style:font-size-complex="12pt"/>
    </style:style>
    <style:style style:name="T149" style:family="text">
      <style:text-properties style:font-name="Arial" fo:font-size="12pt" fo:language="pl" fo:country="PL" officeooo:rsid="00313eb8" style:font-size-asian="12pt" style:font-size-complex="12pt"/>
    </style:style>
    <style:style style:name="T150" style:family="text">
      <style:text-properties style:font-name="Arial" fo:font-size="12pt" fo:language="pl" fo:country="PL" officeooo:rsid="003a8c47" style:font-size-asian="12pt" style:font-size-complex="12pt"/>
    </style:style>
    <style:style style:name="T151" style:family="text">
      <style:text-properties style:font-name="Arial" fo:font-size="12pt" fo:language="pl" fo:country="PL" officeooo:rsid="003b0b78" style:font-size-asian="12pt" style:font-size-complex="12pt"/>
    </style:style>
    <style:style style:name="T152" style:family="text">
      <style:text-properties style:font-name="Arial" fo:font-size="12pt" fo:language="pl" fo:country="PL" officeooo:rsid="003ccada" style:font-size-asian="12pt" style:font-size-complex="12pt"/>
    </style:style>
    <style:style style:name="T153" style:family="text">
      <style:text-properties style:font-name="Arial" fo:font-size="12pt" fo:language="pl" fo:country="PL" officeooo:rsid="0045e734" style:font-size-asian="12pt" style:font-size-complex="12pt"/>
    </style:style>
    <style:style style:name="T154" style:family="text">
      <style:text-properties style:font-name="Arial" fo:font-size="12pt" fo:language="pl" fo:country="PL" fo:font-style="normal" style:font-size-asian="12pt" style:font-style-asian="normal" style:font-size-complex="12pt" style:font-style-complex="normal"/>
    </style:style>
    <style:style style:name="T155" style:family="text">
      <style:text-properties style:font-name="Arial" fo:font-size="12pt" fo:language="pl" fo:country="PL" fo:font-style="normal" officeooo:rsid="001499ac" style:font-size-asian="12pt" style:font-style-asian="normal" style:font-size-complex="12pt" style:font-style-complex="normal"/>
    </style:style>
    <style:style style:name="T156" style:family="text">
      <style:text-properties style:font-name="Arial" fo:font-size="12pt" fo:language="pl" fo:country="PL" fo:font-style="normal" officeooo:rsid="002070a7" style:font-size-asian="12pt" style:font-style-asian="normal" style:font-size-complex="12pt" style:font-style-complex="normal"/>
    </style:style>
    <style:style style:name="T157" style:family="text">
      <style:text-properties style:font-name="Arial" fo:font-size="12pt" fo:language="pl" fo:country="PL" fo:font-style="normal" officeooo:rsid="00896952" style:font-size-asian="12pt" style:font-style-asian="normal" style:font-size-complex="12pt" style:font-style-complex="normal"/>
    </style:style>
    <style:style style:name="T158" style:family="text">
      <style:text-properties style:font-name="Arial" fo:font-size="12pt" fo:language="pl" fo:country="PL" fo:font-style="normal" officeooo:rsid="00568422" style:font-size-asian="12pt" style:font-style-asian="normal" style:font-size-complex="12pt" style:font-style-complex="normal"/>
    </style:style>
    <style:style style:name="T159" style:family="text">
      <style:text-properties style:font-name="Arial" fo:font-size="12pt" fo:language="pl" fo:country="PL" fo:font-style="normal" officeooo:rsid="007fc2b0" style:font-size-asian="12pt" style:font-style-asian="normal" style:font-size-complex="12pt" style:font-style-complex="normal"/>
    </style:style>
    <style:style style:name="T160" style:family="text">
      <style:text-properties style:font-name="Arial" fo:font-size="12pt" fo:language="pl" fo:country="PL" fo:font-style="normal" officeooo:rsid="017a0d04" style:font-size-asian="12pt" style:font-style-asian="normal" style:font-size-complex="12pt" style:font-style-complex="normal"/>
    </style:style>
    <style:style style:name="T161" style:family="text">
      <style:text-properties style:font-name="Arial" fo:font-size="12pt" fo:language="pl" fo:country="PL" fo:font-style="normal" officeooo:rsid="001f3286" style:font-size-asian="12pt" style:font-style-asian="normal" style:font-size-complex="12pt" style:font-style-complex="normal"/>
    </style:style>
    <style:style style:name="T162" style:family="text">
      <style:text-properties style:font-name="Arial" fo:font-size="12pt" fo:language="pl" fo:country="PL" fo:font-style="normal" officeooo:rsid="0016f9b0" style:font-size-asian="12pt" style:font-style-asian="normal" style:font-size-complex="12pt" style:font-style-complex="normal"/>
    </style:style>
    <style:style style:name="T163" style:family="text">
      <style:text-properties style:font-name="Arial" fo:font-size="12pt" fo:language="pl" fo:country="PL" fo:font-style="normal" officeooo:rsid="002e3f12" style:font-size-asian="12pt" style:font-style-asian="normal" style:font-size-complex="12pt" style:font-style-complex="normal"/>
    </style:style>
    <style:style style:name="T164" style:family="text">
      <style:text-properties style:font-name="Arial" fo:font-size="12pt" fo:language="pl" fo:country="PL" fo:font-style="normal" officeooo:rsid="003890b6" style:font-size-asian="12pt" style:font-style-asian="normal" style:font-size-complex="12pt" style:font-style-complex="normal"/>
    </style:style>
    <style:style style:name="T165" style:family="text">
      <style:text-properties style:font-name="Arial" fo:font-size="12pt" fo:language="pl" fo:country="PL" fo:font-style="normal" officeooo:rsid="00250b80" style:font-size-asian="12pt" style:font-style-asian="normal" style:font-size-complex="12pt" style:font-style-complex="normal"/>
    </style:style>
    <style:style style:name="T166" style:family="text">
      <style:text-properties style:font-name="Arial" fo:font-size="12pt" fo:language="pl" fo:country="PL" fo:font-style="normal" officeooo:rsid="00245359" style:font-size-asian="12pt" style:font-style-asian="normal" style:font-size-complex="12pt" style:font-style-complex="normal"/>
    </style:style>
    <style:style style:name="T167" style:family="text">
      <style:text-properties style:font-name="Arial" fo:font-size="12pt" fo:language="pl" fo:country="PL" fo:font-style="normal" officeooo:rsid="00251e17" style:font-size-asian="12pt" style:font-style-asian="normal" style:font-size-complex="12pt" style:font-style-complex="normal"/>
    </style:style>
    <style:style style:name="T168" style:family="text">
      <style:text-properties style:font-name="Arial" fo:font-size="12pt" fo:language="pl" fo:country="PL" fo:font-style="normal" officeooo:rsid="00690172" style:font-size-asian="12pt" style:font-style-asian="normal" style:font-size-complex="12pt" style:font-style-complex="normal"/>
    </style:style>
    <style:style style:name="T169"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170" style:family="text">
      <style:text-properties style:font-name="Arial" fo:font-size="12pt" fo:language="pl" fo:country="PL" fo:font-style="normal" officeooo:rsid="007fc2b0" fo:background-color="transparent" loext:char-shading-value="0" style:font-size-asian="12pt" style:font-style-asian="normal" style:font-size-complex="12pt" style:font-style-complex="normal"/>
    </style:style>
    <style:style style:name="T171" style:family="text">
      <style:text-properties style:font-name="Arial" fo:font-size="12pt" fo:language="pl" fo:country="PL" fo:font-style="normal" officeooo:rsid="0014e594" fo:background-color="transparent" loext:char-shading-value="0" style:font-size-asian="12pt" style:font-style-asian="normal" style:font-size-complex="12pt" style:font-style-complex="normal"/>
    </style:style>
    <style:style style:name="T172" style:family="text">
      <style:text-properties style:font-name="Arial" fo:font-size="12pt" fo:language="pl" fo:country="PL" fo:font-style="normal" officeooo:rsid="00601663" fo:background-color="transparent" loext:char-shading-value="0" style:font-size-asian="12pt" style:font-style-asian="normal" style:font-size-complex="12pt" style:font-style-complex="normal"/>
    </style:style>
    <style:style style:name="T173" style:family="text">
      <style:text-properties style:font-name="Arial" fo:font-size="12pt" fo:language="pl" fo:country="PL" fo:font-style="normal" officeooo:rsid="00627b59" fo:background-color="transparent" loext:char-shading-value="0" style:font-size-asian="12pt" style:font-style-asian="normal" style:font-size-complex="12pt" style:font-style-complex="normal"/>
    </style:style>
    <style:style style:name="T174" style:family="text">
      <style:text-properties style:font-name="Arial" fo:font-size="12pt" fo:language="pl" fo:country="PL" fo:font-style="normal" officeooo:rsid="003890b6" fo:background-color="transparent" loext:char-shading-value="0" style:font-size-asian="12pt" style:font-style-asian="normal" style:font-size-complex="12pt" style:font-style-complex="normal"/>
    </style:style>
    <style:style style:name="T175" style:family="text">
      <style:text-properties style:font-name="Arial" fo:font-size="12pt" fo:language="pl" fo:country="PL" fo:font-style="normal" officeooo:rsid="00690172" fo:background-color="transparent" loext:char-shading-value="0" style:font-size-asian="12pt" style:font-style-asian="normal" style:font-size-complex="12pt" style:font-style-complex="normal"/>
    </style:style>
    <style:style style:name="T176" style:family="text">
      <style:text-properties style:font-name="Arial" fo:font-size="12pt" fo:language="pl" fo:country="PL" fo:font-style="normal" officeooo:rsid="017a0d04" fo:background-color="#ffffff" loext:char-shading-value="0" style:font-size-asian="12pt" style:font-style-asian="normal" style:font-name-complex="Times New Roman1" style:font-size-complex="12pt" style:font-style-complex="normal"/>
    </style:style>
    <style:style style:name="T177" style:family="text">
      <style:text-properties style:font-name="Arial" fo:font-size="12pt" fo:language="pl" fo:country="PL" fo:font-style="italic" style:font-size-asian="12pt" style:font-style-asian="italic" style:font-size-complex="12pt" style:font-style-complex="italic"/>
    </style:style>
    <style:style style:name="T178" style:family="text">
      <style:text-properties style:font-name="Arial" fo:font-size="12pt" fo:language="pl" fo:country="PL" fo:font-style="italic" officeooo:rsid="001f3286" style:font-size-asian="12pt" style:font-style-asian="italic" style:font-size-complex="12pt" style:font-style-complex="italic"/>
    </style:style>
    <style:style style:name="T179" style:family="text">
      <style:text-properties style:font-name="Arial" fo:font-size="12pt" fo:language="pl" fo:country="PL" fo:font-style="italic" officeooo:rsid="002e3f12" style:font-size-asian="12pt" style:font-style-asian="italic" style:font-size-complex="12pt" style:font-style-complex="italic"/>
    </style:style>
    <style:style style:name="T180" style:family="text">
      <style:text-properties style:font-name="Arial" fo:font-size="12pt" fo:language="pl" fo:country="PL" fo:font-style="italic" officeooo:rsid="003890b6" style:font-size-asian="12pt" style:font-style-asian="italic" style:font-size-complex="12pt" style:font-style-complex="italic"/>
    </style:style>
    <style:style style:name="T181" style:family="text">
      <style:text-properties style:font-name="Arial" fo:font-size="12pt" fo:language="pl" fo:country="PL" fo:font-style="italic" officeooo:rsid="00250b80" style:font-size-asian="12pt" style:font-style-asian="italic" style:font-size-complex="12pt" style:font-style-complex="italic"/>
    </style:style>
    <style:style style:name="T182" style:family="text">
      <style:text-properties style:font-name="Arial" fo:font-size="12pt" fo:language="pl" fo:country="PL" fo:font-style="italic" officeooo:rsid="0014e594" fo:background-color="transparent" loext:char-shading-value="0" style:font-size-asian="12pt" style:font-style-asian="italic" style:font-size-complex="12pt" style:font-style-complex="italic"/>
    </style:style>
    <style:style style:name="T183" style:family="text">
      <style:text-properties style:font-name="Arial" fo:font-size="12pt" fo:font-style="normal" style:font-size-asian="12pt" style:font-style-asian="normal" style:font-size-complex="12pt" style:font-style-complex="normal"/>
    </style:style>
    <style:style style:name="T184" style:family="text">
      <style:text-properties style:font-name="Arial" fo:font-size="12pt" fo:font-style="normal" officeooo:rsid="001499ac" style:font-size-asian="12pt" style:font-style-asian="normal" style:font-size-complex="12pt" style:font-style-complex="normal"/>
    </style:style>
    <style:style style:name="T185" style:family="text">
      <style:text-properties style:font-name="Arial" fo:font-size="12pt" fo:font-style="normal" officeooo:rsid="00947d5a" style:font-size-asian="12pt" style:font-style-asian="normal" style:font-size-complex="12pt" style:font-style-complex="normal"/>
    </style:style>
    <style:style style:name="T186" style:family="text">
      <style:text-properties style:font-name="Arial" fo:font-size="12pt" fo:font-style="normal" officeooo:rsid="00956254" style:font-size-asian="12pt" style:font-style-asian="normal" style:font-size-complex="12pt" style:font-style-complex="normal"/>
    </style:style>
    <style:style style:name="T187" style:family="text">
      <style:text-properties style:font-name="Arial" fo:font-size="12pt" fo:font-style="normal" officeooo:rsid="00568422" style:font-size-asian="12pt" style:font-style-asian="normal" style:font-size-complex="12pt" style:font-style-complex="normal"/>
    </style:style>
    <style:style style:name="T188" style:family="text">
      <style:text-properties style:font-name="Arial" fo:font-size="12pt" fo:font-style="normal" officeooo:rsid="008d1caa" style:font-size-asian="12pt" style:font-style-asian="normal" style:font-size-complex="12pt" style:font-style-complex="normal"/>
    </style:style>
    <style:style style:name="T189" style:family="text">
      <style:text-properties style:font-name="Arial" fo:font-size="12pt" fo:font-style="normal" officeooo:rsid="007fc2b0" style:font-size-asian="12pt" style:font-style-asian="normal" style:font-size-complex="12pt" style:font-style-complex="normal"/>
    </style:style>
    <style:style style:name="T190" style:family="text">
      <style:text-properties style:font-name="Arial" fo:font-size="12pt" fo:font-style="normal" officeooo:rsid="00b12952" style:font-size-asian="12pt" style:font-style-asian="normal" style:font-size-complex="12pt" style:font-style-complex="normal"/>
    </style:style>
    <style:style style:name="T191" style:family="text">
      <style:text-properties style:font-name="Arial" fo:font-size="12pt" fo:font-style="normal" officeooo:rsid="00568422" fo:background-color="transparent" loext:char-shading-value="0" style:font-size-asian="12pt" style:font-style-asian="normal" style:font-size-complex="12pt" style:font-style-complex="normal"/>
    </style:style>
    <style:style style:name="T192" style:family="text">
      <style:text-properties style:font-name="Arial" fo:font-size="12pt" fo:font-style="normal" officeooo:rsid="007fc2b0" fo:background-color="transparent" loext:char-shading-value="0" style:font-size-asian="12pt" style:font-style-asian="normal" style:font-size-complex="12pt" style:font-style-complex="normal"/>
    </style:style>
    <style:style style:name="T193" style:family="text">
      <style:text-properties style:font-name="Arial" fo:font-size="12pt" fo:font-style="normal" officeooo:rsid="017a0d04" fo:background-color="#ffffff" loext:char-shading-value="0" style:font-size-asian="12pt" style:font-style-asian="normal" style:font-name-complex="Times New Roman1" style:font-size-complex="12pt" style:font-style-complex="normal"/>
    </style:style>
    <style:style style:name="T194" style:family="text">
      <style:text-properties style:font-name="Arial" fo:font-size="12pt" fo:language="en" fo:country="US" style:font-size-asian="12pt" style:font-size-complex="12pt"/>
    </style:style>
    <style:style style:name="T195" style:family="text">
      <style:text-properties style:font-name="Arial" fo:font-size="12pt" fo:language="en" fo:country="US" fo:font-style="italic" style:font-size-asian="12pt" style:font-style-asian="italic" style:font-size-complex="12pt" style:font-style-complex="italic"/>
    </style:style>
    <style:style style:name="T196" style:family="text">
      <style:text-properties style:font-name="Arial" fo:font-size="12pt" fo:language="en" fo:country="US" fo:font-style="italic" officeooo:rsid="003890b6" style:font-size-asian="12pt" style:font-style-asian="italic" style:font-size-complex="12pt" style:font-style-complex="italic"/>
    </style:style>
    <style:style style:name="T197" style:family="text">
      <style:text-properties style:font-name="Arial" fo:font-size="12pt" fo:language="en" fo:country="US" fo:font-style="italic" officeooo:rsid="0014e594" fo:background-color="transparent" loext:char-shading-value="0" style:font-size-asian="12pt" style:font-style-asian="italic" style:font-size-complex="12pt" style:font-style-complex="italic"/>
    </style:style>
    <style:style style:name="T198" style:family="text">
      <style:text-properties style:font-name="Arial" fo:font-size="12pt" fo:language="en" fo:country="US" fo:font-style="normal" officeooo:rsid="0014e594" fo:background-color="transparent" loext:char-shading-value="0" style:font-size-asian="12pt" style:font-style-asian="normal" style:font-size-complex="12pt" style:font-style-complex="normal"/>
    </style:style>
    <style:style style:name="T199" style:family="text">
      <style:text-properties style:font-name="Arial" fo:font-size="12pt" fo:language="de" fo:country="DE" fo:font-style="italic" style:font-size-asian="12pt" style:font-style-asian="italic" style:font-size-complex="12pt" style:font-style-complex="italic"/>
    </style:style>
    <style:style style:name="T200" style:family="text">
      <style:text-properties style:font-name="Arial" fo:font-size="12pt" fo:language="de" fo:country="DE" fo:font-style="italic" officeooo:rsid="003890b6" style:font-size-asian="12pt" style:font-style-asian="italic" style:font-size-complex="12pt" style:font-style-complex="italic"/>
    </style:style>
    <style:style style:name="T201" style:family="text">
      <style:text-properties style:font-name="Arial" fo:font-size="12pt" fo:language="de" fo:country="DE" fo:font-style="normal" style:font-size-asian="12pt" style:font-style-asian="normal" style:font-size-complex="12pt" style:font-style-complex="normal"/>
    </style:style>
    <style:style style:name="T202" style:family="text">
      <style:text-properties style:font-name="Arial" fo:font-size="12pt" fo:language="la" fo:country="VA" fo:font-style="italic" style:font-size-asian="12pt" style:font-style-asian="italic" style:font-size-complex="12pt" style:font-style-complex="italic"/>
    </style:style>
    <style:style style:name="T203" style:family="text">
      <style:text-properties style:font-name="Arial" fo:font-size="12pt" style:font-size-asian="12pt" style:font-size-complex="12pt"/>
    </style:style>
    <style:style style:name="T204" style:family="text">
      <style:text-properties style:font-name="Arial" fo:font-size="12pt" officeooo:rsid="002e3f12" style:font-size-asian="12pt" style:font-size-complex="12pt"/>
    </style:style>
    <style:style style:name="T205" style:family="text">
      <style:text-properties style:font-name="Arial" fo:font-size="12pt" officeooo:rsid="003890b6" style:font-size-asian="12pt" style:font-size-complex="12pt"/>
    </style:style>
    <style:style style:name="T206" style:family="text">
      <style:text-properties style:font-name="Arial" fo:font-size="12pt" officeooo:rsid="00313eb8" style:font-size-asian="12pt" style:font-size-complex="12pt"/>
    </style:style>
    <style:style style:name="T207" style:family="text">
      <style:text-properties style:font-name="Arial" fo:font-size="12pt" fo:font-style="italic" style:font-size-asian="12pt" style:font-style-asian="italic" style:font-size-complex="12pt" style:font-style-complex="italic"/>
    </style:style>
    <style:style style:name="T208" style:family="text">
      <style:text-properties style:font-name="Arial" officeooo:rsid="00023f4e"/>
    </style:style>
    <style:style style:name="T209" style:family="text">
      <style:text-properties style:font-name="Arial" officeooo:rsid="00035f38"/>
    </style:style>
    <style:style style:name="T210" style:family="text">
      <style:text-properties style:font-name="Arial" fo:language="pl" fo:country="PL"/>
    </style:style>
    <style:style style:name="T211" style:family="text">
      <style:text-properties style:font-name="Arial" fo:language="pl" fo:country="PL" fo:font-style="normal" style:font-style-asian="normal" style:font-style-complex="normal"/>
    </style:style>
    <style:style style:name="T212" style:family="text">
      <style:text-properties style:font-name="Arial" fo:language="pl" fo:country="PL" fo:font-style="normal" officeooo:rsid="0011f6c0" style:font-style-asian="normal" style:font-style-complex="normal"/>
    </style:style>
    <style:style style:name="T213" style:family="text">
      <style:text-properties style:font-name="Arial" fo:language="pl" fo:country="PL" fo:font-style="normal" officeooo:rsid="0014e594" style:font-style-asian="normal" style:font-style-complex="normal"/>
    </style:style>
    <style:style style:name="T214" style:family="text">
      <style:text-properties style:font-name="Arial" fo:language="pl" fo:country="PL" fo:font-style="normal" officeooo:rsid="00250b80" style:font-style-asian="normal" style:font-style-complex="normal"/>
    </style:style>
    <style:style style:name="T215" style:family="text">
      <style:text-properties style:font-name="Arial" fo:language="pl" fo:country="PL" fo:font-style="normal" officeooo:rsid="00254a99" style:font-style-asian="normal" style:font-style-complex="normal"/>
    </style:style>
    <style:style style:name="T216" style:family="text">
      <style:text-properties style:font-name="Arial" fo:language="pl" fo:country="PL" fo:font-style="normal" officeooo:rsid="002e3f12" style:font-style-asian="normal" style:font-style-complex="normal"/>
    </style:style>
    <style:style style:name="T217" style:family="text">
      <style:text-properties style:font-name="Arial" fo:language="pl" fo:country="PL" fo:font-style="normal" fo:background-color="transparent" loext:char-shading-value="0" style:font-style-asian="normal" style:font-style-complex="normal"/>
    </style:style>
    <style:style style:name="T218" style:family="text">
      <style:text-properties style:font-name="Arial" fo:language="pl" fo:country="PL" fo:font-style="normal" officeooo:rsid="00254a99" fo:background-color="transparent" loext:char-shading-value="0" style:font-style-asian="normal" style:font-style-complex="normal"/>
    </style:style>
    <style:style style:name="T219" style:family="text">
      <style:text-properties style:font-name="Arial" fo:language="pl" fo:country="PL" fo:font-style="normal" style:language-asian="de" style:country-asian="DE" style:font-style-asian="normal" style:font-style-complex="normal"/>
    </style:style>
    <style:style style:name="T220" style:family="text">
      <style:text-properties style:font-name="Arial" fo:language="pl" fo:country="PL" fo:font-style="normal" officeooo:rsid="001e9223" style:language-asian="de" style:country-asian="DE" style:font-style-asian="normal" style:font-style-complex="normal"/>
    </style:style>
    <style:style style:name="T221" style:family="text">
      <style:text-properties style:font-name="Arial" fo:language="pl" fo:country="PL" fo:font-style="italic" style:font-style-asian="italic" style:font-style-complex="italic"/>
    </style:style>
    <style:style style:name="T222" style:family="text">
      <style:text-properties style:font-name="Arial" fo:language="pl" fo:country="PL" fo:font-style="italic" officeooo:rsid="00250b80" style:font-style-asian="italic" style:font-style-complex="italic"/>
    </style:style>
    <style:style style:name="T223" style:family="text">
      <style:text-properties style:font-name="Arial" fo:language="pl" fo:country="PL" fo:font-style="italic" officeooo:rsid="002e3f12" style:font-style-asian="italic" style:font-style-complex="italic"/>
    </style:style>
    <style:style style:name="T224" style:family="text">
      <style:text-properties style:font-name="Arial" fo:language="pl" fo:country="PL" fo:font-style="italic" fo:background-color="transparent" loext:char-shading-value="0" style:font-style-asian="italic" style:font-style-complex="italic"/>
    </style:style>
    <style:style style:name="T225" style:family="text">
      <style:text-properties style:font-name="Arial" fo:language="pl" fo:country="PL" fo:font-style="italic" officeooo:rsid="001499ac" fo:background-color="transparent" loext:char-shading-value="0" style:font-style-asian="italic" style:font-style-complex="italic"/>
    </style:style>
    <style:style style:name="T226" style:family="text">
      <style:text-properties style:font-name="Arial" fo:language="pl" fo:country="PL" officeooo:rsid="0016f9b0"/>
    </style:style>
    <style:style style:name="T227" style:family="text">
      <style:text-properties style:font-name="Arial" fo:language="pl" fo:country="PL" officeooo:rsid="0014e594" fo:background-color="transparent" loext:char-shading-value="0"/>
    </style:style>
    <style:style style:name="T228" style:family="text">
      <style:text-properties style:font-name="Arial" fo:language="pl" fo:country="PL" officeooo:rsid="001499ac" fo:background-color="transparent" loext:char-shading-value="0"/>
    </style:style>
    <style:style style:name="T229" style:family="text">
      <style:text-properties style:font-name="Arial" fo:language="pl" fo:country="PL" officeooo:rsid="000e40b8"/>
    </style:style>
    <style:style style:name="T230" style:family="text">
      <style:text-properties style:font-name="Arial" officeooo:rsid="000b9a3f"/>
    </style:style>
    <style:style style:name="T231" style:family="text">
      <style:text-properties style:font-name="Arial" fo:language="la" fo:country="VA" fo:font-style="italic" style:font-style-asian="italic" style:font-style-complex="italic"/>
    </style:style>
    <style:style style:name="T232" style:family="text">
      <style:text-properties style:font-name="Arial" fo:font-style="italic" style:font-style-asian="italic" style:font-style-complex="italic"/>
    </style:style>
    <style:style style:name="T233" style:family="text">
      <style:text-properties style:font-name="Arial" fo:font-style="italic" officeooo:rsid="002e3f12" style:font-style-asian="italic" style:font-style-complex="italic"/>
    </style:style>
    <style:style style:name="T234" style:family="text">
      <style:text-properties style:font-name="Arial" fo:font-style="italic" officeooo:rsid="006d878b" style:font-style-asian="italic" style:font-style-complex="italic"/>
    </style:style>
    <style:style style:name="T235" style:family="text">
      <style:text-properties style:font-name="Arial" fo:font-style="italic" officeooo:rsid="001f3286" style:font-style-asian="italic" style:font-style-complex="italic"/>
    </style:style>
    <style:style style:name="T236" style:family="text">
      <style:text-properties style:font-name="Arial" fo:font-style="italic" officeooo:rsid="00250b80" style:font-style-asian="italic" style:font-style-complex="italic"/>
    </style:style>
    <style:style style:name="T237" style:family="text">
      <style:text-properties style:font-name="Arial" fo:font-style="italic" style:language-asian="de" style:country-asian="DE" style:font-style-asian="italic" style:font-style-complex="italic"/>
    </style:style>
    <style:style style:name="T238" style:family="text">
      <style:text-properties style:font-name="Arial" fo:font-style="italic" officeooo:rsid="0014e594" fo:background-color="transparent" loext:char-shading-value="0" style:font-style-asian="italic" style:font-style-complex="italic"/>
    </style:style>
    <style:style style:name="T239" style:family="text">
      <style:text-properties style:font-name="Arial" fo:font-style="italic" officeooo:rsid="006d878b" fo:background-color="transparent" loext:char-shading-value="0" style:font-style-asian="italic" style:font-style-complex="italic"/>
    </style:style>
    <style:style style:name="T240" style:family="text">
      <style:text-properties style:font-name="Arial" fo:font-style="italic" style:language-asian="en" style:country-asian="US" style:font-style-asian="italic" style:font-style-complex="italic"/>
    </style:style>
    <style:style style:name="T241" style:family="text">
      <style:text-properties style:font-name="Arial" fo:font-style="normal" style:font-style-asian="normal" style:font-style-complex="normal"/>
    </style:style>
    <style:style style:name="T242" style:family="text">
      <style:text-properties style:font-name="Arial" fo:font-style="normal" officeooo:rsid="01068a76" style:font-style-asian="normal" style:font-style-complex="normal"/>
    </style:style>
    <style:style style:name="T243" style:family="text">
      <style:text-properties style:font-name="Arial" fo:font-style="normal" officeooo:rsid="001e9223" style:font-style-asian="normal" style:font-style-complex="normal"/>
    </style:style>
    <style:style style:name="T244" style:family="text">
      <style:text-properties style:font-name="Arial" fo:font-style="normal" officeooo:rsid="006d878b" style:font-style-asian="normal" style:font-style-complex="normal"/>
    </style:style>
    <style:style style:name="T245" style:family="text">
      <style:text-properties style:font-name="Arial" fo:font-style="normal" officeooo:rsid="002e3f12" style:font-style-asian="normal" style:font-style-complex="normal"/>
    </style:style>
    <style:style style:name="T246" style:family="text">
      <style:text-properties style:font-name="Arial" fo:font-style="normal" officeooo:rsid="001f3286" style:font-style-asian="normal" style:font-style-complex="normal"/>
    </style:style>
    <style:style style:name="T247" style:family="text">
      <style:text-properties style:font-name="Arial" fo:font-style="normal" officeooo:rsid="002b82fb" style:font-style-asian="normal" style:font-style-complex="normal"/>
    </style:style>
    <style:style style:name="T248" style:family="text">
      <style:text-properties style:font-name="Arial" fo:font-style="normal" officeooo:rsid="003eea5d" style:font-style-asian="normal" style:font-style-complex="normal"/>
    </style:style>
    <style:style style:name="T249" style:family="text">
      <style:text-properties style:font-name="Arial" fo:font-style="normal" style:language-asian="de" style:country-asian="DE" style:font-style-asian="normal" style:font-style-complex="normal"/>
    </style:style>
    <style:style style:name="T250" style:family="text">
      <style:text-properties style:font-name="Arial" fo:font-style="normal" officeooo:rsid="001e9223" style:language-asian="de" style:country-asian="DE" style:font-style-asian="normal" style:font-style-complex="normal"/>
    </style:style>
    <style:style style:name="T251" style:family="text">
      <style:text-properties style:font-name="Arial" fo:font-style="normal" officeooo:rsid="006d878b" fo:background-color="transparent" loext:char-shading-value="0" style:font-style-asian="normal" style:font-style-complex="normal"/>
    </style:style>
    <style:style style:name="T252" style:family="text">
      <style:text-properties style:font-name="Arial" fo:font-style="normal" style:language-asian="en" style:country-asian="US" style:font-style-asian="normal" style:font-style-complex="normal"/>
    </style:style>
    <style:style style:name="T253" style:family="text">
      <style:text-properties style:font-name="Arial" fo:font-style="normal" officeooo:rsid="006d878b" style:language-asian="en" style:country-asian="US" style:font-style-asian="normal" style:font-style-complex="normal"/>
    </style:style>
    <style:style style:name="T254" style:family="text">
      <style:text-properties style:font-name="Arial" fo:language="da" fo:country="DK" fo:font-style="italic" style:font-style-asian="italic" style:font-style-complex="italic"/>
    </style:style>
    <style:style style:name="T255" style:family="text">
      <style:text-properties style:font-name="Arial" officeooo:rsid="000e066c"/>
    </style:style>
    <style:style style:name="T256" style:family="text">
      <style:text-properties style:font-name="Arial" fo:language="en" fo:country="US"/>
    </style:style>
    <style:style style:name="T257" style:family="text">
      <style:text-properties style:font-name="Arial" fo:language="en" fo:country="US" fo:font-style="italic" style:font-style-asian="italic" style:font-style-complex="italic"/>
    </style:style>
    <style:style style:name="T258" style:family="text">
      <style:text-properties style:font-name="Arial" fo:language="en" fo:country="US" fo:font-style="normal" style:font-style-asian="normal" style:font-style-complex="normal"/>
    </style:style>
    <style:style style:name="T259" style:family="text">
      <style:text-properties style:font-name="Arial" officeooo:rsid="00200e58"/>
    </style:style>
    <style:style style:name="T260" style:family="text">
      <style:text-properties style:font-name="Arial" officeooo:rsid="00214a85"/>
    </style:style>
    <style:style style:name="T261" style:family="text">
      <style:text-properties style:font-name="Arial" officeooo:rsid="00216c33"/>
    </style:style>
    <style:style style:name="T262" style:family="text">
      <style:text-properties style:font-name="Arial" fo:language="et" fo:country="EE"/>
    </style:style>
    <style:style style:name="T263" style:family="text">
      <style:text-properties style:font-name="Arial" officeooo:rsid="00313eb8"/>
    </style:style>
    <style:style style:name="T264" style:family="text">
      <style:text-properties style:font-name="Arial" officeooo:rsid="003a0261"/>
    </style:style>
    <style:style style:name="T265" style:family="text">
      <style:text-properties style:font-name="Arial" officeooo:rsid="003a8c47"/>
    </style:style>
    <style:style style:name="T266" style:family="text">
      <style:text-properties style:font-name="Arial" officeooo:rsid="003b0b78"/>
    </style:style>
    <style:style style:name="T267" style:family="text">
      <style:text-properties style:font-name="Arial" officeooo:rsid="003bdad6"/>
    </style:style>
    <style:style style:name="T268" style:family="text">
      <style:text-properties style:font-name="Arial" officeooo:rsid="003e3c3b"/>
    </style:style>
    <style:style style:name="T269" style:family="text">
      <style:text-properties style:font-name="Arial" officeooo:rsid="003eea5d"/>
    </style:style>
    <style:style style:name="T270" style:family="text">
      <style:text-properties style:font-name="Arial" officeooo:rsid="003f49f2"/>
    </style:style>
    <style:style style:name="T271" style:family="text">
      <style:text-properties style:font-name="Arial" officeooo:rsid="00690172"/>
    </style:style>
    <style:style style:name="T272" style:family="text">
      <style:text-properties style:font-name="Arial" fo:background-color="transparent" loext:char-shading-value="0"/>
    </style:style>
    <style:style style:name="T273" style:family="text">
      <style:text-properties style:font-name="Arial" officeooo:rsid="0014e594" fo:background-color="transparent" loext:char-shading-value="0"/>
    </style:style>
    <style:style style:name="T274" style:family="text">
      <style:text-properties style:font-name="Arial" officeooo:rsid="00690172" fo:background-color="transparent" loext:char-shading-value="0"/>
    </style:style>
    <style:style style:name="T275" style:family="text">
      <style:text-properties style:font-name="Arial" officeooo:rsid="002bd44e" fo:background-color="transparent" loext:char-shading-value="0"/>
    </style:style>
    <style:style style:name="T276" style:family="text">
      <style:text-properties style:font-name="Arial" officeooo:rsid="0036d07d" fo:background-color="transparent" loext:char-shading-value="0"/>
    </style:style>
    <style:style style:name="T277" style:family="text">
      <style:text-properties style:font-name="Arial" officeooo:rsid="002b82fb"/>
    </style:style>
    <style:style style:name="T278" style:family="text">
      <style:text-properties style:font-name="Arial" officeooo:rsid="002bd44e"/>
    </style:style>
    <style:style style:name="T279" style:family="text">
      <style:text-properties style:font-name="Arial" officeooo:rsid="0036d07d"/>
    </style:style>
    <style:style style:name="T280" style:family="text">
      <style:text-properties style:font-name="Arial" officeooo:rsid="00250b80"/>
    </style:style>
    <style:style style:name="T281" style:family="text">
      <style:text-properties style:font-name="Arial" officeooo:rsid="002e3f12"/>
    </style:style>
    <style:style style:name="T282" style:family="text">
      <style:text-properties officeooo:rsid="004154d1"/>
    </style:style>
    <style:style style:name="T283" style:family="text">
      <style:text-properties officeooo:rsid="004403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Uwagi do wersji zaadaptowanej:</text:p>
      <text:p text:style-name="P74">Wersja elektroniczna książki została stworzona zgodnie z art. 33 z indeksem 1 Ustawy o prawie autorskim i prawach pokrewnych.</text:p>
      <text:p text:style-name="P74">Zostały zachowane numery stron. Numer danej strony znajduje się nad tekstem danej strony i poprzedza go skrót str.</text:p>
      <text:p text:style-name="P74">Wartości wyrażone w oryginale liczbami rzymskimi w adaptacji przedstawiono cyframi arabskimi <text:span text:style-name="T113">albo słownie</text:span>.<text:span text:style-name="T51"> </text:span><text:span text:style-name="T52">Ułamki zapisano słownie.</text:span></text:p>
      <text:p text:style-name="P74">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86">Numeracja przypisów została zmieniona na podwójną, gdzie pierwsza liczba oznacza rozdział według kolejności w spisie treści, a liczba po kropce odwzorowuje numerację przypisów dla każdego rozdziału. <text:span text:style-name="T114">P</text:span>rzykładowo przypis 3.2 oznacza przypis 2 z rozdziału 3.</text:p>
      <text:p text:style-name="P74">Zakładki oznaczone literą „p.” i numerem porządkowym znajdują się w treści głównej, w miejscu występowania przypisu.</text:p>
      <text:p text:style-name="P86">Wykaz skrótów <text:span text:style-name="T283">(z pominięciem skrótów zawartych w wykazie na stronach 9-10)</text:span></text:p>
      <text:p text:style-name="P87">art. - artykuł</text:p>
      <text:p text:style-name="P87">b.m.w. - brak miejsca wydania</text:p>
      <text:p text:style-name="P87">b.r.w. - brak roku wydania</text:p>
      <text:p text:style-name="P87">Cyt. - <text:span text:style-name="T134">Cytat</text:span></text:p>
      <text:p text:style-name="P172"><text:span text:style-name="T129">cz. - część</text:span></text:p>
      <text:p text:style-name="P87">ha - hektar</text:p>
      <text:p text:style-name="P87">hr. - hrabia</text:p>
      <text:p text:style-name="P87">i n. - i następne</text:p>
      <text:p text:style-name="P86">lit. - <text:span text:style-name="T134">litera</text:span></text:p>
      <text:p text:style-name="P86">Niem. - <text:span text:style-name="T134">Niemiecki</text:span></text:p>
      <text:p text:style-name="P86">nr - <text:span text:style-name="T125">numer</text:span></text:p>
      <text:p text:style-name="P87">pkt - punkt</text:p>
      <text:p text:style-name="P87">pol. - <text:span text:style-name="T134">polski</text:span></text:p>
      <text:p text:style-name="P87">por. - porównaj</text:p>
      <text:p text:style-name="P88">pow. - powiat</text:p>
      <text:p text:style-name="P88"><text:soft-page-break/>poz. - pozycja</text:p>
      <text:p text:style-name="P86">przeł. - <text:span text:style-name="T134">przełożył</text:span></text:p>
      <text:p text:style-name="P86">q - <text:span text:style-name="T135">kwintal</text:span></text:p>
      <text:p text:style-name="P86">r. - <text:span text:style-name="T134">rok</text:span></text:p>
      <text:p text:style-name="P86">red. - <text:span text:style-name="T129">redaktor</text:span></text:p>
      <text:p text:style-name="P87">s. - strona</text:p>
      <text:p text:style-name="P87">sygn. - <text:span text:style-name="T134">sygnatura</text:span></text:p>
      <text:p text:style-name="P87">t. - tom</text:p>
      <text:p text:style-name="P86">tel. - telefon</text:p>
      <text:p text:style-name="P86">tel. kom. - telefon komórkowy</text:p>
      <text:p text:style-name="P87">t. p. - tym podobne</text:p>
      <text:p text:style-name="P86">ul. - ulica</text:p>
      <text:p text:style-name="P93">ust. - ustęp</text:p>
      <text:p text:style-name="P93">woj. - województwo</text:p>
      <text:p text:style-name="P93">z. - zeszyt</text:p>
      <text:p text:style-name="P93">zd. - zdanie</text:p>
      <text:p text:style-name="P93">ze zm. - <text:span text:style-name="T134">ze zmianami</text:span></text:p>
      <text:p text:style-name="P93">zł - zło<text:span text:style-name="T282">t</text:span>y</text:p>
      <text:p text:style-name="P93">Zob. - Zobacz</text:p>
      <text:p text:style-name="P171">Dz.U. - <text:span text:style-name="T125">Dziennik Ustaw</text:span></text:p>
      <text:p text:style-name="P94">Dz.Ust. - <text:span text:style-name="T135">Dziennik Ustaw</text:span></text:p>
      <text:p text:style-name="P94">GRU - Główny Zarząd Wywiadowczy</text:p>
      <text:p text:style-name="P94">IPN - Instytut Pamięci Narodowej</text:p>
      <text:p text:style-name="P94">J.P. - Jakub Pokoj</text:p>
      <text:p text:style-name="P95">OUZ - okręgowy urząd ziemski</text:p>
      <text:p text:style-name="P95">PRL - Polska Rzeczpospolita Ludowa</text:p>
      <text:p text:style-name="P95">PUZ - Powiatowy Urząd Ziemski</text:p>
      <text:p text:style-name="P95">Rzp. - <text:span text:style-name="T282">Rzeczpospolita</text:span></text:p>
      <text:p text:style-name="P95">TBSP UJ - Towarzystwo Biblioteki Słuchaczów Prawa Uniwersytetu Jagiellońskiego</text:p>
      <text:p text:style-name="P95">WSA - Wojewódzki Sąd Administracyjny</text:p>
      <text:p text:style-name="P95">ZSRR - Związek Socjalistycznych Republik Radzieckich</text:p>
      <text:p text:style-name="P95">Koniec uwag do wersji zaadaptowanej.</text:p>
      <text:p text:style-name="P9"/>
      <text:p text:style-name="P56">Str. 1</text:p>
      <text:h text:style-name="P162" text:outline-level="1"><text:soft-page-break/>WYW<text:span text:style-name="T115">Ł</text:span>ASZCZENIE I NACJONALIZACJA NIERUCHOMOŚCI NA TLE REFORM ROLNYCH W POLSCE PO 1918 ROKU</text:h>
      <text:p text:style-name="P9"/>
      <text:p text:style-name="P56">Str. 2</text:p>
      <text:p text:style-name="P56">Strona pusta</text:p>
      <text:p text:style-name="P56"/>
      <text:p text:style-name="P56">Str. 3</text:p>
      <text:p text:style-name="P9">JAKUB POKOJ</text:p>
      <text:p text:style-name="P155"/>
      <text:p text:style-name="P127"><text:span text:style-name="T55">WYWŁ</text:span><text:span text:style-name="T6">ASZCZENIE I NACJONALIZACJA NIERUCHOMOŚCI NA TLE REFORM ROLNYCH W POLSCE PO 1918 ROKU</text:span></text:p>
      <text:p text:style-name="P96"/>
      <text:p text:style-name="P96">STUDIUM PRAWNOHISTORYCZNE</text:p>
      <text:p text:style-name="P9"/>
      <text:p text:style-name="P96">Wydawnictwo Uniwersytetu Jagiellońskiego</text:p>
      <text:p text:style-name="P9"/>
      <text:p text:style-name="P56">Str. 4</text:p>
      <text:p text:style-name="P9">Publikacja dofinansowana przez Towarzystwo Doktorantów Uniwersytetu Jagiellońskiego</text:p>
      <text:p text:style-name="P9"/>
      <text:p text:style-name="P9">TOWARZYSTWO DOKTORANTÓW UNIWERSYTETU JAGIELLOŃSKIEGO</text:p>
      <text:p text:style-name="P9"/>
      <text:p text:style-name="P9">Recenzent</text:p>
      <text:p text:style-name="P97">dr hab. Izabela Lewandowska-Malec</text:p>
      <text:p text:style-name="P9"/>
      <text:p text:style-name="P10">Projekt okładki</text:p>
      <text:p text:style-name="P98">Jadwiga Burek</text:p>
      <text:p text:style-name="P9"/>
      <text:p text:style-name="P9">Na okładce</text:p>
      <text:p text:style-name="P9"><text:span text:style-name="T116">Kazimierz Alchimowicz</text:span>, Najem robotników (1893), <text:span text:style-name="T116">olej na płótnie</text:span></text:p>
      <text:p text:style-name="P9"/>
      <text:p text:style-name="P10"><text:span text:style-name="T1">Copyright by</text:span> Jakub Pokoj &amp; Wydawnictwo Uniwersytetu Jagiellońskiego</text:p>
      <text:p text:style-name="P10">Wydanie <text:span text:style-name="T115">1</text:span>, Kraków 2016</text:p>
      <text:p text:style-name="P128">All rights reserved</text:p>
      <text:p text:style-name="P9"><text:soft-page-break/></text:p>
      <text:p text:style-name="P9">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9"/>
      <text:p text:style-name="P10">ISBN 978-83-233-4091-1</text:p>
      <text:p text:style-name="P10">ISBN 978-83-233-9417-4 (<text:span text:style-name="T1">e-book</text:span>)</text:p>
      <text:p text:style-name="P157"/>
      <text:p text:style-name="P158">WYDAWNICTWO</text:p>
      <text:p text:style-name="P158">UNIWERSYTETU</text:p>
      <text:p text:style-name="P158">JAGIELLOŃSKIEGO</text:p>
      <text:p text:style-name="P129"><text:a xlink:type="simple" xlink:href="http://www.wuj.pl/" text:style-name="Internet_20_link" text:visited-style-name="Visited_20_Internet_20_Link"><text:span text:style-name="T145">www.wuj.pl</text:span></text:a></text:p>
      <text:p text:style-name="P9"/>
      <text:p text:style-name="P10">Wydawnictwo Uniwersytetu Jagiellońskiego</text:p>
      <text:p text:style-name="P10">Redakcja: ul. Michałowskiego 9/2, 31-126 Kraków</text:p>
      <text:p text:style-name="P10">tel. 12-663-23-80, tel./fax 12-663-23-83</text:p>
      <text:p text:style-name="P10">Dystrybucja: tel. 12-631-01-97, tel./fax 12-631-01-98</text:p>
      <text:p text:style-name="P140"><text:span text:style-name="T145">tel. kom. 506-006-674, e-mail: </text:span><text:a xlink:type="simple" xlink:href="mailto:sprzedaz@wuj.pl" text:style-name="Internet_20_link" text:visited-style-name="Visited_20_Internet_20_Link"><text:span text:style-name="T203">sprzedaz@wuj.pl</text:span></text:a></text:p>
      <text:p text:style-name="P10">Konto: PEKAO SA, nr 80 1240 4722 1111 0000 4856 3325</text:p>
      <text:p text:style-name="P10"/>
      <text:p text:style-name="P56">Str. 5</text:p>
      <text:h text:style-name="P163" text:outline-level="2">Spis treści</text:h>
      <text:p text:style-name="P129"><text:a xlink:type="simple" xlink:href="#Wykaz_skrótów" text:style-name="Internet_20_link" text:visited-style-name="Visited_20_Internet_20_Link"><text:span text:style-name="T145">Wykaz skrótów. </text:span></text:a><text:a xlink:type="simple" xlink:href="#Wykaz_skrótów" text:style-name="Internet_20_link" text:visited-style-name="Visited_20_Internet_20_Link"><text:span text:style-name="T146">Strona </text:span></text:a><text:a xlink:type="simple" xlink:href="#Wykaz_skrótów" text:style-name="Internet_20_link" text:visited-style-name="Visited_20_Internet_20_Link"><text:span text:style-name="T145">9</text:span></text:a></text:p>
      <text:p text:style-name="P129"><text:a xlink:type="simple" xlink:href="#Wstęp" text:style-name="Internet_20_link" text:visited-style-name="Visited_20_Internet_20_Link"><text:span text:style-name="T145">Wstęp. </text:span></text:a><text:a xlink:type="simple" xlink:href="#Wstęp" text:style-name="Internet_20_link" text:visited-style-name="Visited_20_Internet_20_Link"><text:span text:style-name="T146">Strona </text:span></text:a><text:a xlink:type="simple" xlink:href="#Wstęp" text:style-name="Internet_20_link" text:visited-style-name="Visited_20_Internet_20_Link"><text:span text:style-name="T145">11</text:span></text:a></text:p>
      <text:p text:style-name="P9"/>
      <text:p text:style-name="P9"><text:a xlink:type="simple" xlink:href="#rozdz1" text:style-name="Internet_20_link" text:visited-style-name="Visited_20_Internet_20_Link"><text:span text:style-name="T144">ROZDZIAŁ </text:span></text:a><text:a xlink:type="simple" xlink:href="#rozdz1" text:style-name="Internet_20_link" text:visited-style-name="Visited_20_Internet_20_Link"><text:span text:style-name="T208">1</text:span></text:a></text:p>
      <text:p text:style-name="P9"><text:a xlink:type="simple" xlink:href="#rozdz1" text:style-name="Internet_20_link" text:visited-style-name="Visited_20_Internet_20_Link"><text:span text:style-name="T144">Wywłaszczenie i nacjonalizacja nieruchomości w wyniku reformy rolnej - zagadnienia wstępne. </text:span></text:a><text:a xlink:type="simple" xlink:href="#rozdz1" text:style-name="Internet_20_link" text:visited-style-name="Visited_20_Internet_20_Link"><text:span text:style-name="T208">Strona </text:span></text:a><text:a xlink:type="simple" xlink:href="#rozdz1" text:style-name="Internet_20_link" text:visited-style-name="Visited_20_Internet_20_Link"><text:span text:style-name="T144">17</text:span></text:a></text:p>
      <text:p text:style-name="P10"><text:a xlink:type="simple" xlink:href="#rozdz1.1" text:style-name="Internet_20_link" text:visited-style-name="Visited_20_Internet_20_Link"><text:span text:style-name="T144">1.1. Instytucja wywłaszczenia w polskim systemie prawa. </text:span></text:a><text:a xlink:type="simple" xlink:href="#rozdz1.1" text:style-name="Internet_20_link" text:visited-style-name="Visited_20_Internet_20_Link"><text:span text:style-name="T208">Strona </text:span></text:a><text:a xlink:type="simple" xlink:href="#rozdz1.1" text:style-name="Internet_20_link" text:visited-style-name="Visited_20_Internet_20_Link"><text:span text:style-name="T144">17</text:span></text:a></text:p>
      <text:p text:style-name="P10"><text:a xlink:type="simple" xlink:href="#rozdz1.2" text:style-name="Internet_20_link" text:visited-style-name="Visited_20_Internet_20_Link"><text:span text:style-name="T144">1.2. Nacjonalizacja. </text:span></text:a><text:a xlink:type="simple" xlink:href="#rozdz1.2" text:style-name="Internet_20_link" text:visited-style-name="Visited_20_Internet_20_Link"><text:span text:style-name="T208">Strona </text:span></text:a><text:a xlink:type="simple" xlink:href="#rozdz1.2" text:style-name="Internet_20_link" text:visited-style-name="Visited_20_Internet_20_Link"><text:span text:style-name="T144">21</text:span></text:a></text:p>
      <text:p text:style-name="P140"><text:a xlink:type="simple" xlink:href="#rozdz1.3" text:style-name="Internet_20_link" text:visited-style-name="Visited_20_Internet_20_Link"><text:span text:style-name="T145">1.3. Wywłaszczenie a nacjonalizacj</text:span></text:a><text:a xlink:type="simple" xlink:href="#rozdz1.3" text:style-name="Internet_20_link" text:visited-style-name="Visited_20_Internet_20_Link"><text:span text:style-name="T146">a. Strona </text:span></text:a><text:a xlink:type="simple" xlink:href="#rozdz1.3" text:style-name="Internet_20_link" text:visited-style-name="Visited_20_Internet_20_Link"><text:span text:style-name="T145">23</text:span></text:a></text:p>
      <text:p text:style-name="P140"><text:a xlink:type="simple" xlink:href="#rozdz1.4" text:style-name="Internet_20_link" text:visited-style-name="Visited_20_Internet_20_Link"><text:span text:style-name="T145">1.4. Stan stosunków rolnych na ziemiach polskich po zaborach. </text:span></text:a><text:a xlink:type="simple" xlink:href="#rozdz1.4" text:style-name="Internet_20_link" text:visited-style-name="Visited_20_Internet_20_Link"><text:span text:style-name="T146">Strona </text:span></text:a><text:a xlink:type="simple" xlink:href="#rozdz1.4" text:style-name="Internet_20_link" text:visited-style-name="Visited_20_Internet_20_Link"><text:span text:style-name="T145">26</text:span></text:a></text:p>
      <text:p text:style-name="P140"><text:soft-page-break/><text:a xlink:type="simple" xlink:href="#rozdz1.5" text:style-name="Internet_20_link" text:visited-style-name="Visited_20_Internet_20_Link"><text:span text:style-name="T145">1.5. Istota reformy rolnej. </text:span></text:a><text:a xlink:type="simple" xlink:href="#rozdz1.5" text:style-name="Internet_20_link" text:visited-style-name="Visited_20_Internet_20_Link"><text:span text:style-name="T146">Strona </text:span></text:a><text:a xlink:type="simple" xlink:href="#rozdz1.5" text:style-name="Internet_20_link" text:visited-style-name="Visited_20_Internet_20_Link"><text:span text:style-name="T145">29</text:span></text:a></text:p>
      <text:p text:style-name="P9"/>
      <text:p text:style-name="P129"><text:a xlink:type="simple" xlink:href="#rozdz2" text:style-name="Internet_20_link" text:visited-style-name="Visited_20_Internet_20_Link"><text:span text:style-name="T119">ROZDZIAŁ </text:span></text:a><text:a xlink:type="simple" xlink:href="#rozdz2" text:style-name="Internet_20_link" text:visited-style-name="Visited_20_Internet_20_Link"><text:span text:style-name="T121">2</text:span></text:a></text:p>
      <text:p text:style-name="P140"><text:a xlink:type="simple" xlink:href="#rozdz2" text:style-name="Internet_20_link" text:visited-style-name="Visited_20_Internet_20_Link"><text:span text:style-name="T145">Reforma rolna w Drugiej Rzeczypospolitej. </text:span></text:a><text:a xlink:type="simple" xlink:href="#rozdz2" text:style-name="Internet_20_link" text:visited-style-name="Visited_20_Internet_20_Link"><text:span text:style-name="T146">Strona </text:span></text:a><text:a xlink:type="simple" xlink:href="#rozdz2" text:style-name="Internet_20_link" text:visited-style-name="Visited_20_Internet_20_Link"><text:span text:style-name="T145">39</text:span></text:a></text:p>
      <text:p text:style-name="P140"><text:a xlink:type="simple" xlink:href="#rozdz2.1" text:style-name="Internet_20_link" text:visited-style-name="Visited_20_Internet_20_Link"><text:span text:style-name="T145">2.1. Uchwała o zasadach reformy rolnej z 1919 roku. </text:span></text:a><text:a xlink:type="simple" xlink:href="#rozdz2.1" text:style-name="Internet_20_link" text:visited-style-name="Visited_20_Internet_20_Link"><text:span text:style-name="T146">Strona </text:span></text:a><text:a xlink:type="simple" xlink:href="#rozdz2.1" text:style-name="Internet_20_link" text:visited-style-name="Visited_20_Internet_20_Link"><text:span text:style-name="T145">39</text:span></text:a></text:p>
      <text:p text:style-name="P141"><text:a xlink:type="simple" xlink:href="#rozdz2.1.1" text:style-name="Internet_20_link" text:visited-style-name="Visited_20_Internet_20_Link"><text:span text:style-name="T145">2.1.1. Uwarunkowania poprzedzające uchwały z 1919 roku. </text:span></text:a><text:a xlink:type="simple" xlink:href="#rozdz2.1.1" text:style-name="Internet_20_link" text:visited-style-name="Visited_20_Internet_20_Link"><text:span text:style-name="T146">Strona </text:span></text:a><text:a xlink:type="simple" xlink:href="#rozdz2.1.1" text:style-name="Internet_20_link" text:visited-style-name="Visited_20_Internet_20_Link"><text:span text:style-name="T145">39</text:span></text:a></text:p>
      <text:p text:style-name="P10"><text:a xlink:type="simple" xlink:href="#rozdz2.1.2" text:style-name="Internet_20_link" text:visited-style-name="Visited_20_Internet_20_Link"><text:span text:style-name="T144">2.1.2. Założenia uchwały z 1919 roku. Główny Urząd Ziemski. </text:span></text:a><text:a xlink:type="simple" xlink:href="#rozdz2.1.2" text:style-name="Internet_20_link" text:visited-style-name="Visited_20_Internet_20_Link"><text:span text:style-name="T208">Strona </text:span></text:a><text:a xlink:type="simple" xlink:href="#rozdz2.1.2" text:style-name="Internet_20_link" text:visited-style-name="Visited_20_Internet_20_Link"><text:span text:style-name="T144">44</text:span></text:a></text:p>
      <text:p text:style-name="P140"><text:a xlink:type="simple" xlink:href="#rozdz2.2" text:style-name="Internet_20_link" text:visited-style-name="Visited_20_Internet_20_Link"><text:span text:style-name="T145">2.2. Ustawa o wykonaniu reformy rolnej z 1920 roku. </text:span></text:a><text:a xlink:type="simple" xlink:href="#rozdz2.2" text:style-name="Internet_20_link" text:visited-style-name="Visited_20_Internet_20_Link"><text:span text:style-name="T146">Strona </text:span></text:a><text:a xlink:type="simple" xlink:href="#rozdz2.2" text:style-name="Internet_20_link" text:visited-style-name="Visited_20_Internet_20_Link"><text:span text:style-name="T145">47</text:span></text:a></text:p>
      <text:p text:style-name="P140"><text:a xlink:type="simple" xlink:href="#rozdz2.2.1" text:style-name="Internet_20_link" text:visited-style-name="Visited_20_Internet_20_Link"><text:span text:style-name="T145">2.2.1. Uwarunkowania ustawy z 1920 roku. </text:span></text:a><text:a xlink:type="simple" xlink:href="#rozdz2.2.1" text:style-name="Internet_20_link" text:visited-style-name="Visited_20_Internet_20_Link"><text:span text:style-name="T146">Strona </text:span></text:a><text:a xlink:type="simple" xlink:href="#rozdz2.2.1" text:style-name="Internet_20_link" text:visited-style-name="Visited_20_Internet_20_Link"><text:span text:style-name="T145">47</text:span></text:a></text:p>
      <text:p text:style-name="P140"><text:a xlink:type="simple" xlink:href="#rozdz2.2.2" text:style-name="Internet_20_link" text:visited-style-name="Visited_20_Internet_20_Link"><text:span text:style-name="T145">2.2.2. Założenia reformy rolnej według ustawy z 1920 roku. </text:span></text:a><text:a xlink:type="simple" xlink:href="#rozdz2.2.2" text:style-name="Internet_20_link" text:visited-style-name="Visited_20_Internet_20_Link"><text:span text:style-name="T146">Strona </text:span></text:a><text:a xlink:type="simple" xlink:href="#rozdz2.2.2" text:style-name="Internet_20_link" text:visited-style-name="Visited_20_Internet_20_Link"><text:span text:style-name="T145">50</text:span></text:a></text:p>
      <text:p text:style-name="P140"><text:a xlink:type="simple" xlink:href="#rozdz2.2.3" text:style-name="Internet_20_link" text:visited-style-name="Visited_20_Internet_20_Link"><text:span text:style-name="T145">2.2.3. Przymusowy wykup na gruncie ustawy z 1920 roku. </text:span></text:a><text:a xlink:type="simple" xlink:href="#rozdz2.2.3" text:style-name="Internet_20_link" text:visited-style-name="Visited_20_Internet_20_Link"><text:span text:style-name="T146">Strona </text:span></text:a><text:a xlink:type="simple" xlink:href="#rozdz2.2.3" text:style-name="Internet_20_link" text:visited-style-name="Visited_20_Internet_20_Link"><text:span text:style-name="T145">53</text:span></text:a></text:p>
      <text:p text:style-name="P140"><text:a xlink:type="simple" xlink:href="#rozdz2.2.4" text:style-name="Internet_20_link" text:visited-style-name="Visited_20_Internet_20_Link"><text:span text:style-name="T145">2.2.4. Organy administracji publicznej przeprowadzające reformę rolną. </text:span></text:a><text:a xlink:type="simple" xlink:href="#rozdz2.2.4" text:style-name="Internet_20_link" text:visited-style-name="Visited_20_Internet_20_Link"><text:span text:style-name="T146">Strona </text:span></text:a><text:a xlink:type="simple" xlink:href="#rozdz2.2.4" text:style-name="Internet_20_link" text:visited-style-name="Visited_20_Internet_20_Link"><text:span text:style-name="T145">58</text:span></text:a></text:p>
      <text:p text:style-name="P140"><text:a xlink:type="simple" xlink:href="#rozdz2.2.5" text:style-name="Internet_20_link" text:visited-style-name="Visited_20_Internet_20_Link"><text:span text:style-name="T145">2.2.5. Reforma rolna po wejściu w życie konstytucji marcowej. </text:span></text:a><text:a xlink:type="simple" xlink:href="#rozdz2.2.5" text:style-name="Internet_20_link" text:visited-style-name="Visited_20_Internet_20_Link"><text:span text:style-name="T146">Strona 6</text:span></text:a><text:a xlink:type="simple" xlink:href="#rozdz2.2.5" text:style-name="Internet_20_link" text:visited-style-name="Visited_20_Internet_20_Link"><text:span text:style-name="T145">1</text:span></text:a></text:p>
      <text:p text:style-name="P140"><text:a xlink:type="simple" xlink:href="#rozdz2.3" text:style-name="Internet_20_link" text:visited-style-name="Visited_20_Internet_20_Link"><text:span text:style-name="T145">2.3. Ustawa o wykonaniu reformy rolnej z 1925 roku. </text:span></text:a><text:a xlink:type="simple" xlink:href="#rozdz2.3" text:style-name="Internet_20_link" text:visited-style-name="Visited_20_Internet_20_Link"><text:span text:style-name="T146">Strona </text:span></text:a><text:a xlink:type="simple" xlink:href="#rozdz2.3" text:style-name="Internet_20_link" text:visited-style-name="Visited_20_Internet_20_Link"><text:span text:style-name="T145">64</text:span></text:a></text:p>
      <text:p text:style-name="P140"><text:a xlink:type="simple" xlink:href="#rozdz2.3.1" text:style-name="Internet_20_link" text:visited-style-name="Visited_20_Internet_20_Link"><text:span text:style-name="T145">2.3.1. Założenia ustawy z 1925 roku. </text:span></text:a><text:a xlink:type="simple" xlink:href="#rozdz2.3.1" text:style-name="Internet_20_link" text:visited-style-name="Visited_20_Internet_20_Link"><text:span text:style-name="T146">Strona </text:span></text:a><text:a xlink:type="simple" xlink:href="#rozdz2.3.1" text:style-name="Internet_20_link" text:visited-style-name="Visited_20_Internet_20_Link"><text:span text:style-name="T145">64</text:span></text:a></text:p>
      <text:p text:style-name="P140"><text:a xlink:type="simple" xlink:href="#rozdz2.3.2" text:style-name="Internet_20_link" text:visited-style-name="Visited_20_Internet_20_Link"><text:span text:style-name="T145">2.3.2. Wywłaszczenie na gruncie ustawy z 1925 roku. Wykazy imienne. </text:span></text:a><text:a xlink:type="simple" xlink:href="#rozdz2.3.2" text:style-name="Internet_20_link" text:visited-style-name="Visited_20_Internet_20_Link"><text:span text:style-name="T146">Strona </text:span></text:a><text:a xlink:type="simple" xlink:href="#rozdz2.3.2" text:style-name="Internet_20_link" text:visited-style-name="Visited_20_Internet_20_Link"><text:span text:style-name="T145">66</text:span></text:a></text:p>
      <text:p text:style-name="P9"/>
      <text:p text:style-name="P9"><text:span text:style-name="T115">Str. </text:span><text:span text:style-name="T283">6</text:span></text:p>
      <text:p text:style-name="P9">Spis treści</text:p>
      <text:p text:style-name="P43"><text:a xlink:type="simple" xlink:href="#rozdz2.3.3" text:style-name="Internet_20_link" text:visited-style-name="Visited_20_Internet_20_Link"><text:span text:style-name="T144">2.3.3. Realizacja reformy rolnej na gruncie ustawy z 1925 roku. </text:span></text:a><text:a xlink:type="simple" xlink:href="#rozdz2.3.3" text:style-name="Internet_20_link" text:visited-style-name="Visited_20_Internet_20_Link"><text:span text:style-name="T208">Strona </text:span></text:a><text:a xlink:type="simple" xlink:href="#rozdz2.3.3" text:style-name="Internet_20_link" text:visited-style-name="Visited_20_Internet_20_Link"><text:span text:style-name="T144">69</text:span></text:a></text:p>
      <text:p text:style-name="P142"><text:a xlink:type="simple" xlink:href="#rozdz2.4" text:style-name="Internet_20_link" text:visited-style-name="Visited_20_Internet_20_Link"><text:span text:style-name="T145">2.4. Bilans reform rolnych w Drugiej Rzeczypospolitej. </text:span></text:a><text:a xlink:type="simple" xlink:href="#rozdz2.4" text:style-name="Internet_20_link" text:visited-style-name="Visited_20_Internet_20_Link"><text:span text:style-name="T146">Strona </text:span></text:a><text:a xlink:type="simple" xlink:href="#rozdz2.4" text:style-name="Internet_20_link" text:visited-style-name="Visited_20_Internet_20_Link"><text:span text:style-name="T145">75</text:span></text:a></text:p>
      <text:p text:style-name="P9"/>
      <text:p text:style-name="P129"><text:a xlink:type="simple" xlink:href="#rozdz3" text:style-name="Internet_20_link" text:visited-style-name="Visited_20_Internet_20_Link"><text:span text:style-name="T119">ROZDZIAŁ </text:span></text:a><text:a xlink:type="simple" xlink:href="#rozdz3" text:style-name="Internet_20_link" text:visited-style-name="Visited_20_Internet_20_Link"><text:span text:style-name="T122">3</text:span></text:a></text:p>
      <text:p text:style-name="P142"><text:a xlink:type="simple" xlink:href="#rozdz3" text:style-name="Internet_20_link" text:visited-style-name="Visited_20_Internet_20_Link"><text:span text:style-name="T145">Reforma rolna w Polsce Ludowej. </text:span></text:a><text:a xlink:type="simple" xlink:href="#rozdz3" text:style-name="Internet_20_link" text:visited-style-name="Visited_20_Internet_20_Link"><text:span text:style-name="T146">Strona </text:span></text:a><text:a xlink:type="simple" xlink:href="#rozdz3" text:style-name="Internet_20_link" text:visited-style-name="Visited_20_Internet_20_Link"><text:span text:style-name="T145">83</text:span></text:a></text:p>
      <text:p text:style-name="P142"><text:a xlink:type="simple" xlink:href="#rozdz3.1" text:style-name="Internet_20_link" text:visited-style-name="Visited_20_Internet_20_Link"><text:span text:style-name="T145">3.1. Założenia i uwarunkowania reformy rolnej 1944 roku. </text:span></text:a><text:a xlink:type="simple" xlink:href="#rozdz3.1" text:style-name="Internet_20_link" text:visited-style-name="Visited_20_Internet_20_Link"><text:span text:style-name="T146">Strona </text:span></text:a><text:a xlink:type="simple" xlink:href="#rozdz3.1" text:style-name="Internet_20_link" text:visited-style-name="Visited_20_Internet_20_Link"><text:span text:style-name="T145">83</text:span></text:a></text:p>
      <text:p text:style-name="P142"><text:a xlink:type="simple" xlink:href="#rozdz3.2" text:style-name="Internet_20_link" text:visited-style-name="Visited_20_Internet_20_Link"><text:span text:style-name="T145">3.2. Dekret o przeprowadzeniu reformy rolnej z 1944 roku. </text:span></text:a><text:a xlink:type="simple" xlink:href="#rozdz3.2" text:style-name="Internet_20_link" text:visited-style-name="Visited_20_Internet_20_Link"><text:span text:style-name="T146">Strona </text:span></text:a><text:a xlink:type="simple" xlink:href="#rozdz3.2" text:style-name="Internet_20_link" text:visited-style-name="Visited_20_Internet_20_Link"><text:span text:style-name="T145">89</text:span></text:a></text:p>
      <text:p text:style-name="P43"><text:a xlink:type="simple" xlink:href="#rozdz3.2.1" text:style-name="Internet_20_link" text:visited-style-name="Visited_20_Internet_20_Link"><text:span text:style-name="T144">3.2.1. Przyjęcie d.p.r.r. </text:span></text:a><text:a xlink:type="simple" xlink:href="#rozdz3.2.1" text:style-name="Internet_20_link" text:visited-style-name="Visited_20_Internet_20_Link"><text:span text:style-name="T208">Strona </text:span></text:a><text:a xlink:type="simple" xlink:href="#rozdz3.2.1" text:style-name="Internet_20_link" text:visited-style-name="Visited_20_Internet_20_Link"><text:span text:style-name="T144">89</text:span></text:a></text:p>
      <text:p text:style-name="P43"><text:a xlink:type="simple" xlink:href="#rozdz3.2.2" text:style-name="Internet_20_link" text:visited-style-name="Visited_20_Internet_20_Link"><text:span text:style-name="T144">3.2.2. Założenia d.p.r.r. </text:span></text:a><text:a xlink:type="simple" xlink:href="#rozdz3.2.2" text:style-name="Internet_20_link" text:visited-style-name="Visited_20_Internet_20_Link"><text:span text:style-name="T208">Strona </text:span></text:a><text:a xlink:type="simple" xlink:href="#rozdz3.2.2" text:style-name="Internet_20_link" text:visited-style-name="Visited_20_Internet_20_Link"><text:span text:style-name="T144">92</text:span></text:a></text:p>
      <text:p text:style-name="P142"><text:a xlink:type="simple" xlink:href="#rozdz3.2.3" text:style-name="Internet_20_link" text:visited-style-name="Visited_20_Internet_20_Link"><text:span text:style-name="T145">3.2.3. Znacjonalizowane nieruchomości. </text:span></text:a><text:a xlink:type="simple" xlink:href="#rozdz3.2.3" text:style-name="Internet_20_link" text:visited-style-name="Visited_20_Internet_20_Link"><text:span text:style-name="T146">Strona </text:span></text:a><text:a xlink:type="simple" xlink:href="#rozdz3.2.3" text:style-name="Internet_20_link" text:visited-style-name="Visited_20_Internet_20_Link"><text:span text:style-name="T145">98</text:span></text:a></text:p>
      <text:p text:style-name="P142"><text:a xlink:type="simple" xlink:href="#rozdz3.2.4" text:style-name="Internet_20_link" text:visited-style-name="Visited_20_Internet_20_Link"><text:span text:style-name="T145">3.2.4. Sytuacja prawna ekspropriatów i znacjonalizowanych nieruchomości. Zakres nacjonalizacji. </text:span></text:a><text:a xlink:type="simple" xlink:href="#rozdz3.2.4" text:style-name="Internet_20_link" text:visited-style-name="Visited_20_Internet_20_Link"><text:span text:style-name="T146">Strona </text:span></text:a><text:a xlink:type="simple" xlink:href="#rozdz3.2.4" text:style-name="Internet_20_link" text:visited-style-name="Visited_20_Internet_20_Link"><text:span text:style-name="T145">109</text:span></text:a></text:p>
      <text:p text:style-name="P142"><text:a xlink:type="simple" xlink:href="#rozdz3.2.5" text:style-name="Internet_20_link" text:visited-style-name="Visited_20_Internet_20_Link"><text:span text:style-name="T145">3.2.5. Organy administracji publicznej. </text:span></text:a><text:a xlink:type="simple" xlink:href="#rozdz3.2.5" text:style-name="Internet_20_link" text:visited-style-name="Visited_20_Internet_20_Link"><text:span text:style-name="T146">Strona </text:span></text:a><text:a xlink:type="simple" xlink:href="#rozdz3.2.5" text:style-name="Internet_20_link" text:visited-style-name="Visited_20_Internet_20_Link"><text:span text:style-name="T145">116</text:span></text:a></text:p>
      <text:p text:style-name="P43"><text:a xlink:type="simple" xlink:href="#rozdz3.3" text:style-name="Internet_20_link" text:visited-style-name="Visited_20_Internet_20_Link"><text:span text:style-name="T144">3.3. Przepisy wykonawcze do dekretu o przeprowadzeniu reformy rolnej z 1944 roku. </text:span></text:a><text:a xlink:type="simple" xlink:href="#rozdz3.3" text:style-name="Internet_20_link" text:visited-style-name="Visited_20_Internet_20_Link"><text:span text:style-name="T208">Strona </text:span></text:a><text:a xlink:type="simple" xlink:href="#rozdz3.3" text:style-name="Internet_20_link" text:visited-style-name="Visited_20_Internet_20_Link"><text:span text:style-name="T144">123</text:span></text:a></text:p>
      <text:p text:style-name="P142"><text:soft-page-break/><text:a xlink:type="simple" xlink:href="#rozdz3.3.1" text:style-name="Internet_20_link" text:visited-style-name="Visited_20_Internet_20_Link"><text:span text:style-name="T145">3.3.1. Podstawa do wydania rozporządzenia. </text:span></text:a><text:a xlink:type="simple" xlink:href="#rozdz3.3.1" text:style-name="Internet_20_link" text:visited-style-name="Visited_20_Internet_20_Link"><text:span text:style-name="T146">Strona </text:span></text:a><text:a xlink:type="simple" xlink:href="#rozdz3.3.1" text:style-name="Internet_20_link" text:visited-style-name="Visited_20_Internet_20_Link"><text:span text:style-name="T145">123</text:span></text:a></text:p>
      <text:p text:style-name="P142"><text:a xlink:type="simple" xlink:href="#rozdz3.3.2" text:style-name="Internet_20_link" text:visited-style-name="Visited_20_Internet_20_Link"><text:span text:style-name="T145">3.3.2. Regulacja rozporządzenia wykonawczego do d.p.r.r. </text:span></text:a><text:a xlink:type="simple" xlink:href="#rozdz3.3.2" text:style-name="Internet_20_link" text:visited-style-name="Visited_20_Internet_20_Link"><text:span text:style-name="T146">Strona </text:span></text:a><text:a xlink:type="simple" xlink:href="#rozdz3.3.2" text:style-name="Internet_20_link" text:visited-style-name="Visited_20_Internet_20_Link"><text:span text:style-name="T145">125</text:span></text:a></text:p>
      <text:p text:style-name="P43"><text:a xlink:type="simple" xlink:href="#rozdz3.3.3" text:style-name="Internet_20_link" text:visited-style-name="Visited_20_Internet_20_Link"><text:span text:style-name="T144">3.3.3. Obowiązywanie rozporządzenia wykonawczego do d.p.r.r. </text:span></text:a><text:a xlink:type="simple" xlink:href="#rozdz3.3.3" text:style-name="Internet_20_link" text:visited-style-name="Visited_20_Internet_20_Link"><text:span text:style-name="T208">Strona </text:span></text:a><text:a xlink:type="simple" xlink:href="#rozdz3.3.3" text:style-name="Internet_20_link" text:visited-style-name="Visited_20_Internet_20_Link"><text:span text:style-name="T144">135</text:span></text:a></text:p>
      <text:p text:style-name="P142"><text:a xlink:type="simple" xlink:href="#rozdz3.4" text:style-name="Internet_20_link" text:visited-style-name="Visited_20_Internet_20_Link"><text:span text:style-name="T145">3.4. Dekret o przejęciu niektórych lasów z 1944 roku. </text:span></text:a><text:a xlink:type="simple" xlink:href="#rozdz3.4" text:style-name="Internet_20_link" text:visited-style-name="Visited_20_Internet_20_Link"><text:span text:style-name="T146">Strona </text:span></text:a><text:a xlink:type="simple" xlink:href="#rozdz3.4" text:style-name="Internet_20_link" text:visited-style-name="Visited_20_Internet_20_Link"><text:span text:style-name="T145">138</text:span></text:a></text:p>
      <text:p text:style-name="P142"><text:a xlink:type="simple" xlink:href="#rozdz3.5" text:style-name="Internet_20_link" text:visited-style-name="Visited_20_Internet_20_Link"><text:span text:style-name="T145">3.5. Bilans reformy rolnej 1944 roku. </text:span></text:a><text:a xlink:type="simple" xlink:href="#rozdz3.5" text:style-name="Internet_20_link" text:visited-style-name="Visited_20_Internet_20_Link"><text:span text:style-name="T146">Strona </text:span></text:a><text:a xlink:type="simple" xlink:href="#rozdz3.5" text:style-name="Internet_20_link" text:visited-style-name="Visited_20_Internet_20_Link"><text:span text:style-name="T145">147</text:span></text:a></text:p>
      <text:p text:style-name="P9"/>
      <text:p text:style-name="P129"><text:a xlink:type="simple" xlink:href="#rozdz4" text:style-name="Internet_20_link" text:visited-style-name="Visited_20_Internet_20_Link"><text:span text:style-name="T119">ROZDZIAŁ </text:span></text:a><text:a xlink:type="simple" xlink:href="#rozdz4" text:style-name="Internet_20_link" text:visited-style-name="Visited_20_Internet_20_Link"><text:span text:style-name="T122">4</text:span></text:a></text:p>
      <text:p text:style-name="P142"><text:a xlink:type="simple" xlink:href="#rozdz4" text:style-name="Internet_20_link" text:visited-style-name="Visited_20_Internet_20_Link"><text:span text:style-name="T119">Bilans reform rolnych w Polsce w </text:span></text:a><text:a xlink:type="simple" xlink:href="#rozdz4" text:style-name="Internet_20_link" text:visited-style-name="Visited_20_Internet_20_Link"><text:span text:style-name="T122">20</text:span></text:a><text:a xlink:type="simple" xlink:href="#rozdz4" text:style-name="Internet_20_link" text:visited-style-name="Visited_20_Internet_20_Link"><text:span text:style-name="T119"> wieku. </text:span></text:a><text:a xlink:type="simple" xlink:href="#rozdz4" text:style-name="Internet_20_link" text:visited-style-name="Visited_20_Internet_20_Link"><text:span text:style-name="T120">Strona </text:span></text:a><text:a xlink:type="simple" xlink:href="#rozdz4" text:style-name="Internet_20_link" text:visited-style-name="Visited_20_Internet_20_Link"><text:span text:style-name="T119">151</text:span></text:a></text:p>
      <text:p text:style-name="P43"><text:a xlink:type="simple" xlink:href="#rozdz4.1" text:style-name="Internet_20_link" text:visited-style-name="Visited_20_Internet_20_Link"><text:span text:style-name="T144">4.1. Skutki gospodarcze dwudziestowiecznych reform rolnych w Polsce. </text:span></text:a><text:a xlink:type="simple" xlink:href="#rozdz4.1" text:style-name="Internet_20_link" text:visited-style-name="Visited_20_Internet_20_Link"><text:span text:style-name="T208">Strona </text:span></text:a><text:a xlink:type="simple" xlink:href="#rozdz4.1" text:style-name="Internet_20_link" text:visited-style-name="Visited_20_Internet_20_Link"><text:span text:style-name="T144">151</text:span></text:a></text:p>
      <text:p text:style-name="P142"><text:a xlink:type="simple" xlink:href="#rozdz4.2" text:style-name="Internet_20_link" text:visited-style-name="Visited_20_Internet_20_Link"><text:span text:style-name="T145">4.2. Reformy rolne a prawo obowiązujące. </text:span></text:a><text:a xlink:type="simple" xlink:href="#rozdz4.2" text:style-name="Internet_20_link" text:visited-style-name="Visited_20_Internet_20_Link"><text:span text:style-name="T146">Strona </text:span></text:a><text:a xlink:type="simple" xlink:href="#rozdz4.2" text:style-name="Internet_20_link" text:visited-style-name="Visited_20_Internet_20_Link"><text:span text:style-name="T145">153</text:span></text:a></text:p>
      <text:p text:style-name="P43"><text:a xlink:type="simple" xlink:href="#rozdz4.3" text:style-name="Internet_20_link" text:visited-style-name="Visited_20_Internet_20_Link"><text:span text:style-name="T144">4.3. Wpływ reform rolnych na obecny model gospodarstwa rolnego w Polsce. </text:span></text:a><text:a xlink:type="simple" xlink:href="#rozdz4.3" text:style-name="Internet_20_link" text:visited-style-name="Visited_20_Internet_20_Link"><text:span text:style-name="T208">Strona </text:span></text:a><text:a xlink:type="simple" xlink:href="#rozdz4.3" text:style-name="Internet_20_link" text:visited-style-name="Visited_20_Internet_20_Link"><text:span text:style-name="T144">158</text:span></text:a></text:p>
      <text:p text:style-name="P142"><text:a xlink:type="simple" xlink:href="#rozdz5" text:style-name="Internet_20_link" text:visited-style-name="Visited_20_Internet_20_Link"><text:span text:style-name="T145">Zakończenie. </text:span></text:a><text:a xlink:type="simple" xlink:href="#rozdz5" text:style-name="Internet_20_link" text:visited-style-name="Visited_20_Internet_20_Link"><text:span text:style-name="T146">Strona </text:span></text:a><text:a xlink:type="simple" xlink:href="#rozdz5" text:style-name="Internet_20_link" text:visited-style-name="Visited_20_Internet_20_Link"><text:span text:style-name="T145">161</text:span></text:a></text:p>
      <text:p text:style-name="P142"><text:a xlink:type="simple" xlink:href="#rozdz6" text:style-name="Internet_20_link" text:visited-style-name="Visited_20_Internet_20_Link"><text:span text:style-name="T145">Bibliografia. </text:span></text:a><text:a xlink:type="simple" xlink:href="#rozdz6" text:style-name="Internet_20_link" text:visited-style-name="Visited_20_Internet_20_Link"><text:span text:style-name="T146">Strona </text:span></text:a><text:a xlink:type="simple" xlink:href="#rozdz6" text:style-name="Internet_20_link" text:visited-style-name="Visited_20_Internet_20_Link"><text:span text:style-name="T145">163</text:span></text:a></text:p>
      <text:p text:style-name="P43"><text:a xlink:type="simple" xlink:href="#rozdz6.1" text:style-name="Internet_20_link" text:visited-style-name="Visited_20_Internet_20_Link"><text:span text:style-name="T144">Źródła. </text:span></text:a><text:a xlink:type="simple" xlink:href="#rozdz6.1" text:style-name="Internet_20_link" text:visited-style-name="Visited_20_Internet_20_Link"><text:span text:style-name="T208">Strona </text:span></text:a><text:a xlink:type="simple" xlink:href="#rozdz6.1" text:style-name="Internet_20_link" text:visited-style-name="Visited_20_Internet_20_Link"><text:span text:style-name="T144">165</text:span></text:a></text:p>
      <text:p text:style-name="P43"><text:a xlink:type="simple" xlink:href="#rozdz6.2" text:style-name="Internet_20_link" text:visited-style-name="Visited_20_Internet_20_Link"><text:span text:style-name="T144">Akty prawne. </text:span></text:a><text:a xlink:type="simple" xlink:href="#rozdz6.2" text:style-name="Internet_20_link" text:visited-style-name="Visited_20_Internet_20_Link"><text:span text:style-name="T208">Strona </text:span></text:a><text:a xlink:type="simple" xlink:href="#rozdz6.2" text:style-name="Internet_20_link" text:visited-style-name="Visited_20_Internet_20_Link"><text:span text:style-name="T144">165</text:span></text:a></text:p>
      <text:p text:style-name="P43"><text:a xlink:type="simple" xlink:href="#rozdz6.3" text:style-name="Internet_20_link" text:visited-style-name="Visited_20_Internet_20_Link"><text:span text:style-name="T144">Opracowania. </text:span></text:a><text:a xlink:type="simple" xlink:href="#rozdz6.3" text:style-name="Internet_20_link" text:visited-style-name="Visited_20_Internet_20_Link"><text:span text:style-name="T208">Strona </text:span></text:a><text:a xlink:type="simple" xlink:href="#rozdz6.3" text:style-name="Internet_20_link" text:visited-style-name="Visited_20_Internet_20_Link"><text:span text:style-name="T144">169</text:span></text:a></text:p>
      <text:p text:style-name="P43"><text:a xlink:type="simple" xlink:href="#rozdz6.4" text:style-name="Internet_20_link" text:visited-style-name="Visited_20_Internet_20_Link"><text:span text:style-name="T144">Judykatura. </text:span></text:a><text:a xlink:type="simple" xlink:href="#rozdz6.4" text:style-name="Internet_20_link" text:visited-style-name="Visited_20_Internet_20_Link"><text:span text:style-name="T208">Strona </text:span></text:a><text:a xlink:type="simple" xlink:href="#rozdz6.4" text:style-name="Internet_20_link" text:visited-style-name="Visited_20_Internet_20_Link"><text:span text:style-name="T144">176</text:span></text:a></text:p>
      <text:p text:style-name="P142"><text:a xlink:type="simple" xlink:href="#rozdz7" text:style-name="Internet_20_link" text:visited-style-name="Visited_20_Internet_20_Link"><text:span text:style-name="T145">Indeks najważniejszych nazwisk i pojęć. </text:span></text:a><text:a xlink:type="simple" xlink:href="#rozdz7" text:style-name="Internet_20_link" text:visited-style-name="Visited_20_Internet_20_Link"><text:span text:style-name="T146">Strona </text:span></text:a><text:a xlink:type="simple" xlink:href="#rozdz7" text:style-name="Internet_20_link" text:visited-style-name="Visited_20_Internet_20_Link"><text:span text:style-name="T145">179</text:span></text:a></text:p>
      <text:p text:style-name="P9"/>
      <text:p text:style-name="P57">Str. 7</text:p>
      <text:p text:style-name="P97">Rodzicom</text:p>
      <text:p text:style-name="P9"/>
      <text:p text:style-name="P57">Str. 8</text:p>
      <text:p text:style-name="P57">Strona pusta</text:p>
      <text:p text:style-name="P57"/>
      <text:p text:style-name="P57">Str. 9</text:p>
      <text:h text:style-name="P163" text:outline-level="2"><text:bookmark-start text:name="Wykaz_skrótów"/><text:bookmark-start text:name="Wykaz_skrót"/>Wykaz skrótów<text:bookmark-end text:name="Wykaz_skrótów"/><text:bookmark-end text:name="Wykaz_skrót"/></text:h>
      <text:p text:style-name="P141"><text:span text:style-name="T145">Baza orzeczeń SN - baza orzeczeń Sądu Najwyższego, </text:span><text:a xlink:type="simple" xlink:href="http://sn.pl/orzecznictwo/SitePages/Baza%20orzeczeń.aspx" text:style-name="Internet_20_link" text:visited-style-name="Visited_20_Internet_20_Link"><text:span text:style-name="T203">http://sn.pl/orzecznictwo/SitePages/Baza%20orzecze%C5%84.aspx</text:span></text:a><text:span text:style-name="T145"> (dostęp: 30.11.2015)</text:span></text:p>
      <text:p text:style-name="P141"><text:span text:style-name="T145">Baza orzeczeń TK - baza orzeczeń Trybunału Konstytucyjnego, </text:span><text:a xlink:type="simple" xlink:href="http://otk.trybunal.gov.pl/orzeczenia/" text:style-name="Internet_20_link" text:visited-style-name="Visited_20_Internet_20_Link">http://otk.trybunal.gov.pl/orzeczenia/</text:a><text:span text:style-name="T145"> (dostęp: 30.11.2015</text:span><text:span text:style-name="T153">)</text:span></text:p>
      <text:p text:style-name="P11">BI IPN - „Biuletyn Informacyjny Instytutu Pamięci Narodowej”</text:p>
      <text:p text:style-name="P11"><text:soft-page-break/>CBOSA - Centralna Baza Orzeczeń Sądów Administracyjnych, <text:a xlink:type="simple" xlink:href="http://orzeczenia.nsa.gov.pl/cbo/query" text:style-name="Internet_20_link" text:visited-style-name="Visited_20_Internet_20_Link">http://orzeczenia.nsa.gov.pl/cbo/query</text:a> (dostęp: 30.11.2015)</text:p>
      <text:p text:style-name="P11">CPH - „Czasopismo Prawno-Historyczne”</text:p>
      <text:p text:style-name="P11">CPiE - „Czasopismo Prawnicze i Ekonomiczne”</text:p>
      <text:p text:style-name="P11">DNiPP - „Dzieje Narodu i Państwa Polskiego”</text:p>
      <text:p text:style-name="P11">d.p.n.l. - dekret Polskiego Komitetu Wyzwolenia Narodowego z dnia 12 grudnia 1944 roku o przejęciu niektórych lasów na własność Skarbu Państwa, Dz.U. 1944, nr 15, poz. 82</text:p>
      <text:p text:style-name="P11">d.p.r.r.- dekret Polskiego Komitetu Wyzwolenia Narodowego z dnia 6 września 1944 roku o przeprowadzeniu reformy rolnej, Dz.U. 1944, nr 4, poz. 17</text:p>
      <text:p text:style-name="P11">Dz.Pr.P.P. - Dziennik Praw Państwa Polskiego</text:p>
      <text:p text:style-name="P11">Dz.U. - Dziennik Ustaw</text:p>
      <text:p text:style-name="P11">Dz.Urz.M.Rol. - Dziennik Urzędowy Ministerstwa Rolnictwa i Dóbr Państwowych Rzeczypospolitej Polskiej</text:p>
      <text:p text:style-name="P11">FP - Forum Prawnicze</text:p>
      <text:p text:style-name="P11">GKZ - Główna Komisja Ziemska</text:p>
      <text:p text:style-name="P11">GSW - Gazeta Sądowa Warszawska</text:p>
      <text:p text:style-name="P11">GUZ - Główny Urząd Ziemski</text:p>
      <text:p text:style-name="P11">KPP - Komunistyczna Partia Polski</text:p>
      <text:p text:style-name="P11">KRN - Krajowa Rada Narodowa</text:p>
      <text:p text:style-name="P11">KSzHPiP - „Krakowskie Studia z Historii Państwa i Prawa”</text:p>
      <text:p text:style-name="P11">LEX - System Informacji Prawnej „LEX”</text:p>
      <text:p text:style-name="P9"/>
      <text:p text:style-name="P9"><text:span text:style-name="T118">Str. </text:span><text:span text:style-name="T283">10</text:span></text:p>
      <text:p text:style-name="P9">Wykaz skrótów</text:p>
      <text:p text:style-name="P11">M.P. - Monitor Polski</text:p>
      <text:p text:style-name="P11">NSA - Naczelny Sąd Administracyjny</text:p>
      <text:p text:style-name="P11">NTA - Najwyższy Trybunał Administracyjny</text:p>
      <text:p text:style-name="P11">OKZ - Okręgowa Komisja Ziemska</text:p>
      <text:p text:style-name="P11">ONSAiWSA - Orzecznictwo Naczelnego Sądu Administracyjnego i Wojewódzkich Sądów Administracyjnych</text:p>
      <text:p text:style-name="P11">OSNC - Orzecznictwo Sądu Najwyższego Izba Cywilna</text:p>
      <text:p text:style-name="P11">OSP - Orzecznictwo Sądów Polskich</text:p>
      <text:p text:style-name="P9">OTK ZU- Zbiór Urzędowy Orzecznictwa Trybunału Konstytucyjnego</text:p>
      <text:p text:style-name="P9"><text:soft-page-break/>OUZ - Okręgowy Urząd Ziemski</text:p>
      <text:p text:style-name="P9">PFZ - Państwowy Fundusz Ziemi</text:p>
      <text:p text:style-name="P9">PG - „Przegląd Gospodarczy”</text:p>
      <text:p text:style-name="P9">PiP - „Państwo i Prawo”</text:p>
      <text:p text:style-name="P9">PiS - „Polityka i Społeczeństwo”</text:p>
      <text:p text:style-name="P9">PKWN - Polski Komitet Wyzwolenia Narodowego</text:p>
      <text:p text:style-name="P9">PN - „Przegląd Notarialny”</text:p>
      <text:p text:style-name="P9">PPiA - „Przegląd Prawa i Administracji”</text:p>
      <text:p text:style-name="P9">PPR - Polska Partia Robotnicza</text:p>
      <text:p text:style-name="P9">RM - Rada Ministrów</text:p>
      <text:p text:style-name="P12">RPEiS - „Ruch Prawniczy, Ekonomiczny i Socjologiczny”</text:p>
      <text:p text:style-name="P12">SA - Sąd Apelacyjny</text:p>
      <text:p text:style-name="P12">SI - „<text:span text:style-name="T123">Studia Iuridica</text:span>”</text:p>
      <text:p text:style-name="P12">SN - Sąd Najwyższy</text:p>
      <text:p text:style-name="P12">SR - „Sprawa Rolna”</text:p>
      <text:p text:style-name="P12">TK - Trybunał Konstytucyjny</text:p>
      <text:p text:style-name="P12">TKRP - Tymczasowy Komitet Rewolucyjny Polski</text:p>
      <text:p text:style-name="P12">TRLRP - Tymczasowy Rząd Ludowy Republiki Polskiej</text:p>
      <text:p text:style-name="P12">u.w.r.r. z 1920 roku - Ustawa z dnia 15 lipca 1920 roku o wykonaniu reformy rolnej, Dz.U. 1920, nr 70, poz. 462</text:p>
      <text:p text:style-name="P12">u.w.r.r. z 1925 roku - Ustawa z dnia 28 grudnia 1925 roku o wykonaniu reformy rolnej, Dz.U. 1926, nr 1, poz. 1</text:p>
      <text:p text:style-name="P12">u.z.r.r. - Uchwała w przedmiocie zasad reformy rolnej z dnia 10 lipca 1919 roku, Dz.Urz.M.Rol. 1919, nr 13</text:p>
      <text:p text:style-name="P12">ZNSA - „Zeszyty Naukowe Sądownictwa Administracyjnego”</text:p>
      <text:p text:style-name="P12">ZPP - Związek Patriotów Polskich</text:p>
      <text:p text:style-name="P9">ZUOTK - Zbiór Urzędowy Orzecznictwa Trybunału Konstytucyjnego</text:p>
      <text:p text:style-name="P9"/>
      <text:p text:style-name="P58">Str. <text:span text:style-name="T125">11</text:span></text:p>
      <text:h text:style-name="P164" text:outline-level="2"><text:bookmark-start text:name="Wstęp"/>Wstęp<text:bookmark-end text:name="Wstęp"/></text:h>
      <text:p text:style-name="P9">Słusznie wskazywał Władysław Leopold Jaworski:</text:p>
      <text:p text:style-name="P9"/>
      <text:p text:style-name="P159"><text:span text:style-name="T145">„W dyskusyi nad środkami ustawodawczymi, mającymi uregulować parcelacyę, nie przyczyniło się do wyjaśnienia sprawy rozróżnianie dwóch punktów widzenia: </text:span><text:soft-page-break/><text:span text:style-name="T145">politycznego i ekonomicznego. Było ono albo nieszczerem albo też płynęło z braku świadomości, że w polityce ekonomicznej żadnej sprawy nie można rozpatrywać bez odniesienia jej do społeczeństwa, że przeto wykluczyć z niej momenty społeczne znaczyłoby wykluczyć działanie samej polityki ekonomicznej </text:span><text:span text:style-name="Stopka_20__28_2_29__20__2b__20_9_20_pt_2c_Bez_20_kursywy"><text:span text:style-name="T155">[</text:span></text:span><text:a xlink:type="simple" xlink:href="#Przypis0.1" text:style-name="Internet_20_link" text:visited-style-name="Visited_20_Internet_20_Link"><text:span text:style-name="Stopka_20__28_2_29__20__2b__20_9_20_pt_2c_Bez_20_kursywy"><text:span text:style-name="T183">przypis </text:span></text:span></text:a><text:a xlink:type="simple" xlink:href="#Przypis0.1" text:style-name="Internet_20_link" text:visited-style-name="Visited_20_Internet_20_Link"><text:span text:style-name="Stopka_20__28_2_29__20__2b__20_9_20_pt_2c_Bez_20_kursywy"><text:span text:style-name="T156">0</text:span></text:span></text:a><text:a xlink:type="simple" xlink:href="#Przypis0.1" text:style-name="Internet_20_link" text:visited-style-name="Visited_20_Internet_20_Link"><text:span text:style-name="Stopka_20__28_2_29__20__2b__20_9_20_pt_2c_Bez_20_kursywy"><text:span text:style-name="T183">.1</text:span></text:span></text:a><text:span text:style-name="Stopka_20__28_2_29__20__2b__20_9_20_pt_2c_Bez_20_kursywy"><text:span text:style-name="T155">]</text:span></text:span><text:bookmark text:name="p0.1"/><text:span text:style-name="T154">.”</text:span></text:p>
      <text:p text:style-name="P13"/>
      <text:p text:style-name="P9">Również dzisiaj badacz dziejów prawa staje przed problemem nieuwzględniania w naukowych opracowaniach dotyczących problematyki reform rolnych szerszego kontekstu społecznego. Publikacje wydawane w okresie dwudziestolecia międzywojennego w dużej mierze miały charakter polemik politycznych. Od tejże przywary nie są wolne także niektóre rozprawy naukowe autorstwa najwybitniejszych przedstawicieli polskiej doktryny międzywojennej. Z kolei opracowania poświęcone zagadnieniom zmiany stosunków rolnych wydane między 1944 a 1989 rokiem, choć znacznie mniej liczne niż przedwojenne, stanowią tylko wyraz propagandy mitu założycielskiego Polskiej Rzeczypospolitej Ludowej, nadto są zaś skażone metodologią marksistowską. Również niektóre współczesne opracowania zagadnienia reformy rolnej zdają się nie uwzględniać fundamentalnej zasady <text:span text:style-name="T124">sine ira et studio</text:span>.</text:p>
      <text:p text:style-name="P9"/>
      <text:p text:style-name="P9"><text:span text:style-name="T118">Str. </text:span>1<text:span text:style-name="T126">2</text:span></text:p>
      <text:p text:style-name="P143"><text:span text:style-name="T145">Biorąc pod uwagę powyższe zastrzeżenia, należy stwierdzić, iż zagadnienie reform rolnych w Polsce po 1918 roku stanowi obecnie obszar badawczy wymagający pogłębionej analizy historyczno-prawnej. Zarówno brak współczesnych opracowań prawniczych traktujących problematykę reform rolnych w </text:span><text:span text:style-name="T73">dwudziesto</text:span><text:span text:style-name="T145">wiecznej Polsce w sposób kompleksowy, jak i wzmiankowane wyżej mankamenty dawniejszych wydawnictw muszą skłaniać ku poglądowi, że temat ten powinien zostać przebadany i ujęty w sposób naukowy z perspektywy prawniczej. Zagadnienie stosunków rolnych w Polsce w </text:span><text:span text:style-name="T73">20</text:span><text:span text:style-name="T145"> wieku zasługuje na analizę prawnych regulacji, na podstawie których struktura rolna kraju została zasadniczo przedefiniowana i zreorganizowana. Naukowe opracowanie tegoż zagadnienia jest o tyle istotne, że „Z dobrą znajomością przeszłości prawa łatwiej jest sprostać wyzwaniom, jakie nieustannie stawia przed kolejnym pokoleniem prawników teraźniejszość i przyszłość” </text:span><text:span text:style-name="Stopka_20__28_2_29__20__2b__20_9_20_pt_2c_Bez_20_kursywy"><text:span text:style-name="T155">[</text:span></text:span><text:a xlink:type="simple" xlink:href="#Przypis0.2" text:style-name="Internet_20_link" text:visited-style-name="Visited_20_Internet_20_Link"><text:span text:style-name="Stopka_20__28_2_29__20__2b__20_9_20_pt_2c_Bez_20_kursywy"><text:span text:style-name="T183">przypis</text:span></text:span></text:a><text:a xlink:type="simple" xlink:href="#Przypis0.2" text:style-name="Internet_20_link" text:visited-style-name="Visited_20_Internet_20_Link"><text:span text:style-name="Stopka_20__28_2_29__20__2b__20_9_20_pt_2c_Bez_20_kursywy"><text:span text:style-name="T203"> </text:span></text:span></text:a><text:a xlink:type="simple" xlink:href="#Przypis0.2" text:style-name="Internet_20_link" text:visited-style-name="Visited_20_Internet_20_Link"><text:span text:style-name="Stopka_20__28_2_29__20__2b__20_9_20_pt_2c_Bez_20_kursywy"><text:span text:style-name="T156">0</text:span></text:span></text:a><text:a xlink:type="simple" xlink:href="#Przypis0.2" text:style-name="Internet_20_link" text:visited-style-name="Visited_20_Internet_20_Link"><text:span text:style-name="Stopka_20__28_2_29__20__2b__20_9_20_pt_2c_Bez_20_kursywy"><text:span text:style-name="T155">.2</text:span></text:span></text:a><text:span text:style-name="Stopka_20__28_2_29__20__2b__20_9_20_pt_2c_Bez_20_kursywy"><text:span text:style-name="T22">]</text:span></text:span><text:bookmark text:name="p0.2"/><text:span text:style-name="T145">. Tymczasem wydaje się, iż przyszłość nadal będzie stawiała przed kolejnymi pokoleniami czynnych zawodowo prawników zadania związane z bezpośrednimi skutkami dwudziestowiecznych polskich reform rolnych, w szczególności tej z 1944 </text:span><text:soft-page-break/><text:span text:style-name="T145">roku. Jako że dotychczas Rzeczpospolita Polska nie doczekała się ustawy reprywatyzacyjnej - i nie zanosi się, by taka miała w najbliższych latach zostać uchwalona</text:span><text:span text:style-name="T154"> </text:span><text:span text:style-name="Stopka_20__28_2_29__20__2b__20_9_20_pt_2c_Bez_20_kursywy"><text:span text:style-name="T23">[</text:span></text:span><text:a xlink:type="simple" xlink:href="#Przypis0.3" text:style-name="Internet_20_link" text:visited-style-name="Visited_20_Internet_20_Link"><text:span text:style-name="Stopka_20__28_2_29__20__2b__20_9_20_pt_2c_Bez_20_kursywy"><text:span text:style-name="T183">przypis 0.3</text:span></text:span></text:a><text:span text:style-name="Stopka_20__28_2_29__20__2b__20_9_20_pt_2c_Bez_20_kursywy"><text:span text:style-name="T23">]</text:span></text:span><text:span text:style-name="T21"> </text:span><text:bookmark text:name="p0.3"/><text:span text:style-name="T145">- jedyna droga do odzyskania choćby części znacjonalizowanych dawniej nieruchomości to żmudne postępowania w przedmiocie zwrotu poszczególnych nieruchomości. A ich skuteczne przeprowadzenie oczywiście nie jest możliwe bez zgłębienia dawniejszych regulacji.</text:span></text:p>
      <text:p text:style-name="P14">Podkreślenia wymaga to, iż kwestia reorganizacji stosunków ziemskich była jednym z najdonioślejszych zagadnień, jakie nurtowały społeczeństwo polskie tak przed wybuchem drugiej wojny światowej, jak i w początkach państwa ludowego.</text:p>
      <text:p text:style-name="P9"/>
      <text:p text:style-name="P9"><text:span text:style-name="T118">Str. </text:span>1<text:span text:style-name="T126">3</text:span></text:p>
      <text:p text:style-name="P143"><text:span text:style-name="T145">Należy ponadto wskazać, iż problem reformy rolnej jest nadal przedmiotem żywego zainteresowania szerokich kręgów opinii publicznej i - co nieuchronnie się z tym wiąże - budzi skrajne emocje. Świadczyć o tym mogą tytuły nowszych publikacji traktujących o przebudowie ustroju rolnego w Polsce w </text:span><text:span text:style-name="T73">20</text:span><text:span text:style-name="T145"> wieku, takie jak choćby </text:span><text:span text:style-name="T177">Reforma rolna 1944-1945. Czy komunistyczna zbrodnia?</text:span><text:span text:style-name="T145"> </text:span><text:span text:style-name="Stopka_20__28_2_29__20__2b__20_9_20_pt_2c_Bez_20_kursywy"><text:span text:style-name="T22">[</text:span></text:span><text:a xlink:type="simple" xlink:href="#Przypis0.4" text:style-name="Internet_20_link" text:visited-style-name="Visited_20_Internet_20_Link"><text:span text:style-name="Stopka_20__28_2_29__20__2b__20_9_20_pt_2c_Bez_20_kursywy"><text:span text:style-name="T183">przypis </text:span></text:span></text:a><text:a xlink:type="simple" xlink:href="#Przypis0.4" text:style-name="Internet_20_link" text:visited-style-name="Visited_20_Internet_20_Link"><text:span text:style-name="Stopka_20__28_2_29__20__2b__20_9_20_pt_2c_Bez_20_kursywy"><text:span text:style-name="T24">0</text:span></text:span></text:a><text:a xlink:type="simple" xlink:href="#Przypis0.4" text:style-name="Internet_20_link" text:visited-style-name="Visited_20_Internet_20_Link"><text:span text:style-name="Stopka_20__28_2_29__20__2b__20_9_20_pt_2c_Bez_20_kursywy"><text:span text:style-name="T183">.4</text:span></text:span></text:a><text:span text:style-name="Stopka_20__28_2_29__20__2b__20_9_20_pt_2c_Bez_20_kursywy"><text:span text:style-name="T22">]</text:span></text:span><text:bookmark text:name="p0.4"/><text:span text:style-name="T154">.</text:span><text:span text:style-name="T145"> Celem wskazania przyczyn, dla których problematyka reformy rolnej była, jest i prawdopodobnie nadal będzie niezmiernie istotnym zagadnieniem, warto przytoczyć fragment Komunikatu polityczno-gospodarczego Bezpartyjnego Bloku Współpracy z Rządem z dnia 1 maja 1933 roku:</text:span></text:p>
      <text:p text:style-name="P13"/>
      <text:p text:style-name="P159"><text:span text:style-name="T145">„Polska ma obecnie do wykonania olbrzymie zadanie: musi dźwignąć rolnictwo, jako podstawową gałąź gospodarstwa. Zapewnić mu trwałe warunki opłacalności, złagodzić lub usunąć trudności kryzysowe - i przez rozwój rolnictwa dać podstawę do pomyślności innych działów gospodarstwa społecznego. Bowiem jasnem się stało dla wszystkich, że zdolność nabywcza wsi, rozwój rynku wewnętrznego wpływa w pierwszym rzędzie na pomyślność wszystkich odłamów społeczeństwa i siłę gospodarczą Państwa. Dlatego nie pomijając pieczy o inne działy gospodarstwa Państwo ma na pierwszym planie w dobie obecnej - posunięcia polityki gospodarczej na rzecz rozwoju i trwałej przyszłości rolnictwa </text:span><text:span text:style-name="Stopka_20__28_2_29__20__2b__20_9_20_pt_2c_Bez_20_kursywy"><text:span text:style-name="T22">[</text:span></text:span><text:a xlink:type="simple" xlink:href="#Przypis0.5" text:style-name="Internet_20_link" text:visited-style-name="Visited_20_Internet_20_Link"><text:span text:style-name="Stopka_20__28_2_29__20__2b__20_9_20_pt_2c_Bez_20_kursywy"><text:span text:style-name="T183">przypis </text:span></text:span></text:a><text:a xlink:type="simple" xlink:href="#Przypis0.5" text:style-name="Internet_20_link" text:visited-style-name="Visited_20_Internet_20_Link"><text:span text:style-name="Stopka_20__28_2_29__20__2b__20_9_20_pt_2c_Bez_20_kursywy"><text:span text:style-name="T25">0</text:span></text:span></text:a><text:a xlink:type="simple" xlink:href="#Przypis0.5" text:style-name="Internet_20_link" text:visited-style-name="Visited_20_Internet_20_Link"><text:span text:style-name="Stopka_20__28_2_29__20__2b__20_9_20_pt_2c_Bez_20_kursywy"><text:span text:style-name="T183">.5</text:span></text:span></text:a><text:span text:style-name="Stopka_20__28_2_29__20__2b__20_9_20_pt_2c_Bez_20_kursywy"><text:span text:style-name="T22">]</text:span></text:span><text:bookmark text:name="p0.5"/><text:span text:style-name="T154">.”</text:span></text:p>
      <text:p text:style-name="P13"/>
      <text:p text:style-name="P102"><text:span text:style-name="T6">Wydaje się, iż przesłanie to, choć stanowi wyjątek z gazetki propagandowej obozu sanacyjnego, było aktualne we wszystkich momentach przełomowych polskiej </text:span><text:soft-page-break/><text:span text:style-name="T6">historii </text:span><text:span text:style-name="T56">20</text:span><text:span text:style-name="T6"> wieku - zarówno w 1918 roku, jak i w 1944 roku, a może nawet w 1989 roku.</text:span></text:p>
      <text:p text:style-name="P102"><text:span text:style-name="T6">Katalog opracowań dotyczących wywłaszczenia i nacjonalizacji nieruchomości w wyniku polskich reform rolnych w </text:span><text:span text:style-name="T56">20</text:span><text:span text:style-name="T6"> wieku wbrew pozorom nie jest szczególnie szeroki, niemniej jednak należy dokonać jego chronologicznego podziału na dwie zasadnicze grupy publikacji.</text:span></text:p>
      <text:p text:style-name="P9"/>
      <text:p text:style-name="P9"><text:span text:style-name="T118">Str. </text:span>1<text:span text:style-name="T126">4</text:span></text:p>
      <text:p text:style-name="P9">Pierwsza obejmuje literaturę odnoszącą się do reformy rolnej w dwudziestoleciu międzywojennym. Niewątpliwie w Drugiej Rzeczypospolitej kwestie dotykające reformy rolnej budziły ogromne emocje zarówno w społeczeństwie, jak i w świecie naukowym, stąd też liczne prace poświęcone tej tematyce. Wielki walor poznawczy mają publikacje prezentujące poglądy doktryny ujęte w postulaty <text:span text:style-name="T124">de lege ferenda</text:span>. W tej grupie w szczególności należy wskazać na pracę zbiorową pod redakcją Władysława Leopolda Jaworskiego <text:span text:style-name="T116">Projekt kodeksu agrarnego</text:span>, t. 1, Warszawa 1928, i t. 2, Warszawa 1929. Nie do przecenienia jest także wartość prawniczych publikacji praktycznych, wśród których na czoło wysuwają się komentarze autorstwa Emila Sommersteina (<text:span text:style-name="T116">Ustawa o wykonaniu reformy rolnej. Tekst z komentarzem przy uwzględnieniu całokształtu dyskusji w Sejmie i w Senacie</text:span>, Warszawa 1926), Wacława Bitnera i Stanisława Janczewskiego (<text:span text:style-name="T116">Ustawa o wykonaniu reformy rolnej</text:span>, Warszawa 1926) oraz Tadeusza Łebińskiego (<text:span text:style-name="T116">Ustawa o wykonaniu reformy rolnej. Komentarz i orzecznictwo z ustawodawstwem dodatkowym</text:span>, Poznań 1937). Na uwagę zasługuje również monografia Władysława Studnickiego <text:span text:style-name="T116">Przewroty i reformy agrarne Europy powojennej i Polski</text:span>, Warszawa 1927, w której autor dokonał wyczerpującego, choć dość subiektywnego, zestawienia regulacji polskich z reformami rolnymi w innych państwach Europy Środkowo-Wschodniej. Jeśli zaś chodzi o problematykę instytucji wywłaszczenia, to w szczególności należy wskazać prace Mariana Zimmermanna (<text:span text:style-name="T116">Wywłaszczenie. Studium z dziedziny prawa publicznego</text:span>, Lwów 1933, oraz <text:span text:style-name="T116">Polskie prawo wywłaszczeniowe</text:span>, Lwów 1939) i Aleksandra Raczyńskiego (<text:span text:style-name="T116">Wywłaszczenie na cele reformy rolnej i ustawy kresowej</text:span>, Lwów-Warszawa 1921).</text:p>
      <text:p text:style-name="P14"><text:span text:style-name="T144">W porównaniu z tą przedwojenną reforma rolna z 1944 roku ma znacznie mniej obszerną literaturę przedmiotu. Przede wszystkim należy wskazać, iż prace powstałe w Polsce przed 1989 rokiem są raczej pozbawione waloru poznawczego, </text:span><text:soft-page-break/><text:span text:style-name="T144">gdyż w przeważającej części stanowią one wyłącznie wyraz propagandy mitu założycielskiego Polski Ludowej </text:span><text:span text:style-name="Stopka_20__28_2_29__20__2b__20_9_20_pt_2c_Bez_20_kursywy"><text:span text:style-name="T33">[</text:span></text:span><text:a xlink:type="simple" xlink:href="#Przypis0.6" text:style-name="Internet_20_link" text:visited-style-name="Visited_20_Internet_20_Link"><text:span text:style-name="Stopka_20__28_2_29__20__2b__20_9_20_pt_2c_Bez_20_kursywy"><text:span text:style-name="T33">przypis </text:span></text:span></text:a><text:a xlink:type="simple" xlink:href="#Przypis0.6" text:style-name="Internet_20_link" text:visited-style-name="Visited_20_Internet_20_Link"><text:span text:style-name="Stopka_20__28_2_29__20__2b__20_9_20_pt_2c_Bez_20_kursywy"><text:span text:style-name="T34">0</text:span></text:span></text:a><text:a xlink:type="simple" xlink:href="#Przypis0.6" text:style-name="Internet_20_link" text:visited-style-name="Visited_20_Internet_20_Link"><text:span text:style-name="Stopka_20__28_2_29__20__2b__20_9_20_pt_2c_Bez_20_kursywy"><text:span text:style-name="T33">.6</text:span></text:span></text:a><text:span text:style-name="Stopka_20__28_2_29__20__2b__20_9_20_pt_2c_Bez_20_kursywy"><text:span text:style-name="T33">]</text:span></text:span><text:bookmark text:name="p0.6"/><text:span text:style-name="T144">.</text:span></text:p>
      <text:p text:style-name="P9"/>
      <text:p text:style-name="P9"><text:span text:style-name="T118">Str. </text:span>1<text:span text:style-name="T126">5</text:span></text:p>
      <text:p text:style-name="P105"><text:span text:style-name="T6">Wśród nowszych prac na szczególną uwagę zasługuje publikacja Piotra Tomasza Kociubińskiego </text:span><text:span text:style-name="T9">Powojenne przekształcenia własnościowe w świetle Konstytucji</text:span><text:span text:style-name="T6">, w znacznej części poświęcona kwestii nacjonalizacji nieruchomości w ramach reformy rolnej z 1944. Niedobór kompleksowych opracowań dotyczących zagadnień związanych z nacjonalizacją nieruchomości rolnych w ramach reformy rolnej 1944 roku i uwzględniających historycznoprawny aspekt tegoż zagadnienia może być jednak skutecznie zniwelowany dzięki niezmiernie bogatemu orzecznictwu po 1989 roku. Jako że regulacje w zakresie reformy rolnej z 1944 roku nadal stanowią podstawy do orzekania przez organy administracji publicznej oraz sądy, w szczególności zaś z uwagi na ciągłość państwową między Polską Ludową (Polską Rzeczpospolitą Ludową) a </text:span><text:span text:style-name="T56">Trzecią</text:span><text:span text:style-name="T6"> Rzeczpospolitą, dorobek orzecznictwa powstały po 1989 roku powinien stanowić integralną część oceny regulacji prawnej nacjonalizacji nieruchomości w ramach reformy rolnej 1944 roku.</text:span></text:p>
      <text:p text:style-name="P102"><text:span text:style-name="T6">Wydaje się, że dogłębna historycznoprawna analiza regulacji prawnych w zakresie reorganizacji stosunków ziemskich w Polsce w </text:span><text:span text:style-name="T56">20</text:span><text:span text:style-name="T6"> wieku jest dzisiaj potrzebna i ze wszech miar wskazana.</text:span></text:p>
      <text:p text:style-name="P9">Już po złożeniu niniejszej pracy do Wydawnictwa ukazała się książka autorstwa Karola Dobrzanieckiego i Marcina Romanowskiego <text:span text:style-name="T116">Reprywatyzacja. Problemy tworzenia i stosowania prawa</text:span>. Z tego też względu nie została ona ujęto ani w prezentowanych dalej rozważaniach, ani w bibliografii. W ocenie autora publikacja ta jest niezmiernie istotna z perspektywy tematyki wywłaszczeń i nacjonalizacji nieruchomości w ramach reform rolnych, gdyż porządkuje wiele zagadnień teoretycznych, w tym prawnoporównawczych, a także zawiera rozważania poświęcone stosowaniu prawa. Stąd też wskazanie jej wydaje się niezbędne.</text:p>
      <text:p text:style-name="P106"><text:span text:style-name="T6">Przedmiotem prezentowanych rezultatów badań jest wywłaszczenie i nacjonalizacja nieruchomości w kontekście reform rolnych w Polsce w </text:span><text:span text:style-name="T56">20</text:span><text:span text:style-name="T6"> wieku. Celem przeprowadzonych przez autora dociekań było ukazanie instytucji wywłaszczenia i nacjonalizacji nieruchomości w szerokim kontekście społeczno-gospodarczym, a także opisanie, zdefiniowanie i sklasyfikowanie w perspektywie historycznoprawnej </text:span><text:soft-page-break/><text:span text:style-name="T6">roli, jaką wywłaszczenie i nacjonalizacja nieruchomości odegrały w reorganizacji stosunków ziemskich w Polsce w </text:span><text:span text:style-name="T56">20</text:span><text:span text:style-name="T6"> wieku.</text:span></text:p>
      <text:p text:style-name="P9"/>
      <text:p text:style-name="P102"><text:span text:style-name="T11">Str. </text:span><text:span text:style-name="T6">1</text:span><text:span text:style-name="T12">6</text:span></text:p>
      <text:p text:style-name="P9">Niniejsza praca stanowi rezultat badań przeprowadzonych przez autora i jest rozwinięciem obronionej przez niego pracy magisterskiej. Dociekania zostały przeprowadzone na podstawie analizy tekstów aktów prawnych, orzecznictwa, literatury przedmiotu oraz materiałów źródłowych przy zastosowaniu następujących metod: historycznoprawnej, dogmatycznoprawnej oraz prawnoporównawczej.</text:p>
      <text:p text:style-name="P9">Analiza tekstów aktów prawnych polegała na interpretacji jednostek redakcyjnych poszczególnych norm o charakterze generalnym, obowiązujących na danym terenie w określonym czasie; przeprowadzona została z wykorzystaniem umiejętności nabytych przez autora w trakcie studiów prawniczych, z uwzględnieniem jednak specyfiki oraz realiów polskiego systemu prawa doby dwudziestolecia międzywojennego oraz okresu Polski Ludowej.</text:p>
      <text:p text:style-name="P9">Celem kompleksowej analizy przedmiotu badań krytycznej analizie poddano orzecznictwo oraz literaturę fachową. Przedmiotem dociekań były zarówno publikacje współczesne, jak i opracowania wydane w czasach dokonywania reorganizacji stosunków agrarnych w Polsce. W zakresie orzecznictwa zbadano judykaturę w kwestiach agrarnych z okresu międzywojennego (głównie Najwyższego Trybunału Administracyjnego, ale też Sądu Najwyższego) i powojennego oraz współczesne orzecznictwo. W celu szerszego ukazania kontekstu społeczno-gospodarczego uzupełniająco dokonano przeglądu wybranych opracowań z zakresu ekonomii politycznej, agronomii oraz teorii państwa. We wskazanym zakresie zgłębione zostały także wybrane teksty publicystyczne.</text:p>
      <text:p text:style-name="P9"/>
      <text:p text:style-name="P57">Str. <text:span text:style-name="T126">17</text:span></text:p>
      <text:h text:style-name="P163" text:outline-level="2"><text:bookmark-start text:name="rozdz1"/>ROZDZIAŁ <text:span text:style-name="T117">1, </text:span>Wywłaszczenie i nacjonalizacja nieruchomości w wyniku reformy rolnej - zagadnienia wstępne<text:bookmark-end text:name="rozdz1"/></text:h>
      <text:h text:style-name="P166" text:outline-level="3"><text:bookmark-start text:name="rozdz1.1"/>1.1. Instytucja wywłaszczenia w polskim systemie prawa<text:bookmark-end text:name="rozdz1.1"/></text:h>
      <text:p text:style-name="P9">Wywłaszczenie nieruchomości stanowi jedno z najskuteczniejszych narzędzi, jakim może dysponować państwo w realizacji doniosłych celów społeczno-gospodarczych. Tytułem wstępu warto przytoczyć za Tadeuszem Wosiem, że</text:p>
      <text:p text:style-name="P9"/>
      <text:p text:style-name="P159"><text:soft-page-break/><text:span text:style-name="T145">„instytucja wywłaszczenia stanowi podstawową, można powiedzieć, klasyczną konstrukcję prawną, za pomocą której państwo pozyskuje prawa przysługujące innemu podmiotowi, jeśli są one niezbędne dla realizacji ważnych celów publicznych. Dokonywana w ten sposób ingerencja w stosunki własności istniejące w społeczeństwie, czy szerzej prawa na rzeczach, cechuje się różnym stopniem intensywności w poszczególnych państwach i w różnych okresach ich rozwoju </text:span><text:span text:style-name="Stopka_20__28_2_29__20__2b__20_9_20_pt_2c_Bez_20_kursywy"><text:span text:style-name="T155">[</text:span></text:span><text:a xlink:type="simple" xlink:href="#Przypis1.1" text:style-name="Internet_20_link" text:visited-style-name="Visited_20_Internet_20_Link"><text:span text:style-name="Stopka_20__28_2_29__20__2b__20_9_20_pt_2c_Bez_20_kursywy"><text:span text:style-name="T183">przypis 1.1</text:span></text:span></text:a><text:span text:style-name="Stopka_20__28_2_29__20__2b__20_9_20_pt_2c_Bez_20_kursywy"><text:span text:style-name="T155">]</text:span></text:span><text:bookmark text:name="p1.1"/><text:span text:style-name="T154">.”</text:span></text:p>
      <text:p text:style-name="P13"/>
      <text:p text:style-name="P44"><text:span text:style-name="T144">Należy zatem wskazać, iż cechą charakteryzującą normy prawa wywłaszczeniowego jest doniosły cel o charakterze społecznym czy gospodarczym, uzasadniający odjęcie jednostce własności. Określony priorytet społeczno-gospodarczy może się wyrażać na przykład przez zastosowanie kategorii „celu publicznego” przeznaczenia wywłaszczonych nieruchomości </text:span><text:span text:style-name="Stopka_20__28_2_29__20__2b__20_9_20_pt_2c_Bez_20_kursywy"><text:span text:style-name="T184">[</text:span></text:span><text:a xlink:type="simple" xlink:href="#Przypis1.2" text:style-name="Internet_20_link" text:visited-style-name="Visited_20_Internet_20_Link"><text:span text:style-name="Stopka_20__28_2_29__20__2b__20_9_20_pt_2c_Bez_20_kursywy"><text:span text:style-name="T184">przypis 1.2</text:span></text:span></text:a><text:span text:style-name="Stopka_20__28_2_29__20__2b__20_9_20_pt_2c_Bez_20_kursywy"><text:span text:style-name="T184">]</text:span></text:span><text:bookmark text:name="p1.2"/><text:span text:style-name="T144">.</text:span></text:p>
      <text:p text:style-name="P9"/>
      <text:p text:style-name="P9"><text:span text:style-name="T117">Str. </text:span>1<text:span text:style-name="T126">8</text:span></text:p>
      <text:p text:style-name="P13"><text:span text:style-name="T144">W Europie po zakończeniu </text:span><text:span text:style-name="T230">pierwszej</text:span><text:span text:style-name="T144"> wojny światowej w prawodawstwach kontynentalnych na ogół przyjmowano, że wywłaszczenie to „odebranie własności nieruchomości lub praw rzeczowych dla celów użyteczności publicznej za odszkodowaniem, według zasad postępowania eksproprjacyjnego” </text:span><text:span text:style-name="Stopka_20__28_2_29__20__2b__20_9_20_pt_2c_Bez_20_kursywy"><text:span text:style-name="T184">[</text:span></text:span><text:a xlink:type="simple" xlink:href="#Przypis1.3" text:style-name="Internet_20_link" text:visited-style-name="Visited_20_Internet_20_Link"><text:span text:style-name="Stopka_20__28_2_29__20__2b__20_9_20_pt_2c_Bez_20_kursywy"><text:span text:style-name="T184">przypis 1.3</text:span></text:span></text:a><text:span text:style-name="Stopka_20__28_2_29__20__2b__20_9_20_pt_2c_Bez_20_kursywy"><text:span text:style-name="T184">]</text:span></text:span><text:bookmark text:name="p1.3"/><text:span text:style-name="T144">.</text:span></text:p>
      <text:p text:style-name="P13"><text:span text:style-name="T144">Funkcjonująca współcześnie definicja wywłaszczenia jest koherentna z dorobkiem polskiej doktryny okresu międzywojennego. Marian Zimmermann wskazywał na trzy cechy wyróżniające instytucję wywłaszczenia: 1. jest to odebranie prawa indywidualnego, „jest rzeczą obojętną, o jakie prawo chodzi; może to być jakiekolwiek prawo, prywatne lub publiczne, musi to jednak być prawo indywidualne” </text:span><text:span text:style-name="Stopka_20__28_2_29__20__2b__20_9_20_pt_2c_Bez_20_kursywy"><text:span text:style-name="T184">[</text:span></text:span><text:a xlink:type="simple" xlink:href="#Przypis1.4" text:style-name="Internet_20_link" text:visited-style-name="Visited_20_Internet_20_Link"><text:span text:style-name="Stopka_20__28_2_29__20__2b__20_9_20_pt_2c_Bez_20_kursywy"><text:span text:style-name="T184">przypis 1.4</text:span></text:span></text:a><text:span text:style-name="Stopka_20__28_2_29__20__2b__20_9_20_pt_2c_Bez_20_kursywy"><text:span text:style-name="T184">]</text:span></text:span><text:bookmark text:name="p1.4"/><text:span text:style-name="T144">; 2. „wywłaszczenie jest odebraniem prawa przez państwo, tzn. jest aktem prawnym opierającym się o normę prawną” </text:span><text:span text:style-name="Stopka_20__28_2_29__20__2b__20_9_20_pt_2c_Bez_20_kursywy"><text:span text:style-name="T184">[</text:span></text:span><text:a xlink:type="simple" xlink:href="#Przypis1.5" text:style-name="Internet_20_link" text:visited-style-name="Visited_20_Internet_20_Link"><text:span text:style-name="Stopka_20__28_2_29__20__2b__20_9_20_pt_2c_Bez_20_kursywy"><text:span text:style-name="T184">przypis 1.5</text:span></text:span></text:a><text:span text:style-name="Stopka_20__28_2_29__20__2b__20_9_20_pt_2c_Bez_20_kursywy"><text:span text:style-name="T184">]</text:span></text:span><text:span text:style-name="T144"> </text:span><text:bookmark text:name="p1.5"/><text:span text:style-name="T144">(należy jednak zwrócić uwagę, iż nie okazuje się to tożsame ze stwierdzeniem, że podmiotem wywłaszczającym, ekspropriantem, zawsze jest państwo, gdyż w istocie może nim być każdy, na przykład przedsiębiorstwo, o ile jest do tego uprawniony </text:span><text:span text:style-name="Stopka_20__28_2_29__20__2b__20_9_20_pt_2c_Bez_20_kursywy"><text:span text:style-name="T184">[</text:span></text:span><text:a xlink:type="simple" xlink:href="#Przypis1.6" text:style-name="Internet_20_link" text:visited-style-name="Visited_20_Internet_20_Link"><text:span text:style-name="Stopka_20__28_2_29__20__2b__20_9_20_pt_2c_Bez_20_kursywy"><text:span text:style-name="T184">przypis 1.6</text:span></text:span></text:a><text:span text:style-name="Stopka_20__28_2_29__20__2b__20_9_20_pt_2c_Bez_20_kursywy"><text:span text:style-name="T184">]</text:span></text:span><text:bookmark text:name="p1.6"/><text:span text:style-name="T144">); 3. wywłaszczenie stanowi odjęcie prawa za odszkodowaniem, co odróżnia je od odebrania prawa indywidualnego bez wynagrodzenia, a więc konfiskaty </text:span><text:span text:style-name="Stopka_20__28_2_29__20__2b__20_9_20_pt_2c_Bez_20_kursywy"><text:span text:style-name="T184">[</text:span></text:span><text:a xlink:type="simple" xlink:href="#Przypis1.7" text:style-name="Internet_20_link" text:visited-style-name="Visited_20_Internet_20_Link"><text:span text:style-name="Stopka_20__28_2_29__20__2b__20_9_20_pt_2c_Bez_20_kursywy"><text:span text:style-name="T184">przypis 1.7</text:span></text:span></text:a><text:span text:style-name="Stopka_20__28_2_29__20__2b__20_9_20_pt_2c_Bez_20_kursywy"><text:span text:style-name="T184">]</text:span></text:span><text:bookmark text:name="p1.7"/><text:span text:style-name="T144">.</text:span></text:p>
      <text:p text:style-name="P44"><text:span text:style-name="T144">Oprócz wskazanej wyżej funkcjonuje także druga definicja wywłaszczenia, którą można określić mianem potocznej. Zgodnie z nią wywłaszczenie to „wszelkie wypadki przymusowego odjęcia prawa własności bez względu na przyczynę i formę </text:span><text:soft-page-break/><text:span text:style-name="T144">prawną odjęcia. Najszerzej rozumiane wywłaszczenie obejmuje wszelkie przypadki przymusowej ingerencji państwa w uprawnienia przysługujące innym podmiotom” </text:span><text:a xlink:type="simple" xlink:href="#Przypis1.8" text:style-name="Internet_20_link" text:visited-style-name="Visited_20_Internet_20_Link"><text:span text:style-name="Stopka_20__28_2_29__20__2b__20_9_20_pt_2c_Bez_20_kursywy"><text:span text:style-name="T184">[przypis 1.8</text:span></text:span></text:a><text:span text:style-name="Stopka_20__28_2_29__20__2b__20_9_20_pt_2c_Bez_20_kursywy"><text:span text:style-name="T184">]</text:span></text:span><text:bookmark text:name="p1.8"/><text:span text:style-name="T144">.</text:span></text:p>
      <text:p text:style-name="P9"/>
      <text:p text:style-name="P9"><text:span text:style-name="T117">Str. </text:span>1<text:span text:style-name="T126">9</text:span></text:p>
      <text:p text:style-name="P13"><text:span text:style-name="T144">Odnosząc się do przytoczonej definicji, trzeba wskazać, iż w sposób niedostateczny uwypukla ona poszczególne elementy zasadnicze dla instytucji wywłaszczenia, a w konsekwencji może prowadzić do daleko idących nieporozumień i omyłek na przykład w zakresie braku odróżnienia od cywilnoprawnych sposobów przeniesienia własności. Natomiast wywłaszczenie, według dominującego poglądu, należy do prawa publicznego </text:span><text:span text:style-name="Stopka_20__28_2_29__20__2b__20_9_20_pt_2c_Bez_20_kursywy"><text:span text:style-name="T184">[</text:span></text:span><text:a xlink:type="simple" xlink:href="#Przypis1.9" text:style-name="Internet_20_link" text:visited-style-name="Visited_20_Internet_20_Link"><text:span text:style-name="Stopka_20__28_2_29__20__2b__20_9_20_pt_2c_Bez_20_kursywy"><text:span text:style-name="T184">przypis 1.9</text:span></text:span></text:a><text:span text:style-name="Stopka_20__28_2_29__20__2b__20_9_20_pt_2c_Bez_20_kursywy"><text:span text:style-name="T184">]</text:span></text:span><text:bookmark text:name="p1.9"/><text:span text:style-name="T144">.</text:span></text:p>
      <text:p text:style-name="P13"><text:span text:style-name="T144">W wypadku wywłaszczenia nieruchomości przedmiot wywłaszczenia, czyli </text:span><text:span text:style-name="T231">res immobiles</text:span><text:span text:style-name="T144">, nie odbiega od przyjętego w danym systemie prawa pojęcia nieruchomości. Tak więc zastosowanie znajdzie najogólniejsza definicja - zgodnie z nią nieruchomość stanowi obiekt, który może zostać objęty we własność (</text:span><text:span text:style-name="T231">corpus</text:span><text:span text:style-name="T144">) </text:span><text:span text:style-name="Stopka_20__28_2_29__20__2b__20_9_20_pt_2c_Bez_20_kursywy"><text:span text:style-name="T184">[</text:span></text:span><text:a xlink:type="simple" xlink:href="#Przypis1.10" text:style-name="Internet_20_link" text:visited-style-name="Visited_20_Internet_20_Link"><text:span text:style-name="Stopka_20__28_2_29__20__2b__20_9_20_pt_2c_Bez_20_kursywy"><text:span text:style-name="T184">przypis 1.10</text:span></text:span></text:a><text:span text:style-name="Stopka_20__28_2_29__20__2b__20_9_20_pt_2c_Bez_20_kursywy"><text:span text:style-name="T184">]</text:span></text:span><text:bookmark text:name="p1.10"/><text:span text:style-name="T144">, będący gruntem i wszystkim tym, co jest z nim trwale związane </text:span><text:span text:style-name="Stopka_20__28_2_29__20__2b__20_9_20_pt_2c_Bez_20_kursywy"><text:span text:style-name="T184">[</text:span></text:span><text:a xlink:type="simple" xlink:href="#Przypis1.11" text:style-name="Internet_20_link" text:visited-style-name="Visited_20_Internet_20_Link"><text:span text:style-name="Stopka_20__28_2_29__20__2b__20_9_20_pt_2c_Bez_20_kursywy"><text:span text:style-name="T184">przypis 1.11</text:span></text:span></text:a><text:span text:style-name="Stopka_20__28_2_29__20__2b__20_9_20_pt_2c_Bez_20_kursywy"><text:span text:style-name="T184">]</text:span></text:span><text:bookmark text:name="p1.11"/><text:span text:style-name="T144">. Odrębności mogą się natomiast pojawić w kontekście reformy rolnej i kwalifikacji poszczególnych nieruchomości jako rolnych (przeznaczonych na cele produkcji rolnej).</text:span></text:p>
      <text:p text:style-name="P45"><text:span text:style-name="T144">Problematyka instytucji wywłaszczenia była poruszana także w teorii prawa administracyjnego w okresie międzywojennym. Jak wskazywał W.L. Jaworski, wywłaszczenie to „akt konstytutywny, przez który państwo odbiera lub ogranicza prywatną własność, zasadniczo nieruchomą, na rzecz publicznego przedsiębiorstwa, zasadniczo za odszkodowaniem, po przeprowadzeniu ustawą przewidzianego postępowania” </text:span><text:span text:style-name="Stopka_20__28_2_29__20__2b__20_9_20_pt_2c_Bez_20_kursywy"><text:span text:style-name="T184">[</text:span></text:span><text:a xlink:type="simple" xlink:href="#Przypis1.12" text:style-name="Internet_20_link" text:visited-style-name="Visited_20_Internet_20_Link"><text:span text:style-name="Stopka_20__28_2_29__20__2b__20_9_20_pt_2c_Bez_20_kursywy"><text:span text:style-name="T184">przypis 1.12</text:span></text:span></text:a><text:span text:style-name="Stopka_20__28_2_29__20__2b__20_9_20_pt_2c_Bez_20_kursywy"><text:span text:style-name="T184">]</text:span></text:span><text:bookmark text:name="p1.12"/><text:span text:style-name="T144">. Dalej Jaworski podaje trzy grupy wywłaszczeń: wywłaszczenia na rzecz publicznych przedsiębiorstw (na przykład kolei), wywłaszczenia w rozumieniu ograniczenia własności spowodowanego na przykład potrzebami wojennymi i wreszcie nacjonalizację </text:span><text:span text:style-name="Stopka_20__28_2_29__20__2b__20_9_20_pt_2c_Bez_20_kursywy"><text:span text:style-name="T184">[</text:span></text:span><text:a xlink:type="simple" xlink:href="#Przypis1.13" text:style-name="Internet_20_link" text:visited-style-name="Visited_20_Internet_20_Link"><text:span text:style-name="Stopka_20__28_2_29__20__2b__20_9_20_pt_2c_Bez_20_kursywy"><text:span text:style-name="T184">przypis 1.13</text:span></text:span></text:a><text:span text:style-name="Stopka_20__28_2_29__20__2b__20_9_20_pt_2c_Bez_20_kursywy"><text:span text:style-name="T184">]</text:span></text:span><text:bookmark text:name="p1.13"/><text:span text:style-name="T144">.</text:span></text:p>
      <text:p text:style-name="P9"/>
      <text:p text:style-name="P9"><text:span text:style-name="T117">Str. </text:span><text:span text:style-name="T126">20</text:span></text:p>
      <text:p text:style-name="P13">I choć Jaworski nie odniósł się wprost do aspektu celowościowego jako wyróżnika wywłaszczenia, to jednak dostrzegał ten problem, wskazując przykłady wywłaszczenia pod budowę kolei, a więc w związku z wyższą użytecznością publiczną, oraz nacjonalizacji w Związku Radzieckim, gdzie ekspropriacji <text:soft-page-break/>dokonywano dla osiągnięcia z góry określonych celów, mających podłoże ideologiczne.</text:p>
      <text:p text:style-name="P13"><text:span text:style-name="T144">Instytucja wywłaszczenia, jako narzędzie najskuteczniejsze, lecz jednocześnie bardzo dolegliwe dla jednostek, powinna być zatem stosowana ostrożnie i tylko w sytuacjach, gdy inne metody nie pozwolą na realizację określonych założeń. Odnosząc tę zasadę do problematyki tak zwanego głodu ziemi i reform rolnych, należy się przychylić do stanowiska, wedle którego wywłaszczenie nieruchomości z przeznaczeniem na cele reformy rolnej dopuszczalne jest wyłącznie wtedy, gdy państwo nie potrafi samodzielnie zapewnić zasobu ziemi wystarczającego do przeprowadzenia reformy rolnej. Zwracał na to uwagę Franciszek Bujak, podkreślając, że odrodzone państwo polskie będzie w pierwszym okresie dysponowało na tyle dużym zasobem ziemi rolnej, że wielka własność ziemska nie będzie musiała być wywłaszczana w pierwszych latach realizacji reformy rolnej </text:span><text:span text:style-name="Stopka_20__28_2_29__20__2b__20_9_20_pt_2c_Bez_20_kursywy"><text:span text:style-name="T184">[</text:span></text:span><text:a xlink:type="simple" xlink:href="#Przypis1.14" text:style-name="Internet_20_link" text:visited-style-name="Visited_20_Internet_20_Link"><text:span text:style-name="Stopka_20__28_2_29__20__2b__20_9_20_pt_2c_Bez_20_kursywy"><text:span text:style-name="T184">przypis 1.14</text:span></text:span></text:a><text:span text:style-name="Stopka_20__28_2_29__20__2b__20_9_20_pt_2c_Bez_20_kursywy"><text:span text:style-name="T184">]</text:span></text:span><text:bookmark text:name="p1.14"/><text:span text:style-name="T144">.</text:span></text:p>
      <text:p text:style-name="P9">Omawiając instytucję wywłaszczenia w ujęciu socjologicznym, Zimmermann wskazywał zaś, że:</text:p>
      <text:p text:style-name="P9"/>
      <text:p text:style-name="P159"><text:span text:style-name="T145">„Podstawą i uzasadnieniem socjologicznie pojętego (i istniejącego) wywłaszczenia jest idea sprawiedliwości i równości jednostek w stosunku do społeczeństwa; z idei tej płyną pewne prawno-polityczne postulaty pod adresem ustawodawcy. Ponadto wypływa z nich coś więcej jeszcze: samo pojęcie, idea wywłaszczenia jako instytucji społecznej, która w społeczeństwie ma spełniać pewne funkcje, a mianowicie umożliwiać jemu odebranie własności indywidualnej w granicach potrzeby, t. zn. z zachowaniem wszystkich innych niepotrzebnych społeczeństwu uprawnień jednostki, przedewszystkiem zaś wartości </text:span><text:span text:style-name="Stopka_20__28_2_29__20__2b__20_9_20_pt_2c_Bez_20_kursywy"><text:span text:style-name="T157">[</text:span></text:span><text:a xlink:type="simple" xlink:href="#Przypis1.15" text:style-name="Internet_20_link" text:visited-style-name="Visited_20_Internet_20_Link"><text:span text:style-name="Stopka_20__28_2_29__20__2b__20_9_20_pt_2c_Bez_20_kursywy"><text:span text:style-name="T183">przypis 1.15</text:span></text:span></text:a><text:span text:style-name="Stopka_20__28_2_29__20__2b__20_9_20_pt_2c_Bez_20_kursywy"><text:span text:style-name="T155">]</text:span></text:span><text:bookmark text:name="p1.15"/><text:span text:style-name="T154">.”</text:span></text:p>
      <text:p text:style-name="P9"/>
      <text:p text:style-name="P9"><text:span text:style-name="T117">Str. </text:span>2<text:span text:style-name="T126">1</text:span></text:p>
      <text:p text:style-name="P9">Jak widać, w polskiej nauce prawa administracyjnego już w okresie międzywojennym postrzegano wywłaszczenie jako specyficzną instytucję prawną, ingerującą bowiem głęboko w sferę praw przysługujących jednostce. Podkreślano jednak przy tym, iż sens instytucji wywłaszczenia wyraża się w tym, by ekspropriant odbierał tylko tyle praw ekspropriatów, ile jest niezbędne do zaspokojenia słusznych społecznie potrzeb, i to za odszkodowaniem.</text:p>
      <text:p text:style-name="P13"><text:soft-page-break/><text:span text:style-name="T144">Rekapitulując, należy zatem stwierdzić, iż wywłaszczenie nieruchomości jest instytucją prawa publicznego, wyróżniającą się doniosłym społecznie celem, na który przeznaczane są wywłaszczane nieruchomości. Instytucja ta powinna być rozpatrywana każdorazowo na podstawie danego aktu prawnego upoważniającego do jej zastosowania, co znajduje uzasadnienie w aspekcie celowościowym, wyróżniającym wywłaszczenie nieruchomości spośród innych instytucji prowadzących do utraty własności nieruchomości, jak choćby konfiskaty czy przepadku majątku </text:span><text:span text:style-name="Stopka_20__28_2_29__20__2b__20_9_20_pt_2c_Bez_20_kursywy"><text:span text:style-name="T184">[</text:span></text:span><text:a xlink:type="simple" xlink:href="#Przypis1.16" text:style-name="Internet_20_link" text:visited-style-name="Visited_20_Internet_20_Link"><text:span text:style-name="Stopka_20__28_2_29__20__2b__20_9_20_pt_2c_Bez_20_kursywy"><text:span text:style-name="T184">przypis 1.16</text:span></text:span></text:a><text:span text:style-name="Stopka_20__28_2_29__20__2b__20_9_20_pt_2c_Bez_20_kursywy"><text:span text:style-name="T184">]</text:span></text:span><text:bookmark text:name="p1.16"/><text:span text:style-name="T144">.</text:span></text:p>
      <text:p text:style-name="P9"/>
      <text:h text:style-name="P166" text:outline-level="3"><text:bookmark-start text:name="rozdz1.2"/>1.2. Nacjonalizacja<text:bookmark-end text:name="rozdz1.2"/></text:h>
      <text:p text:style-name="P13"><text:span text:style-name="T144">Zgodnie ze słownikową definicją nacjonalizacja to „przejęcie przez państwo przedsiębiorstw, środków produkcji, posiadłości ziemskich stanowiących własność prywatną lub pozbawionych właściciela; może mieć charakter dobrowolny lub przymusowy; upaństwowienie” </text:span><text:span text:style-name="Stopka_20__28_2_29__20__2b__20_9_20_pt_2c_Bez_20_kursywy"><text:span text:style-name="T185">[</text:span></text:span><text:a xlink:type="simple" xlink:href="#Przypis1.17" text:style-name="Internet_20_link" text:visited-style-name="Visited_20_Internet_20_Link"><text:span text:style-name="Stopka_20__28_2_29__20__2b__20_9_20_pt_2c_Bez_20_kursywy"><text:span text:style-name="T184">przypis 1.17</text:span></text:span></text:a><text:span text:style-name="Stopka_20__28_2_29__20__2b__20_9_20_pt_2c_Bez_20_kursywy"><text:span text:style-name="T184">]</text:span></text:span><text:bookmark text:name="p1.17"/><text:span text:style-name="T144">. Przytoczone określenie nacjonalizacji może być jednak mylące, gdyż, jak się wydaje, można je odnieść także do wywłaszczenia.</text:span></text:p>
      <text:p text:style-name="P9"/>
      <text:p text:style-name="P9"><text:span text:style-name="T117">Str. </text:span>2<text:span text:style-name="T126">2</text:span></text:p>
      <text:p text:style-name="P13"><text:span text:style-name="T144">We współczesnej literaturze przedmiotu przyjmuje się, że jedną z cech wyróżniających nacjonalizację na tle innych sposobów nabycia własności przez państwo jest odjęcie prawa własności grupie określonej generalnie </text:span><text:span text:style-name="Stopka_20__28_2_29__20__2b__20_9_20_pt_2c_Bez_20_kursywy"><text:span text:style-name="T184">[</text:span></text:span><text:a xlink:type="simple" xlink:href="#Przypis1.18" text:style-name="Internet_20_link" text:visited-style-name="Visited_20_Internet_20_Link"><text:span text:style-name="Stopka_20__28_2_29__20__2b__20_9_20_pt_2c_Bez_20_kursywy"><text:span text:style-name="T184">przypis 1.18</text:span></text:span></text:a><text:span text:style-name="Stopka_20__28_2_29__20__2b__20_9_20_pt_2c_Bez_20_kursywy"><text:span text:style-name="T184">]</text:span></text:span><text:bookmark text:name="p1.18"/><text:span text:style-name="T144">. Wskazuje się również na ideologiczną podbudowę jako wyróżnik nacjonalizacji </text:span><text:span text:style-name="Stopka_20__28_2_29__20__2b__20_9_20_pt_2c_Bez_20_kursywy"><text:span text:style-name="T184">[</text:span></text:span><text:a xlink:type="simple" xlink:href="#Przypis1.19" text:style-name="Internet_20_link" text:visited-style-name="Visited_20_Internet_20_Link"><text:span text:style-name="Stopka_20__28_2_29__20__2b__20_9_20_pt_2c_Bez_20_kursywy"><text:span text:style-name="T184">przypis 1.19</text:span></text:span></text:a><text:span text:style-name="Stopka_20__28_2_29__20__2b__20_9_20_pt_2c_Bez_20_kursywy"><text:span text:style-name="T184">]</text:span></text:span><text:bookmark text:name="p1.19"/><text:span text:style-name="T144">. Należy zatem przyjąć, iż nacjonalizacja to usankcjonowane aktem rangi ustawowej odjęcie prawa własności określonej generalnie grupie podmiotów, a więc przez wskazanie kryteriów, których spełnienie aktualizuje przejście prawa własności na rzecz państwa.</text:span></text:p>
      <text:p text:style-name="P13"><text:span text:style-name="T144">W wypadku nacjonalizacji katalog podmiotów nią dotkniętych zakreślony jest przez wyliczenie cech, czy to natury faktycznej, czy też prawnej, których spełnienie uzasadnia przejęcie przez państwo własności danego podmiotu. Wydaje się zatem, iż naturalną konsekwencją tak przyjętej definicji będzie stwierdzenie, że dla przejścia własności na rzecz państwa w następstwie nacjonalizacji nie musi być w każdym przypadku wydawany dodatkowy akt o charakterze konstytutywnym. Skoro bowiem „nacjonalizacja to przejście prawa </text:span><text:span text:style-name="T231">ex lege</text:span><text:span text:style-name="T144">” </text:span><text:span text:style-name="Stopka_20__28_2_29__20__2b__20_9_20_pt_2c_Bez_20_kursywy"><text:span text:style-name="T184">[</text:span></text:span><text:a xlink:type="simple" xlink:href="#Przypis1.20" text:style-name="Internet_20_link" text:visited-style-name="Visited_20_Internet_20_Link"><text:span text:style-name="Stopka_20__28_2_29__20__2b__20_9_20_pt_2c_Bez_20_kursywy"><text:span text:style-name="T184">przypis 1.20</text:span></text:span></text:a><text:span text:style-name="Stopka_20__28_2_29__20__2b__20_9_20_pt_2c_Bez_20_kursywy"><text:span text:style-name="T184">]</text:span></text:span><text:bookmark text:name="p1.20"/><text:span text:style-name="T144">, to ewentualne dalsze akty stwierdzające przejście własności na rzecz państwa mogą mieć charakter tylko </text:span><text:soft-page-break/><text:span text:style-name="T144">deklaratoryjny, a zatem stwierdzający zaistnienie w danym przypadku przesłanek określonych w akcie nacjonalizacyjnym.</text:span></text:p>
      <text:p text:style-name="P45"><text:span text:style-name="T144">Nacjonalizacja, jak wskazano wyżej, jest instrumentem prawnym, którym posługuje się państwo dla realizacji określonych celów natury ideologicznej. Nacjonalizacja dotyka zatem na ogół odgórnie przyjętą kategorię podmiotów, do których dana władza przejawia nieprzychylny stosunek. Przykładowo można wskazać na </text:span><text:span text:style-name="T232">Manifest komunistyczny</text:span><text:span text:style-name="T144"> z 1848 roku, w którym to Karol Marks i Fryderyk Engels wśród postulatów dotyczących krajów „najdalej rozwiniętych” na pierwszym miejscu wskazywali na „wywłaszczenie własności ziemskiej i użycie renty gruntowej na wydatki państwowe” </text:span><text:span text:style-name="Stopka_20__28_2_29__20__2b__20_9_20_pt_2c_Bez_20_kursywy"><text:span text:style-name="T184">[</text:span></text:span><text:a xlink:type="simple" xlink:href="#Przypis1.21" text:style-name="Internet_20_link" text:visited-style-name="Visited_20_Internet_20_Link"><text:span text:style-name="Stopka_20__28_2_29__20__2b__20_9_20_pt_2c_Bez_20_kursywy"><text:span text:style-name="T184">przypis 1.21</text:span></text:span></text:a><text:span text:style-name="Stopka_20__28_2_29__20__2b__20_9_20_pt_2c_Bez_20_kursywy"><text:span text:style-name="T184">]</text:span></text:span><text:bookmark text:name="p1.21"/><text:span text:style-name="T144">.</text:span></text:p>
      <text:p text:style-name="P9"/>
      <text:p text:style-name="P9"><text:span text:style-name="T117">Str. </text:span>2<text:span text:style-name="T126">3</text:span></text:p>
      <text:p text:style-name="P9"><text:span text:style-name="T116">Manifest komunistyczny</text:span>, stanowiący swoiste streszczenie najważniejszych założeń doktryny komunistycznej (marksistowskiej), może zatem być świetnym przykładem ideologicznej podbudowy nacjonalizacji. Choć Marks i Engels posłużyli się terminem „wywłaszczenie”, to z kontekstu <text:span text:style-name="T116">Manifestu komunistycznego</text:span> można wywnioskować, iż w istocie chodziło im o nacjonalizację, wywłaszczone ziemie miały się bowiem stać własnością państwa, a krąg podmiotów wywłaszczanych został określony w sposób generalny (kryterium „własności ziemskiej”). Stąd też należy przyjąć, iż cechą wyróżniającą nacjonalizację, oprócz generalnego charakteru, jest właśnie ideologiczny charakter jej uzasadnienia.</text:p>
      <text:p text:style-name="P9"/>
      <text:h text:style-name="P166" text:outline-level="3"><text:bookmark-start text:name="rozdz1.3"/>1.3. Wywłaszczenie a nacjonalizacja<text:bookmark-end text:name="rozdz1.3"/></text:h>
      <text:p text:style-name="P13"><text:span text:style-name="T144">Niewątpliwie na wstępie pewnej sygnalizacji wymaga problem delimitacji pojęć „wywłaszczenie” oraz „nacjonalizacja”. Kwestia ta wydaje się o tyle istotna, że współcześnie raczej jednolicie rozróżnia się wywłaszczenie od nacjonalizacji </text:span><text:span text:style-name="Stopka_20__28_2_29__20__2b__20_9_20_pt_2c_Bez_20_kursywy"><text:span text:style-name="T184">[</text:span></text:span><text:a xlink:type="simple" xlink:href="#Przypis1.22" text:style-name="Internet_20_link" text:visited-style-name="Visited_20_Internet_20_Link"><text:span text:style-name="Stopka_20__28_2_29__20__2b__20_9_20_pt_2c_Bez_20_kursywy"><text:span text:style-name="T184">przypis </text:span></text:span></text:a><text:a xlink:type="simple" xlink:href="#Przypis1.22" text:style-name="Internet_20_link" text:visited-style-name="Visited_20_Internet_20_Link"><text:span text:style-name="Stopka_20__28_2_29__20__2b__20_9_20_pt_2c_Bez_20_kursywy"><text:span text:style-name="T184">1.22</text:span></text:span></text:a><text:span text:style-name="Stopka_20__28_2_29__20__2b__20_9_20_pt_2c_Bez_20_kursywy"><text:span text:style-name="T184">]</text:span></text:span><text:bookmark text:name="p1.22"/><text:span text:style-name="T144">, podczas gdy dawniej nacjonalizacja była uważana za jedną z kategorii wywłaszczenia </text:span><text:span text:style-name="Stopka_20__28_2_29__20__2b__20_9_20_pt_2c_Bez_20_kursywy"><text:span text:style-name="T186">[</text:span></text:span><text:a xlink:type="simple" xlink:href="#Przypis1.23" text:style-name="Internet_20_link" text:visited-style-name="Visited_20_Internet_20_Link"><text:span text:style-name="Stopka_20__28_2_29__20__2b__20_9_20_pt_2c_Bez_20_kursywy"><text:span text:style-name="T184">przypis 1.23</text:span></text:span></text:a><text:span text:style-name="Stopka_20__28_2_29__20__2b__20_9_20_pt_2c_Bez_20_kursywy"><text:span text:style-name="T184">]</text:span></text:span><text:span text:style-name="T144"> </text:span><text:bookmark text:name="p1.23"/><text:span text:style-name="T144">bądź też zgoła za jego synonim </text:span><text:span text:style-name="Stopka_20__28_2_29__20__2b__20_9_20_pt_2c_Bez_20_kursywy"><text:span text:style-name="T184">[</text:span></text:span><text:a xlink:type="simple" xlink:href="#Przypis1.24" text:style-name="Internet_20_link" text:visited-style-name="Visited_20_Internet_20_Link"><text:span text:style-name="Stopka_20__28_2_29__20__2b__20_9_20_pt_2c_Bez_20_kursywy"><text:span text:style-name="T184">przypis 1.24</text:span></text:span></text:a><text:span text:style-name="Stopka_20__28_2_29__20__2b__20_9_20_pt_2c_Bez_20_kursywy"><text:span text:style-name="T184">]</text:span></text:span><text:bookmark text:name="p1.24"/><text:span text:style-name="T144">. Należy też zaznaczyć, iż wzajemny stosunek pojęć wywłaszczenia i nacjonalizacji stanowi kwestię problematyczną także na gruncie prawa międzynarodowego </text:span><text:span text:style-name="Stopka_20__28_2_29__20__2b__20_9_20_pt_2c_Bez_20_kursywy"><text:span text:style-name="T184">[</text:span></text:span><text:a xlink:type="simple" xlink:href="#Przypis1.25" text:style-name="Internet_20_link" text:visited-style-name="Visited_20_Internet_20_Link"><text:span text:style-name="Stopka_20__28_2_29__20__2b__20_9_20_pt_2c_Bez_20_kursywy"><text:span text:style-name="T184">przypis 1.25</text:span></text:span></text:a><text:span text:style-name="Stopka_20__28_2_29__20__2b__20_9_20_pt_2c_Bez_20_kursywy"><text:span text:style-name="T184">]</text:span></text:span><text:bookmark text:name="p1.25"/><text:span text:style-name="T144">.</text:span></text:p>
      <text:p text:style-name="P107"><text:span text:style-name="T6">Na wstępie wskazać trzeba, że polski ustawodawca w </text:span><text:span text:style-name="T57">20</text:span><text:span text:style-name="T6"> wieku w zakresie reformy rolnej na ogół nie posługiwał się żadnym z przytoczonych pojęć, nie należały więc one w momencie wejścia w życie omawianych regulacji do sfery języka prawnego, a co najwyżej mogą być uznane za wytwór języka prawniczego.</text:span></text:p>
      <text:p text:style-name="P9"><text:soft-page-break/></text:p>
      <text:p text:style-name="P9"><text:span text:style-name="T117">Str. </text:span>2<text:span text:style-name="T126">4</text:span></text:p>
      <text:p text:style-name="P13"><text:span text:style-name="T144">W odniesieniu do wywłaszczenia posługiwano się terminem „przymusowy wykup” </text:span><text:span text:style-name="Stopka_20__28_2_29__20__2b__20_9_20_pt_2c_Bez_20_kursywy"><text:span text:style-name="T184">[</text:span></text:span><text:a xlink:type="simple" xlink:href="#Przypis1.26" text:style-name="Internet_20_link" text:visited-style-name="Visited_20_Internet_20_Link"><text:span text:style-name="Stopka_20__28_2_29__20__2b__20_9_20_pt_2c_Bez_20_kursywy"><text:span text:style-name="T184">przypis 1.26</text:span></text:span></text:a><text:span text:style-name="Stopka_20__28_2_29__20__2b__20_9_20_pt_2c_Bez_20_kursywy"><text:span text:style-name="T184">]</text:span></text:span><text:bookmark text:name="p1.26"/><text:span text:style-name="T144">, w wypadku nacjonalizacji natomiast stosowano sformułowanie „przechodzą na własność Skarbu Państwa” </text:span><text:span text:style-name="Stopka_20__28_2_29__20__2b__20_9_20_pt_2c_Bez_20_kursywy"><text:span text:style-name="T184">[</text:span></text:span><text:a xlink:type="simple" xlink:href="#Przypis1.27" text:style-name="Internet_20_link" text:visited-style-name="Visited_20_Internet_20_Link"><text:span text:style-name="Stopka_20__28_2_29__20__2b__20_9_20_pt_2c_Bez_20_kursywy"><text:span text:style-name="T184">przypis 1.27</text:span></text:span></text:a><text:span text:style-name="Stopka_20__28_2_29__20__2b__20_9_20_pt_2c_Bez_20_kursywy"><text:span text:style-name="T184">]</text:span></text:span><text:span text:style-name="T144"> </text:span><text:bookmark text:name="p1.27"/><text:span text:style-name="T144">bądź też „przyjmuje się na własność Państwa” </text:span><text:span text:style-name="Stopka_20__28_2_29__20__2b__20_9_20_pt_2c_Bez_20_kursywy"><text:span text:style-name="T184">[</text:span></text:span><text:a xlink:type="simple" xlink:href="#Przypis1.28" text:style-name="Internet_20_link" text:visited-style-name="Visited_20_Internet_20_Link"><text:span text:style-name="Stopka_20__28_2_29__20__2b__20_9_20_pt_2c_Bez_20_kursywy"><text:span text:style-name="T184">przypis 1.28</text:span></text:span></text:a><text:span text:style-name="Stopka_20__28_2_29__20__2b__20_9_20_pt_2c_Bez_20_kursywy"><text:span text:style-name="T184">]</text:span></text:span><text:bookmark text:name="p1.28"/><text:span text:style-name="T144">.</text:span></text:p>
      <text:p text:style-name="P102"><text:span text:style-name="T6">Między wywłaszczeniem a nacjonalizacją istnieje również wiele podobieństw konstrukcyjnych. Jak wskazano wyżej, cechą wyróżniającą wywłaszczenie jest doniosły społecznie cel. Z kolei nacjonalizację, co do zasady, cechuje silna podbudowa ideologiczna. Biorąc pod uwagę, jak ważką kwestią w dziejach Polski w </text:span><text:span text:style-name="T57">20</text:span><text:span text:style-name="T6"> wieku była sprawa reformy rolnej, trudno nie odnieść wrażenia, że kryteria doniosłego celu oraz ideologiczne mogą ulegać daleko idącemu zatarciu. W związku z tym, że kwestia reformy rolnej budziła wielkie kontrowersje w Drugiej Rzeczypospolitej, nie sposób ocenić, kiedy poszczególne frakcje dążące do przeprowadzenia reformy rolnej miały na względzie doniosły społecznie cel (uzdrowienie sytuacji gospodarczej na wsi i zaspokojenie „głodu ziemi”), a kiedy reforma rolna była traktowana instrumentalnie, jako ideologia dająca asumpt do działania,</text:span></text:p>
      <text:p text:style-name="P45"><text:span text:style-name="T144">Trzeba przy tym podkreślić z całą stanowczością, iż założenie przez ustawodawcę realizacji reformy rolnej ma dalekosiężne skutki, nieograniczające się tylko do zmian struktury własnościowej na terenach rolniczych (wiejskich). Jak wskazywał Aleksander Raczyński: „Co do dopuszczalności wywłaszczenia na cele reformy rolnej, ustawy muszą pójść dalej, aniżeli w normalnych wypadkach wywłaszczenia, gdyż chodzi tu o zmianę ustroju społecznego” </text:span><text:span text:style-name="Stopka_20__28_2_29__20__2b__20_9_20_pt_2c_Bez_20_kursywy"><text:span text:style-name="T184">[</text:span></text:span><text:a xlink:type="simple" xlink:href="#Przypis1.29" text:style-name="Internet_20_link" text:visited-style-name="Visited_20_Internet_20_Link"><text:span text:style-name="Stopka_20__28_2_29__20__2b__20_9_20_pt_2c_Bez_20_kursywy"><text:span text:style-name="T184">przypis 1.29</text:span></text:span></text:a><text:span text:style-name="Stopka_20__28_2_29__20__2b__20_9_20_pt_2c_Bez_20_kursywy"><text:span text:style-name="T184">]</text:span></text:span><text:bookmark text:name="p1.29"/><text:span text:style-name="T144">. Reforma rolna prowadzi bowiem na ogół do zmian głębokich do tego stopnia, że w jej następstwie dochodzi do istotnych przeobrażeń społecznych.</text:span></text:p>
      <text:p text:style-name="P9"/>
      <text:p text:style-name="P9"><text:span text:style-name="T117">Str. </text:span>2<text:span text:style-name="T126">5</text:span></text:p>
      <text:p text:style-name="P9">Można pokusić się o przypuszczenie, iż gdyby udało się doprowadzić do zamierzonego końca międzywojenną reformę rolną, zarówno na gruncie u.w.r.r. z 1920 roku, jak i u.w.r.r. z 1925 roku, doszłoby do zaniku ziemiaństwa w Polsce jako odrębnej grupy społecznej. Pozbawienie tej kategorii osób ziemi zmusiłoby ją do poszukiwania nowych zajęć, uzyskane zaś z odszkodowań środki finansowe z pewnością byłyby inwestowane. W konsekwencji, mimo diametralnie różnych <text:soft-page-break/>środków, prawdopodobne jest, że w aspekcie społecznym międzywojenna reforma rolna finalnie osiągnęłaby rezultat podobny do komunistycznej reformy rolnej - wyeliminowanie ziemiaństwa jako odrębnej grupy społecznej. Tak więc doniosłość przemian społecznych, jakie niesie ze sobą posługiwanie się przez ustawodawcę wywłaszczeniem nieruchomości jako narzędziem realizacji reformy rolnej, może być bliska tej, którą można osiągnąć za pomocą nacjonalizacji, co w konsekwencji zdaje się przemawiać za odmówieniem zasadności czynienia dyferencjacji na wywłaszczenie i nacjonalizację w kontekście reformy rolnej.</text:p>
      <text:p text:style-name="P9">Wydaje się, iż najbardziej logicznie spójnym argumentem za rozróżnieniem wywłaszczenia i nacjonalizacji jest chęć wyodrębnienia ekspropriacji mocą aktów generalnych (nacjonalizacja) i aktów indywidualnych (wywłaszczenie). Opowiedzenie się za takim kryterium delimitacji przynosi określone następstwa. Przyjmując za słuszne powyższe rozróżnienie, trzeba zatem stwierdzić, że cechą odróżniającą wywłaszczenie od nacjonalizacji będzie charakter aktu, na mocy którego odejmowana jest własność. W wypadku wywłaszczenia będzie to akt konstytutywny, nacjonalizacja natomiast nie wymaga wydania aktu o charakterze konstytutywnym, przejście własności na państwo następuje bowiem z mocy samego prawa. W wypadku nacjonalizacji akty indywidualne będą miały zatem charakter deklaratoryjny, a więc stwierdzający zaistnienie w określonym przypadku ustanowionych w akcie rangi ustawowej przesłanek powodujących odjęcie własności.</text:p>
      <text:p text:style-name="P9"/>
      <text:p text:style-name="P9"><text:span text:style-name="T117">Str. </text:span>2<text:span text:style-name="T126">6</text:span></text:p>
      <text:h text:style-name="P166" text:outline-level="3"><text:bookmark-start text:name="rozdz1.4"/>1.4. Stan stosunków rolnych na ziemiach polskich po zaborach<text:bookmark-end text:name="rozdz1.4"/></text:h>
      <text:p text:style-name="P9">Problematyka stosunków rolnych na ziemiach polskich w okresie zaborów została wyczerpująco omówiona w literaturze przedmiotu. Poniższe wprowadzenie stanowi krótki wstęp do omawianego zagadnienia, z powołaniem się na syntetyczne opracowania wybranych autorów.</text:p>
      <text:p text:style-name="P13"><text:span text:style-name="T144">Poddaństwo osobiste w Prusach zostało zniesione w 1807 roku. Kwestię własności ziemi chłopskiej unormowano w edykcie regulacyjnym z 1811 roku </text:span><text:span text:style-name="Stopka_20__28_2_29__20__2b__20_9_20_pt_2c_Bez_20_kursywy"><text:span text:style-name="T184">[</text:span></text:span><text:a xlink:type="simple" xlink:href="#Przypis1.30" text:style-name="Internet_20_link" text:visited-style-name="Visited_20_Internet_20_Link"><text:span text:style-name="Stopka_20__28_2_29__20__2b__20_9_20_pt_2c_Bez_20_kursywy"><text:span text:style-name="T184">przypis 1.30</text:span></text:span></text:a><text:span text:style-name="Stopka_20__28_2_29__20__2b__20_9_20_pt_2c_Bez_20_kursywy"><text:span text:style-name="T184">]</text:span></text:span><text:bookmark text:name="p1.30"/><text:span text:style-name="T144">. Na jego podstawie chłopom umożliwiono nabywanie uprawianej ziemi za odszkodowaniem dla właściciela ziemskiego. Spłata mogła nastąpić trzema różnymi sposobami: przez rezygnację chłopa z części gruntów na rzecz posiadacza ziemskiego, za uiszczeniem odszkodowania przez spłaty kapitałowe lub dzięki </text:span><text:soft-page-break/><text:span text:style-name="T144">odrabianiu przez określony okres czasu pańszczyzny na dotychczasowych zasadach. W 1823 roku uwłaszczenie zostało rozciągnięte na obszar Wielkiego Księstwa Poznańskiego </text:span><text:span text:style-name="Stopka_20__28_2_29__20__2b__20_9_20_pt_2c_Bez_20_kursywy"><text:span text:style-name="T184">[</text:span></text:span><text:a xlink:type="simple" xlink:href="#Przypis1.31" text:style-name="Internet_20_link" text:visited-style-name="Visited_20_Internet_20_Link"><text:span text:style-name="Stopka_20__28_2_29__20__2b__20_9_20_pt_2c_Bez_20_kursywy"><text:span text:style-name="T184">przypis 1.31</text:span></text:span></text:a><text:span text:style-name="Stopka_20__28_2_29__20__2b__20_9_20_pt_2c_Bez_20_kursywy"><text:span text:style-name="T184">]</text:span></text:span><text:bookmark text:name="p1.31"/><text:span text:style-name="T144">.</text:span></text:p>
      <text:p text:style-name="P143"><text:span text:style-name="T145">Dalsze reformy stosunków ziemskich w Prusach trwały aż do lat siedemdziesiątych </text:span><text:span text:style-name="T74">19</text:span><text:span text:style-name="T145"> wieku. Wśród kolejnych reform w szczególności należy wskazać na likwidację serwitutów oraz praw zwierzchnich właścicieli ziemskich nad chłopstwem. Ostatnim akordem reform uwłaszczeniowych w Prusach było zniesienie w 1872 roku prawa dominialnego patronatu, obejmującego między innymi uprawnienie do desygnowania wójta </text:span><text:span text:style-name="Stopka_20__28_2_29__20__2b__20_9_20_pt_2c_Bez_20_kursywy"><text:span text:style-name="T155">[</text:span></text:span><text:a xlink:type="simple" xlink:href="#Przypis1.32" text:style-name="Internet_20_link" text:visited-style-name="Visited_20_Internet_20_Link"><text:span text:style-name="Stopka_20__28_2_29__20__2b__20_9_20_pt_2c_Bez_20_kursywy"><text:span text:style-name="T183">przypis 1.32</text:span></text:span></text:a><text:span text:style-name="Stopka_20__28_2_29__20__2b__20_9_20_pt_2c_Bez_20_kursywy"><text:span text:style-name="T155">]</text:span></text:span><text:bookmark text:name="p1.32"/><text:span text:style-name="T154">.</text:span></text:p>
      <text:p text:style-name="P15"><text:span text:style-name="T144">Stosunki agrarne na ziemiach zaboru austriackiego zostały uregulowane patentem cesarskim z dnia 17 kwietnia 1848 roku. Na mocy tegoż aktu w Galicji z dniem 15 maja 1848 roku zniesiono stosunek poddańczy ze wszystkimi związanymi z nim powinnościami </text:span><text:span text:style-name="Stopka_20__28_2_29__20__2b__20_9_20_pt_2c_Bez_20_kursywy"><text:span text:style-name="T184">[</text:span></text:span><text:a xlink:type="simple" xlink:href="#Przypis1.33" text:style-name="Internet_20_link" text:visited-style-name="Visited_20_Internet_20_Link"><text:span text:style-name="Stopka_20__28_2_29__20__2b__20_9_20_pt_2c_Bez_20_kursywy"><text:span text:style-name="T184">przypis 1.33</text:span></text:span></text:a><text:span text:style-name="Stopka_20__28_2_29__20__2b__20_9_20_pt_2c_Bez_20_kursywy"><text:span text:style-name="T184">]</text:span></text:span><text:bookmark text:name="p1.33"/><text:span text:style-name="T144">.</text:span></text:p>
      <text:p text:style-name="P9"/>
      <text:p text:style-name="P9"><text:span text:style-name="T117">Str. </text:span>2<text:span text:style-name="T126">7</text:span></text:p>
      <text:p text:style-name="P13"><text:span text:style-name="T144">Uregulowania w zakresie własności ziemi zawarte zostały w patencie z dnia 7 września 1848 roku. Na jego mocy zniesiono własność zwierzchnią właściciela ziemskiego, a własność użytkowa chłopa uległa przekształceniu we własność bezwzględną. Nie uległy uwłaszczeniu grunty oddane chłopom w użytkowanie w rezultacie formalnych umów </text:span><text:span text:style-name="Stopka_20__28_2_29__20__2b__20_9_20_pt_2c_Bez_20_kursywy"><text:span text:style-name="T184">[</text:span></text:span><text:a xlink:type="simple" xlink:href="#Przypis1.34" text:style-name="Internet_20_link" text:visited-style-name="Visited_20_Internet_20_Link"><text:span text:style-name="Stopka_20__28_2_29__20__2b__20_9_20_pt_2c_Bez_20_kursywy"><text:span text:style-name="T184">przypis 1.34</text:span></text:span></text:a><text:span text:style-name="Stopka_20__28_2_29__20__2b__20_9_20_pt_2c_Bez_20_kursywy"><text:span text:style-name="T184">]</text:span></text:span><text:bookmark text:name="p1.34"/><text:span text:style-name="T144">.</text:span></text:p>
      <text:p text:style-name="P13"><text:span text:style-name="T144">Za utracone wskutek uwłaszczenia korzyści przysługiwało ziemianom odszkodowanie. Po dokonanym uwłaszczeniu, wobec znacznego niedoboru ziemi uprawnej, upowszechniły się w Galicji umowy zawierane przez chłopów z posiadaczami ziemskimi, na mocy których chłopi zobowiązywali się do pracy w folwarku, w zamian za co otrzymywali w dzierżawę od właściciela ziemskiego grunty rolne. Począwszy od 1853 roku podjęto także akcję likwidacji serwitutów, opartą na zasadzie wykupu </text:span><text:span text:style-name="Stopka_20__28_2_29__20__2b__20_9_20_pt_2c_Bez_20_kursywy"><text:span text:style-name="T184">[</text:span></text:span><text:a xlink:type="simple" xlink:href="#Przypis1.35" text:style-name="Internet_20_link" text:visited-style-name="Visited_20_Internet_20_Link"><text:span text:style-name="Stopka_20__28_2_29__20__2b__20_9_20_pt_2c_Bez_20_kursywy"><text:span text:style-name="T184">przypis 1.35</text:span></text:span></text:a><text:span text:style-name="Stopka_20__28_2_29__20__2b__20_9_20_pt_2c_Bez_20_kursywy"><text:span text:style-name="T184">]</text:span></text:span><text:bookmark text:name="p1.35"/><text:span text:style-name="T144">.</text:span></text:p>
      <text:p text:style-name="P13"><text:span text:style-name="T144">Sprawa uwłaszczenia chłopów, a zatem nadania im uprawianej ziemi, została w okresie zaborów na ziemiach Królestwa Kongresowego zapoczątkowana dekretem Tymczasowego Rządu Narodowego z dnia 22 stycznia 1863 roku, na mocy którego wieczysta dzierżawa ziemi uległa przekształceniu w wyłączną i dziedziczną własność. Wobec zainicjowania przez władze powstańcze działań celem skłonienia chłopstwa do wzięcia czynnego udziału w powstaniu władze carskie zdecydowały się na podjęcie kontrakcji, której głównym elementem był ukaz o urządzeniu włościan w </text:span><text:soft-page-break/><text:span text:style-name="T144">Królestwie Polskim z dnia 2 marca (19 lutego według kalendarza juliańskiego) 1864 roku </text:span><text:span text:style-name="Stopka_20__28_2_29__20__2b__20_9_20_pt_2c_Bez_20_kursywy"><text:span text:style-name="T184">[</text:span></text:span><text:a xlink:type="simple" xlink:href="#Przypis1.36" text:style-name="Internet_20_link" text:visited-style-name="Visited_20_Internet_20_Link"><text:span text:style-name="Stopka_20__28_2_29__20__2b__20_9_20_pt_2c_Bez_20_kursywy"><text:span text:style-name="T184">przypis 1.36</text:span></text:span></text:a><text:span text:style-name="Stopka_20__28_2_29__20__2b__20_9_20_pt_2c_Bez_20_kursywy"><text:span text:style-name="T184">]</text:span></text:span><text:bookmark text:name="p1.36"/><text:span text:style-name="T144">.</text:span></text:p>
      <text:p text:style-name="P15">Tekst ukazu poświęcono wyłącznie kwestii własności ziemi, gdyż sprawa zniesienia zależności poddańczej chłopów na ziemiach Królestwa Kongresowego została już wcześniej uregulowana mocą konstytucji Księstwa Warszawskiego oraz Kodeksu Napoleona.</text:p>
      <text:p text:style-name="P9"/>
      <text:p text:style-name="P9"><text:span text:style-name="T117">Str. </text:span>2<text:span text:style-name="T126">8</text:span></text:p>
      <text:p text:style-name="P13"><text:span text:style-name="T144">Uprawiana przez chłopów ziemia, a więc „grunty w posiadaniu włościan”, została im oddana na zasadzie „własności zupełnej”. Jak wskazywał Konstanty Grzybowski, chłopi otrzymywali ziemię na podstawie oceny kryterium faktycznego, to jest posiadania ziemi </text:span><text:span text:style-name="Stopka_20__28_2_29__20__2b__20_9_20_pt_2c_Bez_20_kursywy"><text:span text:style-name="T184">[</text:span></text:span><text:a xlink:type="simple" xlink:href="#Przypis1.37" text:style-name="Internet_20_link" text:visited-style-name="Visited_20_Internet_20_Link"><text:span text:style-name="Stopka_20__28_2_29__20__2b__20_9_20_pt_2c_Bez_20_kursywy"><text:span text:style-name="T184">przypis 1.37</text:span></text:span></text:a><text:span text:style-name="Stopka_20__28_2_29__20__2b__20_9_20_pt_2c_Bez_20_kursywy"><text:span text:style-name="T184">]</text:span></text:span><text:bookmark text:name="p1.37"/><text:span text:style-name="T144">. Samo pojęcie chłopa, czyli według ówczesnej nomenklatury „włościanina”, było wieloznaczne, gdyż w ukazie używano tego terminu w odniesieniu do różnych grup osób trudniących się pracą na roli </text:span><text:span text:style-name="Stopka_20__28_2_29__20__2b__20_9_20_pt_2c_Bez_20_kursywy"><text:span text:style-name="T184">[</text:span></text:span><text:a xlink:type="simple" xlink:href="#Przypis1.38" text:style-name="Internet_20_link" text:visited-style-name="Visited_20_Internet_20_Link"><text:span text:style-name="Stopka_20__28_2_29__20__2b__20_9_20_pt_2c_Bez_20_kursywy"><text:span text:style-name="T184">przypis 1.38</text:span></text:span></text:a><text:span text:style-name="Stopka_20__28_2_29__20__2b__20_9_20_pt_2c_Bez_20_kursywy"><text:span text:style-name="T184">]</text:span></text:span><text:bookmark text:name="p1.38"/><text:span text:style-name="T144">.</text:span></text:p>
      <text:p text:style-name="P13"><text:span text:style-name="T144">Własność ziemi nabytej przez chłopów w Królestwie Kongresowym w wyniku uwłaszczenia w roku 1864 była prawem znacząco różniącym się od „klasycznej” własności funkcjonującej w ówczesnym prawie rosyjskim. Do najważniejszych odrębności wyróżniających własność gruntów uzyskanych przez chłopów wskutek uwłaszczenia, poza oparciem tytułu do ziemi na przesłankach o charakterze faktycznym, należy zaliczyć brak obligatoryjnego prowadzenia dla poszczególnych nieruchomości ksiąg hipotecznych oraz trwałe ograniczenie obrotu tymi gruntami </text:span><text:span text:style-name="Stopka_20__28_2_29__20__2b__20_9_20_pt_2c_Bez_20_kursywy"><text:span text:style-name="T184">[</text:span></text:span><text:a xlink:type="simple" xlink:href="#Przypis1.39" text:style-name="Internet_20_link" text:visited-style-name="Visited_20_Internet_20_Link"><text:span text:style-name="Stopka_20__28_2_29__20__2b__20_9_20_pt_2c_Bez_20_kursywy"><text:span text:style-name="T184">przypis 1.39</text:span></text:span></text:a><text:span text:style-name="Stopka_20__28_2_29__20__2b__20_9_20_pt_2c_Bez_20_kursywy"><text:span text:style-name="T184">]</text:span></text:span><text:bookmark text:name="p1.39"/><text:span text:style-name="T144">.</text:span></text:p>
      <text:p text:style-name="P15">Na Ziemiach Zabranych, a zatem we wschodnich województwach <text:span text:style-name="T127">Pierwszej</text:span> Rzeczypospolitej inkorporowanych bezpośrednio do Rosji, uwłaszczenie chłopów zostało przeprowadzone na mocy carskiego ukazu z dnia 3 marca (19 lutego według kalendarza juliańskiego) 1861 roku. Chłopom nadano wolność osobistą oraz ziemię. Otrzymywali oni średnio około 1,09 ha, w zależności od jakości gruntu. W czasie dokonywania nadziałów właścicielem ziemi stawała się wspólnota wiejska. Spłaty za otrzymaną ziemię obciążały wspólnotę wiejską, która rozkładała ich wysokość na poszczególne gospodarstwa, proporcjonalnie do liczebności rodzin chłopskich. Spłaty za otrzymaną ziemię rozłożono na 49 lat, a przed uregulowaniem należności chłopi nie mogli domagać się wydzielenia własności. Akcja indywidualizacji własności chłopskiej została podjęta w następstwie rewolucji 1905 roku.</text:p>
      <text:p text:style-name="P9"><text:soft-page-break/></text:p>
      <text:p text:style-name="P9"><text:span text:style-name="T117">Str. </text:span>2<text:span text:style-name="T126">9</text:span></text:p>
      <text:p text:style-name="P13"><text:span text:style-name="T144">Wtedy też umorzono pozostałe należności z tytułu otrzymanej ziemi </text:span><text:span text:style-name="Stopka_20__28_2_29__20__2b__20_9_20_pt_2c_Bez_20_kursywy"><text:span text:style-name="T184">[</text:span></text:span><text:a xlink:type="simple" xlink:href="#Przypis1.40" text:style-name="Internet_20_link" text:visited-style-name="Visited_20_Internet_20_Link"><text:span text:style-name="Stopka_20__28_2_29__20__2b__20_9_20_pt_2c_Bez_20_kursywy"><text:span text:style-name="T184">przypis 1.40</text:span></text:span></text:a><text:span text:style-name="Stopka_20__28_2_29__20__2b__20_9_20_pt_2c_Bez_20_kursywy"><text:span text:style-name="T184">]</text:span></text:span><text:bookmark text:name="p1.40"/><text:span text:style-name="T144">.</text:span></text:p>
      <text:p text:style-name="P102"/>
      <text:h text:style-name="P166" text:outline-level="3"><text:bookmark-start text:name="rozdz1.5"/>1.5. Istota reformy rolnej<text:bookmark-end text:name="rozdz1.5"/></text:h>
      <text:p text:style-name="P9">Odnosząc się do problematyki prawnych regulacji w dziedzinie reorganizacji stosunków ziemskich, należy przede wszystkim stwierdzić, że kwestia ta powinna być rozpatrywana wielopłaszczyznowo, nie tylko za pomocą egzegezy tekstu prawnego, ale także z uwzględnieniem szerszego kontekstu społecznego, politycznego i ekonomicznego. Jak wskazano wyżej, podstawowe znaczenie dla oceny określonych przekształceń struktury rolnej w kontekście wywłaszczenia nieruchomości ma aspekt celowościowy norm statuujących instytucję wywłaszczenia nieruchomości, a w przypadku nacjonalizacji bardzo ważną rolę odgrywa kwestia ideologicznej motywacji ustawodawcy.</text:p>
      <text:p text:style-name="P9">Niewątpliwie reforma rolna budziła żywe zainteresowanie szerokich warstw społecznych, szczególnie w okresie międzywojennym oraz w latach powojennych, kiedy to problem własności ziemi uprawnej był postrzegany jako kwestia fundamentalna, zasadnicza dla określenia państwa polskiego. Jak pisał Tadeusz Brzeski:</text:p>
      <text:p text:style-name="P9"/>
      <text:p text:style-name="P159"><text:span text:style-name="T145">„Reforma bądź co bądź tak radykalna i niezwykła dzielić musi los wszystkich reform, a mianowicie napotykać na opór nie tylko zagrożonych nią interesów prywatnych, lecz również wielu interesów o publicznej wadze. Nadto zaś łamać się musi o niedoskonałość środków i narzędzi, których pragnie użyć dla przeprowadzenia swych celów </text:span><text:span text:style-name="Stopka_20__28_2_29__20__2b__20_9_20_pt_2c_Bez_20_kursywy"><text:span text:style-name="T155">[</text:span></text:span><text:a xlink:type="simple" xlink:href="#Przypis1.41" text:style-name="Internet_20_link" text:visited-style-name="Visited_20_Internet_20_Link"><text:span text:style-name="Stopka_20__28_2_29__20__2b__20_9_20_pt_2c_Bez_20_kursywy"><text:span text:style-name="T183">przypis 1.41</text:span></text:span></text:a><text:span text:style-name="Stopka_20__28_2_29__20__2b__20_9_20_pt_2c_Bez_20_kursywy"><text:span text:style-name="T155">]</text:span></text:span><text:bookmark text:name="p1.41"/><text:span text:style-name="T154">.”</text:span></text:p>
      <text:p text:style-name="P13"/>
      <text:p text:style-name="P15"><text:span text:style-name="T144">Trafnie wskazywał Ludwik Górski za Henrim Damethem, że: „Każda reforma w dziedzinie ekonomiczno-społecznej podporządkowaną być winna dwóm kryterjom, które przesądzają o jej przyjęciu lub odrzuceniu, są niemi: sprawiedliwość i pożyteczność” </text:span><text:span text:style-name="Stopka_20__28_2_29__20__2b__20_9_20_pt_2c_Bez_20_kursywy"><text:span text:style-name="T184">[</text:span></text:span><text:a xlink:type="simple" xlink:href="#Przypis1.42" text:style-name="Internet_20_link" text:visited-style-name="Visited_20_Internet_20_Link"><text:span text:style-name="Stopka_20__28_2_29__20__2b__20_9_20_pt_2c_Bez_20_kursywy"><text:span text:style-name="T184">przypis 1.42</text:span></text:span></text:a><text:span text:style-name="Stopka_20__28_2_29__20__2b__20_9_20_pt_2c_Bez_20_kursywy"><text:span text:style-name="T184">]</text:span></text:span><text:bookmark text:name="p1.42"/><text:span text:style-name="T144">.</text:span></text:p>
      <text:p text:style-name="P9"/>
      <text:p text:style-name="P9"><text:span text:style-name="T117">Str. </text:span><text:span text:style-name="T126">30</text:span></text:p>
      <text:p text:style-name="P13">Niewątpliwie tak drażliwa społecznie sprawa, jak ekspropriacja przedstawicieli jednej grupy społecznej celem zapewnienia lepszego bytu ekonomicznego innej, jest <text:soft-page-break/>kwestią wymagającą roztropnych działań legislacyjnych oraz dogłębnego rozważenia konsekwencji. Każdorazowo przed ustawodawcą zamierzającym zreformować stosunki ziemskie staje problem pogodzenia zgoła sprzecznych interesów różnych grup społecznych.</text:p>
      <text:p text:style-name="P9">Wydaje się, iż jednym z podstawowych wyznaczników pojęcia „reforma rolna” jest właśnie wzmiankowana zmiana struktury własności gruntów rolnych, na ogół kosztem posiadaczy ziemskich, w ten sposób jednak, by proces ten był „sprawiedliwy” i „pożyteczny”, z tym zastrzeżeniem, że treść obu pojęć powinna być interpretowana przez pryzmat zasad ustrojowych danego państwa.</text:p>
      <text:p text:style-name="P9">Konieczność gruntownego przeobrażenia stosunków ziemskich w odrodzonej Rzeczypospolitej na ogół była uzasadniana „kryzysem włościańskim” czy też „kryzysem agrarnym”. Felicjan Dembiński wskazywał, że:</text:p>
      <text:p text:style-name="P9"/>
      <text:p text:style-name="P159"><text:span text:style-name="T145">„nauka rolnicza kryzysem agrarnym nazywa ten stan gospodarstw wiejskich, w którym przedsiębiorca normalnym dochodem nie pokrywa wydatków gospodarczych i środków produkcyjnych. (</text:span><text:span text:style-name="T75">…</text:span><text:span text:style-name="T145">) Kryzys agrarny nie występuje nagle, wybuchowo, bo objawy wywołujące go stają się dopiero krytycznemi, gdy utrzymują się przez czas dłuższy </text:span><text:span text:style-name="Stopka_20__28_2_29__20__2b__20_9_20_pt_2c_Bez_20_kursywy"><text:span text:style-name="T155">[</text:span></text:span><text:a xlink:type="simple" xlink:href="#Przypis1.43" text:style-name="Internet_20_link" text:visited-style-name="Visited_20_Internet_20_Link"><text:span text:style-name="Stopka_20__28_2_29__20__2b__20_9_20_pt_2c_Bez_20_kursywy"><text:span text:style-name="T183">przypis 1.43</text:span></text:span></text:a><text:span text:style-name="Stopka_20__28_2_29__20__2b__20_9_20_pt_2c_Bez_20_kursywy"><text:span text:style-name="T155">]</text:span></text:span><text:bookmark text:name="p1.43"/><text:span text:style-name="T154">.”</text:span></text:p>
      <text:p text:style-name="P13"/>
      <text:p text:style-name="P15">Dokonując zatem próby zdefiniowania negatywnych zjawisk społecznych, które spowodowały konieczność wdrożenia reformy rolnej, należy przede wszystkim wskazać na skrajną nieopłacalność ekonomiczną produkcji rolniczej w najmniejszych, karłowatych gospodarstwach rolnych. Gdy liczba tychże gospodarstw zaczyna rosnąć, wskutek nieproporcjonalnego wzrostu liczby ludności w stosunku do powiększania się areału użytków rolnych w kraju, może dochodzić do napięć społecznych i pojawiania się postulatów ekspropriacji posiadaczy ziemskich.</text:p>
      <text:p text:style-name="P9"/>
      <text:p text:style-name="P9"><text:span text:style-name="T117">Str. </text:span>3<text:span text:style-name="T126">1</text:span></text:p>
      <text:p text:style-name="P9">Kolejnym czynnikiem jest tak zwany głód ziemi, wyrażający się w dążeniu bezrolnych, względnie małorolnych, chłopów do uzyskania ziemi uprawnej na własność.</text:p>
      <text:p text:style-name="P13"><text:span text:style-name="T144">Tak więc drugim z czynników pozwalających na określenie danych przeobrażeń struktury agrarnej mianem reformy rolnej, oprócz chęci reorganizacji struktury własnościowej ziemi rolnej, jest właśnie niewydolność ekonomiczna pewnej grupy </text:span><text:soft-page-break/><text:span text:style-name="T144">producentów rolnych, zwana także „kryzysem agrarnym”. Nikłe perspektywy powodzenia w życiu, bądź zgoła ich brak, mogły być poczytywane przez ludność utrzymującą się z pracy na roli za wynikające z akumulacji znacznej części ziemi rolnej w rękach osób należących bądź to do osób formalnoprawnie przynależących do grup uprzywilejowanych (szlachta), bądź też do przedstawicieli elit w społecznościach nominalnie pozbawionych przywilejów stanowych. Czynniki te zdecydowanie sprzyjały pojawianiu się postulatów przeprowadzenia zasadniczej reorganizacji stosunków ziemskich na danym obszarze. Należy jednak zwrócić uwagę, by aspekty ekonomiczny i polityczny nie przysłoniły złożonej istoty problemu, jak częstokroć się to działo w opracowaniach powstałych w okresie Polski Ludowej </text:span><text:span text:style-name="Stopka_20__28_2_29__20__2b__20_9_20_pt_2c_Bez_20_kursywy"><text:span text:style-name="T184">[</text:span></text:span><text:a xlink:type="simple" xlink:href="#Przypis1.44" text:style-name="Internet_20_link" text:visited-style-name="Visited_20_Internet_20_Link"><text:span text:style-name="Stopka_20__28_2_29__20__2b__20_9_20_pt_2c_Bez_20_kursywy"><text:span text:style-name="T184">przypis 1.44</text:span></text:span></text:a><text:span text:style-name="Stopka_20__28_2_29__20__2b__20_9_20_pt_2c_Bez_20_kursywy"><text:span text:style-name="T184">]</text:span></text:span><text:bookmark text:name="p1.44"/><text:span text:style-name="T144">.</text:span></text:p>
      <text:p text:style-name="P9">Niemniej jednak należy wskazać, iż nie zawsze dezyderat przeprowadzenia reformy rolnej wiązał się z ekspropriacją posiadaczy ziemskich. Słusznie zauważył bowiem Henryk Korowicz, że:</text:p>
      <text:p text:style-name="P9"/>
      <text:p text:style-name="P159"><text:span text:style-name="T145">„Przed wojną światową przejawiała się reforma ustroju rolnego 1. w kolonizacji wewnętrznej, t.j. tworzeniu nowych osad włościańskich wewnątrz kraju, i parcelacji, a następnie 2. w wpływaniu na obrót ziemią, mającem na celu utrwalanie wielkości gospodarstw włościańskich. W obu wypadkach mówić możemy o reformie rolnej, w najszerszym znaczeniu, wyraża się ona ingerencja państwa w kształtowaniu się stosunków własności rolnej, lecz bez uciekania się do wywłaszczenia, stanowiącego cechę powojennych, właściwych reform rolnych </text:span><text:span text:style-name="Stopka_20__28_2_29__20__2b__20_9_20_pt_2c_Bez_20_kursywy"><text:span text:style-name="T155">[</text:span></text:span><text:a xlink:type="simple" xlink:href="#Przypis1.45" text:style-name="Internet_20_link" text:visited-style-name="Visited_20_Internet_20_Link"><text:span text:style-name="Stopka_20__28_2_29__20__2b__20_9_20_pt_2c_Bez_20_kursywy"><text:span text:style-name="T183">przypis 1.45</text:span></text:span></text:a><text:span text:style-name="Stopka_20__28_2_29__20__2b__20_9_20_pt_2c_Bez_20_kursywy"><text:span text:style-name="T155">]</text:span></text:span><text:bookmark text:name="p1.45"/><text:span text:style-name="T154">.”</text:span></text:p>
      <text:p text:style-name="P9"/>
      <text:p text:style-name="P9"><text:span text:style-name="T117">Str. </text:span>3<text:span text:style-name="T126">2</text:span></text:p>
      <text:p text:style-name="P9">Autor ów przytacza definicję reformy rolnej jako zasadniczej reorganizacji stosunków ziemskich przy udziale państwa, dokonując jednocześnie dyferencjacji na reformę rolną <text:span text:style-name="T124">sensu largo</text:span>, a zatem działalność państwa nakierowaną na zmianę struktury agrarnej, bez użycia jednak instytucji wywłaszczenia, oraz reformę rolną <text:span text:style-name="T124">sensu stricto</text:span>, to jest użycie przez państwo wszelkich dostępnych instrumentów, nie wyłączając instytucji wywłaszczenia.</text:p>
      <text:p text:style-name="P9">Henryk Korowicz pominął w swojej wyczerpującej definicji problematykę samowolnej czy też oddolnej parcelacji, co należy uznać za zabieg słuszny. Istotą reformy rolnej jest bowiem zorganizowana w ramach formalnoprawnej ingerencji państwa zmiana stosunków ziemskich. Realizowana zaś przez czynniki społeczne, choćby nawet <text:soft-page-break/>działające za przyzwoleniem władzy publicznej czy za namową jej funkcjonariuszy, ma zupełnie odmienny charakter. Oddolna przymusowa parcelacja majątków ziemskich siłą rzeczy nie może bowiem służyć jakiemukolwiek celowi i choćby nawet przyczyniła się do poprawy struktury agrarnej, to pozytywna zmiana będzie tylko wypadkową podjętych działań, a nie rezultatem planowej akcji, obliczonej na realizację określonych zamierzeń. Oddolna parcelacja ma zatem raczej charakter rewolucyjny i w tym kontekście powinna być rozpatrywana, nie zaś jako element reformy rolnej czy też jedna z jej form.</text:p>
      <text:p text:style-name="P15"><text:span text:style-name="T144">Odnosząc się do natury aktywności państwa w sferze stosunków rolnych należy wskazać, iż instrumenty, jakimi w tym zakresie dysponuje państwo, należą zarówno do sfery władczej (</text:span><text:span text:style-name="T231">imperium</text:span><text:span text:style-name="T144">), jak i do właścicielskiej (</text:span><text:span text:style-name="T231">dominium</text:span><text:span text:style-name="T144">). Do tej pierwszej kategorii trzeba zakwalifikować w szczególności wywłaszczenie. Zasadniczo większość instrumentów, jakimi posługuje się państwo w celu realizacji zamierzeń polityki agrarnej, należy do sfery </text:span><text:span text:style-name="T231">imperium</text:span><text:span text:style-name="T144"> </text:span><text:span text:style-name="Stopka_20__28_2_29__20__2b__20_9_20_pt_2c_Bez_20_kursywy"><text:span text:style-name="T184">[</text:span></text:span><text:a xlink:type="simple" xlink:href="#Przypis1.46" text:style-name="Internet_20_link" text:visited-style-name="Visited_20_Internet_20_Link"><text:span text:style-name="Stopka_20__28_2_29__20__2b__20_9_20_pt_2c_Bez_20_kursywy"><text:span text:style-name="T184">przypis </text:span></text:span></text:a><text:a xlink:type="simple" xlink:href="#Przypis1.46" text:style-name="Internet_20_link" text:visited-style-name="Visited_20_Internet_20_Link"><text:span text:style-name="Stopka_20__28_2_29__20__2b__20_9_20_pt_2c_Bez_20_kursywy"><text:span text:style-name="T184">1.46</text:span></text:span></text:a><text:span text:style-name="Stopka_20__28_2_29__20__2b__20_9_20_pt_2c_Bez_20_kursywy"><text:span text:style-name="T184">]</text:span></text:span><text:bookmark text:name="p1.46"/><text:span text:style-name="T144">. Państwo może jednak realizować elementy reformy rolnej za pomocą instrumentów charakterystycznych dla stosunków cywilnoprawnych.</text:span></text:p>
      <text:p text:style-name="P9"/>
      <text:p text:style-name="P9"><text:span text:style-name="T117">Str. </text:span>3<text:span text:style-name="T126">3</text:span></text:p>
      <text:p text:style-name="P9">Ilustracyjnie można wskazać na udzielanie preferencyjnych kredytów dla rolników czy też sprzedaż należącej do państwa ziemi. W konsekwencji trzeba stwierdzić, że fundamentem reformy rolnej jest działalność państwa nakierowana na reorganizację stosunków ziemskich.</text:p>
      <text:p text:style-name="P143"><text:span text:style-name="T145">Porównując rozwiązania przyjęte przez polskiego ustawodawcę w </text:span><text:span text:style-name="T75">20</text:span><text:span text:style-name="T145"> wieku z regulacjami prawnymi w zakresie reformy rolnej wdrożonymi w innych państwach w tożsamym okresie należy wskazać, iż istnieją różne modele przeprowadzania reformy rolnej. Problematyka reform rolnych w innych krajach została w okresie międzywojennym bardzo dobrze zbadana </text:span><text:span text:style-name="Stopka_20__28_2_29__20__2b__20_9_20_pt_2c_Bez_20_kursywy"><text:span text:style-name="T155">[</text:span></text:span><text:a xlink:type="simple" xlink:href="#Przypis1.47" text:style-name="Internet_20_link" text:visited-style-name="Visited_20_Internet_20_Link"><text:span text:style-name="Stopka_20__28_2_29__20__2b__20_9_20_pt_2c_Bez_20_kursywy"><text:span text:style-name="T183">przypis 1.47</text:span></text:span></text:a><text:span text:style-name="Stopka_20__28_2_29__20__2b__20_9_20_pt_2c_Bez_20_kursywy"><text:span text:style-name="T155">]</text:span></text:span><text:bookmark text:name="p1.47"/><text:span text:style-name="T154">. </text:span><text:span text:style-name="T145">Przytoczone dalej dane stanowią zaś tylko wybór, za wskazanymi autorami, cech charakterystycznych i ciekawych rozwiązań przyjętych w ustawodawstwie różnych krajów.</text:span></text:p>
      <text:p text:style-name="P143"><text:span text:style-name="T145">W Wielkiej Brytanii, borykającej się u progu </text:span><text:span text:style-name="T75">20</text:span><text:span text:style-name="T145"> wieku ze sporą liczbą bezrolnych i bezrobotnych chłopów, przyjęto dwojaką metodę rozwiązania problemu przeludnienia wsi. Przede wszystkim podejmowano działania osadnicze, celem zaludnienia terenów, gdzie dostęp do ziemi uprawnej był łatwiejszy. Opierając się na </text:span><text:span text:style-name="T194">Allotments Act</text:span><text:span text:style-name="T145"> (Ustawie o przydziałach) z 1887 roku, tworzono niewielkie </text:span><text:soft-page-break/><text:span text:style-name="T145">gospodarstwa robotnicze </text:span><text:span text:style-name="Stopka_20__28_2_29__20__2b__20_9_20_pt_2c_Bez_20_kursywy"><text:span text:style-name="T155">[</text:span></text:span><text:a xlink:type="simple" xlink:href="#Przypis1.48" text:style-name="Internet_20_link" text:visited-style-name="Visited_20_Internet_20_Link"><text:span text:style-name="Stopka_20__28_2_29__20__2b__20_9_20_pt_2c_Bez_20_kursywy"><text:span text:style-name="T183">przypis 1.48</text:span></text:span></text:a><text:span text:style-name="Stopka_20__28_2_29__20__2b__20_9_20_pt_2c_Bez_20_kursywy"><text:span text:style-name="T155">]</text:span></text:span><text:bookmark text:name="p1.48"/><text:span text:style-name="T154">. </text:span><text:span text:style-name="T145">Kolejnym krokiem do poprawy wydajności brytyjskiego rolnictwa rodzimego było tak zwane osadnictwo rolne (</text:span><text:span text:style-name="T195">small holdings</text:span><text:span text:style-name="T145">). Na podstawie </text:span><text:span text:style-name="T194">Small Holdings Act</text:span><text:span text:style-name="T145"> (Ustawy o gospodarstwach rodzinnych) z 1892 roku rady poszczególnych hrabstw w razie stwierdzenia popytu na tworzenie gospodarstw na danym terenie mogły nabywać ziemię uprawną i następnie oddawać ją w dzierżawę na cele osadnicze</text:span><text:span text:style-name="T154"> </text:span><text:span text:style-name="Stopka_20__28_2_29__20__2b__20_9_20_pt_2c_Bez_20_kursywy"><text:span text:style-name="T155">[</text:span></text:span><text:a xlink:type="simple" xlink:href="#Przypis1.49" text:style-name="Internet_20_link" text:visited-style-name="Visited_20_Internet_20_Link"><text:span text:style-name="Stopka_20__28_2_29__20__2b__20_9_20_pt_2c_Bez_20_kursywy"><text:span text:style-name="T183">przypis 1.49</text:span></text:span></text:a><text:span text:style-name="Stopka_20__28_2_29__20__2b__20_9_20_pt_2c_Bez_20_kursywy"><text:span text:style-name="T155">]</text:span></text:span><text:bookmark text:name="p1.49"/><text:span text:style-name="T154">.</text:span></text:p>
      <text:p text:style-name="P9"/>
      <text:p text:style-name="P9"><text:span text:style-name="T117">Str. </text:span>3<text:span text:style-name="T126">4</text:span></text:p>
      <text:p text:style-name="P143"><text:span text:style-name="T145">Szczególnego podkreślenia wymaga okoliczność, że Wielka Brytania mogła w okresie międzywojennym uchodzić za swoisty wzorzec w zakresie reform rolnych. Problematyka zasadniczej reorganizacji stosunków rolnych była w tym kraju przedmiotem ożywionej dyskusji co najmniej od lat czterdziestych </text:span><text:span text:style-name="T75">19</text:span><text:span text:style-name="T145"> wieku, a jej początek należy wiązać z postulatami ruchu czartystów </text:span><text:span text:style-name="Stopka_20__28_2_29__20__2b__20_9_20_pt_2c_Bez_20_kursywy"><text:span text:style-name="T155">[</text:span></text:span><text:a xlink:type="simple" xlink:href="#Przypis1.50" text:style-name="Internet_20_link" text:visited-style-name="Visited_20_Internet_20_Link"><text:span text:style-name="Stopka_20__28_2_29__20__2b__20_9_20_pt_2c_Bez_20_kursywy"><text:span text:style-name="T183">przypis 1.50</text:span></text:span></text:a><text:span text:style-name="Stopka_20__28_2_29__20__2b__20_9_20_pt_2c_Bez_20_kursywy"><text:span text:style-name="T155">]</text:span></text:span><text:bookmark text:name="p1.50"/><text:span text:style-name="T154">.</text:span><text:span text:style-name="T145"> Wydaje się zatem, iż przykład Wielkiej Brytanii słusznie mógł uchodzić w polskich realiach, jeśli nie za wzór do naśladowania, to przynajmniej za godny rozważenia przykład.</text:span></text:p>
      <text:p text:style-name="P13"><text:span text:style-name="T144">Trzeba nadmienić, iż także w międzywojennej Polsce podejmowano próby ożywienia akcji osadniczej na słabiej zaludnionych terenach. Kolonizacja wewnętrzna miała prowadzić zarówno do zmniejszenia populacji w rejonach przeludnionych, jak i do lepszego zagospodarowania słabiej rozwiniętych wschodnich terytoriów Rzeczypospolitej oraz do powstania nowych jednostek gospodarczych, które byłyby „zdolne samodzielnie się rozwijać” </text:span><text:span text:style-name="Stopka_20__28_2_29__20__2b__20_9_20_pt_2c_Bez_20_kursywy"><text:span text:style-name="T184">[</text:span></text:span><text:a xlink:type="simple" xlink:href="#Przypis1.51" text:style-name="Internet_20_link" text:visited-style-name="Visited_20_Internet_20_Link"><text:span text:style-name="Stopka_20__28_2_29__20__2b__20_9_20_pt_2c_Bez_20_kursywy"><text:span text:style-name="T184">przypis 1.51</text:span></text:span></text:a><text:span text:style-name="Stopka_20__28_2_29__20__2b__20_9_20_pt_2c_Bez_20_kursywy"><text:span text:style-name="T184">]</text:span></text:span><text:bookmark text:name="p1.51"/><text:span text:style-name="T144">. Prowadzenie akcji osadniczej miało stanowić także wzmocnienie reformy rolnej prowadzonej w oparciu o wywłaszczenie wielkiej własności ziemskiej </text:span><text:span text:style-name="Stopka_20__28_2_29__20__2b__20_9_20_pt_2c_Bez_20_kursywy"><text:span text:style-name="T184">[</text:span></text:span><text:a xlink:type="simple" xlink:href="#Przypis1.52" text:style-name="Internet_20_link" text:visited-style-name="Visited_20_Internet_20_Link"><text:span text:style-name="Stopka_20__28_2_29__20__2b__20_9_20_pt_2c_Bez_20_kursywy"><text:span text:style-name="T184">przypis 1.52</text:span></text:span></text:a><text:span text:style-name="Stopka_20__28_2_29__20__2b__20_9_20_pt_2c_Bez_20_kursywy"><text:span text:style-name="T184">]</text:span></text:span><text:bookmark text:name="p1.52"/><text:span text:style-name="T144">. Niemniej jednak należy wskazać, iż tematyka osadnictwa, zarówno w okresie przedwojennym, jak i powojennym, zasadniczo wykracza poza ramy niniejszej pracy i poruszana będzie jedynie wyjątkowo, w odniesieniu do poszczególnych zagadnień reformy rolnej.</text:span></text:p>
      <text:p text:style-name="P15"><text:span text:style-name="T144">Również w Niemczech przed okresem hitlerowskim reforma rolna była realizowana w głównej mierze za pomocą osadnictwa. Osadnictwo niemieckie było prowadzone przez towarzystwa osadnicze, powstające przede wszystkim z prywatnej inicjatywy, mające jednak charakter publicznoprawny. Zajmowały się one zakupem ziemi uprawnej, a następnie osadzały na niej osoby pochodzące z obszarów przeludnionych </text:span><text:span text:style-name="Stopka_20__28_2_29__20__2b__20_9_20_pt_2c_Bez_20_kursywy"><text:span text:style-name="T184">[</text:span></text:span><text:a xlink:type="simple" xlink:href="#Przypis1.53" text:style-name="Internet_20_link" text:visited-style-name="Visited_20_Internet_20_Link"><text:span text:style-name="Stopka_20__28_2_29__20__2b__20_9_20_pt_2c_Bez_20_kursywy"><text:span text:style-name="T184">przypis 1.53</text:span></text:span></text:a><text:span text:style-name="Stopka_20__28_2_29__20__2b__20_9_20_pt_2c_Bez_20_kursywy"><text:span text:style-name="T184">]</text:span></text:span><text:bookmark text:name="p1.53"/><text:span text:style-name="T144">.</text:span></text:p>
      <text:p text:style-name="P9"/>
      <text:p text:style-name="P9"><text:span text:style-name="T117">Str. </text:span>3<text:span text:style-name="T126">5</text:span></text:p>
      <text:p text:style-name="P13"><text:soft-page-break/><text:span text:style-name="T144">Osadnictwo finansowane było z kredytów rentowych, przez współudział osób prywatnych oraz ze środków publicznych </text:span><text:span text:style-name="Stopka_20__28_2_29__20__2b__20_9_20_pt_2c_Bez_20_kursywy"><text:span text:style-name="T184">[</text:span></text:span><text:a xlink:type="simple" xlink:href="#Przypis1.54" text:style-name="Internet_20_link" text:visited-style-name="Visited_20_Internet_20_Link"><text:span text:style-name="Stopka_20__28_2_29__20__2b__20_9_20_pt_2c_Bez_20_kursywy"><text:span text:style-name="T184">przypis </text:span></text:span></text:a><text:a xlink:type="simple" xlink:href="#Przypis1.54" text:style-name="Internet_20_link" text:visited-style-name="Visited_20_Internet_20_Link"><text:span text:style-name="Stopka_20__28_2_29__20__2b__20_9_20_pt_2c_Bez_20_kursywy"><text:span text:style-name="T184">1.54</text:span></text:span></text:a><text:span text:style-name="Stopka_20__28_2_29__20__2b__20_9_20_pt_2c_Bez_20_kursywy"><text:span text:style-name="T184">]</text:span></text:span><text:bookmark text:name="p1.54"/><text:span text:style-name="T144">.</text:span></text:p>
      <text:p text:style-name="P13"><text:span text:style-name="T144">Mianem specyficznej można określić reformę rolną przeprowadzoną w okresie międzywojennym w Czechosłowacji. Cała wielka własność ziemska, definiowana jako nieruchomości o powierzchni gruntów uprawnych ponad 150 ha lub o powierzchni całkowitej przekraczającej 250 ha, została objęta na mocy ustawy ramowej z 16 kwietnia 1919 roku „aresztem”. Zgodnie z wykładnią dokonaną przez czechosłowacki odpowiednik Najwyższego Trybunału Administracyjnego w wyroku z dnia 9 listopada 1921 roku objęcie aresztem należało traktować nie jako wywłaszczenie </text:span><text:span text:style-name="T231">ex lege</text:span><text:span text:style-name="T144">, lecz nałożenie specyficznego reżimu prawnego, ograniczającego możliwość rozporządzania nieruchomościami ziemskimi </text:span><text:span text:style-name="Stopka_20__28_2_29__20__2b__20_9_20_pt_2c_Bez_20_kursywy"><text:span text:style-name="T184">[</text:span></text:span><text:a xlink:type="simple" xlink:href="#Przypis1.55" text:style-name="Internet_20_link" text:visited-style-name="Visited_20_Internet_20_Link"><text:span text:style-name="Stopka_20__28_2_29__20__2b__20_9_20_pt_2c_Bez_20_kursywy"><text:span text:style-name="T184">przypis </text:span></text:span></text:a><text:a xlink:type="simple" xlink:href="#Przypis1.55" text:style-name="Internet_20_link" text:visited-style-name="Visited_20_Internet_20_Link"><text:span text:style-name="Stopka_20__28_2_29__20__2b__20_9_20_pt_2c_Bez_20_kursywy"><text:span text:style-name="T184">1.55</text:span></text:span></text:a><text:span text:style-name="Stopka_20__28_2_29__20__2b__20_9_20_pt_2c_Bez_20_kursywy"><text:span text:style-name="T184">]</text:span></text:span><text:bookmark text:name="p1.55"/><text:span text:style-name="T144">. Dotychczasowi właściciele gruntów obłożonych aresztem byli obowiązani nadal gospodarować nimi aż do czasu ustalenia odszkodowania za przejmowany grunt. Na mocy ustawy z dnia 30 stycznia 1920 roku o nadawaniu gruntów obłożonych aresztem i o uporządkowaniu na nich stosunków prawnych prawo do otrzymania nadania ziemi przysługiwało zarówno osobom fizycznym, jak i osobom prawnym oraz jednostkom samorządu terytorialnego. Nowo tworzone gospodarstwa miały mieć 6-10 ha powierzchni. Zgodnie z Ustawą z dnia 8 kwietnia 1920 roku o przejmowaniu na własność państwa gruntów obłożonych aresztem oraz o odszkodowaniu należnym dotychczasowym właścicielom postępowanie wywłaszczeniowe miało się toczyć przed Urzędem Ziemskim. Wysokość odszkodowania należnego za odebrane nieruchomości została ustalona następnie w aktach wykonawczych w sposób sztywny (podział kraju na cztery kategorie gruntów w zależności od areału wywłaszczonej nieruchomości) </text:span><text:span text:style-name="Stopka_20__28_2_29__20__2b__20_9_20_pt_2c_Bez_20_kursywy"><text:span text:style-name="T184">[</text:span></text:span><text:a xlink:type="simple" xlink:href="#Przypis1.56" text:style-name="Internet_20_link" text:visited-style-name="Visited_20_Internet_20_Link"><text:span text:style-name="Stopka_20__28_2_29__20__2b__20_9_20_pt_2c_Bez_20_kursywy"><text:span text:style-name="T184">przypis 1.56</text:span></text:span></text:a><text:span text:style-name="Stopka_20__28_2_29__20__2b__20_9_20_pt_2c_Bez_20_kursywy"><text:span text:style-name="T184">]</text:span></text:span><text:bookmark text:name="p1.56"/><text:span text:style-name="T144">.</text:span></text:p>
      <text:p text:style-name="P9"/>
      <text:p text:style-name="P9"><text:span text:style-name="T117">Str. </text:span>3<text:span text:style-name="T126">6</text:span></text:p>
      <text:p text:style-name="P13"><text:span text:style-name="T144">Bardzo radykalny obrót przybrała reforma rolna w Rumunii. Na mocy ustawodawstwa z lat 1918-1919 całość własności rolnej państwa przeznaczono na parcelację, a własność prywatna w wypadku przekroczenia areału 100-500 ha (w zależności od różnych czynników) miała zostać wywłaszczona za odszkodowaniem. Do czasu parcelacji gospodarkę na wywłaszczonych gruntach miały prowadzić wspólnoty chłopskie poszczególnych gmin. Co znamienne, regulacje w przedmiocie reformy rolnej nie były początkowo jednolite, występowały bowiem odrębności </text:span><text:soft-page-break/><text:span text:style-name="T144">regionalne (Królestwo Rumuńskie sprzed pierwszej wojny światowej, Banat, Besarabia, Bukowina, Siedmiogród) </text:span><text:span text:style-name="Stopka_20__28_2_29__20__2b__20_9_20_pt_2c_Bez_20_kursywy"><text:span text:style-name="T184">[</text:span></text:span><text:a xlink:type="simple" xlink:href="#Przypis1.57" text:style-name="Internet_20_link" text:visited-style-name="Visited_20_Internet_20_Link"><text:span text:style-name="Stopka_20__28_2_29__20__2b__20_9_20_pt_2c_Bez_20_kursywy"><text:span text:style-name="T184">przypis 1.57</text:span></text:span></text:a><text:span text:style-name="Stopka_20__28_2_29__20__2b__20_9_20_pt_2c_Bez_20_kursywy"><text:span text:style-name="T184">]</text:span></text:span><text:bookmark text:name="p1.57"/><text:span text:style-name="T144">.</text:span></text:p>
      <text:p text:style-name="P13"><text:span text:style-name="T144">Reorganizacja stosunków agrarnych w krajach skandynawskich w okresie dwudziestolecia międzywojennego odbyła się, podobnie jak w Niemczech, głównie na podstawie akcji osiedleńczej. W Danii zasadniczy zrąb regulacji w przedmiocie kolonizacji wewnętrznej zawarto w Ustawie z dnia 22 czerwca 1917 roku o tworzeniu małych osad (</text:span><text:span text:style-name="T254">Lov om Tillaeg til lov om Oprettelse af Husmandsbruck af 22 de Juni 1917</text:span><text:span text:style-name="T144">) </text:span><text:span text:style-name="Stopka_20__28_2_29__20__2b__20_9_20_pt_2c_Bez_20_kursywy"><text:span text:style-name="T184">[</text:span></text:span><text:a xlink:type="simple" xlink:href="#Przypis1.58" text:style-name="Internet_20_link" text:visited-style-name="Visited_20_Internet_20_Link"><text:span text:style-name="Stopka_20__28_2_29__20__2b__20_9_20_pt_2c_Bez_20_kursywy"><text:span text:style-name="T184">przypis 1.58</text:span></text:span></text:a><text:span text:style-name="Stopka_20__28_2_29__20__2b__20_9_20_pt_2c_Bez_20_kursywy"><text:span text:style-name="T184">]</text:span></text:span><text:bookmark text:name="p1.58"/><text:span text:style-name="T144">. W Norwegii rolnictwo było zdominowane przez średniej wielkości gospodarstwa prywatne, tak więc tamtejsze przekształcenia stosunków rolnych nie objęły wywłaszczenia wielkiej własności ziemskiej. Wzmożona okazała się za to akcja osadnicza, dodatkowo wzmocniona programem pożyczek państwowych, których beneficjentami byli najubożsi bezrolni chłopi </text:span><text:span text:style-name="Stopka_20__28_2_29__20__2b__20_9_20_pt_2c_Bez_20_kursywy"><text:span text:style-name="T184">[</text:span></text:span><text:a xlink:type="simple" xlink:href="#Przypis1.59" text:style-name="Internet_20_link" text:visited-style-name="Visited_20_Internet_20_Link"><text:span text:style-name="Stopka_20__28_2_29__20__2b__20_9_20_pt_2c_Bez_20_kursywy"><text:span text:style-name="T184">przypis 1.59</text:span></text:span></text:a><text:span text:style-name="Stopka_20__28_2_29__20__2b__20_9_20_pt_2c_Bez_20_kursywy"><text:span text:style-name="T184">]</text:span></text:span><text:bookmark text:name="p1.59"/><text:span text:style-name="T144">. W Szwecji natomiast mianem reformy rolnej określano osadnictwo połączone z procesem parcelowania gruntów państwowych </text:span><text:span text:style-name="Stopka_20__28_2_29__20__2b__20_9_20_pt_2c_Bez_20_kursywy"><text:span text:style-name="T184">[</text:span></text:span><text:a xlink:type="simple" xlink:href="#Przypis1.60" text:style-name="Internet_20_link" text:visited-style-name="Visited_20_Internet_20_Link"><text:span text:style-name="Stopka_20__28_2_29__20__2b__20_9_20_pt_2c_Bez_20_kursywy"><text:span text:style-name="T184">przypis 1.60</text:span></text:span></text:a><text:span text:style-name="Stopka_20__28_2_29__20__2b__20_9_20_pt_2c_Bez_20_kursywy"><text:span text:style-name="T184">]</text:span></text:span><text:bookmark text:name="p1.60"/><text:span text:style-name="T144">.</text:span></text:p>
      <text:p text:style-name="P144"><text:span text:style-name="T145">Kwestia agrarna należała do najbardziej ważkich problemów społecznych na Węgrzech po 1918 roku. Około </text:span><text:span text:style-name="T76">jedna trzecia</text:span><text:span text:style-name="T145"> tamtejszych ziem uprawnych stanowiła część wielkiej własności ziemskiej. Zgodnie z Ustawą z dnia 15 lutego 1919 roku o nadaniu ziemi pracującej ludności rolniczej mogły zostać wywłaszczone nieruchomości o powierzchni ponad 500 mórg węgierskich </text:span><text:span text:style-name="Stopka_20__28_2_29__20__2b__20_9_20_pt_2c_Bez_20_kursywy"><text:span text:style-name="T155">[</text:span></text:span><text:a xlink:type="simple" xlink:href="#Przypis1.61" text:style-name="Internet_20_link" text:visited-style-name="Visited_20_Internet_20_Link"><text:span text:style-name="Stopka_20__28_2_29__20__2b__20_9_20_pt_2c_Bez_20_kursywy"><text:span text:style-name="T183">przypis 1.61</text:span></text:span></text:a><text:span text:style-name="Stopka_20__28_2_29__20__2b__20_9_20_pt_2c_Bez_20_kursywy"><text:span text:style-name="T155">]</text:span></text:span><text:bookmark text:name="p1.61"/><text:span text:style-name="T154">.</text:span></text:p>
      <text:p text:style-name="P9"/>
      <text:p text:style-name="P9"><text:span text:style-name="T117">Str. </text:span>3<text:span text:style-name="T126">7</text:span></text:p>
      <text:p text:style-name="P13"><text:span text:style-name="T144">Prawo do otrzymania ziemi mieli głównie robotnicy rolni. Ustawa ta została jednak wkrótce zastąpiona Ustawą z dnia 7 grudnia 1920 roku </text:span><text:span text:style-name="T255">o </text:span><text:span text:style-name="T144">właściwszym podziale własności rolnej </text:span><text:span text:style-name="Stopka_20__28_2_29__20__2b__20_9_20_pt_2c_Bez_20_kursywy"><text:span text:style-name="T184">[</text:span></text:span><text:a xlink:type="simple" xlink:href="#Przypis1.62" text:style-name="Internet_20_link" text:visited-style-name="Visited_20_Internet_20_Link"><text:span text:style-name="Stopka_20__28_2_29__20__2b__20_9_20_pt_2c_Bez_20_kursywy"><text:span text:style-name="T184">przypis 1.62</text:span></text:span></text:a><text:span text:style-name="Stopka_20__28_2_29__20__2b__20_9_20_pt_2c_Bez_20_kursywy"><text:span text:style-name="T184">]</text:span></text:span><text:bookmark text:name="p1.62"/><text:span text:style-name="T144">. Na uwagę zasługuje fakt, iż było to unormowanie kompleksowe, regulujące całość problematyki agrarnej. Katalog beneficjentów wywłaszczeń określono dość szeroko, objął bowiem byłych wojskowych, chłopów bezrolnych </text:span><text:span text:style-name="T255">i </text:span><text:span text:style-name="T144">małorolnych, urzędników i robotników (maksymalnie 1 morga na gospodarstwo przydomowe). Ostatnią kategorię potencjalnych beneficjentów stanowili emerytowani urzędnicy, którzy mogli otrzymać ziemię jako ekwiwalent skapitalizowanej emerytury. Organem właściwym do realizacji przebudowy ustroju rolnego był Trybunał Krajowy Ziemski, złożony częściowo z urzędników, częściowo zaś z delegatów organizacji rolniczych </text:span><text:span text:style-name="Stopka_20__28_2_29__20__2b__20_9_20_pt_2c_Bez_20_kursywy"><text:span text:style-name="T184">[</text:span></text:span><text:a xlink:type="simple" xlink:href="#Przypis1.63" text:style-name="Internet_20_link" text:visited-style-name="Visited_20_Internet_20_Link"><text:span text:style-name="Stopka_20__28_2_29__20__2b__20_9_20_pt_2c_Bez_20_kursywy"><text:span text:style-name="T184">przypis 1.63</text:span></text:span></text:a><text:span text:style-name="Stopka_20__28_2_29__20__2b__20_9_20_pt_2c_Bez_20_kursywy"><text:span text:style-name="T184">]</text:span></text:span><text:bookmark text:name="p1.63"/><text:span text:style-name="T144">.</text:span></text:p>
      <text:p text:style-name="P13"><text:span text:style-name="T144">Wywłaszczenie majątku ziemskiego w węgierskiej ustawie z 1920 roku zostało ograniczone do sytuacji, gdy nabycie ziemi na cele reformy w rezultacie reformy </text:span><text:soft-page-break/><text:span text:style-name="T144">rolnej nie było możliwe. Nieruchomość mogła zostać wywłaszczona całkowicie lub częściowo. Najpierw miały zostać wywłaszczone nieruchomości ziemskie nabyte po 28 lipca 1914 roku, później zaś wszelkie grunty będące w posiadaniu poszczególnych </text:span><text:span text:style-name="T231">stationes fisci</text:span><text:span text:style-name="T144">. Następne w kolejce do wywłaszczenia znalazły się majątki, które choćby raz w ciągu poprzedzających 50 lat zmieniły właściciela. Trybunał Krajowy Ziemski był zobowiązany przede wszystkim dążyć do koncyliacyjnego przeprowadzenia ekspropriacji, dopiero w razie niepowodzenia metod ugodowych należało zastosować środki właściwe dla sfery </text:span><text:span text:style-name="T231">imperium</text:span><text:span text:style-name="T144">. Wysokość odszkodowania powinna była odpowiadać cenie wywłaszczonych gruntów, z uwzględnieniem dokonanych nakładów oraz utraconych korzyści z dokonanych zasiewów </text:span><text:span text:style-name="Stopka_20__28_2_29__20__2b__20_9_20_pt_2c_Bez_20_kursywy"><text:span text:style-name="T184">[</text:span></text:span><text:a xlink:type="simple" xlink:href="#Przypis1.64" text:style-name="Internet_20_link" text:visited-style-name="Visited_20_Internet_20_Link"><text:span text:style-name="Stopka_20__28_2_29__20__2b__20_9_20_pt_2c_Bez_20_kursywy"><text:span text:style-name="T184">przypis 1.64</text:span></text:span></text:a><text:span text:style-name="Stopka_20__28_2_29__20__2b__20_9_20_pt_2c_Bez_20_kursywy"><text:span text:style-name="T184">]</text:span></text:span><text:bookmark text:name="p1.64"/><text:span text:style-name="T144">.</text:span></text:p>
      <text:p text:style-name="P9"/>
      <text:p text:style-name="P100"><text:span text:style-name="T117">Str. </text:span><text:span text:style-name="T128">38</text:span></text:p>
      <text:p text:style-name="P101">Strona pusta</text:p>
      <text:p text:style-name="P101"/>
      <text:p text:style-name="P101">Str. 39</text:p>
      <text:h text:style-name="P163" text:outline-level="2"><text:bookmark-start text:name="rozdz2"/><text:span text:style-name="T6">ROZDZIAŁ </text:span><text:span text:style-name="T58">2, </text:span><text:span text:style-name="T6">Reforma rolna w Drugiej Rzeczypospolitej</text:span><text:bookmark-end text:name="rozdz2"/></text:h>
      <text:h text:style-name="P167" text:outline-level="3"><text:bookmark-start text:name="rozdz2.1"/>2.1. Uchwała o zasadach reformy rolnej z 1919 roku<text:bookmark-end text:name="rozdz2.1"/></text:h>
      <text:h text:style-name="P168" text:outline-level="4"><text:bookmark-start text:name="rozdz2.1.1"/>2.1.1. Uwarunkowania poprzedzające uchwały z 1919 roku<text:bookmark-end text:name="rozdz2.1.1"/></text:h>
      <text:p text:style-name="P46"><text:span text:style-name="T144">Referując zagadnienie struktury agrarnej w odrodzonej Polsce, Wincenty Hyla wskazywał, że „Państwo Polskie odziedziczyło po zaborach nierozwiązaną kwestię rolną” </text:span><text:span text:style-name="Stopka_20__28_2_29__20__2b__20_9_20_pt_2c_Bez_20_kursywy"><text:span text:style-name="T187">[</text:span></text:span><text:a xlink:type="simple" xlink:href="#Przypis2.1" text:style-name="Internet_20_link" text:visited-style-name="Visited_20_Internet_20_Link"><text:span text:style-name="Stopka_20__28_2_29__20__2b__20_9_20_pt_2c_Bez_20_kursywy"><text:span text:style-name="T187">przypis 2.1</text:span></text:span></text:a><text:span text:style-name="Stopka_20__28_2_29__20__2b__20_9_20_pt_2c_Bez_20_kursywy"><text:span text:style-name="T187">]</text:span></text:span><text:bookmark text:name="p2.1"/><text:span text:style-name="T144">. Pierwsze próby przeprowadzenia reformy rolnej nastąpiły jeszcze przed 11 listopada 1918 roku. Miał je podejmować Władysław Grabski, minister rolnictwa w Radzie Ministrów Królestwa Polskiego Józefa Świeżyńskiego </text:span><text:span text:style-name="Stopka_20__28_2_29__20__2b__20_9_20_pt_2c_Bez_20_kursywy"><text:span text:style-name="T187">[</text:span></text:span><text:a xlink:type="simple" xlink:href="#Przypis2.2" text:style-name="Internet_20_link" text:visited-style-name="Visited_20_Internet_20_Link"><text:span text:style-name="Stopka_20__28_2_29__20__2b__20_9_20_pt_2c_Bez_20_kursywy"><text:span text:style-name="T187">przypis 2.2</text:span></text:span></text:a><text:span text:style-name="Stopka_20__28_2_29__20__2b__20_9_20_pt_2c_Bez_20_kursywy"><text:span text:style-name="T187">]</text:span></text:span><text:bookmark text:name="p2.2"/><text:span text:style-name="T144">. Premier Świeżyński w wywiadzie udzielonym 29 października 1918 roku wśród najważniejszych celów swojego gabinetu wymienił wprowadzenie reformy rolnej </text:span><text:span text:style-name="Stopka_20__28_2_29__20__2b__20_9_20_pt_2c_Bez_20_kursywy"><text:span text:style-name="T187">[</text:span></text:span><text:a xlink:type="simple" xlink:href="#Przypis2.3" text:style-name="Internet_20_link" text:visited-style-name="Visited_20_Internet_20_Link"><text:span text:style-name="Stopka_20__28_2_29__20__2b__20_9_20_pt_2c_Bez_20_kursywy"><text:span text:style-name="T187">przypis 2.3</text:span></text:span></text:a><text:span text:style-name="Stopka_20__28_2_29__20__2b__20_9_20_pt_2c_Bez_20_kursywy"><text:span text:style-name="T187">]</text:span></text:span><text:bookmark text:name="p2.3"/><text:span text:style-name="T144">. Dezyderat wdrożenia reformy rolnej pojawił się także w Manifeście Tymczasowego Rządu Ludowego Republiki Polskiej, ogłoszonym 7 listopada 1918 roku. Gabinet pod kierownictwem Ignacego Daszyńskiego przewidywał wniesienie pod obrady postulowanego Sejmu Ustawodawczego projektów ustaw przewidujących miedzy innymi „przymusowe wywłaszczenie i zniesienie wielkiej i średniej własności ziemskiej i oddanie jej w ręce ludu pracującego pod kontrolą państwa” </text:span><text:span text:style-name="Stopka_20__28_2_29__20__2b__20_9_20_pt_2c_Bez_20_kursywy"><text:span text:style-name="T187">[</text:span></text:span><text:a xlink:type="simple" xlink:href="#Przypis2.4" text:style-name="Internet_20_link" text:visited-style-name="Visited_20_Internet_20_Link"><text:span text:style-name="Stopka_20__28_2_29__20__2b__20_9_20_pt_2c_Bez_20_kursywy"><text:span text:style-name="T187">przypis 2.4</text:span></text:span></text:a><text:span text:style-name="Stopka_20__28_2_29__20__2b__20_9_20_pt_2c_Bez_20_kursywy"><text:span text:style-name="T187">]</text:span></text:span><text:bookmark text:name="p2.4"/><text:span text:style-name="T144">.</text:span></text:p>
      <text:p text:style-name="P9"/>
      <text:p text:style-name="P102"><text:soft-page-break/><text:span text:style-name="T13">Str. </text:span><text:span text:style-name="T59">40</text:span></text:p>
      <text:p text:style-name="P16">W dalszej części manifestu uzasadniono konieczność przeprowadzenia reformy rolnej następująco: „Bez urzeczywistnienia ich [reform społeczno-gospodarczych] Polska nigdy nie dźwignie się z dzisiejszej nędzy, bezwładu i upokorzenia”.</text:p>
      <text:p text:style-name="P16"><text:span text:style-name="T144">Dążenie TRLRP do przeprowadzenia dogłębnych reform w zakresie stosunków ziemskich zostało po raz kolejny wyrażone w datowanej na 8 listopada 1918 roku odezwie do mieszkańców Warszawy. Odezwa, która miała głównie podburzyć mieszkańców stolicy Generalnego Gubernatorstwa Warszawskiego do wystąpienia przeciwko Radzie Regencyjnej, zawierała również </text:span><text:span text:style-name="T232">passus</text:span><text:span text:style-name="T144"> poświęcony problematyce reform społecznych. TRLRP deklarował, że chce „ugruntować w wielkiej, zjednoczonej Polsce rządy ludu, rządy sprawiedliwości społecznej” </text:span><text:span text:style-name="Stopka_20__28_2_29__20__2b__20_9_20_pt_2c_Bez_20_kursywy"><text:span text:style-name="T187">[</text:span></text:span><text:a xlink:type="simple" xlink:href="#Przypis2.5" text:style-name="Internet_20_link" text:visited-style-name="Visited_20_Internet_20_Link"><text:span text:style-name="Stopka_20__28_2_29__20__2b__20_9_20_pt_2c_Bez_20_kursywy"><text:span text:style-name="T187">przypis 2.5</text:span></text:span></text:a><text:span text:style-name="Stopka_20__28_2_29__20__2b__20_9_20_pt_2c_Bez_20_kursywy"><text:span text:style-name="T187">]</text:span></text:span><text:bookmark text:name="p2.5"/><text:span text:style-name="T144">. Łączna interpretacja tekstów obu deklaracji musi prowadzić do konkluzji, iż kwestia reform społeczno-gospodarczych, w tym także reformy rolnej, stanowiła oprócz odzyskania pełnej suwerenności najważniejszy postulat gabinetu Daszyńskiego.</text:span></text:p>
      <text:p text:style-name="P23"><text:span text:style-name="T144">Dokonując przeglądu dziejów problematyki reformy rolnej w Polsce, można dojść do wniosku, że deklaracje TRLRP, jakkolwiek pozbawione bezpośredniej mocy prawnej, w istotny sposób odcisnęły swe piętno na polskiej scenie politycznej. Przesądziły bowiem one, iż od pierwszych dni niepodległości jedną z zasadniczych kwestii politycznych miała stać się reforma rolna, nazwana przez czołowego polityka ruchu ludowego Wincentego Witosa sprawą „sądu historii za przeszłość” </text:span><text:span text:style-name="Stopka_20__28_2_29__20__2b__20_9_20_pt_2c_Bez_20_kursywy"><text:span text:style-name="T187">[</text:span></text:span><text:a xlink:type="simple" xlink:href="#Przypis2.6" text:style-name="Internet_20_link" text:visited-style-name="Visited_20_Internet_20_Link"><text:span text:style-name="Stopka_20__28_2_29__20__2b__20_9_20_pt_2c_Bez_20_kursywy"><text:span text:style-name="T187">przypis 2.6</text:span></text:span></text:a><text:span text:style-name="Stopka_20__28_2_29__20__2b__20_9_20_pt_2c_Bez_20_kursywy"><text:span text:style-name="T187">]</text:span></text:span><text:bookmark text:name="p2.6"/><text:span text:style-name="T144">.</text:span></text:p>
      <text:p text:style-name="P9"/>
      <text:p text:style-name="P9"><text:span text:style-name="T117">Str. </text:span>4<text:span text:style-name="T129">1</text:span></text:p>
      <text:p text:style-name="P16"><text:span text:style-name="T144">Kwestia ta była o tyle istotna, że wielka własność ziemska obejmowała w odrodzonej Polsce ogromny obszar 14 202 836 ha gruntów, z czego 10 498 114 ha stanowiło własność prywatną </text:span><text:span text:style-name="Stopka_20__28_2_29__20__2b__20_9_20_pt_2c_Bez_20_kursywy"><text:span text:style-name="T187">[</text:span></text:span><text:a xlink:type="simple" xlink:href="#Przypis2.7" text:style-name="Internet_20_link" text:visited-style-name="Visited_20_Internet_20_Link"><text:span text:style-name="Stopka_20__28_2_29__20__2b__20_9_20_pt_2c_Bez_20_kursywy"><text:span text:style-name="T187">przypis 2.7</text:span></text:span></text:a><text:span text:style-name="Stopka_20__28_2_29__20__2b__20_9_20_pt_2c_Bez_20_kursywy"><text:span text:style-name="T187">]</text:span></text:span><text:bookmark text:name="p2.7"/><text:span text:style-name="T144">.</text:span></text:p>
      <text:p text:style-name="P132"><text:span text:style-name="T145">W wyłonionym w lutym 1919 roku Sejmie Ustawodawczym stronnictwa chłopskie i socjalistyczne posiadały dość mandatów, by 10 lipca 1919 roku przeforsować, choć z niemałym trudem </text:span><text:span text:style-name="Stopka_20__28_2_29__20__2b__20_9_20_pt_2c_Bez_20_kursywy"><text:span text:style-name="T158">[</text:span></text:span><text:a xlink:type="simple" xlink:href="#Przypis2.8" text:style-name="Internet_20_link" text:visited-style-name="Visited_20_Internet_20_Link"><text:span text:style-name="Stopka_20__28_2_29__20__2b__20_9_20_pt_2c_Bez_20_kursywy"><text:span text:style-name="T183">przypis 2.8</text:span></text:span></text:a><text:span text:style-name="Stopka_20__28_2_29__20__2b__20_9_20_pt_2c_Bez_20_kursywy"><text:span text:style-name="T158">]</text:span></text:span><text:bookmark text:name="p2.8"/><text:span text:style-name="T154">,</text:span><text:span text:style-name="T145"> Uchwałę w przedmiocie zasad reformy rolnej </text:span><text:span text:style-name="Stopka_20__28_2_29__20__2b__20_9_20_pt_2c_Bez_20_kursywy"><text:span text:style-name="T158">[</text:span></text:span><text:a xlink:type="simple" xlink:href="#Przypis2.9" text:style-name="Internet_20_link" text:visited-style-name="Visited_20_Internet_20_Link"><text:span text:style-name="Stopka_20__28_2_29__20__2b__20_9_20_pt_2c_Bez_20_kursywy"><text:span text:style-name="T183">przypis 2.9</text:span></text:span></text:a><text:span text:style-name="Stopka_20__28_2_29__20__2b__20_9_20_pt_2c_Bez_20_kursywy"><text:span text:style-name="T158">]</text:span></text:span><text:bookmark text:name="p2.9"/><text:span text:style-name="T145">. Co znamienne, w toku debat poprzedzających przyjęcie u.z.r.r., przedstawiciele ziemiaństwa na ogół w sposób oficjalny z trybuny sejmowej nie występowali przeciwko samej idei przeprowadzenia reformy rolnej, przyjmując postawę kunktatorską. I choć w okresie początkowym, bezpośrednio po przyjęciu u.z.r.r. „zapanowało wśród ziemian przygnębienie i zdenerwowanie” </text:span><text:span text:style-name="Stopka_20__28_2_29__20__2b__20_9_20_pt_2c_Bez_20_kursywy"><text:span text:style-name="T158">[</text:span></text:span><text:a xlink:type="simple" xlink:href="#Przypis2.10" text:style-name="Internet_20_link" text:visited-style-name="Visited_20_Internet_20_Link"><text:span text:style-name="Stopka_20__28_2_29__20__2b__20_9_20_pt_2c_Bez_20_kursywy"><text:span text:style-name="T183">przypis 2.10</text:span></text:span></text:a><text:span text:style-name="Stopka_20__28_2_29__20__2b__20_9_20_pt_2c_Bez_20_kursywy"><text:span text:style-name="T158">]</text:span></text:span><text:bookmark text:name="p2.10"/><text:span text:style-name="T154">,</text:span><text:span text:style-name="T145"> to jednak z czasem zaczęto postrzegać u.z.r.r. jako zarys regulacji prawnej, która </text:span><text:soft-page-break/><text:span text:style-name="T145">będzie podlegała pracom legislacyjnym, w toku których będzie możliwe przeforsowanie korzystnych dla ziemiaństwa poprawek. Niemniej należy zauważyć, iż niektórzy przedstawiciele ziemiaństwa postrzegali koncepcję nowego uregulowania stosunków ziemskich jako sposób na zapobieżenie pozyskaniu mas chłopskich dla idei rewolucyjnych. Jak pisał 29 marca 1918 roku Jan Mycielski: „prawo własności to jedyna wielka rzecz doczesna, ale i z własności zrezygnować czasem trzeba; lepiej zrezygnować dobrowolnie z części, niż stracić wszystko. Zupełnie to samo było u nas 60 lat temu: sprawa pańszczyzny. (</text:span><text:span text:style-name="T77">…</text:span><text:span text:style-name="T145">) Dzisiaj zrobić nam to samo wypada - by nie stawać okoniem, by nie być zmiażdżonym” </text:span><text:span text:style-name="Stopka_20__28_2_29__20__2b__20_9_20_pt_2c_Bez_20_kursywy"><text:span text:style-name="T158">[</text:span></text:span><text:a xlink:type="simple" xlink:href="#Przypis2.11" text:style-name="Internet_20_link" text:visited-style-name="Visited_20_Internet_20_Link"><text:span text:style-name="Stopka_20__28_2_29__20__2b__20_9_20_pt_2c_Bez_20_kursywy"><text:span text:style-name="T183">przypis 2.11</text:span></text:span></text:a><text:span text:style-name="Stopka_20__28_2_29__20__2b__20_9_20_pt_2c_Bez_20_kursywy"><text:span text:style-name="T158">]</text:span></text:span><text:bookmark text:name="p2.11"/><text:span text:style-name="T154">.</text:span><text:span text:style-name="T145"> Należy zatem stwierdzić, iż w postawie ziemiaństwa, czyli grupy społecznej, której własność w przeważającej części miała zostać wywłaszczona, można dostrzec pewnego rodzaju dysonans.</text:span></text:p>
      <text:p text:style-name="P9"/>
      <text:p text:style-name="P102"><text:span text:style-name="T13">Str. </text:span><text:span text:style-name="T6">4</text:span><text:span text:style-name="T59">2</text:span></text:p>
      <text:p text:style-name="P102"><text:span text:style-name="T6">Z jednej strony przedstawiciele ziemiaństwa dokładali starań, by uniemożliwić przyjęcie przez Sejm Ustawodawczy u.z.r.r. Z drugiej strony właściciele ziemscy, a przynajmniej znaczna ich część, byli świadomi, że utrzymanie ich dotychczasowej pozycji społecznej, jako jednej z dominujących ekonomicznie grup, wymaga przede wszystkim odsunięcia od odrodzonej Polski widma rewolucji na wzór rosyjski i wiążącej się z nią nieuchronnie wizji całkowitego wywłaszczenia „obszarników” i ich fizycznej eksterminacji. Trzeba zatem stwierdzić, iż stosunek ziemiaństwa do kwestii reformy rolnej u progu </text:span><text:span text:style-name="T60">Drugiej</text:span><text:span text:style-name="T6"> Rzeczypospolitej stanowi problematykę niezwykle złożoną i wymagającą pogłębionych badań.</text:span></text:p>
      <text:p text:style-name="P16"><text:span text:style-name="T144">Podobną do ziemian postawę wobec reformy rolnej przyjęli także obecni w Sejmie Ustawodawczym przedstawiciele kleru, którzy sprzeciwiali się jednak stanowczo parcelacji majątków kościelnych bez wcześniejszej umowy ze Stolicą Apostolską </text:span><text:span text:style-name="Stopka_20__28_2_29__20__2b__20_9_20_pt_2c_Bez_20_kursywy"><text:span text:style-name="T187">[</text:span></text:span><text:a xlink:type="simple" xlink:href="#Przypis2.12" text:style-name="Internet_20_link" text:visited-style-name="Visited_20_Internet_20_Link"><text:span text:style-name="Stopka_20__28_2_29__20__2b__20_9_20_pt_2c_Bez_20_kursywy"><text:span text:style-name="T187">przypis 2.12</text:span></text:span></text:a><text:span text:style-name="Stopka_20__28_2_29__20__2b__20_9_20_pt_2c_Bez_20_kursywy"><text:span text:style-name="T187">]</text:span></text:span><text:bookmark text:name="p2.12"/><text:span text:style-name="T144">. Postawa ziemiaństwa i kleru po części wynikała zapewne z obawy przed radykalizacją mas chłopskich na wzór rosyjski oraz z przeświadczenia o nieuchronności reform społeczno-gospodarczych </text:span><text:span text:style-name="Stopka_20__28_2_29__20__2b__20_9_20_pt_2c_Bez_20_kursywy"><text:span text:style-name="T187">[</text:span></text:span><text:a xlink:type="simple" xlink:href="#Przypis2.13" text:style-name="Internet_20_link" text:visited-style-name="Visited_20_Internet_20_Link"><text:span text:style-name="Stopka_20__28_2_29__20__2b__20_9_20_pt_2c_Bez_20_kursywy"><text:span text:style-name="T187">przypis 2.13</text:span></text:span></text:a><text:span text:style-name="Stopka_20__28_2_29__20__2b__20_9_20_pt_2c_Bez_20_kursywy"><text:span text:style-name="T187">]</text:span></text:span><text:bookmark text:name="p2.13"/><text:span text:style-name="T144">. Niemniej jednak przedstawiciele endecji, w tym ziemianie i kler, dążyli do maksymalnego ograniczenia zakresu reformy rolnej, proponując w zamian środki zastępcze, jak choćby masowe osiedlanie chłopów bezrolnych na słabiej zaludnionych terenach wschodnich </text:span><text:span text:style-name="Stopka_20__28_2_29__20__2b__20_9_20_pt_2c_Bez_20_kursywy"><text:span text:style-name="T187">[</text:span></text:span><text:a xlink:type="simple" xlink:href="#Przypis2.14" text:style-name="Internet_20_link" text:visited-style-name="Visited_20_Internet_20_Link"><text:span text:style-name="Stopka_20__28_2_29__20__2b__20_9_20_pt_2c_Bez_20_kursywy"><text:span text:style-name="T187">przypis 2.14</text:span></text:span></text:a><text:span text:style-name="Stopka_20__28_2_29__20__2b__20_9_20_pt_2c_Bez_20_kursywy"><text:span text:style-name="T187">]</text:span></text:span><text:bookmark text:name="p2.14"/><text:span text:style-name="T144">.</text:span></text:p>
      <text:p text:style-name="P23"><text:soft-page-break/><text:span text:style-name="T144">Szczególnego podkreślenia z dzisiejszej perspektywy wymaga doniosłość debaty nad projektem uchwały o zasadach projektowanej reformy rolnej. Wydaje się, że kwestia rolna była jednym z najważniejszych zagadnień, oprócz problemu zasad ustrojowych odrodzonego państwa polskiego, jakimi zajmował się Sejm Ustawodawczy. W tym kontekście na uwagę zasługuje wysoki na ogół poziom debaty sejmowej. W toku dyskusji sejmowej, niejednokrotnie burzliwej i pełnej napięć, strony sporu zazwyczaj przedstawiały jednak konkretne propozycje rozwiązań legislacyjnych </text:span><text:span text:style-name="Stopka_20__28_2_29__20__2b__20_9_20_pt_2c_Bez_20_kursywy"><text:span text:style-name="T187">[</text:span></text:span><text:a xlink:type="simple" xlink:href="#Przypis2.15" text:style-name="Internet_20_link" text:visited-style-name="Visited_20_Internet_20_Link"><text:span text:style-name="Stopka_20__28_2_29__20__2b__20_9_20_pt_2c_Bez_20_kursywy"><text:span text:style-name="T187">przypis 2.15</text:span></text:span></text:a><text:span text:style-name="Stopka_20__28_2_29__20__2b__20_9_20_pt_2c_Bez_20_kursywy"><text:span text:style-name="T187">]</text:span></text:span><text:bookmark text:name="p2.15"/><text:span text:style-name="T144">.</text:span></text:p>
      <text:p text:style-name="P9"/>
      <text:p text:style-name="P102"><text:span text:style-name="T13">Str. </text:span><text:span text:style-name="T6">4</text:span><text:span text:style-name="T59">3</text:span></text:p>
      <text:p text:style-name="P16"><text:span text:style-name="T144">Odnosząc się do kwestii mocy prawnej u.z.r.r., należy przyjąć, iż akt ten miał charakter tylko deklaracji ideowej, wyrażającej aprobatę Sejmu Ustawodawczego dla projektowanego modelu reform społeczno-gospodarczych. Obowiązująca wówczas Uchwała o powierzeniu Józefowi Piłsudskiemu dalszego sprawowania urzędu Naczelnika Państwa </text:span><text:span text:style-name="Stopka_20__28_2_29__20__2b__20_9_20_pt_2c_Bez_20_kursywy"><text:span text:style-name="T187">[</text:span></text:span><text:a xlink:type="simple" xlink:href="#Przypis2.16" text:style-name="Internet_20_link" text:visited-style-name="Visited_20_Internet_20_Link"><text:span text:style-name="Stopka_20__28_2_29__20__2b__20_9_20_pt_2c_Bez_20_kursywy"><text:span text:style-name="T187">przypis 2.16</text:span></text:span></text:a><text:span text:style-name="Stopka_20__28_2_29__20__2b__20_9_20_pt_2c_Bez_20_kursywy"><text:span text:style-name="T187">]</text:span></text:span><text:span text:style-name="T144"> </text:span><text:bookmark text:name="p2.16"/><text:span text:style-name="T144">(tak zwana mała konstytucja) w sposób wyraźny w art. 1 przewidywała formę ustawy dla wiążących aktów prawnych uchwalanych przez Sejm, z czego należy wnioskować, że ta postać aktu legislacyjnego była właściwa dla aktów prawnych powszechnie obowiązujących. Stąd też uchwała została opublikowana w Dzienniku Urzędowym Ministerstwa Rolnictwa i Dóbr Państwowych Rzeczypospolitej Polskiej, nie zaś w Dzienniku Prawa Państwa Polskiego.</text:span></text:p>
      <text:p text:style-name="P16"><text:span text:style-name="T144">Uchwała o zasadach reformy rolnej z 1919 roku, choć pozbawiona zatem doniosłości prawnej, stanowiła istotny sygnał gotowości Sejmu Ustawodawczego do gruntownej reorganizacji struktury własnościowej wsi polskiej. Chociaż środowiska prawicowe, jak wskazano wyżej, powstrzymywały się na ogół od szczególnie zajadłych ataków na sam projekt u.z.r.r., to często w ich obrębie pojawiały się głosy sprzeciwu wobec rządowych planów jej realizacji. Jak pisał Władysław Studnicki: „Rząd polski nie przystosował swego programu agrarnego do potrzeb kraju; on pragnął przystosować go do nastrojów chwili, do prądów panujących w Sejmie” </text:span><text:span text:style-name="Stopka_20__28_2_29__20__2b__20_9_20_pt_2c_Bez_20_kursywy"><text:span text:style-name="T187">[</text:span></text:span><text:a xlink:type="simple" xlink:href="#Przypis2.17" text:style-name="Internet_20_link" text:visited-style-name="Visited_20_Internet_20_Link"><text:span text:style-name="Stopka_20__28_2_29__20__2b__20_9_20_pt_2c_Bez_20_kursywy"><text:span text:style-name="T187">przypis 2.17</text:span></text:span></text:a><text:span text:style-name="Stopka_20__28_2_29__20__2b__20_9_20_pt_2c_Bez_20_kursywy"><text:span text:style-name="T187">]</text:span></text:span><text:bookmark text:name="p2.17"/><text:span text:style-name="T144">.</text:span></text:p>
      <text:p text:style-name="P9"/>
      <text:p text:style-name="P102"><text:span text:style-name="T13">Str. </text:span><text:span text:style-name="T6">4</text:span><text:span text:style-name="T59">4</text:span></text:p>
      <text:h text:style-name="P168" text:outline-level="4"><text:bookmark-start text:name="rozdz2.1.2"/><text:soft-page-break/>2.1.2. Założenia uchwały z 1919 roku. Główny Urząd Ziemski<text:bookmark-end text:name="rozdz2.1.2"/></text:h>
      <text:p text:style-name="P16"><text:span text:style-name="T144">W świetle postanowień zawartych w u.z.r.r. parcelacja majątków ziemskich miała objąć przede wszystkim grunty rolne należące do państwa z jakiegokolwiek tytułu. W dalszej kolejności wywłaszczeniu na cele reformy rolnej miały także podlegać nieruchomości należące do osób prawnych oraz instytucji publicznych, w tym Kościoła katolickiego, jednakże w tym ostatnim przypadku dopiero po poczynieniu stosownych ustaleń ze Stolicą Apostolską. Wywłaszczone za odszkodowaniem miały być również nadwyżki z majątków prywatnych - w zależności od regionu powyżej 60 ha lub 180 ha w Polsce centralnej oraz ponad 400 ha w Polsce wschodniej i zachodniej. Nacjonalizacji podlegały też wszelkie lasy, z wyjątkiem niewielkich prywatnych oraz tych należących do mienia komunalnego. Innym znamiennym elementem u.z.r.r. było wskazanie jako beneficjentów reformy rolnej osób „prowadzących osobiście samodzielne gospodarstwo rolne”, a to kryterium będzie w późniejszych latach jednym z bardziej istotnych wyznaczników interwencji państwa w sferę własności gruntów rolnych </text:span><text:span text:style-name="Stopka_20__28_2_29__20__2b__20_9_20_pt_2c_Bez_20_kursywy"><text:span text:style-name="T187">[</text:span></text:span><text:a xlink:type="simple" xlink:href="#Przypis2.18" text:style-name="Internet_20_link" text:visited-style-name="Visited_20_Internet_20_Link"><text:span text:style-name="Stopka_20__28_2_29__20__2b__20_9_20_pt_2c_Bez_20_kursywy"><text:span text:style-name="T187">przypis 2.18</text:span></text:span></text:a><text:span text:style-name="Stopka_20__28_2_29__20__2b__20_9_20_pt_2c_Bez_20_kursywy"><text:span text:style-name="T187">]</text:span></text:span><text:bookmark text:name="p2.18"/><text:span text:style-name="T144">.</text:span></text:p>
      <text:p text:style-name="P47"><text:span text:style-name="T144">Na niedoskonałości przedmiotowej regulacji, rozumianej rygorystycznie i dosłownie, wskazywał Jan Lutosławski: „Przytwierdzenie do ziemi jej właściciela to w ogóle trąci anachronizmem, a brak omówienia, czyniącego wyjątek dla niezdolnych do pracy, kierujących gospodarstwem z innego miejsca pobytu, zaangażowanych przez państwo czasowo na urzędy i t. p. - daje sposobność do jednostronnego [negatywnego - J.P.] komentowania tego sformułowania” </text:span><text:span text:style-name="Stopka_20__28_2_29__20__2b__20_9_20_pt_2c_Bez_20_kursywy"><text:span text:style-name="T187">[</text:span></text:span><text:a xlink:type="simple" xlink:href="#Przypis2.19" text:style-name="Internet_20_link" text:visited-style-name="Visited_20_Internet_20_Link"><text:span text:style-name="Stopka_20__28_2_29__20__2b__20_9_20_pt_2c_Bez_20_kursywy"><text:span text:style-name="T187">przypis 2.19</text:span></text:span></text:a><text:span text:style-name="Stopka_20__28_2_29__20__2b__20_9_20_pt_2c_Bez_20_kursywy"><text:span text:style-name="T187">]</text:span></text:span><text:bookmark text:name="p2.19"/><text:span text:style-name="T144">. Lutosławski trafnie zwracał uwagę także na nieprecyzyjne określenie przez ustawodawcę jednej z kategorii gruntów podlegających wywłaszczeniu na cele reformy rolnej mianem „źle zagospodarowanych”, podczas gdy chodziło o grunty nieprawidłowo (źle) gospodarowane </text:span><text:span text:style-name="Stopka_20__28_2_29__20__2b__20_9_20_pt_2c_Bez_20_kursywy"><text:span text:style-name="T187">[</text:span></text:span><text:a xlink:type="simple" xlink:href="#Przypis2.20" text:style-name="Internet_20_link" text:visited-style-name="Visited_20_Internet_20_Link"><text:span text:style-name="Stopka_20__28_2_29__20__2b__20_9_20_pt_2c_Bez_20_kursywy"><text:span text:style-name="T187">przypis 2.20</text:span></text:span></text:a><text:span text:style-name="Stopka_20__28_2_29__20__2b__20_9_20_pt_2c_Bez_20_kursywy"><text:span text:style-name="T187">]</text:span></text:span><text:bookmark text:name="p2.20"/><text:span text:style-name="T144">.</text:span></text:p>
      <text:p text:style-name="P9"/>
      <text:p text:style-name="P102"><text:span text:style-name="T13">Str. </text:span><text:span text:style-name="T6">4</text:span><text:span text:style-name="T59">5</text:span></text:p>
      <text:p text:style-name="P16">Przykład ten dowodzi niezbicie, iż u.z.r.r. została napisana niedbale i w wielkim pośpiechu, stanowiąc niemal sztandarowy przykład wadliwej regulacji prawnej, a ustawodawca motywowany był nie tyle chęcią kompleksowej przebudowy ustroju rolnego, co raczej dążeniem do wyzyskania nastrojów społecznych dla osiągnięcia doraźnych celów politycznych.</text:p>
      <text:p text:style-name="P9">Przyjęcie przez Sejm u.z.r.r. spotkało się ze zdecydowaną reakcją ze strony ziemiaństwa. 11 lipca 1919 roku Komisja Polskich Związków Ziemiańskich dla spraw <text:soft-page-break/>polityki agrarnej przyjęła odezwę, w której skrytykowano nie tylko samą ideę przeprowadzenia reformy rolnej, ale przede wszystkim sposób, w jaki Sejm przystąpił do reorganizacji stosunków ziemskich w Polsce. W odezwie podniesiono, że:</text:p>
      <text:p text:style-name="P9"/>
      <text:p text:style-name="P159"><text:span text:style-name="T145">„Pośpieszne i niewywołane koniecznością zachwianie zasadniczych dla państwa kulturalnego praw własności, szczególnie dla państwa, które dotąd, niestety, nie może własną szczycić się konstytucyą i którego granice są nieustalone, wywołać musi upadek przedsiębiorczości we wszystkich dziedzinach produkcyi, niewiarę w trwałość dotychczasowych stosunków prawnopaństwowych, wreszcie niedowierzanie obcych ku nam, a także komplikacye wewnętrzne i trudności w sprawach finansowych kraju, graniczące z groźnym kryzysem </text:span><text:span text:style-name="Stopka_20__28_2_29__20__2b__20_9_20_pt_2c_Bez_20_kursywy"><text:span text:style-name="T158">[</text:span></text:span><text:a xlink:type="simple" xlink:href="#Przypis2.21" text:style-name="Internet_20_link" text:visited-style-name="Visited_20_Internet_20_Link"><text:span text:style-name="Stopka_20__28_2_29__20__2b__20_9_20_pt_2c_Bez_20_kursywy"><text:span text:style-name="T183">przypis 2.21</text:span></text:span></text:a><text:span text:style-name="Stopka_20__28_2_29__20__2b__20_9_20_pt_2c_Bez_20_kursywy"><text:span text:style-name="T158">]</text:span></text:span><text:bookmark text:name="p2.21"/><text:span text:style-name="T154">.”</text:span></text:p>
      <text:p text:style-name="P16"/>
      <text:p text:style-name="P9">Biorąc pod uwagę występującą wskutek przyjęcia u.z.r.r. groźbę zachwiania społecznej i ekonomicznej podstawy bytu ziemiaństwa jako grupy społecznej, przytoczone stanowisko trzeba uznać trzeba za wyważone. W szczególności należy podkreślić, że przedmiotowa odezwa nie atakowała <text:span text:style-name="T124">expressis verbis</text:span> samej idei reorganizacji stosunków ziemskich, lecz wskazywała raczej na niebezpieczeństwa pochopnego i przedwczesnego podejmowania radykalnych kroków w zakresie reformy rolnej.</text:p>
      <text:p text:style-name="P47"><text:span text:style-name="T144">Zanim jeszcze Sejm Ustawodawczy przystąpił do procedowania właściwej ustawy o reformie rolnej, 22 lipca 1919 roku w drodze ustawy powołano do życia Główny Urząd Ziemski </text:span><text:span text:style-name="Stopka_20__28_2_29__20__2b__20_9_20_pt_2c_Bez_20_kursywy"><text:span text:style-name="T187">[</text:span></text:span><text:a xlink:type="simple" xlink:href="#Przypis2.22" text:style-name="Internet_20_link" text:visited-style-name="Visited_20_Internet_20_Link"><text:span text:style-name="Stopka_20__28_2_29__20__2b__20_9_20_pt_2c_Bez_20_kursywy"><text:span text:style-name="T187">przypis 2.22</text:span></text:span></text:a><text:span text:style-name="Stopka_20__28_2_29__20__2b__20_9_20_pt_2c_Bez_20_kursywy"><text:span text:style-name="T187">]</text:span></text:span><text:bookmark text:name="p2.22"/><text:span text:style-name="T144">.</text:span></text:p>
      <text:p text:style-name="P9"/>
      <text:p text:style-name="P102"><text:span text:style-name="T13">Str. </text:span><text:span text:style-name="T6">4</text:span><text:span text:style-name="T59">6</text:span></text:p>
      <text:p text:style-name="P16">Wcześniejsze wobec samej reformy ustanowienie organów administracji publicznej wyposażonych w kompetencję do realizowania przepisów wykonawczych w przedmiocie reorganizacji stosunków rolnych musi zasługiwać na uznanie, jako działanie modelowe w teorii procesu ustawodawczego. Działając na mocy art. 4 ustawy, Naczelnik Państwa Józef Piłsudski powołał na stanowisko prezesa GUZ Franciszka Stefczyka, powszechnie szanowanego galicyjskiego społecznika i spółdzielcę.</text:p>
      <text:p text:style-name="P17"><text:span text:style-name="T144">Pozycja prezesa GUZ w świetle ustawy z 22 lipca 1919 roku była specyficzna. Otóż jego pozycja ustrojowa została wyrażona jako „równorzędna Ministrowi” (art. 4 zd. 2 </text:span><text:soft-page-break/><text:span text:style-name="T231">in principio</text:span><text:span text:style-name="T144">), jednakże jego prawo do udziału w pracach Rady Ministrów zostało ograniczone jedynie do spraw dotyczących zakresu działalności GUZ (art. 4 zd. 2 </text:span><text:span text:style-name="T231">in media parte</text:span><text:span text:style-name="T144">). Co więcej, prezes GUZ miał działać „w stałym porozumieniu z Ministerstwem Rolnictwa i dóbr państwowych” (art. 4 zd. 2 </text:span><text:span text:style-name="T231">in fine</text:span><text:span text:style-name="T144">). W konsekwencji należy przyjąć, iż prezes GUZ nie posiadał samodzielnej pozycji ustrojowej, a w istocie był ściśle związany z ministrem rolnictwa. Na mankamenty i paradoksy takiego rozwiązania wskazywał Władysław Leopold Jaworski, podkreślając, że prezes GUZ był pozbawiony prawnych instrumentów do realizacji reformy rolnej, między innymi w zakresie „waluty, kredytu państwowego, wolnego handlu itp.” </text:span><text:span text:style-name="Stopka_20__28_2_29__20__2b__20_9_20_pt_2c_Bez_20_kursywy"><text:span text:style-name="T187">[</text:span></text:span><text:a xlink:type="simple" xlink:href="#Przypis2.23" text:style-name="Internet_20_link" text:visited-style-name="Visited_20_Internet_20_Link"><text:span text:style-name="Stopka_20__28_2_29__20__2b__20_9_20_pt_2c_Bez_20_kursywy"><text:span text:style-name="T187">przypis 2.23</text:span></text:span></text:a><text:span text:style-name="Stopka_20__28_2_29__20__2b__20_9_20_pt_2c_Bez_20_kursywy"><text:span text:style-name="T187">]</text:span></text:span><text:span text:style-name="T144"> </text:span><text:bookmark text:name="p2.23"/><text:span text:style-name="T144">Niemniej jednak charakter ścisłej zależności między ministrem rolnictwa a prezesem GUZ wraz z usankcjonowaną ustawowo koniecznością uzgadniania swojego stanowiska z ministrem rolnictwa nie może prowadzić do konkluzji, że prezes GUZ należał do kategorii centralnych organów administracji publicznej. Przesądza o tym przytoczony wyżej przepis zrównujący go z ministrami. W konsekwencji należy przyjąć, że prezes GUZ był naczelnym organem administracji publicznej, o czym decydować powinno kryterium włączenia go do Rady Ministrów </text:span><text:span text:style-name="Stopka_20__28_2_29__20__2b__20_9_20_pt_2c_Bez_20_kursywy"><text:span text:style-name="T187">[</text:span></text:span><text:a xlink:type="simple" xlink:href="#Przypis2.24" text:style-name="Internet_20_link" text:visited-style-name="Visited_20_Internet_20_Link"><text:span text:style-name="Stopka_20__28_2_29__20__2b__20_9_20_pt_2c_Bez_20_kursywy"><text:span text:style-name="T187">przypis 2.24</text:span></text:span></text:a><text:span text:style-name="Stopka_20__28_2_29__20__2b__20_9_20_pt_2c_Bez_20_kursywy"><text:span text:style-name="T187">]</text:span></text:span><text:bookmark text:name="p2.24"/><text:span text:style-name="T144">.</text:span></text:p>
      <text:p text:style-name="P9"/>
      <text:p text:style-name="P102"><text:span text:style-name="T13">Str. </text:span><text:span text:style-name="T6">4</text:span><text:span text:style-name="T59">7</text:span></text:p>
      <text:h text:style-name="P166" text:outline-level="3"><text:bookmark-start text:name="rozdz2.2"/>2.2. Ustawa o wykonaniu reformy rolnej z 1920 roku<text:bookmark-end text:name="rozdz2.2"/></text:h>
      <text:h text:style-name="P168" text:outline-level="4"><text:bookmark-start text:name="rozdz2.2.1"/>2.2.1. Uwarunkowania ustawy z 1920 roku<text:bookmark-end text:name="rozdz2.2.1"/></text:h>
      <text:p text:style-name="P16"><text:span text:style-name="T144">Kolejnym krokiem w kierunku reorganizacji stosunków własnościowych na polskiej wsi było przyjęcie w dniu 15 lipca 1920 roku Ustawy o wykonaniu reformy rolnej </text:span><text:span text:style-name="Stopka_20__28_2_29__20__2b__20_9_20_pt_2c_Bez_20_kursywy"><text:span text:style-name="T187">[</text:span></text:span><text:a xlink:type="simple" xlink:href="#Przypis2.25" text:style-name="Internet_20_link" text:visited-style-name="Visited_20_Internet_20_Link"><text:span text:style-name="Stopka_20__28_2_29__20__2b__20_9_20_pt_2c_Bez_20_kursywy"><text:span text:style-name="T187">przypis 2.25</text:span></text:span></text:a><text:span text:style-name="Stopka_20__28_2_29__20__2b__20_9_20_pt_2c_Bez_20_kursywy"><text:span text:style-name="T187">]</text:span></text:span><text:bookmark text:name="p2.25"/><text:span text:style-name="T144">. Zgodnie z deklaracją zawartą w art. 1 Ustawy o wykonaniu reformy rolnej z 1920 roku na mocy tego aktu przeznaczono określony katalog nieruchomości na cele reformy rolnej „w myśl uchwały z dnia 10 lipca 1919 r.” Była zatem u.w.r.r. z 1920 roku w swoich założeniach oparta na treści u.z.r.r. Wydaje się, że ta specyficzna „odwrócona” hierarchia aktów prawnych, gdzie ustawa stanowi akt wykonawczy dla uchwały sejmowej, nie tworzyła wyłomu w hierarchii źródeł prawa zaznaczonej już, jak wskazano wyżej, w małej konstytucji z 1919 roku. U.w.r.r. z 1920 roku zawierała bowiem postanowienia w przedmiocie konstytutywnych elementów reformy rolnej. Stanowiła w istocie nie tyle akt o charakterze wykonawczym, co samodzielną, powszechnie obowiązującą regulację, opartą na wzorcach zadeklarowanych w u.z.r.r. Do tych zaś należy zaliczyć przede wszystkim </text:span><text:soft-page-break/><text:span text:style-name="T144">katalog gruntów podlegających wywłaszczeniu na cele reformy rolnej oraz zasady parcelacji majątków ziemskich.</text:span></text:p>
      <text:p text:style-name="P17">Na szczególne podkreślenie zasługuje to, iż Sejm zdołał uchwalić u.w.r.r. z 1920 roku dopiero w sytuacji bezpośredniego zagrożenia bolszewickiego.</text:p>
      <text:p text:style-name="P9"/>
      <text:p text:style-name="P102"><text:span text:style-name="T13">Str. </text:span><text:span text:style-name="T6">4</text:span><text:span text:style-name="T59">8</text:span></text:p>
      <text:p text:style-name="P17"><text:span text:style-name="T144">Wydaje się, iż pośpieszne jej przyjęcie </text:span><text:span text:style-name="Stopka_20__28_2_29__20__2b__20_9_20_pt_2c_Bez_20_kursywy"><text:span text:style-name="T187">[</text:span></text:span><text:a xlink:type="simple" xlink:href="#Przypis2.26" text:style-name="Internet_20_link" text:visited-style-name="Visited_20_Internet_20_Link"><text:span text:style-name="Stopka_20__28_2_29__20__2b__20_9_20_pt_2c_Bez_20_kursywy"><text:span text:style-name="T187">przypis 2.26</text:span></text:span></text:a><text:span text:style-name="Stopka_20__28_2_29__20__2b__20_9_20_pt_2c_Bez_20_kursywy"><text:span text:style-name="T187">]</text:span></text:span><text:span text:style-name="T144"> </text:span><text:bookmark text:name="p2.26"/><text:span text:style-name="T144">wpisywało się w szerszy kontekst działań podjętych celem skłonienia maksymalnie dużej części społeczeństwa do udzielenia czynnego poparcia wysiłkowi zbrojnemu Rzeczypospolitej. Do tychże należy zaliczyć w szczególności: utworzenie 6 lipca 1920 roku Generalnego Inspektoratu Armii Ochotniczej z mającym duże poparcie w społeczeństwie generałem Józefem Hallerem na czele </text:span><text:span text:style-name="Stopka_20__28_2_29__20__2b__20_9_20_pt_2c_Bez_20_kursywy"><text:span text:style-name="T187">[</text:span></text:span><text:a xlink:type="simple" xlink:href="#Przypis2.27" text:style-name="Internet_20_link" text:visited-style-name="Visited_20_Internet_20_Link"><text:span text:style-name="Stopka_20__28_2_29__20__2b__20_9_20_pt_2c_Bez_20_kursywy"><text:span text:style-name="T187">przypis 2.27</text:span></text:span></text:a><text:span text:style-name="Stopka_20__28_2_29__20__2b__20_9_20_pt_2c_Bez_20_kursywy"><text:span text:style-name="T187">]</text:span></text:span><text:bookmark text:name="p2.27"/><text:span text:style-name="T144">, a także powołanie 24 lipca 1920 roku Rządu Obrony Narodowej, złożonego zarówno z czołowych przedstawicieli stronnictw chłopskich (Wincenty Witos został Prezydentem Ministrów) oraz stronnictwa socjalistycznego (Ignacy Daszyński zajął stanowisko Wiceprezydenta Ministrów), jak i przedstawicieli ugrupowań tradycyjnie niechętnych reformie rolnej (Ministrem Skarbu z rekomendacji Związku Ludowo-Narodowego został Władysław Grabski). Należy też zaznaczyć, iż u.w.r.r. z 1920 roku została uchwalona ledwie dwa tygodnie przed powstaniem w Białymstoku „Polrewkomu”, czyli Tymczasowego Komitetu Rewolucyjnego Polski (30 lipca 1920 roku). Słusznie więc wskazuje się, iż „Dopiero w obliczu zagrożenia sowieckiego 15 lipca 1920 r. sejm przyjął projekt ustawy o przeprowadzeniu reformy rolnej” </text:span><text:span text:style-name="Stopka_20__28_2_29__20__2b__20_9_20_pt_2c_Bez_20_kursywy"><text:span text:style-name="T187">[</text:span></text:span><text:a xlink:type="simple" xlink:href="#Przypis2.28" text:style-name="Internet_20_link" text:visited-style-name="Visited_20_Internet_20_Link"><text:span text:style-name="Stopka_20__28_2_29__20__2b__20_9_20_pt_2c_Bez_20_kursywy"><text:span text:style-name="T187">przypis 2.28</text:span></text:span></text:a><text:span text:style-name="Stopka_20__28_2_29__20__2b__20_9_20_pt_2c_Bez_20_kursywy"><text:span text:style-name="T187">]</text:span></text:span><text:bookmark text:name="p2.28"/><text:span text:style-name="T144">. Najprawdopodobniej to właśnie bliskie zagrożenie bolszewickie miało decydujący wpływ na uchwalenie przedmiotowej ustawy, a przynajmniej na przyśpieszenie jej przyjęcia. Sejm Ustawodawczy dążył do złagodzenia nastrojów społecznych, co było niezmiernie trudne z jednej strony ze względu na ogromny „głód ziemi”, a z drugiej strony z powodu obawy przed wywłaszczeniem na wzór rosyjski. Kolejnym wyzwaniem, któremu musiały podołać przepisy ustawy, było ograniczenie rozdźwięku między robotnikami, oskarżającymi rolników o chęć dorobienia się ich kosztem, a tymi drugimi, zarzucającymi proletariuszom miejskim domaganie się nadmiernych przywilejów socjalnych </text:span><text:span text:style-name="Stopka_20__28_2_29__20__2b__20_9_20_pt_2c_Bez_20_kursywy"><text:span text:style-name="T187">[</text:span></text:span><text:a xlink:type="simple" xlink:href="#Przypis2.29" text:style-name="Internet_20_link" text:visited-style-name="Visited_20_Internet_20_Link"><text:span text:style-name="Stopka_20__28_2_29__20__2b__20_9_20_pt_2c_Bez_20_kursywy"><text:span text:style-name="T187">przypis 2.29</text:span></text:span></text:a><text:span text:style-name="Stopka_20__28_2_29__20__2b__20_9_20_pt_2c_Bez_20_kursywy"><text:span text:style-name="T187">]</text:span></text:span><text:bookmark text:name="p2.29"/><text:span text:style-name="T144">.</text:span></text:p>
      <text:p text:style-name="P9"/>
      <text:p text:style-name="P102"><text:span text:style-name="T13">Str. </text:span><text:span text:style-name="T6">4</text:span><text:span text:style-name="T59">9</text:span></text:p>
      <text:p text:style-name="P16"><text:soft-page-break/><text:span text:style-name="T144">Podjęciu kwestii reformy rolnej wobec bezpośredniej bliskości zagrożenia bolszewickiego nie można odmówić także pewnej dozy patetyzmu. Z pewną być może przesadą, doskonale jednak oddając nastrój chwili, Zofia Daszyńska-Golińska pisała: </text:span><text:span text:style-name="T257">When it was necessary to save the country the privileges were sacrificed</text:span><text:span text:style-name="T144"> </text:span><text:span text:style-name="Stopka_20__28_2_29__20__2b__20_9_20_pt_2c_Bez_20_kursywy"><text:span text:style-name="T187">[</text:span></text:span><text:a xlink:type="simple" xlink:href="#Przypis2.30" text:style-name="Internet_20_link" text:visited-style-name="Visited_20_Internet_20_Link"><text:span text:style-name="Stopka_20__28_2_29__20__2b__20_9_20_pt_2c_Bez_20_kursywy"><text:span text:style-name="T187">przypis 2.30</text:span></text:span></text:a><text:span text:style-name="Stopka_20__28_2_29__20__2b__20_9_20_pt_2c_Bez_20_kursywy"><text:span text:style-name="T187">]</text:span></text:span><text:span text:style-name="T144"> </text:span><text:bookmark text:name="p2.30"/><text:span text:style-name="T144">(pol. „Gdy trzeba było chronić państwo, przywileje zostały poświęcone”).</text:span></text:p>
      <text:p text:style-name="P16"><text:span text:style-name="T144">Wśród chłopstwa duże zaniepokojenie wzbudzał stosunek socjalistów do własności </text:span><text:span text:style-name="Stopka_20__28_2_29__20__2b__20_9_20_pt_2c_Bez_20_kursywy"><text:span text:style-name="T187">[</text:span></text:span><text:a xlink:type="simple" xlink:href="#Przypis2.31" text:style-name="Internet_20_link" text:visited-style-name="Visited_20_Internet_20_Link"><text:span text:style-name="Stopka_20__28_2_29__20__2b__20_9_20_pt_2c_Bez_20_kursywy"><text:span text:style-name="T187">przypis 2.31</text:span></text:span></text:a><text:span text:style-name="Stopka_20__28_2_29__20__2b__20_9_20_pt_2c_Bez_20_kursywy"><text:span text:style-name="T187">]</text:span></text:span><text:bookmark text:name="p2.31"/><text:span text:style-name="T144">. Partie chłopskie, w szczególności te bardziej umiarkowane, jak choćby Polskie Stronnictwo Ludowe „Piast”, u progu niepodległości stwierdzały, że choć współdziałanie z socjalistami celem przeprowadzenia reformy rolnej w pierwszym okresie może być zbieżne z celami ludowców, to jednak ostatecznie socjaliści będą chcieli znieść własność i upaństwowić wszelkie środki produkcji, w tym ziemię uprawną. Także przypisywane socjalistom dążenie do poddania ziemi pod ścisły nadzór państwowy chłopi postrzegali jednoznacznie negatywnie jako nową formę rekwizycji </text:span><text:span text:style-name="Stopka_20__28_2_29__20__2b__20_9_20_pt_2c_Bez_20_kursywy"><text:span text:style-name="T187">[</text:span></text:span><text:a xlink:type="simple" xlink:href="#Przypis2.32" text:style-name="Internet_20_link" text:visited-style-name="Visited_20_Internet_20_Link"><text:span text:style-name="Stopka_20__28_2_29__20__2b__20_9_20_pt_2c_Bez_20_kursywy"><text:span text:style-name="T187">przypis 2.32</text:span></text:span></text:a><text:span text:style-name="Stopka_20__28_2_29__20__2b__20_9_20_pt_2c_Bez_20_kursywy"><text:span text:style-name="T187">]</text:span></text:span><text:bookmark text:name="p2.32"/><text:span text:style-name="T144">. Takie dalekosiężne cele reformy rolnej nie mogły zostać zaaprobowane przez polskich chłopów, mocno przywiązanych do otrzymanej nie tak dawno ziemi.</text:span></text:p>
      <text:p text:style-name="P23"><text:span text:style-name="T144">Na wstępie należy zasygnalizować, iż przyjęcie u.w.r.r. z 1920 roku, choć nie niosło ze sobą skutku natychmiastowego wywłaszczenia wszystkich właścicieli ziemskich, to jednak doprowadziło do istotnego paraliżu wytwórczości wielkiej własności ziemskiej w pierwszym okresie po 15 lipca 1920 roku. Jak wskazywał Jan Stecki: „Przedewszystkiem ustawa o reformie rolnej zagroziła spokojnemu posiadaniu trzeciej części gruntu ornego, paraliżując energię przedsiębiorczą właściciela” </text:span><text:span text:style-name="Stopka_20__28_2_29__20__2b__20_9_20_pt_2c_Bez_20_kursywy"><text:span text:style-name="T187">[</text:span></text:span><text:a xlink:type="simple" xlink:href="#Przypis2.33" text:style-name="Internet_20_link" text:visited-style-name="Visited_20_Internet_20_Link"><text:span text:style-name="Stopka_20__28_2_29__20__2b__20_9_20_pt_2c_Bez_20_kursywy"><text:span text:style-name="T187">przypis 2.33</text:span></text:span></text:a><text:span text:style-name="Stopka_20__28_2_29__20__2b__20_9_20_pt_2c_Bez_20_kursywy"><text:span text:style-name="T187">]</text:span></text:span><text:bookmark text:name="p2.33"/><text:span text:style-name="T144">. Niektórzy ziemianie, obawiając się utraty własności gruntów, zaprzestawali inwestycji, a w skrajnych wypadkach nawet uprawy.</text:span></text:p>
      <text:p text:style-name="P9"/>
      <text:p text:style-name="P102"><text:span text:style-name="T13">Str. </text:span><text:span text:style-name="T59">50</text:span></text:p>
      <text:h text:style-name="P168" text:outline-level="4"><text:bookmark-start text:name="rozdz2.2.2"/>2.2.2. Założenia reformy rolnej według ustawy z 1920 roku<text:bookmark-end text:name="rozdz2.2.2"/></text:h>
      <text:p text:style-name="P9">W art. 1 ust. 1 u.w.r.r. z 1920 roku zawarto katalog gruntów przeznaczonych „do dyspozycji” GUZ. Sformułowanie to, szczególnie w kontekście art. 2, przewidującego wywłaszczenie, należy zinterpretować jako normę o dwojakim skutku, uzależnionym od zaliczenia danej nieruchomości do określonej kategorii. Mianowicie wobec nieruchomości należących do Skarbu Państwa oraz jednostek organizacyjnych byłych państw zaborczych treść przepisu art. 1 <text:span text:style-name="T124">in principio</text:span> stanowiła administracyjną <text:soft-page-break/>normę ustrojową, nadającą GUZ kompetencje w zakresie sprawowania zarządu nad „dobrami” należącymi do Skarbu Państwa (art. 1 lit. a) oraz fundacjami państwowymi (art. 1 ust. 2 lit. e zd. 1). W odniesieniu do pozostałych kategorii gruntów rolnych, a więc gruntów należących do członków byłych dynastii panujących (bez względu na obywatelstwo; art. 1 lit. b), związków wyznaniowych (art. 1 lit. d) oraz fundacji prywatnych (art. 1 ust. 2 lit. e zd. 2), norma określona w art. 1 <text:span text:style-name="T124">in principio</text:span> sankcjonowała przejście z mocy prawa własności gruntów należących do danej kategorii na rzecz Skarbu Państwa. W tych wypadkach „przeznaczenie do dyspozycji” oznaczało w istocie definitywne pozbawienie dotychczasowych właścicieli władztwa nad określonymi gruntami. Jednakże skutek ustawy wobec wskazanych w art. 1 lit. d tak zwanych dóbr martwej ręki został zawieszony do czasu poczynienia stosownych ustaleń ze Stolicą Apostolską.</text:p>
      <text:p text:style-name="P17">W drugiej części art. 1 wymieniono nieruchomości podlegające wywłaszczeniu, czyli według ówczesnej nomenklatury „przymusowemu wykupowi”. Posłużenie się konstrukcją przymusowego wykupu było zdeterminowane koniecznością przeniesienia własności nieruchomości na Skarb Państwa, który następnie mógł dopiero dysponować wywłaszczaną nieruchomością. W kategorii nieruchomości podlegających wywłaszczeniu można wyróżnić majątki nieprawidłowo gospodarowane (pkt 1) oraz nieruchomości, których nabycie ustawodawca ocenił negatywnie.</text:p>
      <text:p text:style-name="P9"/>
      <text:p text:style-name="P102"><text:span text:style-name="T8">Str. </text:span><text:span text:style-name="T7">5</text:span><text:span text:style-name="T70">1</text:span></text:p>
      <text:p text:style-name="P16"><text:span text:style-name="T144">W tej ostatniej grupie wyróżniono między innymi majątki parcelowane samowolnie (pkt 2) oraz nabyte w czasie wojny z „zysków lichwiarskich” (pkt 5). Najdonioślejsze znaczenie miał jednak pkt 8 omawianego artykułu, przewidujący przymusowy wykup „wszystkich innych majątków, nie wykluczając ordynacji, według zasad objętych art. 2 niniejszej ustawy”. Odnosząc się do wymienionych wyżej kategorii, należy wskazać, iż problem samowolnej parcelacji dotyczył w głównej mierze okresu tak zwanego zamętu rewolucyjnego </text:span><text:span text:style-name="Stopka_20__28_2_29__20__2b__20_9_20_pt_2c_Bez_20_kursywy"><text:span text:style-name="T187">[</text:span></text:span><text:a xlink:type="simple" xlink:href="#Przypis2.34" text:style-name="Internet_20_link" text:visited-style-name="Visited_20_Internet_20_Link"><text:span text:style-name="Stopka_20__28_2_29__20__2b__20_9_20_pt_2c_Bez_20_kursywy"><text:span text:style-name="T187">przypis 2.34</text:span></text:span></text:a><text:span text:style-name="Stopka_20__28_2_29__20__2b__20_9_20_pt_2c_Bez_20_kursywy"><text:span text:style-name="T187">]</text:span></text:span><text:bookmark text:name="p2.34"/><text:span text:style-name="T144">. Wywłaszczenie majątków parcelowanych samowolnie miało także zadanie prewencyjne w zakresie odstraszania chłopów od dokonywania samowolnego podziału wielkich nieruchomości ziemskich.</text:span></text:p>
      <text:p text:style-name="P16"><text:span text:style-name="T144">Problem samowolnej parcelacji majątków ziemskich stanowił poważną groźbę, mogącą w istotny sposób zaburzyć ład społeczny, z wielkim trudem budowany w </text:span><text:soft-page-break/><text:span text:style-name="T144">odradzającej się Rzeczypospolitej. Dezyderat parcelacji wielkich majątków ziemskich pojawiał się na wiecach chłopskich w Kongresówce i w Zachodniej Galicji już w 1917 roku, a przybrał szczególnie niebezpieczny obrót latem i jesienią 1918 roku </text:span><text:span text:style-name="Stopka_20__28_2_29__20__2b__20_9_20_pt_2c_Bez_20_kursywy"><text:span text:style-name="T187">[</text:span></text:span><text:a xlink:type="simple" xlink:href="#Przypis2.35" text:style-name="Internet_20_link" text:visited-style-name="Visited_20_Internet_20_Link"><text:span text:style-name="Stopka_20__28_2_29__20__2b__20_9_20_pt_2c_Bez_20_kursywy"><text:span text:style-name="T187">przypis 2.35</text:span></text:span></text:a><text:span text:style-name="Stopka_20__28_2_29__20__2b__20_9_20_pt_2c_Bez_20_kursywy"><text:span text:style-name="T187">]</text:span></text:span><text:bookmark text:name="p2.35"/><text:span text:style-name="T144">. Wydaje się, iż w tym właśnie kontekście należy odczytywać postanowienia manifestu TRLRP w przedmiocie reformy rolnej, które nadal są przedmiotem zajadłej krytyki przeciwników reorganizacji stosunków ziemskich na wsi </text:span><text:span text:style-name="Stopka_20__28_2_29__20__2b__20_9_20_pt_2c_Bez_20_kursywy"><text:span text:style-name="T187">[</text:span></text:span><text:a xlink:type="simple" xlink:href="#Przypis2.36" text:style-name="Internet_20_link" text:visited-style-name="Visited_20_Internet_20_Link"><text:span text:style-name="Stopka_20__28_2_29__20__2b__20_9_20_pt_2c_Bez_20_kursywy"><text:span text:style-name="T187">przypis 2.36</text:span></text:span></text:a><text:span text:style-name="Stopka_20__28_2_29__20__2b__20_9_20_pt_2c_Bez_20_kursywy"><text:span text:style-name="T187">]</text:span></text:span><text:bookmark text:name="p2.36"/><text:span text:style-name="T144">. Na pewne złagodzenie stanowiska grup tradycyjnie przeciwnych reformie rolnej, takich jak stronnictwa ziemiańskie i endecja, niewątpliwie znaczący wpływ miały wydarzenia w Rosji. Jak słusznie zauważa Wojciech Roszkowski:</text:span></text:p>
      <text:p text:style-name="P16"/>
      <text:p text:style-name="P159"><text:span text:style-name="T145">„Rewolucja rosyjska coraz silniej oddziaływała też na sytuację na ziemiach Polski centralnej. W listopadzie i grudniu 1918 r. własność folwarczna była tu w poważnym niebezpieczeństwie: mnożyły się zbrojne najazdy na dwory, zaczęły także powstawać komitety folwarczne i Rady Delegatów Robotników Folwarcznych </text:span><text:span text:style-name="Stopka_20__28_2_29__20__2b__20_9_20_pt_2c_Bez_20_kursywy"><text:span text:style-name="T158">[</text:span></text:span><text:a xlink:type="simple" xlink:href="#Przypis2.37" text:style-name="Internet_20_link" text:visited-style-name="Visited_20_Internet_20_Link"><text:span text:style-name="Stopka_20__28_2_29__20__2b__20_9_20_pt_2c_Bez_20_kursywy"><text:span text:style-name="T183">przypis 2.37</text:span></text:span></text:a><text:span text:style-name="Stopka_20__28_2_29__20__2b__20_9_20_pt_2c_Bez_20_kursywy"><text:span text:style-name="T158">]</text:span></text:span><text:bookmark text:name="p2.37"/><text:span text:style-name="T154">.”</text:span></text:p>
      <text:p text:style-name="P9"/>
      <text:p text:style-name="P102"><text:span text:style-name="T14">Str. </text:span><text:span text:style-name="T6">5</text:span><text:span text:style-name="T59">2</text:span></text:p>
      <text:p text:style-name="P9">W owym czasie powstawały też efemeryczne „republiki”, takie jak na przykład Republika Tarnobrzeska czy Republika Pińczowska, w których władzę przejmowali radykalni działacze, opowiadający się za natychmiastowym wywłaszczeniem bez odszkodowania całej wielkiej własności ziemskiej.</text:p>
      <text:p text:style-name="P9">Na terenach wiejskich problem gwałtownych zajść, których podłoże stanowiła kwestia reformy rolnej, nie został wyeliminowany również w 1919 roku. Jak donosił „Kuryer Warszawski” w dniu poprzedzającym podjęcie przez Sejm u.z.r.r.:</text:p>
      <text:p text:style-name="P9"/>
      <text:p text:style-name="P159"><text:span text:style-name="T145">„W chwili, kiedy posłowie radykalni czynią w sejmie wszystko, aby rozgrzać namiętności ludowe do coraz wyższej temperatury, z prowincyi wciąż nowe wieści o nierządzie, samowoli, złodziejstwach i rabunkach na wsi. Są znamiona, świadczące, że nie głód, bezrobocie, wyczerpanie wojenne, sprowadzają demoralizacyę powszechną, lecz poprostu brak władzy i wędzideł moralnych </text:span><text:span text:style-name="Stopka_20__28_2_29__20__2b__20_9_20_pt_2c_Bez_20_kursywy"><text:span text:style-name="T158">[</text:span></text:span><text:a xlink:type="simple" xlink:href="#Przypis2.38" text:style-name="Internet_20_link" text:visited-style-name="Visited_20_Internet_20_Link"><text:span text:style-name="Stopka_20__28_2_29__20__2b__20_9_20_pt_2c_Bez_20_kursywy"><text:span text:style-name="T183">przypis 2.38</text:span></text:span></text:a><text:span text:style-name="Stopka_20__28_2_29__20__2b__20_9_20_pt_2c_Bez_20_kursywy"><text:span text:style-name="T158">]</text:span></text:span><text:bookmark text:name="p2.38"/><text:span text:style-name="T154">.”</text:span></text:p>
      <text:p text:style-name="P16"/>
      <text:p text:style-name="P17"><text:span text:style-name="T144">Kwestia nabywania ziemi z zysków lichwiarskich dotyczyła w szczególności osób, które wzbogaciły się na dostawach na potrzeby armii walczących w czasie pierwszej wojny światowej, niejednokrotnie w sposób bezprawny, ograniczając dostępność </text:span><text:soft-page-break/><text:span text:style-name="T144">towarów na rynku </text:span><text:span text:style-name="Stopka_20__28_2_29__20__2b__20_9_20_pt_2c_Bez_20_kursywy"><text:span text:style-name="T187">[</text:span></text:span><text:a xlink:type="simple" xlink:href="#Przypis2.39" text:style-name="Internet_20_link" text:visited-style-name="Visited_20_Internet_20_Link"><text:span text:style-name="Stopka_20__28_2_29__20__2b__20_9_20_pt_2c_Bez_20_kursywy"><text:span text:style-name="T187">przypis 2.39</text:span></text:span></text:a><text:span text:style-name="Stopka_20__28_2_29__20__2b__20_9_20_pt_2c_Bez_20_kursywy"><text:span text:style-name="T187">]</text:span></text:span><text:bookmark text:name="p2.39"/><text:span text:style-name="T144">. Problem spekulacyjnego, czyli według ówczesnej terminologii „lichwiarskiego”, obrotu towarami deficytowymi był jednym z najtrudniejszych zadań, z jakimi musiały poradzić sobie władze odrodzonej Rzeczypospolitej. Jak wskazywali twórcy projektu ustawy o przeciwdziałaniu lichwie wojennej: „przyczyną drożyzny jest zniszczenie olbrzymich ilości surowca i wytworów, które mogły być użyte na zaspokojenie potrzeb ludności, po wtóre zniszczenie lub przerobienie do celów wytwórczości wojennej wielkiej ilości warsztatów czy to rolniczej czy przemysłowej” </text:span><text:span text:style-name="Stopka_20__28_2_29__20__2b__20_9_20_pt_2c_Bez_20_kursywy"><text:span text:style-name="T187">[</text:span></text:span><text:a xlink:type="simple" xlink:href="#Przypis2.40" text:style-name="Internet_20_link" text:visited-style-name="Visited_20_Internet_20_Link"><text:span text:style-name="Stopka_20__28_2_29__20__2b__20_9_20_pt_2c_Bez_20_kursywy"><text:span text:style-name="T187">przypis 2.40</text:span></text:span></text:a><text:span text:style-name="Stopka_20__28_2_29__20__2b__20_9_20_pt_2c_Bez_20_kursywy"><text:span text:style-name="T187">]</text:span></text:span><text:bookmark text:name="p2.40"/><text:span text:style-name="T144">.</text:span></text:p>
      <text:p text:style-name="P9"/>
      <text:p text:style-name="P108"><text:span text:style-name="T14">Str. </text:span><text:span text:style-name="T6">5</text:span><text:span text:style-name="T59">3</text:span></text:p>
      <text:p text:style-name="P16">Zarówno widmo oddolnej parcelacji majątków ziemskich w duchu rewolucyjnym, jak i doskwierający coraz szerszym rzeszom społeczeństwa brak towarów pierwszej potrzeby były niewątpliwie czynnikami, które zdecydowały o przyspieszeniu prac nad przedmiotową ustawą.</text:p>
      <text:p text:style-name="P9"/>
      <text:h text:style-name="P168" text:outline-level="4"><text:bookmark-start text:name="rozdz2.2.3"/>2.2.3. Przymusowy wykup na gruncie ustawy z 1920 roku<text:bookmark-end text:name="rozdz2.2.3"/></text:h>
      <text:p text:style-name="P145"><text:span text:style-name="T145">Zgodnie z art. 2 przymusowemu wykupowi podlegały nadwyżki ponad 60 ha w wypadku majątków położonych na terenach uprzemysłowionych i podmiejskich (ust. 1 lit. a zd. 1), powyżej 400 ha w niektórych częściach byłego zaboru pruskiego i na ziemiach wschodnich (ust. 1 lit. a zd. 2) oraz powyżej 180 ha na pozostałych obszarach. Na mocy odesłania zawartego w art. 2 ust. 1 lit. a zd. 3 15 września 1921 roku Rada Ministrów wydała Rozporządzenie w przedmiocie oznaczenia części Państwa, w których nadwyżki ponad 60 ha i 400 ha podlegały przymusowemu wykupowi na cele przeprowadzenia reformy rolnej </text:span><text:span text:style-name="Stopka_20__28_2_29__20__2b__20_9_20_pt_2c_Bez_20_kursywy"><text:span text:style-name="T158">[</text:span></text:span><text:a xlink:type="simple" xlink:href="#Przypis2.41" text:style-name="Internet_20_link" text:visited-style-name="Visited_20_Internet_20_Link"><text:span text:style-name="Stopka_20__28_2_29__20__2b__20_9_20_pt_2c_Bez_20_kursywy"><text:span text:style-name="T183">przypis 2.41</text:span></text:span></text:a><text:span text:style-name="Stopka_20__28_2_29__20__2b__20_9_20_pt_2c_Bez_20_kursywy"><text:span text:style-name="T158">]</text:span></text:span><text:bookmark text:name="p2.41"/><text:span text:style-name="T145">. Na podstawie </text:span><text:span text:style-name="T78">paragrafu </text:span><text:span text:style-name="T145">1 ust. 1 przesądzono, iż wywłaszczeniu podlegają nadwyżki ponad 60 ha powierzchni ogólnej </text:span><text:span text:style-name="Stopka_20__28_2_29__20__2b__20_9_20_pt_2c_Bez_20_kursywy"><text:span text:style-name="T158">[</text:span></text:span><text:a xlink:type="simple" xlink:href="#Przypis2.42" text:style-name="Internet_20_link" text:visited-style-name="Visited_20_Internet_20_Link"><text:span text:style-name="Stopka_20__28_2_29__20__2b__20_9_20_pt_2c_Bez_20_kursywy"><text:span text:style-name="T183">przypis 2.42</text:span></text:span></text:a><text:span text:style-name="Stopka_20__28_2_29__20__2b__20_9_20_pt_2c_Bez_20_kursywy"><text:span text:style-name="T158">]</text:span></text:span><text:span text:style-name="T154"> </text:span><text:bookmark text:name="p2.42"/><text:span text:style-name="T145">majątków ziemskich w całym województwie śląskim (lit. a), a także w kilku powiatach (lit. b) i gminach (lit. c) zachodniej Polski, głównie w województwie krakowskim. Na mocy </text:span><text:span text:style-name="T148">paragrafu </text:span><text:span text:style-name="T145">1 ust. 2 ustalono natomiast przymusowy wykup nadwyżek ponad 400 ha z majątków ziemskich położonych w województwach nowogródzkim i poleskim oraz w niektórych powiatach województw wołyńskiego, białostockiego, stanisławowskiego oraz poznańskiego.</text:span></text:p>
      <text:p text:style-name="P9"/>
      <text:p text:style-name="P108"><text:span text:style-name="T14">Str. </text:span><text:span text:style-name="T6">5</text:span><text:span text:style-name="T59">4</text:span></text:p>
      <text:p text:style-name="P146"><text:soft-page-break/><text:span text:style-name="T145">Wydaje się, iż maksymalny areał użytków rolnych został przez polskiego ustawodawcę określony dość nisko. Dla porównania wskazać można, iż w Niemczech, począwszy od 1933 roku, narodowosocjalistyczny rząd realizował </text:span><text:span text:style-name="T199">Erbhofpolitik</text:span><text:span text:style-name="T145"> </text:span><text:span text:style-name="Stopka_20__28_2_29__20__2b__20_9_20_pt_2c_Bez_20_kursywy"><text:span text:style-name="T158">[</text:span></text:span><text:a xlink:type="simple" xlink:href="#Przypis2.43" text:style-name="Internet_20_link" text:visited-style-name="Visited_20_Internet_20_Link"><text:span text:style-name="Stopka_20__28_2_29__20__2b__20_9_20_pt_2c_Bez_20_kursywy"><text:span text:style-name="T183">przypis 2.43</text:span></text:span></text:a><text:span text:style-name="Stopka_20__28_2_29__20__2b__20_9_20_pt_2c_Bez_20_kursywy"><text:span text:style-name="T158">]</text:span></text:span><text:bookmark text:name="p2.43"/><text:span text:style-name="T154">,</text:span><text:span text:style-name="T145"> do której założeń należało popieranie rozwoju i tworzenia gospodarstw o powierzchni od 7,5 ha do 125 ha </text:span><text:span text:style-name="Stopka_20__28_2_29__20__2b__20_9_20_pt_2c_Bez_20_kursywy"><text:span text:style-name="T158">[</text:span></text:span><text:a xlink:type="simple" xlink:href="#Przypis2.44" text:style-name="Internet_20_link" text:visited-style-name="Visited_20_Internet_20_Link"><text:span text:style-name="Stopka_20__28_2_29__20__2b__20_9_20_pt_2c_Bez_20_kursywy"><text:span text:style-name="T183">przypis 2.44</text:span></text:span></text:a><text:span text:style-name="Stopka_20__28_2_29__20__2b__20_9_20_pt_2c_Bez_20_kursywy"><text:span text:style-name="T158">]</text:span></text:span><text:bookmark text:name="p2.44"/><text:span text:style-name="T154">.</text:span><text:span text:style-name="T145"> Tak więc niemieckie gospodarstwa chłopskie w latach trzydziestych </text:span><text:span text:style-name="T78">20</text:span><text:span text:style-name="T145"> wieku mogły mieć powierzchnię nawet ponaddwukrotnie większą niż niektóre nieruchomości ziemskie położone w Polsce.</text:span></text:p>
      <text:p text:style-name="P9">Należy zwrócić uwagę na ogromną niestaranność czy wręcz niechlujstwo ustawodawcy. Jak pisał Stecki:</text:p>
      <text:p text:style-name="P9"/>
      <text:p text:style-name="P159"><text:span text:style-name="T145">„Z najwyższą nieudolnością formułowano artykuły owej ustawy; z największą ignorancją dawano i brano zobowiązania, przekraczające siły i środki administracji państwowej i skarbu państwa, z najbezdenniejszą [sic] targano te same zasady prawne i obyczajowe, do których w praktyce włościaństwo przywiązuje wagę bezwzględną </text:span><text:span text:style-name="Stopka_20__28_2_29__20__2b__20_9_20_pt_2c_Bez_20_kursywy"><text:span text:style-name="T158">[</text:span></text:span><text:a xlink:type="simple" xlink:href="#Przypis2.45" text:style-name="Internet_20_link" text:visited-style-name="Visited_20_Internet_20_Link"><text:span text:style-name="Stopka_20__28_2_29__20__2b__20_9_20_pt_2c_Bez_20_kursywy"><text:span text:style-name="T183">przypis 2.45</text:span></text:span></text:a><text:span text:style-name="Stopka_20__28_2_29__20__2b__20_9_20_pt_2c_Bez_20_kursywy"><text:span text:style-name="T158">]</text:span></text:span><text:bookmark text:name="p2.45"/><text:span text:style-name="T154">.”</text:span></text:p>
      <text:p text:style-name="P16"/>
      <text:p text:style-name="P109"><text:span text:style-name="T6">Tekst przedmiotowej ustawy odbiega znacząco od elementarnych standardów poprawnej techniki legislacyjnej. Mianowicie należy wskazać, iż art. 1 ust. 1 dzieli się na litery, podczas gdy jednostką redakcyjną ustępu drugiego są punkty. Dyferencjacja ta, zarówno z punktu widzenia systematyki omawianej u.w.r.r. z 1920 roku, jak i w aspekcie teleologicznym, jest zupełnie niezrozumiała. U.w.r.r. z 1920 roku nie są obce nawet najbardziej prymarne błędy, jak choćby puste odesłania. Otóż w art. 2 ust. 1 przewidziano odesłanie do „ustępu 18 art. 1”. Taka jednostka redakcyjna w ogóle nie istniała, a ustawodawcy chodziło zapewne o art. 1 ust. 2 pkt 8, w którym to przewidziano „wykup (</text:span><text:span text:style-name="T61">…</text:span><text:span text:style-name="T6">) według zasad, objętych art. 2 niniejszej ustawy”. Doszło zatem do kuriozalnej sytuacji, kiedy to dzięki błędowi legislacyjnemu, jakim niewątpliwie jest wzajemne odesłanie, osiągnięto zamierzony cel legislacyjny, który zostałby zniweczony przez błędne odesłanie art. 2 ust. 1.</text:span></text:p>
      <text:p text:style-name="P9"/>
      <text:p text:style-name="P108"><text:span text:style-name="T14">Str. </text:span><text:span text:style-name="T6">5</text:span><text:span text:style-name="T59">5</text:span></text:p>
      <text:p text:style-name="P16"><text:span text:style-name="T144">W literaturze historycznej wskazuje się wszakże, iż u.w.r.r. z 1920 roku została uchwalona wobec zbliżających się wojsk bolszewickich </text:span><text:span text:style-name="Stopka_20__28_2_29__20__2b__20_9_20_pt_2c_Bez_20_kursywy"><text:span text:style-name="T187">[</text:span></text:span><text:a xlink:type="simple" xlink:href="#Przypis2.46" text:style-name="Internet_20_link" text:visited-style-name="Visited_20_Internet_20_Link"><text:span text:style-name="Stopka_20__28_2_29__20__2b__20_9_20_pt_2c_Bez_20_kursywy"><text:span text:style-name="T187">przypis </text:span></text:span></text:a><text:a xlink:type="simple" xlink:href="#Przypis2.46" text:style-name="Internet_20_link" text:visited-style-name="Visited_20_Internet_20_Link"><text:span text:style-name="Stopka_20__28_2_29__20__2b__20_9_20_pt_2c_Bez_20_kursywy"><text:span text:style-name="T187">2.46</text:span></text:span></text:a><text:span text:style-name="Stopka_20__28_2_29__20__2b__20_9_20_pt_2c_Bez_20_kursywy"><text:span text:style-name="T187">]</text:span></text:span><text:bookmark text:name="p2.46"/><text:span text:style-name="T144">, „chodziło </text:span><text:soft-page-break/><text:span text:style-name="T144">bowiem o pozyskanie mas chłopskich” </text:span><text:span text:style-name="Stopka_20__28_2_29__20__2b__20_9_20_pt_2c_Bez_20_kursywy"><text:span text:style-name="T187">[</text:span></text:span><text:a xlink:type="simple" xlink:href="#Przypis2.47" text:style-name="Internet_20_link" text:visited-style-name="Visited_20_Internet_20_Link"><text:span text:style-name="Stopka_20__28_2_29__20__2b__20_9_20_pt_2c_Bez_20_kursywy"><text:span text:style-name="T187">przypis 2.47</text:span></text:span></text:a><text:span text:style-name="Stopka_20__28_2_29__20__2b__20_9_20_pt_2c_Bez_20_kursywy"><text:span text:style-name="T187">]</text:span></text:span><text:bookmark text:name="p2.47"/><text:span text:style-name="T144">, z czym oczywiście należy wiązać pośpiech i wynikającą zeń niedokładność autorów projektu.</text:span></text:p>
      <text:p text:style-name="P18"><text:span text:style-name="T144">Proces wywłaszczania gruntów rolnych miał być przeprowadzany według kolejności ustalonej w art. 1 ust. 2 pkt 1-8, zatem na końcu wykupowi miały podlegać grunty nadwyżkowe (art. 3). W tytule drugim opisana została procedura wywłaszczenia. Organem właściwym do przeprowadzenia przymusowego wykupu w myśl u.w.r.r. z 1920 roku był okręgowy urząd ziemski, w którego obszarze działania położona była dana nieruchomość (art. 6). Przystąpienie przez OUZ do właściwego postępowania wykupowego poprzedzone było wezwaniem właściciela do zawarcia dobrowolnej umowy sprzedaży w terminie 30 dni od doręczenia wezwania (art. 7). Słusznie wskazywali jednak przedstawiciele międzywojennej doktryny, że regulacje w przedmiocie dobrowolnej sprzedaży były nie dość precyzyjne </text:span><text:span text:style-name="Stopka_20__28_2_29__20__2b__20_9_20_pt_2c_Bez_20_kursywy"><text:span text:style-name="T187">[</text:span></text:span><text:a xlink:type="simple" xlink:href="#Przypis2.48" text:style-name="Internet_20_link" text:visited-style-name="Visited_20_Internet_20_Link"><text:span text:style-name="Stopka_20__28_2_29__20__2b__20_9_20_pt_2c_Bez_20_kursywy"><text:span text:style-name="T187">przypis 2.48</text:span></text:span></text:a><text:span text:style-name="Stopka_20__28_2_29__20__2b__20_9_20_pt_2c_Bez_20_kursywy"><text:span text:style-name="T187">]</text:span></text:span><text:bookmark text:name="p2.48"/><text:span text:style-name="T144">. Rozstrzygnięcia w przedmiocie przymusowego wykupu wydawała właściwa okręgowa komisja ziemska na posiedzeniach jawnych, przysługiwało od nich odwołanie do GKZ w terminie trzydziestodniowym (art. 10). Skarga służyła zarówno stronie, jak i prezesowi OUZ. Orzeczenia OKZ miały charakter decyzji administracyjnej, a w treści swej zawierały rozstrzygnięcie w przedmiocie podlegania danej nieruchomości kryteriom przymusowego wykupu określonym w u.w.r.r. z 1920 roku. Na podstawie orzeczenia OUZ przystępował do wyznaczania właścicielowi pozostawianej mu części nieruchomości, wysłuchując przy tym jego postulatów. Od orzeczenia OUZ ustalającego obszar pozostawiany dotychczasowemu właścicielowi przysługiwało odwołanie do do GUZ (art. 11).</text:span></text:p>
      <text:p text:style-name="P9"/>
      <text:p text:style-name="P108"><text:span text:style-name="T14">Str. </text:span><text:span text:style-name="T6">5</text:span><text:span text:style-name="T59">6</text:span></text:p>
      <text:p text:style-name="P9">Podstawę do rozstrzygnięcia miały stanowić orzeczenia „prawomocne”.</text:p>
      <text:p text:style-name="P9">Na mocy art. 13 cenę wykupu miała stanowić połowa wartości nieruchomości określanej na podstawie cen przyjętych dla gruntów rolnych w danej okolicy. Kwota, jaką można było otrzymać za wykupione przymusowo grunty, stanowiła tym samym 50 <text:span text:style-name="T132">procent</text:span> rynkowej wartości danej ziemi i była zatem o połowę niższa niż w wypadku wykupu dobrowolnego, gdzie cenę ustalano według zasad przyjętych dla oszacowania wartości nieruchomości, czyli bez jej obniżania. Niemniej jednak na mocy art. 31 dopuszczalne było dokonywanie przez Skarb Państwa potrąceń z kwoty należnej tytułem wynagrodzenia za wywłaszczone nieruchomości, w kwocie nieprzekraczającej 30 <text:span text:style-name="T132">procent</text:span>. Zgodnie z art. 15 ust. 2 wykupowi przymusowemu nie <text:soft-page-break/>podlegał inwentarz żywy i martwy. Wartość ograniczonych praw rzeczowych na nieruchomościach objętych przymusowym wykupem, wygasających <text:span text:style-name="T124">ex lege</text:span> w momencie przejścia własności nieruchomości na Skarb Państwa, miała zostać oszacowana i w pełni zrekompensowana. Z chwilą uprawomocnienia się orzeczenia OUZ był uprawniony do objęcia w fizyczne władztwo wykupionej nieruchomości (art. 18), a prawomocne orzeczenie zaopatrzone przez OUZ w klauzulę prawomocności stanowiło podstawę do wpisu prawa własności na rzecz Skarbu Państwa.</text:p>
      <text:p text:style-name="P18">Zgodnie z art. 23 ust. 1 okręgowe urzędy ziemskie miały przygotowywać plany parcelacyjne. W art. 24-27 przewidziano szczegółowe zasady parcelacji, obejmujące między innymi wyłączenie spod parcelacji nieruchomości zabudowanych o walorze historycznym oraz pozostawienie pewnych obszarów gminom miejskim na cele rozwojowe. W art. 28 przewidziano dla beneficjentów reformy rolnej dwojakiego rodzaju przesłanki zdolności do nabycia parcelowanych gruntów: pozytywne (ust. 1) i negatywne (ust. 2). Wśród przesłanek o charakterze pozytywnym wyróżniono posiadanie obywatelstwa polskiego, pełnię zdolności do czynności prawnych oraz przygotowanie zawodowe do „prowadzenia osobiście gospodarstwa”.</text:p>
      <text:p text:style-name="P59"/>
      <text:p text:style-name="P108"><text:span text:style-name="T14">Str. </text:span><text:span text:style-name="T59">57</text:span></text:p>
      <text:p text:style-name="P9">Jako negatywne przesłanki wyartykułowano natomiast następujące okoliczności: skazanie za zbrodnię przeciwko państwu polskiemu, dezercję popełnioną po wejściu w życie ustawy, a także udział w uprzedniej samowolnej parcelacji. W art. 29 ustanowiona została kolejność decydująca o możliwości nabycia parcelowanej ziemi. Mianowicie najpierw mieli ją nabywać inwalidzi wojenni (pkt 1), następnie robotnicy rolni pozbawieni pracy przez parcelację oraz chłopi małorolni, posiadający gospodarstwa sąsiadujące z parcelowanymi folwarkami (pkt 2), w ostatniej zaś kolejności chłopi małorolni, wśród których pierwszeństwo miały osoby, które ukończyły szkoły rolnicze. Zgodnie z art. 33 gospodarstwa powstałe wskutek parcelacji nie mogły być zbywane w skutek czynności <text:span text:style-name="T124">inter vivos</text:span> do czasu spłaty wierzytelności z tytułu nabycia danego gospodarstwa, zabezpieczonej hipoteką, w każdym zaś razie w okresie 25 lat od parcelacji. Nie było też dopuszczalne obciążanie czy wydzierżawianie tychże gospodarstw.</text:p>
      <text:p text:style-name="P9">Odnosząc się do warstwy celowościowej norm prawnych statuujących zasady parcelacji wielkich nieruchomości ziemskich, należy wskazać na trudności w pogodzeniu rozbieżnych interesów nie tylko na linii wieś-dwór, ale także wieś-miasto. <text:soft-page-break/>Oczywiste jest, że reforma rolna była zasadniczo sprzeczna z interesami właścicieli ziemskich. Trzeba jednak zwrócić uwagę również na pomijany częstokroć aspekt rozbieżnych interesów między wiejskimi beneficjentami reformy rolnej i proletariatem miejskim. Trafnie wskazywał Franciszek Bujak, że:</text:p>
      <text:p text:style-name="P9"/>
      <text:p text:style-name="P159"><text:span text:style-name="T145">„Jeżeliby spora ilość włościan dostała dla swego utrzymania dostatecznie wielkie gospodarstwa, a to przez podział ziemi folwarcznej, zmniejszyłaby się niewątpliwie ilość biedy na wsi. Byłoby to rzetelnym pożytkiem społecznym tylko wtedy, gdyby równocześnie poważna część ludności nierolniczej, miejskiej, nie straciła możności zaopatrzenia się w środki żywności, które poprzednio z folwarków otrzymywała </text:span><text:span text:style-name="Stopka_20__28_2_29__20__2b__20_9_20_pt_2c_Bez_20_kursywy"><text:span text:style-name="T158">[</text:span></text:span><text:a xlink:type="simple" xlink:href="#Przypis2.49" text:style-name="Internet_20_link" text:visited-style-name="Visited_20_Internet_20_Link"><text:span text:style-name="Stopka_20__28_2_29__20__2b__20_9_20_pt_2c_Bez_20_kursywy"><text:span text:style-name="T183">przypis 2.49</text:span></text:span></text:a><text:span text:style-name="Stopka_20__28_2_29__20__2b__20_9_20_pt_2c_Bez_20_kursywy"><text:span text:style-name="T158">]</text:span></text:span><text:bookmark text:name="p2.49"/><text:span text:style-name="T154">.”</text:span></text:p>
      <text:p text:style-name="P9"/>
      <text:p text:style-name="P108"><text:span text:style-name="T14">Str. </text:span><text:span text:style-name="T59">58</text:span></text:p>
      <text:p text:style-name="P9">W konsekwencji należy stwierdzić, iż parcelacja wielkich posiadłości ziemskich, choć dokonywana bezpośrednio w celu polepszenia ekonomicznego położenia mas chłopskich, powinna była jednak uwzględniać także szerokie perspektywy ekonomiczne i społeczne, w szczególności zaś oddziaływanie na położenie innych warstw społeczeństwa. Znamienne, że na ten właśnie aspekt, częstokroć niedostrzegany w ogólnej dyskusji w przedmiocie założeń reformy rolnej, zwrócił uwagę Franciszek Bujak, wybitny działacz stronnictw chłopskich.</text:p>
      <text:p text:style-name="P9"/>
      <text:h text:style-name="P169" text:outline-level="4"><text:bookmark-start text:name="rozdz2.2.4"/>2.2.4. Organy administracji publicznej przeprowadzające reformę rolną<text:bookmark-end text:name="rozdz2.2.4"/></text:h>
      <text:p text:style-name="P16"><text:span text:style-name="T144">Zanim uchwalono u.w.r.r. z 1920 roku, 6 lipca 1920 roku przyjęta została Ustawa o organizacji urzędów ziemskich </text:span><text:span text:style-name="Stopka_20__28_2_29__20__2b__20_9_20_pt_2c_Bez_20_kursywy"><text:span text:style-name="T187">[</text:span></text:span><text:a xlink:type="simple" xlink:href="#Przypis2.50" text:style-name="Internet_20_link" text:visited-style-name="Visited_20_Internet_20_Link"><text:span text:style-name="Stopka_20__28_2_29__20__2b__20_9_20_pt_2c_Bez_20_kursywy"><text:span text:style-name="T187">przypis 2.50</text:span></text:span></text:a><text:span text:style-name="Stopka_20__28_2_29__20__2b__20_9_20_pt_2c_Bez_20_kursywy"><text:span text:style-name="T187">]</text:span></text:span><text:bookmark text:name="p2.50"/><text:span text:style-name="T144">. Według art. 1, stanowiącego swoistą preambułę do dalszego tekstu ustawy, celem urzędów ziemskich miało być „przeprowadzenie i uchwalenie nowego ustroju rolnego w myśl zasad uchwały Sejmu z 10 lipca 1919 r.” Struktura urzędów ziemskich była dwustopniowa i niejako równoległa do komisji ziemskich. Organami administracji publicznej właściwymi do realizacji reformy rolnej były urzędy ziemskie, czynności orzecznicze, między innymi w zakresie podlegania danej nieruchomości przepisom o reformie rolnej, zostały natomiast powierzone komisjom ziemskim.</text:span></text:p>
      <text:p text:style-name="P19">Do zadań GUZ należały szeroko rozumiana organizacja struktur odpowiedzialnych za realizację reformy rolnej, a także sprawy dotychczas podlegające organom administracji państw zaborczych, zajmujących się obrotem ziemią. W zakresie zadań <text:soft-page-break/>i pozycji ustrojowej prezesa GUZ przyjęto rozwiązania tożsame z zawartymi w ustawie o wykonaniu reformy rolnej z 1920 roku. Przy GUZ utworzona została Główna Komisja Ziemska, stanowiąca organ odwoławczy od decyzji okręgowych komisji ziemskich. Należy zważyć, iż GKZ została zorganizowana jako ciało częściowo fachowe, zgodnie bowiem z art. 10 trzech spośród dziesięciu członków musiało posiadać różnego rodzaju kwalifikacje prawnicze, a kolejnym mogła zostać jedynie osoba mająca wyższe wykształcenie rolnicze.</text:p>
      <text:p text:style-name="P9"/>
      <text:p text:style-name="P108"><text:span text:style-name="T14">Str. </text:span><text:span text:style-name="T59">59</text:span></text:p>
      <text:p text:style-name="P20"><text:span text:style-name="T144">Niemniej jednak pozostałych sześciu członków wybieranych było przez Sejm spośród różnych kategorii rolników: małorolnych (3), robotników rolnych (1) oraz większych właścicieli (1). Należy zatem wskazać, iż z teoretycznego punktu widzenia możliwa była równowaga między mogącymi skorzystać na reformie rolnikami małorolnymi i robotnikami wiejskimi (łącznie 5) oraz fachowcami (4) i zamożnym rolnikiem. Dlatego też skład GKZ miał sprzyjać szukaniu kompromisów i wyważonemu stosunkowi do rozpatrywanych spraw, mimo bowiem obecności w składzie organu drugiej instancji reprezentanci rolników dążących do przeprowadzenia reformy rolnej nie mieli oni większości koniecznej do bezkompromisowego przeprowadzania swoich rozwiązań. Zgodnie z art. 12 orzeczenia GKZ miały przymiot prawomocności, przysługiwała od nich skarga kasacyjna do SN </text:span><text:span text:style-name="Stopka_20__28_2_29__20__2b__20_9_20_pt_2c_Bez_20_kursywy"><text:span text:style-name="T187">[</text:span></text:span><text:a xlink:type="simple" xlink:href="#Przypis2.51" text:style-name="Internet_20_link" text:visited-style-name="Visited_20_Internet_20_Link"><text:span text:style-name="Stopka_20__28_2_29__20__2b__20_9_20_pt_2c_Bez_20_kursywy"><text:span text:style-name="T187">przypis 2.51</text:span></text:span></text:a><text:span text:style-name="Stopka_20__28_2_29__20__2b__20_9_20_pt_2c_Bez_20_kursywy"><text:span text:style-name="T187">]</text:span></text:span><text:bookmark text:name="p2.51"/><text:span text:style-name="T144">. Podstawy kasacyjne zawarte w art. 70 zostały doprecyzowane w Rozporządzeniu wykonawczym o organizacji urzędów ziemskich z dnia 6 lipca 1920 roku. Należały do nich: naruszenie prawa materialnego (pkt 1), naruszenie przepisów postępowania (pkt 2) oraz przekroczenie uprawnień przez GKZ (pkt 3). Skarga kasacyjna miała być wnoszona w terminie sześćdziesięciodniowym za pośrednictwem GKZ (art. 71), a postępowanie przed SN miało się toczyć zgodnie z przepisami postępowania cywilnego.</text:span></text:p>
      <text:p text:style-name="P19"><text:span text:style-name="T144">Główną Komisję Ziemską, w odróżnieniu od Głównego Urzędu Ziemskiego mającego charakter wykonawczy, zaliczano do kategorii władz orzekających (organów stanowiących) </text:span><text:span text:style-name="Stopka_20__28_2_29__20__2b__20_9_20_pt_2c_Bez_20_kursywy"><text:span text:style-name="T187">[</text:span></text:span><text:a xlink:type="simple" xlink:href="#Przypis2.52" text:style-name="Internet_20_link" text:visited-style-name="Visited_20_Internet_20_Link"><text:span text:style-name="Stopka_20__28_2_29__20__2b__20_9_20_pt_2c_Bez_20_kursywy"><text:span text:style-name="T187">przypis 2.52</text:span></text:span></text:a><text:span text:style-name="Stopka_20__28_2_29__20__2b__20_9_20_pt_2c_Bez_20_kursywy"><text:span text:style-name="T187">]</text:span></text:span><text:bookmark text:name="p2.52"/><text:span text:style-name="T144">. Okręgowe komisje ziemskie były kolegialnymi organami administracji państwowej, w zakresie postępowania wywłaszczeniowego wyposażonymi w następujące kompetencje: 1. orzekanie o przeznaczeniu danej nieruchomości do przymusowego wykupu (art. 6); 2. ustalanie wysokości odszkodowania za wywłaszczane nieruchomości (art. 12).</text:span></text:p>
      <text:p text:style-name="P9"><text:soft-page-break/></text:p>
      <text:p text:style-name="P108"><text:span text:style-name="T14">Str. </text:span><text:span text:style-name="T59">60</text:span></text:p>
      <text:p text:style-name="P20"><text:span text:style-name="T144">GKZ pełniła tymczasem funkcję organu drugiej instancji względem okręgowych komisji ziemskich. Okręgowe urzędy ziemskie oraz Główny Urząd Ziemski miały tymczasem charakter organów wykonawczych, na co wskazywał wprost art. 6 </text:span><text:span text:style-name="Stopka_20__28_2_29__20__2b__20_9_20_pt_2c_Bez_20_kursywy"><text:span text:style-name="T188">[</text:span></text:span><text:a xlink:type="simple" xlink:href="#Przypis2.53" text:style-name="Internet_20_link" text:visited-style-name="Visited_20_Internet_20_Link"><text:span text:style-name="Stopka_20__28_2_29__20__2b__20_9_20_pt_2c_Bez_20_kursywy"><text:span text:style-name="T187">przypis 2.53</text:span></text:span></text:a><text:span text:style-name="Stopka_20__28_2_29__20__2b__20_9_20_pt_2c_Bez_20_kursywy"><text:span text:style-name="T187">]</text:span></text:span><text:bookmark text:name="p2.53"/><text:span text:style-name="T144">.</text:span></text:p>
      <text:p text:style-name="P20"><text:span text:style-name="T144">Przymiot prawomocności (art. 11 u.w.r.r. z 1920 roku), nieuregulowany w ustawie, należy interpretować w sposób zgodny z zapatrywaniem ówczesnej doktryny, mianowicie jako cechę orzeczenia administracyjnego polegającą na „trwałem, a więc wiążącem także władzę, uregulowaniu stosunku prawnego przez akt administracyjny” </text:span><text:span text:style-name="Stopka_20__28_2_29__20__2b__20_9_20_pt_2c_Bez_20_kursywy"><text:span text:style-name="T187">[</text:span></text:span><text:a xlink:type="simple" xlink:href="#Przypis2.54" text:style-name="Internet_20_link" text:visited-style-name="Visited_20_Internet_20_Link"><text:span text:style-name="Stopka_20__28_2_29__20__2b__20_9_20_pt_2c_Bez_20_kursywy"><text:span text:style-name="T187">przypis 2.54</text:span></text:span></text:a><text:span text:style-name="Stopka_20__28_2_29__20__2b__20_9_20_pt_2c_Bez_20_kursywy"><text:span text:style-name="T187">]</text:span></text:span><text:bookmark text:name="p2.54"/><text:span text:style-name="T144">. Należy stwierdzić, iż przymiot prawomocności w omawianym przepisie był zbliżony do współcześnie definiowanej ostateczności decyzji administracyjnej </text:span><text:span text:style-name="Stopka_20__28_2_29__20__2b__20_9_20_pt_2c_Bez_20_kursywy"><text:span text:style-name="T187">[</text:span></text:span><text:a xlink:type="simple" xlink:href="#Przypis2.55" text:style-name="Internet_20_link" text:visited-style-name="Visited_20_Internet_20_Link"><text:span text:style-name="Stopka_20__28_2_29__20__2b__20_9_20_pt_2c_Bez_20_kursywy"><text:span text:style-name="T187">przypis 2.55</text:span></text:span></text:a><text:span text:style-name="Stopka_20__28_2_29__20__2b__20_9_20_pt_2c_Bez_20_kursywy"><text:span text:style-name="T187">]</text:span></text:span><text:bookmark text:name="p2.55"/><text:span text:style-name="T144">. Zgodnie z art. 12 podstawę do oszacowania wartości danego gruntu miało stanowić orzeczenie wydawane przez OKZ na posiedzeniu jawnym oparte na taksacji dokonywanej przez komisje szacunkowe. Te zaś miały się składać z pięciu członków: delegata OUZ, przedstawiciela ministerstwa rolnictwa, rzeczoznawcy leśnego oraz zatwierdzanych przez GUZ przedstawicieli „po jednym z mniejszej i większej własności”.</text:span></text:p>
      <text:p text:style-name="P19"><text:span text:style-name="T144">Za Jerzym Trammerem należy wskazać, iż postępowanie przed OKZ nosiło pewne cechy kontradyktoryjności </text:span><text:span text:style-name="Stopka_20__28_2_29__20__2b__20_9_20_pt_2c_Bez_20_kursywy"><text:span text:style-name="T187">[</text:span></text:span><text:a xlink:type="simple" xlink:href="#Przypis2.56" text:style-name="Internet_20_link" text:visited-style-name="Visited_20_Internet_20_Link"><text:span text:style-name="Stopka_20__28_2_29__20__2b__20_9_20_pt_2c_Bez_20_kursywy"><text:span text:style-name="T187">przypis 2.56</text:span></text:span></text:a><text:span text:style-name="Stopka_20__28_2_29__20__2b__20_9_20_pt_2c_Bez_20_kursywy"><text:span text:style-name="T187">]</text:span></text:span><text:bookmark text:name="p2.56"/><text:span text:style-name="T144">. Jedną stroną postępowania był OUZ, drugą natomiast - właściciel wywłaszczanej nieruchomości.</text:span></text:p>
      <text:p text:style-name="P9"/>
      <text:p text:style-name="P108"><text:span text:style-name="T14">Str. </text:span><text:span text:style-name="T59">61</text:span></text:p>
      <text:p text:style-name="P9">Wobec tej konkluzji poważne zastrzeżenia musiał budzić skład OKZ, której członkami było trzech przedstawicieli urzędów ziemskich. Trafnie konkludował Trammer, że:</text:p>
      <text:p text:style-name="P9"/>
      <text:p text:style-name="P159"><text:span text:style-name="T145">„W tym składzie komisji nie można mówić o rozważeniu bezstronnem sprzecznych interesów. Nie można tego mówić tembardziej, że małorolnych i bezrolnych nie uważają się do bezstronnego rozważania i rozstrzygnięcia, czy zachodzą warunki wykupu przymusowego, lecz uważają się za powołanych do uchwalania wykupu przymusowego </text:span><text:span text:style-name="Stopka_20__28_2_29__20__2b__20_9_20_pt_2c_Bez_20_kursywy"><text:span text:style-name="T158">[</text:span></text:span><text:a xlink:type="simple" xlink:href="#Przypis2.57" text:style-name="Internet_20_link" text:visited-style-name="Visited_20_Internet_20_Link"><text:span text:style-name="Stopka_20__28_2_29__20__2b__20_9_20_pt_2c_Bez_20_kursywy"><text:span text:style-name="T183">przypis 2.57</text:span></text:span></text:a><text:span text:style-name="Stopka_20__28_2_29__20__2b__20_9_20_pt_2c_Bez_20_kursywy"><text:span text:style-name="T158">]</text:span></text:span><text:bookmark text:name="p2.57"/><text:span text:style-name="T154">.”</text:span></text:p>
      <text:p text:style-name="P9"/>
      <text:h text:style-name="P168" text:outline-level="4"><text:bookmark-start text:name="rozdz2.2.5"/><text:soft-page-break/>2.2.5. Reforma rolna po wejściu w życie konstytucji marcowej<text:bookmark-end text:name="rozdz2.2.5"/></text:h>
      <text:p text:style-name="P20"><text:span text:style-name="T144">Przeprowadzenie reformy rolnej na podstawie przepisów u.w.r.r. z 1920 roku zostało zahamowane wskutek przyjęcia w 17 marca 1921 roku konstytucji </text:span><text:span text:style-name="Stopka_20__28_2_29__20__2b__20_9_20_pt_2c_Bez_20_kursywy"><text:span text:style-name="T187">[</text:span></text:span><text:a xlink:type="simple" xlink:href="#Przypis2.58" text:style-name="Internet_20_link" text:visited-style-name="Visited_20_Internet_20_Link"><text:span text:style-name="Stopka_20__28_2_29__20__2b__20_9_20_pt_2c_Bez_20_kursywy"><text:span text:style-name="T187">przypis 2.58</text:span></text:span></text:a><text:span text:style-name="Stopka_20__28_2_29__20__2b__20_9_20_pt_2c_Bez_20_kursywy"><text:span text:style-name="T187">]</text:span></text:span><text:bookmark text:name="p2.58"/><text:span text:style-name="T144">. Na przeszkodzie realizacji reformy rolnej w kształcie nadanym przez u.z.r.r. oraz u.w.r.r. z 1920 roku stał w szczególności art. 99 konstytucji marcowej stanowiący zasadę ochrony własności prywatnej. Jak głosił art. 99 ust. 1 konstytucji marcowej:</text:span></text:p>
      <text:p text:style-name="P20"/>
      <text:p text:style-name="P160">„Rzeczpospolita Polska uznaje wszelką własność, czy to osobistą poszczególnych obywateli, czy to zbiorową związków obywateli, instytucji, ciał samorządowych i wreszcie samego Państwa jako jedną z najważniejszych podstaw ustroju społecznego i porządku prawnego, oraz poręcza wszystkim mieszkańcom, instytucjom i społecznościom ochronę ich mienia, a dopuszcza tylko w wypadkach ustawą przewidzianych, zniesienie lub ograniczenie własności, czy to osobistej, czy to zbiorowej, ze względów wyższej użyteczności, za odszkodowaniem.”</text:p>
      <text:p text:style-name="P9"/>
      <text:p text:style-name="P9">Wychodził zatem art. 99 konstytucji marcowej z zasady <text:span text:style-name="T124">nulla expropriatio sine lege</text:span>. Natomiast zgodnie z art. 99 ust. 2 konstytucji marcowej:</text:p>
      <text:p text:style-name="P9"/>
      <text:p text:style-name="P108"><text:span text:style-name="T14">Str. </text:span><text:span text:style-name="T59">62</text:span></text:p>
      <text:p text:style-name="P160">„Ziemia, jako jeden z najważniejszych czynników bytu narodu i Państwa, nie może być przedmiotem nieograniczonego obrotu. Ustawy określą przysługujące Państwu prawo przymusowego wykupu ziemi, oraz regulowania obrotu ziemią, przy uwzględnieniu zasady, że ustrój rolny Rzeczypospolitej Polskiej ma się opierać na gospodarstwach rolnych, zdolnych do prawidłowej wytwórczości i stanowiących osobistą własność.”</text:p>
      <text:p text:style-name="P9"/>
      <text:p text:style-name="P20"><text:span text:style-name="T144">Jak wskazywał M. Zimmermann, niefortunne było posłużenie się przez ustrojodawcę konstrukcją przymusowego wykupu, gdyż w istocie art. 99 nie wymaga przewłaszczenia, a jedynie wskazuje na konieczność dokonywania wywłaszczenia za odszkodowaniem </text:span><text:span text:style-name="Stopka_20__28_2_29__20__2b__20_9_20_pt_2c_Bez_20_kursywy"><text:span text:style-name="T187">[</text:span></text:span><text:a xlink:type="simple" xlink:href="#Przypis2.59" text:style-name="Internet_20_link" text:visited-style-name="Visited_20_Internet_20_Link"><text:span text:style-name="Stopka_20__28_2_29__20__2b__20_9_20_pt_2c_Bez_20_kursywy"><text:span text:style-name="T187">przypis 2.59</text:span></text:span></text:a><text:span text:style-name="Stopka_20__28_2_29__20__2b__20_9_20_pt_2c_Bez_20_kursywy"><text:span text:style-name="T187">]</text:span></text:span><text:bookmark text:name="p2.59"/><text:span text:style-name="T144">.</text:span></text:p>
      <text:p text:style-name="P20"><text:span text:style-name="T144">Zgodnie natomiast z art. 95 Rzeczpospolita miała zapewnić na swoim terytorium ochronę mienia, bez względu na pochodzenie, narodowość, język, rasę czy religię. W świetle przytoczonych wyżej norm rangi konstytucyjnej wykonanie reformy rolnej za pomocą przymusowych wykupów stało się niemożliwe bez uwzględnienia zasady </text:span><text:soft-page-break/><text:span text:style-name="T144">pełnego odszkodowania, mimo starań partii chłopskich, które w ustępie drugim omawianego przepisu upatrywały gwaranta nienaruszalności własności ziemi chłopskiej </text:span><text:span text:style-name="Stopka_20__28_2_29__20__2b__20_9_20_pt_2c_Bez_20_kursywy"><text:span text:style-name="T187">[</text:span></text:span><text:a xlink:type="simple" xlink:href="#Przypis2.60" text:style-name="Internet_20_link" text:visited-style-name="Visited_20_Internet_20_Link"><text:span text:style-name="Stopka_20__28_2_29__20__2b__20_9_20_pt_2c_Bez_20_kursywy"><text:span text:style-name="T187">przypis 2.60</text:span></text:span></text:a><text:span text:style-name="Stopka_20__28_2_29__20__2b__20_9_20_pt_2c_Bez_20_kursywy"><text:span text:style-name="T187">]</text:span></text:span><text:bookmark text:name="p2.60"/><text:span text:style-name="T144">. W doktrynie podnoszono, iż w skrajnych wypadkach zastosowanie przymusowego wykupu było jednoznaczne właściwie z konfiskatą, wysokość świadczeń przyznawanych ekspropriatom okazywała się bowiem bliższa instytucji „społecznej zapomogi” funkcjonującej w bolszewickiej Rosji niż odszkodowaniu czyniącemu zadość poczuciu sprawiedliwości </text:span><text:span text:style-name="Stopka_20__28_2_29__20__2b__20_9_20_pt_2c_Bez_20_kursywy"><text:span text:style-name="T187">[</text:span></text:span><text:a xlink:type="simple" xlink:href="#Przypis2.61" text:style-name="Internet_20_link" text:visited-style-name="Visited_20_Internet_20_Link"><text:span text:style-name="Stopka_20__28_2_29__20__2b__20_9_20_pt_2c_Bez_20_kursywy"><text:span text:style-name="T187">przypis 2.61</text:span></text:span></text:a><text:span text:style-name="Stopka_20__28_2_29__20__2b__20_9_20_pt_2c_Bez_20_kursywy"><text:span text:style-name="T187">]</text:span></text:span><text:bookmark text:name="p2.61"/><text:span text:style-name="T144">.</text:span></text:p>
      <text:p text:style-name="P20"><text:span text:style-name="T144">W stosunku do podnoszonego zarzutu niezgodności u.w.r.r. z 1920 roku z konstytucją marcową NTA w wyroku z dnia 14 stycznia 1924 roku </text:span><text:span text:style-name="Stopka_20__28_2_29__20__2b__20_9_20_pt_2c_Bez_20_kursywy"><text:span text:style-name="T187">[</text:span></text:span><text:a xlink:type="simple" xlink:href="#Przypis2.62" text:style-name="Internet_20_link" text:visited-style-name="Visited_20_Internet_20_Link"><text:span text:style-name="Stopka_20__28_2_29__20__2b__20_9_20_pt_2c_Bez_20_kursywy"><text:span text:style-name="T187">przypis 2.62</text:span></text:span></text:a><text:span text:style-name="Stopka_20__28_2_29__20__2b__20_9_20_pt_2c_Bez_20_kursywy"><text:span text:style-name="T187">]</text:span></text:span><text:span text:style-name="T144"> </text:span><text:bookmark text:name="p2.62"/><text:span text:style-name="T144">wskazywał, że konstytucja marcowa nie uchyliła </text:span><text:span text:style-name="T231">ex lege</text:span><text:span text:style-name="T144"> mocy u.w.r.r. z 1920 roku:</text:span></text:p>
      <text:p text:style-name="P20"/>
      <text:p text:style-name="P160">„Najwyższy trybunał administracyjny rozważając zarzuty skargi, nie mógł uznać za trafny zarzutu, iż przez ustawę konstytucyjną z 17 marca 1921 r. poz. 267 Dz.Ust. uchylona została ustawa o wykonaniu reformy rolnej z 15 lipca 1920 r. poz. 462 Dz.Ust.</text:p>
      <text:p text:style-name="P9"/>
      <text:p text:style-name="P108"><text:span text:style-name="T14">Str. </text:span><text:span text:style-name="T59">63</text:span></text:p>
      <text:p text:style-name="P160">Zarzut ten opiera skarżący na słowach art. 95 i 99 konstytucji zapewniających wszystkim ochronę mienia oraz na wyrażeniu w ustępie 2 art. 99 konstytucji, iż ustawy „określą” przysługujące państwu prawo przymusowego wykupu ziemi, z czego wyprowadza wniosek, iż dopiero na podstawie ustaw wydanych po ogłoszeniu konstytucji, przymusowy wykup, zapowiedziany w art. 99 konstytucji, będzie dopuszczalny.”</text:p>
      <text:p text:style-name="P9"/>
      <text:p text:style-name="P9">NTA podnosił w szczególności, iż wskazane przez skarżącego przepisy konstytucji nie zawierają normy derogującej przepisy obowiązujące w dacie przyjęcia konstytucji. Pogląd ten należy uznać za w pełni uzasadniony, tym bardziej że wykładnia językowa nie dostarcza argumentów na rzecz tezy, jakoby wynikająca z art. 99 możliwość przeprowadzenia reformy rolnej miała skutek <text:span text:style-name="T124">ex nunc</text:span>. Niemniej jednak w omawianym orzeczeniu NTA wskazał na konieczność uzgodnienia zasad u.w.r.r. z 1920 roku z konstytucją marcową.</text:p>
      <text:p text:style-name="P20"><text:span text:style-name="T144">Wobec uznania przez NTA zasad reformy rolnej za niezgodne z konstytucją marcową pod znakiem zapytania stanęła możliwość jej kontynuowania. Począwszy od 1924, reforma rolna była w ograniczonym zakresie dokonywana na podstawie </text:span><text:soft-page-break/><text:span text:style-name="T144">gruntów rolnych znajdujących się wcześniej w dyspozycji pruskiej Komisji Kolonizacyjnej oraz rosyjskiego Banku Włościańskiego. W początkowym okresie sprzymierzeńcem beneficjentów reformy rolnej stała się galopująca inflacja, która powodowała, że pożyczki zaciągane na zakup gruntów było relatywnie łatwo spłacić ze względu na dramatyczny spadek wartości pieniądza. Sytuacja ta nieuchronnie musiała jednak prowadzić do finansowej ruiny państwa </text:span><text:span text:style-name="Stopka_20__28_2_29__20__2b__20_9_20_pt_2c_Bez_20_kursywy"><text:span text:style-name="T187">[</text:span></text:span><text:a xlink:type="simple" xlink:href="#Przypis2.63" text:style-name="Internet_20_link" text:visited-style-name="Visited_20_Internet_20_Link"><text:span text:style-name="Stopka_20__28_2_29__20__2b__20_9_20_pt_2c_Bez_20_kursywy"><text:span text:style-name="T187">przypis 2.63</text:span></text:span></text:a><text:span text:style-name="Stopka_20__28_2_29__20__2b__20_9_20_pt_2c_Bez_20_kursywy"><text:span text:style-name="T187">]</text:span></text:span><text:bookmark text:name="p2.63"/><text:span text:style-name="T144">, co skutkowało zahamowaniem procesu parcelacyjnego ze względu na ograniczone możliwości finansowe Skarbu Państwa.</text:span></text:p>
      <text:p text:style-name="P9"/>
      <text:p text:style-name="P108"><text:span text:style-name="T14">Str. </text:span><text:span text:style-name="T59">64</text:span></text:p>
      <text:h text:style-name="P166" text:outline-level="3"><text:bookmark-start text:name="rozdz2.3"/>2.3. Ustawa o wykonaniu reformy rolnej z 1925 roku<text:bookmark-end text:name="rozdz2.3"/></text:h>
      <text:h text:style-name="P168" text:outline-level="4"><text:bookmark-start text:name="rozdz2.3.1"/>2.3.1. Założenia ustawy z 1925 roku<text:bookmark-end text:name="rozdz2.3.1"/></text:h>
      <text:p text:style-name="P20"><text:span text:style-name="T144">Kolejny etap w dziejach reformy rolnej w Polsce wyznaczony został przyjęciem w dniu 28 grudnia 1925 roku Ustawy o wykonaniu reformy rolnej </text:span><text:span text:style-name="Stopka_20__28_2_29__20__2b__20_9_20_pt_2c_Bez_20_kursywy"><text:span text:style-name="T191">[</text:span></text:span><text:a xlink:type="simple" xlink:href="#Przypis2.64" text:style-name="Internet_20_link" text:visited-style-name="Visited_20_Internet_20_Link"><text:span text:style-name="Stopka_20__28_2_29__20__2b__20_9_20_pt_2c_Bez_20_kursywy"><text:span text:style-name="T191">przypis 2.64</text:span></text:span></text:a><text:span text:style-name="Stopka_20__28_2_29__20__2b__20_9_20_pt_2c_Bez_20_kursywy"><text:span text:style-name="T191">]</text:span></text:span><text:bookmark text:name="p2.64"/><text:span text:style-name="T144">. Zanim to jeszcze nastąpiło, w doktrynie podnoszono wiele zarzutów wobec rządowego projektu nowej ustawy w przedmiocie reformy rolnej. Jak wskazywał Marian Kurman:</text:span></text:p>
      <text:p text:style-name="P20"/>
      <text:p text:style-name="P159"><text:span text:style-name="T145">„Złożony obecnie przez ministerstwo reform rolnych do Sejmu nowy projekt ustawy o wykonaniu reformy rolnej budzi poważne obawy. Jest to ustawa przemyślana niedostatecznie, do warunków dzisiejszych niedostosowana, ustawa, która spowoduje wielkie rozgoryczenie wywłaszczonych, przeciąży i obezwładni sądy, wywoła konieczność wytworzenia całego sztabu nowych urzędników, pogrzebie legalność, rozwielmożni protekcję, w wielu przypadkach nawet nie bezinteresowną, i może zbyt szybko pozbawić kraj nasz rolniczy sił, przodujących w rolnictwie </text:span><text:span text:style-name="Stopka_20__28_2_29__20__2b__20_9_20_pt_2c_Bez_20_kursywy"><text:span text:style-name="T170">[</text:span></text:span><text:a xlink:type="simple" xlink:href="#Przypis2.65" text:style-name="Internet_20_link" text:visited-style-name="Visited_20_Internet_20_Link"><text:span text:style-name="Stopka_20__28_2_29__20__2b__20_9_20_pt_2c_Bez_20_kursywy"><text:span text:style-name="T183">przypis 2.65</text:span></text:span></text:a><text:span text:style-name="Stopka_20__28_2_29__20__2b__20_9_20_pt_2c_Bez_20_kursywy"><text:span text:style-name="T170">]</text:span></text:span><text:bookmark text:name="p2.65"/><text:span text:style-name="T154">.”</text:span></text:p>
      <text:p text:style-name="P20"/>
      <text:p text:style-name="P20"><text:span text:style-name="T144">Na wstępie rozważań nad u.w.r.r. z 1925 roku należy podkreślić jej doniosłość. Otóż wbrew powszechnemu w momencie jej uchwalania przekonaniu, że stanowi ona tylko etap przejściowy między wyartykułowaniem zasad reformy rolnej w u.z.r.r. a planowanym kompleksowym uregulowaniem kwestii agrarnej </text:span><text:span text:style-name="Stopka_20__28_2_29__20__2b__20_9_20_pt_2c_Bez_20_kursywy"><text:span text:style-name="T192">[</text:span></text:span><text:a xlink:type="simple" xlink:href="#Przypis2.66" text:style-name="Internet_20_link" text:visited-style-name="Visited_20_Internet_20_Link"><text:span text:style-name="Stopka_20__28_2_29__20__2b__20_9_20_pt_2c_Bez_20_kursywy"><text:span text:style-name="T192">przypis 2.66</text:span></text:span></text:a><text:span text:style-name="Stopka_20__28_2_29__20__2b__20_9_20_pt_2c_Bez_20_kursywy"><text:span text:style-name="T192">]</text:span></text:span><text:bookmark text:name="p2.66"/><text:span text:style-name="T144">, ustawa ta określiła ramy reformy rolnej na kolejne 14 lat i tym samym okazała się najdonioślejszym aktem prawnym w przedmiocie reorganizacji stosunków agrarnych w dwudziestoleciu międzywojennym w Polsce.</text:span></text:p>
      <text:p text:style-name="P48"><text:soft-page-break/><text:span text:style-name="T144">Zaznaczyć trzeba, że u.w.r.r. z 1925 roku była znacznie bardziej rozbudowana (97 artykułów) niż jej poprzedniczka (37 artykułów). Po raz kolejny ustawodawcy nie udało się uciec od nadmiernej liczby przepisów technicznych oraz braku zapewnienia należytego finansowania planowanej reformy rolnej </text:span><text:span text:style-name="Stopka_20__28_2_29__20__2b__20_9_20_pt_2c_Bez_20_kursywy"><text:span text:style-name="T192">[</text:span></text:span><text:a xlink:type="simple" xlink:href="#Przypis2.67" text:style-name="Internet_20_link" text:visited-style-name="Visited_20_Internet_20_Link"><text:span text:style-name="Stopka_20__28_2_29__20__2b__20_9_20_pt_2c_Bez_20_kursywy"><text:span text:style-name="T192">przypis 2.67</text:span></text:span></text:a><text:span text:style-name="Stopka_20__28_2_29__20__2b__20_9_20_pt_2c_Bez_20_kursywy"><text:span text:style-name="T192">]</text:span></text:span><text:bookmark text:name="p2.67"/><text:span text:style-name="T144">.</text:span></text:p>
      <text:p text:style-name="P9"/>
      <text:p text:style-name="P108"><text:span text:style-name="T14">Str. </text:span><text:span text:style-name="T59">65</text:span></text:p>
      <text:p text:style-name="P20"><text:span text:style-name="T144">W art. 1 zawarto normę zadaniową, według której celem reformy rolnej było oparcie ustroju rolnego kraju na silnych, prywatnych gospodarstwach rolnych. Wskazuje się, iż reforma rolna według u.w.r.r. z 1925 roku miała dwa zasadnicze cele: 1. umożliwienie szerokim masom chłopskim nabycia ziemi uprawnej oraz 2. wzmocnienie produktywności istniejących gospodarstw rolnych </text:span><text:span text:style-name="Stopka_20__28_2_29__20__2b__20_9_20_pt_2c_Bez_20_kursywy"><text:span text:style-name="T192">[</text:span></text:span><text:a xlink:type="simple" xlink:href="#Przypis2.68" text:style-name="Internet_20_link" text:visited-style-name="Visited_20_Internet_20_Link"><text:span text:style-name="Stopka_20__28_2_29__20__2b__20_9_20_pt_2c_Bez_20_kursywy"><text:span text:style-name="T192">przypis 2.68</text:span></text:span></text:a><text:span text:style-name="Stopka_20__28_2_29__20__2b__20_9_20_pt_2c_Bez_20_kursywy"><text:span text:style-name="T192">]</text:span></text:span><text:bookmark text:name="p2.68"/><text:span text:style-name="T144">. Należy w tym miejscu podkreślić doniosłość art. 1 u.w.r.r. z 1925 roku zarówno dla interpretacji tekstu ustawy, jak i dla zachowania spójności systemowej polskiego prawa agrarnego. Jak wskazywał Alfred Ohanowicz:</text:span></text:p>
      <text:p text:style-name="P20"/>
      <text:p text:style-name="P159"><text:span text:style-name="T145">„Ustęp 1 art. 1 jest parafrazą końcowego zdania art. 99 Konstytucji, które znowu jest powtórzeniem początkowego zdania uchwały Sejmu Ustawodawczego z 10 lipca 1919 r. w przedmiocie zasad reformy rolnej. Ma to widocznie na celu podkreślenie z jednej strony zasady własności indywidualnej, którą reforma chce zachować, z drugiej zaś zgodności z Konstytucją, co nie jest bez znaczenia jako wskazówka interpretacyjna </text:span><text:span text:style-name="Stopka_20__28_2_29__20__2b__20_9_20_pt_2c_Bez_20_kursywy"><text:span text:style-name="T170">[</text:span></text:span><text:a xlink:type="simple" xlink:href="#Przypis2.69" text:style-name="Internet_20_link" text:visited-style-name="Visited_20_Internet_20_Link"><text:span text:style-name="Stopka_20__28_2_29__20__2b__20_9_20_pt_2c_Bez_20_kursywy"><text:span text:style-name="T183">przypis 2.69</text:span></text:span></text:a><text:span text:style-name="Stopka_20__28_2_29__20__2b__20_9_20_pt_2c_Bez_20_kursywy"><text:span text:style-name="T170">]</text:span></text:span><text:bookmark text:name="p2.69"/><text:span text:style-name="T154">.”</text:span></text:p>
      <text:p text:style-name="P20"/>
      <text:p text:style-name="P48"><text:span text:style-name="T144">Przeciwko zasadom u.w.r.r. z 1925 roku najsilniej występowały partie skrajnej lewicy, w szczególności Narodowa Partia Chłopska, Komunistyczna Partia Polski oraz Hromada. Przeciwne jej było także Polskie Stronnictwo Ludowe „Wyzwolenie”, domagające się parcelacji bez odszkodowania </text:span><text:span text:style-name="Stopka_20__28_2_29__20__2b__20_9_20_pt_2c_Bez_20_kursywy"><text:span text:style-name="T192">[</text:span></text:span><text:a xlink:type="simple" xlink:href="#Przypis2.70" text:style-name="Internet_20_link" text:visited-style-name="Visited_20_Internet_20_Link"><text:span text:style-name="Stopka_20__28_2_29__20__2b__20_9_20_pt_2c_Bez_20_kursywy"><text:span text:style-name="T192">przypis 2.70</text:span></text:span></text:a><text:span text:style-name="Stopka_20__28_2_29__20__2b__20_9_20_pt_2c_Bez_20_kursywy"><text:span text:style-name="T192">]</text:span></text:span><text:bookmark text:name="p2.70"/><text:span text:style-name="T144">. Jeśli chodzi o kategorie podmiotów, których nieruchomości chciano wywłaszczyć na cele reformy rolnej, to nie zostały poczynione znaczące odstępstwa od założeń u.w.r.r. z 1920 roku, z wyjątkiem areału, powyżej którego nadwyżki miały podlegać parcelacji (art. 4-5). Parcelowane miały być nadwyżki gruntów ponad limit odpowiednio 60 ha dla nieruchomości podmiejskich i położonych na obszarach uprzemysłowionych, ponad 180 ha na pozostałych obszarach, z wyjątkiem nieruchomości na tak zwanych ziemiach zabranych, gdzie limit wynosił 300 ha, o ile wstępni aktualnych właścicieli gospodarowali danymi gruntami co najmniej od 1 stycznia 1864 roku, przy czym </text:span><text:soft-page-break/><text:span text:style-name="T144">należy zaznaczyć, że okres gospodarowania nie musiał być nieprzerwany </text:span><text:span text:style-name="Stopka_20__28_2_29__20__2b__20_9_20_pt_2c_Bez_20_kursywy"><text:span text:style-name="T192">[</text:span></text:span><text:a xlink:type="simple" xlink:href="#Przypis2.71" text:style-name="Internet_20_link" text:visited-style-name="Visited_20_Internet_20_Link"><text:span text:style-name="Stopka_20__28_2_29__20__2b__20_9_20_pt_2c_Bez_20_kursywy"><text:span text:style-name="T192">przypis 2.71</text:span></text:span></text:a><text:span text:style-name="Stopka_20__28_2_29__20__2b__20_9_20_pt_2c_Bez_20_kursywy"><text:span text:style-name="T192">]</text:span></text:span><text:bookmark text:name="p2.71"/><text:span text:style-name="T144">.</text:span></text:p>
      <text:p text:style-name="P9"/>
      <text:p text:style-name="P108"><text:span text:style-name="T14">Str. </text:span><text:span text:style-name="T59">66</text:span></text:p>
      <text:p text:style-name="P20"><text:span text:style-name="T231">Onus probandi</text:span><text:span text:style-name="T144"> w zakresie okoliczności uzasadniających wyjęcie określonego obszaru spod wywłaszczenia obciążał właściciela nieruchomości </text:span><text:span text:style-name="Stopka_20__28_2_29__20__2b__20_9_20_pt_2c_Bez_20_kursywy"><text:span text:style-name="T192">[</text:span></text:span><text:a xlink:type="simple" xlink:href="#Przypis2.72" text:style-name="Internet_20_link" text:visited-style-name="Visited_20_Internet_20_Link"><text:span text:style-name="Stopka_20__28_2_29__20__2b__20_9_20_pt_2c_Bez_20_kursywy"><text:span text:style-name="T192">przypis 2.72</text:span></text:span></text:a><text:span text:style-name="Stopka_20__28_2_29__20__2b__20_9_20_pt_2c_Bez_20_kursywy"><text:span text:style-name="T192">]</text:span></text:span><text:bookmark text:name="p2.72"/><text:span text:style-name="T144">. Odrębne regulacje przewidziano dla gruntów zalesionych (art. 4 lit. a) oraz obszarów wodnych (art. 4 lit. b).</text:span></text:p>
      <text:p text:style-name="P9"/>
      <text:h text:style-name="P168" text:outline-level="4"><text:bookmark-start text:name="rozdz2.3.2"/>2.3.2. Wywłaszczenie na gruncie ustawy z 1925 roku. Wykazy imienne<text:bookmark-end text:name="rozdz2.3.2"/></text:h>
      <text:p text:style-name="P147"><text:span text:style-name="T145">Bez wątpienia największe kontrowersje budziła instytucja wywłaszczenia, uregulowana w tytule </text:span><text:span text:style-name="T79">3</text:span><text:span text:style-name="T145"> ustawy (art. 16-26). Nowością w stosunku do wcześniejszej regulacji była norma art. 16 ust. 1 - zgodnie z nią właściciel nieruchomości mógł złożyć wniosek w przedmiocie określenia części nieruchomości podlegającej wykupowi, którą chciał sobie pozostawić. Złożenie wniosku nie było ograniczone żadnym terminem, nie mogło jednak nastąpić po zamieszczeniu nieruchomości w wykazie imiennym </text:span><text:span text:style-name="Stopka_20__28_2_29__20__2b__20_9_20_pt_2c_Bez_20_kursywy"><text:span text:style-name="T170">[</text:span></text:span><text:a xlink:type="simple" xlink:href="#Przypis2.73" text:style-name="Internet_20_link" text:visited-style-name="Visited_20_Internet_20_Link"><text:span text:style-name="Stopka_20__28_2_29__20__2b__20_9_20_pt_2c_Bez_20_kursywy"><text:span text:style-name="T183">przypis 2.73</text:span></text:span></text:a><text:span text:style-name="Stopka_20__28_2_29__20__2b__20_9_20_pt_2c_Bez_20_kursywy"><text:span text:style-name="T170">]</text:span></text:span><text:bookmark text:name="p2.73"/><text:span text:style-name="T154">.</text:span><text:span text:style-name="T145"> Wniosek ten był wiążący dla organu, o ile jego postanowienia nie były sprzeczne z ustawą lub nie wprowadzały tak zwanej szachownicy w układzie pól (ust. 3). Na tym przykładzie wyraźnie widać względnie liberalny charakter u.w.r.r. z 1925 roku, gdyż ustawa ta mniej radykalnie niż jej poprzedniczka ingerowała w prawo własności. Jak wskazywał Jaworski: „Nowa ustawa z grudnia r. 1925 przyjęła inną podstawę. Jej istota polega na tem, że rocznie ma być rozparcelowany na cele określone w art. 1 pewien kontyngent. Wobec tego, wywłaszczenie, które było istotą dawnej ustawy, usunęło się w tył, a na czoło wysunęła się parcelacja prywatna” </text:span><text:span text:style-name="Stopka_20__28_2_29__20__2b__20_9_20_pt_2c_Bez_20_kursywy"><text:span text:style-name="T170">[</text:span></text:span><text:a xlink:type="simple" xlink:href="#Przypis2.74" text:style-name="Internet_20_link" text:visited-style-name="Visited_20_Internet_20_Link"><text:span text:style-name="Stopka_20__28_2_29__20__2b__20_9_20_pt_2c_Bez_20_kursywy"><text:span text:style-name="T183">przypis 2.74</text:span></text:span></text:a><text:span text:style-name="Stopka_20__28_2_29__20__2b__20_9_20_pt_2c_Bez_20_kursywy"><text:span text:style-name="T170">]</text:span></text:span><text:bookmark text:name="p2.74"/><text:span text:style-name="T154">.</text:span></text:p>
      <text:p text:style-name="P9"/>
      <text:p text:style-name="P108"><text:span text:style-name="T14">Str. </text:span><text:span text:style-name="T59">67</text:span></text:p>
      <text:p text:style-name="P20"><text:span text:style-name="T144">W ówczesnej doktrynie przeniesienie punktu ciężkości z wywłaszczenia na parcelację prywatną zostało przyjęte z aprobatą </text:span><text:span text:style-name="Stopka_20__28_2_29__20__2b__20_9_20_pt_2c_Bez_20_kursywy"><text:span text:style-name="T192">[</text:span></text:span><text:a xlink:type="simple" xlink:href="#Przypis2.75" text:style-name="Internet_20_link" text:visited-style-name="Visited_20_Internet_20_Link"><text:span text:style-name="Stopka_20__28_2_29__20__2b__20_9_20_pt_2c_Bez_20_kursywy"><text:span text:style-name="T192">przypis 2.75</text:span></text:span></text:a><text:span text:style-name="Stopka_20__28_2_29__20__2b__20_9_20_pt_2c_Bez_20_kursywy"><text:span text:style-name="T192">]</text:span></text:span><text:bookmark text:name="p2.75"/><text:span text:style-name="T144">. Przyczyn tego stanu rzeczy należy szukać przede wszystkim w ówczesnym układzie politycznym. Otóż przyjęta w 1925 roku ustawa o wykonaniu reformy rolnej została oparta na założeniach projektu przygotowanego jeszcze przez premiera Władysława Grabskiego, ten zaś, uchodzący za znawcę problematyki agrarnej, podzielał w kwestii reformy rolnej stanowisko Związku Ludowo-Narodowego i Polskiego </text:span><text:soft-page-break/><text:span text:style-name="T144">Stronnictwa Ludowego „Piast”, zawarte w dokumencie tak zwanego paktu lanckorońskiego i właśnie w tych stronnictwach bezpartyjny drugi gabinet Grabskiego szukał poparcia dla projektu ustawy w przedmiocie reformy rolnej </text:span><text:span text:style-name="Stopka_20__28_2_29__20__2b__20_9_20_pt_2c_Bez_20_kursywy"><text:span text:style-name="T192">[</text:span></text:span><text:a xlink:type="simple" xlink:href="#Przypis2.76" text:style-name="Internet_20_link" text:visited-style-name="Visited_20_Internet_20_Link"><text:span text:style-name="Stopka_20__28_2_29__20__2b__20_9_20_pt_2c_Bez_20_kursywy"><text:span text:style-name="T192">przypis 2.76</text:span></text:span></text:a><text:span text:style-name="Stopka_20__28_2_29__20__2b__20_9_20_pt_2c_Bez_20_kursywy"><text:span text:style-name="T192">]</text:span></text:span><text:bookmark text:name="p2.76"/><text:span text:style-name="T144">. Władysław Grabski uwiarygodniał reformę rolną własnym autorytetem, jednocześnie podejmując wszystkie kroki nader ostrożnie </text:span><text:span text:style-name="Stopka_20__28_2_29__20__2b__20_9_20_pt_2c_Bez_20_kursywy"><text:span text:style-name="T192">[</text:span></text:span><text:a xlink:type="simple" xlink:href="#Przypis2.77" text:style-name="Internet_20_link" text:visited-style-name="Visited_20_Internet_20_Link"><text:span text:style-name="Stopka_20__28_2_29__20__2b__20_9_20_pt_2c_Bez_20_kursywy"><text:span text:style-name="T192">przypis 2.77</text:span></text:span></text:a><text:span text:style-name="Stopka_20__28_2_29__20__2b__20_9_20_pt_2c_Bez_20_kursywy"><text:span text:style-name="T192">]</text:span></text:span><text:bookmark text:name="p2.77"/><text:span text:style-name="T144">.</text:span></text:p>
      <text:p text:style-name="P48"><text:span text:style-name="T144">Niewątpliwie duże znaczenie miał art. 19 ust. 1, zgodnie z którym jeśli do 1 listopada danego roku nie został zrealizowany ustalony na dany rok plan parcelacyjny, Rada Ministrów ustalała imienny wykaz nieruchomości ziemskich w poszczególnych okręgach podlegających przymusowemu wykupowi. Przepis ten stanowił o prymacie parcelacji dobrowolnej przed wywłaszczeniem, a jednocześnie przydawał administracji państwowej instrumenty odpowiednie po temu, by realizować doniosłe społecznie cele w razie niemożności ich osiągnięcia w sposób dobrowolny. Niemniej jednak instytucja wykazu imiennego nie znalazła aprobaty doktryny jako forma nie dość konkretna, dlatego też postulowano zastąpienie jej orzeczeniem organu administracji </text:span><text:span text:style-name="Stopka_20__28_2_29__20__2b__20_9_20_pt_2c_Bez_20_kursywy"><text:span text:style-name="T192">[</text:span></text:span><text:a xlink:type="simple" xlink:href="#Przypis2.78" text:style-name="Internet_20_link" text:visited-style-name="Visited_20_Internet_20_Link"><text:span text:style-name="Stopka_20__28_2_29__20__2b__20_9_20_pt_2c_Bez_20_kursywy"><text:span text:style-name="T192">przypis 2.78</text:span></text:span></text:a><text:span text:style-name="Stopka_20__28_2_29__20__2b__20_9_20_pt_2c_Bez_20_kursywy"><text:span text:style-name="T192">]</text:span></text:span><text:bookmark text:name="p2.78"/><text:span text:style-name="T144">.</text:span></text:p>
      <text:p text:style-name="P9"/>
      <text:p text:style-name="P108"><text:span text:style-name="T14">Str. </text:span><text:span text:style-name="T59">68</text:span></text:p>
      <text:p text:style-name="P20"><text:span text:style-name="T144">Na umieszczenie określonej nieruchomości w wykazie imiennym nie miały wpływu okoliczności dodatkowe, takie jak choćby obciążenie jej służebnościami </text:span><text:span text:style-name="Stopka_20__28_2_29__20__2b__20_9_20_pt_2c_Bez_20_kursywy"><text:span text:style-name="T192">[</text:span></text:span><text:a xlink:type="simple" xlink:href="#Przypis2.79" text:style-name="Internet_20_link" text:visited-style-name="Visited_20_Internet_20_Link"><text:span text:style-name="Stopka_20__28_2_29__20__2b__20_9_20_pt_2c_Bez_20_kursywy"><text:span text:style-name="T192">przypis 2.79</text:span></text:span></text:a><text:span text:style-name="Stopka_20__28_2_29__20__2b__20_9_20_pt_2c_Bez_20_kursywy"><text:span text:style-name="T192">]</text:span></text:span><text:bookmark text:name="p2.79"/><text:span text:style-name="T144">. Oznaczenie danej nieruchomości w spisie imiennym na dany rok </text:span><text:span text:style-name="T231">ipso iure</text:span><text:span text:style-name="T144"> przynosiło właścicielowi wiele skutków prawnych. Zwłaszcza należy wskazać, iż publikacja wykazu imiennego na dany rok zastępowała doręczenie właścicielom poszczególnych majątków odrębnego zawiadomienia w przedmiocie umieszczenia ich nieruchomości w katalogu majątków ziemskich podlegających wywłaszczeniu w danym roku </text:span><text:span text:style-name="Stopka_20__28_2_29__20__2b__20_9_20_pt_2c_Bez_20_kursywy"><text:span text:style-name="T192">[</text:span></text:span><text:a xlink:type="simple" xlink:href="#Przypis2.80" text:style-name="Internet_20_link" text:visited-style-name="Visited_20_Internet_20_Link"><text:span text:style-name="Stopka_20__28_2_29__20__2b__20_9_20_pt_2c_Bez_20_kursywy"><text:span text:style-name="T192">przypis 2.80</text:span></text:span></text:a><text:span text:style-name="Stopka_20__28_2_29__20__2b__20_9_20_pt_2c_Bez_20_kursywy"><text:span text:style-name="T192">]</text:span></text:span><text:bookmark text:name="p2.80"/><text:span text:style-name="T144">. Niewłaściwe oznaczenie właściciela nieruchomości podlegającej wywłaszczeniu stanowiło zaś istotną wadę postępowania administracyjnego, dającą podstawę do usunięcia danej nieruchomości z wykazu imiennego na dany rok </text:span><text:span text:style-name="Stopka_20__28_2_29__20__2b__20_9_20_pt_2c_Bez_20_kursywy"><text:span text:style-name="T192">[</text:span></text:span><text:a xlink:type="simple" xlink:href="#Przypis2.81" text:style-name="Internet_20_link" text:visited-style-name="Visited_20_Internet_20_Link"><text:span text:style-name="Stopka_20__28_2_29__20__2b__20_9_20_pt_2c_Bez_20_kursywy"><text:span text:style-name="T192">przypis 2.81</text:span></text:span></text:a><text:span text:style-name="Stopka_20__28_2_29__20__2b__20_9_20_pt_2c_Bez_20_kursywy"><text:span text:style-name="T192">]</text:span></text:span><text:bookmark text:name="p2.81"/><text:span text:style-name="T144">. Wykaz imienny nosił zatem znamiona zbioru orzeczeń wywłaszczeniowych o charakterze warunkowym, gdyż wykonanie przymusowego wykupu było odłożone w czasie i zależało od zaistnienia przesłanki braku dokonania przez właściciela majątku samodzielnej parcelacji </text:span><text:span text:style-name="Stopka_20__28_2_29__20__2b__20_9_20_pt_2c_Bez_20_kursywy"><text:span text:style-name="T192">[</text:span></text:span><text:a xlink:type="simple" xlink:href="#Przypis2.82" text:style-name="Internet_20_link" text:visited-style-name="Visited_20_Internet_20_Link"><text:span text:style-name="Stopka_20__28_2_29__20__2b__20_9_20_pt_2c_Bez_20_kursywy"><text:span text:style-name="T192">przypis 2.82</text:span></text:span></text:a><text:span text:style-name="Stopka_20__28_2_29__20__2b__20_9_20_pt_2c_Bez_20_kursywy"><text:span text:style-name="T192">]</text:span></text:span><text:bookmark text:name="p2.82"/><text:span text:style-name="T144">.</text:span></text:p>
      <text:p text:style-name="P48"><text:span text:style-name="T144">Przymusowy wykup był odłożony w czasie do 1 grudnia roku następującego po stwierdzeniu niewykonania założonego planu parcelacyjnego. W tym kontekście </text:span><text:soft-page-break/><text:span text:style-name="T144">należy wskazać na silną krytykę postanowień zawartych w art. 16 w zakresie możliwości dokonania wywłaszczenia poza wykazem imiennym gruntów przeznaczonych pod parcelację, a więc w postępowaniu w znacznej mierze kameralnym i niekontrolowanym </text:span><text:span text:style-name="Stopka_20__28_2_29__20__2b__20_9_20_pt_2c_Bez_20_kursywy"><text:span text:style-name="T192">[</text:span></text:span><text:a xlink:type="simple" xlink:href="#Przypis2.83" text:style-name="Internet_20_link" text:visited-style-name="Visited_20_Internet_20_Link"><text:span text:style-name="Stopka_20__28_2_29__20__2b__20_9_20_pt_2c_Bez_20_kursywy"><text:span text:style-name="T192">przypis 2.83</text:span></text:span></text:a><text:span text:style-name="Stopka_20__28_2_29__20__2b__20_9_20_pt_2c_Bez_20_kursywy"><text:span text:style-name="T192">]</text:span></text:span><text:bookmark text:name="p2.83"/><text:span text:style-name="T144">. Niemniej jednak aprobatę wzbudzało przyznanie właścicielom dowolnego wyboru pozostawianych sobie gruntów </text:span><text:span text:style-name="Stopka_20__28_2_29__20__2b__20_9_20_pt_2c_Bez_20_kursywy"><text:span text:style-name="T192">[</text:span></text:span><text:a xlink:type="simple" xlink:href="#Przypis2.84" text:style-name="Internet_20_link" text:visited-style-name="Visited_20_Internet_20_Link"><text:span text:style-name="Stopka_20__28_2_29__20__2b__20_9_20_pt_2c_Bez_20_kursywy"><text:span text:style-name="T192">przypis 2.84</text:span></text:span></text:a><text:span text:style-name="Stopka_20__28_2_29__20__2b__20_9_20_pt_2c_Bez_20_kursywy"><text:span text:style-name="T192">]</text:span></text:span><text:bookmark text:name="p2.84"/><text:span text:style-name="T144">. Na marginesie niniejszych rozważań warto zaznaczyć, iż dobrowolna parcelacja, jak wskazują przeprowadzone u schyłku dwudziestolecia międzywojennego badania empiryczne, była dla właścicieli wielkich majątków ziemskich znacznie korzystniejsza niż jednorazowa sprzedaż pojedynczej wielkiej nieruchomości ziemskiej.</text:span></text:p>
      <text:p text:style-name="P9"/>
      <text:p text:style-name="P108"><text:span text:style-name="T14">Str. </text:span><text:span text:style-name="T59">69</text:span></text:p>
      <text:p text:style-name="P48"><text:span text:style-name="T144">Parcelacja i sprzedaż poszczególnych części danej nieruchomości ziemskiej mogła przynieść właścicielowi, nawet w okresie wielkiego kryzysu, cenę od 33 </text:span><text:span text:style-name="T259">procent</text:span><text:span text:style-name="T144"> (woj. poznańskie) aż do 111 </text:span><text:span text:style-name="T259">procent</text:span><text:span text:style-name="T144"> (woj. tarnopolskie) korzystniejszą niż cena ustalana w sposób przewidziany w wypadku zastosowania wywłaszczenia całej nieruchomości ziemskiej </text:span><text:span text:style-name="Stopka_20__28_2_29__20__2b__20_9_20_pt_2c_Bez_20_kursywy"><text:span text:style-name="T192">[</text:span></text:span><text:a xlink:type="simple" xlink:href="#Przypis2.85" text:style-name="Internet_20_link" text:visited-style-name="Visited_20_Internet_20_Link"><text:span text:style-name="Stopka_20__28_2_29__20__2b__20_9_20_pt_2c_Bez_20_kursywy"><text:span text:style-name="T192">przypis 2.85</text:span></text:span></text:a><text:span text:style-name="Stopka_20__28_2_29__20__2b__20_9_20_pt_2c_Bez_20_kursywy"><text:span text:style-name="T192">]</text:span></text:span><text:bookmark text:name="p2.85"/><text:span text:style-name="T144">.</text:span></text:p>
      <text:p text:style-name="P20"><text:span text:style-name="T144">Co istotne, z momentem uprawomocnienia się orzeczenia w przedmiocie przymusowego wykupu na Skarb Państwa przechodziła odpowiedzialność hipoteczna, ograniczona jednak kwotowo do wysokości ceny wykupu płaconej dotychczasowemu właścicielowi (art. 26 ust. 1). Przepis ten został jednak uchylony na mocy art. 18 Rozporządzenia Prezydenta Rzeczypospolitej z dnia 28 grudnia 1927 roku o uregulowaniu ciężarów i wierzytelności ciążących na przymusowo wykupionych nieruchomościach ziemskich </text:span><text:span text:style-name="Stopka_20__28_2_29__20__2b__20_9_20_pt_2c_Bez_20_kursywy"><text:span text:style-name="T192">[</text:span></text:span><text:a xlink:type="simple" xlink:href="#Przypis2.86" text:style-name="Internet_20_link" text:visited-style-name="Visited_20_Internet_20_Link"><text:span text:style-name="Stopka_20__28_2_29__20__2b__20_9_20_pt_2c_Bez_20_kursywy"><text:span text:style-name="T192">przypis 2.86</text:span></text:span></text:a><text:span text:style-name="Stopka_20__28_2_29__20__2b__20_9_20_pt_2c_Bez_20_kursywy"><text:span text:style-name="T192">]</text:span></text:span><text:bookmark text:name="p2.86"/><text:span text:style-name="T144">. Natomiast wierzytelności z listów zastawnych obciążające grunty przymusowo wykupione przechodziły na Skarb Państwa, który był uprawniony do dokonania ich przelewu na nabywców rozparcelowanej nieruchomości w odpowiedniej części (ust. 2).</text:span></text:p>
      <text:p text:style-name="P9"/>
      <text:h text:style-name="P168" text:outline-level="4"><text:bookmark-start text:name="rozdz2.3.3"/>2.3.3. Realizacja reformy rolnej na gruncie ustawy z 1925 roku<text:bookmark-end text:name="rozdz2.3.3"/></text:h>
      <text:p text:style-name="P147"><text:span text:style-name="T145">Zasady szacowania wartości nieruchomości zawarte zostały w dziale </text:span><text:span text:style-name="T79">4</text:span><text:span text:style-name="T145"> ustawy. Odpowiednie zastosowanie do szacowania wartości nieruchomości znajdowały przepisy Rozporządzenia Ministra Skarbu z dnia 15 listopada 1923 roku wydane w porozumieniu z Ministrem Rolnictwa i Dóbr Państwowych, w celu wykonania ustawy </text:span><text:soft-page-break/><text:span text:style-name="T145">z dnia 11 sierpnia 1923 roku o podatku majątkowym, zawierające przepisy o ustaleniu wartości przedmiotów majątkowych </text:span><text:span text:style-name="Stopka_20__28_2_29__20__2b__20_9_20_pt_2c_Bez_20_kursywy"><text:span text:style-name="T170">[</text:span></text:span><text:a xlink:type="simple" xlink:href="#Przypis2.87" text:style-name="Internet_20_link" text:visited-style-name="Visited_20_Internet_20_Link"><text:span text:style-name="Stopka_20__28_2_29__20__2b__20_9_20_pt_2c_Bez_20_kursywy"><text:span text:style-name="T183">przypis 2.87</text:span></text:span></text:a><text:span text:style-name="Stopka_20__28_2_29__20__2b__20_9_20_pt_2c_Bez_20_kursywy"><text:span text:style-name="T170">]</text:span></text:span><text:span text:style-name="T145"> </text:span><text:bookmark text:name="p2.87"/><text:span text:style-name="T145">(art. 27 ust. 2).</text:span></text:p>
      <text:p text:style-name="P9"/>
      <text:p text:style-name="P108"><text:span text:style-name="T14">Str. </text:span><text:span text:style-name="T59">70</text:span></text:p>
      <text:p text:style-name="P20"><text:span text:style-name="T144">W ówczesnej literaturze pojawiały się wątpliwości co do zgodności tegoż przepisu z konstytucją marcową, która dopuszczała w art. 99 wywłaszczenie nieruchomości ziemskich na cele reformy rolnej, milczała jednak w przedmiocie wywłaszczenia wierzytelności zabezpieczonych hipoteką </text:span><text:span text:style-name="Stopka_20__28_2_29__20__2b__20_9_20_pt_2c_Bez_20_kursywy"><text:span text:style-name="T192">[</text:span></text:span><text:a xlink:type="simple" xlink:href="#Przypis2.88" text:style-name="Internet_20_link" text:visited-style-name="Visited_20_Internet_20_Link"><text:span text:style-name="Stopka_20__28_2_29__20__2b__20_9_20_pt_2c_Bez_20_kursywy"><text:span text:style-name="T192">przypis 2.88</text:span></text:span></text:a><text:span text:style-name="Stopka_20__28_2_29__20__2b__20_9_20_pt_2c_Bez_20_kursywy"><text:span text:style-name="T192">]</text:span></text:span><text:bookmark text:name="p2.88"/><text:span text:style-name="T144">.</text:span></text:p>
      <text:p text:style-name="P21"><text:span text:style-name="T144">Organem właściwym do dokonywania oszacowania nieruchomości przymusowo wykupywanych był OUZ (art. 28 ust. 1), OKZ natomiast w rezultacie decyzji administracyjnej, mającej walor ostateczności, ustalała wysokość odszkodowania (art. 29 ust. 2). Na decyzję przysługiwała skarga do sądu powszechnego (art. 29 ust. 3), mogąca znaleźć uzasadnienie zarówno w materialnych przepisach ustawy, jak i przepisach postępowania </text:span><text:span text:style-name="Stopka_20__28_2_29__20__2b__20_9_20_pt_2c_Bez_20_kursywy"><text:span text:style-name="T192">[</text:span></text:span><text:a xlink:type="simple" xlink:href="#Przypis2.89" text:style-name="Internet_20_link" text:visited-style-name="Visited_20_Internet_20_Link"><text:span text:style-name="Stopka_20__28_2_29__20__2b__20_9_20_pt_2c_Bez_20_kursywy"><text:span text:style-name="T192">przypis 2.89</text:span></text:span></text:a><text:span text:style-name="Stopka_20__28_2_29__20__2b__20_9_20_pt_2c_Bez_20_kursywy"><text:span text:style-name="T192">]</text:span></text:span><text:bookmark text:name="p2.89"/><text:span text:style-name="T144">. Odszkodowanie ustalano według odpowiedniego dla danego areału przelicznika, nie niższego jednak niż 70 </text:span><text:span text:style-name="T260">procent</text:span><text:span text:style-name="T144"> wartości nominalnej. W doktrynie szczególnie silną aprobatę znalazły postanowienia ustawy w przedmiocie zabezpieczenia finansowego jej wykonania, gdyż „tem się zasadniczo różni niniejsza ustawa od wszelkich dotychczasowych projektów ustaw o wykonaniu reformy rolnej, że mieści w sobie i plan sfinansowania reformy rolnej” </text:span><text:span text:style-name="Stopka_20__28_2_29__20__2b__20_9_20_pt_2c_Bez_20_kursywy"><text:span text:style-name="T192">[</text:span></text:span><text:a xlink:type="simple" xlink:href="#Przypis2.90" text:style-name="Internet_20_link" text:visited-style-name="Visited_20_Internet_20_Link"><text:span text:style-name="Stopka_20__28_2_29__20__2b__20_9_20_pt_2c_Bez_20_kursywy"><text:span text:style-name="T192">przypis 2.90</text:span></text:span></text:a><text:span text:style-name="Stopka_20__28_2_29__20__2b__20_9_20_pt_2c_Bez_20_kursywy"><text:span text:style-name="T192">]</text:span></text:span><text:bookmark text:name="p2.90"/><text:span text:style-name="T144">.</text:span></text:p>
      <text:p text:style-name="P22"><text:span text:style-name="T144">Art. 28 został następnie zmieniony mocą Rozporządzenia Prezydenta Rzeczypospolitej z dnia 11 lipca 1932 roku o unormowaniu właściwości władz i trybu postępowania w zakresie administracji rolnictwa i reform rolnych </text:span><text:span text:style-name="Stopka_20__28_2_29__20__2b__20_9_20_pt_2c_Bez_20_kursywy"><text:span text:style-name="T192">[</text:span></text:span><text:a xlink:type="simple" xlink:href="#Przypis2.91" text:style-name="Internet_20_link" text:visited-style-name="Visited_20_Internet_20_Link"><text:span text:style-name="Stopka_20__28_2_29__20__2b__20_9_20_pt_2c_Bez_20_kursywy"><text:span text:style-name="T192">przypis 2.91</text:span></text:span></text:a><text:span text:style-name="Stopka_20__28_2_29__20__2b__20_9_20_pt_2c_Bez_20_kursywy"><text:span text:style-name="T192">]</text:span></text:span><text:bookmark text:name="p2.91"/><text:span text:style-name="T144">. Zgodnie z nowym brzmieniem art. 28 ust. 2 oszacowanie wartości gruntów należało do komisji szacunkowych. W skład komisji szacunkowej wchodzili: przedstawiciele ministerstw reform rolnych, skarbu i rolnictwa oraz trzech zaprzysiężonych znawców, spośród których jeden był przedstawicielem większej własności (powyżej 180 ha), kolejny - mniejszej własności a jeden - chłopów bezrolnych.</text:span></text:p>
      <text:p text:style-name="P9"/>
      <text:p text:style-name="P108"><text:span text:style-name="T14">Str. </text:span><text:span text:style-name="T59">71</text:span></text:p>
      <text:p text:style-name="P9">Organ ten miał zatem charakter kolegialny i procedował pod przewodnictwem przedstawiciela Ministra Reform Rolnych. Wzmiankowana wyżej zmiana dotknęła także art. 29. Wojewoda właściwy ze względu na miejsce położenia danej nieruchomości, zamiast OKZ, stał się organem właściwym do ustalenia, na <text:soft-page-break/>podstawie oszacowania w myśl art. 28, wynagrodzenia za wywłaszczone nieruchomości. Utrzymano możliwość dochodzenia w postępowaniu cywilnym odszkodowania za niedoszacowanie wartości gruntów.</text:p>
      <text:p text:style-name="P21"><text:span text:style-name="T144">Przewidziana w kolejnym dziale ustawy regulacja zakładała ustanie z mocy prawa, bez odszkodowania, umów dzierżawy odnoszących się do nieruchomości podlegających parcelacji (art. 38 ust. 1). Przepisy art. 38-43 zostały następnie uchylone i zastąpione Rozporządzeniem Prezydenta Rzeczypospolitej z dnia 19 listopada 1927 roku o likwidacji umów dzierżawnych dotyczących gruntów parcelowanych </text:span><text:span text:style-name="Stopka_20__28_2_29__20__2b__20_9_20_pt_2c_Bez_20_kursywy"><text:span text:style-name="T192">[</text:span></text:span><text:a xlink:type="simple" xlink:href="#Przypis2.92" text:style-name="Internet_20_link" text:visited-style-name="Visited_20_Internet_20_Link"><text:span text:style-name="Stopka_20__28_2_29__20__2b__20_9_20_pt_2c_Bez_20_kursywy"><text:span text:style-name="T192">przypis 2.92</text:span></text:span></text:a><text:span text:style-name="Stopka_20__28_2_29__20__2b__20_9_20_pt_2c_Bez_20_kursywy"><text:span text:style-name="T192">]</text:span></text:span><text:bookmark text:name="p2.92"/><text:span text:style-name="T144">. Prawa i obowiązki wynikające z cywilnoprawnych umów o świadczenie pracy w parcelowanych majątkach przechodziły natomiast z mocy prawa na OUZ w zakresie odnoszącym się do dotychczasowego właściciela (art. 44 ust. 1). Pod pojęciem pracowników folwarcznych w rozumieniu art. 44 ust. 1 należy rozumieć:</text:span></text:p>
      <text:p text:style-name="P21"/>
      <text:p text:style-name="P159"><text:span text:style-name="T145">„bezrolnych robotników rolnych oraz rzemieślników folwarcznych, związanych z pracodawcą rocznemi umowami, co rok odnawianemi i obowiązanych do stałej pracy w danej nieruchomości, a przede wszystkim tych, którzy prowadzą własne gospodarstwo domowe wraz z rodzinami w mieszkaniu służbowym. Za rodzinę w rozumieniu tych artykułów uważa się małżonka(kę) oraz krewnych i powinowatych pierwszego i drugiego stopnia pracownika folwarcznego, o ile zamieszkują z nim i stanowią jedno ognisko domowe </text:span><text:span text:style-name="Stopka_20__28_2_29__20__2b__20_9_20_pt_2c_Bez_20_kursywy"><text:span text:style-name="T170">[</text:span></text:span><text:a xlink:type="simple" xlink:href="#Przypis2.93" text:style-name="Internet_20_link" text:visited-style-name="Visited_20_Internet_20_Link"><text:span text:style-name="Stopka_20__28_2_29__20__2b__20_9_20_pt_2c_Bez_20_kursywy"><text:span text:style-name="T183">przypis 2.93</text:span></text:span></text:a><text:span text:style-name="Stopka_20__28_2_29__20__2b__20_9_20_pt_2c_Bez_20_kursywy"><text:span text:style-name="T170">]</text:span></text:span><text:bookmark text:name="p2.93"/><text:span text:style-name="T154">.”</text:span></text:p>
      <text:p text:style-name="P9"/>
      <text:p text:style-name="P108"><text:span text:style-name="T14">Str. </text:span><text:span text:style-name="T59">72</text:span></text:p>
      <text:p text:style-name="P148"><text:span text:style-name="T145">W rozdziale </text:span><text:span text:style-name="T80">6</text:span><text:span text:style-name="T145"> u.w.r.r. z 1925 roku zawarto techniczne normy procesu przeprowadzania parcelacji. Najdonioślejsza z tych regulacji znajdowała się w otwierającym go art. 46, gdzie w ust. 1 określono, że procesem parcelacji kierować będzie Minister Reform Rolnych. W art. 47 opisano katalog zasad dokonywania parcelacji, w aspekcie teleologicznym wyrażając dążenie do racjonalizacji stosunków ziemskich w Polsce oraz maksymalnie efektywnego wykorzystania dostępnego areału. Na uwagę zasługują również ujęte w art. 50 normy areału dla poszczególnych typów gospodarstw nowotworzonych. Mianowicie docelowo gospodarstwa na byłych Ziemiach Zabranych oraz w województwie pomorskim miały mieć do 35 ha, na pozostałych zaś obszarach - do 20 ha areału całkowitego, tak by „tworzone i uzupełniane gospodarstwa były żywotne, samodzielne i zdolne do </text:span><text:soft-page-break/><text:span text:style-name="T145">wydatnej wytwórczości”. Ówcześnie wskazywano jednak, iż już gospodarstwa o areale 5-10 ha „prócz tego, że dają utrzymanie właścicielowi i możność pełnej pracy - przez odprowadzenie na zewnątrz pewnej ilości produktów pełnią także i inną rolę społeczną” </text:span><text:span text:style-name="Stopka_20__28_2_29__20__2b__20_9_20_pt_2c_Bez_20_kursywy"><text:span text:style-name="T170">[</text:span></text:span><text:a xlink:type="simple" xlink:href="#Przypis2.94" text:style-name="Internet_20_link" text:visited-style-name="Visited_20_Internet_20_Link"><text:span text:style-name="Stopka_20__28_2_29__20__2b__20_9_20_pt_2c_Bez_20_kursywy"><text:span text:style-name="T183">przypis 2.94</text:span></text:span></text:a><text:span text:style-name="Stopka_20__28_2_29__20__2b__20_9_20_pt_2c_Bez_20_kursywy"><text:span text:style-name="T170">]</text:span></text:span><text:bookmark text:name="p2.94"/><text:span text:style-name="T145">, są bowiem zdolne do produkowania nadwyżek żywności, które mogą sprzedać. Niemniej jednak naukowe ujęcie problemu i wskazanie optymalnego zarówno społecznie, jak i gospodarczo areału napotykało liczne trudności, gdyż:</text:span></text:p>
      <text:p text:style-name="P21"/>
      <text:p text:style-name="P159"><text:span text:style-name="T145">„chcąc określić w cyfrach czysty dochód, jaki rolnictwo osiąga - ma się u nas zadanie bardzo trudne ze względu na małą ilość stosunkowo gospodarstw nawet większych, które tego rodzaju rachunkowość albo same prowadzą, albo przez biura rachunkowe rolnicze. Wypytując się prywatnie o tego rodzaju zestawienia rachunkowe, przekonałem się, że znaczna ilość tego rodzaju rachunków nie prowadzi; najczęściej spotykałem się z odpowiedzią: „Ja nie mam dochodów, albowiem muszę robić wkłady” </text:span><text:span text:style-name="Stopka_20__28_2_29__20__2b__20_9_20_pt_2c_Bez_20_kursywy"><text:span text:style-name="T170">[</text:span></text:span><text:a xlink:type="simple" xlink:href="#Przypis2.95" text:style-name="Internet_20_link" text:visited-style-name="Visited_20_Internet_20_Link"><text:span text:style-name="Stopka_20__28_2_29__20__2b__20_9_20_pt_2c_Bez_20_kursywy"><text:span text:style-name="T183">przypis 2.95</text:span></text:span></text:a><text:span text:style-name="Stopka_20__28_2_29__20__2b__20_9_20_pt_2c_Bez_20_kursywy"><text:span text:style-name="T170">]</text:span></text:span><text:bookmark text:name="p2.95"/><text:span text:style-name="T154">.”</text:span></text:p>
      <text:p text:style-name="P21"/>
      <text:p text:style-name="P22">Na uwagę zasługują też wprowadzone w art. 53 ust. 1 kryteria osób, które, o ile nie były właścicielami gospodarstw rolnych, miały pierwszeństwo nabywania parcelowanych gruntów. Wprowadzono pięć kategorii osób uprzywilejowanych: dzierżawcy i oficjaliści majątków parcelowanych (art. 53 ust. 1 lit. a), zasłużeni żołnierze i inwalidzi Wojska Polskiego i formacji ochotniczych (lit. b), wdowy i sieroty po żołnierzach lub ochotnikach (lit. c), absolwenci szkół rolniczych (lit. d) oraz reemigranci zmuszeni porzucić dotychczasowe miejsce zamieszkania ze względów politycznych (lit. e).</text:p>
      <text:p text:style-name="P9"/>
      <text:p text:style-name="P108"><text:span text:style-name="T14">Str. </text:span><text:span text:style-name="T59">73</text:span></text:p>
      <text:p text:style-name="P21"><text:span text:style-name="T144">Wśród osób spełniających przytoczone wyżej kryteria pierwszeństwo miały osoby zamieszkujące we wsiach sąsiadujących z gminą, w której znajdowała się parcelowana nieruchomość ziemska. Ciężar dowiedzenia okoliczności, o których mowa w art. 53 ust. 1 lit. a-e, leżał po stronie wnioskodawcy </text:span><text:span text:style-name="Stopka_20__28_2_29__20__2b__20_9_20_pt_2c_Bez_20_kursywy"><text:span text:style-name="T192">[</text:span></text:span><text:a xlink:type="simple" xlink:href="#Przypis2.96" text:style-name="Internet_20_link" text:visited-style-name="Visited_20_Internet_20_Link"><text:span text:style-name="Stopka_20__28_2_29__20__2b__20_9_20_pt_2c_Bez_20_kursywy"><text:span text:style-name="T192">przypis 2.96</text:span></text:span></text:a><text:span text:style-name="Stopka_20__28_2_29__20__2b__20_9_20_pt_2c_Bez_20_kursywy"><text:span text:style-name="T192">]</text:span></text:span><text:bookmark text:name="p2.96"/><text:span text:style-name="T144">.</text:span></text:p>
      <text:p text:style-name="P9">Projekty parcelacji mieli sporządzać właściwy dla danego obszaru OUZ (art. 58 ust. 1; a od nowelizacji - wojewoda) lub osoby fizyczne działające na jego zlecenie (ust. 2). Przeniesienie prawa własności na nabywcę parcelowanej nieruchomości następowało w rezultacie decyzji administracyjnej OUZ (art. 61 ust. 1), mającej <text:soft-page-break/>przymiot ostateczności i stanowiącej podstawę do wpisu prawa własności na rzecz nabywcy, po stwierdzeniu jej wykonalności przez Prezesa OUZ (ust. 2). Należy również nadmienić, iż parcelacja mogła być wykonywana przez podmioty inne niż wskazane wcześniej, upoważnione przez Ministra Reform Rolnych (art. 62 ust. 1) lub przez dotychczasowych właścicieli (art. 65 ust. 1).</text:p>
      <text:p text:style-name="P22">Sposoby ustalania cen sprzedaży gruntów rolnikom zostały ustalone odrębnie dla ziemi należącej wcześniej do Skarbu Państwa oraz osób prywatnych. Zgodnie z art. 68 ust. 1 ceny gruntów państwowych miały być ustalane na poziomie odpowiadającym ich rzeczywistej wartości, z uwzględnieniem wszelkich urządzeń wpływających na ich wartość. Jeśli zaś chodzi o cenę gruntów prywatnych, to miała ona być każdorazowo zatwierdzana przez OUZ, stanowiła ona bowiem integralną część projektu parcelacyjnego (art. 71 ust. 1). W razie zawyżenia ceny noszącego znamiona „spekulacji” OUZ był zobowiązany przekazać sprawę do rozpatrzenia OKZ (ust. 2), która władna była odmówić zatwierdzenia ceny i przekazać projekt parcelacji wnioskodawcy do przeprowadzenia niezbędnych zmian (art. 71 ust. 5).</text:p>
      <text:p text:style-name="P9"/>
      <text:p text:style-name="P108"><text:span text:style-name="T14">Str. </text:span><text:span text:style-name="T59">74</text:span></text:p>
      <text:p text:style-name="P21"><text:span text:style-name="T144">Niemniej jednak cena sprzedaży nie musiała być zawarta w samym projekcie parcelacji, jej ogłoszenie mogło nastąpić nawet po zatwierdzeniu parcelacji </text:span><text:span text:style-name="Stopka_20__28_2_29__20__2b__20_9_20_pt_2c_Bez_20_kursywy"><text:span text:style-name="T192">[</text:span></text:span><text:a xlink:type="simple" xlink:href="#Przypis2.97" text:style-name="Internet_20_link" text:visited-style-name="Visited_20_Internet_20_Link"><text:span text:style-name="Stopka_20__28_2_29__20__2b__20_9_20_pt_2c_Bez_20_kursywy"><text:span text:style-name="T192">przypis 2.97</text:span></text:span></text:a><text:span text:style-name="Stopka_20__28_2_29__20__2b__20_9_20_pt_2c_Bez_20_kursywy"><text:span text:style-name="T192">]</text:span></text:span><text:bookmark text:name="p2.97"/><text:span text:style-name="T144">.</text:span></text:p>
      <text:p text:style-name="P21"><text:span text:style-name="T144">Dla nabywców parcelowanych nieruchomości przewidziana została pomoc finansowa obejmująca obniżenie wysokości wymaganego wkładu własnego do kwoty 5 </text:span><text:span text:style-name="T260">procent</text:span><text:span text:style-name="T144"> wartości nabywanej ziemi w wypadku bezrolnych chłopów, 10 </text:span><text:span text:style-name="T260">procent</text:span><text:span text:style-name="T144"> dla właścicieli karłowatych gospodarstw oraz 25 </text:span><text:span text:style-name="T260">procent</text:span><text:span text:style-name="T144"> dla właścicieli gospodarstw dotychczas samodzielnych (art. 72). Okres spłaty pozostałej kwoty mógł zaś zostać rozłożony maksymalnie na okres 41 lat. Art. 72 został następnie uchylony mocą ustawy z dnia 9 marca 1932 roku o Funduszu Obrotowym Reformy Rolnej </text:span><text:span text:style-name="Stopka_20__28_2_29__20__2b__20_9_20_pt_2c_Bez_20_kursywy"><text:span text:style-name="T192">[</text:span></text:span><text:a xlink:type="simple" xlink:href="#Przypis2.98" text:style-name="Internet_20_link" text:visited-style-name="Visited_20_Internet_20_Link"><text:span text:style-name="Stopka_20__28_2_29__20__2b__20_9_20_pt_2c_Bez_20_kursywy"><text:span text:style-name="T192">przypis 2.98</text:span></text:span></text:a><text:span text:style-name="Stopka_20__28_2_29__20__2b__20_9_20_pt_2c_Bez_20_kursywy"><text:span text:style-name="T192">]</text:span></text:span><text:bookmark text:name="p2.98"/><text:span text:style-name="T144">, w której to ustawie zawarto szczegółowe regulacje w zakresie pożyczek udzielanych na zakup gruntów parcelowanych w ramach reformy rolnej.</text:span></text:p>
      <text:p text:style-name="P21"><text:span text:style-name="T144">Na zakończenie rekapitulacji najważniejszych założeń u.w.r.r. z 1925 roku należy dodać, iż zasadnicza jej treść pozostała taka sama do momentu uchylenia mocą Dekretu z dnia 6 września 1944 roku o przeprowadzeniu reformy rolnej </text:span><text:span text:style-name="Stopka_20__28_2_29__20__2b__20_9_20_pt_2c_Bez_20_kursywy"><text:span text:style-name="T192">[</text:span></text:span><text:a xlink:type="simple" xlink:href="#Przypis2.99" text:style-name="Internet_20_link" text:visited-style-name="Visited_20_Internet_20_Link"><text:span text:style-name="Stopka_20__28_2_29__20__2b__20_9_20_pt_2c_Bez_20_kursywy"><text:span text:style-name="T192">przypis 2.99</text:span></text:span></text:a><text:span text:style-name="Stopka_20__28_2_29__20__2b__20_9_20_pt_2c_Bez_20_kursywy"><text:span text:style-name="T192">]</text:span></text:span><text:bookmark text:name="p2.99"/><text:span text:style-name="T144">. Wśród aktów zmieniających trzeba wskazać w szczególności Ustawę z dnia 7 sierpnia 1937 roku o rozciągnięciu na górnośląską część województwa śląskiego </text:span><text:soft-page-break/><text:span text:style-name="T144">przepisów o wykonaniu reformy rolnej </text:span><text:span text:style-name="Stopka_20__28_2_29__20__2b__20_9_20_pt_2c_Bez_20_kursywy"><text:span text:style-name="T192">[</text:span></text:span><text:a xlink:type="simple" xlink:href="#Przypis2.100" text:style-name="Internet_20_link" text:visited-style-name="Visited_20_Internet_20_Link"><text:span text:style-name="Stopka_20__28_2_29__20__2b__20_9_20_pt_2c_Bez_20_kursywy"><text:span text:style-name="T192">przypis 2.100</text:span></text:span></text:a><text:span text:style-name="Stopka_20__28_2_29__20__2b__20_9_20_pt_2c_Bez_20_kursywy"><text:span text:style-name="T192">]</text:span></text:span><text:bookmark text:name="p2.100"/><text:span text:style-name="T144">, na mocy której objęto reformą rolną należący wcześniej do Niemiec obszar autonomicznego województwa śląskiego, gdzie dotychczas obowiązywało w tym zakresie niemieckie ustawodawstwo z początków Republiki Weimarskiej. Ustawa weszła w życie z dniem ogłoszenia, a więc 13 sierpnia 1937 roku.</text:span></text:p>
      <text:p text:style-name="P9"/>
      <text:p text:style-name="P108"><text:span text:style-name="T14">Str. </text:span><text:span text:style-name="T59">75</text:span></text:p>
      <text:h text:style-name="P166" text:outline-level="3"><text:bookmark-start text:name="rozdz2.4"/>2.4. Bilans reform rolnych w Drugiej Rzeczypospolitej<text:bookmark-end text:name="rozdz2.4"/></text:h>
      <text:p text:style-name="P9">Próbując dokonać bilansu polskich reform agrarnych okresu międzywojnia, warto przytoczyć słowa bodaj najwybitniejszego ówczesnego znawcy problematyki prawnych aspektów polityki agrarnej, Władysława Leopolda Jaworskiego. Pisał on:</text:p>
      <text:p text:style-name="P9"/>
      <text:p text:style-name="P159"><text:span text:style-name="T145">„Wychodząc z założenia, że uporządkowanie wsi jest podstawą polskiego programu, że bez rozwoju rolnictwa nie będzie rozwoju przemysłu, uprzytomnić sobie winniśmy kilka twierdzeń (</text:span><text:span text:style-name="T80">…</text:span><text:span text:style-name="T145">), myślenie agrarne jest inne, jak przemysłowe, bo to ostatnie nie uwzględnia elementów irracjonalnych, przeciwnie, lekceważy je lub wprost niszczy! Drugiem twierdzeniem, które jest to, że wielka własność jest szkodliwą tylko wówczas, gdy jest zjawiskiem masowem, gdy wyklucza rozwój własności średniej. Trzecie twierdzenie odnosi się do powszechnie już dzisiaj uznawanego przekonania, że samo dostarczenie ziemi nie posuwa uporządkowania wsi, ale że wymaga ono komasacji, uregulowania wspólnot i służebności, reformy prawa spadkowego, a przede wszystkiem kredytu na te wszystkie zadania i na zagospodarowanie nowo powstałych jednostek </text:span><text:span text:style-name="Stopka_20__28_2_29__20__2b__20_9_20_pt_2c_Bez_20_kursywy"><text:span text:style-name="T170">[</text:span></text:span><text:a xlink:type="simple" xlink:href="#Przypis2.101" text:style-name="Internet_20_link" text:visited-style-name="Visited_20_Internet_20_Link"><text:span text:style-name="Stopka_20__28_2_29__20__2b__20_9_20_pt_2c_Bez_20_kursywy"><text:span text:style-name="T183">przypis 2.101</text:span></text:span></text:a><text:span text:style-name="Stopka_20__28_2_29__20__2b__20_9_20_pt_2c_Bez_20_kursywy"><text:span text:style-name="T170">]</text:span></text:span><text:bookmark text:name="p2.101"/><text:span text:style-name="T154">.”</text:span></text:p>
      <text:p text:style-name="P21"/>
      <text:p text:style-name="P22"><text:span text:style-name="T144">Niewątpliwie rację miał Jaworski, wskazując na wielką złożoność problematyki reformy rolnej. Z całą pewnością uregulowanie samych technicznych aspektów przeniesienia własności ziemi nie było wystarczające, a uchwalenie ustawy pozbawionej finansowego zabezpieczenia jej wykonania, jak się to stało w 1920 roku, należy traktować jako niewybaczalne zaniechanie legislacyjne. Niewątpliwie pomysł stworzenia Kodeksu agrarnego nie był pozbawiony sensu, a uchwalenie w Polsce w okresie dwudziestolecia międzywojennego aktu prawnego zawierającego podstawowe normy prawa agrarnego powinno się uznać za trafiony pomysł. Trzeba przy tym wskazać, iż odstąpienie od wywłaszczenia jako głównej metody realizacji celów reformy rolnej wydaje się zasadne. Mając na uwadze skutki społeczne, w tym </text:span><text:soft-page-break/><text:span text:style-name="T144">także zachwianie zaufania do państwa jako podpory ładu i sprawiedliwości społecznej, należy się przychylić się do twierdzenia Ignacego Czumy, że „problem agrarny nosi na sobie to nieusuwalne piętno potrzeby i niebezpieczeństwo zarazem, wskazań rozumu i</text:span><text:span text:style-name="T110">…</text:span><text:span text:style-name="T144"> gorączki społecznej” </text:span><text:span text:style-name="Stopka_20__28_2_29__20__2b__20_9_20_pt_2c_Bez_20_kursywy"><text:span text:style-name="T192">[</text:span></text:span><text:a xlink:type="simple" xlink:href="#Przypis2.102" text:style-name="Internet_20_link" text:visited-style-name="Visited_20_Internet_20_Link"><text:span text:style-name="Stopka_20__28_2_29__20__2b__20_9_20_pt_2c_Bez_20_kursywy"><text:span text:style-name="T192">przypis 2.102</text:span></text:span></text:a><text:span text:style-name="Stopka_20__28_2_29__20__2b__20_9_20_pt_2c_Bez_20_kursywy"><text:span text:style-name="T192">]</text:span></text:span><text:bookmark text:name="p2.102"/><text:span text:style-name="T144">.</text:span></text:p>
      <text:p text:style-name="P9"/>
      <text:p text:style-name="P108"><text:span text:style-name="T14">Str. </text:span><text:span text:style-name="T59">76</text:span></text:p>
      <text:p text:style-name="P21">W związku z tym kwestia agrarna powinna była być rozpatrywana w sposób rozważny, aby maksymalnie łagodzić napięcia naturalnie powstające w sytuacji istnienia sprzecznych interesów, teoretycznie nie do pogodzenia.</text:p>
      <text:p text:style-name="P21"><text:span text:style-name="T144">Należy wskazać za Stanisławem Płazą, że przejście od odszkodowania w kwocie 50 </text:span><text:span text:style-name="T260">procent</text:span><text:span text:style-name="T144"> wartości gruntu (u.w.r.r. z 1920 roku) do zasady pełnego odszkodowania (u.w.r.r. z 1925 roku) „przekształciło reformę rolną w normalną transakcję handlową, tyle że przeprowadzoną przy zastosowaniu pewnych rygorów i pod kontrolą państwową” </text:span><text:span text:style-name="Stopka_20__28_2_29__20__2b__20_9_20_pt_2c_Bez_20_kursywy"><text:span text:style-name="T192">[</text:span></text:span><text:a xlink:type="simple" xlink:href="#Przypis2.103" text:style-name="Internet_20_link" text:visited-style-name="Visited_20_Internet_20_Link"><text:span text:style-name="Stopka_20__28_2_29__20__2b__20_9_20_pt_2c_Bez_20_kursywy"><text:span text:style-name="T192">przypis 2.103</text:span></text:span></text:a><text:span text:style-name="Stopka_20__28_2_29__20__2b__20_9_20_pt_2c_Bez_20_kursywy"><text:span text:style-name="T192">]</text:span></text:span><text:bookmark text:name="p2.103"/><text:span text:style-name="T144">. W konsekwencji należy przyjąć, iż zgodnie z u.w.r.r. z 1925 roku reforma rolna miała przebiegać nie tyle według modelu wywłaszczenia, ile raczej na zasadzie dobrowolnego wykupu. Jeśli zaś miało już dojść do przymusowego pozbawiania dotychczasowych właścicieli należących do nich gruntów, to proces ten miał się odbywać bez uszczerbku dla sytuacji finansowej posiadaczy ziemskich. Podkreślenia wymaga to, iż model reformy rolnej wprowadzony u.w.r.r. z 1925 roku ustanawiał prymat dobrowolnego wyzbywania się gruntów rolnych, co w konsekwencji miało prowadzić do ograniczenia negatywnych następstw zasadniczej zmiany stosunków ziemskich.</text:span></text:p>
      <text:p text:style-name="P9">Dokonując prawnohistorycznej analizy regulacji stosunków agrarnych w Polsce w okresie dwudziestolecia międzywojennego, nie sposób uciec od kontekstu społecznego i gospodarczego dokonanych reform. Należy podkreślić, iż kwestia agrarna była jednym z najistotniejszych problemów Drugiej Rzeczypospolitej również na płaszczyźnie dogmatycznoprawnej.</text:p>
      <text:p text:style-name="P22"><text:span text:style-name="T144">W odniesieniu do powyższych rozważań teoretycznych trzeba wskazać, iż cele polskich refom rolnych doby dwudziestolecia międzywojennego nie zostały osiągnięte. Parcelacja objęła jedynie około 2 654 000 ha (7 </text:span><text:span text:style-name="T260">procent</text:span><text:span text:style-name="T144"> użytków rolnych w Polsce) </text:span><text:span text:style-name="Stopka_20__28_2_29__20__2b__20_9_20_pt_2c_Bez_20_kursywy"><text:span text:style-name="T192">[</text:span></text:span><text:a xlink:type="simple" xlink:href="#Przypis2.104" text:style-name="Internet_20_link" text:visited-style-name="Visited_20_Internet_20_Link"><text:span text:style-name="Stopka_20__28_2_29__20__2b__20_9_20_pt_2c_Bez_20_kursywy"><text:span text:style-name="T192">przypis 2.104</text:span></text:span></text:a><text:span text:style-name="Stopka_20__28_2_29__20__2b__20_9_20_pt_2c_Bez_20_kursywy"><text:span text:style-name="T192">]</text:span></text:span><text:bookmark text:name="p2.104"/><text:span text:style-name="T144">, co stanowiło ledwie czternastokrotność powierzchni największego majątku ziemskiego odrodzonej Polski, należącego do Maurycego hr. Zamoyskiego (ponad 190 tys. ha) </text:span><text:span text:style-name="Stopka_20__28_2_29__20__2b__20_9_20_pt_2c_Bez_20_kursywy"><text:span text:style-name="T192">[</text:span></text:span><text:a xlink:type="simple" xlink:href="#Przypis2.105" text:style-name="Internet_20_link" text:visited-style-name="Visited_20_Internet_20_Link"><text:span text:style-name="Stopka_20__28_2_29__20__2b__20_9_20_pt_2c_Bez_20_kursywy"><text:span text:style-name="T192">przypis 2.105</text:span></text:span></text:a><text:span text:style-name="Stopka_20__28_2_29__20__2b__20_9_20_pt_2c_Bez_20_kursywy"><text:span text:style-name="T192">]</text:span></text:span><text:bookmark text:name="p2.105"/><text:span text:style-name="T144">.</text:span></text:p>
      <text:p text:style-name="P9"/>
      <text:p text:style-name="P108"><text:soft-page-break/><text:span text:style-name="T14">Str. </text:span><text:span text:style-name="T59">77</text:span></text:p>
      <text:p text:style-name="P21">Odnosząc się do wskazanego wyżej procentowego rezultatu zmian struktury agrarnej trzeba dodać, że nie udało się rozparcelować nawet połowy największych majątków ziemskich.</text:p>
      <text:p text:style-name="P21"><text:span text:style-name="T144">Dokonując próby zestawienia polskich reform rolnych w dwudziestoleciu międzywojennym ze zmianami stosunków agrarnych w innych państwach środkowoeuropejskich w analogicznym okresie, należy podkreślić, iż siedmioprocentowy współczynnik rozparcelowanej ziemi uprawnej był jednym z najniższych. Stosunkowo jedynie w Bułgarii parcelacji podległo mniej ziemi, gdyż tylko 6 </text:span><text:span text:style-name="T261">procent</text:span><text:span text:style-name="T144"> </text:span><text:span text:style-name="Stopka_20__28_2_29__20__2b__20_9_20_pt_2c_Bez_20_kursywy"><text:span text:style-name="T37">[</text:span></text:span><text:a xlink:type="simple" xlink:href="#Przypis2.106" text:style-name="Internet_20_link" text:visited-style-name="Visited_20_Internet_20_Link"><text:span text:style-name="Stopka_20__28_2_29__20__2b__20_9_20_pt_2c_Bez_20_kursywy"><text:span text:style-name="T37">przypis 2.</text:span></text:span></text:a><text:a xlink:type="simple" xlink:href="#Przypis2.106" text:style-name="Internet_20_link" text:visited-style-name="Visited_20_Internet_20_Link"><text:span text:style-name="Stopka_20__28_2_29__20__2b__20_9_20_pt_2c_Bez_20_kursywy"><text:span text:style-name="T38">106</text:span></text:span></text:a><text:span text:style-name="Stopka_20__28_2_29__20__2b__20_9_20_pt_2c_Bez_20_kursywy"><text:span text:style-name="T38">]</text:span></text:span><text:bookmark text:name="p2.106"/><text:span text:style-name="T144">. Najwyższy współczynnik parcelacji uzyskano w Estonii, gdzie podziałowi uległo aż 27,9 </text:span><text:span text:style-name="T261">procent</text:span><text:span text:style-name="T144"> wszystkich gruntów rolnych. Wysoki odsetek gruntów rozparcelowanych osiągnięto także w pozostałych państwach bałtyckich: na Łotwie (27,5 </text:span><text:span text:style-name="T261">procent</text:span><text:span text:style-name="T144">) oraz na Litwie (16,9 </text:span><text:span text:style-name="T261">procent</text:span><text:span text:style-name="T144">). Odnosząc się do najbardziej skrajnego przypadku reformy rolnej w Estonii, należy wskazać w szczególności na duże poparcie społeczne dla idei reformy rolnej w nowo powstałym państwie estońskim. Wywłaszczenie wielkich majątków ziemskich, będących na ogół własnością arystokratów pochodzenia niemieckiego, stało się najważniejszą kwestią dla wybranego w 1919 roku Zgromadzenia Narodowego (</text:span><text:span text:style-name="T262">Austav Kogu</text:span><text:span text:style-name="T144">) i miało doprowadzić do wewnętrznej konsolidacji i wzmocnienia Estonii </text:span><text:span text:style-name="Stopka_20__28_2_29__20__2b__20_9_20_pt_2c_Bez_20_kursywy"><text:span text:style-name="T189">[</text:span></text:span><text:a xlink:type="simple" xlink:href="#Przypis2.107" text:style-name="Internet_20_link" text:visited-style-name="Visited_20_Internet_20_Link"><text:span text:style-name="Stopka_20__28_2_29__20__2b__20_9_20_pt_2c_Bez_20_kursywy"><text:span text:style-name="T189">przypis 2.107</text:span></text:span></text:a><text:span text:style-name="Stopka_20__28_2_29__20__2b__20_9_20_pt_2c_Bez_20_kursywy"><text:span text:style-name="T189">]</text:span></text:span><text:bookmark text:name="p2.107"/><text:span text:style-name="T144">.</text:span></text:p>
      <text:p text:style-name="P9"/>
      <text:p text:style-name="P108"><text:span text:style-name="T14">Str. </text:span><text:span text:style-name="T59">78</text:span></text:p>
      <text:p text:style-name="P21"><text:span text:style-name="T144">Nadto należy dodać, iż biorąc pod uwagę wyłącznie areał wywłaszczonych ziem uprawnych, reforma rolna w Polsce nie dotknęła szerokiego zakresu właścicieli ziemskich. Dla porównania można podać, że w sporo mniejszej obszarowo Rumunii wywłaszczono 6 008 097 ha gruntów rolnych. W niemal trzykrotnie mniejszej Czechosłowacji wywłaszczeniu uległo natomiast 4 068 617 ha gruntów rolnych. Należy mieć jednak na uwadze, że we wskazanych krajach wywłaszczenia odbyły się w okresie bezpośrednio następującym po zakończeniu pierwszej wojny świtowej i miały w dużej mierze podłoże narodowościowe. Głównym celem rumuńskiej reformy rolnej było pozbawienie ziemi arystokratów pochodzenia węgierskiego </text:span><text:span text:style-name="Stopka_20__28_2_29__20__2b__20_9_20_pt_2c_Bez_20_kursywy"><text:span text:style-name="T189">[</text:span></text:span><text:a xlink:type="simple" xlink:href="#Przypis2.108" text:style-name="Internet_20_link" text:visited-style-name="Visited_20_Internet_20_Link"><text:span text:style-name="Stopka_20__28_2_29__20__2b__20_9_20_pt_2c_Bez_20_kursywy"><text:span text:style-name="T189">przypis 2.108</text:span></text:span></text:a><text:span text:style-name="Stopka_20__28_2_29__20__2b__20_9_20_pt_2c_Bez_20_kursywy"><text:span text:style-name="T189">]</text:span></text:span><text:bookmark text:name="p2.108"/><text:span text:style-name="T144">. W wypadku Czechosłowacji natomiast, nie licząć osób pochodzenia węgierskiego, reforma rolna była wymierzona głównie w osoby narodowości niemieckiej </text:span><text:span text:style-name="Stopka_20__28_2_29__20__2b__20_9_20_pt_2c_Bez_20_kursywy"><text:span text:style-name="T189">[</text:span></text:span><text:a xlink:type="simple" xlink:href="#Przypis2.109" text:style-name="Internet_20_link" text:visited-style-name="Visited_20_Internet_20_Link"><text:span text:style-name="Stopka_20__28_2_29__20__2b__20_9_20_pt_2c_Bez_20_kursywy"><text:span text:style-name="T189">przypis 2.109</text:span></text:span></text:a><text:span text:style-name="Stopka_20__28_2_29__20__2b__20_9_20_pt_2c_Bez_20_kursywy"><text:span text:style-name="T189">]</text:span></text:span><text:bookmark text:name="p2.109"/><text:span text:style-name="T144">. Należy zatem stwierdzić, iż nie jest zasadne porównywanie ilości wywłaszczonych w ramach reform rolnych gruntów w Polsce i w </text:span><text:soft-page-break/><text:span text:style-name="T144">krajach, gdzie ostrze reformy rolnej było skierowane przeciwko „elementom obcym etnicznie”, jak choćby w Rumunii czy Czechosłowacji. Warto podkreślić, iż zasadniczo polska reforma rolna nie była wymierzona przeciwko konkretnej grupie narodowościowej, choć oczywiście nie można wykluczyć, że w poszczególnych decyzjach Rady Ministrów o umieszczeniu konkretnej nieruchomości w wykazie imiennym nieruchomości podlegających wywłaszczeniu na cele reformy rolnej w danym roku aspekt narodowościowy mógł odgrywać pewną rolę.</text:span></text:p>
      <text:p text:style-name="P49"><text:span text:style-name="T144">Trzeba zaznaczyć, że w wypadku Polski zastosowanie kryterium narodowościowego i wywłaszczanie najpierw nieruchomości należących do przedstawicieli określonej grupy etnicznej formalnie nie było możliwe. Zgodnie z art. 7 ust. 1 tak zwanego małego traktatu wersalskiego (Traktat między Głównemi Mocarstwami sprzymierzonemi i stowarzyszonemi a Polską, podpisany w Wersalu dnia 28 czerwca 1919 roku) </text:span><text:span text:style-name="Stopka_20__28_2_29__20__2b__20_9_20_pt_2c_Bez_20_kursywy"><text:span text:style-name="T189">[</text:span></text:span><text:a xlink:type="simple" xlink:href="#Przypis2.110" text:style-name="Internet_20_link" text:visited-style-name="Visited_20_Internet_20_Link"><text:span text:style-name="Stopka_20__28_2_29__20__2b__20_9_20_pt_2c_Bez_20_kursywy"><text:span text:style-name="T189">przypis 2.110</text:span></text:span></text:a><text:span text:style-name="Stopka_20__28_2_29__20__2b__20_9_20_pt_2c_Bez_20_kursywy"><text:span text:style-name="T189">]</text:span></text:span><text:bookmark text:name="p2.110"/><text:span text:style-name="T144">: „Wszyscy obywatele bez różnicy rasy, języka lub religii będą równi wobec prawa i korzystać będą z tych samych praw cywilnych i politycznych”.</text:span></text:p>
      <text:p text:style-name="P9"/>
      <text:p text:style-name="P108"><text:span text:style-name="T14">Str. </text:span><text:span text:style-name="T59">79</text:span></text:p>
      <text:p text:style-name="P9">Na mocy art. 4 ust. 1 Rzeczpospolita Polska natomiast uznała za swoich obywateli wszystkich mieszkańców ziem wchodzących w jej skład. Zgodnie z art. 95 konstytucji marcowej „Rzeczpospolita zapewnia na swoim obszarze zupełną ochronę życia, wolności i mienia wszystkim bez różnicy pochodzenia, narodowości, rasy lub religji”. W tym stanie prawnym nie było więc możliwe przyjęcie kryterium przynależności narodowej jako przesłanki wywłaszczenia w ogóle czy też w pierwszej kolejności.</text:p>
      <text:p text:style-name="P49"><text:span text:style-name="T144">Jednakże na przykładzie wykazów imiennych dla powiatu pszczyńskiego w województwie śląskim można wskazać, iż w istocie wykonywanie przymusowego wykupu gruntów mogło być dokonywane z uwzględnieniem czynnika etnicznego. Posiadłości ziemskie położone w tym powiecie trafiły po raz pierwszy do wykazu imiennego na rok 1939 </text:span><text:span text:style-name="Stopka_20__28_2_29__20__2b__20_9_20_pt_2c_Bez_20_kursywy"><text:span text:style-name="T189">[</text:span></text:span><text:a xlink:type="simple" xlink:href="#Przypis2.111" text:style-name="Internet_20_link" text:visited-style-name="Visited_20_Internet_20_Link"><text:span text:style-name="Stopka_20__28_2_29__20__2b__20_9_20_pt_2c_Bez_20_kursywy"><text:span text:style-name="T189">przypis </text:span></text:span></text:a><text:a xlink:type="simple" xlink:href="#Przypis2.111" text:style-name="Internet_20_link" text:visited-style-name="Visited_20_Internet_20_Link"><text:span text:style-name="Stopka_20__28_2_29__20__2b__20_9_20_pt_2c_Bez_20_kursywy"><text:span text:style-name="T189">2.111</text:span></text:span></text:a><text:span text:style-name="Stopka_20__28_2_29__20__2b__20_9_20_pt_2c_Bez_20_kursywy"><text:span text:style-name="T189">]</text:span></text:span><text:bookmark text:name="p2.111"/><text:span text:style-name="T144">. Wśród dwóch przeznaczonych do wywłaszczenia nieruchomości ziemskich znalazły się dobra należące do przedstawicieli rodu Reitzensteinów: Karla Egona, Jana i Ferdynanda </text:span><text:span text:style-name="Stopka_20__28_2_29__20__2b__20_9_20_pt_2c_Bez_20_kursywy"><text:span text:style-name="T189">[</text:span></text:span><text:a xlink:type="simple" xlink:href="#Przypis2.112" text:style-name="Internet_20_link" text:visited-style-name="Visited_20_Internet_20_Link"><text:span text:style-name="Stopka_20__28_2_29__20__2b__20_9_20_pt_2c_Bez_20_kursywy"><text:span text:style-name="T189">przypis 2.112</text:span></text:span></text:a><text:span text:style-name="Stopka_20__28_2_29__20__2b__20_9_20_pt_2c_Bez_20_kursywy"><text:span text:style-name="T189">]</text:span></text:span><text:bookmark text:name="p2.112"/><text:span text:style-name="T144">. Przedstawiciele tej rodziny należeli na polskim Śląsku do różnorakich organizacji niemieckich i aktywnie uczestniczyli w życiu politycznym regionu. Przykładowo Karl Egon von Reitzenstein był członkiem Związku Niemieckich </text:span><text:soft-page-break/><text:span text:style-name="T144">Właścicieli Ziemskich na Polskim Śląsku </text:span><text:span text:style-name="Stopka_20__28_2_29__20__2b__20_9_20_pt_2c_Bez_20_kursywy"><text:span text:style-name="T189">[</text:span></text:span><text:a xlink:type="simple" xlink:href="#Przypis2.113" text:style-name="Internet_20_link" text:visited-style-name="Visited_20_Internet_20_Link"><text:span text:style-name="Stopka_20__28_2_29__20__2b__20_9_20_pt_2c_Bez_20_kursywy"><text:span text:style-name="T189">przypis 2.113</text:span></text:span></text:a><text:span text:style-name="Stopka_20__28_2_29__20__2b__20_9_20_pt_2c_Bez_20_kursywy"><text:span text:style-name="T189">]</text:span></text:span><text:bookmark text:name="p2.113"/><text:span text:style-name="T144">. Wydaje się zatem, iż instytucja wykazów imiennych mogła potencjalnie być wykorzystywana do partykularnych porachunków politycznych czy też ciemiężenia poszczególnych grup narodowościowych. Brak uzasadnienia, dlaczego najpierw wywłaszczeniu podlegają majątki przeciwników politycznych obozu sanacyjnego, skłaniać może ku poglądowi, że instytucja wykazów imiennych mogła być stosowana przez władze w celach innych niż tylko reorganizacja stosunków ziemskich. Podejmowanie się przez polskie władze parcelacji majątków ziemskich akurat w obszarze województwa śląskiego określanego jako Nizina Śląska nie miało bowiem dobrego uzasadnienia ekonomicznego i społecznego </text:span><text:span text:style-name="Stopka_20__28_2_29__20__2b__20_9_20_pt_2c_Bez_20_kursywy"><text:span text:style-name="T189">[</text:span></text:span><text:a xlink:type="simple" xlink:href="#Przypis2.114" text:style-name="Internet_20_link" text:visited-style-name="Visited_20_Internet_20_Link"><text:span text:style-name="Stopka_20__28_2_29__20__2b__20_9_20_pt_2c_Bez_20_kursywy"><text:span text:style-name="T189">przypis 2.114</text:span></text:span></text:a><text:span text:style-name="Stopka_20__28_2_29__20__2b__20_9_20_pt_2c_Bez_20_kursywy"><text:span text:style-name="T189">]</text:span></text:span><text:bookmark text:name="p2.114"/><text:span text:style-name="T144">.</text:span></text:p>
      <text:p text:style-name="P9"/>
      <text:p text:style-name="P108"><text:span text:style-name="T14">Str. </text:span><text:span text:style-name="T59">80</text:span></text:p>
      <text:p text:style-name="P21"><text:span text:style-name="T144">Tak więc za zasadne należy uznać krytyczne uwagi względem instytucji wykazów imiennych, wygłaszane choćby przez Jaworskiego, który trafnie skonkludował, że instytucja ta była nie dość konkretna, a jej charakter prawny trudny do ustalenia </text:span><text:span text:style-name="Stopka_20__28_2_29__20__2b__20_9_20_pt_2c_Bez_20_kursywy"><text:span text:style-name="T189">[</text:span></text:span><text:a xlink:type="simple" xlink:href="#Przypis2.115" text:style-name="Internet_20_link" text:visited-style-name="Visited_20_Internet_20_Link"><text:span text:style-name="Stopka_20__28_2_29__20__2b__20_9_20_pt_2c_Bez_20_kursywy"><text:span text:style-name="T189">przypis 2.115</text:span></text:span></text:a><text:span text:style-name="Stopka_20__28_2_29__20__2b__20_9_20_pt_2c_Bez_20_kursywy"><text:span text:style-name="T189">]</text:span></text:span><text:bookmark text:name="p2.115"/><text:span text:style-name="T144">. Postulowane ujęcie zaś rozstrzygnięcia w przedmiocie umieszczenia nieruchomości w wykazie imiennym w ramy decyzji administracyjnej prowadzić musiałoby nieuchronnie do ograniczenia dowolności Rady Ministrów w tym zakresie i skutkowałoby koniecznością precyzyjnego wyartykułowania przesłanek, jakimi kierowała się Rada Ministrów, uwzględniając określoną nieruchomość w spisie ziem podlegających wywłaszczeniu w danym roku. Należy zatem stwierdzić, iż instytucja wykazów imiennych była jedną z największych wad międzywojennych polskich regulacji prawnych w przedmiocie reorganizacji stosunków rolnych.</text:span></text:p>
      <text:p text:style-name="P49"><text:span text:style-name="T144">Odnosząc się zaś statystycznego ujęcia areału parcelowanej ziemi uprawnej w Polsce w latach 1919-1938 </text:span><text:span text:style-name="Stopka_20__28_2_29__20__2b__20_9_20_pt_2c_Bez_20_kursywy"><text:span text:style-name="T189">[</text:span></text:span><text:a xlink:type="simple" xlink:href="#Przypis2.116" text:style-name="Internet_20_link" text:visited-style-name="Visited_20_Internet_20_Link"><text:span text:style-name="Stopka_20__28_2_29__20__2b__20_9_20_pt_2c_Bez_20_kursywy"><text:span text:style-name="T189">przypis 2.116</text:span></text:span></text:a><text:span text:style-name="Stopka_20__28_2_29__20__2b__20_9_20_pt_2c_Bez_20_kursywy"><text:span text:style-name="T189">]</text:span></text:span><text:bookmark text:name="p2.116"/><text:span text:style-name="T144">, trzeba wskazać, że cele parcelacyjne polskiej reformy rolnej, uważane przez przedstawicieli stronnictw chłopskich za nader skromne, były realizowane dość opieszale. Jedynie w roku 1923 i w latach 1926-1928 udało się przekroczyć pułap 200 000 ha rozparcelowanej ziemi, a w latach 1932-1936 przyjętego celu parcelacyjnego nie osiągnięto nawet w połowie. Niewątpliwie wpływ na powyższe miały możliwości budżetowe Drugiej Rzeczypospolitej. Wydaje się zatem, iż przyjęcie zasady pełnej rekompensaty za wywłaszczane grunty, choć z całą pewnością pozwoliło na uniknięcie większych zawirowań społecznych i politycznych, a także na zachowanie elementarnych zasad </text:span><text:soft-page-break/><text:span text:style-name="T144">sprawiedliwości w zakresie poszanowania przez państwo własności, nie było jednak realne do wykonania przy założonym planie parcelacyjnym.</text:span></text:p>
      <text:p text:style-name="P9"/>
      <text:p text:style-name="P108"><text:span text:style-name="T14">Str. </text:span><text:span text:style-name="T59">81</text:span></text:p>
      <text:p text:style-name="P21"><text:span text:style-name="T144">Należy podkreślić, iż nawet po wyjściu polskiej gospodarki ze skutków wielkiego kryzysu założenie parcelacyjne nie było realizowane </text:span><text:span text:style-name="Stopka_20__28_2_29__20__2b__20_9_20_pt_2c_Bez_20_kursywy"><text:span text:style-name="T189">[</text:span></text:span><text:a xlink:type="simple" xlink:href="#Przypis2.117" text:style-name="Internet_20_link" text:visited-style-name="Visited_20_Internet_20_Link"><text:span text:style-name="Stopka_20__28_2_29__20__2b__20_9_20_pt_2c_Bez_20_kursywy"><text:span text:style-name="T189">przypis 2.117</text:span></text:span></text:a><text:span text:style-name="Stopka_20__28_2_29__20__2b__20_9_20_pt_2c_Bez_20_kursywy"><text:span text:style-name="T189">]</text:span></text:span><text:bookmark text:name="p2.117"/><text:span text:style-name="T144">.</text:span></text:p>
      <text:p text:style-name="P50"><text:span text:style-name="T144">Zgodnie ze spisem powszechnym z 1921 roku do grupy najbogatszych ziemian, właścicieli majątków o powierzchni przekraczającej 1000 ha, należało 20 </text:span><text:span text:style-name="T261">procent</text:span><text:span text:style-name="T144"> ziemi uprawnej </text:span><text:span text:style-name="Stopka_20__28_2_29__20__2b__20_9_20_pt_2c_Bez_20_kursywy"><text:span text:style-name="T189">[</text:span></text:span><text:a xlink:type="simple" xlink:href="#Przypis2.118" text:style-name="Internet_20_link" text:visited-style-name="Visited_20_Internet_20_Link"><text:span text:style-name="Stopka_20__28_2_29__20__2b__20_9_20_pt_2c_Bez_20_kursywy"><text:span text:style-name="T189">przypis 2.118</text:span></text:span></text:a><text:span text:style-name="Stopka_20__28_2_29__20__2b__20_9_20_pt_2c_Bez_20_kursywy"><text:span text:style-name="T189">]</text:span></text:span><text:bookmark text:name="p2.118"/><text:span text:style-name="T144">. W kolejnych latach struktura gospodarstw rolnych uległa dalszemu pogorszeniu. Wbrew dokonywanej mozolnie parcelacji w okresie 1921-1938 liczba najmniejszych gospodarstw rolnych o areale 0-2 ha wzrosła o 36,4 </text:span><text:span text:style-name="T261">procent</text:span><text:span text:style-name="T144">. Sytuacja znacząco pogorszyła się również w wypadku gospodarstw o powierzchni 2-5 ha (przyrost o 34 </text:span><text:span text:style-name="T261">procent</text:span><text:span text:style-name="T144">) oraz gospodarstw o obszarze 5-10 ha (przyrost o 25,4 </text:span><text:span text:style-name="T261">procent</text:span><text:span text:style-name="T144">) </text:span><text:span text:style-name="Stopka_20__28_2_29__20__2b__20_9_20_pt_2c_Bez_20_kursywy"><text:span text:style-name="T189">[</text:span></text:span><text:a xlink:type="simple" xlink:href="#Przypis2.119" text:style-name="Internet_20_link" text:visited-style-name="Visited_20_Internet_20_Link"><text:span text:style-name="Stopka_20__28_2_29__20__2b__20_9_20_pt_2c_Bez_20_kursywy"><text:span text:style-name="T189">przypis 2.119</text:span></text:span></text:a><text:span text:style-name="Stopka_20__28_2_29__20__2b__20_9_20_pt_2c_Bez_20_kursywy"><text:span text:style-name="T189">]</text:span></text:span><text:bookmark text:name="p2.119"/><text:span text:style-name="T144">. Postępujące rozdrobnienie gospodarstw chłopskich, a także niewielki odpływ nadmiaru ludności ze wsi (bliski zeru w dobie wielkiego kryzysu), prowadziły do przybrania przez produkcję rolną w dobie Drugiej Rzeczypospolitej cech rolnictwa ekstensywnego </text:span><text:span text:style-name="Stopka_20__28_2_29__20__2b__20_9_20_pt_2c_Bez_20_kursywy"><text:span text:style-name="T189">[</text:span></text:span><text:a xlink:type="simple" xlink:href="#Przypis2.120" text:style-name="Internet_20_link" text:visited-style-name="Visited_20_Internet_20_Link"><text:span text:style-name="Stopka_20__28_2_29__20__2b__20_9_20_pt_2c_Bez_20_kursywy"><text:span text:style-name="T189">przypis 2.120</text:span></text:span></text:a><text:span text:style-name="Stopka_20__28_2_29__20__2b__20_9_20_pt_2c_Bez_20_kursywy"><text:span text:style-name="T189">]</text:span></text:span><text:bookmark text:name="p2.120"/><text:span text:style-name="T144">. Parcelacja zresztą była wskazywana jako stosowny środek (</text:span><text:span text:style-name="T257">expedient mean</text:span><text:span text:style-name="T144">) nakierowany na przeciwdziałanie bezrobociu </text:span><text:span text:style-name="Stopka_20__28_2_29__20__2b__20_9_20_pt_2c_Bez_20_kursywy"><text:span text:style-name="T189">[</text:span></text:span><text:a xlink:type="simple" xlink:href="#Przypis2.121" text:style-name="Internet_20_link" text:visited-style-name="Visited_20_Internet_20_Link"><text:span text:style-name="Stopka_20__28_2_29__20__2b__20_9_20_pt_2c_Bez_20_kursywy"><text:span text:style-name="T189">przypis </text:span></text:span></text:a><text:a xlink:type="simple" xlink:href="#Przypis2.121" text:style-name="Internet_20_link" text:visited-style-name="Visited_20_Internet_20_Link"><text:span text:style-name="Stopka_20__28_2_29__20__2b__20_9_20_pt_2c_Bez_20_kursywy"><text:span text:style-name="T193">2</text:span></text:span></text:a><text:a xlink:type="simple" xlink:href="#Przypis2.121" text:style-name="Internet_20_link" text:visited-style-name="Visited_20_Internet_20_Link"><text:span text:style-name="Stopka_20__28_2_29__20__2b__20_9_20_pt_2c_Bez_20_kursywy"><text:span text:style-name="T189">.121</text:span></text:span></text:a><text:span text:style-name="Stopka_20__28_2_29__20__2b__20_9_20_pt_2c_Bez_20_kursywy"><text:span text:style-name="T189">]</text:span></text:span><text:bookmark text:name="p2.121"/><text:span text:style-name="T144">.</text:span></text:p>
      <text:p text:style-name="P149"><text:span text:style-name="T145">Odnosząc się zaś do podłoża ekonomicznego polskich reform rolnych w dwudziestoleciu międzywojennym, nie sposób pominąć faktu, iż wielkie posiadłości ziemskie na ogół przynosiły znacząco większe plony. Na początku lat dwudziestych </text:span><text:span text:style-name="T81">20</text:span><text:span text:style-name="T145"> wieku plony pszenicy z hektara były w majątkach ziemskich o około 2,5q większe niż w wypadku gospodarstw mniejszych </text:span><text:span text:style-name="Stopka_20__28_2_29__20__2b__20_9_20_pt_2c_Bez_20_kursywy"><text:span text:style-name="T159">[</text:span></text:span><text:a xlink:type="simple" xlink:href="#Przypis2.122" text:style-name="Internet_20_link" text:visited-style-name="Visited_20_Internet_20_Link"><text:span text:style-name="Stopka_20__28_2_29__20__2b__20_9_20_pt_2c_Bez_20_kursywy"><text:span text:style-name="T183">przypis </text:span></text:span></text:a><text:a xlink:type="simple" xlink:href="#Przypis2.122" text:style-name="Internet_20_link" text:visited-style-name="Visited_20_Internet_20_Link"><text:span text:style-name="Stopka_20__28_2_29__20__2b__20_9_20_pt_2c_Bez_20_kursywy"><text:span text:style-name="T176">2</text:span></text:span></text:a><text:a xlink:type="simple" xlink:href="#Przypis2.122" text:style-name="Internet_20_link" text:visited-style-name="Visited_20_Internet_20_Link"><text:span text:style-name="Stopka_20__28_2_29__20__2b__20_9_20_pt_2c_Bez_20_kursywy"><text:span text:style-name="T183">.122</text:span></text:span></text:a><text:span text:style-name="Stopka_20__28_2_29__20__2b__20_9_20_pt_2c_Bez_20_kursywy"><text:span text:style-name="T159">]</text:span></text:span><text:bookmark text:name="p2.122"/><text:span text:style-name="T145">. W przypadku plonów jęczmienia różnica wynosiła wówczas aż 4q na korzyść wielkiej własności </text:span><text:span text:style-name="Stopka_20__28_2_29__20__2b__20_9_20_pt_2c_Bez_20_kursywy"><text:span text:style-name="T159">[</text:span></text:span><text:a xlink:type="simple" xlink:href="#Przypis2.123" text:style-name="Internet_20_link" text:visited-style-name="Visited_20_Internet_20_Link"><text:span text:style-name="Stopka_20__28_2_29__20__2b__20_9_20_pt_2c_Bez_20_kursywy"><text:span text:style-name="T183">przypis </text:span></text:span></text:a><text:a xlink:type="simple" xlink:href="#Przypis2.123" text:style-name="Internet_20_link" text:visited-style-name="Visited_20_Internet_20_Link"><text:span text:style-name="Stopka_20__28_2_29__20__2b__20_9_20_pt_2c_Bez_20_kursywy"><text:span text:style-name="T176">2</text:span></text:span></text:a><text:a xlink:type="simple" xlink:href="#Przypis2.123" text:style-name="Internet_20_link" text:visited-style-name="Visited_20_Internet_20_Link"><text:span text:style-name="Stopka_20__28_2_29__20__2b__20_9_20_pt_2c_Bez_20_kursywy"><text:span text:style-name="T183">.123</text:span></text:span></text:a><text:span text:style-name="Stopka_20__28_2_29__20__2b__20_9_20_pt_2c_Bez_20_kursywy"><text:span text:style-name="T159">]</text:span></text:span><text:bookmark text:name="p2.123"/><text:span text:style-name="T154">.</text:span><text:span text:style-name="T145"> Proporcje te nie uległy zasadniczej zmianie aż do 1939 roku </text:span><text:span text:style-name="Stopka_20__28_2_29__20__2b__20_9_20_pt_2c_Bez_20_kursywy"><text:span text:style-name="T159">[</text:span></text:span><text:a xlink:type="simple" xlink:href="#Przypis2.124" text:style-name="Internet_20_link" text:visited-style-name="Visited_20_Internet_20_Link"><text:span text:style-name="Stopka_20__28_2_29__20__2b__20_9_20_pt_2c_Bez_20_kursywy"><text:span text:style-name="T183">przypis </text:span></text:span></text:a><text:a xlink:type="simple" xlink:href="#Przypis2.124" text:style-name="Internet_20_link" text:visited-style-name="Visited_20_Internet_20_Link"><text:span text:style-name="Stopka_20__28_2_29__20__2b__20_9_20_pt_2c_Bez_20_kursywy"><text:span text:style-name="T176">2</text:span></text:span></text:a><text:a xlink:type="simple" xlink:href="#Przypis2.124" text:style-name="Internet_20_link" text:visited-style-name="Visited_20_Internet_20_Link"><text:span text:style-name="Stopka_20__28_2_29__20__2b__20_9_20_pt_2c_Bez_20_kursywy"><text:span text:style-name="T183">.124</text:span></text:span></text:a><text:span text:style-name="Stopka_20__28_2_29__20__2b__20_9_20_pt_2c_Bez_20_kursywy"><text:span text:style-name="T159">]</text:span></text:span><text:bookmark text:name="p2.124"/><text:span text:style-name="T154">.</text:span></text:p>
      <text:p text:style-name="P9"/>
      <text:p text:style-name="P108"><text:span text:style-name="T14">Str. </text:span><text:span text:style-name="T59">82</text:span></text:p>
      <text:p text:style-name="P148"><text:span text:style-name="T145">Próby czasu nie wytrzymują zatem argumenty przedwojennych zwolenników reformy rolnej o rzekomej większej efektywności ekonomicznej rodzinnych, chłopskich gospodarstw rolnych. Trzeba jednak przyznać, iż już w latach dwudziestych </text:span><text:span text:style-name="T81">20</text:span><text:span text:style-name="T145"> wieku pojawiały się w Polsce głosy, raczej dość odosobnione, wskazujące na brak ekonomicznego uzasadnienia parcelacji wielkich majątków ziemskich </text:span><text:span text:style-name="Stopka_20__28_2_29__20__2b__20_9_20_pt_2c_Bez_20_kursywy"><text:span text:style-name="T159">[</text:span></text:span><text:a xlink:type="simple" xlink:href="#Przypis2.125" text:style-name="Internet_20_link" text:visited-style-name="Visited_20_Internet_20_Link"><text:span text:style-name="Stopka_20__28_2_29__20__2b__20_9_20_pt_2c_Bez_20_kursywy"><text:span text:style-name="T183">przypis </text:span></text:span></text:a><text:a xlink:type="simple" xlink:href="#Przypis2.125" text:style-name="Internet_20_link" text:visited-style-name="Visited_20_Internet_20_Link"><text:span text:style-name="Stopka_20__28_2_29__20__2b__20_9_20_pt_2c_Bez_20_kursywy"><text:span text:style-name="T160">2</text:span></text:span></text:a><text:a xlink:type="simple" xlink:href="#Przypis2.125" text:style-name="Internet_20_link" text:visited-style-name="Visited_20_Internet_20_Link"><text:span text:style-name="Stopka_20__28_2_29__20__2b__20_9_20_pt_2c_Bez_20_kursywy"><text:span text:style-name="T183">.125</text:span></text:span></text:a><text:span text:style-name="Stopka_20__28_2_29__20__2b__20_9_20_pt_2c_Bez_20_kursywy"><text:span text:style-name="T159">]</text:span></text:span><text:bookmark text:name="p2.125"/><text:span text:style-name="T154">.</text:span></text:p>
      <text:p text:style-name="P9"><text:soft-page-break/>Niemniej z całą stanowczością należy wskazać, iż przeprowadzenie reformy rolnej w sposób istotny przyczyniło się do zahamowania negatywnych przekształceń własnościowych na polskiej wsi. Trzeba mieć także na uwadze skromny potencjał gospodarczy odrodzonego państwa polskiego, które z całą pewnością nie mogłoby udźwignąć bardziej zasadniczej w założeniach reformy rolnej, przy założeniu jej wykonywania za pomocą wywłaszczeń, bez uszczerbku dla innych ambitnych zamierzeń gospodarczych, jak choćby budowy portu w Gdyni czy utworzenia Centralnego Okręgu Przemysłowego. Na pełną aprobatę zasługują koncyliacyjne założenia, leżące u podstaw poszczególnych aktów prawnych w przedmiocie reformy rolnej. Niezmiernie delikatna kwestia społeczna, jaką zawsze jest ekspropriacja, wymagała podjęcia działań konsekwentnych co do celów, choć powściągliwych w zakresie metod. Wydaje się, iż właśnie ten aspekt ówczesnych regulacji zasługuje na szczególną uwagę potomnych, jako doskonały przykład trudnej współpracy nakierowanej na realizację wspólnego dobra.</text:p>
      <text:p text:style-name="P9"/>
      <text:p text:style-name="P108"><text:span text:style-name="T14">Str. </text:span><text:span text:style-name="T59">83</text:span></text:p>
      <text:h text:style-name="P164" text:outline-level="2"><text:bookmark-start text:name="rozdz3"/><text:span text:style-name="T6">ROZDZIAŁ </text:span><text:span text:style-name="T59">3, </text:span><text:span text:style-name="T6">Reforma rolna w Polsce Ludowej</text:span><text:bookmark-end text:name="rozdz3"/></text:h>
      <text:h text:style-name="P166" text:outline-level="3"><text:bookmark-start text:name="rozdz3.1"/>3.1. Założenia i uwarunkowania reformy rolnej 1944 roku<text:bookmark-end text:name="rozdz3.1"/></text:h>
      <text:p text:style-name="P24"><text:span text:style-name="T144">W następstwie operacji „Bagration” rozpoczętej 22 czerwca 1944 roku, w trzecią rocznicę niemieckiej inwazji na ZSRR, wojska radzieckie przekroczyły linię Bugu. Zgodnie z ustaleniami podjętymi przez mocarstwa tak zwanej wielkiej trójki w trakcie konferencji teherańskiej (28 listopada-1 grudnia 1943 roku) wschodnia granica powojennej Polski miała zostać ustalona na Bugu na podstawie założeń tak zwanej linii Curzona, a więc linii demarkacyjnej zaproponowanej w lipcu 1920 roku przez brytyjskiego ministra spraw zagranicznych George’a Curzona celem odgraniczenia wojsk polskich od bolszewickich </text:span><text:span text:style-name="Stopka_20__28_2_29__20__2b__20_9_20_pt_2c_Bez_20_kursywy"><text:span text:style-name="T190">[</text:span></text:span><text:a xlink:type="simple" xlink:href="#Przypis3.1" text:style-name="Internet_20_link" text:visited-style-name="Visited_20_Internet_20_Link"><text:span text:style-name="Stopka_20__28_2_29__20__2b__20_9_20_pt_2c_Bez_20_kursywy"><text:span text:style-name="T190">przypis 3.1</text:span></text:span></text:a><text:span text:style-name="Stopka_20__28_2_29__20__2b__20_9_20_pt_2c_Bez_20_kursywy"><text:span text:style-name="T190">]</text:span></text:span><text:bookmark text:name="p3.1"/><text:span text:style-name="T144">.</text:span></text:p>
      <text:p text:style-name="P51"><text:span text:style-name="T144">Związek Radziecki od dłuższego czasu przygotowywał się do wkroczenia na ziemie, które miały należeć do powojennego państwa polskiego. Władze radzieckie jeszcze w 1941 roku czyniły starania celem zorganizowania trzonu zależnych od siebie polskich organizacji komunistycznych, które w przyszłości, w sprzyjających warunkach politycznych, miałyby sięgnąć po władzę w Polsce. Starania te były jednak, wskutek czystek w szeregach polskich komunistów w szczytowym okresie wielkiego terroru w latach 1937-1938 </text:span><text:span text:style-name="Stopka_20__28_2_29__20__2b__20_9_20_pt_2c_Bez_20_kursywy"><text:span text:style-name="T35">[</text:span></text:span><text:a xlink:type="simple" xlink:href="#Przypis3.2" text:style-name="Internet_20_link" text:visited-style-name="Visited_20_Internet_20_Link"><text:span text:style-name="Stopka_20__28_2_29__20__2b__20_9_20_pt_2c_Bez_20_kursywy"><text:span text:style-name="T35">przypis 3.</text:span></text:span></text:a><text:a xlink:type="simple" xlink:href="#Przypis3.2" text:style-name="Internet_20_link" text:visited-style-name="Visited_20_Internet_20_Link"><text:span text:style-name="Stopka_20__28_2_29__20__2b__20_9_20_pt_2c_Bez_20_kursywy"><text:span text:style-name="T36">2</text:span></text:span></text:a><text:span text:style-name="Stopka_20__28_2_29__20__2b__20_9_20_pt_2c_Bez_20_kursywy"><text:span text:style-name="T36">]</text:span></text:span><text:bookmark text:name="p3.2"/><text:span text:style-name="T144">, znacznie ograniczone.</text:span></text:p>
      <text:p text:style-name="P23"/>
      <text:p text:style-name="P108"><text:soft-page-break/><text:span text:style-name="T14">Str. </text:span><text:span text:style-name="T59">84</text:span></text:p>
      <text:p text:style-name="P24"><text:span text:style-name="T144">Z inicjatywy Międzynarodówki Komunistycznej wkrótce po rozpoczęciu niemieckiej inwazji na ZSRR w czerwcu 1941 roku powstała tak zwana grupa inicjatywna, składająca się z kilkunastu polskich komunistów, których zadaniem było założenie w Polsce partii komunistycznej. Pod koniec 1941 roku sześciu członków grupy inicjatywnej zostało przetransportowanych do kraju, gdzie kilka dni później, 5 stycznia 1942 roku założyli Polską Partię Robotniczą. Całość operacji była inspirowana i nadzorowana przez moskiewską centralę ruchu komunistycznego, za pośrednictwem radzieckiego wywiadu wojskowego (GRU) </text:span><text:span text:style-name="Stopka_20__28_2_29__20__2b__20_9_20_pt_2c_Bez_20_kursywy"><text:span text:style-name="T35">[</text:span></text:span><text:a xlink:type="simple" xlink:href="#Przypis3.3" text:style-name="Internet_20_link" text:visited-style-name="Visited_20_Internet_20_Link"><text:span text:style-name="Stopka_20__28_2_29__20__2b__20_9_20_pt_2c_Bez_20_kursywy"><text:span text:style-name="T35">przypis 3.3</text:span></text:span></text:a><text:span text:style-name="Stopka_20__28_2_29__20__2b__20_9_20_pt_2c_Bez_20_kursywy"><text:span text:style-name="T35">]</text:span></text:span><text:bookmark text:name="p3.3"/><text:span text:style-name="T144">.</text:span></text:p>
      <text:p text:style-name="P24"><text:span text:style-name="T144">Postulat przeprowadzenia reformy rolnej znalazł się w ogłoszonych przez krajowy ośrodek komunistyczny deklaracjach </text:span><text:span text:style-name="T232">O co walczymy?</text:span><text:span text:style-name="T144"> (marzec i listopad 1943 roku). Reforma rolna należała także do postulatów Związku Patriotów Polskich uformowanego w marcu 1943 roku w Związku Radzieckim. Należy przy tym wskazać, iż między PPR a ZPP istniała rozbieżność stanowisk w przedmiocie objęcia przyszłą reformą rolną tak zwanych dóbr martwej ręki </text:span><text:span text:style-name="Stopka_20__28_2_29__20__2b__20_9_20_pt_2c_Bez_20_kursywy"><text:span text:style-name="T35">[</text:span></text:span><text:a xlink:type="simple" xlink:href="#Przypis3.4" text:style-name="Internet_20_link" text:visited-style-name="Visited_20_Internet_20_Link"><text:span text:style-name="Stopka_20__28_2_29__20__2b__20_9_20_pt_2c_Bez_20_kursywy"><text:span text:style-name="T35">przypis 3.4</text:span></text:span></text:a><text:span text:style-name="Stopka_20__28_2_29__20__2b__20_9_20_pt_2c_Bez_20_kursywy"><text:span text:style-name="T35">]</text:span></text:span><text:bookmark text:name="p3.4"/><text:span text:style-name="T144">. PPR proponowała włączenie ich do katalogu nieruchomości podlegających nacjonalizacji w trakcie reformy rolnej, podczas gdy ZPP opowiadał się za ich wyłączeniem spod reformy rolnej i pozostawieniem decyzji w tej sprawie planowanemu Sejmowi Ustawodawczemu. Ostatecznie zwyciężyło stanowisko prezentowane przez ZPP.</text:span></text:p>
      <text:p text:style-name="P51"><text:span text:style-name="T144">W dniu 21 lipca 1944 roku w Moskwie uformowano Polski Komitet Wyzwolenia Narodowego </text:span><text:span text:style-name="Stopka_20__28_2_29__20__2b__20_9_20_pt_2c_Bez_20_kursywy"><text:span text:style-name="T35">[</text:span></text:span><text:a xlink:type="simple" xlink:href="#Przypis3.5" text:style-name="Internet_20_link" text:visited-style-name="Visited_20_Internet_20_Link"><text:span text:style-name="Stopka_20__28_2_29__20__2b__20_9_20_pt_2c_Bez_20_kursywy"><text:span text:style-name="T35">przypis 3.5</text:span></text:span></text:a><text:span text:style-name="Stopka_20__28_2_29__20__2b__20_9_20_pt_2c_Bez_20_kursywy"><text:span text:style-name="T35">]</text:span></text:span><text:bookmark text:name="p3.5"/><text:span text:style-name="T144">. Twór ten, powołany na wzór Francuskiego Komitetu Wyzwolenia Narodowego, został pomyślany przez władze ZSRR jako marionetkowa namiastka rządu, mająca stanowić przeciwwagę wobec legalnego rządu RP w Londynie. Cele programowe PKWN wyłożono w Manifeście ogłoszonym 22 lipca 1944 roku </text:span><text:span text:style-name="Stopka_20__28_2_29__20__2b__20_9_20_pt_2c_Bez_20_kursywy"><text:span text:style-name="T35">[</text:span></text:span><text:a xlink:type="simple" xlink:href="#Przypis3.6" text:style-name="Internet_20_link" text:visited-style-name="Visited_20_Internet_20_Link"><text:span text:style-name="Stopka_20__28_2_29__20__2b__20_9_20_pt_2c_Bez_20_kursywy"><text:span text:style-name="T35">przypis 3.6</text:span></text:span></text:a><text:span text:style-name="Stopka_20__28_2_29__20__2b__20_9_20_pt_2c_Bez_20_kursywy"><text:span text:style-name="T35">]</text:span></text:span><text:bookmark text:name="p3.6"/><text:span text:style-name="T144">.</text:span></text:p>
      <text:p text:style-name="P9"/>
      <text:p text:style-name="P108"><text:span text:style-name="T14">Str. </text:span><text:span text:style-name="T59">85</text:span></text:p>
      <text:p text:style-name="P24"><text:span text:style-name="T144">Wśród najważniejszych deklaracji należy wskazać w szczególności na uznanie za podstawę ustroju państwa konstytucji marcowej. Jak podaje się w literaturze przedmiotu, uznanie przez komunistów konstytucji marcowej za obowiązującą ustawę zasadniczą było nakierowane na stworzenie w społeczeństwie polskim wrażenia legalizmu nowych władz, a także miało służyć zakamuflowaniu sposobu, w jaki obóz lubelski przejął władzę </text:span><text:span text:style-name="Stopka_20__28_2_29__20__2b__20_9_20_pt_2c_Bez_20_kursywy"><text:span text:style-name="T35">[</text:span></text:span><text:a xlink:type="simple" xlink:href="#Przypis3.7" text:style-name="Internet_20_link" text:visited-style-name="Visited_20_Internet_20_Link"><text:span text:style-name="Stopka_20__28_2_29__20__2b__20_9_20_pt_2c_Bez_20_kursywy"><text:span text:style-name="T35">przypis 3.7</text:span></text:span></text:a><text:span text:style-name="Stopka_20__28_2_29__20__2b__20_9_20_pt_2c_Bez_20_kursywy"><text:span text:style-name="T35">]</text:span></text:span><text:bookmark text:name="p3.7"/><text:span text:style-name="T144">. Jeśli zaś chodzi o stosunek do rządu </text:span><text:soft-page-break/><text:span text:style-name="T144">RP, to PKWN uznał się za jedyną legalną władzę, a rząd emigracyjny określono mianem „samozwańczego”.</text:span></text:p>
      <text:p text:style-name="P25"><text:span text:style-name="T144">Jeden z ustępów Manifestu został poświęcony kwestii przyszłego ustroju rolnego państwa. Zadeklarowano między innymi powołanie Funduszu Ziemi, w skład którego miały wejść „ziemie niemieckie, ziemie zdrajców narodu oraz ziemie gospodarstw obszarniczych o powierzchni ponad 50 ha, a na terenach przyłączonych do Rzeszy - w zasadzie o powierzchni ponad 100 ha” </text:span><text:span text:style-name="Stopka_20__28_2_29__20__2b__20_9_20_pt_2c_Bez_20_kursywy"><text:span text:style-name="T35">[</text:span></text:span><text:a xlink:type="simple" xlink:href="#Przypis3.8" text:style-name="Internet_20_link" text:visited-style-name="Visited_20_Internet_20_Link"><text:span text:style-name="Stopka_20__28_2_29__20__2b__20_9_20_pt_2c_Bez_20_kursywy"><text:span text:style-name="T35">przypis 3.8</text:span></text:span></text:a><text:span text:style-name="Stopka_20__28_2_29__20__2b__20_9_20_pt_2c_Bez_20_kursywy"><text:span text:style-name="T35">]</text:span></text:span><text:bookmark text:name="p3.8"/><text:span text:style-name="T144">. Nacjonalizacja, eufemistycznie nazywana w tekście Manifestu „przejęciem”, miała następować bez odszkodowania, lecz za uposażeniem dla dotychczasowych właścicieli. Do grona beneficjentów planowanej reformy rolnej zaliczono „chłopów małorolnych, średniorolnych, obarczonych licznymi rodzinami, drobnych dzierżawców oraz robotników rolnych”. Celem reformy rolnej było usamodzielnienie chłopskich gospodarstw rolnych przez osiągnięcie pułapu „5 ha użytków rolnych średniej jakości dla średnio licznej rodziny”, w razie zaś niemożności uzyskania zakładanego areału na obszarze zamieszkiwanym przez daną rodzinę chłopską rodziny te „miały prawo do udziału w przesiedleniu przy pomocy państwa na tereny z wolną ziemią, zwłaszcza na ziemie wywindykowane od Niemiec”. Reforma rolna miała zostać urzeczywistniona natychmiast po wyzwoleniu danych obszarów przez Armię Czerwoną.</text:span></text:p>
      <text:p text:style-name="P9"/>
      <text:p text:style-name="P108"><text:span text:style-name="T14">Str. </text:span><text:span text:style-name="T59">86</text:span></text:p>
      <text:p text:style-name="P9">Należy wskazać, iż postanowienia Manifestu PKWN w przedmiocie reformy rolnej, choć pozbawione doniosłości prawnej, miały bardzo dużą wagę. Stanowiły bowiem one swoistą deklarację ideologiczną obozu lubelskiego, jasno naświetlającą ich zapatrywanie na kwestię agrarną. Manifest PKWN odgrywał wobec d.p.r.r. podobną rolę jak u.z.r.r. w stosunku do u.w.r.r. z 1920 roku. Zgodnie z art. 1 ust. 1 zd. 1 d.p.r.r.: „Reforma rolna w Polsce jest koniecznością państwową i gospodarczą i będzie zrealizowana przy udziale czynnika społecznego zgodnie z zasadami Manifestu Polskiego Komitetu Wyzwolenia Narodowego”. Manifest pełnił więc funkcję swoistej podbudowy ideologicznej dla przepisów konstytuujących reformę rolną.</text:p>
      <text:p text:style-name="P25"><text:span text:style-name="T144">Należy jednak podkreślić, że z uwagi na brak waloru prawnego postanowienia Manifestu PKWN niewątpliwie nie mogą być brane pod uwagę w procesie subsumpcji poszczególnych norm d.p.r.r. Niemniej podobnie jak u.z.r.r. stanowią one </text:span><text:soft-page-break/><text:span text:style-name="T144">istotną wskazówkę w zakresie celów, jakie przyświecały ustawodawcy przy konstruowaniu reformy rolnej. Trzeba przy tym zaznaczyć, że nacjonalizacja to konstrukcja prawna pozwalająca państwu na przejęcie określonych praw, które są niezbędne do realizacji danych celów o znacznej doniosłości. W tym też kontekście powinno się odczytywać deklaracje zawarte w Manifeście PKWN, a więc jako określenie ważkich społecznie i gospodarczo celów, które zamierzał osiągnąć ustawodawca, realizując reformę rolną. Należy nadmienić, iż brak jest przesłanek po temu, by uznać przydatność Manifestu PKWN w procesie stosowania prawa. Kwestia ta wydaje się dość istotna z punktu widzenia wykładni celowościowej, która, jak wynika z bogatego orzecznictwa TK, SN i NSA, częstokroć była stosowana w procesie subsumpcji norm zawartych w d.p.r.r. W razie niemożności zdekodowania danej normy przy użyciu wykładni gramatycznej oraz systemowej konieczne może się okazać sięgnięcie do celów, jakie zamierzał osiągnąć ustawodawca. Zgodnie bowiem z powszechnie akceptowaną w europejskich porządkach prawnych zasadą subsydiarności wykładni systemowej i funkcjonalnej wykładnia językowa ma pierwszeństwo przed systemową, ta zaś przed funkcjonalną </text:span><text:span text:style-name="Stopka_20__28_2_29__20__2b__20_9_20_pt_2c_Bez_20_kursywy"><text:span text:style-name="T35">[</text:span></text:span><text:a xlink:type="simple" xlink:href="#Przypis3.9" text:style-name="Internet_20_link" text:visited-style-name="Visited_20_Internet_20_Link"><text:span text:style-name="Stopka_20__28_2_29__20__2b__20_9_20_pt_2c_Bez_20_kursywy"><text:span text:style-name="T35">przypis 3.9</text:span></text:span></text:a><text:span text:style-name="Stopka_20__28_2_29__20__2b__20_9_20_pt_2c_Bez_20_kursywy"><text:span text:style-name="T35">]</text:span></text:span><text:bookmark text:name="p3.9"/><text:span text:style-name="T144">.</text:span></text:p>
      <text:p text:style-name="P59"/>
      <text:p text:style-name="P108"><text:span text:style-name="T14">Str. </text:span><text:span text:style-name="T59">87</text:span></text:p>
      <text:p text:style-name="P24">SN wskazuje, że:</text:p>
      <text:p text:style-name="P24"/>
      <text:p text:style-name="P159"><text:span text:style-name="T145">„W doktrynie i judykaturze sformułowana została reguła określająca następującą kolejność różnych sposobów wykładni: wykładnia językowa, wykładnia systemowa, wykładnia funkcjonalna (celowościowa). W myśl zasady </text:span><text:span text:style-name="T202">interpretatio cessat in claris</text:span><text:span text:style-name="T145"> nie zawsze zachodzić będzie jednak konieczność użycia kolejno wszystkich tych sposobów, w szczególności nie będzie potrzeby sięgania po dyrektywy celowościowe, jeżeli już po zastosowaniu dyrektyw językowych, czy też językowych i systemowych, uda się uzyskać właściwy wynik wykładni, to jest ustalić znaczenie interpretowanej norm</text:span><text:span text:style-name="T154">y </text:span><text:span text:style-name="Stopka_20__28_2_29__20__2b__20_9_20_pt_2c_Bez_20_kursywy"><text:span text:style-name="T26">[</text:span></text:span><text:a xlink:type="simple" xlink:href="#Przypis3.10" text:style-name="Internet_20_link" text:visited-style-name="Visited_20_Internet_20_Link"><text:span text:style-name="Stopka_20__28_2_29__20__2b__20_9_20_pt_2c_Bez_20_kursywy"><text:span text:style-name="T183">przypis 3.10</text:span></text:span></text:a><text:span text:style-name="Stopka_20__28_2_29__20__2b__20_9_20_pt_2c_Bez_20_kursywy"><text:span text:style-name="T26">]</text:span></text:span><text:bookmark text:name="p3.10"/><text:span text:style-name="T154">.”</text:span></text:p>
      <text:p text:style-name="P24"/>
      <text:p text:style-name="P25">Należy podkreślić, iż koncepcje wywłaszczenia wielkiej własności ziemskiej bez odszkodowania nie były nowością w polskim życiu publicznym. W okresie, kiedy obozowi tak zwanej Polski Lubelskiej zależało na legitymizacji swojej władzy, często sięgał on do dziedzictwa polskich ruchów lewicowych, nie wyłączając spuścizny socjalistów-reformistów czy radykalnych ruchów chłopskich. Dlatego też wobec <text:soft-page-break/>nikłego poparcia społecznego dla narzuconego Polsce obozu lubelskiego podejmowano starania celem stworzenia wrażenia urzeczywistniania reformą rolną 1944 roku wcześniejszych, przedwojennych idei. W związku z tym niebagatelne znaczenie z punktu widzenia ideologicznej podbudowy reformy rolnej 1944 roku ma również koncepcja przymusowej reorganizacji stosunków ziemskich w ujęciu TRLRP, gdyż dziedzictwo rządu Daszyńskiego, jako pierwszego polskiego rządu ludowego, zostało w pełni inkorporowane do podbudowy ideologicznej najpierw Krajowej Rady Narodowej, później zaś Polskiego Komitetu Wyzwolenia Narodowego. W tym kontekście należy także rozumieć nominację brata Wincentego Witosa, Andrzeja, na kierownika resortu rolnictwa i reform rolnych PKWN już w momencie jego sformowania, a więc 21 lipca 1944 roku.</text:p>
      <text:p text:style-name="P9"/>
      <text:p text:style-name="P108"><text:span text:style-name="T14">Str. </text:span><text:span text:style-name="T59">88</text:span></text:p>
      <text:p text:style-name="P9">W czasie zebrania organizacyjnego KRN w nocy z 31 grudnia 1943 roku na 1 stycznia 1944 roku Bolesław Bierut miał stwierdzić:</text:p>
      <text:p text:style-name="P9"/>
      <text:p text:style-name="P159"><text:span text:style-name="T145">„Po raz pierwszy w historii naszego narodu decyzja ta [o utworzeniu rządu ludowego - J.P.] przybiera tak konkretnie realny i organizacyjnie bezpośredni charakter. Poprzedzająca ją i podjęta w innych warunkach inicjatywa powołania w listopadzie 1918 r. Rządu Ludowego w Lublinie rozbiła się w samym zarodku bynajmniej nie wskutek bezpodstawności jej założeń, lecz na odwrót - wskutek braku zdecydowanej woli jej realizacji. Od tej pory Naród polski ma za sobą </text:span><text:span text:style-name="T82">dwudziestopięcio</text:span><text:span text:style-name="T145">letnie doświadczenie ciężkich krzywd i katastrofalnych skutków wynikających z pogwałcenia i systematycznej likwidacji zasad demokratycznych przez rządy elitarno-reakcyjne </text:span><text:span text:style-name="Stopka_20__28_2_29__20__2b__20_9_20_pt_2c_Bez_20_kursywy"><text:span text:style-name="T26">[</text:span></text:span><text:a xlink:type="simple" xlink:href="#Przypis3.11" text:style-name="Internet_20_link" text:visited-style-name="Visited_20_Internet_20_Link"><text:span text:style-name="Stopka_20__28_2_29__20__2b__20_9_20_pt_2c_Bez_20_kursywy"><text:span text:style-name="T183">przypis 3.11</text:span></text:span></text:a><text:span text:style-name="Stopka_20__28_2_29__20__2b__20_9_20_pt_2c_Bez_20_kursywy"><text:span text:style-name="T26">]</text:span></text:span><text:bookmark text:name="p3.11"/><text:span text:style-name="T154">.”</text:span></text:p>
      <text:p text:style-name="P24"/>
      <text:p text:style-name="P9">Dziedzictwo rządu Daszyńskiego, jako pierwszego rządu ludowego w dziejach Polski, stanowiło zatem istotny element podbudowy ideologicznej reformy rolnej z 1944 roku, gdyż pozwoliło obozowi komunistycznemu na stworzenie iluzji ciągłości przekonań i postulatów między TRLRP a PKWN. Należy jednak wskazać, iż od 1948 roku w związku ze zmianą linii politycznej kierownictwa polskiego obozu komunistycznego nastąpiło zdecydowane odcięcie się od tradycji polskich socjalistów-reformistów, a przychylnie patrzono na dziedzictwo Komunistycznej Partii Polski. Niemniej uzasadnione jest twierdzenie, że w okresie przeprowadzania <text:soft-page-break/>reformy rolnej 1944 roku obóz komunistyczny starał się o podtrzymanie wrażenia ciągłości ideologicznej między rządem Daszyńskiego a KRN i PKWN.</text:p>
      <text:p text:style-name="P25"><text:span text:style-name="T144">Poza zasadniczym obszarem tematyki niniejszej pracy pozostaje kwestia uregulowania sytuacji prawnej gruntów rolnych na tak zwanych Ziemiach Odzyskanych i na terenach byłego Wolnego Miasta Gdańska. Regulacje normujące ustrój rolny na tych terenach zostały zawarte w Dekrecie z dnia 6 września 1946 roku o ustroju rolnym i osadnictwie na obszarze Ziem Odzyskanych i byłego Wolnego Miasta Gdańska </text:span><text:span text:style-name="Stopka_20__28_2_29__20__2b__20_9_20_pt_2c_Bez_20_kursywy"><text:span text:style-name="T35">[</text:span></text:span><text:a xlink:type="simple" xlink:href="#Przypis3.12" text:style-name="Internet_20_link" text:visited-style-name="Visited_20_Internet_20_Link"><text:span text:style-name="Stopka_20__28_2_29__20__2b__20_9_20_pt_2c_Bez_20_kursywy"><text:span text:style-name="T35">przypis 3.12</text:span></text:span></text:a><text:span text:style-name="Stopka_20__28_2_29__20__2b__20_9_20_pt_2c_Bez_20_kursywy"><text:span text:style-name="T35">]</text:span></text:span><text:bookmark text:name="p3.12"/><text:span text:style-name="T144">.</text:span></text:p>
      <text:p text:style-name="P9"/>
      <text:p text:style-name="P108"><text:span text:style-name="T14">Str. </text:span><text:span text:style-name="T59">89</text:span></text:p>
      <text:p text:style-name="P24">Uregulowanie sytuacji prawnej nieruchomości o przeznaczeniu rolniczym na tym obszarze nie nosiło znamion reformy rolnej według przytoczonej wcześniej definicji. Wobec odjęcia prawa własności dotychczasowym właścicielom nie tyle mocą aktów właściwych władz państwowych, co raczej na podstawie porozumień o charakterze międzynarodowym zasadne wydaje się stwierdzenie, iż reorganizacji stosunków ziemskich na terenach zachodnich i północnych, nienależących przed drugą wojną światową do Polski, nie można określić mianem reformy rolnej.</text:p>
      <text:p text:style-name="P24"/>
      <text:h text:style-name="P166" text:outline-level="3"><text:bookmark-start text:name="rozdz3.2"/>3.2. Dekret o przeprowadzeniu reformy rolnej z 1944 roku<text:bookmark-end text:name="rozdz3.2"/></text:h>
      <text:h text:style-name="P168" text:outline-level="4"><text:bookmark-start text:name="rozdz3.2.1"/>3.2.1. Przyjęcie d.p.r.r.<text:bookmark-end text:name="rozdz3.2.1"/></text:h>
      <text:p text:style-name="P52"><text:span text:style-name="T144">Dekret Polskiego Komitetu Wyzwolenia Narodowego z dnia 6 września 1944 roku o przeprowadzeniu reformy rolnej, jak wskazano w jego komparycji znajdującej się poza tekstem aktu prawnego, został wydany na podstawie przepisów Ustawy Krajowej Rady Narodowej z dnia 15 sierpnia 1944 roku o tymczasowym trybie wydawania dekretów z mocą ustawy </text:span><text:span text:style-name="Stopka_20__28_2_29__20__2b__20_9_20_pt_2c_Bez_20_kursywy"><text:span text:style-name="T35">[</text:span></text:span><text:a xlink:type="simple" xlink:href="#Przypis3.13" text:style-name="Internet_20_link" text:visited-style-name="Visited_20_Internet_20_Link"><text:span text:style-name="Stopka_20__28_2_29__20__2b__20_9_20_pt_2c_Bez_20_kursywy"><text:span text:style-name="T35">przypis 3.13</text:span></text:span></text:a><text:span text:style-name="Stopka_20__28_2_29__20__2b__20_9_20_pt_2c_Bez_20_kursywy"><text:span text:style-name="T35">]</text:span></text:span><text:bookmark text:name="p3.13"/><text:span text:style-name="T144">. Zgodnie z określonym w art. 1 lit. a-c szczególnym trybem ustawodawczym dekrety z mocą ustawy wydawane przez Polski Komitet Wyzwolenia Narodowego miały być następnie przedkładane do zatwierdzenia Prezydium Krajowej Rady Narodowej. Do wejścia w życie danego dekretu z mocą ustawy konieczne było każdorazowe złożenie podpisu przez przewodniczącego KRN oraz kontrasygnata przewodniczącego PKWN. Dekrety uchwalone w tym trybie musiały zostać przedłożone przez Prezydium KRN na najbliższym plenarnym posiedzeniu pod głosowanie KRN. W razie nieprzyjęcia ich zwykłą większością głosów dekret tracił moc prawną.</text:span></text:p>
      <text:p text:style-name="P9"/>
      <text:p text:style-name="P108"><text:soft-page-break/><text:span text:style-name="T14">Str. </text:span><text:span text:style-name="T59">90</text:span></text:p>
      <text:p text:style-name="P9">Nie wskazano, czy utrata mocy następowała <text:span text:style-name="T124">ex tunc</text:span>, czy też <text:span text:style-name="T124">ex nunc</text:span>. Wydaje się jednak, iż w ówczesnej sytuacji politycznej możliwość uchylenia przez KRN dekretu PKWN pozostawała czysto hipotetyczna, nie było zatem sporów o moment początkowy skuteczności uchwały o uchyleniu dekretu PKWN z mocą ustawy.</text:p>
      <text:p text:style-name="P24"><text:span text:style-name="T144">Należy nadmienić, iż w początkowej części art. 1 omawianej ustawy wyraźnie wskazano, że kompetencja do wydawania dekretów z mocą ustawy wypływa z konstytucji marcowej. Zapis ten jest zatem koherentny z założeniami Manifestu PKWN, w którym wprost wskazano konstytucję marcową jako akt prawny stanowiący ustrojową podbudowę władz lubelskich. Niemniej jednak w pierwotnym tekście konstytucji marcowej brak było podstawy do udzielenia upoważnienia do wydawania dekretów z mocą ustawy. Ta pojawiła się dopiero na mocy ustawy z dnia 2 sierpnia 1926 roku </text:span><text:span text:style-name="Stopka_20__28_2_29__20__2b__20_9_20_pt_2c_Bez_20_kursywy"><text:span text:style-name="T35">[</text:span></text:span><text:a xlink:type="simple" xlink:href="#Przypis3.14" text:style-name="Internet_20_link" text:visited-style-name="Visited_20_Internet_20_Link"><text:span text:style-name="Stopka_20__28_2_29__20__2b__20_9_20_pt_2c_Bez_20_kursywy"><text:span text:style-name="T35">przypis 3.14</text:span></text:span></text:a><text:span text:style-name="Stopka_20__28_2_29__20__2b__20_9_20_pt_2c_Bez_20_kursywy"><text:span text:style-name="T35">]</text:span></text:span><text:bookmark text:name="p3.14"/><text:span text:style-name="T144">, tak zwanej noweli sierpniowej. Do art. 44 konstytucji marcowej dodano wówczas ust. 6, który głosił: „Ustawa może upoważnić Prezydenta Rzeczypospolitej do wydawania rozporządzeń z mocą ustawy, w czasie i w zakresie przez tę ustawę wskazanych, jednakże z wyjątkiem zmiany Konstytucji”.</text:span></text:p>
      <text:p text:style-name="P52"><text:span text:style-name="T144">Należy zatem stwierdzić, iż d.p.r.r. wydano, opierając się na wadliwym upoważnieniu ustawowym. Po pierwsze trzeba wskazać, że brak było podstaw do zrównania PKWN z Prezydentem w rozumieniu konstytucji marcowej. Podkreślenia wymaga to, iż PKWN w świetle kompetencji wynikających z Ustawy z dnia 21 lipca1944 roku o utworzeniu Polskiego Komitetu Wyzwolenia Narodowego </text:span><text:span text:style-name="Stopka_20__28_2_29__20__2b__20_9_20_pt_2c_Bez_20_kursywy"><text:span text:style-name="T35">[</text:span></text:span><text:a xlink:type="simple" xlink:href="#Przypis3.15" text:style-name="Internet_20_link" text:visited-style-name="Visited_20_Internet_20_Link"><text:span text:style-name="Stopka_20__28_2_29__20__2b__20_9_20_pt_2c_Bez_20_kursywy"><text:span text:style-name="T35">przypis 3.15</text:span></text:span></text:a><text:span text:style-name="Stopka_20__28_2_29__20__2b__20_9_20_pt_2c_Bez_20_kursywy"><text:span text:style-name="T35">]</text:span></text:span><text:span text:style-name="T19"> </text:span><text:bookmark text:name="p3.15"/><text:span text:style-name="T144">stanowił kolegialny organ władzy wykonawczej, strukturą odpowiadający rządowi. Nie pretendował zatem do bycia namiastką głowy państwa. Część obowiązków przypisanych w konstytucji marcowej prezydentowi, jak choćby wzmiankowane wyżej podpisywanie ustaw, sprawowała KRN. Na mocy natomiast art. 1 ustawy z dnia 11 września 1944 roku o kompetencji Przewodniczącego Krajowej Rady Narodowej przewodniczącemu KRN powierzono pełnienie konstytucyjnych obowiązków marszałka Sejmu, co wobec stwierdzenia w art. 2 opróżnienia urzędu prezydenta, na zasadzie art. 40 konstytucji marcowej uprawniać miało przewodniczącego KRN do wykonywania kompetencji prezydenta.</text:span></text:p>
      <text:p text:style-name="P9"/>
      <text:p text:style-name="P108"><text:span text:style-name="T14">Str. </text:span><text:span text:style-name="T59">91</text:span></text:p>
      <text:p text:style-name="P24"><text:span text:style-name="T144">Abstrahując od kwestii fundamentalnych, jak choćby braku ciągłości między „rządem lubelskim” a legalnymi władzami RP oraz problemu uchylenia konstytucji marcowej, </text:span><text:soft-page-break/><text:span text:style-name="T144">należy stwierdzić, że podstawa do wydania d.p.r.r. była wadliwa. Z całą pewnością brak było przesłanek po temu, by PKWN wydał jakikolwiek dekret z mocą ustawy. Zgodnie z przepisami konstytucji marcowej dekret z mocą ustawy mógł zostać wydany wyłącznie przez głowę państwa, a do takiej roli PKWN nie mógł pretendować, gdyż stanowił kolegialny organ władzy wykonawczej, a więc taki, który w teorii „według obowiązującego prawa podejmuje działania uważane za działalność państwową” </text:span><text:span text:style-name="Stopka_20__28_2_29__20__2b__20_9_20_pt_2c_Bez_20_kursywy"><text:span text:style-name="T35">[</text:span></text:span><text:a xlink:type="simple" xlink:href="#Przypis3.16" text:style-name="Internet_20_link" text:visited-style-name="Visited_20_Internet_20_Link"><text:span text:style-name="Stopka_20__28_2_29__20__2b__20_9_20_pt_2c_Bez_20_kursywy"><text:span text:style-name="T35">przypis 3.16</text:span></text:span></text:a><text:span text:style-name="Stopka_20__28_2_29__20__2b__20_9_20_pt_2c_Bez_20_kursywy"><text:span text:style-name="T35">]</text:span></text:span><text:bookmark text:name="p3.16"/><text:span text:style-name="T144">. Bliższy istocie urzędu prezydenta w ujęciu konstytucji marcowej i w jego charakterze faktycznie działający, począwszy od 20 września 1944 roku, był przewodniczący KRN.</text:span></text:p>
      <text:p text:style-name="P24"><text:span text:style-name="T144">Szczególnie warto podkreślić, że w pierwotnym tekście konstytucji marcowej brak było podstawy do wydawania dekretów z mocą ustawy. Stosowne upoważnienie dodano mocą noweli sierpniowej, dzięki której, jak wskazuje się w literaturze, „osiągnął Piłsudski legalizację zamachu stanu” </text:span><text:span text:style-name="Stopka_20__28_2_29__20__2b__20_9_20_pt_2c_Bez_20_kursywy"><text:span text:style-name="T35">[</text:span></text:span><text:a xlink:type="simple" xlink:href="#Przypis3.17" text:style-name="Internet_20_link" text:visited-style-name="Visited_20_Internet_20_Link"><text:span text:style-name="Stopka_20__28_2_29__20__2b__20_9_20_pt_2c_Bez_20_kursywy"><text:span text:style-name="T35">przypis 3.17</text:span></text:span></text:a><text:span text:style-name="Stopka_20__28_2_29__20__2b__20_9_20_pt_2c_Bez_20_kursywy"><text:span text:style-name="T35">]</text:span></text:span><text:bookmark text:name="p3.17"/><text:span text:style-name="T144">. Na miano paradoksu zasługuje zatem sytuacja, w której nowe władze, określające w Manifeście PKWN przedwojenny ustrój Polski jako „faszystowski”, podstawę prawną do kluczowej dla ustroju przyszłego państwa ludowego reformy rolnej czerpały właśnie z ustawy stanowiącej fundament ustroju „pomajowej” Polski.</text:span></text:p>
      <text:p text:style-name="P52"><text:span text:style-name="T144">W tym miejscu należy zaznaczyć, iż konstytucja marcowa stanowiła nie tylko formalnoprawną podstawę działań nowych władz. Jak podaje Kazimierz Działocha, jeden z członków KRN w czasie dyskusji dotyczącej ustroju administracji państwowej miał nawet powoływać się na „ducha” konstytucji marcowej </text:span><text:span text:style-name="Stopka_20__28_2_29__20__2b__20_9_20_pt_2c_Bez_20_kursywy"><text:span text:style-name="T35">[</text:span></text:span><text:a xlink:type="simple" xlink:href="#Przypis3.18" text:style-name="Internet_20_link" text:visited-style-name="Visited_20_Internet_20_Link"><text:span text:style-name="Stopka_20__28_2_29__20__2b__20_9_20_pt_2c_Bez_20_kursywy"><text:span text:style-name="T35">przypis 3.18</text:span></text:span></text:a><text:span text:style-name="Stopka_20__28_2_29__20__2b__20_9_20_pt_2c_Bez_20_kursywy"><text:span text:style-name="T35">]</text:span></text:span><text:bookmark text:name="p3.18"/><text:span text:style-name="T144">.</text:span></text:p>
      <text:p text:style-name="P9"/>
      <text:p text:style-name="P108"><text:span text:style-name="T14">Str. </text:span><text:span text:style-name="T59">92</text:span></text:p>
      <text:p text:style-name="P24"><text:span text:style-name="T144">W nauce prawa okresu Polski Ludowej prezentowano dwa poglądy sankcjonujące obowiązywanie konstytucji marcowej. Według pierwszego z nich konstytucja marcowa obowiązywała nadal u zarania Polski Ludowej, gdyż nie została nigdy uchylona. Wedle drugiego moc obowiązująca konstytucji marcowej po 1944 roku została przywrócona „samoistnym aktem władzy rewolucyjnej” </text:span><text:span text:style-name="Stopka_20__28_2_29__20__2b__20_9_20_pt_2c_Bez_20_kursywy"><text:span text:style-name="T35">[</text:span></text:span><text:a xlink:type="simple" xlink:href="#Przypis3.19" text:style-name="Internet_20_link" text:visited-style-name="Visited_20_Internet_20_Link"><text:span text:style-name="Stopka_20__28_2_29__20__2b__20_9_20_pt_2c_Bez_20_kursywy"><text:span text:style-name="T35">przypis 3.19</text:span></text:span></text:a><text:span text:style-name="Stopka_20__28_2_29__20__2b__20_9_20_pt_2c_Bez_20_kursywy"><text:span text:style-name="T35">]</text:span></text:span><text:bookmark text:name="p3.19"/><text:span text:style-name="T144">.</text:span></text:p>
      <text:p text:style-name="P9"/>
      <text:h text:style-name="P168" text:outline-level="4"><text:bookmark-start text:name="rozdz3.2.2"/>3.2.2. Założenia d.p.r.r.<text:bookmark-end text:name="rozdz3.2.2"/></text:h>
      <text:p text:style-name="P150"><text:span text:style-name="T145">Rozpoczynający treść d.p.r.r. roku art. 1 ust. 1 stanowił swoistą preambułę. Co znamienne, włączenie deklaracji ideologicznej jako jednostki redakcyjnej tekstu aktu prawnego musi skutkować przyjęciem, że w założeniu ustawodawcy preambuła była wyposażona w pełną moc prawną, w przeciwieństwie na przykład do preambuły </text:span><text:soft-page-break/><text:span text:style-name="T145">konstytucji RP z 1997 roku, będącej deklaracją wyłącznie polityczną </text:span><text:span text:style-name="Stopka_20__28_2_29__20__2b__20_9_20_pt_2c_Bez_20_kursywy"><text:span text:style-name="T26">[</text:span></text:span><text:a xlink:type="simple" xlink:href="#Przypis3.20" text:style-name="Internet_20_link" text:visited-style-name="Visited_20_Internet_20_Link"><text:span text:style-name="Stopka_20__28_2_29__20__2b__20_9_20_pt_2c_Bez_20_kursywy"><text:span text:style-name="T183">przypis 3.20</text:span></text:span></text:a><text:span text:style-name="Stopka_20__28_2_29__20__2b__20_9_20_pt_2c_Bez_20_kursywy"><text:span text:style-name="T26">]</text:span></text:span><text:bookmark text:name="p3.20"/><text:span text:style-name="T154">. </text:span><text:span text:style-name="T145">W teorii prawa przyjmuje się na ogół, że preambuła wyłączona poza ramy jednostek redakcyjnych tekstu aktu prawnego jest pozbawiona mocy prawnej, choć kwestia ta była sporna w doktrynie co najmniej od początku lat pięćdziesiątych </text:span><text:span text:style-name="T83">20</text:span><text:span text:style-name="T145"> wieku </text:span><text:span text:style-name="Stopka_20__28_2_29__20__2b__20_9_20_pt_2c_Bez_20_kursywy"><text:span text:style-name="T26">[</text:span></text:span><text:a xlink:type="simple" xlink:href="#Przypis3.21" text:style-name="Internet_20_link" text:visited-style-name="Visited_20_Internet_20_Link"><text:span text:style-name="Stopka_20__28_2_29__20__2b__20_9_20_pt_2c_Bez_20_kursywy"><text:span text:style-name="T183">przypis 3.21</text:span></text:span></text:a><text:span text:style-name="Stopka_20__28_2_29__20__2b__20_9_20_pt_2c_Bez_20_kursywy"><text:span text:style-name="T26">]</text:span></text:span><text:bookmark text:name="p3.21"/><text:span text:style-name="T154">.</text:span></text:p>
      <text:p text:style-name="P26">Jak wskazano w art. 1 ust. 1: „Reforma rolna w Polsce jest koniecznością państwową i gospodarczą i będzie zrealizowana przy udziale czynnika społecznego zgodnie z zasadami Manifestu Polskiego Komitetu Wyzwolenia Narodowego”. Przede wszystkim należy zaznaczyć, że redakcja przytoczonego przepisu nie odbiegała znacząco od deklaracji wyrażonych w u.z.r.r. Jeśli zaś chodzi o „konieczność gospodarczą”, to wydaje się, iż ten fragment może zostać wprost odniesiony do art. 1 pkt 1 u.w.r.r. z 1925 roku, który stanowił, że „Ustrój rolny Rzeczypospolitej oparty będzie na silnych, zdrowych i zdolnych do wydatnej produkcji gospodarstwach różnego typu i wielkości, stanowiących prywatną własność ich posiadaczy”.</text:p>
      <text:p text:style-name="P9"/>
      <text:p text:style-name="P108"><text:span text:style-name="T14">Str. </text:span><text:span text:style-name="T59">93</text:span></text:p>
      <text:p text:style-name="P9">I choć nie zostało to wprost wyrażone w u.w.r.r. z 1925 roku, to jednak sam jej tytuł (Ustawa o wykonaniu reformy rolnej) wskazuje, że zamierzeniem ustawodawcy było oparcie jej na zasadach reformy rolnej wyliczonych w u.z.r.r. Jak natomiast wynika to z treści art. 1 ust. 1 <text:span text:style-name="T124">in principio</text:span> d.p.r.r., przedmiotowa regulacja miała tworzyć ramy prawne reformy rolnej, przeprowadzonej w duchu Manifestu PKWN i na zasadach w nim określonych Manifest PKWN stanowił zatem w tym zakresie odpowiednik u.z.r.r.</text:p>
      <text:p text:style-name="P9">Niemniej jednak należy wskazać, iż pomimo pozornego zabiegu nawiązywania do przedwojennej reformy rolnej, nakierowanego na legitymizację nowej władzy w opinii mieszkańców wsi, dążenie do nacjonalizacji wielkiej własności ziemskiej oraz likwidacji ziemiaństwa, rozumianego jako klasa wroga, było immanentną częścią ideologii komunistycznej. Choć w początkowym okresie sprawowania władzy kierownictwo Polskiej Partii Robotniczej nie chciało się posługiwać wprost sowieckimi wzorcami, a czerpało raczej z tradycji nurtu radykalnego w polskim ruchu ludowym, to jednak wraz z natężeniem działań nakierowanych na stalinizację życia publicznego w Polsce coraz częściej odwoływano się wprost do modelu radzieckiego. Jak pisała Anna Szemberg w propagandowej broszurze <text:span text:style-name="T116">Reforma rolna PKWN</text:span>:</text:p>
      <text:p text:style-name="P24"><text:soft-page-break/></text:p>
      <text:p text:style-name="P159"><text:span text:style-name="T145">„Hasło wywłaszczenia obszarników bez wykupu i podziału ich ziemi między chłopów stało się u nas synonimem „bolszewizmu” - i słusznie. Przenikało ono do nas - jak wieść tłumiona, a budząca nadzieję - z kraju zwycięskiego socjalizmu. Partią, która tę nadzieję polskich mas chłopskich oblekła u nas w jasny program rewolucyjny, była partia awangardy proletariatu - Komunistyczna Partia Polski</text:span><text:span text:style-name="T154"> </text:span><text:span text:style-name="Stopka_20__28_2_29__20__2b__20_9_20_pt_2c_Bez_20_kursywy"><text:span text:style-name="T26">[</text:span></text:span><text:a xlink:type="simple" xlink:href="#Przypis3.22" text:style-name="Internet_20_link" text:visited-style-name="Visited_20_Internet_20_Link"><text:span text:style-name="Stopka_20__28_2_29__20__2b__20_9_20_pt_2c_Bez_20_kursywy"><text:span text:style-name="T183">przypis 3.22</text:span></text:span></text:a><text:span text:style-name="Stopka_20__28_2_29__20__2b__20_9_20_pt_2c_Bez_20_kursywy"><text:span text:style-name="T26">]</text:span></text:span><text:bookmark text:name="p3.22"/><text:span text:style-name="T154">.”</text:span></text:p>
      <text:p text:style-name="P24"/>
      <text:p text:style-name="P26">Wydaje się, że użyte w art. 1 ust. 1 d.p.r.r. pojęcie „czynnika społecznego” należy rozumieć szeroko. Podstawowa deklaracja ideologiczna nowego państwa ludowego to Manifest PKWN, który został skierowany do „narodu polskiego”, czyli Polaków w kraju, na emigracji oraz w niewoli niemieckiej.</text:p>
      <text:p text:style-name="P9"/>
      <text:p text:style-name="P108"><text:span text:style-name="T14">Str. </text:span><text:span text:style-name="T59">94</text:span></text:p>
      <text:p text:style-name="P24"><text:span text:style-name="T144">Z teoretycznego punktu widzenia reforma rolna miała zostać zatem przeprowadzona przy udziale wszystkich Polaków. Powinno się jednak zauważyć, że poza nawias „narodu polskiego” nowe władze wyłączały szerokie kręgi społeczeństwa, w szczególności zaś przedstawicieli ziemiaństwa, kleru i burżuazji. Niemniej Manifest PKWN zakładał zinstytucjonalizowanie władzy ludowej między innymi przez powstanie milicji obywatelskiej czy rad narodowych. Dlatego też współudział czynnika społecznego w rozumieniu art. 1 ust. 1 </text:span><text:span text:style-name="T231">in principio</text:span><text:span text:style-name="T144"> d.p.r.r. oznaczał w istocie zapowiedź powierzenia wykonania reformy powołanym do tego instytucjom państwowym. W opracowaniach historycznych z okresu Polski Ludowej wskazuje się jednak, że chłopi brali aktywny udział w pracach komisji ziemskich, między innymi uczestnicząc w ich posiedzeniach </text:span><text:span text:style-name="Stopka_20__28_2_29__20__2b__20_9_20_pt_2c_Bez_20_kursywy"><text:span text:style-name="T35">[</text:span></text:span><text:a xlink:type="simple" xlink:href="#Przypis3.23" text:style-name="Internet_20_link" text:visited-style-name="Visited_20_Internet_20_Link"><text:span text:style-name="Stopka_20__28_2_29__20__2b__20_9_20_pt_2c_Bez_20_kursywy"><text:span text:style-name="T35">przypis 3.23</text:span></text:span></text:a><text:span text:style-name="Stopka_20__28_2_29__20__2b__20_9_20_pt_2c_Bez_20_kursywy"><text:span text:style-name="T35">]</text:span></text:span><text:bookmark text:name="p3.23"/><text:span text:style-name="T144">.</text:span></text:p>
      <text:p text:style-name="P9">Kolejna norma celowościowa została zawarta w art. 1 ust. 1, który wprowadzał zasadę oparcia ustroju rolnego w Polsce na „silnych, zdrowych i zdolnych do wydatnej produkcji gospodarstwach, stanowiących prywatną własność ich posiadaczy”. Przytoczone sformułowanie zostało wprost zaczerpnięte z art. 1 ust. 1 u.w.r.r. z 1925 roku, nawiązującego bezpośrednio do celów reformy rolnej określonych w art. 1 u.z.r.r. Wydaje się zatem zasadne stwierdzenie, że w zakresie reformy rolnej, począwszy od 1944 roku, władze komunistyczne dążyły do pozyskania jak najszerszego poparcia. W tym celu starano się podtrzymywać przekonanie, że nowa władza będzie dążyła jedynie do skutecznego wykonania <text:soft-page-break/>założeń reformy rolnej, a cele, w szczególności zaś nadanie ziemi chłopom, pozostają niezmienne.</text:p>
      <text:p text:style-name="P26">Niewątpliwie rząd lubelski musiał się uporać z reminiscencjami z okresu wojny polsko-bolszewickiej 1920 roku. 30 lipca 1920 roku ogłoszono Manifest Tymczasowego Komitetu Rewolucyjnego Polski.</text:p>
      <text:p text:style-name="P9"/>
      <text:p text:style-name="P108"><text:span text:style-name="T14">Str. </text:span><text:span text:style-name="T59">95</text:span></text:p>
      <text:p text:style-name="P24"><text:span text:style-name="T144">W ust. 3 lit. d Manifestu TKRP stwierdzono, że między innymi ziemia oraz lasy stały się własnością narodu pod zarządem komitetów robotniczych </text:span><text:span text:style-name="Stopka_20__28_2_29__20__2b__20_9_20_pt_2c_Bez_20_kursywy"><text:span text:style-name="T35">[</text:span></text:span><text:a xlink:type="simple" xlink:href="#Przypis3.24" text:style-name="Internet_20_link" text:visited-style-name="Visited_20_Internet_20_Link"><text:span text:style-name="Stopka_20__28_2_29__20__2b__20_9_20_pt_2c_Bez_20_kursywy"><text:span text:style-name="T35">przypis 3.24</text:span></text:span></text:a><text:span text:style-name="Stopka_20__28_2_29__20__2b__20_9_20_pt_2c_Bez_20_kursywy"><text:span text:style-name="T35">]</text:span></text:span><text:bookmark text:name="p3.24"/><text:span text:style-name="T144">. Ta oczywista zapowiedź przyszłej kolektywizacji była sprzeczna z wolą przeważającej części polskiego chłopstwa, co niewątpliwie wpłynęło znacząco na ich ogólnie negatywny stosunek do komunistów. Stąd też dekret o przeprowadzeniu reformy rolnej z 1944 roku rozpoczyna się od licznych przepisów mających przybliżyć motywy, jakimi kierował się ustawodawca, wydając ów dekret, oraz kilku norm obrazujących cele reformy rolnej. Niewątpliwie realizacja jakiejkolwiek reformy rolnej nie byłaby możliwa bez choćby elementarnego wsparcia ze strony jej potencjalnych beneficjentów, czyli bezrolnych i małorolnych chłopów. Dlatego też głównym zadaniem d.p.r.r. było przekonanie chłopstwa, że kolejna reforma rolna nie będzie prowadziła do kolektywizacji rolnictwa, a nowe władze w zakresie celów i w pewnym stopniu także metod nawiązują raczej do u.z.r.r. niż do Manifestu TKRP z 1920 roku.</text:span></text:p>
      <text:p text:style-name="P26"><text:span text:style-name="T144">Art. 1 ust. 1 </text:span><text:span text:style-name="T231">in fine</text:span><text:span text:style-name="T144"> zawierał deklarację niezmiernie istotną z propagandowego punktu widzenia. Otóż reforma rolna w pierwszej kolejności miała być przeprowadzona na terenach zajętych przez Armię Czerwoną. Stwierdzenie, że reforma rolna początkowo może się odbyć jedynie na terytoriach znajdujących się pod kontrolą radziecką, umożliwiało późniejsze rozciągnięcie mocy obowiązującej d.p.r.r. także na ziemie, które znalazłyby się pod władzą radziecką w późniejszym okresie. Wydaje się, iż deklaracja nie tylko miała umożliwić późniejsze rozciągnięcie reformy rolnej na kolejne terytoria, ale także zmierzała do zachęcenia chłopów z terenów okupowanych przez Trzecią Rzeszę do udzielenia wsparcia tworzącej się Polsce Ludowej w nadziei na otrzymanie nadziałów ziemi. Omawiany ustęp został usunięty mocą Dekretu z dnia 17 stycznia 1945 roku w sprawie zmiany dekretu Polskiego Komitetu Wyzwolenia Narodowego z dnia 6 września 1944 roku o przeprowadzeniu reformy rolnej </text:span><text:span text:style-name="Stopka_20__28_2_29__20__2b__20_9_20_pt_2c_Bez_20_kursywy"><text:span text:style-name="T35">[</text:span></text:span><text:a xlink:type="simple" xlink:href="#Przypis3.25" text:style-name="Internet_20_link" text:visited-style-name="Visited_20_Internet_20_Link"><text:span text:style-name="Stopka_20__28_2_29__20__2b__20_9_20_pt_2c_Bez_20_kursywy"><text:span text:style-name="T35">przypis 3.25</text:span></text:span></text:a><text:span text:style-name="Stopka_20__28_2_29__20__2b__20_9_20_pt_2c_Bez_20_kursywy"><text:span text:style-name="T35">]</text:span></text:span><text:bookmark text:name="p3.25"/><text:span text:style-name="T144">.</text:span></text:p>
      <text:p text:style-name="P9"/>
      <text:p text:style-name="P108"><text:soft-page-break/><text:span text:style-name="T14">Str. </text:span><text:span text:style-name="T59">96</text:span></text:p>
      <text:p text:style-name="P24"><text:span text:style-name="T144">Zasadnicze cele reformy rolnej wyrażono w art. 1 ust. 2. Jej przeprowadzenie miało prowadzić do: upełnorolnienia gospodarstw o powierzchni poniżej 5 ha (lit. a), stworzenia nowych gospodarstw dla chłopów bezrolnych, robotników rolnych i drobnych dzierżawców (lit. b), założenia ogródków robotniczych w pobliżu ośrodków miejskich (lit. c) oraz pozostawienia bliżej nieokreślonego areału dla celów podniesienia kultury rolnej (lit. d). Mocą wzmiankowanego wyżej dekretu PKWN z dnia 17 stycznia 1945 roku dodana została następna jednostka redakcyjna oznaczona jako lit. e, wprowadzająca jako kolejny cel reformy rolnej zarezerwowanie odpowiedniego areału dla wielu zamierzonych celów użyteczności publicznej, a to: pod rozbudowę miast, kolonii mieszkaniowych i ogródków działkowych oraz terenów na potrzeby wojskowe, komunikacji publicznej lub melioracji. Zmieniona została także lit. a omawianego przepisu w ten sposób, że zamiast kryterium areału 5 ha ustawodawca wprowadził nieostre pojęcia gospodarstw „karłowatych”, „małorolnych” i „średniorolnych” </text:span><text:span text:style-name="Stopka_20__28_2_29__20__2b__20_9_20_pt_2c_Bez_20_kursywy"><text:span text:style-name="T35">[</text:span></text:span><text:a xlink:type="simple" xlink:href="#Przypis3.26" text:style-name="Internet_20_link" text:visited-style-name="Visited_20_Internet_20_Link"><text:span text:style-name="Stopka_20__28_2_29__20__2b__20_9_20_pt_2c_Bez_20_kursywy"><text:span text:style-name="T35">przypis 3.26</text:span></text:span></text:a><text:span text:style-name="Stopka_20__28_2_29__20__2b__20_9_20_pt_2c_Bez_20_kursywy"><text:span text:style-name="T35">]</text:span></text:span><text:bookmark text:name="p3.26"/><text:span text:style-name="T144">.</text:span></text:p>
      <text:p text:style-name="P26"><text:span text:style-name="T144">Jak wskazano wyżej, w zakresie deklarowanych celów reformy rolnej regulacje z lat 1919, 1920 (stanowiącej wypełnienie u.z.r.r., ergo opierającej się na jej zasadach), 1925 oraz 1944 były nieomal tożsame. Wszystkie wyżej wymienione normy zadaniowe znajdowały się także w u.w.r.r. z 1925 roku. Należy jednak wskazać na jedną różnicę. Otóż u.w.r.r. z 1925 roku przewidywała „powiększenie istniejących karłowatych gospodarstw do rozmiaru samodzielnych jednostek gospodarczych”, podczas gdy d.p.r.r. początkowo kwantyfikował zamierzony areał gospodarstw rolnych na poziomie 5 ha </text:span><text:span text:style-name="Stopka_20__28_2_29__20__2b__20_9_20_pt_2c_Bez_20_kursywy"><text:span text:style-name="T35">[</text:span></text:span><text:a xlink:type="simple" xlink:href="#Przypis3.27" text:style-name="Internet_20_link" text:visited-style-name="Visited_20_Internet_20_Link"><text:span text:style-name="Stopka_20__28_2_29__20__2b__20_9_20_pt_2c_Bez_20_kursywy"><text:span text:style-name="T35">przypis 3.27</text:span></text:span></text:a><text:span text:style-name="Stopka_20__28_2_29__20__2b__20_9_20_pt_2c_Bez_20_kursywy"><text:span text:style-name="T35">]</text:span></text:span><text:bookmark text:name="p3.27"/><text:span text:style-name="T144">, następnie zaś wprowadzono wskazane wyżej nieostre określenia kategorii beneficjentów reformy. Regulacja u.w.r.r. z 1925 roku w tym zakresie posługiwała się bliżej niesprecyzowanym terminem „gospodarstwa karłowatego”.</text:span></text:p>
      <text:p text:style-name="P154"/>
      <text:p text:style-name="P108"><text:span text:style-name="T14">Str. </text:span><text:span text:style-name="T59">97</text:span></text:p>
      <text:p text:style-name="P24"><text:span text:style-name="T144">W okresie międzywojennym przez pojęcie „gospodarstwa karłowatego rozumiano na ogół gospodarstwa rolne o areale nieprzekraczającym 5 ha </text:span><text:span text:style-name="Stopka_20__28_2_29__20__2b__20_9_20_pt_2c_Bez_20_kursywy"><text:span text:style-name="T35">[</text:span></text:span><text:a xlink:type="simple" xlink:href="#Przypis3.28" text:style-name="Internet_20_link" text:visited-style-name="Visited_20_Internet_20_Link"><text:span text:style-name="Stopka_20__28_2_29__20__2b__20_9_20_pt_2c_Bez_20_kursywy"><text:span text:style-name="T35">przypis 3.28</text:span></text:span></text:a><text:span text:style-name="Stopka_20__28_2_29__20__2b__20_9_20_pt_2c_Bez_20_kursywy"><text:span text:style-name="T35">]</text:span></text:span><text:bookmark text:name="p3.28"/><text:span text:style-name="T144">. Należy zatem stwierdzić, iż w świetle norm zadaniowych założenia u.w.r.r. z 1925 roku oraz d.p.r.r. pozostawały tożsame.</text:span></text:p>
      <text:p text:style-name="P9">Ciekawie w tym zakresie prezentuje się stanowisko doktryny okresu międzywojennego w zakresie możliwości odjęcia własności nieruchomości <text:soft-page-break/>niesłużącej do produkcji rolniczej z przeznaczeniem na cele reformy rolnej. Aleksander Raczyński, odwołując się do regulacji u.z.r.r., a więc co do zasady tożsamej z koherentnymi przepisami d.p.r.r., wskazywał wprost, że</text:p>
      <text:p text:style-name="P9"/>
      <text:p text:style-name="P159"><text:span text:style-name="T145">„jest wywłaszczenie niedopuszczalne, jeżeli grunt wywłaszczony nie służy w ogóle na cele reformy rolnej, gdyż nasza ustawa nie ma na celu zniesienia wielkiej własności, lecz tworzenie gospodarstw w punkcie </text:span><text:span text:style-name="T84">pierwsz</text:span><text:span text:style-name="T145">ym uchwały Sejmowej wyliczonych, wywłaszczenie następuje więc tylko w tym celu, ażeby potrzebną na ten cel ziemię uzyskać </text:span><text:span text:style-name="Stopka_20__28_2_29__20__2b__20_9_20_pt_2c_Bez_20_kursywy"><text:span text:style-name="T26">[</text:span></text:span><text:a xlink:type="simple" xlink:href="#Przypis3.29" text:style-name="Internet_20_link" text:visited-style-name="Visited_20_Internet_20_Link"><text:span text:style-name="Stopka_20__28_2_29__20__2b__20_9_20_pt_2c_Bez_20_kursywy"><text:span text:style-name="T183">przypis 3.29</text:span></text:span></text:a><text:span text:style-name="Stopka_20__28_2_29__20__2b__20_9_20_pt_2c_Bez_20_kursywy"><text:span text:style-name="T26">]</text:span></text:span><text:bookmark text:name="p3.29"/><text:span text:style-name="T154">.”</text:span></text:p>
      <text:p text:style-name="P24"/>
      <text:p text:style-name="P9">Jak wskazano wyżej, komunistyczny ustawodawca, przystępując do przeprowadzenia reformy rolnej, dążył do pozyskania jak największego poparcia społecznego dla reformy. W tekście d.p.r.r. powielono więc cele reformy rolnej z obowiązujących poprzednio regulacji, brak jest zatem w d.p.r.r. normy stanowiącej, że celem powojennej reformy rolnej jest nacjonalizacja całej wielkiej własności ziemskiej. Z całą stanowczością należy więc stwierdzić, opierając się w tym zakresie na autorytecie doktryny okresu międzywojennego, iż w świetle celów d.p.r.r. brak było możliwości przeznaczenia na cele reformy rolnej nieruchomości, które nie byłyby wykorzystywane rolniczo. Nieruchomości takie trzeba ocenić jako niezdatne na cele reformy rolnej określone w art. 1 ust. 1, a przez to niepodlegające nacjonalizacji na zasadzie art. 2 ust. 1 zd. 3 d.p.r.r.</text:p>
      <text:p text:style-name="P9"/>
      <text:p text:style-name="P108"><text:span text:style-name="T14">Str. </text:span><text:span text:style-name="T59">98</text:span></text:p>
      <text:h text:style-name="P168" text:outline-level="4"><text:bookmark-start text:name="rozdz3.2.3"/>3.2.3. Znacjonalizowane nieruchomości<text:bookmark-end text:name="rozdz3.2.3"/></text:h>
      <text:p text:style-name="P24"><text:span text:style-name="T144">Z punktu widzenia nacjonalizacji nieruchomości w ramach reformy rolnej zasadnicze znaczenia ma art. 2 ust. 1, gdzie zawarty został katalog nieruchomości ziemskich o charakterze rolniczym przewidzianych na cele reformy rolnej. Oprócz nieruchomości rolnych będących własnością Skarbu Państwa (lit. a) na cele reformy rolnej przeznaczono też nieruchomości będące własnością obywateli Rzeszy Niemieckiej oraz obywateli polskich narodowości niemieckiej (lit. b), osób skazanych na podstawie przepisów Dekretu PKWN z dnia 12 września 1944 roku o specjalnych sądach karnych dla spraw zbrodniarzy faszystowsko-hitlerowskich </text:span><text:span text:style-name="Stopka_20__28_2_29__20__2b__20_9_20_pt_2c_Bez_20_kursywy"><text:span text:style-name="T35">[</text:span></text:span><text:a xlink:type="simple" xlink:href="#Przypis3.30" text:style-name="Internet_20_link" text:visited-style-name="Visited_20_Internet_20_Link"><text:span text:style-name="Stopka_20__28_2_29__20__2b__20_9_20_pt_2c_Bez_20_kursywy"><text:span text:style-name="T35">przypis 3.30</text:span></text:span></text:a><text:span text:style-name="Stopka_20__28_2_29__20__2b__20_9_20_pt_2c_Bez_20_kursywy"><text:span text:style-name="T35">]</text:span></text:span><text:span text:style-name="T144"> </text:span><text:bookmark text:name="p3.30"/><text:span text:style-name="T144">(lit. c), a także nieruchomości skonfiskowane z jakiejkolwiek przyczyny (lit. d) oraz stanowiące własność lub współwłasność osób fizycznych lub prawnych, jeżeli łączny </text:span><text:soft-page-break/><text:span text:style-name="T144">obszar przekraczał 100 ha lub 50 ha użytków rolnych, a na terenie województw poznańskiego, pomorskiego i śląskiego, jeśli obszar powierzchni ogólnej przekraczał 100 ha (lit. e). W tym zakresie była więc reforma rolna znacznie dalej idąca od swoich poprzedniczek z lat 1920 i 1925. Lit. b uległa zmianie mocą dekretu z dnia 17 stycznia 1945 roku w ten sposób, że kategorię „obywateli Rzeszy Niemieckiej” dookreślono dodatkowo wyrażeniem „nie-Polaków”. Zmianę tę należy wiązać niewątpliwie z rozciągnięciem jurysdykcji PKWN na zachodnie ziemie Drugiej Rzeczypospolitej, których mieszkańcy w okresie okupacji niemieckiej, dla uniknięcia represji, za aprobatą legalnego rządu RP, częstokroć przyjmowali obywatelstwo Rzeszy Niemieckiej. Jak wskazywał Komitet Ministrów dla spraw Kraju w uchwale z dnia 12 grudnia 1939 roku:</text:span></text:p>
      <text:p text:style-name="P24"/>
      <text:p text:style-name="P159"><text:span text:style-name="T145">„(</text:span><text:span text:style-name="T85">…</text:span><text:span text:style-name="T145">) rząd, utrzymując w całej rozciągłości tezę o konieczności politycznego i towarzyskiego bojkotu okupantów, stwierdza, że w wyjątkowych wypadkach (</text:span><text:span text:style-name="T85">…</text:span><text:span text:style-name="T145">) podobnych oświadczeń, składanych pod przymusem i na podstawie zezwoleń udzielanych przez poważne miejscowe organizacje społeczne (</text:span><text:span text:style-name="T85">…</text:span><text:span text:style-name="T145">) nie będzie uważał za działanie ujemne lub za szkodliwy dla interesów narodu akt polityczny</text:span><text:span text:style-name="T154"> </text:span><text:span text:style-name="Stopka_20__28_2_29__20__2b__20_9_20_pt_2c_Bez_20_kursywy"><text:span text:style-name="T26">[</text:span></text:span><text:a xlink:type="simple" xlink:href="#Przypis3.31" text:style-name="Internet_20_link" text:visited-style-name="Visited_20_Internet_20_Link"><text:span text:style-name="Stopka_20__28_2_29__20__2b__20_9_20_pt_2c_Bez_20_kursywy"><text:span text:style-name="T183">przypis 3.31</text:span></text:span></text:a><text:span text:style-name="Stopka_20__28_2_29__20__2b__20_9_20_pt_2c_Bez_20_kursywy"><text:span text:style-name="T26">]</text:span></text:span><text:bookmark text:name="p3.31"/><text:span text:style-name="T154">.”</text:span></text:p>
      <text:p text:style-name="P9"/>
      <text:p text:style-name="P108"><text:span text:style-name="T14">Str. </text:span><text:span text:style-name="T59">99</text:span></text:p>
      <text:p text:style-name="P150"><text:span text:style-name="T145">Tak więc PKWN w momencie rozpoczęcia przez Armię Czerwoną kolejnej wielkiej ofensywy, mającej na celu osiągnięcie Odry </text:span><text:span text:style-name="Stopka_20__28_2_29__20__2b__20_9_20_pt_2c_Bez_20_kursywy"><text:span text:style-name="T26">[</text:span></text:span><text:a xlink:type="simple" xlink:href="#Przypis3.32" text:style-name="Internet_20_link" text:visited-style-name="Visited_20_Internet_20_Link"><text:span text:style-name="Stopka_20__28_2_29__20__2b__20_9_20_pt_2c_Bez_20_kursywy"><text:span text:style-name="T183">przypis 3.32</text:span></text:span></text:a><text:span text:style-name="Stopka_20__28_2_29__20__2b__20_9_20_pt_2c_Bez_20_kursywy"><text:span text:style-name="T26">]</text:span></text:span><text:bookmark text:name="p3.32"/><text:span text:style-name="T145">, a zatem zajęcie całej zachodniej części przedwojennego państwa polskiego, stanął przed koniecznością ustosunkowania się do problemu niemieckiej listy narodowościowej. Stąd też wprowadzenie kategorii „obywateli Rzeszy Niemieckiej nie-Polaków” miało na celu przede wszystkim wyłączenie spod nacjonalizacji nieruchomości należących do ogromnej, gdyż liczącej ponad trzy miliony grupy obywateli Drugiej Rzeczypospolitej, którzy przyjęli w okresie </text:span><text:span text:style-name="T86">drugiej</text:span><text:span text:style-name="T145"> wojny światowej obywatelstwo Rzeszy Niemieckiej </text:span><text:span text:style-name="Stopka_20__28_2_29__20__2b__20_9_20_pt_2c_Bez_20_kursywy"><text:span text:style-name="T26">[</text:span></text:span><text:a xlink:type="simple" xlink:href="#Przypis3.33" text:style-name="Internet_20_link" text:visited-style-name="Visited_20_Internet_20_Link"><text:span text:style-name="Stopka_20__28_2_29__20__2b__20_9_20_pt_2c_Bez_20_kursywy"><text:span text:style-name="T183">przypis 3.33</text:span></text:span></text:a><text:span text:style-name="Stopka_20__28_2_29__20__2b__20_9_20_pt_2c_Bez_20_kursywy"><text:span text:style-name="T26">]</text:span></text:span><text:bookmark text:name="p3.33"/><text:span text:style-name="T145">. Na mocy dekretu z dnia 17 stycznia 1945 roku do okoliczności uzasadniających nacjonalizację na zasadzie lit. c dodano także uchylanie się od służby wojskowej lub dezercję oraz popełnienie przestępstwa penalizowanego w Dekrecie Polskiego Komitetu Wyzwolenia Narodowego z dnia 30 października 1944 roku o ochronie państwa </text:span><text:span text:style-name="Stopka_20__28_2_29__20__2b__20_9_20_pt_2c_Bez_20_kursywy"><text:span text:style-name="T26">[</text:span></text:span><text:a xlink:type="simple" xlink:href="#Przypis3.34" text:style-name="Internet_20_link" text:visited-style-name="Visited_20_Internet_20_Link"><text:span text:style-name="Stopka_20__28_2_29__20__2b__20_9_20_pt_2c_Bez_20_kursywy"><text:span text:style-name="T183">przypis 3.34</text:span></text:span></text:a><text:span text:style-name="Stopka_20__28_2_29__20__2b__20_9_20_pt_2c_Bez_20_kursywy"><text:span text:style-name="T26">]</text:span></text:span><text:bookmark text:name="p3.34"/><text:span text:style-name="T154">.</text:span></text:p>
      <text:p text:style-name="P9"><text:soft-page-break/>Niewątpliwie najwięcej kontrowersji wzbudzało i nadal wzbudza kwalifikowanie nieruchomości jako podpadających pod normę art. 2 ust. 1 lit. e. W Wyroku z dnia 19 marca 1998 roku słusznie NSA w Warszawie wskazał, że:</text:p>
      <text:p text:style-name="P9"/>
      <text:p text:style-name="P159"><text:span text:style-name="T145">„użyty w art. 2 ust. 1 pkt „e” dekretu zwrot „rozmiar łączny” nieruchomości ziemskiej odnosi się z osobna do każdej nieruchomości ziemskiej mającej urządzoną odrębną księgę wieczystą, co ma przesądzać o tym, czy dana nieruchomość odpowiada wymaganym kryterium obszarowym, jako przechodząca z mocy prawa na własność Skarbu Państwa. O łącznym rozmiarze nieruchomości decyduje bowiem kryterium własności (art. 46 k.c.) i gospodarcze przeznaczenie nieruchomości</text:span><text:span text:style-name="T154"> </text:span><text:span text:style-name="Stopka_20__28_2_29__20__2b__20_9_20_pt_2c_Bez_20_kursywy"><text:span text:style-name="T26">[</text:span></text:span><text:a xlink:type="simple" xlink:href="#Przypis3.35" text:style-name="Internet_20_link" text:visited-style-name="Visited_20_Internet_20_Link"><text:span text:style-name="Stopka_20__28_2_29__20__2b__20_9_20_pt_2c_Bez_20_kursywy"><text:span text:style-name="T183">przypis 3.35</text:span></text:span></text:a><text:span text:style-name="Stopka_20__28_2_29__20__2b__20_9_20_pt_2c_Bez_20_kursywy"><text:span text:style-name="T26">]</text:span></text:span><text:bookmark text:name="p3.35"/><text:span text:style-name="T154">.”</text:span></text:p>
      <text:p text:style-name="P9"/>
      <text:p text:style-name="P108"><text:span text:style-name="T14">Str. </text:span><text:span text:style-name="T59">100</text:span></text:p>
      <text:p text:style-name="P9">Należy podkreślić, iż nawet surowe limity, określone przez ustawodawcę w art. 2 ust. 1 lit. e d.p.r.r. nie były przestrzegane przez organy administracji publicznej. W pracy <text:span text:style-name="T116">Reforma rolna w województwie krakowskim (1945-1948)</text:span> Czesław Brzoza przytacza wiele przykładów sytuacji, kiedy kryterium areału zostało przez władze pominięte, a majątki nieprzekraczające 50 ha znacjonalizowane i rozparcelowane.</text:p>
      <text:p text:style-name="P24"/>
      <text:p text:style-name="P159"><text:span text:style-name="T145">„W podobny sposób doszło do parcelacji Bukowej Woli w pow. miechowskim. Właścicielka przedłożyła na początku lutego zaświadczenie o obszarze folwarku i 15 lutego 1945 r. PUZ [Powiatowy Urząd Ziemski - J.P.] w Miechowie uznał, że nieruchomość ta nie podlega przejęciu. Jednakże 5 dni później, na polecenie pełnomocnika powiatowego, gospodarstwo przejęto, właścicielkę usunięto, a władzę objął komitet folwarczny. Wobec niemożności dojścia do porozumienia z pełnomocnikiem powiatowym Maria Teklińska-Molęcka przesłała 5 marca podanie do pełnomocnika wojewódzkiego z prośbą o uchylenie decyzji władz lokalnych. Rozpatrując tę sprawę, T. Urbański stanął na stanowisku, że majątek liczy ponad 50 ha powierzchni ogólnej i jako taki przeznaczony jest do parcelacji. Decyzja ta usankcjonowała jedynie stan faktyczny, gdyż ziemię zdążono już podzielić</text:span><text:span text:style-name="T154"> </text:span><text:span text:style-name="Stopka_20__28_2_29__20__2b__20_9_20_pt_2c_Bez_20_kursywy"><text:span text:style-name="T26">[</text:span></text:span><text:a xlink:type="simple" xlink:href="#Przypis3.36" text:style-name="Internet_20_link" text:visited-style-name="Visited_20_Internet_20_Link"><text:span text:style-name="Stopka_20__28_2_29__20__2b__20_9_20_pt_2c_Bez_20_kursywy"><text:span text:style-name="T183">przypis 3.36</text:span></text:span></text:a><text:span text:style-name="Stopka_20__28_2_29__20__2b__20_9_20_pt_2c_Bez_20_kursywy"><text:span text:style-name="T26">]</text:span></text:span><text:bookmark text:name="p3.36"/><text:span text:style-name="T154">.”</text:span></text:p>
      <text:p text:style-name="P24"/>
      <text:p text:style-name="P24"><text:span text:style-name="T144">Podobne sytuacje wystąpiły niewątpliwie również i w innych częściach Polski, niemniej jednak należy wskazać, iż dążenie władz do parcelacji nawet majątków </text:span><text:soft-page-break/><text:span text:style-name="T144">niespełniających kryterium art. 2 ust. 1 lit. e mogło być szczególnie intensywne na przeludnionym obszarze zachodniej Małopolski </text:span><text:span text:style-name="Stopka_20__28_2_29__20__2b__20_9_20_pt_2c_Bez_20_kursywy"><text:span text:style-name="T35">[</text:span></text:span><text:a xlink:type="simple" xlink:href="#Przypis3.37" text:style-name="Internet_20_link" text:visited-style-name="Visited_20_Internet_20_Link"><text:span text:style-name="Stopka_20__28_2_29__20__2b__20_9_20_pt_2c_Bez_20_kursywy"><text:span text:style-name="T35">przypis 3.37</text:span></text:span></text:a><text:span text:style-name="Stopka_20__28_2_29__20__2b__20_9_20_pt_2c_Bez_20_kursywy"><text:span text:style-name="T35">]</text:span></text:span><text:bookmark text:name="p3.37"/><text:span text:style-name="T144">.</text:span></text:p>
      <text:p text:style-name="P27">Na mocy art. 2 ust. 1 zd. 3 wszystkie nieruchomości ziemskie spełniające kryteria określone w lit. b-e stały się z mocy prawa własnością Skarbu Państwa, bez odszkodowania dla dotychczasowych właścicieli, z przeznaczeniem na cele reformy rolnej, opisane w art. 1 ust. 1.</text:p>
      <text:p text:style-name="P9"/>
      <text:p text:style-name="P126"><text:span text:style-name="T14">Str. </text:span><text:span text:style-name="T59">101</text:span></text:p>
      <text:p text:style-name="P24"><text:span text:style-name="T144">Należy podkreślić, że omawiana regulacja doprowadziła do wywłaszczania </text:span><text:span text:style-name="T231">ex lege</text:span><text:span text:style-name="T144"> dotychczasowych właścicieli, a więc nacjonalizacji należących do nich nieruchomości. Istota przedmiotowego przepisu sprowadza się do tego, że jego skutkiem było przejście z mocy prawa danej nieruchomości na własność Skarbu Państwa, a do zaistnienia skutku przeniesienia własności z dotychczasowych właścicieli na Skarb Państwa nie był potrzebny dodatkowy akt o charakterze konstytutywnym. Skutek rzeczowy nacjonalizacji następował zatem </text:span><text:span text:style-name="T231">ex lege</text:span><text:span text:style-name="T144">, od momentu ogłoszenia dekretu, to jest od 13 września 1944 roku, co potwierdził Sąd Najwyższy w uchwale z dnia 17 lutego 2011 roku </text:span><text:span text:style-name="Stopka_20__28_2_29__20__2b__20_9_20_pt_2c_Bez_20_kursywy"><text:span text:style-name="T35">[</text:span></text:span><text:a xlink:type="simple" xlink:href="#Przypis3.38" text:style-name="Internet_20_link" text:visited-style-name="Visited_20_Internet_20_Link"><text:span text:style-name="Stopka_20__28_2_29__20__2b__20_9_20_pt_2c_Bez_20_kursywy"><text:span text:style-name="T35">przypis 3.38</text:span></text:span></text:a><text:span text:style-name="Stopka_20__28_2_29__20__2b__20_9_20_pt_2c_Bez_20_kursywy"><text:span text:style-name="T35">]</text:span></text:span><text:bookmark text:name="p3.38"/><text:span text:style-name="T144">. Jak słusznie wskazał Sąd Najwyższy w wyroku z dnia 20 września 2013 roku: „Własność nieruchomości ziemskich wymienionych w art. 2 ust. 1 lit. e dekretu o reformie rolnej przeszła na Skarb Państwa z mocy prawa z dniem wejścia w życie tego dekretu, bez konieczności wydawania jakiejkolwiek decyzji w tej sprawie” </text:span><text:span text:style-name="Stopka_20__28_2_29__20__2b__20_9_20_pt_2c_Bez_20_kursywy"><text:span text:style-name="T35">[</text:span></text:span><text:a xlink:type="simple" xlink:href="#Przypis3.39" text:style-name="Internet_20_link" text:visited-style-name="Visited_20_Internet_20_Link"><text:span text:style-name="Stopka_20__28_2_29__20__2b__20_9_20_pt_2c_Bez_20_kursywy"><text:span text:style-name="T35">przypis 3.39</text:span></text:span></text:a><text:span text:style-name="Stopka_20__28_2_29__20__2b__20_9_20_pt_2c_Bez_20_kursywy"><text:span text:style-name="T35">]</text:span></text:span><text:bookmark text:name="p3.39"/><text:span text:style-name="T144">, co w istocie doprowadziło do „skonsumowania” tego przepisu, a zatem wyczerpania jego mocy prawnej wskutek jednorazowego zastosowania. Należy jednak wskazać, iż w doktrynie są podnoszone wątpliwości co do możliwości przypisania sformułowaniu „bezzwłocznie”, użytemu w art. 2 ust. 1 zd. 3 skutku natychmiastowego, to jest z dniem wejścia w życie ustawy </text:span><text:span text:style-name="Stopka_20__28_2_29__20__2b__20_9_20_pt_2c_Bez_20_kursywy"><text:span text:style-name="T35">[</text:span></text:span><text:a xlink:type="simple" xlink:href="#Przypis3.40" text:style-name="Internet_20_link" text:visited-style-name="Visited_20_Internet_20_Link"><text:span text:style-name="Stopka_20__28_2_29__20__2b__20_9_20_pt_2c_Bez_20_kursywy"><text:span text:style-name="T35">przypis 3.40</text:span></text:span></text:a><text:span text:style-name="Stopka_20__28_2_29__20__2b__20_9_20_pt_2c_Bez_20_kursywy"><text:span text:style-name="T35">]</text:span></text:span><text:bookmark text:name="p3.40"/><text:span text:style-name="T144">. Wydaje się, że najtrafniej charakter skutku reformy rolnej określiła Aneta Suchoń, wskazując, że: „Reforma rolna przeprowadzona na mocy dekretu PKWN z 6 września 1944 r. była aktem jednorazowym, choć jej realizacja rozciągnięta była na lata 1944-1949” </text:span><text:span text:style-name="Stopka_20__28_2_29__20__2b__20_9_20_pt_2c_Bez_20_kursywy"><text:span text:style-name="T35">[</text:span></text:span><text:a xlink:type="simple" xlink:href="#Przypis3.41" text:style-name="Internet_20_link" text:visited-style-name="Visited_20_Internet_20_Link"><text:span text:style-name="Stopka_20__28_2_29__20__2b__20_9_20_pt_2c_Bez_20_kursywy"><text:span text:style-name="T35">przypis 3.41</text:span></text:span></text:a><text:span text:style-name="Stopka_20__28_2_29__20__2b__20_9_20_pt_2c_Bez_20_kursywy"><text:span text:style-name="T35">]</text:span></text:span><text:bookmark text:name="p3.41"/><text:span text:style-name="T144">.</text:span></text:p>
      <text:p text:style-name="P28">Należy przy tym zaznaczyć, iż również w doktrynie okresu Polski Ludowej prezentowano pogląd o wyczerpaniu się reformy rolnej.</text:p>
      <text:p text:style-name="P9"/>
      <text:p text:style-name="P156">Str. 102</text:p>
      <text:p text:style-name="P24"><text:soft-page-break/><text:span text:style-name="T144">Jak wskazywał Henryk Świątkowski, przedstawiając przesłanki przemawiające za pogłębioną analizą regulacji prawa rolnego: „reforma rolna i osadnictwo zostały już zrealizowane” </text:span><text:span text:style-name="Stopka_20__28_2_29__20__2b__20_9_20_pt_2c_Bez_20_kursywy"><text:span text:style-name="T35">[</text:span></text:span><text:a xlink:type="simple" xlink:href="#Przypis3.42" text:style-name="Internet_20_link" text:visited-style-name="Visited_20_Internet_20_Link"><text:span text:style-name="Stopka_20__28_2_29__20__2b__20_9_20_pt_2c_Bez_20_kursywy"><text:span text:style-name="T35">przypis 3.42</text:span></text:span></text:a><text:span text:style-name="Stopka_20__28_2_29__20__2b__20_9_20_pt_2c_Bez_20_kursywy"><text:span text:style-name="T35">]</text:span></text:span><text:bookmark text:name="p3.42"/><text:span text:style-name="T144">. Warto podkreślić, iż powyższy pogląd był prezentowany przez osobę pełniącą funkcję ministra sprawiedliwości od 1945 roku aż do 1956 roku. Niewątpliwie zatem Świątkowski miał wiedzę w przedmiocie założeń legislacyjnych d.p.r.r., co czyni jego wypowiedź o zrealizowaniu reformy rolnej, a więc zamknięciu procesu jej przeprowadzania, szczególnie cenną.</text:span></text:p>
      <text:p text:style-name="P24"><text:span text:style-name="T144">Niemało wątpliwości interpretacyjnych budziło jednak samo pojęcie „nieruchomości ziemskiej”. Jak wskazał Trybunał Konstytucyjny w fundamentalnym wyroku z dnia 19 września 1990 roku: „Przechodząc do zdefiniowania pojęcia »nieruchomości ziemskiej« z art. 2 ust. 1 lit. e należy przyjąć, że ustawodawca, poprzez określenie nieruchomości przymiotnikiem »ziemskie«, miał na względzie te obiekty mienia nieruchomego, które mają charakter rolniczy” </text:span><text:span text:style-name="Stopka_20__28_2_29__20__2b__20_9_20_pt_2c_Bez_20_kursywy"><text:span text:style-name="T35">[</text:span></text:span><text:a xlink:type="simple" xlink:href="#Przypis3.43" text:style-name="Internet_20_link" text:visited-style-name="Visited_20_Internet_20_Link"><text:span text:style-name="Stopka_20__28_2_29__20__2b__20_9_20_pt_2c_Bez_20_kursywy"><text:span text:style-name="T35">przypis 3.43</text:span></text:span></text:a><text:span text:style-name="Stopka_20__28_2_29__20__2b__20_9_20_pt_2c_Bez_20_kursywy"><text:span text:style-name="T35">]</text:span></text:span><text:bookmark text:name="p3.43"/><text:span text:style-name="T144">. Koherentne stanowisko zajął NSA w wyroku z dnia 3 czerwca 2009 roku wskazując, że</text:span></text:p>
      <text:p text:style-name="P24"/>
      <text:p text:style-name="P159"><text:span text:style-name="T145">„skoro obowiązujące w dacie wejścia w życie dekretu o przeprowadzeniu reformy rolnej systemy prawne i sam omawiany dekret nie definiowały określenia „nieruchomość ziemska”, to pojęcie to powinno być wyjaśnione z uwzględnieniem normatywnych celów reformy rolnej, a zwłaszcza w nawiązaniu do przepisów art. 1 ust. 2 dekretu, który ustalał, dla realizacji jakich zamierzeń mają służyć grunty przejmowane na potrzeby reformy rolnej </text:span><text:span text:style-name="Stopka_20__28_2_29__20__2b__20_9_20_pt_2c_Bez_20_kursywy"><text:span text:style-name="T26">[</text:span></text:span><text:a xlink:type="simple" xlink:href="#Przypis3.44" text:style-name="Internet_20_link" text:visited-style-name="Visited_20_Internet_20_Link"><text:span text:style-name="Stopka_20__28_2_29__20__2b__20_9_20_pt_2c_Bez_20_kursywy"><text:span text:style-name="T183">przypis 3.44</text:span></text:span></text:a><text:span text:style-name="Stopka_20__28_2_29__20__2b__20_9_20_pt_2c_Bez_20_kursywy"><text:span text:style-name="T26">]</text:span></text:span><text:bookmark text:name="p3.44"/><text:span text:style-name="T154">.”</text:span></text:p>
      <text:p text:style-name="P9"/>
      <text:p text:style-name="P28">Dlatego też, skoro ustawodawca w art. 1 ust. 1 i 2 deklarował, że zamierzeniem reformy rolnej z 1944 roku była realizacja wielu celów w zakresie podniesienia kultury rolnej kraju, to zasadne okazuje się twierdzenie, że przez pojęcie „nieruchomości ziemskiej”, którym posłużył się ustawodawca w art. 2 ust. 1, należy rozumieć wyłącznie te części poszczególnych nieruchomości, które były wykorzystywane do prowadzenia na nich produkcji rolniczej.</text:p>
      <text:p text:style-name="P9"/>
      <text:p text:style-name="P156">Str. 103</text:p>
      <text:p text:style-name="P24"><text:span text:style-name="T144">Argumentacja ta wydaje się słuszna, jeśli wziąć pod uwagę stanowisko doktryny okresu międzywojennego, prezentującej tożsamy pogląd na gruncie podobnych celów u.w.r.r. z 1925 roku </text:span><text:span text:style-name="Stopka_20__28_2_29__20__2b__20_9_20_pt_2c_Bez_20_kursywy"><text:span text:style-name="T35">[</text:span></text:span><text:a xlink:type="simple" xlink:href="#Przypis3.45" text:style-name="Internet_20_link" text:visited-style-name="Visited_20_Internet_20_Link"><text:span text:style-name="Stopka_20__28_2_29__20__2b__20_9_20_pt_2c_Bez_20_kursywy"><text:span text:style-name="T35">przypis 3.45</text:span></text:span></text:a><text:span text:style-name="Stopka_20__28_2_29__20__2b__20_9_20_pt_2c_Bez_20_kursywy"><text:span text:style-name="T35">]</text:span></text:span><text:bookmark text:name="p3.45"/><text:span text:style-name="T144">.</text:span></text:p>
      <text:p text:style-name="P9"><text:soft-page-break/>Rolniczego charakteru nie miały bez wątpienia obiekty mienia nieruchomego będące parkami, pałacami czy obiektami produkcji nierolniczej. W konsekwencji należy przyjąć za Naczelnym Sądem Administracyjnym, że:</text:p>
      <text:p text:style-name="P9"/>
      <text:p text:style-name="P159"><text:span text:style-name="T203">„Przy orzekaniu na podstawie </text:span><text:span text:style-name="T206">paragrafu</text:span><text:span text:style-name="T203"> 5 rozporządzenia z dnia 1 marca 1945 r. w sprawie wykonania dekretu Polskiego Komitetu Wyzwolenia Narodowego z dnia 6 września 1944 r. o przeprowadzeniu reformy rolnej (Dz.U. Nr 10, poz. 51 ze zm.) powinna być więc oceniana możliwość wyłączenia spod działania art. 2 ust. 1 lit. e dekretu tej części nieruchomości, która nie była funkcjonalnie powiązana z gospodarstwem rolnym i nie mogła być w związku z tym przeznaczona na cele dekretu </text:span><text:span text:style-name="Stopka_20__28_2_29__20__2b__20_9_20_pt_2c_Bez_20_kursywy"><text:span text:style-name="T35">[</text:span></text:span><text:a xlink:type="simple" xlink:href="#Przypis3.46" text:style-name="Internet_20_link" text:visited-style-name="Visited_20_Internet_20_Link"><text:span text:style-name="Stopka_20__28_2_29__20__2b__20_9_20_pt_2c_Bez_20_kursywy"><text:span text:style-name="T35">przypis 3.46</text:span></text:span></text:a><text:span text:style-name="Stopka_20__28_2_29__20__2b__20_9_20_pt_2c_Bez_20_kursywy"><text:span text:style-name="T35">]</text:span></text:span><text:bookmark text:name="p3.46"/><text:span text:style-name="T203">.”</text:span></text:p>
      <text:p text:style-name="P24"/>
      <text:p text:style-name="P24"><text:span text:style-name="T144">Za trafnością przytoczonego stanowiska NSA przemawia w szczególności okoliczność, że przepisy statuujące nacjonalizację w ramach reformy rolnej z 1944 roku powinny być interpretowane ściśle, jako że były one nakierowane na odjęcie prawa jednostce. Podkreślił to SN w wyroku z dnia 8 maja 1992 roku, podnosząc, że „Brak jest podstaw do tego, ażeby przepisy nacjonalizacyjne, które wprowadziły rewolucyjne ograniczenia prawa własności, wyjaśniać jeszcze głębiej w kierunku ograniczenia prawa, i to w drodze wykładni rozszerzającej, wbrew brzmieniu przepisu” </text:span><text:span text:style-name="Stopka_20__28_2_29__20__2b__20_9_20_pt_2c_Bez_20_kursywy"><text:span text:style-name="T35">[</text:span></text:span><text:a xlink:type="simple" xlink:href="#Przypis3.47" text:style-name="Internet_20_link" text:visited-style-name="Visited_20_Internet_20_Link"><text:span text:style-name="Stopka_20__28_2_29__20__2b__20_9_20_pt_2c_Bez_20_kursywy"><text:span text:style-name="T35">przypis 3.47</text:span></text:span></text:a><text:span text:style-name="Stopka_20__28_2_29__20__2b__20_9_20_pt_2c_Bez_20_kursywy"><text:span text:style-name="T35">]</text:span></text:span><text:bookmark text:name="p3.47"/><text:span text:style-name="T144">. Tak więc w ramach postępowania w przedmiocie określenia, czy dana nieruchomość ziemska podpada pod art. 2 ust. 1 lit. e d.p.r.r., organ właściwy powinien wyczerpująco zbadać, czy znacjonalizowana nieruchomość w całości mogła być przeznaczona na cele działalności rolniczej, d.p.r.r. bowiem:</text:span></text:p>
      <text:p text:style-name="P9"/>
      <text:p text:style-name="P156">Str. 104</text:p>
      <text:p text:style-name="P159"><text:span text:style-name="T145">„stanowił, że na cele reformy rolnej przeznaczone są tylko nieruchomości ziemskie i że tylko takie nieruchomości „przechodzą bezzwłocznie, bez żadnego wynagrodzenia, w całości na własność Skarbu Państwa z przeznaczeniem na cele określone w art. 1 część druga”. Na cele reformy rolnej powyższy dekret przeznaczał nieruchomości lub ich części, które są lub mogą być wykorzystane do prowadzenia działalności rolniczej </text:span><text:span text:style-name="Stopka_20__28_2_29__20__2b__20_9_20_pt_2c_Bez_20_kursywy"><text:span text:style-name="T26">[</text:span></text:span><text:a xlink:type="simple" xlink:href="#Przypis3.48" text:style-name="Internet_20_link" text:visited-style-name="Visited_20_Internet_20_Link"><text:span text:style-name="Stopka_20__28_2_29__20__2b__20_9_20_pt_2c_Bez_20_kursywy"><text:span text:style-name="T183">przypis 3.48</text:span></text:span></text:a><text:span text:style-name="Stopka_20__28_2_29__20__2b__20_9_20_pt_2c_Bez_20_kursywy"><text:span text:style-name="T26">]</text:span></text:span><text:bookmark text:name="p3.48"/><text:span text:style-name="T154">.”</text:span></text:p>
      <text:p text:style-name="P24"/>
      <text:p text:style-name="P24"><text:span text:style-name="T144">Niemniej jednak należy się przychylić do opinii Macieja Kalińskiego, że stwierdzenie, iż dana nieruchomość była nieruchomością ziemską „nie oznacza jeszcze, że </text:span><text:soft-page-break/><text:span text:style-name="T144">podlegała działaniu dekretu, gdyż jej przeznaczenie mogło nie mieścić się w celach określonych w art. 1 ust. 2 lit. a i b dekretu” </text:span><text:span text:style-name="Stopka_20__28_2_29__20__2b__20_9_20_pt_2c_Bez_20_kursywy"><text:span text:style-name="T35">[</text:span></text:span><text:a xlink:type="simple" xlink:href="#Przypis3.49" text:style-name="Internet_20_link" text:visited-style-name="Visited_20_Internet_20_Link"><text:span text:style-name="Stopka_20__28_2_29__20__2b__20_9_20_pt_2c_Bez_20_kursywy"><text:span text:style-name="T35">przypis 3.49</text:span></text:span></text:a><text:span text:style-name="Stopka_20__28_2_29__20__2b__20_9_20_pt_2c_Bez_20_kursywy"><text:span text:style-name="T35">]</text:span></text:span><text:bookmark text:name="p3.49"/><text:span text:style-name="T144">. Jak wskazano wyżej, organ powinien był rozstrzygnąć, czy dana nieruchomość może zostać przeznaczona na cele reformy rolnej, określone w art. 1 ust. 2 lit. a i b d.p.r.r. Określenie, czy konkretna nieruchomość podpada pod cele reformy rolnej, a więc czy może się przyczynić się do realizacji celów określonych w art. 1 d.p.r.r., stanowi warunek wstępny uzasadniający dalsze badanie, czy dana nieruchomość została objęta nacjonalizacyjnym działaniem dekretu. W razie odpowiedzi przeczącej organ był obowiązany do stwierdzenia, że dana nieruchomość nie podlegała wywłaszczeniu na cele reformy rolnej i stąd nie miał do niej zastosowania skutek ujęty w art. 2 ust. 1 zd. 3 d.p.r.r. Samo określenie danej nieruchomości mianem „nieruchomości ziemskiej” powinno również stanowić przedmiot badania organu administracji publicznej, przejęcie bowiem danej nieruchomości na cele reformy rolnej zależało także od możliwości przypisania jej przymiotu „ziemskości” </text:span><text:span text:style-name="Stopka_20__28_2_29__20__2b__20_9_20_pt_2c_Bez_20_kursywy"><text:span text:style-name="T39">[</text:span></text:span><text:a xlink:type="simple" xlink:href="#Przypis3.50" text:style-name="Internet_20_link" text:visited-style-name="Visited_20_Internet_20_Link"><text:span text:style-name="Stopka_20__28_2_29__20__2b__20_9_20_pt_2c_Bez_20_kursywy"><text:span text:style-name="T39">przypis 3.50</text:span></text:span></text:a><text:span text:style-name="Stopka_20__28_2_29__20__2b__20_9_20_pt_2c_Bez_20_kursywy"><text:span text:style-name="T39">]</text:span></text:span><text:bookmark text:name="p3.50"/><text:span text:style-name="T144">.</text:span></text:p>
      <text:p text:style-name="P28"><text:span text:style-name="T144">Pojęcie „nieruchomości ziemskiej”, którym posłużył się ustawodawca w art. 2 ust. 1 zd. 3, wiąże się z istotnym problemem interpretacyjnym. Otóż w prawie polskim okresu międzywojennego pojawił się termin „nieruchomość ziemska”. Został on zawarty w przepisach wykonawczych do tymczasowego rozporządzenia Rady Ministrów z dnia 1 września 1919 roku normującego przenoszenie własności nieruchomości ziemskich, wydanych przez Ministra Sprawiedliwości i Prezesa GUZ </text:span><text:span text:style-name="Stopka_20__28_2_29__20__2b__20_9_20_pt_2c_Bez_20_kursywy"><text:span text:style-name="T40">[</text:span></text:span><text:a xlink:type="simple" xlink:href="#Przypis3.51" text:style-name="Internet_20_link" text:visited-style-name="Visited_20_Internet_20_Link"><text:span text:style-name="Stopka_20__28_2_29__20__2b__20_9_20_pt_2c_Bez_20_kursywy"><text:span text:style-name="T40">przypis 3.51</text:span></text:span></text:a><text:span text:style-name="Stopka_20__28_2_29__20__2b__20_9_20_pt_2c_Bez_20_kursywy"><text:span text:style-name="T40">]</text:span></text:span><text:bookmark text:name="p3.51"/><text:span text:style-name="T144">.</text:span></text:p>
      <text:p text:style-name="P9"/>
      <text:p text:style-name="P156">Str. 105</text:p>
      <text:p text:style-name="P24"><text:span text:style-name="T144">Jednakże wobec faktu, że definicję sformułowano w przepisach wykonawczych do rozporządzenia RM, </text:span><text:span text:style-name="T232">nota bene</text:span><text:span text:style-name="T144"> noszącego znamiona tymczasowości, brak jest uzasadnienia do korzystania z tej definicji w odniesieniu do d.p.r.r. Należy zatem przyjąć, iż na podstawie przepisów d.p.r.r. konieczne jest odtworzenie autonomicznej definicji pojęcia „nieruchomość ziemska”. Wobec niejednolitej w okresie wykonywania reformy rolnej praktyki organów administracji publicznej oraz faktycznej, wynikającej z przyczyn politycznych, niemożności domagania się sądowej kontroli zgodności z prawem dokonywanej nacjonalizacji pojęcie nieruchomości ziemskiej zostało zdefiniowane dopiero przez Trybunał Konstytucyjny w cytowanej wyżej uchwale z dnia 19 września 1990 roku </text:span><text:span text:style-name="Stopka_20__28_2_29__20__2b__20_9_20_pt_2c_Bez_20_kursywy"><text:span text:style-name="T40">[</text:span></text:span><text:a xlink:type="simple" xlink:href="#Przypis3.52" text:style-name="Internet_20_link" text:visited-style-name="Visited_20_Internet_20_Link"><text:span text:style-name="Stopka_20__28_2_29__20__2b__20_9_20_pt_2c_Bez_20_kursywy"><text:span text:style-name="T40">przypis 3.52</text:span></text:span></text:a><text:span text:style-name="Stopka_20__28_2_29__20__2b__20_9_20_pt_2c_Bez_20_kursywy"><text:span text:style-name="T40">]</text:span></text:span><text:bookmark text:name="p3.52"/><text:span text:style-name="T144">. TK określił, </text:span><text:soft-page-break/><text:span text:style-name="T144">że „intencją ustawodawcy było przeznaczenie na cele reformy rolnej tych nieruchomości lub ich części, które są lub mogą być wykorzystane na prowadzenie działalności wytwórczej w rolnictwie w zakresie produkcji rolniczej, zwierzęcej, sadowniczej”.</text:span></text:p>
      <text:p text:style-name="P9">Według przeciwnego stanowiska:</text:p>
      <text:p text:style-name="P9"/>
      <text:p text:style-name="P159"><text:span text:style-name="T145">„Nieruchomościami ziemskimi nie były wyłącznie te nieruchomości, które mogą być wykorzystywane do działalności wytwórczej w rolnictwie. (</text:span><text:span text:style-name="T87">…</text:span><text:span text:style-name="T145">) nieruchomościami ziemskimi były te nieruchomości, które pozostawały w szeroko rozumianym związku z prowadzoną działalnością rolniczą lub leśną. Tytułem przykładu, jeżeli na działce znajdował się tartak, browar lub budynek stanowiący miejsce zamieszkania rolnika czy służby folwarcznej, to taka nieruchomość była „nieruchomością ziemską”. Pozostawała bowiem w związku </text:span><text:span text:style-name="T202">sensu largo</text:span><text:span text:style-name="T145"> z działalnością rolniczą (miała charakter „wiejski”) </text:span><text:span text:style-name="Stopka_20__28_2_29__20__2b__20_9_20_pt_2c_Bez_20_kursywy"><text:span text:style-name="T28">[</text:span></text:span><text:a xlink:type="simple" xlink:href="#Przypis3.53" text:style-name="Internet_20_link" text:visited-style-name="Visited_20_Internet_20_Link"><text:span text:style-name="Stopka_20__28_2_29__20__2b__20_9_20_pt_2c_Bez_20_kursywy"><text:span text:style-name="T183">przypis 3.53</text:span></text:span></text:a><text:span text:style-name="Stopka_20__28_2_29__20__2b__20_9_20_pt_2c_Bez_20_kursywy"><text:span text:style-name="T28">]</text:span></text:span><text:bookmark text:name="p3.53"/><text:span text:style-name="T154">.”</text:span></text:p>
      <text:p text:style-name="P9"/>
      <text:p text:style-name="P156">Str. 106</text:p>
      <text:p text:style-name="P9">Nie sposób się zgodzić się z taką wykładnią pojęcia „nieruchomości ziemskiej”, mając na względzie nacjonalizacyjny charakter d.p.r.r. Skoro bowiem ustawodawca zdecydował się na odjęcie własności generalnie pewnej grupie podmiotów przez zakreślenie kryterium przechodzącej na własność Skarbu Państwa własności jako „nieruchomości ziemskie”, to przejście danej nieruchomości na własność Skarbu Państwa może zależeć wyłącznie od posiadania przez daną nieruchomość cech nieruchomości ziemskiej. Należy przy tym podkreślić, iż sam tekst d.p.r.r. nie dostarcza żadnych przesłanek po temu, by tworzyć na jego kanwie konstrukcje „związku <text:span text:style-name="T124">sensu largo</text:span>” Gdyby bowiem ustawodawca zamierzał przejąć inne nieruchomości, na przykład zabudowane budynkami mieszkalnymi, to nic nie stało na przeszkodzie temu, by wyraźnie to wyartykułował (na przykład: „przechodzą na własność Skarbu Państwa nieruchomości ziemskie wraz z powiązanymi nieruchomościami zabudowanymi budynkami mieszkalnymi”). Brak podobnego sformułowania w tekście aktu prawnego należy odczytywać zatem jako przesłankę do dokonywania zawężającej wykładni pojęcia „nieruchomości ziemskiej”.</text:p>
      <text:p text:style-name="P28"><text:span text:style-name="T144">Z kolei Aleksander Lichorowicz </text:span><text:span text:style-name="Stopka_20__28_2_29__20__2b__20_9_20_pt_2c_Bez_20_kursywy"><text:span text:style-name="T40">[</text:span></text:span><text:a xlink:type="simple" xlink:href="#Przypis3.54" text:style-name="Internet_20_link" text:visited-style-name="Visited_20_Internet_20_Link"><text:span text:style-name="Stopka_20__28_2_29__20__2b__20_9_20_pt_2c_Bez_20_kursywy"><text:span text:style-name="T40">przypis 3.54</text:span></text:span></text:a><text:span text:style-name="Stopka_20__28_2_29__20__2b__20_9_20_pt_2c_Bez_20_kursywy"><text:span text:style-name="T40">]</text:span></text:span><text:span text:style-name="T144"> </text:span><text:bookmark text:name="p3.54"/><text:span text:style-name="T144">wskazuje, że definicja zawarta w przepisach wykonawczych z 1919 roku miała charakter definicji legalnej i w konsekwencji powinna była być stosowana do d.p.r.r. Podkreśla nadto konsekwencje </text:span><text:soft-page-break/><text:span text:style-name="T144">usunięcia przez ustawodawcę mocą dekretu z 19 stycznia 1945 roku słów „o charakterze rolniczym”, co miałoby przesądzać o zamiarze ustawodawcy objęcia reformą rolną nie tylko gruntów o charakterze rolniczym, ale także całych majątków ziemskich, niezależnie od przeznaczenia </text:span><text:span text:style-name="Stopka_20__28_2_29__20__2b__20_9_20_pt_2c_Bez_20_kursywy"><text:span text:style-name="T40">[</text:span></text:span><text:a xlink:type="simple" xlink:href="#Przypis3.55" text:style-name="Internet_20_link" text:visited-style-name="Visited_20_Internet_20_Link"><text:span text:style-name="Stopka_20__28_2_29__20__2b__20_9_20_pt_2c_Bez_20_kursywy"><text:span text:style-name="T40">przypis </text:span></text:span></text:a><text:a xlink:type="simple" xlink:href="#Przypis3.55" text:style-name="Internet_20_link" text:visited-style-name="Visited_20_Internet_20_Link"><text:span text:style-name="Stopka_20__28_2_29__20__2b__20_9_20_pt_2c_Bez_20_kursywy"><text:span text:style-name="T40">3.55</text:span></text:span></text:a><text:span text:style-name="Stopka_20__28_2_29__20__2b__20_9_20_pt_2c_Bez_20_kursywy"><text:span text:style-name="T40">]</text:span></text:span><text:bookmark text:name="p3.55"/><text:span text:style-name="T144">. Wobec jednak faktu, iż skutek nacjonalizacyjny następował </text:span><text:span text:style-name="T231">ex tunc</text:span><text:span text:style-name="T144">, od 13 września 1944 roku, to ten zabieg ustawodawcy powinien być w istocie uznany za pozbawiony doniosłości prawnej, jako że miarodajne dla oceny skutku nacjonalizacyjnego było i tak prawo obowiązujące 13 września 1944 roku.</text:span></text:p>
      <text:p text:style-name="P9"/>
      <text:p text:style-name="P156">Str. 107</text:p>
      <text:p text:style-name="P9">Należy podkreślić, iż skutek ten dotyczył zarówno terytorium przedwojennej Polski zajętego już przez Armię Czerwoną, jak i obszaru pozostającego nadal pod okupacją niemiecką. W art. 1 ust. 1 zd. 3 ustawodawca wyraźnie wskazał, iż jedynie dokonywanie nadziału ziemi jest zawieszone, milczał zaś w zakresie wstrzymania mocy prawnej nacjonalizacji (na przykład do czasu objęcia danego obszaru administracją podległą PKWN).</text:p>
      <text:p text:style-name="P9">W konsekwencji trzeba stwierdzić, iż w toku postępowania administracyjnego w przedmiocie określenia, czy dana nieruchomość została znacjonalizowana jako podpadająca pod przepis art. 2 ust. 1 lit. e d.p.r.r.:</text:p>
      <text:p text:style-name="P9"/>
      <text:p text:style-name="P159"><text:span text:style-name="T145">„Badanie norm obszarowych jest tylko jedną z przesłanek, jakie należy badać w postępowaniu prowadzonym na podstawie </text:span><text:span text:style-name="T149">paragrafu</text:span><text:span text:style-name="T145"> 5 rozporządzenia. W postępowaniu tym należy badać wszystkie przesłanki określone przez dekret, które kwalifikują daną nieruchomość jako podpadającą pod przepis art. 2 ust. 1 lit. e dekretu. Stwierdzenie braku którejś z przesłanek art. 2 ust. 1 lit. e dekretu PKWN z dnia 6 września 1944 r. o przeprowadzeniu reformy rolnej stanowi, że dana nieruchomość lub jej część nie podpada pod zakres tego przepisu </text:span><text:span text:style-name="Stopka_20__28_2_29__20__2b__20_9_20_pt_2c_Bez_20_kursywy"><text:span text:style-name="T28">[</text:span></text:span><text:a xlink:type="simple" xlink:href="#Przypis3.56" text:style-name="Internet_20_link" text:visited-style-name="Visited_20_Internet_20_Link"><text:span text:style-name="Stopka_20__28_2_29__20__2b__20_9_20_pt_2c_Bez_20_kursywy"><text:span text:style-name="T183">przypis 3.56</text:span></text:span></text:a><text:span text:style-name="Stopka_20__28_2_29__20__2b__20_9_20_pt_2c_Bez_20_kursywy"><text:span text:style-name="T28">]</text:span></text:span><text:bookmark text:name="p3.56"/><text:span text:style-name="T154">.”</text:span></text:p>
      <text:p text:style-name="P24"/>
      <text:p text:style-name="P24"><text:span text:style-name="T144">Co więcej, trzeba wskazać za NSA, iż organy administracji publicznej „muszą ustalić, że wszystkie nieruchomości wchodzące w skład konkretnej nieruchomości ziemskiej miały charakter rolniczy (</text:span><text:span text:style-name="T263">…</text:span><text:span text:style-name="T144">)” </text:span><text:span text:style-name="Stopka_20__28_2_29__20__2b__20_9_20_pt_2c_Bez_20_kursywy"><text:span text:style-name="T40">[</text:span></text:span><text:a xlink:type="simple" xlink:href="#Przypis3.57" text:style-name="Internet_20_link" text:visited-style-name="Visited_20_Internet_20_Link"><text:span text:style-name="Stopka_20__28_2_29__20__2b__20_9_20_pt_2c_Bez_20_kursywy"><text:span text:style-name="T40">przypis 3.57</text:span></text:span></text:a><text:span text:style-name="Stopka_20__28_2_29__20__2b__20_9_20_pt_2c_Bez_20_kursywy"><text:span text:style-name="T40">]</text:span></text:span><text:bookmark text:name="p3.57"/><text:span text:style-name="T144">. W dalszej części cytowanego orzeczenia NSA, jak się wydaje niezasadnie, odniósł się jednak do istnienia funkcjonalnego związku, jako kolejnej przesłanki, która powinna być zbadana w toku postępowania.</text:span></text:p>
      <text:p text:style-name="P9"><text:soft-page-break/></text:p>
      <text:p text:style-name="P156">Str. 108</text:p>
      <text:p text:style-name="P9">Niewątpliwie poważny problem zarówno teoretyczny, jak i praktyczny stanowi kwestia nieruchomości, których poszczególne części miały w momencie nastąpienia skutku nacjonalizacyjnego różne przeznaczenie. W celu zilustrowania tego problemu można nakreślić hipotetyczny stan faktyczny, w którym nieruchomość o powierzchni łącznej przekraczającej 100 ha składała się z części o przeznaczeniu rolniczym, części produkcyjnej oraz części parkowo-pałacowej. Niewątpliwie określenie całej tej nieruchomości mianem „ziemskiej” miałoby znamiona nadużycia, w szczególności po 1990 roku w świetle cytowanego wyżej wyroku TK. W uchwale z 19 września 1990 roku TK wskazał, że zakres przedmiotowy art. 2 ust. 1 lit. e nie obejmował tych obiektów mienia nieruchomego, które przed dniem 1 września 1939 roku zostały rozparcelowane na działki budowlane. Stąd też w orzecznictwie sądów administracyjnych pojawił się problem nieruchomości, których różne części miały inne przeznaczenie. Zagadnienie to zostało - wydaje się, że słusznie - rozstrzygnięte w Uchwale 7 sędziów NSA z dnia 10 stycznia 2011 roku. NSA wskazał, że:</text:p>
      <text:p text:style-name="P9"/>
      <text:p text:style-name="P159"><text:span text:style-name="T145">„Paragraf 5 rozporządzenia Ministra Rolnictwa i Reform Rolnych z dnia 1 marca 1945 r. w sprawie wykonania dekretu Polskiego Komitetu Wyzwolenia Narodowego z dnia 6 września 1944 r. o przeprowadzeniu reformy rolnej (Dz.U. R.P. Nr 10, poz. 51 ze zm.) może stanowić podstawę do orzekania w drodze decyzji administracyjnej o tym, czy dana nieruchomość lub jej część wchodzi w skład nieruchomości ziemskiej, o której mowa w art. </text:span><text:span text:style-name="T149">2 </text:span><text:span text:style-name="T145">ust. 1 lit. e dekretu Polskiego Komitetu Wyzwolenia Narodowego z dnia 6 września 1944 r. o przeprowadzeniu reformy rolnej (Dz.U. R.P. Nr 4, poz. 17 ze zm.) </text:span><text:span text:style-name="Stopka_20__28_2_29__20__2b__20_9_20_pt_2c_Bez_20_kursywy"><text:span text:style-name="T28">[</text:span></text:span><text:a xlink:type="simple" xlink:href="#Przypis3.58" text:style-name="Internet_20_link" text:visited-style-name="Visited_20_Internet_20_Link"><text:span text:style-name="Stopka_20__28_2_29__20__2b__20_9_20_pt_2c_Bez_20_kursywy"><text:span text:style-name="T183">przypis 3.58</text:span></text:span></text:a><text:span text:style-name="Stopka_20__28_2_29__20__2b__20_9_20_pt_2c_Bez_20_kursywy"><text:span text:style-name="T28">]</text:span></text:span><text:bookmark text:name="p3.58"/><text:span text:style-name="T154">.”</text:span></text:p>
      <text:p text:style-name="P24"/>
      <text:p text:style-name="P28"><text:span text:style-name="T144">Jeśli chodzi o nieruchomości należące do Kościoła katolickiego oraz innych związków wyznaniowych, to nie zostały one objęte mocą d.p.r.r., a o ich losie miał w późniejszym okresie zdecydować Sejm Ustawodawczy (art. 2 ust. 1 </text:span><text:span text:style-name="T231">media in parte</text:span><text:span text:style-name="T144">). Kwestia ta została uregulowana dopiero w Ustawie z dnia 20 marca 1950 roku o przejęciu dóbr martwej ręki </text:span><text:span text:style-name="Stopka_20__28_2_29__20__2b__20_9_20_pt_2c_Bez_20_kursywy"><text:span text:style-name="T40">[</text:span></text:span><text:a xlink:type="simple" xlink:href="#Przypis3.59" text:style-name="Internet_20_link" text:visited-style-name="Visited_20_Internet_20_Link"><text:span text:style-name="Stopka_20__28_2_29__20__2b__20_9_20_pt_2c_Bez_20_kursywy"><text:span text:style-name="T40">przypis 3.59</text:span></text:span></text:a><text:span text:style-name="Stopka_20__28_2_29__20__2b__20_9_20_pt_2c_Bez_20_kursywy"><text:span text:style-name="T40">]</text:span></text:span><text:bookmark text:name="p3.59"/><text:span text:style-name="T144">.</text:span></text:p>
      <text:p text:style-name="P9"/>
      <text:p text:style-name="P156">Str. 109</text:p>
      <text:p text:style-name="P24"><text:soft-page-break/><text:span text:style-name="T144">W literaturze przedmiotu wskazuje się, iż stan posiadania nieruchomości przez Kościoły i inne związki wyznaniowe na obszarze Polski Ludowej należącym przed wybuchem drugiej wojny światowej do Drugiej Rzeczypospolitej, z wyjątkiem nacjonalizacji lasów i nieruchomości związanych, został utrzymany w niezmienionym stanie aż do 1950 roku </text:span><text:span text:style-name="Stopka_20__28_2_29__20__2b__20_9_20_pt_2c_Bez_20_kursywy"><text:span text:style-name="T40">[</text:span></text:span><text:a xlink:type="simple" xlink:href="#Przypis3.60" text:style-name="Internet_20_link" text:visited-style-name="Visited_20_Internet_20_Link"><text:span text:style-name="Stopka_20__28_2_29__20__2b__20_9_20_pt_2c_Bez_20_kursywy"><text:span text:style-name="T40">przypis 3.60</text:span></text:span></text:a><text:span text:style-name="Stopka_20__28_2_29__20__2b__20_9_20_pt_2c_Bez_20_kursywy"><text:span text:style-name="T40">]</text:span></text:span><text:bookmark text:name="p3.60"/><text:span text:style-name="T144">.</text:span></text:p>
      <text:p text:style-name="P9"/>
      <text:h text:style-name="P169" text:outline-level="4"><text:bookmark-start text:name="rozdz3.2.4"/>3.2.4. Sytuacja prawna ekspropriatów i znacjonalizowanych nieruchomości. Zakres nacjonalizacji<text:bookmark-end text:name="rozdz3.2.4"/></text:h>
      <text:p text:style-name="P137"><text:span text:style-name="T145">Uprawnienia ekspropriatów zostały wymienione w art. 19. W ust. 1 wskazano, że dotychczasowi właściciele nieruchomości ziemskich podlegających nacjonalizacji byli uprawnieni do otrzymania gospodarstwa rolnego, jednak poza obszarem swojej dotychczasowej własności, a po nowelizacji z 17 stycznia 1945 roku poza obszarem powiatu, w którym położona była znacjonalizowana nieruchomość. W razie nieskorzystania z możliwości ubiegania się o nadanie gospodarstwa rolnego właściciele ziemscy byli uprawnieni do otrzymywania miesięcznego zaopatrzenia właściwego dla urzędnika państwowego </text:span><text:span text:style-name="T88">6</text:span><text:span text:style-name="T145"> grupy. Zgodnie z obowiązującym wówczas Rozporządzeniem prezydenta Rzeczypospolitej z dnia 28 października 1933 roku o uposażeniu funkcjonariuszów państwowych </text:span><text:span text:style-name="Stopka_20__28_2_29__20__2b__20_9_20_pt_2c_Bez_20_kursywy"><text:span text:style-name="T28">[</text:span></text:span><text:a xlink:type="simple" xlink:href="#Przypis3.61" text:style-name="Internet_20_link" text:visited-style-name="Visited_20_Internet_20_Link"><text:span text:style-name="Stopka_20__28_2_29__20__2b__20_9_20_pt_2c_Bez_20_kursywy"><text:span text:style-name="T183">przypis 3.61</text:span></text:span></text:a><text:span text:style-name="Stopka_20__28_2_29__20__2b__20_9_20_pt_2c_Bez_20_kursywy"><text:span text:style-name="T28">]</text:span></text:span><text:span text:style-name="T32"> </text:span><text:bookmark text:name="p3.61"/><text:span text:style-name="T145">miesięczne uposażenie urzędnika państwowego </text:span><text:span text:style-name="T88">6</text:span><text:span text:style-name="T145"> grupy wynosiło 450 zł. Postanowienia zawarte w art. 19 zostały w tekście jednolitym aktu, obowiązującym od dnia 18 stycznia 1945 roku, przeniesione do art. 17 </text:span><text:span text:style-name="Stopka_20__28_2_29__20__2b__20_9_20_pt_2c_Bez_20_kursywy"><text:span text:style-name="T28">[</text:span></text:span><text:a xlink:type="simple" xlink:href="#Przypis3.62" text:style-name="Internet_20_link" text:visited-style-name="Visited_20_Internet_20_Link"><text:span text:style-name="Stopka_20__28_2_29__20__2b__20_9_20_pt_2c_Bez_20_kursywy"><text:span text:style-name="T183">przypis 3.62</text:span></text:span></text:a><text:span text:style-name="Stopka_20__28_2_29__20__2b__20_9_20_pt_2c_Bez_20_kursywy"><text:span text:style-name="T28">]</text:span></text:span><text:bookmark text:name="p3.62"/><text:span text:style-name="T154">.</text:span><text:span text:style-name="T145"> Zmiany stylistyczne dokonane w tekście jednolitym w żadnym razie nie mogą jednak prowadzić do modyfikacji wykładni, tekst jednolity jest bowiem pozbawiony samoistnej mocy prawnej </text:span><text:span text:style-name="Stopka_20__28_2_29__20__2b__20_9_20_pt_2c_Bez_20_kursywy"><text:span text:style-name="T28">[</text:span></text:span><text:a xlink:type="simple" xlink:href="#Przypis3.63" text:style-name="Internet_20_link" text:visited-style-name="Visited_20_Internet_20_Link"><text:span text:style-name="Stopka_20__28_2_29__20__2b__20_9_20_pt_2c_Bez_20_kursywy"><text:span text:style-name="T183">przypis 3.63</text:span></text:span></text:a><text:span text:style-name="Stopka_20__28_2_29__20__2b__20_9_20_pt_2c_Bez_20_kursywy"><text:span text:style-name="T28">]</text:span></text:span><text:bookmark text:name="p3.63"/><text:span text:style-name="T154">.</text:span></text:p>
      <text:p text:style-name="P9"/>
      <text:p text:style-name="P156">Str. 110</text:p>
      <text:p text:style-name="P30"><text:span text:style-name="T144">Na mocy art. 3 ust. 1 utworzono Państwowy Fundusz Ziemi. W jego skład weszły między innymi nieruchomości znajdujące się przed wybuchem wojny w zarządzie Funduszu Obrotowego Reformy Rolnej (art. 3 ust. 2 lit. a) oraz nieruchomości znacjonalizowane na cele reformy rolnej (art. 3 ust. 2 lit. c). PFZ został zatem powołany jako jednostka organizacyjna Skarbu Państwa (</text:span><text:span text:style-name="T231">statio fisci</text:span><text:span text:style-name="T144">), której zadaniem było zarządzanie nieruchomościami o przeznaczeniu rolniczym należącymi do Skarbu Państwa. PFZ miał być „zarządzany” (art. 3 ust. 1 </text:span><text:span text:style-name="T231">in fine</text:span><text:span text:style-name="T144">) przez kierownika resortu rolnictwa i reform rolnych. Sformułowanie „zarządzany” </text:span><text:soft-page-break/><text:span text:style-name="T144">należy w tym wypadku rozumieć jako normę prawa administracyjnego o charakterze ustrojowym, stanowiącą o podporządkowaniu PFZ Ministrowi Rolnictwa i Reform Rolnych, w ramach zhierarchizowanej struktury administracji państwowej w Polsce Ludowej </text:span><text:span text:style-name="Stopka_20__28_2_29__20__2b__20_9_20_pt_2c_Bez_20_kursywy"><text:span text:style-name="T40">[</text:span></text:span><text:a xlink:type="simple" xlink:href="#Przypis3.64" text:style-name="Internet_20_link" text:visited-style-name="Visited_20_Internet_20_Link"><text:span text:style-name="Stopka_20__28_2_29__20__2b__20_9_20_pt_2c_Bez_20_kursywy"><text:span text:style-name="T40">przypis 3.64</text:span></text:span></text:a><text:span text:style-name="Stopka_20__28_2_29__20__2b__20_9_20_pt_2c_Bez_20_kursywy"><text:span text:style-name="T40">]</text:span></text:span><text:bookmark text:name="p3.64"/><text:span text:style-name="T144">.</text:span></text:p>
      <text:p text:style-name="P29">Zgodnie z art. 5 wszelkie wydatki związane z reorganizacją stosunków ziemskich miały być pokrywane ze środków PFZ. D.p.r.r. nie powielił zatem błędu, którego dopuścił się ustawodawca uchwalając u.w.r.r. z 1920 roku, pozbawioną unormowań w zakresie finansowego zaplecza reformy rolnej. W art. 5 przewidziano także, że z PFZ będą udzielane pożyczki na zakup wyposażenia gospodarstw rolnych oraz na inne inwestycje. Wydaje się, iż omawiana regulacja, choć dość lapidarna, zasługuje na pozytywną ocenę. Niewątpliwie mankamentem wcześniejszych regulacji było ich uzależnienie od bieżącej koniunktury budżetowej, co w okresie wielkiego kryzysu doprowadziło do istotnego zahamowania reformy rolnej. Abstrahując od oceny nacjonalizacji nieruchomości z punktu widzenia zasad sprawiedliwości, należy stwierdzić, iż wyodrębnienie państwowej jednostki organizacyjnej odpowiedzialnej za administrowanie gruntami rolnymi Skarbu Państwa, a przez to zapewnienie stałego i w miarę niezależnego od budżetu państwa źródła finansowania reformy rolnej, było istotnym krokiem ku zwiększeniu skuteczności procesu reorganizacji stosunków ziemskich w Polsce.</text:p>
      <text:p text:style-name="P9"/>
      <text:p text:style-name="P156">Str. 111</text:p>
      <text:p text:style-name="P9">Zgodnie z art. 6 kierownik resortu rolnictwa i reform rolnych miał do 25 września 1944 roku objąć w zarząd nieruchomości podlegające nacjonalizacji na mocy art. 2 ust. 1. Wobec obejmowania przez administrację PKWN kolejnych obszarów zajmowanych przez Armię Czerwoną mocą dekretu z dnia 17 stycznia 1945 roku sformułowanie „do 25 września1944 r.” zostało zastąpione nieostrym pojęciem „niezwłocznie”. Posłużenie się przez ustawodawcę tym określeniem oderwało zatem regulację zawartą w art. 6 od sztywnego terminu i w konsekwencji pozwoliło na indywidualne dopasowanie procesu przejmowania nieruchomości do danego obszaru, w zależności od momentu objęcia przez administrację zależną od PKWN, co pozostało jednak bez wpływu na moc wsteczną skutku nacjonalizacyjnego.</text:p>
      <text:p text:style-name="P9">Jak wynikało to z treści art. 6, objęcie w „zarząd państwowy” dotyczyło również inwentarza żywego i martwego oraz wszelkich przedsiębiorstw związanych z działalnością rolniczą, znajdujących się na objętych zarządem nieruchomościach. I <text:soft-page-break/>choć nie wynikało to wprost z unormowań zawartych w art. 2 ust. 1, nacjonalizacja objęła zatem także wymienione wyżej składniki majątków osób dotkniętych nacjonalizacją. O ile pewne składniki przedsiębiorstw, jak choćby zabudowania czy instalacje trwale związane z gruntem niewątpliwie podlegałyby nacjonalizacji w ramach danej nieruchomości, to jednak ze sformułowania o przejściu na Skarb Państwa własności „nieruchomości ziemskich o charakterze rolniczym” nie sposób wysnuć wniosku o przynależności inwentarza czy choćby maszyn rolniczych do nieruchomości. W konsekwencji należy stwierdzić, iż art. 6 zawierał odrębną regulację w przedmiocie nacjonalizacji ruchomości związanych z daną nieruchomością ziemską.</text:p>
      <text:p text:style-name="P29">Niewątpliwie ani inwentarz żywy, ani martwy nie mieścił się w zakresie pojęcia „obiektów mienia nieruchomego”. To samo dotyczy niektórych części przedsiębiorstw rolnych.</text:p>
      <text:p text:style-name="P156"/>
      <text:p text:style-name="P156">Str. 112</text:p>
      <text:p text:style-name="P30"><text:span text:style-name="T144">Skoro zaś przedmioty te nie stanowiły części składowych znacjonalizowanych nieruchomości, a jedynie rzeczy ruchome, czasowo połączone węzłem gospodarczym z daną nieruchomością gruntową, to należy stwierdzić, iż brak było podstaw do pozbawienia własności innych rzeczy niż nieruchome. Podkreślenia wymaga to, iż w poprzednich regulacjach, a więc w u.w.r.r. z 1920 roku oraz u.w.r.r. z 1925 roku, kwestię inwentarza i pozostałych składników majątku związanych z produkcją rolną uregulowano w sposób wyraźny </text:span><text:span text:style-name="Stopka_20__28_2_29__20__2b__20_9_20_pt_2c_Bez_20_kursywy"><text:span text:style-name="T40">[</text:span></text:span><text:a xlink:type="simple" xlink:href="#Przypis3.65" text:style-name="Internet_20_link" text:visited-style-name="Visited_20_Internet_20_Link"><text:span text:style-name="Stopka_20__28_2_29__20__2b__20_9_20_pt_2c_Bez_20_kursywy"><text:span text:style-name="T40">przypis 3.65</text:span></text:span></text:a><text:span text:style-name="Stopka_20__28_2_29__20__2b__20_9_20_pt_2c_Bez_20_kursywy"><text:span text:style-name="T40">]</text:span></text:span><text:bookmark text:name="p3.65"/><text:span text:style-name="T144">. Niemniej jednak mimo braku stosownej podstawy w d.p.r.r. skutek nacjonalizacyjny został rozciągnięty także na rzeczy ruchome związane z produkcją rolniczą w danej nieruchomości ziemskiej.</text:span></text:p>
      <text:p text:style-name="P9">Na kanwie art. 6 w orzecznictwie sądów administracyjnych ukształtowała się koncepcja „związku funkcjonalnego” czy też „funkcjonalnej łączności”, których to zaistnienie miałoby przesądzać o objęciu skutkiem nacjonalizacyjnym tych nieruchomości, które nie służyły do działalności rolniczej, jak choćby obiekty parkowo-pałacowe czy zabudowania produkcyjne. Przede wszystkim należy wskazać, iż w sformułowaniu „wraz z budynkami i całym inwentarzem żywym i martwym oraz znajdującymi się na tych nieruchomościach przedsiębiorstwami przemysłu” fundamentalne znaczenie ma fraza „wraz z”. Jako że w pierwszej części omawianego przepisu ustawodawca odesłał do przepisu art. 2, to stwierdzić trzeba, <text:soft-page-break/>że wymienione w art. 6 składniki majątku powinny być rozpatrywane w kontekście ich związku z pojęciem „nieruchomości ziemskiej”, którym ustawodawca posłużył się w art. 2 ust. 1 dla określenia nieruchomości podlegających nacjonalizacji w ramach reformy rolnej. Skoro zatem ustawodawca przesądził, że na cele reformy rolnej będą znacjonalizowane <text:span text:style-name="T124">ex lege</text:span> wyłącznie nieruchomości ziemskie, to brak jest uzasadnienia dla przyjęcia, że upaństwowieniu miałyby podlegać jakiekolwiek inne nieruchomości.</text:p>
      <text:p text:style-name="P9"/>
      <text:p text:style-name="P156">Str. 113</text:p>
      <text:p text:style-name="P9">W konsekwencji należy stwierdzić, iż wykładania gramatyczna nie daje podstaw dla teorii „związku funkcjonalnego”, formułowanej i powszechnie stosowanej w sądownictwie administracyjnym, jeśli jakiś obiekt mienia nieruchomego był bowiem wykorzystywany do celów rolniczych i spełniał kryteria określone w art. 2 ust. 1 lit. e, to podlegał nacjonalizacji na cele reformy rolne jako „nieruchomość ziemska”. Jeśli zaś nie był wykorzystywany w celach rolniczych, to obiekt ten nie mógł przejść na własność Skarbu Państwa na zasadzie art. 2 ust. 1 zd. 3. Wynika stąd, iż, co do zasady, zespoły parkowo-pałacowe czy zabudowania produkcyjne nie podlegały na cele reformy rolnej, chyba że w jakiś sposób służyły do produkcji rolnej. Dlatego też kryterium określenia przynależności danej nieruchomości do kategorii art. 2 ust. 1 lit. e nie powinno polegać na odczytywaniu zależności między dwoma obiektami, lecz na analizie przeznaczenia i faktycznego wykorzystywania nieruchomości bądź jej części <text:span text:style-name="T124">prima facie</text:span> nieprzeznaczonej do produkcji rolniczej. Również wykładnia systemowa, w szczególności umiejscowienie przepisu art. 6 w części dekretu następującej po zadeklarowanych przez ustawodawcę w art. 1 celach reformy rolnej, prowadzi nieuchronnie do konkluzji, że wykonanie reformy rolnej miało zostać przeprowadzone przez reorganizację struktury własnościowej gruntów rolnych, z wyłączeniem innych obiektów mienia nieruchomego. Podkreślił to NSA w wyroku z dnia 3 czerwca 2009 roku, wskazując, że:</text:p>
      <text:p text:style-name="P9"/>
      <text:p text:style-name="P159"><text:span text:style-name="T145">„skoro intencją ustawodawcy było przeznaczenie na cele reformy rolnej tych nieruchomości lub ich części, które mogą być wykorzystane do prowadzenia działalności wytwórczej w rolnictwie w zakresie produkcji roślinnej, zwierzęcej i sadowniczej, to wynika z tego bezspornie, że na gruncie omawianych przepisów na </text:span><text:soft-page-break/><text:span text:style-name="T145">cele reformy rolnej przeznaczano tylko te, które posiadały wartość do prowadzenia działalności wytwórczej w rolnictwie </text:span><text:span text:style-name="Stopka_20__28_2_29__20__2b__20_9_20_pt_2c_Bez_20_kursywy"><text:span text:style-name="T28">[</text:span></text:span><text:a xlink:type="simple" xlink:href="#Przypis3.66" text:style-name="Internet_20_link" text:visited-style-name="Visited_20_Internet_20_Link"><text:span text:style-name="Stopka_20__28_2_29__20__2b__20_9_20_pt_2c_Bez_20_kursywy"><text:span text:style-name="T183">przypis 3.66</text:span></text:span></text:a><text:span text:style-name="Stopka_20__28_2_29__20__2b__20_9_20_pt_2c_Bez_20_kursywy"><text:span text:style-name="T28">]</text:span></text:span><text:bookmark text:name="p3.66"/><text:span text:style-name="T154">.”</text:span></text:p>
      <text:p text:style-name="P30"/>
      <text:p text:style-name="P29"><text:span text:style-name="T144">Dlatego też, dokonując oceny przynależności danego obiektu mienia nieruchomego do kategorii określonej w art. 2 ust. 1 lit. E, należy ocenić, czy dany obiekt (na przykład zespół parkowo-pałacowy) mógł funkcjonować odrębnie od majątku ziemskiego </text:span><text:span text:style-name="Stopka_20__28_2_29__20__2b__20_9_20_pt_2c_Bez_20_kursywy"><text:span text:style-name="T40">[</text:span></text:span><text:a xlink:type="simple" xlink:href="#Przypis3.67" text:style-name="Internet_20_link" text:visited-style-name="Visited_20_Internet_20_Link"><text:span text:style-name="Stopka_20__28_2_29__20__2b__20_9_20_pt_2c_Bez_20_kursywy"><text:span text:style-name="T40">przypis 3.67</text:span></text:span></text:a><text:span text:style-name="Stopka_20__28_2_29__20__2b__20_9_20_pt_2c_Bez_20_kursywy"><text:span text:style-name="T40">]</text:span></text:span><text:bookmark text:name="p3.67"/><text:span text:style-name="T144">.</text:span></text:p>
      <text:p text:style-name="P9"/>
      <text:p text:style-name="P156">Str. 114</text:p>
      <text:p text:style-name="P151"><text:span text:style-name="T145">Wpływ na to mogą mieć takie okoliczności, jak choćby usytuowanie wjazdu do kompleksu parkowo-pałacowego czy oddzielenie trwałym ogrodzeniem od części rolniczej, a samo objęcie jedną księgą wieczystą nie stanowi okoliczności uzasadniającej określenie całego kompleksu mianem nieruchomości ziemskiej, o której mowa w art. 2 ust. 1 lit. </text:span><text:span text:style-name="T89">e</text:span><text:span text:style-name="T145"> </text:span><text:span text:style-name="Stopka_20__28_2_29__20__2b__20_9_20_pt_2c_Bez_20_kursywy"><text:span text:style-name="T28">[</text:span></text:span><text:a xlink:type="simple" xlink:href="#Przypis3.68" text:style-name="Internet_20_link" text:visited-style-name="Visited_20_Internet_20_Link"><text:span text:style-name="Stopka_20__28_2_29__20__2b__20_9_20_pt_2c_Bez_20_kursywy"><text:span text:style-name="T183">przypis 3.68</text:span></text:span></text:a><text:span text:style-name="Stopka_20__28_2_29__20__2b__20_9_20_pt_2c_Bez_20_kursywy"><text:span text:style-name="T28">]</text:span></text:span><text:bookmark text:name="p3.68"/><text:span text:style-name="T145">. Trafnie wskazuje Józef Forystek, iż:</text:span></text:p>
      <text:p text:style-name="P30"/>
      <text:p text:style-name="P159"><text:span text:style-name="T145">„Za tym, że polskie zamki, dwory i pałace nie były związane funkcjonalnie z gospodarstwem rolnym, przemawia fakt ich wykorzystywania do celów mieszkalnych, rodzinnych, a obecnie w sposób całkowicie oderwany od celów dekretu o przeprowadzeniu reformy rolnej, tj. w celach komercyjnych - hotelowych, gastronomicznych i turystycznych, które nie były określone w art. 1 ust. 2 dekretu PKWN </text:span><text:span text:style-name="Stopka_20__28_2_29__20__2b__20_9_20_pt_2c_Bez_20_kursywy"><text:span text:style-name="T28">[</text:span></text:span><text:a xlink:type="simple" xlink:href="#Przypis3.69" text:style-name="Internet_20_link" text:visited-style-name="Visited_20_Internet_20_Link"><text:span text:style-name="Stopka_20__28_2_29__20__2b__20_9_20_pt_2c_Bez_20_kursywy"><text:span text:style-name="T183">przypis 3.69</text:span></text:span></text:a><text:span text:style-name="Stopka_20__28_2_29__20__2b__20_9_20_pt_2c_Bez_20_kursywy"><text:span text:style-name="T28">]</text:span></text:span><text:bookmark text:name="p3.69"/><text:span text:style-name="T154">.”</text:span></text:p>
      <text:p text:style-name="P30"/>
      <text:p text:style-name="P30"><text:span text:style-name="T144">Należy wskazać, iż obarczona fundamentalną nieścisłością oraz nieznajdująca dostatecznego poparcia w tekście aktu prawnego teoria „związku funkcjonalnego” pełni zasadniczą funkcję w orzecznictwie sądów administracyjnych </text:span><text:span text:style-name="Stopka_20__28_2_29__20__2b__20_9_20_pt_2c_Bez_20_kursywy"><text:span text:style-name="T40">[</text:span></text:span><text:a xlink:type="simple" xlink:href="#Przypis3.70" text:style-name="Internet_20_link" text:visited-style-name="Visited_20_Internet_20_Link"><text:span text:style-name="Stopka_20__28_2_29__20__2b__20_9_20_pt_2c_Bez_20_kursywy"><text:span text:style-name="T40">przypis 3.70</text:span></text:span></text:a><text:span text:style-name="Stopka_20__28_2_29__20__2b__20_9_20_pt_2c_Bez_20_kursywy"><text:span text:style-name="T40">]</text:span></text:span><text:bookmark text:name="p3.70"/><text:span text:style-name="T144">. W doktrynie formułuje się postulat rozumienia związku funkcjonalnego „w sposób maksymalnie uproszczony, jako związku odpowiadającego potrzebom prawidłowej gospodarki” </text:span><text:span text:style-name="Stopka_20__28_2_29__20__2b__20_9_20_pt_2c_Bez_20_kursywy"><text:span text:style-name="T40">[</text:span></text:span><text:a xlink:type="simple" xlink:href="#Przypis3.71" text:style-name="Internet_20_link" text:visited-style-name="Visited_20_Internet_20_Link"><text:span text:style-name="Stopka_20__28_2_29__20__2b__20_9_20_pt_2c_Bez_20_kursywy"><text:span text:style-name="T40">przypis 3.71</text:span></text:span></text:a><text:span text:style-name="Stopka_20__28_2_29__20__2b__20_9_20_pt_2c_Bez_20_kursywy"><text:span text:style-name="T40">]</text:span></text:span><text:bookmark text:name="p3.71"/><text:span text:style-name="T144">.</text:span></text:p>
      <text:p text:style-name="P29">Zgodnie z art. 7 d.p.r.r. do dnia 10 października 1944 roku powiatowe urzędy ziemskie miały sporządzić spis objętych państwowym zarządem nieruchomości oraz przy współudziale delegatów powiatowych komisji ziemskich przeprowadzić oszacowanie poszczególnych nieruchomości ziemskich.</text:p>
      <text:p text:style-name="P9"/>
      <text:p text:style-name="P156">Str. 115</text:p>
      <text:p text:style-name="P30"><text:soft-page-break/><text:span text:style-name="T144">Jak wskazano wyżej, nieruchomości ziemskie spełniające wskazane w dekrecie kryteria stawały się </text:span><text:span text:style-name="T231">ex lege</text:span><text:span text:style-name="T144"> własnością Skarbu Państwa. Dlatego też orzeczenia organów administracji publicznej w przedmiocie przeznaczenia danej nieruchomości na cele reformy rolnej miały charakter deklaratoryjny, jako że nie tworzyły nowego stanu prawnego, lecz stwierdzały istnienie określonej sytuacji prawnej danego przedmiotu. W razie braku informacji o powierzchni nieruchomości miano dokonać pomiarów przejmowanych nieruchomości. Co znamienne, reforma rolna obejmująca swoim zakresem nacjonalizację wielkiej i częściowo średniej własności rolnej została przeprowadzona na obszarze między Bugiem a Wisłą w czasie krótszym niż miesiąc, między ogłoszeniem dekretu (13 września 1944 roku) a założonym terminem zakończenia procesu oszacowania upaństwowionych nieruchomości (10 października 1944 roku). Należy wziąć pod uwagę, iż ówczesny zakres terytorialny obowiązywania dekretu był niemały, obejmował on bowiem cały teren przekazany PKWN przez Armię Czerwoną, a więc województwa lubelskie, białostockie, zachodnią część lwowskiego i wschodnią warszawskiego. Tempo przeprowadzenia reformy rolnej było zatem zdumiewająco szybkie, co z całą pewnością nie mogło sprzyjać rzeczowemu oszacowaniu przejmowanych nieruchomości, czy choćby udzieleniu dotychczasowym właścicielom wystarczającej ilości czasu na opuszczenie nieruchomości ziemskich w sposób zorganizowany i cywilizowany, nie wspominając już o czasie na przygotowanie tymczasowego miejsca pobytu. W ówczesnej literaturze emigracyjnej wskazywano, iż założone terminy zostały przekroczone jedynie nieznacznie, a proces nacjonalizacji wielkiej własności ziemskiej na terenach znajdujących się pod kontrolą PKWN zakończono do 1 listopada 1944 roku </text:span><text:span text:style-name="Stopka_20__28_2_29__20__2b__20_9_20_pt_2c_Bez_20_kursywy"><text:span text:style-name="T40">[</text:span></text:span><text:a xlink:type="simple" xlink:href="#Przypis3.72" text:style-name="Internet_20_link" text:visited-style-name="Visited_20_Internet_20_Link"><text:span text:style-name="Stopka_20__28_2_29__20__2b__20_9_20_pt_2c_Bez_20_kursywy"><text:span text:style-name="T40">przypis 3.72</text:span></text:span></text:a><text:span text:style-name="Stopka_20__28_2_29__20__2b__20_9_20_pt_2c_Bez_20_kursywy"><text:span text:style-name="T40">]</text:span></text:span><text:bookmark text:name="p3.72"/><text:span text:style-name="T144">.</text:span></text:p>
      <text:p text:style-name="P29">Art. 7 uległ zasadniczej zmianie wskutek wejścia w życie dekretu z dnia 17 stycznia 1945 roku. Zarząd nad podlegającą upaństwowieniu nieruchomością mieli obejmować pełnomocnicy reformy rolnej, a spis obejmowanych nieruchomości wraz z inwentarzem miał być dokonywany przy współudziale komitetów folwarcznych.</text:p>
      <text:p text:style-name="P9"/>
      <text:p text:style-name="P156">Str. 116</text:p>
      <text:p text:style-name="P30"><text:span text:style-name="T144">Nadto w terminie trzech dni od objęcia w zarząd pełnomocnik PKWN wespół z komitetem folwarcznym miał dokonać „usunięcia” dotychczasowych właścicieli. Zastąpienie urzędów ziemskich pełnomocnikami wynikało w dużej mierze z niezadowalającego, zdaniem komunistów, tempa i rezultatów reformy rolnej </text:span><text:soft-page-break/><text:span text:style-name="T144">prowadzonej przez urzędy ziemskie, w których zatrudnienie znaleźli przedwojenni urzędnicy ziemscy </text:span><text:span text:style-name="Stopka_20__28_2_29__20__2b__20_9_20_pt_2c_Bez_20_kursywy"><text:span text:style-name="T41">[</text:span></text:span><text:a xlink:type="simple" xlink:href="#Przypis3.73" text:style-name="Internet_20_link" text:visited-style-name="Visited_20_Internet_20_Link"><text:span text:style-name="Stopka_20__28_2_29__20__2b__20_9_20_pt_2c_Bez_20_kursywy"><text:span text:style-name="T40">przypis 3.73</text:span></text:span></text:a><text:span text:style-name="Stopka_20__28_2_29__20__2b__20_9_20_pt_2c_Bez_20_kursywy"><text:span text:style-name="T40">]</text:span></text:span><text:bookmark text:name="p3.73"/><text:span text:style-name="T144">. Oprócz pełnomocników w akcji parcelacyjnej brały udział także specjalnie powoływane brygady robotnicze, wojskowe i młodzieżowe, które pozbawione były jednak prawnej legitymacji do uczestniczenia w procesie parcelacji znacjonalizowanych nieruchomości </text:span><text:span text:style-name="Stopka_20__28_2_29__20__2b__20_9_20_pt_2c_Bez_20_kursywy"><text:span text:style-name="T40">[</text:span></text:span><text:a xlink:type="simple" xlink:href="#Przypis3.74" text:style-name="Internet_20_link" text:visited-style-name="Visited_20_Internet_20_Link"><text:span text:style-name="Stopka_20__28_2_29__20__2b__20_9_20_pt_2c_Bez_20_kursywy"><text:span text:style-name="T40">przypis 3.74</text:span></text:span></text:a><text:span text:style-name="Stopka_20__28_2_29__20__2b__20_9_20_pt_2c_Bez_20_kursywy"><text:span text:style-name="T40">]</text:span></text:span><text:bookmark text:name="p3.74"/><text:span text:style-name="T144">.</text:span></text:p>
      <text:p text:style-name="P9"/>
      <text:h text:style-name="P168" text:outline-level="4"><text:bookmark-start text:name="rozdz3.2.5"/>3.2.5. Organy administracji publicznej<text:bookmark-end text:name="rozdz3.2.5"/></text:h>
      <text:p text:style-name="P30"><text:span text:style-name="T144">Kwestia organów administracji publicznej powołanych do przeprowadzenia reformy rolnej została uregulowana w Ustawie z dnia 15 sierpnia 1944 roku o organizacji wojewódzkich i powiatowych urzędów ziemskich </text:span><text:span text:style-name="Stopka_20__28_2_29__20__2b__20_9_20_pt_2c_Bez_20_kursywy"><text:span text:style-name="T40">[</text:span></text:span><text:a xlink:type="simple" xlink:href="#Przypis3.75" text:style-name="Internet_20_link" text:visited-style-name="Visited_20_Internet_20_Link"><text:span text:style-name="Stopka_20__28_2_29__20__2b__20_9_20_pt_2c_Bez_20_kursywy"><text:span text:style-name="T40">przypis 3.75</text:span></text:span></text:a><text:span text:style-name="Stopka_20__28_2_29__20__2b__20_9_20_pt_2c_Bez_20_kursywy"><text:span text:style-name="T40">]</text:span></text:span><text:bookmark text:name="p3.75"/><text:span text:style-name="T144">. W art. 1 tejże ustawy wyrażono zasadę hierarchicznego podporządkowania wojewódzkich i powiatowych urzędów ziemskich resortowi rolnictwa i reform rolnych. Ministerstwo Rolnictwa i Reform Rolnych zostało określone jako organ właściwy do przeprowadzenia reformy rolnej i sprawowania „opieki państwowej” nad rolnictwem, jednakże w tym zakresie miało działać przez hierarchicznie podporządkowane wojewódzkie i powiatowe komisje ziemskie.</text:span></text:p>
      <text:p text:style-name="P9"/>
      <text:p text:style-name="P156">Str. 117</text:p>
      <text:p text:style-name="P31">Na mocy art. 3 ustawy z dnia 15 sierpnia 1944 roku wprowadzona została zasada kontroli społecznej nad działalnością komisji ziemskich. Kontrola społeczna miała być sprawowana na każdym poziomie przez tworzone przez rady narodowe komisje ziemskie - główną przy Ministerstwie Rolnictwa i Reform Rolnych, wojewódzkie przy wojewódzkich urzędach ziemskich oraz powiatowe przy powiatowych komisjach ziemskich. Komisje miały składać się z 8-12 członków w przypadku powiatowych i wojewódzkich oraz 12 dla GKZ (art. 4 ust. 2). Członkowie komisji poszczególnych poziomów mieli być powoływani odpowiednio przez KRN, wojewódzkie rady narodowe oraz powiatowe rady narodowe (art. 4 ust. 3). W skład poszczególnych komisji mieli wchodzić przedstawiciele chłopów bezrolnych, małorolnych i średniorolnych oraz fachowców w dziedzinie rolnictwa (art. 4 ust. 1), powoływanych na trzyletnie kadencje (art. 4 ust. 4).</text:p>
      <text:p text:style-name="P31"><text:span text:style-name="T144">W art. 8 zostały zawarte przepisy regulujące tryb powoływania gminnych komisji reformy rolnej. Na szczególną uwagę zasługuje treść ust. 2. W pierwszej części komentowanej jednostki redakcyjnej ustawodawca wskazał, iż „gminne komisje reformy rolnej składają się z członków wybranych przez wszystkich obywateli </text:span><text:soft-page-break/><text:span text:style-name="T144">gminy”. Druga część przepisu, oddzielona myślnikiem, stanowiła zaś, że w wyborach do gminnej komisji reformy rolnej czynne prawo wyborcze przysługuje właścicielom gospodarstw o areale nieprzekraczającym 5 ha, drobnym dzierżawcom, robotnikom oraz pracownikom rolnym. Należy wskazać, że w art. 8 ust. 2 d.p.r.r. ustawodawca dopuścił się dwóch nieznajdujących poparcia w normach wyższego rzędu dyferencjacji. Mianowicie ograniczone zostało czynne prawo wyborcze ze względu na szeroko rozumiany status materialny. Postanowienie to było nie do pogodzenia ze statuującym zasadę równości wobec prawa art. 96 ust. 1 konstytucji marcowej, deklarowanej przez obóz rządowy jako obowiązująca ustawa zasadnicza. Zupełnie niezrozumiałe i nieznajdujące poparcia w obowiązującym w 1944 roku stanie prawnym było posłużenie się przez ustawodawcę pojęciem „obywateli gminy”. W ówczesnym porządku prawnym </text:span><text:span text:style-name="Stopka_20__28_2_29__20__2b__20_9_20_pt_2c_Bez_20_kursywy"><text:span text:style-name="T40">[</text:span></text:span><text:a xlink:type="simple" xlink:href="#Przypis3.76" text:style-name="Internet_20_link" text:visited-style-name="Visited_20_Internet_20_Link"><text:span text:style-name="Stopka_20__28_2_29__20__2b__20_9_20_pt_2c_Bez_20_kursywy"><text:span text:style-name="T40">przypis 3.76</text:span></text:span></text:a><text:span text:style-name="Stopka_20__28_2_29__20__2b__20_9_20_pt_2c_Bez_20_kursywy"><text:span text:style-name="T40">]</text:span></text:span><text:span text:style-name="T144"> </text:span><text:bookmark text:name="p3.76"/><text:span text:style-name="T144">pojęcie obywatelstwa mogło być odnoszone tylko do całego państwa polskiego.</text:span></text:p>
      <text:p text:style-name="P156"/>
      <text:p text:style-name="P156">Str. 118</text:p>
      <text:p text:style-name="P30">Wydaje się, iż ustawodawcy chodziło raczej o mieszkańców czy też osoby zameldowane w danej gminie.</text:p>
      <text:p text:style-name="P9">Zgodnie z art. 8 ust. 3 wybory do gminnych komisji reformy rolnej były pozbawione przymiotnika bezpośredniości. W pierwszej kolejności w danej gromadzie wyłaniano dwóch delegatów, którzy następnie głosowali w wyborach do gminnej komisji reformy rolnej. Należy także zwrócić uwagę na pewną pozbawioną uzasadnienia niekonsekwencję ustawodawcy. Otóż od powiatu wzwyż istniały komisje ziemskie, a w gminach powołano komisje reformy rolnej. Wydaje się, iż wskazana rozbieżność w nazewnictwie nie ma innego uzasadnienia, jak tylko propagandowe, nakierowane na przekonanie społeczeństwa do reformy rolnej przez zbliżenie organów administracji państwowej do ludności w zakresie nazewnictwa. Także wybory do gminnych komisji reformy rolnej miały się odbyć ekspresowo - na terenach zajętych przez Armię Czerwoną przed 1 września 1944 roku powinny zostać zakończone przed 20 września 1944 roku (art. 8 ust. 5).</text:p>
      <text:p text:style-name="P9">Na mocy dekretu z dnia 17 stycznia 1945 roku został zmieniony art. 8 ust. 1-3, uchylono zaś ust. 4 i 5. Zgodnie z nowym brzmieniem przepisu do przeprowadzenia reformy rolnej zostali powołani wojewódzcy, powiatowi i gminni pełnomocnicy reformy rolnej, gminne komisje reformy rolnej oraz komisje podziału ziemi (ust. 1). Pełnomocnicy wojewódzcy i ich zastępcy byli mianowani przez Ministra Rolnictwa i <text:soft-page-break/>Reform Rolnych (ust. 2). W ust. 3 zawarto zaś delegację ustawową dla Ministra Rolnictwa i Reform Rolnych do ustalenia w rozporządzeniu wykonawczym sposobu powołania pełnomocników powiatowych i gminnych, gminnych komisji reformy rolnej i komisji podziału ziemi oraz zakresu ich działania.</text:p>
      <text:p text:style-name="P9"/>
      <text:p text:style-name="P156">Str. 119</text:p>
      <text:p text:style-name="P9">Zadania gminnych komisji reformy rolnej wskazano w art. 9. Do 10 października 1944 roku gminne komisje reformy rolnej miały sporządzić spisy gospodarstw poniżej 5 ha znajdujących się na terenie danej gminy (ust. 1) oraz listy bezrolnych chłopów mieszkających w danej gminie (ust. 2). Art. 9 uległ znacznemu uproszczeniu wskutek wejścia w życie dekretu z dnia 17 stycznia 1945 roku. Według nowego brzmienia tegoż przepisu, gminne komisje reformy rolnej „niezwłocznie” po ich powołaniu miały przeprowadzić, na podstawie reguł zawartych w art. 1 ust. 2 pkt a i b, spisy beneficjentów reformy rolnej.</text:p>
      <text:p text:style-name="P9">Listy sporządzone w sposób przewidziany w art. 9 miały następnie posłużyć powiatowym komisjom ziemskim do przygotowania w terminie do 25 października 1944 roku planów parcelacyjnych oraz list beneficjentów reformy rolnej (art. 10 ust. 1). Ogłoszenie wykazów nabywców następowało w drodze publicznego obwieszczenia w miejscu publicznie dostępnym przez 5 dni (ust. 2). Osobom nieuwzględnionym w wykazie nabywców ziemi lub niezadowolonym z nadziału ziemi przysługiwało zażalenie na projekt (operat) parcelacyjny do wojewódzkiej komisji ziemskiej (art. 10 ust. 3). Zażalenie wnoszono przez powiatowy urząd ziemski w terminie pięciodniowym, począwszy od dnia następującego po ostatnim dniu okresu ogłoszenia wykazu nabywców, w myśl art. 10 ust. 2. Rozstrzygnięcia wojewódzkich urzędów ziemskich miały zapaść najpóźniej do 20 listopada 1944 roku.</text:p>
      <text:p text:style-name="P31">Pogłębionej analizy wymaga przymiot „ostateczności” rozstrzygnięć w zakresie nadziałów ziemi. Zgodnie z art. 10 ust. 3 „Wojewódzki urząd ziemski przy współudziale wojewódzkiej komisji ziemskiej wyda ostateczne orzeczenie do dnia 20 listopada 1944 roku”. Tymczasem według art. 11 ust. 1 „Po nadejściu orzeczenia wojewódzkiego urzędu ziemskiego (art. 10 część <text:span text:style-name="T136">trze</text:span>cia) powiatowy urząd ziemski wyda ostateczne orzeczenie w sprawie parcelowanych obiektów”. Należy stwierdzić, że skoro wskutek wydania orzeczenia przez organ wyższego rzędu sprawa trafiała z powrotem do organu pierwotnie rozpoznającego sprawę, to orzeczenie wydane po uwzględnieniu zażalenia miało skutek kasatoryjny.</text:p>
      <text:p text:style-name="P156"><text:soft-page-break/></text:p>
      <text:p text:style-name="P156">Str. 120</text:p>
      <text:p text:style-name="P30"><text:span text:style-name="T144">Orzeczenie wojewódzkiej komisji ziemskiej było wiążące dla powiatowej komisji ziemskiej, niemniej jednak to powtórnemu orzeczeniu powiatowej komisji ziemskiej przysługiwał walor ostateczności, rozumiany jako niemożność wzruszenia w normalnym toku administracyjnym danej decyzji. Odnosząc się zaś do „współudziału” wojewódzkiej komisji ziemskiej w procesie wydawania decyzji przez wojewódzki urząd ziemski, należy stwierdzić, że w tym wypadku chodziło o „włączanie organów samorządowych do działań administracji rządowej” </text:span><text:span text:style-name="Stopka_20__28_2_29__20__2b__20_9_20_pt_2c_Bez_20_kursywy"><text:span text:style-name="T40">[</text:span></text:span><text:a xlink:type="simple" xlink:href="#Przypis3.77" text:style-name="Internet_20_link" text:visited-style-name="Visited_20_Internet_20_Link"><text:span text:style-name="Stopka_20__28_2_29__20__2b__20_9_20_pt_2c_Bez_20_kursywy"><text:span text:style-name="T40">przypis 3.77</text:span></text:span></text:a><text:span text:style-name="Stopka_20__28_2_29__20__2b__20_9_20_pt_2c_Bez_20_kursywy"><text:span text:style-name="T40">]</text:span></text:span><text:bookmark text:name="p3.77"/><text:span text:style-name="T144">. Choć nie sposób przyznać, że komisje ziemskie poszczególnych szczebli były w jakimś stopniu samorządowe, to jednak w zamyśle ustawodawcy regulacje ustawy z dnia 15 sierpnia 1944 roku o organizacji wojewódzkich i powiatowych urzędów ziemskich miały wprowadzać element społecznej kontroli nad procesem przeprowadzania reformy rolnej.</text:span></text:p>
      <text:p text:style-name="P31">Art. 10 uległ znacznemu przeobrażeniu na mocy dekretu z dnia 17 stycznia 1945 roku. Szczegółowa regulacja procesu przygotowywania i przeprowadzania parcelacji, zawarta w pierwotnym tekście ustawy, została zamieniona na zwięzły przepis, stanowiący, że do dokonania faktycznego podziału ziemi, a więc rozparcelowania jej między osoby uprawnione w myśl art. 1 ust. 2 lit. a i b, powołany był powiatowy pełnomocnik reformy rolnej, działający przy współudziale fachowców delegowanych przez Ministra Rolnictwa i Reform Rolnych oraz gminnych pełnomocników reformy rolnej. W ust. 2 wskazano katalog osób mających pierwszeństwo w otrzymywaniu nadziałów ziemi z reformy rolnej, czyli: żołnierzy Wojska Polskiego, osoby, które stały się inwalidami w czasie drugiej wojny światowej oraz uczestników partyzanckich walk „o Polskę demokratyczną”. Użycie zacytowanego sformułowania zamiast pierwotnego „uczestnicy walk z Niemcami o Polskę demokratyczną” należy traktować jako uściślenie terminologiczne, zgodne z założeniami ideowymi Polski Ludowej. Otóż w nowej rzeczywistości za walkę o Polskę demokratyczną uważano tylko zmagania zbrojne z okupantem niemieckim, a swoiste <text:span text:style-name="T124">superfluum</text:span> poprzez dookreślenie przeciwnika jako Niemców mogło, teoretycznie, nasuwać myśl, że w walce o demokratyczną Polskę był jakiś inny przeciwnik niż Niemcy.</text:p>
      <text:p text:style-name="P32"/>
      <text:p text:style-name="P156">Str. 121</text:p>
      <text:p text:style-name="P30"><text:soft-page-break/><text:span text:style-name="T144">Dlatego też nowe sformułowanie było nakierowane przede wszystkim na wyraźne usunięcie spośród beneficjentów reformy rolnej uczestników powojennego podziemia niepodległościowego, czyli wroga wewnętrznego Polski Ludowej </text:span><text:span text:style-name="Stopka_20__28_2_29__20__2b__20_9_20_pt_2c_Bez_20_kursywy"><text:span text:style-name="T40">[</text:span></text:span><text:a xlink:type="simple" xlink:href="#Przypis3.78" text:style-name="Internet_20_link" text:visited-style-name="Visited_20_Internet_20_Link"><text:span text:style-name="Stopka_20__28_2_29__20__2b__20_9_20_pt_2c_Bez_20_kursywy"><text:span text:style-name="T40">przypis 3.78</text:span></text:span></text:a><text:span text:style-name="Stopka_20__28_2_29__20__2b__20_9_20_pt_2c_Bez_20_kursywy"><text:span text:style-name="T40">]</text:span></text:span><text:bookmark text:name="p3.78"/><text:span text:style-name="T144">. Katalog osób wyłączonych z możliwości otrzymania nadziałów ziemi ze znacjonalizowanych w ramach reformy rolnej nieruchomości został odniesiony wprost do obowiązującego wówczas ustawodawstwa karnego. Należały do niego osoby skazane za przestępstwa penalizowane w Dekrecie PKWN z dnia 31 sierpnia 1944 roku o wymiarze kary dla faszystowsko-hitlerowskich zbrodniarzy winnych zabójstw i znęcania się nad ludnością cywilną i jeńcami oraz dla zdrajców Narodu Polskiego </text:span><text:span text:style-name="Stopka_20__28_2_29__20__2b__20_9_20_pt_2c_Bez_20_kursywy"><text:span text:style-name="T40">[</text:span></text:span><text:a xlink:type="simple" xlink:href="#Przypis3.79" text:style-name="Internet_20_link" text:visited-style-name="Visited_20_Internet_20_Link"><text:span text:style-name="Stopka_20__28_2_29__20__2b__20_9_20_pt_2c_Bez_20_kursywy"><text:span text:style-name="T40">przypis 3.79</text:span></text:span></text:a><text:span text:style-name="Stopka_20__28_2_29__20__2b__20_9_20_pt_2c_Bez_20_kursywy"><text:span text:style-name="T40">]</text:span></text:span><text:span text:style-name="T144"> </text:span><text:bookmark text:name="p3.79"/><text:span text:style-name="T144">oraz w Dekrecie PKWN z dnia 30 października 1944 roku o ochronie państwa (ust. 3).</text:span></text:p>
      <text:p text:style-name="P31">Beneficjenci reformy rolnej mieli zostać wprowadzeni w posiadanie nieruchomości przez właściwe powiatowe urzędy ziemskie w terminie do 20 grudnia 1944 roku (art. 11 ust. 1). Zgodnie z art. 12 inwentarz żywy z parcelowanych nieruchomości ziemskich miał zostać rozdzielony między dotychczas bezrolnych chłopów do dwóch tygodni od dokonania parcelacji danej nieruchomości. W art. 13 opisano zasady nadziału ziemi. Przy określaniu docelowej wielkości gospodarstw rolnych na danym obszarze pod uwagę miały być brane następujące kryteria: jakość gleby oraz stosunek zapasu ziemi do zapotrzebowania na danym obszarze (ust. 1). W art. 14 ust. 1 zawarto zakaz sprzedawania, dzielenia, zastawiania i wydzierżawiania gospodarstw utworzonych wskutek reformy rolnej z 1944 roku. Wykładnia <text:span text:style-name="T124">a contrario</text:span> prowadzić musi do konkluzji, że przytoczone zakazy nie dotyczyły gospodarstw uzupełnianych w następstwie reformy rolnej.</text:p>
      <text:p text:style-name="P9"/>
      <text:p text:style-name="P156">Str. 122</text:p>
      <text:p text:style-name="P9">Zgodnie z art. 20 rolnicy nabywali nieruchomości nieobciążone, a odpowiedzialność za długi spoczywała na Skarbie Państwa. Wskutek nowelizacji z dnia 17 stycznia 1945 roku art. 20 otrzymał nową treść, według której wykonanie dekretu powierzone zostało Ministrowi Rolnictwa i Reform Rolnych.</text:p>
      <text:p text:style-name="P9">Dekret z dnia 17 stycznia 1945 roku zasadniczo zmienił także treść art. 11-17. Art. 11 w nowym brzmieniu przewidywał rozdzielenie żywego i martwego inwentarza ze znacjonalizowanych nieruchomości ziemskich wśród nabywców nowo utworzonych gospodarstw rolnych (ust. 1) przez gminną komisję reformy rolnej (ust. 2). Po nowelizacji z dnia 17 stycznia 1945 roku art. 11 poświęcono zatem zupełnie innej <text:soft-page-break/>kwestii niż w pierwotnej wersji. Należy stwierdzić, iż ustawodawca, nowelizując art. 11, złamał jedną z podstawowych zasad techniki prawodawczej, polegającej na przypisaniu określonej treści normatywnej poszczególnym jednostkom tekstu aktu prawnego i niezmienianiu jej w toku nowelizacji. W tekście ogłoszonym art. 12 poświęcono kwestii inwentarza. Według art. 12 ust. 1 tekstu jednolitego obszar nowo utworzonych gospodarstw oraz uzupełnianych gospodarstw karłowatych, małorolnych i średniorolnych miał zależeć od jakości gleby i stosunku miejscowego zapotrzebowania na ziemię do zapasu ziemi znajdującego się w dyspozycji Ministerstwa Rolnictwa i Reform Rolnych. W ust. 2 wskazano, że obszar maksymalny gospodarstw nowo utworzonych wynosił 5 ha średniej jakości gruntów, a w wypadku gospodarstw ogrodniczo-warzywniczych nie powinien przekraczać 2 ha. W następstwie nowelizacji z dnia 17 stycznia 1945 roku w art. 12 przytoczono zatem normy wcześniej objęte przepisem art. 13, który to wskutek przedmiotowej nowelizacji został uchylony.</text:p>
      <text:p text:style-name="P9"/>
      <text:p text:style-name="P156">Str. 123</text:p>
      <text:h text:style-name="P166" text:outline-level="3"><text:bookmark-start text:name="rozdz3.3"/>3.3. Przepisy wykonawcze do dekretu o przeprowadzeniu reformy rolnej z 1944 roku<text:bookmark-end text:name="rozdz3.3"/></text:h>
      <text:h text:style-name="P168" text:outline-level="4"><text:bookmark-start text:name="rozdz3.3.1"/>3.3.1. Podstawa do wydania rozporządzenia<text:bookmark-end text:name="rozdz3.3.1"/></text:h>
      <text:p text:style-name="P31"><text:span text:style-name="T144">1 marca 1945 roku Minister Rolnictwa i Reform Rolnych wydał Rozporządzenie w sprawie wykonania dekretu Polskiego Komitetu Wyzwolenia Narodowego z dnia 6 września 1944 roku o przeprowadzeniu reformy rolnej </text:span><text:span text:style-name="Stopka_20__28_2_29__20__2b__20_9_20_pt_2c_Bez_20_kursywy"><text:span text:style-name="T40">[</text:span></text:span><text:a xlink:type="simple" xlink:href="#Przypis3.80" text:style-name="Internet_20_link" text:visited-style-name="Visited_20_Internet_20_Link"><text:span text:style-name="Stopka_20__28_2_29__20__2b__20_9_20_pt_2c_Bez_20_kursywy"><text:span text:style-name="T40">przypis 3.80</text:span></text:span></text:a><text:span text:style-name="Stopka_20__28_2_29__20__2b__20_9_20_pt_2c_Bez_20_kursywy"><text:span text:style-name="T40">]</text:span></text:span><text:bookmark text:name="p3.80"/><text:span text:style-name="T144">. W części wstępnej wskazano, iż przedmiotowe rozporządzenie zostało wydane na podstawie delegacji ustawowej zawartej w art. 8 i art. 20 d.p.r.r. O ile art. 8 w istocie zawierał delegację ustawową, jednakże wyłącznie w zakresie ustalenia sposobu powołania pełnomocników powiatowych i gminnych, gminnych komisji reformy rolnej i komisji podziału ziemi oraz zakresu ich działania, to art. 20, według brzmienia ustalonego w tekście jednolitym, zawierał tylko normę kompetencyjną, na mocy której Minister Rolnictwa i Reform Rolnych został oznaczony jako organ administracji państwowej właściwy do „wykonania” postanowień dekretu, czyli przeprowadzenia reformy rolnej. Przepis ten w istocie nie mógł zatem stanowić podstawy do wydania regulacji podustawowej o charakterze wykonawczym. Zgodnie z art. 3 ust. 5 konstytucji marcowej, deklarowanej wówczas jako podstawa porządku prawnego Polski Ludowej, aby rozporządzenie, z którego wynikały prawa lub obowiązki obywateli, </text:span><text:soft-page-break/><text:span text:style-name="T144">miało moc prawną, konieczne było spełnienie dwóch przesłanek: wydanie rozporządzenia z upoważnienia ustawowego oraz powołanie się na nie. Jak wskazywał Władysław Leopold Jaworski „Ust. 5 art. 3 zrozumiemy z art. 44. Wedle nich władza wykonawcza, a więc Prezydent Rzp., ministrowie i podległe im władze, mogą wydawać powszechnie obowiązujące normy, ale tylko »celem wykonania ustawy« i z powołaniem się na upoważnienia ustawowe” </text:span><text:span text:style-name="Stopka_20__28_2_29__20__2b__20_9_20_pt_2c_Bez_20_kursywy"><text:span text:style-name="T40">[</text:span></text:span><text:a xlink:type="simple" xlink:href="#Przypis3.81" text:style-name="Internet_20_link" text:visited-style-name="Visited_20_Internet_20_Link"><text:span text:style-name="Stopka_20__28_2_29__20__2b__20_9_20_pt_2c_Bez_20_kursywy"><text:span text:style-name="T40">przypis 3.81</text:span></text:span></text:a><text:span text:style-name="Stopka_20__28_2_29__20__2b__20_9_20_pt_2c_Bez_20_kursywy"><text:span text:style-name="T40">]</text:span></text:span><text:bookmark text:name="p3.81"/><text:span text:style-name="T144">.</text:span></text:p>
      <text:p text:style-name="P9"/>
      <text:p text:style-name="P156">Str. 124</text:p>
      <text:p text:style-name="P9">Przytoczony wyżej przepis art. 20 d.p.r.r. w brzmieniu ustalonym w tekście jednolitym z dnia 18 stycznia 1945 roku niewątpliwie nie zawierał upoważnienia do wydania rozporządzenia spełniającego wymogi przewidziane w konstytucji marcowej. Słusznie zauważył Błażej Wierzbowski, że:</text:p>
      <text:p text:style-name="P9"/>
      <text:p text:style-name="P159"><text:span text:style-name="T145">„W art. 20 [dekretu z 1944 r. o przeprowadzeniu reformy rolnej] zawarte jest jedynie postanowienie, że wykonanie dekretu powierza się Ministrowi Rolnictwa i Reform Rolnych. Dla wydania więc przepisu o takiej treści jak </text:span><text:span text:style-name="T90">paragraf</text:span><text:span text:style-name="T145"> 5 rozporządzenia [z 1945 r. w sprawie wykonania dekretu PKWN o przeprowadzeniu reformy rolnej] nie ma w dekrecie upoważnienia, a przecież zarówno konstytucja marcowa, jak i kwietniowa wyraźnie stanowiły, że rozporządzenia mogą być wydawane tylko z upoważnienia ustawy i z powołaniem się na nią </text:span><text:span text:style-name="Stopka_20__28_2_29__20__2b__20_9_20_pt_2c_Bez_20_kursywy"><text:span text:style-name="T29">[</text:span></text:span><text:a xlink:type="simple" xlink:href="#Przypis3.82" text:style-name="Internet_20_link" text:visited-style-name="Visited_20_Internet_20_Link"><text:span text:style-name="Stopka_20__28_2_29__20__2b__20_9_20_pt_2c_Bez_20_kursywy"><text:span text:style-name="T183">przypis 3.82</text:span></text:span></text:a><text:span text:style-name="Stopka_20__28_2_29__20__2b__20_9_20_pt_2c_Bez_20_kursywy"><text:span text:style-name="T28">]</text:span></text:span><text:bookmark text:name="p3.82"/><text:span text:style-name="T154">.”</text:span></text:p>
      <text:p text:style-name="P30"/>
      <text:p text:style-name="P53"><text:span text:style-name="T144">Nietrafnie z kolei skonkludował Sąd Najwyższy w wyroku z dnia 13 lutego 2003 roku, odmawiając słuszności podniesionego w skardze kasacyjnej zarzutu braku podstawy ustawowej do wydania rozporządzenia z dnia 1 marca 1945 roku, wskazując, że „przepisy konstytucji marcowej z 1921 r. ani kwietniowej ustawy konstytucyjnej z 1935 r. nie zawierały tak surowych [jak konstytucja RP z 1997 roku - J.P.] wymagań pod adresem aktów wykonawczych (rozporządzeń) ministrów” </text:span><text:span text:style-name="Stopka_20__28_2_29__20__2b__20_9_20_pt_2c_Bez_20_kursywy"><text:span text:style-name="T40">[</text:span></text:span><text:a xlink:type="simple" xlink:href="#Przypis3.83" text:style-name="Internet_20_link" text:visited-style-name="Visited_20_Internet_20_Link"><text:span text:style-name="Stopka_20__28_2_29__20__2b__20_9_20_pt_2c_Bez_20_kursywy"><text:span text:style-name="T40">przypis 3.83</text:span></text:span></text:a><text:span text:style-name="Stopka_20__28_2_29__20__2b__20_9_20_pt_2c_Bez_20_kursywy"><text:span text:style-name="T40">]</text:span></text:span><text:bookmark text:name="p3.83"/><text:span text:style-name="T144">. Dokonując porównania art. 3 ust. 5 konstytucji marcowej z art. 92 konstytucji RP z 1997 roku należy stwierdzić, że choć istotnie obowiązująca obecnie regulacja stanowi dalece szerszy zakres wymagań wobec ustawodawcy, to jednak w zakresie upoważnienia do wydania rozporządzenia wykonawczego regulacja jest niemal tożsama. W obu konstytucjach przewidziany został obowiązek wyraźnego ustawowego upoważnienia oraz powołania się na nie.</text:span></text:p>
      <text:p text:style-name="P9"/>
      <text:p text:style-name="P156"><text:soft-page-break/>Str. 125</text:p>
      <text:p text:style-name="P9">Niewątpliwie art. 20 d.p.r.r. nie spełniał tego wymogu, wobec czego nie mógł zostać uznany za upoważnienie ustawowe do uregulowania przez Ministra Rolnictwa i Reform Rolnych praw i obowiązków obywateli w powszechnie obowiązującym akcie rangi podustawowej, tak jak zostało to uczynione w omawianym rozporządzeniu.</text:p>
      <text:p text:style-name="P9">Rację z kolei miał Naczelny Sąd Administracyjny w Warszawie, gdy w wyroku z dnia 26 stycznia 1998 roku wskazywał, że:</text:p>
      <text:p text:style-name="P9"/>
      <text:p text:style-name="P159"><text:span text:style-name="T145">„Przepis art. 20 dekretu stanowił, iż wykonanie tego dekretu „porucza się Ministrowi Rolnictwa i Reform Rolnych”. Żaden z tych przepisów nie upoważniał więc do definiowania rozporządzeniem wykonawczym określeń użytych w dekrecie. Oczywiste jest bowiem, że nie było to możliwe na podstawie art. 8. Również powierzenie wykonania dekretu Ministrowi Rolnictwa i Reform Rolnych (art. 20) nie może być traktowane jako uprawnienie do określania w akcie wykonawczym niejasnych i nieprecyzyjnych określeń zawartych w dekrecie. Wykonanie bowiem aktu normatywnego (dekretu) to podejmowanie działań i czynności o charakterze administracyjnym, nie zaś wydawanie aktów o charakterze normatywnym adresowanych do podmiotów pozostawionych na zewnątrz aparatu administracyjnego </text:span><text:span text:style-name="Stopka_20__28_2_29__20__2b__20_9_20_pt_2c_Bez_20_kursywy"><text:span text:style-name="T28">[</text:span></text:span><text:a xlink:type="simple" xlink:href="#Przypis3.84" text:style-name="Internet_20_link" text:visited-style-name="Visited_20_Internet_20_Link"><text:span text:style-name="Stopka_20__28_2_29__20__2b__20_9_20_pt_2c_Bez_20_kursywy"><text:span text:style-name="T183">przypis 3.84</text:span></text:span></text:a><text:span text:style-name="Stopka_20__28_2_29__20__2b__20_9_20_pt_2c_Bez_20_kursywy"><text:span text:style-name="T28">]</text:span></text:span><text:bookmark text:name="p3.84"/><text:span text:style-name="T154">.”</text:span></text:p>
      <text:p text:style-name="P9"/>
      <text:h text:style-name="P168" text:outline-level="4"><text:bookmark-start text:name="rozdz3.3.2"/>3.3.2. Regulacja rozporządzenia wykonawczego do d.p.r.r.<text:bookmark-end text:name="rozdz3.3.2"/></text:h>
      <text:p text:style-name="P31">W <text:span text:style-name="T136">paragrafie </text:span>2 wyjaśniono użyte w znowelizowanym d.p.r.r. pojęcia gospodarstw karłowatych, małorolnych i średniorolnych przez wskazanie kryterium powierzchni. Wynosiło ono odpowiednio: do 2 ha, 2-5 ha i 5-10 ha użytków rolnych, przy czym gospodarstwo o powierzchni 5-10 ha mogło zostać uznane za średniorolne jedynie w przypadku, gdy posiadacz miał liczną rodzinę. Pojęcie „liczna rodzina” nie zostało zdefiniowane, co skłania ku konkluzji, że ustawodawca dokonał wiążącej wykładni <text:span text:style-name="T124">ignotum per ignotum</text:span>, gdyż tłumacząc jedno nieostre pojęcie, wprowadził do systemu prawa kolejny nieprecyzyjny termin.</text:p>
      <text:p text:style-name="P9"/>
      <text:p text:style-name="P156">Str. 126</text:p>
      <text:p text:style-name="P9">Nadto należy wskazać, że rozporządzenie wykonawcze weszło w życie dopiero z dniem ogłoszenia, a więc 29 marca 1945 roku (<text:span text:style-name="T137">paragraf </text:span>46). Oznacza to, że przez dwa i pół miesiąca pojęcia zasadnicze dla określenia kręgu beneficjentów reformy <text:soft-page-break/>rolnej pozostawały terminami nieostrymi, którym treść nadawali przedstawiciele administracji publicznej, wykonujący reformę rolną.</text:p>
      <text:p text:style-name="P30"><text:span text:style-name="T144">Według pierwotnego brzmienia rozporządzenia </text:span><text:span text:style-name="T264">paragraf </text:span><text:span text:style-name="T144">3 zawierał zbiorczą definicję bezrolnych robotników i pracowników rolnych; uznawano, że są to osoby prowadzące samodzielne gospodarstwa rolne, dla których praca na roli stanowiła zawód i główne źródło utrzymania. Przepis ten został znowelizowany mocą Rozporządzenia Ministra Rolnictwa i Reform Rolnych z dnia 8 lipca 1946 roku o zmianie rozporządzenia Ministra Rolnictwa i Reform Rolnych z dnia 1 marca 1945 roku w sprawie wykonania dekretu z dnia 6 września 1944 roku o przeprowadzeniu reformy rolnej </text:span><text:span text:style-name="Stopka_20__28_2_29__20__2b__20_9_20_pt_2c_Bez_20_kursywy"><text:span text:style-name="T40">[</text:span></text:span><text:a xlink:type="simple" xlink:href="#Przypis3.85" text:style-name="Internet_20_link" text:visited-style-name="Visited_20_Internet_20_Link"><text:span text:style-name="Stopka_20__28_2_29__20__2b__20_9_20_pt_2c_Bez_20_kursywy"><text:span text:style-name="T40">przypis 3.85</text:span></text:span></text:a><text:span text:style-name="Stopka_20__28_2_29__20__2b__20_9_20_pt_2c_Bez_20_kursywy"><text:span text:style-name="T40">]</text:span></text:span><text:bookmark text:name="p3.85"/><text:span text:style-name="T144">. W znowelizowanym </text:span><text:span text:style-name="T264">paragrafie </text:span><text:span text:style-name="T144">3 zawarto normę statuującą katalog osób uprawnionych do skorzystania z reformy rolnej przez wskazanie trzech kryteriów: 1. bezrolność, a więc nieposiadanie ziemi uprawnej; 2. wykonywanie pracy na roli oraz 3. utrzymywanie się w głównej mierze z pracy na roli lub posiadanie kwalifikacji stosownych do pracy w rolnictwie. Kolejna zmiana </text:span><text:span text:style-name="T264">paragrafu </text:span><text:span text:style-name="T144">3 została dokonana mocą Rozporządzenia Ministra Rolnictwa i Reform Rolnych z dnia 20 listopada 1947 roku o zmianie rozporządzenia Ministra Rolnictwa i Reform Rolnych z dnia 1 marca 1945 roku w sprawie wykonania dekretu z dnia 6 września 1944 roku o przeprowadzeniu reformy rolnej </text:span><text:span text:style-name="Stopka_20__28_2_29__20__2b__20_9_20_pt_2c_Bez_20_kursywy"><text:span text:style-name="T40">[</text:span></text:span><text:a xlink:type="simple" xlink:href="#Przypis3.86" text:style-name="Internet_20_link" text:visited-style-name="Visited_20_Internet_20_Link"><text:span text:style-name="Stopka_20__28_2_29__20__2b__20_9_20_pt_2c_Bez_20_kursywy"><text:span text:style-name="T40">przypis 3.86</text:span></text:span></text:a><text:span text:style-name="Stopka_20__28_2_29__20__2b__20_9_20_pt_2c_Bez_20_kursywy"><text:span text:style-name="T40">]</text:span></text:span><text:bookmark text:name="p3.86"/><text:span text:style-name="T144">. Mocą przedmiotowego rozporządzenia ustanowiono trzy kryteria predestynujące do skorzystania z reformy rolnej, które musiały być spełnione łącznie: 1. status osoby bezrolnej, robotnika lub pracownika rolnego; 2. prowadzenie samodzielnego gospodarstwa domowego; 3. wykonywanie pracy na roli jako główne źródło utrzymania.</text:span></text:p>
      <text:p text:style-name="P9"/>
      <text:p text:style-name="P156">Str. 127</text:p>
      <text:p text:style-name="P9">Bodaj najistotniejsza norma rozporządzenia z 1 marca 1945 roku została zawarta w <text:span text:style-name="T137">paragrafie </text:span>5. W ust. 1 wskazano, że orzekanie w przedmiocie kwalifikacji danej nieruchomości jako posiadającej powierzchnię większą niż 50 lub 100 ha (art. 2 ust. 1 lit. e d.p.r.r.) należało w pierwszej instancji do właściwości wojewódzkich urzędów ziemskich. Zgodnie natomiast z ust. 2 od decyzji wojewódzkiego urzędu ziemskiego stronom przysługiwało prawo odwołania do Ministra Rolnictwa i Reform Rolnych za pośrednictwem wojewódzkiego urzędu ziemskiego w ciągu 7 dni, licząc od dnia następnego po doręczeniu decyzji.</text:p>
      <text:p text:style-name="P30"><text:soft-page-break/><text:span text:style-name="T144">Tekstualna wykładnia normy zawartej w przepisie </text:span><text:span text:style-name="T264">paragrafie </text:span><text:span text:style-name="T144">5 ust. 1 mogłaby </text:span><text:span text:style-name="T231">prima facie</text:span><text:span text:style-name="T144"> doprowadzić do konkluzji, że decyzja miała charakter konstytutywny. Niemniej jednak takie twierdzenie stałoby w oczywistej sprzeczności z art. 2 ust. 1 zd. 3 d.p.r.r. Dlatego też celem dokonania prawidłowej wykładni przepisu </text:span><text:span text:style-name="T264">paragrafu </text:span><text:span text:style-name="T144">5 ust. 1 należy zestawić ze sobą art. 2 ust. 1 zd. 3 d.p.r.r. z </text:span><text:span text:style-name="T264">paragrafu </text:span><text:span text:style-name="T144">5 ust. 1. Wynika stąd, iż decyzja wojewódzkiego urzędu ziemskiego w przedmiocie kwalifikacji danej nieruchomości jako należącej do kategorii oznaczonej w art. 2 ust. 1 lit. e d.p.r.r. miała charakter deklaratoryjny </text:span><text:span text:style-name="Stopka_20__28_2_29__20__2b__20_9_20_pt_2c_Bez_20_kursywy"><text:span text:style-name="T40">[</text:span></text:span><text:a xlink:type="simple" xlink:href="#Przypis3.87" text:style-name="Internet_20_link" text:visited-style-name="Visited_20_Internet_20_Link"><text:span text:style-name="Stopka_20__28_2_29__20__2b__20_9_20_pt_2c_Bez_20_kursywy"><text:span text:style-name="T40">przypis 3.87</text:span></text:span></text:a><text:span text:style-name="Stopka_20__28_2_29__20__2b__20_9_20_pt_2c_Bez_20_kursywy"><text:span text:style-name="T40">]</text:span></text:span><text:bookmark text:name="p3.87"/><text:span text:style-name="T144">, to jest tylko stwierdzała, że dana nieruchomość spełnia kryteria określone w art. 2 ust. 1 lit. e, co miało z mocy prawa ten skutek, iż dana nieruchomość stawała się własnością Skarbu Państwa. Skutek prawny następował więc </text:span><text:span text:style-name="T231">ex tunc</text:span><text:span text:style-name="T144"> od dnia wejście w życie d.p.r.r., a więc od 13 września 1944 roku </text:span><text:span text:style-name="Stopka_20__28_2_29__20__2b__20_9_20_pt_2c_Bez_20_kursywy"><text:span text:style-name="T40">[</text:span></text:span><text:a xlink:type="simple" xlink:href="#Przypis3.88" text:style-name="Internet_20_link" text:visited-style-name="Visited_20_Internet_20_Link"><text:span text:style-name="Stopka_20__28_2_29__20__2b__20_9_20_pt_2c_Bez_20_kursywy"><text:span text:style-name="T40">przypis 3.88</text:span></text:span></text:a><text:span text:style-name="Stopka_20__28_2_29__20__2b__20_9_20_pt_2c_Bez_20_kursywy"><text:span text:style-name="T40">]</text:span></text:span><text:bookmark text:name="p3.88"/><text:span text:style-name="T144">.</text:span></text:p>
      <text:p text:style-name="P54"><text:span text:style-name="T144">Interpretacja </text:span><text:span text:style-name="T264">paragrafu </text:span><text:span text:style-name="T144">5 w ciągu lat prowadziła do licznych kontrowersji w orzecznictwie, a dorobek judykatury w tym zakresie obejmuje kilkadziesiąt orzeczeń Sądu Najwyższego i Naczelnego Sądu Administracyjnego, w tym uchwałę SN posiadającą przymiot zasady prawnej. W uchwale z dnia 13 października 1951 roku wskazano, że „Sąd powszechny nie jest powołany do rozstrzygania o tym, czy w razie uchylenia w trybie art. 101 postępowania administracyjnego (Dz.U.R.P. z 1928 r. Nr 36, poz. 341) jako nieważnej decyzji władzy administracyjnej, uznającej, że nieruchomość ziemska jest wyłączona spod działania przepisów o reformie rolnej” </text:span><text:span text:style-name="Stopka_20__28_2_29__20__2b__20_9_20_pt_2c_Bez_20_kursywy"><text:span text:style-name="T40">[</text:span></text:span><text:a xlink:type="simple" xlink:href="#Przypis3.89" text:style-name="Internet_20_link" text:visited-style-name="Visited_20_Internet_20_Link"><text:span text:style-name="Stopka_20__28_2_29__20__2b__20_9_20_pt_2c_Bez_20_kursywy"><text:span text:style-name="T40">przypis 3.89</text:span></text:span></text:a><text:span text:style-name="Stopka_20__28_2_29__20__2b__20_9_20_pt_2c_Bez_20_kursywy"><text:span text:style-name="T40">]</text:span></text:span><text:bookmark text:name="p3.89"/><text:span text:style-name="T144">.</text:span></text:p>
      <text:p text:style-name="P9"/>
      <text:p text:style-name="P156">Str. 128</text:p>
      <text:p text:style-name="P30"><text:span text:style-name="T144">Art. 101 rozporządzenia prezydenta Rzeczypospolitej z dnia 22 marca 1928 roku o postępowaniu administracyjnem </text:span><text:span text:style-name="Stopka_20__28_2_29__20__2b__20_9_20_pt_2c_Bez_20_kursywy"><text:span text:style-name="T40">[</text:span></text:span><text:a xlink:type="simple" xlink:href="#Przypis3.90" text:style-name="Internet_20_link" text:visited-style-name="Visited_20_Internet_20_Link"><text:span text:style-name="Stopka_20__28_2_29__20__2b__20_9_20_pt_2c_Bez_20_kursywy"><text:span text:style-name="T40">przypis 3.90</text:span></text:span></text:a><text:span text:style-name="Stopka_20__28_2_29__20__2b__20_9_20_pt_2c_Bez_20_kursywy"><text:span text:style-name="T40">]</text:span></text:span><text:span text:style-name="T144"> </text:span><text:bookmark text:name="p3.90"/><text:span text:style-name="T144">zawierał katalog wad postępowania administracyjnego uzasadniających uchylenie orzeczenia organu administracji publicznej z urzędu lub na wniosek strony. Należy podkreślić, iż wówczas SN był organem powołanym do realizacji celów i założeń państwa ludowego, wyposażonym jednocześnie w zasób kompetencji, pozwalających na określenie go mianem organu prawotwórczego </text:span><text:span text:style-name="Stopka_20__28_2_29__20__2b__20_9_20_pt_2c_Bez_20_kursywy"><text:span text:style-name="T40">[</text:span></text:span><text:a xlink:type="simple" xlink:href="#Przypis3.91" text:style-name="Internet_20_link" text:visited-style-name="Visited_20_Internet_20_Link"><text:span text:style-name="Stopka_20__28_2_29__20__2b__20_9_20_pt_2c_Bez_20_kursywy"><text:span text:style-name="T40">przypis 3.91</text:span></text:span></text:a><text:span text:style-name="Stopka_20__28_2_29__20__2b__20_9_20_pt_2c_Bez_20_kursywy"><text:span text:style-name="T40">]</text:span></text:span><text:bookmark text:name="p3.91"/><text:span text:style-name="T144">.</text:span></text:p>
      <text:p text:style-name="P9">Uzasadnienie tejże uchwały SN zasługuje na pogłębioną refleksję:</text:p>
      <text:p text:style-name="P9"/>
      <text:p text:style-name="P161"><text:span text:style-name="T6">„Czynności władz administracyjnych pomyślane są zatem jako akcja planowa, realizująca w sposób uporządkowany wielki cel przewidziany w dekrecie o </text:span><text:soft-page-break/><text:span text:style-name="T6">przeprowadzeniu reformy rolnej. Akcja ta w samym założeniu mogła dać wyniki dodatnie tylko wówczas, gdy pozostawała wyłącznie w ręku powołanych władz i nie doznawała żadnych zakłóceń przez ingerencję czynników pozostających poza sferą właściwych władz administracyjnych, a zwłaszcza władz sądowych. Władze powołane do wykonania dekretu o przeprowadzeniu reformy rolnej nie mogłyby należycie sprostać swemu zadaniu, jeśliby sądy swymi orzeczeniami mogły obalać ich zarządzenia i burzyć w ten sposób podstawy, na których był zbudowany cały plan ich działalności. (</text:span><text:span text:style-name="T62">…</text:span><text:span text:style-name="T6">) Toteż przepisy rozporządzenia z dnia 1 marca 1945 r. rozumiane w sposób powyższy prowadzą do wniosku, że z mocy </text:span><text:span text:style-name="T10">paragrafu</text:span><text:span text:style-name="T6"> 5 rozporządzenia z dnia 1 marca 1945 r. zakwalifikowanie nieruchomości jako przejętej na rzecz Skarbu Państwa na podstawie art. 2 ust. 1 lit. e) dekretu o przeprowadzeniu reformy rolnej jest pozbawione charakteru sprawy cywilnej, że jednak na tym nie kończy się wpływ </text:span><text:span text:style-name="T10">paragrafu </text:span><text:span text:style-name="T6">5 cytowanego rozporządzenia na charakter spraw związanych z wykonaniem reformy rolnej. Sprawą cywilną bowiem nie może być żadna sprawa, która ma bezpośredni wpływ na powyższą kwalifikację, która zatem rozpoznawana jako cywilna w sądzie powszechnym mogłaby podważyć decyzję władzy administracyjnej o przejęciu nieruchomości na podstawie art. 2 ust. 1 lit. e) dekretu o przeprowadzeniu reformy rolnej na cele reformy rolnej, a zwłaszcza mogłaby prowadzić do nierespektowania takiej decyzji.”</text:span></text:p>
      <text:p text:style-name="P9"/>
      <text:p text:style-name="P156">Str. 129</text:p>
      <text:p text:style-name="P9">SN dokonał zatem wiążącej dla wszystkich składów orzekających wykładni postępowania nacjonalizacyjnego jako poddanego rygorom postępowania administracyjnego, a nie cywilnego. Mocą przedmiotowej uchwały SN wykluczył dochodzenie uchylenia decyzji w przedmiocie zakwalifikowania danej nieruchomości do kategorii opisanej w art. 2 ust. 1 lit. e d.p.r.r., tym samym przesądzając o administracyjnoprawnym charakterze postępowania nacjonalizacyjnego w ramach reformy rolnej z 1944 roku.</text:p>
      <text:p text:style-name="P30"><text:span text:style-name="T144">SN w omawianej uchwale pochylił się również nad kwestią rozumienia spraw dotyczących znacjonalizowanych nieruchomości jako „spraw cywilnych”. Zgodnie z art. 2 </text:span><text:span text:style-name="T265">paragraf </text:span><text:span text:style-name="T144">1 i 3 obowiązującego obecnie Kodeksu postępowania cywilnego </text:span><text:span text:style-name="Stopka_20__28_2_29__20__2b__20_9_20_pt_2c_Bez_20_kursywy"><text:span text:style-name="T42">[</text:span></text:span><text:a xlink:type="simple" xlink:href="#Przypis3.92" text:style-name="Internet_20_link" text:visited-style-name="Visited_20_Internet_20_Link"><text:span text:style-name="Stopka_20__28_2_29__20__2b__20_9_20_pt_2c_Bez_20_kursywy"><text:span text:style-name="T40">przypis 3.92</text:span></text:span></text:a><text:span text:style-name="Stopka_20__28_2_29__20__2b__20_9_20_pt_2c_Bez_20_kursywy"><text:span text:style-name="T40">]</text:span></text:span><text:bookmark text:name="p3.92"/><text:span text:style-name="T144">, stanowiących odpowiednik art. 2 Kodeksu postępowania cywilnego z 1930 roku </text:span><text:span text:style-name="Stopka_20__28_2_29__20__2b__20_9_20_pt_2c_Bez_20_kursywy"><text:span text:style-name="T40">[</text:span></text:span><text:a xlink:type="simple" xlink:href="#Przypis3.93" text:style-name="Internet_20_link" text:visited-style-name="Visited_20_Internet_20_Link"><text:span text:style-name="Stopka_20__28_2_29__20__2b__20_9_20_pt_2c_Bez_20_kursywy"><text:span text:style-name="T40">przypis 3.93</text:span></text:span></text:a><text:span text:style-name="Stopka_20__28_2_29__20__2b__20_9_20_pt_2c_Bez_20_kursywy"><text:span text:style-name="T40">]</text:span></text:span><text:bookmark text:name="p3.93"/><text:span text:style-name="T144">, sądy powszechne są powołane do rozpoznawania spraw cywilnych (prywatnoprawnych), o ile spory te na mocy przepisów szczególnych nie </text:span><text:soft-page-break/><text:span text:style-name="T144">zostaną przekazane do rozpoznania innym organom. Jak zauważył SN już w cytowanej wcześniej uchwale 7 sędziów SN z dnia 13 października 1951 roku:</text:span></text:p>
      <text:p text:style-name="P30"/>
      <text:p text:style-name="P159"><text:span text:style-name="T145">„Prawo własności należy do dziedziny prawa cywilnego. Jest ono prawem majątkowym i jego powstanie, zmiana i wygaśnięcie następuje wskutek zdarzeń nienależących do zakresu działania władz administracyjnych jako takich. Dekret o przeprowadzeniu reformy rolnej z dnia 6 września 1944 r. (Dz.U.R.P. z 1945 r. Nr 3, poz. 13) traktuje o prawie własności nieruchomości wymienionych w art. 2 tego dekretu. Przechodzą one na własność Skarbu Państwa mocą ustawy, a więc z wyłączeniem czynności władz administracyjnych. Mogłoby się więc zdawać, że stosunki związane z przejściem własności wskazanych nieruchomości na Skarb Państwa mają charakter cywilnoprawny </text:span><text:span text:style-name="Stopka_20__28_2_29__20__2b__20_9_20_pt_2c_Bez_20_kursywy"><text:span text:style-name="T28">[</text:span></text:span><text:a xlink:type="simple" xlink:href="#Przypis3.94" text:style-name="Internet_20_link" text:visited-style-name="Visited_20_Internet_20_Link"><text:span text:style-name="Stopka_20__28_2_29__20__2b__20_9_20_pt_2c_Bez_20_kursywy"><text:span text:style-name="T183">przypis 3.94</text:span></text:span></text:a><text:span text:style-name="Stopka_20__28_2_29__20__2b__20_9_20_pt_2c_Bez_20_kursywy"><text:span text:style-name="T28">]</text:span></text:span><text:bookmark text:name="p3.94"/><text:span text:style-name="T154">.”</text:span></text:p>
      <text:p text:style-name="P9"/>
      <text:p text:style-name="P156">Str. 130</text:p>
      <text:p text:style-name="P30"><text:span text:style-name="T144">Jak mogłoby się więc </text:span><text:span text:style-name="T231">prima facie</text:span><text:span text:style-name="T144"> wydawać, sprawa dotycząca przeniesienia własności znacjonalizowanej w ramach reformy rolnej z 1944 roku nieruchomości ma charakter sprawy cywilnej. Niemniej jednak słusznie zauważył SN w uchwale 7 sędziów z dnia 5 czerwca 2006 roku, że d.p.r.r. zawiera przepisy szczególne, na mocy których orzekanie w sprawach nacjonalizacji nieruchomości ziemskich powierzone zostało organom administracji publicznej. „W rozpoznawanej sprawie takim przepisem szczególnym przekazującym orzekanie o tym, czy dana nieruchomość podpada pod działanie przepisów art. 2 ust. 1 lit. e) dekretu, do kompetencji organów administracji publicznej jest przepis </text:span><text:span text:style-name="T265">paragrafu </text:span><text:span text:style-name="T144">5 ust. 1 rozporządzenia” </text:span><text:span text:style-name="Stopka_20__28_2_29__20__2b__20_9_20_pt_2c_Bez_20_kursywy"><text:span text:style-name="T40">[</text:span></text:span><text:a xlink:type="simple" xlink:href="#Przypis3.95" text:style-name="Internet_20_link" text:visited-style-name="Visited_20_Internet_20_Link"><text:span text:style-name="Stopka_20__28_2_29__20__2b__20_9_20_pt_2c_Bez_20_kursywy"><text:span text:style-name="T40">przypis 3.95</text:span></text:span></text:a><text:span text:style-name="Stopka_20__28_2_29__20__2b__20_9_20_pt_2c_Bez_20_kursywy"><text:span text:style-name="T40">]</text:span></text:span><text:bookmark text:name="p3.95"/><text:span text:style-name="T144">.</text:span></text:p>
      <text:p text:style-name="P30"><text:span text:style-name="T144">Odnosząc się do zakresu rozpoznania sprawy wszczętej przez organ administracji publicznej na podstawie </text:span><text:span text:style-name="T265">paragrafu </text:span><text:span text:style-name="T144">5 ust. 1 WSA w Warszawie wskazał, że „Dopuszczalne jest orzekanie w drodze decyzji administracyjnej, o podpadaniu danej nieruchomości ziemskiej pod działanie art. 2 ust. 1 lit. e dekretu Polskiego Komitetu Wyzwolenia Narodowego z dnia 6 września 1944 r. o przeprowadzeniu reformy rolnej (Dz.U. z 1945 r. Nr 3, poz. 13 ze zm.) tylko z uwagi na jej areał” </text:span><text:span text:style-name="Stopka_20__28_2_29__20__2b__20_9_20_pt_2c_Bez_20_kursywy"><text:span text:style-name="T40">[</text:span></text:span><text:a xlink:type="simple" xlink:href="#Przypis3.96" text:style-name="Internet_20_link" text:visited-style-name="Visited_20_Internet_20_Link"><text:span text:style-name="Stopka_20__28_2_29__20__2b__20_9_20_pt_2c_Bez_20_kursywy"><text:span text:style-name="T40">przypis 3.96</text:span></text:span></text:a><text:span text:style-name="Stopka_20__28_2_29__20__2b__20_9_20_pt_2c_Bez_20_kursywy"><text:span text:style-name="T40">]</text:span></text:span><text:bookmark text:name="p3.96"/><text:span text:style-name="T144">. Inne zaś okoliczności, w szczególności kwalifikacja danej nieruchomości jako „nieruchomości ziemskiej”, nie mogły stanowić przedmiotu rozpoznania organu. W razie zaś wyjścia poza wskazany wyżej zakres organ narażał się na zarzut przekroczenia granic sprawy administracyjnej </text:span><text:span text:style-name="Stopka_20__28_2_29__20__2b__20_9_20_pt_2c_Bez_20_kursywy"><text:span text:style-name="T40">[</text:span></text:span><text:a xlink:type="simple" xlink:href="#Przypis3.97" text:style-name="Internet_20_link" text:visited-style-name="Visited_20_Internet_20_Link"><text:span text:style-name="Stopka_20__28_2_29__20__2b__20_9_20_pt_2c_Bez_20_kursywy"><text:span text:style-name="T40">przypis 3.97</text:span></text:span></text:a><text:span text:style-name="Stopka_20__28_2_29__20__2b__20_9_20_pt_2c_Bez_20_kursywy"><text:span text:style-name="T40">]</text:span></text:span><text:bookmark text:name="p3.97"/><text:span text:style-name="T144">.</text:span></text:p>
      <text:p text:style-name="P9"><text:soft-page-break/></text:p>
      <text:p text:style-name="P156">Str. 131</text:p>
      <text:p text:style-name="P30"><text:span text:style-name="T144">Przedmiotowa linia orzecznicza </text:span><text:span text:style-name="Stopka_20__28_2_29__20__2b__20_9_20_pt_2c_Bez_20_kursywy"><text:span text:style-name="T40">[</text:span></text:span><text:a xlink:type="simple" xlink:href="#Przypis3.98" text:style-name="Internet_20_link" text:visited-style-name="Visited_20_Internet_20_Link"><text:span text:style-name="Stopka_20__28_2_29__20__2b__20_9_20_pt_2c_Bez_20_kursywy"><text:span text:style-name="T40">przypis 3.98</text:span></text:span></text:a><text:span text:style-name="Stopka_20__28_2_29__20__2b__20_9_20_pt_2c_Bez_20_kursywy"><text:span text:style-name="T40">]</text:span></text:span><text:bookmark text:name="p3.98"/><text:span text:style-name="T144">, według której organy administracji publicznej nie były uprawnione do rozstrzygania, czy dana nieruchomość mogła zostać określona jako „nieruchomość ziemska”, utrzymała się do 2006 roku, kiedy to NSA w uchwale 7 sędziów wskazał, że:</text:span></text:p>
      <text:p text:style-name="P30"/>
      <text:p text:style-name="P159"><text:span text:style-name="T145">„Przepis </text:span><text:span text:style-name="T150">paragrafu </text:span><text:span text:style-name="T145">5 rozporządzenia Ministra Rolnictwa i Reform Rolnych z dnia 1 marca 1945 r. w sprawie wykonania dekretu Polskiego Komitetu Wyzwolenia Narodowego z dnia 6 września 1944 r. o przeprowadzeniu reformy rolnej (Dz.U. Nr 10, poz. 51 ze zm.) może stanowić podstawę do orzekania w drodze decyzji administracyjnej o tym, czy dana nieruchomość lub jej część wchodzi w skład nieruchomości ziemskiej, o której mowa w art. 2 ust. 1 lit. e) dekretu Polskiego Komitetu Wyzwolenia Narodowego z dnia 6 września 1944 r. o przeprowadzeniu reformy rolnej (Dz.U. z 1945 r. Nr 3, poz. 13 ze zm.) </text:span><text:span text:style-name="Stopka_20__28_2_29__20__2b__20_9_20_pt_2c_Bez_20_kursywy"><text:span text:style-name="T28">[</text:span></text:span><text:a xlink:type="simple" xlink:href="#Przypis3.99" text:style-name="Internet_20_link" text:visited-style-name="Visited_20_Internet_20_Link"><text:span text:style-name="Stopka_20__28_2_29__20__2b__20_9_20_pt_2c_Bez_20_kursywy"><text:span text:style-name="T183">przypis 3.99</text:span></text:span></text:a><text:span text:style-name="Stopka_20__28_2_29__20__2b__20_9_20_pt_2c_Bez_20_kursywy"><text:span text:style-name="T28">]</text:span></text:span><text:bookmark text:name="p3.99"/><text:span text:style-name="T154">.”</text:span></text:p>
      <text:p text:style-name="P30"/>
      <text:p text:style-name="P9">W uzasadnieniu cytowanej uchwały NSA wskazał, że:</text:p>
      <text:p text:style-name="P9"/>
      <text:p text:style-name="P160">„Już ze wstępu do art. 2 dekretu wynika, że na cele reformy rolnej mogą być przeznaczone tylko „nieruchomości ziemskie”, których charakter czy też przydatność odpowiadają celom wskazanym w „art. 1, część druga” dekretu (zdanie zamykające ust. 1). Nie chodzi tu więc o wszystkie nieruchomości, które mogły być określone jako ziemskie, ale o pewną ich grupę, przydatną do realizacji celów, które zostały wyczerpująco wymienione w punktach a), b), c), d) i e) w art. 1 ust. 2 dekretu.”</text:p>
      <text:p text:style-name="P9"/>
      <text:p text:style-name="P33">Niewątpliwie rację miał NSA, podkreślając, że orzeczenie przez organ administracji publicznej, czy dana nieruchomość stanowi desygnat pojęcia „nieruchomość ziemska”, ma właściwie kluczowe znaczenie z punktu widzenia deklaratoryjnego stwierdzenia jej przejścia na własność Skarbu Państwa. Nierozpatrzenie przez organ kwestii przynależności danej nieruchomości do kategorii nieruchomości ziemskich mogłoby w istocie prowadzić do obarczenia decyzji wadą naruszenia przepisu prawa materialnego, gdyż deklaratoryjne stwierdzenie przez organ na podstawie <text:span text:style-name="T138">paragrafu </text:span>5 ust. 1 rozporządzenia z dnia 1 marca 1945 roku, że dana nieruchomość podpada <text:soft-page-break/>pod działanie art. 2 ust. 1 lit. e d.p.r.r., oznaczało zakwalifikowanie danej nieruchomości w całości jako nieruchomości ziemskiej.</text:p>
      <text:p text:style-name="P9"/>
      <text:p text:style-name="P156">Str. 132</text:p>
      <text:p text:style-name="P9">Trafnie wskazał NSA także na fakt, że „gdyby w ramach postępowania wszczętego na podstawie <text:span text:style-name="T138">paragrafu </text:span>5 rozporządzenia chodziło tylko o rozstrzygnięcie kwestii obszarowych, użyto by w ust. 1 terminu »nieruchomość ziemska«, bo tylko taka nieruchomość mogła być przeznaczona na cele reformy rolnej zgodnie z brzmieniem art. 2 ust. 1 lit. e) dekretu”.</text:p>
      <text:p text:style-name="P30"><text:span text:style-name="T144">Na marginesie niniejszych rozważań należy wskazać, iż zgodnie z art. 269 </text:span><text:span text:style-name="T265">paragraf </text:span><text:span text:style-name="T144">1 ustawy prawo o postępowaniu przed sądami administracyjnymi </text:span><text:span text:style-name="Stopka_20__28_2_29__20__2b__20_9_20_pt_2c_Bez_20_kursywy"><text:span text:style-name="T40">[</text:span></text:span><text:a xlink:type="simple" xlink:href="#Przypis3.100" text:style-name="Internet_20_link" text:visited-style-name="Visited_20_Internet_20_Link"><text:span text:style-name="Stopka_20__28_2_29__20__2b__20_9_20_pt_2c_Bez_20_kursywy"><text:span text:style-name="T40">przypis 3.100</text:span></text:span></text:a><text:span text:style-name="Stopka_20__28_2_29__20__2b__20_9_20_pt_2c_Bez_20_kursywy"><text:span text:style-name="T40">]</text:span></text:span><text:span text:style-name="T144"> </text:span><text:bookmark text:name="p3.100"/><text:span text:style-name="T144">uchwała podjęta przez siedmioosobowy skład NSA wiąże pozostałe składy orzekające tego sądu. „Istota owej mocy ogólnie wiążącej uchwał sprowadza się do tego, że stanowisko zajęte w uchwale NSA wiąże pośrednio wszystkie składy orzekające sądów administracyjnych. Dopóki więc nie nastąpi zmiana tego stanowiska, dopóty sądy administracyjne powinny je respektować” </text:span><text:span text:style-name="Stopka_20__28_2_29__20__2b__20_9_20_pt_2c_Bez_20_kursywy"><text:span text:style-name="T40">[</text:span></text:span><text:a xlink:type="simple" xlink:href="#Przypis3.101" text:style-name="Internet_20_link" text:visited-style-name="Visited_20_Internet_20_Link"><text:span text:style-name="Stopka_20__28_2_29__20__2b__20_9_20_pt_2c_Bez_20_kursywy"><text:span text:style-name="T40">przypis 3.101</text:span></text:span></text:a><text:span text:style-name="Stopka_20__28_2_29__20__2b__20_9_20_pt_2c_Bez_20_kursywy"><text:span text:style-name="T40">]</text:span></text:span><text:bookmark text:name="p3.101"/><text:span text:style-name="T144">.</text:span></text:p>
      <text:p text:style-name="P9">Na mocy <text:span text:style-name="T138">paragrafu </text:span>6 rozporządzenia z dnia 1 marca 1945 roku strona postępowania administracyjnego w przedmiocie wydania decyzji o zakwalifikowaniu danej nieruchomości ziemskiej na cele reformy rolnej była uprawniona do dostarczenia wojewódzkiemu urzędowi ziemskiemu dowodów świadczących o tym, że dana nieruchomość ziemska nie spełnia kryterium określonego w art. 2 ust. 1 lit. e dekretu d.p.r.r. W razie braku stosownych dowodów strona mogła wnieść o sporządzenie przez wojewódzki urząd ziemski pomiarów na swój koszt.</text:p>
      <text:p text:style-name="P33">Tekstualna wykładnia <text:span text:style-name="T138">paragrafu </text:span>6 prowadzi do wniosku, że podmiotem wyłącznie uprawnionym do zainicjowania postępowania w przedmiocie wyłączenia danej nieruchomości ziemskiej spod nacjonalizacji była strona, a więc ekspropriat.</text:p>
      <text:p text:style-name="P9"/>
      <text:p text:style-name="P156">Str. 133</text:p>
      <text:p text:style-name="P30"><text:span text:style-name="T144">Trafnie wskazał zatem NSA w wyroku z dnia 31 sierpnia 2006 roku, że „Wydanie orzeczenia na podstawie </text:span><text:span text:style-name="T265">paragrafu </text:span><text:span text:style-name="T144">5 i 6 rozporządzenia z dnia 1 marca 1945 roku w sprawie wykonania dekretu Polskiego Komitetu Wyzwolenia Narodowego z dnia 6 września 1944 roku o przeprowadzeniu reformy rolnej (Dz.U. z 1945 r. Nr 10, poz. 51 ze zm.) mogło nastąpić jedynie na wniosek strony” </text:span><text:span text:style-name="Stopka_20__28_2_29__20__2b__20_9_20_pt_2c_Bez_20_kursywy"><text:span text:style-name="T40">[</text:span></text:span><text:a xlink:type="simple" xlink:href="#Przypis3.102" text:style-name="Internet_20_link" text:visited-style-name="Visited_20_Internet_20_Link"><text:span text:style-name="Stopka_20__28_2_29__20__2b__20_9_20_pt_2c_Bez_20_kursywy"><text:span text:style-name="T40">przypis 3.102</text:span></text:span></text:a><text:span text:style-name="Stopka_20__28_2_29__20__2b__20_9_20_pt_2c_Bez_20_kursywy"><text:span text:style-name="T40">]</text:span></text:span><text:bookmark text:name="p3.102"/><text:span text:style-name="T144">.</text:span></text:p>
      <text:p text:style-name="P30"><text:soft-page-break/><text:span text:style-name="T144">Odnosząc się do treści przepisu </text:span><text:span text:style-name="T265">paragrafu </text:span><text:span text:style-name="T144">6, należy wskazać przede wszystkim, iż skuteczne złożenie wniosku o wyłączenie danej nieruchomości spod nacjonalizacji na cele reformy rolnej nie zawieszało skutku rzeczowego, a zatem przejścia z mocy prawa danej nieruchomości ziemskiej na własność Skarbu Państwa. Przepis art. 2 ust. 1 zd. 3 d.p.r.r. stanowił bowiem wyraźnie, że skutek nacjonalizacyjny następował z mocy samego prawa. Skoro zaś decyzja wydana na zasadzie </text:span><text:span text:style-name="T266">paragrafu </text:span><text:span text:style-name="T144">5 ust. 1 rozporządzenia z dnia 1 marca 1945 roku w zw. z art. 2 ust. 1 lit. e d.p.r.r. miała charakter deklaratoryjny, to tym bardziej zasadne jest twierdzenie, że złożenie wniosku na podstawie </text:span><text:span text:style-name="T266">paragrafu </text:span><text:span text:style-name="T144">6 nie mogło prowadzić do zawieszenia skutku rzeczowego, gdyż następował on z mocy prawa </text:span><text:span text:style-name="Stopka_20__28_2_29__20__2b__20_9_20_pt_2c_Bez_20_kursywy"><text:span text:style-name="T43">[</text:span></text:span><text:a xlink:type="simple" xlink:href="#Przypis3.103" text:style-name="Internet_20_link" text:visited-style-name="Visited_20_Internet_20_Link"><text:span text:style-name="Stopka_20__28_2_29__20__2b__20_9_20_pt_2c_Bez_20_kursywy"><text:span text:style-name="T43">przypis 3.103</text:span></text:span></text:a><text:span text:style-name="Stopka_20__28_2_29__20__2b__20_9_20_pt_2c_Bez_20_kursywy"><text:span text:style-name="T43">]</text:span></text:span><text:bookmark text:name="p3.103"/><text:span text:style-name="T144">.</text:span></text:p>
      <text:p text:style-name="P55"><text:span text:style-name="T144">Zgodnie z </text:span><text:span text:style-name="T266">paragrafem </text:span><text:span text:style-name="T144">8 omawianego rozporządzenia nieruchomości były przejmowane przez Skarb Państwa z wszystkimi aktywami, a obciążały Skarb Państwa jedynie te długi, które uwidoczniono w księgach hipotecznych. Zgodnie z </text:span><text:span text:style-name="T266">paragrafem </text:span><text:span text:style-name="T144">9 znacjonalizowane nieruchomości były powierzane w tymczasowy zarząd „fachowym siłom rolniczym”, które współpracowały z poszczególnymi komitetami folwarcznymi. Zgodnie z </text:span><text:span text:style-name="T266">paragrafem </text:span><text:span text:style-name="T144">10 ust. 2 z przejęcia nieruchomości sporządzano protokół, obejmujący spis nieruchomości i inwentarza. Należy przyjąć, iż ów spis miał charakter tylko czynności materialno-technicznej, nie mógł więc stanowić podstawy do wywołania skutków prawnych, na przykład przez dokonanie na jego podstawie wpisu prawa własności </text:span><text:span text:style-name="Stopka_20__28_2_29__20__2b__20_9_20_pt_2c_Bez_20_kursywy"><text:span text:style-name="T44">[</text:span></text:span><text:a xlink:type="simple" xlink:href="#Przypis3.104" text:style-name="Internet_20_link" text:visited-style-name="Visited_20_Internet_20_Link"><text:span text:style-name="Stopka_20__28_2_29__20__2b__20_9_20_pt_2c_Bez_20_kursywy"><text:span text:style-name="T44">przypis 3.104</text:span></text:span></text:a><text:span text:style-name="Stopka_20__28_2_29__20__2b__20_9_20_pt_2c_Bez_20_kursywy"><text:span text:style-name="T44">]</text:span></text:span><text:bookmark text:name="p3.104"/><text:span text:style-name="T144">.</text:span></text:p>
      <text:p text:style-name="P9"/>
      <text:p text:style-name="P156">Str. 134</text:p>
      <text:p text:style-name="P9">W <text:span text:style-name="T139">paragrafie </text:span>11 ust. 1 zawarto katalog przedmiotów wyłączonych spod przejęcia na rzecz Skarbu Państwa. Należały do niego: przedmioty osobistego użytku należące do właściciela i jego rodziny, o ile nie były związane z prowadzeniem gospodarstwa rolnego i nie miały wartości naukowej, artystycznej lub muzealnej (pkt 1), zapasy żywności (pkt 2) oraz zwierzęta pokojowe (pkt 3). Trzeba stwierdzić, iż wyliczenie to ma charakter przykładowy i w razie wątpliwości należy je interpretować rozszerzająco. Wskazuje na to zarówno wykładnia językowa (sformułowanie „i.t.p.” w pkt. 1), jak i wykładnia systemowa. Katalog rzeczy podlegających przejęciu na rzecz Skarbu Państwa na cele reformy rolnej zawarto w art. 2 ust. 1 lit. b-e d.p.r.r. Dlatego też trzeba podkreślić, że nacjonalizacji na cele reformy rolnej podlegały wyłącznie rzeczy wyliczone w d.p.r.r., a więc nieruchomości ziemskie, inwentarz żywy i martwy oraz przedmioty niezbędne do prowadzenia gospodarstwa rolnego. Przepis zaś <text:soft-page-break/><text:span text:style-name="T139">paragrafu </text:span>11 ust. 1 należy interpretować rozszerzająco w ten sposób, że katalog w nim określony obejmował wszystkie przedmioty wyposażenia domowego, poza tymi, które były związane z prowadzeniem działalności rolniczej na znacjonalizowanej nieruchomości. Co do zasady słusznie wskazał zatem NSA w Warszawie w Wyroku z dnia 1 grudnia 1995 roku, że:</text:p>
      <text:p text:style-name="P9"/>
      <text:p text:style-name="P159"><text:span text:style-name="T145">„</text:span><text:span text:style-name="T151">Paragraf </text:span><text:span text:style-name="T145">11 pkt 1 rozporządzenia Ministra Rolnictwa i Reform Rolnych z dnia 1 marca 1945 r. w sprawie wykonania dekretu Polskiego Komitetu Wyzwolenia Narodowego z dnia 6 września 1945 r. o przeprowadzeniu reformy rolnej precyzujący jakie tylko ruchomości, przedmioty osobistego użytku i elementy wyposażenia domu nie podlegają przejęciu - jako wydany bez upoważnienia ustawodawcy i wykraczający poza cele i zakres przedmiotowy powołanego dekretu - nie mógł stanowić podstawy prawnej decyzji o odmowie wydania niezwiązanych z gospodarstwem rolnym ruchomości i wyposażenia znajdującego się w przejmowanych budynkach mieszkalnych, pałacach itp. </text:span><text:span text:style-name="Stopka_20__28_2_29__20__2b__20_9_20_pt_2c_Bez_20_kursywy"><text:span text:style-name="T30">[</text:span></text:span><text:a xlink:type="simple" xlink:href="#Przypis3.105" text:style-name="Internet_20_link" text:visited-style-name="Visited_20_Internet_20_Link"><text:span text:style-name="Stopka_20__28_2_29__20__2b__20_9_20_pt_2c_Bez_20_kursywy"><text:span text:style-name="T183">przypis 3.105</text:span></text:span></text:a><text:span text:style-name="Stopka_20__28_2_29__20__2b__20_9_20_pt_2c_Bez_20_kursywy"><text:span text:style-name="T30">]</text:span></text:span><text:bookmark text:name="p3.105"/><text:span text:style-name="Stopka_20__28_2_29__20__2b__20_9_20_pt_2c_Bez_20_kursywy"><text:span text:style-name="T30">”</text:span></text:span></text:p>
      <text:p text:style-name="P9"/>
      <text:p text:style-name="P156">Str. 135</text:p>
      <text:p text:style-name="P9">Paragraf 12 stanowił, że wpis prawa własności do ksiąg hipotecznych następował na wniosek właściwego wojewódzkiego urzędu ziemskiego. Zgodnie z <text:span text:style-name="T139">paragrafem </text:span>13 ust. 1 powiatowi pełnomocnicy reformy rolnej i ich zastępcy byli mianowani przez Ministra Rolnictwa i Reform Rolnych w porozumieniu z przewodniczącym powiatowej rady narodowej, gminni zaś - przez pełnomocnika powiatowego, w porozumieniu z powiatową radą narodową (ust. 2). W ust. 3 wskazano jedyne kryterium oceny kandydatów na pełnomocników - miały to być osoby „obznajomione ze strukturą rolną tych terenów”, na które zostały delegowane. Zgodnie z <text:span text:style-name="T139">paragrafem </text:span>33 ust. 1 po zatwierdzeniu projektu podziału znacjonalizowanej nieruchomości oraz wydzieleniu działek na gruncie powiatowy pełnomocnik reformy rolnej wraz z powiatowym komisarzem ziemskim dokonywali wprowadzenia beneficjentów reformy rolnej we władanie otrzymanej ziemi oraz wręczali im akt nadania ziemi, który zgodnie z przepisem ust. 2 stanowił podstawę do dokonania wpisu w księgach hipotecznych.</text:p>
      <text:p text:style-name="P9"/>
      <text:h text:style-name="P168" text:outline-level="4"><text:bookmark-start text:name="rozdz3.3.3"/>3.3.3. Obowiązywanie rozporządzenia wykonawczego do d.p.r.r.<text:bookmark-end text:name="rozdz3.3.3"/></text:h>
      <text:p text:style-name="P55"><text:span text:style-name="T144">Problem obowiązywania omawianego rozporządzenia został poruszony przez TK w postanowieniu z dnia 1 marca 2010 roku </text:span><text:span text:style-name="Stopka_20__28_2_29__20__2b__20_9_20_pt_2c_Bez_20_kursywy"><text:span text:style-name="T44">[</text:span></text:span><text:a xlink:type="simple" xlink:href="#Przypis3.106" text:style-name="Internet_20_link" text:visited-style-name="Visited_20_Internet_20_Link"><text:span text:style-name="Stopka_20__28_2_29__20__2b__20_9_20_pt_2c_Bez_20_kursywy"><text:span text:style-name="T44">przypis 3.106</text:span></text:span></text:a><text:span text:style-name="Stopka_20__28_2_29__20__2b__20_9_20_pt_2c_Bez_20_kursywy"><text:span text:style-name="T44">]</text:span></text:span><text:bookmark text:name="p3.106"/><text:span text:style-name="T144">, gdzie wskazano, że </text:span><text:soft-page-break/><text:span text:style-name="T144">przedmiotowe rozporządzenie straciło moc prawną wskutek ostatecznego rozwiązania kwestii spornych w zakresie nacjonalizacji wielkiej własności ziemskiej mocą ustawy z dnia 12 marca 1958 roku o uporządkowaniu niektórych spraw związanych z przeprowadzeniem reformy rolnej i osadnictwa rolnego </text:span><text:span text:style-name="Stopka_20__28_2_29__20__2b__20_9_20_pt_2c_Bez_20_kursywy"><text:span text:style-name="T44">[</text:span></text:span><text:a xlink:type="simple" xlink:href="#Przypis3.107" text:style-name="Internet_20_link" text:visited-style-name="Visited_20_Internet_20_Link"><text:span text:style-name="Stopka_20__28_2_29__20__2b__20_9_20_pt_2c_Bez_20_kursywy"><text:span text:style-name="T44">przypis 3.107</text:span></text:span></text:a><text:span text:style-name="Stopka_20__28_2_29__20__2b__20_9_20_pt_2c_Bez_20_kursywy"><text:span text:style-name="T44">]</text:span></text:span><text:bookmark text:name="p3.107"/><text:span text:style-name="T144">.</text:span></text:p>
      <text:p text:style-name="P9"/>
      <text:p text:style-name="P156">Str. 136</text:p>
      <text:p text:style-name="P30"><text:span text:style-name="T144">Stanowisko zajęte przez TK spotkało się z krytyką w doktrynie </text:span><text:span text:style-name="Stopka_20__28_2_29__20__2b__20_9_20_pt_2c_Bez_20_kursywy"><text:span text:style-name="T44">[</text:span></text:span><text:a xlink:type="simple" xlink:href="#Przypis3.108" text:style-name="Internet_20_link" text:visited-style-name="Visited_20_Internet_20_Link"><text:span text:style-name="Stopka_20__28_2_29__20__2b__20_9_20_pt_2c_Bez_20_kursywy"><text:span text:style-name="T44">przypis 3.108</text:span></text:span></text:a><text:span text:style-name="Stopka_20__28_2_29__20__2b__20_9_20_pt_2c_Bez_20_kursywy"><text:span text:style-name="T44">]</text:span></text:span><text:bookmark text:name="p3.108"/><text:span text:style-name="T144">, która podniosła, że w obowiązującym stanie prawnym brak było przesłanek do przyjęcia, że </text:span><text:span text:style-name="T266">paragraf </text:span><text:span text:style-name="T144">5 rozporządzenia z 1 marca 1945 roku nie może stanowić podstawy do orzekania w przedmiocie przynależności danej nieruchomości do kategorii nieruchomości ziemskich.</text:span></text:p>
      <text:p text:style-name="P9">W przytoczonej wcześniej uchwale z dnia 10 stycznia 2011 roku NSA stanął natomiast na stanowisku, że:</text:p>
      <text:p text:style-name="P9"/>
      <text:p text:style-name="P159"><text:span text:style-name="T145">„postanowienie Trybunału Konstytucyjnego z dnia 1 marca 2010 r. sygn. akt P 107/08 nie wywołuje konieczności odmowy stosowania przez sądy i organy administracji publicznej </text:span><text:span text:style-name="T151">paragrafu </text:span><text:span text:style-name="T145">5 rozporządzenia z dnia 1 marca 1945 r., a także nie stanowi samoistnej podstawy do stwierdzenia nieważności decyzji administracyjnej wydanej w trybie określonym w tym przepisie. Postanowienie to bowiem nie jest „orzeczeniem” Trybunału, o którym mowa w art. 190 ust. 1 Konstytucji, a zatem nie ma mocy powszechnie obowiązującej. Trybunał Konstytucyjny nie miał przy tym kompetencji do wiążącego stwierdzenia nieobowiązywania </text:span><text:span text:style-name="T151">paragrafu </text:span><text:span text:style-name="T145">5 rozporządzenia z dnia 1 marca 1945 r. Oznacza to, że pogląd prawny Trybunału Konstytucyjnego, zgodnie z którym wymieniony przepis utracił moc obowiązującą, nie wiąże sądów administracyjnych </text:span><text:span text:style-name="Stopka_20__28_2_29__20__2b__20_9_20_pt_2c_Bez_20_kursywy"><text:span text:style-name="T30">[</text:span></text:span><text:a xlink:type="simple" xlink:href="#Przypis3.109" text:style-name="Internet_20_link" text:visited-style-name="Visited_20_Internet_20_Link"><text:span text:style-name="Stopka_20__28_2_29__20__2b__20_9_20_pt_2c_Bez_20_kursywy"><text:span text:style-name="T183">przypis 3.109</text:span></text:span></text:a><text:span text:style-name="Stopka_20__28_2_29__20__2b__20_9_20_pt_2c_Bez_20_kursywy"><text:span text:style-name="T30">]</text:span></text:span><text:bookmark text:name="p3.109"/><text:span text:style-name="T154">.”</text:span></text:p>
      <text:p text:style-name="P30"/>
      <text:p text:style-name="P9">NSA, podejmując uchwałę w składzie 7 sędziów, swoją wykładnią, odbiegającą diametralnie od tej prezentowanej przez TK, związał zatem sądy administracyjne, a w konsekwencji także organy administracyjne, które w swojej praktyce niewątpliwie powinny brać pod uwagę możliwość zakwestionowania ich orzeczenia w drodze kontroli sądowoadministracyjnej.</text:p>
      <text:p text:style-name="P55"><text:span text:style-name="T144">Również SN w uchwale z dnia 18 maja 2011 roku przyjął, że </text:span><text:span text:style-name="T266">paragraf </text:span><text:span text:style-name="T144">5 ust. 1 rozporządzenia z dnia 1 marca 1945 roku stanowi dla organów administracji publicznej podstawę do orzekania o tym, czy dana nieruchomość należała do </text:span><text:soft-page-break/><text:span text:style-name="T144">katalogu nieruchomości ziemskich, o których mowa w art. 2 ust. 1 lit. e d.p.r.r. </text:span><text:span text:style-name="Stopka_20__28_2_29__20__2b__20_9_20_pt_2c_Bez_20_kursywy"><text:span text:style-name="T44">[</text:span></text:span><text:a xlink:type="simple" xlink:href="#Przypis3.110" text:style-name="Internet_20_link" text:visited-style-name="Visited_20_Internet_20_Link"><text:span text:style-name="Stopka_20__28_2_29__20__2b__20_9_20_pt_2c_Bez_20_kursywy"><text:span text:style-name="T44">przypis 3.110</text:span></text:span></text:a><text:span text:style-name="Stopka_20__28_2_29__20__2b__20_9_20_pt_2c_Bez_20_kursywy"><text:span text:style-name="T44">]</text:span></text:span><text:bookmark text:name="p3.110"/></text:p>
      <text:p text:style-name="P9"/>
      <text:p text:style-name="P156">Str. 137</text:p>
      <text:p text:style-name="P30">Jak słusznie zauważa glosatorka:</text:p>
      <text:p text:style-name="P30"/>
      <text:p text:style-name="P159"><text:span text:style-name="T145">„Tym samym Sąd Najwyższy uznał, że organ administracji może rozstrzygnąć, iż pewna część znacjonalizowanej nieruchomości, wspomniany zespół pałacowo-parkowy czy dwór, jako wyodrębniona część większej nieruchomości, nie podpadał pod Dekret z uwagi na fakt, że nie był nieruchomością ziemską o charakterze rolniczym, przy czym pojęcie nieruchomości ziemskiej o charakterze rolniczym organ administracyjny musi wyinterpretować sam </text:span><text:span text:style-name="Stopka_20__28_2_29__20__2b__20_9_20_pt_2c_Bez_20_kursywy"><text:span text:style-name="T30">[</text:span></text:span><text:a xlink:type="simple" xlink:href="#Przypis3.111" text:style-name="Internet_20_link" text:visited-style-name="Visited_20_Internet_20_Link"><text:span text:style-name="Stopka_20__28_2_29__20__2b__20_9_20_pt_2c_Bez_20_kursywy"><text:span text:style-name="T183">przypis </text:span></text:span></text:a><text:a xlink:type="simple" xlink:href="#Przypis3.111" text:style-name="Internet_20_link" text:visited-style-name="Visited_20_Internet_20_Link"><text:span text:style-name="Stopka_20__28_2_29__20__2b__20_9_20_pt_2c_Bez_20_kursywy"><text:span text:style-name="T183">3.111</text:span></text:span></text:a><text:span text:style-name="Stopka_20__28_2_29__20__2b__20_9_20_pt_2c_Bez_20_kursywy"><text:span text:style-name="T30">]</text:span></text:span><text:bookmark text:name="p3.111"/><text:span text:style-name="T154">.”</text:span></text:p>
      <text:p text:style-name="P30"/>
      <text:p text:style-name="P9">Postanowienie TK nie wyeliminowało zatem skutecznie z systemu prawa rozporządzenia z dnia 1 marca 1945 roku, jak bowiem wskazał ponad rok po wydaniu przez TK przedmiotowego postanowienia WSA w Warszawie:</text:p>
      <text:p text:style-name="P9"/>
      <text:p text:style-name="P159"><text:span text:style-name="T145">„Przepis </text:span><text:span text:style-name="T151">paragrafu </text:span><text:span text:style-name="T145">5 rozporządzenia z dnia 1 marca 1945 r. w sprawie wykonania dekretu Polskiego Komitetu Wyzwolenia Narodowego z dnia 6 września 1944 r. o przeprowadzeniu reformy rolnej (Dz.U. Nr 10, poz. 51) jest w dalszym ciągu stosowany w praktyce organów władzy publicznej jako podstawa kompetencji do rozstrzygania o podpadaniu konkretnej nieruchomości pod przepisy dekretu PKWN o przeprowadzeniu reformy rolnej </text:span><text:span text:style-name="Stopka_20__28_2_29__20__2b__20_9_20_pt_2c_Bez_20_kursywy"><text:span text:style-name="T30">[</text:span></text:span><text:a xlink:type="simple" xlink:href="#Przypis3.112" text:style-name="Internet_20_link" text:visited-style-name="Visited_20_Internet_20_Link"><text:span text:style-name="Stopka_20__28_2_29__20__2b__20_9_20_pt_2c_Bez_20_kursywy"><text:span text:style-name="T183">przypis 3.112</text:span></text:span></text:a><text:span text:style-name="Stopka_20__28_2_29__20__2b__20_9_20_pt_2c_Bez_20_kursywy"><text:span text:style-name="T30">]</text:span></text:span><text:bookmark text:name="p3.112"/><text:span text:style-name="T154">.”</text:span></text:p>
      <text:p text:style-name="P30"/>
      <text:p text:style-name="P30"><text:span text:style-name="T144">W świetle wskazanego wyżej orzecznictwa należy podkreślić, iż w obecnym stanie prawnym dla stwierdzenia czy dana nieruchomość ziemska podlegała na cele reformy rolnej na podstawie art. 2 ust. 1 lit. e d.p.r.r. właściwa jest droga administracyjna. Postępowanie w tym zakresie wszczynane jest wyłącznie na wniosek strony, na zasadzie </text:span><text:span text:style-name="T266">paragrafu </text:span><text:span text:style-name="T144">6 rozporządzenia z 1 marca 1945 roku </text:span><text:span text:style-name="Stopka_20__28_2_29__20__2b__20_9_20_pt_2c_Bez_20_kursywy"><text:span text:style-name="T44">[</text:span></text:span><text:a xlink:type="simple" xlink:href="#Przypis3.113" text:style-name="Internet_20_link" text:visited-style-name="Visited_20_Internet_20_Link"><text:span text:style-name="Stopka_20__28_2_29__20__2b__20_9_20_pt_2c_Bez_20_kursywy"><text:span text:style-name="T44">przypis 3.113</text:span></text:span></text:a><text:span text:style-name="Stopka_20__28_2_29__20__2b__20_9_20_pt_2c_Bez_20_kursywy"><text:span text:style-name="T44">]</text:span></text:span><text:bookmark text:name="p3.113"/><text:span text:style-name="T144">.</text:span></text:p>
      <text:p text:style-name="P9"/>
      <text:p text:style-name="P156">Str. 138</text:p>
      <text:p text:style-name="P30"><text:span text:style-name="T144">W konsekwencji, jeśli dana nieruchomość została przejęta na cele reformy rolnej na zasadzie art. 2 ust. 1 lit. e, to do czasu, aż organ prawomocnie nie orzeknie, że dana </text:span><text:soft-page-break/><text:span text:style-name="T144">nieruchomość nie podlegała na cele reformy rolnej, nie można skutecznie kwestionować jej przejęcia przez Skarb Państwa </text:span><text:span text:style-name="Stopka_20__28_2_29__20__2b__20_9_20_pt_2c_Bez_20_kursywy"><text:span text:style-name="T44">[</text:span></text:span><text:a xlink:type="simple" xlink:href="#Przypis3.114" text:style-name="Internet_20_link" text:visited-style-name="Visited_20_Internet_20_Link"><text:span text:style-name="Stopka_20__28_2_29__20__2b__20_9_20_pt_2c_Bez_20_kursywy"><text:span text:style-name="T44">przypis 3.114</text:span></text:span></text:a><text:span text:style-name="Stopka_20__28_2_29__20__2b__20_9_20_pt_2c_Bez_20_kursywy"><text:span text:style-name="T44">]</text:span></text:span><text:bookmark text:name="p3.114"/><text:span text:style-name="T144">. W odniesieniu do skutków orzeczenia o niepodleganiu na cele reformy rolnej wskazuje się, że „Stwierdzenie nieważności orzeczenia o przejęciu nieruchomości ziemskiej na własność Państwa skutkuje »powrotem« tejże nieruchomości do majątku właściciela” </text:span><text:span text:style-name="Stopka_20__28_2_29__20__2b__20_9_20_pt_2c_Bez_20_kursywy"><text:span text:style-name="T44">[</text:span></text:span><text:a xlink:type="simple" xlink:href="#Przypis3.115" text:style-name="Internet_20_link" text:visited-style-name="Visited_20_Internet_20_Link"><text:span text:style-name="Stopka_20__28_2_29__20__2b__20_9_20_pt_2c_Bez_20_kursywy"><text:span text:style-name="T44">przypis 3.115</text:span></text:span></text:a><text:span text:style-name="Stopka_20__28_2_29__20__2b__20_9_20_pt_2c_Bez_20_kursywy"><text:span text:style-name="T44">]</text:span></text:span><text:bookmark text:name="p3.115"/><text:span text:style-name="T144">. Jednocześnie należy wskazać, iż już wcześniej w doktrynie pojawiały się głosy postulujące poddanie postępowania wszczynanego na podstawie </text:span><text:span text:style-name="T266">paragrafu </text:span><text:span text:style-name="T144">5 rozporządzenia z dnia 1 marca 1945 roku obowiązującemu obecnie postępowaniu administracyjnemu, ze wszystkimi jego zasadami i nadzwyczajnymi trybami wzruszania decyzji </text:span><text:span text:style-name="Stopka_20__28_2_29__20__2b__20_9_20_pt_2c_Bez_20_kursywy"><text:span text:style-name="T44">[</text:span></text:span><text:a xlink:type="simple" xlink:href="#Przypis3.116" text:style-name="Internet_20_link" text:visited-style-name="Visited_20_Internet_20_Link"><text:span text:style-name="Stopka_20__28_2_29__20__2b__20_9_20_pt_2c_Bez_20_kursywy"><text:span text:style-name="T44">przypis 3.116</text:span></text:span></text:a><text:span text:style-name="Stopka_20__28_2_29__20__2b__20_9_20_pt_2c_Bez_20_kursywy"><text:span text:style-name="T44">]</text:span></text:span><text:bookmark text:name="p3.116"/><text:span text:style-name="T144">.</text:span></text:p>
      <text:p text:style-name="P9"/>
      <text:h text:style-name="P166" text:outline-level="3"><text:bookmark-start text:name="rozdz3.4"/>3.4. Dekret o przejęciu niektórych lasów z 1944 roku<text:bookmark-end text:name="rozdz3.4"/></text:h>
      <text:p text:style-name="P30"><text:span text:style-name="T144">Wydaje się, iż dla pełnego zobrazowania procesu reorganizacji stosunków ziemskich w Polsce po drugiej wojnie światowej niezbędne jest omówienie, poza d.p.r.r., także dekretu PKWN z dnia 12 grudnia 1944 roku o przejęciu niektórych lasów na własność Skarbu Państwa </text:span><text:span text:style-name="Stopka_20__28_2_29__20__2b__20_9_20_pt_2c_Bez_20_kursywy"><text:span text:style-name="T44">[</text:span></text:span><text:a xlink:type="simple" xlink:href="#Przypis3.117" text:style-name="Internet_20_link" text:visited-style-name="Visited_20_Internet_20_Link"><text:span text:style-name="Stopka_20__28_2_29__20__2b__20_9_20_pt_2c_Bez_20_kursywy"><text:span text:style-name="T44">przypis 3.117</text:span></text:span></text:a><text:span text:style-name="Stopka_20__28_2_29__20__2b__20_9_20_pt_2c_Bez_20_kursywy"><text:span text:style-name="T44">]</text:span></text:span><text:bookmark text:name="p3.117"/><text:span text:style-name="T144">. Przepisy d.p.n.l. zawierały regulacje w przedmiocie nacjonalizacji nieruchomości, a ich celem było, podobnie jak w wypadku d.p.r.r., zasadnicze przeobrażenie struktury własnościowej polskiej wsi.</text:span></text:p>
      <text:p text:style-name="P34">We wstępnej części d.p.n.l. została wskazana podstawa prawna do jego wydania, tożsama z przywołaną w d.p.r.r. Należy zatem stwierdzić, iż także w wypadku d.p.n.l. roku proces ustawodawczy przebiegał wadliwie, z naruszeniem zasad porządku prawnego, deklarowanego przez obóz lubelski jako obowiązujący.</text:p>
      <text:p text:style-name="P9"/>
      <text:p text:style-name="P156">Str. 139</text:p>
      <text:p text:style-name="P9">Trzeba podkreślić, że o ile d.p.r.r. powstawał w wielkim pośpiechu, wkrótce po objęciu przez PKWN we władzę części ziem polskich, to d.p.n.l. został wydany niemal pięć miesięcy po dojściu do władzy przez PKWN. W konsekwencji można wskazać, iż ustawodawstwo początków Polski Ludowej cechowało się niskim poziomem techniki legislacyjnej, a władze przywiązywały niewielką wagę do wykazywania formalnej podstawy działalności legislacyjnej.</text:p>
      <text:p text:style-name="P9">Najważniejsza regulacja d.p.n.l. została zawarta w art. 1 ust. 1. Przepis ten wskazywał przedmiotowy zakres nieruchomości podlegających przejęciu przez państwo i stanowił o nacjonalizacji tychże nieruchomości <text:span text:style-name="T124">ex lege</text:span>. Z mocy prawa na własność Skarbu Państwa przechodziły grunty leśne o powierzchni przekraczającej <text:soft-page-break/>25 ha, będące przedmiotem własności lub współwłasności zarówno osób fizycznych, jak i prawnych. Podobnie zatem jak w przypadku d.p.r.r. d.p.n.l. miał skutek rzeczowy w zakresie przejścia własności nieruchomości, które odbyło się z mocy samego prawa. Zgodnie z art. 9 d.p.n.l. wszedł on w życie z dniem ogłoszenia, a więc 27 grudnia 1944 roku. Jako że przepisy d.p.n.l. nie stanowiły inaczej, należy przyjąć, że skutek prawny regulacji zawartej w art. 1 ust. 1, a zatem przejście gruntów leśnych na własność państwa, nastąpił z dniem wejścia w życie przedmiotowej regulacji, to jest 27 grudnia 1944 roku.</text:p>
      <text:p text:style-name="P30"><text:span text:style-name="T144">Warto wskazać, iż w przeciwieństwie do d.p.r.r. d.p.n.l. znajdował zastosowanie także do lasów należących do kościelnych osób prawnych. Skutek nacjonalizacyjny z art. 1 ust. 1 następował zatem w pełnej rozciągłości również wobec lasów kościelnych osób prawnych </text:span><text:span text:style-name="Stopka_20__28_2_29__20__2b__20_9_20_pt_2c_Bez_20_kursywy"><text:span text:style-name="T44">[</text:span></text:span><text:a xlink:type="simple" xlink:href="#Przypis3.118" text:style-name="Internet_20_link" text:visited-style-name="Visited_20_Internet_20_Link"><text:span text:style-name="Stopka_20__28_2_29__20__2b__20_9_20_pt_2c_Bez_20_kursywy"><text:span text:style-name="T44">przypis 3.118</text:span></text:span></text:a><text:span text:style-name="Stopka_20__28_2_29__20__2b__20_9_20_pt_2c_Bez_20_kursywy"><text:span text:style-name="T44">]</text:span></text:span><text:bookmark text:name="p3.118"/><text:span text:style-name="T144">.</text:span></text:p>
      <text:p text:style-name="P34">Przejście własności lasów i gruntów leśnych na Skarb Państwa <text:span text:style-name="T124">ex lege</text:span> w niektórych przypadkach rzutuje na kwestię ciężaru dowodu w zakresie dowiedzenia przejścia własności na Skarb Państwa.</text:p>
      <text:p text:style-name="P9"/>
      <text:p text:style-name="P156">Str. 140</text:p>
      <text:p text:style-name="P9">Jak wskazał Sąd Najwyższy w Wyroku z dnia 4 lutego 2010 roku:</text:p>
      <text:p text:style-name="P9"/>
      <text:p text:style-name="P159"><text:span text:style-name="T145">„Według art. 6 k.c., ciężar udowodnienia faktu spoczywa na osobie, która z faktu tego wywodzi skutki prawne. Niewątpliwie zatem w sytuacji, gdy nie został sporządzony protokół przejęcia lasu lub gruntu leśnego, ciężar dowodu, że określone lasy lub grunty leśne przeszły </text:span><text:span text:style-name="T202">ex lege</text:span><text:span text:style-name="T145"> na własność Skarbu Państwa, spoczywa nie na dotychczasowym właścicielu, ale na Skarbie Państwa </text:span><text:span text:style-name="Stopka_20__28_2_29__20__2b__20_9_20_pt_2c_Bez_20_kursywy"><text:span text:style-name="T30">[</text:span></text:span><text:a xlink:type="simple" xlink:href="#Przypis3.119" text:style-name="Internet_20_link" text:visited-style-name="Visited_20_Internet_20_Link"><text:span text:style-name="Stopka_20__28_2_29__20__2b__20_9_20_pt_2c_Bez_20_kursywy"><text:span text:style-name="T183">przypis 3.119</text:span></text:span></text:a><text:span text:style-name="Stopka_20__28_2_29__20__2b__20_9_20_pt_2c_Bez_20_kursywy"><text:span text:style-name="T30">]</text:span></text:span><text:bookmark text:name="p3.119"/><text:span text:style-name="T154">.”</text:span></text:p>
      <text:p text:style-name="P30"/>
      <text:p text:style-name="P9">Trafnie zatem skonkludował Sąd Najwyższy, iż w zakresie przejścia własności lasów i gruntów leśnych na podstawie przepisów d.p.n.l. <text:span text:style-name="T124">onus probandi</text:span> zawsze spoczywa na Skarbie Państwa.</text:p>
      <text:p text:style-name="P9">Zgodnie z art. 1 ust. 2 przedmiotem nacjonalizacji oprócz lasów stało się wiele części nieruchomości, będących dotychczas własnością ekspropriatów, a więc: śródleśne łąki i grunty pod wodami (lit. a), grunty deputatowe i straży leśnej (lit. b), nieruchomości <text:span text:style-name="T140">i </text:span>ruchomości położone na terenie obiektu leśnego niezależnie od przeznaczenia (lit. c), nieruchomości i ruchomości służące do prowadzenia <text:soft-page-break/>gospodarstwa leśnego niezależnie od położenia (lit. d) oraz zapasy materiałowe znajdujące się na znacjonalizowanych nieruchomościach (lit. e). Należy stwierdzić, iż przytoczone opisy poszczególnych kategorii rzeczy podlegających upaństwowieniu wraz z gruntami leśnymi są nie dość precyzyjne i wymagają pogłębionej analizy.</text:p>
      <text:p text:style-name="P34"><text:span text:style-name="T144">Odnosząc się do nieruchomości wymienionych w art. 1 ust. </text:span><text:span text:style-name="T267">2 </text:span><text:span text:style-name="T144">lit. a, trzeba wskazać, że dla określenia przynależności danej nieruchomości do tej kategorii decydujące znaczenie ma położenie danego gruntu. Sformułowanie: „wszelkie śródleśne grunty, łąki i wody” musi skłaniać do konkluzji, że katalog ten nie ma charakteru wyliczenia enumeratywnego w zakresie kategorii nieruchomości. Dlatego też decydujące znaczenie ma określenie „śródleśnego” położenia danego gruntu. Tekstualna analiza prefiksu „śród” wskazuje, że jest to „pierwszy człon wyrazów złożonych, oznaczający środek, wnętrze lub położenie centralne, środkowe tego, co nazywa lub do czego nawiązuje druga część złożenia” </text:span><text:span text:style-name="Stopka_20__28_2_29__20__2b__20_9_20_pt_2c_Bez_20_kursywy"><text:span text:style-name="T44">[</text:span></text:span><text:a xlink:type="simple" xlink:href="#Przypis3.120" text:style-name="Internet_20_link" text:visited-style-name="Visited_20_Internet_20_Link"><text:span text:style-name="Stopka_20__28_2_29__20__2b__20_9_20_pt_2c_Bez_20_kursywy"><text:span text:style-name="T44">przypis 3.120</text:span></text:span></text:a><text:span text:style-name="Stopka_20__28_2_29__20__2b__20_9_20_pt_2c_Bez_20_kursywy"><text:span text:style-name="T44">]</text:span></text:span><text:bookmark text:name="p3.120"/><text:span text:style-name="T144">.</text:span></text:p>
      <text:p text:style-name="P9"/>
      <text:p text:style-name="P156">Str. 141</text:p>
      <text:p text:style-name="P151"><text:span text:style-name="T145">Należy zatem stwierdzić, iż objęte zakresem art. 1 ust. 2 lit. a d.p.n.l. były wszelkie nieruchomości znajdujące się wewnątrz zwartych obszarów zalesionych. Dokonując analizy pojęcia „śródleśny”, SN nieprawidłowo przeprowadził następujący wywód myślowy: „(</text:span><text:span text:style-name="T91">…</text:span><text:span text:style-name="T145">) przez grunty i łąki »śródleśne« należy rozumieć te z nich, które są otoczone w całości albo w przeważającej części przez las lub grunty leśne, tworząc z nimi zorganizowaną całość gospodarczą obejmującą gospodarkę leśną” </text:span><text:span text:style-name="Stopka_20__28_2_29__20__2b__20_9_20_pt_2c_Bez_20_kursywy"><text:span text:style-name="T30">[</text:span></text:span><text:a xlink:type="simple" xlink:href="#Przypis3.121" text:style-name="Internet_20_link" text:visited-style-name="Visited_20_Internet_20_Link"><text:span text:style-name="Stopka_20__28_2_29__20__2b__20_9_20_pt_2c_Bez_20_kursywy"><text:span text:style-name="T183">przypis 3.121</text:span></text:span></text:a><text:span text:style-name="Stopka_20__28_2_29__20__2b__20_9_20_pt_2c_Bez_20_kursywy"><text:span text:style-name="T30">]</text:span></text:span><text:bookmark text:name="p3.121"/><text:span text:style-name="T145">. Warto zaznaczyć, iż analiza tekstualna nie dostarcza dostatecznych argumentów za przyjęciem kryterium związku gospodarczego. Zakładając racjonalność ustawodawcy, trzeba podkreślić, że celowo posłużył się on pojęciem obrazującym położenie względem innych obiektów, a nie dotyczącym więzi gospodarczej. Dlatego też dokonując kwalifikacji danej nieruchomości jako „śródleśnej”, należy brać pod uwagę tylko jej usytuowanie względem otoczenia, nie zaś więzy natury gospodarczej.</text:span></text:p>
      <text:p text:style-name="P30"><text:span text:style-name="T144">Jeśli chodzi o nieruchomości wskazane w art. 1 ust. 2 lit. b, to ustawodawca niewątpliwie miał na myśli grunty przekazywane w zarząd pracownikom prywatnych służb leśnych w związku z podjętą pracą w leśnictwie. Zasady ich przyznawania oraz areał gruntów deputatowych były częstokroć określane przez układy zbiorowe pracy, odrębnie dla poszczególnych części Drugiej Rzeczypospolitej. Przykładowo we wschodniej części województwa lwowskiego oraz w województwach tarnopolskim i </text:span><text:soft-page-break/><text:span text:style-name="T144">stanisławowskim areał gruntów deputatowych wynosił, w zależności od stopnia i urodzajności ziemi, od 1,5 ha do 3,2 ha </text:span><text:span text:style-name="Stopka_20__28_2_29__20__2b__20_9_20_pt_2c_Bez_20_kursywy"><text:span text:style-name="T44">[</text:span></text:span><text:a xlink:type="simple" xlink:href="#Przypis3.122" text:style-name="Internet_20_link" text:visited-style-name="Visited_20_Internet_20_Link"><text:span text:style-name="Stopka_20__28_2_29__20__2b__20_9_20_pt_2c_Bez_20_kursywy"><text:span text:style-name="T44">przypis 3.122</text:span></text:span></text:a><text:span text:style-name="Stopka_20__28_2_29__20__2b__20_9_20_pt_2c_Bez_20_kursywy"><text:span text:style-name="T44">]</text:span></text:span><text:bookmark text:name="p3.122"/><text:span text:style-name="T144">.</text:span></text:p>
      <text:p text:style-name="P35">Kryterium geograficzne było decydujące również dla określenia przynależności danej rzeczy do kategorii wskazanej w art. 1 ust. 2 lit. c.</text:p>
      <text:p text:style-name="P9"/>
      <text:p text:style-name="P156">Str. 142</text:p>
      <text:p text:style-name="P30"><text:span text:style-name="T144">W przeciwieństwie do dwóch pierwszych grup w tym wypadku nacjonalizacji podlegały nie tylko nieruchomości, ale także ruchomości. Decydujące w tym zakresie było położenie na terenie „obiektu leśnego”, które to pojęcie nie zostało przez ustawodawcę zdefiniowane. Wydaje się, iż analiza tekstualna też nie może dać jasnej odpowiedzi na pytanie o desygnaty terminu „obiekt leśny”. Dokonując analizy systemowej, w szczególności porównując treść zawartą w lit. c z poprzedzającymi jednostkami redakcyjnymi, należy dojść do wniosku, że ustawodawcy chodziło o nieruchomości położone na terenie nacjonalizowanych kompleksów leśnych, a więc powierzchnie otoczone lasem oraz ruchomości związane ścisłym węzłem przeznaczenia gospodarczego z tymi nieruchomościami. W wyroku Sądu Najwyższego z dnia 30 czerwca 2011 roku trafnie wskazano, że pojęcie „obiektu leśnego” nie jest tożsame z pojęciem „kompleksu leśnego” i należy je odnosić do nieruchomości wskazanych w lit. a-b </text:span><text:span text:style-name="Stopka_20__28_2_29__20__2b__20_9_20_pt_2c_Bez_20_kursywy"><text:span text:style-name="T44">[</text:span></text:span><text:a xlink:type="simple" xlink:href="#Przypis3.123" text:style-name="Internet_20_link" text:visited-style-name="Visited_20_Internet_20_Link"><text:span text:style-name="Stopka_20__28_2_29__20__2b__20_9_20_pt_2c_Bez_20_kursywy"><text:span text:style-name="T44">przypis 3.123</text:span></text:span></text:a><text:span text:style-name="Stopka_20__28_2_29__20__2b__20_9_20_pt_2c_Bez_20_kursywy"><text:span text:style-name="T44">]</text:span></text:span><text:bookmark text:name="p3.123"/><text:span text:style-name="T144">.</text:span></text:p>
      <text:p text:style-name="P9">Odmiennie od poprzedzających jednostek redakcyjnych desygnaty normy zawartej w art. 1 ust. 2 lit. d wyróżniał tylko węzeł gospodarczy, kryterium położenia było zaś pozbawione doniosłości prawnej. Przesłanka „służenia do prowadzenia gospodarstwa leśnego” powinna być interpretowana z perspektywy upaństwowionej nieruchomości leśnej. Analiza tekstualna prowadzi do konkluzji, że decydująca w tym zakresie była niezbędność danej nieruchomości do prowadzenia prawidłowej gospodarki leśnej na podlegającej ekspropriacji nieruchomości, a nie jakiekolwiek, choćby nawet okazjonalne, związanie gospodarcze danej nieruchomości z produkcją leśną na znacjonalizowanej nieruchomości. Wydaje się, iż podobnie kształtowała się sytuacja prawna ruchomości. Czynnikiem decydującym w tym zakresie był trwały węzeł gospodarczy, a nie okazjonalne przeznaczenie do celów związanych z gospodarką leśną na danym obszarze.</text:p>
      <text:p text:style-name="P35">Jeśli zaś chodzi o wskazane w art. 1 ust. 2 lit. e dekretu „zapasy materiałowe”, to desygnatami tego pojęcia były w szczególności produkty wytworzone w ramach działalności prowadzonej na nacjonalizowanych nieruchomościach leśnych, a także <text:soft-page-break/>zgromadzone zapasy części zamiennych i dobra składowane na zimę (na przykład siano dla zwierząt dzikich do paśników).</text:p>
      <text:p text:style-name="P9"/>
      <text:p text:style-name="P156">Str. 143</text:p>
      <text:p text:style-name="P9">Co znamienne, własność tych ruchomości przechodziła na Skarb Państwa bez względu na miejsce ich położenia.</text:p>
      <text:p text:style-name="P9">Należy wskazać, iż choć ustawodawca posłużył się w art. 1 ust. 2 lit. a oraz c-e dookreśleniem „wszelkie”, to jednak wydaje się, że krąg przedmiotów zaliczonych do tych kategorii powinien być ujmowany ostrożnie i raczej zawężająco. Niewątpliwie przynależność danego przedmiotu do danej kategorii powinno się rozpatrywać indywidualnie, z uwzględnieniem kryteriów wskazanych w przepisach dekretu. Ustawodawca w sposób wyraźny formułuje kryteria przynależności do poszczególnych kategorii przedmiotów podlegających nacjonalizacji. Przez zastosowanie wyliczenia oraz wskazanie warunków upaństwowienia ustawodawca ograniczył ekspropriację jedynie do wybranych przedmiotów, nie wprowadzając zaś generalnej zasady nacjonalizacji wszystkich obiektów gospodarczo związanych z upaństwowionymi lasami.</text:p>
      <text:p text:style-name="P30"><text:span text:style-name="T144">W art. 1 ust. 3 wskazano dwa wyjątki od zasady nacjonalizacji lasów i gruntów leśnych o obszarze przekraczającym 25 ha. Dla wyłączeń z ekspropriacji ustawodawca przyjął kryterium podmiotowe. Pierwszy wyjątek dotyczył nieruchomości należących do jednostek samorządu terytorialnego (lit. a). Na mocy natomiast art. 1 ust. 3 lit. b wyłączone spod nacjonalizacji zostały grunty leśne należące do osób fizycznych, których nie objął art. 2 ust. 1 lit. e d.p.r.r., pod warunkiem że dana nieruchomość leśna została przed 1 września 1939 roku podzielona faktycznie lub prawnie. Lasy i grunty leśne należące do osób, których nieruchomości podlegały nacjonalizacji na zasadzie art. 2 ust. 1 lit. e d.p.r.r., podlegały upaństwowieniu na podstawie przepisów d.p.n.l. bez względu na obszar </text:span><text:span text:style-name="Stopka_20__28_2_29__20__2b__20_9_20_pt_2c_Bez_20_kursywy"><text:span text:style-name="T44">[</text:span></text:span><text:a xlink:type="simple" xlink:href="#Przypis3.124" text:style-name="Internet_20_link" text:visited-style-name="Visited_20_Internet_20_Link"><text:span text:style-name="Stopka_20__28_2_29__20__2b__20_9_20_pt_2c_Bez_20_kursywy"><text:span text:style-name="T44">przypis 3.124</text:span></text:span></text:a><text:span text:style-name="Stopka_20__28_2_29__20__2b__20_9_20_pt_2c_Bez_20_kursywy"><text:span text:style-name="T44">]</text:span></text:span><text:bookmark text:name="p3.124"/><text:span text:style-name="T144">.</text:span></text:p>
      <text:p text:style-name="P9"/>
      <text:p text:style-name="P156">Str. 144</text:p>
      <text:p text:style-name="P151"><text:span text:style-name="T92">O </text:span><text:span text:style-name="T145">ile wyłączenie spod nacjonalizacji poszczególnych </text:span><text:span text:style-name="T202">stationes municipii</text:span><text:span text:style-name="T145"> nie budziło poważniejszych problemów interpretacyjnych, to sporych wątpliwości nastręcza regulacja zawarta w przepisie art. 1 ust. 3 lit. b d.p.n.l. Wykładni pojęć „podziału faktycznego” i „podziału prawnego” dokonał Sąd Najwyższy w wyroku z dnia 8 maja </text:span><text:soft-page-break/><text:span text:style-name="T145">1998 roku </text:span><text:span text:style-name="Stopka_20__28_2_29__20__2b__20_9_20_pt_2c_Bez_20_kursywy"><text:span text:style-name="T30">[</text:span></text:span><text:a xlink:type="simple" xlink:href="#Przypis3.125" text:style-name="Internet_20_link" text:visited-style-name="Visited_20_Internet_20_Link"><text:span text:style-name="Stopka_20__28_2_29__20__2b__20_9_20_pt_2c_Bez_20_kursywy"><text:span text:style-name="T183">przypis 3.125</text:span></text:span></text:a><text:span text:style-name="Stopka_20__28_2_29__20__2b__20_9_20_pt_2c_Bez_20_kursywy"><text:span text:style-name="T30">]</text:span></text:span><text:bookmark text:name="p3.125"/><text:span text:style-name="T154">. </text:span><text:span text:style-name="T145">SN wskazał, iż przez określenie „prawny” należy rozumieć podział zgodny z prawem obowiązującym w dacie wystąpienia skutku prawnego upaństwowienia, skuteczny według przepisów obowiązujących na danym obszarze Rzeczypospolitej. Odnosząc się zaś do pojęcia „podziału faktycznego”, SN wskazał, iż:</text:span></text:p>
      <text:p text:style-name="P30"/>
      <text:p text:style-name="P159"><text:span text:style-name="T145">„pojęcie lasów i gruntów leśnych „podzielonych faktycznie” przed dniem </text:span><text:span text:style-name="T152">1 w</text:span><text:span text:style-name="T145">rześnia 1939 r. na parcele nie większe niż 25 ha oznacza to samo, co stwierdzenie faktu ich podziału na takie areały (art. 1 ust. 3 lit. b dekretu z dnia 12 grudnia 1944 r.). Także wyrażeniu „parcela” przypisać należy, w związku z pojęciem „podziału faktycznego”, znaczenie potoczne, w którym oznacza ono po prostu działkę gruntu wydzieloną z większego obszaru (</text:span><text:span text:style-name="T177">Słownik wyrazów obcych</text:span><text:span text:style-name="T145"> PWN, 1995). Oznaką podziału faktycznego w tym rozumieniu są granice wyodrębnionych w jego następstwie obszarów, które nie muszą być widoczne, jeśli są widoczne na mapach, albo na innej podstawie mogą być wyodrębnione w terenie </text:span><text:span text:style-name="Stopka_20__28_2_29__20__2b__20_9_20_pt_2c_Bez_20_kursywy"><text:span text:style-name="T30">[</text:span></text:span><text:a xlink:type="simple" xlink:href="#Przypis3.126" text:style-name="Internet_20_link" text:visited-style-name="Visited_20_Internet_20_Link"><text:span text:style-name="Stopka_20__28_2_29__20__2b__20_9_20_pt_2c_Bez_20_kursywy"><text:span text:style-name="T183">przypis 3.126</text:span></text:span></text:a><text:span text:style-name="Stopka_20__28_2_29__20__2b__20_9_20_pt_2c_Bez_20_kursywy"><text:span text:style-name="T30">]</text:span></text:span><text:bookmark text:name="p3.126"/><text:span text:style-name="T154">.”</text:span></text:p>
      <text:p text:style-name="P30"/>
      <text:p text:style-name="P9">Tytułem uzupełnienia trzeba wskazać, że odniesienie przez ustawodawcę terminu „podział faktyczny” wprost do potocznego rozumienia tego słowa stanowi o swoistym otwartym katalogu sposobów, w jaki wyodrębnienie faktyczne mogło nastąpić.</text:p>
      <text:p text:style-name="P36">Na mocy z art. 2 d.p.n.l. znacjonalizowano wszystkie lasy i grunty leśne należące do obywateli niemieckich bez względu na areał. Na mocy art. 3 ust. 1 kierownik resortu rolnictwa i reform rolnych był uprawniony do upaństowienia, w drodze decyzji, lasów wyłączonych spod nacjonalizacji w myśl art. 1 ust. 3 w wypadkach uzasadnionych względami społecznymi lub gospodarczymi. Był to zatem wyjątek od ogólnej zasady nacjonalizacji lasów i gruntów leśnych <text:span text:style-name="T124">ex lege</text:span>, a decyzja wydana na podstawie art. 3 ust. 1 miała charakter konstytutywny.</text:p>
      <text:p text:style-name="P9"/>
      <text:p text:style-name="P156">Str. 145</text:p>
      <text:p text:style-name="P102"><text:span text:style-name="T6">Zgodnie z normą wyrażoną w art. 4 ust. 1 wygasły umowy użytkowania, których przedmiotem były podlegające nacjonalizacji nieruchomości. W art. 4 ust. 2 wskazano, że kwestia odpowiedzialności Skarbu Państwa za zadłużenie hipoteczne upaństwowionych nieruchomości zostanie unormowana w przyszłości odrębną regulacją, jednakże ustawodawca nie wprowadził stosownych przepisów. W art. 5 ust. 1 wskazano, że ekspropriatom będzie przysługiwało zaopatrzenie, w kwocie nie </text:span><text:soft-page-break/><text:span text:style-name="T6">wyższej niż właściwe dla </text:span><text:span text:style-name="T63">6</text:span><text:span text:style-name="T6"> grupy urzędników państwowych. Zaopatrzenie na podstawie przepisów d.p.n.l. przysługiwało, o ile dana osoba nie była uprawniona do zaopatrzenia na podstawie art. 19 ust. 1 d.p.r.r. Wpis prawa własności do ksiąg hipotecznych następował na wniosek właściwej miejscowo Dyrekcji Lasów Państwowych, administracja poszczególnych obiektów leśnych należała zaś do właściwości resortu rolnictwa i reform rolnych, wykonujących zadania w tym zakresie za pośrednictwem organów administracji Lasów Państwowych (art. 6 ust. 2). Z kolei w art. 8 wyrażono ogólną normę kompetencyjną, na mocy której za wykonanie d.p.n.l. odpowiedzialny był kierownik ministerstwa rolnictwa i reform rolnych (art. 8).</text:span></text:p>
      <text:p text:style-name="P9">Na szczególną uwagę zasługuje przepis karny zawarty w art. 7. Penalizował on wiele czynów zabronionych: udaremnianie nacjonalizacji lasów i gruntów leśnych (zd. 1), utrudnianie wprowadzania w życie przepisów d.p.n.l. (zd. 2), podżeganie do tych czynów (zd. 3) oraz ich pochwalanie (zd. 4). Wymiar kary za poszczególne typy czynów zabronionych należy ocenić jako niezmiernie surowy - za czyny wskazane art. 7 groziła kara więzienia lub kara śmierci.</text:p>
      <text:p text:style-name="P36"><text:span text:style-name="T144">W art. 3 ust. 2 ustawodawca udzielił kierownikowi ministerstwa rolnictwa i reform rolnych upoważnienia do uregulowania w akcie podustawowym zasad odszkodowania należnego byłym właścicielom z tytułu znacjonalizowanych lasów i gruntów leśnych. Stosowne rozporządzenie w sprawie wykonania dekretu PKWN z dnia 12 grudnia 1944 roku o przejęciu niektórych lasów na własność Skarbu Państwa zostało wydane 20 stycznia 1945 roku </text:span><text:span text:style-name="Stopka_20__28_2_29__20__2b__20_9_20_pt_2c_Bez_20_kursywy"><text:span text:style-name="T44">[</text:span></text:span><text:a xlink:type="simple" xlink:href="#Przypis3.127" text:style-name="Internet_20_link" text:visited-style-name="Visited_20_Internet_20_Link"><text:span text:style-name="Stopka_20__28_2_29__20__2b__20_9_20_pt_2c_Bez_20_kursywy"><text:span text:style-name="T44">przypis 3.127</text:span></text:span></text:a><text:span text:style-name="Stopka_20__28_2_29__20__2b__20_9_20_pt_2c_Bez_20_kursywy"><text:span text:style-name="T44">]</text:span></text:span><text:bookmark text:name="p3.127"/><text:span text:style-name="T144">.</text:span></text:p>
      <text:p text:style-name="P156"/>
      <text:p text:style-name="P156">Str. 146</text:p>
      <text:p text:style-name="P9">W <text:span text:style-name="T141">paragrafie </text:span>1 rozporządzenia ustanowiono normę, na mocy której kompetencja do dokonywania objęcia poszczególnych obiektów leśnych została przekazana Naczelnej Dyrekcji Lasów Państwowych, która miała wykonywać czynności poprzez właściwe terytorialnie okręgowe dyrekcje lasów państwowych. Zgodnie z <text:span text:style-name="T141">paragrafem </text:span>3 za podstawę do obliczenia wysokości odszkodowania za znacjonalizowane obiekty leśne miała służyć ich wartość z uwzględnieniem skapitalizowanego przeciętnego rocznego dochodu.</text:p>
      <text:p text:style-name="P9">Niezmiernie istotna kwestia została uregulowana w <text:span text:style-name="T141">paragrafie </text:span>2. W ust. 1 wskazano, że właściciel lub jego pełnomocnik powinni być zawiadomieni o terminie objęcia danej nieruchomości przez funkcjonariuszy lasów państwowych, o ile miejsce ich pobytu było znane. W ust. 2 zaznaczono natomiast, że z czynności przejęcia w <text:soft-page-break/>obecności właściciela lub jego pełnomocnika oraz dwóch świadków miał zostać spisany protokół. Należy podkreślić, iż jednoznaczny w swej treści art. 1 ust. 1 d.p.n.l. oraz wykonawczy charakter regulacji zawartych w omawianym rozporządzeniu wyraźnie wskazują, że protokoły te miały charakter czynności materialno-technicznej. Skutek rzeczowy następował bowiem, jak pokazano wyżej, <text:span text:style-name="T124">ex lege</text:span>, bez konieczności wydawania dodatkowych aktów indywidualnych. Nie miał też protokół charakteru aktu deklaratoryjnego, jak to się działo w wypadku decyzji wydawanych przez komisje ziemskie co do nieruchomości znacjonalizowanych na podstawie przepisów d.p.r.r.</text:p>
      <text:p text:style-name="P9">Jak słusznie zauważył Sąd Najwyższy w uchwale z dnia 22 kwietnia 1994 roku:</text:p>
      <text:p text:style-name="P9"/>
      <text:p text:style-name="P159"><text:span text:style-name="T145">„Nabycie przez Skarb Państwa lasów i gruntów leśnych na podstawie dekretu Polskiego Komitetu Wyzwolenia Narodowego z dnia 12 grudnia 1944 r. o przejęciu niektórych lasów na własność Skarbu Państwa (Dz.U. Nr 15, poz. 82) następowało z mocy prawa. Protokół przejęcia, sporządzony w trybie </text:span><text:span text:style-name="T152">paragrafu </text:span><text:span text:style-name="T145">1 i 2 rozporządzenia Ministra Rolnictwa i Reform Rolnych z dnia 20 stycznia 1945 r. w sprawie wykonania dekretu PKWN z dnia 12 grudnia 1944 r. o przejęciu niektórych lasów na własność Skarbu Państwa (Dz.U. Nr 4, poz. 16), stanowił dowód, że określona nieruchomość przeszła na własność Państwa </text:span><text:span text:style-name="Stopka_20__28_2_29__20__2b__20_9_20_pt_2c_Bez_20_kursywy"><text:span text:style-name="T30">[</text:span></text:span><text:a xlink:type="simple" xlink:href="#Przypis3.128" text:style-name="Internet_20_link" text:visited-style-name="Visited_20_Internet_20_Link"><text:span text:style-name="Stopka_20__28_2_29__20__2b__20_9_20_pt_2c_Bez_20_kursywy"><text:span text:style-name="T183">przypis 3.128</text:span></text:span></text:a><text:span text:style-name="Stopka_20__28_2_29__20__2b__20_9_20_pt_2c_Bez_20_kursywy"><text:span text:style-name="T30">]</text:span></text:span><text:bookmark text:name="p3.128"/><text:span text:style-name="T154">.”</text:span></text:p>
      <text:p text:style-name="P9"/>
      <text:p text:style-name="P156">Str. 147</text:p>
      <text:p text:style-name="P30"><text:span text:style-name="T144">Co niezmiernie istotne z punktu widzenia praktyki, przejście na Skarb Państwa własności poszczególnych lasów i gruntów leśnych </text:span><text:span text:style-name="T231">ex lege</text:span><text:span text:style-name="T144"> oznacza, że dopuszczalne jest w tym zakresie powództwo o ustalenie nabycia nieruchomości przez Skarb Państwa na własność, mimo że podstawa, a więc d.p.n.l., utraciła moc prawną </text:span><text:span text:style-name="Stopka_20__28_2_29__20__2b__20_9_20_pt_2c_Bez_20_kursywy"><text:span text:style-name="T44">[</text:span></text:span><text:a xlink:type="simple" xlink:href="#Przypis3.129" text:style-name="Internet_20_link" text:visited-style-name="Visited_20_Internet_20_Link"><text:span text:style-name="Stopka_20__28_2_29__20__2b__20_9_20_pt_2c_Bez_20_kursywy"><text:span text:style-name="T44">przypis 3.129</text:span></text:span></text:a><text:span text:style-name="Stopka_20__28_2_29__20__2b__20_9_20_pt_2c_Bez_20_kursywy"><text:span text:style-name="T44">]</text:span></text:span><text:bookmark text:name="p3.129"/><text:span text:style-name="T144">.</text:span></text:p>
      <text:p text:style-name="P9"/>
      <text:h text:style-name="P166" text:outline-level="3"><text:bookmark-start text:name="rozdz3.5"/>3.5. Bilans reformy rolnej 1944 roku<text:bookmark-end text:name="rozdz3.5"/></text:h>
      <text:p text:style-name="P102"><text:span text:style-name="T6">Niewątpliwie reforma rolna z 1944 roku była tą, która najsilniej odcisnęła swoje piętno na historii Polski w </text:span><text:span text:style-name="T64">20</text:span><text:span text:style-name="T6"> wieku. Ów niebagatelny wpływ reformy 1944 roku nie ogranicza się tylko do zasadniczej reorganizacji stosunków ziemskich w Polsce. Należy wskazać, iż komunistyczna reforma rolna miała znacznie dalej idące skutki niż jej poprzedniczki. Oprócz skutków gospodarczych można wymienić wiele oddziaływań o charakterze społecznym, politycznym czy nawet kulturowym. </text:span><text:soft-page-break/><text:span text:style-name="T6">Naukowe roztrząsanie problemu ekspropriacji, czy też szerzej - reformy rolnej - po drugiej wojnie światowej wydaje się dzisiaj o tyle interesujące badawczo, że napotyka liczne trudności, wynikające z ciągle jeszcze żywych wspomnień i animozji powstałych na kanwie reformy rolnej z 1944 roku.</text:span></text:p>
      <text:p text:style-name="P37">Odnosząc się do gospodarczego skutku reformy rolnej z 1944 roku, przede wszystkim należy wskazać, iż na terenach powojennej Polski, należących przed wybuchem drugiej wojny światowej do Drugiej Rzeczypospolitej, nacjonalizacją objęto gospodarstwa zajmujące łącznie ogromny obszar około 2 700 000 ha.</text:p>
      <text:p text:style-name="P9"/>
      <text:p text:style-name="P156">Str. 148</text:p>
      <text:p text:style-name="P9"><text:span text:style-name="T144">Z tego rozparcelowano, według różnych szacunków, od 1 211 000 ha do 1 700 000 ha </text:span><text:span text:style-name="Stopka_20__28_2_29__20__2b__20_9_20_pt_2c_Bez_20_kursywy"><text:span text:style-name="T44">[</text:span></text:span><text:a xlink:type="simple" xlink:href="#Przypis3.130" text:style-name="Internet_20_link" text:visited-style-name="Visited_20_Internet_20_Link"><text:span text:style-name="Stopka_20__28_2_29__20__2b__20_9_20_pt_2c_Bez_20_kursywy"><text:span text:style-name="T44">przypis 3.130</text:span></text:span></text:a><text:span text:style-name="Stopka_20__28_2_29__20__2b__20_9_20_pt_2c_Bez_20_kursywy"><text:span text:style-name="T44">]</text:span></text:span><text:bookmark text:name="p3.130"/><text:span text:style-name="T144">. Z przytoczonych liczb wynika jednoznacznie, iż wbrew zadeklarowanym przez ustawodawcę celom reforma rolna nie służyła tylko rozparcelowaniu wśród chłopów majątków ziemskich. Zgodnie z różnymi szacunkami od 37 </text:span><text:span text:style-name="T268">procent</text:span><text:span text:style-name="T144"> do 55 </text:span><text:span text:style-name="T268">procent</text:span><text:span text:style-name="T144"> obszaru upaństwowionych nieruchomości ziemskich przeznaczono na inne cele niż rozparcelowanie wśród rolników, w szczególności zaś na stworzenie Państwowych Gospodarstw Rolnych. Zasadnie można zatem stwierdzić, że społeczeństwo polskie zostało po zakończeniu drugiej wojny światowej oszukane. Komuniści, szermując dość popularną w społeczeństwie ideą przeprowadzenia reformy rolnej </text:span><text:span text:style-name="T268">i </text:span><text:span text:style-name="T144">upełnorolnienia karłowatych i małych gospodarstw rolnych, dążyli do osiągnięcia swoich własnych, utajonych celów. Państwowe gospodarstwa utworzone na znacjonalizowanych w toku reformy rolnej nieruchomościach miały stanowić podstawę do przeprowadzenia później, w miarę postępów stalinizacji Polski, kolektywizacji na wzór radziecki całej polskiej wsi.</text:span></text:p>
      <text:p text:style-name="P37"><text:span text:style-name="T144">Patrząc na reformę rolną z 1944 roku przez pryzmat danych statystycznych, należy stwierdzić, iż struktura rolna kraju po drugiej wojnie światowej nie uległa znaczącej poprawie. Dokonując porównania danych z 1931 roku z zestawieniami z 1950 roku (obejmującymi także tak zwane Ziemie Odzyskane), trzeba wskazać, iż procentowy udział gospodarstw karłowatych (do 2 ha) zmalał jedynie o 5 </text:span><text:span text:style-name="T268">procent</text:span><text:span text:style-name="T144"> do poziomu 26 </text:span><text:span text:style-name="T268">procent</text:span><text:span text:style-name="T144"> spośród wszystkich gospodarstw, a liczba gospodarstw małych (2-5 ha) zmalała jedynie o 2 </text:span><text:span text:style-name="T268">procent</text:span><text:span text:style-name="T144"> (do 31 </text:span><text:span text:style-name="T268">procent</text:span><text:span text:style-name="T144">). Liczba gospodarstw średnich wzrosła nieznacznie, gdyż tylko o około 7 </text:span><text:span text:style-name="T268">procent</text:span><text:span text:style-name="T144"> (do 31 </text:span><text:span text:style-name="T268">procent</text:span><text:span text:style-name="T144">) </text:span><text:span text:style-name="Stopka_20__28_2_29__20__2b__20_9_20_pt_2c_Bez_20_kursywy"><text:span text:style-name="T44">[</text:span></text:span><text:a xlink:type="simple" xlink:href="#Przypis3.131" text:style-name="Internet_20_link" text:visited-style-name="Visited_20_Internet_20_Link"><text:span text:style-name="Stopka_20__28_2_29__20__2b__20_9_20_pt_2c_Bez_20_kursywy"><text:span text:style-name="T44">przypis 3.131</text:span></text:span></text:a><text:span text:style-name="Stopka_20__28_2_29__20__2b__20_9_20_pt_2c_Bez_20_kursywy"><text:span text:style-name="T44">]</text:span></text:span><text:bookmark text:name="p3.131"/><text:span text:style-name="T144">. Biorąc pod uwagę to, że dane z 1950 roku uwzględniały także sytuację na ziemiach zachodnich </text:span><text:soft-page-break/><text:span text:style-name="T144">i północnych, gdzie władze dysponowały właściwie w sposób nieograniczony całym zasobem ziemi, rezultaty reformy rolnej 1944 roku okazują się nikłe.</text:span></text:p>
      <text:p text:style-name="P9"/>
      <text:p text:style-name="P156">Str. 149</text:p>
      <text:p text:style-name="P9">Porównując osiągnięte wyniki z ogromnymi kosztami społecznymi, jakie poniesiono na zrealizowanie rewolucyjnych założeń, w szczególności w zakresie nacjonalizacji nieruchomości, należy stwierdzić, iż reforma rolna 1944 roku zasługuje, także z gospodarczego punktu widzenia, wyłącznie na negatywną ocenę.</text:p>
      <text:p text:style-name="P30"><text:span text:style-name="T144">Niewątpliwie najdonioślejszym skutkiem społecznym reformy rolnej z 1944 roku była likwidacja ziemiaństwa jako odrębnej grupy społecznej. Jak wskazuje historyk Marcin Drewicz: „W warunkach instalowanego w Polsce systemu totalitarnego najważniejsze było [w ramach reorganizacji stosunków ziemskich - J.P.], niczym już niemaskowane, pozbycie się ziemian ze wsi” </text:span><text:span text:style-name="Stopka_20__28_2_29__20__2b__20_9_20_pt_2c_Bez_20_kursywy"><text:span text:style-name="T44">[</text:span></text:span><text:a xlink:type="simple" xlink:href="#Przypis3.132" text:style-name="Internet_20_link" text:visited-style-name="Visited_20_Internet_20_Link"><text:span text:style-name="Stopka_20__28_2_29__20__2b__20_9_20_pt_2c_Bez_20_kursywy"><text:span text:style-name="T44">przypis 3.132</text:span></text:span></text:a><text:span text:style-name="Stopka_20__28_2_29__20__2b__20_9_20_pt_2c_Bez_20_kursywy"><text:span text:style-name="T44">]</text:span></text:span><text:bookmark text:name="p3.132"/><text:span text:style-name="T144">. Skutek reformy rolnej 1944 roku w postaci likwidacji ekonomicznej bazy egzystencji wroga klasowego, jakim dla twórców Polski Ludowej było ziemiaństwo, został wywołany gwałtownie i jednorazowo. Odjęcie ziemiaństwu środków produkcji w rezultacie doprowadziło tę grupę społeczną do utraty pozycji politycznej.</text:span></text:p>
      <text:p text:style-name="P37"><text:span text:style-name="T144">Podkreślenia wymaga to, iż akcja ekspropriacyjna nakierowana na nacjonalizację wielkiej własności ziemskiej w Polsce miała w konsekwencji prowadzić także do zaniku szeroko pojętych tradycji ziemiańskich. Jak wskazuje Aleksander Lichorowicz: „PRL (</text:span><text:span text:style-name="T268">…</text:span><text:span text:style-name="T144">) po prostu zlikwidowała własność ziemiańską, zlikwidowała ziemiaństwo jako grupę społeczną, nie troszcząc się nawet o symboliczne odszkodowanie” </text:span><text:span text:style-name="Stopka_20__28_2_29__20__2b__20_9_20_pt_2c_Bez_20_kursywy"><text:span text:style-name="T44">[</text:span></text:span><text:a xlink:type="simple" xlink:href="#Przypis3.133" text:style-name="Internet_20_link" text:visited-style-name="Visited_20_Internet_20_Link"><text:span text:style-name="Stopka_20__28_2_29__20__2b__20_9_20_pt_2c_Bez_20_kursywy"><text:span text:style-name="T44">przypis 3.133</text:span></text:span></text:a><text:span text:style-name="Stopka_20__28_2_29__20__2b__20_9_20_pt_2c_Bez_20_kursywy"><text:span text:style-name="T44">]</text:span></text:span><text:bookmark text:name="p3.133"/><text:span text:style-name="T144">. W zamyśle twórców reformy rolnej z 1944 roku, czyli namaszczonych przez władze ZSRR członków PKWN, likwidacja ziemiaństwa jako odrębnej grupy społecznej miała ten walor, że pozbawiała gospodarczego zaplecza tę część społeczeństwa, która tradycyjnie była najbardziej, oprócz duchowieństwa i burżuazji, przeciwna ruchom komunistycznym. Reforma rolna stanowiła więc istotny element strategii mającej na celu podporządkowanie Polski Związkowi Radzieckiemu, a w dalszej perspektywie jej stalinizację.</text:span></text:p>
      <text:p text:style-name="P23"/>
      <text:p text:style-name="P156">Str. 150</text:p>
      <text:p text:style-name="P30"><text:span text:style-name="T144">Podkreślenia wymaga fakt, iż nie tylko nacjonalizację wielkiej własności ziemskiej, będącą następstwem reformy rolnej z 1944 roku, wymierzono wprost w ziemiaństwo, ale także sam sposób jej przeprowadzenia miał służyć pognębieniu „wroga </text:span><text:soft-page-break/><text:span text:style-name="T144">klasowego” nowej władzy ludowej. Nakaz niezwłocznego opuszczenia upaństwowionych nieruchomości czy zakaz dalszego zasiedlania choćby części dawnego majątku, a następnie nawet powiatu, w którym położona była znacjonalizowana nieruchomość, to tylko nieliczne przykłady metod, jakimi posługiwał się powojenny ustawodawca celem rozbicia ziemiaństwa jako grupy społecznej. Uciekano się w tym zakresie także do bardziej radykalnych praktyk. Jak wskazuje się w literaturze historycznej, trzydniowy termin na opuszczenie przez ekspropriatów dotychczasowego miejsca zamieszkania był rzadko respektowany </text:span><text:span text:style-name="Stopka_20__28_2_29__20__2b__20_9_20_pt_2c_Bez_20_kursywy"><text:span text:style-name="T44">[</text:span></text:span><text:a xlink:type="simple" xlink:href="#Przypis3.134" text:style-name="Internet_20_link" text:visited-style-name="Visited_20_Internet_20_Link"><text:span text:style-name="Stopka_20__28_2_29__20__2b__20_9_20_pt_2c_Bez_20_kursywy"><text:span text:style-name="T44">przypis 3.1</text:span></text:span></text:a><text:a xlink:type="simple" xlink:href="#Przypis3.134" text:style-name="Internet_20_link" text:visited-style-name="Visited_20_Internet_20_Link"><text:span text:style-name="Stopka_20__28_2_29__20__2b__20_9_20_pt_2c_Bez_20_kursywy"><text:span text:style-name="T44">34</text:span></text:span></text:a><text:span text:style-name="Stopka_20__28_2_29__20__2b__20_9_20_pt_2c_Bez_20_kursywy"><text:span text:style-name="T45">]</text:span></text:span><text:bookmark text:name="p3.134"/><text:span text:style-name="T144">.</text:span></text:p>
      <text:p text:style-name="P30"><text:span text:style-name="T144">We współczesnej nauce prawa ocena reformy rolnej z 1944 roku wydaje się jednoznacznie krytyczna. Na gruncie teorii prawa uznanie zyskuje pogląd, iż d.p.r.r. nosił znamiona „ustawowego bezprawia” </text:span><text:span text:style-name="Stopka_20__28_2_29__20__2b__20_9_20_pt_2c_Bez_20_kursywy"><text:span text:style-name="T44">[</text:span></text:span><text:a xlink:type="simple" xlink:href="#Przypis3.135" text:style-name="Internet_20_link" text:visited-style-name="Visited_20_Internet_20_Link"><text:span text:style-name="Stopka_20__28_2_29__20__2b__20_9_20_pt_2c_Bez_20_kursywy"><text:span text:style-name="T44">przypis 3.135</text:span></text:span></text:a><text:span text:style-name="Stopka_20__28_2_29__20__2b__20_9_20_pt_2c_Bez_20_kursywy"><text:span text:style-name="T44">]</text:span></text:span><text:bookmark text:name="p3.135"/><text:span text:style-name="T144">. Biorąc pod uwagę zarówno niekorzystne skutki społeczne i ekonomiczne, jak i brutalny, rewolucyjny sposób przeprowadzenia reformy rolnej z 1944 roku, wydaje się, iż teza ta ma solidne podstawy faktyczne. Niemniej jednak w literaturze przedmiotu zaprezentowano także argumentację za tym, że przepisy d.p.r.r. w zakresie, w jakim dopuszczały nacjonalizację nieruchomości na cele reformy rolnej, były co do zasady zgodne z konstytucją marcową, w szczególności zaś z art. 99 </text:span><text:span text:style-name="Stopka_20__28_2_29__20__2b__20_9_20_pt_2c_Bez_20_kursywy"><text:span text:style-name="T44">[</text:span></text:span><text:a xlink:type="simple" xlink:href="#Przypis3.136" text:style-name="Internet_20_link" text:visited-style-name="Visited_20_Internet_20_Link"><text:span text:style-name="Stopka_20__28_2_29__20__2b__20_9_20_pt_2c_Bez_20_kursywy"><text:span text:style-name="T44">przypis 3.136</text:span></text:span></text:a><text:span text:style-name="Stopka_20__28_2_29__20__2b__20_9_20_pt_2c_Bez_20_kursywy"><text:span text:style-name="T44">]</text:span></text:span><text:bookmark text:name="p3.136"/><text:span text:style-name="T144">.</text:span></text:p>
      <text:p text:style-name="P38"/>
      <text:p text:style-name="P156">Str. 151</text:p>
      <text:h text:style-name="P163" text:outline-level="2"><text:bookmark-start text:name="rozdz4"/><text:span text:style-name="T7">ROZDZIAŁ </text:span><text:span text:style-name="T71">4</text:span><text:span text:style-name="T7">, Bilans refo</text:span><text:span text:style-name="T6">rm rolnych w Polsce w </text:span><text:span text:style-name="T65">20</text:span><text:span text:style-name="T6"> wieku</text:span><text:bookmark-end text:name="rozdz4"/></text:h>
      <text:h text:style-name="P166" text:outline-level="3"><text:bookmark-start text:name="rozdz4.1"/>4.1. Skutki gospodarcze dwudziestowiecznych reform rolnych w Polsce<text:bookmark-end text:name="rozdz4.1"/></text:h>
      <text:p text:style-name="P9">Przeprowadzenie reformy rolnej stanowiło jeden z najważniejszych postulatów przewijających się w debacie publicznej tak w pierwszych latach po odrodzeniu się Polski po zaborach, jak i w momencie wkraczania w toku drugiej wojny światowej Armii Czerwonej na tereny, które wedle zamysłów tak zwany „wielkiej trójki” miały stać się w przyszłości państwem polskim. Ocena przeszłych reform rolnych, w szczególności zaś w kontekście stosowania wywłaszczenia i nacjonalizacji nieruchomości, dokonywana po przeszło 90 latach od pierwszej z nich, tylko pozornie może wydawać się zadaniem nieskomplikowanym.</text:p>
      <text:p text:style-name="P39"><text:span text:style-name="T144">Przede wszystkim należy podkreślić, iż reformy rolne w dwudziestowiecznej Polsce odcisnęły swoje piętno na wielu dziedzinach życia. Zasadne wydaje się w pierwszej kolejności przytoczenie danych statystycznych, obrazujących zmiany w strukturze rolnej kraju. Według </text:span><text:span text:style-name="T232">Małego rocznika statystycznego 1930</text:span><text:span text:style-name="T144"> </text:span><text:span text:style-name="Stopka_20__28_2_29__20__2b__20_9_20_pt_2c_Bez_20_kursywy"><text:span text:style-name="T46">[</text:span></text:span><text:a xlink:type="simple" xlink:href="#Przypis4.1" text:style-name="Internet_20_link" text:visited-style-name="Visited_20_Internet_20_Link"><text:span text:style-name="Stopka_20__28_2_29__20__2b__20_9_20_pt_2c_Bez_20_kursywy"><text:span text:style-name="T46">przypis 4.1</text:span></text:span></text:a><text:span text:style-name="Stopka_20__28_2_29__20__2b__20_9_20_pt_2c_Bez_20_kursywy"><text:span text:style-name="T46">]</text:span></text:span><text:span text:style-name="T144"> </text:span><text:bookmark text:name="p4.1"/><text:span text:style-name="T144">udział </text:span><text:soft-page-break/><text:span text:style-name="T144">gospodarstw karłowatych (do 2 ha) w ogólnej liczbie wszystkich gospodarstw w 1921 roku wynosił 34 </text:span><text:span text:style-name="T269">procent </text:span><text:span text:style-name="Stopka_20__28_2_29__20__2b__20_9_20_pt_2c_Bez_20_kursywy"><text:span text:style-name="T46">[</text:span></text:span><text:a xlink:type="simple" xlink:href="#Przypis4.2" text:style-name="Internet_20_link" text:visited-style-name="Visited_20_Internet_20_Link"><text:span text:style-name="Stopka_20__28_2_29__20__2b__20_9_20_pt_2c_Bez_20_kursywy"><text:span text:style-name="T46">przypis 4.2</text:span></text:span></text:a><text:span text:style-name="Stopka_20__28_2_29__20__2b__20_9_20_pt_2c_Bez_20_kursywy"><text:span text:style-name="T46">]</text:span></text:span><text:bookmark text:name="p4.2"/><text:span text:style-name="T144">. Gospodarstw małych (2-5 ha) było 30,7 </text:span><text:span text:style-name="T270">procent</text:span><text:span text:style-name="T144">, średnich (5-20 ha) 32 </text:span><text:span text:style-name="T270">procent</text:span><text:span text:style-name="T144">, zaś gospodarstw dużych (2050 ha) 2,3 </text:span><text:span text:style-name="T270">procent</text:span><text:span text:style-name="T144">.</text:span></text:p>
      <text:p text:style-name="P9"/>
      <text:p text:style-name="P156">Str. 152</text:p>
      <text:p text:style-name="P39">Gospodarstwa o areale przekraczającym 50 ha stanowiły 1 <text:span text:style-name="T142">procent</text:span> wszystkich gospodarstw rolnych w kraju.</text:p>
      <text:p text:style-name="P39"><text:span text:style-name="T144">Jak wynika z </text:span><text:span text:style-name="T232">Rocznika statystycznego rolnictwa 2014</text:span><text:span text:style-name="T144">, gospodarstwa o areale do 2 ha stanowią 21,5 </text:span><text:span text:style-name="T270">procent</text:span><text:span text:style-name="T144"> wszystkich gospodarstw rolnych. Gospodarstwa małe to 32,6 </text:span><text:span text:style-name="T270">procent</text:span><text:span text:style-name="T144">, średnie 37,7 </text:span><text:span text:style-name="T270">procent</text:span><text:span text:style-name="T144">, natomiast gospodarstwa o areale przekraczającym 50 ha stanowią 1,8 </text:span><text:span text:style-name="T270">procent</text:span><text:span text:style-name="T144"> wszystkich gospodarstw rolnych w Polsce </text:span><text:span text:style-name="Stopka_20__28_2_29__20__2b__20_9_20_pt_2c_Bez_20_kursywy"><text:span text:style-name="T46">[</text:span></text:span><text:a xlink:type="simple" xlink:href="#Przypis4.3" text:style-name="Internet_20_link" text:visited-style-name="Visited_20_Internet_20_Link"><text:span text:style-name="Stopka_20__28_2_29__20__2b__20_9_20_pt_2c_Bez_20_kursywy"><text:span text:style-name="T46">przypis 4.3</text:span></text:span></text:a><text:span text:style-name="Stopka_20__28_2_29__20__2b__20_9_20_pt_2c_Bez_20_kursywy"><text:span text:style-name="T46">]</text:span></text:span><text:bookmark text:name="p4.3"/><text:span text:style-name="T144">.</text:span></text:p>
      <text:p text:style-name="P102"><text:span text:style-name="T6">Przytoczone wyżej dane nie mogą wprost świadczyć o zmianach, jakie spowodowały reformy rolne w Polsce w </text:span><text:span text:style-name="T66">20</text:span><text:span text:style-name="T6"> wieku. Tym bardziej zatem nie są reprezentatywne w zakresie skutków, jakie przyniosło stosowanie instytucji wywłaszczenia i nacjonalizacji nieruchomości. W szczególności należy wskazać na takie okoliczności jak zmiana granic po drugiej wojnie światowej, w tym utrata przez Polskę rozdrobnionej rolniczo wschodniej Galicji oraz uzyskanie prezentujących wysoki poziom kultury agrarnej obszarów Pomorza Zachodniego i Śląska. Nie bez wpływu na powyższe statystki pozostała bez wątpienia także prowadzona po drugiej wojnie światowej akcja kolektywizacyjna. Nie można pominąć również tych działań, które tocząc się niejako obok akcji wywłaszczeniowej i nacjonalizacyjnej, także nakierowane były na poprawę struktury rolnej kraju, jak choćby komasacja.</text:span></text:p>
      <text:p text:style-name="P9">Należy podkreślić, iż wskazany wyżej przykładowy katalog czynników mających wpływ na strukturę rolną kraju zawiera tylko okoliczności wpływające na jej polepszenie, tj. zwiększanie udziału średnich i dużych gospodarstw rolnych w ogólnej liczbie gospodarstw w kraju. W konsekwencji trzeba stwierdzić, iż reformy rolne w dwudziestowiecznej Polsce odniosły pozytywny rezultat w bardzo nikłym zakresie. Poprawa struktury rolnej kraju w okresie 1921-2014 wydaje się niewielka, co przesądza o tym, iż trudno określić polskie reformy rolne z lat 1920, 1925 i 1944 mianem sukcesu ekonomicznego.</text:p>
      <text:p text:style-name="P9"/>
      <text:p text:style-name="P156">Str. 153</text:p>
      <text:p text:style-name="P9"><text:soft-page-break/>Wobec niezrealizowania przez ustawodawcę celu, jaki przyświecał mu przy wprowadzaniu regulacji w zakresie reorganizacji stosunków ziemskich, pod znakiem zapytania staje zasadność stosowania wywłaszczenia i nacjonalizacji nieruchomości. Skoro stosowanie instytucji, na mocy której możliwe było odjęcie jednostce prawa własności nieruchomości, było uzasadniane doniosłym społecznie i gospodarczo celem, a więc poprawą struktury rolnej kraju, to wobec niezrealizowania zamierzonego celu stosowanie wywłaszczenia i nacjonalizacji nieruchomości należy uznać za nieuzasadnione.</text:p>
      <text:p text:style-name="P9"/>
      <text:h text:style-name="P166" text:outline-level="3"><text:bookmark-start text:name="rozdz4.2"/>4.2. Reformy rolne a prawo obowiązujące<text:bookmark-end text:name="rozdz4.2"/></text:h>
      <text:p text:style-name="P102"><text:span text:style-name="T6">Reformy rolne w Polsce w </text:span><text:span text:style-name="T66">20</text:span><text:span text:style-name="T6"> wieku odcisnęły swoje piętno na rzeczywistości społecznej, gospodarczej, politycznej i prawnej. Niemniej jednak wywłaszczenia i nacjonalizacja nieruchomości w ramach reform rolnych najbardziej dotknęły osoby, do których wcześniej należały nieruchomości podlegające wywłaszczeniu.</text:span></text:p>
      <text:p text:style-name="P9">Opisana wcześniej ciągłość prawna, którą deklarowali twórcy Polski Ludowej, w istocie legła u podstaw porządku prawnego powojennej Polski. Okoliczność ta rzutuje bezpośrednio na sytuację prawną właścicieli nieruchomości wywłaszczonych w Drugiej Rzeczypospolitej. Dlatego też powinna była ona być rozpatrywana z punktu widzenia porządku prawnego obowiązującego w Polskiej Rzeczypospolitej Ludowej. W okresie powojennym podstawy prawne, na których dokonywano wywłaszczenia nieruchomości w okresie Drugiej Rzeczypospolitej, nie tylko nie zostały zakwestionowane przez ustawodawcę, ale nawet były uważane za dalece niewystarczające.</text:p>
      <text:p text:style-name="P40">Odnosząc się do regulacji prawnych okresu Polski Ludowej, należy podkreślić, iż przepisy ustanawiające reformę rolną, wydawane od 1944 roku nadal stanowią część porządku prawnego Rzeczypospolitej Polskiej. Co więcej, jak wskazano wcześniej, niektóre spośród unormowań zarówno d.p.r.r., jak i przepisów wykonawczych do niego wciąż są podstawą orzekania przez organy administracji publicznej i sądy.</text:p>
      <text:p text:style-name="P156"/>
      <text:p text:style-name="P156">Str. 154</text:p>
      <text:p text:style-name="P9">Jak słusznie zauważa Marek Safjan:</text:p>
      <text:p text:style-name="P9"/>
      <text:p text:style-name="P159"><text:soft-page-break/><text:span text:style-name="T145">„Jednym z mitów wytwarzanych konsekwentnie na temat aksjologii </text:span><text:span text:style-name="T93">Trzeciej</text:span><text:span text:style-name="T145"> RP jest teza o tym, że w początkach lat dziewięćdziesiątych nie nastąpiło radykalne i zasadnicze zerwanie z przeszłością totalitarnego państwa, jakim była niewątpliwie PRL. Nie można zgodzić się z taką tezą. Orzecznictwo konstytucyjne było bez wątpienia promotorem odmiennego myślenia o poprzednim systemie prawnym, stwarzało podstawę dla innej aksjologii prawnej, dla innych wartości i zasad niż obowiązujące w dotychczasowym systemie prawa. Przeszłość była cały czas obecna w myśleniu konstytucyjnym. Pamiętajmy o paradoksalnym wyzwaniu, przed którym stała </text:span><text:span text:style-name="T93">Trzecia</text:span><text:span text:style-name="T145"> Rzeczpospolita w 1989 r. Z jednej strony była to konieczność radykalnej przebudowy prawa i jego wartości, z drugiej tysiące aktów prawnych obowiązujących niekiedy od kilkudziesięciu lat, które tworzyły infrastrukturę prawną - ważną także dla milionów ludzi, którzy, chcąc nie chcąc, musieli żyć w PRL-u, regulowali swoje sprawy, nabywali własność, dziedziczyli, zawierali liczne umowy, świadczyli pracę w stosunku pracy i nabywali prawa z ubezpieczeń społecznych </text:span><text:span text:style-name="Stopka_20__28_2_29__20__2b__20_9_20_pt_2c_Bez_20_kursywy"><text:span text:style-name="T31">[</text:span></text:span><text:a xlink:type="simple" xlink:href="#Przypis4.4" text:style-name="Internet_20_link" text:visited-style-name="Visited_20_Internet_20_Link"><text:span text:style-name="Stopka_20__28_2_29__20__2b__20_9_20_pt_2c_Bez_20_kursywy"><text:span text:style-name="T183">przypis 4.4</text:span></text:span></text:a><text:span text:style-name="Stopka_20__28_2_29__20__2b__20_9_20_pt_2c_Bez_20_kursywy"><text:span text:style-name="T31">]</text:span></text:span><text:bookmark text:name="p4.4"/><text:span text:style-name="T154">.”</text:span></text:p>
      <text:p text:style-name="P41"/>
      <text:p text:style-name="P152"><text:span text:style-name="T145">Problem konieczności zachowania ciągłości systemu prawa przy jednoczesnym zanegowaniu częstokroć totalitarnej podbudowy aksjologicznej norm prawnych uchwalonych w okresie Polski Ludowej jest aktualny także w wypadku nacjonalizacji nieruchomości dokonanych w ramach reform rolnych w Polsce w </text:span><text:span text:style-name="T93">20</text:span><text:span text:style-name="T145"> wieku. Dokonując oceny powojennych regulacji w przedmiocie upaństwowienia nieruchomości w ramach reformy rolnej, Trybunał Konstytucyjny wskazał, że „mimo pozakonstytucyjnego charakteru PKWN - wydawane przezeń dekrety funkcjonowały w polskim systemie prawnym ze skutkami takimi jak ustawy i z tego względu podlegać mogą powszechnie obowiązującej wykładni ustalanej przez Trybunał Konstytucyjny” </text:span><text:span text:style-name="Stopka_20__28_2_29__20__2b__20_9_20_pt_2c_Bez_20_kursywy"><text:span text:style-name="T31">[</text:span></text:span><text:a xlink:type="simple" xlink:href="#Przypis4.5" text:style-name="Internet_20_link" text:visited-style-name="Visited_20_Internet_20_Link"><text:span text:style-name="Stopka_20__28_2_29__20__2b__20_9_20_pt_2c_Bez_20_kursywy"><text:span text:style-name="T183">przypis 4.5</text:span></text:span></text:a><text:span text:style-name="Stopka_20__28_2_29__20__2b__20_9_20_pt_2c_Bez_20_kursywy"><text:span text:style-name="T31">]</text:span></text:span><text:bookmark text:name="p4.5"/><text:span text:style-name="T154">. </text:span><text:span text:style-name="T145">Przytoczone stanowisko, sankcjonujące zmiany własnościowe dokonane wskutek nacjonalizacji nieruchomości na podstawie przepisów wydanych przez PKWN, zostało w następnych latach podtrzymane w orzecznictwie TK i stało się fundamentem trwałej linii orzeczniczej.</text:span></text:p>
      <text:p text:style-name="P9"/>
      <text:p text:style-name="P156">Str. 155</text:p>
      <text:p text:style-name="P9">Odnosząc się wprost do podstaw moralnych powojennych zmian własnościowych, TK wskazał, że:</text:p>
      <text:p text:style-name="P9"/>
      <text:p text:style-name="P159"><text:soft-page-break/><text:span text:style-name="T145">„Dekret PKWN z 6 września 1944 r. o przeprowadzeniu reformy rolnej nie tylko jednak dokonywał zmiany w strukturze własności rolnej, lecz poprzez zakres i sposób jej przeprowadzenia niszczył polskie ziemiaństwo jako grupę społeczną i kategorię wytwórców spełniającą określoną funkcję w strukturze ekonomicznej kraju. W ówczesnych warunkach był jednym z wielu istotnych działań zmierzających do osłabienia zdolności oporu społeczeństwa wobec narzuconego systemu politycznego i stanowiącej jego podstawę ideologii. Trzeba mieć na uwadze, że tego rodzaju działaniom, ograniczeniom i represjom poddane było nie tylko ziemiaństwo, lecz również inne warstwy społeczne, środowiska i zawody </text:span><text:span text:style-name="Stopka_20__28_2_29__20__2b__20_9_20_pt_2c_Bez_20_kursywy"><text:span text:style-name="T31">[</text:span></text:span><text:a xlink:type="simple" xlink:href="#Przypis4.6" text:style-name="Internet_20_link" text:visited-style-name="Visited_20_Internet_20_Link"><text:span text:style-name="Stopka_20__28_2_29__20__2b__20_9_20_pt_2c_Bez_20_kursywy"><text:span text:style-name="T183">przypis 4.6</text:span></text:span></text:a><text:span text:style-name="Stopka_20__28_2_29__20__2b__20_9_20_pt_2c_Bez_20_kursywy"><text:span text:style-name="T31">]</text:span></text:span><text:bookmark text:name="p4.6"/><text:span text:style-name="T154">.”</text:span></text:p>
      <text:p text:style-name="P41"/>
      <text:p text:style-name="P41"><text:span text:style-name="T144">Niemniej jednak TK podkreślił, że „sprawa legalności działania władz państwowych narzuconych Polsce w 1944 r. należy dziś do sfery ocen historycznych i politycznych. Oceny te nie mogą być przenoszone bezpośrednio na sferę ukształtowanych wówczas stosunków prawnych” </text:span><text:span text:style-name="Stopka_20__28_2_29__20__2b__20_9_20_pt_2c_Bez_20_kursywy"><text:span text:style-name="T46">[</text:span></text:span><text:a xlink:type="simple" xlink:href="#Przypis4.7" text:style-name="Internet_20_link" text:visited-style-name="Visited_20_Internet_20_Link"><text:span text:style-name="Stopka_20__28_2_29__20__2b__20_9_20_pt_2c_Bez_20_kursywy"><text:span text:style-name="T46">przypis 4.7</text:span></text:span></text:a><text:span text:style-name="Stopka_20__28_2_29__20__2b__20_9_20_pt_2c_Bez_20_kursywy"><text:span text:style-name="T46">]</text:span></text:span><text:span text:style-name="T144"> </text:span><text:bookmark text:name="p4.7"/><text:span text:style-name="T144">i tym samym nie mogą w istocie sankcjonować stosunków ziemskich ukształtowanych przez PKWN, niezależnie od istnienia czy też braku w ówczesnym porządku prawnym norm udzielających PKWN kompetencji do wydawania dekretów z mocą równą ustawom.</text:span></text:p>
      <text:p text:style-name="P152"><text:span text:style-name="T145">Wracając do kwestii swoistej łączności między reformami rolnymi w Drugiej Rzeczypospolitej oraz w Polsce Ludowej, należy wskazać, że w istocie reformy rolne w dwudziestowiecznej Polsce charakteryzuje ciągłość. Abstrahując od czynników formalnych, które niewątpliwie również dostarczają przesłanek po temu, by traktować reorganizację stosunków agrarnych w Polsce w </text:span><text:span text:style-name="T93">20</text:span><text:span text:style-name="T145"> wieku jako organiczną całość </text:span><text:span text:style-name="Stopka_20__28_2_29__20__2b__20_9_20_pt_2c_Bez_20_kursywy"><text:span text:style-name="T31">[</text:span></text:span><text:a xlink:type="simple" xlink:href="#Przypis4.8" text:style-name="Internet_20_link" text:visited-style-name="Visited_20_Internet_20_Link"><text:span text:style-name="Stopka_20__28_2_29__20__2b__20_9_20_pt_2c_Bez_20_kursywy"><text:span text:style-name="T183">przypis 4.8</text:span></text:span></text:a><text:span text:style-name="Stopka_20__28_2_29__20__2b__20_9_20_pt_2c_Bez_20_kursywy"><text:span text:style-name="T31">]</text:span></text:span><text:bookmark text:name="p4.8"/><text:span text:style-name="T154">, </text:span><text:span text:style-name="T145">trzeba podkreślić, że kolejne regulacje prawne wyrastały niejako na gruzach unormowań poprzednio obowiązujących.</text:span></text:p>
      <text:p text:style-name="P9"/>
      <text:p text:style-name="P156">Str. 156</text:p>
      <text:p text:style-name="P41">Mianowicie u.w.r.r. z 1925 roku stanowiła rezultat prac legislacyjnych prowadzonych wskutek zanegowania przez NTA zasad reformy rolnej zawartych w u.w.r.r. z 1920 roku. Z kolei d.p.r.r. w zamierzeniu jego twórców był negacją modelu reorganizacji stosunków ziemskich wprowadzonego w u.w.r.r. z 1925 roku.</text:p>
      <text:p text:style-name="P9">Należy zatem wskazać, iż trzy reformy rolne w dwudziestowiecznej Polsce pozostawały w ścisłym związku ze sobą, a każda kolejna stanowiła w istocie antytezę swojej poprzedniczki. Można nawet pokusić się o przypuszczenie, że reforma rolna 1920 roku, a zwłaszcza zaś statuująca jej zasady u.z.r.r., mogła <text:soft-page-break/>stanowić antytezę modelu proponowanego tuż przed odzyskaniem przez Polskę niepodległości przez gabinet Józefa Świeżyńskiego.</text:p>
      <text:p text:style-name="P153"><text:span text:style-name="T145">Bezpośrednim skutkiem ciągłości prawnej zachodzącej między poszczególnymi emanacjami polskiej państwowości w </text:span><text:span text:style-name="T93">20</text:span><text:span text:style-name="T145"> wieku jest jedność systemu prawnego w zakresie regulacji statuujących reorganizację stosunków rolnych w Polsce, w tym także w dziedzinie wywłaszczenia i nacjonalizacji nieruchomości. U.w.r.r. z 1920 roku została uchylona mocą ustawy u.w.r.r. z 1925 roku, którą z kolei derogował przez d.p.r.r. Choć pozostają rozliczne wątpliwości co do prawidłowości wydania Dekretu o przeprowadzeniu reformy rolnej z 1944 roku, a problem jego zakresu temporalnego nie doczekał się jednoznacznie aprobowanego rozstrzygnięcia </text:span><text:span text:style-name="Stopka_20__28_2_29__20__2b__20_9_20_pt_2c_Bez_20_kursywy"><text:span text:style-name="T31">[</text:span></text:span><text:a xlink:type="simple" xlink:href="#Przypis4.9" text:style-name="Internet_20_link" text:visited-style-name="Visited_20_Internet_20_Link"><text:span text:style-name="Stopka_20__28_2_29__20__2b__20_9_20_pt_2c_Bez_20_kursywy"><text:span text:style-name="T183">przypis 4.9</text:span></text:span></text:a><text:span text:style-name="Stopka_20__28_2_29__20__2b__20_9_20_pt_2c_Bez_20_kursywy"><text:span text:style-name="T31">]</text:span></text:span><text:bookmark text:name="p4.9"/><text:span text:style-name="T145">, to pozostaje on jednak nadal aktem, na podstawie którego organy administracji publicznej w sposób wiążący orzekają o prawach podmiotów znajdujących się poza aparatem administracji publicznej.</text:span></text:p>
      <text:p text:style-name="P110"><text:span text:style-name="T6">Wydaje się, iż konsekwencją takiego stanu rzeczy powinno być przyjęcie, że akty reorganizujące stosunki ziemskie wydane w Polsce w latach czterdziestych </text:span><text:span text:style-name="T67">20</text:span><text:span text:style-name="T6"> wieku powinny być interpretowane jednolicie. Podkreślenia wymaga to, iż obecnie według funkcjonującej linii orzeczniczej TK, SN i sądów administracyjnych wykładnia regulacji d.p.r.r. i przepisów wykonawczych jest dokonywana w zgodzie z tekstem aktu prawnego.</text:span></text:p>
      <text:p text:style-name="P9"/>
      <text:p text:style-name="P156">Str. 157</text:p>
      <text:p text:style-name="P41"><text:span text:style-name="T144">Trudno w tym zakresie stwierdzić, iż wykładania jest dokonywana w zgodzie z „wolą” ustawodawcy, ta bowiem bez wątpienia nie została wyjawiona w przepisach dekretu. Znaczne rozbieżności między interpretacją poszczególnych jednostek tekstu aktu prawnego w momencie przeprowadzania akcji nacjonalizacyjnej oraz obecnie należy złożyć na karb sytuacji politycznej w Polsce, począwszy od tej w 1944 roku. W tym kontekście trzeba podkreślić, iż przy dokonywaniu wykładni tekstu aktu prawnego należy się kierować przede wszystkim wykładnią gramatyczną. Jeśli w jej rezultacie nie jest możliwe właściwe dokonanie subsumpcji, to można się posłużyć wykładnią systemową, a następnie celowościową </text:span><text:span text:style-name="Stopka_20__28_2_29__20__2b__20_9_20_pt_2c_Bez_20_kursywy"><text:span text:style-name="T46">[</text:span></text:span><text:a xlink:type="simple" xlink:href="#Przypis4.10" text:style-name="Internet_20_link" text:visited-style-name="Visited_20_Internet_20_Link"><text:span text:style-name="Stopka_20__28_2_29__20__2b__20_9_20_pt_2c_Bez_20_kursywy"><text:span text:style-name="T46">przypis 4.10</text:span></text:span></text:a><text:span text:style-name="Stopka_20__28_2_29__20__2b__20_9_20_pt_2c_Bez_20_kursywy"><text:span text:style-name="T46">]</text:span></text:span><text:bookmark text:name="p4.10"/><text:span text:style-name="T144">.</text:span></text:p>
      <text:p text:style-name="P153"><text:span text:style-name="T145">W konsekwencji zastosowania opisanego wyżej toku postępowania nieuchronnie dochodzi się do wniosku, że częstokroć nacjonalizacja nieruchomości w ramach reformy rolnej 1944 roku była dokonywane z naruszeniem zasad tejże reformy rolnej. Przyczyny tego stanu rzeczy i przebieg akcji nacjonalizacyjnej są nade </text:span><text:soft-page-break/><text:span text:style-name="T145">wszystko przedmiotem badań historyków </text:span><text:span text:style-name="Stopka_20__28_2_29__20__2b__20_9_20_pt_2c_Bez_20_kursywy"><text:span text:style-name="T31">[</text:span></text:span><text:a xlink:type="simple" xlink:href="#Przypis4.11" text:style-name="Internet_20_link" text:visited-style-name="Visited_20_Internet_20_Link"><text:span text:style-name="Stopka_20__28_2_29__20__2b__20_9_20_pt_2c_Bez_20_kursywy"><text:span text:style-name="T183">przypis 4.11</text:span></text:span></text:a><text:span text:style-name="Stopka_20__28_2_29__20__2b__20_9_20_pt_2c_Bez_20_kursywy"><text:span text:style-name="T31">]</text:span></text:span><text:bookmark text:name="p4.11"/><text:span text:style-name="T145">. W tej sytuacji rolą analizy historycznoprawnej, jak się wydaje, powinno być stworzenie swoistego „mostu” między nauką historii, w której prezentuje się autentyczny przebieg reformy rolnej w latach czterdziestych </text:span><text:span text:style-name="T93">20</text:span><text:span text:style-name="T145"> wieku, oraz szeroki kontekst społeczno-polityczny tamtych czasów, i nauka prawą, która w tym wypadku, jak bodaj nigdzie indziej, znajduje się w potrzebie korzystania z wiedzy w zakresie rozwoju historycznego danej regulacji prawnej oraz wpływu reżimu politycznego na system prawa.</text:span></text:p>
      <text:p text:style-name="P9"/>
      <text:p text:style-name="P156">Str. 158</text:p>
      <text:h text:style-name="P166" text:outline-level="3"><text:bookmark-start text:name="rozdz4.3"/>4.3. Wpływ reform rolnych na obecny model gospodarstwa rolnego w Polsce<text:bookmark-end text:name="rozdz4.3"/></text:h>
      <text:p text:style-name="P9">Jak stanowi art. 23 konstytucji RP z 1997 roku: „Podstawą ustroju rolnego państwa jest gospodarstwo rodzinne. Zasada ta nie narusza postanowień art. 21 i art. 22”. W literaturze przedmiotu art. 23 konstytucji RP na ogół oceniany jest krytycznie. Jak pisze Krystian Complak:</text:p>
      <text:p text:style-name="P9"/>
      <text:p text:style-name="P159"><text:span text:style-name="T145">„Zapisanie w Konstytucji RP, iż podstawą ustroju rolnego państwa jest gospodarstwo, należy uznać za szkodliwą normę. Zawarowanie, chciałoby się powiedzieć - na wieczność, rolnego gospodarstwa rodzinnego jest rozbieżne z tendencjami występującymi nie tylko w świecie, lecz także w Polsce. Jeśli prawidłowo odczytać treść art. 23 Konstytucji RP, to jego twórcy mieli na myśli tradycyjne niewielkie gospodarstwa rodzinne, niewykorzystujące pracy najemnej z uwagi na niewielką dochodowość tej formy prowadzenia produkcji rolnej. W chwili uchwalania Konstytucji RP ta forma gospodarowania była stosunkowo rozpowszechnionym sposobem utrzymania się mieszkańców wsi. Tego rodzaju struktura rolna była i jest symbolem naszego zacofania ekonomicznego </text:span><text:span text:style-name="Stopka_20__28_2_29__20__2b__20_9_20_pt_2c_Bez_20_kursywy"><text:span text:style-name="T31">[</text:span></text:span><text:a xlink:type="simple" xlink:href="#Przypis4.12" text:style-name="Internet_20_link" text:visited-style-name="Visited_20_Internet_20_Link"><text:span text:style-name="Stopka_20__28_2_29__20__2b__20_9_20_pt_2c_Bez_20_kursywy"><text:span text:style-name="T183">przypis 4.12</text:span></text:span></text:a><text:span text:style-name="Stopka_20__28_2_29__20__2b__20_9_20_pt_2c_Bez_20_kursywy"><text:span text:style-name="T31">]</text:span></text:span><text:bookmark text:name="p4.12"/><text:span text:style-name="T154">.”</text:span></text:p>
      <text:p text:style-name="P41"/>
      <text:p text:style-name="P41"><text:span text:style-name="T144">Wydaje się, iż to niezmiernie doniosłe, zawarte bowiem w ustawie zasadniczej postanowienie ustrojodawcy, ma swoje korzenie w regulacjach w przedmiocie reformy rolnej. W u.z.r.r. zadeklarowano, że „Ustrój rolny Rzeczypospolitej Polskiej winien się oprzeć przede wsystkiem na silnych, zdrowych i zdolnych do intensywnej produkcji gospodarstwach włościańskich opartych na zasadzie prywatnej własności różnego typu i wielkości” </text:span><text:span text:style-name="Stopka_20__28_2_29__20__2b__20_9_20_pt_2c_Bez_20_kursywy"><text:span text:style-name="T46">[</text:span></text:span><text:a xlink:type="simple" xlink:href="#Przypis4.13" text:style-name="Internet_20_link" text:visited-style-name="Visited_20_Internet_20_Link"><text:span text:style-name="Stopka_20__28_2_29__20__2b__20_9_20_pt_2c_Bez_20_kursywy"><text:span text:style-name="T46">przypis 4.13</text:span></text:span></text:a><text:span text:style-name="Stopka_20__28_2_29__20__2b__20_9_20_pt_2c_Bez_20_kursywy"><text:span text:style-name="T46">]</text:span></text:span><text:bookmark text:name="p4.13"/><text:span text:style-name="T144">. Przytoczony fragment u.z.r.r. czynił zadość postulatom zasadniczej części stronnictw chłopskich doby dwudziestolecia </text:span><text:soft-page-break/><text:span text:style-name="T144">międzywojennego, wyrażał on bowiem zasadę kształtowania ustroju rolnego kraju na podstawie samodzielnych, wydolnych gospodarstwach włościańskich.</text:span></text:p>
      <text:p text:style-name="P9"/>
      <text:p text:style-name="P156">Str. 159</text:p>
      <text:p text:style-name="P41"><text:span text:style-name="T144">Włościanin, czyli „mieszkaniec wsi trudniący się rolnictwem; wieśniak, rolnik, chłop” </text:span><text:span text:style-name="Stopka_20__28_2_29__20__2b__20_9_20_pt_2c_Bez_20_kursywy"><text:span text:style-name="T46">[</text:span></text:span><text:a xlink:type="simple" xlink:href="#Przypis4.14" text:style-name="Internet_20_link" text:visited-style-name="Visited_20_Internet_20_Link"><text:span text:style-name="Stopka_20__28_2_29__20__2b__20_9_20_pt_2c_Bez_20_kursywy"><text:span text:style-name="T46">przypis 4.14</text:span></text:span></text:a><text:span text:style-name="Stopka_20__28_2_29__20__2b__20_9_20_pt_2c_Bez_20_kursywy"><text:span text:style-name="T46">]</text:span></text:span><text:bookmark text:name="p4.14"/><text:span text:style-name="T144">, jest zatem niewątpliwie antenatem współczesnego rolnika prowadzącego indywidualne gospodarstwo rolne, stanowiącego zatem odpowiednik gospodarstwa „włościańskiego”. Zasada budowania ustroju rolnego kraju wyłącznie na fundamencie rodzinnych gospodarstw rolnych została zarzucona w u.w.r.r. z 1925 roku. W art. 1 ust. 1 wskazano, że „Ustrój rolny Rzeczypospolitej Polskiej oparty będzie na silnych, zdrowych i zdolnych do wydatnej produkcji gospodarstwach różnego typu i wielkości, stanowiących prywatną własność ich posiadaczy”. Choć brak było w omawianej regulacji odniesienia wprost do koncepcji gospodarstwa włościańskiego, to jednak z deklaracji oparcia ustroju rolnego na własności prywatnej, jak również określenia w art. 50 ust. 1, że nowo tworzone gospodarstwa miały być „żywotne, samodzielne i zdolne do wydatnej wytwórczości”, można odczytywać intencję ustawodawcy, by ukształtować strukturę rolną kraju, zreorganizowaną wskutek wykonania reformy rolnej z 1925 roku, w przeważającej mierze na bazie rodzinnych gospodarstw rolnych.</text:span></text:p>
      <text:p text:style-name="P9">W przepisach d.p.r.r. ustawodawca odwołał się wprost do wcześniejszych regulacji w zakresie ukształtowania ustroju rolnego na podstawie gospodarstw rodzinnych. Jak wskazano w art. 1 ust. 1 zd. 2: „Ustrój rolny w Polsce oparty będzie na silnych, zdrowych i zdolnych do wydatnej produkcji gospodarstwach rolnych, stanowiących prywatną własność ich posiadaczy”. I choć <text:span text:style-name="T124">expressis verbis</text:span> nie określono gospodarstw mianem „rodzinnych” czy „włościańskich”, niemniej jednak z całego tekstu dekretu ewidentnie wynika, że właśnie oparcie struktury rolnej kraju na takich gospodarstwach zostało zadekretowane jako cel reformy rolnej.</text:p>
      <text:p text:style-name="P40">W konsekwencji należy stwierdzić, iż w dwudziestowiecznym ustawodawstwie polskim w zakresie reform rolnych wyraźnie widoczne jest dążenie do oparcia ustroju rolnego kraju na zdrowych, silnych i zdolnych do produkowania nadwyżek żywności gospodarstwach rodzinnych. Konkluzja ta ma niebagatelne znaczenie z punktu widzenia ekspropriacji, stosowanej w mniejszym lub większym zakresie podczas wszystkich dwudziestowiecznych polskich reform rolnych.</text:p>
      <text:p text:style-name="P9"/>
      <text:p text:style-name="P156"><text:soft-page-break/>Str. 160</text:p>
      <text:p text:style-name="P9">Otóż dążenie ustawodawcy do oparcia struktury rolnej kraju na gospodarstwach rodzinnych powinno zostać zakwalifikowane jako doniosły cel o charakterze społeczno-gospodarczym, mogący stanowić uzasadnienie dla stosowania instytucji wywłaszczenia nieruchomości bądź też postulatu politycznego, stanowiącego podbudowę ideologiczną nacjonalizacji.</text:p>
      <text:p text:style-name="P9"/>
      <text:p text:style-name="P60">Str. 161</text:p>
      <text:h text:style-name="P163" text:outline-level="2"><text:bookmark-start text:name="rozdz5"/>Zakończenie<text:bookmark-end text:name="rozdz5"/></text:h>
      <text:p text:style-name="P9">Przeprowadzenie reform rolnych w dwudziestowiecznej Polsce nieodłącznie wiązało się z realizowaną w mniejszym lub większym zakresie akcją wywłaszczeniową lub nacjonalizacyjną. Powiązanie to jest na tyle ścisłe, że nie tylko w języku potocznym, ale nawet w niektórych publikacjach aspirujących do rangi naukowych opracowań instytucję wywłaszczenia lub nacjonalizację nieruchomości traktuje się jako synonim reformy rolnej. Tego rodzaju uproszczenie jest w oczywisty sposób niepoprawne.</text:p>
      <text:p text:style-name="P9">Istota reformy rolnej nie sprowadza się tylko do pozbawienia jednej grupy społecznej własności celem poprawienia sytuacji ekonomicznej innej kategorii podmiotów. Idea przeprowadzenia reformy rolnej, czyli zasadniczej reorganizacji stosunków ziemskich na danym obszarze, sięga znacznie głębiej. I choć ostatnia polska reforma rolna, w istocie przeprowadzona przez władze komunistyczne w sposób urągający jej sensowi, w znacznej mierze wypaczyła obraz reform rolnych, to nie można zapominać o pozytywnym przykładzie wysiłków społeczeństwa Polski międzywojennej. Dokonując zestawienia realizacji reform rolnych w okresie Drugiej Rzeczypospolitej oraz w Polsce Ludowej, na pierwszy plan należy wysunąć kwestię metod, jakimi posługuje się ustawodawca do osiągnięcia doniosłych społecznie i gospodarczo celów, uzasadniających stosowanie instytucji wywłaszczenia nieruchomości.</text:p>
      <text:p text:style-name="P40">Niewątpliwie na aprobatę zasługuje w omawianym zakresie ogromny dorobek międzywojennej Polski. Wydaje się, iż struktura rolna odrodzonej po zaborach Polski przedstawiała się dużo gorzej niż Polski powojennej, zwłaszcza gdy weźmie się pod uwagę możliwość niemal dowolnego zagospodarowania terenów uzyskanych na zachodzie i północy po zakończeniu drugiej wojny światowej.</text:p>
      <text:p text:style-name="P9"/>
      <text:p text:style-name="P156">Str. 162</text:p>
      <text:p text:style-name="P9"><text:soft-page-break/>Międzywojenna reforma rolna stanowiła rezultat burzliwej dyskusji polityków, prawników, ekonomistów i nade wszystko przeciętnych obywateli, żywo zainteresowanych sprawami publicznymi. Dorobku tego nie powinny przysłaniać swary i niesnaski, jakie towarzyszyły ówczesnemu dyskursowi publicznemu. Jako szczególnie pozytywną cechę międzywojennej reformy rolnej należy wskazać właśnie tę debatę publiczną, rozpalającą serca i umysły obywateli Drugiej Rzeczypospolitej.</text:p>
      <text:p text:style-name="P9">Diametralnie odmienny charakter miała natomiast powojenna reforma rolna. Została ona przeprowadzona na podstawie założeń nieznajdujących aprobaty w społeczeństwie polskim, poza marginalnymi środowiskami politycznymi. Plany tejże reformy opracowały osoby stanowiące w rzeczywistości forpocztę obcych sił, dążących do zawładnięcia Polską. Realizacja powojennej reformy rolnej, będącej w istocie raczej wielką akcją nacjonalizacyjną niż zasadniczą reorganizacją stosunków ziemskich, świadczy dosadnie <text:span text:style-name="T143">o </text:span>tym, że cele społeczne okazały się tylko elementem propagandy, a faktycznie reforma rolna 1944 roku była nakierowana na wyniszczenie polskiej warstwy ziemiańskiej. Świadczy o tym fakt, że wobec niewielkiego odzewu ze strony chłopstwa parcelacja musiała być dokonywana specjalnie wydzielonymi oddziałami wojskowymi <text:span text:style-name="T143">i </text:span>paramilitarnymi.</text:p>
      <text:p text:style-name="P110"><text:span text:style-name="T6">Proces reorganizacji stosunków ziemskich w </text:span><text:span text:style-name="T67">20</text:span><text:span text:style-name="T6"> wieku trwale zmienił strukturę nie tylko ekonomiczną, ale także społeczną, a częściowo być może nawet polityczną w Polsce. Wobec ogromu zagadnień badawczych wiążących się z problematyką polskich reform rolnych niewykonalne wydaje się naukowe ujęcie tejże tematyki w sposób kompleksowy w jednej pracy. Istotną wadą pozostaje oderwanie sporej części studiów poświęconych prawnym aspektom reformy rolnej od szerszego kontekstu ekonomicznego, społecznego czy politycznego. Poza nielicznymi opracowaniami teoretycznymi doby dwudziestolecia międzywojennego większość publikacji prawniczych powstała na użytek praktyki.</text:span></text:p>
      <text:p text:style-name="P156"/>
      <text:p text:style-name="P156">Str. 163</text:p>
      <text:p text:style-name="P9">Tendencja ta jest szczególnie widoczna w odniesieniu do reformy z 1944 roku, pierwsze bowiem naukowe analizy tej tematyki powstały dopiero po 1989 roku na potrzeby wszczynanych postępowań reprywatyzacyjnych.</text:p>
      <text:p text:style-name="P9">Wobec przedstawionych wyżej rozważań należy skonkludować, iż problematyka dwudziestowiecznych polskich reform rolnych stanowi temat nader interesujący, <text:soft-page-break/>zwłaszcza ze względu na trwające do dzisiaj skutki oraz rozliczne, nadal niezakończone, spory. W tej sytuacji, wobec ciągle niedostatecznej literatury przedmiotu, naukowe opracowanie w perspektywie historycznoprawnej zagadnienia reformy rolnej, ze szczególnym uwzględnieniem problematyki wywłaszczenia i nacjonalizacji nieruchomości, wydaje się uzasadnione.</text:p>
      <text:p text:style-name="P9"/>
      <text:p text:style-name="P156">Str. 164</text:p>
      <text:p text:style-name="P156">Strona pusta</text:p>
      <text:p text:style-name="P156"/>
      <text:p text:style-name="P156">Str. 165</text:p>
      <text:h text:style-name="P163" text:outline-level="2"><text:bookmark-start text:name="rozdz6"/>Bibliografia<text:bookmark-end text:name="rozdz6"/></text:h>
      <text:h text:style-name="P166" text:outline-level="3"><text:bookmark-start text:name="rozdz6.1"/>Źródła<text:bookmark-end text:name="rozdz6.1"/></text:h>
      <text:p text:style-name="P9"><text:span text:style-name="T116">Komunikat polityczno-gospodarczy Bezpartyjnego Bloku Współpracy z Rządem</text:span>, nr 14, Warszawa 1933.</text:p>
      <text:p text:style-name="P9"><text:span text:style-name="T116">Mały rocznik statystyczny 1930</text:span>, Warszawa 1930.</text:p>
      <text:p text:style-name="P129"><text:span text:style-name="T145">Manifest Tymczasowego Rządu Ludowej Republiki Polskiej ogłoszony w dniu 7 listopada 1918 r., </text:span><text:a xlink:type="simple" xlink:href="http://pl.wikisource.org/wiki/Manifest_Tymczasowego_Rządu_Ludowego_Republiki_Polskiej_z_7_listopada_1918" text:style-name="Internet_20_link" text:visited-style-name="Visited_20_Internet_20_Link"><text:span text:style-name="T203">http://pl.wikisource.org/wiki/Manifest_Tymczasowego_Rz%C4%85du_Ludowego_Republiki_Polskiej_z_7_listopada_1918</text:span></text:a><text:span text:style-name="T145"> (dostęp dnia 16 listopada 2014 roku).</text:span></text:p>
      <text:p text:style-name="P129"><text:span text:style-name="T145">Manifest Tymczasowego Komitetu Rewolucyjnego Polski z dnia 30 lipca 1920 roku, </text:span><text:a xlink:type="simple" xlink:href="http://pl.wikipedia.org/wiki/Tymczasowy_Komitet_Rewolucyjny_Polski#/media/File:Tkrp_manifest.jpg" text:style-name="Internet_20_link" text:visited-style-name="Visited_20_Internet_20_Link"><text:span text:style-name="T203">http://pl.wikipedia.org/wiki/Tymczasowy_Komitet_Rewolucyjny_Polski#/media/File:Tkrp_manifest.jpg</text:span></text:a><text:span text:style-name="T145"> (dostęp: 16.03.2015 r.).</text:span></text:p>
      <text:p text:style-name="P129"><text:span text:style-name="T145">Manifest Polskiego Komitetu Wyzwolenia Narodowego z dnia 22 lipca 1944 roku, </text:span><text:a xlink:type="simple" xlink:href="http://pl.wikisource.org/wiki/Manifest_Polskiego_Komitetu_Wyzwolenia_Narodowego_%281944%29" text:style-name="Internet_20_link" text:visited-style-name="Visited_20_Internet_20_Link"><text:span text:style-name="T203">http://pl.wikisource.org/wiki/Manifest_Polskiego_Komitetu_Wyzwolenia_Narodowego_%281944%29</text:span></text:a><text:span text:style-name="T145"> (dostęp: 21 marca 2015 roku).</text:span></text:p>
      <text:p text:style-name="P129"><text:span text:style-name="T145">Odezwa Tymczasowego Rządu Ludowej Republiki Polskiej ogłoszonej w dniu 8 listopada 1918 r., </text:span><text:a xlink:type="simple" xlink:href="http://biblioteka.teatrnn.pl/dlibra/Content/18830/200811041550010.lublin1918_021.jpg" text:style-name="Internet_20_link" text:visited-style-name="Visited_20_Internet_20_Link"><text:span text:style-name="T203">http://biblioteka.teatrnn.pl/dlibra/Content/18830/200811041550010.lublin1918_021.jpg</text:span></text:a><text:span text:style-name="T145"> (dostęp: 16 listopada 2014 roku).</text:span></text:p>
      <text:p text:style-name="P9"><text:span text:style-name="T116">Rocznik statystyczny rolnictwa 2014</text:span>, Warszawa 2014.</text:p>
      <text:p text:style-name="P9"/>
      <text:h text:style-name="P166" text:outline-level="3"><text:bookmark-start text:name="rozdz6.2"/>Akty prawne<text:bookmark-end text:name="rozdz6.2"/></text:h>
      <text:p text:style-name="P9">Uchwała z dnia 20 lutego 1919 roku o powierzeniu Józefowi Piłsudskiemu dalszego sprawowania urzędu Naczelnika Państwa, Dz.Pr.P.P. 1919, nr 19, poz. 226.</text:p>
      <text:p text:style-name="P9"><text:soft-page-break/>Uchwała z dnia 10 lipca 1919 roku w przedmiocie zasad reformy rolnej, Dz.Urz.M.Rol. 1919, nr 13.</text:p>
      <text:p text:style-name="P156"/>
      <text:p text:style-name="P156">Str. 166</text:p>
      <text:p text:style-name="P156">Bibliografia</text:p>
      <text:p text:style-name="P9">Ustawa z dnia 22 lipca 1919 roku w przedmiocie utworzenia Głównego Urzędu Ziemskiego,Dz.Pr.P.P. 1919, nr 63, poz. 376. M.P. 1919, nr 206.</text:p>
      <text:p text:style-name="P9">Ustawa z dnia 20 stycznia 1920 roku o obywatelstwie Państwa Polskiego, Dz.U. 1920, nr 7, poz. 44.</text:p>
      <text:p text:style-name="P9">Ustawa z dnia 6 lipca 1920 roku o organizacji urzędów ziemskich, Dz.U. 1920, nr 70, poz. 461.</text:p>
      <text:p text:style-name="P9">Ustawa z dnia 15 lipca 1920 roku o wykonaniu reformy rolnej, Dz.U. 1920, nr 70, poz. 462.</text:p>
      <text:p text:style-name="P9">Traktat między Głównemi Mocarstwami sprzymierzonemi i stowarzyszonemi a Polską, podpisany w Wersalu dnia 28 czerwca 1919 roku, Dz.U. 1920, nr 110, poz. 728.</text:p>
      <text:p text:style-name="P9">Konstytucja Rzeczypospolitej Polskiej (marcowa), Dz.U. 1921, nr 44, poz. 267.</text:p>
      <text:p text:style-name="P9">Rozporządzenie Rady Ministrów z dnia 15 września 1921 roku w przedmiocie oznaczenia części Państwa, w których nadwyżki gruntu ponad 60 ha i 400 ha podlegają przymusowemu wykupowi na cele przeprowadzenia reformy rolnej, Dz.U. 1921, nr 81, poz. 560.</text:p>
      <text:p text:style-name="P9">Ustawa z dnia 3 sierpnia 1922 roku o Najwyższym Trybunale Administracyjnym, Dz.U. 1922, nr 67, poz. 600.</text:p>
      <text:p text:style-name="P102"><text:span text:style-name="T6">Rozporządzenie </text:span><text:span text:style-name="T61">2</text:span><text:span text:style-name="T6"> Ministra Skarbu z dnia 15 listopada 1923 roku wydane w porozumieniu z Ministrem Rolnictwa i Dóbr Państwowych, w celu wykonania ustawy z dnia 11 sierpnia 1923 roku o podatku majątkowym, zawierające przepisy o ustaleniu wartości przedmiotów majątkowych, Dz.U. 1923, nr 123, poz. 996.</text:span></text:p>
      <text:p text:style-name="P9">Ustawa z dnia 28 grudnia 1925 roku o wykonaniu reformy rolnej, Dz.U. 1926, nr 1, poz. 1.</text:p>
      <text:p text:style-name="P9">Ustawa z dnia 2 sierpnia 1926 roku zmieniająca i uzupełniająca Konstytucję Rzeczypospolitej z dnia 17 marca 1921 roku, Dz.U. 1926, nr 78, poz. 442.</text:p>
      <text:p text:style-name="P9">Rozporządzenie Prezydenta Rzeczypospolitej z dnia 28 grudnia 1927 roku o uregulowaniu ciężarów i wierzytelności, ciążących na przymusowo wykupionych nieruchomościach ziemskich, Dz.U. 1928, nr 3, poz. 22.</text:p>
      <text:p text:style-name="P9"><text:soft-page-break/>Rozporządzenie Prezydenta Rzeczypospolitej z dnia 19 listopada 1927 roku o likwidacji umów dzierżawnych, dotyczących gruntów parcelowanych, Dz.U. 1927, nr 106, poz. 909.</text:p>
      <text:p text:style-name="P9">Rozporządzenie Prezydenta Rzeczypospolitej z dnia 22 marca 1928 roku o postępowaniu administracyjnem, Dz.U. 1928, nr 36, poz. 341.</text:p>
      <text:p text:style-name="P9">Rozporządzenie Prezydenta Rzeczypospolitej z dnia 29 listopada 1930 roku, Kodeks Postępowania Cywilnego, Dz.U. 1930, nr 83, poz. 651.</text:p>
      <text:p text:style-name="P156"/>
      <text:p text:style-name="P156">Str. 167</text:p>
      <text:p text:style-name="P156">Bibliografia</text:p>
      <text:p text:style-name="P9">Umowa ustalająca pracę i płacę straży leśnej na obszarze województw: lwowskiego, stanisławowskiego i tarnopolskiego, z wyłączeniem powiatów: Brzozów, Jarosław, Kolbuszowa, Łańcut, Nisko, Przeworsk, Rzeszów, Strzyżów i Tarnobrzeg, M.P. 1932, nr 18, poz. 21.</text:p>
      <text:p text:style-name="P9">Ustawa z dnia 9 marca 1932 roku o Funduszu Obrotowym Reformy Rolnej, Dz.U. 1932, nr 26, poz. 236.</text:p>
      <text:p text:style-name="P9">Rozporządzenie Prezydenta Rzeczypospolitej z dnia 11 lipca 1932 roku o unormowaniu właściwości władz i trybu postępowania w zakresie administracji rolnictwa i reform rolnych, Dz.U. 1932, nr 67, poz. 622.</text:p>
      <text:p text:style-name="P9">Rozporządzenie Prezydenta Rzeczypospolitej z dnia 28 października 1933 roku o uposażeniu funkcjonariuszów państwowych, Dz.U. 1933, poz. 86, nr 663.</text:p>
      <text:p text:style-name="P9">Ustawa z dnia 7 sierpnia 1937 roku o rozciągnięciu na górnośląską część województwa śląskiego przepisów o wykonaniu reformy rolnej, Dz.U. 1937, nr 60, poz. 471.</text:p>
      <text:p text:style-name="P9">Rozporządzenie Rady Ministrów z dnia 11 lutego 1939 roku o ustaleniu na rok 1939 wykazu imiennego nieruchomości podlegających przymusowemu wykupowi, Dz.U. 1939, nr 12, poz. 65.</text:p>
      <text:p text:style-name="P9">Ustawa z dnia 21 lipca 1944 roku o utworzeniu Polskiego Komitetu Wyzwolenia Narodowego, Dz.U. 1944, nr 1, poz. 1.</text:p>
      <text:p text:style-name="P9">Ustawa Krajowej Rady Narodowej z dnia 15 sierpnia 1944 roku o tymczasowym trybie wydawania dekretów z mocą ustawy, Dz.U. 1944, nr 1, poz. 3.</text:p>
      <text:p text:style-name="P9">Dekret Polskiego Komitetu Wyzwolenia Narodowego z dnia 15 sierpnia 1944 roku o organizacji wojewódzkich i powiatowych urzędów ziemskich, Dz.U. 1944, nr 2, poz. 4.</text:p>
      <text:p text:style-name="P9"><text:soft-page-break/>Dekret Polskiego Komitetu Wyzwolenia Narodowego z dnia 31 sierpnia 1944 roku o wymiarze kary dla faszystowsko-hitlerowskich zbrodniarzy winnych zabójstw i znęcania się nad ludnością cywilną i jeńcami oraz dla zdrajców Narodu Polskiego, Dz.U. 1944, nr 4, poz. 16.</text:p>
      <text:p text:style-name="P9">Dekret Polskiego Komitetu Wyzwolenia Narodowego z dnia 6 września 1944 roku o przeprowadzeniu reformy rolnej, Dz.U. 1944, nr 4, poz. 17.</text:p>
      <text:p text:style-name="P9">Dekret Polskiego Komitetu Wyzwolenia Narodowego z dnia 12 września 1944 roku o specjalnych sądach karnych dla spraw zbrodniarzy faszystowsko-hitlerowskich, Dz.U. 1944, nr 4, poz. 21.</text:p>
      <text:p text:style-name="P9">Dekret Polskiego Komitetu Wyzwolenia Narodowego z dnia 30 października 1944 roku o ochronie Państwa, Dz.U. 1944, nr 10, poz. 50.</text:p>
      <text:p text:style-name="P9"/>
      <text:p text:style-name="P156">Str. 168</text:p>
      <text:p text:style-name="P156">Bibliografia</text:p>
      <text:p text:style-name="P9">Dekret z dnia 17 stycznia 1945 roku w sprawie zmiany dekretu Polskiego Komitetu Wyzwolenia Narodowego z dnia 6 września 1944 roku o przeprowadzeniu reformy rolnej, Dz.U. 1945, nr 3, poz. 9.</text:p>
      <text:p text:style-name="P9">Rozporządzenie Ministra Rolnictwa i Reform Rolnych z dnia 1 marca 1945 roku w sprawie wykonania dekretu Polskiego Komitetu Wyzwolenia Narodowego z dnia 6 września 1944 roku o przeprowadzeniu reformy rolnej, Dz.U. 1945, nr 10, poz. 51.</text:p>
      <text:p text:style-name="P9">Dekret Polskiego Komitetu Wyzwolenia Narodowego z dnia 12 grudnia 1944 roku o przejęciu niektórych lasów na własność Skarbu Państwa, Dz.U. 1944, nr 15, poz. 82.</text:p>
      <text:p text:style-name="P9">Dekret z dnia 17 stycznia 1945 roku w sprawie zmiany dekretu Polskiego Komitetu Wyzwolenia Narodowego z dnia 6 września 1944 roku o przeprowadzeniu reformy rolnej, Dz.U. 1945, nr 3, poz. 9.</text:p>
      <text:p text:style-name="P9">Obwieszczenie Ministra Rolnictwa i Reform Rolnych z dnia 18 stycznia 1945 roku, w sprawie ogłoszenia jednolitego tekstu dekretu Polskiego Komitetu Wyzwolenia Narodowego z dnia 6 września 1944 roku o przeprowadzeniu reformy rolnej, Dz.U. 1945, nr 3, poz. 13.</text:p>
      <text:p text:style-name="P9">Rozporządzenie Ministra Rolnictwa i Reform Rolnych z dnia 20 stycznia 1945 roku w sprawie wykonania dekretu Polskiego Komitetu Wyzwolenia Narodowego z dnia 12 grudnia 1944 roku o przejęciu niektórych lasów na własność Skarbu Państwa, Dz.U. 1945, nr 4, poz. 16.</text:p>
      <text:p text:style-name="P9"><text:soft-page-break/>Rozporządzenie Ministra Rolnictwa i Reform Rolnych z dnia 8 lipca 1946 roku o zmianie rozporządzenia Ministra Rolnictwa i Reform Rolnych z dnia 1 marca 1945 roku w sprawie wykonania dekretu z dnia 6 września 1944 roku o przeprowadzeniu reformy rolnej, Dz.U. 1946, nr 34, poz. 215.</text:p>
      <text:p text:style-name="P9">Dekret z dnia 6 września 1946 roku o ustroju rolnym i osadnictwie na obszarze Ziem Odzyskanych i byłego Wolnego Miasta Gdańska, Dz.U. 1946, nr 49, poz. 279.</text:p>
      <text:p text:style-name="P9">Rozporządzenie Ministra Rolnictwa i Reform Rolnych z dnia 20 listopada 1947 roku o zmianie rozporządzenia Ministra Rolnictwa i Reform Rolnych z dnia 1 marca 1945 roku w sprawie wykonania dekretu z dnia 6 września 1944 roku o przeprowadzeniu reformy rolnej, Dz.U. 1947, nr 72, poz. 456.</text:p>
      <text:p text:style-name="P9">Ustawa z dnia 20 marca 1950 roku o przejęciu przez Państwo dóbr martwej ręki, poręczeniu proboszczom posiadania gospodarstw rolnych i utworzeniu Funduszu Kościelnego, Dz.U. 1950, nr 9, poz. 87.</text:p>
      <text:p text:style-name="P9"/>
      <text:p text:style-name="P156">Str. 169</text:p>
      <text:p text:style-name="P156">Bibliografia</text:p>
      <text:p text:style-name="P9">Ustawa z dnia 12 marca 1958 roku o uporządkowaniu niektórych spraw związanych z przeprowadzeniem reformy rolnej i osadnictwa rolnego, Dz.U. 1958, nr 17, poz. 71 ze zm.</text:p>
      <text:p text:style-name="P9">Ustawa z dnia 17 listopada 1964 roku - Kodeks postępowania cywilnego, Dz.U. 1964, nr 43, poz. 296.</text:p>
      <text:p text:style-name="P9">Ustawa z dnia 30 sierpnia 2002 roku Prawo o postępowaniu przed sądami administracyjnymi, Dz.U. 2002, nr 153, poz. 1270.</text:p>
      <text:p text:style-name="P9"/>
      <text:h text:style-name="P166" text:outline-level="3"><text:bookmark-start text:name="rozdz6.3"/>Opracowania<text:bookmark-end text:name="rozdz6.3"/></text:h>
      <text:p text:style-name="P9">Ajnenkiel A., <text:span text:style-name="T116">Polskie konstytucje</text:span>, Warszawa 1982.</text:p>
      <text:p text:style-name="P9">B.K., <text:span text:style-name="T116">Smutna gospodarka</text:span>, „Kurier Warszawski”, 9.07.1919 (wydanie wieczorne).</text:p>
      <text:p text:style-name="P9">Bardach J., Leśnodorski B., Pietrzak M., <text:span text:style-name="T116">Historia ustroju i prawa polskiego</text:span>, Warszawa 2005.</text:p>
      <text:p text:style-name="P9">Biegeleisen L.W., <text:span text:style-name="T116">Reforma rolna w głównych państwach europejskich</text:span>, Warszawa 1924, t. 1.</text:p>
      <text:p text:style-name="P9">Biegeleisen L.W., <text:span text:style-name="T116">Reforma rolna w głównych państwach europejskich</text:span>, Warszawa 1926, t. 2.</text:p>
      <text:p text:style-name="P9"><text:soft-page-break/>Bielecki Ł., <text:span text:style-name="T116">Nacjonalizacja nieruchomości ziemskich na obszarze południowo-wschodniego pogranicza Polski. Cz. 1</text:span>, „Rejent” 2007, nr 5.</text:p>
      <text:p text:style-name="P9">Bielecki Ł., <text:span text:style-name="T116">Nacjonalizacja nieruchomości ziemskich na obszarze południowo-wschodniego pogranicza Polski. Cz. 2</text:span>, „Rejent” 2007, nr 6.</text:p>
      <text:p text:style-name="P9">Bieniek G., Marmaj Z., <text:span text:style-name="T116">Ustawa o gospodarce gruntami i wywłaszczaniu nieruchomości. Komentarz</text:span>, Warszawa-Zielona Góra 1995.</text:p>
      <text:p text:style-name="P9">Bitner W., Janczewski S., <text:span text:style-name="T116">Ustawa o wykonaniu reformy rolnej</text:span>, Warszawa 1926.</text:p>
      <text:p text:style-name="P9">Blajer P., <text:span text:style-name="T116">Koncepcja rolnika indywidualnego w prawie polskim na tle porównawczym</text:span>, Kraków 2009.</text:p>
      <text:p text:style-name="P9">Borkowska-Bagieńska E., Szafrański W. (red.), <text:span text:style-name="T116">Reformy rolne w Polsce międzywojennej i powojennej</text:span>, Poznań 2008.</text:p>
      <text:p text:style-name="P9">Brodowski F., Kaczkowski J., <text:span text:style-name="T116">Zbiór ustaw włościańskich obowiązujących w Królestwie Polskim</text:span>, Warszawa 1918.</text:p>
      <text:p text:style-name="P9">Bronstein J., <text:span text:style-name="T2">Land Reform and Working-Class Experience in Britain and the United States 1800-1862</text:span>, <text:span text:style-name="T1">Stanford</text:span> 1999.</text:p>
      <text:p text:style-name="P9">Brzeski T., <text:span text:style-name="T116">Walka o reformę rolną</text:span>, „Ruch Prawniczy, Ekonomiczny i Socjologiczny” 1926.</text:p>
      <text:p text:style-name="P9">Brzoza Cz., <text:span text:style-name="T116">Reforma rolna w województwie krakowskim (1945-1948)</text:span>, Wrocław-Warszawa-Kraków-Gdańsk-Łódź 1988.</text:p>
      <text:p text:style-name="P156"/>
      <text:p text:style-name="P156">Str. 170</text:p>
      <text:p text:style-name="P156">Bibliografia</text:p>
      <text:p text:style-name="P9">Brzoza Cz., Sowa A.L., <text:span text:style-name="T116">Historia Polski 1918-1945</text:span>, Kraków 2006.</text:p>
      <text:p text:style-name="P9">Bujak F., <text:span text:style-name="T116">O naprawie ustroju rolnego w Polsce</text:span>, Kraków 1918.</text:p>
      <text:p text:style-name="P9">Bujak F., <text:span text:style-name="T116">O podziale ziemi i reformie rolnej</text:span>, b.m.w., 1920.</text:p>
      <text:p text:style-name="P9">Chłapowski D., <text:span text:style-name="T116">Reforma rolna</text:span> [w:] T. Chrzanowski (red.), <text:span text:style-name="T116">Dziedzictwo. Ziemianie polscy</text:span>, Kraków 1995.</text:p>
      <text:p text:style-name="P9">Cimek H., <text:span text:style-name="T116">Walka ludowców o kształt reformy rolnej w Sejmie Ustawodawczym w 1919 roku</text:span>, „Polityka i Społeczeństwo” 2006, nr 3.</text:p>
      <text:p text:style-name="P9">Complak K., <text:span text:style-name="T116">Komentarz do art. 23</text:span> [w:] M. Haczkowska (red.), <text:span text:style-name="T116">Konstytucja Rzeczypospolitej Polskiej. Komentarz</text:span>, LEX 2014.</text:p>
      <text:p text:style-name="P9">Czuba S., <text:span text:style-name="T116">Cywilnoprawna problematyka wywłaszczenia</text:span>, Warszawa 1980.</text:p>
      <text:p text:style-name="P9">Dajczak W., <text:span text:style-name="T116">Rzymska „</text:span><text:span text:style-name="T124">res incorporalis</text:span><text:span text:style-name="T116">” a kształtowanie się „rzeczy” i „przedmiotu praw rzeczowych” w europejskiej nauce prawa prywatnego</text:span>, Poznań 2007.</text:p>
      <text:p text:style-name="P9"><text:soft-page-break/>Daszyńska-Golińska Z., <text:span text:style-name="T2">Land Reform in Poland</text:span>, <text:span text:style-name="T1">London</text:span>-<text:span text:style-name="T1">Edinburgh</text:span> 1921,</text:p>
      <text:p text:style-name="P9">Dembiński F., <text:span text:style-name="T116">Rolnictwo polskie na tle światowego kryzysu agrarnego</text:span>, Poznań 1927.</text:p>
      <text:p text:style-name="P9">Drewicz M., <text:span text:style-name="T116">Prawo o wywłaszczeniu ziemian w Polsce w latach 1919-1952</text:span>, Warszawa 2007.</text:p>
      <text:p text:style-name="P9">Drozd E., Truszkiewicz Z., <text:span text:style-name="T116">Gospodarka gruntami i wywłaszczenie nieruchomości. Komentarz</text:span>, Poznań-Kluczbork 1994.</text:p>
      <text:p text:style-name="P9">Duniewska Z., Jaworska-Dębska B., Michalska-Badziak R., Olejniczak-Szałowska E., <text:span text:style-name="T116">Prawo administracyjne. Pojęcia, instytucja, zasady w teorii i orzecznictwie</text:span>, Warszawa 2002.</text:p>
      <text:p text:style-name="P9">Działocha K., Trzciński J., <text:span text:style-name="T116">Zagadnienie obowiązywania Konstytucji marcowej w Polsce Ludowej 1944-1952</text:span>, Wrocław 1977.</text:p>
      <text:p text:style-name="P9">Forystek J., <text:span text:style-name="T116">Glosa do postanowienia TK z dnia 1 marca 2010 r.</text:span>, P 107/08, ZNSA 2010, nr 3.</text:p>
      <text:p text:style-name="P9">Gałka B., <text:span text:style-name="T116">Ziemianie w Polsce i ich organizacje w latach 1918-1939</text:span>, Toruń 2002.</text:p>
      <text:p text:style-name="P102"><text:span text:style-name="T6">Garlicki A., </text:span><text:span text:style-name="T9">Pierwsze lata drugiej Rzeczypospolitej</text:span><text:span text:style-name="T6">, „Dzieje Narodu i Państwa Polskiego”, z. </text:span><text:span text:style-name="T68">3</text:span><text:span text:style-name="T6">-58, Warszawa 1989.</text:span></text:p>
      <text:p text:style-name="P102"><text:span text:style-name="T6">Garlicki A., </text:span><text:span text:style-name="T9">Z Sulejówka do Belwederu</text:span><text:span text:style-name="T6">, „Dzieje Narodu i Państwa Polskiego”, z. </text:span><text:span text:style-name="T68">3</text:span><text:span text:style-name="T6">-60, Warszawa 1990.</text:span></text:p>
      <text:p text:style-name="P9">Goclon J., <text:span text:style-name="T116">Gabinety Królestwa Polskiego 1917-1918. Skład, funkcjonowanie i działalność</text:span>, „Krakowskie Studia z Historii Państwa i Prawa” 2013, nr 6, z. 2.</text:p>
      <text:p text:style-name="P9">Gontarczyk P., <text:span text:style-name="T116">Polska Partia Robotnicza. Droga do władzy 1941-1944</text:span>, Warszawa 2003.</text:p>
      <text:p text:style-name="P9"/>
      <text:p text:style-name="P156">Str. 171</text:p>
      <text:p text:style-name="P156">Bibliografia</text:p>
      <text:p text:style-name="P9">Gontarczyk P., <text:span text:style-name="T116">Poprawianie historii PPR. Metody fałszowania źródeł historycznych w pierwszej edycji dokumentów PPR</text:span>, „Biuletyn Informacyjny IPN” 2005, nr 1/2.</text:p>
      <text:p text:style-name="P9">Góra W., <text:span text:style-name="T116">Reforma rolna PKWN</text:span>, Warszawa 1969.</text:p>
      <text:p text:style-name="P9">Górski L., <text:span text:style-name="T2">Land Reform and Decapitalisation</text:span>, b.m.w., 1937.</text:p>
      <text:p text:style-name="P9">Górski L., <text:span text:style-name="T116">W sprawie reformy rolnej w Polsce</text:span>, Warszawa 1919.</text:p>
      <text:p text:style-name="P9">Górski L., <text:span text:style-name="T116">Wywłaszczenie ziemi</text:span>, Warszawa 1918.</text:p>
      <text:p text:style-name="P9">Grundmann F., <text:span text:style-name="T131">Agrarpolitik im Dritten Reich</text:span>, <text:span text:style-name="T130">Marburg</text:span>-<text:span text:style-name="T130">Lahn</text:span> 1977.</text:p>
      <text:p text:style-name="P9">Grzybowski K., <text:span text:style-name="T116">Historia państwa i prawa Polski</text:span>, t. 4: <text:span text:style-name="T116">Od uwłaszczenia do odrodzenia państwa</text:span>, Warszawa 1982.</text:p>
      <text:p text:style-name="P9"><text:soft-page-break/>Hetko A., <text:span text:style-name="T116">Dekret warszawski. Wybrane aspekty systemowe</text:span>, Warszawa 2012.</text:p>
      <text:p text:style-name="P9">Hyla W., <text:span text:style-name="T116">Współczesne zagadnienia przebudowy ustroju rolnego w Polsce</text:span>, Warszawa 1933.</text:p>
      <text:p text:style-name="P9">Iwaniak S., <text:span text:style-name="T116">Reforma rolna w województwie kieleckim w latach 1944-1945</text:span>, Warszawa 1975.</text:p>
      <text:p text:style-name="P9">Jackowski A., <text:span text:style-name="T116">Materiały w sprawie rolnej</text:span>, „Sprawa Rolna” 1920, z. 5-7.</text:p>
      <text:p text:style-name="P9">Janceczko E., <text:span text:style-name="T116">Reforma rolna na tle orzecznictwa sądów i Trybunału Konstytucyjnego (zagadnienia wybrane)</text:span>, „Rejent” 2005, nr 1.</text:p>
      <text:p text:style-name="P9">Jaworski W.L., <text:span text:style-name="T116">Charakterystyka ustawy o wykonaniu reformy rolnej</text:span>, „Przegląd Notarialny” 1926, nr 3-4.</text:p>
      <text:p text:style-name="P9">Jaworski W.L., <text:span text:style-name="T116">Nauka prawa administracyjnego. Zagadnienia ogólne</text:span>, Warszawa 1924.</text:p>
      <text:p text:style-name="P102"><text:span text:style-name="T6">Jaworski W.L., </text:span><text:span text:style-name="T9">Parcelacya ze stanowiska prawnego</text:span><text:span text:style-name="T6">, „Przegląd Prawa i Administracyi” 1904, t. </text:span><text:span text:style-name="T68">29</text:span><text:span text:style-name="T6">.</text:span></text:p>
      <text:p text:style-name="P102"><text:span text:style-name="T6">Jaworski W.L., </text:span><text:span text:style-name="T9">Prawa Państwa Polskiego</text:span><text:span text:style-name="T6">, z. </text:span><text:span text:style-name="T68">2</text:span><text:span text:style-name="T6">: </text:span><text:span text:style-name="T9">Konstytucja z dnia 17 marca 1921. Prawo polityczne od 2 października 1919 do 4 lipca 1921</text:span><text:span text:style-name="T6">, Kraków 1921.</text:span></text:p>
      <text:p text:style-name="P102"><text:span text:style-name="T6">Jaworski W.L., </text:span><text:span text:style-name="T9">Prawa Państwa Polskiego</text:span><text:span text:style-name="T6">, z. </text:span><text:span text:style-name="T68">4</text:span><text:span text:style-name="T6"> A: </text:span><text:span text:style-name="T9">Prawo agrarne</text:span><text:span text:style-name="T6">, Kraków 1921.</text:span></text:p>
      <text:p text:style-name="P9">Jaworski W.L., <text:span text:style-name="T116">Reforma rolna</text:span>, Warszawa 1926.</text:p>
      <text:p text:style-name="P9">Jaworski W.L. (red.), <text:span text:style-name="T116">Materiały do kodeksu agrarnego</text:span>, Kraków 1929, t. 2.</text:p>
      <text:p text:style-name="P9">Jaworski W.L. (red.), <text:span text:style-name="T116">Projekt kodeksu agrarnego</text:span>, Warszawa 1928, t. 1, Warszawa 1929, t. 2.</text:p>
      <text:p text:style-name="P9">Jezierski A., Leszczyńska C., <text:span text:style-name="T116">Historia gospodarcza Polski</text:span>, Warszawa 2001.</text:p>
      <text:p text:style-name="P9">Kabat A., <text:span text:style-name="T116">Komentarz do art. 269</text:span> [w:] Dauter B., Gruszczyński B., Kabat A., Niezgódka-Medek M., <text:span text:style-name="T116">Prawo o postępowaniu przed sądami administracyjnymi. Komentarz</text:span>, LEX 2013.</text:p>
      <text:p text:style-name="P9">Kaczmarek R., <text:span text:style-name="T116">Polacy w Wehrmachcie</text:span>, Kraków 2010.</text:p>
      <text:p text:style-name="P9"/>
      <text:p text:style-name="P156">Str. 172</text:p>
      <text:p text:style-name="P156">Bibliografia</text:p>
      <text:p text:style-name="P102"><text:span text:style-name="T6">Kaliński M., </text:span><text:span text:style-name="T9">Glosa do wyroku NSA z dnia 22 sierpnia 2000 r., </text:span><text:span text:style-name="T53">4</text:span><text:span text:style-name="T9"> SA 2582/98</text:span><text:span text:style-name="T6">, „Rejent” 2001, nr 12.</text:span></text:p>
      <text:p text:style-name="P9">Kobylański A., <text:span text:style-name="T116">Oświetlenia do programu gospodarczego i zmiany ustroju rolnego w Polsce</text:span>, Kraków 1927.</text:p>
      <text:p text:style-name="P9"><text:soft-page-break/>Kociubiński P.T., <text:span text:style-name="T116">Powojenne przekształcenia własnościowe w świetle Konstytucji</text:span>, Warszawa 2013.</text:p>
      <text:p text:style-name="P9">Korowicz H., <text:span text:style-name="T116">Polityka agrarna w zarysie</text:span>, cz. 1, Lwów 1933.</text:p>
      <text:p text:style-name="P102"><text:span text:style-name="T6">Kostrowicka I., Lanadu Z., Tomaszewski J., </text:span><text:span text:style-name="T9">Historia gospodarcza Polski </text:span><text:span text:style-name="T53">19</text:span><text:span text:style-name="T9"> i </text:span><text:span text:style-name="T53">20</text:span><text:span text:style-name="T9"> wieku</text:span><text:span text:style-name="T6">, Warszawa 1984.</text:span></text:p>
      <text:p text:style-name="P102"><text:span text:style-name="T6">Kozyra W., </text:span><text:span text:style-name="T9">Ustrój administracji państwowej w Polsce w latach 1944-1950</text:span><text:span text:style-name="T6">, „Czasopismo Prawno-Historyczne” 2011, t. </text:span><text:span text:style-name="T68">63</text:span><text:span text:style-name="T6">, z. 1.</text:span></text:p>
      <text:p text:style-name="P102"><text:span text:style-name="T6">Kurkiewicz M., Plutecka M., </text:span><text:span text:style-name="T9">Kościół wobec okupantów i Polskiego Państwa Podziemnego</text:span><text:span text:style-name="T6"> [w:] B. Noszczak (red.), </text:span><text:span text:style-name="T9">W matni. Kościół w Polsce w latach </text:span><text:span text:style-name="T53">drugiej</text:span><text:span text:style-name="T9"> wojny światowej</text:span><text:span text:style-name="T6">, Warszawa 2010.</text:span></text:p>
      <text:p text:style-name="P9">Kurman M., <text:span text:style-name="T116">Niebezpieczny projekt w sprawie wykonania reformy rolnej</text:span>, „Gazeta Sądowa Warszawska” 1925, nr 10.</text:p>
      <text:p text:style-name="P9">Laar M., <text:span text:style-name="T116">Wojna w lesie. Walka Estończyków o przetrwanie 1944-1956</text:span>, przeł. J. Szkudliński, Kraków 2008.</text:p>
      <text:p text:style-name="P102"><text:span text:style-name="T6">Lanadu Z., Tomaszewski J., </text:span><text:span text:style-name="T9">Gospodarka Drugiej Rzeczypospolitej</text:span><text:span text:style-name="T6">, „Dzieje Narodu i Państwa Polskiego”, z. </text:span><text:span text:style-name="T68">3</text:span><text:span text:style-name="T6">-63, Warszawa 1991.</text:span></text:p>
      <text:p text:style-name="P9">Landau Z., Tomaszewski J., <text:span text:style-name="T116">Zarys historii gospodarczej Polski</text:span>, Warszawa 1986.</text:p>
      <text:p text:style-name="P9">Leparski A., <text:span text:style-name="T116">Na błędnej drodze</text:span>, Warszawa 1925.</text:p>
      <text:p text:style-name="P9">Lewandowska-Malec I., <text:span text:style-name="T116">Demokracje polskie. Tradycje - współczesność - oczekiwania</text:span>, Kraków 2013.</text:p>
      <text:p text:style-name="P102"><text:span text:style-name="T6">Lewandowski S., </text:span><text:span text:style-name="T9">Kontrowersje wokół preambuł</text:span><text:span text:style-name="T6">, „</text:span><text:span text:style-name="T123">Studia Iuridica</text:span><text:span text:style-name="T6">” 1996, t. </text:span><text:span text:style-name="T68">31</text:span><text:span text:style-name="T6">.</text:span></text:p>
      <text:p text:style-name="P9">Lichorowicz A., <text:span text:style-name="T116">Pojęcie nieruchomości ziemskiej w orzecznictwie Trybunału Konstytucyjnego i Naczelnego Sądu Administracyjnego</text:span> [w:] <text:span text:style-name="T116">Rozprawy prawnicze. Księga pamiątkowa Profesora Maksymiliana Pazdana</text:span>, red. L. Ogiegło, W. Popiołek, M. Szpunar, Zakamycze 2005.</text:p>
      <text:p text:style-name="P9">Lichorowicz A., <text:span text:style-name="T116">Polskie reformy rolne 1920-1944 a ziemiaństwo</text:span> [w:] T. Chrzanowski (red.), <text:span text:style-name="T116">Dziedzictwo. Ziemianie polscy</text:span>, Kraków 1995.</text:p>
      <text:p text:style-name="P9">Lityński A., <text:span text:style-name="T116">O prawie i sądach początku Polski Ludowej</text:span>, Białystok 1999.</text:p>
      <text:p text:style-name="P9">Ludkiewicz Z., <text:span text:style-name="T116">Ustawa o wykonaniu reformy rolnej</text:span>, „Ruch Prawniczy, Ekonomiczny i Socjologiczny” 1925.</text:p>
      <text:p text:style-name="P9">Lutosławski J., <text:span text:style-name="T116">Ustawa o wykonaniu reformy rolnej</text:span>, „Sprawa Rolna” 1920, z. 5-7.</text:p>
      <text:p text:style-name="P9">Lutosławski J., <text:span text:style-name="T116">Wielka próba Sejmu (uchwała rolna)</text:span>, Warszawa 1919.</text:p>
      <text:p text:style-name="P9"/>
      <text:p text:style-name="P156">Str. 173</text:p>
      <text:p text:style-name="P156"><text:soft-page-break/>Bibliografia</text:p>
      <text:p text:style-name="P9">Łebiński T., <text:span text:style-name="T116">Ustawa o wykonaniu reformy rolnej. Komentarz i orzecznictwo z ustawodawstwem dodatkowym</text:span>, Poznań 1937.</text:p>
      <text:p text:style-name="P9">Machnikowska A., <text:span text:style-name="T116">Orzecznictwo Trybunału Konstytucyjnego oraz sądów w sprawach o charakterze reprywatyzacyjnym</text:span>, „Gdańskie Studia Prawnicze” 2012.</text:p>
      <text:p text:style-name="P9">Madajczyk Cz., <text:span text:style-name="T116">Burżuazyjno-obszarnicza reforma rolna w Polsce (1918-1939)</text:span>, Warszawa 1956.</text:p>
      <text:p text:style-name="P9">Marks K., Engels F., <text:span text:style-name="T116">Manifest komunistyczny</text:span>, Gdańsk 2000.</text:p>
      <text:p text:style-name="P102"><text:span text:style-name="T6">Matwiejew A., </text:span><text:span text:style-name="T131">Die Agrarreform Polens in </text:span><text:span text:style-name="T72">20</text:span><text:span text:style-name="T131"> Jahrhundert</text:span><text:span text:style-name="T6">, Kilonia 1958.</text:span></text:p>
      <text:p text:style-name="P9">Morawski L., <text:span text:style-name="T116">Zasady wykładni prawa</text:span>, Toruń 2010.</text:p>
      <text:p text:style-name="P9">Muszyński M., <text:span text:style-name="T116">Nacjonalizacja mienia cudzoziemców w Polsce a problem rekompensaty za mienie pozostawione</text:span>, „Przegląd Sejmowy” 2006, nr 1 (72).</text:p>
      <text:p text:style-name="P9">Ohanowicz A., <text:span text:style-name="T116">Ustawa o wykonaniu reformy rolnej i inne ustawy rolne</text:span>, Poznań 1926.</text:p>
      <text:p text:style-name="P9">Oleszko A.A., <text:span text:style-name="T116">Problematyka własnościowa w świetle reformy oraz uporządkowania spraw związanych z reformą rolną i osadnictwem</text:span>, „Rejent” 1996, nr 11.</text:p>
      <text:p text:style-name="P9"><text:span text:style-name="T116">Opisy gospodarowania w gospodarstwach karłowatych</text:span>, Warszawa 1938.</text:p>
      <text:p text:style-name="P9">Ormicki W., <text:span text:style-name="T116">Sprawa reformy rolnej na Śląsku</text:span>, Poznań 1937, odbitka z RPEiS 1937, z. 4.</text:p>
      <text:p text:style-name="P9">Osajda K., <text:span text:style-name="T116">Nacjonalizacja i reprywatyzacja</text:span>, Warszawa 2009.</text:p>
      <text:p text:style-name="P102"><text:span text:style-name="T6">Ostojska J., </text:span><text:span text:style-name="T9">Glosa do uchwały SN z dnia 18 maja 2011 r., </text:span><text:span text:style-name="T54">3</text:span><text:span text:style-name="T9"> CZP 21/11</text:span><text:span text:style-name="T6">, „Przegląd Sądowy”, 2012, nr 8.</text:span></text:p>
      <text:p text:style-name="P9">Pipes R., <text:span text:style-name="T116">Komunizm</text:span>, przeł. J.J. Górski, Warszawa 2008.</text:p>
      <text:p text:style-name="P102"><text:span text:style-name="T6">Piekałkiewicz J., </text:span><text:span text:style-name="T9">Kalendarium wydarzeń </text:span><text:span text:style-name="T54">drugiej</text:span><text:span text:style-name="T9"> wojny światowej</text:span><text:span text:style-name="T6">, b.m.w., b.r.w.</text:span></text:p>
      <text:p text:style-name="P9">Płaza S., <text:span text:style-name="T116">Historia Prawa w Polsce na tle porównawczym</text:span>, Kraków 2001, t. 3.</text:p>
      <text:p text:style-name="P9">Pobóg-Malinowski W., <text:span text:style-name="T116">Historia polityczna Polski 1864-1945</text:span>, <text:span text:style-name="T1">London</text:span> 1956, t. 2.</text:p>
      <text:p text:style-name="P9">Pokoj J., <text:span text:style-name="T116">Likwidacja wielkiej własności ziemskiej w Polsce jako skutek reformy rolnej z lat 1944-1950</text:span> [w:] <text:span text:style-name="T116">Z dziejów prawa wyznaniowego</text:span>, red. K. Górski, J. Pokoj, Kraków 2015.</text:p>
      <text:p text:style-name="P102"><text:span text:style-name="T6">Pokoj J., </text:span><text:span text:style-name="T9">Przeciwdziałanie lichwie wojennej w pierwszych latach </text:span><text:span text:style-name="T54">Drugiej</text:span><text:span text:style-name="T9"> Rzeczypospolitej</text:span><text:span text:style-name="T6">, „Krakowskie Studia z Historii Państwa i Prawa” 2014, z. 4.</text:span></text:p>
      <text:p text:style-name="P102"><text:span text:style-name="T6">Pokoj J., </text:span><text:span text:style-name="T9">Regulacja obywatelstwa polskiego w pierwszych latach </text:span><text:span text:style-name="T54">Drugiej</text:span><text:span text:style-name="T9"> Rzeczypospolitej (1918-1926)</text:span><text:span text:style-name="T6">, „Internetowy Przegląd Prawniczy TBSP UJ” 2014, nr 4 (17).</text:span></text:p>
      <text:p text:style-name="P9"><text:soft-page-break/>Poleszak S., Wnuk R., <text:span text:style-name="T116">Zarys dziejów polskiego podziemia niepodległościowego 1944-1956</text:span> [w:] <text:span text:style-name="T116">Atlas polskiego podziemia niepodległościowego</text:span>, red. R. Wnuk, S. Poleszak, A. Jaczyńska, M. Śladecka, Warszawa-Lublin 2007.</text:p>
      <text:p text:style-name="P9"/>
      <text:p text:style-name="P156">Str. 174</text:p>
      <text:p text:style-name="P156">Bibliografia</text:p>
      <text:p text:style-name="P9">Raczyński A., <text:span text:style-name="T116">Wywłaszczenie na cele reformy rolnej i ustawy kresowej</text:span>, Lwów-Warszawa 1921.</text:p>
      <text:p text:style-name="P9">Rak S., <text:span text:style-name="T116">Reforma rolna w Polsce</text:span>, Londyn 1946.</text:p>
      <text:p text:style-name="P9"><text:span text:style-name="T116">Reforma rolna 1944-1945. Czy komunistyczna zbrodnia?</text:span>, Warszawa 2009.</text:p>
      <text:p text:style-name="P9">Reinhold J., <text:span text:style-name="T116">Ustawa o zwalczaniu lichwy wojennej wraz z odnośnymi rozporządzeniami Ministra Aprowizacji</text:span>, Kraków 1921.</text:p>
      <text:p text:style-name="P9">Romanowski M., Dobrzaniecki K., <text:span text:style-name="T116">Aktualne problemy obowiązywania i stosowania dekretów PKWN</text:span>, „Forum Prawnicze” 2011, nr 6 (8).</text:p>
      <text:p text:style-name="P9">Rose A., <text:span text:style-name="T116">Reformy rolne w Europie Środkowej po wojnie światowej</text:span>, Warszawa 1925.</text:p>
      <text:p text:style-name="P9">Roszkowski W., <text:span text:style-name="T116">Gospodarcza rola większej prywatnej własności ziemskiej w Polsce 1918-1939</text:span>, Warszawa 1986.</text:p>
      <text:p text:style-name="P9">Roszkowski W., <text:span text:style-name="T116">Historia Polski 1914-2004</text:span>, Warszawa 2004.</text:p>
      <text:p text:style-name="P9">Roszkowski W., <text:span text:style-name="T2">Landowners in Poland 1918-1939</text:span>, <text:span text:style-name="T1">New York</text:span> 1991.</text:p>
      <text:p text:style-name="P9">Roszkowski W., <text:span text:style-name="T2">Land Reforms in East Central Europe after World War One</text:span>, Warszawa 1995.</text:p>
      <text:p text:style-name="P9">Rudnicki S. (red.), <text:span text:style-name="T116">Prawo obrotu nieruchomościami</text:span>, Warszawa 1995.</text:p>
      <text:p text:style-name="P102"><text:span text:style-name="T6">Rudnicki Sz., </text:span><text:span text:style-name="T9">Ziemiaństwo polskie w </text:span><text:span text:style-name="T54">20</text:span><text:span text:style-name="T9"> wieku</text:span><text:span text:style-name="T6">, Warszawa 1996.</text:span></text:p>
      <text:p text:style-name="P9">Skrzydło W., <text:span text:style-name="T116">Konstytucja Rzeczypospolitej Polskiej. Komentarz</text:span>, LEX 2013.</text:p>
      <text:p text:style-name="P9">Safjan M., <text:span text:style-name="T116">Własność</text:span> [w:] M. Safjan, <text:span text:style-name="T116">Wyzwania dla państwa prawa</text:span>, LEX 2007.</text:p>
      <text:p text:style-name="P9">Słabek H., <text:span text:style-name="T116">O programach reformy rolnej w latach 1939-1944</text:span>, „Kwartalnik Historyczny” 1982, z. 2.</text:p>
      <text:p text:style-name="P9">Sommerstein E.,<text:span text:style-name="T16"> </text:span><text:span text:style-name="T116">Ustawa o wykonaniu reformy rolnej. Tekst z komentarzem przy uwzględnieniu całokształtu dyskusji w Sejmie i w Senacie</text:span>, Warszawa 1926.</text:p>
      <text:p text:style-name="P9">Stecki J., <text:span text:style-name="T116">Przemysł a rolnictwo</text:span>, „Przegląd Gospodarczy” 1921, z. 10.</text:p>
      <text:p text:style-name="P9">Stecki J., <text:span text:style-name="T116">Stanowisko ziemian wobec reformy agrarnej</text:span>, „Przegląd Gospodarczy” 1921, z. 22.</text:p>
      <text:p text:style-name="P9">Stogowska A., <text:span text:style-name="T116">Reforma rolna w powiecie płockim</text:span>, „Rocznik Muzeum Mazowieckiego w Płocku” 1977, z. 9.</text:p>
      <text:p text:style-name="P9"><text:soft-page-break/>Strzelczyk R., <text:span text:style-name="T116">Prawo nieruchomości</text:span>, Warszawa 2014.</text:p>
      <text:p text:style-name="P9">Studnicki W., <text:span text:style-name="T116">Przewroty i reformy agrarne Europy powojennej i Polski</text:span>, Warszawa 1927.</text:p>
      <text:p text:style-name="P9">Szemberg A., <text:span text:style-name="T116">Reforma rolna PKWN</text:span>, Warszawa 1953.</text:p>
      <text:p text:style-name="P9">Szmulik B., <text:span text:style-name="T116">Sąd Najwyższy w PRL</text:span> [w:] <text:span text:style-name="T116">W kręgu nowożytnej i najnowszej historii ustroju Polski. Księga dedykowana Profesorowi Marianowi Kallasowi</text:span>, red. S. Godek, D. Makiłła, M. Wilczek-Karczewksa, Warszawa 2010.</text:p>
      <text:p text:style-name="P9"/>
      <text:p text:style-name="P156">Str. 175</text:p>
      <text:p text:style-name="P156">Bibliografia</text:p>
      <text:p text:style-name="P9">Szturm de Sztrem E., <text:span text:style-name="T116">Wielka własność w Polsce, jej powierzchnia i narodowościowy stan posiadania</text:span>, „Ruch Prawniczy, Ekonomiczny i Socjologiczny” 1925.</text:p>
      <text:p text:style-name="P9">Szymczak M. (red.), <text:span text:style-name="T116">Słownik języka polskiego</text:span>, Warszawa 1998, t. 3.</text:p>
      <text:p text:style-name="P9">Świątkowski H., <text:span text:style-name="T116">Prawo rolne</text:span>, Łódź-Warszawa 1962.</text:p>
      <text:p text:style-name="P9">Trammer J., <text:span text:style-name="T116">Sporne kwestie w wykonaniu reformy rolnej</text:span>, „Czasopismo Prawnicze i Ekonomiczne” 1922, z. 3-6, Kraków.</text:p>
      <text:p text:style-name="P9">Walencik D., <text:span text:style-name="T116">Nieruchomości Kościoła katolickiego w Polsce w latach 1918-2012. Regulacje prawne - nacjonalizacja - rewindykacja</text:span>, Katowice 2013.</text:p>
      <text:p text:style-name="P9">Walencik D., <text:span text:style-name="T116">Rewindykacja nieruchomości Kościoła katolickiego w postępowaniu przed Komisją Majątkową</text:span>, Lublin 2008.</text:p>
      <text:p text:style-name="P9">Wasiutyński B., <text:span text:style-name="T116">Nauka administracji i prawo administracyjne</text:span>, Warszawa 1932, t. 1.</text:p>
      <text:p text:style-name="P9">Wierciński H., <text:span text:style-name="T116">Uwagi do projektowanej „reformy rolnej”</text:span>, „Sprawa Rolna” 1920, t. 1, z. 1-4, Warszawa.</text:p>
      <text:p text:style-name="P102"><text:span text:style-name="T6">Wierzbowski B., </text:span><text:span text:style-name="T9">Glosa do wyroku NSA z dnia 2 września 1994 r., </text:span><text:span text:style-name="T54">2</text:span><text:span text:style-name="T9"> SA 2486/92</text:span><text:span text:style-name="T6">, OSP 1995, nr 6, poz. 126.</text:span></text:p>
      <text:p text:style-name="P9">Wipszycka-Bravo E., Tazbir J., Tazbir J., Szwarc A., Roszkowski W., <text:span text:style-name="T116">Druga Rzeczpospolita. Gęstość zaludnienia - mapa</text:span> [w:] <text:span text:style-name="T116">Wielki atlas historyczny</text:span>, Warszawa 2005.</text:p>
      <text:p text:style-name="P9">Wojtaszczyk K.A., Jakubowski W. (red.), <text:span text:style-name="T116">Społeczeństwo i polityka. Podstawy nauk politycznych</text:span>, Warszawa 2007.</text:p>
      <text:p text:style-name="P9">Woś T., <text:span text:style-name="T116">Wywłaszczenie nieruchomości i jej zwrot</text:span>, Poznań-Kluczbork 1995.</text:p>
      <text:p text:style-name="P9">Zdziebło J., <text:span text:style-name="T116">Baronowie Reitzenstein w Pawłowicach</text:span>, „Zeszyty Eichendorffa - Eichendorff-Hefte” 2004.</text:p>
      <text:p text:style-name="P9"><text:soft-page-break/>Ziętek W., <text:span text:style-name="T116">Glosa do postanowienia TK z dnia 1 marca 2010 r., P 107/08</text:span>, „Palestra” 2011, nr 9-10.</text:p>
      <text:p text:style-name="P102"><text:span text:style-name="T6">Ziętek W., </text:span><text:span text:style-name="T9">Glosa do wyroku WSA z dnia 27 marca 2008 r., </text:span><text:span text:style-name="T54">4</text:span><text:span text:style-name="T9"> SA/Wa 78/08</text:span><text:span text:style-name="T6">, „Palestra” 2009, nr 1-2.</text:span></text:p>
      <text:p text:style-name="P9">Zimmermann J., <text:span text:style-name="T116">Prawo administracyjne</text:span>, Warszawa 2012.</text:p>
      <text:p text:style-name="P9">Zimmermann M., <text:span text:style-name="T116">Polskie prawo wywłaszczeniowe</text:span>, Lwów 1939.</text:p>
      <text:p text:style-name="P9">Zimmermann M., <text:span text:style-name="T116">Wywłaszczenie. Studium z dziedziny prawa publicznego</text:span>, Lwów 1933.</text:p>
      <text:p text:style-name="P9"/>
      <text:p text:style-name="P156">Str. 176</text:p>
      <text:p text:style-name="P156">Bibliografia</text:p>
      <text:h text:style-name="P166" text:outline-level="3"><text:bookmark-start text:name="rozdz6.4"/>Judykatura<text:bookmark-end text:name="rozdz6.4"/></text:h>
      <text:p text:style-name="P9">Uchwała TK z dnia 19 września 1990 roku, sygn. akt W. 3/89, Dz.U. 1990, nr 66, poz. 396.</text:p>
      <text:p text:style-name="P9">Uchwała TK z dnia 16 kwietnia 1996 r., sygn. akt W. 15/95, ZUOTK 1996, nr 2, poz. 13.</text:p>
      <text:p text:style-name="P9">Postanowienie TK z dnia 28 listopada 2001 r., sygn. akt 5/01, ZUOTK 2001, nr 8, poz. 266.</text:p>
      <text:p text:style-name="P9">Postanowienie TK z dnia 1 marca 2010 r., sygn. akt P 107/08, baza orzeczeń TK.</text:p>
      <text:p text:style-name="P9">Uchwała 7 sędziów SN - zasada prawna z dnia 13 października 1951 r., sygn. akt C 427/51, PiP 1953 r., nr 3.</text:p>
      <text:p text:style-name="P102"><text:span text:style-name="T6">Wyrok SN z dnia 8 maja 1992 r., sygn. akt </text:span><text:span text:style-name="T69">3</text:span><text:span text:style-name="T6"> ARN 23/92, OSP 1993, nr 3, poz. 47.</text:span></text:p>
      <text:p text:style-name="P102"><text:span text:style-name="T6">Wyrok SN z dnia 22 kwietnia 1994 r., sygn. akt </text:span><text:span text:style-name="T69">3</text:span><text:span text:style-name="T6"> CZP 50/94, OSNC 1994, nr 11, poz. 231.</text:span></text:p>
      <text:p text:style-name="P9">Wyrok SN z dnia 8 maja 1998 r., sygn. akt <text:span text:style-name="T133">1</text:span> CKN 664/97, OSNC 1999, nr 1, poz. 7.</text:p>
      <text:p text:style-name="P102"><text:span text:style-name="T6">Wyrok SN z dnia 13 lutego 2003 r., sygn. akt </text:span><text:span text:style-name="T69">3</text:span><text:span text:style-name="T6"> CKN 1492/00, Biuletyn SN 2003, nr 7, poz. 13.</text:span></text:p>
      <text:p text:style-name="P102"><text:span text:style-name="T6">Wyrok SN z dnia 4 lutego 2010 r., sygn. akt </text:span><text:span text:style-name="T69">4</text:span><text:span text:style-name="T6"> CSK 402/09, LEX nr 584773.</text:span></text:p>
      <text:p text:style-name="P102"><text:span text:style-name="T6">Wyrok SN z dnia 17 lutego 2011 r., sygn. akt </text:span><text:span text:style-name="T69">3</text:span><text:span text:style-name="T6"> CZP 121/10, baza orzeczeń SN.</text:span></text:p>
      <text:p text:style-name="P102"><text:span text:style-name="T6">Uchwała SN z dnia 18 maja 2011 r., sygn. akt </text:span><text:span text:style-name="T69">3</text:span><text:span text:style-name="T6"> CZP 21/11, OSNC 2011, nr 12, poz. 133.</text:span></text:p>
      <text:p text:style-name="P102"><text:span text:style-name="T6">Wyrok SN z dnia 30 czerwca 2011 r., sygn. akt </text:span><text:span text:style-name="T69">3</text:span><text:span text:style-name="T6"> CSK 338/10, baza orzeczeń SN.</text:span></text:p>
      <text:p text:style-name="P102"><text:span text:style-name="T6">Wyrok SN z dnia 20 września 2013 r., sygn. akt </text:span><text:span text:style-name="T69">2</text:span><text:span text:style-name="T6"> CSK 4/13, baza orzeczeń SN.</text:span></text:p>
      <text:p text:style-name="P102"><text:span text:style-name="T6">Wyrok SN z dnia 27 marca 2014 r., sygn. akt </text:span><text:span text:style-name="T69">3</text:span><text:span text:style-name="T6"> CSK 94/13, baza orzeczeń SN.</text:span></text:p>
      <text:p text:style-name="P9"><text:soft-page-break/>Wyrok NTA z dnia 14 stycznia 1924, OSP, r. 1924.</text:p>
      <text:p text:style-name="P9">Wyrok NTA z dnia 20 października 1926, za: T. Łebiński, <text:span text:style-name="T116">Ustawa o wykonaniu reformy rolnej. Komentarz i orzecznictwo z ustawodawstwem dodatkowym</text:span>, Poznań 1937.</text:p>
      <text:p text:style-name="P9">Wyrok NTA z dnia 24 listopada 1928 r., OSP r. 1929.</text:p>
      <text:p text:style-name="P102"><text:span text:style-name="T6">Wyrok NSA w Warszawie z dnia 1 grudnia 1995 r., sygn. akt </text:span><text:span text:style-name="T69">2</text:span><text:span text:style-name="T6"> SA 1400/94, CBOSA.</text:span></text:p>
      <text:p text:style-name="P102"><text:span text:style-name="T6">Wyrok NSA w Warszawie z dnia 26 stycznia 1998 r., sygn. akt </text:span><text:span text:style-name="T69">4</text:span><text:span text:style-name="T6"> SA 477/96, LEX nr 45967.</text:span></text:p>
      <text:p text:style-name="P102"><text:span text:style-name="T6">Wyrok NSA w Warszawie z dnia 19 marca 1998 r., sygn. akt </text:span><text:span text:style-name="T69">4</text:span><text:span text:style-name="T6"> SA 1045/97, CBOSA.</text:span></text:p>
      <text:p text:style-name="P9"/>
      <text:p text:style-name="P156">Str. 177</text:p>
      <text:p text:style-name="P156">Bibliografia</text:p>
      <text:p text:style-name="P102"><text:span text:style-name="T6">Wyrok NSA w Warszawie z dnia 22 sierpnia 2000 r., sygn. akt </text:span><text:span text:style-name="T69">4</text:span><text:span text:style-name="T6"> SA 2582/98, CBOSA.</text:span></text:p>
      <text:p text:style-name="P9">Wyrok NSA z dnia 22 kwietnia 2004 r., sygn. akt OSK 46/04, ONSAiWSA 2004, nr 1, poz. 20.</text:p>
      <text:p text:style-name="P102"><text:span text:style-name="T6">Wyrok NSA z dnia 10 listopada 2005 r., sygn. akt </text:span><text:span text:style-name="T69">4</text:span><text:span text:style-name="T6"> SA/Wa 1049/05, CBOSA.</text:span></text:p>
      <text:p text:style-name="P9">Uchwała 7 sędziów NSA z dnia 5 czerwca 2006 r., sygn. akt <text:span text:style-name="T133">1</text:span> OPS 2/06, ONSAiWSA 2006, nr 5, poz. 123.</text:p>
      <text:p text:style-name="P9">Wyrok NSA z dnia 31 sierpnia 2006 r., sygn. akt <text:span text:style-name="T133">1</text:span> OSK 992/05, CBOSA.</text:p>
      <text:p text:style-name="P9">Wyrok NSA z dnia 11 października 2006 r., sygn. akt <text:span text:style-name="T133">1</text:span> OSK 28/06, CBOSA.</text:p>
      <text:p text:style-name="P9">Wyrok NSA z dnia 15 lutego 2007 r., sygn. akt <text:span text:style-name="T133">1</text:span> OSK 728/05, CBOSA.</text:p>
      <text:p text:style-name="P9">Wyrok NSA z dnia 11 stycznia 2008 r., sygn. akt <text:span text:style-name="T133">1</text:span> OSK 1827/06, CBOSA.</text:p>
      <text:p text:style-name="P9">Wyrok NSA z dnia 3 października 2008 r., sygn. akt <text:span text:style-name="T133">1</text:span> OSK 1162/07, CBOSA.</text:p>
      <text:p text:style-name="P9">Wyrok NSA z dnia 3 czerwca 2009 r., sygn. akt <text:span text:style-name="T133">1</text:span> OSK 824/08, CBOSA.</text:p>
      <text:p text:style-name="P9">Uchwała 7 sędziów NSA z dnia 10 stycznia 2011 r., sygn. akt <text:span text:style-name="T133">1</text:span> OPS 3/10, ONSAiWSA 2011 nr 2, poz. 23.</text:p>
      <text:p text:style-name="P9">Wyrok NSA z dnia 1 kwietnia 2011 r., sygn. akt <text:span text:style-name="T133">1</text:span> OSK 176/10, CBOSA.</text:p>
      <text:p text:style-name="P9">Wyrok NSA z dnia 31 lipca 2012 r., sygn. akt <text:span text:style-name="T133">1</text:span> OSK 404/12, CBOSA.</text:p>
      <text:p text:style-name="P102"><text:span text:style-name="T6">Wyrok WSA w Warszawie z dnia 17 listopada 2004 r., sygn. akt </text:span><text:span text:style-name="T69">4</text:span><text:span text:style-name="T6"> SA/Wa 411/04, CBOSA.</text:span></text:p>
      <text:p text:style-name="P102"><text:span text:style-name="T6">Wyrok WSA w Warszawie z dnia 3 grudnia 2004 r., sygn. akt </text:span><text:span text:style-name="T69">4</text:span><text:span text:style-name="T6"> SA/Wa 346/04, CBOSA.</text:span></text:p>
      <text:p text:style-name="P102"><text:soft-page-break/><text:span text:style-name="T6">Wyrok WSA w Warszawie z dnia 9 września 2005 r., sygn. akt </text:span><text:span text:style-name="T69">4</text:span><text:span text:style-name="T6"> SA/Wa 845/05, CBOSA.</text:span></text:p>
      <text:p text:style-name="P102"><text:span text:style-name="T6">Wyrok WSA w Warszawie z dnia 28 listopada 2005 r., sygn. akt </text:span><text:span text:style-name="T69">4</text:span><text:span text:style-name="T6"> SA/Wa 1657/05, CBOSA.</text:span></text:p>
      <text:p text:style-name="P102"><text:span text:style-name="T6">Wyrok WSA w Warszawie z dnia 11 stycznia 2006 r., sygn. akt </text:span><text:span text:style-name="T69">4</text:span><text:span text:style-name="T6"> SA/Wa 1656/05, CBOSA.</text:span></text:p>
      <text:p text:style-name="P102"><text:span text:style-name="T6">Wyrok WSA w Warszawie z dnia 29 marca 2007, sygn. akt </text:span><text:span text:style-name="T69">4</text:span><text:span text:style-name="T6"> SA/Wa 2128/06, CBOSA.</text:span></text:p>
      <text:p text:style-name="P102"><text:span text:style-name="T6">Wyrok WSA w Warszawie z dnia 30 października 2007 r., sygn. akt </text:span><text:span text:style-name="T69">4</text:span><text:span text:style-name="T6"> SA/Wa 1703/07, CBOSA.</text:span></text:p>
      <text:p text:style-name="P102"><text:span text:style-name="T6">Wyrok WSA w Warszawie z dnia 2 sierpnia 2008 r., sygn. akt </text:span><text:span text:style-name="T69">4</text:span><text:span text:style-name="T6"> SA/Wa 843/07, CBOSA.</text:span></text:p>
      <text:p text:style-name="P102"><text:span text:style-name="T6">Wyrok WSA w Warszawie z dnia 15 października 2008 r., sygn. akt </text:span><text:span text:style-name="T69">4</text:span><text:span text:style-name="T6"> SA/Wa 1120/08, CBOSA.</text:span></text:p>
      <text:p text:style-name="P102"><text:span text:style-name="T6">Wyrok WSA w Warszawie z dnia 24 marca 2011 r., sygn. akt </text:span><text:span text:style-name="T69">4</text:span><text:span text:style-name="T6"> SA/Wa 106/11, CBOSA.</text:span></text:p>
      <text:p text:style-name="P102"><text:span text:style-name="T6">Wyrok WSA w Warszawie z dnia 12 stycznia 2012 r., sygn. akt </text:span><text:span text:style-name="T69">4</text:span><text:span text:style-name="T6"> SA/Wa 1783/11, CBOSA.</text:span></text:p>
      <text:p text:style-name="P9"/>
      <text:p text:style-name="P156">Str. 178</text:p>
      <text:p text:style-name="P156">Bibliografia</text:p>
      <text:p text:style-name="P111"><text:span text:style-name="T6">Wyrok SA w Gdańsku z dnia 23 października 2013 r., sygn. akt </text:span><text:span text:style-name="T69">5</text:span><text:span text:style-name="T6"> ACa 812/12, Portal Orzeczeń Sądu Apelacyjnego w Gdańsku.</text:span></text:p>
      <text:p text:style-name="P111"><text:span text:style-name="T6">Wyrok SA w Katowicach z dnia 25 stycznia 2007 r., sygn. akt </text:span><text:span text:style-name="T15">1</text:span><text:span text:style-name="T6"> ACa 1656/06, LEX nr 269591.</text:span></text:p>
      <text:p text:style-name="P9"/>
      <text:p text:style-name="P156">Str. 179</text:p>
      <text:h text:style-name="P163" text:outline-level="2"><text:bookmark-start text:name="rozdz7"/>Indeks najważniejszych nazwisk i pojęć<text:bookmark-end text:name="rozdz7"/></text:h>
      <text:p text:style-name="P42">Bujak Franciszek 20, 57-58</text:p>
      <text:p text:style-name="P42">chłopi (włościanie) 26-28, 36, 42, 49, 51, 57-58, 71, 74, 85, 87, 93-96, 117, 119, 148, 159, 162</text:p>
      <text:p text:style-name="P42">fundusz</text:p>
      <text:p text:style-name="P9">Fundusz Obrotowy Reformy Rolnej 74, 110</text:p>
      <text:p text:style-name="P42">Państwowy Fundusz Ziemi 85, 110</text:p>
      <text:p text:style-name="P42"><text:soft-page-break/>imienne wykazy 66-68, 78-80</text:p>
      <text:p text:style-name="P42">Jaworski Władysław Leopold 11, 14, 19, 20, 23, 46, 60, 66, 75, 80, 123</text:p>
      <text:p text:style-name="P42">kler (duchowieństwo) 42, 94, 149</text:p>
      <text:p text:style-name="P42">komisja</text:p>
      <text:p text:style-name="P9">Główna Komisja Ziemska 58-60, 117</text:p>
      <text:p text:style-name="P42">gminne komisje reformy rolnej 118-119, 121, 123</text:p>
      <text:p text:style-name="P42">okręgowa komisja ziemska 55, 58-61</text:p>
      <text:p text:style-name="P42">powiatowa komisja ziemska 115-117, 119-120, 146</text:p>
      <text:p text:style-name="P42">wojewódzka komisja ziemska 116-117, 119-120</text:p>
      <text:p text:style-name="P42">szacunkowa 60, 70,</text:p>
      <text:p text:style-name="P42">komitety folwarczne 52, 100, 116, 133</text:p>
      <text:p text:style-name="P42">Komunistyczna Partia Polski 65, 93</text:p>
      <text:p text:style-name="P42">Kościół katolicki 44, 108-109</text:p>
      <text:p text:style-name="P42">Lutosławski Jan 44, 52</text:p>
      <text:p text:style-name="P42">manifest</text:p>
      <text:p text:style-name="P9">komunistyczny 22, 23</text:p>
      <text:p text:style-name="P42">Polskiego Komitetu Wyzwolenia Narodowego 85, 86, 90, 92-94</text:p>
      <text:p text:style-name="P42">Tymczasowego Rządu Ludowego Republiki Polskiej 39, 40, 51</text:p>
      <text:p text:style-name="P42">Minister (Ministerstwo)</text:p>
      <text:p text:style-name="P42">Rolnictwa 39, 46, 70</text:p>
      <text:p text:style-name="P42">Rolnictwa i Dóbr Państwowych 43, 69</text:p>
      <text:p text:style-name="P42">Rolnictwa i Reform Rolnych 64, 70-73, 108, 110, 116, 118, 120-127, 131, 134-135, 145-146</text:p>
      <text:p text:style-name="P42">Skarbu 48, 59, 70</text:p>
      <text:p text:style-name="P42">Spraw Zagranicznych 83</text:p>
      <text:p text:style-name="P42">Sprawiedliwości 102, 105</text:p>
      <text:p text:style-name="P42">nacjonalizacja</text:p>
      <text:p text:style-name="P42">a wywłaszczenie 23-25, 40, 93, 101</text:p>
      <text:p text:style-name="P42">lasów 138-150</text:p>
      <text:p text:style-name="P42">nacjonalizacyjne postępowanie 129-130, 133, 135</text:p>
      <text:p text:style-name="P42">nieruchomości 12-13, 15, 44, 84, 85-86, 97-101, 104-113, 121-122, 133, 135-137, 147, 153-157, 161-163</text:p>
      <text:p text:style-name="P42">ruchomości 111-112, 134, 140, 142-143</text:p>
      <text:p text:style-name="P42">zagadnienia definicyjne 21-23, 29</text:p>
      <text:p text:style-name="P42"><text:soft-page-break/>Najwyższy Trybunał Administracyjny 16, 35, 37, 59, 62</text:p>
      <text:p text:style-name="P42">pełnomocnicy reformy rolnej 100, 116, 118, 120, 123, 135, 146</text:p>
      <text:p text:style-name="P9"/>
      <text:p text:style-name="P156">Str. 180</text:p>
      <text:p text:style-name="P156">Indeks najważniejszych nazwisk i pojęć</text:p>
      <text:p text:style-name="P42">Polska Partia Robotnicza 84, 93</text:p>
      <text:p text:style-name="P42">Polski Komitet Wyzwolenia Narodowego 84-92, 99, 107, 115, 139, 146, 1491 154-155</text:p>
      <text:p text:style-name="P42">Raczyński Aleksander 14, 24, 62, 97, 103</text:p>
      <text:p text:style-name="P42">Stecki Jan 49, 54</text:p>
      <text:p text:style-name="P42">stronnictwa</text:p>
      <text:p text:style-name="P42">chłopskie 41, 48-49, 58, 65, 67, 80, 87, 158</text:p>
      <text:p text:style-name="P42">narodowe 42, 51</text:p>
      <text:p text:style-name="P42">socjalistyczne 41, 48-49, 87-88</text:p>
      <text:p text:style-name="P42">ziemiańskie 41-42, 45, 51</text:p>
      <text:p text:style-name="P42">Studnicki Władysław 14, 43, 51</text:p>
      <text:p text:style-name="P42">Trybunał Konstytucyjny 102, 105, 136, 154</text:p>
      <text:p text:style-name="P9">Tymczasowy Komitet Rewolucyjny Polski 48, 94, 99, 108, 123, 130-131 Tymczasowy Rząd Ludowy Republiki Polskiej 39-40, 51, 87-88</text:p>
      <text:p text:style-name="P9">urząd</text:p>
      <text:p text:style-name="P42">Główny Urząd Ziemski 46, 50, 56, 58, 60, 105</text:p>
      <text:p text:style-name="P42">okręgowy urząd ziemski 55-56, 60, 70-71, 73</text:p>
      <text:p text:style-name="P42">powiatowy urząd ziemski 100, 119</text:p>
      <text:p text:style-name="P42">wojewódzki urząd ziemski 119-120,132</text:p>
      <text:p text:style-name="P42">wywłaszczenie</text:p>
      <text:p text:style-name="P42">a nacjonalizacja 23-25, 40, 93, 101</text:p>
      <text:p text:style-name="P42">nieruchomości 25, 29, 32, 36, 37, 44, 47, 50-53, 65-69, 75-82, 93, 151-152,160-162</text:p>
      <text:p text:style-name="P42">postępowanie wywłaszczeniowe 35, 55, 60</text:p>
      <text:p text:style-name="P42">zagadnienia definicyjne 17-20, 32</text:p>
      <text:p text:style-name="P42">ziemiaństwo 25, 27, 41-43, 45, 49, 51, 81, 93-94, 149-150, 155, 162</text:p>
      <text:p text:style-name="P42">Zimmermann Marian 14, 18, 20, 62</text:p>
      <text:p text:style-name="P9"/>
      <text:p text:style-name="P61">Str. 181</text:p>
      <text:p text:style-name="P61">Strona pusta</text:p>
      <text:p text:style-name="P61"><text:soft-page-break/></text:p>
      <text:p text:style-name="P61">Str. 182</text:p>
      <text:p text:style-name="P32">REDAKTOR PROWADZĄCY</text:p>
      <text:p text:style-name="P99">Anna Poinc-Chrabąszcz</text:p>
      <text:p text:style-name="P32"/>
      <text:p text:style-name="P32">ADIUSTACJA JĘZYKOWO-STYLISTYCZNA</text:p>
      <text:p text:style-name="P99">Józefa Kunicka-Synowiec</text:p>
      <text:p text:style-name="P32"/>
      <text:p text:style-name="P32">KOREKTA</text:p>
      <text:p text:style-name="P99">Alicja Dziura</text:p>
      <text:p text:style-name="P9"/>
      <text:p text:style-name="P9">SKŁAD I ŁAMANIE</text:p>
      <text:p text:style-name="P97">Wojciech Wojewoda</text:p>
      <text:p text:style-name="P9"/>
      <text:p text:style-name="P32">Wydawnictwo Uniwersytetu Jagiellońskiego</text:p>
      <text:p text:style-name="P32">Redakcja: ul. Michałowskiego 9/2, 31-126 Kraków</text:p>
      <text:p text:style-name="P32">tel. 12-663-23-81, tel./fax 12-663-23-83</text:p>
      <text:p text:style-name="P9"/>
      <text:h text:style-name="P165" text:outline-level="2"><text:span text:style-name="Stopka_20__28_2_29__20__2b__20_9_20_pt_2c_Bez_20_kursywy"><text:span text:style-name="T183">Przypisy</text:span></text:span></text:h>
      <text:p text:style-name="P130"><text:bookmark-start text:name="Przypis0.1"/><text:span text:style-name="T161">Przypis 0.1.</text:span><text:bookmark-end text:name="Przypis0.1"/><text:span text:style-name="T161"> W.L. Jaworski, </text:span><text:span text:style-name="T178">Parcelacja ze stanowiska prawnego</text:span><text:span text:style-name="T161">, PPiA, 1904, t.. </text:span><text:span text:style-name="T94">29</text:span><text:span text:style-name="T161">, s. 573.</text:span><text:span text:style-name="T27"> </text:span><text:a xlink:type="simple" xlink:href="#p0.1" text:style-name="Internet_20_link" text:visited-style-name="Visited_20_Internet_20_Link"><text:span text:style-name="T161">Wróć do treści głównej.</text:span></text:a></text:p>
      <text:p text:style-name="P75"/>
      <text:p text:style-name="P1"><text:bookmark-start text:name="Przypis0.2"/><text:span text:style-name="T241">Przypis 0.2.</text:span><text:bookmark-end text:name="Przypis0.2"/><text:span text:style-name="T47"> W. Uruszczak, </text:span><text:span text:style-name="T48">Wstęp</text:span><text:span text:style-name="T47"> [w:] M. Czepelak, J. Halberda, A. Michalak, K. Śmiałek, A. Uruszczak, M. Węglarz, </text:span><text:span text:style-name="T48">Historia prawa sądowego. Repetytorium</text:span><text:span text:style-name="T47">, Kraków 2000. </text:span><text:a xlink:type="simple" xlink:href="#p0.2" text:style-name="Internet_20_link" text:visited-style-name="Visited_20_Internet_20_Link"><text:span text:style-name="T241">Wróć do treści głównej.</text:span></text:a></text:p>
      <text:p text:style-name="P75"/>
      <text:p text:style-name="P2"><text:bookmark-start text:name="Przypis0.3"/><text:span text:style-name="T241">Przypis 0.3.</text:span><text:bookmark-end text:name="Przypis0.3"/><text:span text:style-name="T241"> Por. trafne uwagi Anny Machnikowskiej w przedmiocie przyczyn braku ustawy reprywatyzacyjnej w polskim systemie prawa [w:] A. Machnikowska, </text:span><text:span text:style-name="T232">Orzecznictwo Trybunału Konstytucyjnego oraz sądów w sprawach o charakterze reprywatyzacyjnym</text:span><text:span text:style-name="T241">, „Gdańskie Studia Prawnicze” 2012, s. 189-199. </text:span><text:a xlink:type="simple" xlink:href="#p0.3" text:style-name="Internet_20_link" text:visited-style-name="Visited_20_Internet_20_Link"><text:span text:style-name="T242">Wróć do treści głównej.</text:span></text:a></text:p>
      <text:p text:style-name="P76"/>
      <text:p text:style-name="P1"><text:bookmark-start text:name="Przypis0.4"/><text:span text:style-name="T241">Przypis 0.4.</text:span><text:bookmark-end text:name="Przypis0.4"/><text:span text:style-name="T241"> </text:span><text:span text:style-name="T232">Reforma rolna 1944-1945. Czy komunistyczna zbrodnia?</text:span><text:span text:style-name="T241">, Warszawa 2009. </text:span><text:a xlink:type="simple" xlink:href="#p0.4" text:style-name="Internet_20_link" text:visited-style-name="Visited_20_Internet_20_Link"><text:span text:style-name="T241">Wróć do treści głównej.</text:span></text:a></text:p>
      <text:p text:style-name="P75"><text:soft-page-break/></text:p>
      <text:p text:style-name="P1"><text:bookmark-start text:name="Przypis0.5"/><text:span text:style-name="T241">Przypis 0.5.</text:span><text:bookmark-end text:name="Przypis0.5"/><text:span text:style-name="T241"> </text:span><text:span text:style-name="T232">Komunikat polityczno-gospodarczy Bezpartyjnego Bloku Współpracy z Rządem</text:span><text:span text:style-name="T241">, nr 14, Warszawa 1933, s. 1. </text:span><text:a xlink:type="simple" xlink:href="#p0.5" text:style-name="Internet_20_link" text:visited-style-name="Visited_20_Internet_20_Link"><text:span text:style-name="T241">Wróć do treści głównej.</text:span></text:a></text:p>
      <text:p text:style-name="P75"/>
      <text:p text:style-name="P1"><text:bookmark-start text:name="Przypis0.6"/><text:span text:style-name="T241">Przypis 0.6.</text:span><text:bookmark-end text:name="Przypis0.6"/><text:span text:style-name="T241"> Por. np.: W. Góra, </text:span><text:span text:style-name="T232">Reforma rolna PKWN</text:span><text:span text:style-name="T241">, Warszawa 1969. </text:span><text:a xlink:type="simple" xlink:href="#p0.6" text:style-name="Internet_20_link" text:visited-style-name="Visited_20_Internet_20_Link"><text:span text:style-name="T241">Wróć do treści głównej.</text:span></text:a></text:p>
      <text:p text:style-name="P75"/>
      <text:p text:style-name="P103"><text:bookmark-start text:name="Przypis1.1"/><text:span text:style-name="T49">Przypis 1.1.</text:span><text:bookmark-end text:name="Przypis1.1"/><text:span text:style-name="T49"> T. Woś, </text:span><text:span text:style-name="T50">Wywłaszczenie nieruchomości i jej zwrot</text:span><text:span text:style-name="T49">, Poznań-Kluczbork 1995, s. 10. </text:span><text:a xlink:type="simple" xlink:href="#p1.1" text:style-name="Internet_20_link" text:visited-style-name="Visited_20_Internet_20_Link"><text:span text:style-name="T212">Wróć do treści głównej.</text:span></text:a></text:p>
      <text:p text:style-name="P73"/>
      <text:p text:style-name="P103"><text:bookmark-start text:name="Przypis1.2"/><text:span text:style-name="T49">Przypis 1.2</text:span><text:bookmark-end text:name="Przypis1.2"/><text:span text:style-name="T49">. G. Bieniek [w:] S. Rudnicki (red.), </text:span><text:span text:style-name="T50">Prawo obrotu nieruchomościami</text:span><text:span text:style-name="T49">, Warszawa 1995, s. 435.</text:span><text:span text:style-name="T211"> </text:span><text:a xlink:type="simple" xlink:href="#p1.2" text:style-name="Internet_20_link" text:visited-style-name="Visited_20_Internet_20_Link"><text:span text:style-name="T212">Wróć do treści głównej.</text:span></text:a></text:p>
      <text:p text:style-name="P89"/>
      <text:p text:style-name="P125"><text:bookmark-start text:name="Przypis1.3"/><text:span text:style-name="T212">P</text:span><text:span text:style-name="T211">rzypis 1.3.</text:span><text:bookmark-end text:name="Przypis1.3"/><text:span text:style-name="T211"> M. Zimmermann, </text:span><text:span text:style-name="T221">Wywłaszczenie. Studium z dziedziny prawa publicznego</text:span><text:span text:style-name="T211">, Lwów 1933, s. 218. </text:span><text:a xlink:type="simple" xlink:href="#p1.3" text:style-name="Internet_20_link" text:visited-style-name="Visited_20_Internet_20_Link"><text:span text:style-name="T213">Wróć do treści głównej.</text:span></text:a></text:p>
      <text:p text:style-name="P77"/>
      <text:p text:style-name="P121"><text:bookmark-start text:name="Przypis1.4"/><text:span text:style-name="T210">Przypis </text:span><text:span text:style-name="T226">1.</text:span><text:span text:style-name="T210">4.</text:span><text:bookmark-end text:name="Przypis1.4"/><text:span text:style-name="T210"> M. Zimmermann, </text:span><text:span text:style-name="T221">Polskie prawo wywłaszczeniowe</text:span><text:span text:style-name="T210">, Lwów 1939, s. 5. </text:span><text:a xlink:type="simple" xlink:href="#p1.4" text:style-name="Internet_20_link" text:visited-style-name="Visited_20_Internet_20_Link"><text:span text:style-name="T227">Wróć do treści głównej.</text:span></text:a></text:p>
      <text:p text:style-name="P73"/>
      <text:p text:style-name="P123"><text:bookmark-start text:name="Przypis1.5"/><text:span text:style-name="T210">Przypis </text:span><text:span text:style-name="T226">1.</text:span><text:span text:style-name="T210">5.</text:span><text:bookmark-end text:name="Przypis1.5"/><text:span text:style-name="T210"> M. Zimmermann, </text:span><text:span text:style-name="T221">Polskie prawo wywłaszczeniowe</text:span><text:span text:style-name="T210">, Lwów 1939, s. 7. </text:span><text:a xlink:type="simple" xlink:href="#p1.5" text:style-name="Internet_20_link" text:visited-style-name="Visited_20_Internet_20_Link"><text:span text:style-name="T227">Wróć do treści głównej.</text:span></text:a></text:p>
      <text:p text:style-name="P73"/>
      <text:p text:style-name="P123"><text:bookmark-start text:name="Przypis1.6"/><text:span text:style-name="T210">Przypis </text:span><text:span text:style-name="T226">1.</text:span><text:span text:style-name="T210">6.</text:span><text:bookmark-end text:name="Przypis1.6"/><text:span text:style-name="T210"> M. Zimmermann, </text:span><text:span text:style-name="T221">Polskie prawo wywłaszczeniowe</text:span><text:span text:style-name="T210">, Lwów 1939, s. 16. </text:span><text:a xlink:type="simple" xlink:href="#p1.6" text:style-name="Internet_20_link" text:visited-style-name="Visited_20_Internet_20_Link"><text:span text:style-name="T227">Wróć do treści głównej.</text:span></text:a></text:p>
      <text:p text:style-name="P73"/>
      <text:p text:style-name="P123"><text:bookmark-start text:name="Przypis1.7"/><text:span text:style-name="T210">Przypis </text:span><text:span text:style-name="T226">1.</text:span><text:span text:style-name="T210">7.</text:span><text:bookmark-end text:name="Przypis1.7"/><text:span text:style-name="T210"> M. Zimmermann, </text:span><text:span text:style-name="T221">Polskie prawo wywłaszczeniowe</text:span><text:span text:style-name="T210">, Lwów 1939, s. 9-10. </text:span><text:a xlink:type="simple" xlink:href="#p1.7" text:style-name="Internet_20_link" text:visited-style-name="Visited_20_Internet_20_Link"><text:span text:style-name="T227">Wróć do treści głównej.</text:span></text:a></text:p>
      <text:p text:style-name="P73"/>
      <text:p text:style-name="P121"><text:bookmark-start text:name="Przypis1.8"/><text:span text:style-name="T210">Przypis </text:span><text:span text:style-name="T226">1.</text:span><text:span text:style-name="T210">8.</text:span><text:bookmark-end text:name="Przypis1.8"/><text:span text:style-name="T210"> Z. Truszkiewicz [w:] E. Drozd, Z. Truszkiewicz, </text:span><text:span text:style-name="T221">Gospodarka gruntami i wywłaszczenie nieruchomości. Komentarz</text:span><text:span text:style-name="T210">, Poznań-Kluczbork 1994, s. 125. </text:span><text:a xlink:type="simple" xlink:href="#p1.8" text:style-name="Internet_20_link" text:visited-style-name="Visited_20_Internet_20_Link"><text:span text:style-name="T227">Wróć do treści głównej.</text:span></text:a></text:p>
      <text:p text:style-name="P73"/>
      <text:p text:style-name="P121"><text:bookmark-start text:name="Przypis1.9"/><text:span text:style-name="T210">Przypis </text:span><text:span text:style-name="T226">1.</text:span><text:span text:style-name="T210">9.</text:span><text:bookmark-end text:name="Przypis1.9"/><text:span text:style-name="T210"> S. Czuba, </text:span><text:span text:style-name="T221">Cywilnoprawna problematyka wywłaszczenia</text:span><text:span text:style-name="T210">, Warszawa 1980, s. 153 i n. </text:span><text:a xlink:type="simple" xlink:href="#p1.9" text:style-name="Internet_20_link" text:visited-style-name="Visited_20_Internet_20_Link"><text:span text:style-name="T227">Wróć do treści głównej.</text:span></text:a></text:p>
      <text:p text:style-name="P73"><text:soft-page-break/></text:p>
      <text:p text:style-name="P121"><text:bookmark-start text:name="Przypis1.10"/><text:span text:style-name="T210">Przypis </text:span><text:span text:style-name="T226">1.</text:span><text:span text:style-name="T210">10.</text:span><text:bookmark-end text:name="Przypis1.10"/><text:span text:style-name="T210"> W. Dajczak, </text:span><text:span text:style-name="T221">Rzymska „</text:span><text:span text:style-name="T231">res incorporalis</text:span><text:span text:style-name="T221">”a kształtowanie się „rzeczy” i „przedmiotu praw rzeczowych” w europejskiej nauce prawa prywatnego</text:span><text:span text:style-name="T210">, Poznań 2007, s. 47. </text:span><text:a xlink:type="simple" xlink:href="#p1.10" text:style-name="Internet_20_link" text:visited-style-name="Visited_20_Internet_20_Link"><text:span text:style-name="T227">Wróć do treści głównej.</text:span></text:a></text:p>
      <text:p text:style-name="P73"/>
      <text:p text:style-name="P121"><text:bookmark-start text:name="Przypis1.11"/><text:span text:style-name="T210">Przypis </text:span><text:span text:style-name="T226">1.</text:span><text:span text:style-name="T210">11.</text:span><text:bookmark-end text:name="Przypis1.11"/><text:span text:style-name="T210"> R. Strzelczyk, </text:span><text:span text:style-name="T221">Prawo nieruchomości</text:span><text:span text:style-name="T210">, Warszawa 2014, s. 1. </text:span><text:a xlink:type="simple" xlink:href="#p1.11" text:style-name="Internet_20_link" text:visited-style-name="Visited_20_Internet_20_Link"><text:span text:style-name="T227">Wróć do treści głównej.</text:span></text:a></text:p>
      <text:p text:style-name="P73"/>
      <text:p text:style-name="P121"><text:bookmark-start text:name="Przypis1.12"/><text:span text:style-name="T210">Przypis </text:span><text:span text:style-name="T226">1.</text:span><text:span text:style-name="T210">12.</text:span><text:bookmark-end text:name="Przypis1.12"/><text:span text:style-name="T210"> W.L. Jaworski, </text:span><text:span text:style-name="T221">Nauka prawa administracyjnego. Zagadnienia ogólne</text:span><text:span text:style-name="T210">, Warszawa 1924, s. 166-167. </text:span><text:a xlink:type="simple" xlink:href="#p1.12" text:style-name="Internet_20_link" text:visited-style-name="Visited_20_Internet_20_Link"><text:span text:style-name="T227">Wróć do treści głównej.</text:span></text:a></text:p>
      <text:p text:style-name="P73"/>
      <text:p text:style-name="P123"><text:bookmark-start text:name="Przypis1.13"/><text:span text:style-name="T210">Przypis </text:span><text:span text:style-name="T226">1.</text:span><text:span text:style-name="T210">13.</text:span><text:bookmark-end text:name="Przypis1.13"/><text:span text:style-name="T210"> W.L. Jaworski, </text:span><text:span text:style-name="T221">Nauka prawa administracyjnego. Zagadnienia ogólne</text:span><text:span text:style-name="T210">, Warszawa 1924, s. 167-168. </text:span><text:a xlink:type="simple" xlink:href="#p1.13" text:style-name="Internet_20_link" text:visited-style-name="Visited_20_Internet_20_Link"><text:span text:style-name="T227">Wróć do treści głównej.</text:span></text:a></text:p>
      <text:p text:style-name="P73"/>
      <text:p text:style-name="P121"><text:bookmark-start text:name="Przypis1.14"/><text:span text:style-name="T210">Przypis </text:span><text:span text:style-name="T226">1.</text:span><text:span text:style-name="T210">14.</text:span><text:bookmark-end text:name="Przypis1.14"/><text:span text:style-name="T210"> F. Bujak, </text:span><text:span text:style-name="T221">O naprawie ustroju rolnego w Polsce</text:span><text:span text:style-name="T210">, Kraków 1918, s. 137. </text:span><text:a xlink:type="simple" xlink:href="#p1.14" text:style-name="Internet_20_link" text:visited-style-name="Visited_20_Internet_20_Link"><text:span text:style-name="T227">Wróć do treści głównej.</text:span></text:a></text:p>
      <text:p text:style-name="P73"/>
      <text:p text:style-name="P123"><text:bookmark-start text:name="Przypis1.15"/><text:span text:style-name="T210">Przypis </text:span><text:span text:style-name="T226">1.</text:span><text:span text:style-name="T210">15.</text:span><text:bookmark-end text:name="Przypis1.15"/><text:span text:style-name="T210"> </text:span><text:span text:style-name="T228">M. Zimmermann, </text:span><text:span text:style-name="T225">Wywłaszczenie. Studium z dziedziny prawa publicznego</text:span><text:span text:style-name="T228">, Lwów 1933</text:span><text:span text:style-name="T210">, s. 82. </text:span><text:a xlink:type="simple" xlink:href="#p1.15" text:style-name="Internet_20_link" text:visited-style-name="Visited_20_Internet_20_Link"><text:span text:style-name="T227">Wróć do treści głównej.</text:span></text:a></text:p>
      <text:p text:style-name="P73"/>
      <text:p text:style-name="P121"><text:bookmark-start text:name="Przypis1.16"/><text:span text:style-name="T210">Przypis </text:span><text:span text:style-name="T226">1.</text:span><text:span text:style-name="T210">16.</text:span><text:bookmark-end text:name="Przypis1.16"/><text:span text:style-name="T210"> G. Bieniek, Z. Marmaj, </text:span><text:span text:style-name="T221">Ustawa o gospodarce gruntami i wywłaszczaniu nieruchomości. Komentarz</text:span><text:span text:style-name="T210">, Warszawa-Zielona Góra 1995, s. 176. </text:span><text:a xlink:type="simple" xlink:href="#p1.16" text:style-name="Internet_20_link" text:visited-style-name="Visited_20_Internet_20_Link"><text:span text:style-name="T227">Wróć do treści głównej.</text:span></text:a></text:p>
      <text:p text:style-name="P73"/>
      <text:p text:style-name="P121"><text:bookmark-start text:name="Przypis1.17"/><text:span text:style-name="T210">Przypis </text:span><text:span text:style-name="T226">1.</text:span><text:span text:style-name="T210">17.</text:span><text:bookmark-end text:name="Przypis1.17"/><text:span text:style-name="T210"> M. Szymczak (red.), </text:span><text:span text:style-name="T221">Słownik języka polskiego</text:span><text:span text:style-name="T210">, Warszawa 1998, t. 2, s. 230. </text:span><text:a xlink:type="simple" xlink:href="#p1.17" text:style-name="Internet_20_link" text:visited-style-name="Visited_20_Internet_20_Link"><text:span text:style-name="T227">Wróć do treści głównej.</text:span></text:a></text:p>
      <text:p text:style-name="P73"/>
      <text:p text:style-name="P121"><text:bookmark-start text:name="Przypis1.18"/><text:span text:style-name="T210">Przypis </text:span><text:span text:style-name="T226">1.</text:span><text:span text:style-name="T210">18.</text:span><text:bookmark-end text:name="Przypis1.18"/><text:span text:style-name="T210"> K. Osajda, </text:span><text:span text:style-name="T221">Nacjonalizacja i reprywatyzacja</text:span><text:span text:style-name="T210">, Warszawa 2009, s. 4; A. Hetko, </text:span><text:span text:style-name="T221">Dekret warszawski. Wybrane aspekty systemowe</text:span><text:span text:style-name="T210">, Warszawa 2012, s. 5-6. </text:span><text:a xlink:type="simple" xlink:href="#p1.18" text:style-name="Internet_20_link" text:visited-style-name="Visited_20_Internet_20_Link"><text:span text:style-name="T227">Wróć do treści głównej.</text:span></text:a></text:p>
      <text:p text:style-name="P73"/>
      <text:p text:style-name="P123"><text:bookmark-start text:name="Przypis1.19"/><text:span text:style-name="T210">Przypis </text:span><text:span text:style-name="T226">1.</text:span><text:span text:style-name="T210">19.</text:span><text:bookmark-end text:name="Przypis1.19"/><text:span text:style-name="T210"> A. Hetko, </text:span><text:span text:style-name="T221">Dekret warszawski. Wybrane aspekty systemowe</text:span><text:span text:style-name="T210">, Warszawa 2012, s. 5. </text:span><text:a xlink:type="simple" xlink:href="#p1.19" text:style-name="Internet_20_link" text:visited-style-name="Visited_20_Internet_20_Link"><text:span text:style-name="T227">Wróć do treści głównej.</text:span></text:a></text:p>
      <text:p text:style-name="P73"/>
      <text:p text:style-name="P123"><text:bookmark-start text:name="Przypis1.20"/><text:soft-page-break/><text:span text:style-name="T210">Przypis </text:span><text:span text:style-name="T226">1.</text:span><text:span text:style-name="T210">20.</text:span><text:bookmark-end text:name="Przypis1.20"/><text:span text:style-name="T210"> K. Osajda, </text:span><text:span text:style-name="T221">Nacjonalizacja i reprywatyzacja</text:span><text:span text:style-name="T210">, Warszawa 2009, s. 5. </text:span><text:a xlink:type="simple" xlink:href="#p1.20" text:style-name="Internet_20_link" text:visited-style-name="Visited_20_Internet_20_Link"><text:span text:style-name="T227">Wróć do treści głównej.</text:span></text:a></text:p>
      <text:p text:style-name="P73"/>
      <text:p text:style-name="P121"><text:bookmark-start text:name="Przypis1.21"/><text:span text:style-name="T210">Przypis </text:span><text:span text:style-name="T226">1.</text:span><text:span text:style-name="T210">21.</text:span><text:bookmark-end text:name="Przypis1.21"/><text:span text:style-name="T210"> K. Marks, F. Engels, </text:span><text:span text:style-name="T221">Manifest komunistyczny</text:span><text:span text:style-name="T210">, Gdańsk 2000, s. 28. </text:span><text:a xlink:type="simple" xlink:href="#p1.21" text:style-name="Internet_20_link" text:visited-style-name="Visited_20_Internet_20_Link"><text:span text:style-name="T227">Wróć do treści głównej.</text:span></text:a></text:p>
      <text:p text:style-name="P73"/>
      <text:p text:style-name="P124"><text:bookmark-start text:name="Przypis1.22"/><text:span text:style-name="T210">Przypis </text:span><text:span text:style-name="T226">1.</text:span><text:span text:style-name="T210">22.</text:span><text:bookmark-end text:name="Przypis1.22"/><text:span text:style-name="T210"> Por. np. K. Osajda, </text:span><text:span text:style-name="T221">Nacjonalizacja i reprywatyzacja</text:span><text:span text:style-name="T210">, Warszawa 2009, s. 14-15; A. Hetko, </text:span><text:span text:style-name="T221">Dekret warszawski. Wybrane aspekty systemowe</text:span><text:span text:style-name="T210">, Warszawa 2012, s. 5-8. </text:span><text:a xlink:type="simple" xlink:href="#p1.22" text:style-name="Internet_20_link" text:visited-style-name="Visited_20_Internet_20_Link"><text:span text:style-name="T227">Wróć do treści głównej.</text:span></text:a></text:p>
      <text:p text:style-name="P73"/>
      <text:p text:style-name="P124"><text:bookmark-start text:name="Przypis1.23"/><text:span text:style-name="T210">Przypis </text:span><text:span text:style-name="T226">1.</text:span><text:span text:style-name="T210">23.</text:span><text:bookmark-end text:name="Przypis1.23"/><text:span text:style-name="T210"> W.L. Jaworski, </text:span><text:span text:style-name="T221">Nauka prawa administracyjnego. Zagadnienia ogólne</text:span><text:span text:style-name="T210">, Warszawa 1924, s. 166-167. </text:span><text:a xlink:type="simple" xlink:href="#p1.23" text:style-name="Internet_20_link" text:visited-style-name="Visited_20_Internet_20_Link"><text:span text:style-name="T227">Wróć do treści głównej.</text:span></text:a></text:p>
      <text:p text:style-name="P73"/>
      <text:p text:style-name="P124"><text:bookmark-start text:name="Przypis1.24"/><text:span text:style-name="T210">Przypis </text:span><text:span text:style-name="T226">1.</text:span><text:span text:style-name="T210">24.</text:span><text:bookmark-end text:name="Przypis1.24"/><text:span text:style-name="T210"> K. Marks, F. Engels, </text:span><text:span text:style-name="T221">Manifest komunistyczny</text:span><text:span text:style-name="T210">, Gdańsk 2000, s. 28. </text:span><text:a xlink:type="simple" xlink:href="#p1.24" text:style-name="Internet_20_link" text:visited-style-name="Visited_20_Internet_20_Link"><text:span text:style-name="T227">Wróć do treści głównej.</text:span></text:a></text:p>
      <text:p text:style-name="P73"/>
      <text:p text:style-name="P121"><text:bookmark-start text:name="Przypis1.25"/><text:span text:style-name="T210">Przypis </text:span><text:span text:style-name="T226">1.</text:span><text:span text:style-name="T210">25.</text:span><text:bookmark-end text:name="Przypis1.25"/><text:span text:style-name="T210"> M. Muszyński, </text:span><text:span text:style-name="T221">Nacjonalizacja mienia cudzoziemców w Polsce a problem rekompensaty za mienie pozostawione</text:span><text:span text:style-name="T210">, „Przegląd Sejmowy” 2006, nr 1 (72), s. 44. </text:span><text:a xlink:type="simple" xlink:href="#p1.25" text:style-name="Internet_20_link" text:visited-style-name="Visited_20_Internet_20_Link"><text:span text:style-name="T227">Wróć do treści głównej.</text:span></text:a></text:p>
      <text:p text:style-name="P73"/>
      <text:p text:style-name="P121"><text:bookmark-start text:name="Przypis1.26"/><text:span text:style-name="T210">Przypis </text:span><text:span text:style-name="T226">1.</text:span><text:span text:style-name="T210">26.</text:span><text:bookmark-end text:name="Przypis1.26"/><text:span text:style-name="T210"> Por. pkt 9 u.z.r.r.; art. 2 ust. 1 u.w.r.r. z 1920 roku; art. 19 ust. 1 u.w.r.r. z 1925 roku. </text:span><text:a xlink:type="simple" xlink:href="#p1.26" text:style-name="Internet_20_link" text:visited-style-name="Visited_20_Internet_20_Link"><text:span text:style-name="T227">Wróć do treści głównej.</text:span></text:a></text:p>
      <text:p text:style-name="P73"/>
      <text:p text:style-name="P121"><text:bookmark-start text:name="Przypis1.27"/><text:span text:style-name="T210">Przypis </text:span><text:span text:style-name="T226">1.</text:span><text:span text:style-name="T210">27.</text:span><text:bookmark-end text:name="Przypis1.27"/><text:span text:style-name="T210"> Por. art. 2 ust. 3 d.p.r.r.; art. 1 ust. 1 d.p.n.l. </text:span><text:a xlink:type="simple" xlink:href="#p1.27" text:style-name="Internet_20_link" text:visited-style-name="Visited_20_Internet_20_Link"><text:span text:style-name="T227">Wróć do treści głównej.</text:span></text:a></text:p>
      <text:p text:style-name="P73"/>
      <text:p text:style-name="P121"><text:bookmark-start text:name="Przypis1.28"/><text:span text:style-name="T210">Przypis </text:span><text:span text:style-name="T226">1.</text:span><text:span text:style-name="T210">28.</text:span><text:bookmark-end text:name="Przypis1.28"/><text:span text:style-name="T210"> Por. art. 1 ust. 1 Ustawy o przejęciu przez Państwo dóbr martwej ręki, Dz.U. 1950, nr 9, poz. 87. </text:span><text:a xlink:type="simple" xlink:href="#p1.28" text:style-name="Internet_20_link" text:visited-style-name="Visited_20_Internet_20_Link"><text:span text:style-name="T227">Wróć do treści głównej.</text:span></text:a></text:p>
      <text:p text:style-name="P73"/>
      <text:p text:style-name="P121"><text:bookmark-start text:name="Przypis1.29"/><text:span text:style-name="T210">Przypis </text:span><text:span text:style-name="T226">1.</text:span><text:span text:style-name="T210">29.</text:span><text:bookmark-end text:name="Przypis1.29"/><text:span text:style-name="T210"> A. Raczyński, </text:span><text:span text:style-name="T221">Wywłaszczenie na cele reformy rolnej i ustawy kresowej</text:span><text:span text:style-name="T210">, Lwów-Warszawa 1921, s. 45. </text:span><text:a xlink:type="simple" xlink:href="#p1.29" text:style-name="Internet_20_link" text:visited-style-name="Visited_20_Internet_20_Link"><text:span text:style-name="T227">Wróć do treści głównej.</text:span></text:a></text:p>
      <text:p text:style-name="P73"/>
      <text:p text:style-name="P121"><text:bookmark-start text:name="Przypis1.30"/><text:span text:style-name="T210">Przypis </text:span><text:span text:style-name="T226">1.</text:span><text:span text:style-name="T210">30.</text:span><text:bookmark-end text:name="Przypis1.30"/><text:span text:style-name="T210"> B. Leśnodorski [w:] J. Bardach, B. Leśnodorski, M. Pietrzak, </text:span><text:span text:style-name="T221">Historia ustroju i prawa polskiego</text:span><text:span text:style-name="T210">, Warszawa 2005, s. 391. </text:span><text:a xlink:type="simple" xlink:href="#p1.30" text:style-name="Internet_20_link" text:visited-style-name="Visited_20_Internet_20_Link"><text:span text:style-name="T227">Wróć do treści głównej.</text:span></text:a></text:p>
      <text:p text:style-name="P73"/>
      <text:p text:style-name="P124"><text:bookmark-start text:name="Przypis1.31"/><text:soft-page-break/><text:span text:style-name="T210">Przypis </text:span><text:span text:style-name="T226">1.</text:span><text:span text:style-name="T210">31.</text:span><text:bookmark-end text:name="Przypis1.31"/><text:span text:style-name="T210"> B. Leśnodorski [w:] J. Bardach, B. Leśnodorski, M. Pietrzak, </text:span><text:span text:style-name="T221">Historia ustroju i prawa polskiego</text:span><text:span text:style-name="T210">, Warszawa 2005, s. 391. </text:span><text:a xlink:type="simple" xlink:href="#p1.31" text:style-name="Internet_20_link" text:visited-style-name="Visited_20_Internet_20_Link"><text:span text:style-name="T227">Wróć do treści głównej.</text:span></text:a></text:p>
      <text:p text:style-name="P73"/>
      <text:p text:style-name="P124"><text:bookmark-start text:name="Przypis1.32"/><text:span text:style-name="T210">Przypis </text:span><text:span text:style-name="T226">1.</text:span><text:span text:style-name="T210">32.</text:span><text:bookmark-end text:name="Przypis1.32"/><text:span text:style-name="T210"> B. Leśnodorski [w:] J. Bardach, B. Leśnodorski, M. Pietrzak, </text:span><text:span text:style-name="T221">Historia ustroju i prawa polskiego</text:span><text:span text:style-name="T210">, Warszawa 2005, s. 392. </text:span><text:a xlink:type="simple" xlink:href="#p1.32" text:style-name="Internet_20_link" text:visited-style-name="Visited_20_Internet_20_Link"><text:span text:style-name="T227">Wróć do treści głównej.</text:span></text:a></text:p>
      <text:p text:style-name="P73"/>
      <text:p text:style-name="P121"><text:bookmark-start text:name="Przypis1.33"/><text:span text:style-name="T210">Przypis </text:span><text:span text:style-name="T226">1.</text:span><text:span text:style-name="T210">33.</text:span><text:bookmark-end text:name="Przypis1.33"/><text:span text:style-name="T210"> K. Grzybowski, </text:span><text:span text:style-name="T221">Historia państwa i prawa Polski</text:span><text:span text:style-name="T210">, t. 4: </text:span><text:span text:style-name="T221">Od uwłaszczenia do odrodzenia państwa</text:span><text:span text:style-name="T210">, Warszawa 1982, s. 327-329. </text:span><text:a xlink:type="simple" xlink:href="#p1.33" text:style-name="Internet_20_link" text:visited-style-name="Visited_20_Internet_20_Link"><text:span text:style-name="T227">Wróć do treści głównej.</text:span></text:a></text:p>
      <text:p text:style-name="P73"/>
      <text:p text:style-name="P124"><text:bookmark-start text:name="Przypis1.34"/><text:span text:style-name="T210">Przypis </text:span><text:span text:style-name="T226">1.</text:span><text:span text:style-name="T210">34.</text:span><text:bookmark-end text:name="Przypis1.34"/><text:span text:style-name="T210"> K. Grzybowski, </text:span><text:span text:style-name="T221">Historia państwa i prawa Polski</text:span><text:span text:style-name="T210">, t. 4: </text:span><text:span text:style-name="T221">Od uwłaszczenia do odrodzenia państwa</text:span><text:span text:style-name="T210">, Warszawa 1982, s. 327-329. </text:span><text:a xlink:type="simple" xlink:href="#p1.34" text:style-name="Internet_20_link" text:visited-style-name="Visited_20_Internet_20_Link"><text:span text:style-name="T227">Wróć do treści głównej.</text:span></text:a></text:p>
      <text:p text:style-name="P73"/>
      <text:p text:style-name="P124"><text:bookmark-start text:name="Przypis1.35"/><text:span text:style-name="T210">Przypis </text:span><text:span text:style-name="T226">1.</text:span><text:span text:style-name="T210">35.</text:span><text:bookmark-end text:name="Przypis1.35"/><text:span text:style-name="T210"> K. Grzybowski, </text:span><text:span text:style-name="T221">Historia państwa i prawa Polski</text:span><text:span text:style-name="T210">, t. 4: </text:span><text:span text:style-name="T221">Od uwłaszczenia do odrodzenia państwa</text:span><text:span text:style-name="T210">, Warszawa 1982, s. 337. </text:span><text:a xlink:type="simple" xlink:href="#p1.35" text:style-name="Internet_20_link" text:visited-style-name="Visited_20_Internet_20_Link"><text:span text:style-name="T227">Wróć do treści głównej.</text:span></text:a></text:p>
      <text:p text:style-name="P73"/>
      <text:p text:style-name="P124"><text:bookmark-start text:name="Przypis1.36"/><text:span text:style-name="T210">Przypis </text:span><text:span text:style-name="T226">1.</text:span><text:span text:style-name="T210">36.</text:span><text:bookmark-end text:name="Przypis1.36"/><text:span text:style-name="T210"> K. Grzybowski, </text:span><text:span text:style-name="T221">Historia państwa i prawa Polski</text:span><text:span text:style-name="T210">, t. 4: </text:span><text:span text:style-name="T221">Od uwłaszczenia do odrodzenia państwa</text:span><text:span text:style-name="T210">, Warszawa 1982, s. 99. Zob. tekst ukazu [w:] </text:span><text:span text:style-name="T221">Zbiór ustaw włościańskich obowiązujących w Królestwie Polskim</text:span><text:span text:style-name="T210">, red. F. Brodowski, J. Kaczkowski, Warszawa 1918. </text:span><text:a xlink:type="simple" xlink:href="#p1.36" text:style-name="Internet_20_link" text:visited-style-name="Visited_20_Internet_20_Link"><text:span text:style-name="T227">Wróć do treści głównej.</text:span></text:a></text:p>
      <text:p text:style-name="P73"/>
      <text:p text:style-name="P124"><text:bookmark-start text:name="Przypis1.37"/><text:span text:style-name="T210">Przypis </text:span><text:span text:style-name="T226">1.</text:span><text:span text:style-name="T210">37.</text:span><text:bookmark-end text:name="Przypis1.37"/><text:span text:style-name="T210"> K. Grzybowski, </text:span><text:span text:style-name="T221">Historia państwa i prawa Polski</text:span><text:span text:style-name="T210">, t. 4: </text:span><text:span text:style-name="T221">Od uwłaszczenia do odrodzenia państwa</text:span><text:span text:style-name="T210">, Warszawa 1982, s. 100. </text:span><text:a xlink:type="simple" xlink:href="#p1.37" text:style-name="Internet_20_link" text:visited-style-name="Visited_20_Internet_20_Link"><text:span text:style-name="T227">Wróć do treści głównej.</text:span></text:a></text:p>
      <text:p text:style-name="P73"/>
      <text:p text:style-name="P124"><text:bookmark-start text:name="Przypis1.38"/><text:span text:style-name="T210">Przypis </text:span><text:span text:style-name="T226">1.</text:span><text:span text:style-name="T210">38.</text:span><text:bookmark-end text:name="Przypis1.38"/><text:span text:style-name="T210"> K. Grzybowski, </text:span><text:span text:style-name="T221">Historia państwa i prawa Polski</text:span><text:span text:style-name="T210">, t. 4: </text:span><text:span text:style-name="T221">Od uwłaszczenia do odrodzenia państwa</text:span><text:span text:style-name="T210">, Warszawa 1982, s. 100. </text:span><text:a xlink:type="simple" xlink:href="#p1.38" text:style-name="Internet_20_link" text:visited-style-name="Visited_20_Internet_20_Link"><text:span text:style-name="T227">Wróć do treści głównej.</text:span></text:a></text:p>
      <text:p text:style-name="P73"/>
      <text:p text:style-name="P124"><text:bookmark-start text:name="Przypis1.39"/><text:span text:style-name="T210">Przypis </text:span><text:span text:style-name="T226">1.</text:span><text:span text:style-name="T210">39.</text:span><text:bookmark-end text:name="Przypis1.39"/><text:span text:style-name="T210"> K. Grzybowski, </text:span><text:span text:style-name="T221">Historia państwa i prawa Polski</text:span><text:span text:style-name="T210">, t. 4: </text:span><text:span text:style-name="T221">Od uwłaszczenia do odrodzenia państwa</text:span><text:span text:style-name="T210">, Warszawa 1982, s. 102-104. </text:span><text:a xlink:type="simple" xlink:href="#p1.39" text:style-name="Internet_20_link" text:visited-style-name="Visited_20_Internet_20_Link"><text:span text:style-name="T227">Wróć do treści głównej.</text:span></text:a></text:p>
      <text:p text:style-name="P73"/>
      <text:p text:style-name="P124"><text:bookmark-start text:name="Przypis1.40"/><text:span text:style-name="T210">Przypis </text:span><text:span text:style-name="T226">1.</text:span><text:span text:style-name="T210">40.</text:span><text:bookmark-end text:name="Przypis1.40"/><text:span text:style-name="T210"> K. Grzybowski, </text:span><text:span text:style-name="T221">Historia państwa i prawa Polski</text:span><text:span text:style-name="T210">, t. 4: </text:span><text:span text:style-name="T221">Od uwłaszczenia do odrodzenia państwa</text:span><text:span text:style-name="T210">, Warszawa 1982, s. 107. </text:span><text:a xlink:type="simple" xlink:href="#p1.40" text:style-name="Internet_20_link" text:visited-style-name="Visited_20_Internet_20_Link"><text:span text:style-name="T227">Wróć do treści głównej.</text:span></text:a></text:p>
      <text:p text:style-name="P73"/>
      <text:p text:style-name="P131"><text:bookmark-start text:name="Przypis1.41"/><text:span text:style-name="T154">Przypis </text:span><text:span text:style-name="T162">1.</text:span><text:span text:style-name="T154">41.</text:span><text:bookmark-end text:name="Przypis1.41"/><text:span text:style-name="T154"> T. Brzeski, </text:span><text:span text:style-name="T177">Walka o reformę rolną</text:span><text:span text:style-name="T154">, RPEiS 1926, s. </text:span><text:span text:style-name="T95">54</text:span><text:span text:style-name="T154">. </text:span><text:a xlink:type="simple" xlink:href="#p1.41" text:style-name="Internet_20_link" text:visited-style-name="Visited_20_Internet_20_Link"><text:span text:style-name="T171">Wróć do treści głównej.</text:span></text:a></text:p>
      <text:p text:style-name="P73"><text:soft-page-break/></text:p>
      <text:p text:style-name="P122"><text:bookmark-start text:name="Przypis1.42"/><text:span text:style-name="T210">Przypis </text:span><text:span text:style-name="T226">1.</text:span><text:span text:style-name="T210">42.</text:span><text:bookmark-end text:name="Przypis1.42"/><text:span text:style-name="T210"> L. Górski, </text:span><text:span text:style-name="T221">W sprawie reformy rolnej w Polsce</text:span><text:span text:style-name="T210">, Warszawa 1919, s. 7. </text:span><text:a xlink:type="simple" xlink:href="#p1.42" text:style-name="Internet_20_link" text:visited-style-name="Visited_20_Internet_20_Link"><text:span text:style-name="T227">Wróć do treści głównej.</text:span></text:a></text:p>
      <text:p text:style-name="P73"/>
      <text:p text:style-name="P122"><text:bookmark-start text:name="Przypis1.43"/><text:span text:style-name="T210">Przypis </text:span><text:span text:style-name="T226">1.</text:span><text:span text:style-name="T210">43.</text:span><text:bookmark-end text:name="Przypis1.43"/><text:span text:style-name="T210"> F. Dembiński, </text:span><text:span text:style-name="T221">Rolnictwo polskie na tle światowego kryzysu agrarnego</text:span><text:span text:style-name="T210">, Poznań 1927, s. 4. </text:span><text:a xlink:type="simple" xlink:href="#p1.43" text:style-name="Internet_20_link" text:visited-style-name="Visited_20_Internet_20_Link"><text:span text:style-name="T227">Wróć do treści głównej.</text:span></text:a></text:p>
      <text:p text:style-name="P73"/>
      <text:p text:style-name="P122"><text:bookmark-start text:name="Przypis1.44"/><text:span text:style-name="T210">Przypis </text:span><text:span text:style-name="T226">1.</text:span><text:span text:style-name="T210">44.</text:span><text:bookmark-end text:name="Przypis1.44"/><text:span text:style-name="T210"> Por. np. Cz. Madajczyk, </text:span><text:span text:style-name="T221">Burżuazyjno-obszarnicza reforma rolna w Polsce (1918-1939)</text:span><text:span text:style-name="T210">, Warszawa 1956 czy korespondujący z pracą Czesława Madajczyka artykuł H. Słabka, </text:span><text:span text:style-name="T221">O programach reformy rolnej w latach 1939-1944</text:span><text:span text:style-name="T210">, „Kwartalnik Historyczny” 1982, z. 2, s. 463-474. </text:span><text:a xlink:type="simple" xlink:href="#p1.44" text:style-name="Internet_20_link" text:visited-style-name="Visited_20_Internet_20_Link"><text:span text:style-name="T227">Wróć do treści głównej.</text:span></text:a></text:p>
      <text:p text:style-name="P73"/>
      <text:p text:style-name="P122"><text:bookmark-start text:name="Przypis1.45"/><text:span text:style-name="T210">Przypis </text:span><text:span text:style-name="T226">1.</text:span><text:span text:style-name="T210">45.</text:span><text:bookmark-end text:name="Przypis1.45"/><text:span text:style-name="T210"> H. Korowicz, </text:span><text:span text:style-name="T221">Polityka agrarna w zarysie</text:span><text:span text:style-name="T210">, cz. 1, Lwów 1933, s. 82. </text:span><text:a xlink:type="simple" xlink:href="#p1.45" text:style-name="Internet_20_link" text:visited-style-name="Visited_20_Internet_20_Link"><text:span text:style-name="T227">Wróć do treści głównej.</text:span></text:a></text:p>
      <text:p text:style-name="P73"/>
      <text:p text:style-name="P122"><text:bookmark-start text:name="Przypis1.46"/><text:span text:style-name="T210">Przypis </text:span><text:span text:style-name="T226">1.</text:span><text:span text:style-name="T210">46.</text:span><text:bookmark-end text:name="Przypis1.46"/><text:span text:style-name="T210"> Na przykład przesiedlenia, likwidacja serwitutów, akcje osiedleńcze, ograniczenia w obrocie ziemią, likwidacja fideikomisów itp. </text:span><text:a xlink:type="simple" xlink:href="#p1.46" text:style-name="Internet_20_link" text:visited-style-name="Visited_20_Internet_20_Link"><text:span text:style-name="T227">Wróć do treści głównej.</text:span></text:a></text:p>
      <text:p text:style-name="P73"/>
      <text:p text:style-name="P122"><text:bookmark-start text:name="Przypis1.47"/><text:span text:style-name="T210">Przypis </text:span><text:span text:style-name="T226">1.</text:span><text:span text:style-name="T210">47.</text:span><text:bookmark-end text:name="Przypis1.47"/><text:span text:style-name="T210"> L.W. Biegeleisen, </text:span><text:span text:style-name="T221">Reforma rolna w głównych państwach europejskich</text:span><text:span text:style-name="T210">, Warszawa 1924, t. 1 i t. 2 Warszawa 1926; A. Rose,</text:span><text:span text:style-name="T221"> Reformy rolne w Europie Środkowej po wojnie światowej</text:span><text:span text:style-name="T210">, Warszawa 1925. </text:span><text:a xlink:type="simple" xlink:href="#p1.47" text:style-name="Internet_20_link" text:visited-style-name="Visited_20_Internet_20_Link"><text:span text:style-name="T227">Wróć do treści głównej.</text:span></text:a></text:p>
      <text:p text:style-name="P73"/>
      <text:p text:style-name="P124"><text:bookmark-start text:name="Przypis1.48"/><text:span text:style-name="T210">Przypis </text:span><text:span text:style-name="T226">1.</text:span><text:span text:style-name="T210">48</text:span><text:bookmark-end text:name="Przypis1.48"/><text:span text:style-name="T210">. L.W. Biegeleisen, </text:span><text:span text:style-name="T221">Reforma rolna w głównych państwach europejskich</text:span><text:span text:style-name="T210">, Warszawa 1924, Warszawa 1926, t. 1, s. 118. </text:span><text:a xlink:type="simple" xlink:href="#p1.48" text:style-name="Internet_20_link" text:visited-style-name="Visited_20_Internet_20_Link"><text:span text:style-name="T227">Wróć do treści głównej.</text:span></text:a></text:p>
      <text:p text:style-name="P73"/>
      <text:p text:style-name="P124"><text:bookmark-start text:name="Przypis1.49"/><text:span text:style-name="T210">Przypis </text:span><text:span text:style-name="T226">1.</text:span><text:span text:style-name="T210">49.</text:span><text:bookmark-end text:name="Przypis1.49"/><text:span text:style-name="T210"> L.W. Biegeleisen, </text:span><text:span text:style-name="T221">Reforma rolna w głównych państwach europejskich</text:span><text:span text:style-name="T210">, Warszawa 1924, Warszawa 1926, t. 1, s. 118 i n. </text:span><text:a xlink:type="simple" xlink:href="#p1.49" text:style-name="Internet_20_link" text:visited-style-name="Visited_20_Internet_20_Link"><text:span text:style-name="T227">Wróć do treści głównej.</text:span></text:a></text:p>
      <text:p text:style-name="P73"/>
      <text:p text:style-name="P122"><text:bookmark-start text:name="Przypis1.50"/><text:span text:style-name="T210">Przypis </text:span><text:span text:style-name="T226">1.</text:span><text:span text:style-name="T210">50.</text:span><text:bookmark-end text:name="Przypis1.50"/><text:span text:style-name="T210"> J. Bronstein, </text:span><text:span text:style-name="T257">Land Reform and Working-Class Experience in Britain and the United States 1800-1862</text:span><text:span text:style-name="T210">, </text:span><text:span text:style-name="T256">Stanford</text:span><text:span text:style-name="T210"> 1999, s. 9. </text:span><text:a xlink:type="simple" xlink:href="#p1.50" text:style-name="Internet_20_link" text:visited-style-name="Visited_20_Internet_20_Link"><text:span text:style-name="T227">Wróć do treści głównej.</text:span></text:a></text:p>
      <text:p text:style-name="P73"/>
      <text:p text:style-name="P122"><text:bookmark-start text:name="Przypis1.51"/><text:span text:style-name="T210">Przypis </text:span><text:span text:style-name="T226">1.</text:span><text:span text:style-name="T210">51.</text:span><text:bookmark-end text:name="Przypis1.51"/><text:span text:style-name="T210"> J. Lutosławski, </text:span><text:span text:style-name="T221">Ustawa o wykonaniu reformy rolnej</text:span><text:span text:style-name="T210">, SR 1920, z. 5-7, s. 167. </text:span><text:a xlink:type="simple" xlink:href="#p1.51" text:style-name="Internet_20_link" text:visited-style-name="Visited_20_Internet_20_Link"><text:span text:style-name="T227">Wróć do treści głównej.</text:span></text:a></text:p>
      <text:p text:style-name="P73"/>
      <text:p text:style-name="P122"><text:bookmark-start text:name="Przypis1.52"/><text:soft-page-break/><text:span text:style-name="T210">Przypis </text:span><text:span text:style-name="T226">1.</text:span><text:span text:style-name="T210">52.</text:span><text:bookmark-end text:name="Przypis1.52"/><text:span text:style-name="T210"> H. Wierciński, </text:span><text:span text:style-name="T221">Uwagi do projektowanej „reformy rolnej”</text:span><text:span text:style-name="T210">, SR 1920, t. 1, z. 1-4, s. 76. </text:span><text:a xlink:type="simple" xlink:href="#p1.52" text:style-name="Internet_20_link" text:visited-style-name="Visited_20_Internet_20_Link"><text:span text:style-name="T227">Wróć do treści głównej.</text:span></text:a></text:p>
      <text:p text:style-name="P73"/>
      <text:p text:style-name="P124"><text:bookmark-start text:name="Przypis1.53"/><text:span text:style-name="T210">Przypis </text:span><text:span text:style-name="T226">1.</text:span><text:span text:style-name="T210">53.</text:span><text:bookmark-end text:name="Przypis1.53"/><text:span text:style-name="T210"> L.W. Biegeleisen, </text:span><text:span text:style-name="T221">Reforma rolna w głównych państwach europejskich</text:span><text:span text:style-name="T210">, Warszawa 1924, Warszawa 1926, t. 1, s. 334. </text:span><text:a xlink:type="simple" xlink:href="#p1.53" text:style-name="Internet_20_link" text:visited-style-name="Visited_20_Internet_20_Link"><text:span text:style-name="T227">Wróć do treści głównej.</text:span></text:a></text:p>
      <text:p text:style-name="P73"/>
      <text:p text:style-name="P124"><text:bookmark-start text:name="Przypis1.54"/><text:span text:style-name="T210">Przypis </text:span><text:span text:style-name="T226">1.</text:span><text:span text:style-name="T210">54.</text:span><text:bookmark-end text:name="Przypis1.54"/><text:span text:style-name="T210"> L.W. Biegeleisen, </text:span><text:span text:style-name="T221">Reforma rolna w głównych państwach europejskich</text:span><text:span text:style-name="T210">, Warszawa 1924, Warszawa 1926, t. 1, s. 351-372. </text:span><text:a xlink:type="simple" xlink:href="#p1.54" text:style-name="Internet_20_link" text:visited-style-name="Visited_20_Internet_20_Link"><text:span text:style-name="T227">Wróć do treści głównej.</text:span></text:a></text:p>
      <text:p text:style-name="P73"/>
      <text:p text:style-name="P124"><text:bookmark-start text:name="Przypis1.55"/><text:span text:style-name="T210">Przypis </text:span><text:span text:style-name="T226">1.</text:span><text:span text:style-name="T210">55.</text:span><text:bookmark-end text:name="Przypis1.55"/><text:span text:style-name="T210"> A. Rose, </text:span><text:span text:style-name="T221">Reformy rolne w Europie Środkowej po wojnie światowej</text:span><text:span text:style-name="T210">, Warszawa 1925, s. 66. </text:span><text:a xlink:type="simple" xlink:href="#p1.55" text:style-name="Internet_20_link" text:visited-style-name="Visited_20_Internet_20_Link"><text:span text:style-name="T227">Wróć do treści głównej.</text:span></text:a></text:p>
      <text:p text:style-name="P73"/>
      <text:p text:style-name="P124"><text:bookmark-start text:name="Przypis1.56"/><text:span text:style-name="T210">Przypis </text:span><text:span text:style-name="T226">1.</text:span><text:span text:style-name="T210">56.</text:span><text:bookmark-end text:name="Przypis1.56"/><text:span text:style-name="T210"> A. Rose, </text:span><text:span text:style-name="T221">Reformy rolne w Europie Środkowej po wojnie światowej</text:span><text:span text:style-name="T210">, Warszawa 1925, s. 65-66. </text:span><text:a xlink:type="simple" xlink:href="#p1.56" text:style-name="Internet_20_link" text:visited-style-name="Visited_20_Internet_20_Link"><text:span text:style-name="T227">Wróć do treści głównej.</text:span></text:a></text:p>
      <text:p text:style-name="P73"/>
      <text:p text:style-name="P122"><text:bookmark-start text:name="Przypis1.57"/><text:span text:style-name="T210">Przypis </text:span><text:span text:style-name="T226">1.</text:span><text:span text:style-name="T210">57.</text:span><text:bookmark-end text:name="Przypis1.57"/><text:span text:style-name="T210"> A. Ohanowicz, </text:span><text:span text:style-name="T221">Ustawa o wykonaniu reformy rolnej i inne ustawy rolne</text:span><text:span text:style-name="T210">, Poznań 1926, s. 110-115. </text:span><text:a xlink:type="simple" xlink:href="#p1.57" text:style-name="Internet_20_link" text:visited-style-name="Visited_20_Internet_20_Link"><text:span text:style-name="T227">Wróć do treści głównej.</text:span></text:a></text:p>
      <text:p text:style-name="P73"/>
      <text:p text:style-name="P124"><text:bookmark-start text:name="Przypis1.58"/><text:span text:style-name="T210">Przypis </text:span><text:span text:style-name="T226">1.</text:span><text:span text:style-name="T210">58.</text:span><text:bookmark-end text:name="Przypis1.58"/><text:span text:style-name="T210"> L.W. Biegeleisen, </text:span><text:span text:style-name="T221">Reforma rolna w głównych państwach europejskich</text:span><text:span text:style-name="T210">, Warszawa 1924, Warszawa 1926, t. </text:span><text:span text:style-name="T229">2</text:span><text:span text:style-name="T210">, s. 27. </text:span><text:a xlink:type="simple" xlink:href="#p1.58" text:style-name="Internet_20_link" text:visited-style-name="Visited_20_Internet_20_Link"><text:span text:style-name="T227">Wróć do treści głównej.</text:span></text:a></text:p>
      <text:p text:style-name="P73"/>
      <text:p text:style-name="P124"><text:bookmark-start text:name="Przypis1.59"/><text:span text:style-name="T210">Przypis </text:span><text:span text:style-name="T226">1.</text:span><text:span text:style-name="T210">59.</text:span><text:bookmark-end text:name="Przypis1.59"/><text:span text:style-name="T210"> L.W. Biegeleisen, </text:span><text:span text:style-name="T221">Reforma rolna w głównych państwach europejskich</text:span><text:span text:style-name="T210">, Warszawa 1924, Warszawa 1926, t. </text:span><text:span text:style-name="T229">2</text:span><text:span text:style-name="T210">, s. 62-65. </text:span><text:a xlink:type="simple" xlink:href="#p1.59" text:style-name="Internet_20_link" text:visited-style-name="Visited_20_Internet_20_Link"><text:span text:style-name="T227">Wróć do treści głównej.</text:span></text:a></text:p>
      <text:p text:style-name="P73"/>
      <text:p text:style-name="P124"><text:bookmark-start text:name="Przypis1.60"/><text:span text:style-name="T210">Przypis </text:span><text:span text:style-name="T226">1.</text:span><text:span text:style-name="T210">60.</text:span><text:bookmark-end text:name="Przypis1.60"/><text:span text:style-name="T210"> L.W. Biegeleisen, </text:span><text:span text:style-name="T221">Reforma rolna w głównych państwach europejskich</text:span><text:span text:style-name="T210">, Warszawa 1924, Warszawa 1926, t. </text:span><text:span text:style-name="T229">2</text:span><text:span text:style-name="T210">, s. 99-100. </text:span><text:a xlink:type="simple" xlink:href="#p1.60" text:style-name="Internet_20_link" text:visited-style-name="Visited_20_Internet_20_Link"><text:span text:style-name="T227">Wróć do treści głównej.</text:span></text:a></text:p>
      <text:p text:style-name="P73"/>
      <text:p text:style-name="P122"><text:bookmark-start text:name="Przypis1.61"/><text:span text:style-name="T210">Przypis </text:span><text:span text:style-name="T226">1.</text:span><text:span text:style-name="T210">61.</text:span><text:bookmark-end text:name="Przypis1.61"/><text:span text:style-name="T210"> 1 morga węgierska = 0,575 ha. </text:span><text:a xlink:type="simple" xlink:href="#p1.61" text:style-name="Internet_20_link" text:visited-style-name="Visited_20_Internet_20_Link"><text:span text:style-name="T227">Wróć do treści głównej.</text:span></text:a></text:p>
      <text:p text:style-name="P73"/>
      <text:p text:style-name="P124"><text:bookmark-start text:name="Przypis1.62"/><text:span text:style-name="T210">Przypis </text:span><text:span text:style-name="T226">1.</text:span><text:span text:style-name="T210">62.</text:span><text:bookmark-end text:name="Przypis1.62"/><text:span text:style-name="T210"> A. Rose, </text:span><text:span text:style-name="T221">Reformy rolne w Europie Środkowej po wojnie światowej</text:span><text:span text:style-name="T210">, Warszawa 1925, s. 104 i n. </text:span><text:a xlink:type="simple" xlink:href="#p1.62" text:style-name="Internet_20_link" text:visited-style-name="Visited_20_Internet_20_Link"><text:span text:style-name="T227">Wróć do treści głównej.</text:span></text:a></text:p>
      <text:p text:style-name="P73"/>
      <text:p text:style-name="P124"><text:bookmark-start text:name="Przypis1.63"/><text:span text:style-name="T210">Przypis </text:span><text:span text:style-name="T226">1.</text:span><text:span text:style-name="T210">63.</text:span><text:bookmark-end text:name="Przypis1.63"/><text:span text:style-name="T210"> A. Rose, </text:span><text:span text:style-name="T221">Reformy rolne w Europie Środkowej po wojnie światowej</text:span><text:span text:style-name="T210">, Warszawa 1925, s. 104 i n. </text:span><text:a xlink:type="simple" xlink:href="#p1.63" text:style-name="Internet_20_link" text:visited-style-name="Visited_20_Internet_20_Link"><text:span text:style-name="T227">Wróć do treści głównej.</text:span></text:a></text:p>
      <text:p text:style-name="P73"><text:soft-page-break/></text:p>
      <text:p text:style-name="P124"><text:bookmark-start text:name="Przypis1.64"/><text:span text:style-name="T210">Przypis </text:span><text:span text:style-name="T226">1.</text:span><text:span text:style-name="T210">64.</text:span><text:bookmark-end text:name="Przypis1.64"/><text:span text:style-name="T210"> A. Rose, </text:span><text:span text:style-name="T221">Reformy rolne w Europie Środkowej po wojnie światowej</text:span><text:span text:style-name="T210">, Warszawa 1925, s. 107-111. </text:span><text:a xlink:type="simple" xlink:href="#p1.64" text:style-name="Internet_20_link" text:visited-style-name="Visited_20_Internet_20_Link"><text:span text:style-name="T227">Wróć do treści głównej.</text:span></text:a></text:p>
      <text:p text:style-name="P75"/>
      <text:p text:style-name="P118"><text:bookmark-start text:name="Przypis2.1"/><text:span text:style-name="T217">Przypis 2.1</text:span><text:span text:style-name="T211">.</text:span><text:bookmark-end text:name="Przypis2.1"/><text:span text:style-name="T211"> W. Hyla, </text:span><text:span text:style-name="T221">Współczesne zagadnienia przebudowy ustroju rolnego w Polsce</text:span><text:span text:style-name="T211">, Warszawa 1933, s. 3.</text:span><text:span text:style-name="T219"> </text:span><text:a xlink:type="simple" xlink:href="#p2.1" text:style-name="Internet_20_link" text:visited-style-name="Visited_20_Internet_20_Link"><text:span text:style-name="T220">Wróć do treści głównej.</text:span></text:a></text:p>
      <text:p text:style-name="P80"/>
      <text:p text:style-name="P62"><text:bookmark-start text:name="Przypis2.2"/><text:span text:style-name="T241">Przypis 2.2.</text:span><text:bookmark-end text:name="Przypis2.2"/><text:span text:style-name="T241"> Z. Ludkiewicz, </text:span><text:span text:style-name="T232">Ustawa o wykonaniu reformy rolnej</text:span><text:span text:style-name="T241">, RPEiS 1925, s. 1029. </text:span><text:a xlink:type="simple" xlink:href="#p2.2" text:style-name="Internet_20_link" text:visited-style-name="Visited_20_Internet_20_Link"><text:span text:style-name="T243">Wróć do treści głównej.</text:span></text:a></text:p>
      <text:p text:style-name="P81"/>
      <text:p text:style-name="P6"><text:bookmark-start text:name="Przypis2.3"/><text:span text:style-name="T249">Przypis 2.3.</text:span><text:bookmark-end text:name="Przypis2.3"/><text:span text:style-name="T249"> J. Goclon, </text:span><text:span text:style-name="T237">Gabinety Królestwa Polskiego 1917-1918. Skład, funkcjonowanie i działalność</text:span><text:span text:style-name="T249">, KSzHPiP 2013, nr 6, z. 2, s. 173. </text:span><text:a xlink:type="simple" xlink:href="#p2.3" text:style-name="Internet_20_link" text:visited-style-name="Visited_20_Internet_20_Link"><text:span text:style-name="T250">Wróć do treści głównej.</text:span></text:a></text:p>
      <text:p text:style-name="P81"/>
      <text:p text:style-name="P7"><text:bookmark-start text:name="Przypis2.4"/><text:span text:style-name="T250">P</text:span><text:span text:style-name="T249">rzypis 2.4.</text:span><text:bookmark-end text:name="Przypis2.4"/><text:span text:style-name="T249"> Zob. tekst Manifestu TRLRP ogłoszonego w dniu 7 listopada 1918 r., </text:span><text:a xlink:type="simple" xlink:href="http://pl.wikisource.org/wiki/Manifest_Tymczasowego_Rządu_Ludowego_Republiki_Polskiej_z_7_listopada_1918" text:style-name="Internet_20_link" text:visited-style-name="Visited_20_Internet_20_Link"><text:span text:style-name="T144">http://pl.wikisource.org/wiki/Manifest_Tymczasowego_Rz%C4%85du_Ludowego_Republiki_Polskiej_z_7_listopada_1918</text:span></text:a><text:span text:style-name="T249"> (dostęp: 16.11.2014). </text:span><text:a xlink:type="simple" xlink:href="#p2.4" text:style-name="Internet_20_link" text:visited-style-name="Visited_20_Internet_20_Link"><text:span text:style-name="T241">Wróć do treści głównej.</text:span></text:a></text:p>
      <text:p text:style-name="P82"/>
      <text:p text:style-name="P8"><text:bookmark-start text:name="Przypis2.5"/><text:span text:style-name="T249">Przypis 2.5.</text:span><text:bookmark-end text:name="Przypis2.5"/><text:span text:style-name="T249"> Zob. tekst Odezwy TRLRP ogłoszonej w dniu 8 listopada 1918 r., </text:span><text:a xlink:type="simple" xlink:href="http://biblioteka.teatrnn.pl/dlibra/Content/18830/200811041550010.lublin1918_021.jpg" text:style-name="Internet_20_link" text:visited-style-name="Visited_20_Internet_20_Link"><text:span text:style-name="T144">http://biblioteka.teatrnn.pl/dlibra/Content/18830/200811041550010.lublin1918_021.jpg</text:span></text:a><text:span text:style-name="T249"> (dostęp: 16.11.2014). </text:span><text:a xlink:type="simple" xlink:href="#p2.5" text:style-name="Internet_20_link" text:visited-style-name="Visited_20_Internet_20_Link"><text:span text:style-name="T241">Wróć do treści głównej.</text:span></text:a></text:p>
      <text:p text:style-name="P78"/>
      <text:p text:style-name="P104"><text:bookmark-start text:name="Przypis2.6"/><text:span text:style-name="T214">Przypis 2.6.</text:span><text:bookmark-end text:name="Przypis2.6"/><text:span text:style-name="T214"> Cyt. za: M. Drewicz, </text:span><text:span text:style-name="T222">Prawo o wywłaszczeniu ziemian w Polsce w latach 1919-1952</text:span><text:span text:style-name="T214">, Warszawa 2007, s. 9. </text:span><text:a xlink:type="simple" xlink:href="#p2.6" text:style-name="Internet_20_link" text:visited-style-name="Visited_20_Internet_20_Link"><text:span text:style-name="T215">Wróć do treści głównej.</text:span></text:a></text:p>
      <text:p text:style-name="P90"/>
      <text:p text:style-name="P119"><text:bookmark-start text:name="Przypis2.7"/><text:span text:style-name="T218">P</text:span><text:span text:style-name="T217">rzypis 2.7.</text:span><text:bookmark-end text:name="Przypis2.7"/><text:span text:style-name="T217"> E. Szturm de Sztrem, </text:span><text:span text:style-name="T224">Wielka własność w Polsce, jej powierzchnia i narodowościowy stan posiadania</text:span><text:span text:style-name="T217">, RPEiS r 1925, s. 448.</text:span><text:span text:style-name="T211"> </text:span><text:a xlink:type="simple" xlink:href="#p2.7" text:style-name="Internet_20_link" text:visited-style-name="Visited_20_Internet_20_Link"><text:span text:style-name="T216">Wróć do treści głównej.</text:span></text:a></text:p>
      <text:p text:style-name="P79"/>
      <text:p text:style-name="P120"><text:bookmark-start text:name="Przypis2.8"/><text:span text:style-name="T211">Przypis 2.8.</text:span><text:bookmark-end text:name="Przypis2.8"/><text:span text:style-name="T211"> Cz. Brzoza, A.L. Sowa, </text:span><text:span text:style-name="T221">Historia Polski 1918-1945</text:span><text:span text:style-name="T211">, Kraków 2006, s. 192. </text:span><text:a xlink:type="simple" xlink:href="#p2.8" text:style-name="Internet_20_link" text:visited-style-name="Visited_20_Internet_20_Link"><text:span text:style-name="T144">Wróć do treści głównej.</text:span></text:a></text:p>
      <text:p text:style-name="P79"/>
      <text:p text:style-name="P120"><text:bookmark-start text:name="Przypis2.9"/><text:span text:style-name="T211">Przypis 2.9.</text:span><text:bookmark-end text:name="Przypis2.9"/><text:span text:style-name="T211"> Dz.Urz.M.Rol. 1919, nr 13. </text:span><text:a xlink:type="simple" xlink:href="#p2.9" text:style-name="Internet_20_link" text:visited-style-name="Visited_20_Internet_20_Link"><text:span text:style-name="T144">Wróć do treści głównej.</text:span></text:a></text:p>
      <text:p text:style-name="P79"/>
      <text:p text:style-name="P132"><text:bookmark-start text:name="Przypis2.10"/><text:soft-page-break/><text:span text:style-name="T163">Przypis 2.10.</text:span><text:bookmark-end text:name="Przypis2.10"/><text:span text:style-name="T163"> Sz. Rudnicki, </text:span><text:span text:style-name="T179">Ziemiaństwo polskie w </text:span><text:span text:style-name="T104">20</text:span><text:span text:style-name="T179"> wieku</text:span><text:span text:style-name="T163">, Warszawa 1996, s. 62. </text:span><text:a xlink:type="simple" xlink:href="#p2.10" text:style-name="Internet_20_link" text:visited-style-name="Visited_20_Internet_20_Link"><text:span text:style-name="T204">Wróć do treści głównej.</text:span></text:a></text:p>
      <text:p text:style-name="P79"/>
      <text:p text:style-name="P120"><text:bookmark-start text:name="Przypis2.11"/><text:span text:style-name="T211">Przypis 2.11.</text:span><text:bookmark-end text:name="Przypis2.11"/><text:span text:style-name="T211"> Cyt. za: Sz. Rudnicki, </text:span><text:span text:style-name="T221">Ziemiaństwo polskie w </text:span><text:span text:style-name="T111">20</text:span><text:span text:style-name="T221"> wieku</text:span><text:span text:style-name="T211">, Warszawa 1996, s. 59. </text:span><text:a xlink:type="simple" xlink:href="#p2.11" text:style-name="Internet_20_link" text:visited-style-name="Visited_20_Internet_20_Link"><text:span text:style-name="T144">Wróć do treści głównej.</text:span></text:a></text:p>
      <text:p text:style-name="P79"/>
      <text:p text:style-name="P120"><text:bookmark-start text:name="Przypis2.12"/><text:span text:style-name="T211">Przypis 2.12.</text:span><text:bookmark-end text:name="Przypis2.12"/><text:span text:style-name="T211"> H. Cimek, </text:span><text:span text:style-name="T221">Walka ludowców o kształt reformy rolnej w Sejmie Ustawodawczym w 1919 roku</text:span><text:span text:style-name="T211">, PiS 2006, nr 3, s. 12. </text:span><text:a xlink:type="simple" xlink:href="#p2.12" text:style-name="Internet_20_link" text:visited-style-name="Visited_20_Internet_20_Link"><text:span text:style-name="T144">Wróć do treści głównej.</text:span></text:a></text:p>
      <text:p text:style-name="P79"/>
      <text:p text:style-name="P120"><text:bookmark-start text:name="Przypis2.13"/><text:span text:style-name="T211">Przypis 2.13.</text:span><text:bookmark-end text:name="Przypis2.13"/><text:span text:style-name="T211"> W. Pobóg-Malinowski, </text:span><text:span text:style-name="T221">Historia polityczna Polski 1864-1945</text:span><text:span text:style-name="T211">, </text:span><text:span text:style-name="T258">London</text:span><text:span text:style-name="T211"> 1956, t. 2, s. 22-24. </text:span><text:a xlink:type="simple" xlink:href="#p2.13" text:style-name="Internet_20_link" text:visited-style-name="Visited_20_Internet_20_Link"><text:span text:style-name="T144">Wróć do treści głównej.</text:span></text:a></text:p>
      <text:p text:style-name="P79"/>
      <text:p text:style-name="P113"><text:bookmark-start text:name="Przypis2.14"/><text:span text:style-name="T211">Przypis 2.14.</text:span><text:bookmark-end text:name="Przypis2.14"/><text:span text:style-name="T211"> L. Górski, </text:span><text:span text:style-name="T221">W sprawie reformy rolnej w Polsce</text:span><text:span text:style-name="T211">, Warszawa 1919, s. 36. </text:span><text:a xlink:type="simple" xlink:href="#p2.14" text:style-name="Internet_20_link" text:visited-style-name="Visited_20_Internet_20_Link"><text:span text:style-name="T144">Wróć do treści głównej.</text:span></text:a></text:p>
      <text:p text:style-name="P63"/>
      <text:p text:style-name="P113"><text:bookmark-start text:name="Przypis2.15"/><text:span text:style-name="T211">Przypis 2.15.</text:span><text:bookmark-end text:name="Przypis2.15"/><text:span text:style-name="T211"> Por. opis prac nad u.z.r.r. [w:] B. Gałka, </text:span><text:span text:style-name="T221">Ziemianie w Polsce i ich organizacje w latach 1918-1939</text:span><text:span text:style-name="T211">, Toruń 2002, s. 115-129. </text:span><text:a xlink:type="simple" xlink:href="#p2.15" text:style-name="Internet_20_link" text:visited-style-name="Visited_20_Internet_20_Link"><text:span text:style-name="T144">Wróć do treści głównej.</text:span></text:a></text:p>
      <text:p text:style-name="P63"/>
      <text:p text:style-name="P113"><text:bookmark-start text:name="Przypis2.16"/><text:span text:style-name="T211">Przypis 2.16.</text:span><text:bookmark-end text:name="Przypis2.16"/><text:span text:style-name="T211"> Dz.Pr.P.P. 1919, nr 19, poz. 226. </text:span><text:a xlink:type="simple" xlink:href="#p2.16" text:style-name="Internet_20_link" text:visited-style-name="Visited_20_Internet_20_Link"><text:span text:style-name="T144">Wróć do treści głównej.</text:span></text:a></text:p>
      <text:p text:style-name="P63"/>
      <text:p text:style-name="P113"><text:bookmark-start text:name="Przypis2.17"/><text:span text:style-name="T211">Przypis 2.17.</text:span><text:bookmark-end text:name="Przypis2.17"/><text:span text:style-name="T211"> W. Studnicki, </text:span><text:span text:style-name="T221">Przewroty i reformy agrarne Europy powojennej i Polski</text:span><text:span text:style-name="T211">, Warszawa 1927, s. 171. </text:span><text:a xlink:type="simple" xlink:href="#p2.17" text:style-name="Internet_20_link" text:visited-style-name="Visited_20_Internet_20_Link"><text:span text:style-name="T144">Wróć do treści głównej.</text:span></text:a></text:p>
      <text:p text:style-name="P63"/>
      <text:p text:style-name="P113"><text:bookmark-start text:name="Przypis2.18"/><text:span text:style-name="T211">Przypis 2.18.</text:span><text:bookmark-end text:name="Przypis2.18"/><text:span text:style-name="T211"> P. Blajer, </text:span><text:span text:style-name="T221">Koncepcja rolnika indywidualnego w prawie polskim na tle porównawczym</text:span><text:span text:style-name="T211">, Kraków 2009, s. 225. </text:span><text:a xlink:type="simple" xlink:href="#p2.18" text:style-name="Internet_20_link" text:visited-style-name="Visited_20_Internet_20_Link"><text:span text:style-name="T144">Wróć do treści głównej.</text:span></text:a></text:p>
      <text:p text:style-name="P63"/>
      <text:p text:style-name="P113"><text:bookmark-start text:name="Przypis2.19"/><text:span text:style-name="T211">Przypis 2.19.</text:span><text:bookmark-end text:name="Przypis2.19"/><text:span text:style-name="T211"> J. Lutosławski, </text:span><text:span text:style-name="T221">Wielka próba Sejmu (uchwała rolna)</text:span><text:span text:style-name="T211">, Warszawa 1919, s. 68. </text:span><text:a xlink:type="simple" xlink:href="#p2.19" text:style-name="Internet_20_link" text:visited-style-name="Visited_20_Internet_20_Link"><text:span text:style-name="T144">Wróć do treści głównej.</text:span></text:a></text:p>
      <text:p text:style-name="P63"/>
      <text:p text:style-name="P113"><text:bookmark-start text:name="Przypis2.20"/><text:span text:style-name="T211">Przypis 2.20.</text:span><text:bookmark-end text:name="Przypis2.20"/><text:span text:style-name="T211"> J. Lutosławski, </text:span><text:span text:style-name="T221">Wielka próba Sejmu (uchwała rolna)</text:span><text:span text:style-name="T211">, Warszawa 1919, s. 69. </text:span><text:a xlink:type="simple" xlink:href="#p2.20" text:style-name="Internet_20_link" text:visited-style-name="Visited_20_Internet_20_Link"><text:span text:style-name="T144">Wróć do treści głównej.</text:span></text:a></text:p>
      <text:p text:style-name="P63"/>
      <text:p text:style-name="P113"><text:bookmark-start text:name="Przypis2.21"/><text:span text:style-name="T211">Przypis 2.21.</text:span><text:bookmark-end text:name="Przypis2.21"/><text:span text:style-name="T211"> Cyt. za: J. Lutosławski, </text:span><text:span text:style-name="T221">Wielka próba Sejmu (uchwała rolna)</text:span><text:span text:style-name="T211">, Warszawa 1919, s. 13. </text:span><text:a xlink:type="simple" xlink:href="#p2.21" text:style-name="Internet_20_link" text:visited-style-name="Visited_20_Internet_20_Link"><text:span text:style-name="T144">Wróć do treści głównej.</text:span></text:a></text:p>
      <text:p text:style-name="P63"><text:soft-page-break/></text:p>
      <text:p text:style-name="P113"><text:bookmark-start text:name="Przypis2.22"/><text:span text:style-name="T211">Przypis 2.22</text:span><text:bookmark-end text:name="Przypis2.22"/><text:span text:style-name="T211">. Dz.Pr.P.P. 1919, nr 63, poz. 376. </text:span><text:a xlink:type="simple" xlink:href="#p2.22" text:style-name="Internet_20_link" text:visited-style-name="Visited_20_Internet_20_Link"><text:span text:style-name="T144">Wróć do treści głównej.</text:span></text:a></text:p>
      <text:p text:style-name="P63"/>
      <text:p text:style-name="P132"><text:bookmark-start text:name="Przypis2.23"/><text:span text:style-name="T164">Przypis 2.23.</text:span><text:bookmark-end text:name="Przypis2.23"/><text:span text:style-name="T164"> W.L. Jaworski, </text:span><text:span text:style-name="T180">Prawa Państwa Polskiego</text:span><text:span text:style-name="T164">, z. </text:span><text:span text:style-name="T96">4</text:span><text:span text:style-name="T164">, Kraków 1921, s. 109. </text:span><text:a xlink:type="simple" xlink:href="#p2.23" text:style-name="Internet_20_link" text:visited-style-name="Visited_20_Internet_20_Link"><text:span text:style-name="T205">Wróć do treści głównej.</text:span></text:a></text:p>
      <text:p text:style-name="P63"/>
      <text:p text:style-name="P113"><text:bookmark-start text:name="Przypis2.24"/><text:span text:style-name="T211">Przypis 2.24</text:span><text:bookmark-end text:name="Przypis2.24"/><text:span text:style-name="T211">. Por. R. Michalska-Badziak [w:] Z. Duniewska, B. Jaworska-Dębska, R. Michalska-Badziak, E. Olejniczak-Szałowska, </text:span><text:span text:style-name="T221">Prawo administracyjne. Pojęcia, instytucja, zasady w teorii i orzecznictwie</text:span><text:span text:style-name="T211">, Warszawa 2002, s. 240. </text:span><text:a xlink:type="simple" xlink:href="#p2.24" text:style-name="Internet_20_link" text:visited-style-name="Visited_20_Internet_20_Link"><text:span text:style-name="T144">Wróć do treści głównej.</text:span></text:a></text:p>
      <text:p text:style-name="P63"/>
      <text:p text:style-name="P113"><text:bookmark-start text:name="Przypis2.25"/><text:span text:style-name="T211">Przypis 2.25.</text:span><text:bookmark-end text:name="Przypis2.25"/><text:span text:style-name="T211"> Dz.U. 1920, nr 70, poz. 462. </text:span><text:a xlink:type="simple" xlink:href="#p2.25" text:style-name="Internet_20_link" text:visited-style-name="Visited_20_Internet_20_Link"><text:span text:style-name="T144">Wróć do treści głównej.</text:span></text:a></text:p>
      <text:p text:style-name="P63"/>
      <text:p text:style-name="P113"><text:bookmark-start text:name="Przypis2.26"/><text:span text:style-name="T211">Przypis 2.26.</text:span><text:bookmark-end text:name="Przypis2.26"/><text:span text:style-name="T211"> Pośpiech ów miał skutkować niedopracowaniem ustawy - zob. M. Drewicz, </text:span><text:span text:style-name="T222">Prawo o wywłaszczeniu ziemian w Polsce w latach 1919-1952</text:span><text:span text:style-name="T214">, Warszawa 2007</text:span><text:span text:style-name="T211">, s. 16. </text:span><text:a xlink:type="simple" xlink:href="#p2.26" text:style-name="Internet_20_link" text:visited-style-name="Visited_20_Internet_20_Link"><text:span text:style-name="T144">Wróć do treści głównej.</text:span></text:a></text:p>
      <text:p text:style-name="P63"/>
      <text:p text:style-name="P113"><text:bookmark-start text:name="Przypis2.27"/><text:span text:style-name="T211">Przypis 2.27.</text:span><text:bookmark-end text:name="Przypis2.27"/><text:span text:style-name="T211"> Cz. Brzoza, A.L. Sowa, </text:span><text:span text:style-name="T223">Historia Polski 1918-1945</text:span><text:span text:style-name="T216">, Kraków 2006</text:span><text:span text:style-name="T211">, s. 32. </text:span><text:a xlink:type="simple" xlink:href="#p2.27" text:style-name="Internet_20_link" text:visited-style-name="Visited_20_Internet_20_Link"><text:span text:style-name="T144">Wróć do treści głównej.</text:span></text:a></text:p>
      <text:p text:style-name="P63"/>
      <text:p text:style-name="P113"><text:bookmark-start text:name="Przypis2.28"/><text:span text:style-name="T211">Przypis 2.28.</text:span><text:bookmark-end text:name="Przypis2.28"/><text:span text:style-name="T211"> I. Lewandowska-Malec, </text:span><text:span text:style-name="T221">Demokracje polskie. Tradycje - współczesność - oczekiwania</text:span><text:span text:style-name="T211">, Kraków 2013, s. 118. </text:span><text:a xlink:type="simple" xlink:href="#p2.28" text:style-name="Internet_20_link" text:visited-style-name="Visited_20_Internet_20_Link"><text:span text:style-name="T144">Wróć do treści głównej.</text:span></text:a></text:p>
      <text:p text:style-name="P63"/>
      <text:p text:style-name="P113"><text:bookmark-start text:name="Przypis2.29"/><text:span text:style-name="T211">Przypis 2.29.</text:span><text:bookmark-end text:name="Przypis2.29"/><text:span text:style-name="T211"> I. Lewandowska-Malec, </text:span><text:span text:style-name="T221">Demokracje polskie. Tradycje - współczesność - oczekiwania</text:span><text:span text:style-name="T211">, Kraków 2013, s. 118-119. </text:span><text:a xlink:type="simple" xlink:href="#p2.29" text:style-name="Internet_20_link" text:visited-style-name="Visited_20_Internet_20_Link"><text:span text:style-name="T144">Wróć do treści głównej.</text:span></text:a></text:p>
      <text:p text:style-name="P63"/>
      <text:p text:style-name="P113"><text:bookmark-start text:name="Przypis2.30"/><text:span text:style-name="T211">Przypis 2.30.</text:span><text:bookmark-end text:name="Przypis2.30"/><text:span text:style-name="T211"> Z. Daszyńska-Golińska, </text:span><text:span text:style-name="T257">Land Reform in Poland</text:span><text:span text:style-name="T211">, </text:span><text:span text:style-name="T258">London</text:span><text:span text:style-name="T211">-</text:span><text:span text:style-name="T258">Edinburgh</text:span><text:span text:style-name="T211"> 1921, s. 56. </text:span><text:a xlink:type="simple" xlink:href="#p2.30" text:style-name="Internet_20_link" text:visited-style-name="Visited_20_Internet_20_Link"><text:span text:style-name="T144">Wróć do treści głównej.</text:span></text:a></text:p>
      <text:p text:style-name="P63"/>
      <text:p text:style-name="P113"><text:bookmark-start text:name="Przypis2.31"/><text:span text:style-name="Stopka_20__28_2_29__20__2b__20_9_20_pt_2c_Bez_20_kursywy"><text:span text:style-name="T17">Przypis 2.31.</text:span></text:span><text:bookmark-end text:name="Przypis2.31"/><text:span text:style-name="Stopka_20__28_2_29__20__2b__20_9_20_pt_2c_Bez_20_kursywy"><text:span text:style-name="T17"> L. Górski, </text:span></text:span><text:span text:style-name="Stopka_20__28_2_29__20__2b__20_9_20_pt_2c_Bez_20_kursywy"><text:span text:style-name="T18">Wywłaszczenie ziemi</text:span></text:span><text:span text:style-name="Stopka_20__28_2_29__20__2b__20_9_20_pt_2c_Bez_20_kursywy"><text:span text:style-name="T17">, Warszawa 1918, s. 8. </text:span></text:span><text:a xlink:type="simple" xlink:href="#p2.31" text:style-name="Internet_20_link" text:visited-style-name="Visited_20_Internet_20_Link"><text:span text:style-name="Stopka_20__28_2_29__20__2b__20_9_20_pt_2c_Bez_20_kursywy"><text:span text:style-name="T154">Wróć do treści głównej.</text:span></text:span></text:a></text:p>
      <text:p text:style-name="P112"><text:span text:style-name="Stopka_20__28_2_29__20__2b__20_9_20_pt_2c_Bez_20_kursywy"><text:span text:style-name="T154"/></text:span></text:p>
      <text:p text:style-name="P113"><text:bookmark-start text:name="Przypis2.32"/><text:span text:style-name="Stopka_20__28_2_29__20__2b__20_9_20_pt_2c_Bez_20_kursywy"><text:span text:style-name="T169">Przypis </text:span></text:span><text:span text:style-name="Stopka_20__28_2_29__20__2b__20_9_20_pt_2c_Bez_20_kursywy"><text:span text:style-name="T172">2.</text:span></text:span><text:span text:style-name="Stopka_20__28_2_29__20__2b__20_9_20_pt_2c_Bez_20_kursywy"><text:span text:style-name="T169">32.</text:span></text:span><text:bookmark-end text:name="Przypis2.32"/><text:span text:style-name="Stopka_20__28_2_29__20__2b__20_9_20_pt_2c_Bez_20_kursywy"><text:span text:style-name="T169"> </text:span></text:span><text:span text:style-name="Stopka_20__28_2_29__20__2b__20_9_20_pt_2c_Bez_20_kursywy"><text:span text:style-name="T17">L. Górski, </text:span></text:span><text:span text:style-name="Stopka_20__28_2_29__20__2b__20_9_20_pt_2c_Bez_20_kursywy"><text:span text:style-name="T18">Wywłaszczenie ziemi</text:span></text:span><text:span text:style-name="Stopka_20__28_2_29__20__2b__20_9_20_pt_2c_Bez_20_kursywy"><text:span text:style-name="T17">, Warszawa 1918</text:span></text:span><text:span text:style-name="Stopka_20__28_2_29__20__2b__20_9_20_pt_2c_Bez_20_kursywy"><text:span text:style-name="T169">, s. 8-9. </text:span></text:span><text:a xlink:type="simple" xlink:href="#p2.32" text:style-name="Internet_20_link" text:visited-style-name="Visited_20_Internet_20_Link"><text:span text:style-name="Stopka_20__28_2_29__20__2b__20_9_20_pt_2c_Bez_20_kursywy"><text:span text:style-name="T171">Wróć do treści głównej.</text:span></text:span></text:a></text:p>
      <text:p text:style-name="P112"><text:soft-page-break/><text:span text:style-name="Stopka_20__28_2_29__20__2b__20_9_20_pt_2c_Bez_20_kursywy"><text:span text:style-name="T154"/></text:span></text:p>
      <text:p text:style-name="P113"><text:bookmark-start text:name="Przypis2.33"/><text:span text:style-name="Stopka_20__28_2_29__20__2b__20_9_20_pt_2c_Bez_20_kursywy"><text:span text:style-name="T154">Przypis</text:span></text:span><text:span text:style-name="Stopka_20__28_2_29__20__2b__20_9_20_pt_2c_Bez_20_kursywy"><text:span text:style-name="T169"> </text:span></text:span><text:span text:style-name="Stopka_20__28_2_29__20__2b__20_9_20_pt_2c_Bez_20_kursywy"><text:span text:style-name="T172">2.</text:span></text:span><text:span text:style-name="Stopka_20__28_2_29__20__2b__20_9_20_pt_2c_Bez_20_kursywy"><text:span text:style-name="T154">33.</text:span></text:span><text:bookmark-end text:name="Przypis2.33"/><text:span text:style-name="Stopka_20__28_2_29__20__2b__20_9_20_pt_2c_Bez_20_kursywy"><text:span text:style-name="T154"> J. Stecki, </text:span></text:span><text:span text:style-name="Stopka_20__28_2_29__20__2b__20_9_20_pt_2c_Bez_20_kursywy"><text:span text:style-name="T177">Przemysł a rolnictwo</text:span></text:span><text:span text:style-name="Stopka_20__28_2_29__20__2b__20_9_20_pt_2c_Bez_20_kursywy"><text:span text:style-name="T154">, PG 1921, z. 10, s. 356. </text:span></text:span><text:a xlink:type="simple" xlink:href="#p2.33"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3"><text:bookmark-start text:name="Przypis2.34"/><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34.</text:span></text:span><text:bookmark-end text:name="Przypis2.34"/><text:span text:style-name="Stopka_20__28_2_29__20__2b__20_9_20_pt_2c_Bez_20_kursywy"><text:span text:style-name="T154"> W. Studnicki, </text:span></text:span><text:span text:style-name="Stopka_20__28_2_29__20__2b__20_9_20_pt_2c_Bez_20_kursywy"><text:span text:style-name="T177">Przewroty i reformy agrarne Europy powojennej i Polski</text:span></text:span><text:span text:style-name="Stopka_20__28_2_29__20__2b__20_9_20_pt_2c_Bez_20_kursywy"><text:span text:style-name="T154">, Warszawa 1927, s. 169. </text:span></text:span><text:a xlink:type="simple" xlink:href="#p2.34"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3"><text:bookmark-start text:name="Przypis2.35"/><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35.</text:span></text:span><text:bookmark-end text:name="Przypis2.35"/><text:span text:style-name="Stopka_20__28_2_29__20__2b__20_9_20_pt_2c_Bez_20_kursywy"><text:span text:style-name="T154"> Z. Landau, J. Tomaszewski, </text:span></text:span><text:span text:style-name="Stopka_20__28_2_29__20__2b__20_9_20_pt_2c_Bez_20_kursywy"><text:span text:style-name="T177">Zarys historii gospodarczej Polski</text:span></text:span><text:span text:style-name="Stopka_20__28_2_29__20__2b__20_9_20_pt_2c_Bez_20_kursywy"><text:span text:style-name="T154">, Warszawa 1986, s. 92. </text:span></text:span><text:a xlink:type="simple" xlink:href="#p2.35" text:style-name="Internet_20_link" text:visited-style-name="Visited_20_Internet_20_Link"><text:span text:style-name="Stopka_20__28_2_29__20__2b__20_9_20_pt_2c_Bez_20_kursywy"><text:span text:style-name="T171">Wróć do treści głównej.</text:span></text:span></text:a></text:p>
      <text:p text:style-name="P63"/>
      <text:p text:style-name="P113"><text:bookmark-start text:name="Przypis2.36"/><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36.</text:span></text:span><text:bookmark-end text:name="Przypis2.36"/><text:span text:style-name="Stopka_20__28_2_29__20__2b__20_9_20_pt_2c_Bez_20_kursywy"><text:span text:style-name="T154"> M. Drewicz, </text:span></text:span><text:span text:style-name="Stopka_20__28_2_29__20__2b__20_9_20_pt_2c_Bez_20_kursywy"><text:span text:style-name="T181">Prawo o wywłaszczeniu ziemian w Polsce w latach 1919-1952</text:span></text:span><text:span text:style-name="Stopka_20__28_2_29__20__2b__20_9_20_pt_2c_Bez_20_kursywy"><text:span text:style-name="T165">, Warszawa 2007</text:span></text:span><text:span text:style-name="Stopka_20__28_2_29__20__2b__20_9_20_pt_2c_Bez_20_kursywy"><text:span text:style-name="T154">, s. 10. </text:span></text:span><text:a xlink:type="simple" xlink:href="#p2.36"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3"><text:bookmark-start text:name="Przypis2.37"/><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37.</text:span></text:span><text:bookmark-end text:name="Przypis2.37"/><text:span text:style-name="Stopka_20__28_2_29__20__2b__20_9_20_pt_2c_Bez_20_kursywy"><text:span text:style-name="T154"> W. Roszkowski, </text:span></text:span><text:span text:style-name="Stopka_20__28_2_29__20__2b__20_9_20_pt_2c_Bez_20_kursywy"><text:span text:style-name="T177">Gospodarcza rola większej prywatnej własności ziemskiej w Polsce 1918-1939</text:span></text:span><text:span text:style-name="Stopka_20__28_2_29__20__2b__20_9_20_pt_2c_Bez_20_kursywy"><text:span text:style-name="T154">, Warszawa 1986, s. 98. </text:span></text:span><text:a xlink:type="simple" xlink:href="#p2.37" text:style-name="Internet_20_link" text:visited-style-name="Visited_20_Internet_20_Link"><text:span text:style-name="Stopka_20__28_2_29__20__2b__20_9_20_pt_2c_Bez_20_kursywy"><text:span text:style-name="T171">Wróć do treści głównej.</text:span></text:span></text:a></text:p>
      <text:p text:style-name="P63"/>
      <text:p text:style-name="P113"><text:bookmark-start text:name="Przypis2.38"/><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38.</text:span></text:span><text:bookmark-end text:name="Przypis2.38"/><text:span text:style-name="Stopka_20__28_2_29__20__2b__20_9_20_pt_2c_Bez_20_kursywy"><text:span text:style-name="T154"> B.K., </text:span></text:span><text:span text:style-name="Stopka_20__28_2_29__20__2b__20_9_20_pt_2c_Bez_20_kursywy"><text:span text:style-name="T177">Smutna gospodarka</text:span></text:span><text:span text:style-name="Stopka_20__28_2_29__20__2b__20_9_20_pt_2c_Bez_20_kursywy"><text:span text:style-name="T154">, „Kurjer Warszawski”, 9.07.1919 (wydanie wieczorne); szeroki przegląd publikacji prasowych dotyczących uchwały o zasadach reformy rolnej z 1919 r. zestawił Jan Lutosławski, zob. J. Lutosławski, </text:span></text:span><text:span text:style-name="Stopka_20__28_2_29__20__2b__20_9_20_pt_2c_Bez_20_kursywy"><text:span text:style-name="T177">Wielka próba Sejmu (uchwała rolna)</text:span></text:span><text:span text:style-name="Stopka_20__28_2_29__20__2b__20_9_20_pt_2c_Bez_20_kursywy"><text:span text:style-name="T154">, Warszawa 1919, s. 16-65. </text:span></text:span><text:a xlink:type="simple" xlink:href="#p2.38"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3"><text:bookmark-start text:name="Przypis2.39"/><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39.</text:span></text:span><text:bookmark-end text:name="Przypis2.39"/><text:span text:style-name="Stopka_20__28_2_29__20__2b__20_9_20_pt_2c_Bez_20_kursywy"><text:span text:style-name="T154"> W. Studnicki, </text:span></text:span><text:span text:style-name="Stopka_20__28_2_29__20__2b__20_9_20_pt_2c_Bez_20_kursywy"><text:span text:style-name="T177">Przewroty i reformy agrarne Europy powojennej i Polski</text:span></text:span><text:span text:style-name="Stopka_20__28_2_29__20__2b__20_9_20_pt_2c_Bez_20_kursywy"><text:span text:style-name="T154">, Warszawa 1927, s. 190. </text:span></text:span><text:a xlink:type="simple" xlink:href="#p2.39"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32"><text:bookmark-start text:name="Przypis2.40"/><text:span text:style-name="Stopka_20__28_2_29__20__2b__20_9_20_pt_2c_Bez_20_kursywy"><text:span text:style-name="T164">Przypis </text:span></text:span><text:span text:style-name="Stopka_20__28_2_29__20__2b__20_9_20_pt_2c_Bez_20_kursywy"><text:span text:style-name="T172">2.</text:span></text:span><text:span text:style-name="Stopka_20__28_2_29__20__2b__20_9_20_pt_2c_Bez_20_kursywy"><text:span text:style-name="T164">40.</text:span></text:span><text:bookmark-end text:name="Przypis2.40"/><text:span text:style-name="Stopka_20__28_2_29__20__2b__20_9_20_pt_2c_Bez_20_kursywy"><text:span text:style-name="T164"> Cyt. za: J. Reinhold, </text:span></text:span><text:span text:style-name="Stopka_20__28_2_29__20__2b__20_9_20_pt_2c_Bez_20_kursywy"><text:span text:style-name="T180">Ustawa o zwalczaniu lichwy wojennej wraz z odnośnymi rozporządzeniami Ministra Aprowizacji</text:span></text:span><text:span text:style-name="Stopka_20__28_2_29__20__2b__20_9_20_pt_2c_Bez_20_kursywy"><text:span text:style-name="T164">, Kraków 1921, s. 3; por. także J. Pokoj, </text:span></text:span><text:span text:style-name="Stopka_20__28_2_29__20__2b__20_9_20_pt_2c_Bez_20_kursywy"><text:span text:style-name="T180">Przeciwdziałanie lichwie wojennej w pierwszych latach </text:span></text:span><text:span text:style-name="Stopka_20__28_2_29__20__2b__20_9_20_pt_2c_Bez_20_kursywy"><text:span text:style-name="T108">Drugiej</text:span></text:span><text:span text:style-name="Stopka_20__28_2_29__20__2b__20_9_20_pt_2c_Bez_20_kursywy"><text:span text:style-name="T180"> Rzeczypospolitej</text:span></text:span><text:span text:style-name="Stopka_20__28_2_29__20__2b__20_9_20_pt_2c_Bez_20_kursywy"><text:span text:style-name="T164">, „Krakowskie Studia z Historii Państwa i Prawa” 2014, z. 4, s. 636-640. </text:span></text:span><text:a xlink:type="simple" xlink:href="#p2.40"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3"><text:bookmark-start text:name="Przypis2.41"/><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41.</text:span></text:span><text:bookmark-end text:name="Przypis2.41"/><text:span text:style-name="Stopka_20__28_2_29__20__2b__20_9_20_pt_2c_Bez_20_kursywy"><text:span text:style-name="T154"> Dz.U. 1921, nr 81, poz. 560. </text:span></text:span><text:a xlink:type="simple" xlink:href="#p2.41"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3"><text:bookmark-start text:name="Przypis2.42"/><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42.</text:span></text:span><text:bookmark-end text:name="Przypis2.42"/><text:span text:style-name="Stopka_20__28_2_29__20__2b__20_9_20_pt_2c_Bez_20_kursywy"><text:span text:style-name="T154"> Pojęcie powierzchni ogólnej nie jest tożsame z terminem ogólnego obszaru użytków rolnych. Zwraca na to uwagę Marcin Drewicz, zob. M. Drewicz, </text:span></text:span><text:soft-page-break/><text:span text:style-name="Stopka_20__28_2_29__20__2b__20_9_20_pt_2c_Bez_20_kursywy"><text:span text:style-name="T181">Prawo o wywłaszczeniu ziemian w Polsce w latach 1919-1952</text:span></text:span><text:span text:style-name="Stopka_20__28_2_29__20__2b__20_9_20_pt_2c_Bez_20_kursywy"><text:span text:style-name="T165">, Warszawa 2007</text:span></text:span><text:span text:style-name="Stopka_20__28_2_29__20__2b__20_9_20_pt_2c_Bez_20_kursywy"><text:span text:style-name="T154">, s. 51. </text:span></text:span><text:a xlink:type="simple" xlink:href="#p2.42"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3"><text:bookmark-start text:name="Przypis2.43"/><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43.</text:span></text:span><text:bookmark-end text:name="Przypis2.43"/><text:span text:style-name="Stopka_20__28_2_29__20__2b__20_9_20_pt_2c_Bez_20_kursywy"><text:span text:style-name="T154"> Niem. „polityka gospodarstw rodzinnych”. </text:span></text:span><text:a xlink:type="simple" xlink:href="#p2.43"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3"><text:bookmark-start text:name="Przypis2.44"/><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44.</text:span></text:span><text:bookmark-end text:name="Przypis2.44"/><text:span text:style-name="Stopka_20__28_2_29__20__2b__20_9_20_pt_2c_Bez_20_kursywy"><text:span text:style-name="T154"> F. Grundmann, </text:span></text:span><text:span text:style-name="Stopka_20__28_2_29__20__2b__20_9_20_pt_2c_Bez_20_kursywy"><text:span text:style-name="T199">Agrarpolitik im Dritten Reich</text:span></text:span><text:span text:style-name="Stopka_20__28_2_29__20__2b__20_9_20_pt_2c_Bez_20_kursywy"><text:span text:style-name="T154">, </text:span></text:span><text:span text:style-name="Stopka_20__28_2_29__20__2b__20_9_20_pt_2c_Bez_20_kursywy"><text:span text:style-name="T201">Marburg</text:span></text:span><text:span text:style-name="Stopka_20__28_2_29__20__2b__20_9_20_pt_2c_Bez_20_kursywy"><text:span text:style-name="T154">-</text:span></text:span><text:span text:style-name="Stopka_20__28_2_29__20__2b__20_9_20_pt_2c_Bez_20_kursywy"><text:span text:style-name="T201">Lahn</text:span></text:span><text:span text:style-name="Stopka_20__28_2_29__20__2b__20_9_20_pt_2c_Bez_20_kursywy"><text:span text:style-name="T154"> 1977, s. 63. </text:span></text:span><text:a xlink:type="simple" xlink:href="#p2.44"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3"><text:bookmark-start text:name="Przypis2.45"/><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45.</text:span></text:span><text:bookmark-end text:name="Przypis2.45"/><text:span text:style-name="Stopka_20__28_2_29__20__2b__20_9_20_pt_2c_Bez_20_kursywy"><text:span text:style-name="T154"> J. Stecki, </text:span></text:span><text:span text:style-name="Stopka_20__28_2_29__20__2b__20_9_20_pt_2c_Bez_20_kursywy"><text:span text:style-name="T177">Stanowisko ziemian wobec reformy agrarnej</text:span></text:span><text:span text:style-name="Stopka_20__28_2_29__20__2b__20_9_20_pt_2c_Bez_20_kursywy"><text:span text:style-name="T154">, PG 1921, z. 22, s. 805. </text:span></text:span><text:a xlink:type="simple" xlink:href="#p2.45"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3"><text:bookmark-start text:name="Przypis2.46"/><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46.</text:span></text:span><text:bookmark-end text:name="Przypis2.46"/><text:span text:style-name="Stopka_20__28_2_29__20__2b__20_9_20_pt_2c_Bez_20_kursywy"><text:span text:style-name="T154"> W. Roszkowski, </text:span></text:span><text:span text:style-name="Stopka_20__28_2_29__20__2b__20_9_20_pt_2c_Bez_20_kursywy"><text:span text:style-name="T177">Historia Polski 1914-2004</text:span></text:span><text:span text:style-name="Stopka_20__28_2_29__20__2b__20_9_20_pt_2c_Bez_20_kursywy"><text:span text:style-name="T154">, Warszawa 2004, s. 34. </text:span></text:span><text:a xlink:type="simple" xlink:href="#p2.46"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32"><text:bookmark-start text:name="Przypis2.47"/><text:span text:style-name="Stopka_20__28_2_29__20__2b__20_9_20_pt_2c_Bez_20_kursywy"><text:span text:style-name="T164">Przypis </text:span></text:span><text:span text:style-name="Stopka_20__28_2_29__20__2b__20_9_20_pt_2c_Bez_20_kursywy"><text:span text:style-name="T172">2.</text:span></text:span><text:span text:style-name="Stopka_20__28_2_29__20__2b__20_9_20_pt_2c_Bez_20_kursywy"><text:span text:style-name="T164">47.</text:span></text:span><text:bookmark-end text:name="Przypis2.47"/><text:span text:style-name="Stopka_20__28_2_29__20__2b__20_9_20_pt_2c_Bez_20_kursywy"><text:span text:style-name="T164"> A. Garlicki, </text:span></text:span><text:span text:style-name="Stopka_20__28_2_29__20__2b__20_9_20_pt_2c_Bez_20_kursywy"><text:span text:style-name="T180">Pierwsze lata drugiej Rzeczypospolitej</text:span></text:span><text:span text:style-name="Stopka_20__28_2_29__20__2b__20_9_20_pt_2c_Bez_20_kursywy"><text:span text:style-name="T164">, DNiPP, t. </text:span></text:span><text:span text:style-name="Stopka_20__28_2_29__20__2b__20_9_20_pt_2c_Bez_20_kursywy"><text:span text:style-name="T100">3</text:span></text:span><text:span text:style-name="Stopka_20__28_2_29__20__2b__20_9_20_pt_2c_Bez_20_kursywy"><text:span text:style-name="T164">-58, Warszawa 1989, s. 61. </text:span></text:span><text:a xlink:type="simple" xlink:href="#p2.47"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3"><text:bookmark-start text:name="Przypis2.48"/><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48.</text:span></text:span><text:bookmark-end text:name="Przypis2.48"/><text:span text:style-name="Stopka_20__28_2_29__20__2b__20_9_20_pt_2c_Bez_20_kursywy"><text:span text:style-name="T154"> A. Jackowski, </text:span></text:span><text:span text:style-name="Stopka_20__28_2_29__20__2b__20_9_20_pt_2c_Bez_20_kursywy"><text:span text:style-name="T177">Materiały w sprawie rolnej</text:span></text:span><text:span text:style-name="Stopka_20__28_2_29__20__2b__20_9_20_pt_2c_Bez_20_kursywy"><text:span text:style-name="T154">, SR 1920, z. 5-7, s. 212. </text:span></text:span><text:a xlink:type="simple" xlink:href="#p2.48"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3"><text:bookmark-start text:name="Przypis2.49"/><text:span text:style-name="Stopka_20__28_2_29__20__2b__20_9_20_pt_2c_Bez_20_kursywy"><text:span text:style-name="T169">Przypis </text:span></text:span><text:span text:style-name="Stopka_20__28_2_29__20__2b__20_9_20_pt_2c_Bez_20_kursywy"><text:span text:style-name="T172">2.</text:span></text:span><text:span text:style-name="Stopka_20__28_2_29__20__2b__20_9_20_pt_2c_Bez_20_kursywy"><text:span text:style-name="T169">4</text:span></text:span><text:span text:style-name="Stopka_20__28_2_29__20__2b__20_9_20_pt_2c_Bez_20_kursywy"><text:span text:style-name="T154">9.</text:span></text:span><text:bookmark-end text:name="Przypis2.49"/><text:span text:style-name="Stopka_20__28_2_29__20__2b__20_9_20_pt_2c_Bez_20_kursywy"><text:span text:style-name="T154"> F. Bujak, </text:span></text:span><text:span text:style-name="Stopka_20__28_2_29__20__2b__20_9_20_pt_2c_Bez_20_kursywy"><text:span text:style-name="T177">O podziale ziemi i reformie rolnej</text:span></text:span><text:span text:style-name="Stopka_20__28_2_29__20__2b__20_9_20_pt_2c_Bez_20_kursywy"><text:span text:style-name="T154">, b.m.w. 1920, s. 51. </text:span></text:span><text:a xlink:type="simple" xlink:href="#p2.49"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50"/><text:span text:style-name="Stopka_20__28_2_29__20__2b__20_9_20_pt_2c_Bez_20_kursywy"><text:span text:style-name="T169">Przypis </text:span></text:span><text:span text:style-name="Stopka_20__28_2_29__20__2b__20_9_20_pt_2c_Bez_20_kursywy"><text:span text:style-name="T172">2.</text:span></text:span><text:span text:style-name="Stopka_20__28_2_29__20__2b__20_9_20_pt_2c_Bez_20_kursywy"><text:span text:style-name="T169">50.</text:span></text:span><text:bookmark-end text:name="Przypis2.50"/><text:span text:style-name="Stopka_20__28_2_29__20__2b__20_9_20_pt_2c_Bez_20_kursywy"><text:span text:style-name="T169"> </text:span></text:span><text:span text:style-name="Stopka_20__28_2_29__20__2b__20_9_20_pt_2c_Bez_20_kursywy"><text:span text:style-name="T154">Dz.U. 1920, nr 70, poz. 461. </text:span></text:span><text:a xlink:type="simple" xlink:href="#p2.50"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51"/><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51.</text:span></text:span><text:bookmark-end text:name="Przypis2.51"/><text:span text:style-name="Stopka_20__28_2_29__20__2b__20_9_20_pt_2c_Bez_20_kursywy"><text:span text:style-name="T154"> Od 22 sierpnia 1922 r., a więc od wejścia w życie Ustawy o Najwyższym Trybunale Administracyjnym (Dz.U. 1922, nr 67, poz. 600), NTA stał się właściwy do odwołań od orzeczeń GKZ, zgodnie bowiem z art. 1 ustawy o NTA został on powołany do „orzekania o legalności zarządzeń i orzeczeń, wchodzących w zakres administracji tak rządowej, jak i samorządowej”. </text:span></text:span><text:a xlink:type="simple" xlink:href="#p2.51"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52"/><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52.</text:span></text:span><text:bookmark-end text:name="Przypis2.52"/><text:span text:style-name="Stopka_20__28_2_29__20__2b__20_9_20_pt_2c_Bez_20_kursywy"><text:span text:style-name="T154"> W.L. Jaworski, </text:span></text:span><text:span text:style-name="Stopka_20__28_2_29__20__2b__20_9_20_pt_2c_Bez_20_kursywy"><text:span text:style-name="T177">Prawa Państwa Polskiego</text:span></text:span><text:span text:style-name="Stopka_20__28_2_29__20__2b__20_9_20_pt_2c_Bez_20_kursywy"><text:span text:style-name="T154">, z. </text:span></text:span><text:span text:style-name="Stopka_20__28_2_29__20__2b__20_9_20_pt_2c_Bez_20_kursywy"><text:span text:style-name="T96">4</text:span></text:span><text:span text:style-name="Stopka_20__28_2_29__20__2b__20_9_20_pt_2c_Bez_20_kursywy"><text:span text:style-name="T154">, Kraków 1921, s. 105-106. </text:span></text:span><text:a xlink:type="simple" xlink:href="#p2.52"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53"/><text:soft-page-break/><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53.</text:span></text:span><text:bookmark-end text:name="Przypis2.53"/><text:span text:style-name="Stopka_20__28_2_29__20__2b__20_9_20_pt_2c_Bez_20_kursywy"><text:span text:style-name="T154"> „Przymusowy wykup dóbr prywatnych przeprowadza Okręgowy Urząd Ziemski, w obrębie którego dana nieruchomość jest położona, a to na podstawie uchwały Okręgowej Komisji Ziemskiej”. </text:span></text:span><text:a xlink:type="simple" xlink:href="#p2.53"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54"/><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54.</text:span></text:span><text:bookmark-end text:name="Przypis2.54"/><text:span text:style-name="Stopka_20__28_2_29__20__2b__20_9_20_pt_2c_Bez_20_kursywy"><text:span text:style-name="T154"> Definicję tę Władysław Leopold Jaworski przypisał Edmundowi Bernatzikowi oraz Rudolfowi von Herrnrittowi (W.L. Jaworski, </text:span></text:span><text:span text:style-name="Stopka_20__28_2_29__20__2b__20_9_20_pt_2c_Bez_20_kursywy"><text:span text:style-name="T177">Nauka prawa administracyjnego. Zagadnienia ogólne</text:span></text:span><text:span text:style-name="Stopka_20__28_2_29__20__2b__20_9_20_pt_2c_Bez_20_kursywy"><text:span text:style-name="T154">, Warszawa 1924, s. 130). Sam Jaworski uważał jednak, że w ówczesnym polskim prawie administracyjnym nie występowała prawomocność materialna. </text:span></text:span><text:a xlink:type="simple" xlink:href="#p2.54"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4"><text:bookmark-start text:name="Przypis2.55"/><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55.</text:span></text:span><text:bookmark-end text:name="Przypis2.55"/><text:span text:style-name="Stopka_20__28_2_29__20__2b__20_9_20_pt_2c_Bez_20_kursywy"><text:span text:style-name="T154"> Por. B. Wasiutyński, </text:span></text:span><text:span text:style-name="Stopka_20__28_2_29__20__2b__20_9_20_pt_2c_Bez_20_kursywy"><text:span text:style-name="T177">Nauka administracji i prawo administracyjne</text:span></text:span><text:span text:style-name="Stopka_20__28_2_29__20__2b__20_9_20_pt_2c_Bez_20_kursywy"><text:span text:style-name="T154">, t. 1, Warszawa 1932, s. 114-117. </text:span></text:span><text:a xlink:type="simple" xlink:href="#p2.55"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56"/><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56.</text:span></text:span><text:bookmark-end text:name="Przypis2.56"/><text:span text:style-name="Stopka_20__28_2_29__20__2b__20_9_20_pt_2c_Bez_20_kursywy"><text:span text:style-name="T154"> J. Trammer, </text:span></text:span><text:span text:style-name="Stopka_20__28_2_29__20__2b__20_9_20_pt_2c_Bez_20_kursywy"><text:span text:style-name="T177">Sporne kwestie w wykonaniu reformy rolnej</text:span></text:span><text:span text:style-name="Stopka_20__28_2_29__20__2b__20_9_20_pt_2c_Bez_20_kursywy"><text:span text:style-name="T154">, CPiE 1922, z. 3-6, Kraków, s. 159-160. </text:span></text:span><text:a xlink:type="simple" xlink:href="#p2.56"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57"/><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57.</text:span></text:span><text:bookmark-end text:name="Przypis2.57"/><text:span text:style-name="Stopka_20__28_2_29__20__2b__20_9_20_pt_2c_Bez_20_kursywy"><text:span text:style-name="T154"> J. Trammer, </text:span></text:span><text:span text:style-name="Stopka_20__28_2_29__20__2b__20_9_20_pt_2c_Bez_20_kursywy"><text:span text:style-name="T177">Sporne kwestie w wykonaniu reformy rolnej</text:span></text:span><text:span text:style-name="Stopka_20__28_2_29__20__2b__20_9_20_pt_2c_Bez_20_kursywy"><text:span text:style-name="T154">, CPiE 1922, z. 3-6, Kraków, s. 160. </text:span></text:span><text:a xlink:type="simple" xlink:href="#p2.57"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4"><text:bookmark-start text:name="Przypis2.58"/><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58.</text:span></text:span><text:bookmark-end text:name="Przypis2.58"/><text:span text:style-name="Stopka_20__28_2_29__20__2b__20_9_20_pt_2c_Bez_20_kursywy"><text:span text:style-name="T154"> Dz.U. 1921, nr 44, poz. 267. </text:span></text:span><text:a xlink:type="simple" xlink:href="#p2.58"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59"/><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59.</text:span></text:span><text:bookmark-end text:name="Przypis2.59"/><text:span text:style-name="Stopka_20__28_2_29__20__2b__20_9_20_pt_2c_Bez_20_kursywy"><text:span text:style-name="T154"> M. Zimmermann, </text:span></text:span><text:span text:style-name="Stopka_20__28_2_29__20__2b__20_9_20_pt_2c_Bez_20_kursywy"><text:span text:style-name="T177">Polskie prawo wywłaszczeniowe</text:span></text:span><text:span text:style-name="Stopka_20__28_2_29__20__2b__20_9_20_pt_2c_Bez_20_kursywy"><text:span text:style-name="T154">, Lwów 1939, s. 30. </text:span></text:span><text:a xlink:type="simple" xlink:href="#p2.59"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60"/><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60.</text:span></text:span><text:bookmark-end text:name="Przypis2.60"/><text:span text:style-name="Stopka_20__28_2_29__20__2b__20_9_20_pt_2c_Bez_20_kursywy"><text:span text:style-name="T154"> A. Ajnenkiel, </text:span></text:span><text:span text:style-name="Stopka_20__28_2_29__20__2b__20_9_20_pt_2c_Bez_20_kursywy"><text:span text:style-name="T177">Polskie konstytucje</text:span></text:span><text:span text:style-name="Stopka_20__28_2_29__20__2b__20_9_20_pt_2c_Bez_20_kursywy"><text:span text:style-name="T154">, Warszawa 1982, s. 262. </text:span></text:span><text:a xlink:type="simple" xlink:href="#p2.60"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61"/><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61.</text:span></text:span><text:bookmark-end text:name="Przypis2.61"/><text:span text:style-name="Stopka_20__28_2_29__20__2b__20_9_20_pt_2c_Bez_20_kursywy"><text:span text:style-name="T154"> Zob. A. Raczyński, </text:span></text:span><text:span text:style-name="Stopka_20__28_2_29__20__2b__20_9_20_pt_2c_Bez_20_kursywy"><text:span text:style-name="T177">Wywłaszczenie na cele reformy rolnej i ustawy kresowej</text:span></text:span><text:span text:style-name="Stopka_20__28_2_29__20__2b__20_9_20_pt_2c_Bez_20_kursywy"><text:span text:style-name="T154">, Lwów-Warszawa 1921, s. 100 - w odniesieniu do 4 </text:span></text:span><text:span text:style-name="Stopka_20__28_2_29__20__2b__20_9_20_pt_2c_Bez_20_kursywy"><text:span text:style-name="T166">procent</text:span></text:span><text:span text:style-name="Stopka_20__28_2_29__20__2b__20_9_20_pt_2c_Bez_20_kursywy"><text:span text:style-name="T154"> renty. </text:span></text:span><text:a xlink:type="simple" xlink:href="#p2.61"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62"/><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62.</text:span></text:span><text:bookmark-end text:name="Przypis2.62"/><text:span text:style-name="Stopka_20__28_2_29__20__2b__20_9_20_pt_2c_Bez_20_kursywy"><text:span text:style-name="T154"> Wyrok NTA z dnia 14 stycznia 1924 r., OSP 1924, poz. 305. </text:span></text:span><text:a xlink:type="simple" xlink:href="#p2.62"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34"><text:bookmark-start text:name="Przypis2.63"/><text:soft-page-break/><text:span text:style-name="Stopka_20__28_2_29__20__2b__20_9_20_pt_2c_Bez_20_kursywy"><text:span text:style-name="T164">Przypis </text:span></text:span><text:span text:style-name="Stopka_20__28_2_29__20__2b__20_9_20_pt_2c_Bez_20_kursywy"><text:span text:style-name="T172">2.</text:span></text:span><text:span text:style-name="Stopka_20__28_2_29__20__2b__20_9_20_pt_2c_Bez_20_kursywy"><text:span text:style-name="T164">63.</text:span></text:span><text:bookmark-end text:name="Przypis2.63"/><text:span text:style-name="Stopka_20__28_2_29__20__2b__20_9_20_pt_2c_Bez_20_kursywy"><text:span text:style-name="T164"> Z. Landau, J. Tomaszewski, </text:span></text:span><text:span text:style-name="Stopka_20__28_2_29__20__2b__20_9_20_pt_2c_Bez_20_kursywy"><text:span text:style-name="T180">Gospodarka Drugiej Rzeczypospolitej</text:span></text:span><text:span text:style-name="Stopka_20__28_2_29__20__2b__20_9_20_pt_2c_Bez_20_kursywy"><text:span text:style-name="T164">, DNiPP, t. </text:span></text:span><text:span text:style-name="Stopka_20__28_2_29__20__2b__20_9_20_pt_2c_Bez_20_kursywy"><text:span text:style-name="T101">3</text:span></text:span><text:span text:style-name="Stopka_20__28_2_29__20__2b__20_9_20_pt_2c_Bez_20_kursywy"><text:span text:style-name="T164">-63, Warszawa 1991, s. 19-20. </text:span></text:span><text:a xlink:type="simple" xlink:href="#p2.63"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4"><text:bookmark-start text:name="Przypis2.64"/><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64.</text:span></text:span><text:bookmark-end text:name="Przypis2.64"/><text:span text:style-name="Stopka_20__28_2_29__20__2b__20_9_20_pt_2c_Bez_20_kursywy"><text:span text:style-name="T154"> Dz.U. 1926, nr 1, poz. 1. </text:span></text:span><text:a xlink:type="simple" xlink:href="#p2.64"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65"/><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65.</text:span></text:span><text:bookmark-end text:name="Przypis2.65"/><text:span text:style-name="Stopka_20__28_2_29__20__2b__20_9_20_pt_2c_Bez_20_kursywy"><text:span text:style-name="T154"> M. Kurman, </text:span></text:span><text:span text:style-name="Stopka_20__28_2_29__20__2b__20_9_20_pt_2c_Bez_20_kursywy"><text:span text:style-name="T177">Niebezpieczny projekt w sprawie wykonania reformy rolnej</text:span></text:span><text:span text:style-name="Stopka_20__28_2_29__20__2b__20_9_20_pt_2c_Bez_20_kursywy"><text:span text:style-name="T154">, GSW 1925, nr 10. </text:span></text:span><text:a xlink:type="simple" xlink:href="#p2.65"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66"/><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66.</text:span></text:span><text:bookmark-end text:name="Przypis2.66"/><text:span text:style-name="Stopka_20__28_2_29__20__2b__20_9_20_pt_2c_Bez_20_kursywy"><text:span text:style-name="T154"> Zob. W.L. Jaworski (red.), </text:span></text:span><text:span text:style-name="Stopka_20__28_2_29__20__2b__20_9_20_pt_2c_Bez_20_kursywy"><text:span text:style-name="T177">Projekt kodeksu agrarnego</text:span></text:span><text:span text:style-name="Stopka_20__28_2_29__20__2b__20_9_20_pt_2c_Bez_20_kursywy"><text:span text:style-name="T154">, Warszawa 1928, s. 7. </text:span></text:span><text:a xlink:type="simple" xlink:href="#p2.66"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4"><text:bookmark-start text:name="Przypis2.67"/><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67.</text:span></text:span><text:bookmark-end text:name="Przypis2.67"/><text:span text:style-name="Stopka_20__28_2_29__20__2b__20_9_20_pt_2c_Bez_20_kursywy"><text:span text:style-name="T154"> A. Leparski, </text:span></text:span><text:span text:style-name="Stopka_20__28_2_29__20__2b__20_9_20_pt_2c_Bez_20_kursywy"><text:span text:style-name="T177">Na błędnej drodze</text:span></text:span><text:span text:style-name="Stopka_20__28_2_29__20__2b__20_9_20_pt_2c_Bez_20_kursywy"><text:span text:style-name="T154">, Warszawa 1925, s. 2. </text:span></text:span><text:a xlink:type="simple" xlink:href="#p2.67"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34"><text:bookmark-start text:name="Przypis2.68"/><text:span text:style-name="Stopka_20__28_2_29__20__2b__20_9_20_pt_2c_Bez_20_kursywy"><text:span text:style-name="T164">Przypis </text:span></text:span><text:span text:style-name="Stopka_20__28_2_29__20__2b__20_9_20_pt_2c_Bez_20_kursywy"><text:span text:style-name="T172">2.</text:span></text:span><text:span text:style-name="Stopka_20__28_2_29__20__2b__20_9_20_pt_2c_Bez_20_kursywy"><text:span text:style-name="T164">68.</text:span></text:span><text:bookmark-end text:name="Przypis2.68"/><text:span text:style-name="Stopka_20__28_2_29__20__2b__20_9_20_pt_2c_Bez_20_kursywy"><text:span text:style-name="T164"> A. Matwiejew, </text:span></text:span><text:span text:style-name="Stopka_20__28_2_29__20__2b__20_9_20_pt_2c_Bez_20_kursywy"><text:span text:style-name="T200">Die Agrarreform Polens in </text:span></text:span><text:span text:style-name="Stopka_20__28_2_29__20__2b__20_9_20_pt_2c_Bez_20_kursywy"><text:span text:style-name="T109">20</text:span></text:span><text:span text:style-name="Stopka_20__28_2_29__20__2b__20_9_20_pt_2c_Bez_20_kursywy"><text:span text:style-name="T200"> Jahrhundert</text:span></text:span><text:span text:style-name="Stopka_20__28_2_29__20__2b__20_9_20_pt_2c_Bez_20_kursywy"><text:span text:style-name="T164">, Kilonia 1958, s. 72. </text:span></text:span><text:a xlink:type="simple" xlink:href="#p2.68"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69"/><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69.</text:span></text:span><text:bookmark-end text:name="Przypis2.69"/><text:span text:style-name="Stopka_20__28_2_29__20__2b__20_9_20_pt_2c_Bez_20_kursywy"><text:span text:style-name="T154"> A. Ohanowicz, </text:span></text:span><text:span text:style-name="Stopka_20__28_2_29__20__2b__20_9_20_pt_2c_Bez_20_kursywy"><text:span text:style-name="T177">Ustawa o wykonaniu reformy rolnej i inne ustawy rolne</text:span></text:span><text:span text:style-name="Stopka_20__28_2_29__20__2b__20_9_20_pt_2c_Bez_20_kursywy"><text:span text:style-name="T154">, Poznań 1926, s. 156. </text:span></text:span><text:a xlink:type="simple" xlink:href="#p2.69"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70"/><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0.</text:span></text:span><text:bookmark-end text:name="Przypis2.70"/><text:span text:style-name="Stopka_20__28_2_29__20__2b__20_9_20_pt_2c_Bez_20_kursywy"><text:span text:style-name="T154"> Zob. szerzej Cz. Madajczyk, </text:span></text:span><text:span text:style-name="Stopka_20__28_2_29__20__2b__20_9_20_pt_2c_Bez_20_kursywy"><text:span text:style-name="T177">Burżuazyjno-obszarnicza reforma rolna w Polsce (1918-1939)</text:span></text:span><text:span text:style-name="Stopka_20__28_2_29__20__2b__20_9_20_pt_2c_Bez_20_kursywy"><text:span text:style-name="T154">, Warszawa 1956, s. 208-209. </text:span></text:span><text:a xlink:type="simple" xlink:href="#p2.70"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71"/><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1.</text:span></text:span><text:bookmark-end text:name="Przypis2.71"/><text:span text:style-name="Stopka_20__28_2_29__20__2b__20_9_20_pt_2c_Bez_20_kursywy"><text:span text:style-name="T154"> E. Sommerstein, </text:span></text:span><text:span text:style-name="Stopka_20__28_2_29__20__2b__20_9_20_pt_2c_Bez_20_kursywy"><text:span text:style-name="T177">Ustawa o wykonaniu reformy rolnej. Tekst z komentarzem przy uwzględnieniu całokształtu dyskusji w Sejmie i w Senacie</text:span></text:span><text:span text:style-name="Stopka_20__28_2_29__20__2b__20_9_20_pt_2c_Bez_20_kursywy"><text:span text:style-name="T154">, Warszawa 1926, s. 47. </text:span></text:span><text:a xlink:type="simple" xlink:href="#p2.71"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72"/><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2.</text:span></text:span><text:bookmark-end text:name="Przypis2.72"/><text:span text:style-name="Stopka_20__28_2_29__20__2b__20_9_20_pt_2c_Bez_20_kursywy"><text:span text:style-name="T154"> T. Łebiński, </text:span></text:span><text:span text:style-name="Stopka_20__28_2_29__20__2b__20_9_20_pt_2c_Bez_20_kursywy"><text:span text:style-name="T177">Ustawa o wykonaniu reformy rolnej. Komentarz i orzecznictwo z ustawodawstwem dodatkowym</text:span></text:span><text:span text:style-name="Stopka_20__28_2_29__20__2b__20_9_20_pt_2c_Bez_20_kursywy"><text:span text:style-name="T154">, Poznań 1937, s. 14. </text:span></text:span><text:a xlink:type="simple" xlink:href="#p2.72"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4"><text:bookmark-start text:name="Przypis2.73"/><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3.</text:span></text:span><text:bookmark-end text:name="Przypis2.73"/><text:span text:style-name="Stopka_20__28_2_29__20__2b__20_9_20_pt_2c_Bez_20_kursywy"><text:span text:style-name="T154"> W. Bitner, S. Janczewski, </text:span></text:span><text:span text:style-name="Stopka_20__28_2_29__20__2b__20_9_20_pt_2c_Bez_20_kursywy"><text:span text:style-name="T177">Ustawa o wykonaniu reformy rolnej</text:span></text:span><text:span text:style-name="Stopka_20__28_2_29__20__2b__20_9_20_pt_2c_Bez_20_kursywy"><text:span text:style-name="T154">, Warszawa 1926, s. 75. </text:span></text:span><text:a xlink:type="simple" xlink:href="#p2.73"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74"/><text:soft-page-break/><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4.</text:span></text:span><text:bookmark-end text:name="Przypis2.74"/><text:span text:style-name="Stopka_20__28_2_29__20__2b__20_9_20_pt_2c_Bez_20_kursywy"><text:span text:style-name="T154"> W.L. Jaworski, </text:span></text:span><text:span text:style-name="Stopka_20__28_2_29__20__2b__20_9_20_pt_2c_Bez_20_kursywy"><text:span text:style-name="T177">Charakterystyka ustawy o wykonaniu reformy rolnej</text:span></text:span><text:span text:style-name="Stopka_20__28_2_29__20__2b__20_9_20_pt_2c_Bez_20_kursywy"><text:span text:style-name="T154">, PN 1926, nr 3-4, s. 237. </text:span></text:span><text:a xlink:type="simple" xlink:href="#p2.74"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75"/><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5.</text:span></text:span><text:bookmark-end text:name="Przypis2.75"/><text:span text:style-name="Stopka_20__28_2_29__20__2b__20_9_20_pt_2c_Bez_20_kursywy"><text:span text:style-name="T154"> W.L. Jaworski, </text:span></text:span><text:span text:style-name="Stopka_20__28_2_29__20__2b__20_9_20_pt_2c_Bez_20_kursywy"><text:span text:style-name="T177">Charakterystyka ustawy o wykonaniu reformy rolnej</text:span></text:span><text:span text:style-name="Stopka_20__28_2_29__20__2b__20_9_20_pt_2c_Bez_20_kursywy"><text:span text:style-name="T154">, PN 1926, nr 3-4, s. 237-238. </text:span></text:span><text:a xlink:type="simple" xlink:href="#p2.75"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4"><text:bookmark-start text:name="Przypis2.76"/><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6.</text:span></text:span><text:bookmark-end text:name="Przypis2.76"/><text:span text:style-name="Stopka_20__28_2_29__20__2b__20_9_20_pt_2c_Bez_20_kursywy"><text:span text:style-name="T154"> Cz. Brzoza, A.L. Sowa, </text:span></text:span><text:span text:style-name="Stopka_20__28_2_29__20__2b__20_9_20_pt_2c_Bez_20_kursywy"><text:span text:style-name="T179">Historia Polski 1918-1945</text:span></text:span><text:span text:style-name="Stopka_20__28_2_29__20__2b__20_9_20_pt_2c_Bez_20_kursywy"><text:span text:style-name="T163">, Kraków 2006</text:span></text:span><text:span text:style-name="Stopka_20__28_2_29__20__2b__20_9_20_pt_2c_Bez_20_kursywy"><text:span text:style-name="T154">, s. 194. </text:span></text:span><text:a xlink:type="simple" xlink:href="#p2.76"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77"/><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7.</text:span></text:span><text:bookmark-end text:name="Przypis2.77"/><text:span text:style-name="Stopka_20__28_2_29__20__2b__20_9_20_pt_2c_Bez_20_kursywy"><text:span text:style-name="T154"> M. Stanulewicz, </text:span></text:span><text:span text:style-name="Stopka_20__28_2_29__20__2b__20_9_20_pt_2c_Bez_20_kursywy"><text:span text:style-name="T177">Reforma rolna jako próba regulacji stosunków agrarnych w Polsce</text:span></text:span><text:span text:style-name="Stopka_20__28_2_29__20__2b__20_9_20_pt_2c_Bez_20_kursywy"><text:span text:style-name="T154"> [w:] </text:span></text:span><text:span text:style-name="Stopka_20__28_2_29__20__2b__20_9_20_pt_2c_Bez_20_kursywy"><text:span text:style-name="T177">Reformy rolne w Polsce międzywojennej i powojennej</text:span></text:span><text:span text:style-name="Stopka_20__28_2_29__20__2b__20_9_20_pt_2c_Bez_20_kursywy"><text:span text:style-name="T154">, red. E. Borkowska-Bagieńska, W. Szafrański, Poznań 2008, s. 36. </text:span></text:span><text:a xlink:type="simple" xlink:href="#p2.77"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78"/><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8.</text:span></text:span><text:bookmark-end text:name="Przypis2.78"/><text:span text:style-name="Stopka_20__28_2_29__20__2b__20_9_20_pt_2c_Bez_20_kursywy"><text:span text:style-name="T154"> W.L. Jaworski (red.), </text:span></text:span><text:span text:style-name="Stopka_20__28_2_29__20__2b__20_9_20_pt_2c_Bez_20_kursywy"><text:span text:style-name="T177">Projekt kodeksu agrarnego</text:span></text:span><text:span text:style-name="Stopka_20__28_2_29__20__2b__20_9_20_pt_2c_Bez_20_kursywy"><text:span text:style-name="T154">, Warszawa 1928, s. 299. </text:span></text:span><text:a xlink:type="simple" xlink:href="#p2.78"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79"/><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79.</text:span></text:span><text:bookmark-end text:name="Przypis2.79"/><text:span text:style-name="Stopka_20__28_2_29__20__2b__20_9_20_pt_2c_Bez_20_kursywy"><text:span text:style-name="T154"> Wyrok NTA z dnia 20 października 1926 r., za: T. Łebiński, </text:span></text:span><text:span text:style-name="Stopka_20__28_2_29__20__2b__20_9_20_pt_2c_Bez_20_kursywy"><text:span text:style-name="T177">Ustawa o wykonaniu reformy rolnej. Komentarz i orzecznictwo z ustawodawstwem dodatkowym</text:span></text:span><text:span text:style-name="Stopka_20__28_2_29__20__2b__20_9_20_pt_2c_Bez_20_kursywy"><text:span text:style-name="T154">, Poznań 1937, s. 50. </text:span></text:span><text:a xlink:type="simple" xlink:href="#p2.79"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80"/><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0.</text:span></text:span><text:bookmark-end text:name="Przypis2.80"/><text:span text:style-name="Stopka_20__28_2_29__20__2b__20_9_20_pt_2c_Bez_20_kursywy"><text:span text:style-name="T154"> Wyrok NTA z dnia 24 listopada 1928 r., OSP 1929, poz. 173. </text:span></text:span><text:a xlink:type="simple" xlink:href="#p2.80"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81"/><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1.</text:span></text:span><text:bookmark-end text:name="Przypis2.81"/><text:span text:style-name="Stopka_20__28_2_29__20__2b__20_9_20_pt_2c_Bez_20_kursywy"><text:span text:style-name="T154"> T. Łebiński, </text:span></text:span><text:span text:style-name="Stopka_20__28_2_29__20__2b__20_9_20_pt_2c_Bez_20_kursywy"><text:span text:style-name="T177">Ustawa o wykonaniu reformy rolnej. Komentarz i orzecznictwo z ustawodawstwem dodatkowym</text:span></text:span><text:span text:style-name="Stopka_20__28_2_29__20__2b__20_9_20_pt_2c_Bez_20_kursywy"><text:span text:style-name="T154">, Poznań 1937, s. 51. </text:span></text:span><text:a xlink:type="simple" xlink:href="#p2.81"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82"/><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2.</text:span></text:span><text:bookmark-end text:name="Przypis2.82"/><text:span text:style-name="Stopka_20__28_2_29__20__2b__20_9_20_pt_2c_Bez_20_kursywy"><text:span text:style-name="T154"> M. Zimmermann, </text:span></text:span><text:span text:style-name="Stopka_20__28_2_29__20__2b__20_9_20_pt_2c_Bez_20_kursywy"><text:span text:style-name="T177">Polskie prawo wywłaszczeniowe</text:span></text:span><text:span text:style-name="Stopka_20__28_2_29__20__2b__20_9_20_pt_2c_Bez_20_kursywy"><text:span text:style-name="T154">, Lwów 1939, s. 44. </text:span></text:span><text:a xlink:type="simple" xlink:href="#p2.82"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83"/><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3.</text:span></text:span><text:bookmark-end text:name="Przypis2.83"/><text:span text:style-name="Stopka_20__28_2_29__20__2b__20_9_20_pt_2c_Bez_20_kursywy"><text:span text:style-name="T154"> W.L. Jaworski (red.), </text:span></text:span><text:span text:style-name="Stopka_20__28_2_29__20__2b__20_9_20_pt_2c_Bez_20_kursywy"><text:span text:style-name="T177">Projekt kodeksu agrarnego</text:span></text:span><text:span text:style-name="Stopka_20__28_2_29__20__2b__20_9_20_pt_2c_Bez_20_kursywy"><text:span text:style-name="T154">, Warszawa 1928, s. 157. </text:span></text:span><text:a xlink:type="simple" xlink:href="#p2.83"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84"/><text:soft-page-break/><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4.</text:span></text:span><text:bookmark-end text:name="Przypis2.84"/><text:span text:style-name="Stopka_20__28_2_29__20__2b__20_9_20_pt_2c_Bez_20_kursywy"><text:span text:style-name="T154"> E. Sommerstein, </text:span></text:span><text:span text:style-name="Stopka_20__28_2_29__20__2b__20_9_20_pt_2c_Bez_20_kursywy"><text:span text:style-name="T177">Ustawa o wykonaniu reformy rolnej. Tekst z komentarzem przy uwzględnieniu całokształtu dyskusji w Sejmie i w Senacie</text:span></text:span><text:span text:style-name="Stopka_20__28_2_29__20__2b__20_9_20_pt_2c_Bez_20_kursywy"><text:span text:style-name="T154">, Warszawa 1926, s. 94-95. </text:span></text:span><text:a xlink:type="simple" xlink:href="#p2.84"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85"/><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5.</text:span></text:span><text:bookmark-end text:name="Przypis2.85"/><text:span text:style-name="Stopka_20__28_2_29__20__2b__20_9_20_pt_2c_Bez_20_kursywy"><text:span text:style-name="T154"> Za: Sz. Rudnicki, </text:span></text:span><text:span text:style-name="Stopka_20__28_2_29__20__2b__20_9_20_pt_2c_Bez_20_kursywy"><text:span text:style-name="T179">Ziemiaństwo polskie w </text:span></text:span><text:span text:style-name="Stopka_20__28_2_29__20__2b__20_9_20_pt_2c_Bez_20_kursywy"><text:span text:style-name="T104">20</text:span></text:span><text:span text:style-name="Stopka_20__28_2_29__20__2b__20_9_20_pt_2c_Bez_20_kursywy"><text:span text:style-name="T179"> wieku</text:span></text:span><text:span text:style-name="Stopka_20__28_2_29__20__2b__20_9_20_pt_2c_Bez_20_kursywy"><text:span text:style-name="T163">, Warszawa 1996</text:span></text:span><text:span text:style-name="Stopka_20__28_2_29__20__2b__20_9_20_pt_2c_Bez_20_kursywy"><text:span text:style-name="T154">, s. 64. </text:span></text:span><text:a xlink:type="simple" xlink:href="#p2.85"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86"/><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6.</text:span></text:span><text:bookmark-end text:name="Przypis2.86"/><text:span text:style-name="Stopka_20__28_2_29__20__2b__20_9_20_pt_2c_Bez_20_kursywy"><text:span text:style-name="T154"> Dz.U. 1928, nr 3, poz. 22. </text:span></text:span><text:a xlink:type="simple" xlink:href="#p2.86"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87"/><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7.</text:span></text:span><text:bookmark-end text:name="Przypis2.87"/><text:span text:style-name="Stopka_20__28_2_29__20__2b__20_9_20_pt_2c_Bez_20_kursywy"><text:span text:style-name="T154"> Dz.U. 1923, nr 123, poz. 996. </text:span></text:span><text:a xlink:type="simple" xlink:href="#p2.87"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88"/><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8.</text:span></text:span><text:bookmark-end text:name="Przypis2.88"/><text:span text:style-name="Stopka_20__28_2_29__20__2b__20_9_20_pt_2c_Bez_20_kursywy"><text:span text:style-name="T154"> E. Sommerstein, </text:span></text:span><text:span text:style-name="Stopka_20__28_2_29__20__2b__20_9_20_pt_2c_Bez_20_kursywy"><text:span text:style-name="T177">Ustawa o wykonaniu reformy rolnej. Tekst z komentarzem przy uwzględnieniu całokształtu dyskusji w Sejmie i w Senacie</text:span></text:span><text:span text:style-name="Stopka_20__28_2_29__20__2b__20_9_20_pt_2c_Bez_20_kursywy"><text:span text:style-name="T154">, Warszawa 1926, s. 128; W. Bitner, S. Janczewski, </text:span></text:span><text:span text:style-name="Stopka_20__28_2_29__20__2b__20_9_20_pt_2c_Bez_20_kursywy"><text:span text:style-name="T177">Ustawa o wykonaniu reformy rolnej</text:span></text:span><text:span text:style-name="Stopka_20__28_2_29__20__2b__20_9_20_pt_2c_Bez_20_kursywy"><text:span text:style-name="T154">, Warszawa 1926, s. 24-25. </text:span></text:span><text:a xlink:type="simple" xlink:href="#p2.88"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89"/><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89.</text:span></text:span><text:bookmark-end text:name="Przypis2.89"/><text:span text:style-name="Stopka_20__28_2_29__20__2b__20_9_20_pt_2c_Bez_20_kursywy"><text:span text:style-name="T154"> E. Sommerstein, </text:span></text:span><text:span text:style-name="Stopka_20__28_2_29__20__2b__20_9_20_pt_2c_Bez_20_kursywy"><text:span text:style-name="T177">Ustawa o wykonaniu reformy rolnej. Tekst z komentarzem przy uwzględnieniu całokształtu dyskusji w Sejmie i w Senacie</text:span></text:span><text:span text:style-name="Stopka_20__28_2_29__20__2b__20_9_20_pt_2c_Bez_20_kursywy"><text:span text:style-name="T154">, Warszawa 1926, s. 162. </text:span></text:span><text:a xlink:type="simple" xlink:href="#p2.89"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90"/><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0.</text:span></text:span><text:bookmark-end text:name="Przypis2.90"/><text:span text:style-name="Stopka_20__28_2_29__20__2b__20_9_20_pt_2c_Bez_20_kursywy"><text:span text:style-name="T154"> E. Sommerstein, </text:span></text:span><text:span text:style-name="Stopka_20__28_2_29__20__2b__20_9_20_pt_2c_Bez_20_kursywy"><text:span text:style-name="T177">Ustawa o wykonaniu reformy rolnej. Tekst z komentarzem przy uwzględnieniu całokształtu dyskusji w Sejmie i w Senacie</text:span></text:span><text:span text:style-name="Stopka_20__28_2_29__20__2b__20_9_20_pt_2c_Bez_20_kursywy"><text:span text:style-name="T154">, Warszawa 1926, s. 134. </text:span></text:span><text:a xlink:type="simple" xlink:href="#p2.90"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4"><text:bookmark-start text:name="Przypis2.91"/><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1.</text:span></text:span><text:bookmark-end text:name="Przypis2.91"/><text:span text:style-name="Stopka_20__28_2_29__20__2b__20_9_20_pt_2c_Bez_20_kursywy"><text:span text:style-name="T154"> Dz.U. 1932, nr 67, poz. 622; od wejścia w życie przedmiotowego rozporządzenia funkcje zastrzeżone dotychczas dla OUZ pełnili właściwi ze względu na miejsce położenia nieruchomości wojewodowie, a funkcje OKZ przejęły komisje szacunkowe. </text:span></text:span><text:a xlink:type="simple" xlink:href="#p2.91"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92"/><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2.</text:span></text:span><text:bookmark-end text:name="Przypis2.92"/><text:span text:style-name="Stopka_20__28_2_29__20__2b__20_9_20_pt_2c_Bez_20_kursywy"><text:span text:style-name="T154"> Dz.U. 1927, nr 106, poz. 909. </text:span></text:span><text:a xlink:type="simple" xlink:href="#p2.92"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93"/><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3.</text:span></text:span><text:bookmark-end text:name="Przypis2.93"/><text:span text:style-name="Stopka_20__28_2_29__20__2b__20_9_20_pt_2c_Bez_20_kursywy"><text:span text:style-name="T154"> T. Łebiński, </text:span></text:span><text:span text:style-name="Stopka_20__28_2_29__20__2b__20_9_20_pt_2c_Bez_20_kursywy"><text:span text:style-name="T177">Ustawa o wykonaniu reformy rolnej. Komentarz i orzecznictwo z ustawodawstwem dodatkowym</text:span></text:span><text:span text:style-name="Stopka_20__28_2_29__20__2b__20_9_20_pt_2c_Bez_20_kursywy"><text:span text:style-name="T154">, Poznań 1937, s. 96. </text:span></text:span><text:a xlink:type="simple" xlink:href="#p2.93" text:style-name="Internet_20_link" text:visited-style-name="Visited_20_Internet_20_Link"><text:span text:style-name="Stopka_20__28_2_29__20__2b__20_9_20_pt_2c_Bez_20_kursywy"><text:span text:style-name="T171">Wróć do treści głównej.</text:span></text:span></text:a></text:p>
      <text:p text:style-name="P112"><text:soft-page-break/><text:span text:style-name="Stopka_20__28_2_29__20__2b__20_9_20_pt_2c_Bez_20_kursywy"><text:span text:style-name="T171"/></text:span></text:p>
      <text:p text:style-name="P116"><text:bookmark-start text:name="Przypis2.94"/><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4.</text:span></text:span><text:bookmark-end text:name="Przypis2.94"/><text:span text:style-name="Stopka_20__28_2_29__20__2b__20_9_20_pt_2c_Bez_20_kursywy"><text:span text:style-name="T154"> Z. Chmielewski [w:] W.L. Jaworski (red.), </text:span></text:span><text:span text:style-name="Stopka_20__28_2_29__20__2b__20_9_20_pt_2c_Bez_20_kursywy"><text:span text:style-name="T177">Projekt kodeksu agrarnego</text:span></text:span><text:span text:style-name="Stopka_20__28_2_29__20__2b__20_9_20_pt_2c_Bez_20_kursywy"><text:span text:style-name="T154">, Warszawa 1928, s. 142. </text:span></text:span><text:a xlink:type="simple" xlink:href="#p2.94"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4"><text:bookmark-start text:name="Przypis2.95"/><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5.</text:span></text:span><text:bookmark-end text:name="Przypis2.95"/><text:span text:style-name="Stopka_20__28_2_29__20__2b__20_9_20_pt_2c_Bez_20_kursywy"><text:span text:style-name="T154"> A. Kobylański, </text:span></text:span><text:span text:style-name="Stopka_20__28_2_29__20__2b__20_9_20_pt_2c_Bez_20_kursywy"><text:span text:style-name="T177">Oświetlenia do programu gospodarczego i zmiany ustroju rolnego w Polsce</text:span></text:span><text:span text:style-name="Stopka_20__28_2_29__20__2b__20_9_20_pt_2c_Bez_20_kursywy"><text:span text:style-name="T154">, Kraków 1927, s. 64-65. </text:span></text:span><text:a xlink:type="simple" xlink:href="#p2.95"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96"/><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6.</text:span></text:span><text:bookmark-end text:name="Przypis2.96"/><text:span text:style-name="Stopka_20__28_2_29__20__2b__20_9_20_pt_2c_Bez_20_kursywy"><text:span text:style-name="T154"> T. Łebiński, </text:span></text:span><text:span text:style-name="Stopka_20__28_2_29__20__2b__20_9_20_pt_2c_Bez_20_kursywy"><text:span text:style-name="T177">Ustawa o wykonaniu reformy rolnej. Komentarz i orzecznictwo z ustawodawstwem dodatkowym</text:span></text:span><text:span text:style-name="Stopka_20__28_2_29__20__2b__20_9_20_pt_2c_Bez_20_kursywy"><text:span text:style-name="T154">, Poznań 1937, s. 114. </text:span></text:span><text:a xlink:type="simple" xlink:href="#p2.96"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97"/><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7.</text:span></text:span><text:bookmark-end text:name="Przypis2.97"/><text:span text:style-name="Stopka_20__28_2_29__20__2b__20_9_20_pt_2c_Bez_20_kursywy"><text:span text:style-name="T154"> E. Sommerstein, </text:span></text:span><text:span text:style-name="Stopka_20__28_2_29__20__2b__20_9_20_pt_2c_Bez_20_kursywy"><text:span text:style-name="T177">Ustawa o wykonaniu reformy rolnej. Tekst z komentarzem przy uwzględnieniu całokształtu dyskusji w Sejmie i w Senacie</text:span></text:span><text:span text:style-name="Stopka_20__28_2_29__20__2b__20_9_20_pt_2c_Bez_20_kursywy"><text:span text:style-name="T154">, Warszawa 1926, s. 277. </text:span></text:span><text:a xlink:type="simple" xlink:href="#p2.97"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5"><text:bookmark-start text:name="Przypis2.98"/><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8.</text:span></text:span><text:bookmark-end text:name="Przypis2.98"/><text:span text:style-name="Stopka_20__28_2_29__20__2b__20_9_20_pt_2c_Bez_20_kursywy"><text:span text:style-name="T154"> Dz.U. 1932, nr 26, poz. 236. </text:span></text:span><text:a xlink:type="simple" xlink:href="#p2.98"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5"><text:bookmark-start text:name="Przypis2.99"/><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99.</text:span></text:span><text:bookmark-end text:name="Przypis2.99"/><text:span text:style-name="Stopka_20__28_2_29__20__2b__20_9_20_pt_2c_Bez_20_kursywy"><text:span text:style-name="T154"> Dz.U. 1944, nr 4, poz. 17. </text:span></text:span><text:a xlink:type="simple" xlink:href="#p2.99"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5"><text:bookmark-start text:name="Przypis2.100"/><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0.</text:span></text:span><text:bookmark-end text:name="Przypis2.100"/><text:span text:style-name="Stopka_20__28_2_29__20__2b__20_9_20_pt_2c_Bez_20_kursywy"><text:span text:style-name="T154"> Dz.U. 1937, nr 60, poz. 471. </text:span></text:span><text:a xlink:type="simple" xlink:href="#p2.100"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5"><text:bookmark-start text:name="Przypis2.101"/><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1.</text:span></text:span><text:bookmark-end text:name="Przypis2.101"/><text:span text:style-name="Stopka_20__28_2_29__20__2b__20_9_20_pt_2c_Bez_20_kursywy"><text:span text:style-name="T154"> WL. Jaworski, </text:span></text:span><text:span text:style-name="Stopka_20__28_2_29__20__2b__20_9_20_pt_2c_Bez_20_kursywy"><text:span text:style-name="T177">Reforma rolna</text:span></text:span><text:span text:style-name="Stopka_20__28_2_29__20__2b__20_9_20_pt_2c_Bez_20_kursywy"><text:span text:style-name="T154">, Warszawa 1926, s. 8. </text:span></text:span><text:a xlink:type="simple" xlink:href="#p2.101" text:style-name="Internet_20_link" text:visited-style-name="Visited_20_Internet_20_Link"><text:span text:style-name="Stopka_20__28_2_29__20__2b__20_9_20_pt_2c_Bez_20_kursywy"><text:span text:style-name="T171">Wróć do treści głównej.</text:span></text:span></text:a></text:p>
      <text:p text:style-name="P63"/>
      <text:p text:style-name="P115"><text:bookmark-start text:name="Przypis2.102"/><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2.</text:span></text:span><text:bookmark-end text:name="Przypis2.102"/><text:span text:style-name="Stopka_20__28_2_29__20__2b__20_9_20_pt_2c_Bez_20_kursywy"><text:span text:style-name="T154"> I. Czuma [w:] W.L. Jaworski (red.), </text:span></text:span><text:span text:style-name="Stopka_20__28_2_29__20__2b__20_9_20_pt_2c_Bez_20_kursywy"><text:span text:style-name="T177">Materjały do kodeksu agrarnego</text:span></text:span><text:span text:style-name="Stopka_20__28_2_29__20__2b__20_9_20_pt_2c_Bez_20_kursywy"><text:span text:style-name="T154">, t. 2, Kraków 1929, s. 6. </text:span></text:span><text:a xlink:type="simple" xlink:href="#p2.102"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5"><text:bookmark-start text:name="Przypis2.103"/><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3.</text:span></text:span><text:bookmark-end text:name="Przypis2.103"/><text:span text:style-name="Stopka_20__28_2_29__20__2b__20_9_20_pt_2c_Bez_20_kursywy"><text:span text:style-name="T154"> S. Płaza, </text:span></text:span><text:span text:style-name="Stopka_20__28_2_29__20__2b__20_9_20_pt_2c_Bez_20_kursywy"><text:span text:style-name="T177">Historia Prawa w Polsce na tle porównawczym</text:span></text:span><text:span text:style-name="Stopka_20__28_2_29__20__2b__20_9_20_pt_2c_Bez_20_kursywy"><text:span text:style-name="T154">, t. 3, Kraków 2001, s. 134. </text:span></text:span><text:a xlink:type="simple" xlink:href="#p2.103"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104"/><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4.</text:span></text:span><text:bookmark-end text:name="Przypis2.104"/><text:span text:style-name="Stopka_20__28_2_29__20__2b__20_9_20_pt_2c_Bez_20_kursywy"><text:span text:style-name="T154"> Z. Landau, J. Tomaszewski, </text:span></text:span><text:span text:style-name="Stopka_20__28_2_29__20__2b__20_9_20_pt_2c_Bez_20_kursywy"><text:span text:style-name="T177">Zarys historii gospodarczej Polski</text:span></text:span><text:span text:style-name="Stopka_20__28_2_29__20__2b__20_9_20_pt_2c_Bez_20_kursywy"><text:span text:style-name="T154">, Warszawa 1986, s. 302. </text:span></text:span><text:a xlink:type="simple" xlink:href="#p2.104"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5"><text:bookmark-start text:name="Przypis2.105"/><text:soft-page-break/><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5.</text:span></text:span><text:bookmark-end text:name="Przypis2.105"/><text:span text:style-name="Stopka_20__28_2_29__20__2b__20_9_20_pt_2c_Bez_20_kursywy"><text:span text:style-name="T154"> Cz. Brzoza, A.L. Sowa, </text:span></text:span><text:span text:style-name="Stopka_20__28_2_29__20__2b__20_9_20_pt_2c_Bez_20_kursywy"><text:span text:style-name="T179">Historia Polski 1918-1945</text:span></text:span><text:span text:style-name="Stopka_20__28_2_29__20__2b__20_9_20_pt_2c_Bez_20_kursywy"><text:span text:style-name="T163">, Kraków 2006</text:span></text:span><text:span text:style-name="Stopka_20__28_2_29__20__2b__20_9_20_pt_2c_Bez_20_kursywy"><text:span text:style-name="T154">, s. 189. </text:span></text:span><text:a xlink:type="simple" xlink:href="#p2.105"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106"/><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6.</text:span></text:span><text:bookmark-end text:name="Przypis2.106"/><text:span text:style-name="Stopka_20__28_2_29__20__2b__20_9_20_pt_2c_Bez_20_kursywy"><text:span text:style-name="T154"> Dane statystyczne przytoczone za: W. Roszkowski, </text:span></text:span><text:span text:style-name="Stopka_20__28_2_29__20__2b__20_9_20_pt_2c_Bez_20_kursywy"><text:span text:style-name="T195">Land Reforms in East Central Europe after World War One</text:span></text:span><text:span text:style-name="Stopka_20__28_2_29__20__2b__20_9_20_pt_2c_Bez_20_kursywy"><text:span text:style-name="T154">, Warszawa 1995, s. 129-131. Autor, jak się zdaje nieprawidłowo, przyjął, że współczynnik gruntów rozparcelowanych równy jest parametrowi gruntów wywłaszczonych, podczas gdy liczba 2654 800 ha dotyczyła całego areału objętego reformą rolną. Zestawienie to nie przewiduje zatem gruntów objętych „dobrowolną parcelacją” prowadzoną w ramach reformy rolnej. Zob. szczegółowo o areale gruntów rozparcelowanych Z. Landau, J. Tomaszewski, </text:span></text:span><text:span text:style-name="Stopka_20__28_2_29__20__2b__20_9_20_pt_2c_Bez_20_kursywy"><text:span text:style-name="T177">Zarys historii gospodarczej Polski</text:span></text:span><text:span text:style-name="Stopka_20__28_2_29__20__2b__20_9_20_pt_2c_Bez_20_kursywy"><text:span text:style-name="T154">, Warszawa 1986, s. 302 i n. </text:span></text:span><text:a xlink:type="simple" xlink:href="#p2.106"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5"><text:bookmark-start text:name="Przypis2.107"/><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7.</text:span></text:span><text:bookmark-end text:name="Przypis2.107"/><text:span text:style-name="Stopka_20__28_2_29__20__2b__20_9_20_pt_2c_Bez_20_kursywy"><text:span text:style-name="T154"> M. Laar, </text:span></text:span><text:span text:style-name="Stopka_20__28_2_29__20__2b__20_9_20_pt_2c_Bez_20_kursywy"><text:span text:style-name="T177">Wojna w lesie. Walka Estończyków o przetrwanie 1944-1956</text:span></text:span><text:span text:style-name="Stopka_20__28_2_29__20__2b__20_9_20_pt_2c_Bez_20_kursywy"><text:span text:style-name="T154">, przeł. J. Szkudliński, Kraków 2008, s. 33. </text:span></text:span><text:a xlink:type="simple" xlink:href="#p2.107"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7"><text:bookmark-start text:name="Przypis2.108"/><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8.</text:span></text:span><text:bookmark-end text:name="Przypis2.108"/><text:span text:style-name="Stopka_20__28_2_29__20__2b__20_9_20_pt_2c_Bez_20_kursywy"><text:span text:style-name="T154"> W. Roszkowski, </text:span></text:span><text:span text:style-name="Stopka_20__28_2_29__20__2b__20_9_20_pt_2c_Bez_20_kursywy"><text:span text:style-name="T195">Land Reforms in East Central Europe after World War One</text:span></text:span><text:span text:style-name="Stopka_20__28_2_29__20__2b__20_9_20_pt_2c_Bez_20_kursywy"><text:span text:style-name="T154">, Warszawa 1995, s. 111-112. </text:span></text:span><text:a xlink:type="simple" xlink:href="#p2.108"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7"><text:bookmark-start text:name="Przypis2.109"/><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09.</text:span></text:span><text:bookmark-end text:name="Przypis2.109"/><text:span text:style-name="Stopka_20__28_2_29__20__2b__20_9_20_pt_2c_Bez_20_kursywy"><text:span text:style-name="T154"> W. Roszkowski, </text:span></text:span><text:span text:style-name="Stopka_20__28_2_29__20__2b__20_9_20_pt_2c_Bez_20_kursywy"><text:span text:style-name="T195">Land Reforms in East Central Europe after World War One</text:span></text:span><text:span text:style-name="Stopka_20__28_2_29__20__2b__20_9_20_pt_2c_Bez_20_kursywy"><text:span text:style-name="T154">, Warszawa 1995, s. 103. </text:span></text:span><text:a xlink:type="simple" xlink:href="#p2.109"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5"><text:bookmark-start text:name="Przypis2.110"/><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10.</text:span></text:span><text:bookmark-end text:name="Przypis2.110"/><text:span text:style-name="Stopka_20__28_2_29__20__2b__20_9_20_pt_2c_Bez_20_kursywy"><text:span text:style-name="T154"> Dz.U. 1920, nr 110, poz. 728. </text:span></text:span><text:a xlink:type="simple" xlink:href="#p2.110"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5"><text:bookmark-start text:name="Przypis2.111"/><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11.</text:span></text:span><text:bookmark-end text:name="Przypis2.111"/><text:span text:style-name="Stopka_20__28_2_29__20__2b__20_9_20_pt_2c_Bez_20_kursywy"><text:span text:style-name="T154"> Dz.U. 1939, nr 12, poz. 65. </text:span></text:span><text:a xlink:type="simple" xlink:href="#p2.111"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5"><text:bookmark-start text:name="Przypis2.112"/><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12.</text:span></text:span><text:bookmark-end text:name="Przypis2.112"/><text:span text:style-name="Stopka_20__28_2_29__20__2b__20_9_20_pt_2c_Bez_20_kursywy"><text:span text:style-name="T154"> </text:span></text:span><text:span text:style-name="Stopka_20__28_2_29__20__2b__20_9_20_pt_2c_Bez_20_kursywy"><text:span text:style-name="T167">Paragraf</text:span></text:span><text:span text:style-name="Stopka_20__28_2_29__20__2b__20_9_20_pt_2c_Bez_20_kursywy"><text:span text:style-name="T154"> 2 pkt 65 wykazu imiennego na rok 1939. </text:span></text:span><text:a xlink:type="simple" xlink:href="#p2.112" text:style-name="Internet_20_link" text:visited-style-name="Visited_20_Internet_20_Link"><text:span text:style-name="Stopka_20__28_2_29__20__2b__20_9_20_pt_2c_Bez_20_kursywy"><text:span text:style-name="T171">Wróć do treści głównej.</text:span></text:span></text:a></text:p>
      <text:p text:style-name="P63"/>
      <text:p text:style-name="P115"><text:bookmark-start text:name="Przypis2.113"/><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13.</text:span></text:span><text:bookmark-end text:name="Przypis2.113"/><text:span text:style-name="Stopka_20__28_2_29__20__2b__20_9_20_pt_2c_Bez_20_kursywy"><text:span text:style-name="T154"> J. Zdziebło, </text:span></text:span><text:span text:style-name="Stopka_20__28_2_29__20__2b__20_9_20_pt_2c_Bez_20_kursywy"><text:span text:style-name="T177">Baronowie Reitzenstein w Pawłowicach</text:span></text:span><text:span text:style-name="Stopka_20__28_2_29__20__2b__20_9_20_pt_2c_Bez_20_kursywy"><text:span text:style-name="T154">, „Zeszyty Eichendorffa - Eichendorff-Hefte” 2004, strony nienumerowane. </text:span></text:span><text:a xlink:type="simple" xlink:href="#p2.113"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5"><text:bookmark-start text:name="Przypis2.114"/><text:soft-page-break/><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14.</text:span></text:span><text:bookmark-end text:name="Przypis2.114"/><text:span text:style-name="Stopka_20__28_2_29__20__2b__20_9_20_pt_2c_Bez_20_kursywy"><text:span text:style-name="T154"> Wiktor Ormicki dzielił międzywojenne województwo śląskie na cztery regiony: Obszar Górski, Nizinę Śląską, Zagłębie Przemysłowe oraz obszar przejściowy powiatu lublinieckiego - W. Ormicki, </text:span></text:span><text:span text:style-name="Stopka_20__28_2_29__20__2b__20_9_20_pt_2c_Bez_20_kursywy"><text:span text:style-name="T177">Sprawa reformy rolnej na Śląsku</text:span></text:span><text:span text:style-name="Stopka_20__28_2_29__20__2b__20_9_20_pt_2c_Bez_20_kursywy"><text:span text:style-name="T154">, Poznań 1937 (odbitka z RPEiS 1937), z. 4, s. 3-5. </text:span></text:span><text:a xlink:type="simple" xlink:href="#p2.114"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6"><text:bookmark-start text:name="Przypis2.115"/><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15.</text:span></text:span><text:bookmark-end text:name="Przypis2.115"/><text:span text:style-name="Stopka_20__28_2_29__20__2b__20_9_20_pt_2c_Bez_20_kursywy"><text:span text:style-name="T154"> W.L. Jaworski (red.), </text:span></text:span><text:span text:style-name="Stopka_20__28_2_29__20__2b__20_9_20_pt_2c_Bez_20_kursywy"><text:span text:style-name="T177">Projekt kodeksu agrarnego</text:span></text:span><text:span text:style-name="Stopka_20__28_2_29__20__2b__20_9_20_pt_2c_Bez_20_kursywy"><text:span text:style-name="T154">, Warszawa 1928, s. 299. </text:span></text:span><text:a xlink:type="simple" xlink:href="#p2.115"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35"><text:bookmark-start text:name="Przypis2.116"/><text:span text:style-name="Stopka_20__28_2_29__20__2b__20_9_20_pt_2c_Bez_20_kursywy"><text:span text:style-name="T164">Przypis </text:span></text:span><text:span text:style-name="Stopka_20__28_2_29__20__2b__20_9_20_pt_2c_Bez_20_kursywy"><text:span text:style-name="T172">2.</text:span></text:span><text:span text:style-name="Stopka_20__28_2_29__20__2b__20_9_20_pt_2c_Bez_20_kursywy"><text:span text:style-name="T164">116.</text:span></text:span><text:bookmark-end text:name="Przypis2.116"/><text:span text:style-name="Stopka_20__28_2_29__20__2b__20_9_20_pt_2c_Bez_20_kursywy"><text:span text:style-name="T164"> W. Roszkowski, </text:span></text:span><text:span text:style-name="Stopka_20__28_2_29__20__2b__20_9_20_pt_2c_Bez_20_kursywy"><text:span text:style-name="T196">Land Reforms in East Central Europe after World War One</text:span></text:span><text:span text:style-name="Stopka_20__28_2_29__20__2b__20_9_20_pt_2c_Bez_20_kursywy"><text:span text:style-name="T164">, Warszawa 1995, s. 131. </text:span></text:span><text:a xlink:type="simple" xlink:href="#p2.116" text:style-name="Internet_20_link" text:visited-style-name="Visited_20_Internet_20_Link"><text:span text:style-name="Stopka_20__28_2_29__20__2b__20_9_20_pt_2c_Bez_20_kursywy"><text:span text:style-name="T173">Wróć do treści głównej.</text:span></text:span></text:a></text:p>
      <text:p text:style-name="P112"><text:span text:style-name="Stopka_20__28_2_29__20__2b__20_9_20_pt_2c_Bez_20_kursywy"><text:span text:style-name="T154"/></text:span></text:p>
      <text:p text:style-name="P117"><text:bookmark-start text:name="Przypis2.117"/><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17.</text:span></text:span><text:bookmark-end text:name="Przypis2.117"/><text:span text:style-name="Stopka_20__28_2_29__20__2b__20_9_20_pt_2c_Bez_20_kursywy"><text:span text:style-name="T154"> W. Roszkowski, </text:span></text:span><text:span text:style-name="Stopka_20__28_2_29__20__2b__20_9_20_pt_2c_Bez_20_kursywy"><text:span text:style-name="T195">Land Reforms in East Central Europe after World War One</text:span></text:span><text:span text:style-name="Stopka_20__28_2_29__20__2b__20_9_20_pt_2c_Bez_20_kursywy"><text:span text:style-name="T154">, Warszawa 1995, s. 131 i n. </text:span></text:span><text:a xlink:type="simple" xlink:href="#p2.117"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15"><text:bookmark-start text:name="Przypis2.118"/><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18.</text:span></text:span><text:bookmark-end text:name="Przypis2.118"/><text:span text:style-name="Stopka_20__28_2_29__20__2b__20_9_20_pt_2c_Bez_20_kursywy"><text:span text:style-name="T154"> Cz. Brzoza, A.L. Sowa, </text:span></text:span><text:span text:style-name="Stopka_20__28_2_29__20__2b__20_9_20_pt_2c_Bez_20_kursywy"><text:span text:style-name="T179">Historia Polski 1918-1945</text:span></text:span><text:span text:style-name="Stopka_20__28_2_29__20__2b__20_9_20_pt_2c_Bez_20_kursywy"><text:span text:style-name="T163">, Kraków 2006</text:span></text:span><text:span text:style-name="Stopka_20__28_2_29__20__2b__20_9_20_pt_2c_Bez_20_kursywy"><text:span text:style-name="T154">, s. 189. </text:span></text:span><text:a xlink:type="simple" xlink:href="#p2.118"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6"><text:bookmark-start text:name="Przypis2.119"/><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19.</text:span></text:span><text:bookmark-end text:name="Przypis2.119"/><text:span text:style-name="Stopka_20__28_2_29__20__2b__20_9_20_pt_2c_Bez_20_kursywy"><text:span text:style-name="T154"> Z. Landau, J. Tomaszewski, </text:span></text:span><text:span text:style-name="Stopka_20__28_2_29__20__2b__20_9_20_pt_2c_Bez_20_kursywy"><text:span text:style-name="T177">Zarys historii gospodarczej Polski</text:span></text:span><text:span text:style-name="Stopka_20__28_2_29__20__2b__20_9_20_pt_2c_Bez_20_kursywy"><text:span text:style-name="T154">, Warszawa 1986, s. 302. </text:span></text:span><text:a xlink:type="simple" xlink:href="#p2.119"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54"/></text:span></text:p>
      <text:p text:style-name="P117"><text:bookmark-start text:name="Przypis2.120"/><text:span text:style-name="Stopka_20__28_2_29__20__2b__20_9_20_pt_2c_Bez_20_kursywy"><text:span text:style-name="T154">Przypis </text:span></text:span><text:span text:style-name="Stopka_20__28_2_29__20__2b__20_9_20_pt_2c_Bez_20_kursywy"><text:span text:style-name="T172">2.</text:span></text:span><text:span text:style-name="Stopka_20__28_2_29__20__2b__20_9_20_pt_2c_Bez_20_kursywy"><text:span text:style-name="T154">120.</text:span></text:span><text:bookmark-end text:name="Przypis2.120"/><text:span text:style-name="Stopka_20__28_2_29__20__2b__20_9_20_pt_2c_Bez_20_kursywy"><text:span text:style-name="T154"> Z. Lanadu, J. Tomaszewski, </text:span></text:span><text:span text:style-name="Stopka_20__28_2_29__20__2b__20_9_20_pt_2c_Bez_20_kursywy"><text:span text:style-name="T177">Gospodarka Drugiej Rzeczypospolitej</text:span></text:span><text:span text:style-name="Stopka_20__28_2_29__20__2b__20_9_20_pt_2c_Bez_20_kursywy"><text:span text:style-name="T154">, DNiPP, t. </text:span></text:span><text:span text:style-name="Stopka_20__28_2_29__20__2b__20_9_20_pt_2c_Bez_20_kursywy"><text:span text:style-name="T101">3</text:span></text:span><text:span text:style-name="Stopka_20__28_2_29__20__2b__20_9_20_pt_2c_Bez_20_kursywy"><text:span text:style-name="T154">-63, Warszawa 1991, s. 76-77. </text:span></text:span><text:a xlink:type="simple" xlink:href="#p2.120" text:style-name="Internet_20_link" text:visited-style-name="Visited_20_Internet_20_Link"><text:span text:style-name="Stopka_20__28_2_29__20__2b__20_9_20_pt_2c_Bez_20_kursywy"><text:span text:style-name="T171">Wróć do treści głównej.</text:span></text:span></text:a></text:p>
      <text:p text:style-name="P112"><text:span text:style-name="Stopka_20__28_2_29__20__2b__20_9_20_pt_2c_Bez_20_kursywy"><text:span text:style-name="T171"/></text:span></text:p>
      <text:p text:style-name="P133"><text:bookmark-start text:name="Przypis2.121"/><text:span text:style-name="Stopka_20__28_2_29__20__2b__20_9_20_pt_2c_Bez_20_kursywy"><text:span text:style-name="T171">Przypis 2.1</text:span></text:span><text:span text:style-name="Stopka_20__28_2_29__20__2b__20_9_20_pt_2c_Bez_20_kursywy"><text:span text:style-name="T102">2</text:span></text:span><text:span text:style-name="Stopka_20__28_2_29__20__2b__20_9_20_pt_2c_Bez_20_kursywy"><text:span text:style-name="T171">1.</text:span></text:span><text:bookmark-end text:name="Przypis2.121"/><text:span text:style-name="Stopka_20__28_2_29__20__2b__20_9_20_pt_2c_Bez_20_kursywy"><text:span text:style-name="T171"> L. Górski, </text:span></text:span><text:span text:style-name="Stopka_20__28_2_29__20__2b__20_9_20_pt_2c_Bez_20_kursywy"><text:span text:style-name="T197">Land Reform and Decapitalisation</text:span></text:span><text:span text:style-name="Stopka_20__28_2_29__20__2b__20_9_20_pt_2c_Bez_20_kursywy"><text:span text:style-name="T171">, b.m.w. 1937, s. 10. </text:span></text:span><text:a xlink:type="simple" xlink:href="#p2.121" text:style-name="Internet_20_link" text:visited-style-name="Visited_20_Internet_20_Link"><text:span text:style-name="Stopka_20__28_2_29__20__2b__20_9_20_pt_2c_Bez_20_kursywy"><text:span text:style-name="T154">Wróć do treści głównej.</text:span></text:span></text:a></text:p>
      <text:p text:style-name="P63"><text:span text:style-name="Stopka_20__28_2_29__20__2b__20_9_20_pt_2c_Bez_20_kursywy"><text:span text:style-name="T171"/></text:span></text:p>
      <text:p text:style-name="P133"><text:bookmark-start text:name="Przypis2.122"/><text:span text:style-name="Stopka_20__28_2_29__20__2b__20_9_20_pt_2c_Bez_20_kursywy"><text:span text:style-name="T171">Przypis 2.1</text:span></text:span><text:span text:style-name="Stopka_20__28_2_29__20__2b__20_9_20_pt_2c_Bez_20_kursywy"><text:span text:style-name="T102">2</text:span></text:span><text:span text:style-name="Stopka_20__28_2_29__20__2b__20_9_20_pt_2c_Bez_20_kursywy"><text:span text:style-name="T171">2.</text:span></text:span><text:bookmark-end text:name="Przypis2.122"/><text:span text:style-name="Stopka_20__28_2_29__20__2b__20_9_20_pt_2c_Bez_20_kursywy"><text:span text:style-name="T171"> W. Roszkowski, </text:span></text:span><text:span text:style-name="Stopka_20__28_2_29__20__2b__20_9_20_pt_2c_Bez_20_kursywy"><text:span text:style-name="T197">Landowners in Poland 1918-1939</text:span></text:span><text:span text:style-name="Stopka_20__28_2_29__20__2b__20_9_20_pt_2c_Bez_20_kursywy"><text:span text:style-name="T171">, </text:span></text:span><text:span text:style-name="Stopka_20__28_2_29__20__2b__20_9_20_pt_2c_Bez_20_kursywy"><text:span text:style-name="T198">New York</text:span></text:span><text:span text:style-name="Stopka_20__28_2_29__20__2b__20_9_20_pt_2c_Bez_20_kursywy"><text:span text:style-name="T171"> 1991, s. 63. </text:span></text:span><text:a xlink:type="simple" xlink:href="#p2.122" text:style-name="Internet_20_link" text:visited-style-name="Visited_20_Internet_20_Link"><text:span text:style-name="Stopka_20__28_2_29__20__2b__20_9_20_pt_2c_Bez_20_kursywy"><text:span text:style-name="T154">Wróć do treści głównej.</text:span></text:span></text:a></text:p>
      <text:p text:style-name="P63"><text:span text:style-name="Stopka_20__28_2_29__20__2b__20_9_20_pt_2c_Bez_20_kursywy"><text:span text:style-name="T171"/></text:span></text:p>
      <text:p text:style-name="P135"><text:bookmark-start text:name="Przypis2.123"/><text:span text:style-name="Stopka_20__28_2_29__20__2b__20_9_20_pt_2c_Bez_20_kursywy"><text:span text:style-name="T171">Przypis 2.1</text:span></text:span><text:span text:style-name="Stopka_20__28_2_29__20__2b__20_9_20_pt_2c_Bez_20_kursywy"><text:span text:style-name="T102">2</text:span></text:span><text:span text:style-name="Stopka_20__28_2_29__20__2b__20_9_20_pt_2c_Bez_20_kursywy"><text:span text:style-name="T171">3.</text:span></text:span><text:bookmark-end text:name="Przypis2.123"/><text:span text:style-name="Stopka_20__28_2_29__20__2b__20_9_20_pt_2c_Bez_20_kursywy"><text:span text:style-name="T171"> W. Roszkowski, </text:span></text:span><text:span text:style-name="Stopka_20__28_2_29__20__2b__20_9_20_pt_2c_Bez_20_kursywy"><text:span text:style-name="T197">Landowners in Poland 1918-1939</text:span></text:span><text:span text:style-name="Stopka_20__28_2_29__20__2b__20_9_20_pt_2c_Bez_20_kursywy"><text:span text:style-name="T171">, </text:span></text:span><text:span text:style-name="Stopka_20__28_2_29__20__2b__20_9_20_pt_2c_Bez_20_kursywy"><text:span text:style-name="T198">New York</text:span></text:span><text:span text:style-name="Stopka_20__28_2_29__20__2b__20_9_20_pt_2c_Bez_20_kursywy"><text:span text:style-name="T171"> 1991, s. 73. </text:span></text:span><text:a xlink:type="simple" xlink:href="#p2.123" text:style-name="Internet_20_link" text:visited-style-name="Visited_20_Internet_20_Link"><text:span text:style-name="Stopka_20__28_2_29__20__2b__20_9_20_pt_2c_Bez_20_kursywy"><text:span text:style-name="T154">Wróć do treści głównej.</text:span></text:span></text:a></text:p>
      <text:p text:style-name="P63"><text:span text:style-name="Stopka_20__28_2_29__20__2b__20_9_20_pt_2c_Bez_20_kursywy"><text:span text:style-name="T171"/></text:span></text:p>
      <text:p text:style-name="P135"><text:bookmark-start text:name="Przypis2.124"/><text:span text:style-name="Stopka_20__28_2_29__20__2b__20_9_20_pt_2c_Bez_20_kursywy"><text:span text:style-name="T171">Przypis 2.1</text:span></text:span><text:span text:style-name="Stopka_20__28_2_29__20__2b__20_9_20_pt_2c_Bez_20_kursywy"><text:span text:style-name="T102">2</text:span></text:span><text:span text:style-name="Stopka_20__28_2_29__20__2b__20_9_20_pt_2c_Bez_20_kursywy"><text:span text:style-name="T171">4.</text:span></text:span><text:bookmark-end text:name="Przypis2.124"/><text:span text:style-name="Stopka_20__28_2_29__20__2b__20_9_20_pt_2c_Bez_20_kursywy"><text:span text:style-name="T171"> W. Roszkowski, </text:span></text:span><text:span text:style-name="Stopka_20__28_2_29__20__2b__20_9_20_pt_2c_Bez_20_kursywy"><text:span text:style-name="T197">Landowners in Poland 1918-1939</text:span></text:span><text:span text:style-name="Stopka_20__28_2_29__20__2b__20_9_20_pt_2c_Bez_20_kursywy"><text:span text:style-name="T171">, </text:span></text:span><text:span text:style-name="Stopka_20__28_2_29__20__2b__20_9_20_pt_2c_Bez_20_kursywy"><text:span text:style-name="T198">New York</text:span></text:span><text:span text:style-name="Stopka_20__28_2_29__20__2b__20_9_20_pt_2c_Bez_20_kursywy"><text:span text:style-name="T171"> 1991, s. 73. </text:span></text:span><text:a xlink:type="simple" xlink:href="#p2.124" text:style-name="Internet_20_link" text:visited-style-name="Visited_20_Internet_20_Link"><text:span text:style-name="Stopka_20__28_2_29__20__2b__20_9_20_pt_2c_Bez_20_kursywy"><text:span text:style-name="T154">Wróć do treści głównej.</text:span></text:span></text:a></text:p>
      <text:p text:style-name="P63"><text:soft-page-break/><text:span text:style-name="Stopka_20__28_2_29__20__2b__20_9_20_pt_2c_Bez_20_kursywy"><text:span text:style-name="T171"/></text:span></text:p>
      <text:p text:style-name="P135"><text:bookmark-start text:name="Przypis2.125"/><text:span text:style-name="Stopka_20__28_2_29__20__2b__20_9_20_pt_2c_Bez_20_kursywy"><text:span text:style-name="T171">Przypis 2.1</text:span></text:span><text:span text:style-name="Stopka_20__28_2_29__20__2b__20_9_20_pt_2c_Bez_20_kursywy"><text:span text:style-name="T102">2</text:span></text:span><text:span text:style-name="Stopka_20__28_2_29__20__2b__20_9_20_pt_2c_Bez_20_kursywy"><text:span text:style-name="T171">5.</text:span></text:span><text:bookmark-end text:name="Przypis2.125"/><text:span text:style-name="Stopka_20__28_2_29__20__2b__20_9_20_pt_2c_Bez_20_kursywy"><text:span text:style-name="T171"> Na przykład A. Leparski, </text:span></text:span><text:span text:style-name="Stopka_20__28_2_29__20__2b__20_9_20_pt_2c_Bez_20_kursywy"><text:span text:style-name="T182">Na błędnej drodze</text:span></text:span><text:span text:style-name="Stopka_20__28_2_29__20__2b__20_9_20_pt_2c_Bez_20_kursywy"><text:span text:style-name="T164">, Warszawa 1925,</text:span></text:span><text:span text:style-name="Stopka_20__28_2_29__20__2b__20_9_20_pt_2c_Bez_20_kursywy"><text:span text:style-name="T171"> s. 2. </text:span></text:span><text:a xlink:type="simple" xlink:href="#p2.125" text:style-name="Internet_20_link" text:visited-style-name="Visited_20_Internet_20_Link"><text:span text:style-name="Stopka_20__28_2_29__20__2b__20_9_20_pt_2c_Bez_20_kursywy"><text:span text:style-name="T154">Wróć do treści głównej.</text:span></text:span></text:a></text:p>
      <text:p text:style-name="P63"><text:span text:style-name="Stopka_20__28_2_29__20__2b__20_9_20_pt_2c_Bez_20_kursywy"><text:span text:style-name="T174"/></text:span></text:p>
      <text:p text:style-name="P3"><text:bookmark-start text:name="Przypis3.1"/><text:span text:style-name="T251">Przypis 3.1</text:span><text:span text:style-name="T244">.</text:span><text:bookmark-end text:name="Przypis3.1"/><text:span text:style-name="T244"> Cz. Brzoza, A.L. Sowa, </text:span><text:span text:style-name="T233">Historia Polski 1918-1945</text:span><text:span text:style-name="T245">, Kraków 2006</text:span><text:span text:style-name="T244">, s. 34. </text:span><text:a xlink:type="simple" xlink:href="#p3.1" text:style-name="Internet_20_link" text:visited-style-name="Visited_20_Internet_20_Link"><text:span text:style-name="T241">Wróć do treści głównej.</text:span></text:a></text:p>
      <text:p text:style-name="P63"/>
      <text:p text:style-name="P3"><text:bookmark-start text:name="Przypis3.2"/><text:span text:style-name="T244">Przypis 3.2.</text:span><text:bookmark-end text:name="Przypis3.2"/><text:span text:style-name="T244"> R. Pipes, </text:span><text:span text:style-name="T234">Komunizm</text:span><text:span text:style-name="T244">, przeł. J.J. Górski, Warszawa 2008, s. 77. </text:span><text:a xlink:type="simple" xlink:href="#p3.2" text:style-name="Internet_20_link" text:visited-style-name="Visited_20_Internet_20_Link"><text:span text:style-name="T241">Wróć do treści głównej.</text:span></text:a></text:p>
      <text:p text:style-name="P63"/>
      <text:p text:style-name="P3"><text:bookmark-start text:name="Przypis3.3"/><text:span text:style-name="T244">Przypis 3.3.</text:span><text:bookmark-end text:name="Przypis3.3"/><text:span text:style-name="T244"> P. Gontarczyk, </text:span><text:span text:style-name="T234">Polska Partia Robotnicza. Droga do władzy 1941-1944</text:span><text:span text:style-name="T244">, Warszawa 2003, s. 84. </text:span><text:a xlink:type="simple" xlink:href="#p3.3" text:style-name="Internet_20_link" text:visited-style-name="Visited_20_Internet_20_Link"><text:span text:style-name="T241">Wróć do treści głównej.</text:span></text:a></text:p>
      <text:p text:style-name="P63"/>
      <text:p text:style-name="P4"><text:bookmark-start text:name="Przypis3.4"/><text:span text:style-name="T244">Przypis 3.4.</text:span><text:bookmark-end text:name="Przypis3.4"/><text:span text:style-name="T244"> Por. W. Góra, </text:span><text:span text:style-name="T235">Reforma rolna PKWN</text:span><text:span text:style-name="T246">, Warszawa 1969</text:span><text:span text:style-name="T244">, s. 44-56. </text:span><text:a xlink:type="simple" xlink:href="#p3.4" text:style-name="Internet_20_link" text:visited-style-name="Visited_20_Internet_20_Link"><text:span text:style-name="T241">Wróć do treści głównej.</text:span></text:a></text:p>
      <text:p text:style-name="P63"/>
      <text:p text:style-name="P4"><text:bookmark-start text:name="Przypis3.5"/><text:span text:style-name="T244">Przypis 3.5.</text:span><text:bookmark-end text:name="Przypis3.5"/><text:span text:style-name="T244"> W. Roszkowski, </text:span><text:span text:style-name="Stopka_20__28_2_29__20__2b__20_9_20_pt_2c_Bez_20_kursywy"><text:span text:style-name="T207">Historia Polski 1914-2004</text:span></text:span><text:span text:style-name="Stopka_20__28_2_29__20__2b__20_9_20_pt_2c_Bez_20_kursywy"><text:span text:style-name="T183">, Warszawa 2004</text:span></text:span><text:span text:style-name="T244"> s. 133. </text:span><text:a xlink:type="simple" xlink:href="#p3.5" text:style-name="Internet_20_link" text:visited-style-name="Visited_20_Internet_20_Link"><text:span text:style-name="T241">Wróć do treści głównej.</text:span></text:a></text:p>
      <text:p text:style-name="P63"/>
      <text:p text:style-name="P3"><text:bookmark-start text:name="Przypis3.6"/><text:span text:style-name="T244">Przypis 3.6.</text:span><text:bookmark-end text:name="Przypis3.6"/><text:span text:style-name="T244"> Załącznik do Dz.U. 1944, nr 1. </text:span><text:a xlink:type="simple" xlink:href="#p3.6" text:style-name="Internet_20_link" text:visited-style-name="Visited_20_Internet_20_Link"><text:span text:style-name="T241">Wróć do treści głównej.</text:span></text:a></text:p>
      <text:p text:style-name="P63"/>
      <text:p text:style-name="P3"><text:bookmark-start text:name="Przypis3.7"/><text:span text:style-name="T244">Przypis 3.7.</text:span><text:bookmark-end text:name="Przypis3.7"/><text:span text:style-name="T244"> A. Lityński, </text:span><text:span text:style-name="T234">O prawie i sądach początku Polski Ludowej</text:span><text:span text:style-name="T244">, Białystok 1999, s. 129. </text:span><text:a xlink:type="simple" xlink:href="#p3.7" text:style-name="Internet_20_link" text:visited-style-name="Visited_20_Internet_20_Link"><text:span text:style-name="T241">Wróć do treści głównej.</text:span></text:a></text:p>
      <text:p text:style-name="P63"/>
      <text:p text:style-name="P3"><text:bookmark-start text:name="Przypis3.8"/><text:span text:style-name="T244">Przypis 3.8.</text:span><text:bookmark-end text:name="Przypis3.8"/><text:span text:style-name="T244"> Zob. tekst Manifestu, </text:span><text:a xlink:type="simple" xlink:href="http://pl.wikisource.org/wiki/Manifest_Polskiego_Komitetu_Wyzwolenia_Narodowego_%281944%29" text:style-name="Internet_20_link" text:visited-style-name="Visited_20_Internet_20_Link"><text:span text:style-name="T244">http://pl.wikisource.org/wiki/Manifest_Polskiego_Komitetu_Wyzwolenia_Narodowego_%281944%29</text:span></text:a><text:span text:style-name="T244"> (dostęp dnia 21 marca 2015 roku). </text:span><text:a xlink:type="simple" xlink:href="#p3.8" text:style-name="Internet_20_link" text:visited-style-name="Visited_20_Internet_20_Link"><text:span text:style-name="T241">Wróć do treści głównej.</text:span></text:a></text:p>
      <text:p text:style-name="P63"/>
      <text:p text:style-name="P3"><text:bookmark-start text:name="Przypis3.9"/><text:span text:style-name="T244">Przypis 3.9.</text:span><text:bookmark-end text:name="Przypis3.9"/><text:span text:style-name="T244"> L. Morawski, </text:span><text:span text:style-name="T234">Zasady wykładni prawa</text:span><text:span text:style-name="T244">, Toruń 2010, s. 72-74. </text:span><text:a xlink:type="simple" xlink:href="#p3.9" text:style-name="Internet_20_link" text:visited-style-name="Visited_20_Internet_20_Link"><text:span text:style-name="T241">Wróć do treści głównej.</text:span></text:a></text:p>
      <text:p text:style-name="P63"/>
      <text:p text:style-name="P3"><text:bookmark-start text:name="Przypis3.10"/><text:span text:style-name="T244">Przypis 3.10.</text:span><text:bookmark-end text:name="Przypis3.10"/><text:span text:style-name="T244"> Por. uzasadnienie Wyroku SN z dnia 8 maja 1998 r., sygn. akt </text:span><text:span text:style-name="T247">1</text:span><text:span text:style-name="T244"> CKN 94/13, baza orzeczeń SN. </text:span><text:a xlink:type="simple" xlink:href="#p3.10" text:style-name="Internet_20_link" text:visited-style-name="Visited_20_Internet_20_Link"><text:span text:style-name="T241">Wróć do treści głównej.</text:span></text:a></text:p>
      <text:p text:style-name="P63"/>
      <text:p text:style-name="P3"><text:bookmark-start text:name="Przypis3.11"/><text:soft-page-break/><text:span text:style-name="T244">Przypis 3.11.</text:span><text:bookmark-end text:name="Przypis3.11"/><text:span text:style-name="T244"> Cyt. za: P. Gontarczyk, </text:span><text:span text:style-name="T234">Poprawianie historii PPR. Metody fałszowania źródeł historycznych w pierwszej edycji dokumentów PPR</text:span><text:span text:style-name="T244">, BI IPN 2005, nr 1-2, s. 36. </text:span><text:a xlink:type="simple" xlink:href="#p3.11" text:style-name="Internet_20_link" text:visited-style-name="Visited_20_Internet_20_Link"><text:span text:style-name="T241">Wróć do treści głównej.</text:span></text:a></text:p>
      <text:p text:style-name="P63"/>
      <text:p text:style-name="P3"><text:bookmark-start text:name="Przypis3.12"/><text:span text:style-name="T244">Przypis 3.12.</text:span><text:bookmark-end text:name="Przypis3.12"/><text:span text:style-name="T244"> Dz.U. 1946, nr 49, poz. 279. </text:span><text:a xlink:type="simple" xlink:href="#p3.12" text:style-name="Internet_20_link" text:visited-style-name="Visited_20_Internet_20_Link"><text:span text:style-name="T241">Wróć do treści głównej.</text:span></text:a></text:p>
      <text:p text:style-name="P63"/>
      <text:p text:style-name="P64"><text:bookmark-start text:name="Przypis3.13"/><text:span text:style-name="T144">Przypis </text:span><text:span text:style-name="T271">3.</text:span><text:span text:style-name="T144">13.</text:span><text:bookmark-end text:name="Przypis3.13"/><text:span text:style-name="T144"> Dz.U. 1944, nr 1, poz. 3. </text:span><text:a xlink:type="simple" xlink:href="#p3.13" text:style-name="Internet_20_link" text:visited-style-name="Visited_20_Internet_20_Link"><text:span text:style-name="T273">Wróć do treści głównej.</text:span></text:a></text:p>
      <text:p text:style-name="P63"/>
      <text:p text:style-name="P64"><text:bookmark-start text:name="Przypis3.14"/><text:span text:style-name="T144">Przypis </text:span><text:span text:style-name="T271">3.</text:span><text:span text:style-name="T144">14.</text:span><text:bookmark-end text:name="Przypis3.14"/><text:span text:style-name="T144"> Dz.U. 1926, nr 78, poz. 442. </text:span><text:a xlink:type="simple" xlink:href="#p3.14" text:style-name="Internet_20_link" text:visited-style-name="Visited_20_Internet_20_Link"><text:span text:style-name="T273">Wróć do treści głównej.</text:span></text:a></text:p>
      <text:p text:style-name="P63"/>
      <text:p text:style-name="P64"><text:bookmark-start text:name="Przypis3.15"/><text:span text:style-name="T144">Przypis </text:span><text:span text:style-name="T271">3.</text:span><text:span text:style-name="T144">15.</text:span><text:bookmark-end text:name="Przypis3.15"/><text:span text:style-name="T144"> Dz.U. 1944, nr 1, poz. 1. </text:span><text:a xlink:type="simple" xlink:href="#p3.15" text:style-name="Internet_20_link" text:visited-style-name="Visited_20_Internet_20_Link"><text:span text:style-name="T273">Wróć do treści głównej.</text:span></text:a></text:p>
      <text:p text:style-name="P91"/>
      <text:p text:style-name="P64"><text:bookmark-start text:name="Przypis3.16"/><text:span text:style-name="T144">Przypis </text:span><text:span text:style-name="T271">3.</text:span><text:span text:style-name="T144">16.</text:span><text:bookmark-end text:name="Przypis3.16"/><text:span text:style-name="T144"> K.A. Wojtaszczyk, W. Jakubowski [w:] K.A. Wojtaszczyk, W. Jakubowski (red.), </text:span><text:span text:style-name="T232">Społeczeństwo i polityka. Podstawy nauk politycznych</text:span><text:span text:style-name="T144">, Warszawa 2007, s. 294. </text:span><text:a xlink:type="simple" xlink:href="#p3.16" text:style-name="Internet_20_link" text:visited-style-name="Visited_20_Internet_20_Link"><text:span text:style-name="T273">Wróć do treści głównej.</text:span></text:a></text:p>
      <text:p text:style-name="P63"/>
      <text:p text:style-name="P136"><text:bookmark-start text:name="Przypis3.17"/><text:span text:style-name="T164">Przypis </text:span><text:span text:style-name="T168">3.</text:span><text:span text:style-name="T164">17.</text:span><text:bookmark-end text:name="Przypis3.17"/><text:span text:style-name="T164"> A. Garlicki, </text:span><text:span text:style-name="T180">Z Sulejówka do Belwederu</text:span><text:span text:style-name="T164">, DNiPP, z. </text:span><text:span text:style-name="T97">3</text:span><text:span text:style-name="T164">-60, Warszawa 1990, s. 78. </text:span><text:a xlink:type="simple" xlink:href="#p3.17" text:style-name="Internet_20_link" text:visited-style-name="Visited_20_Internet_20_Link"><text:span text:style-name="T171">Wróć do treści głównej.</text:span></text:a></text:p>
      <text:p text:style-name="P63"/>
      <text:p text:style-name="P64"><text:bookmark-start text:name="Przypis3.18"/><text:span text:style-name="T144">Przypis </text:span><text:span text:style-name="T271">3.</text:span><text:span text:style-name="T144">18.</text:span><text:bookmark-end text:name="Przypis3.18"/><text:span text:style-name="T144"> K. Działocha [w:] K. Działocha, J. Trzciński, </text:span><text:span text:style-name="T232">Zagadnienie obowiązywania Konstytucji marcowej w Polsce Ludowej 1944-1952</text:span><text:span text:style-name="T144">, Wrocław 1977, s. 71. </text:span><text:a xlink:type="simple" xlink:href="#p3.18" text:style-name="Internet_20_link" text:visited-style-name="Visited_20_Internet_20_Link"><text:span text:style-name="T273">Wróć do treści głównej.</text:span></text:a></text:p>
      <text:p text:style-name="P91"/>
      <text:p text:style-name="P66"><text:bookmark-start text:name="Przypis3.19"/><text:span text:style-name="T144">Przypis </text:span><text:span text:style-name="T271">3.</text:span><text:span text:style-name="T144">19.</text:span><text:bookmark-end text:name="Przypis3.19"/><text:span text:style-name="T144"> Por. K. Działocha [w:] K. Działocha, J. Trzciński, </text:span><text:span text:style-name="T232">Zagadnienie obowiązywania Konstytucji marcowej w Polsce Ludowej 1944-1952</text:span><text:span text:style-name="T144">, Wrocław 1977, s. 100-110. </text:span><text:a xlink:type="simple" xlink:href="#p3.19" text:style-name="Internet_20_link" text:visited-style-name="Visited_20_Internet_20_Link"><text:span text:style-name="T273">Wróć do treści głównej.</text:span></text:a></text:p>
      <text:p text:style-name="P63"/>
      <text:p text:style-name="P64"><text:bookmark-start text:name="Przypis3.20"/><text:span text:style-name="T144">Przypis </text:span><text:span text:style-name="T271">3.</text:span><text:span text:style-name="T144">20.</text:span><text:bookmark-end text:name="Przypis3.20"/><text:span text:style-name="T144"> W. Skrzydło, </text:span><text:span text:style-name="T232">Preambuła</text:span><text:span text:style-name="T144"> [w:] W. Skrzydło, </text:span><text:span text:style-name="T232">Konstytucja Rzeczypospolitej Polskiej. Komentarz</text:span><text:span text:style-name="T144">, LEX 2013. </text:span><text:a xlink:type="simple" xlink:href="#p3.20" text:style-name="Internet_20_link" text:visited-style-name="Visited_20_Internet_20_Link"><text:span text:style-name="T273">Wróć do treści głównej.</text:span></text:a></text:p>
      <text:p text:style-name="P63"/>
      <text:p text:style-name="P136"><text:bookmark-start text:name="Przypis3.21"/><text:span text:style-name="T164">Przypis </text:span><text:span text:style-name="T168">3.</text:span><text:span text:style-name="T164">21.</text:span><text:bookmark-end text:name="Przypis3.21"/><text:span text:style-name="T164"> S. Lewandowski, </text:span><text:span text:style-name="T180">Kontrowersje wokół preambuł</text:span><text:span text:style-name="T164">, SI 1996, t. </text:span><text:span text:style-name="T97">31</text:span><text:span text:style-name="T164">, s. 87-88. </text:span><text:a xlink:type="simple" xlink:href="#p3.21" text:style-name="Internet_20_link" text:visited-style-name="Visited_20_Internet_20_Link"><text:span text:style-name="T171">Wróć do treści głównej.</text:span></text:a></text:p>
      <text:p text:style-name="P91"/>
      <text:p text:style-name="P64"><text:bookmark-start text:name="Przypis3.22"/><text:soft-page-break/><text:span text:style-name="T144">Przypis </text:span><text:span text:style-name="T271">3.</text:span><text:span text:style-name="T144">22.</text:span><text:bookmark-end text:name="Przypis3.22"/><text:span text:style-name="T144"> A. Szemberg, </text:span><text:span text:style-name="T232">Reforma rolna PKWN</text:span><text:span text:style-name="T144">, Warszawa 1953, s. 8. </text:span><text:a xlink:type="simple" xlink:href="#p3.22" text:style-name="Internet_20_link" text:visited-style-name="Visited_20_Internet_20_Link"><text:span text:style-name="T273">Wróć do treści głównej.</text:span></text:a></text:p>
      <text:p text:style-name="P63"/>
      <text:p text:style-name="P64"><text:bookmark-start text:name="Przypis3.23"/><text:span text:style-name="T273">Przypis </text:span><text:span text:style-name="T274">3.</text:span><text:span text:style-name="T273">23.</text:span><text:bookmark-end text:name="Przypis3.23"/><text:span text:style-name="T273"> A. Stogowska, </text:span><text:span text:style-name="T238">Reforma rolna w powiecie płockim</text:span><text:span text:style-name="T273">, „Rocznik Muzeum Mazowieckiego w Płocku” 1977, z. 9, s. 63. </text:span><text:a xlink:type="simple" xlink:href="#p3.23" text:style-name="Internet_20_link" text:visited-style-name="Visited_20_Internet_20_Link"><text:span text:style-name="T273">Wróć do treści głównej.</text:span></text:a></text:p>
      <text:p text:style-name="P63"/>
      <text:p text:style-name="P64"><text:bookmark-start text:name="Przypis3.24"/><text:span text:style-name="T144">Przypis </text:span><text:span text:style-name="T271">3.</text:span><text:span text:style-name="T144">24.</text:span><text:bookmark-end text:name="Przypis3.24"/><text:span text:style-name="T144"> </text:span><text:span text:style-name="T277">Z</text:span><text:span text:style-name="T144">ob. tekst Manifestu, </text:span><text:a xlink:type="simple" xlink:href="http://pl.wikipedia.org/wiki/Tymczasowy_Komitet_Rewolucyjny_Polski#/media/File:Tkrp_manifest.jpg" text:style-name="Internet_20_link" text:visited-style-name="Visited_20_Internet_20_Link"><text:span text:style-name="T144">http://pl.wikipedia.org/wiki/Tymczasowy_Komitet_Rewolucyjny_Polski#/media/File:Tkrp_manifest.jpg</text:span></text:a><text:span text:style-name="T144"> (dostęp: 16.03.2015 r.). </text:span><text:a xlink:type="simple" xlink:href="#p3.24" text:style-name="Internet_20_link" text:visited-style-name="Visited_20_Internet_20_Link"><text:span text:style-name="T273">Wróć do treści głównej.</text:span></text:a></text:p>
      <text:p text:style-name="P91"/>
      <text:p text:style-name="P64"><text:bookmark-start text:name="Przypis3.25"/><text:span text:style-name="T144">Przypis </text:span><text:span text:style-name="T271">3.</text:span><text:span text:style-name="T144">25.</text:span><text:bookmark-end text:name="Przypis3.25"/><text:span text:style-name="T144"> Dz.U. 1945, nr 3, poz. 9. </text:span><text:a xlink:type="simple" xlink:href="#p3.25" text:style-name="Internet_20_link" text:visited-style-name="Visited_20_Internet_20_Link"><text:span text:style-name="T273">Wróć do treści głównej.</text:span></text:a></text:p>
      <text:p text:style-name="P63"/>
      <text:p text:style-name="P64"><text:bookmark-start text:name="Przypis3.26"/><text:span text:style-name="T144">Przypis </text:span><text:span text:style-name="T271">3.</text:span><text:span text:style-name="T144">26.</text:span><text:bookmark-end text:name="Przypis3.26"/><text:span text:style-name="T144"> J. Pokoj, </text:span><text:span text:style-name="T232">Likwidacja wielkiej własności ziemskiej w Polsce jako skutek reformy rolnej z lat 1944-1950</text:span><text:span text:style-name="T144"> [w:] </text:span><text:span text:style-name="T232">Z dziejów prawa wyznaniowego</text:span><text:span text:style-name="T144">, red. K. Górski, J. Pokoj, Kraków 2015, s. 139. </text:span><text:a xlink:type="simple" xlink:href="#p3.26" text:style-name="Internet_20_link" text:visited-style-name="Visited_20_Internet_20_Link"><text:span text:style-name="T273">Wróć do treści głównej.</text:span></text:a></text:p>
      <text:p text:style-name="P63"/>
      <text:p text:style-name="P64"><text:bookmark-start text:name="Przypis3.27"/><text:span text:style-name="T144">Przypis </text:span><text:span text:style-name="T271">3.</text:span><text:span text:style-name="T144">27.</text:span><text:bookmark-end text:name="Przypis3.27"/><text:span text:style-name="T144"> Art. 1 ust. 2 lit. b d.p.r.r. z 1944 r. </text:span><text:a xlink:type="simple" xlink:href="#p3.27" text:style-name="Internet_20_link" text:visited-style-name="Visited_20_Internet_20_Link"><text:span text:style-name="T273">Wróć do treści głównej.</text:span></text:a></text:p>
      <text:p text:style-name="P91"/>
      <text:p text:style-name="P136"><text:bookmark-start text:name="Przypis3.28"/><text:span text:style-name="T164">Przypis </text:span><text:span text:style-name="T168">3.</text:span><text:span text:style-name="T164">28.</text:span><text:bookmark-end text:name="Przypis3.28"/><text:span text:style-name="T164"> </text:span><text:span text:style-name="T180">Opisy gospodarowania w gospodarstwach karłowatych</text:span><text:span text:style-name="T164">, Warszawa 1938, s. </text:span><text:span text:style-name="T97">5</text:span><text:span text:style-name="T164">-</text:span><text:span text:style-name="T97">7</text:span><text:span text:style-name="T164">. </text:span><text:a xlink:type="simple" xlink:href="#p3.28" text:style-name="Internet_20_link" text:visited-style-name="Visited_20_Internet_20_Link"><text:span text:style-name="T171">Wróć do treści głównej.</text:span></text:a></text:p>
      <text:p text:style-name="P63"/>
      <text:p text:style-name="P66"><text:bookmark-start text:name="Przypis3.29"/><text:span text:style-name="T144">Przypis </text:span><text:span text:style-name="T271">3.</text:span><text:span text:style-name="T144">29.</text:span><text:bookmark-end text:name="Przypis3.29"/><text:span text:style-name="T144"> A. Raczyński, </text:span><text:span text:style-name="Stopka_20__28_2_29__20__2b__20_9_20_pt_2c_Bez_20_kursywy"><text:span text:style-name="T207">Wywłaszczenie na cele reformy rolnej i ustawy kresowej</text:span></text:span><text:span text:style-name="Stopka_20__28_2_29__20__2b__20_9_20_pt_2c_Bez_20_kursywy"><text:span text:style-name="T183">, Lwów-Warszawa 1921</text:span></text:span><text:span text:style-name="T144">, s. 46. </text:span><text:a xlink:type="simple" xlink:href="#p3.29" text:style-name="Internet_20_link" text:visited-style-name="Visited_20_Internet_20_Link"><text:span text:style-name="T273">Wróć do treści głównej.</text:span></text:a></text:p>
      <text:p text:style-name="P63"/>
      <text:p text:style-name="P64"><text:bookmark-start text:name="Przypis3.30"/><text:span text:style-name="T144">Przypis </text:span><text:span text:style-name="T271">3.</text:span><text:span text:style-name="T144">30.</text:span><text:bookmark-end text:name="Przypis3.30"/><text:span text:style-name="T144"> Dz.U. 1944, nr 4, poz. 21. </text:span><text:a xlink:type="simple" xlink:href="#p3.30" text:style-name="Internet_20_link" text:visited-style-name="Visited_20_Internet_20_Link"><text:span text:style-name="T273">Wróć do treści głównej.</text:span></text:a></text:p>
      <text:p text:style-name="P91"/>
      <text:p text:style-name="P136"><text:bookmark-start text:name="Przypis3.31"/><text:span text:style-name="T164">Przypis </text:span><text:span text:style-name="T168">3.</text:span><text:span text:style-name="T164">31.</text:span><text:bookmark-end text:name="Przypis3.31"/><text:span text:style-name="T164"> Cyt. za: M. Kurkiewicz, M. Plutecka, </text:span><text:span text:style-name="T180">Kościół wobec okupantów i Polskiego Państwa Podziemnego</text:span><text:span text:style-name="T164"> [w:] B. Noszczak (red.), </text:span><text:span text:style-name="T180">W matni. Kościół w Polsce w latach </text:span><text:span text:style-name="T105">drugiej</text:span><text:span text:style-name="T180"> wojny światowej</text:span><text:span text:style-name="T164">, Warszawa 2010, s. 160-161. </text:span><text:a xlink:type="simple" xlink:href="#p3.31" text:style-name="Internet_20_link" text:visited-style-name="Visited_20_Internet_20_Link"><text:span text:style-name="T171">Wróć do treści głównej.</text:span></text:a></text:p>
      <text:p text:style-name="P63"/>
      <text:p text:style-name="P136"><text:bookmark-start text:name="Przypis3.32"/><text:span text:style-name="T164">Przypis </text:span><text:span text:style-name="T168">3.</text:span><text:span text:style-name="T164">32.</text:span><text:bookmark-end text:name="Przypis3.32"/><text:span text:style-name="T164"> J. Piekałkiewicz, </text:span><text:span text:style-name="T180">Kalendarium wydarzeń </text:span><text:span text:style-name="T105">drugiej</text:span><text:span text:style-name="T180"> wojny światowej</text:span><text:span text:style-name="T164">, b.m.w., b.r.w., s. 1002. </text:span><text:a xlink:type="simple" xlink:href="#p3.32" text:style-name="Internet_20_link" text:visited-style-name="Visited_20_Internet_20_Link"><text:span text:style-name="T171">Wróć do treści głównej.</text:span></text:a></text:p>
      <text:p text:style-name="P63"/>
      <text:p text:style-name="P64"><text:bookmark-start text:name="Przypis3.33"/><text:soft-page-break/><text:span text:style-name="T144">Przypis </text:span><text:span text:style-name="T271">3.</text:span><text:span text:style-name="T144">33.</text:span><text:bookmark-end text:name="Przypis3.33"/><text:span text:style-name="T144"> R. Kaczmarek, </text:span><text:span text:style-name="T232">Polacy w Wehrmachcie</text:span><text:span text:style-name="T144">, Kraków 2010, s. 412. </text:span><text:a xlink:type="simple" xlink:href="#p3.33" text:style-name="Internet_20_link" text:visited-style-name="Visited_20_Internet_20_Link"><text:span text:style-name="T273">Wróć do treści głównej.</text:span></text:a></text:p>
      <text:p text:style-name="P91"/>
      <text:p text:style-name="P64"><text:bookmark-start text:name="Przypis3.34"/><text:span text:style-name="T144">Przypis </text:span><text:span text:style-name="T271">3.</text:span><text:span text:style-name="T144">34.</text:span><text:bookmark-end text:name="Przypis3.34"/><text:span text:style-name="T144"> Dz.U. 1944, nr 10, poz. 50. </text:span><text:a xlink:type="simple" xlink:href="#p3.34" text:style-name="Internet_20_link" text:visited-style-name="Visited_20_Internet_20_Link"><text:span text:style-name="T273">Wróć do treści głównej.</text:span></text:a></text:p>
      <text:p text:style-name="P63"/>
      <text:p text:style-name="P136"><text:bookmark-start text:name="Przypis3.35"/><text:span text:style-name="T164">Przypis </text:span><text:span text:style-name="T168">3.</text:span><text:span text:style-name="T164">35.</text:span><text:bookmark-end text:name="Przypis3.35"/><text:span text:style-name="T164"> Wyrok NSA w Warszawie z dnia 19 marca 1998 r., sygn. akt </text:span><text:span text:style-name="T97">4</text:span><text:span text:style-name="T164"> SA 1045/97, CBOSA. </text:span><text:a xlink:type="simple" xlink:href="#p3.35" text:style-name="Internet_20_link" text:visited-style-name="Visited_20_Internet_20_Link"><text:span text:style-name="T171">Wróć do treści głównej.</text:span></text:a></text:p>
      <text:p text:style-name="P63"/>
      <text:p text:style-name="P64"><text:bookmark-start text:name="Przypis3.36"/><text:span text:style-name="T144">Przypis </text:span><text:span text:style-name="T271">3.</text:span><text:span text:style-name="T144">36.</text:span><text:bookmark-end text:name="Przypis3.36"/><text:span text:style-name="T144"> Cz. Brzoza, </text:span><text:span text:style-name="T232">Reforma rolna w województwie krakowskim (1945-1948)</text:span><text:span text:style-name="T144">, Wrocław-Warszawa-Kraków-Gdańsk-Łódź 1988, s. 80. </text:span><text:a xlink:type="simple" xlink:href="#p3.36" text:style-name="Internet_20_link" text:visited-style-name="Visited_20_Internet_20_Link"><text:span text:style-name="T273">Wróć do treści głównej.</text:span></text:a></text:p>
      <text:p text:style-name="P91"/>
      <text:p text:style-name="P64"><text:bookmark-start text:name="Przypis3.37"/><text:span text:style-name="T144">Przypis </text:span><text:span text:style-name="T271">3.</text:span><text:span text:style-name="T144">37.</text:span><text:bookmark-end text:name="Przypis3.37"/><text:span text:style-name="T144"> Por. mapę </text:span><text:span text:style-name="T232">Druga Rzeczpospolita. Gęstość zaludnienia</text:span><text:span text:style-name="T144"> [w:] </text:span><text:span text:style-name="T232">Wielki atlas historyczny</text:span><text:span text:style-name="T144">, Warszawa 2005, s. 105. </text:span><text:a xlink:type="simple" xlink:href="#p3.37" text:style-name="Internet_20_link" text:visited-style-name="Visited_20_Internet_20_Link"><text:span text:style-name="T273">Wróć do treści głównej.</text:span></text:a></text:p>
      <text:p text:style-name="P63"/>
      <text:p text:style-name="P136"><text:bookmark-start text:name="Przypis3.38"/><text:span text:style-name="T164">Przypis </text:span><text:span text:style-name="T168">3.</text:span><text:span text:style-name="T164">38.</text:span><text:bookmark-end text:name="Przypis3.38"/><text:span text:style-name="T164"> Uchwała SN z dnia 17 lutego 2011 r., sygn. akt </text:span><text:span text:style-name="T97">3</text:span><text:span text:style-name="T164"> CZP 121/10, baza orzeczeń SN. </text:span><text:a xlink:type="simple" xlink:href="#p3.38" text:style-name="Internet_20_link" text:visited-style-name="Visited_20_Internet_20_Link"><text:span text:style-name="T171">Wróć do treści głównej.</text:span></text:a></text:p>
      <text:p text:style-name="P63"/>
      <text:p text:style-name="P136"><text:bookmark-start text:name="Przypis3.39"/><text:span text:style-name="T164">Przypis </text:span><text:span text:style-name="T168">3.</text:span><text:span text:style-name="T164">39.</text:span><text:bookmark-end text:name="Przypis3.39"/><text:span text:style-name="T164"> Wyrok SN z dnia 20 września 2013 r., sygn. akt </text:span><text:span text:style-name="T97">2</text:span><text:span text:style-name="T164"> CSK 4/13, baza orzeczeń SN. </text:span><text:a xlink:type="simple" xlink:href="#p3.39" text:style-name="Internet_20_link" text:visited-style-name="Visited_20_Internet_20_Link"><text:span text:style-name="T171">Wróć do treści głównej.</text:span></text:a></text:p>
      <text:p text:style-name="P91"/>
      <text:p text:style-name="P64"><text:bookmark-start text:name="Przypis3.40"/><text:span text:style-name="T144">Przypis </text:span><text:span text:style-name="T271">3.</text:span><text:span text:style-name="T144">40.</text:span><text:bookmark-end text:name="Przypis3.40"/><text:span text:style-name="T144"> P.T. Kociubiński, </text:span><text:span text:style-name="T232">Powojenne przekształcenia własnościowe w świetle Konstytucji</text:span><text:span text:style-name="T144">, Warszawa 2013, s. 328-334. </text:span><text:a xlink:type="simple" xlink:href="#p3.40" text:style-name="Internet_20_link" text:visited-style-name="Visited_20_Internet_20_Link"><text:span text:style-name="T273">Wróć do treści głównej.</text:span></text:a></text:p>
      <text:p text:style-name="P63"/>
      <text:p text:style-name="P66"><text:bookmark-start text:name="Przypis3.41"/><text:span text:style-name="T144">Przypis </text:span><text:span text:style-name="T271">3.</text:span><text:span text:style-name="T144">41.</text:span><text:bookmark-end text:name="Przypis3.41"/><text:span text:style-name="T144"> A. Suchoń, </text:span><text:span text:style-name="T232">Ekonomiczne aspekty reformy rolnej i osadnictwa</text:span><text:span text:style-name="T144"> [w:] </text:span><text:span text:style-name="Stopka_20__28_2_29__20__2b__20_9_20_pt_2c_Bez_20_kursywy"><text:span text:style-name="T207">Reformy rolne w Polsce międzywojennej i powojennej</text:span></text:span><text:span text:style-name="Stopka_20__28_2_29__20__2b__20_9_20_pt_2c_Bez_20_kursywy"><text:span text:style-name="T183">,</text:span></text:span><text:span text:style-name="T144"> red. E. Borkowska-Bagieńska, W. Szafrański, Poznań 2008, s. 140. </text:span><text:a xlink:type="simple" xlink:href="#p3.41" text:style-name="Internet_20_link" text:visited-style-name="Visited_20_Internet_20_Link"><text:span text:style-name="T273">Wróć do treści głównej.</text:span></text:a></text:p>
      <text:p text:style-name="P63"/>
      <text:p text:style-name="P64"><text:bookmark-start text:name="Przypis3.42"/><text:span text:style-name="T144">Przypis </text:span><text:span text:style-name="T271">3.</text:span><text:span text:style-name="T144">42.</text:span><text:bookmark-end text:name="Przypis3.42"/><text:span text:style-name="T144"> H. Świątkowski, </text:span><text:span text:style-name="T232">Prawo rolne</text:span><text:span text:style-name="T144">, Łódź-Warszawa 1962, s. 42. </text:span><text:a xlink:type="simple" xlink:href="#p3.42" text:style-name="Internet_20_link" text:visited-style-name="Visited_20_Internet_20_Link"><text:span text:style-name="T273">Wróć do treści głównej.</text:span></text:a></text:p>
      <text:p text:style-name="P91"/>
      <text:p text:style-name="P64"><text:bookmark-start text:name="Przypis3.43"/><text:span text:style-name="T144">Przypis </text:span><text:span text:style-name="T271">3.</text:span><text:span text:style-name="T144">43.</text:span><text:bookmark-end text:name="Przypis3.43"/><text:span text:style-name="T144"> Uchwała TK z dnia 19 września 1990 r., sygn. akt W 3/89, Dz.U. 1990, nr 66, poz. 396. </text:span><text:a xlink:type="simple" xlink:href="#p3.43" text:style-name="Internet_20_link" text:visited-style-name="Visited_20_Internet_20_Link"><text:span text:style-name="T273">Wróć do treści głównej.</text:span></text:a></text:p>
      <text:p text:style-name="P63"/>
      <text:p text:style-name="P64"><text:bookmark-start text:name="Przypis3.44"/><text:soft-page-break/><text:span text:style-name="T144">Przypis </text:span><text:span text:style-name="T271">3.</text:span><text:span text:style-name="T144">44.</text:span><text:bookmark-end text:name="Przypis3.44"/><text:span text:style-name="T144"> Wyrok NSA z dnia 3 czerwca 2009 r., sygn. akt </text:span><text:span text:style-name="T278">1</text:span><text:span text:style-name="T144"> OSK 824/08, CBOSA. </text:span><text:a xlink:type="simple" xlink:href="#p3.44" text:style-name="Internet_20_link" text:visited-style-name="Visited_20_Internet_20_Link"><text:span text:style-name="T273">Wróć do treści głównej.</text:span></text:a></text:p>
      <text:p text:style-name="P63"/>
      <text:p text:style-name="P66"><text:bookmark-start text:name="Przypis3.45"/><text:span text:style-name="T144">Przypis </text:span><text:span text:style-name="T271">3.</text:span><text:span text:style-name="T144">45.</text:span><text:bookmark-end text:name="Przypis3.45"/><text:span text:style-name="T144"> A. Raczyński, </text:span><text:span text:style-name="Stopka_20__28_2_29__20__2b__20_9_20_pt_2c_Bez_20_kursywy"><text:span text:style-name="T207">Wywłaszczenie na cele reformy rolnej i ustawy kresowej</text:span></text:span><text:span text:style-name="Stopka_20__28_2_29__20__2b__20_9_20_pt_2c_Bez_20_kursywy"><text:span text:style-name="T183">, Lwów-Warszawa 1921</text:span></text:span><text:span text:style-name="T144">, s. 46. </text:span><text:a xlink:type="simple" xlink:href="#p3.45" text:style-name="Internet_20_link" text:visited-style-name="Visited_20_Internet_20_Link"><text:span text:style-name="T273">Wróć do treści głównej.</text:span></text:a></text:p>
      <text:p text:style-name="P91"/>
      <text:p text:style-name="P64"><text:bookmark-start text:name="Przypis3.46"/><text:span text:style-name="T144">Przypis </text:span><text:span text:style-name="T271">3.</text:span><text:span text:style-name="T144">46.</text:span><text:bookmark-end text:name="Przypis3.46"/><text:span text:style-name="T144"> Wyrok NSA z dnia 11 października 2006 r., sygn. akt </text:span><text:span text:style-name="T278">1</text:span><text:span text:style-name="T144"> OSK 28/06, CBOSA. </text:span><text:a xlink:type="simple" xlink:href="#p3.46" text:style-name="Internet_20_link" text:visited-style-name="Visited_20_Internet_20_Link"><text:span text:style-name="T273">Wróć do treści głównej.</text:span></text:a></text:p>
      <text:p text:style-name="P63"/>
      <text:p text:style-name="P136"><text:bookmark-start text:name="Przypis3.47"/><text:span text:style-name="T164">Przypis </text:span><text:span text:style-name="T168">3.</text:span><text:span text:style-name="T164">47.</text:span><text:bookmark-end text:name="Przypis3.47"/><text:span text:style-name="T164"> Wyrok SN z dnia 8 maja 1992 r., sygn. akt </text:span><text:span text:style-name="T98">3</text:span><text:span text:style-name="T164"> ARN 23/92, OSP, r. 1993, nr 3, poz. 47. </text:span><text:a xlink:type="simple" xlink:href="#p3.47" text:style-name="Internet_20_link" text:visited-style-name="Visited_20_Internet_20_Link"><text:span text:style-name="T171">Wróć do treści głównej.</text:span></text:a></text:p>
      <text:p text:style-name="P63"/>
      <text:p text:style-name="P136"><text:bookmark-start text:name="Przypis3.48"/><text:span text:style-name="T164">Przypis </text:span><text:span text:style-name="T168">3.</text:span><text:span text:style-name="T164">48.</text:span><text:bookmark-end text:name="Przypis3.48"/><text:span text:style-name="T164"> Wyrok NSA w Warszawie z dnia 22 sierpnia 2000 r., sygn. akt </text:span><text:span text:style-name="T98">4</text:span><text:span text:style-name="T164"> SA 2582/98, CBOSA. </text:span><text:a xlink:type="simple" xlink:href="#p3.48" text:style-name="Internet_20_link" text:visited-style-name="Visited_20_Internet_20_Link"><text:span text:style-name="T171">Wróć do treści głównej.</text:span></text:a></text:p>
      <text:p text:style-name="P91"/>
      <text:p text:style-name="P136"><text:bookmark-start text:name="Przypis3.49"/><text:span text:style-name="T164">Przypis </text:span><text:span text:style-name="T168">3.</text:span><text:span text:style-name="T164">49.</text:span><text:bookmark-end text:name="Przypis3.49"/><text:span text:style-name="T164"> M. Kaliński, </text:span><text:span text:style-name="T180">Glosa do wyroku NSA z dnia 22 sierpnia 2000 r., </text:span><text:span text:style-name="T106">4</text:span><text:span text:style-name="T180"> SA 2582/98</text:span><text:span text:style-name="T164">, „Rejent” 2001, nr 12, s. 124. </text:span><text:a xlink:type="simple" xlink:href="#p3.49" text:style-name="Internet_20_link" text:visited-style-name="Visited_20_Internet_20_Link"><text:span text:style-name="T171">Wróć do treści głównej.</text:span></text:a></text:p>
      <text:p text:style-name="P63"/>
      <text:p text:style-name="P83"><text:bookmark-start text:name="Przypis3.50"/><text:span text:style-name="T272">Przypis </text:span><text:span text:style-name="T274">3.</text:span><text:span text:style-name="T272">50.</text:span><text:bookmark-end text:name="Przypis3.50"/><text:span text:style-name="T272"> Tak na przykład: wyrok NSA z dnia 15 lutego 2007 r., sygn. akt </text:span><text:span text:style-name="T275">1</text:span><text:span text:style-name="T272"> OSK 728/05, CBOSA. </text:span><text:a xlink:type="simple" xlink:href="#p3.50" text:style-name="Internet_20_link" text:visited-style-name="Visited_20_Internet_20_Link"><text:span text:style-name="T273">Wróć do treści głównej.</text:span></text:a></text:p>
      <text:p text:style-name="P85"/>
      <text:p text:style-name="P64"><text:bookmark-start text:name="Przypis3.51"/><text:span text:style-name="T272">Przypis </text:span><text:span text:style-name="T274">3.</text:span><text:span text:style-name="T272">51.</text:span><text:bookmark-end text:name="Przypis3.51"/><text:span text:style-name="T272"> M.P. 1919, nr 206, s. 1. </text:span><text:a xlink:type="simple" xlink:href="#p3.51" text:style-name="Internet_20_link" text:visited-style-name="Visited_20_Internet_20_Link"><text:span text:style-name="T273">Wróć do treści głównej.</text:span></text:a></text:p>
      <text:p text:style-name="P63"/>
      <text:p text:style-name="P64"><text:bookmark-start text:name="Przypis3.52"/><text:span text:style-name="T144">Przypis </text:span><text:span text:style-name="T271">3.</text:span><text:span text:style-name="T144">52.</text:span><text:bookmark-end text:name="Przypis3.52"/><text:span text:style-name="T144"> Uchwała TK z dnia 19 września 1990 r., sygn. akt W 3/89, Dz.U. 1990, nr 66, poz. 396. </text:span><text:a xlink:type="simple" xlink:href="#p3.52" text:style-name="Internet_20_link" text:visited-style-name="Visited_20_Internet_20_Link"><text:span text:style-name="T273">Wróć do treści głównej.</text:span></text:a></text:p>
      <text:p text:style-name="P63"/>
      <text:p text:style-name="P64"><text:bookmark-start text:name="Przypis3.53"/><text:span text:style-name="T144">Przypis </text:span><text:span text:style-name="T271">3.</text:span><text:span text:style-name="T144">53.</text:span><text:bookmark-end text:name="Przypis3.53"/><text:span text:style-name="T144"> Ł. Bielecki, </text:span><text:span text:style-name="T232">Nacjonalizacja nieruchomości ziemskich na obszarze południowo-wschodniego pogranicza Polski. Cz. 1</text:span><text:span text:style-name="T144">, „Rejent” 2000, nr 5. </text:span><text:a xlink:type="simple" xlink:href="#p3.53" text:style-name="Internet_20_link" text:visited-style-name="Visited_20_Internet_20_Link"><text:span text:style-name="T273">Wróć do treści głównej.</text:span></text:a></text:p>
      <text:p text:style-name="P63"/>
      <text:p text:style-name="P64"><text:bookmark-start text:name="Przypis3.54"/><text:span text:style-name="T144">Przypis </text:span><text:span text:style-name="T271">3.</text:span><text:span text:style-name="T144">54</text:span><text:bookmark-end text:name="Przypis3.54"/><text:span text:style-name="T144">. A. Lichorowicz, </text:span><text:span text:style-name="T232">Pojęcie nieruchomości ziemskiej w orzecznictwie Trybunału Konstytucyjnego i Naczelnego Sądu Administracyjnego</text:span><text:span text:style-name="T144"> [w:] </text:span><text:span text:style-name="T232">Rozprawy prawnicze. Księga pamiątkowa Profesora Maksymiliana Pazdana</text:span><text:span text:style-name="T144">, red. L. Ogiegło, W. Popiołek, M. Szpunar, Zakamycze 2005, s. 1085-1095. </text:span><text:a xlink:type="simple" xlink:href="#p3.54" text:style-name="Internet_20_link" text:visited-style-name="Visited_20_Internet_20_Link"><text:span text:style-name="T273">Wróć do treści głównej.</text:span></text:a></text:p>
      <text:p text:style-name="P63"><text:soft-page-break/></text:p>
      <text:p text:style-name="P67"><text:bookmark-start text:name="Przypis3.55"/><text:span text:style-name="T144">Przypis </text:span><text:span text:style-name="T271">3.</text:span><text:span text:style-name="T144">55.</text:span><text:bookmark-end text:name="Przypis3.55"/><text:span text:style-name="T144"> Por. także P.T. Kociubiński, </text:span><text:span text:style-name="T232">Powojenne przekształcenia własnościowe w świetle Konstytucji</text:span><text:span text:style-name="T144">, Warszawa 2013, s. 255-259 i przytoczoną tam argumentację. </text:span><text:a xlink:type="simple" xlink:href="#p3.55" text:style-name="Internet_20_link" text:visited-style-name="Visited_20_Internet_20_Link"><text:span text:style-name="T273">Wróć do treści głównej.</text:span></text:a></text:p>
      <text:p text:style-name="P63"/>
      <text:p text:style-name="P136"><text:bookmark-start text:name="Przypis3.56"/><text:span text:style-name="T164">Przypis </text:span><text:span text:style-name="T168">3.</text:span><text:span text:style-name="T164">56.</text:span><text:bookmark-end text:name="Przypis3.56"/><text:span text:style-name="T164"> Wyrok WSA w Warszawie z dnia 30 października 2007 r., sygn. akt </text:span><text:span text:style-name="T98">4</text:span><text:span text:style-name="T164"> SA/Wa 1703/07, CBOSA. </text:span><text:a xlink:type="simple" xlink:href="#p3.56" text:style-name="Internet_20_link" text:visited-style-name="Visited_20_Internet_20_Link"><text:span text:style-name="T171">Wróć do treści głównej.</text:span></text:a></text:p>
      <text:p text:style-name="P63"/>
      <text:p text:style-name="P64"><text:bookmark-start text:name="Przypis3.57"/><text:span text:style-name="T144">Przypis </text:span><text:span text:style-name="T271">3.</text:span><text:span text:style-name="T144">57</text:span><text:bookmark-end text:name="Przypis3.57"/><text:span text:style-name="T144">. Wyrok NSA z dnia 3 października 2008 r., sygn. akt </text:span><text:span text:style-name="T278">1</text:span><text:span text:style-name="T144"> OSK 1162/07, CBOSA, por. także wyrok NSA z dnia 22 kwietnia 2004 r., sygn. akt OSK 46/04, ONSAiWSA 2004, nr 1, poz. 20. </text:span><text:a xlink:type="simple" xlink:href="#p3.57" text:style-name="Internet_20_link" text:visited-style-name="Visited_20_Internet_20_Link"><text:span text:style-name="T273">Wróć do treści głównej.</text:span></text:a></text:p>
      <text:p text:style-name="P91"/>
      <text:p text:style-name="P64"><text:bookmark-start text:name="Przypis3.58"/><text:span text:style-name="T144">Przypis </text:span><text:span text:style-name="T271">3.</text:span><text:span text:style-name="T144">58.</text:span><text:bookmark-end text:name="Przypis3.58"/><text:span text:style-name="T144"> Uchwała 7 sędziów NSA z dnia 10 stycznia 2011 r., sygn. akt </text:span><text:span text:style-name="T278">1</text:span><text:span text:style-name="T144"> OPS 3/10, ONSAiWSA 2011 nr 2, poz. 23; por. także wyrok NSA z dnia 1 kwietnia 2011 r., sygn. akt </text:span><text:span text:style-name="T278">1</text:span><text:span text:style-name="T144"> OSK 176/10, CBOSA. </text:span><text:a xlink:type="simple" xlink:href="#p3.58" text:style-name="Internet_20_link" text:visited-style-name="Visited_20_Internet_20_Link"><text:span text:style-name="T273">Wróć do treści głównej.</text:span></text:a></text:p>
      <text:p text:style-name="P63"/>
      <text:p text:style-name="P64"><text:bookmark-start text:name="Przypis3.59"/><text:span text:style-name="T144">Przypis </text:span><text:span text:style-name="T271">3.</text:span><text:span text:style-name="T144">59.</text:span><text:bookmark-end text:name="Przypis3.59"/><text:span text:style-name="T144"> Dz.U. 1950, nr 9, poz. 87. </text:span><text:a xlink:type="simple" xlink:href="#p3.59" text:style-name="Internet_20_link" text:visited-style-name="Visited_20_Internet_20_Link"><text:span text:style-name="T273">Wróć do treści głównej.</text:span></text:a></text:p>
      <text:p text:style-name="P63"/>
      <text:p text:style-name="P65"><text:bookmark-start text:name="Przypis3.60"/><text:span text:style-name="T144">Przypis </text:span><text:span text:style-name="T271">3.</text:span><text:span text:style-name="T144">60.</text:span><text:bookmark-end text:name="Przypis3.60"/><text:span text:style-name="T144"> D. Walencik, </text:span><text:span text:style-name="T232">Nieruchomości Kościoła katolickiego w Polsce w latach 1918-2012. Regulacje prawne - nacjonalizacja - rewindykacja</text:span><text:span text:style-name="T144">, Katowice 2013, s. 129. </text:span><text:a xlink:type="simple" xlink:href="#p3.60" text:style-name="Internet_20_link" text:visited-style-name="Visited_20_Internet_20_Link"><text:span text:style-name="T273">Wróć do treści głównej.</text:span></text:a></text:p>
      <text:p text:style-name="P63"/>
      <text:p text:style-name="P68"><text:bookmark-start text:name="Przypis3.61"/><text:span text:style-name="T272">Przypis </text:span><text:span text:style-name="T274">3.</text:span><text:span text:style-name="T272">61</text:span><text:span text:style-name="T144">.</text:span><text:bookmark-end text:name="Przypis3.61"/><text:span text:style-name="T20"> Dz.U. 1933, nr 663, poz. 86. </text:span><text:a xlink:type="simple" xlink:href="#p3.61" text:style-name="Internet_20_link" text:visited-style-name="Visited_20_Internet_20_Link"><text:span text:style-name="T273">Wróć do treści głównej.</text:span></text:a></text:p>
      <text:p text:style-name="P63"/>
      <text:p text:style-name="P68"><text:bookmark-start text:name="Przypis3.62"/><text:span text:style-name="T144">Przypis </text:span><text:span text:style-name="T271">3.</text:span><text:span text:style-name="T144">62.</text:span><text:bookmark-end text:name="Przypis3.62"/><text:span text:style-name="T144"> Dz.U. 1945, nr 3, poz. 13. </text:span><text:a xlink:type="simple" xlink:href="#p3.62" text:style-name="Internet_20_link" text:visited-style-name="Visited_20_Internet_20_Link"><text:span text:style-name="T273">Wróć do treści głównej.</text:span></text:a></text:p>
      <text:p text:style-name="P63"/>
      <text:p text:style-name="P71"><text:bookmark-start text:name="Przypis3.63"/><text:span text:style-name="T144">Przypis </text:span><text:span text:style-name="T271">3.</text:span><text:span text:style-name="T144">63.</text:span><text:bookmark-end text:name="Przypis3.63"/><text:span text:style-name="T144"> P.T. Kociubiński, </text:span><text:span text:style-name="T232">Powojenne przekształcenia własnościowe w świetle Konstytucji</text:span><text:span text:style-name="T144">, Warszawa 2013, s. 252. </text:span><text:a xlink:type="simple" xlink:href="#p3.63" text:style-name="Internet_20_link" text:visited-style-name="Visited_20_Internet_20_Link"><text:span text:style-name="T273">Wróć do treści głównej.</text:span></text:a></text:p>
      <text:p text:style-name="P91"/>
      <text:p text:style-name="P137"><text:bookmark-start text:name="Przypis3.64"/><text:span text:style-name="T164">Przypis </text:span><text:span text:style-name="T168">3.</text:span><text:span text:style-name="T164">64.</text:span><text:bookmark-end text:name="Przypis3.64"/><text:span text:style-name="T164"> Por. W. Kozyra, </text:span><text:span text:style-name="T180">Ustrój administracji państwowej w Polsce w latach 1944-1950</text:span><text:span text:style-name="T164">, CPH 2011, t. </text:span><text:span text:style-name="T99">63</text:span><text:span text:style-name="T164">, z. 1, s. 172. </text:span><text:a xlink:type="simple" xlink:href="#p3.64" text:style-name="Internet_20_link" text:visited-style-name="Visited_20_Internet_20_Link"><text:span text:style-name="T171">Wróć do treści głównej.</text:span></text:a></text:p>
      <text:p text:style-name="P63"/>
      <text:p text:style-name="P68"><text:bookmark-start text:name="Przypis3.65"/><text:span text:style-name="T144">Przypis </text:span><text:span text:style-name="T271">3.</text:span><text:span text:style-name="T144">65.</text:span><text:bookmark-end text:name="Przypis3.65"/><text:span text:style-name="T144"> Por. art. 15 ust. 2 u.w.r.r. z 1920 roku oraz art. 21 ust. 4 i art. 27 ust. 1 </text:span><text:span text:style-name="T231">a contrario</text:span><text:span text:style-name="T144"> u.w.r.r. z 1925 roku. </text:span><text:a xlink:type="simple" xlink:href="#p3.65" text:style-name="Internet_20_link" text:visited-style-name="Visited_20_Internet_20_Link"><text:span text:style-name="T273">Wróć do treści głównej.</text:span></text:a></text:p>
      <text:p text:style-name="P63"><text:soft-page-break/></text:p>
      <text:p text:style-name="P68"><text:bookmark-start text:name="Przypis3.66"/><text:span text:style-name="T144">Przypis </text:span><text:span text:style-name="T271">3.</text:span><text:span text:style-name="T144">66.</text:span><text:bookmark-end text:name="Przypis3.66"/><text:span text:style-name="T144"> Por. Wyrok NSA z dnia 3 czerwca 2009 r., sygn. akt </text:span><text:span text:style-name="T279">1</text:span><text:span text:style-name="T144"> OSK 824/08, CBOSA. </text:span><text:a xlink:type="simple" xlink:href="#p3.66" text:style-name="Internet_20_link" text:visited-style-name="Visited_20_Internet_20_Link"><text:span text:style-name="T273">Wróć do treści głównej.</text:span></text:a></text:p>
      <text:p text:style-name="P91"/>
      <text:p text:style-name="P137"><text:bookmark-start text:name="Przypis3.67"/><text:span text:style-name="T164">Przypis </text:span><text:span text:style-name="T168">3.</text:span><text:span text:style-name="T164">67.</text:span><text:bookmark-end text:name="Przypis3.67"/><text:span text:style-name="T164"> Por. na przykład uzasadnienie Wyroku WSA w Warszawie z dnia 12 stycznia 2012 r., sygn. akt </text:span><text:span text:style-name="T99">4</text:span><text:span text:style-name="T164"> SA/Wa 1783/11, CBOSA. </text:span><text:a xlink:type="simple" xlink:href="#p3.67" text:style-name="Internet_20_link" text:visited-style-name="Visited_20_Internet_20_Link"><text:span text:style-name="T171">Wróć do treści głównej.</text:span></text:a></text:p>
      <text:p text:style-name="P63"/>
      <text:p text:style-name="P137"><text:bookmark-start text:name="Przypis3.68"/><text:span text:style-name="T164">Przypis </text:span><text:span text:style-name="T168">3.</text:span><text:span text:style-name="T164">68.</text:span><text:bookmark-end text:name="Przypis3.68"/><text:span text:style-name="T164"> Por. uzasadnienie Wyroku WSA w Warszawie z dnia 29 marca 2007 r., sygn. akt </text:span><text:span text:style-name="T99">4</text:span><text:span text:style-name="T164"> SA/Wa 2128/06, CBOSA. </text:span><text:a xlink:type="simple" xlink:href="#p3.68" text:style-name="Internet_20_link" text:visited-style-name="Visited_20_Internet_20_Link"><text:span text:style-name="T171">Wróć do treści głównej.</text:span></text:a></text:p>
      <text:p text:style-name="P63"/>
      <text:p text:style-name="P68"><text:bookmark-start text:name="Przypis3.69"/><text:span text:style-name="T144">Przypis </text:span><text:span text:style-name="T271">3.</text:span><text:span text:style-name="T144">69.</text:span><text:bookmark-end text:name="Przypis3.69"/><text:span text:style-name="T144"> J. Forystek, </text:span><text:span text:style-name="T232">Glosa do postanowienia TK z dnia 1 marca 2010 r., P 107/08</text:span><text:span text:style-name="T144">, ZNSA 2010, nr 3, s. 165. </text:span><text:a xlink:type="simple" xlink:href="#p3.69" text:style-name="Internet_20_link" text:visited-style-name="Visited_20_Internet_20_Link"><text:span text:style-name="T273">Wróć do treści głównej.</text:span></text:a></text:p>
      <text:p text:style-name="P91"/>
      <text:p text:style-name="P137"><text:bookmark-start text:name="Przypis3.70"/><text:span text:style-name="T164">Przypis </text:span><text:span text:style-name="T168">3.</text:span><text:span text:style-name="T164">70.</text:span><text:bookmark-end text:name="Przypis3.70"/><text:span text:style-name="T164"> Por. Wyrok WSA w Warszawie z dnia 2 sierpnia 2008 r., sygn. akt </text:span><text:span text:style-name="T99">4</text:span><text:span text:style-name="T164"> SA/Wa 843/07, CBOSA; wyrok WSA w Warszawie z dnia 15 października 2008 r., sygn. akt </text:span><text:span text:style-name="T99">4</text:span><text:span text:style-name="T164"> SA/Wa 1120/08, CBOSA. </text:span><text:a xlink:type="simple" xlink:href="#p3.70" text:style-name="Internet_20_link" text:visited-style-name="Visited_20_Internet_20_Link"><text:span text:style-name="T171">Wróć do treści głównej.</text:span></text:a></text:p>
      <text:p text:style-name="P63"/>
      <text:p text:style-name="P137"><text:bookmark-start text:name="Przypis3.71"/><text:span text:style-name="T164">Przypis </text:span><text:span text:style-name="T168">3.</text:span><text:span text:style-name="T164">71.</text:span><text:bookmark-end text:name="Przypis3.71"/><text:span text:style-name="T164"> W. Ziętek, </text:span><text:span text:style-name="T180">Glosa do wyroku WSA z dnia 27 marca 2008 r., </text:span><text:span text:style-name="T107">4</text:span><text:span text:style-name="T180"> SA/Wa 78/08</text:span><text:span text:style-name="T164">, „Palestra” 2009, nr 1-2, s. 285. </text:span><text:a xlink:type="simple" xlink:href="#p3.71" text:style-name="Internet_20_link" text:visited-style-name="Visited_20_Internet_20_Link"><text:span text:style-name="T171">Wróć do treści głównej.</text:span></text:a></text:p>
      <text:p text:style-name="P63"/>
      <text:p text:style-name="P68"><text:bookmark-start text:name="Przypis3.72"/><text:span text:style-name="T144">Przypis </text:span><text:span text:style-name="T271">3.</text:span><text:span text:style-name="T144">72.</text:span><text:bookmark-end text:name="Przypis3.72"/><text:span text:style-name="T144"> S. Rak, </text:span><text:span text:style-name="T232">Reforma rolna w Polsce</text:span><text:span text:style-name="T144">, Londyn 1946, s. 19. </text:span><text:a xlink:type="simple" xlink:href="#p3.72" text:style-name="Internet_20_link" text:visited-style-name="Visited_20_Internet_20_Link"><text:span text:style-name="T273">Wróć do treści głównej.</text:span></text:a></text:p>
      <text:p text:style-name="P91"/>
      <text:p text:style-name="P137"><text:bookmark-start text:name="Przypis3.73"/><text:span text:style-name="T164">Przypis </text:span><text:span text:style-name="T168">3.</text:span><text:span text:style-name="T164">73.</text:span><text:bookmark-end text:name="Przypis3.73"/><text:span text:style-name="T164"> I. Kostrowicka, Z. Lanadu, J. Tomaszewski, </text:span><text:span text:style-name="T180">Historia gospodarcza Polski </text:span><text:span text:style-name="T107">19</text:span><text:span text:style-name="T180"> i </text:span><text:span text:style-name="T107">20</text:span><text:span text:style-name="T180"> wieku</text:span><text:span text:style-name="T164">, Warszawa 1984, s. 465. </text:span><text:a xlink:type="simple" xlink:href="#p3.73" text:style-name="Internet_20_link" text:visited-style-name="Visited_20_Internet_20_Link"><text:span text:style-name="T171">Wróć do treści głównej.</text:span></text:a></text:p>
      <text:p text:style-name="P63"/>
      <text:p text:style-name="P68"><text:bookmark-start text:name="Przypis3.74"/><text:span text:style-name="T144">Przypis </text:span><text:span text:style-name="T271">3.</text:span><text:span text:style-name="T144">74.</text:span><text:bookmark-end text:name="Przypis3.74"/><text:span text:style-name="T144"> A. Suchoń, M. Kowalczyk, </text:span><text:span text:style-name="T232">Analiza przepisów dekretu PKWN z 6 września 1944 r. o przeprowadzeniu reformy rolnej</text:span><text:span text:style-name="T144"> [w:] </text:span><text:span text:style-name="Stopka_20__28_2_29__20__2b__20_9_20_pt_2c_Bez_20_kursywy"><text:span text:style-name="T207">Reformy rolne w Polsce międzywojennej i powojennej</text:span></text:span><text:span text:style-name="Stopka_20__28_2_29__20__2b__20_9_20_pt_2c_Bez_20_kursywy"><text:span text:style-name="T183">,</text:span></text:span><text:span text:style-name="T144"> red. E. Borkowska-Bagieńska, W. Szafrański, Poznań 2008, s. 96-97. </text:span><text:a xlink:type="simple" xlink:href="#p3.74" text:style-name="Internet_20_link" text:visited-style-name="Visited_20_Internet_20_Link"><text:span text:style-name="T273">Wróć do treści głównej.</text:span></text:a></text:p>
      <text:p text:style-name="P63"/>
      <text:p text:style-name="P68"><text:bookmark-start text:name="Przypis3.75"/><text:span text:style-name="T144">Przypis </text:span><text:span text:style-name="T271">3.</text:span><text:span text:style-name="T144">75.</text:span><text:bookmark-end text:name="Przypis3.75"/><text:span text:style-name="T144"> Dz.U. 1944, nr 2, poz. 4. </text:span><text:a xlink:type="simple" xlink:href="#p3.75" text:style-name="Internet_20_link" text:visited-style-name="Visited_20_Internet_20_Link"><text:span text:style-name="T273">Wróć do treści głównej.</text:span></text:a></text:p>
      <text:p text:style-name="P91"/>
      <text:p text:style-name="P137"><text:bookmark-start text:name="Przypis3.76"/><text:soft-page-break/><text:span text:style-name="T164">Przypis </text:span><text:span text:style-name="T168">3.</text:span><text:span text:style-name="T164">76.</text:span><text:bookmark-end text:name="Przypis3.76"/><text:span text:style-name="T164"> Sprawy dotyczące obywatelstwa uregulowano w Ustawie z dnia 20 stycznia 1920 r. o obywatelstwie Państwa Polskiego, Dz.U. 1920, nr 7, poz. 44; por. także J. Pokoj, </text:span><text:span text:style-name="T180">Regulacja obywatelstwa polskiego w pierwszych latach </text:span><text:span text:style-name="T107">Drugiej</text:span><text:span text:style-name="T180"> Rzeczypospolitej (1918-1926)</text:span><text:span text:style-name="T164">, „Internetowy Przegląd Prawniczy TBSP UJ” 2014, nr 4 (17), s. 26. </text:span><text:a xlink:type="simple" xlink:href="#p3.76" text:style-name="Internet_20_link" text:visited-style-name="Visited_20_Internet_20_Link"><text:span text:style-name="T171">Wróć do treści głównej.</text:span></text:a></text:p>
      <text:p text:style-name="P63"/>
      <text:p text:style-name="P68"><text:bookmark-start text:name="Przypis3.77"/><text:span text:style-name="T144">Przypis </text:span><text:span text:style-name="T271">3.</text:span><text:span text:style-name="T144">77.</text:span><text:bookmark-end text:name="Przypis3.77"/><text:span text:style-name="T144"> J. Zimmermann, </text:span><text:span text:style-name="T232">Prawo administracyjne</text:span><text:span text:style-name="T144">, Warszawa 2012, s. 152. </text:span><text:a xlink:type="simple" xlink:href="#p3.77" text:style-name="Internet_20_link" text:visited-style-name="Visited_20_Internet_20_Link"><text:span text:style-name="T273">Wróć do treści głównej.</text:span></text:a></text:p>
      <text:p text:style-name="P63"/>
      <text:p text:style-name="P137"><text:bookmark-start text:name="Przypis3.78"/><text:span text:style-name="T164">Przypis </text:span><text:span text:style-name="T168">3.</text:span><text:span text:style-name="T164">78.</text:span><text:bookmark-end text:name="Przypis3.78"/><text:span text:style-name="T164"> Por. S. Poleszak, R. Wnuk, </text:span><text:span text:style-name="T180">Zarys dziejów polskiego podziemia niepodległościowego 1944-1956</text:span><text:span text:style-name="T164"> [w:] </text:span><text:span text:style-name="T180">Atlas polskiego podziemia niepodległościowego</text:span><text:span text:style-name="T164">, red. R. Wnuk, S. Poleszak, A. Jaczyńska, M. Śladecka, Warszawa - Lublin 2007, s. </text:span><text:span text:style-name="T99">28</text:span><text:span text:style-name="T164">. </text:span><text:a xlink:type="simple" xlink:href="#p3.78" text:style-name="Internet_20_link" text:visited-style-name="Visited_20_Internet_20_Link"><text:span text:style-name="T171">Wróć do treści głównej.</text:span></text:a></text:p>
      <text:p text:style-name="P91"/>
      <text:p text:style-name="P68"><text:bookmark-start text:name="Przypis3.79"/><text:span text:style-name="T144">Przypis </text:span><text:span text:style-name="T271">3.</text:span><text:span text:style-name="T144">79.</text:span><text:bookmark-end text:name="Przypis3.79"/><text:span text:style-name="T144"> Dz.U. 1944, nr 4, poz. 16. </text:span><text:a xlink:type="simple" xlink:href="#p3.79" text:style-name="Internet_20_link" text:visited-style-name="Visited_20_Internet_20_Link"><text:span text:style-name="T273">Wróć do treści głównej.</text:span></text:a></text:p>
      <text:p text:style-name="P63"/>
      <text:p text:style-name="P68"><text:bookmark-start text:name="Przypis3.80"/><text:span text:style-name="T144">Przypis </text:span><text:span text:style-name="T271">3.</text:span><text:span text:style-name="T144">80.</text:span><text:bookmark-end text:name="Przypis3.80"/><text:span text:style-name="T144"> Dz.U. 1945, nr 10, poz. 51. </text:span><text:a xlink:type="simple" xlink:href="#p3.80" text:style-name="Internet_20_link" text:visited-style-name="Visited_20_Internet_20_Link"><text:span text:style-name="T273">Wróć do treści głównej.</text:span></text:a></text:p>
      <text:p text:style-name="P63"/>
      <text:p text:style-name="P137"><text:bookmark-start text:name="Przypis3.81"/><text:span text:style-name="T164">Przypis </text:span><text:span text:style-name="T168">3.</text:span><text:span text:style-name="T164">81.</text:span><text:bookmark-end text:name="Przypis3.81"/><text:span text:style-name="T164"> W.L. Jaworski, </text:span><text:span text:style-name="T180">Prawa Państwa Polskiego</text:span><text:span text:style-name="T164">, z. </text:span><text:span text:style-name="T99">2</text:span><text:span text:style-name="T164">: </text:span><text:span text:style-name="T180">Konstytucja z dnia 17 marca 1921. Prawo polityczne od 2 października 1919 do 4 lipca 1921</text:span><text:span text:style-name="T164">, Kraków 1921, s. 124. </text:span><text:a xlink:type="simple" xlink:href="#p3.81" text:style-name="Internet_20_link" text:visited-style-name="Visited_20_Internet_20_Link"><text:span text:style-name="T171">Wróć do treści głównej.</text:span></text:a></text:p>
      <text:p text:style-name="P91"/>
      <text:p text:style-name="P138"><text:bookmark-start text:name="Przypis3.82"/><text:span text:style-name="T164">Przypis </text:span><text:span text:style-name="T168">3.</text:span><text:span text:style-name="T164">82.</text:span><text:bookmark-end text:name="Przypis3.82"/><text:span text:style-name="T164"> B. Wierzbowski, </text:span><text:span text:style-name="T180">Glosa do wyroku NSA z dnia 2 września 1994 r., </text:span><text:span text:style-name="T107">2</text:span><text:span text:style-name="T180"> SA 2486/92</text:span><text:span text:style-name="T164">, OSP 1995, nr 6, s. 126. </text:span><text:a xlink:type="simple" xlink:href="#p3.82" text:style-name="Internet_20_link" text:visited-style-name="Visited_20_Internet_20_Link"><text:span text:style-name="T171">Wróć do treści głównej.</text:span></text:a></text:p>
      <text:p text:style-name="P63"/>
      <text:p text:style-name="P138"><text:bookmark-start text:name="Przypis3.83"/><text:span text:style-name="T164">Przypis </text:span><text:span text:style-name="T168">3.</text:span><text:span text:style-name="T164">83.</text:span><text:bookmark-end text:name="Przypis3.83"/><text:span text:style-name="T164"> Wyrok SN z dnia 13 lutego 2003 r., sygn. akt </text:span><text:span text:style-name="T99">3</text:span><text:span text:style-name="T164"> CKN 1492/00, Biuletyn SN 2003, nr 7, poz. 13. </text:span><text:a xlink:type="simple" xlink:href="#p3.83" text:style-name="Internet_20_link" text:visited-style-name="Visited_20_Internet_20_Link"><text:span text:style-name="T171">Wróć do treści głównej.</text:span></text:a></text:p>
      <text:p text:style-name="P63"/>
      <text:p text:style-name="P138"><text:bookmark-start text:name="Przypis3.84"/><text:span text:style-name="T164">Przypis </text:span><text:span text:style-name="T168">3.</text:span><text:span text:style-name="T164">84.</text:span><text:bookmark-end text:name="Przypis3.84"/><text:span text:style-name="T164"> Wyrok NSA w Warszawie z dnia 26 stycznia 1998 r., sygn. akt </text:span><text:span text:style-name="T99">4</text:span><text:span text:style-name="T164"> SA 477/96, LEX nr 45967. </text:span><text:a xlink:type="simple" xlink:href="#p3.84" text:style-name="Internet_20_link" text:visited-style-name="Visited_20_Internet_20_Link"><text:span text:style-name="T171">Wróć do treści głównej.</text:span></text:a></text:p>
      <text:p text:style-name="P91"/>
      <text:p text:style-name="P69"><text:bookmark-start text:name="Przypis3.85"/><text:span text:style-name="T144">Przypis </text:span><text:span text:style-name="T271">3.</text:span><text:span text:style-name="T144">85.</text:span><text:bookmark-end text:name="Przypis3.85"/><text:span text:style-name="T144"> Dz.U. 1946, nr 34, poz. 215. </text:span><text:a xlink:type="simple" xlink:href="#p3.85" text:style-name="Internet_20_link" text:visited-style-name="Visited_20_Internet_20_Link"><text:span text:style-name="T273">Wróć do treści głównej.</text:span></text:a></text:p>
      <text:p text:style-name="P63"/>
      <text:p text:style-name="P69"><text:bookmark-start text:name="Przypis3.86"/><text:span text:style-name="T144">Przypis </text:span><text:span text:style-name="T271">3.</text:span><text:span text:style-name="T144">86.</text:span><text:bookmark-end text:name="Przypis3.86"/><text:span text:style-name="T144"> Dz.U. 1947, nr 72, poz. 456. </text:span><text:a xlink:type="simple" xlink:href="#p3.86" text:style-name="Internet_20_link" text:visited-style-name="Visited_20_Internet_20_Link"><text:span text:style-name="T273">Wróć do treści głównej.</text:span></text:a></text:p>
      <text:p text:style-name="P63"><text:soft-page-break/></text:p>
      <text:p text:style-name="P139"><text:bookmark-start text:name="Przypis3.87"/><text:span text:style-name="T164">Przypis </text:span><text:span text:style-name="T168">3.</text:span><text:span text:style-name="T164">87.</text:span><text:bookmark-end text:name="Przypis3.87"/><text:span text:style-name="T164"> Tak na przykład: Wyrok WSA w Warszawie z dnia 3 grudnia 2004 r., sygn. akt </text:span><text:span text:style-name="T99">4</text:span><text:span text:style-name="T164"> SA/Wa 346/04, CBOSA. </text:span><text:a xlink:type="simple" xlink:href="#p3.87" text:style-name="Internet_20_link" text:visited-style-name="Visited_20_Internet_20_Link"><text:span text:style-name="T171">Wróć do treści głównej.</text:span></text:a></text:p>
      <text:p text:style-name="P91"/>
      <text:p text:style-name="P139"><text:bookmark-start text:name="Przypis3.88"/><text:span text:style-name="T164">Przypis </text:span><text:span text:style-name="T168">3.</text:span><text:span text:style-name="T164">88.</text:span><text:bookmark-end text:name="Przypis3.88"/><text:span text:style-name="T164"> Por. uzasadnienie Wyroku WSA w Warszawie z dnia 17 listopada 2004 r., sygn. akt </text:span><text:span text:style-name="T99">4</text:span><text:span text:style-name="T164"> SA/Wa 411/04, CBOSA. </text:span><text:a xlink:type="simple" xlink:href="#p3.88" text:style-name="Internet_20_link" text:visited-style-name="Visited_20_Internet_20_Link"><text:span text:style-name="T171">Wróć do treści głównej.</text:span></text:a></text:p>
      <text:p text:style-name="P63"/>
      <text:p text:style-name="P70"><text:bookmark-start text:name="Przypis3.89"/><text:span text:style-name="T144">Przypis </text:span><text:span text:style-name="T271">3.</text:span><text:span text:style-name="T144">89.</text:span><text:bookmark-end text:name="Przypis3.89"/><text:span text:style-name="T144"> Uchwała 7 sędziów SN - zasada prawna z dnia 13 października 1951 r., sygn. akt C 427/51, PiP 1953, nr 3, s. 444 i n. </text:span><text:a xlink:type="simple" xlink:href="#p3.89" text:style-name="Internet_20_link" text:visited-style-name="Visited_20_Internet_20_Link"><text:span text:style-name="T273">Wróć do treści głównej.</text:span></text:a></text:p>
      <text:p text:style-name="P63"/>
      <text:p text:style-name="P70"><text:bookmark-start text:name="Przypis3.90"/><text:span text:style-name="T144">Przypis </text:span><text:span text:style-name="T271">3.</text:span><text:span text:style-name="T144">90.</text:span><text:bookmark-end text:name="Przypis3.90"/><text:span text:style-name="T144"> Dz.U. 1928, nr 36, poz. 341. </text:span><text:a xlink:type="simple" xlink:href="#p3.90" text:style-name="Internet_20_link" text:visited-style-name="Visited_20_Internet_20_Link"><text:span text:style-name="T273">Wróć do treści głównej.</text:span></text:a></text:p>
      <text:p text:style-name="P91"/>
      <text:p text:style-name="P70"><text:bookmark-start text:name="Przypis3.91"/><text:span text:style-name="T144">Przypis </text:span><text:span text:style-name="T271">3.</text:span><text:span text:style-name="T144">91.</text:span><text:bookmark-end text:name="Przypis3.91"/><text:span text:style-name="T144"> B. Szmulik, </text:span><text:span text:style-name="T232">Sąd Najwyższy w PRL</text:span><text:span text:style-name="T144"> [w:] </text:span><text:span text:style-name="T232">W kręgu nowożytnej i najnowszej historii ustroju Polski. Księga dedykowana Profesorowi Marianowi Kallasowi</text:span><text:span text:style-name="T144">, red. S. Godek, D. Makiłła, M. Wilczek-Karczewksa, Warszawa 2010, s. 365. </text:span><text:a xlink:type="simple" xlink:href="#p3.91" text:style-name="Internet_20_link" text:visited-style-name="Visited_20_Internet_20_Link"><text:span text:style-name="T273">Wróć do treści głównej.</text:span></text:a></text:p>
      <text:p text:style-name="P63"/>
      <text:p text:style-name="P70"><text:bookmark-start text:name="Przypis3.92"/><text:span text:style-name="T144">Przypis </text:span><text:span text:style-name="T271">3.</text:span><text:span text:style-name="T144">92.</text:span><text:bookmark-end text:name="Przypis3.92"/><text:span text:style-name="T144"> Dz.U. 1964, nr 43, poz. 296 ze zm. </text:span><text:a xlink:type="simple" xlink:href="#p3.92" text:style-name="Internet_20_link" text:visited-style-name="Visited_20_Internet_20_Link"><text:span text:style-name="T273">Wróć do treści głównej.</text:span></text:a></text:p>
      <text:p text:style-name="P63"/>
      <text:p text:style-name="P70"><text:bookmark-start text:name="Przypis3.93"/><text:span text:style-name="T144">Przypis </text:span><text:span text:style-name="T271">3.</text:span><text:span text:style-name="T144">93.</text:span><text:bookmark-end text:name="Przypis3.93"/><text:span text:style-name="T144"> Dz.U. 1930, nr 83, poz. 651 ze zm. </text:span><text:a xlink:type="simple" xlink:href="#p3.93" text:style-name="Internet_20_link" text:visited-style-name="Visited_20_Internet_20_Link"><text:span text:style-name="T273">Wróć do treści głównej.</text:span></text:a></text:p>
      <text:p text:style-name="P91"/>
      <text:p text:style-name="P70"><text:bookmark-start text:name="Przypis3.94"/><text:span text:style-name="T144">Przypis </text:span><text:span text:style-name="T271">3.</text:span><text:span text:style-name="T144">94.</text:span><text:bookmark-end text:name="Przypis3.94"/><text:span text:style-name="T144"> Uchwała 7 sędziów SN - zasada prawna z dnia 13 października 1951 r., sygn. akt C 427/51, PiP 1953, nr 3, s. 444 i n. </text:span><text:a xlink:type="simple" xlink:href="#p3.94" text:style-name="Internet_20_link" text:visited-style-name="Visited_20_Internet_20_Link"><text:span text:style-name="T273">Wróć do treści głównej.</text:span></text:a></text:p>
      <text:p text:style-name="P63"/>
      <text:p text:style-name="P70"><text:bookmark-start text:name="Przypis3.95"/><text:span text:style-name="T144">Przypis </text:span><text:span text:style-name="T271">3.</text:span><text:span text:style-name="T144">95.</text:span><text:bookmark-end text:name="Przypis3.95"/><text:span text:style-name="T144"> Uchwała 7 sędziów NSA z dnia 5 czerwca 2006 r., sygn. akt </text:span><text:span text:style-name="T279">1</text:span><text:span text:style-name="T144"> OPS 2/06, ONSAiWSA 2006, nr 5, poz. 123, tak również NSA w Wyroku z dnia 11 stycznia 2008 r., sygn. akt </text:span><text:span text:style-name="T279">1</text:span><text:span text:style-name="T144"> OSK 1827/06, CBOSA. </text:span><text:a xlink:type="simple" xlink:href="#p3.95" text:style-name="Internet_20_link" text:visited-style-name="Visited_20_Internet_20_Link"><text:span text:style-name="T273">Wróć do treści głównej.</text:span></text:a></text:p>
      <text:p text:style-name="P63"/>
      <text:p text:style-name="P139"><text:bookmark-start text:name="Przypis3.96"/><text:span text:style-name="T164">Przypis </text:span><text:span text:style-name="T168">3.</text:span><text:span text:style-name="T164">96.</text:span><text:bookmark-end text:name="Przypis3.96"/><text:span text:style-name="T164"> Wyrok WSA w Warszawie z dnia 3 grudnia 2004 r., sygn. akt </text:span><text:span text:style-name="T99">4</text:span><text:span text:style-name="T164"> SA/Wa 374/04, CBOSA. </text:span><text:a xlink:type="simple" xlink:href="#p3.96" text:style-name="Internet_20_link" text:visited-style-name="Visited_20_Internet_20_Link"><text:span text:style-name="T171">Wróć do treści głównej.</text:span></text:a></text:p>
      <text:p text:style-name="P91"/>
      <text:p text:style-name="P139"><text:bookmark-start text:name="Przypis3.97"/><text:span text:style-name="T164">Przypis </text:span><text:span text:style-name="T168">3.</text:span><text:span text:style-name="T164">97.</text:span><text:bookmark-end text:name="Przypis3.97"/><text:span text:style-name="T164"> Por. Wyrok WSA w Warszawie z dnia 9 września 2005 r., sygn. akt </text:span><text:span text:style-name="T99">4</text:span><text:span text:style-name="T164"> SA/Wa 845/05, CBOSA. </text:span><text:a xlink:type="simple" xlink:href="#p3.97" text:style-name="Internet_20_link" text:visited-style-name="Visited_20_Internet_20_Link"><text:span text:style-name="T171">Wróć do treści głównej.</text:span></text:a></text:p>
      <text:p text:style-name="P63"/>
      <text:p text:style-name="P139"><text:bookmark-start text:name="Przypis3.98"/><text:soft-page-break/><text:span text:style-name="T164">Przypis </text:span><text:span text:style-name="T168">3.</text:span><text:span text:style-name="T164">98.</text:span><text:bookmark-end text:name="Przypis3.98"/><text:span text:style-name="T164"> Por. także wyrok WSA w Warszawie z dnia 28 listopada 2005 r., sygn. akt </text:span><text:span text:style-name="T99">4</text:span><text:span text:style-name="T164"> SA/Wa 1657/05, CBOSA oraz Wyrok WSA w Warszawie z dnia 11 stycznia 2006 r., sygn. akt </text:span><text:span text:style-name="T99">4</text:span><text:span text:style-name="T164"> SA/Wa 1656/05, CBOSA. </text:span><text:a xlink:type="simple" xlink:href="#p3.98" text:style-name="Internet_20_link" text:visited-style-name="Visited_20_Internet_20_Link"><text:span text:style-name="T171">Wróć do treści głównej.</text:span></text:a></text:p>
      <text:p text:style-name="P63"/>
      <text:p text:style-name="P70"><text:bookmark-start text:name="Przypis3.99"/><text:span text:style-name="T144">Przypis </text:span><text:span text:style-name="T271">3.</text:span><text:span text:style-name="T144">99.</text:span><text:bookmark-end text:name="Przypis3.99"/><text:span text:style-name="T144"> Uchwała 7 sędziów NSA z dnia 5 czerwca 2006 r., sygn. akt </text:span><text:span text:style-name="T279">1</text:span><text:span text:style-name="T144"> OPS 2/06, ONSAiWSA 2006, nr 5, poz. 123. </text:span><text:a xlink:type="simple" xlink:href="#p3.99" text:style-name="Internet_20_link" text:visited-style-name="Visited_20_Internet_20_Link"><text:span text:style-name="T273">Wróć do treści głównej.</text:span></text:a></text:p>
      <text:p text:style-name="P91"/>
      <text:p text:style-name="P70"><text:bookmark-start text:name="Przypis3.100"/><text:span text:style-name="T144">Przypis </text:span><text:span text:style-name="T271">3.</text:span><text:span text:style-name="T144">100.</text:span><text:bookmark-end text:name="Przypis3.100"/><text:span text:style-name="T144"> Dz.U. 2002, nr 153, poz. 1270 ze zm. </text:span><text:a xlink:type="simple" xlink:href="#p3.100" text:style-name="Internet_20_link" text:visited-style-name="Visited_20_Internet_20_Link"><text:span text:style-name="T273">Wróć do treści głównej.</text:span></text:a></text:p>
      <text:p text:style-name="P63"/>
      <text:p text:style-name="P70"><text:bookmark-start text:name="Przypis3.101"/><text:span text:style-name="T144">Przypis </text:span><text:span text:style-name="T271">3.</text:span><text:span text:style-name="T144">101.</text:span><text:bookmark-end text:name="Przypis3.101"/><text:span text:style-name="T144"> A. Kabat, </text:span><text:span text:style-name="T232">Komentarz do art. 269</text:span><text:span text:style-name="T144"> [w:] B. Dauter, B. Gruszczyński, A. Kabat, M. Niezgódka-Medek, </text:span><text:span text:style-name="T232">Prawo o postępowaniu przed sądami administracyjnymi. Komentarz</text:span><text:span text:style-name="T144">, LEX 2013. </text:span><text:a xlink:type="simple" xlink:href="#p3.101" text:style-name="Internet_20_link" text:visited-style-name="Visited_20_Internet_20_Link"><text:span text:style-name="T273">Wróć do treści głównej.</text:span></text:a></text:p>
      <text:p text:style-name="P63"/>
      <text:p text:style-name="P84"><text:bookmark-start text:name="Przypis3.102"/><text:span text:style-name="T272">Przypis </text:span><text:span text:style-name="T274">3.</text:span><text:span text:style-name="T272">102.</text:span><text:bookmark-end text:name="Przypis3.102"/><text:span text:style-name="T272"> Wyrok NSA z dnia 31 sierpnia 2006 r., sygn. akt </text:span><text:span text:style-name="T276">1</text:span><text:span text:style-name="T272"> OSK 992/05, CBOSA. </text:span><text:a xlink:type="simple" xlink:href="#p3.102" text:style-name="Internet_20_link" text:visited-style-name="Visited_20_Internet_20_Link"><text:span text:style-name="T273">Wr</text:span></text:a><text:a xlink:type="simple" xlink:href="#p3.102" text:style-name="Internet_20_link" text:visited-style-name="Visited_20_Internet_20_Link"><text:span text:style-name="T273">óć do treści głównej.</text:span></text:a></text:p>
      <text:p text:style-name="P92"/>
      <text:p text:style-name="P139"><text:bookmark-start text:name="Przypis3.103"/><text:span text:style-name="T174">Przypis </text:span><text:span text:style-name="T175">3.</text:span><text:span text:style-name="T174">103.</text:span><text:bookmark-end text:name="Przypis3.103"/><text:span text:style-name="T174"> Zob. Wyrok NSA z dnia 10 listopada 2005 r., sygn. akt </text:span><text:span text:style-name="T103">4</text:span><text:span text:style-name="T174"> SA/Wa 1049/05, CBOSA. </text:span><text:a xlink:type="simple" xlink:href="#p3.103" text:style-name="Internet_20_link" text:visited-style-name="Visited_20_Internet_20_Link"><text:span text:style-name="T171">Wróć do treści głównej.</text:span></text:a></text:p>
      <text:p text:style-name="P63"/>
      <text:p text:style-name="P70"><text:bookmark-start text:name="Przypis3.104"/><text:span text:style-name="T144">Przypis </text:span><text:span text:style-name="T271">3.</text:span><text:span text:style-name="T144">104.</text:span><text:bookmark-end text:name="Przypis3.104"/><text:span text:style-name="T144"> A.A. Oleszko, </text:span><text:span text:style-name="T232">Problematyka własnościowa w świetle reformy oraz uporządkowania spraw związanych z reformą rolną i osadnictwem</text:span><text:span text:style-name="T144">, „Rejent” 1996, nr 11, s. 28 i n. </text:span><text:a xlink:type="simple" xlink:href="#p3.104" text:style-name="Internet_20_link" text:visited-style-name="Visited_20_Internet_20_Link"><text:span text:style-name="T273">Wróć do treści głównej.</text:span></text:a></text:p>
      <text:p text:style-name="P63"/>
      <text:p text:style-name="P139"><text:bookmark-start text:name="Przypis3.105"/><text:span text:style-name="T164">Przypis </text:span><text:span text:style-name="T168">3.</text:span><text:span text:style-name="T164">105.</text:span><text:bookmark-end text:name="Przypis3.105"/><text:span text:style-name="T164"> Wyrok NSA w Warszawie z dnia 1 grudnia 1995 r., sygn. akt </text:span><text:span text:style-name="T99">2</text:span><text:span text:style-name="T164"> SA 1400/94, CBOSA. </text:span><text:a xlink:type="simple" xlink:href="#p3.105" text:style-name="Internet_20_link" text:visited-style-name="Visited_20_Internet_20_Link"><text:span text:style-name="T171">Wróć do treści głównej.</text:span></text:a></text:p>
      <text:p text:style-name="P91"/>
      <text:p text:style-name="P70"><text:bookmark-start text:name="Przypis3.106"/><text:span text:style-name="T144">Przypis </text:span><text:span text:style-name="T271">3.</text:span><text:span text:style-name="T144">106.</text:span><text:bookmark-end text:name="Przypis3.106"/><text:span text:style-name="T144"> Postanowienie TK z dnia 1 marca 2010 r., sygn. akt P 107/08, baza orzeczeń TK. </text:span><text:a xlink:type="simple" xlink:href="#p3.106" text:style-name="Internet_20_link" text:visited-style-name="Visited_20_Internet_20_Link"><text:span text:style-name="T273">Wróć do treści głównej.</text:span></text:a></text:p>
      <text:p text:style-name="P63"/>
      <text:p text:style-name="P70"><text:bookmark-start text:name="Przypis3.107"/><text:span text:style-name="T144">Przypis </text:span><text:span text:style-name="T271">3.</text:span><text:span text:style-name="T144">107.</text:span><text:bookmark-end text:name="Przypis3.107"/><text:span text:style-name="T144"> Dz.U. 1958, nr 17, poz. 71 ze zm. </text:span><text:a xlink:type="simple" xlink:href="#p3.107" text:style-name="Internet_20_link" text:visited-style-name="Visited_20_Internet_20_Link"><text:span text:style-name="T273">Wróć do treści głównej.</text:span></text:a></text:p>
      <text:p text:style-name="P63"/>
      <text:p text:style-name="P70"><text:bookmark-start text:name="Przypis3.108"/><text:span text:style-name="T144">Przypis </text:span><text:span text:style-name="T271">3.</text:span><text:span text:style-name="T144">108.</text:span><text:bookmark-end text:name="Przypis3.108"/><text:span text:style-name="T144"> W. Ziętek, </text:span><text:span text:style-name="T232">Glosa do postanowienia TK z dnia 1 marca 2010 r., P 107/08</text:span><text:span text:style-name="T144">, „Palestra” 2011, nr 9-10. </text:span><text:a xlink:type="simple" xlink:href="#p3.108" text:style-name="Internet_20_link" text:visited-style-name="Visited_20_Internet_20_Link"><text:span text:style-name="T273">Wróć do treści głównej.</text:span></text:a></text:p>
      <text:p text:style-name="P91"/>
      <text:p text:style-name="P70"><text:bookmark-start text:name="Przypis3.109"/><text:soft-page-break/><text:span text:style-name="T144">Przypis </text:span><text:span text:style-name="T271">3.</text:span><text:span text:style-name="T144">109.</text:span><text:bookmark-end text:name="Przypis3.109"/><text:span text:style-name="T144"> Uchwała 7 sędziów NSA z dnia 10 stycznia 2011 r., sygn. akt </text:span><text:span text:style-name="T279">1</text:span><text:span text:style-name="T144"> OPS 3/10, ONSAiWSA 2011 nr 2, poz. 23. </text:span><text:a xlink:type="simple" xlink:href="#p3.109" text:style-name="Internet_20_link" text:visited-style-name="Visited_20_Internet_20_Link"><text:span text:style-name="T273">Wróć do treści głównej.</text:span></text:a></text:p>
      <text:p text:style-name="P63"/>
      <text:p text:style-name="P139"><text:bookmark-start text:name="Przypis3.110"/><text:span text:style-name="T164">Przypis </text:span><text:span text:style-name="T168">3.</text:span><text:span text:style-name="T164">110.</text:span><text:bookmark-end text:name="Przypis3.110"/><text:span text:style-name="T164"> Uchwała SN z dnia 18 maja 2011 r., sygn. akt </text:span><text:span text:style-name="T99">3</text:span><text:span text:style-name="T164"> CZP 21/11, OSNC 2011, nr 12, poz. 133. </text:span><text:a xlink:type="simple" xlink:href="#p3.110" text:style-name="Internet_20_link" text:visited-style-name="Visited_20_Internet_20_Link"><text:span text:style-name="T171">Wróć do treści głównej.</text:span></text:a></text:p>
      <text:p text:style-name="P63"/>
      <text:p text:style-name="P139"><text:bookmark-start text:name="Przypis3.111"/><text:span text:style-name="T164">Przypis </text:span><text:span text:style-name="T168">3.</text:span><text:span text:style-name="T164">111.</text:span><text:bookmark-end text:name="Przypis3.111"/><text:span text:style-name="T164"> J. Ostojska, </text:span><text:span text:style-name="T180">Glosa do uchwały SN z dnia 18 maja 2011 r., </text:span><text:span text:style-name="T107">3</text:span><text:span text:style-name="T180"> CZP 21/11</text:span><text:span text:style-name="T164">, „Przegląd Sądowy”2012, nr 8, s. 194. </text:span><text:a xlink:type="simple" xlink:href="#p3.111" text:style-name="Internet_20_link" text:visited-style-name="Visited_20_Internet_20_Link"><text:span text:style-name="T171">Wróć do treści głównej.</text:span></text:a></text:p>
      <text:p text:style-name="P91"/>
      <text:p text:style-name="P139"><text:bookmark-start text:name="Przypis3.112"/><text:span text:style-name="T164">Przypis </text:span><text:span text:style-name="T168">3.</text:span><text:span text:style-name="T164">112.</text:span><text:bookmark-end text:name="Przypis3.112"/><text:span text:style-name="T164"> Wyrok WSA w Warszawie z dnia 24 marca 2011 r., sygn. akt </text:span><text:span text:style-name="T99">4</text:span><text:span text:style-name="T164"> SA/Wa 106/11, CBOSA. </text:span><text:a xlink:type="simple" xlink:href="#p3.112" text:style-name="Internet_20_link" text:visited-style-name="Visited_20_Internet_20_Link"><text:span text:style-name="T171">Wróć do treści głównej.</text:span></text:a></text:p>
      <text:p text:style-name="P63"/>
      <text:p text:style-name="P139"><text:bookmark-start text:name="Przypis3.113"/><text:span text:style-name="T164">Przypis </text:span><text:span text:style-name="T168">3.</text:span><text:span text:style-name="T164">113.</text:span><text:bookmark-end text:name="Przypis3.113"/><text:span text:style-name="T164"> Zob. Wyrok SA w Gdańsku z dnia 23 października 2013 r., sygn. akt </text:span><text:span text:style-name="T99">5</text:span><text:span text:style-name="T164"> ACa 812/12, Portal Orzeczeń Sądu Apelacyjnego w Gdańsku, </text:span><text:a xlink:type="simple" xlink:href="http://orzeczenia.gdansk.sa.gov.pl/search/simple" text:style-name="Internet_20_link" text:visited-style-name="Visited_20_Internet_20_Link"><text:span text:style-name="T203">http://orzeczenia.gdansk.sa.gov.pl/search/simple</text:span></text:a><text:span text:style-name="T164"> (dostęp: dnia 21 marca 2015 roku). </text:span><text:a xlink:type="simple" xlink:href="#p3.113" text:style-name="Internet_20_link" text:visited-style-name="Visited_20_Internet_20_Link"><text:span text:style-name="T171">Wróć do treści głównej.</text:span></text:a></text:p>
      <text:p text:style-name="P63"/>
      <text:p text:style-name="P70"><text:bookmark-start text:name="Przypis3.114"/><text:span text:style-name="T144">Przypis </text:span><text:span text:style-name="T271">3.</text:span><text:span text:style-name="T144">114.</text:span><text:bookmark-end text:name="Przypis3.114"/><text:span text:style-name="T144"> Zob. Wyrok NSA z dnia 31 lipca 2012 r., sygn. akt </text:span><text:span text:style-name="T279">1</text:span><text:span text:style-name="T144"> OSK 404/12, CBOSA. </text:span><text:a xlink:type="simple" xlink:href="#p3.114" text:style-name="Internet_20_link" text:visited-style-name="Visited_20_Internet_20_Link"><text:span text:style-name="T273">Wróć do treści głównej.</text:span></text:a></text:p>
      <text:p text:style-name="P91"/>
      <text:p text:style-name="P70"><text:bookmark-start text:name="Przypis3.115"/><text:span text:style-name="T144">Przypis </text:span><text:span text:style-name="T271">3.</text:span><text:span text:style-name="T144">115.</text:span><text:bookmark-end text:name="Przypis3.115"/><text:span text:style-name="T144"> Ł. Bielecki, </text:span><text:span text:style-name="T232">Nacjonalizacja nieruchomości ziemskich na obszarze południowo-wschodniego pogranicza Polski. Cz. 2</text:span><text:span text:style-name="T144">, „Rejent” 2007, nr 6. </text:span><text:a xlink:type="simple" xlink:href="#p3.115" text:style-name="Internet_20_link" text:visited-style-name="Visited_20_Internet_20_Link"><text:span text:style-name="T273">Wróć do treści głównej.</text:span></text:a></text:p>
      <text:p text:style-name="P63"/>
      <text:p text:style-name="P70"><text:bookmark-start text:name="Przypis3.116"/><text:span text:style-name="T144">Przypis </text:span><text:span text:style-name="T271">3.</text:span><text:span text:style-name="T144">116.</text:span><text:bookmark-end text:name="Przypis3.116"/><text:span text:style-name="T144"> E. Janceczko, </text:span><text:span text:style-name="T232">Reforma rolna na tle orzecznictwa sądów i Trybunału Konstytucyjnego (zagadnienia wybrane)</text:span><text:span text:style-name="T144">, „Rejent” 2005, nr 1, s. 100-113. </text:span><text:a xlink:type="simple" xlink:href="#p3.116" text:style-name="Internet_20_link" text:visited-style-name="Visited_20_Internet_20_Link"><text:span text:style-name="T273">Wróć do treści głównej.</text:span></text:a></text:p>
      <text:p text:style-name="P63"/>
      <text:p text:style-name="P70"><text:bookmark-start text:name="Przypis3.117"/><text:span text:style-name="T144">Przypis </text:span><text:span text:style-name="T271">3.</text:span><text:span text:style-name="T144">117.</text:span><text:bookmark-end text:name="Przypis3.117"/><text:span text:style-name="T144"> Dz.U. 1944, nr 15, poz. 82. </text:span><text:a xlink:type="simple" xlink:href="#p3.117" text:style-name="Internet_20_link" text:visited-style-name="Visited_20_Internet_20_Link"><text:span text:style-name="T273">Wróć do treści głównej.</text:span></text:a></text:p>
      <text:p text:style-name="P91"/>
      <text:p text:style-name="P70"><text:bookmark-start text:name="Przypis3.118"/><text:span text:style-name="T144">Przypis </text:span><text:span text:style-name="T271">3.</text:span><text:span text:style-name="T144">118.</text:span><text:bookmark-end text:name="Przypis3.118"/><text:span text:style-name="T144"> D. Walencik, </text:span><text:span text:style-name="T232">Rewindykacja nieruchomości Kościoła katolickiego w postępowaniu przed Komisją Majątkową</text:span><text:span text:style-name="T144">, Lublin 2008, s. 43. </text:span><text:a xlink:type="simple" xlink:href="#p3.118" text:style-name="Internet_20_link" text:visited-style-name="Visited_20_Internet_20_Link"><text:span text:style-name="T273">Wróć do treści głównej.</text:span></text:a></text:p>
      <text:p text:style-name="P63"/>
      <text:p text:style-name="P139"><text:bookmark-start text:name="Przypis3.119"/><text:soft-page-break/><text:span text:style-name="T164">Przypis </text:span><text:span text:style-name="T168">3.</text:span><text:span text:style-name="T164">119.</text:span><text:bookmark-end text:name="Przypis3.119"/><text:span text:style-name="T164"> Wyrok SN z dnia 4 lutego 2010 r., sygn. akt </text:span><text:span text:style-name="T99">4</text:span><text:span text:style-name="T164"> CSK 402/09, LEX nr 584773. </text:span><text:a xlink:type="simple" xlink:href="#p3.119" text:style-name="Internet_20_link" text:visited-style-name="Visited_20_Internet_20_Link"><text:span text:style-name="T171">Wróć do treści głównej.</text:span></text:a></text:p>
      <text:p text:style-name="P63"/>
      <text:p text:style-name="P70"><text:bookmark-start text:name="Przypis3.120"/><text:span text:style-name="T144">Przypis </text:span><text:span text:style-name="T271">3.</text:span><text:span text:style-name="T144">120.</text:span><text:bookmark-end text:name="Przypis3.120"/><text:span text:style-name="T144"> M. Szymczak (red.), </text:span><text:span text:style-name="T232">Słownik języka polskiego</text:span><text:span text:style-name="T144">, t. 3, s. 424. </text:span><text:a xlink:type="simple" xlink:href="#p3.120" text:style-name="Internet_20_link" text:visited-style-name="Visited_20_Internet_20_Link"><text:span text:style-name="T273">Wróć do treści głównej.</text:span></text:a></text:p>
      <text:p text:style-name="P91"/>
      <text:p text:style-name="P139"><text:bookmark-start text:name="Przypis3.121"/><text:span text:style-name="T164">Przypis </text:span><text:span text:style-name="T168">3.</text:span><text:span text:style-name="T164">121.</text:span><text:bookmark-end text:name="Przypis3.121"/><text:span text:style-name="T164"> Wyrok SN z dnia 30 czerwca 2011 r., sygn. akt </text:span><text:span text:style-name="T99">3</text:span><text:span text:style-name="T164"> CSK 338/10, baza orzeczeń SN. </text:span><text:a xlink:type="simple" xlink:href="#p3.121" text:style-name="Internet_20_link" text:visited-style-name="Visited_20_Internet_20_Link"><text:span text:style-name="T171">Wróć do treści głównej.</text:span></text:a></text:p>
      <text:p text:style-name="P63"/>
      <text:p text:style-name="P70"><text:bookmark-start text:name="Przypis3.122"/><text:span text:style-name="T144">Przypis </text:span><text:span text:style-name="T271">3.</text:span><text:span text:style-name="T144">122.</text:span><text:bookmark-end text:name="Przypis3.122"/><text:span text:style-name="T144"> Art. 10 ust. 1 umowy ustalającej pracę i płacę straży leśnej na obszarze województw: lwowskiego, stanisławowskiego i tarnopolskiego, z wyłączeniem powiatów: Brzozów, Jarosław, Kolbuszowa, Łańcut, Nisko, Przeworsk, Rzeszów, Strzyżów i Tarnobrzeg, M.P. 1932, nr 18, poz. 21. </text:span><text:a xlink:type="simple" xlink:href="#p3.122" text:style-name="Internet_20_link" text:visited-style-name="Visited_20_Internet_20_Link"><text:span text:style-name="T273">Wróć do treści głównej.</text:span></text:a></text:p>
      <text:p text:style-name="P63"/>
      <text:p text:style-name="P139"><text:bookmark-start text:name="Przypis3.123"/><text:span text:style-name="T164">Przypis </text:span><text:span text:style-name="T168">3.</text:span><text:span text:style-name="T164">123.</text:span><text:bookmark-end text:name="Przypis3.123"/><text:span text:style-name="T164"> Wyrok SN z dnia 30 czerwca 2011 r., sygn. akt </text:span><text:span text:style-name="T99">3</text:span><text:span text:style-name="T164"> CSK 338/10, baza orzeczeń SN. </text:span><text:a xlink:type="simple" xlink:href="#p3.123" text:style-name="Internet_20_link" text:visited-style-name="Visited_20_Internet_20_Link"><text:span text:style-name="T171">Wróć do treści głównej.</text:span></text:a></text:p>
      <text:p text:style-name="P91"/>
      <text:p text:style-name="P139"><text:bookmark-start text:name="Przypis3.124"/><text:span text:style-name="T164">Przypis </text:span><text:span text:style-name="T168">3.</text:span><text:span text:style-name="T164">124.</text:span><text:bookmark-end text:name="Przypis3.124"/><text:span text:style-name="T164"> Por. Wyrok SN z dnia 27 marca 2014 r., sygn. akt </text:span><text:span text:style-name="T99">3</text:span><text:span text:style-name="T164"> CSK 94/13 (baza orzeczeń SN) i przytoczone tam orzecznictwo. </text:span><text:a xlink:type="simple" xlink:href="#p3.124" text:style-name="Internet_20_link" text:visited-style-name="Visited_20_Internet_20_Link"><text:span text:style-name="T171">Wróć do treści głównej.</text:span></text:a></text:p>
      <text:p text:style-name="P63"/>
      <text:p text:style-name="P70"><text:bookmark-start text:name="Przypis3.125"/><text:span text:style-name="T144">Przypis </text:span><text:span text:style-name="T271">3.</text:span><text:span text:style-name="T144">125.</text:span><text:bookmark-end text:name="Przypis3.125"/><text:span text:style-name="T144"> Wyrok SN z dnia 8 maja 1998 r., sygn. akt </text:span><text:span text:style-name="T279">1</text:span><text:span text:style-name="T144"> CKN 664/97, OSNC 1999, nr 1, poz. 7. </text:span><text:a xlink:type="simple" xlink:href="#p3.125" text:style-name="Internet_20_link" text:visited-style-name="Visited_20_Internet_20_Link"><text:span text:style-name="T273">Wróć do treści głównej.</text:span></text:a></text:p>
      <text:p text:style-name="P63"/>
      <text:p text:style-name="P71"><text:bookmark-start text:name="Przypis3.126"/><text:span text:style-name="T144">Przypis </text:span><text:span text:style-name="T271">3.</text:span><text:span text:style-name="T144">126.</text:span><text:bookmark-end text:name="Przypis3.126"/><text:span text:style-name="T144"> Wyrok SN z dnia 8 maja 1998 r., sygn. akt </text:span><text:span text:style-name="T279">1</text:span><text:span text:style-name="T144"> CKN 664/97, OSNC 1999, nr 1, poz. 7. </text:span><text:a xlink:type="simple" xlink:href="#p3.126" text:style-name="Internet_20_link" text:visited-style-name="Visited_20_Internet_20_Link"><text:span text:style-name="T273">Wróć do treści głównej.</text:span></text:a></text:p>
      <text:p text:style-name="P91"/>
      <text:p text:style-name="P70"><text:bookmark-start text:name="Przypis3.127"/><text:span text:style-name="T144">Przypis </text:span><text:span text:style-name="T271">3.</text:span><text:span text:style-name="T144">127.</text:span><text:bookmark-end text:name="Przypis3.127"/><text:span text:style-name="T144"> Dz.U. 1945, nr 4, poz. 16. </text:span><text:a xlink:type="simple" xlink:href="#p3.127" text:style-name="Internet_20_link" text:visited-style-name="Visited_20_Internet_20_Link"><text:span text:style-name="T273">Wróć do treści głównej.</text:span></text:a></text:p>
      <text:p text:style-name="P63"/>
      <text:p text:style-name="P139"><text:bookmark-start text:name="Przypis3.128"/><text:span text:style-name="T164">Przypis </text:span><text:span text:style-name="T168">3.</text:span><text:span text:style-name="T164">128.</text:span><text:bookmark-end text:name="Przypis3.128"/><text:span text:style-name="T164"> Wyrok SN z dnia 22 kwietnia 1994 r., sygn. akt </text:span><text:span text:style-name="T99">3</text:span><text:span text:style-name="T164"> CZP 50/94, OSNC 1994, nr 11, poz. 231. </text:span><text:a xlink:type="simple" xlink:href="#p3.128" text:style-name="Internet_20_link" text:visited-style-name="Visited_20_Internet_20_Link"><text:span text:style-name="T171">Wróć do treści głównej.</text:span></text:a></text:p>
      <text:p text:style-name="P63"/>
      <text:p text:style-name="P70"><text:bookmark-start text:name="Przypis3.129"/><text:span text:style-name="T144">Przypis </text:span><text:span text:style-name="T271">3.</text:span><text:span text:style-name="T144">129.</text:span><text:bookmark-end text:name="Przypis3.129"/><text:span text:style-name="T144"> Zob. wyrok SA w Katowicach z dnia 25 stycznia 2007 r., sygn. akt </text:span><text:span text:style-name="T279">1</text:span><text:span text:style-name="T144"> ACa 1656/06, LEX nr 269591. </text:span><text:a xlink:type="simple" xlink:href="#p3.129" text:style-name="Internet_20_link" text:visited-style-name="Visited_20_Internet_20_Link"><text:span text:style-name="T273">Wróć do treści głównej.</text:span></text:a></text:p>
      <text:p text:style-name="P91"/>
      <text:p text:style-name="P70"><text:bookmark-start text:name="Przypis3.130"/><text:soft-page-break/><text:span text:style-name="T144">Przypis </text:span><text:span text:style-name="T271">3.</text:span><text:span text:style-name="T144">130.</text:span><text:bookmark-end text:name="Przypis3.130"/><text:span text:style-name="T144"> Za: D. Chłapowski, </text:span><text:span text:style-name="T232">Reforma rolna</text:span><text:span text:style-name="T144"> [w:] T. Chrzanowski (red.), </text:span><text:span text:style-name="T232">Dziedzictwo. Ziemianie polscy</text:span><text:span text:style-name="T144">, Kraków 1995, s. 108-109. </text:span><text:a xlink:type="simple" xlink:href="#p3.130" text:style-name="Internet_20_link" text:visited-style-name="Visited_20_Internet_20_Link"><text:span text:style-name="T273">Wróć do treści głównej.</text:span></text:a></text:p>
      <text:p text:style-name="P63"/>
      <text:p text:style-name="P70"><text:bookmark-start text:name="Przypis3.131"/><text:span text:style-name="T144">Przypis </text:span><text:span text:style-name="T271">3.</text:span><text:span text:style-name="T144">131.</text:span><text:bookmark-end text:name="Przypis3.131"/><text:span text:style-name="T144"> Dane statystyczne za: A. Jezierski, C. Leszczyńska, </text:span><text:span text:style-name="T232">Historia gospodarcza Polski</text:span><text:span text:style-name="T144">, Warszawa 2001, s. 418. </text:span><text:a xlink:type="simple" xlink:href="#p3.131" text:style-name="Internet_20_link" text:visited-style-name="Visited_20_Internet_20_Link"><text:span text:style-name="T273">Wróć do treści głównej.</text:span></text:a></text:p>
      <text:p text:style-name="P63"/>
      <text:p text:style-name="P70"><text:bookmark-start text:name="Przypis3.132"/><text:span text:style-name="T144">Przypis </text:span><text:span text:style-name="T271">3.</text:span><text:span text:style-name="T144">132.</text:span><text:bookmark-end text:name="Przypis3.132"/><text:span text:style-name="T144"> M. Drewicz, </text:span><text:span text:style-name="T236">Prawo o wywłaszczeniu ziemian w Polsce w latach 1919-1952</text:span><text:span text:style-name="T280">, Warszawa 2007</text:span><text:span text:style-name="T144">, s. 19. </text:span><text:a xlink:type="simple" xlink:href="#p3.132" text:style-name="Internet_20_link" text:visited-style-name="Visited_20_Internet_20_Link"><text:span text:style-name="T273">Wróć do treści głównej.</text:span></text:a></text:p>
      <text:p text:style-name="P91"/>
      <text:p text:style-name="P72"><text:bookmark-start text:name="Przypis3.133"/><text:span text:style-name="T144">Przypis </text:span><text:span text:style-name="T271">3.</text:span><text:span text:style-name="T144">133.</text:span><text:bookmark-end text:name="Przypis3.133"/><text:span text:style-name="T144"> A. Lichorowicz, </text:span><text:span text:style-name="T232">Polskie reformy rolne 1920-1944 a ziemiaństwo</text:span><text:span text:style-name="T144"> [w:] T. Chrzanowski (red.), </text:span><text:span text:style-name="T232">Dziedzictwo. Ziemianie polscy</text:span><text:span text:style-name="T144">, Kraków 1995, s. 95. </text:span><text:a xlink:type="simple" xlink:href="#p3.133" text:style-name="Internet_20_link" text:visited-style-name="Visited_20_Internet_20_Link"><text:span text:style-name="T273">Wróć do treści głównej.</text:span></text:a></text:p>
      <text:p text:style-name="P63"/>
      <text:p text:style-name="P70"><text:bookmark-start text:name="Przypis3.134"/><text:span text:style-name="T144">Przypis </text:span><text:span text:style-name="T271">3.</text:span><text:span text:style-name="T144">134.</text:span><text:bookmark-end text:name="Przypis3.134"/><text:span text:style-name="T144"> Sz. Rudnicki, </text:span><text:span text:style-name="T233">Ziemiaństwo polskie w </text:span><text:span text:style-name="T112">20</text:span><text:span text:style-name="T233"> wieku</text:span><text:span text:style-name="T281">, Warszawa 1996</text:span><text:span text:style-name="T144">, s. 110. </text:span><text:a xlink:type="simple" xlink:href="#p3.134" text:style-name="Internet_20_link" text:visited-style-name="Visited_20_Internet_20_Link"><text:span text:style-name="T273">Wróć do treści głównej.</text:span></text:a></text:p>
      <text:p text:style-name="P63"/>
      <text:p text:style-name="P71"><text:bookmark-start text:name="Przypis3.135"/><text:span text:style-name="T144">Przypis </text:span><text:span text:style-name="T271">3.</text:span><text:span text:style-name="T144">135.</text:span><text:bookmark-end text:name="Przypis3.135"/><text:span text:style-name="T144"> M. Romanowski, K. Dobrzaniecki, </text:span><text:span text:style-name="T232">Aktualne problemy obowiązywania i stosowania dekretów PKWN</text:span><text:span text:style-name="T144">, FP 2001, nr 6 (8), s. 44. </text:span><text:a xlink:type="simple" xlink:href="#p3.135" text:style-name="Internet_20_link" text:visited-style-name="Visited_20_Internet_20_Link"><text:span text:style-name="T273">Wróć do treści głównej.</text:span></text:a></text:p>
      <text:p text:style-name="P91"/>
      <text:p text:style-name="P71"><text:bookmark-start text:name="Przypis3.136"/><text:span text:style-name="T144">Przypis </text:span><text:span text:style-name="T271">3.</text:span><text:span text:style-name="T144">136.</text:span><text:bookmark-end text:name="Przypis3.136"/><text:span text:style-name="T144"> P.T. Kociubiński, </text:span><text:span text:style-name="T232">Powojenne przekształcenia własnościowe w świetle Konstytucji</text:span><text:span text:style-name="T144">, Warszawa 2013, s. 276-278. </text:span><text:a xlink:type="simple" xlink:href="#p3.136" text:style-name="Internet_20_link" text:visited-style-name="Visited_20_Internet_20_Link"><text:span text:style-name="T273">Wróć do treści głównej.</text:span></text:a></text:p>
      <text:p text:style-name="P63"><text:span text:style-name="Stopka_20__28_2_29__20__2b__20_9_20_pt_2c_Bez_20_kursywy"><text:span text:style-name="T174"/></text:span></text:p>
      <text:p text:style-name="P5"><text:bookmark-start text:name="Przypis4.1"/><text:span text:style-name="T251">Przypis 4.1.</text:span><text:bookmark-end text:name="Przypis4.1"/><text:span text:style-name="T251"> </text:span><text:span text:style-name="T239">M</text:span><text:span text:style-name="T234">ały rocznik statystyczny 1930</text:span><text:span text:style-name="T244">, Warszawa 1930, s. 13. </text:span><text:a xlink:type="simple" xlink:href="#p4.1" text:style-name="Internet_20_link" text:visited-style-name="Visited_20_Internet_20_Link"><text:span text:style-name="T241">Wróć do treści głównej.</text:span></text:a></text:p>
      <text:p text:style-name="P63"/>
      <text:p text:style-name="P5"><text:bookmark-start text:name="Przypis4.2"/><text:span text:style-name="T244">Przypis 4.2.</text:span><text:bookmark-end text:name="Przypis4.2"/><text:span text:style-name="T244"> W spisie nie zostały uwzględnione obszary Górnego Śląska i Wileńszczyzny.</text:span><text:span text:style-name="T253"> </text:span><text:a xlink:type="simple" xlink:href="#p4.2" text:style-name="Internet_20_link" text:visited-style-name="Visited_20_Internet_20_Link"><text:span text:style-name="T241">Wróć do treści głównej.</text:span></text:a></text:p>
      <text:p text:style-name="P63"/>
      <text:p text:style-name="P5"><text:bookmark-start text:name="Przypis4.3"/><text:span text:style-name="T244">Przypis 4.3.</text:span><text:bookmark-end text:name="Przypis4.3"/><text:span text:style-name="T244"> </text:span><text:span text:style-name="T234">Rocznik statystyczny rolnictwa 2014</text:span><text:span text:style-name="T244">, Warszawa 2014, s. 113. </text:span><text:a xlink:type="simple" xlink:href="#p4.3" text:style-name="Internet_20_link" text:visited-style-name="Visited_20_Internet_20_Link"><text:span text:style-name="T241">Wróć do treści głównej.</text:span></text:a></text:p>
      <text:p text:style-name="P63"/>
      <text:p text:style-name="P5"><text:bookmark-start text:name="Przypis4.4"/><text:span text:style-name="T244">Przypis 4.4.</text:span><text:bookmark-end text:name="Przypis4.4"/><text:span text:style-name="T244"> M. Safjan, </text:span><text:span text:style-name="T234">Własność</text:span><text:span text:style-name="T244"> [w:] M. Safjan, </text:span><text:span text:style-name="T234">Wyzwania dla państwa prawa</text:span><text:span text:style-name="T244">, LEX 2007. </text:span><text:a xlink:type="simple" xlink:href="#p4.4" text:style-name="Internet_20_link" text:visited-style-name="Visited_20_Internet_20_Link"><text:span text:style-name="T241">Wróć do treści głównej.</text:span></text:a></text:p>
      <text:p text:style-name="P63"/>
      <text:p text:style-name="P5"><text:bookmark-start text:name="Przypis4.5"/><text:soft-page-break/><text:span text:style-name="T244">Przypis 4.5.</text:span><text:bookmark-end text:name="Przypis4.5"/><text:span text:style-name="T244"> Uchwała TK z dnia 16 kwietnia 1996 r., sygn. akt W. 15/95, ZUOTK 1996, nr 2, poz. 13. </text:span><text:a xlink:type="simple" xlink:href="#p4.5" text:style-name="Internet_20_link" text:visited-style-name="Visited_20_Internet_20_Link"><text:span text:style-name="T241">Wróć do treści głównej.</text:span></text:a></text:p>
      <text:p text:style-name="P63"/>
      <text:p text:style-name="P5"><text:bookmark-start text:name="Przypis4.6"/><text:span text:style-name="T244">Przypis 4.6.</text:span><text:bookmark-end text:name="Przypis4.6"/><text:span text:style-name="T244"> Postanowienie TK z dnia 28 listopada 2001 r., sygn. akt 5/01, ZUOTK 2001, nr 8, poz. 266. </text:span><text:a xlink:type="simple" xlink:href="#p4.6" text:style-name="Internet_20_link" text:visited-style-name="Visited_20_Internet_20_Link"><text:span text:style-name="T241">Wróć do treści głównej.</text:span></text:a></text:p>
      <text:p text:style-name="P63"/>
      <text:p text:style-name="P5"><text:bookmark-start text:name="Przypis4.7"/><text:span text:style-name="T244">Przypis 4.7.</text:span><text:bookmark-end text:name="Przypis4.7"/><text:span text:style-name="T244"> Postanowienie TK z dnia 28 listopada 2001 r., sygn. akt 5/01, ZUOTK 2001, nr 8, poz. 266. </text:span><text:a xlink:type="simple" xlink:href="#p4.7" text:style-name="Internet_20_link" text:visited-style-name="Visited_20_Internet_20_Link"><text:span text:style-name="T241">Wróć do treści głównej.</text:span></text:a></text:p>
      <text:p text:style-name="P63"/>
      <text:p text:style-name="P5"><text:bookmark-start text:name="Przypis4.8"/><text:span text:style-name="T244">Przypis 4.8.</text:span><text:bookmark-end text:name="Przypis4.8"/><text:span text:style-name="T244"> Por. art. 21 zd. 2 Dekretu o przeprowadzeniu reformy rolnej z 1944 r. (tekst ogłoszony), który uchylał ustawę o wykonaniu reformy rolnej z 1925 r. </text:span><text:a xlink:type="simple" xlink:href="#p4.8" text:style-name="Internet_20_link" text:visited-style-name="Visited_20_Internet_20_Link"><text:span text:style-name="T241">Wróć do treści głównej.</text:span></text:a></text:p>
      <text:p text:style-name="P63"/>
      <text:p text:style-name="P5"><text:bookmark-start text:name="Przypis4.9"/><text:span text:style-name="T244">Przypis 4.9.</text:span><text:bookmark-end text:name="Przypis4.9"/><text:span text:style-name="T253"> P.T. Kociubiński, </text:span><text:span text:style-name="T240">Powojenne przekształcenia własnościowe w świetle Konstytucji</text:span><text:span text:style-name="T252">, Warszawa 2013</text:span><text:span text:style-name="T253">, s. 328-329.</text:span><text:span text:style-name="T244"> </text:span><text:a xlink:type="simple" xlink:href="#p4.9" text:style-name="Internet_20_link" text:visited-style-name="Visited_20_Internet_20_Link"><text:span text:style-name="T241">Wróć do treści głównej.</text:span></text:a></text:p>
      <text:p text:style-name="P63"/>
      <text:p text:style-name="P5"><text:bookmark-start text:name="Przypis4.10"/><text:span text:style-name="T244">Przypis 4.10.</text:span><text:bookmark-end text:name="Przypis4.10"/><text:span text:style-name="T244"> Wyrok SN z dnia 8 maja 1998 r., sygn. akt </text:span><text:span text:style-name="T248">1</text:span><text:span text:style-name="T244"> CKN 664/97, OSNC 1999, nr 1, poz. 7. </text:span><text:a xlink:type="simple" xlink:href="#p4.10" text:style-name="Internet_20_link" text:visited-style-name="Visited_20_Internet_20_Link"><text:span text:style-name="T241">Wróć do treści głównej.</text:span></text:a></text:p>
      <text:p text:style-name="P63"/>
      <text:p text:style-name="P5"><text:bookmark-start text:name="Przypis4.11"/><text:span text:style-name="T244">Przypis 4.11.</text:span><text:bookmark-end text:name="Przypis4.11"/><text:span text:style-name="T244"> Por.: </text:span><text:span text:style-name="T241">Cz. Brzoza, </text:span><text:span text:style-name="T232">Reforma rolna w województwie krakowskim (1945-1948)</text:span><text:span text:style-name="T241">, Wrocław-Warszawa-Kraków-Gdańsk-Łódź 1988</text:span><text:span text:style-name="T244">, wszędzie; S. Iwaniak, </text:span><text:span text:style-name="T234">Reforma rolna w województwie kieleckim w latach 1944-1945</text:span><text:span text:style-name="T244">, Warszawa 1975, wszędzie. </text:span><text:a xlink:type="simple" xlink:href="#p4.11" text:style-name="Internet_20_link" text:visited-style-name="Visited_20_Internet_20_Link"><text:span text:style-name="T241">Wróć do treści głównej.</text:span></text:a></text:p>
      <text:p text:style-name="P63"/>
      <text:p text:style-name="P5"><text:bookmark-start text:name="Przypis4.12"/><text:span text:style-name="T244">Przypis 4.12</text:span><text:bookmark-end text:name="Przypis4.12"/><text:span text:style-name="T244">. K. Complak, </text:span><text:span text:style-name="T234">Komentarz do art. 23</text:span><text:span text:style-name="T244"> [w:] M. Haczkowska (red.), </text:span><text:span text:style-name="T234">Konstytucja Rzeczypospolitej Polskiej. Komentarz</text:span><text:span text:style-name="T244">, LEX 2014. </text:span><text:a xlink:type="simple" xlink:href="#p4.12" text:style-name="Internet_20_link" text:visited-style-name="Visited_20_Internet_20_Link"><text:span text:style-name="T241">Wróć do treści głównej.</text:span></text:a></text:p>
      <text:p text:style-name="P63"/>
      <text:p text:style-name="P5"><text:bookmark-start text:name="Przypis4.13"/><text:span text:style-name="T244">Przypis 4.13.</text:span><text:bookmark-end text:name="Przypis4.13"/><text:span text:style-name="T244"> Ust. 1 u.z.r.r. </text:span><text:a xlink:type="simple" xlink:href="#p4.13" text:style-name="Internet_20_link" text:visited-style-name="Visited_20_Internet_20_Link"><text:span text:style-name="T241">Wróć do treści głównej.</text:span></text:a></text:p>
      <text:p text:style-name="P63"/>
      <text:p text:style-name="P5"><text:bookmark-start text:name="Przypis4.14"/><text:span text:style-name="T244">Przypis 4.14.</text:span><text:bookmark-end text:name="Przypis4.14"/><text:span text:style-name="T244"> M. Szymczak (red.), </text:span><text:span text:style-name="T234">Słownik języka polskiego</text:span><text:span text:style-name="T244">, t. 3, s. 684. </text:span><text:a xlink:type="simple" xlink:href="#p4.14" text:style-name="Internet_20_link" text:visited-style-name="Visited_20_Internet_20_Link"><text:span text:style-name="T241">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language="pl" fo:country="PL"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language="pl" fo:country="PL" fo:font-style="italic" fo:font-weight="normal" style:font-size-asian="95%" style:font-style-asian="italic" style:font-weight-asian="normal" style:font-size-complex="95%" style:font-style-complex="italic" style:font-weight-complex="normal"/>
    </style:style>
    <style:style style:name="Quotations" style:family="paragraph" style:parent-style-name="Standard" style:class="html">
      <style:paragraph-properties fo:margin-left="0cm" fo:margin-right="1cm" fo:margin-top="0cm" fo:margin-bottom="0.499cm" style: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22T12:39:17.080000000</dc:date>
    <meta:editing-duration>PT5H21M44S</meta:editing-duration>
    <meta:editing-cycles>41</meta:editing-cycles>
    <meta:generator>LibreOffice/7.1.2.2$Windows_X86_64 LibreOffice_project/8a45595d069ef5570103caea1b71cc9d82b2aae4</meta:generator>
    <meta:document-statistic meta:table-count="0" meta:image-count="0" meta:object-count="0" meta:page-count="180" meta:paragraph-count="1542" meta:word-count="49350" meta:character-count="358438" meta:non-whitespace-character-count="310630"/>
  </office:meta>
</office:document-meta>
</file>