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949cm" table:align="center" style:writing-mode="lr-tb"/>
    </style:style>
    <style:style style:name="Tabela1.A" style:family="table-column">
      <style:table-column-properties style:column-width="3.447cm"/>
    </style:style>
    <style:style style:name="Tabela1.B" style:family="table-column">
      <style:table-column-properties style:column-width="2.083cm"/>
    </style:style>
    <style:style style:name="Tabela1.D" style:family="table-column">
      <style:table-column-properties style:column-width="2.074cm"/>
    </style:style>
    <style:style style:name="Tabela1.E" style:family="table-column">
      <style:table-column-properties style:column-width="2.066cm"/>
    </style:style>
    <style:style style:name="Tabela1.F" style:family="table-column">
      <style:table-column-properties style:column-width="2.057cm"/>
    </style:style>
    <style:style style:name="Tabela1.1" style:family="table-row">
      <style:table-row-properties style:row-height="0.847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G1" style:family="table-cell">
      <style:table-cell-properties fo:background-color="#ffffff" fo:padding="0cm" fo:border-left="0.1pt solid #000000" fo:border-right="none" fo:border-top="0.1pt solid #000000" fo:border-bottom="none">
        <style:background-image/>
      </style:table-cell-properties>
    </style:style>
    <style:style style:name="Tabela1.H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9cm"/>
    </style:style>
    <style:style style:name="Tabela1.H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762cm"/>
    </style:style>
    <style:style style:name="Tabela1.H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753cm"/>
    </style:style>
    <style:style style:name="Tabela1.D4" style:family="table-cell">
      <style:table-cell-properties fo:background-color="#ffffff" fo:padding="0cm" fo:border-left="0.1pt solid #000000" fo:border-right="none" fo:border-top="0.1pt solid #000000" fo:border-bottom="none">
        <style:background-image/>
      </style:table-cell-properties>
    </style:style>
    <style:style style:name="Tabela1.E4" style:family="table-cell">
      <style:table-cell-properties fo:background-color="#ffffff" fo:padding="0cm" fo:border-left="0.1pt solid #000000" fo:border-right="none" fo:border-top="0.1pt solid #000000" fo:border-bottom="none">
        <style:background-image/>
      </style:table-cell-properties>
    </style:style>
    <style:style style:name="Tabela1.G4" style:family="table-cell">
      <style:table-cell-properties fo:background-color="#ffffff" fo:padding="0cm" fo:border-left="0.1pt solid #000000" fo:border-right="none" fo:border-top="0.1pt solid #000000" fo:border-bottom="none">
        <style:background-image/>
      </style:table-cell-properties>
    </style:style>
    <style:style style:name="Tabela1.5" style:family="table-row">
      <style:table-row-properties style:row-height="0.796cm"/>
    </style:style>
    <style:style style:name="Tabela1.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H5" style:family="table-cell">
      <style:table-cell-properties style:vertical-align="top" fo:background-color="#ffffff" fo:padding="0cm" fo:border="0.1pt solid #000000">
        <style:background-image/>
      </style:table-cell-properties>
    </style:style>
    <style:style style:name="Tabela2" style:family="table">
      <style:table-properties style:width="17.967cm" table:align="center" style:writing-mode="lr-tb"/>
    </style:style>
    <style:style style:name="Tabela2.A" style:family="table-column">
      <style:table-column-properties style:column-width="3.48cm"/>
    </style:style>
    <style:style style:name="Tabela2.B" style:family="table-column">
      <style:table-column-properties style:column-width="2.057cm"/>
    </style:style>
    <style:style style:name="Tabela2.C" style:family="table-column">
      <style:table-column-properties style:column-width="2.066cm"/>
    </style:style>
    <style:style style:name="Tabela2.D" style:family="table-column">
      <style:table-column-properties style:column-width="2.074cm"/>
    </style:style>
    <style:style style:name="Tabela2.G" style:family="table-column">
      <style:table-column-properties style:column-width="2.083cm"/>
    </style:style>
    <style:style style:name="Tabela2.H" style:family="table-column">
      <style:table-column-properties style:column-width="2.067cm"/>
    </style:style>
    <style:style style:name="Tabela2.1" style:family="table-row">
      <style:table-row-properties style:row-height="0.829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none" fo:border-top="0.1pt solid #000000" fo:border-bottom="none">
        <style:background-image/>
      </style:table-cell-properties>
    </style:style>
    <style:style style:name="Tabela2.G1" style:family="table-cell">
      <style:table-cell-properties fo:background-color="#ffffff" fo:padding="0cm" fo:border-left="0.1pt solid #000000" fo:border-right="none" fo:border-top="0.1pt solid #000000" fo:border-bottom="none">
        <style:background-image/>
      </style:table-cell-properties>
    </style:style>
    <style:style style:name="Tabela2.H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08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E2" style:family="table-cell">
      <style:table-cell-properties fo:background-color="#ffffff" fo:padding="0cm" fo:border-left="0.1pt solid #000000" fo:border-right="none" fo:border-top="0.1pt solid #000000" fo:border-bottom="none">
        <style:background-image/>
      </style:table-cell-properties>
    </style:style>
    <style:style style:name="Tabela2.F2" style:family="table-cell">
      <style:table-cell-properties fo:background-color="#ffffff" fo:padding="0cm" fo:border-left="0.1pt solid #000000" fo:border-right="none" fo:border-top="0.1pt solid #000000" fo:border-bottom="none">
        <style:background-image/>
      </style:table-cell-properties>
    </style:style>
    <style:style style:name="Tabela2.G2" style:family="table-cell">
      <style:table-cell-properties fo:background-color="#ffffff" fo:padding="0cm" fo:border-left="0.1pt solid #000000" fo:border-right="none" fo:border-top="0.1pt solid #000000" fo:border-bottom="none">
        <style:background-image/>
      </style:table-cell-properties>
    </style:style>
    <style:style style:name="Tabela2.H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406cm"/>
    </style:style>
    <style:style style:name="Tabela2.A3" style:family="table-cell">
      <style:table-cell-properties fo:background-color="#ffffff" fo:padding="0cm" fo:border-left="0.1pt solid #000000" fo:border-right="none" fo:border-top="0.1pt solid #000000" fo:border-bottom="none">
        <style:background-image/>
      </style:table-cell-properties>
    </style:style>
    <style:style style:name="Tabela2.B3" style:family="table-cell">
      <style:table-cell-properties fo:background-color="#ffffff" fo:padding="0cm" fo:border-left="0.1pt solid #000000" fo:border-right="none" fo:border-top="0.1pt solid #000000" fo:border-bottom="none">
        <style:background-image/>
      </style:table-cell-properties>
    </style:style>
    <style:style style:name="Tabela2.C3" style:family="table-cell">
      <style:table-cell-properties fo:background-color="#ffffff" fo:padding="0cm" fo:border-left="0.1pt solid #000000" fo:border-right="none" fo:border-top="0.1pt solid #000000" fo:border-bottom="none">
        <style:background-image/>
      </style:table-cell-properties>
    </style:style>
    <style:style style:name="Tabela2.D3" style:family="table-cell">
      <style:table-cell-properties fo:background-color="#ffffff" fo:padding="0cm" fo:border-left="0.1pt solid #000000" fo:border-right="none" fo:border-top="0.1pt solid #000000" fo:border-bottom="none">
        <style:background-image/>
      </style:table-cell-properties>
    </style:style>
    <style:style style:name="Tabela2.E3" style:family="table-cell">
      <style:table-cell-properties fo:background-color="#ffffff" fo:padding="0cm" fo:border-left="0.1pt solid #000000" fo:border-right="none" fo:border-top="0.1pt solid #000000" fo:border-bottom="none">
        <style:background-image/>
      </style:table-cell-properties>
    </style:style>
    <style:style style:name="Tabela2.F3" style:family="table-cell">
      <style:table-cell-properties fo:background-color="#ffffff" fo:padding="0cm" fo:border-left="0.1pt solid #000000" fo:border-right="none" fo:border-top="0.1pt solid #000000" fo:border-bottom="none">
        <style:background-image/>
      </style:table-cell-properties>
    </style:style>
    <style:style style:name="Tabela2.G3" style:family="table-cell">
      <style:table-cell-properties fo:background-color="#ffffff" fo:padding="0cm" fo:border-left="0.1pt solid #000000" fo:border-right="none" fo:border-top="0.1pt solid #000000" fo:border-bottom="none">
        <style:background-image/>
      </style:table-cell-properties>
    </style:style>
    <style:style style:name="Tabela2.H3" style:family="table-cell">
      <style:table-cell-properties fo:background-color="#ffffff" fo:padding="0cm" fo:border-left="0.1pt solid #000000" fo:border-right="0.1pt solid #000000" fo:border-top="0.1pt solid #000000" fo:border-bottom="none">
        <style:background-image/>
      </style:table-cell-properties>
    </style:style>
    <style:style style:name="Tabela2.A4" style:family="table-cell">
      <style:table-cell-properties fo:background-color="#ffffff" fo:padding="0cm" fo:border-left="0.1pt solid #000000"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none" fo:border-top="0.1pt solid #000000" fo:border-bottom="none">
        <style:background-image/>
      </style:table-cell-properties>
    </style:style>
    <style:style style:name="Tabela2.E4" style:family="table-cell">
      <style:table-cell-properties fo:background-color="#ffffff" fo:padding="0cm" fo:border-left="0.1pt solid #000000" fo:border-right="none" fo:border-top="0.1pt solid #000000" fo:border-bottom="none">
        <style:background-image/>
      </style:table-cell-properties>
    </style:style>
    <style:style style:name="Tabela2.F4" style:family="table-cell">
      <style:table-cell-properties fo:background-color="#ffffff" fo:padding="0cm" fo:border-left="0.1pt solid #000000" fo:border-right="none" fo:border-top="0.1pt solid #000000" fo:border-bottom="none">
        <style:background-image/>
      </style:table-cell-properties>
    </style:style>
    <style:style style:name="Tabela2.G4" style:family="table-cell">
      <style:table-cell-properties fo:background-color="#ffffff" fo:padding="0cm" fo:border-left="0.1pt solid #000000" fo:border-right="none" fo:border-top="0.1pt solid #000000" fo:border-bottom="none">
        <style:background-image/>
      </style:table-cell-properties>
    </style:style>
    <style:style style:name="Tabela2.H4" style:family="table-cell">
      <style:table-cell-properties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0.533cm"/>
    </style:style>
    <style:style style:name="Tabela2.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H5" style:family="table-cell">
      <style:table-cell-properties style:vertical-align="middle" fo:background-color="#ffffff" fo:padding="0cm" fo:border="0.1pt solid #000000">
        <style:background-image/>
      </style:table-cell-properties>
    </style:style>
    <style:style style:name="Tabela3" style:family="table">
      <style:table-properties style:width="17.958cm" table:align="center" style:writing-mode="lr-tb"/>
    </style:style>
    <style:style style:name="Tabela3.A" style:family="table-column">
      <style:table-column-properties style:column-width="3.411cm"/>
    </style:style>
    <style:style style:name="Tabela3.B" style:family="table-column">
      <style:table-column-properties style:column-width="1.812cm"/>
    </style:style>
    <style:style style:name="Tabela3.D" style:family="table-column">
      <style:table-column-properties style:column-width="1.82cm"/>
    </style:style>
    <style:style style:name="Tabela3.G" style:family="table-column">
      <style:table-column-properties style:column-width="1.829cm"/>
    </style:style>
    <style:style style:name="Tabela3.I" style:family="table-column">
      <style:table-column-properties style:column-width="1.822cm"/>
    </style:style>
    <style:style style:name="Tabela3.1" style:family="table-row">
      <style:table-row-properties style:row-height="0.526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I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33cm"/>
    </style:style>
    <style:style style:name="Tabela3.A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I2" style:family="table-cell">
      <style:table-cell-properties style:vertical-align="middle" fo:background-color="#ffffff" fo:padding="0cm" fo:border="0.1pt solid #000000">
        <style:background-image/>
      </style:table-cell-properties>
    </style:style>
    <style:style style:name="Tabela4" style:family="table">
      <style:table-properties style:width="17.967cm" table:align="center" style:writing-mode="lr-tb"/>
    </style:style>
    <style:style style:name="Tabela4.A" style:family="table-column">
      <style:table-column-properties style:column-width="3.334cm"/>
    </style:style>
    <style:style style:name="Tabela4.B" style:family="table-column">
      <style:table-column-properties style:column-width="1.822cm"/>
    </style:style>
    <style:style style:name="Tabela4.C" style:family="table-column">
      <style:table-column-properties style:column-width="1.815cm"/>
    </style:style>
    <style:style style:name="Tabela4.D" style:family="table-column">
      <style:table-column-properties style:column-width="1.84cm"/>
    </style:style>
    <style:style style:name="Tabela4.F" style:family="table-column">
      <style:table-column-properties style:column-width="1.831cm"/>
    </style:style>
    <style:style style:name="Tabela4.I" style:family="table-column">
      <style:table-column-properties style:column-width="1.842cm"/>
    </style:style>
    <style:style style:name="Tabela4.1" style:family="table-row">
      <style:table-row-properties style:row-height="0.593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I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526cm"/>
    </style:style>
    <style:style style:name="Tabela4.A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I2" style:family="table-cell">
      <style:table-cell-properties style:vertical-align="middle" fo:background-color="#ffffff" fo:padding="0cm" fo:border="0.1pt solid #000000">
        <style:background-image/>
      </style:table-cell-properties>
    </style:style>
    <style:style style:name="Tabela5" style:family="table">
      <style:table-properties style:width="17.958cm" table:align="center" style:writing-mode="lr-tb"/>
    </style:style>
    <style:style style:name="Tabela5.A" style:family="table-column">
      <style:table-column-properties style:column-width="4.496cm"/>
    </style:style>
    <style:style style:name="Tabela5.B" style:family="table-column">
      <style:table-column-properties style:column-width="4.479cm"/>
    </style:style>
    <style:style style:name="Tabela5.C" style:family="table-column">
      <style:table-column-properties style:column-width="4.487cm"/>
    </style:style>
    <style:style style:name="Tabela5.1" style:family="table-row">
      <style:table-row-properties style:row-height="0.526cm"/>
    </style:style>
    <style:style style:name="Tabela5.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B1" style:family="table-cell">
      <style:table-cell-properties fo:background-color="#ffffff" fo:padding="0cm" fo:border-left="0.1pt solid #000000" fo:border-right="none" fo:border-top="0.1pt solid #000000" fo:border-bottom="none">
        <style:background-image/>
      </style:table-cell-properties>
    </style:style>
    <style:style style:name="Tabela5.C1" style:family="table-cell">
      <style:table-cell-properties fo:background-color="#ffffff" fo:padding="0cm" fo:border-left="0.1pt solid #000000" fo:border-right="none" fo:border-top="0.1pt solid #000000" fo:border-bottom="none">
        <style:background-image/>
      </style:table-cell-properties>
    </style:style>
    <style:style style:name="Tabela5.D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499cm"/>
    </style:style>
    <style:style style:name="Tabela5.A2" style:family="table-cell">
      <style:table-cell-properties fo:background-color="#ffffff" fo:padding="0cm" fo:border-left="0.1pt solid #000000" fo:border-right="none" fo:border-top="0.1pt solid #000000" fo:border-bottom="none">
        <style:background-image/>
      </style:table-cell-properties>
    </style:style>
    <style:style style:name="Tabela5.B2" style:family="table-cell">
      <style:table-cell-properties fo:background-color="#ffffff" fo:padding="0cm" fo:border-left="0.1pt solid #000000" fo:border-right="none" fo:border-top="0.1pt solid #000000" fo:border-bottom="none">
        <style:background-image/>
      </style:table-cell-properties>
    </style:style>
    <style:style style:name="Tabela5.C2" style:family="table-cell">
      <style:table-cell-properties fo:background-color="#ffffff" fo:padding="0cm" fo:border-left="0.1pt solid #000000" fo:border-right="none" fo:border-top="0.1pt solid #000000" fo:border-bottom="none">
        <style:background-image/>
      </style:table-cell-properties>
    </style:style>
    <style:style style:name="Tabela5.D2" style:family="table-cell">
      <style:table-cell-properties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0.508cm"/>
    </style:style>
    <style:style style:name="Tabela5.A3" style:family="table-cell">
      <style:table-cell-properties fo:background-color="#ffffff" fo:padding="0cm" fo:border-left="0.1pt solid #000000" fo:border-right="none" fo:border-top="0.1pt solid #000000" fo:border-bottom="none">
        <style:background-image/>
      </style:table-cell-properties>
    </style:style>
    <style:style style:name="Tabela5.C3" style:family="table-cell">
      <style:table-cell-properties fo:background-color="#ffffff" fo:padding="0cm" fo:border-left="0.1pt solid #000000" fo:border-right="none" fo:border-top="0.1pt solid #000000" fo:border-bottom="none">
        <style:background-image/>
      </style:table-cell-properties>
    </style:style>
    <style:style style:name="Tabela5.D3" style:family="table-cell">
      <style:table-cell-properties fo:background-color="#ffffff" fo:padding="0cm" fo:border-left="0.1pt solid #000000" fo:border-right="0.1pt solid #000000" fo:border-top="0.1pt solid #000000" fo:border-bottom="none">
        <style:background-image/>
      </style:table-cell-properties>
    </style:style>
    <style:style style:name="Tabela5.A4" style:family="table-cell">
      <style:table-cell-properties fo:background-color="#ffffff" fo:padding="0cm" fo:border-left="0.1pt solid #000000" fo:border-right="none" fo:border-top="0.1pt solid #000000" fo:border-bottom="none">
        <style:background-image/>
      </style:table-cell-properties>
    </style:style>
    <style:style style:name="Tabela5.B4" style:family="table-cell">
      <style:table-cell-properties fo:background-color="#ffffff" fo:padding="0cm" fo:border-left="0.1pt solid #000000" fo:border-right="none" fo:border-top="0.1pt solid #000000" fo:border-bottom="none">
        <style:background-image/>
      </style:table-cell-properties>
    </style:style>
    <style:style style:name="Tabela5.D4" style:family="table-cell">
      <style:table-cell-properties fo:background-color="#ffffff" fo:padding="0cm" fo:border-left="0.1pt solid #000000" fo:border-right="0.1pt solid #000000" fo:border-top="0.1pt solid #000000" fo:border-bottom="none">
        <style:background-image/>
      </style:table-cell-properties>
    </style:style>
    <style:style style:name="Tabela5.5" style:family="table-row">
      <style:table-row-properties style:row-height="0.533cm"/>
    </style:style>
    <style:style style:name="Tabela5.A5" style:family="table-cell">
      <style:table-cell-properties fo:background-color="#ffffff" fo:padding="0cm" fo:border-left="0.1pt solid #000000" fo:border-right="none" fo:border-top="0.1pt solid #000000" fo:border-bottom="0.1pt solid #000000">
        <style:background-image/>
      </style:table-cell-properties>
    </style:style>
    <style:style style:name="Tabela5.B5" style:family="table-cell">
      <style:table-cell-properties fo:background-color="#ffffff" fo:padding="0cm" fo:border-left="0.1pt solid #000000" fo:border-right="none" fo:border-top="0.1pt solid #000000" fo:border-bottom="0.1pt solid #000000">
        <style:background-image/>
      </style:table-cell-properties>
    </style:style>
    <style:style style:name="Tabela5.C5" style:family="table-cell">
      <style:table-cell-properties fo:background-color="#ffffff" fo:padding="0cm" fo:border-left="0.1pt solid #000000" fo:border-right="none" fo:border-top="0.1pt solid #000000" fo:border-bottom="0.1pt solid #000000">
        <style:background-image/>
      </style:table-cell-properties>
    </style:style>
    <style:style style:name="Tabela5.D5"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4" style:family="paragraph" style:parent-style-name="Podpis_20_tabeli" style:master-page-name="">
      <style:paragraph-properties fo:margin-left="0cm" fo:margin-right="0cm" fo:margin-top="0cm" fo:margin-bottom="0cm" loext:contextual-spacing="false" fo:line-height="129%" fo:text-align="justify"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7"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8" style:family="paragraph" style:parent-style-name="Podpis_20_tabeli"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3" style:family="paragraph" style:parent-style-name="Tekst_20_treści_20__28_4_29_" style:master-page-name="">
      <loext:graphic-properties draw:fill="solid" draw:fill-color="#c4c6ca" draw:opacity="100%"/>
      <style:paragraph-properties fo:margin-left="0cm" fo:margin-right="0cm" fo:margin-top="0cm" fo:margin-bottom="0cm" loext:contextual-spacing="false" fo:line-height="100%" fo:text-align="start" style:justify-single-word="false" fo:text-indent="1.023cm" style:auto-text-indent="false" style:page-number="auto" fo:background-color="#c4c6ca" fo:padding-left="0cm" fo:padding-right="0cm" fo:padding-top="0cm" fo:padding-bottom="0.236cm" fo:border="0.06pt solid #c4c6ca"/>
    </style:style>
    <style:style style:name="P24"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27"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3" style:family="paragraph" style:parent-style-name="Podpis_20_tabeli" style:master-page-name="">
      <style:paragraph-properties fo:margin-left="0.025cm" fo:margin-right="0.009cm" fo:margin-top="0cm" fo:margin-bottom="0cm" loext:contextual-spacing="false" fo:text-align="justify"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5"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36"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style:tab-stops>
          <style:tab-stop style:position="0.552cm"/>
        </style:tab-stops>
      </style:paragraph-properties>
    </style:style>
    <style:style style:name="P37" style:family="paragraph" style:parent-style-name="Nagłówek_20__23_1"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8" style:family="paragraph" style:parent-style-name="Nagłówek_20__23_1"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9" style:family="paragraph" style:parent-style-name="Standard" style:master-page-name="PageStyle0">
      <style:paragraph-properties fo:line-height="0.002cm" style:page-number="auto"/>
    </style:style>
    <style:style style:name="P40" style:family="paragraph" style:parent-style-name="Standard" style:master-page-name="PageStyle1">
      <style:paragraph-properties fo:line-height="0.002cm" style:page-number="auto"/>
    </style:style>
    <style:style style:name="P41" style:family="paragraph" style:parent-style-name="Standard" style:master-page-name="PageStyle2">
      <style:paragraph-properties fo:line-height="0.002cm" style:page-number="auto"/>
    </style:style>
    <style:style style:name="P42" style:family="paragraph" style:parent-style-name="Standard" style:master-page-name="PageStyle3">
      <style:paragraph-properties fo:line-height="0.002cm" style:page-number="auto"/>
    </style:style>
    <style:style style:name="P43" style:family="paragraph" style:parent-style-name="Standard" style:master-page-name="PageStyle4">
      <style:paragraph-properties fo:line-height="0.002cm" style:page-number="auto"/>
    </style:style>
    <style:style style:name="P44" style:family="paragraph" style:parent-style-name="Standard" style:master-page-name="PageStyle5">
      <style:paragraph-properties fo:line-height="0.002cm" style:page-number="auto"/>
    </style:style>
    <style:style style:name="P45" style:family="paragraph" style:parent-style-name="Tekst_20_treści" style:list-style-name="L1" style:master-page-name="">
      <style:paragraph-properties fo:margin-left="0cm" fo:margin-right="0cm" fo:margin-top="0cm" fo:margin-bottom="0.318cm" loext:contextual-spacing="false" fo:line-height="100%" fo:text-align="start" style:justify-single-word="false" fo:text-indent="0cm" style:auto-text-indent="false" style:page-number="auto">
        <style:tab-stops>
          <style:tab-stop style:position="0.136cm"/>
        </style:tab-stops>
      </style:paragraph-properties>
    </style:style>
    <style:style style:name="P46" style:family="paragraph" style:parent-style-name="Tekst_20_treści" style:list-style-name="L1" style:master-page-name="">
      <style:paragraph-properties fo:margin-left="0cm" fo:margin-right="0cm" fo:margin-top="0cm" fo:margin-bottom="0.318cm" loext:contextual-spacing="false" fo:line-height="106%" fo:text-align="start" style:justify-single-word="false" fo:text-indent="0cm" style:auto-text-indent="false" style:page-number="auto">
        <style:tab-stops>
          <style:tab-stop style:position="0.127cm"/>
        </style:tab-stops>
      </style:paragraph-properties>
    </style:style>
    <style:style style:name="P47" style:family="paragraph" style:parent-style-name="Tekst_20_treści" style:list-style-name="L2"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653cm"/>
        </style:tab-stops>
      </style:paragraph-properties>
    </style:style>
    <style:style style:name="P48" style:family="paragraph" style:parent-style-name="Tekst_20_treści" style:list-style-name="L3"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653cm"/>
        </style:tab-stops>
      </style:paragraph-properties>
    </style:style>
    <style:style style:name="P49" style:family="paragraph" style:parent-style-name="Tekst_20_treści"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2cm"/>
        </style:tab-stops>
      </style:paragraph-properties>
    </style:style>
    <style:style style:name="P50" style:family="paragraph" style:parent-style-name="Tekst_20_treści" style:list-style-name="L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7cm"/>
        </style:tab-stops>
      </style:paragraph-properties>
    </style:style>
    <style:style style:name="P51" style:family="paragraph" style:parent-style-name="Tekst_20_treści_20__28_2_29_" style:list-style-name="L5"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05cm"/>
        </style:tab-stops>
      </style:paragraph-properties>
    </style:style>
    <style:style style:name="P52" style:family="paragraph" style:parent-style-name="Tekst_20_treści_20__28_2_29_" style:list-style-name="L6"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51cm"/>
        </style:tab-stops>
      </style:paragraph-properties>
    </style:style>
    <style:style style:name="P53" style:family="paragraph" style:parent-style-name="Tekst_20_treści_20__28_2_29_" style:list-style-name="L6"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58cm"/>
        </style:tab-stops>
      </style:paragraph-properties>
    </style:style>
    <style:style style:name="P54" style:family="paragraph" style:parent-style-name="Tekst_20_treści_20__28_2_29_" style:list-style-name="L6"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55" style:family="paragraph" style:parent-style-name="Tekst_20_treści_20__28_2_29_" style:list-style-name="L6"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05cm"/>
        </style:tab-stops>
      </style:paragraph-properties>
    </style:style>
    <style:style style:name="P56" style:family="paragraph" style:parent-style-name="Tekst_20_treści_20__28_2_29_" style:list-style-name="L6"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14cm"/>
        </style:tab-stops>
      </style:paragraph-properties>
    </style:style>
    <style:style style:name="P57" style:family="paragraph" style:parent-style-name="Tekst_20_treści_20__28_2_29_" style:list-style-name="L6"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23cm"/>
        </style:tab-stops>
      </style:paragraph-properties>
    </style:style>
    <style:style style:name="P58" style:family="paragraph" style:parent-style-name="Tekst_20_treści_20__28_2_29_" style:list-style-name="L6" style:master-page-name="">
      <style:paragraph-properties fo:margin-left="0.529cm" fo:margin-right="0cm" fo:margin-top="0cm" fo:margin-bottom="0cm" loext:contextual-spacing="false" fo:text-align="justify" style:justify-single-word="false" fo:text-indent="0.035cm" style:auto-text-indent="false" style:page-number="auto">
        <style:tab-stops>
          <style:tab-stop style:position="0.552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ru" fo:country="RU" style:language-asian="ru" style:country-asian="RU" style:language-complex="ru" style:country-complex="RU"/>
    </style:style>
    <style:style style:name="T6" style:family="text">
      <style:text-properties fo:color="#000000" fo:language="es" fo:country="ES" style:language-asian="es" style:country-asian="ES" style:language-complex="es" style:country-complex="ES"/>
    </style:style>
    <style:style style:name="T7"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5" style:num-suffix="." style:num-format="1" text:start-value="2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5" style:num-suffix="." style:num-format="1" text:start-value="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3"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9"/>
        <text:p text:style-name="P3"><draw:frame draw:style-name="fr1" draw:name="Ramka1" text:anchor-type="paragraph" svg:x="7.571cm" svg:y="1.085cm" draw:z-index="0"><draw:text-box fo:min-height="0.474cm" fo:min-width="11.956cm"><text:p text:style-name="P23"><text:span text:style-name="CharStyle6"><text:span text:style-name="T7">PRACE ORYGINALNE</text:span></text:span></text:p></draw:text-box></draw:frame><draw:frame draw:style-name="fr1" draw:name="1" text:anchor-type="paragraph" svg:x="1.466cm" svg:y="2.753cm" svg:width="4.173cm" svg:height="1.101cm" draw:z-index="1"><draw:text-box><text:p text:style-name="P6"><text:span text:style-name="CharStyle8">Katarzyna M. KUBASIAK</text:span><text:span text:style-name="CharStyle8"><text:span text:style-name="T2">1</text:span></text:span></text:p><text:p text:style-name="P6"><text:span text:style-name="CharStyle8">Katarzyna J. CHOJAK-FIJAŁKA</text:span><text:span text:style-name="CharStyle8"><text:span text:style-name="T2">2</text:span></text:span></text:p><text:p text:style-name="P6"><text:span text:style-name="CharStyle8">Władysław SUŁOWICZ</text:span><text:span text:style-name="CharStyle8"><text:span text:style-name="T2">3</text:span></text:span></text:p></draw:text-box></draw:frame><draw:frame draw:style-name="fr1" draw:name="2" text:anchor-type="paragraph" svg:x="7.571cm" svg:y="2.651cm" svg:width="11.956cm" svg:height="3.284cm" draw:z-index="2"><draw:text-box><text:p text:style-name="P11"><text:span text:style-name="CharStyle10">Poziom deklarowanej aktywności kończyny górnej z przetoką tętniczo-żyIną i jego wpływ na siłę chwytu ręki w grupie pacjentów hemodializowanych z powodu przewlekłej choroby nerek</text:span></text:p></draw:text-box></draw:frame><draw:frame draw:style-name="fr1" draw:name="3" text:anchor-type="paragraph" svg:x="1.482cm" svg:y="8.916cm" svg:width="5.274cm" svg:height="3.141cm" draw:z-index="3"><draw:text-box><text:list xml:id="list4114244725" text:style-name="L1"><text:list-item><text:p text:style-name="P45"><text:span text:style-name="CharStyle8"><text:tab/>Studia doktoranckie, Akademia Wychowania Fizycznego, Kraków</text:span></text:p></text:list-item><text:list-item><text:p text:style-name="P46"><text:span text:style-name="CharStyle8"><text:tab/>Zakład Medycyny Fizykalnej i Odnowy Biologicznej, Akademia Wychowania Fizycznego, Kraków</text:span></text:p></text:list-item></text:list><text:p text:style-name="P6"><text:span text:style-name="CharStyle8">’Katedra i Klinika Nefrologii, Uniwersytet Jagielloński, Collegium Medicum, Kraków</text:span></text:p></draw:text-box></draw:frame><draw:frame draw:style-name="fr1" draw:name="4" text:anchor-type="paragraph" svg:x="1.499cm" svg:y="13.049cm" svg:width="3.598cm" svg:height="2.066cm" draw:z-index="4"><draw:text-box><text:p text:style-name="P12"><text:span text:style-name="CharStyle13"><text:span text:style-name="T3">Dodatkowe słowa kluczowe: </text:span></text:span></text:p><text:p text:style-name="P6"><text:span text:style-name="CharStyle8">hemodializa</text:span></text:p><text:p text:style-name="P6"><text:span text:style-name="CharStyle8">siła chwytu ręki</text:span></text:p><text:p text:style-name="P6"><text:span text:style-name="CharStyle8">przetoka tętniczo-żylna poziom aktywności fizycznej przewlekła choroba nerek</text:span></text:p></draw:text-box></draw:frame><draw:frame draw:style-name="fr1" draw:name="5" text:anchor-type="paragraph" svg:x="1.499cm" svg:y="16.122cm" svg:width="3.03cm" svg:height="2.108cm" draw:z-index="5"><draw:text-box><text:p text:style-name="P7"><text:span text:style-name="CharStyle14">Additional keywords: </text:span><text:span text:style-name="CharStyle8"><text:span text:style-name="T1">hemodialysis hand grip strength arteriovenous fistula level of physical activity chronic kidney disease</text:span></text:span></text:p></draw:text-box></draw:frame><draw:frame draw:style-name="fr1" draw:name="6" text:anchor-type="paragraph" svg:x="1.499cm" svg:y="23.615cm" svg:width="5.046cm" svg:height="0.78cm" draw:z-index="6"><draw:text-box><text:p text:style-name="P7"><text:span text:style-name="CharStyle8">Konflikt interesów: Autorzy nie deklarują konfliktu interesów</text:span></text:p></draw:text-box></draw:frame><draw:frame draw:style-name="fr1" draw:name="7" text:anchor-type="paragraph" svg:x="1.508cm" svg:y="25.164cm" svg:width="5.613cm" svg:height="2.134cm" draw:z-index="7"><draw:text-box><text:p text:style-name="P13"><text:span text:style-name="CharStyle8">Adres do korespondencji: </text:span></text:p><text:p text:style-name="P6"><text:span text:style-name="CharStyle8">Katarzyna Kubasiak</text:span></text:p><text:p text:style-name="P6"><text:span text:style-name="CharStyle8">Ul. Bruno Olbrychta 11</text:span></text:p><text:p text:style-name="P6"><text:span text:style-name="CharStyle8">34-100 Wadowice</text:span></text:p><text:p text:style-name="P6"><text:span text:style-name="CharStyle8">tel.: 502 288 986</text:span></text:p><text:p text:style-name="P6"><text:span text:style-name="CharStyle8">e-mail: </text:span><text:a xlink:type="simple" xlink:href="mailto:katarzyna.kubasiak1990@gmail.com" text:style-name="Internet_20_link" text:visited-style-name="Visited_20_Internet_20_Link"><text:span text:style-name="CharStyle8"><text:span text:style-name="T1">katarzyna. kubasiak1990@gmail. com</text:span></text:span></text:a></text:p></draw:text-box></draw:frame><draw:frame draw:style-name="fr1" draw:name="8" text:anchor-type="paragraph" svg:x="7.586cm" svg:y="8.874cm" svg:width="5.817cm" svg:height="18.56cm" draw:z-index="8"><draw:text-box><text:p text:style-name="P24"><text:span text:style-name="CharStyle15">Wprowadzenie: Przewlekła cho­roba nerek (PChN) uznawana jest obecnie za chorobę cywilizacyjną. Hemodializoterapia wprowadzana w jej ostatnim stadium jest najczę­ściej wykorzystywaną formą leczenia nerkozastępczego. Obserwuje się obniżenie aktywności fizycznej w tej grupie pacjentów dlatego przeprowa­dzono badanie przekrojowe, którego celem była ocena wpływu poziomu deklarowanej codziennej aktywności kończyny górnej z czynną przetoką tętniczo-żylną na siłę chwytu obu rąk w grupie pacjentów hemodializowa­nych z powodu PChN. </text:span></text:p><text:p text:style-name="P24"><text:span text:style-name="CharStyle15">Materiał i Metodyka: Do udziału w badaniach zakwalifikowano 59 osób, (24 kobiety i 35 mężczyzn). Średnia wieku grupy badanej wynosiła 57, 77 ± 15, 70 lat (x ± SD) o średniej suchej masie ciała 71, 37 ± 15, 11 kg i średniej wysokości ciała 1, 69 ± 0, 09 m. Średni czas dializoterapii w grupie wynosił 89, 8 ± 67, 08 miesiąca a czas pojedyn­czego zabiegu hemodializy 240 ± 15, 42 min. </text:span></text:p><text:p text:style-name="P24"><text:span text:style-name="CharStyle15">Wykorzystano autorski kwestiona­riusz ankiety oraz dokonano pomiaru siły chwytu ręki za pomocą dynamo- metru hydraulicznego ręcznego fir­my BASELINE®. Na potrzeby analizy badanych podzielono pod względem deklarowanej aktywności kończyny górnej z przetoką tętniczo-żylną na 3 grupy. Grupa 1-14 pacjentów, któ­rzy używali kończyny górnej z prze­toką tętniczo-żylną do wykonywa­nia wszystkich dotychczasowych czynności bez ograniczeń. Grupa 2-30 pacjentów, którzy stosując się do zaleceń lekarza ograniczają ak­tywność kończyny górnej z przetoką tętniczo-żylną do wykonywania pod­stawowych czynności. Grupa 3-15 pacjentów, którzy ograniczyli użycie kończyny górnej z przetoką tętniczo- -żylną do minimum. Wszyscy pacjen-</text:span></text:p></draw:text-box></draw:frame><draw:frame draw:style-name="fr1" draw:name="9" text:anchor-type="paragraph" svg:x="13.742cm" svg:y="8.865cm" svg:width="5.782cm" svg:height="18.609cm" draw:z-index="9"><draw:text-box><text:p text:style-name="P25"><text:span text:style-name="CharStyle15"><text:span text:style-name="T1">Introduction: Chronic kidney di­sease (CKD) is one of the civilization disease. Hemodialysis therapy is the most commonly used form of the­rapy introduced at the final stage of CKD. There is observed a low physi­cal activity in this group of patients. Across-sectional study in a group of hemodialysis patients with CKD was conducted to assess the effect of the declared daily activity of the upper limb with active arteriovenous fistula on the grip strength of both hands. </text:span></text:span></text:p><text:p text:style-name="P25"><text:span text:style-name="CharStyle15"><text:span text:style-name="T1">Material and Methods: 59 patients participated in the study (24 women and 35 men). The mean age of the study group was 57. 77 ± 15. 70 years (x ± SD) with mean dry body mass of 71. 37 ± 15. 11 kilograms and mean height of 1. 69 ± 0. 09 m. The mean di­alysis time in the group was 89. 8 ± 67. 08 months. The median duration of a single hemodialysis treatment was 240 ± 15. 42 minutes. </text:span></text:span></text:p><text:p text:style-name="P25"><text:span text:style-name="CharStyle15"><text:span text:style-name="T1">The author’s questionnaire was used and the hand grip was measured using BASELINE® manual hydrau­lic dynamometer. For the purpose of the analysis, the participants were di­vided into three groups depending on declared upper limb activity with arte­riovenous fistula. Group 1 consisted of 14 patients who used a limb with arteriovenous fistula to perform all previous activities without restriction. Group 2 was formed by 30 patients who follow the physician’s recom­mendations to limit the activity of the upper limb with arteriovenous fistula to basic operations. Group 3 consist­ed of 15 patients who limited the use of upper limb with arteriovenous fis­tula to a minimum. All the patients in the last group were concerned about potential damage to vascular access. </text:span></text:span></text:p><text:p text:style-name="P25"><text:span text:style-name="CharStyle15"><text:span text:style-name="T1">Results: The mean value of hand grip in the study group was 23. 49 ± 12. 28 kg for the upper limb with active arteriovenous fistula and</text:span></text:span></text:p></draw:text-box></draw:frame><draw:frame draw:style-name="fr1" draw:name="10" text:anchor-type="paragraph" svg:x="1.517cm" svg:y="28.305cm" draw:z-index="10"><draw:text-box fo:min-height="0.381cm" fo:min-width="3.785cm"><text:p text:style-name="P4"><text:span text:style-name="CharStyle17">Przegląd Lekarski </text:span><text:span text:style-name="CharStyle17"><text:span text:style-name="T1">2017 /74/8</text:span></text:span></text:p></draw:text-box></draw:frame><draw:frame draw:style-name="fr1" draw:name="11" text:anchor-type="paragraph" svg:x="18.958cm" svg:y="28.296cm" draw:z-index="11"><draw:text-box fo:min-height="0.372cm" fo:min-width="0.517cm"><text:p text:style-name="P4"><text:span text:style-name="CharStyle17"><text:span text:style-name="T1">387</text:span></text:span></text:p></draw:text-box></draw:frame></text:p>
      </text:section>
      <text:section text:style-name="Sect1" text:name="Section1">
        <text:p text:style-name="P40"/>
        <text:p text:style-name="P3"><draw:frame draw:style-name="fr1" draw:name="12" text:anchor-type="paragraph" svg:x="1.508cm" svg:y="0.848cm" svg:width="8.788cm" svg:height="9.296cm" draw:z-index="12"><draw:text-box><text:p text:style-name="P8"><text:span text:style-name="CharStyle15">ci z tej grupy obawiali się uszkodzenia wytworzonego do­stępu naczyniowego. </text:span></text:p><text:p text:style-name="P24"><text:span text:style-name="CharStyle15">Wyniki: Średnia wartość siły chwytu ręki w badanej grupie wynosiła 23, 49 ± 12, 28 kg dla kończyny górnej z czynną przetoką tętniczo-żylną oraz 27, 36 ± 12, 85 kg dla przeciwległej kończyny. W grupie 1 wynosiła odpowied­nio dla ręki z czynną przetoką tętniczo-żylną 32, 7 ± 14, 90 kg, dla ręki bez przetoki tętniczo-żylnej 33, 23 ± 15, 56 kg; w grupie 2 - 23, 8 ± 8, 81 kg i 27, 35 ± 10, 38 kg; w grupie 3 - 18 ± 12, 75 kg i 22, 27 ± 13, 63 kg. Wykazano istotny wpływ poziomu aktywności kończyny górnej z czynną przetoką tętniczo-żylną na siłę chwytu ręki (p=0, 0047). Ogranicze­nie aktywności skutkowało istotnym statystycznie zmniej­szeniem wartości siły chwytu w przypadku kończyny z dostępem naczyniowym. Wykazano także ujemny wpływ zmniejszenia aktywności na siłę chwytu ręki bez przetoki, nie był on jednak istotny statystycznie. </text:span></text:p><text:p text:style-name="P24"><text:span text:style-name="CharStyle15">Podsumowanie: Konieczna jest edukacja pacjentów w zakresie podejmowania bezpiecznej aktywności fizycz­nej kończyny górnej z czynną przetoką tętniczo-żylną. Wskazane jest również opracowanie programów fizjotera­peutycznych uwzględniających ćwiczenia ukierunkowane na poprawę funkcjonowania kończyny górnej z czynną przetoką tętniczo-żylną. </text:span></text:p></draw:text-box></draw:frame><draw:frame draw:style-name="fr1" draw:name="13" text:anchor-type="paragraph" svg:x="10.686cm" svg:y="0.822cm" svg:width="8.839cm" svg:height="6.985cm" draw:z-index="13"><draw:text-box><text:list xml:id="list2848964380" text:style-name="L2"><text:list-item><text:p text:style-name="P47"><text:span text:style-name="CharStyle15"><text:span text:style-name="T1"><text:tab/>36 ± 12. 85 kg for the opposite extremity. In group 1 the grip strengths were 32. 7 ± 14. 90 kg for hand with arterio­venous fistula and 33. 23 ± 15. 56 kg for arm without arte­riovenous fistula; in group 2 - 23. 8 ± 8. 81 kg and 27. 35 ±</text:span></text:span></text:p></text:list-item></text:list><text:list xml:id="list206013120" text:style-name="L3"><text:list-item><text:p text:style-name="P48"><text:span text:style-name="CharStyle15"><text:span text:style-name="T1"><text:tab/>38 kg; in group 3 -18 ± 12. 75 kg and 22. 27 ± 13. 63 kg, respectively. There was noticed a significant effect on the level of activity of the upper limb with active arteriovenous fistula on the hand grip force (p = 0. 0047). Limitation of ac­tivity resulted in a statistically significant decrease in grip strength in the case of a vascular access limb. There was also a negative effect on reduced activity of the hand grip without a fistula, but it was not statistically significant. </text:span></text:span></text:p></text:list-item></text:list><text:p text:style-name="P24"><text:span text:style-name="CharStyle15"><text:span text:style-name="T1">Summary: It is necessary to educate patients in tak­ing a safe physical activity of the upper limb with active arteriovenous fistula. It is also advisable to develop physi­otherapeutic programs that include exercises improving the functioning of the upper limb with active arteriovenous fistula. </text:span></text:span></text:p></draw:text-box></draw:frame><draw:frame draw:style-name="fr1" draw:name="14" text:anchor-type="paragraph" svg:x="1.457cm" svg:y="10.5cm" svg:width="5.8cm" svg:height="16.84cm" draw:z-index="14"><draw:text-box><text:h text:style-name="P37" text:outline-level="1"><text:bookmark-start text:name="bookmark0"/><text:span text:style-name="CharStyle19">Wstęp</text:span><text:bookmark-end text:name="bookmark0"/></text:h><text:p text:style-name="P25"><text:span text:style-name="CharStyle8">Przewlekła choroba nerek (PChN) oceniana jest jako poważny problem spo­łeczny i uznawana za jedną z chorób cywi­lizacyjnych. Na świecie choruje na nią ok. 600 min ludzi, w tym 4, 3 min w Polsce [1]. Konsekwencje toczącej się PChN dotyczą całego ustroju, w tym narządu ruchu [2, 3]. Spośród wielu objawów występujących w PChN należy wymienić niedokrwistość, niedożywienie, nietolerancję glukozy, neu- ropatię, obniżenie gęstości kości, miopa- tię mocznicową i ogólne osłabienie [2, 4]. Obserwuje się małą aktywność fizyczną u pacjentów w zaawansowanych stadiach choroby. Zauważalny jest obniżony poziom wydolności fizycznej wyrażony w szczyto­wym poborze tlenu. Wykazano, że u osób w stadiach kwalifikujących do leczenia nerkozastępczego w okresie bezpośred­nio poprzedzającym dializy, osiąga 70% wydolności zdrowych równolatków, prowa­dzących siedzący tryb życia. Po rozpoczę­ciu dializoterapii wydolność obniża się do poziomu 50-60% normy. Pacjenci dializo­wani skarżą się na zmniejszoną wydolność fizyczną oraz przewlekłe zmęczenie [2, 5]. Zmniejszenie całkowitej wydolności organi­zmu odbija się na funkcjonowaniu wszyst­kich obszarów narządu ruchu, także na sile i wytrzymałości mięśni szkieletowych [3, 6]. Osłabienie mięśni skutkuje problemami w wykonywaniu czynności dnia codzienne­go, następuje obniżenie nastroju, co wpły­wa na dalszy spadek sprawności fizycznej [5, 6], tworząc błędne koło negatywnych zmian. </text:span></text:p><text:p text:style-name="P9"><text:span text:style-name="CharStyle8">Jedną z metod leczenia nerkozastęp­czego stosowanego w zaawansowanych stadiach choroby jest hemodializa. Jest to dializa zewnątrzustrojowa, wykonywa­na 3 razy w tygodniu, trwająca od 3 do 5 godzin [7]. Efektywna dializa wymaga dostępu naczyniowego zapewniającego duże przepływy krwi. Stosowane są ich dwa główne rodzaje i dobierane są indy­widualnie do pacjenta [8]. Jest to cewnik</text:span></text:p></draw:text-box></draw:frame><draw:frame draw:style-name="fr1" draw:name="15" text:anchor-type="paragraph" svg:x="7.613cm" svg:y="10.492cm" svg:width="5.782cm" svg:height="16.849cm" draw:z-index="15"><draw:text-box><text:p text:style-name="P9"><text:span text:style-name="CharStyle8">permanentny albo przetoka tętniczo-żyl- na. Pożądaną formą jest przetoka, która początkowo wytworzona zostaje najczę­ściej w dystalnej części przedramienia kończyny górnej niedominującej. Wyko­rzystywane są również inne lokalizacje - w częściach bardziej proksymalnych, rów­nież na kończynie dominującej, a nawet udzie [7]. Chirurgiczne zespolenie naczyń wykonywane jest w okresie przeddializa- cyjnym. W trakcie dojrzewania zespolenia pacjenci instruowani są do wykonywania ćwiczeń mających na celu poprawę prze­pływu krwi w przetoce i przyspieszenie jej dojrzewania [9]. </text:span><text:span text:style-name="CharStyle8"><text:span text:style-name="T1">Sousa </text:span></text:span><text:span text:style-name="CharStyle8">i wsp. [10] na podstawie skali oceniającej zachowania w zakresie dbania o przetokę tętniczo- -żylną </text:span><text:span text:style-name="CharStyle8"><text:span text:style-name="T1">(Scale of Assessment of Self-Care Behaviours with Arteriovenous Fistula in Hemodialysis) </text:span></text:span><text:span text:style-name="CharStyle8">stwierdzili, że około </text:span><text:span text:style-name="CharStyle8"><text:span text:style-name="T1">30% </text:span></text:span><text:span text:style-name="CharStyle8">pacjentów hemodializowanych nie prze­jawia odpowiednich zachowań prozdro­wotnych w tym zakresie. Po rozpoczęciu hemodializoterapii pacjenci zostają poin­formowani o konieczności oszczędzania ręki z wytworzonym dostępem naczynio­wym. Informacja ta jest przez nich róż­nie interpretowana. Zrozumienie zaleceń i stosowanie się do nich mogą mieć wpływ na sprawność kończyny górnej z wytwo­rzonym zespoleniem tętniczo-żylnym a przez to na efektywność wykonywanej dializy. </text:span></text:p><text:p text:style-name="P30"><text:span text:style-name="CharStyle8">Celem pracy była ocena wpływu pozio­mu deklarowanej codziennej aktywności kończyny górnej z czynną przetoką tętni­czo-żylną na siłę chwytu obu rąk w grupie pacjentów hemodializowanych z powodu PChN. </text:span></text:p><text:h text:style-name="P38" text:outline-level="1"><text:bookmark-start text:name="bookmark1"/><text:span text:style-name="CharStyle19">Materiał i Metodyka</text:span><text:bookmark-end text:name="bookmark1"/></text:h><text:p text:style-name="P9"><text:span text:style-name="CharStyle8">Badania przeprowadzono w stacji dializ Oddziału Klinicznego Nefrologii Szpitala Uniwersyteckiego w Krakowie, w okresie 4 miesięcy. Na przeprowadze­nie badań uzyskano pozytywną opinię Komisji Bioetycznej działającej przy Okrę­</text:span></text:p></draw:text-box></draw:frame><draw:frame draw:style-name="fr1" draw:name="16" text:anchor-type="paragraph" svg:x="13.742cm" svg:y="10.5cm" svg:width="5.782cm" svg:height="16.831cm" draw:z-index="16"><draw:text-box><text:p text:style-name="P10"><text:span text:style-name="CharStyle8">gowej Izbie Lekarskiej w Krakowie (Opinia nr 76/KBL/OIL/2013 z dnia 28 czerwca 2013 r. ). Wszyscy zakwalifikowani pa­cjenci wyrazili pisemną świadomą zgodę, którą poprzedziło: wyjaśnienie celu badań i ich przebiegu, zapewnienie o poufności zdobytych danych, poinformowanie o do­browolności udziału w badaniach i możli­wości wycofania się w każdym momencie trwania projektu. </text:span></text:p><text:p text:style-name="P26"><text:span text:style-name="CharStyle8">Przyjęto następujące kryteria kwalifika­cji: </text:span></text:p><text:list xml:id="list1909220406" text:style-name="L4"><text:list-item><text:p text:style-name="P50"><text:span text:style-name="CharStyle8"><text:tab/>Wyrażenie świadomej, pisemnej zgody na udział w badaniu</text:span></text:p></text:list-item><text:list-item><text:p text:style-name="P49"><text:span text:style-name="CharStyle8"><text:tab/>Wiek =&gt;18 lat</text:span></text:p></text:list-item><text:list-item><text:p text:style-name="P50"><text:span text:style-name="CharStyle8"><text:tab/>Zdiagnozowana przewlekła choroba nerek</text:span></text:p></text:list-item><text:list-item><text:p text:style-name="P50"><text:span text:style-name="CharStyle8"><text:tab/>Leczenie za pomocą przewlekłej he­modializy minimum od 3 miesięcy. </text:span></text:p></text:list-item><text:list-item><text:p text:style-name="P50"><text:span text:style-name="CharStyle8"><text:tab/>Czynna przetoka tętniczo-żylna Kryteria dyskwalifikacji: </text:span></text:p></text:list-item></text:list><text:p text:style-name="P25"><text:span text:style-name="CharStyle8">Z udziału w badaniach dyskwalifiko­wano chorych ze zdiagnozowaną chorobą mającą bezpośredni wpływ na narząd ru­chu, a szczególnie na siłę i jakość chwytu ręki. </text:span></text:p><text:p text:style-name="P25"><text:span text:style-name="CharStyle8">Wstępnie do badania zakwalifikowano 123 osoby (50 kobiet i 73 mężczyzn). Spo­śród tych pacjentów: </text:span></text:p><text:list xml:id="list85421808710674" text:continue-numbering="true" text:style-name="L4"><text:list-item><text:p text:style-name="P50"><text:span text:style-name="CharStyle8"><text:tab/>4 osoby zmarły przed przeprowadze­niem badań; </text:span></text:p></text:list-item><text:list-item><text:p text:style-name="P50"><text:span text:style-name="CharStyle8"><text:tab/>40 osób nie wyraziło zgody na przepro­wadzenie badania; </text:span></text:p></text:list-item><text:list-item><text:p text:style-name="P50"><text:span text:style-name="CharStyle8"><text:tab/>4 osoby zostały zdyskwalifikowane z powodu przebytego udaru mózgu, w następstwie, którego wystąpił nie­dowład połowiczy dotykający również kończynę górną; </text:span></text:p></text:list-item><text:list-item><text:p text:style-name="P50"><text:span text:style-name="CharStyle8"><text:tab/>4 osoby zdyskwalifikowane zostały ze względu na toczące się reumatoidalne zapalenie stawów powodujące znacz­ne zniekształcenia w obrębie ręki unie­możliwiające prawidłowe przeprowa­dzenie badania; </text:span></text:p></text:list-item><text:list-item><text:p text:style-name="P50"><text:span text:style-name="CharStyle8"><text:tab/>1 osobę wykluczono z powodu utrud­nionego kontaktu; </text:span></text:p></text:list-item><text:list-item><text:p text:style-name="P49"><text:span text:style-name="CharStyle8"><text:tab/>11 osób miało cewnik permanentny; </text:span></text:p></text:list-item></text:list></draw:text-box></draw:frame><draw:frame draw:style-name="fr1" draw:name="17" text:anchor-type="paragraph" svg:x="1.499cm" svg:y="28.305cm" draw:z-index="17"><draw:text-box fo:min-height="0.372cm" fo:min-width="0.517cm"><text:p text:style-name="P4"><text:span text:style-name="CharStyle17">388</text:span></text:p></draw:text-box></draw:frame><draw:frame draw:style-name="fr1" draw:name="18" text:anchor-type="paragraph" svg:x="16.875cm" svg:y="28.22cm" draw:z-index="18"><draw:text-box fo:min-height="0.39cm" fo:min-width="2.625cm"><text:p text:style-name="P4"><text:span text:style-name="CharStyle17">KM. Kubasiak i wsp. </text:span></text:p></draw:text-box></draw:frame></text:p>
      </text:section>
      <text:section text:style-name="Sect1" text:name="Section2">
        <text:p text:style-name="P41"/>
        <text:p text:style-name="P3"><draw:frame draw:style-name="fr1" draw:name="19" text:anchor-type="paragraph" svg:x="1.466cm" svg:y="0.829cm" svg:width="5.775cm" svg:height="21.438cm" draw:z-index="19"><draw:text-box><text:p text:style-name="P28"><text:span text:style-name="CharStyle8">Ostatecznie do udziału w badaniach zakwalifikowano 59 osób (24 kobiet i 35 mężczyzn) w średnim wieku 57, 77 ± 15, 70 lat (x ± SD) (od 25 lat do 87 lat) o śred­niej suchej masie ciała 71, 37 ± 15, 11 kg (od 46 kg do 107 kg) i średniej wysokości ciała 1, 69 ± 0, 09 m (od 1, 46 m do 1, 94 m). Średni czas dializoterapii w badanej grupie wynosił 89, 8 ± 67, 08 miesiąca (od 6 do 264 miesięcy) a średni czas pojedynczego zabiegu hemodializy 240 ± 15, 42 min. (od 180 min. do 270 min. ). Choroby współist­niejące występujące w badanej grupie to: nadciśnienie tętnicze (57 osób), choroba niedokrwienna serca (25 osób), miażdżyca (18 osób), choroby tarczycy (18 osób), cho­roby układu pokarmowego (16 osób) oraz cukrzyca (15 osób). Rzadziej występujące choroby to schorzenia dotykające układu oddechowego (10 osób), nowotwory (6 osób), choroby narządu wzroku (3 osoby). </text:span></text:p><text:p text:style-name="P25"><text:span text:style-name="CharStyle20">Użyto następujących narzędzi ba­dawczych. </text:span></text:p><text:p text:style-name="P25"><text:span text:style-name="CharStyle8">Kwestionariusz ankiety, który zawierał w pierwszej części podstawowe pytania dotyczące płci, wieku, wymiarów antropo­metrycznych, wykształcenia, aktywności zawodowej rodzaju dostępu naczynio­wego, czasu dializoterapii oraz chorób współistniejących. Powyższe dane spisa­no z dokumentacji medycznej pacjentów. W drugiej części ankiety badany odpowia­dał na pytania dotyczące poziomu aktyw­ności kończyny górnej z przetoką tętniczo- -żylną. Zastosowano pytania zamknięte o zalecenia lekarskie po wykonaniu prze­toki tętniczo-żylnej odnośnie ćwiczeń i oszczędzania ręki. Następnie zadano py­tanie otwarte o formę podejmowanych ak­tywności fizycznej kończyny górnej z prze­toką tętniczo-żylną. </text:span></text:p><text:p text:style-name="P25"><text:span text:style-name="CharStyle8">Pomiar siły chwytu ręki przeprowa­dzano w dniu hemodializy, przed jej roz­poczęciem. Poprzedzony był instruktażem i prezentacją sposobu wykonania. Okre­ślono lateralizację kończyny górnej. Bada­nie przeprowadzono w pozycji siedzącej. Badana kończyna górna ułożona luźno wzdłuż tułowia, w pozycji zerowej (neutral­nej) dla stawu barkowego. Staw łokciowy zgięty do pozycji 90°. Staw promieniowo- -nadgarstkowy w pozycji neutralnej mię­dzy supinacją a pronacją i w zgięciu 30°. Do pomiaru siły chwytu ręki wykorzystano dynamometr hydrauliczny ręczny firmy BASELINE®. Dynamometr posiadał pię­ciostopniową możliwość regulacji zakresu uchwytu. Wszystkie testy przeprowadzono na 2 stopniu ustawienia rękojeści. Test po­</text:span></text:p></draw:text-box></draw:frame><draw:frame draw:style-name="fr1" draw:name="20" text:anchor-type="paragraph" svg:x="7.604cm" svg:y="0.838cm" svg:width="5.8cm" svg:height="21.421cm" draw:z-index="20"><draw:text-box><text:p text:style-name="P9"><text:span text:style-name="CharStyle8">legał na maksymalnym zaciśnięciu ręki na uchwycie dynamometru. Wynik z dokład­nością do jednego kilograma odczytywano z tarczy dynamometru. Badanie przepro­wadzono dwukrotnie dla każdej ręki, po wcześniejszym odpoczynku. W analizie uwzględniono wynik lepszy dla każdej z nich. </text:span></text:p><text:p text:style-name="P25"><text:span text:style-name="CharStyle8">Na potrzeby dalszej analizy badanych podzielono pod względem deklarowanej aktywności kończyny górnej z przetoką tęt­niczo-żylną na 3 grupy. </text:span></text:p><text:p text:style-name="P25"><text:span text:style-name="CharStyle21">Grupa </text:span><text:span text:style-name="CharStyle8">1-14 pacjentów (5 kobiet, 9 mężczyzn, średni wiek 49, 5 ± 16, 64 lat, średnia masa ciała 71, 14 ± 12, 1 kg, śred­nia wysokość ciała 1, 72 ±0, 1 m, średni czas od rozpoczęcia dializoterapii 85, 83 ± 56, 99 miesięcy, średni czas pojedyncze­go zabiegu dializy 245, 36 ± 10, 77 minut), którzy używali kończyny górnej z przetoką tętniczo-żylną do wykonywania wszystkich dotychczasowych czynności bez ograni­czeń np. wykonywanie ćwiczeń siłowych, noszenie ciężkich zakupów i innych przed­miotów (&gt;2 kg), używanie ciężkiego sprzę­tu do majsterkowania (siekiera, piła moto­rowa, wiertarka). </text:span></text:p><text:p text:style-name="P25"><text:span text:style-name="CharStyle21">Grupa 2 - </text:span><text:span text:style-name="CharStyle8">30 pacjentów (11 kobiet, 19 mężczyzn, średni wiek 55, 37 ± 13, 51 lat, średnia masa ciała 72, 66 ± 16, 47 kg, śred­nia wysokość ciała 1, 69 ± 0, 08 m, średni czas od rozpoczęcia dializoterapii 88, 93 ± 69, 89 miesięcy, średni czas pojedynczego zabiegu dializy 244 ± 14, 46 minut), którzy stosując się do zaleceń lekarza ogranicza­ją aktywność kończyny górnej z przetoką tętniczo-żylną do wykonywania podstawo­wych czynności. Przykładowe czynności wymienione przez pacjentów kwalifikują­ce do tej grupy to: podstawowe czynno­ści porządkowe (odkurzanie, zamiatanie, wycieranie kurzu, mycie podłóg, mycie naczyń, wieszanie prania), przygotowywa­nie posiłków (krojenie, mycie produktów, korzystanie z elektronicznych sprzętów ku­chennych), noszenie lekkich/ codziennych zakupów (&lt;2 kg), drobne majsterkowanie (używanie śrubokręta, młotka). </text:span></text:p><text:p text:style-name="P25"><text:span text:style-name="CharStyle21">Grupa </text:span><text:span text:style-name="CharStyle8">3-15 pacjentów (8 kobiet, 7 mężczyzn, średni wiek 63, 6 ± 11, 12 lat, średnia masa ciała 70, 9 ± 15 kg, śred­nia wysokość ciała 1, 64 ± 0, 08 m, średni czas od rozpoczęcia dializoterapii 95 ± 68, 8 miesięcy, średni czas pojedynczego zabiegu dializy 232 ± 18, 05 minut), któ­rzy ograniczali użycie kończyny górnej z przetoką tętniczo-żylną do minimum. Starali się jednocześnie w jak najwięk­szym stopniu wykorzystywać przeciwną kończynę górną. Wszyscy pacjenci z tej</text:span></text:p></draw:text-box></draw:frame><draw:frame draw:style-name="fr1" draw:name="21" text:anchor-type="paragraph" svg:x="13.769cm" svg:y="0.822cm" svg:width="5.757cm" svg:height="21.429cm" draw:z-index="21"><draw:text-box><text:p text:style-name="P9"><text:span text:style-name="CharStyle8">grupy obawiali się uszkodzenia wytworzo­nego dostępu naczyniowego. </text:span></text:p><text:p text:style-name="P28"><text:span text:style-name="CharStyle8">Zastosowano następujące metody analizy statystycznej: statystyki opisowe, test Shapiro-Wilka oraz test Kruskala-Wal- lisa dla płci, wieku, masy ciała, wysokości ciała, czasu dializoterapii, czasu pojedyn­czego zabiegu dializy, zdiagnozowanych chorób współistniejących oraz współczyn­nik korelacji liniowej Pearsona, test t- Stu­denta dla prób niezależnych, test post hoc NIR (najmniejszej istotnej różnicy), jedno- czynnikową analizę wariancji dla pozosta­łych badanych cech. </text:span></text:p><text:h text:style-name="P37" text:outline-level="1"><text:bookmark-start text:name="bookmark3"/><text:bookmark-start text:name="bookmark2"/><text:span text:style-name="CharStyle19">Wyniki</text:span><text:bookmark-end text:name="bookmark3"/><text:bookmark-end text:name="bookmark2"/></text:h><text:p text:style-name="P25"><text:span text:style-name="CharStyle8">Zbadano czy istnieją różnice między grupami 1 - 3 pod względem wieku oraz masy ciała. Zastosowano jednoczynniko- wą analizę wariancji. Na podstawie prze­prowadzonego testu stwierdzono wystę­powanie istotnej różnicy między badanymi grupami pod względem wieku. Stwierdzo­no występowanie istotnej różnicy między grupą pierwszą oraz trzecią pod względem wieku. Osoby z grupy pierwszej są istot­nie młodsze niż osoby z grupy trzeciej. Nie stwierdzono natomiast istotnej różnicy w masie ciała badanych z grup 1-3. Ba­dano także różnice między grupami pod względem wysokości ciała. Zastosowano test Kruskala - Wallisa i nie stwierdzono występowania istotnej różnicy pod wzglę­dem tej cechy między badanymi grupami. </text:span></text:p><text:p text:style-name="P25"><text:span text:style-name="CharStyle8">U wszystkich badanych czynna prze­toka tętniczo-żylną była zlokalizowana na kończynie niedominującej dlatego w dal­szej analizie nie uwzględniono w opisie podziału na kończynę dominującą i niedo- minującą. Średnia wartość siły chwytu ręki w badanej grupie wynosiła 23, 49 ± 12, 28 kg (od 1 kg do 58 kg) dla kończyny górnej z czynną przetoką tętniczo-żylną oraz 27, 36 ± 12, 85 kg (od 1 kg do 64 kg) dla przeciwle­głej kończyny. Uzyskane wyniki siły chwytu ręki w poszczególnych grupach uwzględ­niających deklarowany poziom aktywności fizycznej kończyny górnej z przetoką tętni­czo-żylną dla obu kończyn przedstawiono w tabelach I i II (odpowiednio dla kończyny górnej z czynną przetoką tętniczo-żylną - ta­bela I i kończyny przeciwległej - tabela II). Badano wpływ deklarowanej aktywności fi­zycznej kończyny górnej z czynną przetoką tętniczo-żylną na siłę chwytu ręki z wytwo­rzoną przetoką i kończyny przeciwległej. Zastosowano jednoczynnikową analizę wariancji. Przyjęto poziom istotności 0, 05. Na podstawie przeprowadzonego testu nie stwierdzono występowania istotnych róż-</text:span></text:p></draw:text-box></draw:frame><draw:frame draw:style-name="fr1" draw:name="22" text:anchor-type="paragraph" svg:x="1.492cm" svg:y="22.606cm" svg:width="15.342cm" svg:height="1.076cm" draw:z-index="22"><draw:text-box><text:p text:style-name="P14"><text:span text:style-name="CharStyle23">Tabela I</text:span></text:p><text:p text:style-name="P14"><text:span text:style-name="CharStyle23">Analiza siły chwytu ręki kończyny górnej z czynną przetoką tętniczo-żylną z uwzględnieniem podziału na deklarowaną aktywność fizyczną. </text:span><text:span text:style-name="CharStyle24">Hand grip strength analysis of the upper limb with active arteriovenous fistula, taking into account the division into declared physical activity. </text:span></text:p></draw:text-box></draw:frame><draw:frame draw:style-name="fr1" draw:name="23" text:anchor-type="paragraph" svg:x="1.543cm" svg:y="23.749cm" svg:width="17.949cm" draw:z-index="23"><draw:text-box fo:min-height="3.658cm"><table:table table:name="Tabela1" table:style-name="Tabela1"><table:table-column table:style-name="Tabela1.A"/><table:table-column table:style-name="Tabela1.B" table:number-columns-repeated="2"/><table:table-column table:style-name="Tabela1.D"/><table:table-column table:style-name="Tabela1.E"/><table:table-column table:style-name="Tabela1.F" table:number-columns-repeated="2"/><table:table-column table:style-name="Tabela1.B"/><table:table-row table:style-name="Tabela1.1"><table:table-cell table:style-name="Tabela1.A1" office:value-type="string"><text:p text:style-name="P19"><text:span text:style-name="CharStyle27">Badana grupa</text:span></text:p></table:table-cell><table:table-cell table:style-name="Tabela1.A1" office:value-type="string"><text:p text:style-name="P19"><text:span text:style-name="CharStyle27">Liczebność</text:span></text:p></table:table-cell><table:table-cell table:style-name="Tabela1.C1" office:value-type="string"><text:p text:style-name="P20"><text:span text:style-name="CharStyle27">Średnia arytmetyczna</text:span></text:p></table:table-cell><table:table-cell table:style-name="Tabela1.A1" office:value-type="string"><text:p text:style-name="P19"><text:span text:style-name="CharStyle27">Mediana</text:span></text:p></table:table-cell><table:table-cell table:style-name="Tabela1.A1" office:value-type="string"><text:p text:style-name="P19"><text:span text:style-name="CharStyle27">Minimum</text:span></text:p></table:table-cell><table:table-cell table:style-name="Tabela1.A1" office:value-type="string"><text:p text:style-name="P19"><text:span text:style-name="CharStyle27">Maksimum</text:span></text:p></table:table-cell><table:table-cell table:style-name="Tabela1.G1" office:value-type="string"><text:p text:style-name="P20"><text:span text:style-name="CharStyle27">Odchylenie standardowe</text:span></text:p></table:table-cell><table:table-cell table:style-name="Tabela1.H1" office:value-type="string"><text:p text:style-name="P20"><text:span text:style-name="CharStyle27">Współczynnik zmienności</text:span></text:p></table:table-cell></table:table-row><table:table-row table:style-name="Tabela1.2"><table:table-cell table:style-name="Tabela1.A1" office:value-type="string"><text:p text:style-name="P19"><text:span text:style-name="CharStyle28">Siła chwytu całej grupy</text:span></text:p></table:table-cell><table:table-cell table:style-name="Tabela1.A1" office:value-type="string"><text:p text:style-name="P19"><text:span text:style-name="CharStyle28">59</text:span></text:p></table:table-cell><table:table-cell table:style-name="Tabela1.A1" office:value-type="string"><text:p text:style-name="P19"><text:span text:style-name="CharStyle28">23, 49</text:span></text:p></table:table-cell><table:table-cell table:style-name="Tabela1.A1" office:value-type="string"><text:p text:style-name="P19"><text:span text:style-name="CharStyle28">22</text:span></text:p></table:table-cell><table:table-cell table:style-name="Tabela1.A1" office:value-type="string"><text:p text:style-name="P19"><text:span text:style-name="CharStyle28">1</text:span></text:p></table:table-cell><table:table-cell table:style-name="Tabela1.A1" office:value-type="string"><text:p text:style-name="P19"><text:span text:style-name="CharStyle28">58</text:span></text:p></table:table-cell><table:table-cell table:style-name="Tabela1.A1" office:value-type="string"><text:p text:style-name="P19"><text:span text:style-name="CharStyle28">12, 28</text:span></text:p></table:table-cell><table:table-cell table:style-name="Tabela1.H2" office:value-type="string"><text:p text:style-name="P19"><text:span text:style-name="CharStyle28">52, 28</text:span></text:p></table:table-cell></table:table-row><table:table-row table:style-name="Tabela1.3"><table:table-cell table:style-name="Tabela1.A1" office:value-type="string"><text:p text:style-name="P19"><text:span text:style-name="CharStyle28">Siła chwytu grupy 1</text:span></text:p></table:table-cell><table:table-cell table:style-name="Tabela1.A1" office:value-type="string"><text:p text:style-name="P19"><text:span text:style-name="CharStyle28">14</text:span></text:p></table:table-cell><table:table-cell table:style-name="Tabela1.A1" office:value-type="string"><text:p text:style-name="P19"><text:span text:style-name="CharStyle28">32, 7</text:span></text:p></table:table-cell><table:table-cell table:style-name="Tabela1.A1" office:value-type="string"><text:p text:style-name="P19"><text:span text:style-name="CharStyle28">29</text:span></text:p></table:table-cell><table:table-cell table:style-name="Tabela1.A1" office:value-type="string"><text:p text:style-name="P19"><text:span text:style-name="CharStyle28">10</text:span></text:p></table:table-cell><table:table-cell table:style-name="Tabela1.A1" office:value-type="string"><text:p text:style-name="P19"><text:span text:style-name="CharStyle28">58</text:span></text:p></table:table-cell><table:table-cell table:style-name="Tabela1.A1" office:value-type="string"><text:p text:style-name="P19"><text:span text:style-name="CharStyle28">14, 90</text:span></text:p></table:table-cell><table:table-cell table:style-name="Tabela1.H3" office:value-type="string"><text:p text:style-name="P19"><text:span text:style-name="CharStyle28">50, 15</text:span></text:p></table:table-cell></table:table-row><table:table-row table:style-name="Tabela1.4"><table:table-cell table:style-name="Tabela1.A1" office:value-type="string"><text:p text:style-name="P19"><text:span text:style-name="CharStyle28">Siła chwytu grupy 2</text:span></text:p></table:table-cell><table:table-cell table:style-name="Tabela1.A1" office:value-type="string"><text:p text:style-name="P19"><text:span text:style-name="CharStyle28">30</text:span></text:p></table:table-cell><table:table-cell table:style-name="Tabela1.A1" office:value-type="string"><text:p text:style-name="P19"><text:span text:style-name="CharStyle28">23, 8</text:span></text:p></table:table-cell><table:table-cell table:style-name="Tabela1.D4" office:value-type="string"><text:p text:style-name="P19"><text:span text:style-name="CharStyle28">22</text:span></text:p></table:table-cell><table:table-cell table:style-name="Tabela1.E4" office:value-type="string"><text:p text:style-name="P19"><text:span text:style-name="CharStyle28">10</text:span></text:p></table:table-cell><table:table-cell table:style-name="Tabela1.A1" office:value-type="string"><text:p text:style-name="P19"><text:span text:style-name="CharStyle28">40</text:span></text:p></table:table-cell><table:table-cell table:style-name="Tabela1.G4" office:value-type="string"><text:p text:style-name="P19"><text:span text:style-name="CharStyle28">8, 81</text:span></text:p></table:table-cell><table:table-cell table:style-name="Tabela1.H3" office:value-type="string"><text:p text:style-name="P19"><text:span text:style-name="CharStyle28">36, 87</text:span></text:p></table:table-cell></table:table-row><table:table-row table:style-name="Tabela1.5"><table:table-cell table:style-name="Tabela1.A5" office:value-type="string"><text:p text:style-name="P19"><text:span text:style-name="CharStyle28">Siła chwytu grupy 3</text:span></text:p></table:table-cell><table:table-cell table:style-name="Tabela1.A5" office:value-type="string"><text:p text:style-name="P19"><text:span text:style-name="CharStyle28">15</text:span></text:p></table:table-cell><table:table-cell table:style-name="Tabela1.A5" office:value-type="string"><text:p text:style-name="P19"><text:span text:style-name="CharStyle28">18</text:span></text:p></table:table-cell><table:table-cell table:style-name="Tabela1.A5" office:value-type="string"><text:p text:style-name="P19"><text:span text:style-name="CharStyle28">14</text:span></text:p></table:table-cell><table:table-cell table:style-name="Tabela1.A5" office:value-type="string"><text:p text:style-name="P19"><text:span text:style-name="CharStyle28">1</text:span></text:p></table:table-cell><table:table-cell table:style-name="Tabela1.A5" office:value-type="string"><text:p text:style-name="P19"><text:span text:style-name="CharStyle28">42</text:span></text:p></table:table-cell><table:table-cell table:style-name="Tabela1.A5" office:value-type="string"><text:p text:style-name="P19"><text:span text:style-name="CharStyle28">12, 75</text:span></text:p></table:table-cell><table:table-cell table:style-name="Tabela1.H5" office:value-type="string"><text:p text:style-name="P19"><text:span text:style-name="CharStyle28">78, 71</text:span></text:p></table:table-cell></table:table-row></table:table></draw:text-box></draw:frame><draw:frame draw:style-name="fr1" draw:name="24" text:anchor-type="paragraph" svg:x="1.526cm" svg:y="28.33cm" draw:z-index="24"><draw:text-box fo:min-height="0.39cm" fo:min-width="3.785cm"><text:p text:style-name="P4"><text:span text:style-name="CharStyle17">Przegląd Lekarski </text:span><text:span text:style-name="CharStyle17"><text:span text:style-name="T1">2017 /74/8</text:span></text:span></text:p></draw:text-box></draw:frame><draw:frame draw:style-name="fr1" draw:name="25" text:anchor-type="paragraph" svg:x="18.967cm" svg:y="28.339cm" draw:z-index="25"><draw:text-box fo:min-height="0.372cm" fo:min-width="0.517cm"><text:p text:style-name="P4"><text:span text:style-name="CharStyle17"><text:span text:style-name="T1">389</text:span></text:span></text:p></draw:text-box></draw:frame></text:p>
      </text:section>
      <text:section text:style-name="Sect1" text:name="Section3">
        <text:p text:style-name="P42"/>
        <text:p text:style-name="P3"><draw:frame draw:style-name="fr1" draw:name="26" text:anchor-type="paragraph" svg:x="1.423cm" svg:y="0.848cm" svg:width="15.706cm" svg:height="1.058cm" draw:z-index="26"><draw:text-box><text:p text:style-name="P15"><text:span text:style-name="CharStyle23">Tabela II</text:span></text:p><text:p text:style-name="P15"><text:span text:style-name="CharStyle23">Analiza siły chwytu ręki kończyny górnej bez czynne] przetoki tętniczo—żylnej z uwzględnieniem podziału na deklarowaną aktywność fizyczną. </text:span><text:span text:style-name="CharStyle24">Hand grip strength analysis of the upper limb without active arteriovenous fistula, taking into account the division into declared physical activity. </text:span></text:p></draw:text-box></draw:frame><draw:frame draw:style-name="fr1" draw:name="27" text:anchor-type="paragraph" svg:x="1.482cm" svg:y="1.916cm" svg:width="17.967cm" draw:z-index="27"><draw:text-box fo:min-height="2.785cm"><table:table table:name="Tabela2" table:style-name="Tabela2"><table:table-column table:style-name="Tabela2.A"/><table:table-column table:style-name="Tabela2.B"/><table:table-column table:style-name="Tabela2.C"/><table:table-column table:style-name="Tabela2.D"/><table:table-column table:style-name="Tabela2.C"/><table:table-column table:style-name="Tabela2.D"/><table:table-column table:style-name="Tabela2.G"/><table:table-column table:style-name="Tabela2.H"/><table:table-row table:style-name="Tabela2.1"><table:table-cell table:style-name="Tabela2.A1" office:value-type="string"><text:p text:style-name="P19"><text:span text:style-name="CharStyle27">Zmienna</text:span></text:p></table:table-cell><table:table-cell table:style-name="Tabela2.A1" office:value-type="string"><text:p text:style-name="P19"><text:span text:style-name="CharStyle27">Liczebność</text:span></text:p></table:table-cell><table:table-cell table:style-name="Tabela2.C1" office:value-type="string"><text:p text:style-name="P20"><text:span text:style-name="CharStyle27">Średnia arytmetyczna</text:span></text:p></table:table-cell><table:table-cell table:style-name="Tabela2.A1" office:value-type="string"><text:p text:style-name="P19"><text:span text:style-name="CharStyle27">Mediana</text:span></text:p></table:table-cell><table:table-cell table:style-name="Tabela2.A1" office:value-type="string"><text:p text:style-name="P19"><text:span text:style-name="CharStyle27">Minimum</text:span></text:p></table:table-cell><table:table-cell table:style-name="Tabela2.A1" office:value-type="string"><text:p text:style-name="P19"><text:span text:style-name="CharStyle27">Maksimum</text:span></text:p></table:table-cell><table:table-cell table:style-name="Tabela2.G1" office:value-type="string"><text:p text:style-name="P21"><text:span text:style-name="CharStyle27">Odchylenie standardowe</text:span></text:p></table:table-cell><table:table-cell table:style-name="Tabela2.H1" office:value-type="string"><text:p text:style-name="P21"><text:span text:style-name="CharStyle27">Współczynnik zmienności</text:span></text:p></table:table-cell></table:table-row><table:table-row table:style-name="Tabela2.2"><table:table-cell table:style-name="Tabela2.A2" office:value-type="string"><text:p text:style-name="P19"><text:span text:style-name="CharStyle28">Siła chwytu całej grupy</text:span></text:p></table:table-cell><table:table-cell table:style-name="Tabela2.B2" office:value-type="string"><text:p text:style-name="P19"><text:span text:style-name="CharStyle28">59</text:span></text:p></table:table-cell><table:table-cell table:style-name="Tabela2.C2" office:value-type="string"><text:p text:style-name="P19"><text:span text:style-name="CharStyle28">27, 36</text:span></text:p></table:table-cell><table:table-cell table:style-name="Tabela2.D2" office:value-type="string"><text:p text:style-name="P19"><text:span text:style-name="CharStyle28">25</text:span></text:p></table:table-cell><table:table-cell table:style-name="Tabela2.E2" office:value-type="string"><text:p text:style-name="P19"><text:span text:style-name="CharStyle28">1</text:span></text:p></table:table-cell><table:table-cell table:style-name="Tabela2.F2" office:value-type="string"><text:p text:style-name="P19"><text:span text:style-name="CharStyle28">64</text:span></text:p></table:table-cell><table:table-cell table:style-name="Tabela2.G2" office:value-type="string"><text:p text:style-name="P19"><text:span text:style-name="CharStyle28">12, 85</text:span></text:p></table:table-cell><table:table-cell table:style-name="Tabela2.H2" office:value-type="string"><text:p text:style-name="P19"><text:span text:style-name="CharStyle28">46, 97</text:span></text:p></table:table-cell></table:table-row><table:table-row table:style-name="Tabela2.3"><table:table-cell table:style-name="Tabela2.A3" office:value-type="string"><text:p text:style-name="P19"><text:span text:style-name="CharStyle28">Siła chwytu grupy 1</text:span></text:p></table:table-cell><table:table-cell table:style-name="Tabela2.B3" office:value-type="string"><text:p text:style-name="P19"><text:span text:style-name="CharStyle28">14</text:span></text:p></table:table-cell><table:table-cell table:style-name="Tabela2.C3" office:value-type="string"><text:p text:style-name="P19"><text:span text:style-name="CharStyle28">33, 23</text:span></text:p></table:table-cell><table:table-cell table:style-name="Tabela2.D3" office:value-type="string"><text:p text:style-name="P19"><text:span text:style-name="CharStyle28">32</text:span></text:p></table:table-cell><table:table-cell table:style-name="Tabela2.E3" office:value-type="string"><text:p text:style-name="P19"><text:span text:style-name="CharStyle28">10</text:span></text:p></table:table-cell><table:table-cell table:style-name="Tabela2.F3" office:value-type="string"><text:p text:style-name="P19"><text:span text:style-name="CharStyle28">64</text:span></text:p></table:table-cell><table:table-cell table:style-name="Tabela2.G3" office:value-type="string"><text:p text:style-name="P19"><text:span text:style-name="CharStyle28">15, 56</text:span></text:p></table:table-cell><table:table-cell table:style-name="Tabela2.H3" office:value-type="string"><text:p text:style-name="P19"><text:span text:style-name="CharStyle28">46, 81</text:span></text:p></table:table-cell></table:table-row><table:table-row table:style-name="Tabela2.2"><table:table-cell table:style-name="Tabela2.A4" office:value-type="string"><text:p text:style-name="P19"><text:span text:style-name="CharStyle28">Siła chwytu grupy 2</text:span></text:p></table:table-cell><table:table-cell table:style-name="Tabela2.B4" office:value-type="string"><text:p text:style-name="P19"><text:span text:style-name="CharStyle28">30</text:span></text:p></table:table-cell><table:table-cell table:style-name="Tabela2.C4" office:value-type="string"><text:p text:style-name="P19"><text:span text:style-name="CharStyle28">27, 35</text:span></text:p></table:table-cell><table:table-cell table:style-name="Tabela2.D4" office:value-type="string"><text:p text:style-name="P19"><text:span text:style-name="CharStyle28">24</text:span></text:p></table:table-cell><table:table-cell table:style-name="Tabela2.E4" office:value-type="string"><text:p text:style-name="P19"><text:span text:style-name="CharStyle28">12</text:span></text:p></table:table-cell><table:table-cell table:style-name="Tabela2.F4" office:value-type="string"><text:p text:style-name="P19"><text:span text:style-name="CharStyle28">49</text:span></text:p></table:table-cell><table:table-cell table:style-name="Tabela2.G4" office:value-type="string"><text:p text:style-name="P19"><text:span text:style-name="CharStyle28">10, 38</text:span></text:p></table:table-cell><table:table-cell table:style-name="Tabela2.H4" office:value-type="string"><text:p text:style-name="P19"><text:span text:style-name="CharStyle28">37, 94</text:span></text:p></table:table-cell></table:table-row><table:table-row table:style-name="Tabela2.5"><table:table-cell table:style-name="Tabela2.A5" office:value-type="string"><text:p text:style-name="P19"><text:span text:style-name="CharStyle28">Siła chwytu grupy 3</text:span></text:p></table:table-cell><table:table-cell table:style-name="Tabela2.A5" office:value-type="string"><text:p text:style-name="P19"><text:span text:style-name="CharStyle28">15</text:span></text:p></table:table-cell><table:table-cell table:style-name="Tabela2.A5" office:value-type="string"><text:p text:style-name="P19"><text:span text:style-name="CharStyle28">22, 27</text:span></text:p></table:table-cell><table:table-cell table:style-name="Tabela2.A5" office:value-type="string"><text:p text:style-name="P19"><text:span text:style-name="CharStyle28">20</text:span></text:p></table:table-cell><table:table-cell table:style-name="Tabela2.A5" office:value-type="string"><text:p text:style-name="P19"><text:span text:style-name="CharStyle28">1</text:span></text:p></table:table-cell><table:table-cell table:style-name="Tabela2.A5" office:value-type="string"><text:p text:style-name="P19"><text:span text:style-name="CharStyle28">49</text:span></text:p></table:table-cell><table:table-cell table:style-name="Tabela2.A5" office:value-type="string"><text:p text:style-name="P19"><text:span text:style-name="CharStyle28">13, 63</text:span></text:p></table:table-cell><table:table-cell table:style-name="Tabela2.H5" office:value-type="string"><text:p text:style-name="P19"><text:span text:style-name="CharStyle28">61, 24</text:span></text:p></table:table-cell></table:table-row></table:table></draw:text-box></draw:frame><draw:frame draw:style-name="fr1" draw:name="28" text:anchor-type="paragraph" svg:x="1.423cm" svg:y="5.26cm" svg:width="18.143cm" svg:height="1.05cm" draw:z-index="28"><draw:text-box><text:p text:style-name="P16"><text:span text:style-name="CharStyle23">Tabela </text:span><text:span text:style-name="CharStyle23"><text:span text:style-name="T1">III</text:span></text:span></text:p><text:p text:style-name="P16"><text:span text:style-name="CharStyle23">Analiza wpływu deklarowanej aktywności ręki kończyny górnej z przetoką tętniczo-żylną na siłę chwytu przeciwległej ręki. </text:span><text:span text:style-name="CharStyle24">Analysis of the effect of declared upper limb activity with active arteriovenous fistula on the grip strength of the opposite hand. </text:span></text:p></draw:text-box></draw:frame><draw:frame draw:style-name="fr1" draw:name="29" text:anchor-type="paragraph" svg:x="1.499cm" svg:y="6.385cm" svg:width="17.958cm" draw:z-index="29"><draw:text-box fo:min-height="1.058cm"><table:table table:name="Tabela3" table:style-name="Tabela3"><table:table-column table:style-name="Tabela3.A"/><table:table-column table:style-name="Tabela3.B" table:number-columns-repeated="2"/><table:table-column table:style-name="Tabela3.D" table:number-columns-repeated="2"/><table:table-column table:style-name="Tabela3.B"/><table:table-column table:style-name="Tabela3.G"/><table:table-column table:style-name="Tabela3.D"/><table:table-column table:style-name="Tabela3.I"/><table:table-row table:style-name="Tabela3.1"><table:table-cell table:style-name="Tabela3.A1" office:value-type="string"><text:p text:style-name="P19"><text:span text:style-name="CharStyle27">Zmienna</text:span></text:p></table:table-cell><table:table-cell table:style-name="Tabela3.A1" office:value-type="string"><text:p text:style-name="P19"><text:span text:style-name="CharStyle27">Efekt SS</text:span></text:p></table:table-cell><table:table-cell table:style-name="Tabela3.A1" office:value-type="string"><text:p text:style-name="P19"><text:span text:style-name="CharStyle27">Efekt df</text:span></text:p></table:table-cell><table:table-cell table:style-name="Tabela3.A1" office:value-type="string"><text:p text:style-name="P19"><text:span text:style-name="CharStyle27">Efekt MS</text:span></text:p></table:table-cell><table:table-cell table:style-name="Tabela3.A1" office:value-type="string"><text:p text:style-name="P19"><text:span text:style-name="CharStyle27">Błąd SS</text:span></text:p></table:table-cell><table:table-cell table:style-name="Tabela3.A1" office:value-type="string"><text:p text:style-name="P19"><text:span text:style-name="CharStyle27">Błąd df</text:span></text:p></table:table-cell><table:table-cell table:style-name="Tabela3.A1" office:value-type="string"><text:p text:style-name="P19"><text:span text:style-name="CharStyle27">Błąd MS</text:span></text:p></table:table-cell><table:table-cell table:style-name="Tabela3.A1" office:value-type="string"><text:p text:style-name="P19"><text:span text:style-name="CharStyle27">F</text:span></text:p></table:table-cell><table:table-cell table:style-name="Tabela3.I1" office:value-type="string"><text:p text:style-name="P19"><text:span text:style-name="CharStyle27">P</text:span></text:p></table:table-cell></table:table-row><table:table-row table:style-name="Tabela3.2"><table:table-cell table:style-name="Tabela3.A2" office:value-type="string"><text:p text:style-name="P19"><text:span text:style-name="CharStyle28">Siła ręki bez przetoki</text:span></text:p></table:table-cell><table:table-cell table:style-name="Tabela3.A2" office:value-type="string"><text:p text:style-name="P19"><text:span text:style-name="CharStyle28">837, 19</text:span></text:p></table:table-cell><table:table-cell table:style-name="Tabela3.A2" office:value-type="string"><text:p text:style-name="P19"><text:span text:style-name="CharStyle28">2</text:span></text:p></table:table-cell><table:table-cell table:style-name="Tabela3.A2" office:value-type="string"><text:p text:style-name="P19"><text:span text:style-name="CharStyle28">418, 59</text:span></text:p></table:table-cell><table:table-cell table:style-name="Tabela3.A2" office:value-type="string"><text:p text:style-name="P19"><text:span text:style-name="CharStyle28">8738, 34</text:span></text:p></table:table-cell><table:table-cell table:style-name="Tabela3.A2" office:value-type="string"><text:p text:style-name="P19"><text:span text:style-name="CharStyle28">56</text:span></text:p></table:table-cell><table:table-cell table:style-name="Tabela3.A2" office:value-type="string"><text:p text:style-name="P19"><text:span text:style-name="CharStyle28">156, 04</text:span></text:p></table:table-cell><table:table-cell table:style-name="Tabela3.A2" office:value-type="string"><text:p text:style-name="P19"><text:span text:style-name="CharStyle28">2, 68</text:span></text:p></table:table-cell><table:table-cell table:style-name="Tabela3.I2" office:value-type="string"><text:p text:style-name="P19"><text:span text:style-name="CharStyle28">, 0772</text:span></text:p></table:table-cell></table:table-row></table:table></draw:text-box></draw:frame><draw:frame draw:style-name="fr1" draw:name="30" text:anchor-type="paragraph" svg:x="1.448cm" svg:y="7.435cm" svg:width="18.068cm" svg:height="1.397cm" draw:z-index="30"><draw:text-box><text:p text:style-name="P33"><text:span text:style-name="CharStyle23">Jest to tabela z jednoczynnikowej analizy wariancji porównujące wartości średnie badanej cechy w co najmniej 3 grupach. Efekt SS - suma kwadratów odchyleń<text:line-break/>między badanymi grupami Efekt df - stopnie swobody Efekt MS - średnia wartość odchyleń między grupami Błąd SS - suma kwadratów odchyleń wewnątrz<text:line-break/>grup Błąd df - stopnie swobody Błąd MS - średnia wartość odchyleń wewnątrz grup F - wartość statystyki testowej (Efekt MS / Błąd MS) P - poziom istotności<text:line-break/>statystycznej</text:span></text:p></draw:text-box></draw:frame><draw:frame draw:style-name="fr1" draw:name="31" text:anchor-type="paragraph" svg:x="1.423cm" svg:y="9.324cm" svg:width="18.143cm" svg:height="1.05cm" draw:z-index="31"><draw:text-box><text:p text:style-name="P16"><text:span text:style-name="CharStyle23">Tabela IV</text:span></text:p><text:p text:style-name="P16"><text:span text:style-name="CharStyle23">Analiza wpływu deklarowanej aktywności ręki kończyny górnej z przetoką tętniczo-żylną na siłę chwytu ręki z czynnym dostępem naczyniowym. </text:span><text:span text:style-name="CharStyle24">Analysis of the effect of declared upper limb activity with active arteriovenous fistula on the grip strength of the hand with active arteriovenous fistula. </text:span></text:p></draw:text-box></draw:frame><draw:frame draw:style-name="fr1" draw:name="32" text:anchor-type="paragraph" svg:x="1.508cm" svg:y="10.449cm" svg:width="17.967cm" draw:z-index="32"><draw:text-box fo:min-height="1.118cm"><table:table table:name="Tabela4" table:style-name="Tabela4"><table:table-column table:style-name="Tabela4.A"/><table:table-column table:style-name="Tabela4.B"/><table:table-column table:style-name="Tabela4.C"/><table:table-column table:style-name="Tabela4.D"/><table:table-column table:style-name="Tabela4.B"/><table:table-column table:style-name="Tabela4.F" table:number-columns-repeated="3"/><table:table-column table:style-name="Tabela4.I"/><table:table-row table:style-name="Tabela4.1"><table:table-cell table:style-name="Tabela4.A1" office:value-type="string"><text:p text:style-name="P19"><text:span text:style-name="CharStyle27">Zmienna</text:span></text:p></table:table-cell><table:table-cell table:style-name="Tabela4.A1" office:value-type="string"><text:p text:style-name="P19"><text:span text:style-name="CharStyle27">Efekt SS</text:span></text:p></table:table-cell><table:table-cell table:style-name="Tabela4.A1" office:value-type="string"><text:p text:style-name="P19"><text:span text:style-name="CharStyle27">Efekt df</text:span></text:p></table:table-cell><table:table-cell table:style-name="Tabela4.A1" office:value-type="string"><text:p text:style-name="P19"><text:span text:style-name="CharStyle27">Efekt MS</text:span></text:p></table:table-cell><table:table-cell table:style-name="Tabela4.A1" office:value-type="string"><text:p text:style-name="P19"><text:span text:style-name="CharStyle27">Błąd SS</text:span></text:p></table:table-cell><table:table-cell table:style-name="Tabela4.A1" office:value-type="string"><text:p text:style-name="P19"><text:span text:style-name="CharStyle27">Błąd df</text:span></text:p></table:table-cell><table:table-cell table:style-name="Tabela4.A1" office:value-type="string"><text:p text:style-name="P19"><text:span text:style-name="CharStyle27">Błąd MS</text:span></text:p></table:table-cell><table:table-cell table:style-name="Tabela4.A1" office:value-type="string"><text:p text:style-name="P19"><text:span text:style-name="CharStyle27">F</text:span></text:p></table:table-cell><table:table-cell table:style-name="Tabela4.I1" office:value-type="string"><text:p text:style-name="P19"><text:span text:style-name="CharStyle27">P</text:span></text:p></table:table-cell></table:table-row><table:table-row table:style-name="Tabela4.2"><table:table-cell table:style-name="Tabela4.A2" office:value-type="string"><text:p text:style-name="P19"><text:span text:style-name="CharStyle28">Siła ręki z przetoką</text:span></text:p></table:table-cell><table:table-cell table:style-name="Tabela4.A2" office:value-type="string"><text:p text:style-name="P19"><text:span text:style-name="CharStyle28">1520, 71</text:span></text:p></table:table-cell><table:table-cell table:style-name="Tabela4.A2" office:value-type="string"><text:p text:style-name="P19"><text:span text:style-name="CharStyle28">2</text:span></text:p></table:table-cell><table:table-cell table:style-name="Tabela4.A2" office:value-type="string"><text:p text:style-name="P19"><text:span text:style-name="CharStyle28">760, 36</text:span></text:p></table:table-cell><table:table-cell table:style-name="Tabela4.A2" office:value-type="string"><text:p text:style-name="P19"><text:span text:style-name="CharStyle28">7228, 03</text:span></text:p></table:table-cell><table:table-cell table:style-name="Tabela4.A2" office:value-type="string"><text:p text:style-name="P19"><text:span text:style-name="CharStyle28">56</text:span></text:p></table:table-cell><table:table-cell table:style-name="Tabela4.A2" office:value-type="string"><text:p text:style-name="P19"><text:span text:style-name="CharStyle28">129, 07</text:span></text:p></table:table-cell><table:table-cell table:style-name="Tabela4.A2" office:value-type="string"><text:p text:style-name="P19"><text:span text:style-name="CharStyle28">5, 89</text:span></text:p></table:table-cell><table:table-cell table:style-name="Tabela4.I2" office:value-type="string"><text:p text:style-name="P19"><text:span text:style-name="CharStyle28">, 0047</text:span></text:p></table:table-cell></table:table-row></table:table></draw:text-box></draw:frame><draw:frame draw:style-name="fr1" draw:name="33" text:anchor-type="paragraph" svg:x="1.466cm" svg:y="11.568cm" svg:width="18.059cm" svg:height="1.388cm" draw:z-index="33"><draw:text-box><text:p text:style-name="P17"><text:span text:style-name="CharStyle23"><text:span text:style-name="T1">Jest to </text:span></text:span><text:span text:style-name="CharStyle23">tabela </text:span><text:span text:style-name="CharStyle23"><text:span text:style-name="T1">z jednoczynnikowej </text:span></text:span><text:span text:style-name="CharStyle23">analizy wariancji porównujące wartości średnie badanej cechy w co najmniej 3 grupach. Efekt SS - suma kwadratów odchyleń między badanymi grupami Efekt df - stopnie swobody Efekt MS - średnia wartość odchyleń między grupami Błąd SS - suma kwadratów odchyleń wewnątrz grup Błąd df - stopnie swobody Błąd MS - średnia wartość odchyleń wewnątrz grup F - wartość statystyki testowej (Efekt MS / Błąd MS) P - poziom istotności statystycznej</text:span></text:p></draw:text-box></draw:frame><draw:frame draw:style-name="fr1" draw:name="34" text:anchor-type="paragraph" svg:x="1.423cm" svg:y="13.446cm" svg:width="18.143cm" svg:height="1.372cm" draw:z-index="34"><draw:text-box><text:p text:style-name="P18"><text:span text:style-name="CharStyle23">Tabela V</text:span></text:p><text:p text:style-name="P18"><text:span text:style-name="CharStyle23">Analiza różnicy w sile chwytu ręki kończyny górnej z czynną przetoką tętniczo-żylną pomiędzy poszczególnymi grupami deklarowanej aktywności, za pomocą testu najmniejszej istotnej różnicy. </text:span></text:p><text:p text:style-name="P18"><text:span text:style-name="CharStyle24">Analysis of the difference of the upper limb hand grip with active arteriovenous fistula between the groups of the declared activity, using test of the smallest significant difference. </text:span></text:p></draw:text-box></draw:frame><draw:frame draw:style-name="fr1" draw:name="35" text:anchor-type="paragraph" svg:x="1.533cm" svg:y="14.877cm" svg:width="17.958cm" draw:z-index="35"><draw:text-box fo:min-height="2.574cm"><table:table table:name="Tabela5" table:style-name="Tabela5"><table:table-column table:style-name="Tabela5.A"/><table:table-column table:style-name="Tabela5.B"/><table:table-column table:style-name="Tabela5.C"/><table:table-column table:style-name="Tabela5.A"/><table:table-row table:style-name="Tabela5.1"><table:table-cell table:style-name="Tabela5.A1" office:value-type="string"><text:p text:style-name="P2"/></table:table-cell><table:table-cell table:style-name="Tabela5.B1" office:value-type="string"><text:p text:style-name="P19"><text:span text:style-name="CharStyle27">Grupa 1</text:span></text:p></table:table-cell><table:table-cell table:style-name="Tabela5.C1" office:value-type="string"><text:p text:style-name="P19"><text:span text:style-name="CharStyle27">Grupa 2</text:span></text:p></table:table-cell><table:table-cell table:style-name="Tabela5.D1" office:value-type="string"><text:p text:style-name="P19"><text:span text:style-name="CharStyle27">Grupa 3</text:span></text:p></table:table-cell></table:table-row><table:table-row table:style-name="Tabela5.2"><table:table-cell table:style-name="Tabela5.A2" office:value-type="string"><text:p text:style-name="P19"><text:span text:style-name="CharStyle28">Średnia</text:span></text:p></table:table-cell><table:table-cell table:style-name="Tabela5.B2" office:value-type="string"><text:p text:style-name="P19"><text:span text:style-name="CharStyle28">32, 7</text:span></text:p></table:table-cell><table:table-cell table:style-name="Tabela5.C2" office:value-type="string"><text:p text:style-name="P19"><text:span text:style-name="CharStyle28">23, 8</text:span></text:p></table:table-cell><table:table-cell table:style-name="Tabela5.D2" office:value-type="string"><text:p text:style-name="P19"><text:span text:style-name="CharStyle28">18, 0</text:span></text:p></table:table-cell></table:table-row><table:table-row table:style-name="Tabela5.3"><table:table-cell table:style-name="Tabela5.A3" office:value-type="string"><text:p text:style-name="P19"><text:span text:style-name="CharStyle28">Grupa 1</text:span></text:p></table:table-cell><table:table-cell table:style-name="Tabela5.A1" office:value-type="string"><text:p text:style-name="P2"/></table:table-cell><table:table-cell table:style-name="Tabela5.C3" office:value-type="string"><text:p text:style-name="P19"><text:span text:style-name="CharStyle28">0, 0958</text:span></text:p></table:table-cell><table:table-cell table:style-name="Tabela5.D3" office:value-type="string"><text:p text:style-name="P19"><text:span text:style-name="CharStyle27">0, 0029</text:span></text:p></table:table-cell></table:table-row><table:table-row table:style-name="Tabela5.3"><table:table-cell table:style-name="Tabela5.A4" office:value-type="string"><text:p text:style-name="P19"><text:span text:style-name="CharStyle28">Grupa 2</text:span></text:p></table:table-cell><table:table-cell table:style-name="Tabela5.B4" office:value-type="string"><text:p text:style-name="P19"><text:span text:style-name="CharStyle28">0, 0958</text:span></text:p></table:table-cell><table:table-cell table:style-name="Tabela5.A1" office:value-type="string"><text:p text:style-name="P2"/></table:table-cell><table:table-cell table:style-name="Tabela5.D4" office:value-type="string"><text:p text:style-name="P19"><text:span text:style-name="CharStyle28">0, 3420</text:span></text:p></table:table-cell></table:table-row><table:table-row table:style-name="Tabela5.5"><table:table-cell table:style-name="Tabela5.A5" office:value-type="string"><text:p text:style-name="P19"><text:span text:style-name="CharStyle28">Grupa 3</text:span></text:p></table:table-cell><table:table-cell table:style-name="Tabela5.B5" office:value-type="string"><text:p text:style-name="P19"><text:span text:style-name="CharStyle27">0, 0029</text:span></text:p></table:table-cell><table:table-cell table:style-name="Tabela5.C5" office:value-type="string"><text:p text:style-name="P19"><text:span text:style-name="CharStyle28">0, 3420</text:span></text:p></table:table-cell><table:table-cell table:style-name="Tabela5.D5" office:value-type="string"><text:p text:style-name="P2"/></table:table-cell></table:table-row></table:table></draw:text-box></draw:frame><draw:frame draw:style-name="fr1" draw:name="36" text:anchor-type="paragraph" svg:x="1.49cm" svg:y="18.036cm" svg:width="5.782cm" svg:height="9.373cm" draw:z-index="36"><draw:text-box><text:p text:style-name="P22"><text:span text:style-name="CharStyle8">nic (p=0, 0772) w sile chwytu ręki kończyny górnej bez czynnej przetoki tętniczo-żylnej (dominującej) w zależności od deklarowa­nej aktywności kończyny górnej z przetoką (Tab. III). Stwierdzono natomiast występo­wanie istotnych różnic (p=0, 0047) w sile chwytu kończyny górnej z przetoką (niedo- minującej) w zależności od aktywności tej ręki (Tab. IV). Przeanalizowano także na podstawie testu post hoc NIR (najmniejszej istotnej różnicy) pomiędzy którymi grupami wystąpiła istotna różnica w zakresie siły chwytu ręki (Tab. V). </text:span></text:p><text:h text:style-name="P38" text:outline-level="1"><text:bookmark-start text:name="bookmark4"/><text:span text:style-name="CharStyle19">Dyskusja</text:span><text:bookmark-end text:name="bookmark4"/></text:h><text:p text:style-name="P9"><text:span text:style-name="CharStyle8">Siła mięśniowa to jeden z elementów momentu siły rozwijanego przez mięsień podczas maksymalnego, pojedynczego skurczu izometrycznego czy też zdolność grupy mięśni do wygenerowania pod­czas pojedynczego ruchu maksymalnej siły skurczu. Chwyt ręki jest to zdolność adaptacji ręki do trzymanego przedmiotu i możliwość pokonywania obciążeń zależ­na od siły mięśni ręki. Dynamometria, przy wykorzystaniu specjalnych urządzeń, oce­</text:span></text:p></draw:text-box></draw:frame><draw:frame draw:style-name="fr1" draw:name="37" text:anchor-type="paragraph" svg:x="7.613cm" svg:y="18.027cm" svg:width="5.808cm" svg:height="9.38cm" draw:z-index="37"><draw:text-box><text:p text:style-name="P10"><text:span text:style-name="CharStyle8">nia siłę mięśniową. Ocena siły ręki z wyko­rzystaniem metody dynamometrycznego testu siły pozwala na uzyskanie obiektyw­nych wyników [11]. </text:span></text:p><text:p text:style-name="P31"><text:span text:style-name="CharStyle8">Badanie siły chwytu wykorzystywane jest w ocenie różnych wskaźników zdrowia w populacji ogólnej [12] jak i w poszczegól­nych grupach chorych. Przykładowo Sułtan i wsp. [13] wykazali że, niższa siła mięśnio­wa określona poprzez badanie siły chwytu ręki pacjentów przed zabiegiem operacyj­nym, przepowiadała dłuższy okres pobytu w szpitalu jak i związana jest z większą śmiertelnością oraz częstotliwością wystą­pienia komplikacji. Z kolei Aparicio i wsp. [14] dowodzą użyteczności pomiaru siły chwytu ręki przy monitorowaniu pacjentów chorych z fibromialgią. Siła chwytu ręki stanowi wiarygodne badanie przesiewowe w zakresie określenia ryzyka wystąpienia niedożywienia u pacjentów hospitalizowa­nych z różnych przyczyn [15]. Natomiast Bohannon [16] wykazał, że siła chwytu ręki może być wskaźnikiem masy mięśniowej, siły ogólnej, sprawności fizycznej, stanu odżywienia, oraz stanu zdrowia. </text:span></text:p></draw:text-box></draw:frame><draw:frame draw:style-name="fr1" draw:name="38" text:anchor-type="paragraph" svg:x="13.785cm" svg:y="18.172cm" svg:width="5.782cm" svg:height="9.008cm" draw:z-index="38"><draw:text-box><text:p text:style-name="P25"><text:span text:style-name="CharStyle8">U pacjentów dializowanych z powodu PChN wykazano istotny funkcjonalnie za­nik mięśni szkieletowych w porównaniu do osób nie dializowanych [3]. Obserwuje się obniżenie jakości życia w tej grupie cho­rych, także w porównaniu z pacjentami le­czonymi z powodu PChN po przeszczepie­niu nerki [17]. Występują zmiany w układzie krążenia oraz układzie ruchu [18]. W krań­cowych stadiach choroby obserwuje się niedokrwistość, niedożywienie, nietoleran­cję glukozy, neuropatię, obniżenie gęstości kości, miopatię mocznicową oraz ogólne osłabienie [2, 4]. W związku z powyższym do oceny stanu pacjentów hemodializowa- nych w badaniach własnych wykorzystano badanie siły chwytu ręki. Przeprowadza­jąc analizę nie oceniano siły chwytu jako odrębnej wartości samej w sobie, ale jako wyznacznik ogólnego stanu organizmu ba­danego. W badaniach użyto dynamometru marki </text:span><text:span text:style-name="CharStyle8"><text:span text:style-name="T1">BASELINE®, </text:span></text:span><text:span text:style-name="CharStyle8">o konstrukcji zgodnej ze standardami ASME (American </text:span><text:span text:style-name="CharStyle8"><text:span text:style-name="T1">Society of Mechanical Engineers) B 40. 1. [19]. </text:span></text:span><text:span text:style-name="CharStyle8">Wy­niki otrzymane przy jego użyciu oceniane</text:span></text:p></draw:text-box></draw:frame><draw:frame draw:style-name="fr1" draw:name="39" text:anchor-type="paragraph" svg:x="1.542cm" svg:y="28.272cm" svg:width="0.508cm" svg:height="0.236cm" draw:z-index="39"><draw:text-box><text:p text:style-name="P5"><text:span text:style-name="CharStyle29">1AO</text:span></text:p></draw:text-box></draw:frame><draw:frame draw:style-name="fr1" draw:name="40" text:anchor-type="paragraph" svg:x="16.917cm" svg:y="28.162cm" draw:z-index="40"><draw:text-box fo:min-height="0.372cm" fo:min-width="2.607cm"><text:p text:style-name="P4"><text:span text:style-name="CharStyle17">KM. Kubasiak i </text:span><text:span text:style-name="CharStyle30">wsd. </text:span></text:p></draw:text-box></draw:frame></text:p>
      </text:section>
      <text:section text:style-name="Sect1" text:name="Section4">
        <text:p text:style-name="P43"/>
        <text:p text:style-name="P3"><draw:frame draw:style-name="fr1" draw:name="41" text:anchor-type="paragraph" svg:x="1.466cm" svg:y="0.822cm" svg:width="5.757cm" svg:height="26.45cm" draw:z-index="41"><draw:text-box><text:p text:style-name="P9"><text:span text:style-name="CharStyle8">są jako zgodne z wartościami badanymi z użyciem dynamometru JAMAR [20]. </text:span></text:p><text:p text:style-name="P34"><text:span text:style-name="CharStyle8">Badanie siły chwytu ręki oceniane jest jako szybka, tania i nieinwazyjna procedura [21]. Segura-Orti i wsp. [22] badając rzetel­ność wyników testu siły chwytu ręki na tle testów STS-16, STS-60, 6MWT oraz testu stania na jednej nodze, w grupie pacjentów hemodializowanych, wykazali, że charak­teryzuję się on 90 % powtarzalnością i tym samym jest on wiarygodnym narzędziem badawczym. Na podstawie przeglądu sys­tematycznego Leal i wsp. [23] stwierdzono, że siła chwytu ręki jest użytecznym na­rzędziem do systematycznej i ciągłej oce­ny masy mięśniowej w grupie pacjentów dializowanych. Badanie siły chwytu ręki opisywane jest jako narzędzie do oceny: stanu odżywienia pacjentów dializowanych otrzewnowo [24], składu ciała i zawartości wody w organizmie u hemodializowanych [25]. Siła chwytu ręki jest niezależnym wskaźnikiem prognostycznym śmiertelno­ści niezależnie od jej przyczyny w popula­cji dializowanych [26]. </text:span></text:p><text:p text:style-name="P34"><text:span text:style-name="CharStyle8">Populacja zdrowa cechuje się wyższy­mi wartościami siły chwytu ręki w stosunku do pacjentów dializowanych. W badaniach Jakobsen i wsp. [27] osiągnęli oni średni wynik na poziomie 42, 9 ± 12 kg. Należy jednak zaznaczyć, że badana populacja była młodsza (33, 9 ± 10, 6 lat) od grupy pa­cjentów ocenianej w badaniach własnych, w których stwierdzono siłę chwytu ręki na poziomie 23, 49 ± 12, 28 kg dla kończyny górnej z czynną przetoką tętniczo-żylną oraz 27, 36 ± 12, 85 kg dla kończyny bez przetoki. Były to wartości wyższe niż uzy­skane w grupie 265 dializowanych bada­nych przez </text:span><text:span text:style-name="CharStyle8"><text:span text:style-name="T4">Perez Vogt </text:span></text:span><text:span text:style-name="CharStyle8">i wsp. [26], którzy osiągnęli poziom 18, 7 ± 11, 2 kg, pomimo, że badani byli w podobnym wieku (58 ± 15, 2 lat) jak w badaniach własnych. Natomiast w badaniach El-Katab i wsp. [28] średnią wartość siły chwytu ręki u pacjentów hemo­dializowanych określono na poziomie 15, 3 ±7, 1 kg. W cytowanych badaniach ręka z czynną przetoką tętniczo-żylną była słab­sza niż ręka przeciwna (odpowiednio 14, 01 ±6, 9 kg i 16, 4 ±7, 1 kg). </text:span></text:p><text:p text:style-name="P34"><text:span text:style-name="CharStyle8">W populacji przewlekle hemodializo­wanych obserwuje się zmniejszenie ak­tywności kończyny górnej z wytworzoną przetoką tętniczo-żylną [29]. W badaniach własnych analizowano wpływ deklarowa­nej aktywności fizycznej kończyny górnej z czynną przetoką tętniczo-żylną na siłę chwytu obu rąk. Na podstawie przeprowa­dzonego testu stwierdzono występowanie istotnej różnicy w poziomie siły chwytu ręki z czynną przetoką tętniczo-żylną między grupą pierwszą oraz trzecią, co oznacza, że pacjenci nie ograniczający swojej aktywności fizycznej mają istotnie większą siłę chwytu ręki niż osoby z grupy ograniczającej swoją aktywność. Nie wy­kazano istotnej różnicy statystycznej mię­dzy grupami skrajnymi, a grupą pośred­nią, jednakże różnice były zauważalne. Przyjmując średnie wartości siły chwytu uzyskane w grupie drugiej (23, 8 kg) jako 100%, grupa 1 uzyskała o 37, 39% wyż­sze wartości (32, 7 kg), natomiast grupa 3 o 24, 32% niższe wartości (18 kg). </text:span></text:p></draw:text-box></draw:frame><draw:frame draw:style-name="fr1" draw:name="42" text:anchor-type="paragraph" svg:x="7.597cm" svg:y="0.829cm" svg:width="5.791cm" svg:height="26.441cm" draw:z-index="42"><draw:text-box><text:p text:style-name="P32"><text:span text:style-name="CharStyle8">Oczywistym jest, że mięsień nieużywa­ny osiąga niższe wartości siły w stosunku do mięśni regularnie aktywnych czy pod­dawanych dodatkowemu treningowi [30]. Wszyscy pacjenci w badaniach własnych mieli czynną przetokę tętniczo-żylną zlo­kalizowaną na kończynie niedominującej. Wpływ obecności przetoki jak i kończyny niedominującej miały niewątpliwie wpływ na zmniejszenie siły chwytu ręki. Dodatko­wo należy zauważyć, że grupa trzecia, któ­ra osiągnęła najniższe wartości siły chwytu ręki była jednocześnie grupą najstarszą. Otrzymane wyniki mogą być wskazówką dla pacjentów hemodializowanych od­nośnie korzystania w życiu codziennym z kończyny górnej z czynną przetoką tętniczo-żylną. Jej aktywność ma wpływ na wzrost przepływu krwi w naczyniach tworzących przetokę. Natomiast wielkość przepływu krwi w przetoce wpływa na efek­tywność zabiegu dializy. Sprawnie funkcjo­nująca przetoka jest niezbędna do prze­prowadzenia hemodializy. Należy wyważyć zalecenia personelu medycznego w zakre­sie ochrony miejsca dostępu do dializy z równoczesnym zaleceniem aktywności fizycznej tej kończyny w życiu codziennym. </text:span></text:p><text:p text:style-name="P32"><text:span text:style-name="CharStyle8">Bardziej interesujący jest fakt, iż w wy­padku mniejszej aktywności kończyny z przetoką, uzyskane dla ręki bez dostępu naczyniowego wartości siły również były mniejsze. Nie były one istotne statystycz­ne, jak w przypadku kończyny z przetoką, ale różnica była zauważalna. Przyjmując średnią wartość siły chwytu ręki grupy 2 (27, 35 kg) jako 100%, grupa 1 uzyskała o 21, 5% wyższe wartości (33, 23 kg), a gru­pa 3 o 1 8, 7% niższe wartości (22, 27 kg) siły chwytu ręki. Można wnioskować, iż niższy poziom aktywności kończyny z dostępem naczyniowym i ograniczenie jej użytkowa­nia powiązane ze strachem i uznawaniem siebie za niecałkowicie sprawnego praw­dopodobnie skutkowało ograniczeniem aktywności kończyny dominującej, a także prawdopodobnie całego organizmu. Ten aspekt nie został oceniany i wymaga po­twierdzenia w dalszych badaniach. W ba­daniach własnych dowiedziono więc, że deklarowany poziom aktywności fizycznej kończyny górnej z czynną przetoką tętni­czo-żylną ma istotny wpływ na siłę chwytu obu rąk. Jest to zgodne z innymi badania­mi, w których dowiedziono, że wartości siły chwytu ręki są ściśle związane ze spraw­nością krążeniowo-oddechową, motorycz- ną oraz mięśniowo-szkieletową [31]. </text:span></text:p><text:p text:style-name="P32"><text:span text:style-name="CharStyle8">Na stan funkcjonalny mięśni szkieleto­wych niewątpliwy wpływ ma PChN, choroby jej towarzyszące jak i sposób ich leczenia. Aktywność fizyczna i dieta odgrywają klu­czową rolę w utrzymaniu optymalnej masy mięśniowej oraz ich funkcji metabolicz­nej i wysiłkowej [32]. Pacjenci poddawani hemodializie ograniczający w znaczący sposób swoją aktywność fizyczną osią­gają mniejszą wydolność funkcjonalną, mniejszą siłę mięśni oddechowych i oce­niają swoją jakość życia niżej, niż pacjen­ci poddani kilkutygodniowemu treningowi wytrzymałościowemu [18]. Dotychczas prowadzono wiele obserwacji w zakresie wprowadzenia dodatkowej regularnej ak­</text:span></text:p></draw:text-box></draw:frame><draw:frame draw:style-name="fr1" draw:name="43" text:anchor-type="paragraph" svg:x="13.751cm" svg:y="0.829cm" svg:width="5.775cm" svg:height="26.704cm" draw:z-index="43"><draw:text-box><text:p text:style-name="P9"><text:span text:style-name="CharStyle8">tywności fizycznej pacjentów przewlekle hemodializowanych. Dowiedziono popra­wę: wydolności krążeniowo-oddechowej i siły mięśni w wyniku stosowania śróddia- lizacyjnego treningu wytrzymałościowego [33]. Siła mięśniowa wzrasta również już po programie treningu środdializacyjnego o niskiej intensywności ćwiczeń [34], czy po 12 tygodniowym bazującym na zmo­dyfikowanym programie ćwiczeń jogi [35]. Wytrzymałość mięśni poprawia się również na skutek przeprowadzenia regularnych ćwiczeń oporowych [36]. Wykazano rów­nież wpływ treningów aerobowych wykony­wanych na bieżni oraz ergometrze na po­prawę jakości życia [34]. Trening aerobowy wykonywany na cykloergometrze korzyst­nie wpływa także na siłę mięśni kończyn dolnych oraz ma pozytywny wpływ na ogól­ną tolerancję wysiłku u pacjentów podda­wanych hemodializie [37]. Korzystny wpływ wysiłku fizycznego na sprawność fizyczną i metabolizm ustrojowy odnotowano rów­nież w innych grupach chorych [38, 39]. </text:span></text:p><text:p text:style-name="P29"><text:span text:style-name="CharStyle8">Wskazuje się na celowość wprowa­dzania programów ćwiczeń u pacjentów ze schyłkową niewydolnością nerek i su­geruje konieczność opracowania progra­mów ćwiczeń dla tej grupy osób [34, 36, 40]. W programach rehabilitacji ruchowej war­to uwzględnić również ćwiczenia kończyn górnych. Wydaje się, że ćwiczenia fizycz­ne powinno się wprowadzić już w okre­sie przygotowania do wdrożenia leczenia nerkozastępczego. Dotyczy to szczególnie czasu przed planowanym wytworzeniem przetoki tętniczo-żylnej. Łatwo wyobrazić sobie korzyści z prowadzonej fizjoterapii w okresie bezpośrednio po wytworzeniu przetoki [9] jak i później dla potrzymania jej prawidłowego funkcjonowania. </text:span></text:p><text:h text:style-name="P37" text:outline-level="1"><text:bookmark-start text:name="bookmark6"/><text:bookmark-start text:name="bookmark5"/><text:span text:style-name="CharStyle19">Wnioski</text:span><text:bookmark-end text:name="bookmark6"/><text:bookmark-end text:name="bookmark5"/></text:h><text:p text:style-name="P25"><text:span text:style-name="CharStyle8">Poziom deklarowanej codziennej ak­tywności kończyny górnej z czynną przeto­ką tętniczo-żylną wpływa na jej siłę chwytu w grupie pacjentów hemodializowanych z powodu PChN. </text:span></text:p><text:p text:style-name="P25"><text:span text:style-name="CharStyle8">Konieczna jest edukacja pacjentów w zakresie podejmowania bezpiecznej ak­tywności fizycznej kończyny górnej z czyn­ną przetoką tętniczo-żylną. </text:span></text:p><text:p text:style-name="P25"><text:span text:style-name="CharStyle8">Wskazane jest opracowanie progra­mów fizjoterapeutycznych uwzględniają­cych ćwiczenia ukierunkowane na po­prawę funkcjonowania kończyny górnej z czynną przetoką tętniczo-żylną. </text:span></text:p><text:p text:style-name="P29"><text:span text:style-name="CharStyle8">Badanie siły chwytu ręki może być wykorzystywane do regularnej oceny sta­nu pacjentów przewlekle hemodializowa­nych. </text:span></text:p><text:p text:style-name="P27"><text:span text:style-name="CharStyle13"><text:span text:style-name="T3">Piśmiennictwo</text:span></text:span></text:p><text:list xml:id="list485395782" text:style-name="L5"><text:list-item><text:p text:style-name="P51"><text:span text:style-name="CharStyle12"><text:span text:style-name="T3"><text:s/><text:tab/></text:span></text:span><text:span text:style-name="CharStyle13"><text:span text:style-name="T3">Rutkowski P, Rutkowski B: </text:span></text:span><text:span text:style-name="CharStyle12"><text:span text:style-name="T3">Podstawowe wia­domości na temat przewlekłej choroby nerek, [w: ] Wielka Interna - Nefrologia, red. M. Myśliwiec, wyd. 1, </text:span></text:span><text:span text:style-name="CharStyle12">Medical Tribune </text:span><text:span text:style-name="CharStyle12"><text:span text:style-name="T3">Polska 2009: 344-345. </text:span></text:span></text:p></text:list-item><text:list-item><text:p text:style-name="P51"><text:span text:style-name="CharStyle13"><text:span text:style-name="T3"><text:s/><text:tab/>Smoleński O, Chojak-Fijałka K: </text:span></text:span><text:span text:style-name="CharStyle12"><text:span text:style-name="T3">Rehabilitacja chorych z przewlekłą chorobą nerek, [w: ] Wielka Interna - Nefrologia, red. M. Myśliwiec, wyd. 1, </text:span></text:span><text:span text:style-name="CharStyle12">Medical Tribune </text:span><text:span text:style-name="CharStyle12"><text:span text:style-name="T3">Polska 2009: 385. </text:span></text:span></text:p></text:list-item><text:list-item><text:p text:style-name="P51"><text:span text:style-name="CharStyle13"><text:span text:style-name="T3"><text:s/><text:tab/></text:span></text:span><text:span text:style-name="CharStyle13">McIntyre </text:span><text:span text:style-name="CharStyle13"><text:span text:style-name="T3">CW, </text:span></text:span><text:span text:style-name="CharStyle13">Selby </text:span><text:span text:style-name="CharStyle13"><text:span text:style-name="T3">NM, Sigrist M, </text:span></text:span><text:span text:style-name="CharStyle13">Pearce </text:span><text:span text:style-name="CharStyle13"><text:span text:style-name="T3">LE, </text:span></text:span><text:span text:style-name="CharStyle13">Mercer TH, Naish PF: </text:span><text:span text:style-name="CharStyle12">Patients receiving main­tenance dialysis have more severe functionally significant skeletal muscle wasting than patients</text:span></text:p></text:list-item></text:list></draw:text-box></draw:frame><draw:frame draw:style-name="fr1" draw:name="44" text:anchor-type="paragraph" svg:x="1.483cm" svg:y="28.321cm" draw:z-index="44"><draw:text-box fo:min-height="0.39cm" fo:min-width="3.792cm"><text:p text:style-name="P4"><text:span text:style-name="CharStyle17">Przegląd Lekarski </text:span><text:span text:style-name="CharStyle17"><text:span text:style-name="T1">2017 /74/8</text:span></text:span></text:p></draw:text-box></draw:frame><draw:frame draw:style-name="fr1" draw:name="45" text:anchor-type="paragraph" svg:x="18.925cm" svg:y="28.355cm" draw:z-index="45"><draw:text-box fo:min-height="0.372cm" fo:min-width="0.49cm"><text:p text:style-name="P4"><text:span text:style-name="CharStyle17"><text:span text:style-name="T1">391</text:span></text:span></text:p></draw:text-box></draw:frame></text:p>
      </text:section>
      <text:section text:style-name="Sect1" text:name="Section5">
        <text:p text:style-name="P44"/>
        <text:p text:style-name="P3"><draw:frame draw:style-name="fr1" draw:name="46" text:anchor-type="paragraph" svg:x="1.439cm" svg:y="0.857cm" svg:width="5.833cm" svg:height="18.567cm" draw:z-index="46"><draw:text-box><text:p text:style-name="P35"><text:span text:style-name="CharStyle12">with dialysis-independent chronic kidney disease. Nephrol Dial Transplant. 2006; 21: 2210-2216. </text:span></text:p><text:list xml:id="list4127498669" text:style-name="L6"><text:list-item><text:p text:style-name="P54"><text:span text:style-name="CharStyle13"><text:s/><text:tab/>Workeneh </text:span><text:span text:style-name="CharStyle13"><text:span text:style-name="T5">ВТ, </text:span></text:span><text:span text:style-name="CharStyle13">Mitch WE: </text:span><text:span text:style-name="CharStyle12">Review of muscle wast­ing associated with chronic kidney disease. Am J Clin Nutr. 2010; 91: 1128S-1132S. </text:span></text:p></text:list-item><text:list-item><text:p text:style-name="P54"><text:span text:style-name="CharStyle13"><text:s/><text:tab/>Wang AY, Sherrington C, Toyama T, Gallagher M, Cass A. et </text:span><text:span text:style-name="CharStyle12">al: Muscle strength, mobility, quality of life and falls in patients on maintenance haemo­dialysis: A prospective study. Nephrology 2017; 22: 220-227. </text:span></text:p></text:list-item><text:list-item><text:p text:style-name="P54"><text:span text:style-name="CharStyle13"><text:s/><text:tab/>Esteve </text:span><text:span text:style-name="CharStyle13"><text:span text:style-name="T3">Simo </text:span></text:span><text:span text:style-name="CharStyle13">V, Junque A, Fulquet M, Duarte V, Saurina A. et al: </text:span><text:span text:style-name="CharStyle12">Complete low-intensity endur­ance training programme in hemodialysis patients: improving the care of renal patients. Nephron Clin Pract. 2014; 128: 387-393. </text:span></text:p></text:list-item><text:list-item><text:p text:style-name="P54"><text:span text:style-name="CharStyle13"><text:s/><text:tab/>Gellert R: </text:span><text:span text:style-name="CharStyle12"><text:span text:style-name="T3">Hemodializa, </text:span></text:span><text:span text:style-name="CharStyle13"><text:span text:style-name="T3">[w: ] </text:span></text:span><text:span text:style-name="CharStyle12"><text:span text:style-name="T3">Wielka </text:span></text:span><text:span text:style-name="CharStyle12">Interna - Ne- frologia, red. M. </text:span><text:span text:style-name="CharStyle12"><text:span text:style-name="T3">Myśliwiec, </text:span></text:span><text:span text:style-name="CharStyle12">wyd. 1, Medical Tribune Polska 2009: 392-404. </text:span></text:p></text:list-item><text:list-item><text:p text:style-name="P54"><text:span text:style-name="CharStyle13"><text:s/><text:tab/>Drew DA, Lok CE: </text:span><text:span text:style-name="CharStyle12">Strategies for planning the op­timal dialysis access for an individual patient. Curr Opin Nephrol Hypert. 2014; 23: 314-320. </text:span></text:p></text:list-item><text:list-item><text:p text:style-name="P54"><text:span text:style-name="CharStyle13"><text:s/><text:tab/>Kong S, Lee KS, Kim J, Jang SH: </text:span><text:span text:style-name="CharStyle12">The effect of two different hand exercises on grip strength, fore­arm circumference, and vascular maturation in pa­tients who underwent arteriovenous fistula surgery. Ann Rehabil Med. 2014; 38: 648-657. </text:span></text:p></text:list-item><text:list-item><text:p text:style-name="P55"><text:span text:style-name="CharStyle13"><text:s/><text:tab/>Sousa CN, Marujo P, Teles P, Lira MN, Leite ME, Novais M: </text:span><text:span text:style-name="CharStyle12">Self-care on hemodialysis: behaviors with the arteriovenous fistula. Ther Apher Dial. 2017; 21: 195-199. </text:span></text:p></text:list-item><text:list-item><text:p text:style-name="P55"><text:span text:style-name="CharStyle13"><text:s/><text:tab/>Adamczyk JG, </text:span><text:span text:style-name="CharStyle13"><text:span text:style-name="T3">Hołuń </text:span></text:span><text:span text:style-name="CharStyle13">M, </text:span><text:span text:style-name="CharStyle13"><text:span text:style-name="T3">Boguszewski </text:span></text:span><text:span text:style-name="CharStyle13">D, </text:span><text:span text:style-name="CharStyle13"><text:span text:style-name="T3">Siewi­erski </text:span></text:span><text:span text:style-name="CharStyle13">M: </text:span><text:span text:style-name="CharStyle12">Evaluation of the effectiveness of hand grip strength training using a device power ball. J Health Sci. 2013; 3: 35-44. </text:span></text:p></text:list-item><text:list-item><text:p text:style-name="P56"><text:span text:style-name="CharStyle13"><text:s/><text:tab/>Chandrasekaran B, Ghosh A, Prasad Ch, Kri­shnan K, Chandrasharma B: </text:span><text:span text:style-name="CharStyle12">Age and anthropo­metric traits predict handgrip strength in healthy normals received. J Hand Microsurg. 2010; 2: 58-61. </text:span></text:p></text:list-item><text:list-item><text:p text:style-name="P56"><text:span text:style-name="CharStyle13"><text:s/><text:tab/>Sultan P., Hamilton MA, Ackland GL: </text:span><text:span text:style-name="CharStyle12">Preope­rative muscle weakness as defined by handgrip strength and postoperative outcomes: a systema­tic review. BMC Anesthesiol. 2012; 12: 1. </text:span></text:p></text:list-item><text:list-item><text:p text:style-name="P56"><text:span text:style-name="CharStyle13"><text:s/><text:tab/>Aparicio VA, Carbonell-Baeza A, Ortega FB, Ruiz JR, Heredia JM, Delgado-Fernandez M: </text:span><text:span text:style-name="CharStyle12">Handgrip strength in men with fibromyalgia. Clin Exp Rheumatol, 2010; 28: 78-81. </text:span></text:p></text:list-item><text:list-item><text:p text:style-name="P56"><text:span text:style-name="CharStyle13"><text:s/><text:tab/>Matos LC, Tavares MM, Amaral TF: Handgrip </text:span><text:span text:style-name="CharStyle12">strength as a hospital admission nutritional risk screening method. EurJ Clin Nutr. 2007; 61: 1128- 1135. </text:span></text:p></text:list-item><text:list-item><text:p text:style-name="P56"><text:span text:style-name="CharStyle13"><text:s/><text:tab/>Bohannon RW: </text:span><text:span text:style-name="CharStyle12">Muscle strength: clinical and pro­gnostic value of hand-grip dynamometry. Curr Opin Clin Nutr Metab Care 2015; 18: 465-470. </text:span></text:p></text:list-item></text:list></draw:text-box></draw:frame><draw:frame draw:style-name="fr1" draw:name="47" text:anchor-type="paragraph" svg:x="7.613cm" svg:y="0.907cm" svg:width="5.817cm" svg:height="18.567cm" draw:z-index="47"><draw:text-box><text:list xml:id="list85421806520835" text:continue-numbering="true" text:style-name="L6"><text:list-item><text:p text:style-name="P52"><text:span text:style-name="CharStyle13"><text:s/><text:tab/>Fujisawa M, Ichikawa Y, Yoshiya K, Isotani S, Higuchi A. et al: </text:span><text:span text:style-name="CharStyle12">Assessment of health-related qu­ality of life in renal transplant and hemodialysis pa­tients using the SF-36 health survey. Urol J. 2000; 56: 201-206. </text:span></text:p></text:list-item><text:list-item><text:p text:style-name="P52"><text:span text:style-name="CharStyle13"><text:s/><text:tab/>de Lima MC, de Lima Citocoste, da Silva Car­doso K, Forgiarini LA Jr, Monteiro MB, Dias AS: </text:span><text:span text:style-name="CharStyle12">Effect of exercise performed during hemodi­alysis: strength versus aerobic. Ren Fail. 2013; 35: 697-704. </text:span></text:p></text:list-item><text:list-item><text:p text:style-name="P52"><text:span text:style-name="CharStyle12"><text:s/><text:tab/></text:span><text:a xlink:type="simple" xlink:href="http://standards.globalspec.com/std/834880/" text:style-name="Internet_20_link" text:visited-style-name="Visited_20_Internet_20_Link"><text:span text:style-name="CharStyle12">http: //standards. globalspec. com/std/834880/</text:span></text:a><text:span text:style-name="CharStyle12"> asme-b40-1</text:span></text:p></text:list-item><text:list-item><text:p text:style-name="P52"><text:span text:style-name="CharStyle13"><text:s/><text:tab/>Mathiowetz V, Vizenor L, Melander D: Com­</text:span><text:span text:style-name="CharStyle12">parison of baseline instruments to the Jamar dyna­mometer and the </text:span><text:span text:style-name="CharStyle12"><text:span text:style-name="T5">В </text:span></text:span><text:span text:style-name="CharStyle12">and L engineering pinch gauge. OTJR: Occup Part Heal. 2000; 20: 147-162. </text:span></text:p></text:list-item><text:list-item><text:p text:style-name="P52"><text:span text:style-name="CharStyle13"><text:s/><text:tab/>Schlussel MM, dos Anjos LA, Leite de Vascon- cellos MT, Kac G: </text:span><text:span text:style-name="CharStyle12">Reference values of handgrip dynamometry of healthy adults: a population­based study. Clin Nutr. 2008; 27: 601-607. </text:span></text:p></text:list-item><text:list-item><text:p text:style-name="P52"><text:span text:style-name="CharStyle13"><text:s/><text:tab/>Segura-Orti E, Martinez-Olmos FJ: </text:span><text:span text:style-name="CharStyle12">Test-retest reliability and minimal detectable change scores for sit-to-stand-to-sit tests, the six-minute walk test, the one-leg heel-rise test, and handgrip strength in people undergoing hemodialysis. J Am Phys Ther Assoc. 2011; 91: 1244-1252. </text:span></text:p></text:list-item><text:list-item><text:p text:style-name="P52"><text:span text:style-name="CharStyle13"><text:s/><text:tab/>Leal VO, Mafra D, Fouque D, Anjos LA: </text:span><text:span text:style-name="CharStyle12">Use of handgrip strength in the assessment of the muscle function of chronic kidney disease patients on dial­ysis: a systematic review. Nephrol Dial Transplant. 2011; 26: 1354-1360. </text:span></text:p></text:list-item><text:list-item><text:p text:style-name="P53"><text:span text:style-name="CharStyle13"><text:s/><text:tab/>Wang AY, Sea MM, Ho ZS, Lui SF, Li PK, Woo J: </text:span><text:span text:style-name="CharStyle12">Evaluation of handgrip strength as a nutritional marker and prognostic indicator in peritoneal dialy­sis patients. Am J Clin Nutr. 2005; </text:span><text:span text:style-name="CharStyle13">81: 79-86. </text:span></text:p></text:list-item><text:list-item><text:p text:style-name="P53"><text:span text:style-name="CharStyle13"><text:s/><text:tab/>Omichi Y, Srivareerat M, Panorchan K, Green­hall GH, Gupta S, Davenport A: </text:span><text:span text:style-name="CharStyle12">Measurement of muscle strength in haemodialysis patients by pinch and hand grip strength and comparison to lean body mass measured by multifrequency bio­electrical impedance. Ann Nutr Metab. 2016; 68: 268-275. </text:span></text:p></text:list-item><text:list-item><text:p text:style-name="P53"><text:span text:style-name="CharStyle13"><text:s/><text:tab/>Perez Vogt B, Costa Borges MC, de Goes CR, Teixeria Caramori JC: </text:span><text:span text:style-name="CharStyle12">Handgrip strength is an independent predictor of all-cause mortality in maintenance dialysis patients. Clin Nutr. 2016; doi: 10. 1016/j. clnu. 2016. 03. 02. </text:span></text:p></text:list-item><text:list-item><text:p text:style-name="P53"><text:span text:style-name="CharStyle13"><text:s/><text:tab/>Jakobsen LH, Rask IK, Kondrup J: </text:span><text:span text:style-name="CharStyle12">Validation of hand grip strength and endurance as a measure of physical function and quality of life in healthy sub­jects and patients. Nutr J. 2010; 26: 542-550. </text:span></text:p></text:list-item><text:list-item><text:p text:style-name="P58"><text:span text:style-name="CharStyle13"><text:s/><text:tab/>El Katab S, Omichi Y, Srivareerat M, Davenport A: </text:span><text:span text:style-name="CharStyle12">Pinch grip strength as an alternative assess­ment to hand grip strength for assessing muscle</text:span></text:p></text:list-item></text:list></draw:text-box></draw:frame><draw:frame draw:style-name="fr1" draw:name="48" text:anchor-type="paragraph" svg:x="13.751cm" svg:y="0.848cm" svg:width="5.817cm" svg:height="18.567cm" draw:z-index="48"><draw:text-box><text:p text:style-name="P36"><text:span text:style-name="CharStyle12">strength in patients with chronic kidney disease treated by haemodialysis: a prospective audit. J Hum Nutr Diet. 2016; 29: 48-51. </text:span></text:p><text:list xml:id="list85421384084906" text:continue-numbering="true" text:style-name="L6"><text:list-item><text:p text:style-name="P57"><text:span text:style-name="CharStyle13"><text:s/><text:tab/>Turk AC, Sahin F, Ozkurt S, Tomak L, Guray G: </text:span><text:span text:style-name="CharStyle12">Effect of arteriovenous fistula and usage of arm with fistula on bone mineral density in hemodialysis patients. Ren Fail. 2016; 38: 648-653. </text:span></text:p></text:list-item><text:list-item><text:p text:style-name="P57"><text:span text:style-name="CharStyle13"><text:s/><text:tab/></text:span><text:span text:style-name="CharStyle13"><text:span text:style-name="T3">Pilaczyńska-Szczęśniak Ł, </text:span></text:span><text:span text:style-name="CharStyle13">Celichowski J: </text:span><text:span text:style-name="CharStyle12"><text:span text:style-name="T3">Wpływ wysiłku fizycznego na mięśnie szkieletowe, [w: ] Fizjologiczne podstawy wysiłku fizycznego, red. Górski J, Warszawa 2006: 153-154. </text:span></text:span></text:p></text:list-item><text:list-item><text:p text:style-name="P57"><text:span text:style-name="CharStyle13"><text:span text:style-name="T3"><text:s/><text:tab/>Yurdalan SU, Kondu S, Malkoc M: </text:span></text:span><text:span text:style-name="CharStyle12">Assessment of health </text:span><text:span text:style-name="CharStyle12"><text:span text:style-name="T3">- </text:span></text:span><text:span text:style-name="CharStyle12">related fitness in the patients with end­stage renal disease on hemodialysis: using Eurofit battery. Ren Fail. 2007; 29: 955-960. </text:span></text:p></text:list-item><text:list-item><text:p text:style-name="P57"><text:span text:style-name="CharStyle13"><text:s/><text:tab/>Wolfe RR: </text:span><text:span text:style-name="CharStyle12">The underappreciated role of muscle in health and disease. Am J Clin Nutr. 2006; 84: 475-829. </text:span></text:p></text:list-item><text:list-item><text:p text:style-name="P57"><text:span text:style-name="CharStyle13"><text:s/><text:tab/>Storer TW, Casaburi R, Sawelson S, Kopple JD: </text:span><text:span text:style-name="CharStyle12">Endurance exercise training during haemodialysis improves strength, power, fatigability and physical performance in maintenance haemodialysis patients. Nephrol Dial Transplant 2005; 20: 1429-1437. </text:span></text:p></text:list-item><text:list-item><text:p text:style-name="P57"><text:span text:style-name="CharStyle13"><text:s/><text:tab/>Esteve </text:span><text:span text:style-name="CharStyle13"><text:span text:style-name="T6">Simo </text:span></text:span><text:span text:style-name="CharStyle13">V, </text:span><text:span text:style-name="CharStyle13"><text:span text:style-name="T6">Junqué Jiménez </text:span></text:span><text:span text:style-name="CharStyle13">A, Moreno </text:span><text:span text:style-name="CharStyle13"><text:span text:style-name="T6">Guzmán </text:span></text:span><text:span text:style-name="CharStyle13">F, Carneiro Oliveira J, Fulquet Nicolas M. et al: </text:span><text:span text:style-name="CharStyle12">Benefits of a low intensity exercise pro­gramme during haemodialysis sessions in elderly patients. Nephrology 2015; 35: 385-394. </text:span></text:p></text:list-item><text:list-item><text:p text:style-name="P57"><text:span text:style-name="CharStyle13"><text:s/><text:tab/>Yurtkurant M, Alp A, Yurtkuran M, Dilek K: </text:span><text:span text:style-name="CharStyle12">A mo­dified yoga-based exercise program in hemodialy­sis patients: A randomized controlled study. Com­plement Ther Med. 2007; 15: 164-171. </text:span></text:p></text:list-item><text:list-item><text:p text:style-name="P57"><text:span text:style-name="CharStyle13"><text:s/><text:tab/>Olvera-Soto MG, Valdez-Ortiz R, </text:span><text:span text:style-name="CharStyle13"><text:span text:style-name="T6">López </text:span></text:span><text:span text:style-name="CharStyle13">Alvaren­ga JC, Espinosa-Cuevas M: </text:span><text:span text:style-name="CharStyle12">Effect of resistance exercises on the indicators of muscle reserves and handgrip strength in adult patients on hemodialy­sis. J Ren Nutr. 2016; 26: 53-60. </text:span></text:p></text:list-item><text:list-item><text:p text:style-name="P57"><text:span text:style-name="CharStyle13"><text:s/><text:tab/>Chojak—</text:span><text:span text:style-name="CharStyle13"><text:span text:style-name="T3">Fijałka </text:span></text:span><text:span text:style-name="CharStyle13">K, </text:span><text:span text:style-name="CharStyle13"><text:span text:style-name="T3">Smoleński </text:span></text:span><text:span text:style-name="CharStyle13">O, Milkowski A, Piotrowski </text:span><text:span text:style-name="CharStyle13"><text:span text:style-name="T3">W: </text:span></text:span><text:span text:style-name="CharStyle12"><text:span text:style-name="T3">Wyniki 6-miesięcznego treningu fizycznego prowadzonego w czasie hemodializy u pacjentów ze schyłkową niewydolnością nerek. Med Rehabil. 2006; 10: 25-30. </text:span></text:span></text:p></text:list-item><text:list-item><text:p text:style-name="P57"><text:span text:style-name="CharStyle13"><text:span text:style-name="T3"><text:s/><text:tab/>Rajtar-Zembaty A, Sałakowski A, Rajtar-Zemba- ty J: </text:span></text:span><text:span text:style-name="CharStyle12"><text:span text:style-name="T3">Związek między funkcjami wykonawczymi a sprawnością fizyczną oraz funkcjonalną u osób po 60 roku życia. Przegl Lek. 2016; 73: 627-631. </text:span></text:span></text:p></text:list-item><text:list-item><text:p text:style-name="P57"><text:span text:style-name="CharStyle13"><text:span text:style-name="T3"><text:s/><text:tab/>Stępień-Wałek A, Wożakowska-Kapłon B: </text:span></text:span><text:span text:style-name="CharStyle12">The ef­fect of exerciseon the secretion of B-type natriuretic peptide in groups of patients with diabetes and myo­cardial infarction with preserved left ventricular sys­tolic function. Przegl Lek. 2016; 73: 72-77. </text:span></text:p></text:list-item><text:list-item><text:p text:style-name="P57"><text:span text:style-name="CharStyle13"><text:s/><text:tab/>Cheema BS, Fiatarone Singh MA: </text:span><text:span text:style-name="CharStyle12">Exercise training in patients receiving maintenance hemo­dialysis: a systematic review of clinical trials. Am J Nephrol. 2005; 25: 352-364. </text:span></text:p></text:list-item></text:list></draw:text-box></draw:frame><draw:frame draw:style-name="fr1" draw:name="49" text:anchor-type="paragraph" svg:x="1.55cm" svg:y="28.356cm" draw:z-index="49"><draw:text-box fo:min-height="0.372cm" fo:min-width="0.508cm"><text:p text:style-name="P4"><text:span text:style-name="CharStyle17"><text:span text:style-name="T1">392</text:span></text:span></text:p></draw:text-box></draw:frame><draw:frame draw:style-name="fr1" draw:name="50" text:anchor-type="paragraph" svg:x="16.926cm" svg:y="28.238cm" draw:z-index="50"><draw:text-box fo:min-height="0.39cm" fo:min-width="2.625cm"><text:p text:style-name="P4"><text:span text:style-name="CharStyle17"><text:span text:style-name="T1">KM. Kubasiak 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0cm" fo:margin-right="0cm" fo:margin-top="0cm" fo:margin-bottom="1.129cm" loext:contextual-spacing="false" fo:text-indent="1.023cm" style:auto-text-indent="false" style:page-number="auto" fo:background-color="transparent"/>
      <style:text-properties fo:color="#ebebeb"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529cm" fo:margin-right="0cm" fo:line-height="141%" fo:text-indent="-0.529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1" style:display-name="Nagłówek #1" style:family="paragraph" style:master-page-name="">
      <loext:graphic-properties draw:fill="none" draw:fill-color="#729fcf"/>
      <style:paragraph-properties fo:margin-left="0cm" fo:margin-right="0cm" fo:line-height="110%" fo:text-indent="0.547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Podpis_20_tabeli" style:display-name="Podpis tabeli" style:family="paragraph" style:master-page-name="">
      <loext:graphic-properties draw:fill="none" draw:fill-color="#729fcf"/>
      <style:paragraph-properties fo:line-height="132%"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fo:color="#ebebeb"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CharStyle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2"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3" style:family="text" style:parent-style-name="CharStyle12">
      <style:text-properties fo:color="#000000" style:text-position="0% 100%" fo:letter-spacing="normal" fo:font-weight="bold" style:font-weight-asian="bold" style:font-weight-complex="bold" style:text-scale="100%"/>
    </style:style>
    <style:style style:name="CharStyle14" style:family="text" style:parent-style-name="CharStyle8">
      <style:text-properties fo:color="#0000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15" style:family="text" style:parent-style-name="CharStyle8">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20" style:family="text" style:parent-style-name="CharStyle8">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1" style:family="text" style:parent-style-name="CharStyle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3"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4" style:family="text" style:parent-style-name="CharStyle23">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7" style:family="text" style:parent-style-name="CharStyle26">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8" style:family="text" style:parent-style-name="CharStyle26">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9" style:family="text" style:parent-style-name="CharStyle17">
      <style:text-properties fo:color="#000000" style:text-position="0% 100%" style:font-name="Arial" fo:font-family="Arial" fo:font-size="4pt" fo:letter-spacing="normal" fo:language="pl" fo:country="PL" fo:font-weight="normal" style:font-name-asian="Arial" style:font-family-asian="Arial" style:font-size-asian="4pt" style:language-asian="pl" style:country-asian="PL" style:font-weight-asian="normal" style:font-name-complex="Arial" style:font-family-complex="Arial" style:font-size-complex="4pt" style:language-complex="pl" style:country-complex="PL" style:font-weight-complex="normal" style:text-scale="100%"/>
    </style:style>
    <style:style style:name="CharStyle30" style:family="text" style:parent-style-name="CharStyle17">
      <style:text-properties fo:font-variant="small-caps" fo:color="#000000" style:text-position="0% 100%" fo:letter-spacing="normal" fo:language="pl" fo:country="PL" style:language-asian="pl" style:country-asian="PL"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ziom deklarowanej aktywności kończyny górnej z przetoką tętniczo-żyIną i jego wpływ na siłę chwytu ręki w grupie pacjentów hemodializowanych z powodu przewlekłej choroby nerek</dc:title>
    <dc:subject>nauki medyczne, nefrologia, anatomia</dc:subject>
    <meta:editing-cycles>1</meta:editing-cycles>
    <meta:editing-duration>PT9M26S</meta:editing-duration>
    <meta:keyword>hemodializa; siła chwytu ręki; przetoka tętniczo-żylna; poziom aktywności fizycznej; przewlekła choroba nerek; hemodialysis; hand grip strength; arteriovenous fistula; level of physical activity; chronic kidney disease</meta:keyword>
    <dc:date>2021-10-19T08:54:20.107000000</dc:date>
    <meta:document-statistic meta:table-count="5" meta:image-count="0" meta:object-count="0" meta:page-count="6" meta:paragraph-count="289" meta:word-count="5961" meta:character-count="41137" meta:non-whitespace-character-count="35335"/>
    <meta:generator>LibreOffice/6.3.0.4$Windows_x86 LibreOffice_project/057fc023c990d676a43019934386b85b21a9ee99</meta:generator>
  </office:meta>
</office:document-meta>
</file>