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8">
      <style:text-properties style:text-position="25%" fo:color="#000000"/>
    </style:style>
    <style:style style:family="text" style:name="T12" style:display-name="T1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6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19">
      <style:text-properties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2">
      <style:text-properties style:text-position="25%" fo:color="#000000"/>
    </style:style>
    <style:style style:family="text" style:name="T24" style:display-name="T24" style:parent-style-name="CharStyle16">
      <style:text-properties style:text-position="25%" fo:color="#000000"/>
    </style:style>
    <style:style style:family="text" style:name="T25" style:display-name="T2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23">
      <style:text-properties style:text-position="25%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8">
      <style:text-properties style:text-position="25%" fo:color="#000000"/>
    </style:style>
    <style:style style:family="text" style:name="T33" style:display-name="T33" style:parent-style-name="CharStyle27">
      <style:text-properties fo:color="#000000"/>
    </style:style>
    <style:style style:family="text" style:name="T34" style:display-name="T34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2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389cm" fo:margin-left="0.494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18cm" fo:margin-left="0.035cm" fo:margin-right="0.000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89cm" fo:margin-left="0.000cm" fo:margin-right="0.035cm" fo:text-indent="0.529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33cm" fo:margin-left="0.000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79cm" fo:margin-left="0.529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164cm" fo:margin-left="0.529cm" fo:margin-right="0.035cm" fo:text-indent="0.494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0.564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89cm" fo:margin-left="0.000cm" fo:margin-right="0.035cm" fo:text-indent="0.529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89cm" fo:margin-left="0.071cm" fo:margin-right="0.071cm" fo:text-indent="0.494cm" fo:text-align="justify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89cm" fo:margin-left="0.035cm" fo:margin-right="0.035cm" fo:text-indent="0.529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79cm" fo:margin-left="0.564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133cm" fo:margin-left="0.000cm" fo:margin-right="0.000cm" fo:text-indent="0.494cm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79cm" fo:margin-left="0.529cm" fo:margin-right="0.035cm" fo:text-indent="0.529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133cm" fo:margin-left="0.000cm" fo:margin-right="0.000cm" fo:text-indent="0.494cm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89cm" fo:margin-left="0.494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89cm" fo:margin-left="0.035cm" fo:margin-right="0.071cm" fo:text-indent="0.529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192cm" fo:line-height="0.247cm" fo:margin-left="0.000cm" fo:margin-right="0.000cm" fo:text-indent="0.494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line-height="0.389cm" fo:margin-left="0.494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margin-left="0.529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89cm" fo:margin-left="0.035cm" fo:margin-right="0.071cm" fo:text-indent="0.494cm" fo:text-align="left" style:page-number="auto"/>
      <style:text-properties/>
    </style:style>
    <style:style style:family="paragraph" style:name="P152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133cm" fo:margin-left="0.071cm" fo:margin-right="0.035cm" fo:text-indent="0.494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89cm" fo:margin-left="0.564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79cm" fo:margin-left="0.564cm" fo:margin-right="0.035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9cm" fo:margin-left="0.035cm" fo:margin-right="0.035cm" fo:text-indent="0.494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89cm" fo:margin-left="0.071cm" fo:margin-right="0.035cm" fo:text-indent="0.494cm" fo:text-align="justify" style:page-number="auto"/>
      <style:text-properties/>
    </style:style>
    <style:style style:family="paragraph" style:name="P167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line-height="0.176cm" fo:margin-left="1.44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1" style:parent-style-name="Tekst treści (3)">
      <style:paragraph-properties fo:background-color="transparent" fo:margin-top="0.000cm" fo:margin-bottom="0.079cm" fo:margin-left="0.529cm" fo:margin-right="0.035cm" fo:text-indent="0.494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89cm" fo:margin-left="0.000cm" fo:margin-right="0.035cm" fo:text-indent="0.494cm" fo:text-align="justify" style:page-number="auto"/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389cm" fo:margin-left="0.035cm" fo:margin-right="0.035cm" fo:text-indent="0.529cm" fo:text-align="left" style:page-number="auto"/>
      <style:text-properties/>
    </style:style>
    <style:style style:family="paragraph" style:name="P186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133cm" fo:margin-left="0.000cm" fo:margin-right="0.035cm" fo:text-indent="0.494cm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9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33cm" fo:margin-left="0.000cm" fo:margin-right="0.035cm" fo:text-indent="0.000cm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247cm" fo:margin-left="0.035cm" fo:margin-right="0.000cm" fo:text-indent="0.494cm" style:page-number="auto"/>
      <style:text-properties/>
    </style:style>
    <style:style style:family="paragraph" style:name="P199">
      <style:paragraph-properties style:page-number="auto"/>
      <style:text-properties fo:font-size="5.pt" style:font-size-asian="5.pt" style:font-size-complex="5.pt"/>
    </style:style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style style:family="paragraph" style:name="P20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2"><draw:frame draw:style-name="fr1" svg:x="1.392cm" svg:y="1.593cm" fo:min-width="12.065cm" fo:min-height="0.473cm" text:anchor-type="paragraph"><draw:text-box><text:p text:style-name="P53"><text:span text:style-name="CharStyle4">Magdalena Dyras</text:span></text:p></draw:text-box></draw:frame><draw:frame draw:style-name="fr2" svg:x="1.392cm" svg:y="5.405cm" svg:width="12.065cm" svg:height="1.905cm" text:anchor-type="paragraph"><draw:text-box><text:h text:outline-level="0" text:style-name="P167"><text:bookmark-start text:name="bookmark0"/><text:span text:style-name="CharStyle6">WIZJA PRZESZŁOŚCI NARODU W<text:line-break/>NAJNOWSZYCH SERBSKICH PODRĘCZNIKACH<text:line-break/>DO HISTORII</text:span><text:bookmark-end text:name="bookmark0"/></text:h></draw:text-box></draw:frame><draw:frame draw:style-name="fr3" svg:x="1.392cm" svg:y="8.468cm" svg:width="12.065cm" svg:height="11.107cm" text:anchor-type="paragraph"><draw:text-box><text:p text:style-name="P127"><text:span text:style-name="CharStyle8">Lata dziewięćdziesiąte we wszystkich państwach „postjugosłowiańskich”<text:line-break/>wyznaczają okres, kiedy w programach nauczania, a co za tym idzie, także<text:line-break/>w treściach przekazywanych przez podręczniki do historii, literatury czy nawet<text:line-break/>geografii i przyrody dokonują się istotne przemiany. Nie tylko pojawiają się<text:line-break/>nowe informacje o wydarzeniach ostatnich lat, w każdym z tych państw postrze-<text:line-break/>ganych ze specyficznej (odmiennej) perspektywy, ale też weryfikuje się i inaczej<text:line-break/>porządkuje dotychczas obecne treści, które zostają poddane całkowicie różnej<text:line-break/>interpretacji, dyktowanej przez doraźne uwarunkowania polityczne.</text:span></text:p><text:p text:style-name="P162"><text:span text:style-name="CharStyle8">Przypomnijmy, że w czasach federacyjnych jednoznaczne kryteria ideolo-<text:line-break/>giczne, przede wszystkim </text:span><text:span text:style-name="T4">idea </text:span><text:span text:style-name="T5">„bratstva </text:span><text:span text:style-name="CharStyle9">ijedinstva</text:span><text:span text:style-name="T7">,,]</text:span><text:span text:style-name="CharStyle9">,</text:span><text:span text:style-name="CharStyle8"><text:s text:c="1"/>narzucały zarówno dobór,<text:line-break/>jak i ocenę poszczególnych wydarzeń oraz decydowały o sposobach ich przed-<text:line-break/>stawienia. W podręcznikach jugosłowiańskich nauczano o każdej z republik<text:line-break/>wchodzących w skład federacji, podczas gdy po jej rozpadzie nowe programy<text:line-break/>wyeliminowały większość treści dotyczących sąsiadów, z wyjątkiem jedynie<text:line-break/>tych, które pozwalają „wystawić rachunki własnych krzywd”. Niejednokrotnie<text:line-break/>te same fakty, odpowiednio manipulowane, pojawiają się np. w podręcznikach<text:line-break/>chorwackich i serbskich, za każdym razem świadcząc na rzecz innej tezy.</text:span></text:p><text:p text:style-name="P65"><text:span text:style-name="CharStyle8">W komentarzach i opracowaniach, dotyczących kształtu starych podręczni-<text:line-break/>ków, wskazuje się na ich wyraźnie odczuwalną „obojętność” wobec spraw na-<text:line-break/>rodowych. Cezurę w wówczas kreślonej wizji dziejów wyznaczała druga wojna<text:line-break/>światowa. Po jej zakończeniu rozpoczynał się w historii Jugosławii okres „czar-<text:line-break/>no-biały”, oznaczający jednoznaczne oceny i w konsekwencji zakłamywanie<text:line-break/>rzeczywistości. Nikomu nawet nie przychodziło do głowy, by wspominać<text:line-break/>krwawe porachunki etniczne, wojnę domową, bunt Albańczyków z Kosowa, czy<text:line-break/>konflikty wewnątrzpartyjne. Wszystko to nikło w obliczu rewolucyjnych prze-<text:line-break/>mian rzeczywistości. Toteż gdy z początkiem lat siedemdziesiątych ujawniono,</text:span></text:p></draw:text-box></draw:frame><draw:frame draw:style-name="fr4" svg:x="1.917cm" svg:y="20.050cm" fo:min-width="2.997cm" fo:min-height="0.457cm" text:anchor-type="paragraph"><draw:text-box><text:p text:style-name="P94"><text:span text:style-name="T8">1</text:span><text:span text:style-name="CharStyle11"><text:s text:c="1"/>Braterstwa i jedności.</text:span></text:p></draw:text-box></draw:frame></text:p>
      </text:section>
      <text:section text:style-name="Sect1" text:name="Section1">
        <text:p text:style-name="P203"><draw:frame draw:style-name="fr5" svg:x="3.170cm" svg:y="0.441cm" fo:min-width="8.500cm" fo:min-height="0.372cm" text:anchor-type="paragraph"><draw:text-box><text:p text:style-name="P98"><text:span text:style-name="CharStyle13">NOWE TEKSTY TRADYCJI: KULTURA WYSOKA I POPULARNA</text:span></text:p></draw:text-box></draw:frame><draw:frame draw:style-name="fr6" svg:x="1.383cm" svg:y="1.323cm" svg:width="12.083cm" svg:height="13.647cm" text:anchor-type="paragraph"><draw:text-box><text:p text:style-name="P136"><text:span text:style-name="CharStyle8">że partyzanci, podczas najbardziej zaciętych walk w 1943 roku paktowali<text:line-break/>z Niemcami, wywołało to szok nawet wśród fachowców".</text:span></text:p><text:p text:style-name="P58"><text:span text:style-name="CharStyle8">W nowych tekstach bez trudu daje się wyczytać obciążenie narodową mito-<text:line-break/>logią i podporządkowanie wizji własnej przeszłości bieżącej polityce</text:span><text:span text:style-name="T11">3</text:span><text:span text:style-name="CharStyle8">. W przy-<text:line-break/>padku podręczników chorwackich oraz bośniackich mamy jednakże do czynie-<text:line-break/>nia z wielością propozycji i to nauczyciel sam decyduje, który podręcznik wy-<text:line-break/>bierze, co teoretycznie pozwala mu na ignorowanie autorów propagujących<text:line-break/>postawy ksenofobiczne.</text:span></text:p><text:p text:style-name="P164"><text:span text:style-name="CharStyle8">Z inną sytuacją mamy do czynienia w Serbii, gdzie nadal panuje państwowy<text:line-break/>monopol wydawniczy i nauczyciele zmuszeni są do korzystania z jedynego,<text:line-break/>dostępnego dla danej grupy wiekowej, podręcznika.</text:span></text:p><text:p text:style-name="P117"><text:span text:style-name="CharStyle8">Spróbujmy zatem prześledzić, jaki obraz serbskich dziejów wyłania się z ta-<text:line-break/>kich, uważnie cenzurowanych przez państwo, tekstów. Szczególnie interesujące,<text:line-break/>ze względu na zakres badań prowadzonych w ramach niniejszego projektu, są<text:line-break/>wydarzenia należące do historii najnowszej, więc przede wszystkim na tym<text:line-break/>okresie będziemy się koncentrować.</text:span></text:p><text:p text:style-name="P115"><text:span text:style-name="CharStyle8">Kurs historii obejmuje w Serbii klasy od V </text:span><text:span text:style-name="T4">do </text:span><text:span text:style-name="CharStyle8">VIII szkoły podstawowej,<text:line-break/>gimnazja ogólne i społeczno-językowe w klasach od </text:span><text:span text:style-name="T4">I do </text:span><text:span text:style-name="CharStyle8">IV, oraz gimnazja<text:line-break/>o profilu przyrodniczo-matematycznym w klasach od </text:span><text:span text:style-name="T4">I </text:span><text:span text:style-name="CharStyle8">do III. W średnich trzy-<text:line-break/>letnich szkołach zawodowych historii naucza się tylko w pierwszej klasie, nato-<text:line-break/>miast w czteroletniej szkole zawodowej - w pierwszych dwóch klasach.</text:span></text:p><text:p text:style-name="P57"><text:span text:style-name="CharStyle8">Nauka przebiega zgodnie z programem nauczania określonym przez Mini-<text:line-break/>sterstwo Oświaty i Sportu, natomiast podręczniki są przygotowywane i wyda-<text:line-break/>wane przez </text:span><text:span text:style-name="T5">Zavod </text:span><text:span text:style-name="CharStyle9">za udzbenike i </text:span><text:span text:style-name="T5">nastavna sredstva</text:span><text:span text:style-name="T4"><text:s text:c="1"/></text:span><text:span text:style-name="CharStyle8">zgodnie z programem, który<text:line-break/>poddano publicznej dyskusji w 2002 roku. Obowiązuje ściśle określony pod-<text:line-break/>ręcznik, ale niejednokrotnie, zwłaszcza w szkołach średnich, nauczyciele korzy-<text:line-break/>stają z własnych materiałów i dyktują uczniom notatki</text:span><text:span text:style-name="T11">4</text:span><text:span text:style-name="CharStyle8">.</text:span></text:p><text:p text:style-name="P149"><text:span text:style-name="CharStyle8">W Serbii i Czarnogórze korzystano jeszcze do niedawna z podręczników na-<text:line-break/>pisanych zaraz po rozpadzie Jugosławii, określanych mianem „podręczników<text:line-break/>pierwszej generacji”. One właśnie kreowały wizerunek Serba-męczennika oraz<text:line-break/>obwiniały o cierpienia narodu wszystkich sąsiadów, jednak przede wszystkim<text:line-break/>Chorwatów, Kościół rzymskokatolicki i papieża oraz Niemców i Amerykę.</text:span></text:p></draw:text-box></draw:frame><draw:frame draw:style-name="fr7" svg:x="1.332cm" svg:y="16.759cm" svg:width="12.132cm" svg:height="0.898cm" text:anchor-type="paragraph"><draw:text-box><text:p text:style-name="P151"><text:span text:style-name="CharStyle11">* Dyskusja przeprowadzona przez „Republikę” (nr 268) pt. </text:span><text:span text:style-name="T12">Preispitavanja,</text:span><text:span text:style-name="T13"><text:s text:c="1"/></text:span><text:span text:style-name="CharStyle11">głos Aleksan-<text:line-break/>dra Ciricia, </text:span><text:span text:style-name="T13">AIM, </text:span><text:span text:style-name="CharStyle11">Belgrad </text:span><text:span text:style-name="T13">(</text:span><text:a xlink:href="http://www.Republika.htm"><text:span text:style-name="T13">www.Republika.htm</text:span></text:a><text:span text:style-name="T13">), </text:span><text:span text:style-name="CharStyle11">s. 3-5.</text:span></text:p></draw:text-box></draw:frame><draw:frame draw:style-name="fr8" svg:x="1.332cm" svg:y="17.655cm" svg:width="12.132cm" svg:height="1.949cm" text:anchor-type="paragraph"><draw:text-box><text:p text:style-name="P118"><text:span text:style-name="T8">3</text:span><text:span text:style-name="CharStyle11"><text:s text:c="1"/>Mówi o tym wyraźnie H. Karge w tekście </text:span><text:span text:style-name="T12">Istrazivanja </text:span><text:span text:style-name="CharStyle14">udźbenika u Jugosistoćnoj Euro-<text:line-break/>pi</text:span><text:span text:style-name="CharStyle11"><text:s text:c="1"/>w tomie </text:span><text:span text:style-name="CharStyle14">Dijalog </text:span><text:span text:style-name="T12">povijesnicara </text:span><text:span text:style-name="CharStyle14">i istorićara</text:span><text:span text:style-name="CharStyle11"><text:s text:c="1"/>t. 4, </text:span><text:span text:style-name="T13">Zagreb </text:span><text:span text:style-name="CharStyle11">2001, s. 18: „W państwach, które<text:line-break/>powstały po rozpadzie SFRJ, pierwsze postsocjalistyczne podręczniki szkolne przede wszyst-<text:line-break/>kim zostały podporządkowane potrzebom </text:span><text:span text:style-name="CharStyle14">nowych polityk,</text:span><text:span text:style-name="CharStyle11"><text:s text:c="1"/>które przecież były określane pod<text:line-break/>kątem celów państwowo-narodowych”.</text:span></text:p></draw:text-box></draw:frame><draw:frame draw:style-name="fr9" svg:x="1.332cm" svg:y="19.602cm" svg:width="12.132cm" svg:height="0.831cm" text:anchor-type="paragraph"><draw:text-box><text:p text:style-name="P108"><text:span text:style-name="T15">4</text:span><text:span text:style-name="CharStyle17"><text:s text:c="1"/>M. </text:span><text:span text:style-name="T17">Suica, </text:span><text:span text:style-name="T18">Nastava </text:span><text:span text:style-name="CharStyle16">istorije i geografije u Srbiji</text:span><text:span text:style-name="CharStyle17"><text:s text:c="1"/>[w:] </text:span><text:span text:style-name="T18">South-East Europe Textbook Net-<text:line-break/>work,</text:span><text:span text:style-name="T17"><text:s text:c="1"/></text:span><text:a xlink:href="http://www.ffzg.hr"><text:span text:style-name="T17">www.ffzg.hr</text:span></text:a><text:span text:style-name="T17">.</text:span></text:p></draw:text-box></draw:frame></text:p>
      </text:section>
      <text:section text:style-name="Sect2" text:name="Section2">
        <text:p text:style-name="P204"><draw:frame draw:style-name="fr10" svg:x="2.595cm" svg:y="0.441cm" fo:min-width="9.585cm" fo:min-height="0.406cm" text:anchor-type="paragraph"><draw:text-box><text:p text:style-name="P124"><text:span text:style-name="CharStyle20">Magdalena Dyras</text:span><text:span text:style-name="CharStyle19"><text:s text:c="1"/>Wizja przeszłości narodu w najnowszych serbskich..</text:span></text:p></draw:text-box></draw:frame><draw:frame draw:style-name="fr11" svg:x="12.804cm" svg:y="0.492cm" fo:min-width="0.660cm" fo:min-height="0.400cm" text:anchor-type="paragraph"><draw:text-box><text:p text:style-name="P154"><text:span text:style-name="CharStyle19">253</text:span></text:p></draw:text-box></draw:frame><draw:frame draw:style-name="fr12" svg:x="1.392cm" svg:y="1.348cm" svg:width="12.065cm" svg:height="15.528cm" text:anchor-type="paragraph"><draw:text-box><text:p text:style-name="P106"><text:span text:style-name="T4">Dubravka Stojanovic, </text:span><text:span text:style-name="CharStyle8">historyk z uniwersytetu w Belgradzie, która przeprowa-<text:line-break/>dziła szczegółową analizę podręczników' wydanych w latach 1992/1993, wskaza-<text:line-break/>ła na ich zaskakujący wydźwięk ideologiczny. O ile w innych państwach postjugo-<text:line-break/>słowiańskich natychmiast odrzucono dominującą komunistyczną matrycę ideolo-<text:line-break/>giczną, o tyle w Serbii powstała jakość, którą można by nazwać komunizmem o<text:line-break/>obliczu narodowym </text:span><text:span text:style-name="CharStyle9">(komunizam s nacionalnim likom).</text:span><text:span text:style-name="CharStyle8"><text:s text:c="1"/>We wspomnianych pod-<text:line-break/>ręcznikach początek najnowszego okresu w historii wyznacza rok 1917 i rewolu-<text:line-break/>cja październikowa, a serbskiemu ruchowi robotniczemu poświęcono tyle samo<text:line-break/>miejsca co jakże ważnemu w historii państwa serbskiego okresowi od 1878 do<text:line-break/>1914 roku</text:span><text:span text:style-name="T11">6</text:span><text:span text:style-name="CharStyle8">. Zachowały się także stare interpretacje dotyczące klasowego podziału<text:line-break/>społeczeństwa oraz negatywny osąd systemu kapitalistycznego.</text:span></text:p><text:p text:style-name="P171"><text:span text:style-name="CharStyle8">W tworzeniu pożądanej wizji narodowej przeszłości najczęściej stosowane<text:line-break/>są trzy metody: jedne fakty zostają przemilczane, innym przydaje się większe<text:line-break/>znaczenie niż wynikające z prawdy historycznej, jeszcze inne zaś zostają prze-<text:line-break/>inaczone.</text:span></text:p><text:p text:style-name="P55"><text:span text:style-name="CharStyle8">Przykładem takiej manipulacji jest historia Serbów mieszkających poza Ser-<text:line-break/>bią, której poświęcono wiele miejsca, a właściwie, jeśli wziąć pod uwagę liczbę<text:line-break/>jednostek lekcyjnych, to proporcjonalnie najwięcej. Dla porównania, na wyda-<text:line-break/>rzenia, jakie miały miejsce w Serbii w okresie od połowy XIX wieku do pierw-<text:line-break/>szej wojny światowej, przeznaczone są trzy jednostki lekcyjne, podczas gdy<text:line-break/>dzieje Serbów poza jej granicami w analogicznym okresie to sześć lekcji</text:span><text:span text:style-name="T11">7</text:span><text:span text:style-name="CharStyle8">.</text:span></text:p><text:p text:style-name="P157"><text:span text:style-name="CharStyle8">Interesującym przykładem fałszowania przeszłości jest prezentacja historii Du-<text:line-break/>brownika i ukazywanie wielkich twórców literatury dubrownickiej jako pisarzy...<text:line-break/>serbskich. Przywołajmy tu choćby </text:span><text:span text:style-name="CharStyle9">casus</text:span><text:span text:style-name="CharStyle8"><text:s text:c="1"/></text:span><text:span text:style-name="T4">Ivana </text:span><text:span text:style-name="CharStyle8">Gundulicia, o którym czytamy:</text:span></text:p><text:p text:style-name="P160"><text:span text:style-name="CharStyle22">... największy pisarz naszej starej literatury. Jego dzieła związane są z wydarzeniami i du-<text:line-break/>chowością czasów, w jakich przyszło mu żyć... Wydarzenia powiązał z wieloma fanta-<text:line-break/>stycznymi postaciami i scenami oraz przeplótł wspomnieniami z naszej chwalebnej histo-<text:line-break/>rii. Pamiętał historię średniowiecznej Serbii, jej władców i despotów, których potomków<text:line-break/>wprowadza do swego dzieła. Przesadza w swoim patriotyzmie, kiedy powiada, że Alek-<text:line-break/>sander Wielki był wielkim „Serbem” (Srbljanin) i gdy życzy polskiemu królowi, by zapa-<text:line-break/>nował nad cesarstwem Duśana</text:span><text:span text:style-name="T23">8</text:span><text:span text:style-name="CharStyle22">.</text:span></text:p><text:p text:style-name="P35"><text:span text:style-name="CharStyle8">Autorzy podręcznika podkreślają, że mieszkańcy Dubrownika uważali się za<text:line-break/>Słowian, nie za Chorwatów. Dużą ich część stanowiła ludność prawosławna<text:line-break/>z Hercegowiny, która z czasem przechodziła na katolicyzm. Opowiadając<text:line-break/>o okresie renesansu i baroku, autorzy mówią o wkładzie „narodów południowo-<text:line-break/>słowiańskich w kulturę Europy tego okresu”.</text:span></text:p></draw:text-box></draw:frame><draw:frame draw:style-name="fr13" svg:x="1.349cm" svg:y="18.018cm" svg:width="12.150cm" svg:height="0.831cm" text:anchor-type="paragraph"><draw:text-box><text:p text:style-name="P152"><text:span text:style-name="T15">5</text:span><text:span text:style-name="CharStyle17"><text:s text:c="1"/>D. </text:span><text:span text:style-name="T17">Stojanovic, </text:span><text:span text:style-name="CharStyle16">Udzbenici istorije kao ogledalo </text:span><text:span text:style-name="T18">vremena</text:span><text:span text:style-name="T17"><text:s text:c="1"/></text:span><text:span text:style-name="CharStyle17">[w:] </text:span><text:span text:style-name="T18">Ratnistvo, </text:span><text:span text:style-name="CharStyle16">patriotizam, pa-<text:line-break/>trijarhalnost,</text:span><text:span text:style-name="CharStyle17"><text:s text:c="1"/>red. R. Rosandić, V. Pesić, </text:span><text:span text:style-name="T17">Beograd </text:span><text:span text:style-name="CharStyle17">1994, s. 77-103.</text:span></text:p></draw:text-box></draw:frame><draw:frame draw:style-name="fr14" svg:x="1.349cm" svg:y="18.849cm" svg:width="12.150cm" svg:height="0.780cm" text:anchor-type="paragraph"><draw:text-box><text:p text:style-name="P70"><text:span text:style-name="T24">6</text:span><text:span text:style-name="CharStyle17"><text:s text:c="1"/>D. </text:span><text:span text:style-name="T17">Stojanovic, </text:span><text:span text:style-name="CharStyle16">Konstrukcija proslosti — slucaj srpskih udzbenika istorije</text:span><text:span text:style-name="CharStyle17"><text:s text:c="1"/>[w:] </text:span><text:span text:style-name="CharStyle16">Dijalog<text:line-break/></text:span><text:span text:style-name="T18">povijesnicara </text:span><text:span text:style-name="CharStyle16">— istoricara 4,</text:span><text:span text:style-name="CharStyle17"><text:s text:c="1"/></text:span><text:span text:style-name="T17">Zagreb </text:span><text:span text:style-name="CharStyle17">2001, s.31.</text:span></text:p></draw:text-box></draw:frame><draw:frame draw:style-name="fr15" svg:x="1.349cm" svg:y="19.627cm" svg:width="12.150cm" svg:height="0.390cm" text:anchor-type="paragraph"><draw:text-box><text:p text:style-name="P146"><text:span text:style-name="T8">7</text:span><text:span text:style-name="CharStyle11"><text:s text:c="1"/>Ibidem, s.35.</text:span></text:p></draw:text-box></draw:frame><draw:frame draw:style-name="fr16" svg:x="1.349cm" svg:y="20.017cm" svg:width="12.150cm" svg:height="0.441cm" text:anchor-type="paragraph"><draw:text-box><text:p text:style-name="P155"><text:span text:style-name="T8">8</text:span><text:span text:style-name="CharStyle11"><text:s text:c="1"/>M. </text:span><text:span text:style-name="T13">Perovic, </text:span><text:span text:style-name="CharStyle11">M. Strugar, </text:span><text:span text:style-name="CharStyle14">Istorijaza &amp; </text:span><text:span text:style-name="T12">razred osnovne </text:span><text:span text:style-name="CharStyle14">skole</text:span><text:span text:style-name="CharStyle11">, </text:span><text:span text:style-name="T13">Beograd </text:span><text:span text:style-name="CharStyle11">2002, s. 67.</text:span></text:p></draw:text-box></draw:frame></text:p>
      </text:section>
      <text:section text:style-name="Sect3" text:name="Section3">
        <text:p text:style-name="P205"><draw:frame draw:style-name="fr17" svg:x="3.187cm" svg:y="0.441cm" fo:min-width="8.500cm" fo:min-height="0.372cm" text:anchor-type="paragraph"><draw:text-box><text:p text:style-name="P99"><text:span text:style-name="CharStyle13">NOWE TEKSTY TRADYCJI: KULTURA WYSOKA I POPULARNA</text:span></text:p></draw:text-box></draw:frame><draw:frame draw:style-name="fr18" svg:x="1.392cm" svg:y="1.323cm" svg:width="12.065cm" svg:height="14.750cm" text:anchor-type="paragraph"><draw:text-box><text:p text:style-name="P38"><text:span text:style-name="CharStyle8">Rozdziały mówiące o losach Serbów na terenach chorwackich są zawsze<text:line-break/>okazją do przedstawienia ich trudnej sytuacji oraz uczynienia jej, niezależnie od<text:line-break/>kontekstu, swoistym argumentem na rzecz dzisiejszego konfliktu. Czytając<text:line-break/>o statusie tzw. </text:span><text:span text:style-name="T5">Vojne </text:span><text:span text:style-name="CharStyle9">krajine</text:span><text:span text:style-name="T7">9</text:span><text:span text:style-name="CharStyle9">,</text:span><text:span text:style-name="CharStyle8"><text:s text:c="1"/>uczeń dowiaduje się o próbach „kroatyzacji”<text:line-break/>Serbów i o tym, że:</text:span></text:p><text:p text:style-name="P112"><text:span text:style-name="CharStyle22">Chorwaccy feudałowie i Kościół katolicki z trudem godzili się z wolnym statusem<text:line-break/>mieszkańców Krajiny. Feudałowie usiłowali uczynić z nich podległych sobie chłopów,<text:line-break/>a Kościół katolicki (...) chciał ich przeciągnąć na stronę wiary katolickiej, czemu skutecz-<text:line-break/>nie się opierali, z wyjątkiem Serbów na Zumberku. Konflikty pomiędzy władzami<text:line-break/>chorwackimi a mieszkańcami Krajiny miały miejsce aż do końca jej istnienia</text:span><text:span text:style-name="T23">10</text:span><text:span text:style-name="CharStyle22">.</text:span></text:p><text:p text:style-name="P153"><text:span text:style-name="CharStyle8">Przykład ten wyraźnie dowodzi manipulacji faktami, czemu sprzyja również<text:line-break/>okoliczność, że uczniowie nie zdają sobie sprawy ze statusu Pogranicza Woj-<text:line-break/>skowego, tzw. </text:span><text:span text:style-name="T5">Vojne </text:span><text:span text:style-name="CharStyle9">Krajine</text:span><text:span text:style-name="CharStyle8"><text:s text:c="1"/>(te rozdziały zostały usunięte z podręcznika, gdyż<text:line-break/>dotyczyły historii Chorwacji), i nie wiedzą, że szlachta chorwacka, której zabra-<text:line-break/>no jej ziemie, by utworzyć ów pas pograniczny, domagała się ich zwrotu nie<text:line-break/>dlatego, że zamieszkiwali tam Serbowie, ale dlatego, że pragnęła odzyskać swo-<text:line-break/>ją własność. Usiłowanie poszerzenia feudalnych zależności nie dotyczyło jedy-<text:line-break/>nie serbskich, lecz także i chorwackich mieszkańców Pogranicza. Ban upominał<text:line-break/>się w Wiedniu o te ziemie i pragnął objąć je swoją jurysdykcją bynajmniej nie<text:line-break/>dlatego, że był zaciekłym wrogiem Serbów</text:span><text:span text:style-name="T11">11</text:span><text:span text:style-name="CharStyle8">. Ale o tym właśnie podręcznik<text:line-break/>milczy. Taka strategia ma na celu ukazanie, że konflikty między Serbami<text:line-break/>a Chorwatami miały swój początek i głębokie przyczyny już w odległej prze-<text:line-break/>szłości, natomiast wydarzenia współczesne stanowią jedynie konsekwencję<text:line-break/>takiego, trwającego przez wieki, stanu rzeczy. Czytelną intencją autorów pod-<text:line-break/>ręczników jest wskazanie, iż początek konfliktu można datować już na wiek<text:line-break/>XVI. Tym samym też sugeruje się, że właśnie konflikt to jedyna relacja, w jakiej<text:line-break/>mogą pozostawać oba narody, że jest to </text:span><text:span text:style-name="CharStyle9">„naturalny</text:span><text:span text:style-name="CharStyle8"><text:s text:c="1"/>niejako </text:span><text:span text:style-name="CharStyle9">endemiczny</text:span><text:span text:style-name="CharStyle8"><text:s text:c="1"/>stan, na<text:line-break/>który nie można wpływać i za który ludzie nie ponoszą odpowiedzialności”</text:span><text:span text:style-name="T11">12</text:span><text:span text:style-name="CharStyle8">.<text:line-break/>Wobec tego także i polityków nie można oskarżać o wydarzenia, które dzieją się<text:line-break/>współcześnie, skoro wynikają one z odwiecznej logiki dziejów.</text:span></text:p><text:p text:style-name="P46"><text:span text:style-name="CharStyle8">Konsekwentnie przemilczane zostały wszelkie usiłowania zbliżenia obu na-<text:line-break/>rodów, lekceważąco przedstawia się ideę jugosłowiańską. Tym samym wszelkie<text:line-break/>dążenia integracyjne, począwszy już od wieku XIX, myśl Dositeja Obrado</text:span><text:span text:style-name="T4">vicia,<text:line-break/></text:span><text:span text:style-name="CharStyle8">księcia Mihajla </text:span><text:span text:style-name="T4">Obrenovicia, </text:span><text:span text:style-name="CharStyle8">XIX-wiecznych liberałów serbskich, </text:span><text:span text:style-name="T4">Svetozara</text:span></text:p></draw:text-box></draw:frame><draw:frame draw:style-name="fr19" svg:x="1.374cm" svg:y="16.436cm" svg:width="12.107cm" svg:height="2.388cm" text:anchor-type="paragraph"><draw:text-box><text:p text:style-name="P161"><text:span text:style-name="T8">9</text:span><text:span text:style-name="CharStyle11"><text:s text:c="1"/></text:span><text:span text:style-name="T13">Vojna </text:span><text:span text:style-name="CharStyle11">Krajina - Pogranicze Wojskowe, tereny znajdujące się na pograniczu chorwacko-<text:line-break/>-tureckim, synonim muru broniącego Europę przed zagrożeniem tureckim. Zamieszkane przez<text:line-break/>ludność napływową, przeważnie prawosławną, której obowiązkiem była służba wojskowa.<text:line-break/>Nie chcieli oni uznawać władzy bana i Saboru chorwackiego. Właścicielami ziemi zasiedlanej<text:line-break/>przez przybyszów byli szlachcice chorwaccy. Por. J. Rapacka, </text:span><text:span text:style-name="CharStyle14">Leksykon tradycji chorwac-<text:line-break/>kich,</text:span><text:span text:style-name="CharStyle11"><text:s text:c="1"/>Warszawa 1997.</text:span></text:p></draw:text-box></draw:frame><draw:frame draw:style-name="fr20" svg:x="1.374cm" svg:y="18.822cm" svg:width="12.107cm" svg:height="0.780cm" text:anchor-type="paragraph"><draw:text-box><text:p text:style-name="P185"><text:span text:style-name="T8">10</text:span><text:span text:style-name="CharStyle11"><text:s text:c="1"/>N. Gaćela, D. </text:span><text:span text:style-name="T13">Zivkovic, </text:span><text:span text:style-name="CharStyle11">L. Radović, </text:span><text:span text:style-name="CharStyle14">Istorija za II </text:span><text:span text:style-name="T12">razred cetvorogodisnjih </text:span><text:span text:style-name="CharStyle14">strucnih<text:line-break/>skola,</text:span><text:span text:style-name="CharStyle11"><text:s text:c="1"/></text:span><text:span text:style-name="T13">Beograd </text:span><text:span text:style-name="CharStyle11">2002 (wydanie 13, podręcznik obowiązuje od 1991 roku), s. 56.</text:span></text:p></draw:text-box></draw:frame><draw:frame draw:style-name="fr21" svg:x="1.374cm" svg:y="19.602cm" svg:width="12.107cm" svg:height="0.392cm" text:anchor-type="paragraph"><draw:text-box><text:p text:style-name="P158"><text:span text:style-name="T8">11</text:span><text:span text:style-name="CharStyle11"><text:s text:c="1"/>D. Stojanović, </text:span><text:span text:style-name="CharStyle14">Konstrukcijaproslosti...,</text:span><text:span text:style-name="CharStyle11"><text:s text:c="1"/>s. 37.</text:span></text:p></draw:text-box></draw:frame><draw:frame draw:style-name="fr22" svg:x="1.374cm" svg:y="19.992cm" svg:width="12.107cm" svg:height="0.441cm" text:anchor-type="paragraph"><draw:text-box><text:p text:style-name="P109"><text:span text:style-name="T8">12</text:span><text:span text:style-name="CharStyle11"><text:s text:c="1"/>D. Stojanović, ibidem, s. 36, kursywa autorki.</text:span></text:p></draw:text-box></draw:frame></text:p>
      </text:section>
      <text:section text:style-name="Sect4" text:name="Section4">
        <text:p text:style-name="P206"><draw:frame draw:style-name="fr23" svg:x="2.568cm" svg:y="0.441cm" fo:min-width="9.585cm" fo:min-height="0.406cm" text:anchor-type="paragraph"><draw:text-box><text:p text:style-name="P197"><text:span text:style-name="CharStyle20">Magdalena Dyras</text:span><text:span text:style-name="CharStyle19"><text:s text:c="1"/>Wizja przeszłości narodu w najnowszych serbskich..</text:span></text:p></draw:text-box></draw:frame><draw:frame draw:style-name="fr24" svg:x="12.779cm" svg:y="0.492cm" fo:min-width="0.660cm" fo:min-height="0.400cm" text:anchor-type="paragraph"><draw:text-box><text:p text:style-name="P172"><text:span text:style-name="CharStyle19">255</text:span></text:p></draw:text-box></draw:frame><draw:frame draw:style-name="fr25" svg:x="1.401cm" svg:y="1.348cm" svg:width="12.047cm" svg:height="15.538cm" text:anchor-type="paragraph"><draw:text-box><text:p text:style-name="P187"><text:span text:style-name="CharStyle8">Marko</text:span><text:span text:style-name="T4">vicia </text:span><text:span text:style-name="CharStyle8">i wielu innych, którzy działali na rzecz stworzenia państwa jugosło-<text:line-break/>wiańskiego, nie są uczniom znane. </text:span><text:span text:style-name="T4">Stojanovic </text:span><text:span text:style-name="CharStyle8">zauważa, iż przemilczanie infor-<text:line-break/>macji o ideach integracyjnych i ruchu jugosłowiańskim sprawia, że przeszłość<text:line-break/>narodowa pozostaje niezrozumiała i zafałszowana, a utworzenie wspólnego<text:line-break/>państwa w 1918 roku i później po II wojnie światowej, a także jego krwawy<text:line-break/>rozpad, stają się okazją do manipulacji i poddane zostają politycznej instrumen-<text:line-break/>talizacji.</text:span></text:p><text:p text:style-name="P120"><text:span text:style-name="CharStyle8">Historia zostaje przestawiona jako pasmo wojen, bitew i rewolucji. Naród<text:line-break/>serbski zawsze prowadził tylko sprawiedliwe wojny, inni zaś </text:span><text:span text:style-name="T4">to </text:span><text:span text:style-name="T5">zlotvori, </text:span><text:span text:style-name="CharStyle9">tudjini<text:line-break/></text:span><text:span text:style-name="CharStyle8">i </text:span><text:span text:style-name="CharStyle9">okupatori</text:span><text:span text:style-name="CharStyle8"><text:s text:c="1"/>(krzywdziciele, obcy, okupanci). Ideałem jest stanie się ofiarą, i tak<text:line-break/>na przykład w podręczniku do klasy siódmej pojawia się informacja, że Serbia<text:line-break/>„poprawiła swój wizerunek i zyskała sobie większy szacunek, ponieważ pierw-<text:line-break/>sza wojna światowa pochłonęła tu 1 200 000 ofiar”</text:span><text:span text:style-name="T11">13</text:span><text:span text:style-name="CharStyle8">. Podkreślanie znaczenia<text:line-break/>ofiary i poświęcenia dla własnego narodu to stały element opowieści o serbskiej<text:line-break/>przeszłości, to także przyczynek do utrwalenia świadomości kolektywistycznej<text:line-break/>i przekonania o szczególnej misji własnego narodu.</text:span></text:p><text:p text:style-name="P189"><text:span text:style-name="CharStyle8">W rozmowie o chorwackich i serbskich podręcznikach do historii, przepro-<text:line-break/>wadzonej w audycji Radio-Mostu, cytowana już wcześniej </text:span><text:span text:style-name="T4">Dubravka Stojanovic<text:line-break/></text:span><text:span text:style-name="CharStyle8">konstatuje:</text:span></text:p><text:p text:style-name="P165"><text:span text:style-name="CharStyle22">Poprzez manipulacje, zmianę faktów historycznych osiąga się efekt taki, że w po-<text:line-break/>szczególnych sytuacjach naród serbski wygląda jak ofiara. Znaki, historia i fakty histo-<text:line-break/>ryczne podporządkowane są tej potrzebie. Ale istnieje jeszcze inny poziom, a jest to po-<text:line-break/>ziom, który można przeanalizować nawet w podręcznikach do nauki przyrody i nauki<text:line-break/>o społeczeństwie, przeznaczonych dla młodszych uczniów szkoły podstawowej, a którym<text:line-break/>jest zwiększanie znaczenia ofiary jako sposobu zachowania. I osiąga się to przez cały sze-<text:line-break/>reg tekstów, powiedzmy, cytowane są teksty, w których opisane jest nabijanie hajduka na<text:line-break/>pal, podczas gdy hajduk śpiewa pełną piersią, nie troszcząc się o swe życie...</text:span><text:span text:style-name="T23">14</text:span></text:p><text:p text:style-name="P137"><text:span text:style-name="CharStyle8">Przykład, potwierdzający taki stan rzeczy, możemy odnaleźć również w pod-<text:line-break/>ręczniku dla klasy VIII, gdzie w podrozdziale </text:span><text:span text:style-name="CharStyle9">Antisrpsko raspoloźenje u </text:span><text:span text:style-name="T5">Hrvat-<text:line-break/></text:span><text:span text:style-name="CharStyle9">skoj</text:span><text:span text:style-name="CharStyle8"><text:s text:c="1"/>(Nastroje antyserbskie w Chorwacji) znalazły się informacje wskazujące na<text:line-break/>to, że Serbowie byli ofiarami nieprzyjaźnie nastawionych sąsiadów.</text:span></text:p><text:p text:style-name="P85"><text:span text:style-name="CharStyle22">Antyserbskie nastroje w Chorwacji ze szczególną siłą dochodzą do głosu w latach<text:line-break/>1895, 1900 i 1902. Wtedy to rozbijane są okna i rysuje się szubienice na znakomitych<text:line-break/>serbskich instytucjach kulturalnych i gospodarczych w Zagrzebiu, w ogóle obrażane są<text:line-break/>serbskie uczucia narodowe. Najbardziej barbarzyński napad zanotowano z początkiem<text:line-break/>września 1902, kiedy to przez trzy dni dewastowano serbskie sklepy i instytucje serbskie:</text:span></text:p></draw:text-box></draw:frame><draw:frame draw:style-name="fr26" svg:x="1.358cm" svg:y="18.798cm" svg:width="12.090cm" svg:height="0.831cm" text:anchor-type="paragraph"><draw:text-box><text:p text:style-name="P47"><text:span text:style-name="T8">13</text:span><text:span text:style-name="CharStyle11"><text:s text:c="1"/></text:span><text:span text:style-name="CharStyle14">Rat knjigama,</text:span><text:span text:style-name="CharStyle11"><text:s text:c="1"/>tekst na stronie </text:span><text:a xlink:href="http://www.aimpress.org"><text:span text:style-name="T13">www.aimpress.org</text:span></text:a><text:span text:style-name="T13">, </text:span><text:span text:style-name="CharStyle11">przedstawiający wyniki badań prze-<text:line-break/>prowadzonych przez „Weltwoche” (1995/07/12).</text:span></text:p></draw:text-box></draw:frame><draw:frame draw:style-name="fr27" svg:x="1.358cm" svg:y="19.627cm" svg:width="12.090cm" svg:height="0.831cm" text:anchor-type="paragraph"><draw:text-box><text:p text:style-name="P82"><text:span text:style-name="T8">14</text:span><text:span text:style-name="CharStyle11"><text:s text:c="1"/></text:span><text:span text:style-name="CharStyle14">Istorija u </text:span><text:span text:style-name="T12">iskrivljenom </text:span><text:span text:style-name="CharStyle14">ogledalu</text:span><text:span text:style-name="CharStyle11">, </text:span><text:span text:style-name="T13">Dubravka Stojanovic </text:span><text:span text:style-name="CharStyle11">i </text:span><text:span text:style-name="T13">Neven </text:span><text:span text:style-name="CharStyle11">Budak w audycji </text:span><text:span text:style-name="T13">Radio-</text:span><text:span text:style-name="CharStyle11"><text:line-break/></text:span><text:span text:style-name="T13">-Most,</text:span><text:span text:style-name="CharStyle11"><text:s text:c="1"/>moderator Omer Karabeg, 12.1998.</text:span></text:p></draw:text-box></draw:frame></text:p>
      </text:section>
      <text:section text:style-name="Sect5" text:name="Section5">
        <text:p text:style-name="P207"><draw:frame draw:style-name="fr28" svg:x="3.166cm" svg:y="0.441cm" fo:min-width="8.500cm" fo:min-height="0.372cm" text:anchor-type="paragraph"><draw:text-box><text:p text:style-name="P170"><text:span text:style-name="CharStyle13">NOWE TEKSTY TRADYCJI: KULTURA WYSOKA I POPULARNA</text:span></text:p></draw:text-box></draw:frame><draw:frame draw:style-name="fr29" svg:x="1.388cm" svg:y="1.323cm" svg:width="12.074cm" svg:height="16.484cm" text:anchor-type="paragraph"><draw:text-box><text:p text:style-name="P71"><text:span text:style-name="CharStyle22">Bank Serbski i drukarnię serbską. Na czele chorwackich demonstrantów i napastników<text:line-break/>stali członkowie radykalnego skrzydła Partii Prawa (Ciste stranke </text:span><text:span text:style-name="T25">prava)</text:span><text:span text:style-name="T26">15</text:span><text:span text:style-name="T25">.</text:span></text:p><text:p text:style-name="P140"><text:span text:style-name="CharStyle8">Tym informacjom towarzyszy rysunek, ukazujący rozwścieczony tłum bezli-<text:line-break/>tośnie dewastujący jakiś dom, oraz podpis </text:span><text:span text:style-name="CharStyle9">Demonstracje antyserbskie w Za-<text:line-break/>grzebiu w 1902 roku.</text:span></text:p><text:p text:style-name="P84"><text:span text:style-name="CharStyle8">Autorzy podręczników, akcentując przy każdej nadarzającej się okazji nie-<text:line-break/>chęć i wrogie nastawienie Chorwatów, a przemilczając zarazem wszelkie sytu-<text:line-break/>acje i fakty świadczące o wspólnych działaniach i bliskości celów przedstawi-<text:line-break/>cieli obydwu narodów, przyczyniają się do wytworzenia się wśród uczniów<text:line-break/>poczucia krzywdy, a nawet żądzy odwetu.</text:span></text:p><text:p text:style-name="P61"><text:span text:style-name="CharStyle8">Ze szczególną siłą uczucia te mogą dochodzić do głosu, kiedy mówi się<text:line-break/>o wydarzeniach związanych z II wojną światową W tym przypadku wiele miej-<text:line-break/>sca poświęcono dziejom Niezależnego Państwa Chorwackiego oraz cierpie-<text:line-break/>niom, jakie ustasze zadali Serbom. W podręczniku dla szkoły średniej w roz-<text:line-break/>dziale </text:span><text:span text:style-name="CharStyle9">Genocid u </text:span><text:span text:style-name="T5">Nezavisnoj Drzavi Hrvatskoj </text:span><text:span text:style-name="CharStyle9">i na Kosmetu</text:span><text:span text:style-name="CharStyle8"><text:s text:c="1"/>(Ludobójstwo<text:line-break/>w NDH i w Kosmecie) czytamy o krokach, jakie przedsięwzięło nowe państwo<text:line-break/>wobec Serbów, i o tym, że</text:span></text:p><text:p text:style-name="P114"><text:span text:style-name="CharStyle22">Naród serbski uznany zostaje za największego nieprzyjaciela/wroga narodu chorwac-<text:line-break/>kiego</text:span><text:span text:style-name="T23">16</text:span><text:span text:style-name="CharStyle22">.</text:span></text:p><text:p text:style-name="P145"><text:span text:style-name="CharStyle8">W paragrafie </text:span><text:span text:style-name="CharStyle9">Ustaski logori smrti</text:span><text:span text:style-name="CharStyle8"><text:s text:c="1"/>(Ustaszowskie obozy śmierci) tłustym<text:line-break/>drukiem zamieszczono informację, że</text:span></text:p><text:p text:style-name="P79"><text:span text:style-name="CharStyle22">Szczególną „specjalnością” ustaszy były obozy dla dzieci, czego nie praktykowali<text:line-break/>nawet naziści</text:span><text:span text:style-name="T23">17</text:span><text:span text:style-name="CharStyle22">.</text:span></text:p><text:p text:style-name="P39"><text:span text:style-name="CharStyle8">W podręczniku dla klasy VIII przeczytamy, że</text:span></text:p><text:p text:style-name="P95"><text:span text:style-name="CharStyle22">Setki tysięcy Serbów, wraz z Żydami i Romami (Cyganami), wymordowano w cieszą-<text:line-break/>cych się najgorszą sławą obozach w </text:span><text:span text:style-name="T25">Jasenovcu, </text:span><text:span text:style-name="CharStyle22">Starej Gradiśce i innych. Było wśród nich<text:line-break/>wiele dzieci, kobiet i starców. W rzeziach w Kninie, Glinie, Pakracu i innych miejscowo-<text:line-break/>ści straciło życie wiele rodzin serbskich</text:span><text:span text:style-name="T23">18</text:span><text:span text:style-name="CharStyle22">.</text:span></text:p><text:p text:style-name="P119"><text:span text:style-name="CharStyle8">Podręcznik dla czteroletnich szkół zawodowych, w porównaniu z wymienio-<text:line-break/>nymi podręcznikami, prezentuje ten temat wyjątkowo szeroko. W rozdziale<text:line-break/></text:span><text:span text:style-name="CharStyle9">NDH i njena politika genocida</text:span><text:span text:style-name="CharStyle8"><text:s text:c="1"/>(NHD i jej polityka ludobójstwa), z którego<text:line-break/>uczniowie dowiedzą się o okrucieństwach, jakie miały miejsce w obozach<text:line-break/>śmierci w </text:span><text:span text:style-name="T4">Jasenovcu </text:span><text:span text:style-name="CharStyle8">i Starej Gradiśce, znalazły się również informacje o prze-<text:line-break/>śladowaniach Serbów w obozach znajdujących się w innych krajach, między<text:line-break/>innymi w Grecji, Bułgarii, Włoszech i Austrii oraz w Polsce. Należy jednak<text:line-break/>zwrócić uwagę, że w podręcznikach do historii, z których obecnie korzystają</text:span></text:p></draw:text-box></draw:frame><draw:frame draw:style-name="fr30" svg:x="1.371cm" svg:y="18.383cm" svg:width="12.116cm" svg:height="0.831cm" text:anchor-type="paragraph"><draw:text-box><text:p text:style-name="P97"><text:span text:style-name="T8">15</text:span><text:span text:style-name="CharStyle11"><text:s text:c="1"/>D.M. </text:span><text:span text:style-name="T13">Kovacevic, </text:span><text:span text:style-name="CharStyle11">D. </text:span><text:span text:style-name="T13">Mikavica, </text:span><text:span text:style-name="CharStyle11">B. Beslin, B. </text:span><text:span text:style-name="T13">Simunovic-Beslin, </text:span><text:span text:style-name="CharStyle14">Istorija za 8 razred<text:line-break/></text:span><text:span text:style-name="T12">osnovne </text:span><text:span text:style-name="CharStyle14">skale,</text:span><text:span text:style-name="CharStyle11"><text:s text:c="1"/></text:span><text:span text:style-name="T13">Beograd </text:span><text:span text:style-name="CharStyle11">2002, s.51.</text:span></text:p></draw:text-box></draw:frame><draw:frame draw:style-name="fr31" svg:x="1.371cm" svg:y="19.212cm" svg:width="12.116cm" svg:height="0.392cm" text:anchor-type="paragraph"><draw:text-box><text:p text:style-name="P50"><text:span text:style-name="T15">16</text:span><text:span text:style-name="CharStyle17"><text:s text:c="1"/></text:span><text:span text:style-name="CharStyle16">Istorija 3-4,</text:span><text:span text:style-name="CharStyle17"><text:s text:c="1"/>s. 180.</text:span></text:p></draw:text-box></draw:frame><draw:frame draw:style-name="fr32" svg:x="1.371cm" svg:y="19.602cm" svg:width="12.116cm" svg:height="0.390cm" text:anchor-type="paragraph"><draw:text-box><text:p text:style-name="P74"><text:span text:style-name="T8">17</text:span><text:span text:style-name="CharStyle11"><text:s text:c="1"/>Ibidem, s. 181.</text:span></text:p></draw:text-box></draw:frame><draw:frame draw:style-name="fr33" svg:x="1.371cm" svg:y="19.992cm" svg:width="12.116cm" svg:height="0.441cm" text:anchor-type="paragraph"><draw:text-box><text:p text:style-name="P34"><text:span text:style-name="T8">18</text:span><text:span text:style-name="CharStyle11"><text:s text:c="1"/></text:span><text:span text:style-name="CharStyle14">Istorija 8,</text:span><text:span text:style-name="CharStyle11"><text:s text:c="1"/>s. 159.</text:span></text:p></draw:text-box></draw:frame></text:p>
      </text:section>
      <text:section text:style-name="Sect6" text:name="Section6">
        <text:p text:style-name="P208"><draw:frame draw:style-name="fr34" svg:x="2.598cm" svg:y="0.441cm" fo:min-width="9.585cm" fo:min-height="0.406cm" text:anchor-type="paragraph"><draw:text-box><text:p text:style-name="P177"><text:span text:style-name="CharStyle20">Magdalena Dyras</text:span><text:span text:style-name="CharStyle19"><text:s text:c="1"/>Wizja przeszłości narodu w najnowszych serbskich..</text:span></text:p></draw:text-box></draw:frame><draw:frame draw:style-name="fr35" svg:x="12.809cm" svg:y="0.492cm" fo:min-width="0.677cm" fo:min-height="0.400cm" text:anchor-type="paragraph"><draw:text-box><text:p text:style-name="P31"><text:span text:style-name="CharStyle19">257</text:span></text:p></draw:text-box></draw:frame><draw:frame draw:style-name="fr36" svg:x="1.395cm" svg:y="1.348cm" svg:width="12.056cm" svg:height="16.639cm" text:anchor-type="paragraph"><draw:text-box><text:p text:style-name="P40"><text:span text:style-name="CharStyle8">uczniowie, nie ma już treści, jakie jeszcze niedawno poruszały wyobraźnię<text:line-break/>i wrażliwość młodych odbiorców.</text:span></text:p><text:p text:style-name="P175"><text:span text:style-name="CharStyle8">Sytuację, jaka miała miejsce w latach dziewięćdziesiątych, wspomina i opa-<text:line-break/>truje komentarzem </text:span><text:span text:style-name="T4">Dubravka Stojanovic, </text:span><text:span text:style-name="CharStyle8">cytując w swoim tekście o konstrukcji<text:line-break/>przeszłości w podręcznikach serbskich (nie tylko do historii), obecne w nich<text:line-break/>liczne stwierdzenia, zachęcające uczniów do rozpamiętywania krzywd dozna-<text:line-break/>nych przez naród serbski:</text:span></text:p><text:p text:style-name="P83"><text:span text:style-name="CharStyle22">Tak więc już uczniom trzeciej klasy szkoły podstawowej, w wyodrębnionej części<text:line-break/>lekcji, sugeruje się, by szczególną uwagę zwrócili na zbrodnie, jakie dokonały się na Ser-<text:line-break/>bach. 1. Czytajcie teksty o ludobójstwie ijego ofiarach Serbach i innych narodach 2. Na-<text:line-break/>kręcono na ten temat wiele filmów, oglądajcie je i dyskutujcie o nich. Takiemu tekstowi<text:line-break/>towarzyszą przerażające fotografie, na których przedstawione zostały czaszki z Cele kuli,<text:line-break/>masowe rozstrzeliwania w </text:span><text:span text:style-name="T25">Kragujevcu, </text:span><text:span text:style-name="CharStyle22">prowadzenie na egzekucję kragujewskich zakład-<text:line-break/>ników, stłoczeni ludzie, nagie ciała ofiar z </text:span><text:span text:style-name="T25">Jasenovca... </text:span><text:span text:style-name="CharStyle22">Oprócz wspomnianych ilustracji<text:line-break/>również i język, jakim pisane są podręczniki, odzwierciedla potrzebę szokowania<text:line-break/>uczniów. Tak więc w innym miejscu opisano cierpienia, jakie miały miejsce w obozie<text:line-break/>w </text:span><text:span text:style-name="T25">Jasenovcu</text:span><text:span text:style-name="T26">19</text:span><text:span text:style-name="T25">.</text:span></text:p><text:p text:style-name="P179"><text:span text:style-name="CharStyle8">W żadnym podręczniku nie znajdziemy wzmianki o tym, że przecież nie<text:line-break/>wszyscy Chorwaci byli zwolennikami NDH, że wielu z nich w latach wojny<text:line-break/>również cierpiało i nie akceptowało poczynań </text:span><text:span text:style-name="T4">Pavelicia. </text:span><text:span text:style-name="CharStyle8">Relacja: ofiara Serb -<text:line-break/>kat Chorwat zostaje tutaj po raz kolejny utrwalona i podkreślona.</text:span></text:p><text:p text:style-name="P49"><text:span text:style-name="CharStyle8">Ciekawą relację dotyczącą frekwencji słowa </text:span><text:span text:style-name="CharStyle9">genocid</text:span><text:span text:style-name="CharStyle8"><text:s text:c="1"/>(ludobójstwo), które<text:line-break/>pojawia się we wszystkich bez wyjątku tytułach rozdziałów dotyczących<text:line-break/>II wojny światowej, znajdujemy w komentarzu do badania przeprowadzonego<text:line-break/>wspólnie przez dziennikarzy z Serbii, Chorwacji, Bośni i Hercegowiny oraz<text:line-break/>Macedonii w 1995 roku, dlaniemieckiego tygodnika „Weltwoche”:</text:span></text:p><text:p text:style-name="P62"><text:span text:style-name="CharStyle22">Terminu ludobójstwo na tych terenach używa się częściej niż pozdrowienia na ulicy.<text:line-break/>Aż dziw bierze, że w ogóle na Bałkanach ktoś przeżył, sądząc po tym, jak często dochodzi<text:line-break/>tu do „ludobójstw”. Cóż, mimo wszystko udaje im się nawet prowadzić wojny</text:span><text:span text:style-name="T23">20</text:span><text:span text:style-name="CharStyle22">.</text:span></text:p><text:p text:style-name="P81"><text:span text:style-name="CharStyle8">W analizowanych podręcznikach stosunek do niechlubnych wydarzeń z wła-<text:line-break/>snej historii jest również charakterystyczny. Albo się je przemilcza, albo dopisu-<text:line-break/>je interpretację, która pozwala na usprawiedliwienie wątpliwych zachowań.<text:line-break/>Dobrze ilustruje to passus mówiący o polityce Nedicia:</text:span></text:p><text:p text:style-name="P147"><text:span text:style-name="CharStyle22">Latem 1941 roku Niemcy utworzyli w Serbii Radę Ocalenia Narodowego. Na jej cze-<text:line-break/>le stanął generał Milan Nedić, człowiek cieszący się szacunkiem i sławą którą zyskał jako<text:line-break/>wybitny dowódca jeszcze w czasie pierwszej wojny światowej. Generał Nedić uważał, że<text:line-break/>Niemcy są zbyt silne i że z okupantem należy współpracować, by uniknąć dalszych cier-<text:line-break/>pień narodu serbskiego</text:span><text:span text:style-name="T23">21</text:span><text:span text:style-name="CharStyle22">.</text:span></text:p></draw:text-box></draw:frame><draw:frame draw:style-name="fr37" svg:x="1.887cm" svg:y="19.188cm" svg:width="8.687cm" svg:height="0.441cm" text:anchor-type="paragraph"><draw:text-box><text:p text:style-name="P135"><text:span text:style-name="T8">19</text:span><text:span text:style-name="CharStyle11"><text:s text:c="1"/>D. </text:span><text:span text:style-name="T13">Stojanovic, </text:span><text:span text:style-name="CharStyle14">Konstrukcijaproslosti...,</text:span><text:span text:style-name="CharStyle11"><text:s text:c="1"/>s. 41-42.</text:span></text:p></draw:text-box></draw:frame><draw:frame draw:style-name="fr38" svg:x="1.887cm" svg:y="19.627cm" svg:width="8.687cm" svg:height="0.392cm" text:anchor-type="paragraph"><draw:text-box><text:p text:style-name="P54"><text:span text:style-name="T15">20</text:span><text:span text:style-name="CharStyle17"><text:s text:c="1"/></text:span><text:span text:style-name="CharStyle16">Rat knjigama,</text:span><text:span text:style-name="CharStyle17"><text:s text:c="1"/>rozdział </text:span><text:span text:style-name="CharStyle16">Genocidi, </text:span><text:span text:style-name="T18">mitovi </text:span><text:span text:style-name="CharStyle16">i </text:span><text:span text:style-name="T18">ratnistvo</text:span><text:span text:style-name="T17"><text:s text:c="1"/></text:span><text:span text:style-name="CharStyle17">(12.07.1995).</text:span></text:p></draw:text-box></draw:frame><draw:frame draw:style-name="fr39" svg:x="1.887cm" svg:y="20.017cm" svg:width="8.687cm" svg:height="0.441cm" text:anchor-type="paragraph"><draw:text-box><text:p text:style-name="P77"><text:span text:style-name="T15">21</text:span><text:span text:style-name="CharStyle17"><text:s text:c="1"/></text:span><text:span text:style-name="CharStyle16">Istorijaza 8 </text:span><text:span text:style-name="T18">razred osnovne </text:span><text:span text:style-name="CharStyle16">skole</text:span><text:span text:style-name="CharStyle17">, s. 160.</text:span></text:p></draw:text-box></draw:frame></text:p>
      </text:section>
      <text:section text:style-name="Sect7" text:name="Section7">
        <text:p text:style-name="P209"><draw:frame draw:style-name="fr40" svg:x="1.383cm" svg:y="0.492cm" fo:min-width="0.660cm" fo:min-height="0.400cm" text:anchor-type="paragraph"><draw:text-box><text:p text:style-name="P110"><text:span text:style-name="CharStyle19">258</text:span></text:p></draw:text-box></draw:frame><draw:frame draw:style-name="fr41" svg:x="3.170cm" svg:y="0.467cm" fo:min-width="8.500cm" fo:min-height="0.372cm" text:anchor-type="paragraph"><draw:text-box><text:p text:style-name="P132"><text:span text:style-name="CharStyle13">NOWE TEKSTY TRADYCJI: KULTURA WYSOKA I POPULARNA</text:span></text:p></draw:text-box></draw:frame><draw:frame draw:style-name="fr42" svg:x="1.409cm" svg:y="1.348cm" svg:width="12.031cm" svg:height="14.783cm" text:anchor-type="paragraph"><draw:text-box><text:p text:style-name="P148"><text:span text:style-name="CharStyle8">W rozdziałach mówiących o walce z okupantem podczas II wojny światowej<text:line-break/>znajdujemy informacje o ruchu partyzanckim i czetnickim </text:span><text:span text:style-name="CharStyle9">(Pokreti otpora srp-<text:line-break/>skog naroda — Ruchy oporu narodu serbskiego).</text:span><text:span text:style-name="CharStyle8"><text:s text:c="1"/>Przywódca czetników Dra-<text:line-break/></text:span><text:span text:style-name="T4">goljub Mihajlovic </text:span><text:span text:style-name="CharStyle8">w podręczniku do szkoły średniej zostaje przedstawiony jako<text:line-break/>postać wyjątkowa, kontynuator tradycji, patriotą „zagorzały przeciwnik nazi-<text:line-break/>zmu, o czym niejednokrotnie wypowiadał się publicznie, a co narażało go na<text:line-break/>liczne nieprzyjemności”"", frankofil, wychowany w duchu miłości ojczyzny<text:line-break/>i wierności domowi </text:span><text:span text:style-name="T4">Karadordeviciow.</text:span></text:p><text:p text:style-name="P76"><text:span text:style-name="CharStyle8">W cytowanym podręczniku poświęcono </text:span><text:span text:style-name="T4">Mihajloviciowi </text:span><text:span text:style-name="CharStyle8">trzy ramki, w któ-<text:line-break/>rych prezentowane są jego losy (tym informacjom towarzyszą liczne fotografie<text:line-break/>prezentujące uśmiechniętego M i h aj I o </text:span><text:span text:style-name="T4">vie </text:span><text:span text:style-name="CharStyle8">i a. także w towarzystwie amerykańskich<text:line-break/>sojuszników). Z jednej z nich dowiadujemy się, że jest on „pierwszym przywód-<text:line-break/>cą w dziejach europejskiego ruchu oporu, za którego wyznaczono nagrodę”</text:span><text:span text:style-name="T11">23</text:span><text:span text:style-name="CharStyle8">.</text:span></text:p><text:p text:style-name="P92"><text:span text:style-name="CharStyle8">W ten sposób, jak również zamieszczając liczne (cztery) fotografie generała,<text:line-break/>tworzy się jego swoistą legendę</text:span><text:span text:style-name="T11">24</text:span><text:span text:style-name="CharStyle8">.</text:span></text:p><text:p text:style-name="P113"><text:span text:style-name="CharStyle8">Z tego samego podręcznika uczniowie dowiadują się, że:</text:span></text:p><text:p text:style-name="P181"><text:span text:style-name="CharStyle22">Określenie czetnik symbolizuje przejęcie długiej tradycji serbskiej partyzantki. Cho-<text:line-break/>dzi wobec tego o ruch, który narodził się spontanicznie i oprócz tradycji oraz „znakomitej<text:line-break/>historii” nie miał żadnego punktu oparcia. Dalszy jego rozwój zależał od sytuacji i oko-<text:line-break/>liczności wojennych, co w znacznej części określiło jego charakter</text:span><text:span text:style-name="T23">25</text:span><text:span text:style-name="CharStyle22">.</text:span></text:p><text:p text:style-name="P72"><text:span text:style-name="CharStyle8">W cytowanym już badaniu dla „Weltwoche” autorzy przypominają, że<text:line-break/>w poprzednim systemie, tzn. w czasach państwa federacyjnego, czetników<text:line-break/>przedstawiano jako „zdrajców narodu”; jak widzimy, obecnie mówi się o ich<text:line-break/>walce z okupantem, nie wspominając o zbrodniach, jakie popełniali, i zrzucając<text:line-break/>winę za „pewne błędy” na okoliczności wojenne.</text:span></text:p><text:p text:style-name="P51"><text:span text:style-name="CharStyle8">Dodajmy też, że w podręczniku dla klasy VIII, w rozdziałach o II wojnie<text:line-break/>światowej, o Dimitriju Ljoticiu, założycielu profaszystowskiej organizacji<text:line-break/>„Zbor”, mówi się w tym samym miejscu co o postaci Alojzija Stepinca, zagrzeb-<text:line-break/>skiego arcybiskupa przedstawionego tutaj jako współpracownik okupantów, za<text:line-break/>co skazano go na karę więzienia po zakończeniu wojny</text:span><text:span text:style-name="T11">26</text:span><text:span text:style-name="CharStyle8">. Natomiast czetnicy<text:line-break/>zostali zaprezentowani obok komunistycznych partyzantów jako ruch „ravno-<text:line-break/>gorski”, w rozdziałach mówiących o oporze narodu serbskiego (</text:span><text:span text:style-name="CharStyle9">Pokreti otpora<text:line-break/>srpskog naroda).</text:span><text:span text:style-name="CharStyle8"><text:s text:c="1"/>W rozdziale o upadku ruchu czetnickiego znajdujemy również<text:line-break/>informacje, jakie w czasach federacyjnej Jugosławii nie mogłyby się znaleźć</text:span></text:p></draw:text-box></draw:frame><draw:frame draw:style-name="fr43" svg:x="1.367cm" svg:y="16.462cm" svg:width="12.107cm" svg:height="0.441cm" text:anchor-type="paragraph"><draw:text-box><text:p text:style-name="P123"><text:span text:style-name="CharStyle17">"" </text:span><text:span text:style-name="CharStyle16">Istorija 3—4,</text:span><text:span text:style-name="CharStyle17"><text:s text:c="1"/>s. 168.</text:span></text:p></draw:text-box></draw:frame><draw:frame draw:style-name="fr44" svg:x="1.367cm" svg:y="16.902cm" svg:width="12.107cm" svg:height="0.390cm" text:anchor-type="paragraph"><draw:text-box><text:p text:style-name="P116"><text:span text:style-name="T8">23</text:span><text:span text:style-name="CharStyle11"><text:s text:c="1"/>Ibidem, s. 179.</text:span></text:p></draw:text-box></draw:frame><draw:frame draw:style-name="fr45" svg:x="1.367cm" svg:y="17.291cm" svg:width="12.107cm" svg:height="1.559cm" text:anchor-type="paragraph"><draw:text-box><text:p text:style-name="P183"><text:span text:style-name="T8">24</text:span><text:span text:style-name="CharStyle11"><text:s text:c="1"/>W sklepie internetowym </text:span><text:span text:style-name="T13">(</text:span><text:a xlink:href="http://www.3u4you.com"><text:span text:style-name="T13">www.3u4you.com</text:span></text:a><text:span text:style-name="T13">), </text:span><text:span text:style-name="CharStyle11">oczarowani legendą, mogą sobie zamó-<text:line-break/>wić koszulkę z wizerunkiem generała </text:span><text:span text:style-name="T13">Mihajlovicia. </text:span><text:span text:style-name="CharStyle11">O zainteresowaniu taką ofertą niech<text:line-break/>świadczy fakt, że obecnie brakuje tego wzoru (podobnie jak koszulek z wizerunkami </text:span><text:span text:style-name="T13">Radova-<text:line-break/></text:span><text:span text:style-name="CharStyle11">na Karadżicia i Ratko Mladicia).</text:span></text:p></draw:text-box></draw:frame><draw:frame draw:style-name="fr46" svg:x="1.367cm" svg:y="18.849cm" svg:width="12.107cm" svg:height="0.392cm" text:anchor-type="paragraph"><draw:text-box><text:p text:style-name="P163"><text:span text:style-name="T15">25</text:span><text:span text:style-name="CharStyle17"><text:s text:c="1"/></text:span><text:span text:style-name="CharStyle16">Istorija 3—4 razred</text:span><text:span text:style-name="CharStyle17">, s. 166.</text:span></text:p></draw:text-box></draw:frame><draw:frame draw:style-name="fr47" svg:x="1.367cm" svg:y="19.239cm" svg:width="12.107cm" svg:height="1.221cm" text:anchor-type="paragraph"><draw:text-box><text:p text:style-name="P168"><text:span text:style-name="T8">26</text:span><text:span text:style-name="CharStyle11"><text:s text:c="1"/>W tekście o rekonstrukcji historii w podręcznikach chorwackich wskazuję na kult, ja-<text:line-break/>kim otaczają A. Stepinca Chorwaci, szczególnie po wyniesieniu go na ołtarze przez papieża<text:line-break/>Jana Pawła II.</text:span></text:p></draw:text-box></draw:frame></text:p>
      </text:section>
      <text:section text:style-name="Sect8" text:name="Section8">
        <text:p text:style-name="P210"><draw:frame draw:style-name="fr48" svg:x="2.577cm" svg:y="0.441cm" fo:min-width="9.585cm" fo:min-height="0.406cm" text:anchor-type="paragraph"><draw:text-box><text:p text:style-name="P52"><text:span text:style-name="CharStyle20">Magdalena Dyras</text:span><text:span text:style-name="CharStyle19"><text:s text:c="1"/>Wizja przeszłości narodu w najnowszych serbskich..</text:span></text:p></draw:text-box></draw:frame><draw:frame draw:style-name="fr49" svg:x="12.788cm" svg:y="0.492cm" fo:min-width="0.669cm" fo:min-height="0.400cm" text:anchor-type="paragraph"><draw:text-box><text:p text:style-name="P195"><text:span text:style-name="CharStyle19">259</text:span></text:p></draw:text-box></draw:frame><draw:frame draw:style-name="fr50" svg:x="1.409cm" svg:y="1.348cm" svg:width="12.031cm" svg:height="16.995cm" text:anchor-type="paragraph"><draw:text-box><text:p text:style-name="P193"><text:span text:style-name="CharStyle8">w podręczniku szkolnym. Otóż autorzy opowiadają o odwrocie czetników i ich<text:line-break/>marszu w kierunku Serbii, podczas którego zostają napadnięci i wymordowani<text:line-break/>przez siły partyzanckie.</text:span></text:p><text:p text:style-name="P75"><text:span text:style-name="CharStyle22">Po tym jak zapadła decyzja, by iść do Serbii, nieustannie atakowane wojska Mihaj-<text:line-break/></text:span><text:span text:style-name="T25">lovicia </text:span><text:span text:style-name="CharStyle22">docierają na wschodnie zbocza </text:span><text:span text:style-name="T25">Vlasicia. </text:span><text:span text:style-name="CharStyle22">Partyzanci przemieszczają się wzdłuż Ne-<text:line-break/>retwy. Napad na czetników, przeprowadzony ze wszystkich stron, miał miejsce 13 maja<text:line-break/>na Zelengorze, przy ujściu Sutjeski do Driny. Goli, bosi, głodni i zdemoralizowani czetni-<text:line-break/>cy, pozbawieni amunicji, stanowili łatwy cel. Zorganizowana przeprawa przez Drinę nie<text:line-break/>mogła się powieść. </text:span><text:span text:style-name="CharStyle23">Zabito 9000 osób</text:span><text:span text:style-name="T28">27</text:span><text:span text:style-name="CharStyle23">.</text:span></text:p><text:p text:style-name="P131"><text:span text:style-name="CharStyle8">Do tej pory obraz partyzantów Tity pozostawał nienaruszony i nie do pomy-<text:line-break/>ślenia były wzmianki o wymordowaniu bezbronnych ludzi, ale jak widać,<text:line-break/>z czasem spojrzenie na II wojnę światową ulega zauważalnym zmianom.</text:span></text:p><text:p text:style-name="P111"><text:span text:style-name="CharStyle8">W cytowanym tu podręczniku przeczytamy wręcz o zbrodniach komunistów:</text:span></text:p><text:p text:style-name="P122"><text:span text:style-name="CharStyle22">Życie polityczne w samej Serbii przenikała atmosfera strachu i niezadowolenia. Zwy-<text:line-break/>cięzcy bezlitośnie niszczyli wszystko, co z punktu widzenia ideologii uznawano za pod-<text:line-break/>stawę i oparcie dla starego reżimu. Obok przeszukać, aresztowań i likwidacji bez proce-<text:line-break/>sów sądowych, konfiskowano majątki tzw. wrogów ludu i osób uznanych za współpra-<text:line-break/>cowników okupanta. Najważniejsze obiekty przemysłowe, które nie zostały zniszczone,<text:line-break/>przeszły na własność państwa</text:span><text:span text:style-name="T23">28</text:span><text:span text:style-name="CharStyle22">.</text:span></text:p><text:p text:style-name="P100"><text:span text:style-name="CharStyle8">Tutaj też znajdziemy fotografię Nagiej Wyspy (Goli otok) i komentarz, że<text:line-break/>był to jeden z obozów dla przeciwników politycznych w latach pięćdziesiątych.<text:line-break/>Równie bezpośrednich stwierdzeń nie odnalazłam w innych podręcznikach,<text:line-break/>które prezentując wydarzenia powojenne, działalność Komunistycznej Partii<text:line-break/>Jugosławii i podejmowane działania, a także dominującą rolę marszałka Tity,<text:line-break/>unikająjednoznacznych sądów.</text:span></text:p><text:p text:style-name="P150"><text:span text:style-name="CharStyle8">Autor analizy porównawczej chorwackich i serbskich podręczników do hi-<text:line-break/>storii, profesor Uniwersytetu Zagrzebskiego Damir Agićić podkreśla, że właśnie<text:line-break/>przedstawienie powojennego okresu w historii socjalistycznej Jugosławii ma<text:line-break/>szczególne znaczenie, bowiem decyduje o tym, jak uczniowie będą postrzegać<text:line-break/>przyczyny i konsekwencje rozpadu systemu, który przez wiele lat decydował<text:line-break/>o obliczu państwa</text:span><text:span text:style-name="T11">29</text:span><text:span text:style-name="CharStyle8">.</text:span></text:p><text:p text:style-name="P43"><text:span text:style-name="CharStyle22">O cierpieniach swojego narodu w czasach socjalistycznej Jugosławii, aczkolwiek<text:line-break/>w mniejszym stopniu, mówią także serbscy autorzy. Także i oni historię drugiej Jugosła-<text:line-break/>wii ujęli w trzy jednostki lekcyjne, ale tekstu jest tu jeszcze mniej. Są tutaj wypowiadane<text:line-break/>interesujące twierdzenia, jak choćby następujące „budowa socjalizmu miała na celu stwo-<text:line-break/>rzenie społeczeństwa opartego na zasadach sprawiedliwości i humanizmu, w którym to<text:line-break/>społeczeństwie nie będzie dużych różnic między ludźmi, zarówno pod względem stanu<text:line-break/>posiadania, jak i wykształcenia czy kultury” i w tym celu stworzono specjalny aparat agi-<text:line-break/>tacyjno-propagandowy. Autorzy nie wyjaśnili, że takie podejście, zakładające unifikację,</text:span></text:p></draw:text-box></draw:frame><draw:frame draw:style-name="fr51" svg:x="1.367cm" svg:y="18.798cm" svg:width="12.090cm" svg:height="0.441cm" text:anchor-type="paragraph"><draw:text-box><text:p text:style-name="P142"><text:span text:style-name="T8">27</text:span><text:span text:style-name="CharStyle11"><text:s text:c="1"/></text:span><text:span text:style-name="CharStyle14">Istorija 3-4 razred,</text:span><text:span text:style-name="CharStyle11"><text:s text:c="1"/>s. 202 [podkr. M.D.].</text:span></text:p></draw:text-box></draw:frame><draw:frame draw:style-name="fr52" svg:x="1.367cm" svg:y="19.239cm" svg:width="12.090cm" svg:height="0.390cm" text:anchor-type="paragraph"><draw:text-box><text:p text:style-name="P36"><text:span text:style-name="T8">28</text:span><text:span text:style-name="CharStyle11"><text:s text:c="1"/>Ibidem, s. 219.</text:span></text:p></draw:text-box></draw:frame><draw:frame draw:style-name="fr53" svg:x="1.367cm" svg:y="19.627cm" svg:width="12.090cm" svg:height="0.831cm" text:anchor-type="paragraph"><draw:text-box><text:p text:style-name="P173"><text:span text:style-name="T15">29</text:span><text:span text:style-name="CharStyle17"><text:s text:c="1"/>D. Agićić, </text:span><text:span text:style-name="CharStyle16">O udzbenicima i </text:span><text:span text:style-name="T18">nastavi povijesti, </text:span><text:span text:style-name="CharStyle16">Iskorak prema trecoj generacji udzbe-<text:line-break/>nika,</text:span><text:span text:style-name="CharStyle17"><text:s text:c="1"/>„Skolske </text:span><text:span text:style-name="T17">novine” </text:span><text:span text:style-name="CharStyle17">nr 7, 18.02.2003, s. 6.</text:span></text:p></draw:text-box></draw:frame></text:p>
      </text:section>
      <text:section text:style-name="Sect9" text:name="Section9">
        <text:p text:style-name="P211"><draw:frame draw:style-name="fr54" svg:x="1.383cm" svg:y="0.492cm" fo:min-width="0.677cm" fo:min-height="0.400cm" text:anchor-type="paragraph"><draw:text-box><text:p text:style-name="P159"><text:span text:style-name="CharStyle19">260</text:span></text:p></draw:text-box></draw:frame><draw:frame draw:style-name="fr55" svg:x="3.170cm" svg:y="0.467cm" fo:min-width="8.500cm" fo:min-height="0.372cm" text:anchor-type="paragraph"><draw:text-box><text:p text:style-name="P42"><text:span text:style-name="CharStyle13">NOWE TEKSTY TRADYCJI: KULTURA WYSOKA I POPULARNA</text:span></text:p></draw:text-box></draw:frame><draw:frame draw:style-name="fr56" svg:x="1.409cm" svg:y="1.349cm" svg:width="12.031cm" svg:height="16.230cm" text:anchor-type="paragraph"><draw:text-box><text:p text:style-name="P67"><text:span text:style-name="CharStyle22">stanowiło duże zagrożenie postępu społecznego, zachęcało do nieróbstwa i braku odpo-<text:line-break/>wiedzialności, bo przecież wszyscy, tak czy owak, musieli mieć tyle samo. Konsekwent-<text:line-break/>nie unika się krytycznego ujęcia w stosunku do systemu komunistycznego, uczniowie<text:line-break/>w żadnym wypadku nie będą więc mogli zrozumieć, jak wyglądał kraj, w którym urodzili<text:line-break/>się i żyli ich rodzice</text:span><text:span text:style-name="T23">30</text:span><text:span text:style-name="CharStyle22">.</text:span></text:p><text:p text:style-name="P156"><text:span text:style-name="CharStyle8">Marszałek Tito, w porównaniu z podręcznikami chorwackimi, ukazany zo-<text:line-break/>stał w znacznie lepszym świetle oraz przedstawiony jako postać wybitna i cha-<text:line-break/>ryzmatyczna (czasy wojny, konflikt z Biurem Informacyjnym Międzynarodów-<text:line-break/>ki), jednak zarazem daje się do zrozumienia, że jego dominacja w pewnym mo-<text:line-break/>mencie stała się uciążliwa. Autorzy podręcznika dla klasy VIII wyraźnie stwier-<text:line-break/>dzają, że wybór marszałka na dożywotniego szefa państwa w roku 1974 stał się<text:line-break/>przyczyną licznych komplikacji w zarządzaniu krajem oraz stworzył okazję do<text:line-break/>nadużyć</text:span><text:span text:style-name="T11">31</text:span><text:span text:style-name="CharStyle8">. Wtedy też sytuacja Serbii miała się wyraźnie pogorszyć, ponieważ<text:line-break/>tylko ta republika musiała zmagać się z trudnościami związanymi z posiadaniem<text:line-break/>dwóch okręgów autonomicznych. Podręcznik dla szkoły średniej idzie jeszcze<text:line-break/>dalej i mówi, że państwo było scentralizowane, oparte na wszechmocy partii<text:line-break/>komunistycznej (KPJ), formule „braterstwa i jedności” oraz budowie kultu Josi-<text:line-break/>pa Broza-Tity</text:span><text:span text:style-name="T11">3</text:span><text:span text:style-name="CharStyle8">". Kilka stron dalej autorzy wyraźnie mówią, że formuła federacji<text:line-break/>była tylko pozorem i że wszystko zależało jedynie od woli Tity</text:span><text:span text:style-name="T11">33</text:span><text:span text:style-name="CharStyle8">.</text:span></text:p><text:p text:style-name="P144"><text:span text:style-name="CharStyle8">Podczas lektury podręczników serbskich czytelne staje się przekonanie auto-<text:line-break/>rów, że Serbowie wnieśli do wspólnego państwa najwięcej, zawsze ponosili<text:line-break/>największe ofiary (liczba osób, które ginęły podczas wojen, aktywność militar-<text:line-break/>na), ale byli traktowani niesprawiedliwie. Mówi się na przykład, że po zakoń-<text:line-break/>czeniu I wojny światowej Chorwaci zwrócili się w stronę Serbii, ponieważ „mia-<text:line-break/>ła zdyscyplinowane wojsko i cieszyła się międzynarodowym uznaniem”</text:span><text:span text:style-name="T11">34</text:span><text:span text:style-name="CharStyle8">. Zaraz<text:line-break/>potem wspomina się o klęskach poniesionych przez Chorwatów i o trudnej sytu-<text:line-break/>acji, w jakiej się znaleźli.</text:span></text:p><text:p text:style-name="P32"><text:span text:style-name="CharStyle8">Innym nader ważnym problemem wydaje się sposób przedstawiania Kościoła<text:line-break/>katolickiego w podręcznikach serbskich. Kościół katolicki jest nieodmiennie<text:line-break/>i bez wyjątku ukazywany w negatywnym świetle, jako wróg Cerkwi prawosław-<text:line-break/>nej. Lektura różnych rozdziałów podręczników pozostawia wrażenie, że Chor-<text:line-break/>waci zawsze prowadzili celowe działania, mające na celu osłabienie wpływów<text:line-break/>Cerkwi i odebranie jej części wyznawców. W podręczniku dla klasy VIII - czy-<text:line-break/>tając komentarz dotyczący sytuacji Serbów w Chorwacji w drugiej połowie XIX<text:line-break/>i na początku XX wieku - znajdziemy bez trudu charakterystyczne stwierdzenia,<text:line-break/>mówiące o działaniach Kościoła rzymskokatolickiego, zmierzających do przy-<text:line-break/>musowej konwersji na katolicyzm serbskich mieszkańców Pogranicza Wojsko-<text:line-break/>wego</text:span><text:span text:style-name="T11">3</text:span><text:span text:style-name="CharStyle8">'. Zaraz też, na następnej stronie, w informacji o życiu Serbów w Chor-</text:span></text:p></draw:text-box></draw:frame><draw:frame draw:style-name="fr57" svg:x="1.875cm" svg:y="18.018cm" svg:width="4.106cm" svg:height="0.441cm" text:anchor-type="paragraph"><draw:text-box><text:p text:style-name="P191"><text:span text:style-name="T8">30</text:span><text:span text:style-name="CharStyle11"><text:s text:c="1"/>Ibidem.</text:span></text:p></draw:text-box></draw:frame><draw:frame draw:style-name="fr58" svg:x="1.875cm" svg:y="18.459cm" svg:width="4.106cm" svg:height="0.392cm" text:anchor-type="paragraph"><draw:text-box><text:p text:style-name="P68"><text:span text:style-name="T15">31</text:span><text:span text:style-name="CharStyle17"><text:s text:c="1"/></text:span><text:span text:style-name="CharStyle16">Istorija 8 razred,</text:span><text:span text:style-name="CharStyle17"><text:s text:c="1"/>s. 203-204.</text:span></text:p></draw:text-box></draw:frame><draw:frame draw:style-name="fr59" svg:x="1.875cm" svg:y="18.849cm" svg:width="4.106cm" svg:height="0.392cm" text:anchor-type="paragraph"><draw:text-box><text:p text:style-name="P89"><text:span text:style-name="T15">32</text:span><text:span text:style-name="CharStyle17"><text:s text:c="1"/></text:span><text:span text:style-name="CharStyle16">Istorija 3—4 razred</text:span><text:span text:style-name="CharStyle17">, s. 218.</text:span></text:p></draw:text-box></draw:frame><draw:frame draw:style-name="fr60" svg:x="1.875cm" svg:y="19.239cm" svg:width="4.106cm" svg:height="0.390cm" text:anchor-type="paragraph"><draw:text-box><text:p text:style-name="P143"><text:span text:style-name="T8">33</text:span><text:span text:style-name="CharStyle11"><text:s text:c="1"/>Ibidem, s. 222.</text:span></text:p></draw:text-box></draw:frame><draw:frame draw:style-name="fr61" svg:x="1.875cm" svg:y="19.627cm" svg:width="4.106cm" svg:height="0.392cm" text:anchor-type="paragraph"><draw:text-box><text:p text:style-name="P66"><text:span text:style-name="T15">34</text:span><text:span text:style-name="CharStyle17"><text:s text:c="1"/></text:span><text:span text:style-name="CharStyle16">Istorija 8 razred</text:span><text:span text:style-name="CharStyle17">, s. 101.</text:span></text:p></draw:text-box></draw:frame><draw:frame draw:style-name="fr62" svg:x="1.875cm" svg:y="20.017cm" svg:width="4.106cm" svg:height="0.441cm" text:anchor-type="paragraph"><draw:text-box><text:p text:style-name="P141"><text:span text:style-name="T8">35</text:span><text:span text:style-name="CharStyle11"><text:s text:c="1"/>Ibidem, s. 49.</text:span></text:p></draw:text-box></draw:frame></text:p>
      </text:section>
      <text:section text:style-name="Sect10" text:name="Section10">
        <text:p text:style-name="P212"><draw:frame draw:style-name="fr63" svg:x="2.577cm" svg:y="0.441cm" fo:min-width="9.585cm" fo:min-height="0.406cm" text:anchor-type="paragraph"><draw:text-box><text:p text:style-name="P56"><text:span text:style-name="CharStyle20">Magdalena Dyras</text:span><text:span text:style-name="CharStyle19"><text:s text:c="1"/>Wizja przeszłości narodu w najnowszych serbskich..</text:span></text:p></draw:text-box></draw:frame><draw:frame draw:style-name="fr64" svg:x="12.788cm" svg:y="0.492cm" fo:min-width="0.617cm" fo:min-height="0.400cm" text:anchor-type="paragraph"><draw:text-box><text:p text:style-name="P37"><text:span text:style-name="CharStyle19">261</text:span></text:p></draw:text-box></draw:frame><draw:frame draw:style-name="fr65" svg:x="1.409cm" svg:y="1.348cm" svg:width="12.031cm" svg:height="16.916cm" text:anchor-type="paragraph"><draw:text-box><text:p text:style-name="P60"><text:span text:style-name="CharStyle8">wacji, mówiącej o ich zacofaniu oraz trudnościach w dostępie do serbskich<text:line-break/>książek i do oświaty, przeczytamy, że do zachowania i utrzymania serbskiej<text:line-break/>świadomości narodowej przyczyniła się szczególnie Serbska Cerkiew Prawo-<text:line-break/>sławna. Podkreślana jest z drugiej strony dominująca rola, jaką odgrywał<text:line-break/>w Chorwacji Kościół katolicki oraz jego brak tolerancji dla innych wyznań.</text:span></text:p><text:p text:style-name="P78"><text:span text:style-name="CharStyle22">Wpływ duchownych katolickich zarówno na wiernych, jak i na społeczeństwo chor-<text:line-break/>wackie w całości, był bardzo wielki. Kościół katolicki w Chorwacji był uprzywilejowany,<text:line-break/>Cerkiew prawosławna miała tylko swobodę działania, zaś protestanci i wyznawcy juda-<text:line-break/>izmu nie byli tolerowani</text:span><text:span text:style-name="T23">36</text:span><text:span text:style-name="CharStyle22">.</text:span></text:p><text:p text:style-name="P134"><text:span text:style-name="CharStyle8">Autorzy podręcznika do gimnazjum, pisząc o roli Kościoła katolickiego<text:line-break/>w Królestwie Jugosławii, określają go jako bliski reżimowi, wspierany przez<text:line-break/>księcia </text:span><text:span text:style-name="T4">Pavla </text:span><text:span text:style-name="CharStyle8">i faworyzowany przez katolicką część rządu. Mówi się, że:</text:span></text:p><text:p text:style-name="P176"><text:span text:style-name="CharStyle22">Jugosłowiańska hierachia rzymskokatolicka wspierała utworzenie Królestwa SHS ze<text:line-break/>względu na zachowanie ziem zamieszkanych przez katolików chorwackich i słoweńskich.<text:line-break/>Wpłynął na to także korzystny kształt rozstrzygnięcia pokojowego i oczekiwanie na po-<text:line-break/>myślną działalność prozelitystyczną na prawosławnym Wschodzie oraz niebezpieczeń-<text:line-break/>stwo komunizmu</text:span><text:span text:style-name="T23">37</text:span><text:span text:style-name="CharStyle22">.</text:span></text:p><text:p text:style-name="P64"><text:span text:style-name="CharStyle8">Z niechęcią mówi się o propozycji konkordatu ze Stolicą Apostolską, pod-<text:line-break/>kreślając wielkie niezadowolenie Cerkwi z takich projektów, a ostatecznie auto-<text:line-break/>rzy z satysfakcją opowiadają o odrzuceniu konkordatu.</text:span></text:p><text:p text:style-name="P128"><text:span text:style-name="CharStyle22">Konkordat zagrażał zasadom suwerenności państwa, ponieważ ponad wolą państwa<text:line-break/>stawiał wolę Kurii Rzymskiej (...) Państwo jugosłowiańskie nie dopuściło do tego, by tak<text:line-break/>wielkie ustępstwa zagroziły jego suwerenności i by Watykan stał się decydentem</text:span><text:span text:style-name="T23">38</text:span><text:span text:style-name="CharStyle22">.</text:span></text:p><text:p text:style-name="P105"><text:span text:style-name="CharStyle8">Najtrudniejsza jednak dla historyków, autorów podręczników, okazuje się<text:line-break/>opowieść o czasach najnowszych i wydarzeniach z lat dziewięćdziesiątych.<text:line-break/>W starszych podręcznikach ten okres nazwany został „wojną domową” </text:span><text:span text:style-name="CharStyle9">(grad-<text:line-break/>anski rat),</text:span><text:span text:style-name="CharStyle8"><text:s text:c="1"/>za którą winę ponoszą: Słowenia, Chorwacja, Bośnia i Hercegowina<text:line-break/>oraz Macedonia. W nowszym podręczniku nie mówi się już o wojnie domowej,<text:line-break/>tylko o konfliktach zbrojnych, do których doprowadziły</text:span></text:p><text:p text:style-name="P33"><text:span text:style-name="CharStyle22">... przeciwstawne stanowiska republik jugosłowiańskich w związku ze znaczącymi pro-<text:line-break/>blemami dotyczącymi [federacyjnego - M.D.] państwa i położenia poszczególnych naro-<text:line-break/>dów, które ogłosiły swą niezależność państwową na mocy jednostronnych decyzji, a nie</text:span></text:p><text:p text:style-name="P178"><text:span text:style-name="CharStyle25">39</text:span></text:p><text:p text:style-name="P129"><text:span text:style-name="CharStyle22">umowy .</text:span></text:p><text:p text:style-name="P69"><text:span text:style-name="CharStyle8">Damir Agićić podkreśla, że czyniono wszak wszystko, aby do ewentualnych<text:line-break/>umów nie doszło, i na wszelkie sposoby uniemożliwiano zmianę jugosłowiań-<text:line-break/>skiego ładu, o czym autorzy podręcznika nie wspominają (zapewne ze względu<text:line-break/>na sytuację polityczną).</text:span></text:p></draw:text-box></draw:frame><draw:frame draw:style-name="fr66" svg:x="1.875cm" svg:y="18.798cm" svg:width="5.664cm" svg:height="0.441cm" text:anchor-type="paragraph"><draw:text-box><text:p text:style-name="P180"><text:span text:style-name="T15">36</text:span><text:span text:style-name="CharStyle17"><text:s text:c="1"/></text:span><text:span text:style-name="CharStyle16">Istorija 8 razred,</text:span><text:span text:style-name="CharStyle17"><text:s text:c="1"/>s. 55.</text:span></text:p></draw:text-box></draw:frame><draw:frame draw:style-name="fr67" svg:x="1.875cm" svg:y="19.239cm" svg:width="5.664cm" svg:height="0.392cm" text:anchor-type="paragraph"><draw:text-box><text:p text:style-name="P96"><text:span text:style-name="T15">37</text:span><text:span text:style-name="CharStyle17"><text:s text:c="1"/></text:span><text:span text:style-name="CharStyle16">Istorija 3—4 razred,</text:span><text:span text:style-name="CharStyle17"><text:s text:c="1"/>s. 156.</text:span></text:p></draw:text-box></draw:frame><draw:frame draw:style-name="fr68" svg:x="1.875cm" svg:y="19.627cm" svg:width="5.664cm" svg:height="0.390cm" text:anchor-type="paragraph"><draw:text-box><text:p text:style-name="P107"><text:span text:style-name="T8">38</text:span><text:span text:style-name="CharStyle11"><text:s text:c="1"/>Ibidem, s. 155.</text:span></text:p></draw:text-box></draw:frame><draw:frame draw:style-name="fr69" svg:x="1.875cm" svg:y="20.017cm" svg:width="5.664cm" svg:height="0.441cm" text:anchor-type="paragraph"><draw:text-box><text:p text:style-name="P139"><text:span text:style-name="T8">39</text:span><text:span text:style-name="CharStyle11"><text:s text:c="1"/>Cyt. za: D. Agicić, </text:span><text:span text:style-name="CharStyle14">O udzbenicima...,</text:span><text:span text:style-name="CharStyle11"><text:s text:c="1"/>s. 6.</text:span></text:p></draw:text-box></draw:frame></text:p>
      </text:section>
      <text:section text:style-name="Sect11" text:name="Section11">
        <text:p text:style-name="P213"><draw:frame draw:style-name="fr70" svg:x="1.383cm" svg:y="0.492cm" fo:min-width="0.660cm" fo:min-height="0.400cm" text:anchor-type="paragraph"><draw:text-box><text:p text:style-name="P182"><text:span text:style-name="CharStyle19">262</text:span></text:p></draw:text-box></draw:frame><draw:frame draw:style-name="fr71" svg:x="3.170cm" svg:y="0.467cm" fo:min-width="8.500cm" fo:min-height="0.372cm" text:anchor-type="paragraph"><draw:text-box><text:p text:style-name="P184"><text:span text:style-name="CharStyle13">NOWE TEKSTY TRADYCJI: KULTURA WYSOKA I POPULARNA</text:span></text:p></draw:text-box></draw:frame><draw:frame draw:style-name="fr72" svg:x="1.409cm" svg:y="1.348cm" svg:width="12.031cm" svg:height="16.408cm" text:anchor-type="paragraph"><draw:text-box><text:p text:style-name="P102"><text:span text:style-name="CharStyle8">Wydarzenia najnowsze zostały przedstawione na kilku stronach (s. 204-207<text:line-break/>w podręczniku dla VIII klasy, s. 239-241 w podręczniku dla klasy II i na stro-<text:line-break/>nach 241-244 w podręczniku dla gimnazjum klasy III—IV). Tekstowi towarzy-<text:line-break/>szą fotografie i mapa w podręczniku dla VIII klasy, w podręczniku dla klasy II<text:line-break/>nie zamieszczono żadnych ilustracji, zaś najwięcej ilustracji i mapa znalazło się<text:line-break/>w podręczniku dla klasy III i IV gimnazjum.</text:span></text:p><text:p text:style-name="P169"><text:span text:style-name="CharStyle8">Opis wydarzeń w podręczniku dla VIII klasy pomija wiele ważnych faktów,<text:line-break/>dodajmy też, że nie wspomina się tu w ogóle osoby Slobodana </text:span><text:span text:style-name="T4">Milosevicia.<text:line-break/></text:span><text:span text:style-name="CharStyle8">Konflikt zbrojny i wydarzenia wojenne lat dziewięćdziesiątych zostały opisane<text:line-break/>w kilku zaledwie linijkach:</text:span></text:p><text:p text:style-name="P44"><text:span text:style-name="CharStyle22">Największe rozmiary konflikt przybrał na terenie Chorwacji oraz Bośni i Hercegowi-<text:line-break/>ny. Wojna na terenie byłej Jugosławii przyniosła wiele zniszczeń i ofiar. Setki tysięcy lu-<text:line-break/>dzi, </text:span><text:span text:style-name="CharStyle23">wśród nich najwięcej Serbów </text:span><text:span text:style-name="CharStyle22">[podkr. M.D.], musiało opuścić swoje domy, a dzie-<text:line-break/>siątki tysięcy straciło życie. Uznając SRJ odpowiedzialną za konflikty, Rada Bezpieczeń-<text:line-break/>stwa ONZ pod koniec maja 1992 roku podjęła decyzję o ukaraniu jej specjalnymi sank-<text:line-break/>cjami ekonomicznymi i politycznymi</text:span><text:span text:style-name="T23">40</text:span><text:span text:style-name="CharStyle22">.</text:span></text:p><text:p text:style-name="P63"><text:span text:style-name="CharStyle8">Po tej wyjątkowo lapidarnej relacji dotyczącej długoletniej i jakże krwawej<text:line-break/>wojny, uczniowie dowiadują się o porozumieniu z Dayton w 1995 roku</text:span><text:span text:style-name="T11">41</text:span><text:span text:style-name="CharStyle8"><text:s text:c="1"/>i za-<text:line-break/>kończeniu konfliktu zbrojnego. Okazuje się jednak, że pojawia się kolejny punkt<text:line-break/>zapalny - Kosowo. Także i w tej sytuacji siły zbrojne Republiki Serbii zmuszo-<text:line-break/>ne są do szybkiej reakcji. Konferencje w Rambais i Paryżu, które odbyły się<text:line-break/>z początkiem 1999 roku, nie doprowadziły do żadnych konstruktywnych roz-<text:line-break/>strzygnięć, co daje pretekst siłom NATO do bezprecedensowego ataku na Jugo-<text:line-break/>sławię, bez zgody ONZ. Bombardowania trwają ponad dwa miesiące, niszczone<text:line-break/>są szkoły, szpitale i drogi w Serbii i Czarnogórze. Relacji towarzyszy fotografia<text:line-break/>z podpisem: </text:span><text:span text:style-name="CharStyle9">Bombardowanie Belgradu w 1999 roku. Belgrad jest jednąze stolic<text:line-break/>europejskich najczęściej bombardowanych w XX wieku</text:span><text:span text:style-name="T7">2</text:span><text:span text:style-name="CharStyle9">.</text:span><text:span text:style-name="CharStyle8"><text:s text:c="1"/>Zatem koło historii<text:line-break/>obróciło się po raz kolejny, znowu dokonał się los narodu-ofiary, tak jak to już<text:line-break/>niejednokrotnie bywało w ciągu dziejów, począwszy od czasów bitwy kosow-<text:line-break/>skiej w 1389 roku. Młodzi odbiorcy bez trudu odczytają przesłanie takiego tek-<text:line-break/>stu o nieuchronności wyroków historii, która Serbom przypisała rolę narodu-<text:line-break/>-męczennika. W następujących potem informacjach o zmianie władzy w roku<text:line-break/>2000 i nowym kierunku polityki państwa ani razu nie pojawi się nazwisko </text:span><text:span text:style-name="T4">Milo-<text:line-break/>sevicia. </text:span><text:span text:style-name="CharStyle8">Bez komentarza pozostanie też fotografia opatrzona podpisem: </text:span><text:span text:style-name="CharStyle9">Demon-<text:line-break/>stracje narodowe 5 października 2000 roku.</text:span></text:p><text:p text:style-name="P48"><text:span text:style-name="CharStyle8">Wydarzenia lat dziewięćdziesiątych przedstawione w podręczniku dla klas<text:line-break/></text:span><text:span text:style-name="T4">III-IV </text:span><text:span text:style-name="CharStyle8">gimnazjum (zatwierdzonym przez Ministerstwo w roku 2002), zostały<text:line-break/>ukazane w jeszcze innym świetle. Tutaj autorzy nie uciekają się do przemilczeń</text:span></text:p></draw:text-box></draw:frame><draw:frame draw:style-name="fr73" svg:x="1.367cm" svg:y="18.408cm" svg:width="12.090cm" svg:height="0.441cm" text:anchor-type="paragraph"><draw:text-box><text:p text:style-name="P86"><text:span text:style-name="T15">40</text:span><text:span text:style-name="CharStyle17"><text:s text:c="1"/></text:span><text:span text:style-name="CharStyle16">Istorija 8 razred,</text:span><text:span text:style-name="CharStyle17"><text:s text:c="1"/>s. 205.</text:span></text:p></draw:text-box></draw:frame><draw:frame draw:style-name="fr74" svg:x="1.367cm" svg:y="18.849cm" svg:width="12.090cm" svg:height="1.169cm" text:anchor-type="paragraph"><draw:text-box><text:p text:style-name="P130"><text:span text:style-name="T8">41</text:span><text:span text:style-name="CharStyle11"><text:s text:c="1"/>Częstą praktyką jest unikanie podawania nazwisk polityków, którzy uczestniczyli<text:line-break/>w podpisaniu porozumienia. W ten sposób unika się różnych (zapewne niepożądanych) skoja-<text:line-break/>rzeń, zaś uczniowie postrzegająwydarzenia jakby „w oderwaniu od rzeczywistości”.</text:span></text:p></draw:text-box></draw:frame><draw:frame draw:style-name="fr75" svg:x="1.367cm" svg:y="20.017cm" svg:width="12.090cm" svg:height="0.441cm" text:anchor-type="paragraph"><draw:text-box><text:p text:style-name="P186"><text:span text:style-name="T15">42</text:span><text:span text:style-name="CharStyle17"><text:s text:c="1"/></text:span><text:span text:style-name="CharStyle16">Istorija 8 razred</text:span><text:span text:style-name="CharStyle17">, s. 205.</text:span></text:p></draw:text-box></draw:frame></text:p>
      </text:section>
      <text:section text:style-name="Sect12" text:name="Section12">
        <text:p text:style-name="P214"><draw:frame draw:style-name="fr76" svg:x="2.595cm" svg:y="0.492cm" fo:min-width="9.585cm" fo:min-height="0.406cm" text:anchor-type="paragraph"><draw:text-box><text:p text:style-name="P188"><text:span text:style-name="CharStyle20">Magdalena Dyras</text:span><text:span text:style-name="CharStyle19"><text:s text:c="1"/>Wizja przeszłości narodu w najnowszych serbskich..</text:span></text:p></draw:text-box></draw:frame><draw:frame draw:style-name="fr77" svg:x="12.804cm" svg:y="0.492cm" fo:min-width="0.660cm" fo:min-height="0.400cm" text:anchor-type="paragraph"><draw:text-box><text:p text:style-name="P190"><text:span text:style-name="CharStyle19">263</text:span></text:p></draw:text-box></draw:frame><draw:frame draw:style-name="fr78" svg:x="1.392cm" svg:y="1.390cm" svg:width="12.065cm" svg:height="14.554cm" text:anchor-type="paragraph"><draw:text-box><text:p text:style-name="P174"><text:span text:style-name="CharStyle28">i nazwisko </text:span><text:span text:style-name="T31">Milosevicia, </text:span><text:span text:style-name="CharStyle28">a nawet jego fotografia, pojawiają się niejednokrotnie</text:span><text:span text:style-name="T32">43</text:span><text:span text:style-name="CharStyle28">.<text:line-break/>Relacji towarzyszą liczne fotografie z komentarzami układającymi się w rodzaj<text:line-break/>przejmującego świadectwa. Pierwsza ilustracja to </text:span><text:span text:style-name="CharStyle27">Zburzona cerkiew prawo-<text:line-break/>sławna w Pakracu,</text:span><text:span text:style-name="CharStyle28"><text:s text:c="1"/>druga </text:span><text:span text:style-name="CharStyle27">Nacjonaliści chorwaccy na ulicach Splitu wyciągają<text:line-break/>z czołgu żołnierza JNA i zabijają go — 6 maja 1991 roku</text:span><text:span text:style-name="CharStyle28">, kolejne to </text:span><text:span text:style-name="CharStyle27">Uciekinierzy<text:line-break/>serbscy opuszczają Kosowo pod eskortą sił międzynarodowych w roku 1999<text:line-break/></text:span><text:span text:style-name="CharStyle28">oraz </text:span><text:span text:style-name="CharStyle27">Modlitwa o zaprzestanie bombardowań w roku 1999 — cerkiew św. Sawy<text:line-break/>w Belgradzie</text:span><text:span text:style-name="CharStyle28"><text:s text:c="1"/>i wreszcie fotografia kobiety siedzącej z bagażami na poboczu<text:line-break/>drogi i obejmującej głowę rękoma w dramatycznym geście - </text:span><text:span text:style-name="CharStyle27">Dokąd teraz? Py-<text:line-break/>tanie, które stawiały sobie tysiące Serbów na terenach jugosłowiańskich w la-<text:line-break/>tach dziewięćdziesiątych XX wieku.</text:span><text:span text:style-name="CharStyle28"><text:s text:c="1"/>Ostatnia ilustracja to </text:span><text:span text:style-name="CharStyle27">Demonstracje naro-<text:line-break/>dowe w Belgradzie w roku 2000.</text:span></text:p><text:p text:style-name="P41"><text:span text:style-name="CharStyle8">Lektura zacytowanych podpisów sugeruje, że lata dziewięćdziesiąte to czas<text:line-break/>burzenia serbskich świątyń, wyganiania Serbów z ich domów rodzinnych, bom-<text:line-break/>bardowań i bezgranicznych cierpień męczeńskiego narodu serbskiego, pokłada-<text:line-break/>jącego nadzieję już tylko w modlitwie. Ani jedno zdanie nie zostało poświęcone<text:line-break/>cierpieniom, jakie spotkały sąsiadów właśnie za sprawą Serbów. Bombardowa-<text:line-break/>nie Dubrownika, zrównanie z ziemią </text:span><text:span text:style-name="T4">Vukovaru, </text:span><text:span text:style-name="CharStyle8">czystki etniczne, rzeź ludności<text:line-break/>muzułmańskiej w Srebrenicy, by wspomnieć tylko najczęściej przywoływane<text:line-break/>zdarzenia wojenne, nie zaistnieją w świadomości uczniów szkół serbskich.<text:line-break/>W zamian za to dowiedzą się oni, że:</text:span></text:p><text:p text:style-name="P103"><text:span text:style-name="CharStyle22">Na terenach Chorwacji oraz Bośni i Hercegowiny rozpoczęła się wojna domowa, któ-<text:line-break/>ra trwać będzie do roku 1995. Rozpoczęła się jako wojna lokalna, ograniczona i częścio-<text:line-break/>wo kontrolowana w Chorwacji w lecie 1991 roku, a kontynuowana była w Bośni, po<text:line-break/>uznaniu jej za niezależne państwo 6 kwietnia 1992. Dążenie Chorwacji do niezależności<text:line-break/>i własnego państwa szerzyło się także poza jej granice (...) Przyczyny wojny domowej,<text:line-break/>oprócz aktualnych problemów dotyczących dalszego funkcjonowania Jugosławii i wpro-<text:line-break/>wadzenia w życie przyjętych programów narodowych, tkwiły w wydarzeniach </text:span><text:span text:style-name="CharStyle23">II </text:span><text:span text:style-name="CharStyle22">wojny<text:line-break/>światowej. </text:span><text:span text:style-name="CharStyle23">Niezakończona wojna rozpoczęła się ponownie dokładnie po 50 latach</text:span><text:span text:style-name="T28">44</text:span><text:span text:style-name="CharStyle23">.<text:line-break/></text:span><text:span text:style-name="CharStyle22">W Chorwacji wybuchła nienawiść między Serbami a Chorwatami, w Bośni wojna osią-<text:line-break/>gnęła niespotykane rozmiary. Rozpoczęła się jako konflikt Serbów i muzułmanów, by od<text:line-break/>1993 roku przekształcić się w gwałtowną wojnę między Muzułmanami a Chorwatami</text:span><text:span text:style-name="T23">45</text:span><text:span text:style-name="CharStyle22">.</text:span></text:p><text:p text:style-name="P101"><text:span text:style-name="CharStyle8">Zwróćmy uwagę, że w tym komentarzu znaczenie ma nawet określenie woj-<text:line-break/>ny: w Serbii przyjęło się mówić wojna domowa (</text:span><text:span text:style-name="CharStyle9">gradanski rat),</text:span><text:span text:style-name="CharStyle8"><text:s text:c="1"/>co oznacza, że</text:span></text:p></draw:text-box></draw:frame><draw:frame draw:style-name="fr79" svg:x="1.383cm" svg:y="16.512cm" svg:width="12.107cm" svg:height="2.388cm" text:anchor-type="paragraph"><draw:text-box><text:p text:style-name="P121"><text:span text:style-name="T8">43</text:span><text:span text:style-name="CharStyle11"><text:s text:c="1"/></text:span><text:span text:style-name="T13">Milosevic </text:span><text:span text:style-name="CharStyle11">został przedstawiony jako „aparatczyk”, inicjator tzw. rewolucji antybiuro-<text:line-break/>kratycznej, która doprowadzi do zmiany na szczytach partyjnych, a stosunki z innymi repu-<text:line-break/>blikami do jawnej wrogości. Za jego sprawą Serbia wchodzi w okres izolacji, wojen i upadku.<text:line-break/>O szczegółach autorzy podręcznika milczą. W ostatnim rozdziale mówi się o upadku </text:span><text:span text:style-name="T13">Milo-<text:line-break/>sevicia, </text:span><text:span text:style-name="CharStyle11">który „oznacza symboliczny upadek komunizmu w Serbii”. To ostatnie zdanie, jakie<text:line-break/>pojawia się w tym podręczniku.</text:span></text:p></draw:text-box></draw:frame><draw:frame draw:style-name="fr80" svg:x="1.383cm" svg:y="18.900cm" svg:width="12.107cm" svg:height="1.169cm" text:anchor-type="paragraph"><draw:text-box><text:p text:style-name="P166"><text:span text:style-name="T8">44</text:span><text:span text:style-name="CharStyle11"><text:s text:c="1"/>Fakt, że sami autorzy podkreślają tłustym drukiem, iż niezakończona wojna rozpoczęła<text:line-break/>się ponownie po 50 latach, potwierdza tylko przekonanie, że historia się powtarza. Mówi<text:line-break/>o tym także D. Ugreśić w swojej </text:span><text:span text:style-name="CharStyle14">Kulturze kłamstwa,</text:span><text:span text:style-name="CharStyle11"><text:s text:c="1"/>tłum. D.J. Cirlić, Wrocław 1998.</text:span></text:p></draw:text-box></draw:frame><draw:frame draw:style-name="fr81" svg:x="1.383cm" svg:y="20.068cm" svg:width="12.107cm" svg:height="0.441cm" text:anchor-type="paragraph"><draw:text-box><text:p text:style-name="P192"><text:span text:style-name="T24">Ą5</text:span><text:span text:style-name="CharStyle16">Istorija 3-4,</text:span><text:span text:style-name="CharStyle17"><text:s text:c="1"/>s. 242.</text:span></text:p></draw:text-box></draw:frame></text:p>
      </text:section>
      <text:section text:style-name="Sect13" text:name="Section13">
        <text:p text:style-name="P215"><draw:frame draw:style-name="fr82" svg:x="1.388cm" svg:y="0.492cm" fo:min-width="0.677cm" fo:min-height="0.400cm" text:anchor-type="paragraph"><draw:text-box><text:p text:style-name="P138"><text:span text:style-name="CharStyle19">264</text:span></text:p></draw:text-box></draw:frame><draw:frame draw:style-name="fr83" svg:x="3.173cm" svg:y="0.467cm" fo:min-width="8.500cm" fo:min-height="0.372cm" text:anchor-type="paragraph"><draw:text-box><text:p text:style-name="P125"><text:span text:style-name="CharStyle13">NOWE TEKSTY TRADYCJI: KULTURA WYSOKA I POPULARNA</text:span></text:p></draw:text-box></draw:frame><draw:frame draw:style-name="fr84" svg:x="1.379cm" svg:y="1.348cm" svg:width="12.090cm" svg:height="15.707cm" text:anchor-type="paragraph"><draw:text-box><text:p text:style-name="P104"><text:span text:style-name="CharStyle8">chodzi w gruncie rzeczy o konflikt w obrębie wspólnego państwa. Chorwaci<text:line-break/>posługują się określeniem </text:span><text:span text:style-name="T5">domovinski </text:span><text:span text:style-name="CharStyle9">rat -</text:span><text:span text:style-name="CharStyle8"><text:s text:c="1"/>wojna ojczyźniana, ale też pojawiają<text:line-break/>się sugestie, jak na przykład ta Ivo Banca, by nazywać ją wojną o niezależność<text:line-break/>Chorwacji </text:span><text:span text:style-name="CharStyle9">(rat za </text:span><text:span text:style-name="T5">nezavisnost Hrvatske).</text:span><text:span text:style-name="T4"><text:s text:c="1"/></text:span><text:span text:style-name="CharStyle8">W Bośni mówi się o „wojnie przeciw-<text:line-break/>ko Bośni i Hercegowinie” </text:span><text:span text:style-name="CharStyle9">(rat </text:span><text:span text:style-name="T5">protiv </text:span><text:span text:style-name="CharStyle9">Bosne i </text:span><text:span text:style-name="T5">Hercegovine)</text:span><text:span text:style-name="T34">46</text:span><text:span text:style-name="CharStyle9">.</text:span><text:span text:style-name="CharStyle8"><text:s text:c="1"/>Każda z tych<text:line-break/>propozycji niesie ze sobą określone konsekwencje i oznacza inną perspektywę<text:line-break/>postrzegania wydarzeń. Zwraca na to uwagę Olga Popović-Obradović, profesor<text:line-break/>historii narodowej na Wydziale Prawa Uniwersytetu w Belgradzie, wskazując, że<text:line-break/>termin „wojna domowa” oznacza, iż nie miała miejsca agresja Serbii wobec in-<text:line-break/>nych suwerennych państw, a jedynie jej wystąpienie w obronie jugosłowiańskiego<text:line-break/>ładu i przywołanie do porządku republik, które zdecydowały się na secesję.</text:span></text:p><text:p text:style-name="P45"><text:span text:style-name="CharStyle8">Jak trudna jest ocena nieodległej przeszłości, pokazuje dyskusja zorganizo-<text:line-break/>wana w lipcu 2003 roku przez Radio Wolna Europa, do której zaproszono eks-<text:line-break/>pertów z państw powstałych po rozpadzie Jugosławii. Z ich rozmowy wynika,<text:line-break/>że wobec braku obiektywnych danych nie ma zgody nawet co do liczby ofiar<text:line-break/>i między stronami trwa makabryczna licytacja, do której włączono także porów-<text:line-break/>nywanie danych z okresu II wojny światowej, dla podkreślenia skali własnych<text:line-break/>strat. Sytuację jeszcze bardziej komplikuje fakt, że wśród historyków nie ma<text:line-break/>zgody nawet co do ram czasowych konfliktu. Czy wydarzenia, o których mowa,<text:line-break/>postrzegać jako wojnę w Chorwacji 1991-1992, potem wojnę w Bośni i Herce-<text:line-break/>gowinie 1992-1995 i ponownie wojnę w Chorwacji w 1995 roku, czy też jako<text:line-break/>jedną wojnę, która trwała od 1991 dol995 roku? Nawet data rozpoczęcia kon-<text:line-break/>fliktu pozostaje sporna</text:span><text:span text:style-name="T11">47</text:span><text:span text:style-name="CharStyle8">.</text:span></text:p><text:p text:style-name="P133"><text:span text:style-name="CharStyle8">Cytowana już wcześniej Olga Popović-Obradović wskazuje, że są to sym-<text:line-break/>ptomy niemożności przezwyciężenia przeszłości:</text:span></text:p><text:p text:style-name="P73"><text:span text:style-name="CharStyle22">Przeszłość nadal się przeżywa, nadal się ją pisze, nie spogląda się na nią krytycznie.<text:line-break/>Brakuje świadomości, że potrzebny jest krytyczny stosunek do własnej przeszłości, co<text:line-break/>oznacza dochodzenie do prawdy za wszelką cenę, a co powinno być celem społecznym,<text:line-break/>celem narodu. Mamy nieustanną potrzebę wykorzystywania przeszłości, manipulowania<text:line-break/>nią dla osiągania określonych celów politycznych</text:span><text:span text:style-name="T23">48</text:span><text:span text:style-name="CharStyle22">.</text:span></text:p><text:p text:style-name="P91"><text:span text:style-name="CharStyle8">Powtórzmy też zaNerzukiem Curakiem z Sarajewa, iż podstawowe przyczy-<text:line-break/>ny niemożności osiągnięcia konsensusu w sprawie najnowszych wydarzeń są<text:line-break/>wynikiem tego, że</text:span></text:p><text:p text:style-name="P80"><text:span text:style-name="CharStyle22">... panujące oligarchie narodowe tylko sobie przyznały prawo do objaśniania własnej hi-<text:line-break/>storii. Narody nie piszą historii. Historię, w naszych warunkach, piszą elity naukowe<text:line-break/>i pseudonaukowe, które pozostająpod wpływem panujących ideologii</text:span><text:span text:style-name="T23">49</text:span><text:span text:style-name="CharStyle22">.</text:span></text:p></draw:text-box></draw:frame><draw:frame draw:style-name="fr85" svg:x="1.337cm" svg:y="17.630cm" svg:width="12.150cm" svg:height="1.221cm" text:anchor-type="paragraph"><draw:text-box><text:p text:style-name="P93"><text:span text:style-name="T8">46</text:span><text:span text:style-name="CharStyle11"><text:s text:c="1"/>Dyskusja w Radiu Wolna Europa 21.07.2003 z udziałem Nerzuka Ćuraka </text:span><text:span text:style-name="T13">(Sarajevo),<text:line-break/></text:span><text:span text:style-name="CharStyle11">Serbo Rastodera (Niksić), </text:span><text:span text:style-name="T13">Ivo </text:span><text:span text:style-name="CharStyle11">Banca </text:span><text:span text:style-name="T13">(Dubrovnik) </text:span><text:span text:style-name="CharStyle11">i Olgi Popović-Obradović (Belgrad)<text:line-break/></text:span><text:a xlink:href="http://www.danas.org"><text:span text:style-name="T13">www.danas.org</text:span></text:a><text:span text:style-name="T13">.</text:span></text:p></draw:text-box></draw:frame><draw:frame draw:style-name="fr86" svg:x="1.337cm" svg:y="18.849cm" svg:width="12.150cm" svg:height="0.780cm" text:anchor-type="paragraph"><draw:text-box><text:p text:style-name="P87"><text:span text:style-name="T15">47</text:span><text:span text:style-name="CharStyle17"><text:s text:c="1"/>B.B. Dimitrijević, </text:span><text:span text:style-name="CharStyle16">Pristup </text:span><text:span text:style-name="T18">istrazivanju najnovije </text:span><text:span text:style-name="CharStyle16">srpske i </text:span><text:span text:style-name="T18">hrvatske </text:span><text:span text:style-name="CharStyle16">istorije</text:span><text:span text:style-name="CharStyle17"><text:s text:c="1"/>[w:] </text:span><text:span text:style-name="CharStyle16">Dijalog<text:line-break/></text:span><text:span text:style-name="T18">povijesnicara </text:span><text:span text:style-name="CharStyle16">i </text:span><text:span text:style-name="T18">istoricara,</text:span><text:span text:style-name="T17"><text:s text:c="1"/>Zagreb </text:span><text:span text:style-name="CharStyle17">2002, s. 120 (wydanie Friedrich Naumann Stiftung).</text:span></text:p></draw:text-box></draw:frame><draw:frame draw:style-name="fr87" svg:x="1.337cm" svg:y="19.627cm" svg:width="12.150cm" svg:height="0.392cm" text:anchor-type="paragraph"><draw:text-box><text:p text:style-name="P59"><text:span text:style-name="T8">48</text:span><text:span text:style-name="CharStyle11"><text:s text:c="1"/>Cyt. wyżej dyskusja w Radiu Wolna Europa.</text:span></text:p></draw:text-box></draw:frame><draw:frame draw:style-name="fr88" svg:x="1.337cm" svg:y="20.017cm" svg:width="12.150cm" svg:height="0.441cm" text:anchor-type="paragraph"><draw:text-box><text:p text:style-name="P194"><text:span text:style-name="T8">49</text:span><text:span text:style-name="CharStyle11"><text:s text:c="1"/>Ibidem.</text:span></text:p></draw:text-box></draw:frame></text:p>
      </text:section>
      <text:section text:style-name="Sect14" text:name="Section14">
        <text:p text:style-name="P216"><draw:frame draw:style-name="fr89" svg:x="2.581cm" svg:y="0.441cm" fo:min-width="9.585cm" fo:min-height="0.406cm" text:anchor-type="paragraph"><draw:text-box><text:p text:style-name="P126"><text:span text:style-name="CharStyle20">Magdalena Dyras</text:span><text:span text:style-name="CharStyle19"><text:s text:c="1"/>Wizja przeszłości narodu w najnowszych serbskich..</text:span></text:p></draw:text-box></draw:frame><draw:frame draw:style-name="fr90" svg:x="12.792cm" svg:y="0.492cm" fo:min-width="0.660cm" fo:min-height="0.400cm" text:anchor-type="paragraph"><draw:text-box><text:p text:style-name="P88"><text:span text:style-name="CharStyle19">265</text:span></text:p></draw:text-box></draw:frame><draw:frame draw:style-name="fr91" svg:x="1.379cm" svg:y="1.348cm" svg:width="12.090cm" svg:height="6.874cm" text:anchor-type="paragraph"><draw:text-box><text:p text:style-name="P196"><text:span text:style-name="CharStyle8">Przywołane opinie potwierdzają dobitnie raz jeszcze, że kształt podręczni-<text:line-break/>ków, o których tutaj mówimy, nadal podlega presji bieżącej polityki i zmiana ich<text:line-break/>kształtu, odejście od utrwalonych i powielanych w ostatnich latach stereotypów,<text:line-break/>jest sprawą czasu oraz kontynuowania dialogu, jaki trwa od kilku lat między<text:line-break/>historykami państw powstałych po rozpadzie Jugosławii. Ważną rolę pełni tutaj<text:line-break/>Fundacja Friedricha Naumanna, która rokrocznie organizuje spotkania history-<text:line-break/>ków z państw postjugosłowiańskich, będące okazją do wymiany opinii i wspól-<text:line-break/>nych dyskusji. Rezultatem tych spotkań są wydania tomów z serii </text:span><text:span text:style-name="CharStyle9">Dijalog</text:span><text:span text:style-name="T5">povje-<text:line-break/></text:span><text:span text:style-name="CharStyle9">snicara-istoricara.</text:span></text:p><text:p text:style-name="P90"><text:span text:style-name="CharStyle8">Podsumowaniem naszych rozważań niech stanie się myśl dotycząca rekon-<text:line-break/>strukcji przeszłości narodowej, którą wypowiedział Leszek Kołakowski w eseju<text:line-break/></text:span><text:span text:style-name="CharStyle9">Czy może Europa zaistnieć,</text:span><text:span text:style-name="CharStyle8"><text:s text:c="1"/>stwierdzając, że potrzebne jest „nauczanie historii,<text:line-break/>w którym młodzi ludzie będą uczyć się rozumienia, kim są - kim oni sami są<text:line-break/>jako dziedzice przeszłości zarówno chwalebnej, jak i nikczemnej”'</text:span><text:span text:style-name="T11">0</text:span><text:span text:style-name="CharStyle8">. Jak długo<text:line-break/>pamięć o przeszłości nikczemnej nie ma racji bytu, bardzo trudno uczciwie od-<text:line-break/>powiedzieć na pytanie, kim naprawdę jesteśmy.</text:span></text:p></draw:text-box></draw:frame><draw:frame draw:style-name="fr92" svg:x="1.379cm" svg:y="19.990cm" fo:min-width="12.090cm" fo:min-height="0.457cm" text:anchor-type="paragraph"><draw:text-box><text:p text:style-name="P198"><text:span text:style-name="T23">50</text:span><text:span text:style-name="CharStyle22"><text:s text:c="1"/>L. Kołakowski, </text:span><text:span text:style-name="CharStyle29">Czy może Europa zaistnieć?,</text:span><text:span text:style-name="CharStyle22"><text:s text:c="1"/>„Gazeta Wyborcza” 4-5.01.200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Segoe UI" style:font-name-asian="Segoe UI" style:font-name-complex="Segoe UI" fo:letter-spacing="-0.041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1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-0.03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2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9" style:display-name="CharStyle29" style:parent-style-name="CharStyle22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387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Segoe UI" style:font-name-asian="Segoe UI" style:font-name-complex="Segoe UI" fo:letter-spacing="-0.041cm"/>
    </style:style>
    <style:style style:family="paragraph" style:name="Nagłówek #1">
      <style:paragraph-properties fo:background-color="#FFFFFF" fo:margin-top="3.387cm" fo:margin-bottom="1.058cm" fo:line-height="0.60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02cm"/>
    </style:style>
    <style:style style:family="paragraph" style:name="Tekst treści">
      <style:paragraph-properties fo:background-color="#FFFFFF" fo:margin-top="1.05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8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3)">
      <style:paragraph-properties fo:background-color="#FFFFFF" fo:margin-top="0.106cm" fo:margin-bottom="0.106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1"/>
      </style:footer>
      <style:header>
        <text:p text:style-name="P201"/>
      </style:header>
    </style:master-page>
    <style:master-page style:name="PageStyle1" style:page-layout-name="Mpm1">
      <style:footer>
        <text:p text:style-name="P201"/>
      </style:footer>
      <style:header>
        <text:p text:style-name="P201"/>
      </style:header>
    </style:master-page>
    <style:master-page style:name="PageStyle2" style:page-layout-name="Mpm2">
      <style:footer>
        <text:p text:style-name="P201"/>
      </style:footer>
      <style:header>
        <text:p text:style-name="P201"/>
      </style:header>
    </style:master-page>
    <style:master-page style:name="PageStyle3" style:page-layout-name="Mpm3">
      <style:footer>
        <text:p text:style-name="P201"/>
      </style:footer>
      <style:header>
        <text:p text:style-name="P201"/>
      </style:header>
    </style:master-page>
    <style:master-page style:name="PageStyle4" style:page-layout-name="Mpm4">
      <style:footer>
        <text:p text:style-name="P201"/>
      </style:footer>
      <style:header>
        <text:p text:style-name="P201"/>
      </style:header>
    </style:master-page>
    <style:master-page style:name="PageStyle5" style:page-layout-name="Mpm5">
      <style:footer>
        <text:p text:style-name="P201"/>
      </style:footer>
      <style:header>
        <text:p text:style-name="P201"/>
      </style:header>
    </style:master-page>
    <style:master-page style:name="PageStyle6" style:page-layout-name="Mpm6">
      <style:footer>
        <text:p text:style-name="P201"/>
      </style:footer>
      <style:header>
        <text:p text:style-name="P201"/>
      </style:header>
    </style:master-page>
    <style:master-page style:name="PageStyle7" style:page-layout-name="Mpm7">
      <style:footer>
        <text:p text:style-name="P201"/>
      </style:footer>
      <style:header>
        <text:p text:style-name="P201"/>
      </style:header>
    </style:master-page>
    <style:master-page style:name="PageStyle8" style:page-layout-name="Mpm8">
      <style:footer>
        <text:p text:style-name="P201"/>
      </style:footer>
      <style:header>
        <text:p text:style-name="P201"/>
      </style:header>
    </style:master-page>
    <style:master-page style:name="PageStyle9" style:page-layout-name="Mpm9">
      <style:footer>
        <text:p text:style-name="P201"/>
      </style:footer>
      <style:header>
        <text:p text:style-name="P201"/>
      </style:header>
    </style:master-page>
    <style:master-page style:name="PageStyle10" style:page-layout-name="Mpm10">
      <style:footer>
        <text:p text:style-name="P201"/>
      </style:footer>
      <style:header>
        <text:p text:style-name="P201"/>
      </style:header>
    </style:master-page>
    <style:master-page style:name="PageStyle11" style:page-layout-name="Mpm11">
      <style:footer>
        <text:p text:style-name="P201"/>
      </style:footer>
      <style:header>
        <text:p text:style-name="P201"/>
      </style:header>
    </style:master-page>
    <style:master-page style:name="PageStyle12" style:page-layout-name="Mpm12">
      <style:footer>
        <text:p text:style-name="P201"/>
      </style:footer>
      <style:header>
        <text:p text:style-name="P201"/>
      </style:header>
    </style:master-page>
    <style:master-page style:name="PageStyle13" style:page-layout-name="Mpm13">
      <style:footer>
        <text:p text:style-name="P201"/>
      </style:footer>
      <style:header>
        <text:p text:style-name="P201"/>
      </style:header>
    </style:master-page>
    <style:master-page style:name="PageStyle14" style:page-layout-name="Mpm14">
      <style:footer>
        <text:p text:style-name="P201"/>
      </style:footer>
      <style:header>
        <text:p text:style-name="P2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titled</dc:title>
    <dc:subject/>
    <meta:initial-creator/>
    <meta:keyword/>
  </office:meta>
</office:document-meta>
</file>