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12" style:display-name="T12" style:parent-style-name="CharStyle7">
      <style:text-properties style:text-position="25%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8">
      <style:text-properties style:text-position="25%" fo:color="#000000"/>
    </style:style>
    <style:style style:family="text" style:name="T16" style:display-name="T16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style:text-position="25%" fo:color="#000000"/>
    </style:style>
    <style:style style:family="text" style:name="T18" style:display-name="T18" style:parent-style-name="CharStyle10">
      <style:text-properties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953cm" fo:line-height="100.%" fo:margin-left="0.000cm" fo:margin-right="0.000cm" fo:text-indent="0.000cm" fo:text-align="center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247cm" fo:line-height="106.%" fo:margin-left="0.000cm" fo:margin-right="0.000cm" fo:text-indent="0.635cm" fo:text-align="justify" style:page-number="auto"/>
      <style:text-properties/>
    </style:style>
    <style:style style:family="paragraph" style:name="P43" style:display-name="P43" style:parent-style-name="Style9">
      <style:paragraph-properties fo:background-color="transparent" fo:margin-top="0.000cm" fo:margin-bottom="0.000cm" fo:line-height="109.%" fo:margin-left="0.635cm" fo:margin-right="0.000cm" fo:text-indent="0.000cm" fo:text-align="justify" style:page-number="auto"/>
      <style:text-properties/>
    </style:style>
    <style:style style:family="paragraph" style:name="P44" style:display-name="P44" style:parent-style-name="Style9">
      <style:paragraph-properties fo:background-color="transparent" fo:margin-top="0.000cm" fo:margin-bottom="0.000cm" fo:line-height="109.%" fo:margin-left="0.635cm" fo:margin-right="0.000cm" fo:text-indent="0.000cm" fo:text-align="justify" style:page-number="auto"/>
      <style:text-properties/>
    </style:style>
    <style:style style:family="paragraph" style:name="P45" style:display-name="P45" style:parent-style-name="Style9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46" style:display-name="P46" style:parent-style-name="Style9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47" style:display-name="P47" style:parent-style-name="Style9">
      <style:paragraph-properties fo:background-color="transparent" fo:margin-top="0.000cm" fo:margin-bottom="0.000cm" fo:line-height="109.%" fo:margin-left="0.635cm" fo:margin-right="0.000cm" fo:text-indent="0.000cm" fo:text-align="justify" style:page-number="auto"/>
      <style:text-properties/>
    </style:style>
    <style:style style:family="paragraph" style:name="P48" style:display-name="P48" style:parent-style-name="Style9">
      <style:paragraph-properties fo:background-color="transparent" fo:margin-top="0.000cm" fo:margin-bottom="0.000cm" fo:line-height="109.%" fo:margin-left="0.635cm" fo:margin-right="0.000cm" fo:text-indent="0.000cm" fo:text-align="justify" style:page-number="auto"/>
      <style:text-properties/>
    </style:style>
    <style:style style:family="paragraph" style:name="P49" style:display-name="P49" style:parent-style-name="Style9">
      <style:paragraph-properties fo:background-color="transparent" fo:margin-top="0.000cm" fo:margin-bottom="0.000cm" fo:line-height="109.%" fo:margin-left="0.635cm" fo:margin-right="0.000cm" fo:text-indent="0.000cm" fo:text-align="justify" style:page-number="auto"/>
      <style:text-properties/>
    </style:style>
    <style:style style:family="paragraph" style:name="P50" style:display-name="P50" style:parent-style-name="Style9">
      <style:paragraph-properties fo:background-color="transparent" fo:margin-top="0.000cm" fo:margin-bottom="0.000cm" fo:line-height="109.%" fo:margin-left="0.635cm" fo:margin-right="0.000cm" fo:text-indent="0.000cm" fo:text-align="justify" style:page-number="auto"/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9">
      <style:paragraph-properties fo:background-color="transparent" fo:margin-top="0.000cm" fo:margin-bottom="0.212cm" fo:margin-left="0.635cm" fo:margin-right="0.000cm" fo:text-indent="0.000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6" style:display-name="P56" style:parent-style-name="Style6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7" style:display-name="P57" style:parent-style-name="Style9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59" style:display-name="P5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6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3" style:display-name="P63" style:parent-style-name="Style6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4" style:display-name="P64" style:parent-style-name="Style17">
      <style:paragraph-properties fo:background-color="transparent" fo:margin-top="0.000cm" fo:margin-bottom="0.000cm" fo:line-height="95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6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5" style:display-name="P75" style:parent-style-name="Style6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6" style:display-name="P76" style:parent-style-name="Style17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6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6">
      <style:paragraph-properties fo:background-color="transparent" fo:margin-top="0.000cm" fo:margin-bottom="0.000cm" fo:line-height="106.%" fo:margin-left="0.000cm" fo:margin-right="0.000cm" fo:text-indent="0.635cm" fo:text-align="justify" style:page-number="auto"/>
      <style:text-properties/>
    </style:style>
    <style:style style:family="paragraph" style:name="P81" style:display-name="P81" style:parent-style-name="Style17">
      <style:paragraph-properties fo:background-color="transparent" fo:margin-top="0.000cm" fo:margin-bottom="0.000cm" fo:line-height="95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7">
      <style:paragraph-properties fo:background-color="transparent" fo:margin-top="0.000cm" fo:margin-bottom="0.000cm" fo:line-height="95.%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17">
      <style:paragraph-properties fo:background-color="transparent" fo:margin-top="0.000cm" fo:margin-bottom="0.000cm" fo:line-height="95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6">
      <style:paragraph-properties fo:background-color="transparent" fo:margin-top="0.000cm" fo:margin-bottom="0.247cm" fo:margin-left="0.000cm" fo:margin-right="0.000cm" fo:text-indent="0.600cm" fo:text-align="justify" style:page-number="auto"/>
      <style:text-properties/>
    </style:style>
    <style:style style:family="paragraph" style:name="P87" style:display-name="P87" style:parent-style-name="Style9">
      <style:paragraph-properties fo:background-color="transparent" fo:margin-top="0.000cm" fo:line-height="107.%" fo:margin-left="0.600cm" fo:margin-right="0.000cm" fo:text-indent="0.035cm" fo:text-align="justify" style:page-number="auto"/>
      <style:text-properties/>
    </style:style>
    <style:style style:family="paragraph" style:name="P88" style:display-name="P88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9" style:display-name="P89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0" style:display-name="P9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6">
      <style:paragraph-properties fo:background-color="transparent" fo:margin-top="0.000cm" fo:margin-bottom="0.212cm" fo:line-height="106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9">
      <style:paragraph-properties fo:background-color="transparent" fo:margin-top="0.000cm" fo:margin-bottom="0.212cm" fo:line-height="107.%" fo:margin-left="0.670cm" fo:margin-right="0.000cm" fo:text-indent="0.000cm" fo:text-align="justify" style:page-number="auto"/>
      <style:text-properties/>
    </style:style>
    <style:style style:family="paragraph" style:name="P95" style:display-name="P95" style:parent-style-name="Style6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6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97" style:display-name="P97" style:parent-style-name="Style6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98" style:display-name="P98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6">
      <style:paragraph-properties fo:background-color="transparent" fo:margin-top="0.000cm" fo:margin-bottom="0.247cm" fo:line-height="106.%" fo:margin-left="0.000cm" fo:margin-right="0.000cm" fo:text-indent="0.000cm" fo:text-align="justify" style:page-number="auto"/>
      <style:text-properties/>
    </style:style>
    <style:style style:family="paragraph" style:name="P102" style:display-name="P102" style:parent-style-name="Style9">
      <style:paragraph-properties fo:background-color="transparent" fo:margin-top="0.000cm" fo:line-height="105.%" fo:margin-left="0.635cm" fo:margin-right="0.000cm" fo:text-indent="0.000cm" fo:text-align="justify" style:page-number="auto"/>
      <style:text-properties/>
    </style:style>
    <style:style style:family="paragraph" style:name="P103" style:display-name="P103" style:parent-style-name="Style9">
      <style:paragraph-properties fo:background-color="transparent" fo:margin-top="0.000cm" fo:line-height="107.%" fo:margin-left="0.635cm" fo:margin-right="0.000cm" fo:text-indent="0.000cm" fo:text-align="justify" style:page-number="auto"/>
      <style:text-properties/>
    </style:style>
    <style:style style:family="paragraph" style:name="P104" style:display-name="P104" style:parent-style-name="Style9">
      <style:paragraph-properties fo:background-color="transparent" fo:margin-top="0.000cm" fo:line-height="105.%" fo:margin-left="0.635cm" fo:margin-right="0.000cm" fo:text-indent="0.000cm" fo:text-align="justify" style:page-number="auto"/>
      <style:text-properties/>
    </style:style>
    <style:style style:family="paragraph" style:name="P105" style:display-name="P105" style:parent-style-name="Style9">
      <style:paragraph-properties fo:background-color="transparent" fo:margin-top="0.000cm" fo:line-height="100.%" fo:margin-left="0.635cm" fo:margin-right="0.000cm" fo:text-indent="0.000cm" fo:text-align="justify" style:page-number="auto"/>
      <style:text-properties/>
    </style:style>
    <style:style style:family="paragraph" style:name="P106" style:display-name="P106" style:parent-style-name="Style9">
      <style:paragraph-properties fo:background-color="transparent" fo:margin-top="0.000cm" fo:line-height="107.%" fo:margin-left="0.635cm" fo:margin-right="0.000cm" fo:text-indent="0.000cm" fo:text-align="justify" style:page-number="auto"/>
      <style:text-properties/>
    </style:style>
    <style:style style:family="paragraph" style:name="P107" style:display-name="P107" style:parent-style-name="Style9">
      <style:paragraph-properties fo:background-color="transparent" fo:margin-top="0.000cm" fo:line-height="105.%" fo:margin-left="0.635cm" fo:margin-right="0.000cm" fo:text-indent="0.000cm" fo:text-align="justify" style:page-number="auto"/>
      <style:text-properties/>
    </style:style>
    <style:style style:family="paragraph" style:name="P108" style:display-name="P108" style:parent-style-name="Style9">
      <style:paragraph-properties fo:background-color="transparent" fo:margin-top="0.000cm" fo:margin-left="0.635cm" fo:margin-right="0.000cm" fo:text-indent="0.000cm" fo:text-align="justify" style:page-number="auto"/>
      <style:text-properties/>
    </style:style>
    <style:style style:family="paragraph" style:name="P109" style:display-name="P109" style:parent-style-name="Style9">
      <style:paragraph-properties fo:background-color="transparent" fo:margin-top="0.000cm" fo:margin-bottom="0.000cm" fo:line-height="105.%" fo:margin-left="0.000cm" fo:margin-right="0.000cm" fo:text-indent="0.635cm" fo:text-align="justify" style:page-number="auto"/>
      <style:text-properties/>
    </style:style>
    <style:style style:family="paragraph" style:name="P110" style:display-name="P110" style:parent-style-name="Style9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6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14" style:display-name="P114" style:parent-style-name="Style6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15" style:display-name="P115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6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6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120" style:display-name="P120" style:parent-style-name="Style6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121" style:display-name="P12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9">
      <style:paragraph-properties fo:background-color="transparent" fo:margin-top="0.000cm" fo:margin-bottom="0.212cm" fo:line-height="108.%" fo:margin-left="0.600cm" fo:margin-right="0.000cm" fo:text-indent="0.035cm" fo:text-align="justify" style:page-number="auto"/>
      <style:text-properties/>
    </style:style>
    <style:style style:family="paragraph" style:name="P124" style:display-name="P124" style:parent-style-name="Style6">
      <style:paragraph-properties fo:background-color="transparent" fo:margin-top="0.000cm" fo:margin-bottom="0.000cm" fo:line-height="107.%" fo:margin-left="0.000cm" fo:margin-right="0.000cm" fo:text-indent="0.635cm" fo:text-align="justify" style:page-number="auto"/>
      <style:text-properties/>
    </style:style>
    <style:style style:family="paragraph" style:name="P125" style:display-name="P125" style:parent-style-name="Style6">
      <style:paragraph-properties fo:background-color="transparent" fo:margin-top="0.000cm" fo:margin-bottom="0.000cm" fo:line-height="107.%" fo:margin-left="0.000cm" fo:margin-right="0.000cm" fo:text-indent="0.635cm" fo:text-align="justify" style:page-number="auto"/>
      <style:text-properties/>
    </style:style>
    <style:style style:family="paragraph" style:name="P126" style:display-name="P126" style:parent-style-name="Style6">
      <style:paragraph-properties fo:background-color="transparent" fo:margin-top="0.000cm" fo:margin-bottom="0.000cm" fo:line-height="107.%" fo:margin-left="0.000cm" fo:margin-right="0.000cm" fo:text-indent="0.635cm" fo:text-align="justify" style:page-number="auto"/>
      <style:text-properties/>
    </style:style>
    <style:style style:family="paragraph" style:name="P127" style:display-name="P127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8" style:display-name="P12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6">
      <style:paragraph-properties fo:background-color="transparent" fo:margin-top="0.000cm" fo:margin-bottom="0.247cm" fo:line-height="100.%" fo:margin-left="0.000cm" fo:margin-right="0.000cm" fo:text-indent="0.635cm" fo:text-align="justify" style:page-number="auto"/>
      <style:text-properties/>
    </style:style>
    <style:style style:family="paragraph" style:name="P132" style:display-name="P132" style:parent-style-name="Style9">
      <style:paragraph-properties fo:background-color="transparent" fo:margin-top="0.000cm" fo:line-height="100.%" fo:margin-left="0.635cm" fo:margin-right="0.000cm" fo:text-indent="0.000cm" fo:text-align="justify" style:page-number="auto"/>
      <style:text-properties/>
    </style:style>
    <style:style style:family="paragraph" style:name="P133" style:display-name="P133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4" style:display-name="P134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5" style:display-name="P135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6" style:display-name="P13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37" style:display-name="P13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38" style:display-name="P13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1" style:display-name="P141" style:parent-style-name="Style6">
      <style:paragraph-properties fo:background-color="transparent" fo:margin-top="0.000cm" fo:margin-bottom="0.247cm" fo:line-height="100.%" fo:margin-left="0.000cm" fo:margin-right="0.000cm" fo:text-indent="0.670cm" fo:text-align="justify" style:page-number="auto"/>
      <style:text-properties/>
    </style:style>
    <style:style style:family="paragraph" style:name="P142" style:display-name="P142" style:parent-style-name="Style9">
      <style:paragraph-properties fo:background-color="transparent" fo:margin-top="0.000cm" fo:margin-left="0.635cm" fo:margin-right="0.000cm" fo:text-indent="0.035cm" fo:text-align="justify" style:page-number="auto"/>
      <style:text-properties/>
    </style:style>
    <style:style style:family="paragraph" style:name="P143" style:display-name="P143" style:parent-style-name="Style6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144" style:display-name="P144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6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48" style:display-name="P148" style:parent-style-name="Style6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149" style:display-name="P14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6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52" style:display-name="P152" style:parent-style-name="Style6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153" style:display-name="P153" style:parent-style-name="Style6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154" style:display-name="P15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6">
      <style:paragraph-properties fo:background-color="transparent" fo:margin-top="0.000cm" fo:margin-bottom="0.247cm" fo:margin-left="0.000cm" fo:margin-right="0.000cm" fo:text-indent="0.000cm" fo:text-align="justify" style:page-number="auto"/>
      <style:text-properties/>
    </style:style>
    <style:style style:family="paragraph" style:name="P157" style:display-name="P157" style:parent-style-name="Style9">
      <style:paragraph-properties fo:background-color="transparent" fo:margin-top="0.000cm" fo:margin-left="0.635cm" fo:margin-right="0.000cm" fo:text-indent="0.000cm" fo:text-align="justify" style:page-number="auto"/>
      <style:text-properties/>
    </style:style>
    <style:style style:family="paragraph" style:name="P158" style:display-name="P158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9" style:display-name="P159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0" style:display-name="P160" style:parent-style-name="Style17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6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64" style:display-name="P164" style:parent-style-name="Style6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165" style:display-name="P165" style:parent-style-name="Style6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166" style:display-name="P166">
      <style:paragraph-properties style:page-number="auto"/>
      <style:text-properties fo:font-size="5.pt" style:font-size-asian="5.pt" style:font-size-complex="5.pt"/>
    </style:style>
    <style:style style:family="paragraph" style:name="P167" style:display-name="P16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9" style:display-name="P169" style:master-page-name="PageStyle0">
      <style:paragraph-properties fo:line-height="0.002cm" style:page-number="auto"/>
      <style:text-properties/>
    </style:style>
    <style:style style:family="paragraph" style:name="P170" style:display-name="P170" style:master-page-name="PageStyle1">
      <style:paragraph-properties fo:line-height="0.002cm" style:page-number="auto"/>
      <style:text-properties/>
    </style:style>
    <style:style style:family="paragraph" style:name="P171" style:display-name="P171" style:master-page-name="PageStyle2">
      <style:paragraph-properties fo:line-height="0.002cm" style:page-number="auto"/>
      <style:text-properties/>
    </style:style>
    <style:style style:family="paragraph" style:name="P172" style:display-name="P172" style:master-page-name="PageStyle3">
      <style:paragraph-properties fo:line-height="0.002cm" style:page-number="auto"/>
      <style:text-properties/>
    </style:style>
    <style:style style:family="paragraph" style:name="P173" style:display-name="P173" style:master-page-name="PageStyle4">
      <style:paragraph-properties fo:line-height="0.002cm" style:page-number="auto"/>
      <style:text-properties/>
    </style:style>
    <style:style style:family="paragraph" style:name="P174" style:display-name="P174" style:master-page-name="PageStyle5">
      <style:paragraph-properties fo:line-height="0.002cm" style:page-number="auto"/>
      <style:text-properties/>
    </style:style>
    <style:style style:family="paragraph" style:name="P175" style:display-name="P175" style:master-page-name="PageStyle6">
      <style:paragraph-properties fo:line-height="0.002cm" style:page-number="auto"/>
      <style:text-properties/>
    </style:style>
    <style:style style:family="paragraph" style:name="P176" style:display-name="P176" style:master-page-name="PageStyle7">
      <style:paragraph-properties fo:line-height="0.002cm" style:page-number="auto"/>
      <style:text-properties/>
    </style:style>
    <style:style style:family="paragraph" style:name="P177" style:display-name="P177" style:master-page-name="PageStyle8">
      <style:paragraph-properties fo:line-height="0.002cm" style:page-number="auto"/>
      <style:text-properties/>
    </style:style>
    <style:style style:family="paragraph" style:name="P178" style:display-name="P178" style:master-page-name="PageStyle9">
      <style:paragraph-properties fo:line-height="0.002cm" style:page-number="auto"/>
      <style:text-properties/>
    </style:style>
    <style:style style:family="paragraph" style:name="P179" style:display-name="P179" style:master-page-name="PageStyle10">
      <style:paragraph-properties fo:line-height="0.002cm" style:page-number="auto"/>
      <style:text-properties/>
    </style:style>
    <style:style style:family="paragraph" style:name="P180" style:display-name="P180" style:master-page-name="PageStyle11">
      <style:paragraph-properties fo:line-height="0.002cm" style:page-number="auto"/>
      <style:text-properties/>
    </style:style>
    <style:style style:family="paragraph" style:name="P181" style:display-name="P181" style:master-page-name="PageStyle12">
      <style:paragraph-properties fo:line-height="0.002cm" style:page-number="auto"/>
      <style:text-properties/>
    </style:style>
    <style:style style:family="paragraph" style:name="P182" style:display-name="P182" style:master-page-name="PageStyle13">
      <style:paragraph-properties fo:line-height="0.002cm" style:page-number="auto"/>
      <style:text-properties/>
    </style:style>
    <style:style style:family="paragraph" style:name="P183" style:display-name="P183" style:master-page-name="PageStyle14">
      <style:paragraph-properties fo:line-height="0.002cm" style:page-number="auto"/>
      <style:text-properties/>
    </style:style>
    <style:style style:family="paragraph" style:name="P184" style:display-name="P184" style:master-page-name="PageStyle15">
      <style:paragraph-properties fo:line-height="0.002cm" style:page-number="auto"/>
      <style:text-properties/>
    </style:style>
    <style:style style:family="paragraph" style:name="P185" style:display-name="P185" style:master-page-name="PageStyle16">
      <style:paragraph-properties fo:line-height="0.002cm" style:page-number="auto"/>
      <style:text-properties/>
    </style:style>
    <style:style style:family="paragraph" style:name="P186" style:display-name="P186" style:master-page-name="PageStyle1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9"/>
        <text:p text:style-name="P2"><draw:frame draw:style-name="fr1" svg:x="0.808cm" svg:y="1.120cm" text:anchor-type="paragraph"><draw:text-box fo:min-width="10.846cm" fo:min-height="0.559cm"><text:p text:style-name="P39"><text:span text:style-name="CharStyle3">Dariusz Kosiński</text:span></text:p></draw:text-box></draw:frame><draw:frame draw:style-name="fr2" svg:x="0.808cm" svg:y="3.143cm" svg:width="10.846cm" svg:height="13.825cm" text:anchor-type="paragraph"><draw:text-box><text:h text:outline-level="1" text:style-name="P40"><text:bookmark-start text:name="bookmark0"/><text:bookmark-start text:name="bookmark1"/><text:span text:style-name="CharStyle5">Ostatni Mohikanin,</text:span><text:bookmark-end text:name="bookmark0"/><text:bookmark-end text:name="bookmark1"/></text:h><text:h text:outline-level="1" text:style-name="P41"><text:bookmark-start text:name="bookmark2"/><text:bookmark-start text:name="bookmark3"/><text:span text:style-name="CharStyle5">czyli Sławomira Mrożka teatr w książkach</text:span><text:bookmark-end text:name="bookmark2"/><text:bookmark-end text:name="bookmark3"/></text:h><text:p text:style-name="P42"><text:span text:style-name="CharStyle7">Gdy w ostatnim numerze „Dialogu” z 1993 roku opublikowano nową sztukę Sławomira Mrożka zatytułowaną </text:span><text:span text:style-name="CharStyle8">Miłość na Krymie,</text:span><text:span text:style-name="CharStyle7"><text:s text:c="1"/>sporą sensację wywołał zaskakujący dodatek wydrukowany pod tekstem drob­ną czcionką, jaką zazwyczaj „Dialog” informuje o miejscu premiery lub właścicielu praw autorskich. Był to projekt umowy, który pozwolę sobie zacytować w całości:</text:span></text:p><text:p text:style-name="P43"><text:span text:style-name="CharStyle10">Wszystkie prawa zastrzeżone. Warunkiem podpisania umowy będzie zobo­wiązanie się teatru do przestrzegania paragrafów zawartych w następującej klauzuli, która zostanie włączona do umowy jako jej część integralna: Nie nastąpią żadne skreślenia ani dodatki w tekście sztuki.</text:span></text:p><text:p text:style-name="P44"><text:span text:style-name="CharStyle10">Nie nastąpią żadne przestawienia w porządku (kolejności) replik, scen i aktów. Struktura scenografii, to znaczy podstawowa architektura sceny, jej zasadni­cze elementy zostanie zachowana.</text:span></text:p><text:p text:style-name="P45"><text:span text:style-name="CharStyle10">Nie będzie żadnej ogólnej „ilustracji muzycznej”.</text:span></text:p><text:p text:style-name="P46"><text:span text:style-name="CharStyle10">Pieśni i piosenki śpiewane przez aktorów będą te, które wybrał autor.</text:span></text:p><text:p text:style-name="P47"><text:span text:style-name="CharStyle10">Wiek i płeć wykonawców będą się zgadzały (wiek mniej więcej, płeć abso­lutnie) z wiekiem i płcią przedstawianych przez nich postaci.</text:span></text:p><text:p text:style-name="P48"><text:span text:style-name="CharStyle10">Upływ czasu między aktem pierwszym i drugim, drugim i trzecim, będzie tylko taki, jaki przewidział autor, to znaczy selektywny (jedne postaci się starzeją, inne nie) i będzie markowany tylko w takiej mierze, i takimi środ­kami (charakteryzacja), jakie przewidział autor. Te same postacie nie będą grane w różnych aktach przez różnych aktorów.</text:span></text:p><text:p text:style-name="P49"><text:span text:style-name="CharStyle10">Akcja sztuki będzie się rozgrywać tylko na scenie i w jej ramach (na przy­kład nie będzie przechodzenia aktorów przez widownię).</text:span></text:p><text:p text:style-name="P50"><text:span text:style-name="CharStyle10">Będą przerwy między aktem I i II, II i III. Przedstawienie i każdy akt roz­pocznie się podniesieniem kurtyny. Każdy akt, a więc i całe przedstawienie zakończy się zapadnięciem kurtyny. Zmiany dekoracji nie będą dokonywa­ne na oczach publiczności.</text:span></text:p></draw:text-box></draw:frame></text:p>
      </text:section>
      <text:section text:style-name="Sect1" text:name="Section1">
        <text:p text:style-name="P170"><draw:line text:anchor-type="paragraph" draw:style-name="gr1" svg:x1="0.854cm" svg:y1="0.960cm" svg:x2="11.539cm" svg:y2="0.960cm"><text:p/></draw:line></text:p>
        <text:p text:style-name="P5"><draw:frame draw:style-name="fr3" svg:x="0.794cm" svg:y="0.503cm" text:anchor-type="paragraph"><draw:text-box fo:min-width="0.423cm" fo:min-height="0.432cm"><text:p text:style-name="P52"><text:span text:style-name="CharStyle15">46</text:span></text:p></draw:text-box></draw:frame><draw:frame draw:style-name="fr5" svg:x="4.681cm" svg:y="0.434cm" svg:width="3.023cm" svg:height="0.448cm" text:anchor-type="paragraph"><draw:text-box><text:p text:style-name="P53"><text:span text:style-name="T9">DARIUSZ </text:span><text:span text:style-name="CharStyle15">KOSIŃSKI</text:span></text:p></draw:text-box></draw:frame><draw:frame draw:style-name="fr6" svg:x="0.794cm" svg:y="1.162cm" svg:width="10.871cm" svg:height="14.901cm" text:anchor-type="paragraph"><draw:text-box><text:p text:style-name="P54"><text:span text:style-name="CharStyle10">Teatr zobowiązuje się do wydrukowania wszystkich wyżej wymienionych paragrafów w programie przedstawienia sprzedawanym czy rozdawanym publiczności. § 10, czyli niniejszy nie musi być opublikowany. Tytuł pu­blikacji może być jakikolwiek, na przykład </text:span><text:span text:style-name="CharStyle16">Autor zwariował,</text:span><text:span text:style-name="CharStyle10"><text:s text:c="1"/>albo </text:span><text:span text:style-name="CharStyle16">Ostatni Mohikanin'.</text:span></text:p><text:p text:style-name="P55"><text:span text:style-name="CharStyle7">Ostatni paragraf, wraz z pseudoautoironiczną puentą, zdawał się wskazywać na to, że klauzula wymierzona jest w teatr i że Sławomir Mrożek włączył się w ten sposób w walkę z rozwydrzoną samowolą reżyserską, którą toczył (od 1989 roku już zza grobu) Samuel Beckett. Do pewnego stopnia tak było. Podobnie jak w przypadku Becketta, pod­stawowy cel umowy stanowiło wszak zablokowanie możliwości nad­miernej ingerencji reżysera czy inscenizatora w tekst oraz zapewnienie sobie jak najdalej posuniętej kontroli nad scenicznym kształtem dzieła uznawanego za własne. Jeśli jednak przyjrzeć się uważniej, można - jak sądzę - znaleźć w cytowanym projekcie kilka punktów, które wskazują na nieco inny charakter i cel Mrożkowej strategii.</text:span></text:p><text:p text:style-name="P56"><text:span text:style-name="CharStyle7">Pierwsza różnica polega na tym, że Samuel Beckett, a po jego śmier­ci uprawnieni do tego przez pisarza spadkobiercy, toczyli i toczą wal­kę o integralność kompozycji autora </text:span><text:span text:style-name="CharStyle8">Końcówki</text:span><text:span text:style-name="CharStyle7"><text:s text:c="1"/>poza tekstem i poza te­atrem - głównie środkami prawnymi, zaś wiedza o tych staraniach wcale nie musi docierać do widzów. Więcej nawet - wydaje się, że właśnie ujawnienie ingerencji prawnej stanowi strategię obrony artystów, któ­rym spadkobiercy zakazują odchodzenia od litery tekstu. Posłużył się nią na przykład Richard </text:span><text:span text:style-name="T11">Schechner, </text:span><text:span text:style-name="CharStyle7">gdy zabroniono mu eksploatacji jego inscenizacji </text:span><text:span text:style-name="CharStyle8">Czekając na Godota,</text:span><text:span text:style-name="CharStyle7"><text:s text:c="1"/>wobec czego wystawił... sam zakaz. W wersji przedstawienia pokazywanej także w Polsce (w cza­sie Konfrontacji Teatralnych w Lublinie w 2002 roku) aktorzy zaczynali grać tekst Becketta, ale po kilku minutach na scenę wkraczał </text:span><text:span text:style-name="T11">Schechner, </text:span><text:span text:style-name="CharStyle7">przerywał akcję i odczytywał pismo zakazujące przedstawienia. Zamiast niego na scenie odbywała się dyskusja na temat swobody ingerencji arty­stycznej oraz „wierności tekstowi” (w Polsce partnerem Schechnera był w niej Antoni Libera, występujący w roli rzecznika Becketta). W jej trak­cie aktorzy wykonywali (przewrotny pomysł!) zakazane fragmenty jako ilustrację problemu zakazu. W ten sposób publiczność była informowana o pozaartystycznym kontekście funkcjonowania sztuk Becketta, w tym</text:span></text:p></draw:text-box></draw:frame><draw:frame draw:style-name="fr7" svg:x="0.794cm" svg:y="16.648cm" text:anchor-type="paragraph"><draw:text-box fo:min-width="10.871cm" fo:min-height="0.457cm"><text:p text:style-name="P57"><text:span text:style-name="CharStyle10">S. M r o ż e k, </text:span><text:span text:style-name="CharStyle16">Miłość na Krymie,</text:span><text:span text:style-name="CharStyle10"><text:s text:c="1"/>„Dialog” 1993, nr 12, s. 74.</text:span></text:p></draw:text-box></draw:frame></text:p>
      </text:section>
      <text:section text:style-name="Sect2" text:name="Section2">
        <text:p text:style-name="P171"><draw:line text:anchor-type="paragraph" draw:style-name="gr1" svg:x1="0.833cm" svg:y1="0.942cm" svg:x2="11.568cm" svg:y2="0.942cm"><text:p/></draw:line><draw:line text:anchor-type="paragraph" draw:style-name="gr1" svg:x1="0.866cm" svg:y1="16.182cm" svg:x2="4.371cm" svg:y2="16.182cm"><text:p/></draw:line></text:p>
        <text:p text:style-name="P8"><draw:frame draw:style-name="fr8" svg:x="2.085cm" svg:y="0.443cm" text:anchor-type="paragraph"><draw:text-box fo:min-width="8.204cm" fo:min-height="0.432cm"><text:p text:style-name="P59"><text:span text:style-name="CharStyle15">OSTATNI MOHIKANIN, CZYLI SŁAWOMIRA MROŻKA...</text:span></text:p></draw:text-box></draw:frame><draw:frame draw:style-name="fr10" svg:x="11.180cm" svg:y="0.485cm" text:anchor-type="paragraph"><draw:text-box fo:min-width="0.432cm" fo:min-height="0.432cm"><text:p text:style-name="P60"><text:span text:style-name="CharStyle15">47</text:span></text:p></draw:text-box></draw:frame><draw:frame draw:style-name="fr11" svg:x="0.781cm" svg:y="1.145cm" svg:width="10.897cm" svg:height="14.444cm" text:anchor-type="paragraph"><draw:text-box><text:p text:style-name="P61"><text:span text:style-name="CharStyle7">zwłaszcza o jego aspektach prawnych i ekonomicznych, które zgodnie z tradycją modernistyczną (a tej Beckett jest klasycznym wręcz przedsta­wicielem) usuwane powinny być poza horyzont świadomości odbiorcy Sztuki.</text:span></text:p><text:p text:style-name="P62"><text:span text:style-name="CharStyle7">Natomiast autor </text:span><text:span text:style-name="CharStyle8">Miłości na Krymie</text:span><text:span text:style-name="CharStyle7"><text:s text:c="1"/>zachował się całkowicie inaczej: nie tylko wydrukował projekt klauzuli razem z tekstem dramatu, ale do­magał się również, by zamieszczono go w programie do przedstawienia. Wynika stąd, że zależało mu na tym, by i czytelnik, i widz teatralny wie­dział, że on - Sławomir Mrożek - jest jedynym autorem dzieła </text:span><text:span text:style-name="CharStyle8">Miłość na Krymie</text:span><text:span text:style-name="CharStyle7"><text:s text:c="1"/>i że dzieło to ma swoją właściwą siedzibę w tekście, funk­cjonującym jako nienaruszalna w swych podstawowych wyznacznikach matryca każdego kolejnego przedstawienia. W umowie taka postawa ujęta została w formuły prawne, co rzeczywiście wydaje się jakąś niemal desperacką próbą powstrzymania zachodzącego od lat procesu unieza­leżniania się sceny od tekstu i tekstu od sceny.</text:span></text:p><text:p text:style-name="P63"><text:span text:style-name="CharStyle7">Wbrew reakcjom zaskoczonych komentatorów, próba ta nie wzięła się znikąd, lecz stanowi ostatni i zarazem najgłośniejszy wyraz posta­wy, którą Sławomir Mrożek reprezentował od początku swojej kariery dramatopisarskiej. Umowa do </text:span><text:span text:style-name="CharStyle8">Miłości na Krymie</text:span><text:span text:style-name="CharStyle7"><text:s text:c="1"/>brzmi chwilami nie­mal jak powtórzenie uwag otwierających, starszą o 35 lat, debiutancką </text:span><text:span text:style-name="CharStyle8">Policję.</text:span><text:span text:style-name="CharStyle7"><text:s text:c="1"/>Tam również Mrożek domagał się tego, by teatr „grał nagi tekst” i by nie robił „niczego, co by odbiegało od przedstawienia maksymalnie przejrzystego, nieco surowego i statycznego, czystego i «ścichapęk»”. Zaraz jednak dodawał: „Przypuszczać, że powyższe odautorskie po­stulaty na «nie» ograniczają inscenizatora i niczego mu już właściwie nie pozostawiają - to by znaczyło nie mieć prawdziwego szacunku dla teatru, posądzać go o ciasnotę i ubóstwo”</text:span><text:span text:style-name="T12">2</text:span><text:span text:style-name="CharStyle7">. Czas, jaki upłynął między 1958 a 1993 rokiem oraz wszystkie - rewolucyjne przecież - zmiany, które zaszły w teatrze, niczego tu nie zmieniły: Sławomir Mrożek kon­sekwentnie domaga się przestrzegania swych prerogatyw autorskich, a jednocześnie pozostaje jak najgłębiej przekonany o tym, że nie ozna­cza to ograniczenia twórczej swobody reżyserów i aktorów, i nie wią­że się ze skazaniem teatru na czyste wykonawstwo. Między postulatem władzy a deklaracją swobody, między domaganiem się „przedstawienia</text:span></text:p></draw:text-box></draw:frame><draw:frame draw:style-name="fr12" svg:x="0.824cm" svg:y="16.342cm" svg:width="10.829cm" svg:height="0.762cm" text:anchor-type="paragraph"><draw:text-box><text:p text:style-name="P64"><text:span text:style-name="CharStyle18">Udem, </text:span><text:span text:style-name="CharStyle19">Policja,</text:span><text:span text:style-name="CharStyle18"><text:s text:c="1"/>[w:] idem, </text:span><text:span text:style-name="CharStyle19">Teatr 6,</text:span><text:span text:style-name="CharStyle18"><text:s text:c="1"/>Warszawa 1998, s. 9 i 10, </text:span><text:span text:style-name="CharStyle19">Dzieła zebrane, </text:span><text:span text:style-name="CharStyle18">t. 12.</text:span></text:p></draw:text-box></draw:frame></text:p>
      </text:section>
      <text:section text:style-name="Sect3" text:name="Section3">
        <text:p text:style-name="P172"><draw:line text:anchor-type="paragraph" draw:style-name="gr2" svg:x1="0.850cm" svg:y1="0.951cm" svg:x2="11.543cm" svg:y2="0.951cm"><text:p/></draw:line><draw:line text:anchor-type="paragraph" draw:style-name="gr2" svg:x1="0.908cm" svg:y1="16.166cm" svg:x2="4.431cm" svg:y2="16.166cm"><text:p/></draw:line></text:p>
        <text:p text:style-name="P10"><draw:frame draw:style-name="fr13" svg:x="0.799cm" svg:y="0.494cm" text:anchor-type="paragraph"><draw:text-box fo:min-width="0.415cm" fo:min-height="0.432cm"><text:p text:style-name="P65"><text:span text:style-name="CharStyle15">48</text:span></text:p></draw:text-box></draw:frame><draw:frame draw:style-name="fr14" svg:x="4.685cm" svg:y="0.434cm" svg:width="3.023cm" svg:height="0.441cm" text:anchor-type="paragraph"><draw:text-box><text:p text:style-name="P66"><text:span text:style-name="CharStyle15">DARIUSZ KOSIŃSKI</text:span></text:p></draw:text-box></draw:frame><draw:frame draw:style-name="fr15" svg:x="0.799cm" svg:y="1.145cm" svg:width="10.862cm" svg:height="14.529cm" text:anchor-type="paragraph"><draw:text-box><text:p text:style-name="P67"><text:span text:style-name="CharStyle7">maksymalnie przejrzystego” a „szacunkiem” dla teatru istnieje, jeśli nie sprzeczność, to przynajmniej luka lub uskok. Zaś jej obecność sugeruje, że relacje między sceną a stroną w dramatopisarstwie Mrożka są bardziej złożone, niż się na pozór wydaje.</text:span></text:p><text:p text:style-name="P68"><text:span text:style-name="CharStyle7">Dla ich prześledzenia użyteczne wydaje się wprowadzenie perspek­tywy zaproponowanej przez Williama B. Worthena w wydanej stosunko­wo niedawno książce </text:span><text:span text:style-name="CharStyle8">Print and the Poetics of Modern Drama</text:span><text:span text:style-name="T15">3</text:span><text:span text:style-name="CharStyle8">.</text:span><text:span text:style-name="CharStyle7"><text:s text:c="1"/>Punktem wyjścia dla jego analiz jest stwierdzenie z gatunku tak oczywistych, że aż niezauważanych: to druk implikuje ideę, zgodnie z którą każda kolej­na edycja przynosi to samo dzieło, co najwyżej z niewielkimi i niemal niezauważalnymi różnicami. Tekst rękopiśmienny, a nawet maszynopis, postrzegany jest jako płynny, niepewny, potencjalnie wciąż możliwy do skorygowania. Dopiero forma książki nadaje mu stabilność i sprawia, że pojawiając się w przestrzeni społecznego odbioru zaczyna w pełni istnieć. Wyobrażenie takie przeniesione zostaje następnie na teatr i pro­wadzi do przekonania, że jak kolejna edycja tekstu jest tożsama z po­przednimi, tak każde kolejne przedstawienie i każda kolejna inscenizacja powinny być tożsame z podstawą ontologiczną, czyli z wersją wydruko­waną. W efekcie przedstawienia stają się swoistymi „nowymi edycjami”, czy też - reprodukcjami dzieła, zaś doświadczenie teatralne zostaje po­traktowane jako analogiczne do doświadczenia lektury: dominuje w nim nadal podstawowa - także dla polskich prac krytycznych i badawczych - praktyka „czytania teatru”, która okazuje się całkowicie nieadekwatna do sporej grupy nie tylko najnowszych zjawisk teatralnych. Efektem tej dominacji staje się utrata możliwości mówienia o tych praktykach, które nie dają się „czytać”. W efekcie powstaje nie tylko poczucie bezradno­ści, ale także fałszywy obraz współczesności, w którym teatr nieliteracki, dany do doświadczenia, a nie do odczytania pozostaje zmarginalizowa- nym i niszowatym „odmieńcem”.</text:span></text:p><text:p text:style-name="P69"><text:span text:style-name="CharStyle7">Ta, jak ją Worthen przekornie nazywa, „zombie-theory of drama”, narodziła się wraz z upowszechnieniem książki w XVIII i XIX wieku. Została następnie zastosowana niejako wstecznie w stosunku do twór­ców, którym prymat druku był obcy i którzy za właściwą siedzibę dzieła uznawali scenę bądź rękopis. Worthen analizuje to zjawisko na przy­</text:span></text:p></draw:text-box></draw:frame><draw:frame draw:style-name="fr16" svg:x="0.866cm" svg:y="16.309cm" svg:width="10.795cm" svg:height="0.796cm" text:anchor-type="paragraph"><draw:text-box><text:p text:style-name="P70"><text:span text:style-name="CharStyle18">’ Por. W. B. W o r t h e n, </text:span><text:span text:style-name="CharStyle19">Print and the Poetics of Modern Drama,</text:span><text:span text:style-name="CharStyle18"><text:s text:c="1"/>Cambridge Uni- versity Press 2005.</text:span></text:p></draw:text-box></draw:frame></text:p>
      </text:section>
      <text:section text:style-name="Sect4" text:name="Section4">
        <text:p text:style-name="P173"><draw:line text:anchor-type="paragraph" draw:style-name="gr1" svg:x1="0.854cm" svg:y1="0.968cm" svg:x2="11.546cm" svg:y2="0.968cm"><text:p/></draw:line></text:p>
        <text:p text:style-name="P12"><draw:frame draw:style-name="fr17" svg:x="2.106cm" svg:y="0.460cm" text:anchor-type="paragraph"><draw:text-box fo:min-width="8.170cm" fo:min-height="0.432cm"><text:p text:style-name="P71"><text:span text:style-name="CharStyle15">OSTATNI MOHIKANIN, CZYLI SŁAWOMIRA MROŻKA...</text:span></text:p></draw:text-box></draw:frame><draw:frame draw:style-name="fr18" svg:x="11.165cm" svg:y="0.494cm" text:anchor-type="paragraph"><draw:text-box fo:min-width="0.415cm" fo:min-height="0.432cm"><text:p text:style-name="P72"><text:span text:style-name="CharStyle15">49</text:span></text:p></draw:text-box></draw:frame><draw:frame draw:style-name="fr19" svg:x="0.803cm" svg:y="1.162cm" svg:width="10.855cm" svg:height="14.850cm" text:anchor-type="paragraph"><draw:text-box><text:p text:style-name="P73"><text:span text:style-name="CharStyle7">kładzie procesu uksiążkowienia Szekspira. W Polsce można by je po­kazać znakomicie na przykładzie uksiążkowienia Słowackiego, które­go najbardziej awangardowe i „postdramatyczne” dzieła na czele z tak zwanym </text:span><text:span text:style-name="CharStyle8">Samuelem Zborowskim</text:span><text:span text:style-name="CharStyle7"><text:s text:c="1"/>edytorzy przerobili zgodnie ze swoim teatralnym gustem na uładzone dramaty z linearną akcją i pokrzepiają­cym „przesłaniem”.</text:span></text:p><text:p text:style-name="P74"><text:span text:style-name="CharStyle7">Efektem zwycięstwa dramatów w druku było pojawienie się książek dramatycznych, tworzonych z rozmysłem jako takie, a więc kompono­wanych z myślą nie o scenie, ale o czytelniku. Za pioniera - a zarazem mistrza - tej strategii w literaturze angielskiej William B. </text:span><text:span text:style-name="T16">Worthen </text:span><text:span text:style-name="CharStyle7">uznaje </text:span><text:span text:style-name="T16">George’a </text:span><text:span text:style-name="CharStyle7">Bernarda Shawa, na przykładzie jego tekstów drukowanych po­kazując konkretne zabiegi służące literaturyzacji tekstów dla teatru</text:span><text:span text:style-name="T12">4</text:span><text:span text:style-name="CharStyle7"><text:s text:c="1"/>(do niektórych z nich jeszcze wrócę). W Polsce za pionierów „uksiążkowie­nia” dramatu uznać można z jednej strony Jana Augusta Kisielewskiego, zwłaszcza jako autora </text:span><text:span text:style-name="CharStyle8">W sieci -</text:span><text:span text:style-name="CharStyle7"><text:s text:c="1"/>dylogii dramatycznej opatrzonej rozbu­dowanymi, epickimi i ironicznymi didaskaliami, z drugiej - Stanisława Wyspiańskiego, zwłaszcza jako autora </text:span><text:span text:style-name="CharStyle8">Wyzwolenia,</text:span><text:span text:style-name="CharStyle7"><text:s text:c="1"/>dramatu dziejącego się na scenie Teatru Miejskiego, ale w pełni, czyli wraz z wszystkimi komentarzami, dostępnego jedynie w druku, który poprzedził premierę.</text:span></text:p><text:p text:style-name="P75"><text:span text:style-name="CharStyle7">Polskie dzieje procesu literaturyzacji dramatu wydają się warte do­kładniejszego prześledzenia i przedstawienia, ale nie tu na to miejsce i czas. Wspominam o Kisielewskim i Wyspiańskim, ponieważ wydają mi się oni autorami tworzącymi dwa bieguny, między którymi umieścić można praktyki stosowane przez Sławomira Mrożka. Jak sugerowały cytowane już uwagi i jak postaram się za chwilę na innych przykładach udowodnić, należy on do tych autorów, którzy za fundament tożsamo­ści dzieła teatralnego uznają tekst drukowany i świadomie konstruują go w sposób, który można nazwać </text:span><text:span text:style-name="CharStyle8">mise-en-page -</text:span><text:span text:style-name="CharStyle7"><text:s text:c="1"/>inscenizacją na kar­tach książki. Zajmuje przy tym pozycję pośrednią między Kisielewskim dążącym (jak Shaw w interpretacji Worthena) do wymazania teatru i ukazania rzeczywistości w sposób „bezpośredni” na podobieństwo po­wieści, a Wyspiańskim, który świadomie inscenizuje w książce wielo- planowe przedstawienie, ujawnia teatr, budując zarazem dystans między nim a czytelnikiem, poddając refleksji i oglądowi nie tylko sceniczne działania i wydarzenia, ale także sposób ich przedstawiania i reakcje na</text:span></text:p></draw:text-box></draw:frame><draw:frame draw:style-name="fr20" svg:x="0.820cm" svg:y="16.674cm" text:anchor-type="paragraph"><draw:text-box fo:min-width="3.073cm" fo:min-height="0.432cm"><text:p text:style-name="P76"><text:span text:style-name="T17">4</text:span><text:span text:style-name="CharStyle18"><text:s text:c="1"/>Zob. </text:span><text:span text:style-name="CharStyle19">Ibidem,</text:span><text:span text:style-name="CharStyle18"><text:s text:c="1"/>s. 55-56.</text:span></text:p></draw:text-box></draw:frame></text:p>
      </text:section>
      <text:section text:style-name="Sect5" text:name="Section5">
        <text:p text:style-name="P174"><draw:line text:anchor-type="paragraph" draw:style-name="gr1" svg:x1="0.850cm" svg:y1="0.933cm" svg:x2="11.552cm" svg:y2="0.933cm"><text:p/></draw:line><draw:line text:anchor-type="paragraph" draw:style-name="gr1" svg:x1="0.884cm" svg:y1="15.453cm" svg:x2="4.389cm" svg:y2="15.453cm"><text:p/></draw:line></text:p>
        <text:p text:style-name="P14"><draw:frame draw:style-name="fr21" svg:x="0.799cm" svg:y="0.476cm" text:anchor-type="paragraph"><draw:text-box fo:min-width="0.415cm" fo:min-height="0.432cm"><text:p text:style-name="P77"><text:span text:style-name="CharStyle15">50</text:span></text:p></draw:text-box></draw:frame><draw:frame draw:style-name="fr22" svg:x="4.667cm" svg:y="0.409cm" text:anchor-type="paragraph"><draw:text-box fo:min-width="3.048cm" fo:min-height="0.457cm"><text:p text:style-name="P78"><text:span text:style-name="CharStyle15">DARIUSZ KOSIŃSKI</text:span></text:p></draw:text-box></draw:frame><draw:frame draw:style-name="fr23" svg:x="0.790cm" svg:y="1.138cm" svg:width="10.880cm" svg:height="13.783cm" text:anchor-type="paragraph"><draw:text-box><text:p text:style-name="P79"><text:span text:style-name="CharStyle7">nie. Mrożek nie wymazuje sceny z tekstu, ale dąży do jej bezpośredniego przedstawienia - do czegoś, co można by nazwać „efektem real­ności teatru”.</text:span></text:p><text:p text:style-name="P80"><text:span text:style-name="CharStyle7">Osiąga ten efekt, po pierwsze, dzięki rozbudowanym i bardzo szczegółowym opisom miejsc akcji, umieszczanym zgodnie z tradycją na początku dramatu. Tym wszakże różnią się one od zabiegów Shawa i Kisielewskiego, że nie dotyczą świata przedstawionego, w którym toczy się akcja, ale sceny, na której jest ona przedstawiana. „Scena przedstawia wnętrze dużego pokoju o wysokim suficie”</text:span><text:span text:style-name="T12">5</text:span><text:span text:style-name="CharStyle7"><text:s text:c="1"/>- informuje nas pierwsze zdanie </text:span><text:span text:style-name="CharStyle8">Tanga.</text:span><text:span text:style-name="CharStyle7"><text:s text:c="1"/>„Scena przedstawia nieboskłon, horyzont i pole”</text:span><text:span text:style-name="T12">6</text:span><text:span text:style-name="CharStyle7"><text:s text:c="1"/>- tak zaczyna się </text:span><text:span text:style-name="CharStyle8">Pieszo.</text:span><text:span text:style-name="CharStyle7"><text:s text:c="1"/>Przykłady można by mnożyć, ale nie wydaje się to potrzebne, bo sama podstawowa zasada daje się uchwycić bardzo łatwo. Zamiast tego lepiej przyjrzeć się przypadkom nieco bardziej skompliko­wanym, na przykład takim, w których informacje o świecie przedstawio­nym i scenie przedstawienia zlewają się w jeden ciąg, stając się opisami paradoksalnej czasoprzestrzeni „tu i nie-tu”, „teraz i nie-teraz”. </text:span><text:span text:style-name="CharStyle8">Miłość na Krymie</text:span><text:span text:style-name="CharStyle7"><text:s text:c="1"/>otwierają następujące informacje: „Krym 1910. Niegdyś rezydencjalna willa, obecnie pensjonat. Scena wyznaczona przez pięć ścian”</text:span><text:span text:style-name="T12">7</text:span><text:span text:style-name="CharStyle7">. Pozornie bezpośrednie określenia miejsca i czasu, odnoszące się do miejsca i czasu wydarzeń, zostają niemal natychmiast przecięte infor­macją o scenie, a na dodatek całość wstępnych didaskaliów poprzedza osobnym tytułem </text:span><text:span text:style-name="CharStyle8">Architektura i urządzenie sceny.</text:span><text:span text:style-name="CharStyle7"><text:s text:c="1"/>Dopełnia on obrazu miejsca powoływanego przez zabiegi tekstowe i każę odrzucić możli­wość odczytania cytowanych zdań w taki sposób, że autor opisuje scenę teatralną istniejącą na Krymie w 1910 roku. Tekst nie pozostawia wąt­pliwości: przedmiotem opisu nie jest „środowisko dramatu”, jego „świat przedstawiony”, ale przestrzeń, w której ten dramat jest inscenizowany, lecz w której mieści się też „Krym 1910”. Mamy tu więc do czynienia ze specyficznąambiwalencjąprzestrzeni dramatycznej: przestrzeniąpry- mamą i dominującą jest zaprojektowane przez tekst miejsce przedsta­wienia, które - używając kategorii Annę Obersfeld - nazwać by trzeba dramatyczną przestrzenią sceniczną.</text:span></text:p></draw:text-box></draw:frame><draw:frame draw:style-name="fr24" svg:x="0.824cm" svg:y="15.623cm" svg:width="10.820cm" svg:height="0.660cm" text:anchor-type="paragraph"><draw:text-box><text:p text:style-name="P81"><text:span text:style-name="T17">5</text:span><text:span text:style-name="CharStyle18"><text:s text:c="1"/>S. M r o ż e k, </text:span><text:span text:style-name="CharStyle19">Tango,</text:span><text:span text:style-name="CharStyle18"><text:s text:c="1"/>[w:] idem. </text:span><text:span text:style-name="CharStyle19">Teatr 5,</text:span><text:span text:style-name="CharStyle18"><text:s text:c="1"/>Warszawa 1998, s. 93, </text:span><text:span text:style-name="CharStyle19">Dzieła zebrane, </text:span><text:span text:style-name="CharStyle18">t. 10.</text:span></text:p></draw:text-box></draw:frame><draw:frame draw:style-name="fr25" svg:x="0.824cm" svg:y="16.394cm" svg:width="10.820cm" svg:height="0.305cm" text:anchor-type="paragraph"><draw:text-box><text:p text:style-name="P82"><text:span text:style-name="CharStyle18">‘Idem, </text:span><text:span text:style-name="CharStyle19">Pieszo,</text:span><text:span text:style-name="CharStyle18"><text:s text:c="1"/>[w:] i d e m, </text:span><text:span text:style-name="CharStyle19">Teatr 2,</text:span><text:span text:style-name="CharStyle18"><text:s text:c="1"/>Warszawa 1996, s. 193, </text:span><text:span text:style-name="CharStyle19">Dzieła zebrane,</text:span><text:span text:style-name="CharStyle18"><text:s text:c="1"/>t. 4.</text:span></text:p></draw:text-box></draw:frame><draw:frame draw:style-name="fr26" svg:x="0.824cm" svg:y="16.741cm" svg:width="10.820cm" svg:height="0.363cm" text:anchor-type="paragraph"><draw:text-box><text:p text:style-name="P83"><text:span text:style-name="T17">7</text:span><text:span text:style-name="CharStyle18">1 d e m, </text:span><text:span text:style-name="CharStyle19">Miłość na Krymie...,</text:span><text:span text:style-name="CharStyle18"><text:s text:c="1"/>s. 5.</text:span></text:p></draw:text-box></draw:frame></text:p>
      </text:section>
      <text:section text:style-name="Sect6" text:name="Section6">
        <text:p text:style-name="P175"><draw:line text:anchor-type="paragraph" draw:style-name="gr1" svg:x1="0.857cm" svg:y1="0.933cm" svg:x2="11.568cm" svg:y2="0.933cm"><text:p/></draw:line><draw:line text:anchor-type="paragraph" draw:style-name="gr1" svg:x1="0.893cm" svg:y1="16.512cm" svg:x2="4.406cm" svg:y2="16.512cm"><text:p/></draw:line></text:p>
        <text:p text:style-name="P16"><draw:frame draw:style-name="fr27" svg:x="2.111cm" svg:y="0.434cm" text:anchor-type="paragraph"><draw:text-box fo:min-width="8.188cm" fo:min-height="0.432cm"><text:p text:style-name="P84"><text:span text:style-name="CharStyle15">OSTATNI MOHIKANIN, CZYLI SŁAWOMIRA MROŻKA...</text:span></text:p></draw:text-box></draw:frame><draw:frame draw:style-name="fr28" svg:x="11.187cm" svg:y="0.476cm" text:anchor-type="paragraph"><draw:text-box fo:min-width="0.390cm" fo:min-height="0.432cm"><text:p text:style-name="P85"><text:span text:style-name="CharStyle15">51</text:span></text:p></draw:text-box></draw:frame><draw:frame draw:style-name="fr29" svg:x="0.781cm" svg:y="1.129cm" svg:width="10.897cm" svg:height="14.850cm" text:anchor-type="paragraph"><draw:text-box><text:p text:style-name="P86"><text:span text:style-name="CharStyle7">A oto inny, może nawet wyraźniejszy przykład zaczerpnięty z </text:span><text:span text:style-name="CharStyle8">Alfy·.</text:span></text:p><text:p text:style-name="P87"><text:span text:style-name="CharStyle10">Jest pora wczesnego lata, pięknej pogody. Ta piękna pogoda - czyste, bla- doniebieskie niebo - będzie trwała do końca przedstawienia. Zorientowani jesteśmy w stronę północno-zachodnią, zachód ku lewej, północ ku prawej stronie od osi centralnej. Wszystkie określenia „prawo”, „lewo” - z punktu widzenia publiczności</text:span><text:span text:style-name="T18">8</text:span><text:span text:style-name="CharStyle10">.</text:span></text:p><text:p text:style-name="P88"><text:span text:style-name="CharStyle7">Podobnie jak w przypadku </text:span><text:span text:style-name="CharStyle8">Miłości na Krymie,</text:span><text:span text:style-name="CharStyle7"><text:s text:c="1"/>informacja odnosząca się do realności świata przedstawionego (Jest pora wczesnego lata”) natychmiast zostaje wzięta w nawias ramy scenicznej (piękna pogoda, która Jest”, będzie trwała „do końca przedstawienia”). Jej aktualność zachowana zostaje tylko w owym nawiasie, unieważniającym różnice między czasami i przestrzeniami, tworzącym wspólną i wielowymiaro­wą czasoprzestrzeń wolną zarówno od „tam i wtedy” fabuły dramatu, jak i od „tu i teraz” teatru. Czasoprzestrzeń tworzona przez Mrożka przy pomocy płynnego przechodzenia od czasu i przestrzeni dramatu do cza­su i przestrzeni zakładanej i projektowanej sceny działa w taki sposób, że ta ostatnia osiąga swe możliwe istnienie tylko na kartach książki, sta­je się tym samym już nie tylko dramatyczna, ale jeszcze nie wyłącznie teatralna. Tej paradoksalnej scenie odpowiada też paradoksalny status odbiorcy, który zarówno poprzez sposób prowadzenia narracji, jak i po­przez ukształtowanie drukowanego tekstu przekształcany jest z czytel­nika w czytającego widza, stopniowo wprowadzanego w rzeczywistość sceny w książce.</text:span></text:p><text:p text:style-name="P89"><text:span text:style-name="CharStyle7">Książkowe atrybuty dramatu, jego układ typograficzny oraz rozbu­dowane uwagi początkowe tworzą każdorazowo precyzyjnie zaplanowa­ny proces wchodzenia w przestrzeń teatru na stronie. Rozpoczyna się on już od okładki. Wszystkie zawierające teksty dramatyczne tomy </text:span><text:span text:style-name="CharStyle8">Dzieł zebranych</text:span><text:span text:style-name="CharStyle7"><text:s text:c="1"/>Mrożka, opublikowanych przez „Noir sur Blanc”, noszą ten sam tytuł: </text:span><text:span text:style-name="CharStyle8">Teatr.</text:span><text:span text:style-name="CharStyle7"><text:s text:c="1"/>To oczywiście przeniesienie na nasz grunt zwyczaju francuskiego, w Polsce dość rzadkiego, zastosowanego jednak także w przypadku edycji teatralnych tekstów Tadeusza Różewicza. Ta od­mienność od zwyczajowego nazywania książek tego typu określeniami w rodzaju „Dramaty” czy „Utwory sceniczne” (tak nazywał się jeden z polskich zbiorów sztuk Mrożka) sprawia, że ten tytułowy gest nie ma</text:span></text:p></draw:text-box></draw:frame><draw:frame draw:style-name="fr30" svg:x="0.850cm" svg:y="16.656cm" text:anchor-type="paragraph"><draw:text-box fo:min-width="5.697cm" fo:min-height="0.448cm"><text:p text:style-name="P90"><text:span text:style-name="CharStyle18">’Idem, </text:span><text:span text:style-name="CharStyle19">Alfa,</text:span><text:span text:style-name="CharStyle18"><text:s text:c="1"/>[w:] idem, </text:span><text:span text:style-name="CharStyle19">Teatr 2..</text:span><text:span text:style-name="CharStyle18">., s. 18.</text:span></text:p></draw:text-box></draw:frame></text:p>
      </text:section>
      <text:section text:style-name="Sect7" text:name="Section7">
        <text:p text:style-name="P176"><draw:line text:anchor-type="paragraph" draw:style-name="gr1" svg:x1="0.896cm" svg:y1="0.984cm" svg:x2="11.564cm" svg:y2="0.984cm"><text:p/></draw:line><draw:line text:anchor-type="paragraph" draw:style-name="gr1" svg:x1="0.914cm" svg:y1="16.173cm" svg:x2="4.410cm" svg:y2="16.173cm"><text:p/></draw:line></text:p>
        <text:p text:style-name="P18"><draw:frame draw:style-name="fr31" svg:x="0.854cm" svg:y="0.527cm" text:anchor-type="paragraph"><draw:text-box fo:min-width="0.399cm" fo:min-height="0.432cm"><text:p text:style-name="P91"><text:span text:style-name="CharStyle15">52</text:span></text:p></draw:text-box></draw:frame><draw:frame draw:style-name="fr32" svg:x="4.697cm" svg:y="0.460cm" text:anchor-type="paragraph"><draw:text-box fo:min-width="3.039cm" fo:min-height="0.457cm"><text:p text:style-name="P92"><text:span text:style-name="CharStyle15">DARIUSZ KOSIŃSKI</text:span></text:p></draw:text-box></draw:frame><draw:frame draw:style-name="fr33" svg:x="0.803cm" svg:y="1.180cm" svg:width="10.855cm" svg:height="14.529cm" text:anchor-type="paragraph"><draw:text-box><text:p text:style-name="P93"><text:span text:style-name="CharStyle7">znaczenia oczywistej oczywistości, ale zmienia się w rodzaj deklaracji - w obu przypadkach znaczy on podobnie: oto książki, które zawiera­ją teatr Mrożka i teatr Różewicza. W przypadku drugim gest ten jest - przynajmniej częściowo - wyrazem poczucia niepełności aktu twórcze­go, poświadczonego w </text:span><text:span text:style-name="CharStyle8">Teatrze niekonsekwencji.</text:span><text:span text:style-name="CharStyle7"><text:s text:c="1"/>Przypomnę tu fragment z </text:span><text:span text:style-name="CharStyle8">Przyrostu naturalnego:</text:span></text:p><text:p text:style-name="P94"><text:span text:style-name="CharStyle10">Wielokrotne próby zapisu przerywałem, zniechęcony świadomością, że le­piej to wszystko improwizować razem z zespołem. Dopiero z chwilą, kiedy zdałem sobie jasno sprawę, że jestem skazany wyłącznie na zapisywa­nie, przystąpiłem do pisania tej sztuki”</text:span><text:span text:style-name="T18">9</text:span><text:span text:style-name="CharStyle10"><text:s text:c="1"/>[podkreślenie DK]</text:span></text:p><text:p text:style-name="P95"><text:span text:style-name="CharStyle7">Natomiast w przypadku Mrożka trudno mówić o takich wątpliwości i o poczuciu ograniczenia. Nadając kolejnym tomom swoich sztuk tytuł </text:span><text:span text:style-name="CharStyle8">Teatr,</text:span><text:span text:style-name="CharStyle7"><text:s text:c="1"/>pisarz wyraźnie i konsekwentnie wskazuje na to, że właśnie owe książki są siedzibą, domem jego teatru, do którego wchodzi się odwra­cając kartę tytułową.</text:span></text:p><text:p text:style-name="P96"><text:span text:style-name="CharStyle7">Po otwarciu tych pierwszych „drzwi” następują kolejne etapy „wchodzenia”, przyjęte dość konsekwentnie w edycji </text:span><text:span text:style-name="CharStyle8">Dziel zebranych, </text:span><text:span text:style-name="CharStyle7">a różniące się na przykład od praktyki stosowanej, dla oszczędności miejsca, przez „Dialog” i wydania wcześniejsze. Spotkanie z każdym z tekstów rozpoczyna się od „afisza” - strony zawierającej tytuł, datę roczną i określenie gatunkowe. Jej rewers pozostaje pusty, co wymusza na czytelniku wykonanie gestu odwrócenia strony, przypominającego otwieranie kolejnych drzwi. Na stronie następnej w większości przypad­ków umieszczono kolejny „afisz” z informacją o osobach dramatu, także z wakatem na rewersie. Kolejne „drzwi” i dopiero na następnej stronie zaczyna się właściwy tekst. Wkraczanie w </text:span><text:span text:style-name="CharStyle8">Teatr</text:span><text:span text:style-name="CharStyle7"><text:s text:c="1"/>Mrożka ma zatem od początku charakter procesualny: nie zostajemy od razu wpuszczeni do wnętrza, ale wchodzimy doń stopniowo, trochę tak jak się wchodzi do tradycyjnego budynku teatralnego: najpierw fasada, potem foyer, a do­piero potem scena.</text:span></text:p><text:p text:style-name="P97"><text:span text:style-name="CharStyle7">Przedłużeniem i rozwinięciem tego procesu jest opis przestrzeni - nieodmienne bardzo szczegółowy, niekiedy wręcz pedantyczny. Słowo „opis" nie wydaje się dość precyzyjne: Mrożek nie tyle opisuje scenę,</text:span></text:p></draw:text-box></draw:frame><draw:frame draw:style-name="fr34" svg:x="0.863cm" svg:y="16.327cm" svg:width="10.786cm" svg:height="0.780cm" text:anchor-type="paragraph"><draw:text-box><text:p text:style-name="P98"><text:span text:style-name="T17">9</text:span><text:span text:style-name="CharStyle18"><text:s text:c="1"/>T. Różewicz, </text:span><text:span text:style-name="CharStyle19">Przyrost naturalny,</text:span><text:span text:style-name="CharStyle18"><text:s text:c="1"/>[w:] idem, </text:span><text:span text:style-name="CharStyle19">Teatr,</text:span><text:span text:style-name="CharStyle18"><text:s text:c="1"/>t. 2, Kraków 1988, s. 421.</text:span></text:p></draw:text-box></draw:frame></text:p>
      </text:section>
      <text:section text:style-name="Sect8" text:name="Section8">
        <text:p text:style-name="P177"><draw:line text:anchor-type="paragraph" draw:style-name="gr1" svg:x1="0.857cm" svg:y1="0.968cm" svg:x2="11.585cm" svg:y2="0.968cm"><text:p/></draw:line></text:p>
        <text:p text:style-name="P20"><draw:frame draw:style-name="fr35" svg:x="2.111cm" svg:y="0.460cm" text:anchor-type="paragraph"><draw:text-box fo:min-width="8.195cm" fo:min-height="0.432cm"><text:p text:style-name="P99"><text:span text:style-name="CharStyle15">OSTATNI MOHIKANIN, CZYLI SŁAWOMIRA MROŻKA...</text:span></text:p></draw:text-box></draw:frame><draw:frame draw:style-name="fr36" svg:x="11.204cm" svg:y="0.494cm" text:anchor-type="paragraph"><draw:text-box fo:min-width="0.406cm" fo:min-height="0.432cm"><text:p text:style-name="P100"><text:span text:style-name="CharStyle15">53</text:span></text:p></draw:text-box></draw:frame><draw:frame draw:style-name="fr37" svg:x="0.799cm" svg:y="1.154cm" svg:width="10.862cm" svg:height="13.952cm" text:anchor-type="paragraph"><draw:text-box><text:p text:style-name="P101"><text:span text:style-name="CharStyle7">co relacjonuje niemal „na żywo” proces jej odsłaniania, podążając przy tym za dramaturgią spojrzenia prowadzonego w taki sposób, by kolej­ne fragmenty i plany przestrzeni wyłaniały się w porządku zakładanym przez narratora, który pełni tu funkcję przewodnika dla czytelnika/wi- dza, a więc poniekąd funkcję inscenizatora. Bardzo wyrazisty przykład tej taktyki procesualnej dramatyzacji didaskaliów stanowi opis sceny w </text:span><text:span text:style-name="CharStyle8">Garbusie:</text:span></text:p><text:p text:style-name="P102"><text:span text:style-name="CharStyle10">Ukośnie, po lewej stronie (wskazówki „po lewej”, „po prawej" - zawsze z punktu widzenia publiczności) fasada domu. Ganek wsparty na dwóch słupach. Drzwi wejściowe. Drzwi są podwójne. Zewnętrzne skrzydła, całe drewniane - uchylone, wewnętrzne - częściowo oszklone - zamknięte. Na ganku - po prawej stronie fotel na biegunach, po lewej - krzesło. Dzwonek zawieszony koło drzwi.</text:span></text:p><text:p text:style-name="P103"><text:span text:style-name="CharStyle10">Dwa okna, jedno w lewej części fasady, drugie w prawej. Oba zabezpie­czone okiennicami, teraz zamkniętymi. Fasada domu jest pasteloworóżowa, okiennice bladoniebieskie.</text:span></text:p><text:p text:style-name="P104"><text:span text:style-name="CharStyle10">Kilka stopni prowadzi z ganku na murawę przed domem. Trawnik strzy­żony. Po lewej stronie sceny na proscenium, owalny stół nakryty wiejskim obrusem w biało-niebieską kratkę. Wokół stołu cztery ogrodowe krzesła, takie same jak krzesło na ganku.</text:span></text:p><text:p text:style-name="P105"><text:span text:style-name="CharStyle10">Po prawej stronie, również na proscenium, kamienna ławka, ustawiona rów­nolegle do rampy.</text:span></text:p><text:p text:style-name="P106"><text:span text:style-name="CharStyle10">Po prawej w głębi altana, czyli ławeczka w kształcie podkowy pod dasz­kiem wspartym na cienkich słupkach.</text:span></text:p><text:p text:style-name="P107"><text:span text:style-name="CharStyle10">Dom w otoczeniu drzew. Drzewa i krzewy w tle, wokół altany.</text:span></text:p><text:p text:style-name="P108"><text:span text:style-name="CharStyle10">Pora - początek lipca, przedpołudnie. Pogoda - słonecznie i błękitnie. Słońce i zieleń, blaski i cienie. Prawa strona sceny oświetlona, lewa w cie­niu, co wskazuje na to, że po lewej stronie mamy wschód, a zachód po prawej. (Cień pada od domu, drzew itp.)</text:span></text:p><text:p text:style-name="P109"><text:span text:style-name="CharStyle10">Świergot ptaków'</text:span><text:span text:style-name="T18">0</text:span><text:span text:style-name="CharStyle10">.</text:span></text:p></draw:text-box></draw:frame><draw:frame draw:style-name="fr38" svg:x="0.799cm" svg:y="16.327cm" svg:width="10.862cm" svg:height="0.780cm" text:anchor-type="paragraph"><draw:text-box><text:p text:style-name="P110"><text:span text:style-name="T18">10</text:span><text:span text:style-name="CharStyle10"><text:s text:c="1"/>S. M r o ż e k. </text:span><text:span text:style-name="CharStyle16">Garbus,</text:span><text:span text:style-name="CharStyle10"><text:s text:c="1"/>[w:] idem, </text:span><text:span text:style-name="CharStyle16">Teatr 3,</text:span><text:span text:style-name="CharStyle10"><text:s text:c="1"/>Warszawa 1997, s. 77-78, </text:span><text:span text:style-name="CharStyle16">Dzieła ze­brane,</text:span><text:span text:style-name="CharStyle10"><text:s text:c="1"/>L 7.</text:span></text:p></draw:text-box></draw:frame></text:p>
      </text:section>
      <text:section text:style-name="Sect9" text:name="Section9">
        <text:p text:style-name="P178"><draw:line text:anchor-type="paragraph" draw:style-name="gr1" svg:x1="0.850cm" svg:y1="0.975cm" svg:x2="11.552cm" svg:y2="0.975cm"><text:p/></draw:line></text:p>
        <text:p text:style-name="P22"><draw:frame draw:style-name="fr39" svg:x="0.808cm" svg:y="0.510cm" text:anchor-type="paragraph"><draw:text-box fo:min-width="0.415cm" fo:min-height="0.432cm"><text:p text:style-name="P111"><text:span text:style-name="CharStyle15">54</text:span></text:p></draw:text-box></draw:frame><draw:frame draw:style-name="fr40" svg:x="4.694cm" svg:y="0.460cm" svg:width="3.030cm" svg:height="0.448cm" text:anchor-type="paragraph"><draw:text-box><text:p text:style-name="P112"><text:span text:style-name="CharStyle15">DARIUSZ KOSIŃSKI</text:span></text:p></draw:text-box></draw:frame><draw:frame draw:style-name="fr41" svg:x="0.773cm" svg:y="1.180cm" svg:width="10.913cm" svg:height="14.825cm" text:anchor-type="paragraph"><draw:text-box><text:p text:style-name="P113"><text:span text:style-name="CharStyle7">Zacytowałem ten opis (wcale nie najobszerniejszy z Mrożkowych) w całości, by pokazać, w jaki sposób prowadzone jest spojrzenie czy­telnika, będące swoistym centrum kreowanego świata. Najpierw pada ono na wyróżniony element środkowy domu: wejście i ganek, następnie pole obserwacji stopniowo się poszerza - obejmuje okna i całą fasadę, przechodząc kolejno do miejsc poza domem, by wreszcie w finale ogar­nąć cały obraz sceniczny. Dopiero gdy spojrzenie wykonało swoją pra­cę, możliwe jest uruchomienie słuchu („świergot ptaków”), a następnie przystąpienie do działania - wejścia postaci, które od fragmentu pre­zentującego scenę oddziela mocny akcent należący do atrybutów tek­stu - nadtytuł „Scena I”. Warto też zwrócić uwagę na to, że cały opis jest dynamizowany i rytmizowany przez użycie interlinii, oddzielającej światłem większym niż pozostałe kolejne bloki druku w ten sposób, że tworzą one jakby kolejne etapy poznawania świata, jego odsłaniania się przed okiem czytającego.</text:span></text:p><text:p text:style-name="P114"><text:span text:style-name="CharStyle7">Zabiegi te sprawiają, że narracja prowadzi wzrok, nie pozwalając zobaczyć przedwcześnie tego, co zobaczone ma być w określonym po­rządku. Stanowią one swoisty znak rozpoznawczy dramaturgii Mrożka. W przypadku </text:span><text:span text:style-name="CharStyle8">Garbusa</text:span><text:span text:style-name="CharStyle7"><text:s text:c="1"/>proces ten polega na poszerzaniu pola widze­nia, na płynnym przejściu od skupienia uwagi na jednym elemencie do spojrzenia ogarniającego całość. W innych tekstach można mówić o przejściach skokowych, a nawet o zaskoczeniach. Tak jest na przykład w </text:span><text:span text:style-name="CharStyle8">Emigrantach,</text:span><text:span text:style-name="CharStyle7"><text:s text:c="1"/>gdzie opis zostaje tak skonstruowany, że widzom uka­zuje się najpierw przestrzeń pozornie pusta, a dopiero po jej dokładnym opisaniu ujawniona zostaje obecność postaci, które wskutek tego pozna- jemy jako umieszczone w określonym kontekście i już scharakteryzo­wane przez przestrzeń, którą zajmują. Innym ciekawym przypadkiem zabiegu tego rodzaju jest początek </text:span><text:span text:style-name="CharStyle8">Pieszo,</text:span><text:span text:style-name="CharStyle7"><text:s text:c="1"/>gdzie kolejne zdania zdają się wręcz sobie przeczyć. Po cytowanym już początku o scenie przed­stawiającej nieboskłon, horyzont i pole, pada informacja: „Pusto, tylko liczne łuski armatnie średniego i małego kalibru leżą rozrzucone na całej scenie”. Następnie dowiadujemy się, że „Ojciec, mężczyzna czterdzie­stoletni, w palcie wytartym i starym kapeluszu, stoi na środku zwróco­ny ku prawej kulisie”". Aż chce się zapytać, jak to możliwe, że stoi, skoro jest pusto, ale byłoby to pytanie widza teatralnego ogarniającego</text:span></text:p></draw:text-box></draw:frame><draw:frame draw:style-name="fr42" svg:x="0.773cm" svg:y="16.674cm" text:anchor-type="paragraph"><draw:text-box fo:min-width="10.913cm" fo:min-height="0.432cm"><text:p text:style-name="P115"><text:span text:style-name="CharStyle10">" I d e m, </text:span><text:span text:style-name="CharStyle16">Pieszo..., s.</text:span><text:span text:style-name="CharStyle10"><text:s text:c="1"/>193.</text:span></text:p></draw:text-box></draw:frame></text:p>
      </text:section>
      <text:section text:style-name="Sect10" text:name="Section10">
        <text:p text:style-name="P179"><draw:line text:anchor-type="paragraph" draw:style-name="gr1" svg:x1="0.854cm" svg:y1="0.942cm" svg:x2="11.555cm" svg:y2="0.942cm"><text:p/></draw:line></text:p>
        <text:p text:style-name="P24"><draw:frame draw:style-name="fr43" svg:x="2.106cm" svg:y="0.434cm" text:anchor-type="paragraph"><draw:text-box fo:min-width="8.179cm" fo:min-height="0.432cm"><text:p text:style-name="P116"><text:span text:style-name="CharStyle15">OSTATNI MOHIKANIN, CZYLI SŁAWOMIRA MROŻKA...</text:span></text:p></draw:text-box></draw:frame><draw:frame draw:style-name="fr44" svg:x="11.192cm" svg:y="0.476cm" text:anchor-type="paragraph"><draw:text-box fo:min-width="0.406cm" fo:min-height="0.432cm"><text:p text:style-name="P117"><text:span text:style-name="CharStyle15">55</text:span></text:p></draw:text-box></draw:frame><draw:frame draw:style-name="fr45" svg:x="0.787cm" svg:y="1.129cm" svg:width="10.888cm" svg:height="15.909cm" text:anchor-type="paragraph"><draw:text-box><text:p text:style-name="P118"><text:span text:style-name="CharStyle7">spojrzeniem dostępną mu bezpośrednio scenę, a nie czytelnika/widza, którego wzrok prowadzi narrator/inscenizator, rezerwujący sobie wy­łączne prawo do uruchamiania opisanej przestrzeni lub podniesienia kur­tyny. To ostatnie robi zresztą rzadko (dosłownie bodaj tylko w </text:span><text:span text:style-name="CharStyle8">Miłości na Krymie,</text:span><text:span text:style-name="CharStyle7"><text:s text:c="1"/>gdzie po wstępnych didaskaliach pada, wydrukowana w osob­nym wersie, komenda: „Kurtyna w górę”). Częściej natomiast posługu­je się Mrożek chwytami świetlnymi, pozwalając na wybrzmienie głosu w ciemności i dopiero później oświetlając i opisując scenę, jak to dzieje się w </text:span><text:span text:style-name="CharStyle8">Zabawie</text:span><text:span text:style-name="CharStyle7"><text:s text:c="1"/>czy w </text:span><text:span text:style-name="CharStyle8">Portrecie.</text:span></text:p><text:p text:style-name="P119"><text:span text:style-name="CharStyle7">Trudno mieć wątpliwości, że taki stopień kontroli spojrzenia trudno osiągnąć na scenie teatralnej. Zarazem nie należy on do typowych stra­tegii epickich. Narrator didaskaliów i opisów sceny nie prezentuje całej złożoności sytuacji, rzadko posługuje się subiektywnymi komentarzami lub skojarzeniami, ograniczając się do opisów tego, co „dane do widze­nia”. Ścisłego związku między tym, co widać na stronie, a tym, co moż­na dostrzec na scenie, dowodzi zastosowana kilkakrotnie taktyka ogra­niczania informacji zawartych w atrybutach tekstu do takiego zakresu, jaki wynika z wypowiedzi i ukazanej sytuacji. I tak w </text:span><text:span text:style-name="CharStyle8">Zabawie</text:span><text:span text:style-name="CharStyle7"><text:s text:c="1"/>brzmiące w ciemności wypowiedzi B, N i S do momentu, kiedy parobcy nie ukażą się na oświetlonej scenie, zapisywane są odpowiednio jako Głos B, N i S. W pierwszej scenie </text:span><text:span text:style-name="CharStyle8">Tanga</text:span><text:span text:style-name="CharStyle7"><text:s text:c="1"/>narrator/inscenizator udaje, że nie zna postaci, dlatego początkowo nazywa je określeniami związanymi tylko z tym, co widać, a nie imionami (Osoba Zwana Na Razie Babcią, Starszy Partner, Partner z Wąsikiem, Młody Człowiek). Kiedy w dialogu poja­wia się imię, którejś z postaci, dzięki czemu poznaje je także czytelnik/ widz, w tekście użyte zostają określenia „przejściowe” (Starszy Partner, czyli Eugeniusz, Partner z Wąsikiem, czyli Edek), a dopiero następne wypowiedzi poprzedzają już tylko imiona.</text:span></text:p><text:p text:style-name="P120"><text:span text:style-name="CharStyle7">Przekształcanie imion, zgodnie z wiedzą ujawnianą w wypowie­dziach postaci, stosuje Mrożek zresztą dość rzadko, częściej prezentu­jąc krótko „osoby” na poprzedzającym tekst „afiszu”, by szczegółowo je opisać w chwili, kiedy pojawiają się po raz pierwszy. Te szczegółowe opisy również mają za zadanie poprowadzić wzrok i uwagę czytelni­ka/widza w sposób zakładany przez narratora/inscenizatora. To w ich obrębie właśnie używane są najczęściej typowo literackie komentarze, wyrażające i narzucające określony sposób widzenia postaci. Oto dla przykładu opis Pełnomocnika z </text:span><text:span text:style-name="CharStyle8">Ambasadora:</text:span></text:p></draw:text-box></draw:frame></text:p>
      </text:section>
      <text:section text:style-name="Sect11" text:name="Section11">
        <text:p text:style-name="P180"><draw:line text:anchor-type="paragraph" draw:style-name="gr1" svg:x1="0.841cm" svg:y1="0.942cm" svg:x2="11.568cm" svg:y2="0.942cm"><text:p/></draw:line></text:p>
        <text:p text:style-name="P26"><draw:frame draw:style-name="fr46" svg:x="0.790cm" svg:y="0.503cm" text:anchor-type="paragraph"><draw:text-box fo:min-width="0.415cm" fo:min-height="0.432cm"><text:p text:style-name="P121"><text:span text:style-name="CharStyle15">56</text:span></text:p></draw:text-box></draw:frame><draw:frame draw:style-name="fr47" svg:x="4.676cm" svg:y="0.418cm" text:anchor-type="paragraph"><draw:text-box fo:min-width="3.048cm" fo:min-height="0.448cm"><text:p text:style-name="P122"><text:span text:style-name="CharStyle15">DARIUSZ KOSIŃSKI</text:span></text:p></draw:text-box></draw:frame><draw:frame draw:style-name="fr48" svg:x="0.790cm" svg:y="1.145cm" svg:width="10.880cm" svg:height="14.868cm" text:anchor-type="paragraph"><draw:text-box><text:p text:style-name="P123"><text:span text:style-name="CharStyle10">Z lewej strony wchodzi pełnomocnik miejscowego rządu. [...] Ubrany rów­nie nienagannie co Ambasador. Prawie równie. Jego ubranie jest o jeden ton za ciemne, koszula o jeden ton za jasna, krawat nieco za szeroki i odrobinę zbyt jaskrawy </text:span><text:span text:style-name="T18">n</text:span><text:span text:style-name="CharStyle10">.</text:span></text:p><text:p text:style-name="P124"><text:span text:style-name="CharStyle7">Opracowując didaskalia, Mrożek wiele uwagi poświęca konstru­owaniu tekstowego odpowiednika doświadczenia teatralnego. Troska ta widoczna jest w przyjętej w całym </text:span><text:span text:style-name="CharStyle8">Teatrze</text:span><text:span text:style-name="CharStyle7"><text:s text:c="1"/>(a niekoniecznie obecnej w innych edycjach) zasadzie drukowania wskazówek scenicznych jako całostek oddzielonych i odsuniętych od tekstu postaci przy pomocy in­terlinii. Opisy sceny, postaci i ich działań odróżniają się tym samym wyraźnie od informacji dotyczących tonacji wypowiedzi lub towarzy­szących im gestów aktorów, które drukowane są italikami bezpośrednio przed kwestiami czy wtrącane w ich przebieg. W ten sposób Mrożek tworzy dwie spójne i odrębne grupy tekstów: wypowiedzi traktowane całościowo, łącznie z informacjami o ich wykonaniu, oraz informacje dotyczące miejsc, ludzi i zdarzeń.</text:span></text:p><text:p text:style-name="P125"><text:span text:style-name="CharStyle7">Wydaje się, że - zwłaszcza w późniejszych sztukach - autor </text:span><text:span text:style-name="CharStyle8">Tanga </text:span><text:span text:style-name="CharStyle7">świadomie posługuje się interlinią jako sposobem rytmizacji tekstu, jego podziału na cząstki, a także wyraźnego punktowania i puentowania po­szczególnych całostek znaczeniowych. Licznych przykładów tej praktyki dostarcza </text:span><text:span text:style-name="CharStyle8">Alfa,</text:span><text:span text:style-name="CharStyle7"><text:s text:c="1"/>sztuka ze względu na swoją polityczną niecenzuralność świadomie - jak się wydaje - pomyślana jako przeznaczona do czytania. Już w pierwszej scenie widać troskę o precyzyjną kompozycję poszcze­gólnych działań i wypowiedzi, które na stronie przebiegają w rwanym rytmie przecinanym kolejnymi interliniami, choć na scenie tworzyć mu­szą spójny i o wiele bardziej płynny ciąg. Podobnych fragmentów jest w </text:span><text:span text:style-name="CharStyle8">Alfie</text:span><text:span text:style-name="CharStyle7"><text:s text:c="1"/>wiele, zaś zarysowana na początku niezgodność między ciągło­ścią działań na potencjalnej scenie, a ich przerywanym rytmem na sce- nie/stronie wydaje się wskazywać na szczególne uprzywilejowanie tej ostatniej jako „docelowej” sceny sztuki.</text:span></text:p><text:p text:style-name="P126"><text:span text:style-name="CharStyle7">Szczególnym przykładem rytmizacji strony/sceny poprzez sposób zakomponowania tekstu jest użycie informacji o planowanej pauzie. Traktowana jest ona zazwyczaj jako należąca nie do wypowiedzi, ale do wydarzeń. Podobnie postępował Pinter, którego praktyki w tym zakresie</text:span></text:p></draw:text-box></draw:frame><draw:frame draw:style-name="fr49" svg:x="0.790cm" svg:y="16.656cm" text:anchor-type="paragraph"><draw:text-box fo:min-width="10.880cm" fo:min-height="0.448cm"><text:p text:style-name="P127"><text:span text:style-name="T18">12</text:span><text:span text:style-name="CharStyle10">1 d e m, </text:span><text:span text:style-name="CharStyle16">Ambasador,</text:span><text:span text:style-name="CharStyle10"><text:s text:c="1"/>[w:] idem. </text:span><text:span text:style-name="CharStyle16">Teatr 2...,</text:span><text:span text:style-name="CharStyle10"><text:s text:c="1"/>s. 136.</text:span></text:p></draw:text-box></draw:frame></text:p>
      </text:section>
      <text:section text:style-name="Sect12" text:name="Section12">
        <text:p text:style-name="P181"><draw:line text:anchor-type="paragraph" draw:style-name="gr1" svg:x1="0.866cm" svg:y1="0.968cm" svg:x2="11.552cm" svg:y2="0.968cm"><text:p/></draw:line><draw:line text:anchor-type="paragraph" draw:style-name="gr1" svg:x1="0.900cm" svg:y1="16.148cm" svg:x2="4.397cm" svg:y2="16.148cm"><text:p/></draw:line></text:p>
        <text:p text:style-name="P28"><draw:frame draw:style-name="fr50" svg:x="2.120cm" svg:y="0.467cm" text:anchor-type="paragraph"><draw:text-box fo:min-width="8.162cm" fo:min-height="0.432cm"><text:p text:style-name="P128"><text:span text:style-name="CharStyle15">OSTATNI MOHIKANIN, CZYLI SŁAWOMIRA MROŻKA...</text:span></text:p></draw:text-box></draw:frame><draw:frame draw:style-name="fr51" svg:x="11.180cm" svg:y="0.503cm" text:anchor-type="paragraph"><draw:text-box fo:min-width="0.406cm" fo:min-height="0.432cm"><text:p text:style-name="P129"><text:span text:style-name="CharStyle15">57</text:span></text:p></draw:text-box></draw:frame><draw:frame draw:style-name="fr52" svg:x="0.815cm" svg:y="1.162cm" svg:width="10.829cm" svg:height="14.342cm" text:anchor-type="paragraph"><draw:text-box><text:p text:style-name="P130"><text:span text:style-name="CharStyle7">analizuje Worthen</text:span><text:span text:style-name="T12">13</text:span><text:span text:style-name="CharStyle7">. Dzięki temu prostemu zabiegowi uzyskuje Mrożek podwójny wpływ: na stronę i na scenę. Oddzielona interlinią pauza roz­bija zarówno ciąg działań na scenie, jak i ciąg graficzny strony, stając się bardzo istotnym elementem inscenizacji tekstowej.</text:span></text:p><text:p text:style-name="P131"><text:span text:style-name="CharStyle7">O tym, że pisarz przywiązuje do niego dużą wagę, świadczy końco­wy przypis do </text:span><text:span text:style-name="CharStyle8">Miłości na Krymie,</text:span><text:span text:style-name="CharStyle7"><text:s text:c="1"/>będący próbą oddziaływania na teatr analogicznego do oddziaływania na edytorów:</text:span></text:p><text:p text:style-name="P132"><text:span text:style-name="CharStyle10">Przy sporządzaniu kopii, a także w publikacjach byłoby pożądane zachować ten sam układ graficzny (i marnotrawstwo papieru), jakie zastosowałem w maszynopisie. Układ ten stara się narzucić czytelnikowi te same rytmy, pauzy, przyspieszenia i rodzaj przestrzenności, jakie powinien odczuwać widz w teatrze. Taka transpozycja sceny na papier nigdy nie może być w pełni udana, ale próbować trzeba</text:span><text:span text:style-name="T18">14</text:span><text:span text:style-name="CharStyle10">.</text:span></text:p><text:p text:style-name="P133"><text:span text:style-name="CharStyle7">Co ciekawe - „Dialog” opublikował ten tekst, ale się najwyraźniej do tego wymogu nie zastosował, bo układ graficzny </text:span><text:span text:style-name="CharStyle8">Miłości na Krymie</text:span><text:span text:style-name="CharStyle7"><text:s text:c="1"/>jest inny niż w druku książkowym (brak interlinii oddzielających didaskalia).</text:span></text:p><text:p text:style-name="P134"><text:span text:style-name="CharStyle7">Innym spośród nagminnie stosowanych przez Mrożka zabiegów, służących prowadzeniu uwagi czytelnika przekształcanego w widza, jest pedantyczne wręcz podkreślanie podstawowych wyznaczników orienta­cji przestrzennej, czyli ustanowienie kierunków „na prawo” i „na lewo” w zależności od punktu widzenia widowni. Chyba żaden dramatopisarz nie troszczy się jak autor </text:span><text:span text:style-name="CharStyle8">Tanga</text:span><text:span text:style-name="CharStyle7"><text:s text:c="1"/>o strony swojego scenicznego świata. Uwaga „kierunki «na prawo», «na lewo» - z punktu widzenia publicz­ności” pojawia się w jego tekstach niemal zawsze, czasem nawet zostaje wyróżniona, jak ma to miejsce w </text:span><text:span text:style-name="CharStyle8">Pieszo,</text:span><text:span text:style-name="CharStyle7"><text:s text:c="1"/>przez umieszczenie na czo­łowej pozycji tuż pod spisem osób. Często też, jak w cytowanych już przykładach z </text:span><text:span text:style-name="CharStyle8">Miłości na Krymie</text:span><text:span text:style-name="CharStyle7"><text:s text:c="1"/>i </text:span><text:span text:style-name="CharStyle8">Alfy,</text:span><text:span text:style-name="CharStyle7"><text:s text:c="1"/>pojawia się niemal natychmiast po zdaniach mogących sugerować jakąś „rzeczywistość” świata przed­stawionego, zabezpieczając przed niebezpieczeństwem wystąpienia efektu realności, który ogarnie nie tyle przedstawienie, ile przedstawiane wypadki.</text:span></text:p><text:p text:style-name="P135"><text:span text:style-name="CharStyle7">Nie wydaje się, by ta dbałość, podobnie jak szczegółowość opisu przestrzeni sceny, była podyktowana tylko troską o udzielenie wyraźnych</text:span></text:p></draw:text-box></draw:frame><draw:frame draw:style-name="fr53" svg:x="0.875cm" svg:y="16.293cm" svg:width="5.597cm" svg:height="0.406cm" text:anchor-type="paragraph"><draw:text-box><text:p text:style-name="P136"><text:span text:style-name="T17">13</text:span><text:span text:style-name="CharStyle18"><text:tab/>Zob. W. B. W o r t h e n, </text:span><text:span text:style-name="CharStyle19">op. cit.,</text:span><text:span text:style-name="CharStyle18"><text:s text:c="1"/>s. 84.</text:span></text:p></draw:text-box></draw:frame><draw:frame draw:style-name="fr54" svg:x="0.875cm" svg:y="16.741cm" svg:width="5.597cm" svg:height="0.363cm" text:anchor-type="paragraph"><draw:text-box><text:p text:style-name="P137"><text:span text:style-name="T17">14</text:span><text:span text:style-name="CharStyle18"><text:tab/>S. M r o ż e k, </text:span><text:span text:style-name="CharStyle19">Miłość na Krymie...,</text:span><text:span text:style-name="CharStyle18"><text:s text:c="1"/>s. 73.</text:span></text:p></draw:text-box></draw:frame></text:p>
      </text:section>
      <text:section text:style-name="Sect13" text:name="Section13">
        <text:p text:style-name="P182"><draw:line text:anchor-type="paragraph" draw:style-name="gr1" svg:x1="0.884cm" svg:y1="0.993cm" svg:x2="11.561cm" svg:y2="0.993cm"><text:p/></draw:line></text:p>
        <text:p text:style-name="P30"><draw:frame draw:style-name="fr55" svg:x="0.841cm" svg:y="0.545cm" text:anchor-type="paragraph"><draw:text-box fo:min-width="0.406cm" fo:min-height="0.432cm"><text:p text:style-name="P138"><text:span text:style-name="CharStyle15">58</text:span></text:p></draw:text-box></draw:frame><draw:frame draw:style-name="fr56" svg:x="4.694cm" svg:y="0.476cm" svg:width="3.030cm" svg:height="0.448cm" text:anchor-type="paragraph"><draw:text-box><text:p text:style-name="P139"><text:span text:style-name="CharStyle15">DARIUSZ KOSIŃSKI</text:span></text:p></draw:text-box></draw:frame><draw:frame draw:style-name="fr57" svg:x="0.790cm" svg:y="1.196cm" svg:width="10.880cm" svg:height="14.901cm" text:anchor-type="paragraph"><draw:text-box><text:p text:style-name="P140"><text:span text:style-name="CharStyle7">wskazówek potencjalnemu inscenizatorowi. Uwagi o kierunkach świa­ta są skierowane do publiczności czytającej, która w ten sposób zosta­je wprowadzona do wnętrza teatru w książce Mrożka. Publiczność to my. Strony prawa i lewa to kierunki, z których my, czytający, mamy oglądać świat sceny zaprojektowany przez narratora. Nie chce on nas wprowadzać do mieszkania jakichś „realnych” państwa Chomińskich, ale do teatru, który powołuje do istnienia w swoich tekstach. To jego scenę opisuje w didaskaliach początkowych, to na jego widowni usadza nas, wyznaczając kierunki i punkt widzenia, to zachowania jego aktorów relacjonuje w uwagach wpisanych przed poszczególnymi kwestiami.</text:span></text:p><text:p text:style-name="P141"><text:span text:style-name="CharStyle7">Jakby tego było jeszcze mało, w wielu przypadkach narrator dida­skaliów stosuje formy pozwalające przypuszczać, że jest kimś zupełnie innym niż Autor i że zarówno siebie, jak i nas lokuje w bardzo specyficz­nej przestrzeni i sytuacji. Charakterystyczne pod tym względem wydaje się swoiste samoujawnienie się narratora w końcowym fragmencie opisu sceny w </text:span><text:span text:style-name="CharStyle8">Ambasadorze:</text:span></text:p><text:p text:style-name="P142"><text:span text:style-name="CharStyle10">Autor przedstawia tutaj zasadnicze, niezbędne elementy inscenizacj ¡-sceno­grafii. Oczywiście w każdym poszczególnym wypadku realizacji tej sztuki inscenizacja-scenografia może być bardziej rozbudowana. Indywidualna wizja reżysera i scenografa nie tylko nie jest, oczywiście, wykluczona, ale jest - równie oczywiście - pożądana, ponieważ znajdujemy się w teatrze, a nie w czytelni. Autor zastrzega sobie jedynie, że wizja ta nie powinna do­prowadzić do pełnego naturalizmu [...]. Domaganie się przez autora, żeby meble były realne i realistyczne bynajmniej przecież nie oznacza jeszcze naturalizmu jako ogólnej oprawy, koncepcji i efektu. Nawet jeśli nie zo­stawimy tych mebli w próżni, ale zbudujemy ściany - to także nie musi oznaczać naturalizmu. Wszystko zależy nie od tego, co w tym względzie zrobimy. Ale jak. Autor zastrzega także, że natrętne „udziwnienie” powinno być tak samo wykluczone jak naturalizm</text:span><text:span text:style-name="T18">13</text:span><text:span text:style-name="CharStyle10">.</text:span></text:p><text:p text:style-name="P143"><text:span text:style-name="CharStyle7">Argumenty i postulaty znamy już z uwag do </text:span><text:span text:style-name="CharStyle8">Policji</text:span><text:span text:style-name="CharStyle7"><text:s text:c="1"/>i do </text:span><text:span text:style-name="CharStyle8">Miłości na Krymie.</text:span><text:span text:style-name="CharStyle7"><text:s text:c="1"/>Nie o nie też tu chodzi, ale o sposób budowania relacji mię­dzy osobami uobecnianymi w tekście na poziomie form gramatycznych. Autor występuje tu jako „on” - postać w trzeciej osobie, oddalona, po­zornie nieobecna. Natomiast podmiot wypowiedzi posługuje się zaska­kującą na pierwszy rzut oka formułą „my”, odnosząc ją do wszystkich</text:span></text:p></draw:text-box></draw:frame><draw:frame draw:style-name="fr58" svg:x="0.790cm" svg:y="16.674cm" text:anchor-type="paragraph"><draw:text-box fo:min-width="10.880cm" fo:min-height="0.432cm"><text:p text:style-name="P144"><text:span text:style-name="T18">15</text:span><text:span text:style-name="CharStyle10">1 d e </text:span><text:span text:style-name="CharStyle16">m. Ambasador...,</text:span><text:span text:style-name="CharStyle10"><text:s text:c="1"/>s. 126-127.</text:span></text:p></draw:text-box></draw:frame></text:p>
      </text:section>
      <text:section text:style-name="Sect14" text:name="Section14">
        <text:p text:style-name="P183"><draw:line text:anchor-type="paragraph" draw:style-name="gr1" svg:x1="0.875cm" svg:y1="0.933cm" svg:x2="11.543cm" svg:y2="0.933cm"><text:p/></draw:line></text:p>
        <text:p text:style-name="P32"><draw:frame draw:style-name="fr59" svg:x="2.120cm" svg:y="0.434cm" text:anchor-type="paragraph"><draw:text-box fo:min-width="8.162cm" fo:min-height="0.432cm"><text:p text:style-name="P145"><text:span text:style-name="CharStyle15">OSTATNI MOHIKANIN, CZYLI SŁAWOMIRA MROŻKA...</text:span></text:p></draw:text-box></draw:frame><draw:frame draw:style-name="fr60" svg:x="11.180cm" svg:y="0.467cm" text:anchor-type="paragraph"><draw:text-box fo:min-width="0.406cm" fo:min-height="0.432cm"><text:p text:style-name="P146"><text:span text:style-name="CharStyle15">59</text:span></text:p></draw:text-box></draw:frame><draw:frame draw:style-name="fr61" svg:x="0.799cm" svg:y="1.120cm" svg:width="10.862cm" svg:height="15.909cm" text:anchor-type="paragraph"><draw:text-box><text:p text:style-name="P147"><text:span text:style-name="CharStyle7">znajdujących się „w teatrze” i na dodatek zajmujących się wystawieniem dramatu. Paradoksalnie z grupy „my” wyłączony zostaje też reżyser i scenograf, pojawiający się jako „oni”. Tym bardziej więc zagadkowa staje się powoływana w tekście zbiorowość, do której zaliczyć też trzeba zakładanych adresatów wypowiedzi. Jedynym rozwiązaniem wydaje się uznanie, że „my” to wszyscy ci, którzy inscenizują dramat na własne po­trzeby w jednym dostępnym im bezpośrednio i „teraz” teatrze - w książ­ce. „My” to zatem wspólnota pozostająca w granicach teatru w książce i w ramach tego teatru zajmująca się inscenizacją dramatu na własny użytek. W tym kontekście znaczącym paradoksem wydaje się formu­ła „znajdujemy się w teatrze a nie w czytelni”. Narrator przesuwa akt czytania w stronę aktu inscenizowania, kładzie nacisk na konieczność uruchomienia wyobraźni, sam jednocześnie obsadzając się w roli tego, kto występuje jako rzecznik autora (wie, czego autor pragnie), ale nie jest z nim tożsamy. Jego „rzecznictwo” powinno objąć także pozostałych czytelników, którzy - prowadzeni przezeń - powinni czytać i wystawiać sobie (także w archaicznym znaczeniu tego słowa - „wyobrażać sobie”) tekst teatru w zgodzie z intencjami autora.</text:span></text:p><text:p text:style-name="P148"><text:span text:style-name="CharStyle7">Wszystkie powyżej wskazane zabiegi pokazują wyraźnie, że wbrew temu, co sugerować mogłaby umowa dołączona do pierwodruku </text:span><text:span text:style-name="CharStyle8">Miłości na Krymie,</text:span><text:span text:style-name="CharStyle7"><text:s text:c="1"/>celem „Ostatniego Mohikanina” jest nie tyle walka z teatrem o zgodność przedstawienia z dyspozycjami tekstu, ile wyraziste wska­zanie na tekst drukowany jako właściwą scenę dramatu, jako podstawę jego istnienia i tożsamości. Mrożek nie tworzy precyzyjnych scenariuszy teatralnych, nie chce być, jak Beckett, instruktorem sceny, nie pasjono­wało go chyba nigdy reżyserowanie swoich sztuk. To natomiast pisarz, który tworzy teatr na papierze i inscenizuje na stronie doświadczenie czytelnicze jako doświadczenie ęuarz-teatralne. W tej perspektywie jego stosunek do teatru wydaje się dość paradoksalny - w zasadzie bowiem scena nie jest Mrożkowi do niczego potrzebna; może co najwyżej słu­żyć jako „wystawa”, na której umieszcza się dramat, by zachęcić widza do bezpośredniego spotkania z jego prawdziwym i pełnym kształtem - czyli do lektury. Reżyserzy teatralni, łącznie z najwybitniejszymi, mają sprawić, by widz zwrócił się do źródła i po obejrzeniu przedstawienia zasiadł z książką w fotelu, wszedł w świat jedynego, prawdziwego teatru Mrożka i mógł docenić w pełni wszystkie jego niuanse i subtelności, gi­nące w doświadczeniu teatralnym. Nacisk na czytelność i integralność</text:span></text:p></draw:text-box></draw:frame></text:p>
      </text:section>
      <text:section text:style-name="Sect15" text:name="Section15">
        <text:p text:style-name="P184"><draw:line text:anchor-type="paragraph" draw:style-name="gr1" svg:x1="0.871cm" svg:y1="1.011cm" svg:x2="11.546cm" svg:y2="1.011cm"><text:p/></draw:line></text:p>
        <text:p text:style-name="P34"><draw:frame draw:style-name="fr62" svg:x="0.811cm" svg:y="0.552cm" text:anchor-type="paragraph"><draw:text-box fo:min-width="0.432cm" fo:min-height="0.432cm"><text:p text:style-name="P149"><text:span text:style-name="CharStyle15">60</text:span></text:p></draw:text-box></draw:frame><draw:frame draw:style-name="fr63" svg:x="4.681cm" svg:y="0.494cm" svg:width="3.030cm" svg:height="0.448cm" text:anchor-type="paragraph"><draw:text-box><text:p text:style-name="P150"><text:span text:style-name="CharStyle15">DARIUSZ KOSIŃSKI</text:span></text:p></draw:text-box></draw:frame><draw:frame draw:style-name="fr64" svg:x="0.787cm" svg:y="1.205cm" svg:width="10.888cm" svg:height="15.900cm" text:anchor-type="paragraph"><draw:text-box><text:p text:style-name="P151"><text:span text:style-name="CharStyle7">tekstu pojawiający się i w klauzuli do </text:span><text:span text:style-name="CharStyle8">Miłości...,</text:span><text:span text:style-name="CharStyle7"><text:s text:c="1"/>i we wstępie do </text:span><text:span text:style-name="CharStyle8">Policji, </text:span><text:span text:style-name="CharStyle7">odwołuje się właśnie do doświadczenia czytelnika. Potwierdza zarazem, że to ono jest wzorcem dla doświadczenia widza, nie zaś - jak u Becketta - że doświadczenie czytelnika jest projektem doświadczenia widza.</text:span></text:p><text:p text:style-name="P152"><text:span text:style-name="CharStyle7">Niezależnie od tych różnic, obu pisarzy uznać można za bojowników walczących o władzę literatury, słowa - i to słowa zapisanego i wydruko­wanego - nad teatrem: przestrzenią wydarzenia i doświadczenia. Beckett jest tu wprawdzie o wiele bardziej radykalny niż Mrożek, ale też Mrożek tworzy w kontekście tradycji, dla której doświadczeniowość teatru ma o wiele większe znaczenie niż w przypadku literatury angielskiej. Wbrew temu, co niekiedy pisano, najważniejsze polskie dramaty, na czele z ro­mantycznymi - nie są teatrem w książkach, ale tekstami dla teatru, będąc też czasem - jak w przypadku niektórych dramatów Słowackiego - tek­stami antyksiążkowymi. Nie tylko więc jako „szyderca”, ale także jako autor książek zatytułowanych </text:span><text:span text:style-name="CharStyle8">Teatr,</text:span><text:span text:style-name="CharStyle7"><text:s text:c="1"/>Mrożek lokuje się w opozycji do rodzimej, źródłowo romantycznej tradycji teatralnej.</text:span></text:p><text:p text:style-name="P153"><text:span text:style-name="CharStyle7">W kontekście tego, co powiedziano wyżej, wydaje się jasne, że autor </text:span><text:span text:style-name="CharStyle8">Indyka</text:span><text:span text:style-name="CharStyle7"><text:s text:c="1"/>należy do pisarzy wiernych paradygmatowi dzieła jako czegoś stałego i widzących w teatrze miejsce wystawiania sztuk, a nie narzę­dzie komunikacji i przestrzeń przygotowanego, otwartego na przypadek wydarzenia. Potwierdza to wpisane w jego teksty dążenie do zachowa­nia stałych ram, troska o dramatyzację procesu postrzegania i sterowa­nia uwagą, zabiegi wokół rytmizacji i uprzestrzennienia strony/sceny. Jego celem jako inscenizatora teatru w książkach jest zachowanie wła­dzy nad znaczeniami w przekonaniu, że to, co ma do powiedzenia autor, jest o wiele ważniejsze od tego, co mogłoby zostać powiedziane przy wykorzystaniu dramatu jako pretekstu lub co mogłoby zostać usłysza­ne, gdyby tekst stanowił wyzwanie dla sceny i widowni. Narrator/in- scenizator prowadzący widza/czytelnika zawsze wie lepiej, bo lepiej zna swoje dzieło - ani „naturalistyczne”, ani „nowocześnie wymyślne”. To ono daje mu przewagę i zapewnia punkt, z którego może podjąć się misji porządkowania świata. Świadomość tej przewagi ujawnił Mrożek w przedmowie do </text:span><text:span text:style-name="CharStyle8">Alfy,</text:span><text:span text:style-name="CharStyle7"><text:s text:c="1"/>dramatu wielokrotnie krytykowanego i uznawa­nego (słusznie) za jeden z najsłabszych w jego dorobku, a zarazem wła­śnie w tej swojej słabości symptomatycznego. Dążąc do porozumienia z Czytelnikiem, pisarz (występujący tu wyjątkowo jako ,ja”) odwołuje się do „solidarności autorów”, zaliczając do tej grupy także Czytelnika,</text:span></text:p></draw:text-box></draw:frame></text:p>
      </text:section>
      <text:section text:style-name="Sect16" text:name="Section16">
        <text:p text:style-name="P185"><draw:line text:anchor-type="paragraph" draw:style-name="gr1" svg:x1="0.854cm" svg:y1="0.942cm" svg:x2="11.555cm" svg:y2="0.942cm"><text:p/></draw:line></text:p>
        <text:p text:style-name="P36"><draw:frame draw:style-name="fr65" svg:x="2.099cm" svg:y="0.443cm" text:anchor-type="paragraph"><draw:text-box fo:min-width="8.188cm" fo:min-height="0.432cm"><text:p text:style-name="P154"><text:span text:style-name="CharStyle15">OSTATNI MOHIKANIN, CZYLI SŁAWOMIRA MROŻKA...</text:span></text:p></draw:text-box></draw:frame><draw:frame draw:style-name="fr66" svg:x="11.174cm" svg:y="0.476cm" text:anchor-type="paragraph"><draw:text-box fo:min-width="0.381cm" fo:min-height="0.432cm"><text:p text:style-name="P155"><text:span text:style-name="CharStyle15">61</text:span></text:p></draw:text-box></draw:frame><draw:frame draw:style-name="fr67" svg:x="0.794cm" svg:y="1.138cm" svg:width="10.871cm" svg:height="14.868cm" text:anchor-type="paragraph"><draw:text-box><text:p text:style-name="P156"><text:span text:style-name="CharStyle7">który też przecież stwarza „nieustannie opowieść o sobie i świecie” (mamy więc podstawy owego „my”, które pojawiło się między innymi w uwagach do </text:span><text:span text:style-name="CharStyle8">Ambasadora).</text:span><text:span text:style-name="CharStyle7"><text:s text:c="1"/>Zaraz jednak po tym zrównaniu następuje akt zdecydowanego odróżnienia:</text:span></text:p><text:p text:style-name="P157"><text:span text:style-name="CharStyle10">Różnica między mną a tobą jest taka, że ja jestem autorem ś w i a do­my m , to znaczy wiem, że tworzę opowieść, a ty nie zdajesz sobie z tego sprawy. Ja moje opowieści zapisuję,a Ty snujesz je w swoich myślach [...]. Ja staram się odróżniać fakty od zmyślenia, nawet nieumyślnego, bo będąc specjalistą od umyślnego zmyślania, zbyt dobrze wiem, jak delikatna jest między nimi różnica [podkreślenia DK]</text:span><text:span text:style-name="T18">16</text:span><text:span text:style-name="CharStyle10">.</text:span></text:p><text:p text:style-name="P158"><text:span text:style-name="CharStyle7">Wiedza o charakterze dzieła oraz fakt jego zapisywania odróżniają autora prawdziwego i zawodowego od amatora, któremu pozostaje tylko stan niewiedzy i niezapisywania - a więc kondycja czytelnika. Zarazem są one źródłem władzy sprawowanej już nie tylko nad kreacją, ale także nad czytelnikiem, a więc - pośrednio - nad światem. Jako autor „dzieła”, Mrożek zna reguły rządzące tworzeniem opowieści (charakterystyczne, że w kontekście dramatu pojawia się termin epicki), co daje mu prawo do porządkowania jej za i dla innych - nieświadomych. Wprawdzie w cy­towanej wypowiedzi mowa tylko o piśmie, ale w praktyce społecznej poczucie władzy nad kreacją fundowane jest na stabilnym fundamencie druku, potwierdzającym tożsamość autora jako pisarza i pozwalającym mu w pełni istnieć w tej roli (zgodnie z regułami praktyki społecznej, nie można w pełni być pisarzem, jeśli nie opublikowało się książki). W efek­cie druk okazuje się nie tylko sceną, na której dzieło zaistnieć może w pełni, ale także podstawą władzy sprawowanej przez pisarza - inteli­genta i intelektualistę, który zawsze wie lepiej.</text:span></text:p><text:p text:style-name="P159"><text:span text:style-name="CharStyle7">W tej perspektywie teatr w książce okazuje się szczególną materiali­zacją teatru władzy/wiedzy Foucaulta, wyznaczającego nie tyle sposoby interpretowania rzeczywistości, ile te jej elementy, które mogą zostać dostrzeżone i wyrażone. Mrożek, postrzegany jako twórca „krytyczny” a nawet „opozycyjny” (cokolwiek by to znaczyć miało), uzurpuje sobie prawo do wiedzy i władzy, wyprowadzając je z faktu... bycia pisarzem, a więc autorem drukowanych książek. W tym kontekście jego, tak dziś mocno odczuwana, anachroniczność nie wydaje się polegać na tym, że</text:span></text:p></draw:text-box></draw:frame><draw:frame draw:style-name="fr68" svg:x="0.878cm" svg:y="16.632cm" text:anchor-type="paragraph"><draw:text-box fo:min-width="3.014cm" fo:min-height="0.441cm"><text:p text:style-name="P160"><text:span text:style-name="CharStyle18">'‘Idem, </text:span><text:span text:style-name="CharStyle19">Alfa...,</text:span><text:span text:style-name="CharStyle18"><text:s text:c="1"/>s. 11.</text:span></text:p></draw:text-box></draw:frame></text:p>
      </text:section>
      <text:section text:style-name="Sect17" text:name="Section17">
        <text:p text:style-name="P186"><draw:line text:anchor-type="paragraph" draw:style-name="gr2" svg:x1="0.866cm" svg:y1="0.933cm" svg:x2="11.576cm" svg:y2="0.933cm"><text:p/></draw:line></text:p>
        <text:p text:style-name="P38"><draw:frame draw:style-name="fr69" svg:x="0.815cm" svg:y="0.476cm" text:anchor-type="paragraph"><draw:text-box fo:min-width="0.415cm" fo:min-height="0.432cm"><text:p text:style-name="P161"><text:span text:style-name="CharStyle15">62</text:span></text:p></draw:text-box></draw:frame><draw:frame draw:style-name="fr70" svg:x="4.710cm" svg:y="0.418cm" svg:width="3.030cm" svg:height="0.448cm" text:anchor-type="paragraph"><draw:text-box><text:p text:style-name="P162"><text:span text:style-name="CharStyle15">DARIUSZ KOSIŃSKI</text:span></text:p></draw:text-box></draw:frame><draw:frame draw:style-name="fr71" svg:x="0.799cm" svg:y="1.138cm" svg:width="10.862cm" svg:height="9.068cm" text:anchor-type="paragraph"><draw:text-box><text:p text:style-name="P163"><text:span text:style-name="CharStyle7">-jak to w głośnej a prowokacyjnej wypowiedzi ujęła Agnieszka Olsten - „nie gramy dziś Mrożka, bo piszę całymi zdaniami”. Raczej na tym, że fundamentem jego teatru jest paradygmat stałej tożsamości dzieła i wy­nikającej zeń władzy. Tymczasem zasadnicza linia demarkacyjna mię­dzy odmiennymi praktykami dramaturgiczno-teatralnymi przebiega dziś między teatrem respektującym dzieło jako określoną stałą i zarazem cel, a teatrem nastawionym na wydarzenia i akt komunikacji, otwartym na przypadek i dopuszczającym wielość możliwych głosów.</text:span></text:p><text:p text:style-name="P164"><text:span text:style-name="CharStyle7">Odmienność ta nie ma przy tym wcale charakteru diachronicznego. Nie sądzę, by można było uznać, że dawniej dominował paradygmat dzieła, a dziś - paradygmat komunikacji, zaś autorzy podejmujący dzia­łania podobne do propozycji Mrożka należą do historii. Spory wokół wierności tekstowi i stopnia dopuszczalnej ingerencji inscenizatora, któ­re stanowią tak istotny front toczącej się w Polsce wojny teatralnej, po­kazują, że relacja „dzieło - komunikacja” to nie stabilna opozycja dwóch typów historycznych praktyk, ale dynamicznie zmienny stan nierówno­wagi. Choć wraz z osłabieniem kulturowej pozycji książki i wzrostem znaczenia mediów interaktywnych (zwłaszcza Intemetu) przewaga dzie­ła została osłabiona, a jego władza zakwestionowana, to nie wydaje się, by oznaczało to ostateczne zwycięstwo jego przeciwników.</text:span></text:p><text:p text:style-name="P165"><text:span text:style-name="CharStyle7">Walka ostatniego Mohikanina trw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6" style:display-name="CharStyle16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bottom="1.51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0.47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6" style:display-name="Tekst treści">
      <style:paragraph-properties fo:background-color="transparent" fo:line-height="10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Tekst treści (2)">
      <style:paragraph-properties fo:background-color="transparent" fo:margin-bottom="0.247cm" fo:line-height="106.%" fo:margin-lef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7" style:display-name="Stopka">
      <style:paragraph-properties fo:background-color="transparent" fo:line-height="97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51" style:display-name="P51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799cm" style:type="right"/>
        </style:tab-stops>
      </style:paragraph-properties>
      <style:text-properties/>
    </style:style>
    <style:style style:family="paragraph" style:name="P58" style:display-name="P58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415cm" style:type="right"/>
        </style:tab-stops>
      </style:paragraph-properties>
      <style:text-properties/>
    </style:style>
    <style:style style:family="paragraph" style:name="P168" style:display-name="P16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2.453cm" fo:page-height="17.5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68"/>
      </style:header>
      <style:footer>
        <text:p text:style-name="P168"/>
      </style:footer>
    </style:master-page>
    <style:master-page style:name="PageStyle1" style:page-layout-name="Mpm1">
      <style:header>
        <text:p text:style-name="P168"/>
      </style:header>
      <style:footer>
        <text:p text:style-name="P168"/>
      </style:footer>
    </style:master-page>
    <style:master-page style:name="PageStyle2" style:page-layout-name="Mpm2">
      <style:header>
        <text:p text:style-name="P168"/>
      </style:header>
      <style:footer>
        <text:p text:style-name="P168"/>
      </style:footer>
    </style:master-page>
    <style:master-page style:name="PageStyle3" style:page-layout-name="Mpm3">
      <style:header>
        <text:p text:style-name="P168"/>
      </style:header>
      <style:footer>
        <text:p text:style-name="P168"/>
      </style:footer>
    </style:master-page>
    <style:master-page style:name="PageStyle4" style:page-layout-name="Mpm4">
      <style:header>
        <text:p text:style-name="P168"/>
      </style:header>
      <style:footer>
        <text:p text:style-name="P168"/>
      </style:footer>
    </style:master-page>
    <style:master-page style:name="PageStyle5" style:page-layout-name="Mpm5">
      <style:header>
        <text:p text:style-name="P168"/>
      </style:header>
      <style:footer>
        <text:p text:style-name="P168"/>
      </style:footer>
    </style:master-page>
    <style:master-page style:name="PageStyle6" style:page-layout-name="Mpm6">
      <style:header>
        <text:p text:style-name="P168"/>
      </style:header>
      <style:footer>
        <text:p text:style-name="P168"/>
      </style:footer>
    </style:master-page>
    <style:master-page style:name="PageStyle7" style:page-layout-name="Mpm7">
      <style:header>
        <text:p text:style-name="P168"/>
      </style:header>
      <style:footer>
        <text:p text:style-name="P168"/>
      </style:footer>
    </style:master-page>
    <style:master-page style:name="PageStyle8" style:page-layout-name="Mpm8">
      <style:header>
        <text:p text:style-name="P168"/>
      </style:header>
      <style:footer>
        <text:p text:style-name="P168"/>
      </style:footer>
    </style:master-page>
    <style:master-page style:name="PageStyle9" style:page-layout-name="Mpm9">
      <style:header>
        <text:p text:style-name="P168"/>
      </style:header>
      <style:footer>
        <text:p text:style-name="P168"/>
      </style:footer>
    </style:master-page>
    <style:master-page style:name="PageStyle10" style:page-layout-name="Mpm10">
      <style:header>
        <text:p text:style-name="P168"/>
      </style:header>
      <style:footer>
        <text:p text:style-name="P168"/>
      </style:footer>
    </style:master-page>
    <style:master-page style:name="PageStyle11" style:page-layout-name="Mpm11">
      <style:header>
        <text:p text:style-name="P168"/>
      </style:header>
      <style:footer>
        <text:p text:style-name="P168"/>
      </style:footer>
    </style:master-page>
    <style:master-page style:name="PageStyle12" style:page-layout-name="Mpm12">
      <style:header>
        <text:p text:style-name="P168"/>
      </style:header>
      <style:footer>
        <text:p text:style-name="P168"/>
      </style:footer>
    </style:master-page>
    <style:master-page style:name="PageStyle13" style:page-layout-name="Mpm13">
      <style:header>
        <text:p text:style-name="P168"/>
      </style:header>
      <style:footer>
        <text:p text:style-name="P168"/>
      </style:footer>
    </style:master-page>
    <style:master-page style:name="PageStyle14" style:page-layout-name="Mpm14">
      <style:header>
        <text:p text:style-name="P168"/>
      </style:header>
      <style:footer>
        <text:p text:style-name="P168"/>
      </style:footer>
    </style:master-page>
    <style:master-page style:name="PageStyle15" style:page-layout-name="Mpm15">
      <style:header>
        <text:p text:style-name="P168"/>
      </style:header>
      <style:footer>
        <text:p text:style-name="P168"/>
      </style:footer>
    </style:master-page>
    <style:master-page style:name="PageStyle16" style:page-layout-name="Mpm16">
      <style:header>
        <text:p text:style-name="P168"/>
      </style:header>
      <style:footer>
        <text:p text:style-name="P168"/>
      </style:footer>
    </style:master-page>
    <style:master-page style:name="PageStyle17" style:page-layout-name="Mpm17">
      <style:header>
        <text:p text:style-name="P168"/>
      </style:header>
      <style:footer>
        <text:p text:style-name="P16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