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00000004C07D1632761895E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mbria" svg:font-family="Cambria"/>
    <style:font-face style:name="DejaVu Sans" svg:font-family="'DejaVu San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4%"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212cm" loext:contextual-spacing="false" fo:line-height="106%"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6cm" loext:contextual-spacing="false" fo:line-height="107%"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5.503cm"/>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247cm" loext:contextual-spacing="false" fo:line-height="100%"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564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6cm" loext:contextual-spacing="false" fo:line-height="100%"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3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2cm"/>
        </style:tab-stops>
      </style:paragraph-properties>
    </style:style>
    <style:style style:name="P3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66cm"/>
        </style:tab-stops>
      </style:paragraph-properties>
    </style:style>
    <style:style style:name="P36"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11cm"/>
        </style:tab-stops>
      </style:paragraph-properties>
    </style:style>
    <style:style style:name="P37"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66cm"/>
        </style:tab-stops>
      </style:paragraph-properties>
    </style:style>
    <style:style style:name="P38" style:family="paragraph" style:parent-style-name="Tekst_20_treści" style:master-page-name="">
      <style:paragraph-properties fo:margin-left="0cm" fo:margin-right="0cm" fo:margin-top="0cm" fo:margin-bottom="0.564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1.058cm" fo:margin-right="0cm" fo:margin-top="0cm" fo:margin-bottom="0cm" loext:contextual-spacing="false" fo:text-align="justify" style:justify-single-word="false" fo:text-indent="-0.494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4" style:family="paragraph" style:parent-style-name="Tekst_20_treści" style:master-page-name="">
      <style:paragraph-properties fo:margin-left="0cm" fo:margin-right="0cm" fo:margin-top="0cm" fo:margin-bottom="0.212cm" loext:contextual-spacing="false" fo:text-align="justify" style:justify-single-word="false" fo:text-indent="0.6cm" style:auto-text-indent="false" style:page-number="auto"/>
    </style:style>
    <style:style style:name="P45" style:family="paragraph" style:parent-style-name="Tekst_20_treści_20__28_2_29_" style:master-page-name="">
      <style:paragraph-properties fo:margin-left="0.564cm" fo:margin-right="0cm" fo:margin-top="0cm" fo:margin-bottom="0.141cm" loext:contextual-spacing="false" fo:line-height="120%" fo:text-align="justify" style:justify-single-word="false" fo:text-indent="0.529cm" style:auto-text-indent="false" style:page-number="auto"/>
    </style:style>
    <style:style style:name="P46" style:family="paragraph" style:parent-style-name="Tekst_20_treści_20__28_2_29_" style:master-page-name="">
      <style:paragraph-properties fo:margin-left="0.564cm" fo:margin-right="0cm" fo:margin-top="0cm" fo:margin-bottom="0.529cm" loext:contextual-spacing="false" fo:text-align="justify" style:justify-single-word="false" fo:text-indent="0cm" style:auto-text-indent="false" style:page-number="auto"/>
    </style:style>
    <style:style style:name="P47" style:family="paragraph" style:parent-style-name="Tekst_20_treści_20__28_2_29_" style:master-page-name="">
      <style:paragraph-properties fo:margin-left="0.529cm" fo:margin-right="0cm" fo:margin-top="0cm" fo:margin-bottom="0.212cm" loext:contextual-spacing="false" fo:line-height="118%" fo:text-align="justify" style:justify-single-word="false" fo:text-indent="0.494cm" style:auto-text-indent="false" style:page-number="auto"/>
    </style:style>
    <style:style style:name="P48" style:family="paragraph" style:parent-style-name="Tekst_20_treści_20__28_2_29_" style:master-page-name="">
      <style:paragraph-properties fo:margin-left="0.529cm" fo:margin-right="0cm" fo:margin-top="0cm" fo:margin-bottom="0.141cm" loext:contextual-spacing="false" fo:text-align="justify" style:justify-single-word="false" fo:text-indent="0.494cm" style:auto-text-indent="false" style:page-number="auto"/>
    </style:style>
    <style:style style:name="P49" style:family="paragraph" style:parent-style-name="Tekst_20_treści" style:master-page-name="">
      <style:paragraph-properties fo:margin-left="1.023cm" fo:margin-right="0cm" fo:margin-top="0cm" fo:margin-bottom="0cm" loext:contextual-spacing="false" fo:text-align="justify" style:justify-single-word="false" fo:text-indent="-0.494cm" style:auto-text-indent="false" style:page-number="auto"/>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51" style:family="paragraph" style:parent-style-name="Tekst_20_treści_20__28_4_29_" style:master-page-name="">
      <style:paragraph-properties fo:margin-left="2.081cm" fo:margin-right="0cm" fo:margin-top="0cm" fo:margin-bottom="0cm" loext:contextual-spacing="false" fo:line-height="100%" fo:text-align="start"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141cm" loext:contextual-spacing="false" fo:line-height="120%" fo:text-align="justify" style:justify-single-word="false" fo:text-indent="0.035cm" style:auto-text-indent="false" style:page-number="auto"/>
    </style:style>
    <style:style style:name="P53" style:family="paragraph" style:parent-style-name="Tekst_20_treści_20__28_2_29_" style:master-page-name="">
      <style:paragraph-properties fo:margin-left="0.494cm" fo:margin-right="0cm" fo:margin-top="0cm" fo:margin-bottom="0.141cm" loext:contextual-spacing="false" fo:line-height="120%" fo:text-align="justify" style:justify-single-word="false" fo:text-indent="0.529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5" style:family="paragraph" style:parent-style-name="Tekst_20_treści_20__28_2_29_" style:master-page-name="">
      <style:paragraph-properties fo:margin-left="0.564cm" fo:margin-right="0cm" fo:margin-top="0cm" fo:margin-bottom="0cm" loext:contextual-spacing="false" fo:line-height="118%" fo:text-align="justify" style:justify-single-word="false" fo:text-indent="-0.564cm" style:auto-text-indent="false" style:page-number="auto"/>
    </style:style>
    <style:style style:name="P56" style:family="paragraph" style:parent-style-name="Tekst_20_treści_20__28_2_29_"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57"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58" style:family="paragraph" style:parent-style-name="Nagłówek_20__23_1" style:master-page-name="">
      <style:paragraph-properties fo:margin-left="0cm" fo:margin-right="0cm" fo:margin-top="0cm" fo:margin-bottom="0cm" loext:contextual-spacing="false" fo:line-height="134%" fo:text-align="center" style:justify-single-word="false" fo:text-indent="0cm" style:auto-text-indent="false" style:page-number="auto"/>
    </style:style>
    <style:style style:name="P5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0" style:family="paragraph" style:parent-style-name="Nagłówek_20__23_1" style:master-page-name="">
      <style:paragraph-properties fo:margin-left="2.258cm" fo:margin-right="0cm" fo:margin-top="0cm" fo:margin-bottom="0cm" loext:contextual-spacing="false" fo:line-height="100%" fo:text-align="start" style:justify-single-word="false" fo:text-indent="0cm" style:auto-text-indent="false" style:page-number="auto"/>
    </style:style>
    <style:style style:name="P61" style:family="paragraph" style:parent-style-name="Standard" style:master-page-name="PageStyle0">
      <style:paragraph-properties fo:line-height="0.002cm" style:page-number="auto"/>
    </style:style>
    <style:style style:name="P62" style:family="paragraph" style:parent-style-name="Standard" style:master-page-name="PageStyle1">
      <style:paragraph-properties fo:line-height="0.002cm" style:page-number="auto"/>
    </style:style>
    <style:style style:name="P63" style:family="paragraph" style:parent-style-name="Standard" style:master-page-name="PageStyle2">
      <style:paragraph-properties fo:line-height="0.002cm" style:page-number="auto"/>
    </style:style>
    <style:style style:name="P64" style:family="paragraph" style:parent-style-name="Standard" style:master-page-name="PageStyle3">
      <style:paragraph-properties fo:line-height="0.002cm" style:page-number="auto"/>
    </style:style>
    <style:style style:name="P65" style:family="paragraph" style:parent-style-name="Standard" style:master-page-name="PageStyle4">
      <style:paragraph-properties fo:line-height="0.002cm" style:page-number="auto"/>
    </style:style>
    <style:style style:name="P66" style:family="paragraph" style:parent-style-name="Standard" style:master-page-name="PageStyle5">
      <style:paragraph-properties fo:line-height="0.002cm" style:page-number="auto"/>
    </style:style>
    <style:style style:name="P67" style:family="paragraph" style:parent-style-name="Standard" style:master-page-name="PageStyle6">
      <style:paragraph-properties fo:line-height="0.002cm" style:page-number="auto"/>
    </style:style>
    <style:style style:name="P68" style:family="paragraph" style:parent-style-name="Standard" style:master-page-name="PageStyle7">
      <style:paragraph-properties fo:line-height="0.002cm" style:page-number="auto"/>
    </style:style>
    <style:style style:name="P69" style:family="paragraph" style:parent-style-name="Standard" style:master-page-name="PageStyle8">
      <style:paragraph-properties fo:line-height="0.002cm" style:page-number="auto"/>
    </style:style>
    <style:style style:name="P70" style:family="paragraph" style:parent-style-name="Standard" style:master-page-name="PageStyle9">
      <style:paragraph-properties fo:line-height="0.002cm" style:page-number="auto"/>
    </style:style>
    <style:style style:name="P71" style:family="paragraph" style:parent-style-name="Standard" style:master-page-name="PageStyle10">
      <style:paragraph-properties fo:line-height="0.002cm" style:page-number="auto"/>
    </style:style>
    <style:style style:name="P72" style:family="paragraph" style:parent-style-name="Standard" style:master-page-name="PageStyle11">
      <style:paragraph-properties fo:line-height="0.002cm" style:page-number="auto"/>
    </style:style>
    <style:style style:name="P73" style:family="paragraph" style:parent-style-name="Standard" style:master-page-name="PageStyle12">
      <style:paragraph-properties fo:line-height="0.002cm" style:page-number="auto"/>
    </style:style>
    <style:style style:name="P74" style:family="paragraph" style:parent-style-name="Standard" style:master-page-name="PageStyle13">
      <style:paragraph-properties fo:line-height="0.002cm" style:page-number="auto"/>
    </style:style>
    <style:style style:name="P75" style:family="paragraph" style:parent-style-name="Standard" style:master-page-name="PageStyle14">
      <style:paragraph-properties fo:line-height="0.002cm" style:page-number="auto"/>
    </style:style>
    <style:style style:name="P76" style:family="paragraph" style:parent-style-name="Standard" style:master-page-name="PageStyle15">
      <style:paragraph-properties fo:line-height="0.002cm" style:page-number="auto"/>
    </style:style>
    <style:style style:name="P77" style:family="paragraph" style:parent-style-name="Standard" style:master-page-name="PageStyle16">
      <style:paragraph-properties fo:line-height="0.002cm" style:page-number="auto"/>
    </style:style>
    <style:style style:name="P78" style:family="paragraph" style:parent-style-name="Standard" style:master-page-name="PageStyle17">
      <style:paragraph-properties fo:line-height="0.002cm" style:page-number="auto"/>
    </style:style>
    <style:style style:name="P79" style:family="paragraph" style:parent-style-name="Standard" style:master-page-name="PageStyle18">
      <style:paragraph-properties fo:line-height="0.002cm" style:page-number="auto"/>
    </style:style>
    <style:style style:name="P80" style:family="paragraph" style:parent-style-name="Standard" style:master-page-name="PageStyle19">
      <style:paragraph-properties fo:line-height="0.002cm" style:page-number="auto"/>
    </style:style>
    <style:style style:name="P81" style:family="paragraph" style:parent-style-name="Standard" style:master-page-name="PageStyle20">
      <style:paragraph-properties fo:line-height="0.002cm" style:page-number="auto"/>
    </style:style>
    <style:style style:name="P82" style:family="paragraph" style:parent-style-name="Standard" style:master-page-name="PageStyle21">
      <style:paragraph-properties fo:line-height="0.002cm" style:page-number="auto"/>
    </style:style>
    <style:style style:name="P83" style:family="paragraph" style:parent-style-name="Standard" style:master-page-name="PageStyle22">
      <style:paragraph-properties fo:line-height="0.002cm" style:page-number="auto"/>
    </style:style>
    <style:style style:name="P84" style:family="paragraph" style:parent-style-name="Standard" style:master-page-name="PageStyle23">
      <style:paragraph-properties fo:line-height="0.002cm" style:page-number="auto"/>
    </style:style>
    <style:style style:name="P85" style:family="paragraph" style:parent-style-name="Standard" style:master-page-name="PageStyle24">
      <style:paragraph-properties fo:line-height="0.002cm" style:page-number="auto"/>
    </style:style>
    <style:style style:name="P86" style:family="paragraph" style:parent-style-name="Standard" style:master-page-name="PageStyle25">
      <style:paragraph-properties fo:line-height="0.002cm" style:page-number="auto"/>
    </style:style>
    <style:style style:name="P87" style:family="paragraph" style:parent-style-name="Standard" style:master-page-name="PageStyle26">
      <style:paragraph-properties fo:line-height="0.002cm" style:page-number="auto"/>
    </style:style>
    <style:style style:name="P88" style:family="paragraph" style:parent-style-name="Standard" style:master-page-name="PageStyle27">
      <style:paragraph-properties fo:line-height="0.002cm" style:page-number="auto"/>
    </style:style>
    <style:style style:name="P89" style:family="paragraph" style:parent-style-name="Standard" style:master-page-name="PageStyle28">
      <style:paragraph-properties fo:line-height="0.002cm" style:page-number="auto"/>
    </style:style>
    <style:style style:name="P90" style:family="paragraph" style:parent-style-name="Standard" style:master-page-name="PageStyle29">
      <style:paragraph-properties fo:line-height="0.002cm" style:page-number="auto"/>
    </style:style>
    <style:style style:name="P9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64cm"/>
        </style:tab-stops>
      </style:paragraph-properties>
    </style:style>
    <style:style style:name="P9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58cm"/>
        </style:tab-stops>
      </style:paragraph-properties>
    </style:style>
    <style:style style:name="P9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6cm"/>
        </style:tab-stops>
      </style:paragraph-properties>
    </style:style>
    <style:style style:name="P94" style:family="paragraph" style:parent-style-name="Tekst_20_treści" style:list-style-name="L1" style:master-page-name="">
      <style:paragraph-properties fo:margin-left="0cm" fo:margin-right="0cm" fo:margin-top="0cm" fo:margin-bottom="0.564cm" loext:contextual-spacing="false" fo:text-align="justify" style:justify-single-word="false" fo:text-indent="0.564cm" style:auto-text-indent="false" style:page-number="auto">
        <style:tab-stops>
          <style:tab-stop style:position="1.064cm"/>
        </style:tab-stops>
      </style:paragraph-properties>
    </style:style>
    <style:style style:name="P95" style:family="paragraph" style:parent-style-name="Tekst_20_treści" style:list-style-name="L1" style:master-page-name="">
      <style:paragraph-properties fo:margin-left="1.058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96" style:family="paragraph" style:parent-style-name="Tekst_20_treści" style:list-style-name="L1" style:master-page-name="">
      <style:paragraph-properties fo:margin-left="1.058cm" fo:margin-right="0cm" fo:margin-top="0cm" fo:margin-bottom="0cm" loext:contextual-spacing="false" fo:text-align="justify" style:justify-single-word="false" fo:text-indent="-0.494cm" style:auto-text-indent="false" style:page-number="auto">
        <style:tab-stops>
          <style:tab-stop style:position="0.002cm"/>
        </style:tab-stops>
      </style:paragraph-properties>
    </style:style>
    <style:style style:name="P9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25cm"/>
        </style:tab-stops>
      </style:paragraph-properties>
    </style:style>
    <style:style style:name="P9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2cm"/>
        </style:tab-stops>
      </style:paragraph-properties>
    </style:style>
    <style:style style:name="P9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2cm"/>
        </style:tab-stops>
      </style:paragraph-properties>
    </style:style>
    <style:style style:name="P100"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02cm"/>
        </style:tab-stops>
      </style:paragraph-properties>
    </style:style>
    <style:style style:name="P101"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09cm"/>
        </style:tab-stops>
      </style:paragraph-properties>
    </style:style>
    <style:style style:name="P102"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04cm"/>
        </style:tab-stops>
      </style:paragraph-properties>
    </style:style>
    <style:style style:name="P103"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12cm"/>
        </style:tab-stops>
      </style:paragraph-properties>
    </style:style>
    <style:style style:name="P104"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07cm"/>
        </style:tab-stops>
      </style:paragraph-properties>
    </style:style>
    <style:style style:name="P105" style:family="paragraph" style:parent-style-name="Tekst_20_treści" style:list-style-name="L1" style:master-page-name="">
      <style:paragraph-properties fo:margin-left="1.023cm" fo:margin-right="0cm" fo:margin-top="0cm" fo:margin-bottom="0.564cm" loext:contextual-spacing="false" fo:text-align="justify" style:justify-single-word="false" fo:text-indent="-0.494cm" style:auto-text-indent="false" style:page-number="auto">
        <style:tab-stops>
          <style:tab-stop style:position="0.009cm"/>
        </style:tab-stops>
      </style:paragraph-properties>
    </style:style>
    <style:style style:name="P10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011cm"/>
        </style:tab-stops>
      </style:paragraph-properties>
    </style:style>
    <style:style style:name="P107"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9cm"/>
        </style:tab-stops>
      </style:paragraph-properties>
    </style:style>
    <style:style style:name="P108"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9cm"/>
        </style:tab-stops>
      </style:paragraph-properties>
    </style:style>
    <style:style style:name="P10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2cm"/>
        </style:tab-stops>
      </style:paragraph-properties>
    </style:style>
    <style:style style:name="P11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9cm"/>
        </style:tab-stops>
      </style:paragraph-properties>
    </style:style>
    <style:style style:name="P111"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9cm"/>
        </style:tab-stops>
      </style:paragraph-properties>
    </style:style>
    <style:style style:name="P112"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52cm"/>
        </style:tab-stops>
      </style:paragraph-properties>
    </style:style>
    <style:style style:name="P113"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59cm"/>
        </style:tab-stops>
      </style:paragraph-properties>
    </style:style>
    <style:style style:name="P114"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59cm"/>
        </style:tab-stops>
      </style:paragraph-properties>
    </style:style>
    <style:style style:name="P115" style:family="paragraph" style:parent-style-name="Nagłówek_20__23_2"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116" style:family="paragraph" style:parent-style-name="Nagłówek_20__23_2" style:master-page-name="">
      <style:paragraph-properties fo:margin-left="0cm" fo:margin-right="0cm" fo:margin-top="0cm" fo:margin-bottom="0cm" loext:contextual-spacing="false" fo:line-height="92%" fo:text-align="justify" style:justify-single-word="false" fo:text-indent="0.529cm" style:auto-text-indent="false" style:page-number="auto"/>
    </style:style>
    <style:style style:name="P117" style:family="paragraph" style:parent-style-name="Nagłówek_20__23_2" style:master-page-name="">
      <style:paragraph-properties fo:margin-left="0cm" fo:margin-right="0cm" fo:margin-top="0cm" fo:margin-bottom="0cm" loext:contextual-spacing="false" fo:line-height="91%" fo:text-align="justify" style:justify-single-word="false" fo:text-indent="0.494cm" style:auto-text-indent="false" style:page-number="auto"/>
    </style:style>
    <style:style style:name="P118" style:family="paragraph" style:parent-style-name="Nagłówek_20__23_2" style:master-page-name="">
      <style:paragraph-properties fo:margin-left="0.529cm" fo:margin-right="0cm" fo:margin-top="0cm" fo:margin-bottom="0cm" loext:contextual-spacing="false" fo:line-height="91%" fo:text-align="justify" style:justify-single-word="false" fo:text-indent="-0.529cm" style:auto-text-indent="false" style:page-number="auto">
        <style:tab-stops>
          <style:tab-stop style:position="0.023cm"/>
        </style:tab-stops>
      </style:paragraph-properties>
    </style:style>
    <style:style style:name="P119"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61"/>
        <text:p text:style-name="P2"><draw:frame draw:style-name="fr1" draw:name="Ramka1" text:anchor-type="paragraph" svg:x="1.372cm" svg:y="1.586cm" svg:width="12.107cm" svg:height="1.406cm" draw:z-index="0"><draw:text-box><text:p text:style-name="P19"><text:span text:style-name="CharStyle4">Dorota Kubacka-Jasiecka</text:span></text:p><text:p text:style-name="P3"><text:span text:style-name="CharStyle5">Instytut Psychologii Stosowanej Uniwersytet Jagielloński</text:span></text:p></draw:text-box></draw:frame><draw:frame draw:style-name="fr1" draw:name="1" text:anchor-type="paragraph" svg:x="1.372cm" svg:y="5.057cm" svg:width="12.107cm" svg:height="14.496cm" draw:z-index="1"><draw:text-box><text:p text:style-name="P6"><text:span text:style-name="CharStyle7">KRYZYS EMOCJONALNY I INTERWENCJA KRYZYSOWA</text:span></text:p><text:p text:style-name="P7"><text:span text:style-name="CharStyle7">- SPOJRZENIE Z PERSPEKTYWY<text:line-break/>ZAGROŻENIA JA I POCZUCIA TOŻSAMOŚCI</text:span></text:p><text:p text:style-name="P5"><text:span text:style-name="CharStyle3">Niniejsze opracowanie proponuje spojrzenie na kryzys z perspektywy psycholo­gii Ja i ujęcie go jako stanu rozwijającego się w przebiegu reakcji stresowej w odpowiedzi na doświadczenie zagrożenia koncepcji własnej osoby i poczucia tożsamości oraz egzystencji w otaczającym świecie. </text:span></text:p><text:p text:style-name="P24"><text:span text:style-name="CharStyle3">Takie ujęcie kryzysu nie jest całkowicie obce dotychczasowym rozważaniom teorii kryzysu, szczególnie koncepcjom akcentującym relacje między kryzysem a rozwojem, a także rozpatrującym kryzys w powiązaniu z wydarzeniami kry­tycznymi, wydarzeniami pociągającymi za sobą zagrożenie dotychczasowego sensu i kształtu życia. </text:span></text:p><text:p text:style-name="P24"><text:span text:style-name="CharStyle3">Częściej jednak uwagi o zagrożeniu, względnie zburzeniu dotychczasowej koncepcji własnej osoby i tożsamości, towarzyszyły akcentowaniu innych wąt­ków traktowanych jako istotne dla definiowania doświadczenia kryzysowego. Wyjątek stanowią poglądy Eriksona (1968, 2000), dla którego kryzys w powią­zaniu z Ja, z utratą dotychczasowej równowagi w przeżywaniu własnej osoby, ma podstawowe znaczenie w teorii kryzysów rozwojowych, egzystencjalnych np. „przełomu życia” Junga (1994), koncepcji dezintegracji pozytywnej (Dą­browski 1979, 1986) czy zespołu wypalenia Brochera (Płużek 1971, 1997), kry­zysu traumatycznego (Lifton 1993; za: Lis-Turlejska 1998). </text:span></text:p><text:p text:style-name="P24"><text:span text:style-name="CharStyle3">Bywa i tak, że zagrożenie Ja w doświadczaniu kryzysu pozostaje w wielu wypadkach ukrytym, niewerbalizowanym, choć ważnym założeniem. W moim myśleniu o kryzysie emocjonalnym doświadczenie zagrożenia Ja i poczucia toż­samości odgrywa rolę podstawową i zasadniczą dla rozwoju kryzysu i jego póź­niejszych konsekwencji.</text:span></text:p><text:p text:style-name="P24"><text:span text:style-name="CharStyle3">Pierwsza część opracowania zmierza do weryfikacji postawionej na wstępie tezy - jej zasadności i użyteczności w świetle argumentów z obszaru teorii Ja i tożsamości oraz teorii kryzysów emocjonalnych.</text:span></text:p></draw:text-box></draw:frame></text:p>
      </text:section>
      <text:section text:style-name="Sect1" text:name="Section1">
        <text:p text:style-name="P62"><draw:line text:anchor-type="paragraph" draw:z-index="2" draw:style-name="gr1" draw:text-style-name="P119" svg:x1="1.415cm" svg:y1="1.028cm" svg:x2="13.455cm" svg:y2="1.028cm"><text:p/></draw:line></text:p>
        <text:p text:style-name="P2"><draw:frame draw:style-name="fr1" draw:name="2" text:anchor-type="paragraph" svg:x="1.415cm" svg:y="0.4cm" draw:z-index="3"><draw:text-box fo:min-height="0.474cm" fo:min-width="0.441cm"><text:p text:style-name="P8"><text:span text:style-name="CharStyle14">58</text:span></text:p></draw:text-box></draw:frame><draw:frame draw:style-name="fr1" draw:name="3" text:anchor-type="paragraph" svg:x="9.696cm" svg:y="0.469cm" draw:z-index="4"><draw:text-box fo:min-height="0.457cm" fo:min-width="3.759cm"><text:p text:style-name="P8"><text:span text:style-name="CharStyle15">Dorota </text:span><text:span text:style-name="CharStyle15"><text:span text:style-name="T2">Kubacka-Jasiecka</text:span></text:span></text:p></draw:text-box></draw:frame><draw:frame draw:style-name="fr1" draw:name="4" text:anchor-type="paragraph" svg:x="1.363cm" svg:y="1.501cm" svg:width="12.125cm" svg:height="18.584cm" draw:z-index="5"><draw:text-box><text:p text:style-name="P31"><text:span text:style-name="CharStyle3">W części drugiej zamierzam ukazać korzyści konceptualizacji zjawisk kry­zysowych w kategoriach zagrożenia Ja i tożsamości. Taka konceptualizacja po­zwala na:</text:span></text:p><text:list xml:id="list2744387781" text:style-name="L1"><text:list-item><text:p text:style-name="P91"><text:span text:style-name="CharStyle3"><text:tab/>określenie relacji między stresem a kryzysem,</text:span></text:p></text:list-item><text:list-item><text:p text:style-name="P95"><text:span text:style-name="CharStyle3"><text:tab/>poszerzenie możliwości diagnozowania i prognozy kryzysu psycholo­gicznego,</text:span></text:p></text:list-item><text:list-item><text:p text:style-name="P94"><text:span text:style-name="CharStyle3"><text:tab/>sformułowanie nowych zadań interwencji kryzysowej.</text:span></text:p></text:list-item></text:list><text:h text:style-name="P107" text:outline-level="2">1.<text:bookmark-start text:name="bookmark1"/><text:bookmark-start text:name="bookmark0"/><text:span text:style-name="CharStyle17"><text:tab/>KONCEPCJA WŁASNEJ OSOBY I TOŻSAMOŚCI</text:span><text:bookmark-end text:name="bookmark1"/><text:bookmark-end text:name="bookmark0"/></text:h><text:p text:style-name="P3"><text:span text:style-name="CharStyle3">Rozważenie roli zagrożenia tożsamości jako źródła kryzysu wymaga przybliże­nia pojęcia tożsamości, jak również określenia w jakim znaczeniu posługujemy się tym terminem w niniejszym opracowaniu.</text:span></text:p><text:p text:style-name="P32"><text:span text:style-name="CharStyle3">W literaturze przedmiotu zasadniczo można wyróżnić dwa odmienne podej­ścia do tożsamości: fenomenologiczne oraz poznawcze.</text:span></text:p><text:p text:style-name="P32"><text:span text:style-name="CharStyle3">Podejście fenomenologiczne - historycznie wcześniejsze - ujmuje tożsamość w procesie rozwoju osobniczego. Jest ono charakterystyczne dla psychologii rozwojowej, klinicznej, psychologii osobowości i psychoanalizy; odwołuje się do fundamentalnych poczuć jednostki - ciągłości, spójności, niepowtarzalności i odrębności własnej osoby, jako podstawy własnej tożsamości (James, 1890; Erikson, 1968; Sokolik, 1988; Węgrzecki, 1996; Gałdowa, 2000).</text:span></text:p><text:p text:style-name="P32"><text:span text:style-name="CharStyle3">Podejście poznawcze ujmuje tożsamość jako system samowiedzy jednostki czy substrukturę Ja (Ziller, 1964; </text:span><text:span text:style-name="CharStyle3"><text:span text:style-name="T2">Greenwald, </text:span></text:span><text:span text:style-name="CharStyle3">Pratkanis, 1984; Jarymowicz, 1984, 1988). W podejściu poznawczym tożsamość osobista, własna to </text:span><text:span text:style-name="CharStyle3"><text:span text:style-name="T2">Subsys­tem </text:span></text:span><text:span text:style-name="CharStyle3">samowiedzy jednostki, zbiór wyróżnionych (centralnych, ważnych, specy­ficznych), dystynktywnych - odróżniających ją od innych, schematowych czy relewantnych cech Ja (Jarymowicz, 1984; Markus, 1977; Bikont, 1988). Napo­tykane w piśmiennictwie określenia: cechy schematowe, wizje czy reprezentacje poznawcze, zdają się sugerować syntetyczny i globalny, a także symboliczny charakter systemu tożsamości </text:span><text:span text:style-name="CharStyle3"><text:span text:style-name="T2">(Kaplan, </text:span></text:span><text:span text:style-name="CharStyle3">1966; </text:span><text:span text:style-name="CharStyle3"><text:span text:style-name="T2">Sherwood, </text:span></text:span><text:span text:style-name="CharStyle3">1970).</text:span></text:p><text:p text:style-name="P32"><text:span text:style-name="CharStyle3">Piśmiennictwo poświęcone problematyce tożsamości najczęściej przeciw­stawia: ujmowanie samowiedzy w porządku opisowym, tj. tożsamości - porząd­kowi wartościującemu, tj. samoocenie globalnej; perspektywie zewnętrznej, uj­mowaniu tożsamości przez obserwatora - perspektywie wewnętrznej; indywi­dualnemu poczuciu tożsamości osobistej - tożsamość społeczną, kolektywną. Przeciwstawienie Ja podmiotowemu - Ja przedmiotowego, sięgające funda­mentalnej koncepcji Jamesa, można uznać za istotne źródło niespójności do­tychczasowych teorii tożsamości.</text:span></text:p><text:p text:style-name="P32"><text:span text:style-name="CharStyle3">Mówiąc o tożsamości w tym opracowaniu, opowiadam się za ujmowaniem jej w sposób całościowy, jako podstruktury czy podsystemu struktury Ja jed­nostki. Podsystemu odgrywającego rolę ogólnego schematu, teorii czy wizji własnej osoby, operującego wyróżnionymi specyficznymi właściwościami, su­biektywnie wartościowanymi i doświadczanymi. Ich obecność w świadomości</text:span></text:p></draw:text-box></draw:frame></text:p>
      </text:section>
      <text:section text:style-name="Sect1" text:name="Section2">
        <text:p text:style-name="P63"><draw:line text:anchor-type="paragraph" draw:z-index="6" draw:style-name="gr1" draw:text-style-name="P119" svg:x1="1.393cm" svg:y1="1.044cm" svg:x2="13.443cm" svg:y2="1.044cm"><text:p/></draw:line></text:p>
        <text:p text:style-name="P2"><draw:frame draw:style-name="fr1" draw:name="5" text:anchor-type="paragraph" svg:x="1.385cm" svg:y="0.443cm" draw:z-index="7"><draw:text-box fo:min-height="0.483cm" fo:min-width="12.065cm"><text:p text:style-name="P8"><text:span text:style-name="CharStyle13">Kryzys emocjonalny i Interwencja kryzysowa - spojrzenie z perspektywy...</text:span><text:span text:style-name="CharStyle14"> 59</text:span></text:p></draw:text-box></draw:frame><draw:frame draw:style-name="fr1" draw:name="6" text:anchor-type="paragraph" svg:x="1.351cm" svg:y="1.501cm" svg:width="12.15cm" svg:height="18.618cm" draw:z-index="8"><draw:text-box><text:p text:style-name="P5"><text:span text:style-name="CharStyle3">jednostki leży u podstaw i jednocześnie jest gwarancją jednostkowego poczucia stałości, ciągłości w czasie, niepowtarzalności i odrębności własnego Ja. Wła­ściwości konstytuujące tożsamość to cechy ogólne, poznawcze generał i zacje, mające częstokroć znaczenie symboliczne, ściśle powiązane zarówno z emo­cjami, jak i indywidualnym systemem wartości jednostki. Motywacja obronna - podtrzymywania samoświadomości Ja, samopotwierdzania oraz dookreślania i wzmacniania poczucia własnej tożsamości - jest bardziej podstawowa i wydaje się przeważać nad dążeniem do podnoszenia samooceny i podkreślania własnej wartości (por.: Mandrosz-Wróblewska, 1988b).</text:span></text:p><text:p text:style-name="P41"><text:span text:style-name="CharStyle3">Konceptualizacja tożsamości jako substruktury czy podsystemu Ja sugeruje jej trwałość i stabilność, pomija zaś dynamikę ciągłego rozwoju, przejściowego charakteru „formacji tożsamościowych”, silnie akcentowanego przez Eriksona (1968) „procesu rosnącego zróżnicowania”.</text:span></text:p><text:p text:style-name="P41"><text:span text:style-name="CharStyle3">Właściwości konstytuujące tożsamość odnoszą się zarówno do osobistych, indywidualnych dyspozycji Ja, jak i odzwierciedlają jej miejsce w świecie ze­wnętrznym, poza Ja, określone przez społeczny status, więzi i utożsamienia. Ja osobiste i społeczne tworzą tym samym nierozerwalną i funkcjonalną całość; pojęcie tożsamości zawiera się zarówno w sposobie, w jaki jednostka określa samą siebie, jak i w jaki jest określana przez otoczenie, w związku ze swoją przynależnością do określonych grup i kategorii społecznych.</text:span></text:p><text:p text:style-name="P41"><text:span text:style-name="CharStyle3">Cele niniejszego opracowania wymagają zasadniczo wykorzystania per­spektywy podmiotowej - wewnętrznej, uwzględniającej subiektywny punkt wi­dzenia jednostki - jej fundamentalne, indywidualne poczucie własnej tożsamo­ści. Spojrzenie na tożsamość jako przekonanie czy poczucie wydaje się bliższe konceptualizacji tożsamości jako całości w stanie formowania się, jako procesu samoobserwacji, refleksji, oceny, niż jako stabilnej substruktury czy podsyste­mu. Perspektywa ta wydaje się ponadto bardziej płodna, a tym samym uzasad­niona w poszukiwaniu rozwiązań problematyki z pogranicza patologii, do jakich należy problematyka kryzysu.</text:span></text:p><text:p text:style-name="P44"><text:span text:style-name="CharStyle3">Poczucie tożsamości, z subiektywnej perspektywy, to poczucie własnego ist­nienia, posiadania własnego Ja w sensie psychologicznym, poczucie, że jestem, że istnieję, oraz świadomość, kim jestem (Sokolik, 1988). W piśmiennictwie wymienia się następujące aspekty poczucia tożsamości: poczucie odrębności od otoczenia, poczucie ciągłości własnego Ja, poczucie wewnętrznej spójności, po­czucie posiadania wewnętrznej treści. Istotą poczucia tożsamości jest świado­mość własnej indywidualności i niepowtarzalności.</text:span></text:p><text:p text:style-name="P45"><text:span text:style-name="CharStyle20">„Sposób, w jaki określasz siebie jako jednostkę, to, co w tobie najistotniejsze, co kon­stytuuje twoją indywidualność, jak postrzegasz samego siebie w kategoriach osobistej godności” (Persaud, 1988, s. 196).</text:span></text:p><text:p text:style-name="P41"><text:span text:style-name="CharStyle3">Dążenie do ochrony, podtrzymania, potwierdzania osiągniętego w toku roz­woju indywidualnego poczucia tożsamości stanowi podstawowy regulator za­chowania człowieka, jego przywiązań do obszarów własnej aktywności i osób z otoczenia. Zdaniem Czapińskiego wartości i symbole określające uzależnienie</text:span></text:p></draw:text-box></draw:frame></text:p>
      </text:section>
      <text:section text:style-name="Sect1" text:name="Section3">
        <text:p text:style-name="P64"><draw:line text:anchor-type="paragraph" draw:z-index="9" draw:style-name="gr1" draw:text-style-name="P119" svg:x1="1.385cm" svg:y1="1.028cm" svg:x2="13.443cm" svg:y2="1.028cm"><text:p/></draw:line></text:p>
        <text:p text:style-name="P2"><draw:frame draw:style-name="fr1" draw:name="7" text:anchor-type="paragraph" svg:x="1.385cm" svg:y="0.418cm" draw:z-index="10"><draw:text-box fo:min-height="0.457cm" fo:min-width="0.441cm"><text:p text:style-name="P8"><text:span text:style-name="CharStyle15">60</text:span></text:p></draw:text-box></draw:frame><draw:frame draw:style-name="fr1" draw:name="8" text:anchor-type="paragraph" svg:x="9.675cm" svg:y="0.469cm" draw:z-index="11"><draw:text-box fo:min-height="0.457cm" fo:min-width="3.768cm"><text:p text:style-name="P8"><text:span text:style-name="CharStyle15">Dorota Kubacka-Jasiecka</text:span></text:p></draw:text-box></draw:frame><draw:frame draw:style-name="fr1" draw:name="9" text:anchor-type="paragraph" svg:x="1.342cm" svg:y="1.494cm" svg:width="12.167cm" svg:height="18.609cm" draw:z-index="12"><draw:text-box><text:p text:style-name="P20"><text:span text:style-name="CharStyle3">emocjonalne „szczególnie określają tożsamość jednostki, warunkują sposób in­terpretowania świata, nadają sens życiu” (1991, s. 47). Rolę regulacyjną Ja - poczucia tożsamości, szczególnie w obliczu stresu, akcentuje następująca wy­powiedź Z. Ratajczak (2002, s. 45):</text:span></text:p><text:p text:style-name="P46"><text:span text:style-name="CharStyle20">„(...) psychologia Ja </text:span><text:span text:style-name="CharStyle21">(self-psychology),</text:span><text:span text:style-name="CharStyle20"> w której poczucie własnej tożsamości jest zarazem traktowane i jako cel i środek, za pomocą którego człowiek reguluje swoje stosunki z ota­czającym światem, zwłaszcza gdy generuje on sygnały nadciągających zagrożeń. Zagro­żenia w tym wypadku odnoszą się do „Ja”, które pełni nadrzędną rolę w regulacji szeroko rozumianych stosunków człowieka z jego otoczeniem”.</text:span></text:p><text:h text:style-name="P108" text:outline-level="2">2.<text:bookmark-start text:name="bookmark3"/><text:bookmark-start text:name="bookmark2"/><text:span text:style-name="CharStyle17"><text:tab/>TEORIA JA SEYMURA EPSTEINA</text:span><text:bookmark-end text:name="bookmark3"/><text:bookmark-end text:name="bookmark2"/></text:h><text:p text:style-name="P3"><text:span text:style-name="CharStyle3">Spójność oraz zbieżność tez teorii Epsteina z podejmowanymi w opracowaniu rozważaniami w sposób znaczący wspiera podjętą próbę konceptualizacji i wy­jaśnienia kryzysu w kategoriach zagrożenia Ja i tożsamości. Z tego powodu uważam za ważne przedstawienie poglądów Epsteina, nieznanych szerzej pol­skiemu czytelnikowi.</text:span></text:p><text:p text:style-name="P32"><text:span text:style-name="CharStyle3">Teoria Ja Seymura Epsteina (1983) prezentuje podejście dynamiczne - w to­ku rozwoju dokonuje się stałe integrowanie i różnicowanie systemu Ja. Koncep­cja ta w podejściu do problematyki tożsamości łączy orientację fenomenolo­giczną (ujęcie całościowe, uwzględniające fundamentalne poczucie podmiotu dotyczące ciągłości, spójności, niepowtarzalności i odrębności własnej osoby, jako podstawy tożsamości) z orientacją poznawczą (ujęcie tożsamości jako sys­temu samowiedzy jednostki i składowej struktury Ja - ogółu cech schemato- wych, wizji, reprezentacji poznawczych).</text:span></text:p><text:p text:style-name="P32"><text:span text:style-name="CharStyle3">Epstein opowiada się za przyjęciem subiektywnej perspektywy wewnętrznej w podejściu do tożsamości. Oprócz świadomego poziomu funkcjonowania uwzględnia również poziom przedświadomy (automatyczna regulacja zachowa­nia) oraz nieświadomy. Poszczególne poziomy charakteryzują się względną nie­zależnością i odrębnymi regułami regulacji zachowania.</text:span></text:p><text:p text:style-name="P32"><text:span text:style-name="CharStyle3">Epstein nawiązuje do przyjmowanego na gruncie psychologii poznawczej założenia, że każdy z nas funkcjonuje na co dzień na wzór badacza nieustannie formułującego i weryfikującego hipotezy dotyczące własnej osoby - własnego Ja. Pojęcie Ja staje się z tej perspektywy teorią Ja - rozwijaną i kształtowaną przez jednostkę na własny użytek, tworzącą łącznie z koncepcją świata subiek­tywną, indywidualną teorię rzeczywistości, która ostatecznie określa system po­znawczy jednostki. Teoria Ja składa się z hierarchicznie zorganizowanych tzw. postulatów - założeń i przekonań, mających zróżnicowane znaczenie, zależnie od poziomu ich ogólności. Wyróżnioną rolę odgrywają dwa rodzaje postulatów: deskryptywne oraz motywacyjne.</text:span></text:p><text:p text:style-name="P32"><text:span text:style-name="CharStyle3">Postulaty deskryptywne to uogólnienia dotyczące właściwości Ja </text:span><text:span text:style-name="CharStyle22"><text:span text:style-name="T1">(self) </text:span></text:span><text:span text:style-name="CharStyle3">i świata, a motywacyjne - uogólnione przekonania, jak zdobyć to, co upragnio­ne, unikając tego, co budzi niechęć, cierpienie i lęk. Na najniższym poziomie</text:span></text:p></draw:text-box></draw:frame></text:p>
      </text:section>
      <text:section text:style-name="Sect1" text:name="Section4">
        <text:p text:style-name="P65"><draw:line text:anchor-type="paragraph" draw:z-index="13" draw:style-name="gr1" draw:text-style-name="P119" svg:x1="1.385cm" svg:y1="1.044cm" svg:x2="13.45cm" svg:y2="1.044cm"><text:p/></draw:line></text:p>
        <text:p text:style-name="P2"><draw:frame draw:style-name="fr1" draw:name="10" text:anchor-type="paragraph" svg:x="1.385cm" svg:y="0.452cm" draw:z-index="14"><draw:text-box fo:min-height="0.474cm" fo:min-width="12.031cm"><text:p text:style-name="P8"><text:span text:style-name="CharStyle13">Kryzys emocjonalny i interwencja kryzysowa - spojrzenie z perspektywy...</text:span><text:span text:style-name="CharStyle15"> 61</text:span></text:p></draw:text-box></draw:frame><draw:frame draw:style-name="fr1" draw:name="11" text:anchor-type="paragraph" svg:x="1.351cm" svg:y="1.51cm" svg:width="12.15cm" svg:height="18.754cm" draw:z-index="15"><draw:text-box><text:p text:style-name="P5"><text:span text:style-name="CharStyle3">hierarchii systemu oba rodzaje przekonań stanowią bezpośrednie uogólnienie konkretnych doświadczeń jednostki; z czasem organizują się one hierarchicznie w szersze struktury o coraz wyższym poziomie ogólności. Ich odzwierciedlenie w świadomości jednostki leży u podstaw i daje gwarancję poczucia indywidual­ności, własnej niepowtarzalności i odrębności, słowem - poczucia tożsamości. Ogólny i hierarchiczny charakter postulatów stanowi gwarancję względnej sta­bilności systemu i jego odporności na oddziaływania zewnętrzne. Ukształtowa­ne, wywierają one z czasem znaczący wpływ na to, jakich doświadczeń poszu­kuje jednostka, aby potwierdzić własne założenia i przekonania dotyczące Ja i świata, oraz jak je następnie interpretuje. Zagrożenie bądź „naruszenie” osobi­stych przekonań, zwłaszcza o charakterze ogólnym, zasadniczym, prioryteto­wym, musi pociągać za sobą poważne konsekwencje dla całości systemu.</text:span></text:p><text:p text:style-name="P31"><text:span text:style-name="CharStyle3">Funkcje teorii Ja, zdaniem Epsteina, polegają na asymilowaniu danych do­świadczenia, utrzymywaniu pożądanej równowagi między doznawanymi przy­jemnościami a przykrościami oraz optymalizowaniu samooceny. Teoria Ja pełni zatem funkcje adaptacyjne, zapewniając stabilność systemu, jednak wyłącznie w warunkach spójności Ja. Generalizacje mają częstokroć znaczenie symboliczne, ze względu na ścisłe powiązania z emocjami, indywidualnym systemem wartości jednostki, jak i jego zgodnością z otaczającą rzeczywistością. Tym samym pod­trzymywanie i obrona spójności systemu Ja to ważne funkcje adaptacyjne.</text:span></text:p><text:p text:style-name="P31"><text:span text:style-name="CharStyle3">Formy konkretnego zachowania należy w kontekście teorii Epsteina uważać za kompromis między motywacjami Ja. Szczególnie często pozostają w sprzecz­ności potrzeby podnoszenia własnej wartości oraz podtrzymywania stabilności ¡jedności systemu Ja. Napotykane przy tym trudności wypracowania kompro­misowych form zachowania godzących oba rodzaje potrzeb mogą decydować o rozwijaniu się, kształtowaniu zróżnicowanych form patologii.</text:span></text:p><text:p text:style-name="P31"><text:span text:style-name="CharStyle3">W swym ujęciu systemu Ja Epstein, szczególnie w późniejszych wersjach tej teorii, uwzględnia i akcentuje w osobistej teorii rzeczywistości - w odróżnieniu od innych badaczy nurtu poznawczego (np. Lecky’ego, Snygga i Combsa czy Rogersa) - obok świadomego poziomu funkcjonowania znaczącą rolę pozio­mów funkcjonowania przedświadomego i nieświadomego. Charakteryzują się one względną niezależnością, odrębnymi zasadami logiki i zróżnicowaniem funkcji regulacyjnych i adaptacyjnych.</text:span></text:p><text:p text:style-name="P31"><text:span text:style-name="CharStyle3">Szczególne znaczenie przypisuje Epstein emocjom i nastrojom, wywodzą­cym się zasadniczo z przedświadomego subsystemu Ja. Właśnie w emocjach zakotwiczone są przedświadome postulaty, przekonania i wartości, które auto­matycznie organizują i kierują naszymi codziennymi doświadczeniami i zacho­waniem.</text:span></text:p><text:p text:style-name="P31"><text:span text:style-name="CharStyle3">W wypadku niemożności spełnienia swoich funkcji adaptacyjnych przez system Ja pojawiają się napięcie i lęk. Stanowią one konsekwencję zarówno rozbieżności, względnie dezorganizacji samego systemu, jak i niedopasowania systemu Ja do rzeczywistości (otoczenia). Narastaniu konfliktów wewnątrz sys­temu, jak między przekonaniami a rzeczywistością, towarzyszy wzrost lęku i problemy z jego redukcją, również przez mechanizmy obronne. Mechanizmy</text:span></text:p></draw:text-box></draw:frame></text:p>
      </text:section>
      <text:section text:style-name="Sect1" text:name="Section5">
        <text:p text:style-name="P66"><draw:line text:anchor-type="paragraph" draw:z-index="16" draw:style-name="gr1" draw:text-style-name="P119" svg:x1="1.369cm" svg:y1="1.028cm" svg:x2="13.425cm" svg:y2="1.028cm"><text:p/></draw:line></text:p>
        <text:p text:style-name="P2"><draw:frame draw:style-name="fr1" draw:name="12" text:anchor-type="paragraph" svg:x="1.378cm" svg:y="0.409cm" draw:z-index="17"><draw:text-box fo:min-height="0.457cm" fo:min-width="0.423cm"><text:p text:style-name="P8"><text:span text:style-name="CharStyle15">62</text:span></text:p></draw:text-box></draw:frame><draw:frame draw:style-name="fr1" draw:name="13" text:anchor-type="paragraph" svg:x="9.666cm" svg:y="0.469cm" draw:z-index="18"><draw:text-box fo:min-height="0.457cm" fo:min-width="3.743cm"><text:p text:style-name="P8"><text:span text:style-name="CharStyle15">Dorota Kubacka-Jasiecka</text:span></text:p></draw:text-box></draw:frame><draw:frame draw:style-name="fr1" draw:name="14" text:anchor-type="paragraph" svg:x="1.369cm" svg:y="1.494cm" svg:width="12.116cm" svg:height="18.745cm" draw:z-index="19"><draw:text-box><text:p text:style-name="P5"><text:span text:style-name="CharStyle3">służące zazwyczaj oprócz podtrzymania samooceny także utrzymywaniu jedno­ści i spójności dotychczasowej koncepcji Ja jako systemu pojęciowego (tzw. potrzeba samopotwierdzania).</text:span></text:p><text:p text:style-name="P24"><text:span text:style-name="CharStyle3">Poglądy Epsteina wskazujące na możliwość występowania istotnych nie­zgodności, względnie sprzeczności potrzeb systemu Ja dotykają ważkiego, nie­rozstrzygniętego problemu: wagi motywacji podtrzymania dotychczasowej kon­cepcji Ja - jej jedności, integralności, spójnej samopercepcji - tzw. potrzeby samopotwierdzania (również negatywnej koncepcji własnej osoby) przeciwsta­wianej motywacji do podwyższania poczucia własnej wartości i samooceny. Którą z nich należy uznać za podstawową dla funkcjonowania Ja?</text:span></text:p><text:p text:style-name="P24"><text:span text:style-name="CharStyle3">Ze względu na bezpośrednie odniesienie tego dylematu do problematyki kry­zysu i zagrożenia tożsamości, podsumujmy krótko dotychczasowe ważniejsze próby jego rozstrzygnięcia. Teoria samopotwierdzania zakłada, że ludzie mają potrzebę podtrzymywania integralności i spójności swego pojęcia Ja - tzw. motywacja konserwatywna (Swann, 1984, 1990; za: Aronson, Wilson, Akert, 1997). Brak możliwości potwierdzenia dotychczasowej samopercepcji prowadzi do stanu niepewności i niejasności, poczucia zamieszania, chaosu, wreszcie lę­ku, jako konsekwencji naruszenia stałości i spójności Ja, a więc podważenia (negacji?) szczególnie poczucia tożsamości, bardziej ogólnie - dotychczasowej koncepcji własnej osoby.</text:span></text:p><text:p text:style-name="P24"><text:span text:style-name="CharStyle3">Dążenie do przywrócenia równowagi, samopotwierdzania i podtrzymywania dotychczasowego poczucia tożsamości może w pewnych warunkach pozosta­wać w konflikcie z dążeniem do podnoszenia własnej wartości, podwyższania samooceny. Dzieje się tak np. w obliczu napływających niezgodnych z Ja, ale pozytywnych informacji. Konflikt obu tendencji może być tym silniejszy, im bardziej negatywną koncepcję własnej osoby posiada jednostka. Która z moty­wacji przeważy?</text:span></text:p><text:p text:style-name="P24"><text:span text:style-name="CharStyle3">Zarówno w świetle rozważań Epsteina oraz jego polemiki z Greenwaldem i Pratkanisem (1984), jak i wyników dotychczasowych badań, w tym również eksperymentalnych, problem jest złożony i nie do końca rozstrzygnięty. Wydaje się, że motywacja do obrony - podtrzymania spójności Ja, chęci dookreślenia i umocnienia swojej tożsamości, świadomości „kim jestem” - jest prawdopo­dobnie bardziej podstawowa, zdaje się przeważać nad dążeniem do podnoszenia samooceny i własnej wartości (Aronson, Wilson, Akert, 1997; por.: Mandrosz- -Wróblewska, 1988a, b; Dymkowski, 1987). Ludzie wolą pozostawać w bliskich związkach z przyjaciółmi, kolegami, współmieszkańcami czy partnerami, którzy oceniają ich podobnie, jak oni wartościują samych siebie. Zazwyczaj poszukują adekwatnych informacji zwrotnych przekonani, że w oparciu o nie mogą dosko­nalić samych siebie. Tylko w szczególnych okolicznościach przypadkowych powierzchownych relacji z niezbyt bliskimi osobami oraz braku wiary w możli­wość rzeczywistej zmiany Ja, ludzie preferują motywację podwyższania samo­oceny (por.: Łukaszewski, 1976, 1978).</text:span></text:p><text:p text:style-name="P24"><text:span text:style-name="CharStyle3">Również obserwacje kliniczne zdają się podtrzymywać przekonanie o pod­stawowej roli motywacji potwierdzania tożsamości. Jednym ze sposobów prze­</text:span></text:p></draw:text-box></draw:frame></text:p>
      </text:section>
      <text:section text:style-name="Sect1" text:name="Section6">
        <text:p text:style-name="P67"><draw:line text:anchor-type="paragraph" draw:z-index="20" draw:style-name="gr1" draw:text-style-name="P119" svg:x1="1.378cm" svg:y1="1.044cm" svg:x2="13.416cm" svg:y2="1.044cm"><text:p/></draw:line></text:p>
        <text:p text:style-name="P2"><draw:frame draw:style-name="fr1" draw:name="15" text:anchor-type="paragraph" svg:x="1.369cm" svg:y="0.443cm" draw:z-index="21"><draw:text-box fo:min-height="0.474cm" fo:min-width="12.031cm"><text:p text:style-name="P8"><text:span text:style-name="CharStyle13">Kryzys emocjonalny i interwencja kryzysowa - spojrzenie z perspektywy...</text:span><text:span text:style-name="CharStyle15"> 63</text:span></text:p></draw:text-box></draw:frame><draw:frame draw:style-name="fr1" draw:name="16" text:anchor-type="paragraph" svg:x="1.369cm" svg:y="1.501cm" svg:width="12.116cm" svg:height="18.889cm" draw:z-index="22"><draw:text-box><text:p text:style-name="P21"><text:span text:style-name="CharStyle3">łamania tzw. dyfuzji tożsamości - utraty poczucia spójności (integracji), ciągło­ści w czasie, odrębności od innych, a w patologicznych przypadkach zaniku po­czucia własnego istnienia, jest zdaniem Eriksona (1968) obronne przyjęcie tzw. tożsamości negatywnej. Tożsamość negatywna rozwija się, najczęściej u dzieci i młodzieży, na podstawie identyfikacji z wartościami uznanymi przez osoby znaczące w społeczeństwie za negatywne i niepożądane. Stanowi wyraz swo­istego poczucia kompromisu między pragnieniem </text:span><text:span text:style-name="CharStyle23">bycia kimś - </text:span><text:span text:style-name="CharStyle3">kimkolwiek, człowiekiem określonym poprzez posiadanie konkretnych, wyróżniających, choć społecznie nieakceptowanych i odrzucanych właściwości oraz określonej, choć negatywnej roli i miejsca w otoczeniu, „w świecie” - a lękiem przed po­rażką w roli społecznie akceptowanej.</text:span></text:p><text:p text:style-name="P47"><text:span text:style-name="CharStyle20">„W obliczu przedłużającej się dyfuzji tożsamości młodzi ludzie wolą być zdecydowa­nie (kimś) złym lub zdecydowanie nikim czy nawet określić się przez dokonanie samo­bójstwa- aniżeli pozostać człowiekiem „bez właściwości” (Szubert, 1976, s. 45).</text:span></text:p><text:p text:style-name="P38"><text:span text:style-name="CharStyle3">Popełnienie samobójstwa może stać się wyrazem dokonania w subiektywnej ocenie jedynie możliwego i zarazem nieuniknionego wyboru tożsamości, aktem samookreślenia się jednostki. Zdaniem Lowena (1995) dominacja motywacji ewaluatywnej w porównaniu z deskryptywną jest charakterystyczna raczej dla patologii Ja, szczególnie typu narcystycznego, niż dla osób zrównoważonych i zdrowych.</text:span></text:p><text:h text:style-name="P112" text:outline-level="2">3.<text:bookmark-start text:name="bookmark5"/><text:bookmark-start text:name="bookmark4"/><text:span text:style-name="CharStyle17"><text:tab/>KLASYCZNE MODELE I CHARAKTERYSTYKI KRYZYSU</text:span><text:bookmark-end text:name="bookmark5"/><text:bookmark-end text:name="bookmark4"/></text:h><text:p text:style-name="P5"><text:span text:style-name="CharStyle3">Punktem wyjścia naszych rozważań nad spójną konceptualizacją kryzysu emo­cjonalnego są klasyczne teorie i ujęcia kryzysu, prezentowane w piśmiennictwie przedmiotu. Próba wyodrębnienia poszczególnych ujęć kryzysu ma charakter teoretyczny, porządkujący, najczęściej bowiem napotykamy koncepcje, które ujmują kryzys w kategoriach złożonych, zawierających elementy więcej niż jed­nego z wyróżnionych poniżej podejść czy modeli.</text:span></text:p><text:p text:style-name="P31"><text:span text:style-name="CharStyle3">W piśmiennictwie przedmiotu można wyróżnić szereg modeli zjawiska kry­zysu emocjonalnego. Kryzys bywa ujmowany jako doświadczenie:</text:span></text:p><text:list xml:id="list170505937592290" text:continue-numbering="true" text:style-name="L1"><text:list-item><text:p text:style-name="P92"><text:span text:style-name="CharStyle3"><text:tab/>zachwiania równowagi emocjonalnej i życiowej,</text:span></text:p></text:list-item><text:list-item><text:p text:style-name="P92"><text:span text:style-name="CharStyle3"><text:tab/>zablokowania lub braku adekwatnych zasobów zmagania się,</text:span></text:p></text:list-item><text:list-item><text:p text:style-name="P92"><text:span text:style-name="CharStyle3"><text:tab/>moment zwrotny, krytyczny, przełomowy egzystencji człowieka,</text:span></text:p></text:list-item></text:list><text:p text:style-name="P31"><text:span text:style-name="CharStyle3">. zagrożenia dotychczasowego sensu życia i systemu wartości,</text:span></text:p><text:list xml:id="list170504955376118" text:continue-numbering="true" text:style-name="L1"><text:list-item><text:p text:style-name="P92"><text:span text:style-name="CharStyle3"><text:tab/>zagrożenia koncepcji własnego Ja i tożsamości.</text:span></text:p></text:list-item></text:list><text:p text:style-name="P31"><text:span text:style-name="CharStyle3">Spróbujmy pokrótce przedstawić wymienione modele kryzysu.</text:span></text:p><text:p text:style-name="P31"><text:span text:style-name="CharStyle3">Kryzys jako utrata lub zachwianie równowagi emocjonalnej i życiowej - źródłem kryzysu są występujące sprzeczności między spostrzeganymi trudno­ściami i znaczeniem sytuacji zagrażającej a właściwymi jednostce zasobami zmagania się. Kryzys ujmowany jest jako szczególny rodzaj stresu, w którym pod wpływem sytuacji problemowej, krytycznej dochodzi do załamania się sta­nu równowagi emocjonalnej i psychicznej. Ujęcie akcentuje występowanie na­</text:span></text:p></draw:text-box></draw:frame></text:p>
      </text:section>
      <text:section text:style-name="Sect1" text:name="Section7">
        <text:p text:style-name="P68"><draw:line text:anchor-type="paragraph" draw:z-index="23" draw:style-name="gr1" draw:text-style-name="P119" svg:x1="1.385cm" svg:y1="1.035cm" svg:x2="13.443cm" svg:y2="1.035cm"><text:p/></draw:line></text:p>
        <text:p text:style-name="P2"><draw:frame draw:style-name="fr1" draw:name="17" text:anchor-type="paragraph" svg:x="1.393cm" svg:y="0.418cm" draw:z-index="24"><draw:text-box fo:min-height="0.457cm" fo:min-width="0.423cm"><text:p text:style-name="P8"><text:span text:style-name="CharStyle15">64</text:span></text:p></draw:text-box></draw:frame><draw:frame draw:style-name="fr1" draw:name="18" text:anchor-type="paragraph" svg:x="9.682cm" svg:y="0.469cm" draw:z-index="25"><draw:text-box fo:min-height="0.457cm" fo:min-width="3.75cm"><text:p text:style-name="P8"><text:span text:style-name="CharStyle15">Dorota Kubacka-Jasiecka</text:span></text:p></draw:text-box></draw:frame><draw:frame draw:style-name="fr1" draw:name="19" text:anchor-type="paragraph" svg:x="1.378cm" svg:y="1.494cm" svg:width="12.099cm" svg:height="18.754cm" draw:z-index="26"><draw:text-box><text:p text:style-name="P5"><text:span text:style-name="CharStyle3">pięcia i lęku, prowadzące do chaosu psychicznego i dezorganizacji zachowania, skutkiem niedopasowania potrzeb Ja i wymagań środowiska. Model ten wystę­puje w dwu wariantach, akcentujących:</text:span></text:p><text:list xml:id="list170505973052505" text:continue-numbering="true" text:style-name="L1"><text:list-item><text:p text:style-name="P97"><text:span text:style-name="CharStyle3"><text:tab/>stres aktualny i przeciążenie stresem w obliczu wydarzeń krytycznych,</text:span></text:p></text:list-item><text:list-item><text:p text:style-name="P100"><text:span text:style-name="CharStyle3"><text:tab/>aktywizację stresu przywołanego przez wydarzenia niekoniecznie kry­tyczne, ale mające znaczenie symboliczne, zwłaszcza aktywizujące pro­blematykę uprzednich kryzysów, które nie zostały konstruktywnie roz­wiązane. Rozwój kryzysu stanowi dla jednostki kolejną szansę poprawy dotychczasowego poziomu przystosowania. Znaczącą rolę utraty równo­wagi podkreślają klasycy kryzysu, jak Lindemann (1944), Caplan (1963, 1964), Aguilera i Messick (1986) oraz Bochnik i Richtberg (1978; za: Płużek, 1997).</text:span></text:p></text:list-item></text:list><text:p text:style-name="P24"><text:span text:style-name="CharStyle3">Kryzys jako zablokowanie lub brak w zasobach jednostki nawykowych, do­tychczas dostępnych strategii zaradczych i obronnych, adekwatnych do sytuacji zagrożenia. Model kryzysu Puryeara (1979) - wyraźnie nawiązujący do teorii stresu Lazarusa (1966) - określa, że kryzys rozwija się w rezultacie niemożności poradzenia sobie z narastającym napięciem stresu, w warunkach braku dostępu do właściwych zasobów zmagania się, również mechanizmów obronnych jako wtórnego zabezpieczenia. Kryzys w tym ujęciu jest rezultatem szczególnej kombinacji właściwości jednostki i jej repertuaru strategii zmagania się. Ujęcie akcentuje występowanie wszechogarniającego poczucia bezradności, bezsilno­ści, problemy utraty kontroli wydarzeń oraz ogólne poczucie „braku mocy”. Model implikuje, że każdy z nas może doświadczyć kryzysów, których natura może być bardzo różnorodna. Osoby w kryzysie emocjonalnym mogą być w różnym stopniu dysfunkcjonalne, nie powinny być jednak traktowane jako patologiczne czy niekompetentne. Przyczyną zablokowania zdolności radzenia sobie są najczęściej wydarzenia katastroficzne wywołujące stres o nadzwyczaj­nym nasileniu i nowej, nieznanej dotąd jednostce jakości. Może również wystę­pować silne pobudzenie, jak i procesy wyparcia, eliminujące funkcjonowanie pro­cesów poznawczych, blokujące dostęp do nawykowych, jak i nowych rozwiązań (Dollard, Miller, 1967). Niemożność adekwatnego reagowania może również wy­nikać z trudności w szybkiej i sprawnej aktywizacji środków zaradczych, skut­kiem sumowania się obciążeń - lęku, „zmęczenia walką”, bezradności.</text:span></text:p><text:p text:style-name="P24"><text:span text:style-name="CharStyle3">Konceptualizacja kryzysu jako momentu zwrotnego, krytycznego, przeło­mowego, wymuszającego konieczność zmiany życiowej, podkreśla nowe aspekty. W ujęciu Eriksona (1968) kryzys to moment przesilenia, „konieczny, zwrotny moment rozstrzygający, w którym rozwój musi się zwrócić w jedną lub drugą stronę”. Podobne ujęcie kryzysu znajdujemy między innymi u Allporta (1961), Puryeara (1979) i wielu innych, w Polsce - u Sęk (1991) i Heszen- -Niejodek (1995).</text:span></text:p><text:p text:style-name="P24"><text:span text:style-name="CharStyle3">Kryzys jest subiektywnie przeżywany jako wymagający natychmiastowych, radykalnych rozstrzygnięć - przeżycia te przybliżają zwroty używane przez osoby w kryzysie: balansowanie na krawędzi, na ostrzu noża, wóz albo przewóz itp. Takiej percepcji i przeżywaniu sytuacji kryzysu towarzyszy poczucie zagro-</text:span></text:p></draw:text-box></draw:frame></text:p>
      </text:section>
      <text:section text:style-name="Sect1" text:name="Section8">
        <text:p text:style-name="P69"><draw:line text:anchor-type="paragraph" draw:z-index="27" draw:style-name="gr1" draw:text-style-name="P119" svg:x1="1.393cm" svg:y1="1.035cm" svg:x2="13.425cm" svg:y2="1.035cm"><text:p/></draw:line><draw:line text:anchor-type="paragraph" draw:z-index="28" draw:style-name="gr2" draw:text-style-name="P119" svg:x1="1.478cm" svg:y1="18.519cm" svg:x2="6.533cm" svg:y2="18.519cm"><text:p/></draw:line></text:p>
        <text:p text:style-name="P2"><draw:frame draw:style-name="fr1" draw:name="20" text:anchor-type="paragraph" svg:x="1.385cm" svg:y="0.443cm" draw:z-index="29"><draw:text-box fo:min-height="0.474cm" fo:min-width="12.04cm"><text:p text:style-name="P8"><text:span text:style-name="CharStyle13">Kryzys emocjonalny i interwencja kryzysowa - spojrzenie z perspektywy...</text:span><text:span text:style-name="CharStyle15"> 65</text:span></text:p></draw:text-box></draw:frame><draw:frame draw:style-name="fr1" draw:name="21" text:anchor-type="paragraph" svg:x="1.369cm" svg:y="1.494cm" svg:width="12.116cm" svg:height="16.628cm" draw:z-index="30"><draw:text-box><text:p text:style-name="P5"><text:span text:style-name="CharStyle3">żenią i lęk przed dalszym pozostawaniem - „zawieszeniem” - w wytworzonej sytuacji. Dotychczasowe zasoby zmagania się są postrzegane jako nieadekwatne i niewystarczające do konfrontacji z „całkowicie nową” sytuacją życiową - momentem przesilenia i konieczności zwrotu biegu życia. Ten model akcen­tuje rolę krytycznych wydarzeń życiowych określających zwrotny i przełomowy charakter stresu, wymuszający przemiany Ja i egzystencji.</text:span></text:p><text:p text:style-name="P31"><text:span text:style-name="CharStyle3">Wariantem tej konceptualizacji jest ujmowanie stresu jako szansy rozwią­zania kryzysu. Według Tyhursta (Rapaport, 1965) to, co jawi się nam jako za­burzenie czy choroba, jest zawsze możliwością wzrostu, pomimo widocznych objawów impasu i braku rozwoju jednostki (por. Dąbrowskiego koncepcja dez­integracji pozytywnej: 1979, 1986). W sposób dobitny ten aspekt kryzysu ak­centuje Rapaport (1965), sprzeciwiając się zdecydowanie równoważności pojęć stresu i kryzysu - pojęcie stresu jest potencjalnie patogenetyczne, ma czysto ne­gatywne konotacje, kryzys zaś jest zjawiskiem potencjalnie promującym roz­wój</text:span><text:span text:style-name="CharStyle3"><text:span text:style-name="T3">* 1</text:span></text:span><text:span text:style-name="CharStyle3">. Przełomowy charakter interakcji kryzysowej określa możliwości rozwoju, szansę rozwiązania problemu, czyli osiągnięcia wyższego poziomu równowagi i adaptacji niż przed kryzysem. Zdaniem Kalafata (1983), ujęcie to wprowadza bardziej ekologiczny niż patologizujący punkt widzenia, podkreśla znaczenie zdecydowanie pozytywnych, adaptacyjnych, funkcjonalnych elementów zarów­no w samej sytuacji kryzysowej, jak i stosowanych w kryzysie strategii zarad­czych, choćby tylko po części efektywnych.</text:span></text:p><text:p text:style-name="P31"><text:span text:style-name="CharStyle3">O elementach sprzeczności i ambiwalencji zawartych w zjawiskach kryzy­sowych wspomina również Puryear - kryzys to czas znaczącego spadku obron­ności umożliwiający korzystanie z pomocy w jego rozwiązaniu, jak również dokonanie przemiany w sobie oraz w dotychczasowym biegu życia. Thomas (za: Rapaport, 1965), z uwagi na otwarcie na zmiany i możliwości rozwoju, po­równuje kryzys do katalizatora przemian, przyspieszającego przyswajanie sobie nowych, efektywnych środków zmagania, stanowiącego wyzwanie uruchomie­nia nowej adaptacji - podnoszenia poziomu zdrowia jednostki, stawania się sil­niejszym. „Kryzys to czas możliwości, z jego mobilizacją energii, działa jako druga szansa” w poprawianiu wcześniejszego, „wadliwego rozwiązania proble­mów” (op.cit., s. 25).</text:span></text:p><text:p text:style-name="P31"><text:span text:style-name="CharStyle3">Konceptualizacja kryzysu jako zagrożenia lub utraty dotychczasowego sensu oraz utrwalonego systemu wartości jednostki stanowi pochodną poprzedniego modelu z przesunięciem akcentu na utratę dotychczasowego sensu egzystencji. Kryzys pociąga za sobą zagrożenie stabilnego obrazu świata, naszego w nim miejsca, pozycji i statusu.</text:span></text:p><text:p text:style-name="P31"><text:span text:style-name="CharStyle3">Kryzys w tym przypadku rozumiany jest jako zagrożenie koncepcji własnej osoby, względnie poczucie utraty (dyfuzja, zanik) dotychczasowej tożsamości</text:span></text:p></draw:text-box></draw:frame><draw:frame draw:style-name="fr1" draw:name="22" text:anchor-type="paragraph" svg:x="1.402cm" svg:y="18.681cm" svg:width="12.074cm" svg:height="1.076cm" draw:z-index="31"><draw:text-box><text:p text:style-name="P50"><text:span text:style-name="CharStyle25">Poglądowi temu można przeciwstawić stanowisko Ratajczak (2002) - stres bywa zarówno negatywny, „przeklęty”, jak i błogosławiony, gdyż przyczynia się do adekwatnej orientacji w za­grażającym otoczeniu, pozwala przewidywać zagrażające wydarzenia, oceniać ewentualne szkody</text:span></text:p></draw:text-box></draw:frame><draw:frame draw:style-name="fr1" draw:name="23" text:anchor-type="paragraph" svg:x="1.402cm" svg:y="19.816cm" svg:width="12.074cm" svg:height="0.711cm" draw:z-index="32"><draw:text-box><text:p text:style-name="P9"><text:span text:style-name="CharStyle25">i straty; stres mobilizuje do działania, aktywizując zasoby, potencjały i środki, jakimi rozporządza jednostka.</text:span></text:p></draw:text-box></draw:frame></text:p>
      </text:section>
      <text:section text:style-name="Sect1" text:name="Section9">
        <text:p text:style-name="P70"><draw:line text:anchor-type="paragraph" draw:z-index="33" draw:style-name="gr1" draw:text-style-name="P119" svg:x1="1.399cm" svg:y1="1.028cm" svg:x2="13.437cm" svg:y2="1.028cm"><text:p/></draw:line></text:p>
        <text:p text:style-name="P2"><draw:frame draw:style-name="fr1" draw:name="24" text:anchor-type="paragraph" svg:x="1.399cm" svg:y="0.418cm" draw:z-index="34"><draw:text-box fo:min-height="0.457cm" fo:min-width="0.432cm"><text:p text:style-name="P8"><text:span text:style-name="CharStyle15">66</text:span></text:p></draw:text-box></draw:frame><draw:frame draw:style-name="fr1" draw:name="25" text:anchor-type="paragraph" svg:x="9.678cm" svg:y="0.469cm" draw:z-index="35"><draw:text-box fo:min-height="0.457cm" fo:min-width="3.75cm"><text:p text:style-name="P8"><text:span text:style-name="CharStyle15">Dorota Kubacka-Jasiecka</text:span></text:p></draw:text-box></draw:frame><draw:frame draw:style-name="fr1" draw:name="26" text:anchor-type="paragraph" svg:x="1.363cm" svg:y="1.494cm" svg:width="12.125cm" svg:height="17.339cm" draw:z-index="36"><draw:text-box><text:p text:style-name="P5"><text:span text:style-name="CharStyle3">skutkiem odnoszenia krytycznego doświadczenia kryzysowego do Ja, jego symbolicznej interpretacji jako negacji indywidualnego poczucia tożsamości, a nawet istnienia. Teza o znaczącym związku kryzysu z problemami tożsamo­ściowymi nawiązuje do Eriksonowskiej koncepcji kryzysu rozwojowego, pod­kreślającej znaczący związek problemów przemiany tożsamości, dojrzewania i rozwoju z okresami utraty równowagi i kryzysów </text:span><text:span text:style-name="CharStyle3"><text:span text:style-name="T5">(Erikson, </text:span></text:span><text:span text:style-name="CharStyle3">1968; por.: Szczu- kiewicz, 1998).</text:span></text:p><text:p text:style-name="P38"><text:span text:style-name="CharStyle3">Jak wspomniano, poglądy dotyczące znaczącej roli zagrożenia tożsamości w warunkowaniu kryzysu nie zawszy bywały wyrażane bezpośrednio, częściej stanowią ukryte założenia, pośrednio wiązane z definiowaniem kryzysu. Prze­budowa Ja i tożsamości staje się warunkiem rozwiązania kryzysu. Ważną rolę w przedłużaniu się kryzysu odgrywają nieadaptacyjne, kompulsywne pragnienia obrony, podtrzymania zagrożonej bądź przywrócenia utraconej tożsamości w jej dotychczasowym kształcie, zwane „oporem przed zmianą” (Sifneos, 1979; </text:span><text:span text:style-name="CharStyle3"><text:span text:style-name="T5">Kovacs, </text:span></text:span><text:span text:style-name="CharStyle3">1986).</text:span></text:p><text:h text:style-name="P113" text:outline-level="2">4.<text:bookmark-start text:name="bookmark7"/><text:bookmark-start text:name="bookmark6"/><text:span text:style-name="CharStyle17"><text:tab/>FAZY REAKCJI KRYZYSOWEJ</text:span><text:bookmark-end text:name="bookmark7"/><text:bookmark-end text:name="bookmark6"/></text:h><text:p text:style-name="P5"><text:span text:style-name="CharStyle3">Bliższa analiza wyżej wymienionych ujęć kryzysu emocjonalnego ukazuje trzy przedstawione w pierwszej kolejności modele jako w gruncie rzeczy odmienne, nieco zróżnicowane, warianty zachwiania się podstaw dotychczasowego życia jednostki, przeżywania odpowiednio: utraty równowagi, utraty możliwości dal­szego zmagania się czy utraty poczucia sensu i uświadomienia sobie konieczno­ści przemian. Mogą być one widziane jako kolejne stadia, fazy reakcji na wyda­rzenie krytyczne, wyprowadzone z klasycznych koncepcji kryzysu </text:span><text:span text:style-name="CharStyle3"><text:span text:style-name="T5">(rye. </text:span></text:span><text:span text:style-name="CharStyle3">1).</text:span></text:p><text:p text:style-name="P31"><text:span text:style-name="CharStyle3">W ujęciu schematycznym poszczególne koncepcje kryzysu tworzą jakby łańcuch zależności - odpowiadają kolejnym fazom rozwijania się reakcji stre­sowej w skutek wystąpienia wydarzenia krytycznego symbolizującego zagro­żenie dla Ja. Można wnioskować, iż badacze akcentujący nieco inne aspekty rozwijającej się reakcji, charakteryzując kryzys w kategoriach danej fazy, repre­zentowane w niej procesy widzieli jako znamionujące istotę kryzysu, odróżnia­jące je od procesów stresowych; tym samym zjawisko kryzysu sytuowano jakby w różnych stadiach przebiegu stresu (por.: Kubacka-Jasiecka, 2002a).</text:span></text:p><text:p text:style-name="P31"><text:span text:style-name="CharStyle3">Rozważania, sprowadzające tzw. klasyczne koncepcje kryzysu do kolejnych faz przebiegu reakcji kryzysowej, pośrednio wspierają ujmowanie kryzysu emo­cjonalnego jako zagrożenia Ja i tożsamości. Koncepcja ta ma w moim odczuciu nieco inny, odrębny charakter - odnosi się bowiem do źródła kryzysu, jakim jest interpretacja znaczenia wydarzenia krytycznego w kategoriach zagrożenia Ja i poczucia tożsamości. Spojrzenie z perspektywy zagrożenia Ja i tożsamości na problematykę kryzysu wywodzi się z teorii wydarzenia krytycznego.</text:span></text:p></draw:text-box></draw:frame></text:p>
      </text:section>
      <text:section text:style-name="Sect1" text:name="Section10">
        <text:p text:style-name="P71"><draw:line text:anchor-type="paragraph" draw:z-index="37" draw:style-name="gr1" draw:text-style-name="P119" svg:x1="1.363cm" svg:y1="1.044cm" svg:x2="13.404cm" svg:y2="1.044cm"><text:p/></draw:line></text:p>
        <text:p text:style-name="P2"><draw:frame draw:style-name="fr1" draw:name="27" text:anchor-type="paragraph" svg:x="1.356cm" svg:y="0.452cm" draw:z-index="38"><draw:text-box fo:min-height="0.474cm" fo:min-width="12.065cm"><text:p text:style-name="P8"><text:span text:style-name="CharStyle13">Kryzys emocjonalny i interwencja kryzysowa - spojrzenie z perspektywy...</text:span><text:span text:style-name="CharStyle15"> 67</text:span></text:p></draw:text-box></draw:frame><draw:frame draw:style-name="fr1" draw:name="28" text:anchor-type="paragraph" svg:x="1.381cm" svg:y="1.528cm" svg:width="12.09cm" svg:height="2.752cm" draw:z-index="39"><draw:text-box><text:p text:style-name="P10"><text:span text:style-name="CharStyle20">Wydarzenie krytyczne, traumatyczne (symbolizujące zagrożenie dla Ja)</text:span></text:p><text:h text:style-name="P58" text:outline-level="1"><text:bookmark-start text:name="bookmark9"/><text:bookmark-start text:name="bookmark8"/><text:span text:style-name="CharStyle27">ł</text:span><text:bookmark-end text:name="bookmark9"/><text:bookmark-end text:name="bookmark8"/></text:h><text:p text:style-name="P22"><text:span text:style-name="CharStyle20">Faza utraty równowagi emocjonalnej</text:span></text:p><text:h text:style-name="P59" text:outline-level="1"><text:bookmark-start text:name="bookmark11"/><text:bookmark-start text:name="bookmark10"/><text:span text:style-name="CharStyle27">ł</text:span><text:bookmark-end text:name="bookmark11"/><text:bookmark-end text:name="bookmark10"/></text:h><text:p text:style-name="P11"><text:span text:style-name="CharStyle20">Faza zablokowania/wyczerpania zasobów zmagania się</text:span></text:p></draw:text-box></draw:frame><draw:frame draw:style-name="fr1" draw:name="29" text:anchor-type="paragraph" svg:x="1.381cm" svg:y="4.322cm" svg:width="12.09cm" svg:height="1.194cm" draw:z-index="40"><draw:text-box><text:h text:style-name="P59" text:outline-level="1"><text:bookmark-start text:name="bookmark13"/><text:bookmark-start text:name="bookmark12"/><text:span text:style-name="CharStyle27">I</text:span><text:bookmark-end text:name="bookmark13"/><text:bookmark-end text:name="bookmark12"/></text:h><text:p text:style-name="P11"><text:span text:style-name="CharStyle20">Faza utraty poczucia sensu życia i rozpadu systemu wartości</text:span></text:p></draw:text-box></draw:frame><draw:frame draw:style-name="fr1" draw:name="30" text:anchor-type="paragraph" svg:x="2.6cm" svg:y="5.523cm" svg:width="9.5cm" svg:height="1.566cm" draw:z-index="41"><draw:text-box><text:p text:style-name="P17"><text:span text:style-name="CharStyle30">ł</text:span></text:p><text:p text:style-name="P18"><text:span text:style-name="CharStyle29">Faza poczucia natychmiastowej konieczności przemian swojej egzystencji<text:line-break/>w środowisku koncepcji własnej osoby, poczucia tożsamości, wartości</text:span></text:p></draw:text-box></draw:frame><draw:frame draw:style-name="fr2" draw:name="31" text:anchor-type="paragraph" svg:x="4.209cm" svg:y="7.183cm" svg:width="6.232cm" svg:height="0.644cm" draw:z-index="42"><draw:image xlink:href="Pictures/10000000000002E00000004C07D1632761895EF3.png" xlink:type="simple" xlink:show="embed" xlink:actuate="onLoad"/></draw:frame><draw:frame draw:style-name="fr1" draw:name="32" text:anchor-type="paragraph" svg:x="2.82cm" svg:y="7.953cm" draw:z-index="43"><draw:text-box fo:min-height="0.415cm" fo:min-width="3.099cm"><text:p text:style-name="P12"><text:span text:style-name="CharStyle20">Niezdolność do zmiany</text:span></text:p></draw:text-box></draw:frame><draw:frame draw:style-name="fr1" draw:name="33" text:anchor-type="paragraph" svg:x="8.645cm" svg:y="7.953cm" draw:z-index="44"><draw:text-box fo:min-height="0.415cm" fo:min-width="3.538cm"><text:p text:style-name="P12"><text:span text:style-name="CharStyle20">Wejście na drogę przemian</text:span></text:p></draw:text-box></draw:frame><draw:frame draw:style-name="fr1" draw:name="34" text:anchor-type="paragraph" svg:x="2.125cm" svg:y="8.504cm" svg:width="4.064cm" svg:height="2.887cm" draw:z-index="45"><draw:text-box><text:p text:style-name="P51"><text:span text:style-name="CharStyle32">&gt;1</text:span></text:p><text:p text:style-name="P13"><text:span text:style-name="CharStyle20">Zakończenie kryzysu</text:span></text:p><text:p text:style-name="P13"><text:span text:style-name="CharStyle20">Powrót do stanu pozornej równowagi</text:span></text:p><text:p text:style-name="P13"><text:span text:style-name="CharStyle20">Obniżanie się poczucia własnej wartości i samooceny</text:span></text:p><text:p text:style-name="P13"><text:span text:style-name="CharStyle20">Ryzyko zaburzeń i patologii</text:span></text:p></draw:text-box></draw:frame><draw:frame draw:style-name="fr1" draw:name="35" text:anchor-type="paragraph" svg:x="8.036cm" svg:y="8.377cm" svg:width="3.734cm" svg:height="1.947cm" draw:z-index="46"><draw:text-box><text:h text:style-name="P60" text:outline-level="1"><text:bookmark-start text:name="bookmark15"/><text:bookmark-start text:name="bookmark14"/><text:span text:style-name="CharStyle27">ł</text:span><text:bookmark-end text:name="bookmark15"/><text:bookmark-end text:name="bookmark14"/></text:h><text:p text:style-name="P13"><text:span text:style-name="CharStyle20">Rozwiązanie kryzysu</text:span></text:p><text:p text:style-name="P13"><text:span text:style-name="CharStyle20">Powrót do stanu równowagi, rozwój i dojrzewanie Ja</text:span></text:p></draw:text-box></draw:frame><draw:frame draw:style-name="fr1" draw:name="36" text:anchor-type="paragraph" svg:x="1.381cm" svg:y="11.899cm" svg:width="12.09cm" svg:height="0.855cm" draw:z-index="47"><draw:text-box><text:p text:style-name="P4"><text:span text:style-name="CharStyle5">Ryc, 1. Fazy reakcji kryzysowej na wydarzenie krytyczne (traumatyczne);<text:line-break/>na podstawie klasycznych koncepcji kryzysu</text:span></text:p></draw:text-box></draw:frame><draw:frame draw:style-name="fr1" draw:name="37" text:anchor-type="paragraph" svg:x="1.381cm" svg:y="13.305cm" svg:width="12.09cm" svg:height="6.443cm" draw:z-index="48"><draw:text-box><text:p text:style-name="P24"><text:span text:style-name="CharStyle3">Faza świadomości naglącej konieczności przemian może doprowadzić do dwojakich konsekwencji: mimo pomocy interwencyjnej jednostka może okazać się niezdolna ani do przemiany wewnętrznej, ani do zmiany własnego życia lub też doświadczenie kryzysu może zaowocować wejściem na drogę przemian prowadzącą do rozwiązania kryzysu.</text:span></text:p><text:p text:style-name="P24"><text:span text:style-name="CharStyle3">W pierwszym wypadku kryzys może się zakończyć, mimo że pozostaje nadal nierozwiązany. Następuje wówczas powrót do stanu pozornej, chwilowej, chwiejnej równowagi. Obniża się poczucie własnej wartości i samooceny, w konsekwencji świadomości przegranej, własnej niemocy i bezradności. Stan ten tworzy ryzyko wejścia na drogę obronnych, nieprzystosowawczych rozwią­zań z kręgu patologii (np. akty samodestrukcji, choroby somatyczne, uzależnie­nia, przestępczość itp.). Natomiast wejście na drogę przemian wspiera powrót do stanu równowagi, zdolność do konstruktywnego rozwiązania sytuacji kryzy­sowej. Inicjuje procesy wzrostu i dojrzewania indywidualnego. Doświadczenie kryzysu może zostać wykorzystane jako szansa dalszego rozwoju jednostki.</text:span></text:p></draw:text-box></draw:frame></text:p>
      </text:section>
      <text:section text:style-name="Sect1" text:name="Section11">
        <text:p text:style-name="P72"><draw:line text:anchor-type="paragraph" draw:z-index="49" draw:style-name="gr1" draw:text-style-name="P119" svg:x1="1.378cm" svg:y1="1.028cm" svg:x2="13.425cm" svg:y2="1.028cm"><text:p/></draw:line></text:p>
        <text:p text:style-name="P2"><draw:frame draw:style-name="fr1" draw:name="38" text:anchor-type="paragraph" svg:x="1.378cm" svg:y="0.418cm" draw:z-index="50"><draw:text-box fo:min-height="0.457cm" fo:min-width="0.423cm"><text:p text:style-name="P8"><text:span text:style-name="CharStyle15">68</text:span></text:p></draw:text-box></draw:frame><draw:frame draw:style-name="fr1" draw:name="39" text:anchor-type="paragraph" svg:x="9.657cm" svg:y="0.46cm" draw:z-index="51"><draw:text-box fo:min-height="0.457cm" fo:min-width="3.75cm"><text:p text:style-name="P8"><text:span text:style-name="CharStyle15">Dorota Kubacka-Jasiecka</text:span></text:p></draw:text-box></draw:frame><draw:frame draw:style-name="fr1" draw:name="40" text:anchor-type="paragraph" svg:x="1.36cm" svg:y="1.452cm" svg:width="12.132cm" svg:height="18.856cm" draw:z-index="52"><draw:text-box><text:h text:style-name="P109" text:outline-level="2">5.<text:bookmark-start text:name="bookmark17"/><text:bookmark-start text:name="bookmark16"/><text:span text:style-name="CharStyle17"><text:tab/>WYDARZENIA KRYTYCZNE A ZAGROŻENIE JA</text:span><text:bookmark-end text:name="bookmark17"/><text:bookmark-end text:name="bookmark16"/></text:h><text:p text:style-name="P5"><text:span text:style-name="CharStyle3">Wydarzenia krytyczne, przełomu życiowego </text:span><text:span text:style-name="CharStyle22">{live-change events),</text:span><text:span text:style-name="CharStyle3"><text:span text:style-name="T5"> </text:span></text:span><text:span text:style-name="CharStyle3">skrajnie traumatyczne, graniczne sytuacje życiowe odgrywają wyjątkową rolę w rozwa­żaniach na temat kryzysu. Zdaniem twórców koncepcji stresowych zdarzeń ży­ciowych oraz ich ogólnie negatywnego wpływu na zdrowie i funkcjonowanie człowieka (Dohrenwend i Dohrenwend, 1974; za: Terelak, 2001), mogą być one zarówno obiektywnymi, nieoczekiwanymi zdarzeniami środowiskowymi, jak i rezultatem przedłużającego się współoddziaływania stresorów środowiska oraz czynników związanych z indywidualną charakterystyką jednostki. Takie ujęcie wydarzenia krytycznego zbliża je do pojęcia </text:span><text:span text:style-name="CharStyle22">strain </text:span><text:span text:style-name="CharStyle22"><text:span text:style-name="T1">-</text:span></text:span><text:span text:style-name="CharStyle3"> stałej presji stresu inżynie­ryjnego Smitha </text:span><text:span text:style-name="CharStyle3"><text:span text:style-name="T5">(Wheaton, </text:span></text:span><text:span text:style-name="CharStyle3">1966). Model akcentuje złożoność i ciągłość proce­sów środowiska, w świetle których zdrowie i poszczególne „wydarzenia życio­we” pozostają nieodpowiadającymi rzeczywistości konstruktami psycholo­gicznymi. Zdaniem Wheatona częściej przyczyną kryzysów są subtelne, chro­niczne, nieobserwowalne procesy, będące odbiciem dynamiki relatywnie stałych i funkcjonujących od dłuższego czasu problemów, które w prosty sposób się kumulują.</text:span></text:p><text:p text:style-name="P31"><text:span text:style-name="CharStyle3">Wydarzenia krytyczne jako dramatyczne, mające charakter skrajnego stresu, odgrywają znaczącą rolę z perspektywy biegu ludzkiego życia; zmieniając go, stają się wyzwaniem dla dotychczasowego sytemu wartości, utrwalonych prze­konań, a przede wszystkim tożsamości jednostki. Wydarzenia krytyczne wła­ściwie powszechnie omawia się w piśmiennictwie przedmiotu jako ściśle po­wiązane ze zjawiskami kryzysowymi. Powiązanie takie widoczne jest również w polskich koncepcjach kryzysu Heleny Sęk (1991, 1993, 2001) oraz Ireny He- szen-Niejodek (1995).</text:span></text:p><text:p text:style-name="P31"><text:span text:style-name="CharStyle3">Akcentowanie roli wydarzeń krytycznych w wywoływaniu kryzysu zbliża poglądy tych autorek do konceptualizacji kryzysu jako momentu zwrotnego, przełomowego, zagrożenia sensu egzystencji jednostki. Sęk (1991), podobnie jak cytowany przez tę autorkę Filippe, wyraża przekonanie, że krytyczne wyda­rzenia należy ujmować jako relację pomiędzy osobą a jej otoczeniem, jak to czynią autorzy definiujący sytuację trudną czy stres psychologiczny (Toma­szewski, 1963, 1999; Tyszkowa, 1985). Krytyczne wydarzenia dotyczą ważnych i cenionych przez jednostkę spraw - są więc emocjonalnie znaczące; zakłócając funkcjonowanie układu jednostka-otoczenie, prowadzą do destabilizacji psy­chicznej. Pociąga to za sobą zaburzenie równowagi ustalonych form przystoso­wania jednostki, powodując, że dotychczasowe formy zachowania okazują się niewystarczające i nieprzydatne. Heszen-Niejodek, dążąc do ujęcia wspólnych elementów sytuacji kryzysowych, akcentuje jako ich źródła wydarzenia, których wystąpienie pozostaje poza kontrolą jednostki, jest wpisane w obiektywną sytuację czy historię życia ludzkiego; wydarzenia mające charakter istotny i uogólniony, dotyczące podstaw dotychczasowego życia człowieka, ingerują­ce w dotychczasowe ukierunkowanie życia - zmuszające do wysiłków celem osiągnięcia ponownego przystosowania.</text:span></text:p></draw:text-box></draw:frame></text:p>
      </text:section>
      <text:section text:style-name="Sect1" text:name="Section12">
        <text:p text:style-name="P73"><draw:line text:anchor-type="paragraph" draw:z-index="53" draw:style-name="gr1" draw:text-style-name="P119" svg:x1="1.378cm" svg:y1="1.053cm" svg:x2="13.416cm" svg:y2="1.053cm"><text:p/></draw:line></text:p>
        <text:p text:style-name="P2"><draw:frame draw:style-name="fr1" draw:name="41" text:anchor-type="paragraph" svg:x="1.369cm" svg:y="0.452cm" draw:z-index="54"><draw:text-box fo:min-height="0.474cm" fo:min-width="12.056cm"><text:p text:style-name="P8"><text:span text:style-name="CharStyle13">Kryzys emocjonalny i interwencja kryzysowa - spojrzenie z perspektywy...</text:span><text:span text:style-name="CharStyle15"> 69</text:span></text:p></draw:text-box></draw:frame><draw:frame draw:style-name="fr1" draw:name="42" text:anchor-type="paragraph" svg:x="1.36cm" svg:y="1.51cm" svg:width="12.132cm" svg:height="18.584cm" draw:z-index="55"><draw:text-box><text:p text:style-name="P27"><text:span text:style-name="CharStyle3">Akcentowanie roli wydarzeń krytycznych dla rozwoju kryzysu emocjonalne­go wiąże się z jego definiowaniem jako momentu zwrotnego, przełomowego, podważającego poczucie sensu świata i własnego życia. Krytyczne wydarzenia dotyczą ważnych i cenionych przez jednostkę wartości - pozostają emocjonalnie znaczące, przede wszystkim znaczące z perspektywy Ja jednostki, jej relacji z otoczeniem oraz poczucia indywidualnej tożsamości. Krytyczne wydarzenia, zgodnie z angielskim określeniem - </text:span><text:span text:style-name="CharStyle22">live change events,</text:span><text:span text:style-name="CharStyle3"><text:span text:style-name="T5"> </text:span></text:span><text:span text:style-name="CharStyle3">wydarzenia znaczącej zmiany życia - mają daleko idące konsekwencje. Ingerując w dotychczasowy bieg, kierunek życia jednostki, zagrażają jego dotychczasowym podstawom, przekonaniom, założeniom dotyczącym biegu świata, przede wszystkim przyję­temu systemowi wartości.</text:span></text:p><text:p text:style-name="P48"><text:span text:style-name="CharStyle20">„Krytyczne wydarzenie wymaga więc istotnych zmian w mechanizmach przystosowa­nia i w tym właśnie wyraża się jego najbardziej krytyczny (punkt zwrotny) charakter” - pi- sze Sęk. „Ta konieczność dokonania istotnych zmian w zachowaniu i życiu (...) odróżnia na­szym zdaniem - krytyczne wydarzenie od zjawisk stresowych” (Sęk, 1991, s. 489).</text:span></text:p><text:p text:style-name="P24"><text:span text:style-name="CharStyle3">Zagrożenie dotyczy w gruncie rzeczy koncepcji własnej osoby, a także egzy­stencji w społecznym otoczeniu - naszego miejsca, roli i sensu bycia w świecie. Wydarzenia krytyczne wstrząsają podstawami tego, co dla nas ważne, istotne, można powiedzieć - niezbywalne, abyśmy nadal „pozostali sobą” (takimi oso­bami, jakimi byliśmy przedtem); zagrażają naszym wartościom, zwiastują ich utratę, a wraz z nimi utratę dotychczasowego kształtu indywidualnej tożsamości.</text:span></text:p><text:p text:style-name="P24"><text:span text:style-name="CharStyle3">Szczególnie wyraźnie problematykę tę ujmuje paradygmat stresu psycho­społecznego Kapłana (1966). Koncepcja ta akcentuje rolę doświadczenia prze­miany w biegu życia, znaczenie kolejnych społeczno-kulturowych redefinicji zadań rozwojowych, interakcji stresu życia z poziomem dojrzałości oraz czyn­nikami ochraniającymi przed stresem. Definiująca stres psychospołeczny w ka­tegoriach jego symbolicznego znaczenia teoria - pomimo podkreślania koniecz­ności zachowania zewnętrznej, a nie wewnętrznej perspektywy jednostki - wydaje się uzupełniać rozważania koncepcji relacyjnych. Zgodnie z pogląda­mi Kapłana, wszelkie doświadczenia życiowe, w tym psychospołeczne wyda­rzenia stresowe, mają charakter symboliczny, znaczenie wynikające z ich odnie­sienia do indywidualnych koncepcji siebie i świata. Pociągają one nieuchronnie mniej lub bardziej widoczne zmiany w zakresie treści i znaczenia poszczegól­nych więzi i utożsamień społecznych, składających się na tożsamość osobistą jednostki. Regulują tym samym zachowania powiązane z pełnionymi rolami społecznymi, potwierdzając lub negując adekwatność tożsamości jednostki, w tym jej tożsamości społecznej. Paradygmat stresu psychospołecznego jest w wielu punktach zbieżny z koncepcjami rozpatrującymi kryzys w powiązaniu z wydarzeniami krytycznymi, a także przedstawionymi modelami „utraty rów­nowagi” i „zablokowania, braku strategii zaradczych”.</text:span></text:p><text:p text:style-name="P24"><text:span text:style-name="CharStyle3">Wydarzenie krytyczne spostrzegane i interpretowane jako strata, przyłącze­nie, wyzwanie do ponownego określenia swojej społecznej tożsamości, prowa­dzi do zmiany standardów oceny siebie i innych ludzi. W wyniku zmiany re­</text:span></text:p></draw:text-box></draw:frame></text:p>
      </text:section>
      <text:section text:style-name="Sect1" text:name="Section13">
        <text:p text:style-name="P74"><draw:line text:anchor-type="paragraph" draw:z-index="56" draw:style-name="gr1" draw:text-style-name="P119" svg:x1="1.381cm" svg:y1="1.028cm" svg:x2="13.428cm" svg:y2="1.028cm"><text:p/></draw:line></text:p>
        <text:p text:style-name="P2"><draw:frame draw:style-name="fr1" draw:name="43" text:anchor-type="paragraph" svg:x="1.39cm" svg:y="0.409cm" draw:z-index="57"><draw:text-box fo:min-height="0.457cm" fo:min-width="0.432cm"><text:p text:style-name="P8"><text:span text:style-name="CharStyle15">70</text:span></text:p></draw:text-box></draw:frame><draw:frame draw:style-name="fr1" draw:name="44" text:anchor-type="paragraph" svg:x="9.67cm" svg:y="0.46cm" draw:z-index="58"><draw:text-box fo:min-height="0.457cm" fo:min-width="3.75cm"><text:p text:style-name="P8"><text:span text:style-name="CharStyle15">Dorota Kubacka-Jasiecka</text:span></text:p></draw:text-box></draw:frame><draw:frame draw:style-name="fr1" draw:name="45" text:anchor-type="paragraph" svg:x="1.381cm" svg:y="1.485cm" svg:width="12.09cm" svg:height="18.584cm" draw:z-index="59"><draw:text-box><text:p text:style-name="P5"><text:span text:style-name="CharStyle3">aliów określających nowe wymagania i oczekiwania dotychczasowa samoocena i samoakceptacja jednostki stają się problematyczne lub nie do utrzymania w nowej sytuacji. Wydarzenia krytyczne mają więc bezpośrednie odniesienie do samooceny, samoakceptacji i tożsamości jednostki.</text:span></text:p><text:p text:style-name="P24"><text:span text:style-name="CharStyle3">Podsumowując, krytyczne wydarzenia życiowe:</text:span></text:p><text:list xml:id="list170504680039879" text:continue-numbering="true" text:style-name="L1"><text:list-item><text:p text:style-name="P101"><text:span text:style-name="CharStyle3"><text:tab/>Są wpisane w obiektywną sytuację i historię życia jednostki, a ich wystą­pienie pozostaje poza kontroląjednostki.</text:span></text:p></text:list-item><text:list-item><text:p text:style-name="P101"><text:span text:style-name="CharStyle3"><text:tab/>Mają znaczenie symboliczne, ogólne, podważają cenne wartości oraz dotychczasowy sens życia jednostki, zagrażając relacjom z otoczeniem i systemowi wartości.</text:span></text:p></text:list-item><text:list-item><text:p text:style-name="P101"><text:span text:style-name="CharStyle3"><text:tab/>Ingerując w dotychczasowy bieg życia jednostki, wstrząsają jego podsta­wami, wymuszają zmiany tożsamości społecznej poprzez utratę lub zmianę wagi dotychczasowych lub przyłączanie nowych ról.</text:span></text:p></text:list-item><text:list-item><text:p text:style-name="P105"><text:span text:style-name="CharStyle3"><text:tab/>Podważają (negują) samoocenę i samoakceptację, naruszają zasady inte­gralności Ja, wymuszają konieczność ponownego samookreślenia.</text:span></text:p></text:list-item></text:list><text:h text:style-name="P113" text:outline-level="2">6.<text:bookmark-start text:name="bookmark19"/><text:bookmark-start text:name="bookmark18"/><text:span text:style-name="CharStyle17"><text:tab/>KRYZYS JAKO ZAGROŻENIE TOŻSAMOŚCI</text:span><text:bookmark-end text:name="bookmark19"/><text:bookmark-end text:name="bookmark18"/></text:h><text:p text:style-name="P5"><text:span text:style-name="CharStyle3">Zbierzmy argumenty przemawiające za ujmowaniem kryzysu w kategoriach zagrożenia bądź zaburzeń tożsamości. Wymieniane przez klasyków psychologii kryzysu charakterystyki i symptomy kryzysu emocjonalnego są właściwie toż­same z charakterystykami stanu zagrożenia Ja, tj. integralności koncepcji wła­snej osoby i tożsamości. Są to następujące właściwości:</text:span></text:p><text:list xml:id="list170505192440713" text:continue-numbering="true" text:style-name="L1"><text:list-item><text:p text:style-name="P98"><text:span text:style-name="CharStyle3"><text:tab/>wysoki poziom napięcia i pobudzenia,</text:span></text:p></text:list-item></text:list><text:p text:style-name="P49"><text:span text:style-name="CharStyle3">. poczucie chaosu i zamętu, przewaga lęku, emocji z domieszką gniewu, poczucie winy i krzywdy,</text:span></text:p><text:list xml:id="list170505237293012" text:continue-numbering="true" text:style-name="L1"><text:list-item><text:p text:style-name="P101"><text:span text:style-name="CharStyle3"><text:tab/>poczucie „zachwiania się” własnego życia - utraty dotychczasowej rów­nowagi psychicznej, poczucie balansowania na pochyłości, krawędzi, ostrzu, unoszenia się w próżni,</text:span></text:p></text:list-item><text:list-item><text:p text:style-name="P101"><text:span text:style-name="CharStyle3"><text:tab/>przeżywanie wydarzenia krytycznego jako przełomu życia, punktu zwrotnego, tworzącego konieczność dokonania wyboru, podjęcia wiążą- cych decyzji,</text:span></text:p></text:list-item><text:list-item><text:p text:style-name="P101"><text:span text:style-name="CharStyle3"><text:tab/>przymus, konieczność, impuls realizacji gorączkowych, natychmiasto­wych rozwiązań, poszukiwanie wyjścia z sytuacji.</text:span></text:p></text:list-item></text:list><text:p text:style-name="P24"><text:span text:style-name="CharStyle3">Warunki określające ryzyko wystąpienia kryzysu emocjonalnego można sprowadzić do wymienianych w piśmiennictwie predyktorów wystąpienia zabu­rzeń przeżywania Ja i tożsamości. Sokolik (1988) na podstawie danych klinicz­nych wymienia następujące sytuacje zaburzające przeżywanie własnej osoby:</text:span></text:p><text:list xml:id="list170506072351705" text:continue-numbering="true" text:style-name="L1"><text:list-item><text:p text:style-name="P101"><text:span text:style-name="CharStyle3"><text:tab/>gwałtowne, wywołujące silny lęk zmiany warunków życiowych i otocze­nia,</text:span></text:p></text:list-item></text:list><text:p text:style-name="P24"><text:span text:style-name="CharStyle3">. wszelkie zmiany w zakresie pełnionych ról społecznych,</text:span></text:p><text:list xml:id="list170506303271504" text:continue-numbering="true" text:style-name="L1"><text:list-item><text:p text:style-name="P101"><text:span text:style-name="CharStyle3"><text:tab/>gwałtowne zmiany własnego Ja, szczególnie Ja fizycznego (dojrzewanie, ciąża, zniekształcające operacje, amputacje kończyn, itp.),</text:span></text:p></text:list-item></text:list></draw:text-box></draw:frame></text:p>
      </text:section>
      <text:section text:style-name="Sect1" text:name="Section14">
        <text:p text:style-name="P75"><draw:line text:anchor-type="paragraph" draw:z-index="60" draw:style-name="gr1" draw:text-style-name="P119" svg:x1="1.381cm" svg:y1="1.044cm" svg:x2="13.421cm" svg:y2="1.044cm"><text:p/></draw:line><draw:line text:anchor-type="paragraph" draw:z-index="61" draw:style-name="gr2" draw:text-style-name="P119" svg:x1="1.466cm" svg:y1="18.875cm" svg:x2="6.521cm" svg:y2="18.875cm"><text:p/></draw:line></text:p>
        <text:p text:style-name="P2"><draw:frame draw:style-name="fr1" draw:name="46" text:anchor-type="paragraph" svg:x="1.372cm" svg:y="0.452cm" draw:z-index="62"><draw:text-box fo:min-height="0.474cm" fo:min-width="12.014cm"><text:p text:style-name="P8"><text:span text:style-name="CharStyle13">Kryzys emocjonalny i interwencja kryzysowa - spojrzenie z perspektywy...</text:span><text:span text:style-name="CharStyle15"> 71</text:span></text:p></draw:text-box></draw:frame><draw:frame draw:style-name="fr1" draw:name="47" text:anchor-type="paragraph" svg:x="1.372cm" svg:y="1.51cm" svg:width="12.107cm" svg:height="16.104cm" draw:z-index="63"><draw:text-box><text:list xml:id="list170505838390325" text:continue-numbering="true" text:style-name="L1"><text:list-item><text:p text:style-name="P102"><text:span text:style-name="CharStyle3"><text:tab/>sytuacje zerwania więzi i odrzucenia przez osoby znaczące lub sytuacje nadmiernej bliskości i zależności,</text:span></text:p></text:list-item><text:list-item><text:p text:style-name="P99"><text:span text:style-name="CharStyle3"><text:tab/>sytuacje interpretowane jako zagrażające integralności Ja i tożsamości.</text:span></text:p></text:list-item></text:list><text:p text:style-name="P24"><text:span text:style-name="CharStyle3">Uwzględniając wymienione uwarunkowania - bardzo podobne, jeśli nie toż­same, zarówno dla kryzysu, jak i wystąpienia zaburzeń Ja - stan kryzysu emo­cjonalnego można sprowadzić do doświadczania zagrożenia lub zburzenia do­tychczasowej koncepcji Ja i tożsamości.</text:span></text:p><text:p text:style-name="P29"><text:span text:style-name="CharStyle3">Pozwala to przypuszczać, że od stopnia zaburzenia czy funkcjonowania struktury Ja może zależeć rozległość oraz głębokość przeżywanego przez jed­nostkę kryzysu. Natomiast wyjście ze stanu kryzysu, jego rozwiązanie wymaga przemiany, modyfikacji funkcjonowania Ja oraz tożsamości, z pewnością rów­nież zmiany zachowania, a także charakteru relacji ze środowiskiem.</text:span></text:p><text:h text:style-name="P110" text:outline-level="2">7.<text:bookmark-start text:name="bookmark21"/><text:bookmark-start text:name="bookmark20"/><text:span text:style-name="CharStyle17"><text:tab/>KRYZYS EMOCJONALNY A WŁAŚCIWOŚCI JA</text:span><text:bookmark-end text:name="bookmark21"/><text:bookmark-end text:name="bookmark20"/></text:h><text:h text:style-name="P116" text:outline-level="2"><text:bookmark-start text:name="bookmark23"/><text:bookmark-start text:name="bookmark22"/><text:span text:style-name="CharStyle17">I TOŻSAMOŚCI</text:span><text:bookmark-end text:name="bookmark23"/><text:bookmark-end text:name="bookmark22"/></text:h><text:p text:style-name="P5"><text:span text:style-name="CharStyle3">Rozwijana w niniejszym opracowaniu koncepcja kryzysu wyznacza wyróżnioną rolę doświadczania własnej osoby w inicjowaniu kryzysu emocjonalnego. Po- wstaje pytanie, czy percepcja i interpretacja wydarzeń krytycznych jako zagro­żenia dla Ja rozwija się na podstawie posiadania określonych predyspozycji w postaci szczególnych właściwości indywidualnego Ja i tożsamości sprzyjają­cych wybuchowi kryzysu w przebiegu interwencji stresowej? Postawiona kwe­stia dotyczy podatności na rozwój kryzysu emocjonalnego</text:span><text:span text:style-name="CharStyle3"><text:span text:style-name="T3">2</text:span></text:span><text:span text:style-name="CharStyle3">.</text:span></text:p><text:p text:style-name="P24"><text:span text:style-name="CharStyle3">W psychologii kryzysu i interwencji kryzysowej przyjmuje się zazwyczaj, że kryzys emocjonalny jako składowa ludzkiego losu potencjalnie dotyka każdego. Każdy z nas może stanąć wobec wydarzeń przekraczających tzw. zwykłe ludz­kie doświadczenia - stać się ofiarą kryzysu. Zgodnie z teoriami psychologii kry­zysu klient kryzysowy to z założenia osoba zdrowa psychicznie, zrównoważona, przeciętnie przystosowana zarówno emocjonalnie, jak i społecznie, która skut­kiem impetu stresu i wydarzeń krytycznych utraciła swą normalną równowagę życiową. To teoretyczne założenie wsparte postulatem zajmowania się kryzy­sowym „tu i teraz” klienta nie zachęca do podejmowania problematyki podatno­ści - brakuje doniesień i badań dotyczących osobowości czy dyspozycji przed- kryzysowych, rozważanych jako predyktory rozwoju kryzysu. Można natomiast wykorzystać wyniki stosunkowo nielicznych badań nad skrajnymi formami zja­wisk kryzysowych - zaburzeniami traumatycznymi i posttraumatycznymi. Pro­blematykę predyspozycji podejmowali badacze stresu pourazowego i zespołu</text:span></text:p></draw:text-box></draw:frame><draw:frame draw:style-name="fr1" draw:name="48" text:anchor-type="paragraph" svg:x="1.423cm" svg:y="19.011cm" svg:width="12.056cm" svg:height="1.515cm" draw:z-index="64"><draw:text-box><text:p text:style-name="P33"><text:span text:style-name="CharStyle25"><text:span text:style-name="T3">2</text:span></text:span><text:span text:style-name="CharStyle25"><text:tab/>Rozważania tego opracowania pomijają zagadnienie odporności na stres, znane szerzej i z po­wodzeniem rozwijane w polskim piśmiennictwie przedmiotu (por.: Strelau, 1985, 1996), mimo iż predyspozycje temperamentalne oraz inne, określające poziom odporności na stres, z pewnością od­grywają pośrednią rolę w determinowaniu zjawisk kryzysowych jako szczególnego rodzaju stresu.</text:span></text:p></draw:text-box></draw:frame></text:p>
      </text:section>
      <text:section text:style-name="Sect1" text:name="Section15">
        <text:p text:style-name="P76"><draw:line text:anchor-type="paragraph" draw:z-index="65" draw:style-name="gr1" draw:text-style-name="P119" svg:x1="1.372cm" svg:y1="1.035cm" svg:x2="13.421cm" svg:y2="1.035cm"><text:p/></draw:line><draw:line text:anchor-type="paragraph" draw:z-index="66" draw:style-name="gr2" draw:text-style-name="P119" svg:x1="1.441cm" svg:y1="18.875cm" svg:x2="6.512cm" svg:y2="18.875cm"><text:p/></draw:line></text:p>
        <text:p text:style-name="P2"><draw:frame draw:style-name="fr1" draw:name="49" text:anchor-type="paragraph" svg:x="1.381cm" svg:y="0.418cm" draw:z-index="67"><draw:text-box fo:min-height="0.457cm" fo:min-width="0.415cm"><text:p text:style-name="P8"><text:span text:style-name="CharStyle15">72</text:span></text:p></draw:text-box></draw:frame><draw:frame draw:style-name="fr1" draw:name="50" text:anchor-type="paragraph" svg:x="9.661cm" svg:y="0.469cm" draw:z-index="68"><draw:text-box fo:min-height="0.457cm" fo:min-width="3.75cm"><text:p text:style-name="P8"><text:span text:style-name="CharStyle15">Dorota Kubacka-Jasiecka</text:span></text:p></draw:text-box></draw:frame><draw:frame draw:style-name="fr1" draw:name="51" text:anchor-type="paragraph" svg:x="1.363cm" svg:y="1.459cm" svg:width="12.125cm" svg:height="16.671cm" draw:z-index="69"><draw:text-box><text:p text:style-name="P5"><text:span text:style-name="CharStyle3"><text:span text:style-name="T5">PTSD</text:span></text:span><text:span text:style-name="CharStyle3"><text:span text:style-name="T4">3</text:span></text:span><text:span text:style-name="CharStyle3"><text:span text:style-name="T5">, </text:span></text:span><text:span text:style-name="CharStyle3">poszukujący przyczyn występujących indywidualnie zaburzeń; najczę­ściej koncentrowali się na czynnikach pośredniczących między reakcją trauma­tyczną, a wystąpieniem zespołu PTSD, które to dane z perspektywy tematyki niniejszego opracowania są mniej przydatne i interesujące.</text:span></text:p><text:p text:style-name="P31"><text:span text:style-name="CharStyle3">Pomijanie w rozważaniach indywidualnych właściwości jako predyktorów rozwoju zjawisk kryzysowych znajduje ogólne poparcie w negatywnych wyni­kach badań nad osobowościowymi uwarunkowaniami reakcji posttraumatycz- nych (które można rozumieć jako skrajną postać reakcji kryzysowej). Osoby, u których rozwinęły się symptomy PTSD nie różniły się w zasadzie w okresie przedtraumatycznym uwzględnianymi w badaniu parametrami (np. poziomem dojrzałości ego) od osób, które w tych samych traumatycznych okolicznościach zachowały zdrowie (por. też: Dudek, 2003).</text:span></text:p><text:p text:style-name="P31"><text:span text:style-name="CharStyle3">Równocześnie badania porównawcze nad rozwojem i przebiegiem zarówno różnych typów kryzysu, jak i przebiegiem kryzysów u poszczególnych jedno­stek, uwzględniające znaczącą rolę różnic indywidualnych pośrednio sugerują, że podłożem interpretacji wydarzeń krytycznych jako zagrażających dla Ja jed­nostki - zarzewiem reakcji kryzysowej - może być poprzedzające wystąpienie kryzysu dysfunkcjonalne doświadczanie własnej osoby i swojej tożsamości - sposób doświadczania Ja, prowadzący do konfliktów i trudności w przystoso­waniu się do otoczenia (por.: </text:span><text:span text:style-name="CharStyle3"><text:span text:style-name="T5">Silver, Wortman, </text:span></text:span><text:span text:style-name="CharStyle3">1983; Janoff-Bulman, 1985; </text:span><text:span text:style-name="CharStyle3"><text:span text:style-name="T5">Hoff, </text:span></text:span><text:span text:style-name="CharStyle3">1995). Rozważania cytowanych autorów, jak również Sęk (1991), wska­zują na „zakotwiczenie” percepcji i interpretacji wydarzeń krytycznych w prze­szłym doświadczeniu jednostki. Styl funkcjonowania psychospołecznego, prefe­rowane strategie zmagania się z zagrożeniem, osobiste decyzje i wybory mogą z jednej strony stanowić czynnik ryzyka wystąpienia określonych wydarzeń krytycznych, z drugiej sprzyjać rozwojowi stanów kryzysowych.</text:span></text:p><text:p text:style-name="P31"><text:span text:style-name="CharStyle3">Wśród ważnych zasobów odpornościowych - potencjałów zdrowia Sęk (2001) wymienia właściwości jednostki, wśród których wyjątkową rolę odgry­wają cechy struktury Ja, zwłaszcza poczucie tożsamości, poczucie sprawstwa i kontroli, wszelkie kompetencje, poziom inteligencji i wiedzy. Dokonane przez Lazarusa i </text:span><text:span text:style-name="CharStyle3"><text:span text:style-name="T5">Folkman </text:span></text:span><text:span text:style-name="CharStyle3">(1984) rozróżnienie dwu zasadniczych nurtów radzenia so­bie: skoncentrowanego na problemie oraz ukierunkowanego na regulację reakcji emocjonalnej, nawiązujące do posiadanych przez jednostkę zasobów, akcentuje ważną rolę koncepcji własnej osoby wraz z przewidywaniem pozytywnego, względnie negatywnego, rezultatu wysiłków zmagania się.</text:span></text:p><text:p text:style-name="P31"><text:span text:style-name="CharStyle3">Wyniki znanych mi, zresztą stosunkowo nielicznych, badań nad znaczeniem osobowościowych predyktorów rozwoju zaburzeń posttraumatycznych nie zaw­sze są spójne - wyniki negatywne, zaprzeczające dyspozycyjnemu uwarunko­waniu zaburzeń przeplatają się z doniesieniami o indywidualnej podatności,</text:span></text:p></draw:text-box></draw:frame><draw:frame draw:style-name="fr1" draw:name="52" text:anchor-type="paragraph" svg:x="1.39cm" svg:y="19.011cm" svg:width="12.074cm" svg:height="1.482cm" draw:z-index="70"><draw:text-box><text:p text:style-name="P34"><text:span text:style-name="CharStyle25"><text:span text:style-name="T3">3</text:span></text:span><text:span text:style-name="CharStyle25"><text:tab/>PTSD </text:span><text:span text:style-name="CharStyle33"><text:span text:style-name="T5">(Post-Traumatic Stress Disorder) </text:span></text:span><text:span text:style-name="CharStyle33">-</text:span><text:span text:style-name="CharStyle25"> zaburzenie po stresie traumatycznym; jednostka chorobowa wprowadzona w 1980 r. do </text:span><text:span text:style-name="CharStyle33">Podręcznika diagnostycznego DSM111,</text:span><text:span text:style-name="CharStyle25"> charakteryzująca się czterema wiązkami symptomów: natrętne nawracanie wspomnień, wydarzeń stresujących, unikanie bodźców traumatycznych, wzmożone pobudzenie i relacje dysocjacyjne.</text:span></text:p></draw:text-box></draw:frame></text:p>
      </text:section>
      <text:section text:style-name="Sect1" text:name="Section16">
        <text:p text:style-name="P77"><draw:line text:anchor-type="paragraph" draw:z-index="71" draw:style-name="gr1" draw:text-style-name="P119" svg:x1="1.399cm" svg:y1="1.035cm" svg:x2="13.437cm" svg:y2="1.035cm"><text:p/></draw:line><draw:line text:anchor-type="paragraph" draw:z-index="72" draw:style-name="gr2" draw:text-style-name="P119" svg:x1="1.466cm" svg:y1="17.799cm" svg:x2="6.528cm" svg:y2="17.799cm"><text:p/></draw:line></text:p>
        <text:p text:style-name="P2"><draw:frame draw:style-name="fr1" draw:name="53" text:anchor-type="paragraph" svg:x="1.39cm" svg:y="0.436cm" draw:z-index="73"><draw:text-box fo:min-height="0.483cm" fo:min-width="12.04cm"><text:p text:style-name="P8"><text:span text:style-name="CharStyle13">Kryzys emocjonalny i Interwencja kryzysowa - spojrzenie z perspektywy...</text:span><text:span text:style-name="CharStyle15"> 73</text:span></text:p></draw:text-box></draw:frame><draw:frame draw:style-name="fr1" draw:name="54" text:anchor-type="paragraph" svg:x="1.363cm" svg:y="1.468cm" svg:width="12.125cm" svg:height="15.799cm" draw:z-index="74"><draw:text-box><text:p text:style-name="P5"><text:span text:style-name="CharStyle3">nadwrażliwości neurologicznej czy psychologicznej na rozwój zespołów ASD</text:span><text:span text:style-name="CharStyle3"><text:span text:style-name="T3">4 </text:span></text:span><text:span text:style-name="CharStyle3">i PTSD, którą tworzą: historia przeszłych zaburzeń urazowych, lękowych, ro­dzinnych skłonności depresyjnych czy neurotycznych, sztywne schematy doty­czące siebie i świata, niezrównoważenie emocjonalne oraz niedojrzałość oso­bowości (np.: Lustman, 1988; Horowitz, 1986; Freedy, </text:span><text:span text:style-name="CharStyle3"><text:span text:style-name="T5">Kilpatrick, Resnick, </text:span></text:span><text:span text:style-name="CharStyle3">1993; </text:span><text:span text:style-name="CharStyle3"><text:span text:style-name="T5">Bryant, Harvey, 2003; Dudek, 2003).</text:span></text:span></text:p><text:p text:style-name="P31"><text:span text:style-name="CharStyle3">Wpływ osobowości na powstanie zaburzeń urazowych może przebiegać następującymi drogami; 1) wysoki poziom lęku i neurotyczności może być związany z większą reaktywnością i pobudzeniem emocjonalnym; 2) różnice wynikające ze specyficznego ukształtowania struktur poznawczych sprzyjają powstawaniu lęku i utrudniają przetwarzanie traumatycznych informacji; 3) ce­chy osobowości sprzyjają doświadczaniu traumatycznych zdarzeń.</text:span></text:p><text:p text:style-name="P31"><text:span text:style-name="CharStyle3">Złożony, holistyczny model czynników ryzyka zaburzeń traumatycznych nawiązujący do teorii Lazarusa oraz doświadczenia klinicznego zaproponowali Freedy, Kilpatricki i </text:span><text:span text:style-name="CharStyle3"><text:span text:style-name="T5">Resnick </text:span></text:span><text:span text:style-name="CharStyle3">(1993). Autorzy traktują zmaganie się z trauma­tycznym stresem jako proces całościowy, jednoczący współoddziaływanie czynników funkcjonujących przed katastrofą, w jej trakcie oraz po katastrofie. Model uwzględnia więc znaczenie funkcjonowania przedtraumatycznego dla późniejszego przebiegu emocjonalnych reakcji kryzysowych i traumatycznych. Pośród czynników istotnych dla rozwoju zaburzeń wymienia się styl dotychcza­sowego funkcjonowania psychospołecznego, na który składają się wcześniejsze doświadczenia kryzysowe, traumatyczne oraz poziom zdrowia psychicznego.</text:span></text:p><text:p text:style-name="P31"><text:span text:style-name="CharStyle3">Wyniki badań zwracają uwagę na znaczenie cechy neurotyzmu dla rozwoju zespołu </text:span><text:span text:style-name="CharStyle3"><text:span text:style-name="T5">PTSD (Breslau </text:span></text:span><text:span text:style-name="CharStyle3">i </text:span><text:span text:style-name="CharStyle3"><text:span text:style-name="T5">in., </text:span></text:span><text:span text:style-name="CharStyle3">1995; </text:span><text:span text:style-name="CharStyle3"><text:span text:style-name="T5">Carlier </text:span></text:span><text:span text:style-name="CharStyle3">i </text:span><text:span text:style-name="CharStyle3"><text:span text:style-name="T5">in., </text:span></text:span><text:span text:style-name="CharStyle3">1997; Fauerbach i </text:span><text:span text:style-name="CharStyle3"><text:span text:style-name="T5">in., </text:span></text:span><text:span text:style-name="CharStyle3">2000; za: Dudek, 2003; Dudek, Koniarek, 2000). Ponadto za czynniki ryzyka można uznać wszelkie właściwości i traumatyczne doświadczenia z przeszłości, sprzy­jające kształtowaniu się patologicznych struktur poznawczych, w tym występo­waniu reakcji dysocjacyjnych, depersonalizacyjnych, szczególnie dotyczących przeżyć tożsamościowych (Horowitz, 1986; Heitzman, 1988).</text:span></text:p><text:p text:style-name="P31"><text:span text:style-name="CharStyle3">Doświadczenie poczucia bezradności w wyniku traumatycznych wydarzeń ulega wzmocnieniu u osób dokonujących atrybucji przyczyn wydarzeń trauma­tycznych do czynników stabilnych i ogólnych, szczególnie jeżeli towarzyszy mu obniżenie samooceny. Prowadzi do wystąpienia emocji wstydu i winy, co uła­twia rozwój zespołu pourazowego (Jokeph i </text:span><text:span text:style-name="CharStyle3"><text:span text:style-name="T5">in., </text:span></text:span><text:span text:style-name="CharStyle3">1993; za: Dudek i </text:span><text:span text:style-name="CharStyle3"><text:span text:style-name="T5">in., </text:span></text:span><text:span text:style-name="CharStyle3">2001 )</text:span><text:span text:style-name="CharStyle3"><text:span text:style-name="T3">5</text:span></text:span><text:span text:style-name="CharStyle3">. Najbardziej odporne na rozwój zaburzeń posttraumatycznych, zdaniem Foa i Rothbauma (1998; za: Dudek, 2003), miałyby być osoby o plastycznych, reali­stycznych schematach percepcyjnych akceptujące zarówno pozytywne, jak</text:span></text:p></draw:text-box></draw:frame><draw:frame draw:style-name="fr1" draw:name="55" text:anchor-type="paragraph" svg:x="1.381cm" svg:y="17.935cm" svg:width="12.099cm" svg:height="1.092cm" draw:z-index="75"><draw:text-box><text:p text:style-name="P35"><text:span text:style-name="CharStyle25"><text:span text:style-name="T3">4</text:span></text:span><text:span text:style-name="CharStyle25"><text:tab/>ASD </text:span><text:span text:style-name="CharStyle33">(Acute Stress Disorder) -</text:span><text:span text:style-name="CharStyle25"> ostre zaburzenie po stresie traumatycznym; jednostka chorobowa wprowadzona do </text:span><text:span text:style-name="CharStyle33">Podręcznika diagnostycznego DSM IV</text:span><text:span text:style-name="CharStyle25"> celem odróżnienia osób uczestniczących w zdarzeniu traumatycznym i przejawiających symptomy PTSD przez okres krótszy niż jeden miesiąc.</text:span></text:p></draw:text-box></draw:frame><draw:frame draw:style-name="fr1" draw:name="56" text:anchor-type="paragraph" svg:x="1.381cm" svg:y="19.027cm" svg:width="12.099cm" svg:height="1.464cm" draw:z-index="76"><draw:text-box><text:p text:style-name="P36"><text:span text:style-name="CharStyle25"><text:span text:style-name="T3">5</text:span></text:span><text:span text:style-name="CharStyle25"><text:tab/>Koncepcja mechanizmu zaburzeń posttraumatycznych Horowitza (1986) przyjmuje zależność odwrotną - stosunkowo największe trudności z przepracowaniem traumy występują u osób cechu­jących się skrajnie pozytywnymi schematami poznawczymi dotyczącymi świata i własnej osoby, co zwiększa prawdopodobieństwo wystąpienia PTSD.</text:span></text:p></draw:text-box></draw:frame></text:p>
      </text:section>
      <text:section text:style-name="Sect1" text:name="Section17">
        <text:p text:style-name="P78"><draw:line text:anchor-type="paragraph" draw:z-index="77" draw:style-name="gr1" draw:text-style-name="P119" svg:x1="1.406cm" svg:y1="1.035cm" svg:x2="13.446cm" svg:y2="1.035cm"><text:p/></draw:line></text:p>
        <text:p text:style-name="P2"><draw:frame draw:style-name="fr1" draw:name="57" text:anchor-type="paragraph" svg:x="1.406cm" svg:y="0.418cm" draw:z-index="78"><draw:text-box fo:min-height="0.457cm" fo:min-width="0.423cm"><text:p text:style-name="P8"><text:span text:style-name="CharStyle15">74</text:span></text:p></draw:text-box></draw:frame><draw:frame draw:style-name="fr1" draw:name="58" text:anchor-type="paragraph" svg:x="9.687cm" svg:y="0.469cm" draw:z-index="79"><draw:text-box fo:min-height="0.457cm" fo:min-width="3.75cm"><text:p text:style-name="P8"><text:span text:style-name="CharStyle15">Dorota Kubacka-Jasiecka</text:span></text:p></draw:text-box></draw:frame><draw:frame draw:style-name="fr1" draw:name="59" text:anchor-type="paragraph" svg:x="1.339cm" svg:y="1.501cm" svg:width="12.174cm" svg:height="18.729cm" draw:z-index="80"><draw:text-box><text:p text:style-name="P3"><text:span text:style-name="CharStyle3">i negatywne aspekty własnej osoby i świata otaczającego. Natomiast między zdarzeniami i procesami traumatyzacji a rozwojem zespołu PTSD pośredniczą schematy poznawcze warunkujące doświadczanie własnej osoby jako niespraw­nej i niekompetentnej oraz świata jako skrajnie niebezpiecznego.</text:span></text:p><text:p text:style-name="P42"><text:span text:style-name="CharStyle3">Związek specyficznej, przedurazowej struktury psychicznej z późniejszymi reakcjami posttraumatycznymi akcentuje również koncepcja etiologii zaburzeń stresu pourazowego Lustmana (1988). Charakteryzuje ona osobowość jedno­stek, u których pod wpływem doświadczenia ostrego stresu dochodzi do wystą­pienia stanów kryzysowych i traumatycznych, jako typową dla późnych faz adolescencji wraz z jej szczególną, nie w pełni dojrzałą, organizacją i niestabil­nością. Osoby te utrwalają przez lata nieskuteczne strategie zmagania, które w wypadku silnego urazu nie mogą odegrać roli adaptacyjnej. Do wybuchu kry­zysu czy wystąpienia zaburzeń zachowania może dojść u każdego, zwłaszcza w obliczu obezwładniającej traumy, jednak najczęściej destruktywne skutki wy­zwala uraz u osób o sztywnej, niedojrzałej, przedwcześnie zintegrowanej i ukształtowanej psychice, a także u osób z zaburzeniami typu </text:span><text:span text:style-name="CharStyle22"><text:span text:style-name="T1">borderline.</text:span></text:span></text:p><text:p text:style-name="P42"><text:span text:style-name="CharStyle3">Wpływ ten jednak jest złożony i pośredni - trudno nawet mówić o predyspo­zycjach, raczej o wpływie wewnętrznego stanu psychicznego na rozległość i skutki przeżycia traumatycznego. Istotną rolę odgrywa subiektywna ocena znaczenia wydarzeń, jak również niedostrzeganie sygnałów ostrzegawczych (skutkiem obronności percepcyjnej), a także specyficzne, prowadzące do bez­radności oceny poznawcze; zwłaszcza atrybucje zagrażające dotychczasowej koncepcji zrozumiałego i bezpiecznego świata, poczuciu własnej wartości, obra­zu Ja jako osoby kompetentnej i radzącej sobie, a także dalszej możliwości kon­trolowania otoczenia.</text:span></text:p><text:p text:style-name="P42"><text:span text:style-name="CharStyle3">Tezy salutogenicznej koncepcji koherencji Aarona Antonovsky’ego pozwa­lają zinterpretować ją jako ogólną teorię podatności na wydarzenia kryzysowe i traumatyczne. Czynnikiem jednoczącym uogólnione zasoby odpornościowe, ułatwiającym utrzymanie się w pobliżu bieguna zdrowia jest poczucie koheren­cji - względnie stała orientacja, „dyspozycja” postrzegania świata jako zrozu­miałego, sterowalnego i sensownego, osłabiająca impet oddziaływania stresu. Niezależnie od kontrowersji wokół statusu pojęcia koherencji (por.: Sęk, Pasi­kowski, 2001) jego wymienione charakterystyki dotyczą subiektywnego odbioru i przeżywania świata z indywidualnej perspektywy osoby.</text:span></text:p><text:p text:style-name="P42"><text:span text:style-name="CharStyle3">Na uwagę zasługuje wiązanie ogólnej odpomości/podatności na stres z moż­liwościami zawężania/rozszerzania granic obszaru istotnego dla życia i rozwoju człowieka - obszaru indywidualnie zróżnicowanego, którego wydarzenia mają dla nas osobiste znaczenie, przez ich odniesienie do obszaru własnego Ja. Wy­siłek i zaangażowanie jednostki, powiązane w sposób nieunikniony z własnym życiem emocjonalnym, relacjami z najbliższymi, głównym przedmiotem dzia­łalności życiowej, oraz zagadnienia egzystencjalne określają tę sferę jako obszar zaangażowania tożsamości. Obronne (stałe lub przejściowe) zawężenie tego ob­szaru może stać się skuteczną strategią pozwalającą na zachowanie poczucia koherencji, równowagi w zakresie koncepcji własnej osoby i świata, gdy wyma­</text:span></text:p></draw:text-box></draw:frame></text:p>
      </text:section>
      <text:section text:style-name="Sect1" text:name="Section18">
        <text:p text:style-name="P79"><draw:line text:anchor-type="paragraph" draw:z-index="81" draw:style-name="gr1" draw:text-style-name="P119" svg:x1="1.372cm" svg:y1="1.053cm" svg:x2="13.421cm" svg:y2="1.053cm"><text:p/></draw:line><draw:line text:anchor-type="paragraph" draw:z-index="82" draw:style-name="gr2" draw:text-style-name="P119" svg:x1="1.475cm" svg:y1="19.223cm" svg:x2="6.537cm" svg:y2="19.223cm"><text:p/></draw:line></text:p>
        <text:p text:style-name="P2"><draw:frame draw:style-name="fr1" draw:name="60" text:anchor-type="paragraph" svg:x="1.363cm" svg:y="0.452cm" draw:z-index="83"><draw:text-box fo:min-height="0.474cm" fo:min-width="12.056cm"><text:p text:style-name="P8"><text:span text:style-name="CharStyle13">Kryzys emocjonalny i Interwencja kryzysowa - spojrzenie z perspektywy... 7$</text:span></text:p></draw:text-box></draw:frame><draw:frame draw:style-name="fr1" draw:name="61" text:anchor-type="paragraph" svg:x="1.363cm" svg:y="1.51cm" svg:width="12.125cm" svg:height="17.036cm" draw:z-index="84"><draw:text-box><text:p text:style-name="P5"><text:span text:style-name="CharStyle3">gania, jakie stawia człowiekowi życie, zaczynają go przerastać. Sugestie Anto- novsky’ego dotyczące roli poczucia koherencji w podtrzymaniu zdrowia u więźniów obozów zagłady znajdują potwierdzenie we współcześnie prowa­dzonych badaniach.</text:span></text:p><text:p text:style-name="P24"><text:span text:style-name="CharStyle3">Wyniki uzyskane przez Pasikowskiego (2001) potwierdzają, że poczucie ko­herencji wpływa w sposób istotny na radzenie sobie z krytycznymi wydarze­niami; jego poziom współwystępuje z tendencją do oceny zdarzeń w kategoriach wyzwania, przeciwdziałając postrzeganiu ich jako zagrożenia i/lub straty. Osoby z wysokim poczuciem koherencji przeżywają słabszy stres, a także stosują bar­dziej adekwatne do sytuacji traumy strategie zwalczania stresu, jak również le­piej sobie radzą w obliczu nawrotów emocji i myśli związanych z sytuacją traumy. Badania Dudka i innych (2001) potwierdzają, że poczucie koherencji pełni funkcję ochronną wobec impetu stresu, szczególnie dwie jego składowe: poczucie zrozumiałości i kontroli nad zdarzeniami. Natomiast w stresie chro­nicznym szczególne znaczenie ma poczucie sensowności (Koniarek, 1992; za: Dudek i in., 2001). Ogólnie mówiąc, badania Dudka i współautorów potwier­dzają raczej prostoliniowe zależności - słabe poczucie koherencji stanowi zna­czący czynnik ryzyka rozwinięcia się zaburzeń typu PTSD.</text:span></text:p><text:p text:style-name="P24"><text:span text:style-name="CharStyle3">Przytoczone koncepcje i wyniki badań wspierają tezę o znaczeniu dysfunk­cjonalnych właściwości schematów poznawczych, w szczególności koncepcji własnego Ja, dla rozwoju zjawisk kryzysowych i traumatycznych.</text:span></text:p><text:p text:style-name="P24"><text:span text:style-name="CharStyle3">Z drugiej strony, nie mniejsze znaczenie dla naszych rozważań ma wpływ przebiegu kryzysu i jego zasięgu na koncepcję własnej osoby i świata - w tym obszarze, a szczególnie w zakresie badań nad skutkami kryzysu i traumy, zebra­no dane empiryczne pozwalające na pewne uogólnienia teoretyczne. Wyniki wielu badań świadczą o współwystępowaniu symptomów stresu pourazowego z innymi zaburzeniami, będącymi po części wtórnymi konsekwencjami rozwoju zespołu posttraumatycznego, wśród których wyróżnioną rolę odgrywają długo­letnie procesy tzw. wiktymizacji poszkodowanych, koncentrujące się wokół dezintegracji Ja i tożsamości (Herman, 1998)</text:span><text:span text:style-name="CharStyle3"><text:span text:style-name="T3">6</text:span></text:span><text:span text:style-name="CharStyle3">.</text:span></text:p><text:p text:style-name="P24"><text:span text:style-name="CharStyle3">Ze względu na bliskie odniesienia teorii psychoformatywnej Liftona (1993) do tez niniejszego opracowania chciałabym przytoczyć poglądy tego badacza stresu pourazowego dotyczące roli problematyki Ja, opierając się na opracowa­niu Lis-Turlejskiej (1998). Dla Liftona istotne znaczenie w procesie traumatyza- cji ma wpływ urazu na strukturę Ja, której zranienie, uszkodzenie prowadzi do głębokiego odrętwienia psychicznego, poczucia winy ocalałego, różnych postaci rozszczepienia, dysocjacji i podwojenia (kształtowania się w warunkach „zato­pienia w śmierci” odrębnego Ja). W skrajnych postaciach odrętwienia i dysocja­cji dochodzi do zakłócenia, a nawet przerwania procesów percepcji i symboliza- cji doświadczenia. Te psychologiczne procesy, w ujęciu Liftona - normatywne,</text:span></text:p></draw:text-box></draw:frame><draw:frame draw:style-name="fr1" draw:name="62" text:anchor-type="paragraph" svg:x="1.432cm" svg:y="19.359cm" svg:width="12.056cm" svg:height="1.168cm" draw:z-index="85"><draw:text-box><text:p text:style-name="P37"><text:span text:style-name="CharStyle25"><text:span text:style-name="T3">6</text:span></text:span><text:span text:style-name="CharStyle25"><text:tab/>Ze względu na dostępność cytowanego opracowania na naszym rynku wydawniczym zainte­resowanych Czytelników odsyłam do zapoznania się ze wstrząsającym opisem wpływu procesów traumatyzacji na przeżywanie własnej osoby i świata.</text:span></text:p></draw:text-box></draw:frame></text:p>
      </text:section>
      <text:section text:style-name="Sect1" text:name="Section19">
        <text:p text:style-name="P80"><draw:line text:anchor-type="paragraph" draw:z-index="86" draw:style-name="gr1" draw:text-style-name="P119" svg:x1="1.369cm" svg:y1="1.035cm" svg:x2="13.425cm" svg:y2="1.035cm"><text:p/></draw:line></text:p>
        <text:p text:style-name="P2"><draw:frame draw:style-name="fr1" draw:name="63" text:anchor-type="paragraph" svg:x="1.385cm" svg:y="0.418cm" draw:z-index="87"><draw:text-box fo:min-height="0.457cm" fo:min-width="0.423cm"><text:p text:style-name="P8"><text:span text:style-name="CharStyle15">76</text:span></text:p></draw:text-box></draw:frame><draw:frame draw:style-name="fr1" draw:name="64" text:anchor-type="paragraph" svg:x="9.666cm" svg:y="0.469cm" draw:z-index="88"><draw:text-box fo:min-height="0.457cm" fo:min-width="3.75cm"><text:p text:style-name="P8"><text:span text:style-name="CharStyle15">Dorota Kubacka-Jasiecka</text:span></text:p></draw:text-box></draw:frame><draw:frame draw:style-name="fr1" draw:name="65" text:anchor-type="paragraph" svg:x="1.378cm" svg:y="1.552cm" svg:width="12.099cm" svg:height="18.771cm" draw:z-index="89"><draw:text-box><text:p text:style-name="P52"><text:span text:style-name="CharStyle20">„służą możliwości zaadoptowania się do istoty obezwładniającego i przerażającego do­świadczenia” - pisze Lis-Turlejska (1998, s. 79). „Trauma dotyka w najgłębszy sposób »wewnątrzpsychicznego Ja«, prowadząc do zerwania ciągłości i wysiedlenia go z jego form" (ibidem, s. 86).</text:span></text:p><text:p text:style-name="P26"><text:span text:style-name="CharStyle3">Narusza więc ona poczucie tożsamości jednostki, a jednym z warunków przywrócenia równowagi staje się „odtworzenie szerszych ludzkich powiązań” lub odzyskanie poczucia przynależności do „wielkiego łańcucha istnień”, tj. re­konstrukcja Ja społecznego w nowej, symbolicznej i transcendentnej formie.</text:span></text:p><text:p text:style-name="P26"><text:span text:style-name="CharStyle3">Kolejne zasady teorii psychoformatywnej zwracają uwagę na występowanie poczucia winy, a właściwie ciągłego samopotępienia związanego z doświadcze­niem skrajnej bezradności oraz niezdolności zareagowania na wydarzenia trau­matyczne zgodnie z własnymi i społecznymi standardami zachowania (tzw. nie­zrealizowane działanie). W rozwoju zaburzeń stresu pourazowego istotną rolę odgrywają moralne dylematy, na które zwracał uwagę Freud, między innymi konflikt odmowy zabijania i odmowy zostania zabitym.</text:span></text:p><text:p text:style-name="P26"><text:span text:style-name="CharStyle3">Lifton, przywołując grecki mit, nazywa konieczność transformacji epizodu traumatycznego celem przywrócenia równowagi „zadaniem Prometeusza”, dzięki któremu straumatyzowane Ja może zostać przekroczone, ponownie zintegrowa­ne w nowej formie zapewniającej większą żywotność, witalność ego oraz zdol­ność do transcendencji.</text:span></text:p><text:p text:style-name="P28"><text:span text:style-name="CharStyle3">Szczególną wagę Lifton przywiązuje do przywrócenia zburzonego przez wydarzenia krytyczne sensu swojego życia i otaczającego świata, które winno się dokonać na poziomie bezpośrednim (zagadnienia więzi i separacji, ruchu i stagnacji, integralności i dezintegracji) oraz na poziomie ostatecznym.</text:span></text:p><text:p text:style-name="P53"><text:span text:style-name="CharStyle20">„Chodzi o przewartościowanie sensu związanego z takimi zjawiskami, jak: czy ludzie są dobrzy czy źli; czy naprawdę łączą ich jakieś więzi i czy można mieć zaufanie do ja­kichkolwiek związków w naszym życiu” (ibidem, s. 82).</text:span></text:p><text:p text:style-name="P30"><text:span text:style-name="CharStyle3">Również inni badacze traumy zwracają uwagę na rolę mechanizmu „nadawa­nia sensu” oraz różnorodnych reinterpretacji poznawczych w zmaganiu się z wy­darzeniami krytycznymi i osiąganiu adaptacji, np. Franki (1984), Horowitz (1976, 1993), Janoff-Bulman (1985) czy Taylor (1984). Podkreślając znaczenie nadawa­nia sensu traumie dla powrotu do zdrowia, zwracano uwagę, że trauma niszczy mające walory adaptacyjne przeświadczenia o porządku i sprawiedliwości świata oraz o własnej kontroli, a także pozytywną samoocenę, prozdrowotne atrybucje wydarzeń traumatycznych i ich przyczyn (por.: Kubacka-Jasiecka, 1988).</text:span></text:p><text:h text:style-name="P108" text:outline-level="2">8,<text:bookmark-start text:name="bookmark25"/><text:bookmark-start text:name="bookmark24"/><text:span text:style-name="CharStyle17"><text:tab/>KORZYŚCI KONCEPTUALIZACJI KRYZYSU</text:span><text:bookmark-end text:name="bookmark25"/><text:bookmark-end text:name="bookmark24"/></text:h><text:h text:style-name="P117" text:outline-level="2"><text:bookmark-start text:name="bookmark27"/><text:bookmark-start text:name="bookmark26"/><text:span text:style-name="CharStyle17">W KATEGORIACH ZAGROŻENIA JA I TOŻSAMOŚCI</text:span><text:bookmark-end text:name="bookmark27"/><text:bookmark-end text:name="bookmark26"/></text:h><text:p text:style-name="P3"><text:span text:style-name="CharStyle3">Korzyści konceptualizacji kryzysu jako zagrożenia Ja można sprowadzić do z jednej strony poszerzenia możliwości diagnozowania kryzysu emocjonalnego, z drugiej - sformułowania nowych zadań psychologicznej interwencji kryzyso­wej, wykraczających poza jej klasyczne cele i zadania.</text:span></text:p></draw:text-box></draw:frame></text:p>
      </text:section>
      <text:section text:style-name="Sect1" text:name="Section20">
        <text:p text:style-name="P81"><draw:line text:anchor-type="paragraph" draw:z-index="90" draw:style-name="gr1" draw:text-style-name="P119" svg:x1="1.385cm" svg:y1="1.044cm" svg:x2="13.425cm" svg:y2="1.044cm"><text:p/></draw:line></text:p>
        <text:p text:style-name="P2"><draw:frame draw:style-name="fr1" draw:name="66" text:anchor-type="paragraph" svg:x="1.378cm" svg:y="0.443cm" draw:z-index="91"><draw:text-box fo:min-height="0.474cm" fo:min-width="12.056cm"><text:p text:style-name="P8"><text:span text:style-name="CharStyle13">Kryzys emocjonalny i interwencja kryzysowa - spojrzenie z perspektywy...</text:span><text:span text:style-name="CharStyle15"> 77</text:span></text:p></draw:text-box></draw:frame><draw:frame draw:style-name="fr1" draw:name="67" text:anchor-type="paragraph" svg:x="1.385cm" svg:y="1.501cm" svg:width="12.083cm" svg:height="18.745cm" draw:z-index="92"><draw:text-box><text:p text:style-name="P24"><text:span text:style-name="CharStyle3">Powiązanie kryzysu z zagrożeniem Ja akcentuje specyfikę stanów kryzyso­wych. Dotychczasowe kryteria rozpoznawania kryzysu nie do końca pozwalały na rozróżnienie nasilonego stanu stresu, stanów pourazowych i kryzysów emo­cjonalnych.</text:span></text:p><text:p text:style-name="P25"><text:span text:style-name="CharStyle3">Klasyczne trójczynnikowe ujęcie rozpoznawania/prognozowania kryzysu Aguilery i Messicka (1977) jako podstawowe jego elementy wymienia: reali­styczne, adekwatne spostrzeganie tego, co się zdarzyło, oraz konsekwencji i znaczenia wydarzeń dla jednostki; dostępność lub możliwość uzyskania wła­ściwego, konstruktywnego wsparcia sytuacyjnego, rodzinnego czy sąsiedzkiego; rozporządzanie adekwatnymi, dotychczas skutecznymi mechanizmami zmaga­nia się z zagrożeniem.<text:tab/>Bibl. Jag.</text:span></text:p><text:p text:style-name="P24"><text:span text:style-name="CharStyle3">Z perspektywy konceptualizowania kryzysu jako stanu zagrożenia Ja istotne wydaje się uzupełnienie klasycznych elementów dodatkowymi w postaci indy­widualnych dyspozycji „odczytania”, odniesienia czy zinterpretowania wyda­rzenia krytycznego w kategoriach zagrożenia dla Ja oraz obecności podobnych wydarzeń krytycznych w przeszłym doświadczeniu osoby. Ponadto uwzględnie­nie przedstawionego wyżej modelu fazowego diagnozowania kryzysu pozwala na stosunkowo dokładną diagnozę głębokości kryzysu, na podstawie występują­cej fazy reakcji kryzysowej.</text:span></text:p><text:p text:style-name="P24"><text:span text:style-name="CharStyle3">Możliwości diagnozowania i prognozowania kryzysu opierają się na nastę­pujących właściwościach Ja i tożsamości:</text:span></text:p><text:list xml:id="list170504909205805" text:continue-numbering="true" text:style-name="L1"><text:list-item><text:p text:style-name="P103"><text:span text:style-name="CharStyle3"><text:tab/>poziomów dojrzałości, integralności Ja i tożsamości, oraz poziomie adapta­cji i zdrowia przed kryzysem oraz zdolności do ich utrzymania w procesie zmagania się ze stresem i kryzysem;</text:span></text:p></text:list-item><text:list-item><text:p text:style-name="P103"><text:span text:style-name="CharStyle3"><text:tab/>poziomie odporności, przynajmniej parcjalnej, na wydarzenia zagrażające Ja i poczuciu tożsamości;</text:span></text:p></text:list-item><text:list-item><text:p text:style-name="P103"><text:span text:style-name="CharStyle3"><text:tab/>rozmiarach dewastacji i szkód w zakresie Ja, tożsamości oraz koncepcji świata i własnej egzystencji, jakie poczyniły wydarzenia krytyczne;</text:span></text:p></text:list-item><text:list-item><text:p text:style-name="P103"><text:span text:style-name="CharStyle3"><text:tab/>możliwości powrotu do stanu równowagi i rozwiązania kryzysu, obecno­ści zasobów prozdrowotnych, zdolności zmagania się, dostępu do wspar­cia psychospołecznego, pragnieniu i umiejętności wprowadzania prze­mian, a także wielkości oporu przed zmianą Ja.</text:span></text:p></text:list-item></text:list><text:p text:style-name="P54"><text:span text:style-name="CharStyle3">Znajomość wymienionych parametrów stanowi podstawę diagnozowania:</text:span></text:p><text:list xml:id="list170505796630193" text:continue-numbering="true" text:style-name="L1"><text:list-item><text:p text:style-name="P106"><text:span text:style-name="CharStyle3"><text:tab/>podatności na wystąpienie kryzysu,</text:span></text:p></text:list-item><text:list-item><text:p text:style-name="P106"><text:span text:style-name="CharStyle3"><text:tab/>występowania i głębokości kryzysu,</text:span></text:p></text:list-item><text:list-item><text:p text:style-name="P106"><text:span text:style-name="CharStyle3"><text:tab/>zdolności powrotu do równowagi i rozwiązania kryzysu,</text:span></text:p></text:list-item></text:list><text:p text:style-name="P49"><text:span text:style-name="CharStyle3">. podatności na rozwój psychopatologii w konsekwencji nierozwiązanych kryzysów.</text:span></text:p><text:p text:style-name="P24"><text:span text:style-name="CharStyle3">Diagnoza, rozpoznanie występowania kryzysu emocjonalnego winno pole­gać na sprecyzowaniu warunków powstania kryzysu w przebiegu interakcji stre­sowej i określeniu początku jego rozwoju. Kryzys jako szczególny stan utraty równowagi emocjonalnej rozwija się w trakcie interakcji stresowej i procesów zmagania się. Rozwój kryzysu zostaje zainicjowany przez wystąpienie wyda­rzeń krytycznych bezpośrednio zagrażających Ja jednostki, jej poczuciu tożsa­</text:span></text:p></draw:text-box></draw:frame></text:p>
      </text:section>
      <text:section text:style-name="Sect1" text:name="Section21">
        <text:p text:style-name="P82"><draw:line text:anchor-type="paragraph" draw:z-index="93" draw:style-name="gr1" draw:text-style-name="P119" svg:x1="1.39cm" svg:y1="1.035cm" svg:x2="13.437cm" svg:y2="1.035cm"><text:p/></draw:line></text:p>
        <text:p text:style-name="P2"><draw:frame draw:style-name="fr1" draw:name="68" text:anchor-type="paragraph" svg:x="1.39cm" svg:y="0.418cm" draw:z-index="94"><draw:text-box fo:min-height="0.457cm" fo:min-width="0.423cm"><text:p text:style-name="P8"><text:span text:style-name="CharStyle15">78</text:span></text:p></draw:text-box></draw:frame><draw:frame draw:style-name="fr1" draw:name="69" text:anchor-type="paragraph" svg:x="9.678cm" svg:y="0.478cm" draw:z-index="95"><draw:text-box fo:min-height="0.457cm" fo:min-width="3.75cm"><text:p text:style-name="P8"><text:span text:style-name="CharStyle15">Dorota Kubacka-Jasiecka</text:span></text:p></draw:text-box></draw:frame><draw:frame draw:style-name="fr1" draw:name="70" text:anchor-type="paragraph" svg:x="1.372cm" svg:y="1.501cm" svg:width="12.107cm" svg:height="18.736cm" draw:z-index="96"><draw:text-box><text:p text:style-name="P5"><text:span text:style-name="CharStyle3">mości, podstawowym wartościom i poczuciu sensu życia, względnie subiektyw­nie spostrzeganych czy interpretowanych jako symbolizujących zagrożenie dla Ja. Dzieje się tak skutkiem:</text:span></text:p><text:list xml:id="list170504605415739" text:continue-numbering="true" text:style-name="L1"><text:list-item><text:p text:style-name="P104"><text:span text:style-name="CharStyle3"><text:tab/>wydarzeń krytycznych odnoszonych do Ja, naruszających bezpieczeństwo osoby i dotychczasowe poczucie tożsamości; w skrajnych wypadkach stresu traumatycznego stany kryzysu nakładają się na reakcję stresu od samego początku jego wystąpienia;</text:span></text:p></text:list-item><text:list-item><text:p text:style-name="P104"><text:span text:style-name="CharStyle3"><text:tab/>rozwijania się z czasem, w toku zmagania ze stresem, interpretacji wyda­rzeń krytycznych w kategoriach zagrożenia Ja;</text:span></text:p></text:list-item><text:list-item><text:p text:style-name="P104"><text:span text:style-name="CharStyle3"><text:tab/>narastania trudności zmagania się ze stresem, które poprzez doświadcze­nie bezradności oraz poczucie utraty samoskuteczności prowadzą do podważenia wartości Ja i dotychczasowego poczucia tożsamości.</text:span></text:p></text:list-item></text:list><text:p text:style-name="P24"><text:span text:style-name="CharStyle3">Wraz z narastaniem bezradności i napięcia dochodzi do załamania się prze­biegu procesów regulacyjnych (pod koniec fazy adaptacji i w fazie wyczerpania stresu). W dwu ostatnich wzorach rozwoju kryzysu załamanie procesów zmaga­nia się można utożsamiać z przejściem od nastawienia na problem, zadanie, do tzw. nastawienia na obronę ego (Newcomb, 1962; Reykowski, 1966). Przełą­czenie procesów regulacyjnych na obronę ego można by przyjąć za początek rozwoju kryzysu w przebiegu interakcji stresowej. We wzorze pierwszym (wy­stąpienie ostrego wydarzenia krytycznego zagrażającego Ja) nastawienie na obronę i podtrzymanie koncepcji Ja stanowi częstokroć podstawowy problem i zadanie jednostki, szczególnie gdy charakter traumy wyklucza wszelką kon­trolę obiektywnego stanu rzeczywistości.</text:span></text:p><text:p text:style-name="P24"><text:span text:style-name="CharStyle3">Rozwój kryzysu emocjonalnego w toku procesów zmagania się ze stresem wnosi nowe jakości, stanowiące o odrębności i specyfice stanów kryzysowych. Mówiąc o nowych jakościach, mam na myśli:</text:span></text:p><text:list xml:id="list170506594684640" text:continue-numbering="true" text:style-name="L1"><text:list-item><text:p text:style-name="P104"><text:span text:style-name="CharStyle3"><text:tab/>samolimitujący, samoograniczający, trwający do około 6 tygodni czas kryzysu;</text:span></text:p></text:list-item><text:list-item><text:p text:style-name="P104"><text:span text:style-name="CharStyle3"><text:tab/>odniesienie znaczenia wydarzenia krytycznego (sytuacji) do zagrożenia systemu wartości, sensu życia i tożsamości; przyjęcie subiektywnej per­spektywy i symbolizacja znaczenia wydarzeń;</text:span></text:p></text:list-item><text:list-item><text:p text:style-name="P104"><text:span text:style-name="CharStyle3"><text:tab/>interpretacja sytuacji stresu w kategoriach naglącej konieczności, poczu­cia przymusu przemian jako warunku przywrócenia równowagi i poczu­cia bezpieczeństwa; możliwość dokonania przemian może dotyczyć: wła­snego Ja, własnego życia, własnego otoczenia, stanowi tym samym szansę rozwoju lub ryzyko wystąpienia patologii;</text:span></text:p></text:list-item><text:list-item><text:p text:style-name="P104"><text:span text:style-name="CharStyle3"><text:tab/>powstanie warunków potencjalnej perspektywy wzrostu, przemian roz­wojowych; przywrócona po zakończeniu kryzysu równowaga ma najczę­ściej charakter progresywny lub regresywny (w kryzysie w zasadzie nie ma powrotu do punktu wyjścia).</text:span></text:p></text:list-item></text:list><text:p text:style-name="P24"><text:span text:style-name="CharStyle3">Diagnoza zdolności powrotu do równowagi i rozwiązania kryzysu winna uwzględniać nastawienie na zmianę (pragnienie zmiany) oraz zdolność dokona­nia przemian własnej osoby, a także relacji z innymi i swojej egzystencji. Utrzymywanie się kryzysu i jego konsekwencji może być wynikiem oporu</text:span></text:p></draw:text-box></draw:frame></text:p>
      </text:section>
      <text:section text:style-name="Sect1" text:name="Section22">
        <text:p text:style-name="P83"><draw:line text:anchor-type="paragraph" draw:z-index="97" draw:style-name="gr1" draw:text-style-name="P119" svg:x1="1.393cm" svg:y1="1.035cm" svg:x2="13.434cm" svg:y2="1.035cm"><text:p/></draw:line></text:p>
        <text:p text:style-name="P2"><draw:frame draw:style-name="fr1" draw:name="71" text:anchor-type="paragraph" svg:x="1.385cm" svg:y="0.443cm" draw:z-index="98"><draw:text-box fo:min-height="0.474cm" fo:min-width="12.056cm"><text:p text:style-name="P8"><text:span text:style-name="CharStyle13">Kryzys emocjonalny i interwencja kryzysowa - spojrzenie z perspektywy...</text:span><text:span text:style-name="CharStyle15"> 79</text:span></text:p></draw:text-box></draw:frame><draw:frame draw:style-name="fr1" draw:name="72" text:anchor-type="paragraph" svg:x="1.369cm" svg:y="1.501cm" svg:width="12.116cm" svg:height="18.745cm" draw:z-index="99"><draw:text-box><text:p text:style-name="P5"><text:span text:style-name="CharStyle3">- trudności zmiany dotychczasowej koncepcji swojego Ja i tożsamości. Możli­wość podtrzymania i potwierdzania tożsamości zapewniają nieustannie zacho­dzące procesy uzgadniania adekwatności oraz znaczenia swojego zachowania wobec oczekiwań środowiska z treścią (znaczeniem) i standardami swojej toż­samości (por.: Kubacka-Jasiecka, 2002b).</text:span></text:p><text:p text:style-name="P31"><text:span text:style-name="CharStyle3">Wydarzenia krytyczne, jak i zadania rozwojowe, naruszając równowagę i ada­ptację, prowadzą do stanu niezgodności, niedopasowania między wymogami sy­tuacji a dotychczasowymi standardami i wartościami - podstawami tożsamości.</text:span></text:p><text:p text:style-name="P31"><text:span text:style-name="CharStyle3">W sytuacjach prostych i znanych korekta i przywracanie zgodności odbywa się automatycznie, natomiast zdarzenia krytyczne przerywają procesy potwier­dzania tożsamości, prowadząc do dezintegracji schematów poznawczych kon­stytuujących tożsamość. Wywołanemu lękowi i poczuciu zagrożenia (dyfuzji, utraty, zaniku) tożsamości towarzyszy załamanie się kontroli zachowania zna­mionujące kryzys emocjonalny.</text:span></text:p><text:p text:style-name="P31"><text:span text:style-name="CharStyle3">Warunkiem zakończenia kryzysu staje się wznowienie przebiegu procesów samopotwierdzania, przebudowa (zmiana treści) dotychczasowej tożsamości oraz poczucia tożsamości. Bezpośrednią interwencję psychologiczną w kryzysie należy rozumieć jako nawiązanie pozytywnej i akceptującej więzi oraz kontaktu emocjonalnego, celem wspierania naruszonej przez kryzys samooceny, a także inicjowania procesów restrukturyzacji funkcjonowania psychospołecznego, przemiany znaczeń i wartości, słowem - przemiany tożsamości. Readaptacja i przebudowa przynajmniej części standardów tożsamości oznaczają wejście na drogę rozwoju - wznowienie cyrkularnych procesów adaptacyjnych prowadzą­cych do rozwiązania kryzysu. Interesujące rozważania i uszczegółowienia doty­czące relacji między właściwościami struktur poznawczych a dążeniem i goto­wością do zmiany Ja wnoszą rozważania Łukaszewskiego (1978). Rozwiązanie kryzysu otwiera potencjalnie perspektywę przemian, rozwoju i wzrostu; staje się szansą pozytywnych przemian Ja jednostki, jak i jej dotychczasowego życia. Udzielenie pomocy w wykorzystaniu tej szansy staje się podstawowym celem psychologicznej interwencji kryzysowej. Postulat taki zdecydowanie przekracza i rozszerza tradycyjne oczekiwania co do celu oddziaływań interwencyjnych w kryzysie. Skuteczne wsparcie interwencyjne winno nawiązywać do dotych­czasowego dorobku psychologii przemian tożsamości, w tym „konieczności zatrzymania się w biegu” jako warunku wdrożenia przemian i konfrontacji z realiami sytuacji krytycznej, oraz przeżycia własnej bezradności w obliczu nie­odwracalnych skutków wydarzeń krytycznych (por.: Kubacka-Jasiecka, 2002b).</text:span></text:p><text:p text:style-name="P31"><text:span text:style-name="CharStyle3">Wsparcie interwencyjne powinno ponadto uwzględniać reprezentowany przez konkretny kryzys typ przerwania procesów samopotwierdzających - różnicować konieczność zmiany zachowania w oparciu o przemiany standardów tożsamości od oddziaływań ukierunkowanych na zmiany percepcji sytuacji i uzgadniania jej znaczenia ze standardami tożsamości. Ponowna aktywizacja przerwanych pro­cesów tożsamościowych - reaktywacja tożsamości, wymaga z jednej strony otwarcia na konieczność przemian (wykorzystanie okresu załamania się systemu obronności, stanowiącego o zwiększonej podatności na wpływ i przemiany),</text:span></text:p></draw:text-box></draw:frame></text:p>
      </text:section>
      <text:section text:style-name="Sect1" text:name="Section23">
        <text:p text:style-name="P84"><draw:line text:anchor-type="paragraph" draw:z-index="100" draw:style-name="gr1" draw:text-style-name="P119" svg:x1="1.39cm" svg:y1="1.035cm" svg:x2="13.437cm" svg:y2="1.035cm"><text:p/></draw:line></text:p>
        <text:p text:style-name="P2"><draw:frame draw:style-name="fr1" draw:name="73" text:anchor-type="paragraph" svg:x="1.415cm" svg:y="0.418cm" draw:z-index="101"><draw:text-box fo:min-height="0.457cm" fo:min-width="0.415cm"><text:p text:style-name="P8"><text:span text:style-name="CharStyle15">80</text:span></text:p></draw:text-box></draw:frame><draw:frame draw:style-name="fr1" draw:name="74" text:anchor-type="paragraph" svg:x="9.687cm" svg:y="0.469cm" draw:z-index="102"><draw:text-box fo:min-height="0.457cm" fo:min-width="3.743cm"><text:p text:style-name="P8"><text:span text:style-name="CharStyle15">Dorota Kubacka-Jasiecka</text:span></text:p></draw:text-box></draw:frame><draw:frame draw:style-name="fr1" draw:name="75" text:anchor-type="paragraph" svg:x="1.381cm" svg:y="1.501cm" svg:width="12.09cm" svg:height="18.66cm" draw:z-index="103"><draw:text-box><text:p text:style-name="P23"><text:span text:style-name="CharStyle3">z drugiej - aktywowania wysiłku i odwagi klienta; wymaga również czasu, cier­pliwości i nadziei...</text:span></text:p><text:h text:style-name="P118" text:outline-level="2">9.<text:bookmark-start text:name="bookmark29"/><text:bookmark-start text:name="bookmark28"/><text:span text:style-name="CharStyle17"><text:tab/>NOWE ZADANIA PSYCHOLOGICZNEJ INTERWENCJI KRYZYSOWEJ</text:span><text:bookmark-end text:name="bookmark29"/><text:bookmark-end text:name="bookmark28"/></text:h><text:p text:style-name="P5"><text:span text:style-name="CharStyle3">Z konceptualizacji kryzysu emocjonalnego w kategoriach zagrożenia Ja wyni­kają nowe zadania dla psychologicznej interwencji kryzysowej. Zadania wykra­czające poza dotychczas formułowane przez psychologów cele i oczekiwania specyficzne dla interwencji kryzysowej jako interdyscyplinarnego oddziaływa­nia na osobę w kryzysie. Działalność nastawiona na niesienie szeroko rozumia­nej pomocy, określana jako interwencja kryzysowa, może występować w róż­nym kontekście, wysuwającym na pierwszy plan nieco inne cele i zadania.</text:span></text:p><text:p text:style-name="P24"><text:span text:style-name="CharStyle3">I tak, interwencja może występować jako forma psychologicznego, indywi­dualnego, specyficznego oddziaływania na osobę w kryzysie (zagrożoną kryzy­sem), oparta na relacji wsparcia emocjonalno-społecznego (por.: Sęk, 1993). Służby psychologicznej interwencji kryzysowej mogą wchodzić w skład szer­szego zespołu służb antykryzysowych zaangażowanych w systemowe, wielo­stronne, interdyscyplinarne oddziaływanie na osoby w kryzysie, służb dostar­czających możliwie wszechstronnego wsparcia nie tylko psychologicznego, ale także informacyjnego, materialno-bytowego, społecznego, prawnego, edukacyj­nego, medycznego i każdego innego, jakiego może potrzebować klient kryzy­sowy (Caplan, 1964; Stroul, 1987).</text:span></text:p><text:p text:style-name="P24"><text:span text:style-name="CharStyle3">W najszerszym znaczeniu tego terminu, nawiązującym do psycho-socjo- -kulturowego modelu kryzysu (Hoff, 1995), postulującego konieczność interdy­scyplinarnej pomocy w opanowaniu kryzysu, interwencja kryzysowa funkcjo­nuje w kontekście społeczno-kulturowym i jest wykorzystywana jako szczególny rodzaj aktywności społeczno-politycznej, systemowej, zasadniczo o charakterze prewencji pierwotnej, ale także wtórnej.</text:span></text:p><text:p text:style-name="P24"><text:span text:style-name="CharStyle3">Nowe zadania, podyktowane zaproponowaną w niniejszym opracowaniu konceptualizacją kryzysu, odnoszą się do interwencji mieszczącej się w ramach pomocy psychologicznej i modelu pracy psychologa klinicznego (Sęk, 1971). Jako podstawową, ogólną strategię interwencji przyjmuje się powszechnie wsparcie psychospołeczne, określając interwencję kryzysową jako „relację wsparcia” (por.: Brammer, 1973; Sęk, 1997). Wsparcie w interwencji opiera się na empatii, akceptacji, wysłuchaniu i zrozumieniu klienta w toku relacji poma­gania, a także na bezpośredniej pomocy w postaci wsparcia środowiskowego, odbarczenia osób w kryzysie od poczucia odpowiedzialności i przeciążenia po­winnościami. Prawidłowo udzielone wsparcie wzmacnia osoby w kryzysie, upewnia je w poczuciu własnej wartości, w przekonaniu, że są zdolne rozwiązać sytuację kryzysową i podejmować plany na przyszłość.</text:span></text:p><text:p text:style-name="P24"><text:span text:style-name="CharStyle3">Odbudowa naruszonej przez kryzys tożsamości może być rezultatem bezpo­średniego wzmacniania i wsparcia ze strony interweniujących, ale także posłu­</text:span></text:p></draw:text-box></draw:frame></text:p>
      </text:section>
      <text:section text:style-name="Sect1" text:name="Section24">
        <text:p text:style-name="P85"><draw:line text:anchor-type="paragraph" draw:z-index="104" draw:style-name="gr1" draw:text-style-name="P119" svg:x1="1.393cm" svg:y1="1.053cm" svg:x2="13.434cm" svg:y2="1.053cm"><text:p/></draw:line><draw:line text:anchor-type="paragraph" draw:z-index="105" draw:style-name="gr3" draw:text-style-name="P119" svg:x1="4.976cm" svg:y1="18.156cm" svg:x2="5.449cm" svg:y2="18.156cm"><text:p/></draw:line></text:p>
        <text:p text:style-name="P2"><draw:frame draw:style-name="fr1" draw:name="76" text:anchor-type="paragraph" svg:x="1.385cm" svg:y="0.452cm" draw:z-index="106"><draw:text-box fo:min-height="0.474cm" fo:min-width="12.014cm"><text:p text:style-name="P8"><text:span text:style-name="CharStyle13">Kryzys emocjonalny i interwencja kryzysowa - spojrzenie z perspektywy...</text:span><text:span text:style-name="CharStyle15"> 81</text:span></text:p></draw:text-box></draw:frame><draw:frame draw:style-name="fr1" draw:name="77" text:anchor-type="paragraph" svg:x="1.351cm" svg:y="1.51cm" svg:width="12.15cm" svg:height="15.917cm" draw:z-index="107"><draw:text-box><text:p text:style-name="P5"><text:span text:style-name="CharStyle3">giwania się technikami wypracowanymi na gruncie terapii krótkoterminowych, jak przeformułowanie czy manipulowanie znaczeniem (por.: </text:span><text:span text:style-name="CharStyle3"><text:span text:style-name="T5">Ellis, </text:span></text:span><text:span text:style-name="CharStyle3">1999; Liese, 1995 - autorzy uznający techniki terapii krótkoterminowej na wybitnie wspie­rające oddziaływania interwencyjne w kryzysie). Takie ujęcie interwencji kry­zysowej można uznać za szczególnie wartościowe z przyjętej w tym opracowa­niu perspektywy spojrzenia na kryzys jako stan emocjonalny rozwijający się w wyniku zagrożenia Ja i poczucia tożsamości. Modyfikacja koncepcji wsparcia interwencyjnego Pearlina i </text:span><text:span text:style-name="CharStyle3"><text:span text:style-name="T5">McCalla </text:span></text:span><text:span text:style-name="CharStyle3">dokonana przez </text:span><text:span text:style-name="CharStyle3"><text:span text:style-name="T5">Burke’a </text:span></text:span><text:span text:style-name="CharStyle3">(1996) dostarcza propozycji aktywnego, ukierunkowanego oddziaływania poprzez przeformuło­wanie w toku relacji wsparcia indywidualnych przekonań i subiektywnego zna­czenia wydarzenia krytycznego, własnej osoby i otoczenia. Proponowane nowe zadania i strategie interwencji psychologicznej można sprowadzić do wspoma­gania rozwoju Ja i tożsamości klientów w kryzysie</text:span><text:span text:style-name="CharStyle3"><text:span text:style-name="T3">7</text:span></text:span><text:span text:style-name="CharStyle3">.</text:span></text:p><text:p text:style-name="P31"><text:span text:style-name="CharStyle3">Podsumowując, w świetle powyższych rozważań jako ważne zadania psy­chologiczne interwencji kryzysowej można wymienić:</text:span></text:p><text:p text:style-name="P40"><text:span text:style-name="CharStyle3">. zarówno bezpośrednie, jaki i pośrednie wspieranie koncepcji własnej osoby klienta w kryzysie;</text:span></text:p><text:list xml:id="list170504823987546" text:continue-numbering="true" text:style-name="L1"><text:list-item><text:p text:style-name="P93"><text:span text:style-name="CharStyle3"><text:tab/>podnoszenie poczucia własnej wartości i samooceny klientów;</text:span></text:p></text:list-item><text:list-item><text:p text:style-name="P96"><text:span text:style-name="CharStyle3"><text:tab/>przywracanie samokontroli oraz poczucia kontroli nad otoczeniem i zda­rzeniami w świecie;</text:span></text:p></text:list-item><text:list-item><text:p text:style-name="P96"><text:span text:style-name="CharStyle3"><text:tab/>pracę nad „oporem przed zmianą” własnej egzystencji, koncepcji Ja, po­czucia tożsamości i świata;</text:span></text:p></text:list-item><text:list-item><text:p text:style-name="P96"><text:span text:style-name="CharStyle3"><text:tab/>wspieranie wysiłków przestrukturowania, względnie odbudowy, zburzo­nej przez krytyczne wydarzenia koncepcji Ja i tożsamości.</text:span></text:p></text:list-item></text:list><text:p text:style-name="P39"><text:span text:style-name="CharStyle3">Zadania te mogą być realizowane za pomocą różnorodnych dostępnych tech­nik oddziaływania psychologicznego, uzupełniających klasycznie rozumianą relację wsparcia </text:span><text:span text:style-name="CharStyle3"><text:span text:style-name="T5">(Rhine, </text:span></text:span><text:span text:style-name="CharStyle3">Weissberg, 1982; </text:span><text:span text:style-name="CharStyle3"><text:span text:style-name="T5">Brammer, </text:span></text:span><text:span text:style-name="CharStyle3">1984 i wielu innych)</text:span><text:span text:style-name="CharStyle3"><text:span text:style-name="T3">8</text:span></text:span><text:span text:style-name="CharStyle3">. Wzbogacając ofertę interwencji celowymi, „zakotwiczonymi” w teorii kryzysu oddziaływaniami i strategiami, interweniujący psycholog ma szansę podnieść efektywność pomocy, jak również wykorzystać w procesie interwencji profesjo­nalną psychologiczną wiedzę i umiejętności.</text:span></text:p><text:h text:style-name="P115" text:outline-level="2"><text:bookmark-start text:name="bookmark31"/><text:bookmark-start text:name="bookmark30"/><text:span text:style-name="CharStyle17">Piśmiennictwo</text:span><text:bookmark-end text:name="bookmark31"/><text:bookmark-end text:name="bookmark30"/></text:h><text:p text:style-name="P14"><text:span text:style-name="CharStyle20"><text:span text:style-name="T5">Aguilera, </text:span></text:span><text:span text:style-name="CharStyle20">D.C., </text:span><text:span text:style-name="CharStyle20"><text:span text:style-name="T5">Messick, </text:span></text:span><text:span text:style-name="CharStyle20">J.M. (1986). </text:span><text:span text:style-name="CharStyle21"><text:span text:style-name="T5">Crisis Intervention.</text:span></text:span><text:span text:style-name="CharStyle20"><text:span text:style-name="T5"> </text:span></text:span><text:span text:style-name="CharStyle20">Saint Louis: </text:span><text:span text:style-name="CharStyle20"><text:span text:style-name="T5">Mosby.</text:span></text:span></text:p><text:p text:style-name="P55"><text:span text:style-name="CharStyle20"><text:span text:style-name="T5">Allport, </text:span></text:span><text:span text:style-name="CharStyle20">G.W. (1961). </text:span><text:span text:style-name="CharStyle21"><text:span text:style-name="T5">Pattern and Growth in Personality.</text:span></text:span><text:span text:style-name="CharStyle20"><text:span text:style-name="T5"> New York: Holt, Rinehart, Winston.</text:span></text:span></text:p></draw:text-box></draw:frame><draw:frame draw:style-name="fr1" draw:name="78" text:anchor-type="paragraph" svg:x="1.427cm" svg:y="18.307cm" svg:width="12.074cm" svg:height="1.101cm" draw:z-index="108"><draw:text-box><text:p text:style-name="P43"><text:span text:style-name="CharStyle25"><text:span text:style-name="T3">7</text:span></text:span><text:span text:style-name="CharStyle25"> Proponowanych indywidualnych programów nie należy łączyć z popularnymi oddziaływa­niami na rzecz odnowy i rozwoju dla osób zasadniczo dobrze przystosowanych prowadzonymi w ramach tzw. grup T.</text:span></text:p></draw:text-box></draw:frame><draw:frame draw:style-name="fr1" draw:name="79" text:anchor-type="paragraph" svg:x="1.427cm" svg:y="19.417cm" svg:width="12.074cm" svg:height="1.109cm" draw:z-index="109"><draw:text-box><text:p text:style-name="P43"><text:span text:style-name="CharStyle25">* Propozycje takich oddziaływań stanowią przedmiot rozważań autorów pracy pod redakcją Doroty Kubackiej-Jasieckiej i Krzysztofa Mudynia pt. </text:span><text:span text:style-name="CharStyle33">Kryzys, interwencja i pomoc psychologicz­na. Nowe ujęcia i możliwości,</text:span><text:span text:style-name="CharStyle25"> Toruń 2004, Wyd. Adam Marszałek.</text:span></text:p></draw:text-box></draw:frame></text:p>
      </text:section>
      <text:section text:style-name="Sect1" text:name="Section25">
        <text:p text:style-name="P86"><draw:line text:anchor-type="paragraph" draw:z-index="110" draw:style-name="gr1" draw:text-style-name="P119" svg:x1="1.385cm" svg:y1="1.028cm" svg:x2="13.425cm" svg:y2="1.028cm"><text:p/></draw:line></text:p>
        <text:p text:style-name="P2"><draw:frame draw:style-name="fr1" draw:name="80" text:anchor-type="paragraph" svg:x="1.393cm" svg:y="0.409cm" draw:z-index="111"><draw:text-box fo:min-height="0.457cm" fo:min-width="0.415cm"><text:p text:style-name="P8"><text:span text:style-name="CharStyle15">82</text:span></text:p></draw:text-box></draw:frame><draw:frame draw:style-name="fr1" draw:name="81" text:anchor-type="paragraph" svg:x="9.666cm" svg:y="0.46cm" draw:z-index="112"><draw:text-box fo:min-height="0.457cm" fo:min-width="3.75cm"><text:p text:style-name="P8"><text:span text:style-name="CharStyle15">Dorota Kubacka-Jasiecka</text:span></text:p></draw:text-box></draw:frame><draw:frame draw:style-name="fr1" draw:name="82" text:anchor-type="paragraph" svg:x="1.385cm" svg:y="1.536cm" svg:width="12.083cm" svg:height="17.856cm" draw:z-index="113"><draw:text-box><text:p text:style-name="P56"><text:span text:style-name="CharStyle20"><text:span text:style-name="T5">Aronson, </text:span></text:span><text:span text:style-name="CharStyle20">E., Wilson, T.D. i Akert, R.M. (1997). </text:span><text:span text:style-name="CharStyle21">Psychologia społeczna. Serce i umysł.</text:span><text:span text:style-name="CharStyle20"> Po­znań: Wydawnictwo Zysk i S-ka.</text:span></text:p><text:p text:style-name="P56"><text:span text:style-name="CharStyle20">Bikont, A. (1988). Tożsamość społeczna - teorie, hipotezy, znaki zapytania. W: M. Jarymo- wicz (red.), </text:span><text:span text:style-name="CharStyle21">Studia nad spostrzeganiem relacji „Ja-inni". Tożsamość, indywiduacja, przynależność.</text:span><text:span text:style-name="CharStyle20"> Wrocław, Warszawa: Wydawnictwo Ossolineum.</text:span></text:p><text:p text:style-name="P56"><text:span text:style-name="CharStyle20"><text:span text:style-name="T5">Brammer, </text:span></text:span><text:span text:style-name="CharStyle20">L.M. (1984). </text:span><text:span text:style-name="CharStyle21">Kontakty służące pomaganiu. Procesy i umiejętności.</text:span><text:span text:style-name="CharStyle20"> Warszawa: Wydawnictwo PTP.</text:span></text:p><text:p text:style-name="P15"><text:span text:style-name="CharStyle20"><text:span text:style-name="T5">Bryant, </text:span></text:span><text:span text:style-name="CharStyle20">R.A. i </text:span><text:span text:style-name="CharStyle20"><text:span text:style-name="T5">Harvey, </text:span></text:span><text:span text:style-name="CharStyle20">A.G. (2003). </text:span><text:span text:style-name="CharStyle21">Zespól ostrego stresu.</text:span><text:span text:style-name="CharStyle20"> Warszawa: PWN.</text:span></text:p><text:p text:style-name="P56"><text:span text:style-name="CharStyle20"><text:span text:style-name="T5">Burke, </text:span></text:span><text:span text:style-name="CharStyle20">P.J. (1996). </text:span><text:span text:style-name="CharStyle20"><text:span text:style-name="T5">Social Identities and Psychosocial Stress. </text:span></text:span><text:span text:style-name="CharStyle20">W: </text:span><text:span text:style-name="CharStyle20"><text:span text:style-name="T5">H.B. Kaplan (red.), </text:span></text:span><text:span text:style-name="CharStyle21"><text:span text:style-name="T5">Psycho­social Stress, Perspective on Structure, Theory, Life-Course, and Methods.</text:span></text:span><text:span text:style-name="CharStyle20"><text:span text:style-name="T5"> San Diego, New York: Academic Press.</text:span></text:span></text:p><text:p text:style-name="P56"><text:span text:style-name="CharStyle20"><text:span text:style-name="T5">Caplan, G. (1963). Emotional Crisis. </text:span></text:span><text:span text:style-name="CharStyle20">W: </text:span><text:span text:style-name="CharStyle20"><text:span text:style-name="T5">M. Deutch, H. Fishbein (red.), </text:span></text:span><text:span text:style-name="CharStyle21"><text:span text:style-name="T5">The Encyklopedy oh Mental Health.</text:span></text:span><text:span text:style-name="CharStyle20"><text:span text:style-name="T5"> New York: Basic Books.</text:span></text:span></text:p><text:p text:style-name="P15"><text:span text:style-name="CharStyle20"><text:span text:style-name="T5">Caplan, G. (1964). </text:span></text:span><text:span text:style-name="CharStyle21"><text:span text:style-name="T5">Principles of Preventive Psychiatry.</text:span></text:span><text:span text:style-name="CharStyle20"><text:span text:style-name="T5"> New York: Basic Books.</text:span></text:span></text:p><text:p text:style-name="P56"><text:span text:style-name="CharStyle20">Czapiński, </text:span><text:span text:style-name="CharStyle20"><text:span text:style-name="T5">J. (1991). </text:span></text:span><text:span text:style-name="CharStyle20">Złudzenie czy konieczność. W: M. Kofta, T. Szustrowa (red.), </text:span><text:span text:style-name="CharStyle21">Złudze­nia, którepozwalajążyć.</text:span><text:span text:style-name="CharStyle20"> Warszawa: PWN.</text:span></text:p><text:p text:style-name="P15"><text:span text:style-name="CharStyle20">Dąbrowski, K. (1979). </text:span><text:span text:style-name="CharStyle21">Zdrowie psychiczne.</text:span><text:span text:style-name="CharStyle20"> Warszawa: PWN.</text:span></text:p><text:p text:style-name="P15"><text:span text:style-name="CharStyle20">Dąbrowski, K. (1986). </text:span><text:span text:style-name="CharStyle21">Trud istnienia.</text:span><text:span text:style-name="CharStyle20"> Warszawa: WP.</text:span></text:p><text:p text:style-name="P56"><text:span text:style-name="CharStyle20"><text:span text:style-name="T5">Dollard, </text:span></text:span><text:span text:style-name="CharStyle20">J., Miller, N.E. (1967). </text:span><text:span text:style-name="CharStyle21">Osobowość i psychoterapia. Analiza w terminach uczenia, myślenia i kultury.</text:span><text:span text:style-name="CharStyle20"> Warszawa: PWN.</text:span></text:p><text:p text:style-name="P15"><text:span text:style-name="CharStyle20">Dudek, B. (2003). </text:span><text:span text:style-name="CharStyle21">Zaburzenia po stresie traumatycznym.</text:span><text:span text:style-name="CharStyle20"> Gdańsk: GWP.</text:span></text:p><text:p text:style-name="P56"><text:span text:style-name="CharStyle20">Dudek, B., Koniarek, J. i Szymczak, M. (2001). Rola poczucia koherencji w rozwoju symp­tomów zaburzenia po stresie pourazowym. W: H. Sęk, T. Pasikowski (red.), </text:span><text:span text:style-name="CharStyle21">Zdrowie - stres - zasoby.</text:span><text:span text:style-name="CharStyle20"> Poznań: Wydawnictwo Fundacji Humaniora.</text:span></text:p><text:p text:style-name="P56"><text:span text:style-name="CharStyle20">Dymkowski, M. (1987). Konsekwencje niepewności w pojmowaniu siebie dla regulacji za­chowania. </text:span><text:span text:style-name="CharStyle21">Przegląd Psychologiczny, 4,</text:span><text:span text:style-name="CharStyle20"> 7.</text:span></text:p><text:p text:style-name="P15"><text:span text:style-name="CharStyle20"><text:span text:style-name="T5">Ellis, </text:span></text:span><text:span text:style-name="CharStyle20">A. (1999). Terapia krótkoterminowa. Lepiej, głębiej, trwalej. Gdańsk: GWP.</text:span></text:p><text:p text:style-name="P56"><text:span text:style-name="CharStyle20"><text:span text:style-name="T5">Epstein, </text:span></text:span><text:span text:style-name="CharStyle20">S. (1983). </text:span><text:span text:style-name="CharStyle20"><text:span text:style-name="T5">Unconscious, Preconscious and the Self-Concept. </text:span></text:span><text:span text:style-name="CharStyle20">W: </text:span><text:span text:style-name="CharStyle20"><text:span text:style-name="T5">J. </text:span></text:span><text:span text:style-name="CharStyle20">Suls, </text:span><text:span text:style-name="CharStyle20"><text:span text:style-name="T5">A. Green­wald (red.), </text:span></text:span><text:span text:style-name="CharStyle21"><text:span text:style-name="T5">Psychological Perspectives in an Individual's Self-System.</text:span></text:span><text:span text:style-name="CharStyle20"><text:span text:style-name="T5"> New Jersey: Law­rence Erlbaum Association.</text:span></text:span></text:p><text:p text:style-name="P15"><text:span text:style-name="CharStyle20"><text:span text:style-name="T5">Erikson, E.H. (1968). </text:span></text:span><text:span text:style-name="CharStyle21"><text:span text:style-name="T5">Identity, Youth and Crisis.</text:span></text:span><text:span text:style-name="CharStyle20"><text:span text:style-name="T5"> New York: Norton.</text:span></text:span></text:p><text:p text:style-name="P15"><text:span text:style-name="CharStyle20"><text:span text:style-name="T5">Erikson, E.H. (2000). </text:span></text:span><text:span text:style-name="CharStyle21">Dzieciństwo i społeczeństwo.</text:span><text:span text:style-name="CharStyle20"> Poznań: </text:span><text:span text:style-name="CharStyle20"><text:span text:style-name="T5">Rebis.</text:span></text:span></text:p><text:p text:style-name="P15"><text:span text:style-name="CharStyle20">Franki, </text:span><text:span text:style-name="CharStyle20"><text:span text:style-name="T5">V.E. (1984). </text:span></text:span><text:span text:style-name="CharStyle21"><text:span text:style-name="T5">Homopatiens.</text:span></text:span><text:span text:style-name="CharStyle20"><text:span text:style-name="T5"> Warszawa: </text:span></text:span><text:span text:style-name="CharStyle20">Instytut Wydawniczy </text:span><text:span text:style-name="CharStyle20"><text:span text:style-name="T5">PAX.</text:span></text:span></text:p><text:p text:style-name="P56"><text:span text:style-name="CharStyle20"><text:span text:style-name="T5">Freedy, J.R., Kilpatrick, D.G. i Resnick, H.S. (1993). Natural Disarters and Mental Health. Theory, Assessment and Intervention. </text:span></text:span><text:span text:style-name="CharStyle20">W: </text:span><text:span text:style-name="CharStyle20"><text:span text:style-name="T5">R. Allen (red.), </text:span></text:span><text:span text:style-name="CharStyle21"><text:span text:style-name="T5">Handbook of Post-disarters In­tervention. Journal of Social Behavior and Personality. Vol. 8, 5.</text:span></text:span></text:p><text:p text:style-name="P56"><text:span text:style-name="CharStyle20"><text:span text:style-name="T5">Galdowa, A. (2000). </text:span></text:span><text:span text:style-name="CharStyle20">Tożsamość człowieka. Kraków: Wydawnictwo Uniwersytetu Jagiel­lońskiego.</text:span></text:p><text:p text:style-name="P56"><text:span text:style-name="CharStyle20"><text:span text:style-name="T5">Greenwald, </text:span></text:span><text:span text:style-name="CharStyle20">A.G. i Pratkanis, A.R. (1984). </text:span><text:span text:style-name="CharStyle20"><text:span text:style-name="T5">The Self. </text:span></text:span><text:span text:style-name="CharStyle20">W: R.S. Wyer, T.K. </text:span><text:span text:style-name="CharStyle20"><text:span text:style-name="T5">Srull (red.), </text:span></text:span><text:span text:style-name="CharStyle21"><text:span text:style-name="T5">Hand­book of Social Cognition.</text:span></text:span><text:span text:style-name="CharStyle20"><text:span text:style-name="T5"> Hillsdale: Erlbaum.</text:span></text:span></text:p><text:p text:style-name="P15"><text:span text:style-name="CharStyle20"><text:span text:style-name="T5">Heitzman, J. (1998). PTSD </text:span></text:span><text:span text:style-name="CharStyle20">jako następstwo klęski żywiołowej. </text:span><text:span text:style-name="CharStyle21">Psychiatria Polska, 1.</text:span></text:p><text:p text:style-name="P15"><text:span text:style-name="CharStyle20">Herman, J.L. (1998). </text:span><text:span text:style-name="CharStyle21">Przemoc - uraz psychiczny i powrót do równowagi.</text:span><text:span text:style-name="CharStyle20"> Gdańsk: GWP.</text:span></text:p><text:p text:style-name="P56"><text:span text:style-name="CharStyle20">Heszen-Niejodek, I. (red.) (1995). </text:span><text:span text:style-name="CharStyle21">Doświadczenie kryzysu - szansa rozwoju czy ryzyko zabu­rzeń?</text:span><text:span text:style-name="CharStyle20"> Katowice: Wydawnictwo Uniwersytetu Śląskiego.</text:span></text:p><text:p text:style-name="P15"><text:span text:style-name="CharStyle20">Horowitz, M.J. (1986). </text:span><text:span text:style-name="CharStyle21"><text:span text:style-name="T5">Stress Response Syndromes.</text:span></text:span><text:span text:style-name="CharStyle20"><text:span text:style-name="T5"> New York: Jason Aronson.</text:span></text:span></text:p><text:p text:style-name="P15"><text:span text:style-name="CharStyle20"><text:span text:style-name="T5">James, W. (1890). </text:span></text:span><text:span text:style-name="CharStyle21"><text:span text:style-name="T5">Principles of Psychology.</text:span></text:span><text:span text:style-name="CharStyle20"><text:span text:style-name="T5"> New York: Scribner.</text:span></text:span></text:p></draw:text-box></draw:frame></text:p>
      </text:section>
      <text:section text:style-name="Sect1" text:name="Section26">
        <text:p text:style-name="P87"><draw:line text:anchor-type="paragraph" draw:z-index="114" draw:style-name="gr1" draw:text-style-name="P119" svg:x1="1.399cm" svg:y1="1.053cm" svg:x2="13.413cm" svg:y2="1.053cm"><text:p/></draw:line></text:p>
        <text:p text:style-name="P2"><draw:frame draw:style-name="fr1" draw:name="83" text:anchor-type="paragraph" svg:x="1.381cm" svg:y="0.46cm" draw:z-index="115"><draw:text-box fo:min-height="0.474cm" fo:min-width="12.023cm"><text:p text:style-name="P8"><text:span text:style-name="CharStyle13">Kryzys emocjonalny i interwencja kryzysowa - spojrzenie z perspektywy...</text:span><text:span text:style-name="CharStyle15"> 83</text:span></text:p></draw:text-box></draw:frame><draw:frame draw:style-name="fr1" draw:name="84" text:anchor-type="paragraph" svg:x="1.39cm" svg:y="1.561cm" svg:width="12.074cm" svg:height="18.609cm" draw:z-index="116"><draw:text-box><text:p text:style-name="P56"><text:span text:style-name="CharStyle20">Jarymowicz, M. (1984). </text:span><text:span text:style-name="CharStyle21">Spostrzeganie własnej indywidualności. Percepcja i atrakcyjność odrębności własnej osoby od innych ludzi.</text:span><text:span text:style-name="CharStyle20"> </text:span><text:span text:style-name="CharStyle20"><text:span text:style-name="T5">Wroclaw, </text:span></text:span><text:span text:style-name="CharStyle20">Warszawa: Wydawnictwo Ossoli­neum.</text:span></text:p><text:p text:style-name="P56"><text:span text:style-name="CharStyle20">Janoff-Bulman, R. (1985). </text:span><text:span text:style-name="CharStyle20"><text:span text:style-name="T5">The Aftermath of Victimization: Rebuilding Shattered Assump­tions. W: Ch.R. Figley (red.), </text:span></text:span><text:span text:style-name="CharStyle21"><text:span text:style-name="T5">Trauma and Its Wake. The Study and Treatment of Post- Traumatic Stress Disorder.</text:span></text:span><text:span text:style-name="CharStyle20"><text:span text:style-name="T5"> Vol. 1. New York: Brunner-Mazel.</text:span></text:span></text:p><text:p text:style-name="P15"><text:span text:style-name="CharStyle20"><text:span text:style-name="T5">Jung, C.G. (1994). </text:span></text:span><text:span text:style-name="CharStyle21">Zasadnicze problemy psychoterapii.</text:span><text:span text:style-name="CharStyle20"> </text:span><text:span text:style-name="CharStyle20"><text:span text:style-name="T5">Warszawa: </text:span></text:span><text:span text:style-name="CharStyle20">Wydawnictwo KR.</text:span></text:p><text:p text:style-name="P56"><text:span text:style-name="CharStyle20">Kalafat, J. (1983). </text:span><text:span text:style-name="CharStyle20"><text:span text:style-name="T5">Training for Crisis Intervention. </text:span></text:span><text:span text:style-name="CharStyle20">W: L. Cohen, W. Claibom i G.A. </text:span><text:span text:style-name="CharStyle20"><text:span text:style-name="T5">Specter (red.), </text:span></text:span><text:span text:style-name="CharStyle21"><text:span text:style-name="T5">Crisis Intervention.</text:span></text:span><text:span text:style-name="CharStyle20"><text:span text:style-name="T5"> New York: Human Sciences Press, Inc.</text:span></text:span></text:p><text:p text:style-name="P56"><text:span text:style-name="CharStyle20"><text:span text:style-name="T5">Kaplan, H.B. (1966). Psychological Stress From Perspective of Self Theory. </text:span></text:span><text:span text:style-name="CharStyle20">W: </text:span><text:span text:style-name="CharStyle20"><text:span text:style-name="T5">H.B. Kaplan (red.), </text:span></text:span><text:span text:style-name="CharStyle21"><text:span text:style-name="T5">Psychological Stress, Perspectives On Structure, Theory, Life-Course and Meth­ods.</text:span></text:span><text:span text:style-name="CharStyle20"><text:span text:style-name="T5"> San Diego, New York: Academic Press.</text:span></text:span></text:p><text:p text:style-name="P56"><text:span text:style-name="CharStyle20"><text:span text:style-name="T5">Kovacs, A.L. (1986). </text:span></text:span><text:span text:style-name="CharStyle20">Jak przetrwać w latach </text:span><text:span text:style-name="CharStyle20"><text:span text:style-name="T5">80? </text:span></text:span><text:span text:style-name="CharStyle20">O teorii i praktyce psychoterapii krótkoter­minowej. </text:span><text:span text:style-name="CharStyle21">Nowiny Psychologiczne, 5-6.</text:span></text:p><text:p text:style-name="P56"><text:span text:style-name="CharStyle20">Kubacka-Jasiecka, D. (1998). Poszukiwanie i przeżywanie sensu w dążeniu do adaptacji i zdrowia. W: J. Łazowski i G. Dolińska-Zygmunt (red.), </text:span><text:span text:style-name="CharStyle21">Ku lepszemu funkcjonowaniu w zdrowiu i chorobie. Materiały XIII Ogólnopolskiego Sympozjum Medycyny Psychoso­matycznej i V Bałtyckiego Sympozjum Balintonskiego. Kołobrzeg 1997,</text:span><text:span text:style-name="CharStyle20"> Wrocław 1998: Wydawnictwo AWF.</text:span></text:p><text:p text:style-name="P56"><text:span text:style-name="CharStyle20">Kubacka-Jasiecka, D. (2002a). Od stresu do kryzysu. Kryzys emocjonalny jako zagrożenie tożsamości. W: I. Heszen-Niejodek (red.), </text:span><text:span text:style-name="CharStyle21">Teoretyczne i kliniczne problemy radzenia so­bie ze stresem.</text:span><text:span text:style-name="CharStyle20"> Poznań: Stowarzyszenie Psychologia i Architektura.</text:span></text:p><text:p text:style-name="P56"><text:span text:style-name="CharStyle20">Kubacka-Jasiecka, D. (2002b). Zmiany tożsamości w przebiegu zmagania się z kryzysem emocjonalnym. W: D. Kubacka-Jasiecka (red.), </text:span><text:span text:style-name="CharStyle21">Człowiek wobec zmiany - rozważania psychologiczne.</text:span><text:span text:style-name="CharStyle20"> Kraków: Wydawnictwo Uniwersytetu Jagiellońskiego.</text:span></text:p><text:p text:style-name="P56"><text:span text:style-name="CharStyle20">Kubacka-Jasiecka, D. i Mudyń, K. (2003). </text:span><text:span text:style-name="CharStyle21">Kryzys, interwencja i pomoc psychologiczna. Nowe ujęcia i możliwości.</text:span><text:span text:style-name="CharStyle20"> Toruń: Wydawnictwo Adam Marszałek.</text:span></text:p><text:p text:style-name="P56"><text:span text:style-name="CharStyle20"><text:span text:style-name="T5">Lazarus, </text:span></text:span><text:span text:style-name="CharStyle20">R.S. (1966). </text:span><text:span text:style-name="CharStyle21"><text:span text:style-name="T5">Psychological Stress and the Coping Process.</text:span></text:span><text:span text:style-name="CharStyle20"><text:span text:style-name="T5"> New York: McGraw- Hill.</text:span></text:span></text:p><text:p text:style-name="P15"><text:span text:style-name="CharStyle20"><text:span text:style-name="T5">Lazarus, R.S., Folkman S. (1984). </text:span></text:span><text:span text:style-name="CharStyle21"><text:span text:style-name="T5">Stress Appraisal and Coping.</text:span></text:span><text:span text:style-name="CharStyle20"><text:span text:style-name="T5"> New York: Springer.</text:span></text:span></text:p><text:p text:style-name="P56"><text:span text:style-name="CharStyle20"><text:span text:style-name="T5">Liese, B.S. (1995). Integrating Crisis Intervention, cognitive Therapy, and Triage. W: A. Roberts (red.), </text:span></text:span><text:span text:style-name="CharStyle21"><text:span text:style-name="T5">Crisis Intervention and Time - Limited Cognitive Treatment.</text:span></text:span><text:span text:style-name="CharStyle20"><text:span text:style-name="T5"> London, New Delhi: Thousand Oaks, Sage Publications, International Educational and Professional Publisher.</text:span></text:span></text:p><text:p text:style-name="P56"><text:span text:style-name="CharStyle20"><text:span text:style-name="T5">Lindemann, E. (1944). Symptomatology and Management of Acute Grief. </text:span></text:span><text:span text:style-name="CharStyle21"><text:span text:style-name="T5">American Journal of Psychiatry,</text:span></text:span><text:span text:style-name="CharStyle20"><text:span text:style-name="T5"> 101.</text:span></text:span></text:p><text:p text:style-name="P56"><text:span text:style-name="CharStyle20"><text:span text:style-name="T5">Lis-Turlejska, M. (1998). </text:span></text:span><text:span text:style-name="CharStyle21">Traumatyczny stres. Koncepcja i badania.</text:span><text:span text:style-name="CharStyle20"> </text:span><text:span text:style-name="CharStyle20"><text:span text:style-name="T5">Warszawa: </text:span></text:span><text:span text:style-name="CharStyle20">Instytut Psy­chologii </text:span><text:span text:style-name="CharStyle20"><text:span text:style-name="T5">PAN.</text:span></text:span></text:p><text:p text:style-name="P56"><text:span text:style-name="CharStyle20"><text:span text:style-name="T5">Lowen, A. (1995). </text:span></text:span><text:span text:style-name="CharStyle21">Narcyzm. Zaprzeczenie prawdziwemu Ja.</text:span><text:span text:style-name="CharStyle20"> Warszawa: Jacek Santorski &amp;CO.</text:span></text:p><text:p text:style-name="P56"><text:span text:style-name="CharStyle20"><text:span text:style-name="T5">Lustman, </text:span></text:span><text:span text:style-name="CharStyle20">J. (1988). </text:span><text:span text:style-name="CharStyle20"><text:span text:style-name="T5">A Critique of dr Emery’s Papers on PTSD. </text:span></text:span><text:span text:style-name="CharStyle21"><text:span text:style-name="T5">Newsletter PTSD Quarterly, vol. 5,</text:span></text:span><text:span text:style-name="CharStyle20"><text:span text:style-name="T5"> 1.</text:span></text:span></text:p><text:p text:style-name="P56"><text:span text:style-name="CharStyle20">Łukaszewski, </text:span><text:span text:style-name="CharStyle20"><text:span text:style-name="T5">W. (red.) (1976). </text:span></text:span><text:span text:style-name="CharStyle21">Reakcje na rozbieżność informacji.</text:span><text:span text:style-name="CharStyle20"> Wrocław: Wydawnictwo Uniwersytetu Wrocławskiego.</text:span></text:p><text:p text:style-name="P56"><text:span text:style-name="CharStyle20">Łukaszewski, W. (1978). </text:span><text:span text:style-name="CharStyle21">Struktura Ja a działanie w sytuacjach zadaniowych. Empiryczne studium nad funkcjami osobowości.</text:span><text:span text:style-name="CharStyle20"> Wrocław: Wydawnictwo Uniwersytetu Wrocław­skiego.</text:span></text:p><text:p text:style-name="P56"><text:span text:style-name="CharStyle20">Mandrosz-Wróblewska, J. (1988a). Strategie redukowania problemów tożsamościowych: różnicowanie JA-MY i MY-ON1. W: M. Jarymowicz (red.), </text:span><text:span text:style-name="CharStyle21">Studia nad spostrzeganiem</text:span></text:p></draw:text-box></draw:frame></text:p>
      </text:section>
      <text:section text:style-name="Sect1" text:name="Section27">
        <text:p text:style-name="P88"><draw:line text:anchor-type="paragraph" draw:z-index="117" draw:style-name="gr1" draw:text-style-name="P119" svg:x1="1.385cm" svg:y1="1.028cm" svg:x2="13.416cm" svg:y2="1.028cm"><text:p/></draw:line></text:p>
        <text:p text:style-name="P2"><draw:frame draw:style-name="fr1" draw:name="85" text:anchor-type="paragraph" svg:x="1.402cm" svg:y="0.409cm" draw:z-index="118"><draw:text-box fo:min-height="0.457cm" fo:min-width="0.415cm"><text:p text:style-name="P8"><text:span text:style-name="CharStyle15">84</text:span></text:p></draw:text-box></draw:frame><draw:frame draw:style-name="fr1" draw:name="86" text:anchor-type="paragraph" svg:x="9.666cm" svg:y="0.46cm" draw:z-index="119"><draw:text-box fo:min-height="0.457cm" fo:min-width="3.743cm"><text:p text:style-name="P8"><text:span text:style-name="CharStyle15">Dorota Kubacka-Jasiecka</text:span></text:p></draw:text-box></draw:frame><draw:frame draw:style-name="fr1" draw:name="87" text:anchor-type="paragraph" svg:x="1.385cm" svg:y="1.543cm" svg:width="12.083cm" svg:height="18.609cm" draw:z-index="120"><draw:text-box><text:p text:style-name="P57"><text:span text:style-name="CharStyle21">relacji „Ja-inni". Tożsamość, indywiduacja, przynależność.</text:span><text:span text:style-name="CharStyle20"> Wrocław, Warszawa: Wy­dawnictwo Ossolineum.</text:span></text:p><text:p text:style-name="P56"><text:span text:style-name="CharStyle20">Mandrosz-Wróblewska, </text:span><text:span text:style-name="CharStyle20"><text:span text:style-name="T5">J. </text:span></text:span><text:span text:style-name="CharStyle20">(1988b). </text:span><text:span text:style-name="CharStyle21">Tożsamość i niespójność Ja a poszukiwanie własnej od­rębności.</text:span><text:span text:style-name="CharStyle20"> Wrocław, Warszawa: Wydawnictwo Ossolineum.</text:span></text:p><text:p text:style-name="P56"><text:span text:style-name="CharStyle20">Markus, H. (1977). </text:span><text:span text:style-name="CharStyle20"><text:span text:style-name="T5">Self-Schema and Processing Information About the Self. </text:span></text:span><text:span text:style-name="CharStyle21"><text:span text:style-name="T5">Journal of Per­sonality and Social Psychology, 35.</text:span></text:span></text:p><text:p text:style-name="P56"><text:span text:style-name="CharStyle20"><text:span text:style-name="T5">Newcomb, T.K. (1962). </text:span></text:span><text:span text:style-name="CharStyle20">Dwa typy nastawienia wobec przeszkód. W: A. Malewski (red.), </text:span><text:span text:style-name="CharStyle21">Zagadnienia psychologii społecznej.</text:span><text:span text:style-name="CharStyle20"> Warszawa: PWN.</text:span></text:p><text:p text:style-name="P56"><text:span text:style-name="CharStyle20">Pasikowski, T. (2001). Struktura i funkcje poczucia koherencji. Analiza teoretyczna i empi­ryczna weryfikacja. W: H. Sęk i T. Pasikowski (red.), </text:span><text:span text:style-name="CharStyle21">Zdrowie - stres - zasoby.</text:span><text:span text:style-name="CharStyle20"> Poznań: Wydawnictwo Fundacji Humaniora.</text:span></text:p><text:p text:style-name="P56"><text:span text:style-name="CharStyle20"><text:span text:style-name="T5">Persaud, </text:span></text:span><text:span text:style-name="CharStyle20">R. (1998). </text:span><text:span text:style-name="CharStyle21">Pozostać przy zdrowych zmysłach. Jak nie stracić głowy w stresie współ­czesnego życia.</text:span><text:span text:style-name="CharStyle20"> Warszawa: Jacek Santorski &amp; CO.</text:span></text:p><text:p text:style-name="P56"><text:span text:style-name="CharStyle20">Płużek, Z. (1971). </text:span><text:span text:style-name="CharStyle21">Psychologia pastoralna.</text:span><text:span text:style-name="CharStyle20"> Kraków: Wydawnictwo Instytutu Teologicznego Księży Misjonarzy.</text:span></text:p><text:p text:style-name="P56"><text:span text:style-name="CharStyle20">Płużek, Z. (1997). Kryzysy psychologiczne i rodzaje kryzysów osobowościowych. W: D. Ku­backa-Jasiecka i A. Lipowska-Teutsch (red.), </text:span><text:span text:style-name="CharStyle21">Oblicza kryzysu psychologicznego i pracy interwencyjnej.</text:span><text:span text:style-name="CharStyle20"> Kraków: Wydawnictwo </text:span><text:span text:style-name="CharStyle20"><text:span text:style-name="T5">ALL.</text:span></text:span></text:p><text:p text:style-name="P15"><text:span text:style-name="CharStyle20"><text:span text:style-name="T5">Puryear, </text:span></text:span><text:span text:style-name="CharStyle20">D.A. (1979). </text:span><text:span text:style-name="CharStyle21"><text:span text:style-name="T5">Helping People in Crisis.</text:span></text:span><text:span text:style-name="CharStyle20"><text:span text:style-name="T5"> San Francisco: Josey-Bass Publishers.</text:span></text:span></text:p><text:p text:style-name="P56"><text:span text:style-name="CharStyle20"><text:span text:style-name="T5">Rapaport, L. (1965). The State of Crisis: Some Theoretical Considerations. </text:span></text:span><text:span text:style-name="CharStyle20">W: </text:span><text:span text:style-name="CharStyle20"><text:span text:style-name="T5">H.J. </text:span></text:span><text:span text:style-name="CharStyle20">Parach </text:span><text:span text:style-name="CharStyle20"><text:span text:style-name="T5">(red.), </text:span></text:span><text:span text:style-name="CharStyle21"><text:span text:style-name="T5">Crisis Intervention. Selected Readings.</text:span></text:span><text:span text:style-name="CharStyle20"><text:span text:style-name="T5"> New York: Family Service Association of America.</text:span></text:span></text:p><text:p text:style-name="P56"><text:span text:style-name="CharStyle20">Ratajczak, </text:span><text:span text:style-name="CharStyle20"><text:span text:style-name="T5">Z. (2002). </text:span></text:span><text:span text:style-name="CharStyle20">Stres przeklęty </text:span><text:span text:style-name="CharStyle20"><text:span text:style-name="T5">- </text:span></text:span><text:span text:style-name="CharStyle20">stres błogosławiony. O psychologicznych mechani­zmach zaradności w sytuacjach zagrożenia. W: I. Heszen-Niejodek (red.), </text:span><text:span text:style-name="CharStyle21">Teoretyczne i kliniczne problemy radzenia sobie ze stresem.</text:span><text:span text:style-name="CharStyle20"> Poznań: Stowarzyszenie Psychologia i Architektura.</text:span></text:p><text:p text:style-name="P56"><text:span text:style-name="CharStyle20">Reykowski, J. (1966). </text:span><text:span text:style-name="CharStyle21">Funkcjonowanie osobowości</text:span><text:span text:style-name="CharStyle20"> w </text:span><text:span text:style-name="CharStyle21">warunkach stresu psychologicznego. </text:span><text:span text:style-name="CharStyle20">Warszawa: PWN.</text:span></text:p><text:p text:style-name="P56"><text:span text:style-name="CharStyle20">Sęk, H. (1991). Wybrane zagadnienia psychoprofilaktyki. W: H. Sęk (red.), </text:span><text:span text:style-name="CharStyle21">Społeczna psy­chologia kliniczna.</text:span><text:span text:style-name="CharStyle20"> Warszawa: PWN.</text:span></text:p><text:p text:style-name="P15"><text:span text:style-name="CharStyle20">Sęk, H. (1993). Kryzys. W: </text:span><text:span text:style-name="CharStyle21">Leksykon psychiatrii.</text:span><text:span text:style-name="CharStyle20"> Warszawa: PZWL.</text:span></text:p><text:p text:style-name="P56"><text:span text:style-name="CharStyle20">Sęk, H. (2001). Stres krytycznych wydarzeń życiowych. W: H. Sęk i T. Pasikowski (red.), </text:span><text:span text:style-name="CharStyle21">Zdrowie - stres - zasoby.</text:span><text:span text:style-name="CharStyle20"> Poznań: Wydawnictwo Fundacji Humaniora.</text:span></text:p><text:p text:style-name="P15"><text:span text:style-name="CharStyle20"><text:span text:style-name="T5">Sherwood, </text:span></text:span><text:span text:style-name="CharStyle20">J.J. (1970). </text:span><text:span text:style-name="CharStyle20"><text:span text:style-name="T5">Self Actualization and Self-Identity Theory. </text:span></text:span><text:span text:style-name="CharStyle21"><text:span text:style-name="T5">Personality, 1,</text:span></text:span><text:span text:style-name="CharStyle20"><text:span text:style-name="T5"> 1.</text:span></text:span></text:p><text:p text:style-name="P56"><text:span text:style-name="CharStyle20"><text:span text:style-name="T5">Sifneos, P.E. (1979). </text:span></text:span><text:span text:style-name="CharStyle21"><text:span text:style-name="T5">Short-Term Dynamic Psychotherapy, Evaluation and Technique.</text:span></text:span><text:span text:style-name="CharStyle20"><text:span text:style-name="T5"> New York: Plenum Med. Book Company.</text:span></text:span></text:p><text:p text:style-name="P56"><text:span text:style-name="CharStyle20">Sokolik, </text:span><text:span text:style-name="CharStyle20"><text:span text:style-name="T5">M. (1988). </text:span></text:span><text:span text:style-name="CharStyle21">Kliniczna problematyka poczucia tożsamości.</text:span><text:span text:style-name="CharStyle20"> Warszawa: Wydawnictwo Uniwersytetu Warszawskiego.</text:span></text:p><text:p text:style-name="P15"><text:span text:style-name="CharStyle20">Strelau, J. (1985). </text:span><text:span text:style-name="CharStyle21">Temperament - osobowość - działanie.</text:span><text:span text:style-name="CharStyle20"> Warszawa: PWN.</text:span></text:p><text:p text:style-name="P56"><text:span text:style-name="CharStyle20">Strelau, J. (1996). Temperament a stres. Temperament jako czynnik moderujący stresory, stan i skutki stresu oraz radzenie sobie ze stresem. W: I. Heszen-Niejodek (red.). </text:span><text:span text:style-name="CharStyle21">Człowiek w sytuacji stresu. Problemy teoretyczne i metodologiczne.</text:span><text:span text:style-name="CharStyle20"> Katowice: Wydawnictwo Uni­wersytetu Śląskiego.</text:span></text:p><text:p text:style-name="P56"><text:span text:style-name="CharStyle20">Stroul, B.A. (1987). </text:span><text:span text:style-name="CharStyle21"><text:span text:style-name="T5">Crisis Residential Services in A Community Support System. Report on the NIMH Crisis Residential Services Project.</text:span></text:span><text:span text:style-name="CharStyle20"><text:span text:style-name="T5"> Maryland: National Institute of Mental Health.</text:span></text:span></text:p><text:p text:style-name="P56"><text:span text:style-name="CharStyle20"><text:span text:style-name="T5">Szczukiewicz, P. (1998). </text:span></text:span><text:span text:style-name="CharStyle21">Rozwój psychospołeczny a tożsamość.</text:span><text:span text:style-name="CharStyle20"> </text:span><text:span text:style-name="CharStyle20"><text:span text:style-name="T5">Lublin: </text:span></text:span><text:span text:style-name="CharStyle20">Wydawnictwo UMCS.</text:span></text:p></draw:text-box></draw:frame></text:p>
      </text:section>
      <text:section text:style-name="Sect1" text:name="Section28">
        <text:p text:style-name="P89"><draw:line text:anchor-type="paragraph" draw:z-index="121" draw:style-name="gr2" draw:text-style-name="P119" svg:x1="1.42cm" svg:y1="1.044cm" svg:x2="13.434cm" svg:y2="1.044cm"><text:p/></draw:line></text:p>
        <text:p text:style-name="P2"><draw:frame draw:style-name="fr1" draw:name="88" text:anchor-type="paragraph" svg:x="1.411cm" svg:y="0.443cm" draw:z-index="122"><draw:text-box fo:min-height="0.474cm" fo:min-width="12.014cm"><text:p text:style-name="P8"><text:span text:style-name="CharStyle13">Kryzys emocjonalny i interwencja kryzysowa - spojrzenie z perspektywy...</text:span><text:span text:style-name="CharStyle15"> 85</text:span></text:p></draw:text-box></draw:frame><draw:frame draw:style-name="fr1" draw:name="89" text:anchor-type="paragraph" svg:x="1.411cm" svg:y="1.561cm" svg:width="12.031cm" svg:height="7.003cm" draw:z-index="123"><draw:text-box><text:p text:style-name="P56"><text:span text:style-name="CharStyle20">Szubert, A. (1976). Kształtowanie się poczucia tożsamości. Analiza stresu adolescencji na podstawie teorii Eriksona. W: M. Szostak (red.), </text:span><text:span text:style-name="CharStyle21">Wybrane zagadnienia z psychologii kli­nicznej.</text:span><text:span text:style-name="CharStyle20"> Warszawa: Wydawnictwo Uniwersytetu Warszawskiego.</text:span></text:p><text:p text:style-name="P56"><text:span text:style-name="CharStyle20">Taylor, S.E. (1984). Przystosowanie do zagrażających wydarzeń. </text:span><text:span text:style-name="CharStyle21">Nowiny Psychologiczne, 6-7,</text:span><text:span text:style-name="CharStyle20"> 23-24.</text:span></text:p><text:p text:style-name="P16"><text:span text:style-name="CharStyle20">Terelak, J. (2001). </text:span><text:span text:style-name="CharStyle21">Psychologia stresu.</text:span><text:span text:style-name="CharStyle20"> Bydgoszcz: Oficyna Wydawnicza Branta. Tomaszewski, T. (1963). </text:span><text:span text:style-name="CharStyle21">Wstęp do psychologii.</text:span><text:span text:style-name="CharStyle20"> Warszawa: PWN.</text:span></text:p><text:p text:style-name="P56"><text:span text:style-name="CharStyle20">Tomaszewski, T. (1999). Uwagi na temat regulacji zachowana człowieka. </text:span><text:span text:style-name="CharStyle21">Studia Psycholo­giczne, 37.</text:span></text:p><text:p text:style-name="P56"><text:span text:style-name="CharStyle20">Tyszkowa, M. (1985). </text:span><text:span text:style-name="CharStyle21">Zachowanie się dzieci szkolnych w sytuacjach trudnych.</text:span><text:span text:style-name="CharStyle20"> Warszawa: PWN.</text:span></text:p><text:p text:style-name="P56"><text:span text:style-name="CharStyle20">Węgrzecki, A. (1996). </text:span><text:span text:style-name="CharStyle21">Zarys fenomenologii podmiotu.</text:span><text:span text:style-name="CharStyle20"> Wrocław, Warszawa: Wydawnictwo Osolineum, Wydawnictwo AE Kraków.</text:span></text:p><text:p text:style-name="P56"><text:span text:style-name="CharStyle20"><text:span text:style-name="T5">Wheaton, </text:span></text:span><text:span text:style-name="CharStyle20">B. (1966). </text:span><text:span text:style-name="CharStyle20"><text:span text:style-name="T5">The Domains and Boundaries of Stress Concepts. </text:span></text:span><text:span text:style-name="CharStyle20">W: </text:span><text:span text:style-name="CharStyle20"><text:span text:style-name="T5">H.B. Kaplan (red.), </text:span></text:span><text:span text:style-name="CharStyle21"><text:span text:style-name="T5">Psychosocial Stress Perspectives on Structure, Theory, Life-Course, and Methods.</text:span></text:span><text:span text:style-name="CharStyle20"><text:span text:style-name="T5"> San Diego, New York: Academic Press.</text:span></text:span></text:p><text:p text:style-name="P56"><text:span text:style-name="CharStyle20"><text:span text:style-name="T5">Ziller, R.C. (1964). Individuation and Socialization. A Theory of Assimilation in Large Or­ganizations. </text:span></text:span><text:span text:style-name="CharStyle21"><text:span text:style-name="T5">Human Relations, 17.</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mbria" svg:font-family="Cambria"/>
    <style:font-face style:name="DejaVu Sans" svg:font-family="'DejaVu San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235cm" loext:contextual-spacing="false" fo:line-height="115%" fo:text-align="center" style:justify-single-word="false" style:page-number="auto" fo:background-color="transparent"/>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Cambria" fo:font-family="Cambria" fo:font-size="13pt" fo:font-style="normal" style:text-underline-style="none" fo:font-weight="bold" style:font-name-asian="Cambria" style:font-family-asian="Cambria" style:font-size-asian="13pt" style:font-style-asian="normal" style:font-weight-asian="bold" style:font-name-complex="Cambria" style:font-family-complex="Cambria"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94cm" fo:margin-right="0cm" fo:line-height="119%" fo:text-indent="-0.49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Footer" style:family="paragraph" style:class="extra"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Podpis_20_obrazu" style:display-name="Podpis obrazu" style:family="paragraph" style:master-page-name="">
      <loext:graphic-properties draw:fill="none" draw:fill-color="#729fcf"/>
      <style:paragraph-properties fo:line-height="112%" fo:text-align="center" style:justify-single-word="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081cm" fo:margin-right="0cm" fo:text-indent="0cm" style:auto-text-indent="false"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5"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 style:family="text" style:parent-style-name="DefaultFontStyle">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style:language-asian="pl" style:country-asian="PL" style:language-complex="pl" style:country-complex="PL" style:text-scale="100%"/>
    </style:style>
    <style:style style:name="CharStyle11" style:family="text" style:parent-style-name="CharStyle9">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3"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4" style:family="text" style:parent-style-name="CharStyle13">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5" style:family="text" style:parent-style-name="CharStyle13">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17" style:family="text" style:parent-style-name="DefaultFontStyle">
      <style:text-properties style:text-line-through-style="none" style:text-line-through-type="none" style:font-name="Cambria" fo:font-family="Cambria" fo:font-size="13pt" fo:font-style="normal" style:text-underline-style="none" fo:font-weight="bold" style:font-name-asian="Cambria" style:font-family-asian="Cambria" style:font-size-asian="13pt" style:font-style-asian="normal" style:font-weight-asian="bold" style:font-name-complex="Cambria" style:font-family-complex="Cambria" style:font-size-complex="13pt" style:font-style-complex="normal" style:font-weight-complex="bold"/>
    </style:style>
    <style:style style:name="CharStyle18"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7" style:family="text" style:parent-style-name="DefaultFontStyle">
      <style:text-properties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CharStyle2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0" style:family="text" style:parent-style-name="CharStyle29">
      <style:text-properties fo:color="#000000" style:text-position="0% 100%" style:font-name="Arial" fo:font-family="Arial" fo:font-size="21pt" fo:letter-spacing="normal" fo:language="pl" fo:country="PL" style:font-name-asian="Arial" style:font-family-asian="Arial" style:font-size-asian="21pt" style:language-asian="pl" style:country-asian="PL" style:font-name-complex="Arial" style:font-family-complex="Arial" style:font-size-complex="21pt" style:language-complex="pl" style:country-complex="PL" style:text-scale="100%"/>
    </style:style>
    <style:style style:name="CharStyle32"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33"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072cm" fo:page-height="20.964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0-11-05T17:05:02.893000000</dc:date>
    <meta:editing-duration>PT36S</meta:editing-duration>
    <meta:editing-cycles>1</meta:editing-cycles>
    <meta:document-statistic meta:table-count="0" meta:image-count="1" meta:object-count="0" meta:page-count="29" meta:paragraph-count="339" meta:word-count="10206" meta:character-count="83298" meta:non-whitespace-character-count="73436"/>
    <meta:generator>LibreOffice/5.3.3.2$Windows_x86 LibreOffice_project/3d9a8b4b4e538a85e0782bd6c2d430bafe583448</meta:generator>
  </office:meta>
</office:document-meta>
</file>