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Narrow" svg:font-family="'Arial Narrow'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2" style:family="paragraph" style:parent-style-name="Tekst_20_treści" style:master-page-name="">
      <style:paragraph-properties fo:margin-left="0cm" fo:margin-right="0cm" fo:margin-top="0cm" fo:margin-bottom="0.635cm" loext:contextual-spacing="false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282cm" loext:contextual-spacing="false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741cm" loext:contextual-spacing="false" fo:text-align="justify" style:justify-single-word="false" fo:text-indent="0.564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7" style:family="paragraph" style:parent-style-name="Tekst_20_treści" style:master-page-name="">
      <style:paragraph-properties fo:margin-left="0.529cm" fo:margin-right="0cm" fo:margin-top="0cm" fo:margin-bottom="0cm" loext:contextual-spacing="false" fo:line-height="108%" fo:text-align="justify" style:justify-single-word="false" fo:text-indent="0.035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20" style:family="paragraph" style:parent-style-name="Tekst_20_treści" style:master-page-name="">
      <style:paragraph-properties fo:margin-left="0.564cm" fo:margin-right="0cm" fo:margin-top="0cm" fo:margin-bottom="0cm" loext:contextual-spacing="false" fo:line-height="108%" fo:text-align="start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.45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2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4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25" style:family="paragraph" style:parent-style-name="Nagłówek_20__23_2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6" style:family="paragraph" style:parent-style-name="Nagłówek_20__23_2" style:master-page-name="">
      <style:paragraph-properties fo:margin-left="0.564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27" style:family="paragraph" style:parent-style-name="Standard" style:master-page-name="PageStyle0">
      <style:paragraph-properties fo:line-height="0.002cm" style:page-number="auto"/>
    </style:style>
    <style:style style:name="P28" style:family="paragraph" style:parent-style-name="Standard" style:master-page-name="PageStyle1">
      <style:paragraph-properties fo:line-height="0.002cm" style:page-number="auto"/>
    </style:style>
    <style:style style:name="P29" style:family="paragraph" style:parent-style-name="Standard" style:master-page-name="PageStyle2">
      <style:paragraph-properties fo:line-height="0.002cm" style:page-number="auto"/>
    </style:style>
    <style:style style:name="P3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0.99cm"/>
        </style:tab-stops>
      </style:paragraph-properties>
    </style:style>
    <style:style style:name="P3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1cm"/>
        </style:tab-stops>
      </style:paragraph-properties>
    </style:style>
    <style:style style:name="P3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0.991cm"/>
        </style:tab-stops>
      </style:paragraph-properties>
    </style:style>
    <style:style style:name="P3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34" style:family="paragraph" style:parent-style-name="Tekst_20_treści_20__28_2_29_" style:list-style-name="L2" style:master-page-name="">
      <style:paragraph-properties fo:margin-left="0.459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039cm"/>
        </style:tab-stops>
      </style:paragraph-properties>
    </style:style>
    <style:style style:name="P35" style:family="paragraph" style:parent-style-name="Tekst_20_treści_20__28_2_29_" style:list-style-name="L2" style:master-page-name="">
      <style:paragraph-properties fo:margin-left="0.459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034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de" fo:country="DE" style:language-asian="de" style:country-asian="DE" style:language-complex="de" style:country-complex="DE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ru" fo:country="RU" style:language-asian="ru" style:country-asian="RU" style:language-complex="ru" style:country-complex="RU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5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7"/>
        <text:p text:style-name="P2"><draw:frame draw:style-name="fr1" draw:name="Ramka1" text:anchor-type="paragraph" svg:x="0.771cm" svg:y="2.219cm" draw:z-index="0"><draw:text-box fo:min-height="0.372cm" fo:min-width="1.905cm"><text:p text:style-name="P5"><text:span text:style-name="CharStyle5">Marek SANAK</text:span></text:p></draw:text-box></draw:frame><draw:frame draw:style-name="fr1" draw:name="1" text:anchor-type="paragraph" svg:x="6.9cm" svg:y="2.041cm" svg:width="12.047cm" svg:height="1.956cm" draw:z-index="1"><draw:text-box><text:h text:style-name="P22" text:outline-level="1"><text:bookmark-start text:name="bookmark2"/><text:bookmark-start text:name="bookmark1"/><text:bookmark-start text:name="bookmark0"/><text:span text:style-name="CharStyle7">Badania przesiewowe noworodków w kierunku mukowiscydozy z perspektywy genetyki klinicznej</text:span><text:bookmark-end text:name="bookmark2"/><text:bookmark-end text:name="bookmark1"/><text:bookmark-end text:name="bookmark0"/></text:h></draw:text-box></draw:frame><draw:frame draw:style-name="fr1" draw:name="2" text:anchor-type="paragraph" svg:x="0.762cm" svg:y="6.392cm" svg:width="5.766cm" svg:height="5.47cm" draw:z-index="2"><draw:text-box><text:p text:style-name="P7"><text:span text:style-name="CharStyle5">Zakład Biologii Molekularnej i Genetyki Klinicznej</text:span></text:p><text:p text:style-name="P7"><text:span text:style-name="CharStyle5">II Katedra Chorób Wewnętrznych</text:span></text:p><text:p text:style-name="P7"><text:span text:style-name="CharStyle5">Uniwersytet Jagielloński Collegium Medicum Krakowie</text:span></text:p><text:p text:style-name="P7"><text:span text:style-name="CharStyle5">Kierownik Katedry: </text:span></text:p><text:p text:style-name="P12"><text:span text:style-name="CharStyle5"><text:span text:style-name="T1">Prof, </text:span></text:span><text:span text:style-name="CharStyle5">dr hab. med. </text:span><text:span text:style-name="CharStyle8">Jacek Musial</text:span></text:p><text:p text:style-name="P8"><text:span text:style-name="CharStyle9">Dodatkowe słowa kluczowe: </text:span></text:p><text:p text:style-name="P7"><text:span text:style-name="CharStyle5">mukowiscydoza</text:span></text:p><text:p text:style-name="P13"><text:span text:style-name="CharStyle5">badania przesiewowe noworodków</text:span></text:p><text:p text:style-name="P5"><text:span text:style-name="CharStyle9"><text:span text:style-name="T1">Additional key words: </text:span></text:span></text:p><text:p text:style-name="P9"><text:span text:style-name="CharStyle5"><text:span text:style-name="T1">cystic fibrosis newborn screening</text:span></text:span></text:p></draw:text-box></draw:frame><draw:frame draw:style-name="fr1" draw:name="3" text:anchor-type="paragraph" svg:x="0.829cm" svg:y="23.927cm" svg:width="4.808cm" svg:height="2.776cm" draw:z-index="3"><draw:text-box><text:p text:style-name="P11"><text:span text:style-name="CharStyle5">Adres </text:span><text:span text:style-name="CharStyle5"><text:span text:style-name="T1">do </text:span></text:span><text:span text:style-name="CharStyle5">korespondencji: </text:span></text:p><text:p text:style-name="P9"><text:span text:style-name="CharStyle5"><text:span text:style-name="T1">Prof, dr hab. med. Marek Sanak</text:span></text:span></text:p><text:p text:style-name="P9"><text:span text:style-name="CharStyle5">Zakład Biologii Molekularnej</text:span></text:p><text:p text:style-name="P9"><text:span text:style-name="CharStyle5">i Genetyki Klinicznej</text:span></text:p><text:p text:style-name="P9"><text:span text:style-name="CharStyle5">II Katedra Chorób Wewnętrznych</text:span></text:p><text:p text:style-name="P9"><text:span text:style-name="CharStyle5">31-066 Kraków, ul. Skawińska 8</text:span></text:p><text:p text:style-name="P9"><text:span text:style-name="CharStyle5">Tel.: 12 430 53 72, </text:span><text:span text:style-name="CharStyle5"><text:span text:style-name="T1">Fax: </text:span></text:span><text:span text:style-name="CharStyle5">12 430 52 03 </text:span><text:span text:style-name="CharStyle5"><text:span text:style-name="T1">e-mail: </text:span></text:span><text:a xlink:type="simple" xlink:href="mailto:mmsanak@cyf-kr.edu.pl" text:style-name="Internet_20_link" text:visited-style-name="Visited_20_Internet_20_Link"><text:span text:style-name="CharStyle5">mmsanak@cyf-kr. edu. pl</text:span></text:a></text:p></draw:text-box></draw:frame><draw:frame draw:style-name="fr1" draw:name="4" text:anchor-type="paragraph" svg:x="6.934cm" svg:y="6.401cm" svg:width="5.867cm" svg:height="20.405cm" draw:z-index="4"><draw:text-box><text:p text:style-name="P15"><text:span text:style-name="CharStyle9">Od pierwszych prób badania prze­siewowego noworodków w kierunku mukowiscydozy mija 35 lat, jednakże testom tym daleko do miejsca, jakie zajmuje przesiewowa diagnostyka fe- nyloketonurii i wrodzonej niedoczyn­ności tarczycy. Składa się na to wiele przyczyn. Metoda stosowana w bada­niu przesiewowym mukowiscydozy nadal się zmienia, równolegle stoso­wane są wielokrotne oznaczenia im- munoreaktywnego trypsynogenu we krwi oraz molekularne badanie w kie­runku wybranych mutacji genu dla mukowiscydozy. Odsetek wyników fał­szywie dodatnich, wymagających po­wtórnego badania krwi albo weryfika­cji rozpoznania testem potowym, jest pokaźny i sięga od 3 do 24 niemowląt na jedno chore dziecko. Wczesna dia­gnostyka mukowiscydozy oszczędza chorym zaburzeń odżywiania, nato­miast zmniejszona progresja objawów płucnych choroby wymaga nadal wia­rygodnego potwierdzenia. Rachunek ekonomiczny badania przesiewowego w kierunku mukowiscydozy może być korzystny, natomiast brak jest szerszej oceny tego testu w kontekście psycho- logiczno-społecznym. Zaobserwowa­no prokreacyjny efekt badań przesie­wowych noworodków w kierunku mu­kowiscydozy, sugerujący ich eugenicz- ną interpretację. </text:span></text:p><text:p text:style-name="P17"><text:span text:style-name="CharStyle9">Molekularny mechanizm mukowiscydozy</text:span></text:p><text:p text:style-name="P16"><text:span text:style-name="CharStyle5">Mukowsicydoza jest częstą autosomal- ną recesywną chorobą spowodowaną bra­kiem, a rzadziej nieprawidłowa funkcjąprze- zbłonowego kanału jonowego dla chlorków. Do klasycznych objawów mukowiscydozy należą nawracające zakażenia dolnych dróg oddechowych, niewydolność trzustki oraz podwyższone stężenie chlorów w pocie. W 1989 r. został sklonowany gen, którego mutacje powodują mukowiscydozę. Został on nazwany przezbłonowym regulatorem przewodnictwa we włóknieniu torbielowatym (CFTR - </text:span><text:span text:style-name="CharStyle8">cystic fibrosis transmembrane con- ductance regulator).</text:span><text:span text:style-name="CharStyle5"> Znanych jest 1818 róż­nych mutacji tego genu mogących powodo­wać mukowiscydozę. Gen CFTR jest duży, zajmuje 250 000 par nukleotydowych na dłu-</text:span></text:p></draw:text-box></draw:frame><draw:frame draw:style-name="fr1" draw:name="5" text:anchor-type="paragraph" svg:x="13.115cm" svg:y="6.401cm" svg:width="5.833cm" svg:height="11.067cm" draw:z-index="5"><draw:text-box><text:p text:style-name="P18"><text:span text:style-name="CharStyle9"><text:span text:style-name="T1">Newborn screening for cystic fibro­sis was initiated 35 years ago but the test has been much less established than phenylketonuria or congenital hypothyreosis screening. Among sev­eral reasons for continuous discus­sion on newborn screening for cystic fibrosis, there are evolving methodol­ogy and concurrent use of sequential immunoreactive trypsinogen blood assays or their combination with tar­geted mutation detection. False posi­tive rate is substantial, depending on the method 3 to 24 children have to be re-screened or undergo chloride sweat test for one diagnosis of cystic fibro­sis. Early diagnosis of cystic fibrosis saves the patient malnutrition but more evidences are needed to docu­ment an impact on pulmonary symp­toms progression. Economical bal­ance of newborn screening for cystic fibrosis may be advantageous but no evaluation of this screening on a psy­chological reception by the society is available. Some effects of the newborn screening on the procreation have been recently recognized suggesting its eugenics interpretation. </text:span></text:span></text:p></draw:text-box></draw:frame><draw:frame draw:style-name="fr1" draw:name="6" text:anchor-type="paragraph" svg:x="13.115cm" svg:y="20.057cm" svg:width="5.833cm" svg:height="6.74cm" draw:z-index="6"><draw:text-box><text:p text:style-name="P10"><text:span text:style-name="CharStyle5">gim ramieniu chromosomu 7 (7q31-32). Biał­ko zbudowane z 1 480 aminokwasów jest kodowane przez 24 eksony. Strukturalnie, CFTR należy do nadrodziny przezbłono- wych nośnikowych białek wiążących ATP, stąd jego inna nazwa ABCC7 </text:span><text:span text:style-name="CharStyle8">(ATP binding casette - C7),</text:span><text:span text:style-name="CharStyle5"> jest zbudowane z dwóch do­men błonowych, każda zawiera po 6 hydro­fobowych helis, dwóch domen wiążących nukleotyd i cytoplazmatycznego odcinka regulatorowego. Ekspresja białka CFTR jest ograniczona do komórek nabłonkowych i zlokalizowana jest tylko w ich błonie szczy­towej. Poza regulowanym przez cykliczny adenozynomonofosforan (cAMP) przepły­wem chlorków, CFTR wpływa na aktywność innych kanałów jonowych komórki nabłon­ka. Prawdopodobnie przez uwalnianie z komórki ATP otwiera aktywowany napięciem</text:span></text:p></draw:text-box></draw:frame><draw:frame draw:style-name="fr1" draw:name="7" text:anchor-type="paragraph" svg:x="0.88cm" svg:y="27.441cm" draw:z-index="7"><draw:text-box fo:min-height="0.372cm" fo:min-width="0.339cm"><text:p text:style-name="P3"><text:span text:style-name="CharStyle3">14</text:span></text:p></draw:text-box></draw:frame><draw:frame draw:style-name="fr1" draw:name="8" text:anchor-type="paragraph" svg:x="7.959cm" svg:y="27.423cm" draw:z-index="8"><draw:text-box fo:min-height="0.39cm" fo:min-width="3.877cm"><text:p text:style-name="P3"><text:span text:style-name="CharStyle3">Przegląd Lekarski 2011 /68/1</text:span></text:p></draw:text-box></draw:frame><draw:frame draw:style-name="fr1" draw:name="9" text:anchor-type="paragraph" svg:x="17.72cm" svg:y="27.407cm" draw:z-index="9"><draw:text-box fo:min-height="0.372cm" fo:min-width="1.219cm"><text:p text:style-name="P3"><text:span text:style-name="CharStyle3">M. Sanak</text:span></text:p></draw:text-box></draw:frame></text:p>
      </text:section>
      <text:section text:style-name="Sect1" text:name="Section1">
        <text:p text:style-name="P28"/>
        <text:p text:style-name="P2"><draw:frame draw:style-name="fr1" draw:name="10" text:anchor-type="paragraph" svg:x="0.751cm" svg:y="0.448cm" svg:width="5.833cm" svg:height="26.349cm" draw:z-index="10"><draw:text-box><text:p text:style-name="P10"><text:span text:style-name="CharStyle5">drugi kanał chlorkowy, a także hamuje zlo­kalizowany również na błonie szczytowej kanał sodowy. Upośledzona czynność ka­nału chlorkowego powoduje nadmierną gę­stość wydzieliny gruczołów śluzowych, a w konsekwencji upośledza mechanizm oczyszczania śluzowo-rzęskowego dróg oddechowych. Prowadzi również do we- wnątrz-trzustkowej aktywacji zymogenów, w tym trypsynogenu. Nadmierne stężenie elektrolitów w pocie jest wywołane brakiem zwrotnego wchłaniania chlorków w przewo­dach wyprowadzających gruczołów poto­wych. Do obrazu choroby zalicza się rów­nież niepłodność spowodowaną upośledzo­nym transportem gamet. </text:span></text:p><text:h text:style-name="P23" text:outline-level="2"><text:bookmark-start text:name="bookmark5"/><text:bookmark-start text:name="bookmark4"/><text:bookmark-start text:name="bookmark3"/><text:span text:style-name="CharStyle11">Epidemiologia mukowiscydozy</text:span><text:bookmark-end text:name="bookmark5"/><text:bookmark-end text:name="bookmark4"/><text:bookmark-end text:name="bookmark3"/></text:h><text:p text:style-name="P19"><text:span text:style-name="CharStyle5">W populacjach pochodzenia europej­skiego średnia częstość mukowiscydozy wynosi 1: 2 500 urodzeń. Jedna z mutacji - delecja całego kodonu fenyloalaniny 508 (F508del) - stanowi 66% wszystkich nie­prawidłowych wariantów genu CFTR. Czę­stość mukowiscydozy w Polsce została oszacowana na podstawie obserwacji kli­nicznych na 1: 2 300; natomiast F508del występuje nieco rzadziej niż w Europie Za­chodniej (57%). Przy uwzględnieniu pozo­stałych 10 najczęstszych nieprawidłowych wariantów genu CFTR, w populacji polskiej szansa wykrycia dwóch nieprawidłowych alleli u chorego wynosi 54%, a wykrycia choć jednego nieprawidłowego wariantu u chorego - 73, 5%. Te szacowane dla Polski wartości mieszczą się w średniej dla kra­jów Europy [1]. </text:span></text:p><text:h text:style-name="P24" text:outline-level="2"><text:bookmark-start text:name="bookmark8"/><text:bookmark-start text:name="bookmark7"/><text:bookmark-start text:name="bookmark6"/><text:span text:style-name="CharStyle11">Diagnostyka mukowiscydozy</text:span><text:bookmark-end text:name="bookmark8"/><text:bookmark-end text:name="bookmark7"/><text:bookmark-end text:name="bookmark6"/></text:h><text:p text:style-name="P19"><text:span text:style-name="CharStyle5">Mukowiscydoza jest rozpoznawana kli­nicznie na podstawie objawów fenotypo- wych. Najwcześniejsza jej manifestacja - niedrożność smółkowa </text:span><text:span text:style-name="CharStyle8">(meconium ileus) </text:span><text:span text:style-name="CharStyle5">występuje u około 7-10% chorych noworod­ków. Do wykonania diagnostyki skłaniają również objawy nawracających zakażeń dróg oddechowych oraz zaburzenia wchła­niania, zwłaszcza biegunka tłuszczowa spo­wodowane niewydolnością trzustki, obec­ne u około 90% noworodków. Standardo­we badanie w kierunku mukowiscydozy polega na wykonaniu oznaczenia stężenia jonów chlorkowych w próbce potu zebranej pod wpływem stymulacji skóry jontoforezą pilokarpiny. Test ten jest znany jako test </text:span><text:span text:style-name="CharStyle8">Gib- sona-Cookea</text:span><text:span text:style-name="CharStyle5"> od nazwisk autorów opisu tej metody. Wartość referencyjna dla stężenia jonu chlorkowego wynosi poniżej 29 mmol/ L. Mukowiscydozę rozpoznaje się, gdy stę­żenie chlorku przekracza 59 mmol/L [2]. Pośrednie stężenia wymagają obserwacji i ponownego badania. Może się zdarzyć wa­riant mukowiscydozy ze stężeniem chlor­ków poniżej 59 mmol/L. Jony sodowe są oznaczane w pocie równocześnie z chlor­kowymi, jednakże interpretacja ich stężeń jest mniej jednoznaczna. </text:span></text:p><text:h text:style-name="P25" text:outline-level="2"><text:bookmark-start text:name="bookmark9"/><text:bookmark-start text:name="bookmark11"/><text:bookmark-start text:name="bookmark10"/><text:span text:style-name="CharStyle11">Historia badań przesiewowych noworodków</text:span><text:bookmark-end text:name="bookmark9"/><text:bookmark-end text:name="bookmark11"/><text:bookmark-end text:name="bookmark10"/></text:h><text:p text:style-name="P10"><text:span text:style-name="CharStyle5">Badanie przesiewowe noworodków jest powszechnym programem zdrowotnym obejmującym całązdefiniowanązazwyczaj administracyjnie populację, w celu podjęcia leczenia zmniejszającego chorobowość i</text:span></text:p></draw:text-box></draw:frame><draw:frame draw:style-name="fr1" draw:name="11" text:anchor-type="paragraph" svg:x="6.847cm" svg:y="0.441cm" svg:width="5.876cm" svg:height="26.374cm" draw:z-index="11"><draw:text-box><text:p text:style-name="P10"><text:span text:style-name="CharStyle5">śmiertelność z powodu wrodzonych zabu­rzeń biochemicznych i genetycznych, na podstawie diagnostyki w okresie przed ob­jawowym. Pierwsze badania przesiewowe zostały wprowadzone w 1959 r. w kierunku fenyloketonurii przez </text:span><text:span text:style-name="CharStyle8">Roberta </text:span><text:span text:style-name="CharStyle8"><text:span text:style-name="T2">Guthrie.</text:span></text:span><text:span text:style-name="CharStyle5"><text:span text:style-name="T2"> </text:span></text:span><text:span text:style-name="CharStyle5">Obok fenyloketonurii, wrodzona niedoczynność tarczycy jest objęta powszechnym badaniem przesiewowym w Polsce. We wszystkich Stanach USA wykonuje się również bada­nie w kierunku galaktozemii, hemoglobino- patii sierpowatokrwinkowej i </text:span><text:span text:style-name="CharStyle5"><text:span text:style-name="T2">ß-talasemii. </text:span></text:span></text:p><text:h text:style-name="P25" text:outline-level="2"><text:bookmark-start text:name="bookmark14"/><text:bookmark-start text:name="bookmark13"/><text:bookmark-start text:name="bookmark12"/><text:span text:style-name="CharStyle11">Badania przesiewowe w kierunku mukowiscydozy</text:span><text:bookmark-end text:name="bookmark14"/><text:bookmark-end text:name="bookmark13"/><text:bookmark-end text:name="bookmark12"/></text:h><text:p text:style-name="P19"><text:span text:style-name="CharStyle5">Do diagnostyki przesiewowej w kierun­ku mukowiscydozy w drugiej połowie lat 70. ubiegłego stulecia użyto po raz pierwszy testu na zawartość albuminy w smółce. Dostępny jako test paskowy </text:span><text:span text:style-name="CharStyle5"><text:span text:style-name="T2">(Boehringer- Mannheim </text:span></text:span><text:span text:style-name="CharStyle5">strip) test charakteryzował się niezadowalającą czułością w zakresie 30- 75%, przy dobrej swoistości. Przy uwzględ­nieniu częstości mukowiscydowy u nowo­rodków, pozytywna wartość predykcyjna te­stu </text:span><text:span text:style-name="CharStyle5"><text:span text:style-name="T2">(PPV </text:span></text:span><text:span text:style-name="CharStyle5">- </text:span><text:span text:style-name="CharStyle8"><text:span text:style-name="T2">positive </text:span></text:span><text:span text:style-name="CharStyle8"><text:span text:style-name="T1">predictive value)</text:span></text:span><text:span text:style-name="CharStyle5"><text:span text:style-name="T1"> </text:span></text:span><text:span text:style-name="CharStyle5">wyno­siła od 1-8, 3%. Tak mały współczynnik pre­cyzji tej metody oznaczał dużą liczbę fałszy­wie dodatnich wyników, wymagających dal­szej diagnostyki fenotypowej. Po zarzuce­niu tej metody podjęto próbę diagnostyki mukowiscydozy na podstawie obecności trypsynogenu w stolcu. Chorzy na mukowi­scydozę majązwiększonąimmunoreaktyw- ność trypsynogenu (IRT - </text:span><text:span text:style-name="CharStyle8"><text:span text:style-name="T1">immunoreactive tripsinogen) </text:span></text:span><text:span text:style-name="CharStyle8">w</text:span><text:span text:style-name="CharStyle5"> stolcu oraz we krwi, nieza­leżnie od obecności objawów niewydolnoś­ci trzustki. Krew pobierana do badań prze­siewowych w 2 lub 3 dobie życia jest obec­nie stosowana do badań przesiewowych w kierunku mukowiscydozy opartych na ozna­czaniu IRT [7]. </text:span></text:p><text:p text:style-name="P19"><text:span text:style-name="CharStyle5">W latach 80. ubiegłego wieku doświad­czenia zebrane podczas pilotowego bada­nia opartego na oznaczeniach IRT we krwi pobieranej na bibułę do testów przesiewo­wych skłoniły do wyznaczenia dalszych kie­runków rozwoju testu. Zalecenia </text:span><text:span text:style-name="CharStyle8"><text:span text:style-name="T1">Cystic Fi­brosis Foundation</text:span></text:span><text:span text:style-name="CharStyle5"><text:span text:style-name="T1"> </text:span></text:span><text:span text:style-name="CharStyle5">z 1983 r. obejmowały: </text:span></text:p><text:list xml:id="list674180547" text:style-name="L1"><text:list-item><text:p text:style-name="P30"><text:span text:style-name="CharStyle5"><text:tab/>ustalenie wiarygodności i standary­zację badania IRT, </text:span></text:p></text:list-item><text:list-item><text:p text:style-name="P30"><text:span text:style-name="CharStyle5"><text:tab/>zbadanie tempa zmniejszania się IRT z wiekiem, </text:span></text:p></text:list-item><text:list-item><text:p text:style-name="P31"><text:span text:style-name="CharStyle5"><text:tab/>sprawdzenie wiarygodności weryfiku­jącego testu potowego, </text:span></text:p></text:list-item><text:list-item><text:p text:style-name="P30"><text:span text:style-name="CharStyle5"><text:tab/>udokumentowanie ekonomicznego bilansu kosztów - zysków, </text:span></text:p></text:list-item><text:list-item><text:p text:style-name="P31"><text:span text:style-name="CharStyle5"><text:tab/>udowodnienie wartości wczesnej in­terwencji klinicznej, </text:span></text:p></text:list-item><text:list-item><text:p text:style-name="P32"><text:span text:style-name="CharStyle5"><text:tab/>zbadanie psychologicznych efektów społecznych testu. </text:span></text:p></text:list-item></text:list><text:p text:style-name="P19"><text:span text:style-name="CharStyle5">Rekomendowano powstrzymanie się od szerokiego wprowadzenia badań przesiewo­wych w kierunku mukowiscydozy, dopóki powyższe postulaty nie znajdą odpowiedzi. Dalszy postęp badań spowodował, że w 2002 r. uruchomiono pilotowe badania przesiewowe w kilku Stanach Ameryki Północnej. </text:span></text:p><text:p text:style-name="P10"><text:span text:style-name="CharStyle5">Badanie w Colorado polegało na powtór­nym wykonaniu IRT w wieku 2 tyg. życia, jeśli pierwszy wynik przekraczał 140 ng/mL; w </text:span><text:span text:style-name="CharStyle5"><text:span text:style-name="T1">Wisconsin, </text:span></text:span><text:span text:style-name="CharStyle5">wśród 4-5% noworodków z największymi stężeniami IRT stosowano również diagnostykę genetyczną w kierun­ku 25 najczęstszych mutacji CFTR. Obser­</text:span></text:p></draw:text-box></draw:frame><draw:frame draw:style-name="fr1" draw:name="12" text:anchor-type="paragraph" svg:x="13.003cm" svg:y="0.441cm" svg:width="5.918cm" svg:height="26.391cm" draw:z-index="12"><draw:text-box><text:p text:style-name="P10"><text:span text:style-name="CharStyle5">wowano, że z wiekiem poziom IRT u cho­rych na mukowiscydozę niekiedy mógł się obniżyć, choć zazwyczaj był nadal podwyż­szony w przeciwieństwie do noworodków nie mających mukowiscydozy. Nie związane z mukowiscydozą zwiększone stężenie IRT częściej obserwowano u noworodków z ni­ską punktacją </text:span><text:span text:style-name="CharStyle5"><text:span text:style-name="T2">Apgar. </text:span></text:span><text:span text:style-name="CharStyle5">Zidentyfikowano rów­nież grupę dzieci o zwiększonym poziomie IRT, których chlorki w pocie były w przedziale 30-59 mmol/L. Cechę nazwano hyipertryp- synemią; wymaga ona dalszej obserwacji i niekiedy ujawniany jest z czasem niekla- syczny fenotyp choroby [6]. W obu meto­dach ostateczne rozpoznanie stawiano na podstawie testu potowego. Przy zastosowa­niu przesiewu IRT/IRT stwierdzono, że na 25 chorych noworodków przypada 600 we­zwań do ponownego pobrania krwi na IRT i 200 wizyt w celu wykonania testu potowe­go. Przy modelu IRT/DNA, na 25 chorych noworodków trzeba wykonań 5000 badań molekularnych genu CFTR, które ujawniają dwa zmutowane allele u 12-20 dzieci, a stan nosicielstwa u dalszych 250 [7]. W tym mo­delu ponowne badanie IRT wykazuje stę­żenie ponad 170 ng/mL u 60 dzieci na 25 chorych na mukowiscydozę. Zaletą modelu IRT/DNA jest wykorzystanie tylko jednej próbki krwi do badania przesiewowego. Przy metodzie IRT/IRT konieczna jest druga próbka krwi pobrana w 2 tyg. życia dziecka, co zostało wprowadzone jako obowiązek np. w stanie Colorado. </text:span></text:p><text:h text:style-name="P26" text:outline-level="2"><text:bookmark-start text:name="bookmark17"/><text:bookmark-start text:name="bookmark16"/><text:bookmark-start text:name="bookmark15"/><text:span text:style-name="CharStyle11">Korzyści płynące z wczesnego rozpoznania mukowiscydozy</text:span><text:bookmark-end text:name="bookmark17"/><text:bookmark-end text:name="bookmark16"/><text:bookmark-end text:name="bookmark15"/></text:h><text:p text:style-name="P19"><text:span text:style-name="CharStyle5">Nie podlega wątpliwości zysk kliniczny rozpoznania mukowiscydozy w wieku nowo­rodkowym, który pozwala zapobiec niedo­żywieniu. Ryzyko stanu wyniszczenia cho­rego na mukowiscydozę jest trzykrotne więk­sze przy braku badania przesiewowego [2]. Trudniej udowodnić korzyści, jakie płyną z badania przesiewowego dla utrzymania czynności układu oddechowego. Wiele po­równań w skali krajowej prowadzono z ko­hortami historycznymi, co przy szybkim po­stępie farmakoterapii tej choroby musi być źródłem przeszacowania efektów. Program przesiewowy w </text:span><text:span text:style-name="CharStyle5"><text:span text:style-name="T2">Wisconsin </text:span></text:span><text:span text:style-name="CharStyle5">obejmował ran- domizację, która spowodowała, że diagno­za mukowiscydozy dla połowy chorych nie została ujawniona do czasu postawienia rozpoznania klinicznego. W tym przypadku również brak dowodów na spowolnienie postępu choroby, interpretacje wyników za­kłóciło zakażenie </text:span><text:span text:style-name="CharStyle8">Pseudomonas </text:span><text:span text:style-name="CharStyle8"><text:span text:style-name="T2">aerugino­sa </text:span></text:span><text:span text:style-name="CharStyle8">w</text:span><text:span text:style-name="CharStyle5"> grupie, dla której wyniki przesiewu zo­stały ujawnione [3]. Zwróciło to uwagę na możliwość wczesnego leczenia zakażenia tą pałeczką, zanim przejdzie ono w stan przewlekły. </text:span></text:p><text:p text:style-name="P19"><text:span text:style-name="CharStyle9">Badanie przesiewowe noworodków w kierunku mukowiscydozy w Polsce </text:span><text:span text:style-name="CharStyle5">Badanie zostało zainicjowane przez In­stytut Matki i Dziecka w Warszawie. Bada­nie było prowadzone początkowo metodą trójstopniową IRT/IRT/DNA, przy czym ru­tynowo wykonywano badanie molekularne w kierunku F508del z pierwszej próbki krwi. W przypadku podwyższonego poziomu IRT w próbce pobranej w 4 tyg. życia i niewy­krycia F508del, wykonuje się diagnostykę</text:span></text:p></draw:text-box></draw:frame><draw:frame draw:style-name="fr1" draw:name="13" text:anchor-type="paragraph" svg:x="0.818cm" svg:y="27.466cm" draw:z-index="13"><draw:text-box fo:min-height="0.406cm" fo:min-width="3.895cm"><text:p text:style-name="P3"><text:span text:style-name="CharStyle3">Przegląd Lekarski 2011 /68/1</text:span></text:p></draw:text-box></draw:frame><draw:frame draw:style-name="fr1" draw:name="14" text:anchor-type="paragraph" svg:x="18.531cm" svg:y="27.483cm" draw:z-index="14"><draw:text-box fo:min-height="0.372cm" fo:min-width="0.339cm"><text:p text:style-name="P4"><text:span text:style-name="CharStyle3">15</text:span></text:p></draw:text-box></draw:frame></text:p>
      </text:section>
      <text:section text:style-name="Sect1" text:name="Section2">
        <text:p text:style-name="P29"/>
        <text:p text:style-name="P2"><draw:frame draw:style-name="fr1" draw:name="15" text:anchor-type="paragraph" svg:x="0.773cm" svg:y="0.457cm" svg:width="5.8cm" svg:height="14.106cm" draw:z-index="15"><draw:text-box><text:p text:style-name="P10"><text:span text:style-name="CharStyle5">fenotypową testem potowym [5]. Obecnie jest stosowany system dwustopniowy IRT/ DNA. W grupie wyników powyżej 99, 4 cen- tyla (i/lub &gt; 200 ng/mL) wykonywane jest badanie molekularne obejmujące panel 500 mutacji, w tym 16 mutacji najczęściej wy­stępujących w Polsce. Diagnostyka fenoty- powa jest prowadzona u niemowląt, u któ­rych wykryto co najmniej jeden zmutowany allel genu CFTR. Początkowo badania te obejmowały województwa: mazowieckie, lubelskie, podlaskie i warmińsko-mazurskie. Po roku 2006 dołączyły województwa: wiel­kopolskie, lubuskie, dolnośląskie, opolskie, zachodnio-pomorskie, pomorskie i kujaw­skie, a od połowy 2009 świętokrzyskie, pod­karpackie, małopolskie, łódzkie i śląskie. </text:span></text:p><text:p text:style-name="P20"><text:span text:style-name="CharStyle9">Odległe skutki społeczne badania przesiewowego w kierunku mukowiscydozy</text:span></text:p><text:p text:style-name="P16"><text:span text:style-name="CharStyle5">Przykładem odległych skutków prokre­acyjnych jest zmniejszenie częstości uro­dzeń chorych na mukowiscydozę w Australii [4]. W stanie </text:span><text:span text:style-name="CharStyle5"><text:span text:style-name="T1">Victoria </text:span></text:span><text:span text:style-name="CharStyle5">zaobserwowano zmniejszenie częstości mukowiscydozy o 17% w ciągu 17 lat od wprowadzenia ba­dań przesiewowych. Przyczyną tego zjawi­ska było 30. krotne zwiększenie częstości wykonywania diagnostyk prenatalnych w kierunku choroby w latach 1989-2006, oraz rezygnacja z urodzenia chorego dziecka poprzez przerwanie ciąży w 70 przypad­kach. Te liczby zapewne wzrosną gdy w wiek prokreacji wkroczą heterozygoty iden­tyfikowane badaniem przesiewowym. Ob­serwacja australijska dotychczas objęła ro­dziców albo innych krewnych noworodków, u których wykryto nieprawidłowe warianty CFTR przy okazji badania przesiewowego. </text:span></text:p></draw:text-box></draw:frame><draw:frame draw:style-name="fr1" draw:name="16" text:anchor-type="paragraph" svg:x="6.902cm" svg:y="0.441cm" svg:width="5.851cm" svg:height="14.131cm" draw:z-index="16"><draw:text-box><text:h text:style-name="P23" text:outline-level="2"><text:bookmark-start text:name="bookmark20"/><text:bookmark-start text:name="bookmark19"/><text:bookmark-start text:name="bookmark18"/><text:span text:style-name="CharStyle11">Podsumowanie</text:span><text:bookmark-end text:name="bookmark20"/><text:bookmark-end text:name="bookmark19"/><text:bookmark-end text:name="bookmark18"/></text:h><text:p text:style-name="P18"><text:span text:style-name="CharStyle5">Mukowiscydoza spełnia kryteria choro­by mogącej być przedmiotem badania prze­siewowego noworodków pod względem jej częstości występowania i ciężkich konse­kwencji zdrowotnych, jakie powoduje. Dla jednoznacznego zalecenia testu przesiewo­wego noworodków w kierunku mukowiscy­dozy wymagane są jeszcze odpowiedzi na kilka pytań postawionych przed 27 laty. </text:span></text:p><text:p text:style-name="P10"><text:span text:style-name="CharStyle5">Wśród tych krytycznych jest przedsta­wienie dowodu na poprawę jakości życia chorych na mukowiscydozę w zakresie ob­jawów płucnych choroby. Potrzebne jest potwierdzenie w badaniach randomizowa- nych możliwości zapobiegania kolonizacji dróg oddechowych przez </text:span><text:span text:style-name="CharStyle8">Pseudomonas </text:span><text:span text:style-name="CharStyle8"><text:span text:style-name="T2">aeruginosa</text:span></text:span><text:span text:style-name="CharStyle5"><text:span text:style-name="T2"> </text:span></text:span><text:span text:style-name="CharStyle5">i </text:span><text:span text:style-name="CharStyle8">Burgholderia cepacia </text:span><text:span text:style-name="CharStyle8"><text:span text:style-name="T2">complex. </text:span></text:span><text:span text:style-name="CharStyle5">Symulowane dotychczas rachunki ekono­miczne sugerują że przyłączenie mukowi­scydozy do już stosowanej baterii testów przesiewowych przynosi oszczędności w wymiarze około 10% na czas życia chorej osoby. W zestawieniu z retrospektywną ko­hortą koszt leczenia chorego dziecka wy­krytego badaniem przesiewowym był 10 krotnie mniejszy niż dla zdiagnozowanego klinicznie. Trzeba jednak zastrzec możliwość pokaźnego błędu tego oszacowania. Zna­lezienie testu lepszego niż IRT nie będzie łatwe. Wśród biochemicznych kandydatów jest </text:span><text:span text:style-name="CharStyle8">pancreatitis associated protein</text:span><text:span text:style-name="CharStyle5"> (PAP), które w połączeniu z IRT jest obiecującąal- ternatywądla metody IRT/DNA [8]. Diagno­styka elektrofizjologiczna mukowiscydozy, oparta na pomiarach potencjałów przezbło- nowych ‘śluzówki nosa albo jelit charaktery­zuje się zbyt małą czułością dla celów dia­gnostycznych [6]. Skutki społeczno-psycho- logiczne badania przesiewowego sąspowo-</text:span></text:p></draw:text-box></draw:frame><draw:frame draw:style-name="fr1" draw:name="17" text:anchor-type="paragraph" svg:x="13.083cm" svg:y="0.448cm" svg:width="5.817cm" svg:height="13.877cm" draw:z-index="17"><draw:text-box><text:p text:style-name="P14"><text:span text:style-name="CharStyle5">dowane dużą liczbą noworodków wymaga­jących ponownego pobrania próbki krwi, oraz wizyty w specjalistycznej poradni. Nie zostały dobrze poznane, zależne od warun­ków krajowych oraz ogólnego poziomu edu­kacji zdrowotnej, skutki psychologiczno-spo- łeczne testu. Odbiór społeczny może być dla polskich badań przesiewowych utrudnio­ny przeświadczeniem o dużej śmiertelności dziecięcej z powodu mukowiscydozy oraz ogólnej niedomodze placówek ochrony zdrowia. </text:span></text:p><text:p text:style-name="P6"><text:span text:style-name="CharStyle5">Piśmiennictwo</text:span></text:p><text:list xml:id="list4199043509" text:style-name="L2"><text:list-item><text:p text:style-name="P34"><text:span text:style-name="CharStyle14"><text:span text:style-name="T3"><text:s/><text:tab/></text:span></text:span><text:span text:style-name="CharStyle14">Bobadilla </text:span><text:span text:style-name="CharStyle14"><text:span text:style-name="T3">J. L., Macek M. </text:span></text:span><text:span text:style-name="CharStyle14">Jr., Fine </text:span><text:span text:style-name="CharStyle14"><text:span text:style-name="T3">J. P., </text:span></text:span><text:span text:style-name="CharStyle14">Farrell </text:span><text:span text:style-name="CharStyle14"><text:span text:style-name="T3">P. M.: </text:span></text:span><text:span text:style-name="CharStyle13">Cystic fibrosis: a worldwide analysis of CFTR muta- tions-Correlation with incidence data and application to screening. Hum. Mutat. 2002, 19, 575. </text:span></text:p></text:list-item><text:list-item><text:p text:style-name="P34"><text:span text:style-name="CharStyle14"><text:s/><text:tab/>Castellani C., Southern K. W., Brownlee K. et al.: </text:span><text:span text:style-name="CharStyle13">European best practice guidelines for cystic fibrosis neonatal screening. J. Cystic. Fibrosis 2009, 8, 153. </text:span></text:p></text:list-item><text:list-item><text:p text:style-name="P34"><text:span text:style-name="CharStyle14"><text:s/><text:tab/>Farrell P. M., Shen G., Splaingard M. et al.: </text:span><text:span text:style-name="CharStyle13">Acquisi­tion of Pseudomonas aeruginosa in children with cystic fibrosis. Pediatrics 1997, 100, e2. </text:span></text:p></text:list-item><text:list-item><text:p text:style-name="P35"><text:span text:style-name="CharStyle14"><text:s/><text:tab/>Massie J., Curnow L, Gaffney </text:span><text:span text:style-name="CharStyle13">L: Declining preva­lence of cystic fibrosis since the introduction of new­born screening. Arch. Dis. Child. 2010, 95, 531. </text:span></text:p></text:list-item><text:list-item><text:p text:style-name="P33"><text:span text:style-name="CharStyle5"><text:span text:style-name="T1"><text:s/><text:tab/>Sands D., </text:span></text:span><text:span text:style-name="CharStyle5">Nowakowska </text:span><text:span text:style-name="CharStyle5"><text:span text:style-name="T1">A., Piotrowski R. i wsp.: </text:span></text:span></text:p></text:list-item></text:list><text:p text:style-name="P21"><text:span text:style-name="CharStyle13"><text:span text:style-name="T3">Postępowanie diagnostyczne w </text:span></text:span><text:span text:style-name="CharStyle13">mukowiscydozie (cystic fibrosis-CF). Przegl. Pediatr. 2003, 33, 198. </text:span></text:p><text:list xml:id="list130008591694155" text:continue-numbering="true" text:style-name="L2"><text:list-item><text:p text:style-name="P35"><text:span text:style-name="CharStyle14"><text:s/><text:tab/>Sermet-Gaudelus I., Girodon E., Roussel D. et al.: </text:span><text:span text:style-name="CharStyle13">Measurement of nasal potential difference in young children with an equivocal sweat test following new­born screening for cystic fibrosis. Thorax 2010, 65, 539. </text:span></text:p></text:list-item><text:list-item><text:p text:style-name="P35"><text:span text:style-name="CharStyle14"><text:s/><text:tab/>Sharp J. K., Rock M. J.: </text:span><text:span text:style-name="CharStyle13">Newborn screening for cystic fibrosis. Clinic Rev. Allerg. Immunol. 2008, 35, 107. </text:span></text:p></text:list-item><text:list-item><text:p text:style-name="P35"><text:span text:style-name="CharStyle14"><text:s/><text:tab/>Sommerburg 0., Lindner M., Muckenthaler M. et al.: </text:span><text:span text:style-name="CharStyle13">Initial evaluation of a biochemical cystis fibrosis newborn screening by sequential analysis of immu­noreactive trypsinogen and pancreatitis-associated protein (IRT/PAP) as a strategy that does not involve DNA testing in a Northern European population. J. Inherit. Metab. Dis. 2010, 33, (Suppl. 2), S263. </text:span></text:p></text:list-item></text:list></draw:text-box></draw:frame><draw:frame draw:style-name="fr1" draw:name="18" text:anchor-type="paragraph" svg:x="0.875cm" svg:y="27.559cm" draw:z-index="18"><draw:text-box fo:min-height="0.372cm" fo:min-width="0.347cm"><text:p text:style-name="P3"><text:span text:style-name="CharStyle3"><text:span text:style-name="T1">16</text:span></text:span></text:p></draw:text-box></draw:frame><draw:frame draw:style-name="fr1" draw:name="19" text:anchor-type="paragraph" svg:x="7.936cm" svg:y="27.541cm" draw:z-index="19"><draw:text-box fo:min-height="0.399cm" fo:min-width="3.903cm"><text:p text:style-name="P3"><text:span text:style-name="CharStyle3">Przegląd Lekarski </text:span><text:span text:style-name="CharStyle3"><text:span text:style-name="T4">2011 /68/1</text:span></text:span></text:p></draw:text-box></draw:frame><draw:frame draw:style-name="fr1" draw:name="20" text:anchor-type="paragraph" svg:x="17.715cm" svg:y="27.534cm" draw:z-index="20"><draw:text-box fo:min-height="0.372cm" fo:min-width="1.219cm"><text:p text:style-name="P3"><text:span text:style-name="CharStyle3"><text:span text:style-name="T1">M. Sanak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Narrow" svg:font-family="'Arial Narrow'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margin-top="0cm" fo:margin-bottom="0.318cm" loext:contextual-spacing="false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.529cm" fo:margin-right="0cm" fo:line-height="108%" fo:text-indent="0.071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59cm" fo:margin-right="0cm" fo:text-indent="-0.459cm" style:auto-text-indent="false" style:page-number="auto" fo:background-color="transparent"/>
      <style:text-properties style:text-line-through-style="none" style:text-line-through-type="none" style:font-name="Arial Narrow" fo:font-family="'Arial Narrow'" fo:font-size="7.5pt" fo:language="en" fo:country="US" fo:font-style="normal" style:text-underline-style="none" fo:font-weight="normal" style:font-name-asian="Arial Narrow" style:font-family-asian="'Arial Narrow'" style:font-size-asian="7.5pt" style:language-asian="en" style:country-asian="US" style:font-style-asian="normal" style:font-weight-asian="normal" style:font-name-complex="Arial Narrow" style:font-family-complex="'Arial Narrow'" style:font-size-complex="7.5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3" style:family="text" style:parent-style-name="DefaultFontStyle">
      <style:text-properties style:text-line-through-style="none" style:text-line-through-type="none" style:font-name="Arial Narrow" fo:font-family="'Arial Narrow'" fo:font-size="7.5pt" fo:language="en" fo:country="US" fo:font-style="normal" style:text-underline-style="none" fo:font-weight="normal" style:font-name-asian="Arial Narrow" style:font-family-asian="'Arial Narrow'" style:font-size-asian="7.5pt" style:language-asian="en" style:country-asian="US" style:font-style-asian="normal" style:font-weight-asian="normal" style:font-name-complex="Arial Narrow" style:font-family-complex="'Arial Narrow'" style:font-size-complex="7.5pt" style:language-complex="en" style:country-complex="US" style:font-style-complex="normal" style:font-weight-complex="normal"/>
    </style:style>
    <style:style style:name="CharStyle14" style:family="text" style:parent-style-name="CharStyle13">
      <style:text-properties fo:color="#000000" style:text-position="0% 100%" style:font-name="Arial" fo:font-family="Arial" fo:font-size="7.5pt" fo:letter-spacing="normal" style:font-name-asian="Arial" style:font-family-asian="Arial" style:font-size-asian="7.5pt" style:font-name-complex="Arial" style:font-family-complex="Arial" style:font-size-complex="7.5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703cm" fo:page-height="28.4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adania przesiewowe noworodków w kierunku mukowiscydozy z perspektywy genetyki klinicznej</dc:title>
    <dc:subject>nauki medyczne, genetyka, pediatria</dc:subject>
    <meta:editing-cycles>1</meta:editing-cycles>
    <meta:editing-duration>PT4M46S</meta:editing-duration>
    <meta:keyword>mukowiscydoza; badania przesiewowe noworodków; cystic fibrosis; newborn screening</meta:keyword>
    <dc:date>2021-10-05T13:00:07.930000000</dc:date>
    <meta:document-statistic meta:table-count="0" meta:image-count="0" meta:object-count="0" meta:page-count="3" meta:paragraph-count="72" meta:word-count="2308" meta:character-count="17863" meta:non-whitespace-character-count="15586"/>
    <meta:generator>LibreOffice/6.3.0.4$Windows_x86 LibreOffice_project/057fc023c990d676a43019934386b85b21a9ee99</meta:generator>
  </office:meta>
</office:document-meta>
</file>