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180000001800549BAA0E642B75.png" manifest:media-type="image/png"/>
  <manifest:file-entry manifest:full-path="Pictures/100000000000002400000024A4F4A297096CE64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Palatino Linotype1" svg:font-family="'Palatino Linotype'" style:font-family-generic="system" style:font-pitch="variable"/>
  </office:font-face-decls>
  <office:automatic-styles>
    <style:style style:name="Tabela1" style:family="table">
      <style:table-properties style:width="24.656cm" fo:margin-left="0.402cm" fo:margin-top="0cm" fo:margin-bottom="0cm" table:align="left" style:writing-mode="lr-tb"/>
    </style:style>
    <style:style style:name="Tabela1.A" style:family="table-column">
      <style:table-column-properties style:column-width="0.64cm"/>
    </style:style>
    <style:style style:name="Tabela1.B" style:family="table-column">
      <style:table-column-properties style:column-width="1.997cm"/>
    </style:style>
    <style:style style:name="Tabela1.C" style:family="table-column">
      <style:table-column-properties style:column-width="2.293cm"/>
    </style:style>
    <style:style style:name="Tabela1.D" style:family="table-column">
      <style:table-column-properties style:column-width="1.6cm"/>
    </style:style>
    <style:style style:name="Tabela1.E" style:family="table-column">
      <style:table-column-properties style:column-width="3.302cm"/>
    </style:style>
    <style:style style:name="Tabela1.F" style:family="table-column">
      <style:table-column-properties style:column-width="2.101cm"/>
    </style:style>
    <style:style style:name="Tabela1.G" style:family="table-column">
      <style:table-column-properties style:column-width="1.401cm"/>
    </style:style>
    <style:style style:name="Tabela1.J" style:family="table-column">
      <style:table-column-properties style:column-width="1.298cm"/>
    </style:style>
    <style:style style:name="Tabela1.L" style:family="table-column">
      <style:table-column-properties style:column-width="1.194cm"/>
    </style:style>
    <style:style style:name="Tabela1.M" style:family="table-column">
      <style:table-column-properties style:column-width="4.627cm"/>
    </style:style>
    <style:style style:name="Tabela1.1" style:family="table-row">
      <style:table-row-properties style:row-height="0.907cm" fo:keep-together="auto"/>
    </style:style>
    <style:style style:name="Tabela1.A1" style:family="table-cell">
      <style:table-cell-properties fo:padding-left="0.009cm" fo:padding-right="0.009cm" fo:padding-top="0cm" fo:padding-bottom="0cm" fo:border="0.5pt solid #231f20"/>
    </style:style>
    <style:style style:name="Tabela1.2" style:family="table-row">
      <style:table-row-properties style:row-height="0.543cm" fo:keep-together="auto"/>
    </style:style>
    <style:style style:name="Tabela1.K2" style:family="table-cell">
      <style:table-cell-properties fo:background-color="#d1d3d4" fo:padding-left="0.009cm" fo:padding-right="0.009cm" fo:padding-top="0cm" fo:padding-bottom="0cm" fo:border="0.5pt solid #231f20">
        <style:background-image/>
      </style:table-cell-properties>
    </style:style>
    <style:style style:name="Tabela1.3" style:family="table-row">
      <style:table-row-properties style:row-height="0.482cm" fo:keep-together="auto"/>
    </style:style>
    <style:style style:name="Tabela1.31" style:family="table-row">
      <style:table-row-properties style:row-height="0.467cm" fo:keep-together="auto"/>
    </style:style>
    <style:style style:name="P1" style:family="paragraph" style:parent-style-name="Text_20_body">
      <style:paragraph-properties fo:line-height="90%"/>
    </style:style>
    <style:style style:name="P2" style:family="paragraph" style:parent-style-name="Text_20_body">
      <style:paragraph-properties fo:margin-left="0cm" fo:margin-right="0cm" fo:line-height="100%" fo:text-align="start" style:justify-single-word="false" fo:text-indent="0cm" style:auto-text-indent="false"/>
      <style:text-properties fo:font-size="10pt" style:font-size-asian="10pt"/>
    </style:style>
    <style:style style:name="P3" style:family="paragraph" style:parent-style-name="Text_20_body">
      <style:paragraph-properties fo:margin-left="0cm" fo:margin-right="0cm" fo:margin-top="0.016cm" fo:margin-bottom="0cm" style:contextual-spacing="false" fo:line-height="100%" fo:text-align="start" style:justify-single-word="false" fo:text-indent="0cm" style:auto-text-indent="false"/>
      <style:text-properties fo:font-size="9pt" style:font-size-asian="9pt"/>
    </style:style>
    <style:style style:name="P4" style:family="paragraph" style:parent-style-name="Text_20_body">
      <style:paragraph-properties fo:margin-left="0cm" fo:margin-right="0cm" fo:margin-top="0.016cm" fo:margin-bottom="0cm" style:contextual-spacing="false" fo:line-height="100%" fo:text-align="start" style:justify-single-word="false" fo:text-indent="0cm" style:auto-text-indent="false"/>
      <style:text-properties fo:font-size="14pt" style:font-size-asian="14pt"/>
    </style:style>
    <style:style style:name="P5" style:family="paragraph" style:parent-style-name="Text_20_body">
      <style:paragraph-properties fo:margin-left="0cm" fo:margin-right="0cm" fo:margin-top="0.004cm" fo:margin-bottom="0cm" style:contextual-spacing="false" fo:line-height="100%" fo:text-align="start" style:justify-single-word="false" fo:text-indent="0cm" style:auto-text-indent="false"/>
      <style:text-properties fo:font-size="15.5pt" style:font-size-asian="15.5pt"/>
    </style:style>
    <style:style style:name="P6" style:family="paragraph" style:parent-style-name="Text_20_body">
      <style:paragraph-properties fo:margin-left="0cm" fo:margin-right="0cm" fo:margin-top="0.014cm" fo:margin-bottom="0cm" style:contextual-spacing="false" fo:line-height="100%" fo:text-align="start" style:justify-single-word="false" fo:text-indent="0cm" style:auto-text-indent="false"/>
      <style:text-properties fo:font-size="6pt" style:font-size-asian="6pt"/>
    </style:style>
    <style:style style:name="P7" style:family="paragraph" style:parent-style-name="Text_20_body">
      <style:paragraph-properties fo:margin-left="0cm" fo:margin-right="0cm" fo:margin-top="0.014cm" fo:margin-bottom="0cm" style:contextual-spacing="false" fo:line-height="100%" fo:text-align="start" style:justify-single-word="false" fo:text-indent="0cm" style:auto-text-indent="false"/>
      <style:text-properties fo:font-size="11pt" style:font-size-asian="11pt"/>
    </style:style>
    <style:style style:name="P8" style:family="paragraph" style:parent-style-name="Text_20_body">
      <style:paragraph-properties fo:margin-left="0cm" fo:margin-right="0cm" fo:margin-top="0.014cm" fo:margin-bottom="0cm" style:contextual-spacing="false" fo:line-height="100%" fo:text-align="start" style:justify-single-word="false" fo:text-indent="0cm" style:auto-text-indent="false"/>
      <style:text-properties fo:font-size="12pt" style:font-size-asian="12pt"/>
    </style:style>
    <style:style style:name="P9" style:family="paragraph" style:parent-style-name="Text_20_body">
      <style:paragraph-properties fo:margin-left="0cm" fo:margin-right="0cm" fo:margin-top="0.014cm" fo:margin-bottom="0cm" style:contextual-spacing="false" fo:line-height="100%" fo:text-align="start" style:justify-single-word="false" fo:text-indent="0cm" style:auto-text-indent="false"/>
      <style:text-properties fo:font-size="12.5pt" style:font-size-asian="12.5pt"/>
    </style:style>
    <style:style style:name="P10" style:family="paragraph" style:parent-style-name="Text_20_body">
      <style:paragraph-properties fo:margin-left="0cm" fo:margin-right="0cm" fo:margin-top="0.014cm" fo:margin-bottom="0cm" style:contextual-spacing="false" fo:line-height="100%" fo:text-align="start" style:justify-single-word="false" fo:text-indent="0cm" style:auto-text-indent="false" fo:break-before="column"/>
      <style:text-properties fo:font-size="11pt" style:font-size-asian="11pt"/>
    </style:style>
    <style:style style:name="P11" style:family="paragraph" style:parent-style-name="Text_20_body">
      <style:paragraph-properties fo:margin-left="0cm" fo:margin-right="0cm" fo:margin-top="0.018cm" fo:margin-bottom="0cm" style:contextual-spacing="false" fo:line-height="100%" fo:text-align="start" style:justify-single-word="false" fo:text-indent="0cm" style:auto-text-indent="false"/>
      <style:text-properties fo:font-style="italic" style:font-style-asian="italic"/>
    </style:style>
    <style:style style:name="P12" style:family="paragraph" style:parent-style-name="Text_20_body">
      <style:paragraph-properties fo:margin-left="0cm" fo:margin-right="0cm" fo:margin-top="0.021cm" fo:margin-bottom="0cm" style:contextual-spacing="false" fo:line-height="100%" fo:text-align="start" style:justify-single-word="false" fo:text-indent="0cm" style:auto-text-indent="false"/>
      <style:text-properties fo:font-size="6pt" style:font-size-asian="6pt"/>
    </style:style>
    <style:style style:name="P13" style:family="paragraph" style:parent-style-name="Text_20_body">
      <style:paragraph-properties fo:margin-left="0cm" fo:margin-right="0cm" fo:margin-top="0.021cm" fo:margin-bottom="0cm" style:contextual-spacing="false" fo:line-height="100%" fo:text-align="start" style:justify-single-word="false" fo:text-indent="0cm" style:auto-text-indent="false"/>
      <style:text-properties fo:font-size="18.5pt" style:font-size-asian="18.5pt"/>
    </style:style>
    <style:style style:name="P14" style:family="paragraph" style:parent-style-name="Text_20_body">
      <style:paragraph-properties fo:margin-left="0cm" fo:margin-right="0cm" fo:margin-top="0.019cm" fo:margin-bottom="0cm" style:contextual-spacing="false" fo:line-height="100%" fo:text-align="start" style:justify-single-word="false" fo:text-indent="0cm" style:auto-text-indent="false"/>
      <style:text-properties fo:font-size="18pt" style:font-size-asian="18pt"/>
    </style:style>
    <style:style style:name="P15" style:family="paragraph" style:parent-style-name="Text_20_body">
      <style:paragraph-properties fo:margin-left="0cm" fo:margin-right="0cm" fo:margin-top="0.019cm" fo:margin-bottom="0cm" style:contextual-spacing="false" fo:line-height="100%" fo:text-align="start" style:justify-single-word="false" fo:text-indent="0cm" style:auto-text-indent="false"/>
      <style:text-properties fo:font-size="11pt" style:font-size-asian="11pt"/>
    </style:style>
    <style:style style:name="P16" style:family="paragraph" style:parent-style-name="Text_20_body">
      <style:paragraph-properties fo:margin-left="0cm" fo:margin-right="0cm" fo:margin-top="0.019cm" fo:margin-bottom="0cm" style:contextual-spacing="false" fo:line-height="100%" fo:text-align="start" style:justify-single-word="false" fo:text-indent="0cm" style:auto-text-indent="false" fo:break-before="column"/>
      <style:text-properties fo:font-size="11pt" style:font-size-asian="11pt"/>
    </style:style>
    <style:style style:name="P17" style:family="paragraph" style:parent-style-name="Text_20_body">
      <style:paragraph-properties fo:margin-left="0cm" fo:margin-right="0cm" fo:margin-top="0.002cm" fo:margin-bottom="0cm" style:contextual-spacing="false" fo:line-height="100%" fo:text-align="start" style:justify-single-word="false" fo:text-indent="0cm" style:auto-text-indent="false"/>
      <style:text-properties fo:font-size="6.5pt" style:font-size-asian="6.5pt"/>
    </style:style>
    <style:style style:name="P18" style:family="paragraph" style:parent-style-name="Text_20_body" style:master-page-name="Converted4">
      <style:paragraph-properties fo:margin-left="0cm" fo:margin-right="0cm" fo:line-height="100%" fo:text-align="start" style:justify-single-word="false" fo:text-indent="0cm" style:auto-text-indent="false" style:page-number="auto"/>
      <style:text-properties fo:font-size="10pt" style:font-size-asian="10pt"/>
    </style:style>
    <style:style style:name="P19" style:family="paragraph" style:parent-style-name="Text_20_body">
      <style:paragraph-properties fo:margin-left="0cm" fo:margin-right="0cm" fo:margin-top="0.023cm" fo:margin-bottom="0cm" style:contextual-spacing="false" fo:line-height="100%" fo:text-align="start" style:justify-single-word="false" fo:text-indent="0cm" style:auto-text-indent="false"/>
      <style:text-properties fo:font-size="18.5pt" style:font-size-asian="18.5pt"/>
    </style:style>
    <style:style style:name="P20" style:family="paragraph" style:parent-style-name="Text_20_body">
      <style:paragraph-properties fo:margin-left="0cm" fo:margin-right="0cm" fo:margin-top="0.011cm" fo:margin-bottom="0cm" style:contextual-spacing="false" fo:line-height="100%" fo:text-align="start" style:justify-single-word="false" fo:text-indent="0cm" style:auto-text-indent="false"/>
      <style:text-properties fo:font-size="14pt" style:font-size-asian="14pt"/>
    </style:style>
    <style:style style:name="P21" style:family="paragraph" style:parent-style-name="Text_20_body">
      <style:paragraph-properties fo:margin-left="0.203cm" fo:margin-right="0cm" fo:line-height="0.035cm" fo:text-align="start" style:justify-single-word="false" fo:text-indent="0cm" style:auto-text-indent="false"/>
    </style:style>
    <style:style style:name="P22" style:family="paragraph" style:parent-style-name="Text_20_body">
      <style:paragraph-properties fo:margin-left="0.212cm" fo:margin-right="0cm" fo:margin-top="0.43cm" fo:margin-bottom="0cm" style:contextual-spacing="false" fo:text-indent="0.499cm" style:auto-text-indent="false"/>
    </style:style>
    <style:style style:name="P23" style:family="paragraph" style:parent-style-name="Text_20_body">
      <style:paragraph-properties fo:margin-left="0.212cm" fo:margin-right="0.206cm" fo:margin-top="0.205cm" fo:margin-bottom="0cm" style:contextual-spacing="false" fo:text-indent="0cm" style:auto-text-indent="false" fo:break-before="column"/>
    </style:style>
    <style:style style:name="P24" style:family="paragraph" style:parent-style-name="Text_20_body">
      <style:paragraph-properties fo:margin-left="0.212cm" fo:margin-right="0.206cm" fo:text-indent="0.499cm" style:auto-text-indent="false"/>
    </style:style>
    <style:style style:name="P25" style:family="paragraph" style:parent-style-name="Text_20_body">
      <style:paragraph-properties fo:margin-left="0.176cm" fo:margin-right="0cm" fo:text-indent="0.499cm" style:auto-text-indent="false"/>
    </style:style>
    <style:style style:name="P26" style:family="paragraph" style:parent-style-name="Text_20_body">
      <style:paragraph-properties fo:margin-left="0.176cm" fo:margin-right="0cm" fo:margin-top="0.011cm" fo:margin-bottom="0cm" style:contextual-spacing="false" fo:line-height="90%" fo:text-align="end" style:justify-single-word="false" fo:text-indent="0.499cm" style:auto-text-indent="false"/>
    </style:style>
    <style:style style:name="P27" style:family="paragraph" style:parent-style-name="Text_20_body">
      <style:paragraph-properties fo:margin-left="0.176cm" fo:margin-right="0cm" fo:margin-top="0.45cm" fo:margin-bottom="0cm" style:contextual-spacing="false" fo:text-indent="0.499cm" style:auto-text-indent="false"/>
    </style:style>
    <style:style style:name="P28" style:family="paragraph" style:parent-style-name="Text_20_body">
      <style:paragraph-properties fo:margin-left="0.176cm" fo:margin-right="0.208cm" fo:text-indent="0cm" style:auto-text-indent="false"/>
    </style:style>
    <style:style style:name="P29" style:family="paragraph" style:parent-style-name="Text_20_body">
      <style:paragraph-properties fo:margin-left="0.176cm" fo:margin-right="0.206cm" fo:text-indent="0.499cm" style:auto-text-indent="false"/>
    </style:style>
    <style:style style:name="P30" style:family="paragraph" style:parent-style-name="Text_20_body">
      <style:paragraph-properties fo:margin-left="0.176cm" fo:margin-right="0.206cm" fo:margin-top="0.43cm" fo:margin-bottom="0cm" style:contextual-spacing="false" fo:text-indent="0.499cm" style:auto-text-indent="false"/>
    </style:style>
    <style:style style:name="P31" style:family="paragraph" style:parent-style-name="Text_20_body">
      <style:paragraph-properties fo:margin-left="0.176cm" fo:margin-right="0.206cm" fo:margin-top="0.45cm" fo:margin-bottom="0cm" style:contextual-spacing="false" fo:text-indent="0.499cm" style:auto-text-indent="false"/>
    </style:style>
    <style:style style:name="P32" style:family="paragraph" style:parent-style-name="Text_20_body">
      <style:paragraph-properties fo:margin-left="0.176cm" fo:margin-right="0.002cm" fo:text-indent="0cm" style:auto-text-indent="false"/>
    </style:style>
    <style:style style:name="P33" style:family="paragraph" style:parent-style-name="Text_20_body">
      <style:paragraph-properties fo:margin-left="0.176cm" fo:margin-right="0.002cm" fo:margin-top="0.004cm" fo:margin-bottom="0cm" style:contextual-spacing="false" fo:text-indent="0cm" style:auto-text-indent="false"/>
    </style:style>
    <style:style style:name="P34" style:family="paragraph" style:parent-style-name="Text_20_body">
      <style:paragraph-properties fo:margin-left="0.176cm" fo:margin-right="0.206cm" fo:text-indent="0cm" style:auto-text-indent="false"/>
    </style:style>
    <style:style style:name="P35" style:family="paragraph" style:parent-style-name="Text_20_body">
      <style:paragraph-properties fo:margin-left="0.176cm" fo:margin-right="0.203cm" fo:text-indent="0.499cm" style:auto-text-indent="false"/>
    </style:style>
    <style:style style:name="P36" style:family="paragraph" style:parent-style-name="Text_20_body">
      <style:paragraph-properties fo:margin-left="0.176cm" fo:margin-right="0.208cm" fo:text-indent="0.499cm" style:auto-text-indent="false"/>
    </style:style>
    <style:style style:name="P37" style:family="paragraph" style:parent-style-name="Text_20_body">
      <style:paragraph-properties fo:margin-left="0.176cm" fo:margin-right="0.002cm" fo:text-indent="0.499cm" style:auto-text-indent="false"/>
    </style:style>
    <style:style style:name="P38" style:family="paragraph" style:parent-style-name="Text_20_body">
      <style:paragraph-properties fo:margin-left="0.176cm" fo:margin-right="0.002cm" fo:margin-top="0.43cm" fo:margin-bottom="0cm" style:contextual-spacing="false" fo:text-indent="0.499cm" style:auto-text-indent="false"/>
    </style:style>
    <style:style style:name="P39" style:family="paragraph" style:parent-style-name="Text_20_body">
      <style:paragraph-properties fo:margin-left="0.176cm" fo:margin-right="0.203cm" fo:text-indent="0cm" style:auto-text-indent="false"/>
    </style:style>
    <style:style style:name="P40" style:family="paragraph" style:parent-style-name="Table_20_Paragraph">
      <style:paragraph-properties fo:margin-left="0cm" fo:margin-right="0.099cm" fo:margin-top="0.242cm" fo:margin-bottom="0cm" style:contextual-spacing="false" fo:line-height="100%" fo:text-align="end" style:justify-single-word="false" fo:orphans="0" fo:widows="0" fo:text-indent="0cm" style:auto-text-indent="false"/>
      <style:text-properties fo:font-size="8.5pt" style:font-size-asian="8.5pt"/>
    </style:style>
    <style:style style:name="P41" style:family="paragraph" style:parent-style-name="Table_20_Paragraph">
      <style:paragraph-properties fo:margin-left="0.367cm" fo:margin-right="0cm" fo:margin-top="0.242cm" fo:margin-bottom="0cm" style:contextual-spacing="false" fo:line-height="100%" fo:orphans="0" fo:widows="0" fo:text-indent="0cm" style:auto-text-indent="false"/>
      <style:text-properties fo:font-size="8.5pt" style:font-size-asian="8.5pt"/>
    </style:style>
    <style:style style:name="P42" style:family="paragraph" style:parent-style-name="Table_20_Paragraph">
      <style:paragraph-properties fo:margin-left="0.621cm" fo:margin-right="0cm" fo:margin-top="0.242cm" fo:margin-bottom="0cm" style:contextual-spacing="false" fo:line-height="100%" fo:orphans="0" fo:widows="0" fo:text-indent="0cm" style:auto-text-indent="false"/>
      <style:text-properties fo:font-size="8.5pt" style:font-size-asian="8.5pt"/>
    </style:style>
    <style:style style:name="P43" style:family="paragraph" style:parent-style-name="Table_20_Paragraph">
      <style:paragraph-properties fo:margin-left="0.095cm" fo:margin-right="0.023cm" fo:margin-top="0.06cm" fo:margin-bottom="0cm" style:contextual-spacing="false" fo:line-height="0.381cm" fo:orphans="0" fo:widows="0" fo:text-indent="0.314cm" style:auto-text-indent="false"/>
      <style:text-properties fo:font-size="8.5pt" style:font-size-asian="8.5pt"/>
    </style:style>
    <style:style style:name="P44" style:family="paragraph" style:parent-style-name="Table_20_Paragraph">
      <style:paragraph-properties fo:margin-left="0.586cm" fo:margin-right="0cm" fo:margin-top="0.242cm" fo:margin-bottom="0cm" style:contextual-spacing="false" fo:line-height="100%" fo:orphans="0" fo:widows="0" fo:text-indent="0cm" style:auto-text-indent="false"/>
      <style:text-properties fo:font-size="8.5pt" style:font-size-asian="8.5pt"/>
    </style:style>
    <style:style style:name="P45" style:family="paragraph" style:parent-style-name="Table_20_Paragraph">
      <style:paragraph-properties fo:margin-left="0.101cm" fo:margin-right="0cm" fo:margin-top="0.06cm" fo:margin-bottom="0cm" style:contextual-spacing="false" fo:line-height="0.381cm" fo:orphans="0" fo:widows="0" fo:text-indent="0.095cm" style:auto-text-indent="false"/>
      <style:text-properties fo:font-size="8.5pt" style:font-size-asian="8.5pt"/>
    </style:style>
    <style:style style:name="P46" style:family="paragraph" style:parent-style-name="Table_20_Paragraph">
      <style:paragraph-properties fo:margin-left="0.307cm" fo:margin-right="-0.009cm" fo:margin-top="0.06cm" fo:margin-bottom="0cm" style:contextual-spacing="false" fo:line-height="0.381cm" fo:orphans="0" fo:widows="0" fo:text-indent="-0.189cm" style:auto-text-indent="false"/>
      <style:text-properties fo:font-size="8.5pt" fo:font-style="italic" style:font-size-asian="8.5pt" style:font-style-asian="italic"/>
    </style:style>
    <style:style style:name="P47" style:family="paragraph" style:parent-style-name="Table_20_Paragraph">
      <style:paragraph-properties fo:margin-left="0.046cm" fo:margin-right="-0.009cm" fo:margin-top="0.06cm" fo:margin-bottom="0cm" style:contextual-spacing="false" fo:line-height="0.381cm" fo:orphans="0" fo:widows="0" fo:text-indent="0.072cm" style:auto-text-indent="false"/>
      <style:text-properties fo:font-size="8.5pt" style:font-size-asian="8.5pt"/>
    </style:style>
    <style:style style:name="P48" style:family="paragraph" style:parent-style-name="Table_20_Paragraph">
      <style:paragraph-properties fo:margin-left="0.15cm" fo:margin-right="0cm" fo:margin-top="0.242cm" fo:margin-bottom="0cm" style:contextual-spacing="false" fo:line-height="100%" fo:orphans="0" fo:widows="0" fo:text-indent="0cm" style:auto-text-indent="false"/>
      <style:text-properties fo:font-size="8.5pt" fo:font-style="italic" style:font-size-asian="8.5pt" style:font-style-asian="italic"/>
    </style:style>
    <style:style style:name="P49" style:family="paragraph" style:parent-style-name="Table_20_Paragraph">
      <style:paragraph-properties fo:margin-left="0.039cm" fo:margin-right="0.039cm" fo:margin-top="0.051cm" fo:margin-bottom="0cm" style:contextual-spacing="false" fo:line-height="0.393cm" fo:text-align="center" style:justify-single-word="false" fo:orphans="0" fo:widows="0" fo:text-indent="0cm" style:auto-text-indent="false"/>
      <style:text-properties fo:font-size="8.5pt" fo:font-style="italic" style:font-size-asian="8.5pt" style:font-style-asian="italic"/>
    </style:style>
    <style:style style:name="P50" style:family="paragraph" style:parent-style-name="Table_20_Paragraph">
      <style:paragraph-properties fo:margin-left="0.039cm" fo:margin-right="0.039cm" fo:line-height="0.393cm" fo:text-align="center" style:justify-single-word="false" fo:orphans="0" fo:widows="0" fo:text-indent="0cm" style:auto-text-indent="false"/>
      <style:text-properties fo:font-size="8.5pt" style:font-size-asian="8.5pt"/>
    </style:style>
    <style:style style:name="P51" style:family="paragraph" style:parent-style-name="Table_20_Paragraph">
      <style:paragraph-properties fo:margin-left="0cm" fo:margin-right="0.314cm" fo:margin-top="0.242cm" fo:margin-bottom="0cm" style:contextual-spacing="false" fo:line-height="100%" fo:text-align="end" style:justify-single-word="false" fo:orphans="0" fo:widows="0" fo:text-indent="0cm" style:auto-text-indent="false"/>
      <style:text-properties fo:font-size="8.5pt" style:font-size-asian="8.5pt"/>
    </style:style>
    <style:style style:name="P52" style:family="paragraph" style:parent-style-name="Table_20_Paragraph">
      <style:paragraph-properties fo:margin-left="0.363cm" fo:margin-right="0.183cm" fo:margin-top="0.06cm" fo:margin-bottom="0cm" style:contextual-spacing="false" fo:line-height="0.381cm" fo:orphans="0" fo:widows="0" fo:text-indent="-0.15cm" style:auto-text-indent="false"/>
      <style:text-properties fo:font-size="8.5pt" style:font-size-asian="8.5pt"/>
    </style:style>
    <style:style style:name="P53" style:family="paragraph" style:parent-style-name="Table_20_Paragraph">
      <style:paragraph-properties fo:margin-left="1.623cm" fo:margin-right="1.614cm" fo:margin-top="0.242cm" fo:margin-bottom="0cm" style:contextual-spacing="false" fo:line-height="100%" fo:text-align="center" style:justify-single-word="false" fo:orphans="0" fo:widows="0" fo:text-indent="0cm" style:auto-text-indent="false"/>
      <style:text-properties fo:font-size="8.5pt" style:font-size-asian="8.5pt"/>
    </style:style>
    <style:style style:name="P54" style:family="paragraph" style:parent-style-name="Table_20_Paragraph">
      <style:paragraph-properties fo:margin-left="0cm" fo:margin-right="0.175cm" fo:margin-top="0.06cm" fo:margin-bottom="0cm" style:contextual-spacing="false" fo:line-height="100%" fo:text-align="end" style:justify-single-word="false" fo:orphans="0" fo:widows="0" fo:text-indent="0cm" style:auto-text-indent="false"/>
      <style:text-properties fo:font-size="8.5pt" style:font-size-asian="8.5pt"/>
    </style:style>
    <style:style style:name="P55" style:family="paragraph" style:parent-style-name="Table_20_Paragraph">
      <style:paragraph-properties fo:margin-left="0cm" fo:margin-right="0.175cm" fo:text-align="end" style:justify-single-word="false" fo:orphans="0" fo:widows="0" fo:text-indent="0cm" style:auto-text-indent="false"/>
      <style:text-properties fo:font-size="8.5pt" style:font-size-asian="8.5pt"/>
    </style:style>
    <style:style style:name="P56" style:family="paragraph" style:parent-style-name="Table_20_Paragraph">
      <style:paragraph-properties fo:margin-left="0.055cm" fo:margin-right="0cm" fo:margin-top="0.06cm" fo:margin-bottom="0cm" style:contextual-spacing="false" fo:line-height="100%" fo:orphans="0" fo:widows="0" fo:text-indent="0cm" style:auto-text-indent="false"/>
      <style:text-properties fo:font-size="8.5pt" style:font-size-asian="8.5pt"/>
    </style:style>
    <style:style style:name="P57" style:family="paragraph" style:parent-style-name="Table_20_Paragraph">
      <style:paragraph-properties fo:margin-left="0.055cm" fo:margin-right="0cm" fo:orphans="0" fo:widows="0" fo:text-indent="0cm" style:auto-text-indent="false"/>
      <style:text-properties fo:font-size="8.5pt" style:font-size-asian="8.5pt"/>
    </style:style>
    <style:style style:name="P58" style:family="paragraph" style:parent-style-name="Table_20_Paragraph">
      <style:paragraph-properties fo:margin-left="0.104cm" fo:margin-right="0cm" fo:margin-top="0.06cm" fo:margin-bottom="0cm" style:contextual-spacing="false" fo:line-height="100%" fo:orphans="0" fo:widows="0" fo:text-indent="0cm" style:auto-text-indent="false"/>
      <style:text-properties fo:font-size="8.5pt" style:font-size-asian="8.5pt"/>
    </style:style>
    <style:style style:name="P59" style:family="paragraph" style:parent-style-name="Table_20_Paragraph">
      <style:paragraph-properties fo:margin-left="0.104cm" fo:margin-right="0cm" fo:orphans="0" fo:widows="0" fo:text-indent="0cm" style:auto-text-indent="false"/>
      <style:text-properties fo:font-size="8.5pt" style:font-size-asian="8.5pt"/>
    </style:style>
    <style:style style:name="P60" style:family="paragraph" style:parent-style-name="Table_20_Paragraph">
      <style:paragraph-properties fo:margin-left="0cm" fo:margin-right="0.699cm" fo:margin-top="0.06cm" fo:margin-bottom="0cm" style:contextual-spacing="false" fo:line-height="100%" fo:text-align="end" style:justify-single-word="false" fo:orphans="0" fo:widows="0" fo:text-indent="0cm" style:auto-text-indent="false"/>
      <style:text-properties fo:font-size="8.5pt" style:font-size-asian="8.5pt"/>
    </style:style>
    <style:style style:name="P61" style:family="paragraph" style:parent-style-name="Table_20_Paragraph">
      <style:paragraph-properties fo:margin-left="0cm" fo:margin-right="0.699cm" fo:text-align="end" style:justify-single-word="false" fo:orphans="0" fo:widows="0" fo:text-indent="0cm" style:auto-text-indent="false"/>
      <style:text-properties fo:font-size="8.5pt" style:font-size-asian="8.5pt"/>
    </style:style>
    <style:style style:name="P62" style:family="paragraph" style:parent-style-name="Table_20_Paragraph">
      <style:paragraph-properties fo:margin-left="0.161cm" fo:margin-right="0cm" fo:margin-top="0.06cm" fo:margin-bottom="0cm" style:contextual-spacing="false" fo:line-height="100%" fo:orphans="0" fo:widows="0" fo:text-indent="0cm" style:auto-text-indent="false"/>
      <style:text-properties fo:font-size="8.5pt" style:font-size-asian="8.5pt"/>
    </style:style>
    <style:style style:name="P63" style:family="paragraph" style:parent-style-name="Table_20_Paragraph">
      <style:paragraph-properties fo:margin-left="0.161cm" fo:margin-right="0cm" fo:orphans="0" fo:widows="0" fo:text-indent="0cm" style:auto-text-indent="false"/>
      <style:text-properties fo:font-size="8.5pt" style:font-size-asian="8.5pt"/>
    </style:style>
    <style:style style:name="P64" style:family="paragraph" style:parent-style-name="Table_20_Paragraph">
      <style:paragraph-properties fo:margin-left="0.654cm" fo:margin-right="0cm" fo:margin-top="0.06cm" fo:margin-bottom="0cm" style:contextual-spacing="false" fo:line-height="100%" fo:orphans="0" fo:widows="0" fo:text-indent="0cm" style:auto-text-indent="false"/>
      <style:text-properties fo:font-size="8.5pt" style:font-size-asian="8.5pt"/>
    </style:style>
    <style:style style:name="P65" style:family="paragraph" style:parent-style-name="Table_20_Paragraph">
      <style:paragraph-properties fo:margin-left="0.654cm" fo:margin-right="0cm" fo:orphans="0" fo:widows="0" fo:text-indent="0cm" style:auto-text-indent="false"/>
      <style:text-properties fo:font-size="8.5pt" style:font-size-asian="8.5pt"/>
    </style:style>
    <style:style style:name="P66" style:family="paragraph" style:parent-style-name="Table_20_Paragraph">
      <style:paragraph-properties fo:margin-left="0cm" fo:margin-right="0.501cm" fo:margin-top="0.06cm" fo:margin-bottom="0cm" style:contextual-spacing="false" fo:line-height="100%" fo:text-align="end" style:justify-single-word="false" fo:orphans="0" fo:widows="0" fo:text-indent="0cm" style:auto-text-indent="false"/>
      <style:text-properties fo:font-size="8.5pt" style:font-size-asian="8.5pt"/>
    </style:style>
    <style:style style:name="P67" style:family="paragraph" style:parent-style-name="Table_20_Paragraph">
      <style:paragraph-properties fo:margin-left="0cm" fo:margin-right="0.501cm" fo:text-align="end" style:justify-single-word="false" fo:orphans="0" fo:widows="0" fo:text-indent="0cm" style:auto-text-indent="false"/>
      <style:text-properties fo:font-size="8.5pt" style:font-size-asian="8.5pt"/>
    </style:style>
    <style:style style:name="P68" style:family="paragraph" style:parent-style-name="Table_20_Paragraph">
      <style:paragraph-properties fo:margin-left="0.381cm" fo:margin-right="0cm" fo:margin-top="0.06cm" fo:margin-bottom="0cm" style:contextual-spacing="false" fo:line-height="100%" fo:orphans="0" fo:widows="0" fo:text-indent="0cm" style:auto-text-indent="false"/>
      <style:text-properties fo:font-size="8.5pt" style:font-size-asian="8.5pt"/>
    </style:style>
    <style:style style:name="P69" style:family="paragraph" style:parent-style-name="Table_20_Paragraph">
      <style:paragraph-properties fo:margin-left="0.381cm" fo:margin-right="0cm" fo:orphans="0" fo:widows="0" fo:text-indent="0cm" style:auto-text-indent="false"/>
      <style:text-properties fo:font-size="8.5pt" style:font-size-asian="8.5pt"/>
    </style:style>
    <style:style style:name="P70" style:family="paragraph" style:parent-style-name="Table_20_Paragraph">
      <style:paragraph-properties fo:margin-left="0.337cm" fo:margin-right="0.298cm" fo:margin-top="0.06cm" fo:margin-bottom="0cm" style:contextual-spacing="false" fo:line-height="100%" fo:text-align="center" style:justify-single-word="false" fo:orphans="0" fo:widows="0" fo:text-indent="0cm" style:auto-text-indent="false"/>
      <style:text-properties fo:font-size="8.5pt" style:font-size-asian="8.5pt"/>
    </style:style>
    <style:style style:name="P71" style:family="paragraph" style:parent-style-name="Table_20_Paragraph">
      <style:paragraph-properties fo:margin-left="0.337cm" fo:margin-right="0.298cm" fo:text-align="center" style:justify-single-word="false" fo:orphans="0" fo:widows="0" fo:text-indent="0cm" style:auto-text-indent="false"/>
      <style:text-properties fo:font-size="8.5pt" style:font-size-asian="8.5pt"/>
    </style:style>
    <style:style style:name="P72" style:family="paragraph" style:parent-style-name="Table_20_Paragraph">
      <style:paragraph-properties fo:margin-left="0cm" fo:margin-right="0.379cm" fo:margin-top="0.06cm" fo:margin-bottom="0cm" style:contextual-spacing="false" fo:line-height="100%" fo:text-align="end" style:justify-single-word="false" fo:orphans="0" fo:widows="0" fo:text-indent="0cm" style:auto-text-indent="false"/>
      <style:text-properties fo:font-size="8.5pt" style:font-size-asian="8.5pt"/>
    </style:style>
    <style:style style:name="P73" style:family="paragraph" style:parent-style-name="Table_20_Paragraph">
      <style:paragraph-properties fo:margin-left="0cm" fo:margin-right="0.379cm" fo:text-align="end" style:justify-single-word="false" fo:orphans="0" fo:widows="0" fo:text-indent="0cm" style:auto-text-indent="false"/>
      <style:text-properties fo:font-size="8.5pt" style:font-size-asian="8.5pt"/>
    </style:style>
    <style:style style:name="P74" style:family="paragraph" style:parent-style-name="Table_20_Paragraph">
      <style:paragraph-properties fo:margin-left="0.503cm" fo:margin-right="0cm" fo:margin-top="0.06cm" fo:margin-bottom="0cm" style:contextual-spacing="false" fo:line-height="100%" fo:orphans="0" fo:widows="0" fo:text-indent="0cm" style:auto-text-indent="false"/>
      <style:text-properties fo:font-size="8.5pt" style:font-size-asian="8.5pt"/>
    </style:style>
    <style:style style:name="P75" style:family="paragraph" style:parent-style-name="Table_20_Paragraph">
      <style:paragraph-properties fo:margin-left="0.503cm" fo:margin-right="0cm" fo:orphans="0" fo:widows="0" fo:text-indent="0cm" style:auto-text-indent="false"/>
      <style:text-properties fo:font-size="8.5pt" style:font-size-asian="8.5pt"/>
    </style:style>
    <style:style style:name="P76" style:family="paragraph" style:parent-style-name="Table_20_Paragraph">
      <style:paragraph-properties fo:margin-left="0cm" fo:margin-right="0.296cm" fo:margin-top="0.06cm" fo:margin-bottom="0cm" style:contextual-spacing="false" fo:line-height="100%" fo:text-align="end" style:justify-single-word="false" fo:orphans="0" fo:widows="0" fo:text-indent="0cm" style:auto-text-indent="false"/>
      <style:text-properties fo:font-size="8.5pt" style:font-size-asian="8.5pt"/>
    </style:style>
    <style:style style:name="P77" style:family="paragraph" style:parent-style-name="Table_20_Paragraph">
      <style:paragraph-properties fo:margin-left="0cm" fo:margin-right="0.296cm" fo:text-align="end" style:justify-single-word="false" fo:orphans="0" fo:widows="0" fo:text-indent="0cm" style:auto-text-indent="false"/>
      <style:text-properties fo:font-size="8.5pt" style:font-size-asian="8.5pt"/>
    </style:style>
    <style:style style:name="P78" style:family="paragraph" style:parent-style-name="Table_20_Paragraph">
      <style:paragraph-properties fo:margin-left="0.108cm" fo:margin-right="0cm" fo:margin-top="0.06cm" fo:margin-bottom="0cm" style:contextual-spacing="false" fo:line-height="100%" fo:orphans="0" fo:widows="0" fo:text-indent="0cm" style:auto-text-indent="false"/>
      <style:text-properties fo:font-size="8.5pt" style:font-size-asian="8.5pt"/>
    </style:style>
    <style:style style:name="P79" style:family="paragraph" style:parent-style-name="Table_20_Paragraph">
      <style:paragraph-properties fo:margin-left="0.108cm" fo:margin-right="0cm" fo:orphans="0" fo:widows="0" fo:text-indent="0cm" style:auto-text-indent="false"/>
      <style:text-properties fo:font-size="8.5pt" style:font-size-asian="8.5pt"/>
    </style:style>
    <style:style style:name="P80" style:family="paragraph" style:parent-style-name="Table_20_Paragraph">
      <style:paragraph-properties fo:margin-left="0.84cm" fo:margin-right="0cm" fo:orphans="0" fo:widows="0" fo:text-indent="0cm" style:auto-text-indent="false"/>
      <style:text-properties fo:font-size="8.5pt" style:font-size-asian="8.5pt"/>
    </style:style>
    <style:style style:name="P81" style:family="paragraph" style:parent-style-name="Table_20_Paragraph">
      <style:paragraph-properties fo:margin-left="0cm" fo:margin-right="0.575cm" fo:text-align="end" style:justify-single-word="false" fo:orphans="0" fo:widows="0" fo:text-indent="0cm" style:auto-text-indent="false"/>
      <style:text-properties fo:font-size="8.5pt" style:font-size-asian="8.5pt"/>
    </style:style>
    <style:style style:name="P82" style:family="paragraph" style:parent-style-name="Table_20_Paragraph">
      <style:paragraph-properties fo:margin-left="0.039cm" fo:margin-right="0cm" fo:text-align="center" style:justify-single-word="false" fo:orphans="0" fo:widows="0" fo:text-indent="0cm" style:auto-text-indent="false"/>
      <style:text-properties fo:font-size="8.5pt" style:font-size-asian="8.5pt"/>
    </style:style>
    <style:style style:name="P83" style:family="paragraph" style:parent-style-name="Table_20_Paragraph">
      <style:paragraph-properties fo:margin-left="0.337cm" fo:margin-right="0.266cm" fo:text-align="center" style:justify-single-word="false" fo:orphans="0" fo:widows="0" fo:text-indent="0cm" style:auto-text-indent="false"/>
      <style:text-properties fo:font-size="8.5pt" style:font-size-asian="8.5pt"/>
    </style:style>
    <style:style style:name="P84" style:family="paragraph" style:parent-style-name="Table_20_Paragraph">
      <style:paragraph-properties fo:margin-left="0.766cm" fo:margin-right="0cm" fo:orphans="0" fo:widows="0" fo:text-indent="0cm" style:auto-text-indent="false"/>
      <style:text-properties fo:font-size="8.5pt" style:font-size-asian="8.5pt"/>
    </style:style>
    <style:style style:name="P85" style:family="paragraph" style:parent-style-name="Table_20_Paragraph">
      <style:paragraph-properties fo:margin-left="0.071cm" fo:margin-right="0cm" fo:text-align="center" style:justify-single-word="false" fo:orphans="0" fo:widows="0" fo:text-indent="0cm" style:auto-text-indent="false"/>
      <style:text-properties fo:font-size="8.5pt" style:font-size-asian="8.5pt"/>
    </style:style>
    <style:style style:name="P86" style:family="paragraph" style:parent-style-name="Table_20_Paragraph">
      <style:paragraph-properties fo:margin-left="0cm" fo:margin-right="0.392cm" fo:text-align="end" style:justify-single-word="false" fo:orphans="0" fo:widows="0" fo:text-indent="0cm" style:auto-text-indent="false"/>
      <style:text-properties fo:font-size="8.5pt" style:font-size-asian="8.5pt"/>
    </style:style>
    <style:style style:name="P87" style:family="paragraph" style:parent-style-name="Table_20_Paragraph">
      <style:paragraph-properties fo:margin-left="0cm" fo:margin-right="0.18cm" fo:text-align="end" style:justify-single-word="false" fo:orphans="0" fo:widows="0" fo:text-indent="0cm" style:auto-text-indent="false"/>
      <style:text-properties fo:font-size="8.5pt" style:font-size-asian="8.5pt"/>
    </style:style>
    <style:style style:name="P88" style:family="paragraph" style:parent-style-name="Table_20_Paragraph">
      <style:paragraph-properties fo:margin-left="0cm" fo:margin-right="0.318cm" fo:text-align="end" style:justify-single-word="false" fo:orphans="0" fo:widows="0" fo:text-indent="0cm" style:auto-text-indent="false"/>
      <style:text-properties fo:font-size="8.5pt" style:font-size-asian="8.5pt"/>
    </style:style>
    <style:style style:name="P89" style:family="paragraph" style:parent-style-name="Table_20_Paragraph">
      <style:paragraph-properties fo:margin-left="0cm" fo:margin-right="0.293cm" fo:text-align="end" style:justify-single-word="false" fo:orphans="0" fo:widows="0" fo:text-indent="0cm" style:auto-text-indent="false"/>
      <style:text-properties fo:font-size="8.5pt" style:font-size-asian="8.5pt"/>
    </style:style>
    <style:style style:name="P90" style:family="paragraph" style:parent-style-name="Table_20_Paragraph">
      <style:paragraph-properties fo:margin-left="0.656cm" fo:margin-right="0cm" fo:orphans="0" fo:widows="0" fo:text-indent="0cm" style:auto-text-indent="false"/>
      <style:text-properties fo:font-size="8.5pt" style:font-size-asian="8.5pt"/>
    </style:style>
    <style:style style:name="P91" style:family="paragraph" style:parent-style-name="Heading_20_1">
      <style:paragraph-properties fo:margin-left="3.205cm" fo:margin-right="2.995cm" fo:margin-top="0.178cm" fo:margin-bottom="0cm" style:contextual-spacing="false" fo:text-align="center" style:justify-single-word="false" fo:text-indent="0cm" style:auto-text-indent="false"/>
    </style:style>
    <style:style style:name="P92" style:family="paragraph" style:parent-style-name="Heading_20_1">
      <style:paragraph-properties fo:margin-left="3.089cm" fo:margin-right="3.119cm" fo:line-height="0.476cm" fo:text-align="center" style:justify-single-word="false" fo:text-indent="0cm" style:auto-text-indent="false"/>
    </style:style>
    <style:style style:name="P93" style:family="paragraph" style:parent-style-name="Heading_20_1">
      <style:paragraph-properties fo:margin-left="1.027cm" fo:margin-right="0.616cm" fo:line-height="0.452cm" fo:text-indent="0.155cm" style:auto-text-indent="false"/>
    </style:style>
    <style:style style:name="P94" style:family="paragraph" style:parent-style-name="Heading_20_1">
      <style:paragraph-properties fo:margin-left="1.958cm" fo:margin-right="1.425cm" fo:line-height="0.452cm" fo:text-indent="-0.557cm" style:auto-text-indent="false"/>
    </style:style>
    <style:style style:name="P95" style:family="paragraph" style:parent-style-name="Heading_20_1">
      <style:paragraph-properties fo:margin-left="3.007cm" fo:margin-right="0cm" fo:line-height="0.452cm" fo:text-indent="-2.212cm" style:auto-text-indent="false"/>
    </style:style>
    <style:style style:name="P96" style:family="paragraph" style:parent-style-name="Heading_20_1">
      <style:paragraph-properties fo:margin-left="3.193cm" fo:margin-right="3.02cm" fo:text-align="center" style:justify-single-word="false" fo:text-indent="0cm" style:auto-text-indent="false"/>
    </style:style>
    <style:style style:name="P97" style:family="paragraph" style:parent-style-name="Frame_20_contents">
      <style:paragraph-properties fo:margin-left="0.035cm" fo:margin-right="0cm" fo:margin-top="0.011cm" fo:margin-bottom="0cm" style:contextual-spacing="false" fo:text-align="start" style:justify-single-word="false" fo:text-indent="0cm" style:auto-text-indent="false"/>
    </style:style>
    <style:style style:name="P98" style:family="paragraph" style:parent-style-name="Frame_20_contents">
      <style:paragraph-properties fo:margin-left="0.035cm" fo:margin-right="-1.498cm" fo:margin-top="0.014cm" fo:margin-bottom="0cm" style:contextual-spacing="false" fo:text-align="start" style:justify-single-word="false" fo:text-indent="0cm" style:auto-text-indent="false"/>
    </style:style>
    <style:style style:name="P99" style:family="paragraph" style:parent-style-name="Standard" style:master-page-name="Standard">
      <style:paragraph-properties fo:margin-left="0.212cm" fo:margin-right="1.113cm" fo:margin-top="0.132cm" fo:margin-bottom="0cm" style:contextual-spacing="false" fo:line-height="0.406cm" fo:text-align="start" style:justify-single-word="false" fo:text-indent="0cm" style:auto-text-indent="false" style:page-number="auto"/>
    </style:style>
    <style:style style:name="P100" style:family="paragraph" style:parent-style-name="Standard">
      <style:paragraph-properties fo:margin-left="0.212cm" fo:margin-right="0cm" fo:margin-top="0cm" fo:margin-bottom="0cm" style:contextual-spacing="false" fo:line-height="0.425cm" fo:text-align="start" style:justify-single-word="false" fo:text-indent="0cm" style:auto-text-indent="false"/>
    </style:style>
    <style:style style:name="P101" style:family="paragraph" style:parent-style-name="Standard">
      <style:paragraph-properties fo:margin-left="0.212cm" fo:margin-right="0cm" fo:margin-top="0cm" fo:margin-bottom="0cm" style:contextual-spacing="false" fo:line-height="0.383cm" fo:text-align="start" style:justify-single-word="false" fo:text-indent="0cm" style:auto-text-indent="false"/>
    </style:style>
    <style:style style:name="P102" style:family="paragraph" style:parent-style-name="Standard">
      <style:paragraph-properties fo:margin-left="0.212cm" fo:margin-right="0cm" fo:margin-top="0.104cm" fo:margin-bottom="0cm" style:contextual-spacing="false" fo:text-align="start" style:justify-single-word="false" fo:text-indent="0cm" style:auto-text-indent="false" fo:break-before="column"/>
    </style:style>
    <style:style style:name="P103" style:family="paragraph" style:parent-style-name="Standard">
      <style:paragraph-properties fo:margin-left="0.212cm" fo:margin-right="0cm" fo:margin-top="0.004cm" fo:margin-bottom="0.109cm" style:contextual-spacing="false" fo:text-align="justify" style:justify-single-word="false" fo:text-indent="0cm" style:auto-text-indent="false"/>
    </style:style>
    <style:style style:name="P104" style:family="paragraph" style:parent-style-name="Standard">
      <style:paragraph-properties fo:margin-left="1.632cm" fo:margin-right="1.628cm" fo:margin-top="0.533cm" fo:margin-bottom="0cm" style:contextual-spacing="false" fo:line-height="0.529cm" fo:text-align="center" style:justify-single-word="false" fo:text-indent="0cm" style:auto-text-indent="false"/>
    </style:style>
    <style:style style:name="P105" style:family="paragraph" style:parent-style-name="Standard">
      <style:paragraph-properties fo:margin-left="2.203cm" fo:margin-right="2.2cm" fo:margin-top="0.51cm" fo:margin-bottom="0cm" style:contextual-spacing="false" fo:line-height="0.441cm" fo:text-align="center" style:justify-single-word="false" fo:text-indent="0cm" style:auto-text-indent="false"/>
    </style:style>
    <style:style style:name="P106" style:family="paragraph" style:parent-style-name="Standard">
      <style:paragraph-properties fo:margin-left="2.203cm" fo:margin-right="2.2cm" fo:margin-top="0cm" fo:margin-bottom="0cm" style:contextual-spacing="false" fo:line-height="0.413cm" fo:text-align="center" style:justify-single-word="false" fo:text-indent="0cm" style:auto-text-indent="false"/>
    </style:style>
    <style:style style:name="P107" style:family="paragraph" style:parent-style-name="Standard">
      <style:paragraph-properties fo:margin-left="1.628cm" fo:margin-right="1.628cm" fo:margin-top="0cm" fo:margin-bottom="0cm" style:contextual-spacing="false" fo:line-height="0.43cm" fo:text-align="center" style:justify-single-word="false" fo:text-indent="0cm" style:auto-text-indent="false"/>
    </style:style>
    <style:style style:name="P108" style:family="paragraph" style:parent-style-name="Standard">
      <style:paragraph-properties fo:margin-left="1.628cm" fo:margin-right="1.628cm" fo:margin-top="0cm" fo:margin-bottom="0cm" style:contextual-spacing="false" fo:text-align="center" style:justify-single-word="false" fo:text-indent="0cm" style:auto-text-indent="false"/>
    </style:style>
    <style:style style:name="P109" style:family="paragraph" style:parent-style-name="Standard">
      <style:paragraph-properties fo:margin-left="1.628cm" fo:margin-right="1.628cm" fo:margin-top="0.413cm" fo:margin-bottom="0cm" style:contextual-spacing="false" fo:text-align="center" style:justify-single-word="false" fo:text-indent="0cm" style:auto-text-indent="false"/>
    </style:style>
    <style:style style:name="P110" style:family="paragraph" style:parent-style-name="Standard">
      <style:paragraph-properties fo:margin-left="0.212cm" fo:margin-right="0.196cm" fo:margin-top="0.367cm" fo:margin-bottom="0cm" style:contextual-spacing="false" fo:line-height="0.381cm" fo:text-align="justify" style:justify-single-word="false" fo:text-indent="0cm" style:auto-text-indent="false"/>
    </style:style>
    <style:style style:name="P111" style:family="paragraph" style:parent-style-name="Standard">
      <style:paragraph-properties fo:margin-left="0.564cm" fo:margin-right="0cm" fo:margin-top="0.026cm" fo:margin-bottom="0cm" style:contextual-spacing="false" fo:line-height="0.381cm" fo:text-align="start" style:justify-single-word="false" fo:text-indent="-0.353cm" style:auto-text-indent="false"/>
    </style:style>
    <style:style style:name="P112" style:family="paragraph" style:parent-style-name="Standard">
      <style:paragraph-properties fo:margin-left="0.212cm" fo:margin-right="0.206cm" fo:margin-top="0.007cm" fo:margin-bottom="0cm" style:contextual-spacing="false" fo:line-height="93%" fo:text-align="start" style:justify-single-word="false" fo:text-indent="0cm" style:auto-text-indent="false"/>
    </style:style>
    <style:style style:name="P113" style:family="paragraph" style:parent-style-name="Standard" style:master-page-name="Converted1">
      <style:paragraph-properties fo:margin-left="0.176cm" fo:margin-right="0cm" fo:margin-top="0.122cm" fo:margin-bottom="0cm" style:contextual-spacing="false" fo:text-align="start" style:justify-single-word="false" fo:text-indent="0cm" style:auto-text-indent="false" style:page-number="auto">
        <style:tab-stops>
          <style:tab-stop style:position="6.996cm"/>
          <style:tab-stop style:position="17.076cm" style:type="right"/>
        </style:tab-stops>
      </style:paragraph-properties>
    </style:style>
    <style:style style:name="P114" style:family="paragraph" style:parent-style-name="Standard" style:master-page-name="Converted2">
      <style:paragraph-properties fo:margin-left="0.176cm" fo:margin-right="0cm" fo:margin-top="0.122cm" fo:margin-bottom="0cm" style:contextual-spacing="false" fo:text-align="start" style:justify-single-word="false" fo:text-indent="0cm" style:auto-text-indent="false" style:page-number="auto">
        <style:tab-stops>
          <style:tab-stop style:position="5.288cm"/>
          <style:tab-stop style:position="17.076cm" style:type="right"/>
        </style:tab-stops>
      </style:paragraph-properties>
    </style:style>
    <style:style style:name="P115" style:family="paragraph" style:parent-style-name="Standard" style:master-page-name="Converted3">
      <style:paragraph-properties fo:margin-left="0.176cm" fo:margin-right="0cm" fo:margin-top="0.122cm" fo:margin-bottom="0cm" style:contextual-spacing="false" fo:text-align="start" style:justify-single-word="false" fo:text-indent="0cm" style:auto-text-indent="false" style:page-number="auto">
        <style:tab-stops>
          <style:tab-stop style:position="6.996cm"/>
          <style:tab-stop style:position="17.076cm" style:type="right"/>
        </style:tab-stops>
      </style:paragraph-properties>
    </style:style>
    <style:style style:name="P116" style:family="paragraph" style:parent-style-name="Standard" style:master-page-name="Converted5">
      <style:paragraph-properties fo:margin-left="0.176cm" fo:margin-right="0cm" fo:margin-top="0.122cm" fo:margin-bottom="0cm" style:contextual-spacing="false" fo:text-align="start" style:justify-single-word="false" fo:text-indent="0cm" style:auto-text-indent="false" style:page-number="auto">
        <style:tab-stops>
          <style:tab-stop style:position="6.996cm"/>
          <style:tab-stop style:position="17.076cm" style:type="right"/>
        </style:tab-stops>
      </style:paragraph-properties>
    </style:style>
    <style:style style:name="P117" style:family="paragraph" style:parent-style-name="Standard" style:master-page-name="Converted6">
      <style:paragraph-properties fo:margin-left="0.176cm" fo:margin-right="0cm" fo:margin-top="0.122cm" fo:margin-bottom="0cm" style:contextual-spacing="false" fo:text-align="start" style:justify-single-word="false" fo:text-indent="0cm" style:auto-text-indent="false" style:page-number="auto">
        <style:tab-stops>
          <style:tab-stop style:position="5.288cm"/>
          <style:tab-stop style:position="17.076cm" style:type="right"/>
        </style:tab-stops>
      </style:paragraph-properties>
    </style:style>
    <style:style style:name="P118" style:family="paragraph" style:parent-style-name="Standard" style:master-page-name="Converted7">
      <style:paragraph-properties fo:margin-left="0.176cm" fo:margin-right="0cm" fo:margin-top="0.122cm" fo:margin-bottom="0cm" style:contextual-spacing="false" fo:text-align="start" style:justify-single-word="false" fo:text-indent="0cm" style:auto-text-indent="false" style:page-number="auto">
        <style:tab-stops>
          <style:tab-stop style:position="6.996cm"/>
          <style:tab-stop style:position="17.076cm" style:type="right"/>
        </style:tab-stops>
      </style:paragraph-properties>
    </style:style>
    <style:style style:name="P119" style:family="paragraph" style:parent-style-name="Standard" style:master-page-name="Converted8">
      <style:paragraph-properties fo:margin-left="0.176cm" fo:margin-right="0cm" fo:margin-top="0.122cm" fo:margin-bottom="0cm" style:contextual-spacing="false" fo:text-align="start" style:justify-single-word="false" fo:text-indent="0cm" style:auto-text-indent="false" style:page-number="auto">
        <style:tab-stops>
          <style:tab-stop style:position="5.288cm"/>
          <style:tab-stop style:position="17.076cm" style:type="right"/>
        </style:tab-stops>
      </style:paragraph-properties>
    </style:style>
    <style:style style:name="P120" style:family="paragraph" style:parent-style-name="Standard" style:master-page-name="Converted9">
      <style:paragraph-properties fo:margin-left="0.176cm" fo:margin-right="0cm" fo:margin-top="0.122cm" fo:margin-bottom="0cm" style:contextual-spacing="false" fo:text-align="start" style:justify-single-word="false" fo:text-indent="0cm" style:auto-text-indent="false" style:page-number="auto">
        <style:tab-stops>
          <style:tab-stop style:position="6.996cm"/>
          <style:tab-stop style:position="17.076cm" style:type="right"/>
        </style:tab-stops>
      </style:paragraph-properties>
    </style:style>
    <style:style style:name="P121" style:family="paragraph" style:parent-style-name="Standard" style:master-page-name="Converted10">
      <style:paragraph-properties fo:margin-left="0.176cm" fo:margin-right="0cm" fo:margin-top="0.122cm" fo:margin-bottom="0cm" style:contextual-spacing="false" fo:text-align="start" style:justify-single-word="false" fo:text-indent="0cm" style:auto-text-indent="false" style:page-number="auto">
        <style:tab-stops>
          <style:tab-stop style:position="5.288cm"/>
          <style:tab-stop style:position="17.076cm" style:type="right"/>
        </style:tab-stops>
      </style:paragraph-properties>
    </style:style>
    <style:style style:name="P122" style:family="paragraph" style:parent-style-name="Standard">
      <style:paragraph-properties fo:margin-left="0.176cm" fo:margin-right="0cm" fo:margin-top="0.333cm" fo:margin-bottom="0cm" style:contextual-spacing="false" fo:line-height="0.393cm" fo:text-align="justify" style:justify-single-word="false" fo:text-indent="0cm" style:auto-text-indent="false"/>
    </style:style>
    <style:style style:name="P123" style:family="paragraph" style:parent-style-name="Standard">
      <style:paragraph-properties fo:margin-left="0.176cm" fo:margin-right="0cm" fo:margin-top="0.335cm" fo:margin-bottom="0cm" style:contextual-spacing="false" fo:line-height="0.393cm" fo:text-align="justify" style:justify-single-word="false" fo:text-indent="0cm" style:auto-text-indent="false"/>
    </style:style>
    <style:style style:name="P124" style:family="paragraph" style:parent-style-name="Standard">
      <style:paragraph-properties fo:margin-left="0.176cm" fo:margin-right="0cm" fo:margin-top="0cm" fo:margin-bottom="0cm" style:contextual-spacing="false" fo:line-height="0.383cm" fo:text-align="justify" style:justify-single-word="false" fo:text-indent="0cm" style:auto-text-indent="false"/>
    </style:style>
    <style:style style:name="P125" style:family="paragraph" style:parent-style-name="Standard">
      <style:paragraph-properties fo:margin-left="0.176cm" fo:margin-right="0cm" fo:margin-top="0cm" fo:margin-bottom="0cm" style:contextual-spacing="false" fo:line-height="0.374cm" fo:text-align="justify" style:justify-single-word="false" fo:text-indent="0cm" style:auto-text-indent="false"/>
    </style:style>
    <style:style style:name="P126" style:family="paragraph" style:parent-style-name="Standard">
      <style:paragraph-properties fo:margin-left="0.176cm" fo:margin-right="0cm" fo:margin-top="0cm" fo:margin-bottom="0cm" style:contextual-spacing="false" fo:line-height="0.381cm" fo:text-align="start" style:justify-single-word="false" fo:text-indent="0cm" style:auto-text-indent="false"/>
    </style:style>
    <style:style style:name="P127" style:family="paragraph" style:parent-style-name="Standard">
      <style:paragraph-properties fo:margin-left="0.176cm" fo:margin-right="0cm" fo:margin-top="0cm" fo:margin-bottom="0cm" style:contextual-spacing="false" fo:line-height="0.381cm" fo:text-align="justify" style:justify-single-word="false" fo:text-indent="0cm" style:auto-text-indent="false"/>
    </style:style>
    <style:style style:name="P128" style:family="paragraph" style:parent-style-name="Standard">
      <style:paragraph-properties fo:margin-left="0.176cm" fo:margin-right="0cm" fo:margin-top="0cm" fo:margin-bottom="0cm" style:contextual-spacing="false" fo:line-height="0.386cm" fo:text-align="justify" style:justify-single-word="false" fo:text-indent="0cm" style:auto-text-indent="false"/>
    </style:style>
    <style:style style:name="P129" style:family="paragraph" style:parent-style-name="Standard">
      <style:paragraph-properties fo:margin-left="0.176cm" fo:margin-right="0cm" fo:margin-top="0cm" fo:margin-bottom="0cm" style:contextual-spacing="false" fo:line-height="93%" fo:text-align="justify" style:justify-single-word="false" fo:text-indent="0cm" style:auto-text-indent="false"/>
    </style:style>
    <style:style style:name="P130" style:family="paragraph" style:parent-style-name="Standard">
      <style:paragraph-properties fo:margin-left="0.176cm" fo:margin-right="0cm" fo:margin-top="0cm" fo:margin-bottom="0cm" style:contextual-spacing="false" fo:line-height="93%" fo:text-align="start" style:justify-single-word="false" fo:text-indent="0cm" style:auto-text-indent="false"/>
    </style:style>
    <style:style style:name="P131" style:family="paragraph" style:parent-style-name="Standard">
      <style:paragraph-properties fo:margin-left="0.176cm" fo:margin-right="0cm" fo:margin-top="0.007cm" fo:margin-bottom="0cm" style:contextual-spacing="false" fo:line-height="93%" fo:text-align="justify" style:justify-single-word="false" fo:text-indent="0cm" style:auto-text-indent="false"/>
    </style:style>
    <style:style style:name="P132" style:family="paragraph" style:parent-style-name="Standard">
      <style:paragraph-properties fo:margin-left="0.676cm" fo:margin-right="-0.007cm" fo:margin-top="0cm" fo:margin-bottom="0cm" style:contextual-spacing="false" style:line-height-at-least="0.9cm" fo:text-align="start" style:justify-single-word="false" fo:text-indent="-0.055cm" style:auto-text-indent="false"/>
    </style:style>
    <style:style style:name="P133" style:family="paragraph" style:parent-style-name="Standard">
      <style:paragraph-properties fo:margin-left="1.027cm" fo:margin-right="0cm" fo:margin-top="0cm" fo:margin-bottom="0cm" style:contextual-spacing="false" fo:line-height="0.476cm" fo:text-align="start" style:justify-single-word="false" fo:text-indent="0cm" style:auto-text-indent="false"/>
    </style:style>
    <style:style style:name="P134" style:family="paragraph" style:parent-style-name="Standard">
      <style:paragraph-properties fo:margin-left="0.176cm" fo:margin-right="0.002cm" fo:margin-top="0cm" fo:margin-bottom="0cm" style:contextual-spacing="false" fo:line-height="0.452cm" fo:text-align="justify" style:justify-single-word="false" fo:text-indent="0cm" style:auto-text-indent="false"/>
    </style:style>
    <style:style style:name="P135" style:family="paragraph" style:parent-style-name="Standard">
      <style:paragraph-properties fo:margin-left="0.176cm" fo:margin-right="0.002cm" fo:margin-top="0cm" fo:margin-bottom="0cm" style:contextual-spacing="false" fo:line-height="0.381cm" fo:text-align="justify" style:justify-single-word="false" fo:text-indent="0cm" style:auto-text-indent="false"/>
    </style:style>
    <style:style style:name="P136" style:family="paragraph" style:parent-style-name="Standard">
      <style:paragraph-properties fo:margin-left="0.176cm" fo:margin-right="0.002cm" fo:margin-top="0cm" fo:margin-bottom="0cm" style:contextual-spacing="false" fo:line-height="0.381cm" fo:text-align="start" style:justify-single-word="false" fo:text-indent="0cm" style:auto-text-indent="false"/>
    </style:style>
    <style:style style:name="P137" style:family="paragraph" style:parent-style-name="Standard">
      <style:paragraph-properties fo:margin-left="0.176cm" fo:margin-right="0.002cm" fo:margin-top="0cm" fo:margin-bottom="0cm" style:contextual-spacing="false" fo:line-height="93%" fo:text-align="start" style:justify-single-word="false" fo:text-indent="0cm" style:auto-text-indent="false"/>
    </style:style>
    <style:style style:name="P138" style:family="paragraph" style:parent-style-name="Standard">
      <style:paragraph-properties fo:margin-left="0.176cm" fo:margin-right="0.002cm" fo:margin-top="0cm" fo:margin-bottom="0cm" style:contextual-spacing="false" fo:line-height="93%" fo:text-align="justify" style:justify-single-word="false" fo:text-indent="0cm" style:auto-text-indent="false"/>
    </style:style>
    <style:style style:name="P139" style:family="paragraph" style:parent-style-name="Standard">
      <style:paragraph-properties fo:margin-left="0.176cm" fo:margin-right="0.002cm" fo:margin-top="0.351cm" fo:margin-bottom="0cm" style:contextual-spacing="false" fo:line-height="0.381cm" fo:text-align="justify" style:justify-single-word="false" fo:text-indent="0cm" style:auto-text-indent="false"/>
    </style:style>
    <style:style style:name="P140" style:family="paragraph" style:parent-style-name="Standard">
      <style:paragraph-properties fo:margin-left="0.176cm" fo:margin-right="0.002cm" fo:margin-top="0.005cm" fo:margin-bottom="0cm" style:contextual-spacing="false" fo:line-height="93%" fo:text-align="justify" style:justify-single-word="false" fo:text-indent="0cm" style:auto-text-indent="false"/>
    </style:style>
    <style:style style:name="P141" style:family="paragraph" style:parent-style-name="Standard">
      <style:paragraph-properties fo:margin-left="0.176cm" fo:margin-right="0.002cm" fo:margin-top="0.007cm" fo:margin-bottom="0cm" style:contextual-spacing="false" fo:line-height="93%" fo:text-align="justify" style:justify-single-word="false" fo:text-indent="0cm" style:auto-text-indent="false"/>
    </style:style>
    <style:style style:name="P142" style:family="paragraph" style:parent-style-name="Standard">
      <style:paragraph-properties fo:margin-left="0.176cm" fo:margin-right="0.002cm" fo:margin-top="0.007cm" fo:margin-bottom="0cm" style:contextual-spacing="false" fo:line-height="93%" fo:text-align="start" style:justify-single-word="false" fo:text-indent="0cm" style:auto-text-indent="false"/>
    </style:style>
    <style:style style:name="P143" style:family="paragraph" style:parent-style-name="Standard">
      <style:paragraph-properties fo:margin-left="0.176cm" fo:margin-right="0.002cm" fo:margin-top="0.009cm" fo:margin-bottom="0cm" style:contextual-spacing="false" fo:line-height="93%" fo:text-align="justify" style:justify-single-word="false" fo:text-indent="0cm" style:auto-text-indent="false"/>
    </style:style>
    <style:style style:name="P144" style:family="paragraph" style:parent-style-name="Standard">
      <style:paragraph-properties fo:margin-left="12.266cm" fo:margin-right="12.069cm" fo:margin-top="0.169cm" fo:margin-bottom="0cm" style:contextual-spacing="false" fo:line-height="0.393cm" fo:text-align="center" style:justify-single-word="false" fo:text-indent="0cm" style:auto-text-indent="false"/>
    </style:style>
    <style:style style:name="P145" style:family="paragraph" style:parent-style-name="Standard">
      <style:paragraph-properties fo:margin-left="1.991cm" fo:margin-right="0cm" fo:margin-top="0cm" fo:margin-bottom="0cm" style:contextual-spacing="false" fo:line-height="0.393cm" fo:text-align="start" style:justify-single-word="false" fo:text-indent="0cm" style:auto-text-indent="false"/>
    </style:style>
    <style:style style:name="P146" style:family="paragraph" style:parent-style-name="Standard">
      <style:paragraph-properties fo:margin-left="0.411cm" fo:margin-right="0cm" fo:margin-top="0.185cm" fo:margin-bottom="0cm" style:contextual-spacing="false" fo:text-align="start" style:justify-single-word="false" fo:text-indent="0cm" style:auto-text-indent="false"/>
    </style:style>
    <style:style style:name="P147" style:family="paragraph" style:parent-style-name="Standard">
      <style:paragraph-properties fo:margin-left="0.176cm" fo:margin-right="0.206cm" fo:margin-top="0cm" fo:margin-bottom="0cm" style:contextual-spacing="false" fo:line-height="0.452cm" fo:text-align="justify" style:justify-single-word="false" fo:text-indent="0.499cm" style:auto-text-indent="false"/>
    </style:style>
    <style:style style:name="P148" style:family="paragraph" style:parent-style-name="Standard">
      <style:paragraph-properties fo:margin-left="0.676cm" fo:margin-right="0cm" fo:margin-top="0cm" fo:margin-bottom="0cm" style:contextual-spacing="false" fo:line-height="0.448cm" fo:text-align="start" style:justify-single-word="false" fo:text-indent="0cm" style:auto-text-indent="false"/>
    </style:style>
    <style:style style:name="P149" style:family="paragraph" style:parent-style-name="Standard">
      <style:paragraph-properties fo:margin-left="0.676cm" fo:margin-right="0cm" fo:margin-top="0.007cm" fo:margin-bottom="0cm" style:contextual-spacing="false" fo:line-height="93%" fo:text-align="start" style:justify-single-word="false" fo:text-indent="0cm" style:auto-text-indent="false"/>
    </style:style>
    <style:style style:name="P150" style:family="paragraph" style:parent-style-name="Standard">
      <style:paragraph-properties fo:margin-left="0.176cm" fo:margin-right="0.208cm" fo:margin-top="0.45cm" fo:margin-bottom="0cm" style:contextual-spacing="false" fo:line-height="0.452cm" fo:text-align="justify" style:justify-single-word="false" fo:text-indent="0.499cm" style:auto-text-indent="false"/>
    </style:style>
    <style:style style:name="P151" style:family="paragraph" style:parent-style-name="Standard">
      <style:paragraph-properties fo:margin-left="0.176cm" fo:margin-right="0.203cm" fo:margin-top="0cm" fo:margin-bottom="0cm" style:contextual-spacing="false" fo:line-height="0.452cm" fo:text-align="justify" style:justify-single-word="false" fo:text-indent="0.499cm" style:auto-text-indent="false"/>
    </style:style>
    <style:style style:name="P152" style:family="paragraph" style:parent-style-name="Standard">
      <style:paragraph-properties fo:margin-left="0.538cm" fo:margin-right="0cm" fo:margin-top="0.002cm" fo:margin-bottom="0cm" style:contextual-spacing="false" fo:line-height="0.393cm" fo:text-align="start" style:justify-single-word="false" fo:text-indent="0cm" style:auto-text-indent="false"/>
    </style:style>
    <style:style style:name="P153" style:family="paragraph" style:parent-style-name="Standard">
      <style:paragraph-properties fo:margin-left="0.176cm" fo:margin-right="0cm" fo:margin-top="0.005cm" fo:margin-bottom="0cm" style:contextual-spacing="false" fo:line-height="93%" fo:text-align="justify" style:justify-single-word="false" fo:text-indent="0.499cm" style:auto-text-indent="false"/>
    </style:style>
    <style:style style:name="P154" style:family="paragraph" style:parent-style-name="Standard">
      <style:paragraph-properties fo:margin-left="0.176cm" fo:margin-right="0cm" fo:margin-top="0.007cm" fo:margin-bottom="0cm" style:contextual-spacing="false" fo:line-height="93%" fo:text-align="justify" style:justify-single-word="false" fo:text-indent="0.499cm" style:auto-text-indent="false"/>
    </style:style>
    <style:style style:name="P155" style:family="paragraph" style:parent-style-name="Standard">
      <style:paragraph-properties fo:margin-left="0.176cm" fo:margin-right="0.002cm" fo:margin-top="0.007cm" fo:margin-bottom="0cm" style:contextual-spacing="false" fo:line-height="93%" fo:text-align="justify" style:justify-single-word="false" fo:text-indent="0.499cm" style:auto-text-indent="false"/>
    </style:style>
    <style:style style:name="P156" style:family="paragraph" style:parent-style-name="Standard">
      <style:paragraph-properties fo:margin-left="0.176cm" fo:margin-right="0.081cm" fo:margin-top="0cm" fo:margin-bottom="0cm" style:contextual-spacing="false" fo:line-height="0.381cm" fo:text-align="start" style:justify-single-word="false" fo:text-indent="0cm" style:auto-text-indent="false"/>
    </style:style>
    <style:style style:name="P157" style:family="paragraph" style:parent-style-name="Standard">
      <style:paragraph-properties fo:margin-left="0.176cm" fo:margin-right="0.208cm" fo:margin-top="0cm" fo:margin-bottom="0cm" style:contextual-spacing="false" fo:line-height="0.381cm" fo:text-align="justify" style:justify-single-word="false" fo:text-indent="0cm" style:auto-text-indent="false"/>
    </style:style>
    <style:style style:name="P158" style:family="paragraph" style:parent-style-name="Standard">
      <style:paragraph-properties fo:margin-left="0.176cm" fo:margin-right="0.208cm" fo:margin-top="0cm" fo:margin-bottom="0cm" style:contextual-spacing="false" fo:line-height="0.381cm" fo:text-align="start" style:justify-single-word="false" fo:text-indent="0cm" style:auto-text-indent="false"/>
    </style:style>
    <style:style style:name="P159" style:family="paragraph" style:parent-style-name="Standard">
      <style:paragraph-properties fo:margin-left="0.176cm" fo:margin-right="0.208cm" fo:margin-top="0cm" fo:margin-bottom="0cm" style:contextual-spacing="false" fo:line-height="93%" fo:text-align="justify" style:justify-single-word="false" fo:text-indent="0cm" style:auto-text-indent="false"/>
    </style:style>
    <style:style style:name="P160" style:family="paragraph" style:parent-style-name="Standard">
      <style:paragraph-properties fo:margin-left="0.176cm" fo:margin-right="0.208cm" fo:margin-top="0cm" fo:margin-bottom="0cm" style:contextual-spacing="false" fo:line-height="93%" fo:text-align="start" style:justify-single-word="false" fo:text-indent="0cm" style:auto-text-indent="false"/>
    </style:style>
    <style:style style:name="P161" style:family="paragraph" style:parent-style-name="Standard">
      <style:paragraph-properties fo:margin-left="0.176cm" fo:margin-right="0.208cm" fo:margin-top="0.007cm" fo:margin-bottom="0cm" style:contextual-spacing="false" fo:line-height="93%" fo:text-align="justify" style:justify-single-word="false" fo:text-indent="0cm" style:auto-text-indent="false"/>
    </style:style>
    <style:style style:name="P162" style:family="paragraph" style:parent-style-name="Standard">
      <style:paragraph-properties fo:margin-left="0.176cm" fo:margin-right="0.208cm" fo:margin-top="0.005cm" fo:margin-bottom="0cm" style:contextual-spacing="false" fo:line-height="93%" fo:text-align="justify" style:justify-single-word="false" fo:text-indent="0cm" style:auto-text-indent="false"/>
    </style:style>
    <style:style style:name="P163" style:family="paragraph" style:parent-style-name="Standard">
      <style:paragraph-properties fo:margin-left="0.176cm" fo:margin-right="0.201cm" fo:margin-top="0cm" fo:margin-bottom="0cm" style:contextual-spacing="false" fo:line-height="0.381cm" fo:text-align="justify" style:justify-single-word="false" fo:text-indent="0cm" style:auto-text-indent="false"/>
    </style:style>
    <style:style style:name="P164" style:family="paragraph" style:parent-style-name="Standard">
      <style:paragraph-properties fo:margin-left="0.176cm" fo:margin-right="0.201cm" fo:margin-top="0cm" fo:margin-bottom="0cm" style:contextual-spacing="false" fo:line-height="93%" fo:text-align="justify" style:justify-single-word="false" fo:text-indent="0cm" style:auto-text-indent="false"/>
    </style:style>
    <style:style style:name="P165" style:family="paragraph" style:parent-style-name="Standard">
      <style:paragraph-properties fo:margin-left="0.176cm" fo:margin-right="0.206cm" fo:margin-top="0.007cm" fo:margin-bottom="0cm" style:contextual-spacing="false" fo:line-height="93%" fo:text-align="start" style:justify-single-word="false" fo:text-indent="0cm" style:auto-text-indent="false"/>
    </style:style>
    <style:style style:name="P166" style:family="paragraph" style:parent-style-name="Standard">
      <style:paragraph-properties fo:margin-left="0.176cm" fo:margin-right="0.206cm" fo:margin-top="0.007cm" fo:margin-bottom="0cm" style:contextual-spacing="false" fo:line-height="93%" fo:text-align="justify" style:justify-single-word="false" fo:text-indent="0cm" style:auto-text-indent="false"/>
    </style:style>
    <style:style style:name="P167" style:family="paragraph" style:parent-style-name="Standard">
      <style:paragraph-properties fo:margin-left="0.176cm" fo:margin-right="0.206cm" fo:margin-top="0cm" fo:margin-bottom="0cm" style:contextual-spacing="false" fo:line-height="93%" fo:text-align="start" style:justify-single-word="false" fo:text-indent="0cm" style:auto-text-indent="false"/>
    </style:style>
    <style:style style:name="P168" style:family="paragraph" style:parent-style-name="Standard">
      <style:paragraph-properties fo:margin-left="0.176cm" fo:margin-right="0.206cm" fo:margin-top="0cm" fo:margin-bottom="0cm" style:contextual-spacing="false" fo:line-height="93%" fo:text-align="justify" style:justify-single-word="false" fo:text-indent="0cm" style:auto-text-indent="false"/>
    </style:style>
    <style:style style:name="P169" style:family="paragraph" style:parent-style-name="Standard">
      <style:paragraph-properties fo:margin-left="0.176cm" fo:margin-right="0.206cm" fo:margin-top="0cm" fo:margin-bottom="0cm" style:contextual-spacing="false" fo:line-height="0.381cm" fo:text-align="justify" style:justify-single-word="false" fo:text-indent="0cm" style:auto-text-indent="false"/>
    </style:style>
    <style:style style:name="P170" style:family="paragraph" style:parent-style-name="Standard">
      <style:paragraph-properties fo:margin-left="0.176cm" fo:margin-right="-0.011cm" fo:margin-top="0cm" fo:margin-bottom="0cm" style:contextual-spacing="false" fo:line-height="0.381cm" fo:text-align="start" style:justify-single-word="false" fo:text-indent="0cm" style:auto-text-indent="false"/>
    </style:style>
    <style:style style:name="P171" style:family="paragraph" style:parent-style-name="Standard">
      <style:paragraph-properties fo:margin-left="0.176cm" fo:margin-right="0.637cm" fo:margin-top="0cm" fo:margin-bottom="0cm" style:contextual-spacing="false" fo:line-height="93%" fo:text-align="start" style:justify-single-word="false" fo:text-indent="0cm" style:auto-text-indent="false"/>
    </style:style>
    <style:style style:name="P172" style:family="paragraph" style:parent-style-name="Standard">
      <style:paragraph-properties fo:margin-left="0.176cm" fo:margin-right="0.194cm" fo:margin-top="0cm" fo:margin-bottom="0cm" style:contextual-spacing="false" fo:line-height="93%" fo:text-align="start" style:justify-single-word="false" fo:text-indent="0cm" style:auto-text-indent="false"/>
    </style:style>
    <style:style style:name="P173" style:family="paragraph" style:parent-style-name="Standard">
      <style:paragraph-properties fo:margin-left="0.176cm" fo:margin-right="0.205cm" fo:margin-top="0cm" fo:margin-bottom="0cm" style:contextual-spacing="false" fo:line-height="93%" fo:text-align="justify" style:justify-single-word="false" fo:text-indent="0cm" style:auto-text-indent="false"/>
    </style:style>
    <style:style style:name="P174" style:family="paragraph" style:parent-style-name="Standard">
      <style:paragraph-properties fo:margin-left="0.176cm" fo:margin-right="0.205cm" fo:margin-top="0cm" fo:margin-bottom="0cm" style:contextual-spacing="false" fo:line-height="0.381cm" fo:text-align="justify" style:justify-single-word="false" fo:text-indent="0cm" style:auto-text-indent="false"/>
    </style:style>
    <style:style style:name="P175" style:family="paragraph" style:parent-style-name="Standard">
      <style:paragraph-properties fo:margin-left="0.176cm" fo:margin-right="0.205cm" fo:margin-top="0.005cm" fo:margin-bottom="0cm" style:contextual-spacing="false" fo:line-height="93%" fo:text-align="justify" style:justify-single-word="false" fo:text-indent="0cm" style:auto-text-indent="false"/>
    </style:style>
    <style:style style:name="P176" style:family="paragraph" style:parent-style-name="Standard">
      <style:paragraph-properties fo:margin-left="0.176cm" fo:margin-right="-0.012cm" fo:margin-top="0.007cm" fo:margin-bottom="0cm" style:contextual-spacing="false" fo:line-height="93%" fo:text-align="start" style:justify-single-word="false" fo:text-indent="0cm" style:auto-text-indent="false"/>
    </style:style>
    <style:style style:name="P177" style:family="paragraph" style:parent-style-name="Standard">
      <style:paragraph-properties fo:margin-left="0.176cm" fo:margin-right="0.004cm" fo:margin-top="0cm" fo:margin-bottom="0cm" style:contextual-spacing="false" fo:line-height="0.381cm" fo:text-align="justify" style:justify-single-word="false" fo:text-indent="0cm" style:auto-text-indent="false"/>
    </style:style>
    <style:style style:name="P178" style:family="paragraph" style:parent-style-name="Standard">
      <style:paragraph-properties fo:margin-left="0.176cm" fo:margin-right="0.004cm" fo:margin-top="0cm" fo:margin-bottom="0cm" style:contextual-spacing="false" fo:line-height="93%" fo:text-align="justify" style:justify-single-word="false" fo:text-indent="0cm" style:auto-text-indent="false"/>
    </style:style>
    <style:style style:name="P179" style:family="paragraph" style:parent-style-name="Standard">
      <style:paragraph-properties fo:margin-left="0.176cm" fo:margin-right="-0.009cm" fo:margin-top="0cm" fo:margin-bottom="0cm" style:contextual-spacing="false" fo:line-height="93%" fo:text-align="start" style:justify-single-word="false" fo:text-indent="0cm" style:auto-text-indent="false"/>
    </style:style>
    <style:style style:name="P180" style:family="paragraph" style:parent-style-name="Standard">
      <style:paragraph-properties fo:margin-left="0.176cm" fo:margin-right="0.199cm" fo:margin-top="0cm" fo:margin-bottom="0cm" style:contextual-spacing="false" fo:line-height="0.381cm" fo:text-align="start" style:justify-single-word="false" fo:text-indent="0cm" style:auto-text-indent="false"/>
    </style:style>
    <style:style style:name="P181" style:family="paragraph" style:parent-style-name="Standard">
      <style:paragraph-properties fo:margin-left="0.176cm" fo:margin-right="0.203cm" fo:margin-top="0cm" fo:margin-bottom="0cm" style:contextual-spacing="false" fo:line-height="93%" fo:text-align="justify" style:justify-single-word="false" fo:text-indent="0cm" style:auto-text-indent="false"/>
    </style:style>
    <style:style style:name="P182" style:family="paragraph">
      <loext:graphic-properties draw:fill="solid" draw:fill-color="#ffffff"/>
      <style:paragraph-properties fo:text-align="center"/>
      <style:text-properties fo:font-size="11pt"/>
    </style:style>
    <style:style style:name="P183" style:family="paragraph">
      <loext:graphic-properties draw:fill="solid" draw:fill-color="#ffffff"/>
      <style:paragraph-properties fo:text-align="center"/>
    </style:style>
    <style:style style:name="T1" style:family="text">
      <style:text-properties fo:color="#231f20" loext:opacity="100%" fo:font-size="9.5pt" style:font-size-asian="9.5pt" style:text-scale="90%"/>
    </style:style>
    <style:style style:name="T2" style:family="text">
      <style:text-properties fo:color="#231f20" loext:opacity="100%" fo:font-size="9.5pt" style:font-size-asian="9.5pt"/>
    </style:style>
    <style:style style:name="T3" style:family="text">
      <style:text-properties fo:color="#231f20" loext:opacity="100%" fo:font-size="9.5pt" style:font-size-asian="9.5pt" style:text-scale="95%"/>
    </style:style>
    <style:style style:name="T4" style:family="text">
      <style:text-properties fo:color="#231f20" loext:opacity="100%" fo:font-size="9.5pt" style:font-size-asian="9.5pt" style:text-scale="86%"/>
    </style:style>
    <style:style style:name="T5" style:family="text">
      <style:text-properties fo:color="#231f20" loext:opacity="100%" fo:font-size="9.5pt" style:font-size-asian="9.5pt" style:text-scale="82%"/>
    </style:style>
    <style:style style:name="T6" style:family="text">
      <style:text-properties fo:color="#231f20" loext:opacity="100%" fo:font-size="9.5pt" style:font-size-asian="9.5pt" style:text-scale="88%"/>
    </style:style>
    <style:style style:name="T7" style:family="text">
      <style:text-properties fo:color="#231f20" loext:opacity="100%" fo:font-size="9.5pt" style:font-size-asian="9.5pt" style:text-scale="91%"/>
    </style:style>
    <style:style style:name="T8" style:family="text">
      <style:text-properties fo:color="#231f20" loext:opacity="100%" fo:font-size="9.5pt" style:font-size-asian="9.5pt" style:text-scale="94%"/>
    </style:style>
    <style:style style:name="T9" style:family="text">
      <style:text-properties fo:color="#231f20" loext:opacity="100%" fo:font-size="9.5pt" style:font-size-asian="9.5pt" style:text-scale="87%"/>
    </style:style>
    <style:style style:name="T10" style:family="text">
      <style:text-properties fo:color="#231f20" loext:opacity="100%" fo:font-size="9.5pt" style:font-size-asian="9.5pt" style:text-scale="93%"/>
    </style:style>
    <style:style style:name="T11" style:family="text">
      <style:text-properties fo:color="#231f20" loext:opacity="100%" fo:font-size="9.5pt" style:font-size-asian="9.5pt" style:text-scale="92%"/>
    </style:style>
    <style:style style:name="T12" style:family="text">
      <style:text-properties fo:color="#231f20" loext:opacity="100%" fo:font-size="9.5pt" fo:letter-spacing="-0.002cm" style:font-size-asian="9.5pt" style:text-scale="95%"/>
    </style:style>
    <style:style style:name="T13" style:family="text">
      <style:text-properties fo:color="#231f20" loext:opacity="100%" fo:font-size="9.5pt" fo:letter-spacing="-0.002cm" style:font-size-asian="9.5pt" style:text-scale="93%"/>
    </style:style>
    <style:style style:name="T14" style:family="text">
      <style:text-properties fo:color="#231f20" loext:opacity="100%" fo:font-size="9.5pt" fo:letter-spacing="-0.002cm" style:font-size-asian="9.5pt" style:text-scale="86%"/>
    </style:style>
    <style:style style:name="T15" style:family="text">
      <style:text-properties fo:color="#231f20" loext:opacity="100%" fo:font-size="9.5pt" fo:letter-spacing="-0.049cm" style:font-size-asian="9.5pt" style:text-scale="95%"/>
    </style:style>
    <style:style style:name="T16" style:family="text">
      <style:text-properties fo:color="#231f20" loext:opacity="100%" fo:font-size="9.5pt" fo:letter-spacing="-0.005cm" style:font-size-asian="9.5pt" style:text-scale="90%"/>
    </style:style>
    <style:style style:name="T17" style:family="text">
      <style:text-properties fo:color="#231f20" loext:opacity="100%" fo:font-size="9.5pt" fo:letter-spacing="-0.005cm" style:font-size-asian="9.5pt"/>
    </style:style>
    <style:style style:name="T18" style:family="text">
      <style:text-properties fo:color="#231f20" loext:opacity="100%" fo:font-size="9.5pt" fo:letter-spacing="-0.005cm" style:font-size-asian="9.5pt" style:text-scale="93%"/>
    </style:style>
    <style:style style:name="T19" style:family="text">
      <style:text-properties fo:color="#231f20" loext:opacity="100%" fo:font-size="9.5pt" fo:letter-spacing="-0.005cm" style:font-size-asian="9.5pt" style:text-scale="92%"/>
    </style:style>
    <style:style style:name="T20" style:family="text">
      <style:text-properties fo:color="#231f20" loext:opacity="100%" fo:font-size="9.5pt" fo:letter-spacing="-0.007cm" style:font-size-asian="9.5pt" style:text-scale="90%"/>
    </style:style>
    <style:style style:name="T21" style:family="text">
      <style:text-properties fo:color="#231f20" loext:opacity="100%" fo:font-size="9.5pt" fo:letter-spacing="-0.007cm" style:font-size-asian="9.5pt" style:text-scale="87%"/>
    </style:style>
    <style:style style:name="T22" style:family="text">
      <style:text-properties fo:color="#231f20" loext:opacity="100%" fo:font-size="9.5pt" fo:letter-spacing="0.019cm" style:font-size-asian="9.5pt" style:text-scale="90%"/>
    </style:style>
    <style:style style:name="T23" style:family="text">
      <style:text-properties fo:color="#231f20" loext:opacity="100%" fo:font-size="9.5pt" fo:letter-spacing="-0.028cm" style:font-size-asian="9.5pt"/>
    </style:style>
    <style:style style:name="T24" style:family="text">
      <style:text-properties fo:color="#231f20" loext:opacity="100%" fo:font-size="9.5pt" fo:letter-spacing="-0.032cm" style:font-size-asian="9.5pt"/>
    </style:style>
    <style:style style:name="T25" style:family="text">
      <style:text-properties fo:color="#231f20" loext:opacity="100%" fo:font-size="9.5pt" fo:letter-spacing="-0.035cm" style:font-size-asian="9.5pt"/>
    </style:style>
    <style:style style:name="T26" style:family="text">
      <style:text-properties fo:color="#231f20" loext:opacity="100%" fo:font-size="9.5pt" fo:letter-spacing="-0.021cm" style:font-size-asian="9.5pt"/>
    </style:style>
    <style:style style:name="T27" style:family="text">
      <style:text-properties fo:color="#231f20" loext:opacity="100%" fo:font-size="9.5pt" fo:letter-spacing="-0.034cm" style:font-size-asian="9.5pt" style:text-scale="97%"/>
    </style:style>
    <style:style style:name="T28" style:family="text">
      <style:text-properties fo:color="#231f20" loext:opacity="100%" fo:font-size="9.5pt" fo:letter-spacing="-0.004cm" style:font-size-asian="9.5pt" style:text-scale="86%"/>
    </style:style>
    <style:style style:name="T29" style:family="text">
      <style:text-properties fo:color="#231f20" loext:opacity="100%" fo:font-size="9.5pt" fo:letter-spacing="-0.004cm" style:font-size-asian="9.5pt" style:text-scale="87%"/>
    </style:style>
    <style:style style:name="T30" style:family="text">
      <style:text-properties fo:color="#231f20" loext:opacity="100%" fo:font-size="9.5pt" fo:letter-spacing="-0.004cm" style:font-size-asian="9.5pt" style:text-scale="91%"/>
    </style:style>
    <style:style style:name="T31" style:family="text">
      <style:text-properties fo:color="#231f20" loext:opacity="100%" fo:font-size="9.5pt" fo:letter-spacing="-0.004cm" style:font-size-asian="9.5pt" style:text-scale="92%"/>
    </style:style>
    <style:style style:name="T32" style:family="text">
      <style:text-properties fo:color="#231f20" loext:opacity="100%" fo:font-size="9.5pt" fo:letter-spacing="-0.004cm" style:font-size-asian="9.5pt" style:text-scale="93%"/>
    </style:style>
    <style:style style:name="T33" style:family="text">
      <style:text-properties fo:color="#231f20" loext:opacity="100%" fo:font-size="9.5pt" fo:letter-spacing="-0.009cm" style:font-size-asian="9.5pt"/>
    </style:style>
    <style:style style:name="T34" style:family="text">
      <style:text-properties fo:color="#231f20" loext:opacity="100%" fo:font-size="9.5pt" fo:letter-spacing="-0.009cm" style:font-size-asian="9.5pt" style:text-scale="91%"/>
    </style:style>
    <style:style style:name="T35" style:family="text">
      <style:text-properties fo:color="#231f20" loext:opacity="100%" fo:font-size="9.5pt" fo:letter-spacing="0.002cm" style:font-size-asian="9.5pt" style:text-scale="93%"/>
    </style:style>
    <style:style style:name="T36" style:family="text">
      <style:text-properties fo:color="#231f20" loext:opacity="100%" fo:font-size="9.5pt" fo:letter-spacing="0.002cm" style:font-size-asian="9.5pt" style:text-scale="82%"/>
    </style:style>
    <style:style style:name="T37" style:family="text">
      <style:text-properties fo:color="#231f20" loext:opacity="100%" fo:font-size="9.5pt" fo:letter-spacing="0.002cm" style:font-size-asian="9.5pt" style:text-scale="91%"/>
    </style:style>
    <style:style style:name="T38" style:family="text">
      <style:text-properties fo:color="#231f20" loext:opacity="100%" fo:font-size="9.5pt" fo:letter-spacing="0.002cm" style:font-size-asian="9.5pt" style:text-scale="94%"/>
    </style:style>
    <style:style style:name="T39" style:family="text">
      <style:text-properties fo:color="#231f20" loext:opacity="100%" fo:font-size="9.5pt" fo:letter-spacing="0.002cm" style:font-size-asian="9.5pt" style:text-scale="88%"/>
    </style:style>
    <style:style style:name="T40" style:family="text">
      <style:text-properties fo:color="#231f20" loext:opacity="100%" fo:font-size="9.5pt" fo:letter-spacing="0.002cm" style:font-size-asian="9.5pt" style:text-scale="95%"/>
    </style:style>
    <style:style style:name="T41" style:family="text">
      <style:text-properties fo:color="#231f20" loext:opacity="100%" fo:font-size="13pt" fo:font-weight="bold" style:font-size-asian="13pt" style:font-weight-asian="bold" style:text-scale="90%"/>
    </style:style>
    <style:style style:name="T42" style:family="text">
      <style:text-properties fo:color="#231f20" loext:opacity="100%" fo:font-size="13pt" fo:font-weight="bold" style:font-size-asian="13pt" style:font-weight-asian="bold" style:text-scale="95%"/>
    </style:style>
    <style:style style:name="T43" style:family="text">
      <style:text-properties fo:color="#231f20" loext:opacity="100%" fo:font-size="13pt" fo:font-style="italic" fo:font-weight="bold" style:font-size-asian="13pt" style:font-style-asian="italic" style:font-weight-asian="bold" style:text-scale="90%"/>
    </style:style>
    <style:style style:name="T44" style:family="text">
      <style:text-properties fo:color="#231f20" loext:opacity="100%" style:text-position="55% 100%" fo:font-size="5.5pt" style:font-size-asian="5.5pt" style:text-scale="95%"/>
    </style:style>
    <style:style style:name="T45" style:family="text">
      <style:text-properties fo:color="#231f20" loext:opacity="100%" style:text-position="55% 100%" fo:font-size="5.5pt" style:font-size-asian="5.5pt" style:text-scale="90%"/>
    </style:style>
    <style:style style:name="T46" style:family="text">
      <style:text-properties fo:color="#231f20" loext:opacity="100%" fo:font-size="8.5pt" style:font-size-asian="8.5pt"/>
    </style:style>
    <style:style style:name="T47" style:family="text">
      <style:text-properties fo:color="#231f20" loext:opacity="100%" fo:font-size="8.5pt" style:font-size-asian="8.5pt" style:text-scale="95%"/>
    </style:style>
    <style:style style:name="T48" style:family="text">
      <style:text-properties fo:color="#231f20" loext:opacity="100%" fo:font-size="8.5pt" style:font-size-asian="8.5pt" style:text-scale="90%"/>
    </style:style>
    <style:style style:name="T49" style:family="text">
      <style:text-properties fo:color="#231f20" loext:opacity="100%" fo:font-size="8.5pt" fo:letter-spacing="-0.014cm" style:font-size-asian="8.5pt" style:text-scale="95%"/>
    </style:style>
    <style:style style:name="T50" style:family="text">
      <style:text-properties fo:color="#231f20" loext:opacity="100%" fo:font-size="8.5pt" fo:letter-spacing="-0.014cm" fo:font-weight="bold" style:font-size-asian="8.5pt" style:font-weight-asian="bold" style:text-scale="95%"/>
    </style:style>
    <style:style style:name="T51" style:family="text">
      <style:text-properties fo:color="#231f20" loext:opacity="100%" fo:font-size="8.5pt" fo:letter-spacing="-0.014cm" fo:font-weight="bold" style:font-size-asian="8.5pt" style:font-weight-asian="bold"/>
    </style:style>
    <style:style style:name="T52" style:family="text">
      <style:text-properties fo:color="#231f20" loext:opacity="100%" fo:font-size="8.5pt" fo:letter-spacing="-0.025cm" style:font-size-asian="8.5pt" style:text-scale="95%"/>
    </style:style>
    <style:style style:name="T53" style:family="text">
      <style:text-properties fo:color="#231f20" loext:opacity="100%" fo:font-size="8.5pt" fo:letter-spacing="-0.025cm" style:font-size-asian="8.5pt"/>
    </style:style>
    <style:style style:name="T54" style:family="text">
      <style:text-properties fo:color="#231f20" loext:opacity="100%" fo:font-size="8.5pt" fo:letter-spacing="-0.025cm" fo:font-weight="bold" style:font-size-asian="8.5pt" style:font-weight-asian="bold"/>
    </style:style>
    <style:style style:name="T55" style:family="text">
      <style:text-properties fo:color="#231f20" loext:opacity="100%" fo:font-size="8.5pt" fo:letter-spacing="-0.025cm" fo:font-weight="bold" style:font-size-asian="8.5pt" style:font-weight-asian="bold" style:text-scale="95%"/>
    </style:style>
    <style:style style:name="T56" style:family="text">
      <style:text-properties fo:color="#231f20" loext:opacity="100%" fo:font-size="8.5pt" fo:letter-spacing="-0.025cm" fo:font-style="italic" style:font-size-asian="8.5pt" style:font-style-asian="italic" style:text-scale="95%"/>
    </style:style>
    <style:style style:name="T57" style:family="text">
      <style:text-properties fo:color="#231f20" loext:opacity="100%" fo:font-size="8.5pt" fo:letter-spacing="-0.025cm" fo:font-style="italic" style:font-size-asian="8.5pt" style:font-style-asian="italic"/>
    </style:style>
    <style:style style:name="T58" style:family="text">
      <style:text-properties fo:color="#231f20" loext:opacity="100%" fo:font-size="8.5pt" fo:letter-spacing="-0.005cm" style:font-size-asian="8.5pt" style:text-scale="95%"/>
    </style:style>
    <style:style style:name="T59" style:family="text">
      <style:text-properties fo:color="#231f20" loext:opacity="100%" fo:font-size="8.5pt" fo:letter-spacing="-0.005cm" style:font-size-asian="8.5pt"/>
    </style:style>
    <style:style style:name="T60" style:family="text">
      <style:text-properties fo:color="#231f20" loext:opacity="100%" fo:font-size="8.5pt" fo:letter-spacing="-0.005cm" style:font-size-asian="8.5pt" style:text-scale="90%"/>
    </style:style>
    <style:style style:name="T61" style:family="text">
      <style:text-properties fo:color="#231f20" loext:opacity="100%" fo:font-size="8.5pt" fo:letter-spacing="-0.005cm" fo:font-weight="bold" style:font-size-asian="8.5pt" style:font-weight-asian="bold"/>
    </style:style>
    <style:style style:name="T62" style:family="text">
      <style:text-properties fo:color="#231f20" loext:opacity="100%" fo:font-size="8.5pt" fo:letter-spacing="-0.005cm" fo:font-weight="bold" style:font-size-asian="8.5pt" style:font-weight-asian="bold" style:text-scale="95%"/>
    </style:style>
    <style:style style:name="T63" style:family="text">
      <style:text-properties fo:color="#231f20" loext:opacity="100%" fo:font-size="8.5pt" fo:letter-spacing="-0.005cm" fo:font-style="italic" style:font-size-asian="8.5pt" style:font-style-asian="italic" style:text-scale="95%"/>
    </style:style>
    <style:style style:name="T64" style:family="text">
      <style:text-properties fo:color="#231f20" loext:opacity="100%" fo:font-size="8.5pt" fo:letter-spacing="-0.005cm" fo:font-style="italic" style:font-size-asian="8.5pt" style:font-style-asian="italic"/>
    </style:style>
    <style:style style:name="T65" style:family="text">
      <style:text-properties fo:color="#231f20" loext:opacity="100%" fo:font-size="8.5pt" fo:letter-spacing="-0.026cm" style:font-size-asian="8.5pt" style:text-scale="95%"/>
    </style:style>
    <style:style style:name="T66" style:family="text">
      <style:text-properties fo:color="#231f20" loext:opacity="100%" fo:font-size="8.5pt" fo:letter-spacing="-0.026cm" style:font-size-asian="8.5pt"/>
    </style:style>
    <style:style style:name="T67" style:family="text">
      <style:text-properties fo:color="#231f20" loext:opacity="100%" fo:font-size="8.5pt" fo:letter-spacing="-0.026cm" fo:font-weight="bold" style:font-size-asian="8.5pt" style:font-weight-asian="bold" style:text-scale="95%"/>
    </style:style>
    <style:style style:name="T68" style:family="text">
      <style:text-properties fo:color="#231f20" loext:opacity="100%" fo:font-size="8.5pt" fo:letter-spacing="-0.026cm" fo:font-weight="bold" style:font-size-asian="8.5pt" style:font-weight-asian="bold"/>
    </style:style>
    <style:style style:name="T69" style:family="text">
      <style:text-properties fo:color="#231f20" loext:opacity="100%" fo:font-size="8.5pt" fo:letter-spacing="-0.004cm" style:font-size-asian="8.5pt" style:text-scale="95%"/>
    </style:style>
    <style:style style:name="T70" style:family="text">
      <style:text-properties fo:color="#231f20" loext:opacity="100%" fo:font-size="8.5pt" fo:letter-spacing="-0.004cm" style:font-size-asian="8.5pt"/>
    </style:style>
    <style:style style:name="T71" style:family="text">
      <style:text-properties fo:color="#231f20" loext:opacity="100%" fo:font-size="8.5pt" fo:letter-spacing="-0.004cm" fo:font-weight="bold" style:font-size-asian="8.5pt" style:font-weight-asian="bold" style:text-scale="95%"/>
    </style:style>
    <style:style style:name="T72" style:family="text">
      <style:text-properties fo:color="#231f20" loext:opacity="100%" fo:font-size="8.5pt" fo:letter-spacing="-0.004cm" fo:font-weight="bold" style:font-size-asian="8.5pt" style:font-weight-asian="bold"/>
    </style:style>
    <style:style style:name="T73" style:family="text">
      <style:text-properties fo:color="#231f20" loext:opacity="100%" fo:font-size="8.5pt" fo:letter-spacing="-0.004cm" fo:font-style="italic" style:font-size-asian="8.5pt" style:font-style-asian="italic"/>
    </style:style>
    <style:style style:name="T74" style:family="text">
      <style:text-properties fo:color="#231f20" loext:opacity="100%" fo:font-size="8.5pt" fo:letter-spacing="-0.028cm" style:font-size-asian="8.5pt" style:text-scale="95%"/>
    </style:style>
    <style:style style:name="T75" style:family="text">
      <style:text-properties fo:color="#231f20" loext:opacity="100%" fo:font-size="8.5pt" fo:letter-spacing="-0.028cm" style:font-size-asian="8.5pt"/>
    </style:style>
    <style:style style:name="T76" style:family="text">
      <style:text-properties fo:color="#231f20" loext:opacity="100%" fo:font-size="8.5pt" fo:letter-spacing="-0.028cm" fo:font-style="italic" style:font-size-asian="8.5pt" style:font-style-asian="italic" style:text-scale="95%"/>
    </style:style>
    <style:style style:name="T77" style:family="text">
      <style:text-properties fo:color="#231f20" loext:opacity="100%" fo:font-size="8.5pt" fo:letter-spacing="-0.028cm" fo:font-weight="bold" style:font-size-asian="8.5pt" style:font-weight-asian="bold"/>
    </style:style>
    <style:style style:name="T78" style:family="text">
      <style:text-properties fo:color="#231f20" loext:opacity="100%" fo:font-size="8.5pt" fo:letter-spacing="-0.028cm" fo:font-weight="bold" style:font-size-asian="8.5pt" style:font-weight-asian="bold" style:text-scale="95%"/>
    </style:style>
    <style:style style:name="T79" style:family="text">
      <style:text-properties fo:color="#231f20" loext:opacity="100%" fo:font-size="8.5pt" fo:letter-spacing="-0.007cm" style:font-size-asian="8.5pt" style:text-scale="95%"/>
    </style:style>
    <style:style style:name="T80" style:family="text">
      <style:text-properties fo:color="#231f20" loext:opacity="100%" fo:font-size="8.5pt" fo:letter-spacing="-0.007cm" style:font-size-asian="8.5pt"/>
    </style:style>
    <style:style style:name="T81" style:family="text">
      <style:text-properties fo:color="#231f20" loext:opacity="100%" fo:font-size="8.5pt" fo:letter-spacing="-0.007cm" fo:font-weight="bold" style:font-size-asian="8.5pt" style:font-weight-asian="bold"/>
    </style:style>
    <style:style style:name="T82" style:family="text">
      <style:text-properties fo:color="#231f20" loext:opacity="100%" fo:font-size="8.5pt" fo:letter-spacing="-0.007cm" fo:font-weight="bold" style:font-size-asian="8.5pt" style:font-weight-asian="bold" style:text-scale="95%"/>
    </style:style>
    <style:style style:name="T83" style:family="text">
      <style:text-properties fo:color="#231f20" loext:opacity="100%" fo:font-size="8.5pt" fo:letter-spacing="-0.007cm" fo:font-style="italic" style:font-size-asian="8.5pt" style:font-style-asian="italic" style:text-scale="95%"/>
    </style:style>
    <style:style style:name="T84" style:family="text">
      <style:text-properties fo:color="#231f20" loext:opacity="100%" fo:font-size="8.5pt" fo:letter-spacing="-0.007cm" fo:font-style="italic" style:font-size-asian="8.5pt" style:font-style-asian="italic"/>
    </style:style>
    <style:style style:name="T85" style:family="text">
      <style:text-properties fo:color="#231f20" loext:opacity="100%" fo:font-size="8.5pt" fo:letter-spacing="-0.032cm" style:font-size-asian="8.5pt" style:text-scale="95%"/>
    </style:style>
    <style:style style:name="T86" style:family="text">
      <style:text-properties fo:color="#231f20" loext:opacity="100%" fo:font-size="8.5pt" fo:letter-spacing="-0.032cm" style:font-size-asian="8.5pt"/>
    </style:style>
    <style:style style:name="T87" style:family="text">
      <style:text-properties fo:color="#231f20" loext:opacity="100%" fo:font-size="8.5pt" fo:letter-spacing="-0.032cm" fo:font-weight="bold" style:font-size-asian="8.5pt" style:font-weight-asian="bold" style:text-scale="95%"/>
    </style:style>
    <style:style style:name="T88" style:family="text">
      <style:text-properties fo:color="#231f20" loext:opacity="100%" fo:font-size="8.5pt" fo:letter-spacing="-0.032cm" fo:font-weight="bold" style:font-size-asian="8.5pt" style:font-weight-asian="bold"/>
    </style:style>
    <style:style style:name="T89" style:family="text">
      <style:text-properties fo:color="#231f20" loext:opacity="100%" fo:font-size="8.5pt" fo:letter-spacing="-0.009cm" style:font-size-asian="8.5pt" style:text-scale="95%"/>
    </style:style>
    <style:style style:name="T90" style:family="text">
      <style:text-properties fo:color="#231f20" loext:opacity="100%" fo:font-size="8.5pt" fo:letter-spacing="-0.009cm" style:font-size-asian="8.5pt"/>
    </style:style>
    <style:style style:name="T91" style:family="text">
      <style:text-properties fo:color="#231f20" loext:opacity="100%" fo:font-size="8.5pt" fo:letter-spacing="-0.009cm" fo:font-weight="bold" style:font-size-asian="8.5pt" style:font-weight-asian="bold"/>
    </style:style>
    <style:style style:name="T92" style:family="text">
      <style:text-properties fo:color="#231f20" loext:opacity="100%" fo:font-size="8.5pt" fo:letter-spacing="-0.009cm" fo:font-weight="bold" style:font-size-asian="8.5pt" style:font-weight-asian="bold" style:text-scale="95%"/>
    </style:style>
    <style:style style:name="T93" style:family="text">
      <style:text-properties fo:color="#231f20" loext:opacity="100%" fo:font-size="8.5pt" fo:letter-spacing="-0.009cm" fo:font-style="italic" style:font-size-asian="8.5pt" style:font-style-asian="italic"/>
    </style:style>
    <style:style style:name="T94" style:family="text">
      <style:text-properties fo:color="#231f20" loext:opacity="100%" fo:font-size="8.5pt" fo:font-style="italic" style:font-size-asian="8.5pt" style:font-style-asian="italic" style:text-scale="95%"/>
    </style:style>
    <style:style style:name="T95" style:family="text">
      <style:text-properties fo:color="#231f20" loext:opacity="100%" fo:font-size="8.5pt" fo:font-style="italic" style:font-size-asian="8.5pt" style:font-style-asian="italic"/>
    </style:style>
    <style:style style:name="T96" style:family="text">
      <style:text-properties fo:color="#231f20" loext:opacity="100%" fo:font-size="8.5pt" fo:letter-spacing="-0.011cm" style:font-size-asian="8.5pt" style:text-scale="95%"/>
    </style:style>
    <style:style style:name="T97" style:family="text">
      <style:text-properties fo:color="#231f20" loext:opacity="100%" fo:font-size="8.5pt" fo:letter-spacing="-0.011cm" style:font-size-asian="8.5pt"/>
    </style:style>
    <style:style style:name="T98" style:family="text">
      <style:text-properties fo:color="#231f20" loext:opacity="100%" fo:font-size="8.5pt" fo:letter-spacing="-0.011cm" fo:font-style="italic" style:font-size-asian="8.5pt" style:font-style-asian="italic" style:text-scale="95%"/>
    </style:style>
    <style:style style:name="T99" style:family="text">
      <style:text-properties fo:color="#231f20" loext:opacity="100%" fo:font-size="8.5pt" fo:letter-spacing="-0.011cm" fo:font-weight="bold" style:font-size-asian="8.5pt" style:font-weight-asian="bold" style:text-scale="95%"/>
    </style:style>
    <style:style style:name="T100" style:family="text">
      <style:text-properties fo:color="#231f20" loext:opacity="100%" fo:font-size="8.5pt" fo:letter-spacing="-0.011cm" fo:font-weight="bold" style:font-size-asian="8.5pt" style:font-weight-asian="bold"/>
    </style:style>
    <style:style style:name="T101" style:family="text">
      <style:text-properties fo:color="#231f20" loext:opacity="100%" fo:font-size="8.5pt" fo:letter-spacing="-0.012cm" style:font-size-asian="8.5pt" style:text-scale="95%"/>
    </style:style>
    <style:style style:name="T102" style:family="text">
      <style:text-properties fo:color="#231f20" loext:opacity="100%" fo:font-size="8.5pt" fo:letter-spacing="-0.012cm" style:font-size-asian="8.5pt"/>
    </style:style>
    <style:style style:name="T103" style:family="text">
      <style:text-properties fo:color="#231f20" loext:opacity="100%" fo:font-size="8.5pt" fo:letter-spacing="-0.012cm" fo:font-weight="bold" style:font-size-asian="8.5pt" style:font-weight-asian="bold"/>
    </style:style>
    <style:style style:name="T104" style:family="text">
      <style:text-properties fo:color="#231f20" loext:opacity="100%" fo:font-size="8.5pt" fo:letter-spacing="-0.012cm" fo:font-weight="bold" style:font-size-asian="8.5pt" style:font-weight-asian="bold" style:text-scale="95%"/>
    </style:style>
    <style:style style:name="T105" style:family="text">
      <style:text-properties fo:color="#231f20" loext:opacity="100%" fo:font-size="8.5pt" fo:letter-spacing="-0.037cm" style:font-size-asian="8.5pt"/>
    </style:style>
    <style:style style:name="T106" style:family="text">
      <style:text-properties fo:color="#231f20" loext:opacity="100%" fo:font-size="8.5pt" fo:letter-spacing="-0.037cm" style:font-size-asian="8.5pt" style:text-scale="95%"/>
    </style:style>
    <style:style style:name="T107" style:family="text">
      <style:text-properties fo:color="#231f20" loext:opacity="100%" fo:font-size="8.5pt" fo:letter-spacing="-0.037cm" fo:font-weight="bold" style:font-size-asian="8.5pt" style:font-weight-asian="bold"/>
    </style:style>
    <style:style style:name="T108" style:family="text">
      <style:text-properties fo:color="#231f20" loext:opacity="100%" fo:font-size="8.5pt" fo:letter-spacing="-0.037cm" fo:font-weight="bold" style:font-size-asian="8.5pt" style:font-weight-asian="bold" style:text-scale="95%"/>
    </style:style>
    <style:style style:name="T109" style:family="text">
      <style:text-properties fo:color="#231f20" loext:opacity="100%" fo:font-size="8.5pt" fo:letter-spacing="-0.037cm" fo:font-style="italic" style:font-size-asian="8.5pt" style:font-style-asian="italic"/>
    </style:style>
    <style:style style:name="T110" style:family="text">
      <style:text-properties fo:color="#231f20" loext:opacity="100%" fo:font-size="8.5pt" fo:letter-spacing="-0.023cm" style:font-size-asian="8.5pt"/>
    </style:style>
    <style:style style:name="T111" style:family="text">
      <style:text-properties fo:color="#231f20" loext:opacity="100%" fo:font-size="8.5pt" fo:letter-spacing="-0.023cm" style:font-size-asian="8.5pt" style:text-scale="95%"/>
    </style:style>
    <style:style style:name="T112" style:family="text">
      <style:text-properties fo:color="#231f20" loext:opacity="100%" fo:font-size="8.5pt" fo:letter-spacing="-0.023cm" fo:font-weight="bold" style:font-size-asian="8.5pt" style:font-weight-asian="bold"/>
    </style:style>
    <style:style style:name="T113" style:family="text">
      <style:text-properties fo:color="#231f20" loext:opacity="100%" fo:font-size="8.5pt" fo:letter-spacing="-0.023cm" fo:font-weight="bold" style:font-size-asian="8.5pt" style:font-weight-asian="bold" style:text-scale="95%"/>
    </style:style>
    <style:style style:name="T114" style:family="text">
      <style:text-properties fo:color="#231f20" loext:opacity="100%" fo:font-size="8.5pt" fo:letter-spacing="-0.023cm" fo:font-style="italic" style:font-size-asian="8.5pt" style:font-style-asian="italic" style:text-scale="95%"/>
    </style:style>
    <style:style style:name="T115" style:family="text">
      <style:text-properties fo:color="#231f20" loext:opacity="100%" fo:font-size="8.5pt" fo:letter-spacing="-0.023cm" fo:font-style="italic" style:font-size-asian="8.5pt" style:font-style-asian="italic"/>
    </style:style>
    <style:style style:name="T116" style:family="text">
      <style:text-properties fo:color="#231f20" loext:opacity="100%" fo:font-size="8.5pt" fo:letter-spacing="-0.058cm" style:font-size-asian="8.5pt"/>
    </style:style>
    <style:style style:name="T117" style:family="text">
      <style:text-properties fo:color="#231f20" loext:opacity="100%" fo:font-size="8.5pt" fo:letter-spacing="-0.058cm" fo:font-weight="bold" style:font-size-asian="8.5pt" style:font-weight-asian="bold"/>
    </style:style>
    <style:style style:name="T118" style:family="text">
      <style:text-properties fo:color="#231f20" loext:opacity="100%" fo:font-size="8.5pt" fo:font-weight="bold" style:font-size-asian="8.5pt" style:font-weight-asian="bold" style:text-scale="95%"/>
    </style:style>
    <style:style style:name="T119" style:family="text">
      <style:text-properties fo:color="#231f20" loext:opacity="100%" fo:font-size="8.5pt" fo:font-weight="bold" style:font-size-asian="8.5pt" style:font-weight-asian="bold"/>
    </style:style>
    <style:style style:name="T120" style:family="text">
      <style:text-properties fo:color="#231f20" loext:opacity="100%" fo:font-size="8.5pt" fo:letter-spacing="-0.002cm" style:font-size-asian="8.5pt" style:text-scale="95%"/>
    </style:style>
    <style:style style:name="T121" style:family="text">
      <style:text-properties fo:color="#231f20" loext:opacity="100%" fo:font-size="8.5pt" fo:letter-spacing="-0.034cm" style:font-size-asian="8.5pt" style:text-scale="95%"/>
    </style:style>
    <style:style style:name="T122" style:family="text">
      <style:text-properties fo:color="#231f20" loext:opacity="100%" fo:font-size="8.5pt" fo:letter-spacing="-0.034cm" style:font-size-asian="8.5pt"/>
    </style:style>
    <style:style style:name="T123" style:family="text">
      <style:text-properties fo:color="#231f20" loext:opacity="100%" fo:font-size="8.5pt" fo:letter-spacing="-0.034cm" fo:font-weight="bold" style:font-size-asian="8.5pt" style:font-weight-asian="bold"/>
    </style:style>
    <style:style style:name="T124" style:family="text">
      <style:text-properties fo:color="#231f20" loext:opacity="100%" fo:font-size="8.5pt" fo:letter-spacing="-0.034cm" fo:font-weight="bold" style:font-size-asian="8.5pt" style:font-weight-asian="bold" style:text-scale="95%"/>
    </style:style>
    <style:style style:name="T125" style:family="text">
      <style:text-properties fo:color="#231f20" loext:opacity="100%" fo:font-size="8.5pt" fo:letter-spacing="-0.021cm" style:font-size-asian="8.5pt" style:text-scale="95%"/>
    </style:style>
    <style:style style:name="T126" style:family="text">
      <style:text-properties fo:color="#231f20" loext:opacity="100%" fo:font-size="8.5pt" fo:letter-spacing="-0.021cm" style:font-size-asian="8.5pt"/>
    </style:style>
    <style:style style:name="T127" style:family="text">
      <style:text-properties fo:color="#231f20" loext:opacity="100%" fo:font-size="8.5pt" fo:letter-spacing="-0.021cm" fo:font-weight="bold" style:font-size-asian="8.5pt" style:font-weight-asian="bold" style:text-scale="95%"/>
    </style:style>
    <style:style style:name="T128" style:family="text">
      <style:text-properties fo:color="#231f20" loext:opacity="100%" fo:font-size="8.5pt" fo:letter-spacing="-0.021cm" fo:font-weight="bold" style:font-size-asian="8.5pt" style:font-weight-asian="bold"/>
    </style:style>
    <style:style style:name="T129" style:family="text">
      <style:text-properties fo:color="#231f20" loext:opacity="100%" fo:font-size="8.5pt" fo:letter-spacing="-0.021cm" fo:font-style="italic" style:font-size-asian="8.5pt" style:font-style-asian="italic"/>
    </style:style>
    <style:style style:name="T130" style:family="text">
      <style:text-properties fo:color="#231f20" loext:opacity="100%" fo:font-size="8.5pt" fo:letter-spacing="-0.021cm" fo:font-style="italic" style:font-size-asian="8.5pt" style:font-style-asian="italic" style:text-scale="95%"/>
    </style:style>
    <style:style style:name="T131" style:family="text">
      <style:text-properties fo:color="#231f20" loext:opacity="100%" fo:font-size="8.5pt" fo:letter-spacing="0.021cm" style:font-size-asian="8.5pt" style:text-scale="90%"/>
    </style:style>
    <style:style style:name="T132" style:family="text">
      <style:text-properties fo:color="#231f20" loext:opacity="100%" fo:font-size="8.5pt" fo:letter-spacing="-0.042cm" style:font-size-asian="8.5pt"/>
    </style:style>
    <style:style style:name="T133" style:family="text">
      <style:text-properties fo:color="#231f20" loext:opacity="100%" fo:font-size="8.5pt" fo:letter-spacing="-0.042cm" style:font-size-asian="8.5pt" style:text-scale="95%"/>
    </style:style>
    <style:style style:name="T134" style:family="text">
      <style:text-properties fo:color="#231f20" loext:opacity="100%" fo:font-size="8.5pt" fo:letter-spacing="-0.042cm" fo:font-weight="bold" style:font-size-asian="8.5pt" style:font-weight-asian="bold" style:text-scale="95%"/>
    </style:style>
    <style:style style:name="T135" style:family="text">
      <style:text-properties fo:color="#231f20" loext:opacity="100%" fo:font-size="8.5pt" fo:letter-spacing="-0.042cm" fo:font-weight="bold" style:font-size-asian="8.5pt" style:font-weight-asian="bold"/>
    </style:style>
    <style:style style:name="T136" style:family="text">
      <style:text-properties fo:color="#231f20" loext:opacity="100%" fo:font-size="8.5pt" fo:letter-spacing="-0.042cm" fo:font-style="italic" style:font-size-asian="8.5pt" style:font-style-asian="italic"/>
    </style:style>
    <style:style style:name="T137" style:family="text">
      <style:text-properties fo:color="#231f20" loext:opacity="100%" fo:font-size="8.5pt" fo:letter-spacing="-0.041cm" style:font-size-asian="8.5pt" style:text-scale="95%"/>
    </style:style>
    <style:style style:name="T138" style:family="text">
      <style:text-properties fo:color="#231f20" loext:opacity="100%" fo:font-size="8.5pt" fo:letter-spacing="-0.041cm" style:font-size-asian="8.5pt"/>
    </style:style>
    <style:style style:name="T139" style:family="text">
      <style:text-properties fo:color="#231f20" loext:opacity="100%" fo:font-size="8.5pt" fo:letter-spacing="-0.041cm" fo:font-style="italic" style:font-size-asian="8.5pt" style:font-style-asian="italic"/>
    </style:style>
    <style:style style:name="T140" style:family="text">
      <style:text-properties fo:color="#231f20" loext:opacity="100%" fo:font-size="8.5pt" fo:letter-spacing="-0.041cm" fo:font-weight="bold" style:font-size-asian="8.5pt" style:font-weight-asian="bold"/>
    </style:style>
    <style:style style:name="T141" style:family="text">
      <style:text-properties fo:color="#231f20" loext:opacity="100%" fo:font-size="8.5pt" fo:letter-spacing="-0.019cm" fo:font-weight="bold" style:font-size-asian="8.5pt" style:font-weight-asian="bold" style:text-scale="95%"/>
    </style:style>
    <style:style style:name="T142" style:family="text">
      <style:text-properties fo:color="#231f20" loext:opacity="100%" fo:font-size="8.5pt" fo:letter-spacing="-0.019cm" fo:font-weight="bold" style:font-size-asian="8.5pt" style:font-weight-asian="bold"/>
    </style:style>
    <style:style style:name="T143" style:family="text">
      <style:text-properties fo:color="#231f20" loext:opacity="100%" fo:font-size="8.5pt" fo:letter-spacing="-0.019cm" style:font-size-asian="8.5pt" style:text-scale="95%"/>
    </style:style>
    <style:style style:name="T144" style:family="text">
      <style:text-properties fo:color="#231f20" loext:opacity="100%" fo:font-size="8.5pt" fo:letter-spacing="-0.019cm" style:font-size-asian="8.5pt"/>
    </style:style>
    <style:style style:name="T145" style:family="text">
      <style:text-properties fo:color="#231f20" loext:opacity="100%" fo:font-size="8.5pt" fo:letter-spacing="-0.049cm" style:font-size-asian="8.5pt"/>
    </style:style>
    <style:style style:name="T146" style:family="text">
      <style:text-properties fo:color="#231f20" loext:opacity="100%" fo:font-size="8.5pt" fo:letter-spacing="-0.049cm" fo:font-weight="bold" style:font-size-asian="8.5pt" style:font-weight-asian="bold"/>
    </style:style>
    <style:style style:name="T147" style:family="text">
      <style:text-properties fo:color="#231f20" loext:opacity="100%" fo:font-size="8.5pt" fo:letter-spacing="-0.049cm" fo:font-style="italic" style:font-size-asian="8.5pt" style:font-style-asian="italic"/>
    </style:style>
    <style:style style:name="T148" style:family="text">
      <style:text-properties fo:color="#231f20" loext:opacity="100%" fo:font-size="8.5pt" fo:letter-spacing="0.026cm" style:font-size-asian="8.5pt" style:text-scale="95%"/>
    </style:style>
    <style:style style:name="T149" style:family="text">
      <style:text-properties fo:color="#231f20" loext:opacity="100%" fo:font-size="8.5pt" fo:letter-spacing="-0.016cm" fo:font-weight="bold" style:font-size-asian="8.5pt" style:font-weight-asian="bold"/>
    </style:style>
    <style:style style:name="T150" style:family="text">
      <style:text-properties fo:color="#231f20" loext:opacity="100%" fo:font-size="8.5pt" fo:letter-spacing="-0.016cm" fo:font-weight="bold" style:font-size-asian="8.5pt" style:font-weight-asian="bold" style:text-scale="95%"/>
    </style:style>
    <style:style style:name="T151" style:family="text">
      <style:text-properties fo:color="#231f20" loext:opacity="100%" fo:font-size="8.5pt" fo:letter-spacing="-0.016cm" style:font-size-asian="8.5pt" style:text-scale="95%"/>
    </style:style>
    <style:style style:name="T152" style:family="text">
      <style:text-properties fo:color="#231f20" loext:opacity="100%" fo:font-size="8.5pt" fo:letter-spacing="-0.016cm" style:font-size-asian="8.5pt"/>
    </style:style>
    <style:style style:name="T153" style:family="text">
      <style:text-properties fo:color="#231f20" loext:opacity="100%" fo:font-size="8.5pt" fo:letter-spacing="-0.035cm" fo:font-weight="bold" style:font-size-asian="8.5pt" style:font-weight-asian="bold" style:text-scale="95%"/>
    </style:style>
    <style:style style:name="T154" style:family="text">
      <style:text-properties fo:color="#231f20" loext:opacity="100%" fo:font-size="8.5pt" fo:letter-spacing="-0.035cm" fo:font-weight="bold" style:font-size-asian="8.5pt" style:font-weight-asian="bold"/>
    </style:style>
    <style:style style:name="T155" style:family="text">
      <style:text-properties fo:color="#231f20" loext:opacity="100%" fo:font-size="8.5pt" fo:letter-spacing="-0.035cm" style:font-size-asian="8.5pt"/>
    </style:style>
    <style:style style:name="T156" style:family="text">
      <style:text-properties fo:color="#231f20" loext:opacity="100%" fo:font-size="8.5pt" fo:letter-spacing="-0.035cm" style:font-size-asian="8.5pt" style:text-scale="95%"/>
    </style:style>
    <style:style style:name="T157" style:family="text">
      <style:text-properties fo:color="#231f20" loext:opacity="100%" fo:font-size="8.5pt" fo:letter-spacing="-0.039cm" style:font-size-asian="8.5pt" style:text-scale="95%"/>
    </style:style>
    <style:style style:name="T158" style:family="text">
      <style:text-properties fo:color="#231f20" loext:opacity="100%" fo:font-size="8.5pt" fo:letter-spacing="-0.039cm" style:font-size-asian="8.5pt"/>
    </style:style>
    <style:style style:name="T159" style:family="text">
      <style:text-properties fo:color="#231f20" loext:opacity="100%" fo:font-size="8.5pt" fo:letter-spacing="-0.039cm" fo:font-weight="bold" style:font-size-asian="8.5pt" style:font-weight-asian="bold"/>
    </style:style>
    <style:style style:name="T160" style:family="text">
      <style:text-properties fo:color="#231f20" loext:opacity="100%" fo:font-size="8.5pt" fo:letter-spacing="-0.039cm" fo:font-weight="bold" style:font-size-asian="8.5pt" style:font-weight-asian="bold" style:text-scale="95%"/>
    </style:style>
    <style:style style:name="T161" style:family="text">
      <style:text-properties fo:color="#231f20" loext:opacity="100%" fo:font-size="8.5pt" fo:letter-spacing="-0.039cm" fo:font-style="italic" style:font-size-asian="8.5pt" style:font-style-asian="italic"/>
    </style:style>
    <style:style style:name="T162" style:family="text">
      <style:text-properties fo:color="#231f20" loext:opacity="100%" fo:font-size="8.5pt" fo:letter-spacing="-0.03cm" style:font-size-asian="8.5pt" style:text-scale="95%"/>
    </style:style>
    <style:style style:name="T163" style:family="text">
      <style:text-properties fo:color="#231f20" loext:opacity="100%" fo:font-size="8.5pt" fo:letter-spacing="-0.03cm" style:font-size-asian="8.5pt"/>
    </style:style>
    <style:style style:name="T164" style:family="text">
      <style:text-properties fo:color="#231f20" loext:opacity="100%" fo:font-size="8.5pt" fo:letter-spacing="-0.03cm" fo:font-weight="bold" style:font-size-asian="8.5pt" style:font-weight-asian="bold"/>
    </style:style>
    <style:style style:name="T165" style:family="text">
      <style:text-properties fo:color="#231f20" loext:opacity="100%" fo:font-size="8.5pt" fo:letter-spacing="-0.03cm" fo:font-weight="bold" style:font-size-asian="8.5pt" style:font-weight-asian="bold" style:text-scale="95%"/>
    </style:style>
    <style:style style:name="T166" style:family="text">
      <style:text-properties fo:color="#231f20" loext:opacity="100%" fo:font-size="8.5pt" fo:letter-spacing="-0.051cm" fo:font-weight="bold" style:font-size-asian="8.5pt" style:font-weight-asian="bold"/>
    </style:style>
    <style:style style:name="T167" style:family="text">
      <style:text-properties fo:color="#231f20" loext:opacity="100%" fo:font-size="8.5pt" fo:letter-spacing="-0.051cm" style:font-size-asian="8.5pt"/>
    </style:style>
    <style:style style:name="T168" style:family="text">
      <style:text-properties fo:color="#231f20" loext:opacity="100%" fo:font-size="8.5pt" fo:letter-spacing="-0.018cm" style:font-size-asian="8.5pt" style:text-scale="95%"/>
    </style:style>
    <style:style style:name="T169" style:family="text">
      <style:text-properties fo:color="#231f20" loext:opacity="100%" fo:font-size="8.5pt" fo:letter-spacing="-0.018cm" style:font-size-asian="8.5pt"/>
    </style:style>
    <style:style style:name="T170" style:family="text">
      <style:text-properties fo:color="#231f20" loext:opacity="100%" fo:font-size="8.5pt" fo:letter-spacing="-0.018cm" fo:font-weight="bold" style:font-size-asian="8.5pt" style:font-weight-asian="bold"/>
    </style:style>
    <style:style style:name="T171" style:family="text">
      <style:text-properties fo:color="#231f20" loext:opacity="100%" fo:font-size="8.5pt" fo:letter-spacing="-0.018cm" fo:font-weight="bold" style:font-size-asian="8.5pt" style:font-weight-asian="bold" style:text-scale="95%"/>
    </style:style>
    <style:style style:name="T172" style:family="text">
      <style:text-properties fo:color="#231f20" loext:opacity="100%" fo:font-size="8.5pt" fo:letter-spacing="-0.018cm" fo:font-style="italic" style:font-size-asian="8.5pt" style:font-style-asian="italic" style:text-scale="95%"/>
    </style:style>
    <style:style style:name="T173" style:family="text">
      <style:text-properties fo:color="#231f20" loext:opacity="100%" fo:font-size="8.5pt" fo:letter-spacing="-0.055cm" fo:font-style="italic" style:font-size-asian="8.5pt" style:font-style-asian="italic"/>
    </style:style>
    <style:style style:name="T174" style:family="text">
      <style:text-properties fo:color="#231f20" loext:opacity="100%" fo:font-size="8.5pt" fo:letter-spacing="-0.055cm" style:font-size-asian="8.5pt"/>
    </style:style>
    <style:style style:name="T175" style:family="text">
      <style:text-properties fo:color="#231f20" loext:opacity="100%" fo:font-size="8.5pt" fo:letter-spacing="-0.055cm" fo:font-weight="bold" style:font-size-asian="8.5pt" style:font-weight-asian="bold"/>
    </style:style>
    <style:style style:name="T176" style:family="text">
      <style:text-properties fo:color="#231f20" loext:opacity="100%" fo:font-size="8.5pt" fo:letter-spacing="-0.048cm" fo:font-weight="bold" style:font-size-asian="8.5pt" style:font-weight-asian="bold"/>
    </style:style>
    <style:style style:name="T177" style:family="text">
      <style:text-properties fo:color="#231f20" loext:opacity="100%" fo:font-size="8.5pt" fo:letter-spacing="-0.048cm" style:font-size-asian="8.5pt" style:text-scale="95%"/>
    </style:style>
    <style:style style:name="T178" style:family="text">
      <style:text-properties fo:color="#231f20" loext:opacity="100%" fo:font-size="8.5pt" fo:letter-spacing="-0.048cm" style:font-size-asian="8.5pt"/>
    </style:style>
    <style:style style:name="T179" style:family="text">
      <style:text-properties fo:color="#231f20" loext:opacity="100%" fo:font-size="8.5pt" fo:letter-spacing="-0.048cm" fo:font-style="italic" style:font-size-asian="8.5pt" style:font-style-asian="italic"/>
    </style:style>
    <style:style style:name="T180" style:family="text">
      <style:text-properties fo:color="#231f20" loext:opacity="100%" fo:font-size="8.5pt" fo:letter-spacing="0.023cm" style:font-size-asian="8.5pt" style:text-scale="95%"/>
    </style:style>
    <style:style style:name="T181" style:family="text">
      <style:text-properties fo:color="#231f20" loext:opacity="100%" fo:font-size="8.5pt" fo:letter-spacing="-0.06cm" fo:font-weight="bold" style:font-size-asian="8.5pt" style:font-weight-asian="bold"/>
    </style:style>
    <style:style style:name="T182" style:family="text">
      <style:text-properties fo:color="#231f20" loext:opacity="100%" fo:font-size="8.5pt" fo:letter-spacing="-0.053cm" fo:font-style="italic" style:font-size-asian="8.5pt" style:font-style-asian="italic"/>
    </style:style>
    <style:style style:name="T183" style:family="text">
      <style:text-properties fo:color="#231f20" loext:opacity="100%" fo:font-size="8.5pt" fo:letter-spacing="-0.053cm" fo:font-weight="bold" style:font-size-asian="8.5pt" style:font-weight-asian="bold"/>
    </style:style>
    <style:style style:name="T184" style:family="text">
      <style:text-properties fo:color="#231f20" loext:opacity="100%" fo:font-size="8.5pt" fo:letter-spacing="-0.053cm" style:font-size-asian="8.5pt"/>
    </style:style>
    <style:style style:name="T185" style:family="text">
      <style:text-properties fo:color="#231f20" loext:opacity="100%" fo:font-size="8.5pt" fo:letter-spacing="-0.046cm" fo:font-weight="bold" style:font-size-asian="8.5pt" style:font-weight-asian="bold"/>
    </style:style>
    <style:style style:name="T186" style:family="text">
      <style:text-properties fo:color="#231f20" loext:opacity="100%" fo:font-size="8.5pt" fo:letter-spacing="-0.046cm" fo:font-style="italic" style:font-size-asian="8.5pt" style:font-style-asian="italic"/>
    </style:style>
    <style:style style:name="T187" style:family="text">
      <style:text-properties fo:color="#231f20" loext:opacity="100%" fo:font-size="8.5pt" fo:letter-spacing="-0.046cm" style:font-size-asian="8.5pt"/>
    </style:style>
    <style:style style:name="T188" style:family="text">
      <style:text-properties fo:color="#231f20" loext:opacity="100%" fo:font-size="8.5pt" fo:letter-spacing="-0.046cm" style:font-size-asian="8.5pt" style:text-scale="95%"/>
    </style:style>
    <style:style style:name="T189" style:family="text">
      <style:text-properties fo:color="#231f20" loext:opacity="100%" fo:font-size="8.5pt" fo:letter-spacing="-0.044cm" fo:font-weight="bold" style:font-size-asian="8.5pt" style:font-weight-asian="bold"/>
    </style:style>
    <style:style style:name="T190" style:family="text">
      <style:text-properties fo:color="#231f20" loext:opacity="100%" fo:font-size="8.5pt" fo:letter-spacing="-0.044cm" fo:font-weight="bold" style:font-size-asian="8.5pt" style:font-weight-asian="bold" style:text-scale="95%"/>
    </style:style>
    <style:style style:name="T191" style:family="text">
      <style:text-properties fo:color="#231f20" loext:opacity="100%" fo:font-size="8.5pt" fo:letter-spacing="-0.044cm" style:font-size-asian="8.5pt"/>
    </style:style>
    <style:style style:name="T192" style:family="text">
      <style:text-properties fo:color="#231f20" loext:opacity="100%" fo:font-size="8.5pt" fo:letter-spacing="0.016cm" style:font-size-asian="8.5pt" style:text-scale="95%"/>
    </style:style>
    <style:style style:name="T193" style:family="text">
      <style:text-properties fo:color="#231f20" loext:opacity="100%" fo:font-size="8.5pt" fo:letter-spacing="0.028cm" style:font-size-asian="8.5pt" style:text-scale="95%"/>
    </style:style>
    <style:style style:name="T194" style:family="text">
      <style:text-properties fo:color="#231f20" loext:opacity="100%" fo:font-size="8.5pt" fo:letter-spacing="-0.056cm" fo:font-weight="bold" style:font-size-asian="8.5pt" style:font-weight-asian="bold"/>
    </style:style>
    <style:style style:name="T195" style:family="text">
      <style:text-properties fo:color="#231f20" loext:opacity="100%" fo:font-size="8.5pt" fo:letter-spacing="-0.056cm" style:font-size-asian="8.5pt"/>
    </style:style>
    <style:style style:name="T196" style:family="text">
      <style:text-properties fo:color="#231f20" loext:opacity="100%" fo:font-size="8.5pt" fo:letter-spacing="0.058cm" style:font-size-asian="8.5pt" style:text-scale="95%"/>
    </style:style>
    <style:style style:name="T197" style:family="text">
      <style:text-properties fo:color="#231f20" loext:opacity="100%" fo:font-size="8.5pt" fo:letter-spacing="0.007cm" style:font-size-asian="8.5pt" style:text-scale="95%"/>
    </style:style>
    <style:style style:name="T198" style:family="text">
      <style:text-properties fo:color="#231f20" loext:opacity="100%" fo:font-size="8.5pt" fo:letter-spacing="0.035cm" style:font-size-asian="8.5pt" style:text-scale="95%"/>
    </style:style>
    <style:style style:name="T199" style:family="text">
      <style:text-properties fo:color="#231f20" loext:opacity="100%" fo:font-size="8.5pt" fo:letter-spacing="0.051cm" style:font-size-asian="8.5pt" style:text-scale="95%"/>
    </style:style>
    <style:style style:name="T200" style:family="text">
      <style:text-properties fo:color="#231f20" loext:opacity="100%" fo:font-size="8.5pt" fo:letter-spacing="0.044cm" style:font-size-asian="8.5pt" style:text-scale="95%"/>
    </style:style>
    <style:style style:name="T201" style:family="text">
      <style:text-properties fo:color="#231f20" loext:opacity="100%" fo:font-size="8.5pt" fo:letter-spacing="0.004cm" fo:font-weight="bold" style:font-size-asian="8.5pt" style:font-weight-asian="bold" style:text-scale="95%"/>
    </style:style>
    <style:style style:name="T202" style:family="text">
      <style:text-properties fo:color="#231f20" loext:opacity="100%" fo:font-size="8.5pt" fo:letter-spacing="-0.062cm" fo:font-weight="bold" style:font-size-asian="8.5pt" style:font-weight-asian="bold"/>
    </style:style>
    <style:style style:name="T203" style:family="text">
      <style:text-properties fo:color="#231f20" loext:opacity="100%" fo:font-size="8.5pt" fo:letter-spacing="0.014cm" style:font-size-asian="8.5pt" style:text-scale="95%"/>
    </style:style>
    <style:style style:name="T204" style:family="text">
      <style:text-properties fo:color="#231f20" loext:opacity="100%" fo:font-size="8.5pt" fo:letter-spacing="0.064cm" style:font-size-asian="8.5pt" style:text-scale="95%"/>
    </style:style>
    <style:style style:name="T205" style:family="text">
      <style:text-properties fo:color="#231f20" loext:opacity="100%" fo:font-size="8.5pt" fo:letter-spacing="0.019cm" style:font-size-asian="8.5pt" style:text-scale="95%"/>
    </style:style>
    <style:style style:name="T206" style:family="text">
      <style:text-properties fo:color="#231f20" loext:opacity="100%" fo:font-size="8.5pt" fo:letter-spacing="0.041cm" style:font-size-asian="8.5pt" style:text-scale="95%"/>
    </style:style>
    <style:style style:name="T207" style:family="text">
      <style:text-properties fo:color="#231f20" loext:opacity="100%" fo:font-size="8.5pt" fo:letter-spacing="0.055cm" style:font-size-asian="8.5pt" style:text-scale="95%"/>
    </style:style>
    <style:style style:name="T208" style:family="text">
      <style:text-properties fo:color="#231f20" loext:opacity="100%" fo:font-size="8.5pt" fo:letter-spacing="0.048cm" style:font-size-asian="8.5pt" style:text-scale="95%"/>
    </style:style>
    <style:style style:name="T209" style:family="text">
      <style:text-properties fo:color="#231f20" loext:opacity="100%"/>
    </style:style>
    <style:style style:name="T210" style:family="text">
      <style:text-properties fo:color="#231f20" loext:opacity="100%" fo:font-style="italic" style:font-style-asian="italic" style:text-scale="95%"/>
    </style:style>
    <style:style style:name="T211" style:family="text">
      <style:text-properties fo:color="#231f20" loext:opacity="100%" fo:font-style="italic" style:font-style-asian="italic"/>
    </style:style>
    <style:style style:name="T212" style:family="text">
      <style:text-properties fo:color="#231f20" loext:opacity="100%" fo:font-style="italic" fo:font-weight="bold" style:font-style-asian="italic" style:font-weight-asian="bold"/>
    </style:style>
    <style:style style:name="T213" style:family="text">
      <style:text-properties fo:color="#231f20" loext:opacity="100%" fo:letter-spacing="-0.011cm" fo:font-style="italic" style:font-style-asian="italic" style:text-scale="95%"/>
    </style:style>
    <style:style style:name="T214" style:family="text">
      <style:text-properties fo:color="#231f20" loext:opacity="100%" fo:letter-spacing="-0.011cm" style:text-scale="95%"/>
    </style:style>
    <style:style style:name="T215" style:family="text">
      <style:text-properties fo:color="#231f20" loext:opacity="100%" fo:letter-spacing="-0.011cm"/>
    </style:style>
    <style:style style:name="T216" style:family="text">
      <style:text-properties fo:color="#231f20" loext:opacity="100%" fo:letter-spacing="-0.012cm" fo:font-style="italic" style:font-style-asian="italic" style:text-scale="95%"/>
    </style:style>
    <style:style style:name="T217" style:family="text">
      <style:text-properties fo:color="#231f20" loext:opacity="100%" fo:letter-spacing="-0.012cm" fo:font-style="italic" style:font-style-asian="italic"/>
    </style:style>
    <style:style style:name="T218" style:family="text">
      <style:text-properties fo:color="#231f20" loext:opacity="100%" fo:letter-spacing="-0.012cm" style:text-scale="95%"/>
    </style:style>
    <style:style style:name="T219" style:family="text">
      <style:text-properties fo:color="#231f20" loext:opacity="100%" fo:letter-spacing="-0.012cm"/>
    </style:style>
    <style:style style:name="T220" style:family="text">
      <style:text-properties fo:color="#231f20" loext:opacity="100%" style:text-scale="95%"/>
    </style:style>
    <style:style style:name="T221" style:family="text">
      <style:text-properties fo:color="#231f20" loext:opacity="100%" fo:letter-spacing="-0.035cm" style:text-scale="95%"/>
    </style:style>
    <style:style style:name="T222" style:family="text">
      <style:text-properties fo:color="#231f20" loext:opacity="100%" fo:letter-spacing="-0.035cm"/>
    </style:style>
    <style:style style:name="T223" style:family="text">
      <style:text-properties fo:color="#231f20" loext:opacity="100%" fo:letter-spacing="-0.035cm" fo:font-style="italic" style:font-style-asian="italic" style:text-scale="95%"/>
    </style:style>
    <style:style style:name="T224" style:family="text">
      <style:text-properties fo:color="#231f20" loext:opacity="100%" fo:letter-spacing="-0.037cm" style:text-scale="95%"/>
    </style:style>
    <style:style style:name="T225" style:family="text">
      <style:text-properties fo:color="#231f20" loext:opacity="100%" fo:letter-spacing="-0.037cm"/>
    </style:style>
    <style:style style:name="T226" style:family="text">
      <style:text-properties fo:color="#231f20" loext:opacity="100%" fo:letter-spacing="-0.037cm" fo:font-style="italic" style:font-style-asian="italic" style:text-scale="95%"/>
    </style:style>
    <style:style style:name="T227" style:family="text">
      <style:text-properties fo:color="#231f20" loext:opacity="100%" fo:letter-spacing="-0.037cm" fo:font-style="italic" style:font-style-asian="italic"/>
    </style:style>
    <style:style style:name="T228" style:family="text">
      <style:text-properties fo:color="#231f20" loext:opacity="100%" fo:letter-spacing="-0.005cm" style:text-scale="95%"/>
    </style:style>
    <style:style style:name="T229" style:family="text">
      <style:text-properties fo:color="#231f20" loext:opacity="100%" fo:letter-spacing="-0.005cm"/>
    </style:style>
    <style:style style:name="T230" style:family="text">
      <style:text-properties fo:color="#231f20" loext:opacity="100%" fo:letter-spacing="-0.005cm" fo:font-style="italic" style:font-style-asian="italic"/>
    </style:style>
    <style:style style:name="T231" style:family="text">
      <style:text-properties fo:color="#231f20" loext:opacity="100%" fo:letter-spacing="-0.005cm" fo:font-style="italic" style:font-style-asian="italic" style:text-scale="95%"/>
    </style:style>
    <style:style style:name="T232" style:family="text">
      <style:text-properties fo:color="#231f20" loext:opacity="100%" fo:letter-spacing="-0.005cm" style:text-scale="90%"/>
    </style:style>
    <style:style style:name="T233" style:family="text">
      <style:text-properties fo:color="#231f20" loext:opacity="100%" fo:letter-spacing="-0.041cm"/>
    </style:style>
    <style:style style:name="T234" style:family="text">
      <style:text-properties fo:color="#231f20" loext:opacity="100%" fo:letter-spacing="-0.041cm" style:text-scale="95%"/>
    </style:style>
    <style:style style:name="T235" style:family="text">
      <style:text-properties fo:color="#231f20" loext:opacity="100%" fo:letter-spacing="-0.041cm" fo:font-weight="bold" style:font-weight-asian="bold"/>
    </style:style>
    <style:style style:name="T236" style:family="text">
      <style:text-properties fo:color="#231f20" loext:opacity="100%" fo:letter-spacing="-0.041cm" fo:font-weight="bold" style:font-weight-asian="bold" style:text-scale="95%"/>
    </style:style>
    <style:style style:name="T237" style:family="text">
      <style:text-properties fo:color="#231f20" loext:opacity="100%" fo:letter-spacing="-0.041cm" fo:font-style="italic" style:font-style-asian="italic" style:text-scale="95%"/>
    </style:style>
    <style:style style:name="T238" style:family="text">
      <style:text-properties fo:color="#231f20" loext:opacity="100%" fo:letter-spacing="-0.055cm" style:text-scale="95%"/>
    </style:style>
    <style:style style:name="T239" style:family="text">
      <style:text-properties fo:color="#231f20" loext:opacity="100%" fo:letter-spacing="-0.055cm"/>
    </style:style>
    <style:style style:name="T240" style:family="text">
      <style:text-properties fo:color="#231f20" loext:opacity="100%" fo:letter-spacing="-0.055cm" fo:font-style="italic" style:font-style-asian="italic"/>
    </style:style>
    <style:style style:name="T241" style:family="text">
      <style:text-properties fo:color="#231f20" loext:opacity="100%" fo:letter-spacing="-0.004cm" style:text-scale="95%"/>
    </style:style>
    <style:style style:name="T242" style:family="text">
      <style:text-properties fo:color="#231f20" loext:opacity="100%" fo:letter-spacing="-0.004cm" style:text-scale="99%"/>
    </style:style>
    <style:style style:name="T243" style:family="text">
      <style:text-properties fo:color="#231f20" loext:opacity="100%" fo:letter-spacing="-0.004cm"/>
    </style:style>
    <style:style style:name="T244" style:family="text">
      <style:text-properties fo:color="#231f20" loext:opacity="100%" fo:letter-spacing="-0.032cm" style:text-scale="95%"/>
    </style:style>
    <style:style style:name="T245" style:family="text">
      <style:text-properties fo:color="#231f20" loext:opacity="100%" fo:letter-spacing="-0.032cm" fo:font-style="italic" style:font-style-asian="italic" style:text-scale="95%"/>
    </style:style>
    <style:style style:name="T246" style:family="text">
      <style:text-properties fo:color="#231f20" loext:opacity="100%" fo:letter-spacing="-0.032cm"/>
    </style:style>
    <style:style style:name="T247" style:family="text">
      <style:text-properties fo:color="#231f20" loext:opacity="100%" fo:letter-spacing="-0.007cm" style:text-scale="95%"/>
    </style:style>
    <style:style style:name="T248" style:family="text">
      <style:text-properties fo:color="#231f20" loext:opacity="100%" fo:letter-spacing="-0.007cm"/>
    </style:style>
    <style:style style:name="T249" style:family="text">
      <style:text-properties fo:color="#231f20" loext:opacity="100%" fo:letter-spacing="-0.007cm" fo:font-style="italic" style:font-style-asian="italic" style:text-scale="95%"/>
    </style:style>
    <style:style style:name="T250" style:family="text">
      <style:text-properties fo:color="#231f20" loext:opacity="100%" fo:letter-spacing="-0.007cm" fo:font-style="italic" style:font-style-asian="italic"/>
    </style:style>
    <style:style style:name="T251" style:family="text">
      <style:text-properties fo:color="#231f20" loext:opacity="100%" fo:letter-spacing="-0.007cm" fo:font-weight="bold" style:font-weight-asian="bold" style:text-scale="95%"/>
    </style:style>
    <style:style style:name="T252" style:family="text">
      <style:text-properties fo:color="#231f20" loext:opacity="100%" fo:letter-spacing="-0.044cm" style:text-scale="95%"/>
    </style:style>
    <style:style style:name="T253" style:family="text">
      <style:text-properties fo:color="#231f20" loext:opacity="100%" fo:letter-spacing="-0.044cm"/>
    </style:style>
    <style:style style:name="T254" style:family="text">
      <style:text-properties fo:color="#231f20" loext:opacity="100%" fo:letter-spacing="-0.044cm" fo:font-weight="bold" style:font-weight-asian="bold" style:text-scale="95%"/>
    </style:style>
    <style:style style:name="T255" style:family="text">
      <style:text-properties fo:color="#231f20" loext:opacity="100%" fo:letter-spacing="-0.044cm" fo:font-style="italic" style:font-style-asian="italic"/>
    </style:style>
    <style:style style:name="T256" style:family="text">
      <style:text-properties fo:color="#231f20" loext:opacity="100%" fo:letter-spacing="-0.021cm" style:text-scale="95%"/>
    </style:style>
    <style:style style:name="T257" style:family="text">
      <style:text-properties fo:color="#231f20" loext:opacity="100%" fo:letter-spacing="-0.021cm" fo:font-style="italic" style:font-style-asian="italic"/>
    </style:style>
    <style:style style:name="T258" style:family="text">
      <style:text-properties fo:color="#231f20" loext:opacity="100%" fo:letter-spacing="-0.021cm" fo:font-style="italic" style:font-style-asian="italic" style:text-scale="95%"/>
    </style:style>
    <style:style style:name="T259" style:family="text">
      <style:text-properties fo:color="#231f20" loext:opacity="100%" fo:letter-spacing="-0.021cm"/>
    </style:style>
    <style:style style:name="T260" style:family="text">
      <style:text-properties fo:color="#231f20" loext:opacity="100%" fo:letter-spacing="-0.021cm" fo:font-weight="bold" style:font-weight-asian="bold" style:text-scale="95%"/>
    </style:style>
    <style:style style:name="T261" style:family="text">
      <style:text-properties fo:color="#231f20" loext:opacity="100%" fo:letter-spacing="-0.028cm" style:text-scale="95%"/>
    </style:style>
    <style:style style:name="T262" style:family="text">
      <style:text-properties fo:color="#231f20" loext:opacity="100%" fo:letter-spacing="-0.028cm" fo:font-style="italic" style:font-style-asian="italic" style:text-scale="95%"/>
    </style:style>
    <style:style style:name="T263" style:family="text">
      <style:text-properties fo:color="#231f20" loext:opacity="100%" fo:letter-spacing="-0.028cm" fo:font-style="italic" style:font-style-asian="italic"/>
    </style:style>
    <style:style style:name="T264" style:family="text">
      <style:text-properties fo:color="#231f20" loext:opacity="100%" fo:letter-spacing="-0.028cm"/>
    </style:style>
    <style:style style:name="T265" style:family="text">
      <style:text-properties fo:color="#231f20" loext:opacity="100%" fo:letter-spacing="-0.042cm" style:text-scale="95%"/>
    </style:style>
    <style:style style:name="T266" style:family="text">
      <style:text-properties fo:color="#231f20" loext:opacity="100%" fo:letter-spacing="-0.042cm"/>
    </style:style>
    <style:style style:name="T267" style:family="text">
      <style:text-properties fo:color="#231f20" loext:opacity="100%" fo:letter-spacing="-0.042cm" fo:font-style="italic" style:font-style-asian="italic" style:text-scale="95%"/>
    </style:style>
    <style:style style:name="T268" style:family="text">
      <style:text-properties fo:color="#231f20" loext:opacity="100%" fo:letter-spacing="-0.042cm" fo:font-style="italic" style:font-style-asian="italic"/>
    </style:style>
    <style:style style:name="T269" style:family="text">
      <style:text-properties fo:color="#231f20" loext:opacity="100%" fo:letter-spacing="-0.046cm" style:text-scale="95%"/>
    </style:style>
    <style:style style:name="T270" style:family="text">
      <style:text-properties fo:color="#231f20" loext:opacity="100%" fo:letter-spacing="-0.046cm"/>
    </style:style>
    <style:style style:name="T271" style:family="text">
      <style:text-properties fo:color="#231f20" loext:opacity="100%" fo:letter-spacing="-0.046cm" fo:font-style="italic" style:font-style-asian="italic" style:text-scale="95%"/>
    </style:style>
    <style:style style:name="T272" style:family="text">
      <style:text-properties fo:color="#231f20" loext:opacity="100%" fo:letter-spacing="-0.025cm" style:text-scale="95%"/>
    </style:style>
    <style:style style:name="T273" style:family="text">
      <style:text-properties fo:color="#231f20" loext:opacity="100%" fo:letter-spacing="-0.025cm"/>
    </style:style>
    <style:style style:name="T274" style:family="text">
      <style:text-properties fo:color="#231f20" loext:opacity="100%" fo:letter-spacing="-0.025cm" fo:font-style="italic" style:font-style-asian="italic" style:text-scale="95%"/>
    </style:style>
    <style:style style:name="T275" style:family="text">
      <style:text-properties fo:color="#231f20" loext:opacity="100%" style:text-scale="90%"/>
    </style:style>
    <style:style style:name="T276" style:family="text">
      <style:text-properties fo:color="#231f20" loext:opacity="100%" fo:letter-spacing="-0.048cm"/>
    </style:style>
    <style:style style:name="T277" style:family="text">
      <style:text-properties fo:color="#231f20" loext:opacity="100%" fo:letter-spacing="-0.048cm" fo:font-style="italic" style:font-style-asian="italic"/>
    </style:style>
    <style:style style:name="T278" style:family="text">
      <style:text-properties fo:color="#231f20" loext:opacity="100%" fo:letter-spacing="-0.048cm" style:text-scale="95%"/>
    </style:style>
    <style:style style:name="T279" style:family="text">
      <style:text-properties fo:color="#231f20" loext:opacity="100%" fo:letter-spacing="-0.062cm" fo:font-style="italic" style:font-style-asian="italic"/>
    </style:style>
    <style:style style:name="T280" style:family="text">
      <style:text-properties fo:color="#231f20" loext:opacity="100%" fo:letter-spacing="-0.062cm"/>
    </style:style>
    <style:style style:name="T281" style:family="text">
      <style:text-properties fo:color="#231f20" loext:opacity="100%" fo:letter-spacing="-0.062cm" style:text-scale="95%"/>
    </style:style>
    <style:style style:name="T282" style:family="text">
      <style:text-properties fo:color="#231f20" loext:opacity="100%" fo:letter-spacing="-0.064cm" fo:font-style="italic" style:font-style-asian="italic"/>
    </style:style>
    <style:style style:name="T283" style:family="text">
      <style:text-properties fo:color="#231f20" loext:opacity="100%" fo:letter-spacing="-0.064cm"/>
    </style:style>
    <style:style style:name="T284" style:family="text">
      <style:text-properties fo:color="#231f20" loext:opacity="100%" fo:letter-spacing="-0.064cm" style:text-scale="95%"/>
    </style:style>
    <style:style style:name="T285" style:family="text">
      <style:text-properties fo:color="#231f20" loext:opacity="100%" fo:letter-spacing="-0.009cm" fo:font-style="italic" style:font-style-asian="italic" style:text-scale="95%"/>
    </style:style>
    <style:style style:name="T286" style:family="text">
      <style:text-properties fo:color="#231f20" loext:opacity="100%" fo:letter-spacing="-0.009cm" fo:font-style="italic" style:font-style-asian="italic"/>
    </style:style>
    <style:style style:name="T287" style:family="text">
      <style:text-properties fo:color="#231f20" loext:opacity="100%" fo:letter-spacing="-0.009cm" style:text-scale="95%"/>
    </style:style>
    <style:style style:name="T288" style:family="text">
      <style:text-properties fo:color="#231f20" loext:opacity="100%" fo:letter-spacing="-0.009cm" style:text-scale="90%"/>
    </style:style>
    <style:style style:name="T289" style:family="text">
      <style:text-properties fo:color="#231f20" loext:opacity="100%" fo:letter-spacing="-0.009cm"/>
    </style:style>
    <style:style style:name="T290" style:family="text">
      <style:text-properties fo:color="#231f20" loext:opacity="100%" fo:letter-spacing="-0.009cm" fo:font-weight="bold" style:font-weight-asian="bold"/>
    </style:style>
    <style:style style:name="T291" style:family="text">
      <style:text-properties fo:color="#231f20" loext:opacity="100%" fo:letter-spacing="-0.03cm" style:text-scale="95%"/>
    </style:style>
    <style:style style:name="T292" style:family="text">
      <style:text-properties fo:color="#231f20" loext:opacity="100%" fo:letter-spacing="-0.03cm" fo:font-style="italic" style:font-style-asian="italic" style:text-scale="95%"/>
    </style:style>
    <style:style style:name="T293" style:family="text">
      <style:text-properties fo:color="#231f20" loext:opacity="100%" fo:letter-spacing="-0.03cm" fo:font-style="italic" style:font-style-asian="italic"/>
    </style:style>
    <style:style style:name="T294" style:family="text">
      <style:text-properties fo:color="#231f20" loext:opacity="100%" fo:letter-spacing="-0.03cm"/>
    </style:style>
    <style:style style:name="T295" style:family="text">
      <style:text-properties fo:color="#231f20" loext:opacity="100%" fo:letter-spacing="-0.039cm" style:text-scale="95%"/>
    </style:style>
    <style:style style:name="T296" style:family="text">
      <style:text-properties fo:color="#231f20" loext:opacity="100%" fo:letter-spacing="-0.039cm" fo:font-style="italic" style:font-style-asian="italic" style:text-scale="95%"/>
    </style:style>
    <style:style style:name="T297" style:family="text">
      <style:text-properties fo:color="#231f20" loext:opacity="100%" fo:letter-spacing="-0.039cm" fo:font-style="italic" style:font-style-asian="italic"/>
    </style:style>
    <style:style style:name="T298" style:family="text">
      <style:text-properties fo:color="#231f20" loext:opacity="100%" fo:letter-spacing="-0.039cm"/>
    </style:style>
    <style:style style:name="T299" style:family="text">
      <style:text-properties fo:color="#231f20" loext:opacity="100%" fo:letter-spacing="-0.039cm" fo:font-weight="bold" style:font-weight-asian="bold"/>
    </style:style>
    <style:style style:name="T300" style:family="text">
      <style:text-properties fo:color="#231f20" loext:opacity="100%" fo:letter-spacing="-0.026cm" style:text-scale="95%"/>
    </style:style>
    <style:style style:name="T301" style:family="text">
      <style:text-properties fo:color="#231f20" loext:opacity="100%" fo:letter-spacing="-0.026cm"/>
    </style:style>
    <style:style style:name="T302" style:family="text">
      <style:text-properties fo:color="#231f20" loext:opacity="100%" fo:letter-spacing="-0.026cm" fo:font-style="italic" style:font-style-asian="italic" style:text-scale="95%"/>
    </style:style>
    <style:style style:name="T303" style:family="text">
      <style:text-properties fo:color="#231f20" loext:opacity="100%" fo:letter-spacing="-0.026cm" fo:font-style="italic" style:font-style-asian="italic"/>
    </style:style>
    <style:style style:name="T304" style:family="text">
      <style:text-properties fo:color="#231f20" loext:opacity="100%" fo:letter-spacing="-0.026cm" fo:font-weight="bold" style:font-weight-asian="bold"/>
    </style:style>
    <style:style style:name="T305" style:family="text">
      <style:text-properties fo:color="#231f20" loext:opacity="100%" fo:letter-spacing="-0.049cm" style:text-scale="95%"/>
    </style:style>
    <style:style style:name="T306" style:family="text">
      <style:text-properties fo:color="#231f20" loext:opacity="100%" fo:letter-spacing="-0.049cm" fo:font-weight="bold" style:font-weight-asian="bold" style:text-scale="95%"/>
    </style:style>
    <style:style style:name="T307" style:family="text">
      <style:text-properties fo:color="#231f20" loext:opacity="100%" fo:letter-spacing="-0.049cm"/>
    </style:style>
    <style:style style:name="T308" style:family="text">
      <style:text-properties fo:color="#231f20" loext:opacity="100%" fo:letter-spacing="-0.049cm" fo:font-style="italic" style:font-style-asian="italic"/>
    </style:style>
    <style:style style:name="T309" style:family="text">
      <style:text-properties fo:color="#231f20" loext:opacity="100%" fo:letter-spacing="-0.049cm" fo:font-style="italic" style:font-style-asian="italic" style:text-scale="95%"/>
    </style:style>
    <style:style style:name="T310" style:family="text">
      <style:text-properties fo:color="#231f20" loext:opacity="100%" fo:letter-spacing="-0.051cm" style:text-scale="95%"/>
    </style:style>
    <style:style style:name="T311" style:family="text">
      <style:text-properties fo:color="#231f20" loext:opacity="100%" fo:letter-spacing="-0.051cm" fo:font-style="italic" style:font-style-asian="italic"/>
    </style:style>
    <style:style style:name="T312" style:family="text">
      <style:text-properties fo:color="#231f20" loext:opacity="100%" fo:letter-spacing="-0.051cm"/>
    </style:style>
    <style:style style:name="T313" style:family="text">
      <style:text-properties fo:color="#231f20" loext:opacity="100%" fo:letter-spacing="-0.051cm" fo:font-weight="bold" style:font-weight-asian="bold"/>
    </style:style>
    <style:style style:name="T314" style:family="text">
      <style:text-properties fo:color="#231f20" loext:opacity="100%" fo:letter-spacing="-0.056cm" style:text-scale="95%"/>
    </style:style>
    <style:style style:name="T315" style:family="text">
      <style:text-properties fo:color="#231f20" loext:opacity="100%" fo:letter-spacing="-0.056cm"/>
    </style:style>
    <style:style style:name="T316" style:family="text">
      <style:text-properties fo:color="#231f20" loext:opacity="100%" fo:letter-spacing="-0.056cm" fo:font-style="italic" style:font-style-asian="italic"/>
    </style:style>
    <style:style style:name="T317" style:family="text">
      <style:text-properties fo:color="#231f20" loext:opacity="100%" fo:letter-spacing="-0.056cm" fo:font-style="italic" fo:font-weight="bold" style:font-style-asian="italic" style:font-weight-asian="bold"/>
    </style:style>
    <style:style style:name="T318" style:family="text">
      <style:text-properties fo:color="#231f20" loext:opacity="100%" fo:letter-spacing="-0.016cm" style:text-scale="95%"/>
    </style:style>
    <style:style style:name="T319" style:family="text">
      <style:text-properties fo:color="#231f20" loext:opacity="100%" fo:letter-spacing="-0.016cm"/>
    </style:style>
    <style:style style:name="T320" style:family="text">
      <style:text-properties fo:color="#231f20" loext:opacity="100%" fo:letter-spacing="-0.016cm" fo:font-style="italic" fo:font-weight="bold" style:font-style-asian="italic" style:font-weight-asian="bold"/>
    </style:style>
    <style:style style:name="T321" style:family="text">
      <style:text-properties fo:color="#231f20" loext:opacity="100%" fo:letter-spacing="-0.016cm" fo:font-weight="bold" style:font-weight-asian="bold"/>
    </style:style>
    <style:style style:name="T322" style:family="text">
      <style:text-properties fo:color="#231f20" loext:opacity="100%" fo:font-size="11pt" style:font-size-asian="11pt"/>
    </style:style>
    <style:style style:name="T323" style:family="text">
      <style:text-properties fo:color="#231f20" loext:opacity="100%" fo:font-size="11pt" style:font-size-asian="11pt" style:text-scale="96%"/>
    </style:style>
    <style:style style:name="T324" style:family="text">
      <style:text-properties fo:color="#231f20" loext:opacity="100%" fo:letter-spacing="-0.014cm" style:text-scale="95%"/>
    </style:style>
    <style:style style:name="T325" style:family="text">
      <style:text-properties fo:color="#231f20" loext:opacity="100%" fo:letter-spacing="-0.014cm"/>
    </style:style>
    <style:style style:name="T326" style:family="text">
      <style:text-properties fo:color="#231f20" loext:opacity="100%" fo:letter-spacing="-0.014cm" fo:font-style="italic" style:font-style-asian="italic"/>
    </style:style>
    <style:style style:name="T327" style:family="text">
      <style:text-properties fo:color="#231f20" loext:opacity="100%" fo:letter-spacing="-0.034cm" style:text-scale="95%"/>
    </style:style>
    <style:style style:name="T328" style:family="text">
      <style:text-properties fo:color="#231f20" loext:opacity="100%" fo:letter-spacing="-0.034cm"/>
    </style:style>
    <style:style style:name="T329" style:family="text">
      <style:text-properties fo:color="#231f20" loext:opacity="100%" fo:letter-spacing="-0.034cm" fo:font-style="italic" style:font-style-asian="italic"/>
    </style:style>
    <style:style style:name="T330" style:family="text">
      <style:text-properties fo:color="#231f20" loext:opacity="100%" fo:letter-spacing="-0.065cm" fo:font-style="italic" style:font-style-asian="italic"/>
    </style:style>
    <style:style style:name="T331" style:family="text">
      <style:text-properties fo:color="#231f20" loext:opacity="100%" fo:letter-spacing="-0.065cm" fo:font-style="italic" style:font-style-asian="italic" style:text-scale="95%"/>
    </style:style>
    <style:style style:name="T332" style:family="text">
      <style:text-properties fo:color="#231f20" loext:opacity="100%" fo:letter-spacing="-0.065cm"/>
    </style:style>
    <style:style style:name="T333" style:family="text">
      <style:text-properties fo:color="#231f20" loext:opacity="100%" fo:letter-spacing="-0.06cm" fo:font-style="italic" style:font-style-asian="italic"/>
    </style:style>
    <style:style style:name="T334" style:family="text">
      <style:text-properties fo:color="#231f20" loext:opacity="100%" fo:letter-spacing="-0.06cm"/>
    </style:style>
    <style:style style:name="T335" style:family="text">
      <style:text-properties fo:color="#231f20" loext:opacity="100%" fo:letter-spacing="-0.06cm" style:text-scale="95%"/>
    </style:style>
    <style:style style:name="T336" style:family="text">
      <style:text-properties fo:color="#231f20" loext:opacity="100%" fo:letter-spacing="-0.058cm"/>
    </style:style>
    <style:style style:name="T337" style:family="text">
      <style:text-properties fo:color="#231f20" loext:opacity="100%" fo:letter-spacing="-0.058cm" style:text-scale="95%"/>
    </style:style>
    <style:style style:name="T338" style:family="text">
      <style:text-properties fo:color="#231f20" loext:opacity="100%" fo:letter-spacing="-0.023cm" style:text-scale="95%"/>
    </style:style>
    <style:style style:name="T339" style:family="text">
      <style:text-properties fo:color="#231f20" loext:opacity="100%" fo:letter-spacing="-0.023cm"/>
    </style:style>
    <style:style style:name="T340" style:family="text">
      <style:text-properties fo:color="#231f20" loext:opacity="100%" fo:letter-spacing="-0.023cm" fo:font-style="italic" style:font-style-asian="italic" style:text-scale="95%"/>
    </style:style>
    <style:style style:name="T341" style:family="text">
      <style:text-properties fo:color="#231f20" loext:opacity="100%" fo:letter-spacing="-0.023cm" fo:font-style="italic" style:font-style-asian="italic"/>
    </style:style>
    <style:style style:name="T342" style:family="text">
      <style:text-properties fo:color="#231f20" loext:opacity="100%" fo:letter-spacing="-0.019cm" style:text-scale="95%"/>
    </style:style>
    <style:style style:name="T343" style:family="text">
      <style:text-properties fo:color="#231f20" loext:opacity="100%" fo:letter-spacing="-0.019cm"/>
    </style:style>
    <style:style style:name="T344" style:family="text">
      <style:text-properties fo:color="#231f20" loext:opacity="100%" fo:letter-spacing="-0.019cm" fo:font-style="italic" style:font-style-asian="italic" style:text-scale="95%"/>
    </style:style>
    <style:style style:name="T345" style:family="text">
      <style:text-properties fo:color="#231f20" loext:opacity="100%" fo:letter-spacing="-0.019cm" fo:font-weight="bold" style:font-weight-asian="bold"/>
    </style:style>
    <style:style style:name="T346" style:family="text">
      <style:text-properties fo:color="#231f20" loext:opacity="100%" fo:font-size="10.5pt" fo:font-weight="bold" style:font-size-asian="10.5pt" style:font-weight-asian="bold"/>
    </style:style>
    <style:style style:name="T347" style:family="text">
      <style:text-properties fo:color="#231f20" loext:opacity="100%" fo:font-size="10.5pt" fo:font-weight="bold" style:font-size-asian="10.5pt" style:font-weight-asian="bold" style:text-scale="95%"/>
    </style:style>
    <style:style style:name="T348" style:family="text">
      <style:text-properties fo:color="#231f20" loext:opacity="100%" fo:font-size="10.5pt" style:font-size-asian="10.5pt"/>
    </style:style>
    <style:style style:name="T349" style:family="text">
      <style:text-properties fo:color="#231f20" loext:opacity="100%" fo:font-size="10.5pt" style:font-size-asian="10.5pt" style:text-scale="95%"/>
    </style:style>
    <style:style style:name="T350" style:family="text">
      <style:text-properties fo:color="#231f20" loext:opacity="100%" fo:font-size="10.5pt" fo:font-style="italic" style:font-size-asian="10.5pt" style:font-style-asian="italic"/>
    </style:style>
    <style:style style:name="T351" style:family="text">
      <style:text-properties fo:color="#231f20" loext:opacity="100%" fo:font-size="10.5pt" fo:font-style="italic" style:font-size-asian="10.5pt" style:font-style-asian="italic" style:text-scale="95%"/>
    </style:style>
    <style:style style:name="T352" style:family="text">
      <style:text-properties fo:color="#231f20" loext:opacity="100%" fo:font-size="10.5pt" fo:font-style="italic" fo:font-weight="bold" style:font-size-asian="10.5pt" style:font-style-asian="italic" style:font-weight-asian="bold" style:text-scale="95%"/>
    </style:style>
    <style:style style:name="T353" style:family="text">
      <style:text-properties fo:color="#231f20" loext:opacity="100%" fo:font-size="10.5pt" fo:letter-spacing="-0.069cm" fo:font-style="italic" style:font-size-asian="10.5pt" style:font-style-asian="italic"/>
    </style:style>
    <style:style style:name="T354" style:family="text">
      <style:text-properties fo:color="#231f20" loext:opacity="100%" fo:font-size="10.5pt" fo:letter-spacing="-0.007cm" fo:font-style="italic" style:font-size-asian="10.5pt" style:font-style-asian="italic"/>
    </style:style>
    <style:style style:name="T355" style:family="text">
      <style:text-properties fo:color="#231f20" loext:opacity="100%" fo:font-size="10.5pt" fo:letter-spacing="-0.007cm" fo:font-style="italic" style:font-size-asian="10.5pt" style:font-style-asian="italic" style:text-scale="95%"/>
    </style:style>
    <style:style style:name="T356" style:family="text">
      <style:text-properties fo:color="#231f20" loext:opacity="100%" fo:font-size="10.5pt" fo:letter-spacing="-0.007cm" style:font-size-asian="10.5pt"/>
    </style:style>
    <style:style style:name="T357" style:family="text">
      <style:text-properties fo:color="#231f20" loext:opacity="100%" fo:font-size="10.5pt" fo:letter-spacing="-0.007cm" style:font-size-asian="10.5pt" style:text-scale="95%"/>
    </style:style>
    <style:style style:name="T358" style:family="text">
      <style:text-properties fo:color="#231f20" loext:opacity="100%" fo:font-size="10.5pt" fo:letter-spacing="-0.062cm" style:font-size-asian="10.5pt"/>
    </style:style>
    <style:style style:name="T359" style:family="text">
      <style:text-properties fo:color="#231f20" loext:opacity="100%" fo:font-size="10.5pt" fo:letter-spacing="-0.062cm" fo:font-style="italic" style:font-size-asian="10.5pt" style:font-style-asian="italic"/>
    </style:style>
    <style:style style:name="T360" style:family="text">
      <style:text-properties fo:color="#231f20" loext:opacity="100%" fo:font-size="10.5pt" fo:letter-spacing="-0.005cm" style:font-size-asian="10.5pt"/>
    </style:style>
    <style:style style:name="T361" style:family="text">
      <style:text-properties fo:color="#231f20" loext:opacity="100%" fo:font-size="10.5pt" fo:letter-spacing="-0.005cm" style:font-size-asian="10.5pt" style:text-scale="95%"/>
    </style:style>
    <style:style style:name="T362" style:family="text">
      <style:text-properties fo:color="#231f20" loext:opacity="100%" fo:font-size="10.5pt" fo:letter-spacing="-0.005cm" fo:font-weight="bold" style:font-size-asian="10.5pt" style:font-weight-asian="bold" style:text-scale="95%"/>
    </style:style>
    <style:style style:name="T363" style:family="text">
      <style:text-properties fo:color="#231f20" loext:opacity="100%" fo:font-size="10.5pt" fo:letter-spacing="-0.005cm" fo:font-style="italic" style:font-size-asian="10.5pt" style:font-style-asian="italic" style:text-scale="95%"/>
    </style:style>
    <style:style style:name="T364" style:family="text">
      <style:text-properties fo:color="#231f20" loext:opacity="100%" fo:font-size="10.5pt" fo:letter-spacing="-0.009cm" fo:font-style="italic" style:font-size-asian="10.5pt" style:font-style-asian="italic"/>
    </style:style>
    <style:style style:name="T365" style:family="text">
      <style:text-properties fo:color="#231f20" loext:opacity="100%" fo:font-size="10.5pt" fo:letter-spacing="-0.009cm" style:font-size-asian="10.5pt" style:text-scale="95%"/>
    </style:style>
    <style:style style:name="T366" style:family="text">
      <style:text-properties fo:color="#231f20" loext:opacity="100%" fo:font-size="10.5pt" fo:letter-spacing="-0.011cm" style:font-size-asian="10.5pt"/>
    </style:style>
    <style:style style:name="T367" style:family="text">
      <style:text-properties fo:color="#231f20" loext:opacity="100%" fo:font-size="10.5pt" fo:letter-spacing="-0.064cm" style:font-size-asian="10.5pt"/>
    </style:style>
    <style:style style:name="T368" style:family="text">
      <style:text-properties fo:color="#231f20" loext:opacity="100%" fo:font-size="10.5pt" fo:letter-spacing="-0.064cm" fo:font-style="italic" style:font-size-asian="10.5pt" style:font-style-asian="italic"/>
    </style:style>
    <style:style style:name="T369" style:family="text">
      <style:text-properties fo:color="#231f20" loext:opacity="100%" fo:font-size="10.5pt" fo:letter-spacing="-0.071cm" fo:font-style="italic" style:font-size-asian="10.5pt" style:font-style-asian="italic"/>
    </style:style>
    <style:style style:name="T370" style:family="text">
      <style:text-properties fo:color="#231f20" loext:opacity="100%" fo:font-size="10.5pt" fo:letter-spacing="-0.019cm" fo:font-style="italic" style:font-size-asian="10.5pt" style:font-style-asian="italic" style:text-scale="95%"/>
    </style:style>
    <style:style style:name="T371" style:family="text">
      <style:text-properties fo:color="#231f20" loext:opacity="100%" fo:font-size="10.5pt" fo:letter-spacing="-0.019cm" fo:font-weight="bold" style:font-size-asian="10.5pt" style:font-weight-asian="bold"/>
    </style:style>
    <style:style style:name="T372" style:family="text">
      <style:text-properties fo:color="#231f20" loext:opacity="100%" fo:font-size="10.5pt" fo:letter-spacing="-0.021cm" fo:font-style="italic" style:font-size-asian="10.5pt" style:font-style-asian="italic" style:text-scale="95%"/>
    </style:style>
    <style:style style:name="T373" style:family="text">
      <style:text-properties fo:color="#231f20" loext:opacity="100%" fo:font-size="10.5pt" fo:letter-spacing="-0.021cm" style:font-size-asian="10.5pt" style:text-scale="95%"/>
    </style:style>
    <style:style style:name="T374" style:family="text">
      <style:text-properties fo:color="#231f20" loext:opacity="100%" fo:font-size="10.5pt" fo:letter-spacing="-0.034cm" style:font-size-asian="10.5pt" style:text-scale="95%"/>
    </style:style>
    <style:style style:name="T375" style:family="text">
      <style:text-properties fo:color="#231f20" loext:opacity="100%" fo:font-size="10.5pt" fo:letter-spacing="-0.034cm" fo:font-style="italic" fo:font-weight="bold" style:font-size-asian="10.5pt" style:font-style-asian="italic" style:font-weight-asian="bold" style:text-scale="95%"/>
    </style:style>
    <style:style style:name="T376" style:family="text">
      <style:text-properties fo:color="#231f20" loext:opacity="100%" fo:font-size="10.5pt" fo:letter-spacing="-0.004cm" style:font-size-asian="10.5pt" style:text-scale="95%"/>
    </style:style>
    <style:style style:name="T377" style:family="text">
      <style:text-properties fo:color="#231f20" loext:opacity="100%" fo:font-size="10.5pt" fo:letter-spacing="-0.004cm" fo:font-weight="bold" style:font-size-asian="10.5pt" style:font-weight-asian="bold"/>
    </style:style>
    <style:style style:name="T378" style:family="text">
      <style:text-properties fo:color="#231f20" loext:opacity="100%" fo:font-size="10.5pt" fo:letter-spacing="-0.026cm" style:font-size-asian="10.5pt"/>
    </style:style>
    <style:style style:name="T379" style:family="text">
      <style:text-properties fo:color="#231f20" loext:opacity="100%" fo:font-size="10.5pt" fo:letter-spacing="-0.028cm" fo:font-style="italic" fo:font-weight="bold" style:font-size-asian="10.5pt" style:font-style-asian="italic" style:font-weight-asian="bold" style:text-scale="95%"/>
    </style:style>
    <style:style style:name="T380" style:family="text">
      <style:text-properties fo:color="#231f20" loext:opacity="100%" fo:font-size="10.5pt" fo:letter-spacing="-0.028cm" fo:font-weight="bold" style:font-size-asian="10.5pt" style:font-weight-asian="bold" style:text-scale="95%"/>
    </style:style>
    <style:style style:name="T381" style:family="text">
      <style:text-properties fo:color="#231f20" loext:opacity="100%" fo:font-size="10.5pt" fo:letter-spacing="-0.037cm" fo:font-style="italic" fo:font-weight="bold" style:font-size-asian="10.5pt" style:font-style-asian="italic" style:font-weight-asian="bold" style:text-scale="95%"/>
    </style:style>
    <style:style style:name="T382" style:family="text">
      <style:text-properties fo:color="#231f20" loext:opacity="100%" fo:font-size="10.5pt" fo:letter-spacing="-0.041cm" style:font-size-asian="10.5pt"/>
    </style:style>
    <style:style style:name="T383" style:family="text">
      <style:text-properties fo:color="#231f20" loext:opacity="100%" fo:font-size="10.5pt" fo:letter-spacing="0.071cm" style:font-size-asian="10.5pt"/>
    </style:style>
    <style:style style:name="T384" style:family="text">
      <style:text-properties fo:color="#231f20" loext:opacity="100%" fo:font-size="10.5pt" fo:letter-spacing="-0.023cm" fo:font-style="italic" fo:font-weight="bold" style:font-size-asian="10.5pt" style:font-style-asian="italic" style:font-weight-asian="bold" style:text-scale="95%"/>
    </style:style>
    <style:style style:name="T385" style:family="text">
      <style:text-properties fo:color="#231f20" loext:opacity="100%" fo:font-size="10.5pt" fo:letter-spacing="-0.023cm" fo:font-weight="bold" style:font-size-asian="10.5pt" style:font-weight-asian="bold" style:text-scale="95%"/>
    </style:style>
    <style:style style:name="T386" style:family="text">
      <style:text-properties fo:color="#231f20" loext:opacity="100%" fo:font-size="10.5pt" fo:letter-spacing="-0.044cm" style:font-size-asian="10.5pt" style:text-scale="95%"/>
    </style:style>
    <style:style style:name="T387" style:family="text">
      <style:text-properties fo:color="#231f20" loext:opacity="100%" fo:font-size="10.5pt" fo:letter-spacing="-0.044cm" fo:font-style="italic" style:font-size-asian="10.5pt" style:font-style-asian="italic"/>
    </style:style>
    <style:style style:name="T388" style:family="text">
      <style:text-properties fo:color="#231f20" loext:opacity="100%" fo:font-size="10.5pt" fo:letter-spacing="-0.042cm" style:font-size-asian="10.5pt" style:text-scale="95%"/>
    </style:style>
    <style:style style:name="T389" style:family="text">
      <style:text-properties fo:color="#231f20" loext:opacity="100%" fo:font-size="10.5pt" fo:letter-spacing="-0.039cm" style:font-size-asian="10.5pt" style:text-scale="95%"/>
    </style:style>
    <style:style style:name="T390" style:family="text">
      <style:text-properties fo:color="#231f20" loext:opacity="100%" fo:font-size="10.5pt" fo:letter-spacing="-0.051cm" fo:font-style="italic" style:font-size-asian="10.5pt" style:font-style-asian="italic" style:text-scale="95%"/>
    </style:style>
    <style:style style:name="T391" style:family="text">
      <style:text-properties fo:color="#231f20" loext:opacity="100%" fo:font-size="10.5pt" fo:letter-spacing="-0.046cm" style:font-size-asian="10.5pt"/>
    </style:style>
    <style:style style:name="T392" style:family="text">
      <style:text-properties fo:color="#231f20" loext:opacity="100%" fo:font-size="10.5pt" fo:letter-spacing="-0.014cm" style:font-size-asian="10.5pt"/>
    </style:style>
    <style:style style:name="T393" style:family="text">
      <style:text-properties fo:color="#231f20" loext:opacity="100%" fo:font-size="10.5pt" fo:letter-spacing="-0.058cm" style:font-size-asian="10.5pt"/>
    </style:style>
    <style:style style:name="T394" style:family="text">
      <style:text-properties fo:color="#231f20" loext:opacity="100%" fo:font-size="10.5pt" fo:letter-spacing="-0.076cm" style:font-size-asian="10.5pt"/>
    </style:style>
    <style:style style:name="T395" style:family="text">
      <style:text-properties fo:color="#231f20" loext:opacity="100%" fo:font-size="10.5pt" fo:letter-spacing="0.056cm" fo:font-style="italic" style:font-size-asian="10.5pt" style:font-style-asian="italic" style:text-scale="95%"/>
    </style:style>
    <style:style style:name="T396" style:family="text">
      <style:text-properties fo:color="#231f20" loext:opacity="100%" fo:letter-spacing="-0.053cm"/>
    </style:style>
    <style:style style:name="T397" style:family="text">
      <style:text-properties fo:color="#231f20" loext:opacity="100%" fo:letter-spacing="-0.053cm" style:text-scale="95%"/>
    </style:style>
    <style:style style:name="T398" style:family="text">
      <style:text-properties fo:color="#231f20" loext:opacity="100%" fo:letter-spacing="-0.053cm" fo:font-style="italic" style:font-style-asian="italic"/>
    </style:style>
    <style:style style:name="T399" style:family="text">
      <style:text-properties fo:color="#231f20" loext:opacity="100%" fo:letter-spacing="0.019cm" style:text-scale="90%"/>
    </style:style>
    <style:style style:name="T400" style:family="text">
      <style:text-properties fo:color="#231f20" loext:opacity="100%" fo:font-weight="bold" style:font-weight-asian="bold" style:text-scale="95%"/>
    </style:style>
    <style:style style:name="T401" style:family="text">
      <style:text-properties fo:color="#231f20" loext:opacity="100%" fo:font-weight="bold" style:font-weight-asian="bold"/>
    </style:style>
    <style:style style:name="T402" style:family="text">
      <style:text-properties fo:color="#231f20" loext:opacity="100%" fo:letter-spacing="0.026cm" style:text-scale="95%"/>
    </style:style>
    <style:style style:name="T403" style:family="text">
      <style:text-properties fo:color="#231f20" loext:opacity="100%" fo:letter-spacing="0.012cm" style:text-scale="95%"/>
    </style:style>
    <style:style style:name="T404" style:family="text">
      <style:text-properties fo:color="#231f20" loext:opacity="100%" style:text-scale="88%"/>
    </style:style>
    <style:style style:name="T405" style:family="text">
      <style:text-properties fo:color="#231f20" loext:opacity="100%" fo:letter-spacing="0.048cm" style:text-scale="95%"/>
    </style:style>
    <style:style style:name="T406" style:family="text">
      <style:text-properties fo:color="#231f20" loext:opacity="100%" fo:letter-spacing="0.011cm" style:text-scale="95%"/>
    </style:style>
    <style:style style:name="T407" style:family="text">
      <style:text-properties fo:color="#231f20" loext:opacity="100%" style:text-scale="96%"/>
    </style:style>
    <style:style style:name="T408" style:family="text">
      <style:text-properties fo:color="#231f20" loext:opacity="100%" style:text-scale="109%"/>
    </style:style>
    <style:style style:name="T409" style:family="text">
      <style:text-properties fo:color="#231f20" loext:opacity="100%" style:text-scale="91%"/>
    </style:style>
    <style:style style:name="T410" style:family="text">
      <style:text-properties fo:color="#231f20" loext:opacity="100%" style:text-scale="93%"/>
    </style:style>
    <style:style style:name="T411" style:family="text">
      <style:text-properties fo:color="#231f20" loext:opacity="100%" style:text-scale="94%"/>
    </style:style>
    <style:style style:name="T412" style:family="text">
      <style:text-properties fo:color="#231f20" loext:opacity="100%" style:text-scale="98%"/>
    </style:style>
    <style:style style:name="T413" style:family="text">
      <style:text-properties fo:color="#231f20" loext:opacity="100%" fo:letter-spacing="0.085cm" style:text-scale="95%"/>
    </style:style>
    <style:style style:name="T414" style:family="text">
      <style:text-properties fo:color="#231f20" loext:opacity="100%" fo:letter-spacing="-0.067cm"/>
    </style:style>
    <style:style style:name="T415" style:family="text">
      <style:text-properties fo:color="#231f20" loext:opacity="100%" fo:letter-spacing="-0.067cm" fo:font-style="italic" style:font-style-asian="italic"/>
    </style:style>
    <style:style style:name="T416" style:family="text">
      <style:text-properties fo:color="#231f20" loext:opacity="100%" fo:letter-spacing="-0.067cm" style:text-scale="95%"/>
    </style:style>
    <style:style style:name="T417" style:family="text">
      <style:text-properties fo:color="#231f20" loext:opacity="100%" fo:letter-spacing="-0.076cm"/>
    </style:style>
    <style:style style:name="T418" style:family="text">
      <style:text-properties fo:color="#231f20" loext:opacity="100%" fo:letter-spacing="-0.071cm"/>
    </style:style>
    <style:style style:name="T419" style:family="text">
      <style:text-properties fo:color="#231f20" loext:opacity="100%" fo:letter-spacing="-0.071cm" fo:font-style="italic" style:font-style-asian="italic"/>
    </style:style>
    <style:style style:name="T420" style:family="text">
      <style:text-properties fo:color="#231f20" loext:opacity="100%" fo:letter-spacing="-0.078cm"/>
    </style:style>
    <style:style style:name="T421" style:family="text">
      <style:text-properties fo:color="#231f20" loext:opacity="100%" fo:letter-spacing="0.071cm"/>
    </style:style>
    <style:style style:name="T422" style:family="text">
      <style:text-properties fo:color="#231f20" loext:opacity="100%" fo:letter-spacing="-0.018cm" style:text-scale="95%"/>
    </style:style>
    <style:style style:name="T423" style:family="text">
      <style:text-properties fo:color="#231f20" loext:opacity="100%" fo:letter-spacing="-0.018cm" fo:font-style="italic" style:font-style-asian="italic" style:text-scale="95%"/>
    </style:style>
    <style:style style:name="T424" style:family="text">
      <style:text-properties fo:color="#231f20" loext:opacity="100%" fo:letter-spacing="-0.018cm"/>
    </style:style>
    <style:style style:name="T425" style:family="text">
      <style:text-properties fo:color="#231f20" loext:opacity="100%" fo:letter-spacing="0.044cm" style:text-scale="90%"/>
    </style:style>
    <style:style style:name="T426" style:family="text">
      <style:text-properties fo:color="#231f20" loext:opacity="100%" fo:letter-spacing="-0.069cm"/>
    </style:style>
    <style:style style:name="T427" style:family="text">
      <style:text-properties fo:color="#231f20" loext:opacity="100%" fo:letter-spacing="-0.069cm" fo:font-style="italic" style:font-style-asian="italic"/>
    </style:style>
    <style:style style:name="T428" style:family="text">
      <style:text-properties fo:color="#231f20" loext:opacity="100%" fo:letter-spacing="-0.072cm"/>
    </style:style>
    <style:style style:name="T429" style:family="text">
      <style:text-properties fo:color="#231f20" loext:opacity="100%" fo:letter-spacing="-0.072cm" fo:font-style="italic" style:font-style-asian="italic"/>
    </style:style>
    <style:style style:name="T430" style:family="text">
      <style:text-properties fo:color="#231f20" loext:opacity="100%" style:text-scale="99%"/>
    </style:style>
    <style:style style:name="T431" style:family="text">
      <style:text-properties fo:color="#231f20" loext:opacity="100%" fo:font-size="8pt" style:font-size-asian="8pt"/>
    </style:style>
    <style:style style:name="T432" style:family="text">
      <style:text-properties fo:color="#231f20" loext:opacity="100%" fo:letter-spacing="0.069cm" style:text-scale="90%"/>
    </style:style>
    <style:style style:name="T433" style:family="text">
      <style:text-properties fo:color="#231f20" loext:opacity="100%" fo:letter-spacing="0.03cm" fo:font-style="italic" style:font-style-asian="italic"/>
    </style:style>
    <style:style style:name="T434" style:family="text">
      <style:text-properties fo:color="#231f20" loext:opacity="100%" fo:letter-spacing="-0.074cm" fo:font-style="italic" style:font-style-asian="italic"/>
    </style:style>
    <style:style style:name="T435" style:family="text">
      <style:text-properties fo:color="#231f20" loext:opacity="100%" fo:letter-spacing="0.046cm" style:text-scale="90%"/>
    </style:style>
    <style:style style:name="T436" style:family="text">
      <style:text-properties fo:color="#231f20" loext:opacity="100%" fo:letter-spacing="0.042cm" style:text-scale="95%"/>
    </style:style>
    <style:style style:name="T437" style:family="text">
      <style:text-properties fo:font-size="9.5pt" style:font-size-asian="9.5pt"/>
    </style:style>
    <style:style style:name="T438" style:family="text">
      <style:text-properties fo:font-size="13pt" fo:font-weight="bold" style:font-size-asian="13pt" style:font-weight-asian="bold"/>
    </style:style>
    <style:style style:name="T439" style:family="text">
      <style:text-properties fo:font-size="8.5pt" style:font-size-asian="8.5pt"/>
    </style:style>
    <style:style style:name="T440" style:family="text">
      <style:text-properties fo:font-size="8.5pt" fo:font-style="italic" style:font-size-asian="8.5pt" style:font-style-asian="italic"/>
    </style:style>
    <style:style style:name="T441" style:family="text">
      <style:text-properties fo:font-size="8.5pt" fo:font-weight="bold" style:font-size-asian="8.5pt" style:font-weight-asian="bold"/>
    </style:style>
    <style:style style:name="T442" style:family="text">
      <style:text-properties fo:font-size="1pt" style:font-size-asian="1pt"/>
    </style:style>
    <style:style style:name="T443" style:family="text">
      <style:text-properties fo:font-size="11pt" style:font-size-asian="11pt"/>
    </style:style>
    <style:style style:name="T444" style:family="text">
      <style:text-properties fo:font-size="10.5pt" style:font-size-asian="10.5pt"/>
    </style:style>
    <style:style style:name="T445" style:family="text">
      <style:text-properties fo:font-size="10.5pt" fo:font-weight="bold" style:font-size-asian="10.5pt" style:font-weight-asian="bold"/>
    </style:style>
    <style:style style:name="T446" style:family="text">
      <style:text-properties fo:font-size="8pt" style:font-size-asian="8pt"/>
    </style:style>
    <style:style style:name="T447" style:family="text">
      <style:text-properties fo:color="#0000ff" loext:opacity="100%" fo:font-size="8.5pt" fo:letter-spacing="-0.007cm" style:font-size-asian="8.5pt" style:text-scale="95%"/>
    </style:style>
    <style:style style:name="T448" style:family="text">
      <style:text-properties fo:color="#0000ff" loext:opacity="100%" fo:font-size="8.5pt" fo:letter-spacing="-0.007cm" style:font-size-asian="8.5pt"/>
    </style:style>
    <style:style style:name="T449" style:family="text">
      <style:text-properties fo:color="#0000ff" loext:opacity="100%" fo:font-size="8.5pt" style:font-size-asian="8.5pt" style:text-scale="95%"/>
    </style:style>
    <style:style style:name="T450" style:family="text">
      <style:text-properties fo:color="#0000ff" loext:opacity="100%" fo:font-size="8.5pt" style:font-size-asian="8.5pt"/>
    </style:style>
    <style:style style:name="T451" style:family="text">
      <style:text-properties fo:color="#0000ff" loext:opacity="100%" fo:font-size="8.5pt" fo:letter-spacing="-0.005cm" style:font-size-asian="8.5pt" style:text-scale="95%"/>
    </style:style>
    <style:style style:name="T452" style:family="text">
      <style:text-properties fo:color="#0000ff" loext:opacity="100%" fo:font-size="8.5pt" fo:letter-spacing="-0.002cm" style:font-size-asian="8.5pt" style:text-scale="95%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 style:writing-mode="tb-rl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2">
          <style:column style:rel-width="38408*" fo:start-indent="0cm" fo:end-indent="4.706cm"/>
          <style:column style:rel-width="27127*" fo:start-indent="4.706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style:style style:name="Sect3" style:family="section">
      <style:section-properties style:editable="false">
        <style:columns fo:column-count="2">
          <style:column style:rel-width="32340*" fo:start-indent="0cm" fo:end-indent="0.143cm"/>
          <style:column style:rel-width="33195*" fo:start-indent="0.143cm" fo:end-indent="0cm"/>
        </style:columns>
      </style:section-properties>
    </style:style>
    <style:style style:name="Sect4" style:family="section">
      <style:section-properties text:dont-balance-text-columns="true" style:editable="false">
        <style:columns fo:column-count="2">
          <style:column style:rel-width="32350*" fo:start-indent="0cm" fo:end-indent="0.159cm"/>
          <style:column style:rel-width="33185*" fo:start-indent="0.159cm" fo:end-indent="0cm"/>
        </style:columns>
      </style:section-properties>
    </style:style>
    <style:style style:name="Sect5" style:family="section">
      <style:section-properties text:dont-balance-text-columns="true" style:editable="false">
        <style:columns fo:column-count="2">
          <style:column style:rel-width="32341*" fo:start-indent="0cm" fo:end-indent="0.159cm"/>
          <style:column style:rel-width="33194*" fo:start-indent="0.159cm" fo:end-indent="0cm"/>
        </style:columns>
      </style:section-properties>
    </style:style>
    <style:style style:name="Sect6" style:family="section">
      <style:section-properties text:dont-balance-text-columns="true" style:editable="false">
        <style:columns fo:column-count="2">
          <style:column style:rel-width="32337*" fo:start-indent="0cm" fo:end-indent="0.161cm"/>
          <style:column style:rel-width="33198*" fo:start-indent="0.161cm" fo:end-indent="0cm"/>
        </style:columns>
      </style:section-properties>
    </style:style>
    <style:style style:name="Sect7" style:family="section">
      <style:section-properties text:dont-balance-text-columns="true" style:editable="false">
        <style:columns fo:column-count="2">
          <style:column style:rel-width="32354*" fo:start-indent="0cm" fo:end-indent="0.157cm"/>
          <style:column style:rel-width="33181*" fo:start-indent="0.157cm" fo:end-indent="0cm"/>
        </style:columns>
      </style:section-properties>
    </style:style>
    <style:style style:name="Sect8" style:family="section">
      <style:section-properties text:dont-balance-text-columns="true" style:editable="false">
        <style:columns fo:column-count="2">
          <style:column style:rel-width="32348*" fo:start-indent="0cm" fo:end-indent="0.159cm"/>
          <style:column style:rel-width="33187*" fo:start-indent="0.159cm" fo:end-indent="0cm"/>
        </style:columns>
      </style:section-properties>
    </style:style>
    <style:style style:name="Sect9" style:family="section">
      <style:section-properties text:dont-balance-text-columns="true" style:editable="false">
        <style:columns fo:column-count="2">
          <style:column style:rel-width="32358*" fo:start-indent="0cm" fo:end-indent="0.159cm"/>
          <style:column style:rel-width="33177*" fo:start-indent="0.159cm" fo:end-indent="0cm"/>
        </style:columns>
      </style:section-properties>
    </style:style>
    <style:style style:name="Sect10" style:family="section">
      <style:section-properties text:dont-balance-text-columns="true" style:editable="false">
        <style:columns fo:column-count="2">
          <style:column style:rel-width="32347*" fo:start-indent="0cm" fo:end-indent="0.159cm"/>
          <style:column style:rel-width="33188*" fo:start-indent="0.159cm" fo:end-indent="0cm"/>
        </style:columns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18cm" svg:stroke-color="#231f20" draw:stroke-linejoin="round" svg:stroke-linecap="butt" draw:fill="solid" draw:fill-color="#ffffff" draw:textarea-horizontal-align="center" draw:textarea-vertical-align="top" draw:auto-grow-height="false" fo:padding-top="0.009cm" fo:padding-bottom="0.009cm" fo:padding-left="0.009cm" fo:padding-right="0.009cm" style:run-through="background"/>
    </style:style>
    <style:style style:name="gr3" style:family="graphic">
      <style:graphic-properties draw:stroke="solid" svg:stroke-width="0.018cm" svg:stroke-color="#231f20" draw:stroke-linejoin="round" svg:stroke-linecap="butt" draw:fill="solid" draw:fill-color="#ffffff" draw:textarea-horizontal-align="center" draw:textarea-vertical-align="top" draw:auto-grow-height="false" fo:padding-top="0.009cm" fo:padding-bottom="0.009cm" fo:padding-left="0.009cm" fo:padding-right="0.009cm" fo:margin-left="0cm" fo:margin-right="0cm" fo:margin-top="0cm" fo:margin-bottom="0cm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99"><text:span text:style-name="T1">Polish Journal of Microbiology </text:span><text:span text:style-name="T2">2021, Vol. 70, No 1, 13–23</text:span></text:p>
        <text:p text:style-name="P100"><text:span text:style-name="T12">https://doi.org/10.33073/pjm-2021-005</text:span></text:p>
        <text:p text:style-name="P102"><text:span text:style-name="T2">MINIREVIEW</text:span></text:p>
      </text:section>
      <text:section text:style-name="Sect2" text:name="Sekcja1">
        <text:p text:style-name="P2"/>
        <text:p text:style-name="P2"/>
        <text:p text:style-name="P104"><text:span text:style-name="T41">Epidemiology and Pathogenesis of </text:span><text:span text:style-name="T43">Staphylococcus </text:span><text:span text:style-name="T41">Bloodstream Infections </text:span><text:span text:style-name="T42">in Humans: a Review</text:span></text:p>
        <text:p text:style-name="P105"><draw:frame draw:style-name="fr3" draw:name="image1.png" text:anchor-type="char" svg:x="8.29cm" svg:y="0.616cm" svg:width="0.199cm" svg:height="0.199cm" draw:z-index="5"><draw:image xlink:href="Pictures/10000000000000180000001800549BAA0E642B75.png" xlink:type="simple" xlink:show="embed" xlink:actuate="onLoad" draw:mime-type="image/png"/></draw:frame><draw:frame draw:style-name="fr3" draw:name="Obraz1" text:anchor-type="char" svg:x="12.441cm" svg:y="0.616cm" svg:width="0.199cm" svg:height="0.199cm" draw:z-index="6"><draw:image xlink:href="Pictures/10000000000000180000001800549BAA0E642B75.png" xlink:type="simple" xlink:show="embed" xlink:actuate="onLoad" draw:mime-type="image/png"/></draw:frame><draw:frame draw:style-name="fr2" draw:name="Obraz2" text:anchor-type="char" svg:x="16.685cm" svg:y="0.564cm" svg:width="0.199cm" svg:height="0.199cm" draw:z-index="0"><draw:image xlink:href="Pictures/10000000000000180000001800549BAA0E642B75.png" xlink:type="simple" xlink:show="embed" xlink:actuate="onLoad" draw:mime-type="image/png"/></draw:frame><draw:frame draw:style-name="fr3" draw:name="Obraz3" text:anchor-type="char" svg:x="12.58cm" svg:y="1.03cm" svg:width="0.199cm" svg:height="0.199cm" draw:z-index="7"><draw:image xlink:href="Pictures/10000000000000180000001800549BAA0E642B75.png" xlink:type="simple" xlink:show="embed" xlink:actuate="onLoad" draw:mime-type="image/png"/></draw:frame><text:span text:style-name="T3">KLAUDIA LISOWSKA-ŁYSIAK</text:span><text:span text:style-name="T44">1 </text:span><text:span text:style-name="T3">, RYSZARD LAUTERBACH</text:span><text:span text:style-name="T44">2 </text:span><text:span text:style-name="T3">, JACEK MIĘDZOBRODZKI</text:span><text:span text:style-name="T44">1 </text:span><text:span text:style-name="T1">and <text:s/>MAJA KOSECKA-STROJEK</text:span><text:span text:style-name="T45">1</text:span><text:span text:style-name="T1">*</text:span></text:p>
        <text:p text:style-name="P3"/>
        <text:p text:style-name="P106"><text:span text:style-name="T44">1</text:span><text:span text:style-name="T3">Department</text:span><text:span text:style-name="T15"> </text:span><text:span text:style-name="T3">of</text:span><text:span text:style-name="T15"> </text:span><text:span text:style-name="T3">Microbiology,</text:span><text:span text:style-name="T15"> </text:span><text:span text:style-name="T3">Faculty</text:span><text:span text:style-name="T15"> </text:span><text:span text:style-name="T3">of</text:span><text:span text:style-name="T15"> </text:span><text:span text:style-name="T3">Biochemistry,</text:span><text:span text:style-name="T15"> </text:span><text:span text:style-name="T3">Biophysics</text:span><text:span text:style-name="T15"> </text:span><text:span text:style-name="T3">and</text:span><text:span text:style-name="T15"> </text:span><text:span text:style-name="T3">Biotechnology, </text:span><text:span text:style-name="T1">Jagiellonian </text:span><text:span text:style-name="T16">University, </text:span><text:span text:style-name="T20">Kraków, </text:span><text:span text:style-name="T22"><text:s/></text:span><text:span text:style-name="T1">Poland</text:span></text:p>
        <text:p text:style-name="P107"><text:span text:style-name="T44">2</text:span><text:span text:style-name="T3">Department of Neonatology, Collegium Medicum, Jagiellonian University, Kraków, Poland</text:span></text:p>
        <text:p text:style-name="P109"><text:span text:style-name="T3">Submitted 22 October 2020, revised 18 December 2021, accepted 12 January 2021</text:span></text:p>
        <text:p text:style-name="P5"/>
        <text:p text:style-name="P108"><text:span text:style-name="T46">A bs t rac t</text:span></text:p>
        <text:p text:style-name="P110"><text:span text:style-name="T47">Staphylococci</text:span><text:span text:style-name="T49"> </text:span><text:span text:style-name="T47">are</text:span><text:span text:style-name="T49"> </text:span><text:span text:style-name="T47">among</text:span><text:span text:style-name="T49"> </text:span><text:span text:style-name="T47">the</text:span><text:span text:style-name="T49"> </text:span><text:span text:style-name="T47">most</text:span><text:span text:style-name="T49"> </text:span><text:span text:style-name="T47">frequent</text:span><text:span text:style-name="T49"> </text:span><text:span text:style-name="T47">human</text:span><text:span text:style-name="T49"> </text:span><text:span text:style-name="T47">microbiota</text:span><text:span text:style-name="T49"> </text:span><text:span text:style-name="T47">components</text:span><text:span text:style-name="T49"> </text:span><text:span text:style-name="T47">associated</text:span><text:span text:style-name="T49"> </text:span><text:span text:style-name="T47">with</text:span><text:span text:style-name="T49"> </text:span><text:span text:style-name="T47">the</text:span><text:span text:style-name="T49"> </text:span><text:span text:style-name="T47">high</text:span><text:span text:style-name="T49"> </text:span><text:span text:style-name="T47">level</text:span><text:span text:style-name="T49"> </text:span><text:span text:style-name="T47">of</text:span><text:span text:style-name="T49"> </text:span><text:span text:style-name="T47">bloodstream</text:span><text:span text:style-name="T49"> </text:span><text:span text:style-name="T47">infection</text:span><text:span text:style-name="T49"> </text:span><text:span text:style-name="T47">(BSI) episodes.</text:span><text:span text:style-name="T52"> </text:span><text:span text:style-name="T47">In</text:span><text:span text:style-name="T52"> </text:span><text:span text:style-name="T47">predisposed</text:span><text:span text:style-name="T52"> </text:span><text:span text:style-name="T47">patients,</text:span><text:span text:style-name="T52"> </text:span><text:span text:style-name="T47">there</text:span><text:span text:style-name="T52"> </text:span><text:span text:style-name="T47">is</text:span><text:span text:style-name="T52"> </text:span><text:span text:style-name="T47">a</text:span><text:span text:style-name="T52"> </text:span><text:span text:style-name="T47">high</text:span><text:span text:style-name="T52"> </text:span><text:span text:style-name="T47">risk</text:span><text:span text:style-name="T52"> </text:span><text:span text:style-name="T47">of</text:span><text:span text:style-name="T52"> </text:span><text:span text:style-name="T47">transformation</text:span><text:span text:style-name="T52"> </text:span><text:span text:style-name="T47">of</text:span><text:span text:style-name="T52"> </text:span><text:span text:style-name="T47">BSI</text:span><text:span text:style-name="T52"> </text:span><text:span text:style-name="T47">episodes</text:span><text:span text:style-name="T52"> </text:span><text:span text:style-name="T47">to</text:span><text:span text:style-name="T52"> </text:span><text:span text:style-name="T47">sepsis.</text:span><text:span text:style-name="T52"> </text:span><text:span text:style-name="T47">Both</text:span><text:span text:style-name="T52"> </text:span><text:span text:style-name="T47">bacterial</text:span><text:span text:style-name="T52"> </text:span><text:span text:style-name="T47">and</text:span><text:span text:style-name="T52"> </text:span><text:span text:style-name="T47">host</text:span><text:span text:style-name="T52"> </text:span><text:span text:style-name="T47">factors</text:span><text:span text:style-name="T52"> </text:span><text:span text:style-name="T58">are</text:span><text:span text:style-name="T52"> </text:span><text:span text:style-name="T47">crucial </text:span><text:span text:style-name="T58">for</text:span><text:span text:style-name="T65"> </text:span><text:span text:style-name="T47">the</text:span><text:span text:style-name="T65"> </text:span><text:span text:style-name="T58">outcomes</text:span><text:span text:style-name="T65"> </text:span><text:span text:style-name="T47">of</text:span><text:span text:style-name="T65"> </text:span><text:span text:style-name="T69">BSI</text:span><text:span text:style-name="T65"> </text:span><text:span text:style-name="T58">and</text:span><text:span text:style-name="T65"> </text:span><text:span text:style-name="T47">sepsis.</text:span><text:span text:style-name="T65"> </text:span><text:span text:style-name="T47">The</text:span><text:span text:style-name="T65"> </text:span><text:span text:style-name="T47">highest</text:span><text:span text:style-name="T65"> </text:span><text:span text:style-name="T58">rates</text:span><text:span text:style-name="T65"> </text:span><text:span text:style-name="T47">of</text:span><text:span text:style-name="T65"> </text:span><text:span text:style-name="T69">BSI</text:span><text:span text:style-name="T65"> </text:span><text:span text:style-name="T47">episodes</text:span><text:span text:style-name="T65"> </text:span><text:span text:style-name="T58">were</text:span><text:span text:style-name="T65"> </text:span><text:span text:style-name="T47">reported</text:span><text:span text:style-name="T65"> </text:span><text:span text:style-name="T47">in</text:span><text:span text:style-name="T65"> </text:span><text:span text:style-name="T47">Africa,</text:span><text:span text:style-name="T65"> </text:span><text:span text:style-name="T58">where</text:span><text:span text:style-name="T65"> </text:span><text:span text:style-name="T47">these</text:span><text:span text:style-name="T65"> </text:span><text:span text:style-name="T58">infections</text:span><text:span text:style-name="T65"> </text:span><text:span text:style-name="T58">were</text:span><text:span text:style-name="T65"> </text:span><text:span text:style-name="T47">up</text:span><text:span text:style-name="T65"> </text:span><text:span text:style-name="T47">to</text:span><text:span text:style-name="T65"> </text:span><text:span text:style-name="T47">twice</text:span><text:span text:style-name="T65"> </text:span><text:span text:style-name="T47">as</text:span><text:span text:style-name="T65"> </text:span><text:span text:style-name="T47">high as</text:span><text:span text:style-name="T74"> </text:span><text:span text:style-name="T47">the</text:span><text:span text:style-name="T74"> </text:span><text:span text:style-name="T47">European</text:span><text:span text:style-name="T74"> </text:span><text:span text:style-name="T47">rates.</text:span><text:span text:style-name="T74"> </text:span><text:span text:style-name="T79">However,</text:span><text:span text:style-name="T74"> </text:span><text:span text:style-name="T47">there</text:span><text:span text:style-name="T74"> </text:span><text:span text:style-name="T47">remains</text:span><text:span text:style-name="T74"> </text:span><text:span text:style-name="T47">a</text:span><text:span text:style-name="T74"> </text:span><text:span text:style-name="T47">great</text:span><text:span text:style-name="T74"> </text:span><text:span text:style-name="T47">need</text:span><text:span text:style-name="T74"> </text:span><text:span text:style-name="T47">to</text:span><text:span text:style-name="T74"> </text:span><text:span text:style-name="T47">analyze</text:span><text:span text:style-name="T74"> </text:span><text:span text:style-name="T47">African</text:span><text:span text:style-name="T74"> </text:span><text:span text:style-name="T47">data</text:span><text:span text:style-name="T74"> </text:span><text:span text:style-name="T47">for</text:span><text:span text:style-name="T74"> </text:span><text:span text:style-name="T58">comprehensive</text:span><text:span text:style-name="T74"> </text:span><text:span text:style-name="T47">quantification</text:span><text:span text:style-name="T74"> </text:span><text:span text:style-name="T47">of</text:span><text:span text:style-name="T74"> </text:span><text:span text:style-name="T47">staphylococcal</text:span><text:span text:style-name="T74"> </text:span><text:span text:style-name="T47">BSI prevalence.</text:span><text:span text:style-name="T85"> </text:span><text:span text:style-name="T47">The</text:span><text:span text:style-name="T85"> </text:span><text:span text:style-name="T47">lowest</text:span><text:span text:style-name="T85"> </text:span><text:span text:style-name="T47">rates</text:span><text:span text:style-name="T85"> </text:span><text:span text:style-name="T47">of</text:span><text:span text:style-name="T85"> </text:span><text:span text:style-name="T47">BSI</text:span><text:span text:style-name="T85"> </text:span><text:span text:style-name="T47">exist</text:span><text:span text:style-name="T85"> </text:span><text:span text:style-name="T47">in</text:span><text:span text:style-name="T85"> </text:span><text:span text:style-name="T47">Australia.</text:span><text:span text:style-name="T85"> </text:span><text:span text:style-name="T47">Asian,</text:span><text:span text:style-name="T85"> </text:span><text:span text:style-name="T47">European,</text:span><text:span text:style-name="T85"> </text:span><text:span text:style-name="T47">and</text:span><text:span text:style-name="T85"> </text:span><text:span text:style-name="T47">North</text:span><text:span text:style-name="T85"> </text:span><text:span text:style-name="T47">American</text:span><text:span text:style-name="T85"> </text:span><text:span text:style-name="T47">data</text:span><text:span text:style-name="T85"> </text:span><text:span text:style-name="T47">showed</text:span><text:span text:style-name="T85"> </text:span><text:span text:style-name="T47">similar</text:span><text:span text:style-name="T85"> </text:span><text:span text:style-name="T47">frequency</text:span><text:span text:style-name="T85"> </text:span><text:span text:style-name="T47">values.</text:span><text:span text:style-name="T85"> </text:span><text:span text:style-name="T89">World- </text:span><text:span text:style-name="T47">wide analysis indicated that both </text:span><text:span text:style-name="T94">Staphylococcus aureus </text:span><text:span text:style-name="T47">and coagulase-negative staphylococci (CoNS) are the most frequent BSI agents. In</text:span><text:span text:style-name="T96"> </text:span><text:span text:style-name="T47">the</text:span><text:span text:style-name="T96"> </text:span><text:span text:style-name="T47">second</text:span><text:span text:style-name="T96"> </text:span><text:span text:style-name="T58">group,</text:span><text:span text:style-name="T96"> </text:span><text:span text:style-name="T47">the</text:span><text:span text:style-name="T96"> </text:span><text:span text:style-name="T47">most</text:span><text:span text:style-name="T96"> </text:span><text:span text:style-name="T47">prevalent</text:span><text:span text:style-name="T96"> </text:span><text:span text:style-name="T47">species</text:span><text:span text:style-name="T96"> </text:span><text:span text:style-name="T47">was</text:span><text:span text:style-name="T101"> </text:span><text:span text:style-name="T94">Staphylococcus</text:span><text:span text:style-name="T98"> </text:span><text:span text:style-name="T94">epidermidis</text:span><text:span text:style-name="T47">,</text:span><text:span text:style-name="T96"> </text:span><text:span text:style-name="T47">although</text:span><text:span text:style-name="T96"> </text:span><text:span text:style-name="T47">CoNS</text:span><text:span text:style-name="T96"> </text:span><text:span text:style-name="T47">were</text:span><text:span text:style-name="T96"> </text:span><text:span text:style-name="T47">not</text:span><text:span text:style-name="T96"> </text:span><text:span text:style-name="T47">identified</text:span><text:span text:style-name="T96"> </text:span><text:span text:style-name="T47">at</text:span><text:span text:style-name="T96"> </text:span><text:span text:style-name="T47">the</text:span><text:span text:style-name="T96"> </text:span><text:span text:style-name="T47">species</text:span><text:span text:style-name="T96"> </text:span><text:span text:style-name="T47">level</text:span><text:span text:style-name="T96"> </text:span><text:span text:style-name="T47">in many</text:span><text:span text:style-name="T49"> </text:span><text:span text:style-name="T47">studies.</text:span><text:span text:style-name="T49"> </text:span><text:span text:style-name="T47">The</text:span><text:span text:style-name="T49"> </text:span><text:span text:style-name="T47">lack</text:span><text:span text:style-name="T49"> </text:span><text:span text:style-name="T47">of</text:span><text:span text:style-name="T49"> </text:span><text:span text:style-name="T47">a</text:span><text:span text:style-name="T49"> </text:span><text:span text:style-name="T47">significant</text:span><text:span text:style-name="T49"> </text:span><text:span text:style-name="T47">worldwide</text:span><text:span text:style-name="T49"> </text:span><text:span text:style-name="T47">decrease</text:span><text:span text:style-name="T49"> </text:span><text:span text:style-name="T47">in</text:span><text:span text:style-name="T49"> </text:span><text:span text:style-name="T47">BSI</text:span><text:span text:style-name="T49"> </text:span><text:span text:style-name="T47">episodes</text:span><text:span text:style-name="T49"> </text:span><text:span text:style-name="T47">indicates</text:span><text:span text:style-name="T49"> </text:span><text:span text:style-name="T47">a</text:span><text:span text:style-name="T49"> </text:span><text:span text:style-name="T47">great</text:span><text:span text:style-name="T49"> </text:span><text:span text:style-name="T47">need</text:span><text:span text:style-name="T49"> </text:span><text:span text:style-name="T47">to</text:span><text:span text:style-name="T49"> </text:span><text:span text:style-name="T47">implement</text:span><text:span text:style-name="T49"> </text:span><text:span text:style-name="T47">standardized</text:span><text:span text:style-name="T49"> </text:span><text:span text:style-name="T47">diagnostic methods</text:span><text:span text:style-name="T74"> </text:span><text:span text:style-name="T47">and</text:span><text:span text:style-name="T74"> </text:span><text:span text:style-name="T47">research</text:span><text:span text:style-name="T74"> </text:span><text:span text:style-name="T47">etiological</text:span><text:span text:style-name="T74"> </text:span><text:span text:style-name="T47">factors</text:span><text:span text:style-name="T74"> </text:span><text:span text:style-name="T47">using</text:span><text:span text:style-name="T74"> </text:span><text:span text:style-name="T47">advanced</text:span><text:span text:style-name="T74"> </text:span><text:span text:style-name="T47">genetic</text:span><text:span text:style-name="T74"> </text:span><text:span text:style-name="T47">methods.</text:span></text:p>
        <text:p text:style-name="P6"><draw:line text:anchor-type="char" draw:z-index="8" draw:style-name="gr3" draw:text-style-name="P183" svg:x1="1.799cm" svg:y1="0.377cm" svg:x2="18.699cm" svg:y2="0.377cm"><text:p/></draw:line></text:p>
        <text:p text:style-name="P103"><text:span text:style-name="T46">K e y w o r d s: bacteremia, carriage, infection, sepsis, </text:span><text:span text:style-name="T95">Staphylococcus</text:span></text:p>
        <text:p text:style-name="P21"><draw:g text:anchor-type="as-char" draw:z-index="9" draw:style-name="gr1"><draw:line draw:style-name="gr2" draw:text-style-name="P182" svg:x1="0cm" svg:y1="0cm" svg:x2="16.9cm" svg:y2="0cm"><text:p/></draw:line></draw:g></text:p>
        <text:p text:style-name="P11"/>
      </text:section>
      <text:section text:style-name="Sect3" text:name="Sekcja2">
        <text:h text:style-name="P91" text:outline-level="2"><text:span text:style-name="T209">Introduction</text:span></text:h>
        <text:p text:style-name="P22"><text:span text:style-name="T210">Staphylococcus</text:span><text:span text:style-name="T213"> </text:span><text:span text:style-name="T210">aureus</text:span><text:span text:style-name="T216"> </text:span><text:span text:style-name="T220">is</text:span><text:span text:style-name="T218"> </text:span><text:span text:style-name="T220">one</text:span><text:span text:style-name="T218"> </text:span><text:span text:style-name="T220">of</text:span><text:span text:style-name="T218"> </text:span><text:span text:style-name="T220">the</text:span><text:span text:style-name="T218"> </text:span><text:span text:style-name="T220">most</text:span><text:span text:style-name="T218"> </text:span><text:span text:style-name="T220">frequently isolated pathogens from the hospital or community- acquired</text:span><text:span text:style-name="T221"> </text:span><text:span text:style-name="T220">infections.</text:span><text:span text:style-name="T221"> </text:span><text:span text:style-name="T220">Staphylococci</text:span><text:span text:style-name="T224"> </text:span><text:span text:style-name="T220">are</text:span><text:span text:style-name="T224"> </text:span><text:span text:style-name="T220">a</text:span><text:span text:style-name="T224"> </text:span><text:span text:style-name="T220">large</text:span><text:span text:style-name="T224"> </text:span><text:span text:style-name="T220">group</text:span><text:span text:style-name="T224"> </text:span><text:span text:style-name="T220">of bacteria in every environment; </text:span><text:span text:style-name="T228">however, </text:span><text:span text:style-name="T220">these bacte- </text:span><text:span text:style-name="T209">ria</text:span><text:span text:style-name="T233"> </text:span><text:span text:style-name="T209">can</text:span><text:span text:style-name="T233"> </text:span><text:span text:style-name="T209">proliferate</text:span><text:span text:style-name="T233"> </text:span><text:span text:style-name="T209">only</text:span><text:span text:style-name="T233"> </text:span><text:span text:style-name="T209">in</text:span><text:span text:style-name="T233"> </text:span><text:span text:style-name="T209">humans</text:span><text:span text:style-name="T233"> </text:span><text:span text:style-name="T209">or</text:span><text:span text:style-name="T233"> </text:span><text:span text:style-name="T209">animals.</text:span><text:span text:style-name="T233"> </text:span><text:span text:style-name="T229">Many </text:span><text:span text:style-name="T220">staphylococcal</text:span><text:span text:style-name="T218"> </text:span><text:span text:style-name="T220">species</text:span><text:span text:style-name="T218"> </text:span><text:span text:style-name="T220">colonize</text:span><text:span text:style-name="T218"> </text:span><text:span text:style-name="T220">the</text:span><text:span text:style-name="T218"> </text:span><text:span text:style-name="T220">skin</text:span><text:span text:style-name="T218"> </text:span><text:span text:style-name="T220">and</text:span><text:span text:style-name="T218"> </text:span><text:span text:style-name="T220">mucosal </text:span><text:span text:style-name="T228">membranes,</text:span><text:span text:style-name="T238"> </text:span><text:span text:style-name="T220">especially</text:span><text:span text:style-name="T238"> </text:span><text:span text:style-name="T220">the</text:span><text:span text:style-name="T238"> </text:span><text:span text:style-name="T220">perineum</text:span><text:span text:style-name="T238"> </text:span><text:span text:style-name="T241">and</text:span><text:span text:style-name="T238"> </text:span><text:span text:style-name="T220">pharynx.</text:span><text:span text:style-name="T238"> </text:span><text:span text:style-name="T220">The </text:span><text:span text:style-name="T228">other</text:span><text:span text:style-name="T244"> </text:span><text:span text:style-name="T228">sites</text:span><text:span text:style-name="T244"> </text:span><text:span text:style-name="T247">that</text:span><text:span text:style-name="T244"> </text:span><text:span text:style-name="T228">harbor</text:span><text:span text:style-name="T244"> </text:span><text:span text:style-name="T241">these</text:span><text:span text:style-name="T244"> </text:span><text:span text:style-name="T228">bacteria</text:span><text:span text:style-name="T244"> </text:span><text:span text:style-name="T247">are</text:span><text:span text:style-name="T244"> </text:span><text:span text:style-name="T241">the</text:span><text:span text:style-name="T244"> </text:span><text:span text:style-name="T247">gastrointes- </text:span><text:span text:style-name="T220">tinal</text:span><text:span text:style-name="T252"> </text:span><text:span text:style-name="T220">tract,</text:span><text:span text:style-name="T252"> </text:span><text:span text:style-name="T220">vagina,</text:span><text:span text:style-name="T252"> </text:span><text:span text:style-name="T228">and</text:span><text:span text:style-name="T252"> </text:span><text:span text:style-name="T220">axilla,</text:span><text:span text:style-name="T252"> </text:span><text:span text:style-name="T247">but</text:span><text:span text:style-name="T252"> </text:span><text:span text:style-name="T228">carriage</text:span><text:span text:style-name="T252"> </text:span><text:span text:style-name="T220">in</text:span><text:span text:style-name="T252"> </text:span><text:span text:style-name="T220">those</text:span><text:span text:style-name="T252"> </text:span><text:span text:style-name="T228">areas </text:span><text:span text:style-name="T220">is</text:span><text:span text:style-name="T256"> </text:span><text:span text:style-name="T220">less</text:span><text:span text:style-name="T256"> </text:span><text:span text:style-name="T228">frequent</text:span><text:span text:style-name="T256"> </text:span><text:span text:style-name="T228">(Kosecka-Strojek</text:span><text:span text:style-name="T256"> </text:span><text:span text:style-name="T220">et</text:span><text:span text:style-name="T221"> </text:span><text:span text:style-name="T220">al.</text:span><text:span text:style-name="T256"> </text:span><text:span text:style-name="T220">2018).</text:span><text:span text:style-name="T256"> </text:span><text:span text:style-name="T247">Tradition- ally,</text:span><text:span text:style-name="T261"> </text:span><text:span text:style-name="T220">staphylococci</text:span><text:span text:style-name="T261"> </text:span><text:span text:style-name="T220">have</text:span><text:span text:style-name="T261"> </text:span><text:span text:style-name="T220">been</text:span><text:span text:style-name="T261"> </text:span><text:span text:style-name="T220">divided</text:span><text:span text:style-name="T261"> </text:span><text:span text:style-name="T220">into</text:span><text:span text:style-name="T261"> </text:span><text:span text:style-name="T220">two</text:span><text:span text:style-name="T261"> </text:span><text:span text:style-name="T220">groups based</text:span><text:span text:style-name="T265"> </text:span><text:span text:style-name="T228">on</text:span><text:span text:style-name="T265"> </text:span><text:span text:style-name="T241">the</text:span><text:span text:style-name="T265"> </text:span><text:span text:style-name="T247">production</text:span><text:span text:style-name="T265"> </text:span><text:span text:style-name="T228">of</text:span><text:span text:style-name="T265"> </text:span><text:span text:style-name="T228">extracellular</text:span><text:span text:style-name="T265"> </text:span><text:span text:style-name="T228">enzyme</text:span><text:span text:style-name="T265"> </text:span><text:span text:style-name="T220">coagu- lase:</text:span><text:span text:style-name="T269"> </text:span><text:span text:style-name="T228">coagulase-positive</text:span><text:span text:style-name="T269"> </text:span><text:span text:style-name="T247">staphylococci</text:span><text:span text:style-name="T269"> </text:span><text:span text:style-name="T220">(CoPS)</text:span><text:span text:style-name="T269"> </text:span><text:span text:style-name="T228">and</text:span><text:span text:style-name="T269"> </text:span><text:span text:style-name="T228">coag- </text:span><text:span text:style-name="T220">ulase-negative staphylococci (CoNS). The first</text:span><text:span text:style-name="T272"> </text:span><text:span text:style-name="T220">group </text:span><text:span text:style-name="T275">is represented by well-known opportunistic pathogens </text:span><text:span text:style-name="T209">such</text:span><text:span text:style-name="T276"> </text:span><text:span text:style-name="T209">as</text:span><text:span text:style-name="T276"> </text:span><text:span text:style-name="T230">Staphylococcus</text:span><text:span text:style-name="T277"> </text:span><text:span text:style-name="T230">aureus</text:span><text:span text:style-name="T229">,</text:span><text:span text:style-name="T276"> </text:span><text:span text:style-name="T230">Staphylococcus</text:span><text:span text:style-name="T277"> </text:span><text:span text:style-name="T230">schleiferi</text:span><text:span text:style-name="T229">, </text:span><text:span text:style-name="T211">Staphylococcus</text:span><text:span text:style-name="T279"> </text:span><text:span text:style-name="T211">intermedius,</text:span><text:span text:style-name="T282"> </text:span><text:span text:style-name="T209">and</text:span><text:span text:style-name="T283"> </text:span><text:span text:style-name="T211">Staphylococcus</text:span><text:span text:style-name="T279"> </text:span><text:span text:style-name="T211">pseud- </text:span><text:span text:style-name="T285">intermedius</text:span><text:span text:style-name="T287">,</text:span><text:span text:style-name="T291"> </text:span><text:span text:style-name="T228">and</text:span><text:span text:style-name="T291"> </text:span><text:span text:style-name="T241">the</text:span><text:span text:style-name="T291"> </text:span><text:span text:style-name="T228">second</text:span><text:span text:style-name="T291"> </text:span><text:span text:style-name="T247">group</text:span><text:span text:style-name="T291"> </text:span><text:span text:style-name="T247">traditionally</text:span><text:span text:style-name="T291"> </text:span><text:span text:style-name="T247">includes</text:span></text:p>
        <text:p text:style-name="P23"><text:span text:style-name="T220">nonpathogenic or opportunistic pathogens;</text:span><text:span text:style-name="T295"> </text:span><text:span text:style-name="T228">however, recently,</text:span><text:span text:style-name="T300"> </text:span><text:span text:style-name="T220">several</text:span><text:span text:style-name="T300"> </text:span><text:span text:style-name="T220">clinical</text:span><text:span text:style-name="T300"> </text:span><text:span text:style-name="T220">reports</text:span><text:span text:style-name="T300"> </text:span><text:span text:style-name="T220">have</text:span><text:span text:style-name="T300"> </text:span><text:span text:style-name="T220">presented</text:span><text:span text:style-name="T300"> </text:span><text:span text:style-name="T220">CoNS as</text:span><text:span text:style-name="T261"> </text:span><text:span text:style-name="T220">dangerous</text:span><text:span text:style-name="T261"> </text:span><text:span text:style-name="T220">pathogens,</text:span><text:span text:style-name="T261"> </text:span><text:span text:style-name="T220">particularly</text:span><text:span text:style-name="T261"> </text:span><text:span text:style-name="T220">for</text:span><text:span text:style-name="T261"> </text:span><text:span text:style-name="T220">newborns</text:span><text:span text:style-name="T261"> </text:span><text:span text:style-name="T220">or immunocompromised</text:span><text:span text:style-name="T265"> </text:span><text:span text:style-name="T220">patients</text:span><text:span text:style-name="T265"> </text:span><text:span text:style-name="T220">(Heilmann</text:span><text:span text:style-name="T265"> </text:span><text:span text:style-name="T220">et</text:span><text:span text:style-name="T305"> </text:span><text:span text:style-name="T220">al.</text:span><text:span text:style-name="T265"> </text:span><text:span text:style-name="T220">2019). A</text:span><text:span text:style-name="T218"> </text:span><text:span text:style-name="T220">few</text:span><text:span text:style-name="T218"> </text:span><text:span text:style-name="T220">species,</text:span><text:span text:style-name="T218"> </text:span><text:span text:style-name="T220">namely</text:span><text:span text:style-name="T218"> </text:span><text:span text:style-name="T210">Staphylococcus</text:span><text:span text:style-name="T216"> </text:span><text:span text:style-name="T210">hyicus</text:span><text:span text:style-name="T220">,</text:span><text:span text:style-name="T218"> </text:span><text:span text:style-name="T231">Staphylo- </text:span><text:span text:style-name="T211">coccus</text:span><text:span text:style-name="T257"> </text:span><text:span text:style-name="T211">agnetis</text:span><text:span text:style-name="T209">,</text:span><text:span text:style-name="T259"> </text:span><text:span text:style-name="T209">and</text:span><text:span text:style-name="T259"> </text:span><text:span text:style-name="T211">Staphylococcus</text:span><text:span text:style-name="T257"> </text:span><text:span text:style-name="T211">felis</text:span><text:span text:style-name="T209">,</text:span><text:span text:style-name="T259"> </text:span><text:span text:style-name="T209">belong</text:span><text:span text:style-name="T259"> </text:span><text:span text:style-name="T209">to</text:span><text:span text:style-name="T259"> </text:span><text:span text:style-name="T209">the </text:span><text:span text:style-name="T220">third</text:span><text:span text:style-name="T244"> </text:span><text:span text:style-name="T220">group</text:span><text:span text:style-name="T244"> </text:span><text:span text:style-name="T220">–</text:span><text:span text:style-name="T244"> </text:span><text:span text:style-name="T220">coagulase-variable</text:span><text:span text:style-name="T244"> </text:span><text:span text:style-name="T220">staphylococci.</text:span><text:span text:style-name="T244"> </text:span><text:span text:style-name="T220">These </text:span><text:span text:style-name="T209">species are usually grouped with CoPS but</text:span><text:span text:style-name="T273"> </text:span><text:span text:style-name="T209">cannot </text:span><text:span text:style-name="T220">produce clumping factors, and coagulase</text:span><text:span text:style-name="T221"> </text:span><text:span text:style-name="T220">production tests</text:span><text:span text:style-name="T221"> </text:span><text:span text:style-name="T228">give</text:span><text:span text:style-name="T221"> </text:span><text:span text:style-name="T228">variable</text:span><text:span text:style-name="T221"> </text:span><text:span text:style-name="T228">results</text:span><text:span text:style-name="T221"> </text:span><text:span text:style-name="T220">(Becker</text:span><text:span text:style-name="T221"> </text:span><text:span text:style-name="T220">et</text:span><text:span text:style-name="T269"> </text:span><text:span text:style-name="T220">al.</text:span><text:span text:style-name="T221"> </text:span><text:span text:style-name="T220">2014).</text:span><text:span text:style-name="T221"> </text:span><text:span text:style-name="T228">As</text:span><text:span text:style-name="T221"> </text:span><text:span text:style-name="T247">oppor- </text:span><text:span text:style-name="T220">tunistic pathogens, staphylococci exhibit</text:span><text:span text:style-name="T310"> </text:span><text:span text:style-name="T220">saprophytic characteristics</text:span><text:span text:style-name="T234"> </text:span><text:span text:style-name="T220">under</text:span><text:span text:style-name="T234"> </text:span><text:span text:style-name="T220">physiological</text:span><text:span text:style-name="T234"> </text:span><text:span text:style-name="T220">conditions,</text:span><text:span text:style-name="T234"> </text:span><text:span text:style-name="T220">but</text:span><text:span text:style-name="T234"> </text:span><text:span text:style-name="T220">the bacteria become severe pathogens under additional infection-facilitating</text:span><text:span text:style-name="T314"> </text:span><text:span text:style-name="T220">conditions.</text:span></text:p>
        <text:p text:style-name="P24"><text:span text:style-name="T209">Staphylococci are etiological agents of diseases with various localizations, manifestations and/or </text:span><text:span text:style-name="T220">courses of infection. The most frequent infections are </text:span><text:span text:style-name="T209">local</text:span><text:span text:style-name="T253"> </text:span><text:span text:style-name="T209">infections,</text:span><text:span text:style-name="T253"> </text:span><text:span text:style-name="T209">and</text:span><text:span text:style-name="T253"> </text:span><text:span text:style-name="T209">the</text:span><text:span text:style-name="T253"> </text:span><text:span text:style-name="T209">bacteria</text:span><text:span text:style-name="T253"> </text:span><text:span text:style-name="T209">can</text:span><text:span text:style-name="T253"> </text:span><text:span text:style-name="T209">cause</text:span><text:span text:style-name="T253"> </text:span><text:span text:style-name="T209">lesions</text:span><text:span text:style-name="T253"> </text:span><text:span text:style-name="T209">in </text:span><text:span text:style-name="T220">various</text:span><text:span text:style-name="T318"> </text:span><text:span text:style-name="T220">anatomical</text:span><text:span text:style-name="T318"> </text:span><text:span text:style-name="T220">tissues.</text:span><text:span text:style-name="T318"> </text:span><text:span text:style-name="T220">Overall,</text:span><text:span text:style-name="T318"> </text:span><text:span text:style-name="T220">the</text:span><text:span text:style-name="T318"> </text:span><text:span text:style-name="T220">infections</text:span><text:span text:style-name="T318"> </text:span><text:span text:style-name="T220">are </text:span><text:span text:style-name="T228">grouped</text:span><text:span text:style-name="T221"> </text:span><text:span text:style-name="T247">into</text:span><text:span text:style-name="T221"> </text:span><text:span text:style-name="T228">skin</text:span><text:span text:style-name="T221"> </text:span><text:span text:style-name="T228">and</text:span><text:span text:style-name="T221"> </text:span><text:span text:style-name="T220">soft</text:span><text:span text:style-name="T221"> </text:span><text:span text:style-name="T228">tissue</text:span><text:span text:style-name="T221"> </text:span><text:span text:style-name="T228">infections</text:span><text:span text:style-name="T221"> </text:span><text:span text:style-name="T247">(SSTIs)</text:span><text:span text:style-name="T221"> </text:span><text:span text:style-name="T228">with</text:span></text:p>
      </text:section>
      <text:section text:style-name="Sect2" text:name="Sekcja3">
        <text:p text:style-name="P12"/>
        <text:p text:style-name="P21"><draw:g text:anchor-type="as-char" draw:z-index="10" draw:style-name="gr1"><draw:line draw:style-name="gr2" draw:text-style-name="P182" svg:x1="0cm" svg:y1="0cm" svg:x2="1.9cm" svg:y2="0cm"><text:p/></draw:line></draw:g></text:p>
        <text:p text:style-name="P111"><text:span text:style-name="T46">* Corresponding</text:span><text:span text:style-name="T105"> </text:span><text:span text:style-name="T46">author:</text:span><text:span text:style-name="T110"> </text:span><text:span text:style-name="T46">M.</text:span><text:span text:style-name="T116"> </text:span><text:span text:style-name="T46">Kosecka-Strojek,</text:span><text:span text:style-name="T105"> </text:span><text:span text:style-name="T46">Department</text:span><text:span text:style-name="T105"> </text:span><text:span text:style-name="T46">of</text:span><text:span text:style-name="T105"> </text:span><text:span text:style-name="T46">Microbiology,</text:span><text:span text:style-name="T105"> </text:span><text:span text:style-name="T46">Faculty</text:span><text:span text:style-name="T105"> </text:span><text:span text:style-name="T46">of</text:span><text:span text:style-name="T105"> </text:span><text:span text:style-name="T46">Biochemistry,</text:span><text:span text:style-name="T105"> </text:span><text:span text:style-name="T46">Biophysics</text:span><text:span text:style-name="T105"> </text:span><text:span text:style-name="T46">and</text:span><text:span text:style-name="T105"> </text:span><text:span text:style-name="T46">Biotechnology, </text:span><text:span text:style-name="T47">Jagiellonian</text:span><text:span text:style-name="T65"> </text:span><text:span text:style-name="T58">University,</text:span><text:span text:style-name="T65"> </text:span><text:span text:style-name="T58">Kraków,</text:span><text:span text:style-name="T65"> </text:span><text:span text:style-name="T47">Poland,</text:span><text:span text:style-name="T65"> </text:span><text:span text:style-name="T118">e-mail:</text:span><text:span text:style-name="T67"> </text:span><text:a xlink:type="simple" xlink:href="mailto:maja.kosecka-strojek@uj.edu.pl" text:style-name="Default_20_Style" text:visited-style-name="Default_20_Style"><text:span text:style-name="T118">maja.kosecka-strojek@uj.edu.pl</text:span></text:a></text:p>
        <text:p text:style-name="P101"><text:span text:style-name="T47">© 2021 Klaudia Lisowska-Łysiak et al.</text:span></text:p>
        <text:p text:style-name="P112"><text:span text:style-name="T47">This work is licensed under the Creative Commons Attribution-NonCommercial-NoDerivatives 4.0 License (https://creativecommons. </text:span><text:span text:style-name="T46">org/licenses/by-nc-nd/4.0/).</text:span></text:p>
      </text:section>
      <text:p text:style-name="P113"><text:span text:style-name="T322">14<text:tab/></text:span><text:span text:style-name="T2">Lisowska-Łysiak K.</text:span><text:span text:style-name="T23"> </text:span><text:span text:style-name="T2">et</text:span><text:span text:style-name="T24"> </text:span><text:span text:style-name="T2">al.</text:span><text:span text:style-name="T322"><text:tab/>1</text:span></text:p>
      <text:section text:style-name="Sect4" text:name="Sekcja4">
        <text:p text:style-name="P7"/>
        <text:p text:style-name="Text_20_body"><text:span text:style-name="T220">manifestations</text:span><text:span text:style-name="T224"> </text:span><text:span text:style-name="T220">such</text:span><text:span text:style-name="T224"> </text:span><text:span text:style-name="T220">as</text:span><text:span text:style-name="T224"> </text:span><text:span text:style-name="T220">dermatitis,</text:span><text:span text:style-name="T224"> </text:span><text:span text:style-name="T220">abscesses,</text:span><text:span text:style-name="T224"> </text:span><text:span text:style-name="T220">furuncu- losis, boils, folliculitis, impetigo, or mastitis, and</text:span><text:span text:style-name="T244"> </text:span><text:span text:style-name="T220">also includes</text:span><text:span text:style-name="T324"> </text:span><text:span text:style-name="T220">other</text:span><text:span text:style-name="T324"> </text:span><text:span text:style-name="T220">severe</text:span><text:span text:style-name="T324"> </text:span><text:span text:style-name="T220">diseases</text:span><text:span text:style-name="T324"> </text:span><text:span text:style-name="T220">such</text:span><text:span text:style-name="T324"> </text:span><text:span text:style-name="T220">as</text:span><text:span text:style-name="T324"> </text:span><text:span text:style-name="T220">staphylococcal foodborne</text:span><text:span text:style-name="T265"> </text:span><text:span text:style-name="T220">disease,</text:span><text:span text:style-name="T265"> </text:span><text:span text:style-name="T220">toxic</text:span><text:span text:style-name="T265"> </text:span><text:span text:style-name="T220">shock</text:span><text:span text:style-name="T265"> </text:span><text:span text:style-name="T220">syndrome,</text:span><text:span text:style-name="T265"> </text:span><text:span text:style-name="T220">and</text:span><text:span text:style-name="T265"> </text:span><text:span text:style-name="T220">staphy- </text:span><text:span text:style-name="T209">lococcal</text:span><text:span text:style-name="T233"> </text:span><text:span text:style-name="T209">scalded</text:span><text:span text:style-name="T233"> </text:span><text:span text:style-name="T209">skin</text:span><text:span text:style-name="T233"> </text:span><text:span text:style-name="T209">syndrome</text:span><text:span text:style-name="T233"> </text:span><text:span text:style-name="T209">(SSSS)</text:span><text:span text:style-name="T233"> </text:span><text:span text:style-name="T209">(Foster</text:span><text:span text:style-name="T233"> </text:span><text:span text:style-name="T209">2012; </text:span><text:span text:style-name="T324">Tong</text:span><text:span text:style-name="T256"> </text:span><text:span text:style-name="T220">et</text:span><text:span text:style-name="T327"> </text:span><text:span text:style-name="T220">al.</text:span><text:span text:style-name="T256"> </text:span><text:span text:style-name="T220">2015).</text:span><text:span text:style-name="T256"> </text:span><text:span text:style-name="T228">Staphylococci</text:span><text:span text:style-name="T256"> </text:span><text:span text:style-name="T228">are</text:span><text:span text:style-name="T256"> </text:span><text:span text:style-name="T220">also</text:span><text:span text:style-name="T256"> </text:span><text:span text:style-name="T228">common</text:span><text:span text:style-name="T256"> </text:span><text:span text:style-name="T220">path- </text:span><text:span text:style-name="T247">ogens</text:span><text:span text:style-name="T265"> </text:span><text:span text:style-name="T228">of</text:span><text:span text:style-name="T265"> </text:span><text:span text:style-name="T220">deep</text:span><text:span text:style-name="T265"> </text:span><text:span text:style-name="T228">tissue</text:span><text:span text:style-name="T265"> </text:span><text:span text:style-name="T228">infections,</text:span><text:span text:style-name="T265"> </text:span><text:span text:style-name="T247">including</text:span><text:span text:style-name="T265"> </text:span><text:span text:style-name="T247">foreign</text:span><text:span text:style-name="T265"> </text:span><text:span text:style-name="T228">bodies </text:span><text:span text:style-name="T220">infection.</text:span><text:span text:style-name="T261"> </text:span><text:span text:style-name="T228">Most</text:span><text:span text:style-name="T261"> </text:span><text:span text:style-name="T220">studies</text:span><text:span text:style-name="T261"> </text:span><text:span text:style-name="T220">focused</text:span><text:span text:style-name="T261"> </text:span><text:span text:style-name="T220">on</text:span><text:span text:style-name="T261"> </text:span><text:span text:style-name="T210">S.</text:span><text:span text:style-name="T296"> </text:span><text:span text:style-name="T231">aureus</text:span><text:span text:style-name="T262"> </text:span><text:span text:style-name="T220">infections, </text:span><text:span text:style-name="T247">but</text:span><text:span text:style-name="T221"> </text:span><text:span text:style-name="T228">there</text:span><text:span text:style-name="T221"> </text:span><text:span text:style-name="T220">is</text:span><text:span text:style-name="T221"> </text:span><text:span text:style-name="T247">strong</text:span><text:span text:style-name="T221"> </text:span><text:span text:style-name="T228">evidence</text:span><text:span text:style-name="T221"> </text:span><text:span text:style-name="T228">of</text:span><text:span text:style-name="T221"> </text:span><text:span text:style-name="T241">the</text:span><text:span text:style-name="T221"> </text:span><text:span text:style-name="T220">CoNS</text:span><text:span text:style-name="T221"> </text:span><text:span text:style-name="T287">involvement</text:span><text:span text:style-name="T221"> </text:span><text:span text:style-name="T228">in </text:span><text:span text:style-name="T220">severe</text:span><text:span text:style-name="T238"> </text:span><text:span text:style-name="T220">diseases.</text:span><text:span text:style-name="T238"> </text:span><text:span text:style-name="T220">Osteomyelitis,</text:span><text:span text:style-name="T238"> </text:span><text:span text:style-name="T220">otitis,</text:span><text:span text:style-name="T238"> </text:span><text:span text:style-name="T220">wound</text:span><text:span text:style-name="T238"> </text:span><text:span text:style-name="T220">infection, endophthalmitis, urinary tract infection, meningitis, </text:span><text:span text:style-name="T209">or</text:span><text:span text:style-name="T225"> </text:span><text:span text:style-name="T209">even</text:span><text:span text:style-name="T225"> </text:span><text:span text:style-name="T209">pneumonia</text:span><text:span text:style-name="T225"> </text:span><text:span text:style-name="T209">may</text:span><text:span text:style-name="T225"> </text:span><text:span text:style-name="T209">be</text:span><text:span text:style-name="T225"> </text:span><text:span text:style-name="T209">caused</text:span><text:span text:style-name="T225"> </text:span><text:span text:style-name="T209">by</text:span><text:span text:style-name="T225"> </text:span><text:span text:style-name="T211">S.</text:span><text:span text:style-name="T330"> </text:span><text:span text:style-name="T211">epidermidis, Staphylococcus saprophyticus, Staphylococcus</text:span><text:span text:style-name="T311"> </text:span><text:span text:style-name="T211">lugdun- ensis</text:span><text:span text:style-name="T209">,</text:span><text:span text:style-name="T276"> </text:span><text:span text:style-name="T209">and</text:span><text:span text:style-name="T276"> </text:span><text:span text:style-name="T211">S.</text:span><text:span text:style-name="T333"> </text:span><text:span text:style-name="T211">schleiferi</text:span><text:span text:style-name="T277"> </text:span><text:span text:style-name="T209">(von</text:span><text:span text:style-name="T276"> </text:span><text:span text:style-name="T209">Eiff</text:span><text:span text:style-name="T276"> </text:span><text:span text:style-name="T209">et</text:span><text:span text:style-name="T334"> </text:span><text:span text:style-name="T209">al.</text:span><text:span text:style-name="T276"> </text:span><text:span text:style-name="T209">2002;</text:span><text:span text:style-name="T276"> </text:span><text:span text:style-name="T209">Becker</text:span><text:span text:style-name="T276"> </text:span><text:span text:style-name="T209">et</text:span><text:span text:style-name="T334"> </text:span><text:span text:style-name="T209">al. 2014;</text:span><text:span text:style-name="T248"> </text:span><text:span text:style-name="T209">Argemi</text:span><text:span text:style-name="T248"> </text:span><text:span text:style-name="T209">et</text:span><text:span text:style-name="T336"> </text:span><text:span text:style-name="T209">al.</text:span><text:span text:style-name="T248"> </text:span><text:span text:style-name="T209">2019).</text:span><text:span text:style-name="T248"> </text:span><text:span text:style-name="T209">When</text:span><text:span text:style-name="T248"> </text:span><text:span text:style-name="T209">staphylococci</text:span><text:span text:style-name="T248"> </text:span><text:span text:style-name="T209">gain </text:span><text:span text:style-name="T220">entry</text:span><text:span text:style-name="T291"> </text:span><text:span text:style-name="T220">into</text:span><text:span text:style-name="T291"> </text:span><text:span text:style-name="T220">the</text:span><text:span text:style-name="T291"> </text:span><text:span text:style-name="T220">bloodstream,</text:span><text:span text:style-name="T291"> </text:span><text:span text:style-name="T220">colonization</text:span><text:span text:style-name="T291"> </text:span><text:span text:style-name="T220">becomes</text:span><text:span text:style-name="T291"> </text:span><text:span text:style-name="T220">sys- temic</text:span><text:span text:style-name="T272"> </text:span><text:span text:style-name="T220">as</text:span><text:span text:style-name="T272"> </text:span><text:span text:style-name="T220">bacteremia</text:span><text:span text:style-name="T272"> </text:span><text:span text:style-name="T220">and</text:span><text:span text:style-name="T272"> </text:span><text:span text:style-name="T220">then</text:span><text:span text:style-name="T272"> </text:span><text:span text:style-name="T220">advances</text:span><text:span text:style-name="T272"> </text:span><text:span text:style-name="T220">to</text:span><text:span text:style-name="T272"> </text:span><text:span text:style-name="T220">infection.</text:span></text:p>
        <text:p text:style-name="P25"><text:span text:style-name="T209">The</text:span><text:span text:style-name="T259"> </text:span><text:span text:style-name="T209">literature</text:span><text:span text:style-name="T259"> </text:span><text:span text:style-name="T209">was</text:span><text:span text:style-name="T259"> </text:span><text:span text:style-name="T209">screened</text:span><text:span text:style-name="T259"> </text:span><text:span text:style-name="T209">based</text:span><text:span text:style-name="T259"> </text:span><text:span text:style-name="T209">on</text:span><text:span text:style-name="T259"> </text:span><text:span text:style-name="T209">a</text:span><text:span text:style-name="T259"> </text:span><text:span text:style-name="T209">PubMed </text:span><text:span text:style-name="T220">search using the terms </text:span><text:span text:style-name="T228">„staphylococci”, </text:span><text:span text:style-name="T220">„</text:span><text:span text:style-name="T210">Staphylococ- cus</text:span><text:span text:style-name="T220">”</text:span><text:span text:style-name="T238"> </text:span><text:span text:style-name="T220">and</text:span><text:span text:style-name="T238"> </text:span><text:span text:style-name="T220">„bloodstream</text:span><text:span text:style-name="T238"> </text:span><text:span text:style-name="T220">infections”</text:span><text:span text:style-name="T238"> </text:span><text:span text:style-name="T220">and/or</text:span><text:span text:style-name="T238"> </text:span><text:span text:style-name="T287">„sepsis”.</text:span><text:span text:style-name="T238"> </text:span><text:span text:style-name="T220">The publications were then evaluated based on a citation index.</text:span><text:span text:style-name="T305"> </text:span><text:span text:style-name="T220">Specific</text:span><text:span text:style-name="T305"> </text:span><text:span text:style-name="T220">criteria</text:span><text:span text:style-name="T305"> </text:span><text:span text:style-name="T228">were</text:span><text:span text:style-name="T305"> </text:span><text:span text:style-name="T220">used</text:span><text:span text:style-name="T305"> </text:span><text:span text:style-name="T220">to</text:span><text:span text:style-name="T305"> </text:span><text:span text:style-name="T220">describe</text:span><text:span text:style-name="T305"> </text:span><text:span text:style-name="T220">the</text:span><text:span text:style-name="T305"> </text:span><text:span text:style-name="T247">world- </text:span><text:span text:style-name="T220">wide occurrence of </text:span><text:span text:style-name="T210">S. aureus</text:span><text:span text:style-name="T220">, and CoNS bloodstream infections</text:span><text:span text:style-name="T338"> </text:span><text:span text:style-name="T220">and/or</text:span><text:span text:style-name="T338"> </text:span><text:span text:style-name="T220">sepsis,</text:span><text:span text:style-name="T338"> </text:span><text:span text:style-name="T220">such</text:span><text:span text:style-name="T338"> </text:span><text:span text:style-name="T220">as:</text:span><text:span text:style-name="T338"> </text:span><text:span text:style-name="T220">only</text:span><text:span text:style-name="T338"> </text:span><text:span text:style-name="T220">original</text:span><text:span text:style-name="T338"> </text:span><text:span text:style-name="T220">articles were included; the data from different geographical regions/countries</text:span><text:span text:style-name="T342"> </text:span><text:span text:style-name="T220">were</text:span><text:span text:style-name="T342"> </text:span><text:span text:style-name="T220">analyzed;</text:span><text:span text:style-name="T342"> </text:span><text:span text:style-name="T220">the</text:span><text:span text:style-name="T342"> </text:span><text:span text:style-name="T220">articles</text:span><text:span text:style-name="T342"> </text:span><text:span text:style-name="T220">with</text:span><text:span text:style-name="T342"> </text:span><text:span text:style-name="T220">the </text:span><text:span text:style-name="T228">highest</text:span><text:span text:style-name="T327"> </text:span><text:span text:style-name="T247">number</text:span><text:span text:style-name="T327"> </text:span><text:span text:style-name="T228">of</text:span><text:span text:style-name="T327"> </text:span><text:span text:style-name="T247">participants</text:span><text:span text:style-name="T327"> </text:span><text:span text:style-name="T228">and</text:span><text:span text:style-name="T327"> </text:span><text:span text:style-name="T228">bacterial</text:span><text:span text:style-name="T327"> </text:span><text:span text:style-name="T247">strains</text:span><text:span text:style-name="T327"> </text:span><text:span text:style-name="T220">iso- </text:span><text:span text:style-name="T209">lated,</text:span><text:span text:style-name="T298"> </text:span><text:span text:style-name="T209">and</text:span><text:span text:style-name="T298"> </text:span><text:span text:style-name="T209">those</text:span><text:span text:style-name="T298"> </text:span><text:span text:style-name="T209">containing</text:span><text:span text:style-name="T298"> </text:span><text:span text:style-name="T209">long-term</text:span><text:span text:style-name="T298"> </text:span><text:span text:style-name="T209">studies</text:span><text:span text:style-name="T298"> </text:span><text:span text:style-name="T209">or</text:span><text:span text:style-name="T298"> </text:span><text:span text:style-name="T209">the </text:span><text:span text:style-name="T220">recent</text:span><text:span text:style-name="T234"> </text:span><text:span text:style-name="T220">data,</text:span><text:span text:style-name="T234"> </text:span><text:span text:style-name="T220">were</text:span><text:span text:style-name="T234"> </text:span><text:span text:style-name="T220">selected</text:span><text:span text:style-name="T234"> </text:span><text:span text:style-name="T220">to</text:span><text:span text:style-name="T234"> </text:span><text:span text:style-name="T220">the</text:span><text:span text:style-name="T234"> </text:span><text:span text:style-name="T220">analysis.</text:span></text:p>
        <text:p text:style-name="P2"/>
        <text:p text:style-name="P132"><text:span text:style-name="T346">Bacteremia, bloodstream infection, and sepsis Bacteremia. </text:span><text:span text:style-name="T348">Bacteremia is characterized by the</text:span></text:p>
        <text:p text:style-name="P1"><text:span text:style-name="T209">presence</text:span><text:span text:style-name="T319"> </text:span><text:span text:style-name="T209">of</text:span><text:span text:style-name="T319"> </text:span><text:span text:style-name="T209">pathogens</text:span><text:span text:style-name="T319"> </text:span><text:span text:style-name="T209">in</text:span><text:span text:style-name="T319"> </text:span><text:span text:style-name="T209">the</text:span><text:span text:style-name="T319"> </text:span><text:span text:style-name="T209">blood</text:span><text:span text:style-name="T319"> </text:span><text:span text:style-name="T209">(Pai</text:span><text:span text:style-name="T319"> </text:span><text:span text:style-name="T209">et</text:span><text:span text:style-name="T315"> </text:span><text:span text:style-name="T209">al.</text:span><text:span text:style-name="T319"> </text:span><text:span text:style-name="T209">2015). </text:span><text:span text:style-name="T229">Transient </text:span><text:span text:style-name="T209">bacteremia is limited to one or two</text:span><text:span text:style-name="T396"> </text:span><text:span text:style-name="T209">days, </text:span><text:span text:style-name="T247">without</text:span><text:span text:style-name="T252"> </text:span><text:span text:style-name="T287">any</text:span><text:span text:style-name="T252"> </text:span><text:span text:style-name="T247">manifestations,</text:span><text:span text:style-name="T252"> </text:span><text:span text:style-name="T228">and</text:span><text:span text:style-name="T252"> </text:span><text:span text:style-name="T247">may</text:span><text:span text:style-name="T252"> </text:span><text:span text:style-name="T220">be</text:span><text:span text:style-name="T252"> </text:span><text:span text:style-name="T228">caused</text:span><text:span text:style-name="T252"> </text:span><text:span text:style-name="T247">by</text:span><text:span text:style-name="T252"> </text:span><text:span text:style-name="T228">some </text:span><text:span text:style-name="T220">staphylococcal</text:span><text:span text:style-name="T397"> </text:span><text:span text:style-name="T220">species.</text:span><text:span text:style-name="T397"> </text:span><text:span text:style-name="T220">Furthermore,</text:span><text:span text:style-name="T397"> </text:span><text:span text:style-name="T220">the</text:span><text:span text:style-name="T397"> </text:span><text:span text:style-name="T228">phenomenon </text:span><text:span text:style-name="T220">does</text:span><text:span text:style-name="T300"> </text:span><text:span text:style-name="T220">not</text:span><text:span text:style-name="T300"> </text:span><text:span text:style-name="T220">indicate</text:span><text:span text:style-name="T300"> </text:span><text:span text:style-name="T228">any</text:span><text:span text:style-name="T300"> </text:span><text:span text:style-name="T220">further</text:span><text:span text:style-name="T300"> </text:span><text:span text:style-name="T220">manifestation</text:span><text:span text:style-name="T300"> </text:span><text:span text:style-name="T220">in</text:span><text:span text:style-name="T300"> </text:span><text:span text:style-name="T220">healthy </text:span><text:span text:style-name="T228">hosts</text:span><text:span text:style-name="T291"> </text:span><text:span text:style-name="T228">(Samet</text:span><text:span text:style-name="T291"> </text:span><text:span text:style-name="T220">et</text:span><text:span text:style-name="T234"> </text:span><text:span text:style-name="T241">al.</text:span><text:span text:style-name="T291"> </text:span><text:span text:style-name="T228">2006).</text:span><text:span text:style-name="T291"> </text:span><text:span text:style-name="T220">The</text:span><text:span text:style-name="T291"> </text:span><text:span text:style-name="T228">presence</text:span><text:span text:style-name="T291"> </text:span><text:span text:style-name="T228">of</text:span><text:span text:style-name="T291"> </text:span><text:span text:style-name="T220">bacteria</text:span><text:span text:style-name="T291"> </text:span><text:span text:style-name="T220">in</text:span><text:span text:style-name="T291"> </text:span><text:span text:style-name="T220">the blood</text:span><text:span text:style-name="T314"> </text:span><text:span text:style-name="T220">is</text:span><text:span text:style-name="T314"> </text:span><text:span text:style-name="T220">eliminated</text:span><text:span text:style-name="T314"> </text:span><text:span text:style-name="T220">by</text:span><text:span text:style-name="T314"> </text:span><text:span text:style-name="T220">immunological</text:span><text:span text:style-name="T314"> </text:span><text:span text:style-name="T220">defense</text:span><text:span text:style-name="T314"> </text:span><text:span text:style-name="T220">systems and</text:span><text:span text:style-name="T272"> </text:span><text:span text:style-name="T220">is</text:span><text:span text:style-name="T272"> </text:span><text:span text:style-name="T220">known</text:span><text:span text:style-name="T272"> </text:span><text:span text:style-name="T220">in</text:span><text:span text:style-name="T272"> </text:span><text:span text:style-name="T220">the</text:span><text:span text:style-name="T272"> </text:span><text:span text:style-name="T220">literature</text:span><text:span text:style-name="T272"> </text:span><text:span text:style-name="T220">as</text:span><text:span text:style-name="T272"> </text:span><text:span text:style-name="T220">„natural</text:span><text:span text:style-name="T272"> </text:span><text:span text:style-name="T220">bacteremia” </text:span><text:span text:style-name="T275">or <text:s/>„physiological</text:span><text:span text:style-name="T399"> </text:span><text:span text:style-name="T288">bacteremia”.</text:span></text:p>
        <text:p text:style-name="P26"><text:span text:style-name="T400">Bloodstream infection. </text:span><text:span text:style-name="T247">However,</text:span><text:span text:style-name="T402"> </text:span><text:span text:style-name="T220">in</text:span><text:span text:style-name="T403"> </text:span><text:span text:style-name="T220">predisposed</text:span><text:span text:style-name="T404"> </text:span><text:span text:style-name="T220">hosts, bacteremia advances to</text:span><text:span text:style-name="T405"> </text:span><text:span text:style-name="T220">bloodstream</text:span><text:span text:style-name="T406"> </text:span><text:span text:style-name="T220">infection</text:span><text:span text:style-name="T407"> </text:span><text:span text:style-name="T241">(BSI),</text:span><text:span text:style-name="T252"> </text:span><text:span text:style-name="T228">manifesting</text:span><text:span text:style-name="T252"> </text:span><text:span text:style-name="T220">as</text:span><text:span text:style-name="T252"> </text:span><text:span text:style-name="T220">an</text:span><text:span text:style-name="T252"> </text:span><text:span text:style-name="T220">inflammatory</text:span><text:span text:style-name="T252"> </text:span><text:span text:style-name="T228">response</text:span><text:span text:style-name="T252"> </text:span><text:span text:style-name="T228">against</text:span><text:span text:style-name="T407"> </text:span><text:span text:style-name="T220">microorganisms</text:span><text:span text:style-name="T342"> </text:span><text:span text:style-name="T220">or/and</text:span><text:span text:style-name="T342"> </text:span><text:span text:style-name="T220">against</text:span><text:span text:style-name="T342"> </text:span><text:span text:style-name="T220">their</text:span><text:span text:style-name="T342"> </text:span><text:span text:style-name="T220">metabolites</text:span><text:span text:style-name="T342"> </text:span><text:span text:style-name="T220">pre-</text:span><text:span text:style-name="T408"> </text:span><text:span text:style-name="T209">sent</text:span><text:span text:style-name="T289"> </text:span><text:span text:style-name="T209">in</text:span><text:span text:style-name="T289"> </text:span><text:span text:style-name="T209">the</text:span><text:span text:style-name="T289"> </text:span><text:span text:style-name="T209">body</text:span><text:span text:style-name="T289"> </text:span><text:span text:style-name="T209">(Dayan</text:span><text:span text:style-name="T289"> </text:span><text:span text:style-name="T209">et</text:span><text:span text:style-name="T312"> </text:span><text:span text:style-name="T209">al.</text:span><text:span text:style-name="T289"> </text:span><text:span text:style-name="T209">2016).</text:span><text:span text:style-name="T289"> </text:span><text:span text:style-name="T209">The</text:span><text:span text:style-name="T289"> </text:span><text:span text:style-name="T209">BSI</text:span><text:span text:style-name="T289"> </text:span><text:span text:style-name="T209">can</text:span><text:span text:style-name="T289"> </text:span><text:span text:style-name="T209">be</text:span><text:span text:style-name="T409"> </text:span><text:span text:style-name="T220">successfully</text:span><text:span text:style-name="T397"> </text:span><text:span text:style-name="T228">treated</text:span><text:span text:style-name="T397"> </text:span><text:span text:style-name="T220">or</text:span><text:span text:style-name="T397"> </text:span><text:span text:style-name="T228">advances</text:span><text:span text:style-name="T397"> </text:span><text:span text:style-name="T220">to</text:span><text:span text:style-name="T397"> </text:span><text:span text:style-name="T220">sepsis</text:span><text:span text:style-name="T397"> </text:span><text:span text:style-name="T228">(Thomer</text:span><text:span text:style-name="T397"> </text:span><text:span text:style-name="T220">et</text:span><text:span text:style-name="T337"> </text:span><text:span text:style-name="T220">al.</text:span><text:span text:style-name="T410"> </text:span><text:span text:style-name="T247">2016;</text:span><text:span text:style-name="T327"> </text:span><text:span text:style-name="T247">Michalik</text:span><text:span text:style-name="T327"> </text:span><text:span text:style-name="T220">et</text:span><text:span text:style-name="T265"> </text:span><text:span text:style-name="T228">al.</text:span><text:span text:style-name="T327"> </text:span><text:span text:style-name="T247">2020).</text:span><text:span text:style-name="T327"> </text:span><text:span text:style-name="T228">Sepsis</text:span><text:span text:style-name="T327"> </text:span><text:span text:style-name="T220">is</text:span><text:span text:style-name="T327"> </text:span><text:span text:style-name="T287">related</text:span><text:span text:style-name="T327"> </text:span><text:span text:style-name="T228">to</text:span><text:span text:style-name="T327"> </text:span><text:span text:style-name="T287">organ</text:span><text:span text:style-name="T327"> </text:span><text:span text:style-name="T228">dys-</text:span><text:span text:style-name="T408"> </text:span><text:span text:style-name="T220">function,</text:span><text:span text:style-name="T265"> </text:span><text:span text:style-name="T220">perfusion</text:span><text:span text:style-name="T265"> </text:span><text:span text:style-name="T220">disturbances,</text:span><text:span text:style-name="T265"> </text:span><text:span text:style-name="T220">or</text:span><text:span text:style-name="T265"> </text:span><text:span text:style-name="T220">hypotension</text:span><text:span text:style-name="T265"> </text:span><text:span text:style-name="T220">with</text:span><text:span text:style-name="T411"> </text:span><text:span text:style-name="T220">accompanying</text:span><text:span text:style-name="T295"> </text:span><text:span text:style-name="T220">lacticaemia,</text:span><text:span text:style-name="T295"> </text:span><text:span text:style-name="T220">oliguria,</text:span><text:span text:style-name="T295"> </text:span><text:span text:style-name="T220">and/or</text:span><text:span text:style-name="T295"> </text:span><text:span text:style-name="T220">psycholo-</text:span><text:span text:style-name="T412"> </text:span><text:span text:style-name="T220">gical</text:span><text:span text:style-name="T291"> </text:span><text:span text:style-name="T228">disorders</text:span><text:span text:style-name="T291"> </text:span><text:span text:style-name="T228">(Samet</text:span><text:span text:style-name="T291"> </text:span><text:span text:style-name="T220">et</text:span><text:span text:style-name="T252"> </text:span><text:span text:style-name="T220">al.</text:span><text:span text:style-name="T291"> </text:span><text:span text:style-name="T220">2006;</text:span><text:span text:style-name="T291"> </text:span><text:span text:style-name="T247">Hotchkiss</text:span><text:span text:style-name="T291"> </text:span><text:span text:style-name="T220">et</text:span><text:span text:style-name="T252"> </text:span><text:span text:style-name="T220">al.</text:span><text:span text:style-name="T291"> </text:span><text:span text:style-name="T241">2016).</text:span><text:span text:style-name="T242"> </text:span><text:span text:style-name="T247">Therefore,</text:span><text:span text:style-name="T338"> </text:span><text:span text:style-name="T228">some</text:span><text:span text:style-name="T272"> </text:span><text:span text:style-name="T210">S.</text:span><text:span text:style-name="T296"> </text:span><text:span text:style-name="T249">aureus</text:span><text:span text:style-name="T274"> </text:span><text:span text:style-name="T228">bacteremia</text:span><text:span text:style-name="T338"> </text:span><text:span text:style-name="T247">complications,</text:span><text:span text:style-name="T232"> </text:span><text:span text:style-name="T220">such as endocarditis, attributable mortality,</text:span><text:span text:style-name="T413"> </text:span><text:span text:style-name="T220">embolic</text:span></text:p>
        <text:p text:style-name="P10"/>
        <text:p text:style-name="P28"><text:span text:style-name="T220">stroke, or recurrent infection during the 12-week fol- low-up</text:span><text:span text:style-name="T218"> </text:span><text:span text:style-name="T220">period,</text:span><text:span text:style-name="T218"> </text:span><text:span text:style-name="T220">are</text:span><text:span text:style-name="T218"> </text:span><text:span text:style-name="T220">circumstances</text:span><text:span text:style-name="T218"> </text:span><text:span text:style-name="T220">associated</text:span><text:span text:style-name="T218"> </text:span><text:span text:style-name="T220">with</text:span><text:span text:style-name="T218"> </text:span><text:span text:style-name="T220">the </text:span><text:span text:style-name="T209">increased</text:span><text:span text:style-name="T301"> </text:span><text:span text:style-name="T209">sepsis</text:span><text:span text:style-name="T301"> </text:span><text:span text:style-name="T209">frequency</text:span><text:span text:style-name="T301"> </text:span><text:span text:style-name="T209">from</text:span><text:span text:style-name="T301"> </text:span><text:span text:style-name="T209">11%</text:span><text:span text:style-name="T301"> </text:span><text:span text:style-name="T209">to</text:span><text:span text:style-name="T301"> </text:span><text:span text:style-name="T209">43%.</text:span><text:span text:style-name="T301"> </text:span><text:span text:style-name="T209">When the</text:span><text:span text:style-name="T273"> </text:span><text:span text:style-name="T209">inflammatory</text:span><text:span text:style-name="T273"> </text:span><text:span text:style-name="T209">response</text:span><text:span text:style-name="T273"> </text:span><text:span text:style-name="T209">is</text:span><text:span text:style-name="T273"> </text:span><text:span text:style-name="T209">triggered</text:span><text:span text:style-name="T273"> </text:span><text:span text:style-name="T209">by</text:span><text:span text:style-name="T273"> </text:span><text:span text:style-name="T209">the</text:span><text:span text:style-name="T273"> </text:span><text:span text:style-name="T209">mas- </text:span><text:span text:style-name="T220">sive release of pro-inflammatory Th1 cytokines, such </text:span><text:span text:style-name="T209">as</text:span><text:span text:style-name="T253"> </text:span><text:span text:style-name="T209">TNF-α,</text:span><text:span text:style-name="T253"> </text:span><text:span text:style-name="T209">IL-1β,</text:span><text:span text:style-name="T253"> </text:span><text:span text:style-name="T209">IL-6,</text:span><text:span text:style-name="T253"> </text:span><text:span text:style-name="T209">and</text:span><text:span text:style-name="T253"> </text:span><text:span text:style-name="T209">IFN-γ,</text:span><text:span text:style-name="T253"> </text:span><text:span text:style-name="T209">a</text:span><text:span text:style-name="T253"> </text:span><text:span text:style-name="T209">septic</text:span><text:span text:style-name="T253"> </text:span><text:span text:style-name="T209">shock</text:span><text:span text:style-name="T253"> </text:span><text:span text:style-name="T209">may occur</text:span><text:span text:style-name="T315"> </text:span><text:span text:style-name="T209">(Dayan</text:span><text:span text:style-name="T315"> </text:span><text:span text:style-name="T209">et</text:span><text:span text:style-name="T414"> </text:span><text:span text:style-name="T209">al.</text:span><text:span text:style-name="T315"> </text:span><text:span text:style-name="T209">2016).</text:span></text:p>
        <text:p text:style-name="P29"><text:span text:style-name="T401">Sepsis.</text:span><text:span text:style-name="T235"> </text:span><text:span text:style-name="T209">Sepsis</text:span><text:span text:style-name="T298"> </text:span><text:span text:style-name="T209">is</text:span><text:span text:style-name="T298"> </text:span><text:span text:style-name="T209">the</text:span><text:span text:style-name="T298"> </text:span><text:span text:style-name="T209">incorrect,</text:span><text:span text:style-name="T298"> </text:span><text:span text:style-name="T209">inflammatory</text:span><text:span text:style-name="T298"> </text:span><text:span text:style-name="T209">res- </text:span><text:span text:style-name="T220">ponse</text:span><text:span text:style-name="T300"> </text:span><text:span text:style-name="T220">of</text:span><text:span text:style-name="T300"> </text:span><text:span text:style-name="T220">the</text:span><text:span text:style-name="T300"> </text:span><text:span text:style-name="T220">host</text:span><text:span text:style-name="T300"> </text:span><text:span text:style-name="T220">organism</text:span><text:span text:style-name="T300"> </text:span><text:span text:style-name="T220">to</text:span><text:span text:style-name="T300"> </text:span><text:span text:style-name="T220">infection,</text:span><text:span text:style-name="T300"> </text:span><text:span text:style-name="T220">and</text:span><text:span text:style-name="T300"> </text:span><text:span text:style-name="T220">often,</text:span><text:span text:style-name="T300"> </text:span><text:span text:style-name="T220">it</text:span><text:span text:style-name="T300"> </text:span><text:span text:style-name="T220">is a result of systemic bloodstream infections. </text:span><text:span text:style-name="T228">Recently, </text:span><text:span text:style-name="T209">sepsis</text:span><text:span text:style-name="T343"> </text:span><text:span text:style-name="T209">is</text:span><text:span text:style-name="T343"> </text:span><text:span text:style-name="T209">defined</text:span><text:span text:style-name="T343"> </text:span><text:span text:style-name="T209">as</text:span><text:span text:style-name="T343"> </text:span><text:span text:style-name="T209">life-threatening</text:span><text:span text:style-name="T343"> </text:span><text:span text:style-name="T209">organ</text:span><text:span text:style-name="T343"> </text:span><text:span text:style-name="T209">dysfunc- </text:span><text:span text:style-name="T220">tion caused by a dysregulated host response to</text:span><text:span text:style-name="T265"> </text:span><text:span text:style-name="T220">infec- </text:span><text:span text:style-name="T209">tion</text:span><text:span text:style-name="T264"> </text:span><text:span text:style-name="T209">(Singer</text:span><text:span text:style-name="T264"> </text:span><text:span text:style-name="T209">et</text:span><text:span text:style-name="T336"> </text:span><text:span text:style-name="T209">al.</text:span><text:span text:style-name="T264"> </text:span><text:span text:style-name="T209">2016).</text:span><text:span text:style-name="T264"> </text:span><text:span text:style-name="T229">Untreated</text:span><text:span text:style-name="T264"> </text:span><text:span text:style-name="T209">sepsis</text:span><text:span text:style-name="T264"> </text:span><text:span text:style-name="T209">can</text:span><text:span text:style-name="T264"> </text:span><text:span text:style-name="T209">lead</text:span><text:span text:style-name="T264"> </text:span><text:span text:style-name="T209">to </text:span><text:span text:style-name="T220">severe sepsis or septic shock and, </text:span><text:span text:style-name="T228">consequently, </text:span><text:span text:style-name="T220">mul- tiple organ failure (Sequential Organ Failure Assess- ment,</text:span><text:span text:style-name="T218"> </text:span><text:span text:style-name="T247">SOFA)</text:span><text:span text:style-name="T218"> </text:span><text:span text:style-name="T220">and</text:span><text:span text:style-name="T218"> </text:span><text:span text:style-name="T220">death</text:span><text:span text:style-name="T218"> </text:span><text:span text:style-name="T220">(Stevenson</text:span><text:span text:style-name="T218"> </text:span><text:span text:style-name="T220">et</text:span><text:span text:style-name="T221"> </text:span><text:span text:style-name="T220">al.</text:span><text:span text:style-name="T218"> </text:span><text:span text:style-name="T220">2016).</text:span><text:span text:style-name="T218"> </text:span><text:span text:style-name="T220">Sepsis is</text:span><text:span text:style-name="T338"> </text:span><text:span text:style-name="T220">a</text:span><text:span text:style-name="T338"> </text:span><text:span text:style-name="T220">critical</text:span><text:span text:style-name="T338"> </text:span><text:span text:style-name="T220">clinical</text:span><text:span text:style-name="T338"> </text:span><text:span text:style-name="T220">stage</text:span><text:span text:style-name="T338"> </text:span><text:span text:style-name="T220">of</text:span><text:span text:style-name="T338"> </text:span><text:span text:style-name="T220">general</text:span><text:span text:style-name="T338"> </text:span><text:span text:style-name="T220">toxemia</text:span><text:span text:style-name="T338"> </text:span><text:span text:style-name="T220">and</text:span><text:span text:style-name="T338"> </text:span><text:span text:style-name="T220">organ dysfunction, and a </text:span><text:span text:style-name="T247">patient’s </text:span><text:span text:style-name="T220">inflammatory response </text:span><text:span text:style-name="T209">interferes</text:span><text:span text:style-name="T264"> </text:span><text:span text:style-name="T209">with</text:span><text:span text:style-name="T264"> </text:span><text:span text:style-name="T209">the</text:span><text:span text:style-name="T264"> </text:span><text:span text:style-name="T209">functioning</text:span><text:span text:style-name="T264"> </text:span><text:span text:style-name="T209">of</text:span><text:span text:style-name="T264"> </text:span><text:span text:style-name="T209">vital</text:span><text:span text:style-name="T264"> </text:span><text:span text:style-name="T209">organs,</text:span><text:span text:style-name="T264"> </text:span><text:span text:style-name="T209">such as</text:span><text:span text:style-name="T253"> </text:span><text:span text:style-name="T209">the</text:span><text:span text:style-name="T253"> </text:span><text:span text:style-name="T209">heart,</text:span><text:span text:style-name="T253"> </text:span><text:span text:style-name="T209">kidneys,</text:span><text:span text:style-name="T253"> </text:span><text:span text:style-name="T209">lungs,</text:span><text:span text:style-name="T253"> </text:span><text:span text:style-name="T209">or</text:span><text:span text:style-name="T253"> </text:span><text:span text:style-name="T229">liver.</text:span><text:span text:style-name="T253"> </text:span><text:span text:style-name="T209">Sepsis-3</text:span><text:span text:style-name="T253"> </text:span><text:span text:style-name="T209">recom- </text:span><text:span text:style-name="T220">mends a new sepsis scoring system, rapid sequential </text:span><text:span text:style-name="T209">assessment of organ failure </text:span><text:span text:style-name="T229">(qSOFA), </text:span><text:span text:style-name="T209">consisting of 3</text:span><text:span text:style-name="T225"> </text:span><text:span text:style-name="T209">elements:</text:span><text:span text:style-name="T225"> </text:span><text:span text:style-name="T209">an</text:span><text:span text:style-name="T225"> </text:span><text:span text:style-name="T209">altered</text:span><text:span text:style-name="T225"> </text:span><text:span text:style-name="T209">mental</text:span><text:span text:style-name="T225"> </text:span><text:span text:style-name="T209">state,</text:span><text:span text:style-name="T225"> </text:span><text:span text:style-name="T209">respiratory</text:span><text:span text:style-name="T225"> </text:span><text:span text:style-name="T209">rate, and systolic blood pressure (Minejima et al. 2019). Patients with suspected infection expected to</text:span><text:span text:style-name="T276"> </text:span><text:span text:style-name="T209">have a</text:span><text:span text:style-name="T239"> </text:span><text:span text:style-name="T209">prolonged</text:span><text:span text:style-name="T239"> </text:span><text:span text:style-name="T209">ICU</text:span><text:span text:style-name="T239"> </text:span><text:span text:style-name="T209">stay</text:span><text:span text:style-name="T239"> </text:span><text:span text:style-name="T209">can</text:span><text:span text:style-name="T239"> </text:span><text:span text:style-name="T209">be</text:span><text:span text:style-name="T239"> </text:span><text:span text:style-name="T209">identified</text:span><text:span text:style-name="T239"> </text:span><text:span text:style-name="T229">at</text:span><text:span text:style-name="T239"> </text:span><text:span text:style-name="T209">the</text:span><text:span text:style-name="T239"> </text:span><text:span text:style-name="T209">bedside </text:span><text:span text:style-name="T220">with</text:span><text:span text:style-name="T324"> </text:span><text:span text:style-name="T220">quick</text:span><text:span text:style-name="T324"> </text:span><text:span text:style-name="T247">SOFA,</text:span><text:span text:style-name="T324"> </text:span><text:span text:style-name="T220">i.e.,</text:span><text:span text:style-name="T324"> </text:span><text:span text:style-name="T220">alteration</text:span><text:span text:style-name="T324"> </text:span><text:span text:style-name="T220">in</text:span><text:span text:style-name="T324"> </text:span><text:span text:style-name="T220">mental</text:span><text:span text:style-name="T324"> </text:span><text:span text:style-name="T220">status,</text:span><text:span text:style-name="T324"> </text:span><text:span text:style-name="T220">sys- </text:span><text:span text:style-name="T209">tolic</text:span><text:span text:style-name="T276"> </text:span><text:span text:style-name="T209">blood</text:span><text:span text:style-name="T276"> </text:span><text:span text:style-name="T209">pressure</text:span><text:span text:style-name="T276"> </text:span><text:span text:style-name="T209">≤</text:span><text:span text:style-name="T417"> </text:span><text:span text:style-name="T209">100</text:span><text:span text:style-name="T418"> </text:span><text:span text:style-name="T209">mmHg,</text:span><text:span text:style-name="T276"> </text:span><text:span text:style-name="T209">or</text:span><text:span text:style-name="T276"> </text:span><text:span text:style-name="T209">respiratory</text:span><text:span text:style-name="T276"> </text:span><text:span text:style-name="T209">rate</text:span></text:p>
        <text:p text:style-name="P28"><text:span text:style-name="T209">≥</text:span><text:span text:style-name="T420"> </text:span><text:span text:style-name="T209">22/min.</text:span><text:span text:style-name="T280"> </text:span><text:span text:style-name="T248">Moreover,</text:span><text:span text:style-name="T280"> </text:span><text:span text:style-name="T209">patients</text:span><text:span text:style-name="T280"> </text:span><text:span text:style-name="T209">with</text:span><text:span text:style-name="T280"> </text:span><text:span text:style-name="T209">septic</text:span><text:span text:style-name="T280"> </text:span><text:span text:style-name="T209">shock</text:span><text:span text:style-name="T280"> </text:span><text:span text:style-name="T209">can</text:span><text:span text:style-name="T280"> </text:span><text:span text:style-name="T209">be </text:span><text:span text:style-name="T220">identified with a clinical construct of sepsis with</text:span><text:span text:style-name="T337"> </text:span><text:span text:style-name="T220">per- sisting hypotension requiring vasopressors to main- tain</text:span><text:span text:style-name="T291"> </text:span><text:span text:style-name="T220">MAP</text:span><text:span text:style-name="T291"> </text:span><text:span text:style-name="T220">≥</text:span><text:span text:style-name="T397"> </text:span><text:span text:style-name="T220">65</text:span><text:span text:style-name="T265"> </text:span><text:span text:style-name="T228">mmHg</text:span><text:span text:style-name="T291"> </text:span><text:span text:style-name="T220">and</text:span><text:span text:style-name="T291"> </text:span><text:span text:style-name="T220">having</text:span><text:span text:style-name="T291"> </text:span><text:span text:style-name="T220">a</text:span><text:span text:style-name="T291"> </text:span><text:span text:style-name="T220">serum</text:span><text:span text:style-name="T291"> </text:span><text:span text:style-name="T220">lactate</text:span><text:span text:style-name="T291"> </text:span><text:span text:style-name="T220">level</text:span></text:p>
        <text:p text:style-name="P28"><text:span text:style-name="T220">&gt;</text:span><text:span text:style-name="T397"> </text:span><text:span text:style-name="T220">2</text:span><text:span text:style-name="T234"> </text:span><text:span text:style-name="T220">mmol/l</text:span><text:span text:style-name="T318"> </text:span><text:span text:style-name="T220">(18</text:span><text:span text:style-name="T234"> </text:span><text:span text:style-name="T220">mg/dl)</text:span><text:span text:style-name="T318"> </text:span><text:span text:style-name="T220">despite</text:span><text:span text:style-name="T318"> </text:span><text:span text:style-name="T220">adequate</text:span><text:span text:style-name="T318"> </text:span><text:span text:style-name="T220">volume</text:span><text:span text:style-name="T318"> </text:span><text:span text:style-name="T220">resus- citation (Singer et al.</text:span><text:span text:style-name="T252"> </text:span><text:span text:style-name="T220">2016).</text:span></text:p>
        <text:p text:style-name="P14"/>
        <text:h text:style-name="P92" text:outline-level="2"><text:span text:style-name="T209">Pathogenicity</text:span></text:h>
        <text:p text:style-name="P133"><text:span text:style-name="T347">of staphylococcal bloodstream infections</text:span></text:p>
        <text:p text:style-name="P30"><text:span text:style-name="T400">Antibiotic</text:span><text:span text:style-name="T306"> </text:span><text:span text:style-name="T400">resistance.</text:span><text:span text:style-name="T306"> </text:span><text:span text:style-name="T220">Staphylococci</text:span><text:span text:style-name="T278"> </text:span><text:span text:style-name="T220">exhibit</text:span><text:span text:style-name="T278"> </text:span><text:span text:style-name="T220">a</text:span><text:span text:style-name="T278"> </text:span><text:span text:style-name="T220">wide </text:span><text:span text:style-name="T247">resistance</text:span><text:span text:style-name="T261"> </text:span><text:span text:style-name="T220">to</text:span><text:span text:style-name="T261"> </text:span><text:span text:style-name="T247">antibiotics.</text:span><text:span text:style-name="T261"> </text:span><text:span text:style-name="T228">One</text:span><text:span text:style-name="T261"> </text:span><text:span text:style-name="T228">of</text:span><text:span text:style-name="T261"> </text:span><text:span text:style-name="T241">the</text:span><text:span text:style-name="T261"> </text:span><text:span text:style-name="T228">most</text:span><text:span text:style-name="T261"> </text:span><text:span text:style-name="T247">dangerous</text:span><text:span text:style-name="T261"> </text:span><text:span text:style-name="T247">fea- tures</text:span><text:span text:style-name="T327"> </text:span><text:span text:style-name="T228">of</text:span><text:span text:style-name="T327"> </text:span><text:span text:style-name="T247">staphylococci</text:span><text:span text:style-name="T327"> </text:span><text:span text:style-name="T220">is</text:span><text:span text:style-name="T327"> </text:span><text:span text:style-name="T228">their</text:span><text:span text:style-name="T327"> </text:span><text:span text:style-name="T247">multi-resistance.</text:span><text:span text:style-name="T327"> </text:span><text:span text:style-name="T228">Research </text:span><text:span text:style-name="T209">indicates</text:span><text:span text:style-name="T266"> </text:span><text:span text:style-name="T209">that</text:span><text:span text:style-name="T266"> </text:span><text:span text:style-name="T209">both</text:span><text:span text:style-name="T266"> </text:span><text:span text:style-name="T209">the</text:span><text:span text:style-name="T266"> </text:span><text:span text:style-name="T209">CoPS</text:span><text:span text:style-name="T266"> </text:span><text:span text:style-name="T209">and</text:span><text:span text:style-name="T266"> </text:span><text:span text:style-name="T209">CoNS</text:span><text:span text:style-name="T266"> </text:span><text:span text:style-name="T209">species</text:span><text:span text:style-name="T266"> </text:span><text:span text:style-name="T209">have </text:span><text:span text:style-name="T220">staphylococcal chromosome cassettes </text:span><text:span text:style-name="T210">mec </text:span><text:span text:style-name="T220">(SCC</text:span><text:span text:style-name="T210">mec</text:span><text:span text:style-name="T220">) that</text:span><text:span text:style-name="T295"> </text:span><text:span text:style-name="T220">determine</text:span><text:span text:style-name="T295"> </text:span><text:span text:style-name="T228">resistance</text:span><text:span text:style-name="T295"> </text:span><text:span text:style-name="T220">to</text:span><text:span text:style-name="T295"> </text:span><text:span text:style-name="T220">methicillin</text:span><text:span text:style-name="T295"> </text:span><text:span text:style-name="T220">in</text:span><text:span text:style-name="T295"> </text:span><text:span text:style-name="T220">both</text:span><text:span text:style-name="T295"> </text:span><text:span text:style-name="T228">groups. </text:span><text:span text:style-name="T209">Furthermore, the </text:span><text:span text:style-name="T211">SCCmec </text:span><text:span text:style-name="T209">elements of CoNS pre- </text:span><text:span text:style-name="T220">sent</text:span><text:span text:style-name="T342"> </text:span><text:span text:style-name="T220">extreme</text:span><text:span text:style-name="T342"> </text:span><text:span text:style-name="T228">diversity,</text:span><text:span text:style-name="T342"> </text:span><text:span text:style-name="T220">which</text:span><text:span text:style-name="T342"> </text:span><text:span text:style-name="T220">causes</text:span><text:span text:style-name="T342"> </text:span><text:span text:style-name="T220">many</text:span><text:span text:style-name="T342"> </text:span><text:span text:style-name="T220">diagnostic </text:span><text:span text:style-name="T209">problems</text:span><text:span text:style-name="T225"> </text:span><text:span text:style-name="T209">(Hosseinkhani</text:span><text:span text:style-name="T225"> </text:span><text:span text:style-name="T209">et</text:span><text:span text:style-name="T414"> </text:span><text:span text:style-name="T209">al.</text:span><text:span text:style-name="T225"> </text:span><text:span text:style-name="T209">2018).</text:span><text:span text:style-name="T225"> </text:span><text:span text:style-name="T209">The</text:span><text:span text:style-name="T225"> </text:span><text:span text:style-name="T209">increase</text:span><text:span text:style-name="T225"> </text:span><text:span text:style-name="T209">of </text:span><text:span text:style-name="T220">methicillin-resistant</text:span><text:span text:style-name="T218"> </text:span><text:span text:style-name="T210">S.</text:span><text:span text:style-name="T292"> </text:span><text:span text:style-name="T210">aureus</text:span><text:span text:style-name="T216"> </text:span><text:span text:style-name="T220">(MRSA)</text:span><text:span text:style-name="T214"> </text:span><text:span text:style-name="T220">isolates</text:span><text:span text:style-name="T214"> </text:span><text:span text:style-name="T220">in</text:span><text:span text:style-name="T214"> </text:span><text:span text:style-name="T220">hos- </text:span><text:span text:style-name="T247">pital</text:span><text:span text:style-name="T224"> </text:span><text:span text:style-name="T228">and</text:span><text:span text:style-name="T224"> </text:span><text:span text:style-name="T241">the</text:span><text:span text:style-name="T224"> </text:span><text:span text:style-name="T247">community</text:span><text:span text:style-name="T224"> </text:span><text:span text:style-name="T228">due</text:span><text:span text:style-name="T224"> </text:span><text:span text:style-name="T220">to</text:span><text:span text:style-name="T224"> </text:span><text:span text:style-name="T247">horizontal</text:span><text:span text:style-name="T224"> </text:span><text:span text:style-name="T228">gene</text:span><text:span text:style-name="T224"> </text:span><text:span text:style-name="T247">transfer </text:span><text:span text:style-name="T220">across bacterial species occurred. The environmental and animal-associated CoNS may be</text:span><text:span text:style-name="T337"> </text:span><text:span text:style-name="T220">underestimated factor</text:span><text:span text:style-name="T318"> </text:span><text:span text:style-name="T220">for</text:span><text:span text:style-name="T318"> </text:span><text:span text:style-name="T220">the</text:span><text:span text:style-name="T318"> </text:span><text:span text:style-name="T220">spread</text:span><text:span text:style-name="T318"> </text:span><text:span text:style-name="T220">of</text:span><text:span text:style-name="T318"> </text:span><text:span text:style-name="T220">the</text:span><text:span text:style-name="T318"> </text:span><text:span text:style-name="T220">resistance</text:span><text:span text:style-name="T318"> </text:span><text:span text:style-name="T220">genes</text:span><text:span text:style-name="T318"> </text:span><text:span text:style-name="T220">into</text:span><text:span text:style-name="T318"> </text:span><text:span text:style-name="T220">more pathogenic</text:span><text:span text:style-name="T291"> </text:span><text:span text:style-name="T220">species</text:span><text:span text:style-name="T291"> </text:span><text:span text:style-name="T220">like</text:span><text:span text:style-name="T244"> </text:span><text:span text:style-name="T210">S.</text:span><text:span text:style-name="T267"> </text:span><text:span text:style-name="T231">aureus</text:span><text:span text:style-name="T292"> </text:span><text:span text:style-name="T228">(Kosecka-Strojek</text:span><text:span text:style-name="T291"> </text:span><text:span text:style-name="T220">et</text:span><text:span text:style-name="T265"> </text:span><text:span text:style-name="T220">al. </text:span><text:span text:style-name="T209">2016; Lisowska-Łysiak et al. 2019). Methicillin</text:span><text:span text:style-name="T319"> </text:span><text:span text:style-name="T209">and</text:span></text:p>
      </text:section>
      <text:p text:style-name="P114"><text:span text:style-name="T322">1<text:tab/></text:span><text:span text:style-name="T17">Worldwide </text:span><text:span text:style-name="T2">staphylococcal</text:span><text:span text:style-name="T25"> </text:span><text:span text:style-name="T2">bloodstream</text:span><text:span text:style-name="T26"> </text:span><text:span text:style-name="T2">infections</text:span><text:span text:style-name="T322"><text:tab/>15</text:span></text:p>
      <text:section text:style-name="Sect5" text:name="Sekcja5">
        <text:p text:style-name="P7"/>
        <text:p text:style-name="Text_20_body"><text:span text:style-name="T228">vancomycin</text:span><text:span text:style-name="T295"> </text:span><text:span text:style-name="T220">resistance</text:span><text:span text:style-name="T295"> </text:span><text:span text:style-name="T220">remain</text:span><text:span text:style-name="T295"> </text:span><text:span text:style-name="T220">the</text:span><text:span text:style-name="T295"> </text:span><text:span text:style-name="T228">major</text:span><text:span text:style-name="T295"> </text:span><text:span text:style-name="T220">antimicrobial resistance phenotype of concern. Although still rela- tively infrequent, multi-resistant CoNS with</text:span><text:span text:style-name="T234"> </text:span><text:span text:style-name="T220">reduced susceptibility to glycopeptides are emerging patho- </text:span><text:span text:style-name="T209">gens</text:span><text:span text:style-name="T264"> </text:span><text:span text:style-name="T209">of</text:span><text:span text:style-name="T264"> </text:span><text:span text:style-name="T209">clinical</text:span><text:span text:style-name="T264"> </text:span><text:span text:style-name="T209">concern</text:span><text:span text:style-name="T264"> </text:span><text:span text:style-name="T209">and</text:span><text:span text:style-name="T264"> </text:span><text:span text:style-name="T209">should</text:span><text:span text:style-name="T264"> </text:span><text:span text:style-name="T209">be</text:span><text:span text:style-name="T264"> </text:span><text:span text:style-name="T209">kept</text:span><text:span text:style-name="T264"> </text:span><text:span text:style-name="T209">in</text:span><text:span text:style-name="T264"> </text:span><text:span text:style-name="T209">mind in</text:span><text:span text:style-name="T222"> </text:span><text:span text:style-name="T209">empirical</text:span><text:span text:style-name="T222"> </text:span><text:span text:style-name="T209">and</text:span><text:span text:style-name="T222"> </text:span><text:span text:style-name="T209">rational</text:span><text:span text:style-name="T222"> </text:span><text:span text:style-name="T209">therapy</text:span><text:span text:style-name="T222"> </text:span><text:span text:style-name="T209">of</text:span><text:span text:style-name="T222"> </text:span><text:span text:style-name="T209">BSI</text:span><text:span text:style-name="T222"> </text:span><text:span text:style-name="T248">(Veach</text:span><text:span text:style-name="T222"> </text:span><text:span text:style-name="T209">et</text:span><text:span text:style-name="T280"> </text:span><text:span text:style-name="T209">al. 1990;</text:span><text:span text:style-name="T294"> </text:span><text:span text:style-name="T229">Natoli</text:span><text:span text:style-name="T294"> </text:span><text:span text:style-name="T209">et</text:span><text:span text:style-name="T334"> </text:span><text:span text:style-name="T209">al.</text:span><text:span text:style-name="T294"> </text:span><text:span text:style-name="T209">2009).</text:span><text:span text:style-name="T294"> </text:span><text:span text:style-name="T209">In</text:span><text:span text:style-name="T294"> </text:span><text:span text:style-name="T209">recent</text:span><text:span text:style-name="T294"> </text:span><text:span text:style-name="T209">years</text:span><text:span text:style-name="T294"> </text:span><text:span text:style-name="T209">an</text:span><text:span text:style-name="T294"> </text:span><text:span text:style-name="T209">emerging </text:span><text:span text:style-name="T220">spread</text:span><text:span text:style-name="T300"> </text:span><text:span text:style-name="T220">of</text:span><text:span text:style-name="T300"> </text:span><text:span text:style-name="T220">linezolid-resistant</text:span><text:span text:style-name="T300"> </text:span><text:span text:style-name="T210">Staphylococcus</text:span><text:span text:style-name="T302"> </text:span><text:span text:style-name="T210">capitis</text:span><text:span text:style-name="T302"> </text:span><text:span text:style-name="T220">and</text:span></text:p>
        <text:p text:style-name="P32"><text:span text:style-name="T210">S.</text:span><text:span text:style-name="T223"> </text:span><text:span text:style-name="T231">epidermidis</text:span><text:span text:style-name="T258"> </text:span><text:span text:style-name="T228">strains</text:span><text:span text:style-name="T338"> </text:span><text:span text:style-name="T220">in</text:span><text:span text:style-name="T338"> </text:span><text:span text:style-name="T228">Europe</text:span><text:span text:style-name="T338"> </text:span><text:span text:style-name="T220">was</text:span><text:span text:style-name="T338"> </text:span><text:span text:style-name="T228">shown</text:span><text:span text:style-name="T338"> </text:span><text:span text:style-name="T287">(Tevell</text:span><text:span text:style-name="T338"> </text:span><text:span text:style-name="T220">et</text:span><text:span text:style-name="T291"> </text:span><text:span text:style-name="T220">al. 2017;</text:span><text:span text:style-name="T300"> </text:span><text:span text:style-name="T220">Kosecka-Strojek</text:span><text:span text:style-name="T300"> </text:span><text:span text:style-name="T220">et</text:span><text:span text:style-name="T224"> </text:span><text:span text:style-name="T220">al.</text:span><text:span text:style-name="T300"> </text:span><text:span text:style-name="T220">2020).</text:span><text:span text:style-name="T300"> </text:span><text:span text:style-name="T220">An</text:span><text:span text:style-name="T300"> </text:span><text:span text:style-name="T220">increased</text:span><text:span text:style-name="T300"> </text:span><text:span text:style-name="T220">resist- </text:span><text:span text:style-name="T209">ance</text:span><text:span text:style-name="T298"> </text:span><text:span text:style-name="T209">is</text:span><text:span text:style-name="T298"> </text:span><text:span text:style-name="T209">the</text:span><text:span text:style-name="T298"> </text:span><text:span text:style-name="T209">result</text:span><text:span text:style-name="T298"> </text:span><text:span text:style-name="T209">of</text:span><text:span text:style-name="T298"> </text:span><text:span text:style-name="T209">antibiotic</text:span><text:span text:style-name="T298"> </text:span><text:span text:style-name="T209">pressure,</text:span><text:span text:style-name="T298"> </text:span><text:span text:style-name="T209">which</text:span><text:span text:style-name="T298"> </text:span><text:span text:style-name="T209">could </text:span><text:span text:style-name="T220">select</text:span><text:span text:style-name="T278"> </text:span><text:span text:style-name="T220">resistant</text:span><text:span text:style-name="T278"> </text:span><text:span text:style-name="T220">clones</text:span><text:span text:style-name="T278"> </text:span><text:span text:style-name="T220">among</text:span><text:span text:style-name="T278"> </text:span><text:span text:style-name="T220">staphylococci.</text:span></text:p>
        <text:p text:style-name="P25"><text:span text:style-name="T400">Virulence determinants and other invasion/eva- </text:span><text:span text:style-name="T401">sion determinants. </text:span><text:span text:style-name="T209">Staphylococci exhibit a strong </text:span><text:span text:style-name="T220">capacity</text:span><text:span text:style-name="T295"> </text:span><text:span text:style-name="T220">to</text:span><text:span text:style-name="T295"> </text:span><text:span text:style-name="T220">infect</text:span><text:span text:style-name="T295"> </text:span><text:span text:style-name="T220">human</text:span><text:span text:style-name="T295"> </text:span><text:span text:style-name="T220">hosts</text:span><text:span text:style-name="T295"> </text:span><text:span text:style-name="T220">by</text:span><text:span text:style-name="T295"> </text:span><text:span text:style-name="T220">using</text:span><text:span text:style-name="T295"> </text:span><text:span text:style-name="T220">specific</text:span><text:span text:style-name="T295"> </text:span><text:span text:style-name="T220">strate- gies</text:span><text:span text:style-name="T238"> </text:span><text:span text:style-name="T220">to</text:span><text:span text:style-name="T238"> </text:span><text:span text:style-name="T220">enable</text:span><text:span text:style-name="T238"> </text:span><text:span text:style-name="T220">the</text:span><text:span text:style-name="T238"> </text:span><text:span text:style-name="T220">adherence,</text:span><text:span text:style-name="T238"> </text:span><text:span text:style-name="T220">invasion,</text:span><text:span text:style-name="T238"> </text:span><text:span text:style-name="T220">persistence,</text:span><text:span text:style-name="T238"> </text:span><text:span text:style-name="T220">and evasion</text:span><text:span text:style-name="T234"> </text:span><text:span text:style-name="T220">of</text:span><text:span text:style-name="T234"> </text:span><text:span text:style-name="T220">the</text:span><text:span text:style-name="T234"> </text:span><text:span text:style-name="T287">host’s</text:span><text:span text:style-name="T234"> </text:span><text:span text:style-name="T220">immunity</text:span><text:span text:style-name="T234"> </text:span><text:span text:style-name="T220">mechanisms.</text:span><text:span text:style-name="T234"> </text:span><text:span text:style-name="T247">However, </text:span><text:span text:style-name="T220">the</text:span><text:span text:style-name="T261"> </text:span><text:span text:style-name="T220">infection</text:span><text:span text:style-name="T261"> </text:span><text:span text:style-name="T220">ability</text:span><text:span text:style-name="T261"> </text:span><text:span text:style-name="T220">is</text:span><text:span text:style-name="T261"> </text:span><text:span text:style-name="T220">not</text:span><text:span text:style-name="T261"> </text:span><text:span text:style-name="T220">similar</text:span><text:span text:style-name="T261"> </text:span><text:span text:style-name="T220">for</text:span><text:span text:style-name="T261"> </text:span><text:span text:style-name="T220">all</text:span><text:span text:style-name="T261"> </text:span><text:span text:style-name="T220">species</text:span><text:span text:style-name="T261"> </text:span><text:span text:style-name="T220">within </text:span><text:span text:style-name="T209">the</text:span><text:span text:style-name="T219"> </text:span><text:span text:style-name="T211">Staphylococcus</text:span><text:span text:style-name="T217"> </text:span><text:span text:style-name="T209">genus.</text:span><text:span text:style-name="T219"> </text:span><text:span text:style-name="T209">In</text:span><text:span text:style-name="T219"> </text:span><text:span text:style-name="T209">general,</text:span><text:span text:style-name="T219"> </text:span><text:span text:style-name="T209">CoNS</text:span><text:span text:style-name="T219"> </text:span><text:span text:style-name="T209">isolates present</text:span><text:span text:style-name="T298"> </text:span><text:span text:style-name="T209">lower</text:span><text:span text:style-name="T298"> </text:span><text:span text:style-name="T209">levels</text:span><text:span text:style-name="T298"> </text:span><text:span text:style-name="T209">of</text:span><text:span text:style-name="T298"> </text:span><text:span text:style-name="T209">virulence</text:span><text:span text:style-name="T298"> </text:span><text:span text:style-name="T209">determinants</text:span><text:span text:style-name="T298"> </text:span><text:span text:style-name="T209">than </text:span><text:span text:style-name="T220">CoPS,</text:span><text:span text:style-name="T224"> </text:span><text:span text:style-name="T220">but</text:span><text:span text:style-name="T224"> </text:span><text:span text:style-name="T220">the</text:span><text:span text:style-name="T224"> </text:span><text:span text:style-name="T220">factors</text:span><text:span text:style-name="T224"> </text:span><text:span text:style-name="T220">involved</text:span><text:span text:style-name="T224"> </text:span><text:span text:style-name="T220">in</text:span><text:span text:style-name="T224"> </text:span><text:span text:style-name="T220">colonization</text:span><text:span text:style-name="T224"> </text:span><text:span text:style-name="T220">support </text:span><text:span text:style-name="T209">invasion in the host (Becker et al. 2014). </text:span><text:span text:style-name="T289">It </text:span><text:span text:style-name="T209">is espe- cially</text:span><text:span text:style-name="T273"> </text:span><text:span text:style-name="T209">true</text:span><text:span text:style-name="T273"> </text:span><text:span text:style-name="T209">in</text:span><text:span text:style-name="T273"> </text:span><text:span text:style-name="T209">extremely</text:span><text:span text:style-name="T273"> </text:span><text:span text:style-name="T209">immature</text:span><text:span text:style-name="T273"> </text:span><text:span text:style-name="T209">infants,</text:span><text:span text:style-name="T273"> </text:span><text:span text:style-name="T209">in</text:span><text:span text:style-name="T273"> </text:span><text:span text:style-name="T209">whom more</text:span><text:span text:style-name="T294"> </text:span><text:span text:style-name="T209">than</text:span><text:span text:style-name="T294"> </text:span><text:span text:style-name="T209">80%</text:span><text:span text:style-name="T294"> </text:span><text:span text:style-name="T209">of</text:span><text:span text:style-name="T294"> </text:span><text:span text:style-name="T209">late-onset</text:span><text:span text:style-name="T294"> </text:span><text:span text:style-name="T209">sepsis</text:span><text:span text:style-name="T294"> </text:span><text:span text:style-name="T209">(diagnosed</text:span><text:span text:style-name="T294"> </text:span><text:span text:style-name="T209">after 72</text:span><text:span text:style-name="T253"> </text:span><text:span text:style-name="T209">hours</text:span><text:span text:style-name="T253"> </text:span><text:span text:style-name="T209">of</text:span><text:span text:style-name="T253"> </text:span><text:span text:style-name="T209">life)</text:span><text:span text:style-name="T253"> </text:span><text:span text:style-name="T209">is</text:span><text:span text:style-name="T253"> </text:span><text:span text:style-name="T209">caused</text:span><text:span text:style-name="T253"> </text:span><text:span text:style-name="T209">by</text:span><text:span text:style-name="T253"> </text:span><text:span text:style-name="T209">CoNS</text:span><text:span text:style-name="T253"> </text:span><text:span text:style-name="T209">(Lauterbach</text:span><text:span text:style-name="T253"> </text:span><text:span text:style-name="T209">et</text:span><text:span text:style-name="T283"> </text:span><text:span text:style-name="T209">al. </text:span><text:span text:style-name="T220">2016; </text:span><text:span text:style-name="T228">Wójkowska-Mach </text:span><text:span text:style-name="T220">et al. 2019). </text:span><text:span text:style-name="T247">However,</text:span><text:span text:style-name="T265"> </text:span><text:span text:style-name="T220">despite the</text:span><text:span text:style-name="T272"> </text:span><text:span text:style-name="T220">relatively</text:span><text:span text:style-name="T272"> </text:span><text:span text:style-name="T220">low</text:span><text:span text:style-name="T272"> </text:span><text:span text:style-name="T220">level</text:span><text:span text:style-name="T272"> </text:span><text:span text:style-name="T220">of</text:span><text:span text:style-name="T272"> </text:span><text:span text:style-name="T220">virulence,</text:span><text:span text:style-name="T272"> </text:span><text:span text:style-name="T220">immature</text:span><text:span text:style-name="T272"> </text:span><text:span text:style-name="T220">infants with</text:span><text:span text:style-name="T256"> </text:span><text:span text:style-name="T220">sepsis</text:span><text:span text:style-name="T256"> </text:span><text:span text:style-name="T220">caused</text:span><text:span text:style-name="T256"> </text:span><text:span text:style-name="T220">by</text:span><text:span text:style-name="T256"> </text:span><text:span text:style-name="T220">these</text:span><text:span text:style-name="T256"> </text:span><text:span text:style-name="T220">pathogens</text:span><text:span text:style-name="T256"> </text:span><text:span text:style-name="T220">present</text:span><text:span text:style-name="T256"> </text:span><text:span text:style-name="T220">a</text:span><text:span text:style-name="T256"> </text:span><text:span text:style-name="T220">wide </text:span><text:span text:style-name="T209">range</text:span><text:span text:style-name="T273"> </text:span><text:span text:style-name="T209">of</text:span><text:span text:style-name="T273"> </text:span><text:span text:style-name="T209">clinical</text:span><text:span text:style-name="T273"> </text:span><text:span text:style-name="T209">symptoms</text:span><text:span text:style-name="T273"> </text:span><text:span text:style-name="T209">(Lauterbach</text:span><text:span text:style-name="T273"> </text:span><text:span text:style-name="T209">et</text:span><text:span text:style-name="T332"> </text:span><text:span text:style-name="T209">al.</text:span><text:span text:style-name="T273"> </text:span><text:span text:style-name="T209">2016). </text:span><text:span text:style-name="T289">It</text:span><text:span text:style-name="T328"> </text:span><text:span text:style-name="T209">was</text:span><text:span text:style-name="T328"> </text:span><text:span text:style-name="T209">shown</text:span><text:span text:style-name="T328"> </text:span><text:span text:style-name="T209">that</text:span><text:span text:style-name="T328"> </text:span><text:span text:style-name="T211">S.</text:span><text:span text:style-name="T415"> </text:span><text:span text:style-name="T211">lugdunensis</text:span><text:span text:style-name="T329"> </text:span><text:span text:style-name="T209">was</text:span><text:span text:style-name="T328"> </text:span><text:span text:style-name="T209">responsible</text:span><text:span text:style-name="T328"> </text:span><text:span text:style-name="T209">for sepsis</text:span><text:span text:style-name="T239"> </text:span><text:span text:style-name="T209">and</text:span><text:span text:style-name="T239"> </text:span><text:span text:style-name="T209">endocarditis</text:span><text:span text:style-name="T239"> </text:span><text:span text:style-name="T209">on</text:span><text:span text:style-name="T239"> </text:span><text:span text:style-name="T209">the</text:span><text:span text:style-name="T239"> </text:span><text:span text:style-name="T209">1st</text:span><text:span text:style-name="T239"> </text:span><text:span text:style-name="T209">day</text:span><text:span text:style-name="T239"> </text:span><text:span text:style-name="T209">of</text:span><text:span text:style-name="T239"> </text:span><text:span text:style-name="T209">life</text:span><text:span text:style-name="T239"> </text:span><text:span text:style-name="T209">in</text:span><text:span text:style-name="T239"> </text:span><text:span text:style-name="T209">a</text:span><text:span text:style-name="T239"> </text:span><text:span text:style-name="T209">term </text:span><text:span text:style-name="T220">newborn, which underwent lotus birth (Ittleman</text:span><text:span text:style-name="T281"> </text:span><text:span text:style-name="T220">and Szabo</text:span><text:span text:style-name="T342"> </text:span><text:span text:style-name="T220">2018).</text:span><text:span text:style-name="T342"> </text:span><text:span text:style-name="T220">In</text:span><text:span text:style-name="T342"> </text:span><text:span text:style-name="T220">contrast,</text:span><text:span text:style-name="T256"> </text:span><text:span text:style-name="T210">S.</text:span><text:span text:style-name="T245"> </text:span><text:span text:style-name="T210">aureus</text:span><text:span text:style-name="T344"> </text:span><text:span text:style-name="T220">strains</text:span><text:span text:style-name="T342"> </text:span><text:span text:style-name="T220">often</text:span><text:span text:style-name="T342"> </text:span><text:span text:style-name="T220">exhibit a</text:span><text:span text:style-name="T269"> </text:span><text:span text:style-name="T220">vast</text:span><text:span text:style-name="T269"> </text:span><text:span text:style-name="T220">arsenal</text:span><text:span text:style-name="T269"> </text:span><text:span text:style-name="T220">of</text:span><text:span text:style-name="T269"> </text:span><text:span text:style-name="T220">toxins</text:span><text:span text:style-name="T269"> </text:span><text:span text:style-name="T220">and</text:span><text:span text:style-name="T269"> </text:span><text:span text:style-name="T220">enzymes</text:span><text:span text:style-name="T269"> </text:span><text:span text:style-name="T220">involved</text:span><text:span text:style-name="T269"> </text:span><text:span text:style-name="T220">in</text:span><text:span text:style-name="T269"> </text:span><text:span text:style-name="T241">staph- </text:span><text:span text:style-name="T209">ylococcal pathogenesis. </text:span><text:span text:style-name="T289">Toxins </text:span><text:span text:style-name="T209">can lead to a weak response of the human organism because they</text:span><text:span text:style-name="T270"> </text:span><text:span text:style-name="T209">can </text:span><text:span text:style-name="T220">degrade certain host cells, manipulate the innate</text:span><text:span text:style-name="T261"> </text:span><text:span text:style-name="T220">and adaptive</text:span><text:span text:style-name="T244"> </text:span><text:span text:style-name="T220">immune</text:span><text:span text:style-name="T244"> </text:span><text:span text:style-name="T220">response,</text:span><text:span text:style-name="T244"> </text:span><text:span text:style-name="T220">and</text:span><text:span text:style-name="T244"> </text:span><text:span text:style-name="T220">degrade</text:span><text:span text:style-name="T244"> </text:span><text:span text:style-name="T220">intercellular </text:span><text:span text:style-name="T209">junctions,</text:span><text:span text:style-name="T301"> </text:span><text:span text:style-name="T209">contributing</text:span><text:span text:style-name="T301"> </text:span><text:span text:style-name="T209">to</text:span><text:span text:style-name="T301"> </text:span><text:span text:style-name="T209">the</text:span><text:span text:style-name="T301"> </text:span><text:span text:style-name="T211">S.</text:span><text:span text:style-name="T330"> </text:span><text:span text:style-name="T211">aureus</text:span><text:span text:style-name="T303"> </text:span><text:span text:style-name="T209">proliferation </text:span><text:span text:style-name="T220">(Oliveira et al.</text:span><text:span text:style-name="T234"> </text:span><text:span text:style-name="T220">2018).</text:span></text:p>
        <text:p text:style-name="P25"><text:span text:style-name="T290">Toxins. </text:span><text:span text:style-name="T209">One of </text:span><text:span text:style-name="T211">S. aureus </text:span><text:span text:style-name="T209">toxicity mechanisms is </text:span><text:span text:style-name="T220">damage</text:span><text:span text:style-name="T278"> </text:span><text:span text:style-name="T220">to</text:span><text:span text:style-name="T278"> </text:span><text:span text:style-name="T220">host</text:span><text:span text:style-name="T278"> </text:span><text:span text:style-name="T220">cell</text:span><text:span text:style-name="T278"> </text:span><text:span text:style-name="T220">membranes</text:span><text:span text:style-name="T278"> </text:span><text:span text:style-name="T220">caused</text:span><text:span text:style-name="T278"> </text:span><text:span text:style-name="T220">by</text:span><text:span text:style-name="T278"> </text:span><text:span text:style-name="T220">hemolysins, bicomponent leukocidins, or phenol-soluble modu- lins</text:span><text:span text:style-name="T318"> </text:span><text:span text:style-name="T220">(Herrera</text:span><text:span text:style-name="T318"> </text:span><text:span text:style-name="T220">et</text:span><text:span text:style-name="T295"> </text:span><text:span text:style-name="T220">al.</text:span><text:span text:style-name="T318"> </text:span><text:span text:style-name="T220">2016).</text:span><text:span text:style-name="T318"> </text:span><text:span text:style-name="T247">However,</text:span><text:span text:style-name="T318"> </text:span><text:span text:style-name="T220">it</text:span><text:span text:style-name="T318"> </text:span><text:span text:style-name="T220">has</text:span><text:span text:style-name="T318"> </text:span><text:span text:style-name="T220">been</text:span><text:span text:style-name="T318"> </text:span><text:span text:style-name="T220">proven that CoNS also secrete toxins and enzymes. Based</text:span><text:span text:style-name="T281"> </text:span><text:span text:style-name="T220">on CoNS strains whole-genome sequencing (WGS) per- </text:span><text:span text:style-name="T209">formed</text:span><text:span text:style-name="T273"> </text:span><text:span text:style-name="T209">by</text:span><text:span text:style-name="T273"> </text:span><text:span text:style-name="T209">Argemi</text:span><text:span text:style-name="T273"> </text:span><text:span text:style-name="T209">et</text:span><text:span text:style-name="T334"> </text:span><text:span text:style-name="T209">al.</text:span><text:span text:style-name="T273"> </text:span><text:span text:style-name="T209">(2019),</text:span><text:span text:style-name="T273"> </text:span><text:span text:style-name="T209">the</text:span><text:span text:style-name="T273"> </text:span><text:span text:style-name="T209">presence</text:span><text:span text:style-name="T273"> </text:span><text:span text:style-name="T209">of</text:span><text:span text:style-name="T273"> </text:span><text:span text:style-name="T209">pro- </text:span><text:span text:style-name="T220">teases,</text:span><text:span text:style-name="T272"> </text:span><text:span text:style-name="T220">lipases,</text:span><text:span text:style-name="T272"> </text:span><text:span text:style-name="T220">and</text:span><text:span text:style-name="T272"> </text:span><text:span text:style-name="T220">hemolysins</text:span><text:span text:style-name="T272"> </text:span><text:span text:style-name="T220">genes</text:span><text:span text:style-name="T272"> </text:span><text:span text:style-name="T220">in</text:span><text:span text:style-name="T272"> </text:span><text:span text:style-name="T210">S.</text:span><text:span text:style-name="T267"> </text:span><text:span text:style-name="T210">epidermidis</text:span><text:span text:style-name="T220">,</text:span></text:p>
        <text:p text:style-name="P134"><text:span text:style-name="T350">S.</text:span><text:span text:style-name="T353"> </text:span><text:span text:style-name="T354">capitis</text:span><text:span text:style-name="T356">,</text:span><text:span text:style-name="T358"> </text:span><text:span text:style-name="T360">and</text:span><text:span text:style-name="T358"> </text:span><text:span text:style-name="T354">Staphylococcus</text:span><text:span text:style-name="T359"> </text:span><text:span text:style-name="T364">caprae</text:span><text:span text:style-name="T359"> </text:span><text:span text:style-name="T348">was</text:span><text:span text:style-name="T358"> </text:span><text:span text:style-name="T356">shown.</text:span><text:span text:style-name="T358"> </text:span><text:span text:style-name="T356">Moreo- </text:span><text:span text:style-name="T366">ver,</text:span><text:span text:style-name="T367"> </text:span><text:span text:style-name="T356">enterotoxin</text:span><text:span text:style-name="T367"> </text:span><text:span text:style-name="T360">genes</text:span><text:span text:style-name="T367"> </text:span><text:span text:style-name="T348">in</text:span><text:span text:style-name="T358"> </text:span><text:span text:style-name="T350">S.</text:span><text:span text:style-name="T369"> </text:span><text:span text:style-name="T354">epidermidis</text:span><text:span text:style-name="T368"> </text:span><text:span text:style-name="T360">and</text:span><text:span text:style-name="T367"> </text:span><text:span text:style-name="T364">Staphylococ- </text:span><text:span text:style-name="T351">cus</text:span><text:span text:style-name="T370"> </text:span><text:span text:style-name="T355">haemolyticus</text:span><text:span text:style-name="T372"> </text:span><text:span text:style-name="T357">genomes</text:span><text:span text:style-name="T373"> </text:span><text:span text:style-name="T357">were</text:span><text:span text:style-name="T373"> </text:span><text:span text:style-name="T357">shown</text:span><text:span text:style-name="T373"> </text:span><text:span text:style-name="T365">(Nanoukon</text:span><text:span text:style-name="T373"> </text:span><text:span text:style-name="T349">et</text:span><text:span text:style-name="T374"> </text:span><text:span text:style-name="T376">al. </text:span><text:span text:style-name="T348">2018;</text:span><text:span text:style-name="T378"> </text:span><text:span text:style-name="T348">Argemi</text:span><text:span text:style-name="T378"> </text:span><text:span text:style-name="T348">et</text:span><text:span text:style-name="T358"> </text:span><text:span text:style-name="T348">al.</text:span><text:span text:style-name="T378"> </text:span><text:span text:style-name="T348">2019).</text:span><text:span text:style-name="T378"> </text:span><text:span text:style-name="T348">Other</text:span><text:span text:style-name="T378"> </text:span><text:span text:style-name="T348">toxins</text:span><text:span text:style-name="T378"> </text:span><text:span text:style-name="T348">produced</text:span><text:span text:style-name="T378"> </text:span><text:span text:style-name="T348">by</text:span></text:p>
        <text:p text:style-name="Text_20_body"><text:span text:style-name="T210">S.</text:span><text:span text:style-name="T296"> </text:span><text:span text:style-name="T210">aureus</text:span><text:span text:style-name="T302"> </text:span><text:span text:style-name="T220">are</text:span><text:span text:style-name="T300"> </text:span><text:span text:style-name="T220">usually</text:span><text:span text:style-name="T300"> </text:span><text:span text:style-name="T220">infection-specific,</text:span><text:span text:style-name="T300"> </text:span><text:span text:style-name="T220">such</text:span><text:span text:style-name="T300"> </text:span><text:span text:style-name="T220">as</text:span><text:span text:style-name="T300"> </text:span><text:span text:style-name="T220">entero- </text:span><text:span text:style-name="T209">toxins</text:span><text:span text:style-name="T222"> </text:span><text:span text:style-name="T209">or</text:span><text:span text:style-name="T222"> </text:span><text:span text:style-name="T209">toxic</text:span><text:span text:style-name="T222"> </text:span><text:span text:style-name="T209">shock</text:span><text:span text:style-name="T222"> </text:span><text:span text:style-name="T209">syndrome</text:span><text:span text:style-name="T222"> </text:span><text:span text:style-name="T209">toxin.</text:span><text:span text:style-name="T222"> </text:span><text:span text:style-name="T209">Furthermore, bacteria-host interactions depend on</text:span><text:span text:style-name="T421"> </text:span><text:span text:style-name="T209">extracellular</text:span></text:p>
        <text:p text:style-name="P10"/>
        <text:p text:style-name="P34"><text:span text:style-name="T220">enzymes, and the largest group of enzymes includes </text:span><text:span text:style-name="T228">proteases.</text:span><text:span text:style-name="T252"> </text:span><text:span text:style-name="T220">This</text:span><text:span text:style-name="T252"> </text:span><text:span text:style-name="T228">category</text:span><text:span text:style-name="T252"> </text:span><text:span text:style-name="T228">consists</text:span><text:span text:style-name="T252"> </text:span><text:span text:style-name="T228">of</text:span><text:span text:style-name="T252"> </text:span><text:span text:style-name="T220">serine</text:span><text:span text:style-name="T252"> </text:span><text:span text:style-name="T228">proteases,</text:span><text:span text:style-name="T252"> </text:span><text:span text:style-name="T220">the metalloprotease aureolysin, and staphopains that</text:span><text:span text:style-name="T305"> </text:span><text:span text:style-name="T220">are engaged</text:span><text:span text:style-name="T342"> </text:span><text:span text:style-name="T220">in</text:span><text:span text:style-name="T342"> </text:span><text:span text:style-name="T220">the</text:span><text:span text:style-name="T342"> </text:span><text:span text:style-name="T220">evasion</text:span><text:span text:style-name="T342"> </text:span><text:span text:style-name="T220">of</text:span><text:span text:style-name="T342"> </text:span><text:span text:style-name="T220">complement-mediated</text:span><text:span text:style-name="T342"> </text:span><text:span text:style-name="T220">kill- ing,</text:span><text:span text:style-name="T337"> </text:span><text:span text:style-name="T220">host</text:span><text:span text:style-name="T337"> </text:span><text:span text:style-name="T220">tissue</text:span><text:span text:style-name="T337"> </text:span><text:span text:style-name="T220">destruction,</text:span><text:span text:style-name="T337"> </text:span><text:span text:style-name="T220">immunoglobulin</text:span><text:span text:style-name="T337"> </text:span><text:span text:style-name="T220">degrada- tion,</text:span><text:span text:style-name="T338"> </text:span><text:span text:style-name="T220">and</text:span><text:span text:style-name="T338"> </text:span><text:span text:style-name="T220">deregulation</text:span><text:span text:style-name="T338"> </text:span><text:span text:style-name="T220">of</text:span><text:span text:style-name="T338"> </text:span><text:span text:style-name="T220">fibrinolysis</text:span><text:span text:style-name="T338"> </text:span><text:span text:style-name="T220">(Miedzobrodzki </text:span><text:span text:style-name="T209">et al. 2002; Sabat et al. 2008; Kalińska et al. 2012; </text:span><text:span text:style-name="T220">Martínez-Garcia et al.</text:span><text:span text:style-name="T244"> </text:span><text:span text:style-name="T220">2018).</text:span></text:p>
        <text:p text:style-name="P35"><text:span text:style-name="T401">Biofilm</text:span><text:span text:style-name="T313"> </text:span><text:span text:style-name="T401">formation.</text:span><text:span text:style-name="T313"> </text:span><text:span text:style-name="T209">Biofilm</text:span><text:span text:style-name="T307"> </text:span><text:span text:style-name="T209">formation</text:span><text:span text:style-name="T307"> </text:span><text:span text:style-name="T209">is</text:span><text:span text:style-name="T307"> </text:span><text:span text:style-name="T209">an</text:span><text:span text:style-name="T307"> </text:span><text:span text:style-name="T209">addi- </text:span><text:span text:style-name="T241">tional</text:span><text:span text:style-name="T327"> </text:span><text:span text:style-name="T228">factor</text:span><text:span text:style-name="T327"> </text:span><text:span text:style-name="T228">associated</text:span><text:span text:style-name="T327"> </text:span><text:span text:style-name="T220">with</text:span><text:span text:style-name="T327"> </text:span><text:span text:style-name="T220">CoPS</text:span><text:span text:style-name="T327"> </text:span><text:span text:style-name="T228">and</text:span><text:span text:style-name="T327"> </text:span><text:span text:style-name="T220">CoNS</text:span><text:span text:style-name="T327"> </text:span><text:span text:style-name="T228">infections </text:span><text:span text:style-name="T209">(Grzebyk</text:span><text:span text:style-name="T328"> </text:span><text:span text:style-name="T209">et</text:span><text:span text:style-name="T334"> </text:span><text:span text:style-name="T209">al.</text:span><text:span text:style-name="T328"> </text:span><text:span text:style-name="T209">2013;</text:span><text:span text:style-name="T328"> </text:span><text:span text:style-name="T209">Argemi</text:span><text:span text:style-name="T328"> </text:span><text:span text:style-name="T209">et</text:span><text:span text:style-name="T334"> </text:span><text:span text:style-name="T209">al.</text:span><text:span text:style-name="T328"> </text:span><text:span text:style-name="T209">2019).</text:span><text:span text:style-name="T328"> </text:span><text:span text:style-name="T209">Biofilm</text:span><text:span text:style-name="T328"> </text:span><text:span text:style-name="T229">for- </text:span><text:span text:style-name="T220">mation</text:span><text:span text:style-name="T261"> </text:span><text:span text:style-name="T220">is</text:span><text:span text:style-name="T261"> </text:span><text:span text:style-name="T220">one</text:span><text:span text:style-name="T261"> </text:span><text:span text:style-name="T220">of</text:span><text:span text:style-name="T261"> </text:span><text:span text:style-name="T220">the</text:span><text:span text:style-name="T261"> </text:span><text:span text:style-name="T220">staphylococcal</text:span><text:span text:style-name="T261"> </text:span><text:span text:style-name="T220">survival</text:span><text:span text:style-name="T261"> </text:span><text:span text:style-name="T220">strategies within</text:span><text:span text:style-name="T269"> </text:span><text:span text:style-name="T220">host</text:span><text:span text:style-name="T269"> </text:span><text:span text:style-name="T220">organisms.</text:span><text:span text:style-name="T269"> </text:span><text:span text:style-name="T220">The</text:span><text:span text:style-name="T269"> </text:span><text:span text:style-name="T220">presence</text:span><text:span text:style-name="T269"> </text:span><text:span text:style-name="T220">of</text:span><text:span text:style-name="T269"> </text:span><text:span text:style-name="T220">staphylococcal biofilms</text:span><text:span text:style-name="T261"> </text:span><text:span text:style-name="T220">is</text:span><text:span text:style-name="T261"> </text:span><text:span text:style-name="T220">a</text:span><text:span text:style-name="T261"> </text:span><text:span text:style-name="T220">key</text:span><text:span text:style-name="T261"> </text:span><text:span text:style-name="T220">factor</text:span><text:span text:style-name="T261"> </text:span><text:span text:style-name="T220">involved</text:span><text:span text:style-name="T261"> </text:span><text:span text:style-name="T220">in</text:span><text:span text:style-name="T261"> </text:span><text:span text:style-name="T220">bacterial</text:span><text:span text:style-name="T261"> </text:span><text:span text:style-name="T220">resistance to</text:span><text:span text:style-name="T422"> </text:span><text:span text:style-name="T220">various</text:span><text:span text:style-name="T422"> </text:span><text:span text:style-name="T220">groups</text:span><text:span text:style-name="T422"> </text:span><text:span text:style-name="T220">of</text:span><text:span text:style-name="T422"> </text:span><text:span text:style-name="T220">antibiotics.</text:span><text:span text:style-name="T422"> </text:span><text:span text:style-name="T220">Bacterial</text:span><text:span text:style-name="T422"> </text:span><text:span text:style-name="T220">biofilms</text:span><text:span text:style-name="T422"> </text:span><text:span text:style-name="T220">are defined</text:span><text:span text:style-name="T342"> </text:span><text:span text:style-name="T220">as</text:span><text:span text:style-name="T342"> </text:span><text:span text:style-name="T220">communities</text:span><text:span text:style-name="T342"> </text:span><text:span text:style-name="T220">of</text:span><text:span text:style-name="T342"> </text:span><text:span text:style-name="T220">bacterial</text:span><text:span text:style-name="T342"> </text:span><text:span text:style-name="T220">colonies</text:span><text:span text:style-name="T342"> </text:span><text:span text:style-name="T220">attached to the host surface and surrounded by exopolymeric matrix</text:span><text:span text:style-name="T234"> </text:span><text:span text:style-name="T220">substances</text:span><text:span text:style-name="T234"> </text:span><text:span text:style-name="T220">strictly</text:span><text:span text:style-name="T234"> </text:span><text:span text:style-name="T220">regulated</text:span><text:span text:style-name="T234"> </text:span><text:span text:style-name="T220">by</text:span><text:span text:style-name="T234"> </text:span><text:span text:style-name="T220">numerous</text:span><text:span text:style-name="T234"> </text:span><text:span text:style-name="T220">pro- </text:span><text:span text:style-name="T228">teins</text:span><text:span text:style-name="T295"> </text:span><text:span text:style-name="T228">engaged</text:span><text:span text:style-name="T295"> </text:span><text:span text:style-name="T220">in</text:span><text:span text:style-name="T295"> </text:span><text:span text:style-name="T220">the</text:span><text:span text:style-name="T295"> </text:span><text:span text:style-name="T220">biofilm</text:span><text:span text:style-name="T295"> </text:span><text:span text:style-name="T220">life</text:span><text:span text:style-name="T295"> </text:span><text:span text:style-name="T228">cycle.</text:span><text:span text:style-name="T295"> </text:span><text:span text:style-name="T214">It</text:span><text:span text:style-name="T295"> </text:span><text:span text:style-name="T220">was</text:span><text:span text:style-name="T295"> </text:span><text:span text:style-name="T228">shown</text:span><text:span text:style-name="T295"> </text:span><text:span text:style-name="T228">that </text:span><text:span text:style-name="T220">biofilms</text:span><text:span text:style-name="T269"> </text:span><text:span text:style-name="T220">could</text:span><text:span text:style-name="T269"> </text:span><text:span text:style-name="T220">evade</text:span><text:span text:style-name="T269"> </text:span><text:span text:style-name="T220">the</text:span><text:span text:style-name="T269"> </text:span><text:span text:style-name="T220">host</text:span><text:span text:style-name="T269"> </text:span><text:span text:style-name="T228">immune</text:span><text:span text:style-name="T269"> </text:span><text:span text:style-name="T228">response,</text:span><text:span text:style-name="T269"> </text:span><text:span text:style-name="T220">which leads</text:span><text:span text:style-name="T234"> </text:span><text:span text:style-name="T220">to</text:span><text:span text:style-name="T234"> </text:span><text:span text:style-name="T220">the</text:span><text:span text:style-name="T234"> </text:span><text:span text:style-name="T220">persistence</text:span><text:span text:style-name="T234"> </text:span><text:span text:style-name="T220">of</text:span><text:span text:style-name="T234"> </text:span><text:span text:style-name="T220">staphylococci.</text:span><text:span text:style-name="T234"> </text:span><text:span text:style-name="T220">Bhattacharya et</text:span><text:span text:style-name="T265"> </text:span><text:span text:style-name="T220">al.</text:span><text:span text:style-name="T244"> </text:span><text:span text:style-name="T220">(2018)</text:span><text:span text:style-name="T244"> </text:span><text:span text:style-name="T247">proved</text:span><text:span text:style-name="T244"> </text:span><text:span text:style-name="T228">that</text:span><text:span text:style-name="T244"> </text:span><text:span text:style-name="T210">S.</text:span><text:span text:style-name="T267"> </text:span><text:span text:style-name="T249">aureus</text:span><text:span text:style-name="T245"> </text:span><text:span text:style-name="T220">biofilms</text:span><text:span text:style-name="T244"> </text:span><text:span text:style-name="T220">could</text:span><text:span text:style-name="T244"> </text:span><text:span text:style-name="T220">release leukocidins,</text:span><text:span text:style-name="T318"> </text:span><text:span text:style-name="T220">which</text:span><text:span text:style-name="T318"> </text:span><text:span text:style-name="T220">affect</text:span><text:span text:style-name="T318"> </text:span><text:span text:style-name="T220">extracellular</text:span><text:span text:style-name="T318"> </text:span><text:span text:style-name="T220">trap</text:span><text:span text:style-name="T318"> </text:span><text:span text:style-name="T220">formation and</text:span><text:span text:style-name="T265"> </text:span><text:span text:style-name="T220">allow</text:span><text:span text:style-name="T265"> </text:span><text:span text:style-name="T220">evasion</text:span><text:span text:style-name="T265"> </text:span><text:span text:style-name="T220">of</text:span><text:span text:style-name="T265"> </text:span><text:span text:style-name="T220">neutrophil-mediated</text:span><text:span text:style-name="T265"> </text:span><text:span text:style-name="T220">killing.</text:span><text:span text:style-name="T265"> </text:span><text:span text:style-name="T220">Bio- </text:span><text:span text:style-name="T209">film</text:span><text:span text:style-name="T233"> </text:span><text:span text:style-name="T209">production</text:span><text:span text:style-name="T233"> </text:span><text:span text:style-name="T209">has</text:span><text:span text:style-name="T233"> </text:span><text:span text:style-name="T209">also</text:span><text:span text:style-name="T233"> </text:span><text:span text:style-name="T209">been</text:span><text:span text:style-name="T233"> </text:span><text:span text:style-name="T209">proven</text:span><text:span text:style-name="T233"> </text:span><text:span text:style-name="T209">for</text:span><text:span text:style-name="T233"> </text:span><text:span text:style-name="T209">CoNS</text:span><text:span text:style-name="T233"> </text:span><text:span text:style-name="T209">spe- </text:span><text:span text:style-name="T220">cies, including </text:span><text:span text:style-name="T210">S. lugdunensis </text:span><text:span text:style-name="T220">that produces adhesins </text:span><text:span text:style-name="T209">and other biofilm promoters (Argemi et al. 2017). </text:span><text:span text:style-name="T220">Staphylococcal</text:span><text:span text:style-name="T221"> </text:span><text:span text:style-name="T220">pathogenesis</text:span><text:span text:style-name="T221"> </text:span><text:span text:style-name="T220">is</text:span><text:span text:style-name="T221"> </text:span><text:span text:style-name="T220">a</text:span><text:span text:style-name="T221"> </text:span><text:span text:style-name="T220">process</text:span><text:span text:style-name="T221"> </text:span><text:span text:style-name="T220">that</text:span><text:span text:style-name="T221"> </text:span><text:span text:style-name="T220">involves an</text:span><text:span text:style-name="T269"> </text:span><text:span text:style-name="T220">array</text:span><text:span text:style-name="T269"> </text:span><text:span text:style-name="T220">of</text:span><text:span text:style-name="T269"> </text:span><text:span text:style-name="T220">extracellular</text:span><text:span text:style-name="T269"> </text:span><text:span text:style-name="T220">proteins,</text:span><text:span text:style-name="T269"> </text:span><text:span text:style-name="T220">biofilm,</text:span><text:span text:style-name="T269"> </text:span><text:span text:style-name="T220">and</text:span><text:span text:style-name="T269"> </text:span><text:span text:style-name="T220">cell</text:span><text:span text:style-name="T269"> </text:span><text:span text:style-name="T220">wall </text:span><text:span text:style-name="T247">components</text:span><text:span text:style-name="T224"> </text:span><text:span text:style-name="T228">that</text:span><text:span text:style-name="T224"> </text:span><text:span text:style-name="T228">are</text:span><text:span text:style-name="T224"> </text:span><text:span text:style-name="T247">coordinately</text:span><text:span text:style-name="T224"> </text:span><text:span text:style-name="T228">expressed</text:span><text:span text:style-name="T224"> </text:span><text:span text:style-name="T220">in</text:span><text:span text:style-name="T224"> </text:span><text:span text:style-name="T228">different </text:span><text:span text:style-name="T220">phases of infection. The expression or suppression of two</text:span><text:span text:style-name="T342"> </text:span><text:span text:style-name="T220">divergent</text:span><text:span text:style-name="T342"> </text:span><text:span text:style-name="T220">loci,</text:span><text:span text:style-name="T342"> </text:span><text:span text:style-name="T220">accessory</text:span><text:span text:style-name="T342"> </text:span><text:span text:style-name="T220">gene</text:span><text:span text:style-name="T342"> </text:span><text:span text:style-name="T220">regulator</text:span><text:span text:style-name="T342"> </text:span><text:span text:style-name="T220">(</text:span><text:span text:style-name="T210">agr</text:span><text:span text:style-name="T220">)</text:span><text:span text:style-name="T342"> </text:span><text:span text:style-name="T220">and staphylococcal accessory regulator (</text:span><text:span text:style-name="T210">sar</text:span><text:span text:style-name="T220">) are recogni- zed</text:span><text:span text:style-name="T342"> </text:span><text:span text:style-name="T220">as</text:span><text:span text:style-name="T342"> </text:span><text:span text:style-name="T220">critical</text:span><text:span text:style-name="T342"> </text:span><text:span text:style-name="T220">regulators</text:span><text:span text:style-name="T342"> </text:span><text:span text:style-name="T220">of</text:span><text:span text:style-name="T342"> </text:span><text:span text:style-name="T220">virulence</text:span><text:span text:style-name="T342"> </text:span><text:span text:style-name="T220">in</text:span><text:span text:style-name="T342"> </text:span><text:span text:style-name="T220">staphylococci (Arya and Princy</text:span><text:span text:style-name="T218"> </text:span><text:span text:style-name="T220">2013).</text:span></text:p>
        <text:p text:style-name="P29"><text:span text:style-name="T401">Risk factors present in humans: predisposed patients.</text:span><text:span text:style-name="T345"> </text:span><text:span text:style-name="T209">Several</text:span><text:span text:style-name="T319"> </text:span><text:span text:style-name="T209">studies</text:span><text:span text:style-name="T319"> </text:span><text:span text:style-name="T209">have</text:span><text:span text:style-name="T319"> </text:span><text:span text:style-name="T209">shown</text:span><text:span text:style-name="T319"> </text:span><text:span text:style-name="T209">that</text:span><text:span text:style-name="T319"> </text:span><text:span text:style-name="T209">host</text:span><text:span text:style-name="T319"> </text:span><text:span text:style-name="T209">risk factors</text:span><text:span text:style-name="T270"> </text:span><text:span text:style-name="T209">may</text:span><text:span text:style-name="T270"> </text:span><text:span text:style-name="T209">significantly</text:span><text:span text:style-name="T270"> </text:span><text:span text:style-name="T209">enhance</text:span><text:span text:style-name="T270"> </text:span><text:span text:style-name="T209">the</text:span><text:span text:style-name="T270"> </text:span><text:span text:style-name="T209">effects</text:span><text:span text:style-name="T270"> </text:span><text:span text:style-name="T209">of</text:span><text:span text:style-name="T270"> </text:span><text:span text:style-name="T209">BSIs, </text:span><text:span text:style-name="T220">including</text:span><text:span text:style-name="T318"> </text:span><text:span text:style-name="T220">mortality.</text:span><text:span text:style-name="T318"> </text:span><text:span text:style-name="T220">The</text:span><text:span text:style-name="T318"> </text:span><text:span text:style-name="T220">high-risk</text:span><text:span text:style-name="T318"> </text:span><text:span text:style-name="T220">group</text:span><text:span text:style-name="T318"> </text:span><text:span text:style-name="T220">of</text:span><text:span text:style-name="T318"> </text:span><text:span text:style-name="T220">staphylo- coccal</text:span><text:span text:style-name="T224"> </text:span><text:span text:style-name="T228">infections</text:span><text:span text:style-name="T224"> </text:span><text:span text:style-name="T228">contains</text:span><text:span text:style-name="T224"> </text:span><text:span text:style-name="T228">mostly</text:span><text:span text:style-name="T224"> </text:span><text:span text:style-name="T228">patients</text:span><text:span text:style-name="T224"> </text:span><text:span text:style-name="T220">with</text:span><text:span text:style-name="T224"> </text:span><text:span text:style-name="T228">indwell- </text:span><text:span text:style-name="T220">ing medical devices. The highly predisposed groups also contain premature newborns or elderly patients or</text:span><text:span text:style-name="T269"> </text:span><text:span text:style-name="T220">multimorbid,</text:span><text:span text:style-name="T269"> </text:span><text:span text:style-name="T220">chronically</text:span><text:span text:style-name="T269"> </text:span><text:span text:style-name="T220">ill,</text:span><text:span text:style-name="T269"> </text:span><text:span text:style-name="T220">or</text:span><text:span text:style-name="T269"> </text:span><text:span text:style-name="T220">immunosuppressed </text:span><text:span text:style-name="T209">patients.</text:span><text:span text:style-name="T336"> </text:span><text:span text:style-name="T209">A</text:span><text:span text:style-name="T336"> </text:span><text:span text:style-name="T209">large</text:span><text:span text:style-name="T336"> </text:span><text:span text:style-name="T209">group</text:span><text:span text:style-name="T336"> </text:span><text:span text:style-name="T209">of</text:span><text:span text:style-name="T336"> </text:span><text:span text:style-name="T209">the</text:span><text:span text:style-name="T336"> </text:span><text:span text:style-name="T209">patients</text:span><text:span text:style-name="T336"> </text:span><text:span text:style-name="T209">infected</text:span><text:span text:style-name="T336"> </text:span><text:span text:style-name="T209">is</text:span><text:span text:style-name="T336"> </text:span><text:span text:style-name="T209">also those with inserted foreign plastic bodies, such as </text:span><text:span text:style-name="T275">implants and</text:span><text:span text:style-name="T425"> </text:span><text:span text:style-name="T275">venflons.</text:span></text:p>
        <text:p text:style-name="P36"><text:span text:style-name="T220">The</text:span><text:span text:style-name="T310"> </text:span><text:span text:style-name="T220">essential</text:span><text:span text:style-name="T310"> </text:span><text:span text:style-name="T247">patients’</text:span><text:span text:style-name="T310"> </text:span><text:span text:style-name="T220">factors</text:span><text:span text:style-name="T310"> </text:span><text:span text:style-name="T220">that</text:span><text:span text:style-name="T310"> </text:span><text:span text:style-name="T220">determine</text:span><text:span text:style-name="T310"> </text:span><text:span text:style-name="T220">blood- stream</text:span><text:span text:style-name="T272"> </text:span><text:span text:style-name="T220">infections</text:span><text:span text:style-name="T272"> </text:span><text:span text:style-name="T220">and</text:span><text:span text:style-name="T272"> </text:span><text:span text:style-name="T220">complications</text:span><text:span text:style-name="T272"> </text:span><text:span text:style-name="T220">are</text:span><text:span text:style-name="T272"> </text:span><text:span text:style-name="T220">age,</text:span><text:span text:style-name="T272"> </text:span><text:span text:style-name="T220">presence </text:span><text:span text:style-name="T209">of comorbidities, and </text:span><text:span text:style-name="T229">appropriate </text:span><text:span text:style-name="T209">initial antibiotic treatment</text:span><text:span text:style-name="T225"> </text:span><text:span text:style-name="T248">(Ayau</text:span><text:span text:style-name="T225"> </text:span><text:span text:style-name="T209">et</text:span><text:span text:style-name="T426"> </text:span><text:span text:style-name="T209">al.</text:span><text:span text:style-name="T225"> </text:span><text:span text:style-name="T209">2017).</text:span><text:span text:style-name="T225"> </text:span><text:span text:style-name="T209">Bloodstream</text:span><text:span text:style-name="T225"> </text:span><text:span text:style-name="T209">infections </text:span><text:span text:style-name="T220">occur</text:span><text:span text:style-name="T244"> </text:span><text:span text:style-name="T220">in</text:span><text:span text:style-name="T244"> </text:span><text:span text:style-name="T220">elderly</text:span><text:span text:style-name="T244"> </text:span><text:span text:style-name="T220">patients</text:span><text:span text:style-name="T244"> </text:span><text:span text:style-name="T220">over</text:span><text:span text:style-name="T244"> </text:span><text:span text:style-name="T220">75</text:span><text:span text:style-name="T244"> </text:span><text:span text:style-name="T220">years</text:span><text:span text:style-name="T244"> </text:span><text:span text:style-name="T220">old,</text:span><text:span text:style-name="T244"> </text:span><text:span text:style-name="T220">resulting</text:span><text:span text:style-name="T244"> </text:span><text:span text:style-name="T220">in increased</text:span><text:span text:style-name="T272"> </text:span><text:span text:style-name="T220">mortality</text:span><text:span text:style-name="T272"> </text:span><text:span text:style-name="T220">(Gasch</text:span><text:span text:style-name="T272"> </text:span><text:span text:style-name="T220">et</text:span><text:span text:style-name="T295"> </text:span><text:span text:style-name="T220">al.</text:span><text:span text:style-name="T272"> </text:span><text:span text:style-name="T220">2013).</text:span><text:span text:style-name="T272"> </text:span><text:span text:style-name="T220">A</text:span><text:span text:style-name="T272"> </text:span><text:span text:style-name="T220">9-year</text:span><text:span text:style-name="T272"> </text:span><text:span text:style-name="T220">study </text:span><text:span text:style-name="T209">performed</text:span><text:span text:style-name="T246"> </text:span><text:span text:style-name="T209">by</text:span><text:span text:style-name="T246"> </text:span><text:span text:style-name="T289">Ayau</text:span><text:span text:style-name="T246"> </text:span><text:span text:style-name="T209">et</text:span><text:span text:style-name="T283"> </text:span><text:span text:style-name="T209">al.</text:span><text:span text:style-name="T246"> </text:span><text:span text:style-name="T209">(2017)</text:span><text:span text:style-name="T246"> </text:span><text:span text:style-name="T209">underlined</text:span><text:span text:style-name="T246"> </text:span><text:span text:style-name="T209">risk</text:span><text:span text:style-name="T246"> </text:span><text:span text:style-name="T209">fac- </text:span><text:span text:style-name="T220">tors</text:span><text:span text:style-name="T234"> </text:span><text:span text:style-name="T220">that</text:span><text:span text:style-name="T234"> </text:span><text:span text:style-name="T220">increased</text:span><text:span text:style-name="T234"> </text:span><text:span text:style-name="T220">the</text:span><text:span text:style-name="T234"> </text:span><text:span text:style-name="T220">probability</text:span><text:span text:style-name="T234"> </text:span><text:span text:style-name="T220">of</text:span><text:span text:style-name="T234"> </text:span><text:span text:style-name="T220">mortality,</text:span><text:span text:style-name="T234"> </text:span><text:span text:style-name="T220">such</text:span><text:span text:style-name="T234"> </text:span><text:span text:style-name="T220">as </text:span><text:span text:style-name="T228">age,</text:span><text:span text:style-name="T284"> </text:span><text:span text:style-name="T247">cancer,</text:span><text:span text:style-name="T284"> </text:span><text:span text:style-name="T220">heart</text:span><text:span text:style-name="T284"> </text:span><text:span text:style-name="T220">disease,</text:span><text:span text:style-name="T284"> </text:span><text:span text:style-name="T220">neurological</text:span><text:span text:style-name="T284"> </text:span><text:span text:style-name="T220">disease,</text:span><text:span text:style-name="T284"> </text:span><text:span text:style-name="T228">nursing</text:span></text:p>
      </text:section>
      <text:p text:style-name="P115"><text:span text:style-name="T322">16<text:tab/></text:span><text:span text:style-name="T2">Lisowska-Łysiak K.</text:span><text:span text:style-name="T23"> </text:span><text:span text:style-name="T2">et</text:span><text:span text:style-name="T24"> </text:span><text:span text:style-name="T2">al.</text:span><text:span text:style-name="T322"><text:tab/>1</text:span></text:p>
      <text:section text:style-name="Sect6" text:name="Sekcja6">
        <text:p text:style-name="P7"/>
        <text:p text:style-name="Text_20_body"><text:span text:style-name="T220">home</text:span><text:span text:style-name="T256"> </text:span><text:span text:style-name="T220">residence,</text:span><text:span text:style-name="T256"> </text:span><text:span text:style-name="T220">and</text:span><text:span text:style-name="T256"> </text:span><text:span text:style-name="T220">Charlson</text:span><text:span text:style-name="T256"> </text:span><text:span text:style-name="T220">score</text:span><text:span text:style-name="T256"> </text:span><text:span text:style-name="T220">greater</text:span><text:span text:style-name="T256"> </text:span><text:span text:style-name="T220">than</text:span><text:span text:style-name="T256"> </text:span><text:span text:style-name="T220">3.</text:span><text:span text:style-name="T256"> </text:span><text:span text:style-name="T220">In </text:span><text:span text:style-name="T209">fact,</text:span><text:span text:style-name="T298"> </text:span><text:span text:style-name="T209">cancer</text:span><text:span text:style-name="T298"> </text:span><text:span text:style-name="T209">itself</text:span><text:span text:style-name="T298"> </text:span><text:span text:style-name="T209">increases</text:span><text:span text:style-name="T298"> </text:span><text:span text:style-name="T209">the</text:span><text:span text:style-name="T298"> </text:span><text:span text:style-name="T209">30-day</text:span><text:span text:style-name="T298"> </text:span><text:span text:style-name="T209">mortality,</text:span><text:span text:style-name="T298"> </text:span><text:span text:style-name="T209">but Bello-Chavolla</text:span><text:span text:style-name="T339"> </text:span><text:span text:style-name="T209">et</text:span><text:span text:style-name="T414"> </text:span><text:span text:style-name="T209">al.</text:span><text:span text:style-name="T339"> </text:span><text:span text:style-name="T209">(2018)</text:span><text:span text:style-name="T339"> </text:span><text:span text:style-name="T209">reported</text:span><text:span text:style-name="T339"> </text:span><text:span text:style-name="T209">additional</text:span><text:span text:style-name="T339"> </text:span><text:span text:style-name="T209">risk </text:span><text:span text:style-name="T220">factors,</text:span><text:span text:style-name="T295"> </text:span><text:span text:style-name="T220">including</text:span><text:span text:style-name="T295"> </text:span><text:span text:style-name="T220">hematologic</text:span><text:span text:style-name="T295"> </text:span><text:span text:style-name="T220">malignancy,</text:span><text:span text:style-name="T295"> </text:span><text:span text:style-name="T220">hypergly- </text:span><text:span text:style-name="T228">cemia,</text:span><text:span text:style-name="T327"> </text:span><text:span text:style-name="T228">abdominal</text:span><text:span text:style-name="T327"> </text:span><text:span text:style-name="T228">source</text:span><text:span text:style-name="T327"> </text:span><text:span text:style-name="T228">of</text:span><text:span text:style-name="T327"> </text:span><text:span text:style-name="T228">infection,</text:span><text:span text:style-name="T327"> </text:span><text:span text:style-name="T228">and</text:span><text:span text:style-name="T327"> </text:span><text:span text:style-name="T228">endocarditis, </text:span><text:span text:style-name="T209">based</text:span><text:span text:style-name="T253"> </text:span><text:span text:style-name="T209">on</text:span><text:span text:style-name="T253"> </text:span><text:span text:style-name="T209">studies</text:span><text:span text:style-name="T253"> </text:span><text:span text:style-name="T209">conducted</text:span><text:span text:style-name="T253"> </text:span><text:span text:style-name="T209">on</text:span><text:span text:style-name="T253"> </text:span><text:span text:style-name="T209">patients</text:span><text:span text:style-name="T253"> </text:span><text:span text:style-name="T209">with</text:span><text:span text:style-name="T253"> </text:span><text:span text:style-name="T229">cancer. </text:span><text:span text:style-name="T220">Malignancy</text:span><text:span text:style-name="T252"> </text:span><text:span text:style-name="T220">was</text:span><text:span text:style-name="T252"> </text:span><text:span text:style-name="T220">also</text:span><text:span text:style-name="T252"> </text:span><text:span text:style-name="T220">confirmed</text:span><text:span text:style-name="T252"> </text:span><text:span text:style-name="T220">to</text:span><text:span text:style-name="T252"> </text:span><text:span text:style-name="T220">be</text:span><text:span text:style-name="T252"> </text:span><text:span text:style-name="T220">a</text:span><text:span text:style-name="T252"> </text:span><text:span text:style-name="T220">key</text:span><text:span text:style-name="T252"> </text:span><text:span text:style-name="T220">factor</text:span><text:span text:style-name="T252"> </text:span><text:span text:style-name="T220">asso- ciated</text:span><text:span text:style-name="T221"> </text:span><text:span text:style-name="T220">with</text:span><text:span text:style-name="T221"> </text:span><text:span text:style-name="T220">poor</text:span><text:span text:style-name="T221"> </text:span><text:span text:style-name="T228">outcomes</text:span><text:span text:style-name="T221"> </text:span><text:span text:style-name="T220">of</text:span><text:span text:style-name="T221"> </text:span><text:span text:style-name="T220">infection</text:span><text:span text:style-name="T221"> </text:span><text:span text:style-name="T220">in</text:span><text:span text:style-name="T221"> </text:span><text:span text:style-name="T220">other</text:span><text:span text:style-name="T221"> </text:span><text:span text:style-name="T220">studies (Papadimitriou-Olivgeris</text:span><text:span text:style-name="T244"> </text:span><text:span text:style-name="T220">et</text:span><text:span text:style-name="T269"> </text:span><text:span text:style-name="T220">al.</text:span><text:span text:style-name="T244"> </text:span><text:span text:style-name="T220">2019).</text:span></text:p>
        <text:p text:style-name="P13"/>
        <text:h text:style-name="P93" text:outline-level="2"><text:span text:style-name="T220">Epidemiology: Worldwide distribution of staphylococcal bloodstream infections</text:span></text:h>
        <text:p text:style-name="P27"><text:span text:style-name="T209">Staphylococcal bloodstream infections are cur- </text:span><text:span text:style-name="T228">rently</text:span><text:span text:style-name="T397"> </text:span><text:span text:style-name="T220">a</text:span><text:span text:style-name="T397"> </text:span><text:span text:style-name="T220">challenging</text:span><text:span text:style-name="T397"> </text:span><text:span text:style-name="T220">issue</text:span><text:span text:style-name="T397"> </text:span><text:span text:style-name="T228">for</text:span><text:span text:style-name="T397"> </text:span><text:span text:style-name="T220">clinicians,</text:span><text:span text:style-name="T397"> </text:span><text:span text:style-name="T220">diagnosticians, </text:span><text:span text:style-name="T209">and</text:span><text:span text:style-name="T266"> </text:span><text:span text:style-name="T209">microbiologists,</text:span><text:span text:style-name="T266"> </text:span><text:span text:style-name="T209">primarily</text:span><text:span text:style-name="T266"> </text:span><text:span text:style-name="T209">due</text:span><text:span text:style-name="T266"> </text:span><text:span text:style-name="T209">to</text:span><text:span text:style-name="T266"> </text:span><text:span text:style-name="T209">their</text:span><text:span text:style-name="T266"> </text:span><text:span text:style-name="T209">high</text:span><text:span text:style-name="T266"> </text:span><text:span text:style-name="T209">fre- </text:span><text:span text:style-name="T220">quency worldwide. Studies on bloodstream</text:span><text:span text:style-name="T281"> </text:span><text:span text:style-name="T220">infection episodes</text:span><text:span text:style-name="T300"> </text:span><text:span text:style-name="T220">differ</text:span><text:span text:style-name="T300"> </text:span><text:span text:style-name="T220">slightly</text:span><text:span text:style-name="T300"> </text:span><text:span text:style-name="T220">from</text:span><text:span text:style-name="T300"> </text:span><text:span text:style-name="T220">each</text:span><text:span text:style-name="T300"> </text:span><text:span text:style-name="T220">other</text:span><text:span text:style-name="T300"> </text:span><text:span text:style-name="T220">because</text:span><text:span text:style-name="T300"> </text:span><text:span text:style-name="T220">of</text:span><text:span text:style-name="T300"> </text:span><text:span text:style-name="T220">the </text:span><text:span text:style-name="T209">high</text:span><text:span text:style-name="T259"> </text:span><text:span text:style-name="T209">number</text:span><text:span text:style-name="T259"> </text:span><text:span text:style-name="T209">of</text:span><text:span text:style-name="T259"> </text:span><text:span text:style-name="T209">patients</text:span><text:span text:style-name="T259"> </text:span><text:span text:style-name="T209">and</text:span><text:span text:style-name="T259"> </text:span><text:span text:style-name="T209">the</text:span><text:span text:style-name="T259"> </text:span><text:span text:style-name="T209">number</text:span><text:span text:style-name="T259"> </text:span><text:span text:style-name="T209">of</text:span><text:span text:style-name="T259"> </text:span><text:span text:style-name="T209">institu- </text:span><text:span text:style-name="T220">tions</text:span><text:span text:style-name="T218"> </text:span><text:span text:style-name="T220">involved</text:span><text:span text:style-name="T218"> </text:span><text:span text:style-name="T220">in</text:span><text:span text:style-name="T218"> </text:span><text:span text:style-name="T220">providing</text:span><text:span text:style-name="T218"> </text:span><text:span text:style-name="T220">the</text:span><text:span text:style-name="T218"> </text:span><text:span text:style-name="T220">data.</text:span><text:span text:style-name="T218"> </text:span><text:span text:style-name="T228">Interestingly,</text:span><text:span text:style-name="T218"> </text:span><text:span text:style-name="T220">all of</text:span><text:span text:style-name="T244"> </text:span><text:span text:style-name="T220">these</text:span><text:span text:style-name="T244"> </text:span><text:span text:style-name="T220">studies</text:span><text:span text:style-name="T244"> </text:span><text:span text:style-name="T220">confirmed</text:span><text:span text:style-name="T244"> </text:span><text:span text:style-name="T220">a</text:span><text:span text:style-name="T244"> </text:span><text:span text:style-name="T220">high</text:span><text:span text:style-name="T244"> </text:span><text:span text:style-name="T220">number</text:span><text:span text:style-name="T244"> </text:span><text:span text:style-name="T220">of</text:span><text:span text:style-name="T244"> </text:span><text:span text:style-name="T220">staphylo- cocci</text:span><text:span text:style-name="T327"> </text:span><text:span text:style-name="T228">isolated</text:span><text:span text:style-name="T327"> </text:span><text:span text:style-name="T228">from</text:span><text:span text:style-name="T327"> </text:span><text:span text:style-name="T220">blood</text:span><text:span text:style-name="T327"> </text:span><text:span text:style-name="T228">samples,</text:span><text:span text:style-name="T327"> </text:span><text:span text:style-name="T228">ranging</text:span><text:span text:style-name="T327"> </text:span><text:span text:style-name="T228">from</text:span><text:span text:style-name="T327"> </text:span><text:span text:style-name="T220">23.9</text:span><text:span text:style-name="T327"> </text:span><text:span text:style-name="T220">to 79.2%</text:span><text:span text:style-name="T300"> </text:span><text:span text:style-name="T214">(Table</text:span><text:span text:style-name="T224"> </text:span><text:span text:style-name="T220">I).</text:span><text:span text:style-name="T300"> </text:span><text:span text:style-name="T228">In</text:span><text:span text:style-name="T300"> </text:span><text:span text:style-name="T247">many</text:span><text:span text:style-name="T300"> </text:span><text:span text:style-name="T220">cases,</text:span><text:span text:style-name="T272"> </text:span><text:span text:style-name="T210">S.</text:span><text:span text:style-name="T296"> </text:span><text:span text:style-name="T249">aureus</text:span><text:span text:style-name="T247">,</text:span><text:span text:style-name="T300"> </text:span><text:span text:style-name="T228">usually</text:span><text:span text:style-name="T300"> </text:span><text:span text:style-name="T220">MRSA </text:span><text:span text:style-name="T209">isolates, and CoNS were the predominant species </text:span><text:span text:style-name="T220">involved</text:span><text:span text:style-name="T272"> </text:span><text:span text:style-name="T220">in</text:span><text:span text:style-name="T272"> </text:span><text:span text:style-name="T220">BSI</text:span><text:span text:style-name="T272"> </text:span><text:span text:style-name="T220">episodes.</text:span><text:span text:style-name="T272"> </text:span><text:span text:style-name="T247">However,</text:span><text:span text:style-name="T272"> </text:span><text:span text:style-name="T220">most</text:span><text:span text:style-name="T272"> </text:span><text:span text:style-name="T228">importantly, </text:span><text:span text:style-name="T220">staphylococcal</text:span><text:span text:style-name="T281"> </text:span><text:span text:style-name="T220">bloodstream</text:span><text:span text:style-name="T281"> </text:span><text:span text:style-name="T220">infections</text:span><text:span text:style-name="T281"> </text:span><text:span text:style-name="T220">affect</text:span><text:span text:style-name="T281"> </text:span><text:span text:style-name="T220">the</text:span><text:span text:style-name="T281"> </text:span><text:span text:style-name="T220">whole world,</text:span><text:span text:style-name="T422"> </text:span><text:span text:style-name="T220">not</text:span><text:span text:style-name="T422"> </text:span><text:span text:style-name="T220">only</text:span><text:span text:style-name="T422"> </text:span><text:span text:style-name="T220">developing</text:span><text:span text:style-name="T422"> </text:span><text:span text:style-name="T220">countries.</text:span><text:span text:style-name="T422"> </text:span><text:span text:style-name="T287">It</text:span><text:span text:style-name="T422"> </text:span><text:span text:style-name="T220">is</text:span><text:span text:style-name="T422"> </text:span><text:span text:style-name="T220">imperative to</text:span><text:span text:style-name="T318"> </text:span><text:span text:style-name="T220">analyze</text:span><text:span text:style-name="T318"> </text:span><text:span text:style-name="T220">the</text:span><text:span text:style-name="T318"> </text:span><text:span text:style-name="T220">data</text:span><text:span text:style-name="T318"> </text:span><text:span text:style-name="T220">to</text:span><text:span text:style-name="T318"> </text:span><text:span text:style-name="T220">implement</text:span><text:span text:style-name="T318"> </text:span><text:span text:style-name="T220">standard</text:span><text:span text:style-name="T318"> </text:span><text:span text:style-name="T220">diagnostic methods,</text:span><text:span text:style-name="T261"> </text:span><text:span text:style-name="T220">to</text:span><text:span text:style-name="T261"> </text:span><text:span text:style-name="T220">compare</text:span><text:span text:style-name="T261"> </text:span><text:span text:style-name="T220">the</text:span><text:span text:style-name="T261"> </text:span><text:span text:style-name="T220">results</text:span><text:span text:style-name="T261"> </text:span><text:span text:style-name="T220">among</text:span><text:span text:style-name="T261"> </text:span><text:span text:style-name="T220">various</text:span><text:span text:style-name="T261"> </text:span><text:span text:style-name="T220">coun- tries,</text:span><text:span text:style-name="T300"> </text:span><text:span text:style-name="T220">to</text:span><text:span text:style-name="T300"> </text:span><text:span text:style-name="T220">evaluate</text:span><text:span text:style-name="T300"> </text:span><text:span text:style-name="T220">existing</text:span><text:span text:style-name="T300"> </text:span><text:span text:style-name="T220">preventive</text:span><text:span text:style-name="T300"> </text:span><text:span text:style-name="T220">measures,</text:span><text:span text:style-name="T300"> </text:span><text:span text:style-name="T220">and</text:span><text:span text:style-name="T300"> </text:span><text:span text:style-name="T220">to </text:span><text:span text:style-name="T209">plan</text:span><text:span text:style-name="T246"> </text:span><text:span text:style-name="T209">effective</text:span><text:span text:style-name="T246"> </text:span><text:span text:style-name="T209">infection</text:span><text:span text:style-name="T246"> </text:span><text:span text:style-name="T209">prevention</text:span><text:span text:style-name="T246"> </text:span><text:span text:style-name="T209">and</text:span><text:span text:style-name="T246"> </text:span><text:span text:style-name="T209">control</text:span><text:span text:style-name="T246"> </text:span><text:span text:style-name="T209">pro- </text:span><text:span text:style-name="T220">grams</text:span><text:span text:style-name="T221"> </text:span><text:span text:style-name="T220">or</text:span><text:span text:style-name="T221"> </text:span><text:span text:style-name="T220">establish</text:span><text:span text:style-name="T221"> </text:span><text:span text:style-name="T220">new</text:span><text:span text:style-name="T221"> </text:span><text:span text:style-name="T220">programs,</text:span><text:span text:style-name="T221"> </text:span><text:span text:style-name="T220">including</text:span><text:span text:style-name="T221"> </text:span><text:span text:style-name="T220">the</text:span><text:span text:style-name="T221"> </text:span><text:span text:style-name="T220">use</text:span><text:span text:style-name="T221"> </text:span><text:span text:style-name="T220">of advanced</text:span><text:span text:style-name="T342"> </text:span><text:span text:style-name="T220">genetic</text:span><text:span text:style-name="T342"> </text:span><text:span text:style-name="T220">methods</text:span><text:span text:style-name="T342"> </text:span><text:span text:style-name="T220">(Dik</text:span><text:span text:style-name="T342"> </text:span><text:span text:style-name="T220">et</text:span><text:span text:style-name="T295"> </text:span><text:span text:style-name="T220">al.</text:span><text:span text:style-name="T342"> </text:span><text:span text:style-name="T220">2016;</text:span><text:span text:style-name="T342"> </text:span><text:span text:style-name="T220">Sabat</text:span><text:span text:style-name="T342"> </text:span><text:span text:style-name="T220">et</text:span><text:span text:style-name="T295"> </text:span><text:span text:style-name="T220">al. 2017;</text:span><text:span text:style-name="T261"> </text:span><text:span text:style-name="T228">Kosecka-Strojek</text:span><text:span text:style-name="T261"> </text:span><text:span text:style-name="T220">et</text:span><text:span text:style-name="T234"> </text:span><text:span text:style-name="T220">al.</text:span><text:span text:style-name="T261"> </text:span><text:span text:style-name="T220">2019).</text:span><text:span text:style-name="T261"> </text:span><text:span text:style-name="T220">This</text:span><text:span text:style-name="T261"> </text:span><text:span text:style-name="T228">study</text:span><text:span text:style-name="T261"> </text:span><text:span text:style-name="T247">compares staphylococcal</text:span><text:span text:style-name="T234"> </text:span><text:span text:style-name="T228">bloodstream</text:span><text:span text:style-name="T234"> </text:span><text:span text:style-name="T247">infections</text:span><text:span text:style-name="T234"> </text:span><text:span text:style-name="T220">in</text:span><text:span text:style-name="T234"> </text:span><text:span text:style-name="T241">the</text:span><text:span text:style-name="T234"> </text:span><text:span text:style-name="T247">world.</text:span><text:span text:style-name="T234"> </text:span><text:span text:style-name="T220">The evaluation</text:span><text:span text:style-name="T342"> </text:span><text:span text:style-name="T220">of</text:span><text:span text:style-name="T342"> </text:span><text:span text:style-name="T210">S.</text:span><text:span text:style-name="T267"> </text:span><text:span text:style-name="T210">aureus</text:span><text:span text:style-name="T344"> </text:span><text:span text:style-name="T220">and</text:span><text:span text:style-name="T342"> </text:span><text:span text:style-name="T220">CoNS</text:span><text:span text:style-name="T342"> </text:span><text:span text:style-name="T220">as</text:span><text:span text:style-name="T342"> </text:span><text:span text:style-name="T220">etiological</text:span><text:span text:style-name="T342"> </text:span><text:span text:style-name="T220">agents </text:span><text:span text:style-name="T209">of</text:span><text:span text:style-name="T264"> </text:span><text:span text:style-name="T209">BSI</text:span><text:span text:style-name="T264"> </text:span><text:span text:style-name="T209">of</text:span><text:span text:style-name="T264"> </text:span><text:span text:style-name="T209">the</text:span><text:span text:style-name="T264"> </text:span><text:span text:style-name="T209">cited</text:span><text:span text:style-name="T264"> </text:span><text:span text:style-name="T209">publications</text:span><text:span text:style-name="T264"> </text:span><text:span text:style-name="T209">was</text:span><text:span text:style-name="T264"> </text:span><text:span text:style-name="T209">made</text:span><text:span text:style-name="T264"> </text:span><text:span text:style-name="T209">under</text:span><text:span text:style-name="T264"> </text:span><text:span text:style-name="T209">the </text:span><text:span text:style-name="T220">following criteria: the studies included patients with </text:span><text:span text:style-name="T247">symptoms</text:span><text:span text:style-name="T252"> </text:span><text:span text:style-name="T228">of</text:span><text:span text:style-name="T252"> </text:span><text:span text:style-name="T220">BSI/sepsis;</text:span><text:span text:style-name="T252"> </text:span><text:span text:style-name="T228">pathogens</text:span><text:span text:style-name="T252"> </text:span><text:span text:style-name="T220">grew</text:span><text:span text:style-name="T252"> </text:span><text:span text:style-name="T228">on</text:span><text:span text:style-name="T252"> </text:span><text:span text:style-name="T228">at</text:span><text:span text:style-name="T252"> </text:span><text:span text:style-name="T220">least</text:span><text:span text:style-name="T252"> </text:span><text:span text:style-name="T228">one </text:span><text:span text:style-name="T247">percutaneous</text:span><text:span text:style-name="T224"> </text:span><text:span text:style-name="T220">blood</text:span><text:span text:style-name="T224"> </text:span><text:span text:style-name="T247">culture</text:span><text:span text:style-name="T224"> </text:span><text:span text:style-name="T228">and</text:span><text:span text:style-name="T224"> </text:span><text:span text:style-name="T220">a</text:span><text:span text:style-name="T224"> </text:span><text:span text:style-name="T247">culture</text:span><text:span text:style-name="T224"> </text:span><text:span text:style-name="T228">of</text:span><text:span text:style-name="T224"> </text:span><text:span text:style-name="T241">the</text:span><text:span text:style-name="T224"> </text:span><text:span text:style-name="T247">catheter </text:span><text:span text:style-name="T220">tip;</text:span><text:span text:style-name="T422"> </text:span><text:span text:style-name="T220">bacteria</text:span><text:span text:style-name="T422"> </text:span><text:span text:style-name="T220">have</text:span><text:span text:style-name="T422"> </text:span><text:span text:style-name="T220">been</text:span><text:span text:style-name="T422"> </text:span><text:span text:style-name="T220">identified</text:span><text:span text:style-name="T422"> </text:span><text:span text:style-name="T220">as</text:span><text:span text:style-name="T422"> </text:span><text:span text:style-name="T210">S.</text:span><text:span text:style-name="T226"> </text:span><text:span text:style-name="T210">aureus</text:span><text:span text:style-name="T423"> </text:span><text:span text:style-name="T220">or</text:span><text:span text:style-name="T422"> </text:span><text:span text:style-name="T220">CoNS species using commercial/automated identification tests;</text:span><text:span text:style-name="T272"> </text:span><text:span text:style-name="T220">susceptibility</text:span><text:span text:style-name="T272"> </text:span><text:span text:style-name="T220">testing</text:span><text:span text:style-name="T272"> </text:span><text:span text:style-name="T220">was</text:span><text:span text:style-name="T272"> </text:span><text:span text:style-name="T220">performed,</text:span><text:span text:style-name="T272"> </text:span><text:span text:style-name="T220">and</text:span><text:span text:style-name="T272"> </text:span><text:span text:style-name="T220">CoNS species</text:span><text:span text:style-name="T338"> </text:span><text:span text:style-name="T220">from</text:span><text:span text:style-name="T338"> </text:span><text:span text:style-name="T220">positive</text:span><text:span text:style-name="T338"> </text:span><text:span text:style-name="T220">blood</text:span><text:span text:style-name="T338"> </text:span><text:span text:style-name="T220">samples</text:span><text:span text:style-name="T338"> </text:span><text:span text:style-name="T220">were</text:span><text:span text:style-name="T338"> </text:span><text:span text:style-name="T220">included</text:span><text:span text:style-name="T338"> </text:span><text:span text:style-name="T220">in </text:span><text:span text:style-name="T228">comprehensive</text:span><text:span text:style-name="T335"> </text:span><text:span text:style-name="T220">data</text:span><text:span text:style-name="T335"> </text:span><text:span text:style-name="T228">for</text:span><text:span text:style-name="T335"> </text:span><text:span text:style-name="T220">analysis</text:span><text:span text:style-name="T335"> </text:span><text:span text:style-name="T228">except</text:span><text:span text:style-name="T335"> </text:span><text:span text:style-name="T220">where</text:span><text:span text:style-name="T335"> </text:span><text:span text:style-name="T220">specified in</text:span><text:span text:style-name="T244"> </text:span><text:span text:style-name="T220">the</text:span><text:span text:style-name="T244"> </text:span><text:span text:style-name="T220">laboratory</text:span><text:span text:style-name="T244"> </text:span><text:span text:style-name="T220">records</text:span><text:span text:style-name="T244"> </text:span><text:span text:style-name="T220">as</text:span><text:span text:style-name="T244"> </text:span><text:span text:style-name="T220">contaminants.</text:span></text:p>
        <text:p text:style-name="P25"><text:span text:style-name="T251">Europe.</text:span><text:span text:style-name="T254"> </text:span><text:span text:style-name="T220">The</text:span><text:span text:style-name="T234"> </text:span><text:span text:style-name="T247">epidemiology</text:span><text:span text:style-name="T234"> </text:span><text:span text:style-name="T247">of</text:span><text:span text:style-name="T234"> </text:span><text:span text:style-name="T247">BSI</text:span><text:span text:style-name="T234"> </text:span><text:span text:style-name="T247">episodes</text:span><text:span text:style-name="T234"> </text:span><text:span text:style-name="T220">in</text:span><text:span text:style-name="T234"> </text:span><text:span text:style-name="T287">Europe </text:span><text:span text:style-name="T228">was</text:span><text:span text:style-name="T278"> </text:span><text:span text:style-name="T228">analyzed</text:span><text:span text:style-name="T278"> </text:span><text:span text:style-name="T220">in</text:span><text:span text:style-name="T278"> </text:span><text:span text:style-name="T228">detail.</text:span><text:span text:style-name="T278"> </text:span><text:span text:style-name="T220">The</text:span><text:span text:style-name="T278"> </text:span><text:span text:style-name="T247">European</text:span><text:span text:style-name="T278"> </text:span><text:span text:style-name="T228">Centre</text:span><text:span text:style-name="T278"> </text:span><text:span text:style-name="T247">for</text:span><text:span text:style-name="T278"> </text:span><text:span text:style-name="T228">Disease </text:span><text:span text:style-name="T220">Prevention</text:span><text:span text:style-name="T422"> </text:span><text:span text:style-name="T220">and</text:span><text:span text:style-name="T422"> </text:span><text:span text:style-name="T220">Control</text:span><text:span text:style-name="T422"> </text:span><text:span text:style-name="T220">(ECDC</text:span><text:span text:style-name="T422"> </text:span><text:span text:style-name="T220">2008;</text:span><text:span text:style-name="T422"> </text:span><text:span text:style-name="T220">2018)</text:span><text:span text:style-name="T422"> </text:span><text:span text:style-name="T220">presented </text:span><text:span text:style-name="T228">that</text:span><text:span text:style-name="T244"> </text:span><text:span text:style-name="T220">CoNS</text:span><text:span text:style-name="T244"> </text:span><text:span text:style-name="T228">were</text:span><text:span text:style-name="T244"> </text:span><text:span text:style-name="T220">the</text:span><text:span text:style-name="T244"> </text:span><text:span text:style-name="T220">most</text:span><text:span text:style-name="T244"> </text:span><text:span text:style-name="T247">numerous</text:span><text:span text:style-name="T244"> </text:span><text:span text:style-name="T228">bloodstream</text:span><text:span text:style-name="T244"> </text:span><text:span text:style-name="T228">infec- </text:span><text:span text:style-name="T220">tions</text:span><text:span text:style-name="T327"> </text:span><text:span text:style-name="T220">pathogens</text:span><text:span text:style-name="T327"> </text:span><text:span text:style-name="T220">isolated</text:span><text:span text:style-name="T327"> </text:span><text:span text:style-name="T220">in</text:span><text:span text:style-name="T327"> </text:span><text:span text:style-name="T220">Europe.</text:span><text:span text:style-name="T327"> </text:span><text:span text:style-name="T247">Moreover,</text:span><text:span text:style-name="T327"> </text:span><text:span text:style-name="T220">the</text:span><text:span text:style-name="T327"> </text:span><text:span text:style-name="T220">big- gest</text:span><text:span text:style-name="T324"> </text:span><text:span text:style-name="T220">groups</text:span><text:span text:style-name="T324"> </text:span><text:span text:style-name="T220">of</text:span><text:span text:style-name="T324"> </text:span><text:span text:style-name="T220">infected</text:span><text:span text:style-name="T324"> </text:span><text:span text:style-name="T220">patients</text:span><text:span text:style-name="T324"> </text:span><text:span text:style-name="T220">consisted</text:span><text:span text:style-name="T324"> </text:span><text:span text:style-name="T220">of</text:span><text:span text:style-name="T324"> </text:span><text:span text:style-name="T220">neonates and</text:span><text:span text:style-name="T272"> </text:span><text:span text:style-name="T220">children,</text:span><text:span text:style-name="T272"> </text:span><text:span text:style-name="T220">and</text:span><text:span text:style-name="T272"> </text:span><text:span text:style-name="T220">the</text:span><text:span text:style-name="T272"> </text:span><text:span text:style-name="T220">probability</text:span><text:span text:style-name="T272"> </text:span><text:span text:style-name="T220">of</text:span><text:span text:style-name="T272"> </text:span><text:span text:style-name="T220">serious</text:span><text:span text:style-name="T272"> </text:span><text:span text:style-name="T220">complica- tions</text:span><text:span text:style-name="T314"> </text:span><text:span text:style-name="T220">such</text:span><text:span text:style-name="T314"> </text:span><text:span text:style-name="T220">as</text:span><text:span text:style-name="T314"> </text:span><text:span text:style-name="T220">long-term</text:span><text:span text:style-name="T314"> </text:span><text:span text:style-name="T220">adverse</text:span><text:span text:style-name="T314"> </text:span><text:span text:style-name="T220">neurological</text:span><text:span text:style-name="T314"> </text:span><text:span text:style-name="T228">outcomes</text:span></text:p>
        <text:p text:style-name="P10"/>
        <text:p text:style-name="P34"><text:span text:style-name="T220">or</text:span><text:span text:style-name="T291"> </text:span><text:span text:style-name="T220">mortality</text:span><text:span text:style-name="T291"> </text:span><text:span text:style-name="T220">remained</text:span><text:span text:style-name="T291"> </text:span><text:span text:style-name="T220">high</text:span><text:span text:style-name="T291"> </text:span><text:span text:style-name="T220">for</text:span><text:span text:style-name="T291"> </text:span><text:span text:style-name="T220">these</text:span><text:span text:style-name="T291"> </text:span><text:span text:style-name="T220">infections</text:span><text:span text:style-name="T291"> </text:span><text:span text:style-name="T220">(Zingg et</text:span><text:span text:style-name="T224"> </text:span><text:span text:style-name="T220">al.</text:span><text:span text:style-name="T272"> </text:span><text:span text:style-name="T220">2017).</text:span><text:span text:style-name="T272"> </text:span><text:span text:style-name="T228">Deptuła</text:span><text:span text:style-name="T272"> </text:span><text:span text:style-name="T220">et</text:span><text:span text:style-name="T295"> </text:span><text:span text:style-name="T220">al.</text:span><text:span text:style-name="T272"> </text:span><text:span text:style-name="T220">(2018)</text:span><text:span text:style-name="T272"> </text:span><text:span text:style-name="T220">reported</text:span><text:span text:style-name="T272"> </text:span><text:span text:style-name="T228">that</text:span><text:span text:style-name="T272"> </text:span><text:span text:style-name="T228">catheter- </text:span><text:span text:style-name="T209">related</text:span><text:span text:style-name="T301"> </text:span><text:span text:style-name="T209">BSI</text:span><text:span text:style-name="T301"> </text:span><text:span text:style-name="T209">episodes</text:span><text:span text:style-name="T301"> </text:span><text:span text:style-name="T209">in</text:span><text:span text:style-name="T301"> </text:span><text:span text:style-name="T209">Poland</text:span><text:span text:style-name="T301"> </text:span><text:span text:style-name="T209">occurred</text:span><text:span text:style-name="T301"> </text:span><text:span text:style-name="T209">in</text:span><text:span text:style-name="T301"> </text:span><text:span text:style-name="T209">48.9%</text:span><text:span text:style-name="T301"> </text:span><text:span text:style-name="T209">of </text:span><text:span text:style-name="T220">the</text:span><text:span text:style-name="T310"> </text:span><text:span text:style-name="T220">patients</text:span><text:span text:style-name="T310"> </text:span><text:span text:style-name="T220">analyzed,</text:span><text:span text:style-name="T310"> </text:span><text:span text:style-name="T220">and</text:span><text:span text:style-name="T310"> </text:span><text:span text:style-name="T220">the</text:span><text:span text:style-name="T310"> </text:span><text:span text:style-name="T220">predominant</text:span><text:span text:style-name="T310"> </text:span><text:span text:style-name="T220">pathogens were</text:span><text:span text:style-name="T234"> </text:span><text:span text:style-name="T220">CoNS.</text:span><text:span text:style-name="T234"> </text:span><text:span text:style-name="T220">These</text:span><text:span text:style-name="T234"> </text:span><text:span text:style-name="T220">results</text:span><text:span text:style-name="T234"> </text:span><text:span text:style-name="T220">suggest</text:span><text:span text:style-name="T234"> </text:span><text:span text:style-name="T220">a</text:span><text:span text:style-name="T234"> </text:span><text:span text:style-name="T220">strong</text:span><text:span text:style-name="T234"> </text:span><text:span text:style-name="T220">need</text:span><text:span text:style-name="T234"> </text:span><text:span text:style-name="T220">for</text:span><text:span text:style-name="T234"> </text:span><text:span text:style-name="T220">the </text:span><text:span text:style-name="T228">construction</text:span><text:span text:style-name="T221"> </text:span><text:span text:style-name="T228">of</text:span><text:span text:style-name="T221"> </text:span><text:span text:style-name="T228">functional</text:span><text:span text:style-name="T221"> </text:span><text:span text:style-name="T228">incidence-based</text:span><text:span text:style-name="T221"> </text:span><text:span text:style-name="T228">surveillance </text:span><text:span text:style-name="T247">programs</text:span><text:span text:style-name="T221"> </text:span><text:span text:style-name="T220">in</text:span><text:span text:style-name="T221"> </text:span><text:span text:style-name="T287">Poland</text:span><text:span text:style-name="T221"> </text:span><text:span text:style-name="T220">to</text:span><text:span text:style-name="T221"> </text:span><text:span text:style-name="T247">reduce</text:span><text:span text:style-name="T221"> </text:span><text:span text:style-name="T228">BSI</text:span><text:span text:style-name="T221"> </text:span><text:span text:style-name="T228">episodes.</text:span><text:span text:style-name="T221"> </text:span><text:span text:style-name="T220">The</text:span><text:span text:style-name="T221"> </text:span><text:span text:style-name="T247">Neona- </text:span><text:span text:style-name="T220">tology</text:span><text:span text:style-name="T300"> </text:span><text:span text:style-name="T220">Surveillance</text:span><text:span text:style-name="T300"> </text:span><text:span text:style-name="T220">Network</text:span><text:span text:style-name="T300"> </text:span><text:span text:style-name="T220">(PNSN)</text:span><text:span text:style-name="T300"> </text:span><text:span text:style-name="T220">prepared</text:span><text:span text:style-name="T300"> </text:span><text:span text:style-name="T220">one</text:span><text:span text:style-name="T300"> </text:span><text:span text:style-name="T220">of these</text:span><text:span text:style-name="T300"> </text:span><text:span text:style-name="T228">programs</text:span><text:span text:style-name="T300"> </text:span><text:span text:style-name="T228">and</text:span><text:span text:style-name="T300"> </text:span><text:span text:style-name="T220">focused</text:span><text:span text:style-name="T300"> </text:span><text:span text:style-name="T228">on</text:span><text:span text:style-name="T300"> </text:span><text:span text:style-name="T228">late-onset</text:span><text:span text:style-name="T300"> </text:span><text:span text:style-name="T228">BSI</text:span><text:span text:style-name="T300"> </text:span><text:span text:style-name="T228">(LO-BSI) </text:span><text:span text:style-name="T220">in very-low-birth-weight infants. The study showed </text:span><text:span text:style-name="T209">that</text:span><text:span text:style-name="T343"> </text:span><text:span text:style-name="T209">CoNS</text:span><text:span text:style-name="T343"> </text:span><text:span text:style-name="T209">were</text:span><text:span text:style-name="T343"> </text:span><text:span text:style-name="T209">the</text:span><text:span text:style-name="T343"> </text:span><text:span text:style-name="T209">most</text:span><text:span text:style-name="T343"> </text:span><text:span text:style-name="T209">common</text:span><text:span text:style-name="T343"> </text:span><text:span text:style-name="T209">cause</text:span><text:span text:style-name="T343"> </text:span><text:span text:style-name="T209">of</text:span><text:span text:style-name="T343"> </text:span><text:span text:style-name="T209">LO-BSI </text:span><text:span text:style-name="T287">(Wójkowska-Mach</text:span><text:span text:style-name="T256"> </text:span><text:span text:style-name="T220">et</text:span><text:span text:style-name="T221"> </text:span><text:span text:style-name="T220">al.</text:span><text:span text:style-name="T256"> </text:span><text:span text:style-name="T220">2014).</text:span><text:span text:style-name="T256"> </text:span><text:span text:style-name="T220">Both</text:span><text:span text:style-name="T256"> </text:span><text:span text:style-name="T228">studies</text:span><text:span text:style-name="T256"> </text:span><text:span text:style-name="T220">confirmed </text:span><text:span text:style-name="T228">that</text:span><text:span text:style-name="T327"> </text:span><text:span text:style-name="T228">it</text:span><text:span text:style-name="T327"> </text:span><text:span text:style-name="T220">is</text:span><text:span text:style-name="T327"> </text:span><text:span text:style-name="T220">necessary</text:span><text:span text:style-name="T327"> </text:span><text:span text:style-name="T220">to</text:span><text:span text:style-name="T327"> </text:span><text:span text:style-name="T228">implement</text:span><text:span text:style-name="T327"> </text:span><text:span text:style-name="T220">a</text:span><text:span text:style-name="T327"> </text:span><text:span text:style-name="T228">national</text:span><text:span text:style-name="T327"> </text:span><text:span text:style-name="T228">program</text:span><text:span text:style-name="T327"> </text:span><text:span text:style-name="T228">for </text:span><text:span text:style-name="T220">infectious</text:span><text:span text:style-name="T305"> </text:span><text:span text:style-name="T220">disease</text:span><text:span text:style-name="T305"> </text:span><text:span text:style-name="T220">monitoring</text:span><text:span text:style-name="T305"> </text:span><text:span text:style-name="T220">and</text:span><text:span text:style-name="T305"> </text:span><text:span text:style-name="T220">prevention.</text:span></text:p>
        <text:p text:style-name="P35"><text:span text:style-name="T228">Another</text:span><text:span text:style-name="T234"> </text:span><text:span text:style-name="T228">study</text:span><text:span text:style-name="T234"> </text:span><text:span text:style-name="T220">in</text:span><text:span text:style-name="T234"> </text:span><text:span text:style-name="T228">Germany</text:span><text:span text:style-name="T234"> </text:span><text:span text:style-name="T220">focused</text:span><text:span text:style-name="T234"> </text:span><text:span text:style-name="T228">on</text:span><text:span text:style-name="T234"> </text:span><text:span text:style-name="T220">pediatric</text:span><text:span text:style-name="T234"> </text:span><text:span text:style-name="T228">BSI </text:span><text:span text:style-name="T220">was</text:span><text:span text:style-name="T327"> </text:span><text:span text:style-name="T220">based</text:span><text:span text:style-name="T327"> </text:span><text:span text:style-name="T220">on</text:span><text:span text:style-name="T327"> </text:span><text:span text:style-name="T220">20</text:span><text:span text:style-name="T327"> </text:span><text:span text:style-name="T220">years</text:span><text:span text:style-name="T327"> </text:span><text:span text:style-name="T220">of</text:span><text:span text:style-name="T327"> </text:span><text:span text:style-name="T220">sample</text:span><text:span text:style-name="T327"> </text:span><text:span text:style-name="T220">collection</text:span><text:span text:style-name="T327"> </text:span><text:span text:style-name="T228">at</text:span><text:span text:style-name="T327"> </text:span><text:span text:style-name="T220">a</text:span><text:span text:style-name="T327"> </text:span><text:span text:style-name="T220">tertiary </text:span><text:span text:style-name="T228">care</text:span><text:span text:style-name="T295"> </text:span><text:span text:style-name="T228">hospital.</text:span><text:span text:style-name="T295"> </text:span><text:span text:style-name="T220">This</text:span><text:span text:style-name="T295"> </text:span><text:span text:style-name="T228">study</text:span><text:span text:style-name="T295"> </text:span><text:span text:style-name="T228">conducted</text:span><text:span text:style-name="T295"> </text:span><text:span text:style-name="T220">a</text:span><text:span text:style-name="T295"> </text:span><text:span text:style-name="T228">complex</text:span><text:span text:style-name="T295"> </text:span><text:span text:style-name="T220">observa- </text:span><text:span text:style-name="T228">tion</text:span><text:span text:style-name="T295"> </text:span><text:span text:style-name="T228">of</text:span><text:span text:style-name="T295"> </text:span><text:span text:style-name="T220">a</text:span><text:span text:style-name="T295"> </text:span><text:span text:style-name="T247">large</text:span><text:span text:style-name="T295"> </text:span><text:span text:style-name="T247">group</text:span><text:span text:style-name="T295"> </text:span><text:span text:style-name="T228">of</text:span><text:span text:style-name="T295"> </text:span><text:span text:style-name="T228">BSI</text:span><text:span text:style-name="T295"> </text:span><text:span text:style-name="T228">episodes.</text:span><text:span text:style-name="T295"> </text:span><text:span text:style-name="T220">The</text:span><text:span text:style-name="T295"> </text:span><text:span text:style-name="T247">results</text:span><text:span text:style-name="T295"> </text:span><text:span text:style-name="T247">showed </text:span><text:span text:style-name="T209">an</text:span><text:span text:style-name="T328"> </text:span><text:span text:style-name="T209">increasing</text:span><text:span text:style-name="T328"> </text:span><text:span text:style-name="T209">number</text:span><text:span text:style-name="T328"> </text:span><text:span text:style-name="T209">of</text:span><text:span text:style-name="T328"> </text:span><text:span text:style-name="T209">CoNS</text:span><text:span text:style-name="T328"> </text:span><text:span text:style-name="T209">to</text:span><text:span text:style-name="T328"> </text:span><text:span text:style-name="T209">be</text:span><text:span text:style-name="T328"> </text:span><text:span text:style-name="T209">responsible</text:span><text:span text:style-name="T328"> </text:span><text:span text:style-name="T209">for </text:span><text:span text:style-name="T220">these infections (Hufnagel et al. 2008). Similar</text:span><text:span text:style-name="T278"> </text:span><text:span text:style-name="T220">results </text:span><text:span text:style-name="T209">were published by Buetti et al. (2017), which were based</text:span><text:span text:style-name="T276"> </text:span><text:span text:style-name="T209">on</text:span><text:span text:style-name="T276"> </text:span><text:span text:style-name="T209">a</text:span><text:span text:style-name="T276"> </text:span><text:span text:style-name="T209">7-year</text:span><text:span text:style-name="T276"> </text:span><text:span text:style-name="T209">surveillance</text:span><text:span text:style-name="T276"> </text:span><text:span text:style-name="T209">study</text:span><text:span text:style-name="T276"> </text:span><text:span text:style-name="T209">in</text:span><text:span text:style-name="T276"> </text:span><text:span text:style-name="T209">Switzerland, </text:span><text:span text:style-name="T220">although the major pathogen isolated was</text:span><text:span text:style-name="T281"> </text:span><text:span text:style-name="T210">Escherichia </text:span><text:span text:style-name="T211">coli</text:span><text:span text:style-name="T209">.</text:span><text:span text:style-name="T270"> </text:span><text:span text:style-name="T209">These</text:span><text:span text:style-name="T270"> </text:span><text:span text:style-name="T209">findings</text:span><text:span text:style-name="T270"> </text:span><text:span text:style-name="T209">were</text:span><text:span text:style-name="T270"> </text:span><text:span text:style-name="T209">confirmed</text:span><text:span text:style-name="T270"> </text:span><text:span text:style-name="T209">by</text:span><text:span text:style-name="T270"> </text:span><text:span text:style-name="T209">other</text:span><text:span text:style-name="T270"> </text:span><text:span text:style-name="T209">studies </text:span><text:span text:style-name="T220">performed</text:span><text:span text:style-name="T291"> </text:span><text:span text:style-name="T220">in</text:span><text:span text:style-name="T291"> </text:span><text:span text:style-name="T220">Switzerland</text:span><text:span text:style-name="T291"> </text:span><text:span text:style-name="T220">when</text:span><text:span text:style-name="T291"> </text:span><text:span text:style-name="T220">staphylococci</text:span><text:span text:style-name="T291"> </text:span><text:span text:style-name="T220">caused </text:span><text:span text:style-name="T209">a big group of </text:span><text:span text:style-name="T243">BSI </text:span><text:span text:style-name="T209">episodes, </text:span><text:span text:style-name="T229">but </text:span><text:span text:style-name="T209">the </text:span><text:span text:style-name="T229">major </text:span><text:span text:style-name="T209">isolated </text:span><text:span text:style-name="T220">pathogens </text:span><text:span text:style-name="T228">were Gram-negative </text:span><text:span text:style-name="T220">rods </text:span><text:span text:style-name="T228">(Papadimitriou- </text:span><text:span text:style-name="T220">Olivgeris</text:span><text:span text:style-name="T244"> </text:span><text:span text:style-name="T220">et</text:span><text:span text:style-name="T278"> </text:span><text:span text:style-name="T220">al.</text:span><text:span text:style-name="T244"> </text:span><text:span text:style-name="T241">2019).</text:span></text:p>
        <text:p text:style-name="P36"><text:span text:style-name="T209">On</text:span><text:span text:style-name="T246"> </text:span><text:span text:style-name="T209">the</text:span><text:span text:style-name="T246"> </text:span><text:span text:style-name="T209">other</text:span><text:span text:style-name="T246"> </text:span><text:span text:style-name="T209">hand,</text:span><text:span text:style-name="T246"> </text:span><text:span text:style-name="T209">an</text:span><text:span text:style-name="T246"> </text:span><text:span text:style-name="T209">increase</text:span><text:span text:style-name="T246"> </text:span><text:span text:style-name="T209">in</text:span><text:span text:style-name="T246"> </text:span><text:span text:style-name="T209">the</text:span><text:span text:style-name="T246"> </text:span><text:span text:style-name="T209">presence</text:span><text:span text:style-name="T246"> </text:span><text:span text:style-name="T209">of </text:span><text:span text:style-name="T220">CoNS</text:span><text:span text:style-name="T214"> </text:span><text:span text:style-name="T220">was</text:span><text:span text:style-name="T287"> </text:span><text:span text:style-name="T220">observed,</text:span><text:span text:style-name="T287"> </text:span><text:span text:style-name="T220">but</text:span><text:span text:style-name="T287"> </text:span><text:span text:style-name="T220">a</text:span><text:span text:style-name="T287"> </text:span><text:span text:style-name="T220">minority</text:span><text:span text:style-name="T287"> </text:span><text:span text:style-name="T220">of</text:span><text:span text:style-name="T287"> </text:span><text:span text:style-name="T220">studies</text:span><text:span text:style-name="T214"> </text:span><text:span text:style-name="T220">identi- </text:span><text:span text:style-name="T209">fied</text:span><text:span text:style-name="T312"> </text:span><text:span text:style-name="T209">bacteria</text:span><text:span text:style-name="T312"> </text:span><text:span text:style-name="T209">to</text:span><text:span text:style-name="T312"> </text:span><text:span text:style-name="T209">the</text:span><text:span text:style-name="T312"> </text:span><text:span text:style-name="T209">species</text:span><text:span text:style-name="T312"> </text:span><text:span text:style-name="T209">level.</text:span><text:span text:style-name="T312"> </text:span><text:span text:style-name="T209">One</text:span><text:span text:style-name="T312"> </text:span><text:span text:style-name="T209">of</text:span><text:span text:style-name="T312"> </text:span><text:span text:style-name="T209">these</text:span><text:span text:style-name="T312"> </text:span><text:span text:style-name="T209">studies </text:span><text:span text:style-name="T220">was</text:span><text:span text:style-name="T234"> </text:span><text:span text:style-name="T220">performed</text:span><text:span text:style-name="T234"> </text:span><text:span text:style-name="T220">in</text:span><text:span text:style-name="T234"> </text:span><text:span text:style-name="T220">Sweden</text:span><text:span text:style-name="T234"> </text:span><text:span text:style-name="T220">and</text:span><text:span text:style-name="T234"> </text:span><text:span text:style-name="T220">showed</text:span><text:span text:style-name="T234"> </text:span><text:span text:style-name="T220">the</text:span><text:span text:style-name="T234"> </text:span><text:span text:style-name="T220">CoNS</text:span><text:span text:style-name="T234"> </text:span><text:span text:style-name="T220">were </text:span><text:span text:style-name="T209">related to newborns’ sepsis from 1987 to 2014.</text:span><text:span text:style-name="T298"> </text:span><text:span text:style-name="T209">The authors</text:span><text:span text:style-name="T307"> </text:span><text:span text:style-name="T209">presented</text:span><text:span text:style-name="T307"> </text:span><text:span text:style-name="T209">that</text:span><text:span text:style-name="T307"> </text:span><text:span text:style-name="T211">S.</text:span><text:span text:style-name="T427"> </text:span><text:span text:style-name="T211">epidermidis</text:span><text:span text:style-name="T308"> </text:span><text:span text:style-name="T209">(67.4%)</text:span><text:span text:style-name="T307"> </text:span><text:span text:style-name="T209">was</text:span><text:span text:style-name="T307"> </text:span><text:span text:style-name="T209">the </text:span><text:span text:style-name="T220">most frequent pathogen, followed by </text:span><text:span text:style-name="T210">S. haemolyticus </text:span><text:span text:style-name="T209">(10.5%),</text:span><text:span text:style-name="T248"> </text:span><text:span text:style-name="T209">and</text:span><text:span text:style-name="T248"> </text:span><text:span text:style-name="T211">S.</text:span><text:span text:style-name="T311"> </text:span><text:span text:style-name="T211">capitis</text:span><text:span text:style-name="T250"> </text:span><text:span text:style-name="T209">(9.6%)</text:span><text:span text:style-name="T248"> </text:span><text:span text:style-name="T209">(Ehlersson</text:span><text:span text:style-name="T248"> </text:span><text:span text:style-name="T209">et</text:span><text:span text:style-name="T312"> </text:span><text:span text:style-name="T209">al.</text:span><text:span text:style-name="T248"> </text:span><text:span text:style-name="T209">2017). The epidemiological study in France was partially </text:span><text:span text:style-name="T220">consistent with previously mentioned research and </text:span><text:span text:style-name="T209">showed</text:span><text:span text:style-name="T307"> </text:span><text:span text:style-name="T209">that</text:span><text:span text:style-name="T307"> </text:span><text:span text:style-name="T211">E.</text:span><text:span text:style-name="T427"> </text:span><text:span text:style-name="T211">coli</text:span><text:span text:style-name="T308"> </text:span><text:span text:style-name="T209">was</text:span><text:span text:style-name="T307"> </text:span><text:span text:style-name="T209">the</text:span><text:span text:style-name="T307"> </text:span><text:span text:style-name="T209">primary</text:span><text:span text:style-name="T307"> </text:span><text:span text:style-name="T209">pathogen</text:span><text:span text:style-name="T307"> </text:span><text:span text:style-name="T209">in</text:span><text:span text:style-name="T307"> </text:span><text:span text:style-name="T209">36% </text:span><text:span text:style-name="T228">of</text:span><text:span text:style-name="T291"> </text:span><text:span text:style-name="T228">BSI</text:span><text:span text:style-name="T291"> </text:span><text:span text:style-name="T220">episodes,</text:span><text:span text:style-name="T291"> </text:span><text:span text:style-name="T228">followed</text:span><text:span text:style-name="T291"> </text:span><text:span text:style-name="T228">by</text:span><text:span text:style-name="T300"> </text:span><text:span text:style-name="T210">S.</text:span><text:span text:style-name="T237"> </text:span><text:span text:style-name="T249">aureus</text:span><text:span text:style-name="T262"> </text:span><text:span text:style-name="T220">(16%),</text:span><text:span text:style-name="T291"> </text:span><text:span text:style-name="T228">and</text:span><text:span text:style-name="T291"> </text:span><text:span text:style-name="T220">CoNS (8%).</text:span><text:span text:style-name="T338"> </text:span><text:span text:style-name="T220">The</text:span><text:span text:style-name="T338"> </text:span><text:span text:style-name="T220">other</text:span><text:span text:style-name="T338"> </text:span><text:span text:style-name="T220">investigation</text:span><text:span text:style-name="T338"> </text:span><text:span text:style-name="T220">from</text:span><text:span text:style-name="T338"> </text:span><text:span text:style-name="T220">France</text:span><text:span text:style-name="T338"> </text:span><text:span text:style-name="T220">showed</text:span><text:span text:style-name="T338"> </text:span><text:span text:style-name="T220">the median</text:span><text:span text:style-name="T261"> </text:span><text:span text:style-name="T220">rate</text:span><text:span text:style-name="T261"> </text:span><text:span text:style-name="T220">of</text:span><text:span text:style-name="T261"> </text:span><text:span text:style-name="T220">CoNS</text:span><text:span text:style-name="T261"> </text:span><text:span text:style-name="T220">in</text:span><text:span text:style-name="T261"> </text:span><text:span text:style-name="T220">sepsis</text:span><text:span text:style-name="T261"> </text:span><text:span text:style-name="T220">(12.2%),</text:span><text:span text:style-name="T261"> </text:span><text:span text:style-name="T220">and</text:span><text:span text:style-name="T261"> </text:span><text:span text:style-name="T220">all</text:span><text:span text:style-name="T261"> </text:span><text:span text:style-name="T220">of</text:span><text:span text:style-name="T261"> </text:span><text:span text:style-name="T220">these strains</text:span><text:span text:style-name="T256"> </text:span><text:span text:style-name="T220">belonged</text:span><text:span text:style-name="T256"> </text:span><text:span text:style-name="T220">to</text:span><text:span text:style-name="T338"> </text:span><text:span text:style-name="T210">S.</text:span><text:span text:style-name="T223"> </text:span><text:span text:style-name="T231">capitis</text:span><text:span text:style-name="T340"> </text:span><text:span text:style-name="T220">species</text:span><text:span text:style-name="T256"> </text:span><text:span text:style-name="T220">(Butin</text:span><text:span text:style-name="T256"> </text:span><text:span text:style-name="T220">et</text:span><text:span text:style-name="T221"> </text:span><text:span text:style-name="T220">al.</text:span><text:span text:style-name="T256"> </text:span><text:span text:style-name="T220">2017). </text:span><text:span text:style-name="T248">However, </text:span><text:span text:style-name="T209">studies in the </text:span><text:span text:style-name="T229">United </text:span><text:span text:style-name="T209">Kingdom, Greece, </text:span><text:span text:style-name="T220">Netherlands,</text:span><text:span text:style-name="T269"> </text:span><text:span text:style-name="T220">and</text:span><text:span text:style-name="T269"> </text:span><text:span text:style-name="T220">Romania</text:span><text:span text:style-name="T269"> </text:span><text:span text:style-name="T220">confirmed</text:span><text:span text:style-name="T269"> </text:span><text:span text:style-name="T220">that</text:span><text:span text:style-name="T269"> </text:span><text:span text:style-name="T220">CoNS</text:span><text:span text:style-name="T269"> </text:span><text:span text:style-name="T220">were </text:span><text:span text:style-name="T209">predominant</text:span><text:span text:style-name="T424"> </text:span><text:span text:style-name="T209">pathogens</text:span><text:span text:style-name="T424"> </text:span><text:span text:style-name="T209">in</text:span><text:span text:style-name="T424"> </text:span><text:span text:style-name="T209">BSI</text:span><text:span text:style-name="T424"> </text:span><text:span text:style-name="T209">episodes</text:span><text:span text:style-name="T424"> </text:span><text:span text:style-name="T209">and</text:span><text:span text:style-name="T424"> </text:span><text:span text:style-name="T209">sepsis </text:span><text:span text:style-name="T229">(Cailes</text:span><text:span text:style-name="T332"> </text:span><text:span text:style-name="T209">et</text:span><text:span text:style-name="T428"> </text:span><text:span text:style-name="T243">al.</text:span><text:span text:style-name="T332"> </text:span><text:span text:style-name="T229">2018;</text:span><text:span text:style-name="T332"> </text:span><text:span text:style-name="T229">Zlatian</text:span><text:span text:style-name="T332"> </text:span><text:span text:style-name="T209">et</text:span><text:span text:style-name="T428"> </text:span><text:span text:style-name="T243">al.</text:span><text:span text:style-name="T332"> </text:span><text:span text:style-name="T229">2018;</text:span><text:span text:style-name="T332"> </text:span><text:span text:style-name="T248">Gkentzi</text:span><text:span text:style-name="T332"> </text:span><text:span text:style-name="T209">et</text:span><text:span text:style-name="T428"> </text:span><text:span text:style-name="T243">al.</text:span><text:span text:style-name="T332"> </text:span><text:span text:style-name="T229">2019; </text:span><text:span text:style-name="T220">Zonnenberg et al.</text:span><text:span text:style-name="T265"> </text:span><text:span text:style-name="T220">2019).</text:span></text:p>
        <text:p text:style-name="P29"><text:span text:style-name="T400">Asia.</text:span><text:span text:style-name="T260"> </text:span><text:span text:style-name="T220">A</text:span><text:span text:style-name="T422"> </text:span><text:span text:style-name="T220">study</text:span><text:span text:style-name="T422"> </text:span><text:span text:style-name="T220">designed</text:span><text:span text:style-name="T422"> </text:span><text:span text:style-name="T220">in</text:span><text:span text:style-name="T422"> </text:span><text:span text:style-name="T228">Japan</text:span><text:span text:style-name="T422"> </text:span><text:span text:style-name="T220">by</text:span><text:span text:style-name="T422"> </text:span><text:span text:style-name="T228">Takeshita</text:span><text:span text:style-name="T422"> </text:span><text:span text:style-name="T220">et</text:span><text:span text:style-name="T422"> </text:span><text:span text:style-name="T220">al. (2017)</text:span><text:span text:style-name="T300"> </text:span><text:span text:style-name="T220">showed</text:span><text:span text:style-name="T300"> </text:span><text:span text:style-name="T220">that</text:span><text:span text:style-name="T300"> </text:span><text:span text:style-name="T220">the</text:span><text:span text:style-name="T300"> </text:span><text:span text:style-name="T220">major</text:span><text:span text:style-name="T300"> </text:span><text:span text:style-name="T220">pathogens</text:span><text:span text:style-name="T300"> </text:span><text:span text:style-name="T220">isolated</text:span><text:span text:style-name="T300"> </text:span><text:span text:style-name="T220">from </text:span><text:span text:style-name="T228">BSIs</text:span><text:span text:style-name="T338"> </text:span><text:span text:style-name="T220">were</text:span><text:span text:style-name="T338"> </text:span><text:span text:style-name="T220">CoNS</text:span><text:span text:style-name="T338"> </text:span><text:span text:style-name="T220">(736</text:span><text:span text:style-name="T338"> </text:span><text:span text:style-name="T220">cases,</text:span><text:span text:style-name="T338"> </text:span><text:span text:style-name="T220">23%),</text:span><text:span text:style-name="T338"> </text:span><text:span text:style-name="T228">but</text:span><text:span text:style-name="T342"> </text:span><text:span text:style-name="T210">S.</text:span><text:span text:style-name="T223"> </text:span><text:span text:style-name="T231">aureus</text:span><text:span text:style-name="T340"> </text:span><text:span text:style-name="T220">isolates were</text:span><text:span text:style-name="T338"> </text:span><text:span text:style-name="T220">also</text:span><text:span text:style-name="T338"> </text:span><text:span text:style-name="T220">among</text:span><text:span text:style-name="T338"> </text:span><text:span text:style-name="T220">the</text:span><text:span text:style-name="T338"> </text:span><text:span text:style-name="T220">most</text:span><text:span text:style-name="T338"> </text:span><text:span text:style-name="T220">commonly</text:span><text:span text:style-name="T338"> </text:span><text:span text:style-name="T220">isolated</text:span><text:span text:style-name="T338"> </text:span><text:span text:style-name="T220">strains. </text:span><text:span text:style-name="T209">These</text:span><text:span text:style-name="T222"> </text:span><text:span text:style-name="T209">results</text:span><text:span text:style-name="T222"> </text:span><text:span text:style-name="T209">were</text:span><text:span text:style-name="T222"> </text:span><text:span text:style-name="T209">comparable</text:span><text:span text:style-name="T222"> </text:span><text:span text:style-name="T209">to</text:span><text:span text:style-name="T222"> </text:span><text:span text:style-name="T209">those</text:span><text:span text:style-name="T222"> </text:span><text:span text:style-name="T209">observed</text:span><text:span text:style-name="T222"> </text:span><text:span text:style-name="T209">in </text:span><text:span text:style-name="T247">Europe</text:span><text:span text:style-name="T327"> </text:span><text:span text:style-name="T287">(Takeshita</text:span><text:span text:style-name="T327"> </text:span><text:span text:style-name="T220">et</text:span><text:span text:style-name="T252"> </text:span><text:span text:style-name="T220">al.</text:span><text:span text:style-name="T327"> </text:span><text:span text:style-name="T220">2017).</text:span><text:span text:style-name="T327"> </text:span><text:span text:style-name="T220">The</text:span><text:span text:style-name="T327"> </text:span><text:span text:style-name="T247">authors</text:span><text:span text:style-name="T327"> </text:span><text:span text:style-name="T220">also</text:span><text:span text:style-name="T327"> </text:span><text:span text:style-name="T220">focused on</text:span><text:span text:style-name="T305"> </text:span><text:span text:style-name="T228">30-day</text:span><text:span text:style-name="T305"> </text:span><text:span text:style-name="T220">mortality</text:span><text:span text:style-name="T305"> </text:span><text:span text:style-name="T220">associated</text:span><text:span text:style-name="T305"> </text:span><text:span text:style-name="T220">with</text:span><text:span text:style-name="T305"> </text:span><text:span text:style-name="T220">the</text:span><text:span text:style-name="T305"> </text:span><text:span text:style-name="T220">species</text:span><text:span text:style-name="T305"> </text:span><text:span text:style-name="T228">and</text:span><text:span text:style-name="T305"> </text:span><text:span text:style-name="T220">the</text:span></text:p>
      </text:section>
      <text:p text:style-name="P18"><draw:frame draw:style-name="fr1" text:anchor-type="char" svg:x="27.234cm" svg:y="1.766cm" svg:width="0.594cm" svg:height="0.258cm" draw:z-index="1"><draw:text-box><text:p text:style-name="P97"><text:span text:style-name="T323">1</text:span></text:p></draw:text-box></draw:frame><draw:frame draw:style-name="fr1" text:anchor-type="char" svg:x="27.234cm" svg:y="18.292cm" svg:width="0.594cm" svg:height="0.445cm" draw:z-index="2"><draw:text-box><text:p text:style-name="P97"><text:span text:style-name="T323">17</text:span></text:p></draw:text-box></draw:frame><draw:frame draw:style-name="fr1" text:anchor-type="char" svg:x="27.256cm" svg:y="6.877cm" svg:width="0.524cm" svg:height="6.747cm" draw:z-index="3"><draw:text-box><text:p text:style-name="P98"><text:span text:style-name="T27">W</text:span><text:span text:style-name="T18">o</text:span><text:span text:style-name="T13">r</text:span><text:span text:style-name="T4">l</text:span><text:span text:style-name="T28">d</text:span><text:span text:style-name="T5">w</text:span><text:span text:style-name="T6">ide</text:span><text:span text:style-name="T33"> </text:span><text:span text:style-name="T14">s</text:span><text:span text:style-name="T35">t</text:span><text:span text:style-name="T21">a</text:span><text:span text:style-name="T29">p</text:span><text:span text:style-name="T34">h</text:span><text:span text:style-name="T36">y</text:span><text:span text:style-name="T7">l</text:span><text:span text:style-name="T37">o</text:span><text:span text:style-name="T8">c</text:span><text:span text:style-name="T38">o</text:span><text:span text:style-name="T3">cc</text:span><text:span text:style-name="T9">a</text:span><text:span text:style-name="T4">l</text:span><text:span text:style-name="T33"> </text:span><text:span text:style-name="T30">b</text:span><text:span text:style-name="T7">l</text:span><text:span text:style-name="T37">o</text:span><text:span text:style-name="T35">o</text:span><text:span text:style-name="T14">ds</text:span><text:span text:style-name="T10">t</text:span><text:span text:style-name="T18">r</text:span><text:span text:style-name="T39">e</text:span><text:span text:style-name="T29">a</text:span><text:span text:style-name="T11">m</text:span><text:span text:style-name="T33"> </text:span><text:span text:style-name="T11">in</text:span><text:span text:style-name="T31">f</text:span><text:span text:style-name="T6">e</text:span><text:span text:style-name="T40">c</text:span><text:span text:style-name="T10">t</text:span><text:span text:style-name="T11">i</text:span><text:span text:style-name="T19">o</text:span><text:span text:style-name="T32">n</text:span><text:span text:style-name="T4">s</text:span></text:p></draw:text-box></draw:frame></text:p>
      <text:p text:style-name="P2"/>
      <text:p text:style-name="P8"/>
      <text:p text:style-name="P144"><text:span text:style-name="T46">Table I</text:span></text:p>
      <text:p text:style-name="P145"><text:span text:style-name="T47">Worldwide distribution of staphylococcal bloodstream infections. The gray areas consist of the primary pathogen isolated in studies provided according to adequate reference.</text:span></text:p>
      <text:p text:style-name="P1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 table:number-columns-repeated="3"/>
        <table:table-column table:style-name="Tabela1.J"/>
        <table:table-column table:style-name="Tabela1.G"/>
        <table:table-column table:style-name="Tabela1.L"/>
        <table:table-column table:style-name="Tabela1.M"/>
        <table:table-row table:style-name="Tabela1.1">
          <table:table-cell table:style-name="Tabela1.A1" office:value-type="string">
            <text:p text:style-name="P40"><text:span text:style-name="T220">No.</text:span></text:p>
          </table:table-cell>
          <table:table-cell table:style-name="Tabela1.A1" office:value-type="string">
            <text:p text:style-name="P41"><text:span text:style-name="T209">Continent</text:span></text:p>
          </table:table-cell>
          <table:table-cell table:style-name="Tabela1.A1" office:value-type="string">
            <text:p text:style-name="P42"><text:span text:style-name="T209">Country</text:span></text:p>
          </table:table-cell>
          <table:table-cell table:style-name="Tabela1.A1" office:value-type="string">
            <text:p text:style-name="P43"><text:span text:style-name="T209">No. of </text:span><text:span text:style-name="T220">institutions</text:span></text:p>
          </table:table-cell>
          <table:table-cell table:style-name="Tabela1.A1" office:value-type="string">
            <text:p text:style-name="P44"><text:span text:style-name="T220">Years of isolation</text:span></text:p>
          </table:table-cell>
          <table:table-cell table:style-name="Tabela1.A1" office:value-type="string">
            <text:p text:style-name="P45"><text:span text:style-name="T209">Total number </text:span><text:span text:style-name="T220">of BSI episodes</text:span></text:p>
          </table:table-cell>
          <table:table-cell table:style-name="Tabela1.A1" office:value-type="string">
            <text:p text:style-name="P46"><text:span text:style-name="T209">Staphylo- coccus</text:span></text:p>
          </table:table-cell>
          <table:table-cell table:style-name="Tabela1.A1" office:value-type="string">
            <text:p text:style-name="P47"><text:span text:style-name="T211">Staphylo- coccus </text:span><text:span text:style-name="T209">(%)</text:span></text:p>
          </table:table-cell>
          <table:table-cell table:style-name="Tabela1.A1" office:value-type="string">
            <text:p text:style-name="P48"><text:span text:style-name="T209">S. aureus</text:span></text:p>
          </table:table-cell>
          <table:table-cell table:style-name="Tabela1.A1" office:value-type="string">
            <text:p text:style-name="P49"><text:span text:style-name="T209">S. aureus</text:span></text:p>
            <text:p text:style-name="P50"><text:span text:style-name="T209">(%)</text:span></text:p>
          </table:table-cell>
          <table:table-cell table:style-name="Tabela1.A1" office:value-type="string">
            <text:p text:style-name="P51"><text:span text:style-name="T220">CoNS</text:span></text:p>
          </table:table-cell>
          <table:table-cell table:style-name="Tabela1.A1" office:value-type="string">
            <text:p text:style-name="P52"><text:span text:style-name="T220">CoNS </text:span><text:span text:style-name="T209">(%)</text:span></text:p>
          </table:table-cell>
          <table:table-cell table:style-name="Tabela1.A1" office:value-type="string">
            <text:p text:style-name="P53"><text:span text:style-name="T209">Reference</text:span></text:p>
          </table:table-cell>
        </table:table-row>
        <table:table-row table:style-name="Tabela1.2">
          <table:table-cell table:style-name="Tabela1.A1" office:value-type="string">
            <text:p text:style-name="P54"><text:span text:style-name="T430">1</text:span></text:p>
          </table:table-cell>
          <table:table-cell table:style-name="Tabela1.A1" office:value-type="string">
            <text:p text:style-name="P56"><text:span text:style-name="T209">Africa</text:span></text:p>
          </table:table-cell>
          <table:table-cell table:style-name="Tabela1.A1" office:value-type="string">
            <text:p text:style-name="P58"><text:span text:style-name="T209">Ghana</text:span></text:p>
          </table:table-cell>
          <table:table-cell table:style-name="Tabela1.A1" office:value-type="string">
            <text:p text:style-name="P60"><text:span text:style-name="T430">1</text:span></text:p>
          </table:table-cell>
          <table:table-cell table:style-name="Tabela1.A1" office:value-type="string">
            <text:p text:style-name="P62"><text:span text:style-name="T209">2010–2013</text:span></text:p>
          </table:table-cell>
          <table:table-cell table:style-name="Tabela1.A1" office:value-type="string">
            <text:p text:style-name="P64"><text:span text:style-name="T209">1,763</text:span></text:p>
          </table:table-cell>
          <table:table-cell table:style-name="Tabela1.A1" office:value-type="string">
            <text:p text:style-name="P66"><text:span text:style-name="T220">507</text:span></text:p>
          </table:table-cell>
          <table:table-cell table:style-name="Tabela1.A1" office:value-type="string">
            <text:p text:style-name="P68"><text:span text:style-name="T209">28.8</text:span></text:p>
          </table:table-cell>
          <table:table-cell table:style-name="Tabela1.A1" office:value-type="string">
            <text:p text:style-name="P70"><text:span text:style-name="T209">76</text:span></text:p>
          </table:table-cell>
          <table:table-cell table:style-name="Tabela1.A1" office:value-type="string">
            <text:p text:style-name="P72"><text:span text:style-name="T220">4.3</text:span></text:p>
          </table:table-cell>
          <table:table-cell table:style-name="Tabela1.K2" office:value-type="string">
            <text:p text:style-name="P74"><text:span text:style-name="T209">431</text:span></text:p>
          </table:table-cell>
          <table:table-cell table:style-name="Tabela1.K2" office:value-type="string">
            <text:p text:style-name="P76"><text:span text:style-name="T220">24.4</text:span></text:p>
          </table:table-cell>
          <table:table-cell table:style-name="Tabela1.A1" office:value-type="string">
            <text:p text:style-name="P78"><text:span text:style-name="T209">Labi et al. 2016</text:span></text:p>
          </table:table-cell>
        </table:table-row>
        <table:table-row table:style-name="Tabela1.3">
          <table:table-cell table:style-name="Tabela1.A1" office:value-type="string">
            <text:p text:style-name="P55"><text:span text:style-name="T430">2</text:span></text:p>
          </table:table-cell>
          <table:table-cell table:style-name="Tabela1.A1" office:value-type="string">
            <text:p text:style-name="P57"><text:span text:style-name="T209">Africa</text:span></text:p>
          </table:table-cell>
          <table:table-cell table:style-name="Tabela1.A1" office:value-type="string">
            <text:p text:style-name="P59"><text:span text:style-name="T209">Egypt</text:span></text:p>
          </table:table-cell>
          <table:table-cell table:style-name="Tabela1.A1" office:value-type="string">
            <text:p text:style-name="P61"><text:span text:style-name="T430">1</text:span></text:p>
          </table:table-cell>
          <table:table-cell table:style-name="Tabela1.A1" office:value-type="string">
            <text:p text:style-name="P63"><text:span text:style-name="T209">2013–2015</text:span></text:p>
          </table:table-cell>
          <table:table-cell table:style-name="Tabela1.A1" office:value-type="string">
            <text:p text:style-name="P80"><text:span text:style-name="T209">65</text:span></text:p>
          </table:table-cell>
          <table:table-cell table:style-name="Tabela1.A1" office:value-type="string">
            <text:p text:style-name="P81"><text:span text:style-name="T220">26</text:span></text:p>
          </table:table-cell>
          <table:table-cell table:style-name="Tabela1.A1" office:value-type="string">
            <text:p text:style-name="P69"><text:span text:style-name="T209">40,1</text:span></text:p>
          </table:table-cell>
          <table:table-cell table:style-name="Tabela1.A1" office:value-type="string">
            <text:p text:style-name="P82"><text:span text:style-name="T430">6</text:span></text:p>
          </table:table-cell>
          <table:table-cell table:style-name="Tabela1.A1" office:value-type="string">
            <text:p text:style-name="P73"><text:span text:style-name="T220">9.3</text:span></text:p>
          </table:table-cell>
          <table:table-cell table:style-name="Tabela1.K2" office:value-type="string">
            <text:p text:style-name="P83"><text:span text:style-name="T209">20</text:span></text:p>
          </table:table-cell>
          <table:table-cell table:style-name="Tabela1.K2" office:value-type="string">
            <text:p text:style-name="P77"><text:span text:style-name="T220">30.8</text:span></text:p>
          </table:table-cell>
          <table:table-cell table:style-name="Tabela1.A1" office:value-type="string">
            <text:p text:style-name="P79"><text:span text:style-name="T220">Seliem and Sultan 2018</text:span></text:p>
          </table:table-cell>
        </table:table-row>
        <table:table-row table:style-name="Tabela1.3">
          <table:table-cell table:style-name="Tabela1.A1" office:value-type="string">
            <text:p text:style-name="P55"><text:span text:style-name="T430">3</text:span></text:p>
          </table:table-cell>
          <table:table-cell table:style-name="Tabela1.A1" office:value-type="string">
            <text:p text:style-name="P57"><text:span text:style-name="T209">Africa</text:span></text:p>
          </table:table-cell>
          <table:table-cell table:style-name="Tabela1.A1" office:value-type="string">
            <text:p text:style-name="P59"><text:span text:style-name="T209">Ethiopia</text:span></text:p>
          </table:table-cell>
          <table:table-cell table:style-name="Tabela1.A1" office:value-type="string">
            <text:p text:style-name="P61"><text:span text:style-name="T430">1</text:span></text:p>
          </table:table-cell>
          <table:table-cell table:style-name="Tabela1.A1" office:value-type="string">
            <text:p text:style-name="P63"><text:span text:style-name="T209">2016–2017</text:span></text:p>
          </table:table-cell>
          <table:table-cell table:style-name="Tabela1.A1" office:value-type="string">
            <text:p text:style-name="P80"><text:span text:style-name="T209">88</text:span></text:p>
          </table:table-cell>
          <table:table-cell table:style-name="Tabela1.K2" office:value-type="string">
            <text:p text:style-name="P81"><text:span text:style-name="T220">38</text:span></text:p>
          </table:table-cell>
          <table:table-cell table:style-name="Tabela1.K2" office:value-type="string">
            <text:p text:style-name="P69"><text:span text:style-name="T209">43.0</text:span></text:p>
          </table:table-cell>
          <table:table-cell table:style-name="Tabela1.A1" office:value-type="string">
            <text:p text:style-name="P71"><text:span text:style-name="T209">16</text:span></text:p>
          </table:table-cell>
          <table:table-cell table:style-name="Tabela1.A1" office:value-type="string">
            <text:p text:style-name="P73"><text:span text:style-name="T220">18.0</text:span></text:p>
          </table:table-cell>
          <table:table-cell table:style-name="Tabela1.K2" office:value-type="string">
            <text:p text:style-name="P83"><text:span text:style-name="T209">22</text:span></text:p>
          </table:table-cell>
          <table:table-cell table:style-name="Tabela1.K2" office:value-type="string">
            <text:p text:style-name="P77"><text:span text:style-name="T220">25.0</text:span></text:p>
          </table:table-cell>
          <table:table-cell table:style-name="Tabela1.A1" office:value-type="string">
            <text:p text:style-name="P79"><text:span text:style-name="T209">Sorsa et al. 2019</text:span></text:p>
          </table:table-cell>
        </table:table-row>
        <table:table-row table:style-name="Tabela1.3">
          <table:table-cell table:style-name="Tabela1.A1" office:value-type="string">
            <text:p text:style-name="P55"><text:span text:style-name="T430">4</text:span></text:p>
          </table:table-cell>
          <table:table-cell table:style-name="Tabela1.A1" office:value-type="string">
            <text:p text:style-name="P57"><text:span text:style-name="T209">Africa</text:span></text:p>
          </table:table-cell>
          <table:table-cell table:style-name="Tabela1.A1" office:value-type="string">
            <text:p text:style-name="P59"><text:span text:style-name="T209">Zambia</text:span></text:p>
          </table:table-cell>
          <table:table-cell table:style-name="Tabela1.A1" office:value-type="string">
            <text:p text:style-name="P61"><text:span text:style-name="T430">1</text:span></text:p>
          </table:table-cell>
          <table:table-cell table:style-name="Tabela1.A1" office:value-type="string">
            <text:p text:style-name="P63"><text:span text:style-name="T209">2013–2014</text:span></text:p>
          </table:table-cell>
          <table:table-cell table:style-name="Tabela1.A1" office:value-type="string">
            <text:p text:style-name="P84"><text:span text:style-name="T209">103</text:span></text:p>
          </table:table-cell>
          <table:table-cell table:style-name="Tabela1.A1" office:value-type="string">
            <text:p text:style-name="P81"><text:span text:style-name="T220">13</text:span></text:p>
          </table:table-cell>
          <table:table-cell table:style-name="Tabela1.A1" office:value-type="string">
            <text:p text:style-name="P69"><text:span text:style-name="T209">12.0</text:span></text:p>
          </table:table-cell>
          <table:table-cell table:style-name="Tabela1.A1" office:value-type="string">
            <text:p text:style-name="P82"><text:span text:style-name="T430">6</text:span></text:p>
          </table:table-cell>
          <table:table-cell table:style-name="Tabela1.A1" office:value-type="string">
            <text:p text:style-name="P73"><text:span text:style-name="T220">6.0</text:span></text:p>
          </table:table-cell>
          <table:table-cell table:style-name="Tabela1.A1" office:value-type="string">
            <text:p text:style-name="P85"><text:span text:style-name="T430">7</text:span></text:p>
          </table:table-cell>
          <table:table-cell table:style-name="Tabela1.A1" office:value-type="string">
            <text:p text:style-name="P77"><text:span text:style-name="T220">6.0</text:span></text:p>
          </table:table-cell>
          <table:table-cell table:style-name="Tabela1.A1" office:value-type="string">
            <text:p text:style-name="P79"><text:span text:style-name="T220">Kabwe et al. 2016</text:span></text:p>
          </table:table-cell>
        </table:table-row>
        <table:table-row table:style-name="Tabela1.3">
          <table:table-cell table:style-name="Tabela1.A1" office:value-type="string">
            <text:p text:style-name="P55"><text:span text:style-name="T430">5</text:span></text:p>
          </table:table-cell>
          <table:table-cell table:style-name="Tabela1.A1" office:value-type="string">
            <text:p text:style-name="P57"><text:span text:style-name="T209">Asia</text:span></text:p>
          </table:table-cell>
          <table:table-cell table:style-name="Tabela1.A1" office:value-type="string">
            <text:p text:style-name="P59"><text:span text:style-name="T209">Japan</text:span></text:p>
          </table:table-cell>
          <table:table-cell table:style-name="Tabela1.A1" office:value-type="string">
            <text:p text:style-name="P61"><text:span text:style-name="T430">5</text:span></text:p>
          </table:table-cell>
          <table:table-cell table:style-name="Tabela1.A1" office:value-type="string">
            <text:p text:style-name="P63"><text:span text:style-name="T209">2012–2013</text:span></text:p>
          </table:table-cell>
          <table:table-cell table:style-name="Tabela1.A1" office:value-type="string">
            <text:p text:style-name="P65"><text:span text:style-name="T209">3,284</text:span></text:p>
          </table:table-cell>
          <table:table-cell table:style-name="Tabela1.A1" office:value-type="string">
            <text:p text:style-name="P86"><text:span text:style-name="T220">1,030</text:span></text:p>
          </table:table-cell>
          <table:table-cell table:style-name="Tabela1.A1" office:value-type="string">
            <text:p text:style-name="P69"><text:span text:style-name="T209">32.2</text:span></text:p>
          </table:table-cell>
          <table:table-cell table:style-name="Tabela1.A1" office:value-type="string">
            <text:p text:style-name="P71"><text:span text:style-name="T209">294</text:span></text:p>
          </table:table-cell>
          <table:table-cell table:style-name="Tabela1.A1" office:value-type="string">
            <text:p text:style-name="P73"><text:span text:style-name="T220">9.2</text:span></text:p>
          </table:table-cell>
          <table:table-cell table:style-name="Tabela1.K2" office:value-type="string">
            <text:p text:style-name="P75"><text:span text:style-name="T209">736</text:span></text:p>
          </table:table-cell>
          <table:table-cell table:style-name="Tabela1.K2" office:value-type="string">
            <text:p text:style-name="P77"><text:span text:style-name="T220">23.0</text:span></text:p>
          </table:table-cell>
          <table:table-cell table:style-name="Tabela1.A1" office:value-type="string">
            <text:p text:style-name="P79"><text:span text:style-name="T209">Takeshita et al. 2017</text:span></text:p>
          </table:table-cell>
        </table:table-row>
        <table:table-row table:style-name="Tabela1.3">
          <table:table-cell table:style-name="Tabela1.A1" office:value-type="string">
            <text:p text:style-name="P55"><text:span text:style-name="T430">6</text:span></text:p>
          </table:table-cell>
          <table:table-cell table:style-name="Tabela1.A1" office:value-type="string">
            <text:p text:style-name="P57"><text:span text:style-name="T209">Asia</text:span></text:p>
          </table:table-cell>
          <table:table-cell table:style-name="Tabela1.A1" office:value-type="string">
            <text:p text:style-name="P59"><text:span text:style-name="T220">South Korea</text:span></text:p>
          </table:table-cell>
          <table:table-cell table:style-name="Tabela1.A1" office:value-type="string">
            <text:p text:style-name="P61"><text:span text:style-name="T220">55</text:span></text:p>
          </table:table-cell>
          <table:table-cell table:style-name="Tabela1.A1" office:value-type="string">
            <text:p text:style-name="P63"><text:span text:style-name="T209">2013–2014</text:span></text:p>
          </table:table-cell>
          <table:table-cell table:style-name="Tabela1.A1" office:value-type="string">
            <text:p text:style-name="P84"><text:span text:style-name="T209">717</text:span></text:p>
          </table:table-cell>
          <table:table-cell table:style-name="Tabela1.K2" office:value-type="string">
            <text:p text:style-name="P67"><text:span text:style-name="T220">349</text:span></text:p>
          </table:table-cell>
          <table:table-cell table:style-name="Tabela1.K2" office:value-type="string">
            <text:p text:style-name="P69"><text:span text:style-name="T209">48.7</text:span></text:p>
          </table:table-cell>
          <table:table-cell table:style-name="Tabela1.A1" office:value-type="string">
            <text:p text:style-name="P71"><text:span text:style-name="T209">81</text:span></text:p>
          </table:table-cell>
          <table:table-cell table:style-name="Tabela1.A1" office:value-type="string">
            <text:p text:style-name="P73"><text:span text:style-name="T220">11.3</text:span></text:p>
          </table:table-cell>
          <table:table-cell table:style-name="Tabela1.K2" office:value-type="string">
            <text:p text:style-name="P75"><text:span text:style-name="T209">268</text:span></text:p>
          </table:table-cell>
          <table:table-cell table:style-name="Tabela1.K2" office:value-type="string">
            <text:p text:style-name="P77"><text:span text:style-name="T220">37.4</text:span></text:p>
          </table:table-cell>
          <table:table-cell table:style-name="Tabela1.A1" office:value-type="string">
            <text:p text:style-name="P79"><text:span text:style-name="T209">Lee et al. 2015</text:span></text:p>
          </table:table-cell>
        </table:table-row>
        <table:table-row table:style-name="Tabela1.3">
          <table:table-cell table:style-name="Tabela1.A1" office:value-type="string">
            <text:p text:style-name="P55"><text:span text:style-name="T430">7</text:span></text:p>
          </table:table-cell>
          <table:table-cell table:style-name="Tabela1.A1" office:value-type="string">
            <text:p text:style-name="P57"><text:span text:style-name="T209">Asia</text:span></text:p>
          </table:table-cell>
          <table:table-cell table:style-name="Tabela1.A1" office:value-type="string">
            <text:p text:style-name="P59"><text:span text:style-name="T220">Arab States</text:span></text:p>
          </table:table-cell>
          <table:table-cell table:style-name="Tabela1.A1" office:value-type="string">
            <text:p text:style-name="P61"><text:span text:style-name="T430">4</text:span></text:p>
          </table:table-cell>
          <table:table-cell table:style-name="Tabela1.A1" office:value-type="string">
            <text:p text:style-name="P63"><text:span text:style-name="T209">2013–2015</text:span></text:p>
          </table:table-cell>
          <table:table-cell table:style-name="Tabela1.A1" office:value-type="string">
            <text:p text:style-name="P84"><text:span text:style-name="T209">785</text:span></text:p>
          </table:table-cell>
          <table:table-cell table:style-name="Tabela1.A1" office:value-type="string">
            <text:p text:style-name="P67"><text:span text:style-name="T220">289</text:span></text:p>
          </table:table-cell>
          <table:table-cell table:style-name="Tabela1.A1" office:value-type="string">
            <text:p text:style-name="P69"><text:span text:style-name="T209">36.85</text:span></text:p>
          </table:table-cell>
          <table:table-cell table:style-name="Tabela1.A1" office:value-type="string">
            <text:p text:style-name="P71"><text:span text:style-name="T209">17</text:span></text:p>
          </table:table-cell>
          <table:table-cell table:style-name="Tabela1.A1" office:value-type="string">
            <text:p text:style-name="P73"><text:span text:style-name="T220">2.2</text:span></text:p>
          </table:table-cell>
          <table:table-cell table:style-name="Tabela1.K2" office:value-type="string">
            <text:p text:style-name="P75"><text:span text:style-name="T209">272</text:span></text:p>
          </table:table-cell>
          <table:table-cell table:style-name="Tabela1.K2" office:value-type="string">
            <text:p text:style-name="P77"><text:span text:style-name="T220">34.65</text:span></text:p>
          </table:table-cell>
          <table:table-cell table:style-name="Tabela1.A1" office:value-type="string">
            <text:p text:style-name="P79"><text:span text:style-name="T220">Hammoud et al. 2017</text:span></text:p>
          </table:table-cell>
        </table:table-row>
        <table:table-row table:style-name="Tabela1.3">
          <table:table-cell table:style-name="Tabela1.A1" office:value-type="string">
            <text:p text:style-name="P55"><text:span text:style-name="T430">8</text:span></text:p>
          </table:table-cell>
          <table:table-cell table:style-name="Tabela1.A1" office:value-type="string">
            <text:p text:style-name="P57"><text:span text:style-name="T209">Asia</text:span></text:p>
          </table:table-cell>
          <table:table-cell table:style-name="Tabela1.A1" office:value-type="string">
            <text:p text:style-name="P59"><text:span text:style-name="T209">China</text:span></text:p>
          </table:table-cell>
          <table:table-cell table:style-name="Tabela1.A1" office:value-type="string">
            <text:p text:style-name="P61"><text:span text:style-name="T430">1</text:span></text:p>
          </table:table-cell>
          <table:table-cell table:style-name="Tabela1.A1" office:value-type="string">
            <text:p text:style-name="P63"><text:span text:style-name="T209">2015–2016</text:span></text:p>
          </table:table-cell>
          <table:table-cell table:style-name="Tabela1.A1" office:value-type="string">
            <text:p text:style-name="P84"><text:span text:style-name="T209">133</text:span></text:p>
          </table:table-cell>
          <table:table-cell table:style-name="Tabela1.K2" office:value-type="string">
            <text:p text:style-name="P81"><text:span text:style-name="T220">64</text:span></text:p>
          </table:table-cell>
          <table:table-cell table:style-name="Tabela1.K2" office:value-type="string">
            <text:p text:style-name="P69"><text:span text:style-name="T209">60.3</text:span></text:p>
          </table:table-cell>
          <table:table-cell table:style-name="Tabela1.A1" office:value-type="string">
            <text:p text:style-name="P82"><text:span text:style-name="T430">8</text:span></text:p>
          </table:table-cell>
          <table:table-cell table:style-name="Tabela1.A1" office:value-type="string">
            <text:p text:style-name="P73"><text:span text:style-name="T220">7.5</text:span></text:p>
          </table:table-cell>
          <table:table-cell table:style-name="Tabela1.K2" office:value-type="string">
            <text:p text:style-name="P83"><text:span text:style-name="T209">56</text:span></text:p>
          </table:table-cell>
          <table:table-cell table:style-name="Tabela1.K2" office:value-type="string">
            <text:p text:style-name="P77"><text:span text:style-name="T220">52.8</text:span></text:p>
          </table:table-cell>
          <table:table-cell table:style-name="Tabela1.A1" office:value-type="string">
            <text:p text:style-name="P79"><text:span text:style-name="T209">Jiang et al. 2016</text:span></text:p>
          </table:table-cell>
        </table:table-row>
        <table:table-row table:style-name="Tabela1.3">
          <table:table-cell table:style-name="Tabela1.A1" office:value-type="string">
            <text:p text:style-name="P55"><text:span text:style-name="T430">9</text:span></text:p>
          </table:table-cell>
          <table:table-cell table:style-name="Tabela1.A1" office:value-type="string">
            <text:p text:style-name="P57"><text:span text:style-name="T209">Asia</text:span></text:p>
          </table:table-cell>
          <table:table-cell table:style-name="Tabela1.A1" office:value-type="string">
            <text:p text:style-name="P59"><text:span text:style-name="T209">Nepal</text:span></text:p>
          </table:table-cell>
          <table:table-cell table:style-name="Tabela1.A1" office:value-type="string">
            <text:p text:style-name="P61"><text:span text:style-name="T430">1</text:span></text:p>
          </table:table-cell>
          <table:table-cell table:style-name="Tabela1.A1" office:value-type="string">
            <text:p text:style-name="P63"><text:span text:style-name="T209">2017</text:span></text:p>
          </table:table-cell>
          <table:table-cell table:style-name="Tabela1.A1" office:value-type="string">
            <text:p text:style-name="P80"><text:span text:style-name="T209">56</text:span></text:p>
          </table:table-cell>
          <table:table-cell table:style-name="Tabela1.K2" office:value-type="string">
            <text:p text:style-name="P81"><text:span text:style-name="T220">50</text:span></text:p>
          </table:table-cell>
          <table:table-cell table:style-name="Tabela1.K2" office:value-type="string">
            <text:p text:style-name="P69"><text:span text:style-name="T209">89,2</text:span></text:p>
          </table:table-cell>
          <table:table-cell table:style-name="Tabela1.A1" office:value-type="string">
            <text:p text:style-name="P71"><text:span text:style-name="T209">11</text:span></text:p>
          </table:table-cell>
          <table:table-cell table:style-name="Tabela1.A1" office:value-type="string">
            <text:p text:style-name="P73"><text:span text:style-name="T220">19.6</text:span></text:p>
          </table:table-cell>
          <table:table-cell table:style-name="Tabela1.K2" office:value-type="string">
            <text:p text:style-name="P83"><text:span text:style-name="T209">39</text:span></text:p>
          </table:table-cell>
          <table:table-cell table:style-name="Tabela1.K2" office:value-type="string">
            <text:p text:style-name="P77"><text:span text:style-name="T220">69,6</text:span></text:p>
          </table:table-cell>
          <table:table-cell table:style-name="Tabela1.A1" office:value-type="string">
            <text:p text:style-name="P79"><text:span text:style-name="T220">Thapa et al. 2019</text:span></text:p>
          </table:table-cell>
        </table:table-row>
        <table:table-row table:style-name="Tabela1.3">
          <table:table-cell table:style-name="Tabela1.A1" office:value-type="string">
            <text:p text:style-name="P87"><text:span text:style-name="T220">10</text:span></text:p>
          </table:table-cell>
          <table:table-cell table:style-name="Tabela1.A1" office:value-type="string">
            <text:p text:style-name="P57"><text:span text:style-name="T209">Asia</text:span></text:p>
          </table:table-cell>
          <table:table-cell table:style-name="Tabela1.A1" office:value-type="string">
            <text:p text:style-name="P59"><text:span text:style-name="T209">India</text:span></text:p>
          </table:table-cell>
          <table:table-cell table:style-name="Tabela1.A1" office:value-type="string">
            <text:p text:style-name="P61"><text:span text:style-name="T430">1</text:span></text:p>
          </table:table-cell>
          <table:table-cell table:style-name="Tabela1.A1" office:value-type="string">
            <text:p text:style-name="P63"><text:span text:style-name="T209">2012–2014</text:span></text:p>
          </table:table-cell>
          <table:table-cell table:style-name="Tabela1.A1" office:value-type="string">
            <text:p text:style-name="P84"><text:span text:style-name="T209">183</text:span></text:p>
          </table:table-cell>
          <table:table-cell table:style-name="Tabela1.A1" office:value-type="string">
            <text:p text:style-name="P81"><text:span text:style-name="T220">87</text:span></text:p>
          </table:table-cell>
          <table:table-cell table:style-name="Tabela1.A1" office:value-type="string">
            <text:p text:style-name="P69"><text:span text:style-name="T209">47.4</text:span></text:p>
          </table:table-cell>
          <table:table-cell table:style-name="Tabela1.K2" office:value-type="string">
            <text:p text:style-name="P71"><text:span text:style-name="T209">42</text:span></text:p>
          </table:table-cell>
          <table:table-cell table:style-name="Tabela1.K2" office:value-type="string">
            <text:p text:style-name="P73"><text:span text:style-name="T220">22.9</text:span></text:p>
          </table:table-cell>
          <table:table-cell table:style-name="Tabela1.K2" office:value-type="string">
            <text:p text:style-name="P83"><text:span text:style-name="T209">45</text:span></text:p>
          </table:table-cell>
          <table:table-cell table:style-name="Tabela1.K2" office:value-type="string">
            <text:p text:style-name="P77"><text:span text:style-name="T220">24.5</text:span></text:p>
          </table:table-cell>
          <table:table-cell table:style-name="Tabela1.A1" office:value-type="string">
            <text:p text:style-name="P79"><text:span text:style-name="T220">Bandyopadhyay et al. 2018</text:span></text:p>
          </table:table-cell>
        </table:table-row>
        <table:table-row table:style-name="Tabela1.3">
          <table:table-cell table:style-name="Tabela1.A1" office:value-type="string">
            <text:p text:style-name="P87"><text:span text:style-name="T220">11</text:span></text:p>
          </table:table-cell>
          <table:table-cell table:style-name="Tabela1.A1" office:value-type="string">
            <text:p text:style-name="P57"><text:span text:style-name="T209">Asia</text:span></text:p>
          </table:table-cell>
          <table:table-cell table:style-name="Tabela1.A1" office:value-type="string">
            <text:p text:style-name="P59"><text:span text:style-name="T209">Taiwan</text:span></text:p>
          </table:table-cell>
          <table:table-cell table:style-name="Tabela1.A1" office:value-type="string">
            <text:p text:style-name="P61"><text:span text:style-name="T430">1</text:span></text:p>
          </table:table-cell>
          <table:table-cell table:style-name="Tabela1.A1" office:value-type="string">
            <text:p text:style-name="P63"><text:span text:style-name="T209">2008–2013</text:span></text:p>
          </table:table-cell>
          <table:table-cell table:style-name="Tabela1.A1" office:value-type="string">
            <text:p text:style-name="P65"><text:span text:style-name="T209">2,090</text:span></text:p>
          </table:table-cell>
          <table:table-cell table:style-name="Tabela1.A1" office:value-type="string">
            <text:p text:style-name="P67"><text:span text:style-name="T220">485</text:span></text:p>
          </table:table-cell>
          <table:table-cell table:style-name="Tabela1.A1" office:value-type="string">
            <text:p text:style-name="P69"><text:span text:style-name="T209">23.2</text:span></text:p>
          </table:table-cell>
          <table:table-cell table:style-name="Tabela1.A1" office:value-type="string">
            <text:p text:style-name="P71"><text:span text:style-name="T209">57</text:span></text:p>
          </table:table-cell>
          <table:table-cell table:style-name="Tabela1.A1" office:value-type="string">
            <text:p text:style-name="P73"><text:span text:style-name="T220">2.7</text:span></text:p>
          </table:table-cell>
          <table:table-cell table:style-name="Tabela1.K2" office:value-type="string">
            <text:p text:style-name="P75"><text:span text:style-name="T209">428</text:span></text:p>
          </table:table-cell>
          <table:table-cell table:style-name="Tabela1.K2" office:value-type="string">
            <text:p text:style-name="P77"><text:span text:style-name="T220">20.5</text:span></text:p>
          </table:table-cell>
          <table:table-cell table:style-name="Tabela1.A1" office:value-type="string">
            <text:p text:style-name="P79"><text:span text:style-name="T209">Chen et al. 2016</text:span></text:p>
          </table:table-cell>
        </table:table-row>
        <table:table-row table:style-name="Tabela1.3">
          <table:table-cell table:style-name="Tabela1.A1" office:value-type="string">
            <text:p text:style-name="P87"><text:span text:style-name="T220">12</text:span></text:p>
          </table:table-cell>
          <table:table-cell table:style-name="Tabela1.A1" office:value-type="string">
            <text:p text:style-name="P57"><text:span text:style-name="T209">Australia</text:span></text:p>
          </table:table-cell>
          <table:table-cell table:style-name="Tabela1.A1" office:value-type="string">
            <text:p text:style-name="P59"><text:span text:style-name="T209">Australia</text:span></text:p>
          </table:table-cell>
          <table:table-cell table:style-name="Tabela1.A1" office:value-type="string">
            <text:p text:style-name="P61"><text:span text:style-name="T220">23</text:span></text:p>
          </table:table-cell>
          <table:table-cell table:style-name="Tabela1.A1" office:value-type="string">
            <text:p text:style-name="P63"><text:span text:style-name="T209">2008–2012</text:span></text:p>
          </table:table-cell>
          <table:table-cell table:style-name="Tabela1.A1" office:value-type="string">
            <text:p text:style-name="P65"><text:span text:style-name="T209">9,418</text:span></text:p>
          </table:table-cell>
          <table:table-cell table:style-name="Tabela1.A1" office:value-type="string">
            <text:p text:style-name="P86"><text:span text:style-name="T220">3,160</text:span></text:p>
          </table:table-cell>
          <table:table-cell table:style-name="Tabela1.A1" office:value-type="string">
            <text:p text:style-name="P69"><text:span text:style-name="T209">36.4</text:span></text:p>
          </table:table-cell>
          <table:table-cell table:style-name="Tabela1.K2" office:value-type="string">
            <text:p text:style-name="P71"><text:span text:style-name="T209">1,429</text:span></text:p>
          </table:table-cell>
          <table:table-cell table:style-name="Tabela1.K2" office:value-type="string">
            <text:p text:style-name="P73"><text:span text:style-name="T220">18.0</text:span></text:p>
          </table:table-cell>
          <table:table-cell table:style-name="Tabela1.K2" office:value-type="string">
            <text:p text:style-name="P88"><text:span text:style-name="T220">1,731</text:span></text:p>
          </table:table-cell>
          <table:table-cell table:style-name="Tabela1.K2" office:value-type="string">
            <text:p text:style-name="P77"><text:span text:style-name="T220">18.4</text:span></text:p>
          </table:table-cell>
          <table:table-cell table:style-name="Tabela1.A1" office:value-type="string">
            <text:p text:style-name="P79"><text:span text:style-name="T209">Si et al. 2016</text:span></text:p>
          </table:table-cell>
        </table:table-row>
        <table:table-row table:style-name="Tabela1.3">
          <table:table-cell table:style-name="Tabela1.A1" office:value-type="string">
            <text:p text:style-name="P87"><text:span text:style-name="T220">13</text:span></text:p>
          </table:table-cell>
          <table:table-cell table:style-name="Tabela1.A1" office:value-type="string">
            <text:p text:style-name="P57"><text:span text:style-name="T209">Australia</text:span></text:p>
          </table:table-cell>
          <table:table-cell table:style-name="Tabela1.A1" office:value-type="string">
            <text:p text:style-name="P59"><text:span text:style-name="T209">Australia</text:span></text:p>
          </table:table-cell>
          <table:table-cell table:style-name="Tabela1.A1" office:value-type="string">
            <text:p text:style-name="P61"><text:span text:style-name="T430">1</text:span></text:p>
          </table:table-cell>
          <table:table-cell table:style-name="Tabela1.A1" office:value-type="string">
            <text:p text:style-name="P63"><text:span text:style-name="T209">2005–2016</text:span></text:p>
          </table:table-cell>
          <table:table-cell table:style-name="Tabela1.A1" office:value-type="string">
            <text:p text:style-name="P84"><text:span text:style-name="T209">203</text:span></text:p>
          </table:table-cell>
          <table:table-cell table:style-name="Tabela1.A1" office:value-type="string">
            <text:p text:style-name="P67"><text:span text:style-name="T220">115</text:span></text:p>
          </table:table-cell>
          <table:table-cell table:style-name="Tabela1.A1" office:value-type="string">
            <text:p text:style-name="P69"><text:span text:style-name="T209">40.3</text:span></text:p>
          </table:table-cell>
          <table:table-cell table:style-name="Tabela1.K2" office:value-type="string">
            <text:p text:style-name="P71"><text:span text:style-name="T209">46</text:span></text:p>
          </table:table-cell>
          <table:table-cell table:style-name="Tabela1.K2" office:value-type="string">
            <text:p text:style-name="P73"><text:span text:style-name="T220">16.1</text:span></text:p>
          </table:table-cell>
          <table:table-cell table:style-name="Tabela1.K2" office:value-type="string">
            <text:p text:style-name="P83"><text:span text:style-name="T209">69</text:span></text:p>
          </table:table-cell>
          <table:table-cell table:style-name="Tabela1.K2" office:value-type="string">
            <text:p text:style-name="P77"><text:span text:style-name="T220">24.2</text:span></text:p>
          </table:table-cell>
          <table:table-cell table:style-name="Tabela1.A1" office:value-type="string">
            <text:p text:style-name="P79"><text:span text:style-name="T209">Worth et al. 2018</text:span></text:p>
          </table:table-cell>
        </table:table-row>
        <table:table-row table:style-name="Tabela1.3">
          <table:table-cell table:style-name="Tabela1.A1" office:value-type="string">
            <text:p text:style-name="P87"><text:span text:style-name="T220">14</text:span></text:p>
          </table:table-cell>
          <table:table-cell table:style-name="Tabela1.A1" office:value-type="string">
            <text:p text:style-name="P57"><text:span text:style-name="T209">Australia</text:span></text:p>
          </table:table-cell>
          <table:table-cell table:style-name="Tabela1.A1" office:value-type="string">
            <text:p text:style-name="P59"><text:span text:style-name="T209">Australia</text:span></text:p>
          </table:table-cell>
          <table:table-cell table:style-name="Tabela1.A1" office:value-type="string">
            <text:p text:style-name="P61"><text:span text:style-name="T430">1</text:span></text:p>
          </table:table-cell>
          <table:table-cell table:style-name="Tabela1.A1" office:value-type="string">
            <text:p text:style-name="P63"><text:span text:style-name="T209">2005–2016</text:span></text:p>
          </table:table-cell>
          <table:table-cell table:style-name="Tabela1.A1" office:value-type="string">
            <text:p text:style-name="P84"><text:span text:style-name="T209">146</text:span></text:p>
          </table:table-cell>
          <table:table-cell table:style-name="Tabela1.A1" office:value-type="string">
            <text:p text:style-name="P81"><text:span text:style-name="T220">79</text:span></text:p>
          </table:table-cell>
          <table:table-cell table:style-name="Tabela1.A1" office:value-type="string">
            <text:p text:style-name="P69"><text:span text:style-name="T209">54.1</text:span></text:p>
          </table:table-cell>
          <table:table-cell table:style-name="Tabela1.K2" office:value-type="string">
            <text:p text:style-name="P71"><text:span text:style-name="T209">26</text:span></text:p>
          </table:table-cell>
          <table:table-cell table:style-name="Tabela1.K2" office:value-type="string">
            <text:p text:style-name="P73"><text:span text:style-name="T220">17.8</text:span></text:p>
          </table:table-cell>
          <table:table-cell table:style-name="Tabela1.K2" office:value-type="string">
            <text:p text:style-name="P83"><text:span text:style-name="T209">53</text:span></text:p>
          </table:table-cell>
          <table:table-cell table:style-name="Tabela1.K2" office:value-type="string">
            <text:p text:style-name="P77"><text:span text:style-name="T220">36.3</text:span></text:p>
          </table:table-cell>
          <table:table-cell table:style-name="Tabela1.A1" office:value-type="string">
            <text:p text:style-name="P79"><text:span text:style-name="T220">Gowda et al. 2017</text:span></text:p>
          </table:table-cell>
        </table:table-row>
        <table:table-row table:style-name="Tabela1.3">
          <table:table-cell table:style-name="Tabela1.A1" office:value-type="string">
            <text:p text:style-name="P87"><text:span text:style-name="T220">15</text:span></text:p>
          </table:table-cell>
          <table:table-cell table:style-name="Tabela1.A1" office:value-type="string">
            <text:p text:style-name="P57"><text:span text:style-name="T209">Europe</text:span></text:p>
          </table:table-cell>
          <table:table-cell table:style-name="Tabela1.A1" office:value-type="string">
            <text:p text:style-name="P59"><text:span text:style-name="T209">Turkey</text:span></text:p>
          </table:table-cell>
          <table:table-cell table:style-name="Tabela1.A1" office:value-type="string">
            <text:p text:style-name="P61"><text:span text:style-name="T430">1</text:span></text:p>
          </table:table-cell>
          <table:table-cell table:style-name="Tabela1.A1" office:value-type="string">
            <text:p text:style-name="P63"><text:span text:style-name="T209">2003–2009; <text:s/>2010–2016</text:span></text:p>
          </table:table-cell>
          <table:table-cell table:style-name="Tabela1.A1" office:value-type="string">
            <text:p text:style-name="P84"><text:span text:style-name="T209">925</text:span></text:p>
          </table:table-cell>
          <table:table-cell table:style-name="Tabela1.A1" office:value-type="string">
            <text:p text:style-name="P67"><text:span text:style-name="T220">542</text:span></text:p>
          </table:table-cell>
          <table:table-cell table:style-name="Tabela1.A1" office:value-type="string">
            <text:p text:style-name="P69"><text:span text:style-name="T209">58.6</text:span></text:p>
          </table:table-cell>
          <table:table-cell table:style-name="Tabela1.A1" office:value-type="string">
            <text:p text:style-name="P71"><text:span text:style-name="T209">46</text:span></text:p>
          </table:table-cell>
          <table:table-cell table:style-name="Tabela1.A1" office:value-type="string">
            <text:p text:style-name="P73"><text:span text:style-name="T220">5.0</text:span></text:p>
          </table:table-cell>
          <table:table-cell table:style-name="Tabela1.A1" office:value-type="string">
            <text:p text:style-name="P75"><text:span text:style-name="T209">496</text:span></text:p>
          </table:table-cell>
          <table:table-cell table:style-name="Tabela1.A1" office:value-type="string">
            <text:p text:style-name="P89"><text:span text:style-name="T220">53.6</text:span></text:p>
          </table:table-cell>
          <table:table-cell table:style-name="Tabela1.A1" office:value-type="string">
            <text:p text:style-name="P79"><text:span text:style-name="T209">Mutlu et al. 2019</text:span></text:p>
          </table:table-cell>
        </table:table-row>
        <table:table-row table:style-name="Tabela1.3">
          <table:table-cell table:style-name="Tabela1.A1" office:value-type="string">
            <text:p text:style-name="P87"><text:span text:style-name="T220">16</text:span></text:p>
          </table:table-cell>
          <table:table-cell table:style-name="Tabela1.A1" office:value-type="string">
            <text:p text:style-name="P57"><text:span text:style-name="T209">Europe</text:span></text:p>
          </table:table-cell>
          <table:table-cell table:style-name="Tabela1.A1" office:value-type="string">
            <text:p text:style-name="P59"><text:span text:style-name="T209">Switzerland</text:span></text:p>
          </table:table-cell>
          <table:table-cell table:style-name="Tabela1.A1" office:value-type="string">
            <text:p text:style-name="P61"><text:span text:style-name="T220">20</text:span></text:p>
          </table:table-cell>
          <table:table-cell table:style-name="Tabela1.A1" office:value-type="string">
            <text:p text:style-name="P63"><text:span text:style-name="T209">2008–2014</text:span></text:p>
          </table:table-cell>
          <table:table-cell table:style-name="Tabela1.A1" office:value-type="string">
            <text:p text:style-name="P65"><text:span text:style-name="T209">1,823</text:span></text:p>
          </table:table-cell>
          <table:table-cell table:style-name="Tabela1.A1" office:value-type="string">
            <text:p text:style-name="P67"><text:span text:style-name="T220">535</text:span></text:p>
          </table:table-cell>
          <table:table-cell table:style-name="Tabela1.A1" office:value-type="string">
            <text:p text:style-name="P69"><text:span text:style-name="T209">30.0</text:span></text:p>
          </table:table-cell>
          <table:table-cell table:style-name="Tabela1.K2" office:value-type="string">
            <text:p text:style-name="P71"><text:span text:style-name="T209">300</text:span></text:p>
          </table:table-cell>
          <table:table-cell table:style-name="Tabela1.K2" office:value-type="string">
            <text:p text:style-name="P73"><text:span text:style-name="T220">17.0</text:span></text:p>
          </table:table-cell>
          <table:table-cell table:style-name="Tabela1.A1" office:value-type="string">
            <text:p text:style-name="P75"><text:span text:style-name="T209">235</text:span></text:p>
          </table:table-cell>
          <table:table-cell table:style-name="Tabela1.A1" office:value-type="string">
            <text:p text:style-name="P77"><text:span text:style-name="T220">13.0</text:span></text:p>
          </table:table-cell>
          <table:table-cell table:style-name="Tabela1.A1" office:value-type="string">
            <text:p text:style-name="P79"><text:span text:style-name="T209">Buetti et al. 2017</text:span></text:p>
          </table:table-cell>
        </table:table-row>
        <table:table-row table:style-name="Tabela1.3">
          <table:table-cell table:style-name="Tabela1.A1" office:value-type="string">
            <text:p text:style-name="P87"><text:span text:style-name="T220">17</text:span></text:p>
          </table:table-cell>
          <table:table-cell table:style-name="Tabela1.A1" office:value-type="string">
            <text:p text:style-name="P57"><text:span text:style-name="T209">Europe</text:span></text:p>
          </table:table-cell>
          <table:table-cell table:style-name="Tabela1.A1" office:value-type="string">
            <text:p text:style-name="P59"><text:span text:style-name="T209">Switzerland</text:span></text:p>
          </table:table-cell>
          <table:table-cell table:style-name="Tabela1.A1" office:value-type="string">
            <text:p text:style-name="P61"><text:span text:style-name="T430">1</text:span></text:p>
          </table:table-cell>
          <table:table-cell table:style-name="Tabela1.A1" office:value-type="string">
            <text:p text:style-name="P63"><text:span text:style-name="T209">2014–2017</text:span></text:p>
          </table:table-cell>
          <table:table-cell table:style-name="Tabela1.A1" office:value-type="string">
            <text:p text:style-name="P84"><text:span text:style-name="T209">404</text:span></text:p>
          </table:table-cell>
          <table:table-cell table:style-name="Tabela1.A1" office:value-type="string">
            <text:p text:style-name="P81"><text:span text:style-name="T220">78</text:span></text:p>
          </table:table-cell>
          <table:table-cell table:style-name="Tabela1.A1" office:value-type="string">
            <text:p text:style-name="P69"><text:span text:style-name="T209">19.3</text:span></text:p>
          </table:table-cell>
          <table:table-cell table:style-name="Tabela1.A1" office:value-type="string">
            <text:p text:style-name="P71"><text:span text:style-name="T209">68</text:span></text:p>
          </table:table-cell>
          <table:table-cell table:style-name="Tabela1.A1" office:value-type="string">
            <text:p text:style-name="P73"><text:span text:style-name="T220">16.8</text:span></text:p>
          </table:table-cell>
          <table:table-cell table:style-name="Tabela1.A1" office:value-type="string">
            <text:p text:style-name="P83"><text:span text:style-name="T209">10</text:span></text:p>
          </table:table-cell>
          <table:table-cell table:style-name="Tabela1.A1" office:value-type="string">
            <text:p text:style-name="P77"><text:span text:style-name="T220">2.5</text:span></text:p>
          </table:table-cell>
          <table:table-cell table:style-name="Tabela1.A1" office:value-type="string">
            <text:p text:style-name="P79"><text:span text:style-name="T220">Papadimitriou-Olivgeris et al. 2019</text:span></text:p>
          </table:table-cell>
        </table:table-row>
        <table:table-row table:style-name="Tabela1.3">
          <table:table-cell table:style-name="Tabela1.A1" office:value-type="string">
            <text:p text:style-name="P87"><text:span text:style-name="T220">18</text:span></text:p>
          </table:table-cell>
          <table:table-cell table:style-name="Tabela1.A1" office:value-type="string">
            <text:p text:style-name="P57"><text:span text:style-name="T209">Europe</text:span></text:p>
          </table:table-cell>
          <table:table-cell table:style-name="Tabela1.A1" office:value-type="string">
            <text:p text:style-name="P59"><text:span text:style-name="T209">Poland</text:span></text:p>
          </table:table-cell>
          <table:table-cell table:style-name="Tabela1.A1" office:value-type="string">
            <text:p text:style-name="P61"><text:span text:style-name="T275">nd</text:span></text:p>
          </table:table-cell>
          <table:table-cell table:style-name="Tabela1.A1" office:value-type="string">
            <text:p text:style-name="P63"><text:span text:style-name="T209">2012–2015</text:span></text:p>
          </table:table-cell>
          <table:table-cell table:style-name="Tabela1.A1" office:value-type="string">
            <text:p text:style-name="P84"><text:span text:style-name="T209">329</text:span></text:p>
          </table:table-cell>
          <table:table-cell table:style-name="Tabela1.K2" office:value-type="string">
            <text:p text:style-name="P67"><text:span text:style-name="T220">150</text:span></text:p>
          </table:table-cell>
          <table:table-cell table:style-name="Tabela1.K2" office:value-type="string">
            <text:p text:style-name="P69"><text:span text:style-name="T209">45.6</text:span></text:p>
          </table:table-cell>
          <table:table-cell table:style-name="Tabela1.A1" office:value-type="string">
            <text:p text:style-name="P71"><text:span text:style-name="T209">53</text:span></text:p>
          </table:table-cell>
          <table:table-cell table:style-name="Tabela1.A1" office:value-type="string">
            <text:p text:style-name="P73"><text:span text:style-name="T220">16.1</text:span></text:p>
          </table:table-cell>
          <table:table-cell table:style-name="Tabela1.A1" office:value-type="string">
            <text:p text:style-name="P83"><text:span text:style-name="T209">97</text:span></text:p>
          </table:table-cell>
          <table:table-cell table:style-name="Tabela1.A1" office:value-type="string">
            <text:p text:style-name="P77"><text:span text:style-name="T220">29.5</text:span></text:p>
          </table:table-cell>
          <table:table-cell table:style-name="Tabela1.A1" office:value-type="string">
            <text:p text:style-name="P79"><text:span text:style-name="T209">Deptuła et al. 2018</text:span></text:p>
          </table:table-cell>
        </table:table-row>
        <table:table-row table:style-name="Tabela1.3">
          <table:table-cell table:style-name="Tabela1.A1" office:value-type="string">
            <text:p text:style-name="P87"><text:span text:style-name="T220">19</text:span></text:p>
          </table:table-cell>
          <table:table-cell table:style-name="Tabela1.A1" office:value-type="string">
            <text:p text:style-name="P57"><text:span text:style-name="T209">Europe</text:span></text:p>
          </table:table-cell>
          <table:table-cell table:style-name="Tabela1.A1" office:value-type="string">
            <text:p text:style-name="P59"><text:span text:style-name="T209">Germany</text:span></text:p>
          </table:table-cell>
          <table:table-cell table:style-name="Tabela1.A1" office:value-type="string">
            <text:p text:style-name="P61"><text:span text:style-name="T430">1</text:span></text:p>
          </table:table-cell>
          <table:table-cell table:style-name="Tabela1.A1" office:value-type="string">
            <text:p text:style-name="P63"><text:span text:style-name="T209">1985–1995; <text:s/>1997–2006</text:span></text:p>
          </table:table-cell>
          <table:table-cell table:style-name="Tabela1.A1" office:value-type="string">
            <text:p text:style-name="P90"><text:span text:style-name="T209">1,646</text:span></text:p>
          </table:table-cell>
          <table:table-cell table:style-name="Tabela1.A1" office:value-type="string">
            <text:p text:style-name="P67"><text:span text:style-name="T220">650</text:span></text:p>
          </table:table-cell>
          <table:table-cell table:style-name="Tabela1.A1" office:value-type="string">
            <text:p text:style-name="P69"><text:span text:style-name="T209">79.2</text:span></text:p>
          </table:table-cell>
          <table:table-cell table:style-name="Tabela1.K2" office:value-type="string">
            <text:p text:style-name="P71"><text:span text:style-name="T209">241</text:span></text:p>
          </table:table-cell>
          <table:table-cell table:style-name="Tabela1.K2" office:value-type="string">
            <text:p text:style-name="P73"><text:span text:style-name="T220">28.1</text:span></text:p>
          </table:table-cell>
          <table:table-cell table:style-name="Tabela1.K2" office:value-type="string">
            <text:p text:style-name="P75"><text:span text:style-name="T209">409</text:span></text:p>
          </table:table-cell>
          <table:table-cell table:style-name="Tabela1.K2" office:value-type="string">
            <text:p text:style-name="P89"><text:span text:style-name="T220">51.1</text:span></text:p>
          </table:table-cell>
          <table:table-cell table:style-name="Tabela1.A1" office:value-type="string">
            <text:p text:style-name="P79"><text:span text:style-name="T220">Hufnagel et al. 2008</text:span></text:p>
          </table:table-cell>
        </table:table-row>
        <table:table-row table:style-name="Tabela1.3">
          <table:table-cell table:style-name="Tabela1.A1" office:value-type="string">
            <text:p text:style-name="P87"><text:span text:style-name="T220">20</text:span></text:p>
          </table:table-cell>
          <table:table-cell table:style-name="Tabela1.A1" office:value-type="string">
            <text:p text:style-name="P57"><text:span text:style-name="T209">Europe</text:span></text:p>
          </table:table-cell>
          <table:table-cell table:style-name="Tabela1.A1" office:value-type="string">
            <text:p text:style-name="P59"><text:span text:style-name="T209">Romania</text:span></text:p>
          </table:table-cell>
          <table:table-cell table:style-name="Tabela1.A1" office:value-type="string">
            <text:p text:style-name="P61"><text:span text:style-name="T430">1</text:span></text:p>
          </table:table-cell>
          <table:table-cell table:style-name="Tabela1.A1" office:value-type="string">
            <text:p text:style-name="P63"><text:span text:style-name="T209">2016–2017</text:span></text:p>
          </table:table-cell>
          <table:table-cell table:style-name="Tabela1.A1" office:value-type="string">
            <text:p text:style-name="P84"><text:span text:style-name="T209">170</text:span></text:p>
          </table:table-cell>
          <table:table-cell table:style-name="Tabela1.K2" office:value-type="string">
            <text:p text:style-name="P81"><text:span text:style-name="T220">81</text:span></text:p>
          </table:table-cell>
          <table:table-cell table:style-name="Tabela1.K2" office:value-type="string">
            <text:p text:style-name="P69"><text:span text:style-name="T209">47.65</text:span></text:p>
          </table:table-cell>
          <table:table-cell table:style-name="Tabela1.K2" office:value-type="string">
            <text:p text:style-name="P71"><text:span text:style-name="T209">63</text:span></text:p>
          </table:table-cell>
          <table:table-cell table:style-name="Tabela1.K2" office:value-type="string">
            <text:p text:style-name="P73"><text:span text:style-name="T220">37.06</text:span></text:p>
          </table:table-cell>
          <table:table-cell table:style-name="Tabela1.A1" office:value-type="string">
            <text:p text:style-name="P83"><text:span text:style-name="T209">18</text:span></text:p>
          </table:table-cell>
          <table:table-cell table:style-name="Tabela1.A1" office:value-type="string">
            <text:p text:style-name="P77"><text:span text:style-name="T220">10.59</text:span></text:p>
          </table:table-cell>
          <table:table-cell table:style-name="Tabela1.A1" office:value-type="string">
            <text:p text:style-name="P79"><text:span text:style-name="T209">Zlatian et al. 2018</text:span></text:p>
          </table:table-cell>
        </table:table-row>
        <table:table-row table:style-name="Tabela1.3">
          <table:table-cell table:style-name="Tabela1.A1" office:value-type="string">
            <text:p text:style-name="P87"><text:span text:style-name="T220">21</text:span></text:p>
          </table:table-cell>
          <table:table-cell table:style-name="Tabela1.A1" office:value-type="string">
            <text:p text:style-name="P57"><text:span text:style-name="T209">Europe</text:span></text:p>
          </table:table-cell>
          <table:table-cell table:style-name="Tabela1.A1" office:value-type="string">
            <text:p text:style-name="P59"><text:span text:style-name="T209">Holland</text:span></text:p>
          </table:table-cell>
          <table:table-cell table:style-name="Tabela1.A1" office:value-type="string">
            <text:p text:style-name="P61"><text:span text:style-name="T430">1</text:span></text:p>
          </table:table-cell>
          <table:table-cell table:style-name="Tabela1.A1" office:value-type="string">
            <text:p text:style-name="P63"><text:span text:style-name="T209">2008–2014</text:span></text:p>
          </table:table-cell>
          <table:table-cell table:style-name="Tabela1.A1" office:value-type="string">
            <text:p text:style-name="P80"><text:span text:style-name="T209">93</text:span></text:p>
          </table:table-cell>
          <table:table-cell table:style-name="Tabela1.K2" office:value-type="string">
            <text:p text:style-name="P81"><text:span text:style-name="T220">84</text:span></text:p>
          </table:table-cell>
          <table:table-cell table:style-name="Tabela1.K2" office:value-type="string">
            <text:p text:style-name="P69"><text:span text:style-name="T209">90.4</text:span></text:p>
          </table:table-cell>
          <table:table-cell table:style-name="Tabela1.K2" office:value-type="string">
            <text:p text:style-name="P71"><text:span text:style-name="T209">70</text:span></text:p>
          </table:table-cell>
          <table:table-cell table:style-name="Tabela1.K2" office:value-type="string">
            <text:p text:style-name="P73"><text:span text:style-name="T220">75.3</text:span></text:p>
          </table:table-cell>
          <table:table-cell table:style-name="Tabela1.A1" office:value-type="string">
            <text:p text:style-name="P83"><text:span text:style-name="T209">14</text:span></text:p>
          </table:table-cell>
          <table:table-cell table:style-name="Tabela1.A1" office:value-type="string">
            <text:p text:style-name="P77"><text:span text:style-name="T220">15.1</text:span></text:p>
          </table:table-cell>
          <table:table-cell table:style-name="Tabela1.A1" office:value-type="string">
            <text:p text:style-name="P79"><text:span text:style-name="T220">Zonnenberg et al. 2019</text:span></text:p>
          </table:table-cell>
        </table:table-row>
        <table:table-row table:style-name="Tabela1.3">
          <table:table-cell table:style-name="Tabela1.A1" office:value-type="string">
            <text:p text:style-name="P87"><text:span text:style-name="T220">22</text:span></text:p>
          </table:table-cell>
          <table:table-cell table:style-name="Tabela1.A1" office:value-type="string">
            <text:p text:style-name="P57"><text:span text:style-name="T209">Europe</text:span></text:p>
          </table:table-cell>
          <table:table-cell table:style-name="Tabela1.A1" office:value-type="string">
            <text:p text:style-name="P59"><text:span text:style-name="T209">France</text:span></text:p>
          </table:table-cell>
          <table:table-cell table:style-name="Tabela1.A1" office:value-type="string">
            <text:p text:style-name="P61"><text:span text:style-name="T430">1</text:span></text:p>
          </table:table-cell>
          <table:table-cell table:style-name="Tabela1.A1" office:value-type="string">
            <text:p text:style-name="P63"><text:span text:style-name="T209">2011–2012</text:span></text:p>
          </table:table-cell>
          <table:table-cell table:style-name="Tabela1.A1" office:value-type="string">
            <text:p text:style-name="P84"><text:span text:style-name="T209">201</text:span></text:p>
          </table:table-cell>
          <table:table-cell table:style-name="Tabela1.A1" office:value-type="string">
            <text:p text:style-name="P81"><text:span text:style-name="T220">28</text:span></text:p>
          </table:table-cell>
          <table:table-cell table:style-name="Tabela1.A1" office:value-type="string">
            <text:p text:style-name="P69"><text:span text:style-name="T209">12.2</text:span></text:p>
          </table:table-cell>
          <table:table-cell table:style-name="Tabela1.A1" office:value-type="string">
            <text:p text:style-name="P82"><text:span text:style-name="T430">0</text:span></text:p>
          </table:table-cell>
          <table:table-cell table:style-name="Tabela1.A1" office:value-type="string">
            <text:p text:style-name="P73"><text:span text:style-name="T220">0.0</text:span></text:p>
          </table:table-cell>
          <table:table-cell table:style-name="Tabela1.A1" office:value-type="string">
            <text:p text:style-name="P83"><text:span text:style-name="T209">28</text:span></text:p>
          </table:table-cell>
          <table:table-cell table:style-name="Tabela1.A1" office:value-type="string">
            <text:p text:style-name="P77"><text:span text:style-name="T220">12.2</text:span></text:p>
          </table:table-cell>
          <table:table-cell table:style-name="Tabela1.A1" office:value-type="string">
            <text:p text:style-name="P79"><text:span text:style-name="T209">Butin et al. 2017</text:span></text:p>
          </table:table-cell>
        </table:table-row>
        <table:table-row table:style-name="Tabela1.3">
          <table:table-cell table:style-name="Tabela1.A1" office:value-type="string">
            <text:p text:style-name="P87"><text:span text:style-name="T220">23</text:span></text:p>
          </table:table-cell>
          <table:table-cell table:style-name="Tabela1.A1" office:value-type="string">
            <text:p text:style-name="P57"><text:span text:style-name="T209">Europe</text:span></text:p>
          </table:table-cell>
          <table:table-cell table:style-name="Tabela1.A1" office:value-type="string">
            <text:p text:style-name="P59"><text:span text:style-name="T220">United Kingdom</text:span></text:p>
          </table:table-cell>
          <table:table-cell table:style-name="Tabela1.A1" office:value-type="string">
            <text:p text:style-name="P61"><text:span text:style-name="T220">30</text:span></text:p>
          </table:table-cell>
          <table:table-cell table:style-name="Tabela1.A1" office:value-type="string">
            <text:p text:style-name="P63"><text:span text:style-name="T209">2005–2014</text:span></text:p>
          </table:table-cell>
          <table:table-cell table:style-name="Tabela1.A1" office:value-type="string">
            <text:p text:style-name="P65"><text:span text:style-name="T209">3,903</text:span></text:p>
          </table:table-cell>
          <table:table-cell table:style-name="Tabela1.K2" office:value-type="string">
            <text:p text:style-name="P86"><text:span text:style-name="T220">2,466</text:span></text:p>
          </table:table-cell>
          <table:table-cell table:style-name="Tabela1.K2" office:value-type="string">
            <text:p text:style-name="P69"><text:span text:style-name="T209">65.0</text:span></text:p>
          </table:table-cell>
          <table:table-cell table:style-name="Tabela1.K2" office:value-type="string">
            <text:p text:style-name="P71"><text:span text:style-name="T209">233</text:span></text:p>
          </table:table-cell>
          <table:table-cell table:style-name="Tabela1.K2" office:value-type="string">
            <text:p text:style-name="P73"><text:span text:style-name="T220">8.0</text:span></text:p>
          </table:table-cell>
          <table:table-cell table:style-name="Tabela1.K2" office:value-type="string">
            <text:p text:style-name="P88"><text:span text:style-name="T220">2,233</text:span></text:p>
          </table:table-cell>
          <table:table-cell table:style-name="Tabela1.K2" office:value-type="string">
            <text:p text:style-name="P77"><text:span text:style-name="T220">57.0</text:span></text:p>
          </table:table-cell>
          <table:table-cell table:style-name="Tabela1.A1" office:value-type="string">
            <text:p text:style-name="P79"><text:span text:style-name="T209">Cailes et al. 2017</text:span></text:p>
          </table:table-cell>
        </table:table-row>
        <table:table-row table:style-name="Tabela1.3">
          <table:table-cell table:style-name="Tabela1.A1" office:value-type="string">
            <text:p text:style-name="P87"><text:span text:style-name="T220">24</text:span></text:p>
          </table:table-cell>
          <table:table-cell table:style-name="Tabela1.A1" office:value-type="string">
            <text:p text:style-name="P57"><text:span text:style-name="T209">Europe</text:span></text:p>
          </table:table-cell>
          <table:table-cell table:style-name="Tabela1.A1" office:value-type="string">
            <text:p text:style-name="P59"><text:span text:style-name="T209">Greece</text:span></text:p>
          </table:table-cell>
          <table:table-cell table:style-name="Tabela1.A1" office:value-type="string">
            <text:p text:style-name="P61"><text:span text:style-name="T220">16</text:span></text:p>
          </table:table-cell>
          <table:table-cell table:style-name="Tabela1.A1" office:value-type="string">
            <text:p text:style-name="P63"><text:span text:style-name="T209">2012–2015</text:span></text:p>
          </table:table-cell>
          <table:table-cell table:style-name="Tabela1.A1" office:value-type="string">
            <text:p text:style-name="P84"><text:span text:style-name="T209">459</text:span></text:p>
          </table:table-cell>
          <table:table-cell table:style-name="Tabela1.A1" office:value-type="string">
            <text:p text:style-name="P67"><text:span text:style-name="T220">140</text:span></text:p>
          </table:table-cell>
          <table:table-cell table:style-name="Tabela1.A1" office:value-type="string">
            <text:p text:style-name="P69"><text:span text:style-name="T209">30.4</text:span></text:p>
          </table:table-cell>
          <table:table-cell table:style-name="Tabela1.A1" office:value-type="string">
            <text:p text:style-name="P82"><text:span text:style-name="T430">2</text:span></text:p>
          </table:table-cell>
          <table:table-cell table:style-name="Tabela1.A1" office:value-type="string">
            <text:p text:style-name="P73"><text:span text:style-name="T220">0.4</text:span></text:p>
          </table:table-cell>
          <table:table-cell table:style-name="Tabela1.K2" office:value-type="string">
            <text:p text:style-name="P75"><text:span text:style-name="T209">138</text:span></text:p>
          </table:table-cell>
          <table:table-cell table:style-name="Tabela1.K2" office:value-type="string">
            <text:p text:style-name="P77"><text:span text:style-name="T220">30.0</text:span></text:p>
          </table:table-cell>
          <table:table-cell table:style-name="Tabela1.A1" office:value-type="string">
            <text:p text:style-name="P79"><text:span text:style-name="T209">Gkentzi et al. 2019</text:span></text:p>
          </table:table-cell>
        </table:table-row>
        <table:table-row table:style-name="Tabela1.3">
          <table:table-cell table:style-name="Tabela1.A1" office:value-type="string">
            <text:p text:style-name="P87"><text:span text:style-name="T220">25</text:span></text:p>
          </table:table-cell>
          <table:table-cell table:style-name="Tabela1.A1" office:value-type="string">
            <text:p text:style-name="P57"><text:span text:style-name="T220">North America</text:span></text:p>
          </table:table-cell>
          <table:table-cell table:style-name="Tabela1.A1" office:value-type="string">
            <text:p text:style-name="P59"><text:span text:style-name="T209">USA</text:span></text:p>
          </table:table-cell>
          <table:table-cell table:style-name="Tabela1.A1" office:value-type="string">
            <text:p text:style-name="P61"><text:span text:style-name="T430">1</text:span></text:p>
          </table:table-cell>
          <table:table-cell table:style-name="Tabela1.A1" office:value-type="string">
            <text:p text:style-name="P63"><text:span text:style-name="T209">2002–2012</text:span></text:p>
          </table:table-cell>
          <table:table-cell table:style-name="Tabela1.A1" office:value-type="string">
            <text:p text:style-name="P65"><text:span text:style-name="T209">8,196</text:span></text:p>
          </table:table-cell>
          <table:table-cell table:style-name="Tabela1.A1" office:value-type="string">
            <text:p text:style-name="P86"><text:span text:style-name="T220">4,254</text:span></text:p>
          </table:table-cell>
          <table:table-cell table:style-name="Tabela1.A1" office:value-type="string">
            <text:p text:style-name="P69"><text:span text:style-name="T209">51.9</text:span></text:p>
          </table:table-cell>
          <table:table-cell table:style-name="Tabela1.A1" office:value-type="string">
            <text:p text:style-name="P71"><text:span text:style-name="T209">721</text:span></text:p>
          </table:table-cell>
          <table:table-cell table:style-name="Tabela1.A1" office:value-type="string">
            <text:p text:style-name="P73"><text:span text:style-name="T220">8.8</text:span></text:p>
          </table:table-cell>
          <table:table-cell table:style-name="Tabela1.K2" office:value-type="string">
            <text:p text:style-name="P88"><text:span text:style-name="T220">3,533</text:span></text:p>
          </table:table-cell>
          <table:table-cell table:style-name="Tabela1.K2" office:value-type="string">
            <text:p text:style-name="P77"><text:span text:style-name="T220">43.1</text:span></text:p>
          </table:table-cell>
          <table:table-cell table:style-name="Tabela1.A1" office:value-type="string">
            <text:p text:style-name="P79"><text:span text:style-name="T209">Larru et al. 2016</text:span></text:p>
          </table:table-cell>
        </table:table-row>
        <table:table-row table:style-name="Tabela1.3">
          <table:table-cell table:style-name="Tabela1.A1" office:value-type="string">
            <text:p text:style-name="P87"><text:span text:style-name="T220">26</text:span></text:p>
          </table:table-cell>
          <table:table-cell table:style-name="Tabela1.A1" office:value-type="string">
            <text:p text:style-name="P57"><text:span text:style-name="T220">North America</text:span></text:p>
          </table:table-cell>
          <table:table-cell table:style-name="Tabela1.A1" office:value-type="string">
            <text:p text:style-name="P59"><text:span text:style-name="T209">USA</text:span></text:p>
          </table:table-cell>
          <table:table-cell table:style-name="Tabela1.A1" office:value-type="string">
            <text:p text:style-name="P61"><text:span text:style-name="T430">1</text:span></text:p>
          </table:table-cell>
          <table:table-cell table:style-name="Tabela1.A1" office:value-type="string">
            <text:p text:style-name="P63"><text:span text:style-name="T209">2006–2017</text:span></text:p>
          </table:table-cell>
          <table:table-cell table:style-name="Tabela1.A1" office:value-type="string">
            <text:p text:style-name="P80"><text:span text:style-name="T209">92</text:span></text:p>
          </table:table-cell>
          <table:table-cell table:style-name="Tabela1.A1" office:value-type="string">
            <text:p text:style-name="P81"><text:span text:style-name="T220">39</text:span></text:p>
          </table:table-cell>
          <table:table-cell table:style-name="Tabela1.A1" office:value-type="string">
            <text:p text:style-name="P69"><text:span text:style-name="T209">42.4</text:span></text:p>
          </table:table-cell>
          <table:table-cell table:style-name="Tabela1.A1" office:value-type="string">
            <text:p text:style-name="P82"><text:span text:style-name="T430">7</text:span></text:p>
          </table:table-cell>
          <table:table-cell table:style-name="Tabela1.A1" office:value-type="string">
            <text:p text:style-name="P73"><text:span text:style-name="T220">7.6</text:span></text:p>
          </table:table-cell>
          <table:table-cell table:style-name="Tabela1.K2" office:value-type="string">
            <text:p text:style-name="P83"><text:span text:style-name="T209">32</text:span></text:p>
          </table:table-cell>
          <table:table-cell table:style-name="Tabela1.K2" office:value-type="string">
            <text:p text:style-name="P77"><text:span text:style-name="T220">34.8</text:span></text:p>
          </table:table-cell>
          <table:table-cell table:style-name="Tabela1.A1" office:value-type="string">
            <text:p text:style-name="P79"><text:span text:style-name="T220">Wagstaff et al. 2019</text:span></text:p>
          </table:table-cell>
        </table:table-row>
        <table:table-row table:style-name="Tabela1.3">
          <table:table-cell table:style-name="Tabela1.A1" office:value-type="string">
            <text:p text:style-name="P87"><text:span text:style-name="T220">27</text:span></text:p>
          </table:table-cell>
          <table:table-cell table:style-name="Tabela1.A1" office:value-type="string">
            <text:p text:style-name="P57"><text:span text:style-name="T220">North America</text:span></text:p>
          </table:table-cell>
          <table:table-cell table:style-name="Tabela1.A1" office:value-type="string">
            <text:p text:style-name="P59"><text:span text:style-name="T209">USA</text:span></text:p>
          </table:table-cell>
          <table:table-cell table:style-name="Tabela1.A1" office:value-type="string">
            <text:p text:style-name="P61"><text:span text:style-name="T220">10</text:span></text:p>
          </table:table-cell>
          <table:table-cell table:style-name="Tabela1.A1" office:value-type="string">
            <text:p text:style-name="P63"><text:span text:style-name="T209">2015–2018</text:span></text:p>
          </table:table-cell>
          <table:table-cell table:style-name="Tabela1.A1" office:value-type="string">
            <text:p text:style-name="P65"><text:span text:style-name="T209">5,066</text:span></text:p>
          </table:table-cell>
          <table:table-cell table:style-name="Tabela1.A1" office:value-type="string">
            <text:p text:style-name="P86"><text:span text:style-name="T220">1,500</text:span></text:p>
          </table:table-cell>
          <table:table-cell table:style-name="Tabela1.A1" office:value-type="string">
            <text:p text:style-name="P69"><text:span text:style-name="T209">29.0</text:span></text:p>
          </table:table-cell>
          <table:table-cell table:style-name="Tabela1.K2" office:value-type="string">
            <text:p text:style-name="P71"><text:span text:style-name="T209">1,115</text:span></text:p>
          </table:table-cell>
          <table:table-cell table:style-name="Tabela1.K2" office:value-type="string">
            <text:p text:style-name="P73"><text:span text:style-name="T220">22.0</text:span></text:p>
          </table:table-cell>
          <table:table-cell table:style-name="Tabela1.A1" office:value-type="string">
            <text:p text:style-name="P75"><text:span text:style-name="T209">355</text:span></text:p>
          </table:table-cell>
          <table:table-cell table:style-name="Tabela1.A1" office:value-type="string">
            <text:p text:style-name="P77"><text:span text:style-name="T220">7.0</text:span></text:p>
          </table:table-cell>
          <table:table-cell table:style-name="Tabela1.A1" office:value-type="string">
            <text:p text:style-name="P79"><text:span text:style-name="T209">Khare et al. 2019</text:span></text:p>
          </table:table-cell>
        </table:table-row>
        <table:table-row table:style-name="Tabela1.3">
          <table:table-cell table:style-name="Tabela1.A1" office:value-type="string">
            <text:p text:style-name="P87"><text:span text:style-name="T220">28</text:span></text:p>
          </table:table-cell>
          <table:table-cell table:style-name="Tabela1.A1" office:value-type="string">
            <text:p text:style-name="P57"><text:span text:style-name="T220">North America</text:span></text:p>
          </table:table-cell>
          <table:table-cell table:style-name="Tabela1.A1" office:value-type="string">
            <text:p text:style-name="P59"><text:span text:style-name="T209">USA</text:span></text:p>
          </table:table-cell>
          <table:table-cell table:style-name="Tabela1.A1" office:value-type="string">
            <text:p text:style-name="P61"><text:span text:style-name="T430">1</text:span></text:p>
          </table:table-cell>
          <table:table-cell table:style-name="Tabela1.A1" office:value-type="string">
            <text:p text:style-name="P63"><text:span text:style-name="T209">2013–2017</text:span></text:p>
          </table:table-cell>
          <table:table-cell table:style-name="Tabela1.A1" office:value-type="string">
            <text:p text:style-name="P80"><text:span text:style-name="T209">97</text:span></text:p>
          </table:table-cell>
          <table:table-cell table:style-name="Tabela1.A1" office:value-type="string">
            <text:p text:style-name="P81"><text:span text:style-name="T220">29</text:span></text:p>
          </table:table-cell>
          <table:table-cell table:style-name="Tabela1.A1" office:value-type="string">
            <text:p text:style-name="P69"><text:span text:style-name="T209">29.9</text:span></text:p>
          </table:table-cell>
          <table:table-cell table:style-name="Tabela1.A1" office:value-type="string">
            <text:p text:style-name="P71"><text:span text:style-name="T209">17</text:span></text:p>
          </table:table-cell>
          <table:table-cell table:style-name="Tabela1.A1" office:value-type="string">
            <text:p text:style-name="P73"><text:span text:style-name="T220">17.5</text:span></text:p>
          </table:table-cell>
          <table:table-cell table:style-name="Tabela1.A1" office:value-type="string">
            <text:p text:style-name="P83"><text:span text:style-name="T209">12</text:span></text:p>
          </table:table-cell>
          <table:table-cell table:style-name="Tabela1.A1" office:value-type="string">
            <text:p text:style-name="P77"><text:span text:style-name="T220">12.4</text:span></text:p>
          </table:table-cell>
          <table:table-cell table:style-name="Tabela1.A1" office:value-type="string">
            <text:p text:style-name="P79"><text:span text:style-name="T209">Black et al. 2019</text:span></text:p>
          </table:table-cell>
        </table:table-row>
        <table:table-row table:style-name="Tabela1.3">
          <table:table-cell table:style-name="Tabela1.A1" office:value-type="string">
            <text:p text:style-name="P87"><text:span text:style-name="T220">29</text:span></text:p>
          </table:table-cell>
          <table:table-cell table:style-name="Tabela1.A1" office:value-type="string">
            <text:p text:style-name="P57"><text:span text:style-name="T220">South America</text:span></text:p>
          </table:table-cell>
          <table:table-cell table:style-name="Tabela1.A1" office:value-type="string">
            <text:p text:style-name="P59"><text:span text:style-name="T209">Brazil</text:span></text:p>
          </table:table-cell>
          <table:table-cell table:style-name="Tabela1.A1" office:value-type="string">
            <text:p text:style-name="P61"><text:span text:style-name="T220">28</text:span></text:p>
          </table:table-cell>
          <table:table-cell table:style-name="Tabela1.A1" office:value-type="string">
            <text:p text:style-name="P63"><text:span text:style-name="T209">2016</text:span></text:p>
          </table:table-cell>
          <table:table-cell table:style-name="Tabela1.A1" office:value-type="string">
            <text:p text:style-name="P80"><text:span text:style-name="T209">47</text:span></text:p>
          </table:table-cell>
          <table:table-cell table:style-name="Tabela1.A1" office:value-type="string">
            <text:p text:style-name="P81"><text:span text:style-name="T220">17</text:span></text:p>
          </table:table-cell>
          <table:table-cell table:style-name="Tabela1.A1" office:value-type="string">
            <text:p text:style-name="P69"><text:span text:style-name="T209">36.2</text:span></text:p>
          </table:table-cell>
          <table:table-cell table:style-name="Tabela1.A1" office:value-type="string">
            <text:p text:style-name="P82"><text:span text:style-name="T430">6</text:span></text:p>
          </table:table-cell>
          <table:table-cell table:style-name="Tabela1.A1" office:value-type="string">
            <text:p text:style-name="P73"><text:span text:style-name="T220">12.8</text:span></text:p>
          </table:table-cell>
          <table:table-cell table:style-name="Tabela1.A1" office:value-type="string">
            <text:p text:style-name="P83"><text:span text:style-name="T209">11</text:span></text:p>
          </table:table-cell>
          <table:table-cell table:style-name="Tabela1.A1" office:value-type="string">
            <text:p text:style-name="P77"><text:span text:style-name="T220">23.4</text:span></text:p>
          </table:table-cell>
          <table:table-cell table:style-name="Tabela1.A1" office:value-type="string">
            <text:p text:style-name="P79"><text:span text:style-name="T209">Braga et al. 2018</text:span></text:p>
          </table:table-cell>
        </table:table-row>
        <table:table-row table:style-name="Tabela1.31">
          <table:table-cell table:style-name="Tabela1.A1" office:value-type="string">
            <text:p text:style-name="P87"><text:span text:style-name="T220">30</text:span></text:p>
          </table:table-cell>
          <table:table-cell table:style-name="Tabela1.A1" office:value-type="string">
            <text:p text:style-name="P57"><text:span text:style-name="T220">South America</text:span></text:p>
          </table:table-cell>
          <table:table-cell table:style-name="Tabela1.A1" office:value-type="string">
            <text:p text:style-name="P59"><text:span text:style-name="T220">Latin America</text:span></text:p>
          </table:table-cell>
          <table:table-cell table:style-name="Tabela1.A1" office:value-type="string">
            <text:p text:style-name="P61"><text:span text:style-name="T220">32</text:span></text:p>
          </table:table-cell>
          <table:table-cell table:style-name="Tabela1.A1" office:value-type="string">
            <text:p text:style-name="P63"><text:span text:style-name="T209">2001–2013</text:span></text:p>
          </table:table-cell>
          <table:table-cell table:style-name="Tabela1.A1" office:value-type="string">
            <text:p text:style-name="P65"><text:span text:style-name="T209">3,066</text:span></text:p>
          </table:table-cell>
          <table:table-cell table:style-name="Tabela1.A1" office:value-type="string">
            <text:p text:style-name="P86"><text:span text:style-name="T220">1,625</text:span></text:p>
          </table:table-cell>
          <table:table-cell table:style-name="Tabela1.A1" office:value-type="string">
            <text:p text:style-name="P69"><text:span text:style-name="T209">53.0</text:span></text:p>
          </table:table-cell>
          <table:table-cell table:style-name="Tabela1.A1" office:value-type="string">
            <text:p text:style-name="P71"><text:span text:style-name="T209">267</text:span></text:p>
          </table:table-cell>
          <table:table-cell table:style-name="Tabela1.A1" office:value-type="string">
            <text:p text:style-name="P73"><text:span text:style-name="T220">8.7</text:span></text:p>
          </table:table-cell>
          <table:table-cell table:style-name="Tabela1.K2" office:value-type="string">
            <text:p text:style-name="P88"><text:span text:style-name="T220">1,358</text:span></text:p>
          </table:table-cell>
          <table:table-cell table:style-name="Tabela1.K2" office:value-type="string">
            <text:p text:style-name="P77"><text:span text:style-name="T220">44.3</text:span></text:p>
          </table:table-cell>
          <table:table-cell table:style-name="Tabela1.A1" office:value-type="string">
            <text:p text:style-name="P79"><text:span text:style-name="T220">Escalante et al. 2018</text:span></text:p>
          </table:table-cell>
        </table:table-row>
      </table:table>
      <text:p text:style-name="P146"><text:span text:style-name="T431">nd – no data</text:span></text:p>
      <text:p text:style-name="P116"><text:span text:style-name="T322">18<text:tab/></text:span><text:span text:style-name="T2">Lisowska-Łysiak K.</text:span><text:span text:style-name="T23"> </text:span><text:span text:style-name="T2">et</text:span><text:span text:style-name="T24"> </text:span><text:span text:style-name="T2">al.</text:span><text:span text:style-name="T322"><text:tab/>1</text:span></text:p>
      <text:section text:style-name="Sect4" text:name="Sekcja7">
        <text:p text:style-name="P7"/>
        <text:p text:style-name="Text_20_body"><text:span text:style-name="T220">group of pathogens. They concluded that the</text:span><text:span text:style-name="T265"> </text:span><text:span text:style-name="T220">highest mortality</text:span><text:span text:style-name="T224"> </text:span><text:span text:style-name="T228">rates</text:span><text:span text:style-name="T224"> </text:span><text:span text:style-name="T228">were</text:span><text:span text:style-name="T224"> </text:span><text:span text:style-name="T228">exhibited</text:span><text:span text:style-name="T224"> </text:span><text:span text:style-name="T228">by</text:span><text:span text:style-name="T224"> </text:span><text:span text:style-name="T228">hospital-acquired</text:span><text:span text:style-name="T224"> </text:span><text:span text:style-name="T241">BSI </text:span><text:span text:style-name="T228">(HA-BSI) </text:span><text:span text:style-name="T220">pathogens, followed by community-onset </text:span><text:span text:style-name="T209">healthcare-associated</text:span><text:span text:style-name="T424"> </text:span><text:span text:style-name="T209">BSI</text:span><text:span text:style-name="T424"> </text:span><text:span text:style-name="T229">(CHA-BSI),</text:span><text:span text:style-name="T424"> </text:span><text:span text:style-name="T209">and</text:span><text:span text:style-name="T424"> </text:span><text:span text:style-name="T209">the</text:span><text:span text:style-name="T424"> </text:span><text:span text:style-name="T209">most </text:span><text:span text:style-name="T220">dangerous species were CoNS and </text:span><text:span text:style-name="T231">Klebsiella </text:span><text:span text:style-name="T210">pneumo- </text:span><text:span text:style-name="T211">niae</text:span><text:span text:style-name="T209">.</text:span><text:span text:style-name="T396"> </text:span><text:span text:style-name="T209">The</text:span><text:span text:style-name="T396"> </text:span><text:span text:style-name="T209">study</text:span><text:span text:style-name="T396"> </text:span><text:span text:style-name="T209">from</text:span><text:span text:style-name="T396"> </text:span><text:span text:style-name="T209">South</text:span><text:span text:style-name="T396"> </text:span><text:span text:style-name="T229">Korea</text:span><text:span text:style-name="T396"> </text:span><text:span text:style-name="T209">showed</text:span><text:span text:style-name="T396"> </text:span><text:span text:style-name="T209">that</text:span><text:span text:style-name="T396"> </text:span><text:span text:style-name="T209">CoNS </text:span><text:span text:style-name="T220">were</text:span><text:span text:style-name="T397"> </text:span><text:span text:style-name="T220">the</text:span><text:span text:style-name="T397"> </text:span><text:span text:style-name="T220">most</text:span><text:span text:style-name="T397"> </text:span><text:span text:style-name="T220">frequent</text:span><text:span text:style-name="T397"> </text:span><text:span text:style-name="T220">pathogens</text:span><text:span text:style-name="T397"> </text:span><text:span text:style-name="T220">engaged</text:span><text:span text:style-name="T397"> </text:span><text:span text:style-name="T220">in</text:span><text:span text:style-name="T397"> </text:span><text:span text:style-name="T220">neonatal </text:span><text:span text:style-name="T209">sepsis</text:span><text:span text:style-name="T239"> </text:span><text:span text:style-name="T209">(Lee</text:span><text:span text:style-name="T239"> </text:span><text:span text:style-name="T209">et</text:span><text:span text:style-name="T426"> </text:span><text:span text:style-name="T209">al.</text:span><text:span text:style-name="T239"> </text:span><text:span text:style-name="T209">2015).</text:span><text:span text:style-name="T239"> </text:span><text:span text:style-name="T209">Studies</text:span><text:span text:style-name="T239"> </text:span><text:span text:style-name="T209">in</text:span><text:span text:style-name="T239"> </text:span><text:span text:style-name="T209">India</text:span><text:span text:style-name="T239"> </text:span><text:span text:style-name="T209">proved</text:span><text:span text:style-name="T239"> </text:span><text:span text:style-name="T209">a</text:span><text:span text:style-name="T239"> </text:span><text:span text:style-name="T209">high staphylococci frequency in BSI episodes, </text:span><text:span text:style-name="T229">however, </text:span><text:span text:style-name="T209">gram-negative rods were mostly isolated in</text:span><text:span text:style-name="T280"> </text:span><text:span text:style-name="T229">major- </text:span><text:span text:style-name="T220">ity from blood samples (Bandyopadhyay et al. 2018). </text:span><text:span text:style-name="T209">On</text:span><text:span text:style-name="T233"> </text:span><text:span text:style-name="T209">the</text:span><text:span text:style-name="T233"> </text:span><text:span text:style-name="T209">other</text:span><text:span text:style-name="T233"> </text:span><text:span text:style-name="T209">hand,</text:span><text:span text:style-name="T233"> </text:span><text:span text:style-name="T209">CoNS</text:span><text:span text:style-name="T233"> </text:span><text:span text:style-name="T209">became</text:span><text:span text:style-name="T233"> </text:span><text:span text:style-name="T209">the</text:span><text:span text:style-name="T233"> </text:span><text:span text:style-name="T209">major</text:span><text:span text:style-name="T233"> </text:span><text:span text:style-name="T209">isolated </text:span><text:span text:style-name="T220">pathogen in neonatal sepsis in China, Nepal,</text:span><text:span text:style-name="T238"> </text:span><text:span text:style-name="T247">Taiwan, Turkey</text:span><text:span text:style-name="T327"> </text:span><text:span text:style-name="T220">and</text:span><text:span text:style-name="T327"> </text:span><text:span text:style-name="T220">the</text:span><text:span text:style-name="T327"> </text:span><text:span text:style-name="T220">Arab</text:span><text:span text:style-name="T327"> </text:span><text:span text:style-name="T220">States,</text:span><text:span text:style-name="T327"> </text:span><text:span text:style-name="T220">which</text:span><text:span text:style-name="T327"> </text:span><text:span text:style-name="T220">proves</text:span><text:span text:style-name="T327"> </text:span><text:span text:style-name="T220">widespread </text:span><text:span text:style-name="T209">staphylococcal-caused sepsis in Asia (Jiang et al. 2016;</text:span><text:span text:style-name="T319"> </text:span><text:span text:style-name="T209">Chen</text:span><text:span text:style-name="T319"> </text:span><text:span text:style-name="T209">et</text:span><text:span text:style-name="T315"> </text:span><text:span text:style-name="T209">al.</text:span><text:span text:style-name="T319"> </text:span><text:span text:style-name="T209">2017;</text:span><text:span text:style-name="T319"> </text:span><text:span text:style-name="T209">Hammoud</text:span><text:span text:style-name="T319"> </text:span><text:span text:style-name="T209">et</text:span><text:span text:style-name="T315"> </text:span><text:span text:style-name="T209">al.</text:span><text:span text:style-name="T319"> </text:span><text:span text:style-name="T209">2017;</text:span><text:span text:style-name="T319"> </text:span><text:span text:style-name="T209">Thapa and</text:span><text:span text:style-name="T246"> </text:span><text:span text:style-name="T209">Sapkota</text:span><text:span text:style-name="T246"> </text:span><text:span text:style-name="T209">2019;</text:span><text:span text:style-name="T246"> </text:span><text:span text:style-name="T229">Mutlu</text:span><text:span text:style-name="T246"> </text:span><text:span text:style-name="T209">et</text:span><text:span text:style-name="T283"> </text:span><text:span text:style-name="T209">al.</text:span><text:span text:style-name="T246"> </text:span><text:span text:style-name="T209">2020).</text:span><text:span text:style-name="T246"> </text:span><text:span text:style-name="T209">These</text:span><text:span text:style-name="T246"> </text:span><text:span text:style-name="T209">findings </text:span><text:span text:style-name="T220">strongly</text:span><text:span text:style-name="T337"> </text:span><text:span text:style-name="T220">correlate</text:span><text:span text:style-name="T337"> </text:span><text:span text:style-name="T220">with</text:span><text:span text:style-name="T337"> </text:span><text:span text:style-name="T220">European</text:span><text:span text:style-name="T337"> </text:span><text:span text:style-name="T220">data.</text:span></text:p>
        <text:p text:style-name="P37"><text:span text:style-name="T401">North</text:span><text:span text:style-name="T304"> </text:span><text:span text:style-name="T401">America</text:span><text:span text:style-name="T304"> </text:span><text:span text:style-name="T401">and</text:span><text:span text:style-name="T304"> </text:span><text:span text:style-name="T401">South</text:span><text:span text:style-name="T304"> </text:span><text:span text:style-name="T401">America.</text:span><text:span text:style-name="T304"> </text:span><text:span text:style-name="T209">In</text:span><text:span text:style-name="T339"> </text:span><text:span text:style-name="T209">the</text:span><text:span text:style-name="T339"> </text:span><text:span text:style-name="T209">USA research</text:span><text:span text:style-name="T273"> </text:span><text:span text:style-name="T209">performed</text:span><text:span text:style-name="T273"> </text:span><text:span text:style-name="T209">by</text:span><text:span text:style-name="T273"> </text:span><text:span text:style-name="T209">Larru</text:span><text:span text:style-name="T273"> </text:span><text:span text:style-name="T209">et</text:span><text:span text:style-name="T332"> </text:span><text:span text:style-name="T209">al.</text:span><text:span text:style-name="T273"> </text:span><text:span text:style-name="T209">(2016)</text:span><text:span text:style-name="T273"> </text:span><text:span text:style-name="T209">presented </text:span><text:span text:style-name="T220">similar</text:span><text:span text:style-name="T221"> </text:span><text:span text:style-name="T220">results</text:span><text:span text:style-name="T221"> </text:span><text:span text:style-name="T220">as</text:span><text:span text:style-name="T221"> </text:span><text:span text:style-name="T220">European</text:span><text:span text:style-name="T221"> </text:span><text:span text:style-name="T220">or</text:span><text:span text:style-name="T221"> </text:span><text:span text:style-name="T220">Asian</text:span><text:span text:style-name="T221"> </text:span><text:span text:style-name="T220">studies.</text:span><text:span text:style-name="T221"> </text:span><text:span text:style-name="T220">The</text:span><text:span text:style-name="T221"> </text:span><text:span text:style-name="T220">most </text:span><text:span text:style-name="T247">commonly</text:span><text:span text:style-name="T295"> </text:span><text:span text:style-name="T247">isolated</text:span><text:span text:style-name="T295"> </text:span><text:span text:style-name="T247">pathogens</text:span><text:span text:style-name="T295"> </text:span><text:span text:style-name="T247">were</text:span><text:span text:style-name="T295"> </text:span><text:span text:style-name="T220">CoNS</text:span><text:span text:style-name="T295"> </text:span><text:span text:style-name="T228">and</text:span><text:span text:style-name="T234"> </text:span><text:span text:style-name="T210">S.</text:span><text:span text:style-name="T309"> </text:span><text:span text:style-name="T249">aureus</text:span><text:span text:style-name="T247">, </text:span><text:span text:style-name="T220">and</text:span><text:span text:style-name="T291"> </text:span><text:span text:style-name="T220">these</text:span><text:span text:style-name="T291"> </text:span><text:span text:style-name="T220">pathogens</text:span><text:span text:style-name="T291"> </text:span><text:span text:style-name="T220">were</text:span><text:span text:style-name="T291"> </text:span><text:span text:style-name="T220">associated</text:span><text:span text:style-name="T291"> </text:span><text:span text:style-name="T220">with</text:span><text:span text:style-name="T291"> </text:span><text:span text:style-name="T220">healthcare- acquired</text:span><text:span text:style-name="T244"> </text:span><text:span text:style-name="T220">BSI.</text:span><text:span text:style-name="T244"> </text:span><text:span text:style-name="T287">Moreover,</text:span><text:span text:style-name="T244"> </text:span><text:span text:style-name="T220">the</text:span><text:span text:style-name="T244"> </text:span><text:span text:style-name="T228">authors</text:span><text:span text:style-name="T244"> </text:span><text:span text:style-name="T220">confirmed</text:span><text:span text:style-name="T244"> </text:span><text:span text:style-name="T220">that</text:span><text:span text:style-name="T244"> </text:span><text:span text:style-name="T220">all the</text:span><text:span text:style-name="T295"> </text:span><text:span text:style-name="T220">CoNS</text:span><text:span text:style-name="T295"> </text:span><text:span text:style-name="T228">were</text:span><text:span text:style-name="T295"> </text:span><text:span text:style-name="T220">evidenced</text:span><text:span text:style-name="T295"> </text:span><text:span text:style-name="T220">as</text:span><text:span text:style-name="T295"> </text:span><text:span text:style-name="T228">pathogens</text:span><text:span text:style-name="T295"> </text:span><text:span text:style-name="T228">and</text:span><text:span text:style-name="T295"> </text:span><text:span text:style-name="T228">not</text:span><text:span text:style-name="T295"> </text:span><text:span text:style-name="T220">as</text:span><text:span text:style-name="T295"> </text:span><text:span text:style-name="T220">con- taminants.</text:span><text:span text:style-name="T221"> </text:span><text:span text:style-name="T220">Another</text:span><text:span text:style-name="T221"> </text:span><text:span text:style-name="T220">study</text:span><text:span text:style-name="T221"> </text:span><text:span text:style-name="T220">from</text:span><text:span text:style-name="T221"> </text:span><text:span text:style-name="T220">the</text:span><text:span text:style-name="T221"> </text:span><text:span text:style-name="T220">USA</text:span><text:span text:style-name="T221"> </text:span><text:span text:style-name="T220">showed</text:span><text:span text:style-name="T221"> </text:span><text:span text:style-name="T220">a</text:span><text:span text:style-name="T221"> </text:span><text:span text:style-name="T220">sig- </text:span><text:span text:style-name="T209">nificant</text:span><text:span text:style-name="T276"> </text:span><text:span text:style-name="T209">majority</text:span><text:span text:style-name="T276"> </text:span><text:span text:style-name="T209">of</text:span><text:span text:style-name="T276"> </text:span><text:span text:style-name="T211">S.</text:span><text:span text:style-name="T415"> </text:span><text:span text:style-name="T211">aureus</text:span><text:span text:style-name="T277"> </text:span><text:span text:style-name="T209">strains</text:span><text:span text:style-name="T276"> </text:span><text:span text:style-name="T209">involved</text:span><text:span text:style-name="T276"> </text:span><text:span text:style-name="T209">in</text:span><text:span text:style-name="T276"> </text:span><text:span text:style-name="T209">neo- </text:span><text:span text:style-name="T247">nate</text:span><text:span text:style-name="T295"> </text:span><text:span text:style-name="T228">sepsis</text:span><text:span text:style-name="T295"> </text:span><text:span text:style-name="T247">(Khare</text:span><text:span text:style-name="T295"> </text:span><text:span text:style-name="T220">et</text:span><text:span text:style-name="T278"> </text:span><text:span text:style-name="T241">al.</text:span><text:span text:style-name="T295"> </text:span><text:span text:style-name="T228">2020).</text:span><text:span text:style-name="T295"> </text:span><text:span text:style-name="T220">The</text:span><text:span text:style-name="T295"> </text:span><text:span text:style-name="T228">predisposed</text:span><text:span text:style-name="T295"> </text:span><text:span text:style-name="T287">patients’ </text:span><text:span text:style-name="T220">characteristics</text:span><text:span text:style-name="T278"> </text:span><text:span text:style-name="T220">were</text:span><text:span text:style-name="T278"> </text:span><text:span text:style-name="T220">also</text:span><text:span text:style-name="T278"> </text:span><text:span text:style-name="T228">comparable</text:span><text:span text:style-name="T278"> </text:span><text:span text:style-name="T220">to</text:span><text:span text:style-name="T278"> </text:span><text:span text:style-name="T220">those</text:span><text:span text:style-name="T278"> </text:span><text:span text:style-name="T220">observed in</text:span><text:span text:style-name="T244"> </text:span><text:span text:style-name="T220">Europe.</text:span><text:span text:style-name="T244"> </text:span><text:span text:style-name="T220">These</text:span><text:span text:style-name="T244"> </text:span><text:span text:style-name="T220">studies</text:span><text:span text:style-name="T244"> </text:span><text:span text:style-name="T220">showed</text:span><text:span text:style-name="T244"> </text:span><text:span text:style-name="T220">that</text:span><text:span text:style-name="T244"> </text:span><text:span text:style-name="T220">the</text:span><text:span text:style-name="T244"> </text:span><text:span text:style-name="T220">most</text:span><text:span text:style-name="T244"> </text:span><text:span text:style-name="T220">endan- gered</text:span><text:span text:style-name="T238"> </text:span><text:span text:style-name="T220">group</text:span><text:span text:style-name="T238"> </text:span><text:span text:style-name="T220">consists</text:span><text:span text:style-name="T238"> </text:span><text:span text:style-name="T220">of</text:span><text:span text:style-name="T238"> </text:span><text:span text:style-name="T220">children</text:span><text:span text:style-name="T238"> </text:span><text:span text:style-name="T220">and</text:span><text:span text:style-name="T238"> </text:span><text:span text:style-name="T220">infants,</text:span><text:span text:style-name="T238"> </text:span><text:span text:style-name="T220">especially </text:span><text:span text:style-name="T275">with prolonged</text:span><text:span text:style-name="T432"> </text:span><text:span text:style-name="T275">hospitalization.</text:span></text:p>
        <text:p text:style-name="P25"><text:span text:style-name="T229">Interestingly, </text:span><text:span text:style-name="T209">children hospitalized since birth </text:span><text:span text:style-name="T220">exhibited a significantly low prevalence of hospital- </text:span><text:span text:style-name="T209">onset </text:span><text:span text:style-name="T211">S. aureus </text:span><text:span text:style-name="T209">bacteremia (Burke et al. 2009). </text:span><text:span text:style-name="T229">For </text:span><text:span text:style-name="T220">comparison with the USA, Latin American countries were also analyzed for staphylococcal bloodstream </text:span><text:span text:style-name="T209">infections.</text:span><text:span text:style-name="T270"> </text:span><text:span text:style-name="T209">Arias</text:span><text:span text:style-name="T270"> </text:span><text:span text:style-name="T209">et</text:span><text:span text:style-name="T414"> </text:span><text:span text:style-name="T209">al.</text:span><text:span text:style-name="T270"> </text:span><text:span text:style-name="T209">(2017)</text:span><text:span text:style-name="T270"> </text:span><text:span text:style-name="T209">presented</text:span><text:span text:style-name="T270"> </text:span><text:span text:style-name="T209">a</text:span><text:span text:style-name="T270"> </text:span><text:span text:style-name="T209">paper</text:span><text:span text:style-name="T270"> </text:span><text:span text:style-name="T209">sum- </text:span><text:span text:style-name="T247">marizing</text:span><text:span text:style-name="T261"> </text:span><text:span text:style-name="T241">the</text:span><text:span text:style-name="T261"> </text:span><text:span text:style-name="T247">results</text:span><text:span text:style-name="T261"> </text:span><text:span text:style-name="T247">for</text:span><text:span text:style-name="T261"> </text:span><text:span text:style-name="T228">nine</text:span><text:span text:style-name="T261"> </text:span><text:span text:style-name="T228">South</text:span><text:span text:style-name="T261"> </text:span><text:span text:style-name="T228">American</text:span><text:span text:style-name="T261"> </text:span><text:span text:style-name="T247">countries, </text:span><text:span text:style-name="T209">from</text:span><text:span text:style-name="T276"> </text:span><text:span text:style-name="T209">Mexico</text:span><text:span text:style-name="T276"> </text:span><text:span text:style-name="T209">to</text:span><text:span text:style-name="T276"> </text:span><text:span text:style-name="T209">Argentina.</text:span><text:span text:style-name="T276"> </text:span><text:span text:style-name="T209">This</text:span><text:span text:style-name="T276"> </text:span><text:span text:style-name="T209">study</text:span><text:span text:style-name="T276"> </text:span><text:span text:style-name="T209">did</text:span><text:span text:style-name="T276"> </text:span><text:span text:style-name="T209">not</text:span><text:span text:style-name="T276"> </text:span><text:span text:style-name="T209">evalu- </text:span><text:span text:style-name="T228">ate </text:span><text:span text:style-name="T220">the number of coagulase-negative staphylococci but</text:span><text:span text:style-name="T244"> </text:span><text:span text:style-name="T220">showed</text:span><text:span text:style-name="T244"> </text:span><text:span text:style-name="T220">many</text:span><text:span text:style-name="T244"> </text:span><text:span text:style-name="T220">MRSA</text:span><text:span text:style-name="T244"> </text:span><text:span text:style-name="T220">strains</text:span><text:span text:style-name="T244"> </text:span><text:span text:style-name="T220">found</text:span><text:span text:style-name="T244"> </text:span><text:span text:style-name="T220">in</text:span><text:span text:style-name="T244"> </text:span><text:span text:style-name="T220">BSI</text:span><text:span text:style-name="T244"> </text:span><text:span text:style-name="T220">samples from these countries. </text:span><text:span text:style-name="T247">Notably, </text:span><text:span text:style-name="T220">the highest number of participants with MRSA-associated BSI was</text:span><text:span text:style-name="T314"> </text:span><text:span text:style-name="T220">reported </text:span><text:span text:style-name="T209">in Brazil. Other studies confirmed that the preva- </text:span><text:span text:style-name="T220">lence of intensive-care unit-acquired infections was </text:span><text:span text:style-name="T209">higher</text:span><text:span text:style-name="T239"> </text:span><text:span text:style-name="T209">in</text:span><text:span text:style-name="T239"> </text:span><text:span text:style-name="T209">Brazilian</text:span><text:span text:style-name="T239"> </text:span><text:span text:style-name="T209">hospitals</text:span><text:span text:style-name="T239"> </text:span><text:span text:style-name="T209">than</text:span><text:span text:style-name="T239"> </text:span><text:span text:style-name="T209">in</text:span><text:span text:style-name="T239"> </text:span><text:span text:style-name="T209">European</text:span><text:span text:style-name="T239"> </text:span><text:span text:style-name="T209">coun- tries</text:span><text:span text:style-name="T246"> </text:span><text:span text:style-name="T209">and</text:span><text:span text:style-name="T246"> </text:span><text:span text:style-name="T209">in</text:span><text:span text:style-name="T246"> </text:span><text:span text:style-name="T209">the</text:span><text:span text:style-name="T246"> </text:span><text:span text:style-name="T209">USA</text:span><text:span text:style-name="T246"> </text:span><text:span text:style-name="T209">(Braga</text:span><text:span text:style-name="T246"> </text:span><text:span text:style-name="T209">et</text:span><text:span text:style-name="T239"> </text:span><text:span text:style-name="T209">al.</text:span><text:span text:style-name="T246"> </text:span><text:span text:style-name="T209">2018).</text:span><text:span text:style-name="T246"> </text:span><text:span text:style-name="T209">On</text:span><text:span text:style-name="T246"> </text:span><text:span text:style-name="T209">the</text:span><text:span text:style-name="T246"> </text:span><text:span text:style-name="T209">other </text:span><text:span text:style-name="T220">hand,</text:span><text:span text:style-name="T218"> </text:span><text:span text:style-name="T220">the</text:span><text:span text:style-name="T218"> </text:span><text:span text:style-name="T220">highest</text:span><text:span text:style-name="T218"> </text:span><text:span text:style-name="T220">rates</text:span><text:span text:style-name="T218"> </text:span><text:span text:style-name="T220">of</text:span><text:span text:style-name="T218"> </text:span><text:span text:style-name="T220">CoNS</text:span><text:span text:style-name="T218"> </text:span><text:span text:style-name="T220">(44.3%)</text:span><text:span text:style-name="T218"> </text:span><text:span text:style-name="T220">were</text:span><text:span text:style-name="T218"> </text:span><text:span text:style-name="T220">present in</text:span><text:span text:style-name="T214"> </text:span><text:span text:style-name="T220">NEOCOSUR</text:span><text:span text:style-name="T214"> </text:span><text:span text:style-name="T220">studies</text:span><text:span text:style-name="T214"> </text:span><text:span text:style-name="T220">on</text:span><text:span text:style-name="T214"> </text:span><text:span text:style-name="T220">five</text:span><text:span text:style-name="T214"> </text:span><text:span text:style-name="T220">Latin</text:span><text:span text:style-name="T214"> </text:span><text:span text:style-name="T220">American</text:span><text:span text:style-name="T214"> </text:span><text:span text:style-name="T220">coun- tries: Argentina, Chile, </text:span><text:span text:style-name="T247">Paraguay, </text:span><text:span text:style-name="T220">Peru and Uruguay (Escalante et al.</text:span><text:span text:style-name="T295"> </text:span><text:span text:style-name="T220">2018).</text:span></text:p>
        <text:p text:style-name="P37"><text:span text:style-name="T401">Africa. </text:span><text:span text:style-name="T209">The </text:span><text:span text:style-name="T289">World </text:span><text:span text:style-name="T209">Health Organization</text:span><text:span text:style-name="T246"> </text:span><text:span text:style-name="T209">(WHO) </text:span><text:span text:style-name="T220">reported that, to date, information regarding blood- </text:span><text:span text:style-name="T209">stream</text:span><text:span text:style-name="T312"> </text:span><text:span text:style-name="T209">infections</text:span><text:span text:style-name="T312"> </text:span><text:span text:style-name="T209">in</text:span><text:span text:style-name="T312"> </text:span><text:span text:style-name="T209">Africa</text:span><text:span text:style-name="T312"> </text:span><text:span text:style-name="T209">is</text:span><text:span text:style-name="T312"> </text:span><text:span text:style-name="T209">scarce</text:span><text:span text:style-name="T312"> </text:span><text:span text:style-name="T209">due</text:span><text:span text:style-name="T312"> </text:span><text:span text:style-name="T209">to</text:span><text:span text:style-name="T312"> </text:span><text:span text:style-name="T209">the</text:span><text:span text:style-name="T312"> </text:span><text:span text:style-name="T209">lack</text:span><text:span text:style-name="T312"> </text:span><text:span text:style-name="T209">of</text:span></text:p>
        <text:p text:style-name="P10"/>
        <text:p text:style-name="P39"><text:span text:style-name="T209">research</text:span><text:span text:style-name="T266"> </text:span><text:span text:style-name="T209">(Bagheri</text:span><text:span text:style-name="T266"> </text:span><text:span text:style-name="T209">Nejad</text:span><text:span text:style-name="T266"> </text:span><text:span text:style-name="T209">et</text:span><text:span text:style-name="T414"> </text:span><text:span text:style-name="T209">al.</text:span><text:span text:style-name="T266"> </text:span><text:span text:style-name="T209">2011).</text:span><text:span text:style-name="T266"> </text:span><text:span text:style-name="T248">However,</text:span><text:span text:style-name="T266"> </text:span><text:span text:style-name="T209">it</text:span><text:span text:style-name="T266"> </text:span><text:span text:style-name="T209">was </text:span><text:span text:style-name="T220">estimated</text:span><text:span text:style-name="T221"> </text:span><text:span text:style-name="T220">that</text:span><text:span text:style-name="T221"> </text:span><text:span text:style-name="T220">the</text:span><text:span text:style-name="T221"> </text:span><text:span text:style-name="T220">incidence</text:span><text:span text:style-name="T221"> </text:span><text:span text:style-name="T220">of</text:span><text:span text:style-name="T221"> </text:span><text:span text:style-name="T220">bloodstream</text:span><text:span text:style-name="T221"> </text:span><text:span text:style-name="T220">infections (up</text:span><text:span text:style-name="T221"> </text:span><text:span text:style-name="T220">to</text:span><text:span text:style-name="T221"> </text:span><text:span text:style-name="T220">14.8%)</text:span><text:span text:style-name="T221"> </text:span><text:span text:style-name="T220">in</text:span><text:span text:style-name="T221"> </text:span><text:span text:style-name="T220">developing</text:span><text:span text:style-name="T221"> </text:span><text:span text:style-name="T220">countries</text:span><text:span text:style-name="T221"> </text:span><text:span text:style-name="T220">in</text:span><text:span text:style-name="T221"> </text:span><text:span text:style-name="T220">Africa</text:span><text:span text:style-name="T221"> </text:span><text:span text:style-name="T220">was</text:span><text:span text:style-name="T221"> </text:span><text:span text:style-name="T220">up </text:span><text:span text:style-name="T209">to</text:span><text:span text:style-name="T253"> </text:span><text:span text:style-name="T209">twice</text:span><text:span text:style-name="T253"> </text:span><text:span text:style-name="T209">as</text:span><text:span text:style-name="T253"> </text:span><text:span text:style-name="T209">high</text:span><text:span text:style-name="T253"> </text:span><text:span text:style-name="T209">as</text:span><text:span text:style-name="T253"> </text:span><text:span text:style-name="T209">the</text:span><text:span text:style-name="T253"> </text:span><text:span text:style-name="T209">average</text:span><text:span text:style-name="T253"> </text:span><text:span text:style-name="T209">European</text:span><text:span text:style-name="T253"> </text:span><text:span text:style-name="T209">prevalence </text:span><text:span text:style-name="T220">(7.1%)</text:span><text:span text:style-name="T338"> </text:span><text:span text:style-name="T220">(ECDC</text:span><text:span text:style-name="T338"> </text:span><text:span text:style-name="T220">2008).</text:span><text:span text:style-name="T338"> </text:span><text:span text:style-name="T220">The</text:span><text:span text:style-name="T338"> </text:span><text:span text:style-name="T220">studies</text:span><text:span text:style-name="T338"> </text:span><text:span text:style-name="T220">cited</text:span><text:span text:style-name="T338"> </text:span><text:span text:style-name="T220">were</text:span><text:span text:style-name="T338"> </text:span><text:span text:style-name="T220">not</text:span><text:span text:style-name="T338"> </text:span><text:span text:style-name="T220">corre- lated</text:span><text:span text:style-name="T327"> </text:span><text:span text:style-name="T220">with</text:span><text:span text:style-name="T327"> </text:span><text:span text:style-name="T220">each</text:span><text:span text:style-name="T327"> </text:span><text:span text:style-name="T220">other</text:span><text:span text:style-name="T327"> </text:span><text:span text:style-name="T220">with</text:span><text:span text:style-name="T327"> </text:span><text:span text:style-name="T220">respect</text:span><text:span text:style-name="T327"> </text:span><text:span text:style-name="T220">to</text:span><text:span text:style-name="T327"> </text:span><text:span text:style-name="T220">the</text:span><text:span text:style-name="T327"> </text:span><text:span text:style-name="T220">microbiologi- cal</text:span><text:span text:style-name="T224"> </text:span><text:span text:style-name="T220">data;</text:span><text:span text:style-name="T224"> </text:span><text:span text:style-name="T220">the</text:span><text:span text:style-name="T224"> </text:span><text:span text:style-name="T228">major</text:span><text:span text:style-name="T224"> </text:span><text:span text:style-name="T228">BSI-associated</text:span><text:span text:style-name="T224"> </text:span><text:span text:style-name="T228">pathogens</text:span><text:span text:style-name="T224"> </text:span><text:span text:style-name="T228">presented, </text:span><text:span text:style-name="T209">such as </text:span><text:span text:style-name="T211">Pseudomonas aeruginosa</text:span><text:span text:style-name="T209">, </text:span><text:span text:style-name="T211">E. coli</text:span><text:span text:style-name="T209">, </text:span><text:span text:style-name="T211">K. pneumo- niae</text:span><text:span text:style-name="T209">, </text:span><text:span text:style-name="T230">Enterobacter </text:span><text:span text:style-name="T229">spp., </text:span><text:span text:style-name="T209">and </text:span><text:span text:style-name="T211">S. aureus, </text:span><text:span text:style-name="T209">varied among papers</text:span><text:span text:style-name="T222"> </text:span><text:span text:style-name="T209">(Bagheri</text:span><text:span text:style-name="T222"> </text:span><text:span text:style-name="T209">Nejad</text:span><text:span text:style-name="T222"> </text:span><text:span text:style-name="T209">et</text:span><text:span text:style-name="T283"> </text:span><text:span text:style-name="T209">al.</text:span><text:span text:style-name="T222"> </text:span><text:span text:style-name="T209">2011).</text:span><text:span text:style-name="T222"> </text:span><text:span text:style-name="T209">Besides,</text:span><text:span text:style-name="T222"> </text:span><text:span text:style-name="T209">the</text:span><text:span text:style-name="T222"> </text:span><text:span text:style-name="T209">most </text:span><text:span text:style-name="T220">recent investigations showed a significant increase</text:span><text:span text:style-name="T335"> </text:span><text:span text:style-name="T220">in </text:span><text:span text:style-name="T209">CoNS</text:span><text:span text:style-name="T315"> </text:span><text:span text:style-name="T209">prevalence</text:span><text:span text:style-name="T315"> </text:span><text:span text:style-name="T209">in</text:span><text:span text:style-name="T315"> </text:span><text:span text:style-name="T209">BSI</text:span><text:span text:style-name="T315"> </text:span><text:span text:style-name="T209">episodes</text:span><text:span text:style-name="T315"> </text:span><text:span text:style-name="T209">in</text:span><text:span text:style-name="T315"> </text:span><text:span text:style-name="T209">Africa.</text:span><text:span text:style-name="T315"> </text:span><text:span text:style-name="T209">Labi</text:span><text:span text:style-name="T315"> </text:span><text:span text:style-name="T209">et</text:span><text:span text:style-name="T418"> </text:span><text:span text:style-name="T209">al. </text:span><text:span text:style-name="T220">(2016)</text:span><text:span text:style-name="T265"> </text:span><text:span text:style-name="T220">showed</text:span><text:span text:style-name="T265"> </text:span><text:span text:style-name="T220">a</text:span><text:span text:style-name="T265"> </text:span><text:span text:style-name="T220">high</text:span><text:span text:style-name="T265"> </text:span><text:span text:style-name="T220">number</text:span><text:span text:style-name="T265"> </text:span><text:span text:style-name="T220">of</text:span><text:span text:style-name="T265"> </text:span><text:span text:style-name="T220">positive</text:span><text:span text:style-name="T265"> </text:span><text:span text:style-name="T220">blood</text:span><text:span text:style-name="T265"> </text:span><text:span text:style-name="T220">culture samples (21.9%) among neonates, and the significant </text:span><text:span text:style-name="T247">pathogens</text:span><text:span text:style-name="T244"> </text:span><text:span text:style-name="T228">were</text:span><text:span text:style-name="T244"> </text:span><text:span text:style-name="T220">CoNS.</text:span><text:span text:style-name="T244"> </text:span><text:span text:style-name="T287">Nanoukon</text:span><text:span text:style-name="T244"> </text:span><text:span text:style-name="T220">et</text:span><text:span text:style-name="T252"> </text:span><text:span text:style-name="T241">al.</text:span><text:span text:style-name="T244"> </text:span><text:span text:style-name="T228">(2017)</text:span><text:span text:style-name="T244"> </text:span><text:span text:style-name="T228">obtained </text:span><text:span text:style-name="T209">similar results in Benin, where </text:span><text:span text:style-name="T211">S. haemolyticus</text:span><text:span text:style-name="T433"> </text:span><text:span text:style-name="T209">and</text:span></text:p>
        <text:p text:style-name="P34"><text:span text:style-name="T211">S.</text:span><text:span text:style-name="T330"> </text:span><text:span text:style-name="T211">epidermidis</text:span><text:span text:style-name="T293"> </text:span><text:span text:style-name="T209">were</text:span><text:span text:style-name="T294"> </text:span><text:span text:style-name="T209">identified</text:span><text:span text:style-name="T294"> </text:span><text:span text:style-name="T209">as</text:span><text:span text:style-name="T294"> </text:span><text:span text:style-name="T209">the</text:span><text:span text:style-name="T294"> </text:span><text:span text:style-name="T209">most</text:span><text:span text:style-name="T294"> </text:span><text:span text:style-name="T209">frequently </text:span><text:span text:style-name="T220">isolated</text:span><text:span text:style-name="T291"> </text:span><text:span text:style-name="T220">pathogens.</text:span><text:span text:style-name="T291"> </text:span><text:span text:style-name="T220">Similar</text:span><text:span text:style-name="T291"> </text:span><text:span text:style-name="T220">results</text:span><text:span text:style-name="T291"> </text:span><text:span text:style-name="T220">were</text:span><text:span text:style-name="T291"> </text:span><text:span text:style-name="T220">also</text:span><text:span text:style-name="T291"> </text:span><text:span text:style-name="T220">obtained </text:span><text:span text:style-name="T209">in</text:span><text:span text:style-name="T225"> </text:span><text:span text:style-name="T209">Egypt</text:span><text:span text:style-name="T225"> </text:span><text:span text:style-name="T209">and</text:span><text:span text:style-name="T225"> </text:span><text:span text:style-name="T209">Malawi</text:span><text:span text:style-name="T225"> </text:span><text:span text:style-name="T209">(Mashaly</text:span><text:span text:style-name="T225"> </text:span><text:span text:style-name="T209">and</text:span><text:span text:style-name="T225"> </text:span><text:span text:style-name="T209">El-Mahdy</text:span><text:span text:style-name="T225"> </text:span><text:span text:style-name="T209">2017; </text:span><text:span text:style-name="T220">Musicha</text:span><text:span text:style-name="T342"> </text:span><text:span text:style-name="T220">et</text:span><text:span text:style-name="T221"> </text:span><text:span text:style-name="T220">al.</text:span><text:span text:style-name="T342"> </text:span><text:span text:style-name="T220">2017).</text:span><text:span text:style-name="T342"> </text:span><text:span text:style-name="T220">CoNS</text:span><text:span text:style-name="T342"> </text:span><text:span text:style-name="T220">were</text:span><text:span text:style-name="T342"> </text:span><text:span text:style-name="T220">confirmed</text:span><text:span text:style-name="T342"> </text:span><text:span text:style-name="T220">as</text:span><text:span text:style-name="T342"> </text:span><text:span text:style-name="T220">a</text:span><text:span text:style-name="T342"> </text:span><text:span text:style-name="T220">major pathogen</text:span><text:span text:style-name="T272"> </text:span><text:span text:style-name="T220">isolated</text:span><text:span text:style-name="T272"> </text:span><text:span text:style-name="T220">in</text:span><text:span text:style-name="T272"> </text:span><text:span text:style-name="T220">further</text:span><text:span text:style-name="T272"> </text:span><text:span text:style-name="T220">investigations</text:span><text:span text:style-name="T272"> </text:span><text:span text:style-name="T220">on</text:span><text:span text:style-name="T272"> </text:span><text:span text:style-name="T220">smaller </text:span><text:span text:style-name="T209">groups of patients, mostly neonates in Egypt and </text:span><text:span text:style-name="T220">Ethiopia</text:span><text:span text:style-name="T338"> </text:span><text:span text:style-name="T220">(Seliem</text:span><text:span text:style-name="T338"> </text:span><text:span text:style-name="T220">and</text:span><text:span text:style-name="T338"> </text:span><text:span text:style-name="T220">Sultan</text:span><text:span text:style-name="T338"> </text:span><text:span text:style-name="T220">2018;</text:span><text:span text:style-name="T338"> </text:span><text:span text:style-name="T220">Sorsa</text:span><text:span text:style-name="T338"> </text:span><text:span text:style-name="T220">et</text:span><text:span text:style-name="T291"> </text:span><text:span text:style-name="T220">al.</text:span><text:span text:style-name="T338"> </text:span><text:span text:style-name="T220">2019).</text:span><text:span text:style-name="T338"> </text:span><text:span text:style-name="T220">In </text:span><text:span text:style-name="T209">contrast,</text:span><text:span text:style-name="T328"> </text:span><text:span text:style-name="T209">a</text:span><text:span text:style-name="T328"> </text:span><text:span text:style-name="T209">study</text:span><text:span text:style-name="T328"> </text:span><text:span text:style-name="T209">from</text:span><text:span text:style-name="T328"> </text:span><text:span text:style-name="T209">Zambia</text:span><text:span text:style-name="T328"> </text:span><text:span text:style-name="T209">reports</text:span><text:span text:style-name="T328"> </text:span><text:span text:style-name="T209">that</text:span><text:span text:style-name="T328"> </text:span><text:span text:style-name="T209">the</text:span><text:span text:style-name="T328"> </text:span><text:span text:style-name="T209">most </text:span><text:span text:style-name="T220">frequent</text:span><text:span text:style-name="T338"> </text:span><text:span text:style-name="T220">pathogen</text:span><text:span text:style-name="T338"> </text:span><text:span text:style-name="T220">isolated</text:span><text:span text:style-name="T338"> </text:span><text:span text:style-name="T220">from</text:span><text:span text:style-name="T338"> </text:span><text:span text:style-name="T220">neonates</text:span><text:span text:style-name="T338"> </text:span><text:span text:style-name="T220">with</text:span><text:span text:style-name="T338"> </text:span><text:span text:style-name="T220">sepsis </text:span><text:span text:style-name="T209">was</text:span><text:span text:style-name="T315"> </text:span><text:span text:style-name="T230">Klebsiella</text:span><text:span text:style-name="T316"> </text:span><text:span text:style-name="T229">sp.</text:span><text:span text:style-name="T315"> </text:span><text:span text:style-name="T209">(Kabwe</text:span><text:span text:style-name="T315"> </text:span><text:span text:style-name="T209">et</text:span><text:span text:style-name="T414"> </text:span><text:span text:style-name="T209">al.</text:span><text:span text:style-name="T315"> </text:span><text:span text:style-name="T209">2016).</text:span></text:p>
        <text:p text:style-name="P35"><text:span text:style-name="T401">Australia.</text:span><text:span text:style-name="T235"> </text:span><text:span text:style-name="T209">The</text:span><text:span text:style-name="T298"> </text:span><text:span text:style-name="T209">rate</text:span><text:span text:style-name="T298"> </text:span><text:span text:style-name="T209">of</text:span><text:span text:style-name="T298"> </text:span><text:span text:style-name="T209">healthcare-associated</text:span><text:span text:style-name="T298"> </text:span><text:span text:style-name="T209">BSIs in</text:span><text:span text:style-name="T294"> </text:span><text:span text:style-name="T209">Australia</text:span><text:span text:style-name="T294"> </text:span><text:span text:style-name="T209">is</text:span><text:span text:style-name="T294"> </text:span><text:span text:style-name="T209">lower</text:span><text:span text:style-name="T294"> </text:span><text:span text:style-name="T209">than</text:span><text:span text:style-name="T294"> </text:span><text:span text:style-name="T209">reported</text:span><text:span text:style-name="T294"> </text:span><text:span text:style-name="T209">elsewhere</text:span><text:span text:style-name="T294"> </text:span><text:span text:style-name="T209">in</text:span><text:span text:style-name="T294"> </text:span><text:span text:style-name="T209">the </text:span><text:span text:style-name="T220">world,</text:span><text:span text:style-name="T269"> </text:span><text:span text:style-name="T220">which</text:span><text:span text:style-name="T269"> </text:span><text:span text:style-name="T220">was</text:span><text:span text:style-name="T269"> </text:span><text:span text:style-name="T220">confirmed</text:span><text:span text:style-name="T269"> </text:span><text:span text:style-name="T220">by</text:span><text:span text:style-name="T269"> </text:span><text:span text:style-name="T220">a</text:span><text:span text:style-name="T269"> </text:span><text:span text:style-name="T220">study</text:span><text:span text:style-name="T269"> </text:span><text:span text:style-name="T220">in</text:span><text:span text:style-name="T269"> </text:span><text:span text:style-name="T220">Queensland </text:span><text:span text:style-name="T228">on</text:span><text:span text:style-name="T224"> </text:span><text:span text:style-name="T220">23</text:span><text:span text:style-name="T224"> </text:span><text:span text:style-name="T247">public</text:span><text:span text:style-name="T224"> </text:span><text:span text:style-name="T228">hospitals</text:span><text:span text:style-name="T224"> </text:span><text:span text:style-name="T228">and</text:span><text:span text:style-name="T224"> </text:span><text:span text:style-name="T228">by</text:span><text:span text:style-name="T224"> </text:span><text:span text:style-name="T228">research</text:span><text:span text:style-name="T224"> </text:span><text:span text:style-name="T228">conducted</text:span><text:span text:style-name="T224"> </text:span><text:span text:style-name="T228">by</text:span><text:span text:style-name="T224"> </text:span><text:span text:style-name="T220">the </text:span><text:span text:style-name="T228">Victorian</text:span><text:span text:style-name="T278"> </text:span><text:span text:style-name="T228">Healthcare</text:span><text:span text:style-name="T278"> </text:span><text:span text:style-name="T220">Associated</text:span><text:span text:style-name="T278"> </text:span><text:span text:style-name="T220">Infection</text:span><text:span text:style-name="T278"> </text:span><text:span text:style-name="T220">Surveillance </text:span><text:span text:style-name="T209">System</text:span><text:span text:style-name="T343"> </text:span><text:span text:style-name="T209">(VICNISS)</text:span><text:span text:style-name="T343"> </text:span><text:span text:style-name="T209">Coordinating</text:span><text:span text:style-name="T343"> </text:span><text:span text:style-name="T209">Centre</text:span><text:span text:style-name="T343"> </text:span><text:span text:style-name="T209">in</text:span><text:span text:style-name="T343"> </text:span><text:span text:style-name="T209">Victoria (Si et</text:span><text:span text:style-name="T307"> </text:span><text:span text:style-name="T209">al. 2016; Gowda et</text:span><text:span text:style-name="T307"> </text:span><text:span text:style-name="T209">al. 2017; </text:span><text:span text:style-name="T289">Worth</text:span><text:span text:style-name="T209"> et</text:span><text:span text:style-name="T307"> </text:span><text:span text:style-name="T209">al. 2018). </text:span><text:span text:style-name="T247">Papers</text:span><text:span text:style-name="T234"> </text:span><text:span text:style-name="T247">showed</text:span><text:span text:style-name="T234"> </text:span><text:span text:style-name="T247">that</text:span><text:span text:style-name="T234"> </text:span><text:span text:style-name="T241">the</text:span><text:span text:style-name="T234"> </text:span><text:span text:style-name="T228">most</text:span><text:span text:style-name="T234"> </text:span><text:span text:style-name="T247">frequently</text:span><text:span text:style-name="T234"> </text:span><text:span text:style-name="T228">reported</text:span><text:span text:style-name="T234"> </text:span><text:span text:style-name="T228">patho- </text:span><text:span text:style-name="T247">gens</text:span><text:span text:style-name="T327"> </text:span><text:span text:style-name="T247">responsible</text:span><text:span text:style-name="T327"> </text:span><text:span text:style-name="T247">for</text:span><text:span text:style-name="T327"> </text:span><text:span text:style-name="T228">BSI</text:span><text:span text:style-name="T327"> </text:span><text:span text:style-name="T228">episodes</text:span><text:span text:style-name="T327"> </text:span><text:span text:style-name="T247">were</text:span><text:span text:style-name="T327"> </text:span><text:span text:style-name="T220">CoNS,</text:span><text:span text:style-name="T327"> </text:span><text:span text:style-name="T228">from</text:span><text:span text:style-name="T327"> </text:span><text:span text:style-name="T228">18.4 </text:span><text:span text:style-name="T209">to</text:span><text:span text:style-name="T253"> </text:span><text:span text:style-name="T209">24.2%,</text:span><text:span text:style-name="T253"> </text:span><text:span text:style-name="T209">and</text:span><text:span text:style-name="T253"> </text:span><text:span text:style-name="T211">S.</text:span><text:span text:style-name="T316"> </text:span><text:span text:style-name="T211">aureus,</text:span><text:span text:style-name="T255"> </text:span><text:span text:style-name="T209">from</text:span><text:span text:style-name="T253"> </text:span><text:span text:style-name="T209">15.2</text:span><text:span text:style-name="T253"> </text:span><text:span text:style-name="T209">to</text:span><text:span text:style-name="T253"> </text:span><text:span text:style-name="T209">16.1%.</text:span></text:p>
        <text:p text:style-name="P36"><text:span text:style-name="T220">The</text:span><text:span text:style-name="T221"> </text:span><text:span text:style-name="T247">distribution</text:span><text:span text:style-name="T221"> </text:span><text:span text:style-name="T228">of</text:span><text:span text:style-name="T221"> </text:span><text:span text:style-name="T220">all</text:span><text:span text:style-name="T221"> </text:span><text:span text:style-name="T228">of</text:span><text:span text:style-name="T221"> </text:span><text:span text:style-name="T241">the</text:span><text:span text:style-name="T221"> </text:span><text:span text:style-name="T247">aforementioned</text:span><text:span text:style-name="T221"> </text:span><text:span text:style-name="T247">staphy- </text:span><text:span text:style-name="T220">lococcal</text:span><text:span text:style-name="T295"> </text:span><text:span text:style-name="T220">bloodstream</text:span><text:span text:style-name="T295"> </text:span><text:span text:style-name="T220">infections</text:span><text:span text:style-name="T295"> </text:span><text:span text:style-name="T220">is</text:span><text:span text:style-name="T295"> </text:span><text:span text:style-name="T220">presented</text:span><text:span text:style-name="T295"> </text:span><text:span text:style-name="T220">in</text:span><text:span text:style-name="T295"> </text:span><text:span text:style-name="T214">Table</text:span><text:span text:style-name="T295"> </text:span><text:span text:style-name="T220">I.</text:span></text:p>
        <text:p text:style-name="P19"/>
        <text:h text:style-name="P94" text:outline-level="2"><text:span text:style-name="T211">S.</text:span><text:span text:style-name="T398"> </text:span><text:span text:style-name="T211">aureus</text:span><text:span text:style-name="T398"> </text:span><text:span text:style-name="T209">is</text:span><text:span text:style-name="T396"> </text:span><text:span text:style-name="T209">one</text:span><text:span text:style-name="T396"> </text:span><text:span text:style-name="T209">of</text:span><text:span text:style-name="T396"> </text:span><text:span text:style-name="T209">the</text:span><text:span text:style-name="T396"> </text:span><text:span text:style-name="T209">most</text:span><text:span text:style-name="T396"> </text:span><text:span text:style-name="T209">frequent </text:span><text:span text:style-name="T220">bloodstream infection</text:span><text:span text:style-name="T238"> </text:span><text:span text:style-name="T220">agents</text:span></text:h>
        <text:p text:style-name="P31"><text:span text:style-name="T209">According to the ECDC report, </text:span><text:span text:style-name="T211">S. aureus </text:span><text:span text:style-name="T209">is one </text:span><text:span text:style-name="T220">of</text:span><text:span text:style-name="T318"> </text:span><text:span text:style-name="T220">the</text:span><text:span text:style-name="T318"> </text:span><text:span text:style-name="T220">major</text:span><text:span text:style-name="T318"> </text:span><text:span text:style-name="T220">agents</text:span><text:span text:style-name="T318"> </text:span><text:span text:style-name="T220">causing</text:span><text:span text:style-name="T318"> </text:span><text:span text:style-name="T220">bloodstream</text:span><text:span text:style-name="T318"> </text:span><text:span text:style-name="T220">infections</text:span><text:span text:style-name="T318"> </text:span><text:span text:style-name="T220">in </text:span><text:span text:style-name="T247">Europe.</text:span><text:span text:style-name="T224"> </text:span><text:span text:style-name="T220">Based</text:span><text:span text:style-name="T224"> </text:span><text:span text:style-name="T228">on</text:span><text:span text:style-name="T224"> </text:span><text:span text:style-name="T220">the</text:span><text:span text:style-name="T224"> </text:span><text:span text:style-name="T228">studies</text:span><text:span text:style-name="T224"> </text:span><text:span text:style-name="T228">conducted</text:span><text:span text:style-name="T224"> </text:span><text:span text:style-name="T220">in</text:span><text:span text:style-name="T224"> </text:span><text:span text:style-name="T220">25</text:span><text:span text:style-name="T224"> </text:span><text:span text:style-name="T247">European </text:span><text:span text:style-name="T220">countries, the ECDC estimated the dynamic changes </text:span><text:span text:style-name="T209">in</text:span><text:span text:style-name="T225"> </text:span><text:span text:style-name="T211">S.</text:span><text:span text:style-name="T330"> </text:span><text:span text:style-name="T211">aureus</text:span><text:span text:style-name="T227"> </text:span><text:span text:style-name="T209">clones</text:span><text:span text:style-name="T225"> </text:span><text:span text:style-name="T209">associated</text:span><text:span text:style-name="T225"> </text:span><text:span text:style-name="T209">with</text:span><text:span text:style-name="T225"> </text:span><text:span text:style-name="T209">BSI</text:span><text:span text:style-name="T225"> </text:span><text:span text:style-name="T209">episodes.</text:span><text:span text:style-name="T225"> </text:span><text:span text:style-name="T209">The report</text:span><text:span text:style-name="T239"> </text:span><text:span text:style-name="T209">states</text:span><text:span text:style-name="T239"> </text:span><text:span text:style-name="T209">that</text:span><text:span text:style-name="T239"> </text:span><text:span text:style-name="T209">the</text:span><text:span text:style-name="T239"> </text:span><text:span text:style-name="T211">S.</text:span><text:span text:style-name="T427"> </text:span><text:span text:style-name="T211">aureus</text:span><text:span text:style-name="T240"> </text:span><text:span text:style-name="T209">BSI</text:span><text:span text:style-name="T239"> </text:span><text:span text:style-name="T209">infection</text:span><text:span text:style-name="T239"> </text:span><text:span text:style-name="T209">mortality </text:span><text:span text:style-name="T228">rate</text:span><text:span text:style-name="T221"> </text:span><text:span text:style-name="T220">was</text:span><text:span text:style-name="T221"> </text:span><text:span text:style-name="T220">19.4%</text:span><text:span text:style-name="T221"> </text:span><text:span text:style-name="T228">of</text:span><text:span text:style-name="T221"> </text:span><text:span text:style-name="T220">the</text:span><text:span text:style-name="T221"> </text:span><text:span text:style-name="T228">episodes’</text:span><text:span text:style-name="T221"> </text:span><text:span text:style-name="T228">total</text:span><text:span text:style-name="T221"> </text:span><text:span text:style-name="T287">number.</text:span><text:span text:style-name="T221"> </text:span><text:span text:style-name="T214">Moreover, </text:span><text:span text:style-name="T220">as</text:span><text:span text:style-name="T269"> </text:span><text:span text:style-name="T220">expected,</text:span><text:span text:style-name="T269"> </text:span><text:span text:style-name="T220">the</text:span><text:span text:style-name="T269"> </text:span><text:span text:style-name="T220">MRSA</text:span><text:span text:style-name="T269"> </text:span><text:span text:style-name="T220">all-cause</text:span><text:span text:style-name="T269"> </text:span><text:span text:style-name="T220">mortality</text:span><text:span text:style-name="T269"> </text:span><text:span text:style-name="T220">(24.4%)</text:span><text:span text:style-name="T269"> </text:span><text:span text:style-name="T220">was higher than that of MSSA infections</text:span><text:span text:style-name="T314"> </text:span><text:span text:style-name="T220">(17.1%).</text:span></text:p>
        <text:p text:style-name="P147"><text:span text:style-name="T352">Spa</text:span><text:span text:style-name="T379"> </text:span><text:span text:style-name="T347">types</text:span><text:span text:style-name="T380"> </text:span><text:span text:style-name="T347">related</text:span><text:span text:style-name="T380"> </text:span><text:span text:style-name="T347">to</text:span><text:span text:style-name="T380"> </text:span><text:span text:style-name="T352">S.</text:span><text:span text:style-name="T381"> </text:span><text:span text:style-name="T352">aureus</text:span><text:span text:style-name="T379"> </text:span><text:span text:style-name="T347">from</text:span><text:span text:style-name="T380"> </text:span><text:span text:style-name="T347">BSI</text:span><text:span text:style-name="T380"> </text:span><text:span text:style-name="T347">in</text:span><text:span text:style-name="T380"> </text:span><text:span text:style-name="T347">Europe. </text:span><text:span text:style-name="T348">ECDC</text:span><text:span text:style-name="T382"> </text:span><text:span text:style-name="T348">also</text:span><text:span text:style-name="T382"> </text:span><text:span text:style-name="T348">estimated</text:span><text:span text:style-name="T382"> </text:span><text:span text:style-name="T348">20</text:span><text:span text:style-name="T382"> </text:span><text:span text:style-name="T348">of</text:span><text:span text:style-name="T382"> </text:span><text:span text:style-name="T348">the</text:span><text:span text:style-name="T382"> </text:span><text:span text:style-name="T348">most</text:span><text:span text:style-name="T382"> </text:span><text:span text:style-name="T348">frequent</text:span><text:span text:style-name="T382"> </text:span><text:span text:style-name="T348">MRSA and MSSA </text:span><text:span text:style-name="T350">spa </text:span><text:span text:style-name="T348">types. The first group included</text:span><text:span text:style-name="T383"> </text:span><text:span text:style-name="T348">the</text:span></text:p>
      </text:section>
      <text:p text:style-name="P117"><text:span text:style-name="T322">1<text:tab/></text:span><text:span text:style-name="T17">Worldwide </text:span><text:span text:style-name="T2">staphylococcal</text:span><text:span text:style-name="T25"> </text:span><text:span text:style-name="T2">bloodstream</text:span><text:span text:style-name="T26"> </text:span><text:span text:style-name="T2">infections</text:span><text:span text:style-name="T322"><text:tab/>19</text:span></text:p>
      <text:section text:style-name="Sect7" text:name="Sekcja8">
        <text:p text:style-name="P7"/>
        <text:p text:style-name="Text_20_body"><text:span text:style-name="T209">5</text:span><text:span text:style-name="T332"> </text:span><text:span text:style-name="T209">most</text:span><text:span text:style-name="T332"> </text:span><text:span text:style-name="T209">frequent</text:span><text:span text:style-name="T332"> </text:span><text:span text:style-name="T211">spa</text:span><text:span text:style-name="T330"> </text:span><text:span text:style-name="T209">types,</text:span><text:span text:style-name="T332"> </text:span><text:span text:style-name="T248">namely,</text:span><text:span text:style-name="T332"> </text:span><text:span text:style-name="T209">t032</text:span><text:span text:style-name="T332"> </text:span><text:span text:style-name="T209">(ST22,</text:span><text:span text:style-name="T332"> </text:span><text:span text:style-name="T209">17.9%), t003</text:span><text:span text:style-name="T239"> </text:span><text:span text:style-name="T209">(ST225,</text:span><text:span text:style-name="T239"> </text:span><text:span text:style-name="T209">8.8%),</text:span><text:span text:style-name="T239"> </text:span><text:span text:style-name="T209">t008</text:span><text:span text:style-name="T239"> </text:span><text:span text:style-name="T209">(ST8,</text:span><text:span text:style-name="T239"> </text:span><text:span text:style-name="T209">8.4%),</text:span><text:span text:style-name="T239"> </text:span><text:span text:style-name="T209">t002</text:span><text:span text:style-name="T239"> </text:span><text:span text:style-name="T209">(ST5,</text:span><text:span text:style-name="T239"> </text:span><text:span text:style-name="T243">7.7%),</text:span></text:p>
        <text:p text:style-name="Text_20_body"><text:span text:style-name="T209">and</text:span><text:span text:style-name="T294"> </text:span><text:span text:style-name="T209">t067</text:span><text:span text:style-name="T294"> </text:span><text:span text:style-name="T209">(ST125,</text:span><text:span text:style-name="T294"> </text:span><text:span text:style-name="T209">4.4%).</text:span><text:span text:style-name="T294"> </text:span><text:span text:style-name="T229">Interestingly,</text:span><text:span text:style-name="T294"> </text:span><text:span text:style-name="T209">the</text:span><text:span text:style-name="T294"> </text:span><text:span text:style-name="T209">significant </text:span><text:span text:style-name="T220">increase</text:span><text:span text:style-name="T305"> </text:span><text:span text:style-name="T220">in</text:span><text:span text:style-name="T305"> </text:span><text:span text:style-name="T220">incidence</text:span><text:span text:style-name="T305"> </text:span><text:span text:style-name="T220">was</text:span><text:span text:style-name="T305"> </text:span><text:span text:style-name="T228">related</text:span><text:span text:style-name="T305"> </text:span><text:span text:style-name="T220">to</text:span><text:span text:style-name="T305"> </text:span><text:span text:style-name="T220">the</text:span><text:span text:style-name="T305"> </text:span><text:span text:style-name="T220">multilocus</text:span><text:span text:style-name="T305"> </text:span><text:span text:style-name="T228">vari- </text:span><text:span text:style-name="T220">able number of tandem repeats analysis type </text:span><text:span text:style-name="T318">(MLVA </text:span><text:span text:style-name="T209">type) ST22, and this lineage constituted 36% of</text:span><text:span text:style-name="T276"> </text:span><text:span text:style-name="T209">the top-ranking</text:span><text:span text:style-name="T219"> </text:span><text:span text:style-name="T209">isolates</text:span><text:span text:style-name="T219"> </text:span><text:span text:style-name="T209">in</text:span><text:span text:style-name="T219"> </text:span><text:span text:style-name="T209">2011.</text:span><text:span text:style-name="T219"> </text:span><text:span text:style-name="T209">This</text:span><text:span text:style-name="T219"> </text:span><text:span text:style-name="T209">MRSA</text:span><text:span text:style-name="T219"> </text:span><text:span text:style-name="T209">clone</text:span><text:span text:style-name="T219"> </text:span><text:span text:style-name="T209">was </text:span><text:span text:style-name="T220">first</text:span><text:span text:style-name="T261"> </text:span><text:span text:style-name="T220">identified</text:span><text:span text:style-name="T261"> </text:span><text:span text:style-name="T220">in</text:span><text:span text:style-name="T261"> </text:span><text:span text:style-name="T220">England</text:span><text:span text:style-name="T261"> </text:span><text:span text:style-name="T220">and</text:span><text:span text:style-name="T261"> </text:span><text:span text:style-name="T220">was</text:span><text:span text:style-name="T261"> </text:span><text:span text:style-name="T220">further</text:span><text:span text:style-name="T261"> </text:span><text:span text:style-name="T220">detected</text:span><text:span text:style-name="T261"> </text:span><text:span text:style-name="T220">in Ireland, </text:span><text:span text:style-name="T228">Germany, Hungary, </text:span><text:span text:style-name="T220">Portugal, and Northern </text:span><text:span text:style-name="T287">Italy.</text:span><text:span text:style-name="T272"> </text:span><text:span text:style-name="T220">The</text:span><text:span text:style-name="T272"> </text:span><text:span text:style-name="T220">fifth</text:span><text:span text:style-name="T272"> </text:span><text:span text:style-name="T220">most</text:span><text:span text:style-name="T272"> </text:span><text:span text:style-name="T220">abundant</text:span><text:span text:style-name="T272"> </text:span><text:span text:style-name="T210">spa</text:span><text:span text:style-name="T274"> </text:span><text:span text:style-name="T220">type</text:span><text:span text:style-name="T272"> </text:span><text:span text:style-name="T220">t067</text:span><text:span text:style-name="T272"> </text:span><text:span text:style-name="T220">was</text:span><text:span text:style-name="T272"> </text:span><text:span text:style-name="T220">firstly </text:span><text:span text:style-name="T209">described</text:span><text:span text:style-name="T233"> </text:span><text:span text:style-name="T209">in</text:span><text:span text:style-name="T233"> </text:span><text:span text:style-name="T209">Spain</text:span><text:span text:style-name="T233"> </text:span><text:span text:style-name="T209">(Grundmann</text:span><text:span text:style-name="T233"> </text:span><text:span text:style-name="T209">et</text:span><text:span text:style-name="T280"> </text:span><text:span text:style-name="T209">al.</text:span><text:span text:style-name="T233"> </text:span><text:span text:style-name="T209">2014).</text:span><text:span text:style-name="T233"> </text:span><text:span text:style-name="T209">In</text:span><text:span text:style-name="T233"> </text:span><text:span text:style-name="T209">com- parison,</text:span><text:span text:style-name="T328"> </text:span><text:span text:style-name="T209">the</text:span><text:span text:style-name="T328"> </text:span><text:span text:style-name="T209">rates</text:span><text:span text:style-name="T328"> </text:span><text:span text:style-name="T209">of</text:span><text:span text:style-name="T328"> </text:span><text:span text:style-name="T209">MSSA</text:span><text:span text:style-name="T328"> </text:span><text:span text:style-name="T211">spa</text:span><text:span text:style-name="T209">-type</text:span><text:span text:style-name="T328"> </text:span><text:span text:style-name="T209">frequency</text:span><text:span text:style-name="T328"> </text:span><text:span text:style-name="T209">were lower than those of MRSA isolates, and the 7</text:span><text:span text:style-name="T270"> </text:span><text:span text:style-name="T209">most </text:span><text:span text:style-name="T228">popular</text:span><text:span text:style-name="T342"> </text:span><text:span text:style-name="T220">types</text:span><text:span text:style-name="T342"> </text:span><text:span text:style-name="T228">were</text:span><text:span text:style-name="T342"> </text:span><text:span text:style-name="T220">t091</text:span><text:span text:style-name="T342"> </text:span><text:span text:style-name="T228">(ST7,</text:span><text:span text:style-name="T342"> </text:span><text:span text:style-name="T220">5.3%),</text:span><text:span text:style-name="T342"> </text:span><text:span text:style-name="T220">t084</text:span><text:span text:style-name="T342"> </text:span><text:span text:style-name="T228">(ST15,</text:span><text:span text:style-name="T342"> </text:span><text:span text:style-name="T241">4.7%), </text:span><text:span text:style-name="T209">t002</text:span><text:span text:style-name="T301"> </text:span><text:span text:style-name="T209">(ST5,</text:span><text:span text:style-name="T301"> </text:span><text:span text:style-name="T209">4.6%),</text:span><text:span text:style-name="T301"> </text:span><text:span text:style-name="T209">t015</text:span><text:span text:style-name="T301"> </text:span><text:span text:style-name="T209">(ST45,</text:span><text:span text:style-name="T301"> </text:span><text:span text:style-name="T209">3.7%),</text:span><text:span text:style-name="T301"> </text:span><text:span text:style-name="T209">t008</text:span><text:span text:style-name="T301"> </text:span><text:span text:style-name="T209">(ST8,</text:span><text:span text:style-name="T301"> </text:span><text:span text:style-name="T209">3.7%), t012</text:span><text:span text:style-name="T414"> </text:span><text:span text:style-name="T243">(ST30,</text:span><text:span text:style-name="T414"> </text:span><text:span text:style-name="T209">3.4%),</text:span><text:span text:style-name="T414"> </text:span><text:span text:style-name="T229">and</text:span><text:span text:style-name="T414"> </text:span><text:span text:style-name="T209">t0127</text:span><text:span text:style-name="T414"> </text:span><text:span text:style-name="T209">(ST1,</text:span><text:span text:style-name="T414"> </text:span><text:span text:style-name="T209">3.2%)</text:span><text:span text:style-name="T414"> </text:span><text:span text:style-name="T229">(Grundmann</text:span></text:p>
        <text:p text:style-name="P32"><text:span text:style-name="T209">et</text:span><text:span text:style-name="T396"> </text:span><text:span text:style-name="T209">al.</text:span><text:span text:style-name="T325"> </text:span><text:span text:style-name="T209">2014).</text:span><text:span text:style-name="T325"> </text:span><text:span text:style-name="T215">Two</text:span><text:span text:style-name="T325"> </text:span><text:span text:style-name="T211">spa</text:span><text:span text:style-name="T326"> </text:span><text:span text:style-name="T209">types</text:span><text:span text:style-name="T325"> </text:span><text:span text:style-name="T209">(t008</text:span><text:span text:style-name="T325"> </text:span><text:span text:style-name="T209">and</text:span><text:span text:style-name="T325"> </text:span><text:span text:style-name="T209">t002)</text:span><text:span text:style-name="T325"> </text:span><text:span text:style-name="T209">were</text:span><text:span text:style-name="T325"> </text:span><text:span text:style-name="T209">pre- sent</text:span><text:span text:style-name="T270"> </text:span><text:span text:style-name="T209">in</text:span><text:span text:style-name="T270"> </text:span><text:span text:style-name="T209">both</text:span><text:span text:style-name="T270"> </text:span><text:span text:style-name="T209">MRSA</text:span><text:span text:style-name="T270"> </text:span><text:span text:style-name="T209">and</text:span><text:span text:style-name="T270"> </text:span><text:span text:style-name="T209">MSSA</text:span><text:span text:style-name="T270"> </text:span><text:span text:style-name="T209">infections,</text:span><text:span text:style-name="T270"> </text:span><text:span text:style-name="T209">which</text:span><text:span text:style-name="T270"> </text:span><text:span text:style-name="T209">was </text:span><text:span text:style-name="T220">probably</text:span><text:span text:style-name="T218"> </text:span><text:span text:style-name="T220">a</text:span><text:span text:style-name="T218"> </text:span><text:span text:style-name="T220">result</text:span><text:span text:style-name="T218"> </text:span><text:span text:style-name="T220">of</text:span><text:span text:style-name="T218"> </text:span><text:span text:style-name="T220">the</text:span><text:span text:style-name="T218"> </text:span><text:span text:style-name="T220">high</text:span><text:span text:style-name="T218"> </text:span><text:span text:style-name="T220">overall</text:span><text:span text:style-name="T218"> </text:span><text:span text:style-name="T220">global</text:span><text:span text:style-name="T218"> </text:span><text:span text:style-name="T220">frequency of these types, according to Ridom SpaServer </text:span><text:a xlink:type="simple" xlink:href="http://www/" text:style-name="Default_20_Style" text:visited-style-name="Default_20_Style"><text:span text:style-name="T228">(w</text:span></text:a><text:span text:style-name="T228">w</text:span><text:a xlink:type="simple" xlink:href="http://www/" text:style-name="Default_20_Style" text:visited-style-name="Default_20_Style"><text:span text:style-name="T228">w.</text:span></text:a><text:span text:style-name="T228"> </text:span><text:span text:style-name="T209">spaserver.ridom.de).</text:span></text:p>
        <text:p text:style-name="P148"><text:span text:style-name="T352">Spa</text:span><text:span text:style-name="T384"> </text:span><text:span text:style-name="T347">types</text:span><text:span text:style-name="T385"> </text:span><text:span text:style-name="T347">related</text:span><text:span text:style-name="T385"> </text:span><text:span text:style-name="T347">to</text:span><text:span text:style-name="T385"> </text:span><text:span text:style-name="T352">S.</text:span><text:span text:style-name="T375"> </text:span><text:span text:style-name="T352">aureus</text:span><text:span text:style-name="T384"> </text:span><text:span text:style-name="T347">from</text:span><text:span text:style-name="T385"> </text:span><text:span text:style-name="T347">BSI</text:span><text:span text:style-name="T385"> </text:span><text:span text:style-name="T347">in</text:span><text:span text:style-name="T385"> </text:span><text:span text:style-name="T362">Poland.</text:span></text:p>
        <text:p text:style-name="P33"><text:span text:style-name="T210">S.</text:span><text:span text:style-name="T271"> </text:span><text:span text:style-name="T249">aureus</text:span><text:span text:style-name="T247">,</text:span><text:span text:style-name="T221"> </text:span><text:span text:style-name="T220">a</text:span><text:span text:style-name="T221"> </text:span><text:span text:style-name="T220">key</text:span><text:span text:style-name="T221"> </text:span><text:span text:style-name="T247">pathogen</text:span><text:span text:style-name="T221"> </text:span><text:span text:style-name="T220">in</text:span><text:span text:style-name="T221"> </text:span><text:span text:style-name="T228">BSI</text:span><text:span text:style-name="T221"> </text:span><text:span text:style-name="T228">episodes,</text:span><text:span text:style-name="T221"> </text:span><text:span text:style-name="T228">was</text:span><text:span text:style-name="T221"> </text:span><text:span text:style-name="T220">also</text:span><text:span text:style-name="T221"> </text:span><text:span text:style-name="T228">iden- </text:span><text:span text:style-name="T220">tified</text:span><text:span text:style-name="T252"> </text:span><text:span text:style-name="T220">in</text:span><text:span text:style-name="T252"> </text:span><text:span text:style-name="T220">a</text:span><text:span text:style-name="T252"> </text:span><text:span text:style-name="T247">study</text:span><text:span text:style-name="T252"> </text:span><text:span text:style-name="T228">conducted</text:span><text:span text:style-name="T252"> </text:span><text:span text:style-name="T228">by</text:span><text:span text:style-name="T252"> </text:span><text:span text:style-name="T228">our</text:span><text:span text:style-name="T252"> </text:span><text:span text:style-name="T247">group</text:span><text:span text:style-name="T252"> </text:span><text:span text:style-name="T228">(Ilczyszyn</text:span><text:span text:style-name="T252"> </text:span><text:span text:style-name="T220">et</text:span><text:span text:style-name="T337"> </text:span><text:span text:style-name="T241">al. </text:span><text:span text:style-name="T220">2016).</text:span><text:span text:style-name="T234"> </text:span><text:span text:style-name="T220">This</text:span><text:span text:style-name="T234"> </text:span><text:span text:style-name="T287">study,</text:span><text:span text:style-name="T234"> </text:span><text:span text:style-name="T220">performed</text:span><text:span text:style-name="T234"> </text:span><text:span text:style-name="T220">on</text:span><text:span text:style-name="T234"> </text:span><text:span text:style-name="T220">neonates</text:span><text:span text:style-name="T234"> </text:span><text:span text:style-name="T220">and</text:span><text:span text:style-name="T234"> </text:span><text:span text:style-name="T220">children </text:span><text:span text:style-name="T209">in Poland, showed the most frequent MRSA</text:span><text:span text:style-name="T225"> </text:span><text:span text:style-name="T209">geno- type</text:span><text:span text:style-name="T283"> </text:span><text:span text:style-name="T209">to</text:span><text:span text:style-name="T283"> </text:span><text:span text:style-name="T209">be</text:span><text:span text:style-name="T283"> </text:span><text:span text:style-name="T211">spa</text:span><text:span text:style-name="T282"> </text:span><text:span text:style-name="T209">type</text:span><text:span text:style-name="T283"> </text:span><text:span text:style-name="T209">t003-CC5,</text:span><text:span text:style-name="T283"> </text:span><text:span text:style-name="T209">which</text:span><text:span text:style-name="T283"> </text:span><text:span text:style-name="T209">is</text:span><text:span text:style-name="T283"> </text:span><text:span text:style-name="T209">consistent</text:span><text:span text:style-name="T283"> </text:span><text:span text:style-name="T209">with the</text:span><text:span text:style-name="T266"> </text:span><text:span text:style-name="T209">data</text:span><text:span text:style-name="T266"> </text:span><text:span text:style-name="T209">presented</text:span><text:span text:style-name="T266"> </text:span><text:span text:style-name="T209">by</text:span><text:span text:style-name="T266"> </text:span><text:span text:style-name="T209">ECDC.</text:span><text:span text:style-name="T266"> </text:span><text:span text:style-name="T209">Among</text:span><text:span text:style-name="T266"> </text:span><text:span text:style-name="T209">MSSA</text:span><text:span text:style-name="T266"> </text:span><text:span text:style-name="T209">strains, </text:span><text:span text:style-name="T220">the most frequent genotypes belonged to the follow- </text:span><text:span text:style-name="T209">ing </text:span><text:span text:style-name="T211">spa </text:span><text:span text:style-name="T209">types: t091-CC7, t037-CC30, t008-CC8, and </text:span><text:span text:style-name="T220">t240-CC10. </text:span><text:span text:style-name="T228">Additionally, </text:span><text:span text:style-name="T220">some of the observed geno- types</text:span><text:span text:style-name="T218"> </text:span><text:span text:style-name="T220">exhibited</text:span><text:span text:style-name="T218"> </text:span><text:span text:style-name="T220">age-related</text:span><text:span text:style-name="T218"> </text:span><text:span text:style-name="T220">patterns,</text:span><text:span text:style-name="T218"> </text:span><text:span text:style-name="T220">and</text:span><text:span text:style-name="T218"> </text:span><text:span text:style-name="T220">the</text:span><text:span text:style-name="T218"> </text:span><text:span text:style-name="T210">spa</text:span><text:span text:style-name="T216"> </text:span><text:span text:style-name="T220">type </text:span><text:span text:style-name="T209">t003,</text:span><text:span text:style-name="T294"> </text:span><text:span text:style-name="T211">spa-</text:span><text:span text:style-name="T209">CC</text:span><text:span text:style-name="T294"> </text:span><text:span text:style-name="T209">002,</text:span><text:span text:style-name="T294"> </text:span><text:span text:style-name="T209">and</text:span><text:span text:style-name="T294"> </text:span><text:span text:style-name="T209">CC5</text:span><text:span text:style-name="T294"> </text:span><text:span text:style-name="T209">were</text:span><text:span text:style-name="T294"> </text:span><text:span text:style-name="T209">strongly</text:span><text:span text:style-name="T294"> </text:span><text:span text:style-name="T209">associated </text:span><text:span text:style-name="T220">with</text:span><text:span text:style-name="T244"> </text:span><text:span text:style-name="T220">invasive</text:span><text:span text:style-name="T244"> </text:span><text:span text:style-name="T220">infections</text:span><text:span text:style-name="T244"> </text:span><text:span text:style-name="T220">in</text:span><text:span text:style-name="T244"> </text:span><text:span text:style-name="T220">infants</text:span><text:span text:style-name="T244"> </text:span><text:span text:style-name="T220">and</text:span><text:span text:style-name="T244"> </text:span><text:span text:style-name="T220">young</text:span><text:span text:style-name="T244"> </text:span><text:span text:style-name="T220">children (Ilczyszyn et</text:span><text:span text:style-name="T416"> </text:span><text:span text:style-name="T220">al. 2016).</text:span></text:p>
        <text:p text:style-name="P37"><text:span text:style-name="T212">Spa</text:span><text:span text:style-name="T320"> </text:span><text:span text:style-name="T401">types</text:span><text:span text:style-name="T321"> </text:span><text:span text:style-name="T401">related</text:span><text:span text:style-name="T321"> </text:span><text:span text:style-name="T401">to</text:span><text:span text:style-name="T321"> </text:span><text:span text:style-name="T212">S.</text:span><text:span text:style-name="T317"> </text:span><text:span text:style-name="T212">aureus</text:span><text:span text:style-name="T320"> </text:span><text:span text:style-name="T401">from</text:span><text:span text:style-name="T321"> </text:span><text:span text:style-name="T401">BSI</text:span><text:span text:style-name="T321"> </text:span><text:span text:style-name="T401">outside Europe.</text:span><text:span text:style-name="T299"> </text:span><text:span text:style-name="T209">A</text:span><text:span text:style-name="T222"> </text:span><text:span text:style-name="T209">study</text:span><text:span text:style-name="T222"> </text:span><text:span text:style-name="T209">in</text:span><text:span text:style-name="T222"> </text:span><text:span text:style-name="T209">China,</text:span><text:span text:style-name="T222"> </text:span><text:span text:style-name="T209">performed</text:span><text:span text:style-name="T222"> </text:span><text:span text:style-name="T209">for</text:span><text:span text:style-name="T222"> </text:span><text:span text:style-name="T209">five</text:span><text:span text:style-name="T222"> </text:span><text:span text:style-name="T209">years, examined </text:span><text:span text:style-name="T211">S. aureus </text:span><text:span text:style-name="T209">BSI samples and identified the most</text:span><text:span text:style-name="T264"> </text:span><text:span text:style-name="T209">frequent</text:span><text:span text:style-name="T264"> </text:span><text:span text:style-name="T211">S.</text:span><text:span text:style-name="T282"> </text:span><text:span text:style-name="T211">aureus</text:span><text:span text:style-name="T263"> </text:span><text:span text:style-name="T209">spa</text:span><text:span text:style-name="T264"> </text:span><text:span text:style-name="T209">types</text:span><text:span text:style-name="T264"> </text:span><text:span text:style-name="T209">and</text:span><text:span text:style-name="T264"> </text:span><text:span text:style-name="T209">virulence</text:span><text:span text:style-name="T264"> </text:span><text:span text:style-name="T209">fac- </text:span><text:span text:style-name="T220">tors.</text:span><text:span text:style-name="T221"> </text:span><text:span text:style-name="T228">According</text:span><text:span text:style-name="T221"> </text:span><text:span text:style-name="T220">to</text:span><text:span text:style-name="T221"> </text:span><text:span text:style-name="T220">these</text:span><text:span text:style-name="T221"> </text:span><text:span text:style-name="T220">data,</text:span><text:span text:style-name="T221"> </text:span><text:span text:style-name="T220">the</text:span><text:span text:style-name="T221"> </text:span><text:span text:style-name="T220">most</text:span><text:span text:style-name="T221"> </text:span><text:span text:style-name="T220">frequent</text:span><text:span text:style-name="T221"> </text:span><text:span text:style-name="T220">MRSA </text:span><text:span text:style-name="T211">spa</text:span><text:span text:style-name="T297"> </text:span><text:span text:style-name="T209">type</text:span><text:span text:style-name="T298"> </text:span><text:span text:style-name="T209">in</text:span><text:span text:style-name="T298"> </text:span><text:span text:style-name="T209">China</text:span><text:span text:style-name="T298"> </text:span><text:span text:style-name="T209">was</text:span><text:span text:style-name="T298"> </text:span><text:span text:style-name="T209">t030/t037,</text:span><text:span text:style-name="T298"> </text:span><text:span text:style-name="T209">belonging</text:span><text:span text:style-name="T298"> </text:span><text:span text:style-name="T209">to</text:span><text:span text:style-name="T298"> </text:span><text:span text:style-name="T259">MLVA </text:span><text:span text:style-name="T209">type</text:span><text:span text:style-name="T225"> </text:span><text:span text:style-name="T209">ST239.</text:span><text:span text:style-name="T225"> </text:span><text:span text:style-name="T209">These</text:span><text:span text:style-name="T225"> </text:span><text:span text:style-name="T209">isolates</text:span><text:span text:style-name="T225"> </text:span><text:span text:style-name="T209">also</text:span><text:span text:style-name="T225"> </text:span><text:span text:style-name="T209">harbored</text:span><text:span text:style-name="T225"> </text:span><text:span text:style-name="T209">SCC</text:span><text:span text:style-name="T211">mec</text:span><text:span text:style-name="T227"> </text:span><text:span text:style-name="T209">III </text:span><text:span text:style-name="T228">cassette,</text:span><text:span text:style-name="T278"> </text:span><text:span text:style-name="T220">which</text:span><text:span text:style-name="T278"> </text:span><text:span text:style-name="T228">represents</text:span><text:span text:style-name="T278"> </text:span><text:span text:style-name="T220">the</text:span><text:span text:style-name="T278"> </text:span><text:span text:style-name="T228">hospital-acquired</text:span><text:span text:style-name="T278"> </text:span><text:span text:style-name="T228">strains, </text:span><text:span text:style-name="T220">and</text:span><text:span text:style-name="T342"> </text:span><text:span text:style-name="T220">an</text:span><text:span text:style-name="T342"> </text:span><text:span text:style-name="T210">agr</text:span><text:span text:style-name="T344"> </text:span><text:span text:style-name="T220">system</text:span><text:span text:style-name="T342"> </text:span><text:span text:style-name="T220">I.</text:span><text:span text:style-name="T342"> </text:span><text:span text:style-name="T220">In</text:span><text:span text:style-name="T342"> </text:span><text:span text:style-name="T220">comparison,</text:span><text:span text:style-name="T342"> </text:span><text:span text:style-name="T220">the</text:span><text:span text:style-name="T342"> </text:span><text:span text:style-name="T220">most</text:span><text:span text:style-name="T342"> </text:span><text:span text:style-name="T220">frequent Chinese</text:span><text:span text:style-name="T324"> </text:span><text:span text:style-name="T220">MSSA</text:span><text:span text:style-name="T324"> </text:span><text:span text:style-name="T220">isolates</text:span><text:span text:style-name="T324"> </text:span><text:span text:style-name="T220">presented</text:span><text:span text:style-name="T324"> </text:span><text:span text:style-name="T220">the</text:span><text:span text:style-name="T324"> </text:span><text:span text:style-name="T220">t318</text:span><text:span text:style-name="T324"> </text:span><text:span text:style-name="T220">type</text:span><text:span text:style-name="T324"> </text:span><text:span text:style-name="T220">ST188 </text:span><text:span text:style-name="T209">and</text:span><text:span text:style-name="T312"> </text:span><text:span text:style-name="T209">also</text:span><text:span text:style-name="T312"> </text:span><text:span text:style-name="T209">harbored</text:span><text:span text:style-name="T312"> </text:span><text:span text:style-name="T211">agr</text:span><text:span text:style-name="T311"> </text:span><text:span text:style-name="T209">I</text:span><text:span text:style-name="T312"> </text:span><text:span text:style-name="T209">(Liu</text:span><text:span text:style-name="T312"> </text:span><text:span text:style-name="T209">et</text:span><text:span text:style-name="T280"> </text:span><text:span text:style-name="T209">al.</text:span><text:span text:style-name="T312"> </text:span><text:span text:style-name="T209">2018).</text:span></text:p>
        <text:p text:style-name="P25"><text:span text:style-name="T220">Latin</text:span><text:span text:style-name="T342"> </text:span><text:span text:style-name="T220">American</text:span><text:span text:style-name="T422"> </text:span><text:span text:style-name="T220">research</text:span><text:span text:style-name="T422"> </text:span><text:span text:style-name="T220">divided</text:span><text:span text:style-name="T422"> </text:span><text:span text:style-name="T220">the</text:span><text:span text:style-name="T342"> </text:span><text:span text:style-name="T220">most</text:span><text:span text:style-name="T342"> </text:span><text:span text:style-name="T220">numer- </text:span><text:span text:style-name="T241">ous</text:span><text:span text:style-name="T291"> </text:span><text:span text:style-name="T220">MRSA</text:span><text:span text:style-name="T291"> </text:span><text:span text:style-name="T220">strains</text:span><text:span text:style-name="T291"> </text:span><text:span text:style-name="T228">into</text:span><text:span text:style-name="T291"> </text:span><text:span text:style-name="T220">three</text:span><text:span text:style-name="T291"> </text:span><text:span text:style-name="T220">clades</text:span><text:span text:style-name="T291"> </text:span><text:span text:style-name="T220">(A,</text:span><text:span text:style-name="T291"> </text:span><text:span text:style-name="T228">B,</text:span><text:span text:style-name="T291"> </text:span><text:span text:style-name="T220">and</text:span><text:span text:style-name="T291"> </text:span><text:span text:style-name="T220">C)</text:span><text:span text:style-name="T291"> </text:span><text:span text:style-name="T220">based </text:span><text:span text:style-name="T209">on phylogenetic reconstruction. Strains in clade A </text:span><text:span text:style-name="T220">belonged</text:span><text:span text:style-name="T272"> </text:span><text:span text:style-name="T220">to</text:span><text:span text:style-name="T272"> </text:span><text:span text:style-name="T220">ST5,</text:span><text:span text:style-name="T272"> </text:span><text:span text:style-name="T220">ST105,</text:span><text:span text:style-name="T272"> </text:span><text:span text:style-name="T220">and</text:span><text:span text:style-name="T272"> </text:span><text:span text:style-name="T220">ST1011,</text:span><text:span text:style-name="T272"> </text:span><text:span text:style-name="T220">and</text:span><text:span text:style-name="T272"> </text:span><text:span text:style-name="T220">a</text:span><text:span text:style-name="T272"> </text:span><text:span text:style-name="T220">majority</text:span><text:span text:style-name="T272"> </text:span><text:span text:style-name="T220">of these</text:span><text:span text:style-name="T261"> </text:span><text:span text:style-name="T220">strains</text:span><text:span text:style-name="T261"> </text:span><text:span text:style-name="T220">harbored</text:span><text:span text:style-name="T261"> </text:span><text:span text:style-name="T220">the</text:span><text:span text:style-name="T261"> </text:span><text:span text:style-name="T220">gene</text:span><text:span text:style-name="T261"> </text:span><text:span text:style-name="T220">cassette</text:span><text:span text:style-name="T261"> </text:span><text:span text:style-name="T220">SCC</text:span><text:span text:style-name="T210">mec</text:span><text:span text:style-name="T302"> </text:span><text:span text:style-name="T220">I</text:span><text:span text:style-name="T261"> </text:span><text:span text:style-name="T220">or</text:span><text:span text:style-name="T261"> </text:span><text:span text:style-name="T220">II </text:span><text:span text:style-name="T209">(HA-MRSA). Clade B consisted of the MLS types ST8,</text:span><text:span text:style-name="T276"> </text:span><text:span text:style-name="T209">ST88,</text:span><text:span text:style-name="T276"> </text:span><text:span text:style-name="T209">ST97,</text:span><text:span text:style-name="T276"> </text:span><text:span text:style-name="T209">and</text:span><text:span text:style-name="T276"> </text:span><text:span text:style-name="T209">ST72,</text:span><text:span text:style-name="T276"> </text:span><text:span text:style-name="T209">accompanied</text:span><text:span text:style-name="T276"> </text:span><text:span text:style-name="T209">by</text:span><text:span text:style-name="T276"> </text:span><text:span text:style-name="T209">SCC</text:span><text:span text:style-name="T211">mec </text:span><text:span text:style-name="T220">IV</text:span><text:span text:style-name="T314"> </text:span><text:span text:style-name="T220">variants.</text:span><text:span text:style-name="T314"> </text:span><text:span text:style-name="T220">The</text:span><text:span text:style-name="T314"> </text:span><text:span text:style-name="T220">last</text:span><text:span text:style-name="T314"> </text:span><text:span text:style-name="T220">clade</text:span><text:span text:style-name="T314"> </text:span><text:span text:style-name="T220">included</text:span><text:span text:style-name="T314"> </text:span><text:span text:style-name="T220">Argentinian</text:span><text:span text:style-name="T314"> </text:span><text:span text:style-name="T220">strains </text:span><text:span text:style-name="T209">belonging</text:span><text:span text:style-name="T336"> </text:span><text:span text:style-name="T209">to</text:span><text:span text:style-name="T336"> </text:span><text:span text:style-name="T209">ST30</text:span><text:span text:style-name="T336"> </text:span><text:span text:style-name="T209">(Arias</text:span><text:span text:style-name="T336"> </text:span><text:span text:style-name="T209">et</text:span><text:span text:style-name="T426"> </text:span><text:span text:style-name="T209">al.</text:span><text:span text:style-name="T336"> </text:span><text:span text:style-name="T209">2017).</text:span></text:p>
        <text:p text:style-name="P10"/>
        <text:h text:style-name="P95" text:outline-level="2"><text:span text:style-name="T220">Non-</text:span><text:span text:style-name="T210">S. aureus </text:span><text:span text:style-name="T220">staphylococci as bloodstream infection agents</text:span></text:h>
        <text:p text:style-name="P150"><text:span text:style-name="T361">Human</text:span><text:span text:style-name="T386"> </text:span><text:span text:style-name="T349">skin</text:span><text:span text:style-name="T386"> </text:span><text:span text:style-name="T349">is</text:span><text:span text:style-name="T386"> </text:span><text:span text:style-name="T349">colonized</text:span><text:span text:style-name="T386"> </text:span><text:span text:style-name="T349">by</text:span><text:span text:style-name="T386"> </text:span><text:span text:style-name="T349">various</text:span><text:span text:style-name="T386"> </text:span><text:span text:style-name="T349">staphylococcal </text:span><text:span text:style-name="T361">species,</text:span><text:span text:style-name="T388"> </text:span><text:span text:style-name="T357">although</text:span><text:span text:style-name="T388"> </text:span><text:span text:style-name="T376">the</text:span><text:span text:style-name="T388"> </text:span><text:span text:style-name="T361">most</text:span><text:span text:style-name="T388"> </text:span><text:span text:style-name="T357">invasive</text:span><text:span text:style-name="T388"> </text:span><text:span text:style-name="T349">is</text:span><text:span text:style-name="T389"> </text:span><text:span text:style-name="T351">S.</text:span><text:span text:style-name="T390"> </text:span><text:span text:style-name="T355">aureus</text:span><text:span text:style-name="T357">,</text:span><text:span text:style-name="T388"> </text:span><text:span text:style-name="T357">followed </text:span><text:span text:style-name="T348">by</text:span><text:span text:style-name="T391"> </text:span><text:span text:style-name="T350">Staphylococcus</text:span><text:span text:style-name="T387"> </text:span><text:span text:style-name="T350">auricularis</text:span><text:span text:style-name="T348">,</text:span><text:span text:style-name="T391"> </text:span><text:span text:style-name="T350">S.</text:span><text:span text:style-name="T359"> </text:span><text:span text:style-name="T350">capitis</text:span><text:span text:style-name="T348">,</text:span><text:span text:style-name="T391"> </text:span><text:span text:style-name="T350">S.</text:span><text:span text:style-name="T359"> </text:span><text:span text:style-name="T350">epidermidis</text:span><text:span text:style-name="T348">,</text:span></text:p>
        <text:p text:style-name="P34"><text:span text:style-name="T211">S.</text:span><text:span text:style-name="T311"> </text:span><text:span text:style-name="T211">haemolyticus</text:span><text:span text:style-name="T209">,</text:span><text:span text:style-name="T339"> </text:span><text:span text:style-name="T211">Staphylococcus</text:span><text:span text:style-name="T341"> </text:span><text:span text:style-name="T230">hominis</text:span><text:span text:style-name="T229">,</text:span><text:span text:style-name="T339"> </text:span><text:span text:style-name="T211">S.</text:span><text:span text:style-name="T311"> </text:span><text:span text:style-name="T211">saprophyti- cus</text:span><text:span text:style-name="T209">,</text:span><text:span text:style-name="T276"> </text:span><text:span text:style-name="T286">Staphylococcus</text:span><text:span text:style-name="T277"> </text:span><text:span text:style-name="T286">simulans</text:span><text:span text:style-name="T277"> </text:span><text:span text:style-name="T229">and</text:span><text:span text:style-name="T276"> </text:span><text:span text:style-name="T286">Staphylococcus</text:span><text:span text:style-name="T277"> </text:span><text:span text:style-name="T230">warneri </text:span><text:span text:style-name="T325">(Yu</text:span><text:span text:style-name="T301"> </text:span><text:span text:style-name="T209">et</text:span><text:span text:style-name="T239"> </text:span><text:span text:style-name="T209">al.</text:span><text:span text:style-name="T301"> </text:span><text:span text:style-name="T209">2017).</text:span><text:span text:style-name="T301"> </text:span><text:span text:style-name="T209">The</text:span><text:span text:style-name="T301"> </text:span><text:span text:style-name="T209">CoNS</text:span><text:span text:style-name="T301"> </text:span><text:span text:style-name="T209">are</text:span><text:span text:style-name="T301"> </text:span><text:span text:style-name="T209">among</text:span><text:span text:style-name="T301"> </text:span><text:span text:style-name="T209">the</text:span><text:span text:style-name="T301"> </text:span><text:span text:style-name="T209">most</text:span><text:span text:style-name="T301"> </text:span><text:span text:style-name="T209">com- </text:span><text:span text:style-name="T220">monly isolated microorganisms from blood samples. Compared to </text:span><text:span text:style-name="T210">S.</text:span><text:span text:style-name="T331"> </text:span><text:span text:style-name="T210">aureus </text:span><text:span text:style-name="T220">strains, which are classified as invasive pathogens, the clinical significance of CoNS </text:span><text:span text:style-name="T209">needs</text:span><text:span text:style-name="T336"> </text:span><text:span text:style-name="T209">to</text:span><text:span text:style-name="T336"> </text:span><text:span text:style-name="T209">be</text:span><text:span text:style-name="T336"> </text:span><text:span text:style-name="T209">proven.</text:span><text:span text:style-name="T336"> </text:span><text:span text:style-name="T289">It</text:span><text:span text:style-name="T336"> </text:span><text:span text:style-name="T209">is</text:span><text:span text:style-name="T336"> </text:span><text:span text:style-name="T209">essential</text:span><text:span text:style-name="T336"> </text:span><text:span text:style-name="T209">to</text:span><text:span text:style-name="T336"> </text:span><text:span text:style-name="T209">estimate</text:span><text:span text:style-name="T336"> </text:span><text:span text:style-name="T209">whether the</text:span><text:span text:style-name="T294"> </text:span><text:span text:style-name="T209">presence</text:span><text:span text:style-name="T294"> </text:span><text:span text:style-name="T209">of</text:span><text:span text:style-name="T294"> </text:span><text:span text:style-name="T209">CoNS</text:span><text:span text:style-name="T294"> </text:span><text:span text:style-name="T209">represents</text:span><text:span text:style-name="T294"> </text:span><text:span text:style-name="T209">true</text:span><text:span text:style-name="T294"> </text:span><text:span text:style-name="T209">bacteremia</text:span><text:span text:style-name="T294"> </text:span><text:span text:style-name="T209">or </text:span><text:span text:style-name="T220">sample</text:span><text:span text:style-name="T295"> </text:span><text:span text:style-name="T220">contamination.</text:span><text:span text:style-name="T295"> </text:span><text:span text:style-name="T228">Many</text:span><text:span text:style-name="T295"> </text:span><text:span text:style-name="T220">of</text:span><text:span text:style-name="T295"> </text:span><text:span text:style-name="T220">the</text:span><text:span text:style-name="T295"> </text:span><text:span text:style-name="T220">studies</text:span><text:span text:style-name="T295"> </text:span><text:span text:style-name="T220">conducted have</text:span><text:span text:style-name="T327"> </text:span><text:span text:style-name="T220">not</text:span><text:span text:style-name="T327"> </text:span><text:span text:style-name="T220">estimated</text:span><text:span text:style-name="T327"> </text:span><text:span text:style-name="T220">the</text:span><text:span text:style-name="T327"> </text:span><text:span text:style-name="T220">real</text:span><text:span text:style-name="T327"> </text:span><text:span text:style-name="T220">impact</text:span><text:span text:style-name="T327"> </text:span><text:span text:style-name="T220">of</text:span><text:span text:style-name="T327"> </text:span><text:span text:style-name="T220">CoNS</text:span><text:span text:style-name="T327"> </text:span><text:span text:style-name="T220">associated with</text:span><text:span text:style-name="T278"> </text:span><text:span text:style-name="T220">blood</text:span><text:span text:style-name="T278"> </text:span><text:span text:style-name="T220">infections,</text:span><text:span text:style-name="T278"> </text:span><text:span text:style-name="T220">mainly</text:span><text:span text:style-name="T278"> </text:span><text:span text:style-name="T220">because</text:span><text:span text:style-name="T278"> </text:span><text:span text:style-name="T220">these</text:span><text:span text:style-name="T278"> </text:span><text:span text:style-name="T220">species</text:span><text:span text:style-name="T278"> </text:span><text:span text:style-name="T228">are </text:span><text:span text:style-name="T220">less</text:span><text:span text:style-name="T234"> </text:span><text:span text:style-name="T220">frequent</text:span><text:span text:style-name="T234"> </text:span><text:span text:style-name="T220">overall;</text:span><text:span text:style-name="T234"> </text:span><text:span text:style-name="T220">have</text:span><text:span text:style-name="T234"> </text:span><text:span text:style-name="T220">not</text:span><text:span text:style-name="T234"> </text:span><text:span text:style-name="T220">identified</text:span><text:span text:style-name="T234"> </text:span><text:span text:style-name="T220">these</text:span><text:span text:style-name="T234"> </text:span><text:span text:style-name="T220">bacteria </text:span><text:span text:style-name="T228">at</text:span><text:span text:style-name="T342"> </text:span><text:span text:style-name="T220">the</text:span><text:span text:style-name="T342"> </text:span><text:span text:style-name="T220">species</text:span><text:span text:style-name="T342"> </text:span><text:span text:style-name="T220">level;</text:span><text:span text:style-name="T342"> </text:span><text:span text:style-name="T220">or</text:span><text:span text:style-name="T342"> </text:span><text:span text:style-name="T220">have</text:span><text:span text:style-name="T342"> </text:span><text:span text:style-name="T220">not</text:span><text:span text:style-name="T342"> </text:span><text:span text:style-name="T220">distinguished</text:span><text:span text:style-name="T342"> </text:span><text:span text:style-name="T220">the</text:span><text:span text:style-name="T342"> </text:span><text:span text:style-name="T220">spe- cies’</text:span><text:span text:style-name="T278"> </text:span><text:span text:style-name="T220">differences.</text:span><text:span text:style-name="T278"> </text:span><text:span text:style-name="T247">However,</text:span><text:span text:style-name="T278"> </text:span><text:span text:style-name="T220">several</text:span><text:span text:style-name="T278"> </text:span><text:span text:style-name="T220">studies</text:span><text:span text:style-name="T278"> </text:span><text:span text:style-name="T220">have</text:span><text:span text:style-name="T278"> </text:span><text:span text:style-name="T220">shown </text:span><text:span text:style-name="T209">that</text:span><text:span text:style-name="T266"> </text:span><text:span text:style-name="T209">CoNS</text:span><text:span text:style-name="T266"> </text:span><text:span text:style-name="T209">can</text:span><text:span text:style-name="T266"> </text:span><text:span text:style-name="T209">cause</text:span><text:span text:style-name="T266"> </text:span><text:span text:style-name="T209">serious</text:span><text:span text:style-name="T266"> </text:span><text:span text:style-name="T209">bloodstream</text:span><text:span text:style-name="T266"> </text:span><text:span text:style-name="T209">infections (Grzebyk</text:span><text:span text:style-name="T283"> </text:span><text:span text:style-name="T209">et</text:span><text:span text:style-name="T426"> </text:span><text:span text:style-name="T209">al.</text:span><text:span text:style-name="T283"> </text:span><text:span text:style-name="T209">2013;</text:span><text:span text:style-name="T283"> </text:span><text:span text:style-name="T209">Li</text:span><text:span text:style-name="T283"> </text:span><text:span text:style-name="T209">et</text:span><text:span text:style-name="T426"> </text:span><text:span text:style-name="T209">al.</text:span><text:span text:style-name="T283"> </text:span><text:span text:style-name="T209">2016;</text:span><text:span text:style-name="T283"> </text:span><text:span text:style-name="T209">Szczuka</text:span><text:span text:style-name="T283"> </text:span><text:span text:style-name="T209">et</text:span><text:span text:style-name="T426"> </text:span><text:span text:style-name="T209">al.</text:span><text:span text:style-name="T283"> </text:span><text:span text:style-name="T209">2016). Therefore,</text:span><text:span text:style-name="T301"> </text:span><text:span text:style-name="T209">host-specific</text:span><text:span text:style-name="T301"> </text:span><text:span text:style-name="T209">capabilities</text:span><text:span text:style-name="T301"> </text:span><text:span text:style-name="T209">and</text:span><text:span text:style-name="T301"> </text:span><text:span text:style-name="T209">strain-spe- </text:span><text:span text:style-name="T220">cific</text:span><text:span text:style-name="T300"> </text:span><text:span text:style-name="T220">features</text:span><text:span text:style-name="T300"> </text:span><text:span text:style-name="T220">need</text:span><text:span text:style-name="T300"> </text:span><text:span text:style-name="T220">to</text:span><text:span text:style-name="T300"> </text:span><text:span text:style-name="T220">be</text:span><text:span text:style-name="T300"> </text:span><text:span text:style-name="T220">reconsidered</text:span><text:span text:style-name="T300"> </text:span><text:span text:style-name="T220">for</text:span><text:span text:style-name="T300"> </text:span><text:span text:style-name="T220">an</text:span><text:span text:style-name="T300"> </text:span><text:span text:style-name="T220">improved understanding</text:span><text:span text:style-name="T422"> </text:span><text:span text:style-name="T220">of</text:span><text:span text:style-name="T422"> </text:span><text:span text:style-name="T220">the</text:span><text:span text:style-name="T422"> </text:span><text:span text:style-name="T220">course</text:span><text:span text:style-name="T422"> </text:span><text:span text:style-name="T220">of</text:span><text:span text:style-name="T422"> </text:span><text:span text:style-name="T220">every</text:span><text:span text:style-name="T422"> </text:span><text:span text:style-name="T220">particular</text:span><text:span text:style-name="T422"> </text:span><text:span text:style-name="T220">infec- tion,</text:span><text:span text:style-name="T234"> </text:span><text:span text:style-name="T220">as</text:span><text:span text:style-name="T234"> </text:span><text:span text:style-name="T220">under</text:span><text:span text:style-name="T234"> </text:span><text:span text:style-name="T220">favorable</text:span><text:span text:style-name="T234"> </text:span><text:span text:style-name="T220">conditions,</text:span><text:span text:style-name="T234"> </text:span><text:span text:style-name="T220">CoNS</text:span><text:span text:style-name="T234"> </text:span><text:span text:style-name="T220">species</text:span><text:span text:style-name="T234"> </text:span><text:span text:style-name="T220">may become</text:span><text:span text:style-name="T318"> </text:span><text:span text:style-name="T220">highly</text:span><text:span text:style-name="T318"> </text:span><text:span text:style-name="T220">pathogenic</text:span><text:span text:style-name="T318"> </text:span><text:span text:style-name="T220">(Becker</text:span><text:span text:style-name="T318"> </text:span><text:span text:style-name="T220">et</text:span><text:span text:style-name="T221"> </text:span><text:span text:style-name="T220">al.</text:span><text:span text:style-name="T318"> </text:span><text:span text:style-name="T220">2014).</text:span></text:p>
        <text:p text:style-name="P35"><text:span text:style-name="T400">CoNS</text:span><text:span text:style-name="T236"> </text:span><text:span text:style-name="T400">as</text:span><text:span text:style-name="T236"> </text:span><text:span text:style-name="T400">BSI</text:span><text:span text:style-name="T236"> </text:span><text:span text:style-name="T400">agents</text:span><text:span text:style-name="T236"> </text:span><text:span text:style-name="T400">in</text:span><text:span text:style-name="T236"> </text:span><text:span text:style-name="T400">Europe.</text:span><text:span text:style-name="T236"> </text:span><text:span text:style-name="T220">A</text:span><text:span text:style-name="T295"> </text:span><text:span text:style-name="T220">study</text:span><text:span text:style-name="T295"> </text:span><text:span text:style-name="T220">performed </text:span><text:span text:style-name="T209">in</text:span><text:span text:style-name="T339"> </text:span><text:span text:style-name="T209">Belgium</text:span><text:span text:style-name="T339"> </text:span><text:span text:style-name="T209">showed</text:span><text:span text:style-name="T339"> </text:span><text:span text:style-name="T209">that</text:span><text:span text:style-name="T339"> </text:span><text:span text:style-name="T209">most</text:span><text:span text:style-name="T339"> </text:span><text:span text:style-name="T209">isolated</text:span><text:span text:style-name="T339"> </text:span><text:span text:style-name="T209">bloodstream </text:span><text:span text:style-name="T220">infection-associated CoNS strains belonged to </text:span><text:span text:style-name="T210">S. epi- </text:span><text:span text:style-name="T211">dermidis</text:span><text:span text:style-name="T209">,</text:span><text:span text:style-name="T246"> </text:span><text:span text:style-name="T209">and</text:span><text:span text:style-name="T246"> </text:span><text:span text:style-name="T209">77%</text:span><text:span text:style-name="T246"> </text:span><text:span text:style-name="T209">of</text:span><text:span text:style-name="T246"> </text:span><text:span text:style-name="T209">these</text:span><text:span text:style-name="T246"> </text:span><text:span text:style-name="T209">strains</text:span><text:span text:style-name="T246"> </text:span><text:span text:style-name="T209">were</text:span><text:span text:style-name="T246"> </text:span><text:span text:style-name="T209">identified</text:span><text:span text:style-name="T246"> </text:span><text:span text:style-name="T209">as </text:span><text:span text:style-name="T248">methicillin-resistant</text:span><text:span text:style-name="T426"> </text:span><text:span text:style-name="T211">S.</text:span><text:span text:style-name="T434"> </text:span><text:span text:style-name="T250">epidermidis</text:span><text:span text:style-name="T419"> </text:span><text:span text:style-name="T229">(MRSE).</text:span><text:span text:style-name="T418"> </text:span><text:span text:style-name="T209">All</text:span><text:span text:style-name="T418"> </text:span><text:span text:style-name="T229">of</text:span><text:span text:style-name="T418"> </text:span><text:span text:style-name="T209">these </text:span><text:span text:style-name="T220">strains</text:span><text:span text:style-name="T252"> </text:span><text:span text:style-name="T220">presented</text:span><text:span text:style-name="T252"> </text:span><text:span text:style-name="T220">resistance</text:span><text:span text:style-name="T252"> </text:span><text:span text:style-name="T220">to</text:span><text:span text:style-name="T252"> </text:span><text:span text:style-name="T220">a</text:span><text:span text:style-name="T252"> </text:span><text:span text:style-name="T220">wide</text:span><text:span text:style-name="T252"> </text:span><text:span text:style-name="T220">range</text:span><text:span text:style-name="T252"> </text:span><text:span text:style-name="T220">of</text:span><text:span text:style-name="T252"> </text:span><text:span text:style-name="T228">antibiot- </text:span><text:span text:style-name="T220">ics, especially erythromycin (</text:span><text:span text:style-name="T210">ermA</text:span><text:span text:style-name="T220">, </text:span><text:span text:style-name="T210">ermC</text:span><text:span text:style-name="T220">, and </text:span><text:span text:style-name="T210">msrA</text:span><text:span text:style-name="T220">), aminoglycosides (</text:span><text:span text:style-name="T210">aacA-aphD </text:span><text:span text:style-name="T220">and </text:span><text:span text:style-name="T210">aadC</text:span><text:span text:style-name="T220">), tetracycline </text:span><text:span text:style-name="T209">(</text:span><text:span text:style-name="T211">tetK</text:span><text:span text:style-name="T209">), and mupirocin (</text:span><text:span text:style-name="T211">mupA</text:span><text:span text:style-name="T209">). Molecular typing</text:span><text:span text:style-name="T328"> </text:span><text:span text:style-name="T209">of </text:span><text:span text:style-name="T241">these</text:span><text:span text:style-name="T244"> </text:span><text:span text:style-name="T247">strains</text:span><text:span text:style-name="T244"> </text:span><text:span text:style-name="T228">assigned</text:span><text:span text:style-name="T244"> </text:span><text:span text:style-name="T220">85%</text:span><text:span text:style-name="T244"> </text:span><text:span text:style-name="T228">of</text:span><text:span text:style-name="T244"> </text:span><text:span text:style-name="T241">the</text:span><text:span text:style-name="T244"> </text:span><text:span text:style-name="T228">MRSE</text:span><text:span text:style-name="T244"> </text:span><text:span text:style-name="T247">strains</text:span><text:span text:style-name="T244"> </text:span><text:span text:style-name="T220">to</text:span><text:span text:style-name="T244"> </text:span><text:span text:style-name="T228">clonal </text:span><text:span text:style-name="T209">complex (CC) 2, consisting of the ST2, ST5, ST59, and</text:span><text:span text:style-name="T312"> </text:span><text:span text:style-name="T209">ST88</text:span><text:span text:style-name="T312"> </text:span><text:span text:style-name="T259">MLVA</text:span><text:span text:style-name="T312"> </text:span><text:span text:style-name="T209">types</text:span><text:span text:style-name="T312"> </text:span><text:span text:style-name="T209">(Deplano</text:span><text:span text:style-name="T312"> </text:span><text:span text:style-name="T209">et</text:span><text:span text:style-name="T332"> </text:span><text:span text:style-name="T209">al.</text:span><text:span text:style-name="T312"> </text:span><text:span text:style-name="T209">2016).</text:span><text:span text:style-name="T312"> </text:span><text:span text:style-name="T209">Another study</text:span><text:span text:style-name="T315"> </text:span><text:span text:style-name="T209">on</text:span><text:span text:style-name="T315"> </text:span><text:span text:style-name="T211">S.</text:span><text:span text:style-name="T429"> </text:span><text:span text:style-name="T211">warneri</text:span><text:span text:style-name="T316"> </text:span><text:span text:style-name="T209">strains</text:span><text:span text:style-name="T315"> </text:span><text:span text:style-name="T209">from</text:span><text:span text:style-name="T315"> </text:span><text:span text:style-name="T209">Poland</text:span><text:span text:style-name="T315"> </text:span><text:span text:style-name="T209">showed</text:span><text:span text:style-name="T315"> </text:span><text:span text:style-name="T209">their </text:span><text:span text:style-name="T220">wide</text:span><text:span text:style-name="T238"> </text:span><text:span text:style-name="T220">range</text:span><text:span text:style-name="T238"> </text:span><text:span text:style-name="T220">of</text:span><text:span text:style-name="T238"> </text:span><text:span text:style-name="T220">pathogenicity</text:span><text:span text:style-name="T238"> </text:span><text:span text:style-name="T220">factors.</text:span><text:span text:style-name="T238"> </text:span><text:span text:style-name="T220">These</text:span><text:span text:style-name="T238"> </text:span><text:span text:style-name="T220">strains</text:span><text:span text:style-name="T238"> </text:span><text:span text:style-name="T220">were </text:span><text:span text:style-name="T209">able</text:span><text:span text:style-name="T312"> </text:span><text:span text:style-name="T209">to</text:span><text:span text:style-name="T312"> </text:span><text:span text:style-name="T209">adhere</text:span><text:span text:style-name="T312"> </text:span><text:span text:style-name="T209">to</text:span><text:span text:style-name="T312"> </text:span><text:span text:style-name="T209">host</text:span><text:span text:style-name="T312"> </text:span><text:span text:style-name="T209">cells,</text:span><text:span text:style-name="T312"> </text:span><text:span text:style-name="T209">produce</text:span><text:span text:style-name="T312"> </text:span><text:span text:style-name="T209">biofilms,</text:span><text:span text:style-name="T312"> </text:span><text:span text:style-name="T209">invade </text:span><text:span text:style-name="T220">and</text:span><text:span text:style-name="T256"> </text:span><text:span text:style-name="T220">destroy</text:span><text:span text:style-name="T256"> </text:span><text:span text:style-name="T220">epithelial</text:span><text:span text:style-name="T256"> </text:span><text:span text:style-name="T220">cells,</text:span><text:span text:style-name="T256"> </text:span><text:span text:style-name="T220">which</text:span><text:span text:style-name="T256"> </text:span><text:span text:style-name="T220">strongly</text:span><text:span text:style-name="T256"> </text:span><text:span text:style-name="T220">facilitated </text:span><text:span text:style-name="T209">bacterial</text:span><text:span text:style-name="T225"> </text:span><text:span text:style-name="T209">persistence</text:span><text:span text:style-name="T225"> </text:span><text:span text:style-name="T209">(Szczuka</text:span><text:span text:style-name="T225"> </text:span><text:span text:style-name="T209">et</text:span><text:span text:style-name="T332"> </text:span><text:span text:style-name="T209">al.</text:span><text:span text:style-name="T225"> </text:span><text:span text:style-name="T209">2016).</text:span><text:span text:style-name="T225"> </text:span><text:span text:style-name="T209">This</text:span><text:span text:style-name="T225"> </text:span><text:span text:style-name="T209">find- ing</text:span><text:span text:style-name="T339"> </text:span><text:span text:style-name="T209">warrants</text:span><text:span text:style-name="T339"> </text:span><text:span text:style-name="T209">reconsideration</text:span><text:span text:style-name="T339"> </text:span><text:span text:style-name="T209">of</text:span><text:span text:style-name="T339"> </text:span><text:span text:style-name="T209">the</text:span><text:span text:style-name="T339"> </text:span><text:span text:style-name="T209">role</text:span><text:span text:style-name="T339"> </text:span><text:span text:style-name="T209">of</text:span><text:span text:style-name="T339"> </text:span><text:span text:style-name="T209">CoNS</text:span><text:span text:style-name="T339"> </text:span><text:span text:style-name="T209">in </text:span><text:span text:style-name="T275">bloodstream </text:span><text:span text:style-name="T435"><text:s/></text:span><text:span text:style-name="T275">infections.</text:span></text:p>
        <text:p text:style-name="P151"><text:span text:style-name="T346">CoNS</text:span><text:span text:style-name="T371"> </text:span><text:span text:style-name="T346">as</text:span><text:span text:style-name="T371"> </text:span><text:span text:style-name="T377">BSI</text:span><text:span text:style-name="T371"> </text:span><text:span text:style-name="T346">agents</text:span><text:span text:style-name="T371"> </text:span><text:span text:style-name="T346">in</text:span><text:span text:style-name="T371"> </text:span><text:span text:style-name="T346">the</text:span><text:span text:style-name="T371"> </text:span><text:span text:style-name="T346">USA.</text:span><text:span text:style-name="T371"> </text:span><text:span text:style-name="T360">In</text:span><text:span text:style-name="T392"> </text:span><text:span text:style-name="T360">studies</text:span><text:span text:style-name="T392"> </text:span><text:span text:style-name="T348">con- ducted</text:span><text:span text:style-name="T393"> </text:span><text:span text:style-name="T348">in</text:span><text:span text:style-name="T393"> </text:span><text:span text:style-name="T348">the</text:span><text:span text:style-name="T393"> </text:span><text:span text:style-name="T348">USA,</text:span><text:span text:style-name="T393"> </text:span><text:span text:style-name="T356">many</text:span><text:span text:style-name="T393"> </text:span><text:span text:style-name="T348">CoNS</text:span><text:span text:style-name="T393"> </text:span><text:span text:style-name="T360">isolates</text:span><text:span text:style-name="T393"> </text:span><text:span text:style-name="T348">(n</text:span><text:span text:style-name="T394"> </text:span><text:span text:style-name="T348">=</text:span><text:span text:style-name="T394"> </text:span><text:span text:style-name="T348">602)</text:span><text:span text:style-name="T393"> </text:span><text:span text:style-name="T360">were </text:span><text:span text:style-name="T365">found</text:span><text:span text:style-name="T374"> </text:span><text:span text:style-name="T349">in</text:span><text:span text:style-name="T374"> </text:span><text:span text:style-name="T361">blood</text:span><text:span text:style-name="T374"> </text:span><text:span text:style-name="T365">samples</text:span><text:span text:style-name="T374"> </text:span><text:span text:style-name="T357">from</text:span><text:span text:style-name="T374"> </text:span><text:span text:style-name="T357">years</text:span><text:span text:style-name="T374"> </text:span><text:span text:style-name="T357">2013–2014.</text:span><text:span text:style-name="T374"> </text:span><text:span text:style-name="T349">The</text:span><text:span text:style-name="T374"> </text:span><text:span text:style-name="T357">most </text:span><text:span text:style-name="T349">frequently isolated strains belonged to </text:span><text:span text:style-name="T351">S.</text:span><text:span text:style-name="T395"> </text:span><text:span text:style-name="T363">epidermidis</text:span><text:span text:style-name="T361">,</text:span></text:p>
        <text:p text:style-name="P28"><text:span text:style-name="T211">S. </text:span><text:span text:style-name="T230">lugdunensis</text:span><text:span text:style-name="T229">, </text:span><text:span text:style-name="T211">S. </text:span><text:span text:style-name="T230">hominis</text:span><text:span text:style-name="T229">, </text:span><text:span text:style-name="T243">and </text:span><text:span text:style-name="T211">S. </text:span><text:span text:style-name="T230">capitis </text:span><text:span text:style-name="T209">(Sader et al. 2016).</text:span><text:span text:style-name="T396"> </text:span><text:span text:style-name="T209">A</text:span><text:span text:style-name="T396"> </text:span><text:span text:style-name="T209">high</text:span><text:span text:style-name="T396"> </text:span><text:span text:style-name="T229">number</text:span><text:span text:style-name="T396"> </text:span><text:span text:style-name="T209">of</text:span><text:span text:style-name="T396"> </text:span><text:span text:style-name="T209">blood</text:span><text:span text:style-name="T396"> </text:span><text:span text:style-name="T229">samples</text:span><text:span text:style-name="T396"> </text:span><text:span text:style-name="T209">was</text:span><text:span text:style-name="T396"> </text:span><text:span text:style-name="T209">also</text:span><text:span text:style-name="T396"> </text:span><text:span text:style-name="T209">ana- lyzed</text:span><text:span text:style-name="T315"> </text:span><text:span text:style-name="T209">in</text:span><text:span text:style-name="T315"> </text:span><text:span text:style-name="T248">Japan</text:span><text:span text:style-name="T315"> </text:span><text:span text:style-name="T229">by</text:span><text:span text:style-name="T315"> </text:span><text:span text:style-name="T215">Yamada</text:span><text:span text:style-name="T315"> </text:span><text:span text:style-name="T209">et</text:span><text:span text:style-name="T426"> </text:span><text:span text:style-name="T209">al.</text:span><text:span text:style-name="T315"> </text:span><text:span text:style-name="T209">(2017),</text:span><text:span text:style-name="T315"> </text:span><text:span text:style-name="T243">and</text:span><text:span text:style-name="T315"> </text:span><text:span text:style-name="T209">314</text:span><text:span text:style-name="T315"> </text:span><text:span text:style-name="T209">methi- </text:span><text:span text:style-name="T229">cillin-resistant</text:span><text:span text:style-name="T253"> </text:span><text:span text:style-name="T209">CoNS</text:span><text:span text:style-name="T253"> </text:span><text:span text:style-name="T209">(MRCoNS)</text:span><text:span text:style-name="T253"> </text:span><text:span text:style-name="T209">strains</text:span><text:span text:style-name="T253"> </text:span><text:span text:style-name="T229">were</text:span><text:span text:style-name="T253"> </text:span><text:span text:style-name="T229">found. </text:span><text:span text:style-name="T228">Among </text:span><text:span text:style-name="T220">the </text:span><text:span text:style-name="T228">Japanese </text:span><text:span text:style-name="T220">strains, the </text:span><text:span text:style-name="T228">predominant</text:span><text:span text:style-name="T436"> </text:span><text:span text:style-name="T220">strains</text:span></text:p>
      </text:section>
      <text:p text:style-name="P118"><text:span text:style-name="T322">20<text:tab/></text:span><text:span text:style-name="T2">Lisowska-Łysiak K.</text:span><text:span text:style-name="T23"> </text:span><text:span text:style-name="T2">et</text:span><text:span text:style-name="T24"> </text:span><text:span text:style-name="T2">al.</text:span><text:span text:style-name="T322"><text:tab/>1</text:span></text:p>
      <text:section text:style-name="Sect8" text:name="Sekcja9">
        <text:p text:style-name="P7"/>
        <text:p text:style-name="P32"><text:span text:style-name="T209">belonged to </text:span><text:span text:style-name="T211">S. </text:span><text:span text:style-name="T230">epidermidis </text:span><text:span text:style-name="T209">(78.6%), </text:span><text:span text:style-name="T211">S.</text:span><text:span text:style-name="T316"> </text:span><text:span text:style-name="T230">haemolyticus </text:span><text:span text:style-name="T209">(14.3%),</text:span><text:span text:style-name="T266"> </text:span><text:span text:style-name="T243">and</text:span><text:span text:style-name="T266"> </text:span><text:span text:style-name="T211">S.</text:span><text:span text:style-name="T279"> </text:span><text:span text:style-name="T230">capitis</text:span><text:span text:style-name="T268"> </text:span><text:span text:style-name="T229">subsp.</text:span><text:span text:style-name="T266"> </text:span><text:span text:style-name="T230">ureolyticus</text:span><text:span text:style-name="T229">.</text:span><text:span text:style-name="T266"> </text:span><text:span text:style-name="T209">A</text:span><text:span text:style-name="T266"> </text:span><text:span text:style-name="T209">high</text:span><text:span text:style-name="T266"> </text:span><text:span text:style-name="T229">num- </text:span><text:span text:style-name="T220">ber of CoNS-associated </text:span><text:span text:style-name="T241">BSI </text:span><text:span text:style-name="T220">episodes </text:span><text:span text:style-name="T241">and </text:span><text:span text:style-name="T220">increasing </text:span><text:span text:style-name="T228">resistance</text:span><text:span text:style-name="T338"> </text:span><text:span text:style-name="T228">rate</text:span><text:span text:style-name="T338"> </text:span><text:span text:style-name="T220">should</text:span><text:span text:style-name="T338"> </text:span><text:span text:style-name="T220">also</text:span><text:span text:style-name="T338"> </text:span><text:span text:style-name="T220">be</text:span><text:span text:style-name="T338"> </text:span><text:span text:style-name="T220">confirmation</text:span><text:span text:style-name="T338"> </text:span><text:span text:style-name="T220">of</text:span><text:span text:style-name="T338"> </text:span><text:span text:style-name="T220">the</text:span><text:span text:style-name="T338"> </text:span><text:span text:style-name="T220">dan- ger</text:span><text:span text:style-name="T224"> </text:span><text:span text:style-name="T220">based</text:span><text:span text:style-name="T224"> </text:span><text:span text:style-name="T220">on</text:span><text:span text:style-name="T224"> </text:span><text:span text:style-name="T220">the</text:span><text:span text:style-name="T224"> </text:span><text:span text:style-name="T220">presence</text:span><text:span text:style-name="T224"> </text:span><text:span text:style-name="T241">and</text:span><text:span text:style-name="T224"> </text:span><text:span text:style-name="T228">spread</text:span><text:span text:style-name="T224"> </text:span><text:span text:style-name="T220">of</text:span><text:span text:style-name="T224"> </text:span><text:span text:style-name="T220">these</text:span><text:span text:style-name="T224"> </text:span><text:span text:style-name="T220">bacteria.</text:span></text:p>
        <text:p text:style-name="P20"/>
        <text:h text:style-name="P96" text:outline-level="2"><text:span text:style-name="T209">Conclusions</text:span></text:h>
        <text:p text:style-name="P38"><text:span text:style-name="T220">Staphylococci are among the most frequent path- </text:span><text:span text:style-name="T209">ogens causing bloodstream infections, which can advance</text:span><text:span text:style-name="T233"> </text:span><text:span text:style-name="T209">to</text:span><text:span text:style-name="T233"> </text:span><text:span text:style-name="T209">sepsis</text:span><text:span text:style-name="T233"> </text:span><text:span text:style-name="T209">and</text:span><text:span text:style-name="T233"> </text:span><text:span text:style-name="T209">are</text:span><text:span text:style-name="T233"> </text:span><text:span text:style-name="T209">often</text:span><text:span text:style-name="T233"> </text:span><text:span text:style-name="T209">observed</text:span><text:span text:style-name="T233"> </text:span><text:span text:style-name="T209">in</text:span><text:span text:style-name="T233"> </text:span><text:span text:style-name="T209">patients </text:span><text:span text:style-name="T220">with indwelling medical devices or neonates. A high number</text:span><text:span text:style-name="T272"> </text:span><text:span text:style-name="T220">of</text:span><text:span text:style-name="T272"> </text:span><text:span text:style-name="T210">S.</text:span><text:span text:style-name="T226"> </text:span><text:span text:style-name="T210">aureus</text:span><text:span text:style-name="T274"> </text:span><text:span text:style-name="T220">and</text:span><text:span text:style-name="T272"> </text:span><text:span text:style-name="T220">CoNS-related</text:span><text:span text:style-name="T272"> </text:span><text:span text:style-name="T220">BSI</text:span><text:span text:style-name="T272"> </text:span><text:span text:style-name="T220">episodes</text:span><text:span text:style-name="T272"> </text:span><text:span text:style-name="T220">in high-risk</text:span><text:span text:style-name="T284"> </text:span><text:span text:style-name="T228">patients</text:span><text:span text:style-name="T284"> </text:span><text:span text:style-name="T220">had</text:span><text:span text:style-name="T284"> </text:span><text:span text:style-name="T220">evidenced</text:span><text:span text:style-name="T284"> </text:span><text:span text:style-name="T220">a</text:span><text:span text:style-name="T284"> </text:span><text:span text:style-name="T220">significant</text:span><text:span text:style-name="T284"> </text:span><text:span text:style-name="T228">challenge </text:span><text:span text:style-name="T220">for</text:span><text:span text:style-name="T300"> </text:span><text:span text:style-name="T220">clinicians.</text:span><text:span text:style-name="T300"> </text:span><text:span text:style-name="T228">Many</text:span><text:span text:style-name="T300"> </text:span><text:span text:style-name="T220">institutions</text:span><text:span text:style-name="T300"> </text:span><text:span text:style-name="T220">widely</text:span><text:span text:style-name="T300"> </text:span><text:span text:style-name="T220">document</text:span><text:span text:style-name="T300"> </text:span><text:span text:style-name="T220">BSI episodes,</text:span><text:span text:style-name="T269"> </text:span><text:span text:style-name="T220">and</text:span><text:span text:style-name="T269"> </text:span><text:span text:style-name="T220">there</text:span><text:span text:style-name="T269"> </text:span><text:span text:style-name="T220">has</text:span><text:span text:style-name="T269"> </text:span><text:span text:style-name="T220">not</text:span><text:span text:style-name="T269"> </text:span><text:span text:style-name="T220">been</text:span><text:span text:style-name="T269"> </text:span><text:span text:style-name="T220">a</text:span><text:span text:style-name="T269"> </text:span><text:span text:style-name="T220">worldwide</text:span><text:span text:style-name="T269"> </text:span><text:span text:style-name="T220">decrease </text:span><text:span text:style-name="T209">in</text:span><text:span text:style-name="T339"> </text:span><text:span text:style-name="T209">these</text:span><text:span text:style-name="T339"> </text:span><text:span text:style-name="T209">episodes.</text:span><text:span text:style-name="T339"> </text:span><text:span text:style-name="T289">It</text:span><text:span text:style-name="T339"> </text:span><text:span text:style-name="T209">is</text:span><text:span text:style-name="T339"> </text:span><text:span text:style-name="T209">vital</text:span><text:span text:style-name="T339"> </text:span><text:span text:style-name="T209">to</text:span><text:span text:style-name="T339"> </text:span><text:span text:style-name="T229">improve</text:span><text:span text:style-name="T339"> </text:span><text:span text:style-name="T209">existing</text:span><text:span text:style-name="T339"> </text:span><text:span text:style-name="T209">pre- </text:span><text:span text:style-name="T220">vention</text:span><text:span text:style-name="T327"> </text:span><text:span text:style-name="T220">and</text:span><text:span text:style-name="T327"> </text:span><text:span text:style-name="T220">control</text:span><text:span text:style-name="T327"> </text:span><text:span text:style-name="T220">programs</text:span><text:span text:style-name="T327"> </text:span><text:span text:style-name="T220">based</text:span><text:span text:style-name="T327"> </text:span><text:span text:style-name="T220">on</text:span><text:span text:style-name="T327"> </text:span><text:span text:style-name="T220">analysis</text:span><text:span text:style-name="T327"> </text:span><text:span text:style-name="T220">of</text:span><text:span text:style-name="T327"> </text:span><text:span text:style-name="T220">the data to implement standard diagnostic methods and conduct research on etiological factors, including via the</text:span><text:span text:style-name="T265"> </text:span><text:span text:style-name="T220">usage</text:span><text:span text:style-name="T265"> </text:span><text:span text:style-name="T220">of</text:span><text:span text:style-name="T265"> </text:span><text:span text:style-name="T220">advanced</text:span><text:span text:style-name="T265"> </text:span><text:span text:style-name="T220">genetic</text:span><text:span text:style-name="T265"> </text:span><text:span text:style-name="T220">methods.</text:span></text:p>
        <text:p text:style-name="P9"/>
        <text:p text:style-name="P152"><draw:frame draw:style-name="fr2" draw:name="image2.png" text:anchor-type="char" svg:x="1.799cm" svg:y="0.06cm" svg:width="0.302cm" svg:height="0.302cm" draw:z-index="4"><draw:image xlink:href="Pictures/100000000000002400000024A4F4A297096CE64B.png" xlink:type="simple" xlink:show="embed" xlink:actuate="onLoad" draw:mime-type="image/png"/></draw:frame><text:span text:style-name="T119">ORCID</text:span></text:p>
        <text:p text:style-name="P149"><text:span text:style-name="T58">Klaudia </text:span><text:span text:style-name="T79">Lisowska-Łysiak </text:span><text:span text:style-name="T447">https://orcid.org/0000-0001-8659-9947 </text:span><text:span text:style-name="T47">Ryszard Lauterbach </text:span><text:span text:style-name="T449">https://orcid.org/0000-0003-1431-6252 </text:span><text:span text:style-name="T47">Jacek Międzobrodzki </text:span><text:span text:style-name="T449">https://orcid.org/0000-0003-4252-880X </text:span><text:span text:style-name="T120">Maja <text:s/></text:span><text:span text:style-name="T47">Kosecka-Strojek </text:span><text:span text:style-name="T449">https://orcid.org/0000-0001-8337-6975</text:span></text:p>
        <text:p text:style-name="P122"><text:span text:style-name="T118">Authors’ contributions</text:span></text:p>
        <text:p text:style-name="P153"><text:span text:style-name="T46">JM</text:span><text:span text:style-name="T110"> </text:span><text:span text:style-name="T46">and</text:span><text:span text:style-name="T110"> </text:span><text:span text:style-name="T46">MKS</text:span><text:span text:style-name="T110"> </text:span><text:span text:style-name="T46">brought</text:span><text:span text:style-name="T110"> </text:span><text:span text:style-name="T46">the</text:span><text:span text:style-name="T110"> </text:span><text:span text:style-name="T46">idea</text:span><text:span text:style-name="T110"> </text:span><text:span text:style-name="T46">of</text:span><text:span text:style-name="T110"> </text:span><text:span text:style-name="T46">the</text:span><text:span text:style-name="T110"> </text:span><text:span text:style-name="T46">project.</text:span><text:span text:style-name="T110"> </text:span><text:span text:style-name="T46">KL-Ł</text:span><text:span text:style-name="T110"> </text:span><text:span text:style-name="T46">and</text:span><text:span text:style-name="T110"> </text:span><text:span text:style-name="T46">MKS </text:span><text:span text:style-name="T47">performed</text:span><text:span text:style-name="T49"> </text:span><text:span text:style-name="T47">the</text:span><text:span text:style-name="T49"> </text:span><text:span text:style-name="T47">literature</text:span><text:span text:style-name="T49"> </text:span><text:span text:style-name="T47">research</text:span><text:span text:style-name="T49"> </text:span><text:span text:style-name="T47">and</text:span><text:span text:style-name="T49"> </text:span><text:span text:style-name="T47">data</text:span><text:span text:style-name="T49"> </text:span><text:span text:style-name="T47">analysis.</text:span><text:span text:style-name="T49"> </text:span><text:span text:style-name="T47">KL-Ł,</text:span><text:span text:style-name="T49"> </text:span><text:span text:style-name="T47">JM</text:span><text:span text:style-name="T49"> </text:span><text:span text:style-name="T47">and MKS</text:span><text:span text:style-name="T85"> </text:span><text:span text:style-name="T47">drafted</text:span><text:span text:style-name="T85"> </text:span><text:span text:style-name="T47">the</text:span><text:span text:style-name="T85"> </text:span><text:span text:style-name="T58">work.</text:span><text:span text:style-name="T85"> </text:span><text:span text:style-name="T47">RL</text:span><text:span text:style-name="T85"> </text:span><text:span text:style-name="T58">provided</text:span><text:span text:style-name="T85"> </text:span><text:span text:style-name="T47">clinical</text:span><text:span text:style-name="T85"> </text:span><text:span text:style-name="T58">consultation</text:span><text:span text:style-name="T85"> </text:span><text:span text:style-name="T47">of</text:span><text:span text:style-name="T85"> </text:span><text:span text:style-name="T47">the</text:span><text:span text:style-name="T85"> </text:span><text:span text:style-name="T58">data. </text:span><text:span text:style-name="T47">All</text:span><text:span text:style-name="T121"> </text:span><text:span text:style-name="T47">authors</text:span><text:span text:style-name="T121"> </text:span><text:span text:style-name="T47">critically</text:span><text:span text:style-name="T121"> </text:span><text:span text:style-name="T47">revised</text:span><text:span text:style-name="T121"> </text:span><text:span text:style-name="T47">the</text:span><text:span text:style-name="T121"> </text:span><text:span text:style-name="T47">work.</text:span></text:p>
        <text:p text:style-name="P122"><text:span text:style-name="T119">Acknowledgments</text:span></text:p>
        <text:p text:style-name="P155"><text:span text:style-name="T46">This</text:span><text:span text:style-name="T122"> </text:span><text:span text:style-name="T46">project</text:span><text:span text:style-name="T122"> </text:span><text:span text:style-name="T46">was</text:span><text:span text:style-name="T122"> </text:span><text:span text:style-name="T46">financed</text:span><text:span text:style-name="T122"> </text:span><text:span text:style-name="T46">by</text:span><text:span text:style-name="T122"> </text:span><text:span text:style-name="T46">funds</text:span><text:span text:style-name="T122"> </text:span><text:span text:style-name="T59">No</text:span><text:span text:style-name="T122"> </text:span><text:span text:style-name="T46">N19/MNS/000016</text:span><text:span text:style-name="T122"> </text:span><text:span text:style-name="T46">(to </text:span><text:span text:style-name="T47">MKS)</text:span><text:span text:style-name="T125"> </text:span><text:span text:style-name="T47">of</text:span><text:span text:style-name="T125"> </text:span><text:span text:style-name="T47">the</text:span><text:span text:style-name="T125"> </text:span><text:span text:style-name="T58">Faculty</text:span><text:span text:style-name="T125"> </text:span><text:span text:style-name="T47">of</text:span><text:span text:style-name="T125"> </text:span><text:span text:style-name="T58">Biochemistry,</text:span><text:span text:style-name="T125"> </text:span><text:span text:style-name="T58">Biophysics</text:span><text:span text:style-name="T125"> </text:span><text:span text:style-name="T58">and</text:span><text:span text:style-name="T125"> </text:span><text:span text:style-name="T58">Biotechnology, </text:span><text:span text:style-name="T48">Jagiellonian </text:span><text:span text:style-name="T131"><text:s/></text:span><text:span text:style-name="T60">University.</text:span></text:p>
        <text:p text:style-name="P123"><text:span text:style-name="T118">Conflict of interest</text:span></text:p>
        <text:p text:style-name="P154"><text:span text:style-name="T47">The</text:span><text:span text:style-name="T52"> </text:span><text:span text:style-name="T58">authors</text:span><text:span text:style-name="T52"> </text:span><text:span text:style-name="T47">do</text:span><text:span text:style-name="T52"> </text:span><text:span text:style-name="T58">not</text:span><text:span text:style-name="T52"> </text:span><text:span text:style-name="T47">report</text:span><text:span text:style-name="T52"> </text:span><text:span text:style-name="T58">any</text:span><text:span text:style-name="T52"> </text:span><text:span text:style-name="T47">financial</text:span><text:span text:style-name="T52"> </text:span><text:span text:style-name="T47">or</text:span><text:span text:style-name="T52"> </text:span><text:span text:style-name="T47">personal</text:span><text:span text:style-name="T52"> </text:span><text:span text:style-name="T58">connections </text:span><text:span text:style-name="T47">with</text:span><text:span text:style-name="T74"> </text:span><text:span text:style-name="T47">other</text:span><text:span text:style-name="T74"> </text:span><text:span text:style-name="T47">persons</text:span><text:span text:style-name="T74"> </text:span><text:span text:style-name="T47">or</text:span><text:span text:style-name="T74"> </text:span><text:span text:style-name="T47">organizations,</text:span><text:span text:style-name="T74"> </text:span><text:span text:style-name="T47">which</text:span><text:span text:style-name="T74"> </text:span><text:span text:style-name="T47">might</text:span><text:span text:style-name="T74"> </text:span><text:span text:style-name="T47">negatively</text:span><text:span text:style-name="T74"> </text:span><text:span text:style-name="T47">affect </text:span><text:span text:style-name="T46">the</text:span><text:span text:style-name="T132"> </text:span><text:span text:style-name="T46">contents</text:span><text:span text:style-name="T132"> </text:span><text:span text:style-name="T46">of</text:span><text:span text:style-name="T132"> </text:span><text:span text:style-name="T46">this</text:span><text:span text:style-name="T132"> </text:span><text:span text:style-name="T46">publication</text:span><text:span text:style-name="T132"> </text:span><text:span text:style-name="T46">and/or</text:span><text:span text:style-name="T132"> </text:span><text:span text:style-name="T46">claim</text:span><text:span text:style-name="T132"> </text:span><text:span text:style-name="T46">authorship</text:span><text:span text:style-name="T132"> </text:span><text:span text:style-name="T46">rights</text:span><text:span text:style-name="T132"> </text:span><text:span text:style-name="T46">to </text:span><text:span text:style-name="T47">this</text:span><text:span text:style-name="T137"> </text:span><text:span text:style-name="T47">publication.</text:span></text:p>
        <text:p text:style-name="P4"/>
        <text:h text:style-name="P96" text:outline-level="2"><text:span text:style-name="T209">Literature</text:span></text:h>
        <text:p text:style-name="P139"><text:span text:style-name="T118">Argemi X, Hansmann </text:span><text:span text:style-name="T141">Y, </text:span><text:span text:style-name="T118">Prola K, Prévost G. </text:span><text:span text:style-name="T47">Coagulase-negative </text:span><text:span text:style-name="T59">staphylococci</text:span><text:span text:style-name="T145"> </text:span><text:span text:style-name="T80">pathogenomics.</text:span><text:span text:style-name="T145"> </text:span><text:span text:style-name="T80">Int</text:span><text:span text:style-name="T145"> </text:span><text:span text:style-name="T46">J</text:span><text:span text:style-name="T145"> </text:span><text:span text:style-name="T80">Mol</text:span><text:span text:style-name="T145"> </text:span><text:span text:style-name="T46">Sci.</text:span><text:span text:style-name="T145"> </text:span><text:span text:style-name="T59">2019</text:span><text:span text:style-name="T145"> </text:span><text:span text:style-name="T80">Mar</text:span><text:span text:style-name="T145"> </text:span><text:span text:style-name="T59">11;20(5):1215. </text:span><text:span text:style-name="T450">https://doi.org/10.3390/ijms20051215</text:span></text:p>
        <text:p text:style-name="P135"><text:span text:style-name="T119">Argemi X, Hansmann </text:span><text:span text:style-name="T142">Y, </text:span><text:span text:style-name="T119">Riegel </text:span><text:span text:style-name="T54">P, </text:span><text:span text:style-name="T119">Prévost G. </text:span><text:span text:style-name="T46">Is </text:span><text:span text:style-name="T95">Staphylococcus lugdunensis</text:span><text:span text:style-name="T139"> </text:span><text:span text:style-name="T46">significant</text:span><text:span text:style-name="T138"> </text:span><text:span text:style-name="T46">in</text:span><text:span text:style-name="T138"> </text:span><text:span text:style-name="T46">clinical</text:span><text:span text:style-name="T138"> </text:span><text:span text:style-name="T46">samples?</text:span><text:span text:style-name="T138"> </text:span><text:span text:style-name="T46">J</text:span><text:span text:style-name="T138"> </text:span><text:span text:style-name="T46">Clin</text:span><text:span text:style-name="T138"> </text:span><text:span text:style-name="T46">Microbiol.</text:span><text:span text:style-name="T138"> </text:span><text:span text:style-name="T46">2017 </text:span><text:span text:style-name="T120">Nov;55(11):3167–3174. <text:s text:c="2"/></text:span><text:span text:style-name="T148"><text:s/></text:span><text:span text:style-name="T449">https://doi.org/10.1128/JCM.00846-17</text:span></text:p>
        <text:p text:style-name="P136"><text:span text:style-name="T119">Arias CA, Reyes </text:span><text:span text:style-name="T61">J, </text:span><text:span text:style-name="T119">Carvajal </text:span><text:span text:style-name="T149">LP, </text:span><text:span text:style-name="T119">Rincon S, Diaz L, Panesso </text:span><text:span text:style-name="T81">D, </text:span><text:span text:style-name="T118">Ibarra</text:span><text:span text:style-name="T55"> </text:span><text:span text:style-name="T118">G,</text:span><text:span text:style-name="T55"> </text:span><text:span text:style-name="T118">Rios</text:span><text:span text:style-name="T55"> </text:span><text:span text:style-name="T118">R,</text:span><text:span text:style-name="T55"> </text:span><text:span text:style-name="T62">Munita</text:span><text:span text:style-name="T55"> </text:span><text:span text:style-name="T118">JM,</text:span><text:span text:style-name="T55"> </text:span><text:span text:style-name="T118">Salles</text:span><text:span text:style-name="T55"> </text:span><text:span text:style-name="T82">MJ,</text:span><text:span text:style-name="T55"> </text:span><text:span text:style-name="T118">et</text:span><text:span text:style-name="T153"> </text:span><text:span text:style-name="T118">al.</text:span><text:span text:style-name="T55"> </text:span><text:span text:style-name="T47">A</text:span><text:span text:style-name="T52"> </text:span><text:span text:style-name="T47">prospective</text:span><text:span text:style-name="T52"> </text:span><text:span text:style-name="T69">cohort </text:span><text:span text:style-name="T58">multicenter</text:span><text:span text:style-name="T157"> </text:span><text:span text:style-name="T58">study</text:span><text:span text:style-name="T157"> </text:span><text:span text:style-name="T47">of</text:span><text:span text:style-name="T157"> </text:span><text:span text:style-name="T47">molecular</text:span><text:span text:style-name="T157"> </text:span><text:span text:style-name="T47">epidemiology</text:span><text:span text:style-name="T157"> </text:span><text:span text:style-name="T47">and</text:span><text:span text:style-name="T157"> </text:span><text:span text:style-name="T58">phylogenomics</text:span><text:span text:style-name="T157"> </text:span><text:span text:style-name="T47">of </text:span><text:span text:style-name="T63">Staphylococcus aureus </text:span><text:span text:style-name="T47">bacteremia in nine Latin American </text:span><text:span text:style-name="T58">countries. </text:span><text:span text:style-name="T46">Antimicrob Agents Chemother. 2017 Oct;61(10):e00816–17. </text:span><text:span text:style-name="T450">https://doi.org/10.1128/AAC.00816-17</text:span></text:p>
        <text:p text:style-name="P16"/>
        <text:p text:style-name="P156"><text:span text:style-name="T118">Arya</text:span><text:span text:style-name="T150"> </text:span><text:span text:style-name="T118">R,</text:span><text:span text:style-name="T150"> </text:span><text:span text:style-name="T118">Princy</text:span><text:span text:style-name="T150"> </text:span><text:span text:style-name="T118">SA.</text:span><text:span text:style-name="T50"> </text:span><text:span text:style-name="T47">An</text:span><text:span text:style-name="T49"> </text:span><text:span text:style-name="T47">insight</text:span><text:span text:style-name="T49"> </text:span><text:span text:style-name="T47">into</text:span><text:span text:style-name="T49"> </text:span><text:span text:style-name="T47">pleiotropic</text:span><text:span text:style-name="T49"> </text:span><text:span text:style-name="T47">regulators</text:span><text:span text:style-name="T49"> </text:span><text:span text:style-name="T47">Agr</text:span><text:span text:style-name="T49"> </text:span><text:span text:style-name="T47">and Sar:</text:span><text:span text:style-name="T162"> </text:span><text:span text:style-name="T47">molecular</text:span><text:span text:style-name="T162"> </text:span><text:span text:style-name="T47">probes</text:span><text:span text:style-name="T162"> </text:span><text:span text:style-name="T47">paving</text:span><text:span text:style-name="T162"> </text:span><text:span text:style-name="T47">the</text:span><text:span text:style-name="T162"> </text:span><text:span text:style-name="T47">new</text:span><text:span text:style-name="T162"> </text:span><text:span text:style-name="T47">way</text:span><text:span text:style-name="T162"> </text:span><text:span text:style-name="T47">for</text:span><text:span text:style-name="T162"> </text:span><text:span text:style-name="T47">antivirulent</text:span><text:span text:style-name="T162"> </text:span><text:span text:style-name="T58">therapy. </text:span><text:span text:style-name="T46">Future Microbiol. 2013 Oct;8(10):1339–1353. </text:span><text:span text:style-name="T450">https://doi.org/10.2217/fmb.13.92</text:span></text:p>
        <text:p text:style-name="P157"><text:span text:style-name="T91">Ayau</text:span><text:span text:style-name="T166"> </text:span><text:span text:style-name="T54">P,</text:span><text:span text:style-name="T166"> </text:span><text:span text:style-name="T119">Bardossy</text:span><text:span text:style-name="T166"> </text:span><text:span text:style-name="T61">AC,</text:span><text:span text:style-name="T166"> </text:span><text:span text:style-name="T119">Sanchez</text:span><text:span text:style-name="T166"> </text:span><text:span text:style-name="T119">G,</text:span><text:span text:style-name="T166"> </text:span><text:span text:style-name="T119">Ortiz</text:span><text:span text:style-name="T166"> </text:span><text:span text:style-name="T119">R,</text:span><text:span text:style-name="T166"> </text:span><text:span text:style-name="T61">Moreno</text:span><text:span text:style-name="T166"> </text:span><text:span text:style-name="T81">D,</text:span><text:span text:style-name="T166"> </text:span><text:span text:style-name="T119">Hartman</text:span><text:span text:style-name="T166"> </text:span><text:span text:style-name="T54">P, </text:span><text:span text:style-name="T119">Rizvi</text:span><text:span text:style-name="T154"> </text:span><text:span text:style-name="T119">K,</text:span><text:span text:style-name="T154"> </text:span><text:span text:style-name="T119">Prentiss</text:span><text:span text:style-name="T154"> </text:span><text:span text:style-name="T119">TC,</text:span><text:span text:style-name="T154"> </text:span><text:span text:style-name="T119">Perri</text:span><text:span text:style-name="T154"> </text:span><text:span text:style-name="T119">MB,</text:span><text:span text:style-name="T154"> </text:span><text:span text:style-name="T119">Mahan</text:span><text:span text:style-name="T154"> </text:span><text:span text:style-name="T119">M,</text:span><text:span text:style-name="T154"> </text:span><text:span text:style-name="T119">et</text:span><text:span text:style-name="T154"> </text:span><text:span text:style-name="T119">al.</text:span><text:span text:style-name="T123"> </text:span><text:span text:style-name="T46">Risk</text:span><text:span text:style-name="T122"> </text:span><text:span text:style-name="T46">Factors</text:span><text:span text:style-name="T122"> </text:span><text:span text:style-name="T46">for </text:span><text:span text:style-name="T47">30-day</text:span><text:span text:style-name="T168"> </text:span><text:span text:style-name="T47">mortality</text:span><text:span text:style-name="T168"> </text:span><text:span text:style-name="T47">in</text:span><text:span text:style-name="T168"> </text:span><text:span text:style-name="T47">patients</text:span><text:span text:style-name="T168"> </text:span><text:span text:style-name="T47">with</text:span><text:span text:style-name="T168"> </text:span><text:span text:style-name="T47">methicillin-resistant</text:span><text:span text:style-name="T168"> </text:span><text:span text:style-name="T94">Staphylococ- </text:span><text:span text:style-name="T95">cus</text:span><text:span text:style-name="T173"> </text:span><text:span text:style-name="T64">aureus</text:span><text:span text:style-name="T173"> </text:span><text:span text:style-name="T46">bloodstream</text:span><text:span text:style-name="T174"> </text:span><text:span text:style-name="T46">infections.</text:span><text:span text:style-name="T174"> </text:span><text:span text:style-name="T80">Int</text:span><text:span text:style-name="T174"> </text:span><text:span text:style-name="T46">J</text:span><text:span text:style-name="T174"> </text:span><text:span text:style-name="T59">Infect</text:span><text:span text:style-name="T174"> </text:span><text:span text:style-name="T46">Dis.</text:span><text:span text:style-name="T174"> </text:span><text:span text:style-name="T46">2017</text:span><text:span text:style-name="T174"> </text:span><text:span text:style-name="T59">Aug;61:3–6. </text:span><text:span text:style-name="T450">https://doi.org/10.1016/j.ijid.2017.05.010</text:span></text:p>
        <text:p text:style-name="P156"><text:span text:style-name="T118">Bandyopadhyay </text:span><text:span text:style-name="T150">T, </text:span><text:span text:style-name="T62">Kumar </text:span><text:span text:style-name="T118">A, Saili A, Randhawa </text:span><text:span text:style-name="T82">VS. </text:span><text:span text:style-name="T58">Distribution, antimicrobial resistance </text:span><text:span text:style-name="T47">and </text:span><text:span text:style-name="T58">predictors </text:span><text:span text:style-name="T47">of mortality in </text:span><text:span text:style-name="T58">neonatal </text:span><text:span text:style-name="T47">sep- </text:span><text:span text:style-name="T46">sis. J Neonatal Perinatal Med. 2018 Jul 05;11(2):145–153. </text:span><text:span text:style-name="T450">https://doi.org/10.3233/NPM-1765</text:span></text:p>
        <text:p text:style-name="P158"><text:span text:style-name="T119">Becker</text:span><text:span text:style-name="T107"> </text:span><text:span text:style-name="T119">K,</text:span><text:span text:style-name="T107"> </text:span><text:span text:style-name="T119">Heilmann</text:span><text:span text:style-name="T107"> </text:span><text:span text:style-name="T119">C,</text:span><text:span text:style-name="T107"> </text:span><text:span text:style-name="T119">Peters</text:span><text:span text:style-name="T107"> </text:span><text:span text:style-name="T119">G.</text:span><text:span text:style-name="T154"> </text:span><text:span text:style-name="T46">Coagulase-negative</text:span><text:span text:style-name="T155"> </text:span><text:span text:style-name="T46">staphylo- cocci. Clin Microbiol </text:span><text:span text:style-name="T59">Rev. </text:span><text:span text:style-name="T46">2014 Oct;27(4):870–926. </text:span><text:span text:style-name="T450">https://doi.org/10.1128/CMR.00109-13</text:span></text:p>
        <text:p text:style-name="P163"><text:span text:style-name="T119">Bello-Chavolla </text:span><text:span text:style-name="T170">OY, </text:span><text:span text:style-name="T119">Bahena-Lopez </text:span><text:span text:style-name="T149">JP, </text:span><text:span text:style-name="T119">Garciadiego-Fosass </text:span><text:span text:style-name="T54">P, </text:span><text:span text:style-name="T99">Volkow </text:span><text:span text:style-name="T67">P, </text:span><text:span text:style-name="T82">Garcia-Horton </text:span><text:span text:style-name="T118">A, </text:span><text:span text:style-name="T92">Velazquez-Acosta </text:span><text:span text:style-name="T118">C, </text:span><text:span text:style-name="T92">Vilar-Compte D. </text:span><text:span text:style-name="T47">Bloodstream</text:span><text:span text:style-name="T79"> </text:span><text:span text:style-name="T47">infection</text:span><text:span text:style-name="T79"> </text:span><text:span text:style-name="T47">caused</text:span><text:span text:style-name="T79"> </text:span><text:span text:style-name="T47">by</text:span><text:span text:style-name="T79"> </text:span><text:span text:style-name="T94">S.</text:span><text:span text:style-name="T76"> </text:span><text:span text:style-name="T94">aureus</text:span><text:span text:style-name="T83"> </text:span><text:span text:style-name="T47">in</text:span><text:span text:style-name="T79"> </text:span><text:span text:style-name="T47">patients</text:span><text:span text:style-name="T79"> </text:span><text:span text:style-name="T47">with</text:span><text:span text:style-name="T79"> </text:span><text:span text:style-name="T47">cancer: a 10-year longitudinal single-center </text:span><text:span text:style-name="T58">study. </text:span><text:span text:style-name="T47">Support Care Cancer. </text:span><text:span text:style-name="T46">2018</text:span><text:span text:style-name="T110"> </text:span><text:span text:style-name="T46">Dec;26(12):4057–4065.</text:span></text:p>
        <text:p text:style-name="P124"><text:span text:style-name="T450">https://doi.org/10.1007/s00520-018-4275-1</text:span></text:p>
        <text:p text:style-name="P165"><text:span text:style-name="T119">Bhattacharya M, Berends ETM, Chan R, Schwab E, Roy S, Sen</text:span><text:span text:style-name="T103"> </text:span><text:span text:style-name="T119">CK,</text:span><text:span text:style-name="T103"> </text:span><text:span text:style-name="T81">Torres</text:span><text:span text:style-name="T103"> </text:span><text:span text:style-name="T119">VJ,</text:span><text:span text:style-name="T103"> </text:span><text:span text:style-name="T61">Wozniak</text:span><text:span text:style-name="T103"> </text:span><text:span text:style-name="T81">DJ.</text:span><text:span text:style-name="T91"> </text:span><text:span text:style-name="T95">Staphylococcus</text:span><text:span text:style-name="T93"> </text:span><text:span text:style-name="T95">aureus</text:span><text:span text:style-name="T93"> </text:span><text:span text:style-name="T46">biofilms </text:span><text:span text:style-name="T47">release</text:span><text:span text:style-name="T143"> </text:span><text:span text:style-name="T47">leukocidins</text:span><text:span text:style-name="T143"> </text:span><text:span text:style-name="T47">to</text:span><text:span text:style-name="T143"> </text:span><text:span text:style-name="T47">elicit</text:span><text:span text:style-name="T143"> </text:span><text:span text:style-name="T47">extracellular</text:span><text:span text:style-name="T143"> </text:span><text:span text:style-name="T47">trap</text:span><text:span text:style-name="T143"> </text:span><text:span text:style-name="T47">formation</text:span><text:span text:style-name="T143"> </text:span><text:span text:style-name="T47">and</text:span><text:span text:style-name="T143"> </text:span><text:span text:style-name="T47">evade </text:span><text:span text:style-name="T46">neutrophil-mediated killing. Proc Natl Acad Sci USA. 2018</text:span><text:span text:style-name="T163"> </text:span><text:span text:style-name="T46">Jul 10;115(28):7416–7421. </text:span><text:span text:style-name="T450">https://doi.org/10.1073/pnas.1721949115 </text:span><text:span text:style-name="T119">Black</text:span><text:span text:style-name="T146"> </text:span><text:span text:style-name="T119">CG,</text:span><text:span text:style-name="T146"> </text:span><text:span text:style-name="T81">Tavares</text:span><text:span text:style-name="T146"> </text:span><text:span text:style-name="T119">L,</text:span><text:span text:style-name="T146"> </text:span><text:span text:style-name="T119">Stachel</text:span><text:span text:style-name="T146"> </text:span><text:span text:style-name="T119">A,</text:span><text:span text:style-name="T146"> </text:span><text:span text:style-name="T119">Ratner</text:span><text:span text:style-name="T146"> </text:span><text:span text:style-name="T81">AJ,</text:span><text:span text:style-name="T146"> </text:span><text:span text:style-name="T119">Randis</text:span><text:span text:style-name="T146"> </text:span><text:span text:style-name="T119">TM.</text:span><text:span text:style-name="T176"> </text:span><text:span text:style-name="T46">Distribu- </text:span><text:span text:style-name="T47">tion</text:span><text:span text:style-name="T162"> </text:span><text:span text:style-name="T47">of</text:span><text:span text:style-name="T162"> </text:span><text:span text:style-name="T47">late-onset</text:span><text:span text:style-name="T162"> </text:span><text:span text:style-name="T47">neonatal</text:span><text:span text:style-name="T162"> </text:span><text:span text:style-name="T47">sepsis</text:span><text:span text:style-name="T162"> </text:span><text:span text:style-name="T47">pathogens</text:span><text:span text:style-name="T162"> </text:span><text:span text:style-name="T47">differs</text:span><text:span text:style-name="T162"> </text:span><text:span text:style-name="T47">in</text:span><text:span text:style-name="T162"> </text:span><text:span text:style-name="T47">inpatient</text:span><text:span text:style-name="T162"> </text:span><text:span text:style-name="T47">and </text:span><text:span text:style-name="T46">outpatient</text:span><text:span text:style-name="T158"> </text:span><text:span text:style-name="T46">settings.</text:span><text:span text:style-name="T158"> </text:span><text:span text:style-name="T46">Am</text:span><text:span text:style-name="T158"> </text:span><text:span text:style-name="T46">J</text:span><text:span text:style-name="T158"> </text:span><text:span text:style-name="T46">Perinatol.</text:span><text:span text:style-name="T158"> </text:span><text:span text:style-name="T46">2019</text:span><text:span text:style-name="T158"> </text:span><text:span text:style-name="T46">Sep;36(11):1136–1141. </text:span><text:span text:style-name="T450">https://doi.org/10.1055/s-0038-1675643</text:span></text:p>
        <text:p text:style-name="P164"><text:span text:style-name="T119">Braga</text:span><text:span text:style-name="T77"> </text:span><text:span text:style-name="T61">IA,</text:span><text:span text:style-name="T77"> </text:span><text:span text:style-name="T119">Campos</text:span><text:span text:style-name="T77"> </text:span><text:span text:style-name="T103">PA,</text:span><text:span text:style-name="T77"> </text:span><text:span text:style-name="T119">Gontijo-Filho</text:span><text:span text:style-name="T77"> </text:span><text:span text:style-name="T170">PP,</text:span><text:span text:style-name="T77"> </text:span><text:span text:style-name="T119">Ribas</text:span><text:span text:style-name="T77"> </text:span><text:span text:style-name="T119">RM.</text:span><text:span text:style-name="T68"> </text:span><text:span text:style-name="T46">Multi-hos- </text:span><text:span text:style-name="T47">pital</text:span><text:span text:style-name="T96"> </text:span><text:span text:style-name="T47">point</text:span><text:span text:style-name="T96"> </text:span><text:span text:style-name="T47">prevalence</text:span><text:span text:style-name="T96"> </text:span><text:span text:style-name="T47">study</text:span><text:span text:style-name="T96"> </text:span><text:span text:style-name="T47">of</text:span><text:span text:style-name="T96"> </text:span><text:span text:style-name="T47">healthcare-associated</text:span><text:span text:style-name="T96"> </text:span><text:span text:style-name="T47">infections</text:span><text:span text:style-name="T96"> </text:span><text:span text:style-name="T47">in </text:span><text:span text:style-name="T46">28</text:span><text:span text:style-name="T167"> </text:span><text:span text:style-name="T46">adult</text:span><text:span text:style-name="T167"> </text:span><text:span text:style-name="T46">intensive</text:span><text:span text:style-name="T167"> </text:span><text:span text:style-name="T46">care</text:span><text:span text:style-name="T167"> </text:span><text:span text:style-name="T46">units</text:span><text:span text:style-name="T167"> </text:span><text:span text:style-name="T46">in</text:span><text:span text:style-name="T167"> </text:span><text:span text:style-name="T46">Brazil.</text:span><text:span text:style-name="T167"> </text:span><text:span text:style-name="T46">J</text:span><text:span text:style-name="T167"> </text:span><text:span text:style-name="T46">Hosp</text:span><text:span text:style-name="T167"> </text:span><text:span text:style-name="T46">Infect.</text:span><text:span text:style-name="T167"> </text:span><text:span text:style-name="T46">2018</text:span><text:span text:style-name="T167"> </text:span><text:span text:style-name="T46">Jul;99(3): </text:span><text:span text:style-name="T47">318–324. <text:s/></text:span><text:span text:style-name="T180"><text:s/></text:span><text:span text:style-name="T449">https://doi.org/10.1016/j.jhin.2018.03.003</text:span></text:p>
        <text:p text:style-name="P159"><text:span text:style-name="T119">Buetti</text:span><text:span text:style-name="T107"> </text:span><text:span text:style-name="T119">N,</text:span><text:span text:style-name="T107"> </text:span><text:span text:style-name="T119">Atkinson</text:span><text:span text:style-name="T107"> </text:span><text:span text:style-name="T119">A,</text:span><text:span text:style-name="T107"> </text:span><text:span text:style-name="T61">Kottanattu</text:span><text:span text:style-name="T107"> </text:span><text:span text:style-name="T119">L,</text:span><text:span text:style-name="T107"> </text:span><text:span text:style-name="T119">Bielicki</text:span><text:span text:style-name="T107"> </text:span><text:span text:style-name="T81">J,</text:span><text:span text:style-name="T107"> </text:span><text:span text:style-name="T119">Marschall</text:span><text:span text:style-name="T107"> </text:span><text:span text:style-name="T81">J,</text:span><text:span text:style-name="T107"> </text:span><text:span text:style-name="T119">Kro- </text:span><text:span text:style-name="T62">nenberg</text:span><text:span text:style-name="T141"> </text:span><text:span text:style-name="T118">A;</text:span><text:span text:style-name="T141"> </text:span><text:span text:style-name="T62">Swiss</text:span><text:span text:style-name="T141"> </text:span><text:span text:style-name="T62">Centre</text:span><text:span text:style-name="T141"> </text:span><text:span text:style-name="T82">for</text:span><text:span text:style-name="T141"> </text:span><text:span text:style-name="T82">Antibiotic</text:span><text:span text:style-name="T141"> </text:span><text:span text:style-name="T62">resistance</text:span><text:span text:style-name="T141"> </text:span><text:span text:style-name="T62">(ANRESIS).</text:span><text:span text:style-name="T127"> </text:span><text:span text:style-name="T79">Pat- </text:span><text:span text:style-name="T58">terns</text:span><text:span text:style-name="T74"> </text:span><text:span text:style-name="T58">and</text:span><text:span text:style-name="T74"> </text:span><text:span text:style-name="T58">trends</text:span><text:span text:style-name="T74"> </text:span><text:span text:style-name="T58">of</text:span><text:span text:style-name="T74"> </text:span><text:span text:style-name="T58">pediatric</text:span><text:span text:style-name="T74"> </text:span><text:span text:style-name="T58">bloodstream</text:span><text:span text:style-name="T74"> </text:span><text:span text:style-name="T58">infections:</text:span><text:span text:style-name="T74"> </text:span><text:span text:style-name="T47">a</text:span><text:span text:style-name="T74"> </text:span><text:span text:style-name="T58">7-year</text:span><text:span text:style-name="T74"> </text:span><text:span text:style-name="T47">surveil- </text:span><text:span text:style-name="T59">lance</text:span><text:span text:style-name="T167"> </text:span><text:span text:style-name="T97">study.</text:span><text:span text:style-name="T145"> </text:span><text:span text:style-name="T80">Eur</text:span><text:span text:style-name="T167"> </text:span><text:span text:style-name="T46">J</text:span><text:span text:style-name="T167"> </text:span><text:span text:style-name="T46">Clin</text:span><text:span text:style-name="T145"> </text:span><text:span text:style-name="T80">Microbiol</text:span><text:span text:style-name="T145"> </text:span><text:span text:style-name="T59">Infect</text:span><text:span text:style-name="T145"> </text:span><text:span text:style-name="T59">Dis.</text:span><text:span text:style-name="T167"> </text:span><text:span text:style-name="T59">2017</text:span><text:span text:style-name="T167"> </text:span><text:span text:style-name="T59">Mar;36(3):537–544. </text:span><text:span text:style-name="T450">https://doi.org/10.1007/s10096-016-2830-6</text:span></text:p>
        <text:p text:style-name="P159"><text:span text:style-name="T81">Burke</text:span><text:span text:style-name="T181"> </text:span><text:span text:style-name="T61">RE,</text:span><text:span text:style-name="T181"> </text:span><text:span text:style-name="T81">Halpern</text:span><text:span text:style-name="T181"> </text:span><text:span text:style-name="T61">MS,</text:span><text:span text:style-name="T181"> </text:span><text:span text:style-name="T81">Baron</text:span><text:span text:style-name="T181"> </text:span><text:span text:style-name="T91">EJ,</text:span><text:span text:style-name="T181"> </text:span><text:span text:style-name="T81">Gutierrez</text:span><text:span text:style-name="T181"> </text:span><text:span text:style-name="T119">K.</text:span><text:span text:style-name="T117"> </text:span><text:span text:style-name="T80">Pediatric</text:span><text:span text:style-name="T116"> </text:span><text:span text:style-name="T80">and</text:span><text:span text:style-name="T116"> </text:span><text:span text:style-name="T80">neona- </text:span><text:span text:style-name="T47">tal </text:span><text:span text:style-name="T83">Staphylococcus aureus </text:span><text:span text:style-name="T47">bacteremia: </text:span><text:span text:style-name="T58">epidemiology, </text:span><text:span text:style-name="T47">risk </text:span><text:span text:style-name="T58">factors, and </text:span><text:span text:style-name="T47">outcome. Infect Control Hosp Epidemiol. 2009 Jul;30(7):636–644. </text:span><text:span text:style-name="T450">https://doi.org/10.1086/597521</text:span></text:p>
        <text:p text:style-name="P159"><text:span text:style-name="T119">Butin M, Rasigade </text:span><text:span text:style-name="T149">JP, </text:span><text:span text:style-name="T119">Subtil </text:span><text:span text:style-name="T170">F, </text:span><text:span text:style-name="T119">Martins-Simões </text:span><text:span text:style-name="T54">P, </text:span><text:span text:style-name="T119">Pralong C, Freydière</text:span><text:span text:style-name="T149"> </text:span><text:span text:style-name="T119">AM,</text:span><text:span text:style-name="T149"> </text:span><text:span text:style-name="T119">Vandenesch</text:span><text:span text:style-name="T149"> </text:span><text:span text:style-name="T170">F,</text:span><text:span text:style-name="T149"> </text:span><text:span text:style-name="T119">Tigaud</text:span><text:span text:style-name="T149"> </text:span><text:span text:style-name="T119">S,</text:span><text:span text:style-name="T149"> </text:span><text:span text:style-name="T119">Picaud</text:span><text:span text:style-name="T149"> </text:span><text:span text:style-name="T119">JC,</text:span><text:span text:style-name="T149"> </text:span><text:span text:style-name="T119">Laurent</text:span><text:span text:style-name="T149"> </text:span><text:span text:style-name="T170">F. </text:span><text:span text:style-name="T79">Vancomycin</text:span><text:span text:style-name="T162"> </text:span><text:span text:style-name="T47">treatment</text:span><text:span text:style-name="T162"> </text:span><text:span text:style-name="T47">is</text:span><text:span text:style-name="T162"> </text:span><text:span text:style-name="T47">a</text:span><text:span text:style-name="T162"> </text:span><text:span text:style-name="T47">risk</text:span><text:span text:style-name="T162"> </text:span><text:span text:style-name="T47">factor</text:span><text:span text:style-name="T162"> </text:span><text:span text:style-name="T47">for</text:span><text:span text:style-name="T162"> </text:span><text:span text:style-name="T47">vancomycin-nonsuscepti- </text:span><text:span text:style-name="T46">ble</text:span><text:span text:style-name="T174"> </text:span><text:span text:style-name="T64">Staphylococcus</text:span><text:span text:style-name="T173"> </text:span><text:span text:style-name="T64">capitis</text:span><text:span text:style-name="T182"> </text:span><text:span text:style-name="T46">sepsis</text:span><text:span text:style-name="T174"> </text:span><text:span text:style-name="T46">in</text:span><text:span text:style-name="T174"> </text:span><text:span text:style-name="T59">preterm</text:span><text:span text:style-name="T174"> </text:span><text:span text:style-name="T59">neonates.</text:span><text:span text:style-name="T174"> </text:span><text:span text:style-name="T46">Clin</text:span><text:span text:style-name="T174"> </text:span><text:span text:style-name="T59">Microbiol </text:span><text:span text:style-name="T46">Infect.</text:span><text:span text:style-name="T167"> </text:span><text:span text:style-name="T46">2017</text:span><text:span text:style-name="T167"> </text:span><text:span text:style-name="T46">Nov;23(11):839–844.</text:span></text:p>
        <text:p text:style-name="P125"><text:span text:style-name="T450">https://doi.org/10.1016/j.cmi.2017.03.022</text:span></text:p>
        <text:p text:style-name="P161"><text:span text:style-name="T118">Cailes</text:span><text:span text:style-name="T141"> </text:span><text:span text:style-name="T118">B,</text:span><text:span text:style-name="T141"> </text:span><text:span text:style-name="T118">Kortsalioudaki</text:span><text:span text:style-name="T141"> </text:span><text:span text:style-name="T118">C,</text:span><text:span text:style-name="T141"> </text:span><text:span text:style-name="T118">Buttery</text:span><text:span text:style-name="T141"> </text:span><text:span text:style-name="T82">J,</text:span><text:span text:style-name="T141"> </text:span><text:span text:style-name="T62">Pattnayak</text:span><text:span text:style-name="T141"> </text:span><text:span text:style-name="T118">S,</text:span><text:span text:style-name="T141"> </text:span><text:span text:style-name="T118">Greenough</text:span><text:span text:style-name="T141"> </text:span><text:span text:style-name="T118">A, </text:span><text:span text:style-name="T119">Matthes</text:span><text:span text:style-name="T166"> </text:span><text:span text:style-name="T61">J,</text:span><text:span text:style-name="T166"> </text:span><text:span text:style-name="T119">Bedford</text:span><text:span text:style-name="T166"> </text:span><text:span text:style-name="T119">Russell</text:span><text:span text:style-name="T166"> </text:span><text:span text:style-name="T119">A,</text:span><text:span text:style-name="T166"> </text:span><text:span text:style-name="T119">Kennea</text:span><text:span text:style-name="T166"> </text:span><text:span text:style-name="T119">N,</text:span><text:span text:style-name="T166"> </text:span><text:span text:style-name="T119">Heath</text:span><text:span text:style-name="T166"> </text:span><text:span text:style-name="T61">PT;</text:span><text:span text:style-name="T166"> </text:span><text:span text:style-name="T119">neonIN</text:span><text:span text:style-name="T166"> </text:span><text:span text:style-name="T119">net- </text:span><text:span text:style-name="T118">work. </text:span><text:span text:style-name="T47">Epidemiology of UK neonatal infections: the neonIN</text:span><text:span text:style-name="T177"> </text:span><text:span text:style-name="T47">infec- tion</text:span><text:span text:style-name="T151"> </text:span><text:span text:style-name="T47">surveillance</text:span><text:span text:style-name="T151"> </text:span><text:span text:style-name="T47">network.</text:span><text:span text:style-name="T151"> </text:span><text:span text:style-name="T47">Arch</text:span><text:span text:style-name="T151"> </text:span><text:span text:style-name="T47">Dis</text:span><text:span text:style-name="T151"> </text:span><text:span text:style-name="T47">Child</text:span><text:span text:style-name="T151"> </text:span><text:span text:style-name="T47">Fetal</text:span><text:span text:style-name="T151"> </text:span><text:span text:style-name="T47">Neonatal</text:span><text:span text:style-name="T151"> </text:span><text:span text:style-name="T47">Ed.</text:span><text:span text:style-name="T151"> </text:span><text:span text:style-name="T47">2018 </text:span><text:span text:style-name="T46">Nov;103(6):F547–F553.</text:span></text:p>
        <text:p text:style-name="P125"><text:span text:style-name="T450">https://doi.org/10.1136/archdischild-2017-313203</text:span></text:p>
        <text:p text:style-name="P161"><text:span text:style-name="T119">Chen </text:span><text:span text:style-name="T103">CY, </text:span><text:span text:style-name="T119">Tien FM, Sheng WH, Huang </text:span><text:span text:style-name="T149">SY, </text:span><text:span text:style-name="T103">Yao </text:span><text:span text:style-name="T119">M, </text:span><text:span text:style-name="T91">Tang </text:span><text:span text:style-name="T119">JL, </text:span><text:span text:style-name="T100">Tsay</text:span><text:span text:style-name="T142"> </text:span><text:span text:style-name="T112">W,</text:span><text:span text:style-name="T142"> </text:span><text:span text:style-name="T119">Tien</text:span><text:span text:style-name="T142"> </text:span><text:span text:style-name="T103">HF,</text:span><text:span text:style-name="T142"> </text:span><text:span text:style-name="T119">Hsueh</text:span><text:span text:style-name="T142"> </text:span><text:span text:style-name="T119">PR.</text:span><text:span text:style-name="T149"> </text:span><text:span text:style-name="T46">Clinical</text:span><text:span text:style-name="T152"> </text:span><text:span text:style-name="T46">and</text:span><text:span text:style-name="T152"> </text:span><text:span text:style-name="T46">microbiological</text:span><text:span text:style-name="T152"> </text:span><text:span text:style-name="T46">char- </text:span><text:span text:style-name="T47">acteristics of bloodstream infections among patients with haema- tological</text:span><text:span text:style-name="T49"> </text:span><text:span text:style-name="T47">malignancies</text:span><text:span text:style-name="T49"> </text:span><text:span text:style-name="T47">with</text:span><text:span text:style-name="T49"> </text:span><text:span text:style-name="T47">and</text:span><text:span text:style-name="T49"> </text:span><text:span text:style-name="T47">without</text:span><text:span text:style-name="T49"> </text:span><text:span text:style-name="T47">neutropenia</text:span><text:span text:style-name="T49"> </text:span><text:span text:style-name="T47">at</text:span><text:span text:style-name="T49"> </text:span><text:span text:style-name="T47">a</text:span><text:span text:style-name="T49"> </text:span><text:span text:style-name="T47">medical </text:span><text:span text:style-name="T46">centre</text:span><text:span text:style-name="T102"> </text:span><text:span text:style-name="T46">in</text:span><text:span text:style-name="T102"> </text:span><text:span text:style-name="T46">northern</text:span><text:span text:style-name="T102"> </text:span><text:span text:style-name="T80">Taiwan,</text:span><text:span text:style-name="T102"> </text:span><text:span text:style-name="T46">2008–2013.</text:span><text:span text:style-name="T102"> </text:span><text:span text:style-name="T59">Int</text:span><text:span text:style-name="T102"> </text:span><text:span text:style-name="T46">J</text:span><text:span text:style-name="T102"> </text:span><text:span text:style-name="T46">Antimicrob</text:span><text:span text:style-name="T102"> </text:span><text:span text:style-name="T46">Agents. 2017</text:span><text:span text:style-name="T163"> </text:span><text:span text:style-name="T46">Mar;49(3):272–281.</text:span></text:p>
        <text:p text:style-name="P125"><text:span text:style-name="T450">https://doi.org/10.1016/j.ijantimicag.2016.11.009</text:span></text:p>
        <text:p text:style-name="P161"><text:span text:style-name="T119">Dayan</text:span><text:span text:style-name="T185"> </text:span><text:span text:style-name="T119">GH,</text:span><text:span text:style-name="T185"> </text:span><text:span text:style-name="T119">Mohamed</text:span><text:span text:style-name="T185"> </text:span><text:span text:style-name="T119">N,</text:span><text:span text:style-name="T185"> </text:span><text:span text:style-name="T119">Scully</text:span><text:span text:style-name="T185"> </text:span><text:span text:style-name="T119">IL,</text:span><text:span text:style-name="T185"> </text:span><text:span text:style-name="T119">Cooper</text:span><text:span text:style-name="T185"> </text:span><text:span text:style-name="T81">D,</text:span><text:span text:style-name="T185"> </text:span><text:span text:style-name="T119">Begier</text:span><text:span text:style-name="T185"> </text:span><text:span text:style-name="T119">E,</text:span><text:span text:style-name="T185"> </text:span><text:span text:style-name="T119">Eiden</text:span><text:span text:style-name="T185"> </text:span><text:span text:style-name="T61">J, </text:span><text:span text:style-name="T119">Jansen</text:span><text:span text:style-name="T183"> </text:span><text:span text:style-name="T81">KU,</text:span><text:span text:style-name="T183"> </text:span><text:span text:style-name="T119">Gurtman</text:span><text:span text:style-name="T183"> </text:span><text:span text:style-name="T119">A,</text:span><text:span text:style-name="T183"> </text:span><text:span text:style-name="T119">Anderson</text:span><text:span text:style-name="T183"> </text:span><text:span text:style-name="T119">AS.</text:span><text:span text:style-name="T183"> </text:span><text:span text:style-name="T95">Staphylococcus</text:span><text:span text:style-name="T182"> </text:span><text:span text:style-name="T95">aureus</text:span><text:span text:style-name="T46">:</text:span><text:span text:style-name="T184"> </text:span><text:span text:style-name="T46">the</text:span></text:p>
      </text:section>
      <text:p text:style-name="P119"><text:span text:style-name="T322">1<text:tab/></text:span><text:span text:style-name="T17">Worldwide </text:span><text:span text:style-name="T2">staphylococcal</text:span><text:span text:style-name="T25"> </text:span><text:span text:style-name="T2">bloodstream</text:span><text:span text:style-name="T26"> </text:span><text:span text:style-name="T2">infections</text:span><text:span text:style-name="T322"><text:tab/>21</text:span></text:p>
      <text:section text:style-name="Sect9" text:name="Sekcja10">
        <text:p text:style-name="P15"/>
        <text:p text:style-name="P170"><text:span text:style-name="T47">current</text:span><text:span text:style-name="T156"> </text:span><text:span text:style-name="T47">state</text:span><text:span text:style-name="T156"> </text:span><text:span text:style-name="T47">of</text:span><text:span text:style-name="T156"> </text:span><text:span text:style-name="T47">disease,</text:span><text:span text:style-name="T156"> </text:span><text:span text:style-name="T47">pathophysiology</text:span><text:span text:style-name="T156"> </text:span><text:span text:style-name="T47">and</text:span><text:span text:style-name="T156"> </text:span><text:span text:style-name="T47">strategies</text:span><text:span text:style-name="T156"> </text:span><text:span text:style-name="T47">for</text:span><text:span text:style-name="T156"> </text:span><text:span text:style-name="T47">preven- </text:span><text:span text:style-name="T46">tion. Expert Rev </text:span><text:span text:style-name="T59">Vaccines. </text:span><text:span text:style-name="T46">2016 Nov;15(11):1373–1392. </text:span><text:span text:style-name="T450">https://doi.org/10.1080/14760584.2016.1179583</text:span></text:p>
        <text:p text:style-name="P126"><text:span text:style-name="T119">Deplano A, Vandendriessche S, Nonhoff C, Dodémont M, </text:span><text:span text:style-name="T118">Roisinenis </text:span><text:span text:style-name="T82">O. </text:span><text:span text:style-name="T47">National surveillance of </text:span><text:span text:style-name="T94">Staphylococcus epidermidis </text:span><text:span text:style-name="T47">recovered</text:span><text:span text:style-name="T162"> </text:span><text:span text:style-name="T47">from</text:span><text:span text:style-name="T162"> </text:span><text:span text:style-name="T47">bloodstream</text:span><text:span text:style-name="T162"> </text:span><text:span text:style-name="T47">infections</text:span><text:span text:style-name="T162"> </text:span><text:span text:style-name="T47">in</text:span><text:span text:style-name="T162"> </text:span><text:span text:style-name="T47">Belgian</text:span><text:span text:style-name="T162"> </text:span><text:span text:style-name="T47">hospitals.</text:span><text:span text:style-name="T162"> </text:span><text:span text:style-name="T47">J</text:span><text:span text:style-name="T162"> </text:span><text:span text:style-name="T47">Anti- </text:span><text:span text:style-name="T46">microb Chemother. 2016 Jul;71(7):1815–1819. </text:span><text:span text:style-name="T450">https://doi.org/10.1093/jac/dkw086</text:span></text:p>
        <text:p text:style-name="P135"><text:span text:style-name="T118">Deptuła</text:span><text:span text:style-name="T50"> </text:span><text:span text:style-name="T118">A,</text:span><text:span text:style-name="T50"> </text:span><text:span text:style-name="T118">Trejnowska</text:span><text:span text:style-name="T50"> </text:span><text:span text:style-name="T118">E,</text:span><text:span text:style-name="T50"> </text:span><text:span text:style-name="T118">Dubiel</text:span><text:span text:style-name="T50"> </text:span><text:span text:style-name="T118">G,</text:span><text:span text:style-name="T50"> </text:span><text:span text:style-name="T62">Wanke-Rytt</text:span><text:span text:style-name="T50"> </text:span><text:span text:style-name="T118">M,</text:span><text:span text:style-name="T50"> </text:span><text:span text:style-name="T118">Deptuła</text:span><text:span text:style-name="T50"> </text:span><text:span text:style-name="T118">M, </text:span><text:span text:style-name="T119">Hryniewicz</text:span><text:span text:style-name="T107"> </text:span><text:span text:style-name="T112">W.</text:span><text:span text:style-name="T107"> </text:span><text:span text:style-name="T46">Healthcare</text:span><text:span text:style-name="T155"> </text:span><text:span text:style-name="T46">associated</text:span><text:span text:style-name="T155"> </text:span><text:span text:style-name="T46">bloodstream</text:span><text:span text:style-name="T155"> </text:span><text:span text:style-name="T46">infections</text:span><text:span text:style-name="T155"> </text:span><text:span text:style-name="T46">in </text:span><text:span text:style-name="T79">Polish</text:span><text:span text:style-name="T85"> </text:span><text:span text:style-name="T58">hospitals:</text:span><text:span text:style-name="T85"> </text:span><text:span text:style-name="T58">prevalence,</text:span><text:span text:style-name="T85"> </text:span><text:span text:style-name="T47">epidemiology</text:span><text:span text:style-name="T85"> </text:span><text:span text:style-name="T58">and</text:span><text:span text:style-name="T85"> </text:span><text:span text:style-name="T58">microbiology</text:span><text:span text:style-name="T85"> </text:span><text:span text:style-name="T47">–</text:span><text:span text:style-name="T85"> </text:span><text:span text:style-name="T47">sum- mary data from the ECDC </text:span><text:span text:style-name="T79">Point </text:span><text:span text:style-name="T47">Prevalence Survey of Healthcare </text:span><text:span text:style-name="T46">Associated</text:span><text:span text:style-name="T122"> </text:span><text:span text:style-name="T46">Infections</text:span><text:span text:style-name="T122"> </text:span><text:span text:style-name="T46">2012–2015.</text:span><text:span text:style-name="T122"> </text:span><text:span text:style-name="T46">Eur</text:span><text:span text:style-name="T122"> </text:span><text:span text:style-name="T46">J</text:span><text:span text:style-name="T122"> </text:span><text:span text:style-name="T46">Clin</text:span><text:span text:style-name="T122"> </text:span><text:span text:style-name="T70">Microbiol</text:span><text:span text:style-name="T122"> </text:span><text:span text:style-name="T46">Infect</text:span><text:span text:style-name="T122"> </text:span><text:span text:style-name="T46">Dis. </text:span><text:span text:style-name="T59">2018</text:span><text:span text:style-name="T167"> </text:span><text:span text:style-name="T59">Mar;37(3):565–570.</text:span><text:span text:style-name="T145"> </text:span><text:span text:style-name="T448">https://doi.org/10.1007/s10096-017-3150-1</text:span></text:p>
        <text:p text:style-name="P135"><text:span text:style-name="T119">Dik</text:span><text:span text:style-name="T146"> </text:span><text:span text:style-name="T119">JWH,</text:span><text:span text:style-name="T146"> </text:span><text:span text:style-name="T119">Poelman</text:span><text:span text:style-name="T146"> </text:span><text:span text:style-name="T119">R,</text:span><text:span text:style-name="T146"> </text:span><text:span text:style-name="T119">Friedrich</text:span><text:span text:style-name="T146"> </text:span><text:span text:style-name="T68">AW,</text:span><text:span text:style-name="T146"> </text:span><text:span text:style-name="T61">Panday</text:span><text:span text:style-name="T146"> </text:span><text:span text:style-name="T119">PN,</text:span><text:span text:style-name="T146"> </text:span><text:span text:style-name="T61">Lo-Ten-Foe</text:span><text:span text:style-name="T146"> </text:span><text:span text:style-name="T119">JR, Assen</text:span><text:span text:style-name="T189"> </text:span><text:span text:style-name="T119">S,</text:span><text:span text:style-name="T189"> </text:span><text:span text:style-name="T119">van</text:span><text:span text:style-name="T189"> </text:span><text:span text:style-name="T119">Gemert-Pijnen</text:span><text:span text:style-name="T189"> </text:span><text:span text:style-name="T119">JEWC,</text:span><text:span text:style-name="T189"> </text:span><text:span text:style-name="T119">Niesters</text:span><text:span text:style-name="T189"> </text:span><text:span text:style-name="T119">HGM,</text:span><text:span text:style-name="T189"> </text:span><text:span text:style-name="T119">Hendrix</text:span><text:span text:style-name="T189"> </text:span><text:span text:style-name="T119">R, </text:span><text:span text:style-name="T118">Sinha B. </text:span><text:span text:style-name="T47">An integrated stewardship model: antimicrobial, infec- </text:span><text:span text:style-name="T46">tion prevention and diagnostic (AID). Future Microbiol. 2016 </text:span><text:span text:style-name="T120">Jan;11(1):93–102. <text:s/></text:span><text:span text:style-name="T192"><text:s/></text:span><text:span text:style-name="T449">https://doi.org/10.2217/fmb.15.99</text:span></text:p>
        <text:p text:style-name="P135"><text:span text:style-name="T118">ECDC.</text:span><text:span text:style-name="T171"> </text:span><text:span text:style-name="T47">Annual</text:span><text:span text:style-name="T168"> </text:span><text:span text:style-name="T47">epidemiological</text:span><text:span text:style-name="T168"> </text:span><text:span text:style-name="T47">report</text:span><text:span text:style-name="T168"> </text:span><text:span text:style-name="T47">on</text:span><text:span text:style-name="T168"> </text:span><text:span text:style-name="T47">communicable</text:span><text:span text:style-name="T168"> </text:span><text:span text:style-name="T47">diseases in</text:span><text:span text:style-name="T74"> </text:span><text:span text:style-name="T47">Europe</text:span><text:span text:style-name="T74"> </text:span><text:span text:style-name="T47">2008.</text:span><text:span text:style-name="T74"> </text:span><text:span text:style-name="T47">Stockholm</text:span><text:span text:style-name="T74"> </text:span><text:span text:style-name="T47">(Sweden):</text:span><text:span text:style-name="T74"> </text:span><text:span text:style-name="T47">European</text:span><text:span text:style-name="T74"> </text:span><text:span text:style-name="T47">Centre</text:span><text:span text:style-name="T74"> </text:span><text:span text:style-name="T47">for</text:span><text:span text:style-name="T74"> </text:span><text:span text:style-name="T47">Disease Prevention and Control;</text:span><text:span text:style-name="T85"> </text:span><text:span text:style-name="T47">2008.</text:span></text:p>
        <text:p text:style-name="P135"><text:span text:style-name="T118">ECDC.</text:span><text:span text:style-name="T67"> </text:span><text:span text:style-name="T47">Healthcare-associated</text:span><text:span text:style-name="T65"> </text:span><text:span text:style-name="T47">infections</text:span><text:span text:style-name="T65"> </text:span><text:span text:style-name="T47">acquired</text:span><text:span text:style-name="T65"> </text:span><text:span text:style-name="T47">in</text:span><text:span text:style-name="T65"> </text:span><text:span text:style-name="T47">intensive</text:span><text:span text:style-name="T65"> </text:span><text:span text:style-name="T47">care </text:span><text:span text:style-name="T46">units.</text:span><text:span text:style-name="T86"> </text:span><text:span text:style-name="T46">In:</text:span><text:span text:style-name="T86"> </text:span><text:span text:style-name="T46">ECDC.</text:span><text:span text:style-name="T86"> </text:span><text:span text:style-name="T46">Annual</text:span><text:span text:style-name="T86"> </text:span><text:span text:style-name="T46">epidemiological</text:span><text:span text:style-name="T86"> </text:span><text:span text:style-name="T46">report</text:span><text:span text:style-name="T86"> </text:span><text:span text:style-name="T46">for</text:span><text:span text:style-name="T86"> </text:span><text:span text:style-name="T46">2016.</text:span><text:span text:style-name="T86"> </text:span><text:span text:style-name="T46">Stock- </text:span><text:span text:style-name="T47">holm</text:span><text:span text:style-name="T52"> </text:span><text:span text:style-name="T47">(Sweden):</text:span><text:span text:style-name="T52"> </text:span><text:span text:style-name="T47">European</text:span><text:span text:style-name="T52"> </text:span><text:span text:style-name="T47">Centre</text:span><text:span text:style-name="T52"> </text:span><text:span text:style-name="T47">for</text:span><text:span text:style-name="T52"> </text:span><text:span text:style-name="T47">Disease</text:span><text:span text:style-name="T52"> </text:span><text:span text:style-name="T47">Prevention</text:span><text:span text:style-name="T52"> </text:span><text:span text:style-name="T47">and</text:span><text:span text:style-name="T52"> </text:span><text:span text:style-name="T47">Con- </text:span><text:span text:style-name="T46">trol;</text:span><text:span text:style-name="T178"> </text:span><text:span text:style-name="T46">2018.</text:span></text:p>
        <text:p text:style-name="P135"><text:span text:style-name="T119">Ehlersson G, Hellmark B, Svartström </text:span><text:span text:style-name="T81">O, </text:span><text:span text:style-name="T119">Stenmark B, Söder- </text:span><text:span text:style-name="T62">quist</text:span><text:span text:style-name="T55"> </text:span><text:span text:style-name="T118">B.</text:span><text:span text:style-name="T113"> </text:span><text:span text:style-name="T58">Phenotypic</text:span><text:span text:style-name="T111"> </text:span><text:span text:style-name="T58">characterisation</text:span><text:span text:style-name="T111"> </text:span><text:span text:style-name="T58">of</text:span><text:span text:style-name="T111"> </text:span><text:span text:style-name="T58">coagulase-negative</text:span><text:span text:style-name="T111"> </text:span><text:span text:style-name="T58">staphylo- </text:span><text:span text:style-name="T47">cocci</text:span><text:span text:style-name="T74"> </text:span><text:span text:style-name="T58">isolated</text:span><text:span text:style-name="T74"> </text:span><text:span text:style-name="T47">from</text:span><text:span text:style-name="T74"> </text:span><text:span text:style-name="T47">blood</text:span><text:span text:style-name="T74"> </text:span><text:span text:style-name="T58">cultures</text:span><text:span text:style-name="T74"> </text:span><text:span text:style-name="T47">in</text:span><text:span text:style-name="T74"> </text:span><text:span text:style-name="T47">newborn</text:span><text:span text:style-name="T74"> </text:span><text:span text:style-name="T58">infants,</text:span><text:span text:style-name="T74"> </text:span><text:span text:style-name="T47">with</text:span><text:span text:style-name="T74"> </text:span><text:span text:style-name="T47">a</text:span><text:span text:style-name="T74"> </text:span><text:span text:style-name="T47">special </text:span><text:span text:style-name="T46">focus on </text:span><text:span text:style-name="T95">Staphylococcus capitis</text:span><text:span text:style-name="T46">. Acta </text:span><text:span text:style-name="T59">Paediatr. </text:span><text:span text:style-name="T46">2017 Oct;106(10): </text:span><text:span text:style-name="T47">1576–1582. </text:span><text:span text:style-name="T193"><text:s/></text:span><text:span text:style-name="T449">https://doi.org/10.1111/apa.13950</text:span></text:p>
        <text:p text:style-name="P135"><text:span text:style-name="T118">Escalante </text:span><text:span text:style-name="T62">MJ, </text:span><text:span text:style-name="T118">Ceriani-Cernadas JM, </text:span><text:span text:style-name="T92">D’Apremont </text:span><text:span text:style-name="T118">I, Bancalari A, </text:span><text:span text:style-name="T91">Webb</text:span><text:span text:style-name="T185"> </text:span><text:span text:style-name="T112">V,</text:span><text:span text:style-name="T185"> </text:span><text:span text:style-name="T119">Genes</text:span><text:span text:style-name="T185"> </text:span><text:span text:style-name="T119">L,</text:span><text:span text:style-name="T185"> </text:span><text:span text:style-name="T119">Villarroel</text:span><text:span text:style-name="T185"> </text:span><text:span text:style-name="T119">L,</text:span><text:span text:style-name="T185"> </text:span><text:span text:style-name="T119">Munoz</text:span><text:span text:style-name="T185"> </text:span><text:span text:style-name="T119">E,</text:span><text:span text:style-name="T185"> </text:span><text:span text:style-name="T91">Tapia</text:span><text:span text:style-name="T185"> </text:span><text:span text:style-name="T119">JL;</text:span><text:span text:style-name="T185"> </text:span><text:span text:style-name="T119">NEOCOSUR </text:span><text:span text:style-name="T62">Neonatal</text:span><text:span text:style-name="T87"> </text:span><text:span text:style-name="T62">Network.</text:span><text:span text:style-name="T78"> </text:span><text:span text:style-name="T58">Late</text:span><text:span text:style-name="T162"> </text:span><text:span text:style-name="T58">onset</text:span><text:span text:style-name="T162"> </text:span><text:span text:style-name="T58">sepsis</text:span><text:span text:style-name="T162"> </text:span><text:span text:style-name="T47">in</text:span><text:span text:style-name="T162"> </text:span><text:span text:style-name="T47">very</text:span><text:span text:style-name="T162"> </text:span><text:span text:style-name="T58">low</text:span><text:span text:style-name="T162"> </text:span><text:span text:style-name="T58">birth</text:span><text:span text:style-name="T162"> </text:span><text:span text:style-name="T58">weight</text:span><text:span text:style-name="T162"> </text:span><text:span text:style-name="T79">infants </text:span><text:span text:style-name="T47">in</text:span><text:span text:style-name="T101"> </text:span><text:span text:style-name="T47">the</text:span><text:span text:style-name="T101"> </text:span><text:span text:style-name="T47">South</text:span><text:span text:style-name="T101"> </text:span><text:span text:style-name="T47">American</text:span><text:span text:style-name="T101"> </text:span><text:span text:style-name="T47">NEOCOSUR</text:span><text:span text:style-name="T101"> </text:span><text:span text:style-name="T47">Network.</text:span><text:span text:style-name="T101"> </text:span><text:span text:style-name="T47">Pediatr</text:span><text:span text:style-name="T101"> </text:span><text:span text:style-name="T47">Infect</text:span><text:span text:style-name="T101"> </text:span><text:span text:style-name="T47">Dis</text:span><text:span text:style-name="T101"> </text:span><text:span text:style-name="T79">J. </text:span><text:span text:style-name="T46">2018</text:span><text:span text:style-name="T102"> </text:span><text:span text:style-name="T46">Oct;37(10):1022–1027.</text:span></text:p>
        <text:p text:style-name="P124"><text:span text:style-name="T450">https://doi.org/10.1097/INF.0000000000001958</text:span></text:p>
        <text:p text:style-name="P140"><text:span text:style-name="T118">Foster </text:span><text:span text:style-name="T150">AP. </text:span><text:span text:style-name="T47">Staphylococcal skin disease in livestock. </text:span><text:span text:style-name="T96">Vet </text:span><text:span text:style-name="T47">Dermatol. 2012 <text:s/>Aug;23(4):342–e63, e63.</text:span></text:p>
        <text:p text:style-name="P125"><text:span text:style-name="T450">https://doi.org/10.1111/j.1365-3164.2012.01093.x</text:span></text:p>
        <text:p text:style-name="P131"><text:span text:style-name="T119">Gasch </text:span><text:span text:style-name="T81">O, </text:span><text:span text:style-name="T119">Camoez M, Dominguez MA, Padilla B, Pintado </text:span><text:span text:style-name="T112">V, </text:span><text:span text:style-name="T119">Almirante</text:span><text:span text:style-name="T88"> </text:span><text:span text:style-name="T119">B,</text:span><text:span text:style-name="T88"> </text:span><text:span text:style-name="T119">Molina</text:span><text:span text:style-name="T88"> </text:span><text:span text:style-name="T61">J,</text:span><text:span text:style-name="T88"> </text:span><text:span text:style-name="T119">Lopez-Medrano</text:span><text:span text:style-name="T88"> </text:span><text:span text:style-name="T170">F,</text:span><text:span text:style-name="T88"> </text:span><text:span text:style-name="T119">Ruiz</text:span><text:span text:style-name="T88"> </text:span><text:span text:style-name="T119">E,</text:span><text:span text:style-name="T88"> </text:span><text:span text:style-name="T119">Martinez</text:span><text:span text:style-name="T88"> </text:span><text:span text:style-name="T61">JA, </text:span><text:span text:style-name="T119">et</text:span><text:span text:style-name="T107"> </text:span><text:span text:style-name="T119">al.;</text:span><text:span text:style-name="T154"> </text:span><text:span text:style-name="T119">REIPI/GEIH</text:span><text:span text:style-name="T107"> </text:span><text:span text:style-name="T119">Study</text:span><text:span text:style-name="T107"> </text:span><text:span text:style-name="T119">Groups.</text:span><text:span text:style-name="T154"> </text:span><text:span text:style-name="T46">Predictive</text:span><text:span text:style-name="T155"> </text:span><text:span text:style-name="T46">factors</text:span><text:span text:style-name="T155"> </text:span><text:span text:style-name="T46">for</text:span><text:span text:style-name="T155"> </text:span><text:span text:style-name="T46">mortal- ity in patients with methicillin-resistant </text:span><text:span text:style-name="T95">Staphylococcus aureus </text:span><text:span text:style-name="T47">bloodstream</text:span><text:span text:style-name="T143"> </text:span><text:span text:style-name="T47">infection:</text:span><text:span text:style-name="T143"> </text:span><text:span text:style-name="T47">impact</text:span><text:span text:style-name="T143"> </text:span><text:span text:style-name="T47">on</text:span><text:span text:style-name="T143"> </text:span><text:span text:style-name="T47">outcome</text:span><text:span text:style-name="T143"> </text:span><text:span text:style-name="T47">of</text:span><text:span text:style-name="T143"> </text:span><text:span text:style-name="T47">host,</text:span><text:span text:style-name="T143"> </text:span><text:span text:style-name="T47">microorganism </text:span><text:span text:style-name="T46">and</text:span><text:span text:style-name="T97"> </text:span><text:span text:style-name="T59">therapy.</text:span><text:span text:style-name="T97"> </text:span><text:span text:style-name="T46">Clin</text:span><text:span text:style-name="T97"> </text:span><text:span text:style-name="T46">Microbiol</text:span><text:span text:style-name="T97"> </text:span><text:span text:style-name="T46">Infect.</text:span><text:span text:style-name="T97"> </text:span><text:span text:style-name="T46">2013</text:span><text:span text:style-name="T97"> </text:span><text:span text:style-name="T46">Nov;19(11):1049–1057. </text:span><text:span text:style-name="T450">https://doi.org/10.1111/1469-0691.12108</text:span></text:p>
        <text:p text:style-name="P137"><text:span text:style-name="T119">Gkentzi</text:span><text:span text:style-name="T159"> </text:span><text:span text:style-name="T81">D,</text:span><text:span text:style-name="T159"> </text:span><text:span text:style-name="T119">Kortsalioudaki</text:span><text:span text:style-name="T159"> </text:span><text:span text:style-name="T119">C,</text:span><text:span text:style-name="T159"> </text:span><text:span text:style-name="T119">Cailes</text:span><text:span text:style-name="T159"> </text:span><text:span text:style-name="T119">BC,</text:span><text:span text:style-name="T159"> </text:span><text:span text:style-name="T119">Zaoutis</text:span><text:span text:style-name="T159"> </text:span><text:span text:style-name="T51">T,</text:span><text:span text:style-name="T159"> </text:span><text:span text:style-name="T119">Kopsidas</text:span><text:span text:style-name="T159"> </text:span><text:span text:style-name="T61">J, </text:span><text:span text:style-name="T81">Tsolia</text:span><text:span text:style-name="T175"> </text:span><text:span text:style-name="T119">M,</text:span><text:span text:style-name="T175"> </text:span><text:span text:style-name="T119">Spyridis</text:span><text:span text:style-name="T175"> </text:span><text:span text:style-name="T119">N,</text:span><text:span text:style-name="T175"> </text:span><text:span text:style-name="T119">Siahanidou</text:span><text:span text:style-name="T175"> </text:span><text:span text:style-name="T119">S,</text:span><text:span text:style-name="T175"> </text:span><text:span text:style-name="T119">Sarafidis</text:span><text:span text:style-name="T175"> </text:span><text:span text:style-name="T119">K,</text:span><text:span text:style-name="T175"> </text:span><text:span text:style-name="T119">Heath</text:span><text:span text:style-name="T175"> </text:span><text:span text:style-name="T100">PT,</text:span><text:span text:style-name="T175"> </text:span><text:span text:style-name="T119">et</text:span><text:span text:style-name="T194"> </text:span><text:span text:style-name="T119">al.; </text:span><text:span text:style-name="T62">Neonatal</text:span><text:span text:style-name="T134"> </text:span><text:span text:style-name="T62">Infection</text:span><text:span text:style-name="T134"> </text:span><text:span text:style-name="T118">Surveillance</text:span><text:span text:style-name="T134"> </text:span><text:span text:style-name="T62">Network</text:span><text:span text:style-name="T134"> </text:span><text:span text:style-name="T118">in</text:span><text:span text:style-name="T134"> </text:span><text:span text:style-name="T118">Greece.</text:span><text:span text:style-name="T134"> </text:span><text:span text:style-name="T58">Epidemiology </text:span><text:span text:style-name="T47">of</text:span><text:span text:style-name="T96"> </text:span><text:span text:style-name="T47">infections</text:span><text:span text:style-name="T96"> </text:span><text:span text:style-name="T47">and</text:span><text:span text:style-name="T96"> </text:span><text:span text:style-name="T47">antimicrobial</text:span><text:span text:style-name="T96"> </text:span><text:span text:style-name="T47">use</text:span><text:span text:style-name="T96"> </text:span><text:span text:style-name="T47">in</text:span><text:span text:style-name="T96"> </text:span><text:span text:style-name="T47">Greek</text:span><text:span text:style-name="T96"> </text:span><text:span text:style-name="T47">Neonatal</text:span><text:span text:style-name="T96"> </text:span><text:span text:style-name="T47">Units.</text:span><text:span text:style-name="T96"> </text:span><text:span text:style-name="T47">Arch </text:span><text:span text:style-name="T46">Dis Child Fetal Neonatal Ed. 2019 May;104(3):F293–F297. </text:span><text:span text:style-name="T450">https://doi.org/10.1136/archdischild-2018-315024</text:span></text:p>
        <text:p text:style-name="P138"><text:span text:style-name="T118">Gowda</text:span><text:span text:style-name="T171"> </text:span><text:span text:style-name="T118">H,</text:span><text:span text:style-name="T171"> </text:span><text:span text:style-name="T62">Norton</text:span><text:span text:style-name="T171"> </text:span><text:span text:style-name="T118">R,</text:span><text:span text:style-name="T171"> </text:span><text:span text:style-name="T118">White</text:span><text:span text:style-name="T171"> </text:span><text:span text:style-name="T118">A,</text:span><text:span text:style-name="T171"> </text:span><text:span text:style-name="T118">Kandasamy</text:span><text:span text:style-name="T171"> </text:span><text:span text:style-name="T141">Y.</text:span><text:span text:style-name="T50"> </text:span><text:span text:style-name="T47">Late-onset</text:span><text:span text:style-name="T49"> </text:span><text:span text:style-name="T47">neonatal sepsis</text:span><text:span text:style-name="T74"> </text:span><text:span text:style-name="T47">–</text:span><text:span text:style-name="T74"> </text:span><text:span text:style-name="T47">A</text:span><text:span text:style-name="T74"> </text:span><text:span text:style-name="T58">10-year</text:span><text:span text:style-name="T74"> </text:span><text:span text:style-name="T69">review</text:span><text:span text:style-name="T74"> </text:span><text:span text:style-name="T58">from</text:span><text:span text:style-name="T74"> </text:span><text:span text:style-name="T58">North</text:span><text:span text:style-name="T74"> </text:span><text:span text:style-name="T58">Queensland,</text:span><text:span text:style-name="T74"> </text:span><text:span text:style-name="T58">Australia.</text:span><text:span text:style-name="T74"> </text:span><text:span text:style-name="T79">Pediatr </text:span><text:span text:style-name="T46">Infect</text:span><text:span text:style-name="T75"> </text:span><text:span text:style-name="T46">Dis</text:span><text:span text:style-name="T75"> </text:span><text:span text:style-name="T80">J.</text:span><text:span text:style-name="T75"> </text:span><text:span text:style-name="T46">2017</text:span><text:span text:style-name="T75"> </text:span><text:span text:style-name="T46">Sep;36(9):883–888.</text:span></text:p>
        <text:p text:style-name="P125"><text:span text:style-name="T450">https://doi.org/10.1097/INF.0000000000001568</text:span></text:p>
        <text:p text:style-name="P141"><text:span text:style-name="T118">Grundmann</text:span><text:span text:style-name="T67"> </text:span><text:span text:style-name="T118">H,</text:span><text:span text:style-name="T67"> </text:span><text:span text:style-name="T118">Schouls</text:span><text:span text:style-name="T67"> </text:span><text:span text:style-name="T118">LM,</text:span><text:span text:style-name="T67"> </text:span><text:span text:style-name="T62">Aanensen</text:span><text:span text:style-name="T67"> </text:span><text:span text:style-name="T62">DM,</text:span><text:span text:style-name="T67"> </text:span><text:span text:style-name="T62">Pluister</text:span><text:span text:style-name="T67"> </text:span><text:span text:style-name="T118">GN,</text:span><text:span text:style-name="T67"> </text:span><text:span text:style-name="T99">Tami</text:span><text:span text:style-name="T67"> </text:span><text:span text:style-name="T118">A, </text:span><text:span text:style-name="T119">Chlebowicz M, Glasner C, Sabat </text:span><text:span text:style-name="T81">AJ, Weist </text:span><text:span text:style-name="T119">K, Heuer </text:span><text:span text:style-name="T81">O, </text:span><text:span text:style-name="T119">et</text:span><text:span text:style-name="T159"> </text:span><text:span text:style-name="T119">al.; </text:span><text:span text:style-name="T118">ESCMID Study Group on Molecular Epidemiological Markers; European</text:span><text:span text:style-name="T127"> </text:span><text:span text:style-name="T118">Staphylococcal</text:span><text:span text:style-name="T127"> </text:span><text:span text:style-name="T118">Reference</text:span><text:span text:style-name="T127"> </text:span><text:span text:style-name="T118">Laboratory</text:span><text:span text:style-name="T127"> </text:span><text:span text:style-name="T82">Working</text:span><text:span text:style-name="T127"> </text:span><text:span text:style-name="T62">Group. </text:span><text:span text:style-name="T47">The</text:span><text:span text:style-name="T79"> </text:span><text:span text:style-name="T47">dynamic</text:span><text:span text:style-name="T89"> </text:span><text:span text:style-name="T47">changes</text:span><text:span text:style-name="T89"> </text:span><text:span text:style-name="T47">of</text:span><text:span text:style-name="T79"> </text:span><text:span text:style-name="T47">dominant</text:span><text:span text:style-name="T79"> </text:span><text:span text:style-name="T47">clones</text:span><text:span text:style-name="T89"> </text:span><text:span text:style-name="T47">of</text:span><text:span text:style-name="T79"> </text:span><text:span text:style-name="T94">Staphylococcus</text:span><text:span text:style-name="T83"> </text:span><text:span text:style-name="T94">aureus </text:span><text:span text:style-name="T47">causing bloodstream infections in the European region: results of a </text:span><text:span text:style-name="T58">second structured </text:span><text:span text:style-name="T79">survey. Euro </text:span><text:span text:style-name="T58">Surveill. 2014 </text:span><text:span text:style-name="T47">Dec </text:span><text:span text:style-name="T58">11;19(49):20987. </text:span><text:span text:style-name="T450">https://doi.org/10.2807/1560-7917.ES2014.19.49.20987</text:span></text:p>
        <text:p text:style-name="P16"/>
        <text:p text:style-name="P157"><text:span text:style-name="T119">Grzebyk</text:span><text:span text:style-name="T51"> </text:span><text:span text:style-name="T119">M,</text:span><text:span text:style-name="T51"> </text:span><text:span text:style-name="T119">Brzychczy-Włoch</text:span><text:span text:style-name="T51"> </text:span><text:span text:style-name="T119">M,</text:span><text:span text:style-name="T51"> </text:span><text:span text:style-name="T119">Piotrowska</text:span><text:span text:style-name="T51"> </text:span><text:span text:style-name="T119">A,</text:span><text:span text:style-name="T51"> </text:span><text:span text:style-name="T119">Krzyściak</text:span><text:span text:style-name="T51"> </text:span><text:span text:style-name="T54">P, </text:span><text:span text:style-name="T118">Heczko</text:span><text:span text:style-name="T108"> </text:span><text:span text:style-name="T118">PB,</text:span><text:span text:style-name="T108"> </text:span><text:span text:style-name="T118">Bulanda</text:span><text:span text:style-name="T108"> </text:span><text:span text:style-name="T118">M.</text:span><text:span text:style-name="T124"> </text:span><text:span text:style-name="T47">[Phenotypic</text:span><text:span text:style-name="T156"> </text:span><text:span text:style-name="T47">evaluation</text:span><text:span text:style-name="T156"> </text:span><text:span text:style-name="T47">of</text:span><text:span text:style-name="T156"> </text:span><text:span text:style-name="T47">hydrophobicity and</text:span><text:span text:style-name="T151"> </text:span><text:span text:style-name="T47">the</text:span><text:span text:style-name="T151"> </text:span><text:span text:style-name="T47">ability</text:span><text:span text:style-name="T151"> </text:span><text:span text:style-name="T47">to</text:span><text:span text:style-name="T151"> </text:span><text:span text:style-name="T47">produce</text:span><text:span text:style-name="T151"> </text:span><text:span text:style-name="T47">biofilm</text:span><text:span text:style-name="T151"> </text:span><text:span text:style-name="T47">in</text:span><text:span text:style-name="T151"> </text:span><text:span text:style-name="T47">coagulase-negative</text:span><text:span text:style-name="T151"> </text:span><text:span text:style-name="T47">staphylo- cocci isolated from infected very-low-birthweight newborns] (in Polish). Med Dosw Mikrobiol.</text:span><text:span text:style-name="T196"> </text:span><text:span text:style-name="T47">2013;65(3):149–159.</text:span></text:p>
        <text:p text:style-name="P157"><text:span text:style-name="T119">Hammoud MS, </text:span><text:span text:style-name="T61">Al-Taiar </text:span><text:span text:style-name="T119">A, Al-Abdi </text:span><text:span text:style-name="T149">SY, </text:span><text:span text:style-name="T119">Bozaid H, Khan A, </text:span><text:span text:style-name="T118">AlMuhairi LM, Rehman </text:span><text:span text:style-name="T82">MU. </text:span><text:span text:style-name="T47">Late-onset neonatal sepsis in Arab </text:span><text:span text:style-name="T58">states</text:span><text:span text:style-name="T162"> </text:span><text:span text:style-name="T47">in</text:span><text:span text:style-name="T162"> </text:span><text:span text:style-name="T47">the</text:span><text:span text:style-name="T162"> </text:span><text:span text:style-name="T47">Gulf</text:span><text:span text:style-name="T162"> </text:span><text:span text:style-name="T58">region:</text:span><text:span text:style-name="T162"> </text:span><text:span text:style-name="T47">two-year</text:span><text:span text:style-name="T162"> </text:span><text:span text:style-name="T47">prospective</text:span><text:span text:style-name="T162"> </text:span><text:span text:style-name="T89">study.</text:span><text:span text:style-name="T162"> </text:span><text:span text:style-name="T79">Int</text:span><text:span text:style-name="T162"> </text:span><text:span text:style-name="T47">J</text:span><text:span text:style-name="T162"> </text:span><text:span text:style-name="T47">Infect</text:span><text:span text:style-name="T162"> </text:span><text:span text:style-name="T47">Dis. </text:span><text:span text:style-name="T46">2017</text:span><text:span text:style-name="T145"> </text:span><text:span text:style-name="T46">Feb;55:125–130.</text:span></text:p>
        <text:p text:style-name="P124"><text:span text:style-name="T450">https://doi.org/10.1016/j.ijid.2017.01.006</text:span></text:p>
        <text:p text:style-name="P162"><text:span text:style-name="T62">Heilmann</text:span><text:span text:style-name="T113"> </text:span><text:span text:style-name="T118">C,</text:span><text:span text:style-name="T113"> </text:span><text:span text:style-name="T118">Ziebuhr</text:span><text:span text:style-name="T113"> </text:span><text:span text:style-name="T55">W,</text:span><text:span text:style-name="T113"> </text:span><text:span text:style-name="T118">Becker</text:span><text:span text:style-name="T113"> </text:span><text:span text:style-name="T118">K.</text:span><text:span text:style-name="T127"> </text:span><text:span text:style-name="T58">Are</text:span><text:span text:style-name="T143"> </text:span><text:span text:style-name="T58">coagulase-negative</text:span><text:span text:style-name="T143"> </text:span><text:span text:style-name="T58">staphy- </text:span><text:span text:style-name="T46">lococci</text:span><text:span text:style-name="T174"> </text:span><text:span text:style-name="T46">virulent?</text:span><text:span text:style-name="T174"> </text:span><text:span text:style-name="T46">Clin</text:span><text:span text:style-name="T174"> </text:span><text:span text:style-name="T46">Microbiol</text:span><text:span text:style-name="T174"> </text:span><text:span text:style-name="T46">Infect.</text:span><text:span text:style-name="T174"> </text:span><text:span text:style-name="T46">2019</text:span><text:span text:style-name="T174"> </text:span><text:span text:style-name="T46">Sep;25(9):1071–1080. </text:span><text:span text:style-name="T450">https://doi.org/10.1016/j.cmi.2018.11.012</text:span></text:p>
        <text:p text:style-name="P167"><text:span text:style-name="T61">Herrera</text:span><text:span text:style-name="T117"> </text:span><text:span text:style-name="T119">A,</text:span><text:span text:style-name="T117"> </text:span><text:span text:style-name="T149">Vu</text:span><text:span text:style-name="T117"> </text:span><text:span text:style-name="T119">BG,</text:span><text:span text:style-name="T117"> </text:span><text:span text:style-name="T61">Stach</text:span><text:span text:style-name="T117"> </text:span><text:span text:style-name="T119">CS,</text:span><text:span text:style-name="T117"> </text:span><text:span text:style-name="T61">Merriman</text:span><text:span text:style-name="T117"> </text:span><text:span text:style-name="T91">JA,</text:span><text:span text:style-name="T117"> </text:span><text:span text:style-name="T61">Horswill</text:span><text:span text:style-name="T117"> </text:span><text:span text:style-name="T119">AR,</text:span><text:span text:style-name="T117"> </text:span><text:span text:style-name="T61">Salgado- Pabón</text:span><text:span text:style-name="T166"> </text:span><text:span text:style-name="T54">W,</text:span><text:span text:style-name="T166"> </text:span><text:span text:style-name="T119">Schlievert</text:span><text:span text:style-name="T166"> </text:span><text:span text:style-name="T119">PM.</text:span><text:span text:style-name="T146"> </text:span><text:span text:style-name="T84">Staphylococcus</text:span><text:span text:style-name="T147"> </text:span><text:span text:style-name="T84">aureus</text:span><text:span text:style-name="T147"> </text:span><text:span text:style-name="T59">β-toxin</text:span><text:span text:style-name="T145"> </text:span><text:span text:style-name="T80">mutants</text:span><text:span text:style-name="T145"> </text:span><text:span text:style-name="T59">are </text:span><text:span text:style-name="T47">defective</text:span><text:span text:style-name="T133"> </text:span><text:span text:style-name="T47">in</text:span><text:span text:style-name="T133"> </text:span><text:span text:style-name="T47">biofilm</text:span><text:span text:style-name="T133"> </text:span><text:span text:style-name="T47">ligase</text:span><text:span text:style-name="T133"> </text:span><text:span text:style-name="T47">and</text:span><text:span text:style-name="T133"> </text:span><text:span text:style-name="T58">sphingomyelinase</text:span><text:span text:style-name="T133"> </text:span><text:span text:style-name="T79">activity,</text:span><text:span text:style-name="T133"> </text:span><text:span text:style-name="T47">and</text:span><text:span text:style-name="T133"> </text:span><text:span text:style-name="T47">causa- </text:span><text:span text:style-name="T46">tion</text:span><text:span text:style-name="T191"> </text:span><text:span text:style-name="T46">of</text:span><text:span text:style-name="T191"> </text:span><text:span text:style-name="T46">infective</text:span><text:span text:style-name="T191"> </text:span><text:span text:style-name="T46">endocarditis</text:span><text:span text:style-name="T191"> </text:span><text:span text:style-name="T46">and</text:span><text:span text:style-name="T191"> </text:span><text:span text:style-name="T46">sepsis.</text:span><text:span text:style-name="T191"> </text:span><text:span text:style-name="T46">Biochemistry.</text:span><text:span text:style-name="T191"> </text:span><text:span text:style-name="T46">2016</text:span><text:span text:style-name="T191"> </text:span><text:span text:style-name="T59">May </text:span><text:span text:style-name="T47">03;55(17):2510–2517. </text:span><text:span text:style-name="T451">https://doi.org/10.1021/acs.biochem.6b00083 </text:span><text:span text:style-name="T119">Hosseinkhani</text:span><text:span text:style-name="T170"> F, </text:span><text:span text:style-name="T61">Tammes</text:span><text:span text:style-name="T170"> </text:span><text:span text:style-name="T119">Buirs</text:span><text:span text:style-name="T170"> </text:span><text:span text:style-name="T119">M,</text:span><text:span text:style-name="T170"> </text:span><text:span text:style-name="T119">Jabalameli</text:span><text:span text:style-name="T170"> F, </text:span><text:span text:style-name="T119">Emaneini</text:span><text:span text:style-name="T170"> </text:span><text:span text:style-name="T119">M, van</text:span><text:span text:style-name="T103"> </text:span><text:span text:style-name="T119">Leeuwen</text:span><text:span text:style-name="T103"> </text:span><text:span text:style-name="T119">WB.</text:span><text:span text:style-name="T91"> </text:span><text:span text:style-name="T46">High</text:span><text:span text:style-name="T90"> </text:span><text:span text:style-name="T46">diversity</text:span><text:span text:style-name="T90"> </text:span><text:span text:style-name="T46">in</text:span><text:span text:style-name="T90"> </text:span><text:span text:style-name="T46">SCCmec</text:span><text:span text:style-name="T90"> </text:span><text:span text:style-name="T46">elements</text:span><text:span text:style-name="T90"> </text:span><text:span text:style-name="T46">among </text:span><text:span text:style-name="T47">multidrug-resistant </text:span><text:span text:style-name="T94">Staphylococcus haemolyticus </text:span><text:span text:style-name="T47">strains originat- ing from paediatric patients; characterization of a new composite </text:span><text:span text:style-name="T46">island. J Med Microbiol. 2018 Jul 01;67(7):915–921. </text:span><text:span text:style-name="T450">https://doi.org/10.1099/jmm.0.000776</text:span></text:p>
        <text:p text:style-name="P168"><text:span text:style-name="T118">Hotchkiss</text:span><text:span text:style-name="T150"> </text:span><text:span text:style-name="T118">RS,</text:span><text:span text:style-name="T150"> </text:span><text:span text:style-name="T118">Moldawer</text:span><text:span text:style-name="T150"> </text:span><text:span text:style-name="T118">LL,</text:span><text:span text:style-name="T150"> </text:span><text:span text:style-name="T118">Opal</text:span><text:span text:style-name="T150"> </text:span><text:span text:style-name="T118">SM,</text:span><text:span text:style-name="T150"> </text:span><text:span text:style-name="T118">Reinhart</text:span><text:span text:style-name="T150"> </text:span><text:span text:style-name="T118">K,</text:span><text:span text:style-name="T150"> </text:span><text:span text:style-name="T62">Turnbull</text:span><text:span text:style-name="T150"> </text:span><text:span text:style-name="T118">IR, </text:span><text:span text:style-name="T62">Vincent</text:span><text:span text:style-name="T113"> </text:span><text:span text:style-name="T118">JL.</text:span><text:span text:style-name="T127"> </text:span><text:span text:style-name="T47">Sepsis</text:span><text:span text:style-name="T125"> </text:span><text:span text:style-name="T47">and</text:span><text:span text:style-name="T125"> </text:span><text:span text:style-name="T47">septic</text:span><text:span text:style-name="T125"> </text:span><text:span text:style-name="T47">shock.</text:span><text:span text:style-name="T125"> </text:span><text:span text:style-name="T79">Nat</text:span><text:span text:style-name="T125"> </text:span><text:span text:style-name="T47">Rev</text:span><text:span text:style-name="T125"> </text:span><text:span text:style-name="T47">Dis</text:span><text:span text:style-name="T125"> </text:span><text:span text:style-name="T47">Primers.</text:span><text:span text:style-name="T125"> </text:span><text:span text:style-name="T47">2016</text:span><text:span text:style-name="T125"> </text:span><text:span text:style-name="T47">Dec </text:span><text:span text:style-name="T120">22;2(1):16045. <text:s text:c="2"/></text:span><text:span text:style-name="T449">https://doi.org/10.1038/nrdp.2016.45</text:span></text:p>
        <text:p text:style-name="P159"><text:span text:style-name="T119">Hufnagel</text:span><text:span text:style-name="T77"> </text:span><text:span text:style-name="T119">M,</text:span><text:span text:style-name="T77"> </text:span><text:span text:style-name="T119">Burger</text:span><text:span text:style-name="T77"> </text:span><text:span text:style-name="T119">A,</text:span><text:span text:style-name="T77"> </text:span><text:span text:style-name="T119">Bartelt</text:span><text:span text:style-name="T77"> </text:span><text:span text:style-name="T119">S,</text:span><text:span text:style-name="T77"> </text:span><text:span text:style-name="T119">Henneke</text:span><text:span text:style-name="T77"> </text:span><text:span text:style-name="T54">P,</text:span><text:span text:style-name="T77"> </text:span><text:span text:style-name="T119">Berner</text:span><text:span text:style-name="T77"> </text:span><text:span text:style-name="T119">R.</text:span><text:span text:style-name="T68"> </text:span><text:span text:style-name="T46">Secular </text:span><text:span text:style-name="T47">trends</text:span><text:span text:style-name="T168"> </text:span><text:span text:style-name="T47">in</text:span><text:span text:style-name="T168"> </text:span><text:span text:style-name="T47">pediatric</text:span><text:span text:style-name="T168"> </text:span><text:span text:style-name="T47">bloodstream</text:span><text:span text:style-name="T168"> </text:span><text:span text:style-name="T47">infections</text:span><text:span text:style-name="T168"> </text:span><text:span text:style-name="T47">over</text:span><text:span text:style-name="T168"> </text:span><text:span text:style-name="T47">a</text:span><text:span text:style-name="T168"> </text:span><text:span text:style-name="T47">20-year</text:span><text:span text:style-name="T168"> </text:span><text:span text:style-name="T47">period</text:span><text:span text:style-name="T168"> </text:span><text:span text:style-name="T47">at </text:span><text:span text:style-name="T46">a</text:span><text:span text:style-name="T195"> </text:span><text:span text:style-name="T46">tertiary</text:span><text:span text:style-name="T195"> </text:span><text:span text:style-name="T46">care</text:span><text:span text:style-name="T195"> </text:span><text:span text:style-name="T46">hospital</text:span><text:span text:style-name="T195"> </text:span><text:span text:style-name="T46">in</text:span><text:span text:style-name="T195"> </text:span><text:span text:style-name="T80">Germany.</text:span><text:span text:style-name="T195"> </text:span><text:span text:style-name="T46">Eur</text:span><text:span text:style-name="T195"> </text:span><text:span text:style-name="T46">J</text:span><text:span text:style-name="T195"> </text:span><text:span text:style-name="T80">Pediatr.</text:span><text:span text:style-name="T195"> </text:span><text:span text:style-name="T46">2008</text:span><text:span text:style-name="T195"> </text:span><text:span text:style-name="T46">Oct;167(10): </text:span><text:span text:style-name="T47">1149–1159. <text:s text:c="2"/></text:span><text:span text:style-name="T197"><text:s/></text:span><text:span text:style-name="T449">https://doi.org/10.1007/s00431-007-0651-4</text:span></text:p>
        <text:p text:style-name="P159"><text:span text:style-name="T119">Ilczyszyn</text:span><text:span text:style-name="T146"> </text:span><text:span text:style-name="T119">WM,</text:span><text:span text:style-name="T146"> </text:span><text:span text:style-name="T119">Sabat</text:span><text:span text:style-name="T146"> </text:span><text:span text:style-name="T81">AJ,</text:span><text:span text:style-name="T146"> </text:span><text:span text:style-name="T119">Akkerboom</text:span><text:span text:style-name="T146"> </text:span><text:span text:style-name="T112">V,</text:span><text:span text:style-name="T146"> </text:span><text:span text:style-name="T119">Szkarlat</text:span><text:span text:style-name="T146"> </text:span><text:span text:style-name="T119">A,</text:span><text:span text:style-name="T146"> </text:span><text:span text:style-name="T119">Klepacka</text:span><text:span text:style-name="T146"> </text:span><text:span text:style-name="T61">J, </text:span><text:span text:style-name="T119">Sowa-Sierant</text:span><text:span text:style-name="T140"> </text:span><text:span text:style-name="T119">I,</text:span><text:span text:style-name="T140"> </text:span><text:span text:style-name="T81">Wasik</text:span><text:span text:style-name="T140"> </text:span><text:span text:style-name="T119">B,</text:span><text:span text:style-name="T140"> </text:span><text:span text:style-name="T119">Kosecka-Strojek</text:span><text:span text:style-name="T140"> </text:span><text:span text:style-name="T119">M,</text:span><text:span text:style-name="T140"> </text:span><text:span text:style-name="T119">Buda</text:span><text:span text:style-name="T140"> </text:span><text:span text:style-name="T119">A,</text:span><text:span text:style-name="T140"> </text:span><text:span text:style-name="T119">Miedzo- brodzki</text:span><text:span text:style-name="T166"> </text:span><text:span text:style-name="T61">J,</text:span><text:span text:style-name="T166"> </text:span><text:span text:style-name="T119">et</text:span><text:span text:style-name="T117"> </text:span><text:span text:style-name="T119">al.</text:span><text:span text:style-name="T166"> </text:span><text:span text:style-name="T46">Clonal</text:span><text:span text:style-name="T167"> </text:span><text:span text:style-name="T46">structure</text:span><text:span text:style-name="T167"> </text:span><text:span text:style-name="T46">and</text:span><text:span text:style-name="T167"> </text:span><text:span text:style-name="T46">characterization</text:span><text:span text:style-name="T167"> </text:span><text:span text:style-name="T46">of</text:span><text:span text:style-name="T145"> </text:span><text:span text:style-name="T95">Staphylo- </text:span><text:span text:style-name="T94">coccus</text:span><text:span text:style-name="T56"> </text:span><text:span text:style-name="T94">aureus</text:span><text:span text:style-name="T114"> </text:span><text:span text:style-name="T47">strains</text:span><text:span text:style-name="T52"> </text:span><text:span text:style-name="T47">from</text:span><text:span text:style-name="T52"> </text:span><text:span text:style-name="T47">invasive</text:span><text:span text:style-name="T52"> </text:span><text:span text:style-name="T47">infections</text:span><text:span text:style-name="T52"> </text:span><text:span text:style-name="T47">in</text:span><text:span text:style-name="T52"> </text:span><text:span text:style-name="T47">paediatric</text:span><text:span text:style-name="T52"> </text:span><text:span text:style-name="T47">patients from</text:span><text:span text:style-name="T162"> </text:span><text:span text:style-name="T47">South</text:span><text:span text:style-name="T162"> </text:span><text:span text:style-name="T58">Poland:</text:span><text:span text:style-name="T162"> </text:span><text:span text:style-name="T47">association</text:span><text:span text:style-name="T162"> </text:span><text:span text:style-name="T47">between</text:span><text:span text:style-name="T162"> </text:span><text:span text:style-name="T47">age,</text:span><text:span text:style-name="T162"> </text:span><text:span text:style-name="T47">spa</text:span><text:span text:style-name="T162"> </text:span><text:span text:style-name="T47">types,</text:span><text:span text:style-name="T162"> </text:span><text:span text:style-name="T47">clonal</text:span><text:span text:style-name="T162"> </text:span><text:span text:style-name="T47">com- </text:span><text:span text:style-name="T58">plexes, and genetic </text:span><text:span text:style-name="T79">markers. </text:span><text:span text:style-name="T47">PLoS </text:span><text:span text:style-name="T58">One. 2016 </text:span><text:span text:style-name="T79">Mar </text:span><text:span text:style-name="T58">18;11(3):e0151937. </text:span><text:span text:style-name="T450">https://doi.org/10.1371/journal.pone.0151937</text:span></text:p>
        <text:p text:style-name="P159"><text:span text:style-name="T62">Ittleman </text:span><text:span text:style-name="T118">BR, Szabo JS. </text:span><text:span text:style-name="T83">Staphylococcus </text:span><text:span text:style-name="T63">lugdunensis </text:span><text:span text:style-name="T47">sepsis and endo- </text:span><text:span text:style-name="T79">carditis</text:span><text:span text:style-name="T111"> </text:span><text:span text:style-name="T47">in</text:span><text:span text:style-name="T111"> </text:span><text:span text:style-name="T47">a</text:span><text:span text:style-name="T111"> </text:span><text:span text:style-name="T58">newborn</text:span><text:span text:style-name="T111"> </text:span><text:span text:style-name="T79">following</text:span><text:span text:style-name="T111"> </text:span><text:span text:style-name="T79">lotus</text:span><text:span text:style-name="T111"> </text:span><text:span text:style-name="T58">birth.</text:span><text:span text:style-name="T111"> </text:span><text:span text:style-name="T58">Cardiol</text:span><text:span text:style-name="T111"> </text:span><text:span text:style-name="T101">Young.</text:span><text:span text:style-name="T111"> </text:span><text:span text:style-name="T58">2018</text:span><text:span text:style-name="T111"> </text:span><text:span text:style-name="T58">Nov; </text:span><text:span text:style-name="T47">28(11):1367–1369. <text:s text:c="2"/></text:span><text:span text:style-name="T198"><text:s/></text:span><text:span text:style-name="T449">https://doi.org/10.1017/S1047951118001300</text:span></text:p>
        <text:p text:style-name="P159"><text:span text:style-name="T119">Jiang</text:span><text:span text:style-name="T88"> </text:span><text:span text:style-name="T142">Y,</text:span><text:span text:style-name="T88"> </text:span><text:span text:style-name="T61">Kuang</text:span><text:span text:style-name="T88"> </text:span><text:span text:style-name="T119">L,</text:span><text:span text:style-name="T88"> </text:span><text:span text:style-name="T91">Wang</text:span><text:span text:style-name="T88"> </text:span><text:span text:style-name="T119">H,</text:span><text:span text:style-name="T88"> </text:span><text:span text:style-name="T119">Li</text:span><text:span text:style-name="T88"> </text:span><text:span text:style-name="T119">L,</text:span><text:span text:style-name="T88"> </text:span><text:span text:style-name="T119">Zhou</text:span><text:span text:style-name="T88"> </text:span><text:span text:style-name="T112">W,</text:span><text:span text:style-name="T88"> </text:span><text:span text:style-name="T119">Li</text:span><text:span text:style-name="T88"> </text:span><text:span text:style-name="T119">M.</text:span><text:span text:style-name="T77"> </text:span><text:span text:style-name="T46">The</text:span><text:span text:style-name="T163"> </text:span><text:span text:style-name="T46">clinical</text:span><text:span text:style-name="T163"> </text:span><text:span text:style-name="T46">char- </text:span><text:span text:style-name="T47">acteristics of neonatal sepsis infection in Southwest China. Intern Med. </text:span><text:span text:style-name="T198"><text:s/></text:span><text:span text:style-name="T47">2016;55(6):597–603.</text:span></text:p>
        <text:p text:style-name="P125"><text:span text:style-name="T450">https://doi.org/10.2169/internalmedicine.55.3930</text:span></text:p>
        <text:p text:style-name="P166"><text:span text:style-name="T119">Kabwe M, </text:span><text:span text:style-name="T81">Tembo </text:span><text:span text:style-name="T61">J, </text:span><text:span text:style-name="T119">Chilukutu L, Chilufya M, Ngulube </text:span><text:span text:style-name="T170">F, </text:span><text:span text:style-name="T118">Lukwesa</text:span><text:span text:style-name="T127"> </text:span><text:span text:style-name="T118">C,</text:span><text:span text:style-name="T127"> </text:span><text:span text:style-name="T118">Kapasa</text:span><text:span text:style-name="T127"> </text:span><text:span text:style-name="T118">M,</text:span><text:span text:style-name="T127"> </text:span><text:span text:style-name="T118">Enne</text:span><text:span text:style-name="T127"> </text:span><text:span text:style-name="T113">V,</text:span><text:span text:style-name="T127"> </text:span><text:span text:style-name="T82">Wexner</text:span><text:span text:style-name="T127"> </text:span><text:span text:style-name="T118">H,</text:span><text:span text:style-name="T127"> </text:span><text:span text:style-name="T71">Mwananyanda</text:span><text:span text:style-name="T127"> </text:span><text:span text:style-name="T118">L,</text:span><text:span text:style-name="T127"> </text:span><text:span text:style-name="T118">et</text:span><text:span text:style-name="T78"> </text:span><text:span text:style-name="T118">al. </text:span><text:span text:style-name="T47">Etiology, antibiotic resistance and risk factors for neonatal sepsis </text:span><text:span text:style-name="T46">in</text:span><text:span text:style-name="T53"> </text:span><text:span text:style-name="T46">a</text:span><text:span text:style-name="T53"> </text:span><text:span text:style-name="T46">large</text:span><text:span text:style-name="T53"> </text:span><text:span text:style-name="T46">referral</text:span><text:span text:style-name="T53"> </text:span><text:span text:style-name="T46">center</text:span><text:span text:style-name="T53"> </text:span><text:span text:style-name="T46">in</text:span><text:span text:style-name="T53"> </text:span><text:span text:style-name="T46">Zambia.</text:span><text:span text:style-name="T53"> </text:span><text:span text:style-name="T46">Pediatr</text:span><text:span text:style-name="T53"> </text:span><text:span text:style-name="T46">Infect</text:span><text:span text:style-name="T53"> </text:span><text:span text:style-name="T46">Dis</text:span><text:span text:style-name="T53"> </text:span><text:span text:style-name="T80">J.</text:span><text:span text:style-name="T53"> </text:span><text:span text:style-name="T46">2016</text:span><text:span text:style-name="T53"> </text:span><text:span text:style-name="T46">Jul; </text:span><text:span text:style-name="T120">35(7):e191–e198. <text:s text:c="2"/></text:span><text:span text:style-name="T192"><text:s/></text:span><text:span text:style-name="T449">https://doi.org/10.1097/INF.0000000000001154</text:span></text:p>
        <text:p text:style-name="P159"><text:span text:style-name="T118">Kalińska</text:span><text:span text:style-name="T141"> </text:span><text:span text:style-name="T118">M,</text:span><text:span text:style-name="T141"> </text:span><text:span text:style-name="T118">Kantyka</text:span><text:span text:style-name="T141"> </text:span><text:span text:style-name="T50">T,</text:span><text:span text:style-name="T141"> </text:span><text:span text:style-name="T118">Greenbaum</text:span><text:span text:style-name="T141"> </text:span><text:span text:style-name="T118">DC,</text:span><text:span text:style-name="T141"> </text:span><text:span text:style-name="T118">Larsen</text:span><text:span text:style-name="T141"> </text:span><text:span text:style-name="T118">KS,</text:span><text:span text:style-name="T141"> </text:span><text:span text:style-name="T118">Władyka</text:span><text:span text:style-name="T141"> </text:span><text:span text:style-name="T118">B, </text:span><text:span text:style-name="T119">Jabaiah</text:span><text:span text:style-name="T88"> </text:span><text:span text:style-name="T119">A,</text:span><text:span text:style-name="T88"> </text:span><text:span text:style-name="T119">Bogyo</text:span><text:span text:style-name="T88"> </text:span><text:span text:style-name="T119">M,</text:span><text:span text:style-name="T88"> </text:span><text:span text:style-name="T119">Daugherty</text:span><text:span text:style-name="T88"> </text:span><text:span text:style-name="T119">PS,</text:span><text:span text:style-name="T88"> </text:span><text:span text:style-name="T119">Wysocka</text:span><text:span text:style-name="T88"> </text:span><text:span text:style-name="T119">M,</text:span><text:span text:style-name="T88"> </text:span><text:span text:style-name="T119">Jaros</text:span><text:span text:style-name="T88"> </text:span><text:span text:style-name="T119">M,</text:span><text:span text:style-name="T88"> </text:span><text:span text:style-name="T119">et</text:span><text:span text:style-name="T146"> </text:span><text:span text:style-name="T119">al. </text:span><text:span text:style-name="T46">Substrate</text:span><text:span text:style-name="T110"> </text:span><text:span text:style-name="T46">specificity</text:span><text:span text:style-name="T110"> </text:span><text:span text:style-name="T46">of</text:span><text:span text:style-name="T110"> </text:span><text:span text:style-name="T95">Staphylococcus</text:span><text:span text:style-name="T129"> </text:span><text:span text:style-name="T95">aureus</text:span><text:span text:style-name="T115"> </text:span><text:span text:style-name="T46">cysteine</text:span><text:span text:style-name="T110"> </text:span><text:span text:style-name="T46">proteases</text:span></text:p>
        <text:p text:style-name="P171"><text:span text:style-name="T46">–</text:span><text:span text:style-name="T138"> </text:span><text:span text:style-name="T46">Staphopains</text:span><text:span text:style-name="T138"> </text:span><text:span text:style-name="T46">A,</text:span><text:span text:style-name="T138"> </text:span><text:span text:style-name="T46">B</text:span><text:span text:style-name="T138"> </text:span><text:span text:style-name="T46">and</text:span><text:span text:style-name="T138"> </text:span><text:span text:style-name="T46">C.</text:span><text:span text:style-name="T138"> </text:span><text:span text:style-name="T46">Biochimie.</text:span><text:span text:style-name="T138"> </text:span><text:span text:style-name="T46">2012</text:span><text:span text:style-name="T138"> </text:span><text:span text:style-name="T46">Feb;94(2):318–327. </text:span><text:span text:style-name="T450">https://doi.org/10.1016/j.biochi.2011.07.020</text:span></text:p>
        <text:p text:style-name="P172"><text:span text:style-name="T119">Khare R, Kothari </text:span><text:span text:style-name="T51">T, </text:span><text:span text:style-name="T119">Castagnaro </text:span><text:span text:style-name="T61">J, </text:span><text:span text:style-name="T119">Hemmings B, </text:span><text:span text:style-name="T100">Tso </text:span><text:span text:style-name="T119">M, Juretschko</text:span><text:span text:style-name="T140"> </text:span><text:span text:style-name="T119">S.</text:span><text:span text:style-name="T107"> </text:span><text:span text:style-name="T46">Active</text:span><text:span text:style-name="T105"> </text:span><text:span text:style-name="T46">monitoring</text:span><text:span text:style-name="T105"> </text:span><text:span text:style-name="T46">and</text:span><text:span text:style-name="T105"> </text:span><text:span text:style-name="T46">feedback</text:span><text:span text:style-name="T105"> </text:span><text:span text:style-name="T46">to</text:span><text:span text:style-name="T105"> </text:span><text:span text:style-name="T59">improve</text:span><text:span text:style-name="T105"> </text:span><text:span text:style-name="T46">blood </text:span><text:span text:style-name="T47">culture</text:span><text:span text:style-name="T101"> </text:span><text:span text:style-name="T47">fill</text:span><text:span text:style-name="T101"> </text:span><text:span text:style-name="T47">volumes</text:span><text:span text:style-name="T101"> </text:span><text:span text:style-name="T47">and</text:span><text:span text:style-name="T101"> </text:span><text:span text:style-name="T47">positivity</text:span><text:span text:style-name="T101"> </text:span><text:span text:style-name="T47">across</text:span><text:span text:style-name="T101"> </text:span><text:span text:style-name="T47">a</text:span><text:span text:style-name="T101"> </text:span><text:span text:style-name="T47">large</text:span><text:span text:style-name="T101"> </text:span><text:span text:style-name="T47">integrated</text:span><text:span text:style-name="T101"> </text:span><text:span text:style-name="T47">health </text:span><text:span text:style-name="T46">system. Clin Infect Dis. 2020 </text:span><text:span text:style-name="T59">Jan </text:span><text:span text:style-name="T46">2;70(2):262–268. </text:span><text:span text:style-name="T450">https://doi.org/10.1093/cid/ciz198</text:span></text:p>
        <text:p text:style-name="P173"><text:span text:style-name="T119">Kosecka-Strojek</text:span><text:span text:style-name="T88"> </text:span><text:span text:style-name="T119">M,</text:span><text:span text:style-name="T88"> </text:span><text:span text:style-name="T119">Buda</text:span><text:span text:style-name="T88"> </text:span><text:span text:style-name="T119">A,</text:span><text:span text:style-name="T88"> </text:span><text:span text:style-name="T119">Międzobrodzki</text:span><text:span text:style-name="T88"> </text:span><text:span text:style-name="T61">J.</text:span><text:span text:style-name="T164"> </text:span><text:span text:style-name="T46">Staphylococcal </text:span><text:span text:style-name="T47">ecology</text:span><text:span text:style-name="T111"> </text:span><text:span text:style-name="T58">and</text:span><text:span text:style-name="T111"> </text:span><text:span text:style-name="T58">epidemiology.</text:span><text:span text:style-name="T111"> </text:span><text:span text:style-name="T58">In:</text:span><text:span text:style-name="T111"> </text:span><text:span text:style-name="T58">Savini</text:span><text:span text:style-name="T111"> </text:span><text:span text:style-name="T52">V,</text:span><text:span text:style-name="T111"> </text:span><text:span text:style-name="T79">editor.</text:span><text:span text:style-name="T111"> </text:span><text:span text:style-name="T58">Pet-to-man</text:span><text:span text:style-name="T111"> </text:span><text:span text:style-name="T58">travelling </text:span><text:span text:style-name="T47">staphylococci. A world in progress. Cambridge (USA): Academic </text:span><text:span text:style-name="T46">Press;</text:span><text:span text:style-name="T158"> </text:span><text:span text:style-name="T46">2018.</text:span><text:span text:style-name="T158"> </text:span><text:span text:style-name="T59">p.</text:span><text:span text:style-name="T145"> </text:span><text:span text:style-name="T46">11–24.</text:span></text:p>
        <text:p text:style-name="P128"><text:span text:style-name="T450">https://doi.org/10.1016/B978-0-12-813547-1.00002-9</text:span></text:p>
      </text:section>
      <text:p text:style-name="P120"><text:span text:style-name="T322">22<text:tab/></text:span><text:span text:style-name="T2">Lisowska-Łysiak K.</text:span><text:span text:style-name="T23"> </text:span><text:span text:style-name="T2">et</text:span><text:span text:style-name="T24"> </text:span><text:span text:style-name="T2">al.</text:span><text:span text:style-name="T322"><text:tab/>1</text:span></text:p>
      <text:section text:style-name="Sect10" text:name="Sekcja11">
        <text:p text:style-name="P15"/>
        <text:p text:style-name="P127"><text:span text:style-name="T119">Kosecka-Strojek M, Ilczyszyn WM, Buda A, Polakowska K, Murzyn K, Panz </text:span><text:span text:style-name="T51">T, </text:span><text:span text:style-name="T119">Bialecka A, Kasprowicz A, Jakubczak A, </text:span><text:span text:style-name="T118">Krol</text:span><text:span text:style-name="T124"> </text:span><text:span text:style-name="T82">J,</text:span><text:span text:style-name="T124"> </text:span><text:span text:style-name="T118">et</text:span><text:span text:style-name="T160"> </text:span><text:span text:style-name="T118">al.</text:span><text:span text:style-name="T165"> </text:span><text:span text:style-name="T47">Multiple-locus</text:span><text:span text:style-name="T162"> </text:span><text:span text:style-name="T47">variable-number</text:span><text:span text:style-name="T162"> </text:span><text:span text:style-name="T47">tandem</text:span><text:span text:style-name="T162"> </text:span><text:span text:style-name="T47">repeat</text:span><text:span text:style-name="T162"> </text:span><text:span text:style-name="T47">finger- printing</text:span><text:span text:style-name="T168"> </text:span><text:span text:style-name="T47">as</text:span><text:span text:style-name="T168"> </text:span><text:span text:style-name="T47">a</text:span><text:span text:style-name="T168"> </text:span><text:span text:style-name="T47">method</text:span><text:span text:style-name="T168"> </text:span><text:span text:style-name="T47">for</text:span><text:span text:style-name="T168"> </text:span><text:span text:style-name="T47">rapid</text:span><text:span text:style-name="T168"> </text:span><text:span text:style-name="T47">and</text:span><text:span text:style-name="T168"> </text:span><text:span text:style-name="T47">cost-effective</text:span><text:span text:style-name="T168"> </text:span><text:span text:style-name="T47">typing</text:span><text:span text:style-name="T168"> </text:span><text:span text:style-name="T47">of</text:span><text:span text:style-name="T168"> </text:span><text:span text:style-name="T47">animal- </text:span><text:span text:style-name="T46">associated</text:span><text:span text:style-name="T158"> </text:span><text:span text:style-name="T95">Staphylococcus</text:span><text:span text:style-name="T161"> </text:span><text:span text:style-name="T95">aureus</text:span><text:span text:style-name="T161"> </text:span><text:span text:style-name="T46">strains</text:span><text:span text:style-name="T158"> </text:span><text:span text:style-name="T46">from</text:span><text:span text:style-name="T158"> </text:span><text:span text:style-name="T46">lineages</text:span><text:span text:style-name="T158"> </text:span><text:span text:style-name="T46">other</text:span><text:span text:style-name="T158"> </text:span><text:span text:style-name="T46">than </text:span><text:span text:style-name="T47">sequence</text:span><text:span text:style-name="T49"> </text:span><text:span text:style-name="T47">type</text:span><text:span text:style-name="T49"> </text:span><text:span text:style-name="T47">398.</text:span><text:span text:style-name="T49"> </text:span><text:span text:style-name="T47">J</text:span><text:span text:style-name="T49"> </text:span><text:span text:style-name="T58">Med</text:span><text:span text:style-name="T49"> </text:span><text:span text:style-name="T58">Microbiol.</text:span><text:span text:style-name="T49"> </text:span><text:span text:style-name="T47">2016</text:span><text:span text:style-name="T49"> </text:span><text:span text:style-name="T47">Dec</text:span><text:span text:style-name="T49"> </text:span><text:span text:style-name="T47">16;65(12):1494–1504. </text:span><text:span text:style-name="T450">https://doi.org/10.1099/jmm.0.000378</text:span></text:p>
        <text:p text:style-name="P136"><text:span text:style-name="T119">Kosecka-Strojek M, Sabat </text:span><text:span text:style-name="T81">AJ, </text:span><text:span text:style-name="T119">Akkerboom <text:s/></text:span><text:span text:style-name="T112">V, <text:s/></text:span><text:span text:style-name="T119">Becker <text:s/>K, <text:s/>van Zanten E, Wisselink G, Miedzobrodzki </text:span><text:span text:style-name="T61">J, </text:span><text:span text:style-name="T119">Kooistra- Smid AMDM, Friedrich </text:span><text:span text:style-name="T54">AW. </text:span><text:span text:style-name="T46">Development and validation of a</text:span><text:span text:style-name="T158"> </text:span><text:span text:style-name="T46">reference</text:span><text:span text:style-name="T158"> </text:span><text:span text:style-name="T46">data</text:span><text:span text:style-name="T158"> </text:span><text:span text:style-name="T46">set</text:span><text:span text:style-name="T158"> </text:span><text:span text:style-name="T46">for</text:span><text:span text:style-name="T158"> </text:span><text:span text:style-name="T46">assigning</text:span><text:span text:style-name="T158"> </text:span><text:span text:style-name="T95">Staphylococcus</text:span><text:span text:style-name="T161"> </text:span><text:span text:style-name="T46">species</text:span><text:span text:style-name="T158"> </text:span><text:span text:style-name="T46">based</text:span><text:span text:style-name="T158"> </text:span><text:span text:style-name="T46">on </text:span><text:span text:style-name="T58">next-generation</text:span><text:span text:style-name="T151"> </text:span><text:span text:style-name="T47">sequencing</text:span><text:span text:style-name="T151"> </text:span><text:span text:style-name="T47">of</text:span><text:span text:style-name="T151"> </text:span><text:span text:style-name="T47">the</text:span><text:span text:style-name="T151"> </text:span><text:span text:style-name="T47">16S-23S</text:span><text:span text:style-name="T151"> </text:span><text:span text:style-name="T58">rRNA</text:span><text:span text:style-name="T151"> </text:span><text:span text:style-name="T58">region.</text:span><text:span text:style-name="T151"> </text:span><text:span text:style-name="T79">Front</text:span><text:span text:style-name="T151"> </text:span><text:span text:style-name="T47">Cell </text:span><text:span text:style-name="T46">Infect Microbiol. 2019 </text:span><text:span text:style-name="T59">Aug </text:span><text:span text:style-name="T46">7;9:278. </text:span><text:span text:style-name="T450">https://doi.org/10.3389/fcimb.2019.00278</text:span></text:p>
        <text:p text:style-name="P127"><text:span text:style-name="T119">Kosecka-Strojek M, Sadowy E, Gawryszewska I, Klepacka</text:span><text:span text:style-name="T176"> </text:span><text:span text:style-name="T61">J, </text:span><text:span text:style-name="T62">Tomasik </text:span><text:span text:style-name="T50">T, </text:span><text:span text:style-name="T118">Michalik M, Hryniewicz </text:span><text:span text:style-name="T113">W, </text:span><text:span text:style-name="T118">Miedzobrodzki </text:span><text:span text:style-name="T62">J. </text:span><text:span text:style-name="T47">Emer- </text:span><text:span text:style-name="T59">gence</text:span><text:span text:style-name="T174"> </text:span><text:span text:style-name="T46">of</text:span><text:span text:style-name="T174"> </text:span><text:span text:style-name="T59">linezolid-resistant</text:span><text:span text:style-name="T174"> </text:span><text:span text:style-name="T84">Staphylococcus</text:span><text:span text:style-name="T173"> </text:span><text:span text:style-name="T64">epidermidis</text:span><text:span text:style-name="T173"> </text:span><text:span text:style-name="T46">in</text:span><text:span text:style-name="T174"> </text:span><text:span text:style-name="T46">the</text:span><text:span text:style-name="T174"> </text:span><text:span text:style-name="T46">tertiary </text:span><text:span text:style-name="T80">children’s</text:span><text:span text:style-name="T105"> </text:span><text:span text:style-name="T46">hospital</text:span><text:span text:style-name="T105"> </text:span><text:span text:style-name="T46">in</text:span><text:span text:style-name="T105"> </text:span><text:span text:style-name="T59">Cracow,</text:span><text:span text:style-name="T105"> </text:span><text:span text:style-name="T46">Poland.</text:span><text:span text:style-name="T105"> </text:span><text:span text:style-name="T46">Eur</text:span><text:span text:style-name="T105"> </text:span><text:span text:style-name="T46">J</text:span><text:span text:style-name="T105"> </text:span><text:span text:style-name="T46">Clin</text:span><text:span text:style-name="T105"> </text:span><text:span text:style-name="T46">Microbiol</text:span><text:span text:style-name="T105"> </text:span><text:span text:style-name="T46">Infect Dis.</text:span><text:span text:style-name="T105"> </text:span><text:span text:style-name="T46">2020</text:span><text:span text:style-name="T105"> </text:span><text:span text:style-name="T46">Sep;39(9):1717–1725.</text:span></text:p>
        <text:p text:style-name="P124"><text:span text:style-name="T450">https://doi.org/10.1007/s10096-020-03893-w</text:span></text:p>
        <text:p text:style-name="P142"><text:span text:style-name="T119">Labi</text:span><text:span text:style-name="T135"> </text:span><text:span text:style-name="T119">AK,</text:span><text:span text:style-name="T135"> </text:span><text:span text:style-name="T119">Obeng-Nkrumah</text:span><text:span text:style-name="T135"> </text:span><text:span text:style-name="T119">N,</text:span><text:span text:style-name="T135"> </text:span><text:span text:style-name="T119">Bjerrum</text:span><text:span text:style-name="T135"> </text:span><text:span text:style-name="T119">S,</text:span><text:span text:style-name="T135"> </text:span><text:span text:style-name="T119">Enweronu-Laryea</text:span><text:span text:style-name="T135"> </text:span><text:span text:style-name="T119">C, Newman MJ. </text:span><text:span text:style-name="T46">Neonatal bloodstream infections in a Ghanaian </text:span><text:span text:style-name="T47">Tertiary</text:span><text:span text:style-name="T162"> </text:span><text:span text:style-name="T47">Hospital:</text:span><text:span text:style-name="T162"> </text:span><text:span text:style-name="T47">are</text:span><text:span text:style-name="T162"> </text:span><text:span text:style-name="T47">the</text:span><text:span text:style-name="T162"> </text:span><text:span text:style-name="T47">current</text:span><text:span text:style-name="T162"> </text:span><text:span text:style-name="T47">antibiotic</text:span><text:span text:style-name="T162"> </text:span><text:span text:style-name="T47">recommendations</text:span><text:span text:style-name="T162"> </text:span><text:span text:style-name="T47">ade- </text:span><text:span text:style-name="T46">quate? BMC Infect Dis. 2016 Dec;16(1):598. </text:span><text:span text:style-name="T450">https://doi.org/10.1186/s12879-016-1913-4</text:span></text:p>
        <text:p text:style-name="P138"><text:span text:style-name="T119">Larru</text:span><text:span text:style-name="T194"> </text:span><text:span text:style-name="T119">B,</text:span><text:span text:style-name="T194"> </text:span><text:span text:style-name="T119">Gong</text:span><text:span text:style-name="T194"> </text:span><text:span text:style-name="T54">W,</text:span><text:span text:style-name="T194"> </text:span><text:span text:style-name="T91">Vendetti</text:span><text:span text:style-name="T194"> </text:span><text:span text:style-name="T119">N,</text:span><text:span text:style-name="T194"> </text:span><text:span text:style-name="T119">Sullivan</text:span><text:span text:style-name="T194"> </text:span><text:span text:style-name="T170">KV,</text:span><text:span text:style-name="T194"> </text:span><text:span text:style-name="T119">Localio</text:span><text:span text:style-name="T194"> </text:span><text:span text:style-name="T119">R,</text:span><text:span text:style-name="T194"> </text:span><text:span text:style-name="T119">Zaoutis</text:span><text:span text:style-name="T194"> </text:span><text:span text:style-name="T72">TE, </text:span><text:span text:style-name="T118">Gerber</text:span><text:span text:style-name="T113"> </text:span><text:span text:style-name="T118">JS.</text:span><text:span text:style-name="T141"> </text:span><text:span text:style-name="T47">Bloodstream</text:span><text:span text:style-name="T143"> </text:span><text:span text:style-name="T47">infections</text:span><text:span text:style-name="T143"> </text:span><text:span text:style-name="T47">in</text:span><text:span text:style-name="T125"> </text:span><text:span text:style-name="T47">hospitalized</text:span><text:span text:style-name="T143"> </text:span><text:span text:style-name="T47">children:</text:span><text:span text:style-name="T125"> </text:span><text:span text:style-name="T47">epide- miology</text:span><text:span text:style-name="T74"> </text:span><text:span text:style-name="T47">and</text:span><text:span text:style-name="T74"> </text:span><text:span text:style-name="T58">antimicrobial</text:span><text:span text:style-name="T74"> </text:span><text:span text:style-name="T47">susceptibilities.</text:span><text:span text:style-name="T74"> </text:span><text:span text:style-name="T58">Pediatr</text:span><text:span text:style-name="T74"> </text:span><text:span text:style-name="T47">Infect</text:span><text:span text:style-name="T74"> </text:span><text:span text:style-name="T47">Dis</text:span><text:span text:style-name="T74"> </text:span><text:span text:style-name="T89">J.</text:span><text:span text:style-name="T74"> </text:span><text:span text:style-name="T47">2016 </text:span><text:span text:style-name="T69">May;35(5):507–510. <text:s text:c="2"/></text:span><text:span text:style-name="T199"><text:s/></text:span><text:span text:style-name="T451">https://doi.org/10.1097/INF.0000000000001057</text:span></text:p>
        <text:p text:style-name="P129"><text:span text:style-name="T118">Lauterbach</text:span><text:span text:style-name="T141"> </text:span><text:span text:style-name="T118">R,</text:span><text:span text:style-name="T141"> </text:span><text:span text:style-name="T118">Wilk</text:span><text:span text:style-name="T141"> </text:span><text:span text:style-name="T118">B,</text:span><text:span text:style-name="T141"> </text:span><text:span text:style-name="T118">Bocheńska</text:span><text:span text:style-name="T141"> </text:span><text:span text:style-name="T118">A,</text:span><text:span text:style-name="T141"> </text:span><text:span text:style-name="T118">Hurkała</text:span><text:span text:style-name="T141"> </text:span><text:span text:style-name="T82">J,</text:span><text:span text:style-name="T141"> </text:span><text:span text:style-name="T118">Radziszewska</text:span><text:span text:style-name="T141"> </text:span><text:span text:style-name="T118">R. </text:span><text:span text:style-name="T47">Nonactivated</text:span><text:span text:style-name="T168"> </text:span><text:span text:style-name="T47">protein</text:span><text:span text:style-name="T168"> </text:span><text:span text:style-name="T47">c</text:span><text:span text:style-name="T168"> </text:span><text:span text:style-name="T47">in</text:span><text:span text:style-name="T168"> </text:span><text:span text:style-name="T47">the</text:span><text:span text:style-name="T168"> </text:span><text:span text:style-name="T47">treatment</text:span><text:span text:style-name="T168"> </text:span><text:span text:style-name="T47">of</text:span><text:span text:style-name="T168"> </text:span><text:span text:style-name="T47">neonatal</text:span><text:span text:style-name="T168"> </text:span><text:span text:style-name="T47">sepsis:</text:span><text:span text:style-name="T168"> </text:span><text:span text:style-name="T47">a</text:span><text:span text:style-name="T168"> </text:span><text:span text:style-name="T47">retro- </text:span><text:span text:style-name="T46">spective</text:span><text:span text:style-name="T105"> </text:span><text:span text:style-name="T46">analysis</text:span><text:span text:style-name="T105"> </text:span><text:span text:style-name="T46">of</text:span><text:span text:style-name="T105"> </text:span><text:span text:style-name="T46">outcome.</text:span><text:span text:style-name="T105"> </text:span><text:span text:style-name="T46">Pediatr</text:span><text:span text:style-name="T105"> </text:span><text:span text:style-name="T46">Infect</text:span><text:span text:style-name="T105"> </text:span><text:span text:style-name="T46">Dis</text:span><text:span text:style-name="T105"> </text:span><text:span text:style-name="T80">J.</text:span><text:span text:style-name="T105"> </text:span><text:span text:style-name="T46">2016</text:span><text:span text:style-name="T105"> </text:span><text:span text:style-name="T46">Sep;35(9): </text:span><text:span text:style-name="T120">967–971. <text:s text:c="2"/></text:span><text:span text:style-name="T200"><text:s/></text:span><text:span text:style-name="T452">https://doi.org/10.1097/INF.0000000000001247</text:span></text:p>
        <text:p text:style-name="P130"><text:span text:style-name="T201">Lee</text:span><text:span text:style-name="T127"> </text:span><text:span text:style-name="T118">SM,</text:span><text:span text:style-name="T127"> </text:span><text:span text:style-name="T118">Chang</text:span><text:span text:style-name="T127"> </text:span><text:span text:style-name="T118">M,</text:span><text:span text:style-name="T127"> </text:span><text:span text:style-name="T118">Kim</text:span><text:span text:style-name="T127"> </text:span><text:span text:style-name="T118">KS.</text:span><text:span text:style-name="T141"> </text:span><text:span text:style-name="T47">Blood</text:span><text:span text:style-name="T143"> </text:span><text:span text:style-name="T47">culture</text:span><text:span text:style-name="T143"> </text:span><text:span text:style-name="T47">proven</text:span><text:span text:style-name="T143"> </text:span><text:span text:style-name="T47">early</text:span><text:span text:style-name="T143"> </text:span><text:span text:style-name="T47">onset</text:span><text:span text:style-name="T143"> </text:span><text:span text:style-name="T47">sep- sis</text:span><text:span text:style-name="T168"> </text:span><text:span text:style-name="T47">and</text:span><text:span text:style-name="T168"> </text:span><text:span text:style-name="T47">late</text:span><text:span text:style-name="T168"> </text:span><text:span text:style-name="T47">onset</text:span><text:span text:style-name="T168"> </text:span><text:span text:style-name="T47">sepsis</text:span><text:span text:style-name="T168"> </text:span><text:span text:style-name="T47">in</text:span><text:span text:style-name="T168"> </text:span><text:span text:style-name="T47">very-low-birth-weight</text:span><text:span text:style-name="T168"> </text:span><text:span text:style-name="T47">infants</text:span><text:span text:style-name="T168"> </text:span><text:span text:style-name="T47">in</text:span><text:span text:style-name="T168"> </text:span><text:span text:style-name="T47">Korea. </text:span><text:span text:style-name="T46">J Korean Med Sci. 2015 Oct;30(Suppl 1):S67–74. </text:span><text:span text:style-name="T450">https://doi.org/10.3346/jkms.2015.30.S1.S67</text:span></text:p>
        <text:p text:style-name="P129"><text:span text:style-name="T119">Li</text:span><text:span text:style-name="T154"> </text:span><text:span text:style-name="T119">S,</text:span><text:span text:style-name="T154"> </text:span><text:span text:style-name="T119">Guo</text:span><text:span text:style-name="T154"> </text:span><text:span text:style-name="T142">Y,</text:span><text:span text:style-name="T154"> </text:span><text:span text:style-name="T119">Zhao</text:span><text:span text:style-name="T154"> </text:span><text:span text:style-name="T119">C,</text:span><text:span text:style-name="T154"> </text:span><text:span text:style-name="T119">Chen</text:span><text:span text:style-name="T154"> </text:span><text:span text:style-name="T119">H,</text:span><text:span text:style-name="T154"> </text:span><text:span text:style-name="T81">Hu</text:span><text:span text:style-name="T154"> </text:span><text:span text:style-name="T119">B,</text:span><text:span text:style-name="T154"> </text:span><text:span text:style-name="T119">Chu</text:span><text:span text:style-name="T154"> </text:span><text:span text:style-name="T142">Y,</text:span><text:span text:style-name="T154"> </text:span><text:span text:style-name="T119">Zhang</text:span><text:span text:style-name="T154"> </text:span><text:span text:style-name="T119">Z,</text:span><text:span text:style-name="T154"> </text:span><text:span text:style-name="T81">Hu</text:span><text:span text:style-name="T154"> </text:span><text:span text:style-name="T142">Y,</text:span><text:span text:style-name="T154"> </text:span><text:span text:style-name="T119">Liu</text:span><text:span text:style-name="T154"> </text:span><text:span text:style-name="T119">Z, </text:span><text:span text:style-name="T118">Du</text:span><text:span text:style-name="T55"> </text:span><text:span text:style-name="T141">Y,</text:span><text:span text:style-name="T55"> </text:span><text:span text:style-name="T118">et</text:span><text:span text:style-name="T55"> </text:span><text:span text:style-name="T118">al.</text:span><text:span text:style-name="T141"> </text:span><text:span text:style-name="T83">In</text:span><text:span text:style-name="T130"> </text:span><text:span text:style-name="T94">vitro</text:span><text:span text:style-name="T130"> </text:span><text:span text:style-name="T47">activities</text:span><text:span text:style-name="T125"> </text:span><text:span text:style-name="T47">of</text:span><text:span text:style-name="T125"> </text:span><text:span text:style-name="T47">tedizolid</text:span><text:span text:style-name="T125"> </text:span><text:span text:style-name="T47">compared</text:span><text:span text:style-name="T125"> </text:span><text:span text:style-name="T47">with</text:span><text:span text:style-name="T125"> </text:span><text:span text:style-name="T47">other</text:span><text:span text:style-name="T125"> </text:span><text:span text:style-name="T47">anti- biotics</text:span><text:span text:style-name="T151"> </text:span><text:span text:style-name="T47">against</text:span><text:span text:style-name="T151"> </text:span><text:span text:style-name="T47">Gram-positive</text:span><text:span text:style-name="T151"> </text:span><text:span text:style-name="T47">pathogens</text:span><text:span text:style-name="T151"> </text:span><text:span text:style-name="T47">associated</text:span><text:span text:style-name="T151"> </text:span><text:span text:style-name="T47">with</text:span><text:span text:style-name="T151"> </text:span><text:span text:style-name="T47">hospital- </text:span><text:span text:style-name="T58">acquired</text:span><text:span text:style-name="T106"> </text:span><text:span text:style-name="T58">pneumonia,</text:span><text:span text:style-name="T106"> </text:span><text:span text:style-name="T47">skin</text:span><text:span text:style-name="T106"> </text:span><text:span text:style-name="T47">and</text:span><text:span text:style-name="T106"> </text:span><text:span text:style-name="T47">soft</text:span><text:span text:style-name="T106"> </text:span><text:span text:style-name="T47">tissue</text:span><text:span text:style-name="T106"> </text:span><text:span text:style-name="T47">infection</text:span><text:span text:style-name="T106"> </text:span><text:span text:style-name="T47">and</text:span><text:span text:style-name="T106"> </text:span><text:span text:style-name="T47">bloodstream </text:span><text:span text:style-name="T46">infection</text:span><text:span text:style-name="T126"> </text:span><text:span text:style-name="T46">collected</text:span><text:span text:style-name="T126"> </text:span><text:span text:style-name="T46">from</text:span><text:span text:style-name="T126"> </text:span><text:span text:style-name="T46">26</text:span><text:span text:style-name="T126"> </text:span><text:span text:style-name="T46">hospitals</text:span><text:span text:style-name="T126"> </text:span><text:span text:style-name="T46">in</text:span><text:span text:style-name="T126"> </text:span><text:span text:style-name="T46">China.</text:span><text:span text:style-name="T126"> </text:span><text:span text:style-name="T46">J</text:span><text:span text:style-name="T126"> </text:span><text:span text:style-name="T46">Med</text:span><text:span text:style-name="T126"> </text:span><text:span text:style-name="T46">Microbiol. 2016 Oct</text:span><text:span text:style-name="T144"> </text:span><text:span text:style-name="T46">18;65(10):1215–1224.</text:span></text:p>
        <text:p text:style-name="P125"><text:span text:style-name="T450">https://doi.org/10.1099/jmm.0.000347</text:span></text:p>
        <text:p text:style-name="P131"><text:span text:style-name="T62">Lisowska-Łysiak</text:span><text:span text:style-name="T165"> </text:span><text:span text:style-name="T118">K,</text:span><text:span text:style-name="T165"> </text:span><text:span text:style-name="T62">Kosecka-Strojek</text:span><text:span text:style-name="T165"> </text:span><text:span text:style-name="T118">M,</text:span><text:span text:style-name="T165"> </text:span><text:span text:style-name="T118">Białecka</text:span><text:span text:style-name="T165"> </text:span><text:span text:style-name="T82">J,</text:span><text:span text:style-name="T165"> </text:span><text:span text:style-name="T62">Kasprowicz</text:span><text:span text:style-name="T165"> </text:span><text:span text:style-name="T118">A, </text:span><text:span text:style-name="T119">Garbacz</text:span><text:span text:style-name="T112"> </text:span><text:span text:style-name="T119">K,</text:span><text:span text:style-name="T112"> </text:span><text:span text:style-name="T119">Piechowicz</text:span><text:span text:style-name="T112"> </text:span><text:span text:style-name="T119">L,</text:span><text:span text:style-name="T112"> </text:span><text:span text:style-name="T119">Kmet</text:span><text:span text:style-name="T112"> V, </text:span><text:span text:style-name="T119">Savini</text:span><text:span text:style-name="T112"> V, </text:span><text:span text:style-name="T119">Międzobrodzki</text:span><text:span text:style-name="T112"> </text:span><text:span text:style-name="T61">J. </text:span><text:span text:style-name="T47">New</text:span><text:span text:style-name="T121"> </text:span><text:span text:style-name="T47">insight</text:span><text:span text:style-name="T121"> </text:span><text:span text:style-name="T47">into</text:span><text:span text:style-name="T121"> </text:span><text:span text:style-name="T47">genotypic</text:span><text:span text:style-name="T121"> </text:span><text:span text:style-name="T47">and</text:span><text:span text:style-name="T121"> </text:span><text:span text:style-name="T47">phenotypic</text:span><text:span text:style-name="T121"> </text:span><text:span text:style-name="T47">relatedness</text:span><text:span text:style-name="T121"> </text:span><text:span text:style-name="T47">of</text:span><text:span text:style-name="T162"> </text:span><text:span text:style-name="T63">Staphylo- </text:span><text:span text:style-name="T95">coccus</text:span><text:span text:style-name="T186"> </text:span><text:span text:style-name="T95">aureus</text:span><text:span text:style-name="T186"> </text:span><text:span text:style-name="T46">strains</text:span><text:span text:style-name="T187"> </text:span><text:span text:style-name="T46">from</text:span><text:span text:style-name="T187"> </text:span><text:span text:style-name="T46">human</text:span><text:span text:style-name="T187"> </text:span><text:span text:style-name="T46">infections</text:span><text:span text:style-name="T187"> </text:span><text:span text:style-name="T46">or</text:span><text:span text:style-name="T187"> </text:span><text:span text:style-name="T46">animal</text:span><text:span text:style-name="T187"> </text:span><text:span text:style-name="T46">reservoirs. </text:span><text:span text:style-name="T59">Pol</text:span><text:span text:style-name="T155"> </text:span><text:span text:style-name="T46">J</text:span><text:span text:style-name="T155"> </text:span><text:span text:style-name="T46">Microbiol.</text:span><text:span text:style-name="T155"> </text:span><text:span text:style-name="T46">2019;68(1):93–104.</text:span></text:p>
        <text:p text:style-name="P125"><text:span text:style-name="T450">https://doi.org/10.21307/pjm-2019-011</text:span></text:p>
        <text:p text:style-name="P176"><text:span text:style-name="T119">Liu</text:span><text:span text:style-name="T88"> </text:span><text:span text:style-name="T142">Y,</text:span><text:span text:style-name="T88"> </text:span><text:span text:style-name="T119">Du</text:span><text:span text:style-name="T88"> </text:span><text:span text:style-name="T170">F,</text:span><text:span text:style-name="T88"> </text:span><text:span text:style-name="T119">Liu</text:span><text:span text:style-name="T88"> </text:span><text:span text:style-name="T54">P,</text:span><text:span text:style-name="T88"> </text:span><text:span text:style-name="T72">Mei</text:span><text:span text:style-name="T88"> </text:span><text:span text:style-name="T142">Y,</text:span><text:span text:style-name="T88"> </text:span><text:span text:style-name="T103">Wan</text:span><text:span text:style-name="T88"> </text:span><text:span text:style-name="T119">L,</text:span><text:span text:style-name="T88"> </text:span><text:span text:style-name="T103">Wei</text:span><text:span text:style-name="T88"> </text:span><text:span text:style-name="T81">D,</text:span><text:span text:style-name="T88"> </text:span><text:span text:style-name="T81">Xu</text:span><text:span text:style-name="T88"> </text:span><text:span text:style-name="T119">H,</text:span><text:span text:style-name="T88"> </text:span><text:span text:style-name="T119">Zhang</text:span><text:span text:style-name="T88"> </text:span><text:span text:style-name="T112">W.</text:span><text:span text:style-name="T68"> </text:span><text:span text:style-name="T46">Molecu- lar</text:span><text:span text:style-name="T158"> </text:span><text:span text:style-name="T46">epidemiology</text:span><text:span text:style-name="T158"> </text:span><text:span text:style-name="T46">and</text:span><text:span text:style-name="T158"> </text:span><text:span text:style-name="T46">virulence</text:span><text:span text:style-name="T158"> </text:span><text:span text:style-name="T46">features</text:span><text:span text:style-name="T158"> </text:span><text:span text:style-name="T46">of</text:span><text:span text:style-name="T158"> </text:span><text:span text:style-name="T95">Staphylococcus</text:span><text:span text:style-name="T161"> </text:span><text:span text:style-name="T95">aureus </text:span><text:span text:style-name="T47">bloodstream</text:span><text:span text:style-name="T111"> </text:span><text:span text:style-name="T47">isolates</text:span><text:span text:style-name="T111"> </text:span><text:span text:style-name="T47">in</text:span><text:span text:style-name="T111"> </text:span><text:span text:style-name="T47">a</text:span><text:span text:style-name="T111"> </text:span><text:span text:style-name="T69">regional</text:span><text:span text:style-name="T111"> </text:span><text:span text:style-name="T47">burn</text:span><text:span text:style-name="T111"> </text:span><text:span text:style-name="T58">center</text:span><text:span text:style-name="T111"> </text:span><text:span text:style-name="T47">in</text:span><text:span text:style-name="T111"> </text:span><text:span text:style-name="T47">China,</text:span><text:span text:style-name="T111"> </text:span><text:span text:style-name="T47">2012–2016. </text:span><text:span text:style-name="T46">Microb Drug Resist. 2018 Nov;24(9):1354–1360. </text:span><text:span text:style-name="T450">https://doi.org/10.1089/mdr.2017.0209</text:span></text:p>
        <text:p text:style-name="P129"><text:span text:style-name="T119">Martínez-García</text:span><text:span text:style-name="T123"> </text:span><text:span text:style-name="T119">S,</text:span><text:span text:style-name="T123"> </text:span><text:span text:style-name="T119">Rodríguez-Martínez</text:span><text:span text:style-name="T123"> </text:span><text:span text:style-name="T119">S,</text:span><text:span text:style-name="T123"> </text:span><text:span text:style-name="T119">Cancino-Diaz</text:span><text:span text:style-name="T123"> </text:span><text:span text:style-name="T119">ME, </text:span><text:span text:style-name="T118">Cancino-Diaz JC. </text:span><text:span text:style-name="T47">Extracellular proteases of </text:span><text:span text:style-name="T94">Staphylococcus epider- </text:span><text:span text:style-name="T95">midis</text:span><text:span text:style-name="T46">:</text:span><text:span text:style-name="T187"> </text:span><text:span text:style-name="T46">roles</text:span><text:span text:style-name="T187"> </text:span><text:span text:style-name="T46">as</text:span><text:span text:style-name="T187"> </text:span><text:span text:style-name="T46">virulence</text:span><text:span text:style-name="T187"> </text:span><text:span text:style-name="T46">factors</text:span><text:span text:style-name="T187"> </text:span><text:span text:style-name="T46">and</text:span><text:span text:style-name="T187"> </text:span><text:span text:style-name="T46">their</text:span><text:span text:style-name="T187"> </text:span><text:span text:style-name="T46">participation</text:span><text:span text:style-name="T187"> </text:span><text:span text:style-name="T46">in</text:span><text:span text:style-name="T187"> </text:span><text:span text:style-name="T46">biofilm. APMIS.</text:span><text:span text:style-name="T158"> </text:span><text:span text:style-name="T46">2018</text:span><text:span text:style-name="T158"> </text:span><text:span text:style-name="T46">Mar;126(3):177–185.</text:span></text:p>
        <text:p text:style-name="P125"><text:span text:style-name="T450">https://doi.org/10.1111/apm.12805</text:span></text:p>
        <text:p text:style-name="P142"><text:span text:style-name="T119">Mashaly GES, El-Mahdy RH. </text:span><text:span text:style-name="T80">Vancomycin </text:span><text:span text:style-name="T46">heteroresistance</text:span><text:span text:style-name="T75"> </text:span><text:span text:style-name="T46">in coagulase</text:span><text:span text:style-name="T53"> </text:span><text:span text:style-name="T46">negative</text:span><text:span text:style-name="T53"> </text:span><text:span text:style-name="T95">Staphylococcus</text:span><text:span text:style-name="T57"> </text:span><text:span text:style-name="T46">blood</text:span><text:span text:style-name="T53"> </text:span><text:span text:style-name="T46">stream</text:span><text:span text:style-name="T53"> </text:span><text:span text:style-name="T46">infections</text:span><text:span text:style-name="T53"> </text:span><text:span text:style-name="T46">from </text:span><text:span text:style-name="T47">patients</text:span><text:span text:style-name="T101"> </text:span><text:span text:style-name="T47">of</text:span><text:span text:style-name="T101"> </text:span><text:span text:style-name="T47">intensive</text:span><text:span text:style-name="T101"> </text:span><text:span text:style-name="T47">care</text:span><text:span text:style-name="T101"> </text:span><text:span text:style-name="T47">units</text:span><text:span text:style-name="T101"> </text:span><text:span text:style-name="T47">in</text:span><text:span text:style-name="T101"> </text:span><text:span text:style-name="T47">Mansoura</text:span><text:span text:style-name="T101"> </text:span><text:span text:style-name="T47">University</text:span><text:span text:style-name="T101"> </text:span><text:span text:style-name="T47">Hospitals, </text:span><text:span text:style-name="T46">Egypt. Ann Clin Microbiol Antimicrob. 2017 Dec;16(1):63. </text:span><text:span text:style-name="T450">https://doi.org/10.1186/s12941-017-0238-5</text:span></text:p>
        <text:p text:style-name="P16"/>
        <text:p text:style-name="P158"><text:span text:style-name="T119">Michalik</text:span><text:span text:style-name="T170"> </text:span><text:span text:style-name="T119">S,</text:span><text:span text:style-name="T170"> </text:span><text:span text:style-name="T119">Sundaramoorthy</text:span><text:span text:style-name="T170"> </text:span><text:span text:style-name="T119">N,</text:span><text:span text:style-name="T170"> </text:span><text:span text:style-name="T119">Murr</text:span><text:span text:style-name="T170"> </text:span><text:span text:style-name="T119">A,</text:span><text:span text:style-name="T170"> </text:span><text:span text:style-name="T119">Depke</text:span><text:span text:style-name="T170"> </text:span><text:span text:style-name="T119">M,</text:span><text:span text:style-name="T170"> </text:span><text:span text:style-name="T61">Völker</text:span><text:span text:style-name="T170"> </text:span><text:span text:style-name="T100">U, </text:span><text:span text:style-name="T119">Bröker BM, Aamot </text:span><text:span text:style-name="T149">HV, </text:span><text:span text:style-name="T119">Schmidt </text:span><text:span text:style-name="T170">F. </text:span><text:span text:style-name="T46">Early-stage </text:span><text:span text:style-name="T95">Staphylococcus </text:span><text:span text:style-name="T94">aureus</text:span><text:span text:style-name="T172"> </text:span><text:span text:style-name="T47">bloodstream</text:span><text:span text:style-name="T168"> </text:span><text:span text:style-name="T47">infection</text:span><text:span text:style-name="T168"> </text:span><text:span text:style-name="T47">causes</text:span><text:span text:style-name="T168"> </text:span><text:span text:style-name="T47">changes</text:span><text:span text:style-name="T168"> </text:span><text:span text:style-name="T47">in</text:span><text:span text:style-name="T168"> </text:span><text:span text:style-name="T47">the</text:span><text:span text:style-name="T168"> </text:span><text:span text:style-name="T47">concentrations of</text:span><text:span text:style-name="T121"> </text:span><text:span text:style-name="T47">lipoproteins</text:span><text:span text:style-name="T121"> </text:span><text:span text:style-name="T47">and</text:span><text:span text:style-name="T121"> </text:span><text:span text:style-name="T47">acute-phase</text:span><text:span text:style-name="T121"> </text:span><text:span text:style-name="T47">proteins</text:span><text:span text:style-name="T121"> </text:span><text:span text:style-name="T47">and</text:span><text:span text:style-name="T121"> </text:span><text:span text:style-name="T47">is</text:span><text:span text:style-name="T121"> </text:span><text:span text:style-name="T47">associated</text:span><text:span text:style-name="T121"> </text:span><text:span text:style-name="T47">with</text:span><text:span text:style-name="T121"> </text:span><text:span text:style-name="T47">low antibody</text:span><text:span text:style-name="T49"> </text:span><text:span text:style-name="T47">titers</text:span><text:span text:style-name="T49"> </text:span><text:span text:style-name="T47">against</text:span><text:span text:style-name="T49"> </text:span><text:span text:style-name="T47">bacterial</text:span><text:span text:style-name="T49"> </text:span><text:span text:style-name="T47">virulence</text:span><text:span text:style-name="T49"> </text:span><text:span text:style-name="T47">factors.</text:span><text:span text:style-name="T49"> </text:span><text:span text:style-name="T47">mSystems.</text:span><text:span text:style-name="T49"> </text:span><text:span text:style-name="T47">2020 </text:span><text:span text:style-name="T58">Jan </text:span><text:span text:style-name="T120">21;5(1):e00632–19. </text:span><text:span text:style-name="T452">https://doi.org/10.1128/mSystems.00632-19 </text:span><text:span text:style-name="T119">Miedzobrodzki</text:span><text:span text:style-name="T170"> </text:span><text:span text:style-name="T61">J,</text:span><text:span text:style-name="T170"> </text:span><text:span text:style-name="T119">Kaszycki</text:span><text:span text:style-name="T170"> </text:span><text:span text:style-name="T54">P,</text:span><text:span text:style-name="T170"> </text:span><text:span text:style-name="T119">Bialecka</text:span><text:span text:style-name="T170"> </text:span><text:span text:style-name="T119">A,</text:span><text:span text:style-name="T170"> </text:span><text:span text:style-name="T119">Kasprowicz</text:span><text:span text:style-name="T170"> </text:span><text:span text:style-name="T119">A.</text:span><text:span text:style-name="T149"> </text:span><text:span text:style-name="T46">Pro- teolytic</text:span><text:span text:style-name="T105"> </text:span><text:span text:style-name="T46">activity</text:span><text:span text:style-name="T105"> </text:span><text:span text:style-name="T46">of</text:span><text:span text:style-name="T105"> </text:span><text:span text:style-name="T95">Staphylococcus</text:span><text:span text:style-name="T109"> </text:span><text:span text:style-name="T95">aureus</text:span><text:span text:style-name="T109"> </text:span><text:span text:style-name="T46">strains</text:span><text:span text:style-name="T105"> </text:span><text:span text:style-name="T46">isolated</text:span><text:span text:style-name="T105"> </text:span><text:span text:style-name="T46">from</text:span><text:span text:style-name="T105"> </text:span><text:span text:style-name="T46">the </text:span><text:span text:style-name="T47">colonized</text:span><text:span text:style-name="T89"> </text:span><text:span text:style-name="T47">skin</text:span><text:span text:style-name="T89"> </text:span><text:span text:style-name="T47">of</text:span><text:span text:style-name="T89"> </text:span><text:span text:style-name="T47">patients</text:span><text:span text:style-name="T89"> </text:span><text:span text:style-name="T47">with</text:span><text:span text:style-name="T89"> </text:span><text:span text:style-name="T47">acute-phase</text:span><text:span text:style-name="T89"> </text:span><text:span text:style-name="T47">atopic</text:span><text:span text:style-name="T89"> </text:span><text:span text:style-name="T47">dermatitis.</text:span><text:span text:style-name="T89"> </text:span><text:span text:style-name="T47">Eur </text:span><text:span text:style-name="T46">J Clin Microbiol Infect Dis. 2002 Apr;21(4):269–276. </text:span><text:span text:style-name="T450">https://doi.org/10.1007/s10096-002-0706-4</text:span></text:p>
        <text:p text:style-name="P174"><text:span text:style-name="T119">Minejima</text:span><text:span text:style-name="T68"> </text:span><text:span text:style-name="T119">E,</text:span><text:span text:style-name="T68"> </text:span><text:span text:style-name="T119">Delayo</text:span><text:span text:style-name="T68"> </text:span><text:span text:style-name="T112">V,</text:span><text:span text:style-name="T68"> </text:span><text:span text:style-name="T119">Lou</text:span><text:span text:style-name="T68"> </text:span><text:span text:style-name="T119">M,</text:span><text:span text:style-name="T68"> </text:span><text:span text:style-name="T61">Ny</text:span><text:span text:style-name="T68"> </text:span><text:span text:style-name="T54">P,</text:span><text:span text:style-name="T68"> </text:span><text:span text:style-name="T119">Nieberg</text:span><text:span text:style-name="T68"> </text:span><text:span text:style-name="T54">P,</text:span><text:span text:style-name="T68"> </text:span><text:span text:style-name="T119">She</text:span><text:span text:style-name="T68"> </text:span><text:span text:style-name="T119">RC,</text:span><text:span text:style-name="T68"> </text:span><text:span text:style-name="T91">Wong- </text:span><text:span text:style-name="T119">Beringer</text:span><text:span text:style-name="T123"> </text:span><text:span text:style-name="T119">A.</text:span><text:span text:style-name="T88"> </text:span><text:span text:style-name="T46">Utility</text:span><text:span text:style-name="T86"> </text:span><text:span text:style-name="T46">of</text:span><text:span text:style-name="T86"> </text:span><text:span text:style-name="T80">qSOFA</text:span><text:span text:style-name="T86"> </text:span><text:span text:style-name="T46">score</text:span><text:span text:style-name="T86"> </text:span><text:span text:style-name="T46">in</text:span><text:span text:style-name="T86"> </text:span><text:span text:style-name="T46">identifying</text:span><text:span text:style-name="T86"> </text:span><text:span text:style-name="T46">patients</text:span><text:span text:style-name="T86"> </text:span><text:span text:style-name="T46">at</text:span><text:span text:style-name="T86"> </text:span><text:span text:style-name="T46">risk for</text:span><text:span text:style-name="T187"> </text:span><text:span text:style-name="T46">poor</text:span><text:span text:style-name="T187"> </text:span><text:span text:style-name="T46">outcome</text:span><text:span text:style-name="T187"> </text:span><text:span text:style-name="T46">in</text:span><text:span text:style-name="T187"> </text:span><text:span text:style-name="T64">Staphylococcus</text:span><text:span text:style-name="T186"> </text:span><text:span text:style-name="T73">aureus</text:span><text:span text:style-name="T186"> </text:span><text:span text:style-name="T46">bacteremia.</text:span><text:span text:style-name="T187"> </text:span><text:span text:style-name="T46">BMC</text:span><text:span text:style-name="T187"> </text:span><text:span text:style-name="T46">Infect </text:span><text:span text:style-name="T47">Dis. 2019 Dec;19(1):149. </text:span><text:span text:style-name="T451">https://doi.org/10.1186/s12879-019-3770-4 </text:span><text:span text:style-name="T61">Musicha</text:span><text:span text:style-name="T117"> </text:span><text:span text:style-name="T54">P,</text:span><text:span text:style-name="T117"> </text:span><text:span text:style-name="T119">Cornick</text:span><text:span text:style-name="T117"> </text:span><text:span text:style-name="T119">JE,</text:span><text:span text:style-name="T117"> </text:span><text:span text:style-name="T119">Bar-Zeev</text:span><text:span text:style-name="T117"> </text:span><text:span text:style-name="T119">N,</text:span><text:span text:style-name="T117"> </text:span><text:span text:style-name="T61">French</text:span><text:span text:style-name="T117"> </text:span><text:span text:style-name="T119">N,</text:span><text:span text:style-name="T117"> </text:span><text:span text:style-name="T119">Masesa</text:span><text:span text:style-name="T117"> </text:span><text:span text:style-name="T119">C,</text:span><text:span text:style-name="T117"> </text:span><text:span text:style-name="T119">Denis</text:span><text:span text:style-name="T117"> </text:span><text:span text:style-name="T119">B, Kennedy</text:span><text:span text:style-name="T183"> </text:span><text:span text:style-name="T119">N,</text:span><text:span text:style-name="T183"> </text:span><text:span text:style-name="T119">Mallewa</text:span><text:span text:style-name="T183"> </text:span><text:span text:style-name="T61">J,</text:span><text:span text:style-name="T183"> </text:span><text:span text:style-name="T119">Gordon</text:span><text:span text:style-name="T183"> </text:span><text:span text:style-name="T119">MA,</text:span><text:span text:style-name="T183"> </text:span><text:span text:style-name="T119">Msefula</text:span><text:span text:style-name="T183"> </text:span><text:span text:style-name="T119">CL,</text:span><text:span text:style-name="T183"> </text:span><text:span text:style-name="T119">et</text:span><text:span text:style-name="T117"> </text:span><text:span text:style-name="T119">al.</text:span><text:span text:style-name="T166"> </text:span><text:span text:style-name="T80">Trends</text:span><text:span text:style-name="T167"> </text:span><text:span text:style-name="T46">in </text:span><text:span text:style-name="T47">antimicrobial</text:span><text:span text:style-name="T52"> </text:span><text:span text:style-name="T47">resistance</text:span><text:span text:style-name="T52"> </text:span><text:span text:style-name="T47">in</text:span><text:span text:style-name="T52"> </text:span><text:span text:style-name="T47">bloodstream</text:span><text:span text:style-name="T52"> </text:span><text:span text:style-name="T47">infection</text:span><text:span text:style-name="T52"> </text:span><text:span text:style-name="T47">isolates</text:span><text:span text:style-name="T52"> </text:span><text:span text:style-name="T47">at</text:span><text:span text:style-name="T52"> </text:span><text:span text:style-name="T47">a</text:span><text:span text:style-name="T52"> </text:span><text:span text:style-name="T47">large urban</text:span><text:span text:style-name="T111"> </text:span><text:span text:style-name="T47">hospital</text:span><text:span text:style-name="T111"> </text:span><text:span text:style-name="T47">in</text:span><text:span text:style-name="T111"> </text:span><text:span text:style-name="T47">Malawi</text:span><text:span text:style-name="T111"> </text:span><text:span text:style-name="T47">(1998–2016):</text:span><text:span text:style-name="T111"> </text:span><text:span text:style-name="T47">a</text:span><text:span text:style-name="T111"> </text:span><text:span text:style-name="T47">surveillance</text:span><text:span text:style-name="T111"> </text:span><text:span text:style-name="T79">study.</text:span><text:span text:style-name="T111"> </text:span><text:span text:style-name="T47">Lancet </text:span><text:span text:style-name="T46">Infect</text:span><text:span text:style-name="T75"> </text:span><text:span text:style-name="T46">Dis.</text:span><text:span text:style-name="T75"> </text:span><text:span text:style-name="T46">2017</text:span><text:span text:style-name="T75"> </text:span><text:span text:style-name="T46">Oct;17(10):1042–1052.</text:span></text:p>
        <text:p text:style-name="P124"><text:span text:style-name="T450">https://doi.org/10.1016/S1473-3099(17)30394-8</text:span></text:p>
        <text:p text:style-name="P162"><text:span text:style-name="T100">Mutlu</text:span><text:span text:style-name="T202"> </text:span><text:span text:style-name="T61">M,</text:span><text:span text:style-name="T202"> </text:span><text:span text:style-name="T91">Aslan</text:span><text:span text:style-name="T202"> </text:span><text:span text:style-name="T112">Y,</text:span><text:span text:style-name="T202"> </text:span><text:span text:style-name="T91">Aktürk</text:span><text:span text:style-name="T202"> </text:span><text:span text:style-name="T91">Acar</text:span><text:span text:style-name="T202"> </text:span><text:span text:style-name="T128">F,</text:span><text:span text:style-name="T202"> </text:span><text:span text:style-name="T91">Kader</text:span><text:span text:style-name="T202"> </text:span><text:span text:style-name="T61">Ş,</text:span><text:span text:style-name="T202"> </text:span><text:span text:style-name="T91">Bayramoğlu</text:span><text:span text:style-name="T202"> </text:span><text:span text:style-name="T61">G,</text:span><text:span text:style-name="T202"> </text:span><text:span text:style-name="T103">Yılmaz</text:span><text:span text:style-name="T202"> </text:span><text:span text:style-name="T91">G. </text:span><text:span text:style-name="T58">Changing</text:span><text:span text:style-name="T143"> </text:span><text:span text:style-name="T58">trend</text:span><text:span text:style-name="T143"> </text:span><text:span text:style-name="T47">of</text:span><text:span text:style-name="T143"> </text:span><text:span text:style-name="T58">microbiologic</text:span><text:span text:style-name="T143"> </text:span><text:span text:style-name="T47">profile</text:span><text:span text:style-name="T143"> </text:span><text:span text:style-name="T58">and</text:span><text:span text:style-name="T143"> </text:span><text:span text:style-name="T58">antibiotic</text:span><text:span text:style-name="T143"> </text:span><text:span text:style-name="T58">susceptibility </text:span><text:span text:style-name="T47">of</text:span><text:span text:style-name="T89"> </text:span><text:span text:style-name="T47">the</text:span><text:span text:style-name="T89"> </text:span><text:span text:style-name="T47">microorganisms</text:span><text:span text:style-name="T89"> </text:span><text:span text:style-name="T47">isolated</text:span><text:span text:style-name="T89"> </text:span><text:span text:style-name="T47">in</text:span><text:span text:style-name="T89"> </text:span><text:span text:style-name="T47">the</text:span><text:span text:style-name="T89"> </text:span><text:span text:style-name="T47">neonatal</text:span><text:span text:style-name="T89"> </text:span><text:span text:style-name="T47">nosocomial</text:span><text:span text:style-name="T89"> </text:span><text:span text:style-name="T47">sepsis: a</text:span><text:span text:style-name="T111"> </text:span><text:span text:style-name="T47">14</text:span><text:span text:style-name="T111"> </text:span><text:span text:style-name="T47">years</text:span><text:span text:style-name="T111"> </text:span><text:span text:style-name="T47">analysis.</text:span><text:span text:style-name="T111"> </text:span><text:span text:style-name="T47">J</text:span><text:span text:style-name="T111"> </text:span><text:span text:style-name="T69">Matern</text:span><text:span text:style-name="T111"> </text:span><text:span text:style-name="T47">Fetal</text:span><text:span text:style-name="T111"> </text:span><text:span text:style-name="T47">Neonatal</text:span><text:span text:style-name="T111"> </text:span><text:span text:style-name="T47">Med.</text:span><text:span text:style-name="T111"> </text:span><text:span text:style-name="T47">2020</text:span><text:span text:style-name="T111"> </text:span><text:span text:style-name="T47">Nov;</text:span><text:span text:style-name="T111"> </text:span><text:span text:style-name="T47">33(21): </text:span><text:span text:style-name="T120">3658–3665. <text:s text:c="2"/></text:span><text:span text:style-name="T203"><text:s/></text:span><text:span text:style-name="T452">https://doi.org/10.1080/14767058.2019.1582633</text:span></text:p>
        <text:p text:style-name="P160"><text:span text:style-name="T119">Nanoukon C, Affolabi </text:span><text:span text:style-name="T81">D, </text:span><text:span text:style-name="T119">Keller </text:span><text:span text:style-name="T81">D, Tollo </text:span><text:span text:style-name="T119">R, Riegel </text:span><text:span text:style-name="T54">P, </text:span><text:span text:style-name="T119">Baba- Moussa</text:span><text:span text:style-name="T154"> </text:span><text:span text:style-name="T119">L,</text:span><text:span text:style-name="T154"> </text:span><text:span text:style-name="T119">Prévost</text:span><text:span text:style-name="T154"> </text:span><text:span text:style-name="T119">G.</text:span><text:span text:style-name="T123"> </text:span><text:span text:style-name="T46">Characterization</text:span><text:span text:style-name="T122"> </text:span><text:span text:style-name="T46">of</text:span><text:span text:style-name="T122"> </text:span><text:span text:style-name="T46">human</text:span><text:span text:style-name="T122"> </text:span><text:span text:style-name="T46">type</text:span><text:span text:style-name="T122"> </text:span><text:span text:style-name="T46">C</text:span><text:span text:style-name="T122"> </text:span><text:span text:style-name="T46">entero- toxin</text:span><text:span text:style-name="T126"> </text:span><text:span text:style-name="T46">produced</text:span><text:span text:style-name="T126"> </text:span><text:span text:style-name="T46">by</text:span><text:span text:style-name="T126"> </text:span><text:span text:style-name="T46">clinical</text:span><text:span text:style-name="T126"> </text:span><text:span text:style-name="T95">S.</text:span><text:span text:style-name="T129"> </text:span><text:span text:style-name="T95">epidermidis</text:span><text:span text:style-name="T129"> </text:span><text:span text:style-name="T46">isolates.</text:span><text:span text:style-name="T126"> </text:span><text:span text:style-name="T80">Toxins</text:span><text:span text:style-name="T126"> </text:span><text:span text:style-name="T46">(Basel). 2018 Mar 27;10(4):139. </text:span><text:span text:style-name="T450">https://doi.org/10.3390/toxins10040139 </text:span><text:span text:style-name="T118">Nanoukon</text:span><text:span text:style-name="T141"> </text:span><text:span text:style-name="T118">C,</text:span><text:span text:style-name="T141"> </text:span><text:span text:style-name="T118">Argemi</text:span><text:span text:style-name="T141"> </text:span><text:span text:style-name="T118">X,</text:span><text:span text:style-name="T141"> </text:span><text:span text:style-name="T118">Sogbo</text:span><text:span text:style-name="T141"> </text:span><text:span text:style-name="T171">F,</text:span><text:span text:style-name="T141"> </text:span><text:span text:style-name="T118">Orekan</text:span><text:span text:style-name="T141"> </text:span><text:span text:style-name="T82">J,</text:span><text:span text:style-name="T141"> </text:span><text:span text:style-name="T118">Keller</text:span><text:span text:style-name="T141"> </text:span><text:span text:style-name="T82">D,</text:span><text:span text:style-name="T141"> </text:span><text:span text:style-name="T118">Affolabi</text:span><text:span text:style-name="T141"> </text:span><text:span text:style-name="T82">D, </text:span><text:span text:style-name="T119">Schramm</text:span><text:span text:style-name="T175"> </text:span><text:span text:style-name="T170">F,</text:span><text:span text:style-name="T175"> </text:span><text:span text:style-name="T119">Riegel</text:span><text:span text:style-name="T175"> </text:span><text:span text:style-name="T54">P,</text:span><text:span text:style-name="T175"> </text:span><text:span text:style-name="T119">Baba-Moussa</text:span><text:span text:style-name="T175"> </text:span><text:span text:style-name="T119">L,</text:span><text:span text:style-name="T175"> </text:span><text:span text:style-name="T119">Prévost</text:span><text:span text:style-name="T175"> </text:span><text:span text:style-name="T119">G.</text:span><text:span text:style-name="T183"> </text:span><text:span text:style-name="T46">Pathogenic</text:span><text:span text:style-name="T184"> </text:span><text:span text:style-name="T46">fea- </text:span><text:span text:style-name="T47">tures of clinically significant coagulase-negative staphylococci in </text:span><text:span text:style-name="T46">hospital</text:span><text:span text:style-name="T187"> </text:span><text:span text:style-name="T46">and</text:span><text:span text:style-name="T187"> </text:span><text:span text:style-name="T46">community</text:span><text:span text:style-name="T187"> </text:span><text:span text:style-name="T46">infections</text:span><text:span text:style-name="T187"> </text:span><text:span text:style-name="T46">in</text:span><text:span text:style-name="T187"> </text:span><text:span text:style-name="T46">Benin.</text:span><text:span text:style-name="T187"> </text:span><text:span text:style-name="T59">Int</text:span><text:span text:style-name="T187"> </text:span><text:span text:style-name="T46">J</text:span><text:span text:style-name="T187"> </text:span><text:span text:style-name="T46">Med</text:span><text:span text:style-name="T187"> </text:span><text:span text:style-name="T46">Microbiol. </text:span><text:span text:style-name="T47">2017 Jan;307(1):75–82. </text:span><text:span text:style-name="T449">https://doi.org/10.1016/j.ijmm.2016.11.001 </text:span><text:span text:style-name="T119">Natoli S, Fontana C, Favaro M, Bergamini A, </text:span><text:span text:style-name="T81">Testore </text:span><text:span text:style-name="T149">GP, </text:span><text:span text:style-name="T119">Minelli</text:span><text:span text:style-name="T189"> </text:span><text:span text:style-name="T119">S,</text:span><text:span text:style-name="T189"> </text:span><text:span text:style-name="T119">Bossa</text:span><text:span text:style-name="T189"> </text:span><text:span text:style-name="T119">MC,</text:span><text:span text:style-name="T189"> </text:span><text:span text:style-name="T119">Casapulla</text:span><text:span text:style-name="T189"> </text:span><text:span text:style-name="T119">M,</text:span><text:span text:style-name="T189"> </text:span><text:span text:style-name="T119">Broglio</text:span><text:span text:style-name="T189"> </text:span><text:span text:style-name="T119">G,</text:span><text:span text:style-name="T189"> </text:span><text:span text:style-name="T119">Beltrame</text:span><text:span text:style-name="T189"> </text:span><text:span text:style-name="T119">A,</text:span><text:span text:style-name="T189"> </text:span><text:span text:style-name="T119">et</text:span><text:span text:style-name="T166"> </text:span><text:span text:style-name="T119">al. </text:span><text:span text:style-name="T48">Characterization of coagulase-negative staphylococcal isolates from </text:span><text:span text:style-name="T47">blood</text:span><text:span text:style-name="T106"> </text:span><text:span text:style-name="T47">with</text:span><text:span text:style-name="T106"> </text:span><text:span text:style-name="T47">reduced</text:span><text:span text:style-name="T106"> </text:span><text:span text:style-name="T47">susceptibility</text:span><text:span text:style-name="T106"> </text:span><text:span text:style-name="T47">to</text:span><text:span text:style-name="T106"> </text:span><text:span text:style-name="T47">glycopeptides</text:span><text:span text:style-name="T106"> </text:span><text:span text:style-name="T47">and</text:span><text:span text:style-name="T106"> </text:span><text:span text:style-name="T47">therapeutic </text:span><text:span text:style-name="T46">options. BMC Infect Dis. 2009 Dec;9(1):83. </text:span><text:span text:style-name="T450">https://doi.org/10.1186/1471-2334-9-83</text:span></text:p>
        <text:p text:style-name="P159"><text:span text:style-name="T118">Nejad</text:span><text:span text:style-name="T127"> </text:span><text:span text:style-name="T62">SB,</text:span><text:span text:style-name="T127"> </text:span><text:span text:style-name="T118">Allegranzi</text:span><text:span text:style-name="T127"> </text:span><text:span text:style-name="T118">B,</text:span><text:span text:style-name="T127"> </text:span><text:span text:style-name="T118">Syed</text:span><text:span text:style-name="T127"> </text:span><text:span text:style-name="T118">S,</text:span><text:span text:style-name="T127"> </text:span><text:span text:style-name="T118">Ellis</text:span><text:span text:style-name="T127"> </text:span><text:span text:style-name="T118">B,</text:span><text:span text:style-name="T127"> </text:span><text:span text:style-name="T62">Pittet</text:span><text:span text:style-name="T127"> </text:span><text:span text:style-name="T82">D.</text:span><text:span text:style-name="T150"> </text:span><text:span text:style-name="T58">Health-care-asso- </text:span><text:span text:style-name="T46">ciated</text:span><text:span text:style-name="T132"> </text:span><text:span text:style-name="T46">infection</text:span><text:span text:style-name="T132"> </text:span><text:span text:style-name="T46">in</text:span><text:span text:style-name="T132"> </text:span><text:span text:style-name="T46">Africa:</text:span><text:span text:style-name="T132"> </text:span><text:span text:style-name="T46">a</text:span><text:span text:style-name="T132"> </text:span><text:span text:style-name="T46">systematic</text:span><text:span text:style-name="T132"> </text:span><text:span text:style-name="T46">review.</text:span><text:span text:style-name="T132"> </text:span><text:span text:style-name="T46">Bull</text:span><text:span text:style-name="T132"> </text:span><text:span text:style-name="T90">World</text:span><text:span text:style-name="T132"> </text:span><text:span text:style-name="T46">Health Organ.</text:span><text:span text:style-name="T66"> </text:span><text:span text:style-name="T46">2011</text:span><text:span text:style-name="T66"> </text:span><text:span text:style-name="T46">Oct</text:span><text:span text:style-name="T66"> </text:span><text:span text:style-name="T46">1;89(10):757–765.</text:span></text:p>
        <text:p text:style-name="P125"><text:span text:style-name="T450">https://doi.org/10.2471/BLT.11.088179</text:span></text:p>
        <text:p text:style-name="P161"><text:span text:style-name="T119">Oliveira</text:span><text:span text:style-name="T146"> </text:span><text:span text:style-name="T81">D,</text:span><text:span text:style-name="T146"> </text:span><text:span text:style-name="T119">Borges</text:span><text:span text:style-name="T146"> </text:span><text:span text:style-name="T119">A,</text:span><text:span text:style-name="T146"> </text:span><text:span text:style-name="T119">Simões</text:span><text:span text:style-name="T146"> </text:span><text:span text:style-name="T119">M.</text:span><text:span text:style-name="T185"> </text:span><text:span text:style-name="T64">Staphylococcus</text:span><text:span text:style-name="T179"> </text:span><text:span text:style-name="T73">aureus</text:span><text:span text:style-name="T179"> </text:span><text:span text:style-name="T46">toxins</text:span><text:span text:style-name="T178"> </text:span><text:span text:style-name="T46">and </text:span><text:span text:style-name="T47">their</text:span><text:span text:style-name="T89"> </text:span><text:span text:style-name="T47">molecular</text:span><text:span text:style-name="T96"> </text:span><text:span text:style-name="T47">activity</text:span><text:span text:style-name="T89"> </text:span><text:span text:style-name="T47">in</text:span><text:span text:style-name="T96"> </text:span><text:span text:style-name="T47">infectious</text:span><text:span text:style-name="T96"> </text:span><text:span text:style-name="T47">diseases.</text:span><text:span text:style-name="T89"> </text:span><text:span text:style-name="T79">Toxins</text:span><text:span text:style-name="T89"> </text:span><text:span text:style-name="T47">(Basel).</text:span><text:span text:style-name="T96"> </text:span><text:span text:style-name="T47">2018 Jun <text:s/>19;10(6):252.</text:span><text:span text:style-name="T204"> </text:span><text:span text:style-name="T449">https://doi.org/10.3390/toxins10060252</text:span></text:p>
        <text:p text:style-name="P159"><text:span text:style-name="T62">Pai</text:span><text:span text:style-name="T78"> </text:span><text:span text:style-name="T118">S,</text:span><text:span text:style-name="T78"> </text:span><text:span text:style-name="T118">Enoch</text:span><text:span text:style-name="T78"> </text:span><text:span text:style-name="T82">DA,</text:span><text:span text:style-name="T78"> </text:span><text:span text:style-name="T118">Aliyu</text:span><text:span text:style-name="T78"> </text:span><text:span text:style-name="T118">SH.</text:span><text:span text:style-name="T55"> </text:span><text:span text:style-name="T47">Bacteremia</text:span><text:span text:style-name="T65"> </text:span><text:span text:style-name="T47">in</text:span><text:span text:style-name="T65"> </text:span><text:span text:style-name="T47">children:</text:span><text:span text:style-name="T65"> </text:span><text:span text:style-name="T47">epidemiology, clinical</text:span><text:span text:style-name="T79"> </text:span><text:span text:style-name="T47">diagnosis</text:span><text:span text:style-name="T79"> </text:span><text:span text:style-name="T47">and</text:span><text:span text:style-name="T79"> </text:span><text:span text:style-name="T47">antibiotic</text:span><text:span text:style-name="T79"> </text:span><text:span text:style-name="T47">treatment.</text:span><text:span text:style-name="T79"> </text:span><text:span text:style-name="T47">Expert</text:span><text:span text:style-name="T79"> </text:span><text:span text:style-name="T47">Rev</text:span><text:span text:style-name="T79"> </text:span><text:span text:style-name="T47">Anti</text:span><text:span text:style-name="T79"> </text:span><text:span text:style-name="T47">Infect </text:span><text:span text:style-name="T59">Ther.</text:span><text:span text:style-name="T86"> </text:span><text:span text:style-name="T46">2015</text:span><text:span text:style-name="T86"> </text:span><text:span text:style-name="T46">Sep</text:span><text:span text:style-name="T86"> </text:span><text:span text:style-name="T46">02;13(9):1073–1088.</text:span></text:p>
        <text:p text:style-name="P125"><text:span text:style-name="T450">https://doi.org/10.1586/14787210.2015.1063418</text:span></text:p>
        <text:p text:style-name="P175"><text:span text:style-name="T119">Papadimitriou-Olivgeris</text:span><text:span text:style-name="T164"> </text:span><text:span text:style-name="T119">M,</text:span><text:span text:style-name="T164"> </text:span><text:span text:style-name="T119">Psychogiou</text:span><text:span text:style-name="T164"> </text:span><text:span text:style-name="T119">R,</text:span><text:span text:style-name="T164"> </text:span><text:span text:style-name="T119">Garessus</text:span><text:span text:style-name="T164"> </text:span><text:span text:style-name="T61">J,</text:span><text:span text:style-name="T164"> </text:span><text:span text:style-name="T119">Cama- ret </text:span><text:span text:style-name="T61">AD, </text:span><text:span text:style-name="T119">Fourre N, Kanagaratnam S, Jecker </text:span><text:span text:style-name="T112">V, </text:span><text:span text:style-name="T119">Nusbaumer C, Monnerat</text:span><text:span text:style-name="T128"> </text:span><text:span text:style-name="T119">LB,</text:span><text:span text:style-name="T128"> </text:span><text:span text:style-name="T119">Kocher</text:span><text:span text:style-name="T128"> </text:span><text:span text:style-name="T119">A,</text:span><text:span text:style-name="T128"> </text:span><text:span text:style-name="T119">et</text:span><text:span text:style-name="T185"> </text:span><text:span text:style-name="T119">al.</text:span><text:span text:style-name="T170"> </text:span><text:span text:style-name="T46">Predictors</text:span><text:span text:style-name="T169"> </text:span><text:span text:style-name="T46">of</text:span><text:span text:style-name="T169"> </text:span><text:span text:style-name="T46">mortality</text:span><text:span text:style-name="T169"> </text:span><text:span text:style-name="T46">of</text:span><text:span text:style-name="T169"> </text:span><text:span text:style-name="T46">blood- </text:span><text:span text:style-name="T58">stream</text:span><text:span text:style-name="T111"> </text:span><text:span text:style-name="T58">infections</text:span><text:span text:style-name="T111"> </text:span><text:span text:style-name="T79">among</text:span><text:span text:style-name="T111"> </text:span><text:span text:style-name="T58">internal</text:span><text:span text:style-name="T111"> </text:span><text:span text:style-name="T47">medicine</text:span><text:span text:style-name="T111"> </text:span><text:span text:style-name="T58">patients</text:span><text:span text:style-name="T111"> </text:span><text:span text:style-name="T47">in</text:span><text:span text:style-name="T111"> </text:span><text:span text:style-name="T47">a</text:span><text:span text:style-name="T111"> </text:span><text:span text:style-name="T58">Swiss</text:span><text:span text:style-name="T111"> </text:span><text:span text:style-name="T58">hospi- </text:span><text:span text:style-name="T47">tal:</text:span><text:span text:style-name="T65"> </text:span><text:span text:style-name="T47">role</text:span><text:span text:style-name="T65"> </text:span><text:span text:style-name="T47">of</text:span><text:span text:style-name="T65"> </text:span><text:span text:style-name="T47">quick</text:span><text:span text:style-name="T65"> </text:span><text:span text:style-name="T47">Sequential</text:span><text:span text:style-name="T65"> </text:span><text:span text:style-name="T47">Organ</text:span><text:span text:style-name="T65"> </text:span><text:span text:style-name="T47">Failure</text:span><text:span text:style-name="T65"> </text:span><text:span text:style-name="T47">Assessment.</text:span><text:span text:style-name="T65"> </text:span><text:span text:style-name="T47">Eur</text:span><text:span text:style-name="T65"> </text:span><text:span text:style-name="T47">J</text:span><text:span text:style-name="T65"> </text:span><text:span text:style-name="T47">Intern Med. 2019 Jul;65:86–92. </text:span><text:span text:style-name="T449">https://doi.org/10.1016/j.ejim.2019.05.003 </text:span><text:span text:style-name="T119">Sabat <text:s/></text:span><text:span text:style-name="T81">AJ, <text:s/></text:span><text:span text:style-name="T119">van <text:s/>Zanten <text:s/>E, <text:s/>Akkerboom <text:s/></text:span><text:span text:style-name="T112">V, <text:s/></text:span><text:span text:style-name="T119">Wisselink <text:s/>G, <text:s/>van Slochteren K, de Boer </text:span><text:span text:style-name="T103">RF, </text:span><text:span text:style-name="T119">Hendrix R, Friedrich </text:span><text:span text:style-name="T54">AW, </text:span><text:span text:style-name="T119">Ros- </text:span><text:span text:style-name="T118">sen </text:span><text:span text:style-name="T104">JWA, </text:span><text:span text:style-name="T62">Kooistra-Smid AMD. </text:span><text:span text:style-name="T89">Targeted </text:span><text:span text:style-name="T58">next-generation </text:span><text:span text:style-name="T47">sequenc- ing</text:span><text:span text:style-name="T89"> </text:span><text:span text:style-name="T47">of</text:span><text:span text:style-name="T89"> </text:span><text:span text:style-name="T47">the</text:span><text:span text:style-name="T89"> </text:span><text:span text:style-name="T47">16S–23S</text:span><text:span text:style-name="T89"> </text:span><text:span text:style-name="T47">rRNA</text:span><text:span text:style-name="T89"> </text:span><text:span text:style-name="T47">region</text:span><text:span text:style-name="T89"> </text:span><text:span text:style-name="T47">for</text:span><text:span text:style-name="T89"> </text:span><text:span text:style-name="T47">culture-independent</text:span><text:span text:style-name="T89"> </text:span><text:span text:style-name="T47">bacterial identification</text:span><text:span text:style-name="T143"> </text:span><text:span text:style-name="T47">–</text:span><text:span text:style-name="T143"> </text:span><text:span text:style-name="T47">increased</text:span><text:span text:style-name="T143"> </text:span><text:span text:style-name="T47">discrimination</text:span><text:span text:style-name="T143"> </text:span><text:span text:style-name="T47">of</text:span><text:span text:style-name="T143"> </text:span><text:span text:style-name="T47">closely</text:span><text:span text:style-name="T143"> </text:span><text:span text:style-name="T47">related</text:span><text:span text:style-name="T143"> </text:span><text:span text:style-name="T47">species. </text:span><text:span text:style-name="T46">Sci</text:span><text:span text:style-name="T155"> </text:span><text:span text:style-name="T46">Rep.</text:span><text:span text:style-name="T155"> </text:span><text:span text:style-name="T46">2017</text:span><text:span text:style-name="T155"> </text:span><text:span text:style-name="T46">Dec;7(1):3434.</text:span></text:p>
        <text:p text:style-name="P128"><text:span text:style-name="T450">https://doi.org/10.1038/s41598-017-03458-6</text:span></text:p>
      </text:section>
      <text:p text:style-name="P121"><text:span text:style-name="T322">1<text:tab/></text:span><text:span text:style-name="T17">Worldwide </text:span><text:span text:style-name="T2">staphylococcal</text:span><text:span text:style-name="T25"> </text:span><text:span text:style-name="T2">bloodstream</text:span><text:span text:style-name="T26"> </text:span><text:span text:style-name="T2">infections</text:span><text:span text:style-name="T322"><text:tab/>23</text:span></text:p>
      <text:section text:style-name="Sect4" text:name="Sekcja12">
        <text:p text:style-name="P15"/>
        <text:p text:style-name="P135"><text:span text:style-name="T82">Sabat</text:span><text:span text:style-name="T87"> </text:span><text:span text:style-name="T99">AJ,</text:span><text:span text:style-name="T87"> </text:span><text:span text:style-name="T82">Wladyka</text:span><text:span text:style-name="T87"> </text:span><text:span text:style-name="T62">B,</text:span><text:span text:style-name="T87"> </text:span><text:span text:style-name="T92">Kosowska-Shick</text:span><text:span text:style-name="T87"> </text:span><text:span text:style-name="T118">K,</text:span><text:span text:style-name="T87"> </text:span><text:span text:style-name="T82">Grundmann</text:span><text:span text:style-name="T87"> </text:span><text:span text:style-name="T118">H,</text:span><text:span text:style-name="T87"> </text:span><text:span text:style-name="T62">van</text:span><text:span text:style-name="T87"> </text:span><text:span text:style-name="T82">Dijl</text:span><text:span text:style-name="T87"> </text:span><text:span text:style-name="T92">J, </text:span><text:span text:style-name="T119">Kowal </text:span><text:span text:style-name="T61">J, </text:span><text:span text:style-name="T119">Appelbaum PC, Dubin A, Hryniewicz </text:span><text:span text:style-name="T112">W. </text:span><text:span text:style-name="T59">Polymor- </text:span><text:span text:style-name="T47">phism,</text:span><text:span text:style-name="T74"> </text:span><text:span text:style-name="T47">genetic</text:span><text:span text:style-name="T74"> </text:span><text:span text:style-name="T47">exchange</text:span><text:span text:style-name="T74"> </text:span><text:span text:style-name="T47">and</text:span><text:span text:style-name="T74"> </text:span><text:span text:style-name="T47">intragenic</text:span><text:span text:style-name="T74"> </text:span><text:span text:style-name="T47">recombination</text:span><text:span text:style-name="T74"> </text:span><text:span text:style-name="T47">of</text:span><text:span text:style-name="T74"> </text:span><text:span text:style-name="T47">the</text:span><text:span text:style-name="T74"> </text:span><text:span text:style-name="T47">aure- olysin gene among </text:span><text:span text:style-name="T94">Staphylococcus aureus </text:span><text:span text:style-name="T47">strains. BMC Microbiol. 2008;8(1):129. <text:s text:c="2"/></text:span><text:span text:style-name="T205"><text:s/></text:span><text:span text:style-name="T449">https://doi.org/10.1186/1471-2180-8-129</text:span></text:p>
        <text:p text:style-name="P177"><text:span text:style-name="T118">Sader</text:span><text:span text:style-name="T113"> </text:span><text:span text:style-name="T118">HS,</text:span><text:span text:style-name="T113"> </text:span><text:span text:style-name="T62">Farrell</text:span><text:span text:style-name="T113"> </text:span><text:span text:style-name="T92">DJ,</text:span><text:span text:style-name="T113"> </text:span><text:span text:style-name="T118">Flamm</text:span><text:span text:style-name="T113"> </text:span><text:span text:style-name="T118">RK,</text:span><text:span text:style-name="T113"> </text:span><text:span text:style-name="T62">Streit</text:span><text:span text:style-name="T113"> </text:span><text:span text:style-name="T118">JM,</text:span><text:span text:style-name="T113"> </text:span><text:span text:style-name="T62">Mendes</text:span><text:span text:style-name="T113"> </text:span><text:span text:style-name="T118">RE,</text:span><text:span text:style-name="T113"> </text:span><text:span text:style-name="T82">Jones</text:span><text:span text:style-name="T113"> </text:span><text:span text:style-name="T62">RN. </text:span><text:span text:style-name="T47">Antimicrobial</text:span><text:span text:style-name="T96"> </text:span><text:span text:style-name="T47">activity</text:span><text:span text:style-name="T96"> </text:span><text:span text:style-name="T47">of</text:span><text:span text:style-name="T96"> </text:span><text:span text:style-name="T47">ceftaroline</text:span><text:span text:style-name="T96"> </text:span><text:span text:style-name="T47">and</text:span><text:span text:style-name="T96"> </text:span><text:span text:style-name="T47">comparator</text:span><text:span text:style-name="T96"> </text:span><text:span text:style-name="T47">agents</text:span><text:span text:style-name="T96"> </text:span><text:span text:style-name="T47">when tested</text:span><text:span text:style-name="T157"> </text:span><text:span text:style-name="T47">against</text:span><text:span text:style-name="T157"> </text:span><text:span text:style-name="T47">numerous</text:span><text:span text:style-name="T157"> </text:span><text:span text:style-name="T47">species</text:span><text:span text:style-name="T157"> </text:span><text:span text:style-name="T47">of</text:span><text:span text:style-name="T157"> </text:span><text:span text:style-name="T47">coagulase-negative</text:span><text:span text:style-name="T156"> </text:span><text:span text:style-name="T94">Staphylococ- </text:span><text:span text:style-name="T95">cus</text:span><text:span text:style-name="T136"> </text:span><text:span text:style-name="T46">causing</text:span><text:span text:style-name="T132"> </text:span><text:span text:style-name="T46">infection</text:span><text:span text:style-name="T132"> </text:span><text:span text:style-name="T46">in</text:span><text:span text:style-name="T132"> </text:span><text:span text:style-name="T46">US</text:span><text:span text:style-name="T132"> </text:span><text:span text:style-name="T46">hospitals.</text:span><text:span text:style-name="T132"> </text:span><text:span text:style-name="T46">Diagn</text:span><text:span text:style-name="T132"> </text:span><text:span text:style-name="T46">Microbiol</text:span><text:span text:style-name="T132"> </text:span><text:span text:style-name="T46">Infect</text:span><text:span text:style-name="T132"> </text:span><text:span text:style-name="T46">Dis. 2016</text:span><text:span text:style-name="T167"> </text:span><text:span text:style-name="T46">May;85(1):80–84.</text:span></text:p>
        <text:p text:style-name="P124"><text:span text:style-name="T450">https://doi.org/10.1016/j.diagmicrobio.2016.01.010</text:span></text:p>
        <text:p text:style-name="P140"><text:span text:style-name="T118">Samet</text:span><text:span text:style-name="T165"> </text:span><text:span text:style-name="T118">A,</text:span><text:span text:style-name="T165"> </text:span><text:span text:style-name="T62">Bronk</text:span><text:span text:style-name="T165"> </text:span><text:span text:style-name="T118">M,</text:span><text:span text:style-name="T165"> </text:span><text:span text:style-name="T62">Sledzińska</text:span><text:span text:style-name="T165"> </text:span><text:span text:style-name="T118">A,</text:span><text:span text:style-name="T165"> </text:span><text:span text:style-name="T118">Labon</text:span><text:span text:style-name="T165"> </text:span><text:span text:style-name="T118">M,</text:span><text:span text:style-name="T165"> </text:span><text:span text:style-name="T118">Rybak</text:span><text:span text:style-name="T165"> </text:span><text:span text:style-name="T118">B.</text:span><text:span text:style-name="T124"> </text:span><text:span text:style-name="T58">[Nosocomial </text:span><text:span text:style-name="T47">bacteremia] (in Polish). Przegl Epidemiol.</text:span><text:span text:style-name="T206"> </text:span><text:span text:style-name="T47">2006;60(1):35–41.</text:span></text:p>
        <text:p text:style-name="P138"><text:span text:style-name="T118">Seliem</text:span><text:span text:style-name="T50"> WA, </text:span><text:span text:style-name="T118">Sultan</text:span><text:span text:style-name="T50"> </text:span><text:span text:style-name="T118">AM.</text:span><text:span text:style-name="T99"> </text:span><text:span text:style-name="T47">Etiology</text:span><text:span text:style-name="T96"> </text:span><text:span text:style-name="T47">of</text:span><text:span text:style-name="T96"> </text:span><text:span text:style-name="T47">early</text:span><text:span text:style-name="T96"> </text:span><text:span text:style-name="T47">onset</text:span><text:span text:style-name="T96"> </text:span><text:span text:style-name="T47">neonatal</text:span><text:span text:style-name="T96"> </text:span><text:span text:style-name="T47">sepsis</text:span><text:span text:style-name="T96"> </text:span><text:span text:style-name="T47">in </text:span><text:span text:style-name="T58">neonatal</text:span><text:span text:style-name="T125"> </text:span><text:span text:style-name="T58">intensive</text:span><text:span text:style-name="T125"> </text:span><text:span text:style-name="T58">care</text:span><text:span text:style-name="T125"> </text:span><text:span text:style-name="T47">unit</text:span><text:span text:style-name="T125"> </text:span><text:span text:style-name="T47">–</text:span><text:span text:style-name="T125"> </text:span><text:span text:style-name="T58">Mansoura,</text:span><text:span text:style-name="T125"> </text:span><text:span text:style-name="T47">Egypt.</text:span><text:span text:style-name="T125"> </text:span><text:span text:style-name="T47">J</text:span><text:span text:style-name="T125"> </text:span><text:span text:style-name="T58">Neonatal</text:span><text:span text:style-name="T125"> </text:span><text:span text:style-name="T58">Perinatal </text:span><text:span text:style-name="T46">Med.</text:span><text:span text:style-name="T105"> </text:span><text:span text:style-name="T46">2018</text:span><text:span text:style-name="T105"> </text:span><text:span text:style-name="T46">Sep</text:span><text:span text:style-name="T105"> </text:span><text:span text:style-name="T46">28;11(3):323–330.</text:span></text:p>
        <text:p text:style-name="P125"><text:span text:style-name="T450">https://doi.org/10.3233/NPM-17128</text:span></text:p>
        <text:p text:style-name="P140"><text:span text:style-name="T119">Si </text:span><text:span text:style-name="T81">D, </text:span><text:span text:style-name="T119">Runnegar N, Marquess </text:span><text:span text:style-name="T61">J, </text:span><text:span text:style-name="T119">Rajmokan M, Playford EG. </text:span><text:span text:style-name="T47">Characterising health care‐associated bloodstream infections in public</text:span><text:span text:style-name="T96"> </text:span><text:span text:style-name="T47">hospitals</text:span><text:span text:style-name="T96"> </text:span><text:span text:style-name="T47">in</text:span><text:span text:style-name="T96"> </text:span><text:span text:style-name="T47">Queensland,</text:span><text:span text:style-name="T96"> </text:span><text:span text:style-name="T47">2008–2012.</text:span><text:span text:style-name="T96"> </text:span><text:span text:style-name="T47">Med</text:span><text:span text:style-name="T96"> </text:span><text:span text:style-name="T47">J</text:span><text:span text:style-name="T96"> </text:span><text:span text:style-name="T47">Aust.</text:span><text:span text:style-name="T96"> </text:span><text:span text:style-name="T47">2016</text:span><text:span text:style-name="T96"> </text:span><text:span text:style-name="T47">Apr; 204(7):276. <text:s text:c="2"/></text:span><text:span text:style-name="T449">https://doi.org/10.5694/mja15.00957</text:span></text:p>
        <text:p text:style-name="P178"><text:span text:style-name="T119">Singer M, Deutschman CS, Seymour </text:span><text:span text:style-name="T149">CW, </text:span><text:span text:style-name="T119">Shankar-Hari M, Annane </text:span><text:span text:style-name="T81">D, </text:span><text:span text:style-name="T119">Bauer M, Bellomo R, Bernard GR, Chiche </text:span><text:span text:style-name="T61">JD, </text:span><text:span text:style-name="T118">Coopersmith CM, et al. </text:span><text:span text:style-name="T47">The third international consensus</text:span><text:span text:style-name="T188"> </text:span><text:span text:style-name="T47">defini- </text:span><text:span text:style-name="T46">tions</text:span><text:span text:style-name="T152"> </text:span><text:span text:style-name="T46">for</text:span><text:span text:style-name="T152"> </text:span><text:span text:style-name="T46">sepsis</text:span><text:span text:style-name="T152"> </text:span><text:span text:style-name="T46">and</text:span><text:span text:style-name="T152"> </text:span><text:span text:style-name="T46">septic</text:span><text:span text:style-name="T152"> </text:span><text:span text:style-name="T46">shock</text:span><text:span text:style-name="T152"> </text:span><text:span text:style-name="T46">(Sepsis-3).</text:span><text:span text:style-name="T152"> </text:span><text:span text:style-name="T46">JAMA.</text:span><text:span text:style-name="T152"> </text:span><text:span text:style-name="T46">2016</text:span><text:span text:style-name="T152"> </text:span><text:span text:style-name="T46">Feb</text:span><text:span text:style-name="T152"> </text:span><text:span text:style-name="T46">23; </text:span><text:span text:style-name="T47">315(8):801–810. <text:s/></text:span><text:span text:style-name="T206"><text:s/></text:span><text:span text:style-name="T449">https://doi.org/10.1001/jama.2016.0287</text:span></text:p>
        <text:p text:style-name="P179"><text:span text:style-name="T119">Sorsa</text:span><text:span text:style-name="T51"> </text:span><text:span text:style-name="T119">A,</text:span><text:span text:style-name="T51"> </text:span><text:span text:style-name="T119">Früh</text:span><text:span text:style-name="T51"> </text:span><text:span text:style-name="T61">J,</text:span><text:span text:style-name="T51"> </text:span><text:span text:style-name="T119">Stötter</text:span><text:span text:style-name="T51"> </text:span><text:span text:style-name="T119">L,</text:span><text:span text:style-name="T51"> </text:span><text:span text:style-name="T119">Abdissa</text:span><text:span text:style-name="T51"> </text:span><text:span text:style-name="T119">S.</text:span><text:span text:style-name="T100"> </text:span><text:span text:style-name="T46">Blood</text:span><text:span text:style-name="T97"> </text:span><text:span text:style-name="T46">culture</text:span><text:span text:style-name="T97"> </text:span><text:span text:style-name="T46">result</text:span><text:span text:style-name="T97"> </text:span><text:span text:style-name="T46">pro- file</text:span><text:span text:style-name="T66"> </text:span><text:span text:style-name="T46">and</text:span><text:span text:style-name="T66"> </text:span><text:span text:style-name="T46">antimicrobial</text:span><text:span text:style-name="T66"> </text:span><text:span text:style-name="T46">resistance</text:span><text:span text:style-name="T66"> </text:span><text:span text:style-name="T46">pattern:</text:span><text:span text:style-name="T66"> </text:span><text:span text:style-name="T46">a</text:span><text:span text:style-name="T66"> </text:span><text:span text:style-name="T46">report</text:span><text:span text:style-name="T66"> </text:span><text:span text:style-name="T46">from</text:span><text:span text:style-name="T66"> </text:span><text:span text:style-name="T46">neonatal </text:span><text:span text:style-name="T47">intensive care unit (NICU), Asella teaching and referral hospital, Asella,</text:span><text:span text:style-name="T143"> </text:span><text:span text:style-name="T47">south</text:span><text:span text:style-name="T143"> </text:span><text:span text:style-name="T47">East</text:span><text:span text:style-name="T143"> </text:span><text:span text:style-name="T47">Ethiopia.</text:span><text:span text:style-name="T143"> </text:span><text:span text:style-name="T47">Antimicrob</text:span><text:span text:style-name="T143"> </text:span><text:span text:style-name="T47">Resist</text:span><text:span text:style-name="T143"> </text:span><text:span text:style-name="T47">Infect</text:span><text:span text:style-name="T143"> </text:span><text:span text:style-name="T47">Control.</text:span><text:span text:style-name="T143"> </text:span><text:span text:style-name="T47">2019 </text:span><text:span text:style-name="T46">Dec;8(1):42. </text:span><text:span text:style-name="T450">https://doi.org/10.1186/s13756-019-0486-6 </text:span><text:span text:style-name="T119">Stevenson</text:span><text:span text:style-name="T107"> </text:span><text:span text:style-name="T119">M,</text:span><text:span text:style-name="T107"> </text:span><text:span text:style-name="T119">Pandor</text:span><text:span text:style-name="T107"> </text:span><text:span text:style-name="T119">A,</text:span><text:span text:style-name="T107"> </text:span><text:span text:style-name="T119">Martyn-St</text:span><text:span text:style-name="T107"> </text:span><text:span text:style-name="T119">James</text:span><text:span text:style-name="T107"> </text:span><text:span text:style-name="T119">M,</text:span><text:span text:style-name="T107"> </text:span><text:span text:style-name="T119">Rafia</text:span><text:span text:style-name="T107"> </text:span><text:span text:style-name="T119">R,</text:span><text:span text:style-name="T107"> </text:span><text:span text:style-name="T119">Uttley</text:span><text:span text:style-name="T107"> </text:span><text:span text:style-name="T119">L, Stevens</text:span><text:span text:style-name="T185"> </text:span><text:span text:style-name="T61">J,</text:span><text:span text:style-name="T185"> </text:span><text:span text:style-name="T119">Sanderson</text:span><text:span text:style-name="T185"> </text:span><text:span text:style-name="T61">J,</text:span><text:span text:style-name="T189"> </text:span><text:span text:style-name="T100">Wong</text:span><text:span text:style-name="T185"> </text:span><text:span text:style-name="T119">R,</text:span><text:span text:style-name="T185"> </text:span><text:span text:style-name="T119">Perkins</text:span><text:span text:style-name="T185"> </text:span><text:span text:style-name="T61">GD,</text:span><text:span text:style-name="T185"> </text:span><text:span text:style-name="T119">McMullan</text:span><text:span text:style-name="T185"> </text:span><text:span text:style-name="T119">R,</text:span><text:span text:style-name="T185"> </text:span><text:span text:style-name="T119">et</text:span><text:span text:style-name="T183"> </text:span><text:span text:style-name="T119">al. </text:span><text:span text:style-name="T47">Sepsis:</text:span><text:span text:style-name="T111"> </text:span><text:span text:style-name="T47">the</text:span><text:span text:style-name="T111"> </text:span><text:span text:style-name="T47">LightCycler</text:span><text:span text:style-name="T111"> </text:span><text:span text:style-name="T47">SeptiFast</text:span><text:span text:style-name="T111"> </text:span><text:span text:style-name="T96">Test</text:span><text:span text:style-name="T111"> </text:span><text:span text:style-name="T47">MGRADE®,</text:span><text:span text:style-name="T111"> </text:span><text:span text:style-name="T58">SepsiTest™</text:span><text:span text:style-name="T111"> </text:span><text:span text:style-name="T47">and </text:span><text:span text:style-name="T58">IRIDICA</text:span><text:span text:style-name="T125"> </text:span><text:span text:style-name="T89">BAC</text:span><text:span text:style-name="T111"> </text:span><text:span text:style-name="T58">BSI</text:span><text:span text:style-name="T125"> </text:span><text:span text:style-name="T58">assay</text:span><text:span text:style-name="T111"> </text:span><text:span text:style-name="T58">for</text:span><text:span text:style-name="T111"> </text:span><text:span text:style-name="T79">rapidly</text:span><text:span text:style-name="T111"> </text:span><text:span text:style-name="T58">identifying</text:span><text:span text:style-name="T111"> </text:span><text:span text:style-name="T58">bloodstream</text:span><text:span text:style-name="T111"> </text:span><text:span text:style-name="T58">bacteria </text:span><text:span text:style-name="T79">and</text:span><text:span text:style-name="T156"> </text:span><text:span text:style-name="T79">fungi</text:span><text:span text:style-name="T156"> </text:span><text:span text:style-name="T47">–</text:span><text:span text:style-name="T156"> </text:span><text:span text:style-name="T47">a</text:span><text:span text:style-name="T156"> </text:span><text:span text:style-name="T89">systematic</text:span><text:span text:style-name="T156"> </text:span><text:span text:style-name="T79">review</text:span><text:span text:style-name="T156"> </text:span><text:span text:style-name="T79">and</text:span><text:span text:style-name="T156"> </text:span><text:span text:style-name="T89">economic</text:span><text:span text:style-name="T156"> </text:span><text:span text:style-name="T89">evaluation.</text:span><text:span text:style-name="T156"> </text:span><text:span text:style-name="T89">Health</text:span><text:span text:style-name="T156"> </text:span><text:span text:style-name="T101">Tech- </text:span><text:span text:style-name="T58">nol Assess. </text:span><text:span text:style-name="T47">2016 </text:span><text:span text:style-name="T58">Jun;20(46):1–246. </text:span><text:span text:style-name="T451">https://doi.org/10.3310/hta20460 </text:span><text:span text:style-name="T119">Szczuka</text:span><text:span text:style-name="T100"> </text:span><text:span text:style-name="T119">E,</text:span><text:span text:style-name="T100"> </text:span><text:span text:style-name="T119">Krzymińska</text:span><text:span text:style-name="T100"> </text:span><text:span text:style-name="T119">S,</text:span><text:span text:style-name="T100"> </text:span><text:span text:style-name="T119">Kaznowski</text:span><text:span text:style-name="T100"> </text:span><text:span text:style-name="T119">A.</text:span><text:span text:style-name="T81"> </text:span><text:span text:style-name="T46">Clonality,</text:span><text:span text:style-name="T80"> </text:span><text:span text:style-name="T46">virulence </text:span><text:span text:style-name="T47">and</text:span><text:span text:style-name="T96"> </text:span><text:span text:style-name="T47">the</text:span><text:span text:style-name="T96"> </text:span><text:span text:style-name="T47">occurrence</text:span><text:span text:style-name="T96"> </text:span><text:span text:style-name="T47">of</text:span><text:span text:style-name="T96"> </text:span><text:span text:style-name="T47">genes</text:span><text:span text:style-name="T96"> </text:span><text:span text:style-name="T47">encoding</text:span><text:span text:style-name="T96"> </text:span><text:span text:style-name="T47">antibiotic</text:span><text:span text:style-name="T96"> </text:span><text:span text:style-name="T47">resistance</text:span><text:span text:style-name="T96"> </text:span><text:span text:style-name="T47">among </text:span><text:span text:style-name="T63">Staphylococcus </text:span><text:span text:style-name="T94">warneri </text:span><text:span text:style-name="T47">isolates from bloodstream infections. J Med </text:span><text:span text:style-name="T46">Microbiol.</text:span><text:span text:style-name="T145"> </text:span><text:span text:style-name="T46">2016</text:span><text:span text:style-name="T145"> </text:span><text:span text:style-name="T59">Aug</text:span><text:span text:style-name="T145"> </text:span><text:span text:style-name="T46">01;65(8):828–836.</text:span></text:p>
        <text:p text:style-name="P125"><text:span text:style-name="T450">https://doi.org/10.1099/jmm.0.000287</text:span></text:p>
        <text:p text:style-name="P143"><text:span text:style-name="T72">Takeshita </text:span><text:span text:style-name="T119">N, Kawamura I, Kurai H, Araoka H, </text:span><text:span text:style-name="T61">Yoneyama </text:span><text:span text:style-name="T119">A, Fujita</text:span><text:span text:style-name="T91"> </text:span><text:span text:style-name="T51">T,</text:span><text:span text:style-name="T91"> </text:span><text:span text:style-name="T119">Ainoda</text:span><text:span text:style-name="T91"> </text:span><text:span text:style-name="T142">Y,</text:span><text:span text:style-name="T91"> </text:span><text:span text:style-name="T119">Hase</text:span><text:span text:style-name="T91"> </text:span><text:span text:style-name="T119">R,</text:span><text:span text:style-name="T91"> </text:span><text:span text:style-name="T119">Hosokawa</text:span><text:span text:style-name="T91"> </text:span><text:span text:style-name="T119">N,</text:span><text:span text:style-name="T91"> </text:span><text:span text:style-name="T119">Shimanuki</text:span><text:span text:style-name="T91"> </text:span><text:span text:style-name="T119">H,</text:span><text:span text:style-name="T91"> </text:span><text:span text:style-name="T119">et</text:span><text:span text:style-name="T135"> </text:span><text:span text:style-name="T119">al. </text:span><text:span text:style-name="T47">Unique characteristics of community-onset healthcare-associated bloodstream infections: a multi-centre prospective surveillance study</text:span><text:span text:style-name="T49"> </text:span><text:span text:style-name="T47">of</text:span><text:span text:style-name="T49"> </text:span><text:span text:style-name="T47">bloodstream</text:span><text:span text:style-name="T49"> </text:span><text:span text:style-name="T47">infections</text:span><text:span text:style-name="T49"> </text:span><text:span text:style-name="T47">in</text:span><text:span text:style-name="T49"> </text:span><text:span text:style-name="T47">Japan.</text:span><text:span text:style-name="T49"> </text:span><text:span text:style-name="T47">J</text:span><text:span text:style-name="T49"> </text:span><text:span text:style-name="T47">Hosp</text:span><text:span text:style-name="T49"> </text:span><text:span text:style-name="T47">Infect.</text:span><text:span text:style-name="T49"> </text:span><text:span text:style-name="T47">2017</text:span><text:span text:style-name="T49"> </text:span><text:span text:style-name="T47">May; 96(1):29–34. <text:s/></text:span><text:span text:style-name="T207"><text:s/></text:span><text:span text:style-name="T449">https://doi.org/10.1016/j.jhin.2017.02.022</text:span></text:p>
        <text:p text:style-name="P137"><text:span text:style-name="T62">Tevell</text:span><text:span text:style-name="T104"> </text:span><text:span text:style-name="T118">S,</text:span><text:span text:style-name="T104"> </text:span><text:span text:style-name="T118">Hellmark</text:span><text:span text:style-name="T104"> </text:span><text:span text:style-name="T118">B,</text:span><text:span text:style-name="T104"> </text:span><text:span text:style-name="T118">Nilsdotter-Augustinsson</text:span><text:span text:style-name="T104"> </text:span><text:span text:style-name="T118">Å,</text:span><text:span text:style-name="T104"> </text:span><text:span text:style-name="T118">Söderquist</text:span><text:span text:style-name="T104"> </text:span><text:span text:style-name="T118">B. </text:span><text:span text:style-name="T94">Staphylococcus capitis </text:span><text:span text:style-name="T47">isolated from prosthetic joint infections. Eur </text:span><text:span text:style-name="T46">J Clin Microbiol Infect Dis. 2017 Jan;36(1):115–122. </text:span><text:span text:style-name="T450">https://doi.org/10.1007/s10096-016-2777-7</text:span></text:p>
        <text:p text:style-name="P130"><text:span text:style-name="T118">Thapa</text:span><text:span text:style-name="T150"> </text:span><text:span text:style-name="T118">S,</text:span><text:span text:style-name="T150"> </text:span><text:span text:style-name="T118">Sapkota</text:span><text:span text:style-name="T150"> </text:span><text:span text:style-name="T118">LB.</text:span><text:span text:style-name="T104"> </text:span><text:span text:style-name="T47">Changing</text:span><text:span text:style-name="T101"> </text:span><text:span text:style-name="T47">trend</text:span><text:span text:style-name="T101"> </text:span><text:span text:style-name="T47">of</text:span><text:span text:style-name="T101"> </text:span><text:span text:style-name="T47">neonatal</text:span><text:span text:style-name="T101"> </text:span><text:span text:style-name="T47">septicemia</text:span><text:span text:style-name="T101"> </text:span><text:span text:style-name="T47">and </text:span><text:span text:style-name="T46">antibiotic</text:span><text:span text:style-name="T155"> </text:span><text:span text:style-name="T46">susceptibility</text:span><text:span text:style-name="T155"> </text:span><text:span text:style-name="T46">pattern</text:span><text:span text:style-name="T155"> </text:span><text:span text:style-name="T46">of</text:span><text:span text:style-name="T155"> </text:span><text:span text:style-name="T46">isolates</text:span><text:span text:style-name="T155"> </text:span><text:span text:style-name="T46">in</text:span><text:span text:style-name="T155"> </text:span><text:span text:style-name="T46">Nepal.</text:span><text:span text:style-name="T155"> </text:span><text:span text:style-name="T59">Int</text:span><text:span text:style-name="T155"> </text:span><text:span text:style-name="T46">J</text:span><text:span text:style-name="T155"> </text:span><text:span text:style-name="T59">Pediatr. </text:span><text:span text:style-name="T46">2019 Feb 06;2019:1–7. </text:span><text:span text:style-name="T450">https://doi.org/10.1155/2019/3784529 </text:span><text:span text:style-name="T118">Thomer</text:span><text:span text:style-name="T78"> </text:span><text:span text:style-name="T118">L,</text:span><text:span text:style-name="T78"> </text:span><text:span text:style-name="T118">Schneewind</text:span><text:span text:style-name="T78"> </text:span><text:span text:style-name="T82">O,</text:span><text:span text:style-name="T78"> </text:span><text:span text:style-name="T118">Missiakas</text:span><text:span text:style-name="T78"> </text:span><text:span text:style-name="T82">D.</text:span><text:span text:style-name="T113"> </text:span><text:span text:style-name="T47">Pathogenesis</text:span><text:span text:style-name="T52"> </text:span><text:span text:style-name="T47">of</text:span><text:span text:style-name="T52"> </text:span><text:span text:style-name="T94">Staphylo- coccus</text:span><text:span text:style-name="T76"> </text:span><text:span text:style-name="T63">aureus</text:span><text:span text:style-name="T76"> </text:span><text:span text:style-name="T47">bloodstream</text:span><text:span text:style-name="T74"> </text:span><text:span text:style-name="T47">infections.</text:span><text:span text:style-name="T74"> </text:span><text:span text:style-name="T47">Annual</text:span><text:span text:style-name="T74"> </text:span><text:span text:style-name="T47">Review</text:span><text:span text:style-name="T74"> </text:span><text:span text:style-name="T47">of</text:span><text:span text:style-name="T74"> </text:span><text:span text:style-name="T47">Pathology: </text:span><text:span text:style-name="T46">Mechanisms of Disease. 2016 </text:span><text:span text:style-name="T59">May </text:span><text:span text:style-name="T46">23;11(1):343–364. </text:span><text:span text:style-name="T450">https://doi.org/10.1146/annurev-pathol-012615-044351</text:span></text:p>
        <text:p text:style-name="P16"/>
        <text:p text:style-name="P157"><text:span text:style-name="T100">Tong</text:span><text:span text:style-name="T140"> </text:span><text:span text:style-name="T81">SYC,</text:span><text:span text:style-name="T140"> </text:span><text:span text:style-name="T119">Davis</text:span><text:span text:style-name="T140"> </text:span><text:span text:style-name="T119">JS,</text:span><text:span text:style-name="T140"> </text:span><text:span text:style-name="T119">Eichenberger</text:span><text:span text:style-name="T140"> </text:span><text:span text:style-name="T119">E,</text:span><text:span text:style-name="T140"> </text:span><text:span text:style-name="T119">Holland</text:span><text:span text:style-name="T140"> </text:span><text:span text:style-name="T119">TL,</text:span><text:span text:style-name="T140"> </text:span><text:span text:style-name="T119">Fowler</text:span><text:span text:style-name="T140"> </text:span><text:span text:style-name="T81">VG</text:span><text:span text:style-name="T140"> </text:span><text:span text:style-name="T103">Jr. </text:span><text:span text:style-name="T94">Staphylococcus aureus </text:span><text:span text:style-name="T47">infections: epidemiology, pathophysiology, clinical</text:span><text:span text:style-name="T162"> </text:span><text:span text:style-name="T47">manifestations,</text:span><text:span text:style-name="T162"> </text:span><text:span text:style-name="T47">and</text:span><text:span text:style-name="T162"> </text:span><text:span text:style-name="T47">management.</text:span><text:span text:style-name="T162"> </text:span><text:span text:style-name="T47">Clin</text:span><text:span text:style-name="T162"> </text:span><text:span text:style-name="T47">Microbiol</text:span><text:span text:style-name="T162"> </text:span><text:span text:style-name="T79">Rev.</text:span><text:span text:style-name="T162"> </text:span><text:span text:style-name="T47">2015 Jul;28(3):603–661. <text:s/></text:span><text:span text:style-name="T208"><text:s/></text:span><text:span text:style-name="T449">https://doi.org/10.1128/CMR.00134-14</text:span></text:p>
        <text:p text:style-name="P157"><text:span text:style-name="T81">Veach</text:span><text:span text:style-name="T159"> </text:span><text:span text:style-name="T119">LA,</text:span><text:span text:style-name="T159"> </text:span><text:span text:style-name="T119">Pfaller</text:span><text:span text:style-name="T159"> </text:span><text:span text:style-name="T119">MA,</text:span><text:span text:style-name="T159"> </text:span><text:span text:style-name="T119">Barrett</text:span><text:span text:style-name="T159"> </text:span><text:span text:style-name="T119">M,</text:span><text:span text:style-name="T159"> </text:span><text:span text:style-name="T119">Koontz</text:span><text:span text:style-name="T159"> </text:span><text:span text:style-name="T149">FP,</text:span><text:span text:style-name="T159"> </text:span><text:span text:style-name="T61">Wenzel</text:span><text:span text:style-name="T159"> </text:span><text:span text:style-name="T149">RP.</text:span><text:span text:style-name="T159"> </text:span><text:span text:style-name="T80">Vanco- mycin</text:span><text:span text:style-name="T174"> </text:span><text:span text:style-name="T80">resistance</text:span><text:span text:style-name="T174"> </text:span><text:span text:style-name="T46">in</text:span><text:span text:style-name="T174"> </text:span><text:span text:style-name="T84">Staphylococcus</text:span><text:span text:style-name="T173"> </text:span><text:span text:style-name="T84">haemolyticus</text:span><text:span text:style-name="T173"> </text:span><text:span text:style-name="T59">causing</text:span><text:span text:style-name="T174"> </text:span><text:span text:style-name="T80">colonization </text:span><text:span text:style-name="T47">and bloodstream infection. J Clin </text:span><text:span text:style-name="T58">Microbiol. </text:span><text:span text:style-name="T47">1990;28(9):2064–2068. </text:span><text:span text:style-name="T450">https://doi.org/10.1128/JCM.28.9.2064-2068.1990</text:span></text:p>
        <text:p text:style-name="P174"><text:span text:style-name="T62">von</text:span><text:span text:style-name="T55"> </text:span><text:span text:style-name="T118">Eiff</text:span><text:span text:style-name="T55"> </text:span><text:span text:style-name="T118">C,</text:span><text:span text:style-name="T55"> </text:span><text:span text:style-name="T82">Peters</text:span><text:span text:style-name="T55"> </text:span><text:span text:style-name="T118">G,</text:span><text:span text:style-name="T55"> </text:span><text:span text:style-name="T62">Heilmann</text:span><text:span text:style-name="T55"> </text:span><text:span text:style-name="T118">C.</text:span><text:span text:style-name="T113"> </text:span><text:span text:style-name="T58">Pathogenesis</text:span><text:span text:style-name="T125"> </text:span><text:span text:style-name="T47">of</text:span><text:span text:style-name="T125"> </text:span><text:span text:style-name="T47">infections</text:span><text:span text:style-name="T125"> </text:span><text:span text:style-name="T69">due</text:span><text:span text:style-name="T125"> </text:span><text:span text:style-name="T47">to coagulasenegative</text:span><text:span text:style-name="T74"> </text:span><text:span text:style-name="T58">staphylococci.</text:span><text:span text:style-name="T74"> </text:span><text:span text:style-name="T47">Lancet</text:span><text:span text:style-name="T74"> </text:span><text:span text:style-name="T47">Infect</text:span><text:span text:style-name="T74"> </text:span><text:span text:style-name="T47">Dis.</text:span><text:span text:style-name="T74"> </text:span><text:span text:style-name="T47">2002</text:span><text:span text:style-name="T74"> </text:span><text:span text:style-name="T58">Nov;2(11): </text:span><text:span text:style-name="T47">677–685. <text:s text:c="2"/></text:span><text:span text:style-name="T193"><text:s/></text:span><text:span text:style-name="T449">https://doi.org/10.1016/S1473-3099(02)00438-3</text:span></text:p>
        <text:p text:style-name="P126"><text:span text:style-name="T61">Wagstaff </text:span><text:span text:style-name="T119">JS, Durrant RJ, Newman MG, Eason R, </text:span><text:span text:style-name="T91">Ward </text:span><text:span text:style-name="T119">RM, </text:span><text:span text:style-name="T118">Sherwin </text:span><text:span text:style-name="T99">CMT, </text:span><text:span text:style-name="T62">Enioutina </text:span><text:span text:style-name="T150">EY. </text:span><text:span text:style-name="T79">Antibiotic treatment </text:span><text:span text:style-name="T58">of suspected and </text:span><text:span text:style-name="T47">confirmed neonatal sepsis within 28 days of birth: A retrospective </text:span><text:span text:style-name="T46">analysis. </text:span><text:span text:style-name="T59">Front </text:span><text:span text:style-name="T46">Pharmacol. 2019 Oct 15;10:1191. </text:span><text:span text:style-name="T450">https://doi.org/10.3389/fphar.2019.01191</text:span></text:p>
        <text:p text:style-name="P157"><text:span text:style-name="T119">Wójkowska-Mach</text:span><text:span text:style-name="T128"> </text:span><text:span text:style-name="T61">J,</text:span><text:span text:style-name="T128"> </text:span><text:span text:style-name="T119">Chmielarczyk</text:span><text:span text:style-name="T128"> </text:span><text:span text:style-name="T119">A,</text:span><text:span text:style-name="T128"> </text:span><text:span text:style-name="T119">Strus</text:span><text:span text:style-name="T128"> </text:span><text:span text:style-name="T119">M,</text:span><text:span text:style-name="T128"> </text:span><text:span text:style-name="T119">Lauterbach</text:span><text:span text:style-name="T128"> </text:span><text:span text:style-name="T119">R, Heczko </text:span><text:span text:style-name="T54">P. </text:span><text:span text:style-name="T59">Neonate </text:span><text:span text:style-name="T46">bloodstream infections in organization for </text:span><text:span text:style-name="T47">economic cooperation and development countries: an update on epidemiology</text:span><text:span text:style-name="T79"> </text:span><text:span text:style-name="T47">and</text:span><text:span text:style-name="T79"> </text:span><text:span text:style-name="T47">prevention.</text:span><text:span text:style-name="T79"> </text:span><text:span text:style-name="T47">J</text:span><text:span text:style-name="T79"> </text:span><text:span text:style-name="T47">Clin</text:span><text:span text:style-name="T79"> </text:span><text:span text:style-name="T47">Med.</text:span><text:span text:style-name="T79"> </text:span><text:span text:style-name="T47">2019</text:span><text:span text:style-name="T79"> </text:span><text:span text:style-name="T47">Oct</text:span><text:span text:style-name="T79"> </text:span><text:span text:style-name="T47">21;8(10):1750. </text:span><text:span text:style-name="T450">https://doi.org/10.3390/jcm8101750</text:span></text:p>
        <text:p text:style-name="P169"><text:span text:style-name="T62">Wójkowska-Mach</text:span><text:span text:style-name="T190"> </text:span><text:span text:style-name="T82">J,</text:span><text:span text:style-name="T190"> </text:span><text:span text:style-name="T118">Gulczyńska</text:span><text:span text:style-name="T190"> </text:span><text:span text:style-name="T118">E,</text:span><text:span text:style-name="T190"> </text:span><text:span text:style-name="T118">Nowiczewski</text:span><text:span text:style-name="T190"> </text:span><text:span text:style-name="T118">M,</text:span><text:span text:style-name="T190"> </text:span><text:span text:style-name="T118">Borszewska- </text:span><text:span text:style-name="T119">Kornacka M, Domańska </text:span><text:span text:style-name="T61">J, </text:span><text:span text:style-name="T119">Merritt </text:span><text:span text:style-name="T100">TA, </text:span><text:span text:style-name="T119">Helwich E, Kordek</text:span><text:span text:style-name="T154"> </text:span><text:span text:style-name="T119">A, </text:span><text:span text:style-name="T118">Pawlik</text:span><text:span text:style-name="T67"> </text:span><text:span text:style-name="T82">D,</text:span><text:span text:style-name="T67"> </text:span><text:span text:style-name="T118">Gadzinowski</text:span><text:span text:style-name="T67"> </text:span><text:span text:style-name="T62">J,</text:span><text:span text:style-name="T67"> </text:span><text:span text:style-name="T118">et</text:span><text:span text:style-name="T67"> </text:span><text:span text:style-name="T118">al.</text:span><text:span text:style-name="T55"> </text:span><text:span text:style-name="T47">Late-onset</text:span><text:span text:style-name="T52"> </text:span><text:span text:style-name="T47">bloodstream</text:span><text:span text:style-name="T52"> </text:span><text:span text:style-name="T47">infections of</text:span><text:span text:style-name="T157"> </text:span><text:span text:style-name="T47">very-low-birth-weight</text:span><text:span text:style-name="T157"> </text:span><text:span text:style-name="T47">infants:</text:span><text:span text:style-name="T157"> </text:span><text:span text:style-name="T47">data</text:span><text:span text:style-name="T157"> </text:span><text:span text:style-name="T47">from</text:span><text:span text:style-name="T157"> </text:span><text:span text:style-name="T47">the</text:span><text:span text:style-name="T157"> </text:span><text:span text:style-name="T58">Polish</text:span><text:span text:style-name="T157"> </text:span><text:span text:style-name="T47">Neonatology </text:span><text:span text:style-name="T46">Surveillance Network in 2009–2011. BMC Infect Dis. 2014</text:span><text:span text:style-name="T178"> </text:span><text:span text:style-name="T46">Dec; </text:span><text:span text:style-name="T47">14(1):339. <text:s text:c="2"/></text:span><text:span text:style-name="T197"><text:s/></text:span><text:span text:style-name="T449">https://doi.org/10.1186/1471-2334-14-339</text:span></text:p>
        <text:p text:style-name="P180"><text:span text:style-name="T81">Worth</text:span><text:span text:style-name="T123"> </text:span><text:span text:style-name="T119">LJ,</text:span><text:span text:style-name="T123"> </text:span><text:span text:style-name="T119">Daley</text:span><text:span text:style-name="T123"> </text:span><text:span text:style-name="T81">AJ,</text:span><text:span text:style-name="T123"> </text:span><text:span text:style-name="T119">Spelman</text:span><text:span text:style-name="T123"> </text:span><text:span text:style-name="T51">T,</text:span><text:span text:style-name="T123"> </text:span><text:span text:style-name="T119">Bull</text:span><text:span text:style-name="T123"> </text:span><text:span text:style-name="T119">AL,</text:span><text:span text:style-name="T123"> </text:span><text:span text:style-name="T119">Brett</text:span><text:span text:style-name="T123"> </text:span><text:span text:style-name="T61">JA,</text:span><text:span text:style-name="T123"> </text:span><text:span text:style-name="T119">Richards</text:span><text:span text:style-name="T123"> </text:span><text:span text:style-name="T119">MJ. </text:span><text:span text:style-name="T47">Central and peripheral line-associated bloodstream infections in Australian neonatal and paediatric intensive care units: findings from</text:span><text:span text:style-name="T168"> </text:span><text:span text:style-name="T47">a</text:span><text:span text:style-name="T168"> </text:span><text:span text:style-name="T47">comprehensive</text:span><text:span text:style-name="T168"> </text:span><text:span text:style-name="T47">Victorian</text:span><text:span text:style-name="T168"> </text:span><text:span text:style-name="T47">surveillance</text:span><text:span text:style-name="T168"> </text:span><text:span text:style-name="T47">network,</text:span><text:span text:style-name="T168"> </text:span><text:span text:style-name="T47">2008–2016. </text:span><text:span text:style-name="T46">J Hosp Infect. 2018 May;99(1):55–61. </text:span><text:span text:style-name="T450">https://doi.org/10.1016/j.jhin.2017.11.021</text:span></text:p>
        <text:p text:style-name="P157"><text:span text:style-name="T91">Yamada </text:span><text:span text:style-name="T119">K,</text:span><text:span text:style-name="T91"> </text:span><text:span text:style-name="T119">Namikawa</text:span><text:span text:style-name="T91"> </text:span><text:span text:style-name="T119">H,</text:span><text:span text:style-name="T91"> </text:span><text:span text:style-name="T119">Fujimoto</text:span><text:span text:style-name="T91"> </text:span><text:span text:style-name="T119">H,</text:span><text:span text:style-name="T91"> </text:span><text:span text:style-name="T119">Nakaie</text:span><text:span text:style-name="T91"> </text:span><text:span text:style-name="T119">K,</text:span><text:span text:style-name="T91"> </text:span><text:span text:style-name="T61">Takizawa</text:span><text:span text:style-name="T91"> </text:span><text:span text:style-name="T119">E, Okada</text:span><text:span text:style-name="T175"> </text:span><text:span text:style-name="T128">Y,</text:span><text:span text:style-name="T175"> </text:span><text:span text:style-name="T81">Fujita</text:span><text:span text:style-name="T175"> </text:span><text:span text:style-name="T119">A,</text:span><text:span text:style-name="T175"> </text:span><text:span text:style-name="T61">Kawaguchi</text:span><text:span text:style-name="T175"> </text:span><text:span text:style-name="T119">H,</text:span><text:span text:style-name="T175"> </text:span><text:span text:style-name="T81">Nakamura</text:span><text:span text:style-name="T175"> </text:span><text:span text:style-name="T128">Y,</text:span><text:span text:style-name="T175"> </text:span><text:span text:style-name="T61">Abe</text:span><text:span text:style-name="T175"> </text:span><text:span text:style-name="T91">J,</text:span><text:span text:style-name="T175"> </text:span><text:span text:style-name="T119">et</text:span><text:span text:style-name="T117"> </text:span><text:span text:style-name="T119">al.</text:span><text:span text:style-name="T183"> </text:span><text:span text:style-name="T59">Clinical </text:span><text:span text:style-name="T79">characteristics</text:span><text:span text:style-name="T74"> </text:span><text:span text:style-name="T58">of</text:span><text:span text:style-name="T74"> </text:span><text:span text:style-name="T89">methicillin-resistant</text:span><text:span text:style-name="T74"> </text:span><text:span text:style-name="T89">coagulase-negative</text:span><text:span text:style-name="T74"> </text:span><text:span text:style-name="T89">staphylococ- </text:span><text:span text:style-name="T46">cal</text:span><text:span text:style-name="T195"> </text:span><text:span text:style-name="T59">bacteremia</text:span><text:span text:style-name="T195"> </text:span><text:span text:style-name="T46">in</text:span><text:span text:style-name="T195"> </text:span><text:span text:style-name="T46">a</text:span><text:span text:style-name="T195"> </text:span><text:span text:style-name="T59">tertiary</text:span><text:span text:style-name="T195"> </text:span><text:span text:style-name="T80">hospital.</text:span><text:span text:style-name="T195"> </text:span><text:span text:style-name="T80">Intern</text:span><text:span text:style-name="T195"> </text:span><text:span text:style-name="T80">Med.</text:span><text:span text:style-name="T195"> </text:span><text:span text:style-name="T59">2017;56(7):781–785. </text:span><text:span text:style-name="T450">https://doi.org/10.2169/internalmedicine.56.7715</text:span></text:p>
        <text:p text:style-name="P157"><text:span text:style-name="T150">Yu</text:span><text:span text:style-name="T67"> </text:span><text:span text:style-name="T113">W,</text:span><text:span text:style-name="T67"> </text:span><text:span text:style-name="T118">Kim</text:span><text:span text:style-name="T67"> </text:span><text:span text:style-name="T118">HK,</text:span><text:span text:style-name="T67"> </text:span><text:span text:style-name="T118">Rauch</text:span><text:span text:style-name="T67"> </text:span><text:span text:style-name="T118">S,</text:span><text:span text:style-name="T67"> </text:span><text:span text:style-name="T118">Schneewind</text:span><text:span text:style-name="T67"> </text:span><text:span text:style-name="T82">O,</text:span><text:span text:style-name="T67"> </text:span><text:span text:style-name="T118">Missiakas</text:span><text:span text:style-name="T67"> </text:span><text:span text:style-name="T82">D.</text:span><text:span text:style-name="T55"> </text:span><text:span text:style-name="T47">Pathogenic conversion of coagulase-negative staphylococci. Microbes Infect. </text:span><text:span text:style-name="T120">2017 </text:span><text:span text:style-name="T192"><text:s/></text:span><text:span text:style-name="T47">Feb;19(2):101–109.</text:span></text:p>
        <text:p text:style-name="P124"><text:span text:style-name="T450">https://doi.org/10.1016/j.micinf.2016.12.002</text:span></text:p>
        <text:p text:style-name="P166"><text:span text:style-name="T119">Zingg</text:span><text:span text:style-name="T154"> </text:span><text:span text:style-name="T112">W,</text:span><text:span text:style-name="T154"> </text:span><text:span text:style-name="T119">Hopkins</text:span><text:span text:style-name="T154"> </text:span><text:span text:style-name="T119">S,</text:span><text:span text:style-name="T154"> </text:span><text:span text:style-name="T119">Gayet-Ageron</text:span><text:span text:style-name="T154"> </text:span><text:span text:style-name="T119">A,</text:span><text:span text:style-name="T154"> </text:span><text:span text:style-name="T119">Holmes</text:span><text:span text:style-name="T154"> </text:span><text:span text:style-name="T119">A,</text:span><text:span text:style-name="T154"> </text:span><text:span text:style-name="T119">Sharland</text:span><text:span text:style-name="T154"> </text:span><text:span text:style-name="T119">M, Suetens</text:span><text:span text:style-name="T88"> </text:span><text:span text:style-name="T119">C,</text:span><text:span text:style-name="T88"> </text:span><text:span text:style-name="T119">Almeida</text:span><text:span text:style-name="T88"> </text:span><text:span text:style-name="T119">M,</text:span><text:span text:style-name="T88"> </text:span><text:span text:style-name="T119">Asembergiene</text:span><text:span text:style-name="T88"> </text:span><text:span text:style-name="T61">J,</text:span><text:span text:style-name="T88"> </text:span><text:span text:style-name="T119">Borg</text:span><text:span text:style-name="T88"> </text:span><text:span text:style-name="T119">MA,</text:span><text:span text:style-name="T88"> </text:span><text:span text:style-name="T119">Budimir</text:span><text:span text:style-name="T88"> </text:span><text:span text:style-name="T119">A, </text:span><text:span text:style-name="T118">et al.; ECDC PPS study group. </text:span><text:span text:style-name="T47">Health-care-associated infections </text:span><text:span text:style-name="T46">in</text:span><text:span text:style-name="T53"> </text:span><text:span text:style-name="T46">neonates,</text:span><text:span text:style-name="T53"> </text:span><text:span text:style-name="T46">children,</text:span><text:span text:style-name="T53"> </text:span><text:span text:style-name="T46">and</text:span><text:span text:style-name="T53"> </text:span><text:span text:style-name="T46">adolescents:</text:span><text:span text:style-name="T53"> </text:span><text:span text:style-name="T46">an</text:span><text:span text:style-name="T53"> </text:span><text:span text:style-name="T46">analysis</text:span><text:span text:style-name="T53"> </text:span><text:span text:style-name="T46">of</text:span><text:span text:style-name="T53"> </text:span><text:span text:style-name="T46">paediatric </text:span><text:span text:style-name="T47">data</text:span><text:span text:style-name="T162"> </text:span><text:span text:style-name="T47">from</text:span><text:span text:style-name="T162"> </text:span><text:span text:style-name="T47">the</text:span><text:span text:style-name="T162"> </text:span><text:span text:style-name="T47">European</text:span><text:span text:style-name="T162"> </text:span><text:span text:style-name="T47">Centre</text:span><text:span text:style-name="T162"> </text:span><text:span text:style-name="T47">for</text:span><text:span text:style-name="T162"> </text:span><text:span text:style-name="T47">Disease</text:span><text:span text:style-name="T162"> </text:span><text:span text:style-name="T47">Prevention</text:span><text:span text:style-name="T162"> </text:span><text:span text:style-name="T47">and</text:span><text:span text:style-name="T162"> </text:span><text:span text:style-name="T47">Control </text:span><text:span text:style-name="T58">point-prevalence </text:span><text:span text:style-name="T79">survey. </text:span><text:span text:style-name="T47">Lancet </text:span><text:span text:style-name="T58">Infect </text:span><text:span text:style-name="T47">Dis. 2017 </text:span><text:span text:style-name="T58">Apr;17(4):381–389. </text:span><text:span text:style-name="T450">https://doi.org/10.1016/S1473-3099(16)30517-5</text:span></text:p>
        <text:p text:style-name="P168"><text:span text:style-name="T119">Zlatian</text:span><text:span text:style-name="T175"> </text:span><text:span text:style-name="T81">O,</text:span><text:span text:style-name="T175"> </text:span><text:span text:style-name="T119">Balasoiu</text:span><text:span text:style-name="T175"> </text:span><text:span text:style-name="T119">A,</text:span><text:span text:style-name="T175"> </text:span><text:span text:style-name="T119">Balasoiu</text:span><text:span text:style-name="T175"> </text:span><text:span text:style-name="T119">M,</text:span><text:span text:style-name="T175"> </text:span><text:span text:style-name="T119">Cristea</text:span><text:span text:style-name="T175"> </text:span><text:span text:style-name="T81">O,</text:span><text:span text:style-name="T175"> </text:span><text:span text:style-name="T119">Docea</text:span><text:span text:style-name="T175"> </text:span><text:span text:style-name="T119">A,</text:span><text:span text:style-name="T175"> </text:span><text:span text:style-name="T119">Mitrut</text:span><text:span text:style-name="T175"> </text:span><text:span text:style-name="T119">R, Spandidos</text:span><text:span text:style-name="T185"> </text:span><text:span text:style-name="T81">D,</text:span><text:span text:style-name="T185"> </text:span><text:span text:style-name="T61">Tsatsakis</text:span><text:span text:style-name="T185"> </text:span><text:span text:style-name="T119">A,</text:span><text:span text:style-name="T185"> </text:span><text:span text:style-name="T119">Bancescu</text:span><text:span text:style-name="T185"> </text:span><text:span text:style-name="T119">G,</text:span><text:span text:style-name="T185"> </text:span><text:span text:style-name="T119">Calina</text:span><text:span text:style-name="T185"> </text:span><text:span text:style-name="T81">D.</text:span><text:span text:style-name="T185"> </text:span><text:span text:style-name="T46">Antimicrobial </text:span><text:span text:style-name="T47">resistance</text:span><text:span text:style-name="T125"> </text:span><text:span text:style-name="T47">in</text:span><text:span text:style-name="T125"> </text:span><text:span text:style-name="T47">bacterial</text:span><text:span text:style-name="T125"> </text:span><text:span text:style-name="T47">pathogens</text:span><text:span text:style-name="T125"> </text:span><text:span text:style-name="T58">among</text:span><text:span text:style-name="T125"> </text:span><text:span text:style-name="T47">hospitalised</text:span><text:span text:style-name="T125"> </text:span><text:span text:style-name="T47">patients</text:span><text:span text:style-name="T125"> </text:span><text:span text:style-name="T47">with </text:span><text:span text:style-name="T89">severe</text:span><text:span text:style-name="T65"> </text:span><text:span text:style-name="T96">invasive</text:span><text:span text:style-name="T65"> </text:span><text:span text:style-name="T89">infections.</text:span><text:span text:style-name="T65"> </text:span><text:span text:style-name="T58">Exp</text:span><text:span text:style-name="T65"> </text:span><text:span text:style-name="T58">Ther</text:span><text:span text:style-name="T65"> </text:span><text:span text:style-name="T89">Med.</text:span><text:span text:style-name="T65"> </text:span><text:span text:style-name="T79">2018</text:span><text:span text:style-name="T65"> </text:span><text:span text:style-name="T58">Sep</text:span><text:span text:style-name="T65"> </text:span><text:span text:style-name="T89">14;16(6):4499–4510. </text:span><text:span text:style-name="T450">https://doi.org/10.3892/etm.2018.6737</text:span></text:p>
        <text:p text:style-name="P181"><text:span text:style-name="T119">Zonnenberg</text:span><text:span text:style-name="T164"> </text:span><text:span text:style-name="T61">IA,</text:span><text:span text:style-name="T164"> </text:span><text:span text:style-name="T119">van</text:span><text:span text:style-name="T164"> </text:span><text:span text:style-name="T119">Dijk-Lokkart</text:span><text:span text:style-name="T164"> </text:span><text:span text:style-name="T119">EM,</text:span><text:span text:style-name="T164"> </text:span><text:span text:style-name="T119">van</text:span><text:span text:style-name="T164"> </text:span><text:span text:style-name="T119">den</text:span><text:span text:style-name="T164"> </text:span><text:span text:style-name="T119">Dungen</text:span><text:span text:style-name="T164"> </text:span><text:span text:style-name="T81">FAM, </text:span><text:span text:style-name="T62">Vermeulen</text:span><text:span text:style-name="T78"> </text:span><text:span text:style-name="T62">RJ,</text:span><text:span text:style-name="T78"> </text:span><text:span text:style-name="T118">van</text:span><text:span text:style-name="T78"> </text:span><text:span text:style-name="T62">Weissenbruch</text:span><text:span text:style-name="T78"> </text:span><text:span text:style-name="T118">MM.</text:span><text:span text:style-name="T113"> </text:span><text:span text:style-name="T47">Neurodevelopmental</text:span><text:span text:style-name="T65"> </text:span><text:span text:style-name="T47">out- come</text:span><text:span text:style-name="T52"> </text:span><text:span text:style-name="T47">at</text:span><text:span text:style-name="T52"> </text:span><text:span text:style-name="T47">2</text:span><text:span text:style-name="T52"> </text:span><text:span text:style-name="T47">years</text:span><text:span text:style-name="T52"> </text:span><text:span text:style-name="T47">of</text:span><text:span text:style-name="T52"> </text:span><text:span text:style-name="T47">age</text:span><text:span text:style-name="T52"> </text:span><text:span text:style-name="T47">in</text:span><text:span text:style-name="T52"> </text:span><text:span text:style-name="T47">preterm</text:span><text:span text:style-name="T52"> </text:span><text:span text:style-name="T47">infants</text:span><text:span text:style-name="T52"> </text:span><text:span text:style-name="T47">with</text:span><text:span text:style-name="T52"> </text:span><text:span text:style-name="T47">late-onset</text:span><text:span text:style-name="T52"> </text:span><text:span text:style-name="T47">sepsis.</text:span><text:span text:style-name="T52"> </text:span><text:span text:style-name="T47">Eur </text:span><text:span text:style-name="T46">J</text:span><text:span text:style-name="T132"> </text:span><text:span text:style-name="T59">Pediatr.</text:span><text:span text:style-name="T132"> </text:span><text:span text:style-name="T46">2019</text:span><text:span text:style-name="T132"> </text:span><text:span text:style-name="T46">May;178(5):673–680.</text:span></text:p>
        <text:p text:style-name="P128"><text:span text:style-name="T450">https://doi.org/10.1007/s00431-019-03339-2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Palatino Linotype1" svg:font-family="'Palatino Linotyp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Palatino Linotype" fo:font-family="'Palatino Linotype'" style:font-family-generic="roman" style:font-pitch="variable" style:font-name-asian="Palatino Linotype1" style:font-family-asian="'Palatino Linotype'" style:font-family-generic-asian="system" style:font-pitch-asian="variable" style:font-name-complex="Palatino Linotype1" style:font-family-complex="'Palatino Linotype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176cm" fo:margin-right="0cm" fo:line-height="0.452cm" fo:text-align="justify" style:justify-single-word="false" fo:text-indent="0cm" style:auto-text-indent="false"/>
      <style:text-properties style:font-name="Palatino Linotype" fo:font-family="'Palatino Linotype'" style:font-family-generic="roman" style:font-pitch="variable" fo:font-size="10.5pt" style:font-name-asian="Palatino Linotype1" style:font-family-asian="'Palatino Linotype'" style:font-family-generic-asian="system" style:font-pitch-asian="variable" style:font-size-asian="10.5pt" style:font-name-complex="Palatino Linotype1" style:font-family-complex="'Palatino Linotype'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1.027cm" fo:margin-right="0cm" fo:text-indent="0cm" style:auto-text-indent="false"/>
      <style:text-properties style:font-name="Palatino Linotype" fo:font-family="'Palatino Linotype'" style:font-family-generic="roman" style:font-pitch="variable" fo:font-size="10.5pt" fo:font-weight="bold" style:font-name-asian="Palatino Linotype1" style:font-family-asian="'Palatino Linotype'" style:font-family-generic-asian="system" style:font-pitch-asian="variable" style:font-size-asian="10.5pt" style:font-weight-asian="bold" style:font-name-complex="Palatino Linotype1" style:font-family-complex="'Palatino Linotype'" style:font-family-generic-complex="system" style:font-pitch-complex="variable" style:font-size-complex="10.5pt" style:font-weight-complex="bold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>
      <style:paragraph-properties fo:line-height="0.404cm"/>
      <style:text-properties style:font-name="Palatino Linotype" fo:font-family="'Palatino Linotype'" style:font-family-generic="roman" style:font-pitch="variable" style:font-name-asian="Palatino Linotype1" style:font-family-asian="'Palatino Linotype'" style:font-family-generic-asian="system" style:font-pitch-asian="variable" style:font-name-complex="Palatino Linotype1" style:font-family-complex="'Palatino Linotype'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8cm" fo:page-height="29.619cm" style:num-format="1" style:print-orientation="portrait" fo:margin-top="1.834cm" fo:margin-bottom="0.494cm" fo:margin-left="1.588cm" fo:margin-right="1.58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514cm" fo:page-height="29.616cm" style:num-format="1" style:print-orientation="portrait" fo:margin-top="1.834cm" fo:margin-bottom="0.494cm" fo:margin-left="1.588cm" fo:margin-right="1.58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4cm" fo:page-height="29.619cm" style:num-format="1" style:print-orientation="portrait" fo:margin-top="1.658cm" fo:margin-bottom="0.494cm" fo:margin-left="1.623cm" fo:margin-right="1.588cm" style:writing-mode="lr-tb" style:layout-grid-color="#c0c0c0" style:layout-grid-lines="2746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301cm" fo:page-height="29.619cm" style:num-format="1" style:print-orientation="portrait" fo:margin-top="1.658cm" fo:margin-bottom="0.494cm" fo:margin-left="1.623cm" fo:margin-right="1.588cm" style:writing-mode="lr-tb" style:layout-grid-color="#c0c0c0" style:layout-grid-lines="2746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2cm" fo:page-height="29.619cm" style:num-format="1" style:print-orientation="portrait" fo:margin-top="1.658cm" fo:margin-bottom="0.494cm" fo:margin-left="1.623cm" fo:margin-right="1.588cm" style:writing-mode="lr-tb" style:layout-grid-color="#c0c0c0" style:layout-grid-lines="2746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9.616cm" fo:page-height="20.514cm" style:num-format="1" style:print-orientation="landscape" fo:margin-top="0cm" fo:margin-bottom="0.494cm" fo:margin-left="1.588cm" fo:margin-right="2.716cm" style:writing-mode="lr-tb" style:layout-grid-color="#c0c0c0" style:layout-grid-lines="200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5cm" fo:page-height="29.619cm" style:num-format="1" style:print-orientation="portrait" fo:margin-top="1.658cm" fo:margin-bottom="0.494cm" fo:margin-left="1.623cm" fo:margin-right="1.588cm" style:writing-mode="lr-tb" style:layout-grid-color="#c0c0c0" style:layout-grid-lines="2746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0.9cm" fo:page-height="29.619cm" style:num-format="1" style:print-orientation="portrait" fo:margin-top="1.658cm" fo:margin-bottom="0.494cm" fo:margin-left="1.623cm" fo:margin-right="1.588cm" style:writing-mode="lr-tb" style:layout-grid-color="#c0c0c0" style:layout-grid-lines="2746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619cm" style:num-format="1" style:print-orientation="portrait" fo:margin-top="1.658cm" fo:margin-bottom="0.494cm" fo:margin-left="1.623cm" fo:margin-right="1.588cm" style:writing-mode="lr-tb" style:layout-grid-color="#c0c0c0" style:layout-grid-lines="2746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0.514cm" fo:page-height="29.616cm" style:num-format="1" style:print-orientation="portrait" fo:margin-top="1.658cm" fo:margin-bottom="0.494cm" fo:margin-left="1.623cm" fo:margin-right="1.588cm" style:writing-mode="lr-tb" style:layout-grid-color="#c0c0c0" style:layout-grid-lines="2746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Converted1" style:page-layout-name="Mpm3"/>
    <style:master-page style:name="Converted2" style:page-layout-name="Mpm4"/>
    <style:master-page style:name="Converted3" style:page-layout-name="Mpm5"/>
    <style:master-page style:name="Converted4" style:page-layout-name="Mpm6"/>
    <style:master-page style:name="Converted5" style:page-layout-name="Mpm5"/>
    <style:master-page style:name="Converted6" style:page-layout-name="Mpm7"/>
    <style:master-page style:name="Converted7" style:page-layout-name="Mpm8"/>
    <style:master-page style:name="Converted8" style:page-layout-name="Mpm4"/>
    <style:master-page style:name="Converted9" style:page-layout-name="Mpm9"/>
    <style:master-page style:name="Converted10" style:page-layout-name="Mpm10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laudia Lisowska-Łysiak</meta:initial-creator>
    <meta:keyword>bacteremia</meta:keyword>
    <meta:keyword>carriage</meta:keyword>
    <meta:keyword>infection</meta:keyword>
    <meta:keyword>sepsis</meta:keyword>
    <meta:keyword>Staphylococcus</meta:keyword>
    <dc:subject>nauki medyczne, mikrobiologia</dc:subject>
    <dc:title>Epidemiology and pathogenesis of Staphylococcus bloodstream infections in humans: a review</dc:title>
    <meta:creation-date>2021-05-19T16:08:01</meta:creation-date>
    <dc:date>2021-05-19T16:09:56.665000000</dc:date>
    <meta:editing-duration>PT1M53S</meta:editing-duration>
    <meta:generator>LibreOffice/7.1.0.3$Windows_x86 LibreOffice_project/f6099ecf3d29644b5008cc8f48f42f4a40986e4c</meta:generator>
    <meta:editing-cycles>1</meta:editing-cycles>
    <meta:document-statistic meta:table-count="1" meta:image-count="5" meta:object-count="0" meta:page-count="11" meta:paragraph-count="613" meta:word-count="9079" meta:character-count="63405" meta:non-whitespace-character-count="54972"/>
    <meta:user-defined meta:name="AppVersion">12.0000</meta:user-defined>
    <meta:user-defined meta:name="Created" meta:value-type="date">2021-03-08T00:00:00</meta:user-defined>
    <meta:user-defined meta:name="Creator">Adobe InDesign CS5 (7.0)</meta:user-defined>
    <meta:user-defined meta:name="LastSaved" meta:value-type="date">2021-05-19T00:00:00</meta:user-defined>
    <meta:template xlink:type="simple" xlink:actuate="onRequest" xlink:title="Normal" xlink:href=""/>
  </office:meta>
</office:document-meta>
</file>