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30000005D8EFC7A6DF7D4FFAF.png" manifest:media-type="image/png"/>
  <manifest:file-entry manifest:full-path="Pictures/10000000000000740000005DDFEB007435E636DD.png" manifest:media-type="image/png"/>
  <manifest:file-entry manifest:full-path="Pictures/10000000000000630000005DF2BFC2199BE6091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DejaVu Sans" svg:font-family="'DejaVu Sans'"/>
    <style:font-face style:name="Times New Roman" svg:font-family="'Times New Roman'"/>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25%" fo:text-align="justify"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text-align="end" style:justify-single-word="false" fo:text-indent="0cm" style:auto-text-indent="false" style:page-number="auto"/>
    </style:style>
    <style:style style:name="P10" style:family="paragraph" style:parent-style-name="Footer"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494cm" loext:contextual-spacing="false" fo:text-align="justify" style:justify-single-word="false" fo:text-indent="0cm" style:auto-text-indent="false" style:page-number="auto"/>
    </style:style>
    <style:style style:name="P12" style:family="paragraph" style:parent-style-name="Tekst_20_treści" style:master-page-name="">
      <style:paragraph-properties fo:margin-left="0cm" fo:margin-right="0cm" fo:margin-top="0cm" fo:margin-bottom="0.917cm" loext:contextual-spacing="false"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529cm" loext:contextual-spacing="false" fo:line-height="115%" fo:text-align="center"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564cm" loext:contextual-spacing="false" fo:line-height="100%" fo:text-align="center" style:justify-single-word="false" fo:text-indent="0cm" style:auto-text-indent="false" style:page-number="auto"/>
    </style:style>
    <style:style style:name="P15" style:family="paragraph" style:parent-style-name="Tekst_20_treści_20__28_2_29_" style:master-page-name="">
      <style:paragraph-properties fo:margin-left="1.411cm" fo:margin-right="0cm" fo:margin-top="0cm" fo:margin-bottom="0cm" loext:contextual-spacing="false" fo:text-align="justify" style:justify-single-word="false" fo:text-indent="0cm" style:auto-text-indent="false" style:page-number="auto"/>
    </style:style>
    <style:style style:name="P16" style:family="paragraph" style:parent-style-name="Tekst_20_treści_20__28_2_29_" style:master-page-name="">
      <style:paragraph-properties fo:margin-left="1.411cm" fo:margin-right="0cm" fo:margin-top="0cm" fo:margin-bottom="1.023cm" loext:contextual-spacing="false" fo:text-align="justify" style:justify-single-word="false" fo:text-indent="0cm" style:auto-text-indent="false" style:page-number="auto"/>
    </style:style>
    <style:style style:name="P17" style:family="paragraph" style:parent-style-name="Footer" style:master-page-name="">
      <style:paragraph-properties fo:margin-left="0cm" fo:margin-right="0cm" fo:margin-top="0cm" fo:margin-bottom="0cm" loext:contextual-spacing="false" fo:line-height="100%" fo:text-align="justify" style:justify-single-word="false" fo:text-indent="0.776cm" style:auto-text-indent="false" style:page-number="auto">
        <style:tab-stops>
          <style:tab-stop style:position="1.175cm"/>
        </style:tab-stops>
      </style:paragraph-properties>
    </style:style>
    <style:style style:name="P18" style:family="paragraph" style:parent-style-name="Footer" style:master-page-name="">
      <style:paragraph-properties fo:margin-left="0cm" fo:margin-right="0cm" fo:margin-top="0cm" fo:margin-bottom="0cm" loext:contextual-spacing="false" fo:line-height="111%" fo:text-align="justify" style:justify-single-word="false" fo:text-indent="0.776cm" style:auto-text-indent="false" style:page-number="auto"/>
    </style:style>
    <style:style style:name="P19" style:family="paragraph" style:parent-style-name="Tekst_20_treści" style:master-page-name="">
      <style:paragraph-properties fo:margin-left="0cm" fo:margin-right="0cm" fo:margin-top="0cm" fo:margin-bottom="0cm" loext:contextual-spacing="false" fo:text-align="justify" style:justify-single-word="false" fo:text-indent="0.776cm" style:auto-text-indent="false" style:page-number="auto"/>
    </style:style>
    <style:style style:name="P20" style:family="paragraph" style:parent-style-name="Footer" style:master-page-name="">
      <style:paragraph-properties fo:margin-left="0cm" fo:margin-right="0cm" fo:margin-top="0cm" fo:margin-bottom="0cm" loext:contextual-spacing="false" fo:line-height="100%" fo:text-align="justify" style:justify-single-word="false" fo:text-indent="0.741cm" style:auto-text-indent="false" style:page-number="auto"/>
    </style:style>
    <style:style style:name="P21" style:family="paragraph" style:parent-style-name="Footer" style:master-page-name="">
      <style:paragraph-properties fo:margin-left="0cm" fo:margin-right="0cm" fo:margin-top="0cm" fo:margin-bottom="0cm" loext:contextual-spacing="false" fo:line-height="100%" fo:text-align="justify" style:justify-single-word="false" fo:text-indent="0.741cm" style:auto-text-indent="false" style:page-number="auto">
        <style:tab-stops>
          <style:tab-stop style:position="1.164cm"/>
        </style:tab-stops>
      </style:paragraph-properties>
    </style:style>
    <style:style style:name="P22" style:family="paragraph" style:parent-style-name="Footer" style:master-page-name="">
      <style:paragraph-properties fo:margin-left="0cm" fo:margin-right="0cm" fo:margin-top="0cm" fo:margin-bottom="0cm" loext:contextual-spacing="false" fo:line-height="111%" fo:text-align="justify" style:justify-single-word="false" fo:text-indent="0.741cm" style:auto-text-indent="false" style:page-number="auto"/>
    </style:style>
    <style:style style:name="P23" style:family="paragraph" style:parent-style-name="Tekst_20_treści" style:master-page-name="">
      <style:paragraph-properties fo:margin-left="0cm" fo:margin-right="0cm" fo:margin-top="0cm" fo:margin-bottom="0cm" loext:contextual-spacing="false" fo:text-align="justify" style:justify-single-word="false" fo:text-indent="0.741cm" style:auto-text-indent="false" style:page-number="auto"/>
    </style:style>
    <style:style style:name="P24" style:family="paragraph" style:parent-style-name="Tekst_20_treści" style:master-page-name="">
      <style:paragraph-properties fo:margin-left="0cm" fo:margin-right="0cm" fo:margin-top="0cm" fo:margin-bottom="0.353cm" loext:contextual-spacing="false" fo:text-align="justify" style:justify-single-word="false" fo:text-indent="0.741cm" style:auto-text-indent="false" style:page-number="auto"/>
    </style:style>
    <style:style style:name="P25" style:family="paragraph" style:parent-style-name="Tekst_20_treści" style:master-page-name="">
      <style:paragraph-properties fo:margin-left="0cm" fo:margin-right="0cm" fo:margin-top="0cm" fo:margin-bottom="0.459cm" loext:contextual-spacing="false" fo:text-align="justify" style:justify-single-word="false" fo:text-indent="0.741cm" style:auto-text-indent="false" style:page-number="auto"/>
    </style:style>
    <style:style style:name="P26" style:family="paragraph" style:parent-style-name="Tekst_20_treści" style:master-page-name="">
      <style:paragraph-properties fo:margin-left="0cm" fo:margin-right="0cm" fo:margin-top="0cm" fo:margin-bottom="0.917cm" loext:contextual-spacing="false" fo:text-align="justify" style:justify-single-word="false" fo:text-indent="0.741cm" style:auto-text-indent="false" style:page-number="auto"/>
    </style:style>
    <style:style style:name="P27" style:family="paragraph" style:parent-style-name="Footer" style:master-page-name="">
      <style:paragraph-properties fo:margin-left="0cm" fo:margin-right="0cm" fo:margin-top="0cm" fo:margin-bottom="0cm" loext:contextual-spacing="false" fo:line-height="100%" fo:text-align="justify" style:justify-single-word="false" fo:text-indent="0.811cm" style:auto-text-indent="false" style:page-number="auto"/>
    </style:style>
    <style:style style:name="P28" style:family="paragraph" style:parent-style-name="Tekst_20_treści_20__28_2_29_" style:master-page-name="">
      <style:paragraph-properties fo:margin-left="0.741cm" fo:margin-right="0cm" fo:margin-top="0cm" fo:margin-bottom="0cm" loext:contextual-spacing="false" fo:text-align="justify" style:justify-single-word="false" fo:text-indent="0cm" style:auto-text-indent="false" style:page-number="auto"/>
    </style:style>
    <style:style style:name="P29" style:family="paragraph" style:parent-style-name="Tekst_20_treści" style:master-page-name="">
      <style:paragraph-properties fo:margin-left="0cm" fo:margin-right="0cm" fo:margin-top="0cm" fo:margin-bottom="0cm" loext:contextual-spacing="false" fo:text-align="justify" style:justify-single-word="false" fo:text-indent="0.706cm" style:auto-text-indent="false" style:page-number="auto"/>
    </style:style>
    <style:style style:name="P30" style:family="paragraph" style:parent-style-name="Tekst_20_treści" style:master-page-name="">
      <style:paragraph-properties fo:margin-left="0cm" fo:margin-right="0cm" fo:margin-top="0cm" fo:margin-bottom="0.353cm" loext:contextual-spacing="false" fo:text-align="justify" style:justify-single-word="false" fo:text-indent="0.706cm" style:auto-text-indent="false" style:page-number="auto"/>
    </style:style>
    <style:style style:name="P31" style:family="paragraph" style:parent-style-name="Footer" style:master-page-name="">
      <style:paragraph-properties fo:margin-left="0cm" fo:margin-right="0cm" fo:margin-top="0cm" fo:margin-bottom="0cm" loext:contextual-spacing="false" fo:line-height="100%" fo:text-align="justify" style:justify-single-word="false" fo:text-indent="1.199cm" style:auto-text-indent="false" style:page-number="auto"/>
    </style:style>
    <style:style style:name="P32" style:family="paragraph" style:parent-style-name="Tekst_20_treści_20__28_3_29_" style:master-page-name="">
      <style:paragraph-properties fo:margin-left="0cm" fo:margin-right="0cm" fo:margin-top="0cm" fo:margin-bottom="0cm" loext:contextual-spacing="false" fo:text-align="justify" style:justify-single-word="false" fo:text-indent="1.199cm" style:auto-text-indent="false" style:page-number="auto"/>
    </style:style>
    <style:style style:name="P33" style:family="paragraph" style:parent-style-name="Tekst_20_treści_20__28_2_29_" style:master-page-name="">
      <style:paragraph-properties fo:margin-left="0.741cm" fo:margin-right="0cm" fo:margin-top="0cm" fo:margin-bottom="0.459cm" loext:contextual-spacing="false" fo:text-align="justify" style:justify-single-word="false" fo:text-indent="0.459cm" style:auto-text-indent="false" style:page-number="auto"/>
    </style:style>
    <style:style style:name="P34" style:family="paragraph" style:parent-style-name="Tekst_20_treści" style:master-page-name="">
      <style:paragraph-properties fo:margin-left="0cm" fo:margin-right="0cm" fo:margin-top="0cm" fo:margin-bottom="0cm" loext:contextual-spacing="false" fo:line-height="100%" fo:text-align="justify" style:justify-single-word="false" fo:text-indent="0.953cm" style:auto-text-indent="false" style:page-number="auto"/>
    </style:style>
    <style:style style:name="P35" style:family="paragraph" style:parent-style-name="Tekst_20_treści_20__28_2_29_" style:master-page-name="">
      <style:paragraph-properties fo:margin-left="0.706cm" fo:margin-right="0.67cm" fo:margin-top="0cm" fo:margin-bottom="0cm" loext:contextual-spacing="false" fo:text-align="justify" style:justify-single-word="false" fo:text-indent="0.035cm" style:auto-text-indent="false" style:page-number="auto"/>
    </style:style>
    <style:style style:name="P36" style:family="paragraph" style:parent-style-name="Footer" style:master-page-name="">
      <style:paragraph-properties fo:margin-left="0cm" fo:margin-right="0cm" fo:margin-top="0cm" fo:margin-bottom="0cm" loext:contextual-spacing="false" fo:line-height="100%" fo:text-align="justify" style:justify-single-word="false" fo:text-indent="1.27cm" style:auto-text-indent="false" style:page-number="auto"/>
    </style:style>
    <style:style style:name="P37" style:family="paragraph" style:parent-style-name="Nagłówek_20__23_2" style:master-page-name="">
      <style:paragraph-properties fo:margin-left="0cm" fo:margin-right="0cm" fo:margin-top="0cm" fo:margin-bottom="0.494cm" loext:contextual-spacing="false" fo:line-height="100%" fo:text-align="center" style:justify-single-word="false" fo:text-indent="0cm" style:auto-text-indent="false" style:page-number="auto"/>
    </style:style>
    <style:style style:name="P38" style:family="paragraph" style:parent-style-name="Nagłówek_20__23_2"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39" style:family="paragraph" style:parent-style-name="Nagłówek_20__23_2" style:master-page-name="">
      <style:paragraph-properties fo:margin-left="0cm" fo:margin-right="0cm" fo:margin-top="0cm" fo:margin-bottom="0cm" loext:contextual-spacing="false" fo:line-height="115%" fo:text-align="center" style:justify-single-word="false" fo:text-indent="0cm" style:auto-text-indent="false" style:page-number="auto"/>
    </style:style>
    <style:style style:name="P40"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41" style:family="paragraph" style:parent-style-name="Standard" style:master-page-name="PageStyle0">
      <style:paragraph-properties fo:line-height="0.002cm" style:page-number="auto"/>
    </style:style>
    <style:style style:name="P42" style:family="paragraph" style:parent-style-name="Standard" style:master-page-name="PageStyle1">
      <style:paragraph-properties fo:line-height="0.002cm" style:page-number="auto"/>
    </style:style>
    <style:style style:name="P43" style:family="paragraph" style:parent-style-name="Standard" style:master-page-name="PageStyle2">
      <style:paragraph-properties fo:line-height="0.002cm" style:page-number="auto"/>
    </style:style>
    <style:style style:name="P44" style:family="paragraph" style:parent-style-name="Standard" style:master-page-name="PageStyle3">
      <style:paragraph-properties fo:line-height="0.002cm" style:page-number="auto"/>
    </style:style>
    <style:style style:name="P45" style:family="paragraph" style:parent-style-name="Standard" style:master-page-name="PageStyle4">
      <style:paragraph-properties fo:line-height="0.002cm" style:page-number="auto"/>
    </style:style>
    <style:style style:name="P46" style:family="paragraph" style:parent-style-name="Standard" style:master-page-name="PageStyle5">
      <style:paragraph-properties fo:line-height="0.002cm" style:page-number="auto"/>
    </style:style>
    <style:style style:name="P47" style:family="paragraph" style:parent-style-name="Standard" style:master-page-name="PageStyle6">
      <style:paragraph-properties fo:line-height="0.002cm" style:page-number="auto"/>
    </style:style>
    <style:style style:name="P48" style:family="paragraph" style:parent-style-name="Standard" style:master-page-name="PageStyle7">
      <style:paragraph-properties fo:line-height="0.002cm" style:page-number="auto"/>
    </style:style>
    <style:style style:name="P49" style:family="paragraph" style:parent-style-name="Standard" style:master-page-name="PageStyle8">
      <style:paragraph-properties fo:line-height="0.002cm" style:page-number="auto"/>
    </style:style>
    <style:style style:name="P50" style:family="paragraph" style:parent-style-name="Standard" style:master-page-name="PageStyle9">
      <style:paragraph-properties fo:line-height="0.002cm" style:page-number="auto"/>
    </style:style>
    <style:style style:name="P51" style:family="paragraph" style:parent-style-name="Standard" style:master-page-name="PageStyle10">
      <style:paragraph-properties fo:line-height="0.002cm" style:page-number="auto"/>
    </style:style>
    <style:style style:name="P52" style:family="paragraph" style:parent-style-name="Standard" style:master-page-name="PageStyle11">
      <style:paragraph-properties fo:line-height="0.002cm" style:page-number="auto"/>
    </style:style>
    <style:style style:name="P53" style:family="paragraph" style:parent-style-name="Standard" style:master-page-name="PageStyle12">
      <style:paragraph-properties fo:line-height="0.002cm" style:page-number="auto"/>
    </style:style>
    <style:style style:name="P54" style:family="paragraph" style:parent-style-name="Standard" style:master-page-name="PageStyle13">
      <style:paragraph-properties fo:line-height="0.002cm" style:page-number="auto"/>
    </style:style>
    <style:style style:name="P55" style:family="paragraph" style:parent-style-name="Standard" style:master-page-name="PageStyle14">
      <style:paragraph-properties fo:line-height="0.002cm" style:page-number="auto"/>
    </style:style>
    <style:style style:name="P56" style:family="paragraph" style:parent-style-name="Standard" style:master-page-name="PageStyle15">
      <style:paragraph-properties fo:line-height="0.002cm" style:page-number="auto"/>
    </style:style>
    <style:style style:name="P57" style:family="paragraph" style:parent-style-name="Standard" style:master-page-name="PageStyle16">
      <style:paragraph-properties fo:line-height="0.002cm" style:page-number="auto"/>
    </style:style>
    <style:style style:name="P58" style:family="paragraph" style:parent-style-name="Standard" style:master-page-name="PageStyle17">
      <style:paragraph-properties fo:line-height="0.002cm" style:page-number="auto"/>
    </style:style>
    <style:style style:name="P59"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style:text-position="25% 58%"/>
    </style:style>
    <style:style style:name="T3" style:family="text">
      <style:text-properties fo:color="#000000" fo:language="es" fo:country="ES" style:language-asian="es" style:country-asian="ES" style:language-complex="es" style:country-complex="ES"/>
    </style:style>
    <style:style style:name="T4" style:family="text">
      <style:text-properties fo:color="#000000" fo:language="pl" fo:country="PL" style:language-asian="pl" style:country-asian="PL" style:language-complex="pl" style:country-complex="PL"/>
    </style:style>
    <style:style style:name="T5" style:family="text">
      <style:text-properties fo:color="#000000" fo:language="fr" fo:country="FR" style:language-asian="fr" style:country-asian="FR" style:language-complex="fr" style:country-complex="F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18cm" svg:stroke-color="#000000"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1"><draw:line text:anchor-type="paragraph" draw:z-index="0" draw:style-name="gr1" draw:text-style-name="P59" svg:x1="0.944cm" svg:y1="18.364cm" svg:x2="4.449cm" svg:y2="18.364cm"><text:p/></draw:line></text:p>
        <text:p text:style-name="P3"><draw:frame draw:style-name="fr1" draw:name="Ramka1" text:anchor-type="paragraph" svg:x="0.859cm" svg:y="3.141cm" svg:width="12.065cm" svg:height="0.517cm" draw:z-index="1"><draw:text-box><text:p text:style-name="P6"><text:span text:style-name="CharStyle7">Maurizio Ferraris</text:span></text:p></draw:text-box></draw:frame><draw:frame draw:style-name="fr1" draw:name="1" text:anchor-type="paragraph" svg:x="0.859cm" svg:y="3.928cm" svg:width="12.065cm" svg:height="0.796cm" draw:z-index="2"><draw:text-box><text:h text:style-name="P40" text:outline-level="1"><text:bookmark-start text:name="bookmark0"/><text:bookmark-start text:name="bookmark1"/><text:span text:style-name="CharStyle9">Hermeneutyka</text:span><text:span text:style-name="CharStyle9"><text:span text:style-name="T2">1</text:span></text:span><text:bookmark-end text:name="bookmark0"/><text:bookmark-end text:name="bookmark1"/></text:h></draw:text-box></draw:frame><draw:frame draw:style-name="fr1" draw:name="2" text:anchor-type="paragraph" svg:x="0.859cm" svg:y="5.622cm" svg:width="12.065cm" svg:height="12.141cm" draw:z-index="3"><draw:text-box><text:h text:style-name="P37" text:outline-level="2"><text:bookmark-start text:name="bookmark2"/><text:bookmark-start text:name="bookmark3"/><text:span text:style-name="CharStyle11">Perspektywa Nietzschego</text:span><text:bookmark-end text:name="bookmark2"/><text:bookmark-end text:name="bookmark3"/><text:span text:style-name="CharStyle11"> <text:s/></text:span></text:h><text:p text:style-name="P15"><text:span text:style-name="CharStyle13">Przeciw pozytywizmowi, który zatrzymuje się przy zjawisku „istnieją tylko fakty”, powiedziałbym: nie, właśnie fakty nie istnieją, tylko interpretacje. Nie umiemy ustalić żadnego faktu „w sobie”: może to bezsens chcieć czegoś takie­go. Mówicie: „wszystko jest subiektywne”, ale już to jest interpretacją, „podmiot” nie jest czymś danym, lecz czymś do-myślanym, do-stawionym. W końcu czy trzeba za interpretacją umieszczać jeszcze interpretatora? Już to jest wymysłem, hipotezą. </text:span></text:p><text:p text:style-name="P15"><text:span text:style-name="CharStyle13">Jeśli słowo „poznanie” ma w ogóle sens, to świat jest poznawalny, ale jest róż­nie w y 11 u m a c z a 1 n y, nie ma z tyłu za sobą jakiegoś sensu, lecz niezliczone sensy „perspektywizmu”. </text:span></text:p><text:p text:style-name="P16"><text:span text:style-name="CharStyle13">To nasze potrzeby tłumaczą świat: nasze popędy i ich za i przeciw. Każdy popęd jest swego rodzaju żądzą panowania, każdy ma swą perspektywę, którą chciałby wszystkim pozostałym popędom narzucić jako normę</text:span><text:span text:style-name="CharStyle13"><text:span text:style-name="T2">1 2</text:span></text:span><text:span text:style-name="CharStyle13">. </text:span></text:p><text:p text:style-name="Tekst_20_treści_20__2b__20_DropCap1">Z<text:span text:style-name="CharStyle6">azwyczaj, gdy chce się podważyć to twierdzenie, zwraca się uwagę na kolistość argumentu: chodzi o jakiś fakt czy o jakąś interpretację? Jeśli o fakt, to teza ta przeczy sama sobie, jeśli o interpretację — nie jest dla nikogo wiążąca. Faktycznie, Nietzsche chce powiedzieć (bo to, że chciałby coś powiedzieć, nie ulega wątpliwości), że faktem jest, iż nie ma faktów, lecz tylko interpretacje, a dokładniej: że mylą się ci, którzy utrzymują, że są jakieś fakty, rację ma zaś on, twierdząc, że fakty są interpretacjami. Nawet jeśli pominiemy ten aspekt, to i tak zdanie zdaje się przesadne, ponieważ w y k 1 u c z o n e jest, by można było tworzyć</text:span></text:p></draw:text-box></draw:frame><draw:frame draw:style-name="fr1" draw:name="3" text:anchor-type="paragraph" svg:x="1.588cm" svg:y="18.466cm" svg:width="10.677cm" svg:height="0.381cm" draw:z-index="4"><draw:text-box><text:p text:style-name="P17"><text:span text:style-name="CharStyle16"><text:span text:style-name="T2">1</text:span></text:span><text:span text:style-name="CharStyle16"><text:tab/>Podstawa przekładu: M. Ferraris, </text:span><text:span text:style-name="CharStyle17">1, ’ermeneuttca,</text:span><text:span text:style-name="CharStyle16"> Roma-Bari 1998, s. 55-79. </text:span></text:p></draw:text-box></draw:frame><draw:frame draw:style-name="fr1" draw:name="4" text:anchor-type="paragraph" svg:x="1.588cm" svg:y="18.898cm" svg:width="10.677cm" svg:height="0.363cm" draw:z-index="5"><draw:text-box><text:p text:style-name="P21"><text:span text:style-name="CharStyle16"><text:span text:style-name="T2">2</text:span></text:span><text:span text:style-name="CharStyle16"><text:tab/>F. Nietzsche, </text:span><text:span text:style-name="CharStyle17">Pisma pozostałe 1876-1889,</text:span><text:span text:style-name="CharStyle16"> przeł. B. Baran, Kraków 1994, s. 211. </text:span></text:p></draw:text-box></draw:frame><draw:frame draw:style-name="fr1" draw:name="5" text:anchor-type="paragraph" svg:x="6.126cm" svg:y="19.752cm" draw:z-index="6"><draw:text-box fo:min-height="0.432cm" fo:min-width="1.542cm"><text:p text:style-name="P4"><text:span text:style-name="CharStyle20">- 209 -</text:span></text:p></draw:text-box></draw:frame></text:p>
      </text:section>
      <text:section text:style-name="Sect1" text:name="Section1">
        <text:p text:style-name="P42"/>
        <text:p text:style-name="P3"><draw:frame draw:style-name="fr1" draw:name="6" text:anchor-type="paragraph" svg:x="5.611cm" svg:y="0.439cm" draw:z-index="7"><draw:text-box fo:min-height="0.39cm" fo:min-width="2.574cm"><text:p text:style-name="P4"><text:span text:style-name="CharStyle19">Maurizio Ferraris</text:span></text:p></draw:text-box></draw:frame><draw:frame draw:style-name="fr1" draw:name="7" text:anchor-type="paragraph" svg:x="0.852cm" svg:y="1.244cm" svg:width="12.074cm" svg:height="20.142cm" draw:z-index="8"><draw:text-box><text:p text:style-name="P7"><text:span text:style-name="CharStyle6">nieskończone interpretacje; ba, dobrze, jeśli można podać trzy lub cztery interpretacje, nawet jeśli chodzi o najbardziej skomplikowaną arabe­skę, najbardziej alegoryczny obraz, najbardziej zagadkowy biblijny werset. Z większym prawdopodobieństwem można utrzymywać, że z biegiem czasu wielu interpretatorów tworzyło wariacje na temat nie­wielu interpretacji, a inne okazywały się ewidentnie błędne bądź bez­sensowne, choć nie można wykluczyć, że jeśli udałoby się to udowodnić, to właśnie wśród nich szuka się tej właściwej. </text:span></text:p><text:p text:style-name="P23"><text:span text:style-name="CharStyle6">Tym razem, jako wzorcowy jawi się nam przypadek fałszywych etymo­logii: o wiele rozsądniejsze wydaje się uważać, że </text:span><text:span text:style-name="CharStyle6"><text:span text:style-name="T3">„taxi” </text:span></text:span><text:span text:style-name="CharStyle6">pochodzi od „taksy” (ponieważ płaci się za nią) i jeśli jedynym naszym doradcą miałby być tra­dycyjny zdrowy rozsądek, doszlibyśmy do wniosku, że tak właśnie jest lub że może tak jest. W rzeczywistości słowo to pochodzi od książęcej rodzi­ny Thurn und </text:span><text:span text:style-name="CharStyle6"><text:span text:style-name="T3">Taxis, </text:span></text:span><text:span text:style-name="CharStyle6">która w cesarstwie austriackim była odpowiedzialna za usługi pocztowe (analogicznie, w dialekcie piemonckim wyjaśnia się niezro­zumiałe słowo </text:span><text:span text:style-name="CharStyle21"><text:span text:style-name="T3">sandwich,</text:span></text:span><text:span text:style-name="CharStyle6"><text:span text:style-name="T3"> </text:span></text:span><text:span text:style-name="CharStyle6">odwołując się do liturgicznego terminu </text:span><text:span text:style-name="CharStyle21">sanguis,</text:span><text:span text:style-name="CharStyle6"> któ­ry miałby nawiązywać do koloru salami), a kiedy wychodzi na jaw ten fakt (niepodlegający dalszym interpretacjom i dużo bardziej prawdopodobny od fałszywych etymologii), nie ma już sensu brnąć dalej w interpretacje, chyba że mają być one częścią jakiejś gry towarzyskiej. </text:span></text:p><text:p text:style-name="P23"><text:span text:style-name="CharStyle6">Rozważania te mogą prowadzić do wniosku, że mówienie o „nieskoń­czoności interpretacji” jest zwykłą przesadą lub też pewnym sposobem wyra­żania się podobnym do tego, gdy mówimy „siedemdziesiąt siedem”, zamiast „mnóstwo”. Nie bardzo więc wiadomo, jak możliwe byłoby zbudowanie ja­kiejkolwiek teorii na podstawie czegoś, co jest nawet mniej niż przysłowiem (to tak, jakbyśmy zapytali, jak stary jest świat, kogoś, kto mówi: „to jest stare jak świat”). </text:span></text:p><text:p text:style-name="P23"><text:span text:style-name="CharStyle6">Przyjmując te zastrzeżenia, można nawet uznać za zasadne stwierdzenie, że nie istnieją fakty, lecz tylko interpretacje; chodzi bowiem o pewnego ro­dzaju przysłowie, które może regulować sferę praktyki i jako takie zasługuje na obywatelstwo w filozoficznym dyskursie, tak jak, powiedzmy z grubsza, powiedzenie Arystotelesa z </text:span><text:span text:style-name="CharStyle21">Etyki nikomachejskiej, ic</text:span><text:span text:style-name="CharStyle6"> jedna jaskółka wiosny nie czyni. Nie jest ono jednak żadnym odkryciem czy objawieniem ani też argumentem, który można by przywołać w debatach naukowych lub kry­tycznych. </text:span></text:p><text:p text:style-name="P23"><text:span text:style-name="CharStyle6">To, że tak właśnie sprawy się mają, wynika z argumentu natury we­wnętrznej. Charakterystyczne, że zdania Nietzschego, zresztą wyłożonego w dyskursie nastawionym na poszukiwanie prawdy (czyli badawczym, a nie, jak niekiedy przyjmowano, prowadzonym z pozycji dogmatycznego autory­tetu), nie można interpretować na nieskończenie wiele sposobów, </text:span></text:p></draw:text-box></draw:frame><draw:frame draw:style-name="fr1" draw:name="8" text:anchor-type="paragraph" svg:x="6.119cm" svg:y="21.835cm" draw:z-index="9"><draw:text-box fo:min-height="0.432cm" fo:min-width="1.542cm"><text:p text:style-name="P4"><text:span text:style-name="CharStyle20">- 210 -</text:span></text:p></draw:text-box></draw:frame></text:p>
      </text:section>
      <text:section text:style-name="Sect1" text:name="Section2">
        <text:p text:style-name="P43"><draw:line text:anchor-type="paragraph" draw:z-index="10" draw:style-name="gr1" draw:text-style-name="P59" svg:x1="0.898cm" svg:y1="0.914cm" svg:x2="12.811cm" svg:y2="0.914cm"><text:p/></draw:line><draw:line text:anchor-type="paragraph" draw:z-index="11" draw:style-name="gr1" draw:text-style-name="P59" svg:x1="0.975cm" svg:y1="20.819cm" svg:x2="4.454cm" svg:y2="20.819cm"><text:p/></draw:line></text:p>
        <text:p text:style-name="P3"><draw:frame draw:style-name="fr1" draw:name="9" text:anchor-type="paragraph" svg:x="5.801cm" svg:y="0.448cm" draw:z-index="12"><draw:text-box fo:min-height="0.39cm" fo:min-width="2.092cm"><text:p text:style-name="P4"><text:span text:style-name="CharStyle19"><text:span text:style-name="T4">Hermeneutyka</text:span></text:span></text:p></draw:text-box></draw:frame><draw:frame draw:style-name="fr1" draw:name="10" text:anchor-type="paragraph" svg:x="0.84cm" svg:y="1.244cm" svg:width="12.099cm" svg:height="19.143cm" draw:z-index="13"><draw:text-box><text:p text:style-name="P7"><text:span text:style-name="CharStyle6">lecz tylko na dwa. Nie jest to, jak się zdaje, błahostka, ponieważ nawet gdyby ktoś uznał, że nie istnieją fakty, lecz tylko interpretacje, należałoby dopuścić osobliwą asymetrię pomiędzy percepcją a językiem, zgodnie z którą o faktach postrzeżeniowych powinno się móc tworzyć nieskończenie wiele in­terpretacji, podczas gdy o faktach logicznych — już o wielu mniej. Faktycznie, jest oczywiste, że nie można dać nieskończenie wiele interpretacji jakiegoś teorematu bez szkody dla jego sensu, ponieważ to, co może być interpre­towane na niezliczone sposoby (na przykład wyrażenie „abrakadabra”, przy założeniu, że przysługiwałby mu status logiczny i że faktycznie dałoby się je interpretować na nieskończenie wiele sposobów), nie zasługuje na to, by być w jakikolwiek sposób interpretowane (dlatego właśnie, że interpretuje się, mając na u wadze jakiś sens). </text:span></text:p><text:p text:style-name="P23"><text:span text:style-name="CharStyle6">Z drugiej strony, jeśli interpretujemy cytowane zdanie Nietzschego w znaczeniu n i e relatywistycznym, to łatwo zauważyć, że interpretacja nie konstytuuje subiektywnego charakteru przedmiotu, lecz — przynajmniej w tym samym stopniu — jego obiektywność. Dlatego właśnie twierdzenie, że doświadczenie nie jest dane, lecz zależne od uprzednio istniejącej siatki poję­ciowej, nie ma charakteru „dekonstrukcyjnego”, lecz kantowski. Stwierdzić, że nauka jest humanizacją</text:span><text:span text:style-name="CharStyle6"><text:span text:style-name="T2">3</text:span></text:span><text:span text:style-name="CharStyle6">, a każde spostrzeżenie jest względne, gdyż nie istnieje spostrzeżenie dokładne, nie znaczy jeszcze w żaden sposób, że „usu­nęło się” prawdę. Z większym prawdopodobieństwem można powiedzieć, że także i w tym przypadku mamy do czynienia z jakąś odmianą przysłowia albo zdroworozsądkowego powiedzenia.</text:span></text:p><text:p text:style-name="P23"><text:span text:style-name="CharStyle6">Nie ma spostrzeżeń absolutnych, lecz to nie znaczy, że względne spostrze­żenia są fałszywe. Także i one są prawdziwe, właśnie o ile są względne. Czy na przykład miałoby sens powiedzenie, że widzę jakiś mur w sposób absolutny? To oczywiste, że widzę go tylko z jednej strony lub z innej, a z trudem po­strzegam go w całej jego szerokości. Oczywiste jest też jednak i to, że dzieje się tak dlatego, że chodzi o prawdziwy mur (a nie o jakąś płaską projekcję), tak więc względność i rzeczywistość pokrywają się ze sobą. Czy widziano kie­dykolwiek mur w absolutny sposób? Nigdy czegoś takiego nie było i dotyczy to w nie mniejszym stopniu muru, co idei ogólnych (czy udało się pomyśleć o ptasim piórze w ogóle, czyli bez jakiegoś konkretnego kształtu, bez konkret­nych kolorów?). To oczywiste, że relatywizm jest — dokładnie — warunkiem obiektywności, jako że wynika z naszej konstytutywnej skończoności (na przykład z faktu, że nie mamy dodatkowego oka z tyłu głowy). Powtórzmy zatem: to, że doktryna o nieskończoności interpretacji jest tylko zdroworoz­sądkową normą wymierzoną w dogmatyczne uproszczenia, można dostrzec</text:span></text:p></draw:text-box></draw:frame><draw:frame draw:style-name="fr1" draw:name="11" text:anchor-type="paragraph" svg:x="1.626cm" svg:y="20.929cm" draw:z-index="14"><draw:text-box fo:min-height="0.423cm" fo:min-width="10.305cm"><text:p text:style-name="P27"><text:span text:style-name="CharStyle16">’ Zob. E Nietzsche. </text:span><text:span text:style-name="CharStyle17">Wiedza radosna,</text:span><text:span text:style-name="CharStyle16"> przel. L. Staff, Kraków 2003, s. 104-105.</text:span></text:p></draw:text-box></draw:frame><draw:frame draw:style-name="fr1" draw:name="12" text:anchor-type="paragraph" svg:x="6.14cm" svg:y="21.842cm" draw:z-index="15"><draw:text-box fo:min-height="0.432cm" fo:min-width="1.542cm"><text:p text:style-name="P4"><text:span text:style-name="CharStyle20">-211-</text:span></text:p></draw:text-box></draw:frame></text:p>
      </text:section>
      <text:section text:style-name="Sect1" text:name="Section3">
        <text:p text:style-name="P44"><draw:line text:anchor-type="paragraph" draw:z-index="16" draw:style-name="gr1" draw:text-style-name="P59" svg:x1="0.919cm" svg:y1="0.914cm" svg:x2="12.841cm" svg:y2="0.914cm"><text:p/></draw:line></text:p>
        <text:p text:style-name="P3"><draw:frame draw:style-name="fr1" draw:name="13" text:anchor-type="paragraph" svg:x="5.618cm" svg:y="0.439cm" draw:z-index="17"><draw:text-box fo:min-height="0.39cm" fo:min-width="2.565cm"><text:p text:style-name="P4"><text:span text:style-name="CharStyle19">Maurizio Ferraris</text:span></text:p></draw:text-box></draw:frame><draw:frame draw:style-name="fr1" draw:name="14" text:anchor-type="paragraph" svg:x="0.852cm" svg:y="1.226cm" svg:width="12.074cm" svg:height="18.161cm" draw:z-index="18"><draw:text-box><text:p text:style-name="P7"><text:span text:style-name="CharStyle6">wtedy, gdy weźmie się pod uwagę, iż jej punktem wyjścia jest czysto krytycz­ne pojęcie nieskończoności, bliskie temu, którego używamy, chcąc podkreślić blahość naszych codziennych utrapień w obliczu ogromu stworzenia. Rzecz jasna, nie powoduje to zniknięcia tych utrapień, podobnie jak nie rozwiązuje problemów, o których mowa, jednak to właśnie dlatego, że jesteśmy bytami skończonymi, może istnieć coś takiego, jak obiektywność.</text:span></text:p><text:p text:style-name="P23"><text:span text:style-name="CharStyle6">Patrząc na rzecz z punktu widzenia teorii poznania, fakt, że należy po­stulować istnienie noumenu, nie pociąga za sobą anihilacji fenomenu (by­łoby, skądinąd, rzeczą interesującą na jakiej zasadzie: gdyby taka zasada ist­niała, zostałaby wymyślona i zastosowana). Gdy Kant wyklucza możliwość posiadania przez byty takie jak my intelektualnej intuicji, nie „relatywizuje” w ten sposób poznania ani też nie twierdzi, że możemy bez przeszkód działać inaczej. Poznajemy wyłącznie fenomeny, rzeczy, które są nam dane, a zatem fenomeny są absolutnie rzeczywiste, choć nie można wykluczyć, że rzeczy same w sobie są inne niż dane w naszym poznaniu. Idealiści uważali na ogół, że mogą podważyć to odwołanie się do skończoności za pomocą argumentu głoszącego, że wskazanie jakiejś granicy jest już jej przekroczeniem, lecz jest on oparty na typowym pomieszaniu logiki z estetyką: to, że dobrze wiem, iż nie będę żył dwieście lat, wcale nie sprawi, że przeżyję ich trzysta. Metafizycz­ny fundament perspektywizmu Leibniza był zresztą czymś zgoła odmiennym od koncepcji relatywistycznej: to samo miasto może być widziane z różnych punktów widzenia i wydaje się, że chodzi tu o coś podobnego do wielości światów; jest jednak jasne, że chodzi o jeden i ten sam świat, którego gwa­rantem jest najwyższa monada, a zatem bezpodstawne byłoby założenie, że wszystko jest względne.</text:span></text:p><text:p text:style-name="P23"><text:span text:style-name="CharStyle6">Nietzsche, który, o ile wiemy, nie znał filozofii Leibniza z pierwszej ręki, czytał </text:span><text:span text:style-name="CharStyle21">Teoria della filosofia naturale</text:span><text:span text:style-name="CharStyle6"> (1759) Boskovicha i robił z niej dokładne notatki. Boskovich rozwinął pogląd, że materia nie ma wcale rozciągłości, a świat jest czystym pozorem, lecz nie uczynił tego po to, by utwierdzić jakąś odmianę powszechnego relatywizmu, lecz by położyć podstawy pod pewną teorię fizyczną; nawet jeśli wszystko jest siłą przedstawiającą, a wszechświat składa się z monad będących czystą potencją, nie znaczy to, że nicość istnieje, lecz przeciwnie, znaczy to, że wszystko jest, ponieważ właśnie te siły tworzą rzeczywistość (podobnie jak fakt, że na najniższym poziomie materii istnieją nieuchwytne kwarki, nie stanowi przeszkody, byśmy zginęli w wypadku lot­niczym).</text:span></text:p></draw:text-box></draw:frame></text:p>
      </text:section>
      <text:section text:style-name="Sect1" text:name="Section4">
        <text:p text:style-name="P45"><draw:line text:anchor-type="paragraph" draw:z-index="19" draw:style-name="gr1" draw:text-style-name="P59" svg:x1="0.907cm" svg:y1="0.923cm" svg:x2="12.811cm" svg:y2="0.923cm"><text:p/></draw:line><draw:line text:anchor-type="paragraph" draw:z-index="20" draw:style-name="gr1" draw:text-style-name="P59" svg:x1="0.94cm" svg:y1="20.107cm" svg:x2="4.438cm" svg:y2="20.107cm"><text:p/></draw:line></text:p>
        <text:p text:style-name="P3"><draw:frame draw:style-name="fr1" draw:name="15" text:anchor-type="paragraph" svg:x="5.817cm" svg:y="0.439cm" draw:z-index="21"><draw:text-box fo:min-height="0.39cm" fo:min-width="2.083cm"><text:p text:style-name="P4"><text:span text:style-name="CharStyle19"><text:span text:style-name="T4">Hermeneutyka</text:span></text:span></text:p></draw:text-box></draw:frame><draw:frame draw:style-name="fr1" draw:name="16" text:anchor-type="paragraph" svg:x="0.848cm" svg:y="1.692cm" svg:width="12.083cm" svg:height="18.101cm" draw:z-index="22"><draw:text-box><text:h text:style-name="P38" text:outline-level="2"><text:bookmark-start text:name="bookmark4"/><text:bookmark-start text:name="bookmark5"/><text:span text:style-name="CharStyle11">Postrzegać, myśleć, interpretować</text:span><text:bookmark-end text:name="bookmark4"/><text:bookmark-end text:name="bookmark5"/></text:h><text:p text:style-name="Tekst_20_treści_20__2b__20_DropCap2">K<text:span text:style-name="CharStyle6">ampania reklamowa supermarketów Esselunga wciąż nas zaskakuje ba­rokowymi łamigłówkami: czy to, co widzimy na billboardzie, to pa- pryczki chili czy koniki morskie? Kawałki parmezanu czy piramidy? Główki sałaty czy kręgle?</text:span><text:span text:style-name="CharStyle6"><text:span text:style-name="T2">4</text:span></text:span></text:p><text:p text:style-name="P23"><text:span text:style-name="CharStyle6">Czy właśnie tak zachodzi postrzeganie? Poloniusz, chcąc zadowolić Hamleta, widzi w chmurach wszystkie postaci zwierząt, które podsuwa mu melancholijny książę. Hamlet udaje szaleńca, a Poloniusz to dworzanin, lecz gdyby naprawdę nie istniały fakty, lecz tylko interpretacje, wszelkie nasze doświadczenie co raz wpadałoby w podobne tarapaty. Tymczasem tak oczywiście nie jest; istnieją (o czym przypominał hermeneuta tej miary co Emilio Betti) momenty, które nie poddają się całkowicie zabiegom her- meneutycznym. Postrzeganie nie równa się interpretacji, gdyby było inaczej, mogłoby się zdarzyć, że każdy widziałby co innego, i aby wyjaśnić, dlaczego zazwyczaj większość obserwatorów widzi mniej więcej tę samą rzecz (ktoś zwraca uwagę na taki aspekt, ktoś na inny), należałoby uciec się do idei jakiejś przedustawnej harmonii bądź też interwencji jakiegoś wielkiego zegarmistrza.</text:span></text:p><text:p text:style-name="P23"><text:span text:style-name="CharStyle6">Ten problem wymaga uwagi. Wątpić znaczy myśleć, a — co dla naszych rozważań jest bardziej interesujące - postrzeganie jest uprzednie w stosunku do myślenia i nie wymaga interpretacji.</text:span></text:p><text:p text:style-name="P23"><text:span text:style-name="CharStyle6">Przechadzając się po lesie, widzę coś na ziemi i zadaję sobie pytanie, czy to gałąź, czy wąż. Przede wszystkim trzeba zauważyć, że nawet gdy nie wiem, czy dana rzecz jest tym, czy też czymś innym (gałęzią czy wężem, wie­śniakiem czy strachem na wróble itd.), to wiem, że c o ś jest, jako t o , i by­łoby rzeczą osobliwą zakładać, że już na tym etapie w grę wchodzi interpreta­cja (Co mianowicie miałbym interpretować, skoro nawet nie wiem, czym to coś jest? Jeśli chcielibyśmy określić jako interpretację każdy, także nieświado­my sąd egzystencjalny - czyli jeśli spada mi na głowę dachówka, moja utrata przytomności wynika z błyskawicznej interpretacji — to oczywiście wszystko jest interpretacją, lecz także nic nią nie jest). Następnie (i jest to drugi ze wspomnianych momentów) próbuję znaleźć nazwę, czyli zdecydować, czy chodzi o węża, czy o gałąź; także i w tym przypadku trudno powiedzieć, że interpretuję, gdyż naprawdę chcę wiedzieć, czym rzeczywiście jest to, co widzę, a to dlatego, że pomyłka mogłaby mnie kosztować życie (na­</text:span></text:p></draw:text-box></draw:frame><draw:frame draw:style-name="fr1" draw:name="17" text:anchor-type="paragraph" svg:x="0.848cm" svg:y="20.285cm" svg:width="12.083cm" svg:height="1.076cm" draw:z-index="23"><draw:text-box><text:p text:style-name="P22"><text:span text:style-name="CharStyle16"><text:span text:style-name="T2">4</text:span></text:span><text:span text:style-name="CharStyle16"> Ferraris nawiązuje tu do bardzo charakterystycznych reklam owoców i warzyw, na któ­rych są one ukazywane w różnych kształtach. Zob. przykładowe reklamy: [on-line:] http://www. </text:span><text:span text:style-name="CharStyle16"><text:span text:style-name="T1">izzyweb.it/immagini/cartelloni-pubblicitari-esselunga </text:span></text:span><text:span text:style-name="CharStyle16">— 09.02.2015 [przyp. tłumacza).</text:span></text:p></draw:text-box></draw:frame><draw:frame draw:style-name="fr1" draw:name="18" text:anchor-type="paragraph" svg:x="6.114cm" svg:y="21.851cm" draw:z-index="24"><draw:text-box fo:min-height="0.432cm" fo:min-width="1.558cm"><text:p text:style-name="P4"><text:span text:style-name="CharStyle20">- 213 -</text:span></text:p></draw:text-box></draw:frame></text:p>
      </text:section>
      <text:section text:style-name="Sect1" text:name="Section5">
        <text:p text:style-name="P46"><draw:line text:anchor-type="paragraph" draw:z-index="25" draw:style-name="gr1" draw:text-style-name="P59" svg:x1="0.924cm" svg:y1="20.802cm" svg:x2="4.438cm" svg:y2="20.802cm"><text:p/></draw:line></text:p>
        <text:p text:style-name="P3"><draw:frame draw:style-name="fr1" draw:name="19" text:anchor-type="paragraph" svg:x="0.848cm" svg:y="0.439cm" svg:width="12.083cm" svg:height="0.305cm" draw:z-index="26"><draw:text-box><text:p text:style-name="P5"><text:span text:style-name="CharStyle19">Maurizm Ferraris</text:span></text:p></draw:text-box></draw:frame><draw:frame draw:style-name="fr1" draw:name="20" text:anchor-type="paragraph" svg:x="0.848cm" svg:y="1.311cm" svg:width="12.083cm" svg:height="19.135cm" draw:z-index="27"><draw:text-box><text:p text:style-name="P12"><text:span text:style-name="CharStyle6">wiasem mówiąc, fakt ten pokazuje, w jaki sposób ewentualna ostateczność interpretacji wchodzi w istotny konflikt z nieskończonością interpretacji). By dowiedzieć się, czy rzecz, którą widzę, jest wężem, czy gałęzią, nie odwołuję się do zasobów tradycji, lecz próbuję dotknąć jej za pomocą czegoś, co wydaje mi się mniej wieloznaczne, czyli laski; rzecz pozostaje nieruchoma i wnoszę stąd, że jest to gałąź. Następnie — a jest to trzeci moment, raczej rzadki i na ogół dodatkowy — chwytam go i gdy przypatruję się jednemu z jego końców, odnoszę wrażenie, że przypomina pyszczek myszy, gdy zaś patrzę z innej per­spektywy, zdaje mi się, że wygląda raczej jak pysk łasicy albo wydry. I w tym momencie oczywiście interpretuję, lecz na poziomie ontologicznym decyzja już zapadła i moja interpretacja jest całkiem bez znaczenia.</text:span></text:p><text:h text:style-name="P38" text:outline-level="2"><text:bookmark-start text:name="bookmark6"/><text:bookmark-start text:name="bookmark7"/><text:span text:style-name="CharStyle11">Oko rozumuje na swój sposób</text:span><text:bookmark-end text:name="bookmark6"/><text:bookmark-end text:name="bookmark7"/></text:h><text:p text:style-name="Tekst_20_treści_20__2b__20_DropCap3">M<text:span text:style-name="CharStyle6">yśl często (choć nie zawsze) interpretuje, zmysły natomiast o wiele rza­dziej. Uznanie uniwersalności interpretacji wymagałoby przyjęcia tezy, że cały świat jest zawarty w m o i m umyśle (nie w waszym, gdyż w takiej sy­tuacji to ja byłbym przedmiotem dla was). Bozzi opowiada o tym, co przyszło mu do głowy podczas wykładu z filozofii teoretycznej w Trieście, prawie pięć­dziesiąt lat temu, gdy we Włoszech było jeszcze tylu zwolenników Gentilego:</text:span></text:p><text:p text:style-name="P28"><text:span text:style-name="CharStyle13">„Ale wszystko jest umysłem”. Umysł jest wszystkim, myśl jest tam, przy piecu i pali się w piecu, jest ogniem („już Heraklit, przechodząc...”), jest trwałym murem. To ja myślę te wszystkie rzeczy — mówiłem sobie - i to oczywiście jest częścią umysłu; przypominam sobie rzeczy, które zdarzyły się niedawno i te odległe w czasie, i to też jest częścią umysłu. Prawie pogrążam się we śnie, piec, przytłumione światło, monotonna intonacja słów wypowiadanych przez profesora... bez wątpienia to zapadanie się umysłu; czy ręce, tu, z przodu, na powierzchni ławki są umysłem? Trzeba bardzo naciągnąć znaczenie słowa. Zresztą linia prosta to tylko szczególny przypadek krzywej - chociaż nie ma w sobie nic, co przywoływałoby ideę zakrzywienia. Zresztą moje ręce są po­słuszne mej woli, dokładnie tak, jak moje myśli, fantazje i inne skrawki mojej woli. Ławka może być umysłem, chociaż ona za cholerę nie jest posłuszna, wystarczy rozciągnąć znaczenie słowa; i proszę, ona też staje się umysłem. Tak samo rzeczy bardziej odległe i materialne, co dopiero te, które powstały gdzie­indziej i są po prostu pomyślane</text:span><text:span text:style-name="CharStyle13"><text:span text:style-name="T2">5</text:span></text:span><text:span text:style-name="CharStyle13">.</text:span></text:p><text:p text:style-name="P23"><text:span text:style-name="CharStyle6">Także i na tym przykładzie — by oddać się na chwilę uprawianiu ge­nealogii moralności — nie trudno jest wyjaśnić, dlaczego filozofowie, wbrew oczywistości, zawsze zakładali istnienie dwóch światów: czystego świata my­</text:span></text:p></draw:text-box></draw:frame><draw:frame draw:style-name="fr1" draw:name="21" text:anchor-type="paragraph" svg:x="0.848cm" svg:y="20.971cm" svg:width="12.083cm" svg:height="0.321cm" draw:z-index="28"><draw:text-box><text:p text:style-name="P20"><text:span text:style-name="CharStyle16"><text:span text:style-name="T2">5</text:span></text:span><text:span text:style-name="CharStyle16"> P. Bozzi, </text:span><text:span text:style-name="CharStyle17"><text:span text:style-name="T3">Parlare di ció che sivede,</text:span></text:span><text:span text:style-name="CharStyle16"><text:span text:style-name="T3"> </text:span></text:span><text:span text:style-name="CharStyle16"><text:span text:style-name="T1">„Versus” </text:span></text:span><text:span text:style-name="CharStyle16">1991, </text:span><text:span text:style-name="CharStyle16"><text:span text:style-name="T1">No. </text:span></text:span><text:span text:style-name="CharStyle16">59/60, s. 110.</text:span></text:p></draw:text-box></draw:frame><draw:frame draw:style-name="fr1" draw:name="22" text:anchor-type="paragraph" svg:x="6.114cm" svg:y="21.835cm" svg:width="1.566cm" svg:height="0.432cm" draw:z-index="29"><draw:text-box><text:p text:style-name="P5"><text:span text:style-name="CharStyle20">- 214 -</text:span></text:p></draw:text-box></draw:frame></text:p>
      </text:section>
      <text:section text:style-name="Sect1" text:name="Section6">
        <text:p text:style-name="P47"><draw:line text:anchor-type="paragraph" draw:z-index="30" draw:style-name="gr1" draw:text-style-name="P59" svg:x1="0.912cm" svg:y1="0.923cm" svg:x2="12.815cm" svg:y2="0.923cm"><text:p/></draw:line><draw:line text:anchor-type="paragraph" draw:z-index="31" draw:style-name="gr1" draw:text-style-name="P59" svg:x1="0.945cm" svg:y1="20.819cm" svg:x2="4.441cm" svg:y2="20.819cm"><text:p/></draw:line></text:p>
        <text:p text:style-name="P3"><draw:frame draw:style-name="fr1" draw:name="23" text:anchor-type="paragraph" svg:x="5.814cm" svg:y="0.448cm" draw:z-index="32"><draw:text-box fo:min-height="0.39cm" fo:min-width="2.092cm"><text:p text:style-name="P4"><text:span text:style-name="CharStyle19"><text:span text:style-name="T4">Hermeneutyka</text:span></text:span></text:p></draw:text-box></draw:frame><draw:frame draw:style-name="fr1" draw:name="24" text:anchor-type="paragraph" svg:x="0.843cm" svg:y="1.244cm" svg:width="12.09cm" svg:height="19.152cm" draw:z-index="33"><draw:text-box><text:p text:style-name="P7"><text:span text:style-name="CharStyle6">śli, uznanego za prawdziwy (dlatego, że był rzeczywiście konstytutywny, albo dlatego, że był decydujący historycznie), oraz świata nietematyzowanego, świata codziennej praktyki, który jest przez świat myśli jednocześnie zakłada­ny i zanegowany, albo przynajmniej jej podporządkowany. Z dużym praw­dopodobieństwem można przypuścić, że działo się tak dlatego, iż ów świat nie wydaje się (to błąd!) zostawiać wiele miejsca filozofowaniu lub też jawi się jako wulgarny czy banalny (Wittgenstein powiedział do G.E. Moora, że nie potrzebuje żadnej teorii, aby wiedzieć, że ma majtki pod spodniami).</text:span></text:p><text:p text:style-name="P29"><text:span text:style-name="CharStyle6">To znamienne, że </text:span><text:span text:style-name="CharStyle21">Teoria generale dello spirito come atto puro</text:span><text:span text:style-name="CharStyle6"> Gentilego (1916) zaczyna się odwołaniem do subiektywnego charakteru rzeczywistości, tak jak wyłożył go Berkeley. Faktycznie, teoria o uniwersalnym charakterze interpretacji ma sporo wspólnego z neoidealizmem, z którym łączą ją czas powstania i niektóre założenia. Z drugiej strony, by doszło do pomieszania widzenia z myśleniem, nie jest konieczne wchłonięcie zmysłów przez intelekt, wystarczy zadać sobie kilka podstawowych pytań. Na przykład, gdy zastana­wiamy się nad właściwościami trójkąta, patrzymy czy myślimy? I przeciwnie, jeśli myślenie oznacza dokonywanie operacji abstrahowania, to czy najwięk­sza abstrakcja nie pochodzi właśnie od zmysłów, które wydobywają </text:span><text:span text:style-name="CharStyle21">eidos</text:span><text:span text:style-name="CharStyle6"> po­zbawiony </text:span><text:span text:style-name="CharStyle21">hyle,</text:span><text:span text:style-name="CharStyle6"> tak jak wosk, który przyjmuje w siebie odcisk pierścienia, nie sam pierścień?</text:span></text:p><text:p text:style-name="P29"><text:span text:style-name="CharStyle6">A jednak — i fakt ten nie jest dla ontologii marginalny, gdyż stanowi o jej możliwości — widzenie jest czymś innym od myślenia czy, jak za­uważył Kanizsa</text:span><text:span text:style-name="CharStyle6"><text:span text:style-name="T2">6</text:span></text:span><text:span text:style-name="CharStyle6"> (1991), jeśli chce się, by oko rozumowało, będzie ono rozu­mować, lecz na swój własny sposób. Oczywiście, najwyższy stopień abstrakcji ma miejsce w akcie postrzegania; postrzegam jakieś jabłko jako materię, ale właśnie czyniąc to, ocalam je jako formę. Jest to to samo jabłko (nie ma dwóch jabłek: jednego na zewnętrz, a drugiego w środku) i jednocześnie - absolut­nie inne (jabłko nie jest wbite w mózg niczym w pancerz Gregora Samsy). W pewnym stopniu zatem postrzeganie istnieje jako takie tylko w tej mierze, w jakiej narzuca się jako idea, co jednak nie znaczy, że nie jestem w stanie odróżnić postrzeżenia od idei. Jakieś wrażenie jest obecne i przestaje nim być, kiedy, wskutek nieobecności bodźca, który je wywołał, odchodzi w przeszłość jako wspomnienie bądź też w przyszłość, jako oczekiwanie lub antycypacja. Dostarcza ono ogólnego modelu obecności, który polega na tym, że coś jest pod ręką czy też w zasięgu zmysłów. Z myśleniem rzeczy mają się zgoła ina­czej i ta różnica jest założona przez postrzeżenie. Jakaś myśl jest obecna („wszyscy ludzie są śmiertelni, Sokrates jest śmiertelny” itd.) i w momencie, w którym jest obecna, zdaje się naśladować obecność zmysłową </text:span><text:span text:style-name="CharStyle21">(presenza este-</text:span></text:p></draw:text-box></draw:frame><draw:frame draw:style-name="fr1" draw:name="25" text:anchor-type="paragraph" svg:x="1.928cm" svg:y="20.929cm" draw:z-index="34"><draw:text-box fo:min-height="0.423cm" fo:min-width="6.401cm"><text:p text:style-name="P31"><text:span text:style-name="CharStyle16">Zob. G. Kanizsa, </text:span><text:span text:style-name="CharStyle17">Veiiere e pensare,</text:span><text:span text:style-name="CharStyle16"> Bologna 1991.</text:span></text:p></draw:text-box></draw:frame><draw:frame draw:style-name="fr1" draw:name="26" text:anchor-type="paragraph" svg:x="6.119cm" svg:y="21.86cm" draw:z-index="35"><draw:text-box fo:min-height="0.432cm" fo:min-width="1.558cm"><text:p text:style-name="P4"><text:span text:style-name="CharStyle20">- 215 -</text:span></text:p></draw:text-box></draw:frame></text:p>
      </text:section>
      <text:section text:style-name="Sect1" text:name="Section7">
        <text:p text:style-name="P48"><draw:line text:anchor-type="paragraph" draw:z-index="36" draw:style-name="gr1" draw:text-style-name="P59" svg:x1="0.924cm" svg:y1="20.819cm" svg:x2="4.429cm" svg:y2="20.819cm"><text:p/></draw:line></text:p>
        <text:p text:style-name="P3"><draw:frame draw:style-name="fr1" draw:name="27" text:anchor-type="paragraph" svg:x="5.614cm" svg:y="0.448cm" draw:z-index="37"><draw:text-box fo:min-height="0.39cm" fo:min-width="2.565cm"><text:p text:style-name="P4"><text:span text:style-name="CharStyle19">Maurizio Ferraris</text:span></text:p></draw:text-box></draw:frame><draw:frame draw:style-name="fr1" draw:name="28" text:anchor-type="paragraph" svg:x="0.855cm" svg:y="1.252cm" svg:width="12.065cm" svg:height="19.152cm" draw:z-index="38"><draw:text-box><text:p text:style-name="P7"><text:span text:style-name="CharStyle21">tica).</text:span><text:span text:style-name="CharStyle6"> Ponieważ jednak myśl jest spontaniczna i niematerialna i w zasadzie mogę do woli przywoływać jakiekolwiek rozumowanie, o wiele trudniej jest mi odróżnić je od wspomnienia. Jest spora różnica między widzeniem słońca a wspominaniem go, ale co różni pomyślenie jakiegoś sylogizmu od celowego przypomnienia go sobie? To przecież oczywiste, że w momencie postrzegania odwołujemy się do wcześniejszych doświadczeń; tak jak historia i kultura, o tyle, o ile są nagromadzeniem wcześniejszych postrzeżeniowych wydarzeń oraz związanych z nimi wierzeń, mogą zatem ukierunkowywać nowe postrze­żenia. Można też, za Baconem i Kartezjuszem, stwierdzić, że poza nami są tylko wiry, które nasze zmysły syntetyzują w oparciu o nasze pojęcia. Nie znaczy to jednak, że fakty znikają pod interpretacjami ani że historia tworzy jakiś obszar oddzielony od natury (ponieważ z niej się wywodzi), ani, nade wszystko, że każde założenie (na przykład pamięć czy nasze zmysłowe ukształ­towanie) jest interpretacją.</text:span></text:p><text:p text:style-name="P23"><text:span text:style-name="CharStyle6">To prawda, że na przykład w postrzeganiu możemy uzupełniać wygląd przedmiotów na podstawie naszych oczekiwań (dla przykładu, kiedy widzę jedną ściankę kostki do gry, mogę się spodziewać, że istnieje jeszcze pięć ta­kich samych; trzeba jeszcze dowieść, że moje uzupełnienia oparte są na tra­dycji), jest jednak prawdą, że często postrzeganie odbywa się na przekór naszym doświadczeniom i oczekiwaniom, w przeciwnym razie widzielibyśmy tylko to, co chcemy zobaczyć, i nigdy byśmy się nie mylili. Minione doświad­czenie (które tak czy inaczej ma charakter zmysłowy, nie jest zatem zwykłym przesądem językowym bądź historycznym) zostaje uruchomione tylko we wtórnych procesach racjonalizacji, a wtórny proces nigdy nie dotyka fenome­nalnej substancji; czytam PSYC.OL.GIA, z łatwością uzupełniając brakujące litery, lecz ich nie widzę. 1 przeciwnie, amodalne uzupełnienie, obszernie pokazane przez Kanizsę</text:span><text:span text:style-name="CharStyle6"><text:span text:style-name="T2">7</text:span></text:span><text:span text:style-name="CharStyle6">, nie jest odbierane jako interpretacja: nie my śli­ni y, że widzimy coś, czego ontologicznie nie ma (na przykład trójkąta, po­wstałego dzięki specyficznemu ułożeniu figur geometrycznych); widzimy to i już, tak jak każdy inny przedmiot który — niezależnie od tego, czego byśmy nie myśleli i nie robili - pozostanie na swoim miejscu.</text:span></text:p><text:p text:style-name="P23"><text:span text:style-name="CharStyle6">Stąd biorą się wszystkie sprzeczności między widzeniem a myśleniem, które są tradycyjnie zauważane przez filozofię i psychologię. Z jednej stro­ny, figury, które możemy zobaczyć, ale nie pomyśleć, takie, jak symetryczne przedmioty Kanta (widzimy rękę prawą i rękę lewą, wiemy, że są takie same, lecz jednocześnie nie możemy sobie wyobrazić sposobu, w który dałoby się je na siebie nałożyć) czy niemożliwe do pomyślenia figury Penrose a bądź Eschera. Z drugiej strony, na przykład wielobok o tysiącu boków i tysiącu ką­</text:span></text:p></draw:text-box></draw:frame><draw:frame draw:style-name="fr1" draw:name="29" text:anchor-type="paragraph" svg:x="1.898cm" svg:y="20.929cm" svg:width="9.931cm" svg:height="0.432cm" draw:z-index="39"><draw:text-box><text:p text:style-name="P10"><text:span text:style-name="CharStyle16">Zob. t e n ż e. </text:span><text:span text:style-name="CharStyle17">Grammatica </text:span><text:span text:style-name="CharStyle17"><text:span text:style-name="T1">del vedere. </text:span></text:span><text:span text:style-name="CharStyle17">Saggi su percezione e </text:span><text:span text:style-name="CharStyle17"><text:span text:style-name="T1">Gestalt,</text:span></text:span><text:span text:style-name="CharStyle16"><text:span text:style-name="T1"> Bologna </text:span></text:span><text:span text:style-name="CharStyle16">1980.</text:span></text:p></draw:text-box></draw:frame><draw:frame draw:style-name="fr1" draw:name="30" text:anchor-type="paragraph" svg:x="6.114cm" svg:y="21.851cm" draw:z-index="40"><draw:text-box fo:min-height="0.432cm" fo:min-width="1.558cm"><text:p text:style-name="P4"><text:span text:style-name="CharStyle20">- 216 -</text:span></text:p></draw:text-box></draw:frame></text:p>
      </text:section>
      <text:section text:style-name="Sect1" text:name="Section8">
        <text:p text:style-name="P49"><draw:line text:anchor-type="paragraph" draw:z-index="41" draw:style-name="gr1" draw:text-style-name="P59" svg:x1="0.912cm" svg:y1="0.914cm" svg:x2="12.815cm" svg:y2="0.914cm"><text:p/></draw:line><draw:line text:anchor-type="paragraph" draw:z-index="42" draw:style-name="gr1" draw:text-style-name="P59" svg:x1="0.961cm" svg:y1="20.81cm" svg:x2="4.459cm" svg:y2="20.81cm"><text:p/></draw:line></text:p>
        <text:p text:style-name="P3"><draw:frame draw:style-name="fr1" draw:name="31" text:anchor-type="paragraph" svg:x="5.814cm" svg:y="0.439cm" draw:z-index="43"><draw:text-box fo:min-height="0.39cm" fo:min-width="2.092cm"><text:p text:style-name="P4"><text:span text:style-name="CharStyle19"><text:span text:style-name="T4">Hermeneutyka</text:span></text:span></text:p></draw:text-box></draw:frame><draw:frame draw:style-name="fr1" draw:name="32" text:anchor-type="paragraph" svg:x="0.843cm" svg:y="1.235cm" svg:width="12.09cm" svg:height="19.135cm" draw:z-index="44"><draw:text-box><text:p text:style-name="P12"><text:span text:style-name="CharStyle6">tów, możliwy do pomyślenia, lecz nie do zobaczenia, jeśli nie narysujemy go sobie na papierze (podobnie rzecz ma się z </text:span><text:span text:style-name="CharStyle21">cogito</text:span><text:span text:style-name="CharStyle6"> albo z Bogiem w myśl logiki z Port-Royal). To wystarczający dowód na występowanie okoliczności, w któ­rych poza interpretacjami istnieją fakty. Mogę widzieć jakąś rzecz jako tę rzecz właśnie albo jako przykład klasy rzeczy, do których należy; mogę o niej pamiętać jako o teoremacie bądź rozważać jako przedmiot pamięci (tak jak wiążemy supełek na chustce, by pomóc pamięci); mogę użyć jej w roli dia­gramu (dla przykładu), by dokonać identyfikacji podobnych do niej rzeczy. W każdym razie, pozostanie t a rzecz, którą będę musiał rozpoznać jako taką, także po to, by przeprowadzić przykładowe działania (oczywiście niemożliwe, gdybym nie rozpoznał rzeczy jako takiej) i nawet wtedy, gdy nie uda mi się nadać jej jakiegoś znaczenia (Potraficie powiedzieć, co znaczą abstrakcyjne figury na okładce moich książek? Prawdopodobnie nie - przynajmniej ja nie wiem — a przecież widzicie je bardzo dobrze). Rozdźwięk pomiędzy tym, co się widzi (na przykład krzyż), a tym, o czym się myśli (na przykład o szpitalu bądź kościele, w zależności od tego, czy krzyż będzie grecki czy też łaciński), może się pojawić w wyniku percepcyjnej pewności. Podobnie jak fakt, że choć Księżyc, takim jakim go widzimy, jest niewiele większy od monety, nie znosi faktu, że widzimy go właśnie w wielkości monety, i że Słońce, takim jakim go widzimy, można zamknąć w dłoni.</text:span></text:p><text:h text:style-name="P38" text:outline-level="2"><text:bookmark-start text:name="bookmark8"/><text:bookmark-start text:name="bookmark9"/><text:span text:style-name="CharStyle11">Doświadczenie przed interpretacją</text:span><text:bookmark-end text:name="bookmark8"/><text:bookmark-end text:name="bookmark9"/></text:h><text:p text:style-name="Tekst_20_treści_20__2b__20_DropCap4">J<text:span text:style-name="CharStyle6">ednakże — by wejść na teren, którego wartość podkreślał Eco</text:span><text:span text:style-name="CharStyle6"><text:span text:style-name="T2">8</text:span></text:span><text:span text:style-name="CharStyle6"> — co dzieje się wówczas, gdy widzimy jakąś rzecz po raz pierwszy? Czy nie tu właśnie ma miejsce interpretacja, czy nie tu na plan pierwszy wysuwają się przesą­dy (rzeczy, z którymi jesteśmy obeznani), by to, co nieznane, sprowadzić do znanego? By określić rolę odgrywaną przez przesąd nawet (znamienne, że mówi się „nawet”) w postrzeganiu, można przywołać przykład Marco Polo, który gdy po raz pierwszy zobaczył nosorożca, napisał, że ujrzał jednorożca. Gdyby jednak jego przesąd miał charakter radykalny, nie powinien był zo­baczyć niczego. Miał rację Oscar Wilde, że „doświadczeniami” zwiemy do­świadczenia niemiłe, takie, które dotykają nas nieoczekiwanie.</text:span></text:p><text:p text:style-name="P19"><text:span text:style-name="CharStyle6">Rzecz jasna, że gdy ktoś, kto nigdy nie widział kaczki, i patrzy na kaczko- -królika Wittgensteina nie powie (i to jest właśnie argument, który Wittgen- stein podaje w </text:span><text:span text:style-name="CharStyle21">Uwagach o filozofii psychologii,</text:span><text:span text:style-name="CharStyle6"> w paragrafie 70), że na rysunku jest królik i coś jeszcze - widzi tylko królika. Ale nawet i w tym przypadku</text:span></text:p></draw:text-box></draw:frame><draw:frame draw:style-name="fr1" draw:name="33" text:anchor-type="paragraph" svg:x="2.028cm" svg:y="20.911cm" draw:z-index="45"><draw:text-box fo:min-height="0.432cm" fo:min-width="7.95cm"><text:p text:style-name="P31"><text:span text:style-name="CharStyle16">Zob. U. Eco, </text:span><text:span text:style-name="CharStyle17">Kant a dziobak,</text:span><text:span text:style-name="CharStyle16"> przel. B. Baran, Warszawa 2012.</text:span></text:p></draw:text-box></draw:frame><draw:frame draw:style-name="fr1" draw:name="34" text:anchor-type="paragraph" svg:x="6.144cm" svg:y="21.851cm" draw:z-index="46"><draw:text-box fo:min-height="0.432cm" fo:min-width="1.558cm"><text:p text:style-name="P4"><text:span text:style-name="CharStyle20">- 217 -</text:span></text:p></draw:text-box></draw:frame></text:p>
      </text:section>
      <text:section text:style-name="Sect1" text:name="Section9">
        <text:p text:style-name="P50"><draw:line text:anchor-type="paragraph" draw:z-index="47" draw:style-name="gr1" draw:text-style-name="P59" svg:x1="0.915cm" svg:y1="0.914cm" svg:x2="12.836cm" svg:y2="0.914cm"><text:p/></draw:line></text:p>
        <text:p text:style-name="P3"><draw:frame draw:style-name="fr1" draw:name="35" text:anchor-type="paragraph" svg:x="5.614cm" svg:y="0.439cm" draw:z-index="48"><draw:text-box fo:min-height="0.39cm" fo:min-width="2.565cm"><text:p text:style-name="P4"><text:span text:style-name="CharStyle19">Maurizio Ferraris</text:span></text:p></draw:text-box></draw:frame><draw:frame draw:style-name="fr1" draw:name="36" text:anchor-type="paragraph" svg:x="0.855cm" svg:y="1.235cm" svg:width="12.065cm" svg:height="20.117cm" draw:z-index="49"><draw:text-box><text:p text:style-name="P7"><text:span text:style-name="CharStyle6">tym, czego zrobić nie może, jest stwierdzenie, że nie ma niczego, gdyż widzi znaki na kartce, a to ma znaczenie nawet, gdyby nigdy nie widział żadnego królika. Gdyby stwierdził, że nie ma niczego (a tylko w takim wypadku można by mówić o ontologicznej uniwersalności interpretacji), nie powiemy, że przedstawia jakąś interpretację, lecz że jest ślepy bądź ma negatywną ha­lucynację.</text:span></text:p><text:p text:style-name="P23"><text:span text:style-name="CharStyle6">Zawsze jest jakiś pierwszy raz i nie jest jasne, czy najpierw widziano piersiopławki, a następnie zrodziła się legenda o syrenach, czy też legenda o kobietach-rybach (która może być tylko dodatkiem, tak jak w przypad­ku centaurów, sfinksów czy skrzydlatych koni) zaczęła w końcu pasować do piersiopławek. Wbrew opinii Kanta, wyrażonej w dyskusji z Eberhardtem, dzikus z Nowej Holandii, który nigdy nie widział domu, zobaczyłby coś, nawet nie dysponując pojęciem domu, które w żadnym wypadku nie jest dane </text:span><text:span text:style-name="CharStyle21">a priori,</text:span><text:span text:style-name="CharStyle6"> lecz musi zostać zaczerpnięte z doświadczenia, czyli — raz jeszcze powtórzmy — zrodzić się z kontaktu z rzeczami (za drugim razem ów dzikus rozpoznałby pewne morfologiczne stałe cechy).</text:span></text:p><text:p text:style-name="P24"><text:span text:style-name="CharStyle6">Co widzimy na przykład w opisie Odradka z opowiadania Kafki?</text:span></text:p><text:p text:style-name="P28"><text:span text:style-name="CharStyle13">Wygląda ona na pierwszy rzut oka jak płaska, przypominająca gwiazdę szpula nici i chyba naprawdę jest nimi pokryta, choć mogą to być także jedynie po­rwane, stare kawałki nici powiązane jeden z drugim, ale i miejscami splatane z sobą, kawałki najrozmaitszego rodzaju i koloru. Ale nie jest to tylko sama szpula, bo ze środka gwiazdy wychodzi mały poprzeczny pręcik, a do niego przylega pod kątem prostym jeszcze jeden. Dzięki temu ostatniemu pręcikowi po jednej stronie i jednemu z promieni gwiazdy po drugiej całość może stać prosto jak na dwóch nogach.</text:span></text:p><text:p text:style-name="P33"><text:span text:style-name="CharStyle13">Można by ulec pokusie i pomyśleć, że twór ten miał kiedyś jakąś praktycz­ną postać, a teraz jest po prostu tylko rozbity. Ale chyba tak nie jest, w każym razie nic o tym nie świadczy; nigdzie nie da się zauważyć rys ani pęknięć, które wskazywałyby na coś takiego. Całość wydaje się wprawdzie bez sensu, ale w swoim gatunku skończona. Nic bliższego nie da się zresztą powiedzieć, ponieważ Odradek jest niezwykle ruchliwy i w ogóle nie pozwala się złapać’.</text:span></text:p><text:p text:style-name="P25"><text:span text:style-name="CharStyle6">Mamy tu do czynienia z czymś; zarys interpretacji ma miejsce tylko wtedy, gdy zawiedzione poszukiwanie sensu wysuwa hipotezę, że Odradek to jakaś część wydarta bardziej racjonalnej postaci, jednak interpretacja nie ma udziału w konstruowaniu postaci, która jest tą postacią. W ten sam sposób Indianie w przedstawieniach hiszpańskich przypominają nieco Hisz­panów i </text:span><text:span text:style-name="CharStyle21"><text:span text:style-name="T1">vice versa,</text:span></text:span><text:span text:style-name="CharStyle6"><text:span text:style-name="T1"> </text:span></text:span><text:span text:style-name="CharStyle6">lecz w tym przypadku chodzi o stylistyczne dopasowanie i byłoby trudno utrzymywać, że w grę wchodziły prawdziwe różnice w widze-</text:span></text:p><text:p text:style-name="P32"><text:span text:style-name="CharStyle27">E Kafka, </text:span><text:span text:style-name="CharStyle28"><text:span text:style-name="T1">Froska </text:span></text:span><text:span text:style-name="CharStyle28">ojca rodziny,</text:span><text:span text:style-name="CharStyle27"> przeł. E. Ptaszy ńska-Sadowska, w: tenże, </text:span><text:span text:style-name="CharStyle28">Dzieła wybrane,</text:span><text:span text:style-name="CharStyle27"> t. 1, Warszawa 1994, s. 724.</text:span></text:p></draw:text-box></draw:frame><draw:frame draw:style-name="fr1" draw:name="37" text:anchor-type="paragraph" svg:x="6.114cm" svg:y="21.842cm" draw:z-index="50"><draw:text-box fo:min-height="0.432cm" fo:min-width="1.549cm"><text:p text:style-name="P4"><text:span text:style-name="CharStyle20">- 218 -</text:span></text:p></draw:text-box></draw:frame></text:p>
      </text:section>
      <text:section text:style-name="Sect1" text:name="Section10">
        <text:p text:style-name="P51"><draw:line text:anchor-type="paragraph" draw:z-index="51" draw:style-name="gr1" draw:text-style-name="P59" svg:x1="0.912cm" svg:y1="0.923cm" svg:x2="12.808cm" svg:y2="0.923cm"><text:p/></draw:line><draw:line text:anchor-type="paragraph" draw:z-index="52" draw:style-name="gr1" draw:text-style-name="P59" svg:x1="0.954cm" svg:y1="20.819cm" svg:x2="4.441cm" svg:y2="20.819cm"><text:p/></draw:line></text:p>
        <text:p text:style-name="P3"><draw:frame draw:style-name="fr2" draw:name="38" text:anchor-type="paragraph" svg:x="0.912cm" svg:y="4.352cm" svg:width="0.838cm" svg:height="0.787cm" draw:z-index="53"><draw:image xlink:href="Pictures/10000000000000630000005D8EFC7A6DF7D4FFAF.png" xlink:type="simple" xlink:show="embed" xlink:actuate="onLoad" loext:mime-type="image/png"/></draw:frame><draw:frame draw:style-name="fr1" draw:name="39" text:anchor-type="paragraph" svg:x="5.805cm" svg:y="0.448cm" draw:z-index="54"><draw:text-box fo:min-height="0.39cm" fo:min-width="2.092cm"><text:p text:style-name="P4"><text:span text:style-name="CharStyle19"><text:span text:style-name="T4">Hermeneutyka</text:span></text:span></text:p></draw:text-box></draw:frame><draw:frame draw:style-name="fr1" draw:name="40" text:anchor-type="paragraph" svg:x="0.843cm" svg:y="1.244cm" svg:width="12.09cm" svg:height="1.083cm" draw:z-index="55"><draw:text-box><text:p text:style-name="P8"><text:span text:style-name="CharStyle6">niu (trudno jest nam dostrzec drobne różnice między dwoma Chińczykami czy dwoma kotami, ale wiemy, że są to Chińczycy oraz koty).</text:span></text:p></draw:text-box></draw:frame><draw:frame draw:style-name="fr1" draw:name="41" text:anchor-type="paragraph" svg:x="0.843cm" svg:y="3.233cm" svg:width="12.09cm" svg:height="0.542cm" draw:z-index="56"><draw:text-box><text:p text:style-name="P6"><text:span text:style-name="CharStyle29">To </text:span><text:span text:style-name="CharStyle29"><text:span text:style-name="T3">MUSIALO </text:span></text:span><text:span text:style-name="CharStyle29">CI SIĘ PRZYŚNIĆ</text:span></text:p></draw:text-box></draw:frame><draw:frame draw:style-name="fr1" draw:name="42" text:anchor-type="paragraph" svg:x="0.843cm" svg:y="4.258cm" draw:z-index="57"><draw:text-box fo:min-height="0.517cm" fo:min-width="12.09cm"><text:p text:style-name="P34"><text:span text:style-name="CharStyle6">ie tylko wiemy, że coś jest, nawet jeśli nie potrafimy powiedzieć, co to</text:span></text:p></draw:text-box></draw:frame><draw:frame draw:style-name="fr1" draw:name="43" text:anchor-type="paragraph" svg:x="0.843cm" svg:y="4.782cm" svg:width="12.09cm" svg:height="15.494cm" draw:z-index="58"><draw:text-box><text:p text:style-name="P7"><text:span text:style-name="CharStyle6">1 \ naprawdę jest, ale zwykle potrafimy doskonale określić, czy coś, co widzimy, rzeczywiście jest, czy tylko to sobie wyobrażamy, albo (nie widząc tej rzeczy) czy myślimy, że ta rzecz rzeczywiście istnieje, czy jest ona tylko czystą fantazją. Fakt ten jest o tyle ważniejszy, o ile są to argumenty, o których mało mówi się w gronie rodziny czy przyjaciół. Niewielu ma ochotę rozma­wiać o wyobraźni, postrzeganiu, pamięci (rozmawia się zwykle o świecie du­cha, czyli o polityce, filmie, piłce nożnej, Bogu). Kiedy jednak trzeba, każdy potrafi zapytać mało przekonującego rozmówcę: „Czy to ci się przypadkiem nie przyśniło?”. Skąd ta pewność?</text:span></text:p><text:p text:style-name="P30"><text:span text:style-name="CharStyle6">Arystoteles, opisując w </text:span><text:span text:style-name="CharStyle21">O duszy</text:span><text:span text:style-name="CharStyle6"> (427 b 15) wyobraźnię, pisze:</text:span></text:p><text:p text:style-name="P35"><text:span text:style-name="CharStyle13">Jednak to, że wyobrażenie nie jest identyczne z mniemaniem, jest rzeczą oczy­wistą. Wyobrażenie przecież jest w naszej mocy - powstaje, kiedy chcemy - możemy bowiem wywołać coś przed oczyma pamięci, jak to czynią ci, którzy ustawiają przedmioty według metody mnemotechnicznej i tworzą z nich ob­raz. Mniemanie zaś nie zależy od naszej woli, ponieważ jest ono siłą rzeczy fałszywe lub prawdziwe</text:span><text:span text:style-name="CharStyle13"><text:span text:style-name="T2">111</text:span></text:span><text:span text:style-name="CharStyle13">.</text:span></text:p><text:p text:style-name="P23"><text:span text:style-name="CharStyle6">Arystoteles przeprowadza tu podstawowe badanie fenomenologiczne: mogę fantazjować na temat rzeczy widzialnych lub możliwych do zobaczenia, nie wierzę jednak w ich aktualną obecność (której przeczy właśnie moje fan­tazjowanie); kiedy jednak coś widzę — czy też, podchodząc do sprawy w inny sposób, utrzymuję, że coś jest prawdziwe - nie oddaję się wyobraźniowym wariacjom, lecz jestem przekonany o obecności (aktualnej bądź niebezpo- średniej) tej rzeczy. W pierwszym przypadku mamy do czynienia z uznaniem </text:span><text:span text:style-name="CharStyle21">(prestazione}</text:span><text:span text:style-name="CharStyle6"> dobrowolnym, w drugim z niedobrowolnym: nie mogę nic po­radzić na to, że rzeczy mają się tak, jak się mają (choćbym nawet wołał, by był to sen, z którego mógłbym się obudzić).</text:span></text:p><text:p text:style-name="P23"><text:span text:style-name="CharStyle6">Czy jednak, w tym drugim przypadku, można zasadnie mówić o inter­pretacji? W pewnym sensie tak, ponieważ można udowodnić, że to, co widzę (bądź myślę), jest uwarunkowane — co nie znaczy wytworzone — przez rzeczy, które widziałem i pomyślałem wcześniej, przez układ moich or­</text:span></text:p></draw:text-box></draw:frame><draw:frame draw:style-name="fr1" draw:name="44" text:anchor-type="paragraph" svg:x="1.623cm" svg:y="20.92cm" draw:z-index="59"><draw:text-box fo:min-height="0.432cm" fo:min-width="8.5cm"><text:p text:style-name="P27"><text:span text:style-name="CharStyle16"><text:span text:style-name="T2">111</text:span></text:span><text:span text:style-name="CharStyle16"> Arystoteles, </text:span><text:span text:style-name="CharStyle17">O duszy,</text:span><text:span text:style-name="CharStyle16"> przeł. P. Siwek, Warszawa 1988, s. 121.</text:span></text:p></draw:text-box></draw:frame><draw:frame draw:style-name="fr1" draw:name="45" text:anchor-type="paragraph" svg:x="6.135cm" svg:y="21.851cm" draw:z-index="60"><draw:text-box fo:min-height="0.432cm" fo:min-width="1.542cm"><text:p text:style-name="P4"><text:span text:style-name="CharStyle20">- 219 -</text:span></text:p></draw:text-box></draw:frame></text:p>
      </text:section>
      <text:section text:style-name="Sect1" text:name="Section11">
        <text:p text:style-name="P52"/>
        <text:p text:style-name="P3"><draw:frame draw:style-name="fr2" draw:name="46" text:anchor-type="paragraph" svg:x="0.928cm" svg:y="10.363cm" svg:width="0.982cm" svg:height="0.787cm" draw:z-index="61"><draw:image xlink:href="Pictures/10000000000000740000005DDFEB007435E636DD.png" xlink:type="simple" xlink:show="embed" xlink:actuate="onLoad" loext:mime-type="image/png"/></draw:frame><draw:frame draw:style-name="fr1" draw:name="47" text:anchor-type="paragraph" svg:x="5.618cm" svg:y="0.439cm" draw:z-index="62"><draw:text-box fo:min-height="0.39cm" fo:min-width="2.574cm"><text:p text:style-name="P4"><text:span text:style-name="CharStyle19">Maurizio Ferraris</text:span></text:p></draw:text-box></draw:frame><draw:frame draw:style-name="fr1" draw:name="48" text:anchor-type="paragraph" svg:x="0.843cm" svg:y="1.244cm" svg:width="12.09cm" svg:height="9.55cm" draw:z-index="63"><draw:text-box><text:p text:style-name="P7"><text:span text:style-name="CharStyle6">ganów zmysłowych i mój mózg, jak również przez moje intencje w danym momencie. Jeśli jednak rzeczy tak się mają, to dlaczego mówić o inter­pretacji zamiast o percepcji? Jeśli pojmuję „interpretację” w intencjo­nalnym znaczeniu wyobraźniowych wariacji, bardzo trudno jest utrzymać tezę, że nie ma faktów, lecz tylko interpretacje, ponieważ w bardzo wielu przypadkach, natykając się na coś niespodziewanego, nie dokonuję niczego intencjonalnego.</text:span></text:p><text:p text:style-name="P26"><text:span text:style-name="CharStyle6">Symetryczne potwierdzenie argumentu Arystotelesa można zaczerpnąć z </text:span><text:span text:style-name="CharStyle21">Dociekań filozoficznych</text:span><text:span text:style-name="CharStyle6"> Wittgensteina. Jeśli wyobrażam sobie, że Kings Col­lege stanął w ogniu, daremne byłyby zastrzeżenia kogoś, kto pytałby mnie, czy chodzi o ten właśnie budynek, czy o jakiś inny, bardzo do niego podobny. Jest to tylko sprawa intencjonalności oraz woli - tu, w prawdziwym świecie, intencje, czy to dobre, czy złe, nie wystarczają.</text:span></text:p><text:h text:style-name="P39" text:outline-level="2"><text:bookmark-start text:name="bookmark10"/><text:bookmark-start text:name="bookmark11"/><text:span text:style-name="CharStyle11">Nawet Indianin Hopi może się przewrócić</text:span><text:bookmark-end text:name="bookmark10"/><text:bookmark-end text:name="bookmark11"/></text:h><text:p text:style-name="P13"><text:span text:style-name="CharStyle29">I ZROBIĆ SOBIE KRZYWDĘ</text:span></text:p><text:p text:style-name="P7"><text:span text:style-name="CharStyle6">W oże sobie zrobić krzywdę, choć nie dysponuje kategorią substancji jako</text:span></text:p></draw:text-box></draw:frame><draw:frame draw:style-name="fr1" draw:name="49" text:anchor-type="paragraph" svg:x="0.843cm" svg:y="10.802cm" svg:width="12.09cm" svg:height="10.626cm" draw:z-index="64"><draw:text-box><text:p text:style-name="P7"><text:span text:style-name="CharStyle6">X VI. trwania czegoś w czasie. Tradycja ma więc określone granice. Zresztą tradycja, „do której przynależymy” (to znaczy, do której, na tyle, na ile ją znam, mnie wydaje się, że przynależę i że przynależy do niej także więk­szość moich czytelników, choć nie ma sposobu, by to udowodnić, co osłabia argumentację), właśnie odróżnia interpretacje od rzeczy i traktuje prawdę jako zgodność sądu z rzeczą. Poza tym, jednym z najbardziej uniwersalnych tematów tradycji jest ontologia, fakt, że coś jest, i sposób, w jaki jest; nawet Pyrrończyk z </text:span><text:span text:style-name="CharStyle21">Małżeństwa z musu</text:span><text:span text:style-name="CharStyle6"> Moliera nie mówi: „wydaje mi się, że mnie bijecie”, ale przyjmuje ciosy jako rzeczywiste. To ten rzeczowy horyzont wy­znacza granice — a zatem tożsamość — interpretacji w stosunku do percepcji oraz tradycji w stosunku do ontologii. Jeśli wierzę w Torę (czyli w to, że Jahwe jest, że stworzył świat i że coś objawił), tekst religijny będzie także tekstem prawniczym, i </text:span><text:span text:style-name="CharStyle21"><text:span text:style-name="T1">vice versa-,</text:span></text:span><text:span text:style-name="CharStyle6"><text:span text:style-name="T1"> </text:span></text:span><text:span text:style-name="CharStyle6">kodeks Napoleona może mi się jawić jako jakaś forma religii (bądź też literatury) podzielanej przez pewne nacje wierzące w rzeczy często błędne (na przykład w to, że Jahwe miał syna z dziewicy). To, że potem często możemy pozwolić sobie na dużą swobodę w interpretacji tekstów lite­rackich, wynika z tego, że w nich o n i c nie chodzi (co może dawać duże moż­liwości, skoro dogmatyzm w dziedzinie smaku może się wydawać absurdem).</text:span></text:p><text:p text:style-name="P23"><text:span text:style-name="CharStyle6">To oczywiście prawda, że często chce się widzieć coś, czego nie ma, i na odwrót. W ciężkich przypadkach chodzi o negatywne bądź pozytywne ha­lucynacje i fakt ten sporo mówi o tym, że taka sytuacja nie jest bynajmniej</text:span></text:p></draw:text-box></draw:frame><draw:frame draw:style-name="fr1" draw:name="50" text:anchor-type="paragraph" svg:x="6.126cm" svg:y="21.842cm" draw:z-index="65"><draw:text-box fo:min-height="0.432cm" fo:min-width="1.549cm"><text:p text:style-name="P4"><text:span text:style-name="CharStyle20">- 220 -</text:span></text:p></draw:text-box></draw:frame></text:p>
      </text:section>
      <text:section text:style-name="Sect1" text:name="Section12">
        <text:p text:style-name="P53"><draw:line text:anchor-type="paragraph" draw:z-index="66" draw:style-name="gr1" draw:text-style-name="P59" svg:x1="0.907cm" svg:y1="0.914cm" svg:x2="12.802cm" svg:y2="0.914cm"><text:p/></draw:line></text:p>
        <text:p text:style-name="P3"><draw:frame draw:style-name="fr2" draw:name="51" text:anchor-type="paragraph" svg:x="0.933cm" svg:y="16.916cm" svg:width="0.838cm" svg:height="0.787cm" draw:z-index="67"><draw:image xlink:href="Pictures/10000000000000630000005DF2BFC2199BE6091A.png" xlink:type="simple" xlink:show="embed" xlink:actuate="onLoad" loext:mime-type="image/png"/></draw:frame><draw:frame draw:style-name="fr1" draw:name="52" text:anchor-type="paragraph" svg:x="5.808cm" svg:y="0.439cm" draw:z-index="68"><draw:text-box fo:min-height="0.39cm" fo:min-width="2.092cm"><text:p text:style-name="P4"><text:span text:style-name="CharStyle19"><text:span text:style-name="T4">Hermeneutyka</text:span></text:span></text:p></draw:text-box></draw:frame><draw:frame draw:style-name="fr1" draw:name="53" text:anchor-type="paragraph" svg:x="0.848cm" svg:y="1.244cm" svg:width="12.083cm" svg:height="13.623cm" draw:z-index="69"><draw:text-box><text:p text:style-name="P7"><text:span text:style-name="CharStyle6">normalna. Częściej chodzi o różnice w ocenach tego, co jednak jest. 1 tak, narrator </text:span><text:span text:style-name="CharStyle21">W poszukiwaniu straconego czasu</text:span><text:span text:style-name="CharStyle6"> otrzymuje telegram i sądzi, że czy­ta w nim miłosne wyznanie Albertyny, podczas gdy jest to zupełnie inny przekaz. Gdyby jednak sądził, że dostał telegram, którego nie było, sprawa byłaby dużo poważniejsza. Poza tym jak wytłumaczyć fakt, że można widzieć rzeczy, których wcale nie chce się zobaczyć? Wyjaśnienie odwołujące się do powszechnego masochizmu (w ten mniej więcej sposób postępuje Freud, gdy musi wyjaśnić, dlaczego można mieć senne koszmary, choć zgodnie z jego hipotezą sny są realizacjami pragnień) jest bardzo słabym argumentem.</text:span></text:p><text:p text:style-name="P23"><text:span text:style-name="CharStyle6">Pierwszą rzeczą, którą widzimy, czy też która „przychodzi nam do gło­wy”, nie jest jakaś interpretacja, choć w fazie rekonstrukcji jak najbardziej będziemy mogli uznać ją za taką, właśnie na podstawie argumentu, zgodnie z którym, jeśli dobrze się przyjrzeć, być może nie było nigdy nawet jednego aktu wolnej woli. Innymi słowy, chodzi o różnicę stopnia: istnieją działania, które wydają się swobodniejsze od innych, tak jak istnieją działania, które jawią się jako bardziej percepcyjne, inne zaś — raczej jako interpretacyjne. Do­kładnie tak, jak w przypadku </text:span><text:span text:style-name="CharStyle21">fatum mahometanum,</text:span><text:span text:style-name="CharStyle6"> można przyjąć, że wszyst­ko jest zapisane, ale nawet </text:span><text:span text:style-name="CharStyle6"><text:span text:style-name="T3">fatalista </text:span></text:span><text:span text:style-name="CharStyle6">ucieknie z domu, który ma runąć, i czę­sto odwołujemy się do interpretacji, by uchylić się od jarzma konieczności rzeczy przykrych (ten, kto nie chce rzucić palenia, twierdząc, że jest fatalistą, wzdragałby się więc przed wypiciem cykuty). I tak, co do różnicy pomiędzy percepcją a interpretacją, fakt, że to (co mam przed oczami) jest, nie jest kwestią interpretacji; interpretacja może mieć miejsce na drugim etapie, gdy argumentuje się, że pod pewnymi względami to nie jest tak (bądź, w gra­nicznym przypadku, w ogólne nie jest, gdyż jest na przykład halucynacją). Gdyby jednak interpretacja miała miejsce zawsze, doszlibyśmy albo do najdo­skonalszego sceptycyzmu, albo też do utożsamienia interpretacji z percepcją.</text:span></text:p></draw:text-box></draw:frame><draw:frame draw:style-name="fr1" draw:name="54" text:anchor-type="paragraph" svg:x="0.848cm" svg:y="15.746cm" svg:width="12.083cm" svg:height="0.559cm" draw:z-index="70"><draw:text-box><text:h text:style-name="P38" text:outline-level="2"><text:bookmark-start text:name="bookmark12"/><text:bookmark-start text:name="bookmark13"/><text:span text:style-name="CharStyle11">Redeskrypcje doświadczenia</text:span><text:bookmark-end text:name="bookmark12"/><text:bookmark-end text:name="bookmark13"/></text:h></draw:text-box></draw:frame><draw:frame draw:style-name="fr1" draw:name="55" text:anchor-type="paragraph" svg:x="0.848cm" svg:y="16.822cm" draw:z-index="71"><draw:text-box fo:min-height="0.517cm" fo:min-width="12.083cm"><text:p text:style-name="P34"><text:span text:style-name="CharStyle6">a filmie wojennym widzimy Niemców i Amerykanów. Ich mundury</text:span></text:p></draw:text-box></draw:frame><draw:frame draw:style-name="fr1" draw:name="56" text:anchor-type="paragraph" svg:x="0.848cm" svg:y="17.348cm" svg:width="12.083cm" svg:height="4.082cm" draw:z-index="72"><draw:text-box><text:p text:style-name="P7"><text:span text:style-name="CharStyle6">1 N są różne, ale nie niewspółmierne: niemieckie hełmy mają nauszniki, a amerykańskie — siatkę, ręczne granaty niemieckie mają trzonki, amery­kańskie zaś są ich pozbawione itd. Rozumiemy jednak doskonale, że chodzi o żołnierzy, mundury, hełmy, granaty ręczne itd. Czy dzieje się tak dlatego, że amerykańska i niemiecka tradycja filozoficzna nie różnią się aż tak bardzo od siebie, natomiast nasza tradycja, która jest historycystyczna i przyjmująca, jest zdolna do zaakceptowania zarówno empiryzmu, jak i racjonalizmu? To wyjaśnienie wydaje się nieekonomiczne, a jednak tego rodzaju filmy wojenne</text:span></text:p></draw:text-box></draw:frame><draw:frame draw:style-name="fr1" draw:name="57" text:anchor-type="paragraph" svg:x="6.122cm" svg:y="21.851cm" draw:z-index="73"><draw:text-box fo:min-height="0.432cm" fo:min-width="1.542cm"><text:p text:style-name="P4"><text:span text:style-name="CharStyle20">- 221 -</text:span></text:p></draw:text-box></draw:frame></text:p>
      </text:section>
      <text:section text:style-name="Sect1" text:name="Section13">
        <text:p text:style-name="P54"><draw:line text:anchor-type="paragraph" draw:z-index="74" draw:style-name="gr1" draw:text-style-name="P59" svg:x1="0.915cm" svg:y1="0.923cm" svg:x2="12.539cm" svg:y2="0.923cm"><text:p/></draw:line><draw:line text:anchor-type="paragraph" draw:z-index="75" draw:style-name="gr1" draw:text-style-name="P59" svg:x1="0.933cm" svg:y1="20.81cm" svg:x2="4.438cm" svg:y2="20.81cm"><text:p/></draw:line></text:p>
        <text:p text:style-name="P3"><draw:frame draw:style-name="fr1" draw:name="58" text:anchor-type="paragraph" svg:x="5.606cm" svg:y="0.448cm" draw:z-index="76"><draw:text-box fo:min-height="0.39cm" fo:min-width="2.574cm"><text:p text:style-name="P4"><text:span text:style-name="CharStyle19">Maurizio Ferraris</text:span></text:p></draw:text-box></draw:frame><draw:frame draw:style-name="fr1" draw:name="59" text:anchor-type="paragraph" svg:x="0.848cm" svg:y="1.235cm" svg:width="12.083cm" svg:height="19.143cm" draw:z-index="77"><draw:text-box><text:p text:style-name="P7"><text:span text:style-name="CharStyle6">są wyświetlane i właściwie odbierane także w Chinach. Inaczej sprawa wy­gląda w przypadku filmu braci </text:span><text:span text:style-name="CharStyle6"><text:span text:style-name="T5">Lumière, </text:span></text:span><text:span text:style-name="CharStyle6">w którym pociąg wjeżdża na stację; widzowie (przynajmniej za pierwszym razem) przerazili się, gdyż myśleli, że nie chodzi o przedstawienie pociągu, lecz o prawdziwy pociąg. Nawet jednak w tym przypadku można zauważyć pierwszeństwo danych nieinterpretowa- nych: za pierwszym razem myślimy, że mamy do czynienia z jakimś przed­miotem, następnie oswajamy się z nim i uznajemy, że mamy do czynienia z jakimś obrazem.</text:span></text:p><text:p text:style-name="P23"><text:span text:style-name="CharStyle6">W obu przypadkach, zarówno filmu wojennego, jak i </text:span><text:span text:style-name="CharStyle21"><text:span text:style-name="T5">Arrivée d'un train en gare,</text:span></text:span><text:span text:style-name="CharStyle6"><text:span text:style-name="T5"> </text:span></text:span><text:span text:style-name="CharStyle6">jest dość jasne, że mamy do czynienia z przedmiotami niezinterpreto- wanymi i ewentualnie poddającymi się interpretacji (w tym sensie, że można „rozwijać na ich temat dyskursy” typu: Patrz, ale praktyczni są ci Niemcy, mocują trzonki do granatów ręcznych; to prawda, ale te trzonki raczej zawa­dzają itd.), ale tylko jeśli uzna się, że nie ma tu nic, co w sensie właściwym wymagałoby interpretacji. Dlatego też uniwersalność interpretacji zdaje się opierać na pomieszaniu postrzegania jakiejś rzeczy z możliwością rozwijania dyskursu na temat jakiejkolwiek rzeczy. Być może filozofia rzeczywiście bę­dzie sową Minerwy, ale nie jej przedmioty.</text:span></text:p><text:p text:style-name="P23"><text:span text:style-name="CharStyle6">Innymi słowy, mamy do czynienia z nakładaniem się na siebie doświad­czenia i różnych sposobów, na które możemy o nim mówić. „Nie istnieją fak­ty, lecz tylko interpretacje” - to formuła, która pod wieloma względami po­dziela cele i wikła się w </text:span><text:span text:style-name="CharStyle6"><text:span text:style-name="T5">aporie </text:span></text:span><text:span text:style-name="CharStyle6">zasady </text:span><text:span text:style-name="CharStyle6"><text:span text:style-name="T5">„esse est </text:span></text:span><text:span text:style-name="CharStyle6">percipi”, cechujące tę właśnie doktrynę, zgodnie z którą być to postrzegać lub być postrzeganym, a zatem (ten wniosek jest nader ryzykowny) istnieje to tylko, co się postrzega. Jeśli przyjmiemy dosłownie tezę, że być znaczy być postrzeganym, zauważymy, że nie jest ona prawdziwa, ponieważ nie postrzegamy podstawowych danych zmysłowych (fal dźwiękowych, chromatycznych wibracji itd.), lecz przedmio­ty, które uznajemy za istniejące. Jeśli natomiast mówimy, że przedmioty te, istniejące w sposób odrębny, nie byłyby nam znane bez postrzegania (drzewo upadające w lesie dla mnie nie upadło, jeśli tego nie zauważyłem), to jasne jest, że istnieje różnica między byciem a postrzeganiem. Bycie dla nas zawiera w swej strukturze bycie dla innych i to właśnie w ten sposób sprawdzamy, czy mamy halucynacje, a semantyka percepcji w typowy sposób odnosi się przeważnie do postrzeżeń niepewnych. Jak przypomina Bozzi</text:span><text:span text:style-name="CharStyle6"><text:span text:style-name="T2">11</text:span></text:span><text:span text:style-name="CharStyle6">, nie mówię: „usłyszałem kanonadę trzy metry ode mnie”, ale: „czy ty też słyszałeś ten świst, czy to mnie dzwoni w uszach?”.</text:span></text:p><text:p text:style-name="P23"><text:span text:style-name="CharStyle6">Tak jest w przypadku interpretacji, która w tym wypadku byłaby taka: „mam wysokie ciśnienie” albo „ktoś mnie obgaduje”. Czy jednak chodzi </text:span><text:span text:style-name="CharStyle6"><text:span text:style-name="T2">*</text:span></text:span></text:p></draw:text-box></draw:frame><draw:frame draw:style-name="fr1" draw:name="60" text:anchor-type="paragraph" svg:x="2.092cm" svg:y="20.911cm" draw:z-index="78"><draw:text-box fo:min-height="0.432cm" fo:min-width="2.803cm"><text:p text:style-name="P36"><text:span text:style-name="CharStyle16">Zob. P. Bozzi, </text:span><text:span text:style-name="CharStyle17">op. cit.</text:span></text:p></draw:text-box></draw:frame></text:p>
      </text:section>
      <text:section text:style-name="Sect1" text:name="Section14">
        <text:p text:style-name="P55"><draw:line text:anchor-type="paragraph" draw:z-index="79" draw:style-name="gr1" draw:text-style-name="P59" svg:x1="0.915cm" svg:y1="0.923cm" svg:x2="12.82cm" svg:y2="0.923cm"><text:p/></draw:line><draw:line text:anchor-type="paragraph" draw:z-index="80" draw:style-name="gr1" draw:text-style-name="P59" svg:x1="0.949cm" svg:y1="20.1cm" svg:x2="4.447cm" svg:y2="20.1cm"><text:p/></draw:line></text:p>
        <text:p text:style-name="P3"><draw:frame draw:style-name="fr1" draw:name="61" text:anchor-type="paragraph" svg:x="5.817cm" svg:y="0.439cm" draw:z-index="81"><draw:text-box fo:min-height="0.39cm" fo:min-width="2.092cm"><text:p text:style-name="P4"><text:span text:style-name="CharStyle19"><text:span text:style-name="T4">Hermeneutyka</text:span></text:span></text:p></draw:text-box></draw:frame><draw:frame draw:style-name="fr1" draw:name="62" text:anchor-type="paragraph" svg:x="0.848cm" svg:y="1.244cm" svg:width="12.083cm" svg:height="18.143cm" draw:z-index="82"><draw:text-box><text:p text:style-name="P7"><text:span text:style-name="CharStyle6">o ten sam typ interpretacji? To samo określenie jest użyte w obu przy­padkach, które jednak trudno ze sobą porównywać, pierwszy wychodzi od fizjologii, a drugi od przesądu (chyba że można udowodnić, iż faktycz- n i e, kiedy dzwoni nam w uszach, ktoś nas gdzieś obgaduje, co wydaje się nieprawdopodobne przede wszystkim dlatego, że zbyt rzadko dzwoni nam w uszach). A zatem, zarówno interpretacja fizjologiczna, jak i ta wynikająca z przesądu zakładają wiele z tego, co niezinterpretowane, jak też nieinter- pretowalne. Mogę znakomicie rejestrować wielką liczbę rzeczy (na przykład złożone sekwencje słów), nie rozumiejąc ich sensu, co dowodzi, że interpre­tacja nie jest bynajmniej pierwotna. Słyszę jakieś zdanie i dopiero po chwili je rozumiem; zatem na początku zdanie to jest usłyszane jako takie, zostaje złożone w głębi duszy, a następnie zostaje zrozumiane. Jeśli potem coś oka­zuje się niejasne albo zastanawiam się, co miał na myśli ten, kto skierował do mnie owo zdanie, to dopiero wtedy mogę mówić o właściwej interpretacji. Jednak w większości przypadków nie wydaje się nam, że interpretujemy, lecz że postrzegamy bądź mówimy o rzeczach, które mają się tak, a nie inaczej. Jeśli natomiast chcemy powiedzieć, że nie byłoby tych rzeczy bez kogoś, kto je interpretuje, postrzega je bądź o nich myśli, to jest oczywiste, że mamy do czynienia z trzema wyrażeniami, które są do siebie w swej istocie podobne, ale żadne z nich nie jest prawdziwe w znaczeniu dosłownym i można je zróż­nicować, zauważając, że postrzeganie ma charakter o wiele mniej sceptyczny od interpretowania, a myślenie może zachodzić nawet w przypadku braku aktualnego postrzeżenia.</text:span></text:p><text:p text:style-name="P23"><text:span text:style-name="CharStyle6">Jak zauważyli Bouveresse oraz Marconi</text:span><text:span text:style-name="CharStyle6"><text:span text:style-name="T2">12</text:span></text:span><text:span text:style-name="CharStyle6">, jest rzeczą oczywistą, że ist­nieje wiele działań </text:span><text:span text:style-name="CharStyle21">(prestazioni),</text:span><text:span text:style-name="CharStyle6"> które można zrekonstruować bądź opisać ponownie w kategoriach interpretacji, jest jednak także oczywiste i to, że kiedy widzę drzewo, to nie myślę, że patrzę na coś, co odbija się na mojej siatkówce, lecz na prawdziwe drzewo; podobnie kiedy na przykład wykonuję jakieś polecenie, nie interpretuję. Można jednak na to odrzec, że zadaniem hermeneutyki jest właśnie wyjaśnianie niejawnych i często nieświadomych założeń. Lecz właśnie gdybym już raz przyjął, że nie widzę drzew, lecz przed­stawienia (ale gdzie, w mózgu czy w oku?) ,to być może wniósłbym pewną dozę sceptycyzmu, lecz nie wyeliminowałbym bynajmniej tej okoliczności, że kiedy widzę drzewo, to sądzę, że jest ono tam na zewnątrz. Założenie, że świat jest interpretacją bądź reprezentacją, zmienia coś w podmiocie, który już ma sceptyczne nastawienie, ale nie pomaga zrozumieć przedmiotu.</text:span></text:p></draw:text-box></draw:frame><draw:frame draw:style-name="fr1" draw:name="63" text:anchor-type="paragraph" svg:x="0.907cm" svg:y="20.2cm" svg:width="12.023cm" svg:height="1.143cm" draw:z-index="83"><draw:text-box><text:p text:style-name="P18"><text:span text:style-name="CharStyle16"><text:span text:style-name="T2">12</text:span></text:span><text:span text:style-name="CharStyle16"> </text:span><text:span text:style-name="CharStyle16"><text:span text:style-name="T5">J. Bouvresse, </text:span></text:span><text:span text:style-name="CharStyle17"><text:span text:style-name="T5">Herméneutique et linguistique,</text:span></text:span><text:span text:style-name="CharStyle16"><text:span text:style-name="T5"> </text:span></text:span><text:span text:style-name="CharStyle16">Combas 1991; D. Marconi, </text:span><text:span text:style-name="CharStyle17">Wittgenstein e 1' interprezione,</text:span><text:span text:style-name="CharStyle16"> w: </text:span><text:span text:style-name="CharStyle17">Scienza e filosofia. Probierni teoretici e di storia del pensiero scientifico. Studi in onore di Francesco Barone,</text:span><text:span text:style-name="CharStyle16"> ed. S. Marcucci, Pisa 1995, s. 295-308.</text:span></text:p></draw:text-box></draw:frame><draw:frame draw:style-name="fr1" draw:name="64" text:anchor-type="paragraph" svg:x="6.131cm" svg:y="21.851cm" draw:z-index="84"><draw:text-box fo:min-height="0.432cm" fo:min-width="1.549cm"><text:p text:style-name="P4"><text:span text:style-name="CharStyle20">- 223 -</text:span></text:p></draw:text-box></draw:frame></text:p>
      </text:section>
      <text:section text:style-name="Sect1" text:name="Section15">
        <text:p text:style-name="P56"><draw:line text:anchor-type="paragraph" draw:z-index="85" draw:style-name="gr1" draw:text-style-name="P59" svg:x1="0.915cm" svg:y1="0.914cm" svg:x2="12.836cm" svg:y2="0.914cm"><text:p/></draw:line></text:p>
        <text:p text:style-name="P3"><draw:frame draw:style-name="fr1" draw:name="65" text:anchor-type="paragraph" svg:x="5.614cm" svg:y="0.439cm" draw:z-index="86"><draw:text-box fo:min-height="0.39cm" fo:min-width="2.565cm"><text:p text:style-name="P4"><text:span text:style-name="CharStyle19"><text:span text:style-name="T4">Maurizio Ferraris</text:span></text:span></text:p></draw:text-box></draw:frame><draw:frame draw:style-name="fr1" draw:name="66" text:anchor-type="paragraph" svg:x="0.855cm" svg:y="1.685cm" svg:width="12.065cm" svg:height="19.736cm" draw:z-index="87"><draw:text-box><text:p text:style-name="P14"><text:span text:style-name="CharStyle30">Tabula</text:span><text:span text:style-name="CharStyle29"> RASA I KOŁO HERMENEUTYCZNE</text:span></text:p><text:p text:style-name="Tekst_20_treści_20__2b__20_DropCap5">P<text:span text:style-name="CharStyle6">roblem koła hermeneutycznego (w którym odnosimy się do bytów dzięki przedrozumieniu) dotyczy odpowiedzi na podwójny wymóg, polegający na tym, że jest rzeczą konieczną postrzeganie ontologii jako nauki, która myśli o byciu pod postacią bytu obecnego (ten byt) i która jednocześnie nie może zostać sprowadzona do prostego rozważania bytu obecnego jako tego. Ta niemożliwość bierze się stąd, że tak jak w przykładzie podanym przez Hegla, „to” i „teraz” są zbyt jednostkowe, by stanowić przedmiot wiedzy, a przede wszystkim stąd, że gdy tylko mówimy „to”, zakładamy istnienie przeszłości i oczekujemy przyszłości. Tymczasem, jak widzieliśmy, hermeneutyka była wieloma rzeczami, lecz w swej postaci dwudziestowiecznej, czyli właśnie jako ontologia hermeneutyczna, skoncentrowała się (nie po raz pierwszy ani ostat­ni) na tym, że rzeczy nie są tylko zbiorem części, lecz przedmiotami dla pod­miotu, który je obserwuje i pojmuje.</text:span></text:p><text:p text:style-name="P29"><text:span text:style-name="CharStyle6">To właśnie mówił Arystoteles, gdy porównywał duszę do ręki oraz do stołu do pisania, lub Platon, który przyrównywał ją do tabliczki woskowej. Nie ulega wątpliwości, że dusza — to, co duszą zwiemy, a często jest to jedynie skurcz wywołany wyrzutem sumienia — to coś o wiele więcej niż jakiś kawałek wosku. A przecież trudno jest obyć się bez nośnika zdolnego do zachowania danych, choćby była to najzwyklejsza kartka A4 czy nawet mniejsza, jak na przykład ta (mogę to rzec z dziwną, bo nie tylko empiryczną, pewnością), którą trzymacie w rękach. Kant mówił o „przedmiocie transcendentalnym” i to może jest ten, jedyny (którym posługiwał się także on, kiedy niszczo­ny przez chorobę Alzheimera zbierał notatki na jednej wielkiej kartce, by nie musieć pamiętać o pamiętaniu). O jakąkolwiek rzecz by chodziło, musi istnieć uprzednio możliwość przechowania; gdziekolwiek patrzymy, jakąkol­wiek formę istnienia zakładamy, musi być kartka papieru i tylko w tym sensie można utrzymywać, że w pewnym sensie nie ma niczego poza tekstem.</text:span></text:p><text:p text:style-name="P29"><text:span text:style-name="CharStyle6">Jeśli projekt ontologii hermeneutycznej nie chce stracić świata — a tak dzieje się wtedy, gdy twierdzi się, że nie ma faktów, tylko interpretacje - po­winien mocno trzymać się tej oczywistości, której nie wolno uważać za zwy­kłą interpretację. Istotna dwuznaczność hermeneutyki dwudziestowiecznej, którą tu rozważaliśmy, polega na przyznawaniu ontologicznej wagi funkcjom drugorzędnym, dotyczącym nie tyle konstytucji doświadczenia, ile jego rede- skrypcji (historycyzacja, socjalizacja, przekaz językowy i oczywiście nadawa­nie znaczenia oraz interpretacja). Z pewnością nie chodzi po prostu o funkcje zewnętrzne. Jakieś odkrycie, czy nawet tylko spostrzeżenie, to mało, jeśli nie zdaję sobie z niego sprawy, jeśli nie jestem zdolny przypomnieć go sobie, za­</text:span></text:p></draw:text-box></draw:frame><draw:frame draw:style-name="fr1" draw:name="67" text:anchor-type="paragraph" svg:x="6.114cm" svg:y="21.851cm" draw:z-index="88"><draw:text-box fo:min-height="0.432cm" fo:min-width="1.566cm"><text:p text:style-name="P4"><text:span text:style-name="CharStyle20">- 224 -</text:span></text:p></draw:text-box></draw:frame></text:p>
      </text:section>
      <text:section text:style-name="Sect1" text:name="Section16">
        <text:p text:style-name="P57"><draw:line text:anchor-type="paragraph" draw:z-index="89" draw:style-name="gr1" draw:text-style-name="P59" svg:x1="0.928cm" svg:y1="0.923cm" svg:x2="11.723cm" svg:y2="0.923cm"><text:p/></draw:line></text:p>
        <text:p text:style-name="P3"><draw:frame draw:style-name="fr1" draw:name="68" text:anchor-type="paragraph" svg:x="5.83cm" svg:y="0.448cm" draw:z-index="90"><draw:text-box fo:min-height="0.39cm" fo:min-width="2.083cm"><text:p text:style-name="P4"><text:span text:style-name="CharStyle19"><text:span text:style-name="T4">Hermeneutyka</text:span></text:span></text:p></draw:text-box></draw:frame><draw:frame draw:style-name="fr1" draw:name="69" text:anchor-type="paragraph" svg:x="0.861cm" svg:y="1.252cm" svg:width="12.056cm" svg:height="7.602cm" draw:z-index="91"><draw:text-box><text:p text:style-name="P11"><text:span text:style-name="CharStyle6">komunikować innym i, o ile to możliwe, przekazać przyszłym pokoleniom. Pomimo tego doświadczenie nie przestaje nas zaskakiwać. Powiedzieliśmy niemal, że doświadczenie to niewiele, jeśli sobie z niego nie zdajemy spra­wy. A jednak jakkolwiek małe by było, jest to zawsze c o ś, a to w domenie czegoś, najpierw i w sposób bardziej rozstrzygający niż w domenie historii i języka, zawiera się bycie, czyli przedmiot ontologii. Gdy już się przyjmie takie założenie, można i powinno się wprowadzić wszelkie hermeneutyczne środki ostrożności tego świata, lecz bycie pozostanie, jako takie, poza sferą interpretacji, bo inaczej zabraknie minimalnej, lecz zasadniczej różnicy mię­dzy rzeczywistością a wyobraźnią (różnicy, na którą zwykle stawiamy wszyst­ko); ta pewność - należy jeszcze powtórzyć za Lockiem - „jest tak wielka, jak nasze szczęście lub nasze nieszczęście, poza którymi nie ma dla nas znaczenia poznanie bądź bycie”.</text:span></text:p><text:p text:style-name="P9"><text:span text:style-name="CharStyle21">przeł. Andrzej Zawadzki</text:span></text:p></draw:text-box></draw:frame></text:p>
      </text:section>
      <text:section text:style-name="Sect1" text:name="Section17">
        <text:p text:style-name="P58"/>
        <text:p text:style-name="P3"><draw:frame draw:style-name="fr1" draw:name="70" text:anchor-type="paragraph" svg:x="0.859cm" svg:y="4.267cm" draw:z-index="92"><draw:text-box fo:min-height="5.452cm" fo:min-width="12.056cm"><text:p text:style-name="Frame_20_contents"/></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24%" fo:text-indent="0.706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953cm" loext:contextual-spacing="false" fo:text-align="center" style:justify-single-word="false" style:page-number="auto" fo:background-color="transparent"/>
      <style:text-properties fo:font-variant="small-caps" style:text-line-through-style="none" style:text-line-through-type="none" style:font-name="Times New Roman" fo:font-family="'Times New Roman'" fo:font-size="18pt" fo:font-style="normal" style:text-underline-style="none" fo:font-weight="normal" style:font-name-asian="Times New Roman" style:font-family-asian="'Times New Roman'" style:font-size-asian="18pt" style:font-style-asian="normal" style:font-weight-asian="normal" style:font-name-complex="Times New Roman" style:font-family-complex="'Times New Roman'" style:font-size-complex="18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564cm" loext:contextual-spacing="false" fo:text-align="center" style:justify-single-word="false" style:page-number="auto" fo:background-color="transparent"/>
      <style:text-properties fo:font-variant="small-cap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741cm" fo:margin-right="0cm" fo:margin-top="0cm" fo:margin-bottom="0.423cm" loext:contextual-spacing="false" fo:line-height="115%" fo:text-indent="0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text-indent="0.776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fo:font-variant="small-caps" style:text-line-through-style="none" style:text-line-through-type="none" style:font-name="Times New Roman" fo:font-family="'Times New Roman'" fo:font-size="8pt" fo:language="en" fo:country="US" fo:font-style="italic" style:text-underline-style="none" fo:font-weight="normal" style:font-name-asian="Times New Roman" style:font-family-asian="'Times New Roman'" style:font-size-asian="8pt" style:language-asian="en" style:country-asian="US" style:font-style-asian="italic" style:font-weight-asian="normal" style:font-name-complex="Times New Roman" style:font-family-complex="'Times New Roman'" style:font-size-complex="8pt" style:language-complex="en" style:country-complex="US" style:font-style-complex="italic" style:font-weight-complex="normal"/>
    </style:style>
    <style:style style:name="Tekst_20_treści_20__28_3_29_" style:display-name="Tekst treści (3)" style:family="paragraph" style:master-page-name="">
      <loext:graphic-properties draw:fill="none" draw:fill-color="#729fcf"/>
      <style:paragraph-properties fo:margin-left="0cm" fo:margin-right="0cm" fo:margin-top="0cm" fo:margin-bottom="0.423cm" loext:contextual-spacing="false" fo:line-height="110%" fo:text-indent="1.199cm" style:auto-text-indent="false" style:page-number="auto" fo:background-color="transparent"/>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Tekst_20_treści_20__28_6_29_" style:display-name="Tekst treści (6)"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Tekst_20_treści_20__2b__20_DropCap1" style:display-name="Tekst treści + DropCap1" style:family="paragraph" style:parent-style-name="Tekst_20_treści" style:master-page-name="">
      <loext:graphic-properties draw:fill="none" draw:fill-color="#729fcf"/>
      <style:paragraph-properties fo:margin-left="0cm" fo:margin-right="0cm" fo:margin-top="0cm" fo:margin-bottom="0cm" loext:contextual-spacing="false" fo:line-height="123%" fo:text-align="justify" style:justify-single-word="false" fo:text-indent="0cm" style:auto-text-indent="false" style:page-number="auto" fo:background-color="transparent">
        <style:drop-cap style:lines="3" style:distance="0.093cm" style:style-name="DropCap1"/>
      </style:paragraph-properties>
    </style:style>
    <style:style style:name="Tekst_20_treści_20__2b__20_DropCap2" style:display-name="Tekst treści + DropCap2" style:family="paragraph" style:parent-style-name="Tekst_20_treści" style:master-page-name="">
      <loext:graphic-properties draw:fill="none" draw:fill-color="#729fcf"/>
      <style:paragraph-properties fo:margin-left="0cm" fo:margin-right="0cm" fo:margin-top="0cm" fo:margin-bottom="0cm" loext:contextual-spacing="false" fo:text-align="justify" style:justify-single-word="false" fo:text-indent="0cm" style:auto-text-indent="false" style:page-number="auto" fo:background-color="transparent">
        <style:drop-cap style:lines="2" style:distance="0.085cm" style:style-name="DropCap2"/>
      </style:paragraph-properties>
    </style:style>
    <style:style style:name="Tekst_20_treści_20__2b__20_DropCap3" style:display-name="Tekst treści + DropCap3" style:family="paragraph" style:parent-style-name="Tekst_20_treści" style:master-page-name="">
      <loext:graphic-properties draw:fill="none" draw:fill-color="#729fcf"/>
      <style:paragraph-properties fo:margin-left="0cm" fo:margin-right="0cm" fo:margin-top="0cm" fo:margin-bottom="0.423cm" loext:contextual-spacing="false" fo:text-align="justify" style:justify-single-word="false" fo:text-indent="0cm" style:auto-text-indent="false" style:page-number="auto" fo:background-color="transparent">
        <style:drop-cap style:lines="2" style:distance="0.085cm" style:style-name="DropCap3"/>
      </style:paragraph-properties>
    </style:style>
    <style:style style:name="Tekst_20_treści_20__2b__20_DropCap4" style:display-name="Tekst treści + DropCap4" style:family="paragraph" style:parent-style-name="Tekst_20_treści" style:master-page-name="">
      <loext:graphic-properties draw:fill="none" draw:fill-color="#729fcf"/>
      <style:paragraph-properties fo:margin-left="0cm" fo:margin-right="0cm" fo:margin-top="0cm" fo:margin-bottom="0cm" loext:contextual-spacing="false" fo:text-align="justify" style:justify-single-word="false" fo:text-indent="0cm" style:auto-text-indent="false" style:page-number="auto" fo:background-color="transparent">
        <style:drop-cap style:lines="3" style:distance="0.102cm" style:style-name="DropCap4"/>
      </style:paragraph-properties>
    </style:style>
    <style:style style:name="Tekst_20_treści_20__2b__20_DropCap5" style:display-name="Tekst treści + DropCap5" style:family="paragraph" style:parent-style-name="Tekst_20_treści" style:master-page-name="">
      <loext:graphic-properties draw:fill="none" draw:fill-color="#729fcf"/>
      <style:paragraph-properties fo:margin-left="0cm" fo:margin-right="0cm" fo:margin-top="0cm" fo:margin-bottom="0cm" loext:contextual-spacing="false" fo:text-align="justify" style:justify-single-word="false" fo:text-indent="0cm" style:auto-text-indent="false" style:page-number="auto" fo:background-color="transparent">
        <style:drop-cap style:lines="2" style:distance="0.102cm" style:style-name="DropCap5"/>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6"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7" style:family="text" style:parent-style-name="CharStyle6">
      <style:text-properties fo:color="#000000" style:text-position="0% 100%" fo:font-size="11pt" fo:letter-spacing="normal" fo:language="de" fo:country="DE" fo:font-style="italic" style:font-size-asian="11pt" style:language-asian="de" style:country-asian="DE" style:font-style-asian="italic" style:font-size-complex="11pt" style:language-complex="de" style:country-complex="DE" style:font-style-complex="italic" style:text-scale="100%"/>
    </style:style>
    <style:style style:name="CharStyle9" style:family="text" style:parent-style-name="DefaultFontStyle">
      <style:text-properties fo:font-variant="small-caps" style:text-line-through-style="none" style:text-line-through-type="none" style:font-name="Times New Roman" fo:font-family="'Times New Roman'" fo:font-size="18pt" fo:font-style="normal" style:text-underline-style="none" fo:font-weight="normal" style:font-name-asian="Times New Roman" style:font-family-asian="'Times New Roman'" style:font-size-asian="18pt" style:font-style-asian="normal" style:font-weight-asian="normal" style:font-name-complex="Times New Roman" style:font-family-complex="'Times New Roman'" style:font-size-complex="18pt" style:font-style-complex="normal" style:font-weight-complex="normal"/>
    </style:style>
    <style:style style:name="CharStyle11" style:family="text" style:parent-style-name="DefaultFontStyle">
      <style:text-properties fo:font-variant="small-caps" style:text-line-through-style="none" style:text-line-through-type="none" style:font-name="Times New Roman" fo:font-family="'Times New Roman'" fo:font-style="normal" style:text-underline-style="none" fo:font-weight="normal" style:font-name-asian="Times New Roman" style:font-family-asian="'Times New Roman'" style:font-style-asian="normal" style:font-weight-asian="normal" style:font-name-complex="Times New Roman" style:font-family-complex="'Times New Roman'" style:font-style-complex="normal" style:font-weight-complex="normal"/>
    </style:style>
    <style:style style:name="CharStyle13"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DropCap1" style:family="text">
      <style:text-properties fo:color="#000000" style:text-line-through-style="none" style:text-line-through-type="none" style:text-position="0% 100%" style:font-name="Times New Roman" fo:font-family="'Times New Roman'" fo:font-size="33pt" fo:letter-spacing="normal" fo:font-style="normal" style:text-underline-style="none" fo:font-weight="normal" style:font-name-asian="Times New Roman" style:font-family-asian="'Times New Roman'" style:font-size-asian="33pt" style:font-style-asian="normal" style:font-weight-asian="normal" style:font-name-complex="Times New Roman" style:font-family-complex="'Times New Roman'" style:font-size-complex="33pt" style:font-style-complex="normal" style:font-weight-complex="normal" style:text-scale="100%"/>
    </style:style>
    <style:style style:name="CharStyle16"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17" style:family="text" style:parent-style-name="CharStyle1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9" style:family="text" style:parent-style-name="DefaultFontStyle">
      <style:text-properties fo:font-variant="small-caps" style:text-line-through-style="none" style:text-line-through-type="none" style:font-name="Times New Roman" fo:font-family="'Times New Roman'" fo:font-size="8pt" fo:language="en" fo:country="US" fo:font-style="italic" style:text-underline-style="none" fo:font-weight="normal" style:font-name-asian="Times New Roman" style:font-family-asian="'Times New Roman'" style:font-size-asian="8pt" style:language-asian="en" style:country-asian="US" style:font-style-asian="italic" style:font-weight-asian="normal" style:font-name-complex="Times New Roman" style:font-family-complex="'Times New Roman'" style:font-size-complex="8pt" style:language-complex="en" style:country-complex="US" style:font-style-complex="italic" style:font-weight-complex="normal"/>
    </style:style>
    <style:style style:name="CharStyle20" style:family="text" style:parent-style-name="CharStyle19">
      <style:text-properties fo:color="#000000" style:text-position="0% 100%" fo:font-size="9pt" fo:letter-spacing="normal" fo:language="pl" fo:country="PL" fo:font-style="normal" style:font-size-asian="9pt" style:language-asian="pl" style:country-asian="PL" style:font-style-asian="normal" style:font-size-complex="9pt" style:language-complex="pl" style:country-complex="PL" style:font-style-complex="normal" style:text-scale="100%"/>
    </style:style>
    <style:style style:name="CharStyle21" style:family="text" style:parent-style-name="CharStyle6">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2" style:family="text" style:parent-style-name="CharStyle3">
      <style:text-properties fo:font-variant="small-caps" fo:color="#000000" style:text-position="0% 100%" fo:font-size="8pt" fo:letter-spacing="normal" fo:language="pl" fo:country="PL" fo:font-style="italic" style:font-size-asian="8pt" style:language-asian="pl" style:country-asian="PL" style:font-style-asian="italic" style:font-size-complex="8pt" style:language-complex="pl" style:country-complex="PL" style:font-style-complex="italic" style:text-scale="100%"/>
    </style:style>
    <style:style style:name="DropCap2" style:family="text">
      <style:text-properties fo:color="#000000" style:text-line-through-style="none" style:text-line-through-type="none" style:text-position="0% 100%" style:font-name="Times New Roman" fo:font-family="'Times New Roman'" fo:font-size="33pt" fo:letter-spacing="normal" fo:font-style="normal" style:text-underline-style="none" fo:font-weight="normal" style:font-name-asian="Times New Roman" style:font-family-asian="'Times New Roman'" style:font-size-asian="33pt" style:font-style-asian="normal" style:font-weight-asian="normal" style:font-name-complex="Times New Roman" style:font-family-complex="'Times New Roman'" style:font-size-complex="33pt" style:font-style-complex="normal" style:font-weight-complex="normal" style:text-scale="100%"/>
    </style:style>
    <style:style style:name="DropCap3" style:family="text">
      <style:text-properties fo:color="#000000" style:text-line-through-style="none" style:text-line-through-type="none" style:text-position="0% 100%" style:font-name="Times New Roman" fo:font-family="'Times New Roman'" fo:font-size="33pt" fo:letter-spacing="normal" fo:font-style="normal" style:text-underline-style="none" fo:font-weight="normal" style:font-name-asian="Times New Roman" style:font-family-asian="'Times New Roman'" style:font-size-asian="33pt" style:font-style-asian="normal" style:font-weight-asian="normal" style:font-name-complex="Times New Roman" style:font-family-complex="'Times New Roman'" style:font-size-complex="33pt" style:font-style-complex="normal" style:font-weight-complex="normal" style:text-scale="100%"/>
    </style:style>
    <style:style style:name="DropCap4" style:family="text">
      <style:text-properties fo:color="#000000" style:text-line-through-style="none" style:text-line-through-type="none" style:text-position="113% 58%" style:font-name="Times New Roman" fo:font-family="'Times New Roman'" fo:font-size="33pt" fo:letter-spacing="normal" fo:font-style="normal" style:text-underline-style="none" fo:font-weight="normal" style:font-name-asian="Times New Roman" style:font-family-asian="'Times New Roman'" style:font-size-asian="33pt" style:font-style-asian="normal" style:font-weight-asian="normal" style:font-name-complex="Times New Roman" style:font-family-complex="'Times New Roman'" style:font-size-complex="33pt" style:font-style-complex="normal" style:font-weight-complex="normal" style:text-scale="100%"/>
    </style:style>
    <style:style style:name="CharStyle27" style:family="text" style:parent-style-name="DefaultFontStyle">
      <style:text-properties style:text-line-through-style="none" style:text-line-through-type="none" style:font-name="Times New Roman" fo:font-family="'Times New Roman'" fo:font-size="8pt" fo:font-style="normal" style:text-underline-style="none" fo:font-weight="normal" style:font-name-asian="Times New Roman" style:font-family-asian="'Times New Roman'" style:font-size-asian="8pt" style:font-style-asian="normal" style:font-weight-asian="normal" style:font-name-complex="Times New Roman" style:font-family-complex="'Times New Roman'" style:font-size-complex="8pt" style:font-style-complex="normal" style:font-weight-complex="normal"/>
    </style:style>
    <style:style style:name="CharStyle28" style:family="text" style:parent-style-name="CharStyle2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9" style:family="text" style:parent-style-name="CharStyle6">
      <style:text-properties fo:color="#000000" style:text-position="0% 100%" fo:font-size="9.5pt" fo:letter-spacing="normal" fo:language="pl" fo:country="PL" fo:font-weight="bold" style:font-size-asian="9.5pt" style:language-asian="pl" style:country-asian="PL" style:font-weight-asian="bold" style:font-size-complex="9.5pt" style:language-complex="pl" style:country-complex="PL" style:font-weight-complex="bold" style:text-scale="100%"/>
    </style:style>
    <style:style style:name="CharStyle30" style:family="text" style:parent-style-name="CharStyle6">
      <style:text-properties fo:font-variant="small-caps" fo:color="#000000" style:text-position="0% 100%" fo:font-size="12pt" fo:letter-spacing="normal" fo:language="pl" fo:country="PL" style:font-size-asian="12pt" style:language-asian="pl" style:country-asian="PL" style:font-size-complex="12pt" style:language-complex="pl" style:country-complex="PL" style:text-scale="100%"/>
    </style:style>
    <style:style style:name="DropCap5" style:family="text">
      <style:text-properties fo:color="#000000" style:text-line-through-style="none" style:text-line-through-type="none" style:text-position="0% 100%" style:font-name="Times New Roman" fo:font-family="'Times New Roman'" fo:font-size="33pt" fo:letter-spacing="normal" fo:font-style="normal" style:text-underline-style="none" fo:font-weight="normal" style:font-name-asian="Times New Roman" style:font-family-asian="'Times New Roman'" style:font-size-asian="33pt" style:font-style-asian="normal" style:font-weight-asian="normal" style:font-name-complex="Times New Roman" style:font-family-complex="'Times New Roman'" style:font-size-complex="33pt" style:font-style-complex="normal" style:font-weight-complex="normal" style:text-scale="100%"/>
    </style:style>
    <style:style style:name="CharStyle33" style:family="text" style:parent-style-name="DefaultFontStyle">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3.776cm" fo:page-height="22.70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10-01T14:13:11.750000000</dc:date>
    <meta:editing-duration>PT8S</meta:editing-duration>
    <meta:editing-cycles>2</meta:editing-cycles>
    <meta:generator>LibreOffice/6.3.0.4$Windows_x86 LibreOffice_project/057fc023c990d676a43019934386b85b21a9ee99</meta:generator>
    <meta:document-statistic meta:table-count="0" meta:image-count="3" meta:object-count="0" meta:page-count="18" meta:paragraph-count="118" meta:word-count="6460" meta:character-count="43368" meta:non-whitespace-character-count="36986"/>
  </office:meta>
</office:document-meta>
</file>