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6">
      <style:text-properties fo:language="pl" style:language-asian="pl" style:language-complex="pl" fo:color="#000000"/>
    </style:style>
    <style:style style:family="text" style:name="T4" style:display-name="T4" style:parent-style-name="CharStyle6">
      <style:text-properties fo:language="pl" style:language-asian="pl" style:language-complex="pl" style:text-position="25%" fo:color="#000000"/>
    </style:style>
    <style:style style:family="text" style:name="T5" style:display-name="T5" style:parent-style-name="CharStyle6">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7">
      <style:text-properties style:text-position="25%" fo:color="#000000"/>
    </style:style>
    <style:style style:family="text" style:name="T8" style:display-name="T8" style:parent-style-name="CharStyle9">
      <style:text-properties fo:color="#000000"/>
    </style:style>
    <style:style style:family="text" style:name="T9" style:display-name="T9" style:parent-style-name="CharStyle9">
      <style:text-properties fo:language="pl" style:language-asian="pl" style:language-complex="pl" fo:color="#000000"/>
    </style:style>
    <style:style style:family="text" style:name="T10" style:display-name="T10" style:parent-style-name="CharStyle11">
      <style:text-properties fo:color="#000000"/>
    </style:style>
    <style:style style:family="text" style:name="T11" style:display-name="T11" style:parent-style-name="CharStyle13">
      <style:text-propertie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16">
      <style:text-properties style:text-position="-25%" fo:color="#000000"/>
    </style:style>
    <style:style style:family="text" style:name="T15" style:display-name="T15" style:parent-style-name="CharStyle17">
      <style:text-properties fo:language="uk" style:language-asian="uk" style:language-complex="uk" fo:color="#000000"/>
    </style:style>
    <style:style style:family="text" style:name="T16" style:display-name="T16" style:parent-style-name="CharStyle17">
      <style:text-properties fo:language="uk" style:language-asian="uk" style:language-complex="uk" style:text-position="25%" fo:color="#000000"/>
    </style:style>
    <style:style style:family="text" style:name="T17" style:display-name="T17" style:parent-style-name="CharStyle17">
      <style:text-properties fo:color="#000000"/>
    </style:style>
    <style:style style:family="text" style:name="T18" style:display-name="T18" style:parent-style-name="CharStyle18">
      <style:text-properties fo:color="#000000"/>
    </style:style>
    <style:style style:family="text" style:name="T19" style:display-name="T19" style:parent-style-name="CharStyle19">
      <style:text-properties fo:color="#000000"/>
    </style:style>
    <style:style style:family="text" style:name="T20" style:display-name="T20" style:parent-style-name="CharStyle20">
      <style:text-properties fo:color="#000000"/>
    </style:style>
    <style:style style:family="text" style:name="T21" style:display-name="T21" style:parent-style-name="CharStyle15">
      <style:text-properties style:text-position="25%" fo:color="#000000"/>
    </style:style>
    <style:style style:family="text" style:name="T22" style:display-name="T22" style:parent-style-name="CharStyle22">
      <style:text-properties fo:color="#000000"/>
    </style:style>
    <style:style style:family="text" style:name="T23" style:display-name="T23" style:parent-style-name="CharStyle22">
      <style:text-properties style:text-position="25%" fo:color="#000000"/>
    </style:style>
    <style:style style:family="text" style:name="T24" style:display-name="T24" style:parent-style-name="CharStyle23">
      <style:text-properties fo:color="#000000"/>
    </style:style>
    <style:style style:family="text" style:name="T25" style:display-name="T25" style:parent-style-name="CharStyle23">
      <style:text-properties fo:language="en" style:language-asian="en" style:language-complex="en" fo:country="US" style:country-asian="US" style:country-complex="US" fo:color="#000000"/>
    </style:style>
    <style:style style:family="text" style:name="T26" style:display-name="T26" style:parent-style-name="CharStyle25">
      <style:text-properties fo:color="#000000"/>
    </style:style>
    <style:style style:family="text" style:name="T27" style:display-name="T27" style:parent-style-name="CharStyle26">
      <style:text-properties fo:color="#000000"/>
    </style:style>
    <style:style style:family="text" style:name="T28" style:display-name="T28" style:parent-style-name="CharStyle25">
      <style:text-properties fo:language="pl" style:language-asian="pl" style:language-complex="pl" fo:color="#000000"/>
    </style:style>
    <style:style style:family="text" style:name="T29" style:display-name="T29" style:parent-style-name="CharStyle27">
      <style:text-properties fo:color="#000000"/>
    </style:style>
    <style:style style:family="text" style:name="T30" style:display-name="T30" style:parent-style-name="CharStyle29">
      <style:text-properties fo:language="pl" style:language-asian="pl" style:language-complex="pl" fo:color="#000000"/>
    </style:style>
    <style:style style:family="text" style:name="T31" style:display-name="T31" style:parent-style-name="CharStyle29">
      <style:text-properties fo:color="#000000"/>
    </style:style>
    <style:style style:family="text" style:name="T32" style:display-name="T32" style:parent-style-name="CharStyle31">
      <style:text-properties fo:color="#000000"/>
    </style:style>
    <style:style style:family="text" style:name="T33" style:display-name="T33" style:parent-style-name="CharStyle15">
      <style:text-properties fo:language="uk" style:language-asian="uk" style:language-complex="uk" fo:color="#000000"/>
    </style:style>
    <style:style style:family="text" style:name="T34" style:display-name="T34" style:parent-style-name="CharStyle34">
      <style:text-properties fo:color="#000000"/>
    </style:style>
    <style:style style:family="text" style:name="T35" style:display-name="T35" style:parent-style-name="CharStyle35">
      <style:text-properties fo:color="#000000"/>
    </style:style>
    <style:style style:family="text" style:name="T36" style:display-name="T36" style:parent-style-name="CharStyle36">
      <style:text-properties fo:color="#000000"/>
    </style:style>
    <style:style style:family="text" style:name="T37" style:display-name="T37" style:parent-style-name="CharStyle33">
      <style:text-properties fo:color="#000000"/>
    </style:style>
    <style:style style:family="text" style:name="T38" style:display-name="T38" style:parent-style-name="CharStyle36">
      <style:text-properties style:text-position="25%" fo:color="#000000"/>
    </style:style>
    <style:style style:family="text" style:name="T39" style:display-name="T39" style:parent-style-name="CharStyle33">
      <style:text-properties style:text-position="25%" fo:color="#000000"/>
    </style:style>
    <style:style style:family="text" style:name="T40" style:display-name="T40" style:parent-style-name="CharStyle37">
      <style:text-properties fo:color="#000000"/>
    </style:style>
    <style:style style:family="text" style:name="T41" style:display-name="T41" style:parent-style-name="CharStyle15">
      <style:text-properties fo:language="uk" style:language-asian="uk" style:language-complex="uk" style:text-position="25%" fo:color="#000000"/>
    </style:style>
    <style:style style:family="text" style:name="T42" style:display-name="T42" style:parent-style-name="CharStyle38">
      <style:text-properties fo:color="#000000"/>
    </style:style>
    <style:style style:family="text" style:name="T43" style:display-name="T43" style:parent-style-name="CharStyle36">
      <style:text-properties fo:language="uk" style:language-asian="uk" style:language-complex="uk" style:text-position="25%" fo:color="#000000"/>
    </style:style>
    <style:style style:family="text" style:name="T44" style:display-name="T44" style:parent-style-name="CharStyle35">
      <style:text-properties fo:language="uk" style:language-asian="uk" style:language-complex="uk" fo:color="#000000"/>
    </style:style>
    <style:style style:family="text" style:name="T45" style:display-name="T45" style:parent-style-name="CharStyle33">
      <style:text-properties fo:language="uk" style:language-asian="uk" style:language-complex="uk" fo:color="#000000"/>
    </style:style>
    <style:style style:family="text" style:name="T46" style:display-name="T46" style:parent-style-name="CharStyle39">
      <style:text-properties fo:color="#000000"/>
    </style:style>
    <style:style style:family="text" style:name="T47" style:display-name="T47" style:parent-style-name="CharStyle40">
      <style:text-properties fo:color="#000000"/>
    </style:style>
    <style:style style:family="text" style:name="T48" style:display-name="T48" style:parent-style-name="CharStyle41">
      <style:text-properties fo:color="#000000"/>
    </style:style>
    <style:style style:family="text" style:name="T49" style:display-name="T49" style:parent-style-name="CharStyle36">
      <style:text-properties fo:language="uk" style:language-asian="uk" style:language-complex="uk" fo:color="#000000"/>
    </style:style>
    <style:style style:family="text" style:name="T50" style:display-name="T50" style:parent-style-name="CharStyle15">
      <style:text-properties fo:language="pl" style:language-asian="pl" style:language-complex="pl" fo:color="#000000"/>
    </style:style>
    <style:style style:family="text" style:name="T51" style:display-name="T51" style:parent-style-name="CharStyle42">
      <style:text-properties fo:color="#000000"/>
    </style:style>
    <style:style style:family="text" style:name="T52" style:display-name="T52" style:parent-style-name="CharStyle17">
      <style:text-properties style:text-position="25%" fo:color="#000000"/>
    </style:style>
    <style:style style:family="text" style:name="T53" style:display-name="T53" style:parent-style-name="CharStyle43">
      <style:text-properties fo:color="#000000"/>
    </style:style>
    <style:style style:family="text" style:name="T54" style:display-name="T54" style:parent-style-name="CharStyle44">
      <style:text-properties fo:color="#000000"/>
    </style:style>
    <style:style style:family="text" style:name="T55" style:display-name="T55" style:parent-style-name="CharStyle41">
      <style:text-properties fo:language="uk" style:language-asian="uk" style:language-complex="uk" fo:color="#000000"/>
    </style:style>
    <style:style style:family="text" style:name="T56" style:display-name="T56" style:parent-style-name="CharStyle16">
      <style:text-properties style:text-position="25%" fo:color="#000000"/>
    </style:style>
    <style:style style:family="text" style:name="T57" style:display-name="T57" style:parent-style-name="CharStyle20">
      <style:text-properties style:text-position="25%" fo:color="#000000"/>
    </style:style>
    <style:style style:family="text" style:name="T58" style:display-name="T58" style:parent-style-name="CharStyle45">
      <style:text-properties fo:color="#000000"/>
    </style:style>
    <style:style style:family="text" style:name="T59" style:display-name="T59" style:parent-style-name="CharStyle46">
      <style:text-properties fo:color="#000000"/>
    </style:style>
    <style:style style:family="text" style:name="T60" style:display-name="T60" style:parent-style-name="CharStyle17">
      <style:text-properties style:text-position="-25%" fo:color="#000000"/>
    </style:style>
    <style:style style:family="text" style:name="T61" style:display-name="T61" style:parent-style-name="CharStyle47">
      <style:text-properties style:text-position="-25%" fo:color="#000000"/>
    </style:style>
    <style:style style:family="text" style:name="T62" style:display-name="T62" style:parent-style-name="CharStyle48">
      <style:text-properties fo:color="#000000"/>
    </style:style>
    <style:style style:family="text" style:name="T63" style:display-name="T63" style:parent-style-name="CharStyle15">
      <style:text-properties style:text-position="-25%" fo:color="#000000"/>
    </style:style>
    <style:style style:family="text" style:name="T64" style:display-name="T64" style:parent-style-name="CharStyle20">
      <style:text-properties style:text-position="-25%" fo:color="#000000"/>
    </style:style>
    <style:style style:family="text" style:name="T65" style:display-name="T65" style:parent-style-name="CharStyle16">
      <style:text-properties fo:language="uk" style:language-asian="uk" style:language-complex="uk" fo:color="#000000"/>
    </style:style>
    <style:style style:family="text" style:name="T66" style:display-name="T66" style:parent-style-name="CharStyle33">
      <style:text-properties style:text-position="-25%" fo:color="#000000"/>
    </style:style>
    <style:style style:family="text" style:name="T67" style:display-name="T67" style:parent-style-name="CharStyle39">
      <style:text-properties fo:language="pl" style:language-asian="pl" style:language-complex="pl" fo:color="#000000"/>
    </style:style>
    <style:style style:family="text" style:name="T68" style:display-name="T68" style:parent-style-name="CharStyle34">
      <style:text-properties fo:language="pl" style:language-asian="pl" style:language-complex="pl" fo:color="#000000"/>
    </style:style>
    <style:style style:family="text" style:name="T69" style:display-name="T69" style:parent-style-name="CharStyle49">
      <style:text-properties fo:color="#000000"/>
    </style:style>
    <style:style style:family="text" style:name="T70" style:display-name="T70" style:parent-style-name="CharStyle42">
      <style:text-properties style:text-position="25%" fo:color="#000000"/>
    </style:style>
    <style:style style:family="text" style:name="T71" style:display-name="T71" style:parent-style-name="CharStyle50">
      <style:text-properties fo:color="#000000"/>
    </style:style>
    <style:style style:family="text" style:name="T72" style:display-name="T72" style:parent-style-name="CharStyle51">
      <style:text-properties fo:language="uk" style:language-asian="uk" style:language-complex="uk" style:text-position="25%" fo:color="#000000"/>
    </style:style>
    <style:style style:family="text" style:name="T73" style:display-name="T73" style:parent-style-name="CharStyle51">
      <style:text-properties fo:language="uk" style:language-asian="uk" style:language-complex="uk" fo:color="#000000"/>
    </style:style>
    <style:style style:family="text" style:name="T74" style:display-name="T74" style:parent-style-name="CharStyle52">
      <style:text-properties fo:color="#000000"/>
    </style:style>
    <style:style style:family="text" style:name="T75" style:display-name="T75" style:parent-style-name="CharStyle53">
      <style:text-properties fo:color="#000000"/>
    </style:style>
    <style:style style:family="text" style:name="T76" style:display-name="T76" style:parent-style-name="CharStyle54">
      <style:text-properties fo:color="#000000"/>
    </style:style>
    <style:style style:family="text" style:name="T77" style:display-name="T77" style:parent-style-name="CharStyle55">
      <style:text-properties fo:color="#000000"/>
    </style:style>
    <style:style style:family="text" style:name="T78" style:display-name="T78" style:parent-style-name="CharStyle42">
      <style:text-properties style:text-position="-25%" fo:color="#000000"/>
    </style:style>
    <style:style style:family="text" style:name="T79" style:display-name="T79" style:parent-style-name="CharStyle57">
      <style:text-properties fo:color="#000000"/>
    </style:style>
    <style:style style:family="text" style:name="T80" style:display-name="T80" style:parent-style-name="CharStyle59">
      <style:text-properties fo:color="#000000"/>
    </style:style>
    <style:style style:family="text" style:name="T81" style:display-name="T81" style:parent-style-name="CharStyle60">
      <style:text-properties fo:color="#000000"/>
    </style:style>
    <style:style style:family="text" style:name="T82" style:display-name="T82" style:parent-style-name="CharStyle60">
      <style:text-properties style:text-position="25%" fo:color="#000000"/>
    </style:style>
    <style:style style:family="text" style:name="T83" style:display-name="T83" style:parent-style-name="CharStyle62">
      <style:text-properties fo:color="#000000"/>
    </style:style>
    <style:style style:family="text" style:name="T84" style:display-name="T84" style:parent-style-name="CharStyle57">
      <style:text-properties style:text-position="25%" fo:color="#000000"/>
    </style:style>
    <style:style style:family="text" style:name="T85" style:display-name="T85" style:parent-style-name="CharStyle59">
      <style:text-properties style:text-position="25%" fo:color="#000000"/>
    </style:style>
    <style:style style:family="text" style:name="T86" style:display-name="T86" style:parent-style-name="CharStyle59">
      <style:text-properties fo:language="en" style:language-asian="en" style:language-complex="en" fo:country="US" style:country-asian="US" style:country-complex="US" fo:color="#000000"/>
    </style:style>
    <style:style style:family="text" style:name="T87" style:display-name="T87" style:parent-style-name="CharStyle62">
      <style:text-properties fo:language="uk" style:language-asian="uk" style:language-complex="uk" fo:color="#000000"/>
    </style:style>
    <style:style style:family="text" style:name="T88" style:display-name="T88" style:parent-style-name="CharStyle60">
      <style:text-properties style:text-position="-25%" fo:color="#000000"/>
    </style:style>
    <style:style style:family="text" style:name="T89" style:display-name="T89" style:parent-style-name="CharStyle57">
      <style:text-properties fo:language="uk" style:language-asian="uk" style:language-complex="uk" fo:color="#000000"/>
    </style:style>
    <style:style style:family="text" style:name="T90" style:display-name="T90" style:parent-style-name="CharStyle57">
      <style:text-properties fo:language="uk" style:language-asian="uk" style:language-complex="uk" style:text-position="25%" fo:color="#000000"/>
    </style:style>
    <style:style style:family="text" style:name="T91" style:display-name="T91" style:parent-style-name="CharStyle64">
      <style:text-properties fo:color="#000000"/>
    </style:style>
    <style:style style:family="text" style:name="T92" style:display-name="T92" style:parent-style-name="CharStyle65">
      <style:text-properties fo:color="#000000"/>
    </style:style>
    <style:style style:family="text" style:name="T93" style:display-name="T93" style:parent-style-name="CharStyle65">
      <style:text-properties fo:language="uk" style:language-asian="uk" style:language-complex="uk" style:text-position="25%" fo:color="#000000"/>
    </style:style>
    <style:style style:family="text" style:name="T94" style:display-name="T94" style:parent-style-name="CharStyle65">
      <style:text-properties style:text-position="-25%" fo:color="#000000"/>
    </style:style>
    <style:style style:family="text" style:name="T95" style:display-name="T95" style:parent-style-name="CharStyle66">
      <style:text-properties fo:color="#000000"/>
    </style:style>
    <style:style style:family="text" style:name="T96" style:display-name="T96" style:parent-style-name="CharStyle68">
      <style:text-properties fo:color="#000000"/>
    </style:style>
    <style:style style:family="text" style:name="T97" style:display-name="T97" style:parent-style-name="CharStyle69">
      <style:text-properties fo:language="uk" style:language-asian="uk" style:language-complex="uk" style:text-position="25%" fo:color="#000000"/>
    </style:style>
    <style:style style:family="text" style:name="T98" style:display-name="T98" style:parent-style-name="CharStyle69">
      <style:text-properties fo:color="#000000"/>
    </style:style>
    <style:style style:family="text" style:name="T99" style:display-name="T99" style:parent-style-name="CharStyle69">
      <style:text-properties style:text-position="25%" fo:color="#000000"/>
    </style:style>
    <style:style style:family="text" style:name="T100" style:display-name="T100" style:parent-style-name="CharStyle68">
      <style:text-properties style:text-position="25%" fo:color="#000000"/>
    </style:style>
    <style:style style:family="text" style:name="T101" style:display-name="T101" style:parent-style-name="CharStyle71">
      <style:text-properties fo:color="#000000"/>
    </style:style>
    <style:style style:family="text" style:name="T102" style:display-name="T102" style:parent-style-name="CharStyle72">
      <style:text-properties fo:color="#000000"/>
    </style:style>
    <style:style style:family="text" style:name="T103" style:display-name="T103" style:parent-style-name="CharStyle71">
      <style:text-properties style:text-position="25%" fo:color="#000000"/>
    </style:style>
    <style:style style:family="text" style:name="T104" style:display-name="T104" style:parent-style-name="CharStyle75">
      <style:text-properties fo:language="pl" style:language-asian="pl" style:language-complex="pl" fo:color="#000000"/>
    </style:style>
    <style:style style:family="text" style:name="T105" style:display-name="T105" style:parent-style-name="CharStyle75">
      <style:text-properties fo:color="#000000"/>
    </style:style>
    <style:style style:family="text" style:name="T106" style:display-name="T106" style:parent-style-name="CharStyle74">
      <style:text-properties fo:color="#000000"/>
    </style:style>
    <style:style style:family="text" style:name="T107" style:display-name="T107" style:parent-style-name="CharStyle68">
      <style:text-properties fo:language="uk" style:language-asian="uk" style:language-complex="uk" fo:color="#000000"/>
    </style:style>
    <style:style style:family="text" style:name="T108" style:display-name="T108" style:parent-style-name="CharStyle68">
      <style:text-properties fo:language="en" style:language-asian="en" style:language-complex="en" fo:country="US" style:country-asian="US" style:country-complex="US" fo:color="#000000"/>
    </style:style>
    <style:style style:family="text" style:name="T109" style:display-name="T109" style:parent-style-name="CharStyle77">
      <style:text-properties fo:color="#000000"/>
    </style:style>
    <style:style style:family="text" style:name="T110" style:display-name="T110" style:parent-style-name="CharStyle57">
      <style:text-properties fo:language="en" style:language-asian="en" style:language-complex="en" fo:country="US" style:country-asian="US" style:country-complex="US" fo:color="#000000"/>
    </style:style>
    <style:style style:family="text" style:name="T111" style:display-name="T111" style:parent-style-name="CharStyle64">
      <style:text-properties fo:language="en" style:language-asian="en" style:language-complex="en" fo:country="US" style:country-asian="US" style:country-complex="US" fo:color="#000000"/>
    </style:style>
    <style:style style:family="text" style:name="T112" style:display-name="T112" style:parent-style-name="CharStyle79">
      <style:text-properties fo:color="#000000"/>
    </style:style>
    <style:style style:family="text" style:name="T113" style:display-name="T113" style:parent-style-name="CharStyle17">
      <style:text-properties fo:language="uk" style:language-asian="uk" style:language-complex="uk" style:text-position="-25%" fo:color="#000000"/>
    </style:style>
    <style:style style:family="text" style:name="T114" style:display-name="T114" style:parent-style-name="CharStyle47">
      <style:text-properties fo:language="uk" style:language-asian="uk" style:language-complex="uk" style:text-position="-25%" fo:color="#000000"/>
    </style:style>
    <style:style style:family="text" style:name="T115" style:display-name="T115" style:parent-style-name="CharStyle47">
      <style:text-properties style:text-position="25%" fo:color="#000000"/>
    </style:style>
    <style:style style:family="text" style:name="T116" style:display-name="T116" style:parent-style-name="CharStyle15">
      <style:text-properties fo:language="uk" style:language-asian="uk" style:language-complex="uk" style:text-position="-25%" fo:color="#000000"/>
    </style:style>
    <style:style style:family="text" style:name="T117" style:display-name="T117" style:parent-style-name="CharStyle80">
      <style:text-properties fo:color="#000000"/>
    </style:style>
    <style:style style:family="text" style:name="T118" style:display-name="T118" style:parent-style-name="CharStyle81">
      <style:text-properties fo:color="#000000"/>
    </style:style>
    <style:style style:family="text" style:name="T119" style:display-name="T119" style:parent-style-name="CharStyle16">
      <style:text-properties fo:language="uk" style:language-asian="uk" style:language-complex="uk" style:text-position="25%" fo:color="#000000"/>
    </style:style>
    <style:style style:family="text" style:name="T120" style:display-name="T120" style:parent-style-name="CharStyle16">
      <style:text-properties fo:language="pl" style:language-asian="pl" style:language-complex="pl" fo:color="#000000"/>
    </style:style>
    <style:style style:family="text" style:name="T121" style:display-name="T121" style:parent-style-name="CharStyle16">
      <style:text-properties fo:language="pl" style:language-asian="pl" style:language-complex="pl" style:text-position="25%" fo:color="#000000"/>
    </style:style>
    <style:style style:family="text" style:name="T122" style:display-name="T122" style:parent-style-name="CharStyle82">
      <style:text-properties fo:color="#000000"/>
    </style:style>
    <style:style style:family="text" style:name="T123" style:display-name="T123" style:parent-style-name="CharStyle82">
      <style:text-properties style:text-position="25%" fo:color="#000000"/>
    </style:style>
    <style:style style:family="text" style:name="T124" style:display-name="T124" style:parent-style-name="CharStyle82">
      <style:text-properties style:text-position="-25%" fo:color="#000000"/>
    </style:style>
    <style:style style:family="text" style:name="T125" style:display-name="T125" style:parent-style-name="CharStyle17">
      <style:text-properties fo:language="pl" style:language-asian="pl" style:language-complex="pl" fo:color="#000000"/>
    </style:style>
    <style:style style:family="text" style:name="T126" style:display-name="T126" style:parent-style-name="CharStyle80">
      <style:text-properties fo:language="en" style:language-asian="en" style:language-complex="en" fo:country="US" style:country-asian="US" style:country-complex="US" fo:color="#000000"/>
    </style:style>
    <style:style style:family="text" style:name="T127" style:display-name="T127" style:parent-style-name="CharStyle83">
      <style:text-properties fo:color="#000000"/>
    </style:style>
    <style:style style:family="text" style:name="T128" style:display-name="T128" style:parent-style-name="CharStyle83">
      <style:text-properties fo:language="uk" style:language-asian="uk" style:language-complex="uk" fo:color="#000000"/>
    </style:style>
    <style:style style:family="text" style:name="T129" style:display-name="T129" style:parent-style-name="CharStyle15">
      <style:text-properties fo:language="pl" style:language-asian="pl" style:language-complex="pl" style:text-position="25%" fo:color="#000000"/>
    </style:style>
    <style:style style:family="text" style:name="T130" style:display-name="T130" style:parent-style-name="CharStyle84">
      <style:text-properties fo:color="#000000"/>
    </style:style>
    <style:style style:family="text" style:name="T131" style:display-name="T131" style:parent-style-name="CharStyle51">
      <style:text-properties fo:color="#000000"/>
    </style:style>
    <style:style style:family="text" style:name="T132" style:display-name="T132" style:parent-style-name="CharStyle85">
      <style:text-properties fo:color="#000000"/>
    </style:style>
    <style:style style:family="text" style:name="T133" style:display-name="T133" style:parent-style-name="CharStyle51">
      <style:text-properties style:text-position="-25%" fo:color="#000000"/>
    </style:style>
    <style:style style:family="text" style:name="T134" style:display-name="T134" style:parent-style-name="CharStyle85">
      <style:text-properties style:text-position="-25%" fo:color="#000000"/>
    </style:style>
    <style:style style:family="text" style:name="T135" style:display-name="T135" style:parent-style-name="CharStyle36">
      <style:text-properties fo:language="pl" style:language-asian="pl" style:language-complex="pl" fo:color="#000000"/>
    </style:style>
    <style:style style:family="text" style:name="T136" style:display-name="T136" style:parent-style-name="CharStyle36">
      <style:text-properties style:text-position="-25%" fo:color="#000000"/>
    </style:style>
    <style:style style:family="text" style:name="T137" style:display-name="T137" style:parent-style-name="CharStyle37">
      <style:text-properties style:text-position="-25%" fo:color="#000000"/>
    </style:style>
    <style:style style:family="text" style:name="T138" style:display-name="T138" style:parent-style-name="CharStyle86">
      <style:text-properties fo:color="#000000"/>
    </style:style>
    <style:style style:family="text" style:name="T139" style:display-name="T139" style:parent-style-name="CharStyle87">
      <style:text-properties fo:color="#000000"/>
    </style:style>
    <style:style style:family="text" style:name="T140" style:display-name="T140" style:parent-style-name="CharStyle87">
      <style:text-properties style:text-position="-25%" fo:color="#000000"/>
    </style:style>
    <style:style style:family="text" style:name="T141" style:display-name="T141" style:parent-style-name="CharStyle37">
      <style:text-properties style:text-position="25%" fo:color="#000000"/>
    </style:style>
    <style:style style:family="text" style:name="T142" style:display-name="T142" style:parent-style-name="CharStyle85">
      <style:text-properties fo:language="uk" style:language-asian="uk" style:language-complex="uk" fo:color="#000000"/>
    </style:style>
    <style:style style:family="text" style:name="T143" style:display-name="T143" style:parent-style-name="CharStyle51">
      <style:text-properties style:text-position="25%" fo:color="#000000"/>
    </style:style>
    <style:style style:family="text" style:name="T144" style:display-name="T144" style:parent-style-name="CharStyle88">
      <style:text-properties fo:color="#000000"/>
    </style:style>
    <style:style style:family="text" style:name="T145" style:display-name="T145" style:parent-style-name="CharStyle89">
      <style:text-properties fo:color="#000000"/>
    </style:style>
    <style:style style:family="text" style:name="T146" style:display-name="T146" style:parent-style-name="CharStyle89">
      <style:text-properties style:text-position="-25%" fo:color="#000000"/>
    </style:style>
    <style:style style:family="text" style:name="T147" style:display-name="T147" style:parent-style-name="CharStyle90">
      <style:text-properties fo:color="#000000"/>
    </style:style>
    <style:style style:family="text" style:name="T148" style:display-name="T148" style:parent-style-name="CharStyle90">
      <style:text-properties style:text-position="-25%" fo:color="#000000"/>
    </style:style>
    <style:style style:family="text" style:name="T149" style:display-name="T149" style:parent-style-name="CharStyle91">
      <style:text-properties fo:color="#000000"/>
    </style:style>
    <style:style style:family="text" style:name="T150" style:display-name="T150" style:parent-style-name="CharStyle18">
      <style:text-properties fo:language="pl" style:language-asian="pl" style:language-complex="pl" fo:color="#000000"/>
    </style:style>
    <style:style style:family="text" style:name="T151" style:display-name="T151" style:parent-style-name="CharStyle54">
      <style:text-properties fo:language="pl" style:language-asian="pl" style:language-complex="pl"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28"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282cm" fo:margin-left="3.598cm" fo:margin-right="0.000cm" fo:text-indent="0.000cm" fo:text-align="left" style:page-number="auto"/>
      <style:text-properties/>
    </style:style>
    <style:style style:family="paragraph" style:name="P3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2"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33" style:parent-style-name="Tekst treści (6)">
      <style:paragraph-properties fo:background-color="transparent" fo:margin-top="0.000cm" fo:margin-bottom="0.318cm" fo:margin-left="0.035cm" fo:margin-right="0.035cm" fo:text-indent="0.000cm" style:page-number="auto"/>
      <style:text-properties/>
    </style:style>
    <style:style style:family="paragraph" style:name="P34" style:parent-style-name="Tekst treści">
      <style:paragraph-properties fo:background-color="transparent" fo:margin-top="0.000cm" fo:margin-bottom="0.000cm" fo:line-height="0.449cm" fo:margin-left="0.071cm" fo:margin-right="0.071cm" fo:text-indent="0.000cm" style:page-number="auto"/>
      <style:text-properties/>
    </style:style>
    <style:style style:family="paragraph" style:name="P35" style:parent-style-name="Tekst treści">
      <style:paragraph-properties fo:background-color="transparent" fo:margin-top="0.000cm" fo:margin-bottom="0.236cm" fo:line-height="0.457cm" fo:margin-left="0.212cm" fo:margin-right="0.212cm" fo:text-indent="0.000cm" style:page-number="auto"/>
      <style:text-properties/>
    </style:style>
    <style:style style:family="paragraph" style:name="P36" style:parent-style-name="Tekst treści">
      <style:paragraph-properties fo:background-color="transparent" fo:margin-top="0.000cm" fo:margin-bottom="0.000cm" fo:line-height="0.457cm" fo:margin-left="0.212cm" fo:margin-right="0.000cm" fo:text-indent="0.000cm" style:page-number="auto">
        <style:tab-stops>
          <style:tab-stop style:position="7.027cm" style:type="left"/>
          <style:tab-stop style:position="11.786cm" style:type="left"/>
        </style:tab-stops>
      </style:paragraph-properties>
      <style:text-properties/>
    </style:style>
    <style:style style:family="paragraph" style:name="P37" style:parent-style-name="Nagłówek #2">
      <style:paragraph-properties fo:background-color="transparent" fo:margin-top="0.000cm" fo:margin-bottom="0.232cm" fo:line-height="0.353cm" fo:margin-left="0.035cm" fo:margin-right="0.000cm" fo:text-indent="0.000cm" style:page-number="auto"/>
      <style:text-properties/>
    </style:style>
    <style:style style:family="paragraph" style:name="P3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9"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41" style:parent-style-name="Podpis tabeli (2)">
      <style:paragraph-properties fo:background-color="transparent" fo:margin-top="0.000cm" fo:margin-bottom="0.000cm" fo:line-height="0.313cm" fo:margin-left="0.000cm" fo:margin-right="0.000cm" fo:text-indent="0.000cm" fo:text-align="justify" style:page-number="auto"/>
      <style:text-properties/>
    </style:style>
    <style:style style:family="paragraph" style:name="P42"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43" style:parent-style-name="Tekst treści">
      <style:paragraph-properties fo:background-color="transparent" fo:margin-top="0.000cm" fo:margin-bottom="0.000cm" fo:margin-left="0.847cm" fo:margin-right="0.000cm" fo:text-indent="0.000cm" style:page-number="auto">
        <style:tab-stops>
          <style:tab-stop style:position="0.958cm" style:type="left"/>
        </style:tab-stops>
      </style:paragraph-properties>
      <style:text-properties/>
    </style:style>
    <style:style style:family="paragraph" style:name="P44" style:parent-style-name="Tekst treści">
      <style:paragraph-properties fo:background-color="transparent" fo:margin-top="0.000cm" fo:margin-bottom="0.000cm" fo:line-height="0.212cm" fo:margin-left="0.000cm" fo:margin-right="0.000cm" fo:text-indent="0.000cm" fo:text-align="center" style:page-number="auto"/>
      <style:text-properties/>
    </style:style>
    <style:style style:family="paragraph" style:name="P45"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48" style:parent-style-name="Tekst treści (5)">
      <style:paragraph-properties fo:background-color="transparent" fo:margin-top="0.000cm" fo:margin-bottom="0.145cm" fo:line-height="0.282cm" fo:margin-left="0.035cm" fo:margin-right="0.000cm" fo:text-indent="0.000cm" style:page-number="auto">
        <style:tab-stops>
          <style:tab-stop style:position="14.004cm" style:leader-style="dotted" style:leader-text="-" style:type="left"/>
        </style:tab-stops>
      </style:paragraph-properties>
      <style:text-properties/>
    </style:style>
    <style:style style:family="paragraph" style:name="P49" style:parent-style-name="Tekst treści">
      <style:paragraph-properties fo:background-color="transparent" fo:margin-top="0.000cm" fo:margin-bottom="0.364cm" fo:line-height="0.282cm" fo:margin-left="0.035cm" fo:margin-right="0.000cm" fo:text-indent="0.000cm" style:page-number="auto"/>
      <style:text-properties/>
    </style:style>
    <style:style style:family="paragraph" style:name="P50" style:parent-style-name="Nagłówek #2">
      <style:paragraph-properties fo:background-color="transparent" fo:margin-top="0.000cm" fo:margin-bottom="0.232cm" fo:line-height="0.353cm" fo:margin-left="0.882cm" fo:margin-right="0.000cm" fo:text-indent="-0.635cm" style:page-number="auto"/>
      <style:text-properties/>
    </style:style>
    <style:style style:family="paragraph" style:name="P5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52" style:parent-style-name="Tekst treści">
      <style:paragraph-properties fo:background-color="transparent" fo:margin-top="0.000cm" fo:margin-bottom="0.293cm" fo:line-height="0.282cm" fo:margin-left="0.035cm" fo:margin-right="0.000cm" fo:text-indent="0.529cm" style:page-number="auto"/>
      <style:text-properties/>
    </style:style>
    <style:style style:family="paragraph" style:name="P53"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54" style:parent-style-name="Tekst treści">
      <style:paragraph-properties fo:background-color="transparent" fo:margin-top="0.000cm" fo:margin-bottom="0.000cm" fo:line-height="0.838cm" fo:margin-left="0.564cm" fo:margin-right="2.223cm" fo:text-indent="-0.529cm" fo:text-align="left" style:page-number="auto"/>
      <style:text-properties/>
    </style:style>
    <style:style style:family="paragraph" style:name="P55" style:parent-style-name="Tekst treści">
      <style:paragraph-properties fo:background-color="transparent" fo:margin-top="0.000cm" fo:margin-bottom="0.000cm" fo:line-height="0.550cm" fo:margin-left="6.807cm" fo:margin-right="0.035cm" fo:text-indent="0.000cm" style:page-number="auto"/>
      <style:text-properties/>
    </style:style>
    <style:style style:family="paragraph" style:name="P56" style:parent-style-name="Tekst treści">
      <style:paragraph-properties fo:background-color="transparent" fo:margin-top="0.000cm" fo:margin-bottom="0.000cm" fo:line-height="0.282cm" fo:margin-left="0.035cm" fo:margin-right="0.000cm" fo:text-indent="0.000cm" style:page-number="auto"/>
      <style:text-properties/>
    </style:style>
    <style:style style:family="paragraph" style:name="P57" style:parent-style-name="Tekst treści">
      <style:paragraph-properties fo:background-color="transparent" fo:margin-top="0.000cm" fo:margin-bottom="0.000cm" fo:line-height="0.457cm" fo:margin-left="0.035cm" fo:margin-right="0.000cm" fo:text-indent="0.529cm" style:page-number="auto">
        <style:tab-stops>
          <style:tab-stop style:position="10.361cm" style:type="center"/>
          <style:tab-stop style:position="11.021cm" style:type="center"/>
        </style:tab-stops>
      </style:paragraph-properties>
      <style:text-properties/>
    </style:style>
    <style:style style:family="paragraph" style:name="P58" style:parent-style-name="Tekst treści">
      <style:paragraph-properties fo:background-color="transparent" fo:margin-top="0.000cm" fo:margin-bottom="0.000cm" fo:line-height="0.457cm" fo:margin-left="0.071cm" fo:margin-right="0.071cm" fo:text-indent="0.000cm" style:page-number="auto"/>
      <style:text-properties/>
    </style:style>
    <style:style style:family="paragraph" style:name="P59" style:parent-style-name="Tekst treści">
      <style:paragraph-properties fo:background-color="transparent" fo:margin-top="0.000cm" fo:margin-bottom="0.000cm" fo:line-height="0.457cm" fo:margin-left="0.212cm" fo:margin-right="0.000cm" fo:text-indent="0.000cm" style:page-number="auto">
        <style:tab-stops>
          <style:tab-stop style:position="7.036cm" style:type="left"/>
          <style:tab-stop style:position="13.962cm" style:type="right"/>
        </style:tab-stops>
      </style:paragraph-properties>
      <style:text-properties/>
    </style:style>
    <style:style style:family="paragraph" style:name="P60" style:parent-style-name="Tekst treści">
      <style:paragraph-properties fo:background-color="transparent" fo:margin-top="0.000cm" fo:margin-bottom="0.205cm" fo:line-height="0.449cm" fo:margin-left="0.035cm" fo:margin-right="0.035cm" fo:text-indent="0.000cm" style:page-number="auto"/>
      <style:text-properties/>
    </style:style>
    <style:style style:family="paragraph" style:name="P61" style:parent-style-name="Tekst treści">
      <style:paragraph-properties fo:background-color="transparent" fo:margin-top="0.000cm" fo:margin-bottom="0.212cm" fo:line-height="0.457cm" fo:margin-left="0.035cm" fo:margin-right="0.035cm" fo:text-indent="0.000cm" style:page-number="auto"/>
      <style:text-properties/>
    </style:style>
    <style:style style:family="paragraph" style:name="P62" style:parent-style-name="Tekst treści">
      <style:paragraph-properties fo:background-color="transparent" fo:margin-top="0.000cm" fo:margin-bottom="0.507cm" fo:line-height="0.457cm" fo:margin-left="0.035cm" fo:margin-right="0.035cm" fo:text-indent="0.000cm" style:page-number="auto"/>
      <style:text-properties/>
    </style:style>
    <style:style style:family="paragraph" style:name="P6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141cm" fo:margin-left="0.000cm" fo:margin-right="0.000cm" fo:text-indent="0.000cm" style:page-number="auto">
        <style:tab-stops>
          <style:tab-stop style:position="0.559cm" style:leader-style="dotted" style:leader-text="-" style:type="left"/>
          <style:tab-stop style:position="1.194cm" style:leader-style="dotted" style:leader-text="-" style:type="left"/>
        </style:tab-stops>
      </style:paragraph-properties>
      <style:text-properties/>
    </style:style>
    <style:style style:family="paragraph" style:name="P65"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66"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67" style:parent-style-name="Tekst treści">
      <style:paragraph-properties fo:background-color="transparent" fo:margin-top="0.000cm" fo:margin-bottom="0.000cm" fo:line-height="0.457cm" fo:margin-left="0.000cm" fo:margin-right="0.353cm" fo:text-indent="0.000cm" fo:text-align="right" style:page-number="auto"/>
      <style:text-properties/>
    </style:style>
    <style:style style:family="paragraph" style:name="P68"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9"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70" style:parent-style-name="Tekst treści (5)">
      <style:paragraph-properties fo:background-color="transparent" fo:margin-top="0.000cm" fo:margin-bottom="0.040cm" fo:line-height="0.282cm" fo:margin-left="0.035cm" fo:margin-right="0.000cm" fo:text-indent="0.000cm" style:page-number="auto">
        <style:tab-stops>
          <style:tab-stop style:position="14.004cm" style:leader-style="dotted" style:leader-text="-" style:type="left"/>
        </style:tab-stops>
      </style:paragraph-properties>
      <style:text-properties/>
    </style:style>
    <style:style style:family="paragraph" style:name="P71"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72" style:parent-style-name="Tekst treści (3)">
      <style:paragraph-properties fo:background-color="transparent" fo:margin-top="0.000cm" fo:margin-bottom="0.000cm" fo:margin-left="0.741cm" fo:margin-right="0.035cm" fo:text-indent="-0.706cm" fo:text-align="left" style:page-number="auto"/>
      <style:text-properties/>
    </style:style>
    <style:style style:family="paragraph" style:name="P73" style:parent-style-name="Nagłówek #1">
      <style:paragraph-properties fo:background-color="transparent" fo:margin-top="0.000cm" fo:margin-bottom="0.000cm" fo:margin-left="0.035cm" fo:margin-right="1.764cm" fo:text-indent="0.000cm" fo:text-align="left" style:page-number="auto"/>
      <style:text-properties/>
    </style:style>
    <style:style style:family="paragraph" style:name="P74" style:parent-style-name="Tekst treści">
      <style:paragraph-properties fo:background-color="transparent" fo:margin-top="0.000cm" fo:margin-bottom="0.000cm" fo:line-height="0.282cm" fo:margin-left="0.035cm" fo:margin-right="0.000cm" fo:text-indent="0.529cm" style:page-number="auto"/>
      <style:text-properties/>
    </style:style>
    <style:style style:family="paragraph" style:name="P7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6" style:parent-style-name="Tekst treści">
      <style:paragraph-properties fo:background-color="transparent" fo:margin-top="0.000cm" fo:margin-bottom="0.219cm" fo:line-height="0.457cm" fo:margin-left="0.035cm" fo:margin-right="0.035cm" fo:text-indent="0.000cm" style:page-number="auto"/>
      <style:text-properties/>
    </style:style>
    <style:style style:family="paragraph" style:name="P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78" style:parent-style-name="Tekst treści">
      <style:paragraph-properties fo:background-color="transparent" fo:margin-top="0.000cm" fo:margin-bottom="0.000cm" fo:line-height="0.449cm" fo:margin-left="0.071cm" fo:margin-right="0.071cm" fo:text-indent="0.529cm" style:page-number="auto"/>
      <style:text-properties/>
    </style:style>
    <style:style style:family="paragraph" style:name="P79" style:parent-style-name="Tekst treści">
      <style:paragraph-properties fo:background-color="transparent" fo:margin-top="0.000cm" fo:margin-bottom="0.246cm" fo:line-height="0.457cm" fo:margin-left="0.212cm" fo:margin-right="0.000cm" fo:text-indent="0.529cm" style:page-number="auto"/>
      <style:text-properties/>
    </style:style>
    <style:style style:family="paragraph" style:name="P80" style:parent-style-name="Tekst treści">
      <style:paragraph-properties fo:background-color="transparent" fo:margin-top="0.000cm" fo:margin-bottom="0.192cm" fo:line-height="0.282cm" fo:margin-left="0.212cm" fo:margin-right="0.000cm" fo:text-indent="0.000cm" style:page-number="auto"/>
      <style:text-properties/>
    </style:style>
    <style:style style:family="paragraph" style:name="P81"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2" style:parent-style-name="Tekst treści (10)">
      <style:paragraph-properties fo:background-color="transparent" fo:margin-top="0.000cm" fo:margin-bottom="0.135cm" fo:line-height="0.353cm" fo:margin-left="0.212cm" fo:margin-right="0.000cm" fo:text-indent="0.000cm" style:page-number="auto"/>
      <style:text-properties/>
    </style:style>
    <style:style style:family="paragraph" style:name="P83"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84" style:parent-style-name="Tekst treści">
      <style:paragraph-properties fo:background-color="transparent" fo:margin-top="0.000cm" fo:margin-bottom="0.601cm" fo:line-height="0.282cm" fo:margin-left="0.035cm" fo:margin-right="0.000cm" fo:text-indent="0.000cm" style:page-number="auto"/>
      <style:text-properties/>
    </style:style>
    <style:style style:family="paragraph" style:name="P85" style:parent-style-name="Tekst treści">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8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87" style:parent-style-name="Tekst treści">
      <style:paragraph-properties fo:background-color="transparent" fo:margin-top="0.000cm" fo:margin-bottom="0.401cm" fo:line-height="0.457cm" fo:margin-left="0.035cm" fo:margin-right="0.035cm" fo:text-indent="0.529cm" style:page-number="auto"/>
      <style:text-properties/>
    </style:style>
    <style:style style:family="paragraph" style:name="P88"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8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90"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91" style:parent-style-name="Tekst treści (4)">
      <style:paragraph-properties fo:background-color="transparent" fo:margin-top="0.000cm" fo:margin-bottom="0.000cm" fo:line-height="0.247cm" fo:margin-left="0.741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3" style:parent-style-name="Tekst treści">
      <style:paragraph-properties fo:background-color="transparent" fo:margin-top="0.000cm" fo:margin-bottom="0.000cm" fo:line-height="0.449cm" fo:margin-left="0.071cm" fo:margin-right="0.035cm" fo:text-indent="0.000cm" style:page-number="auto"/>
      <style:text-properties/>
    </style:style>
    <style:style style:family="paragraph" style:name="P94" style:parent-style-name="Tekst treści">
      <style:paragraph-properties fo:background-color="transparent" fo:margin-top="0.000cm" fo:margin-bottom="0.000cm" fo:line-height="0.457cm" fo:margin-left="0.212cm" fo:margin-right="0.000cm" fo:text-indent="0.529cm" style:page-number="auto">
        <style:tab-stops>
          <style:tab-stop style:position="6.938cm" style:type="right"/>
          <style:tab-stop style:position="7.032cm" style:type="left"/>
          <style:tab-stop style:position="9.648cm" style:type="center"/>
          <style:tab-stop style:position="12.704cm" style:type="right"/>
          <style:tab-stop style:position="13.085cm" style:type="center"/>
          <style:tab-stop style:position="13.382cm" style:type="center"/>
        </style:tab-stops>
      </style:paragraph-properties>
      <style:text-properties/>
    </style:style>
    <style:style style:family="paragraph" style:name="P95" style:parent-style-name="Tekst treści">
      <style:paragraph-properties fo:background-color="transparent" fo:margin-top="0.000cm" fo:margin-bottom="0.000cm" fo:line-height="0.141cm" fo:margin-left="0.000cm" fo:margin-right="0.000cm" fo:text-indent="0.000cm" style:page-number="auto">
        <style:tab-stops>
          <style:tab-stop style:position="0.593cm" style:leader-style="dotted" style:leader-text="-" style:type="left"/>
        </style:tab-stops>
      </style:paragraph-properties>
      <style:text-properties/>
    </style:style>
    <style:style style:family="paragraph" style:name="P96"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9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9" style:parent-style-name="Stopka (2)">
      <style:paragraph-properties fo:background-color="transparent" fo:margin-top="0.000cm" fo:margin-bottom="0.000cm" fo:margin-left="0.035cm" fo:margin-right="0.106cm" fo:text-indent="0.000cm" fo:text-align="left" style:page-number="auto"/>
      <style:text-properties/>
    </style:style>
    <style:style style:family="paragraph" style:name="P100"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432cm" fo:margin-left="0.847cm" fo:margin-right="0.035cm" fo:text-indent="-0.847cm" fo:text-align="left" style:page-number="auto"/>
      <style:text-properties/>
    </style:style>
    <style:style style:family="paragraph" style:name="P103" style:parent-style-name="Tekst treści">
      <style:paragraph-properties fo:background-color="transparent" fo:margin-top="0.000cm" fo:margin-bottom="0.345cm" fo:line-height="0.282cm" fo:margin-left="0.000cm" fo:margin-right="0.388cm" fo:text-indent="0.000cm" fo:text-align="right" style:page-number="auto"/>
      <style:text-properties/>
    </style:style>
    <style:style style:family="paragraph" style:name="P104"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105" style:parent-style-name="Tekst treści">
      <style:paragraph-properties fo:background-color="transparent" fo:margin-top="0.000cm" fo:margin-bottom="0.000cm" fo:line-height="0.457cm" fo:margin-left="0.212cm" fo:margin-right="0.212cm" fo:text-indent="0.000cm" style:page-number="auto"/>
      <style:text-properties/>
    </style:style>
    <style:style style:family="paragraph" style:name="P106"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07" style:parent-style-name="Podpis tabeli (4)">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10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13" style:parent-style-name="Tekst treści (9)">
      <style:paragraph-properties fo:background-color="transparent" fo:margin-top="0.000cm" fo:margin-bottom="0.000cm" fo:margin-left="0.212cm" fo:margin-right="0.000cm" fo:text-indent="0.000cm" fo:text-align="left" style:page-number="auto"/>
      <style:text-properties/>
    </style:style>
    <style:style style:family="paragraph" style:name="P114" style:parent-style-name="Tekst treści (4)">
      <style:paragraph-properties fo:background-color="transparent" fo:margin-top="0.000cm" fo:margin-bottom="0.000cm" fo:margin-left="0.741cm" fo:margin-right="0.000cm" fo:text-indent="0.000cm" fo:text-align="left" style:page-number="auto"/>
      <style:text-properties/>
    </style:style>
    <style:style style:family="paragraph" style:name="P11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16"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117" style:parent-style-name="Tekst treści (6)">
      <style:paragraph-properties fo:background-color="transparent" fo:margin-top="0.000cm" fo:margin-bottom="0.000cm" fo:line-height="0.440cm" fo:margin-left="0.847cm" fo:margin-right="0.071cm" fo:text-indent="-0.811cm" style:page-number="auto"/>
      <style:text-properties/>
    </style:style>
    <style:style style:family="paragraph" style:name="P118" style:parent-style-name="Tekst treści">
      <style:paragraph-properties fo:background-color="transparent" fo:margin-top="0.000cm" fo:margin-bottom="0.000cm" fo:margin-left="0.847cm" fo:margin-right="0.071cm" fo:text-indent="-0.811cm" style:page-number="auto"/>
      <style:text-properties/>
    </style:style>
    <style:style style:family="paragraph" style:name="P11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0" style:parent-style-name="Nagłówek #2">
      <style:paragraph-properties fo:background-color="transparent" fo:margin-top="0.000cm" fo:margin-bottom="0.271cm" fo:line-height="0.353cm" fo:margin-left="0.247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457cm" fo:margin-left="0.071cm" fo:margin-right="0.035cm" fo:text-indent="0.000cm" style:page-number="auto"/>
      <style:text-properties/>
    </style:style>
    <style:style style:family="paragraph" style:name="P122"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23"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24" style:parent-style-name="Nagłówek #2">
      <style:paragraph-properties fo:background-color="transparent" fo:margin-top="0.000cm" fo:margin-bottom="0.250cm" fo:line-height="0.353cm" fo:margin-left="0.035cm" fo:margin-right="0.000cm" fo:text-indent="0.000cm" style:page-number="auto"/>
      <style:text-properties/>
    </style:style>
    <style:style style:family="paragraph" style:name="P125"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26" style:parent-style-name="Nagłówek #2">
      <style:paragraph-properties fo:background-color="transparent" fo:margin-top="0.000cm" fo:margin-bottom="0.372cm" fo:line-height="0.353cm" fo:margin-left="0.035cm" fo:margin-right="0.000cm" fo:text-indent="0.000cm" style:page-number="auto"/>
      <style:text-properties/>
    </style:style>
    <style:style style:family="paragraph" style:name="P127"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847cm" fo:margin-right="0.035cm" fo:text-indent="-0.635cm" style:page-number="auto">
        <style:tab-stops>
          <style:tab-stop style:position="-0.080cm" style:type="left"/>
        </style:tab-stops>
      </style:paragraph-properties>
      <style:text-properties/>
    </style:style>
    <style:style style:family="paragraph" style:name="P129"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32cm" fo:margin-left="0.847cm" fo:margin-right="0.035cm" fo:text-indent="-0.847cm" fo:text-align="left" style:page-number="auto"/>
      <style:text-properties/>
    </style:style>
    <style:style style:family="paragraph" style:name="P132" style:parent-style-name="Tekst treści">
      <style:paragraph-properties fo:background-color="transparent" fo:margin-top="0.000cm" fo:margin-bottom="0.606cm" fo:line-height="0.449cm" fo:margin-left="0.035cm" fo:margin-right="0.035cm" fo:text-indent="0.000cm" style:page-number="auto"/>
      <style:text-properties/>
    </style:style>
    <style:style style:family="paragraph" style:name="P133" style:parent-style-name="Tekst treści (6)">
      <style:paragraph-properties fo:background-color="transparent" fo:margin-top="0.000cm" fo:margin-bottom="0.325cm" fo:margin-left="0.035cm" fo:margin-right="0.035cm" fo:text-indent="0.000cm" style:page-number="auto"/>
      <style:text-properties/>
    </style:style>
    <style:style style:family="paragraph" style:name="P134" style:parent-style-name="Tekst treści (6)">
      <style:paragraph-properties fo:background-color="transparent" fo:margin-top="0.000cm" fo:margin-bottom="0.318cm" fo:margin-left="0.035cm" fo:margin-right="0.035cm" fo:text-indent="0.000cm" style:page-number="auto"/>
      <style:text-properties/>
    </style:style>
    <style:style style:family="paragraph" style:name="P135" style:parent-style-name="Tekst treści">
      <style:paragraph-properties fo:background-color="transparent" fo:margin-top="0.000cm" fo:margin-bottom="0.824cm" fo:line-height="0.457cm" fo:margin-left="0.035cm" fo:margin-right="0.071cm" fo:text-indent="0.529cm" style:page-number="auto"/>
      <style:text-properties/>
    </style:style>
    <style:style style:family="paragraph" style:name="P136" style:parent-style-name="Tekst treści">
      <style:paragraph-properties fo:background-color="transparent" fo:margin-top="0.000cm" fo:margin-bottom="0.500cm" fo:line-height="0.449cm" fo:margin-left="0.071cm" fo:margin-right="0.071cm" fo:text-indent="0.529cm" style:page-number="auto"/>
      <style:text-properties/>
    </style:style>
    <style:style style:family="paragraph" style:name="P137" style:parent-style-name="Tekst treści">
      <style:paragraph-properties fo:background-color="transparent" fo:margin-top="0.000cm" fo:margin-bottom="0.000cm" fo:line-height="0.457cm" fo:margin-left="0.212cm" fo:margin-right="0.212cm" fo:text-indent="0.000cm" style:page-number="auto"/>
      <style:text-properties/>
    </style:style>
    <style:style style:family="paragraph" style:name="P13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159cm" fo:margin-left="0.071cm" fo:margin-right="0.000cm" fo:text-indent="0.000cm" fo:text-align="left" style:page-number="auto"/>
      <style:text-properties/>
    </style:style>
    <style:style style:family="paragraph" style:name="P140"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41"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45"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46"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719cm" fo:line-height="0.457cm" fo:margin-left="0.035cm" fo:margin-right="0.035cm" fo:text-indent="0.000cm" style:page-number="auto">
        <style:tab-stops>
          <style:tab-stop style:position="13.962cm" style:type="right"/>
        </style:tab-stops>
      </style:paragraph-properties>
      <style:text-properties/>
    </style:style>
    <style:style style:family="paragraph" style:name="P148" style:parent-style-name="Tekst treści">
      <style:paragraph-properties fo:background-color="transparent" fo:margin-top="0.000cm" fo:margin-bottom="0.000cm" fo:line-height="0.457cm" fo:margin-left="0.035cm" fo:margin-right="0.071cm" fo:text-indent="0.529cm" style:page-number="auto"/>
      <style:text-properties/>
    </style:style>
    <style:style style:family="paragraph" style:name="P149" style:parent-style-name="Tekst treści (2)">
      <style:paragraph-properties fo:background-color="transparent" fo:margin-top="0.000cm" fo:margin-bottom="0.349cm" fo:line-height="0.388cm" fo:margin-left="0.035cm" fo:margin-right="0.000cm" fo:text-indent="0.000cm" style:page-number="auto"/>
      <style:text-properties/>
    </style:style>
    <style:style style:family="paragraph" style:name="P150" style:parent-style-name="Tekst treści">
      <style:paragraph-properties fo:background-color="transparent" fo:margin-top="0.000cm" fo:margin-bottom="0.000cm" fo:line-height="0.474cm" fo:margin-left="0.035cm" fo:margin-right="0.071cm" fo:text-indent="0.000cm" style:page-number="auto"/>
      <style:text-properties/>
    </style:style>
    <style:style style:family="paragraph" style:name="P15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margin-left="0.847cm" fo:margin-right="0.071cm" fo:text-indent="-0.811cm" style:page-number="auto"/>
      <style:text-properties/>
    </style:style>
    <style:style style:family="paragraph" style:name="P15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4" style:parent-style-name="Nagłówek #2">
      <style:paragraph-properties fo:background-color="transparent" fo:margin-top="0.000cm" fo:margin-bottom="0.287cm" fo:line-height="0.353cm" fo:margin-left="0.071cm" fo:margin-right="0.000cm" fo:text-indent="0.000cm" style:page-number="auto"/>
      <style:text-properties/>
    </style:style>
    <style:style style:family="paragraph" style:name="P155" style:parent-style-name="Nagłówek #2">
      <style:paragraph-properties fo:background-color="transparent" fo:margin-top="0.000cm" fo:margin-bottom="0.496cm" fo:line-height="0.353cm" fo:margin-left="0.035cm" fo:margin-right="0.000cm" fo:text-indent="0.000cm" style:page-number="auto">
        <style:tab-stops>
          <style:tab-stop style:position="1.041cm" style:type="left"/>
        </style:tab-stops>
      </style:paragraph-properties>
      <style:text-properties/>
    </style:style>
    <style:style style:family="paragraph" style:name="P156" style:parent-style-name="Tekst treści">
      <style:paragraph-properties fo:background-color="transparent" fo:margin-top="0.000cm" fo:margin-bottom="0.000cm" fo:line-height="0.282cm" fo:margin-left="0.035cm" fo:margin-right="0.000cm" fo:text-indent="0.529cm" style:page-number="auto">
        <style:tab-stops>
          <style:tab-stop style:position="13.963cm" style:type="right"/>
        </style:tab-stops>
      </style:paragraph-properties>
      <style:text-properties/>
    </style:style>
    <style:style style:family="paragraph" style:name="P157" style:parent-style-name="Nagłówek #2">
      <style:paragraph-properties fo:background-color="transparent" fo:margin-top="0.000cm" fo:margin-bottom="0.232cm" fo:line-height="0.353cm" fo:margin-left="0.071cm" fo:margin-right="0.000cm" fo:text-indent="0.000cm" style:page-number="auto">
        <style:tab-stops>
          <style:tab-stop style:position="1.405cm" style:type="left"/>
        </style:tab-stops>
      </style:paragraph-properties>
      <style:text-properties/>
    </style:style>
    <style:style style:family="paragraph" style:name="P158" style:parent-style-name="Tekst treści">
      <style:paragraph-properties fo:background-color="transparent" fo:margin-top="0.000cm" fo:margin-bottom="0.188cm" fo:line-height="0.559cm" fo:margin-left="0.212cm" fo:margin-right="0.000cm" fo:text-indent="0.529cm" style:page-number="auto">
        <style:tab-stops>
          <style:tab-stop style:position="9.622cm" style:type="center"/>
        </style:tab-stops>
      </style:paragraph-properties>
      <style:text-properties/>
    </style:style>
    <style:style style:family="paragraph" style:name="P159"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160" style:parent-style-name="Tekst treści (6)">
      <style:paragraph-properties fo:background-color="transparent" fo:margin-top="0.000cm" fo:margin-bottom="0.507cm" fo:margin-left="0.035cm" fo:margin-right="0.035cm" fo:text-indent="0.000cm" style:page-number="auto"/>
      <style:text-properties/>
    </style:style>
    <style:style style:family="paragraph" style:name="P161"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62"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63" style:parent-style-name="Tekst treści">
      <style:paragraph-properties fo:background-color="transparent" fo:margin-top="0.000cm" fo:margin-bottom="0.106cm" fo:line-height="0.457cm" fo:margin-left="0.035cm" fo:margin-right="0.035cm" fo:text-indent="0.529cm" style:page-number="auto"/>
      <style:text-properties/>
    </style:style>
    <style:style style:family="paragraph" style:name="P164" style:parent-style-name="Tekst treści (6)">
      <style:paragraph-properties fo:background-color="transparent" fo:margin-top="0.000cm" fo:margin-bottom="0.052cm" fo:margin-left="0.035cm" fo:margin-right="0.035cm" fo:text-indent="0.000cm" style:page-number="auto"/>
      <style:text-properties/>
    </style:style>
    <style:style style:family="paragraph" style:name="P165" style:parent-style-name="Tekst treści">
      <style:paragraph-properties fo:background-color="transparent" fo:margin-top="0.000cm" fo:margin-bottom="0.000cm" fo:margin-left="0.847cm" fo:margin-right="0.035cm" fo:text-indent="-0.811cm" style:page-number="auto">
        <style:tab-stops>
          <style:tab-stop style:position="-0.080cm" style:type="left"/>
          <style:tab-stop style:position="3.085cm" style:type="left"/>
          <style:tab-stop style:position="3.085cm" style:type="left"/>
        </style:tab-stops>
      </style:paragraph-properties>
      <style:text-properties/>
    </style:style>
    <style:style style:family="paragraph" style:name="P16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67" style:parent-style-name="Tekst treści">
      <style:paragraph-properties fo:background-color="transparent" fo:margin-top="0.000cm" fo:margin-bottom="0.775cm" fo:line-height="0.457cm" fo:margin-left="0.035cm" fo:margin-right="0.035cm" fo:text-indent="0.529cm" style:page-number="auto"/>
      <style:text-properties/>
    </style:style>
    <style:style style:family="paragraph" style:name="P168" style:parent-style-name="Tekst treści">
      <style:paragraph-properties fo:background-color="transparent" fo:margin-top="0.000cm" fo:margin-bottom="0.000cm" fo:margin-left="0.882cm" fo:margin-right="0.035cm" fo:text-indent="-0.635cm" style:page-number="auto">
        <style:tab-stops>
          <style:tab-stop style:position="-0.105cm" style:type="left"/>
        </style:tab-stops>
      </style:paragraph-properties>
      <style:text-properties/>
    </style:style>
    <style:style style:family="paragraph" style:name="P169" style:parent-style-name="Tekst treści (8)">
      <style:paragraph-properties fo:background-color="transparent" fo:margin-top="0.000cm" fo:margin-bottom="0.000cm" fo:margin-left="0.212cm" fo:margin-right="0.000cm" fo:text-indent="0.000cm" fo:text-align="left" style:page-number="auto"/>
      <style:text-properties/>
    </style:style>
    <style:style style:family="paragraph" style:name="P170" style:parent-style-name="Tekst treści">
      <style:paragraph-properties fo:background-color="transparent" fo:margin-top="0.000cm" fo:margin-bottom="0.212cm" fo:line-height="0.212cm" fo:margin-left="0.000cm" fo:margin-right="0.353cm" fo:text-indent="0.000cm" fo:text-align="right" style:page-number="auto"/>
      <style:text-properties/>
    </style:style>
    <style:style style:family="paragraph" style:name="P17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2" style:parent-style-name="Tekst treści">
      <style:paragraph-properties fo:background-color="transparent" fo:margin-top="0.000cm" fo:margin-bottom="0.352cm" fo:line-height="0.457cm" fo:margin-left="0.035cm" fo:margin-right="0.035cm" fo:text-indent="0.529cm" style:page-number="auto"/>
      <style:text-properties/>
    </style:style>
    <style:style style:family="paragraph" style:name="P17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74" style:parent-style-name="Tekst treści (6)">
      <style:paragraph-properties fo:background-color="transparent" fo:margin-top="0.000cm" fo:margin-bottom="0.345cm" fo:line-height="0.449cm" fo:margin-left="0.035cm" fo:margin-right="0.035cm" fo:text-indent="0.000cm" style:page-number="auto"/>
      <style:text-properties/>
    </style:style>
    <style:style style:family="paragraph" style:name="P175" style:parent-style-name="Tekst treści">
      <style:paragraph-properties fo:background-color="transparent" fo:margin-top="0.000cm" fo:margin-bottom="0.000cm" fo:line-height="0.457cm" fo:margin-left="0.071cm" fo:margin-right="0.035cm" fo:text-indent="0.000cm" style:page-number="auto"/>
      <style:text-properties/>
    </style:style>
    <style:style style:family="paragraph" style:name="P176" style:parent-style-name="Tekst treści (6)">
      <style:paragraph-properties fo:background-color="transparent" fo:margin-top="0.000cm" fo:margin-bottom="0.180cm" fo:line-height="0.282cm" fo:margin-left="0.071cm" fo:margin-right="0.000cm" fo:text-indent="0.529cm" style:page-number="auto"/>
      <style:text-properties/>
    </style:style>
    <style:style style:family="paragraph" style:name="P177" style:parent-style-name="Nagłówek #2">
      <style:paragraph-properties fo:background-color="transparent" fo:margin-top="0.000cm" fo:margin-bottom="0.287cm" fo:line-height="0.353cm" fo:margin-left="0.071cm" fo:margin-right="0.000cm" fo:text-indent="0.000cm" style:page-number="auto">
        <style:tab-stops>
          <style:tab-stop style:position="1.405cm" style:type="left"/>
        </style:tab-stops>
      </style:paragraph-properties>
      <style:text-properties/>
    </style:style>
    <style:style style:family="paragraph" style:name="P178" style:parent-style-name="Tekst treści">
      <style:paragraph-properties fo:background-color="transparent" fo:margin-top="0.000cm" fo:margin-bottom="0.500cm" fo:line-height="0.449cm" fo:margin-left="0.071cm" fo:margin-right="0.035cm" fo:text-indent="0.000cm" style:page-number="auto"/>
      <style:text-properties/>
    </style:style>
    <style:style style:family="paragraph" style:name="P17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line-height="0.457cm" fo:margin-left="0.212cm" fo:margin-right="0.212cm" fo:text-indent="0.529cm" style:page-number="auto"/>
      <style:text-properties/>
    </style:style>
    <style:style style:family="paragraph" style:name="P18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82" style:parent-style-name="Tekst treści (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183"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184"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88" style:parent-style-name="Tekst treści">
      <style:paragraph-properties fo:background-color="transparent" fo:margin-top="0.000cm" fo:margin-bottom="0.212cm" fo:line-height="0.212cm" fo:margin-left="0.000cm" fo:margin-right="0.000cm" fo:text-indent="0.000cm" fo:text-align="center" style:page-number="auto"/>
      <style:text-properties/>
    </style:style>
    <style:style style:family="paragraph" style:name="P189"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191" style:parent-style-name="Stopka (2)">
      <style:paragraph-properties fo:background-color="transparent" fo:margin-top="0.000cm" fo:margin-bottom="0.000cm" fo:margin-left="0.035cm" fo:margin-right="3.316cm" fo:text-indent="1.552cm" fo:text-align="left" style:page-number="auto"/>
      <style:text-properties/>
    </style:style>
    <style:style style:family="paragraph" style:name="P192" style:parent-style-name="Tekst treści">
      <style:paragraph-properties fo:background-color="transparent" fo:margin-top="0.000cm" fo:margin-bottom="0.000cm" fo:margin-left="0.882cm" fo:margin-right="0.035cm" fo:text-indent="-0.635cm" style:page-number="auto">
        <style:tab-stops>
          <style:tab-stop style:position="-0.105cm" style:type="left"/>
        </style:tab-stops>
      </style:paragraph-properties>
      <style:text-properties/>
    </style:style>
    <style:style style:family="paragraph" style:name="P193" style:parent-style-name="Tekst treści">
      <style:paragraph-properties fo:background-color="transparent" fo:margin-top="0.000cm" fo:margin-bottom="0.000cm" fo:line-height="0.432cm" fo:margin-left="0.882cm" fo:margin-right="0.035cm" fo:text-indent="-0.635cm" style:page-number="auto">
        <style:tab-stops>
          <style:tab-stop style:position="-0.105cm" style:type="left"/>
        </style:tab-stops>
      </style:paragraph-properties>
      <style:text-properties/>
    </style:style>
    <style:style style:family="paragraph" style:name="P194"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195" style:parent-style-name="Tekst treści">
      <style:paragraph-properties fo:background-color="transparent" fo:margin-bottom="0.000cm" fo:line-height="0.212cm" fo:margin-left="0.000cm" fo:margin-right="0.353cm" fo:text-indent="0.000cm" fo:text-align="right" style:page-number="auto"/>
      <style:text-properties/>
    </style:style>
    <style:style style:family="paragraph" style:name="P196" style:parent-style-name="Tekst treści">
      <style:paragraph-properties fo:background-color="transparent" fo:margin-top="0.000cm" fo:margin-bottom="0.000cm" fo:line-height="0.282cm" fo:margin-left="0.247cm" fo:margin-right="0.000cm" fo:text-indent="0.000cm" style:page-number="auto"/>
      <style:text-properties/>
    </style:style>
    <style:style style:family="paragraph" style:name="P197" style:parent-style-name="Tekst treści">
      <style:paragraph-properties fo:background-color="transparent" fo:margin-top="0.000cm" fo:margin-bottom="0.000cm" fo:line-height="0.432cm" fo:margin-left="0.847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margin-left="0.847cm" fo:margin-right="0.071cm" fo:text-indent="-0.811cm" style:page-number="auto"/>
      <style:text-properties/>
    </style:style>
    <style:style style:family="paragraph" style:name="P199" style:parent-style-name="Tekst treści">
      <style:paragraph-properties fo:background-color="transparent" fo:margin-top="0.000cm" fo:margin-bottom="0.606cm" fo:line-height="0.449cm" fo:margin-left="0.035cm" fo:margin-right="0.035cm" fo:text-indent="0.529cm" style:page-number="auto"/>
      <style:text-properties/>
    </style:style>
    <style:style style:family="paragraph" style:name="P200" style:parent-style-name="Tekst treści">
      <style:paragraph-properties fo:background-color="transparent" fo:margin-top="0.000cm" fo:margin-bottom="0.000cm" fo:margin-left="0.847cm" fo:margin-right="0.071cm" fo:text-indent="-0.811cm" style:page-number="auto"/>
      <style:text-properties/>
    </style:style>
    <style:style style:family="paragraph" style:name="P201" style:parent-style-name="Tekst treści">
      <style:paragraph-properties fo:background-color="transparent" fo:margin-top="0.000cm" fo:margin-bottom="0.000cm" fo:line-height="0.457cm" fo:margin-left="0.071cm" fo:margin-right="0.035cm" fo:text-indent="0.529cm" style:page-number="auto"/>
      <style:text-properties/>
    </style:style>
    <style:style style:family="paragraph" style:name="P202" style:parent-style-name="Tekst treści">
      <style:paragraph-properties fo:background-color="transparent" fo:margin-top="0.000cm" fo:margin-bottom="0.158cm" fo:line-height="0.282cm" fo:margin-left="0.071cm" fo:margin-right="0.000cm" fo:text-indent="0.529cm" style:page-number="auto"/>
      <style:text-properties/>
    </style:style>
    <style:style style:family="paragraph" style:name="P203" style:parent-style-name="Tekst treści">
      <style:paragraph-properties fo:background-color="transparent" fo:margin-top="0.000cm" fo:margin-bottom="0.451cm" fo:line-height="0.449cm" fo:margin-left="0.071cm" fo:margin-right="0.035cm" fo:text-indent="0.529cm" style:page-number="auto"/>
      <style:text-properties/>
    </style:style>
    <style:style style:family="paragraph" style:name="P204" style:parent-style-name="Tekst treści">
      <style:paragraph-properties fo:background-color="transparent" fo:margin-top="0.000cm" fo:margin-bottom="0.000cm" fo:line-height="0.457cm" fo:margin-left="0.035cm" fo:margin-right="0.000cm" fo:text-indent="0.000cm" style:page-number="auto">
        <style:tab-stops>
          <style:tab-stop style:position="10.361cm" style:type="center"/>
          <style:tab-stop style:position="11.021cm" style:type="center"/>
          <style:tab-stop style:position="11.684cm" style:type="center"/>
          <style:tab-stop style:position="12.463cm" style:type="center"/>
          <style:tab-stop style:position="13.963cm" style:type="right"/>
        </style:tab-stops>
      </style:paragraph-properties>
      <style:text-properties/>
    </style:style>
    <style:style style:family="paragraph" style:name="P205" style:parent-style-name="Tekst treści (6)">
      <style:paragraph-properties fo:background-color="transparent" fo:margin-top="0.000cm" fo:margin-bottom="0.507cm" fo:margin-left="0.071cm" fo:margin-right="0.071cm" fo:text-indent="0.000cm" style:page-number="auto"/>
      <style:text-properties/>
    </style:style>
    <style:style style:family="paragraph" style:name="P206" style:parent-style-name="Tekst treści">
      <style:paragraph-properties fo:background-color="transparent" fo:margin-top="0.000cm" fo:margin-bottom="0.212cm" fo:line-height="0.457cm" fo:margin-left="0.035cm" fo:margin-right="0.035cm" fo:text-indent="0.000cm" style:page-number="auto"/>
      <style:text-properties/>
    </style:style>
    <style:style style:family="paragraph" style:name="P207" style:parent-style-name="Nagłówek #2">
      <style:paragraph-properties fo:background-color="transparent" fo:margin-top="0.000cm" fo:margin-bottom="0.181cm" fo:line-height="0.353cm" fo:margin-left="0.071cm" fo:margin-right="0.000cm" fo:text-indent="0.000cm" style:page-number="auto">
        <style:tab-stops>
          <style:tab-stop style:position="1.067cm" style:type="left"/>
        </style:tab-stops>
      </style:paragraph-properties>
      <style:text-properties/>
    </style:style>
    <style:style style:family="paragraph" style:name="P208" style:parent-style-name="Tekst treści">
      <style:paragraph-properties fo:background-color="transparent" fo:margin-top="0.000cm" fo:margin-bottom="0.000cm" fo:line-height="0.559cm" fo:margin-left="0.212cm" fo:margin-right="0.000cm" fo:text-indent="0.529cm" style:page-number="auto">
        <style:tab-stops>
          <style:tab-stop style:position="9.648cm" style:type="center"/>
        </style:tab-stops>
      </style:paragraph-properties>
      <style:text-properties/>
    </style:style>
    <style:style style:family="paragraph" style:name="P209" style:parent-style-name="Tekst treści">
      <style:paragraph-properties fo:background-color="transparent" fo:margin-top="0.000cm" fo:margin-bottom="0.000cm" fo:line-height="0.457cm" fo:margin-left="0.212cm" fo:margin-right="0.000cm" fo:text-indent="0.000cm" style:page-number="auto">
        <style:tab-stops>
          <style:tab-stop style:position="7.002cm" style:type="left"/>
          <style:tab-stop style:position="11.667cm" style:type="right"/>
          <style:tab-stop style:position="11.760cm" style:type="left"/>
          <style:tab-stop style:position="13.064cm" style:type="center"/>
          <style:tab-stop style:position="13.953cm" style:type="right"/>
        </style:tab-stops>
      </style:paragraph-properties>
      <style:text-properties/>
    </style:style>
    <style:style style:family="paragraph" style:name="P210" style:parent-style-name="Tekst treści (7)">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11"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12"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21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16"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17" style:parent-style-name="Tekst treści (3)">
      <style:paragraph-properties fo:background-color="transparent" fo:margin-top="0.000cm" fo:margin-bottom="0.000cm" fo:line-height="0.423cm" fo:margin-left="0.741cm" fo:margin-right="0.035cm" fo:text-indent="-0.706cm" fo:text-align="left" style:page-number="auto"/>
      <style:text-properties/>
    </style:style>
    <style:style style:family="paragraph" style:name="P218"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margin-left="0.847cm" fo:margin-right="0.071cm" fo:text-indent="-0.811cm" style:page-number="auto"/>
      <style:text-properties/>
    </style:style>
    <style:style style:family="paragraph" style:name="P220" style:parent-style-name="Tekst treści (6)">
      <style:paragraph-properties fo:background-color="transparent" fo:margin-top="0.000cm" fo:margin-bottom="0.404cm" fo:line-height="0.282cm" fo:margin-left="2.716cm" fo:margin-right="0.000cm" fo:text-indent="0.000cm" fo:text-align="left" style:page-number="auto"/>
      <style:text-properties/>
    </style:style>
    <style:style style:family="paragraph" style:name="P221" style:parent-style-name="Tekst treści">
      <style:paragraph-properties fo:background-color="transparent" fo:margin-top="0.000cm" fo:margin-bottom="0.507cm" fo:line-height="0.457cm" fo:margin-left="0.035cm" fo:margin-right="0.035cm" fo:text-indent="0.529cm" style:page-number="auto"/>
      <style:text-properties/>
    </style:style>
    <style:style style:family="paragraph" style:name="P222" style:parent-style-name="Tekst treści">
      <style:paragraph-properties fo:background-color="transparent" fo:margin-top="0.000cm" fo:margin-bottom="0.349cm" fo:line-height="0.457cm" fo:margin-left="0.035cm" fo:margin-right="0.035cm" fo:text-indent="0.529cm" style:page-number="auto"/>
      <style:text-properties/>
    </style:style>
    <style:style style:family="paragraph" style:name="P22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4" style:parent-style-name="Tekst treści">
      <style:paragraph-properties fo:background-color="transparent" fo:margin-top="0.000cm" fo:margin-bottom="0.500cm" fo:line-height="0.449cm" fo:margin-left="0.071cm" fo:margin-right="0.035cm" fo:text-indent="0.000cm" style:page-number="auto"/>
      <style:text-properties/>
    </style:style>
    <style:style style:family="paragraph" style:name="P225" style:parent-style-name="Tekst treści">
      <style:paragraph-properties fo:background-color="transparent" fo:margin-top="0.000cm" fo:margin-bottom="0.000cm" fo:line-height="0.457cm" fo:margin-left="0.035cm" fo:margin-right="0.071cm" fo:text-indent="0.529cm" style:page-number="auto">
        <style:tab-stops>
          <style:tab-stop style:position="13.963cm" style:type="right"/>
        </style:tab-stops>
      </style:paragraph-properties>
      <style:text-properties/>
    </style:style>
    <style:style style:family="paragraph" style:name="P226" style:parent-style-name="Tekst treści">
      <style:paragraph-properties fo:background-color="transparent" fo:margin-top="0.000cm" fo:margin-bottom="0.000cm" fo:line-height="0.457cm" fo:margin-left="0.035cm" fo:margin-right="0.071cm" fo:text-indent="0.529cm" style:page-number="auto"/>
      <style:text-properties/>
    </style:style>
    <style:style style:family="paragraph" style:name="P227" style:parent-style-name="Stopka">
      <style:paragraph-properties fo:background-color="transparent" fo:margin-top="0.000cm" fo:margin-bottom="0.000cm" fo:line-height="0.330cm" fo:margin-left="0.353cm" fo:margin-right="0.071cm" fo:text-indent="-0.318cm" fo:text-align="left" style:page-number="auto"/>
      <style:text-properties/>
    </style:style>
    <style:style style:family="paragraph" style:name="P228" style:parent-style-name="Tekst treści (6)">
      <style:paragraph-properties fo:background-color="transparent" fo:margin-top="0.000cm" fo:margin-bottom="0.352cm" fo:margin-left="0.035cm" fo:margin-right="0.035cm" fo:text-indent="0.000cm" style:page-number="auto"/>
      <style:text-properties/>
    </style:style>
    <style:style style:family="paragraph" style:name="P229" style:parent-style-name="Tekst treści">
      <style:paragraph-properties fo:background-color="transparent" fo:margin-top="0.000cm" fo:margin-bottom="0.000cm" fo:line-height="0.141cm" fo:margin-left="0.071cm" fo:margin-right="0.000cm" fo:text-indent="0.000cm" fo:text-align="left" style:page-number="auto"/>
      <style:text-properties/>
    </style:style>
    <style:style style:family="paragraph" style:name="P230"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3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457cm" fo:margin-left="0.035cm" fo:margin-right="0.035cm" fo:text-indent="0.529cm" style:page-number="auto"/>
      <style:text-properties/>
    </style:style>
    <style:style style:family="paragraph" style:name="P233" style:parent-style-name="Stopka">
      <style:paragraph-properties fo:background-color="transparent" fo:margin-top="0.000cm" fo:margin-bottom="0.000cm" fo:margin-left="0.035cm" fo:margin-right="0.106cm" fo:text-indent="0.000cm" fo:text-align="left" style:page-number="auto"/>
      <style:text-properties/>
    </style:style>
    <style:style style:family="paragraph" style:name="P234"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35" style:parent-style-name="Stopka">
      <style:paragraph-properties fo:background-color="transparent" fo:margin-top="0.000cm" fo:margin-bottom="0.266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37" style:parent-style-name="Tekst treści">
      <style:paragraph-properties fo:background-color="transparent" fo:margin-top="0.000cm" fo:margin-bottom="0.000cm" fo:line-height="0.432cm" fo:margin-left="0.035cm" fo:margin-right="0.035cm" fo:text-indent="0.000cm" style:page-number="auto"/>
      <style:text-properties/>
    </style:style>
    <style:style style:family="paragraph" style:name="P238"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240" style:parent-style-name="Tekst treści">
      <style:paragraph-properties fo:background-color="transparent" fo:margin-top="0.000cm" fo:margin-bottom="0.000cm" fo:margin-left="0.847cm" fo:margin-right="0.071cm" fo:text-indent="-0.811cm" style:page-number="auto"/>
      <style:text-properties/>
    </style:style>
    <style:style style:family="paragraph" style:name="P241" style:parent-style-name="Tekst treści">
      <style:paragraph-properties fo:background-color="transparent" fo:margin-top="0.000cm" fo:margin-bottom="0.000cm" fo:margin-left="0.847cm" fo:margin-right="0.071cm" fo:text-indent="-0.811cm" style:page-number="auto"/>
      <style:text-properties/>
    </style:style>
    <style:style style:family="paragraph" style:name="P242" style:parent-style-name="Tekst treści">
      <style:paragraph-properties fo:background-color="transparent" fo:margin-top="0.000cm" fo:margin-bottom="0.000cm" fo:line-height="0.282cm" fo:margin-left="0.035cm" fo:margin-right="0.000cm" fo:text-indent="0.529cm" style:page-number="auto"/>
      <style:text-properties/>
    </style:style>
    <style:style style:family="paragraph" style:name="P243" style:parent-style-name="Tekst treści">
      <style:paragraph-properties fo:background-color="transparent" fo:margin-top="0.000cm" fo:margin-bottom="0.507cm" fo:line-height="0.457cm" fo:margin-left="0.071cm" fo:margin-right="0.035cm" fo:text-indent="0.529cm" style:page-number="auto"/>
      <style:text-properties/>
    </style:style>
    <style:style style:family="paragraph" style:name="P244" style:parent-style-name="Tekst treści">
      <style:paragraph-properties fo:background-color="transparent" fo:margin-top="0.000cm" fo:margin-bottom="0.669cm" fo:line-height="0.457cm" fo:margin-left="0.035cm" fo:margin-right="0.000cm" fo:text-indent="0.000cm" style:page-number="auto"/>
      <style:text-properties/>
    </style:style>
    <style:style style:family="paragraph" style:name="P245" style:parent-style-name="Stopka">
      <style:paragraph-properties fo:background-color="transparent" fo:margin-top="0.000cm" fo:margin-bottom="0.000cm" fo:line-height="0.282cm" fo:margin-left="0.071cm" fo:margin-right="0.000cm" fo:text-indent="0.000cm" fo:text-align="left" style:page-number="auto"/>
      <style:text-properties/>
    </style:style>
    <style:style style:family="paragraph" style:name="P246"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47"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48" style:parent-style-name="Tekst treści (6)">
      <style:paragraph-properties fo:background-color="transparent" fo:margin-top="0.000cm" fo:margin-bottom="0.507cm" fo:margin-left="0.035cm" fo:margin-right="0.035cm" fo:text-indent="0.000cm" style:page-number="auto"/>
      <style:text-properties/>
    </style:style>
    <style:style style:family="paragraph" style:name="P249" style:parent-style-name="Podpis tabeli (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250"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52" style:parent-style-name="Tekst treści">
      <style:paragraph-properties fo:background-color="transparent" fo:margin-top="0.000cm" fo:margin-bottom="0.318cm" fo:line-height="0.457cm" fo:margin-left="0.035cm" fo:margin-right="0.035cm" fo:text-indent="0.529cm" style:page-number="auto"/>
      <style:text-properties/>
    </style:style>
    <style:style style:family="paragraph" style:name="P253" style:parent-style-name="Nagłówek #2">
      <style:paragraph-properties fo:background-color="transparent" fo:margin-top="0.000cm" fo:margin-bottom="0.174cm" fo:line-height="0.353cm" fo:margin-left="0.035cm" fo:margin-right="0.000cm" fo:text-indent="0.000cm" style:page-number="auto">
        <style:tab-stops>
          <style:tab-stop style:position="1.075cm" style:type="left"/>
        </style:tab-stops>
      </style:paragraph-properties>
      <style:text-properties/>
    </style:style>
    <style:style style:family="paragraph" style:name="P254"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255" style:parent-style-name="Nagłówek #2">
      <style:paragraph-properties fo:background-color="transparent" fo:margin-top="0.000cm" fo:margin-bottom="0.299cm" fo:line-height="0.353cm" fo:margin-left="0.035cm" fo:margin-right="0.000cm" fo:text-indent="0.000cm" style:page-number="auto"/>
      <style:text-properties/>
    </style:style>
    <style:style style:family="paragraph" style:name="P256" style:parent-style-name="Tekst treści">
      <style:paragraph-properties fo:background-color="transparent" fo:margin-top="0.000cm" fo:margin-bottom="0.286cm" fo:line-height="0.550cm" fo:margin-left="6.807cm" fo:margin-right="0.035cm" fo:text-indent="0.000cm" style:page-number="auto"/>
      <style:text-properties/>
    </style:style>
    <style:style style:family="paragraph" style:name="P257" style:parent-style-name="Tekst treści">
      <style:paragraph-properties fo:background-color="transparent" fo:margin-top="0.000cm" fo:margin-bottom="0.318cm" fo:line-height="0.457cm" fo:margin-left="0.035cm" fo:margin-right="0.035cm" fo:text-indent="0.529cm" style:page-number="auto"/>
      <style:text-properties/>
    </style:style>
    <style:style style:family="paragraph" style:name="P258" style:parent-style-name="Tekst treści">
      <style:paragraph-properties fo:background-color="transparent" fo:margin-top="0.000cm" fo:margin-bottom="0.000cm" fo:line-height="0.282cm" fo:margin-left="0.247cm" fo:margin-right="0.000cm" fo:text-indent="0.000cm" style:page-number="auto"/>
      <style:text-properties/>
    </style:style>
    <style:style style:family="paragraph" style:name="P259" style:parent-style-name="Tekst treści">
      <style:paragraph-properties fo:background-color="transparent" fo:margin-top="0.000cm" fo:margin-bottom="0.065cm" fo:line-height="0.282cm" fo:margin-left="0.035cm" fo:margin-right="0.000cm" fo:text-indent="0.000cm" style:page-number="auto"/>
      <style:text-properties/>
    </style:style>
    <style:style style:family="paragraph" style:name="P260" style:parent-style-name="Tekst treści">
      <style:paragraph-properties fo:background-color="transparent" fo:margin-top="0.000cm" fo:margin-bottom="0.000cm" fo:margin-left="0.847cm" fo:margin-right="0.071cm" fo:text-indent="-0.811cm" style:page-number="auto"/>
      <style:text-properties/>
    </style:style>
    <style:style style:family="paragraph" style:name="P261" style:parent-style-name="Tekst treści">
      <style:paragraph-properties fo:background-color="transparent" fo:margin-top="0.000cm" fo:margin-bottom="0.161cm" fo:line-height="0.525cm" fo:margin-left="0.035cm" fo:margin-right="0.035cm" fo:text-indent="0.000cm" style:page-number="auto"/>
      <style:text-properties/>
    </style:style>
    <style:style style:family="paragraph" style:name="P262"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63"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264"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65" style:parent-style-name="Tekst treści">
      <style:paragraph-properties fo:background-color="transparent" fo:margin-top="0.000cm" fo:margin-bottom="0.000cm" fo:line-height="1.084cm" fo:margin-left="0.212cm" fo:margin-right="5.927cm" fo:text-indent="-0.212cm" fo:text-align="left" style:page-number="auto"/>
      <style:text-properties/>
    </style:style>
    <style:style style:family="paragraph" style:name="P266" style:parent-style-name="Tekst treści (6)">
      <style:paragraph-properties fo:background-color="transparent" fo:margin-top="0.000cm" fo:margin-bottom="0.000cm" fo:line-height="0.449cm" fo:margin-left="0.071cm" fo:margin-right="0.000cm" fo:text-indent="0.000cm" style:page-number="auto"/>
      <style:text-properties/>
    </style:style>
    <style:style style:family="paragraph" style:name="P26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68" style:parent-style-name="Tekst treści">
      <style:paragraph-properties fo:background-color="transparent" fo:margin-top="0.000cm" fo:margin-bottom="0.000cm" fo:line-height="0.212cm" fo:margin-left="0.247cm" fo:margin-right="0.000cm" fo:text-indent="0.000cm" fo:text-align="left" style:page-number="auto"/>
      <style:text-properties/>
    </style:style>
    <style:style style:family="paragraph" style:name="P269" style:parent-style-name="Tekst treści (3)">
      <style:paragraph-properties fo:background-color="transparent" fo:margin-top="0.000cm" fo:margin-bottom="0.000cm" fo:line-height="0.423cm" fo:margin-left="0.741cm" fo:margin-right="0.035cm" fo:text-indent="-0.706cm" fo:text-align="left" style:page-number="auto"/>
      <style:text-properties/>
    </style:style>
    <style:style style:family="paragraph" style:name="P270" style:parent-style-name="Tekst treści">
      <style:paragraph-properties fo:background-color="transparent" fo:margin-top="0.000cm" fo:margin-bottom="0.000cm" fo:line-height="0.457cm" fo:margin-left="0.212cm" fo:margin-right="0.000cm" fo:text-indent="0.000cm" style:page-number="auto">
        <style:tab-stops>
          <style:tab-stop style:position="13.945cm" style:type="right"/>
        </style:tab-stops>
      </style:paragraph-properties>
      <style:text-properties/>
    </style:style>
    <style:style style:family="paragraph" style:name="P27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2" style:parent-style-name="Nagłówek #2">
      <style:paragraph-properties fo:background-color="transparent" fo:margin-top="0.000cm" fo:margin-bottom="0.266cm" fo:line-height="0.353cm" fo:margin-left="0.035cm" fo:margin-right="0.000cm" fo:text-indent="0.000cm" style:page-number="auto">
        <style:tab-stops>
          <style:tab-stop style:position="1.075cm" style:type="left"/>
        </style:tab-stops>
      </style:paragraph-properties>
      <style:text-properties/>
    </style:style>
    <style:style style:family="paragraph" style:name="P273" style:parent-style-name="Tekst treści (6)">
      <style:paragraph-properties fo:background-color="transparent" fo:margin-top="0.000cm" fo:margin-bottom="0.188cm" fo:line-height="0.282cm" fo:margin-left="0.035cm" fo:margin-right="0.000cm" fo:text-indent="0.000cm" style:page-number="auto"/>
      <style:text-properties/>
    </style:style>
    <style:style style:family="paragraph" style:name="P274" style:parent-style-name="Nagłówek #2">
      <style:paragraph-properties fo:background-color="transparent" fo:margin-top="0.000cm" fo:margin-bottom="0.287cm" fo:line-height="0.353cm" fo:margin-left="0.212cm" fo:margin-right="0.000cm" fo:text-indent="0.000cm" fo:text-align="left" style:page-number="auto"/>
      <style:text-properties/>
    </style:style>
    <style:style style:family="paragraph" style:name="P275" style:parent-style-name="Tekst treści (6)">
      <style:paragraph-properties fo:background-color="transparent" fo:margin-top="0.000cm" fo:margin-bottom="0.264cm" fo:line-height="0.282cm" fo:margin-left="7.267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27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78" style:parent-style-name="Tekst treści (4)">
      <style:paragraph-properties fo:background-color="transparent" fo:margin-top="0.000cm" fo:margin-bottom="0.000cm" fo:margin-left="0.741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457cm" fo:margin-left="0.035cm" fo:margin-right="0.000cm" fo:text-indent="0.000cm" style:page-number="auto">
        <style:tab-stops>
          <style:tab-stop style:position="12.844cm" style:type="center"/>
          <style:tab-stop style:position="14.004cm" style:type="right"/>
        </style:tab-stops>
      </style:paragraph-properties>
      <style:text-properties/>
    </style:style>
    <style:style style:family="paragraph" style:name="P280" style:parent-style-name="Tekst treści">
      <style:paragraph-properties fo:background-color="transparent" fo:margin-top="0.000cm" fo:margin-bottom="0.000cm" fo:line-height="0.457cm" fo:margin-left="0.035cm" fo:margin-right="0.035cm" fo:text-indent="0.529cm" style:page-number="auto"/>
      <style:text-properties/>
    </style:style>
    <style:style style:family="paragraph" style:name="P281"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282" style:parent-style-name="Tekst treści">
      <style:paragraph-properties fo:background-color="transparent" fo:margin-top="0.000cm" fo:margin-bottom="0.000cm" fo:line-height="0.282cm" fo:margin-left="0.035cm" fo:margin-right="0.000cm" fo:text-indent="0.000cm" style:page-number="auto"/>
      <style:text-properties/>
    </style:style>
    <style:style style:family="paragraph" style:name="P283"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5" style:parent-style-name="Tekst treści">
      <style:paragraph-properties fo:background-color="transparent" fo:margin-top="0.000cm" fo:margin-bottom="0.000cm" fo:line-height="0.141cm" fo:margin-left="0.000cm" fo:margin-right="0.000cm" fo:text-indent="0.000cm" style:page-number="auto">
        <style:tab-stops>
          <style:tab-stop style:position="0.593cm" style:leader-style="dotted" style:leader-text="-" style:type="left"/>
          <style:tab-stop style:position="1.253cm" style:leader-style="dotted" style:leader-text="-" style:type="left"/>
        </style:tab-stops>
      </style:paragraph-properties>
      <style:text-properties/>
    </style:style>
    <style:style style:family="paragraph" style:name="P286" style:parent-style-name="Tekst treści">
      <style:paragraph-properties fo:background-color="transparent" fo:margin-top="0.000cm" fo:margin-bottom="0.298cm" fo:line-height="0.282cm" fo:margin-left="0.035cm" fo:margin-right="0.000cm" fo:text-indent="0.000cm" style:page-number="auto"/>
      <style:text-properties/>
    </style:style>
    <style:style style:family="paragraph" style:name="P287"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88"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289" style:parent-style-name="Tekst treści">
      <style:paragraph-properties fo:background-color="transparent" fo:margin-top="0.000cm" fo:margin-bottom="0.000cm" fo:line-height="0.466cm" fo:margin-left="0.035cm" fo:margin-right="0.071cm" fo:text-indent="0.000cm" style:page-number="auto"/>
      <style:text-properties/>
    </style:style>
    <style:style style:family="paragraph" style:name="P290" style:parent-style-name="Tekst treści">
      <style:paragraph-properties fo:background-color="transparent" fo:margin-top="0.000cm" fo:margin-bottom="0.000cm" fo:line-height="0.500cm" fo:margin-left="0.247cm" fo:margin-right="0.176cm" fo:text-indent="0.000cm" style:page-number="auto">
        <style:tab-stops>
          <style:tab-stop style:position="4.564cm" style:type="right"/>
          <style:tab-stop style:position="4.919cm" style:type="center"/>
        </style:tab-stops>
      </style:paragraph-properties>
      <style:text-properties/>
    </style:style>
    <style:style style:family="paragraph" style:name="P291"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292" style:parent-style-name="Podpis tabeli (3)">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9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9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466cm" fo:margin-left="0.035cm" fo:margin-right="0.035cm" fo:text-indent="0.000cm" style:page-number="auto"/>
      <style:text-properties/>
    </style:style>
    <style:style style:family="paragraph" style:name="P297"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298" style:parent-style-name="Tekst treści">
      <style:paragraph-properties fo:background-color="transparent" fo:margin-top="0.000cm" fo:margin-bottom="0.430cm" fo:line-height="0.466cm" fo:margin-left="0.035cm" fo:margin-right="0.035cm" fo:text-indent="0.529cm" style:page-number="auto"/>
      <style:text-properties/>
    </style:style>
    <style:style style:family="paragraph" style:name="P299" style:parent-style-name="Podpis tabeli (5)">
      <style:paragraph-properties fo:background-color="transparent" fo:margin-top="0.000cm" fo:margin-bottom="0.250cm" fo:line-height="0.212cm" fo:margin-left="0.423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301" style:parent-style-name="Tekst treści">
      <style:paragraph-properties fo:background-color="transparent" fo:margin-top="0.000cm" fo:margin-bottom="0.550cm" fo:margin-left="0.035cm" fo:margin-right="0.035cm" fo:text-indent="0.529cm" style:page-number="auto"/>
      <style:text-properties/>
    </style:style>
    <style:style style:family="paragraph" style:name="P302" style:parent-style-name="Tekst treści">
      <style:paragraph-properties fo:background-color="transparent" fo:margin-top="0.000cm" fo:margin-bottom="0.000cm" fo:line-height="0.457cm" fo:margin-left="0.035cm" fo:margin-right="0.035cm" fo:text-indent="0.529cm" style:page-number="auto"/>
      <style:text-properties/>
    </style:style>
    <style:style style:family="paragraph" style:name="P303" style:parent-style-name="Podpis tabeli (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04" style:parent-style-name="Tekst treści">
      <style:paragraph-properties fo:background-color="transparent" fo:margin-top="0.000cm" fo:margin-bottom="0.000cm" fo:margin-left="0.882cm" fo:margin-right="0.035cm" fo:text-indent="-0.635cm" style:page-number="auto">
        <style:tab-stops>
          <style:tab-stop style:position="-0.105cm" style:type="left"/>
        </style:tab-stops>
      </style:paragraph-properties>
      <style:text-properties/>
    </style:style>
    <style:style style:family="paragraph" style:name="P305" style:parent-style-name="Tekst treści (8)">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margin-left="0.882cm" fo:margin-right="0.035cm" fo:text-indent="-0.635cm" style:page-number="auto">
        <style:tab-stops>
          <style:tab-stop style:position="-0.105cm" style:type="left"/>
        </style:tab-stops>
      </style:paragraph-properties>
      <style:text-properties/>
    </style:style>
    <style:style style:family="paragraph" style:name="P307"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308" style:parent-style-name="Tekst treści">
      <style:paragraph-properties fo:background-color="transparent" fo:margin-top="0.000cm" fo:margin-bottom="0.000cm" fo:line-height="0.432cm" fo:margin-left="0.847cm" fo:margin-right="0.035cm" fo:text-indent="-0.635cm" style:page-number="auto"/>
      <style:text-properties/>
    </style:style>
    <style:style style:family="paragraph" style:name="P309"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432cm" fo:margin-left="0.847cm" fo:margin-right="0.035cm" fo:text-indent="-0.635cm" style:page-number="auto"/>
      <style:text-properties/>
    </style:style>
    <style:style style:family="paragraph" style:name="P311" style:parent-style-name="Tekst treści">
      <style:paragraph-properties fo:background-color="transparent" fo:margin-bottom="0.000cm" fo:line-height="0.212cm" fo:margin-left="0.000cm" fo:margin-right="0.000cm" fo:text-indent="0.000cm" fo:text-align="right" style:page-number="auto"/>
      <style:text-properties/>
    </style:style>
    <style:style style:family="paragraph" style:name="P312" style:parent-style-name="Tekst treści">
      <style:paragraph-properties fo:background-color="transparent" fo:margin-top="0.000cm" fo:margin-bottom="0.000cm" fo:line-height="0.432cm" fo:margin-left="0.847cm" fo:margin-right="0.035cm" fo:text-indent="-0.635cm" style:page-number="auto"/>
      <style:text-properties/>
    </style:style>
    <style:style style:family="paragraph" style:name="P313"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15" style:parent-style-name="Tekst treści">
      <style:paragraph-properties fo:background-color="transparent" fo:margin-top="0.000cm" fo:margin-bottom="0.000cm" fo:line-height="0.212cm" fo:margin-left="0.212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17" style:parent-style-name="Tekst treści">
      <style:paragraph-properties fo:background-color="transparent" fo:margin-bottom="0.000cm" fo:line-height="0.212cm" fo:margin-left="0.000cm" fo:margin-right="0.000cm" fo:text-indent="0.000cm" fo:text-align="right" style:page-number="auto"/>
      <style:text-properties/>
    </style:style>
    <style:style style:family="paragraph" style:name="P318"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19" style:parent-style-name="Tekst treści">
      <style:paragraph-properties fo:background-color="transparent" fo:margin-top="0.000cm" fo:margin-bottom="0.212cm" fo:line-height="0.212cm" fo:margin-left="0.000cm" fo:margin-right="0.000cm" fo:text-indent="0.000cm" fo:text-align="center" style:page-number="auto"/>
      <style:text-properties/>
    </style:style>
    <style:style style:family="paragraph" style:name="P320"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21" style:parent-style-name="Tekst treści">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22" style:parent-style-name="Tekst treści">
      <style:paragraph-properties fo:background-color="transparent" fo:margin-top="0.000cm" fo:margin-bottom="0.000cm" fo:margin-left="0.847cm" fo:margin-right="0.000cm" fo:text-indent="-0.811cm" style:page-number="auto">
        <style:tab-stops>
          <style:tab-stop style:position="-0.080cm" style:type="left"/>
          <style:tab-stop style:position="3.085cm" style:type="left"/>
        </style:tab-stops>
      </style:paragraph-properties>
      <style:text-properties/>
    </style:style>
    <style:style style:family="paragraph" style:name="P323" style:parent-style-name="Tekst treści">
      <style:paragraph-properties fo:background-color="transparent" fo:margin-top="0.000cm" fo:margin-bottom="0.000cm" fo:line-height="0.525cm" fo:margin-left="0.000cm" fo:margin-right="0.353cm" fo:text-indent="0.000cm" fo:text-align="right" style:page-number="auto"/>
      <style:text-properties/>
    </style:style>
    <style:style style:family="paragraph" style:name="P324" style:parent-style-name="Tekst treści">
      <style:paragraph-properties fo:background-color="transparent" fo:margin-top="0.000cm" fo:margin-bottom="0.000cm" fo:margin-left="0.847cm" fo:margin-right="0.000cm" fo:text-indent="0.000cm" style:page-number="auto">
        <style:tab-stops>
          <style:tab-stop style:position="3.083cm" style:type="left"/>
        </style:tab-stops>
      </style:paragraph-properties>
      <style:text-properties/>
    </style:style>
    <style:style style:family="paragraph" style:name="P325" style:parent-style-name="Nagłówek #2">
      <style:paragraph-properties fo:background-color="transparent" fo:margin-top="0.000cm" fo:margin-bottom="0.144cm" fo:line-height="0.353cm" fo:margin-left="0.035cm" fo:margin-right="0.000cm" fo:text-indent="0.000cm" style:page-number="auto">
        <style:tab-stops>
          <style:tab-stop style:position="1.067cm" style:type="left"/>
        </style:tab-stops>
      </style:paragraph-properties>
      <style:text-properties/>
    </style:style>
    <style:style style:family="paragraph" style:name="P326"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27" style:parent-style-name="Tekst treści">
      <style:paragraph-properties fo:background-color="transparent" fo:margin-top="0.000cm" fo:margin-bottom="0.000cm" fo:line-height="0.212cm" fo:margin-left="0.141cm" fo:margin-right="0.000cm" fo:text-indent="0.000cm" fo:text-align="left" style:page-number="auto"/>
      <style:text-properties/>
    </style:style>
    <style:style style:family="paragraph" style:name="P328" style:parent-style-name="Tekst treści">
      <style:paragraph-properties fo:background-color="transparent" fo:margin-top="0.000cm" fo:margin-bottom="0.000cm" fo:margin-left="0.847cm" fo:margin-right="0.035cm" fo:text-indent="-0.811cm" style:page-number="auto">
        <style:tab-stops>
          <style:tab-stop style:position="-0.080cm" style:type="left"/>
        </style:tab-stops>
      </style:paragraph-properties>
      <style:text-properties/>
    </style:style>
    <style:style style:family="paragraph" style:name="P329" style:parent-style-name="Tekst treści (9)">
      <style:paragraph-properties fo:background-color="transparent" fo:margin-top="0.000cm" fo:margin-bottom="0.000cm" fo:line-height="0.212cm" fo:margin-left="0.176cm" fo:margin-right="0.000cm" fo:text-indent="0.000cm" fo:text-align="left" style:page-number="auto"/>
      <style:text-properties/>
    </style:style>
    <style:style style:family="paragraph" style:name="P33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31" style:parent-style-name="Tekst treści">
      <style:paragraph-properties fo:background-color="transparent" fo:margin-top="0.000cm" fo:margin-bottom="0.000cm" fo:line-height="0.457cm" fo:margin-left="0.035cm" fo:margin-right="0.035cm" fo:text-indent="0.000cm" style:page-number="auto"/>
      <style:text-properties/>
    </style:style>
    <style:style style:family="paragraph" style:name="P332" style:parent-style-name="Tekst treści">
      <style:paragraph-properties fo:background-color="transparent" fo:margin-top="0.000cm" fo:margin-bottom="0.000cm" fo:margin-left="0.847cm" fo:margin-right="0.071cm" fo:text-indent="-0.811cm" style:page-number="auto"/>
      <style:text-properties/>
    </style:style>
    <style:style style:family="paragraph" style:name="P333" style:parent-style-name="Tekst treści (6)">
      <style:paragraph-properties fo:background-color="transparent" fo:margin-top="0.000cm" fo:margin-bottom="0.319cm" fo:line-height="0.282cm" fo:margin-left="0.035cm" fo:margin-right="0.000cm" fo:text-indent="0.529cm" style:page-number="auto"/>
      <style:text-properties/>
    </style:style>
    <style:style style:family="paragraph" style:name="P334" style:parent-style-name="Tekst treści">
      <style:paragraph-properties fo:background-color="transparent" fo:margin-top="0.000cm" fo:margin-bottom="0.000cm" fo:margin-left="0.847cm" fo:margin-right="0.071cm" fo:text-indent="-0.811cm" style:page-number="auto"/>
      <style:text-properties/>
    </style:style>
    <style:style style:family="paragraph" style:name="P335" style:parent-style-name="Tekst treści (6)">
      <style:paragraph-properties fo:background-color="transparent" fo:margin-top="0.000cm" fo:margin-bottom="0.386cm" fo:line-height="0.282cm" fo:margin-left="0.035cm" fo:margin-right="0.000cm" fo:text-indent="0.529cm" style:page-number="auto"/>
      <style:text-properties/>
    </style:style>
    <style:style style:family="paragraph" style:name="P336" style:parent-style-name="Tekst treści">
      <style:paragraph-properties fo:background-color="transparent" fo:margin-top="0.000cm" fo:margin-bottom="0.000cm" fo:margin-left="0.847cm" fo:margin-right="0.071cm" fo:text-indent="-0.811cm" style:page-number="auto"/>
      <style:text-properties/>
    </style:style>
    <style:style style:family="paragraph" style:name="P337" style:parent-style-name="Tekst treści">
      <style:paragraph-properties fo:background-color="transparent" fo:margin-top="0.000cm" fo:margin-bottom="0.404cm" fo:line-height="0.282cm" fo:margin-left="0.035cm" fo:margin-right="0.000cm" fo:text-indent="0.000cm" style:page-number="auto"/>
      <style:text-properties/>
    </style:style>
    <style:style style:family="paragraph" style:name="P338" style:parent-style-name="Tekst treści">
      <style:paragraph-properties fo:background-color="transparent" fo:margin-top="0.000cm" fo:margin-bottom="0.000cm" fo:margin-left="0.847cm" fo:margin-right="0.071cm" fo:text-indent="-0.811cm" style:page-number="auto"/>
      <style:text-properties/>
    </style:style>
    <style:style style:family="paragraph" style:name="P339" style:parent-style-name="Tekst treści">
      <style:paragraph-properties fo:background-color="transparent" fo:margin-top="0.000cm" fo:margin-bottom="0.000cm" fo:line-height="0.838cm" fo:margin-left="0.035cm" fo:margin-right="0.000cm" fo:text-indent="0.000cm" style:page-number="auto"/>
      <style:text-properties/>
    </style:style>
    <style:style style:family="paragraph" style:name="P340"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341" style:parent-style-name="Tekst treści">
      <style:paragraph-properties fo:background-color="transparent" fo:margin-top="0.000cm" fo:margin-bottom="0.000cm" fo:line-height="0.457cm" fo:margin-left="0.035cm" fo:margin-right="0.035cm" fo:text-indent="0.529cm" style:page-number="auto">
        <style:tab-stops>
          <style:tab-stop style:position="12.670cm" style:type="center"/>
          <style:tab-stop style:position="12.539cm" style:type="center"/>
          <style:tab-stop style:position="13.152cm" style:type="center"/>
          <style:tab-stop style:position="13.482cm" style:type="center"/>
        </style:tab-stops>
      </style:paragraph-properties>
      <style:text-properties/>
    </style:style>
    <style:style style:family="paragraph" style:name="P342" style:parent-style-name="Tekst treści">
      <style:paragraph-properties fo:background-color="transparent" fo:margin-top="0.000cm" fo:margin-bottom="0.000cm" fo:margin-left="0.847cm" fo:margin-right="0.071cm" fo:text-indent="-0.811cm" style:page-number="auto">
        <style:tab-stops>
          <style:tab-stop style:position="-0.086cm" style:type="left"/>
        </style:tab-stops>
      </style:paragraph-properties>
      <style:text-properties/>
    </style:style>
    <style:style style:family="paragraph" style:name="P343" style:parent-style-name="Tekst treści">
      <style:paragraph-properties fo:background-color="transparent" fo:margin-top="0.000cm" fo:margin-bottom="0.683cm" fo:line-height="0.474cm" fo:margin-left="0.035cm" fo:margin-right="0.071cm" fo:text-indent="0.529cm" style:page-number="auto"/>
      <style:text-properties/>
    </style:style>
    <style:style style:family="paragraph" style:name="P34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345">
      <style:paragraph-properties style:page-number="auto"/>
      <style:text-properties fo:font-size="5.pt" style:font-size-asian="5.pt" style:font-size-complex="5.pt"/>
    </style:style>
    <style:style style:family="paragraph" style:name="P346">
      <style:paragraph-properties style:page-number="auto"/>
      <style:text-properties fo:font-size="5.e-002pt" style:font-size-asian="5.e-002pt" style:font-size-complex="5.e-002pt"/>
    </style:style>
    <style:style style:family="paragraph" style:name="P348" style:master-page-name="PageStyle0">
      <style:paragraph-properties style:page-number="auto"/>
      <style:text-properties fo:font-size="1.pt" style:font-size-asian="1.pt" style:font-size-complex="1.pt"/>
    </style:style>
    <style:style style:family="paragraph" style:name="P349" style:master-page-name="PageStyle1">
      <style:paragraph-properties fo:break-after="page" style:page-number="auto"/>
      <style:text-properties fo:font-size="1.pt" style:font-size-asian="1.pt" style:font-size-complex="1.pt"/>
    </style:style>
    <style:style style:family="paragraph" style:name="P350" style:master-page-name="PageStyle2">
      <style:paragraph-properties fo:break-after="page" style:page-number="auto"/>
      <style:text-properties fo:font-size="1.pt" style:font-size-asian="1.pt" style:font-size-complex="1.pt"/>
    </style:style>
    <style:style style:family="paragraph" style:name="P351" style:master-page-name="PageStyle3">
      <style:paragraph-properties fo:break-after="page" style:page-number="auto"/>
      <style:text-properties fo:font-size="1.pt" style:font-size-asian="1.pt" style:font-size-complex="1.pt"/>
    </style:style>
    <style:style style:family="paragraph" style:name="P352" style:master-page-name="PageStyle4">
      <style:paragraph-properties style:page-number="auto"/>
      <style:text-properties fo:font-size="1.pt" style:font-size-asian="1.pt" style:font-size-complex="1.pt"/>
    </style:style>
    <style:style style:family="paragraph" style:name="P353" style:master-page-name="PageStyle5">
      <style:paragraph-properties style:page-number="auto"/>
      <style:text-properties fo:font-size="1.pt" style:font-size-asian="1.pt" style:font-size-complex="1.pt"/>
    </style:style>
    <style:style style:family="paragraph" style:name="P354" style:master-page-name="PageStyle6">
      <style:paragraph-properties style:page-number="auto"/>
      <style:text-properties fo:font-size="1.pt" style:font-size-asian="1.pt" style:font-size-complex="1.pt"/>
    </style:style>
    <style:style style:family="paragraph" style:name="P355" style:master-page-name="PageStyle7">
      <style:paragraph-properties fo:break-after="page" style:page-number="auto"/>
      <style:text-properties fo:font-size="1.pt" style:font-size-asian="1.pt" style:font-size-complex="1.pt"/>
    </style:style>
    <style:style style:family="paragraph" style:name="P356" style:master-page-name="PageStyle8">
      <style:paragraph-properties style:page-number="auto"/>
      <style:text-properties fo:font-size="1.pt" style:font-size-asian="1.pt" style:font-size-complex="1.pt"/>
    </style:style>
    <style:style style:family="paragraph" style:name="P357" style:master-page-name="PageStyle9">
      <style:paragraph-properties style:page-number="auto"/>
      <style:text-properties fo:font-size="1.pt" style:font-size-asian="1.pt" style:font-size-complex="1.pt"/>
    </style:style>
    <style:style style:family="paragraph" style:name="P358" style:master-page-name="PageStyle10">
      <style:paragraph-properties style:page-number="auto"/>
      <style:text-properties fo:font-size="1.pt" style:font-size-asian="1.pt" style:font-size-complex="1.pt"/>
    </style:style>
    <style:style style:family="paragraph" style:name="P359" style:master-page-name="PageStyle11">
      <style:paragraph-properties fo:break-after="page" style:page-number="auto"/>
      <style:text-properties fo:font-size="1.pt" style:font-size-asian="1.pt" style:font-size-complex="1.pt"/>
    </style:style>
    <style:style style:family="paragraph" style:name="P360" style:master-page-name="PageStyle12">
      <style:paragraph-properties style:page-number="auto"/>
      <style:text-properties fo:font-size="1.pt" style:font-size-asian="1.pt" style:font-size-complex="1.pt"/>
    </style:style>
    <style:style style:name="Table1" style:family="table">
      <style:table-properties style:writing-mode="lr-tb" style:width="2.676cm" table:align="center"/>
    </style:style>
    <style:style style:name="Table1.C1" style:family="table-column">
      <style:table-column-properties style:column-width="0.542cm"/>
    </style:style>
    <style:style style:name="Table1.C2" style:family="table-column">
      <style:table-column-properties style:column-width="0.508cm"/>
    </style:style>
    <style:style style:name="Table1.C3" style:family="table-column">
      <style:table-column-properties style:column-width="0.533cm"/>
    </style:style>
    <style:style style:name="Table1.C4" style:family="table-column">
      <style:table-column-properties style:column-width="0.550cm"/>
    </style:style>
    <style:style style:name="Table1.C5" style:family="table-column">
      <style:table-column-properties style:column-width="0.542cm"/>
    </style:style>
    <style:style style:name="Table1.R1" style:family="table-row">
      <style:table-row-properties style:row-height="0.695cm"/>
    </style:style>
    <style:style style:name="Table1.R2" style:family="table-row">
      <style:table-row-properties style:row-height="1.152cm"/>
    </style:style>
    <style:style style:name="Table1.R3" style:family="table-row">
      <style:table-row-properties style:row-height="0.720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style:vertical-align="middle" fo:border-left="0.004cm solid #000000" fo:border-top="0.004cm solid #000000" fo:border-bottom="0.004cm solid #000000"/>
    </style:style>
    <style:style style:name="Table1.Cell8" style:family="table-cell">
      <style:table-cell-properties fo:background-color="#FFFFFF" style:vertical-align="middle" fo:border-left="0.004cm solid #000000" fo:border-top="0.004cm solid #000000" fo:border-bottom="0.004cm solid #000000"/>
    </style:style>
    <style:style style:name="Table1.Cell9" style:family="table-cell">
      <style:table-cell-properties fo:background-color="#FFFFFF" style:vertical-align="middle" fo:border-left="0.004cm solid #000000" fo:border-top="0.004cm solid #000000" fo:border-bottom="0.004cm solid #000000"/>
    </style:style>
    <style:style style:name="Table1.Cell10" style:family="table-cell">
      <style:table-cell-properties fo:background-color="#FFFFFF" style:vertical-align="middle" fo:border-left="0.004cm solid #000000" fo:border-top="0.004cm solid #000000" fo:border-bottom="0.004cm solid #000000"/>
    </style:style>
    <style:style style:name="Table1.Cell11"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8.407cm" table:align="center"/>
    </style:style>
    <style:style style:name="Table2.C1" style:family="table-column">
      <style:table-column-properties style:column-width="0.542cm"/>
    </style:style>
    <style:style style:name="Table2.C2" style:family="table-column">
      <style:table-column-properties style:column-width="0.508cm"/>
    </style:style>
    <style:style style:name="Table2.C3" style:family="table-column">
      <style:table-column-properties style:column-width="0.508cm"/>
    </style:style>
    <style:style style:name="Table2.C4" style:family="table-column">
      <style:table-column-properties style:column-width="0.517cm"/>
    </style:style>
    <style:style style:name="Table2.C5" style:family="table-column">
      <style:table-column-properties style:column-width="0.508cm"/>
    </style:style>
    <style:style style:name="Table2.C6" style:family="table-column">
      <style:table-column-properties style:column-width="0.517cm"/>
    </style:style>
    <style:style style:name="Table2.C7" style:family="table-column">
      <style:table-column-properties style:column-width="0.533cm"/>
    </style:style>
    <style:style style:name="Table2.C8" style:family="table-column">
      <style:table-column-properties style:column-width="0.542cm"/>
    </style:style>
    <style:style style:name="Table2.C9" style:family="table-column">
      <style:table-column-properties style:column-width="0.542cm"/>
    </style:style>
    <style:style style:name="Table2.C10" style:family="table-column">
      <style:table-column-properties style:column-width="0.542cm"/>
    </style:style>
    <style:style style:name="Table2.C11" style:family="table-column">
      <style:table-column-properties style:column-width="0.508cm"/>
    </style:style>
    <style:style style:name="Table2.C12" style:family="table-column">
      <style:table-column-properties style:column-width="0.508cm"/>
    </style:style>
    <style:style style:name="Table2.C13" style:family="table-column">
      <style:table-column-properties style:column-width="0.517cm"/>
    </style:style>
    <style:style style:name="Table2.C14" style:family="table-column">
      <style:table-column-properties style:column-width="0.533cm"/>
    </style:style>
    <style:style style:name="Table2.C15" style:family="table-column">
      <style:table-column-properties style:column-width="0.542cm"/>
    </style:style>
    <style:style style:name="Table2.C16" style:family="table-column">
      <style:table-column-properties style:column-width="0.542cm"/>
    </style:style>
    <style:style style:name="Table2.R1" style:family="table-row">
      <style:table-row-properties style:row-height="0.245cm"/>
    </style:style>
    <style:style style:name="Table2.R2" style:family="table-row">
      <style:table-row-properties style:row-height="0.677cm"/>
    </style:style>
    <style:style style:name="Table2.R3" style:family="table-row">
      <style:table-row-properties style:row-height="1.168cm"/>
    </style:style>
    <style:style style:name="Table2.R4" style:family="table-row">
      <style:table-row-properties style:row-height="0.702cm"/>
    </style:style>
    <style:style style:name="Table2.Cell1" style:family="table-cell">
      <style:table-cell-properties fo:background-color="#FFFFFF" style:vertical-align="top" fo:border-left="0.004cm solid #000000" fo:border-righ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top="0.004cm solid #000000"/>
    </style:style>
    <style:style style:name="Table2.Cell17" style:family="table-cell">
      <style:table-cell-properties fo:background-color="#FFFFFF" style:vertical-align="middle" fo:border-left="0.004cm solid #000000" fo:border-righ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right="0.004cm solid #000000" fo:border-top="0.004cm solid #000000"/>
    </style:style>
    <style:style style:name="Table2.Cell22" style:family="table-cell">
      <style:table-cell-properties fo:background-color="#FFFFFF" style:vertical-align="middle" fo:border-left="0.004cm solid #000000" fo:border-top="0.004cm solid #000000" fo:border-bottom="0.004cm solid #000000"/>
    </style:style>
    <style:style style:name="Table2.Cell23" style:family="table-cell">
      <style:table-cell-properties fo:background-color="#FFFFFF" style:vertical-align="middle" fo:border-left="0.004cm solid #000000" fo:border-top="0.004cm solid #000000" fo:border-bottom="0.004cm solid #000000"/>
    </style:style>
    <style:style style:name="Table2.Cell24" style:family="table-cell">
      <style:table-cell-properties fo:background-color="#FFFFFF" style:vertical-align="middle" fo:border-left="0.004cm solid #000000" fo:border-top="0.004cm solid #000000" fo:border-bottom="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style:vertical-align="middle" fo:border-left="0.004cm solid #000000" fo:border-top="0.004cm solid #000000" fo:border-bottom="0.004cm solid #000000"/>
    </style:style>
    <style:style style:name="Table2.Cell27" style:family="table-cell">
      <style:table-cell-properties fo:background-color="#FFFFFF" style:vertical-align="middle" fo:border-left="0.004cm solid #000000" fo:border-top="0.004cm solid #000000" fo:border-bottom="0.004cm solid #000000"/>
    </style:style>
    <style:style style:name="Table2.Cell28" style:family="table-cell">
      <style:table-cell-properties fo:background-color="#FFFFFF" style:vertical-align="middle" fo:border-left="0.004cm solid #000000" fo:border-top="0.004cm solid #000000" fo:border-bottom="0.004cm solid #000000"/>
    </style:style>
    <style:style style:name="Table2.Cell29" style:family="table-cell">
      <style:table-cell-properties fo:background-color="#FFFFFF" style:vertical-align="middle" fo:border-left="0.004cm solid #000000" fo:border-top="0.004cm solid #000000" fo:border-bottom="0.004cm solid #000000"/>
    </style:style>
    <style:style style:name="Table2.Cell30" style:family="table-cell">
      <style:table-cell-properties fo:background-color="#FFFFFF" style:vertical-align="middle" fo:border-left="0.004cm solid #000000" fo:border-top="0.004cm solid #000000" fo:border-bottom="0.004cm solid #000000"/>
    </style:style>
    <style:style style:name="Table2.Cell31" style:family="table-cell">
      <style:table-cell-properties fo:background-color="#FFFFFF" style:vertical-align="middle" fo:border-left="0.004cm solid #000000" fo:border-top="0.004cm solid #000000" fo:border-bottom="0.004cm solid #000000"/>
    </style:style>
    <style:style style:name="Table2.Cell32" style:family="table-cell">
      <style:table-cell-properties fo:background-color="#FFFFFF" style:vertical-align="middle" fo:border-left="0.004cm solid #000000" fo:border-top="0.004cm solid #000000" fo:border-bottom="0.004cm solid #000000"/>
    </style:style>
    <style:style style:name="Table2.Cell33" style:family="table-cell">
      <style:table-cell-properties fo:background-color="#FFFFFF" style:vertical-align="middle" fo:border-left="0.004cm solid #000000" fo:border-top="0.004cm solid #000000" fo:border-bottom="0.004cm solid #000000"/>
    </style:style>
    <style:style style:name="Table2.Cell34" style:family="table-cell">
      <style:table-cell-properties fo:background-color="#FFFFFF" style:vertical-align="middle" fo:border-left="0.004cm solid #000000" fo:border-top="0.004cm solid #000000" fo:border-bottom="0.004cm solid #000000"/>
    </style:style>
    <style:style style:name="Table2.Cell35" style:family="table-cell">
      <style:table-cell-properties fo:background-color="#FFFFFF" style:vertical-align="middle" fo:border-left="0.004cm solid #000000" fo:border-top="0.004cm solid #000000" fo:border-bottom="0.004cm solid #000000"/>
    </style:style>
    <style:style style:name="Table2.Cell36" style:family="table-cell">
      <style:table-cell-properties fo:background-color="#FFFFFF" style:vertical-align="middle" fo:border-left="0.004cm solid #000000" fo:border-top="0.004cm solid #000000" fo:border-bottom="0.004cm solid #000000"/>
    </style:style>
    <style:style style:name="Table2.Cell37"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2.565cm" table:align="center"/>
    </style:style>
    <style:style style:name="Table3.C1" style:family="table-column">
      <style:table-column-properties style:column-width="0.635cm"/>
    </style:style>
    <style:style style:name="Table3.C2" style:family="table-column">
      <style:table-column-properties style:column-width="0.653cm"/>
    </style:style>
    <style:style style:name="Table3.C3" style:family="table-column">
      <style:table-column-properties style:column-width="0.635cm"/>
    </style:style>
    <style:style style:name="Table3.C4" style:family="table-column">
      <style:table-column-properties style:column-width="0.644cm"/>
    </style:style>
    <style:style style:name="Table3.R1" style:family="table-row">
      <style:table-row-properties style:row-height="0.194cm"/>
    </style:style>
    <style:style style:name="Table3.R2" style:family="table-row">
      <style:table-row-properties style:row-height="0.644cm"/>
    </style:style>
    <style:style style:name="Table3.Cell1" style:family="table-cell">
      <style:table-cell-properties fo:background-color="#FFFFFF" style:vertical-align="middle"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top" fo:border-left="0.004cm solid #000000" fo:border-top="0.004cm solid #000000" fo:border-bottom="0.004cm solid #000000"/>
    </style:style>
    <style:style style:name="Table3.Cell4" style:family="table-cell">
      <style:table-cell-properties fo:background-color="#FFFFFF" style:vertical-align="middle" fo:border-left="0.004cm solid #000000" fo:border-top="0.004cm solid #000000" fo:border-bottom="0.004cm solid #000000"/>
    </style:style>
    <style:style style:name="Table3.Cell5" style:family="table-cell">
      <style:table-cell-properties fo:background-color="#FFFFFF" style:vertical-align="middle" fo:border-left="0.004cm solid #000000" fo:border-top="0.004cm solid #000000" fo:border-bottom="0.004cm solid #000000"/>
    </style:style>
    <style:style style:name="Table3.Cell6"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2.565cm" table:align="center"/>
    </style:style>
    <style:style style:name="Table4.C1" style:family="table-column">
      <style:table-column-properties style:column-width="0.635cm"/>
    </style:style>
    <style:style style:name="Table4.C2" style:family="table-column">
      <style:table-column-properties style:column-width="0.644cm"/>
    </style:style>
    <style:style style:name="Table4.C3" style:family="table-column">
      <style:table-column-properties style:column-width="0.644cm"/>
    </style:style>
    <style:style style:name="Table4.C4" style:family="table-column">
      <style:table-column-properties style:column-width="0.644cm"/>
    </style:style>
    <style:style style:name="Table4.R1" style:family="table-row">
      <style:table-row-properties style:row-height="0.653cm"/>
    </style:style>
    <style:style style:name="Table4.R2" style:family="table-row">
      <style:table-row-properties style:row-height="0.169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style:vertical-align="middle"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fo:border-top="0.004cm solid #000000" fo:border-bottom="0.004cm solid #000000"/>
    </style:style>
    <style:style style:name="Table4.Cell6" style:family="table-cell">
      <style:table-cell-properties fo:background-color="#FFFFFF" fo:border-top="0.004cm solid #000000" fo:border-bottom="0.004cm solid #000000"/>
    </style:style>
    <style:style style:name="Table4.Cell7" style:family="table-cell">
      <style:table-cell-properties fo:background-color="#FFFFFF" style:vertical-align="top" fo:border-top="0.004cm solid #000000" fo:border-bottom="0.004cm solid #000000"/>
    </style:style>
    <text:list-style style:name="L0">
      <text:list-level-style-number text:start-value="1" style:num-format="1" text:level="1" text:style-name="CharStyle9"/>
    </text:list-style>
    <text:list-style style:name="L2">
      <text:list-level-style-number text:start-value="1" style:num-format="1" text:level="1" text:style-name="CharStyle31" style:num-prefix="1."/>
    </text:list-style>
    <text:list-style style:name="L4">
      <text:list-level-style-bullet text:bullet-char="►" text:level="1" text:style-name="CharStyle54"/>
    </text:list-style>
    <text:list-style style:name="L6">
      <text:list-level-style-number text:start-value="1" style:num-format="1" text:level="1" text:style-name="CharStyle31" style:num-prefix="1.2."/>
    </text:list-style>
    <text:list-style style:name="L8">
      <text:list-level-style-number text:start-value="3" style:num-format="1" text:level="1" text:style-name="CharStyle31" style:num-prefix="1."/>
    </text:list-style>
    <text:list-style style:name="L10">
      <text:list-level-style-number text:start-value="1" style:num-format="1" text:level="1" text:style-name="CharStyle31" style:num-prefix="1.3."/>
    </text:list-style>
    <text:list-style style:name="L12">
      <text:list-level-style-number text:start-value="1" style:num-format="1" text:level="1" text:style-name="CharStyle31" style:num-prefix="3."/>
    </text:list-style>
    <text:list-style style:name="L14">
      <text:list-level-style-number text:start-value="3" style:num-format="1" text:level="1" text:style-name="CharStyle31" style:num-prefix="3."/>
    </text:list-style>
    <text:list-style style:name="L16">
      <text:list-level-style-number text:start-value="1" style:num-format="1" text:level="1" text:style-name="CharStyle18"/>
    </text:list-style>
    <text:list-style style:name="L18">
      <text:list-level-style-number text:start-value="2004" style:num-format="1" text:level="1" text:style-name="CharStyle15"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FBC71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office:automatic-styles>
  <office:body>
    <office:text>
      <text:section text:style-name="Sect0" text:name="Section0">
        <text:p text:style-name="P348"><draw:rect text:anchor-type="paragraph" draw:style-name="gr1" svg:width="0.593cm" svg:height="0.508cm" svg:x="2.722cm" svg:y="19.625cm"><text:p/></draw:rect></text:p>
        <text:p text:style-name="P2"><draw:frame draw:style-name="fr1" svg:x="2.713cm" svg:y="2.355cm" svg:width="14.063cm" svg:height="1.632cm" text:anchor-type="paragraph"><draw:text-box><text:h text:outline-level="0" text:style-name="P73"><text:bookmark-start text:name="bookmark0"/><text:span text:style-name="CharStyle4">Tight Conditional Lower Bounds for Longest Common Increasing Subsequence*</text:span><text:bookmark-end text:name="bookmark0"/></text:h></draw:text-box></draw:frame><draw:frame draw:style-name="fr2" svg:x="2.713cm" svg:y="4.419cm" svg:width="14.063cm" svg:height="4.792cm" text:anchor-type="paragraph"><draw:text-box><text:p text:style-name="P149"><text:bookmark-start text:name="bookmark1"/><text:span text:style-name="CharStyle6">Lech </text:span><text:span text:style-name="T3">Duraj*</text:span><text:span text:style-name="T4">1</text:span><text:span text:style-name="T3">, </text:span><text:span text:style-name="CharStyle6">Marvin Kunnemann</text:span><text:span text:style-name="T4">2</text:span><text:span text:style-name="CharStyle6">, and Adam </text:span><text:span text:style-name="T3">Polak</text:span><text:span text:style-name="CharStyle7">*</text:span><text:span text:style-name="T7">3</text:span><text:bookmark-end text:name="bookmark1"/></text:p><text:list text:style-name="L0"><text:list-item><text:p text:style-name="P72"><text:span text:style-name="CharStyle9"><text:s text:c="1"/>Theoretical Computer Science, Faculty of Mathematics and Computer Science, Jagiellonian University, </text:span><text:span text:style-name="T9">Kraków, </text:span><text:span text:style-name="CharStyle9">Poland</text:span></text:p></text:list-item></text:list><text:p text:style-name="P278"><text:a xlink:href="mailto:duraj@tcs.uj.edu.pl"><text:span text:style-name="CharStyle11">duraj@tcs.uj.edu.pl</text:span></text:a></text:p><text:list text:style-name="L0" text:continue-numbering="true"><text:list-item><text:p text:style-name="P217"><text:span text:style-name="CharStyle9"><text:s text:c="1"/>Max Planck Institute for Informatics, Saarland Informatics Campus, </text:span><text:span text:style-name="T9">Saarbrucken, </text:span><text:span text:style-name="CharStyle9">Germany</text:span></text:p></text:list-item></text:list><text:p text:style-name="P114"><text:a xlink:href="mailto:marvin@mpi-inf.mpg.de"><text:span text:style-name="CharStyle11">marvin@mpi-inf.mpg.de</text:span></text:a></text:p><text:list text:style-name="L0" text:continue-numbering="true"><text:list-item><text:p text:style-name="P269"><text:span text:style-name="CharStyle9"><text:s text:c="1"/>Theoretical Computer Science, Faculty of Mathematics and Computer Science, Jagiellonian University, </text:span><text:span text:style-name="T9">Kraków, </text:span><text:span text:style-name="CharStyle9">Poland</text:span></text:p></text:list-item></text:list><text:p text:style-name="P91"><text:a xlink:href="mailto:polak@tcs.uj.edu.pl"><text:span text:style-name="CharStyle11">polak@tcs.uj.edu.pl</text:span></text:a></text:p></draw:text-box></draw:frame><draw:frame draw:style-name="fr3" svg:x="2.713cm" svg:y="10.149cm" svg:width="14.063cm" svg:height="13.580cm" text:anchor-type="paragraph"><draw:text-box><text:p text:style-name="P70"><text:bookmark-start text:name="bookmark2"/><text:span text:style-name="CharStyle13"><text:s text:c="1"/>Abstract<text:tab/></text:span><text:bookmark-end text:name="bookmark2"/></text:p><text:p text:style-name="P171"><text:span text:style-name="CharStyle15">We consider the canonical generalization of the well-studied Longest Increasing Subsequence problem to multiple sequences, called k-LCIS: Given </text:span><text:span text:style-name="CharStyle16">k</text:span><text:span text:style-name="CharStyle15"><text:s text:c="1"/>integer sequences </text:span><text:span text:style-name="CharStyle16">Xi,... ,X</text:span><text:span text:style-name="T14">k</text:span><text:span text:style-name="CharStyle15"><text:s text:c="1"/>of length at most n, the task is to determine the length of the longest common subsequence of </text:span><text:span text:style-name="CharStyle16">Xi,... ,X</text:span><text:span text:style-name="T14">k</text:span><text:span text:style-name="CharStyle16"><text:s text:c="1"/></text:span><text:span text:style-name="CharStyle15">that is also strictly increasing. Especially for the case of k = 2 (called LCIS for short), several algorithms have been proposed that require quadratic time in the worst case.</text:span></text:p><text:p text:style-name="P301"><text:span text:style-name="CharStyle15">Assuming the Strong Exponential Time Hypothesis (SETH), we prove a tight lower bound, specifically, that no algorithm solves LCIS in (strongly) subquadratic time. Interestingly, the proof makes no use of normalization tricks common to hardness proofs for similar problems such as LCS. We further strengthen this lower bound to rule out O ((</text:span><text:span text:style-name="T15">пЕ)</text:span><text:span text:style-name="T16">1-є</text:span><text:span text:style-name="CharStyle15">) time algorithms for LCIS, where </text:span><text:span text:style-name="CharStyle17">L</text:span><text:span text:style-name="CharStyle15"><text:s text:c="1"/>denotes the solution size, and to rule out O </text:span><text:span text:style-name="CharStyle17">(</text:span><text:span text:style-name="T15">'п</text:span><text:span text:style-name="T16">к-є</text:span><text:span text:style-name="CharStyle15">) time algorithms for k-LCIS. We obtain the same conditional lower bounds for the related Longest Common Weakly Increasing Subsequence problem.</text:span></text:p><text:p text:style-name="P49"><text:span text:style-name="CharStyle18">1998 ACM Subject Classification </text:span><text:span text:style-name="CharStyle15">F.2.2 Nonnumerical Algorithms and Problems</text:span></text:p><text:p text:style-name="P237"><text:span text:style-name="CharStyle18">Keywords and phrases </text:span><text:span text:style-name="CharStyle15">fine-grained complexity, combinatorial pattern matching, sequence align­ments, parameterized complexity, SETH</text:span></text:p><text:p text:style-name="P265"><text:span text:style-name="CharStyle18">Digital Object Identifier</text:span><text:a xlink:href="http://dx.doi.org/10.4230/LIPIcs.IPEC.2017.15"><text:span text:style-name="CharStyle18"><text:s text:c="1"/></text:span><text:span text:style-name="CharStyle15">10.4230/LIPIcs.IPEC.2017.15</text:span></text:a><text:span text:style-name="CharStyle15"><text:s text:c="1"/></text:span><text:span text:style-name="CharStyle19">1 Introduction</text:span></text:p><text:p text:style-name="P194"><text:span text:style-name="CharStyle15">The longest common subsequence problem (LCS) and its variants are computational primitives with a variety of applications, which includes, e.g., uses as similarity measures for spelling correction </text:span><text:a xlink:href="#bookmark70"><text:span text:style-name="CharStyle15">[36,</text:span></text:a><text:a xlink:href="#bookmark76"><text:span text:style-name="CharStyle15"><text:s text:c="1"/>42]</text:span></text:a><text:span text:style-name="CharStyle15"><text:s text:c="1"/>or DNA sequence comparison </text:span><text:a xlink:href="#bookmark72"><text:span text:style-name="CharStyle15">[38,</text:span></text:a><text:a xlink:href="#bookmark39"><text:span text:style-name="CharStyle15"><text:s text:c="1"/>5]</text:span></text:a><text:span text:style-name="CharStyle15">, as well as determining the differences of text files as in the UNIX DIFF utility </text:span><text:a xlink:href="#bookmark61"><text:span text:style-name="CharStyle15">[27]</text:span></text:a><text:span text:style-name="CharStyle15">. LCS shares characteristics of both an easy and a hard problem: </text:span><text:span text:style-name="CharStyle20">(Easy)</text:span><text:span text:style-name="CharStyle15"><text:s text:c="1"/>A simple and elegant dynamic-programming algorithm computes an LCS of two length-n sequences in time O (n</text:span><text:span text:style-name="T21">2</text:span><text:span text:style-name="CharStyle15">) </text:span><text:a xlink:href="#bookmark76"><text:span text:style-name="CharStyle15">[42]</text:span></text:a><text:span text:style-name="CharStyle15">, and in many practical settings, certain properties of typical input sequences can be exploited to obtain faster, “tailored” solutions</text:span></text:p></draw:text-box></draw:frame><draw:frame draw:style-name="fr4" svg:x="2.671cm" svg:y="24.504cm" svg:width="14.037cm" svg:height="3.127cm" text:anchor-type="paragraph"><draw:text-box><text:p text:style-name="P233"><text:span text:style-name="CharStyle22">* The full version of this paper is available at:</text:span><text:a xlink:href="http://arxiv.org/abs/1709.10075"><text:span text:style-name="CharStyle22"><text:s text:c="1"/>http://arxiv.org/abs/1709.10075</text:span></text:a><text:span text:style-name="CharStyle22">. t Partially supported by Polish National Science Center grant 2016/21/B/ST6/02165.</text:span></text:p><text:p text:style-name="P235"><text:span text:style-name="T23">+</text:span><text:span text:style-name="CharStyle22"><text:s text:c="1"/>Partially supported by Polish Ministry of Science and Higher Education program </text:span><text:span text:style-name="CharStyle23">Diamentowy </text:span><text:span text:style-name="T25">Grant.</text:span></text:p><text:p text:style-name="P146"><text:a xlink:href="http://creativecommons.org/licenses/by/3.0/"><text:span text:style-name="CharStyle25">I</text:span><text:span text:style-name="CharStyle26">@ ® I</text:span><text:span text:style-name="CharStyle25"><text:s text:c="1"/></text:span></text:a><text:span text:style-name="CharStyle25">© </text:span><text:span text:style-name="T28">Lech Duraj, </text:span><text:span text:style-name="CharStyle25">Marvin Kunnemann, and Adam </text:span><text:span text:style-name="T28">Polak;</text:span></text:p><text:p text:style-name="P191"><text:span text:style-name="CharStyle25">licensed under Creative Commons License CC-BY 12th International Symposium on Parameterized and Exact Computation (IPEC 2017).</text:span></text:p><text:p text:style-name="P99"><text:span text:style-name="CharStyle25">Editors: Daniel Lokshtanov and Naomi Nishimura; Article No. 15; pp. 15:1—15</text:span><text:a xlink:href="#bookmark79"><text:span text:style-name="CharStyle25">:13</text:span></text:a><text:span text:style-name="CharStyle25"><text:s text:c="1"/></text:span><text:a xlink:href="http://www.dagstuhl.de/lipics/"><text:span text:style-name="CharStyle25">Leibniz International Proceedings in Informatics</text:span></text:a><text:span text:style-name="CharStyle25"><text:s text:c="1"/></text:span><text:span text:style-name="CharStyle27">LI PICS</text:span><text:a xlink:href="http://www.dagstuhl.de"><text:span text:style-name="CharStyle27"><text:s text:c="1"/></text:span><text:span text:style-name="CharStyle25">Schloss Dagstuhl — Leibniz-Zentrum fur Informatik, Dagstuhl Publishing, Germany</text:span></text:a></text:p></draw:text-box></draw:frame></text:p>
      </text:section>
      <text:section text:style-name="Sect1" text:name="Section1">
        <text:p text:style-name="P349"><draw:frame draw:style-name="fr5" svg:x="2.630cm" svg:y="2.074cm" fo:min-width="0.771cm" fo:min-height="0.427cm" text:anchor-type="paragraph"><draw:text-box><text:p text:style-name="P109"><text:span text:style-name="T30">15:2</text:span></text:p></draw:text-box></draw:frame><draw:frame draw:style-name="fr6" svg:x="4.223cm" svg:y="2.023cm" fo:min-width="13.377cm" fo:min-height="0.441cm" text:anchor-type="paragraph"><draw:text-box><text:p text:style-name="P214"><text:span text:style-name="CharStyle29">Tight Conditional Lower Bounds for Longest Common Increasing Subsequence</text:span></text:p></draw:text-box></draw:frame><draw:frame draw:style-name="fr7" svg:x="4.239cm" svg:y="3.276cm" svg:width="14.063cm" svg:height="22.401cm" text:anchor-type="paragraph"><draw:text-box><text:p text:style-name="P307"><text:span text:style-name="CharStyle15">(e.g., </text:span><text:a xlink:href="#bookmark60"><text:span text:style-name="CharStyle15">[26</text:span></text:a><text:span text:style-name="CharStyle15">,</text:span><text:a xlink:href="#bookmark62"><text:span text:style-name="CharStyle15"><text:s text:c="1"/>28</text:span></text:a><text:span text:style-name="CharStyle15">,</text:span><text:a xlink:href="#bookmark41"><text:span text:style-name="CharStyle15"><text:s text:c="1"/>7</text:span></text:a><text:span text:style-name="CharStyle15">,</text:span><text:a xlink:href="#bookmark71"><text:span text:style-name="CharStyle15"><text:s text:c="1"/>37]</text:span></text:a><text:span text:style-name="CharStyle15">; see also </text:span><text:a xlink:href="#bookmark47"><text:span text:style-name="CharStyle15">[13]</text:span></text:a><text:span text:style-name="CharStyle15"><text:s text:c="1"/>for a survey). </text:span><text:span text:style-name="CharStyle17">(Hard</text:span><text:span text:style-name="CharStyle15">) At the same time, no polynomial improvements over the classical solution are known, thus exact computation may become infeasible for very long general input sequences. The research community has sought for a resolution of the question </text:span><text:span text:style-name="CharStyle17">“Do subquadratic algorithms for LCS exist?”</text:span><text:span text:style-name="CharStyle15"><text:s text:c="1"/>already shortly after the formalization of the problem </text:span><text:a xlink:href="#bookmark54"><text:span text:style-name="CharStyle15">[20,</text:span></text:a><text:a xlink:href="#bookmark38"><text:span text:style-name="CharStyle15"><text:s text:c="1"/>4]</text:span></text:a><text:span text:style-name="CharStyle15">.</text:span></text:p><text:p text:style-name="P232"><text:span text:style-name="CharStyle15">Recently, an answer conditional on the Strong Exponential Time Hypothesis (SETH; see Section</text:span><text:a xlink:href="#bookmark19"><text:span text:style-name="CharStyle15"><text:s text:c="1"/>2 </text:span></text:a><text:span text:style-name="CharStyle15">for a definition) could be obtained: Based on a line of research relating the satisfiability problem to quadratic-time problems </text:span><text:a xlink:href="#bookmark77"><text:span text:style-name="CharStyle15">[43,</text:span></text:a><text:a xlink:href="#bookmark74"><text:span text:style-name="CharStyle15"><text:s text:c="1"/>40,</text:span></text:a><text:a xlink:href="#bookmark48"><text:span text:style-name="CharStyle15"><text:s text:c="1"/>14,</text:span></text:a><text:a xlink:href="#bookmark37"><text:span text:style-name="CharStyle15"><text:s text:c="1"/>3]</text:span></text:a><text:span text:style-name="CharStyle15"><text:s text:c="1"/>and following a breakthrough result for Edit Distance </text:span><text:a xlink:href="#bookmark43"><text:span text:style-name="CharStyle15">[9]</text:span></text:a><text:span text:style-name="CharStyle15">, it has been shown that unless SETH fails, there is no (strongly) subquadratic-time algorithm for LCS </text:span><text:a xlink:href="#bookmark35"><text:span text:style-name="CharStyle15">[1</text:span></text:a><text:span text:style-name="CharStyle15">,</text:span><text:a xlink:href="#bookmark49"><text:span text:style-name="CharStyle15"><text:s text:c="1"/>15]</text:span></text:a><text:span text:style-name="CharStyle15">. Subsequent work </text:span><text:a xlink:href="#bookmark36"><text:span text:style-name="CharStyle15">[2]</text:span></text:a><text:span text:style-name="CharStyle15"><text:s text:c="1"/>strengthens these lower bounds to hold already under weaker assumptions and even provides surprising consequences of sufficiently strong polylogarithmic improvements.</text:span></text:p><text:p text:style-name="P87"><text:span text:style-name="CharStyle15">Due to its popularity and wide range of applications, several variants of LCS have been proposed. This includes the heaviest common subsequence (HCS) </text:span><text:a xlink:href="#bookmark65"><text:span text:style-name="CharStyle15">[31]</text:span></text:a><text:span text:style-name="CharStyle15">, which introduces weights to the problem, as well as notions that constrain the structure of the solution, such as the longest common increasing subsequence (LCIS) </text:span><text:a xlink:href="#bookmark80"><text:span text:style-name="CharStyle15">[45]</text:span></text:a><text:span text:style-name="CharStyle15">, LCSk </text:span><text:a xlink:href="#bookmark46"><text:span text:style-name="CharStyle15">[12]</text:span></text:a><text:span text:style-name="CharStyle15">, constrained LCS </text:span><text:a xlink:href="#bookmark75"><text:span text:style-name="CharStyle15">[41</text:span></text:a><text:span text:style-name="CharStyle15">,</text:span><text:a xlink:href="#bookmark53"><text:span text:style-name="CharStyle15"><text:s text:c="1"/>19</text:span></text:a><text:span text:style-name="CharStyle15">,</text:span><text:a xlink:href="#bookmark42"><text:span text:style-name="CharStyle15"><text:s text:c="1"/>8]</text:span></text:a><text:span text:style-name="CharStyle15">, restricted LCS </text:span><text:a xlink:href="#bookmark59"><text:span text:style-name="CharStyle15">[25]</text:span></text:a><text:span text:style-name="CharStyle15">, and many other variants (see, e.g., </text:span><text:a xlink:href="#bookmark52"><text:span text:style-name="CharStyle15">[18,</text:span></text:a><text:a xlink:href="#bookmark40"><text:span text:style-name="CharStyle15"><text:s text:c="1"/>6,</text:span></text:a><text:a xlink:href="#bookmark66"><text:span text:style-name="CharStyle15"><text:s text:c="1"/>32]</text:span></text:a><text:span text:style-name="CharStyle15">). Most of these variants are (at least loosely) motivated by biological sequence comparison tasks. To the best of our knowledge, in the above list, LCIS is the only LCS variant for which (1) the best known algorithms run in quadratic time in the worst case and (2) its definition does not include LCS as a special case (for such generalizations of LCS, the quadratic-time SETH hardness of LCS </text:span><text:a xlink:href="#bookmark35"><text:span text:style-name="CharStyle15">[1,</text:span></text:a><text:a xlink:href="#bookmark49"><text:span text:style-name="CharStyle15"><text:s text:c="1"/>15]</text:span></text:a><text:span text:style-name="CharStyle15"><text:s text:c="1"/>would transfer immediately). As such, it is open to determine whether there are (strongly) subquadratic algorithms for LCIS or whether such algorithms can be ruled out under SETH. The starting point of our work is to settle this question.</text:span></text:p><text:list text:style-name="L2"><text:list-item><text:h text:outline-level="1" text:style-name="P325">1.1<text:bookmark-start text:name="bookmark3"/><text:span text:style-name="CharStyle31"><text:tab/>Longest Common Increasing Subsequence (LCIS)</text:span><text:bookmark-end text:name="bookmark3"/></text:h></text:list-item></text:list><text:p text:style-name="P65"><text:span text:style-name="CharStyle15">The Longest Common Increasing Subsequence problem on </text:span><text:span text:style-name="CharStyle17">k</text:span><text:span text:style-name="CharStyle15"><text:s text:c="1"/>sequences (k-LCIS) is defined as follows: Given integer sequences </text:span><text:span text:style-name="CharStyle16">X</text:span><text:span text:style-name="T14">1</text:span><text:span text:style-name="CharStyle16">,..., X</text:span><text:span text:style-name="T14">k</text:span><text:span text:style-name="CharStyle15"><text:s text:c="1"/>of length at most n, determine the length of the longest sequence </text:span><text:span text:style-name="CharStyle16">Z</text:span><text:span text:style-name="CharStyle15"><text:s text:c="1"/>such that </text:span><text:span text:style-name="CharStyle16">Z</text:span><text:span text:style-name="CharStyle15"><text:s text:c="1"/>is a strictly increasing sequence of integers and </text:span><text:span text:style-name="CharStyle16">Z</text:span><text:span text:style-name="CharStyle15"><text:s text:c="1"/>is a subsequence of each </text:span><text:span text:style-name="CharStyle16">X</text:span><text:span text:style-name="T14">i</text:span><text:span text:style-name="CharStyle16">,i</text:span><text:span text:style-name="CharStyle15"><text:s text:c="1"/></text:span><text:span text:style-name="T33">Є </text:span><text:span text:style-name="CharStyle15">{1,...,k}. For </text:span><text:span text:style-name="CharStyle17">k</text:span><text:span text:style-name="CharStyle15"><text:s text:c="1"/>= 1, we obtain the well-studied longest increasing subsequence problem (LIS; we refer to </text:span><text:a xlink:href="#bookmark55"><text:span text:style-name="CharStyle15">[21]</text:span></text:a><text:span text:style-name="CharStyle15"><text:s text:c="1"/>for an overview), which has an O (n log n) time solution and a matching lower bound in the decision tree model </text:span><text:a xlink:href="#bookmark58"><text:span text:style-name="CharStyle15">[24]</text:span></text:a><text:span text:style-name="CharStyle15">. The extension to </text:span><text:span text:style-name="CharStyle17">k</text:span><text:span text:style-name="CharStyle15"><text:s text:c="1"/>= 2, denoted simply as LCIS, has been proposed by Yang, Huang, and Chao </text:span><text:a xlink:href="#bookmark80"><text:span text:style-name="CharStyle15">[45]</text:span></text:a><text:span text:style-name="CharStyle15">, partially motivated as a generalization of LIS and by potential applications in bioinformatics. They obtained an O (n</text:span><text:span text:style-name="T21">2</text:span><text:span text:style-name="CharStyle15">) time algorithm, leaving open the natural question whether there exists a way to extend the near-linear time solution for LIS to a near-linear time solution for multiple sequences.</text:span></text:p><text:p text:style-name="P163"><text:bookmark-start text:name="bookmark4"/><text:span text:style-name="CharStyle15">Interestingly, already a classic connection between LCS and LIS combined with a recent conditional lower bound of Abboud, Backurs and Vassilevska Williams </text:span><text:a xlink:href="#bookmark35"><text:span text:style-name="CharStyle15">[1]</text:span></text:a><text:span text:style-name="CharStyle15"><text:s text:c="1"/>yields a partial negative answer assuming SETH.</text:span><text:bookmark-end text:name="bookmark4"/></text:p><text:list text:style-name="L4"><text:list-item><text:p text:style-name="P164"><text:span text:style-name="CharStyle34"><text:s text:c="1"/></text:span><text:span text:style-name="CharStyle35">Observation 1 </text:span><text:span text:style-name="CharStyle36">(Folklore reduction, implicit in </text:span><text:a xlink:href="#bookmark62"><text:span text:style-name="CharStyle36">[28]</text:span></text:a><text:span text:style-name="CharStyle36">, explicit in </text:span><text:a xlink:href="#bookmark65"><text:span text:style-name="CharStyle36">[31]</text:span></text:a><text:span text:style-name="CharStyle36">)</text:span><text:span text:style-name="CharStyle35">. </text:span><text:span text:style-name="CharStyle33">After O</text:span><text:span text:style-name="CharStyle36"><text:s text:c="1"/></text:span><text:span text:style-name="CharStyle35">(</text:span><text:span text:style-name="CharStyle33">kn</text:span><text:span text:style-name="T38">2</text:span><text:span text:style-name="CharStyle35">) </text:span><text:span text:style-name="CharStyle33">time preprocessing, we can solve k-LCS by a single call to (k — 1)-LCIS on sequences of length at most n</text:span><text:span text:style-name="T39">2</text:span><text:span text:style-name="CharStyle33">.</text:span></text:p></text:list-item></text:list><text:p text:style-name="P261"><text:span text:style-name="CharStyle15">Note that by the above reduction, an O ^n</text:span><text:span text:style-name="CharStyle37">2</text:span><text:span text:style-name="T41">-є</text:span><text:span text:style-name="T33">^ </text:span><text:span text:style-name="CharStyle15">time LCIS algorithm would give an O </text:span><text:span text:style-name="T15">(т</text:span><text:span text:style-name="T16">3-2є</text:span><text:span text:style-name="T15">( </text:span><text:span text:style-name="CharStyle15">time algorithm for 3-LCS, which would refute SETH by a result of Abboud et al. </text:span><text:a xlink:href="#bookmark35"><text:span text:style-name="CharStyle15">[1]</text:span></text:a><text:span text:style-name="CharStyle15">.</text:span></text:p><text:list text:style-name="L4" text:continue-numbering="true"><text:list-item><text:p text:style-name="P42"><text:span text:style-name="CharStyle34"><text:s text:c="1"/></text:span><text:span text:style-name="CharStyle35">Corollary 2. </text:span><text:span text:style-name="CharStyle33">Unless SETH fails, there is no O</text:span><text:span text:style-name="CharStyle36"><text:s text:c="1"/></text:span><text:span text:style-name="CharStyle35">^</text:span><text:span text:style-name="CharStyle33">n</text:span><text:span text:style-name="CharStyle38">2</text:span><text:span text:style-name="T43">-є</text:span><text:span text:style-name="T44">^ </text:span><text:span text:style-name="CharStyle33">time algorithm for LCIS for any constant </text:span><text:span text:style-name="T45">є </text:span><text:span text:style-name="CharStyle33">&gt;</text:span><text:span text:style-name="CharStyle36"><text:s text:c="1"/>0.</text:span></text:p></text:list-item></text:list></draw:text-box></draw:frame></text:p>
      </text:section>
      <text:section text:style-name="Sect2" text:name="Section2">
        <text:p text:style-name="P350"><draw:frame draw:style-name="fr8" svg:x="2.506cm" svg:y="2.210cm" fo:min-width="6.773cm" fo:min-height="0.432cm" text:anchor-type="paragraph"><draw:text-box><text:p text:style-name="P181"><text:span text:style-name="T30">L. Duraj, M. Kunnemann, and A. Polak</text:span></text:p></draw:text-box></draw:frame><draw:frame draw:style-name="fr9" svg:x="17.374cm" svg:y="2.201cm" fo:min-width="0.787cm" fo:min-height="0.436cm" text:anchor-type="paragraph"><draw:text-box><text:p text:style-name="P138"><text:span text:style-name="T30">15:3</text:span></text:p></draw:text-box></draw:frame><draw:frame draw:style-name="fr10" svg:x="2.498cm" svg:y="3.454cm" svg:width="14.072cm" svg:height="21.269cm" text:anchor-type="paragraph"><draw:text-box><text:p text:style-name="P62"><text:span text:style-name="CharStyle15">While this rules out near-linear time algorithms, still an unsatisfying large polynomial gap between best upper and conditional lower bounds persists.</text:span></text:p><text:h text:outline-level="1" text:style-name="P126"><text:bookmark-start text:name="bookmark5"/><text:span text:style-name="CharStyle31">1.2 Our Results</text:span><text:bookmark-end text:name="bookmark5"/></text:h><text:p text:style-name="P286"><text:span text:style-name="CharStyle15">Our first result is a tight SETH-based lower bound for LCIS.</text:span></text:p><text:list text:style-name="L4" text:continue-numbering="true"><text:list-item><text:p text:style-name="P228"><text:bookmark-start text:name="bookmark6"/><text:span text:style-name="CharStyle39"><text:s text:c="1"/></text:span><text:span text:style-name="CharStyle35">Theorem 3. </text:span><text:span text:style-name="CharStyle33">Unless SETH fails, there is no </text:span><text:span text:style-name="CharStyle40">O</text:span><text:span text:style-name="CharStyle41"><text:s text:c="1"/></text:span><text:span text:style-name="CharStyle33">('n</text:span><text:span text:style-name="T43">2-є</text:span><text:span text:style-name="T49">) </text:span><text:span text:style-name="CharStyle33">time algorithm for LCIS for any constant </text:span><text:span text:style-name="T45">є </text:span><text:span text:style-name="CharStyle33">&gt;</text:span><text:span text:style-name="CharStyle36"><text:s text:c="1"/>0.</text:span><text:bookmark-end text:name="bookmark6"/></text:p></text:list-item></text:list><text:p text:style-name="P84"><text:span text:style-name="CharStyle15">We extend our main result in several directions.</text:span></text:p><text:list text:style-name="L6"><text:list-item><text:h text:outline-level="1" text:style-name="P124">1.2.1<text:bookmark-start text:name="bookmark7"/><text:span text:style-name="CharStyle31"><text:s text:c="1"/>Parameterized Complexity I: Solution Size</text:span><text:bookmark-end text:name="bookmark7"/></text:h></text:list-item></text:list><text:p text:style-name="P61"><text:span text:style-name="CharStyle15">Subsequent work </text:span><text:a xlink:href="#bookmark51"><text:span text:style-name="CharStyle15">[17,</text:span></text:a><text:a xlink:href="#bookmark68"><text:span text:style-name="CharStyle15"><text:s text:c="1"/>34]</text:span></text:a><text:span text:style-name="CharStyle15"><text:s text:c="1"/>improved over Yang et al.’s algorithm when certain input parameters are small. Here, we focus particularly on the solution size, i.e., the length </text:span><text:span text:style-name="CharStyle17">L</text:span><text:span text:style-name="CharStyle15"><text:s text:c="1"/>of the LCIS. </text:span><text:span text:style-name="T50">Kutz </text:span><text:span text:style-name="CharStyle15">et al. </text:span><text:a xlink:href="#bookmark68"><text:span text:style-name="CharStyle15">[34]</text:span></text:a><text:span text:style-name="CharStyle15"><text:s text:c="1"/>provided an algorithm running in time O </text:span><text:span text:style-name="CharStyle17">(nL</text:span><text:span text:style-name="CharStyle15"><text:s text:c="1"/>log log </text:span><text:span text:style-name="CharStyle17">n + n</text:span><text:span text:style-name="CharStyle15"><text:s text:c="1"/>log </text:span><text:span text:style-name="CharStyle17">n)</text:span><text:span text:style-name="CharStyle15">. If </text:span><text:span text:style-name="CharStyle17">L</text:span><text:span text:style-name="CharStyle15"><text:s text:c="1"/>is small compared to its worst-case upper bound of n, say </text:span><text:span text:style-name="CharStyle17">L = n</text:span><text:span text:style-name="CharStyle42">2</text:span><text:span text:style-name="CharStyle15">±</text:span><text:span text:style-name="T21">o(1)</text:span><text:span text:style-name="CharStyle15">, this algorithm runs in strongly subquadratic time. Interestingly, exactly for this case, the reduction from 3-LCS to LCIS of Observation</text:span><text:a xlink:href="#bookmark4"><text:span text:style-name="CharStyle15"><text:s text:c="1"/>1 </text:span></text:a><text:span text:style-name="CharStyle15">already yields a matching SETH-based lower bound of </text:span><text:span text:style-name="CharStyle17">(Ln)</text:span><text:span text:style-name="T16">1-o(1)</text:span><text:span text:style-name="CharStyle17"><text:s text:c="1"/>= n</text:span><text:span text:style-name="T21">3-o(1)</text:span><text:span text:style-name="CharStyle15">. However, for smaller </text:span><text:span text:style-name="CharStyle17">L</text:span><text:span text:style-name="CharStyle15">, this reduction yields no lower bound at all and only a non-matching lower bound for larger L. We remedy this situation by the following result.</text:span><text:a xlink:href="#bookmark12"><text:span text:style-name="T21">1</text:span></text:a></text:p><text:list text:style-name="L4"><text:list-item><text:p text:style-name="P248"><text:bookmark-start text:name="bookmark8"/><text:span text:style-name="CharStyle34"><text:s text:c="1"/></text:span><text:span text:style-name="CharStyle35">Theorem 4. </text:span><text:span text:style-name="CharStyle33">Unless SETH fails, there is no </text:span><text:span text:style-name="CharStyle40">O</text:span><text:span text:style-name="CharStyle41"><text:s text:c="1"/></text:span><text:span text:style-name="CharStyle36">((</text:span><text:span text:style-name="CharStyle33">nL</text:span><text:span text:style-name="T49">)</text:span><text:span text:style-name="T43">1-є</text:span><text:span text:style-name="T49">) </text:span><text:span text:style-name="CharStyle33">time algorithm for LCIS for any constant </text:span><text:span text:style-name="T45">є </text:span><text:span text:style-name="CharStyle33">&gt;</text:span><text:span text:style-name="CharStyle36"><text:s text:c="1"/>0. </text:span><text:span text:style-name="CharStyle33">This even holds restricted to instances with L = n</text:span><text:span text:style-name="T39">Y</text:span><text:span text:style-name="CharStyle33">±</text:span><text:span text:style-name="T39">o(1)</text:span><text:span text:style-name="CharStyle33">, for</text:span><text:span text:style-name="CharStyle36"><text:s text:c="1"/>arbitrarily chosen 0 </text:span><text:span text:style-name="CharStyle43">&lt; y</text:span><text:span text:style-name="CharStyle36"><text:s text:c="1"/>^ 1.</text:span><text:bookmark-end text:name="bookmark8"/></text:p></text:list-item></text:list><text:list text:style-name="L6"><text:list-item><text:h text:outline-level="1" text:style-name="P255">1.2.2<text:bookmark-start text:name="bookmark9"/><text:span text:style-name="CharStyle31"><text:s text:c="1"/>Parameterized Complexity II: fc-LCIS</text:span><text:bookmark-end text:name="bookmark9"/></text:h></text:list-item></text:list><text:p text:style-name="P60"><text:span text:style-name="CharStyle15">For constant </text:span><text:span text:style-name="CharStyle17">k</text:span><text:span text:style-name="CharStyle15"><text:s text:c="1"/>^ 3, we can solve k-LCIS in O </text:span><text:span text:style-name="CharStyle17">(n</text:span><text:span text:style-name="T16">k</text:span><text:span text:style-name="CharStyle15">polylog(n)) time </text:span><text:a xlink:href="#bookmark51"><text:span text:style-name="CharStyle15">[17</text:span></text:a><text:span text:style-name="CharStyle15">,</text:span><text:a xlink:href="#bookmark68"><text:span text:style-name="CharStyle15"><text:s text:c="1"/>34]</text:span></text:a><text:span text:style-name="CharStyle15">, or even O (</text:span><text:span text:style-name="CharStyle17">n</text:span><text:span text:style-name="T16">k</text:span><text:span text:style-name="CharStyle15">) time (see the appendix in the full version). While it is known that k-LCS cannot be computed in time O (</text:span><text:span text:style-name="CharStyle17">n</text:span><text:span text:style-name="T16">k</text:span><text:span text:style-name="T41">-є</text:span><text:span text:style-name="T33">) </text:span><text:span text:style-name="CharStyle15">for any constant </text:span><text:span text:style-name="T33">є </text:span><text:span text:style-name="CharStyle15">&gt; 0, </text:span><text:span text:style-name="CharStyle17">k</text:span><text:span text:style-name="CharStyle15"><text:s text:c="1"/>^ 2 unless SETH fails </text:span><text:a xlink:href="#bookmark35"><text:span text:style-name="CharStyle15">[1]</text:span></text:a><text:span text:style-name="CharStyle15">, this does not directly transfer to k-LCIS, since the reduction in Observation</text:span><text:a xlink:href="#bookmark4"><text:span text:style-name="CharStyle15"><text:s text:c="1"/>1 </text:span></text:a><text:span text:style-name="CharStyle15">is not tight. However, by extending our main construction, we can prove the analogous result.</text:span></text:p><text:list text:style-name="L4"><text:list-item><text:p text:style-name="P160"><text:bookmark-start text:name="bookmark10"/><text:span text:style-name="CharStyle44"><text:s text:c="1"/></text:span><text:span text:style-name="CharStyle35">Theorem 5. </text:span><text:span text:style-name="CharStyle33">Unless SETH fails, there is no </text:span><text:span text:style-name="CharStyle40">O</text:span><text:span text:style-name="CharStyle41"><text:s text:c="1"/>(</text:span><text:span text:style-name="CharStyle33">n</text:span><text:span text:style-name="T39">k</text:span><text:span text:style-name="T43">-є</text:span><text:span text:style-name="T55">) </text:span><text:span text:style-name="CharStyle33">time algorithm for k-LCIS for any constant k</text:span><text:span text:style-name="CharStyle36"><text:s text:c="1"/>^ 3 </text:span><text:span text:style-name="CharStyle33">and </text:span><text:span text:style-name="T45">є </text:span><text:span text:style-name="CharStyle33">&gt;</text:span><text:span text:style-name="CharStyle36"><text:s text:c="1"/>0.</text:span><text:bookmark-end text:name="bookmark10"/></text:p></text:list-item></text:list><text:list text:style-name="L6"><text:list-item><text:h text:outline-level="1" text:style-name="P37">1.2.3<text:bookmark-start text:name="bookmark11"/><text:span text:style-name="CharStyle31"><text:s text:c="1"/>Longest Common Weakly Increasing Subsequence (LCWIS)</text:span><text:bookmark-end text:name="bookmark11"/></text:h></text:list-item></text:list><text:p text:style-name="P291"><text:span text:style-name="CharStyle15">We consider a closely related variant of LCIS called the Longest Common Weakly Increasing Subsequence (k-LCWIS): Here, given integer sequences </text:span><text:span text:style-name="CharStyle16">X</text:span><text:span text:style-name="T14">1</text:span><text:span text:style-name="CharStyle16">,...</text:span><text:span text:style-name="CharStyle17"><text:s text:c="1"/></text:span><text:span text:style-name="CharStyle16">,X</text:span><text:span text:style-name="T14">k</text:span><text:span text:style-name="CharStyle15"><text:s text:c="1"/>of length at most n, the task is to determine the longest </text:span><text:span text:style-name="CharStyle17">weakly increasing</text:span><text:span text:style-name="CharStyle15"><text:s text:c="1"/>(i.e. non-decreasing) integer sequence </text:span><text:span text:style-name="CharStyle17">Z</text:span><text:span text:style-name="CharStyle15"><text:s text:c="1"/>that is a common subsequence of </text:span><text:span text:style-name="CharStyle16">X</text:span><text:span text:style-name="T14">1</text:span><text:span text:style-name="CharStyle16">,..., X</text:span><text:span text:style-name="T14">k</text:span><text:span text:style-name="CharStyle16">.</text:span><text:span text:style-name="CharStyle15"><text:s text:c="1"/>Again, we write LCWIS as a shorthand for 2-LCWIS. Note that the seemingly small change in the notion of increasing sequence has a major impact on algorithmic and hardness results: Any instance of LCIS in which the input sequences are defined over a small-sized alphabet </text:span><text:span text:style-name="CharStyle16">X</text:span><text:span text:style-name="CharStyle15"><text:s text:c="1"/>C Z, say |X| = O </text:span><text:span text:style-name="CharStyle16">(n</text:span><text:span text:style-name="T56">1/2</text:span><text:span text:style-name="CharStyle15">), can be solved in strongly subquadratic time O </text:span><text:span text:style-name="CharStyle20">(nL</text:span><text:span text:style-name="CharStyle15"><text:s text:c="1"/>log n) = O </text:span><text:span text:style-name="CharStyle20">(n</text:span><text:span text:style-name="T57">3/2</text:span><text:span text:style-name="CharStyle15"><text:s text:c="1"/>log n) </text:span><text:a xlink:href="#bookmark68"><text:span text:style-name="CharStyle15">[34]</text:span></text:a><text:span text:style-name="CharStyle15">, by using the fact that </text:span><text:span text:style-name="CharStyle20">L</text:span><text:span text:style-name="CharStyle15"><text:s text:c="1"/>^ |X|. In contrast, LCWIS is quadratic-time SETH hard already over slightly</text:span></text:p></draw:text-box></draw:frame><draw:frame draw:style-name="fr11" svg:x="2.480cm" svg:y="25.518cm" svg:width="14.079cm" svg:height="0.780cm" text:anchor-type="paragraph"><draw:text-box><text:p text:style-name="P227"><text:bookmark-start text:name="bookmark12"/><text:span text:style-name="T23">1</text:span><text:span text:style-name="CharStyle22"><text:s text:c="1"/>We mention in passing that a systematic study of the complexity of LCS in terms of such input parameters has been performed recently in </text:span><text:a xlink:href="#bookmark50"><text:span text:style-name="CharStyle22">[16]</text:span></text:a><text:span text:style-name="CharStyle22">.</text:span><text:bookmark-end text:name="bookmark12"/></text:p></draw:text-box></draw:frame><draw:frame draw:style-name="fr12" svg:x="16.764cm" svg:y="27.136cm" fo:min-width="2.134cm" fo:min-height="0.427cm" text:anchor-type="paragraph"><draw:text-box><text:p text:style-name="P38"><text:span text:style-name="CharStyle45">IPEC</text:span><text:span text:style-name="CharStyle46"><text:s text:c="1"/>2017</text:span></text:p></draw:text-box></draw:frame></text:p>
      </text:section>
      <text:section text:style-name="Sect3" text:name="Section3">
        <text:p text:style-name="P351"><draw:frame draw:style-name="fr13" svg:x="2.679cm" svg:y="2.201cm" fo:min-width="0.780cm" fo:min-height="0.427cm" text:anchor-type="paragraph"><draw:text-box><text:p text:style-name="P271"><text:span text:style-name="T30">15:4</text:span></text:p></draw:text-box></draw:frame><draw:frame draw:style-name="fr14" svg:x="4.272cm" svg:y="2.201cm" fo:min-width="13.377cm" fo:min-height="0.441cm" text:anchor-type="paragraph"><draw:text-box><text:p text:style-name="P179"><text:span text:style-name="CharStyle29">Tight Conditional Lower Bounds for Longest Common Increasing Subsequence</text:span></text:p></draw:text-box></draw:frame><draw:frame draw:style-name="fr15" svg:x="4.230cm" svg:y="3.454cm" svg:width="14.122cm" svg:height="21.142cm" text:anchor-type="paragraph"><draw:text-box><text:p text:style-name="P206"><text:span text:style-name="CharStyle15">superlogarithmic-sized alphabets </text:span><text:a xlink:href="#bookmark73"><text:span text:style-name="CharStyle15">[39]</text:span></text:a><text:span text:style-name="CharStyle15">. We give a substantially different proof for this fact and generalize it to </text:span><text:span text:style-name="CharStyle17">k</text:span><text:span text:style-name="CharStyle15">-LCWIS.</text:span></text:p><text:p text:style-name="P205"><text:bookmark-start text:name="bookmark13"/><text:span text:style-name="CharStyle39">► </text:span><text:span text:style-name="CharStyle35">Theorem 6. </text:span><text:span text:style-name="CharStyle33">Unless SETH fails, there is no O</text:span><text:span text:style-name="CharStyle36"><text:s text:c="1"/></text:span><text:span text:style-name="CharStyle33">(n</text:span><text:span text:style-name="T39">k</text:span><text:span text:style-name="T43">-є</text:span><text:span text:style-name="T49">) </text:span><text:span text:style-name="CharStyle33">time algorithm for k-LCWIS for any constant k</text:span><text:span text:style-name="CharStyle36"><text:s text:c="1"/>3 </text:span><text:span text:style-name="CharStyle33">and </text:span><text:span text:style-name="T45">є </text:span><text:span text:style-name="CharStyle33">&gt;</text:span><text:span text:style-name="CharStyle36"><text:s text:c="1"/>0. </text:span><text:span text:style-name="CharStyle33">This even holds restricted to instances defined over an alphabet of size</text:span><text:span text:style-name="CharStyle36"><text:s text:c="1"/>|X| ^ </text:span><text:span text:style-name="CharStyle33">f</text:span><text:span text:style-name="CharStyle36"><text:s text:c="1"/>(n) log</text:span><text:span text:style-name="CharStyle33">n for any function f</text:span><text:span text:style-name="CharStyle36"><text:s text:c="1"/>(n) = w(1) </text:span><text:span text:style-name="CharStyle33">growing arbitrarily slowly.</text:span><text:bookmark-end text:name="bookmark13"/></text:p><text:list text:style-name="L8"><text:list-item><text:h text:outline-level="1" text:style-name="P207">1.3<text:bookmark-start text:name="bookmark14"/><text:span text:style-name="CharStyle31"><text:tab/>Discussion, Outline and Technical Contributions</text:span><text:bookmark-end text:name="bookmark14"/></text:h></text:list-item></text:list><text:p text:style-name="P34"><text:span text:style-name="CharStyle15">Apart from an interest in LCIS and its close connection to LCS, our work is also motivated by an interest in the </text:span><text:span text:style-name="CharStyle17">optimality of dynamic programming (DP) algorithm</text:span><text:a xlink:href="#bookmark16"><text:span text:style-name="CharStyle17">s</text:span><text:span text:style-name="T16">2</text:span></text:a><text:span text:style-name="CharStyle15">. Notably, many conditional lower bounds in P target problems with natural DP algorithms that are proven to be near-optimal under some plausible assumption (see, e.g., </text:span><text:a xlink:href="#bookmark48"><text:span text:style-name="CharStyle15">[14,</text:span></text:a><text:a xlink:href="#bookmark37"><text:span text:style-name="CharStyle15"><text:s text:c="1"/>3,</text:span></text:a><text:a xlink:href="#bookmark43"><text:span text:style-name="CharStyle15"><text:s text:c="1"/>9,</text:span></text:a><text:a xlink:href="#bookmark44"><text:span text:style-name="CharStyle15"><text:s text:c="1"/>10,</text:span></text:a><text:a xlink:href="#bookmark35"><text:span text:style-name="CharStyle15"><text:s text:c="1"/>1,</text:span></text:a><text:a xlink:href="#bookmark49"><text:span text:style-name="CharStyle15"><text:s text:c="1"/>15,</text:span></text:a><text:a xlink:href="#bookmark45"><text:span text:style-name="CharStyle15"><text:s text:c="1"/>11,</text:span></text:a><text:a xlink:href="#bookmark56"><text:span text:style-name="CharStyle15"><text:s text:c="1"/>22,</text:span></text:a><text:a xlink:href="#bookmark67"><text:span text:style-name="CharStyle15"><text:s text:c="1"/>33]</text:span></text:a><text:span text:style-name="CharStyle15"><text:s text:c="1"/>and </text:span><text:a xlink:href="#bookmark78"><text:span text:style-name="CharStyle15">[44]</text:span></text:a><text:span text:style-name="CharStyle15"><text:s text:c="1"/>for an introduction to the field). Even if we restrict our attention to problems that find optimal sequence alignments under some restrictions, such as LCS, Edit Distance and LCIS, the currently known hardness proofs differ significantly, despite seemingly small differences between the problem definitions. Ideally, we would like to classify the properties of a DP formulation which allow for matching conditional lower bounds.</text:span></text:p><text:p text:style-name="P136"><text:span text:style-name="CharStyle15">One step in this direction is given by the </text:span><text:span text:style-name="CharStyle17">alignment gadget framework</text:span><text:span text:style-name="CharStyle15"><text:s text:c="1"/></text:span><text:a xlink:href="#bookmark49"><text:span text:style-name="CharStyle15">[15]</text:span></text:a><text:span text:style-name="CharStyle15">. Exploiting normalization tricks, this framework gives an abstract property of sequence similarity measures to allow for SETH-based quadratic lower bounds. Unfortunately, as it turns out, we cannot directly transfer the alignment gadget hardness proof for LCS to LCIS - some indication for this difficulty is already given by the fact that LCIS can be solved in strongly subquadratic time over sublinear-sized alphabets </text:span><text:a xlink:href="#bookmark68"><text:span text:style-name="CharStyle15">[34]</text:span></text:a><text:span text:style-name="CharStyle15">, while the LCS hardness proof already applies to binary alphabets. By collecting gadgetry needed to overcome such difficulties (that we elaborate on below), we hope to provide further tools to generalize more and more quadratic-time lower bounds based on SETH.</text:span></text:p><text:list text:style-name="L10"><text:list-item><text:h text:outline-level="1" text:style-name="P157">1.3.1<text:bookmark-start text:name="bookmark15"/><text:span text:style-name="CharStyle31"><text:tab/>Technical Challenges</text:span><text:bookmark-end text:name="bookmark15"/></text:h></text:list-item></text:list><text:p text:style-name="P58"><text:span text:style-name="CharStyle15">The known conditional lower bounds for global alignment problems such as LCS and Edit Distance work as follows. The reductions start from the quadratic-time SETH-hard Orthogonal Vectors problem (OV), that asks to determine, given two sets of (0,1)-vectors U = {uo,..., </text:span><text:span text:style-name="CharStyle17">u</text:span><text:span text:style-name="T60">n</text:span><text:span text:style-name="T61">-</text:span><text:span text:style-name="T60">1</text:span><text:span text:style-name="CharStyle17">}, V</text:span><text:span text:style-name="CharStyle15"><text:s text:c="1"/>= {</text:span><text:span text:style-name="CharStyle48">v</text:span><text:span text:style-name="T63">0</text:span><text:span text:style-name="CharStyle15">,..., </text:span><text:span text:style-name="CharStyle17">v</text:span><text:span text:style-name="T60">n</text:span><text:span text:style-name="T61">-</text:span><text:span text:style-name="T60">1</text:span><text:span text:style-name="CharStyle17">}</text:span><text:span text:style-name="CharStyle15"><text:s text:c="1"/>C {0,</text:span><text:span text:style-name="CharStyle17">1}</text:span><text:span text:style-name="T16">d</text:span><text:span text:style-name="CharStyle15"><text:s text:c="1"/>over </text:span><text:span text:style-name="CharStyle17">d</text:span><text:span text:style-name="CharStyle15"><text:s text:c="1"/>= </text:span><text:span text:style-name="CharStyle17">n</text:span><text:span text:style-name="T16">o(1)</text:span><text:span text:style-name="CharStyle15"><text:s text:c="1"/>dimensions, whether there is a pair </text:span><text:span text:style-name="CharStyle17">i,j</text:span><text:span text:style-name="CharStyle15"><text:s text:c="1"/>such that </text:span><text:span text:style-name="CharStyle17">u</text:span><text:span text:style-name="T60">i</text:span><text:span text:style-name="CharStyle15"><text:s text:c="1"/>and </text:span><text:span text:style-name="CharStyle17">Vj</text:span><text:span text:style-name="CharStyle15"><text:s text:c="1"/>are orthogonal, i.e., whose inner product </text:span><text:span text:style-name="CharStyle17">(u</text:span><text:span text:style-name="T60">i</text:span><text:span text:style-name="CharStyle17"><text:s text:c="1"/>• vj</text:span><text:span text:style-name="CharStyle15">) := Sfe=o u</text:span><text:span text:style-name="T63">i</text:span><text:span text:style-name="CharStyle15">[k] • </text:span><text:span text:style-name="CharStyle17">Vj</text:span><text:span text:style-name="CharStyle15"><text:s text:c="1"/>[k] is 0 (over the integers). Each vector </text:span><text:span text:style-name="CharStyle17">u</text:span><text:span text:style-name="T60">i</text:span><text:span text:style-name="CharStyle15"><text:s text:c="1"/>and </text:span><text:span text:style-name="CharStyle17">Vj</text:span><text:span text:style-name="CharStyle15"><text:s text:c="1"/>is represented by a (normalized) vector gadget VG</text:span><text:span text:style-name="T63">x</text:span><text:span text:style-name="CharStyle15">(u</text:span><text:span text:style-name="T63">i</text:span><text:span text:style-name="CharStyle15">) and VG</text:span><text:span text:style-name="T63">Y</text:span><text:span text:style-name="CharStyle15">(vj), respectively. Roughly speaking, these gadgets are combined to sequences </text:span><text:span text:style-name="CharStyle17">X</text:span><text:span text:style-name="CharStyle15"><text:s text:c="1"/>and </text:span><text:span text:style-name="CharStyle17">Y</text:span><text:span text:style-name="CharStyle15"><text:s text:c="1"/>such that each candidate for an optimal alignment of </text:span><text:span text:style-name="CharStyle17">X</text:span><text:span text:style-name="CharStyle15"><text:s text:c="1"/>and </text:span><text:span text:style-name="CharStyle17">Y</text:span><text:span text:style-name="CharStyle15"><text:s text:c="1"/>involves locally optimal alignments between </text:span><text:span text:style-name="CharStyle17">n</text:span><text:span text:style-name="CharStyle15"><text:s text:c="1"/>pairs VG</text:span><text:span text:style-name="T63">x</text:span><text:span text:style-name="CharStyle15">(u</text:span><text:span text:style-name="T63">i</text:span><text:span text:style-name="CharStyle15">), VG</text:span><text:span text:style-name="T63">y</text:span><text:span text:style-name="CharStyle15">(</text:span><text:span text:style-name="CharStyle17">Vj</text:span><text:span text:style-name="CharStyle15">) - the optimal alignment exceeds a certain threshold if and only if there is an orthogonal pair</text:span></text:p><text:p text:style-name="P266"><text:span text:style-name="CharStyle33">ui, Vj</text:span><text:span text:style-name="CharStyle36">.</text:span></text:p><text:p text:style-name="P78"><text:span text:style-name="CharStyle15">An analogous approach does not work for LCIS: Let VG</text:span><text:span text:style-name="T63">x</text:span><text:span text:style-name="CharStyle15">(u</text:span><text:span text:style-name="T63">i</text:span><text:span text:style-name="CharStyle15">) be defined over an alphabet </text:span><text:span text:style-name="CharStyle17">X</text:span><text:span text:style-name="CharStyle15"><text:s text:c="1"/>and VG</text:span><text:span text:style-name="T63">x</text:span><text:span text:style-name="CharStyle15">(u</text:span><text:span text:style-name="T63">i</text:span><text:span text:style-name="CharStyle15">/) over an alphabet S'. If </text:span><text:span text:style-name="CharStyle17">X</text:span><text:span text:style-name="CharStyle15"><text:s text:c="1"/>and </text:span><text:span text:style-name="CharStyle17">X'</text:span><text:span text:style-name="CharStyle15"><text:s text:c="1"/>overlap, then VG</text:span><text:span text:style-name="T63">x</text:span><text:span text:style-name="CharStyle15">(u</text:span><text:span text:style-name="T63">i</text:span><text:span text:style-name="CharStyle15">) and VG</text:span><text:span text:style-name="T63">x</text:span><text:span text:style-name="CharStyle17">(u</text:span><text:span text:style-name="T60">i</text:span><text:span text:style-name="CharStyle17">r</text:span><text:span text:style-name="CharStyle15">) cannot both be aligned in an optimal alignment without interference with each other. On the other hand, if X and X</text:span><text:span text:style-name="T21">'</text:span><text:span text:style-name="CharStyle15"><text:s text:c="1"/>are disjoint, then each vector </text:span><text:span text:style-name="CharStyle17">Vj</text:span><text:span text:style-name="CharStyle15"><text:s text:c="1"/>should have its corresponding vector gadget </text:span><text:span text:style-name="CharStyle20">VG</text:span><text:span text:style-name="T64">Y</text:span><text:span text:style-name="CharStyle20">(Vj</text:span><text:span text:style-name="CharStyle15">) defined over both X and X' to enable to align VG</text:span><text:span text:style-name="T63">x</text:span><text:span text:style-name="CharStyle15">(u</text:span><text:span text:style-name="T63">i</text:span><text:span text:style-name="CharStyle15">) with VG</text:span><text:span text:style-name="T63">Y</text:span><text:span text:style-name="CharStyle15">(Vj) as well as VG</text:span><text:span text:style-name="T63">x</text:span><text:span text:style-name="CharStyle15">(u</text:span><text:span text:style-name="T63">i</text:span><text:span text:style-name="CharStyle15">/) with VG</text:span><text:span text:style-name="T63">y</text:span><text:span text:style-name="CharStyle15">(</text:span><text:span text:style-name="CharStyle20">Vj</text:span><text:span text:style-name="CharStyle15">). The latter option drastically increases the size of vector gadgets.</text:span></text:p></draw:text-box></draw:frame><draw:frame draw:style-name="fr16" svg:x="4.263cm" svg:y="25.391cm" fo:min-width="9.770cm" fo:min-height="0.448cm" text:anchor-type="paragraph"><draw:text-box><text:p text:style-name="P245"><text:bookmark-start text:name="bookmark16"/><text:span text:style-name="T23">2</text:span><text:span text:style-name="CharStyle22"><text:s text:c="1"/>We refer to </text:span><text:a xlink:href="#bookmark81"><text:span text:style-name="CharStyle22">[46]</text:span></text:a><text:span text:style-name="CharStyle22"><text:s text:c="1"/>for a simple quadratic-time DP formulation for LCIS.</text:span><text:bookmark-end text:name="bookmark16"/></text:p></draw:text-box></draw:frame></text:p>
      </text:section>
      <text:section text:style-name="Sect4" text:name="Section4">
        <text:p text:style-name="P352"><draw:rect text:anchor-type="paragraph" draw:style-name="gr1" svg:width="0.593cm" svg:height="0.508cm" svg:x="2.528cm" svg:y="19.498cm"><text:p/></draw:rect></text:p>
        <text:p text:style-name="P10"><draw:frame draw:style-name="fr17" svg:x="2.519cm" svg:y="2.226cm" fo:min-width="6.773cm" fo:min-height="0.432cm" text:anchor-type="paragraph"><draw:text-box><text:p text:style-name="P77"><text:span text:style-name="T30">L. Duraj, M. Kunnemann, and A. Polak</text:span></text:p></draw:text-box></draw:frame><draw:frame draw:style-name="fr18" svg:x="17.387cm" svg:y="2.219cm" fo:min-width="0.780cm" fo:min-height="0.436cm" text:anchor-type="paragraph"><draw:text-box><text:p text:style-name="P223"><text:span text:style-name="T30">15:5</text:span></text:p></draw:text-box></draw:frame><draw:frame draw:style-name="fr19" svg:x="2.485cm" svg:y="3.477cm" svg:width="14.097cm" svg:height="22.380cm" text:anchor-type="paragraph"><draw:text-box><text:p text:style-name="P224"><text:span text:style-name="CharStyle15">Thus, we must define all vector gadgets over a common alphabet X and make sure that </text:span><text:span text:style-name="CharStyle17">only a single pair</text:span><text:span text:style-name="CharStyle15"><text:s text:c="1"/>VG</text:span><text:span text:style-name="T63">x</text:span><text:span text:style-name="CharStyle15">(u</text:span><text:span text:style-name="T63">i</text:span><text:span text:style-name="CharStyle15">), VG</text:span><text:span text:style-name="T63">Y</text:span><text:span text:style-name="CharStyle15">(Vj) is aligned in an optimal alignment (in contrast with </text:span><text:span text:style-name="CharStyle17">n</text:span><text:span text:style-name="CharStyle15"><text:s text:c="1"/>pairs aligned in the previous reductions for LCS and Edit Distance).</text:span></text:p><text:list text:style-name="L10" text:continue-numbering="true"><text:list-item><text:h text:outline-level="1" text:style-name="P177">1.3.2<text:bookmark-start text:name="bookmark17"/><text:span text:style-name="CharStyle31"><text:tab/>Technical Contributions and Proof Outline</text:span><text:bookmark-end text:name="bookmark17"/></text:h></text:list-item></text:list><text:p text:style-name="P93"><text:span text:style-name="CharStyle15">Fortunately, a surprisingly simple approach works: As a key tool, we provide </text:span><text:span text:style-name="CharStyle17">separator sequences</text:span><text:span text:style-name="CharStyle15"><text:s text:c="1"/>a</text:span><text:span text:style-name="T63">0</text:span><text:span text:style-name="CharStyle15"><text:s text:c="1"/></text:span><text:span text:style-name="CharStyle16">...a</text:span><text:span text:style-name="T14">n-1</text:span><text:span text:style-name="CharStyle15"><text:s text:c="1"/>and </text:span><text:span text:style-name="CharStyle16">/3</text:span><text:span text:style-name="T14">0</text:span><text:span text:style-name="CharStyle16"><text:s text:c="1"/>...@</text:span><text:span text:style-name="T14">n-1</text:span><text:span text:style-name="CharStyle15"><text:s text:c="1"/>with the following properties: (1) for every </text:span><text:span text:style-name="CharStyle16">i,j </text:span><text:span text:style-name="T65">Є </text:span><text:span text:style-name="CharStyle16">{0,...</text:span><text:span text:style-name="CharStyle17"><text:s text:c="1"/></text:span><text:span text:style-name="CharStyle16">,n</text:span><text:span text:style-name="CharStyle15"><text:s text:c="1"/>— 1} the LCIS of a</text:span><text:span text:style-name="T63">0</text:span><text:span text:style-name="CharStyle15"><text:s text:c="1"/></text:span><text:span text:style-name="CharStyle16">...</text:span><text:span text:style-name="CharStyle17"><text:s text:c="1"/>a</text:span><text:span text:style-name="T60">i</text:span><text:span text:style-name="CharStyle15"><text:s text:c="1"/>and </text:span><text:span text:style-name="CharStyle17">/3</text:span><text:span text:style-name="T60">0</text:span><text:span text:style-name="CharStyle17"><text:s text:c="1"/></text:span><text:span text:style-name="CharStyle16">...</text:span><text:span text:style-name="CharStyle17"><text:s text:c="1"/>/3j</text:span><text:span text:style-name="CharStyle15"><text:s text:c="1"/>has a length of </text:span><text:span text:style-name="CharStyle17">f </text:span><text:span text:style-name="CharStyle16">(i</text:span><text:span text:style-name="CharStyle15"><text:s text:c="1"/>+ j), where </text:span><text:span text:style-name="CharStyle17">f</text:span><text:span text:style-name="CharStyle15"><text:s text:c="1"/>is a linear function, and (2) ^ </text:span><text:span text:style-name="T60">i</text:span><text:span text:style-name="CharStyle15"><text:s text:c="1"/>|a</text:span><text:span text:style-name="T63">i</text:span><text:span text:style-name="CharStyle15">| and </text:span><text:span text:style-name="CharStyle17">j Ifij</text:span><text:span text:style-name="CharStyle15"><text:s text:c="1"/>| are bounded by </text:span><text:span text:style-name="CharStyle17">n</text:span><text:span text:style-name="T16">1+o(1)</text:span><text:span text:style-name="CharStyle15">. Note that existence of such a gadget is somewhat unintuitive: condition (1) for </text:span><text:span text:style-name="CharStyle17">i</text:span><text:span text:style-name="CharStyle15"><text:s text:c="1"/>= 0 and </text:span><text:span text:style-name="CharStyle17">j</text:span><text:span text:style-name="CharStyle15"><text:s text:c="1"/>= </text:span><text:span text:style-name="CharStyle17">n</text:span><text:span text:style-name="CharStyle15"><text:s text:c="1"/>— 1 requires |a</text:span><text:span text:style-name="T63">0</text:span><text:span text:style-name="CharStyle15">1 = U(n), yet still the total length </text:span><text:span text:style-name="CharStyle17">£</text:span><text:span text:style-name="T60">i</text:span><text:span text:style-name="CharStyle15"><text:s text:c="1"/>|a</text:span><text:span text:style-name="T63">i</text:span><text:span text:style-name="CharStyle15">| must not exceed the length of |a</text:span><text:span text:style-name="T63">0</text:span><text:span text:style-name="CharStyle15">| significantly. Indeed, we achieve this by a careful inductive construction that generates such sequences with heavily varying block sizes |a</text:span><text:span text:style-name="T63">i</text:span><text:span text:style-name="CharStyle15">| and |ej |.</text:span></text:p><text:p text:style-name="P203"><text:span text:style-name="CharStyle15">We apply these separator sequences as follows. We first define simple vector gadgets VG</text:span><text:span text:style-name="T63">x</text:span><text:span text:style-name="CharStyle15">(u</text:span><text:span text:style-name="T63">i</text:span><text:span text:style-name="CharStyle15">), VG</text:span><text:span text:style-name="T63">Y</text:span><text:span text:style-name="CharStyle15">(Vj) over an alphabet X such that the length of an LCIS of VG</text:span><text:span text:style-name="T63">x</text:span><text:span text:style-name="CharStyle15">(u</text:span><text:span text:style-name="T63">i</text:span><text:span text:style-name="CharStyle15">) and VG</text:span><text:span text:style-name="T63">y</text:span><text:span text:style-name="CharStyle15">(</text:span><text:span text:style-name="CharStyle17">Vj</text:span><text:span text:style-name="CharStyle15">) is </text:span><text:span text:style-name="CharStyle17">d</text:span><text:span text:style-name="CharStyle15"><text:s text:c="1"/>— </text:span><text:span text:style-name="CharStyle17">(u</text:span><text:span text:style-name="T60">i</text:span><text:span text:style-name="CharStyle17"><text:s text:c="1"/>• Vj</text:span><text:span text:style-name="CharStyle15">). Then we construct the separator sequences as above over an alphabet X&lt; whose elements are strictly smaller than all elements in X. Furthermore, we create analogous separator sequences </text:span><text:span text:style-name="CharStyle17">a'</text:span><text:span text:style-name="T60">0</text:span><text:span text:style-name="CharStyle17"><text:s text:c="1"/>... a'</text:span><text:span text:style-name="T60">n</text:span><text:span text:style-name="CharStyle17">_ </text:span><text:span text:style-name="T60">1</text:span><text:span text:style-name="CharStyle15"><text:s text:c="1"/>and </text:span><text:span text:style-name="T33">в0 </text:span><text:span text:style-name="CharStyle15">... </text:span><text:span text:style-name="T15">вп-</text:span><text:span text:style-name="T60">1</text:span><text:span text:style-name="CharStyle15"><text:s text:c="1"/>which satisfy a property like (1) for all suffixes instead of prefixes, using an alphabet X&gt; whose elements are strictly larger than all elements in X. Now, we define</text:span></text:p><text:p text:style-name="P176"><text:span text:style-name="T39">X</text:span><text:span text:style-name="CharStyle36"><text:s text:c="1"/>= </text:span><text:span text:style-name="T38">a</text:span><text:span text:style-name="CharStyle36">0</text:span><text:span text:style-name="T38">VG</text:span><text:span text:style-name="CharStyle36">x</text:span><text:span text:style-name="T38">(u</text:span><text:span text:style-name="CharStyle36">0</text:span><text:span text:style-name="T38">)a</text:span><text:span text:style-name="CharStyle36">0 . . . </text:span><text:span text:style-name="T39">a</text:span><text:span text:style-name="CharStyle33">■n-1</text:span><text:span text:style-name="T39">VG</text:span><text:span text:style-name="CharStyle33">x</text:span><text:span text:style-name="T39">(u</text:span><text:span text:style-name="CharStyle33">n-l)</text:span><text:span text:style-name="T39">a</text:span><text:span text:style-name="CharStyle33">'</text:span><text:span text:style-name="T66">n</text:span><text:span text:style-name="CharStyle33">-1</text:span><text:span text:style-name="T39">,</text:span></text:p><text:p text:style-name="P202"><text:span text:style-name="T16">Y</text:span><text:span text:style-name="CharStyle15"><text:s text:c="1"/>= </text:span><text:span text:style-name="T21">e</text:span><text:span text:style-name="CharStyle15">0</text:span><text:span text:style-name="T21">VG</text:span><text:span text:style-name="CharStyle15">Y</text:span><text:span text:style-name="T21">(V</text:span><text:span text:style-name="CharStyle15">0</text:span><text:span text:style-name="T21">)e</text:span><text:span text:style-name="CharStyle15">0 . . . </text:span><text:span text:style-name="T21">e</text:span><text:span text:style-name="CharStyle15">n-1</text:span><text:span text:style-name="T21">VG</text:span><text:span text:style-name="CharStyle15">Y</text:span><text:span text:style-name="T21">(V</text:span><text:span text:style-name="CharStyle15">n-1 K-1.</text:span></text:p><text:p text:style-name="P121"><text:span text:style-name="CharStyle15">As we will show in Section</text:span><text:a xlink:href="#bookmark22"><text:span text:style-name="CharStyle15"><text:s text:c="1"/>3,</text:span></text:a><text:span text:style-name="CharStyle15"><text:s text:c="1"/>the length of an LCIS of </text:span><text:span text:style-name="CharStyle17">X</text:span><text:span text:style-name="CharStyle15"><text:s text:c="1"/>and </text:span><text:span text:style-name="CharStyle17">Y</text:span><text:span text:style-name="CharStyle15"><text:s text:c="1"/>is </text:span><text:span text:style-name="CharStyle17">C</text:span><text:span text:style-name="CharStyle15"><text:s text:c="1"/>— min</text:span><text:span text:style-name="T63">i</text:span><text:span text:style-name="CharStyle15"><text:s text:c="1"/>j </text:span><text:span text:style-name="CharStyle17">(u</text:span><text:span text:style-name="T60">i</text:span><text:span text:style-name="CharStyle17"><text:s text:c="1"/>• Vj</text:span><text:span text:style-name="CharStyle15">) for some constant </text:span><text:span text:style-name="CharStyle17">C</text:span><text:span text:style-name="CharStyle15"><text:s text:c="1"/>depending only on </text:span><text:span text:style-name="CharStyle17">n</text:span><text:span text:style-name="CharStyle15"><text:s text:c="1"/>and d.</text:span></text:p><text:p text:style-name="P243"><text:span text:style-name="CharStyle15">In contrast to previous such OV-based lower bounds, we use heavily varying separators (paddings) between vector gadgets.</text:span></text:p><text:h text:outline-level="1" text:style-name="P154"><text:bookmark-start text:name="bookmark18"/><text:span text:style-name="CharStyle31">1.4 Paper organization</text:span><text:bookmark-end text:name="bookmark18"/></text:h><text:p text:style-name="P178"><text:span text:style-name="CharStyle15">After setting up conventions and introducing our hardness assumptions in Section</text:span><text:a xlink:href="#bookmark19"><text:span text:style-name="CharStyle15"><text:s text:c="1"/>2,</text:span></text:a><text:span text:style-name="CharStyle15"><text:s text:c="1"/>we give the main construction, i.e., the hardness of LCIS in Section</text:span><text:a xlink:href="#bookmark22"><text:span text:style-name="CharStyle15"><text:s text:c="1"/>3.</text:span></text:a><text:span text:style-name="CharStyle15"><text:s text:c="1"/>The proofs of Theorems</text:span><text:a xlink:href="#bookmark8"><text:span text:style-name="CharStyle15"><text:s text:c="1"/>4,</text:span></text:a><text:a xlink:href="#bookmark10"><text:span text:style-name="CharStyle15"><text:s text:c="1"/>5</text:span></text:a><text:span text:style-name="CharStyle15"><text:s text:c="1"/>and</text:span><text:a xlink:href="#bookmark13"><text:span text:style-name="CharStyle15"><text:s text:c="1"/>6 </text:span></text:a><text:span text:style-name="CharStyle15">can be found in the full version. We conclude with some open problems in Section</text:span><text:a xlink:href="#bookmark32"><text:span text:style-name="CharStyle15"><text:s text:c="1"/>4.</text:span></text:a></text:p><text:h text:outline-level="1" text:style-name="P120"><text:bookmark-start text:name="bookmark19"/><text:bookmark-start text:name="bookmark20"/><text:span text:style-name="CharStyle31">2 Preliminaries</text:span><text:bookmark-end text:name="bookmark19"/><text:bookmark-end text:name="bookmark20"/></text:h><text:p text:style-name="P175"><text:span text:style-name="CharStyle15">As a convention, we use capital or Greek letters to denote sequences over integers. Let </text:span><text:span text:style-name="CharStyle17">X, Y</text:span><text:span text:style-name="CharStyle15"><text:s text:c="1"/>be integer sequences. We write |X | for the length of </text:span><text:span text:style-name="CharStyle17">X</text:span><text:span text:style-name="CharStyle15">, </text:span><text:span text:style-name="CharStyle17">X</text:span><text:span text:style-name="CharStyle15">[k] for the k-th element in the sequence </text:span><text:span text:style-name="CharStyle17">X (k</text:span><text:span text:style-name="CharStyle15"><text:s text:c="1"/></text:span><text:span text:style-name="T33">Є </text:span><text:span text:style-name="CharStyle15">{0,..., |X | — 1}), and </text:span><text:span text:style-name="CharStyle17">X</text:span><text:span text:style-name="CharStyle15"><text:s text:c="1"/></text:span><text:span text:style-name="T50">o </text:span><text:span text:style-name="CharStyle17">Y</text:span><text:span text:style-name="CharStyle15"><text:s text:c="1"/>= </text:span><text:span text:style-name="CharStyle17">XY</text:span><text:span text:style-name="CharStyle15"><text:s text:c="1"/>for the concatenation of </text:span><text:span text:style-name="CharStyle17">X</text:span><text:span text:style-name="CharStyle15"><text:s text:c="1"/>and </text:span><text:span text:style-name="CharStyle17">Y</text:span><text:span text:style-name="CharStyle15">. We say that </text:span><text:span text:style-name="CharStyle17">Y</text:span><text:span text:style-name="CharStyle15"><text:s text:c="1"/>is a subsequence of </text:span><text:span text:style-name="CharStyle17">X</text:span><text:span text:style-name="CharStyle15"><text:s text:c="1"/>if there exist indices 0 ^ </text:span><text:span text:style-name="CharStyle17">i</text:span><text:span text:style-name="T60">1</text:span><text:span text:style-name="CharStyle17"><text:s text:c="1"/>&lt; i</text:span><text:span text:style-name="T60">2</text:span><text:span text:style-name="CharStyle17"><text:s text:c="1"/>&lt;</text:span><text:span text:style-name="CharStyle15"><text:s text:c="1"/>• • • &lt; i|y| ^ |X| — 1 such that </text:span><text:span text:style-name="CharStyle17">X[i</text:span><text:span text:style-name="T63">k</text:span><text:span text:style-name="CharStyle15">] = </text:span><text:span text:style-name="CharStyle17">Y</text:span><text:span text:style-name="CharStyle15">[k] for all </text:span><text:span text:style-name="CharStyle17">k</text:span><text:span text:style-name="CharStyle15"><text:s text:c="1"/></text:span><text:span text:style-name="T33">Є </text:span><text:span text:style-name="CharStyle15">{0,..., |Y| — 1}. Given any number of sequences </text:span><text:span text:style-name="CharStyle16">X</text:span><text:span text:style-name="T14">1</text:span><text:span text:style-name="CharStyle16">,..., X</text:span><text:span text:style-name="T63">k</text:span><text:span text:style-name="CharStyle15">, we say that </text:span><text:span text:style-name="CharStyle16">Y</text:span><text:span text:style-name="CharStyle15"><text:s text:c="1"/>is a common subsequence of </text:span><text:span text:style-name="CharStyle16">X</text:span><text:span text:style-name="T14">1</text:span><text:span text:style-name="CharStyle16">,..., X</text:span><text:span text:style-name="T14">k</text:span><text:span text:style-name="CharStyle15"><text:s text:c="1"/>if </text:span><text:span text:style-name="CharStyle16">Y</text:span><text:span text:style-name="CharStyle15"><text:s text:c="1"/>is a subsequence of each </text:span><text:span text:style-name="CharStyle16">X</text:span><text:span text:style-name="T14">i</text:span><text:span text:style-name="CharStyle16">, i</text:span><text:span text:style-name="CharStyle15"><text:s text:c="1"/></text:span><text:span text:style-name="T33">Є </text:span><text:span text:style-name="CharStyle15">{1,..., k}. </text:span><text:span text:style-name="CharStyle16">X</text:span><text:span text:style-name="CharStyle15"><text:s text:c="1"/>is called strictly increasing (or weakly increasing) if </text:span><text:span text:style-name="CharStyle16">X</text:span><text:span text:style-name="CharStyle15">[0] &lt; </text:span><text:span text:style-name="CharStyle16">X</text:span><text:span text:style-name="CharStyle15">[1] &lt; ••• &lt; </text:span><text:span text:style-name="CharStyle16">X</text:span><text:span text:style-name="CharStyle15">[|X| — 1] (or </text:span><text:span text:style-name="CharStyle16">X</text:span><text:span text:style-name="CharStyle15"><text:s text:c="1"/>[0] ^ </text:span><text:span text:style-name="CharStyle16">X</text:span><text:span text:style-name="CharStyle15"><text:s text:c="1"/>[1] ^ ••• ^ </text:span><text:span text:style-name="CharStyle16">X</text:span><text:span text:style-name="CharStyle15"><text:s text:c="1"/>[|X | — 1]). For any </text:span><text:span text:style-name="CharStyle16">k</text:span><text:span text:style-name="CharStyle15"><text:s text:c="1"/>sequences </text:span><text:span text:style-name="CharStyle16">X</text:span><text:span text:style-name="T14">1</text:span><text:span text:style-name="CharStyle16">,..., X</text:span><text:span text:style-name="T14">k</text:span><text:span text:style-name="CharStyle16">,</text:span><text:span text:style-name="CharStyle15"><text:s text:c="1"/>we denote by lcis(X</text:span><text:span text:style-name="T63">1</text:span><text:span text:style-name="CharStyle16">,... ,X</text:span><text:span text:style-name="T63">k</text:span><text:span text:style-name="CharStyle15">) the length of their longest common subsequence that is strictly increasing.</text:span></text:p><text:p text:style-name="P201"><text:span text:style-name="CharStyle15">All of our lower bounds hold assuming the Strong Exponential Time Hypothesis (SETH), introduced by Impagliazzo and Paturi </text:span><text:a xlink:href="#bookmark63"><text:span text:style-name="CharStyle15">[29</text:span></text:a><text:span text:style-name="CharStyle15">,</text:span><text:a xlink:href="#bookmark64"><text:span text:style-name="CharStyle15"><text:s text:c="1"/>30]</text:span></text:a><text:span text:style-name="CharStyle15">. It essentially states that no exponential speed-up over exhaustive search is possible for the CNF satisfiability problem.</text:span></text:p></draw:text-box></draw:frame><draw:frame draw:style-name="fr20" svg:x="16.776cm" svg:y="27.153cm" fo:min-width="2.134cm" fo:min-height="0.427cm" text:anchor-type="paragraph"><draw:text-box><text:p text:style-name="P283"><text:span text:style-name="CharStyle45">IPEC</text:span><text:span text:style-name="CharStyle46"><text:s text:c="1"/>2017</text:span></text:p></draw:text-box></draw:frame></text:p>
      </text:section>
      <text:section text:style-name="Sect5" text:name="Section5">
        <text:p text:style-name="P353"><draw:rect text:anchor-type="paragraph" draw:style-name="gr1" svg:width="0.593cm" svg:height="0.517cm" svg:x="4.267cm" svg:y="13.952cm"><text:p/></draw:rect></text:p>
        <text:p text:style-name="P12"><draw:frame draw:style-name="fr21" svg:x="2.651cm" svg:y="2.201cm" fo:min-width="0.780cm" fo:min-height="0.436cm" text:anchor-type="paragraph"><draw:text-box><text:p text:style-name="P173"><text:span text:style-name="T30">15:6</text:span></text:p></draw:text-box></draw:frame><draw:frame draw:style-name="fr22" svg:x="4.242cm" svg:y="2.201cm" fo:min-width="13.377cm" fo:min-height="0.441cm" text:anchor-type="paragraph"><draw:text-box><text:p text:style-name="P119"><text:span text:style-name="CharStyle29">Tight Conditional Lower Bounds for Longest Common Increasing Subsequence</text:span></text:p></draw:text-box></draw:frame><draw:frame draw:style-name="fr23" svg:x="4.260cm" svg:y="3.454cm" svg:width="14.063cm" svg:height="22.401cm" text:anchor-type="paragraph"><draw:text-box><text:list text:style-name="L4"><text:list-item><text:p text:style-name="P33"><text:span text:style-name="T68"><text:s text:c="1"/></text:span><text:span text:style-name="CharStyle35">Hypothesis 7 </text:span><text:span text:style-name="CharStyle49">(Strong Exponential Time Hypothesis (SETH))</text:span><text:span text:style-name="CharStyle35">. </text:span><text:span text:style-name="CharStyle33">There is no </text:span><text:span text:style-name="T45">є </text:span><text:span text:style-name="CharStyle33">&gt;</text:span><text:span text:style-name="CharStyle36"><text:s text:c="1"/>0 </text:span><text:span text:style-name="CharStyle33">such that for all d</text:span><text:span text:style-name="CharStyle36"><text:s text:c="1"/>fi 3 </text:span><text:span text:style-name="CharStyle33">there is an</text:span><text:span text:style-name="CharStyle36"><text:s text:c="1"/>O </text:span><text:span text:style-name="T49">(2</text:span><text:span text:style-name="T43">(1-є)п</text:span><text:span text:style-name="T49">) </text:span><text:span text:style-name="CharStyle33">time algorithm for d-SAT.</text:span></text:p></text:list-item></text:list><text:p text:style-name="P252"><text:span text:style-name="CharStyle15">This hypothesis implies tight hardness of the k-Orthogonal Vectors problem (k-OV), which will be the starting point of our reductions: Given </text:span><text:span text:style-name="CharStyle17">k</text:span><text:span text:style-name="CharStyle15"><text:s text:c="1"/>sets U</text:span><text:span text:style-name="T63">1</text:span><text:span text:style-name="CharStyle15">,..., U</text:span><text:span text:style-name="T63">k</text:span><text:span text:style-name="CharStyle15"><text:s text:c="1"/>C {0,1}</text:span><text:span text:style-name="T21">d</text:span><text:span text:style-name="CharStyle15">, each with |U</text:span><text:span text:style-name="T63">i</text:span><text:span text:style-name="CharStyle15">| = </text:span><text:span text:style-name="CharStyle17">n</text:span><text:span text:style-name="CharStyle15"><text:s text:c="1"/>vectors over </text:span><text:span text:style-name="CharStyle17">d</text:span><text:span text:style-name="CharStyle15"><text:s text:c="1"/>= </text:span><text:span text:style-name="CharStyle17">n</text:span><text:span text:style-name="T16">o(1)</text:span><text:span text:style-name="CharStyle15"><text:s text:c="1"/>dimensions, determine whether there is a k-tuple (u</text:span><text:span text:style-name="T63">1</text:span><text:span text:style-name="CharStyle15">,..., </text:span><text:span text:style-name="CharStyle17">u</text:span><text:span text:style-name="T63">k</text:span><text:span text:style-name="CharStyle15">) </text:span><text:span text:style-name="T33">Є </text:span><text:span text:style-name="CharStyle15">U</text:span><text:span text:style-name="T63">1</text:span><text:span text:style-name="CharStyle15"><text:s text:c="1"/>x ••• x Uk such that </text:span><text:span text:style-name="CharStyle42">^</text:span><text:span text:style-name="T70">d</text:span><text:span text:style-name="CharStyle42">=0</text:span><text:span text:style-name="CharStyle15"><text:s text:c="1"/></text:span><text:span text:style-name="T33">П</text:span><text:span text:style-name="CharStyle17">i=</text:span><text:span text:style-name="T60">1</text:span><text:span text:style-name="CharStyle15"><text:s text:c="1"/>u</text:span><text:span text:style-name="T63">i</text:span><text:span text:style-name="CharStyle15">[^] = 0. By exhaustive enumeration, it can be solved in time O (</text:span><text:span text:style-name="CharStyle17">'n</text:span><text:span text:style-name="T16">k</text:span><text:span text:style-name="CharStyle17">d</text:span><text:span text:style-name="CharStyle15">) = </text:span><text:span text:style-name="CharStyle17">n</text:span><text:span text:style-name="T16">k+o(1)</text:span><text:span text:style-name="CharStyle17">.</text:span><text:span text:style-name="CharStyle15"><text:s text:c="1"/>The following conjecture is implied by SETH by the well-known split-and-list technique of Williams </text:span><text:a xlink:href="#bookmark77"><text:span text:style-name="CharStyle15">[43]</text:span></text:a><text:span text:style-name="CharStyle15"><text:s text:c="1"/>(and the sparsification lemma </text:span><text:a xlink:href="#bookmark64"><text:span text:style-name="CharStyle15">[30]</text:span></text:a><text:span text:style-name="CharStyle15">).</text:span></text:p><text:list text:style-name="L4" text:continue-numbering="true"><text:list-item><text:p text:style-name="P134"><text:span text:style-name="CharStyle39"><text:s text:c="1"/></text:span><text:span text:style-name="CharStyle35">Hypothesis 8 </text:span><text:span text:style-name="CharStyle36">(k-OV conjecture)</text:span><text:span text:style-name="CharStyle35">. </text:span><text:span text:style-name="CharStyle33">Let k</text:span><text:span text:style-name="CharStyle36"><text:s text:c="1"/>fi 2. </text:span><text:span text:style-name="CharStyle33">There is no</text:span><text:span text:style-name="CharStyle36"><text:s text:c="1"/>O (</text:span><text:span text:style-name="CharStyle33">n</text:span><text:span text:style-name="T38">k</text:span><text:span text:style-name="T43">-є</text:span><text:span text:style-name="T49">) </text:span><text:span text:style-name="CharStyle33">time algorithm for k-OV, with d</text:span><text:span text:style-name="CharStyle36"><text:s text:c="1"/>= w(log</text:span><text:span text:style-name="CharStyle33">n), for any constant </text:span><text:span text:style-name="T45">є </text:span><text:span text:style-name="CharStyle33">&gt;</text:span><text:span text:style-name="CharStyle36"><text:s text:c="1"/>0.</text:span></text:p></text:list-item></text:list><text:p text:style-name="P257"><text:span text:style-name="CharStyle15">For the special case of </text:span><text:span text:style-name="CharStyle17">k</text:span><text:span text:style-name="CharStyle15"><text:s text:c="1"/>= 2, which we simply denote by OV, we obtain the following weaker conjecture.</text:span></text:p><text:list text:style-name="L4" text:continue-numbering="true"><text:list-item><text:p text:style-name="P133"><text:bookmark-start text:name="bookmark21"/><text:span text:style-name="CharStyle39"><text:s text:c="1"/></text:span><text:span text:style-name="CharStyle35">Hypothesis 9 </text:span><text:span text:style-name="CharStyle36">(OV conjecture)</text:span><text:span text:style-name="CharStyle35">. </text:span><text:span text:style-name="CharStyle33">There is no</text:span><text:span text:style-name="CharStyle36"><text:s text:c="1"/>O </text:span><text:span text:style-name="CharStyle50">(п</text:span><text:span text:style-name="T72">2-є</text:span><text:span text:style-name="T73">)</text:span><text:span text:style-name="T45"><text:s text:c="1"/></text:span><text:span text:style-name="CharStyle33">time algorithm for OV, with d</text:span><text:span text:style-name="CharStyle36"><text:s text:c="1"/>= w(log </text:span><text:span text:style-name="CharStyle33">n), for any constant </text:span><text:span text:style-name="T45">є </text:span><text:span text:style-name="CharStyle33">&gt;</text:span><text:span text:style-name="CharStyle36"><text:s text:c="1"/>0. </text:span><text:span text:style-name="CharStyle33">Equivalent</text:span><text:span text:style-name="CharStyle52">l</text:span><text:span text:style-name="CharStyle33">y, even restricted to instances with</text:span><text:span text:style-name="CharStyle36"><text:s text:c="1"/>|U_| = </text:span><text:span text:style-name="CharStyle33">n and </text:span><text:span text:style-name="CharStyle36">|U</text:span><text:span text:style-name="CharStyle53">2</text:span><text:span text:style-name="CharStyle36">| = </text:span><text:span text:style-name="CharStyle33">n</text:span><text:span text:style-name="T39">Y</text:span><text:span text:style-name="CharStyle33">,</text:span><text:span text:style-name="CharStyle36"><text:s text:c="1"/>0 </text:span><text:span text:style-name="CharStyle43">&lt; y</text:span><text:span text:style-name="CharStyle36"><text:s text:c="1"/>fi </text:span><text:span text:style-name="CharStyle33">1, there is no</text:span><text:span text:style-name="CharStyle36"><text:s text:c="1"/>O (</text:span><text:span text:style-name="CharStyle33">n</text:span><text:span text:style-name="T38">1+Y</text:span><text:span text:style-name="T43">-є</text:span><text:span text:style-name="T49">) </text:span><text:span text:style-name="CharStyle33">time algorithm for OV, with d</text:span><text:span text:style-name="CharStyle36"><text:s text:c="1"/>= w(log</text:span><text:span text:style-name="CharStyle33">n), for any constant </text:span><text:span text:style-name="T45">є </text:span><text:span text:style-name="CharStyle33">&gt;</text:span><text:span text:style-name="CharStyle36"><text:s text:c="1"/>0</text:span><text:span text:style-name="CharStyle33">.</text:span><text:bookmark-end text:name="bookmark21"/></text:p></text:list-item></text:list><text:p text:style-name="P199"><text:span text:style-name="CharStyle15">A proof of the folklore equivalence of the statements for equal and unequal set sizes can be found, e.g., in </text:span><text:a xlink:href="#bookmark49"><text:span text:style-name="CharStyle15">[15]</text:span></text:a><text:span text:style-name="CharStyle15">.</text:span></text:p><text:h text:outline-level="1" text:style-name="P274"><text:bookmark-start text:name="bookmark22"/><text:bookmark-start text:name="bookmark23"/><text:span text:style-name="CharStyle31">3 Main Construction: Hardness of LCIS</text:span><text:bookmark-end text:name="bookmark22"/><text:bookmark-end text:name="bookmark23"/></text:h><text:p text:style-name="P132"><text:span text:style-name="CharStyle15">In this section, we prove quadratic-time SETH hardness of LCIS, i.e., prove Theorem</text:span><text:a xlink:href="#bookmark6"><text:span text:style-name="CharStyle15"><text:s text:c="1"/>3</text:span></text:a><text:span text:style-name="CharStyle15">. We first introduce an </text:span><text:span text:style-name="CharStyle17">inflation</text:span><text:span text:style-name="CharStyle15"><text:s text:c="1"/>operation, which we then use to construct our separator sequences. After defining simple vector gadgets, we show how to embed an Orthogonal Vectors instance using our vector gadgets and separator sequences.</text:span></text:p><text:list text:style-name="L12"><text:list-item><text:h text:outline-level="1" text:style-name="P272">3.1<text:bookmark-start text:name="bookmark24"/><text:span text:style-name="CharStyle31"><text:tab/>Inflation</text:span><text:bookmark-end text:name="bookmark24"/></text:h></text:list-item></text:list><text:p text:style-name="P259"><text:span text:style-name="CharStyle15">We begin by introducing the inflation operation, which simulates weighing the sequences.</text:span></text:p><text:list text:style-name="L4"><text:list-item><text:p text:style-name="P54"><text:span text:style-name="CharStyle54"><text:s text:c="1"/></text:span><text:span text:style-name="CharStyle55">Definition 10. </text:span><text:span text:style-name="CharStyle15">For a sequence </text:span><text:span text:style-name="CharStyle17">A</text:span><text:span text:style-name="CharStyle15"><text:s text:c="1"/>= </text:span><text:span text:style-name="CharStyle20">(a</text:span><text:span text:style-name="T64">0</text:span><text:span text:style-name="CharStyle20">, </text:span><text:span text:style-name="CharStyle16">a</text:span><text:span text:style-name="T14">1</text:span><text:span text:style-name="CharStyle16">,..., a</text:span><text:span text:style-name="T63">n-1</text:span><text:span text:style-name="CharStyle15">} of integers we define: inflate(A) = (2a0 — 1, 2a0</text:span><text:span text:style-name="CharStyle16">,</text:span><text:span text:style-name="CharStyle15"><text:s text:c="1"/>2a1 — 1, 2a1</text:span><text:span text:style-name="CharStyle16">,...,</text:span><text:span text:style-name="CharStyle15"><text:s text:c="1"/>2an</text:span><text:span text:style-name="T78">—</text:span><text:span text:style-name="CharStyle42">1</text:span><text:span text:style-name="CharStyle15"><text:s text:c="1"/>— 1, </text:span><text:span text:style-name="CharStyle17">2an</text:span><text:span text:style-name="T60">—</text:span><text:span text:style-name="CharStyle42">1</text:span><text:span text:style-name="CharStyle15">} .</text:span></text:p></text:list-item><text:list-item><text:p text:style-name="P339"><text:span text:style-name="CharStyle54"><text:s text:c="1"/></text:span><text:span text:style-name="CharStyle55">Lemma 11. </text:span><text:span text:style-name="CharStyle17">For any two sequences A and B,</text:span><text:span text:style-name="CharStyle15"><text:s text:c="1"/>lcis(inflate(A), inflate(B)) = 2 • lcis(A, </text:span><text:span text:style-name="CharStyle17">B).</text:span></text:p></text:list-item></text:list><text:p text:style-name="P288"><text:span text:style-name="CharStyle18">Proof. </text:span><text:span text:style-name="CharStyle15">Let </text:span><text:span text:style-name="CharStyle17">C</text:span><text:span text:style-name="CharStyle15"><text:s text:c="1"/>be the longest common increasing subsequence of </text:span><text:span text:style-name="CharStyle17">A</text:span><text:span text:style-name="CharStyle15"><text:s text:c="1"/>and B. Observe that inflate(C) is a common increasing subsequence of inflate(A) and inflate(B) of length 2 • |C|, thus lcis(inflate(A), inflate(B)) fi 2 • lcis(A, B).</text:span></text:p><text:p text:style-name="P341"><text:span text:style-name="CharStyle15">Conversely, let </text:span><text:span text:style-name="CharStyle17">A</text:span><text:span text:style-name="CharStyle15"><text:s text:c="1"/>denote inflate(A) and </text:span><text:span text:style-name="CharStyle17">B</text:span><text:span text:style-name="CharStyle15"><text:s text:c="1"/>denote inflate(B). Let </text:span><text:span text:style-name="CharStyle17">C</text:span><text:span text:style-name="CharStyle15"><text:s text:c="1"/>be the longest common increasing subsequence of A and </text:span><text:span text:style-name="CharStyle17">B</text:span><text:span text:style-name="CharStyle15">. If we divide all elements of<text:tab/></text:span><text:span text:style-name="CharStyle17">C</text:span><text:span text:style-name="CharStyle15"><text:tab/>by<text:tab/>2<text:tab/>and</text:span></text:p><text:p text:style-name="P279"><text:span text:style-name="CharStyle15">round up to the closest integer, we end up with a weakly increasing sequence.<text:tab/>Now,<text:tab/>if</text:span></text:p><text:p text:style-name="P281"><text:span text:style-name="CharStyle15">we remove duplicate elements to make this sequence strictly increasing, we obtain </text:span><text:span text:style-name="CharStyle17">C</text:span><text:span text:style-name="CharStyle15">, a common increasing subsequence of </text:span><text:span text:style-name="CharStyle17">A</text:span><text:span text:style-name="CharStyle15"><text:s text:c="1"/>and B. At most 2 distinct elements may become equal after division by 2 and rounding, therefore </text:span><text:span text:style-name="CharStyle17">C</text:span><text:span text:style-name="CharStyle15"><text:s text:c="1"/>contains at least |"lcis(A, B)/2~| elements, so 2 • lcis(A, B) </text:span><text:span text:style-name="T50">fi </text:span><text:span text:style-name="CharStyle15">lcis(A, B). This completes the proof.</text:span></text:p></draw:text-box></draw:frame></text:p>
      </text:section>
      <text:section text:style-name="Sect6" text:name="Section6">
        <text:p text:style-name="P354"><draw:line text:anchor-type="paragraph" draw:style-name="gr2" svg:x1="3.844cm" svg:y1="4.022cm" svg:x2="4.420cm" svg:y2="4.022cm"><text:p/></draw:line><draw:line text:anchor-type="paragraph" draw:style-name="gr2" svg:x1="3.844cm" svg:y1="4.022cm" svg:x2="3.844cm" svg:y2="4.775cm"><text:p/></draw:line><draw:line text:anchor-type="paragraph" draw:style-name="gr2" svg:x1="3.844cm" svg:y1="4.775cm" svg:x2="4.420cm" svg:y2="4.775cm"><text:p/></draw:line><draw:line text:anchor-type="paragraph" draw:style-name="gr2" svg:x1="4.420cm" svg:y1="4.022cm" svg:x2="4.420cm" svg:y2="4.775cm"><text:p/></draw:line><draw:line text:anchor-type="paragraph" draw:style-name="gr2" svg:x1="3.844cm" svg:y1="5.842cm" svg:x2="4.420cm" svg:y2="5.842cm"><text:p/></draw:line><draw:line text:anchor-type="paragraph" draw:style-name="gr2" svg:x1="3.844cm" svg:y1="5.842cm" svg:x2="3.844cm" svg:y2="6.586cm"><text:p/></draw:line><draw:line text:anchor-type="paragraph" draw:style-name="gr2" svg:x1="3.844cm" svg:y1="6.586cm" svg:x2="4.420cm" svg:y2="6.586cm"><text:p/></draw:line><draw:line text:anchor-type="paragraph" draw:style-name="gr2" svg:x1="4.420cm" svg:y1="5.842cm" svg:x2="4.420cm" svg:y2="6.586cm"><text:p/></draw:line></text:p>
        <text:p text:style-name="P14"><draw:frame draw:style-name="fr24" svg:x="2.328cm" svg:y="2.210cm" fo:min-width="6.773cm" fo:min-height="0.432cm" text:anchor-type="paragraph"><draw:text-box><text:p text:style-name="P31"><text:span text:style-name="T30">L. Duraj, M. Kunnemann, and A. Polak</text:span></text:p></draw:text-box></draw:frame><draw:frame draw:style-name="fr25" svg:x="17.196cm" svg:y="2.201cm" fo:min-width="0.787cm" fo:min-height="0.436cm" text:anchor-type="paragraph"><draw:text-box><text:p text:style-name="P277"><text:span text:style-name="T30">15:7</text:span></text:p></draw:text-box></draw:frame><draw:frame draw:style-name="fr26" svg:x="3.277cm" svg:y="6.045cm" fo:min-width="0.457cm" fo:min-height="0.321cm" text:anchor-type="paragraph"><draw:text-box><text:p text:style-name="P238"><text:span text:style-name="CharStyle57">Bo</text:span></text:p></draw:text-box></draw:frame><draw:frame draw:style-name="fr27" svg:x="6.443cm" svg:y="4.233cm" fo:min-width="0.508cm" fo:min-height="0.363cm" text:anchor-type="paragraph"><draw:text-box><text:p text:style-name="P71"><text:span text:style-name="CharStyle59">Ai</text:span></text:p></draw:text-box></draw:frame><draw:frame draw:style-name="fr28" svg:x="6.459cm" svg:y="6.045cm" fo:min-width="0.490cm" fo:min-height="0.356cm" text:anchor-type="paragraph"><draw:text-box><text:p text:style-name="P29"><text:span text:style-name="CharStyle59">Bi</text:span></text:p></draw:text-box></draw:frame><draw:frame draw:style-name="fr29" svg:x="7.019cm" svg:y="4.022cm" svg:width="2.676cm" fo:min-height="2.565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51"><text:span text:style-name="CharStyle60">1</text:span></text:p></table:table-cell><table:table-cell table:style-name="Table1.Cell2"><text:p text:style-name="P130"><text:span text:style-name="CharStyle60">2</text:span></text:p></table:table-cell><table:table-cell table:style-name="Table1.Cell3"><text:p text:style-name="P297"><text:span text:style-name="CharStyle60">3</text:span></text:p></table:table-cell><table:table-cell table:style-name="Table1.Cell4"><text:p text:style-name="P268"><text:span text:style-name="CharStyle60">4</text:span></text:p></table:table-cell><table:table-cell table:style-name="Table1.Cell5"><text:p text:style-name="P28"><text:span text:style-name="CharStyle60">5</text:span></text:p></table:table-cell></table:table-row><table:table-row table:style-name="Table1.R2"><table:table-cell table:style-name="Table1.Cell6" table:number-columns-spanned="5"><text:p text:style-name="P170"><text:span text:style-name="CharStyle60">aj a1</text:span></text:p><text:p text:style-name="P195"><text:span text:style-name="CharStyle60">mfl</text:span><text:span text:style-name="T82">at</text:span><text:span text:style-name="CharStyle60">e</text:span><text:span text:style-name="T82">(e</text:span><text:span text:style-name="CharStyle60">°) ta£ gadget</text:span></text:p></table:table-cell></table:table-row><table:table-row table:style-name="Table1.R3"><table:table-cell table:style-name="Table1.Cell7"><text:p text:style-name="P236"><text:span text:style-name="CharStyle60">1</text:span></text:p></table:table-cell><table:table-cell table:style-name="Table1.Cell8"><text:p text:style-name="P293"><text:span text:style-name="CharStyle60">2</text:span></text:p></table:table-cell><table:table-cell table:style-name="Table1.Cell9"><text:p text:style-name="P101"><text:span text:style-name="CharStyle60">4</text:span></text:p></table:table-cell><table:table-cell table:style-name="Table1.Cell10"><text:p text:style-name="P264"><text:span text:style-name="CharStyle60">3</text:span></text:p></table:table-cell><table:table-cell table:style-name="Table1.Cell11"><text:p text:style-name="P295"><text:span text:style-name="CharStyle60">5</text:span></text:p></table:table-cell></table:table-row></table:table></draw:text-box></draw:frame><draw:frame draw:style-name="fr30" svg:x="11.506cm" svg:y="3.923cm" svg:width="0.829cm" svg:height="2.032cm" text:anchor-type="paragraph"><draw:text-box><text:p text:style-name="P169"><text:span text:style-name="CharStyle62">Ak+i</text:span></text:p><text:p text:style-name="P113"><text:span text:style-name="CharStyle57">lcis</text:span></text:p><text:p text:style-name="P69"><text:span text:style-name="T84">B</text:span><text:span text:style-name="CharStyle57">k+1</text:span></text:p></draw:text-box></draw:frame><draw:frame draw:style-name="fr31" svg:x="3.870cm" svg:y="6.586cm" fo:min-width="0.526cm" fo:min-height="0.423cm" text:anchor-type="paragraph"><draw:text-box><text:p text:style-name="P216"><text:span text:style-name="CharStyle57">eo</text:span></text:p></draw:text-box></draw:frame><draw:frame draw:style-name="fr32" svg:x="4.835cm" svg:y="7.281cm" fo:min-width="1.168cm" fo:min-height="0.305cm" text:anchor-type="paragraph"><draw:text-box><text:p text:style-name="P145"><text:span text:style-name="CharStyle59">inflate(a</text:span><text:span text:style-name="T85">0</text:span><text:span text:style-name="CharStyle59">)</text:span></text:p></draw:text-box></draw:frame><draw:frame draw:style-name="fr33" svg:x="7.137cm" svg:y="6.586cm" svg:width="1.219cm" svg:height="0.998cm" text:anchor-type="paragraph"><draw:text-box><text:p text:style-name="P299"><text:span text:style-name="CharStyle59">eo</text:span></text:p><text:p text:style-name="P68"><text:span text:style-name="T86">tail gadget</text:span></text:p></draw:text-box></draw:frame><draw:frame draw:style-name="fr34" svg:x="8.915cm" svg:y="6.586cm" fo:min-width="1.304cm" fo:min-height="0.982cm" text:anchor-type="paragraph"><draw:text-box><text:p text:style-name="P234"><text:span text:style-name="CharStyle59">inflate(ai)</text:span></text:p></draw:text-box></draw:frame><draw:frame draw:style-name="fr35" svg:x="10.829cm" svg:y="7.308cm" fo:min-width="1.219cm" fo:min-height="0.279cm" text:anchor-type="paragraph"><draw:text-box><text:p text:style-name="P303"><text:span text:style-name="T86">tail gadget</text:span></text:p></draw:text-box></draw:frame><draw:frame draw:style-name="fr36" svg:x="3.277cm" svg:y="9.760cm" fo:min-width="0.457cm" fo:min-height="0.385cm" text:anchor-type="paragraph"><draw:text-box><text:p text:style-name="P305"><text:span text:style-name="T87">в.</text:span></text:p></draw:text-box></draw:frame><draw:frame draw:style-name="fr37" svg:x="3.844cm" svg:y="7.535cm" svg:width="8.407cm" fo:min-height="2.794cm" text:anchor-type="paragraph"><draw:text-box><table:table table:style-name="Table2"><table:table-column table:style-name="Table2.C1"/><table:table-column table:style-name="Table2.C2"/><table:table-column table:style-name="Table2.C3"/><table:table-column table:style-name="Table2.C4"/><table:table-column table:style-name="Table2.C5"/><table:table-column table:style-name="Table2.C6"/><table:table-column table:style-name="Table2.C7"/><table:table-column table:style-name="Table2.C8"/><table:table-column table:style-name="Table2.C9"/><table:table-column table:style-name="Table2.C10"/><table:table-column table:style-name="Table2.C11"/><table:table-column table:style-name="Table2.C12"/><table:table-column table:style-name="Table2.C13"/><table:table-column table:style-name="Table2.C14"/><table:table-column table:style-name="Table2.C15"/><table:table-column table:style-name="Table2.C16"/><table:table-row table:style-name="Table2.R1"><table:table-cell table:style-name="Table2.Cell1" table:number-columns-spanned="16"><text:p text:style-name="P345"/></table:table-cell></table:table-row><table:table-row table:style-name="Table2.R2"><table:table-cell table:style-name="Table2.Cell2"><text:p text:style-name="P100"><text:span text:style-name="CharStyle60">1</text:span></text:p></table:table-cell><table:table-cell table:style-name="Table2.Cell3"><text:p text:style-name="P166"><text:span text:style-name="CharStyle60">2</text:span></text:p></table:table-cell><table:table-cell table:style-name="Table2.Cell4"><text:p text:style-name="P144"><text:span text:style-name="CharStyle60">3</text:span></text:p></table:table-cell><table:table-cell table:style-name="Table2.Cell5"><text:p text:style-name="P143"><text:span text:style-name="CharStyle60">4</text:span></text:p></table:table-cell><table:table-cell table:style-name="Table2.Cell6"><text:p text:style-name="P47"><text:span text:style-name="CharStyle60">5</text:span></text:p></table:table-cell><table:table-cell table:style-name="Table2.Cell7"><text:p text:style-name="P46"><text:span text:style-name="CharStyle60">6</text:span></text:p></table:table-cell><table:table-cell table:style-name="Table2.Cell8"><text:p text:style-name="P90"><text:span text:style-name="CharStyle60">11</text:span></text:p></table:table-cell><table:table-cell table:style-name="Table2.Cell9"><text:p text:style-name="P112"><text:span text:style-name="CharStyle60">12</text:span></text:p></table:table-cell><table:table-cell table:style-name="Table2.Cell10"><text:p text:style-name="P190"><text:span text:style-name="CharStyle60">13</text:span></text:p></table:table-cell><table:table-cell table:style-name="Table2.Cell11"><text:p text:style-name="P215"><text:span text:style-name="CharStyle60">7</text:span></text:p></table:table-cell><table:table-cell table:style-name="Table2.Cell12"><text:p text:style-name="P129"><text:span text:style-name="CharStyle60">8</text:span></text:p></table:table-cell><table:table-cell table:style-name="Table2.Cell13"><text:p text:style-name="P89"><text:span text:style-name="CharStyle60">9</text:span></text:p></table:table-cell><table:table-cell table:style-name="Table2.Cell14"><text:p text:style-name="P111"><text:span text:style-name="CharStyle60">10</text:span></text:p></table:table-cell><table:table-cell table:style-name="Table2.Cell15"><text:p text:style-name="P45"><text:span text:style-name="CharStyle60">11</text:span></text:p></table:table-cell><table:table-cell table:style-name="Table2.Cell16"><text:p text:style-name="P187"><text:span text:style-name="CharStyle60">12</text:span></text:p></table:table-cell><table:table-cell table:style-name="Table2.Cell17"><text:p text:style-name="P309"><text:span text:style-name="CharStyle60">13</text:span></text:p></table:table-cell></table:table-row><table:table-row table:style-name="Table2.R3"><table:table-cell table:style-name="Table2.Cell18" table:number-columns-spanned="7"><text:p text:style-name="P319"><text:span text:style-name="CharStyle60">a</text:span><text:span text:style-name="T82">0</text:span></text:p><text:p text:style-name="P317"><text:span text:style-name="CharStyle60">mflate(e°) ta</text:span></text:p></table:table-cell><table:table-cell table:style-name="Table2.Cell19" table:number-columns-spanned="2"><text:p text:style-name="P67"><text:span text:style-name="T82">a</text:span><text:span text:style-name="CharStyle60">2 l gadget</text:span></text:p></table:table-cell><table:table-cell table:style-name="Table2.Cell20" table:number-columns-spanned="5"><text:p text:style-name="P44"><text:span text:style-name="T88">2</text:span></text:p><text:p text:style-name="P188"><text:span text:style-name="CharStyle60">a</text:span><text:span text:style-name="T82">2</text:span><text:span text:style-name="T88">2</text:span></text:p><text:p text:style-name="P311"><text:span text:style-name="CharStyle60">inflate(ej) tai</text:span></text:p></table:table-cell><table:table-cell table:style-name="Table2.Cell21" table:number-columns-spanned="2"><text:p text:style-name="P323"><text:span text:style-name="CharStyle60">a</text:span><text:span text:style-name="T88">2</text:span><text:span text:style-name="T82">3</text:span><text:span text:style-name="CharStyle60"><text:s text:c="1"/>l g</text:span><text:span text:style-name="T88">a</text:span><text:span text:style-name="CharStyle60">dget</text:span></text:p></table:table-cell></table:table-row><table:table-row table:style-name="Table2.R4"><table:table-cell table:style-name="Table2.Cell22"><text:p text:style-name="P251"><text:span text:style-name="CharStyle60">1</text:span></text:p></table:table-cell><table:table-cell table:style-name="Table2.Cell23"><text:p text:style-name="P313"><text:span text:style-name="CharStyle60">2</text:span></text:p></table:table-cell><table:table-cell table:style-name="Table2.Cell24"><text:p text:style-name="P315"><text:span text:style-name="CharStyle60">3</text:span></text:p></table:table-cell><table:table-cell table:style-name="Table2.Cell25"><text:p text:style-name="P142"><text:span text:style-name="CharStyle60">4</text:span></text:p></table:table-cell><table:table-cell table:style-name="Table2.Cell26"><text:p text:style-name="P186"><text:span text:style-name="CharStyle60">7</text:span></text:p></table:table-cell><table:table-cell table:style-name="Table2.Cell27"><text:p text:style-name="P185"><text:span text:style-name="CharStyle60">8</text:span></text:p></table:table-cell><table:table-cell table:style-name="Table2.Cell28"><text:p text:style-name="P327"><text:span text:style-name="CharStyle60">12</text:span></text:p></table:table-cell><table:table-cell table:style-name="Table2.Cell29"><text:p text:style-name="P110"><text:span text:style-name="CharStyle60">11</text:span></text:p></table:table-cell><table:table-cell table:style-name="Table2.Cell30"><text:p text:style-name="P321"><text:span text:style-name="CharStyle60">13</text:span></text:p></table:table-cell><table:table-cell table:style-name="Table2.Cell31"><text:p text:style-name="P86"><text:span text:style-name="CharStyle60">5</text:span></text:p></table:table-cell><table:table-cell table:style-name="Table2.Cell32"><text:p text:style-name="P141"><text:span text:style-name="CharStyle60">6</text:span></text:p></table:table-cell><table:table-cell table:style-name="Table2.Cell33"><text:p text:style-name="P262"><text:span text:style-name="CharStyle60">9</text:span></text:p></table:table-cell><table:table-cell table:style-name="Table2.Cell34"><text:p text:style-name="P184"><text:span text:style-name="CharStyle60">10</text:span></text:p></table:table-cell><table:table-cell table:style-name="Table2.Cell35"><text:p text:style-name="P213"><text:span text:style-name="CharStyle60">12</text:span></text:p></table:table-cell><table:table-cell table:style-name="Table2.Cell36"><text:p text:style-name="P96"><text:span text:style-name="CharStyle60">11</text:span></text:p></table:table-cell><table:table-cell table:style-name="Table2.Cell37"><text:p text:style-name="P231"><text:span text:style-name="CharStyle60">13</text:span></text:p></table:table-cell></table:table-row></table:table></draw:text-box></draw:frame><draw:frame draw:style-name="fr38" svg:x="5.394cm" svg:y="10.347cm" fo:min-width="0.542cm" fo:min-height="0.432cm" text:anchor-type="paragraph"><draw:text-box><text:p text:style-name="P140"><text:span text:style-name="T89">в0</text:span></text:p></draw:text-box></draw:frame><draw:frame draw:style-name="fr39" svg:x="7.781cm" svg:y="10.347cm" fo:min-width="0.526cm" fo:min-height="0.432cm" text:anchor-type="paragraph"><draw:text-box><text:p text:style-name="P329"><text:span text:style-name="T89">в2</text:span></text:p></draw:text-box></draw:frame><draw:frame draw:style-name="fr40" svg:x="9.592cm" svg:y="10.347cm" fo:min-width="0.542cm" fo:min-height="0.423cm" text:anchor-type="paragraph"><draw:text-box><text:p text:style-name="P250"><text:span text:style-name="T89">в,</text:span><text:span text:style-name="T90">2</text:span></text:p></draw:text-box></draw:frame><draw:frame draw:style-name="fr41" svg:x="11.472cm" svg:y="10.347cm" fo:min-width="0.526cm" fo:min-height="0.423cm" text:anchor-type="paragraph"><draw:text-box><text:p text:style-name="P230"><text:span text:style-name="T89">в,</text:span><text:span text:style-name="T90">3</text:span></text:p></draw:text-box></draw:frame><draw:frame draw:style-name="fr42" svg:x="14.233cm" svg:y="3.522cm" fo:min-width="0.610cm" fo:min-height="0.409cm" text:anchor-type="paragraph"><draw:text-box><text:p text:style-name="P182"><text:span text:style-name="CharStyle64">“k’+V</text:span></text:p></draw:text-box></draw:frame><draw:frame draw:style-name="fr43" svg:x="12.555cm" svg:y="3.870cm" svg:width="2.565cm" fo:min-height="0.838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 table:number-columns-spanned="2"><text:p text:style-name="P64"><text:span text:style-name="CharStyle65"><text:tab/></text:span><text:span text:style-name="T93">л</text:span><text:span text:style-name="CharStyle65"><text:tab/></text:span></text:p></table:table-cell><table:table-cell table:style-name="Table3.Cell2" table:number-columns-spanned="2"><text:p text:style-name="P345"/></table:table-cell></table:table-row><table:table-row table:style-name="Table3.R2"><table:table-cell table:style-name="Table3.Cell3"><text:p text:style-name="P345"/></table:table-cell><table:table-cell table:style-name="Table3.Cell4"><text:p text:style-name="P183"><text:span text:style-name="CharStyle65">2sfc + 2</text:span></text:p></table:table-cell><table:table-cell table:style-name="Table3.Cell5"><text:p text:style-name="P229"><text:span text:style-name="CharStyle65">2s</text:span><text:span text:style-name="T94">fc</text:span><text:span text:style-name="CharStyle65"><text:s text:c="1"/>+1</text:span></text:p></table:table-cell><table:table-cell table:style-name="Table3.Cell6"><text:p text:style-name="P139"><text:span text:style-name="CharStyle66">2sk</text:span><text:span text:style-name="CharStyle65"><text:s text:c="1"/>+ 3</text:span></text:p></table:table-cell></table:table-row></table:table></draw:text-box></draw:frame><draw:frame draw:style-name="fr44" svg:x="14.030cm" svg:y="4.643cm" svg:width="0.626cm" svg:height="0.693cm" text:anchor-type="paragraph"><draw:text-box><text:p text:style-name="P41"><text:span text:style-name="CharStyle68">x +1 x +1</text:span></text:p></draw:text-box></draw:frame><draw:frame draw:style-name="fr45" svg:x="12.555cm" svg:y="5.343cm" svg:width="2.565cm" fo:min-height="0.822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345"/></table:table-cell><table:table-cell table:style-name="Table4.Cell2"><text:p text:style-name="P40"><text:span text:style-name="CharStyle65">2s</text:span><text:span text:style-name="T94">fc</text:span><text:span text:style-name="CharStyle65"><text:s text:c="1"/>+ 1</text:span></text:p></table:table-cell><table:table-cell table:style-name="Table4.Cell3"><text:p text:style-name="P127"><text:span text:style-name="CharStyle65">2sfc + 2</text:span></text:p></table:table-cell><table:table-cell table:style-name="Table4.Cell4"><text:p text:style-name="P85"><text:span text:style-name="CharStyle66">2sk</text:span><text:span text:style-name="CharStyle65"><text:s text:c="1"/>+ 3</text:span></text:p></table:table-cell></table:table-row><table:table-row table:style-name="Table4.R2"><table:table-cell table:style-name="Table4.Cell5"><text:p text:style-name="P95"><text:span text:style-name="T97">Є</text:span><text:span text:style-name="CharStyle69"><text:tab/>N</text:span></text:p></table:table-cell><table:table-cell table:style-name="Table4.Cell6" table:number-columns-spanned="2"><text:p text:style-name="P285"><text:span text:style-name="CharStyle69">,<text:tab/></text:span><text:span text:style-name="T97">/s</text:span><text:span text:style-name="CharStyle69"><text:tab/>s</text:span></text:p></table:table-cell><table:table-cell table:style-name="Table4.Cell7"><text:p text:style-name="P345"/></table:table-cell></table:table-row></table:table></draw:text-box></draw:frame><draw:frame draw:style-name="fr46" svg:x="12.861cm" svg:y="6.181cm" svg:width="0.660cm" svg:height="0.383cm" text:anchor-type="paragraph"><draw:text-box><text:p text:style-name="P125"><text:span text:style-name="CharStyle68">e</text:span><text:span text:style-name="T100">2j</text:span></text:p><text:p text:style-name="P162"><text:span text:style-name="T100">e</text:span><text:span text:style-name="CharStyle68">k+1</text:span></text:p></draw:text-box></draw:frame><draw:frame draw:style-name="fr47" svg:x="14.097cm" svg:y="6.181cm" svg:width="0.744cm" svg:height="0.383cm" text:anchor-type="paragraph"><draw:text-box><text:p text:style-name="P249"><text:span text:style-name="CharStyle68">e</text:span><text:span text:style-name="T100">2j</text:span><text:span text:style-name="CharStyle68">+</text:span><text:span text:style-name="T100">1</text:span></text:p><text:p text:style-name="P39"><text:span text:style-name="T100">e</text:span><text:span text:style-name="CharStyle68">k+1</text:span></text:p></draw:text-box></draw:frame><draw:frame draw:style-name="fr48" svg:x="12.878cm" svg:y="6.666cm" fo:min-width="1.812cm" fo:min-height="0.358cm" text:anchor-type="paragraph"><draw:text-box><text:p text:style-name="P107"><text:span text:style-name="CharStyle71">; = 2i + </text:span><text:span text:style-name="CharStyle72">2j</text:span><text:span text:style-name="CharStyle71"><text:s text:c="1"/>+ 2</text:span><text:span text:style-name="T103">k</text:span><text:span text:style-name="CharStyle71">+</text:span><text:span text:style-name="T103">1</text:span></text:p></draw:text-box></draw:frame><draw:frame draw:style-name="fr49" svg:x="2.295cm" svg:y="10.970cm" svg:width="14.139cm" svg:height="0.889cm" text:anchor-type="paragraph"><draw:text-box><text:p text:style-name="P123"><text:span text:style-name="T104">■ </text:span><text:span text:style-name="CharStyle75">Figure </text:span><text:span text:style-name="T104">1 </text:span><text:span text:style-name="CharStyle74">Initial steps of inductive construction of separator sequences (left), and intuition behind tail gadgets (right).</text:span></text:p></draw:text-box></draw:frame><draw:frame draw:style-name="fr50" svg:x="13.115cm" svg:y="3.556cm" svg:width="0.288cm" svg:height="0.298cm" text:anchor-type="paragraph"><draw:text-box><text:p text:style-name="P212"><text:span text:style-name="T107">2г</text:span></text:p><text:p text:style-name="P106"><text:span text:style-name="T108">k+1</text:span></text:p></draw:text-box></draw:frame><draw:frame draw:style-name="fr51" svg:x="12.996cm" svg:y="3.512cm" fo:min-width="0.102cm" fo:min-height="0.318cm" text:anchor-type="paragraph"><draw:text-box><text:p text:style-name="P292"><text:span text:style-name="CharStyle77">a</text:span></text:p></draw:text-box></draw:frame><draw:frame draw:style-name="fr52" svg:x="3.411cm" svg:y="4.284cm" fo:min-width="0.187cm" fo:min-height="0.245cm" text:anchor-type="paragraph"><draw:text-box><text:p text:style-name="P83"><text:span text:style-name="T110">A</text:span></text:p></draw:text-box></draw:frame><draw:frame draw:style-name="fr53" svg:x="4.106cm" svg:y="4.300cm" fo:min-width="0.085cm" fo:min-height="0.247cm" text:anchor-type="paragraph"><draw:text-box><text:p text:style-name="P247"><text:span text:style-name="T110">1</text:span></text:p></draw:text-box></draw:frame><draw:frame draw:style-name="fr54" svg:x="3.616cm" svg:y="4.369cm" fo:min-width="0.085cm" fo:min-height="0.220cm" text:anchor-type="paragraph"><draw:text-box><text:p text:style-name="P211"><text:span text:style-name="T110">o</text:span></text:p></draw:text-box></draw:frame><draw:frame draw:style-name="fr55" svg:x="4.191cm" svg:y="4.792cm" fo:min-width="0.085cm" fo:min-height="0.220cm" text:anchor-type="paragraph"><draw:text-box><text:p text:style-name="P254"><text:span text:style-name="T110">o</text:span></text:p></draw:text-box></draw:frame><draw:frame draw:style-name="fr56" svg:x="4.004cm" svg:y="4.902cm" fo:min-width="0.152cm" fo:min-height="0.203cm" text:anchor-type="paragraph"><draw:text-box><text:p text:style-name="P161"><text:span text:style-name="T110">a</text:span></text:p></draw:text-box></draw:frame><draw:frame draw:style-name="fr57" svg:x="15.046cm" svg:y="4.962cm" fo:min-width="0.220cm" fo:min-height="0.146cm" text:anchor-type="paragraph"><draw:text-box><text:p text:style-name="P210"><text:span text:style-name="T111">+ 2</text:span></text:p></draw:text-box></draw:frame><draw:frame draw:style-name="fr58" svg:x="4.173cm" svg:y="4.962cm" fo:min-width="0.085cm" fo:min-height="0.220cm" text:anchor-type="paragraph"><draw:text-box><text:p text:style-name="P81"><text:span text:style-name="T110">o</text:span></text:p></draw:text-box></draw:frame><draw:frame draw:style-name="fr59" svg:x="4.106cm" svg:y="6.114cm" fo:min-width="0.085cm" fo:min-height="0.245cm" text:anchor-type="paragraph"><draw:text-box><text:p text:style-name="P122"><text:span text:style-name="T110">1</text:span></text:p></draw:text-box></draw:frame><draw:frame draw:style-name="fr60" svg:x="3.411cm" svg:y="8.026cm" fo:min-width="0.187cm" fo:min-height="0.245cm" text:anchor-type="paragraph"><draw:text-box><text:p text:style-name="P246"><text:span text:style-name="T86">A</text:span></text:p></draw:text-box></draw:frame><draw:frame draw:style-name="fr61" svg:x="3.616cm" svg:y="8.112cm" fo:min-width="0.085cm" fo:min-height="0.212cm" text:anchor-type="paragraph"><draw:text-box><text:p text:style-name="P159"><text:span text:style-name="T86">2</text:span></text:p></draw:text-box></draw:frame><draw:frame draw:style-name="fr62" svg:x="2.286cm" svg:y="12.513cm" svg:width="14.148cm" svg:height="13.799cm" text:anchor-type="paragraph"><draw:text-box><text:p text:style-name="P82"><text:bookmark-start text:name="bookmark25"/><text:span text:style-name="CharStyle79">3.2 Separator sequences</text:span><text:bookmark-end text:name="bookmark25"/></text:p><text:p text:style-name="P137"><text:span text:style-name="CharStyle15">Our goal is to construct two sequences </text:span><text:span text:style-name="CharStyle17">A</text:span><text:span text:style-name="CharStyle15"><text:s text:c="1"/>and </text:span><text:span text:style-name="CharStyle17">B</text:span><text:span text:style-name="CharStyle15"><text:s text:c="1"/>which can be split into </text:span><text:span text:style-name="CharStyle17">n</text:span><text:span text:style-name="CharStyle15"><text:s text:c="1"/>blocks, i.e. </text:span><text:span text:style-name="CharStyle17">A</text:span><text:span text:style-name="CharStyle15"><text:s text:c="1"/>= </text:span><text:span text:style-name="CharStyle17">a</text:span><text:span text:style-name="T60">0</text:span><text:span text:style-name="CharStyle17">a</text:span><text:span text:style-name="T60">1</text:span><text:span text:style-name="CharStyle17"><text:s text:c="1"/>.. .a</text:span><text:span text:style-name="T60">n</text:span><text:span text:style-name="T61">-</text:span><text:span text:style-name="T60">1</text:span><text:span text:style-name="CharStyle15"><text:s text:c="1"/>and </text:span><text:span text:style-name="CharStyle17">B</text:span><text:span text:style-name="CharStyle15"><text:s text:c="1"/>= </text:span><text:span text:style-name="T33">вові </text:span><text:span text:style-name="CharStyle17">... </text:span><text:span text:style-name="T15">в</text:span><text:span text:style-name="T113">п</text:span><text:span text:style-name="T114">-</text:span><text:span text:style-name="T15">і,</text:span><text:span text:style-name="T33"><text:s text:c="1"/></text:span><text:span text:style-name="CharStyle15">such that the length of the longest common increasing subsequence of the first </text:span><text:span text:style-name="CharStyle17">i</text:span><text:span text:style-name="CharStyle15"><text:s text:c="1"/>blocks of </text:span><text:span text:style-name="CharStyle17">A</text:span><text:span text:style-name="CharStyle15"><text:s text:c="1"/>and the first </text:span><text:span text:style-name="CharStyle17">j</text:span><text:span text:style-name="CharStyle15"><text:s text:c="1"/>blocks of </text:span><text:span text:style-name="CharStyle17">B</text:span><text:span text:style-name="CharStyle15"><text:s text:c="1"/>equals </text:span><text:span text:style-name="CharStyle17">i</text:span><text:span text:style-name="CharStyle15"><text:s text:c="1"/>+ j, up to an additive constant. We call </text:span><text:span text:style-name="CharStyle17">A</text:span><text:span text:style-name="CharStyle15"><text:s text:c="1"/>and </text:span><text:span text:style-name="CharStyle17">B separator sequences,</text:span><text:span text:style-name="CharStyle15"><text:s text:c="1"/>and use them later to separate vector gadgets in order to make sure that only one pair of gadgets may interact with each other at the same time.</text:span></text:p><text:p text:style-name="P180"><text:span text:style-name="CharStyle15">We construct the separator sequences inductively. For every </text:span><text:span text:style-name="CharStyle17">k</text:span><text:span text:style-name="CharStyle15"><text:s text:c="1"/></text:span><text:span text:style-name="T33">Є </text:span><text:span text:style-name="CharStyle15">N, the sequences </text:span><text:span text:style-name="CharStyle17">A</text:span><text:span text:style-name="T60">k</text:span><text:span text:style-name="CharStyle15"><text:s text:c="1"/>and </text:span><text:span text:style-name="CharStyle17">B</text:span><text:span text:style-name="T60">k</text:span><text:span text:style-name="CharStyle15"><text:s text:c="1"/>are concatenations of 2</text:span><text:span text:style-name="T21">k</text:span><text:span text:style-name="CharStyle15"><text:s text:c="1"/>blocks (of varying sizes), </text:span><text:span text:style-name="CharStyle17">A</text:span><text:span text:style-name="T60">k</text:span><text:span text:style-name="CharStyle15"><text:s text:c="1"/>= </text:span><text:span text:style-name="CharStyle17">a°</text:span><text:span text:style-name="T60">k</text:span><text:span text:style-name="CharStyle17">a\ </text:span><text:span text:style-name="CharStyle16">...ak</text:span><text:span text:style-name="CharStyle17"><text:s text:c="1"/></text:span><text:span text:style-name="T115">-</text:span><text:span text:style-name="T16">1</text:span><text:span text:style-name="CharStyle15"><text:s text:c="1"/>and </text:span><text:span text:style-name="CharStyle17">Bk</text:span><text:span text:style-name="CharStyle15"><text:s text:c="1"/>= </text:span><text:span text:style-name="T15">вквк </text:span><text:span text:style-name="CharStyle16">...@k</text:span><text:span text:style-name="CharStyle15"><text:s text:c="1"/></text:span><text:span text:style-name="T21">-1</text:span><text:span text:style-name="CharStyle15">- Let </text:span><text:span text:style-name="CharStyle17">s</text:span><text:span text:style-name="T60">k</text:span><text:span text:style-name="CharStyle15"><text:s text:c="1"/>denote the largest element of both sequences. As we will soon observe, </text:span><text:span text:style-name="CharStyle17">s</text:span><text:span text:style-name="T60">k</text:span><text:span text:style-name="CharStyle15"><text:s text:c="1"/>= 2</text:span><text:span text:style-name="T21">k</text:span><text:span text:style-name="CharStyle15">+</text:span><text:span text:style-name="T21">2</text:span><text:span text:style-name="CharStyle15"><text:s text:c="1"/>— 3.</text:span></text:p><text:p text:style-name="P94"><text:span text:style-name="CharStyle15">The construction works as follows:<text:tab/>for<text:tab/></text:span><text:span text:style-name="CharStyle17">k</text:span><text:span text:style-name="CharStyle15"><text:tab/>= 0, we can simply set </text:span><text:span text:style-name="CharStyle17">A</text:span><text:span text:style-name="T60">0</text:span><text:span text:style-name="CharStyle15"><text:s text:c="1"/>and<text:tab/></text:span><text:span text:style-name="CharStyle17">B</text:span><text:span text:style-name="T60">0</text:span><text:span text:style-name="CharStyle15"><text:tab/>as<text:tab/>one-</text:span></text:p><text:p text:style-name="P59"><text:span text:style-name="CharStyle15">element sequences (1). We then construct<text:tab/></text:span><text:span text:style-name="CharStyle17">A</text:span><text:span text:style-name="T60">k+1</text:span><text:span text:style-name="CharStyle15"><text:s text:c="1"/>and </text:span><text:span text:style-name="CharStyle17">B</text:span><text:span text:style-name="T60">k+1</text:span><text:span text:style-name="CharStyle15"><text:s text:c="1"/>inductively from </text:span><text:span text:style-name="CharStyle17">A</text:span><text:span text:style-name="T60">k</text:span><text:span text:style-name="CharStyle15"><text:s text:c="1"/>and<text:tab/></text:span><text:span text:style-name="CharStyle17">B</text:span><text:span text:style-name="T60">k</text:span></text:p><text:p text:style-name="P35"><text:span text:style-name="CharStyle15">in two steps. First, we inflate both </text:span><text:span text:style-name="CharStyle17">A</text:span><text:span text:style-name="T60">k</text:span><text:span text:style-name="CharStyle15"><text:s text:c="1"/>and </text:span><text:span text:style-name="CharStyle17">B</text:span><text:span text:style-name="T60">k</text:span><text:span text:style-name="CharStyle17">,</text:span><text:span text:style-name="CharStyle15"><text:s text:c="1"/>then after each (now inflated) block we insert 3-element sequences, called </text:span><text:span text:style-name="CharStyle17">tail gadgets, (2s</text:span><text:span text:style-name="T60">k</text:span><text:span text:style-name="CharStyle15"><text:s text:c="1"/>+2, </text:span><text:span text:style-name="CharStyle17">2s</text:span><text:span text:style-name="T60">k</text:span><text:span text:style-name="CharStyle15"><text:s text:c="1"/>+ 1, </text:span><text:span text:style-name="CharStyle17">2s</text:span><text:span text:style-name="T60">k</text:span><text:span text:style-name="CharStyle15"><text:s text:c="1"/>+3) for </text:span><text:span text:style-name="CharStyle17">A</text:span><text:span text:style-name="T60">k+1</text:span><text:span text:style-name="CharStyle15"><text:s text:c="1"/>and (2s</text:span><text:span text:style-name="T63">k</text:span><text:span text:style-name="CharStyle15"><text:s text:c="1"/>+ 1, </text:span><text:span text:style-name="CharStyle17">2s</text:span><text:span text:style-name="T60">k</text:span><text:span text:style-name="CharStyle15"><text:s text:c="1"/>+2, </text:span><text:span text:style-name="CharStyle17">2s</text:span><text:span text:style-name="T60">k</text:span><text:span text:style-name="CharStyle15"><text:s text:c="1"/>+ 3) for B</text:span><text:span text:style-name="T63">k+1</text:span><text:span text:style-name="CharStyle15">. Formally, we describe the construction by defining blocks of the new sequences. For </text:span><text:span text:style-name="CharStyle17">i</text:span><text:span text:style-name="CharStyle15"><text:s text:c="1"/></text:span><text:span text:style-name="T33">Є </text:span><text:span text:style-name="CharStyle15">{0</text:span><text:span text:style-name="CharStyle16">,1,...,</text:span><text:span text:style-name="CharStyle17"><text:s text:c="1"/>2</text:span><text:span text:style-name="T16">k</text:span><text:span text:style-name="CharStyle15"><text:s text:c="1"/>— 1},</text:span></text:p><text:p text:style-name="P208"><text:span text:style-name="T21">a</text:span><text:span text:style-name="CharStyle15">k</text:span><text:span text:style-name="CharStyle42">+1</text:span><text:span text:style-name="CharStyle15"><text:s text:c="1"/>= inflate(</text:span><text:span text:style-name="T21">a</text:span><text:span text:style-name="CharStyle15">k) ◦ </text:span><text:span text:style-name="T21">(2s</text:span><text:span text:style-name="CharStyle15">k + </text:span><text:span text:style-name="T21">2) ,</text:span><text:span text:style-name="CharStyle15"><text:tab/>“k+l</text:span><text:span text:style-name="T21">1</text:span><text:span text:style-name="CharStyle15"><text:s text:c="1"/>= </text:span><text:span text:style-name="T21">(2s</text:span><text:span text:style-name="CharStyle15">k + </text:span><text:span text:style-name="T56">1,</text:span><text:span text:style-name="T16"><text:s text:c="1"/>2s</text:span><text:span text:style-name="CharStyle17">k</text:span><text:span text:style-name="CharStyle15"><text:s text:c="1"/>+ </text:span><text:span text:style-name="T21">3) ,</text:span></text:p><text:p text:style-name="P158"><text:span text:style-name="T41">в2</text:span><text:span text:style-name="T33">+</text:span><text:span text:style-name="T116">1</text:span><text:span text:style-name="T33"><text:s text:c="1"/></text:span><text:span text:style-name="CharStyle15">= mfl</text:span><text:span text:style-name="T21">ate(e</text:span><text:span text:style-name="CharStyle15">k</text:span><text:span text:style-name="T21">)</text:span><text:span text:style-name="CharStyle15"><text:s text:c="1"/>◦ </text:span><text:span text:style-name="T21">(2s</text:span><text:span text:style-name="CharStyle15">k + </text:span><text:span text:style-name="T21">1) ,<text:tab/></text:span><text:span text:style-name="T41">в2</text:span><text:span text:style-name="T33">+</text:span><text:span text:style-name="T116">1</text:span><text:span text:style-name="T41">1</text:span><text:span text:style-name="T33"><text:s text:c="1"/></text:span><text:span text:style-name="CharStyle15">= </text:span><text:span text:style-name="T21">(2s</text:span><text:span text:style-name="CharStyle15">k + ^ </text:span><text:span text:style-name="T16">2s</text:span><text:span text:style-name="CharStyle17">k</text:span><text:span text:style-name="CharStyle15"><text:s text:c="1"/>+ </text:span><text:span text:style-name="T21">3)</text:span><text:span text:style-name="CharStyle15"><text:s text:c="1"/>.</text:span></text:p><text:p text:style-name="P105"><text:span text:style-name="CharStyle15">Note that the symbols appearing in tail gadgets do not appear in the inflated sequences. The largest element of both new sequences </text:span><text:span text:style-name="CharStyle17">s</text:span><text:span text:style-name="T60">k</text:span><text:span text:style-name="CharStyle17">+</text:span><text:span text:style-name="T60">1</text:span><text:span text:style-name="CharStyle15"><text:s text:c="1"/>equals </text:span><text:span text:style-name="CharStyle17">2s</text:span><text:span text:style-name="T60">k</text:span><text:span text:style-name="CharStyle15"><text:s text:c="1"/>+ 3, and solving the recurrence gives indeed </text:span><text:span text:style-name="CharStyle17">sk</text:span><text:span text:style-name="CharStyle15"><text:s text:c="1"/>= 2</text:span><text:span text:style-name="T16">k+2</text:span><text:span text:style-name="CharStyle15"><text:s text:c="1"/>— 3.</text:span></text:p><text:p text:style-name="P79"><text:span text:style-name="CharStyle15">Now, let us prove two useful properties of the separator sequences.</text:span></text:p><text:p text:style-name="P80"><text:span text:style-name="CharStyle18">► </text:span><text:span text:style-name="CharStyle55">Lemma 12. </text:span><text:span text:style-name="CharStyle15">|Ak| = |Bk| = (f</text:span><text:span text:style-name="CharStyle17">k</text:span><text:span text:style-name="CharStyle15"><text:s text:c="1"/>+ 1) • 2</text:span><text:span text:style-name="T21">k</text:span><text:span text:style-name="CharStyle15"><text:s text:c="1"/>= </text:span><text:span text:style-name="CharStyle17">O</text:span><text:span text:style-name="CharStyle15"><text:s text:c="1"/>(k2</text:span><text:span text:style-name="T21">k</text:span><text:span text:style-name="CharStyle15">).</text:span></text:p><text:p text:style-name="P209"><text:span text:style-name="CharStyle18">Proof. </text:span><text:span text:style-name="CharStyle15">Observe that |A</text:span><text:span text:style-name="T63">k</text:span><text:span text:style-name="CharStyle15">+</text:span><text:span text:style-name="T63">1</text:span><text:span text:style-name="CharStyle15">| = 2|A</text:span><text:span text:style-name="T63">k</text:span><text:span text:style-name="CharStyle15">| + 3 • 2</text:span><text:span text:style-name="T21">k</text:span><text:span text:style-name="CharStyle15">.<text:tab/>Indeed, to obtain </text:span><text:span text:style-name="CharStyle17">A</text:span><text:span text:style-name="T60">k</text:span><text:span text:style-name="CharStyle17">+</text:span><text:span text:style-name="T60">1</text:span><text:span text:style-name="CharStyle15"><text:s text:c="1"/>first<text:tab/>we<text:tab/>double<text:tab/>the<text:tab/>size</text:span></text:p><text:p text:style-name="P36"><text:span text:style-name="CharStyle15">of </text:span><text:span text:style-name="CharStyle17">A</text:span><text:span text:style-name="T60">k</text:span><text:span text:style-name="CharStyle15"><text:s text:c="1"/>and then add 3 new elements for each<text:tab/>of the 2</text:span><text:span text:style-name="T21">k</text:span><text:span text:style-name="CharStyle15"><text:s text:c="1"/>blocks of </text:span><text:span text:style-name="CharStyle17">A</text:span><text:span text:style-name="T60">k</text:span><text:span text:style-name="CharStyle15">. Solving<text:tab/>the recurrence</text:span></text:p><text:p text:style-name="P270"><text:span text:style-name="CharStyle15">completes the proof. The same reasoning applies to </text:span><text:span text:style-name="CharStyle17">B</text:span><text:span text:style-name="T60">k</text:span><text:span text:style-name="CharStyle15">.<text:tab/></text:span><text:span text:style-name="CharStyle80">Л</text:span></text:p></draw:text-box></draw:frame><draw:frame draw:style-name="fr63" svg:x="16.586cm" svg:y="27.136cm" fo:min-width="2.134cm" fo:min-height="0.427cm" text:anchor-type="paragraph"><draw:text-box><text:p text:style-name="P267"><text:span text:style-name="CharStyle45">IPEC</text:span><text:span text:style-name="CharStyle46"><text:s text:c="1"/>2017</text:span></text:p></draw:text-box></draw:frame></text:p>
      </text:section>
      <text:section text:style-name="Sect7" text:name="Section7">
        <text:p text:style-name="P355"><draw:frame draw:style-name="fr64" svg:x="2.662cm" svg:y="1.947cm" fo:min-width="0.780cm" fo:min-height="0.436cm" text:anchor-type="paragraph"><draw:text-box><text:p text:style-name="P151"><text:span text:style-name="T30">15:8</text:span></text:p></draw:text-box></draw:frame><draw:frame draw:style-name="fr65" svg:x="4.255cm" svg:y="1.947cm" fo:min-width="13.377cm" fo:min-height="0.441cm" text:anchor-type="paragraph"><draw:text-box><text:p text:style-name="P287"><text:span text:style-name="CharStyle29">Tight Conditional Lower Bounds for Longest Common Increasing Subsequence</text:span></text:p></draw:text-box></draw:frame><draw:frame draw:style-name="fr66" svg:x="4.270cm" svg:y="3.233cm" fo:min-width="14.063cm" fo:min-height="0.550cm" text:anchor-type="paragraph"><draw:text-box><text:p text:style-name="P282"><text:bookmark-start text:name="bookmark26"/><text:span text:style-name="CharStyle54">► </text:span><text:span text:style-name="CharStyle55">Lemma 13. </text:span><text:span text:style-name="CharStyle17">For every i,j</text:span><text:span text:style-name="CharStyle15"><text:s text:c="1"/></text:span><text:span text:style-name="T33">Є </text:span><text:span text:style-name="CharStyle15">{0,</text:span><text:span text:style-name="CharStyle16">1,...,</text:span><text:span text:style-name="CharStyle17"><text:s text:c="1"/>2</text:span><text:span text:style-name="T16">k</text:span><text:span text:style-name="CharStyle15"><text:s text:c="1"/>— 1}, lcis(ak ... </text:span><text:span text:style-name="CharStyle17">a</text:span><text:span text:style-name="T16">l</text:span><text:span text:style-name="T60">k</text:span><text:span text:style-name="CharStyle17">, /k ... et</text:span><text:span text:style-name="CharStyle15">) = </text:span><text:span text:style-name="CharStyle17">i</text:span><text:span text:style-name="CharStyle15"><text:s text:c="1"/>+ </text:span><text:span text:style-name="CharStyle17">j</text:span><text:span text:style-name="CharStyle15"><text:s text:c="1"/>+ 2</text:span><text:span text:style-name="T21">k</text:span><text:span text:style-name="CharStyle15">.</text:span><text:bookmark-end text:name="bookmark26"/></text:p></draw:text-box></draw:frame><draw:frame draw:style-name="fr67" svg:x="4.270cm" svg:y="4.320cm" svg:width="14.063cm" svg:height="14.009cm" text:anchor-type="paragraph"><draw:text-box><text:p text:style-name="P150"><text:span text:style-name="CharStyle18">Proof. </text:span><text:span text:style-name="CharStyle15">The proof is by induction on k. Assume the statement is true for k and let us prove it for </text:span><text:span text:style-name="CharStyle17">k</text:span><text:span text:style-name="CharStyle15"><text:s text:c="1"/>+ 1.</text:span></text:p><text:p text:style-name="P343"><text:span text:style-name="CharStyle81">The “ </text:span><text:span text:style-name="CharStyle15">&gt;</text:span><text:span text:style-name="CharStyle81">” direction. </text:span><text:span text:style-name="CharStyle15">First, consider the case when both </text:span><text:span text:style-name="CharStyle17">i</text:span><text:span text:style-name="CharStyle15"><text:s text:c="1"/>and </text:span><text:span text:style-name="CharStyle17">j</text:span><text:span text:style-name="CharStyle15"><text:s text:c="1"/>are even. Ob­serve that inflate(ak ... a^</text:span><text:span text:style-name="T21">2</text:span><text:span text:style-name="CharStyle15">) and inflate(ek ... </text:span><text:span text:style-name="T65">вЦ</text:span><text:span text:style-name="T119">2</text:span><text:span text:style-name="T65">)</text:span><text:span text:style-name="T33"><text:s text:c="1"/></text:span><text:span text:style-name="CharStyle15">are subsequences of </text:span><text:span text:style-name="CharStyle17">ak+</text:span><text:span text:style-name="T60">1</text:span><text:span text:style-name="CharStyle17"><text:s text:c="1"/>... a</text:span><text:span text:style-name="T16">l</text:span><text:span text:style-name="T60">k</text:span><text:span text:style-name="CharStyle17">+</text:span><text:span text:style-name="T60">1</text:span><text:span text:style-name="CharStyle15"><text:s text:c="1"/>and </text:span><text:span text:style-name="T15">вк+</text:span><text:span text:style-name="T113">1</text:span><text:span text:style-name="T15"><text:s text:c="1"/></text:span><text:span text:style-name="CharStyle17">... ek</text:span><text:span text:style-name="CharStyle15">+</text:span><text:span text:style-name="CharStyle42">1</text:span><text:span text:style-name="CharStyle15">, respectively. Thus, using the induction hypothesis and inflation properties,</text:span></text:p><text:p text:style-name="P52"><text:span text:style-name="T16">lcis(a</text:span><text:span text:style-name="CharStyle17">k+i</text:span><text:span text:style-name="CharStyle15"><text:s text:c="1"/>.. . </text:span><text:span text:style-name="T15">аі+ь</text:span><text:span text:style-name="T33"><text:s text:c="1"/></text:span><text:span text:style-name="T41">вк</text:span><text:span text:style-name="T33">+і </text:span><text:span text:style-name="CharStyle15">... </text:span><text:span text:style-name="T16">e</text:span><text:span text:style-name="CharStyle17">k</text:span><text:span text:style-name="T33">+і</text:span><text:span text:style-name="T41">)</text:span><text:span text:style-name="T33"><text:s text:c="1"/></text:span><text:span text:style-name="CharStyle15">&gt; </text:span><text:span text:style-name="T21">lci</text:span><text:span text:style-name="CharStyle15">s</text:span><text:span text:style-name="T21">(in</text:span><text:span text:style-name="CharStyle15">fl</text:span><text:span text:style-name="T21">ate(a</text:span><text:span text:style-name="CharStyle15">k . .. </text:span><text:span text:style-name="T15">a</text:span><text:span text:style-name="T16">г</text:span><text:span text:style-name="T15">І</text:span><text:span text:style-name="T16">2</text:span><text:span text:style-name="T15">)</text:span><text:span text:style-name="T16">,</text:span><text:span text:style-name="T41"><text:s text:c="1"/></text:span><text:span text:style-name="T21">in</text:span><text:span text:style-name="CharStyle15">fl</text:span><text:span text:style-name="T21">ate(ek</text:span><text:span text:style-name="CharStyle15"><text:s text:c="1"/>.. . </text:span><text:span text:style-name="T21">e</text:span><text:span text:style-name="CharStyle15">k</text:span><text:span text:style-name="T21">/2))</text:span><text:span text:style-name="CharStyle15"><text:s text:c="1"/>=</text:span></text:p><text:p text:style-name="P103"><text:span text:style-name="CharStyle15">= </text:span><text:span text:style-name="T21">2</text:span><text:span text:style-name="CharStyle15"><text:s text:c="1"/>• </text:span><text:span text:style-name="T21">lci</text:span><text:span text:style-name="CharStyle15">s</text:span><text:span text:style-name="T21">(a</text:span><text:span text:style-name="CharStyle15">k . .. </text:span><text:span text:style-name="T120">aj</text:span><text:span text:style-name="T121">2</text:span><text:span text:style-name="T56">,e</text:span><text:span text:style-name="CharStyle16">k . .. </text:span><text:span text:style-name="T56">e</text:span><text:span text:style-name="CharStyle16">k</text:span><text:span text:style-name="T56">/2)</text:span><text:span text:style-name="CharStyle15"><text:s text:c="1"/>= </text:span><text:span text:style-name="T21">2</text:span><text:span text:style-name="CharStyle15"><text:s text:c="1"/>• </text:span><text:span text:style-name="T56">(i/2</text:span><text:span text:style-name="CharStyle15"><text:s text:c="1"/>+ </text:span><text:span text:style-name="T21">j/2</text:span><text:span text:style-name="CharStyle15"><text:s text:c="1"/>+ </text:span><text:span text:style-name="T21">2k)</text:span><text:span text:style-name="CharStyle15"><text:s text:c="1"/>= </text:span><text:span text:style-name="T16">i</text:span><text:span text:style-name="CharStyle15"><text:s text:c="1"/>+ </text:span><text:span text:style-name="T16">j</text:span><text:span text:style-name="CharStyle15"><text:s text:c="1"/>+ </text:span><text:span text:style-name="T21">2k</text:span><text:span text:style-name="CharStyle15">+</text:span><text:span text:style-name="T21">1</text:span><text:span text:style-name="CharStyle15">.</text:span></text:p><text:p text:style-name="P289"><text:span text:style-name="CharStyle15">If </text:span><text:span text:style-name="CharStyle17">i</text:span><text:span text:style-name="CharStyle15"><text:s text:c="1"/>is odd and </text:span><text:span text:style-name="CharStyle17">j</text:span><text:span text:style-name="CharStyle15"><text:s text:c="1"/>is even, refer to the previous case to get a common increasing subsequence of </text:span><text:span text:style-name="CharStyle17">a°</text:span><text:span text:style-name="T60">k</text:span><text:span text:style-name="CharStyle17">+</text:span><text:span text:style-name="T60">1</text:span><text:span text:style-name="CharStyle17">... </text:span><text:span text:style-name="CharStyle82">а</text:span><text:span text:style-name="T123">г—</text:span><text:span text:style-name="CharStyle82">+</text:span><text:span text:style-name="T123">1</text:span><text:span text:style-name="T124">1</text:span><text:span text:style-name="T33"><text:s text:c="1"/></text:span><text:span text:style-name="CharStyle15">and </text:span><text:span text:style-name="CharStyle17">ek+</text:span><text:span text:style-name="T60">1</text:span><text:span text:style-name="CharStyle17"><text:s text:c="1"/>... </text:span><text:span text:style-name="T15">вк+</text:span><text:span text:style-name="T113">1</text:span><text:span text:style-name="T33"><text:s text:c="1"/></text:span><text:span text:style-name="CharStyle15">of length </text:span><text:span text:style-name="CharStyle17">i</text:span><text:span text:style-name="CharStyle15"><text:s text:c="1"/>— 1 + </text:span><text:span text:style-name="CharStyle17">j</text:span><text:span text:style-name="CharStyle15"><text:s text:c="1"/>+ 2</text:span><text:span text:style-name="T21">k</text:span><text:span text:style-name="CharStyle15">+</text:span><text:span text:style-name="T21">1</text:span><text:span text:style-name="CharStyle15"><text:s text:c="1"/>consisting only of elements less than or equal to </text:span><text:span text:style-name="CharStyle17">2s</text:span><text:span text:style-name="T63">k</text:span><text:span text:style-name="CharStyle15">, and append the element </text:span><text:span text:style-name="CharStyle17">2s</text:span><text:span text:style-name="T60">k</text:span><text:span text:style-name="CharStyle15"><text:s text:c="1"/>+ 1 to the end of it. Analogously, for </text:span><text:span text:style-name="CharStyle17">i </text:span><text:span text:style-name="CharStyle15">even and </text:span><text:span text:style-name="CharStyle17">j</text:span><text:span text:style-name="CharStyle15"><text:s text:c="1"/>odd, take such an LCIS of </text:span><text:span text:style-name="CharStyle17">a°</text:span><text:span text:style-name="T60">k</text:span><text:span text:style-name="CharStyle17">+</text:span><text:span text:style-name="T60">1</text:span><text:span text:style-name="CharStyle17"><text:s text:c="1"/>... a</text:span><text:span text:style-name="T16">i</text:span><text:span text:style-name="T60">k</text:span><text:span text:style-name="CharStyle17">+</text:span><text:span text:style-name="T60">1</text:span><text:span text:style-name="CharStyle15"><text:s text:c="1"/>and </text:span><text:span text:style-name="CharStyle17">ek+</text:span><text:span text:style-name="T60">1</text:span><text:span text:style-name="CharStyle17"><text:s text:c="1"/>... </text:span><text:span text:style-name="T15">в'к+</text:span><text:span text:style-name="T113">1</text:span><text:span text:style-name="T15">,</text:span><text:span text:style-name="T33"><text:s text:c="1"/></text:span><text:span text:style-name="CharStyle15">and append </text:span><text:span text:style-name="CharStyle17">2s</text:span><text:span text:style-name="T60">k</text:span><text:span text:style-name="CharStyle15"><text:s text:c="1"/>+ 2. Finally, for both </text:span><text:span text:style-name="CharStyle17">i</text:span><text:span text:style-name="CharStyle15"><text:s text:c="1"/>and </text:span><text:span text:style-name="CharStyle17">j</text:span><text:span text:style-name="CharStyle15"><text:s text:c="1"/>odd, take an LCIS of </text:span><text:span text:style-name="CharStyle17">a°</text:span><text:span text:style-name="T60">k</text:span><text:span text:style-name="CharStyle17">+</text:span><text:span text:style-name="T60">1</text:span><text:span text:style-name="CharStyle17"><text:s text:c="1"/>... a</text:span><text:span text:style-name="T16">,</text:span><text:span text:style-name="T60">k</text:span><text:span text:style-name="CharStyle17">—</text:span><text:span text:style-name="T16">1</text:span><text:span text:style-name="T60">1</text:span><text:span text:style-name="CharStyle15"><text:s text:c="1"/>and </text:span><text:span text:style-name="CharStyle16">ek+</text:span><text:span text:style-name="T14">1</text:span><text:span text:style-name="CharStyle16">...</text:span><text:span text:style-name="CharStyle15"><text:s text:c="1"/></text:span><text:span text:style-name="T33">в'|,+</text:span><text:span text:style-name="CharStyle15">1, and append 2</text:span><text:span text:style-name="CharStyle17">s</text:span><text:span text:style-name="T60">k</text:span><text:span text:style-name="CharStyle15"><text:s text:c="1"/>+ 1 and 2</text:span><text:span text:style-name="CharStyle17">s</text:span><text:span text:style-name="T60">k</text:span><text:span text:style-name="CharStyle15"><text:s text:c="1"/>+ 3.</text:span></text:p><text:p text:style-name="P148"><text:span text:style-name="CharStyle81">The “ </text:span><text:span text:style-name="CharStyle15">^</text:span><text:span text:style-name="CharStyle81">” direction. </text:span><text:span text:style-name="CharStyle15">We proceed by induction on </text:span><text:span text:style-name="CharStyle17">i</text:span><text:span text:style-name="CharStyle15"><text:s text:c="1"/>+ j. Fix </text:span><text:span text:style-name="CharStyle17">i</text:span><text:span text:style-name="CharStyle15"><text:s text:c="1"/>and </text:span><text:span text:style-name="CharStyle17">j</text:span><text:span text:style-name="CharStyle15">, and let </text:span><text:span text:style-name="CharStyle17">L</text:span><text:span text:style-name="CharStyle15"><text:s text:c="1"/>be a longest common increasing subsequence of </text:span><text:span text:style-name="CharStyle17">a°</text:span><text:span text:style-name="T60">k</text:span><text:span text:style-name="CharStyle17">+</text:span><text:span text:style-name="T60">1</text:span><text:span text:style-name="CharStyle17"><text:s text:c="1"/>... a</text:span><text:span text:style-name="T21">l</text:span><text:span text:style-name="T63">k</text:span><text:span text:style-name="CharStyle15">+</text:span><text:span text:style-name="T63">1</text:span><text:span text:style-name="CharStyle15"><text:s text:c="1"/>and </text:span><text:span text:style-name="CharStyle16">ek+</text:span><text:span text:style-name="T14">1</text:span><text:span text:style-name="CharStyle16">...</text:span><text:span text:style-name="CharStyle17"><text:s text:c="1"/>ek</text:span><text:span text:style-name="CharStyle15">+</text:span><text:span text:style-name="T63">1</text:span><text:span text:style-name="CharStyle15">.</text:span></text:p><text:p text:style-name="P226"><text:span text:style-name="CharStyle15">If the last element of </text:span><text:span text:style-name="CharStyle17">L</text:span><text:span text:style-name="CharStyle15"><text:s text:c="1"/>is less than or equal to </text:span><text:span text:style-name="CharStyle17">2s</text:span><text:span text:style-name="T63">k</text:span><text:span text:style-name="CharStyle15">, </text:span><text:span text:style-name="CharStyle17">L</text:span><text:span text:style-name="CharStyle15"><text:s text:c="1"/>is in fact a common increasing sub­sequence of inflate(ak ... </text:span><text:span text:style-name="CharStyle17">ak</text:span><text:span text:style-name="T21">/2</text:span><text:span text:style-name="CharStyle15">^) and inflate(e</text:span><text:span text:style-name="T21">k</text:span><text:span text:style-name="CharStyle15"><text:s text:c="1"/>... </text:span><text:span text:style-name="T15">в^І</text:span><text:span text:style-name="T41">/2</text:span><text:span text:style-name="T33">^</text:span><text:span text:style-name="CharStyle15">), thus, by the induction hypothesis and inflation properties, |L| &lt; 2 • ([i/2j + |_j/2j + 2</text:span><text:span text:style-name="T21">k</text:span><text:span text:style-name="CharStyle15">) &lt; </text:span><text:span text:style-name="CharStyle17">i</text:span><text:span text:style-name="CharStyle15"><text:s text:c="1"/>+ </text:span><text:span text:style-name="CharStyle17">j</text:span><text:span text:style-name="CharStyle15"><text:s text:c="1"/>+ 2</text:span><text:span text:style-name="T21">k—1</text:span><text:span text:style-name="CharStyle15">.</text:span></text:p><text:p text:style-name="P225"><text:span text:style-name="CharStyle15">The remaining case is when the last element of </text:span><text:span text:style-name="CharStyle17">L</text:span><text:span text:style-name="CharStyle15"><text:s text:c="1"/>is greater than 2</text:span><text:span text:style-name="CharStyle17">sk</text:span><text:span text:style-name="CharStyle15">. In this case, consider the second-to-last element of L. It must belong to some blocks </text:span><text:span text:style-name="CharStyle17">a</text:span><text:span text:style-name="T16">l</text:span><text:span text:style-name="T60">k</text:span><text:span text:style-name="CharStyle17">+</text:span><text:span text:style-name="T60">1</text:span><text:span text:style-name="CharStyle15"><text:s text:c="1"/>and </text:span><text:span text:style-name="T15">вк+</text:span><text:span text:style-name="T113">1</text:span><text:span text:style-name="T33"><text:s text:c="1"/></text:span><text:span text:style-name="CharStyle15">for </text:span><text:span text:style-name="T125">i</text:span><text:span text:style-name="T50"><text:s text:c="1"/></text:span><text:span text:style-name="CharStyle15">^ </text:span><text:span text:style-name="CharStyle17">i</text:span><text:span text:style-name="CharStyle15"><text:s text:c="1"/>and </text:span><text:span text:style-name="CharStyle17">j'</text:span><text:span text:style-name="CharStyle15"><text:s text:c="1"/>^ </text:span><text:span text:style-name="CharStyle17">j</text:span><text:span text:style-name="CharStyle15">, and we claim that </text:span><text:span text:style-name="T125">i</text:span><text:span text:style-name="T50"><text:s text:c="1"/></text:span><text:span text:style-name="CharStyle15">= </text:span><text:span text:style-name="CharStyle17">i</text:span><text:span text:style-name="CharStyle15"><text:s text:c="1"/>and </text:span><text:span text:style-name="CharStyle17">j</text:span><text:span text:style-name="CharStyle15"><text:s text:c="1"/>= </text:span><text:span text:style-name="CharStyle17">j'</text:span><text:span text:style-name="CharStyle15"><text:s text:c="1"/>cannot hold simultaneously: by construction of separator sequences, if blocks </text:span><text:span text:style-name="CharStyle17">a</text:span><text:span text:style-name="T16">i</text:span><text:span text:style-name="T60">k</text:span><text:span text:style-name="CharStyle17">+</text:span><text:span text:style-name="T60">1</text:span><text:span text:style-name="CharStyle15"><text:s text:c="1"/>and </text:span><text:span text:style-name="T15">вк+</text:span><text:span text:style-name="T113">1</text:span><text:span text:style-name="T33"><text:s text:c="1"/></text:span><text:span text:style-name="CharStyle15">have a common element larger than </text:span><text:span text:style-name="CharStyle17">2s</text:span><text:span text:style-name="T63">k</text:span><text:span text:style-name="CharStyle15">, then it is the only common element of these two blocks. Therefore, it cannot be the case that both </text:span><text:span text:style-name="T125">i</text:span><text:span text:style-name="T50"><text:s text:c="1"/></text:span><text:span text:style-name="CharStyle15">= </text:span><text:span text:style-name="CharStyle17">i</text:span><text:span text:style-name="CharStyle15"><text:s text:c="1"/>and </text:span><text:span text:style-name="CharStyle17">j</text:span><text:span text:style-name="CharStyle15"><text:s text:c="1"/>= </text:span><text:span text:style-name="CharStyle17">j</text:span><text:span text:style-name="CharStyle15">', because the last two elements of </text:span><text:span text:style-name="CharStyle17">L</text:span><text:span text:style-name="CharStyle15"><text:s text:c="1"/>would then be located in </text:span><text:span text:style-name="T21">a</text:span><text:span text:style-name="CharStyle15">k+1 and ek+</text:span><text:span text:style-name="T63">1</text:span><text:span text:style-name="CharStyle15">. As a consequence, </text:span><text:span text:style-name="CharStyle17">i</text:span><text:span text:style-name="CharStyle15"><text:s text:c="1"/>+ </text:span><text:span text:style-name="CharStyle17">j' &lt; i</text:span><text:span text:style-name="CharStyle15"><text:s text:c="1"/>+ </text:span><text:span text:style-name="CharStyle17">j</text:span><text:span text:style-name="CharStyle15">, which lets us apply the induction hypothesis to reason that the prefix of </text:span><text:span text:style-name="CharStyle17">L</text:span><text:span text:style-name="CharStyle15"><text:s text:c="1"/>omitting its last element is of length at most </text:span><text:span text:style-name="CharStyle17">i</text:span><text:span text:style-name="CharStyle15"><text:s text:c="1"/>+ </text:span><text:span text:style-name="CharStyle17">j'</text:span><text:span text:style-name="CharStyle15"><text:s text:c="1"/>+ 2</text:span><text:span text:style-name="T21">k—1</text:span><text:span text:style-name="CharStyle15">. Therefore, |L| &lt; 1 + </text:span><text:span text:style-name="CharStyle17">i'</text:span><text:span text:style-name="CharStyle15"><text:s text:c="1"/>+ </text:span><text:span text:style-name="CharStyle17">j'</text:span><text:span text:style-name="CharStyle15"><text:s text:c="1"/>+ 2</text:span><text:span text:style-name="T21">k—1</text:span><text:span text:style-name="CharStyle15"><text:s text:c="1"/>&lt; </text:span><text:span text:style-name="CharStyle17">i</text:span><text:span text:style-name="CharStyle15"><text:s text:c="1"/>+ </text:span><text:span text:style-name="CharStyle17">j</text:span><text:span text:style-name="CharStyle15"><text:s text:c="1"/>+ 2</text:span><text:span text:style-name="T21">k—1</text:span><text:span text:style-name="CharStyle15">, which completes the proof.<text:tab/></text:span><text:span text:style-name="T126">&lt;</text:span></text:p></draw:text-box></draw:frame><draw:frame draw:style-name="fr68" svg:x="4.270cm" svg:y="18.870cm" svg:width="14.063cm" svg:height="2.415cm" text:anchor-type="paragraph"><draw:text-box><text:p text:style-name="P57"><text:span text:style-name="CharStyle15">Observe that if we reverse the sequences </text:span><text:span text:style-name="CharStyle17">Ak</text:span><text:span text:style-name="CharStyle15"><text:s text:c="1"/>and </text:span><text:span text:style-name="CharStyle17">Bk</text:span><text:span text:style-name="CharStyle15"><text:s text:c="1"/>along<text:tab/>with<text:tab/>changing all elements</text:span></text:p><text:p text:style-name="P204"><text:bookmark-start text:name="bookmark27"/><text:span text:style-name="CharStyle15">to their negations, i.e. </text:span><text:span text:style-name="CharStyle17">x</text:span><text:span text:style-name="CharStyle15"><text:s text:c="1"/>to </text:span><text:span text:style-name="CharStyle17">—x,</text:span><text:span text:style-name="CharStyle15"><text:s text:c="1"/>we obtain sequences </text:span><text:span text:style-name="CharStyle17">A</text:span><text:span text:style-name="T60">k</text:span><text:span text:style-name="CharStyle15"><text:s text:c="1"/>and </text:span><text:span text:style-name="CharStyle17">B</text:span><text:span text:style-name="T60">k</text:span><text:span text:style-name="CharStyle15"><text:tab/>such<text:tab/>that<text:tab/></text:span><text:span text:style-name="CharStyle17">A</text:span><text:span text:style-name="T60">k</text:span><text:span text:style-name="CharStyle15"><text:tab/>splits<text:tab/>into 2</text:span><text:span text:style-name="T21">k</text:span><text:bookmark-end text:name="bookmark27"/></text:p><text:p text:style-name="P244"><text:span text:style-name="CharStyle15">blocks </text:span><text:span text:style-name="CharStyle17">ak .. .&amp;k</text:span><text:span text:style-name="CharStyle15"><text:s text:c="1"/></text:span><text:span text:style-name="T21">-1</text:span><text:span text:style-name="CharStyle15">, </text:span><text:span text:style-name="CharStyle17">B</text:span><text:span text:style-name="T60">k</text:span><text:span text:style-name="CharStyle15"><text:s text:c="1"/>splits into 2</text:span><text:span text:style-name="T21">k</text:span><text:span text:style-name="CharStyle15"><text:s text:c="1"/>blocks </text:span><text:span text:style-name="T33">/3)°</text:span><text:span text:style-name="CharStyle83">... </text:span><text:span text:style-name="T128">Єі </text:span><text:span text:style-name="T21">-1</text:span><text:span text:style-name="CharStyle15">, and</text:span></text:p><text:p text:style-name="P156"><text:span text:style-name="CharStyle15">lcis(dk ...</text:span><text:span text:style-name="CharStyle17">&amp;t</text:span><text:span text:style-name="T16">-1</text:span><text:span text:style-name="CharStyle17">, </text:span><text:span text:style-name="T125">j </text:span><text:span text:style-name="CharStyle17">... </text:span><text:span text:style-name="T120">Ę</text:span><text:span text:style-name="T121">k-1</text:span><text:span text:style-name="T120">)</text:span><text:span text:style-name="T50"><text:s text:c="1"/></text:span><text:span text:style-name="CharStyle15">=2 • (2</text:span><text:span text:style-name="T21">k</text:span><text:span text:style-name="CharStyle15"><text:s text:c="1"/>— 1) — </text:span><text:span text:style-name="T50">i — </text:span><text:span text:style-name="CharStyle16">j</text:span><text:span text:style-name="CharStyle15"><text:s text:c="1"/></text:span><text:span text:style-name="T50">+ 2</text:span><text:span text:style-name="T129">k</text:span><text:span text:style-name="T33">.<text:tab/>(1)</text:span></text:p></draw:text-box></draw:frame><draw:frame draw:style-name="fr69" svg:x="4.270cm" svg:y="21.793cm" svg:width="14.063cm" svg:height="3.344cm" text:anchor-type="paragraph"><draw:text-box><text:p text:style-name="P135"><text:span text:style-name="CharStyle15">Finally, observe that we can add any constant to all elements of the sequences </text:span><text:span text:style-name="CharStyle16">A</text:span><text:span text:style-name="T14">k</text:span><text:span text:style-name="CharStyle15"><text:s text:c="1"/>and </text:span><text:span text:style-name="CharStyle16">B</text:span><text:span text:style-name="T14">k</text:span><text:span text:style-name="CharStyle16"><text:s text:c="1"/></text:span><text:span text:style-name="CharStyle15">(as well as </text:span><text:span text:style-name="CharStyle16">A</text:span><text:span text:style-name="T14">k</text:span><text:span text:style-name="CharStyle15"><text:s text:c="1"/>and </text:span><text:span text:style-name="CharStyle16">B</text:span><text:span text:style-name="T14">k</text:span><text:span text:style-name="CharStyle15">) without changing the property stated in Lemma</text:span><text:a xlink:href="#bookmark26"><text:span text:style-name="CharStyle15"><text:s text:c="1"/>13 </text:span></text:a><text:span text:style-name="CharStyle15">(and its analogue for </text:span><text:span text:style-name="CharStyle16">Ak</text:span><text:span text:style-name="CharStyle15"><text:s text:c="1"/>and </text:span><text:span text:style-name="CharStyle16">B</text:span><text:span text:style-name="T14">k</text:span><text:span text:style-name="CharStyle16">,</text:span><text:span text:style-name="CharStyle15"><text:s text:c="1"/>i.e. Equation </text:span><text:a xlink:href="#bookmark27"><text:span text:style-name="CharStyle15">(1)</text:span></text:a><text:span text:style-name="CharStyle15">).</text:span></text:p><text:list text:style-name="L14"><text:list-item><text:h text:outline-level="1" text:style-name="P155">3.3<text:bookmark-start text:name="bookmark28"/><text:bookmark-start text:name="bookmark29"/><text:span text:style-name="CharStyle31"><text:tab/>Vector gadgets</text:span><text:bookmark-end text:name="bookmark28"/><text:bookmark-end text:name="bookmark29"/></text:h></text:list-item></text:list><text:p text:style-name="P56"><text:span text:style-name="CharStyle15">Let </text:span><text:span text:style-name="CharStyle16">U</text:span><text:span text:style-name="CharStyle15"><text:s text:c="1"/>= {u</text:span><text:span text:style-name="T63">k</text:span><text:span text:style-name="CharStyle15">,..., </text:span><text:span text:style-name="CharStyle16">u</text:span><text:span text:style-name="T14">n</text:span><text:span text:style-name="T61">-</text:span><text:span text:style-name="T14">1</text:span><text:span text:style-name="CharStyle16">}</text:span><text:span text:style-name="CharStyle15"><text:s text:c="1"/>and V = {w</text:span><text:span text:style-name="T63">k</text:span><text:span text:style-name="CharStyle15">,..., </text:span><text:span text:style-name="CharStyle16">v</text:span><text:span text:style-name="T14">n</text:span><text:span text:style-name="T61">-</text:span><text:span text:style-name="T14">1</text:span><text:span text:style-name="CharStyle16">}</text:span><text:span text:style-name="CharStyle15"><text:s text:c="1"/>be two sets of d-dimensional (0,1)-vectors.</text:span></text:p></draw:text-box></draw:frame></text:p>
      </text:section>
      <text:section text:style-name="Sect8" text:name="Section8">
        <text:p text:style-name="P356"><draw:rect text:anchor-type="paragraph" draw:style-name="gr1" svg:width="2.337cm" svg:height="0.695cm" svg:x="16.618cm" svg:y="26.915cm"><text:p/></draw:rect></text:p>
        <text:p text:style-name="P18"><draw:frame draw:style-name="fr70" svg:x="2.614cm" svg:y="2.124cm" fo:min-width="6.773cm" fo:min-height="0.432cm" text:anchor-type="paragraph"><draw:text-box><text:p text:style-name="P284"><text:span text:style-name="T30">L. Duraj, M. Kunnemann, and A. Polak</text:span></text:p></draw:text-box></draw:frame><draw:frame draw:style-name="fr71" svg:x="17.482cm" svg:y="2.117cm" fo:min-width="0.787cm" fo:min-height="0.436cm" text:anchor-type="paragraph"><draw:text-box><text:p text:style-name="P153"><text:span text:style-name="T30">15:9</text:span></text:p></draw:text-box></draw:frame><draw:frame draw:style-name="fr72" svg:x="2.605cm" svg:y="3.369cm" svg:width="14.063cm" svg:height="22.412cm" text:anchor-type="paragraph"><draw:text-box><text:p text:style-name="P222"><text:span text:style-name="T50">For </text:span><text:span text:style-name="T120">i</text:span><text:span text:style-name="T50"><text:s text:c="1"/></text:span><text:span text:style-name="T33">Є </text:span><text:span text:style-name="T50">{0</text:span><text:span text:style-name="T120">,1,... ,n</text:span><text:span text:style-name="T50"><text:s text:c="1"/>— 1} </text:span><text:span text:style-name="CharStyle15">let us construct the vector gadgets </text:span><text:span text:style-name="CharStyle16">U</text:span><text:span text:style-name="T14">i</text:span><text:span text:style-name="CharStyle15"><text:s text:c="1"/>and </text:span><text:span text:style-name="CharStyle16">Vi</text:span><text:span text:style-name="CharStyle15"><text:s text:c="1"/>as 2d-element<text:line-break/>sequences, by defining, for every </text:span><text:span text:style-name="CharStyle16">p</text:span><text:span text:style-name="CharStyle15"><text:s text:c="1"/></text:span><text:span text:style-name="T33">Є </text:span><text:span text:style-name="CharStyle15">{0,</text:span><text:span text:style-name="CharStyle16">1,... ,d</text:span><text:span text:style-name="CharStyle15"><text:s text:c="1"/>— 1},</text:span></text:p><text:p text:style-name="P55"><text:span text:style-name="CharStyle15">if </text:span><text:span text:style-name="CharStyle16">ui</text:span><text:span text:style-name="CharStyle15"><text:s text:c="1"/>[p] = 0,<text:line-break/>if </text:span><text:span text:style-name="CharStyle16">ui</text:span><text:span text:style-name="CharStyle15"><text:s text:c="1"/>[p] = 1,</text:span></text:p><text:p text:style-name="P256"><text:span text:style-name="CharStyle15">if </text:span><text:span text:style-name="CharStyle16">vi[p]</text:span><text:span text:style-name="CharStyle15"><text:s text:c="1"/>= 0,<text:line-break/>if </text:span><text:span text:style-name="CharStyle16">vi[p]</text:span><text:span text:style-name="CharStyle15"><text:s text:c="1"/>= 1.</text:span></text:p><text:p text:style-name="P221"><text:span text:style-name="CharStyle15">Observe that at most one of the elements 2p — 1 and 2p may appear in the LCIS of U and </text:span><text:span text:style-name="CharStyle16">Vj</text:span><text:span text:style-name="CharStyle15">, and it happens if and only if u</text:span><text:span text:style-name="T63">i</text:span><text:span text:style-name="CharStyle15">[p] and </text:span><text:span text:style-name="CharStyle16">Vj</text:span><text:span text:style-name="CharStyle15"><text:s text:c="1"/>[p] are not both equal to one. Therefore, lcis(U</text:span><text:span text:style-name="T63">i</text:span><text:span text:style-name="CharStyle15">, </text:span><text:span text:style-name="CharStyle16">Vj</text:span><text:span text:style-name="CharStyle15">) = </text:span><text:span text:style-name="CharStyle16">d</text:span><text:span text:style-name="CharStyle15"><text:s text:c="1"/>— </text:span><text:span text:style-name="CharStyle16">(u</text:span><text:span text:style-name="T14">i</text:span><text:span text:style-name="CharStyle16"><text:s text:c="1"/>• Vj</text:span><text:span text:style-name="CharStyle15">), and, in particular, lcis(Uj, </text:span><text:span text:style-name="CharStyle16">Vj</text:span><text:span text:style-name="CharStyle15">) = </text:span><text:span text:style-name="CharStyle16">d</text:span><text:span text:style-name="CharStyle15"><text:s text:c="1"/>if and only if </text:span><text:span text:style-name="CharStyle16">u</text:span><text:span text:style-name="T14">i</text:span><text:span text:style-name="CharStyle15"><text:s text:c="1"/>and </text:span><text:span text:style-name="CharStyle16">Vj</text:span><text:span text:style-name="CharStyle15"><text:s text:c="1"/>are orthogonal.</text:span></text:p><text:list text:style-name="L14" text:continue-numbering="true"><text:list-item><text:h text:outline-level="1" text:style-name="P253">3.4<text:bookmark-start text:name="bookmark30"/><text:span text:style-name="CharStyle31"><text:tab/>Final construction</text:span><text:bookmark-end text:name="bookmark30"/></text:h></text:list-item></text:list><text:p text:style-name="P76"><text:bookmark-start text:name="bookmark31"/><text:span text:style-name="CharStyle15">To put all the pieces together, we plug vector gadgets </text:span><text:span text:style-name="CharStyle16">Ui</text:span><text:span text:style-name="CharStyle15"><text:s text:c="1"/>and </text:span><text:span text:style-name="CharStyle16">Vj</text:span><text:span text:style-name="CharStyle15"><text:s text:c="1"/>into the separator sequences from Section</text:span><text:a xlink:href="#bookmark25"><text:span text:style-name="CharStyle15"><text:s text:c="1"/>3.2,</text:span></text:a><text:span text:style-name="CharStyle15"><text:s text:c="1"/>obtaining two sequences whose LCIS depends on the minimal inner product of vectors </text:span><text:span text:style-name="CharStyle16">u</text:span><text:span text:style-name="T14">i</text:span><text:span text:style-name="CharStyle15"><text:s text:c="1"/>and </text:span><text:span text:style-name="CharStyle16">Vj</text:span><text:span text:style-name="CharStyle15">. We provide a general construction of such sequences, which will be useful for proving further results in the full version of the paper.</text:span><text:bookmark-end text:name="bookmark31"/></text:p><text:p text:style-name="P174"><text:span text:style-name="CharStyle84">► </text:span><text:span text:style-name="CharStyle35">Lemma 14. </text:span><text:span text:style-name="CharStyle51">Let X</text:span><text:span text:style-name="CharStyle85">k</text:span><text:span text:style-name="CharStyle51">, </text:span><text:span text:style-name="CharStyle85">Xi, </text:span><text:span text:style-name="CharStyle51">..., X</text:span><text:span text:style-name="T133">n</text:span><text:span text:style-name="T134">-</text:span><text:span text:style-name="CharStyle85">i</text:span><text:span text:style-name="CharStyle51">, Y</text:span><text:span text:style-name="CharStyle85">k</text:span><text:span text:style-name="CharStyle51">, Y</text:span><text:span text:style-name="CharStyle85">i</text:span><text:span text:style-name="CharStyle51">,...,</text:span><text:span text:style-name="CharStyle33"><text:s text:c="1"/>Y</text:span><text:span text:style-name="T66">n</text:span><text:span text:style-name="T134">-</text:span><text:span text:style-name="CharStyle85">i </text:span><text:span text:style-name="CharStyle33">be integer sequences such that none of them has an increasing subsequence longer than S. Then there exist sequences X and Y of length</text:span><text:span text:style-name="CharStyle36"><text:s text:c="1"/></text:span><text:span text:style-name="T135">O </text:span><text:span text:style-name="CharStyle33">(S</text:span><text:span text:style-name="CharStyle36"><text:s text:c="1"/>■ </text:span><text:span text:style-name="CharStyle33">n</text:span><text:span text:style-name="CharStyle36">logn) + 5^ |X</text:span><text:span text:style-name="T136">i</text:span><text:span text:style-name="CharStyle36">| +5^ |Yj|, </text:span><text:span text:style-name="CharStyle33">constructible in linear time, such that:</text:span></text:p><text:p text:style-name="P242"><text:span text:style-name="CharStyle15">lcis(X, </text:span><text:span text:style-name="CharStyle17">Y</text:span><text:span text:style-name="CharStyle15">) = maxlcis(X</text:span><text:span text:style-name="T63">i</text:span><text:span text:style-name="CharStyle15">,lj-) + </text:span><text:span text:style-name="CharStyle17">C</text:span></text:p><text:p text:style-name="P220"><text:span text:style-name="T39">i,j</text:span></text:p><text:p text:style-name="P273"><text:span text:style-name="CharStyle33">for a constant C that only depends on n and S and is</text:span><text:span text:style-name="CharStyle36"><text:s text:c="1"/>O (nS).</text:span></text:p><text:p text:style-name="P331"><text:span text:style-name="CharStyle18">Proof. </text:span><text:span text:style-name="CharStyle15">We can assume that </text:span><text:span text:style-name="CharStyle17">n</text:span><text:span text:style-name="CharStyle15"><text:s text:c="1"/>= 2</text:span><text:span text:style-name="T21">k</text:span><text:span text:style-name="CharStyle15"><text:s text:c="1"/>for some positive integer </text:span><text:span text:style-name="CharStyle17">k</text:span><text:span text:style-name="CharStyle15">, adding some dummy sequences if necessary. Recall the sequences </text:span><text:span text:style-name="CharStyle17">A</text:span><text:span text:style-name="T60">k</text:span><text:span text:style-name="CharStyle15">, </text:span><text:span text:style-name="CharStyle17">B</text:span><text:span text:style-name="T60">k</text:span><text:span text:style-name="CharStyle17">, A</text:span><text:span text:style-name="T60">k</text:span><text:span text:style-name="CharStyle15"><text:s text:c="1"/>and </text:span><text:span text:style-name="CharStyle17">B</text:span><text:span text:style-name="T60">k</text:span><text:span text:style-name="CharStyle15"><text:s text:c="1"/>constructed in Section</text:span><text:a xlink:href="#bookmark25"><text:span text:style-name="CharStyle15"><text:s text:c="1"/>3.2.</text:span></text:a><text:span text:style-name="CharStyle15"><text:s text:c="1"/>Let </text:span><text:span text:style-name="CharStyle17">A, B, A, B</text:span><text:span text:style-name="CharStyle15"><text:s text:c="1"/>be the sequences obtained from </text:span><text:span text:style-name="CharStyle17">A</text:span><text:span text:style-name="T60">k</text:span><text:span text:style-name="CharStyle17">, B</text:span><text:span text:style-name="T60">k</text:span><text:span text:style-name="CharStyle17">, A</text:span><text:span text:style-name="T60">k</text:span><text:span text:style-name="CharStyle17">, B</text:span><text:span text:style-name="T60">k</text:span><text:span text:style-name="CharStyle15"><text:s text:c="1"/>by applying inflation |"log</text:span><text:span text:style-name="T137">2</text:span><text:span text:style-name="CharStyle86"><text:s text:c="1"/></text:span><text:span text:style-name="CharStyle15">S] times (thus increasing their length by a factor of </text:span><text:span text:style-name="CharStyle17">£</text:span><text:span text:style-name="CharStyle15"><text:s text:c="1"/>= </text:span><text:span text:style-name="CharStyle17">2</text:span><text:span text:style-name="CharStyle87">^</text:span><text:span text:style-name="T16">log2</text:span><text:span text:style-name="CharStyle15"><text:s text:c="1"/>^ ^ S). Each of these four sequences splits into (now inflated) blocks, e.g. </text:span><text:span text:style-name="CharStyle17">A</text:span><text:span text:style-name="CharStyle15"><text:s text:c="1"/>= </text:span><text:span text:style-name="CharStyle17">a</text:span><text:span text:style-name="T60">k</text:span><text:span text:style-name="CharStyle17">a</text:span><text:span text:style-name="T60">1</text:span><text:span text:style-name="CharStyle17"><text:s text:c="1"/>... a</text:span><text:span text:style-name="T60">n</text:span><text:span text:style-name="T140">-</text:span><text:span text:style-name="T60">1</text:span><text:span text:style-name="CharStyle17">,</text:span><text:span text:style-name="CharStyle15"><text:s text:c="1"/>where </text:span><text:span text:style-name="CharStyle17">a</text:span><text:span text:style-name="T60">i</text:span><text:span text:style-name="CharStyle15"><text:s text:c="1"/>= inflate^</text:span><text:span text:style-name="T141">10</text:span><text:span text:style-name="CharStyle37">®</text:span><text:span text:style-name="T141">2</text:span><text:span text:style-name="CharStyle86"><text:s text:c="1"/>^ </text:span><text:span text:style-name="CharStyle16">(af).</text:span></text:p><text:p text:style-name="P172"><text:span text:style-name="CharStyle15">We subtract from </text:span><text:span text:style-name="CharStyle17">A</text:span><text:span text:style-name="CharStyle15"><text:s text:c="1"/>and </text:span><text:span text:style-name="CharStyle17">B</text:span><text:span text:style-name="CharStyle15"><text:s text:c="1"/>a constant large enough for all their elements to be smaller than all elements of every </text:span><text:span text:style-name="CharStyle17">X</text:span><text:span text:style-name="T60">i</text:span><text:span text:style-name="CharStyle15"><text:s text:c="1"/>and </text:span><text:span text:style-name="CharStyle17">Yj</text:span><text:span text:style-name="CharStyle15">. Similarly, we add to </text:span><text:span text:style-name="CharStyle17">A'</text:span><text:span text:style-name="CharStyle15"><text:s text:c="1"/>and </text:span><text:span text:style-name="CharStyle17">B</text:span><text:span text:style-name="T16">r</text:span><text:span text:style-name="CharStyle15"><text:s text:c="1"/>a constant large enough for all their elements to be larger than all elements of every </text:span><text:span text:style-name="CharStyle17">X</text:span><text:span text:style-name="T60">i</text:span><text:span text:style-name="CharStyle15"><text:s text:c="1"/>and </text:span><text:span text:style-name="CharStyle17">Yj</text:span><text:span text:style-name="CharStyle15">. Now, we can construct the sequences </text:span><text:span text:style-name="CharStyle17">X</text:span><text:span text:style-name="CharStyle15"><text:s text:c="1"/>and </text:span><text:span text:style-name="CharStyle17">Y</text:span><text:span text:style-name="CharStyle15"><text:s text:c="1"/>as follows:</text:span></text:p><text:p text:style-name="P333"><text:span text:style-name="T39">X</text:span><text:span text:style-name="CharStyle36"><text:s text:c="1"/>= </text:span><text:span text:style-name="T39">a</text:span><text:span text:style-name="CharStyle33">k</text:span><text:span text:style-name="T39">X</text:span><text:span text:style-name="CharStyle33">k</text:span><text:span text:style-name="T39">3</text:span><text:span text:style-name="CharStyle33">k</text:span><text:span text:style-name="T38">a</text:span><text:span text:style-name="CharStyle36">1</text:span><text:span text:style-name="T38">X</text:span><text:span text:style-name="CharStyle36">1</text:span><text:span text:style-name="T38">f</text:span><text:span text:style-name="CharStyle36"><text:s text:c="1"/>1 </text:span><text:span text:style-name="CharStyle33">. . . </text:span><text:span text:style-name="T39">a</text:span><text:span text:style-name="CharStyle33">n</text:span><text:span text:style-name="CharStyle85">—</text:span><text:span text:style-name="CharStyle33">1</text:span><text:span text:style-name="T39">X</text:span><text:span text:style-name="CharStyle33">n</text:span><text:span text:style-name="CharStyle85">—</text:span><text:span text:style-name="CharStyle33">1</text:span><text:span text:style-name="T39">f</text:span><text:span text:style-name="CharStyle33">n</text:span><text:span text:style-name="CharStyle85">—</text:span><text:span text:style-name="CharStyle33">1</text:span><text:span text:style-name="T39">,</text:span></text:p><text:p text:style-name="P335"><text:span text:style-name="CharStyle33">Y</text:span><text:span text:style-name="CharStyle36"><text:s text:c="1"/>= </text:span><text:span text:style-name="CharStyle51">ekYk/keiYi</text:span><text:span text:style-name="T73">/і</text:span><text:span text:style-name="CharStyle51">... en</text:span><text:span text:style-name="CharStyle85">-</text:span><text:span text:style-name="CharStyle51">iYn</text:span><text:span text:style-name="T142">-</text:span><text:span text:style-name="T73">івп</text:span><text:span text:style-name="T142">-</text:span><text:span text:style-name="T73">і.</text:span></text:p><text:p text:style-name="P337"><text:span text:style-name="CharStyle15">We claim that</text:span></text:p><text:p text:style-name="P74"><text:span text:style-name="CharStyle15">lcis(X, </text:span><text:span text:style-name="CharStyle16">Y</text:span><text:span text:style-name="CharStyle15">) = </text:span><text:span text:style-name="CharStyle16">£</text:span><text:span text:style-name="CharStyle15"><text:s text:c="1"/>■ (4n — 2) + </text:span><text:span text:style-name="CharStyle16">M</text:span><text:span text:style-name="CharStyle15">, where </text:span><text:span text:style-name="CharStyle16">M</text:span><text:span text:style-name="CharStyle15"><text:s text:c="1"/>= max lcis(X</text:span><text:span text:style-name="T63">i</text:span><text:span text:style-name="CharStyle15">, </text:span><text:span text:style-name="CharStyle16">Yj).</text:span></text:p><text:p text:style-name="P275"><text:span text:style-name="T72">i,j</text:span></text:p><text:p text:style-name="P280"><text:span text:style-name="CharStyle15">Let </text:span><text:span text:style-name="CharStyle16">X</text:span><text:span text:style-name="T14">i</text:span><text:span text:style-name="CharStyle15"><text:s text:c="1"/>and </text:span><text:span text:style-name="CharStyle16">Yj</text:span><text:span text:style-name="CharStyle15"><text:s text:c="1"/>be the pair of sequences achieving lcis(X</text:span><text:span text:style-name="T63">i</text:span><text:span text:style-name="CharStyle15">,lj) = </text:span><text:span text:style-name="CharStyle16">M</text:span><text:span text:style-name="CharStyle15">. Recall that lcis(a</text:span><text:span text:style-name="T63">k</text:span><text:span text:style-name="CharStyle15"><text:s text:c="1"/></text:span><text:span text:style-name="CharStyle16">.. .a</text:span><text:span text:style-name="T14">i</text:span><text:span text:style-name="CharStyle16">, e</text:span><text:span text:style-name="T14">k</text:span><text:span text:style-name="CharStyle15"><text:s text:c="1"/>... </text:span><text:span text:style-name="T65">в</text:span><text:span text:style-name="CharStyle16">j</text:span><text:span text:style-name="CharStyle15">) = </text:span><text:span text:style-name="CharStyle16">£</text:span><text:span text:style-name="CharStyle15"><text:s text:c="1"/>■ (i + </text:span><text:span text:style-name="CharStyle16">j</text:span><text:span text:style-name="CharStyle15"><text:s text:c="1"/>+ n), with all the elements of this common subsequence preceding the elements of </text:span><text:span text:style-name="CharStyle16">Xi</text:span><text:span text:style-name="CharStyle15"><text:s text:c="1"/>and </text:span><text:span text:style-name="CharStyle16">Yj</text:span><text:span text:style-name="CharStyle15"><text:s text:c="1"/>in </text:span><text:span text:style-name="CharStyle16">X</text:span><text:span text:style-name="CharStyle15"><text:s text:c="1"/>and </text:span><text:span text:style-name="CharStyle16">Y</text:span><text:span text:style-name="CharStyle15">, respectively, and being smaller than them. In the same way lcis(a</text:span><text:span text:style-name="T63">i</text:span><text:span text:style-name="CharStyle15">... </text:span><text:span text:style-name="CharStyle16">a</text:span><text:span text:style-name="T14">n</text:span><text:span text:style-name="T61">-</text:span><text:span text:style-name="T14">1</text:span><text:span text:style-name="CharStyle16">, fij</text:span><text:span text:style-name="CharStyle15"><text:s text:c="1"/>... </text:span><text:span text:style-name="CharStyle16">fi</text:span><text:span text:style-name="T14">n</text:span><text:span text:style-name="T61">-</text:span><text:span text:style-name="T14">1</text:span><text:span text:style-name="CharStyle16">)</text:span><text:span text:style-name="CharStyle15"><text:s text:c="1"/>= </text:span><text:span text:style-name="CharStyle16">£</text:span><text:span text:style-name="CharStyle15"><text:s text:c="1"/>■ (2 ■ (n — 1) — (i + j) + n) with all the elements of LCIS being greater and appearing later than those of </text:span><text:span text:style-name="CharStyle16">X</text:span><text:span text:style-name="T14">i</text:span><text:span text:style-name="CharStyle15"><text:s text:c="1"/>and </text:span><text:span text:style-name="CharStyle16">Yj</text:span><text:span text:style-name="CharStyle15">. By</text:span></text:p></draw:text-box></draw:frame><draw:frame draw:style-name="fr73" svg:x="3.055cm" svg:y="4.741cm" svg:width="6.147cm" svg:height="2.252cm" text:anchor-type="paragraph"><draw:text-box><text:p text:style-name="P258"><text:span text:style-name="CharStyle16">(U</text:span><text:span text:style-name="CharStyle88">i</text:span><text:span text:style-name="CharStyle89"><text:s text:c="1"/></text:span><text:span text:style-name="CharStyle15">[2p — 1],U</text:span><text:span text:style-name="T146">i</text:span><text:span text:style-name="CharStyle89"><text:s text:c="1"/></text:span><text:span text:style-name="CharStyle15">[2p]) = j</text:span><text:span text:style-name="T21">(2p 1 2p)</text:span></text:p><text:p text:style-name="P290"><text:span text:style-name="T56">Ui p</text:span><text:span text:style-name="T21"><text:s text:c="1"/>- </text:span><text:span text:style-name="T56">, Ui p</text:span><text:span text:style-name="CharStyle15"><text:s text:c="1"/></text:span><text:span text:style-name="T14">(2p</text:span><text:span text:style-name="T63"><text:s text:c="1"/>- </text:span><text:span text:style-name="T14">1,</text:span><text:span text:style-name="T63"><text:s text:c="1"/></text:span><text:span text:style-name="T14">2p</text:span><text:span text:style-name="T63"><text:s text:c="1"/>- 1)</text:span><text:span text:style-name="CharStyle15"><text:s text:c="1"/></text:span><text:span text:style-name="T63">(V [2</text:span><text:span text:style-name="CharStyle15"><text:s text:c="1"/>11 </text:span><text:span text:style-name="T63">V [2 ])</text:span><text:span text:style-name="CharStyle15"><text:tab/></text:span><text:span text:style-name="T21">2</text:span><text:span text:style-name="CharStyle15">p<text:tab/></text:span><text:span text:style-name="T21">— 1)</text:span></text:p><text:p text:style-name="P196"><text:span text:style-name="T21">(V</text:span><text:span text:style-name="CharStyle89">i</text:span><text:span text:style-name="T21">[2</text:span><text:span text:style-name="CharStyle15">p </text:span><text:span text:style-name="T21">— 1],</text:span><text:span text:style-name="CharStyle15">V</text:span><text:span text:style-name="CharStyle89">i </text:span><text:span text:style-name="T21">[2</text:span><text:span text:style-name="CharStyle15">p</text:span><text:span text:style-name="T21">])</text:span><text:span text:style-name="CharStyle15"><text:s text:c="1"/>= &lt;^</text:span></text:p><text:p text:style-name="P30"><text:span text:style-name="CharStyle15">I (2p, 2p)</text:span></text:p></draw:text-box></draw:frame><draw:frame draw:style-name="fr74" svg:x="16.872cm" svg:y="27.051cm" fo:min-width="2.134cm" fo:min-height="0.427cm" text:anchor-type="paragraph"><draw:text-box><text:p text:style-name="P218"><text:span text:style-name="CharStyle45">IPEC</text:span><text:span text:style-name="CharStyle46"><text:s text:c="1"/>2017</text:span></text:p></draw:text-box></draw:frame></text:p>
      </text:section>
      <text:section text:style-name="Sect9" text:name="Section9">
        <text:p text:style-name="P357"><draw:rect text:anchor-type="paragraph" draw:style-name="gr1" svg:width="0.593cm" svg:height="0.508cm" svg:x="4.279cm" svg:y="9.474cm"><text:p/></draw:rect></text:p>
        <text:p text:style-name="P20"><draw:frame draw:style-name="fr75" svg:x="2.662cm" svg:y="1.912cm" fo:min-width="14.968cm" fo:min-height="0.441cm" text:anchor-type="paragraph"><draw:text-box><text:p text:style-name="P294"><text:span text:style-name="CharStyle29">15:10 Tight Conditional Lower Bounds for Longest Common Increasing Subsequence</text:span></text:p></draw:text-box></draw:frame><draw:frame draw:style-name="fr76" svg:x="4.270cm" svg:y="3.157cm" svg:width="14.063cm" svg:height="22.864cm" text:anchor-type="paragraph"><draw:text-box><text:p text:style-name="P296"><text:span text:style-name="CharStyle15">concatenating these three sequences we obtain a common increasing subsequence of </text:span><text:span text:style-name="CharStyle16">X</text:span><text:span text:style-name="CharStyle15"><text:s text:c="1"/>and </text:span><text:span text:style-name="CharStyle16">Y</text:span><text:span text:style-name="CharStyle15"><text:s text:c="1"/>of length </text:span><text:span text:style-name="CharStyle16">£</text:span><text:span text:style-name="CharStyle15"><text:s text:c="1"/>■ (4n — 2) + </text:span><text:span text:style-name="CharStyle16">M</text:span><text:span text:style-name="CharStyle15">.</text:span></text:p><text:p text:style-name="P298"><text:span text:style-name="CharStyle15">We defer the simple remainder of the proof, i.e., proving lcis(X, </text:span><text:span text:style-name="CharStyle16">Y</text:span><text:span text:style-name="CharStyle15">) ^ </text:span><text:span text:style-name="CharStyle16">£</text:span><text:span text:style-name="CharStyle15"><text:s text:c="1"/>■ (4n — 2) + </text:span><text:span text:style-name="CharStyle16">M</text:span><text:span text:style-name="CharStyle15"><text:s text:c="1"/>to the full version of the paper.</text:span></text:p><text:p text:style-name="P147"><text:span text:style-name="CharStyle18">Proof of Theorem</text:span><text:a xlink:href="#bookmark6"><text:span text:style-name="CharStyle18"><text:s text:c="1"/>3</text:span></text:a><text:span text:style-name="CharStyle18">. </text:span><text:span text:style-name="CharStyle15">Let U = </text:span><text:span text:style-name="CharStyle90">{u</text:span><text:span text:style-name="T148">k</text:span><text:span text:style-name="CharStyle90">,...,</text:span><text:span text:style-name="CharStyle15"><text:s text:c="1"/>u</text:span><text:span text:style-name="T63">n-1</text:span><text:span text:style-name="CharStyle15">}, V = </text:span><text:span text:style-name="CharStyle90">{v</text:span><text:span text:style-name="T148">k</text:span><text:span text:style-name="CharStyle90">,...,</text:span><text:span text:style-name="CharStyle15"><text:s text:c="1"/>v</text:span><text:span text:style-name="T63">n-1</text:span><text:span text:style-name="CharStyle15">} be two sets of binary vectors in </text:span><text:span text:style-name="CharStyle16">d</text:span><text:span text:style-name="CharStyle15"><text:s text:c="1"/>dimensions. In Section</text:span><text:a xlink:href="#bookmark28"><text:span text:style-name="CharStyle15"><text:s text:c="1"/>3.3 </text:span></text:a><text:span text:style-name="CharStyle15">we constructed vector gadgets </text:span><text:span text:style-name="CharStyle16">U</text:span><text:span text:style-name="T14">i</text:span><text:span text:style-name="CharStyle15"><text:s text:c="1"/>and </text:span><text:span text:style-name="CharStyle16">Vj</text:span><text:span text:style-name="CharStyle15">, for </text:span><text:span text:style-name="CharStyle16">i,j</text:span><text:span text:style-name="CharStyle15"><text:s text:c="1"/></text:span><text:span text:style-name="T33">Є </text:span><text:span text:style-name="CharStyle15">{0,</text:span><text:span text:style-name="CharStyle16">1,... ,n</text:span><text:span text:style-name="CharStyle15"><text:s text:c="1"/>— 1}, such that lcis(U</text:span><text:span text:style-name="T63">i</text:span><text:span text:style-name="CharStyle15">, </text:span><text:span text:style-name="CharStyle16">Vj</text:span><text:span text:style-name="CharStyle15">) = </text:span><text:span text:style-name="CharStyle16">d</text:span><text:span text:style-name="CharStyle15"><text:s text:c="1"/>— </text:span><text:span text:style-name="CharStyle16">(u</text:span><text:span text:style-name="T14">i</text:span><text:span text:style-name="CharStyle16"><text:s text:c="1"/>• vj</text:span><text:span text:style-name="CharStyle15">). To these sequences we apply Lemma</text:span><text:a xlink:href="#bookmark31"><text:span text:style-name="CharStyle15"><text:s text:c="1"/>14,</text:span></text:a><text:span text:style-name="CharStyle15"><text:s text:c="1"/>with </text:span><text:span text:style-name="CharStyle16">S</text:span><text:span text:style-name="CharStyle15"><text:s text:c="1"/>= </text:span><text:span text:style-name="CharStyle16">2d,</text:span><text:span text:style-name="CharStyle15"><text:s text:c="1"/>obtaining sequences </text:span><text:span text:style-name="CharStyle16">X</text:span><text:span text:style-name="CharStyle15"><text:s text:c="1"/>and </text:span><text:span text:style-name="CharStyle16">Y</text:span><text:span text:style-name="CharStyle15"><text:s text:c="1"/>of length O (n log npoly(d)) such that lcis(X, </text:span><text:span text:style-name="CharStyle16">Y)</text:span><text:span text:style-name="CharStyle15"><text:s text:c="1"/>= </text:span><text:span text:style-name="CharStyle16">C</text:span><text:span text:style-name="CharStyle15"><text:s text:c="1"/>+ </text:span><text:span text:style-name="CharStyle16">d</text:span><text:span text:style-name="CharStyle15"><text:s text:c="1"/>— min</text:span><text:span text:style-name="T63">i</text:span><text:span text:style-name="CharStyle15">,j</text:span><text:span text:style-name="CharStyle16">(u</text:span><text:span text:style-name="T14">i</text:span><text:span text:style-name="CharStyle16"><text:s text:c="1"/>• vj</text:span><text:span text:style-name="CharStyle15">) for a constant </text:span><text:span text:style-name="CharStyle16">C</text:span><text:span text:style-name="CharStyle15">. This reduction, combined with an O (n</text:span><text:span text:style-name="T21">2-</text:span><text:span text:style-name="CharStyle15">^ time algorithm for LCIS, would yield an O (n</text:span><text:span text:style-name="T21">2-e</text:span><text:span text:style-name="CharStyle15">polylog(n)poly(d)) algorithm for OV, refuting Hypothesis</text:span><text:a xlink:href="#bookmark21"><text:span text:style-name="CharStyle15"><text:s text:c="1"/>9 </text:span></text:a><text:span text:style-name="CharStyle15">and, in particular, SETH.<text:tab/></text:span><text:span text:style-name="CharStyle91">Л</text:span></text:p><text:h text:outline-level="1" text:style-name="P50"><text:bookmark-start text:name="bookmark32"/><text:bookmark-start text:name="bookmark33"/><text:span text:style-name="CharStyle31">4 Conclusion and Open Problems</text:span><text:bookmark-end text:name="bookmark32"/><text:bookmark-end text:name="bookmark33"/></text:h><text:p text:style-name="P300"><text:span text:style-name="CharStyle15">We prove a tight quadratic lower bound for LCIS, ruling out strongly subquadratic-time al­gorithms under SETH. It remains open whether LCIS admits mildly subquadratic algorithms, such as the Masek-Paterson algorithm for LCS </text:span><text:a xlink:href="#bookmark69"><text:span text:style-name="CharStyle15">[35]</text:span></text:a><text:span text:style-name="CharStyle15">. Furthermore, we give tight SETH-based lower bounds for </text:span><text:span text:style-name="CharStyle16">k</text:span><text:span text:style-name="CharStyle15">-LCIS.</text:span></text:p><text:p text:style-name="P302"><text:span text:style-name="CharStyle15">For the related variant LCWIS that considers weakly increasing sequences, strongly subquadratic-time algorithms are ruled out under SETH for slightly superlogarithmic alphabet sizes (</text:span><text:a xlink:href="#bookmark73"><text:span text:style-name="CharStyle15">[39]</text:span></text:a><text:span text:style-name="CharStyle15"><text:s text:c="1"/>and Theorem</text:span><text:a xlink:href="#bookmark13"><text:span text:style-name="CharStyle15"><text:s text:c="1"/>6)</text:span></text:a><text:span text:style-name="CharStyle15">. On the other hand, for binary and ternary alphabets, even linear time algorithms exist </text:span><text:a xlink:href="#bookmark68"><text:span text:style-name="CharStyle15">[34</text:span></text:a><text:span text:style-name="CharStyle15">,</text:span><text:a xlink:href="#bookmark57"><text:span text:style-name="CharStyle15"><text:s text:c="1"/>23]</text:span></text:a><text:span text:style-name="CharStyle15">. Can LCWIS be solved in time O </text:span><text:span text:style-name="CharStyle16">(n</text:span><text:span text:style-name="T56">2-f</text:span><text:span text:style-name="T21">(|E|</text:span><text:span text:style-name="CharStyle15">)) for some decreasing function </text:span><text:span text:style-name="CharStyle17">f</text:span><text:span text:style-name="CharStyle15"><text:s text:c="1"/>that yields strongly subquadratic-time algorithms for any constant alphabet size |£|?</text:span></text:p><text:p text:style-name="P167"><text:span text:style-name="CharStyle15">Finally, we can compute a (1 + e)-approximation of LCIS in O (n</text:span><text:span text:style-name="T21">3/2</text:span><text:span text:style-name="CharStyle15">e</text:span><text:span text:style-name="T21">-1/2</text:span><text:span text:style-name="CharStyle15">polylog(n)) time by an easy observation (see the appendix in the full version). Can we improve upon this running time or give a matching conditional lower bound? Note that a positive resolution seems difficult by the reduction in Observation</text:span><text:a xlink:href="#bookmark4"><text:span text:style-name="CharStyle15"><text:s text:c="1"/>1:</text:span></text:a><text:span text:style-name="CharStyle15"><text:s text:c="1"/>Any </text:span><text:span text:style-name="CharStyle16">n</text:span><text:span text:style-name="T56">a</text:span><text:span text:style-name="CharStyle16">,</text:span><text:span text:style-name="CharStyle17"><text:s text:c="1"/>a &gt;</text:span><text:span text:style-name="CharStyle15"><text:s text:c="1"/>0, improvement over this running time would yield a strongly subcubic (1 + e)-approximation for 3-LCS, which seems hard to achieve, given the difficulty to find strongly subquadratic (1 + ^-approximation algorithms for LCS.</text:span></text:p><text:p text:style-name="P48"><text:bookmark-start text:name="bookmark34"/><text:span text:style-name="CharStyle13"><text:s text:c="2"/>References <text:tab/></text:span><text:bookmark-end text:name="bookmark34"/></text:p><text:list text:style-name="L16"><text:list-item><text:p text:style-name="P168"><text:bookmark-start text:name="bookmark35"/><text:span text:style-name="CharStyle54"><text:tab/></text:span><text:span text:style-name="CharStyle15">Amir Abboud, Arturs Backurs, and Virginia Vassilevska Williams. Quadratic-time hard­ness of LCS and other sequence similarity measures. In </text:span><text:span text:style-name="T125">Proc. </text:span><text:span text:style-name="CharStyle17">56th Annual IEEE Symposium on Foundations of Computer Science (FOCS’15),</text:span><text:span text:style-name="CharStyle15"><text:s text:c="1"/>pages 59-78, 2015.</text:span><text:bookmark-end text:name="bookmark35"/></text:p></text:list-item><text:list-item><text:p text:style-name="P192"><text:bookmark-start text:name="bookmark36"/><text:span text:style-name="CharStyle54"><text:tab/></text:span><text:span text:style-name="CharStyle15">Amir Abboud, Thomas Dueholm Hansen, Virginia Vassilevska Williams, and Ryan Willi­ams. Simulating branching programs with edit distance and friends or: A polylog shaved is a lower bound made. In </text:span><text:span text:style-name="T125">Proc. </text:span><text:span text:style-name="CharStyle17">48th Annual ACM Symposium on Symposium on Theory of Computing (STOC’16),</text:span><text:span text:style-name="CharStyle15"><text:s text:c="1"/>pages 375-388, 2016.</text:span><text:bookmark-end text:name="bookmark36"/></text:p></text:list-item><text:list-item><text:p text:style-name="P193"><text:bookmark-start text:name="bookmark37"/><text:span text:style-name="CharStyle54"><text:tab/></text:span><text:span text:style-name="CharStyle15">Amir Abboud, Virginia Vassilevska Williams, and Oren Weimann. Consequences of faster alignment of sequences. In </text:span><text:span text:style-name="T125">Proc. </text:span><text:span text:style-name="CharStyle17">of 41st International Colloquium on Automata, Languages, and Programming (ICALP’14),</text:span><text:span text:style-name="CharStyle15"><text:s text:c="1"/>pages 39-51, 2014.</text:span><text:bookmark-end text:name="bookmark37"/></text:p></text:list-item><text:list-item><text:p text:style-name="P304"><text:bookmark-start text:name="bookmark38"/><text:span text:style-name="CharStyle54"><text:tab/></text:span><text:span text:style-name="CharStyle15">Alfred V. Aho, Daniel S. Hirschberg, and Jeffrey D. </text:span><text:span text:style-name="T50">Ullman. </text:span><text:span text:style-name="CharStyle15">Bounds on the complexity of the longest common subsequence problem. </text:span><text:span text:style-name="CharStyle17">Journal of the ACM,</text:span><text:span text:style-name="CharStyle15"><text:s text:c="1"/>23(1):1—12, 1976.</text:span><text:bookmark-end text:name="bookmark38"/></text:p></text:list-item><text:list-item><text:p text:style-name="P306"><text:bookmark-start text:name="bookmark39"/><text:span text:style-name="CharStyle54"><text:tab/></text:span><text:span text:style-name="CharStyle15">Stephen F. Altschul, Warren Gish, Webb Miller, Eugene W. Myers, and David J. Lipman. Basic local alignment search tool. </text:span><text:span text:style-name="CharStyle17">Journal of Molecular Biology,</text:span><text:span text:style-name="CharStyle15"><text:s text:c="1"/>215(3):403-410, 1990.</text:span><text:bookmark-end text:name="bookmark39"/></text:p></text:list-item></text:list></draw:text-box></draw:frame></text:p>
      </text:section>
      <text:section text:style-name="Sect10" text:name="Section10">
        <text:p text:style-name="P358"><draw:rect text:anchor-type="paragraph" draw:style-name="gr1" svg:width="2.379cm" svg:height="0.787cm" svg:x="16.572cm" svg:y="26.910cm"><text:p/></draw:rect></text:p>
        <text:p text:style-name="P22"><draw:frame draw:style-name="fr77" svg:x="2.568cm" svg:y="2.120cm" fo:min-width="6.773cm" fo:min-height="0.432cm" text:anchor-type="paragraph"><draw:text-box><text:p text:style-name="P98"><text:span text:style-name="T30">L. Duraj, M. Kunnemann, and A. Polak</text:span></text:p></draw:text-box></draw:frame><draw:frame draw:style-name="fr78" svg:x="17.233cm" svg:y="2.111cm" fo:min-width="0.974cm" fo:min-height="0.427cm" text:anchor-type="paragraph"><draw:text-box><text:p text:style-name="P189"><text:span text:style-name="T30">15:11</text:span></text:p></draw:text-box></draw:frame><draw:frame draw:style-name="fr79" svg:x="2.611cm" svg:y="3.390cm" svg:width="14.021cm" svg:height="22.363cm" text:anchor-type="paragraph"><draw:text-box><text:list text:style-name="L16" text:continue-numbering="true"><text:list-item><text:p text:style-name="P308"><text:bookmark-start text:name="bookmark40"/><text:span text:style-name="T151"><text:s text:c="1"/></text:span><text:span text:style-name="CharStyle15">Hsing-Yen Ann, </text:span><text:span text:style-name="T50">Chang-Biau </text:span><text:span text:style-name="CharStyle15">Yang, </text:span><text:span text:style-name="T50">and Chiou-Ting Tseng. </text:span><text:span text:style-name="CharStyle15">Efficient polynomial-time al­gorithms for the constrained </text:span><text:span text:style-name="T50">LCS problem </text:span><text:span text:style-name="CharStyle15">with strings exclusion. </text:span><text:span text:style-name="T125">Journal </text:span><text:span text:style-name="CharStyle17">of Combinatorial Optimization,</text:span><text:span text:style-name="CharStyle15"><text:s text:c="1"/>28(4):800-813, 2014.</text:span><text:bookmark-end text:name="bookmark40"/></text:p></text:list-item><text:list-item><text:p text:style-name="P128"><text:bookmark-start text:name="bookmark41"/><text:span text:style-name="CharStyle54"><text:tab/></text:span><text:span text:style-name="CharStyle15">Alberto Apostolico and Concettina Guerra. The longest common subsequence problem revisited. </text:span><text:span text:style-name="CharStyle17">Algorithmica,</text:span><text:span text:style-name="CharStyle15"><text:s text:c="1"/>2(1):316-336, 1987.</text:span><text:bookmark-end text:name="bookmark41"/></text:p></text:list-item><text:list-item><text:p text:style-name="P310"><text:bookmark-start text:name="bookmark42"/><text:span text:style-name="CharStyle54"><text:s text:c="1"/></text:span><text:span text:style-name="CharStyle15">Abdullah N. Arslan and Omer Egecioglu. Algorithms for the constrained longest com­mon subsequence problems. </text:span><text:span text:style-name="CharStyle17">International Journal of Foundations of Computer Science</text:span><text:span text:style-name="CharStyle15">, 16(6):1099-1109, 2005.</text:span><text:bookmark-end text:name="bookmark42"/></text:p></text:list-item><text:list-item><text:p text:style-name="P312"><text:bookmark-start text:name="bookmark43"/><text:span text:style-name="CharStyle54"><text:s text:c="1"/></text:span><text:span text:style-name="CharStyle15">Arturs Backurs and Piotr Indyk. Edit distance cannot be computed in strongly subquad­ratic time (unless SETH is false). In </text:span><text:span text:style-name="T125">Proc. </text:span><text:span text:style-name="CharStyle17">47th Annual ACM Symposium on Theory of Computing (STOC’15),</text:span><text:span text:style-name="CharStyle15"><text:s text:c="1"/>pages 51-58, 2015.</text:span><text:bookmark-end text:name="bookmark43"/></text:p></text:list-item><text:list-item><text:p text:style-name="P314"><text:bookmark-start text:name="bookmark44"/><text:span text:style-name="CharStyle54"><text:tab/></text:span><text:span text:style-name="CharStyle15">Arturs Backurs and Piotr Indyk. Which regular expression patterns are hard to match? In </text:span><text:span text:style-name="T125">Proc. </text:span><text:span text:style-name="CharStyle17">57th Annual Symposium on Foundations of Computer Science, (FOCS’16),</text:span><text:span text:style-name="CharStyle15"><text:s text:c="1"/>pages 457-466, 2016.</text:span><text:bookmark-end text:name="bookmark44"/></text:p></text:list-item><text:list-item><text:p text:style-name="P66"><text:bookmark-start text:name="bookmark45"/><text:span text:style-name="CharStyle54"><text:tab/></text:span><text:span text:style-name="CharStyle15">Arturs Backurs and Christos Tzamos. Improving viterbi is hard: Better runtimes imply faster clique algorithms. In </text:span><text:span text:style-name="T125">Proc. SĄth </text:span><text:span text:style-name="CharStyle17">International Conference on Machine Learning (ICML’17),</text:span><text:span text:style-name="CharStyle15"><text:s text:c="1"/>2017. To appear.</text:span><text:bookmark-end text:name="bookmark45"/></text:p></text:list-item><text:list-item><text:p text:style-name="P27"><text:bookmark-start text:name="bookmark46"/><text:span text:style-name="CharStyle54"><text:tab/></text:span><text:span text:style-name="CharStyle15">Gary Benson, Avivit Levy, S. Maimoni, D. Noifeld, and B. Riva Shalom. Lcsk: A refined similarity measure. </text:span><text:span text:style-name="CharStyle17">Theoretical Computer Science,</text:span><text:span text:style-name="CharStyle15"><text:s text:c="1"/>638:11-26, 2016.</text:span><text:bookmark-end text:name="bookmark46"/></text:p></text:list-item><text:list-item><text:p text:style-name="P316"><text:bookmark-start text:name="bookmark47"/><text:span text:style-name="CharStyle54"><text:tab/></text:span><text:span text:style-name="CharStyle15">Lasse Bergroth, Harri Hakonen, and Timo Raita. A survey of longest common subsequence algorithms. In </text:span><text:span text:style-name="CharStyle17">Proc. 7th International Symposium on String Processing and Information Retrieval (SPIRE’00),</text:span><text:span text:style-name="CharStyle15"><text:s text:c="1"/>pages 39-48, 2000.</text:span><text:bookmark-end text:name="bookmark47"/></text:p></text:list-item><text:list-item><text:p text:style-name="P318"><text:bookmark-start text:name="bookmark48"/><text:span text:style-name="CharStyle54"><text:tab/></text:span><text:span text:style-name="CharStyle15">Karl Bringmann. Why walking the dog takes time: Frechet distance has no strongly subquadratic algorithms unless SETH fails. In </text:span><text:span text:style-name="T125">Proc. </text:span><text:span text:style-name="CharStyle17">55th Annual IEEE Symposium on Foundations of Computer Science </text:span><text:span text:style-name="T125">(FOCS’1Ą),</text:span><text:span text:style-name="T50"><text:s text:c="1"/></text:span><text:span text:style-name="CharStyle15">pages 661-670, 2014.</text:span><text:bookmark-end text:name="bookmark48"/></text:p></text:list-item><text:list-item><text:p text:style-name="P97"><text:bookmark-start text:name="bookmark49"/><text:span text:style-name="CharStyle54"><text:tab/></text:span><text:span text:style-name="CharStyle15">Karl Bringmann and Marvin Kunnemann. Quadratic conditional lower bounds for string problems and dynamic time warping. In </text:span><text:span text:style-name="T125">Proc. </text:span><text:span text:style-name="CharStyle17">56th Annual IEEE Symposium on Founda­tions of Compu ter Science (FOCS’15),</text:span><text:span text:style-name="CharStyle15"><text:s text:c="1"/>pages 79-97, 2015.</text:span><text:bookmark-end text:name="bookmark49"/></text:p></text:list-item><text:list-item><text:p text:style-name="P88"><text:bookmark-start text:name="bookmark50"/><text:span text:style-name="CharStyle54"><text:tab/></text:span><text:span text:style-name="CharStyle15">Karl Bringmann and Marvin Kunnemann. Multivariate fine-grained complexity of longest common subsequence. In </text:span><text:span text:style-name="T125">Proc. </text:span><text:span text:style-name="CharStyle17">29th Annual ACM-SIAM Symposium on Discrete Al­gorithms (SODA’18),</text:span><text:span text:style-name="CharStyle15"><text:s text:c="1"/>2018. To appear.</text:span><text:bookmark-end text:name="bookmark50"/></text:p></text:list-item><text:list-item><text:p text:style-name="P320"><text:bookmark-start text:name="bookmark51"/><text:span text:style-name="CharStyle54"><text:tab/></text:span><text:span text:style-name="CharStyle15">Wun-Tat Chan, Yong Zhang, Stanley P. Y. Fung, Deshi Ye, and Hong Zhu. Efficient algorithms for finding a longest common increasing subsequence. </text:span><text:span text:style-name="CharStyle17">Journal of Combinatorial Optimization</text:span><text:span text:style-name="CharStyle15">, 13(3):277-288, 2007.</text:span><text:bookmark-end text:name="bookmark51"/></text:p></text:list-item><text:list-item><text:p text:style-name="P165"><text:bookmark-start text:name="bookmark52"/><text:span text:style-name="CharStyle54"><text:tab/></text:span><text:span text:style-name="CharStyle15">Yi-Ching Chen and<text:tab/>Kun-Mao Chao. On the generalized constrained longest common sub­sequence problems.<text:tab/></text:span><text:span text:style-name="CharStyle17">Journal of Combinatorial Optimization,</text:span><text:span text:style-name="CharStyle15"><text:s text:c="1"/>21(3):383-392, 2011.</text:span><text:bookmark-end text:name="bookmark52"/></text:p></text:list-item><text:list-item><text:p text:style-name="P322"><text:bookmark-start text:name="bookmark53"/><text:span text:style-name="CharStyle54"><text:tab/></text:span><text:span text:style-name="CharStyle15">Francis Y. L. Chin,<text:tab/>Alfredo De Santis, Anna Lisa Ferrara, N. L. Ho, and S. K. Kim. A</text:span><text:bookmark-end text:name="bookmark53"/></text:p></text:list-item></text:list><text:p text:style-name="P324"><text:span text:style-name="CharStyle15">simple algorithm for<text:tab/>the constrained sequence problems. </text:span><text:span text:style-name="CharStyle17">Inf. Process. Lett.,</text:span><text:span text:style-name="CharStyle15"><text:s text:c="1"/>90(4):175-179,</text:span></text:p><text:list text:style-name="L18"><text:list-item><text:p text:style-name="P43"><text:span text:style-name="CharStyle15"><text:tab/></text:span><text:a xlink:href="http://dx.doi.org/10.1016/j.ipl.2004.02.008"><text:span text:style-name="CharStyle15">doi:10.1016/j.ipl.2004.02.008.</text:span></text:a></text:p></text:list-item></text:list><text:list text:style-name="L16"><text:list-item><text:p text:style-name="P326"><text:bookmark-start text:name="bookmark54"/><text:span text:style-name="CharStyle54"><text:tab/></text:span><text:span text:style-name="CharStyle15">Vaclav Chvatal, David A. Klarner, and Donald E. Knuth. Selected combinatorial research problems. Technical Report CS-TR-72-292, Stanford University, Department of Computer Science, 6 1972.</text:span><text:bookmark-end text:name="bookmark54"/></text:p></text:list-item><text:list-item><text:p text:style-name="P263"><text:bookmark-start text:name="bookmark55"/><text:span text:style-name="CharStyle54"><text:tab/></text:span><text:span text:style-name="CharStyle15">Maxime Crochemore and Ely Porat. Fast computation of a longest increasing subsequence and application. </text:span><text:span text:style-name="CharStyle17">Information &amp; Computation,</text:span><text:span text:style-name="CharStyle15"><text:s text:c="1"/>208(9):1054-1059, 2010.</text:span><text:bookmark-end text:name="bookmark55"/></text:p></text:list-item><text:list-item><text:p text:style-name="P328"><text:bookmark-start text:name="bookmark56"/><text:span text:style-name="CharStyle54"><text:tab/></text:span><text:span text:style-name="CharStyle15">Marek Cygan, Marcin Mucha, Karol Wegrzycki, and Michal Wlodarczyk. On problems equivalent to (min,+)-convolution. In </text:span><text:span text:style-name="T125">Proc. ĄĄth </text:span><text:span text:style-name="CharStyle17">International Colloquium on Automata, Languages, and Programming (ICALP’17),</text:span><text:span text:style-name="CharStyle15"><text:s text:c="1"/>pages 22:1-22:15, 2017.</text:span><text:bookmark-end text:name="bookmark56"/></text:p></text:list-item><text:list-item><text:p text:style-name="P108"><text:bookmark-start text:name="bookmark57"/><text:span text:style-name="CharStyle54"><text:tab/></text:span><text:span text:style-name="T50">Lech Duraj. </text:span><text:span text:style-name="CharStyle15">A linear algorithm for 3-letter longest common weakly increasing subsequence. </text:span><text:span text:style-name="CharStyle17">Information Processing Letters,</text:span><text:span text:style-name="CharStyle15"><text:s text:c="1"/>113(3):94-99, 2013.</text:span><text:bookmark-end text:name="bookmark57"/></text:p></text:list-item></text:list></draw:text-box></draw:frame><draw:frame draw:style-name="fr80" svg:x="16.868cm" svg:y="27.088cm" fo:min-width="2.134cm" fo:min-height="0.427cm" text:anchor-type="paragraph"><draw:text-box><text:p text:style-name="P330"><text:span text:style-name="CharStyle45">IPEC</text:span><text:span text:style-name="CharStyle46"><text:s text:c="1"/>2017</text:span></text:p></draw:text-box></draw:frame></text:p>
      </text:section>
      <text:section text:style-name="Sect11" text:name="Section11">
        <text:p text:style-name="P359"><draw:frame draw:style-name="fr81" svg:x="2.637cm" svg:y="1.912cm" fo:min-width="0.974cm" fo:min-height="0.372cm" text:anchor-type="paragraph"><draw:text-box><text:p text:style-name="P63"><text:span text:style-name="CharStyle29">15:12</text:span></text:p></draw:text-box></draw:frame><draw:frame draw:style-name="fr82" svg:x="4.228cm" svg:y="1.912cm" fo:min-width="13.377cm" fo:min-height="0.441cm" text:anchor-type="paragraph"><draw:text-box><text:p text:style-name="P75"><text:span text:style-name="CharStyle29">Tight Conditional Lower Bounds for Longest Common Increasing Subsequence</text:span></text:p></draw:text-box></draw:frame><draw:frame draw:style-name="fr83" svg:x="4.279cm" svg:y="3.186cm" svg:width="14.046cm" svg:height="22.303cm" text:anchor-type="paragraph"><draw:text-box><text:list text:style-name="L16" text:continue-numbering="true"><text:list-item><text:p text:style-name="P200"><text:bookmark-start text:name="bookmark58"/><text:span text:style-name="CharStyle54"><text:s text:c="1"/></text:span><text:span text:style-name="CharStyle15">Michael L. Fredman. On computing the length of longest increasing subsequences. </text:span><text:span text:style-name="CharStyle17">Discrete Mathematics,</text:span><text:span text:style-name="CharStyle15"><text:s text:c="1"/>11(1):29-35, 1975.</text:span><text:bookmark-end text:name="bookmark58"/></text:p></text:list-item><text:list-item><text:p text:style-name="P118"><text:bookmark-start text:name="bookmark59"/><text:span text:style-name="CharStyle54"><text:s text:c="1"/></text:span><text:span text:style-name="CharStyle15">Zvi Gotthilf, Danny Hermelin, Gad M. Landau, and Moshe Lewenstein. Restricted LCS. In </text:span><text:span text:style-name="T125">Proc. </text:span><text:span text:style-name="CharStyle17">17th International Symposium on String Processing and Information Retrieval (SPIRE’10),</text:span><text:span text:style-name="CharStyle15"><text:s text:c="1"/>pages 250-257, 2010.</text:span><text:bookmark-end text:name="bookmark59"/></text:p></text:list-item><text:list-item><text:p text:style-name="P152"><text:bookmark-start text:name="bookmark60"/><text:span text:style-name="CharStyle54"><text:s text:c="1"/></text:span><text:span text:style-name="CharStyle15">Daniel S. Hirschberg. Algorithms for the longest common subsequence problem. </text:span><text:span text:style-name="CharStyle17">Journal of the ACM,</text:span><text:span text:style-name="CharStyle15"><text:s text:c="1"/>24(4):664-675, 1977.</text:span><text:bookmark-end text:name="bookmark60"/></text:p></text:list-item><text:list-item><text:p text:style-name="P241"><text:bookmark-start text:name="bookmark61"/><text:span text:style-name="CharStyle54"><text:s text:c="1"/></text:span><text:span text:style-name="CharStyle15">J. W. Hunt and M. D. McIlroy. An algorithm for differential file comparison. Computing Science Technical Report 41, Bell Laboratories, 1975.</text:span><text:bookmark-end text:name="bookmark61"/></text:p></text:list-item><text:list-item><text:p text:style-name="P332"><text:bookmark-start text:name="bookmark62"/><text:span text:style-name="CharStyle54"><text:s text:c="1"/></text:span><text:span text:style-name="CharStyle15">James W. Hunt and Thomas G. Szymanski. A fast algorithm for computing longest sub­sequences. </text:span><text:span text:style-name="CharStyle17">Communications of the ACM,</text:span><text:span text:style-name="CharStyle15"><text:s text:c="1"/>20(5):350-353, 1977.</text:span><text:bookmark-end text:name="bookmark62"/></text:p></text:list-item><text:list-item><text:p text:style-name="P219"><text:bookmark-start text:name="bookmark63"/><text:span text:style-name="CharStyle54"><text:s text:c="1"/></text:span><text:span text:style-name="CharStyle15">Russell Impagliazzo and Ramamohan Paturi. On the complexity of k-SAT. </text:span><text:span text:style-name="CharStyle17">Journal of Computer and System Sciences</text:span><text:span text:style-name="CharStyle15">, 62(2):367-375, 2001.</text:span><text:bookmark-end text:name="bookmark63"/></text:p></text:list-item><text:list-item><text:p text:style-name="P198"><text:bookmark-start text:name="bookmark64"/><text:span text:style-name="CharStyle54"><text:s text:c="1"/></text:span><text:span text:style-name="CharStyle15">Russell Impagliazzo, Ramamohan Paturi, and Francis Zane. Which problems have strongly exponential complexity? </text:span><text:span text:style-name="CharStyle17">Journal of Computer and System Sciences,</text:span><text:span text:style-name="CharStyle15"><text:s text:c="1"/>63(4):512-530, 2001.</text:span><text:bookmark-end text:name="bookmark64"/></text:p></text:list-item><text:list-item><text:p text:style-name="P117"><text:bookmark-start text:name="bookmark65"/><text:span text:style-name="CharStyle39"><text:s text:c="1"/></text:span><text:span text:style-name="CharStyle36">Guy Jacobson and Kiem-Phong Vo. Heaviest increasing/common subsequence problems. In </text:span><text:span text:style-name="CharStyle33">Combinatorial Pattern Matching, Third Annual Symposium, CPM 92, Tucson, Arizona, USA, April 29 - May 1, 1992, Proceedings</text:span><text:span text:style-name="CharStyle36">, pages 52-66, 1992.</text:span><text:bookmark-end text:name="bookmark65"/></text:p></text:list-item><text:list-item><text:p text:style-name="P260"><text:bookmark-start text:name="bookmark66"/><text:span text:style-name="CharStyle54"><text:s text:c="1"/></text:span><text:span text:style-name="CharStyle15">Tao Jiang, Guohui Lin, Bin Ma, and Kaizhong Zhang. The longest common subsequence problem for arc-annotated sequences. </text:span><text:span text:style-name="CharStyle17">Journal of Discrete Algorithms,</text:span><text:span text:style-name="CharStyle15"><text:s text:c="1"/>2(2):257-270, 2004.</text:span><text:bookmark-end text:name="bookmark66"/></text:p></text:list-item><text:list-item><text:p text:style-name="P334"><text:bookmark-start text:name="bookmark67"/><text:span text:style-name="CharStyle54"><text:s text:c="1"/></text:span><text:span text:style-name="CharStyle15">Marvin Kunnemann, Ramamohan Paturi, and Stefan Schneider. On the Fine-grained Com­plexity of One-Dimensional Dynamic Programming. In </text:span><text:span text:style-name="T125">Proc. ĄĄth </text:span><text:span text:style-name="CharStyle17">International Colloquium on Automata, Languages, and Programming (ICALP’17),</text:span><text:span text:style-name="CharStyle15"><text:s text:c="1"/>pages 21:1-21:15, 2017.</text:span><text:bookmark-end text:name="bookmark67"/></text:p></text:list-item><text:list-item><text:p text:style-name="P240"><text:bookmark-start text:name="bookmark68"/><text:span text:style-name="CharStyle54"><text:s text:c="1"/></text:span><text:span text:style-name="CharStyle15">Martin </text:span><text:span text:style-name="T50">Kutz, </text:span><text:span text:style-name="CharStyle15">Gerth Stqlting Brodal, Kanela Kaligosi, and Irit Katriel. Faster algorithms for computing longest common increasing subsequences. </text:span><text:span text:style-name="CharStyle17">Journal of Discrete Algorithms, </text:span><text:span text:style-name="CharStyle15">9(4):314-325, 2011.</text:span><text:bookmark-end text:name="bookmark68"/></text:p></text:list-item><text:list-item><text:p text:style-name="P336"><text:bookmark-start text:name="bookmark69"/><text:span text:style-name="CharStyle54"><text:s text:c="1"/></text:span><text:span text:style-name="CharStyle15">William J. </text:span><text:span text:style-name="T50">Masek </text:span><text:span text:style-name="CharStyle15">and Mike Paterson. A faster algorithm computing string edit distances. </text:span><text:span text:style-name="CharStyle17">Journal of Computer and System Sciences,</text:span><text:span text:style-name="CharStyle15"><text:s text:c="1"/>20(1):18-31, 1980.</text:span><text:bookmark-end text:name="bookmark69"/></text:p></text:list-item><text:list-item><text:p text:style-name="P338"><text:bookmark-start text:name="bookmark70"/><text:span text:style-name="CharStyle54"><text:s text:c="1"/></text:span><text:span text:style-name="CharStyle15">Howard L. Morgan. Spelling correction in systems programs. </text:span><text:span text:style-name="CharStyle17">Communications of the ACM, </text:span><text:span text:style-name="CharStyle15">13(2):90-94, 1970.</text:span><text:bookmark-end text:name="bookmark70"/></text:p></text:list-item><text:list-item><text:p text:style-name="P53"><text:bookmark-start text:name="bookmark71"/><text:span text:style-name="CharStyle54"><text:tab/></text:span><text:span text:style-name="CharStyle15">Eugene W. Myers. An </text:span><text:span text:style-name="CharStyle16">O(ND)</text:span><text:span text:style-name="CharStyle15"><text:s text:c="1"/>difference algorithm and its variations. </text:span><text:span text:style-name="CharStyle17">Algorithmica, </text:span><text:span text:style-name="CharStyle15">1(2):251-266, 1986.</text:span><text:bookmark-end text:name="bookmark71"/></text:p></text:list-item><text:list-item><text:p text:style-name="P340"><text:bookmark-start text:name="bookmark72"/><text:span text:style-name="CharStyle54"><text:tab/></text:span><text:span text:style-name="CharStyle15">Saul B. Needleman and Christian D. Wunsch. A general method applicable to the search for similarities in the amino acid sequence of two proteins. </text:span><text:span text:style-name="CharStyle17">Journal of Molecular Biology</text:span><text:span text:style-name="CharStyle15">, 48(3):443-453, 1970.</text:span><text:bookmark-end text:name="bookmark72"/></text:p></text:list-item><text:list-item><text:p text:style-name="P32"><text:bookmark-start text:name="bookmark73"/><text:span text:style-name="CharStyle54"><text:tab/></text:span><text:span text:style-name="CharStyle15">Adam Polak. Why is it hard to beat </text:span><text:span text:style-name="CharStyle17">O</text:span><text:span text:style-name="CharStyle15">(</text:span><text:span text:style-name="CharStyle17">n</text:span><text:span text:style-name="T16">2</text:span><text:span text:style-name="CharStyle15">) for longest common weakly increasing sub­sequence? </text:span><text:span text:style-name="CharStyle17">CoRR</text:span><text:span text:style-name="CharStyle15">, abs/1703.01143, 2017.</text:span><text:bookmark-end text:name="bookmark73"/></text:p></text:list-item><text:list-item><text:p text:style-name="P104"><text:bookmark-start text:name="bookmark74"/><text:span text:style-name="CharStyle54"><text:tab/></text:span><text:span text:style-name="CharStyle15">Liam Roditty and Virginia Vassilevska Williams. Fast approximation algorithms for the diameter and radius of sparse graphs. In </text:span><text:span text:style-name="T125">Proc. Ą5th </text:span><text:span text:style-name="CharStyle17">Annual ACM Symposium on Symposium on Theory of Computing (STOC’13),</text:span><text:span text:style-name="CharStyle15"><text:s text:c="1"/>pages 515-524, 2013.</text:span><text:bookmark-end text:name="bookmark74"/></text:p></text:list-item><text:list-item><text:p text:style-name="P276"><text:bookmark-start text:name="bookmark75"/><text:span text:style-name="CharStyle54"><text:tab/></text:span><text:span text:style-name="CharStyle15">Yin-Te Tsai. The constrained longest common subsequence problem. </text:span><text:span text:style-name="CharStyle17">Information Pro­cessing Letters,</text:span><text:span text:style-name="CharStyle15"><text:s text:c="1"/>88(4):173-176, 2003.</text:span><text:bookmark-end text:name="bookmark75"/></text:p></text:list-item><text:list-item><text:p text:style-name="P116"><text:bookmark-start text:name="bookmark76"/><text:span text:style-name="CharStyle54"><text:tab/></text:span><text:span text:style-name="CharStyle15">Robert A. Wagner and Michael J. Fischer. The string-to-string correction problem. </text:span><text:span text:style-name="CharStyle17">Journal of the ACM,</text:span><text:span text:style-name="CharStyle15"><text:s text:c="1"/>21(1):168-173, 1974.</text:span><text:bookmark-end text:name="bookmark76"/></text:p></text:list-item><text:list-item><text:p text:style-name="P342"><text:bookmark-start text:name="bookmark77"/><text:span text:style-name="CharStyle54"><text:tab/></text:span><text:span text:style-name="CharStyle15">Ryan Williams. A new algorithm for optimal 2-constraint satisfaction and its implications. </text:span><text:span text:style-name="CharStyle17">Theoretical Computer Science,</text:span><text:span text:style-name="CharStyle15"><text:s text:c="1"/>348(2):357-365, 2005.</text:span><text:bookmark-end text:name="bookmark77"/></text:p></text:list-item><text:list-item><text:p text:style-name="P239"><text:bookmark-start text:name="bookmark78"/><text:span text:style-name="CharStyle54"><text:tab/></text:span><text:span text:style-name="CharStyle15">Virginia Vassilevska Williams. Hardness of easy problems: Basing hardness on popular conjectures such as the strong exponential time hypothesis (invited talk). In </text:span><text:span text:style-name="T125">Proc. </text:span><text:span text:style-name="CharStyle17">10th International Symposium on Parameterized and Exact Computation (IPEC’15),</text:span><text:span text:style-name="CharStyle15"><text:s text:c="1"/>pages 17­29, 2015.</text:span><text:bookmark-end text:name="bookmark78"/></text:p></text:list-item></text:list></draw:text-box></draw:frame></text:p>
      </text:section>
      <text:section text:style-name="Sect12" text:name="Section12">
        <text:p text:style-name="P360"><draw:rect text:anchor-type="paragraph" draw:style-name="gr1" svg:width="2.337cm" svg:height="0.695cm" svg:x="16.596cm" svg:y="26.712cm"><text:p/></draw:rect></text:p>
        <text:p text:style-name="P26"><draw:frame draw:style-name="fr84" svg:x="2.593cm" svg:y="1.921cm" fo:min-width="6.773cm" fo:min-height="0.432cm" text:anchor-type="paragraph"><draw:text-box><text:p text:style-name="P344"><text:bookmark-start text:name="bookmark79"/><text:span text:style-name="T30">L. Duraj, M. Kunnemann, and A. Polak</text:span><text:bookmark-end text:name="bookmark79"/></text:p></draw:text-box></draw:frame><draw:frame draw:style-name="fr85" svg:x="17.258cm" svg:y="1.912cm" fo:min-width="0.991cm" fo:min-height="0.372cm" text:anchor-type="paragraph"><draw:text-box><text:p text:style-name="P92"><text:span text:style-name="T30">15:13</text:span></text:p></draw:text-box></draw:frame><draw:frame draw:style-name="fr86" svg:x="2.626cm" svg:y="3.184cm" svg:width="14.012cm" svg:height="2.288cm" text:anchor-type="paragraph"><draw:text-box><text:list text:style-name="L16" text:continue-numbering="true"><text:list-item><text:p text:style-name="P131"><text:bookmark-start text:name="bookmark80"/><text:span text:style-name="T151"><text:s text:c="1"/></text:span><text:span text:style-name="CharStyle15">I-Hsuan Yang, </text:span><text:span text:style-name="T50">Chien-Pin </text:span><text:span text:style-name="CharStyle15">Huang, and Kun-Mao Chao. A fast algorithm for computing a longest common increasing subsequence. </text:span><text:span text:style-name="CharStyle17">Information Processing Letters</text:span><text:span text:style-name="CharStyle15">, 93(5):249-253,</text:span><text:bookmark-end text:name="bookmark80"/></text:p></text:list-item></text:list><text:p text:style-name="P197"><text:span text:style-name="CharStyle15">2005.</text:span></text:p><text:list text:style-name="L16" text:continue-numbering="true"><text:list-item><text:p text:style-name="P102"><text:bookmark-start text:name="bookmark81"/><text:span text:style-name="CharStyle54"><text:s text:c="1"/></text:span><text:span text:style-name="CharStyle15">Daxin Zhu, Lei Wang, Tinran Wang, and Xiaodong Wang. A simple linear space algorithm for computing a longest common increasing subsequence. </text:span><text:span text:style-name="CharStyle17">CoRR</text:span><text:span text:style-name="CharStyle15">, abs/1608.07002, 2016.</text:span><text:bookmark-end text:name="bookmark81"/></text:p></text:list-item></text:list></draw:text-box></draw:frame><draw:frame draw:style-name="fr87" svg:x="16.850cm" svg:y="26.846cm" fo:min-width="2.134cm" fo:min-height="0.427cm" text:anchor-type="paragraph"><draw:text-box><text:p text:style-name="P115"><text:span text:style-name="CharStyle45">IPEC</text:span><text:span text:style-name="CharStyle46"><text:s text:c="1"/>201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egoe UI" svg:font-family="'Segoe UI'"/>
    <style:font-face style:name="Georgia" svg:font-family="'Georgia'"/>
    <style:font-face style:name="Consolas" svg:font-family="'Consolas'"/>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4cm"/>
    </style:style>
    <style:style style:family="text" style:name="CharStyle7" style:display-name="CharStyle7" style:parent-style-name="CharStyle6">
      <style:text-properties fo:language="pl" style:language-asian="pl" style:language-complex="pl" fo:font-weight="normal" style:font-weight-asian="normal" style:font-weight-complex="normal" style:text-scale="100.%" fo:letter-spacing="0.009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9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16" style:display-name="CharStyle16" style:parent-style-name="CharStyle1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60cm" fo:color="#000000" style:text-position="0.%"/>
    </style:style>
    <style:style style:family="text" style:name="CharStyle17" style:display-name="CharStyle17" style:parent-style-name="CharStyle1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9cm" fo:color="#000000" style:text-position="0.%"/>
    </style:style>
    <style:style style:family="text" style:name="CharStyle18" style:display-name="CharStyle18" style:parent-style-name="CharStyle15">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05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fo:font-weight="bold" style:font-weight-asian="bold" style:font-weight-complex="bold" fo:font-size="10.pt" style:font-size-asian="10.pt" style:font-size-complex="10.pt" style:font-name="Segoe UI" style:font-name-asian="Segoe UI" style:font-name-complex="Segoe UI" style:text-scale="100.%" fo:letter-spacing="0.009cm" fo:color="#000000" style:text-position="0.%"/>
    </style:style>
    <style:style style:family="text" style:name="CharStyle20" style:display-name="CharStyle20" style:parent-style-name="CharStyle15">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19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23" style:display-name="CharStyle23" style:parent-style-name="CharStyle22">
      <style:text-properties fo:language="pl" style:language-asian="pl" style:language-complex="pl" fo:font-style="italic" style:font-style-asian="italic" style:font-style-complex="italic" style:text-scale="100.%" fo:letter-spacing="0.011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26" style:display-name="CharStyle26" style:parent-style-name="CharStyle25">
      <style:text-properties fo:language="en" style:language-asian="en" style:language-complex="en" fo:country="US" style:country-asian="US" style:country-complex="US" style:text-underline-style="solid" style:text-scale="100.%" fo:color="#000000" style:text-position="0.%"/>
    </style:style>
    <style:style style:family="text" style:name="CharStyle27" style:display-name="CharStyle27" style:parent-style-name="CharStyle25">
      <style:text-properties fo:language="en" style:language-asian="en" style:language-complex="en" fo:country="US" style:country-asian="US" style:country-complex="US" fo:font-size="5.5pt" style:font-size-asian="5.5pt" style:font-size-complex="5.5pt" style:text-scale="100.%" fo:letter-spacing="0.037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7cm"/>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9cm"/>
    </style:style>
    <style:style style:family="text" style:name="CharStyle33" style:display-name="CharStyle33" style:parent-style-name="DefaultFontStyle">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text" style:name="CharStyle34" style:display-name="CharStyle34" style:parent-style-name="CharStyle33">
      <style:text-properties fo:language="en" style:language-asian="en" style:language-complex="en" fo:country="US" style:country-asian="US" style:country-complex="US" fo:font-style="normal" style:font-style-asian="normal" style:font-style-complex="normal" style:font-name="Segoe UI" style:font-name-asian="Segoe UI" style:font-name-complex="Segoe UI" style:text-scale="100.%" fo:letter-spacing="0.005cm" fo:color="#000000" style:text-position="0.%"/>
    </style:style>
    <style:style style:family="text" style:name="CharStyle35" style:display-name="CharStyle35" style:parent-style-name="CharStyle33">
      <style:text-properties fo:language="en" style:language-asian="en" style:language-complex="en" fo:country="US" style:country-asian="US" style:country-complex="US" fo:font-style="normal" style:font-style-asian="normal" style:font-style-complex="normal" style:font-name="Segoe UI" style:font-name-asian="Segoe UI" style:font-name-complex="Segoe UI" style:text-scale="100.%" fo:letter-spacing="0.005cm" fo:color="#000000" style:text-position="0.%"/>
    </style:style>
    <style:style style:family="text" style:name="CharStyle36" style:display-name="CharStyle36"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1cm" fo:color="#000000" style:text-position="0.%"/>
    </style:style>
    <style:style style:family="text" style:name="CharStyle37" style:display-name="CharStyle37" style:parent-style-name="CharStyle15">
      <style:text-properties fo:language="en" style:language-asian="en" style:language-complex="en" fo:country="US" style:country-asian="US" style:country-complex="US" fo:font-size="10.pt" style:font-size-asian="10.pt" style:font-size-complex="10.pt" style:text-scale="100.%" fo:letter-spacing="-0.011cm" fo:color="#000000" style:text-position="0.%"/>
    </style:style>
    <style:style style:family="text" style:name="CharStyle38" style:display-name="CharStyle38"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10.pt" style:font-size-asian="10.pt" style:font-size-complex="10.pt" style:text-scale="100.%" fo:letter-spacing="-0.011cm" fo:color="#000000" style:text-position="0.%"/>
    </style:style>
    <style:style style:family="text" style:name="CharStyle39" style:display-name="CharStyle39"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scale="100.%" fo:letter-spacing="0.011cm" fo:color="#000000" style:text-position="0.%"/>
    </style:style>
    <style:style style:family="text" style:name="CharStyle40" style:display-name="CharStyle40" style:parent-style-name="CharStyle33">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41" style:display-name="CharStyle41" style:parent-style-name="CharStyle33">
      <style:text-properties fo:language="en" style:language-asian="en" style:language-complex="en" fo:country="US" style:country-asian="US" style:country-complex="US" fo:font-style="normal" style:font-style-asian="normal" style:font-style-complex="normal" fo:font-size="13.pt" style:font-size-asian="13.pt" style:font-size-complex="13.pt" style:text-scale="100.%" fo:letter-spacing="0.000cm" fo:color="#000000" style:text-position="0.%"/>
    </style:style>
    <style:style style:family="text" style:name="CharStyle42" style:display-name="CharStyle42" style:parent-style-name="CharStyle15">
      <style:text-properties fo:language="en" style:language-asian="en" style:language-complex="en" fo:country="US" style:country-asian="US" style:country-complex="US" fo:font-size="6.5pt" style:font-size-asian="6.5pt" style:font-size-complex="6.5pt" style:font-name="Georgia" style:font-name-asian="Georgia" style:font-name-complex="Georgia" style:text-scale="100.%" fo:color="#000000" style:text-position="0.%"/>
    </style:style>
    <style:style style:family="text" style:name="CharStyle43" style:display-name="CharStyle43" style:parent-style-name="CharStyle33">
      <style:text-properties fo:language="en" style:language-asian="en" style:language-complex="en" fo:country="US" style:country-asian="US" style:country-complex="US" fo:font-variant="small-caps" style:text-scale="100.%" fo:color="#000000" style:text-position="0.%"/>
    </style:style>
    <style:style style:family="text" style:name="CharStyle44" style:display-name="CharStyle44" style:parent-style-name="CharStyle33">
      <style:text-properties fo:language="en" style:language-asian="en" style:language-complex="en" fo:country="US" style:country-asian="US" style:country-complex="US" fo:font-style="normal" style:font-style-asian="normal" style:font-style-complex="normal" fo:font-size="13.pt" style:font-size-asian="13.pt" style:font-size-complex="13.pt" style:text-scale="100.%" fo:letter-spacing="0.000cm" fo:color="#000000" style:text-position="0.%"/>
    </style:style>
    <style:style style:family="text" style:name="CharStyle45" style:display-name="CharStyle45" style:parent-style-name="CharStyle29">
      <style:text-properties fo:language="en" style:language-asian="en" style:language-complex="en" fo:country="US" style:country-asian="US" style:country-complex="US" style:text-scale="100.%" fo:letter-spacing="0.051cm" fo:color="#000000" style:text-position="0.%"/>
    </style:style>
    <style:style style:family="text" style:name="CharStyle46" style:display-name="CharStyle46" style:parent-style-name="CharStyle29">
      <style:text-properties fo:language="en" style:language-asian="en" style:language-complex="en" fo:country="US" style:country-asian="US" style:country-complex="US" style:text-scale="100.%" fo:letter-spacing="0.051cm" fo:color="#000000" style:text-position="0.%"/>
    </style:style>
    <style:style style:family="text" style:name="CharStyle47" style:display-name="CharStyle47" style:parent-style-name="CharStyle15">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48cm" fo:color="#000000" style:text-position="0.%"/>
    </style:style>
    <style:style style:family="text" style:name="CharStyle48" style:display-name="CharStyle48" style:parent-style-name="CharStyle15">
      <style:text-properties fo:language="en" style:language-asian="en" style:language-complex="en" fo:country="US" style:country-asian="US" style:country-complex="US" fo:font-size="5.5pt" style:font-size-asian="5.5pt" style:font-size-complex="5.5pt" style:text-scale="100.%" fo:letter-spacing="0.000cm" fo:color="#000000" style:text-position="0.%"/>
    </style:style>
    <style:style style:family="text" style:name="CharStyle49" style:display-name="CharStyle49"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7.5pt" style:font-size-asian="7.5pt" style:font-size-complex="7.5pt" style:font-name="Segoe UI" style:font-name-asian="Segoe UI" style:font-name-complex="Segoe UI" style:text-scale="100.%" fo:letter-spacing="0.012cm" fo:color="#000000" style:text-position="0.%"/>
    </style:style>
    <style:style style:family="text" style:name="CharStyle50" style:display-name="CharStyle50" style:parent-style-name="CharStyle33">
      <style:text-properties fo:language="uk" style:language-asian="uk" style:language-complex="uk" fo:font-variant="small-caps" style:text-scale="100.%" fo:letter-spacing="0.060cm" fo:color="#000000" style:text-position="0.%"/>
    </style:style>
    <style:style style:family="text" style:name="CharStyle51" style:display-name="CharStyle51" style:parent-style-name="CharStyle33">
      <style:text-properties fo:language="en" style:language-asian="en" style:language-complex="en" fo:country="US" style:country-asian="US" style:country-complex="US" style:text-scale="100.%" fo:letter-spacing="0.060cm" fo:color="#000000" style:text-position="0.%"/>
    </style:style>
    <style:style style:family="text" style:name="CharStyle52" style:display-name="CharStyle52" style:parent-style-name="CharStyle33">
      <style:text-properties fo:language="en" style:language-asian="en" style:language-complex="en" fo:country="US" style:country-asian="US" style:country-complex="US" fo:font-weight="normal" style:font-weight-asian="normal" style:font-weight-complex="normal" style:text-scale="100.%" fo:letter-spacing="0.011cm" fo:color="#000000" style:text-position="0.%"/>
    </style:style>
    <style:style style:family="text" style:name="CharStyle53" style:display-name="CharStyle53"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6.5pt" style:font-size-asian="6.5pt" style:font-size-complex="6.5pt" style:font-name="Georgia" style:font-name-asian="Georgia" style:font-name-complex="Georgia" style:text-scale="100.%" fo:letter-spacing="0.011cm" fo:color="#000000" style:text-position="0.%"/>
    </style:style>
    <style:style style:family="text" style:name="CharStyle54" style:display-name="CharStyle54" style:parent-style-name="CharStyle15">
      <style:text-properties fo:language="en" style:language-asian="en" style:language-complex="en" fo:country="US" style:country-asian="US" style:country-complex="US" style:text-scale="100.%" fo:color="#000000" style:text-position="0.%"/>
    </style:style>
    <style:style style:family="text" style:name="CharStyle55" style:display-name="CharStyle55" style:parent-style-name="CharStyle15">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05cm" fo:color="#000000" style:text-position="0.%"/>
    </style:style>
    <style:style style:family="text" style:name="CharStyle57" style:display-name="CharStyle57"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59" style:display-name="CharStyle59"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text" style:name="CharStyle60" style:display-name="CharStyle60" style:parent-style-name="CharStyle15">
      <style:text-properties fo:language="en" style:language-asian="en" style:language-complex="en" fo:country="US" style:country-asian="US" style:country-complex="US" fo:font-size="6.pt" style:font-size-asian="6.pt" style:font-size-complex="6.pt" style:text-scale="100.%" fo:letter-spacing="0.000cm" fo:color="#000000" style:text-position="0.%"/>
    </style:style>
    <style:style style:family="text" style:name="CharStyle62" style:display-name="CharStyle62" style:parent-style-name="DefaultFontStyle">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64" style:display-name="CharStyle64"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65" style:display-name="CharStyle65" style:parent-style-name="CharStyle15">
      <style:text-properties fo:language="en" style:language-asian="en" style:language-complex="en" fo:country="US" style:country-asian="US" style:country-complex="US" fo:font-size="4.pt" style:font-size-asian="4.pt" style:font-size-complex="4.pt" style:text-scale="100.%" fo:letter-spacing="0.009cm" fo:color="#000000" style:text-position="0.%"/>
    </style:style>
    <style:style style:family="text" style:name="CharStyle66" style:display-name="CharStyle66" style:parent-style-name="CharStyle15">
      <style:text-properties fo:language="en" style:language-asian="en" style:language-complex="en" fo:country="US" style:country-asian="US" style:country-complex="US" fo:font-style="italic" style:font-style-asian="italic" style:font-style-complex="italic" fo:font-size="4.5pt" style:font-size-asian="4.5pt" style:font-size-complex="4.5pt" style:font-name="Courier New" style:font-name-asian="Courier New" style:font-name-complex="Courier New" style:text-scale="100.%" fo:letter-spacing="0.002cm" fo:color="#000000" style:text-position="0.%"/>
    </style:style>
    <style:style style:family="text" style:name="CharStyle68" style:display-name="CharStyle68"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text" style:name="CharStyle69" style:display-name="CharStyle69" style:parent-style-name="CharStyle15">
      <style:text-properties fo:language="en" style:language-asian="en" style:language-complex="en" fo:country="US" style:country-asian="US" style:country-complex="US" fo:font-size="4.pt" style:font-size-asian="4.pt" style:font-size-complex="4.pt" style:font-name="Consolas" style:font-name-asian="Consolas" style:font-name-complex="Consolas" style:text-scale="100.%" fo:letter-spacing="-0.016cm" fo:color="#000000" style:text-position="0.%"/>
    </style:style>
    <style:style style:family="text" style:name="CharStyle71" style:display-name="CharStyle71"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72" style:display-name="CharStyle72" style:parent-style-name="CharStyle71">
      <style:text-properties fo:font-weight="bold" style:font-weight-asian="bold" style:font-weight-complex="bold" fo:font-style="italic" style:font-style-asian="italic" style:font-style-complex="italic" style:text-scale="100.%" fo:letter-spacing="0.019cm" fo:color="#000000" style:text-position="0.%"/>
    </style:style>
    <style:style style:family="text" style:name="CharStyle74" style:display-name="CharStyle74"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text" style:name="CharStyle75" style:display-name="CharStyle75" style:parent-style-name="CharStyle74">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05cm" fo:color="#000000" style:text-position="0.%"/>
    </style:style>
    <style:style style:family="text" style:name="CharStyle77" style:display-name="CharStyle7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79" style:display-name="CharStyle79"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9cm"/>
    </style:style>
    <style:style style:family="text" style:name="CharStyle80" style:display-name="CharStyle80" style:parent-style-name="CharStyle15">
      <style:text-properties fo:language="uk" style:language-asian="uk" style:language-complex="uk" fo:font-weight="bold" style:font-weight-asian="bold" style:font-weight-complex="bold" fo:font-style="italic" style:font-style-asian="italic" style:font-style-complex="italic" style:text-scale="100.%" fo:letter-spacing="0.019cm" fo:color="#000000" style:text-position="0.%"/>
    </style:style>
    <style:style style:family="text" style:name="CharStyle81" style:display-name="CharStyle81" style:parent-style-name="CharStyle15">
      <style:text-properties fo:language="en" style:language-asian="en" style:language-complex="en" fo:country="US" style:country-asian="US" style:country-complex="US" fo:font-weight="bold" style:font-weight-asian="bold" style:font-weight-complex="bold" style:text-scale="100.%" fo:letter-spacing="0.009cm" fo:color="#000000" style:text-position="0.%"/>
    </style:style>
    <style:style style:family="text" style:name="CharStyle82" style:display-name="CharStyle82" style:parent-style-name="CharStyle15">
      <style:text-properties fo:language="uk" style:language-asian="uk" style:language-complex="uk" fo:font-weight="bold" style:font-weight-asian="bold" style:font-weight-complex="bold" fo:font-style="italic" style:font-style-asian="italic" style:font-style-complex="italic" style:text-scale="100.%" fo:letter-spacing="-0.041cm" fo:color="#000000" style:text-position="0.%"/>
    </style:style>
    <style:style style:family="text" style:name="CharStyle83" style:display-name="CharStyle83" style:parent-style-name="CharStyle1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variant="small-caps" style:text-scale="100.%" fo:letter-spacing="0.019cm" fo:color="#000000" style:text-position="0.%"/>
    </style:style>
    <style:style style:family="text" style:name="CharStyle84" style:display-name="CharStyle84" style:parent-style-name="CharStyle33">
      <style:text-properties fo:language="en" style:language-asian="en" style:language-complex="en" fo:country="US" style:country-asian="US" style:country-complex="US" fo:font-weight="normal" style:font-weight-asian="normal" style:font-weight-complex="normal" fo:font-style="normal" style:font-style-asian="normal" style:font-style-complex="normal" fo:font-size="6.pt" style:font-size-asian="6.pt" style:font-size-complex="6.pt" style:text-scale="100.%" fo:letter-spacing="0.000cm" fo:color="#000000" style:text-position="0.%"/>
    </style:style>
    <style:style style:family="text" style:name="CharStyle85" style:display-name="CharStyle85" style:parent-style-name="CharStyle33">
      <style:text-properties fo:language="en" style:language-asian="en" style:language-complex="en" fo:country="US" style:country-asian="US" style:country-complex="US" fo:font-weight="normal" style:font-weight-asian="normal" style:font-weight-complex="normal" fo:font-size="6.pt" style:font-size-asian="6.pt" style:font-size-complex="6.pt" style:text-scale="100.%" fo:letter-spacing="0.048cm" fo:color="#000000" style:text-position="0.%"/>
    </style:style>
    <style:style style:family="text" style:name="CharStyle86" style:display-name="CharStyle86" style:parent-style-name="CharStyle15">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7" style:display-name="CharStyle87" style:parent-style-name="CharStyle15">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88" style:display-name="CharStyle88" style:parent-style-name="CharStyle15">
      <style:text-properties fo:language="en" style:language-asian="en" style:language-complex="en" fo:country="US" style:country-asian="US" style:country-complex="US" fo:font-style="italic" style:font-style-asian="italic" style:font-style-complex="italic" fo:font-size="6.5pt" style:font-size-asian="6.5pt" style:font-size-complex="6.5pt" style:text-scale="100.%" fo:letter-spacing="0.000cm" fo:color="#000000" style:text-position="0.%"/>
    </style:style>
    <style:style style:family="text" style:name="CharStyle89" style:display-name="CharStyle89" style:parent-style-name="CharStyle15">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90" style:display-name="CharStyle90" style:parent-style-name="CharStyle15">
      <style:text-properties fo:language="en" style:language-asian="en" style:language-complex="en" fo:country="US" style:country-asian="US" style:country-complex="US" style:text-scale="100.%" fo:color="#000000" style:text-position="0.%"/>
    </style:style>
    <style:style style:family="text" style:name="CharStyle91" style:display-name="CharStyle91" style:parent-style-name="CharStyle15">
      <style:text-properties fo:language="uk" style:language-asian="uk" style:language-complex="uk" fo:font-weight="bold" style:font-weight-asian="bold" style:font-weight-complex="bold" fo:font-style="italic" style:font-style-asian="italic" style:font-style-complex="italic" style:text-scale="100.%" fo:letter-spacing="0.06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margin-bottom="0.212cm" fo:line-height="0.770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Segoe UI" style:font-name-asian="Segoe UI" style:font-name-complex="Segoe UI" fo:letter-spacing="0.009cm"/>
    </style:style>
    <style:style style:family="paragraph" style:name="Tekst treści (2)">
      <style:paragraph-properties fo:background-color="#FFFFFF" fo:margin-top="0.212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4cm"/>
    </style:style>
    <style:style style:family="paragraph" style:name="Tekst treści (3)">
      <style:paragraph-properties fo:background-color="#FFFFFF" fo:margin-top="0.529cm" fo:line-height="0.415cm" fo:text-indent="-0.706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9cm"/>
    </style:style>
    <style:style style:family="paragraph" style:name="Tekst treści (4)">
      <style:paragraph-properties fo:background-color="#FFFFFF" fo:line-height="0.423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fo:letter-spacing="0.009cm"/>
    </style:style>
    <style:style style:family="paragraph" style:name="Tekst treści (5)">
      <style:paragraph-properties fo:background-color="#FFFFFF" fo:margin-top="1.058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Segoe UI" style:font-name-asian="Segoe UI" style:font-name-complex="Segoe UI" fo:letter-spacing="0.005cm"/>
    </style:style>
    <style:style style:family="paragraph" style:name="Tekst treści">
      <style:paragraph-properties fo:background-color="#FFFFFF" fo:margin-top="0.212cm" fo:line-height="0.440cm" fo:text-indent="-0.847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Stopka">
      <style:paragraph-properties fo:background-color="#FFFFFF" fo:line-height="0.347cm" fo:text-indent="-0.318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Stopka (2)">
      <style:paragraph-properties fo:background-color="#FFFFFF" fo:margin-top="0.212cm" fo:line-height="0.27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7cm"/>
    </style:style>
    <style:style style:family="paragraph" style:name="Nagłówek #2">
      <style:paragraph-properties fo:background-color="#FFFFFF" fo:margin-top="0.318cm" fo:margin-bottom="0.318cm" fo:line-height="0.000cm" fo:text-indent="-0.635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9cm"/>
    </style:style>
    <style:style style:family="paragraph" style:name="Tekst treści (6)">
      <style:paragraph-properties fo:background-color="#FFFFFF" fo:margin-top="0.106cm" fo:margin-bottom="0.106cm" fo:line-height="0.457cm" fo:text-indent="-0.811cm" fo:text-align="justify" style:page-number="auto"/>
      <style:text-properties fo:font-weight="bold" style:font-weight-asian="bold" style:font-weight-complex="bold"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19cm"/>
    </style:style>
    <style:style style:family="paragraph" style:name="Tekst treści (9)">
      <style:paragraph-properties fo:background-color="#FFFFFF" fo:line-height="0.652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Podpis tabeli (5)">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style:style>
    <style:style style:family="paragraph" style:name="Tekst treści (8)">
      <style:paragraph-properties fo:background-color="#FFFFFF" fo:line-height="0.652cm" style:page-number="auto"/>
      <style:text-properties fo:language="pl" style:language-asian="pl" style:language-complex="pl"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7)">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Podpis tabeli (2)">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imes New Roman" style:font-name-asian="Times New Roman" style:font-name-complex="Times New Roman" fo:letter-spacing="0.009cm"/>
    </style:style>
    <style:style style:family="paragraph" style:name="Podpis tabeli (4)">
      <style:paragraph-properties fo:background-color="#FFFFFF" fo:line-height="0.000cm"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Podpis tabeli">
      <style:paragraph-properties fo:background-color="#FFFFFF"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07cm"/>
    </style:style>
    <style:style style:family="paragraph" style:name="Podpis tabeli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Tekst treści (10)">
      <style:paragraph-properties fo:background-color="#FFFFFF"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Segoe UI" style:font-name-asian="Segoe UI" style:font-name-complex="Segoe UI" fo:letter-spacing="0.009cm"/>
    </style:style>
    <style:style style:name="Frame" style:family="graphic">
      <style:graphic-properties/>
    </style:style>
    <text:notes-configuration text:note-class="footnote" text:start-numbering-at="document" style:num-format="1" text:start-value="0"/>
  </office:styles>
  <office:automatic-styles>
    <style:style style:family="paragraph" style:name="P347">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47"/>
      </style:footer>
      <style:header>
        <text:p text:style-name="P347"/>
      </style:header>
    </style:master-page>
    <style:master-page style:name="PageStyle1" style:page-layout-name="Mpm1">
      <style:footer>
        <text:p text:style-name="P347"/>
      </style:footer>
      <style:header>
        <text:p text:style-name="P347"/>
      </style:header>
    </style:master-page>
    <style:master-page style:name="PageStyle2" style:page-layout-name="Mpm2">
      <style:footer>
        <text:p text:style-name="P347"/>
      </style:footer>
      <style:header>
        <text:p text:style-name="P347"/>
      </style:header>
    </style:master-page>
    <style:master-page style:name="PageStyle3" style:page-layout-name="Mpm3">
      <style:footer>
        <text:p text:style-name="P347"/>
      </style:footer>
      <style:header>
        <text:p text:style-name="P347"/>
      </style:header>
    </style:master-page>
    <style:master-page style:name="PageStyle4" style:page-layout-name="Mpm4">
      <style:footer>
        <text:p text:style-name="P347"/>
      </style:footer>
      <style:header>
        <text:p text:style-name="P347"/>
      </style:header>
    </style:master-page>
    <style:master-page style:name="PageStyle5" style:page-layout-name="Mpm5">
      <style:footer>
        <text:p text:style-name="P347"/>
      </style:footer>
      <style:header>
        <text:p text:style-name="P347"/>
      </style:header>
    </style:master-page>
    <style:master-page style:name="PageStyle6" style:page-layout-name="Mpm6">
      <style:footer>
        <text:p text:style-name="P347"/>
      </style:footer>
      <style:header>
        <text:p text:style-name="P347"/>
      </style:header>
    </style:master-page>
    <style:master-page style:name="PageStyle7" style:page-layout-name="Mpm7">
      <style:footer>
        <text:p text:style-name="P347"/>
      </style:footer>
      <style:header>
        <text:p text:style-name="P347"/>
      </style:header>
    </style:master-page>
    <style:master-page style:name="PageStyle8" style:page-layout-name="Mpm8">
      <style:footer>
        <text:p text:style-name="P347"/>
      </style:footer>
      <style:header>
        <text:p text:style-name="P347"/>
      </style:header>
    </style:master-page>
    <style:master-page style:name="PageStyle9" style:page-layout-name="Mpm9">
      <style:footer>
        <text:p text:style-name="P347"/>
      </style:footer>
      <style:header>
        <text:p text:style-name="P347"/>
      </style:header>
    </style:master-page>
    <style:master-page style:name="PageStyle10" style:page-layout-name="Mpm10">
      <style:footer>
        <text:p text:style-name="P347"/>
      </style:footer>
      <style:header>
        <text:p text:style-name="P347"/>
      </style:header>
    </style:master-page>
    <style:master-page style:name="PageStyle11" style:page-layout-name="Mpm11">
      <style:footer>
        <text:p text:style-name="P347"/>
      </style:footer>
      <style:header>
        <text:p text:style-name="P347"/>
      </style:header>
    </style:master-page>
    <style:master-page style:name="PageStyle12" style:page-layout-name="Mpm12">
      <style:footer>
        <text:p text:style-name="P347"/>
      </style:footer>
      <style:header>
        <text:p text:style-name="P34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