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Standard">
      <style:paragraph-properties fo:orphans="2" fo:widows="2" style:vertical-align="auto"/>
      <style:text-properties style:font-name="Microsoft YaHei"/>
    </style:style>
    <style:style style:name="P3" style:family="paragraph" style:parent-style-name="Standard">
      <style:paragraph-properties fo:line-height="150%"/>
      <style:text-properties style:font-name="Arial2" fo:font-size="12pt" officeooo:rsid="002baf1e" officeooo:paragraph-rsid="002d25d7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2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Arial2" fo:font-size="12pt" officeooo:paragraph-rsid="002d25d7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Arial2" fo:font-size="12pt" officeooo:paragraph-rsid="0010f625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2" fo:font-size="12pt" officeooo:rsid="002d25d7" officeooo:paragraph-rsid="003342e2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rial2" fo:font-size="12pt" officeooo:rsid="002d25d7" officeooo:paragraph-rsid="0046a6fe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Arial2" fo:font-size="12pt" officeooo:rsid="002d25d7" officeooo:paragraph-rsid="004a1322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Arial2" fo:font-size="12pt" officeooo:rsid="00172f5a" officeooo:paragraph-rsid="00172f5a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officeooo:rsid="0031601b" officeooo:paragraph-rsid="003342e2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Arial2" fo:font-size="12pt" officeooo:rsid="008f6ecf" officeooo:paragraph-rsid="003342e2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Arial2" fo:font-size="12pt" officeooo:rsid="008f6ecf" officeooo:paragraph-rsid="004146ee" style:font-size-asian="12pt" style:font-size-complex="12pt"/>
    </style:style>
    <style:style style:name="P14" style:family="paragraph" style:parent-style-name="Standard">
      <style:paragraph-properties fo:line-height="150%"/>
      <style:text-properties style:font-name="Arial2" fo:font-size="12pt" officeooo:rsid="0042dc79" officeooo:paragraph-rsid="004a1322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Arial2" fo:font-size="12pt" fo:language="pl" fo:country="PL" style:font-size-asian="12pt" style:language-asian="pl" style:country-asian="PL" style:font-size-complex="12pt"/>
    </style:style>
    <style:style style:name="P16" style:family="paragraph" style:parent-style-name="Standard">
      <style:paragraph-properties fo:line-height="150%"/>
      <style:text-properties style:font-name="Arial2" fo:font-size="12pt" fo:language="pl" fo:country="PL" officeooo:paragraph-rsid="0010f625" style:font-size-asian="12pt" style:language-asian="pl" style:country-asian="PL" style:font-size-complex="12pt"/>
    </style:style>
    <style:style style:name="P17" style:family="paragraph" style:parent-style-name="Standard">
      <style:paragraph-properties fo:line-height="150%"/>
      <style:text-properties style:font-name="Arial2" fo:font-size="12pt" fo:language="pl" fo:country="PL" officeooo:paragraph-rsid="0015019a" style:font-size-asian="12pt" style:language-asian="pl" style:country-asian="PL" style:font-size-complex="12pt"/>
    </style:style>
    <style:style style:name="P18" style:family="paragraph" style:parent-style-name="Standard">
      <style:paragraph-properties fo:line-height="150%"/>
      <style:text-properties style:font-name="Arial2" fo:font-size="12pt" fo:language="pl" fo:country="PL" officeooo:paragraph-rsid="00159769" style:font-size-asian="12pt" style:language-asian="pl" style:country-asian="PL" style:font-size-complex="12pt"/>
    </style:style>
    <style:style style:name="P19" style:family="paragraph" style:parent-style-name="Standard">
      <style:paragraph-properties fo:line-height="150%"/>
      <style:text-properties style:font-name="Arial2" fo:font-size="12pt" fo:language="pl" fo:country="PL" officeooo:paragraph-rsid="0018311e" style:font-size-asian="12pt" style:language-asian="pl" style:country-asian="PL" style:font-size-complex="12pt"/>
    </style:style>
    <style:style style:name="P20" style:family="paragraph" style:parent-style-name="Standard">
      <style:paragraph-properties fo:line-height="150%"/>
      <style:text-properties style:font-name="Arial2" fo:font-size="12pt" fo:language="pl" fo:country="PL" officeooo:paragraph-rsid="001a1490" style:font-size-asian="12pt" style:language-asian="pl" style:country-asian="PL" style:font-size-complex="12pt"/>
    </style:style>
    <style:style style:name="P21" style:family="paragraph" style:parent-style-name="Standard">
      <style:paragraph-properties fo:line-height="150%"/>
      <style:text-properties style:font-name="Arial2" fo:font-size="12pt" fo:language="pl" fo:country="PL" officeooo:paragraph-rsid="001b0ec1" style:font-size-asian="12pt" style:language-asian="pl" style:country-asian="PL" style:font-size-complex="12pt"/>
    </style:style>
    <style:style style:name="P22" style:family="paragraph" style:parent-style-name="Standard">
      <style:paragraph-properties fo:line-height="150%"/>
      <style:text-properties style:font-name="Arial2" fo:font-size="12pt" fo:language="pl" fo:country="PL" officeooo:paragraph-rsid="00172f5a" style:font-size-asian="12pt" style:language-asian="pl" style:country-asian="PL" style:font-size-complex="12pt"/>
    </style:style>
    <style:style style:name="P23" style:family="paragraph" style:parent-style-name="Standard">
      <style:paragraph-properties fo:line-height="150%"/>
      <style:text-properties style:font-name="Arial2" fo:font-size="12pt" fo:language="pl" fo:country="PL" officeooo:rsid="0010f625" officeooo:paragraph-rsid="0010f625" style:font-size-asian="12pt" style:language-asian="pl" style:country-asian="PL" style:font-size-complex="12pt"/>
    </style:style>
    <style:style style:name="P24" style:family="paragraph" style:parent-style-name="Standard">
      <style:paragraph-properties fo:line-height="150%"/>
      <style:text-properties style:font-name="Arial2" fo:font-size="12pt" fo:language="pl" fo:country="PL" officeooo:rsid="0015019a" officeooo:paragraph-rsid="0015019a" style:font-size-asian="12pt" style:language-asian="pl" style:country-asian="PL" style:font-size-complex="12pt"/>
    </style:style>
    <style:style style:name="P25" style:family="paragraph" style:parent-style-name="Standard">
      <style:paragraph-properties fo:line-height="150%"/>
      <style:text-properties style:font-name="Arial2" fo:font-size="12pt" fo:language="pl" fo:country="PL" officeooo:rsid="00159769" officeooo:paragraph-rsid="00159769" style:font-size-asian="12pt" style:language-asian="pl" style:country-asian="PL" style:font-size-complex="12pt"/>
    </style:style>
    <style:style style:name="P26" style:family="paragraph" style:parent-style-name="Standard">
      <style:paragraph-properties fo:line-height="150%"/>
      <style:text-properties style:font-name="Arial2" fo:font-size="12pt" fo:language="pl" fo:country="PL" officeooo:rsid="00172f5a" style:font-size-asian="12pt" style:language-asian="pl" style:country-asian="PL" style:font-size-complex="12pt"/>
    </style:style>
    <style:style style:name="P27" style:family="paragraph" style:parent-style-name="Standard">
      <style:paragraph-properties fo:line-height="150%"/>
      <style:text-properties style:font-name="Arial2" fo:font-size="12pt" fo:language="pl" fo:country="PL" officeooo:rsid="0018311e" officeooo:paragraph-rsid="0018311e" style:font-size-asian="12pt" style:language-asian="pl" style:country-asian="PL" style:font-size-complex="12pt"/>
    </style:style>
    <style:style style:name="P28" style:family="paragraph" style:parent-style-name="Standard">
      <style:paragraph-properties fo:line-height="150%"/>
      <style:text-properties style:font-name="Arial2" fo:font-size="12pt" fo:language="pl" fo:country="PL" officeooo:rsid="001a1490" officeooo:paragraph-rsid="001a1490" style:font-size-asian="12pt" style:language-asian="pl" style:country-asian="PL" style:font-size-complex="12pt"/>
    </style:style>
    <style:style style:name="P29" style:family="paragraph" style:parent-style-name="Standard">
      <style:paragraph-properties fo:line-height="150%"/>
      <style:text-properties style:font-name="Arial2" fo:font-size="12pt" fo:language="pl" fo:country="PL" officeooo:rsid="001b0ec1" officeooo:paragraph-rsid="001b0ec1" style:font-size-asian="12pt" style:language-asian="pl" style:country-asian="PL" style:font-size-complex="12pt"/>
    </style:style>
    <style:style style:name="P30" style:family="paragraph" style:parent-style-name="Standard">
      <style:paragraph-properties fo:line-height="150%"/>
      <style:text-properties style:font-name="Arial2" fo:font-size="12pt" fo:language="pl" fo:country="PL" officeooo:rsid="000f6885" officeooo:paragraph-rsid="000f6885" style:font-size-asian="12pt" style:language-asian="pl" style:country-asian="PL" style:font-size-complex="12pt"/>
    </style:style>
    <style:style style:name="P31" style:family="paragraph" style:parent-style-name="Standard">
      <style:paragraph-properties fo:line-height="150%"/>
      <style:text-properties style:font-name="Arial2" fo:font-size="12pt" fo:language="pl" fo:country="PL" officeooo:rsid="0044d5ed" officeooo:paragraph-rsid="0044d5ed" style:font-size-asian="12pt" style:language-asian="pl" style:country-asian="PL" style:font-size-complex="12pt"/>
    </style:style>
    <style:style style:name="P32" style:family="paragraph" style:parent-style-name="Standard">
      <style:paragraph-properties fo:line-height="150%"/>
      <style:text-properties style:font-name="Arial2" fo:font-size="12pt" fo:language="pl" fo:country="PL" officeooo:rsid="001c599f" officeooo:paragraph-rsid="001c599f" style:font-size-asian="12pt" style:language-asian="pl" style:country-asian="PL" style:font-size-complex="12pt"/>
    </style:style>
    <style:style style:name="P33" style:family="paragraph" style:parent-style-name="Standard">
      <style:paragraph-properties fo:line-height="150%"/>
      <style:text-properties style:font-name="Arial2" fo:font-size="12pt" fo:language="pl" fo:country="PL" officeooo:rsid="0045d699" officeooo:paragraph-rsid="0045d699" style:font-size-asian="12pt" style:language-asian="pl" style:country-asian="PL" style:font-size-complex="12pt"/>
    </style:style>
    <style:style style:name="P34" style:family="paragraph" style:parent-style-name="Standard">
      <style:paragraph-properties fo:line-height="150%"/>
      <style:text-properties style:font-name="Arial2" fo:font-size="12pt" fo:language="pl" fo:country="PL" officeooo:paragraph-rsid="002d25d7" style:font-size-asian="12pt" style:language-asian="en" style:country-asian="US" style:font-size-complex="12pt"/>
    </style:style>
    <style:style style:name="P35" style:family="paragraph" style:parent-style-name="Standard">
      <style:paragraph-properties fo:line-height="150%"/>
      <style:text-properties style:font-name="Arial2" fo:font-size="12pt" fo:language="pl" fo:country="PL" officeooo:rsid="002baf1e" officeooo:paragraph-rsid="002d25d7" style:font-size-asian="12pt" style:language-asian="en" style:country-asian="US" style:font-size-complex="12pt"/>
    </style:style>
    <style:style style:name="P36" style:family="paragraph" style:parent-style-name="Standard">
      <style:paragraph-properties fo:line-height="150%"/>
      <style:text-properties style:font-name="Arial2" fo:font-size="12pt" fo:language="pl" fo:country="PL" officeooo:rsid="002baf1e" officeooo:paragraph-rsid="003a0331" style:font-size-asian="12pt" style:language-asian="en" style:country-asian="US" style:font-size-complex="12pt"/>
    </style:style>
    <style:style style:name="P37" style:family="paragraph" style:parent-style-name="Standard">
      <style:paragraph-properties fo:line-height="150%" fo:text-align="start" style:justify-single-word="false"/>
      <style:text-properties style:font-name="Arial2" fo:font-size="12pt" fo:language="pl" fo:country="PL" officeooo:rsid="002d25d7" officeooo:paragraph-rsid="003342e2" style:font-size-asian="12pt" style:language-asian="en" style:country-asian="US" style:font-size-complex="12pt"/>
    </style:style>
    <style:style style:name="P38" style:family="paragraph" style:parent-style-name="Standard">
      <style:paragraph-properties fo:line-height="150%"/>
      <style:text-properties style:font-name="Arial2" fo:font-size="12pt" fo:language="pl" fo:country="PL" officeooo:rsid="002d25d7" officeooo:paragraph-rsid="003342e2" style:font-size-asian="12pt" style:language-asian="en" style:country-asian="US" style:font-size-complex="12pt"/>
    </style:style>
    <style:style style:name="P39" style:family="paragraph" style:parent-style-name="Standard">
      <style:paragraph-properties fo:line-height="150%"/>
      <style:text-properties style:font-name="Arial2" fo:font-size="12pt" fo:language="pl" fo:country="PL" officeooo:rsid="002d25d7" officeooo:paragraph-rsid="004146ee" style:font-size-asian="12pt" style:language-asian="en" style:country-asian="US" style:font-size-complex="12pt"/>
    </style:style>
    <style:style style:name="P40" style:family="paragraph" style:parent-style-name="Standard">
      <style:paragraph-properties fo:line-height="150%"/>
      <style:text-properties style:font-name="Arial2" fo:font-size="12pt" fo:language="pl" fo:country="PL" officeooo:rsid="002ef116" officeooo:paragraph-rsid="003342e2" style:font-size-asian="12pt" style:language-asian="en" style:country-asian="US" style:font-size-complex="12pt"/>
    </style:style>
    <style:style style:name="P41" style:family="paragraph" style:parent-style-name="Standard">
      <style:paragraph-properties fo:line-height="150%"/>
      <style:text-properties style:font-name="Arial2" fo:font-size="12pt" fo:language="pl" fo:country="PL" officeooo:rsid="002a1545" officeooo:paragraph-rsid="003342e2" style:font-size-asian="12pt" style:language-asian="en" style:country-asian="US" style:font-size-complex="12pt"/>
    </style:style>
    <style:style style:name="P42" style:family="paragraph" style:parent-style-name="Standard">
      <style:paragraph-properties fo:line-height="150%"/>
      <style:text-properties style:font-name="Arial2" fo:font-size="12pt" fo:language="pl" fo:country="PL" officeooo:rsid="002a1545" officeooo:paragraph-rsid="0046a6fe" style:font-size-asian="12pt" style:language-asian="en" style:country-asian="US" style:font-size-complex="12pt"/>
    </style:style>
    <style:style style:name="P43" style:family="paragraph" style:parent-style-name="Standard">
      <style:paragraph-properties fo:line-height="150%"/>
      <style:text-properties style:font-name="Arial2" fo:font-size="12pt" fo:language="pl" fo:country="PL" officeooo:rsid="004146ee" officeooo:paragraph-rsid="004146ee" style:font-size-asian="12pt" style:language-asian="en" style:country-asian="US" style:font-size-complex="12pt"/>
    </style:style>
    <style:style style:name="P44" style:family="paragraph" style:parent-style-name="Standard">
      <style:paragraph-properties fo:line-height="150%"/>
      <style:text-properties style:font-name="Arial2" fo:font-size="12pt" fo:language="pl" fo:country="PL" officeooo:rsid="0045d699" officeooo:paragraph-rsid="0046a6fe" style:font-size-asian="12pt" style:language-asian="en" style:country-asian="US" style:font-size-complex="12pt"/>
    </style:style>
    <style:style style:name="P45" style:family="paragraph" style:parent-style-name="Standard">
      <style:paragraph-properties fo:line-height="150%"/>
      <style:text-properties style:font-name="Arial2" fo:font-size="12pt" fo:language="pl" fo:country="PL" fo:font-weight="normal" officeooo:rsid="002d25d7" officeooo:paragraph-rsid="004146ee" style:font-size-asian="12pt" style:language-asian="en" style:country-asian="US" style:font-weight-asian="normal" style:font-size-complex="12pt" style:font-weight-complex="normal"/>
    </style:style>
    <style:style style:name="P46" style:family="paragraph" style:parent-style-name="Standard">
      <style:paragraph-properties fo:line-height="150%"/>
      <style:text-properties style:font-name="Arial2" fo:font-size="12pt" fo:language="en" fo:country="GB" style:font-size-asian="12pt" style:language-asian="pl" style:country-asian="PL" style:font-size-complex="12pt"/>
    </style:style>
    <style:style style:name="P47" style:family="paragraph" style:parent-style-name="Standard">
      <style:paragraph-properties fo:line-height="150%"/>
      <style:text-properties style:font-name="Arial2" fo:font-size="12pt" fo:language="en" fo:country="US" officeooo:rsid="0045d699" officeooo:paragraph-rsid="0046a6fe" style:font-size-asian="12pt" style:language-asian="pl" style:country-asian="PL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Arial2" fo:font-size="12pt" fo:language="la" fo:country="VA" officeooo:rsid="002d25d7" officeooo:paragraph-rsid="004a1322" style:font-size-asian="12pt" style:language-asian="en" style:country-asian="US" style:font-size-complex="12pt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/>
      <style:text-properties officeooo:paragraph-rsid="0010f625"/>
    </style:style>
    <style:style style:name="P51" style:family="paragraph" style:parent-style-name="Standard">
      <style:paragraph-properties fo:line-height="150%"/>
      <style:text-properties officeooo:paragraph-rsid="0015019a"/>
    </style:style>
    <style:style style:name="P52" style:family="paragraph" style:parent-style-name="Standard">
      <style:paragraph-properties fo:line-height="150%"/>
      <style:text-properties officeooo:paragraph-rsid="00159769"/>
    </style:style>
    <style:style style:name="P53" style:family="paragraph" style:parent-style-name="Standard">
      <style:paragraph-properties fo:line-height="150%"/>
      <style:text-properties officeooo:paragraph-rsid="00172f5a"/>
    </style:style>
    <style:style style:name="P54" style:family="paragraph" style:parent-style-name="Standard">
      <style:paragraph-properties fo:line-height="150%"/>
      <style:text-properties officeooo:paragraph-rsid="0018311e"/>
    </style:style>
    <style:style style:name="P55" style:family="paragraph" style:parent-style-name="Standard">
      <style:paragraph-properties fo:line-height="150%"/>
      <style:text-properties officeooo:paragraph-rsid="001a1490"/>
    </style:style>
    <style:style style:name="P56" style:family="paragraph" style:parent-style-name="Standard">
      <style:paragraph-properties fo:line-height="150%"/>
      <style:text-properties officeooo:paragraph-rsid="001b0ec1"/>
    </style:style>
    <style:style style:name="P57" style:family="paragraph" style:parent-style-name="Standard">
      <style:paragraph-properties fo:line-height="150%"/>
      <style:text-properties officeooo:paragraph-rsid="001c599f"/>
    </style:style>
    <style:style style:name="P58" style:family="paragraph" style:parent-style-name="Standard">
      <style:paragraph-properties fo:line-height="150%"/>
      <style:text-properties officeooo:paragraph-rsid="001c7cdf"/>
    </style:style>
    <style:style style:name="P59" style:family="paragraph" style:parent-style-name="Standard">
      <style:paragraph-properties fo:line-height="150%"/>
      <style:text-properties officeooo:paragraph-rsid="001d4cee"/>
    </style:style>
    <style:style style:name="P60" style:family="paragraph" style:parent-style-name="Standard">
      <style:paragraph-properties fo:line-height="150%"/>
      <style:text-properties officeooo:paragraph-rsid="001e8a52"/>
    </style:style>
    <style:style style:name="P61" style:family="paragraph" style:parent-style-name="Standard">
      <style:paragraph-properties fo:line-height="150%"/>
      <style:text-properties officeooo:paragraph-rsid="0021381a"/>
    </style:style>
    <style:style style:name="P62" style:family="paragraph" style:parent-style-name="Standard">
      <style:paragraph-properties fo:line-height="150%"/>
      <style:text-properties officeooo:paragraph-rsid="00229413"/>
    </style:style>
    <style:style style:name="P63" style:family="paragraph" style:parent-style-name="Standard">
      <style:paragraph-properties fo:line-height="150%"/>
      <style:text-properties officeooo:paragraph-rsid="00231a4b"/>
    </style:style>
    <style:style style:name="P64" style:family="paragraph" style:parent-style-name="Standard">
      <style:paragraph-properties fo:line-height="150%"/>
      <style:text-properties officeooo:paragraph-rsid="00244749"/>
    </style:style>
    <style:style style:name="P65" style:family="paragraph" style:parent-style-name="Standard">
      <style:paragraph-properties fo:line-height="150%"/>
      <style:text-properties officeooo:paragraph-rsid="0024aed8"/>
    </style:style>
    <style:style style:name="P66" style:family="paragraph" style:parent-style-name="Standard">
      <style:paragraph-properties fo:line-height="150%"/>
      <style:text-properties officeooo:paragraph-rsid="002604d7"/>
    </style:style>
    <style:style style:name="P67" style:family="paragraph" style:parent-style-name="Standard">
      <style:paragraph-properties fo:line-height="150%"/>
      <style:text-properties officeooo:paragraph-rsid="0027bb4f"/>
    </style:style>
    <style:style style:name="P68" style:family="paragraph" style:parent-style-name="Standard">
      <style:paragraph-properties fo:line-height="150%"/>
      <style:text-properties officeooo:paragraph-rsid="0039b493"/>
    </style:style>
    <style:style style:name="P69" style:family="paragraph" style:parent-style-name="Standard">
      <style:paragraph-properties fo:line-height="150%"/>
      <style:text-properties officeooo:paragraph-rsid="003d6b1d"/>
    </style:style>
    <style:style style:name="P70" style:family="paragraph" style:parent-style-name="Standard">
      <style:paragraph-properties fo:line-height="150%"/>
      <style:text-properties officeooo:paragraph-rsid="0044d5ed"/>
    </style:style>
    <style:style style:name="P71" style:family="paragraph" style:parent-style-name="Standard">
      <style:paragraph-properties fo:line-height="150%"/>
      <style:text-properties officeooo:paragraph-rsid="0046a6fe"/>
    </style:style>
    <style:style style:name="P72" style:family="paragraph" style:parent-style-name="Standard">
      <style:paragraph-properties fo:line-height="150%"/>
      <style:text-properties fo:language="la" fo:country="VA" officeooo:paragraph-rsid="0046a6fe"/>
    </style:style>
    <style:style style:name="P73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74" style:family="paragraph" style:parent-style-name="Quotations">
      <style:text-properties officeooo:paragraph-rsid="001a1490"/>
    </style:style>
    <style:style style:name="P75" style:family="paragraph" style:parent-style-name="Quotations">
      <style:text-properties style:font-name="Arial2" fo:font-size="12pt" fo:language="pl" fo:country="PL" style:font-size-asian="12pt" style:language-asian="pl" style:country-asian="PL" style:font-size-complex="12pt"/>
    </style:style>
    <style:style style:name="P76" style:family="paragraph" style:parent-style-name="Quotations">
      <style:text-properties style:font-name="Arial2" fo:font-size="12pt" fo:language="pl" fo:country="PL" officeooo:paragraph-rsid="001a1490" style:font-size-asian="12pt" style:language-asian="pl" style:country-asian="PL" style:font-size-complex="12pt"/>
    </style:style>
    <style:style style:name="P77" style:family="paragraph" style:parent-style-name="Quotations">
      <style:text-properties style:font-name="Arial2" fo:font-size="12pt" fo:language="pl" fo:country="PL" officeooo:rsid="0010f625" style:font-size-asian="12pt" style:language-asian="pl" style:country-asian="PL" style:font-size-complex="12pt"/>
    </style:style>
    <style:style style:name="P78" style:family="paragraph" style:parent-style-name="Quotations">
      <style:text-properties style:font-name="Arial2" fo:font-size="12pt" fo:language="pl" fo:country="PL" officeooo:rsid="00159769" style:font-size-asian="12pt" style:language-asian="pl" style:country-asian="PL" style:font-size-complex="12pt"/>
    </style:style>
    <style:style style:name="P79" style:family="paragraph" style:parent-style-name="Quotations">
      <style:text-properties style:font-name="Arial2" fo:font-size="12pt" fo:language="pl" fo:country="PL" officeooo:rsid="00172f5a" style:font-size-asian="12pt" style:language-asian="pl" style:country-asian="PL" style:font-size-complex="12pt"/>
    </style:style>
    <style:style style:name="P80" style:family="paragraph" style:parent-style-name="Quotations">
      <style:text-properties style:font-name="Arial2" fo:font-size="12pt" style:font-size-asian="12pt" style:font-size-complex="12pt"/>
    </style:style>
    <style:style style:name="P81" style:family="paragraph" style:parent-style-name="Quotations">
      <style:text-properties style:text-position="0% 100%" style:font-name="Arial2" fo:font-size="12pt" fo:language="pl" fo:country="PL" style:font-size-asian="12pt" style:language-asian="pl" style:country-asian="PL" style:font-size-complex="12pt"/>
    </style:style>
    <style:style style:name="P82" style:family="paragraph" style:parent-style-name="Heading_20_2">
      <style:text-properties fo:font-weight="normal" style:font-weight-asian="normal" style:font-weight-complex="normal"/>
    </style:style>
    <style:style style:name="P83" style:family="paragraph" style:parent-style-name="Heading_20_2">
      <style:text-properties style:font-name="Arial2" fo:font-size="12pt" fo:font-weight="normal" style:font-size-asian="12pt" style:font-weight-asian="normal" style:font-size-complex="12pt" style:font-weight-complex="normal"/>
    </style:style>
    <style:style style:name="P84" style:family="paragraph" style:parent-style-name="Heading_20_3">
      <style:text-properties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 style:master-page-name="First_20_Page">
      <style:paragraph-properties fo:line-height="150%" style:page-number="auto"/>
      <style:text-properties style:font-name="Arial2" fo:font-size="12pt" fo:language="pl" fo:country="PL" officeooo:paragraph-rsid="002d25d7" style:font-size-asian="12pt" style:language-asian="en" style:country-asian="US" style:font-size-complex="12pt"/>
    </style:style>
    <style:style style:name="T1" style:family="text">
      <style:text-properties style:font-name="Times New Roman" fo:font-size="10pt" fo:language="pl" fo:country="PL" fo:font-style="italic" style:font-size-asian="10pt" style:language-asian="pl" style:country-asian="PL" style:font-style-asian="italic"/>
    </style:style>
    <style:style style:name="T2" style:family="text">
      <style:text-properties style:font-name="Times New Roman" fo:font-size="9pt" fo:language="pl" fo:country="PL" style:font-size-asian="9pt" style:language-asian="pl" style:country-asian="PL"/>
    </style:style>
    <style:style style:name="T3" style:family="text">
      <style:text-properties fo:language="pl" fo:country="PL" style:language-asian="en" style:country-asian="US"/>
    </style:style>
    <style:style style:name="T4" style:family="text">
      <style:text-properties fo:language="pl" fo:country="PL" officeooo:rsid="002a86fe" style:language-asian="en" style:country-asian="US"/>
    </style:style>
    <style:style style:name="T5" style:family="text">
      <style:text-properties fo:language="pl" fo:country="PL" officeooo:rsid="00173249" style:language-asian="en" style:country-asian="US"/>
    </style:style>
    <style:style style:name="T6" style:family="text">
      <style:text-properties fo:language="pl" fo:country="PL" officeooo:rsid="002baf1e" style:language-asian="en" style:country-asian="US"/>
    </style:style>
    <style:style style:name="T7" style:family="text">
      <style:text-properties fo:language="pl" fo:country="PL" style:language-asian="pl" style:country-asian="PL"/>
    </style:style>
    <style:style style:name="T8" style:family="text">
      <style:text-properties fo:language="pl" fo:country="PL" officeooo:rsid="00172f5a" style:language-asian="pl" style:country-asian="PL"/>
    </style:style>
    <style:style style:name="T9" style:family="text">
      <style:text-properties style:font-name="Arial2" fo:font-size="12pt" fo:language="pl" fo:country="PL" style:font-size-asian="12pt" style:language-asian="pl" style:country-asian="PL" style:font-size-complex="12pt"/>
    </style:style>
    <style:style style:name="T10" style:family="text">
      <style:text-properties style:font-name="Arial2" fo:font-size="12pt" fo:language="pl" fo:country="PL" officeooo:rsid="000f1bce" style:font-size-asian="12pt" style:language-asian="pl" style:country-asian="PL" style:font-size-complex="12pt"/>
    </style:style>
    <style:style style:name="T11" style:family="text">
      <style:text-properties style:font-name="Arial2" fo:font-size="12pt" fo:language="pl" fo:country="PL" officeooo:rsid="0010f625" style:font-size-asian="12pt" style:language-asian="pl" style:country-asian="PL" style:font-size-complex="12pt"/>
    </style:style>
    <style:style style:name="T12" style:family="text">
      <style:text-properties style:font-name="Arial2" fo:font-size="12pt" fo:language="pl" fo:country="PL" officeooo:rsid="0015019a" style:font-size-asian="12pt" style:language-asian="pl" style:country-asian="PL" style:font-size-complex="12pt"/>
    </style:style>
    <style:style style:name="T13" style:family="text">
      <style:text-properties style:font-name="Arial2" fo:font-size="12pt" fo:language="pl" fo:country="PL" officeooo:rsid="00159769" style:font-size-asian="12pt" style:language-asian="pl" style:country-asian="PL" style:font-size-complex="12pt"/>
    </style:style>
    <style:style style:name="T14" style:family="text">
      <style:text-properties style:font-name="Arial2" fo:font-size="12pt" fo:language="pl" fo:country="PL" officeooo:rsid="00172f5a" style:font-size-asian="12pt" style:language-asian="pl" style:country-asian="PL" style:font-size-complex="12pt"/>
    </style:style>
    <style:style style:name="T15" style:family="text">
      <style:text-properties style:font-name="Arial2" fo:font-size="12pt" fo:language="pl" fo:country="PL" officeooo:rsid="0018311e" style:font-size-asian="12pt" style:language-asian="pl" style:country-asian="PL" style:font-size-complex="12pt"/>
    </style:style>
    <style:style style:name="T16" style:family="text">
      <style:text-properties style:font-name="Arial2" fo:font-size="12pt" fo:language="pl" fo:country="PL" officeooo:rsid="001a1490" style:font-size-asian="12pt" style:language-asian="pl" style:country-asian="PL" style:font-size-complex="12pt"/>
    </style:style>
    <style:style style:name="T17" style:family="text">
      <style:text-properties style:font-name="Arial2" fo:font-size="12pt" fo:language="pl" fo:country="PL" officeooo:rsid="001b0ec1" style:font-size-asian="12pt" style:language-asian="pl" style:country-asian="PL" style:font-size-complex="12pt"/>
    </style:style>
    <style:style style:name="T18" style:family="text">
      <style:text-properties style:font-name="Arial2" fo:font-size="12pt" fo:language="pl" fo:country="PL" officeooo:rsid="001c599f" style:font-size-asian="12pt" style:language-asian="pl" style:country-asian="PL" style:font-size-complex="12pt"/>
    </style:style>
    <style:style style:name="T19" style:family="text">
      <style:text-properties style:font-name="Arial2" fo:font-size="12pt" fo:language="pl" fo:country="PL" officeooo:rsid="002d25d7" style:font-size-asian="12pt" style:language-asian="pl" style:country-asian="PL" style:font-size-complex="12pt"/>
    </style:style>
    <style:style style:name="T20" style:family="text">
      <style:text-properties style:font-name="Arial2" fo:font-size="12pt" fo:language="pl" fo:country="PL" officeooo:rsid="004b70be" style:font-size-asian="12pt" style:language-asian="pl" style:country-asian="PL" style:font-size-complex="12pt"/>
    </style:style>
    <style:style style:name="T21" style:family="text">
      <style:text-properties style:font-name="Arial2" fo:font-size="12pt" fo:language="pl" fo:country="PL" officeooo:rsid="004a5531" style:font-size-asian="12pt" style:language-asian="pl" style:country-asian="PL" style:font-size-complex="12pt"/>
    </style:style>
    <style:style style:name="T22" style:family="text">
      <style:text-properties style:font-name="Arial2" fo:font-size="12pt" fo:language="pl" fo:country="PL" officeooo:rsid="004a5531" style:font-size-asian="12pt" style:language-asian="pl" style:country-asian="PL" style:font-size-complex="12pt" style:font-style-complex="normal"/>
    </style:style>
    <style:style style:name="T23" style:family="text">
      <style:text-properties style:font-name="Arial2" fo:font-size="12pt" fo:language="pl" fo:country="PL" officeooo:rsid="004b70be" style:font-size-asian="12pt" style:language-asian="pl" style:country-asian="PL" style:font-size-complex="12pt" style:font-style-complex="normal"/>
    </style:style>
    <style:style style:name="T24" style:family="text">
      <style:text-properties style:font-name="Arial2" fo:font-size="12pt" fo:language="pl" fo:country="PL" officeooo:rsid="003e6217" style:font-size-asian="12pt" style:language-asian="pl" style:country-asian="PL" style:font-size-complex="12pt" style:font-style-complex="normal"/>
    </style:style>
    <style:style style:name="T25" style:family="text">
      <style:text-properties style:font-name="Arial2" fo:font-size="12pt" fo:language="pl" fo:country="PL" officeooo:rsid="001c7cdf" style:font-size-asian="12pt" style:language-asian="pl" style:country-asian="PL" style:font-size-complex="12pt" style:font-style-complex="normal"/>
    </style:style>
    <style:style style:name="T26" style:family="text">
      <style:text-properties style:font-name="Arial2" fo:font-size="12pt" fo:language="pl" fo:country="PL" officeooo:rsid="001e8a52" style:font-size-asian="12pt" style:language-asian="pl" style:country-asian="PL" style:font-size-complex="12pt" style:font-style-complex="normal"/>
    </style:style>
    <style:style style:name="T27" style:family="text">
      <style:text-properties style:font-name="Arial2" fo:font-size="12pt" fo:language="pl" fo:country="PL" officeooo:rsid="00229413" style:font-size-asian="12pt" style:language-asian="pl" style:country-asian="PL" style:font-size-complex="12pt" style:font-style-complex="normal"/>
    </style:style>
    <style:style style:name="T28" style:family="text">
      <style:text-properties style:font-name="Arial2" fo:font-size="12pt" fo:language="pl" fo:country="PL" officeooo:rsid="001d4cee" style:font-size-asian="12pt" style:language-asian="pl" style:country-asian="PL" style:font-size-complex="12pt" style:font-style-complex="normal"/>
    </style:style>
    <style:style style:name="T29" style:family="text">
      <style:text-properties style:font-name="Arial2" fo:font-size="12pt" fo:language="pl" fo:country="PL" officeooo:rsid="00231a4b" style:font-size-asian="12pt" style:language-asian="pl" style:country-asian="PL" style:font-size-complex="12pt" style:font-style-complex="normal"/>
    </style:style>
    <style:style style:name="T30" style:family="text">
      <style:text-properties style:font-name="Arial2" fo:font-size="12pt" fo:language="pl" fo:country="PL" officeooo:rsid="00244749" style:font-size-asian="12pt" style:language-asian="pl" style:country-asian="PL" style:font-size-complex="12pt" style:font-style-complex="normal"/>
    </style:style>
    <style:style style:name="T31" style:family="text">
      <style:text-properties style:font-name="Arial2" fo:font-size="12pt" fo:language="pl" fo:country="PL" officeooo:rsid="0024aed8" style:font-size-asian="12pt" style:language-asian="pl" style:country-asian="PL" style:font-size-complex="12pt" style:font-style-complex="normal"/>
    </style:style>
    <style:style style:name="T32" style:family="text">
      <style:text-properties style:font-name="Arial2" fo:font-size="12pt" fo:language="pl" fo:country="PL" officeooo:rsid="0027bb4f" style:font-size-asian="12pt" style:language-asian="pl" style:country-asian="PL" style:font-size-complex="12pt" style:font-style-complex="normal"/>
    </style:style>
    <style:style style:name="T33" style:family="text">
      <style:text-properties style:font-name="Arial2" fo:font-size="12pt" fo:language="pl" fo:country="PL" officeooo:rsid="0045d699" style:font-size-asian="12pt" style:language-asian="pl" style:country-asian="PL" style:font-size-complex="12pt" style:font-style-complex="normal"/>
    </style:style>
    <style:style style:name="T34" style:family="text">
      <style:text-properties style:font-name="Arial2" fo:font-size="12pt" fo:language="pl" fo:country="PL" officeooo:rsid="001c7cdf" style:font-size-asian="12pt" style:language-asian="pl" style:country-asian="PL" style:font-size-complex="12pt"/>
    </style:style>
    <style:style style:name="T35" style:family="text">
      <style:text-properties style:font-name="Arial2" fo:font-size="12pt" fo:language="pl" fo:country="PL" officeooo:rsid="001d4cee" style:font-size-asian="12pt" style:language-asian="pl" style:country-asian="PL" style:font-size-complex="12pt"/>
    </style:style>
    <style:style style:name="T36" style:family="text">
      <style:text-properties style:font-name="Arial2" fo:font-size="12pt" fo:language="pl" fo:country="PL" officeooo:rsid="001e8a52" style:font-size-asian="12pt" style:language-asian="pl" style:country-asian="PL" style:font-size-complex="12pt"/>
    </style:style>
    <style:style style:name="T37" style:family="text">
      <style:text-properties style:font-name="Arial2" fo:font-size="12pt" fo:language="pl" fo:country="PL" officeooo:rsid="0021381a" style:font-size-asian="12pt" style:language-asian="pl" style:country-asian="PL" style:font-size-complex="12pt"/>
    </style:style>
    <style:style style:name="T38" style:family="text">
      <style:text-properties style:font-name="Arial2" fo:font-size="12pt" fo:language="pl" fo:country="PL" officeooo:rsid="0024aed8" style:font-size-asian="12pt" style:language-asian="pl" style:country-asian="PL" style:font-size-complex="12pt"/>
    </style:style>
    <style:style style:name="T39" style:family="text">
      <style:text-properties style:font-name="Arial2" fo:font-size="12pt" fo:language="pl" fo:country="PL" officeooo:rsid="002604d7" style:font-size-asian="12pt" style:language-asian="pl" style:country-asian="PL" style:font-size-complex="12pt"/>
    </style:style>
    <style:style style:name="T40" style:family="text">
      <style:text-properties style:font-name="Arial2" fo:font-size="12pt" fo:language="pl" fo:country="PL" officeooo:rsid="0027bb4f" style:font-size-asian="12pt" style:language-asian="pl" style:country-asian="PL" style:font-size-complex="12pt"/>
    </style:style>
    <style:style style:name="T41" style:family="text">
      <style:text-properties style:font-name="Arial2" fo:font-size="12pt" fo:language="pl" fo:country="PL" officeooo:rsid="0027bb4f" style:font-size-asian="12pt" style:language-asian="pl" style:country-asian="PL" style:font-size-complex="12pt" style:font-style-complex="italic"/>
    </style:style>
    <style:style style:name="T42" style:family="text">
      <style:text-properties style:font-name="Arial2" fo:font-size="12pt" fo:language="pl" fo:country="PL" officeooo:rsid="0045d699" style:font-size-asian="12pt" style:language-asian="pl" style:country-asian="PL" style:font-size-complex="12pt"/>
    </style:style>
    <style:style style:name="T43" style:family="text">
      <style:text-properties style:font-name="Arial2" fo:font-size="12pt" fo:language="pl" fo:country="PL" officeooo:rsid="002baf1e" style:font-size-asian="12pt" style:language-asian="en" style:country-asian="US" style:font-size-complex="12pt"/>
    </style:style>
    <style:style style:name="T44" style:family="text">
      <style:text-properties style:font-name="Arial2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45" style:family="text">
      <style:text-properties style:font-name="Arial2" fo:font-size="12pt" fo:language="pl" fo:country="PL" fo:font-style="italic" officeooo:rsid="001c599f" style:font-size-asian="12pt" style:language-asian="pl" style:country-asian="PL" style:font-style-asian="italic" style:font-size-complex="12pt" style:font-style-complex="italic"/>
    </style:style>
    <style:style style:name="T46" style:family="text">
      <style:text-properties style:font-name="Arial2" fo:font-size="12pt" fo:language="pl" fo:country="PL" fo:font-style="italic" officeooo:rsid="004a5531" style:font-size-asian="12pt" style:language-asian="pl" style:country-asian="PL" style:font-style-asian="italic" style:font-size-complex="12pt" style:font-style-complex="italic"/>
    </style:style>
    <style:style style:name="T47" style:family="text">
      <style:text-properties style:font-name="Arial2" fo:font-size="12pt" fo:language="pl" fo:country="PL" fo:font-style="italic" officeooo:rsid="001c7cdf" style:font-size-asian="12pt" style:language-asian="pl" style:country-asian="PL" style:font-style-asian="italic" style:font-size-complex="12pt" style:font-style-complex="italic"/>
    </style:style>
    <style:style style:name="T48" style:family="text">
      <style:text-properties style:font-name="Arial2" fo:font-size="12pt" fo:language="pl" fo:country="PL" fo:font-style="italic" officeooo:rsid="004b70be" style:font-size-asian="12pt" style:language-asian="pl" style:country-asian="PL" style:font-style-asian="italic" style:font-size-complex="12pt" style:font-style-complex="italic"/>
    </style:style>
    <style:style style:name="T49" style:family="text">
      <style:text-properties style:font-name="Arial2" fo:font-size="12pt" fo:language="pl" fo:country="PL" fo:font-style="italic" officeooo:rsid="001d4cee" style:font-size-asian="12pt" style:language-asian="pl" style:country-asian="PL" style:font-style-asian="italic" style:font-size-complex="12pt" style:font-style-complex="italic"/>
    </style:style>
    <style:style style:name="T50" style:family="text">
      <style:text-properties style:font-name="Arial2" fo:font-size="12pt" fo:language="pl" fo:country="PL" fo:font-style="italic" officeooo:rsid="00229413" style:font-size-asian="12pt" style:language-asian="pl" style:country-asian="PL" style:font-style-asian="italic" style:font-size-complex="12pt" style:font-style-complex="italic"/>
    </style:style>
    <style:style style:name="T51" style:family="text">
      <style:text-properties style:font-name="Arial2" fo:font-size="12pt" fo:language="pl" fo:country="PL" fo:font-style="italic" officeooo:rsid="003e6217" style:font-size-asian="12pt" style:language-asian="pl" style:country-asian="PL" style:font-style-asian="italic" style:font-size-complex="12pt" style:font-style-complex="italic"/>
    </style:style>
    <style:style style:name="T52" style:family="text">
      <style:text-properties style:font-name="Arial2" fo:font-size="12pt" fo:language="pl" fo:country="PL" fo:font-style="italic" officeooo:rsid="00244749" style:font-size-asian="12pt" style:language-asian="pl" style:country-asian="PL" style:font-style-asian="italic" style:font-size-complex="12pt" style:font-style-complex="italic"/>
    </style:style>
    <style:style style:name="T53" style:family="text">
      <style:text-properties style:font-name="Arial2" fo:font-size="12pt" fo:language="pl" fo:country="PL" fo:font-style="italic" officeooo:rsid="0024aed8" style:font-size-asian="12pt" style:language-asian="pl" style:country-asian="PL" style:font-style-asian="italic" style:font-size-complex="12pt" style:font-style-complex="italic"/>
    </style:style>
    <style:style style:name="T54" style:family="text">
      <style:text-properties style:font-name="Arial2" fo:font-size="12pt" fo:language="pl" fo:country="PL" fo:font-style="italic" style:text-underline-style="none" officeooo:rsid="004b70be" style:font-size-asian="12pt" style:language-asian="pl" style:country-asian="PL" style:font-style-asian="italic" style:font-size-complex="12pt" style:font-style-complex="italic"/>
    </style:style>
    <style:style style:name="T55" style:family="text">
      <style:text-properties style:font-name="Arial2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56" style:family="text">
      <style:text-properties style:font-name="Arial2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57" style:family="text">
      <style:text-properties style:font-name="Arial2" fo:font-size="12pt" fo:language="pl" fo:country="PL" fo:font-style="normal" officeooo:rsid="00159769" style:font-size-asian="12pt" style:language-asian="pl" style:country-asian="PL" style:font-style-asian="normal" style:font-size-complex="12pt" style:font-style-complex="normal"/>
    </style:style>
    <style:style style:name="T58" style:family="text">
      <style:text-properties style:font-name="Arial2" fo:font-size="12pt" fo:language="pl" fo:country="PL" fo:font-style="normal" officeooo:rsid="001a1490" style:font-size-asian="12pt" style:language-asian="pl" style:country-asian="PL" style:font-style-asian="normal" style:font-size-complex="12pt" style:font-style-complex="normal"/>
    </style:style>
    <style:style style:name="T59" style:family="text">
      <style:text-properties style:font-name="Arial2" fo:font-size="12pt" fo:language="pl" fo:country="PL" fo:font-style="normal" officeooo:rsid="0056745a" style:font-size-asian="12pt" style:language-asian="pl" style:country-asian="PL" style:font-style-asian="normal" style:font-size-complex="12pt" style:font-style-complex="normal"/>
    </style:style>
    <style:style style:name="T60" style:family="text">
      <style:text-properties style:font-name="Arial2" fo:font-size="12pt" fo:language="pl" fo:country="PL" fo:font-style="normal" officeooo:rsid="004b70be" style:font-size-asian="12pt" style:language-asian="pl" style:country-asian="PL" style:font-style-asian="normal" style:font-size-complex="12pt" style:font-style-complex="normal"/>
    </style:style>
    <style:style style:name="T61" style:family="text">
      <style:text-properties style:font-name="Arial2" fo:font-size="12pt" fo:language="pl" fo:country="PL" fo:font-style="normal" officeooo:rsid="0016f963" style:font-size-asian="12pt" style:language-asian="pl" style:country-asian="PL" style:font-style-asian="normal" style:font-style-complex="normal"/>
    </style:style>
    <style:style style:name="T62" style:family="text">
      <style:text-properties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63" style:family="text">
      <style:text-properties style:font-name="Arial2" fo:font-size="12pt" fo:language="pl" fo:country="PL" fo:font-weight="normal" officeooo:rsid="0010f625" style:font-size-asian="12pt" style:language-asian="pl" style:country-asian="PL" style:font-weight-asian="normal" style:font-size-complex="12pt" style:font-weight-complex="normal"/>
    </style:style>
    <style:style style:name="T64" style:family="text">
      <style:text-properties style:font-name="Arial2" fo:font-size="12pt" style:font-size-asian="12pt" style:font-size-complex="12pt"/>
    </style:style>
    <style:style style:name="T65" style:family="text">
      <style:text-properties style:font-name="Arial2" fo:font-size="12pt" officeooo:rsid="0015019a" style:font-size-asian="12pt" style:font-size-complex="12pt"/>
    </style:style>
    <style:style style:name="T66" style:family="text">
      <style:text-properties style:font-name="Arial2" fo:font-size="12pt" officeooo:rsid="001c599f" style:font-size-asian="12pt" style:font-size-complex="12pt"/>
    </style:style>
    <style:style style:name="T67" style:family="text">
      <style:text-properties style:font-name="Arial2" fo:font-size="12pt" officeooo:rsid="0045d699" style:font-size-asian="12pt" style:font-size-complex="12pt"/>
    </style:style>
    <style:style style:name="T68" style:family="text">
      <style:text-properties style:font-name="Arial2" fo:font-size="12pt" officeooo:rsid="002baf1e" style:font-size-asian="12pt" style:language-asian="en" style:country-asian="US" style:font-size-complex="12pt"/>
    </style:style>
    <style:style style:name="T69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70" style:family="text">
      <style:text-properties style:font-name="Aria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1" style:family="text">
      <style:text-properties style:font-name="Arial2" fo:font-size="12pt" fo:language="fr" fo:country="FR" fo:font-style="italic" style:font-size-asian="12pt" style:language-asian="pl" style:country-asian="PL" style:font-style-asian="italic" style:font-size-complex="12pt" style:font-style-complex="italic"/>
    </style:style>
    <style:style style:name="T72" style:family="text">
      <style:text-properties style:font-name="Arial2" fo:font-size="12pt" fo:language="fr" fo:country="FR" fo:font-style="italic" officeooo:rsid="0015019a" style:font-size-asian="12pt" style:language-asian="pl" style:country-asian="PL" style:font-style-asian="italic" style:font-size-complex="12pt" style:font-style-complex="italic"/>
    </style:style>
    <style:style style:name="T73" style:family="text">
      <style:text-properties style:font-name="Arial2" fo:font-size="12pt" fo:language="fr" fo:country="FR" fo:font-style="italic" officeooo:rsid="004b70be" style:font-size-asian="12pt" style:language-asian="pl" style:country-asian="PL" style:font-style-asian="italic" style:font-size-complex="12pt" style:font-style-complex="italic"/>
    </style:style>
    <style:style style:name="T74" style:family="text">
      <style:text-properties style:font-name="Arial2" fo:font-size="12pt" fo:language="fr" fo:country="FR" fo:font-style="italic" officeooo:rsid="003e6217" style:font-size-asian="12pt" style:language-asian="pl" style:country-asian="PL" style:font-style-asian="italic" style:font-size-complex="12pt" style:font-style-complex="italic"/>
    </style:style>
    <style:style style:name="T75" style:family="text">
      <style:text-properties style:font-name="Arial2" fo:font-size="12pt" fo:language="fr" fo:country="FR" style:font-size-asian="12pt" style:language-asian="pl" style:country-asian="PL" style:font-size-complex="12pt"/>
    </style:style>
    <style:style style:name="T76" style:family="text">
      <style:text-properties style:font-name="Arial2" fo:font-size="12pt" fo:language="fr" fo:country="FR" style:font-size-asian="12pt" style:language-asian="pl" style:country-asian="PL" style:font-size-complex="12pt" style:font-style-complex="italic"/>
    </style:style>
    <style:style style:name="T77" style:family="text">
      <style:text-properties style:font-name="Arial2" fo:font-size="12pt" fo:language="fr" fo:country="FR" fo:font-style="normal" style:font-size-asian="12pt" style:language-asian="pl" style:country-asian="PL" style:font-style-asian="normal" style:font-size-complex="12pt" style:font-style-complex="normal"/>
    </style:style>
    <style:style style:name="T78" style:family="text">
      <style:text-properties style:font-name="Arial2" fo:font-size="12pt" fo:language="de" fo:country="DE" style:font-size-asian="12pt" style:language-asian="pl" style:country-asian="PL" style:font-size-complex="12pt"/>
    </style:style>
    <style:style style:name="T79" style:family="text">
      <style:text-properties style:font-name="Arial2" fo:font-size="12pt" fo:language="it" fo:country="IT" style:font-size-asian="12pt" style:language-asian="pl" style:country-asian="PL" style:font-size-complex="12pt"/>
    </style:style>
    <style:style style:name="T80" style:family="text">
      <style:text-properties style:font-name="Arial2" fo:font-size="12pt" fo:language="en" fo:country="GB" style:font-size-asian="12pt" style:language-asian="pl" style:country-asian="PL" style:font-size-complex="12pt"/>
    </style:style>
    <style:style style:name="T81" style:family="text">
      <style:text-properties style:font-name="Arial2" fo:font-size="12pt" fo:language="en" fo:country="GB" fo:font-weight="normal" style:font-size-asian="12pt" style:language-asian="pl" style:country-asian="PL" style:font-weight-asian="normal" style:font-size-complex="12pt" style:font-weight-complex="normal"/>
    </style:style>
    <style:style style:name="T82" style:family="text">
      <style:text-properties style:font-name="Arial2" fo:font-size="12pt" fo:language="la" fo:country="VA" style:font-size-asian="12pt" style:language-asian="pl" style:country-asian="PL" style:font-size-complex="12pt"/>
    </style:style>
    <style:style style:name="T83" style:family="text">
      <style:text-properties style:font-name="Arial2" fo:font-size="12pt" fo:language="la" fo:country="VA" officeooo:rsid="004b70be" style:font-size-asian="12pt" style:language-asian="pl" style:country-asian="PL" style:font-size-complex="12pt"/>
    </style:style>
    <style:style style:name="T84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85" style:family="text">
      <style:text-properties style:font-name="Arial2" fo:font-size="12pt" fo:language="en" fo:country="US" style:font-size-asian="12pt" style:language-asian="pl" style:country-asian="PL" style:font-size-complex="12pt"/>
    </style:style>
    <style:style style:name="T86" style:family="text">
      <style:text-properties style:font-name="Arial2" fo:font-size="12pt" fo:language="en" fo:country="US" officeooo:rsid="004b70be" style:font-size-asian="12pt" style:language-asian="pl" style:country-asian="PL" style:font-size-complex="12pt"/>
    </style:style>
    <style:style style:name="T87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88" style:family="text">
      <style:text-properties style:font-name="Arial2" fo:font-size="12pt" fo:language="es" fo:country="ES" style:font-size-asian="12pt" style:font-size-complex="12pt"/>
    </style:style>
    <style:style style:name="T89" style:family="text">
      <style:text-properties style:font-name="Arial2" fo:font-size="12pt" fo:language="es" fo:country="ES" style:font-size-asian="12pt" style:language-asian="pl" style:country-asian="PL" style:font-size-complex="12pt"/>
    </style:style>
    <style:style style:name="T90" style:family="text">
      <style:text-properties style:text-position="0% 100%" style:font-name="Arial2" fo:font-size="12pt" fo:language="pl" fo:country="PL" style:font-size-asian="12pt" style:language-asian="pl" style:country-asian="PL" style:font-size-complex="12pt"/>
    </style:style>
    <style:style style:name="T91" style:family="text">
      <style:text-properties style:text-position="0% 100%" style:font-name="Arial2" fo:font-size="12pt" fo:language="pl" fo:country="PL" officeooo:rsid="0010f625" style:font-size-asian="12pt" style:language-asian="pl" style:country-asian="PL" style:font-size-complex="12pt"/>
    </style:style>
    <style:style style:name="T92" style:family="text">
      <style:text-properties style:text-position="0% 100%" style:font-name="Arial2" fo:font-size="12pt" fo:language="pl" fo:country="PL" officeooo:rsid="001a1490" style:font-size-asian="12pt" style:language-asian="pl" style:country-asian="PL" style:font-size-complex="12pt"/>
    </style:style>
    <style:style style:name="T93" style:family="text">
      <style:text-properties style:text-position="0% 100%" style:font-name="Arial2" fo:font-size="12pt" fo:language="pl" fo:country="PL" fo:font-style="italic" style:font-size-asian="12pt" style:language-asian="pl" style:country-asian="PL" style:font-style-asian="italic" style:font-size-complex="12pt"/>
    </style:style>
    <style:style style:name="T94" style:family="text">
      <style:text-properties fo:color="#c9211e" loext:opacity="100%" style:font-name="Arial2" fo:font-size="12pt" fo:language="pl" fo:country="PL" style:font-size-asian="12pt" style:language-asian="pl" style:country-asian="PL" style:font-size-complex="12pt"/>
    </style:style>
    <style:style style:name="T95" style:family="text">
      <style:text-properties fo:color="#000000" loext:opacity="100%" style:font-name="Arial2" fo:font-size="12pt" fo:language="pl" fo:country="PL" style:font-size-asian="12pt" style:language-asian="pl" style:country-asian="PL" style:font-size-complex="12pt"/>
    </style:style>
    <style:style style:name="T96" style:family="text">
      <style:text-properties fo:color="#000000" loext:opacity="100%" style:font-name="Arial2" fo:font-size="12pt" fo:language="pl" fo:country="PL" fo:font-style="normal" style:font-size-asian="12pt" style:language-asian="pl" style:country-asian="PL" style:font-style-asian="normal" style:font-size-complex="12pt" style:font-style-complex="normal"/>
    </style:style>
    <style:style style:name="T97" style:family="text">
      <style:text-properties fo:color="#000000" loext:opacity="100%" style:font-name="Arial2" fo:font-size="12pt" style:font-size-asian="12pt" style:font-size-complex="12pt"/>
    </style:style>
    <style:style style:name="T98" style:family="text">
      <style:text-properties fo:color="#000000" loext:opacity="100%" style:font-name="Arial2" fo:font-size="12pt" fo:language="de" fo:country="DE" style:font-size-asian="12pt" style:language-asian="pl" style:country-asian="PL" style:font-size-complex="12pt"/>
    </style:style>
    <style:style style:name="T99" style:family="text">
      <style:text-properties fo:color="#000000" loext:opacity="100%" style:font-name="Arial2" fo:font-size="12pt" fo:letter-spacing="normal" fo:language="pl" fo:country="PL" officeooo:rsid="0035d11d" style:font-name-asian="Microsoft YaHei1" style:font-size-asian="12pt" style:language-asian="pl" style:country-asian="PL" style:font-name-complex="Microsoft YaHei1" style:font-size-complex="12pt" style:text-scale="100%"/>
    </style:style>
    <style:style style:name="T100" style:family="text">
      <style:text-properties fo:color="#000000" loext:opacity="100%" style:font-name="Arial2" fo:font-size="12pt" fo:letter-spacing="normal" fo:language="pl" fo:country="PL" officeooo:rsid="00370d2f" style:font-name-asian="Microsoft YaHei1" style:font-size-asian="12pt" style:language-asian="pl" style:country-asian="PL" style:font-name-complex="Microsoft YaHei1" style:font-size-complex="12pt" style:text-scale="100%"/>
    </style:style>
    <style:style style:name="T101" style:family="text">
      <style:text-properties fo:color="#000000" loext:opacity="100%" style:font-name="Arial2" fo:font-size="12pt" fo:letter-spacing="normal" fo:language="pl" fo:country="PL" officeooo:rsid="0037ee7f" style:font-name-asian="Microsoft YaHei1" style:font-size-asian="12pt" style:language-asian="pl" style:country-asian="PL" style:font-name-complex="Microsoft YaHei1" style:font-size-complex="12pt" style:text-scale="100%"/>
    </style:style>
    <style:style style:name="T102" style:family="text">
      <style:text-properties fo:color="#000000" loext:opacity="100%" style:font-name="Arial2" fo:font-size="12pt" fo:letter-spacing="normal" fo:language="pl" fo:country="PL" officeooo:rsid="0038d99c" style:font-name-asian="Microsoft YaHei1" style:font-size-asian="12pt" style:language-asian="pl" style:country-asian="PL" style:font-name-complex="Microsoft YaHei1" style:font-size-complex="12pt" style:text-scale="100%"/>
    </style:style>
    <style:style style:name="T103" style:family="text">
      <style:text-properties officeooo:rsid="00354321"/>
    </style:style>
    <style:style style:name="T104" style:family="text">
      <style:text-properties fo:language="en" fo:country="US" officeooo:rsid="00173249" style:language-asian="en" style:country-asian="US"/>
    </style:style>
    <style:style style:name="T105" style:family="text">
      <style:text-properties officeooo:rsid="00173249"/>
    </style:style>
    <style:style style:name="T106" style:family="text">
      <style:text-properties officeooo:rsid="003c845c"/>
    </style:style>
    <style:style style:name="T107" style:family="text">
      <style:text-properties officeooo:rsid="002baf1e"/>
    </style:style>
    <style:style style:name="T108" style:family="text">
      <style:text-properties officeooo:rsid="00903c9d"/>
    </style:style>
    <style:style style:name="T109" style:family="text">
      <style:text-properties officeooo:rsid="003a0331"/>
    </style:style>
    <style:style style:name="T110" style:family="text">
      <style:text-properties fo:font-variant="normal" fo:text-transform="none" fo:color="#000000" loext:opacity="100%" style:font-name="Arial2" fo:font-size="12pt" fo:letter-spacing="normal" fo:font-style="normal" fo:font-weight="normal" style:font-size-asian="12pt" style:font-size-complex="12pt"/>
    </style:style>
    <style:style style:name="T111" style:family="text">
      <style:text-properties fo:font-variant="normal" fo:text-transform="none" fo:color="#000000" loext:opacity="100%" fo:letter-spacing="normal" fo:font-style="normal" fo:font-weight="normal"/>
    </style:style>
    <style:style style:name="T112" style:family="text">
      <style:text-properties officeooo:rsid="004146ee"/>
    </style:style>
    <style:style style:name="T113" style:family="text">
      <style:text-properties officeooo:rsid="002baf1e" style:language-asian="en" style:country-asian="US"/>
    </style:style>
    <style:style style:name="T114" style:family="text">
      <style:text-properties officeooo:rsid="0046a6fe"/>
    </style:style>
    <style:style style:name="T115" style:family="text">
      <style:text-properties officeooo:rsid="0044d5e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Uwagi do wersji zaadaptowanej:</text:p>
      <text:p text:style-name="P34">Wersja elektroniczna książki została stworzona zgodnie z art. 33 z indeksem 1 Ustawy o prawie autorskim i prawach pokrewnych.</text:p>
      <text:p text:style-name="P34"><text:span text:style-name="T103">Numery stron zostały zachowane</text:span>. Numer danej strony znajduje się nad tekstem danej strony i poprzedza go skrót <text:span text:style-name="T112">Str</text:span><text:span text:style-name="T103">.</text:span></text:p>
      <text:p text:style-name="P34">Wartości wyrażone w oryginale liczbami rzymskimi, w adaptacji przedstawiono cyframi arabskimi.</text:p>
      <text:p text:style-name="P5"><text:span text:style-name="T3">Przypisy</text:span><text:span text:style-name="T4"> </text:span><text:span text:style-name="T3">w treści głównej są linkami oznaczonymi słowem „</text:span><text:span text:style-name="T5">P</text:span><text:span text:style-name="T104">rzypis</text:span><text:span text:style-name="T3">” i numerem porządkowym wziętymi w nawias kwadratowy. Linki te prowadzą do opisów przypisów, które zostały umieszczone na końcu dokumentu. Powrót do treści głównej po odczytaniu opisu przypisu jest możliwy poprzez link „</text:span><text:span text:style-name="T5">Wróć do treści głównej</text:span><text:span text:style-name="T3">” umieszczony na końcu każdego opisu przypisu.</text:span></text:p>
      <text:p text:style-name="P34">Zakładki oznaczone literą „<text:span text:style-name="T105">p</text:span>.” <text:span text:style-name="T107">oraz </text:span>i numerem porządkowym znajdują się w treści głównej, w miejscu występowania przypisu.</text:p>
      <text:p text:style-name="P43">Wykaz skrótów</text:p>
      <text:p text:style-name="P40">cyt <text:span text:style-name="T107">–</text:span> cytat</text:p>
      <text:p text:style-name="P38">franc. <text:span text:style-name="T107">–</text:span> francuski</text:p>
      <text:p text:style-name="P44">im. <text:span text:style-name="T107">–</text:span> imienia</text:p>
      <text:p text:style-name="P44">jun. <text:span text:style-name="T107">–</text:span> junior</text:p>
      <text:p text:style-name="P42"><text:span text:style-name="T115">JW </text:span><text:span text:style-name="T107">–</text:span><text:span text:style-name="T115"> </text:span><text:span text:style-name="T111">Jaśnie Wielmożny</text:span></text:p>
      <text:p text:style-name="P41">ks. <text:span text:style-name="T107">–</text:span> ksi<text:span text:style-name="T112">ężna</text:span></text:p>
      <text:p text:style-name="P38">nr <text:span text:style-name="T107">–</text:span> numer</text:p>
      <text:p text:style-name="P9">ok. <text:span text:style-name="T6">–</text:span> około</text:p>
      <text:p text:style-name="P13">oprac. <text:span text:style-name="T6">–</text:span> opracowanie</text:p>
      <text:p text:style-name="P14">p. <text:span text:style-name="T6">–</text:span> pan</text:p>
      <text:p text:style-name="P39">por. <text:span text:style-name="T107">–</text:span> porównaj</text:p>
      <text:p text:style-name="P44">pt. <text:span text:style-name="T107">–</text:span> pod tytułem</text:p>
      <text:p text:style-name="P36">r. – <text:span text:style-name="T109">rok</text:span></text:p>
      <text:p text:style-name="P45">rkps <text:span text:style-name="T107">–</text:span> rękopis</text:p>
      <text:p text:style-name="P35">red. – red<text:span text:style-name="T106">a</text:span>kcja</text:p>
      <text:p text:style-name="P11">s. <text:span text:style-name="T6">–</text:span> strona</text:p>
      <text:p text:style-name="P48">S. <text:span text:style-name="T107">–</text:span> Sectio</text:p>
      <text:p text:style-name="P37">t. <text:span text:style-name="T107">–</text:span> tom</text:p>
      <text:p text:style-name="P12">tłum. <text:span text:style-name="T6">–</text:span> tłumacz<text:span text:style-name="T108">enie</text:span></text:p>
      <text:p text:style-name="P47">vol. <text:span text:style-name="T113">–</text:span> volume</text:p>
      <text:p text:style-name="P7"><text:soft-page-break/>z. <text:span text:style-name="T6">–</text:span> zeszyt</text:p>
      <text:p text:style-name="P12">zob. <text:span text:style-name="T6">–</text:span> zobacz</text:p>
      <text:p text:style-name="P8">B. C<text:span text:style-name="T112">z</text:span>. <text:span text:style-name="T114">lub </text:span>B. Czart. <text:span text:style-name="T114">lub </text:span>Bibl. Czart. <text:span text:style-name="T6">–</text:span> Biblioteka Czartorys<text:span text:style-name="T112">kich</text:span></text:p>
      <text:p text:style-name="P71"><text:span text:style-name="T67">BOZ </text:span><text:span text:style-name="T43">–</text:span><text:span text:style-name="T67"> Biblioteka Ordynacji Zamojskiej</text:span></text:p>
      <text:p text:style-name="P8">UJ <text:span text:style-name="T6">–</text:span> Uniwersytet Jagielloński</text:p>
      <text:p text:style-name="P72"><text:span text:style-name="T67">UMSC </text:span><text:span text:style-name="T68">–</text:span><text:span text:style-name="T67"> </text:span><text:span text:style-name="T110">Universitatis Mariae Curie-Skłodowska</text:span></text:p>
      <text:p text:style-name="P3"><text:span text:style-name="Tekst_20_treści_20__2b__20_10_20_pt_2c_Kursywa"><text:span text:style-name="T61">Koniec uwag do wersji zaadaptowanej.</text:span></text:span></text:p>
      <text:p text:style-name="P15"/>
      <text:p text:style-name="P30">Str. 99</text:p>
      <text:p text:style-name="P15">Zeszyty Naukowe Towarzystwa Doktorantów UJ</text:p>
      <text:p text:style-name="P4">Nauki Humanistyczne, Nr 6 (1/2013)</text:p>
      <text:p text:style-name="P4"/>
      <text:p text:style-name="P4">ANETA KWIATEK</text:p>
      <text:p text:style-name="P4">(Uniwersytet Jagielloński)</text:p>
      <text:p text:style-name="P4"/>
      <text:h text:style-name="Heading_20_1" text:outline-level="1"><text:span text:style-name="Nagłówek_20__23_1_20__2b__20_Bez_20_kursywy"><text:span text:style-name="T62">LITERATURA I SZTUKA W</text:span></text:span><text:span text:style-name="T62"> </text:span><text:span text:style-name="T55">KATALOGU PAMIĄTEK ZŁOŻONYCH</text:span><text:span text:style-name="Nag_b3_ówek_20__23_1"><text:span text:style-name="T70"> </text:span></text:span><text:span text:style-name="T55">W DOMU GOTYCKIM W PUŁAWACH</text:span><text:span text:style-name="Nagłówek_20__23_1_20__2b__20_Bez_20_kursywy"><text:span text:style-name="T62"> IZABELI CZARTORYSKIEJ. </text:span></text:span><text:span text:style-name="T84">REKONESANS</text:span></text:h>
      <text:h text:style-name="P82" text:outline-level="2">1</text:h>
      <text:p text:style-name="P49"><text:span text:style-name="Tekst_20_treści_20__28_5_29__20__2b__20_Kursywa"><text:span text:style-name="T9">Katalog pamiątek złożonych w Domu Gotyckim w Puławach</text:span></text:span><text:span text:style-name="T9"> jest ukoronowaniem działalności Izabeli Czartoryskiej, związanej z prowadzonym przez nią</text:span><text:span text:style-name="Tekst_20_treœci_20__28_5_29_"><text:span text:style-name="T64"> </text:span></text:span><text:span text:style-name="T9">opisem zbiorów muzealnych. Dzieło ma formę trzytomowego ilustrowanego</text:span><text:span text:style-name="Tekst_20_treœci_20__28_5_29_"><text:span text:style-name="T64"> </text:span></text:span><text:span text:style-name="T9">rękopisu. Ilustracje do niego, często kopie zmieszczonych w Domu Gotyckim</text:span><text:span text:style-name="Tekst_20_treœci_20__28_5_29_"><text:span text:style-name="T64"> </text:span></text:span><text:span text:style-name="T9">portretów, wykonał Józef Richter, malarz związany z książęcą parą, zwłaszcza</text:span><text:span text:style-name="Tekst_20_treœci_20__28_5_29_"><text:span text:style-name="T64"> </text:span></text:span><text:span text:style-name="T9">po roku 1804, w którym Polskę opuścił Jan Piotr Norblin. Zanim dzieło Czartoryskiej uzyskało ostateczny kształt, miało dwie wersje wstępne i formę skróconą, będącą inwentarzem pamiątek. Pierwszy wariant wstępny to wersja</text:span><text:span text:style-name="Tekst_20_treœci_20__28_5_29_"><text:span text:style-name="T64"> </text:span></text:span><text:span text:style-name="T9">francuskojęzyczna:</text:span><text:span text:style-name="Tekst_20_treści_20__28_5_29__20__2b__20_Kursywa"><text:span text:style-name="T9"> </text:span></text:span><text:span text:style-name="Tekst_20_treści_20__28_5_29__20__2b__20_Kursywa"><text:span text:style-name="T71">Cataloque historique et d</text:span></text:span><text:span text:style-name="Tekst_20_treœci_20__28_5_29__20__2b__20_Microsoft_20_YaHei_2c_12_20_pt"><text:span text:style-name="T71">é</text:span></text:span><text:span text:style-name="Tekst_20_treści_20__28_5_29__20__2b__20_Kursywa"><text:span text:style-name="T71">taill</text:span></text:span><text:span text:style-name="Tekst_20_treœci_20__28_5_29__20__2b__20_Microsoft_20_YaHei_2c_12_20_pt"><text:span text:style-name="T71">é</text:span></text:span><text:span text:style-name="Tekst_20_treści_20__28_5_29__20__2b__20_Kursywa"><text:span text:style-name="T71"> des objets r</text:span></text:span><text:span text:style-name="Tekst_20_treœci_20__28_5_29__20__2b__20_Microsoft_20_YaHei_2c_12_20_pt"><text:span text:style-name="T71">é</text:span></text:span><text:span text:style-name="Tekst_20_treści_20__28_5_29__20__2b__20_Kursywa"><text:span text:style-name="T71">unis </text:span></text:span><text:span text:style-name="Tekst_20_treœci_20__28_5_29__20__2b__20_Microsoft_20_YaHei_2c_12_20_pt"><text:span text:style-name="T71">à</text:span></text:span><text:span text:style-name="Tekst_20_treści_20__28_5_29__20__2b__20_Kursywa"><text:span text:style-name="T71"> la</text:span></text:span><text:span text:style-name="Tekst_20_treœci_20__28_5_29__20__2b__20_Kursywa"><text:span text:style-name="T71"> </text:span></text:span><text:span text:style-name="Tekst_20_treści_20__28_5_29__20__2b__20_Kursywa"><text:span text:style-name="T71">Maison Gotique </text:span></text:span><text:span text:style-name="Tekst_20_treœci_20__28_5_29__20__2b__20_Microsoft_20_YaHei_2c_12_20_pt"><text:span text:style-name="T71">à</text:span></text:span><text:span text:style-name="Tekst_20_treści_20__28_5_29__20__2b__20_Kursywa"><text:span text:style-name="T71"> </text:span></text:span><text:span text:style-name="Tekst_20_treści_20__28_5_29__20__2b__20_Kursywa"><text:span text:style-name="T44">Puławy</text:span></text:span><text:span text:style-name="Tekst_20_treści_20__28_5_29__20__2b__20_Kursywa"><text:span text:style-name="T71">, achev</text:span></text:span><text:span text:style-name="Tekst_20_treœci_20__28_5_29__20__2b__20_Microsoft_20_YaHei_2c_12_20_pt"><text:span text:style-name="T71">é</text:span></text:span><text:span text:style-name="Tekst_20_treści_20__28_5_29__20__2b__20_Kursywa"><text:span text:style-name="T71"> l’an 1809</text:span></text:span><text:span text:style-name="Tekst_20_treści_20__28_5_29__20__2b__20_Kursywa"><text:span text:style-name="T9">,</text:span></text:span><text:span text:style-name="T9"> drugi stanowi jej tłumaczenie:</text:span><text:span text:style-name="Tekst_20_treœci_20__28_5_29_"><text:span text:style-name="T64"> </text:span></text:span><text:span text:style-name="Tekst_20_treści_20__28_5_29__20__2b__20_Kursywa"><text:span text:style-name="T9">Katalog rozumowany Domu Gotyckiego.</text:span></text:span><text:span text:style-name="T9"> Wersją będącą tylko rejestrem pamiątek opisanych w dziele Czartoryskiej jest</text:span><text:span text:style-name="Tekst_20_treści_20__28_5_29__20__2b__20_Kursywa"><text:span text:style-name="T9"> Poczet pamiątek zachowanych</text:span></text:span><text:span text:style-name="Tekst_20_treœci_20__28_5_29__20__2b__20_Kursywa"><text:span text:style-name="T64"> </text:span></text:span><text:span text:style-name="Tekst_20_treści_20__28_5_29__20__2b__20_Kursywa"><text:span text:style-name="T9">w Domu Gotyckim w Puławach,</text:span></text:span><text:span text:style-name="T9"> z którego</text:span><text:span text:style-name="Tekst_20_treści_20__28_5_29__20__2b__20_Kursywa"><text:span text:style-name="T9"> Przedmowy</text:span></text:span><text:span text:style-name="T9"> wynika, że w roku</text:span><text:span text:style-name="Tekst_20_treœci_20__28_5_29_"><text:span text:style-name="T64"> </text:span></text:span><text:span text:style-name="T9">wydania książki, a więc w 1828,</text:span><text:span text:style-name="Tekst_20_treści_20__28_5_29__20__2b__20_Kursywa"><text:span text:style-name="T9"> Katalog pamiątek złożonych w Domu Gotyckim w Puławach</text:span></text:span><text:span text:style-name="T9"> był dziełem ukończonym, powstającym, jak większość przygotowywanych przez Czartoryską opisów pamiątek, z myślą o publikacji </text:span><text:span text:style-name="T11">[</text:span><text:a xlink:type="simple" xlink:href="#Przypis1" text:style-name="Internet_20_link" text:visited-style-name="Visited_20_Internet_20_Link"><text:span text:style-name="T64">Przypis 1</text:span></text:a><text:span text:style-name="T11">].</text:span></text:p>
      <text:p text:style-name="P49"><text:bookmark text:name="p.1"/><text:span text:style-name="T64">Praktykę opisu pamiątek rozpoczęła Czartoryska wraz z powstaniem Świątyni Sybilli i Domu Gotyckiego. Sam zamysł utworzenia zbiorów Świątyni </text:span><text:span text:style-name="T9">Sybilli narodził się zapewne </text:span><text:soft-page-break/><text:span text:style-name="T9">w latach osiemdziesiątych </text:span><text:span text:style-name="T11">18</text:span><text:span text:style-name="T9"> wieku, gdyż</text:span><text:span text:style-name="Tekst_20_treœci_20__28_5_29_"><text:span text:style-name="T64"> </text:span></text:span><text:span text:style-name="T9">pierwsze udokumentowane zabytki muzealne pochodzą z podróży Czartoryskiej do Szwajcarii, Anglii i Szkocji odbytej w latach 1789-1791 [</text:span><text:a xlink:type="simple" xlink:href="#Przypis2" text:style-name="Internet_20_link" text:visited-style-name="Visited_20_Internet_20_Link"><text:span text:style-name="T64">Przypis 2</text:span></text:a><text:span text:style-name="T9">].</text:span></text:p>
      <text:p text:style-name="P16"/>
      <text:p text:style-name="P23"><text:bookmark text:name="p.2"/>Str. 100</text:p>
      <text:p text:style-name="P50"><text:span text:style-name="T9">Jednak to</text:span><text:span text:style-name="Tekst_20_treœci_20__28_5_29_"><text:span text:style-name="T64"> </text:span></text:span><text:span text:style-name="T9">upadek państwa i utrata niepodległości stanowiły decydujący bodziec do otworzenia dwóch pierwszych polskich muzeów [</text:span><text:a xlink:type="simple" xlink:href="#Przypis3" text:style-name="Internet_20_link" text:visited-style-name="Visited_20_Internet_20_Link"><text:span text:style-name="T64">Przypis 3</text:span></text:a><text:span text:style-name="T9">].</text:span></text:p>
      <text:p text:style-name="P49"><text:bookmark text:name="p.3"/><text:span text:style-name="Tekst_20_treści_20__28_6_29__20__2b__20_Bez_20_kursywy"><text:span text:style-name="T9">Czartoryska napisała o genezie obu muzeów w</text:span></text:span><text:span text:style-name="T9"> </text:span><text:span text:style-name="T44">Katalogu pamiątek złożonych w Domu Gotyckim</text:span><text:span text:style-name="Tekst_20_treści_20__28_6_29__20__2b__20_Bez_20_kursywy"><text:span text:style-name="T44"> w</text:span></text:span><text:span text:style-name="T44"> Puławach</text:span><text:span text:style-name="Tekst_20_treści_20__28_6_29__20__2b__20_Bez_20_kursywy"><text:span text:style-name="T9">:</text:span></text:span></text:p>
      <text:p text:style-name="P49"><text:span text:style-name="Tekst_20_treści_20__28_6_29__20__2b__20_Bez_20_kursywy"><text:span text:style-name="T9"/></text:span></text:p>
      <text:p text:style-name="Quotations"><text:span text:style-name="T9">„W tych latach, w których tyle klęsk nas przycisnęło, kiedy nas z rzędu narodów</text:span><text:span text:style-name="Tekst_20_treœci_20__28_7_29_"><text:span text:style-name="T64"> </text:span></text:span><text:span text:style-name="T9">wymazano, mówiłam sobie ze łzami: Ojczyzno! Nie mogłam cię bronić, niech cię</text:span><text:span text:style-name="Tekst_20_treœci_20__28_7_29_"><text:span text:style-name="T64"> </text:span></text:span><text:span text:style-name="T9">przynajmniej uwiecznię. Ta chęć, to uczucie przywiązały mnie do życia. Wystawiłam naówczas Świątynię Pamięci: zebrałam tam pamiątki tej Polski niegdyś tak</text:span><text:span text:style-name="Tekst_20_treœci_20__28_7_29_"><text:span text:style-name="T64"> </text:span></text:span><text:span text:style-name="T9">świetnej, a wtenczas tak nieszczęśliwej. Tam żyłam, że tak rzekę, w przeszłości,</text:span><text:span text:style-name="Tekst_20_treœci_20__28_7_29_"><text:span text:style-name="T64"> </text:span></text:span><text:span text:style-name="T9">a czasem w moich dumaniach, tchnęłam nadzieją szczęśliwej przyszłości. Ale i tego</text:span><text:span text:style-name="Tekst_20_treœci_20__28_7_29_"><text:span text:style-name="T64"> </text:span></text:span><text:span text:style-name="T9">nie dość dla mnie było. Dom Gotycki, który zawiera pamiątki zagraniczne, zdawał</text:span><text:span text:style-name="Tekst_20_treœci_20__28_7_29_"><text:span text:style-name="T64"> </text:span></text:span><text:span text:style-name="T9">mi się czczy i mało znaczący, póki nie umieściłam w nim jakiego wspomnienia</text:span><text:span text:style-name="Tekst_20_treœci_20__28_7_29_"><text:span text:style-name="T64"> </text:span></text:span><text:span text:style-name="T9">mojej ojczyzny. Ułomki, kamienia, marmury, napisy, które zdobią jedną ścianę</text:span><text:span text:style-name="Tekst_20_treœci_20__28_7_29_"><text:span text:style-name="T64"> </text:span></text:span><text:span text:style-name="T9">galerii i wieżyczkę, i kule harmatne pod kolumnami Augusta </text:span><text:span text:style-name="T11">2</text:span><text:span text:style-name="T9">, są to wspomnienia</text:span><text:span text:style-name="Tekst_20_treœci_20__28_7_29_"><text:span text:style-name="T64"> </text:span></text:span><text:span text:style-name="T9">drogie dla Polski” [</text:span><text:a xlink:type="simple" xlink:href="#Przypis4" text:style-name="Internet_20_link" text:visited-style-name="Visited_20_Internet_20_Link"><text:span text:style-name="T64">Przypis 4</text:span></text:a><text:span text:style-name="T9">].</text:span></text:p>
      <text:p text:style-name="P75"/>
      <text:p text:style-name="P50"><text:bookmark text:name="p.4"/><text:span text:style-name="T9">Księżna Izabela Czartoryska podjęła więc nie tylko wielką inicjatywę kolekcjonerską i zapoczątkowała zbieractwo pamiątek narodowych po trzecim rozbiorze</text:span><text:span text:style-name="Tekst_20_treœci_20__28_5_29_"><text:span text:style-name="T64"> </text:span></text:span><text:span text:style-name="T9">Polski, ale rozpoczęła pracę nad opisem zgromadzonych obiektów. Czartoryska</text:span><text:span text:style-name="Tekst_20_treœci_20__28_5_29_"><text:span text:style-name="T64"> </text:span></text:span><text:span text:style-name="T9">stworzyła nie tylko pierwsze w nowoczesnym ujęciu, a więc otwarte dla zwiedzających, prowadzące inwentaryzację zbiorów muzea, ale i pierwsze opisy</text:span><text:span text:style-name="Tekst_20_treœci_20__28_5_29_"><text:span text:style-name="T64"> </text:span></text:span><text:span text:style-name="T9">eksponatów. Zwiedzała muzea europejskie, w tym największe i najbardziej</text:span><text:span text:style-name="Tekst_20_treœci_20__28_5_29_"><text:span text:style-name="T64"> </text:span></text:span><text:span text:style-name="T9">znane, chociażby </text:span><text:span text:style-name="T85">British Museum</text:span><text:span text:style-name="T9">, i miała kontakt z licznymi muzealnikami,</text:span><text:span text:style-name="Tekst_20_treœci_20__28_5_29_"><text:span text:style-name="T64"> </text:span></text:span><text:span text:style-name="T9">zbieraczami pamiątek z całej Europy, a zwłaszcza z Francji. Zdzisław Żygulski</text:span><text:span text:style-name="Tekst_20_treœci_20__28_5_29_"><text:span text:style-name="T64"> </text:span></text:span><text:span text:style-name="T9">pisze o szczególnym związku z ideami Aleksandra Lenoira, który otworzył</text:span><text:span text:style-name="Tekst_20_treœci_20__28_5_29_"><text:span text:style-name="T64"> </text:span></text:span><text:span text:style-name="T9">Muzeum Pomników Francuskich, działające od 1800 do 1816 roku, będące</text:span><text:span text:style-name="Tekst_20_treœci_20__28_5_29_"><text:span text:style-name="T64"> </text:span></text:span><text:span text:style-name="T9">zwiastunem romantyzmu we Francji i świadectwem rehabilitacji sztuki gotyckiej. Lenoir jest również autorem obszernego katalogu zbiorów</text:span><text:span text:style-name="Tekst_20_treści_20__28_5_29__20__2b__20_Kursywa"><text:span text:style-name="T9"> </text:span></text:span><text:span text:style-name="Tekst_20_treści_20__28_5_29__20__2b__20_Kursywa"><text:span text:style-name="T56">(</text:span></text:span><text:span text:style-name="Tekst_20_treści_20__28_5_29__20__2b__20_Kursywa"><text:span text:style-name="T75">Mus</text:span></text:span><text:span text:style-name="Tekst_20_treœci_20__28_5_29__20__2b__20_Microsoft_20_YaHei_2c_12_20_pt"><text:span text:style-name="T75">é</text:span></text:span><text:span text:style-name="Tekst_20_treści_20__28_5_29__20__2b__20_Kursywa"><text:span text:style-name="T75">e des</text:span></text:span><text:span text:style-name="Tekst_20_treœci_20__28_5_29__20__2b__20_Kursywa"><text:span text:style-name="T75"> </text:span></text:span><text:span text:style-name="Tekst_20_treści_20__28_8_29_"><text:span text:style-name="T75">monumens fran</text:span></text:span><text:span text:style-name="Tekst_20_treœci_20__28_8_29__20__2b__20_Microsoft_20_YaHei_2c_12_20_pt_2c_Bez_20_kursywy"><text:span text:style-name="T75">ç</text:span></text:span><text:span text:style-name="Tekst_20_treści_20__28_8_29_"><text:span text:style-name="T75">ais, ou description historique et chronologique des statues en</text:span></text:span><text:span text:style-name="Tekst_20_treœci_20__28_8_29_"><text:span text:style-name="T75"> </text:span></text:span><text:span text:style-name="Tekst_20_treści_20__28_8_29_"><text:span text:style-name="T75">marbre et en bronze, bas-reliefs et tombeaux des hommes et des femmes</text:span></text:span><text:span text:style-name="Tekst_20_treœci_20__28_8_29_"><text:span text:style-name="T75"> </text:span></text:span><text:span text:style-name="Tekst_20_treści_20__28_8_29_"><text:span text:style-name="T75">c</text:span></text:span><text:span text:style-name="Tekst_20_treœci_20__28_8_29__20__2b__20_Microsoft_20_YaHei_2c_12_20_pt_2c_Bez_20_kursywy"><text:span text:style-name="T75">é</text:span></text:span><text:span text:style-name="Tekst_20_treści_20__28_8_29_"><text:span text:style-name="T75">l</text:span></text:span><text:span text:style-name="Tekst_20_treœci_20__28_8_29__20__2b__20_Microsoft_20_YaHei_2c_12_20_pt_2c_Bez_20_kursywy"><text:span text:style-name="T75">è</text:span></text:span><text:span text:style-name="Tekst_20_treści_20__28_8_29_"><text:span text:style-name="T75">bres, pour servir </text:span></text:span><text:span text:style-name="Tekst_20_treœci_20__28_8_29__20__2b__20_Microsoft_20_YaHei_2c_12_20_pt_2c_Bez_20_kursywy"><text:span text:style-name="T75">à</text:span></text:span><text:span text:style-name="Tekst_20_treści_20__28_8_29_"><text:span text:style-name="T75"> l’histoire de France et </text:span></text:span><text:span text:style-name="Tekst_20_treœci_20__28_8_29__20__2b__20_Microsoft_20_YaHei_2c_12_20_pt_2c_Bez_20_kursywy"><text:span text:style-name="T71">à</text:span></text:span><text:span text:style-name="Tekst_20_treści_20__28_8_29_"><text:span text:style-name="T71"> </text:span></text:span><text:span text:style-name="Tekst_20_treści_20__28_8_29_"><text:span text:style-name="T75">celle de l’art</text:span></text:span><text:span text:style-name="Tekst_20_treści_20__28_8_29_"><text:span text:style-name="T9">, Paryż, 1800</text:span></text:span><text:span text:style-name="Tekst_20_treści_20__28_8_29_"><text:span text:style-name="T56">).</text:span></text:span></text:p>
      <text:p text:style-name="P50"><text:soft-page-break/><text:span text:style-name="Tekst_20_treści_20__28_8_29__20__2b__20_Bez_20_kursywy"><text:span text:style-name="T9"/></text:span></text:p>
      <text:p text:style-name="P50"><text:span text:style-name="Tekst_20_treści_20__28_8_29__20__2b__20_Bez_20_kursywy"><text:span text:style-name="T11">Str. 101</text:span></text:span></text:p>
      <text:p text:style-name="P50"><text:span text:style-name="Tekst_20_treści_20__28_8_29__20__2b__20_Bez_20_kursywy"><text:span text:style-name="T9">Jego</text:span></text:span><text:span text:style-name="Tekst_20_treœci_20__28_8_29__20__2b__20_Bez_20_kursywy"><text:span text:style-name="T64"> </text:span></text:span><text:span text:style-name="Tekst_20_treści_20__28_8_29__20__2b__20_Bez_20_kursywy"><text:span text:style-name="T9">układ i typograficzna forma wydają się być wzorem czy inspiracją dla</text:span></text:span><text:span text:style-name="Tekst_20_treści_20__28_8_29_"><text:span text:style-name="T9"> Katalogu</text:span></text:span><text:span text:style-name="Tekst_20_treœci_20__28_8_29_"><text:span text:style-name="T64"> </text:span></text:span><text:span text:style-name="Tekst_20_treści_20__28_8_29_"><text:span text:style-name="T9">pamiątek</text:span></text:span><text:span text:style-name="Tekst_20_treści_20__28_8_29__20__2b__20_Bez_20_kursywy"><text:span text:style-name="T9"> Czartoryskiej, która zaraz po wydaniu dzieła Francuza sprowadziła je</text:span></text:span><text:span text:style-name="Tekst_20_treœci_20__28_8_29__20__2b__20_Bez_20_kursywy"><text:span text:style-name="T64"> </text:span></text:span><text:span text:style-name="Tekst_20_treści_20__28_8_29__20__2b__20_Bez_20_kursywy"><text:span text:style-name="T9">do Puław [</text:span></text:span><text:a xlink:type="simple" xlink:href="#Przypis5" text:style-name="Internet_20_link" text:visited-style-name="Visited_20_Internet_20_Link"><text:span text:style-name="Tekst_20_treści_20__28_8_29__20__2b__20_Bez_20_kursywy"><text:span text:style-name="T64">Przypis 5</text:span></text:span></text:a><text:span text:style-name="Tekst_20_treści_20__28_8_29__20__2b__20_Bez_20_kursywy"><text:span text:style-name="T9">].</text:span></text:span></text:p>
      <text:p text:style-name="P49"><text:bookmark text:name="p.5"/><text:span text:style-name="T9">Czartoryska pracowała nad</text:span><text:span text:style-name="Tekst_20_treści_20__2b__20_Kursywa"><text:span text:style-name="T9"> Katalogiem</text:span></text:span><text:span text:style-name="T9"> kilkanaście lat, o czym informowała córkę, Marię Wirtemberską korespondencyjnie. Już w liście z 6 stycznia 1806</text:span><text:span text:style-name="Tekst_20_treœci"><text:span text:style-name="T64"> </text:span></text:span><text:span text:style-name="T9">roku księżna pisała, że pracuje intensywnie nad</text:span><text:span text:style-name="Tekst_20_treści_20__2b__20_Kursywa"><text:span text:style-name="T9"> Katalogiem</text:span></text:span><text:span text:style-name="Tekst_20_treści_20__2b__20_Kursywa"><text:span text:style-name="T56"> [</text:span></text:span><text:a xlink:type="simple" xlink:href="#Przypis6" text:style-name="Internet_20_link" text:visited-style-name="Visited_20_Internet_20_Link"><text:span text:style-name="Tekst_20_treści_20__2b__20_Kursywa"><text:span text:style-name="T87">Przypis 6</text:span></text:span></text:a><text:span text:style-name="Tekst_20_treści_20__2b__20_Kursywa"><text:span text:style-name="T56">].</text:span></text:span><text:span text:style-name="T56"> </text:span><text:bookmark text:name="p.6"/><text:span text:style-name="T9">W 1811 roku pisze: „Ja albo cierpię na głowę, albo koło</text:span><text:span text:style-name="Tekst_20_treści_20__2b__20_Kursywa"><text:span text:style-name="T9"> Katalogu</text:span></text:span><text:span text:style-name="T9"> dłubię” [</text:span><text:a xlink:type="simple" xlink:href="#Przypis7" text:style-name="Internet_20_link" text:visited-style-name="Visited_20_Internet_20_Link"><text:span text:style-name="T64">Przypis 7</text:span></text:a><text:span text:style-name="T9">]. </text:span><text:bookmark text:name="p.7"/><text:span text:style-name="T9">Z kolei 11 maja </text:span><text:span text:style-name="T11">1815 </text:span><text:span text:style-name="T9">roku wyznaje córce, że zajmuje ją przede wszystkim ogród, ale pomimo</text:span><text:span text:style-name="Tekst_20_treœci_20__28_5_29_"><text:span text:style-name="T64"> </text:span></text:span><text:span text:style-name="T9">tego znajduje trochę czasu na</text:span><text:span text:style-name="Tekst_20_treści_20__28_5_29__20__2b__20_Kursywa"><text:span text:style-name="T9"> Pielgrzyma</text:span></text:span><text:span text:style-name="T9"> i</text:span><text:span text:style-name="Tekst_20_treści_20__28_5_29__20__2b__20_Kursywa"><text:span text:style-name="T9"> Katalog</text:span></text:span><text:span text:style-name="T9"> [</text:span><text:a xlink:type="simple" xlink:href="#Przypis8" text:style-name="Internet_20_link" text:visited-style-name="Visited_20_Internet_20_Link"><text:span text:style-name="T64">Przypis 8</text:span></text:a><text:span text:style-name="T9">]. </text:span><text:bookmark text:name="p.8"/><text:span text:style-name="T9">W liście z 19 września </text:span><text:span text:style-name="T11">1816 </text:span><text:span text:style-name="T9">roku zapisała: „Skończyłam mój dziennik [mowa o</text:span><text:span text:style-name="Tekst_20_treści_20__28_5_29__20__2b__20_Kursywa"><text:span text:style-name="T9"> Dzienniku podróży do</text:span></text:span><text:span text:style-name="Tekst_20_treœci_20__28_5_29__20__2b__20_Kursywa"><text:span text:style-name="T64"> </text:span></text:span><text:span text:style-name="Tekst_20_treści_20__28_5_29__20__2b__20_Kursywa"><text:span text:style-name="T9">Cieplic</text:span></text:span><text:span text:style-name="Tekst_20_treści_20__28_5_29__20__2b__20_Kursywa"><text:span text:style-name="T56">].</text:span></text:span><text:span text:style-name="T9"> Pracuję nad</text:span><text:span text:style-name="Tekst_20_treści_20__28_5_29__20__2b__20_Kursywa"><text:span text:style-name="T9"> Katalogiem”</text:span></text:span><text:span text:style-name="T9"> [</text:span><text:a xlink:type="simple" xlink:href="#Przypis9" text:style-name="Internet_20_link" text:visited-style-name="Visited_20_Internet_20_Link"><text:span text:style-name="T64">Przypis 9</text:span></text:a><text:span text:style-name="T9">].</text:span></text:p>
      <text:p text:style-name="P49"><text:bookmark text:name="p.9"/><text:span text:style-name="T9">Na trzy tomy</text:span><text:span text:style-name="Tekst_20_treści_20__2b__20_Kursywa"><text:span text:style-name="T9"> Katalogu</text:span></text:span><text:span text:style-name="T9"> składają się zapiski, najczęściej przybierające formę</text:span><text:span text:style-name="Tekst_20_treœci"><text:span text:style-name="T64"> </text:span></text:span><text:span text:style-name="T9">esejów, których treść jest ewokowana przez konkretne pamiątki znajdujące się</text:span><text:span text:style-name="Tekst_20_treœci"><text:span text:style-name="T64"> </text:span></text:span><text:span text:style-name="T9">w Domu Gotyckim. Eksponaty muzealne były niejako pretekstem do snucia</text:span><text:span text:style-name="Tekst_20_treœci"><text:span text:style-name="T64"> </text:span></text:span><text:span text:style-name="T9">refleksji estetycznych, historiozoficznych, biograficznych, często wypełnionych</text:span><text:span text:style-name="Tekst_20_treœci"><text:span text:style-name="T64"> </text:span></text:span><text:span text:style-name="T9">elementami autobiograficznymi, które dotyczyły reminiscencji z podróży zagranicznych czy własnych lektur. Żygulski wyróżnił w opisach puławskich</text:span><text:span text:style-name="Tekst_20_treœci"><text:span text:style-name="T64"> </text:span></text:span><text:span text:style-name="T9">zbiorów trzy główne postawy interpretacyjne wobec eksponatów. Pierwsza,</text:span><text:span text:style-name="Tekst_20_treœci"><text:span text:style-name="T64"> </text:span></text:span><text:span text:style-name="T9">„historyzująca”, pomija obiektywną wartość zabytku, a główny nacisk kładzie</text:span><text:span text:style-name="Tekst_20_treœci"><text:span text:style-name="T64"> </text:span></text:span><text:span text:style-name="T9">na skojarzenia historyczne czy osobowe. Druga, „romantyzująco-refleksyjna”,</text:span><text:span text:style-name="Tekst_20_treœci"><text:span text:style-name="T64"> </text:span></text:span><text:span text:style-name="T9">główny nacisk kładzie na skojarzenia emocjonalne, jakie wywołuje konkretny</text:span><text:span text:style-name="Tekst_20_treœci"><text:span text:style-name="T64"> </text:span></text:span><text:span text:style-name="T9">obiekt, i refleksje natury ogólnej. Trzecia postawa dąży do opisu zabytku jako</text:span><text:span text:style-name="Tekst_20_treœci"><text:span text:style-name="T64"> </text:span></text:span><text:span text:style-name="T9">dzieła sztuki. Reasumując, badacz stwierdza, że szczególnie charakterystyczne</text:span><text:span text:style-name="Tekst_20_treœci"><text:span text:style-name="T64"> </text:span></text:span><text:span text:style-name="T9">dla</text:span><text:span text:style-name="Tekst_20_treści_20__2b__20_Kursywa"><text:span text:style-name="T9"> Katalogu pamiątek</text:span></text:span><text:span text:style-name="T9"> jest wzajemne przenikanie się tych metod</text:span><text:span text:style-name="T90"> </text:span><text:span text:style-name="T91">[</text:span><text:a xlink:type="simple" xlink:href="#Przypis10" text:style-name="Internet_20_link" text:visited-style-name="Visited_20_Internet_20_Link"><text:span text:style-name="T64">Przypis 10</text:span></text:a><text:span text:style-name="T91">].</text:span></text:p>
      <text:p text:style-name="P49"><text:bookmark text:name="p.10"/><text:span text:style-name="T9">Katalogowy pozostaje układ trzytomowego dzieła. Jest on bowiem topograficzny, koresponduje z rozmieszczeniem pamiątek w Domu Gotyckim [</text:span><text:a xlink:type="simple" xlink:href="#Przypis11" text:style-name="Internet_20_link" text:visited-style-name="Visited_20_Internet_20_Link"><text:span text:style-name="T64">Przypis 11</text:span></text:a><text:span text:style-name="T9">] </text:span><text:bookmark text:name="p.11"/><text:span text:style-name="T9">i pozo</text:span><text:span text:style-name="Tekst_20_treści_20__28_5_29_"><text:span text:style-name="T9">staje w zgodzie z ich układem na dziewięciu ścianach zewnętrznych i w pomieszczeniach wewnętrznych.</text:span></text:span></text:p>
      <text:p text:style-name="P49"><text:span text:style-name="Tekst_20_treści_20__28_5_29_"><text:span text:style-name="T9"/></text:span></text:p>
      <text:p text:style-name="P50"><text:span text:style-name="Tekst_20_treści_20__28_5_29_"><text:span text:style-name="T63">Str. 102</text:span></text:span></text:p>
      <text:h text:style-name="P82" text:outline-level="2">2</text:h>
      <text:p text:style-name="P49"><text:span text:style-name="T9">W utworach inspirowanych pamiątkami zgromadzonymi w Domu Gotyckim</text:span><text:span text:style-name="Tekst_20_treœci_20__28_5_29_"><text:span text:style-name="T64"> </text:span></text:span><text:span text:style-name="T9">porusza Czartoryska szereg zagadnień szczególnie istotnych dla środowiska</text:span><text:span text:style-name="Tekst_20_treœci_20__28_5_29_"><text:span text:style-name="T64"> </text:span></text:span><text:span text:style-name="T9">puławskiego. Forma poszczególnych utworów wyznacza istotę i wagę tematów. Część z nich to kilkuzdaniowe noty, informujące jedynie o pochodzeniu</text:span><text:span text:style-name="Tekst_20_treœci_20__28_5_29_"><text:span text:style-name="T64"> </text:span></text:span><text:span text:style-name="T9">pamiątki lub zawierające syntetyczny opis. </text:span><text:soft-page-break/><text:span text:style-name="T9">Znaczną jednak część</text:span><text:span text:style-name="Tekst_20_treści_20__28_5_29__20__2b__20_Kursywa"><text:span text:style-name="T9"> Katalogu</text:span></text:span><text:span text:style-name="Tekst_20_treœci_20__28_5_29__20__2b__20_Kursywa"><text:span text:style-name="T64"> </text:span></text:span><text:span text:style-name="T9">wypełniają interesujące, rozbudowane, nawet kilkustronicowe eseje o wybitnych pisarzach, malarzach, dziełach literackich i ich bohaterach, a także wodzach, królach i wybitnych uczonych. Pojawia się w nich również „zewnętrzny” opis pamiątek, do którego dodany jest opis niejako wewnętrzny, związany</text:span><text:span text:style-name="Tekst_20_treœci_20__28_5_29_"><text:span text:style-name="T64"> </text:span></text:span><text:span text:style-name="T9">z subiektywnym, impresyjnym spojrzeniem autorki. Najważniejsze eseje Czartoryskiej skupiają się wokół kilku większych bloków tematycznych. Z esejów</text:span><text:span text:style-name="Tekst_20_treœci_20__28_5_29_"><text:span text:style-name="T64"> </text:span></text:span><text:span text:style-name="T9">wyłania się obraz kultury, literatury i sztuki polskiej oraz zachodnioeuropejskiej, głównie francuskiej, w mniejszym stopniu niemieckiej, szwajcarskiej,</text:span><text:span text:style-name="Tekst_20_treœci_20__28_5_29_"><text:span text:style-name="T64"> </text:span></text:span><text:span text:style-name="T9">widziany przez pryzmat wiedzy i doświadczeń autorki.</text:span><text:span text:style-name="Tekst_20_treści_20__28_5_29__20__2b__20_Kursywa"><text:span text:style-name="T9"> Katalog</text:span></text:span><text:span text:style-name="T9"> świadczy</text:span><text:span text:style-name="Tekst_20_treœci_20__28_5_29_"><text:span text:style-name="T64"> </text:span></text:span><text:span text:style-name="T9">również o znajomości kultury i literatury Włoch oraz Anglii i Szkocji. Motywami przewodnimi dużej liczby esejów są kwestie związane z wolnością i niezależnością polityczną jednostek i narodów. Kilka utworów Czartoryska poświęca dziejom nieszczęśliwych miłości, które przeżywają bohaterowie</text:span><text:span text:style-name="Tekst_20_treœci_20__28_5_29_"><text:span text:style-name="T64"> </text:span></text:span><text:span text:style-name="T9">literatury, legendy literackiej oraz historii.</text:span></text:p>
      <text:p text:style-name="P49"><text:span text:style-name="T9">W Domu Gotyckim znalazły się również portrety wielu polskich literatów,</text:span><text:span text:style-name="Tekst_20_treœci"><text:span text:style-name="T64"> </text:span></text:span><text:span text:style-name="T9">m.in. Stanisława Konarskiego, Adama Naruszewicza, Ignacego Krasickiego,</text:span><text:span text:style-name="Tekst_20_treœci"><text:span text:style-name="T64"> </text:span></text:span><text:span text:style-name="T9">Józefa Koblańskiego, Franciszka Dionizego Kniaźnina, Macieja Kazimierza</text:span><text:span text:style-name="Tekst_20_treœci"><text:span text:style-name="T64"> </text:span></text:span><text:span text:style-name="T9">Sarbiewskiego, Szymona Zimorowica, Wespazjana Kochowskiego, Mikołaja</text:span><text:span text:style-name="Tekst_20_treœci"><text:span text:style-name="T64"> </text:span></text:span><text:span text:style-name="T9">Reja. W latach dwudziestych przygotowywano do ekspozycji portret Juliana</text:span><text:span text:style-name="Tekst_20_treœci"><text:span text:style-name="T64"> </text:span></text:span><text:span text:style-name="T9">Ursyna Niemcewicza oraz litografię przedstawiającą Adama Mickiewicza [</text:span><text:a xlink:type="simple" xlink:href="#Przypis12" text:style-name="Internet_20_link" text:visited-style-name="Visited_20_Internet_20_Link"><text:span text:style-name="T64">Przypis 12</text:span></text:a><text:span text:style-name="T9">].</text:span></text:p>
      <text:p text:style-name="P49"><text:bookmark text:name="p.12"/><text:span text:style-name="T9">Literaturę i kulturę francuską w Domu Gotyckim reprezentują między innymi portrety Pierre’a Corneille’a, Jeana-Baptiste’a Racine’a, Nicolasa Boileau, Jeana de La Fontaine’a, Magdaleny de Scud</text:span><text:span text:style-name="Tekst_20_treœci_20__2b__20_Microsoft_20_YaHei_2c_12_20_pt"><text:span text:style-name="T64">è</text:span></text:span><text:span text:style-name="T9">ri, pani de Sta</text:span><text:span text:style-name="Tekst_20_treœci_20__2b__20_Microsoft_20_YaHei_2c_12_20_pt"><text:span text:style-name="T64">ë</text:span></text:span><text:span text:style-name="T9">l, listy, np.</text:span><text:span text:style-name="Tekst_20_treœci"><text:span text:style-name="T64"> </text:span></text:span><text:span text:style-name="T9">„List Hume’a do p. d’Alembert”, „List pana de la Harpe w ostatniej chorobie</text:span><text:span text:style-name="Tekst_20_treœci"><text:span text:style-name="T64"> </text:span></text:span><text:span text:style-name="T9">pisany”, „Pisanie La Fontaine’a”, listy Voltaire’a, Monteskiusza, hrabiego Buf</text:span><text:span text:style-name="Tekst_20_treści_20__28_5_29_"><text:span text:style-name="T9">fona (Georgesa Louisa Leclerca, przyrodnika i matematyka), Chateaubrianda</text:span></text:span><text:span text:style-name="Tekst_20_treœci_20__28_5_29_"><text:span text:style-name="T64"> </text:span></text:span><text:span text:style-name="Tekst_20_treści_20__28_5_29_"><text:span text:style-name="T9">(oraz „inne pisania jego”), pani de S</text:span></text:span><text:span text:style-name="Tekst_20_treœci_20__28_5_29__20__2b__20_Microsoft_20_YaHei_2c_12_20_pt"><text:span text:style-name="T64">é</text:span></text:span><text:span text:style-name="Tekst_20_treści_20__28_5_29_"><text:span text:style-name="T9">vign</text:span></text:span><text:span text:style-name="Tekst_20_treœci_20__28_5_29__20__2b__20_Microsoft_20_YaHei_2c_12_20_pt"><text:span text:style-name="T64">é</text:span></text:span><text:span text:style-name="Tekst_20_treści_20__28_5_29_"><text:span text:style-name="T9">, „Listy własnoręczne i portrety</text:span></text:span><text:span text:style-name="Tekst_20_treœci_20__28_5_29_"><text:span text:style-name="T64"> </text:span></text:span><text:span text:style-name="Tekst_20_treści_20__28_5_29_"><text:span text:style-name="T9">królów francuskich i różnych osób znakomitych”, a także listy pani de Maintenon oraz pani de Montespan, czyli znanych kochanek królów francuskich,</text:span></text:span><text:span text:style-name="Tekst_20_treœci_20__28_5_29_"><text:span text:style-name="T64"> </text:span></text:span><text:span text:style-name="Tekst_20_treści_20__28_5_29_"><text:span text:style-name="T9">„Listy i portrety sławnych artystów, aktorów i kompozytorów”, „portret Franciszka Rabelais’go i widok jego pomieszkania”, cenne modlitewniki oraz średniowieczne rękopisy.</text:span></text:span></text:p>
      <text:p text:style-name="P49"><text:span text:style-name="Tekst_20_treści_20__28_5_29_"><text:span text:style-name="T9"/></text:span></text:p>
      <text:p text:style-name="P50"><text:span text:style-name="Tekst_20_treści_20__28_5_29_"><text:span text:style-name="T11">Str. 103</text:span></text:span></text:p>
      <text:p text:style-name="P50"><text:span text:style-name="T9">W</text:span><text:span text:style-name="Tekst_20_treści_20__2b__20_Kursywa"><text:span text:style-name="T9"> Katalogu</text:span></text:span><text:span text:style-name="T9"> Czartoryska umieściła osiem utworów poświęconych pisarzom</text:span><text:span text:style-name="Tekst_20_treœci"><text:span text:style-name="T64"> </text:span></text:span><text:span text:style-name="T9">francuskim oraz esej</text:span><text:span text:style-name="Tekst_20_treści_20__2b__20_Kursywa"><text:span text:style-name="T9"> Początek teatru we Francji,</text:span></text:span><text:span text:style-name="T9"> będący według niej ich logicznym następstwem: „Przedstawiwszy najsławniejszych autorów teatru francuskiego, zdaję się, że można opisać niektóre szczegóły o jego początkach” [</text:span><text:a xlink:type="simple" xlink:href="#Przypis13" text:style-name="Internet_20_link" text:visited-style-name="Visited_20_Internet_20_Link"><text:span text:style-name="T64">Przypis 13</text:span></text:a><text:span text:style-name="T9">].</text:span><text:span text:style-name="Tekst_20_treœci"><text:span text:style-name="T64"> </text:span></text:span><text:bookmark text:name="p.13"/><text:span text:style-name="T9">Krótkie eseje biograficzne </text:span><text:soft-page-break/><text:span text:style-name="T9">poświęca Czartoryska Corneille’owi, Racine’owi,</text:span><text:span text:style-name="Tekst_20_treœci"><text:span text:style-name="T64"> </text:span></text:span><text:span text:style-name="T9">Molierowi, La Fontaine’owi, Boileau, Voltaire’owi, pani de S</text:span><text:span text:style-name="Tekst_20_treœci_20__2b__20_Microsoft_20_YaHei_2c_12_20_pt"><text:span text:style-name="T64">é</text:span></text:span><text:span text:style-name="T9">vign</text:span><text:span text:style-name="Tekst_20_treœci_20__2b__20_Microsoft_20_YaHei_2c_12_20_pt"><text:span text:style-name="T64">é</text:span></text:span><text:span text:style-name="T9">, Gressetowi. Eseje o wybitnych francuskich dramatopisarzach świadczą i o znajomości</text:span><text:span text:style-name="Tekst_20_treœci"><text:span text:style-name="T64"> </text:span></text:span><text:span text:style-name="T9">ich twórczości, i o dostrzeżeniu ich znaczenia w procesie historycznoliterackim. Corneille’a określa Czartoryska mianem ojca klasycystycznej tragedii,</text:span><text:span text:style-name="Tekst_20_treœci"><text:span text:style-name="T64"> </text:span></text:span><text:span text:style-name="T9">teatru w ogóle, Racine’owi przypisuje sukcesy w przedstawianiu kobiecej</text:span><text:span text:style-name="Tekst_20_treœci"><text:span text:style-name="T64"> </text:span></text:span><text:span text:style-name="T9">psychiki, a komedie Moliera uznaje za „sławne” i będące „wzorem następujących” [</text:span><text:a xlink:type="simple" xlink:href="#Przypis14" text:style-name="Internet_20_link" text:visited-style-name="Visited_20_Internet_20_Link"><text:span text:style-name="T64">Przypis 14</text:span></text:a><text:span text:style-name="T9">]. </text:span><text:bookmark text:name="p.14"/><text:span text:style-name="T9">Rozwój teatru francuskiego autorka wiąże kolejno z przedstawieniami</text:span><text:span text:style-name="Tekst_20_treœci"><text:span text:style-name="T64"> </text:span></text:span><text:span text:style-name="T9">odgrywanymi przez pielgrzymów wracających z Ziemi Świętej, z Bractwem</text:span><text:span text:style-name="Tekst_20_treœci"><text:span text:style-name="T64"> </text:span></text:span><text:span text:style-name="T9">Męki Pańskiej, jednym z najsłynniejszych bractw zajmujących się przestawieniami misteriów, powstałym w 1402 roku, które działało do 16 wieku,</text:span><text:span text:style-name="Tekst_20_treœci"><text:span text:style-name="T64"> </text:span></text:span><text:span text:style-name="T9">z </text:span><text:span text:style-name="T75">Le Clercs de la Basoche</text:span><text:span text:style-name="T9">, stowarzyszeniem teatralnym powołanym przez Filipa Pięknego w 1303 roku, oraz z</text:span><text:span text:style-name="Tekst_20_treści_20__2b__20_Kursywa"><text:span text:style-name="T9"> </text:span></text:span><text:span text:style-name="Tekst_20_treści_20__2b__20_Kursywa"><text:span text:style-name="T71">Le farce de Ma</text:span></text:span><text:span text:style-name="Tekst_20_treœci_20__2b__20_Microsoft_20_YaHei_2c_12_20_pt"><text:span text:style-name="T71">î</text:span></text:span><text:span text:style-name="Tekst_20_treści_20__2b__20_Kursywa"><text:span text:style-name="T71">tre</text:span></text:span><text:span text:style-name="Tekst_20_treści_20__2b__20_Kursywa"><text:span text:style-name="T76"> </text:span></text:span><text:span text:style-name="Tekst_20_treści_20__2b__20_Kursywa"><text:span text:style-name="T75">Pierre</text:span></text:span><text:span text:style-name="Tekst_20_treści_20__2b__20_Kursywa"><text:span text:style-name="T9">,</text:span></text:span><text:span text:style-name="T9"> pochodzącym</text:span><text:span text:style-name="Tekst_20_treœci"><text:span text:style-name="T64"> </text:span></text:span><text:span text:style-name="T9">z 15 wieku utworem o treści obyczajowej i satyrycznej, uznawanym za jedno</text:span><text:span text:style-name="Tekst_20_treœci"><text:span text:style-name="T64"> </text:span></text:span><text:span text:style-name="T9">z arcydzieł średniowiecznego teatru francuskiego, którego autorstwo przypisywane jest Pierre’owi Blanchetowi. Eseje Czartoryskiej potwierdzają jej zainteresowania teatrem i duże obycie ze scenami europejskimi, które oboje księstwo</text:span><text:span text:style-name="Tekst_20_treœci"><text:span text:style-name="T64"> </text:span></text:span><text:span text:style-name="T9">odwiedzali w trakcie podróży [</text:span><text:a xlink:type="simple" xlink:href="#Przypis15" text:style-name="Internet_20_link" text:visited-style-name="Visited_20_Internet_20_Link"><text:span text:style-name="T64">Przypis 15</text:span></text:a><text:span text:style-name="T9">]. </text:span><text:bookmark text:name="p.15"/><text:span text:style-name="T9">Ważny dla Czartoryskiej okazał się równie</text:span><text:span text:style-name="T10">ż</text:span><text:span text:style-name="T9"> Boileau.</text:span></text:p>
      <text:p text:style-name="P16"/>
      <text:p text:style-name="P23">Str. 104</text:p>
      <text:p text:style-name="P50"><text:span text:style-name="T9">Do jego autorytetu odwoływała się kilkakrotnie w esejach</text:span><text:span text:style-name="Tekst_20_treści_20__28_5_29__20__2b__20_Kursywa"><text:span text:style-name="T9"> Katalogu,</text:span></text:span><text:span text:style-name="Tekst_20_treœci_20__28_5_29__20__2b__20_Kursywa"><text:span text:style-name="T64"> </text:span></text:span><text:span text:style-name="T9">przytaczając chociażby wypowiedź dotyczącą charakteru narodowego poezji</text:span><text:span text:style-name="Tekst_20_treœci_20__28_5_29_"><text:span text:style-name="T64"> </text:span></text:span><text:span text:style-name="T9">poszczególnych krajów. Zdaje się ona korespondować z myśleniem autorki </text:span><text:span text:style-name="T69">Pielgrzyma w Dobromilu</text:span><text:span text:style-name="T64">:</text:span></text:p>
      <text:p text:style-name="P6"/>
      <text:p text:style-name="Quotations"><text:span text:style-name="T9">„Mówiąc o dawnych dziełach przytaczam tu niektóre postrzeżenia i uwagi sławnego</text:span><text:span text:style-name="Tekst_20_treœci_20__28_7_29_"><text:span text:style-name="T64"> </text:span></text:span><text:span text:style-name="T9">Boileau, poety francuskiego: Duch, czyli charakter narodowy, mówi on, zdaje się,</text:span><text:span text:style-name="Tekst_20_treœci_20__28_7_29_"><text:span text:style-name="T64"> </text:span></text:span><text:span text:style-name="T9">że miał wpływ i nawet utwierdził w każdym kraju rodzaj początkowy w poezji. Tak</text:span><text:span text:style-name="Tekst_20_treœci_20__28_7_29_"><text:span text:style-name="T64"> </text:span></text:span><text:span text:style-name="T9">uważano w dawnych wiekach, że (poezja) w południowej Francji całkiem była</text:span><text:span text:style-name="Tekst_20_treœci_20__28_7_29_"><text:span text:style-name="T64"> </text:span></text:span><text:span text:style-name="T9">poświęcona miłości i zalotom. We Włoszech wyniesieniu żywej imaginacji. W Anglii była głęboko czuła i często smutna. W Niemczech wygórowana i pełna zapędu.</text:span><text:span text:style-name="Tekst_20_treœci_20__28_7_29_"><text:span text:style-name="T64"> </text:span></text:span><text:span text:style-name="T9">W Hiszpanii cała w wyobrażeniach nadnaturalnych i olbrzymich obrazach. U Portugalczyków cała w słodkiem dumaniu, czasem w niepohamowanym zapale.</text:span><text:span text:style-name="Tekst_20_treœci_20__28_7_29_"><text:span text:style-name="T64"> </text:span></text:span><text:span text:style-name="T9">Wszystkim narodom wiek wiekowi pomagał. Powoli rozmaite przykłady, odkrycie</text:span><text:span text:style-name="Tekst_20_treœci_20__28_7_29_"><text:span text:style-name="T64"> </text:span></text:span><text:span text:style-name="T9">starożytnych pisarzy wszystko oświeciło i wzbudziło w narodach chęć wydoskonalenia dzieł wszelkiego rodzaju. Pewnie jeszcze w przyszłości wiele pisać będą.</text:span><text:span text:style-name="Tekst_20_treœci_20__28_7_29_"><text:span text:style-name="T64"> </text:span></text:span><text:span text:style-name="T9">Same tysięczne wypadki odmiany, szczęścia i nieszczęścia narodów, odkrycia i dostrzeżenia będą tego powodem” </text:span><text:span text:style-name="T11">[</text:span><text:a xlink:type="simple" xlink:href="#Przypis16" text:style-name="Internet_20_link" text:visited-style-name="Visited_20_Internet_20_Link"><text:span text:style-name="T64">Przypis 16</text:span></text:a><text:span text:style-name="T11">].</text:span></text:p>
      <text:p text:style-name="P77"><text:soft-page-break/></text:p>
      <text:p text:style-name="P49"><text:bookmark text:name="p.16"/><text:span text:style-name="T9">Czartoryska pisze też o postaciach reprezentujących odmienne od klasycyzmu stanowiska. Istotne miejsce w Domu Gotyckim zajęła pani de S</text:span><text:span text:style-name="Tekst_20_treœci_20__2b__20_Microsoft_20_YaHei_2c_12_20_pt"><text:span text:style-name="T64">é</text:span></text:span><text:span text:style-name="T9">vign</text:span><text:span text:style-name="Tekst_20_treœci_20__2b__20_Microsoft_20_YaHei_2c_12_20_pt"><text:span text:style-name="T64">é</text:span></text:span><text:span text:style-name="T9">, przede wszystkim jako autorka bogatej korespondencji adresowanej do</text:span><text:span text:style-name="Tekst_20_treœci"><text:span text:style-name="T64"> </text:span></text:span><text:span text:style-name="T9">córki. Forma listów Czartoryskiej, jak i większości przykładów epistolografii</text:span><text:span text:style-name="Tekst_20_treœci"><text:span text:style-name="T64"> </text:span></text:span><text:span text:style-name="T9">preromantycznej, nawiązuje do typu upowszechnionego właśnie przez markizę de S</text:span><text:span text:style-name="Tekst_20_treœci_20__2b__20_Microsoft_20_YaHei_2c_12_20_pt"><text:span text:style-name="T64">é</text:span></text:span><text:span text:style-name="T9">vign</text:span><text:span text:style-name="Tekst_20_treœci_20__2b__20_Microsoft_20_YaHei_2c_12_20_pt"><text:span text:style-name="T64">é</text:span></text:span><text:span text:style-name="T9">. Markiza, związana ze środowiskiem</text:span><text:span text:style-name="Tekst_20_treści_20__2b__20_Kursywa"><text:span text:style-name="T9"> </text:span></text:span><text:span text:style-name="Tekst_20_treści_20__2b__20_Kursywa"><text:span text:style-name="T75">pr</text:span></text:span><text:span text:style-name="Tekst_20_treœci_20__2b__20_Microsoft_20_YaHei_2c_12_20_pt"><text:span text:style-name="T75">é</text:span></text:span><text:span text:style-name="Tekst_20_treści_20__2b__20_Kursywa"><text:span text:style-name="T75">cieuses</text:span></text:span><text:span text:style-name="Tekst_20_treści_20__2b__20_Kursywa"><text:span text:style-name="T9">,</text:span></text:span><text:span text:style-name="T9"> dokonała</text:span><text:span text:style-name="Tekst_20_treœci"><text:span text:style-name="T64"> </text:span></text:span><text:span text:style-name="T9">przewrotu w sztuce epistolarnej, stwierdzając w korespondencji z ukochaną</text:span><text:span text:style-name="Tekst_20_treœci"><text:span text:style-name="T64"> </text:span></text:span><text:span text:style-name="T9">córką – Fran</text:span><text:span text:style-name="Tekst_20_treœci_20__2b__20_Microsoft_20_YaHei_2c_12_20_pt"><text:span text:style-name="T64">ç</text:span></text:span><text:span text:style-name="T9">oise-Marguerite, późniejszą panią de Grignan – że pisanie powinno być podporządkowane zasadzie: „należy pisać tak, jak się mówi”,</text:span><text:span text:style-name="Tekst_20_treœci"><text:span text:style-name="T64"> </text:span></text:span><text:span text:style-name="T9">ponieważ „korespondencja jest rozmową na odległość”. Taki sposób listowania, wolny od reguł starożytnej</text:span><text:span text:style-name="Tekst_20_treści_20__2b__20_Kursywa"><text:span text:style-name="T9"> </text:span></text:span><text:span text:style-name="Tekst_20_treści_20__2b__20_Kursywa"><text:span text:style-name="T82">oratio</text:span></text:span><text:span text:style-name="Tekst_20_treści_20__2b__20_Kursywa"><text:span text:style-name="T9">,</text:span></text:span><text:span text:style-name="T9"> rehabilitujący narracyjne formy kolokwializmu i realia związane z życiem codziennym, zaakceptowano bardzo</text:span><text:span text:style-name="Tekst_20_treœci"><text:span text:style-name="T64"> </text:span></text:span><text:span text:style-name="T9">chętnie, zwłaszcza w środowiskach arystokracji czy w kręgach wyrosłych na</text:span><text:span text:style-name="Tekst_20_treœci"><text:span text:style-name="T64"> </text:span></text:span><text:span text:style-name="T9">gruncie sentymentalnej uczuciowości [</text:span><text:a xlink:type="simple" xlink:href="#Przypis17" text:style-name="Internet_20_link" text:visited-style-name="Visited_20_Internet_20_Link"><text:span text:style-name="T64">Przypis 17</text:span></text:a><text:span text:style-name="T9">].</text:span></text:p>
      <text:p text:style-name="P51"><text:bookmark text:name="p.17"/><text:span text:style-name="T9">Na puławskim dworze równie ceniony był </text:span><text:span text:style-name="T99">osiemnasto</text:span><text:span text:style-name="T9">wieczny francuski poeta</text:span><text:span text:style-name="Tekst_20_treœci"><text:span text:style-name="T64"> </text:span></text:span><text:span text:style-name="T9">i dramaturg Jean-Baptiste-Louis Gresset, któremu Czartoryska poświęciła esej</text:span><text:span text:style-name="Tekst_20_treœci"><text:span text:style-name="T64"> </text:span></text:span><text:span text:style-name="Tekst_20_treści_20__2b__20_Kursywa"><text:span text:style-name="T9">Portret Gresseta.</text:span></text:span><text:span text:style-name="T9"> Puławianie często tłumaczyli utwory tego francuskiego pisarza. Kilka jego idylli przełożył Franciszek Dionizy Kniaźnin</text:span><text:span text:style-name="Tekst_20_treści_20__2b__20_Kursywa"><text:span text:style-name="T9"> </text:span></text:span><text:span text:style-name="Tekst_20_treści_20__2b__20_Kursywa"><text:span text:style-name="T56">(</text:span></text:span><text:span text:style-name="Tekst_20_treści_20__2b__20_Kursywa"><text:span text:style-name="T9">Wiek złoty, </text:span></text:span><text:span text:style-name="Tekst_20_treści_20__2b__20_Kursywa"><text:span text:style-name="T12">Pączek</text:span></text:span><text:span text:style-name="Tekst_20_treści_20__28_5_29__20__2b__20_Kursywa"><text:span text:style-name="T9"> róży</text:span></text:span><text:span text:style-name="Tekst_20_treści_20__28_5_29__20__2b__20_Kursywa"><text:span text:style-name="T56">),</text:span></text:span><text:span text:style-name="Tekst_20_treści_20__28_5_29_"><text:span text:style-name="T9"> a fragment listu poetyckiego</text:span></text:span><text:span text:style-name="Tekst_20_treści_20__28_5_29__20__2b__20_Kursywa"><text:span text:style-name="T9"> </text:span></text:span><text:span text:style-name="Tekst_20_treści_20__28_5_29__20__2b__20_Kursywa"><text:span text:style-name="T75">Le Chartreuse</text:span></text:span><text:span text:style-name="Tekst_20_treści_20__28_5_29_"><text:span text:style-name="T9"> Maria Wirtemberska [</text:span></text:span><text:a xlink:type="simple" xlink:href="#Przypis18" text:style-name="Internet_20_link" text:visited-style-name="Visited_20_Internet_20_Link"><text:span text:style-name="Tekst_20_treści_20__28_5_29_"><text:span text:style-name="T64">Przypis 18</text:span></text:span></text:a><text:span text:style-name="Tekst_20_treści_20__28_5_29_"><text:span text:style-name="T9">].</text:span></text:span></text:p>
      <text:p text:style-name="P51"><text:span text:style-name="Tekst_20_treœci_20__28_5_29_"><text:span text:style-name="T64"/></text:span></text:p>
      <text:p text:style-name="P51"><text:bookmark text:name="p.18"/><text:span text:style-name="Tekst_20_treœci_20__28_5_29_"><text:span text:style-name="T65">Str. 105</text:span></text:span></text:p>
      <text:p text:style-name="P51"><text:span text:style-name="Tekst_20_treści_20__28_5_29_"><text:span text:style-name="T9">Księżna Izabela w swoich trzytomowych wypisach z literatury umieściła kilka</text:span></text:span><text:span text:style-name="Tekst_20_treœci_20__28_5_29_"><text:span text:style-name="T64"> </text:span></text:span><text:span text:style-name="Tekst_20_treści_20__28_5_29_"><text:span text:style-name="T9">stron oryginalnej wersji utworu Francuza [</text:span></text:span><text:a xlink:type="simple" xlink:href="#Przypis19" text:style-name="Internet_20_link" text:visited-style-name="Visited_20_Internet_20_Link"><text:span text:style-name="Tekst_20_treści_20__28_5_29_"><text:span text:style-name="T64">Przypis 19</text:span></text:span></text:a><text:span text:style-name="Tekst_20_treści_20__28_5_29_"><text:span text:style-name="T9">]. </text:span></text:span><text:bookmark text:name="p.19"/><text:span text:style-name="Tekst_20_treści_20__28_5_29_"><text:span text:style-name="T9">Pisząc o Gressecie w</text:span></text:span><text:span text:style-name="Tekst_20_treści_20__28_5_29__20__2b__20_Kursywa"><text:span text:style-name="T9"> Katalogu</text:span></text:span><text:span text:style-name="Tekst_20_treœci_20__28_5_29__20__2b__20_Kursywa"><text:span text:style-name="T64"> </text:span></text:span><text:span text:style-name="Tekst_20_treści_20__28_5_29__20__2b__20_Kursywa"><text:span text:style-name="T9">pamiątek,</text:span></text:span><text:span text:style-name="Tekst_20_treści_20__28_5_29_"><text:span text:style-name="T9"> Czartoryska zinterpretowała fragment utworu</text:span></text:span><text:span text:style-name="Tekst_20_treści_20__28_5_29__20__2b__20_Kursywa"><text:span text:style-name="T9"> </text:span></text:span><text:span text:style-name="Tekst_20_treści_20__28_5_29__20__2b__20_Kursywa"><text:span text:style-name="T75">Le Chartreuse</text:span></text:span><text:span text:style-name="Tekst_20_treści_20__28_5_29_"><text:span text:style-name="T9"> przedstawiający gałązkę unoszoną przez wodę: „W tym to dziele znajduje się</text:span></text:span><text:span text:style-name="Tekst_20_treœci_20__28_5_29_"><text:span text:style-name="T64"> </text:span></text:span><text:span text:style-name="Tekst_20_treści_20__28_5_29_"><text:span text:style-name="T9">wdzięczna epizoda oderwanej gałązki, która wpadłszy w strumyk, uniesiona</text:span></text:span><text:span text:style-name="Tekst_20_treœci_20__28_5_29_"><text:span text:style-name="T64"> </text:span></text:span><text:span text:style-name="Tekst_20_treści_20__28_5_29_"><text:span text:style-name="T9">pędem wody, czasem znika, znowu wypływa, mija kwieciste gaje, wesołe brzegi, czasem smutne i niebezpieczne skały, ciemne lasy, świeżo zielone łąki, aż</text:span></text:span><text:span text:style-name="Tekst_20_treœci_20__28_5_29_"><text:span text:style-name="T64"> </text:span></text:span><text:span text:style-name="Tekst_20_treści_20__28_5_29_"><text:span text:style-name="T9">na koniec pogrążona falą ginie na zawsze w głębokości morza. Piękny i prawdziwy obraz życia naszego!” [</text:span></text:span><text:a xlink:type="simple" xlink:href="#Przypis20" text:style-name="Internet_20_link" text:visited-style-name="Visited_20_Internet_20_Link"><text:span text:style-name="Tekst_20_treści_20__28_5_29_"><text:span text:style-name="T64">Przypis 20</text:span></text:span></text:a><text:span text:style-name="Tekst_20_treści_20__28_5_29_"><text:span text:style-name="T9">].</text:span></text:span></text:p>
      <text:p text:style-name="P51"><text:bookmark text:name="p.20"/><text:span text:style-name="T9">Silną pozycję w Puławach mieli także Jacques Delille oraz Jean Claris de</text:span><text:span text:style-name="Tekst_20_treœci"><text:span text:style-name="T64"> </text:span></text:span><text:span text:style-name="T9">Florian, autor czułych romansów i łzawych komedii, które również były przekładane przez literatów związanych z Czartoryskimi [</text:span><text:a xlink:type="simple" xlink:href="#Przypis21" text:style-name="Internet_20_link" text:visited-style-name="Visited_20_Internet_20_Link"><text:span text:style-name="T64">Przypis 21</text:span></text:a><text:span text:style-name="T9">]. </text:span><text:bookmark text:name="p.21"/><text:span text:style-name="T9">Delille, francuski poeta</text:span><text:span text:style-name="Tekst_20_treœci"><text:span text:style-name="T64"> </text:span></text:span><text:span text:style-name="T9">i tłumacz, znany był Puławom przede wszystkim jako autor poematu dydaktycznego</text:span><text:span text:style-name="Tekst_20_treści_20__2b__20_Kursywa"><text:span text:style-name="T9"> Ogrody,</text:span></text:span><text:span text:style-name="T9"> który w polskim przekładzie, dokonanym przez Franciszka</text:span><text:span text:style-name="Tekst_20_treœci"><text:span text:style-name="T64"> </text:span></text:span><text:span text:style-name="T9">Karpińskiego, ukazał się rok po pierwodruku francuskim (1783). Poemat stał</text:span><text:span text:style-name="Tekst_20_treœci"><text:span text:style-name="T64"> </text:span></text:span><text:span text:style-name="T9">się inspiracją dla wielu polskich autorów, między innymi </text:span><text:soft-page-break/><text:span text:style-name="T9">Stanisława Trembeckiego, autora</text:span><text:span text:style-name="Tekst_20_treści_20__2b__20_Kursywa"><text:span text:style-name="T9"> Sofiówki,</text:span></text:span><text:span text:style-name="T9"> czy Izabeli Czartoryskiej, autorki wydanych w 1805</text:span><text:span text:style-name="Tekst_20_treœci"><text:span text:style-name="T64"> </text:span></text:span><text:span text:style-name="T9">roku</text:span><text:span text:style-name="Tekst_20_treści_20__2b__20_Kursywa"><text:span text:style-name="T9"> Myśli różnych o sposobie zakładania ogrodów.</text:span></text:span><text:span text:style-name="T9"> Sam Delille w swoim</text:span><text:span text:style-name="Tekst_20_treœci"><text:span text:style-name="T64"> </text:span></text:span><text:span text:style-name="T9">poemacie, w części, którą poświęcił opisom ogrodów Sarmacji, umieścił obszerny opis puławskiego parku na podstawie informacji przekazanej korespondencyjnie przez Czartoryską [</text:span><text:a xlink:type="simple" xlink:href="#Przypis22" text:style-name="Internet_20_link" text:visited-style-name="Visited_20_Internet_20_Link"><text:span text:style-name="T64">Przypis 22]</text:span></text:a><text:span text:style-name="T9">. </text:span><text:bookmark text:name="p.22"/><text:span text:style-name="T9">Wpływ Delille’a został dostrzeżony także</text:span><text:span text:style-name="Tekst_20_treœci"><text:span text:style-name="T64"> </text:span></text:span><text:span text:style-name="T9">w utworach literackich Puławian, między innymi</text:span><text:span text:style-name="Tekst_20_treści_20__2b__20_Kursywa"><text:span text:style-name="T9"> Malwina</text:span></text:span><text:span text:style-name="T9"> Marii Wirtemberskiej daje się zestawić z jego</text:span><text:span text:style-name="Tekst_20_treści_20__2b__20_Kursywa"><text:span text:style-name="T9"> </text:span></text:span><text:span text:style-name="Tekst_20_treści_20__2b__20_Kursywa"><text:span text:style-name="T75">L’imagination</text:span></text:span><text:span text:style-name="T9"> [</text:span><text:a xlink:type="simple" xlink:href="#Przypis23" text:style-name="Internet_20_link" text:visited-style-name="Visited_20_Internet_20_Link"><text:span text:style-name="T64">Przypis 23</text:span></text:a><text:span text:style-name="T9">]. </text:span><text:bookmark text:name="p.23"/><text:span text:style-name="T9">W Domu Gotyckim wyróżnieni</text:span><text:span text:style-name="Tekst_20_treœci"><text:span text:style-name="T64"> </text:span></text:span><text:span text:style-name="T9">zostali również pisarze zwróceni w kierunku mającego nadejść romantyzmu,</text:span><text:span text:style-name="Tekst_20_treœci"><text:span text:style-name="T64"> </text:span></text:span><text:span text:style-name="T9">jak Fran</text:span><text:span text:style-name="Tekst_20_treœci_20__2b__20_Microsoft_20_YaHei_2c_12_20_pt"><text:span text:style-name="T64">ç</text:span></text:span><text:span text:style-name="T9">ois-Ren</text:span><text:span text:style-name="Tekst_20_treœci_20__2b__20_Microsoft_20_YaHei_2c_12_20_pt"><text:span text:style-name="T64">é</text:span></text:span><text:span text:style-name="T9"> de Chateubriand czy </text:span><text:span text:style-name="T75">madame</text:span><text:span text:style-name="T9"> de Sta</text:span><text:span text:style-name="Tekst_20_treœci_20__2b__20_Microsoft_20_YaHei_2c_12_20_pt"><text:span text:style-name="T64">ë</text:span></text:span><text:span text:style-name="T9">l, a z niemieckiego</text:span><text:span text:style-name="Tekst_20_treœci"><text:span text:style-name="T64"> </text:span></text:span><text:span text:style-name="T9">kręgu kulturowego Fryderyk Schiller, Christoph Martin Wieland, którego biografię planowała napisać Czartoryska, oraz Johann Wolfgang Goethe, który</text:span><text:span text:style-name="Tekst_20_treœci"><text:span text:style-name="T64"> </text:span></text:span><text:span text:style-name="T9">ofiarował jej w lipcu 1808 roku list dedykacyjny [</text:span><text:a xlink:type="simple" xlink:href="#Przypis24" text:style-name="Internet_20_link" text:visited-style-name="Visited_20_Internet_20_Link"><text:span text:style-name="T64">Przypis 24</text:span></text:a><text:span text:style-name="T9">].</text:span></text:p>
      <text:p text:style-name="P17"/>
      <text:p text:style-name="P24"><text:bookmark text:name="p.24"/>Str. 106</text:p>
      <text:p text:style-name="P51"><text:span text:style-name="T9">Oddziaływanie kultury i literatury francuskiej daje się wyraźnie zauważyć</text:span><text:span text:style-name="Tekst_20_treœci"><text:span text:style-name="T64"> </text:span></text:span><text:span text:style-name="T9">również w puławskiej wizji średniowiecza, gotyku i rycerstwa. Szczególnie</text:span><text:span text:style-name="Tekst_20_treœci"><text:span text:style-name="T64"> </text:span></text:span><text:span text:style-name="T9">interesująca i szeroko rozwinięta w Katalogu jest właśnie problematyka rycerstwa, bowiem na dworach Czartoryskich jego kult przybrał postać wielowymiarową i nie ograniczał się do fascynacji tekstami średniowiecznymi czy historią</text:span><text:span text:style-name="Tekst_20_treœci"><text:span text:style-name="T64"> </text:span></text:span><text:span text:style-name="T9">epoki średniowiecza. Szczególnie uwagi księżnej Izabeli, głównej animatorki</text:span><text:span text:style-name="Tekst_20_treœci"><text:span text:style-name="T64"> </text:span></text:span><text:span text:style-name="T9">zainteresowań średniowieczem, można traktować jako wyraz programu kulturowego i patriotycznego Puław [</text:span><text:a xlink:type="simple" xlink:href="#Przypis25" text:style-name="Internet_20_link" text:visited-style-name="Visited_20_Internet_20_Link"><text:span text:style-name="T64">Przypis 25</text:span></text:a><text:span text:style-name="T9">].</text:span></text:p>
      <text:p text:style-name="P52"><text:bookmark text:name="p.25"/><text:span text:style-name="T9">W Domu Gotyckim przechowywano liczne traktaty o rycerstwie i średniowieczu, które uznawane były w Europie za kompendia wiedzy na ten temat. Należały one do lektur Adama Jerzego Czartoryskiego, autora nieopublikowanego traktatu</text:span><text:span text:style-name="Tekst_20_treści_20__2b__20_Kursywa"><text:span text:style-name="T9"> O rycerstwie </text:span></text:span><text:span text:style-name="Tekst_20_treści_20__2b__20_Kursywa"><text:span text:style-name="T56">[</text:span></text:span><text:a xlink:type="simple" xlink:href="#Przypis26" text:style-name="Internet_20_link" text:visited-style-name="Visited_20_Internet_20_Link"><text:span text:style-name="Tekst_20_treści_20__2b__20_Kursywa"><text:span text:style-name="T87">Przypis 26</text:span></text:span></text:a><text:span text:style-name="Tekst_20_treści_20__2b__20_Kursywa"><text:span text:style-name="T56">],</text:span></text:span><text:span text:style-name="T56"> </text:span><text:bookmark text:name="p.26"/><text:span text:style-name="T9">oraz Izabeli Czartoryskiej, wielkiej entuzjastki związanych</text:span><text:span text:style-name="Tekst_20_treœci"><text:span text:style-name="T64"> </text:span></text:span><text:span text:style-name="T9">z rycerstwem zagadnień. Do cennych okazów kultury średniowiecznej należała</text:span><text:span text:style-name="Tekst_20_treœci"><text:span text:style-name="T64"> </text:span></text:span><text:span text:style-name="Tekst_20_treści_20__2b__20_Kursywa"><text:span text:style-name="T9">Książka francuska na pergaminie pisana z malowidłami turniejów przez </text:span></text:span><text:span text:style-name="Tekst_20_treści_20__2b__20_Kursywa"><text:span text:style-name="T44">Ren</text:span></text:span><text:span text:style-name="Tekst_20_treœci_20__2b__20_Microsoft_20_YaHei_2c_12_20_pt"><text:span text:style-name="T69">è</text:span></text:span><text:span text:style-name="Tekst_20_treœci_20__2b__20_Microsoft_20_YaHei_2c_12_20_pt"><text:span text:style-name="T64"> </text:span></text:span><text:span text:style-name="Tekst_20_treści_20__2b__20_Kursywa"><text:span text:style-name="T9">hrabiego Dunois dla Karola Dunois hrabiego du Maine.</text:span></text:span><text:span text:style-name="T9"> Znane Czartoryskiej były</text:span><text:span text:style-name="Tekst_20_treœci"><text:span text:style-name="T64"> </text:span></text:span><text:span text:style-name="T9">również słynne książki</text:span><text:span text:style-name="Tekst_20_treści_20__2b__20_Kursywa"><text:span text:style-name="T9"> </text:span></text:span><text:span text:style-name="Tekst_20_treści_20__2b__20_Kursywa"><text:span text:style-name="T75">M</text:span></text:span><text:span text:style-name="Tekst_20_treœci_20__2b__20_Microsoft_20_YaHei_2c_12_20_pt"><text:span text:style-name="T71">è</text:span></text:span><text:span text:style-name="Tekst_20_treści_20__2b__20_Kursywa"><text:span text:style-name="T71">moires sur l’Ancienne Chevalerie</text:span></text:span><text:span text:style-name="Tekst_20_treści_20__2b__20_Kursywa"><text:span text:style-name="T69"> </text:span></text:span><text:span text:style-name="Tekst_20_treści_20__2b__20_Kursywa"><text:span text:style-name="T87">(</text:span></text:span><text:span text:style-name="Tekst_20_treści_20__2b__20_Kursywa"><text:span text:style-name="T64">Wspomnienia </text:span></text:span><text:span text:style-name="Tekst_20_treści_20__28_5_29__20__2b__20_Kursywa"><text:span text:style-name="T9">o dawnym rycerstwie</text:span></text:span><text:span text:style-name="Tekst_20_treści_20__28_5_29__20__2b__20_Kursywa"><text:span text:style-name="T56">)</text:span></text:span><text:span text:style-name="T9"> Jeana-Baptiste’a de La Curne de Sainte-Palaye,</text:span><text:span text:style-name="Tekst_20_treści_20__28_5_29__20__2b__20_Kursywa"><text:span text:style-name="T75"> </text:span></text:span><text:span text:style-name="Tekst_20_treści_20__28_5_29__20__2b__20_Kursywa"><text:span text:style-name="T77">H</text:span></text:span><text:span text:style-name="Tekst_20_treści_20__28_5_29__20__2b__20_Kursywa"><text:span text:style-name="T71">istoire</text:span></text:span><text:span text:style-name="Tekst_20_treœci_20__28_5_29__20__2b__20_Kursywa"><text:span text:style-name="T71"> </text:span></text:span><text:span text:style-name="Tekst_20_treœci_20__28_5_29__20__2b__20_Kursywa"><text:span text:style-name="T72">littéraire</text:span></text:span><text:span text:style-name="Tekst_20_treści_20__28_5_29__20__2b__20_Kursywa"><text:span text:style-name="T71"> des Troubadoures</text:span></text:span><text:span text:style-name="Tekst_20_treści_20__28_5_29__20__2b__20_Kursywa"><text:span text:style-name="T9"> </text:span></text:span><text:span text:style-name="Tekst_20_treści_20__28_5_29__20__2b__20_Kursywa"><text:span text:style-name="T56">(H</text:span></text:span><text:span text:style-name="Tekst_20_treści_20__28_5_29__20__2b__20_Kursywa"><text:span text:style-name="T9">istoria literacka trubadurów</text:span></text:span><text:span text:style-name="Tekst_20_treści_20__28_5_29__20__2b__20_Kursywa"><text:span text:style-name="T56">)</text:span></text:span><text:span text:style-name="T9"> Claude’a-Fran</text:span><text:span text:style-name="Tekst_20_treœci_20__28_5_29__20__2b__20_Microsoft_20_YaHei_2c_12_20_pt"><text:span text:style-name="T64">ç</text:span></text:span><text:span text:style-name="T9">ois-Xaviera Millota,</text:span><text:span text:style-name="Tekst_20_treści_20__28_5_29__20__2b__20_Kursywa"><text:span text:style-name="T9"> </text:span></text:span><text:span text:style-name="Tekst_20_treści_20__28_5_29__20__2b__20_Kursywa"><text:span text:style-name="T71">Abr</text:span></text:span><text:span text:style-name="Tekst_20_treœci_20__28_5_29__20__2b__20_Microsoft_20_YaHei_2c_12_20_pt"><text:span text:style-name="T71">è</text:span></text:span><text:span text:style-name="Tekst_20_treści_20__28_5_29__20__2b__20_Kursywa"><text:span text:style-name="T71">g</text:span></text:span><text:span text:style-name="Tekst_20_treœci_20__28_5_29__20__2b__20_Microsoft_20_YaHei_2c_12_20_pt"><text:span text:style-name="T71">è</text:span></text:span><text:span text:style-name="Tekst_20_treści_20__28_5_29__20__2b__20_Kursywa"><text:span text:style-name="T71"> </text:span></text:span><text:span text:style-name="Tekst_20_treści_20__28_5_29__20__2b__20_Kursywa"><text:span text:style-name="T75">chronolique de l’Histoire des Ordres de Chevalerie</text:span></text:span><text:span text:style-name="Tekst_20_treœci_20__28_5_29__20__2b__20_Kursywa"><text:span text:style-name="T64"> </text:span></text:span><text:span text:style-name="T9">Fran</text:span><text:span text:style-name="Tekst_20_treœci_20__28_5_29__20__2b__20_Microsoft_20_YaHei_2c_12_20_pt"><text:span text:style-name="T64">ç</text:span></text:span><text:span text:style-name="T9">ois Eudesa de M</text:span><text:span text:style-name="Tekst_20_treœci_20__28_5_29__20__2b__20_Microsoft_20_YaHei_2c_12_20_pt"><text:span text:style-name="T64">é</text:span></text:span><text:span text:style-name="T9">zeraya czy </text:span><text:span text:style-name="T75">Biblioth</text:span><text:span text:style-name="Tekst_20_treœci_20__28_5_29__20__2b__20_Microsoft_20_YaHei_2c_12_20_pt"><text:span text:style-name="T75">è</text:span></text:span><text:span text:style-name="T75">que Universelle des Romans</text:span><text:span text:style-name="T9"> od 1775</text:span><text:span text:style-name="Tekst_20_treœci_20__28_5_29_"><text:span text:style-name="T64"> </text:span></text:span><text:span text:style-name="T9">do 1787 roku, licząca 94 tomy. Książka</text:span><text:span text:style-name="Tekst_20_treści_20__28_5_29__20__2b__20_Kursywa"><text:span text:style-name="T9"> </text:span></text:span><text:span text:style-name="Tekst_20_treści_20__28_5_29__20__2b__20_Kursywa"><text:span text:style-name="T71">M</text:span></text:span><text:span text:style-name="Tekst_20_treœci_20__28_5_29__20__2b__20_Microsoft_20_YaHei_2c_12_20_pt"><text:span text:style-name="T71">è</text:span></text:span><text:span text:style-name="Tekst_20_treści_20__28_5_29__20__2b__20_Kursywa"><text:span text:style-name="T71">moires sur l’Ancienne Chevalerie,</text:span></text:span><text:span text:style-name="Tekst_20_treœci_20__28_5_29__20__2b__20_Kursywa"><text:span text:style-name="T64"> </text:span></text:span><text:span text:style-name="T9">której polskie tłumaczenie przygotowane przez Józefa Szymanowskiego ukazało</text:span><text:span text:style-name="Tekst_20_treœci_20__28_5_29_"><text:span text:style-name="T64"> </text:span></text:span><text:span text:style-name="T9">się w 1772 roku, oraz</text:span><text:span text:style-name="Tekst_20_treści_20__28_5_29__20__2b__20_Kursywa"><text:span text:style-name="T9"> </text:span></text:span><text:span text:style-name="Tekst_20_treści_20__28_5_29__20__2b__20_Kursywa"><text:span text:style-name="T71">Histoire litt</text:span></text:span><text:span text:style-name="Tekst_20_treœci_20__28_5_29__20__2b__20_Microsoft_20_YaHei_2c_12_20_pt"><text:span text:style-name="T71">è</text:span></text:span><text:span text:style-name="Tekst_20_treści_20__28_5_29__20__2b__20_Kursywa"><text:span text:style-name="T71">raire des Troubadoures</text:span></text:span><text:span text:style-name="T9"> przyczyniły się do</text:span><text:span text:style-name="Tekst_20_treœci_20__28_5_29_"><text:span text:style-name="T64"> </text:span></text:span><text:span text:style-name="T9">rozwoju we Francji zjawiska zwanego trubaduryzmem. W ośrodkach Czartoryskich zainteresowanie dziejami rycerstwa </text:span><text:soft-page-break/><text:span text:style-name="T9">i trubaduryzmem oparte było więc</text:span><text:span text:style-name="Tekst_20_treœci_20__28_5_29_"><text:span text:style-name="T64"> </text:span></text:span><text:span text:style-name="T9">przede wszystkim na tradycji francuskiej. Trubaduryzm, który pojawił się we</text:span><text:span text:style-name="Tekst_20_treœci_20__28_5_29_"><text:span text:style-name="T64"> </text:span></text:span><text:span text:style-name="T9">Francji jako nurt wewnątrz gotycyzmu i przypominał piękno czasów rycerskich i prowansalskich pieśni miłosnych, zainicjowali dwaj erudyci, autorzy poczytnych</text:span><text:span text:style-name="Tekst_20_treœci_20__28_5_29_"><text:span text:style-name="T64"> </text:span></text:span><text:span text:style-name="T9">w Puławach książek, właśnie Saint-Palaye i Millot [</text:span><text:a xlink:type="simple" xlink:href="#Przypis27" text:style-name="Internet_20_link" text:visited-style-name="Visited_20_Internet_20_Link"><text:span text:style-name="T64">Przypis 27</text:span></text:a><text:span text:style-name="T9">]. </text:span><text:bookmark text:name="p.27"/><text:span text:style-name="T9">W tradycji francuskiej tę</text:span><text:span text:style-name="Tekst_20_treœci_20__28_5_29_"><text:span text:style-name="T64"> </text:span></text:span><text:span text:style-name="T9">ucieczkę ku dawnym czasom zaobserwowano przed rewolucją francuską oraz</text:span><text:span text:style-name="Tekst_20_treœci_20__28_5_29_"><text:span text:style-name="T64"> </text:span></text:span><text:span text:style-name="T9">ponownie w czasach Napoleona. Trubaduryzm prezentował pogodną wizję średniowiecza, podobną do tej przedstawionej w</text:span><text:span text:style-name="Tekst_20_treści_20__28_5_29__20__2b__20_Kursywa"><text:span text:style-name="T71"> G</text:span></text:span><text:span text:style-name="Tekst_20_treœci_20__28_5_29__20__2b__20_Microsoft_20_YaHei_2c_12_20_pt"><text:span text:style-name="T71">è</text:span></text:span><text:span text:style-name="Tekst_20_treści_20__28_5_29__20__2b__20_Kursywa"><text:span text:style-name="T71">nie du christianisme</text:span></text:span><text:span text:style-name="T9"> przez dobrze znanego Czartoryskiej Chateaubrianda [</text:span><text:a xlink:type="simple" xlink:href="#Przypis28" text:style-name="Internet_20_link" text:visited-style-name="Visited_20_Internet_20_Link"><text:span text:style-name="T64">Przypis 28</text:span></text:a><text:span text:style-name="T9">].</text:span></text:p>
      <text:p text:style-name="P18"/>
      <text:p text:style-name="P25"><text:bookmark text:name="p.28"/>Str. 107</text:p>
      <text:p text:style-name="P52"><text:span text:style-name="T9">„Złoty gotyk”, którego pojęcie</text:span><text:span text:style-name="Tekst_20_treœci_20__28_5_29_"><text:span text:style-name="T64"> </text:span></text:span><text:span text:style-name="T9">wprowadziła i opisała Alina Aleksandrowicz, stanowił puławski wariant mediewizmu, zbliżony do francuskiego, ale odróżniający się od niego dostosowaną do</text:span><text:span text:style-name="Tekst_20_treœci_20__28_5_29_"><text:span text:style-name="T64"> </text:span></text:span><text:span text:style-name="T9">potrzeb niepodległościowych interpretacją rycerstwa połączoną z jego idealizacją.</text:span><text:span text:style-name="Tekst_20_treœci_20__28_5_29_"><text:span text:style-name="T64"> </text:span></text:span><text:span text:style-name="T9">Maria Wirtemberska, nawiązując do tradycji francuskiego trubaduryzmu, wprowadziła do</text:span><text:span text:style-name="Tekst_20_treści_20__28_5_29__20__2b__20_Kursywa"><text:span text:style-name="T9"> Malwiny</text:span></text:span><text:span text:style-name="T9"> opis turnieju rycerskiego. Niektóre wywodzące się z tej tradycji formy zabaw realizowane są w Puławach, gdzie organizuje się „żywe obrazy”, pełne galanterii turnieje, walki oparte na stylizacji rycerskiej, co ma związek</text:span><text:span text:style-name="Tekst_20_treœci_20__28_5_29_"><text:span text:style-name="T64"> </text:span></text:span><text:span text:style-name="T9">z pielęgnowanymi w ośrodku rycerskimi i sentymentalnymi obyczajami [</text:span><text:a xlink:type="simple" xlink:href="#Przypis29" text:style-name="Internet_20_link" text:visited-style-name="Visited_20_Internet_20_Link"><text:span text:style-name="T64">Przypis 29</text:span></text:a><text:span text:style-name="T9">]. </text:span><text:bookmark text:name="p.29"/><text:span text:style-name="T9">Z angielskiego gotycyzmu czerpały Puławy przede wszystkim przez nawiązania architektoniczne. Modne na Wyspach pawilony oraz budowle gotyckie pojawiły się</text:span><text:span text:style-name="Tekst_20_treœci_20__28_5_29_"><text:span text:style-name="T64"> </text:span></text:span><text:span text:style-name="T9">w Powązkach Czartoryskiej już w latach siedemdziesiątych 18 wieku [</text:span><text:a xlink:type="simple" xlink:href="#Przypis30" text:style-name="Internet_20_link" text:visited-style-name="Visited_20_Internet_20_Link"><text:span text:style-name="T64">Przypis 30</text:span></text:a><text:span text:style-name="T9">]. </text:span><text:bookmark text:name="p.30"/><text:span text:style-name="T9">Wyraźne jest w jej postawie wspominane już zabarwienie patriotyczne, którego</text:span><text:span text:style-name="Tekst_20_treœci_20__28_5_29_"><text:span text:style-name="T64"> </text:span></text:span><text:span text:style-name="T9">przykładem jest Dom Gotycki, architektonicznie nawiązujący do wzorów gotyku</text:span><text:span text:style-name="Tekst_20_treœci_20__28_5_29_"><text:span text:style-name="T64"> </text:span></text:span><text:span text:style-name="T9">angielskiego, a przez swoją wymowę, wraz ze Świątynią Sybilli, będący panteonem narodowej chwały</text:span><text:span text:style-name="T90"> </text:span><text:span text:style-name="T9">[</text:span><text:a xlink:type="simple" xlink:href="#Przypis31" text:style-name="Internet_20_link" text:visited-style-name="Visited_20_Internet_20_Link"><text:span text:style-name="T64">Przypis 31</text:span></text:a><text:span text:style-name="T9">]. </text:span><text:bookmark text:name="p.31"/><text:span text:style-name="T9">Gotycyzm puławski realizowany jest również przez</text:span><text:span text:style-name="Tekst_20_treœci_20__28_5_29_"><text:span text:style-name="T64"> </text:span></text:span><text:span text:style-name="T9">nawiązania literackie, zwłaszcza ewolucję dumy, która podążała w kierunku ballady romantycznej.</text:span></text:p>
      <text:p text:style-name="P18"/>
      <text:p text:style-name="P25">Str. 108</text:p>
      <text:p text:style-name="P52"><text:span text:style-name="T9">Cztery dumy grozy:</text:span><text:span text:style-name="Tekst_20_treści_20__28_5_29__20__2b__20_Kursywa"><text:span text:style-name="T9"> Alondzo i Helena</text:span></text:span><text:span text:style-name="T9">,</text:span><text:span text:style-name="Tekst_20_treści_20__28_5_29__20__2b__20_Kursywa"><text:span text:style-name="T9"> Malwina</text:span></text:span><text:span text:style-name="T9">,</text:span><text:span text:style-name="Tekst_20_treści_20__28_5_29__20__2b__20_Kursywa"><text:span text:style-name="T9"> Sen Marysi,</text:span></text:span><text:span text:style-name="Tekst_20_treœci_20__28_5_29__20__2b__20_Kursywa"><text:span text:style-name="T64"> </text:span></text:span><text:span text:style-name="Tekst_20_treści_20__28_5_29__20__2b__20_Kursywa"><text:span text:style-name="T9">Cień Eweliny</text:span></text:span><text:span text:style-name="T9"> przyswoili literaturze polskiej ceniony w Puławach i związany</text:span><text:span text:style-name="Tekst_20_treœci_20__28_5_29_"><text:span text:style-name="T64"> </text:span></text:span><text:span text:style-name="T9">z nimi Julian Ursyn Niemcewicz oraz Krystyn Lach Szyrma, nauczyciel domowy</text:span><text:span text:style-name="Tekst_20_treœci_20__28_5_29_"><text:span text:style-name="T64"> </text:span></text:span><text:span text:style-name="T9">u księcia Konstantego Adama Czartoryskiego, który tłumaczył Lenorę Gottfrieda</text:span><text:span text:style-name="Tekst_20_treœci_20__28_5_29_"><text:span text:style-name="T64"> </text:span></text:span><text:span text:style-name="T9">Augusta B</text:span>ü<text:span text:style-name="T9">rgera. Cennych uwag dla podjętych zagadnień dostarcza esej</text:span><text:span text:style-name="Tekst_20_treści_20__28_5_29__20__2b__20_Kursywa"><text:span text:style-name="T9"> Szkatułka hebanowa z portretami po wierzchu, lecz nie znajomymi. W niej znajduje się</text:span></text:span><text:span text:style-name="Tekst_20_treœci_20__28_5_29__20__2b__20_Kursywa"><text:span text:style-name="T64"> </text:span></text:span><text:span text:style-name="Tekst_20_treści_20__28_5_29__20__2b__20_Kursywa"><text:span text:style-name="T9">książeczka bardzo dawna, w której są Imiona, Godło i opisanie Rycerzy tak zwanych Rycerze Okrągłego Stołu,</text:span></text:span><text:span text:style-name="T9"> przynoszący rozważania </text:span><text:soft-page-break/><text:span text:style-name="T9">dotyczące genezy rycerstwa i jego rozwoju. W eseju wspomina Czartoryska znanych przedstawicieli</text:span><text:span text:style-name="Tekst_20_treœci_20__28_5_29_"><text:span text:style-name="T64"> </text:span></text:span><text:span text:style-name="T9">stanu rycerskiego: Bertrada du Guesclina, jednego z największych rycerzy średniowiecza, oraz Bayarda Pierre’a du Terrail De, zwycięskiego wodza francuskiego z okresu kampanii włoskich, ponadto opisuje proces pasowania na rycerza oraz</text:span><text:span text:style-name="Tekst_20_treœci_20__28_5_29_"><text:span text:style-name="T64"> </text:span></text:span><text:span text:style-name="T9">określa zadania i cechy rycerstwa:</text:span></text:p>
      <text:p text:style-name="P18"/>
      <text:p text:style-name="Quotations"><text:span text:style-name="T9">„Rycerstwo w dawnych wiekach wznosiło duszę, upiękniało świat. Rycerz bił się</text:span><text:span text:style-name="Tekst_20_treœci_20__28_7_29_"><text:span text:style-name="T64"> </text:span></text:span><text:span text:style-name="T9">odważnie dla Boga, dla kraju, dla swojej kochanki, ale się bił uczciwie. Ludzkość</text:span><text:span text:style-name="Tekst_20_treœci_20__28_7_29_"><text:span text:style-name="T64"> </text:span></text:span><text:span text:style-name="T9">w jego sercu była obok odwagi. Nigdy podłość lub niesprawiedliwość nie plamiły</text:span><text:span text:style-name="Tekst_20_treœci_20__28_7_29_"><text:span text:style-name="T64"> </text:span></text:span><text:span text:style-name="T9">jego życia. Wszystko mu się zdawało świetnie, szczęśliwie. Kiedy postrzegł imię</text:span><text:span text:style-name="Tekst_20_treœci_20__28_7_29_"><text:span text:style-name="T64"> </text:span></text:span><text:span text:style-name="T9">swoje w liczbie dzielnych, a pochwałę w oczach tej, którą kochał” </text:span><text:span text:style-name="T13">[</text:span><text:a xlink:type="simple" xlink:href="#Przypis32" text:style-name="Internet_20_link" text:visited-style-name="Visited_20_Internet_20_Link"><text:span text:style-name="T64">Przypis 32</text:span></text:a><text:span text:style-name="T13">].</text:span></text:p>
      <text:p text:style-name="P78"/>
      <text:p text:style-name="P49"><text:bookmark text:name="p.32"/><text:span text:style-name="T9">Pisząc o królu Arturze i Rycerzach Okrągłego Stołu, w przypisie do eseju Czartoryska odwołuje się do </text:span><text:span text:style-name="T100">dwunasto</text:span><text:span text:style-name="T9">wiecznego utworu</text:span><text:span text:style-name="Tekst_20_treści_20__28_5_29__20__2b__20_Kursywa"><text:span text:style-name="T9"> </text:span></text:span><text:span text:style-name="Tekst_20_treści_20__28_5_29__20__2b__20_Kursywa"><text:span text:style-name="T75">La Roman de Brut</text:span></text:span><text:span text:style-name="T9"> autorstwa</text:span><text:span text:style-name="Tekst_20_treœci_20__28_5_29_"><text:span text:style-name="T64"> </text:span></text:span><text:span text:style-name="T9">Wace’a, poety, który jako pierwszy, opierając się na</text:span><text:span text:style-name="Tekst_20_treści_20__28_5_29__20__2b__20_Kursywa"><text:span text:style-name="T9"> </text:span></text:span><text:span text:style-name="Tekst_20_treści_20__28_5_29__20__2b__20_Kursywa"><text:span text:style-name="T82">Historia Regnum Britanniae</text:span></text:span><text:span text:style-name="Tekst_20_treœci_20__28_5_29__20__2b__20_Kursywa"><text:span text:style-name="T64"> </text:span></text:span><text:span text:style-name="T9">Geoffrey’a z Monmouth, wspomina o arturiańskiej legendzie. Z kolei w grupie</text:span><text:span text:style-name="Tekst_20_treœci_20__28_5_29_"><text:span text:style-name="T64"> </text:span></text:span><text:span text:style-name="T9">esejów objętych wspólnym tytułem</text:span><text:span text:style-name="Tekst_20_treści_20__28_5_29__20__2b__20_Kursywa"><text:span text:style-name="T9"> O krucjatach za wiarę</text:span></text:span><text:span text:style-name="T9"> oraz przede wszystkim w</text:span><text:span text:style-name="Tekst_20_treści_20__28_5_29__20__2b__20_Kursywa"><text:span text:style-name="T9"> Dodatku do krucjat</text:span></text:span><text:span text:style-name="T9"> Czartoryska dokonuje rozgraniczenia rycerstwa na</text:span><text:span text:style-name="Tekst_20_treœci_20__28_5_29_"><text:span text:style-name="T64"> </text:span></text:span><text:span text:style-name="T9">dwie grupy o odmiennych zadaniach i przeznaczeniu, jednej z nich początek dały</text:span><text:span text:style-name="Tekst_20_treœci_20__28_5_29_"><text:span text:style-name="T64"> </text:span></text:span><text:span text:style-name="T9">właśnie wyprawy krzyżowe: „krucjaty i pielgrzymowanie do Ziemi Świętej</text:span><text:span text:style-name="Tekst_20_treœci_20__28_5_29_"><text:span text:style-name="T64"> </text:span></text:span><text:span text:style-name="T9">utworzyły rodzaj rycerstwa zupełnie oddzielny od rycerstwa wojskowego” [</text:span><text:a xlink:type="simple" xlink:href="#Przypis33" text:style-name="Internet_20_link" text:visited-style-name="Visited_20_Internet_20_Link"><text:span text:style-name="T64">Przypis 33</text:span></text:a><text:span text:style-name="T9">].</text:span></text:p>
      <text:p text:style-name="P49"><text:bookmark text:name="p.33"/><text:span text:style-name="T9">Najważniejszą postacią reprezentującą cechy doskonałego rycerza, a więc</text:span><text:span text:style-name="Tekst_20_treœci"><text:span text:style-name="T64"> </text:span></text:span><text:span text:style-name="T9">odwagę, poświęcenie, wierność ojczyźnie, okazał się w rozumieniu Czartoryskiej Cyd, hiszpański bohater narodowy, w legendzie i tradycji literackiej</text:span><text:span text:style-name="Tekst_20_treœci"><text:span text:style-name="T64"> </text:span></text:span><text:span text:style-name="T9">symbol męstwa, lojalności, walczący o miłość Chimeny [</text:span><text:a xlink:type="simple" xlink:href="#Przypis34" text:style-name="Internet_20_link" text:visited-style-name="Visited_20_Internet_20_Link"><text:span text:style-name="T64">Przypis 34</text:span></text:a><text:span text:style-name="T9">]. </text:span><text:bookmark text:name="p.34"/><text:span text:style-name="T9">Cydowi poświęciła Czartoryska najdłuższy, ośmiostronicowy esej.</text:span></text:p>
      <text:p text:style-name="P18"/>
      <text:p text:style-name="P25">Str. 109</text:p>
      <text:p text:style-name="P52"><text:span text:style-name="T9">Pisząc o Cydzie, przytacza ona</text:span><text:span text:style-name="Tekst_20_treœci_20__28_5_29_"><text:span text:style-name="T64"> </text:span></text:span><text:span text:style-name="T9">również fragmenty utworu dotyczące wybranych etapów biografii bohatera.</text:span><text:span text:style-name="Tekst_20_treœci_20__28_5_29_"><text:span text:style-name="T64"> </text:span></text:span><text:span text:style-name="T9">Przywołuje kolejno: rozpacz ojca Cyda znieważonego przez hrabiego Gomesa,</text:span><text:span text:style-name="Tekst_20_treœci_20__28_5_29_"><text:span text:style-name="T64"> </text:span></text:span><text:span text:style-name="T9">przysięgę pomsty złożoną przez Cyda, opis zbroi bohatera, wątek uczucia Cyda</text:span><text:span text:style-name="Tekst_20_treœci_20__28_5_29_"><text:span text:style-name="T64"> </text:span></text:span><text:span text:style-name="T9">i Chimeny (przytoczenie rozmowy między nimi oraz opis wesela), walki bohatera, moment przed śmiercią, kiedy ten rozmyśla o losie rodziny. Poznając losy</text:span><text:span text:style-name="Tekst_20_treœci_20__28_5_29_"><text:span text:style-name="T64"> </text:span></text:span><text:span text:style-name="T9">bohatera, Czartoryska korzystała z dramatu Corneille’a oraz poematu Johanna</text:span><text:span text:style-name="Tekst_20_treœci_20__28_5_29_"><text:span text:style-name="T64"> </text:span></text:span><text:span text:style-name="T9">Gottfrida Herdera</text:span><text:span text:style-name="Tekst_20_treści_20__28_5_29__20__2b__20_Kursywa"><text:span text:style-name="T9"> </text:span></text:span><text:span text:style-name="Tekst_20_treści_20__28_5_29__20__2b__20_Kursywa"><text:span text:style-name="T78">Der Cid nach spanischen Romanzen Befunden</text:span></text:span><text:span text:style-name="Tekst_20_treści_20__28_5_29__20__2b__20_Kursywa"><text:span text:style-name="T9"> </text:span></text:span><text:span text:style-name="Tekst_20_treści_20__28_5_29__20__2b__20_Kursywa"><text:span text:style-name="T56">(</text:span></text:span><text:span text:style-name="Tekst_20_treści_20__28_5_29__20__2b__20_Kursywa"><text:span text:style-name="T9">Cyd na hiszpańskich romansach osnuty</text:span></text:span><text:span text:style-name="Tekst_20_treści_20__28_5_29__20__2b__20_Kursywa"><text:span text:style-name="T56">;</text:span></text:span><text:span text:style-name="T9"> 1805). W </text:span><text:soft-page-break/><text:span text:style-name="T9">eseju</text:span><text:span text:style-name="Tekst_20_treści_20__28_5_29__20__2b__20_Kursywa"><text:span text:style-name="T9"> Kubek kamieniami osadzony,</text:span></text:span><text:span text:style-name="Tekst_20_treœci_20__28_5_29__20__2b__20_Kursywa"><text:span text:style-name="T64"> </text:span></text:span><text:span text:style-name="Tekst_20_treści_20__28_5_29__20__2b__20_Kursywa"><text:span text:style-name="T9">w którym są kości Cyda i Chimeny</text:span></text:span><text:span text:style-name="T9"> autorka pisze też o utrwalonej przez poetów</text:span><text:span text:style-name="Tekst_20_treœci_20__28_5_29_"><text:span text:style-name="T64"> </text:span></text:span><text:span text:style-name="T9">średniowiecznych legendzie bohatera, a także o dramacie Guill</text:span><text:span text:style-name="Tekst_20_treœci_20__28_5_29__20__2b__20_Microsoft_20_YaHei_2c_12_20_pt"><text:span text:style-name="T64">é</text:span></text:span><text:span text:style-name="T9">na de Castro</text:span><text:span text:style-name="Tekst_20_treœci_20__28_5_29_"><text:span text:style-name="T88"> </text:span></text:span><text:span text:style-name="Tekst_20_treści_20__28_5_29__20__2b__20_Kursywa"><text:span text:style-name="T89">Les Mocedades del Cid</text:span></text:span><text:span text:style-name="Tekst_20_treści_20__28_5_29__20__2b__20_Kursywa"><text:span text:style-name="T9"> </text:span></text:span><text:span text:style-name="Tekst_20_treści_20__28_5_29__20__2b__20_Kursywa"><text:span text:style-name="T56">(</text:span></text:span><text:span text:style-name="Tekst_20_treści_20__28_5_29__20__2b__20_Kursywa"><text:span text:style-name="T9">Młodzieńcze czyny Cyda</text:span></text:span><text:span text:style-name="T9">; 1618), który był dobrze</text:span><text:span text:style-name="Tekst_20_treœci_20__28_5_29_"><text:span text:style-name="T64"> </text:span></text:span><text:span text:style-name="T9">znany czytanemu przez nią Corneille’owi.</text:span></text:p>
      <text:p text:style-name="P4">W eseju poświęconym hiszpańskiemu bohaterowi narodowemu Czartoryska przeprowadziła analogię między nim a Polakami walczącymi u boku Napoleona Bonaparte w latach 1797-1807:</text:p>
      <text:p text:style-name="P4"/>
      <text:p text:style-name="Quotations"><text:span text:style-name="T9">„Cyd się wsławił odwagą nadzwyczajną i przywiązaniem nieograniczonym do swojej ojczyzny, której aż do śmierci służył. Polacy, jak on, przez lat tyle dawali dowody tego męstwa, tej waleczności, można mówić zadziwiającej, i tego przywiązania</text:span><text:span text:style-name="Tekst_20_treœci_20__28_7_29_"><text:span text:style-name="T64"> </text:span></text:span><text:span text:style-name="T9">do ojczyzny, które jest cnotą wrodzoną w ich sercach […]. Cyd się bił za kraj,</text:span><text:span text:style-name="Tekst_20_treœci_20__28_7_29_"><text:span text:style-name="T64"> </text:span></text:span><text:span text:style-name="T9">w którym się rodził, nigdy wojny niesłusznej nie prowadził, nigdy cudzego nie</text:span><text:span text:style-name="Tekst_20_treœci_20__28_7_29_"><text:span text:style-name="T64"> </text:span></text:span><text:span text:style-name="T9">zabierał. Polacy bronili swojej ojczyzny, innych krajów, nie żądali, nie wydzierali</text:span><text:span text:style-name="Tekst_20_treœci_20__28_7_29_"><text:span text:style-name="T64"> </text:span></text:span><text:span text:style-name="T9">co ich nie było własnością” [</text:span><text:a xlink:type="simple" xlink:href="#Przypis35" text:style-name="Internet_20_link" text:visited-style-name="Visited_20_Internet_20_Link"><text:span text:style-name="T64">Przypis 35</text:span></text:a><text:span text:style-name="T9">].</text:span></text:p>
      <text:p text:style-name="P75"/>
      <text:p text:style-name="P49"><text:bookmark text:name="p.35"/><text:span text:style-name="T9">Cyd to nie tylko wojownik oddany ojczyźnie, to także rycerz walczący</text:span><text:span text:style-name="Tekst_20_treœci"><text:span text:style-name="T64"> </text:span></text:span><text:span text:style-name="T9">o miłość Chimeny. Dziejom wielkich, nieszczęśliwych miłości Czartoryska</text:span><text:span text:style-name="Tekst_20_treœci"><text:span text:style-name="T64"> </text:span></text:span><text:span text:style-name="T9">poświęca kilka utworów</text:span><text:span text:style-name="Tekst_20_treści_20__2b__20_Kursywa"><text:span text:style-name="T9"> Katalogu pamiątek:</text:span></text:span><text:span text:style-name="T9"> oprócz</text:span><text:span text:style-name="Tekst_20_treści_20__2b__20_Kursywa"><text:span text:style-name="T9"> Kubka kamieniami osadzonego, w którym są kości Cyda i Chimeny</text:span></text:span><text:span text:style-name="T9"> należą tu także</text:span><text:span text:style-name="Tekst_20_treści_20__2b__20_Kursywa"><text:span text:style-name="T9"> Cząstki kamienia</text:span></text:span><text:span text:style-name="Tekst_20_treœci_20__2b__20_Kursywa"><text:span text:style-name="T64"> </text:span></text:span><text:span text:style-name="Tekst_20_treści_20__2b__20_Kursywa"><text:span text:style-name="T9">z grobu Romea i Julii, Popioły Heloizy i Abelarda, Grzebień Bianci Capello.</text:span></text:span></text:p>
      <text:p text:style-name="P49"><text:span text:style-name="Tekst_20_treści_20__2b__20_Kursywa"><text:span text:style-name="T56"/></text:span></text:p>
      <text:p text:style-name="P52"><text:span text:style-name="Tekst_20_treści_20__2b__20_Kursywa"><text:span text:style-name="T57">Str. 110</text:span></text:span></text:p>
      <text:p text:style-name="P49"><text:span text:style-name="T9">Wymienione pary kochanków były dla Czartoryskiej „współwyrazami na oznaczenie miłości i smutku” [</text:span><text:a xlink:type="simple" xlink:href="#Przypis36" text:style-name="Internet_20_link" text:visited-style-name="Visited_20_Internet_20_Link"><text:span text:style-name="T64">Przypis 36</text:span></text:a><text:span text:style-name="T9">]. </text:span><text:bookmark text:name="p.36"/><text:span text:style-name="T9">Postaci Bianci Capello, Chimeny, Heloizy i Julii to</text:span><text:span text:style-name="Tekst_20_treœci_20__28_5_29_"><text:span text:style-name="T64"> </text:span></text:span><text:span text:style-name="T9">dla niej przykłady kobiet podążających za głosem serca. Drugi wzór miłości</text:span><text:span text:style-name="Tekst_20_treœci_20__28_5_29_"><text:span text:style-name="T64"> </text:span></text:span><text:span text:style-name="T9">i jeszcze jeden aspekt związany z kulturą rycerską, o którym pisze Czartoryska,</text:span><text:span text:style-name="Tekst_20_treœci_20__28_5_29_"><text:span text:style-name="T64"> </text:span></text:span><text:span text:style-name="T9">przedstawiony został w eseju D</text:span><text:span text:style-name="T44">wór</text:span><text:span text:style-name="Tekst_20_treści_20__28_5_29__20__2b__20_Kursywa"><text:span text:style-name="T9"> miłości z zamku de Roamnin.</text:span></text:span></text:p>
      <text:p text:style-name="P49"><text:span text:style-name="Tekst_20_treści_20__28_5_29__20__2b__20_Kursywa"><text:span text:style-name="T9"/></text:span></text:p>
      <text:p text:style-name="Quotations"><text:span text:style-name="T9">„Zjazdy pod imieniem dworu miłości, </text:span><text:span text:style-name="T75">la Cour d’amour</text:span><text:span text:style-name="T9">, były to szkoły rycerstwa,</text:span><text:span text:style-name="Tekst_20_treœci_20__28_7_29_"><text:span text:style-name="T64"> </text:span></text:span><text:span text:style-name="T9">grzecznych zalotów, rymotwórstwa i przystojnej wesołości. Tam się odbywały sądy,</text:span><text:span text:style-name="Tekst_20_treœci_20__28_7_29_"><text:span text:style-name="T64"> </text:span></text:span><text:span text:style-name="T9">na których piękność i wdzięki zachęcały cnotę i odwagę, sądziły zajścia i sprzeczki między rycerzami, często nawet i między sprzyjającymi sobie. Tam także dawano pochwałę lub naganę wierszom, śpiewom i innym dziełom, które przedstawiano</text:span><text:span text:style-name="Tekst_20_treœci_20__28_7_29_"><text:span text:style-name="T64"> </text:span></text:span><text:span text:style-name="T9">przed tak wdzięcznym sądem: sama go płeć piękna układała”</text:span><text:span text:style-name="T90"> [</text:span><text:a xlink:type="simple" xlink:href="#Przypis37" text:style-name="Internet_20_link" text:visited-style-name="Visited_20_Internet_20_Link"><text:span text:style-name="T64">Przypis 37</text:span></text:a><text:span text:style-name="T90">]</text:span></text:p>
      <text:p text:style-name="P81"/>
      <text:p text:style-name="P49"><text:bookmark text:name="p.37"/><text:soft-page-break/><text:span text:style-name="T9">…wyjaśnia zajęcia owych instytucji Czartoryska. Z jednej strony miłość sentymentalna, nieszczęśliwa, czy stosując określenie ukute przez Denisa de Rougemonta, „miłość nawzajem nieszczęsna” [</text:span><text:a xlink:type="simple" xlink:href="#Przypis38" text:style-name="Internet_20_link" text:visited-style-name="Visited_20_Internet_20_Link"><text:span text:style-name="T64">Przypis 38</text:span></text:a><text:span text:style-name="T9">], </text:span><text:bookmark text:name="p.38"/><text:span text:style-name="T9">z drugiej dworska, reprezentowana</text:span><text:span text:style-name="Tekst_20_treœci_20__28_5_29_"><text:span text:style-name="T64"> </text:span></text:span><text:span text:style-name="T9">tu przez prowansalskie dwory miłości oraz pieśni trubadurów.</text:span></text:p>
      <text:p text:style-name="P49"><text:span text:style-name="T9">Opowieść o dworach miłości Czartoryska osnuła na motywach opisu obyczaju jednego z trubadurów, do czego wykorzystała</text:span><text:span text:style-name="Tekst_20_treści_20__2b__20_Kursywa"><text:span text:style-name="T9"> </text:span></text:span><text:span text:style-name="Tekst_20_treści_20__2b__20_Kursywa"><text:span text:style-name="T75">Histoire litt</text:span></text:span><text:span text:style-name="Tekst_20_treœci_20__2b__20_Microsoft_20_YaHei_2c_12_20_pt"><text:span text:style-name="T75">é</text:span></text:span><text:span text:style-name="Tekst_20_treści_20__2b__20_Kursywa"><text:span text:style-name="T75">raire des</text:span></text:span><text:span text:style-name="Tekst_20_treœci_20__2b__20_Kursywa"><text:span text:style-name="T75"> </text:span></text:span><text:span text:style-name="Tekst_20_treści_20__2b__20_Kursywa"><text:span text:style-name="T75">troubadours</text:span></text:span><text:span text:style-name="T75"> </text:span><text:span text:style-name="T9">Jeana-Baptiste’a de La Curne de Sainte-Palaye, znajdującą się</text:span><text:span text:style-name="Tekst_20_treœci"><text:span text:style-name="T64"> </text:span></text:span><text:span text:style-name="T9">w zbiorach Domu Gotyckiego. Zostały tu wymienione uczestniczki i organizatorki sądów miłości, jak chociażby damy Phanette de Gentelme z Romanin,</text:span><text:span text:style-name="Tekst_20_treœci"><text:span text:style-name="T64"> </text:span></text:span><text:span text:style-name="T9">Adelise d’Avignon, hrabina d’Dye, Clar</text:span><text:span text:style-name="Tekst_20_treœci_20__2b__20_Microsoft_20_YaHei_2c_12_20_pt"><text:span text:style-name="T64">è</text:span></text:span><text:span text:style-name="T9">te de Baux, Hugonne de Sabran z Forcalquier, Mabille d’Hy</text:span><text:span text:style-name="Tekst_20_treœci_20__2b__20_Microsoft_20_YaHei_2c_12_20_pt"><text:span text:style-name="T64">è</text:span></text:span><text:span text:style-name="T9">res, Ursyne des Ursieres z Montpellier, Alaette de</text:span><text:span text:style-name="Tekst_20_treœci"><text:span text:style-name="T64"> </text:span></text:span><text:span text:style-name="T9">Meolhon z Curban, Huguette de Forcalquier, Beatrice de Raimbaut, Blanche</text:span><text:span text:style-name="Tekst_20_treœci"><text:span text:style-name="T64"> </text:span></text:span><text:span text:style-name="T9">de Flassans, Laurette de Sade, Doulce de Moustiers czy Rixende de Puyverd,</text:span><text:span text:style-name="Tekst_20_treœci"><text:span text:style-name="T64"> </text:span></text:span><text:span text:style-name="T9">a także przedstawiono przebieg jednego z nich. W eseju</text:span><text:span text:style-name="Tekst_20_treści_20__2b__20_Kursywa"><text:span text:style-name="T9"> Dwór miłości z zamku</text:span></text:span><text:span text:style-name="Tekst_20_treœci_20__2b__20_Kursywa"><text:span text:style-name="T64"> </text:span></text:span><text:span text:style-name="Tekst_20_treści_20__2b__20_Kursywa"><text:span text:style-name="T9">de Roamnin</text:span></text:span><text:span text:style-name="T9"> charakteryzuje Czartoryska działalność trubadurów, poetów i zarazem muzyków, działających w </text:span><text:span text:style-name="T13">12</text:span><text:span text:style-name="T9"> i </text:span><text:span text:style-name="T13">13</text:span><text:span text:style-name="T9"> wieku:</text:span></text:p>
      <text:p text:style-name="P15"/>
      <text:p text:style-name="Quotations"><text:span text:style-name="T9">„Trubadur było to nazwisko dawane zwykle sławnym poetom, zajętym pieniami,</text:span><text:span text:style-name="Tekst_20_treœci_20__28_7_29_"><text:span text:style-name="T64"> </text:span></text:span><text:span text:style-name="T9">rycerstwem i chęcią służenia płci pięknej, czasem i rycerzom. Gitary, lutnie i harfy</text:span><text:span text:style-name="Tekst_20_treœci_20__28_7_29_"><text:span text:style-name="T64"> </text:span></text:span><text:span text:style-name="T9">towarzyszyły ich śpiewom, lecz równie i szpadą często dzielnie władali, podług</text:span><text:span text:style-name="Tekst_20_treœci_20__28_7_29_"><text:span text:style-name="T64"> </text:span></text:span><text:span text:style-name="T9">dawnych podań znajdowali się między niemi wysokiego urodzenia ludzie” [</text:span><text:a xlink:type="simple" xlink:href="#Przypis39" text:style-name="Internet_20_link" text:visited-style-name="Visited_20_Internet_20_Link"><text:span text:style-name="T64">Przypis 39</text:span></text:a><text:span text:style-name="T9">].</text:span></text:p>
      <text:p text:style-name="P75"/>
      <text:p text:style-name="Standard"><text:bookmark text:name="p.39"/>Str. 111</text:p>
      <text:p text:style-name="P49"><text:span text:style-name="T9">Czartoryska pisze też o Wilhelmie </text:span><text:span text:style-name="T13">9</text:span><text:span text:style-name="T9"> Trubadurze, hrabim Poitiers, który uważany jest za pierwszego trubadura, z kolei za ostatniego uznała Fryderyka 2</text:span><text:span text:style-name="Tekst_20_treœci_20__28_5_29_"><text:span text:style-name="T64"> </text:span></text:span><text:span text:style-name="T9">Sycylijskiego. Pisząc o prowansalskich dworach miłości, korzystała Czartoryska przede wszystkim z</text:span><text:span text:style-name="Tekst_20_treści_20__28_5_29__20__2b__20_Kursywa"><text:span text:style-name="T9"> </text:span></text:span><text:span text:style-name="Tekst_20_treści_20__28_5_29__20__2b__20_Kursywa"><text:span text:style-name="T75">Histoire litt</text:span></text:span><text:span text:style-name="Tekst_20_treœci_20__28_5_29__20__2b__20_Microsoft_20_YaHei_2c_12_20_pt"><text:span text:style-name="T75">é</text:span></text:span><text:span text:style-name="Tekst_20_treści_20__28_5_29__20__2b__20_Kursywa"><text:span text:style-name="T75">raire des troubadours</text:span></text:span><text:span text:style-name="Tekst_20_treści_20__28_5_29__20__2b__20_Kursywa"><text:span text:style-name="T9">,</text:span></text:span><text:span text:style-name="T9"> ale znała i inne</text:span><text:span text:style-name="Tekst_20_treœci_20__28_5_29_"><text:span text:style-name="T64"> </text:span></text:span><text:span text:style-name="T9">utwory nawiązujące do interesującej ją problematyki. W zakończeniu</text:span><text:span text:style-name="Tekst_20_treści_20__28_5_29__20__2b__20_Kursywa"><text:span text:style-name="T9"> Dworu</text:span></text:span><text:span text:style-name="Tekst_20_treœci_20__28_5_29__20__2b__20_Kursywa"><text:span text:style-name="T64"> </text:span></text:span><text:span text:style-name="Tekst_20_treści_20__28_5_29__20__2b__20_Kursywa"><text:span text:style-name="T9">miłości z zamku de Roamnin</text:span></text:span><text:span text:style-name="T9"> wymienia dzieło</text:span><text:span text:style-name="Tekst_20_treści_20__28_5_29__20__2b__20_Kursywa"><text:span text:style-name="T9"> </text:span></text:span><text:span text:style-name="Tekst_20_treści_20__28_5_29__20__2b__20_Kursywa"><text:span text:style-name="T75">Les Arr</text:span></text:span><text:span text:style-name="Tekst_20_treœci_20__28_5_29__20__2b__20_Microsoft_20_YaHei_2c_12_20_pt"><text:span text:style-name="T75">ê</text:span></text:span><text:span text:style-name="Tekst_20_treści_20__28_5_29__20__2b__20_Kursywa"><text:span text:style-name="T75">ts d’amour</text:span></text:span><text:span text:style-name="T75"> </text:span><text:span text:style-name="T9">Martiala</text:span><text:span text:style-name="Tekst_20_treœci_20__28_5_29_"><text:span text:style-name="T64"> </text:span></text:span><text:span text:style-name="T9">d’Auvergne, </text:span><text:span text:style-name="T101">piętnasto</text:span><text:span text:style-name="T9">wiecznego prawnika i poety francuskiego, również opisujące</text:span><text:span text:style-name="Tekst_20_treœci_20__28_5_29_"><text:span text:style-name="T64"> </text:span></text:span><text:span text:style-name="T9">ich sposób funkcjonowania.</text:span></text:p>
      <text:p text:style-name="P49"><text:span text:style-name="T9">Cenny późnośredniowieczny manuskrypt pt.</text:span><text:span text:style-name="Tekst_20_treści_20__2b__20_Kursywa"><text:span text:style-name="T9"> Romans o Róży</text:span></text:span><text:span text:style-name="T9"> stał się z kolei</text:span><text:span text:style-name="Tekst_20_treœci"><text:span text:style-name="T64"> </text:span></text:span><text:span text:style-name="T9">pretekstem dla rozważań dotyczących „dawnych poezji” oraz próby klasyfikacji i początków przede wszystkim języka francuskiego, ale także kastylijskiego,</text:span><text:span text:style-name="Tekst_20_treœci"><text:span text:style-name="T64"> </text:span></text:span><text:span text:style-name="T9">włoskiego, portugalskiego [</text:span><text:a xlink:type="simple" xlink:href="#Przypis40" text:style-name="Internet_20_link" text:visited-style-name="Visited_20_Internet_20_Link"><text:span text:style-name="T64">Przypis 40</text:span></text:a><text:span text:style-name="T9">], </text:span><text:bookmark text:name="p.40"/><text:span text:style-name="T9">umieszczonych w</text:span><text:span text:style-name="Tekst_20_treści_20__2b__20_Kursywa"><text:span text:style-name="T9"> Dodatku do artykułu </text:span></text:span><text:span text:style-name="Tekst_20_treści_20__2b__20_Kursywa"><text:span text:style-name="T75">Roman de</text:span></text:span><text:span text:style-name="Tekst_20_treœci_20__2b__20_Kursywa"><text:span text:style-name="T75"> </text:span></text:span><text:span text:style-name="Tekst_20_treści_20__2b__20_Kursywa"><text:span text:style-name="T75">la Rose</text:span></text:span><text:span text:style-name="Tekst_20_treści_20__2b__20_Kursywa"><text:span text:style-name="T9">. Romans o Róży</text:span></text:span><text:span text:style-name="T9"> Guillaume’a de Lorrisa, dokończony przez Jana de</text:span><text:span text:style-name="Tekst_20_treœci"><text:span text:style-name="T64"> </text:span></text:span><text:span text:style-name="T9">Meuna, Czartoryska zrecenzowała jednak negatywnie, ceniąc w nim tylko jego</text:span><text:span text:style-name="Tekst_20_treœci"><text:span text:style-name="T64"> </text:span></text:span><text:span text:style-name="T9">dawność. Napisała również, oceniając </text:span><text:soft-page-break/><text:span text:style-name="T9">jednocześnie stan późnośredniowiecznej</text:span><text:span text:style-name="Tekst_20_treœci"><text:span text:style-name="T64"> </text:span></text:span><text:span text:style-name="T9">literatury francuskiej: „W owym odległym czasie jeżeli był czytany, to pewnie</text:span><text:span text:style-name="Tekst_20_treœci"><text:span text:style-name="T64"> </text:span></text:span><text:span text:style-name="T9">tylko dlatego, że dobrych dzieł bardzo mało albo wcale żadnego we Francji nie</text:span><text:span text:style-name="Tekst_20_treœci"><text:span text:style-name="T64"> </text:span></text:span><text:span text:style-name="T9">było. Co jest dziwnego, że Chaucer [Geoffrey Chaucer], najdawniejszy poeta</text:span><text:span text:style-name="Tekst_20_treœci"><text:span text:style-name="T64"> </text:span></text:span><text:span text:style-name="T9">angielski, przetłumaczył ten romans po angielsku z największym staraniem” [</text:span><text:a xlink:type="simple" xlink:href="#Przypis41" text:style-name="Internet_20_link" text:visited-style-name="Visited_20_Internet_20_Link"><text:span text:style-name="T64">Przypis 41</text:span></text:a><text:span text:style-name="T9">].</text:span></text:p>
      <text:p text:style-name="P53"><text:bookmark text:name="p.41"/><text:span text:style-name="T9">Czartoryska jest również autorką esejów o pamiątkach odnoszących się do</text:span><text:span text:style-name="Tekst_20_treœci"><text:span text:style-name="T64"> </text:span></text:span><text:span text:style-name="T9">włoskiego kręgu kulturowego. Historię kultury i literatury włoskiej wiąże niewątpliwie z działalnością mecenasowskiej rodziny Medyceuszy. W eseju</text:span><text:span text:style-name="Tekst_20_treści_20__2b__20_Kursywa"><text:span text:style-name="T9"> Taca</text:span></text:span><text:span text:style-name="Tekst_20_treœci_20__2b__20_Kursywa"><text:span text:style-name="T64"> </text:span></text:span><text:span text:style-name="Tekst_20_treści_20__2b__20_Kursywa"><text:span text:style-name="T9">koralowa po Medyceuszach</text:span></text:span><text:span text:style-name="T9"> przedstawia genealogię rodu, począwszy od przedstawienia zasług Giovaniego di Bici de’Medici (1360-1426), twórcy potęgi</text:span><text:span text:style-name="Tekst_20_treœci"><text:span text:style-name="T64"> </text:span></text:span><text:span text:style-name="T9">finansowej i politycznej rodziny. Dużo miejsca poświęca Czartoryska Kosmie</text:span><text:span text:style-name="Tekst_20_treœci"><text:span text:style-name="T64"> </text:span></text:span><text:span text:style-name="T9">Medyceuszowi (Cosimo di Giovanni de’Medici), gdyż uważa, że „za życia</text:span><text:span text:style-name="Tekst_20_treœci"><text:span text:style-name="T64"> </text:span></text:span><text:span text:style-name="T9">jego zaczęły się odradzać we Włoszech nauki i literatura. Jego hojne nagrody</text:span><text:span text:style-name="Tekst_20_treœci"><text:span text:style-name="T64"> </text:span></text:span><text:span text:style-name="T9">i pochlebne zachęcenia pobudzały ówczesnych ludzi uczonych do starannej</text:span><text:span text:style-name="Tekst_20_treœci"><text:span text:style-name="T64"> </text:span></text:span><text:span text:style-name="T9">czynności, do wyszukiwania rozmaitych źródeł, w których czerpali wszelkie</text:span><text:span text:style-name="Tekst_20_treœci"><text:span text:style-name="T64"> </text:span></text:span><text:span text:style-name="T9">sposoby wydoskonalenia siebie i zbogacenia pokoleń przyszłych” [</text:span><text:a xlink:type="simple" xlink:href="#Przypis42" text:style-name="Internet_20_link" text:visited-style-name="Visited_20_Internet_20_Link"><text:span text:style-name="T64">Przypis 42</text:span></text:a><text:span text:style-name="T9">]. </text:span><text:bookmark text:name="p.42"/><text:span text:style-name="T9">Podobną</text:span><text:span text:style-name="Tekst_20_treœci"><text:span text:style-name="T64"> </text:span></text:span><text:span text:style-name="T9">admiracją, podkreślając zasługi protektorskie, darzy autorka Wawrzyńca Medyceusza, który</text:span></text:p>
      <text:p text:style-name="P22"/>
      <text:p text:style-name="P80">￹„[…] doprowadził wiek, w którym żył, do takiej świetności, że jednomyślnie ogłoszony został wielkim, wspaniałym, a na ostatek Ojcem Nauk i umiejętności.</text:p>
      <text:p text:style-name="P80"/>
      <text:p text:style-name="Standard">Str. 112</text:p>
      <text:p text:style-name="Quotations"><text:span text:style-name="T9">On to</text:span><text:span text:style-name="Tekst_20_treœci_20__28_7_29_"><text:span text:style-name="T64"> </text:span></text:span><text:span text:style-name="T9">dał imię swoje temu wiekowi, który odtąd zwać się zaczął Wiekiem Medyceuszów.</text:span><text:span text:style-name="Tekst_20_treœci_20__28_7_29_"><text:span text:style-name="T64"> </text:span></text:span><text:span text:style-name="T9">W tym to wieku obfitym w wielkich ludzi wszelkiego rodzaju widziano płody Ariosta, cuda Rafaela, śmiałe rysy Michała Anioła i inne arcydzieła. W tym samym</text:span><text:span text:style-name="Tekst_20_treœci_20__28_7_29_"><text:span text:style-name="T64"> </text:span></text:span><text:span text:style-name="T9">czasie rozesłana wielka liczba zdolnych ludzi odkrywała skarby i drogie pamiątki</text:span><text:span text:style-name="Tekst_20_treœci_20__28_7_29_"><text:span text:style-name="T64"> </text:span></text:span><text:span text:style-name="T9">starożytnej literatury” </text:span><text:span text:style-name="T14">[</text:span><text:a xlink:type="simple" xlink:href="#Przypis43" text:style-name="Internet_20_link" text:visited-style-name="Visited_20_Internet_20_Link"><text:span text:style-name="T64">Przypis 43</text:span></text:a><text:span text:style-name="T14">].</text:span></text:p>
      <text:p text:style-name="P79"/>
      <text:p text:style-name="P49"><text:bookmark text:name="p.43"/><text:span text:style-name="T9">Działalności mecenasowskiej Medyceuszy poświęciła Czartoryska również</text:span><text:span text:style-name="Tekst_20_treœci_20__28_5_29_"><text:span text:style-name="T64"> </text:span></text:span><text:span text:style-name="T9">dzieło</text:span><text:span text:style-name="Tekst_20_treści_20__28_5_29__20__2b__20_Kursywa"><text:span text:style-name="T9"> Życie Medyceuszów,</text:span></text:span><text:span text:style-name="T9"> w którym zapisała, że ich rodzina i działalność</text:span><text:span text:style-name="Tekst_20_treœci_20__28_5_29_"><text:span text:style-name="T64"> </text:span></text:span><text:span text:style-name="T9">stała się „przykładem dla możnych i wysoko urodzonych, którzy jedynie są</text:span><text:span text:style-name="Tekst_20_treœci_20__28_5_29_"><text:span text:style-name="T64"> </text:span></text:span><text:span text:style-name="T9">w stanie zapewnić im (tj. kunsztom) trwałość i wydoskonalenie” [</text:span><text:a xlink:type="simple" xlink:href="#Przypis44" text:style-name="Internet_20_link" text:visited-style-name="Visited_20_Internet_20_Link"><text:span text:style-name="T64">Przypis 44</text:span></text:a><text:span text:style-name="T9">].</text:span><text:span text:style-name="Tekst_20_treści_20__28_5_29__20__2b__20_Kursywa"><text:span text:style-name="T9"> </text:span></text:span><text:bookmark text:name="p.44"/><text:span text:style-name="Tekst_20_treści_20__28_5_29__20__2b__20_Kursywa"><text:span text:style-name="T9">Życie Medyceuszów,</text:span></text:span><text:span text:style-name="T9"> planowane jako dzieło mające objąć całość ich dokonań kulturalnych, ukazanych na tle dziejów Florencji, nie zostało doprowadzone do końca [</text:span><text:a xlink:type="simple" xlink:href="#Przypis45" text:style-name="Internet_20_link" text:visited-style-name="Visited_20_Internet_20_Link"><text:span text:style-name="T64">Przypis 45</text:span></text:a><text:span text:style-name="T9">]. </text:span><text:bookmark text:name="p.45"/><text:span text:style-name="T9">Pisząc w nim o Cosimie di Giovannim de’ Medicim, podkreśliła</text:span><text:span text:style-name="Tekst_20_treœci_20__28_5_29_"><text:span text:style-name="T64"> </text:span></text:span><text:span text:style-name="T9">Czartoryska nie tylko jego hojność dla przedstawicieli sztuki, ale przede</text:span><text:span text:style-name="Tekst_20_treœci_20__28_5_29_"><text:span text:style-name="T64"> </text:span></text:span><text:span text:style-name="T9">wszystkim zasługi w zachowaniu dorobku starożytnych pisarzy i filozofów. Jej</text:span><text:span text:style-name="Tekst_20_treœci_20__28_5_29_"><text:span text:style-name="T64"> </text:span></text:span><text:span text:style-name="T9">opis </text:span><text:soft-page-break/><text:span text:style-name="T9">mecenatu Cosima de’ Mediciego zdaje się charakteryzować działalność</text:span><text:span text:style-name="Tekst_20_treœci_20__28_5_29_"><text:span text:style-name="T64"> </text:span></text:span><text:span text:style-name="T9">mecenasowską Czartoryskich, bowiem, jak zapisała: „Te wsparcia Kosmy nie</text:span><text:span text:style-name="Tekst_20_treœci_20__28_5_29_"><text:span text:style-name="T64"> </text:span></text:span><text:span text:style-name="T9">były, jak często się zdarza, skutkiem próżności, ofiarowane jako łaski, czyli</text:span><text:span text:style-name="Tekst_20_treœci_20__28_5_29_"><text:span text:style-name="T64"> </text:span></text:span><text:span text:style-name="T9">dobrodziejstwa rzadko pochlebne, zdawały się owszem wynikać z przyjaźni,</text:span><text:span text:style-name="Tekst_20_treœci_20__28_5_29_"><text:span text:style-name="T64"> </text:span></text:span><text:span text:style-name="T9">która zbliżała artystę do protektora” [</text:span><text:a xlink:type="simple" xlink:href="#Przypis46" text:style-name="Internet_20_link" text:visited-style-name="Visited_20_Internet_20_Link"><text:span text:style-name="T64">Przypis 46</text:span></text:a><text:span text:style-name="T9">]. </text:span><text:bookmark text:name="p.46"/><text:span text:style-name="T9">Czartoryska wskazuje tu na dwa aspekty działalności protektorskiej: jej poufały, familiarny charakter, oraz intencjonalne podłoże poczynań mecenasowskich. Pisze o odrzuceniu motywacji psychologicznej (próżność), a biorąc pod uwagę całość Życia Medyceuszów,</text:span><text:span text:style-name="Tekst_20_treœci_20__28_5_29_"><text:span text:style-name="T64"> </text:span></text:span><text:span text:style-name="T9">genezę ich mecenatu wiąże z motywacją idealistyczną, w skład której Krzysztof Dmitruk włączył rzeczywiste zainteresowania i potrzeby autoteliczne: miłość do sztuki, Boga, bliźnich, poczucie misji </text:span><text:span text:style-name="T14">[</text:span><text:a xlink:type="simple" xlink:href="#Przypis47" text:style-name="Internet_20_link" text:visited-style-name="Visited_20_Internet_20_Link"><text:span text:style-name="T64">Przypis 47</text:span></text:a><text:span text:style-name="T14">].</text:span></text:p>
      <text:p text:style-name="P26"/>
      <text:p text:style-name="P10"><text:bookmark text:name="p.47"/><text:span text:style-name="T8">S</text:span><text:span text:style-name="T7">tr. 113</text:span></text:p>
      <text:p text:style-name="P49"><text:span text:style-name="T9">Podsumowania włoskich osiągnięć literackich dokonuje księżna w</text:span><text:span text:style-name="Tekst_20_treści_20__2b__20_Kursywa"><text:span text:style-name="T9"> Dodatku</text:span></text:span><text:span text:style-name="Tekst_20_treœci_20__2b__20_Kursywa"><text:span text:style-name="T64"> </text:span></text:span><text:span text:style-name="Tekst_20_treści_20__2b__20_Kursywa"><text:span text:style-name="T9">do Petrarki,</text:span></text:span><text:span text:style-name="T9"> w którym przywołuje szczytowe osiągnięcia literatury włoskiej,</text:span><text:span text:style-name="Tekst_20_treœci"><text:span text:style-name="T64"> </text:span></text:span><text:span text:style-name="T9">do których należą dzieła Dantego, Petrarki, Boccaccia oraz Ariosta:</text:span></text:p>
      <text:p text:style-name="P15"/>
      <text:p text:style-name="Quotations"><text:span text:style-name="T9">„Nie bez przyczyny szczycą się Włochy, że pierwsze wydały poetów sławnych we</text:span><text:span text:style-name="Tekst_20_treœci_20__28_7_29_"><text:span text:style-name="T64"> </text:span></text:span><text:span text:style-name="T9">wszelkim rodzaju. Tymi byli: Dante, co do epopei w </text:span><text:span text:style-name="T102">trzyna</text:span><text:span text:style-name="T9">stym wieku, Petrark co do</text:span><text:span text:style-name="Tekst_20_treœci_20__28_7_29_"><text:span text:style-name="T64"> </text:span></text:span><text:span text:style-name="T9">poezji lirycznej na początku </text:span><text:span text:style-name="T102">czterna</text:span><text:span text:style-name="T9">stego wieku, a Boccace sławny swoją gładką i czystą prozą w tymże samym czasie. Trzeba także uważać, że pierwsza komedia,</text:span><text:span text:style-name="Tekst_20_treœci_20__28_7_29_"><text:span text:style-name="T64"> </text:span></text:span><text:span text:style-name="T9">którą grano we Włoszech, była rozpisana przez Ariosta, pod tytułem</text:span><text:span text:style-name="Tekst_20_treści_20__28_7_29__20__2b__20_10_20_pt_2c_Kursywa"><text:span text:style-name="T9"> </text:span></text:span><text:span text:style-name="Tekst_20_treści_20__28_7_29__20__2b__20_10_20_pt_2c_Kursywa"><text:span text:style-name="T79">La Cassaria,</text:span></text:span><text:span text:style-name="Tekst_20_treœci_20__28_7_29__20__2b__20_10_20_pt_2c_Kursywa"><text:span text:style-name="T79"> </text:span></text:span><text:span text:style-name="Tekst_20_treści_20__28_7_29__20__2b__20_10_20_pt_2c_Kursywa"><text:span text:style-name="T79">La Fermiere</text:span></text:span><text:span text:style-name="Tekst_20_treści_20__28_7_29__20__2b__20_10_20_pt_2c_Kursywa"><text:span text:style-name="T9">, Gospodyni</text:span></text:span><text:span text:style-name="Tekst_20_treści_20__28_7_29__20__2b__20_10_20_pt_2c_Kursywa"><text:span text:style-name="T93">”</text:span></text:span><text:span text:style-name="T90"> </text:span><text:span text:style-name="T9">[</text:span><text:a xlink:type="simple" xlink:href="#Przypis48" text:style-name="Internet_20_link" text:visited-style-name="Visited_20_Internet_20_Link"><text:span text:style-name="T64">Przypis 48</text:span></text:a><text:span text:style-name="T9">].</text:span></text:p>
      <text:p text:style-name="P75"/>
      <text:p text:style-name="P49"><text:bookmark text:name="p.48"/><text:span text:style-name="T9">Z kolei w eseju</text:span><text:span text:style-name="Tekst_20_treści_20__2b__20_Kursywa"><text:span text:style-name="T9"> Cząstka szafki Petrarka</text:span></text:span><text:span text:style-name="T9"> Czartoryska akcentuje przede</text:span><text:span text:style-name="Tekst_20_treœci"><text:span text:style-name="T64"> </text:span></text:span><text:span text:style-name="T9">wszystkim motyw miłości Petrarki do Laury, a także jego pasje kolekcjonerskie</text:span><text:span text:style-name="Tekst_20_treœci"><text:span text:style-name="T64"> </text:span></text:span><text:span text:style-name="T9">związane z gromadzeniem dzieł starożytnych autorów. Wymienione zostają</text:span><text:span text:style-name="Tekst_20_treœci"><text:span text:style-name="T64"> </text:span></text:span><text:span text:style-name="T9">także niektóre efekty bibliofilskich pasji Petrarki, który w swojej liczącej ponad</text:span><text:span text:style-name="Tekst_20_treœci"><text:span text:style-name="T64"> </text:span></text:span><text:span text:style-name="T9">200 manuskryptów bibliotece zgromadził dzieła m.in. Cycerona, Wergiliusza,</text:span><text:span text:style-name="Tekst_20_treœci"><text:span text:style-name="T64"> </text:span></text:span><text:span text:style-name="T9">Liwiusza, Horacego, Seneki, Kwintyliana, a także łacińskie tłumaczenia</text:span><text:span text:style-name="Tekst_20_treści_20__2b__20_Kursywa"><text:span text:style-name="T9"> Iliady,</text:span></text:span><text:span text:style-name="Tekst_20_treœci_20__2b__20_Kursywa"><text:span text:style-name="T64"> </text:span></text:span><text:span text:style-name="Tekst_20_treści_20__2b__20_Kursywa"><text:span text:style-name="T9">Odysei,</text:span></text:span><text:span text:style-name="T9"> pisma Platona i Arystotelesa. Dwie wielkie namiętności włoskiego</text:span><text:span text:style-name="Tekst_20_treœci"><text:span text:style-name="T64"> </text:span></text:span><text:span text:style-name="T9">poety autorka podkreśliła raz jeszcze, z pełną aprobatą, w zakończeniu eseju,</text:span><text:span text:style-name="Tekst_20_treœci"><text:span text:style-name="T64"> </text:span></text:span><text:span text:style-name="T9">pisząc o znalezieniu martwego twórcy nad ulubionym rękopisem Wergiliusza,</text:span><text:span text:style-name="Tekst_20_treœci"><text:span text:style-name="T64"> </text:span></text:span><text:span text:style-name="T9">na marginesie którego napisał o swoim uczuciu do Laury.</text:span></text:p>
      <text:p text:style-name="P54"><text:span text:style-name="T9">Izabela Czartoryska, która zwiedziła większość ówczesnych centrów kulturowych, nie zrealizowała ważnego planu, jakim długo pozostawała podróż do</text:span><text:span text:style-name="Tekst_20_treœci"><text:span text:style-name="T64"> </text:span></text:span><text:span text:style-name="T9">Włoch. Nie przeszkodziło jej to w traktowaniu Italii jako ważnego ośrodka</text:span><text:span text:style-name="Tekst_20_treœci"><text:span text:style-name="T64"> </text:span></text:span><text:span text:style-name="T9">kultury i sztuki (wszakże w oparciu o wzór </text:span><text:soft-page-break/><text:span text:style-name="T9">świątyni Westy z Tivoli powstała</text:span><text:span text:style-name="Tekst_20_treœci"><text:span text:style-name="T64"> </text:span></text:span><text:span text:style-name="T9">puławska Świątynia Sybilli), a także w naśladowaniu renesansowego wzoru</text:span><text:span text:style-name="Tekst_20_treœci"><text:span text:style-name="T64"> </text:span></text:span><text:span text:style-name="T9">mecenatu artystycznego opartego na familiarnym charakterze relacji protektorów z twórcami. Czartoryska widzi Włochy przez pryzmat działalności Medyceuszy, a także innych rodów patrycjuszy o skłonnościach mecenasowskich:</text:span><text:span text:style-name="Tekst_20_treœci"><text:span text:style-name="T64"> </text:span></text:span><text:span text:style-name="T9">Pisanich, Grimanich, Barberigów. Włochy to też miejsce życia i pracy wybitnych artystów, takich jak Vecellio Tiziano, Raffaello Santi, Leonardo da Vinci</text:span><text:span text:style-name="Tekst_20_treœci"><text:span text:style-name="T64"> </text:span></text:span><text:span text:style-name="T9">i Michał Anioł, których biografie i twórczość znała bardzo dobrze, mimo iż</text:span><text:span text:style-name="Tekst_20_treœci"><text:span text:style-name="T64"> </text:span></text:span><text:span text:style-name="T9">deklarowała nie najlepsze rozeznanie w sztuce, zwłaszcza w malarstwie [</text:span><text:a xlink:type="simple" xlink:href="#Przypis49" text:style-name="Internet_20_link" text:visited-style-name="Visited_20_Internet_20_Link"><text:span text:style-name="T64">Przypis 49</text:span></text:a><text:span text:style-name="T9">].</text:span></text:p>
      <text:p text:style-name="P19"/>
      <text:p text:style-name="P27"><text:bookmark text:name="p.49"/>Str. 114</text:p>
      <text:p text:style-name="P54"><text:span text:style-name="T9">Włochy, co oczywiste, wziąwszy pod uwagę ilość eksponatów związanych</text:span><text:span text:style-name="Tekst_20_treœci_20__28_5_29_"><text:span text:style-name="T64"> </text:span></text:span><text:span text:style-name="T9">z ich kulturą artystyczną, były ważnym terenem dla jej działalności kolekcjonerskiej. Również dzięki pobytowi we Włoszech syna Adama Jerzego, jej kolekcja wzbogaciła się nie tylko o dzieła wielkich mistrzów malarstwa, jak</text:span><text:span text:style-name="Tekst_20_treœci_20__28_5_29_"><text:span text:style-name="T64"> </text:span></text:span><text:span text:style-name="T9">chociażby</text:span><text:span text:style-name="Tekst_20_treści_20__28_5_29__20__2b__20_Kursywa"><text:span text:style-name="T9"> Dama z gronostajem</text:span></text:span><text:span text:style-name="T9"> Leonarda da Vinci czy</text:span><text:span text:style-name="Tekst_20_treści_20__28_5_29__20__2b__20_Kursywa"><text:span text:style-name="T9"> Portret młodzieńca</text:span></text:span><text:span text:style-name="Tekst_20_treœci_20__28_5_29__20__2b__20_Kursywa"><text:span text:style-name="T64"> </text:span></text:span><text:span text:style-name="T9">Rafaela, ale także o szereg pamiątek mających często wartość przede wszystkim sentymentalną: kawałek urny Scypiona czy kawałek obelisku ze świątyni</text:span><text:span text:style-name="Tekst_20_treœci_20__28_5_29_"><text:span text:style-name="T64"> </text:span></text:span><text:span text:style-name="T9">Fortuny.</text:span></text:p>
      <text:p text:style-name="P49"><text:span text:style-name="Tekst_20_treści_20__2b__20_Kursywa"><text:span text:style-name="T9">Katalog pamiątek</text:span></text:span><text:span text:style-name="T9"> jest też drugim, obok</text:span><text:span text:style-name="Tekst_20_treści_20__2b__20_Kursywa"><text:span text:style-name="T9"> </text:span></text:span><text:span text:style-name="Tekst_20_treści_20__2b__20_Kursywa"><text:span text:style-name="T85">Tour through England</text:span></text:span><text:span text:style-name="Tekst_20_treści_20__2b__20_Kursywa"><text:span text:style-name="T9">,</text:span></text:span><text:span text:style-name="T80"> </text:span><text:span text:style-name="T9">świadectwem znaczenia, jakie dla Czartoryskiej miała wyprawa do Anglii i Szkocji,</text:span><text:span text:style-name="Tekst_20_treœci"><text:span text:style-name="T64"> </text:span></text:span><text:span text:style-name="T9">którą jako towarzyszka Adama Jerzego rozpoczęła 26 września 1789 roku</text:span><text:span text:style-name="Tekst_20_treœci"><text:span text:style-name="T64"> </text:span></text:span><text:span text:style-name="T9">i zakończyła na początku 1791 roku [</text:span><text:a xlink:type="simple" xlink:href="#Przypis50" text:style-name="Internet_20_link" text:visited-style-name="Visited_20_Internet_20_Link"><text:span text:style-name="T64">Przypis 50</text:span></text:a><text:span text:style-name="T9">]. </text:span><text:bookmark text:name="p.50"/><text:span text:style-name="T9">Do najbardziej znaczących dla nowego</text:span><text:span text:style-name="Tekst_20_treœci"><text:span text:style-name="T64"> </text:span></text:span><text:span text:style-name="T9">odczucia natury, sztuki i literatury odwiedzonych przez nią wówczas miejsc</text:span><text:span text:style-name="Tekst_20_treœci"><text:span text:style-name="T64"> </text:span></text:span><text:span text:style-name="T9">należą: </text:span><text:span text:style-name="T80">Slough</text:span><text:span text:style-name="T9">, </text:span><text:span text:style-name="T80">Blenhheim</text:span><text:span text:style-name="T9">, </text:span><text:span text:style-name="T80">Stowe</text:span><text:span text:style-name="T9">, </text:span><text:span text:style-name="T80">Portsmouth</text:span><text:span text:style-name="T9">, </text:span><text:span text:style-name="T80">Stourhead</text:span><text:span text:style-name="T9">, </text:span><text:span text:style-name="T80">Stratford on Avon</text:span><text:span text:style-name="T9">,</text:span><text:span text:style-name="Tekst_20_treœci"><text:span text:style-name="T64"> </text:span></text:span><text:span text:style-name="T80">The Leasowes</text:span><text:span text:style-name="T9">, </text:span><text:span text:style-name="T80">Castel Howard</text:span><text:span text:style-name="T9">, </text:span><text:span text:style-name="T80">Studley Royal</text:span><text:span text:style-name="T9"> i </text:span><text:span text:style-name="T80">Fountains Abbey</text:span><text:span text:style-name="T9">, </text:span><text:span text:style-name="T80">Hackfall</text:span><text:span text:style-name="T9">,</text:span><text:span text:style-name="Tekst_20_treœci"><text:span text:style-name="T64"> </text:span></text:span><text:span text:style-name="T80">Aysgarth Falls</text:span><text:span text:style-name="T9">, </text:span><text:span text:style-name="T80">Dunkeld</text:span><text:span text:style-name="T9">, </text:span><text:span text:style-name="T80">Castelton</text:span><text:span text:style-name="T9">, </text:span><text:span text:style-name="T80">Nottingham</text:span><text:span text:style-name="T9">, </text:span><text:span text:style-name="T80">Cambridge</text:span><text:span text:style-name="T9"> [</text:span><text:a xlink:type="simple" xlink:href="#Przypis51" text:style-name="Internet_20_link" text:visited-style-name="Visited_20_Internet_20_Link"><text:span text:style-name="T64">Przypis 51</text:span></text:a><text:span text:style-name="T9">]. </text:span><text:bookmark text:name="p.51"/><text:span text:style-name="T9">Przywiezione</text:span><text:span text:style-name="Tekst_20_treœci"><text:span text:style-name="T64"> </text:span></text:span><text:span text:style-name="T9">z tej ekskursji pamiątki stały się powodem do wypowiedzi Czartoryskiej na</text:span><text:span text:style-name="Tekst_20_treœci"><text:span text:style-name="T64"> </text:span></text:span><text:span text:style-name="T9">temat literatury, kultury i historii Anglii i Szkocji. Esej</text:span><text:span text:style-name="Tekst_20_treści_20__2b__20_Kursywa"><text:span text:style-name="T9"> Ułomek z kamieni</text:span></text:span><text:span text:style-name="Tekst_20_treœci_20__2b__20_Kursywa"><text:span text:style-name="T64"> </text:span></text:span><text:span text:style-name="Tekst_20_treści_20__2b__20_Kursywa"><text:span text:style-name="T9">w Stonnehigne</text:span></text:span><text:span text:style-name="T9"> opisuje „zadziwiającą pamiątkę” oraz historię Druidów, z kolei</text:span><text:span text:style-name="Tekst_20_treœci"><text:span text:style-name="T64"> </text:span></text:span><text:span text:style-name="T9">utwór Muszla z Loch-Catherina, poświęcony pamiątce przywiezionej do Domu</text:span><text:span text:style-name="Tekst_20_treœci"><text:span text:style-name="T64"> </text:span></text:span><text:span text:style-name="T9">Gotyckiego przez Karola Sienkiewicza, ewokuje wspomnienie Waltera Scotta,</text:span><text:span text:style-name="Tekst_20_treœci"><text:span text:style-name="T64"> </text:span></text:span><text:span text:style-name="T9">autora</text:span><text:span text:style-name="Tekst_20_treści_20__2b__20_Kursywa"><text:span text:style-name="T9"> Pani jeziora.</text:span></text:span><text:span text:style-name="T9"> Dwa eseje</text:span><text:span text:style-name="Tekst_20_treści_20__2b__20_Kursywa"><text:span text:style-name="T9"> Rysunki kolorowe widoków Szkocji. Mogiła</text:span></text:span><text:span text:style-name="Tekst_20_treœci_20__2b__20_Kursywa"><text:span text:style-name="T64"> </text:span></text:span><text:span text:style-name="Tekst_20_treści_20__2b__20_Kursywa"><text:span text:style-name="T9">Fingala. Grobowiec Ossyana</text:span></text:span><text:span text:style-name="T9"> oraz</text:span><text:span text:style-name="Tekst_20_treści_20__2b__20_Kursywa"><text:span text:style-name="T9"> Trawki za szkłem zbierane na grobie Fingala</text:span></text:span><text:span text:style-name="T9"> poświęca Czartoryska bardowi szkockiemu, z kolei esej</text:span><text:span text:style-name="Tekst_20_treści_20__2b__20_Kursywa"><text:span text:style-name="T9"> Krzesło Shakespeara</text:span></text:span><text:span text:style-name="T9"> jest entuzjastyczną oceną twórczości angielskiego dramaturga, apologią</text:span><text:span text:style-name="Tekst_20_treœci"><text:span text:style-name="T64"> </text:span></text:span><text:span text:style-name="T9">jego wyobraźni i geniuszu poetyckiego.</text:span></text:p>
      <text:p text:style-name="P54"><text:span text:style-name="T9">W esejach poświęconych Osjanowi opisuje Czartoryska kurhan usypany</text:span><text:span text:style-name="Tekst_20_treœci"><text:span text:style-name="T64"> </text:span></text:span><text:span text:style-name="T9">przed wiekami jako grobowiec Fingala, monument ze skał poświęcony jego</text:span><text:span text:style-name="Tekst_20_treœci"><text:span text:style-name="T64"> </text:span></text:span><text:span text:style-name="T9">synowi, spotkanie z góralami </text:span><text:soft-page-break/><text:span text:style-name="T9">szkockimi śpiewającymi pieśni, które rzekomo</text:span><text:span text:style-name="Tekst_20_treœci"><text:span text:style-name="T64"> </text:span></text:span><text:span text:style-name="T9">zebrał i wydał w 1765 roku James Macpherson. Puławy stały się ośrodkiem</text:span><text:span text:style-name="Tekst_20_treœci"><text:span text:style-name="T64"> </text:span></text:span><text:span text:style-name="Tekst_20_treści_20__28_5_29_"><text:span text:style-name="T9">kultu Osjana </text:span></text:span><text:span text:style-name="Tekst_20_treści_20__28_5_29_"><text:span text:style-name="T15">[</text:span></text:span><text:a xlink:type="simple" xlink:href="#Przypis52" text:style-name="Internet_20_link" text:visited-style-name="Visited_20_Internet_20_Link"><text:span text:style-name="Tekst_20_treści_20__28_5_29_"><text:span text:style-name="T64">Przypis 52</text:span></text:span></text:a><text:span text:style-name="Tekst_20_treści_20__28_5_29_"><text:span text:style-name="T15">] </text:span></text:span><text:bookmark text:name="p.52"/><text:span text:style-name="Tekst_20_treści_20__28_5_29_"><text:span text:style-name="T9">głównie dzięki inicjatywom translatorskim Izabeli Czartoryskiej, a także reminiscencjom w utworach literackich Puławian.</text:span></text:span></text:p>
      <text:p text:style-name="P54"><text:span text:style-name="Tekst_20_treści_20__28_5_29_"><text:span text:style-name="T9"/></text:span></text:p>
      <text:p text:style-name="P54"><text:span text:style-name="Tekst_20_treści_20__28_5_29_"><text:span text:style-name="T15">Str. 115</text:span></text:span></text:p>
      <text:p text:style-name="P54"><text:span text:style-name="Tekst_20_treści_20__28_5_29_"><text:span text:style-name="T9">Już w latach</text:span></text:span><text:span text:style-name="Tekst_20_treœci_20__28_5_29_"><text:span text:style-name="T64"> </text:span></text:span><text:span text:style-name="Tekst_20_treści_20__28_5_29_"><text:span text:style-name="T9">1794-1796 Franciszek Dionizy Kniaźnin dokonał przekładu wybranych utworów, które ukazały się w 1828 roku jako</text:span></text:span><text:span text:style-name="Tekst_20_treści_20__28_5_29__20__2b__20_Kursywa"><text:span text:style-name="T9"> Pieśni Osjana. Pienia Selmskie.</text:span></text:span><text:span text:style-name="Tekst_20_treści_20__28_5_29_"><text:span text:style-name="T9"> Z kolei w latach dwudziestych 19 wieku fragment zbioru przełożył Karol Sienkiewicz</text:span></text:span><text:span text:style-name="Tekst_20_treści_20__28_5_29__20__2b__20_Kursywa"><text:span text:style-name="T9"> </text:span></text:span><text:span text:style-name="Tekst_20_treści_20__28_5_29__20__2b__20_Kursywa"><text:span text:style-name="T56">(</text:span></text:span><text:span text:style-name="Tekst_20_treści_20__28_5_29__20__2b__20_Kursywa"><text:span text:style-name="T9">Poema Ossyana tłumaczone w górach szkockich 1820 roku</text:span></text:span><text:span text:style-name="Tekst_20_treści_20__28_5_29__20__2b__20_Kursywa"><text:span text:style-name="T56">).</text:span></text:span><text:span text:style-name="Tekst_20_treœci_20__28_5_29__20__2b__20_Kursywa"><text:span text:style-name="T64"> </text:span></text:span><text:span text:style-name="Tekst_20_treści_20__28_5_29_"><text:span text:style-name="T9">Osjaniczne reminiscencje można dostrzec w</text:span></text:span><text:span text:style-name="Tekst_20_treści_20__28_5_29__20__2b__20_Kursywa"><text:span text:style-name="T9"> Bardzie polskim</text:span></text:span><text:span text:style-name="Tekst_20_treści_20__28_5_29_"><text:span text:style-name="T9"> Adama Jerzego</text:span></text:span><text:span text:style-name="Tekst_20_treœci_20__28_5_29_"><text:span text:style-name="T64"> </text:span></text:span><text:span text:style-name="Tekst_20_treści_20__28_5_29_"><text:span text:style-name="T9">Czartoryskiego,</text:span></text:span><text:span text:style-name="Tekst_20_treści_20__28_5_29__20__2b__20_Kursywa"><text:span text:style-name="T9"> Halinie i Firleju</text:span></text:span><text:span text:style-name="Tekst_20_treści_20__28_5_29_"><text:span text:style-name="T9"> Józefa Lipińskiego,</text:span></text:span><text:span text:style-name="Tekst_20_treści_20__28_5_29__20__2b__20_Kursywa"><text:span text:style-name="T9"> Emrodzie</text:span></text:span><text:span text:style-name="Tekst_20_treści_20__28_5_29_"><text:span text:style-name="T9"> Ludwika Kropińskiego,</text:span></text:span><text:span text:style-name="Tekst_20_treści_20__28_5_29__20__2b__20_Kursywa"><text:span text:style-name="T9"> Moich dumaniach</text:span></text:span><text:span text:style-name="Tekst_20_treści_20__28_5_29_"><text:span text:style-name="T9"> Jana Maksymiliana Fredry, czy w scenie lirycznej</text:span></text:span><text:span text:style-name="Tekst_20_treœci_20__28_5_29_"><text:span text:style-name="T64"> </text:span></text:span><text:span text:style-name="Tekst_20_treści_20__28_5_29__20__2b__20_Kursywa"><text:span text:style-name="T9">Sen poety</text:span></text:span><text:span text:style-name="Tekst_20_treści_20__28_5_29_"><text:span text:style-name="T9"> Franciszka Morawskiego.</text:span></text:span></text:p>
      <text:p text:style-name="P55"><text:span text:style-name="T9">W eseju</text:span><text:span text:style-name="Tekst_20_treści_20__2b__20_Kursywa"><text:span text:style-name="T9"> Rysunki kolorowe widoków Szkocji</text:span></text:span><text:span text:style-name="T9"> Czartoryska zawarła wykładnię</text:span><text:span text:style-name="Tekst_20_treœci"><text:span text:style-name="T64"> </text:span></text:span><text:span text:style-name="Tekst_20_treści_20__2b__20_Kursywa"><text:span text:style-name="T9">Pieśni Osjana</text:span></text:span><text:span text:style-name="T9"> bliską ludziom przełomu 18 i 19 wieku, pisząc chociażby</text:span><text:span text:style-name="Tekst_20_treœci"><text:span text:style-name="T64"> </text:span></text:span><text:span text:style-name="T9">o charakterystycznym dla siebie przekonaniu o autentyczności dzieła Macphersona. Jeszcze bardziej oryginalnym i nowatorskim ujęciem cieszy się u Czartoryskiej Szekspir. Jej apologetyczna ocena dokonań literackich angielskiego</text:span><text:span text:style-name="Tekst_20_treœci"><text:span text:style-name="T64"> </text:span></text:span><text:span text:style-name="T9">dramaturga antycypuje niejako jego uznanie przez romantyków. Odrzuciła tu</text:span><text:span text:style-name="Tekst_20_treœci"><text:span text:style-name="T64"> </text:span></text:span><text:span text:style-name="T9">Czartoryska zdecydowanie autorytet Adama Kazimierza Czartoryskiego, z którego poglądami często była zgodna, bowiem ocenił on Szekspira z pozycji</text:span><text:span text:style-name="Tekst_20_treœci"><text:span text:style-name="T64"> </text:span></text:span><text:span text:style-name="T9">klasycysty, wspierając się na poglądach Fliksa Juvenela de Carlancasa z</text:span><text:span text:style-name="Tekst_20_treści_20__2b__20_Kursywa"><text:span text:style-name="T9"> Historii nauk wyzwolonych</text:span></text:span><text:span text:style-name="T9"> (1766), którą to pracę z jego inicjatywy przetłumaczono</text:span><text:span text:style-name="Tekst_20_treœci"><text:span text:style-name="T64"> </text:span></text:span><text:span text:style-name="T9">na język polski. Aprobatą cieszył się Szekspir u Franciszka Wężyka, który</text:span><text:span text:style-name="Tekst_20_treœci"><text:span text:style-name="T64"> </text:span></text:span><text:span text:style-name="T9">w rozprawie</text:span><text:span text:style-name="Tekst_20_treści_20__2b__20_Kursywa"><text:span text:style-name="T9"> O poezji dramatycznej</text:span></text:span><text:span text:style-name="T9"> (1811) uznał go za „jednego z największych geniuszów dramatycznej poezji”, oraz u Franciszka Morawskiego, który</text:span><text:span text:style-name="Tekst_20_treœci"><text:span text:style-name="T64"> </text:span></text:span><text:span text:style-name="T9">swą opinię zawarł w pozytywnej recenzji</text:span><text:span text:style-name="Tekst_20_treści_20__2b__20_Kursywa"><text:span text:style-name="T9"> Hamleta,</text:span></text:span><text:span text:style-name="T9"> związanej z jego działalnością w Towarzystwie Iksów. W eseju</text:span><text:span text:style-name="Tekst_20_treści_20__2b__20_Kursywa"><text:span text:style-name="T9"> Krzesło Shakespeara</text:span></text:span><text:span text:style-name="T9"> Czartoryska uznała</text:span><text:span text:style-name="Tekst_20_treœci"><text:span text:style-name="T64"> </text:span></text:span><text:span text:style-name="T9">Anglika za fenomen geniuszu poetyckiego:</text:span></text:p>
      <text:p text:style-name="P20"/>
      <text:p text:style-name="P74"><text:span text:style-name="T9">„Geniusz Shakespeara ognisty, potężny, obfity, pełen najwznioślejszych myśli, niekładący nigdy wyobrażeniom wędzidła, niewstrzymujący nigdy zapędu, który go czasem</text:span><text:span text:style-name="Tekst_20_treœci_20__28_7_29_"><text:span text:style-name="T64"> </text:span></text:span><text:span text:style-name="T9">nad miarę unosił, razi często tę delikatność gustu, która zdaje się być naszego wieku</text:span><text:span text:style-name="Tekst_20_treœci_20__28_7_29_"><text:span text:style-name="T64"> </text:span></text:span><text:span text:style-name="T9">udziałem, a o którą w czasach jego nie dbano. Mało on wprawdzie zważał na przyjęte prawidła i przepisy; urok dzieł jego zamiast jedynie na mocnych i trafnych myślach, na doskonałym poznaniu serca ludzkiego, na zapalonej i zawsze świeżej imaginacji i na obrazach, jakie on tylko był w stanie kreślić; nie zaś na kształtności</text:span><text:span text:style-name="Tekst_20_treœci_20__28_7_29_"><text:span text:style-name="T64"> </text:span></text:span><text:span text:style-name="T9">układu lub powierzchownych </text:span><text:soft-page-break/><text:span text:style-name="T9">powabach. Rodzaj to niezatartych piękności, żadnej</text:span><text:span text:style-name="Tekst_20_treœci_20__28_7_29_"><text:span text:style-name="T64"> </text:span></text:span><text:span text:style-name="T9">niepodległych zmianie, które nie od chwili, nie od mody zależą, ale które od każdego</text:span><text:span text:style-name="Tekst_20_treœci_20__28_7_29_"><text:span text:style-name="T64"> </text:span></text:span><text:span text:style-name="T9">wieku i od każdego kraju zastosować się dadzą.</text:span></text:p>
      <text:p text:style-name="P76"/>
      <text:p text:style-name="Standard">Str. 116</text:p>
      <text:p text:style-name="P74"><text:span text:style-name="T9">Nie są to błyskotki imaginacji, jakie</text:span><text:span text:style-name="Tekst_20_treœci_20__28_7_29_"><text:span text:style-name="T64"> </text:span></text:span><text:span text:style-name="T9">często tworzy dowcip i które się prędko znudzą, są to raczej obrazy tak piękne, tak</text:span><text:span text:style-name="Tekst_20_treœci_20__28_7_29_"><text:span text:style-name="T64"> </text:span></text:span><text:span text:style-name="T9">trafne, tak rozmaite, iż łatwo można wybaczyć niekształtność ram i postrzeżonym</text:span><text:span text:style-name="Tekst_20_treœci_20__28_7_29_"><text:span text:style-name="T64"> </text:span></text:span><text:span text:style-name="T9">gdzieniegdzie plamom. Czytając dzieła Shakespeara, przekonać się można, że wszystko co jest w naturze, zacząwszy od nieograniczonego niebios sklepienia, aż do samotnego w stepach kwiateczka, odbiera od niego życie, postać i przyzwoitą dla siebie</text:span><text:span text:style-name="Tekst_20_treœci_20__28_7_29_"><text:span text:style-name="T64"> </text:span></text:span><text:span text:style-name="T9">czułość. Z równą trafnością malował łagodną Desdemonę, świetną Rozalindę, jak</text:span><text:span text:style-name="Tekst_20_treœci_20__28_7_29_"><text:span text:style-name="T64"> </text:span></text:span><text:span text:style-name="T9">nam wystawił charaktery Juliusza Cezara, Brutusa, Ryszarda, Hamleta i Falstaffa [</text:span><text:a xlink:type="simple" xlink:href="#Przypis53" text:style-name="Internet_20_link" text:visited-style-name="Visited_20_Internet_20_Link"><text:span text:style-name="T64">Przypis 53</text:span></text:a><text:span text:style-name="T9">].</text:span><text:span text:style-name="Tekst_20_treœci_20__28_7_29_"><text:span text:style-name="T64"> </text:span></text:span><text:bookmark text:name="p.53"/><text:span text:style-name="T9">Rzadkim był bez wątpienia, a nikt go dotąd nie doścignął” [</text:span><text:a xlink:type="simple" xlink:href="#Przypis54" text:style-name="Internet_20_link" text:visited-style-name="Visited_20_Internet_20_Link"><text:span text:style-name="T64">Przypis 54</text:span></text:a><text:span text:style-name="T9">].</text:span></text:p>
      <text:p text:style-name="P76"/>
      <text:p text:style-name="P55"><text:bookmark text:name="p.54"/><text:span text:style-name="T9">Bardzo ważnym angielskim pisarzem był dla Czartoryskiej Laurence Sterne,</text:span><text:span text:style-name="Tekst_20_treœci"><text:span text:style-name="T64"> </text:span></text:span><text:span text:style-name="T9">zwłaszcza jako autor</text:span><text:span text:style-name="Tekst_20_treści_20__2b__20_Kursywa"><text:span text:style-name="T9"> Podróży sentymentalnej przez Francję i Włochy.</text:span></text:span><text:span text:style-name="T9"> Cytatem</text:span><text:span text:style-name="Tekst_20_treœci"><text:span text:style-name="T64"> </text:span></text:span><text:span text:style-name="T9">z</text:span><text:span text:style-name="Tekst_20_treści_20__2b__20_Kursywa"><text:span text:style-name="T9"> Podróży sentymentalnej</text:span></text:span><text:span text:style-name="T9"> rozpoczęła księżna esej o legendarnej postać szwajcarskiego bohatera walk wolnościowych Wilhelma Tella. Sterne stał się w Puławach patronem wolności i nowego typu relacji podróżniczych. Maria Wirtemberska na kanwie notatnikowych zapisów z podróży do Włoch stworzyła dzieło</text:span><text:span text:style-name="Tekst_20_treœci"><text:span text:style-name="T64"> </text:span></text:span><text:span text:style-name="T9">artystyczne, w którym zdarzenia biograficzne współistnieją z elementami kreacji</text:span><text:span text:style-name="Tekst_20_treœci"><text:span text:style-name="T64"> </text:span></text:span><text:span text:style-name="T9">literackiej.</text:span><text:span text:style-name="Tekst_20_treści_20__2b__20_Kursywa"><text:span text:style-name="T9"> Niektóre zdarzenia, myśli i uczucia doznane za granicą,</text:span></text:span><text:span text:style-name="T9"> wydane</text:span><text:span text:style-name="Tekst_20_treœci"><text:span text:style-name="T64"> </text:span></text:span><text:span text:style-name="T9">drukiem dopiero w 1978 roku, stanowią</text:span><text:span text:style-name="Tekst_20_treści_20__2b__20_Kursywa"><text:span text:style-name="T9"> </text:span></text:span><text:span text:style-name="Tekst_20_treści_20__2b__20_Kursywa"><text:span text:style-name="T82">novum</text:span></text:span><text:span text:style-name="T9"> na tle polskich podróżniczych</text:span><text:span text:style-name="Tekst_20_treœci"><text:span text:style-name="T64"> </text:span></text:span><text:span text:style-name="T9">relacji z pierwszej połowy 19 wieku [</text:span><text:a xlink:type="simple" xlink:href="#Przypis55" text:style-name="Internet_20_link" text:visited-style-name="Visited_20_Internet_20_Link"><text:span text:style-name="T64">Przypis 55</text:span></text:a><text:span text:style-name="T9">]. </text:span><text:bookmark text:name="p.55"/><text:span text:style-name="T9">Bardzo prawdopodobne, na co zwróciła uwagę Zofia Gołębiowska, że na takie potraktowanie relacji podróżniczej</text:span><text:span text:style-name="Tekst_20_treœci"><text:span text:style-name="T64"> </text:span></text:span><text:span text:style-name="T9">przez Wirtemberską wpływ miała jej matka, która już w 1784 roku pisała do</text:span><text:span text:style-name="Tekst_20_treœci"><text:span text:style-name="T64"> </text:span></text:span><text:span text:style-name="T9">córki o</text:span><text:span text:style-name="Tekst_20_treści_20__2b__20_Kursywa"><text:span text:style-name="T9"> Podróży sentymentalnej,</text:span></text:span><text:span text:style-name="T9"> przesyłając jednocześnie zbiór rycin, będący</text:span><text:span text:style-name="Tekst_20_treœci"><text:span text:style-name="T64"> </text:span></text:span><text:span text:style-name="T9">ilustracją do niej [</text:span><text:a xlink:type="simple" xlink:href="#Przypis56" text:style-name="Internet_20_link" text:visited-style-name="Visited_20_Internet_20_Link"><text:span text:style-name="T64">Przypis 56</text:span></text:a><text:span text:style-name="T9">]. </text:span><text:bookmark text:name="p.56"/><text:span text:style-name="T9">List ten mógł stać się powodem i jednocześnie początkiem</text:span><text:span text:style-name="Tekst_20_treœci"><text:span text:style-name="T64"> </text:span></text:span><text:span text:style-name="T9">zainteresowań Sternem młodszej Czartoryskiej, której utwory literackie:</text:span><text:span text:style-name="Tekst_20_treści_20__2b__20_Kursywa"><text:span text:style-name="T9"> Malwina,</text:span></text:span><text:span text:style-name="T9"> Powieści wiejskie, a przede wszystkim</text:span><text:span text:style-name="Tekst_20_treści_20__2b__20_Kursywa"><text:span text:style-name="T9"> Niektóre zdarzenia, myśli i uczucia</text:span></text:span><text:span text:style-name="Tekst_20_treœci_20__2b__20_Kursywa"><text:span text:style-name="T64"> </text:span></text:span><text:span text:style-name="Tekst_20_treści_20__2b__20_Kursywa"><text:span text:style-name="T9">doznane za granicą</text:span></text:span><text:span text:style-name="T9"> noszą wyraźne ślady recepcji sterne’owskich motywów</text:span><text:span text:style-name="Tekst_20_treœci"><text:span text:style-name="T64"> </text:span></text:span><text:span text:style-name="T9">i technik narracyjnych. Od Sterne’a Wirtemberska przejęła nie tylko wzór wraż</text:span><text:span text:style-name="Tekst_20_treści_20__28_5_29_"><text:span text:style-name="T9">liwego podróżnika, ale przede wszystkim „antynormatywizm” literacki, czyli</text:span></text:span><text:span text:style-name="Tekst_20_treœci_20__28_5_29_"><text:span text:style-name="T64"> </text:span></text:span><text:span text:style-name="Tekst_20_treści_20__28_5_29_"><text:span text:style-name="T9">prawo do wyrażania w utworze własnych emocji i upodobań, realizowany przez</text:span></text:span><text:span text:style-name="Tekst_20_treœci_20__28_5_29_"><text:span text:style-name="T64"> </text:span></text:span><text:span text:style-name="Tekst_20_treści_20__28_5_29_"><text:span text:style-name="T9">szereg chwytów narracyjnych, a także pomysł łączenia utworów literackich za</text:span></text:span><text:span text:style-name="Tekst_20_treœci_20__28_5_29_"><text:span text:style-name="T64"> </text:span></text:span><text:span text:style-name="Tekst_20_treści_20__28_5_29_"><text:span text:style-name="T9">pomocą tych samych postaci (Yorik, Malwina)</text:span></text:span><text:span text:style-name="Tekst_20_treści_20__28_5_29_"><text:span text:style-name="T90"> </text:span></text:span><text:span text:style-name="Tekst_20_treści_20__28_5_29_"><text:span text:style-name="T9">[</text:span></text:span><text:a xlink:type="simple" xlink:href="#Przypis57" text:style-name="Internet_20_link" text:visited-style-name="Visited_20_Internet_20_Link"><text:span text:style-name="Tekst_20_treści_20__28_5_29_"><text:span text:style-name="T64">Przypis 57</text:span></text:span></text:a><text:span text:style-name="Tekst_20_treści_20__28_5_29_"><text:span text:style-name="T9">].</text:span></text:span></text:p>
      <text:p text:style-name="P55"><text:span text:style-name="Tekst_20_treści_20__28_5_29_"><text:span text:style-name="T9"/></text:span></text:p>
      <text:p text:style-name="P55"><text:bookmark text:name="p.57"/><text:soft-page-break/><text:span text:style-name="Tekst_20_treści_20__28_5_29_"><text:span text:style-name="T16">Str. 117</text:span></text:span></text:p>
      <text:p text:style-name="P55"><text:span text:style-name="Tekst_20_treści_20__28_5_29_"><text:span text:style-name="T9">Narracja w pierwszej osobie,</text:span></text:span><text:span text:style-name="Tekst_20_treœci_20__28_5_29_"><text:span text:style-name="T64"> </text:span></text:span><text:span text:style-name="Tekst_20_treści_20__28_5_29_"><text:span text:style-name="T9">subiektywizm narratorski, wyraźne poszerzenie uprawnień osoby opowiadającej, kompozycja otwarta, a także wyeksponowanie roli odbiorcy tekstu, czytelnika, poprzez szereg bezpośrednich zwrotów oraz przyznanie mu prawa do</text:span></text:span><text:span text:style-name="Tekst_20_treœci_20__28_5_29_"><text:span text:style-name="T64"> </text:span></text:span><text:span text:style-name="Tekst_20_treści_20__28_5_29_"><text:span text:style-name="T9">postępowania według własnych upodobań</text:span></text:span><text:span text:style-name="Tekst_20_treści_20__28_5_29__20__2b__20_Kursywa"><text:span text:style-name="T9"> </text:span></text:span><text:span text:style-name="Tekst_20_treści_20__28_5_29__20__2b__20_Kursywa"><text:span text:style-name="T56">(</text:span></text:span><text:span text:style-name="Tekst_20_treści_20__28_5_29__20__2b__20_Kursywa"><text:span text:style-name="T9">Przedmowa, Wstęp</text:span></text:span><text:span text:style-name="Tekst_20_treści_20__28_5_29__20__2b__20_Kursywa"><text:span text:style-name="T56">)</text:span></text:span><text:span text:style-name="Tekst_20_treści_20__28_5_29_"><text:span text:style-name="T56"> </text:span></text:span><text:span text:style-name="Tekst_20_treści_20__28_5_29_"><text:span text:style-name="T9">to tylko niektóre nawiązania do autora</text:span></text:span><text:span text:style-name="Tekst_20_treści_20__28_5_29__20__2b__20_Kursywa"><text:span text:style-name="T9"> Tristrama Shandy</text:span></text:span><text:span text:style-name="Tekst_20_treści_20__28_5_29_"><text:span text:style-name="T9"> [</text:span></text:span><text:a xlink:type="simple" xlink:href="#Przypis58" text:style-name="Internet_20_link" text:visited-style-name="Visited_20_Internet_20_Link"><text:span text:style-name="Tekst_20_treści_20__28_5_29_"><text:span text:style-name="T64">Przypis 58</text:span></text:span></text:a><text:span text:style-name="Tekst_20_treści_20__28_5_29_"><text:span text:style-name="T9">]. </text:span></text:span><text:bookmark text:name="p.58"/><text:span text:style-name="Tekst_20_treści_20__28_5_29_"><text:span text:style-name="T9">Pomimo wielu podobieństw różni</text:span></text:span><text:span text:style-name="Tekst_20_treœci_20__28_5_29_"><text:span text:style-name="T64"> </text:span></text:span><text:span text:style-name="Tekst_20_treści_20__28_5_29_"><text:span text:style-name="T9">czułych wojażerów przede wszystkim charakter emocjonalizmu, obecność refleksji społecznej, która u Wirtemberskiej łączy się z wrażeniami estetycznymi,</text:span></text:span><text:span text:style-name="Tekst_20_treœci_20__28_5_29_"><text:span text:style-name="T64"> </text:span></text:span><text:span text:style-name="Tekst_20_treści_20__28_5_29_"><text:span text:style-name="T9">oraz inny typ związku z przyrodą [</text:span></text:span><text:a xlink:type="simple" xlink:href="#Przypis59" text:style-name="Internet_20_link" text:visited-style-name="Visited_20_Internet_20_Link"><text:span text:style-name="Tekst_20_treści_20__28_5_29_"><text:span text:style-name="T64">Przypis 59</text:span></text:span></text:a><text:span text:style-name="Tekst_20_treści_20__28_5_29_"><text:span text:style-name="T9">]. </text:span></text:span><text:bookmark text:name="p.59"/><text:span text:style-name="Tekst_20_treści_20__28_5_29_"><text:span text:style-name="T9">Puławianie, a zwłaszcza Izabela Czartoryska i Maria Wirtemberska, cenili wrażliwość, czułość i filantropię, reprezentowaną przez twórczość Sterne’a, a także, co należy do ich indywidualnych zapatrywań, jego apologię wolności [</text:span></text:span><text:a xlink:type="simple" xlink:href="#Przypis60" text:style-name="Internet_20_link" text:visited-style-name="Visited_20_Internet_20_Link"><text:span text:style-name="Tekst_20_treści_20__28_5_29_"><text:span text:style-name="T64">Przypis 60</text:span></text:span></text:a><text:span text:style-name="Tekst_20_treści_20__28_5_29_"><text:span text:style-name="T9">]. </text:span></text:span><text:bookmark text:name="p.60"/><text:span text:style-name="Tekst_20_treści_20__28_5_29_"><text:span text:style-name="T9">Sama animatorka zainteresowań Sternem</text:span></text:span><text:span text:style-name="Tekst_20_treœci_20__28_5_29_"><text:span text:style-name="T64"> </text:span></text:span><text:span text:style-name="Tekst_20_treści_20__28_5_29_"><text:span text:style-name="T9">w Puławach planowała stworzyć powieści w stylu</text:span></text:span><text:span text:style-name="Tekst_20_treści_20__28_5_29__20__2b__20_Kursywa"><text:span text:style-name="T9"> Podróży sentymentalnej</text:span></text:span><text:span text:style-name="Tekst_20_treści_20__28_5_29_"><text:span text:style-name="T9">.</text:span></text:span><text:span text:style-name="Tekst_20_treœci_20__28_5_29_"><text:span text:style-name="T64"> </text:span></text:span><text:span text:style-name="Tekst_20_treści_20__28_5_29_"><text:span text:style-name="T9">O takim zamiarze informowała Adama Kazimierza w korespondencji. W jednym z listów wyrażała chęć napisania powieści na wzór sterne’owski, której</text:span></text:span><text:span text:style-name="Tekst_20_treœci_20__28_5_29_"><text:span text:style-name="T64"> </text:span></text:span><text:span text:style-name="Tekst_20_treści_20__28_5_29_"><text:span text:style-name="T9">bohaterem byłby szlachcic z Pokucia udający się do wód w Karlsbadzie [</text:span></text:span><text:a xlink:type="simple" xlink:href="#Przypis61" text:style-name="Internet_20_link" text:visited-style-name="Visited_20_Internet_20_Link"><text:span text:style-name="Tekst_20_treści_20__28_5_29_"><text:span text:style-name="T64">Przypis 61</text:span></text:span></text:a><text:span text:style-name="Tekst_20_treści_20__28_5_29_"><text:span text:style-name="T9">].</text:span></text:span></text:p>
      <text:p text:style-name="P49"><text:bookmark text:name="p.61"/><text:span text:style-name="T9">Czartoryska ceniła również Johna Miltona, a także czołowego przedstawiciela angielskiego oświecenia Aleksandra Pope’a, zwłaszcza jako autora poematów opisowych oraz różnych koncepcji natury, które bardzo często pojawiają się w jego twórczości. Obaj autorzy wspominani są w wydanym w 1805</text:span><text:span text:style-name="Tekst_20_treœci"><text:span text:style-name="T64"> </text:span></text:span><text:span text:style-name="T9">roku traktacie estetycznym</text:span><text:span text:style-name="Tekst_20_treści_20__2b__20_Kursywa"><text:span text:style-name="T9"> Myśli różne o sposobie zakładania ogrodów,</text:span></text:span><text:span text:style-name="T9"> a cytat</text:span><text:span text:style-name="Tekst_20_treœci"><text:span text:style-name="T64"> </text:span></text:span><text:span text:style-name="T9">z Pope’a dotyczący natury posłużył Czartoryskiej za motto do utworu. W wy</text:span><text:span text:style-name="Tekst_20_treści_20__28_5_29_"><text:span text:style-name="T9">pisach z literatury umieściła Czartoryska fragmenty tłumaczenia utworu</text:span></text:span><text:span text:style-name="Tekst_20_treści_20__28_5_29__20__2b__20_Kursywa"><text:span text:style-name="T9"> </text:span></text:span><text:span text:style-name="Tekst_20_treści_20__28_5_29__20__2b__20_Kursywa"><text:span text:style-name="T80">The</text:span></text:span><text:span text:style-name="Tekst_20_treœci_20__28_5_29__20__2b__20_Kursywa"><text:span text:style-name="T80"> </text:span></text:span><text:span text:style-name="Tekst_20_treści_20__28_5_29__20__2b__20_Kursywa"><text:span text:style-name="T80">Vicar of Wakefield</text:span></text:span><text:span text:style-name="Tekst_20_treści_20__28_5_29_"><text:span text:style-name="T9"> (1766) Olivera Goldsmitha, a także drugiego dzieła Sterne’a</text:span></text:span><text:span text:style-name="Tekst_20_treści_20__28_5_29__20__2b__20_Kursywa"><text:span text:style-name="T9"> Życie i myśli JW Pana Tristrama Shandy.</text:span></text:span></text:p>
      <text:p text:style-name="P49"><text:span text:style-name="Tekst_20_treści_20__28_5_29__20__2b__20_Kursywa"><text:span text:style-name="T9"/></text:span></text:p>
      <text:p text:style-name="P55"><text:span text:style-name="Tekst_20_treści_20__28_5_29__20__2b__20_Kursywa"><text:span text:style-name="T58">Str. 118</text:span></text:span></text:p>
      <text:p text:style-name="P49"><text:span text:style-name="T9">Zbiory Domu Gotyckiego zawierają również znaczną kolekcję zabytków</text:span><text:span text:style-name="Tekst_20_treœci"><text:span text:style-name="T64"> </text:span></text:span><text:span text:style-name="T9">sztuki orientalnej. W drugiej połowie 18 wieku Puławy były czołowym</text:span><text:span text:style-name="Tekst_20_treœci"><text:span text:style-name="T64"> </text:span></text:span><text:span text:style-name="T9">ośrodkiem orientalizmu. Główne zasługi położył tu Adam Kazimierz Czartoryski, zwłaszcza jeśli chodzi o zainteresowania lingwistyczne i bibliofilstwo,</text:span><text:span text:style-name="Tekst_20_treœci"><text:span text:style-name="T64"> </text:span></text:span><text:span text:style-name="T9">gdyż gromadził on książki i rękopisy orientalne, chociaż wschodnie zabytki</text:span><text:span text:style-name="Tekst_20_treœci"><text:span text:style-name="T64"> </text:span></text:span><text:span text:style-name="T9">bardzo ceniła również księżna Izabela [</text:span><text:a xlink:type="simple" xlink:href="#Przypis62" text:style-name="Internet_20_link" text:visited-style-name="Visited_20_Internet_20_Link"><text:span text:style-name="T64">Przypis 62</text:span></text:a><text:span text:style-name="T9">]. </text:span><text:bookmark text:name="p.62"/><text:span text:style-name="T9">Jednemu z wybitnych ówczesnych</text:span><text:span text:style-name="Tekst_20_treœci"><text:span text:style-name="T64"> </text:span></text:span><text:span text:style-name="T9">orientalistów Williamowi Jonesowi, korespondentowi Adama Kazimierza, poświęciła Czartoryska esej w</text:span><text:span text:style-name="Tekst_20_treści_20__2b__20_Kursywa"><text:span text:style-name="T9"> Katalogu pamiątek.</text:span></text:span><text:span text:style-name="T9"> Przedstawiła w nim nie tylko</text:span><text:span text:style-name="Tekst_20_treœci"><text:span text:style-name="T64"> </text:span></text:span><text:span text:style-name="T9">biografię wybitnego lingwisty i orientalisty, ale próbowała sięgnąć do korzeni</text:span><text:span text:style-name="Tekst_20_treœci"><text:span text:style-name="T64"> </text:span></text:span><text:span text:style-name="T9">literatury arabskiej, za które uważała staroarabskie kasydy, zwane też muallakami, a więc </text:span><text:soft-page-break/><text:span text:style-name="T9">poematami w formie naszyjnika. Czartoryska streściła muallakę</text:span><text:span text:style-name="Tekst_20_treœci"><text:span text:style-name="T64"> </text:span></text:span><text:span text:style-name="T9">Imru al-Kajsa, chcąc przybliżyć charakter poezji arabskiej. Zafascynowana</text:span><text:span text:style-name="Tekst_20_treœci"><text:span text:style-name="T64"> </text:span></text:span><text:span text:style-name="T9">wyraźnie Wschodem urządzała w Puławach orientalne zabawy, przystrajając</text:span><text:span text:style-name="Tekst_20_treœci"><text:span text:style-name="T64"> </text:span></text:span><text:span text:style-name="T9">puławski park perskimi kobiercami, porcelaną, kwitnącymi drzewkami pomarańczy, śpiewającymi w klatkach ptakami, wozami przykrytymi płótnem. W innych esejach zwróciła uwagę na arabskie wynalazki.</text:span></text:p>
      <text:p text:style-name="P15"/>
      <text:h text:style-name="P82" text:outline-level="2">3</text:h>
      <text:p text:style-name="P49"><text:span text:style-name="Tekst_20_treści_20__28_5_29__20__2b__20_Kursywa"><text:span text:style-name="T9">Katalog pamiątek złożonych w Domu Gotyckim w Puławach</text:span></text:span><text:span text:style-name="T9"> nie jest jedynie,</text:span><text:span text:style-name="Tekst_20_treœci_20__28_5_29_"><text:span text:style-name="T64"> </text:span></text:span><text:span text:style-name="T9">jakby wskazywał tytuł, zbiorem opisów eksponatów zgromadzonych w muzeum. To kolekcja not, szkiców, esejów i biografii, dla których kanwą są opisywane pamiątki. W opisach Czartoryska charakteryzowała eksponat, jego</text:span><text:span text:style-name="Tekst_20_treœci_20__28_5_29_"><text:span text:style-name="T64"> </text:span></text:span><text:span text:style-name="T9">wygląd, wartość, a także pochodzenie czy sposób dostarczenia do Domu Gotyckiego. Niektóre objaśnienia pozostały tylko zwięzłą charakterystyką eksponatów. W większości jednak eksponaty stały się pretekstem do rozważań poświęconych historii literatury, wybitnym pisarzom, artystom, historycznym</text:span><text:span text:style-name="Tekst_20_treœci_20__28_5_29_"><text:span text:style-name="T64"> </text:span></text:span><text:span text:style-name="T9">i legendarnym bohaterom: królom, wodzom, odkrywcom.</text:span></text:p>
      <text:p text:style-name="P55"><text:span text:style-name="T9">Utwory</text:span><text:span text:style-name="Tekst_20_treści_20__2b__20_Kursywa"><text:span text:style-name="T9"> Katalogu pamiątek</text:span></text:span><text:span text:style-name="T9"> w przeważającej większości należą do charakterystycznych dla kultury oświecenia i pierwszych dziesięcioleci 19 wieku</text:span><text:span text:style-name="Tekst_20_treœci"><text:span text:style-name="T64"> </text:span></text:span><text:span text:style-name="T9">małych form prozatorskich. Nie były to gatunki skodyfikowane przez ówczesne</text:span><text:span text:style-name="Tekst_20_treœci"><text:span text:style-name="T64"> </text:span></text:span><text:span text:style-name="T9">poetyki, ale w podręcznikach wymowy znalazło się miejsce dla wybranych</text:span><text:span text:style-name="Tekst_20_treœci"><text:span text:style-name="T64"> </text:span></text:span><text:span text:style-name="Tekst_20_treści_20__28_5_29_"><text:span text:style-name="T9">typów piśmiennictwa, takich jak mowy, biografistyka, historiografia [</text:span></text:span><text:a xlink:type="simple" xlink:href="#Przypis63" text:style-name="Internet_20_link" text:visited-style-name="Visited_20_Internet_20_Link"><text:span text:style-name="Tekst_20_treści_20__28_5_29_"><text:span text:style-name="T64">Przypis 63</text:span></text:span></text:a><text:span text:style-name="Tekst_20_treści_20__28_5_29_"><text:span text:style-name="T9">].</text:span></text:span></text:p>
      <text:p text:style-name="P55"><text:span text:style-name="Tekst_20_treści_20__28_5_29_"><text:span text:style-name="T9"/></text:span></text:p>
      <text:p text:style-name="P55"><text:bookmark text:name="p.63"/><text:span text:style-name="Tekst_20_treści_20__28_5_29_"><text:span text:style-name="T16">Str. 119</text:span></text:span></text:p>
      <text:p text:style-name="P55"><text:span text:style-name="Tekst_20_treści_20__28_5_29_"><text:span text:style-name="T9">Dużą</text:span></text:span><text:span text:style-name="Tekst_20_treœci_20__28_5_29_"><text:span text:style-name="T64"> </text:span></text:span><text:span text:style-name="Tekst_20_treści_20__28_5_29_"><text:span text:style-name="T9">część</text:span></text:span><text:span text:style-name="Tekst_20_treści_20__28_5_29__20__2b__20_Kursywa"><text:span text:style-name="T9"> Katalogu pamiątek</text:span></text:span><text:span text:style-name="Tekst_20_treści_20__28_5_29_"><text:span text:style-name="T9"> stanowią właśnie powstałe przy okazji opisu eksponatu biografie osób związanych z obiektami zgromadzonymi w muzeum. Niewątpliwie, podobnie jak Adam Kazimierz Czartoryski, właśnie biografię,</text:span></text:span><text:span text:style-name="Tekst_20_treœci_20__28_5_29_"><text:span text:style-name="T64"> </text:span></text:span><text:span text:style-name="Tekst_20_treści_20__28_5_29_"><text:span text:style-name="T9">„czyli opisanie żywotów ludzi znakomitych”, Czartoryska uważa za jeden</text:span></text:span><text:span text:style-name="Tekst_20_treœci_20__28_5_29_"><text:span text:style-name="T64"> </text:span></text:span><text:span text:style-name="Tekst_20_treści_20__28_5_29_"><text:span text:style-name="T9">z „najużyteczniejszych rodzajów dziejopisarstwa” [</text:span></text:span><text:a xlink:type="simple" xlink:href="#Przypis64" text:style-name="Internet_20_link" text:visited-style-name="Visited_20_Internet_20_Link"><text:span text:style-name="Tekst_20_treści_20__28_5_29_"><text:span text:style-name="T64">Przypis 64</text:span></text:span></text:a><text:span text:style-name="Tekst_20_treści_20__28_5_29_"><text:span text:style-name="T9">], </text:span></text:span><text:bookmark text:name="p.64"/><text:span text:style-name="Tekst_20_treści_20__28_5_29_"><text:span text:style-name="T9">który zresztą odpowiada</text:span></text:span><text:span text:style-name="Tekst_20_treœci_20__28_5_29_"><text:span text:style-name="T64"> </text:span></text:span><text:span text:style-name="Tekst_20_treści_20__28_5_29_"><text:span text:style-name="T9">koncepcji całego zbioru. Tworząc biografie, Czartoryska często łączy życie</text:span></text:span><text:span text:style-name="Tekst_20_treœci_20__28_5_29_"><text:span text:style-name="T64"> </text:span></text:span><text:span text:style-name="Tekst_20_treści_20__28_5_29_"><text:span text:style-name="T9">opisywanych postaci z epoką czy formacją kulturową i próbuje zaznaczyć ich</text:span></text:span><text:span text:style-name="Tekst_20_treœci_20__28_5_29_"><text:span text:style-name="T64"> </text:span></text:span><text:span text:style-name="Tekst_20_treści_20__28_5_29_"><text:span text:style-name="T9">wpływ na jej rozwój. Tak jak Adam Kazimierz Czartoryski, uważa więc, że</text:span></text:span></text:p>
      <text:p text:style-name="P55"><text:span text:style-name="Tekst_20_treści_20__28_5_29_"><text:span text:style-name="T9"/></text:span></text:p>
      <text:p text:style-name="Quotations"><text:span text:style-name="T9">„[…] pożyteczną będzie równie biografia i chcącemu wglądać głęboko badawczem</text:span><text:span text:style-name="Tekst_20_treœci_20__28_7_29_"><text:span text:style-name="T64"> </text:span></text:span><text:span text:style-name="T9">okiem w dzieje, do których mąż sławny należał, w czyny, które tenże dokonywał,</text:span><text:span text:style-name="Tekst_20_treœci_20__28_7_29_"><text:span text:style-name="T64"> </text:span></text:span><text:span text:style-name="T9">w wypadki, które przez mądrość swoją nakierował i obrócił w pomyślność, lub też</text:span><text:span text:style-name="Tekst_20_treœci_20__28_7_29_"><text:span text:style-name="T64"> </text:span></text:span><text:span text:style-name="T9">w te, których wstrzymał albo złagodził grożące skutki; pragnącemu mówię dociekać</text:span><text:span text:style-name="Tekst_20_treœci_20__28_7_29_"><text:span text:style-name="T64"> </text:span></text:span><text:span text:style-name="T9">w monarsze, w </text:span><text:soft-page-break/><text:span text:style-name="T9">wodzu, w statyście, górującą w każdym z nich namiętność, albo</text:span><text:span text:style-name="Tekst_20_treœci_20__28_7_29_"><text:span text:style-name="T64"> </text:span></text:span><text:span text:style-name="T9">skłonność, końcem pomiarkowanie dopiero, jaki wpływ one miały do owych obrotów, co stanowiły, zmieniały, ulepszały lub gorszemi czyniły losy narodów” [</text:span><text:a xlink:type="simple" xlink:href="#Przypis65" text:style-name="Internet_20_link" text:visited-style-name="Visited_20_Internet_20_Link"><text:span text:style-name="T64">Przypis 65</text:span></text:a><text:span text:style-name="T9">].</text:span></text:p>
      <text:p text:style-name="P75"/>
      <text:p text:style-name="P55"><text:bookmark text:name="p.65"/><text:span text:style-name="T9">W biografiach Corneille’a, Racine’a, Moliera przedstawiony został zarys historii teatru francuskiego, uzupełniony w eseju</text:span><text:span text:style-name="Tekst_20_treści_20__28_5_29__20__2b__20_Kursywa"><text:span text:style-name="T9"> Początek teatru we Francji,</text:span></text:span><text:span text:style-name="Tekst_20_treœci_20__28_5_29__20__2b__20_Kursywa"><text:span text:style-name="T64"> </text:span></text:span><text:span text:style-name="T9">a utwory poświęcone La Fontaine’owi, Boileau, Voltaire’owi, pani de S</text:span><text:span text:style-name="Tekst_20_treœci_20__28_5_29__20__2b__20_Microsoft_20_YaHei_2c_12_20_pt"><text:span text:style-name="T64">é</text:span></text:span><text:span text:style-name="T9">vign</text:span><text:span text:style-name="Tekst_20_treœci_20__28_5_29__20__2b__20_Microsoft_20_YaHei_2c_12_20_pt"><text:span text:style-name="T64">é</text:span></text:span><text:span text:style-name="T9">,</text:span><text:span text:style-name="Tekst_20_treœci_20__28_5_29_"><text:span text:style-name="T64"> </text:span></text:span><text:span text:style-name="T9">Gressetowi poszerzają jeszcze spojrzenie na literaturę francuską. W biografiach</text:span><text:span text:style-name="Tekst_20_treœci_20__28_5_29_"><text:span text:style-name="T64"> </text:span></text:span><text:span text:style-name="Tekst_20_treści_20__28_5_29__20__2b__20_Kursywa"><text:span text:style-name="T9">Katalogu pamiątek</text:span></text:span><text:span text:style-name="T9"> pojawiają się „przejścia od dziejów do osoby, od osoby do</text:span><text:span text:style-name="Tekst_20_treœci_20__28_5_29_"><text:span text:style-name="T64"> </text:span></text:span><text:span text:style-name="T9">dziejów” [</text:span><text:a xlink:type="simple" xlink:href="#Przypis66" text:style-name="Internet_20_link" text:visited-style-name="Visited_20_Internet_20_Link"><text:span text:style-name="T64">Przypis 66</text:span></text:a><text:span text:style-name="T9">], </text:span><text:bookmark text:name="p.66"/><text:span text:style-name="T9">które uznał Czartoryski, a za nim księżna, za bardzo ważny element</text:span><text:span text:style-name="Tekst_20_treœci_20__28_5_29_"><text:span text:style-name="T64"> </text:span></text:span><text:span text:style-name="T9">dobrze skonstruowanego życiorysu. Tworząc biografie Fryderyka 1 Barbarossy,</text:span><text:span text:style-name="Tekst_20_treœci_20__28_5_29_"><text:span text:style-name="T64"> </text:span></text:span><text:span text:style-name="T9">Ryszarda 1 Lwie Serce, Karola Wielkiego, Henryka 4 Burbona czy Jerzego</text:span><text:span text:style-name="Tekst_20_treœci_20__28_5_29_"><text:span text:style-name="T64"> </text:span></text:span><text:span text:style-name="T9">Waszyngtona, pisze Czartoryska o historii, kulturze ich krajów. Akcentuje wagę</text:span><text:span text:style-name="Tekst_20_treœci_20__28_5_29_"><text:span text:style-name="T64"> </text:span></text:span><text:span text:style-name="T9">dokonań wybitnych jednostek, między innymi Mikołaja Kopernika, Krzysztofa</text:span><text:span text:style-name="Tekst_20_treœci_20__28_5_29_"><text:span text:style-name="T64"> </text:span></text:span><text:span text:style-name="T9">Kolumba czy Jamesa Cooka, i ich znaczenie dla świata. Nie zaniedbuje Czartoryska tego, by „uwiadamiać czytających o czasie, w którym rodziły się, żyły,</text:span><text:span text:style-name="Tekst_20_treœci_20__28_5_29_"><text:span text:style-name="T64"> </text:span></text:span><text:span text:style-name="T9">i z tego świata zeszły osoby w regrestach zapisane”, co jako błąd wytykał</text:span><text:span text:style-name="Tekst_20_treœci_20__28_5_29_"><text:span text:style-name="T64"> </text:span></text:span><text:span text:style-name="T9">Czartoryski Szymonowi Starowolskiemu, krytykując jednocześnie słownikowy</text:span><text:span text:style-name="Tekst_20_treœci_20__28_5_29_"><text:span text:style-name="T64"> </text:span></text:span><text:span text:style-name="T9">charakter tworzonych przez niego biografii [</text:span><text:a xlink:type="simple" xlink:href="#Przypis67" text:style-name="Internet_20_link" text:visited-style-name="Visited_20_Internet_20_Link"><text:span text:style-name="T64">Przypis 67</text:span></text:a><text:span text:style-name="T9">]. </text:span><text:bookmark text:name="p.67"/><text:span text:style-name="T9">Czartoryska, co cenił autor</text:span><text:span text:style-name="Tekst_20_treści_20__28_5_29__20__2b__20_Kursywa"><text:span text:style-name="T9"> Myśli</text:span></text:span><text:span text:style-name="Tekst_20_treœci_20__28_5_29__20__2b__20_Kursywa"><text:span text:style-name="T64"> </text:span></text:span><text:span text:style-name="Tekst_20_treści_20__28_5_29__20__2b__20_Kursywa"><text:span text:style-name="T9">o pismach polskich</text:span></text:span><text:span text:style-name="T9"> jako trudną sztukę, „przez sposób wystawienia rzeczy,</text:span><text:span text:style-name="Tekst_20_treœci_20__28_5_29_"><text:span text:style-name="T64"> </text:span></text:span><text:span text:style-name="T9">czasem uwagą, czasem myślą, czasem słówkiem wtrąconem wprawia niepostrzeżenie czytelnika w jakiekolwiek poruszenie, bądź odrazy, bądź admiracji,</text:span><text:span text:style-name="Tekst_20_treœci_20__28_5_29_"><text:span text:style-name="T64"> </text:span></text:span><text:span text:style-name="T9">i na nim wykrzyk ten wymoże: Ach! Jakiż to był człowiek ten, o którym ja tu</text:span><text:span text:style-name="Tekst_20_treœci_20__28_5_29_"><text:span text:style-name="T64"> </text:span></text:span><text:span text:style-name="T9">czytam”</text:span><text:span text:style-name="T90"> </text:span><text:span text:style-name="T9">[</text:span><text:a xlink:type="simple" xlink:href="#Przypis68" text:style-name="Internet_20_link" text:visited-style-name="Visited_20_Internet_20_Link"><text:span text:style-name="T64">Przypis 68</text:span></text:a><text:span text:style-name="T9">].</text:span></text:p>
      <text:p text:style-name="P20"/>
      <text:p text:style-name="P28"><text:bookmark text:name="p.68"/>Str. 120</text:p>
      <text:p text:style-name="P55"><text:span text:style-name="T9">Czartoryska, pisząc dla „przyszłych pokoleń”, co zaznacza w eseju</text:span><text:span text:style-name="Tekst_20_treœci_20__28_5_29_"><text:span text:style-name="T64"> </text:span></text:span><text:span text:style-name="Tekst_20_treści_20__28_5_29__20__2b__20_Kursywa"><text:span text:style-name="T9">Głowa marmurowa,</text:span></text:span><text:span text:style-name="T9"> tworzy biografie o charakterze popularyzatorskim. Biografistyka uprawiana przez Czartoryską zbliża jej utwory do opowieści biograficznej, która w typologii biografii zbeletryzowanej zawiera najwięcej elementów</text:span><text:span text:style-name="Tekst_20_treœci_20__28_5_29_"><text:span text:style-name="T64"> </text:span></text:span><text:span text:style-name="T9">faktograficznych, z dużym nasyceniem jednak eseistyczną postawą narratora [</text:span><text:a xlink:type="simple" xlink:href="#Przypis69" text:style-name="Internet_20_link" text:visited-style-name="Visited_20_Internet_20_Link"><text:span text:style-name="T64">Przypis 69</text:span></text:a><text:span text:style-name="T9">].</text:span><text:span text:style-name="Tekst_20_treœci_20__28_5_29_"><text:span text:style-name="T64"> </text:span></text:span><text:bookmark text:name="p.69"/><text:span text:style-name="T9">Alina Aleksandrowicz, próbując dokonać typizacji biografii tworzonych przez</text:span><text:span text:style-name="Tekst_20_treœci_20__28_5_29_"><text:span text:style-name="T64"> </text:span></text:span><text:span text:style-name="T9">Czartoryską, użyła w odniesieniu do nich nazwy biografia pretekstowa, ukutej</text:span><text:span text:style-name="Tekst_20_treœci_20__28_5_29_"><text:span text:style-name="T64"> </text:span></text:span><text:span text:style-name="T9">przez historyka, autora książki</text:span><text:span text:style-name="Tekst_20_treści_20__28_5_29__20__2b__20_Kursywa"><text:span text:style-name="T9"> Stefan Czarniecki,</text:span></text:span><text:span text:style-name="T9"> Adam Kerstena [</text:span><text:a xlink:type="simple" xlink:href="#Przypis70" text:style-name="Internet_20_link" text:visited-style-name="Visited_20_Internet_20_Link"><text:span text:style-name="T64">Przypis 70</text:span></text:a><text:span text:style-name="T9">]. </text:span><text:bookmark text:name="p.70"/><text:span text:style-name="T9">Biografie</text:span><text:span text:style-name="Tekst_20_treœci_20__28_5_29_"><text:span text:style-name="T64"> </text:span></text:span><text:span text:style-name="T9">stworzone przez Czartoryską w ogromnej większości stają się bowiem tylko</text:span><text:span text:style-name="Tekst_20_treœci_20__28_5_29_"><text:span text:style-name="T64"> </text:span></text:span><text:span text:style-name="T9">pretekstem, powodem do szerszych rozważań dotyczących procesu historycznoliterackiego czy kultury danego okresu.</text:span></text:p>
      <text:p text:style-name="P49"><text:soft-page-break/><text:span text:style-name="T9">Subiektywny aspekt opisu dominuje w przedstawieniach Czartoryskiej [</text:span><text:a xlink:type="simple" xlink:href="#Przypis71" text:style-name="Internet_20_link" text:visited-style-name="Visited_20_Internet_20_Link"><text:span text:style-name="T64">Przypis 71</text:span></text:a><text:span text:style-name="T9">],</text:span><text:span text:style-name="Tekst_20_treœci"><text:span text:style-name="T64"> </text:span></text:span><text:bookmark text:name="p.71"/><text:span text:style-name="T9">dlatego niewątpliwe jej utwory to również przykłady esejów biograficznych,</text:span><text:span text:style-name="Tekst_20_treœci"><text:span text:style-name="T64"> </text:span></text:span><text:span text:style-name="T9">czy szerzej, włączając utwory niepoświęcone biografiom, esejów literackich.</text:span><text:span text:style-name="Tekst_20_treœci"><text:span text:style-name="T64"> </text:span></text:span><text:span text:style-name="T9">Główny wyznacznik gatunku, subiektywne przeżycia autora unaocznione</text:span><text:span text:style-name="Tekst_20_treœci"><text:span text:style-name="T64"> </text:span></text:span><text:span text:style-name="T9">w przedmiocie opisu, są podstawowym budulcem esejów Czartoryskiej. Nawet</text:span><text:span text:style-name="Tekst_20_treœci"><text:span text:style-name="T64"> </text:span></text:span><text:span text:style-name="T9">noty tworzone przez Czartoryską, zgodnie z ideą ujęcia katalogowego, która</text:span><text:span text:style-name="Tekst_20_treœci"><text:span text:style-name="T64"> </text:span></text:span><text:span text:style-name="T9">zakłada naukowość i obiektywizm, przesycone są takim sposobem widzenia.</text:span><text:span text:style-name="Tekst_20_treœci"><text:span text:style-name="T64"> </text:span></text:span><text:span text:style-name="T9">Wojciech Głowala, przedkładając teorię eseju literackiego, pisze o takim właśnie stosunku do przedmiotu wykładu, z którego wynika również odpowiedni</text:span><text:span text:style-name="Tekst_20_treœci"><text:span text:style-name="T64"> </text:span></text:span><text:span text:style-name="T9">stosunek do odbiorcy [</text:span><text:a xlink:type="simple" xlink:href="#Przypis72" text:style-name="Internet_20_link" text:visited-style-name="Visited_20_Internet_20_Link"><text:span text:style-name="T64">Przypis 72</text:span></text:a><text:span text:style-name="T9">]. </text:span><text:bookmark text:name="p.72"/><text:span text:style-name="T9">Rozwijając definicję subiektywizmu obecnego w esejach, pisze Głowala o stosunku autora nacechowanym zaangażowaniem emocjonalnym, „gdy wyniki przemyśleń są także nim nacechowane, oraz wtedy,</text:span><text:span text:style-name="Tekst_20_treœci"><text:span text:style-name="T64"> </text:span></text:span><text:span text:style-name="T9">gdy autor eksponuje swą osobowość przez odwołanie się do swoich odczuć</text:span><text:span text:style-name="Tekst_20_treœci"><text:span text:style-name="T64"> </text:span></text:span><text:span text:style-name="T9">i doświadczeń osobistych” [</text:span><text:a xlink:type="simple" xlink:href="#Przypis73" text:style-name="Internet_20_link" text:visited-style-name="Visited_20_Internet_20_Link"><text:span text:style-name="T64">Przypis 73</text:span></text:a><text:span text:style-name="T9">]. </text:span><text:bookmark text:name="p.73"/><text:span text:style-name="T9">Zaangażowanie emocjonalne i takie rozumienie</text:span><text:span text:style-name="Tekst_20_treœci"><text:span text:style-name="T64"> </text:span></text:span><text:span text:style-name="T9">subiektywizmu widoczne jest niewątpliwie w większości utworów</text:span><text:span text:style-name="Tekst_20_treści_20__2b__20_Kursywa"><text:span text:style-name="T9"> Katalogu</text:span></text:span><text:span text:style-name="Tekst_20_treœci_20__2b__20_Kursywa"><text:span text:style-name="T64"> </text:span></text:span><text:span text:style-name="Tekst_20_treści_20__2b__20_Kursywa"><text:span text:style-name="T9">pamiątek.</text:span></text:span><text:span text:style-name="T9"> Czartoryska w tę atmosferę subiektywizmu włącza także odbiorcę.</text:span></text:p>
      <text:p text:style-name="P55"><text:span text:style-name="T9">Każdy esej Czartoryskiej wykorzystuje eksponat lub sentymentalną pamiątkę, aby wskazać na istotne według księżnej cechy i dyspozycje postaci czy</text:span><text:span text:style-name="Tekst_20_treœci"><text:span text:style-name="T64"> </text:span></text:span><text:span text:style-name="Tekst_20_treści_20__28_5_29_"><text:span text:style-name="T9">zjawisk.</text:span></text:span></text:p>
      <text:p text:style-name="P55"><text:span text:style-name="Tekst_20_treści_20__28_5_29_"><text:span text:style-name="T9"/></text:span></text:p>
      <text:p text:style-name="P55"><text:span text:style-name="Tekst_20_treści_20__28_5_29_"><text:span text:style-name="T16">Str. 121</text:span></text:span></text:p>
      <text:p text:style-name="P55"><text:span text:style-name="Tekst_20_treści_20__28_5_29_"><text:span text:style-name="T9">Częste jest też przejście od pamiątki do kwestii ogólnie ważnej dla</text:span></text:span><text:span text:style-name="Tekst_20_treœci_20__28_5_29_"><text:span text:style-name="T64"> </text:span></text:span><text:span text:style-name="Tekst_20_treści_20__28_5_29_"><text:span text:style-name="T9">ośrodka puławskiego i przede wszystkim dla samej autorki. W ten sposób uwidacznia się w katalogu koncepcja i atmosfera działań środowiska puławskiego,</text:span></text:span><text:span text:style-name="Tekst_20_treœci_20__28_5_29_"><text:span text:style-name="T64"> </text:span></text:span><text:span text:style-name="Tekst_20_treści_20__28_5_29_"><text:span text:style-name="T9">które głównie dzięki swojej animatorce skłaniało się ku nowym, coraz częściej</text:span></text:span><text:span text:style-name="Tekst_20_treœci_20__28_5_29_"><text:span text:style-name="T64"> </text:span></text:span><text:span text:style-name="Tekst_20_treści_20__28_5_29_"><text:span text:style-name="T9">odbiegającym od estetyki oświeceniowej rozwiązaniom.</text:span></text:span></text:p>
      <text:p text:style-name="P49"><text:span text:style-name="T9">Eseje Czartoryskiej, wbrew założonej katalogowości opisów, mają więc</text:span><text:span text:style-name="Tekst_20_treœci"><text:span text:style-name="T64"> </text:span></text:span><text:span text:style-name="T9">duże walory literackie. Wiąże się to z referowanym przez Głowalę zagadnieniem środków i sposobów, za pomocą których prezentowany jest w eseju</text:span><text:span text:style-name="Tekst_20_treœci"><text:span text:style-name="T64"> </text:span></text:span><text:span text:style-name="T9">przedmiot opisu</text:span><text:span text:style-name="T90"> </text:span><text:span text:style-name="T9">[</text:span><text:a xlink:type="simple" xlink:href="#Przypis74" text:style-name="Internet_20_link" text:visited-style-name="Visited_20_Internet_20_Link"><text:span text:style-name="T64">Przypis 74</text:span></text:a><text:span text:style-name="T9">]. </text:span><text:bookmark text:name="p.74"/><text:span text:style-name="T9">W</text:span><text:span text:style-name="Tekst_20_treści_20__2b__20_Kursywa"><text:span text:style-name="T9"> Katalogu pamiątek</text:span></text:span><text:span text:style-name="T9"> można wyróżnić dwa, wskazane</text:span><text:span text:style-name="Tekst_20_treœci"><text:span text:style-name="T64"> </text:span></text:span><text:span text:style-name="T9">zresztą przez autora</text:span><text:span text:style-name="Tekst_20_treści_20__2b__20_Kursywa"><text:span text:style-name="T9"> Próby teorii eseju literackiego,</text:span></text:span><text:span text:style-name="T9"> typy prezentacji – bezpośrednią i pośrednią [</text:span><text:a xlink:type="simple" xlink:href="#Przypis75" text:style-name="Internet_20_link" text:visited-style-name="Visited_20_Internet_20_Link"><text:span text:style-name="T64">Przypis 75</text:span></text:a><text:span text:style-name="T9">]. </text:span><text:bookmark text:name="p.75"/><text:span text:style-name="T9">Częstym budulcem utworów są liczne cytaty i przywołania z literatury, które pełnią funkcję estetyczną, czasem erystyczną, a przede</text:span><text:span text:style-name="Tekst_20_treœci"><text:span text:style-name="T64"> </text:span></text:span><text:span text:style-name="T9">wszystkim budują ich obrazowość. Wojciech Głowala właśnie w użyciu obrazu</text:span><text:span text:style-name="Tekst_20_treœci"><text:span text:style-name="T64"> </text:span></text:span><text:span text:style-name="T9">widzi moment silnego zbliżenia gatunku do literatury [</text:span><text:a xlink:type="simple" xlink:href="#Przypis76" text:style-name="Internet_20_link" text:visited-style-name="Visited_20_Internet_20_Link"><text:span text:style-name="T64">Przypis 76</text:span></text:a><text:span text:style-name="T9">]. </text:span><text:bookmark text:name="p.76"/><text:span text:style-name="T9">Badając zawartość</text:span><text:span text:style-name="Tekst_20_treœci"><text:span text:style-name="T64"> </text:span></text:span><text:span text:style-name="T9">i pochodzenie obrazów w esejach Czartoryskiej, można bez wątpienia stwierdzić, że w ogromnej większości są to refleksje wywołane jej lekturami. Czartoryska przytacza też fragmenty wypowiedzi i utworów literackich opisywanych postaci oraz opinie </text:span><text:soft-page-break/><text:span text:style-name="T9">na te tematy. W</text:span><text:span text:style-name="Tekst_20_treści_20__2b__20_Kursywa"><text:span text:style-name="T9"> Portrecie Kopernika</text:span></text:span><text:span text:style-name="T9"> Czartoryska</text:span><text:span text:style-name="Tekst_20_treœci"><text:span text:style-name="T64"> </text:span></text:span><text:span text:style-name="T9">przywołuje słowa Jana Śniadeckiego, autorytetu w dziedzinie nauk ścisłych,</text:span><text:span text:style-name="Tekst_20_treœci"><text:span text:style-name="T64"> </text:span></text:span><text:span text:style-name="T9">z jego dzieła</text:span><text:span text:style-name="Tekst_20_treści_20__2b__20_Kursywa"><text:span text:style-name="T9"> O Koperniku,</text:span></text:span><text:span text:style-name="T9"> które zostało wydane w 1802 roku:</text:span></text:p>
      <text:p text:style-name="P15"/>
      <text:p text:style-name="Quotations"><text:span text:style-name="T9">„[…] mówi pan Śniadecki, że [Mikołaj Kopernik] nagle wyszedł z łona narodu polskiego i stargał zasłonę błędów i omamienia w astronomii. Naprowadził rozum</text:span><text:span text:style-name="Tekst_20_treœci_20__28_7_29_"><text:span text:style-name="T64"> </text:span></text:span><text:span text:style-name="T9">ludzki na drogę prawdy, wytłumaczył rzetelny układ i rzucił pierwsze fundamenta</text:span><text:span text:style-name="Tekst_20_treœci_20__28_7_29_"><text:span text:style-name="T64"> </text:span></text:span><text:span text:style-name="T9">i zarody tych wielkich prawd i wynalazków, które dziś astronomią postawiły w rzędzie najdoskonalszych nauki fizycznej umiejętności, a rozum ludzki okryły rozległą</text:span><text:span text:style-name="Tekst_20_treœci_20__28_7_29_"><text:span text:style-name="T64"> </text:span></text:span><text:span text:style-name="T9">chwałą i zaszczytem”</text:span><text:span text:style-name="T90"> </text:span><text:span text:style-name="T92">[</text:span><text:a xlink:type="simple" xlink:href="#Przypis77" text:style-name="Internet_20_link" text:visited-style-name="Visited_20_Internet_20_Link"><text:span text:style-name="T64">Przypis 77</text:span></text:a><text:span text:style-name="T92">]</text:span><text:span text:style-name="T90">.</text:span></text:p>
      <text:p text:style-name="P81"/>
      <text:p text:style-name="P70"><text:bookmark text:name="p.77"/><text:span text:style-name="T9">Słowa o Koperniku są wprowadzeniem do eseju, po nich następuje krótka biografia, podkreślenie zasług polskiego astronoma wraz z oceną ich znaczenia dla</text:span><text:span text:style-name="Tekst_20_treœci_20__28_5_29_"><text:span text:style-name="T64"> </text:span></text:span><text:span text:style-name="T9">rozwoju nauki. Pisząc z kolei o Henryku 4 Burbonie, na potwierdzenie jego</text:span><text:span text:style-name="Tekst_20_treœci_20__28_5_29_"><text:span text:style-name="T64"> </text:span></text:span><text:span text:style-name="T9">uczuć do żony i dzieci Czartoryska przytacza wyjątek z jego listów. W eseju</text:span><text:span text:style-name="Tekst_20_treœci_20__28_5_29_"><text:span text:style-name="T64"> </text:span></text:span><text:span text:style-name="T9">poświęconym medalionowi z włosami Elżbiety Woodville, królowej Anglii,</text:span><text:span text:style-name="Tekst_20_treœci_20__28_5_29_"><text:span text:style-name="T64"> </text:span></text:span><text:span text:style-name="T9">żony Edwarda </text:span><text:span text:style-name="T19">4</text:span><text:span text:style-name="T9">, przytacza z kolei fragment jej dziennika, z którego jeden</text:span><text:span text:style-name="Tekst_20_treœci_20__28_5_29_"><text:span text:style-name="T64"> </text:span></text:span><text:span text:style-name="T9">dzień staje się egzemplifikacją charakteru życia w tamtych czasach. W zakończeniu eseju poświęconego pani de S</text:span><text:span text:style-name="Tekst_20_treœci_20__28_5_29__20__2b__20_Microsoft_20_YaHei_2c_12_20_pt"><text:span text:style-name="T64">é</text:span></text:span><text:span text:style-name="T9">vign</text:span><text:span text:style-name="Tekst_20_treœci_20__28_5_29__20__2b__20_Microsoft_20_YaHei_2c_12_20_pt"><text:span text:style-name="T64">é</text:span></text:span><text:span text:style-name="T9">, zatytułowanego</text:span><text:span text:style-name="Tekst_20_treści_20__28_5_29__20__2b__20_Kursywa"><text:span text:style-name="T9"> Portret na szmelcu</text:span></text:span><text:span text:style-name="Tekst_20_treœci_20__28_5_29__20__2b__20_Kursywa"><text:span text:style-name="T64"> </text:span></text:span><text:span text:style-name="Tekst_20_treści_20__28_5_29__20__2b__20_Kursywa"><text:span text:style-name="T75">en émail</text:span></text:span><text:span text:style-name="Tekst_20_treści_20__28_5_29__20__2b__20_Kursywa"><text:span text:style-name="T9"> w tabakierce szylkretowej pani de S</text:span></text:span><text:span text:style-name="Tekst_20_treœci_20__28_5_29__20__2b__20_Microsoft_20_YaHei_2c_12_20_pt"><text:span text:style-name="T64">é</text:span></text:span><text:span text:style-name="Tekst_20_treści_20__28_5_29__20__2b__20_Kursywa"><text:span text:style-name="T9">vign</text:span></text:span><text:span text:style-name="Tekst_20_treœci_20__28_5_29__20__2b__20_Microsoft_20_YaHei_2c_12_20_pt"><text:span text:style-name="T64">é</text:span></text:span><text:span text:style-name="Tekst_20_treści_20__28_5_29__20__2b__20_Kursywa"><text:span text:style-name="T9"> kupiony od emigranta</text:span></text:span><text:span text:style-name="Tekst_20_treœci_20__28_5_29__20__2b__20_Kursywa"><text:span text:style-name="T64"> </text:span></text:span><text:span text:style-name="Tekst_20_treści_20__28_5_29__20__2b__20_Kursywa"><text:span text:style-name="T9">w Dreźnie,</text:span></text:span><text:span text:style-name="T9"> przywołuje Czartoryska wiersz Jeana-Fran</text:span><text:span text:style-name="Tekst_20_treœci_20__28_5_29__20__2b__20_Microsoft_20_YaHei_2c_12_20_pt"><text:span text:style-name="T64">ç</text:span></text:span><text:span text:style-name="T9">ois de La Harpe’a, w tłumaczeniu zaprzyjaźnionego z Puławami Franciszka Morawskiego.</text:span></text:p>
      <text:p text:style-name="P20"/>
      <text:p text:style-name="P28">Str. 122</text:p>
      <text:h text:style-name="P82" text:outline-level="2">4</text:h>
      <text:p text:style-name="P49"><text:span text:style-name="Tekst_20_treści_20__28_5_29__20__2b__20_Kursywa"><text:span text:style-name="T9">Katalog pamiątek złożonych w Domu Gotyckim w Puławach</text:span></text:span><text:span text:style-name="T9"> to dzieło, nad</text:span><text:span text:style-name="Tekst_20_treœci_20__28_5_29_"><text:span text:style-name="T64"> </text:span></text:span><text:span text:style-name="T9">którym Czartoryska pracowała kilkanaście lat, mówiące bardzo wiele o jej</text:span><text:span text:style-name="Tekst_20_treœci_20__28_5_29_"><text:span text:style-name="T64"> </text:span></text:span><text:span text:style-name="T9">erudycji historycznoliterackiej i upodobaniach artystycznych. Biorąc pod uwagę, że pierwsze zbiory muzealne pochodzą z okresu jej podróży do Anglii</text:span><text:span text:style-name="Tekst_20_treœci_20__28_5_29_"><text:span text:style-name="T64"> </text:span></text:span><text:span text:style-name="T9">i Szkocji, oraz zważywszy na fakt, że przy jego tworzeniu wykorzystywała</text:span><text:span text:style-name="Tekst_20_treœci_20__28_5_29_"><text:span text:style-name="T64"> </text:span></text:span><text:span text:style-name="T9">materiały zgromadzone w tworzonych przez nią wypisach z literatury, można</text:span><text:span text:style-name="Tekst_20_treœci_20__28_5_29_"><text:span text:style-name="T64"> </text:span></text:span><text:span text:style-name="Tekst_20_treści_20__28_5_29__20__2b__20_Kursywa"><text:span text:style-name="T9">Katalog pamiątek</text:span></text:span><text:span text:style-name="T9"> uznać za dzieło jej życia. Kolejne karty tego obszernego</text:span><text:span text:style-name="Tekst_20_treœci_20__28_5_29_"><text:span text:style-name="T64"> </text:span></text:span><text:span text:style-name="T9">zbioru odsłaniają jej szczegółową znajomość literatury zachodnioeuropejskiej</text:span><text:span text:style-name="Tekst_20_treœci_20__28_5_29_"><text:span text:style-name="T64"> </text:span></text:span><text:span text:style-name="T9">i wielu zagadnień związanych z historią, sztuką, czy szerzej kulturą. Trzytomowy rękopis z pewnością wymaga wielu jeszcze studiów, gdyż porusza szereg</text:span><text:span text:style-name="Tekst_20_treœci_20__28_5_29_"><text:span text:style-name="T64"> </text:span></text:span><text:span text:style-name="T9">zagadnień, o których nie sposób było napisać w tym krótkim artykule.</text:span></text:p>
      <text:p text:style-name="P49"><text:span text:style-name="T9">We wspomnianych rękopiśmiennych wypisach z literatury</text:span><text:span text:style-name="T94"> </text:span><text:span text:style-name="T95">(B. Cz., rkps 6070)</text:span><text:span text:style-name="Tekst_20_treœci"><text:span text:style-name="T97"> </text:span></text:span><text:span text:style-name="T9">autorka najwięcej miejsca poświęciła poezji trubadurów, powieściom rycerskim</text:span><text:span text:style-name="Tekst_20_treœci"><text:span text:style-name="T64"> </text:span></text:span><text:span text:style-name="T9">z wieków średnich, </text:span><text:soft-page-break/><text:span text:style-name="T9">sagom skandynawskim, fragmentom</text:span><text:span text:style-name="Tekst_20_treści_20__2b__20_Kursywa"><text:span text:style-name="T9"> Pieśni Osjana.</text:span></text:span><text:span text:style-name="T9"> Pierwszy</text:span><text:span text:style-name="Tekst_20_treœci"><text:span text:style-name="T64"> </text:span></text:span><text:span text:style-name="T9">tom przynosi ponadto wypisy dotyczące historii Anglii, Francji czy francuskiego</text:span><text:span text:style-name="Tekst_20_treœci"><text:span text:style-name="T64"> </text:span></text:span><text:span text:style-name="T9">teatru. Tomy drugi oraz trzeci, oprócz wskazanych już nawiązań, zawiera dowody</text:span><text:span text:style-name="Tekst_20_treœci"><text:span text:style-name="T64"> </text:span></text:span><text:span text:style-name="T9">znajomości idei filozofów: Sokratesa, Platona, czy lektury twórców takich, jak</text:span><text:span text:style-name="Tekst_20_treœci"><text:span text:style-name="T64"> </text:span></text:span><text:span text:style-name="T9">Cyceron, Milton, Florian, Rousseau, Goldsmith, Goethe</text:span><text:span text:style-name="Tekst_20_treści_20__2b__20_Kursywa"><text:span text:style-name="T9"> </text:span></text:span><text:span text:style-name="Tekst_20_treści_20__2b__20_Kursywa"><text:span text:style-name="T96">(</text:span></text:span><text:span text:style-name="Tekst_20_treści_20__2b__20_Kursywa"><text:span text:style-name="T98">Die Leiden des jungen</text:span></text:span><text:span text:style-name="Tekst_20_treœci_20__2b__20_Kursywa"><text:span text:style-name="T98"> </text:span></text:span><text:span text:style-name="Tekst_20_treści_20__2b__20_Kursywa"><text:span text:style-name="T98">Werther</text:span></text:span><text:span text:style-name="Tekst_20_treści_20__2b__20_Kursywa"><text:span text:style-name="T96">)</text:span></text:span><text:span text:style-name="Tekst_20_treści_20__2b__20_Kursywa"><text:span text:style-name="T56">,</text:span></text:span><text:span text:style-name="T9"> Chateaubriand, </text:span><text:span text:style-name="T75">Madame</text:span><text:span text:style-name="T9"> de Sta</text:span><text:span text:style-name="Tekst_20_treœci_20__2b__20_Microsoft_20_YaHei_2c_12_20_pt"><text:span text:style-name="T64">ë</text:span></text:span><text:span text:style-name="T9">l. Niewątpliwie skrupulatnie prowadzone przez Czartoryską notatki stały się podstawą do stworzenia kilkanaście lat</text:span><text:span text:style-name="Tekst_20_treœci"><text:span text:style-name="T64"> </text:span></text:span><text:span text:style-name="T9">później wielu utworów</text:span><text:span text:style-name="Tekst_20_treści_20__2b__20_Kursywa"><text:span text:style-name="T9"> Katalogu pamiątek.</text:span></text:span><text:span text:style-name="T9"> Utwory te są efektem poglądów</text:span><text:span text:style-name="Tekst_20_treœci"><text:span text:style-name="T64"> </text:span></text:span><text:span text:style-name="T9">i upodobań artystycznych i estetycznych ich autorki, a tym samym środowiska</text:span><text:span text:style-name="Tekst_20_treœci"><text:span text:style-name="T64"> </text:span></text:span><text:span text:style-name="T9">literackiego skupionego w ośrodku puławskim, którego główną animatorką była</text:span><text:span text:style-name="Tekst_20_treœci"><text:span text:style-name="T64"> </text:span></text:span><text:span text:style-name="T9">Czartoryska.</text:span></text:p>
      <text:p text:style-name="P56"><text:span text:style-name="T9">Wiele zawartych w pracy wątków ma charakter syntetyczny i wymaga</text:span><text:span text:style-name="Tekst_20_treœci"><text:span text:style-name="T64"> </text:span></text:span><text:span text:style-name="T9">dodatkowych badań i komentarza. Przedstawione problemy na pewno będą</text:span><text:span text:style-name="Tekst_20_treœci"><text:span text:style-name="T64"> </text:span></text:span><text:span text:style-name="T9">pogłębiane w dalszych pracach. Jednak już powyższe analizy pozwalają wyznaczyć główne kierunki upodobań artystycznych Czartoryskiej, a tym samym</text:span><text:span text:style-name="Tekst_20_treœci"><text:span text:style-name="T64"> </text:span></text:span><text:span text:style-name="T9">Puław, które zdecydowanie podążają w kierunku mającego nadejść romantyzmu, przy jednoczesnym zakotwiczeniu w klasycyzmie i swoiście interpretowanym sentymentalizmie, nasyconym z jednej strony idyllizmem i kultem</text:span><text:span text:style-name="Tekst_20_treœci"><text:span text:style-name="T64"> </text:span></text:span><text:span text:style-name="T9">ideałów arkadyjskich, z drugiej tendencjami patriotycznymi, realizowanymi</text:span><text:span text:style-name="Tekst_20_treœci"><text:span text:style-name="T64"> </text:span></text:span><text:span text:style-name="T9">zwłaszcza po </text:span><text:span text:style-name="T16">3</text:span><text:span text:style-name="T9"> rozbiorze Polski. Karty</text:span><text:span text:style-name="Tekst_20_treści_20__2b__20_Kursywa"><text:span text:style-name="T9"> Katalogu pamiątek złożonych w Domu </text:span></text:span><text:span text:style-name="Tekst_20_treści_20__28_5_29__20__2b__20_Kursywa"><text:span text:style-name="T9">Gotyckim w Puławach</text:span></text:span><text:span text:style-name="T9"> są miejscem, gdzie sentymentalizm, puławski kult rycerstwa i ideałów wolnościowych, historyzm, ale i folkloryzm, orientalizm</text:span><text:span text:style-name="Tekst_20_treœci_20__28_5_29_"><text:span text:style-name="T64"> </text:span></text:span><text:span text:style-name="T9">spotykają się z gotycyzmem, osjanizmem i kultem Szekspira.</text:span></text:p>
      <text:p text:style-name="P21"/>
      <text:p text:style-name="P29">Str. 123</text:p>
      <text:p text:style-name="P56"><text:span text:style-name="T9">Między preromantyzmem, neoklasycyzmem a sentymentalizmem lokować można zapatrywania estetyczne Izabeli Czartoryskiej i Puławian [</text:span><text:a xlink:type="simple" xlink:href="#Przypis78" text:style-name="Internet_20_link" text:visited-style-name="Visited_20_Internet_20_Link"><text:span text:style-name="T64">Przypis 78</text:span></text:a><text:span text:style-name="T9">]. </text:span><text:bookmark text:name="p.78"/><text:span text:style-name="T9">Dla wielu zjawisk przełomu romantycznego początku szukać by można w Puławach, chociaż ludowość,</text:span><text:span text:style-name="Tekst_20_treœci_20__28_5_29_"><text:span text:style-name="T64"> </text:span></text:span><text:span text:style-name="T9">mediewizm, orientalizm nie miały z nimi wyraźnego związku genetycznego [</text:span><text:a xlink:type="simple" xlink:href="#Przypis79" text:style-name="Internet_20_link" text:visited-style-name="Visited_20_Internet_20_Link"><text:span text:style-name="T64">Przypis 79</text:span></text:a><text:span text:style-name="T9">].</text:span></text:p>
      <text:p text:style-name="P49"><text:bookmark text:name="p.79"/><text:span text:style-name="T9">Zgromadzone pamiątki otwierały perspektywę dla mającego nadejść romantyzmu. W Domu Gotyckim mieściły się bowiem pamiątki po Boileau, ale</text:span><text:span text:style-name="Tekst_20_treœci"><text:span text:style-name="T64"> </text:span></text:span><text:span text:style-name="T9">i po pani de Sta</text:span><text:span text:style-name="Tekst_20_treœci_20__2b__20_Microsoft_20_YaHei_2c_12_20_pt"><text:span text:style-name="T64">ë</text:span></text:span><text:span text:style-name="T9">l (dwa portrety, młodzieńcze wiersze), Fryderyku Schillerze</text:span><text:span text:style-name="Tekst_20_treœci"><text:span text:style-name="T64"> </text:span></text:span><text:span text:style-name="T9">(miedzioryt i autograf wiersza</text:span><text:span text:style-name="Tekst_20_treści_20__2b__20_Kursywa"><text:span text:style-name="T9"> </text:span></text:span><text:span text:style-name="Tekst_20_treści_20__2b__20_Kursywa"><text:span text:style-name="T78">Liebeskloge</text:span></text:span><text:span text:style-name="Tekst_20_treści_20__2b__20_Kursywa"><text:span text:style-name="T56">),</text:span></text:span><text:span text:style-name="T9"> Goethem (list dedykacyjny dla</text:span><text:span text:style-name="Tekst_20_treœci"><text:span text:style-name="T64"> </text:span></text:span><text:span text:style-name="T9">Izabeli Czartoryskiej z 15.07.1808), Herderze (autograf wiersza, niemiecki</text:span><text:span text:style-name="Tekst_20_treœci"><text:span text:style-name="T64"> </text:span></text:span><text:span text:style-name="T9">filozof pisał o ambicjach politycznych i intelektualnych rodu Czartoryskich),</text:span><text:span text:style-name="Tekst_20_treœci"><text:span text:style-name="T64"> </text:span></text:span><text:span text:style-name="T9">Byronie (autograf listu). Spod pióra Puławian wyszło szereg tłumaczeń z literatury zachodnioeuropejskiej. Karol Sienkiewicz, od 1823 roku pełniący stanowisko kierownika Biblioteki Czartoryskich w Puławach, dokonał przekładu</text:span><text:span text:style-name="Tekst_20_treœci"><text:span text:style-name="T64"> </text:span></text:span><text:span text:style-name="Tekst_20_treści_20__2b__20_Kursywa"><text:span text:style-name="T9">Giaura</text:span></text:span><text:span text:style-name="T9"> Byrona,</text:span><text:span text:style-name="Tekst_20_treści_20__2b__20_Kursywa"><text:span text:style-name="T9"> Hernaniego</text:span></text:span><text:span text:style-name="T9"> Viktora Hugo czy</text:span><text:span text:style-name="Tekst_20_treści_20__2b__20_Kursywa"><text:span text:style-name="T9"> Pani jeziora</text:span></text:span><text:span text:style-name="T9"> Waltera Scotta.</text:span></text:p>
      <text:p text:style-name="P56"><text:soft-page-break/><text:span text:style-name="T9">Czartoryska, czemu dała wyraz w</text:span><text:span text:style-name="Tekst_20_treści_20__2b__20_Kursywa"><text:span text:style-name="T9"> Katalogu pamiątek,</text:span></text:span><text:span text:style-name="T9"> zdecydowanie zbliżała się do coraz mocniej obecnych w polskiej literaturze nowych, preromantycznych tendencji artystycznych. Wyjście naprzeciw preromantyzmowi widoczne jest najwyraźniej już w samej koncepcji dwóch pierwszych polskich</text:span><text:span text:style-name="Tekst_20_treœci"><text:span text:style-name="T64"> </text:span></text:span><text:span text:style-name="T9">muzeów. Idee Czartoryskiej związane ze Świątynią Sybilli i Domem Gotyckim</text:span><text:span text:style-name="Tekst_20_treœci"><text:span text:style-name="T64"> </text:span></text:span><text:span text:style-name="T9">przesiąknięte były treścią patriotyczną, która górowała, chociaż nie dominowała, nad aspektami artystycznymi i naukowymi </text:span><text:span text:style-name="T17">[</text:span><text:a xlink:type="simple" xlink:href="#Przypis80" text:style-name="Internet_20_link" text:visited-style-name="Visited_20_Internet_20_Link"><text:span text:style-name="T64">Przypis 80</text:span></text:a><text:span text:style-name="T17">].</text:span><text:span text:style-name="T9"> </text:span><text:bookmark text:name="p.80"/><text:span text:style-name="T9">Właśnie w Puławach znawca</text:span><text:span text:style-name="Tekst_20_treœci"><text:span text:style-name="T64"> </text:span></text:span><text:span text:style-name="T9">przedmiotu Zdzisław Żygulski upatruje miejsce narodzin romantycznego nurtu</text:span><text:span text:style-name="Tekst_20_treœci"><text:span text:style-name="T64"> </text:span></text:span><text:span text:style-name="T9">polskiego muzealnictwa [</text:span><text:a xlink:type="simple" xlink:href="#Przypis81" text:style-name="Internet_20_link" text:visited-style-name="Visited_20_Internet_20_Link"><text:span text:style-name="T64">Przypis 81</text:span></text:a><text:span text:style-name="T9">]. </text:span><text:bookmark text:name="p.81"/><text:span text:style-name="T9">Tworząc Świątynię Sybilli, Czartoryska sięgnęła do</text:span><text:span text:style-name="Tekst_20_treœci"><text:span text:style-name="T64"> </text:span></text:span><text:span text:style-name="T9">wzorów starożytności klasycznej, ale zarazem daje się tam zaobserwować szereg elementów, które zaliczyć trzeba do preromantyzmu. Kontynuując trafne</text:span><text:span text:style-name="Tekst_20_treœci"><text:span text:style-name="T64"> </text:span></text:span><text:span text:style-name="T9">uwagi Żygulskiego, można stwierdzić, że w puławskich muzeach przeszłość</text:span><text:span text:style-name="Tekst_20_treœci"><text:span text:style-name="T64"> </text:span></text:span><text:span text:style-name="T9">starano się uratować od zagłady, a przyszłość powierzyć prorokom, przede</text:span><text:span text:style-name="Tekst_20_treœci"><text:span text:style-name="T64"> </text:span></text:span><text:span text:style-name="T9">wszystkim wieszczce Sybilli [</text:span><text:a xlink:type="simple" xlink:href="#Przypis82" text:style-name="Internet_20_link" text:visited-style-name="Visited_20_Internet_20_Link"><text:span text:style-name="T64">Przypis 82</text:span></text:a><text:span text:style-name="T9">]. </text:span><text:bookmark text:name="p.82"/><text:span text:style-name="T9">Muzealna tematyka Świątyni Sybilli, zwłaszcza</text:span><text:span text:style-name="Tekst_20_treœci"><text:span text:style-name="T64"> </text:span></text:span><text:span text:style-name="T9">Domu Gotyckiego, a co za tym idzie również w</text:span><text:span text:style-name="Tekst_20_treści_20__2b__20_Kursywa"><text:span text:style-name="T9"> Katalogu pamiątek,</text:span></text:span><text:span text:style-name="T9"> antycypowała tematykę podejmowaną przez romantycznych pisarzy, by wymienić tylko</text:span><text:span text:style-name="Tekst_20_treœci"><text:span text:style-name="T64"> </text:span></text:span><text:span text:style-name="Tekst_20_treści_20__28_5_29_"><text:span text:style-name="T9">dzieje tragicznych par kochanków, wypadki egzotycznych podróży (Krzysztofa</text:span></text:span><text:span text:style-name="Tekst_20_treœci_20__28_5_29_"><text:span text:style-name="T64"> </text:span></text:span><text:span text:style-name="Tekst_20_treści_20__28_5_29_"><text:span text:style-name="T9">Kolumba, Jamesa Cooka), historię słynnych więźniów, fabuły poświęcone bohaterom walk narodowowyzwoleńczych </text:span></text:span><text:span text:style-name="Tekst_20_treści_20__28_5_29_"><text:span text:style-name="T17">[</text:span></text:span><text:a xlink:type="simple" xlink:href="#Przypis83" text:style-name="Internet_20_link" text:visited-style-name="Visited_20_Internet_20_Link"><text:span text:style-name="Tekst_20_treści_20__28_5_29_"><text:span text:style-name="T64">Przypis 83</text:span></text:span></text:a><text:span text:style-name="Tekst_20_treści_20__28_5_29_"><text:span text:style-name="T17">].</text:span></text:span></text:p>
      <text:p text:style-name="P56"><text:span text:style-name="Tekst_20_treści_20__28_5_29_"><text:span text:style-name="T17"/></text:span></text:p>
      <text:p text:style-name="P56"><text:bookmark text:name="p.83"/><text:span text:style-name="Tekst_20_treści_20__28_5_29_"><text:span text:style-name="T17">Str. 124</text:span></text:span></text:p>
      <text:p text:style-name="P56"><text:span text:style-name="Tekst_20_treści_20__28_5_29_"><text:span text:style-name="T9">W</text:span></text:span><text:span text:style-name="Tekst_20_treści_20__28_5_29__20__2b__20_Kursywa"><text:span text:style-name="T9"> Katalogu pamiątek,</text:span></text:span><text:span text:style-name="Tekst_20_treści_20__28_5_29_"><text:span text:style-name="T9"> tak jak w puławskich muzeach, co syntetycznie przedstawił Żygulski, ogniskują się cechy</text:span></text:span><text:span text:style-name="Tekst_20_treœci_20__28_5_29_"><text:span text:style-name="T64"> </text:span></text:span><text:span text:style-name="Tekst_20_treści_20__28_5_29_"><text:span text:style-name="T9">typowo preromantyczne, które badacz jednak zgodnie z ówczesnym stanem</text:span></text:span><text:span text:style-name="Tekst_20_treœci_20__28_5_29_"><text:span text:style-name="T64"> </text:span></text:span><text:span text:style-name="Tekst_20_treści_20__28_5_29_"><text:span text:style-name="T9">badań określił jako romantyczne, jak chociażby „przewaga czynników emocjonalnych nad intelektualnymi, przemawianie do wyobraźni, patriotyzm bliski</text:span></text:span><text:span text:style-name="Tekst_20_treœci_20__28_5_29_"><text:span text:style-name="T64"> </text:span></text:span><text:span text:style-name="Tekst_20_treści_20__28_5_29_"><text:span text:style-name="T9">egzaltacji, zaangażowanie polityczne w walce o wolność i niepodległość, kult</text:span></text:span><text:span text:style-name="Tekst_20_treœci_20__28_5_29_"><text:span text:style-name="T64"> </text:span></text:span><text:span text:style-name="Tekst_20_treści_20__28_5_29_"><text:span text:style-name="T9">bohaterów, a także przewaga motywów literackich, szczególnie średniowiecznych, orientalnych, egzotycznych</text:span></text:span><text:span text:style-name="Tekst_20_treści_20__28_5_29_"><text:span text:style-name="T90"> [</text:span></text:span><text:a xlink:type="simple" xlink:href="#Przypis84" text:style-name="Internet_20_link" text:visited-style-name="Visited_20_Internet_20_Link"><text:span text:style-name="Tekst_20_treści_20__28_5_29_"><text:span text:style-name="T64">Przypis 84</text:span></text:span></text:a><text:span text:style-name="Tekst_20_treści_20__28_5_29_"><text:span text:style-name="T90">]”,</text:span></text:span><text:span text:style-name="Tekst_20_treści_20__28_5_29_"><text:span text:style-name="T9"> </text:span></text:span><text:bookmark text:name="p.84"/><text:span text:style-name="Tekst_20_treści_20__28_5_29_"><text:span text:style-name="T9">do czego dodałabym zainteresowanie dla</text:span></text:span><text:span text:style-name="Tekst_20_treœci_20__28_5_29_"><text:span text:style-name="T64"> </text:span></text:span><text:span text:style-name="Tekst_20_treści_20__28_5_29_"><text:span text:style-name="T9">twórców bliskich nowemu prądowi, z Byronem, panią de Sta</text:span></text:span><text:span text:style-name="Tekst_20_treœci_20__28_5_29__20__2b__20_Microsoft_20_YaHei_2c_12_20_pt"><text:span text:style-name="T64">ë</text:span></text:span><text:span text:style-name="Tekst_20_treści_20__28_5_29_"><text:span text:style-name="T9">l, Goethem</text:span></text:span><text:span text:style-name="Tekst_20_treœci_20__28_5_29_"><text:span text:style-name="T64"> </text:span></text:span><text:span text:style-name="Tekst_20_treści_20__28_5_29_"><text:span text:style-name="T9">i Chateaubriandem na czele.</text:span></text:span></text:p>
      <text:p text:style-name="P56"><text:span text:style-name="Tekst_20_treści_20__28_5_29_"><text:span text:style-name="T9"/></text:span></text:p>
      <text:h text:style-name="Heading_20_2" text:outline-level="2"><text:span text:style-name="T81">LITERATURE AND ART IN THE CATALOG SOUVENIRS MADE</text:span><text:span text:style-name="Tekst_20_treœci_20__28_10_29_"><text:span text:style-name="T81"> </text:span></text:span><text:span text:style-name="T81">IN THE GOTHIC HOUSE IN PULAWY OF ISABELLA CZARTORYSKA. RECONNAISSANCE</text:span></text:h>
      <text:p text:style-name="P49"><text:span text:style-name="T80">My article revolves around</text:span><text:span text:style-name="Tekst_20_treści_20__28_7_29__20__2b__20_10_20_pt_2c_Kursywa"><text:span text:style-name="T80"> The Catalog souvenirs made in The Gothic House in Pulawy</text:span></text:span><text:span text:style-name="T80"> of Isabella Czartoryska. An important part of her life there are two museums created</text:span><text:span text:style-name="Tekst_20_treœci_20__28_7_29_"><text:span text:style-name="T80"> </text:span></text:span><text:span text:style-name="T80">by it - the Temple of the Sibyl, the national repository of memorabilia and the Gothic</text:span><text:span text:style-name="Tekst_20_treœci_20__28_7_29_"><text:span text:style-name="T80"> </text:span></text:span><text:span text:style-name="T80">House, which has been combined to the Polish and global libertarian idea.</text:span><text:span text:style-name="Tekst_20_treści_20__28_7_29__20__2b__20_10_20_pt_2c_Kursywa"><text:span text:style-name="T80"> The Catalog</text:span></text:span><text:span text:style-name="Tekst_20_treœci_20__28_7_29__20__2b__20_10_20_pt_2c_Kursywa"><text:span text:style-name="T80"> </text:span></text:span><text:span text:style-name="Tekst_20_treści_20__28_7_29__20__2b__20_10_20_pt_2c_Kursywa"><text:span text:style-name="T80">souvenirs made in The Gothic House in Pulawy</text:span></text:span><text:span text:style-name="T80"> takes the form of an illustrated three-volume </text:span><text:soft-page-break/><text:span text:style-name="T80">manuscript. Essays in this collection concern the challenging problems of</text:span><text:span text:style-name="Tekst_20_treœci_20__28_7_29_"><text:span text:style-name="T80"> </text:span></text:span><text:span text:style-name="T80">aesthetics of literature, including important contexts for literary currents between Enlightenment and Romanticism. In the article under consideration have done Izabela</text:span><text:span text:style-name="Tekst_20_treœci_20__28_7_29_"><text:span text:style-name="T80"> </text:span></text:span><text:span text:style-name="T80">Czartoryski views on literature and art, which she expounded in the directory memorabilia.</text:span><text:span text:style-name="Tekst_20_treści_20__28_7_29__20__2b__20_10_20_pt_2c_Kursywa"><text:span text:style-name="T80"> Catalog,</text:span></text:span><text:span text:style-name="T80"> which have presented in this paper, is a place where sentimentality, puławski cult of chivalry and the ideals of freedom, historicism, folklorism and orientalism</text:span><text:span text:style-name="Tekst_20_treœci_20__28_7_29_"><text:span text:style-name="T80"> </text:span></text:span><text:span text:style-name="T80">meet with Gothic fiction, and the cult of Shakespeare</text:span></text:p>
      <text:p text:style-name="P46"/>
      <text:h text:style-name="P83" text:outline-level="2">BIBLIOGRAFIA</text:h>
      <text:h text:style-name="P84" text:outline-level="3">LITERATURA PODMIOTOWA</text:h>
      <text:p text:style-name="P49"><text:span text:style-name="T17">1. </text:span><text:span text:style-name="T9">Czartoryska I.,</text:span><text:span text:style-name="Tekst_20_treści_20__28_11_29__20__2b__20_10_20_pt_2c_Kursywa"><text:span text:style-name="T9"> </text:span></text:span><text:span text:style-name="Tekst_20_treści_20__28_11_29__20__2b__20_10_20_pt_2c_Kursywa"><text:span text:style-name="T75">Extraits</text:span></text:span><text:span text:style-name="Tekst_20_treści_20__28_11_29__20__2b__20_10_20_pt_2c_Kursywa"><text:span text:style-name="T80">…</text:span></text:span><text:span text:style-name="Tekst_20_treści_20__28_11_29__20__2b__20_10_20_pt_2c_Kursywa"><text:span text:style-name="T9">,</text:span></text:span><text:span text:style-name="T9"> Bibl. Czart. rkps 6073 </text:span><text:span text:style-name="T17">3</text:span><text:span text:style-name="T9">.</text:span></text:p>
      <text:p text:style-name="P49"><text:span text:style-name="T17">2. </text:span><text:span text:style-name="T9">Czartoryska I.,</text:span><text:span text:style-name="Tekst_20_treści_20__28_11_29__20__2b__20_10_20_pt_2c_Kursywa"><text:span text:style-name="T9"> Dyliżansem przez Śląsk. Dziennik podróży do Cieplic w roku 1816,</text:span></text:span><text:span text:style-name="Tekst_20_treœci_20__28_11_29__20__2b__20_10_20_pt_2c_Kursywa"><text:span text:style-name="T64"> </text:span></text:span><text:span text:style-name="T9">z franc. przełożyła i oprac. J. Bujańska, Wrocław 1968.</text:span></text:p>
      <text:p text:style-name="P15"/>
      <text:p text:style-name="P29">Str. 125</text:p>
      <text:p text:style-name="P31">Bibliografia</text:p>
      <text:p text:style-name="P49"><text:span text:style-name="Tekst_20_treści_20__28_12_29__20__2b__20_9_20_pt_2c_Bez_20_kursywy"><text:span text:style-name="T17">3. </text:span></text:span><text:span text:style-name="Tekst_20_treści_20__28_12_29__20__2b__20_9_20_pt_2c_Bez_20_kursywy"><text:span text:style-name="T9">Czartoryska I.,</text:span></text:span><text:span text:style-name="T9"> </text:span><text:span text:style-name="T44">Katalog pamiątek złożony w Domu Gotyckim w Puławach</text:span><text:span text:style-name="T9">,</text:span><text:span text:style-name="Tekst_20_treści_20__28_12_29__20__2b__20_9_20_pt_2c_Bez_20_kursywy"><text:span text:style-name="T9"> Bibl.</text:span></text:span><text:span text:style-name="Tekst_20_treœci_20__28_12_29__20__2b__20_9_20_pt_2c_Bez_20_kursywy"><text:span text:style-name="T64"> </text:span></text:span><text:span text:style-name="Tekst_20_treści_20__28_12_29__20__2b__20_9_20_pt_2c_Bez_20_kursywy"><text:span text:style-name="T9">Czart. rkps </text:span></text:span><text:span text:style-name="Tekst_20_treści_20__28_12_29__20__2b__20_9_20_pt_2c_Bez_20_kursywy"><text:span text:style-name="T17">2</text:span></text:span><text:span text:style-name="Tekst_20_treści_20__28_12_29__20__2b__20_9_20_pt_2c_Bez_20_kursywy"><text:span text:style-name="T9">-2917.</text:span></text:span></text:p>
      <text:p text:style-name="P49"><text:span text:style-name="T17">4. </text:span><text:span text:style-name="T9">Czartoryska I.,</text:span><text:span text:style-name="Tekst_20_treści_20__28_11_29__20__2b__20_10_20_pt_2c_Kursywa"><text:span text:style-name="T9"> Życie Medyceuszów,</text:span></text:span><text:span text:style-name="T9"> Bibl. Czart., rkps 6071.</text:span></text:p>
      <text:p text:style-name="P15"/>
      <text:h text:style-name="P84" text:outline-level="3">LITERATURA PRZEDMIOTOWA</text:h>
      <text:p text:style-name="P49"><text:span text:style-name="Tekst_20_treści_20__28_13_29__20__2b__20_9_20_pt_2c_Bez_20_kursywy"><text:span text:style-name="T18">1. </text:span></text:span><text:span text:style-name="Tekst_20_treści_20__28_13_29__20__2b__20_9_20_pt_2c_Bez_20_kursywy"><text:span text:style-name="T9">Aleksandrowicz A.,</text:span></text:span><text:span text:style-name="T9"> </text:span><text:span text:style-name="T44">Izabela Czartoryska. Polskość i europejskość,</text:span><text:span text:style-name="Tekst_20_treści_20__28_13_29__20__2b__20_9_20_pt_2c_Bez_20_kursywy"><text:span text:style-name="T9"> Lublin 1998.</text:span></text:span></text:p>
      <text:p text:style-name="P49"><text:span text:style-name="T18">2. </text:span><text:span text:style-name="T9">Aleksandrowicz A.,</text:span><text:span text:style-name="Tekst_20_treści_20__28_14_29__20__2b__20_10_20_pt_2c_Kursywa"><text:span text:style-name="T9"> Preromantyczne listowanie jako forma ekspresji uczuć,</text:span></text:span><text:span text:style-name="T9"> „Pamiętnik Literacki” 84, 1993, z. 2.</text:span></text:p>
      <text:p text:style-name="P49"><text:span text:style-name="T18">3. </text:span><text:span text:style-name="T9">Aleksandrowicz A.,</text:span><text:span text:style-name="Tekst_20_treści_20__28_14_29__20__2b__20_10_20_pt_2c_Kursywa"><text:span text:style-name="T9"> Puławy,</text:span></text:span><text:span text:style-name="T9"> [w:]</text:span><text:span text:style-name="Tekst_20_treści_20__28_14_29__20__2b__20_10_20_pt_2c_Kursywa"><text:span text:style-name="T9"> Słownik literatury polskiego oświecenia,</text:span></text:span><text:span text:style-name="T9"> red.</text:span><text:span text:style-name="Tekst_20_treœci_20__28_14_29_"><text:span text:style-name="T64"> </text:span></text:span><text:span text:style-name="T9">T. Kostkiewiczowa, Wrocław 2002.</text:span></text:p>
      <text:p text:style-name="P49"><text:span text:style-name="Tekst_20_treści_20__28_12_29__20__2b__20_9_20_pt_2c_Bez_20_kursywy"><text:span text:style-name="T18">4. </text:span></text:span><text:span text:style-name="Tekst_20_treści_20__28_12_29__20__2b__20_9_20_pt_2c_Bez_20_kursywy"><text:span text:style-name="T9">Aleksandrowicz A.,</text:span></text:span><text:span text:style-name="T9"> </text:span><text:span text:style-name="T44">Wstęp,</text:span><text:span text:style-name="Tekst_20_treści_20__28_12_29__20__2b__20_9_20_pt_2c_Bez_20_kursywy"><text:span text:style-name="T9"> [w:] M. Wirtemberska,</text:span></text:span><text:span text:style-name="T9"> </text:span><text:span text:style-name="T44">Niektóre zdarzenia, myśli i uczucia doznane za granicą</text:span><text:span text:style-name="T9">,</text:span><text:span text:style-name="Tekst_20_treści_20__28_12_29__20__2b__20_9_20_pt_2c_Bez_20_kursywy"><text:span text:style-name="T9"> Warszawa 1978.</text:span></text:span></text:p>
      <text:p text:style-name="P49"><text:span text:style-name="T18">5. </text:span><text:span text:style-name="T9">Czartoryski A. J.,</text:span><text:span text:style-name="Tekst_20_treści_20__28_15_29__20__2b__20_10_20_pt_2c_Kursywa"><text:span text:style-name="T9"> O rycerstwie,</text:span></text:span><text:span text:style-name="T9"> Bibl. Czart. rkps 6189.</text:span></text:p>
      <text:p text:style-name="P49"><text:span text:style-name="Tekst_20_treści_20__28_12_29__20__2b__20_9_20_pt_2c_Bez_20_kursywy"><text:span text:style-name="T18">6. </text:span></text:span><text:span text:style-name="Tekst_20_treści_20__28_12_29__20__2b__20_9_20_pt_2c_Bez_20_kursywy"><text:span text:style-name="T9">Dmitruk K. M.,</text:span></text:span><text:span text:style-name="T44"> Wokół teorii i historii mecenatu</text:span><text:span text:style-name="T9">,</text:span><text:span text:style-name="Tekst_20_treści_20__28_12_29__20__2b__20_9_20_pt_2c_Bez_20_kursywy"><text:span text:style-name="T9"> [w:]</text:span></text:span><text:span text:style-name="T9"> </text:span><text:span text:style-name="T44">Z dziejów mecenatu kulturalnego w Polsce</text:span><text:span text:style-name="T9">,</text:span><text:span text:style-name="Tekst_20_treści_20__28_12_29__20__2b__20_9_20_pt_2c_Bez_20_kursywy"><text:span text:style-name="T9"> red. J. Kostecki, Warszawa 1999.</text:span></text:span></text:p>
      <text:p text:style-name="P49"><text:span text:style-name="Tekst_20_treści_20__28_12_29__20__2b__20_9_20_pt_2c_Bez_20_kursywy"><text:span text:style-name="T18">7. </text:span></text:span><text:span text:style-name="Tekst_20_treści_20__28_12_29__20__2b__20_9_20_pt_2c_Bez_20_kursywy"><text:span text:style-name="T9">Dopart B.,</text:span></text:span><text:span text:style-name="T9"> </text:span><text:span text:style-name="T44">Dlaczego romantyzm polski nie wyszedł z Puław</text:span><text:span text:style-name="T9">,</text:span><text:span text:style-name="Tekst_20_treści_20__28_12_29__20__2b__20_9_20_pt_2c_Bez_20_kursywy"><text:span text:style-name="T9"> [w:]</text:span></text:span><text:span text:style-name="T9"> </text:span><text:span text:style-name="T44">Czartoryscy –</text:span><text:span text:style-name="Tekst_20_treœci_20__28_12_29_"><text:span text:style-name="T69"> </text:span></text:span><text:span text:style-name="T44">Polska –</text:span><text:span text:style-name="T44"> Europa. Historia i współczesność</text:span><text:span text:style-name="T9">,</text:span><text:span text:style-name="Tekst_20_treści_20__28_12_29__20__2b__20_9_20_pt_2c_Bez_20_kursywy"><text:span text:style-name="T9"> red. Z. Baran, Kraków 2003.</text:span></text:span></text:p>
      <text:p text:style-name="P49"><text:span text:style-name="Tekst_20_treści_20__28_12_29__20__2b__20_9_20_pt_2c_Bez_20_kursywy"><text:span text:style-name="T18">8. </text:span></text:span><text:span text:style-name="Tekst_20_treści_20__28_12_29__20__2b__20_9_20_pt_2c_Bez_20_kursywy"><text:span text:style-name="T9">Gołębiowska Z.,</text:span></text:span><text:span text:style-name="T9"> </text:span><text:span text:style-name="T44">Mecenat kulturalny Izabeli i Adama Kazimierza Czartoryskich</text:span><text:span text:style-name="Tekst_20_treœci_20__28_12_29_"><text:span text:style-name="T69"> </text:span></text:span><text:span text:style-name="T44">(sztuki plastyczne, teatr, muzyka, literatura),</text:span><text:span text:style-name="Tekst_20_treści_20__28_12_29__20__2b__20_9_20_pt_2c_Bez_20_kursywy"><text:span text:style-name="T9"> [w:]</text:span></text:span><text:span text:style-name="T9"> </text:span><text:span text:style-name="T44">Ziemiaństwo na Lubelszczyźnie.</text:span><text:span text:style-name="Tekst_20_treœci_20__28_12_29_"><text:span text:style-name="T69"> </text:span></text:span><text:span text:style-name="T44">Materiały </text:span><text:span text:style-name="T45">2</text:span><text:span text:style-name="T44"> </text:span><text:soft-page-break/><text:span text:style-name="T44">sesji naukowej zorganizowanej w Muzeum Zamoyskich w Kozłówce</text:span><text:span text:style-name="Tekst_20_treœci_20__28_12_29_"><text:span text:style-name="T69"> </text:span></text:span><text:span text:style-name="T44">22-24 maja 2002</text:span><text:span text:style-name="T9">,</text:span><text:span text:style-name="Tekst_20_treści_20__28_12_29__20__2b__20_9_20_pt_2c_Bez_20_kursywy"><text:span text:style-name="T9"> oprac. R. Maliszewska. Muzeum Zamoyskich w Kozłówce 2003.</text:span></text:span></text:p>
      <text:p text:style-name="P49"><text:span text:style-name="Tekst_20_treści_20__28_12_29__20__2b__20_9_20_pt_2c_Bez_20_kursywy"><text:span text:style-name="T18">9. </text:span></text:span><text:span text:style-name="Tekst_20_treści_20__28_12_29__20__2b__20_9_20_pt_2c_Bez_20_kursywy"><text:span text:style-name="T9">Gołębiowska Z.,</text:span></text:span><text:span text:style-name="T9"> </text:span><text:span text:style-name="T44">W kręgu Czartoryskich. Wpływy angielskie w Puławach na przełomie 18 i 19 wieku,</text:span><text:span text:style-name="Tekst_20_treści_20__28_12_29__20__2b__20_9_20_pt_2c_Bez_20_kursywy"><text:span text:style-name="T9"> Lublin 2000.</text:span></text:span></text:p>
      <text:p text:style-name="P49"><text:span text:style-name="Tekst_20_treści_20__28_12_29__20__2b__20_9_20_pt_2c_Bez_20_kursywy"><text:span text:style-name="T18">10. </text:span></text:span><text:span text:style-name="Tekst_20_treści_20__28_12_29__20__2b__20_9_20_pt_2c_Bez_20_kursywy"><text:span text:style-name="T9">Jasińska M.,</text:span></text:span><text:span text:style-name="T9"> </text:span><text:span text:style-name="T44">Zagadnienia biografii literackiej. Geneza i podstawowe gatunki dwudziestowiecznej beletrystyki biograficznej</text:span><text:span text:style-name="T9">,</text:span><text:span text:style-name="Tekst_20_treści_20__28_12_29__20__2b__20_9_20_pt_2c_Bez_20_kursywy"><text:span text:style-name="T9"> Warszawa 1970.</text:span></text:span></text:p>
      <text:p text:style-name="P49"><text:span text:style-name="T18">11. </text:span><text:span text:style-name="T9">Klemensiewicz-Bajerowa I.,</text:span><text:span text:style-name="Tekst_20_treści_20__28_14_29__20__2b__20_10_20_pt_2c_Kursywa"><text:span text:style-name="T9"> Modernizacja pisowni w tekstach z pierwszej połowy</text:span></text:span><text:span text:style-name="Tekst_20_treœci_20__28_14_29__20__2b__20_10_20_pt_2c_Kursywa"><text:span text:style-name="T64"> </text:span></text:span><text:span text:style-name="Tekst_20_treœci_20__28_14_29__20__2b__20_10_20_pt_2c_Kursywa"><text:span text:style-name="T66">19</text:span></text:span><text:span text:style-name="Tekst_20_treści_20__28_14_29__20__2b__20_10_20_pt_2c_Kursywa"><text:span text:style-name="T9"> wieku,</text:span></text:span><text:span text:style-name="T9"> „Pamiętnik Literacki”, 195, z. 3.</text:span></text:p>
      <text:p text:style-name="P49"><text:span text:style-name="Tekst_20_treści_20__28_12_29__20__2b__20_9_20_pt_2c_Bez_20_kursywy"><text:span text:style-name="T18">12. </text:span></text:span><text:span text:style-name="Tekst_20_treści_20__28_12_29__20__2b__20_9_20_pt_2c_Bez_20_kursywy"><text:span text:style-name="T9">Matuszewska P.,</text:span></text:span><text:span text:style-name="T9"> </text:span><text:span text:style-name="T44">Małe formy prozatorskie</text:span><text:span text:style-name="T9">,</text:span><text:span text:style-name="Tekst_20_treści_20__28_12_29__20__2b__20_9_20_pt_2c_Bez_20_kursywy"><text:span text:style-name="T9"> [w:]</text:span></text:span><text:span text:style-name="T9"> </text:span><text:span text:style-name="T44">Słownik literatury polskiego oświecenia</text:span><text:span text:style-name="T9">,</text:span><text:span text:style-name="Tekst_20_treści_20__28_12_29__20__2b__20_9_20_pt_2c_Bez_20_kursywy"><text:span text:style-name="T9"> red. T. Kostkiewiczowa, Wrocław 1996.</text:span></text:span></text:p>
      <text:p text:style-name="P49"><text:span text:style-name="Tekst_20_treści_20__28_12_29__20__2b__20_9_20_pt_2c_Bez_20_kursywy"><text:span text:style-name="T18">13. </text:span></text:span><text:span text:style-name="Tekst_20_treści_20__28_12_29__20__2b__20_9_20_pt_2c_Bez_20_kursywy"><text:span text:style-name="T9">Nowakowski Z.,</text:span></text:span><text:span text:style-name="T9"> </text:span><text:span text:style-name="T44">Zestawienie ważniejszych prac o Puławach i Czartoryskich</text:span><text:span text:style-name="T9">,</text:span><text:span text:style-name="Tekst_20_treści_20__28_12_29__20__2b__20_9_20_pt_2c_Bez_20_kursywy"><text:span text:style-name="T9"> [w:]</text:span></text:span><text:span text:style-name="Tekst_20_treœci_20__28_12_29__20__2b__20_9_20_pt_2c_Bez_20_kursywy"><text:span text:style-name="T64"> </text:span></text:span><text:span text:style-name="T44">Puławy. Materiały sesji popularnonaukowej</text:span><text:span text:style-name="Tekst_20_treści_20__28_12_29__20__2b__20_9_20_pt_2c_Bez_20_kursywy"><text:span text:style-name="T9">, Lublin 1964.</text:span></text:span></text:p>
      <text:p text:style-name="P49"><text:span text:style-name="Tekst_20_treści_20__28_12_29__20__2b__20_9_20_pt_2c_Bez_20_kursywy"><text:span text:style-name="T18">14. </text:span></text:span><text:span text:style-name="Tekst_20_treści_20__28_12_29__20__2b__20_9_20_pt_2c_Bez_20_kursywy"><text:span text:style-name="T9">Szyjkowski M.,</text:span></text:span><text:span text:style-name="T9"> </text:span><text:span text:style-name="T44">Osjan w Polsce, na tle genezy romantycznego ruchu</text:span><text:span text:style-name="T9">,</text:span><text:span text:style-name="Tekst_20_treści_20__28_12_29__20__2b__20_9_20_pt_2c_Bez_20_kursywy"><text:span text:style-name="T9"> Kraków 1912.</text:span></text:span></text:p>
      <text:p text:style-name="P49"><text:span text:style-name="T18">15. </text:span><text:span text:style-name="T9">Paczkowska B.,</text:span><text:span text:style-name="Tekst_20_treści_20__28_14_29__20__2b__20_10_20_pt_2c_Kursywa"><text:span text:style-name="T9"> Gotycyzm,</text:span></text:span><text:span text:style-name="T9"> [w:]</text:span><text:span text:style-name="Tekst_20_treści_20__28_14_29__20__2b__20_10_20_pt_2c_Kursywa"><text:span text:style-name="T9"> Słownik literatury polskiej 19 wieku,</text:span></text:span><text:span text:style-name="T9"> red. J. Bachórz i A. Kowalczykowa, Wrocław 2009.</text:span></text:p>
      <text:p text:style-name="P49"><text:span text:style-name="Tekst_20_treści_20__28_12_29__20__2b__20_9_20_pt_2c_Bez_20_kursywy"><text:span text:style-name="T18">16. </text:span></text:span><text:span text:style-name="Tekst_20_treści_20__28_12_29__20__2b__20_9_20_pt_2c_Bez_20_kursywy"><text:span text:style-name="T9">Sinko Z.,</text:span></text:span><text:span text:style-name="T9"> </text:span><text:span text:style-name="T44">Powieść angielska osiemnastego wieku a powieść polska lat 1764-1830,</text:span><text:span text:style-name="Tekst_20_treœci_20__28_12_29_"><text:span text:style-name="T64"> </text:span></text:span><text:span text:style-name="Tekst_20_treści_20__28_12_29__20__2b__20_9_20_pt_2c_Bez_20_kursywy"><text:span text:style-name="T9">Warszawa 1961.</text:span></text:span></text:p>
      <text:p text:style-name="P49"><text:span text:style-name="T18">17. </text:span><text:span text:style-name="T9">Skrzetelski J.,</text:span><text:span text:style-name="Tekst_20_treści_20__28_14_29__20__2b__20_10_20_pt_2c_Kursywa"><text:span text:style-name="T9"> Wstęp</text:span></text:span><text:span text:style-name="T9"> [w:] J. Macpherson,</text:span><text:span text:style-name="Tekst_20_treści_20__28_14_29__20__2b__20_10_20_pt_2c_Kursywa"><text:span text:style-name="T9"> Pieśni Osjana,</text:span></text:span><text:span text:style-name="T9"> tłum. S. Goszczyński,</text:span><text:span text:style-name="Tekst_20_treœci_20__28_14_29_"><text:span text:style-name="T64"> </text:span></text:span><text:span text:style-name="T9">Wrocław-Warszawa-Kraków-Gdańsk 1979.</text:span></text:p>
      <text:p text:style-name="P49"><text:span text:style-name="Tekst_20_treści_20__28_12_29__20__2b__20_9_20_pt_2c_Bez_20_kursywy"><text:span text:style-name="T18">18. </text:span></text:span><text:span text:style-name="Tekst_20_treści_20__28_12_29__20__2b__20_9_20_pt_2c_Bez_20_kursywy"><text:span text:style-name="T9">Whelan A.,</text:span></text:span><text:span text:style-name="T9"> </text:span><text:span text:style-name="T44">Czuła dusza w krajobrazie postępu. Dziennik podróży Izabeli Czartoryskiej po Anglii i Szkocji</text:span><text:span text:style-name="T9">,</text:span><text:span text:style-name="Tekst_20_treści_20__28_12_29__20__2b__20_9_20_pt_2c_Bez_20_kursywy"><text:span text:style-name="T9"> [w:]</text:span></text:span><text:span text:style-name="T9"> </text:span><text:span text:style-name="T44">Ogród puławski w czasach księżny Izabeli oraz perspektywy jego zachowania przy zmianie funkcji</text:span><text:span text:style-name="T9">,</text:span><text:span text:style-name="Tekst_20_treści_20__28_12_29__20__2b__20_9_20_pt_2c_Bez_20_kursywy"><text:span text:style-name="T9"> Puławy 1999.</text:span></text:span></text:p>
      <text:p text:style-name="P49"><text:span text:style-name="T18">19. </text:span><text:span text:style-name="T9">Ziółkowski L.,</text:span><text:span text:style-name="Tekst_20_treści_20__28_14_29__20__2b__20_10_20_pt_2c_Kursywa"><text:span text:style-name="T9"> „Malwina” ks. Wirtemberskiej a „</text:span></text:span><text:span text:style-name="Tekst_20_treści_20__28_14_29__20__2b__20_10_20_pt_2c_Kursywa"><text:span text:style-name="T75">L’imagination</text:span></text:span><text:span text:style-name="Tekst_20_treści_20__28_14_29__20__2b__20_10_20_pt_2c_Kursywa"><text:span text:style-name="T9">” Delille’a,</text:span></text:span><text:span text:style-name="T9"> „Pamiętnik Lubelski”, 1931-1934, t. 2, Lublin 1935.</text:span></text:p>
      <text:p text:style-name="P15"/>
      <text:p text:style-name="P32">Str. 126</text:p>
      <text:p text:style-name="P33">Bibliografia</text:p>
      <text:p text:style-name="P57"><text:span text:style-name="T18">20. </text:span><text:span text:style-name="T9">Żygulski Z. (jun.),</text:span><text:span text:style-name="Tekst_20_treści_20__28_14_29__20__2b__20_10_20_pt_2c_Kursywa"><text:span text:style-name="T9"> Dzieje zbiorów puławskich (Świątynia Sybilli i Dom Gotycki),</text:span></text:span><text:span text:style-name="Tekst_20_treœci_20__28_14_29__20__2b__20_10_20_pt_2c_Kursywa"><text:span text:style-name="T64"> </text:span></text:span><text:span text:style-name="T9">„Rozprawy i Sprawozdania Muzeum Narodowego w Krakowie” 1962, t. 7.</text:span></text:p>
      <text:p text:style-name="P57"><text:span text:style-name="Tekst_20_treści_20__28_12_29__20__2b__20_9_20_pt_2c_Bez_20_kursywy"><text:span text:style-name="T18">21. </text:span></text:span><text:span text:style-name="Tekst_20_treści_20__28_12_29__20__2b__20_9_20_pt_2c_Bez_20_kursywy"><text:span text:style-name="T9">Żygulski Z. (jun.),</text:span></text:span><text:span text:style-name="T9"> </text:span><text:span text:style-name="T44">Nurt romantyczny w muzealnictwie polskim</text:span><text:span text:style-name="T9">,</text:span><text:span text:style-name="Tekst_20_treści_20__28_12_29__20__2b__20_9_20_pt_2c_Bez_20_kursywy"><text:span text:style-name="T9"> [w:</text:span></text:span><text:span text:style-name="Tekst_20_treści_20__28_12_29__20__2b__20_9_20_pt_2c_Bez_20_kursywy"><text:span text:style-name="T42">]</text:span></text:span><text:span text:style-name="Tekst_20_treści_20__28_12_29__20__2b__20_9_20_pt_2c_Bez_20_kursywy"><text:span text:style-name="T9"> </text:span></text:span><text:span text:style-name="T44">Romantyzm.</text:span><text:span text:style-name="Tekst_20_treœci_20__28_12_29_"><text:span text:style-name="T69"> </text:span></text:span><text:span text:style-name="T44">Studia nad sztuką drugiej połowy wieku 18 i wieku 19.</text:span><text:span text:style-name="Tekst_20_treści_20__28_12_29__20__2b__20_9_20_pt_2c_Bez_20_kursywy"><text:span text:style-name="T44"> </text:span></text:span><text:span text:style-name="Tekst_20_treści_20__28_12_29__20__2b__20_9_20_pt_2c_Bez_20_kursywy"><text:span text:style-name="T56">Materiały sesji Stowarzyszenia Historyków Sztuki</text:span></text:span><text:span text:style-name="Tekst_20_treści_20__28_12_29__20__2b__20_9_20_pt_2c_Bez_20_kursywy"><text:span text:style-name="T9">, Warszawa 1963.</text:span></text:span></text:p>
      <text:p text:style-name="P49"><text:span text:style-name="Tekst_20_treści_20__28_12_29__20__2b__20_9_20_pt_2c_Bez_20_kursywy"><text:span text:style-name="T9"/></text:span></text:p>
      <text:h text:style-name="Heading_20_2" text:outline-level="2"><text:soft-page-break/><text:span text:style-name="Tekst_20_treści_20__28_12_29__20__2b__20_9_20_pt_2c_Bez_20_kursywy"><text:span text:style-name="T64">Przypisy</text:span></text:span></text:h>
      <text:p text:style-name="P58"><text:bookmark text:name="Przypis1"/><text:span text:style-name="Tekst_20_treści_20__28_12_29__20__2b__20_Bez_20_kursywy"><text:span text:style-name="T21">Przypis 1. Spis wszystkich wersji opisów pamiątek Domu Gotyckiego wraz z sygnaturami sporządził Z. Żygulski. Zob. Z. Żygulski (jun), </text:span></text:span><text:span text:style-name="Tekst_20_treści_20__28_12_29__20__2b__20_Bez_20_kursywy"><text:span text:style-name="T46">Dzieje zbiorów puławskich (Świątynia Sybilli i Dom Gotycki),</text:span></text:span><text:span text:style-name="Tekst_20_treści_20__28_12_29__20__2b__20_Bez_20_kursywy"><text:span text:style-name="T21"> „Rozprawy i Sprawozdania Muzeum Narodowego w Krakowie” 1962, t. </text:span></text:span><text:span text:style-name="Tekst_20_treści_20__28_12_29__20__2b__20_Bez_20_kursywy"><text:span text:style-name="T34">7</text:span></text:span><text:span text:style-name="Tekst_20_treści_20__28_12_29__20__2b__20_Bez_20_kursywy"><text:span text:style-name="T21">. </text:span></text:span><text:a xlink:type="simple" xlink:href="#p.1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1"/></text:span></text:p>
      <text:p text:style-name="P60"><text:bookmark text:name="Przypis2"/><text:span text:style-name="Tekst_20_treści_20__28_12_29__20__2b__20_Bez_20_kursywy"><text:span text:style-name="T21">Przypis 2. Z. Żygulski (jun), </text:span></text:span><text:span text:style-name="Tekst_20_treści_20__28_12_29__20__2b__20_Bez_20_kursywy"><text:span text:style-name="T46">Dzieje zbiorów puławskich (Świątynia Sybilli i Dom Gotycki),</text:span></text:span><text:span text:style-name="Tekst_20_treści_20__28_12_29__20__2b__20_Bez_20_kursywy"><text:span text:style-name="T21"> „Rozprawy i Sprawozdania Muzeum Narodowego w Krakowie” 1962, t. </text:span></text:span><text:span text:style-name="Tekst_20_treści_20__28_12_29__20__2b__20_Bez_20_kursywy"><text:span text:style-name="T34">7</text:span></text:span><text:span text:style-name="Tekst_20_treści_20__28_12_29__20__2b__20_Bez_20_kursywy"><text:span text:style-name="T21">, </text:span></text:span><text:span text:style-name="Tekst_20_treści_20__28_12_29__20__2b__20_Bez_20_kursywy"><text:span text:style-name="T34">s. 13. </text:span></text:span><text:a xlink:type="simple" xlink:href="#p.2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34"/></text:span></text:p>
      <text:p text:style-name="P71"><text:bookmark text:name="Przypis3"/><text:span text:style-name="Tekst_20_treści_20__28_12_29__20__2b__20_Bez_20_kursywy"><text:span text:style-name="T21">Przypis 3. Z. Żygulski (jun), </text:span></text:span><text:span text:style-name="Tekst_20_treści_20__28_12_29__20__2b__20_Bez_20_kursywy"><text:span text:style-name="T46">Nurt romantyczny w muzealnictwie polskim</text:span></text:span><text:span text:style-name="Tekst_20_treści_20__28_12_29__20__2b__20_Bez_20_kursywy"><text:span text:style-name="T21">, [w:] </text:span></text:span><text:span text:style-name="Tekst_20_treści_20__28_12_29__20__2b__20_Bez_20_kursywy"><text:span text:style-name="T46">Romantyzm. Studia nad sztuką drugiej połowy wieku </text:span></text:span><text:span text:style-name="Tekst_20_treści_20__28_12_29__20__2b__20_Bez_20_kursywy"><text:span text:style-name="T47">18</text:span></text:span><text:span text:style-name="Tekst_20_treści_20__28_12_29__20__2b__20_Bez_20_kursywy"><text:span text:style-name="T46"> i wieku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21">. Materiały sesji Stowarzyszenia Historyków Sztuki, Warszawa 1963, s. 46. </text:span></text:span><text:a xlink:type="simple" xlink:href="#p.3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1"/></text:span></text:p>
      <text:p text:style-name="P60"><text:bookmark text:name="Przypis4"/><text:span text:style-name="Tekst_20_treści_20__28_12_29__20__2b__20_Bez_20_kursywy"><text:span text:style-name="T21">Przypis 4. Izabela Czartoryska, </text:span></text:span><text:span text:style-name="Tekst_20_treści_20__28_12_29__20__2b__20_Bez_20_kursywy"><text:span text:style-name="T46">Pokój z herbami rozmaitych polskich familii</text:span></text:span><text:span text:style-name="Tekst_20_treści_20__28_12_29__20__2b__20_Bez_20_kursywy"><text:span text:style-name="T21">, [w:] </text:span></text:span><text:span text:style-name="Tekst_20_treści_20__28_12_29__20__2b__20_Bez_20_kursywy"><text:span text:style-name="T46">Katalog pamiątek złożonych w Domu Gotyckim w Puławach,</text:span></text:span><text:span text:style-name="Tekst_20_treści_20__28_12_29__20__2b__20_Bez_20_kursywy"><text:span text:style-name="T21"> Bibl. Czart. rkps </text:span></text:span><text:span text:style-name="Tekst_20_treści_20__28_12_29__20__2b__20_Bez_20_kursywy"><text:span text:style-name="T34">2</text:span></text:span><text:span text:style-name="Tekst_20_treści_20__28_12_29__20__2b__20_Bez_20_kursywy"><text:span text:style-name="T21">-2917, t. 1, s. 91. W przytoczonych tekstach zastosowano zasady modernizacji dziewiętnastowiecznej pisowni skodyfikowane przez Irenę Klemensiewicz-Bajerową w artykule </text:span></text:span><text:span text:style-name="Tekst_20_treści_20__28_12_29__20__2b__20_Bez_20_kursywy"><text:span text:style-name="T46">Modernizacja pisowni w tekstach z pierwszej połowy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46"> wieku</text:span></text:span><text:span text:style-name="Tekst_20_treści_20__28_12_29__20__2b__20_Bez_20_kursywy"><text:span text:style-name="T21"> („Pamiętnik Literacki” 1955, z. 3). </text:span></text:span><text:a xlink:type="simple" xlink:href="#p.4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1"/></text:span></text:p>
      <text:p text:style-name="P60"><text:bookmark text:name="Przypis5"/><text:span text:style-name="Tekst_20_treści_20__28_12_29__20__2b__20_Bez_20_kursywy"><text:span text:style-name="T22">Przypis 5. Z. Żygulski, </text:span></text:span><text:span text:style-name="Tekst_20_treści_20__28_12_29__20__2b__20_Bez_20_kursywy"><text:span text:style-name="T46">Dzieje zbiorów puławskich (Świątynia Sybilli i Dom Gotycki)</text:span></text:span><text:span text:style-name="Tekst_20_treści_20__28_12_29__20__2b__20_Bez_20_kursywy"><text:span text:style-name="T22">, „Rozprawy i Sprawozdania Muzeum Narodowego w Krakowie” 1962, t. </text:span></text:span><text:span text:style-name="Tekst_20_treści_20__28_12_29__20__2b__20_Bez_20_kursywy"><text:span text:style-name="T25">7</text:span></text:span><text:span text:style-name="Tekst_20_treści_20__28_12_29__20__2b__20_Bez_20_kursywy"><text:span text:style-name="T22">, s. 116–117. </text:span></text:span><text:a xlink:type="simple" xlink:href="#p.5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58"><text:span text:style-name="Tekst_20_treści_20__28_12_29__20__2b__20_Bez_20_kursywy"><text:span text:style-name="T22"/></text:span></text:p>
      <text:p text:style-name="P60"><text:bookmark text:name="Przypis6"/><text:span text:style-name="Tekst_20_treści_20__28_12_29__20__2b__20_Bez_20_kursywy"><text:span text:style-name="T20">Przypis 6. </text:span></text:span><text:span text:style-name="Tekst_20_treści_20__28_12_29__20__2b__20_Bez_20_kursywy"><text:span text:style-name="T48">Korespondencja I. Czartoryskiej z M. Wirtemberską</text:span></text:span><text:span text:style-name="Tekst_20_treści_20__28_12_29__20__2b__20_Bez_20_kursywy"><text:span text:style-name="T20">, Bibl. Czart. rkps EW </text:span></text:span><text:span text:style-name="Tekst_20_treści_20__28_12_29__20__2b__20_Bez_20_kursywy"><text:span text:style-name="T34">17</text:span></text:span><text:span text:style-name="Tekst_20_treści_20__28_12_29__20__2b__20_Bez_20_kursywy"><text:span text:style-name="T20">/1111 (1801–1811). </text:span></text:span><text:a xlink:type="simple" xlink:href="#p.6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7"/><text:span text:style-name="Tekst_20_treści_20__28_12_29__20__2b__20_Bez_20_kursywy"><text:span text:style-name="T20">Przypis 7. Bibl. Czart. rkps EW </text:span></text:span><text:span text:style-name="Tekst_20_treści_20__28_12_29__20__2b__20_Bez_20_kursywy"><text:span text:style-name="T34">17</text:span></text:span><text:span text:style-name="Tekst_20_treści_20__28_12_29__20__2b__20_Bez_20_kursywy"><text:span text:style-name="T20">/1111., cyt za: A. Aleksandrowicz, 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, s. 178. </text:span></text:span><text:a xlink:type="simple" xlink:href="#p.7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8"/><text:span text:style-name="Tekst_20_treści_20__28_12_29__20__2b__20_Bez_20_kursywy"><text:span text:style-name="T20">Przypis 8. Bibl. Czart. rkps EW </text:span></text:span><text:span text:style-name="Tekst_20_treści_20__28_12_29__20__2b__20_Bez_20_kursywy"><text:span text:style-name="T34">17</text:span></text:span><text:span text:style-name="Tekst_20_treści_20__28_12_29__20__2b__20_Bez_20_kursywy"><text:span text:style-name="T20">/1111., cyt za: A. Aleksandrowicz, 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, s. 178. </text:span></text:span><text:a xlink:type="simple" xlink:href="#p.8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9"/><text:soft-page-break/><text:span text:style-name="Tekst_20_treści_20__28_12_29__20__2b__20_Bez_20_kursywy"><text:span text:style-name="T20">Przypis 9. Bibl. Czart. rkps EW </text:span></text:span><text:span text:style-name="Tekst_20_treści_20__28_12_29__20__2b__20_Bez_20_kursywy"><text:span text:style-name="T34">17</text:span></text:span><text:span text:style-name="Tekst_20_treści_20__28_12_29__20__2b__20_Bez_20_kursywy"><text:span text:style-name="T20">/1111., cyt za: A. Aleksandrowicz, 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, s. 178. </text:span></text:span><text:a xlink:type="simple" xlink:href="#p.9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10"/><text:span text:style-name="Tekst_20_treści_20__28_12_29__20__2b__20_Bez_20_kursywy"><text:span text:style-name="T20">Przypis 10. </text:span></text:span><text:span text:style-name="Tekst_20_treści_20__28_12_29__20__2b__20_Bez_20_kursywy"><text:span text:style-name="T22">Z. Żygulski, </text:span></text:span><text:span text:style-name="Tekst_20_treści_20__28_12_29__20__2b__20_Bez_20_kursywy"><text:span text:style-name="T46">Dzieje zbiorów puławskich (Świątynia Sybilli i Dom Gotycki)</text:span></text:span><text:span text:style-name="Tekst_20_treści_20__28_12_29__20__2b__20_Bez_20_kursywy"><text:span text:style-name="T22">, „Rozprawy i Sprawozdania Muzeum Narodowego w Krakowie” 1962, t. </text:span></text:span><text:span text:style-name="Tekst_20_treści_20__28_12_29__20__2b__20_Bez_20_kursywy"><text:span text:style-name="T25">7</text:span></text:span><text:span text:style-name="Tekst_20_treści_20__28_12_29__20__2b__20_Bez_20_kursywy"><text:span text:style-name="T22">, s. 1</text:span></text:span><text:span text:style-name="Tekst_20_treści_20__28_12_29__20__2b__20_Bez_20_kursywy"><text:span text:style-name="T25">64-165. </text:span></text:span><text:a xlink:type="simple" xlink:href="#p.10" text:style-name="Internet_20_link" text:visited-style-name="Visited_20_Internet_20_Link"><text:span text:style-name="Tekst_20_treści_20__28_12_29__20__2b__20_Bez_20_kursywy"><text:span text:style-name="T2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11"/><text:span text:style-name="Tekst_20_treści_20__28_12_29__20__2b__20_Bez_20_kursywy"><text:span text:style-name="T20">Przypis 11. Literatura przedmiotu dotycząca zbiorów muzealnych Świątyni Sybilli i Domu Gotyckiego jest bardzo bogata. Jej zestawienia dokonał Zygmunt Nowakowski: </text:span></text:span><text:span text:style-name="Tekst_20_treści_20__28_12_29__20__2b__20_Bez_20_kursywy"><text:span text:style-name="T48">Zestawienie ważniejszych prac o Puławach i Czartoryskich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Puławy. Materiały sesji popularnonaukowej</text:span></text:span><text:span text:style-name="Tekst_20_treści_20__28_12_29__20__2b__20_Bez_20_kursywy"><text:span text:style-name="T20">, Lublin 1964, s. 284–289. </text:span></text:span><text:a xlink:type="simple" xlink:href="#p.11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12"/><text:span text:style-name="Tekst_20_treści_20__28_12_29__20__2b__20_Bez_20_kursywy"><text:span text:style-name="T20">Przypis 12. Aspekt związany z literaturą polską oraz francuską w Domu Gotyckim omawia Alina Aleksandrowicz (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, s. 320–353). </text:span></text:span><text:a xlink:type="simple" xlink:href="#p.12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13"/><text:span text:style-name="Tekst_20_treści_20__28_12_29__20__2b__20_Bez_20_kursywy"><text:span text:style-name="T20">Przypis 13. I. Czartoryska, </text:span></text:span><text:span text:style-name="Tekst_20_treści_20__28_12_29__20__2b__20_Bez_20_kursywy"><text:span text:style-name="T48">Początek teatru we Francji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Katalog pamiątek złożonych w Domu Gotyckim w Puławach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21">Bibl. Czart. rkps </text:span></text:span><text:span text:style-name="Tekst_20_treści_20__28_12_29__20__2b__20_Bez_20_kursywy"><text:span text:style-name="T34">2</text:span></text:span><text:span text:style-name="Tekst_20_treści_20__28_12_29__20__2b__20_Bez_20_kursywy"><text:span text:style-name="T21">-2917, t. 1</text:span></text:span><text:span text:style-name="Tekst_20_treści_20__28_12_29__20__2b__20_Bez_20_kursywy"><text:span text:style-name="T20">, s. 275. </text:span></text:span><text:a xlink:type="simple" xlink:href="#p.13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9"/>
      <text:p text:style-name="P60"><text:bookmark text:name="Przypis14"/><text:span text:style-name="Tekst_20_treści_20__28_12_29__20__2b__20_Bez_20_kursywy"><text:span text:style-name="T20">Przypis 14. I. Czartoryska, </text:span></text:span><text:span text:style-name="Tekst_20_treści_20__28_12_29__20__2b__20_Bez_20_kursywy"><text:span text:style-name="T48">Portret Corneilla, Portret Racina, Portret Moliera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Katalog pamiątek złożonych w Domu Gotyckim w Puławach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21">Bibl. Czart. rkps </text:span></text:span><text:span text:style-name="Tekst_20_treści_20__28_12_29__20__2b__20_Bez_20_kursywy"><text:span text:style-name="T34">2</text:span></text:span><text:span text:style-name="Tekst_20_treści_20__28_12_29__20__2b__20_Bez_20_kursywy"><text:span text:style-name="T21">-2917, t. 1</text:span></text:span><text:span text:style-name="Tekst_20_treści_20__28_12_29__20__2b__20_Bez_20_kursywy"><text:span text:style-name="T20">, s. 242–252. Jak słusznie zauważyła Alina Aleksandrowicz, szczytowy okres rozwoju francuskiego dramatu widzi Czartoryska w czasach Ludwika </text:span></text:span><text:span text:style-name="Tekst_20_treści_20__28_12_29__20__2b__20_Bez_20_kursywy"><text:span text:style-name="T35">14</text:span></text:span><text:span text:style-name="Tekst_20_treści_20__28_12_29__20__2b__20_Bez_20_kursywy"><text:span text:style-name="T20">, a więc u Corneille’a, Racine’a, Moliera (podobnie pisze Adam Kazimierz Czartoryski w </text:span></text:span><text:span text:style-name="Tekst_20_treści_20__28_12_29__20__2b__20_Bez_20_kursywy"><text:span text:style-name="T48">Myślach o pismach polskich</text:span></text:span><text:span text:style-name="Tekst_20_treści_20__28_12_29__20__2b__20_Bez_20_kursywy"><text:span text:style-name="T20">). </text:span></text:span><text:a xlink:type="simple" xlink:href="#p.14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9"><text:span text:style-name="Tekst_20_treści_20__28_12_29__20__2b__20_Bez_20_kursywy"><text:span text:style-name="T20"/></text:span></text:p>
      <text:p text:style-name="P60"><text:bookmark text:name="Przypis15"/><text:span text:style-name="Tekst_20_treści_20__28_12_29__20__2b__20_Bez_20_kursywy"><text:span text:style-name="T20">Przypis 15. O zainteresowaniu Czartoryskich teatrem pisze Zofia Gołębiowska w artykule: </text:span></text:span><text:span text:style-name="Tekst_20_treści_20__28_12_29__20__2b__20_Bez_20_kursywy"><text:span text:style-name="T48">Mecenat kulturalny Izabeli i Adama Kazimierza Czartoryskich (sztuki plastyczne, teatr, muzyka, literatura)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Ziemiaństwo na Lubelszczyźnie. Materiały </text:span></text:span><text:span text:style-name="Tekst_20_treści_20__28_12_29__20__2b__20_Bez_20_kursywy"><text:span text:style-name="T49">2</text:span></text:span><text:span text:style-name="Tekst_20_treści_20__28_12_29__20__2b__20_Bez_20_kursywy"><text:span text:style-name="T48"> sesji naukowej zorganizowanej w Muzeum Zamoyskich w Kozłówce 22–24 maja 2002,</text:span></text:span><text:span text:style-name="Tekst_20_treści_20__28_12_29__20__2b__20_Bez_20_kursywy"><text:span text:style-name="T20"> oprac. R. Maliszewska, Muzeum Zamoyskich w Kozłówce 2003. </text:span></text:span><text:a xlink:type="simple" xlink:href="#p.15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16"/><text:span text:style-name="Tekst_20_treści_20__28_12_29__20__2b__20_Bez_20_kursywy"><text:span text:style-name="T20">Przypis 16. I. Czartoryska, </text:span></text:span><text:span text:style-name="Tekst_20_treści_20__28_12_29__20__2b__20_Bez_20_kursywy"><text:span text:style-name="T48">Manuskrypt bardzo dawny pod tytułem „</text:span></text:span><text:span text:style-name="Tekst_20_treści_20__28_12_29__20__2b__20_Bez_20_kursywy"><text:span text:style-name="T73">Roman de la Rosa</text:span></text:span><text:span text:style-name="Tekst_20_treści_20__28_12_29__20__2b__20_Bez_20_kursywy"><text:span text:style-name="T48">”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Katalog pamiątek złożonych w Domu Gotyckim w Puławach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21">Bibl. Czart. rkps </text:span></text:span><text:span text:style-name="Tekst_20_treści_20__28_12_29__20__2b__20_Bez_20_kursywy"><text:span text:style-name="T34">2</text:span></text:span><text:span text:style-name="Tekst_20_treści_20__28_12_29__20__2b__20_Bez_20_kursywy"><text:span text:style-name="T21">-2917, t.</text:span></text:span><text:span text:style-name="Tekst_20_treści_20__28_12_29__20__2b__20_Bez_20_kursywy"><text:span text:style-name="T20"> </text:span></text:span><text:span text:style-name="Tekst_20_treści_20__28_12_29__20__2b__20_Bez_20_kursywy"><text:span text:style-name="T35">3. </text:span></text:span><text:a xlink:type="simple" xlink:href="#p.16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oft-page-break/><text:span text:style-name="Tekst_20_treści_20__28_12_29__20__2b__20_Bez_20_kursywy"><text:span text:style-name="T20"/></text:span></text:p>
      <text:p text:style-name="P60"><text:bookmark text:name="Przypis17"/><text:span text:style-name="Tekst_20_treści_20__28_12_29__20__2b__20_Bez_20_kursywy"><text:span text:style-name="T20">Przypis 17. A. Aleksandrowicz, </text:span></text:span><text:span text:style-name="Tekst_20_treści_20__28_12_29__20__2b__20_Bez_20_kursywy"><text:span text:style-name="T48">Preromantyczne listowanie jako forma ekspresji uczuć,</text:span></text:span><text:span text:style-name="Tekst_20_treści_20__28_12_29__20__2b__20_Bez_20_kursywy"><text:span text:style-name="T20"> „Pamiętnik Literacki” 1993, </text:span></text:span><text:span text:style-name="Tekst_20_treści_20__28_12_29__20__2b__20_Bez_20_kursywy"><text:span text:style-name="T35">84</text:span></text:span><text:span text:style-name="Tekst_20_treści_20__28_12_29__20__2b__20_Bez_20_kursywy"><text:span text:style-name="T20">, z. 2, s. 71. </text:span></text:span><text:a xlink:type="simple" xlink:href="#p.17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18"/><text:span text:style-name="Tekst_20_treści_20__28_12_29__20__2b__20_Bez_20_kursywy"><text:span text:style-name="T20">Przypis 18. A. Aleksandrowicz, 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, s. 345. </text:span></text:span><text:a xlink:type="simple" xlink:href="#p.18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9"><text:span text:style-name="Tekst_20_treści_20__28_12_29__20__2b__20_Bez_20_kursywy"><text:span text:style-name="T20"/></text:span></text:p>
      <text:p text:style-name="P60"><text:bookmark text:name="Przypis19"/><text:span text:style-name="Tekst_20_treści_20__28_12_29__20__2b__20_Bez_20_kursywy"><text:span text:style-name="T20">Przypis 19. I. Czartoryska,</text:span></text:span><text:span text:style-name="Tekst_20_treści_20__28_12_29__20__2b__20_Bez_20_kursywy"><text:span text:style-name="T48"> </text:span></text:span><text:span text:style-name="Tekst_20_treści_20__28_12_29__20__2b__20_Bez_20_kursywy"><text:span text:style-name="T73">Extraits</text:span></text:span><text:span text:style-name="Tekst_20_treści_20__28_12_29__20__2b__20_Bez_20_kursywy"><text:span text:style-name="T48">…</text:span></text:span><text:span text:style-name="Tekst_20_treści_20__28_12_29__20__2b__20_Bez_20_kursywy"><text:span text:style-name="T20">, Bibl. Czart. rkps. 6073 </text:span></text:span><text:span text:style-name="Tekst_20_treści_20__28_12_29__20__2b__20_Bez_20_kursywy"><text:span text:style-name="T35">3</text:span></text:span><text:span text:style-name="Tekst_20_treści_20__28_12_29__20__2b__20_Bez_20_kursywy"><text:span text:style-name="T20">, t. 3. </text:span></text:span><text:a xlink:type="simple" xlink:href="#p.19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0"><text:bookmark text:name="Przypis20"/><text:span text:style-name="Tekst_20_treści_20__28_12_29__20__2b__20_Bez_20_kursywy"><text:span text:style-name="T20">Przypis 20. I. Czartoryska, </text:span></text:span><text:span text:style-name="Tekst_20_treści_20__28_12_29__20__2b__20_Bez_20_kursywy"><text:span text:style-name="T48">Portret Gresseta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Katalog pamiątek złożonych w Domu Gotyckim w Puławach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21">Bibl. Czart. rkps </text:span></text:span><text:span text:style-name="Tekst_20_treści_20__28_12_29__20__2b__20_Bez_20_kursywy"><text:span text:style-name="T34">2</text:span></text:span><text:span text:style-name="Tekst_20_treści_20__28_12_29__20__2b__20_Bez_20_kursywy"><text:span text:style-name="T21">-2917, t.</text:span></text:span><text:span text:style-name="Tekst_20_treści_20__28_12_29__20__2b__20_Bez_20_kursywy"><text:span text:style-name="T20"> </text:span></text:span><text:span text:style-name="Tekst_20_treści_20__28_12_29__20__2b__20_Bez_20_kursywy"><text:span text:style-name="T35">3. </text:span></text:span><text:a xlink:type="simple" xlink:href="#p.20" text:style-name="Internet_20_link" text:visited-style-name="Visited_20_Internet_20_Link"><text:span text:style-name="Tekst_20_treści_20__28_12_29__20__2b__20_Bez_20_kursywy"><text:span text:style-name="T36">Wróć do treści głównej.</text:span></text:span></text:a></text:p>
      <text:p text:style-name="P59"><text:span text:style-name="Tekst_20_treści_20__28_12_29__20__2b__20_Bez_20_kursywy"><text:span text:style-name="T35"/></text:span></text:p>
      <text:p text:style-name="P58"><text:bookmark text:name="Przypis21"/><text:span text:style-name="Tekst_20_treści_20__28_12_29__20__2b__20_Bez_20_kursywy"><text:span text:style-name="T20">Przypis 21. Por. A. Aleksandrowicz, </text:span></text:span><text:span text:style-name="Tekst_20_treści_20__28_12_29__20__2b__20_Bez_20_kursywy"><text:span text:style-name="T48">W kręgu recepcji Floriana w Polsce</text:span></text:span><text:span text:style-name="Tekst_20_treści_20__28_12_29__20__2b__20_Bez_20_kursywy"><text:span text:style-name="T60">, „Rocznik Towarzystwa Literackiego im. A. Mickiewicza”,</text:span></text:span><text:span text:style-name="Tekst_20_treści_20__28_12_29__20__2b__20_Bez_20_kursywy"><text:span text:style-name="T20"> Warszawa 1984, s. 93–103. </text:span></text:span><text:a xlink:type="simple" xlink:href="#p.21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22"/><text:span text:style-name="Tekst_20_treści_20__28_12_29__20__2b__20_Bez_20_kursywy"><text:span text:style-name="T20">Przypis 22. Szerzej pisze o tym A. Aleksandrowicz (</text:span></text:span><text:span text:style-name="Tekst_20_treści_20__28_12_29__20__2b__20_Bez_20_kursywy"><text:span text:style-name="T48">Jacques Delille w ogrodach puławskich,</text:span></text:span><text:span text:style-name="Tekst_20_treści_20__28_12_29__20__2b__20_Bez_20_kursywy"><text:span text:style-name="T20"> „</text:span></text:span><text:span text:style-name="Tekst_20_treści_20__28_12_29__20__2b__20_Bez_20_kursywy"><text:span text:style-name="T83">Annales UMSC</text:span></text:span><text:span text:style-name="Tekst_20_treści_20__28_12_29__20__2b__20_Bez_20_kursywy"><text:span text:style-name="T20">” S. FF 1986, </text:span></text:span><text:span text:style-name="Tekst_20_treści_20__28_12_29__20__2b__20_Bez_20_kursywy"><text:span text:style-name="T86">Vol.</text:span></text:span><text:span text:style-name="Tekst_20_treści_20__28_12_29__20__2b__20_Bez_20_kursywy"><text:span text:style-name="T20"> 4). </text:span></text:span><text:a xlink:type="simple" xlink:href="#p.22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23"/><text:span text:style-name="Tekst_20_treści_20__28_12_29__20__2b__20_Bez_20_kursywy"><text:span text:style-name="T20">Przypis 23. L. Ziółkowski, </text:span></text:span><text:span text:style-name="Tekst_20_treści_20__28_12_29__20__2b__20_Bez_20_kursywy"><text:span text:style-name="T48">„Malwina” ks. Wirtemberskiej a „</text:span></text:span><text:span text:style-name="Tekst_20_treści_20__28_12_29__20__2b__20_Bez_20_kursywy"><text:span text:style-name="T73">L’imagination</text:span></text:span><text:span text:style-name="Tekst_20_treści_20__28_12_29__20__2b__20_Bez_20_kursywy"><text:span text:style-name="T48">” Delille’a</text:span></text:span><text:span text:style-name="Tekst_20_treści_20__28_12_29__20__2b__20_Bez_20_kursywy"><text:span text:style-name="T20">, „Pamiętnik Lubelski”, 1931–1934, t. 2, Lublin 1935. </text:span></text:span><text:a xlink:type="simple" xlink:href="#p.23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58"><text:bookmark text:name="Przypis24"/><text:span text:style-name="Tekst_20_treści_20__28_12_29__20__2b__20_Bez_20_kursywy"><text:span text:style-name="T20">Przypis 24. Zob. Rkps BOZ 147, </text:span></text:span><text:span text:style-name="Tekst_20_treści_20__28_12_29__20__2b__20_Bez_20_kursywy"><text:span text:style-name="T73">Recueil de lettres de différentes personnes célèbres</text:span></text:span><text:span text:style-name="Tekst_20_treści_20__28_12_29__20__2b__20_Bez_20_kursywy"><text:span text:style-name="T20">, oraz B. Smoleńska, </text:span></text:span><text:span text:style-name="Tekst_20_treści_20__28_12_29__20__2b__20_Bez_20_kursywy"><text:span text:style-name="T48">Autografy ze zbiorów puławskich Izabeli Czartoryskiej w Bibliotece Narodowej</text:span></text:span><text:span text:style-name="Tekst_20_treści_20__28_12_29__20__2b__20_Bez_20_kursywy"><text:span text:style-name="T20">. Zagadnienie szerzej omawia A. Aleksandrowicz w książce 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. </text:span></text:span><text:a xlink:type="simple" xlink:href="#p.24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1"><text:bookmark text:name="Przypis25"/><text:span text:style-name="Tekst_20_treści_20__28_12_29__20__2b__20_Bez_20_kursywy"><text:span text:style-name="T20">Przypis 25. A. Aleksandrowicz, </text:span></text:span><text:span text:style-name="Tekst_20_treści_20__28_12_29__20__2b__20_Bez_20_kursywy"><text:span text:style-name="T48">Izabela Czartoryska. Polskość i europejskość</text:span></text:span><text:span text:style-name="Tekst_20_treści_20__28_12_29__20__2b__20_Bez_20_kursywy"><text:span text:style-name="T20">, Lublin 1998, </text:span></text:span><text:span text:style-name="Tekst_20_treści_20__28_12_29__20__2b__20_Bez_20_kursywy"><text:span text:style-name="T37">s. 247. </text:span></text:span><text:a xlink:type="simple" xlink:href="#p.25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1"><text:span text:style-name="Tekst_20_treści_20__28_12_29__20__2b__20_Bez_20_kursywy"><text:span text:style-name="T20"/></text:span></text:p>
      <text:p text:style-name="P67"><text:bookmark text:name="Przypis26"/><text:span text:style-name="Tekst_20_treści_20__28_12_29__20__2b__20_Bez_20_kursywy"><text:span text:style-name="T20">Przypis 26. W rękopiśmiennym utworze </text:span></text:span><text:span text:style-name="Tekst_20_treści_20__28_12_29__20__2b__20_Bez_20_kursywy"><text:span text:style-name="T48">O rycerstwie</text:span></text:span><text:span text:style-name="Tekst_20_treści_20__28_12_29__20__2b__20_Bez_20_kursywy"><text:span text:style-name="T20"> (Bibl. Czart. rkps 6189) Czartoryski pisał m.in. </text:span></text:span><text:span text:style-name="Tekst_20_treści_20__28_12_29__20__2b__20_Bez_20_kursywy"><text:span text:style-name="T48">O czasach dawnego rycerstwa w porównaniu do wieku teraźniejszego, O wieku teraźniejszym,</text:span></text:span><text:span text:style-name="Tekst_20_treści_20__28_12_29__20__2b__20_Bez_20_kursywy"><text:span text:style-name="T20"> w części drugiej </text:span></text:span><text:span text:style-name="Tekst_20_treści_20__28_12_29__20__2b__20_Bez_20_kursywy"><text:span text:style-name="T48">O pierwszych śladach rycerstwa i przyczynach jego </text:span></text:span><text:soft-page-break/><text:span text:style-name="Tekst_20_treści_20__28_12_29__20__2b__20_Bez_20_kursywy"><text:span text:style-name="T48">powstania</text:span></text:span><text:span text:style-name="Tekst_20_treści_20__28_12_29__20__2b__20_Bez_20_kursywy"><text:span text:style-name="T20">, o „wpływie, jaki forma rządu feudalnego i obyczaje czasów nad rycerstwem miały” oraz </text:span></text:span><text:span text:style-name="Tekst_20_treści_20__28_12_29__20__2b__20_Bez_20_kursywy"><text:span text:style-name="T48">O literaturze rycerskich wieków. </text:span></text:span><text:a xlink:type="simple" xlink:href="#p.26" text:style-name="Internet_20_link" text:visited-style-name="Visited_20_Internet_20_Link"><text:span text:style-name="Tekst_20_treści_20__28_12_29__20__2b__20_Bez_20_kursywy"><text:span text:style-name="T41">Wróć do treści głównej.</text:span></text:span></text:a></text:p>
      <text:p text:style-name="P62"><text:span text:style-name="Tekst_20_treści_20__28_12_29__20__2b__20_Bez_20_kursywy"><text:span text:style-name="T48"/></text:span></text:p>
      <text:p text:style-name="P67"><text:bookmark text:name="Przypis27"/><text:span text:style-name="Tekst_20_treści_20__28_12_29__20__2b__20_Bez_20_kursywy"><text:span text:style-name="T20">Przypis 27. B. Paczkowska, </text:span></text:span><text:span text:style-name="Tekst_20_treści_20__28_12_29__20__2b__20_Bez_20_kursywy"><text:span text:style-name="T48">Gotycyz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Słownik literatury polskiej </text:span></text:span><text:span text:style-name="Tekst_20_treści_20__28_12_29__20__2b__20_Bez_20_kursywy"><text:span text:style-name="T50">19</text:span></text:span><text:span text:style-name="Tekst_20_treści_20__28_12_29__20__2b__20_Bez_20_kursywy"><text:span text:style-name="T48"> wieku</text:span></text:span><text:span text:style-name="Tekst_20_treści_20__28_12_29__20__2b__20_Bez_20_kursywy"><text:span text:style-name="T20">, red. J. Bachórz, A. Kowalczykowa, Wrocław 2009, s. 324. </text:span></text:span><text:a xlink:type="simple" xlink:href="#p.27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28"/><text:span text:style-name="Tekst_20_treści_20__28_12_29__20__2b__20_Bez_20_kursywy"><text:span text:style-name="T20">Przypis 28. B. Paczkowska, </text:span></text:span><text:span text:style-name="Tekst_20_treści_20__28_12_29__20__2b__20_Bez_20_kursywy"><text:span text:style-name="T48">Gotycyz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Słownik literatury polskiej </text:span></text:span><text:span text:style-name="Tekst_20_treści_20__28_12_29__20__2b__20_Bez_20_kursywy"><text:span text:style-name="T50">19</text:span></text:span><text:span text:style-name="Tekst_20_treści_20__28_12_29__20__2b__20_Bez_20_kursywy"><text:span text:style-name="T48"> wieku</text:span></text:span><text:span text:style-name="Tekst_20_treści_20__28_12_29__20__2b__20_Bez_20_kursywy"><text:span text:style-name="T20">, red. J. Bachórz, A. Kowalczykowa, Wrocław 2009, s. 324. </text:span></text:span><text:a xlink:type="simple" xlink:href="#p.28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2"><text:span text:style-name="Tekst_20_treści_20__28_12_29__20__2b__20_Bez_20_kursywy"><text:span text:style-name="T20"/></text:span></text:p>
      <text:p text:style-name="P67"><text:bookmark text:name="Przypis29"/><text:span text:style-name="Tekst_20_treści_20__28_12_29__20__2b__20_Bez_20_kursywy"><text:span text:style-name="T20">Przypis 29. A. Aleksandrowicz, </text:span></text:span><text:span text:style-name="Tekst_20_treści_20__28_12_29__20__2b__20_Bez_20_kursywy"><text:span text:style-name="T48">Puławy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Słownik literatury polskiego oświecenia</text:span></text:span><text:span text:style-name="Tekst_20_treści_20__28_12_29__20__2b__20_Bez_20_kursywy"><text:span text:style-name="T20">, red. T. Kostkiewiczowa, Wrocław 2002, s. 503. </text:span></text:span><text:a xlink:type="simple" xlink:href="#p.29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30"/><text:span text:style-name="Tekst_20_treści_20__28_12_29__20__2b__20_Bez_20_kursywy"><text:span text:style-name="T23">Przypis 30. Z. Sinko, </text:span></text:span><text:span text:style-name="Tekst_20_treści_20__28_12_29__20__2b__20_Bez_20_kursywy"><text:span text:style-name="T48">Gotycyzm, </text:span></text:span><text:span text:style-name="Tekst_20_treści_20__28_12_29__20__2b__20_Bez_20_kursywy"><text:span text:style-name="T23">[w:] </text:span></text:span><text:span text:style-name="Tekst_20_treści_20__28_12_29__20__2b__20_Bez_20_kursywy"><text:span text:style-name="T50">S</text:span></text:span><text:span text:style-name="Tekst_20_treści_20__28_12_29__20__2b__20_Bez_20_kursywy"><text:span text:style-name="T48">łownik literatury polskiego oświecenia</text:span></text:span><text:span text:style-name="Tekst_20_treści_20__28_12_29__20__2b__20_Bez_20_kursywy"><text:span text:style-name="T23">, red. T. Kostkiewiczowa, Wrocław 2002, s. 162. </text:span></text:span><text:a xlink:type="simple" xlink:href="#p.30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7"><text:span text:style-name="Tekst_20_treści_20__28_12_29__20__2b__20_Bez_20_kursywy"><text:span text:style-name="T32"/></text:span></text:p>
      <text:p text:style-name="P67"><text:bookmark text:name="Przypis31"/><text:span text:style-name="Tekst_20_treści_20__28_12_29__20__2b__20_Bez_20_kursywy"><text:span text:style-name="T23">Przypis 31. Refleksji dotyczących sztuki, a zwłaszcza architektury gotyckiej, dostarcza utwór </text:span></text:span><text:span text:style-name="Tekst_20_treści_20__28_12_29__20__2b__20_Bez_20_kursywy"><text:span text:style-name="T48">Dyliżansem przez Śląsk. Dziennik podróży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48">do Cieplic</text:span></text:span><text:span text:style-name="Tekst_20_treści_20__28_12_29__20__2b__20_Bez_20_kursywy"><text:span text:style-name="T23"> Czartoryskiej. Odwiedzane we Wrocławiu kościoły, oprócz oczywistych odniesień do sytuacji Polski, wywołują refleksję dotyczącą sztuki gotyckiej. Styl gotycki łączy Czartoryska z boskością i przedstawia antytetycznie do antyku, który – jak pisze autorka – „jest piękny, lecz nie daje możności skupienia się, nie napawa pobożnością ani ślepą wiarą, która zbliża człowieka do Stwórcy. Kościół gotycki, którego ściany spatynowane przez wieki świadczą o starożytności, kościół wreszcie, który oglądałam we Wrocławiu, zwraca myśl wyłącznie ku Bogu”. Dalsza część rozważań Czartoryskiej, bardzo wyraźnie świadcząca o preromantycznych upodobaniach estetycznych księżnej, również gloryfikuje sztukę gotycką: „Zwiedzaliśmy ratusz pełen najstarszych pamiątek; plan, rzeźby, wieże, bramy, wszystko gotyckie. Wierzę, że antyk można podziwiać, lecz sztuka starożytna [Czartoryska określa tą nazwą sztukę gotycką] bardziej nas wzrusza, ponieważ wiele nas z nią łączy. Więzy z antykiem zostały już dawno zerwane, starożytność zaś splata się w pewien sposób z teraźniejszością. Nie wszyscy zapewne tak czują i widzą – chciałam wyrazić tylko moje zdanie, ponieważ jestem do owej epoki bardzo przywiązana. Stokroć wolę mieć w swoich zbiorach miecz Bayarda, pancerz Gastosta lub hełm Franciszka </text:span></text:span><text:span text:style-name="Tekst_20_treści_20__28_12_29__20__2b__20_Bez_20_kursywy"><text:span text:style-name="T33">1</text:span></text:span><text:span text:style-name="Tekst_20_treści_20__28_12_29__20__2b__20_Bez_20_kursywy"><text:span text:style-name="T23"> niż miecz rzymski czy tarczę grecką”. I. Czartoryska, </text:span></text:span><text:span text:style-name="Tekst_20_treści_20__28_12_29__20__2b__20_Bez_20_kursywy"><text:span text:style-name="T48">Dyliżansem przez Śląsk. Dziennik podróży do Cieplic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48">w roku 1816</text:span></text:span><text:span text:style-name="Tekst_20_treści_20__28_12_29__20__2b__20_Bez_20_kursywy"><text:span text:style-name="T23">, tłum. i oprac. J. Bujańska, Wrocław 1968, s. 118. </text:span></text:span><text:a xlink:type="simple" xlink:href="#p.31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58"><text:span text:style-name="Tekst_20_treści_20__28_12_29__20__2b__20_Bez_20_kursywy"><text:span text:style-name="T23"/></text:span></text:p>
      <text:p text:style-name="P67"><text:bookmark text:name="Przypis32"/><text:soft-page-break/><text:span text:style-name="Tekst_20_treści_20__28_12_29__20__2b__20_Bez_20_kursywy"><text:span text:style-name="T24">Przypis 32. </text:span></text:span><text:span text:style-name="Tekst_20_treści_20__28_12_29__20__2b__20_Bez_20_kursywy"><text:span text:style-name="T23">I. Czartoryska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51">Szkatułka hebanowa z portretami po wierzchu lecz nie znajomymi, w niej się znajduje książeczka bardzo dawna, w której są imiona, godła i opisanie rycerzy tak zwanych Rycerze Okrągłego Stołu</text:span></text:span><text:span text:style-name="Tekst_20_treści_20__28_12_29__20__2b__20_Bez_20_kursywy"><text:span text:style-name="T24">, [w:] </text:span></text:span><text:span text:style-name="Tekst_20_treści_20__28_12_29__20__2b__20_Bez_20_kursywy"><text:span text:style-name="T51">Katalog pamiątek złożonych w Domu Gotyckim w Puławach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8">3</text:span></text:span><text:span text:style-name="Tekst_20_treści_20__28_12_29__20__2b__20_Bez_20_kursywy"><text:span text:style-name="T24">, s. 118. </text:span></text:span><text:a xlink:type="simple" xlink:href="#p.32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2"><text:span text:style-name="Tekst_20_treści_20__28_12_29__20__2b__20_Bez_20_kursywy"><text:span text:style-name="T24"/></text:span></text:p>
      <text:p text:style-name="P67"><text:bookmark text:name="Przypis33"/><text:span text:style-name="Tekst_20_treści_20__28_12_29__20__2b__20_Bez_20_kursywy"><text:span text:style-name="T24">Przypis 33. </text:span></text:span><text:span text:style-name="Tekst_20_treści_20__28_12_29__20__2b__20_Bez_20_kursywy"><text:span text:style-name="T23">I. Czartoryska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51">Dodatek do krucjat</text:span></text:span><text:span text:style-name="Tekst_20_treści_20__28_12_29__20__2b__20_Bez_20_kursywy"><text:span text:style-name="T24">, [w] </text:span></text:span><text:span text:style-name="Tekst_20_treści_20__28_12_29__20__2b__20_Bez_20_kursywy"><text:span text:style-name="T51">Katalog pamiątek złożonych w Domu Gotyckim w Puławach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8">3</text:span></text:span><text:span text:style-name="Tekst_20_treści_20__28_12_29__20__2b__20_Bez_20_kursywy"><text:span text:style-name="T24">, s. 240. Na ten oryginalny aspekt rozważań związany z historią rycerstwa zwróciła uwagę Alina Aleksandrowicz. </text:span></text:span><text:a xlink:type="simple" xlink:href="#p.33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2"><text:span text:style-name="Tekst_20_treści_20__28_12_29__20__2b__20_Bez_20_kursywy"><text:span text:style-name="T24"/></text:span></text:p>
      <text:p text:style-name="P67"><text:bookmark text:name="Przypis34"/><text:span text:style-name="Tekst_20_treści_20__28_12_29__20__2b__20_Bez_20_kursywy"><text:span text:style-name="T24">Przypis 34. Bohaterów walczących dla swojego kraju, heroicznych, odważnych, walecznych, zarówno tych należących do tradycji literackiej, jak i historii, których wspomnienia wywołują licznie, zgromadzone w Domu Gotyckim elementy ekwipunku wojennego, strzały, puginały, kule, cząstki ubioru, jest bardzo wielu. To m.in. bohater dwóch esejów Gotfryd de Bouillon, sławny przywódca pierwszej wyprawy krzyżowej, cenieni władcy i królowie: Fryderyk </text:span></text:span><text:span text:style-name="Tekst_20_treści_20__28_12_29__20__2b__20_Bez_20_kursywy"><text:span text:style-name="T27">1</text:span></text:span><text:span text:style-name="Tekst_20_treści_20__28_12_29__20__2b__20_Bez_20_kursywy"><text:span text:style-name="T24"> Barbarossa, Ryszard </text:span></text:span><text:span text:style-name="Tekst_20_treści_20__28_12_29__20__2b__20_Bez_20_kursywy"><text:span text:style-name="T27">1</text:span></text:span><text:span text:style-name="Tekst_20_treści_20__28_12_29__20__2b__20_Bez_20_kursywy"><text:span text:style-name="T24"> Lwie Serce, Karol Wielki, Henryk </text:span></text:span><text:span text:style-name="Tekst_20_treści_20__28_12_29__20__2b__20_Bez_20_kursywy"><text:span text:style-name="T27">4</text:span></text:span><text:span text:style-name="Tekst_20_treści_20__28_12_29__20__2b__20_Bez_20_kursywy"><text:span text:style-name="T24"> Burbon, Karol </text:span></text:span><text:span text:style-name="Tekst_20_treści_20__28_12_29__20__2b__20_Bez_20_kursywy"><text:span text:style-name="T27">5</text:span></text:span><text:span text:style-name="Tekst_20_treści_20__28_12_29__20__2b__20_Bez_20_kursywy"><text:span text:style-name="T24"> Habsburg, Karol </text:span></text:span><text:span text:style-name="Tekst_20_treści_20__28_12_29__20__2b__20_Bez_20_kursywy"><text:span text:style-name="T27">7</text:span></text:span><text:span text:style-name="Tekst_20_treści_20__28_12_29__20__2b__20_Bez_20_kursywy"><text:span text:style-name="T24"> Walezjusz, Napoleon Bonaparte, Jerzy Waszyngton, Wilhelm Tell, legendarny bohater narodowy Szwajcarii, Maria Stuart, Agnieszka Sorel czy Joanna D’Arc. Porównywalnym kultem otoczeni zostali w Domu Gotyckim przedstawiciele nauki, wielcy odkrywcy: Mikołaj Kopernik, Krzysztof Kolumb czy James Cook. </text:span></text:span><text:a xlink:type="simple" xlink:href="#p.34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58"><text:span text:style-name="Tekst_20_treści_20__28_12_29__20__2b__20_Bez_20_kursywy"><text:span text:style-name="T24"/></text:span></text:p>
      <text:p text:style-name="P67"><text:bookmark text:name="Przypis35"/><text:span text:style-name="Tekst_20_treści_20__28_12_29__20__2b__20_Bez_20_kursywy"><text:span text:style-name="T24">Przypis 35. </text:span></text:span><text:span text:style-name="Tekst_20_treści_20__28_12_29__20__2b__20_Bez_20_kursywy"><text:span text:style-name="T29">I. Czartoryska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51">Kubek kamieniami osadzony w którym są kości Cyda i Chimeny,</text:span></text:span><text:span text:style-name="Tekst_20_treści_20__28_12_29__20__2b__20_Bez_20_kursywy"><text:span text:style-name="T24"> [w]: </text:span></text:span><text:span text:style-name="Tekst_20_treści_20__28_12_29__20__2b__20_Bez_20_kursywy"><text:span text:style-name="T51">Katalog pamiątek złożonych w Domu Gotyckim w Puławach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2</text:span></text:span><text:span text:style-name="Tekst_20_treści_20__28_12_29__20__2b__20_Bez_20_kursywy"><text:span text:style-name="T24">, s. 281. </text:span></text:span><text:a xlink:type="simple" xlink:href="#p.35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3"><text:span text:style-name="Tekst_20_treści_20__28_12_29__20__2b__20_Bez_20_kursywy"><text:span text:style-name="T24"/></text:span></text:p>
      <text:p text:style-name="P67"><text:bookmark text:name="Przypis36"/><text:span text:style-name="Tekst_20_treści_20__28_12_29__20__2b__20_Bez_20_kursywy"><text:span text:style-name="T24">Przypis 36. </text:span></text:span><text:span text:style-name="Tekst_20_treści_20__28_12_29__20__2b__20_Bez_20_kursywy"><text:span text:style-name="T29">I. Czartoryska, </text:span></text:span><text:span text:style-name="Tekst_20_treści_20__28_12_29__20__2b__20_Bez_20_kursywy"><text:span text:style-name="T51">Popioły Abelarda i Heloizy</text:span></text:span><text:span text:style-name="Tekst_20_treści_20__28_12_29__20__2b__20_Bez_20_kursywy"><text:span text:style-name="T24">, [w:] </text:span></text:span><text:span text:style-name="Tekst_20_treści_20__28_12_29__20__2b__20_Bez_20_kursywy"><text:span text:style-name="T51">Katalog pamiątek złożonych w Domu Gotyckim w Puławach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2</text:span></text:span><text:span text:style-name="Tekst_20_treści_20__28_12_29__20__2b__20_Bez_20_kursywy"><text:span text:style-name="T24">, s. 315–316. </text:span></text:span><text:a xlink:type="simple" xlink:href="#p.36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3"><text:span text:style-name="Tekst_20_treści_20__28_12_29__20__2b__20_Bez_20_kursywy"><text:span text:style-name="T24"/></text:span></text:p>
      <text:p text:style-name="P67"><text:bookmark text:name="Przypis37"/><text:span text:style-name="Tekst_20_treści_20__28_12_29__20__2b__20_Bez_20_kursywy"><text:span text:style-name="T24">Przypis 37. </text:span></text:span><text:span text:style-name="Tekst_20_treści_20__28_12_29__20__2b__20_Bez_20_kursywy"><text:span text:style-name="T29">I. Czartoryska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51">Dwór miłości z zamku de Roamnin</text:span></text:span><text:span text:style-name="Tekst_20_treści_20__28_12_29__20__2b__20_Bez_20_kursywy"><text:span text:style-name="T24">, [w:] </text:span></text:span><text:span text:style-name="Tekst_20_treści_20__28_12_29__20__2b__20_Bez_20_kursywy"><text:span text:style-name="T51">Katalog pamiątek złożonych w Domu Gotyckim w Puławach</text:span></text:span><text:span text:style-name="Tekst_20_treści_20__28_12_29__20__2b__20_Bez_20_kursywy"><text:span text:style-name="T24">,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2</text:span></text:span><text:span text:style-name="Tekst_20_treści_20__28_12_29__20__2b__20_Bez_20_kursywy"><text:span text:style-name="T24">, s. 353–363. </text:span></text:span><text:a xlink:type="simple" xlink:href="#p.37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3"><text:span text:style-name="Tekst_20_treści_20__28_12_29__20__2b__20_Bez_20_kursywy"><text:span text:style-name="T24"/></text:span></text:p>
      <text:p text:style-name="P67"><text:bookmark text:name="Przypis38"/><text:soft-page-break/><text:span text:style-name="Tekst_20_treści_20__28_12_29__20__2b__20_Bez_20_kursywy"><text:span text:style-name="T24">Przypis 38. Denis de Rougemont, szwajcarski eseista, posłużył się nim w słynnym studium </text:span></text:span><text:span text:style-name="Tekst_20_treści_20__28_12_29__20__2b__20_Bez_20_kursywy"><text:span text:style-name="T51">Miłość a świat kultury zachodniej,</text:span></text:span><text:span text:style-name="Tekst_20_treści_20__28_12_29__20__2b__20_Bez_20_kursywy"><text:span text:style-name="T24"> wydanym po raz pierwszy w 1939 roku. </text:span></text:span><text:a xlink:type="simple" xlink:href="#p.38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58"><text:span text:style-name="Tekst_20_treści_20__28_12_29__20__2b__20_Bez_20_kursywy"><text:span text:style-name="T24"/></text:span></text:p>
      <text:p text:style-name="P67"><text:bookmark text:name="Przypis39"/><text:span text:style-name="Tekst_20_treści_20__28_12_29__20__2b__20_Bez_20_kursywy"><text:span text:style-name="T24">Przypis 39. </text:span></text:span><text:span text:style-name="Tekst_20_treści_20__28_12_29__20__2b__20_Bez_20_kursywy"><text:span text:style-name="T29">I. Czartoryska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51">Dwór miłości z zamku de Roamnin</text:span></text:span><text:span text:style-name="Tekst_20_treści_20__28_12_29__20__2b__20_Bez_20_kursywy"><text:span text:style-name="T24">, [w:] </text:span></text:span><text:span text:style-name="Tekst_20_treści_20__28_12_29__20__2b__20_Bez_20_kursywy"><text:span text:style-name="T51">Katalog pamiątek złożonych w Domu Gotyckim w Puławach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2</text:span></text:span><text:span text:style-name="Tekst_20_treści_20__28_12_29__20__2b__20_Bez_20_kursywy"><text:span text:style-name="T24">, s. 353–363. </text:span></text:span><text:a xlink:type="simple" xlink:href="#p.39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3"><text:span text:style-name="Tekst_20_treści_20__28_12_29__20__2b__20_Bez_20_kursywy"><text:span text:style-name="T24"/></text:span></text:p>
      <text:p text:style-name="P67"><text:bookmark text:name="Przypis40"/><text:span text:style-name="Tekst_20_treści_20__28_12_29__20__2b__20_Bez_20_kursywy"><text:span text:style-name="T24">Przypis 40. </text:span></text:span><text:span text:style-name="Tekst_20_treści_20__28_12_29__20__2b__20_Bez_20_kursywy"><text:span text:style-name="T29">I. Czartoryska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51">Manuskrypt bardzo dawny pt. „</text:span></text:span><text:span text:style-name="Tekst_20_treści_20__28_12_29__20__2b__20_Bez_20_kursywy"><text:span text:style-name="T74">Roman de la Rose</text:span></text:span><text:span text:style-name="Tekst_20_treści_20__28_12_29__20__2b__20_Bez_20_kursywy"><text:span text:style-name="T51">”, Dodatek do artykułu „</text:span></text:span><text:span text:style-name="Tekst_20_treści_20__28_12_29__20__2b__20_Bez_20_kursywy"><text:span text:style-name="T74">Roman de la Rose</text:span></text:span><text:span text:style-name="Tekst_20_treści_20__28_12_29__20__2b__20_Bez_20_kursywy"><text:span text:style-name="T51">”</text:span></text:span><text:span text:style-name="Tekst_20_treści_20__28_12_29__20__2b__20_Bez_20_kursywy"><text:span text:style-name="T24">, [w:] </text:span></text:span><text:span text:style-name="Tekst_20_treści_20__28_12_29__20__2b__20_Bez_20_kursywy"><text:span text:style-name="T51">Katalog pamiątek złożonych w Domu Gotyckim w Puławach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2</text:span></text:span><text:span text:style-name="Tekst_20_treści_20__28_12_29__20__2b__20_Bez_20_kursywy"><text:span text:style-name="T24">, s. 513–516. </text:span></text:span><text:a xlink:type="simple" xlink:href="#p.40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58"><text:span text:style-name="Tekst_20_treści_20__2b__20_Kursywa"><text:span text:style-name="T59"/></text:span></text:p>
      <text:p text:style-name="P67"><text:bookmark text:name="Przypis41"/><text:span text:style-name="Tekst_20_treści_20__28_12_29__20__2b__20_Bez_20_kursywy"><text:span text:style-name="T20">Przypis 41. </text:span></text:span><text:span text:style-name="Tekst_20_treści_20__28_12_29__20__2b__20_Bez_20_kursywy"><text:span text:style-name="T29">I. Czartoryska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51">Manuskrypt bardzo dawny pt. „</text:span></text:span><text:span text:style-name="Tekst_20_treści_20__28_12_29__20__2b__20_Bez_20_kursywy"><text:span text:style-name="T74">Roman de la Rose</text:span></text:span><text:span text:style-name="Tekst_20_treści_20__28_12_29__20__2b__20_Bez_20_kursywy"><text:span text:style-name="T51">”, Dodatek do artykułu „</text:span></text:span><text:span text:style-name="Tekst_20_treści_20__28_12_29__20__2b__20_Bez_20_kursywy"><text:span text:style-name="T74">Roman de la Rose</text:span></text:span><text:span text:style-name="Tekst_20_treści_20__28_12_29__20__2b__20_Bez_20_kursywy"><text:span text:style-name="T51">”</text:span></text:span><text:span text:style-name="Tekst_20_treści_20__28_12_29__20__2b__20_Bez_20_kursywy"><text:span text:style-name="T24">, [w:] </text:span></text:span><text:span text:style-name="Tekst_20_treści_20__28_12_29__20__2b__20_Bez_20_kursywy"><text:span text:style-name="T51">Katalog pamiątek złożonych w Domu Gotyckim w Puławach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2</text:span></text:span><text:span text:style-name="Tekst_20_treści_20__28_12_29__20__2b__20_Bez_20_kursywy"><text:span text:style-name="T24">, s. 516. </text:span></text:span><text:a xlink:type="simple" xlink:href="#p.41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3"><text:span text:style-name="Tekst_20_treści_20__28_12_29__20__2b__20_Bez_20_kursywy"><text:span text:style-name="T24"/></text:span></text:p>
      <text:p text:style-name="P67"><text:bookmark text:name="Przypis42"/><text:span text:style-name="Tekst_20_treści_20__28_12_29__20__2b__20_Bez_20_kursywy"><text:span text:style-name="T20">Przypis 42. </text:span></text:span><text:span text:style-name="Tekst_20_treści_20__28_12_29__20__2b__20_Bez_20_kursywy"><text:span text:style-name="T29">I. Czartoryska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48">Taca koralowa po Medyceuszach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51">Katalog pamiątek złożonych w Domu Gotyckim w Puławach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3</text:span></text:span><text:span text:style-name="Tekst_20_treści_20__28_12_29__20__2b__20_Bez_20_kursywy"><text:span text:style-name="T24">, s</text:span></text:span><text:span text:style-name="Tekst_20_treści_20__28_12_29__20__2b__20_Bez_20_kursywy"><text:span text:style-name="T20">. 71–73. </text:span></text:span><text:a xlink:type="simple" xlink:href="#p.42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3"><text:span text:style-name="Tekst_20_treści_20__28_12_29__20__2b__20_Bez_20_kursywy"><text:span text:style-name="T20"/></text:span></text:p>
      <text:p text:style-name="P67"><text:bookmark text:name="Przypis43"/><text:span text:style-name="Tekst_20_treści_20__28_12_29__20__2b__20_Bez_20_kursywy"><text:span text:style-name="T20">Przypis 43. </text:span></text:span><text:span text:style-name="Tekst_20_treści_20__28_12_29__20__2b__20_Bez_20_kursywy"><text:span text:style-name="T29">I. Czartoryska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48">Taca koralowa po Medyceuszach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51">Katalog pamiątek złożonych w Domu Gotyckim w Puławach,</text:span></text:span><text:span text:style-name="Tekst_20_treści_20__28_12_29__20__2b__20_Bez_20_kursywy"><text:span text:style-name="T24"> </text:span></text:span><text:span text:style-name="Tekst_20_treści_20__28_12_29__20__2b__20_Bez_20_kursywy"><text:span text:style-name="T22">Bibl. Czart. r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t.</text:span></text:span><text:span text:style-name="Tekst_20_treści_20__28_12_29__20__2b__20_Bez_20_kursywy"><text:span text:style-name="T23"> </text:span></text:span><text:span text:style-name="Tekst_20_treści_20__28_12_29__20__2b__20_Bez_20_kursywy"><text:span text:style-name="T29">3</text:span></text:span><text:span text:style-name="Tekst_20_treści_20__28_12_29__20__2b__20_Bez_20_kursywy"><text:span text:style-name="T24">, s</text:span></text:span><text:span text:style-name="Tekst_20_treści_20__28_12_29__20__2b__20_Bez_20_kursywy"><text:span text:style-name="T20">. 71–73. </text:span></text:span><text:a xlink:type="simple" xlink:href="#p.43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3"><text:span text:style-name="Tekst_20_treści_20__28_12_29__20__2b__20_Bez_20_kursywy"><text:span text:style-name="T20"/></text:span></text:p>
      <text:p text:style-name="P67"><text:bookmark text:name="Przypis44"/><text:span text:style-name="Tekst_20_treści_20__28_12_29__20__2b__20_Bez_20_kursywy"><text:span text:style-name="T20">Przypis 44. </text:span></text:span><text:span text:style-name="Tekst_20_treści_20__28_12_29__20__2b__20_Bez_20_kursywy"><text:span text:style-name="T29">I. Czartoryska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48">Życie Medyceuszów,</text:span></text:span><text:span text:style-name="Tekst_20_treści_20__28_12_29__20__2b__20_Bez_20_kursywy"><text:span text:style-name="T20"> Bibl. Czart., rkps 6071, s. 150. Cytat podaję za Zofią Gołębiowską, która badała mecenat kulturalny Czartoryskich. Por.: Z. Gołębiowska, </text:span></text:span><text:span text:style-name="Tekst_20_treści_20__28_12_29__20__2b__20_Bez_20_kursywy"><text:span text:style-name="T48">Mecenat kulturalny Izabeli i Adama Kazimierza Czartoryskich (sztuki plastyczne, teatr, muzyka, literatura)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Ziemiaństwo na Lubelszczyźnie</text:span></text:span><text:span text:style-name="Tekst_20_treści_20__28_12_29__20__2b__20_Bez_20_kursywy"><text:span text:style-name="T20">, Kozłówek 2003. </text:span></text:span><text:a xlink:type="simple" xlink:href="#p.44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4"><text:span text:style-name="Tekst_20_treści_20__28_12_29__20__2b__20_Bez_20_kursywy"><text:span text:style-name="T20"/></text:span></text:p>
      <text:p text:style-name="P67"><text:bookmark text:name="Przypis45"/><text:span text:style-name="Tekst_20_treści_20__28_12_29__20__2b__20_Bez_20_kursywy"><text:span text:style-name="T20">Przypis 45. Jak zauważyła Gołębiowska, biorąc pod uwagę </text:span></text:span><text:span text:style-name="Tekst_20_treści_20__28_12_29__20__2b__20_Bez_20_kursywy"><text:span text:style-name="T48">Życie Medyceuszów</text:span></text:span><text:span text:style-name="Tekst_20_treści_20__28_12_29__20__2b__20_Bez_20_kursywy"><text:span text:style-name="T20">, Czartoryska znała prace wybitnych humanistów: teoretyka architektury L. B. Albertiego oraz historyka sztuki G. Vasariego (</text:span></text:span><text:span text:style-name="Tekst_20_treści_20__28_12_29__20__2b__20_Bez_20_kursywy"><text:span text:style-name="T48">Żywoty najsławniejszych malarzy, rzeźbiarzy i architektów</text:span></text:span><text:span text:style-name="Tekst_20_treści_20__28_12_29__20__2b__20_Bez_20_kursywy"><text:span text:style-name="T20">), których dzieła figurowały w bibliotece puławskiej. Adam Kazimierz Czartoryski znał wypowiedzi starożytnych na temat mecenatu, a także czytał biografię </text:span></text:span><text:soft-page-break/><text:span text:style-name="Tekst_20_treści_20__28_12_29__20__2b__20_Bez_20_kursywy"><text:span text:style-name="T20">Wawrzyńca Medyceusza autorstwa szkockiego historyka Williama Roscoe. </text:span></text:span><text:a xlink:type="simple" xlink:href="#p.45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46"/><text:span text:style-name="Tekst_20_treści_20__28_12_29__20__2b__20_Bez_20_kursywy"><text:span text:style-name="T20">Przypis 46. </text:span></text:span><text:span text:style-name="Tekst_20_treści_20__28_12_29__20__2b__20_Bez_20_kursywy"><text:span text:style-name="T29">I. Czartoryska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48">Życie Medyceuszów</text:span></text:span><text:span text:style-name="Tekst_20_treści_20__28_12_29__20__2b__20_Bez_20_kursywy"><text:span text:style-name="T20">, Bibl. Czart., rkps 6071, s. 150. </text:span></text:span><text:a xlink:type="simple" xlink:href="#p.46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4"><text:span text:style-name="Tekst_20_treści_20__28_12_29__20__2b__20_Bez_20_kursywy"><text:span text:style-name="T20"/></text:span></text:p>
      <text:p text:style-name="P67"><text:bookmark text:name="Przypis47"/><text:span text:style-name="Tekst_20_treści_20__28_12_29__20__2b__20_Bez_20_kursywy"><text:span text:style-name="T20">Przypis 47. K. M. Dmitruk, </text:span></text:span><text:span text:style-name="Tekst_20_treści_20__28_12_29__20__2b__20_Bez_20_kursywy"><text:span text:style-name="T48">Wokół teorii i historii mecenatu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Z dziejów mecenatu kulturalnego w Polsce,</text:span></text:span><text:span text:style-name="Tekst_20_treści_20__28_12_29__20__2b__20_Bez_20_kursywy"><text:span text:style-name="T20"> red. J. Kostecki, Warszawa 1999, s. 14. Oczywiście motywacja idealistyczna nie jest tu jedyną i dominującą możliwością, w obu przypadkach dają się zaobserwować powody utylitarne, jak chociażby względy polityczne czy dynastyczne. </text:span></text:span><text:a xlink:type="simple" xlink:href="#p.47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48"/><text:span text:style-name="Tekst_20_treści_20__28_12_29__20__2b__20_Bez_20_kursywy"><text:span text:style-name="T20">Przypis 48. I. Czartoryska, </text:span></text:span><text:span text:style-name="Tekst_20_treści_20__28_12_29__20__2b__20_Bez_20_kursywy"><text:span text:style-name="T48">Dodatek do Petrarka,</text:span></text:span><text:span text:style-name="Tekst_20_treści_20__28_12_29__20__2b__20_Bez_20_kursywy"><text:span text:style-name="T20"> [w]: </text:span></text:span><text:span text:style-name="Tekst_20_treści_20__28_12_29__20__2b__20_Bez_20_kursywy"><text:span text:style-name="T48">Katalog pamiątek złożonych w Domu Gotyckim w Puławach,</text:span></text:span><text:span text:style-name="Tekst_20_treści_20__28_12_29__20__2b__20_Bez_20_kursywy"><text:span text:style-name="T20"> </text:span></text:span><text:span text:style-name="Tekst_20_treści_20__28_12_29__20__2b__20_Bez_20_kursywy"><text:span text:style-name="T22">Bibl. Czart. </text:span></text:span><text:span text:style-name="Tekst_20_treści_20__28_12_29__20__2b__20_Bez_20_kursywy"><text:span text:style-name="T30">r</text:span></text:span><text:span text:style-name="Tekst_20_treści_20__28_12_29__20__2b__20_Bez_20_kursywy"><text:span text:style-name="T22">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</text:span></text:span><text:span text:style-name="Tekst_20_treści_20__28_12_29__20__2b__20_Bez_20_kursywy"><text:span text:style-name="T20">t. 2, s. 341. </text:span></text:span><text:a xlink:type="simple" xlink:href="#p.48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49"/><text:span text:style-name="Tekst_20_treści_20__28_12_29__20__2b__20_Bez_20_kursywy"><text:span text:style-name="T20">Przypis 49. W Domu Gotyckim znalazły się także dzieła Benozza Gozzolego, malarza renesansowego pochodzącego z Florencji, Piera di Giovanniego, przedstawiciela szkoły florenckiej, Lorenza Lotta, zaliczanego do szkoły weneckiej (</text:span></text:span><text:span text:style-name="Tekst_20_treści_20__28_12_29__20__2b__20_Bez_20_kursywy"><text:span text:style-name="T48">Adoracja Dzieciątka</text:span></text:span><text:span text:style-name="Tekst_20_treści_20__28_12_29__20__2b__20_Bez_20_kursywy"><text:span text:style-name="T20"> z ok. 1508 r.). </text:span></text:span><text:a xlink:type="simple" xlink:href="#p.49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0"/><text:span text:style-name="Tekst_20_treści_20__28_12_29__20__2b__20_Bez_20_kursywy"><text:span text:style-name="T20">Przypis 50. Izabela Czartoryska podróżowała do Anglii kilkakrotnie. Po raz pierwszy była w Anglii niedługo po odwiedzeniu Francji, gdzie znalazła się wraz z mężem ze względu na trwającą konfederację barską. W drodze powrotnej odwiedziła Saksonię i Wiedeń. Kolejna wizyta na Wyspach Brytyjskich, tym razem w towarzystwie córek, miała miejsce w 1772 roku, tuż po wizycie w Holandii, gdzie Czartoryska udała się z mężem celem załatwienia formalności majątkowych. </text:span></text:span><text:a xlink:type="simple" xlink:href="#p.50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1"/><text:span text:style-name="Tekst_20_treści_20__28_12_29__20__2b__20_Bez_20_kursywy"><text:span text:style-name="T20">Przypis 51. Dokładny opis trasy, którą podążała Czartoryska, przedstawiają: Z. Gołębiowska, </text:span></text:span><text:span text:style-name="Tekst_20_treści_20__28_12_29__20__2b__20_Bez_20_kursywy"><text:span text:style-name="T48">W kręgu Czartoryskich. Wpływy angielskie w Puławach na przełomie </text:span></text:span><text:span text:style-name="Tekst_20_treści_20__28_12_29__20__2b__20_Bez_20_kursywy"><text:span text:style-name="T52">18</text:span></text:span><text:span text:style-name="Tekst_20_treści_20__28_12_29__20__2b__20_Bez_20_kursywy"><text:span text:style-name="T48"> i </text:span></text:span><text:span text:style-name="Tekst_20_treści_20__28_12_29__20__2b__20_Bez_20_kursywy"><text:span text:style-name="T52">19</text:span></text:span><text:span text:style-name="Tekst_20_treści_20__28_12_29__20__2b__20_Bez_20_kursywy"><text:span text:style-name="T48"> wieku,</text:span></text:span><text:span text:style-name="Tekst_20_treści_20__28_12_29__20__2b__20_Bez_20_kursywy"><text:span text:style-name="T20"> Lublin 2000 oraz A. Whelan, </text:span></text:span><text:span text:style-name="Tekst_20_treści_20__28_12_29__20__2b__20_Bez_20_kursywy"><text:span text:style-name="T48">Czuła dusza w krajobrazie postępu. Dziennik podróży Izabeli Czartoryskiej po Anglii i Szkocji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Ogród puławski w czasach księżnej Izabeli oraz perspektywy jego zachowania przy zmianie funkcji</text:span></text:span><text:span text:style-name="Tekst_20_treści_20__28_12_29__20__2b__20_Bez_20_kursywy"><text:span text:style-name="T20">, Puławy 1999. </text:span></text:span><text:a xlink:type="simple" xlink:href="#p.51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2"/><text:soft-page-break/><text:span text:style-name="Tekst_20_treści_20__28_12_29__20__2b__20_Bez_20_kursywy"><text:span text:style-name="T20">Przypis 52. Pisze o tym W. Tarnawski, </text:span></text:span><text:span text:style-name="Tekst_20_treści_20__28_12_29__20__2b__20_Bez_20_kursywy"><text:span text:style-name="T48">Z dziejów wpływu „Ossjana” w Polsce, </text:span></text:span><text:span text:style-name="Tekst_20_treści_20__28_12_29__20__2b__20_Bez_20_kursywy"><text:span text:style-name="T20">[w:] </text:span></text:span><text:span text:style-name="Tekst_20_treści_20__28_12_29__20__2b__20_Bez_20_kursywy"><text:span text:style-name="T48">Prace polonistyczne ofiarowane Janowi Łosiowi dla uczczenia dwudziestolecia jego działalności naukowej na Uniwersytecie Jagiellońskim 1902–1927, </text:span></text:span><text:span text:style-name="Tekst_20_treści_20__28_12_29__20__2b__20_Bez_20_kursywy"><text:span text:style-name="T20">Warszawa 1927; J. Skrzetelski, </text:span></text:span><text:span text:style-name="Tekst_20_treści_20__28_12_29__20__2b__20_Bez_20_kursywy"><text:span text:style-name="T48">Wstęp</text:span></text:span><text:span text:style-name="Tekst_20_treści_20__28_12_29__20__2b__20_Bez_20_kursywy"><text:span text:style-name="T20"> [w:] J. Macpherson, </text:span></text:span><text:span text:style-name="Tekst_20_treści_20__28_12_29__20__2b__20_Bez_20_kursywy"><text:span text:style-name="T48">Pieśni Osjana</text:span></text:span><text:span text:style-name="Tekst_20_treści_20__28_12_29__20__2b__20_Bez_20_kursywy"><text:span text:style-name="T20">, tłum. S. Goszczyński, Wrocław–Warszawa–Kraków–Gdańsk 1979; M. Szyjkowski, </text:span></text:span><text:span text:style-name="Tekst_20_treści_20__28_12_29__20__2b__20_Bez_20_kursywy"><text:span text:style-name="T48">Osjan w Polsce, na tle genezy romantycznego ruchu</text:span></text:span><text:span text:style-name="Tekst_20_treści_20__28_12_29__20__2b__20_Bez_20_kursywy"><text:span text:style-name="T20">, Kraków 1912. </text:span></text:span><text:a xlink:type="simple" xlink:href="#p.52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3"/><text:span text:style-name="Tekst_20_treści_20__28_12_29__20__2b__20_Bez_20_kursywy"><text:span text:style-name="T20">Przypis 53. Mowa tu o bohaterach </text:span></text:span><text:span text:style-name="Tekst_20_treści_20__28_12_29__20__2b__20_Bez_20_kursywy"><text:span text:style-name="T48">Otella, Romea i Julii, Juliusza Cezara, Ryszarda </text:span></text:span><text:span text:style-name="Tekst_20_treści_20__28_12_29__20__2b__20_Bez_20_kursywy"><text:span text:style-name="T52">2</text:span></text:span><text:span text:style-name="Tekst_20_treści_20__28_12_29__20__2b__20_Bez_20_kursywy"><text:span text:style-name="T20"> bądź </text:span></text:span><text:span text:style-name="Tekst_20_treści_20__28_12_29__20__2b__20_Bez_20_kursywy"><text:span text:style-name="T48">Ryszarda </text:span></text:span><text:span text:style-name="Tekst_20_treści_20__28_12_29__20__2b__20_Bez_20_kursywy"><text:span text:style-name="T52">3</text:span></text:span><text:span text:style-name="Tekst_20_treści_20__28_12_29__20__2b__20_Bez_20_kursywy"><text:span text:style-name="T48">, Hamleta, Wesołych kumoszek z Windsoru, Henryka </text:span></text:span><text:span text:style-name="Tekst_20_treści_20__28_12_29__20__2b__20_Bez_20_kursywy"><text:span text:style-name="T52">4</text:span></text:span><text:span text:style-name="Tekst_20_treści_20__28_12_29__20__2b__20_Bez_20_kursywy"><text:span text:style-name="T48"> oraz Henryka </text:span></text:span><text:span text:style-name="Tekst_20_treści_20__28_12_29__20__2b__20_Bez_20_kursywy"><text:span text:style-name="T52">5</text:span></text:span><text:span text:style-name="Tekst_20_treści_20__28_12_29__20__2b__20_Bez_20_kursywy"><text:span text:style-name="T20"> (Falstaff). </text:span></text:span><text:a xlink:type="simple" xlink:href="#p.53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4"/><text:span text:style-name="Tekst_20_treści_20__28_12_29__20__2b__20_Bez_20_kursywy"><text:span text:style-name="T20">Przypis 54. I. Czartoryska, </text:span></text:span><text:span text:style-name="Tekst_20_treści_20__28_12_29__20__2b__20_Bez_20_kursywy"><text:span text:style-name="T54">Krzesło Shakespeara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Katalog pamiątek złożonych w Domu Gotyckim w Puławach,</text:span></text:span><text:span text:style-name="Tekst_20_treści_20__28_12_29__20__2b__20_Bez_20_kursywy"><text:span text:style-name="T20"> </text:span></text:span><text:span text:style-name="Tekst_20_treści_20__28_12_29__20__2b__20_Bez_20_kursywy"><text:span text:style-name="T22">Bibl. Czart. </text:span></text:span><text:span text:style-name="Tekst_20_treści_20__28_12_29__20__2b__20_Bez_20_kursywy"><text:span text:style-name="T30">r</text:span></text:span><text:span text:style-name="Tekst_20_treści_20__28_12_29__20__2b__20_Bez_20_kursywy"><text:span text:style-name="T22">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 </text:span></text:span><text:span text:style-name="Tekst_20_treści_20__28_12_29__20__2b__20_Bez_20_kursywy"><text:span text:style-name="T20">t. 2, s. 41. </text:span></text:span><text:a xlink:type="simple" xlink:href="#p.54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4"><text:span text:style-name="Tekst_20_treści_20__28_12_29__20__2b__20_Bez_20_kursywy"><text:span text:style-name="T20"/></text:span></text:p>
      <text:p text:style-name="P67"><text:bookmark text:name="Przypis55"/><text:span text:style-name="Tekst_20_treści_20__28_12_29__20__2b__20_Bez_20_kursywy"><text:span text:style-name="T20">Przypis 55. Staje się to wyraźnie widoczne, jeśli skonfrontujemy dzieło Wirtemberskiej chociażby z przewodnikową relacją Stanisława Dunina Borkowskiego, który podróżował po Italii niemalże w tym samym czasie. </text:span></text:span><text:a xlink:type="simple" xlink:href="#p.55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6"/><text:span text:style-name="Tekst_20_treści_20__28_12_29__20__2b__20_Bez_20_kursywy"><text:span text:style-name="T20">Przypis 56. B. Czartoryska, rkps 1142, list z 5.</text:span></text:span><text:span text:style-name="Tekst_20_treści_20__28_12_29__20__2b__20_Bez_20_kursywy"><text:span text:style-name="T38">02.</text:span></text:span><text:span text:style-name="Tekst_20_treści_20__28_12_29__20__2b__20_Bez_20_kursywy"><text:span text:style-name="T20">1784. Z. Gołębiowska w pracy </text:span></text:span><text:span text:style-name="Tekst_20_treści_20__28_12_29__20__2b__20_Bez_20_kursywy"><text:span text:style-name="T48">W kręgu Czartoryskich. Wpływy angielskie w Puławach na przełomie </text:span></text:span><text:span text:style-name="Tekst_20_treści_20__28_12_29__20__2b__20_Bez_20_kursywy"><text:span text:style-name="T53">18</text:span></text:span><text:span text:style-name="Tekst_20_treści_20__28_12_29__20__2b__20_Bez_20_kursywy"><text:span text:style-name="T48"> i </text:span></text:span><text:span text:style-name="Tekst_20_treści_20__28_12_29__20__2b__20_Bez_20_kursywy"><text:span text:style-name="T53">19</text:span></text:span><text:span text:style-name="Tekst_20_treści_20__28_12_29__20__2b__20_Bez_20_kursywy"><text:span text:style-name="T48"> wieku</text:span></text:span><text:span text:style-name="Tekst_20_treści_20__28_12_29__20__2b__20_Bez_20_kursywy"><text:span text:style-name="T20"> pisze o związkach Czartoryskich z Anglią i Anglikami. Porusza przy tym szereg związanych z tą kwestią zagadnień, począwszy od anglofilskich tradycji rodu na tle zainteresowań Anglią, poprzez odbyte przez nich podróże, kontakty korespondencyjne z Anglikami, po angielskie inspiracje intelektualne i literackie. </text:span></text:span><text:a xlink:type="simple" xlink:href="#p.56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7"/><text:span text:style-name="Tekst_20_treści_20__28_12_29__20__2b__20_Bez_20_kursywy"><text:span text:style-name="T20">Przypis 57. Szerzej pisały o tym: A. Aleksandrowicz, </text:span></text:span><text:span text:style-name="Tekst_20_treści_20__28_12_29__20__2b__20_Bez_20_kursywy"><text:span text:style-name="T48">Wstęp,</text:span></text:span><text:span text:style-name="Tekst_20_treści_20__28_12_29__20__2b__20_Bez_20_kursywy"><text:span text:style-name="T20"> [w:] M. Wirtemberska, </text:span></text:span><text:span text:style-name="Tekst_20_treści_20__28_12_29__20__2b__20_Bez_20_kursywy"><text:span text:style-name="T54">Niektóre zdarzenia, myśli i uczucia doznane za granicą</text:span></text:span><text:span text:style-name="Tekst_20_treści_20__28_12_29__20__2b__20_Bez_20_kursywy"><text:span text:style-name="T20">, Warszawa 1978; Z. Sinko, </text:span></text:span><text:span text:style-name="Tekst_20_treści_20__28_12_29__20__2b__20_Bez_20_kursywy"><text:span text:style-name="T48">Powieść angielska osiemnastego wieku a powieść polska lat 1764–1830</text:span></text:span><text:span text:style-name="Tekst_20_treści_20__28_12_29__20__2b__20_Bez_20_kursywy"><text:span text:style-name="T20">, Warszawa 1961. </text:span></text:span><text:a xlink:type="simple" xlink:href="#p.57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8"/><text:span text:style-name="Tekst_20_treści_20__28_12_29__20__2b__20_Bez_20_kursywy"><text:span text:style-name="T20">Przypis 58. Właśnie zmianę stosunku narratora do czytelnika traktuje Maria Jasińska w pracy </text:span></text:span><text:span text:style-name="Tekst_20_treści_20__28_12_29__20__2b__20_Bez_20_kursywy"><text:span text:style-name="T48">Narrator w powieści przedromantycznej</text:span></text:span><text:span text:style-name="Tekst_20_treści_20__28_12_29__20__2b__20_Bez_20_kursywy"><text:span text:style-name="T20"> (1776–1831) jako jeden z ważniejszych wpływów Sterne’owskich. </text:span></text:span><text:a xlink:type="simple" xlink:href="#p.58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59"/><text:soft-page-break/><text:span text:style-name="Tekst_20_treści_20__28_12_29__20__2b__20_Bez_20_kursywy"><text:span text:style-name="T20">Przypis 59. M. Wirtemberska, </text:span></text:span><text:span text:style-name="Tekst_20_treści_20__28_12_29__20__2b__20_Bez_20_kursywy"><text:span text:style-name="T54">Niektóre zdarzenia, myśli i uczucia doznane za granicą</text:span></text:span><text:span text:style-name="Tekst_20_treści_20__28_12_29__20__2b__20_Bez_20_kursywy"><text:span text:style-name="T20">, Warszawa 1978, </text:span></text:span><text:span text:style-name="Tekst_20_treści_20__28_12_29__20__2b__20_Bez_20_kursywy"><text:span text:style-name="T38">s.</text:span></text:span><text:span text:style-name="Tekst_20_treści_20__28_12_29__20__2b__20_Bez_20_kursywy"><text:span text:style-name="T20"> 30–38. </text:span></text:span><text:a xlink:type="simple" xlink:href="#p.59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20"/></text:span></text:p>
      <text:p text:style-name="P67"><text:bookmark text:name="Przypis60"/><text:span text:style-name="Tekst_20_treści_20__28_12_29__20__2b__20_Bez_20_kursywy"><text:span text:style-name="T20">Przypis 60. Wart przypomnienia jest fakt podkreślanego przez badaczy oryginalnego ujęcia Sterne’owskiej apologii wolności w Puławach. Cytat traktujący o wolności, pochodzący z </text:span></text:span><text:span text:style-name="Tekst_20_treści_20__28_12_29__20__2b__20_Bez_20_kursywy"><text:span text:style-name="T48">Podróży sentymentalnej</text:span></text:span><text:span text:style-name="Tekst_20_treści_20__28_12_29__20__2b__20_Bez_20_kursywy"><text:span text:style-name="T20">, wykorzystała w </text:span></text:span><text:span text:style-name="Tekst_20_treści_20__28_12_29__20__2b__20_Bez_20_kursywy"><text:span text:style-name="T48">Niektórych zdarzeniach, myślach i uczuciach doznanych za granicą</text:span></text:span><text:span text:style-name="Tekst_20_treści_20__28_12_29__20__2b__20_Bez_20_kursywy"><text:span text:style-name="T20"> Maria Wirtemberska, a także Izabela Czartoryska w eseju o Szekspirze przeznaczonym do </text:span></text:span><text:span text:style-name="Tekst_20_treści_20__28_12_29__20__2b__20_Bez_20_kursywy"><text:span text:style-name="T48">Katalogu pamiątek Domu Gotyckiego w Puławach</text:span></text:span><text:span text:style-name="Tekst_20_treści_20__28_12_29__20__2b__20_Bez_20_kursywy"><text:span text:style-name="T20">. </text:span></text:span><text:a xlink:type="simple" xlink:href="#p.60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8"><text:bookmark text:name="Przypis61"/><text:span text:style-name="Tekst_20_treści_20__28_12_29__20__2b__20_Bez_20_kursywy"><text:span text:style-name="T20">Przypis 61. Gruszczyn 3.</text:span></text:span><text:span text:style-name="Tekst_20_treści_20__28_12_29__20__2b__20_Bez_20_kursywy"><text:span text:style-name="T38">07.</text:span></text:span><text:span text:style-name="Tekst_20_treści_20__28_12_29__20__2b__20_Bez_20_kursywy"><text:span text:style-name="T20">1811, B. Czart. Ew., rkps 623, s. 91–92., cyt za: Z. Gołębiowska, </text:span></text:span><text:span text:style-name="Tekst_20_treści_20__28_12_29__20__2b__20_Bez_20_kursywy"><text:span text:style-name="T48">W kręgu Czartoryskich. Wpływy angielskie w Puławach na przełomie </text:span></text:span><text:span text:style-name="Tekst_20_treści_20__28_12_29__20__2b__20_Bez_20_kursywy"><text:span text:style-name="T53">18</text:span></text:span><text:span text:style-name="Tekst_20_treści_20__28_12_29__20__2b__20_Bez_20_kursywy"><text:span text:style-name="T48"> i </text:span></text:span><text:span text:style-name="Tekst_20_treści_20__28_12_29__20__2b__20_Bez_20_kursywy"><text:span text:style-name="T53">19</text:span></text:span><text:span text:style-name="Tekst_20_treści_20__28_12_29__20__2b__20_Bez_20_kursywy"><text:span text:style-name="T48"> wieku</text:span></text:span><text:span text:style-name="Tekst_20_treści_20__28_12_29__20__2b__20_Bez_20_kursywy"><text:span text:style-name="T20">, Lublin 2000, s. 234. </text:span></text:span><text:a xlink:type="simple" xlink:href="#p.61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20"/></text:span></text:p>
      <text:p text:style-name="P67"><text:bookmark text:name="Przypis62"/><text:span text:style-name="Tekst_20_treści_20__28_12_29__20__2b__20_Bez_20_kursywy"><text:span text:style-name="T20">Przypis 62. Z. Żygulski (jun.), </text:span></text:span><text:span text:style-name="Tekst_20_treści_20__28_12_29__20__2b__20_Bez_20_kursywy"><text:span text:style-name="T48">Skarby sztuki Orientu</text:span></text:span><text:span text:style-name="Tekst_20_treści_20__28_12_29__20__2b__20_Bez_20_kursywy"><text:span text:style-name="T20">, Kraków 1966, s. 11. Można znaleźć tu pełny opis urządzanych w Puławach maskarad, których inspiracji można szukać w zafascynowaniu Orientem. </text:span></text:span><text:a xlink:type="simple" xlink:href="#p.62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63"/><text:span text:style-name="Tekst_20_treści_20__28_12_29__20__2b__20_Bez_20_kursywy"><text:span text:style-name="T20">Przypis 63. P. Matuszewska, </text:span></text:span><text:span text:style-name="Tekst_20_treści_20__28_12_29__20__2b__20_Bez_20_kursywy"><text:span text:style-name="T48">Małe formy prozatorskie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Słownik literatury polskiego oświecenia</text:span></text:span><text:span text:style-name="Tekst_20_treści_20__28_12_29__20__2b__20_Bez_20_kursywy"><text:span text:style-name="T20">, red. T. Kostkiewiczowa, Wrocław 1996, s. 473. </text:span></text:span><text:a xlink:type="simple" xlink:href="#p.63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7"><text:span text:style-name="Tekst_20_treści_20__28_12_29__20__2b__20_Bez_20_kursywy"><text:span text:style-name="T40"/></text:span></text:p>
      <text:p text:style-name="P67"><text:bookmark text:name="Przypis64"/><text:span text:style-name="Tekst_20_treści_20__28_12_29__20__2b__20_Bez_20_kursywy"><text:span text:style-name="T20">Przypis 64. A. K. Czartoryski, </text:span></text:span><text:span text:style-name="Tekst_20_treści_20__28_12_29__20__2b__20_Bez_20_kursywy"><text:span text:style-name="T48">Myśli o pismach polskich z uwagami nad sposobem pisania w rozmaitych materiałach,</text:span></text:span><text:span text:style-name="Tekst_20_treści_20__28_12_29__20__2b__20_Bez_20_kursywy"><text:span text:style-name="T20"> Kraków 1860, s. 19. </text:span></text:span><text:a xlink:type="simple" xlink:href="#p.64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65"/><text:span text:style-name="Tekst_20_treści_20__28_12_29__20__2b__20_Bez_20_kursywy"><text:span text:style-name="T20">Przypis 65. A. K. Czartoryski, </text:span></text:span><text:span text:style-name="Tekst_20_treści_20__28_12_29__20__2b__20_Bez_20_kursywy"><text:span text:style-name="T48">Myśli o pismach polskich z uwagami nad sposobem pisania w rozmaitych materiałach,</text:span></text:span><text:span text:style-name="Tekst_20_treści_20__28_12_29__20__2b__20_Bez_20_kursywy"><text:span text:style-name="T20"> Kraków 1860, s. 19-</text:span></text:span><text:span text:style-name="Tekst_20_treści_20__28_12_29__20__2b__20_Bez_20_kursywy"><text:span text:style-name="T38">20. </text:span></text:span><text:a xlink:type="simple" xlink:href="#p.65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20"/></text:span></text:p>
      <text:p text:style-name="P67"><text:bookmark text:name="Przypis66"/><text:span text:style-name="Tekst_20_treści_20__28_12_29__20__2b__20_Bez_20_kursywy"><text:span text:style-name="T20">Przypis 66. A. K. Czartoryski, </text:span></text:span><text:span text:style-name="Tekst_20_treści_20__28_12_29__20__2b__20_Bez_20_kursywy"><text:span text:style-name="T48">Myśli o pismach polskich z uwagami nad sposobem pisania w rozmaitych materiałach,</text:span></text:span><text:span text:style-name="Tekst_20_treści_20__28_12_29__20__2b__20_Bez_20_kursywy"><text:span text:style-name="T20"> Kraków 1860, s. 19-</text:span></text:span><text:span text:style-name="Tekst_20_treści_20__28_12_29__20__2b__20_Bez_20_kursywy"><text:span text:style-name="T38">20. </text:span></text:span><text:a xlink:type="simple" xlink:href="#p.66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20"/></text:span></text:p>
      <text:p text:style-name="P67"><text:bookmark text:name="Przypis67"/><text:span text:style-name="Tekst_20_treści_20__28_12_29__20__2b__20_Bez_20_kursywy"><text:span text:style-name="T20">Przypis 67. A. K. Czartoryski, </text:span></text:span><text:span text:style-name="Tekst_20_treści_20__28_12_29__20__2b__20_Bez_20_kursywy"><text:span text:style-name="T48">Myśli o pismach polskich z uwagami nad sposobem pisania w rozmaitych materiałach,</text:span></text:span><text:span text:style-name="Tekst_20_treści_20__28_12_29__20__2b__20_Bez_20_kursywy"><text:span text:style-name="T20"> Kraków 1860, s. </text:span></text:span><text:span text:style-name="Tekst_20_treści_20__28_12_29__20__2b__20_Bez_20_kursywy"><text:span text:style-name="T38">23-24. </text:span></text:span><text:a xlink:type="simple" xlink:href="#p.67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20"/></text:span></text:p>
      <text:p text:style-name="P67"><text:bookmark text:name="Przypis68"/><text:span text:style-name="Tekst_20_treści_20__28_12_29__20__2b__20_Bez_20_kursywy"><text:span text:style-name="T20">Przypis 68. A. K. Czartoryski, </text:span></text:span><text:span text:style-name="Tekst_20_treści_20__28_12_29__20__2b__20_Bez_20_kursywy"><text:span text:style-name="T48">Myśli o pismach polskich z uwagami nad sposobem pisania w rozmaitych materiałach,</text:span></text:span><text:span text:style-name="Tekst_20_treści_20__28_12_29__20__2b__20_Bez_20_kursywy"><text:span text:style-name="T20"> Kraków 1860, s. </text:span></text:span><text:span text:style-name="Tekst_20_treści_20__28_12_29__20__2b__20_Bez_20_kursywy"><text:span text:style-name="T38">22. </text:span></text:span><text:a xlink:type="simple" xlink:href="#p.68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oft-page-break/><text:span text:style-name="Tekst_20_treści_20__28_12_29__20__2b__20_Bez_20_kursywy"><text:span text:style-name="T20"/></text:span></text:p>
      <text:p text:style-name="P67"><text:bookmark text:name="Przypis69"/><text:span text:style-name="Tekst_20_treści_20__28_12_29__20__2b__20_Bez_20_kursywy"><text:span text:style-name="T20">Przypis 69. M. Jasińska, </text:span></text:span><text:span text:style-name="Tekst_20_treści_20__28_12_29__20__2b__20_Bez_20_kursywy"><text:span text:style-name="T48">Zagadnienia biografii literackiej. Geneza i podstawowe gatunki dwudziestowiecznej beletrystyki biograficznej, </text:span></text:span><text:span text:style-name="Tekst_20_treści_20__28_12_29__20__2b__20_Bez_20_kursywy"><text:span text:style-name="T20">Warszawa 1970. </text:span></text:span><text:a xlink:type="simple" xlink:href="#p.69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70"/><text:span text:style-name="Tekst_20_treści_20__28_12_29__20__2b__20_Bez_20_kursywy"><text:span text:style-name="T23">Przypis 70. A. Aleksandrowicz, </text:span></text:span><text:span text:style-name="Tekst_20_treści_20__28_12_29__20__2b__20_Bez_20_kursywy"><text:span text:style-name="T48">Izabela Czartoryska. Polskość i europejskość,</text:span></text:span><text:span text:style-name="Tekst_20_treści_20__28_12_29__20__2b__20_Bez_20_kursywy"><text:span text:style-name="T23"> Lublin 1998, s. 93. </text:span></text:span><text:a xlink:type="simple" xlink:href="#p.70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58"><text:span text:style-name="Tekst_20_treści_20__28_12_29__20__2b__20_Bez_20_kursywy"><text:span text:style-name="T23"/></text:span></text:p>
      <text:p text:style-name="P67"><text:bookmark text:name="Przypis71"/><text:span text:style-name="Tekst_20_treści_20__28_12_29__20__2b__20_Bez_20_kursywy"><text:span text:style-name="T20">Przypis 71. </text:span></text:span><text:span text:style-name="Tekst_20_treści_20__28_12_29__20__2b__20_Bez_20_kursywy"><text:span text:style-name="T23">A. Aleksandrowicz, </text:span></text:span><text:span text:style-name="Tekst_20_treści_20__28_12_29__20__2b__20_Bez_20_kursywy"><text:span text:style-name="T48">Izabela Czartoryska. Polskość i europejskość,</text:span></text:span><text:span text:style-name="Tekst_20_treści_20__28_12_29__20__2b__20_Bez_20_kursywy"><text:span text:style-name="T23"> Lublin 1998, s. </text:span></text:span><text:span text:style-name="Tekst_20_treści_20__28_12_29__20__2b__20_Bez_20_kursywy"><text:span text:style-name="T31">16. </text:span></text:span><text:a xlink:type="simple" xlink:href="#p.71" text:style-name="Internet_20_link" text:visited-style-name="Visited_20_Internet_20_Link"><text:span text:style-name="Tekst_20_treści_20__28_12_29__20__2b__20_Bez_20_kursywy"><text:span text:style-name="T32">Wróć do treści głównej.</text:span></text:span></text:a></text:p>
      <text:p text:style-name="P65"><text:span text:style-name="Tekst_20_treści_20__28_12_29__20__2b__20_Bez_20_kursywy"><text:span text:style-name="T31"/></text:span></text:p>
      <text:p text:style-name="P67"><text:bookmark text:name="Przypis72"/><text:span text:style-name="Tekst_20_treści_20__28_12_29__20__2b__20_Bez_20_kursywy"><text:span text:style-name="T20">Przypis 72. Traktuje o tym praca </text:span></text:span><text:span text:style-name="Tekst_20_treści_20__28_12_29__20__2b__20_Bez_20_kursywy"><text:span text:style-name="T48">Próba teorii eseju literackiego.</text:span></text:span><text:span text:style-name="Tekst_20_treści_20__28_12_29__20__2b__20_Bez_20_kursywy"><text:span text:style-name="T20"> Zob. </text:span></text:span><text:span text:style-name="Tekst_20_treści_20__28_12_29__20__2b__20_Bez_20_kursywy"><text:span text:style-name="T48">Genologia polska. Wybór tekstów,</text:span></text:span><text:span text:style-name="Tekst_20_treści_20__28_12_29__20__2b__20_Bez_20_kursywy"><text:span text:style-name="T20"> oprac. E. Miodońska-Brookes, A. Kulawik, M. Tatara, Warszawa 1983, s. 481. </text:span></text:span><text:a xlink:type="simple" xlink:href="#p.72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9"><text:bookmark text:name="Przypis73"/><text:span text:style-name="Tekst_20_treści_20__28_12_29__20__2b__20_Bez_20_kursywy"><text:span text:style-name="T20">Przypis 73. </text:span></text:span><text:span text:style-name="Tekst_20_treści_20__28_12_29__20__2b__20_Bez_20_kursywy"><text:span text:style-name="T48">Próba teorii eseju literackiego.</text:span></text:span><text:span text:style-name="Tekst_20_treści_20__28_12_29__20__2b__20_Bez_20_kursywy"><text:span text:style-name="T20"> Zob. </text:span></text:span><text:span text:style-name="Tekst_20_treści_20__28_12_29__20__2b__20_Bez_20_kursywy"><text:span text:style-name="T48">Genologia polska. Wybór tekstów,</text:span></text:span><text:span text:style-name="Tekst_20_treści_20__28_12_29__20__2b__20_Bez_20_kursywy"><text:span text:style-name="T20"> oprac. E. Miodońska-Brookes, A. Kulawik, M. Tatara, Warszawa 1983, s. 481. </text:span></text:span><text:a xlink:type="simple" xlink:href="#p.73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20"/></text:span></text:p>
      <text:p text:style-name="P69"><text:bookmark text:name="Przypis74"/><text:span text:style-name="Tekst_20_treści_20__28_12_29__20__2b__20_Bez_20_kursywy"><text:span text:style-name="T20">Przypis 74. </text:span></text:span><text:span text:style-name="Tekst_20_treści_20__28_12_29__20__2b__20_Bez_20_kursywy"><text:span text:style-name="T48">Próba teorii eseju literackiego.</text:span></text:span><text:span text:style-name="Tekst_20_treści_20__28_12_29__20__2b__20_Bez_20_kursywy"><text:span text:style-name="T20"> Zob. </text:span></text:span><text:span text:style-name="Tekst_20_treści_20__28_12_29__20__2b__20_Bez_20_kursywy"><text:span text:style-name="T48">Genologia polska. Wybór tekstów,</text:span></text:span><text:span text:style-name="Tekst_20_treści_20__28_12_29__20__2b__20_Bez_20_kursywy"><text:span text:style-name="T20"> oprac. E. Miodońska-Brookes, A. Kulawik, M. Tatara, Warszawa 1983, s. 48</text:span></text:span><text:span text:style-name="Tekst_20_treści_20__28_12_29__20__2b__20_Bez_20_kursywy"><text:span text:style-name="T38">5. </text:span></text:span><text:a xlink:type="simple" xlink:href="#p.74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38"/></text:span></text:p>
      <text:p text:style-name="P69"><text:bookmark text:name="Przypis75"/><text:span text:style-name="Tekst_20_treści_20__28_12_29__20__2b__20_Bez_20_kursywy"><text:span text:style-name="T20">Przypis 75. </text:span></text:span><text:span text:style-name="Tekst_20_treści_20__28_12_29__20__2b__20_Bez_20_kursywy"><text:span text:style-name="T48">Próba teorii eseju literackiego.</text:span></text:span><text:span text:style-name="Tekst_20_treści_20__28_12_29__20__2b__20_Bez_20_kursywy"><text:span text:style-name="T20"> Zob. </text:span></text:span><text:span text:style-name="Tekst_20_treści_20__28_12_29__20__2b__20_Bez_20_kursywy"><text:span text:style-name="T48">Genologia polska. Wybór tekstów,</text:span></text:span><text:span text:style-name="Tekst_20_treści_20__28_12_29__20__2b__20_Bez_20_kursywy"><text:span text:style-name="T20"> oprac. E. Miodońska-Brookes, A. Kulawik, M. Tatara, Warszawa 1983, s. 48</text:span></text:span><text:span text:style-name="Tekst_20_treści_20__28_12_29__20__2b__20_Bez_20_kursywy"><text:span text:style-name="T38">5. </text:span></text:span><text:a xlink:type="simple" xlink:href="#p.75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38"/></text:span></text:p>
      <text:p text:style-name="P69"><text:bookmark text:name="Przypis76"/><text:span text:style-name="Tekst_20_treści_20__28_12_29__20__2b__20_Bez_20_kursywy"><text:span text:style-name="T20">Przypis 76. </text:span></text:span><text:span text:style-name="Tekst_20_treści_20__28_12_29__20__2b__20_Bez_20_kursywy"><text:span text:style-name="T48">Próba teorii eseju literackiego.</text:span></text:span><text:span text:style-name="Tekst_20_treści_20__28_12_29__20__2b__20_Bez_20_kursywy"><text:span text:style-name="T20"> Zob. </text:span></text:span><text:span text:style-name="Tekst_20_treści_20__28_12_29__20__2b__20_Bez_20_kursywy"><text:span text:style-name="T48">Genologia polska. Wybór tekstów,</text:span></text:span><text:span text:style-name="Tekst_20_treści_20__28_12_29__20__2b__20_Bez_20_kursywy"><text:span text:style-name="T20"> oprac. E. Miodońska-Brookes, A. Kulawik, M. Tatara, Warszawa 1983, s. 48</text:span></text:span><text:span text:style-name="Tekst_20_treści_20__28_12_29__20__2b__20_Bez_20_kursywy"><text:span text:style-name="T38">5. </text:span></text:span><text:a xlink:type="simple" xlink:href="#p.76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5"><text:span text:style-name="Tekst_20_treści_20__28_12_29__20__2b__20_Bez_20_kursywy"><text:span text:style-name="T38"/></text:span></text:p>
      <text:p text:style-name="P67"><text:bookmark text:name="Przypis77"/><text:span text:style-name="Tekst_20_treści_20__28_12_29__20__2b__20_Bez_20_kursywy"><text:span text:style-name="T20">Przypis 77. I. Czartoryska, </text:span></text:span><text:span text:style-name="Tekst_20_treści_20__28_12_29__20__2b__20_Bez_20_kursywy"><text:span text:style-name="T48">Portret Kopernika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8">Katalog pamiątek złożonych w Domu Gotyckim w Puławach</text:span></text:span><text:span text:style-name="Tekst_20_treści_20__28_12_29__20__2b__20_Bez_20_kursywy"><text:span text:style-name="T20">, </text:span></text:span><text:span text:style-name="Tekst_20_treści_20__28_12_29__20__2b__20_Bez_20_kursywy"><text:span text:style-name="T22">Bibl. Czart. </text:span></text:span><text:span text:style-name="Tekst_20_treści_20__28_12_29__20__2b__20_Bez_20_kursywy"><text:span text:style-name="T30">r</text:span></text:span><text:span text:style-name="Tekst_20_treści_20__28_12_29__20__2b__20_Bez_20_kursywy"><text:span text:style-name="T22">kps </text:span></text:span><text:span text:style-name="Tekst_20_treści_20__28_12_29__20__2b__20_Bez_20_kursywy"><text:span text:style-name="T25">2</text:span></text:span><text:span text:style-name="Tekst_20_treści_20__28_12_29__20__2b__20_Bez_20_kursywy"><text:span text:style-name="T22">-2917,</text:span></text:span><text:span text:style-name="Tekst_20_treści_20__28_12_29__20__2b__20_Bez_20_kursywy"><text:span text:style-name="T20"> t. 1, s. 272. </text:span></text:span><text:a xlink:type="simple" xlink:href="#p.77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78"/><text:span text:style-name="Tekst_20_treści_20__28_12_29__20__2b__20_Bez_20_kursywy"><text:span text:style-name="T20">Przypis 78. Traktują o tym m.in. wymienione już prace A. Aleksandrowicz, a ostatnio także artykuł B. Doparta, </text:span></text:span><text:span text:style-name="Tekst_20_treści_20__28_12_29__20__2b__20_Bez_20_kursywy"><text:span text:style-name="T48">Dlaczego romantyzm polski nie wyszedł z Puław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Czartoryscy – </text:span></text:span><text:soft-page-break/><text:span text:style-name="Tekst_20_treści_20__28_12_29__20__2b__20_Bez_20_kursywy"><text:span text:style-name="T48">Polska – Europa. Historia i współczesność</text:span></text:span><text:span text:style-name="Tekst_20_treści_20__28_12_29__20__2b__20_Bez_20_kursywy"><text:span text:style-name="T20">, red. Z. Baran, Kraków 2003. </text:span></text:span><text:a xlink:type="simple" xlink:href="#p.78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79"/><text:span text:style-name="Tekst_20_treści_20__28_12_29__20__2b__20_Bez_20_kursywy"><text:span text:style-name="T20">Przypis 79. B. Dopart, </text:span></text:span><text:span text:style-name="Tekst_20_treści_20__28_12_29__20__2b__20_Bez_20_kursywy"><text:span text:style-name="T48">Dlaczego romantyzm polski nie wyszedł z Puław,</text:span></text:span><text:span text:style-name="Tekst_20_treści_20__28_12_29__20__2b__20_Bez_20_kursywy"><text:span text:style-name="T20"> [w:] </text:span></text:span><text:span text:style-name="Tekst_20_treści_20__28_12_29__20__2b__20_Bez_20_kursywy"><text:span text:style-name="T48">Czartoryscy – Polska – Europa. Historia i współczesność</text:span></text:span><text:span text:style-name="Tekst_20_treści_20__28_12_29__20__2b__20_Bez_20_kursywy"><text:span text:style-name="T20">, red. Z. Baran, Kraków 2003, </text:span></text:span><text:span text:style-name="Tekst_20_treści_20__28_12_29__20__2b__20_Bez_20_kursywy"><text:span text:style-name="T39">s. 189. </text:span></text:span><text:a xlink:type="simple" xlink:href="#p.79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6"><text:span text:style-name="Tekst_20_treści_20__28_12_29__20__2b__20_Bez_20_kursywy"><text:span text:style-name="T39"/></text:span></text:p>
      <text:p text:style-name="P67"><text:bookmark text:name="Przypis80"/><text:span text:style-name="Tekst_20_treści_20__28_12_29__20__2b__20_Bez_20_kursywy"><text:span text:style-name="T20">Przypis 80. Z. Żygulski (jun.), </text:span></text:span><text:span text:style-name="Tekst_20_treści_20__28_12_29__20__2b__20_Bez_20_kursywy"><text:span text:style-name="T48">Nurt romantyczny w muzealnictwie polski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6">Romantyzm. Studia nad sztuką drugiej połowy wieku </text:span></text:span><text:span text:style-name="Tekst_20_treści_20__28_12_29__20__2b__20_Bez_20_kursywy"><text:span text:style-name="T47">18</text:span></text:span><text:span text:style-name="Tekst_20_treści_20__28_12_29__20__2b__20_Bez_20_kursywy"><text:span text:style-name="T46"> i wieku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21">. Materiały sesji Stowarzyszenia Historyków Sztuki, Warszawa 1963, s.</text:span></text:span><text:span text:style-name="Tekst_20_treści_20__28_12_29__20__2b__20_Bez_20_kursywy"><text:span text:style-name="T20"> 46. </text:span></text:span><text:a xlink:type="simple" xlink:href="#p.80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58"><text:span text:style-name="Tekst_20_treści_20__28_12_29__20__2b__20_Bez_20_kursywy"><text:span text:style-name="T20"/></text:span></text:p>
      <text:p text:style-name="P67"><text:bookmark text:name="Przypis81"/><text:span text:style-name="Tekst_20_treści_20__28_12_29__20__2b__20_Bez_20_kursywy"><text:span text:style-name="T20">Przypis 81. Z. Żygulski (jun.), </text:span></text:span><text:span text:style-name="Tekst_20_treści_20__28_12_29__20__2b__20_Bez_20_kursywy"><text:span text:style-name="T48">Nurt romantyczny w muzealnictwie polski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6">Romantyzm. Studia nad sztuką drugiej połowy wieku </text:span></text:span><text:span text:style-name="Tekst_20_treści_20__28_12_29__20__2b__20_Bez_20_kursywy"><text:span text:style-name="T47">18</text:span></text:span><text:span text:style-name="Tekst_20_treści_20__28_12_29__20__2b__20_Bez_20_kursywy"><text:span text:style-name="T46"> i wieku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21">. Materiały sesji Stowarzyszenia Historyków Sztuki, Warszawa 1963, s.</text:span></text:span><text:span text:style-name="Tekst_20_treści_20__28_12_29__20__2b__20_Bez_20_kursywy"><text:span text:style-name="T20"> 46. </text:span></text:span><text:a xlink:type="simple" xlink:href="#p.81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6"><text:span text:style-name="Tekst_20_treści_20__28_12_29__20__2b__20_Bez_20_kursywy"><text:span text:style-name="T20"/></text:span></text:p>
      <text:p text:style-name="P67"><text:bookmark text:name="Przypis82"/><text:span text:style-name="Tekst_20_treści_20__28_12_29__20__2b__20_Bez_20_kursywy"><text:span text:style-name="T20">Przypis 82. Z. Żygulski (jun.), </text:span></text:span><text:span text:style-name="Tekst_20_treści_20__28_12_29__20__2b__20_Bez_20_kursywy"><text:span text:style-name="T48">Nurt romantyczny w muzealnictwie polski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6">Romantyzm. Studia nad sztuką drugiej połowy wieku </text:span></text:span><text:span text:style-name="Tekst_20_treści_20__28_12_29__20__2b__20_Bez_20_kursywy"><text:span text:style-name="T47">18</text:span></text:span><text:span text:style-name="Tekst_20_treści_20__28_12_29__20__2b__20_Bez_20_kursywy"><text:span text:style-name="T46"> i wieku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21">. Materiały sesji Stowarzyszenia Historyków Sztuki, Warszawa 1963, s.</text:span></text:span><text:span text:style-name="Tekst_20_treści_20__28_12_29__20__2b__20_Bez_20_kursywy"><text:span text:style-name="T20"> 4</text:span></text:span><text:span text:style-name="Tekst_20_treści_20__28_12_29__20__2b__20_Bez_20_kursywy"><text:span text:style-name="T39">7. </text:span></text:span><text:a xlink:type="simple" xlink:href="#p.82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6"><text:span text:style-name="Tekst_20_treści_20__28_12_29__20__2b__20_Bez_20_kursywy"><text:span text:style-name="T20"/></text:span></text:p>
      <text:p text:style-name="P67"><text:bookmark text:name="Przypis83"/><text:span text:style-name="Tekst_20_treści_20__28_12_29__20__2b__20_Bez_20_kursywy"><text:span text:style-name="T20">Przypis 83. Z. Żygulski (jun.), </text:span></text:span><text:span text:style-name="Tekst_20_treści_20__28_12_29__20__2b__20_Bez_20_kursywy"><text:span text:style-name="T48">Nurt romantyczny w muzealnictwie polski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6">Romantyzm. Studia nad sztuką drugiej połowy wieku </text:span></text:span><text:span text:style-name="Tekst_20_treści_20__28_12_29__20__2b__20_Bez_20_kursywy"><text:span text:style-name="T47">18</text:span></text:span><text:span text:style-name="Tekst_20_treści_20__28_12_29__20__2b__20_Bez_20_kursywy"><text:span text:style-name="T46"> i wieku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21">. Materiały sesji Stowarzyszenia Historyków Sztuki, Warszawa 1963, s.</text:span></text:span><text:span text:style-name="Tekst_20_treści_20__28_12_29__20__2b__20_Bez_20_kursywy"><text:span text:style-name="T20"> 4</text:span></text:span><text:span text:style-name="Tekst_20_treści_20__28_12_29__20__2b__20_Bez_20_kursywy"><text:span text:style-name="T39">9.</text:span></text:span><text:span text:style-name="Tekst_20_treści_20__28_12_29__20__2b__20_Bez_20_kursywy"><text:span text:style-name="T20"> </text:span></text:span><text:a xlink:type="simple" xlink:href="#p.83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  <text:p text:style-name="P66"><text:span text:style-name="Tekst_20_treści_20__28_12_29__20__2b__20_Bez_20_kursywy"><text:span text:style-name="T20"/></text:span></text:p>
      <text:p text:style-name="P67"><text:bookmark text:name="Przypis84"/><text:span text:style-name="Tekst_20_treści_20__28_12_29__20__2b__20_Bez_20_kursywy"><text:span text:style-name="T20">Przypis 84. Z. Żygulski (jun.), </text:span></text:span><text:span text:style-name="Tekst_20_treści_20__28_12_29__20__2b__20_Bez_20_kursywy"><text:span text:style-name="T48">Nurt romantyczny w muzealnictwie polskim</text:span></text:span><text:span text:style-name="Tekst_20_treści_20__28_12_29__20__2b__20_Bez_20_kursywy"><text:span text:style-name="T20">, [w:] </text:span></text:span><text:span text:style-name="Tekst_20_treści_20__28_12_29__20__2b__20_Bez_20_kursywy"><text:span text:style-name="T46">Romantyzm. Studia nad sztuką drugiej połowy wieku </text:span></text:span><text:span text:style-name="Tekst_20_treści_20__28_12_29__20__2b__20_Bez_20_kursywy"><text:span text:style-name="T47">18</text:span></text:span><text:span text:style-name="Tekst_20_treści_20__28_12_29__20__2b__20_Bez_20_kursywy"><text:span text:style-name="T46"> i wieku </text:span></text:span><text:span text:style-name="Tekst_20_treści_20__28_12_29__20__2b__20_Bez_20_kursywy"><text:span text:style-name="T47">19</text:span></text:span><text:span text:style-name="Tekst_20_treści_20__28_12_29__20__2b__20_Bez_20_kursywy"><text:span text:style-name="T21">. Materiały sesji Stowarzyszenia Historyków Sztuki, Warszawa 1963, s.</text:span></text:span><text:span text:style-name="Tekst_20_treści_20__28_12_29__20__2b__20_Bez_20_kursywy"><text:span text:style-name="T20"> 4</text:span></text:span><text:span text:style-name="Tekst_20_treści_20__28_12_29__20__2b__20_Bez_20_kursywy"><text:span text:style-name="T39">9. </text:span></text:span><text:a xlink:type="simple" xlink:href="#p.84" text:style-name="Internet_20_link" text:visited-style-name="Visited_20_Internet_20_Link"><text:span text:style-name="Tekst_20_treści_20__28_12_29__20__2b__20_Bez_20_kursywy"><text:span text:style-name="T40">Wróć do treści głównej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vertical-align="auto" style:writing-mode="lr-tb"/>
      <style:text-properties fo:color="#000000" loext:opacity="100%" style:font-name="Arial" fo:font-family="Arial" style:font-style-name="Normalny" style:font-family-generic="swiss" style:font-pitch="variable" fo:font-size="12pt" fo:letter-spacing="normal" fo:language="pl" fo:country="PL" style:font-name-asian="Microsoft YaHei1" style:font-family-asian="'Microsoft YaHei'" style:font-family-generic-asian="system" style:font-pitch-asian="variable" style:font-size-asian="12pt" style:language-asian="pl" style:country-asian="PL" style:font-name-complex="Microsoft YaHei1" style:font-family-complex="'Microsoft YaHei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.564cm" style:auto-text-indent="false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line-height="0.406cm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Stopka_20__28_3_29_" style:display-name="Stopka (3)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.564cm" style:auto-text-indent="false" fo:background-color="#ffffff" style:vertical-align="auto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4_29_" style:display-name="Stopka (4)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0.6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Stopka_20__28_6_29_" style:display-name="Stopka (6)" style:family="paragraph" style:parent-style-name="Standard" style:default-outline-level="">
      <loext:graphic-properties draw:fill="solid" draw:fill-color="#ffffff"/>
      <style:paragraph-properties fo:line-height="0.406cm" fo:orphans="2" fo:widows="2" fo:background-color="#ffffff" style:vertical-align="auto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7_29_" style:display-name="Stopka (7)" style:family="paragraph" style:parent-style-name="Standard" style:default-outline-level="">
      <loext:graphic-properties draw:fill="solid" draw:fill-color="#ffffff"/>
      <style:paragraph-properties fo:line-height="0.406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2.223cm" style:contextual-spacing="false" fo:line-height="0.415cm" fo:text-align="end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orphans="2" fo:widows="2" fo:background-color="#ffffff" style:vertical-align="auto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2.223cm" fo:margin-bottom="0.106cm" style:contextual-spacing="false" style:line-height-at-least="0cm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0.106cm" fo:margin-bottom="0.953cm" style:contextual-spacing="false" style:line-height-at-least="0cm" fo:orphans="2" fo:widows="2" fo:background-color="#ffffff" style:vertical-align="auto"/>
      <style:text-properties fo:font-variant="small-caps" style:font-name="Times New Roman" fo:font-family="'Times New Roman'" style:font-family-generic="roman" style:font-pitch="variable" fo:font-size="8pt" style:font-size-asian="8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0.953cm" fo:margin-bottom="0cm" style:contextual-spacing="false" fo:line-height="0.49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margin-top="0cm" fo:margin-bottom="0.953cm" style:contextual-spacing="false" fo:line-height="0.49cm" fo:orphans="2" fo:widows="2" fo:background-color="#ffffff" style:vertical-align="auto"/>
      <style:text-properties style:font-name="Times New Roman" fo:font-family="'Times New Roman'" style:font-family-generic="roman" style:font-pitch="variable" fo:font-size="12pt" style:font-size-asian="12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423cm" fo:margin-bottom="0cm" style:contextual-spacing="false" fo:line-height="0.448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line-height="0.448cm" fo:text-align="justify" style:justify-single-word="false" fo:orphans="2" fo:widows="2" fo:text-indent="0.564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48cm" fo:text-align="justify" style:justify-single-word="false" fo:orphans="2" fo:widows="2" fo:text-indent="0.564cm" style:auto-text-indent="false" fo:background-color="#ffffff" style:vertical-align="auto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0.406cm" fo:text-align="justify" style:justify-single-word="false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448cm" fo:orphans="2" fo:widows="2" fo:background-color="#ffffff" style:vertical-align="auto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0cm" style:contextual-spacing="false" fo:line-height="0.448cm" fo:orphans="2" fo:widows="2" fo:text-indent="0.529cm" style:auto-text-indent="false" fo:background-color="#ffffff" style:vertical-align="auto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.529cm" style:contextual-spacing="false" style:line-height-at-least="0cm" fo:orphans="2" fo:widows="2" fo:text-indent="-0.529cm" style:auto-text-indent="false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-0.529cm" style:auto-text-indent="false" fo:background-color="#ffffff" style:vertical-align="auto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529cm" fo:margin-bottom="0cm" style:contextual-spacing="false" fo:line-height="0.406cm" fo:orphans="2" fo:widows="2" fo:text-indent="-0.529cm" style:auto-text-indent="false" fo:background-color="#ffffff" style:vertical-align="auto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left="0cm" fo:margin-right="0cm" fo:line-height="0.406cm" fo:text-align="justify" style:justify-single-word="false" fo:orphans="2" fo:widows="2" fo:text-indent="-0.529cm" style:auto-text-indent="false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line-height="0.406cm" fo:orphans="2" fo:widows="2" fo:background-color="#ffffff" style:vertical-align="auto"/>
      <style:text-properties style:font-name="Times New Roman" fo:font-family="'Times New Roman'" style:font-family-generic="roman" style:font-pitch="variable" fo:font-size="9pt" style:font-size-asian="9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style:contextual-spacing="false" fo:line-height="150%" style:page-number="auto">
        <style:tab-stops/>
      </style:paragraph-properties>
      <style:text-properties style:font-name="Arial1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 style:master-page-name="">
      <loext:graphic-properties draw:fill="none" draw:fill-color="#729fcf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cm" style:contextual-spacing="false">
        <style:tab-stops/>
      </style:paragraph-properties>
      <style:text-properties style:font-name="Arial1" fo:font-family="Arial" style:font-style-name="Pogrubiony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style:contextual-spacing="false"/>
      <style:text-properties style:font-name="Arial1" fo:font-family="Arial" style:font-style-name="Pogrubiony" style:font-family-generic="swiss" style:font-pitch="variable" fo:font-size="14pt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opka" style:family="text" style:parent-style-name="Default_20_Paragraph_20_Font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Stopka_20__2b__20_10_20_pt_2c_Kursywa" style:display-name="Stopka + 10 pt,Kursywa" style:family="text" style:parent-style-name="Stopka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Stopka_20__28_2_29_" style:display-name="Stopka (2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Stopka_20__28_2_29__20__2b__20_11_20_pt" style:display-name="Stopka (2) + 11 pt" style:family="text" style:parent-style-name="Stopka_20__28_2_29_">
      <style:text-properties style:font-name="Times New Roman" fo:font-family="'Times New Roman'" style:font-family-generic="roman" style:font-pitch="variable" fo:font-size="11pt" style:font-size-asian="11pt"/>
    </style:style>
    <style:style style:name="Stopka_20__28_3_29_" style:display-name="Stopka (3)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Stopka_20__28_3_29__20__2b__20_11_20_pt_2c_Bez_20_kursywy" style:display-name="Stopka (3) + 11 pt,Bez kursywy" style:family="text" style:parent-style-name="Stopka_20__28_3_29_">
      <style:text-properties style:font-name="Times New Roman" fo:font-family="'Times New Roman'" style:font-family-generic="roman" style:font-pitch="variable" fo:font-size="11pt" fo:font-style="normal" style:font-size-asian="11pt" style:font-style-asian="normal"/>
    </style:style>
    <style:style style:name="Stopka_20__28_4_29_" style:display-name="Stopka (4)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Stopka_20__28_4_29__20__2b__20_10_20_pt_2c_Kursywa" style:display-name="Stopka (4) + 10 pt,Kursywa" style:family="text" style:parent-style-name="Stopka_20__28_4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Stopka_20__28_3_29__20__2b__20_9_20_pt_2c_Bez_20_kursywy" style:display-name="Stopka (3) + 9 pt,Bez kursywy" style:family="text" style:parent-style-name="Stopka_20__28_3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Stopka_20__28_5_29_" style:display-name="Stopka (5)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Stopka_20__28_5_29__20__2b__20_9_20_pt_2c_Bez_20_kursywy" style:display-name="Stopka (5) + 9 pt,Bez kursywy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Stopka_20__2b__20_11_20_pt" style:display-name="Stopka + 11 pt" style:family="text" style:parent-style-name="Stopka">
      <style:text-properties style:font-name="Times New Roman" fo:font-family="'Times New Roman'" style:font-family-generic="roman" style:font-pitch="variable" fo:font-size="11pt" style:font-size-asian="11pt"/>
    </style:style>
    <style:style style:name="Stopka_20__28_6_29_" style:display-name="Stopka (6)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Stopka_20__28_6_29__20__2b__20_11_20_pt_2c_Bez_20_kursywy" style:display-name="Stopka (6) + 11 pt,Bez kursywy" style:family="text" style:parent-style-name="Stopka_20__28_6_29_">
      <style:text-properties style:font-name="Times New Roman" fo:font-family="'Times New Roman'" style:font-family-generic="roman" style:font-pitch="variable" fo:font-size="11pt" fo:font-style="normal" style:font-size-asian="11pt" style:font-style-asian="normal"/>
    </style:style>
    <style:style style:name="Stopka_20__28_6_29__20__2b__20_9_20_pt_2c_Bez_20_kursywy" style:display-name="Stopka (6) + 9 pt,Bez kursywy" style:family="text" style:parent-style-name="Stopka_20__28_6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Stopka_20__28_2_29__20__2b__20_10_20_pt_2c_Kursywa" style:display-name="Stopka (2) + 10 pt,Kursywa" style:family="text" style:parent-style-name="Stopka_20__28_2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7_29_" style:display-name="Stopka (7)" style:family="text" style:parent-style-name="Default_20_Paragraph_20_Font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Stopka_20__28_7_29__20__2b__20_10_20_pt_2c_Kursywa" style:display-name="Stopka (7) + 10 pt,Kursywa" style:family="text" style:parent-style-name="Stopka_20__28_7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7_29__20__2b__20_11_20_pt" style:display-name="Stopka (7) + 11 pt" style:family="text" style:parent-style-name="Stopka_20__28_7_29_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9_20_pt" style:display-name="Nagłówek lub stopka + 9 pt" style:family="text" style:parent-style-name="Nagłówek_20_lub_20_stopka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3_29_" style:display-name="Tekst treści (3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4_29_" style:display-name="Tekst treści (4)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8pt" style:font-size-asian="8pt"/>
    </style:style>
    <style:style style:name="Nagłówek_20__23_1" style:display-name="Nagłówek #1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size-asian="12pt" style:font-style-asian="italic"/>
    </style:style>
    <style:style style:name="Nagłówek_20__23_1_20__2b__20_Bez_20_kursywy" style:display-name="Nagłówek #1 + Bez kursywy" style:family="text" style:parent-style-name="Nagłówek_20__23_1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Nag_b3_ówek_20__23_1" style:display-name="Nag³ówek #1" style:family="text" style:parent-style-name="Nagłówek_20__23_1">
      <style:text-properties style:font-name="Times New Roman" fo:font-family="'Times New Roman'" style:font-family-generic="roman" style:font-pitch="variable" fo:font-size="12pt" fo:language="pl" fo:country="PL" fo:font-style="italic" style:font-size-asian="12pt" style:language-asian="pl" style:country-asian="PL" style:font-style-asian="italic"/>
    </style:style>
    <style:style style:name="Nagłówek_20__23_1_20__28_2_29_" style:display-name="Nagłówek #1 (2)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ekst_20_treści_20__28_5_29_" style:display-name="Tekst treści (5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5_29__20__2b__20_Kursywa" style:display-name="Tekst treści (5) + Kursywa" style:family="text" style:parent-style-name="Tekst_20_treści_20__28_5_29_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8_5_29_" style:display-name="Tekst treœci (5)" style:family="text" style:parent-style-name="Tekst_20_treści_20__28_5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œci_20__28_5_29__20__2b__20_Microsoft_20_YaHei_2c_12_20_pt" style:display-name="Tekst treœci (5) + Microsoft YaHei,12 pt" style:family="text" style:parent-style-name="Tekst_20_treści_20__28_5_29_">
      <style:text-properties style:font-name="Microsoft YaHei" fo:font-family="'Microsoft YaHei'" style:font-family-generic="roman" style:font-pitch="variable" fo:font-size="12pt" fo:language="pl" fo:country="PL" style:font-size-asian="12pt" style:language-asian="pl" style:country-asian="PL"/>
    </style:style>
    <style:style style:name="Tekst_20_treœci_20__28_5_29__20__2b__20_Kursywa" style:display-name="Tekst treœci (5) + Kursywa" style:family="text" style:parent-style-name="Tekst_20_treści_20__28_5_29_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6_29_" style:display-name="Tekst treści (6)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ści_20__28_6_29__20__2b__20_Bez_20_kursywy" style:display-name="Tekst treści (6) + Bez kursywy" style:family="text" style:parent-style-name="Tekst_20_treści_20__28_6_29_">
      <style:text-properties style:font-name="Times New Roman" fo:font-family="'Times New Roman'" style:font-family-generic="roman" style:font-pitch="variable" fo:font-size="11pt" fo:font-style="normal" style:font-size-asian="11pt" style:font-style-asian="normal"/>
    </style:style>
    <style:style style:name="Tekst_20_treœci_20__28_6_29_" style:display-name="Tekst treœci (6)" style:family="text" style:parent-style-name="Tekst_20_treści_20__28_6_29_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œci_20__28_7_29_" style:display-name="Tekst treœci (7)" style:family="text" style:parent-style-name="Tekst_20_treści_20__28_7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Tekst_20_treści_20__28_8_29_" style:display-name="Tekst treści (8)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8_8_29__20__2b__20_Microsoft_20_YaHei_2c_12_20_pt_2c_Bez_20_kursywy" style:display-name="Tekst treœci (8) + Microsoft YaHei,12 pt,Bez kursywy" style:family="text" style:parent-style-name="Default_20_Paragraph_20_Font">
      <style:text-properties style:font-name="Microsoft YaHei" fo:font-family="'Microsoft YaHei'" style:font-family-generic="roman" style:font-pitch="variable" fo:font-size="12pt" fo:language="pl" fo:country="PL" style:font-size-asian="12pt" style:language-asian="pl" style:country-asian="PL"/>
    </style:style>
    <style:style style:name="Tekst_20_treœci_20__28_8_29_" style:display-name="Tekst treœci (8)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_20__28_8_29__20__2b__20_Bez_20_kursywy" style:display-name="Tekst treści (8) + Bez kursywy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8_29__20__2b__20_Bez_20_kursywy" style:display-name="Tekst treœci (8) + Bez kursywy" style:family="text" style:parent-style-name="Default_20_Paragraph_20_Font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Nagłówek_20_lub_20_stopka_20__2b__20_Kursywa" style:display-name="Nagłówek lub stopka + Kursywa" style:family="text" style:parent-style-name="Nagłówek_20_lub_20_stopka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b__20_Kursywa" style:display-name="Tekst treści + Kursywa" style:family="text" style:parent-style-name="Tekst_20_treści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b__20_Microsoft_20_YaHei_2c_12_20_pt" style:display-name="Tekst treœci + Microsoft YaHei,12 pt" style:family="text" style:parent-style-name="Tekst_20_treści">
      <style:text-properties style:font-name="Microsoft YaHei" fo:font-family="'Microsoft YaHei'" style:font-family-generic="roman" style:font-pitch="variable" fo:font-size="12pt" fo:language="pl" fo:country="PL" style:font-size-asian="12pt" style:language-asian="pl" style:country-asian="PL"/>
    </style:style>
    <style:style style:name="Tekst_20_treści_20__28_9_29_" style:display-name="Tekst treści (9)" style:family="text" style:parent-style-name="Default_20_Paragraph_20_Font"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Tekst_20_treœci_20__2b__20_Kursywa" style:display-name="Tekst treœci + Kursywa" style:family="text" style:parent-style-name="Tekst_20_treści">
      <style:text-properties style:font-name="Times New Roman" fo:font-family="'Times New Roman'" style:font-family-generic="roman" style:font-pitch="variable" fo:font-size="11pt" fo:language="pl" fo:country="PL" fo:font-style="italic" style:font-size-asian="11pt" style:language-asian="pl" style:country-asian="PL" style:font-style-asian="italic"/>
    </style:style>
    <style:style style:name="Tekst_20_treści_20__28_7_29__20__2b__20_10_20_pt_2c_Kursywa" style:display-name="Tekst treści (7) + 10 pt,Kursywa" style:family="text" style:parent-style-name="Tekst_20_treści_20__28_7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7_29__20__2b__20_10_20_pt_2c_Kursywa" style:display-name="Tekst treœci (7) + 10 pt,Kursywa" style:family="text" style:parent-style-name="Tekst_20_treści_20__28_7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Tekst_20_treści_20__28_10_29_" style:display-name="Tekst treści (10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10_29_" style:display-name="Tekst treœci (10)" style:family="text" style:parent-style-name="Tekst_20_treści_20__28_10_29_">
      <style:text-properties style:font-name="Times New Roman" fo:font-family="'Times New Roman'" style:font-family-generic="roman" style:font-pitch="variable" fo:font-size="11pt" fo:language="pl" fo:country="PL" style:font-size-asian="11pt" style:language-asian="pl" style:country-asian="PL"/>
    </style:style>
    <style:style style:name="Tekst_20_treści_20__28_11_29_" style:display-name="Tekst treści (11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1_29__20__2b__20_10_20_pt_2c_Kursywa" style:display-name="Tekst treści (11) + 10 pt,Kursywa" style:family="text" style:parent-style-name="Tekst_20_treści_20__28_11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11_29__20__2b__20_10_20_pt_2c_Kursywa" style:display-name="Tekst treœci (11) + 10 pt,Kursywa" style:family="text" style:parent-style-name="Tekst_20_treści_20__28_11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Tekst_20_treści_20__28_12_29_" style:display-name="Tekst treści (12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2_29__20__2b__20_9_20_pt_2c_Bez_20_kursywy" style:display-name="Tekst treści (12) + 9 pt,Bez kursywy" style:family="text" style:parent-style-name="Tekst_20_treści_20__28_12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œci_20__28_12_29__20__2b__20_9_20_pt_2c_Bez_20_kursywy" style:display-name="Tekst treœci (12) + 9 pt,Bez kursywy" style:family="text" style:parent-style-name="Tekst_20_treści_20__28_12_29_">
      <style:text-properties style:font-name="Times New Roman" fo:font-family="'Times New Roman'" style:font-family-generic="roman" style:font-pitch="variable" fo:font-size="9pt" fo:language="pl" fo:country="PL" fo:font-style="normal" style:font-size-asian="9pt" style:language-asian="pl" style:country-asian="PL" style:font-style-asian="normal"/>
    </style:style>
    <style:style style:name="Tekst_20_treści_20__28_13_29_" style:display-name="Tekst treści (13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3_29__20__2b__20_9_20_pt_2c_Bez_20_kursywy" style:display-name="Tekst treści (13) + 9 pt,Bez kursywy" style:family="text" style:parent-style-name="Tekst_20_treści_20__28_13_29_">
      <style:text-properties style:font-name="Times New Roman" fo:font-family="'Times New Roman'" style:font-family-generic="roman" style:font-pitch="variable" fo:font-size="9pt" fo:font-style="normal" style:font-size-asian="9pt" style:font-style-asian="normal"/>
    </style:style>
    <style:style style:name="Tekst_20_treści_20__28_14_29_" style:display-name="Tekst treści (14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4_29__20__2b__20_10_20_pt_2c_Kursywa" style:display-name="Tekst treści (14) + 10 pt,Kursywa" style:family="text" style:parent-style-name="Tekst_20_treści_20__28_14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14_29_" style:display-name="Tekst treœci (14)" style:family="text" style:parent-style-name="Tekst_20_treści_20__28_14_29_">
      <style:text-properties style:font-name="Times New Roman" fo:font-family="'Times New Roman'" style:font-family-generic="roman" style:font-pitch="variable" fo:font-size="9pt" fo:language="pl" fo:country="PL" style:font-size-asian="9pt" style:language-asian="pl" style:country-asian="PL"/>
    </style:style>
    <style:style style:name="Tekst_20_treœci_20__28_12_29_" style:display-name="Tekst treœci (12)" style:family="text" style:parent-style-name="Tekst_20_treści_20__28_12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Tekst_20_treści_20__28_15_29_" style:display-name="Tekst treści (15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5_29__20__2b__20_10_20_pt_2c_Kursywa" style:display-name="Tekst treści (15) + 10 pt,Kursywa" style:family="text" style:parent-style-name="Tekst_20_treści_20__28_15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14_29__20__2b__20_10_20_pt_2c_Kursywa" style:display-name="Tekst treœci (14) + 10 pt,Kursywa" style:family="text" style:parent-style-name="Tekst_20_treści_20__28_14_29_">
      <style:text-properties style:font-name="Times New Roman" fo:font-family="'Times New Roman'" style:font-family-generic="roman" style:font-pitch="variable" fo:font-size="10pt" fo:language="pl" fo:country="PL" fo:font-style="italic" style:font-size-asian="10pt" style:language-asian="pl" style:country-asian="PL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treści_20__28_12_29__20__2b__20_Bez_20_kursywy" style:display-name="Tekst treści (12) + Bez kursywy" style:family="text" style:parent-style-name="Tekst_20_treści_20__28_12_29_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Tekst_20_treści_20__2b__20_10_20_pt_2c_Kursywa" style:display-name="Tekst treści + 10 pt,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P3" style:family="paragraph" style:parent-style-name="Standard">
      <style:paragraph-properties fo:orphans="2" fo:widows="2" style:vertical-align="auto"/>
      <style:text-properties style:font-name="Microsoft YaHei"/>
    </style:style>
    <style:style style:name="MT1" style:family="text">
      <style:text-properties style:font-name="Times New Roman" fo:font-size="10pt" fo:language="pl" fo:country="PL" fo:font-style="italic" style:font-size-asian="10pt" style:language-asian="pl" style:country-asian="PL" style:font-style-asian="italic"/>
    </style:style>
    <style:style style:name="MT2" style:family="text">
      <style:text-properties style:font-name="Times New Roman" fo:font-size="9pt" fo:language="pl" fo:country="PL" style:font-size-asian="9pt" style:language-asian="pl" style:country-asian="PL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14.801cm" fo:page-height="21.001cm" style:num-format="1" style:print-orientation="portrait" fo:margin-top="1.122cm" fo:margin-bottom="1.441cm" fo:margin-left="1.337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14.801cm" fo:page-height="21.001cm" style:num-format="1" style:print-orientation="portrait" fo:margin-top="1.122cm" fo:margin-bottom="1.441cm" fo:margin-left="1.337cm" fo:margin-right="1.395cm" style:writing-mode="lr-tb" style:layout-grid-color="#c0c0c0" style:layout-grid-lines="18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1.122cm" fo:margin-bottom="1.441cm" fo:margin-left="1.337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843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>
      <style:header>
        <text:p text:style-name="MP1"><draw:frame draw:style-name="Mfr1" draw:name="Ramka7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6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9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8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2" style:page-layout-name="Mpm3" style:next-style-name="Converted1">
      <style:header>
        <text:p text:style-name="MP1"><draw:frame draw:style-name="Mfr1" draw:name="Ramka10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11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3" style:page-layout-name="Mpm4">
      <style:header>
        <text:p text:style-name="MP1"><draw:frame draw:style-name="Mfr1" draw:name="Ramka13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12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15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14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4" style:page-layout-name="Mpm4" style:next-style-name="Converted3">
      <style:header>
        <text:p text:style-name="MP1"><draw:frame draw:style-name="Mfr1" draw:name="Ramka16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17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5" style:page-layout-name="Mpm4">
      <style:header>
        <text:p text:style-name="MP1"><draw:frame draw:style-name="Mfr1" draw:name="Ramka19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18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21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20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6" style:page-layout-name="Mpm4" style:next-style-name="Converted5">
      <style:header>
        <text:p text:style-name="MP1"><draw:frame draw:style-name="Mfr1" draw:name="Ramka22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23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7" style:page-layout-name="Mpm5">
      <style:header>
        <text:p text:style-name="MP1"><draw:frame draw:style-name="Mfr1" draw:name="Ramka25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24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27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26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8" style:page-layout-name="Mpm5" style:next-style-name="Converted7">
      <style:header>
        <text:p text:style-name="MP1"><draw:frame draw:style-name="Mfr1" draw:name="Ramka28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29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9" style:page-layout-name="Mpm4">
      <style:header>
        <text:p text:style-name="MP1"><draw:frame draw:style-name="Mfr1" draw:name="Ramka31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30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33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32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10" style:page-layout-name="Mpm4" style:next-style-name="Converted9">
      <style:header>
        <text:p text:style-name="MP1"><draw:frame draw:style-name="Mfr1" draw:name="Ramka34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35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11" style:page-layout-name="Mpm4">
      <style:header>
        <text:p text:style-name="MP1"><draw:frame draw:style-name="Mfr1" draw:name="Ramka37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36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39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38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12" style:page-layout-name="Mpm4" style:next-style-name="Converted11">
      <style:header>
        <text:p text:style-name="MP1"><draw:frame draw:style-name="Mfr1" draw:name="Ramka40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41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13" style:page-layout-name="Mpm4">
      <style:header>
        <text:p text:style-name="MP1"><draw:frame draw:style-name="Mfr1" draw:name="Ramka43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42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45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44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14" style:page-layout-name="Mpm4" style:next-style-name="Converted13">
      <style:header>
        <text:p text:style-name="MP1"><draw:frame draw:style-name="Mfr1" draw:name="Ramka46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47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15" style:page-layout-name="Mpm5">
      <style:header>
        <text:p text:style-name="MP1"><draw:frame draw:style-name="Mfr1" draw:name="Ramka49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48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51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50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16" style:page-layout-name="Mpm5" style:next-style-name="Converted15">
      <style:header>
        <text:p text:style-name="MP1"><draw:frame draw:style-name="Mfr1" draw:name="Ramka52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53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17" style:page-layout-name="Mpm5">
      <style:header>
        <text:p text:style-name="MP1"><draw:frame draw:style-name="Mfr1" draw:name="Ramka55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54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57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56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18" style:page-layout-name="Mpm5" style:next-style-name="Converted17">
      <style:header>
        <text:p text:style-name="MP1"><draw:frame draw:style-name="Mfr1" draw:name="Ramka58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59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19" style:page-layout-name="Mpm5">
      <style:header>
        <text:p text:style-name="MP1"><draw:frame draw:style-name="Mfr1" draw:name="Ramka61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60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63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62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20" style:page-layout-name="Mpm5" style:next-style-name="Converted19">
      <style:header>
        <text:p text:style-name="MP1"><draw:frame draw:style-name="Mfr1" draw:name="Ramka64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65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21" style:page-layout-name="Mpm5">
      <style:header>
        <text:p text:style-name="MP1"><draw:frame draw:style-name="Mfr1" draw:name="Ramka67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66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69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68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22" style:page-layout-name="Mpm5" style:next-style-name="Converted21">
      <style:header>
        <text:p text:style-name="MP1"><draw:frame draw:style-name="Mfr1" draw:name="Ramka70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71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23" style:page-layout-name="Mpm5">
      <style:header>
        <text:p text:style-name="MP1"><draw:frame draw:style-name="Mfr1" draw:name="Ramka73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>
      <style:header-left>
        <text:p text:style-name="MP1"><draw:frame draw:style-name="Mfr1" draw:name="Ramka72" text:anchor-type="paragraph" svg:x="0.931cm" svg:y="0cm" svg:width="10.093cm" svg:height="0.415cm" draw:z-index="0"><draw:text-box><text:p text:style-name="MP2"><text:span text:style-name="Nagłówek_20_lub_20_stopka_20__2b__20_Kursywa"><text:span text:style-name="MT1">Literatura i sztuka w</text:span></text:span><text:span text:style-name="Nagłówek_20_lub_20_stopka_20__2b__20_9_20_pt"><text:span text:style-name="MT2"> Katalogu pamiątek złożonych w Domu Gotyckim</text:span></text:span><text:span text:style-name="Nagłówek_20_lub_20_stopka_20__2b__20_Kursywa"><text:span text:style-name="MT1">..</text:span></text:span></text:p></draw:text-box></draw:frame></text:p>
      </style:header-left>
      <style:footer>
        <text:p text:style-name="MP1"><draw:frame draw:style-name="Mfr1" draw:name="Ramka75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  <style:footer-left>
        <text:p text:style-name="MP1"><draw:frame draw:style-name="Mfr1" draw:name="Ramka74" text:anchor-type="paragraph" svg:x="5.808cm" svg:y="0.526cm" svg:width="0.483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-left>
    </style:master-page>
    <style:master-page style:name="Converted24" style:page-layout-name="Mpm5" style:next-style-name="Converted23">
      <style:header>
        <text:p text:style-name="MP1"><draw:frame draw:style-name="Mfr1" draw:name="Ramka76" text:anchor-type="paragraph" svg:x="4.953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footer>
        <text:p text:style-name="MP1"><draw:frame draw:style-name="Mfr1" draw:name="Ramka77" text:anchor-type="paragraph" svg:x="5.8cm" svg:y="0.526cm" svg:width="0.499cm" svg:height="0.305cm" draw:z-index="0"><draw:text-box><text:p text:style-name="MP2"><text:span text:style-name="Nagłówek_20_lub_20_stopka_20__2b__20_9_20_pt"><text:span text:style-name="MT2"><text:page-number text:select-page="current">0</text:page-number></text:span></text:span></text:p></draw:text-box></draw:frame></text:p>
      </style:footer>
    </style:master-page>
    <style:master-page style:name="Converted25" style:page-layout-name="Mpm6">
      <style:header>
        <text:p text:style-name="MP1"><draw:frame draw:style-name="Mfr1" draw:name="Ramka79" text:anchor-type="paragraph" svg:x="4.911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>
      <style:header-left>
        <text:p text:style-name="MP1"><draw:frame draw:style-name="Mfr1" draw:name="Ramka78" text:anchor-type="paragraph" svg:x="4.911cm" svg:y="0cm" svg:width="2.168cm" svg:height="0.339cm" draw:z-index="0"><draw:text-box><text:p text:style-name="MP2"><text:span text:style-name="Nagłówek_20_lub_20_stopka_20__2b__20_9_20_pt"><text:span text:style-name="MT2">Aneta Kwiatek</text:span></text:span></text:p></draw:text-box></draw:frame></text:p>
      </style:header-left>
      <style:footer>
        <text:p text:style-name="MP3"/>
      </style:footer>
      <style:footer-left>
        <text:p text:style-name="MP3"/>
      </style:footer-left>
    </style:master-page>
    <style:master-page style:name="Converted26" style:page-layout-name="Mpm7" style:next-style-name="Converted25">
      <style:header>
        <text:p text:style-name="MP3"/>
      </style:header>
      <style:footer>
        <text:p text:style-name="MP3"/>
      </style:footer>
    </style:master-page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17T10:18:53.782000000</dc:date>
    <meta:editing-duration>PT1H24M48S</meta:editing-duration>
    <meta:editing-cycles>19</meta:editing-cycles>
    <meta:generator>LibreOffice/7.0.2.2$Windows_X86_64 LibreOffice_project/8349ace3c3162073abd90d81fd06dcfb6b36b994</meta:generator>
    <meta:document-statistic meta:table-count="0" meta:image-count="0" meta:object-count="0" meta:page-count="37" meta:paragraph-count="338" meta:word-count="11638" meta:character-count="85026" meta:non-whitespace-character-count="73711"/>
  </office:meta>
</office:document-meta>
</file>