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style:text-position="25%" fo:color="#000000"/>
    </style:style>
    <style:style style:family="text" style:name="T6" style:display-name="T6" style:parent-style-name="CharStyle9">
      <style:text-properties fo:color="#000000"/>
    </style:style>
    <style:style style:family="text" style:name="T7" style:display-name="T7" style:parent-style-name="CharStyle9">
      <style:text-properties style:text-position="25%" fo:color="#000000"/>
    </style:style>
    <style:style style:family="text" style:name="T8" style:display-name="T8" style:parent-style-name="CharStyle11">
      <style:text-properties style:text-position="25%" fo:color="#000000"/>
    </style:style>
    <style:style style:family="text" style:name="T9" style:display-name="T9" style:parent-style-name="CharStyle11">
      <style:text-properties fo:color="#000000"/>
    </style:style>
    <style:style style:family="text" style:name="T10" style:display-name="T10" style:parent-style-name="CharStyle12">
      <style:text-properties fo:color="#000000"/>
    </style:style>
    <style:style style:family="text" style:name="T13" style:display-name="T13" style:parent-style-name="CharStyle19">
      <style:text-properties fo:color="#000000"/>
    </style:style>
    <style:style style:family="text" style:name="T14" style:display-name="T14" style:parent-style-name="CharStyle18">
      <style:text-properties fo:color="#000000"/>
    </style:style>
    <style:style style:family="text" style:name="T15" style:display-name="T15" style:parent-style-name="CharStyle9">
      <style:text-properties fo:language="fr" style:language-asian="fr" style:language-complex="fr" fo:country="FR" style:country-asian="FR" style:country-complex="FR" fo:color="#000000"/>
    </style:style>
    <style:style style:family="text" style:name="T16" style:display-name="T16" style:parent-style-name="CharStyle8">
      <style:text-properties fo:language="fr" style:language-asian="fr" style:language-complex="fr" fo:country="FR" style:country-asian="FR" style:country-complex="FR" fo:color="#000000"/>
    </style:style>
    <style:style style:family="text" style:name="T17" style:display-name="T17" style:parent-style-name="CharStyle11">
      <style:text-properties fo:language="fr" style:language-asian="fr" style:language-complex="fr" fo:country="FR" style:country-asian="FR" style:country-complex="FR" fo:color="#000000"/>
    </style:style>
    <style:style style:family="text" style:name="T18" style:display-name="T18" style:parent-style-name="CharStyle12">
      <style:text-properties fo:language="fr" style:language-asian="fr" style:language-complex="fr" fo:country="FR" style:country-asian="FR" style:country-complex="FR" fo:color="#000000"/>
    </style:style>
    <style:style style:family="text" style:name="T20" style:display-name="T20" style:parent-style-name="CharStyle21">
      <style:text-properties fo:color="#000000"/>
    </style:style>
    <style:style style:family="text" style:name="T21" style:display-name="T21" style:parent-style-name="CharStyle23">
      <style:text-properties fo:color="#000000"/>
    </style:style>
    <style:style style:family="text" style:name="T22" style:display-name="T22" style:parent-style-name="CharStyle23">
      <style:text-properties style:text-position="25%" fo:color="#000000"/>
    </style:style>
    <style:style style:family="text" style:name="T23" style:display-name="T23" style:parent-style-name="CharStyle12">
      <style:text-properties style:text-position="25%" fo:color="#000000"/>
    </style:style>
    <style:style style:family="text" style:name="T24" style:display-name="T24" style:parent-style-name="CharStyle24">
      <style:text-properties fo:color="#000000"/>
    </style:style>
    <style:style style:family="text" style:name="T25" style:display-name="T25" style:parent-style-name="CharStyle12">
      <style:text-properties fo:language="es" style:language-asian="es" style:language-complex="es" fo:country="ES" style:country-asian="ES" style:country-complex="ES" fo:color="#000000"/>
    </style:style>
    <style:style style:family="text" style:name="T26" style:display-name="T26" style:parent-style-name="CharStyle9">
      <style:text-properties fo:language="en" style:language-asian="en" style:language-complex="en" fo:country="US" style:country-asian="US" style:country-complex="US" fo:color="#000000"/>
    </style:style>
    <style:style style:family="text" style:name="T27" style:display-name="T27" style:parent-style-name="CharStyle8">
      <style:text-properties fo:language="en" style:language-asian="en" style:language-complex="en" fo:country="US" style:country-asian="US" style:country-complex="US" fo:color="#000000"/>
    </style:style>
    <style:style style:family="text" style:name="T28" style:display-name="T28" style:parent-style-name="CharStyle23">
      <style:text-properties fo:language="fr" style:language-asian="fr" style:language-complex="fr" fo:country="FR" style:country-asian="FR" style:country-complex="FR" fo:color="#000000"/>
    </style:style>
    <style:style style:family="text" style:name="T29" style:display-name="T29" style:parent-style-name="CharStyle8">
      <style:text-properties fo:language="fr" style:language-asian="fr" style:language-complex="fr" fo:country="FR" style:country-asian="FR" style:country-complex="FR" style:text-position="25%" fo:color="#000000"/>
    </style:style>
    <style:style style:family="text" style:name="T30" style:display-name="T30" style:parent-style-name="CharStyle12">
      <style:text-properties fo:language="fr" style:language-asian="fr" style:language-complex="fr" fo:country="FR" style:country-asian="FR" style:country-complex="FR" style:text-position="25%" fo:color="#000000"/>
    </style:style>
    <style:style style:family="text" style:name="T31" style:display-name="T31" style:parent-style-name="CharStyle11">
      <style:text-properties fo:language="fr" style:language-asian="fr" style:language-complex="fr" fo:country="FR" style:country-asian="FR" style:country-complex="FR" style:text-position="25%" fo:color="#000000"/>
    </style:style>
    <style:style style:family="text" style:name="T32" style:display-name="T32" style:parent-style-name="CharStyle11">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33" style:display-name="P3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5" style:display-name="P35"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1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37" style:display-name="P37" style:parent-style-name="Style10">
      <style:paragraph-properties fo:background-color="transparent" fo:margin-top="0.000cm" fo:margin-bottom="0.000cm" fo:margin-left="0.000cm" fo:margin-right="0.000cm" fo:text-indent="0.529cm" fo:text-align="justify" style:page-number="auto">
        <style:tab-stops>
          <style:tab-stop style:position="0.779cm" style:type="left"/>
        </style:tab-stops>
      </style:paragraph-properties>
      <style:text-properties/>
    </style:style>
    <style:style style:family="paragraph" style:name="P38" style:display-name="P38" style:parent-style-name="Style10">
      <style:paragraph-properties fo:background-color="transparent" fo:margin-top="0.000cm" fo:margin-bottom="0.000cm" fo:margin-left="0.000cm" fo:margin-right="0.000cm" fo:text-indent="0.529cm" fo:text-align="justify" style:page-number="auto">
        <style:tab-stops>
          <style:tab-stop style:position="0.754cm" style:type="left"/>
        </style:tab-stops>
      </style:paragraph-properties>
      <style:text-properties/>
    </style:style>
    <style:style style:family="paragraph" style:name="P39" style:display-name="P39" style:parent-style-name="Style10">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41" style:display-name="P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10">
      <style:paragraph-properties fo:background-color="transparent" fo:margin-top="0.000cm" fo:margin-bottom="0.000cm" fo:line-height="106.%" fo:margin-left="0.000cm" fo:margin-right="0.000cm" fo:text-indent="0.564cm" fo:text-align="justify" style:page-number="auto">
        <style:tab-stops>
          <style:tab-stop style:position="0.762cm" style:type="left"/>
        </style:tab-stops>
      </style:paragraph-properties>
      <style:text-properties/>
    </style:style>
    <style:style style:family="paragraph" style:name="P47" style:display-name="P47" style:parent-style-name="Style10">
      <style:paragraph-properties fo:background-color="transparent" fo:margin-top="0.000cm" fo:margin-bottom="0.000cm" fo:line-height="106.%" fo:margin-left="0.000cm" fo:margin-right="0.000cm" fo:text-indent="0.529cm" fo:text-align="justify" style:page-number="auto">
        <style:tab-stops>
          <style:tab-stop style:position="0.813cm" style:type="left"/>
        </style:tab-stops>
      </style:paragraph-properties>
      <style:text-properties/>
    </style:style>
    <style:style style:family="paragraph" style:name="P48" style:display-name="P48" style:parent-style-name="Style10">
      <style:paragraph-properties fo:background-color="transparent" fo:margin-top="0.000cm" fo:margin-bottom="0.000cm" fo:line-height="106.%" fo:margin-left="0.000cm" fo:margin-right="0.000cm" fo:text-indent="0.529cm" fo:text-align="justify" style:page-number="auto">
        <style:tab-stops>
          <style:tab-stop style:position="0.817cm" style:type="left"/>
        </style:tab-stops>
      </style:paragraph-properties>
      <style:text-properties/>
    </style:style>
    <style:style style:family="paragraph" style:name="P49" style:display-name="P49" style:parent-style-name="Style10">
      <style:paragraph-properties fo:background-color="transparent" fo:margin-top="0.000cm" fo:margin-bottom="0.000cm" fo:line-height="106.%" fo:margin-left="0.000cm" fo:margin-right="0.000cm" fo:text-indent="0.529cm" fo:text-align="justify" style:page-number="auto">
        <style:tab-stops>
          <style:tab-stop style:position="0.770cm" style:type="left"/>
        </style:tab-stops>
      </style:paragraph-properties>
      <style:text-properties/>
    </style:style>
    <style:style style:family="paragraph" style:name="P51" style:display-name="P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4" style:display-name="P54" style:parent-style-name="Style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5" style:display-name="P55" style:parent-style-name="Style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6" style:display-name="P56" style:parent-style-name="Style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7" style:display-name="P57" style:parent-style-name="Style10">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58" style:display-name="P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7">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61" style:display-name="P61" style:parent-style-name="Style22">
      <style:paragraph-properties fo:background-color="transparent" fo:margin-top="0.000cm" fo:margin-bottom="0.000cm" fo:line-height="115.%" fo:margin-left="1.023cm" fo:margin-right="0.000cm" fo:text-indent="-0.459cm" fo:text-align="justify" style:page-number="auto"/>
      <style:text-properties/>
    </style:style>
    <style:style style:family="paragraph" style:name="P62" style:display-name="P62" style:parent-style-name="Style2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63" style:display-name="P63" style:parent-style-name="Style22">
      <style:paragraph-properties fo:background-color="transparent" fo:margin-top="0.000cm" fo:margin-bottom="0.000cm" fo:line-height="115.%" fo:margin-left="1.023cm" fo:margin-right="0.000cm" fo:text-indent="-0.459cm" fo:text-align="justify" style:page-number="auto"/>
      <style:text-properties/>
    </style:style>
    <style:style style:family="paragraph" style:name="P64" style:display-name="P64" style:parent-style-name="Style22">
      <style:paragraph-properties fo:background-color="transparent" fo:margin-top="0.000cm" fo:margin-bottom="0.000cm" fo:line-height="115.%" fo:margin-left="0.000cm" fo:margin-right="0.000cm" fo:text-indent="0.564cm" fo:text-align="justify" style:page-number="auto"/>
      <style:text-properties/>
    </style:style>
    <style:style style:family="paragraph" style:name="P65" style:display-name="P65" style:parent-style-name="Style22">
      <style:paragraph-properties fo:background-color="transparent" fo:margin-top="0.000cm" fo:line-height="115.%" fo:margin-left="1.023cm" fo:margin-right="0.000cm" fo:text-indent="-0.459cm" fo:text-align="justify" style:page-number="auto"/>
      <style:text-properties/>
    </style:style>
    <style:style style:family="paragraph" style:name="P66" style:display-name="P66"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7" style:display-name="P67"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68" style:display-name="P68"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69" style:display-name="P69" style:parent-style-name="Style10">
      <style:paragraph-properties fo:background-color="transparent" fo:margin-top="0.000cm" fo:margin-bottom="0.000cm" fo:margin-left="0.000cm" fo:margin-right="0.000cm" fo:text-indent="0.564cm" fo:text-align="left" style:page-number="auto">
        <style:tab-stops>
          <style:tab-stop style:position="0.912cm" style:type="left"/>
        </style:tab-stops>
      </style:paragraph-properties>
      <style:text-properties/>
    </style:style>
    <style:style style:family="paragraph" style:name="P70" style:display-name="P70" style:parent-style-name="Style10">
      <style:paragraph-properties fo:background-color="transparent" fo:margin-top="0.000cm" fo:margin-bottom="0.000cm" fo:margin-left="0.000cm" fo:margin-right="0.000cm" fo:text-indent="0.564cm" fo:text-align="left" style:page-number="auto">
        <style:tab-stops>
          <style:tab-stop style:position="0.912cm" style:type="left"/>
        </style:tab-stops>
      </style:paragraph-properties>
      <style:text-properties/>
    </style:style>
    <style:style style:family="paragraph" style:name="P71" style:display-name="P71" style:parent-style-name="Style10">
      <style:paragraph-properties fo:background-color="transparent" fo:margin-top="0.000cm" fo:margin-bottom="0.000cm" fo:margin-left="0.000cm" fo:margin-right="0.000cm" fo:text-indent="0.564cm" fo:text-align="justify" style:page-number="auto">
        <style:tab-stops>
          <style:tab-stop style:position="0.929cm" style:type="left"/>
        </style:tab-stops>
      </style:paragraph-properties>
      <style:text-properties/>
    </style:style>
    <style:style style:family="paragraph" style:name="P72" style:display-name="P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75" style:display-name="P75" style:parent-style-name="Style22">
      <style:paragraph-properties fo:background-color="transparent" fo:margin-top="0.000cm" fo:line-height="115.%" fo:margin-left="0.564cm" fo:margin-right="0.000cm" fo:text-indent="0.000cm" fo:text-align="justify" style:page-number="auto"/>
      <style:text-properties/>
    </style:style>
    <style:style style:family="paragraph" style:name="P76" style:display-name="P7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 style:display-name="P7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79" style:display-name="P79" style:parent-style-name="Style10">
      <style:paragraph-properties fo:background-color="transparent" fo:margin-top="0.000cm" fo:margin-bottom="0.000cm" fo:margin-left="0.000cm" fo:margin-right="0.000cm" fo:text-indent="0.564cm" fo:text-align="justify" style:page-number="auto">
        <style:tab-stops>
          <style:tab-stop style:position="0.929cm" style:type="left"/>
        </style:tab-stops>
      </style:paragraph-properties>
      <style:text-properties/>
    </style:style>
    <style:style style:family="paragraph" style:name="P80" style:display-name="P80" style:parent-style-name="Style10">
      <style:paragraph-properties fo:background-color="transparent" fo:margin-top="0.000cm" fo:margin-bottom="0.000cm" fo:margin-left="0.000cm" fo:margin-right="0.000cm" fo:text-indent="0.564cm" fo:text-align="justify" style:page-number="auto">
        <style:tab-stops>
          <style:tab-stop style:position="0.920cm" style:type="left"/>
        </style:tab-stops>
      </style:paragraph-properties>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84" style:display-name="P84" style:parent-style-name="Style22">
      <style:paragraph-properties fo:background-color="transparent" fo:margin-top="0.000cm" fo:line-height="112.%" fo:margin-left="0.000cm" fo:margin-right="0.000cm" fo:text-indent="0.529cm" fo:text-align="justify" style:page-number="auto"/>
      <style:text-properties/>
    </style:style>
    <style:style style:family="paragraph" style:name="P85" style:display-name="P85"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86" style:display-name="P86" style:parent-style-name="Style22">
      <style:paragraph-properties fo:background-color="transparent" fo:margin-top="0.000cm" fo:margin-bottom="0.000cm" fo:line-height="112.%" fo:margin-left="0.000cm" fo:margin-right="0.000cm" fo:text-indent="1.058cm" fo:text-align="justify" style:page-number="auto"/>
      <style:text-properties/>
    </style:style>
    <style:style style:family="paragraph" style:name="P87" style:display-name="P87"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88" style:display-name="P88"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89" style:display-name="P89"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90" style:display-name="P90"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91" style:display-name="P91"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92" style:display-name="P92" style:parent-style-name="Style22">
      <style:paragraph-properties fo:background-color="transparent" fo:margin-top="0.000cm" fo:line-height="112.%" fo:margin-left="0.000cm" fo:margin-right="0.000cm" fo:text-indent="0.529cm" fo:text-align="justify" style:page-number="auto"/>
      <style:text-properties/>
    </style:style>
    <style:style style:family="paragraph" style:name="P93" style:display-name="P93"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4" style:display-name="P94"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6" style:display-name="P96"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10">
      <style:paragraph-properties fo:background-color="transparent" fo:margin-top="0.000cm" fo:margin-bottom="0.000cm" fo:margin-left="0.000cm" fo:margin-right="0.000cm" fo:text-indent="0.564cm" fo:text-align="justify" style:page-number="auto">
        <style:tab-stops>
          <style:tab-stop style:position="0.920cm" style:type="left"/>
        </style:tab-stops>
      </style:paragraph-properties>
      <style:text-properties/>
    </style:style>
    <style:style style:family="paragraph" style:name="P98" style:display-name="P98" style:parent-style-name="Style10">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99" style:display-name="P99" style:parent-style-name="Style10">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00" style:display-name="P1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7">
      <style:paragraph-properties fo:background-color="transparent" fo:margin-top="0.000cm" fo:margin-bottom="0.212cm" fo:line-height="105.%" fo:margin-left="0.000cm" fo:margin-right="0.000cm" fo:text-indent="0.000cm" fo:text-align="justify" style:page-number="auto"/>
      <style:text-properties/>
    </style:style>
    <style:style style:family="paragraph" style:name="P103" style:display-name="P103" style:parent-style-name="Style22">
      <style:paragraph-properties fo:background-color="transparent" fo:margin-top="0.000cm" fo:margin-bottom="0.000cm" fo:margin-left="1.058cm" fo:margin-right="0.000cm" fo:text-indent="-0.494cm" fo:text-align="left" style:page-number="auto"/>
      <style:text-properties/>
    </style:style>
    <style:style style:family="paragraph" style:name="P104" style:display-name="P104"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22">
      <style:paragraph-properties fo:background-color="transparent" fo:margin-top="0.000cm" fo:margin-bottom="0.000cm" fo:margin-left="1.058cm" fo:margin-right="0.000cm" fo:text-indent="-0.494cm" fo:text-align="left" style:page-number="auto"/>
      <style:text-properties/>
    </style:style>
    <style:style style:family="paragraph" style:name="P106" style:display-name="P106" style:parent-style-name="Style22">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22">
      <style:paragraph-properties fo:background-color="transparent" fo:margin-top="0.000cm" fo:margin-left="1.058cm" fo:margin-right="0.000cm" fo:text-indent="-0.494cm" fo:text-align="left" style:page-number="auto"/>
      <style:text-properties/>
    </style:style>
    <style:style style:family="paragraph" style:name="P108" style:display-name="P108"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09" style:display-name="P109"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0" style:display-name="P110" style:parent-style-name="Style7">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11" style:display-name="P111" style:parent-style-name="Style10">
      <style:paragraph-properties fo:background-color="transparent" fo:margin-top="0.000cm" fo:margin-bottom="0.000cm" fo:margin-left="0.000cm" fo:margin-right="0.000cm" fo:text-indent="0.564cm" fo:text-align="left" style:page-number="auto">
        <style:tab-stops>
          <style:tab-stop style:position="0.929cm" style:type="left"/>
        </style:tab-stops>
      </style:paragraph-properties>
      <style:text-properties/>
    </style:style>
    <style:style style:family="paragraph" style:name="P112" style:display-name="P112"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13" style:display-name="P1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7">
      <style:paragraph-properties fo:background-color="transparent" fo:margin-top="0.000cm" fo:margin-bottom="0.212cm" fo:line-height="105.%" fo:margin-left="0.000cm" fo:margin-right="0.000cm" fo:text-indent="0.564cm" fo:text-align="justify" style:page-number="auto"/>
      <style:text-properties/>
    </style:style>
    <style:style style:family="paragraph" style:name="P116" style:display-name="P116" style:parent-style-name="Style22">
      <style:paragraph-properties fo:background-color="transparent" fo:margin-top="0.000cm" fo:margin-left="0.564cm" fo:margin-right="0.000cm" fo:text-indent="0.000cm" fo:text-align="justify" style:page-number="auto"/>
      <style:text-properties/>
    </style:style>
    <style:style style:family="paragraph" style:name="P117" style:display-name="P117"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8" style:display-name="P118" style:parent-style-name="Style7">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19" style:display-name="P119" style:parent-style-name="Style22">
      <style:paragraph-properties fo:background-color="transparent" fo:margin-top="0.000cm" fo:line-height="112.%" fo:margin-left="0.564cm" fo:margin-right="0.000cm" fo:text-indent="0.000cm" fo:text-align="justify" style:page-number="auto"/>
      <style:text-properties/>
    </style:style>
    <style:style style:family="paragraph" style:name="P120" style:display-name="P120"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21" style:display-name="P121"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22" style:display-name="P122" style:parent-style-name="Style22">
      <style:paragraph-properties fo:background-color="transparent" fo:margin-top="0.000cm" fo:margin-bottom="0.000cm" fo:margin-left="0.000cm" fo:margin-right="0.000cm" fo:text-indent="0.564cm" fo:text-align="justify" style:page-number="auto"/>
      <style:text-properties/>
    </style:style>
    <style:style style:family="paragraph" style:name="P123" style:display-name="P123" style:parent-style-name="Style10">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124" style:display-name="P124"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25" style:display-name="P125" style:parent-style-name="Style10">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126" style:display-name="P1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22">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29" style:display-name="P129" style:parent-style-name="Style22">
      <style:paragraph-properties fo:background-color="transparent" fo:margin-top="0.000cm" fo:line-height="112.%" fo:margin-left="0.000cm" fo:margin-right="0.000cm" fo:text-indent="0.564cm" fo:text-align="justify" style:page-number="auto"/>
      <style:text-properties/>
    </style:style>
    <style:style style:family="paragraph" style:name="P130" style:display-name="P130"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1" style:display-name="P131"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2" style:display-name="P132" style:parent-style-name="Style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 style:display-name="P133" style:parent-style-name="Style10">
      <style:paragraph-properties fo:background-color="transparent" fo:margin-top="0.000cm" fo:margin-bottom="0.000cm" fo:margin-left="0.000cm" fo:margin-right="0.000cm" fo:text-indent="0.564cm" fo:text-align="justify" style:page-number="auto">
        <style:tab-stops>
          <style:tab-stop style:position="0.847cm" style:type="left"/>
        </style:tab-stops>
      </style:paragraph-properties>
      <style:text-properties/>
    </style:style>
    <style:style style:family="paragraph" style:name="P134" style:display-name="P134" style:parent-style-name="Style10">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35" style:display-name="P135" style:parent-style-name="Style10">
      <style:paragraph-properties fo:background-color="transparent" fo:margin-top="0.000cm" fo:margin-bottom="0.000cm" fo:margin-left="0.000cm" fo:margin-right="0.000cm" fo:text-indent="0.564cm" fo:text-align="justify" style:page-number="auto">
        <style:tab-stops>
          <style:tab-stop style:position="0.920cm" style:type="left"/>
        </style:tab-stops>
      </style:paragraph-properties>
      <style:text-properties/>
    </style:style>
    <style:style style:family="paragraph" style:name="P136" style:display-name="P136" style:parent-style-name="Style10">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137" style:display-name="P137" style:parent-style-name="Style10">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138" style:display-name="P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22">
      <style:paragraph-properties fo:background-color="transparent" fo:margin-top="0.000cm" fo:margin-left="0.494cm" fo:margin-right="0.000cm" fo:text-align="justify" style:page-number="auto"/>
      <style:text-properties/>
    </style:style>
    <style:style style:family="paragraph" style:name="P141" style:display-name="P141"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42" style:display-name="P142" style:parent-style-name="Style22">
      <style:paragraph-properties fo:background-color="transparent" fo:margin-top="0.000cm" fo:margin-left="0.494cm" fo:margin-right="0.000cm" fo:text-align="justify" style:page-number="auto"/>
      <style:text-properties/>
    </style:style>
    <style:style style:family="paragraph" style:name="P143" style:display-name="P143"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44" style:display-name="P144" style:parent-style-name="Style22">
      <style:paragraph-properties fo:background-color="transparent" fo:margin-top="0.000cm" fo:margin-left="0.494cm" fo:margin-right="0.000cm" fo:text-align="justify" style:page-number="auto"/>
      <style:text-properties/>
    </style:style>
    <style:style style:family="paragraph" style:name="P145" style:display-name="P145" style:parent-style-name="Style7">
      <style:paragraph-properties fo:background-color="transparent" fo:margin-top="0.000cm" fo:margin-bottom="0.212cm" fo:line-height="107.%" fo:margin-left="0.000cm" fo:margin-right="0.000cm" fo:text-indent="0.529cm" fo:text-align="justify" style:page-number="auto"/>
      <style:text-properties/>
    </style:style>
    <style:style style:family="paragraph" style:name="P146" style:display-name="P146" style:parent-style-name="Style22">
      <style:paragraph-properties fo:background-color="transparent" fo:margin-top="0.000cm" fo:margin-left="0.494cm" fo:margin-right="0.000cm" fo:text-align="justify" style:page-number="auto"/>
      <style:text-properties/>
    </style:style>
    <style:style style:family="paragraph" style:name="P147" style:display-name="P147" style:parent-style-name="Style7">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148" style:display-name="P148" style:parent-style-name="Style22">
      <style:paragraph-properties fo:background-color="transparent" fo:margin-top="0.000cm" fo:margin-bottom="0.000cm" fo:margin-left="0.494cm" fo:margin-right="0.000cm" fo:text-align="justify" style:page-number="auto"/>
      <style:text-properties/>
    </style:style>
    <style:style style:family="paragraph" style:name="P149" style:display-name="P149" style:parent-style-name="Style10">
      <style:paragraph-properties fo:background-color="transparent" fo:margin-top="0.000cm" fo:margin-bottom="0.000cm" fo:margin-left="0.000cm" fo:margin-right="0.000cm" fo:text-indent="0.494cm" fo:text-align="justify" style:page-number="auto">
        <style:tab-stops>
          <style:tab-stop style:position="0.872cm" style:type="left"/>
        </style:tab-stops>
      </style:paragraph-properties>
      <style:text-properties/>
    </style:style>
    <style:style style:family="paragraph" style:name="P150" style:display-name="P1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3" style:display-name="P153" style:parent-style-name="Style10">
      <style:paragraph-properties fo:background-color="transparent" fo:margin-top="0.000cm" fo:margin-bottom="0.000cm" fo:margin-left="0.000cm" fo:margin-right="0.000cm" fo:text-indent="0.529cm" fo:text-align="left" style:page-number="auto">
        <style:tab-stops>
          <style:tab-stop style:position="0.885cm" style:type="left"/>
        </style:tab-stops>
      </style:paragraph-properties>
      <style:text-properties/>
    </style:style>
    <style:style style:family="paragraph" style:name="P154" style:display-name="P154" style:parent-style-name="Style10">
      <style:paragraph-properties fo:background-color="transparent" fo:margin-top="0.000cm" fo:margin-bottom="0.000cm" fo:margin-left="0.000cm" fo:margin-right="0.000cm" fo:text-indent="0.529cm" fo:text-align="justify" style:page-number="auto">
        <style:tab-stops>
          <style:tab-stop style:position="0.864cm" style:type="left"/>
        </style:tab-stops>
      </style:paragraph-properties>
      <style:text-properties/>
    </style:style>
    <style:style style:family="paragraph" style:name="P155" style:display-name="P1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 style:display-name="P157" style:parent-style-name="Style7">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8" style:display-name="P158" style:parent-style-name="Style7">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59" style:display-name="P159" style:parent-style-name="Style10">
      <style:paragraph-properties fo:background-color="transparent" fo:margin-top="0.000cm" fo:margin-bottom="0.000cm" fo:margin-left="0.000cm" fo:margin-right="0.000cm" fo:text-indent="0.529cm" fo:text-align="justify" style:page-number="auto">
        <style:tab-stops>
          <style:tab-stop style:position="0.872cm" style:type="left"/>
        </style:tab-stops>
      </style:paragraph-properties>
      <style:text-properties/>
    </style:style>
    <style:style style:family="paragraph" style:name="P160" style:display-name="P160" style:parent-style-name="Style10">
      <style:paragraph-properties fo:background-color="transparent" fo:margin-top="0.000cm" fo:margin-bottom="0.000cm" fo:margin-left="0.000cm" fo:margin-right="0.000cm" fo:text-indent="0.529cm" fo:text-align="justify" style:page-number="auto">
        <style:tab-stops>
          <style:tab-stop style:position="0.893cm" style:type="left"/>
        </style:tab-stops>
      </style:paragraph-properties>
      <style:text-properties/>
    </style:style>
    <style:style style:family="paragraph" style:name="P161" style:display-name="P161" style:parent-style-name="Style10">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62" style:display-name="P162" style:parent-style-name="Style10">
      <style:paragraph-properties fo:background-color="transparent" fo:margin-top="0.000cm" fo:margin-bottom="0.000cm" fo:margin-left="0.000cm" fo:margin-right="0.000cm" fo:text-indent="0.529cm" fo:text-align="left" style:page-number="auto">
        <style:tab-stops>
          <style:tab-stop style:position="0.885cm" style:type="left"/>
        </style:tab-stops>
      </style:paragraph-properties>
      <style:text-properties/>
    </style:style>
    <style:style style:family="paragraph" style:name="P163" style:display-name="P163" style:parent-style-name="Style10">
      <style:paragraph-properties fo:background-color="transparent" fo:margin-top="0.000cm" fo:margin-bottom="0.000cm" fo:margin-left="0.000cm" fo:margin-right="0.000cm" fo:text-indent="0.529cm" fo:text-align="justify" style:page-number="auto">
        <style:tab-stops>
          <style:tab-stop style:position="0.902cm" style:type="left"/>
        </style:tab-stops>
      </style:paragraph-properties>
      <style:text-properties/>
    </style:style>
    <style:style style:family="paragraph" style:name="P164" style:display-name="P1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8" style:display-name="P168" style:parent-style-name="Style7">
      <style:paragraph-properties fo:background-color="transparent" fo:margin-top="0.000cm" fo:margin-bottom="0.247cm" fo:line-height="100.%" fo:margin-left="0.000cm" fo:margin-right="0.000cm" fo:text-indent="0.529cm" fo:text-align="justify" style:page-number="auto"/>
      <style:text-properties/>
    </style:style>
    <style:style style:family="paragraph" style:name="P169" style:display-name="P169"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0" style:display-name="P170" style:parent-style-name="Style22">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71" style:display-name="P171" style:parent-style-name="Style22">
      <style:paragraph-properties fo:background-color="transparent" fo:margin-top="0.000cm" fo:margin-bottom="0.000cm" fo:line-height="112.%" fo:margin-left="0.529cm" fo:margin-right="0.000cm" fo:text-indent="0.000cm" fo:text-align="justify" style:page-number="auto"/>
      <style:text-properties/>
    </style:style>
    <style:style style:family="paragraph" style:name="P172" style:display-name="P172" style:parent-style-name="Style10">
      <style:paragraph-properties fo:background-color="transparent" fo:margin-top="0.000cm" fo:margin-bottom="0.000cm" fo:line-height="106.%" fo:margin-left="0.000cm" fo:margin-right="0.000cm" fo:text-indent="0.529cm" fo:text-align="justify" style:page-number="auto">
        <style:tab-stops>
          <style:tab-stop style:position="0.881cm" style:type="left"/>
        </style:tab-stops>
      </style:paragraph-properties>
      <style:text-properties/>
    </style:style>
    <style:style style:family="paragraph" style:name="P173" style:display-name="P173" style:parent-style-name="Style10">
      <style:paragraph-properties fo:background-color="transparent" fo:margin-top="0.000cm" fo:margin-bottom="0.000cm" fo:line-height="106.%" fo:margin-left="0.000cm" fo:margin-right="0.000cm" fo:text-indent="0.529cm" fo:text-align="justify" style:page-number="auto">
        <style:tab-stops>
          <style:tab-stop style:position="0.881cm" style:type="left"/>
        </style:tab-stops>
      </style:paragraph-properties>
      <style:text-properties/>
    </style:style>
    <style:style style:family="paragraph" style:name="P174" style:display-name="P174" style:parent-style-name="Style10">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5" style:display-name="P175" style:parent-style-name="Style10">
      <style:paragraph-properties fo:background-color="transparent" fo:margin-top="0.000cm" fo:margin-bottom="0.000cm" fo:line-height="106.%" fo:margin-left="0.000cm" fo:margin-right="0.000cm" fo:text-indent="0.529cm" fo:text-align="justify" style:page-number="auto">
        <style:tab-stops>
          <style:tab-stop style:position="0.872cm" style:type="left"/>
        </style:tab-stops>
      </style:paragraph-properties>
      <style:text-properties/>
    </style:style>
    <style:style style:family="paragraph" style:name="P176" style:display-name="P176" style:parent-style-name="Style10">
      <style:paragraph-properties fo:background-color="transparent" fo:margin-top="0.000cm" fo:margin-bottom="0.000cm" fo:line-height="106.%" fo:margin-left="0.000cm" fo:margin-right="0.000cm" fo:text-indent="0.529cm" fo:text-align="justify" style:page-number="auto">
        <style:tab-stops>
          <style:tab-stop style:position="0.910cm" style:type="left"/>
        </style:tab-stops>
      </style:paragraph-properties>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7">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0" style:display-name="P180">
      <style:paragraph-properties style:page-number="auto"/>
      <style:text-properties fo:font-size="5.pt" style:font-size-asian="5.pt" style:font-size-complex="5.pt"/>
    </style:style>
    <style:style style:family="paragraph" style:name="P181" style:display-name="P181">
      <style:paragraph-properties style:page-number="auto"/>
      <style:text-properties fo:font-size="5.0000000000000003e-002pt" style:font-size-asian="5.0000000000000003e-002pt" style:font-size-complex="5.0000000000000003e-002pt"/>
    </style:style>
    <style:style style:family="paragraph" style:name="P183" style:display-name="P183" style:master-page-name="PageStyle0">
      <style:paragraph-properties fo:line-height="0.002cm" style:page-number="auto"/>
      <style:text-properties/>
    </style:style>
    <style:style style:family="paragraph" style:name="P184" style:display-name="P184" style:master-page-name="PageStyle1">
      <style:paragraph-properties fo:line-height="0.002cm" style:page-number="auto"/>
      <style:text-properties/>
    </style:style>
    <style:style style:family="paragraph" style:name="P185" style:display-name="P185" style:master-page-name="PageStyle2">
      <style:paragraph-properties fo:line-height="0.002cm" style:page-number="auto"/>
      <style:text-properties/>
    </style:style>
    <style:style style:family="paragraph" style:name="P186" style:display-name="P186" style:master-page-name="PageStyle3">
      <style:paragraph-properties fo:line-height="0.002cm" style:page-number="auto"/>
      <style:text-properties/>
    </style:style>
    <style:style style:family="paragraph" style:name="P187" style:display-name="P187" style:master-page-name="PageStyle4">
      <style:paragraph-properties fo:line-height="0.002cm" style:page-number="auto"/>
      <style:text-properties/>
    </style:style>
    <style:style style:family="paragraph" style:name="P188" style:display-name="P188" style:master-page-name="PageStyle5">
      <style:paragraph-properties fo:line-height="0.002cm" style:page-number="auto"/>
      <style:text-properties/>
    </style:style>
    <style:style style:family="paragraph" style:name="P189" style:display-name="P189" style:master-page-name="PageStyle6">
      <style:paragraph-properties fo:line-height="0.002cm" style:page-number="auto"/>
      <style:text-properties/>
    </style:style>
    <style:style style:family="paragraph" style:name="P190" style:display-name="P190" style:master-page-name="PageStyle7">
      <style:paragraph-properties fo:line-height="0.002cm" style:page-number="auto"/>
      <style:text-properties/>
    </style:style>
    <style:style style:family="paragraph" style:name="P191" style:display-name="P191" style:master-page-name="PageStyle8">
      <style:paragraph-properties fo:line-height="0.002cm" style:page-number="auto"/>
      <style:text-properties/>
    </style:style>
    <style:style style:family="paragraph" style:name="P192" style:display-name="P192" style:master-page-name="PageStyle9">
      <style:paragraph-properties fo:line-height="0.002cm" style:page-number="auto"/>
      <style:text-properties/>
    </style:style>
    <style:style style:family="paragraph" style:name="P193" style:display-name="P193" style:master-page-name="PageStyle10">
      <style:paragraph-properties fo:line-height="0.002cm" style:page-number="auto"/>
      <style:text-properties/>
    </style:style>
    <style:style style:family="paragraph" style:name="P194" style:display-name="P194" style:master-page-name="PageStyle11">
      <style:paragraph-properties fo:line-height="0.002cm" style:page-number="auto"/>
      <style:text-properties/>
    </style:style>
    <style:style style:family="paragraph" style:name="P195" style:display-name="P195" style:master-page-name="PageStyle12">
      <style:paragraph-properties fo:line-height="0.002cm" style:page-number="auto"/>
      <style:text-properties/>
    </style:style>
    <style:style style:family="paragraph" style:name="P196" style:display-name="P196"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83"><draw:line text:anchor-type="paragraph" draw:style-name="gr1" svg:x1="0.907cm" svg:y1="16.718cm" svg:x2="3.395cm" svg:y2="16.718cm"><text:p/></draw:line></text:p>
        <text:p text:style-name="P2"><draw:frame draw:style-name="fr1" svg:x="0.831cm" svg:y="2.418cm" svg:width="13.157cm" svg:height="0.568cm" text:anchor-type="paragraph"><draw:text-box><text:p text:style-name="P31"><text:span text:style-name="CharStyle3">Marek Dębowski</text:span></text:p></draw:text-box></draw:frame><draw:frame draw:style-name="fr2" svg:x="0.831cm" svg:y="4.011cm" svg:width="13.157cm" svg:height="12.210cm" text:anchor-type="paragraph"><draw:text-box><text:h text:outline-level="1" text:style-name="P32"><text:bookmark-start text:name="bookmark0"/><text:bookmark-start text:name="bookmark1"/><text:span text:style-name="CharStyle5">Oryginalność </text:span><text:span text:style-name="CharStyle6">Fircyka w zalotach<text:line-break/></text:span><text:span text:style-name="CharStyle5">Franciszka Zabłockiego</text:span><text:bookmark-end text:name="bookmark0"/><text:bookmark-end text:name="bookmark1"/></text:h><text:p text:style-name="P33"><text:span text:style-name="CharStyle8">Spośród prawie trzydziestu utworów dramatycznych Franciszka Zabłockiego, które dotrwały do naszych czasów</text:span><text:span text:style-name="T5">1</text:span><text:span text:style-name="CharStyle8">, w zasadzie tylko </text:span><text:span text:style-name="CharStyle9">Fircyk w zalotach</text:span><text:span text:style-name="CharStyle8"><text:s text:c="1"/>wciąż utrzymuje się w narodowym repertuarze teatralnym. Artyzm tej komedii został doceniony dość szybko, choć po jej premierze w czerwcu 1781 r. na scenie Teatru Narodowego w Warszawie niewiele na to wskazywało: odbyło się zaledwie pięć przedstawień do grudnia tegoż roku</text:span><text:span text:style-name="T5">2</text:span><text:span text:style-name="CharStyle8">. Ówczesnym znawcom, np. Ignacemu Kra­sickiemu, spodobał się jednak od razu wdzięk i piękny wiersz </text:span><text:span text:style-name="CharStyle9">Fircyka</text:span><text:span text:style-name="T7">3</text:span><text:span text:style-name="CharStyle9">.</text:span><text:span text:style-name="CharStyle8"><text:s text:c="1"/>Tę samą zaletę („rymowanie łatwe, zwroty właściwie polskie”) podkreśla nieco później krytyka przy okazji wznowień komedii na początku XIX w. Ale nie tylko na wiersz zwracano uwagę.</text:span></text:p><text:p text:style-name="P34"><text:span text:style-name="CharStyle8">W prasie warszawskiej z 1815 r. czytamy na przykład o </text:span><text:span text:style-name="CharStyle9">Fircyku,</text:span><text:span text:style-name="CharStyle8"><text:s text:c="1"/>że „jest to wierny obraz dawnych u nas zalotów”</text:span><text:span text:style-name="T5">4</text:span><text:span text:style-name="CharStyle8">. Autor tej opinii - członek słynnego Towa­rzystwa Krytyków Teatralnych Iks - mógł był w latach swej młodości oklaskiwać premierowe przedstawienie </text:span><text:span text:style-name="CharStyle9">Fircyka,</text:span><text:span text:style-name="CharStyle8"><text:s text:c="1"/>więc jego pogląd, umieszczający utwór Za­błockiego w nurcie stanisławowskiej komedii obyczajowej, warto zapamiętać.</text:span></text:p><text:p text:style-name="P35"><text:span text:style-name="CharStyle8">W XIX w. losy </text:span><text:span text:style-name="CharStyle9">Fircyka</text:span><text:span text:style-name="CharStyle8"><text:s text:c="1"/>na teatralnych scenach bywały różne. Grano go wpraw­dzie we wszystkich zaborach: w Wilnie, we Lwowie, Krakowie, Poznaniu i w War­szawie, ale niezbyt często. Trudno bez wchodzenia w drobiazgowe badania określić, czy decydowały wówczas gusty publiczności, czy względy polityczne, choć pew­nym wskazaniem na tę drugą okoliczność może być opinia Stanisława Koźmiana na temat niedopuszczenia </text:span><text:span text:style-name="CharStyle9">Fircyka w zalotach</text:span><text:span text:style-name="CharStyle8"><text:s text:c="1"/>na scenę warszawską przez carską</text:span></text:p></draw:text-box></draw:frame><draw:frame draw:style-name="fr3" svg:x="0.847cm" svg:y="16.778cm" svg:width="13.123cm" svg:height="0.804cm" text:anchor-type="paragraph"><draw:text-box><text:p text:style-name="P36"><text:span text:style-name="T8">1</text:span><text:span text:style-name="CharStyle11"><text:tab/>Por. komentarz edytorski Janiny Pawłowiczowej do: F. Zabłocki, </text:span><text:span text:style-name="CharStyle12">Pogranicze farsy i komedii obyczajowej,</text:span><text:span text:style-name="CharStyle11"><text:s text:c="1"/>Wrocław 1994, s. 15-25, </text:span><text:span text:style-name="CharStyle12">Teatr Franciszka Zabłockiego,</text:span><text:span text:style-name="CharStyle11"><text:s text:c="1"/>1.1.</text:span></text:p></draw:text-box></draw:frame><draw:frame draw:style-name="fr4" svg:x="0.847cm" svg:y="17.658cm" svg:width="13.123cm" svg:height="0.653cm" text:anchor-type="paragraph"><draw:text-box><text:p text:style-name="P37"><text:span text:style-name="T8">2</text:span><text:span text:style-name="CharStyle11"><text:tab/>Wyliczenie na podst. L. Bernacki, </text:span><text:span text:style-name="CharStyle12">Teatr, dramat i muzyka za Stanisława Augusta z 68 po­dobiznami,</text:span><text:span text:style-name="CharStyle11"><text:s text:c="1"/>t. 2: </text:span><text:span text:style-name="CharStyle12">Notatki i studia,</text:span><text:span text:style-name="CharStyle11"><text:s text:c="1"/>Lwów 1925, s. 287.</text:span></text:p></draw:text-box></draw:frame><draw:frame draw:style-name="fr5" svg:x="0.847cm" svg:y="18.429cm" svg:width="13.123cm" svg:height="0.695cm" text:anchor-type="paragraph"><draw:text-box><text:p text:style-name="P38"><text:span text:style-name="T8">3</text:span><text:span text:style-name="CharStyle11"><text:tab/>R. Wołoszyński, </text:span><text:span text:style-name="CharStyle12">Wstęp,</text:span><text:span text:style-name="CharStyle11"><text:s text:c="1"/>[w:] I. Krasicki, </text:span><text:span text:style-name="CharStyle12">Komedie,</text:span><text:span text:style-name="CharStyle11"><text:s text:c="1"/>oprać. M. Klimowicz, Warszawa 1956, s. 47, </text:span><text:span text:style-name="CharStyle12">Teatr Polskiego Oświecenia.</text:span></text:p></draw:text-box></draw:frame><draw:frame draw:style-name="fr6" svg:x="0.847cm" svg:y="19.209cm" svg:width="13.123cm" svg:height="1.134cm" text:anchor-type="paragraph"><draw:text-box><text:p text:style-name="P39"><text:span text:style-name="T8">4</text:span><text:span text:style-name="CharStyle11"><text:tab/>Towarzystwo Iksów, recenzja z dn. 2 IX 1815, [w:] </text:span><text:span text:style-name="CharStyle12">Recenzje teatralne Towarzystwa Iksów 1815-1819,</text:span><text:span text:style-name="CharStyle11"><text:s text:c="1"/>oprać, i wstępem opatrzył J. Lipiński, Wrocław 1956, s. 51, </text:span><text:span text:style-name="CharStyle12">Materiały do Dziejów Teatru w Polsce,</text:span><text:span text:style-name="CharStyle11"><text:s text:c="1"/>t. 4.</text:span></text:p></draw:text-box></draw:frame></text:p>
      </text:section>
      <text:section text:style-name="Sect1" text:name="Section1">
        <text:p text:style-name="P184"><draw:line text:anchor-type="paragraph" draw:style-name="gr2" svg:x1="0.907cm" svg:y1="15.533cm" svg:x2="3.413cm" svg:y2="15.533cm"><text:p/></draw:line></text:p>
        <text:p text:style-name="P5"><draw:frame draw:style-name="fr7" svg:x="0.855cm" svg:y="0.159cm" text:anchor-type="paragraph"><draw:text-box fo:min-width="0.542cm" fo:min-height="0.559cm"><text:p text:style-name="P41"><text:span text:style-name="CharStyle19">96</text:span></text:p></draw:text-box></draw:frame><draw:frame draw:style-name="fr9" svg:x="6.020cm" svg:y="0.201cm" text:anchor-type="paragraph"><draw:text-box fo:min-width="2.803cm" fo:min-height="0.483cm"><text:p text:style-name="P42"><text:span text:style-name="CharStyle18">Marek Dębowski</text:span></text:p></draw:text-box></draw:frame><draw:frame draw:style-name="fr10" svg:x="0.831cm" svg:y="0.997cm" svg:width="13.157cm" svg:height="14.173cm" text:anchor-type="paragraph"><draw:text-box><text:p text:style-name="P43"><text:span text:style-name="CharStyle8">cenzurę pod koniec lat 60. XIX w.: „ogólne wrażenie - pisze Koźmian - jakie by rzecz sprawiła na widzach, mogłoby się okazać niepożądane, jako że całkiem ja­sno rysuje się w niej położenie Polski niepodległej od morza do morza”</text:span><text:span text:style-name="T5">5</text:span><text:span text:style-name="CharStyle8">. Faktycz­nie, taką polityczno-nostalgiczną aktualizację przedstawienia umożliwia reżyse­rowi niejedna wypowiedź postaci komedii. Jednakże </text:span><text:span text:style-name="CharStyle9">Fircyk w zalotach</text:span><text:span text:style-name="CharStyle8"><text:s text:c="1"/>(w sposób zupełnie dla siebie zasłużony) nigdy nie zyskał miana oświeceniowej komedii po­litycznej, jak choćby </text:span><text:span text:style-name="CharStyle9">Sarmatyzm</text:span><text:span text:style-name="CharStyle8"><text:s text:c="1"/>Zabłockiego, grany w czerwcu 1785 r., lub kilka sztuk innych czołowych autorów tego okresu, np. </text:span><text:span text:style-name="CharStyle9">Powrót posła</text:span><text:span text:style-name="CharStyle8"><text:s text:c="1"/>Juliana Ursyna Niemcewicza czy </text:span><text:span text:style-name="CharStyle9">Cud albo Krakowiaki i górale</text:span><text:span text:style-name="CharStyle8"><text:s text:c="1"/>Wojciecha Bogusławskiego.</text:span></text:p><text:p text:style-name="P44"><text:span text:style-name="CharStyle8">Badacze dwudziestowieczni interpretujący </text:span><text:span text:style-name="CharStyle9">Fircyka w zalotach -</text:span><text:span text:style-name="CharStyle8"><text:s text:c="1"/>Janina Pawło- wiczowa, Mieczysław Klimowicz, Teresa Kostkiewiczowa, Justyna Łukaszewicz, Dobrochna Ratajczakowa - stwierdzają w zasadzie bez wyjątku, iż trwałość od­działywania tej komedii została zapewniona przez coś wręcz przeciwnego, mia­nowicie przez jej apolityczność, metaforyczność oraz wyjątkową sceniczność. Zaś owe cechy - podkreślają - autor przejął w niemałym stopniu z pierwowzoru</text:span><text:span text:style-name="T5">6</text:span><text:span text:style-name="CharStyle8">, czyli z rokokowej komedii </text:span><text:span text:style-name="T15">Petit-maître amoureux</text:span><text:span text:style-name="T16"><text:s text:c="1"/>Jean-Antoine’a </text:span><text:span text:style-name="CharStyle8">Romagnesiego (1690-1742), aktora oraz dramatopisarza Teatru Włoskiego z Paryża. Równocze­śnie Zabłocki, dokonując spolszczenia francuskiej sztuki, wprowadził tak głębo­kie zmiany, iż - jak pisze Klimowicz - „mamy tu do czynienia z interesującym zja­wiskiem, nie pierwszy raz spotykanym w dziejach teatru, kiedy komedia służąca za wzór to utwór mierny, natomiast jej przeróbka urasta do rangi arcydzieła”</text:span><text:span text:style-name="T5">7</text:span><text:span text:style-name="CharStyle8">.</text:span></text:p><text:p text:style-name="P45"><text:span text:style-name="CharStyle8">Wśród najczęściej omawianych elementów owego artyzmu na pierwszym miejscu pojawia się niezwykła umiejętność autora budowania jednolitego i zara­zem odrębnego dla każdej postaci stylu wypowiedzi. Cztery główne postaci (Fir­cyk, Podstolina, Aryst i Klara) tworzą klimat naturalności i zażyłości, pomimo prowadzenia przez nie (może z wyjątkiem Arysta) swoistej gry salonowej. Uro­cze wyrafinowanie w prowadzeniu konwersacji, właściwe całej czwórce (świetnie kontrapunktowane przez Zabłockiego przaśnymi wypowiedziami sług</text:span><text:span text:style-name="T5">8</text:span><text:span text:style-name="CharStyle8">), najwy­raźniej charakteryzuje tytułowego bohatera komedii. Postać Fircyka umożliwia grającemu ją aktorowi uczynienie z tej roli - jak to się stało w przypadku bodaj najsłynniejszego aktora dwudziestolecia międzywojennego, Juliusza Osterwy</text:span></text:p></draw:text-box></draw:frame><draw:frame draw:style-name="fr11" svg:x="0.831cm" svg:y="15.695cm" svg:width="13.157cm" svg:height="0.695cm" text:anchor-type="paragraph"><draw:text-box><text:p text:style-name="P46"><text:span text:style-name="T8">5</text:span><text:span text:style-name="CharStyle11"><text:tab/>Cyt. za: </text:span><text:span text:style-name="CharStyle12">Teatr polski od 1863 roku do schyłku XIX wieku,</text:span><text:span text:style-name="CharStyle11"><text:s text:c="1"/>red. </text:span><text:span text:style-name="T17">T. S </text:span><text:span text:style-name="CharStyle11">i v e r t, E. </text:span><text:span text:style-name="T17">H </text:span><text:span text:style-name="CharStyle11">e i s e, Warszawa 1982, s. 65, </text:span><text:span text:style-name="CharStyle12">Dzieje Teatru Polskiego,</text:span><text:span text:style-name="CharStyle11"><text:s text:c="1"/>t. 3.</text:span></text:p></draw:text-box></draw:frame><draw:frame draw:style-name="fr12" svg:x="0.831cm" svg:y="16.464cm" svg:width="13.157cm" svg:height="2.625cm" text:anchor-type="paragraph"><draw:text-box><text:p text:style-name="P47"><text:span text:style-name="T8">6</text:span><text:span text:style-name="CharStyle11"><text:tab/>Por. F. Zabłocki, </text:span><text:span text:style-name="CharStyle12">Fircyk w zalotach,</text:span><text:span text:style-name="CharStyle11"><text:s text:c="1"/>wstęp J. Pawłowiczowa, Wrocław 1961, </text:span><text:span text:style-name="CharStyle12">Biblioteka Narodowa,</text:span><text:span text:style-name="CharStyle11"><text:s text:c="1"/>seria I, nr 176; M. Klimowicz, </text:span><text:span text:style-name="CharStyle12">Oświecenie,</text:span><text:span text:style-name="CharStyle11"><text:s text:c="1"/>Warszawa 1980, s. 216-219, </text:span><text:span text:style-name="CharStyle12">Historia Li­teratury Polskiej;</text:span><text:span text:style-name="CharStyle11"><text:s text:c="1"/>T. Kostkiewiczowa, </text:span><text:span text:style-name="CharStyle12">Franciszek Zabłocki, „Fircyk w Zalotach“,</text:span><text:span text:style-name="CharStyle11"><text:s text:c="1"/>[w:] </text:span><text:span text:style-name="CharStyle12">Dramat polski. Interpretacje,</text:span><text:span text:style-name="CharStyle11"><text:s text:c="1"/>red. J. Ciechowicz </text:span><text:span text:style-name="CharStyle12">[et al.],</text:span><text:span text:style-name="CharStyle11"><text:s text:c="1"/>wstęp i posłowie D. Ratajczakowa, cz. 1: </text:span><text:span text:style-name="CharStyle12">Od wieku XVI do Młodej Polski,</text:span><text:span text:style-name="CharStyle11"><text:s text:c="1"/>Gdańsk 2001, s. 82-97; J. Łukaszewicz, </text:span><text:span text:style-name="CharStyle12">Dramaty Franciszka Zabłockiego jako przekłady i adaptacje,</text:span><text:span text:style-name="CharStyle11"><text:s text:c="1"/>Wrocław 2006, s. 78-81, </text:span><text:span text:style-name="CharStyle12">Acta </text:span><text:span text:style-name="T18">Universitatis Wratislaviensis, </text:span><text:span text:style-name="CharStyle11">nr 2896; D. Ratajczakowa, </text:span><text:span text:style-name="CharStyle12">Komedia oświeconych 1752-1795,</text:span><text:span text:style-name="CharStyle11"><text:s text:c="1"/>Warszawa 1993, s. 248, 251-258.</text:span></text:p></draw:text-box></draw:frame><draw:frame draw:style-name="fr13" svg:x="0.831cm" svg:y="19.173cm" svg:width="13.157cm" svg:height="0.305cm" text:anchor-type="paragraph"><draw:text-box><text:p text:style-name="P48"><text:span text:style-name="T8">7</text:span><text:span text:style-name="CharStyle11"><text:tab/>M. Klimowicz, </text:span><text:span text:style-name="CharStyle12">op. cit.,</text:span><text:span text:style-name="CharStyle11"><text:s text:c="1"/>s. 216.</text:span></text:p></draw:text-box></draw:frame><draw:frame draw:style-name="fr14" svg:x="0.831cm" svg:y="19.530cm" svg:width="13.157cm" svg:height="1.177cm" text:anchor-type="paragraph"><draw:text-box><text:p text:style-name="P49"><text:span text:style-name="T8">8</text:span><text:span text:style-name="CharStyle11"><text:tab/>Właśnie w przypadku postaci Pustaka i Świstaka można mówić o dość wiernym naśladowa­niu przez Zabłockiego konwencji pierwowzoru Romagnesiego i konwencji Teatru Włoskiego, </text:span><text:span text:style-name="CharStyle12">ergo </text:span><text:span text:style-name="CharStyle11">konwencji dellarte.</text:span></text:p></draw:text-box></draw:frame></text:p>
      </text:section>
      <text:section text:style-name="Sect2" text:name="Section2">
        <text:p text:style-name="P185"><draw:line text:anchor-type="paragraph" draw:style-name="gr2" svg:x1="0.915cm" svg:y1="18.641cm" svg:x2="3.404cm" svg:y2="18.641cm"><text:p/></draw:line></text:p>
        <text:p text:style-name="P8"><draw:frame draw:style-name="fr15" svg:x="4.614cm" svg:y="0.208cm" text:anchor-type="paragraph"><draw:text-box fo:min-width="5.563cm" fo:min-height="0.483cm"><text:p text:style-name="P51"><text:span text:style-name="CharStyle21">Oryginalność</text:span><text:span text:style-name="CharStyle18"><text:s text:c="1"/>Fircyka w zalotach...</text:span></text:p></draw:text-box></draw:frame><draw:frame draw:style-name="fr17" svg:x="13.411cm" svg:y="0.166cm" text:anchor-type="paragraph"><draw:text-box fo:min-width="0.533cm" fo:min-height="0.559cm"><text:p text:style-name="P52"><text:span text:style-name="CharStyle19">97</text:span></text:p></draw:text-box></draw:frame><draw:frame draw:style-name="fr18" svg:x="0.831cm" svg:y="0.997cm" svg:width="13.157cm" svg:height="17.374cm" text:anchor-type="paragraph"><draw:text-box><text:p text:style-name="P53"><text:span text:style-name="CharStyle8">- wizytówki wielkiego talentu scenicznego. Dla historyków teatru Fircyk Oster­wy, grany w teatrze Reduta w 1920 r., a potem w łazienkowskiej Pomarańczami, pozostaje do dziś modelowym przykładem wirtuozerii słowa i scenicznego gestu, a także swoistą etiudą aktorską na temat </text:span><text:span text:style-name="T15">marivaudage,</text:span><text:span text:style-name="T16"><text:s text:c="1"/></text:span><text:span text:style-name="CharStyle8">czyli zauroczenia w jak najbardziej salonowym i rokokowym stylu</text:span><text:span text:style-name="T5">9</text:span><text:span text:style-name="CharStyle8">.</text:span></text:p><text:p text:style-name="P54"><text:span text:style-name="CharStyle8">Przypomnienie w największym skrócie dwu najważniejszych linii interpreta­cyjnych </text:span><text:span text:style-name="CharStyle9">Fircyka w Zalotach,</text:span><text:span text:style-name="CharStyle8"><text:s text:c="1"/>historyczno-genologicznej oraz dramatologiczno- -aktorskiej, nie zdejmuje wszakże z badacza obowiązku spojrzenia na tę sztukę także z punktu widzenia, który - w związku z jej oczywistym artyzmem poetyc­kim i wyrazistością głównego bohatera - bywa pomijany, a mianowicie z punktu widzenia głównej idei sztuki. Ściślej rzecz biorąc, chodzi o spojrzenie na wątek komedii z perspektywy dynamiki przemian ideowych, które dokonały się w te­atrze stanisławowskim w ciągu paru dziesięcioleci i - w związku z tym - potrak­towanie </text:span><text:span text:style-name="CharStyle9">Fircyka w zalotach</text:span><text:span text:style-name="CharStyle8"><text:s text:c="1"/>nie z punktu widzenia Fircyka, ale z punktu widzenia zalotów. Na tego rodzaju możliwość interpretacyjną naprowadza nas choćby cy­towana już wcześniej opinia znawcy z 1815 r., iż </text:span><text:span text:style-name="CharStyle9">Fircyk</text:span><text:span text:style-name="CharStyle8"><text:s text:c="1"/>„to wierny obraz dawnych u nas zalotów”. Jeśli bowiem wziąć pod uwagę, że Zabłocki specjalnie daje do zrozumienia, iż akcja sztuki toczy się współcześnie w podwarszawskim dworku, tzn. niedługo przed 1780 r. (patrz np. w 5. scenie aktu I: „żupy wpadły w kordo­ny rakuskie”, czyli: kopalnie soli przejęli Austriacy, co - jak wiemy - stało się po pierwszym rozbiorze), upływ czasu do 1815 r. wynosi mniej niż 40 lat. Co ozna­czałyby zatem słowa „dawne zaloty”, a więc - biorąc rzecz słownikowo - „zabiegi o odwzajemnienie miłości przez osobę płci odmiennej”?</text:span></text:p><text:p text:style-name="P55"><text:span text:style-name="CharStyle8">Tu dotykamy istoty problemu. Trochę bowiem wiemy o miłości i zalotach jako sprężynie akcji w teatrze stanisławowskim. Prześledźmy zatem ich obraz, by stwierdzić, czy faktyczne zmieniał się on tak szybko, iż po trzech lub czterech dziesięcioleciach zaloty Fircyka mogły się krytykowi wydawać czymś, co dawno wyblakło.</text:span></text:p><text:p text:style-name="P56"><text:span text:style-name="CharStyle8">Pierwszy, a w każdym razie najbardziej charakterystyczny obraz polskich zalotów czasów Rzeczypospolitej Szlacheckiej narodowa scena przynosi nam wkrótce po swojej inauguracji, w 1766 r. - to </text:span><text:span text:style-name="CharStyle9">Małżeństwo z kalendarza.</text:span><text:span text:style-name="CharStyle8"><text:s text:c="1"/>Zaloty w tej komedii są, mówiąc oględnie, dość prostackie. Pamiętamy, iż główny boha­ter sztuki Franciszka Bohomolca, Staruszkiewicz, który jest malowniczą kwin­tesencją sarmatyzmu w ogóle, chcąc wydać swą córkę Elizę za mąż, traktuje za­loty konkurentów ubiegających się o jej rękę jak niezbędny etap przygotowań do nowej inwestycji gospodarskiej, jako swoistą selekcję najbogatszego udziałowca. Wkład finansowy, rzekomo wielki majątek Marnotrawskiego, plus posag, któ­ry on daje, mają bowiem rodzinie Staruszkiewicza zagwarantować rentowność</text:span></text:p></draw:text-box></draw:frame><draw:frame draw:style-name="fr19" svg:x="0.831cm" svg:y="18.792cm" svg:width="13.157cm" svg:height="1.914cm" text:anchor-type="paragraph"><draw:text-box><text:p text:style-name="P57"><text:span text:style-name="T8">9</text:span><text:span text:style-name="CharStyle11"><text:tab/>Por. W. Zawistowski, </text:span><text:span text:style-name="CharStyle12">Fircyk w zalotach w Reducie,</text:span><text:span text:style-name="CharStyle11"><text:s text:c="1"/>[w:] </text:span><text:span text:style-name="CharStyle12">Sto przedstawień w opisach pol­skich autorów. Antologia,</text:span><text:span text:style-name="CharStyle11"><text:s text:c="1"/>oprać. Z. Raszewski, Wrocław 1993, s. 147-150. W tej samej książce (s. 190) znajdujemy opinię Andrzeja Bobkowskiego na temat </text:span><text:span text:style-name="CharStyle12">Fircyka</text:span><text:span text:style-name="CharStyle11"><text:s text:c="1"/>granego przez Osterwę w Re­ducie i Pomarańczami. Obaj pisarze, mimo że ich opinie dzieli dwadzieścia parę lat, zwracają uwagę na to samo: lekkość i finezyjność Osterwy w posługiwaniu się poetyckim słowem.</text:span></text:p></draw:text-box></draw:frame></text:p>
      </text:section>
      <text:section text:style-name="Sect3" text:name="Section3">
        <text:p text:style-name="P186"><draw:line text:anchor-type="paragraph" draw:style-name="gr2" svg:x1="0.901cm" svg:y1="18.632cm" svg:x2="3.408cm" svg:y2="18.632cm"><text:p/></draw:line></text:p>
        <text:p text:style-name="P10"><draw:frame draw:style-name="fr20" svg:x="0.843cm" svg:y="0.166cm" text:anchor-type="paragraph"><draw:text-box fo:min-width="0.542cm" fo:min-height="0.559cm"><text:p text:style-name="P58"><text:span text:style-name="CharStyle19">98</text:span></text:p></draw:text-box></draw:frame><draw:frame draw:style-name="fr21" svg:x="6.008cm" svg:y="0.201cm" text:anchor-type="paragraph"><draw:text-box fo:min-width="2.803cm" fo:min-height="0.483cm"><text:p text:style-name="P59"><text:span text:style-name="CharStyle18">Marek Dębowski</text:span></text:p></draw:text-box></draw:frame><draw:frame draw:style-name="fr22" svg:x="0.817cm" svg:y="0.997cm" svg:width="13.183cm" svg:height="17.365cm" text:anchor-type="paragraph"><draw:text-box><text:p text:style-name="P60"><text:span text:style-name="CharStyle8">nowej inwestycji. Zwieńczeniem owych zalotów ma być małżeństwo, które jako instytucja służąca prokreacji, jest w tym planie niezbędne, albowiem przedłuża ród. </text:span><text:span text:style-name="CharStyle9">Ergo</text:span><text:span text:style-name="CharStyle8"><text:s text:c="1"/>- zapewnia wielopokoleniowe pomnażanie zysków. Aluzja z 1. sceny I aktu do prokreacyjnego charakteru owej inwestycji, do biblijnego przesłania „Bądźcie płodni i rozmnażajcie się” (Rdz 1, 16), choć pokryta rubasznością, jest oczywista:</text:span></text:p><text:p text:style-name="P61"><text:span text:style-name="CharStyle23">STARUSZKIEWICZ: Dziś Elizo będziesz miała to czego panienki w twoim wieku niecierpliwie żądają.</text:span></text:p><text:p text:style-name="P62"><text:span text:style-name="CharStyle23">ELIZA: Cóż takiego mości dobrodzieju?</text:span></text:p><text:p text:style-name="P63"><text:span text:style-name="CharStyle23">STARUSZKIEWICZ: Męża, cha, cha, cha! Albo nie zgadłem, że tego pragniesz? Cha, cha, cha!</text:span></text:p><text:p text:style-name="P64"><text:span text:style-name="CharStyle23">ELIZA: Jeszczem nie przestarzała, mogę wyśmienicie poczekać.</text:span></text:p><text:p text:style-name="P65"><text:span text:style-name="CharStyle23">STARUSZKIEWICZ: Spodziewałem się, że mi na to prawdy nie powiesz. Wy ko­bietki wstydzicie się to wyznać co najbardziej lubicie. Nie ganię tego, że idziesz torem płci swojej</text:span><text:span text:style-name="T22">10</text:span><text:span text:style-name="CharStyle23">.</text:span></text:p><text:p text:style-name="P66"><text:span text:style-name="CharStyle8">Wpływ na ów merkantylno-prokreacyjny związek ma u Staruszkiewicza je­dynie kalendarz wyznaczający - jak mówi - „dzień najlepszy do ożenienia" oraz sposoby postępowania we wspólnym związku: „Ja was sam nauczę niektórych sekretów gospodarskich, które z pewnego starego kalendarza wypisałem”</text:span><text:span text:style-name="T5">11</text:span><text:span text:style-name="CharStyle8">. Miłość w tym handlowym układzie w ogóle nie wchodzi w rachubę. Eliza nie kocha zalotnika Marnotrawskiego, ale nawet jej samej nie przychodzi do gło­wy, iż argument o jej miłości do drugiego zalotnika, Ernesta, zrobi jakiekolwiek wrażenie na ojcu. Miłość to element nieistotny, źródło słabości, a nie siły Eli­zy. Staruszkiewicza można przekonać, używając wyłącznie jego własnej logiki, czyli udowadniając, że inwestowanie w związek Elizy z Marnotrawskim grozi bankructwem.</text:span></text:p><text:p text:style-name="P67"><text:span text:style-name="CharStyle8">Inne postaci </text:span><text:span text:style-name="CharStyle9">Małżeństwa z kalendarza</text:span><text:span text:style-name="CharStyle8"><text:s text:c="1"/>też nic nie mówią na temat miłości w trakcie owych zalotów o rękę Elizy; one również nie potrafią wyrażać uczuć. Jedyny niuans uczuciowy, zaskakujący w ogólnym tonie komedii, pojawia się w krótkim dialogu służących, gdy Agata mówi do Johana: „Nie podoba mi się ta moda, że nasze damy nie wstydzą się kochać, a wstydzą się mówić, że kochają”</text:span><text:span text:style-name="T5">12</text:span><text:span text:style-name="CharStyle8">. Ogólne ubóstwo języka intymnego, a właściwie jego brak, uniemożliwia zatem jakąkolwiek analizę miłosnych zabiegów, zaś najbardziej nawet pobieżne porów­nanie w tym względzie komedii </text:span><text:span text:style-name="CharStyle9">Małżeństwo z Kalendarza</text:span><text:span text:style-name="CharStyle8"><text:s text:c="1"/>Bohomolca z </text:span><text:span text:style-name="CharStyle9">Fircy- kiem w zalotach</text:span><text:span text:style-name="CharStyle8"><text:s text:c="1"/>Zabłockiego skłania do wniosku, że w latach 60. XVIII w. przed ulubionym gatunkiem teatralnym oświeconych</text:span><text:span text:style-name="T5">13</text:span><text:span text:style-name="CharStyle8"><text:s text:c="1"/>etap wykorzystywania na scenie tematyki miłosnych zalotów zaczyna się dopiero zarysowywać.</text:span></text:p></draw:text-box></draw:frame><draw:frame draw:style-name="fr23" svg:x="0.826cm" svg:y="18.792cm" svg:width="13.141cm" svg:height="0.695cm" text:anchor-type="paragraph"><draw:text-box><text:p text:style-name="P68"><text:span text:style-name="T8">10</text:span><text:span text:style-name="CharStyle11"><text:tab/>Cyt. za: F. B o h o m o 1 e c, </text:span><text:span text:style-name="CharStyle12">Komedie,</text:span><text:span text:style-name="CharStyle11"><text:s text:c="1"/>oprać. J. K o 11, t. 2: </text:span><text:span text:style-name="CharStyle12">Komedie na teatrum,</text:span><text:span text:style-name="CharStyle11"><text:s text:c="1"/>Warszawa 1960, s. 19, </text:span><text:span text:style-name="CharStyle12">Teatr Polskiego Oświecenia.</text:span></text:p></draw:text-box></draw:frame><draw:frame draw:style-name="fr24" svg:x="0.826cm" svg:y="19.572cm" svg:width="13.141cm" svg:height="0.272cm" text:anchor-type="paragraph"><draw:text-box><text:p text:style-name="P69"><text:span text:style-name="T23">11</text:span><text:span text:style-name="CharStyle12"><text:tab/>Ibidem,</text:span><text:span text:style-name="CharStyle11"><text:s text:c="1"/>s. 23.</text:span></text:p></draw:text-box></draw:frame><draw:frame draw:style-name="fr25" svg:x="0.826cm" svg:y="19.962cm" svg:width="13.141cm" svg:height="0.263cm" text:anchor-type="paragraph"><draw:text-box><text:p text:style-name="P70"><text:span text:style-name="T23">12</text:span><text:span text:style-name="CharStyle12"><text:tab/>Ibidem,</text:span><text:span text:style-name="CharStyle11"><text:s text:c="1"/>s. 76.</text:span></text:p></draw:text-box></draw:frame><draw:frame draw:style-name="fr26" svg:x="0.826cm" svg:y="20.352cm" svg:width="13.141cm" svg:height="0.356cm" text:anchor-type="paragraph"><draw:text-box><text:p text:style-name="P71"><text:span text:style-name="T8">13</text:span><text:span text:style-name="CharStyle11"><text:tab/>Por. D. Ratajczakowa, </text:span><text:span text:style-name="CharStyle12">op. cit.,</text:span><text:span text:style-name="CharStyle11"><text:s text:c="1"/>s. 14-15.</text:span></text:p></draw:text-box></draw:frame></text:p>
      </text:section>
      <text:section text:style-name="Sect4" text:name="Section4">
        <text:p text:style-name="P187"><draw:line text:anchor-type="paragraph" draw:style-name="gr1" svg:x1="0.919cm" svg:y1="19.004cm" svg:x2="3.399cm" svg:y2="19.004cm"><text:p/></draw:line></text:p>
        <text:p text:style-name="P12"><draw:frame draw:style-name="fr27" svg:x="4.636cm" svg:y="0.201cm" text:anchor-type="paragraph"><draw:text-box fo:min-width="5.554cm" fo:min-height="0.483cm"><text:p text:style-name="P72"><text:span text:style-name="CharStyle21">Oryginalność</text:span><text:span text:style-name="CharStyle18"><text:s text:c="1"/>Fircyka w zalotach...</text:span></text:p></draw:text-box></draw:frame><draw:frame draw:style-name="fr28" svg:x="13.425cm" svg:y="0.159cm" text:anchor-type="paragraph"><draw:text-box fo:min-width="0.542cm" fo:min-height="0.559cm"><text:p text:style-name="P73"><text:span text:style-name="CharStyle19">99</text:span></text:p></draw:text-box></draw:frame><draw:frame draw:style-name="fr29" svg:x="0.817cm" svg:y="0.988cm" svg:width="13.183cm" svg:height="17.814cm" text:anchor-type="paragraph"><draw:text-box><text:p text:style-name="P74"><text:span text:style-name="CharStyle8">Co wpłynęło na to, że ów wąsko pojęty związek kobiety z mężczyzną, któ­rych jedynym celem miałoby być zawarcie małżeńskiego kontraktu handlowego i przedłużenie rodu, zmienia się w polskim teatrze w wieloaspektową, komedio­wą tematykę miłosną? Na to pytanie spróbujemy odpowiedzieć za chwilę. Na razie sięgnijmy po przykład z repertuaru polskiej sceny, późniejszy o lat kilkana­ście. Nowy sposób pojmowania tematu miłosnych zalotów zauważamy bowiem w końcu 1779 r., kiedy w świeżo otwartym budynku Teatru Narodowego przy dzisiejszym placu Krasińskich pojawia się - na wyraźne życzenie samego kró­la</text:span><text:span text:style-name="T5">14</text:span><text:span text:style-name="CharStyle8"><text:s text:c="1"/>- komedia </text:span><text:span text:style-name="CharStyle9">Syn marnotrawny</text:span><text:span text:style-name="CharStyle8"><text:s text:c="1"/>Woltera, w wierszowanej adaptacji Stanisława Trembeckiego. To, że wybór padł wówczas na Woltera, nie powinno dziwić. Au­tor tragedii takich jak </text:span><text:span text:style-name="CharStyle9">Brutus, Edyp</text:span><text:span text:style-name="CharStyle8"><text:s text:c="1"/>czy </text:span><text:span text:style-name="CharStyle9">Meropa,</text:span><text:span text:style-name="CharStyle8"><text:s text:c="1"/>granych w całej Europie, jako jeden z pierwszych dramatopisarzy (już pod koniec lat 30. XVIII w.) wprowadził na scenę nowy typ uczuć - pełen tkliwości, czułości, a czasem brutalnej siły. Choć w swej komedii </text:span><text:span text:style-name="CharStyle9">L’Enfant prodigue -</text:span><text:span text:style-name="CharStyle8"><text:s text:c="1"/>to tytuł oryginału z 1736 r. - nie obu­dowuje jeszcze teatralnego sentymentalizmu ideologią, jak czynił to później, to jednak młodsi o pokolenie pisarze uchwycili przesłanie mistrza z Ferney jako wzór estetyczny dla nowej dramaturgii i promowali je szeroko w teoretycznych rozprawach. Na przykład Pierre-Augustin de Beaumarchais, polemizując z te­atrem klasycznym oraz rokokowym, w szkicu z 1767 r. pt. O </text:span><text:span text:style-name="CharStyle9">dramacie poważ­nym,</text:span><text:span text:style-name="CharStyle8"><text:s text:c="1"/>pisze następująco:</text:span></text:p><text:p text:style-name="P75"><text:span text:style-name="CharStyle23">Jeśli ktoś jest [...] barbarzyńcą lub zwolennikiem klasyków trzeba mu uświadomić, [...] że wiele scen z </text:span><text:span text:style-name="CharStyle24">Syna marnotrawnego</text:span><text:span text:style-name="CharStyle23"><text:s text:c="1"/>[...] sprawiło, iż znajdujemy upodobanie we wzruszających obrazach [...] mających tym potężniejszy wpływ na nasze serca, że nieszczęścia takie zagrażają nam z bliska. [...] Wyłącznie natura ma prawo do mego serca!”</text:span><text:span text:style-name="T22">15</text:span></text:p><text:p text:style-name="P76"><text:span text:style-name="CharStyle8">Beaumarchais, jako twórca wielu oryginalnych opinii o teatrze francuskim, był ważnym autorytetem dla środowiska warszawskiego, zaś jego „natura” i „ser­ce” oraz rekomendacja konkretnej sztuki Woltera mogły stanowić istotny powód zainteresowania elity dworskiej </text:span><text:span text:style-name="CharStyle9">Synem marnotrawnym,</text:span><text:span text:style-name="CharStyle8"><text:s text:c="1"/>tym bardziej, że pisma Beaumarchais były znane Stanisławowi Augustowi, który bawiąc raz na próbie </text:span><text:span text:style-name="CharStyle9">Wesela Figara</text:span><text:span text:style-name="CharStyle8"><text:s text:c="1"/>w salonowym teatrzyku w pałacu na Dynasach, rzekł podobno: „Dałbym wiele, gdyby tu przyjechał pan de Beaumarchais”</text:span><text:span text:style-name="T5">16</text:span><text:span text:style-name="CharStyle8">.</text:span></text:p><text:p text:style-name="P77"><text:span text:style-name="CharStyle8">Zatem pod koniec 1779 r. lub na początku 1780 r. publiczność warszawska uj­rzała po raz pierwszy na polskiej scenie publicznej, iż to zabiegi o miłość wybran­ki, a nie o jej majątek, są naturalnym, a więc niezbędnym warunkiem małżeństwa. Z ust Elżusi, postaci wyrażającej w adaptacji Trembeckiego większość nowocze­snych idei o miłości, słyszymy bardzo odważne słowa w chwili, gdy ojciec - chcąc zmusić ją do małżeństwa z Sieciechem - rozkazuje:</text:span></text:p></draw:text-box></draw:frame><draw:frame draw:style-name="fr30" svg:x="0.834cm" svg:y="19.158cm" svg:width="13.148cm" svg:height="0.669cm" text:anchor-type="paragraph"><draw:text-box><text:p text:style-name="P78"><text:span text:style-name="T8">14</text:span><text:span text:style-name="CharStyle11"><text:tab/>J. Adamski, </text:span><text:span text:style-name="CharStyle12">Wstęp,</text:span><text:span text:style-name="CharStyle11"><text:s text:c="1"/>[w:] Wolter, </text:span><text:span text:style-name="CharStyle12">Syn marnotrawny. Komedia w pięciu aktach,</text:span><text:span text:style-name="CharStyle11"><text:s text:c="1"/>tłum. S. Trembecki, Wrocław 1951, s. LI, </text:span><text:span text:style-name="CharStyle12">Biblioteka Narodowa,</text:span><text:span text:style-name="CharStyle11"><text:s text:c="1"/>seria II, nr 63.</text:span></text:p></draw:text-box></draw:frame><draw:frame draw:style-name="fr31" svg:x="0.834cm" svg:y="19.944cm" svg:width="13.148cm" svg:height="0.272cm" text:anchor-type="paragraph"><draw:text-box><text:p text:style-name="P79"><text:span text:style-name="T8">15</text:span><text:span text:style-name="CharStyle11"><text:tab/>M. L i o u r e, </text:span><text:span text:style-name="CharStyle12">Le Dramę,</text:span><text:span text:style-name="CharStyle11"><text:s text:c="1"/>Paris 1963, s. 131, </text:span><text:span text:style-name="CharStyle12">Collection U.</text:span></text:p></draw:text-box></draw:frame><draw:frame draw:style-name="fr32" svg:x="0.834cm" svg:y="20.334cm" svg:width="13.148cm" svg:height="0.356cm" text:anchor-type="paragraph"><draw:text-box><text:p text:style-name="P80"><text:span text:style-name="T8">16</text:span><text:span text:style-name="CharStyle11"><text:tab/>Cyt. za: </text:span><text:span text:style-name="CharStyle12">Teatr Narodowy 1765-1794,</text:span><text:span text:style-name="CharStyle11"><text:s text:c="1"/>red. J. Kott, Warszawa 1967, s. 571.</text:span></text:p></draw:text-box></draw:frame></text:p>
      </text:section>
      <text:section text:style-name="Sect5" text:name="Section5">
        <text:p text:style-name="P188"><draw:line text:anchor-type="paragraph" draw:style-name="gr1" svg:x1="0.901cm" svg:y1="19.013cm" svg:x2="3.408cm" svg:y2="19.013cm"><text:p/></draw:line></text:p>
        <text:p text:style-name="P14"><draw:frame draw:style-name="fr33" svg:x="0.885cm" svg:y="0.159cm" text:anchor-type="paragraph"><draw:text-box fo:min-width="0.737cm" fo:min-height="0.559cm"><text:p text:style-name="P81"><text:span text:style-name="CharStyle19">100</text:span></text:p></draw:text-box></draw:frame><draw:frame draw:style-name="fr34" svg:x="6.024cm" svg:y="0.201cm" text:anchor-type="paragraph"><draw:text-box fo:min-width="2.803cm" fo:min-height="0.483cm"><text:p text:style-name="P82"><text:span text:style-name="CharStyle18">Marek Dębowski</text:span></text:p></draw:text-box></draw:frame><draw:frame draw:style-name="fr35" svg:x="0.817cm" svg:y="0.979cm" svg:width="13.183cm" svg:height="17.805cm" text:anchor-type="paragraph"><draw:text-box><text:p text:style-name="P83"><text:span text:style-name="CharStyle23">Nie wiesz to, że ci każę przyszłe zaślubienie,</text:span></text:p><text:p text:style-name="P84"><text:span text:style-name="CharStyle23">Byś mu oddała serce? Nie wiesz?</text:span></text:p><text:p text:style-name="P85"><text:span text:style-name="CharStyle23">ELŻUSIA</text:span></text:p><text:p text:style-name="P86"><text:span text:style-name="CharStyle23">Pewnie, że nie.</text:span></text:p><text:p text:style-name="P87"><text:span text:style-name="CharStyle23">Znam ja kochany ojcze cokolwiek te prawa</text:span></text:p><text:p text:style-name="P88"><text:span text:style-name="CharStyle23">Pod które obowiązek wieczysty poddawa [...]</text:span></text:p><text:p text:style-name="P89"><text:span text:style-name="CharStyle23">Co się tyczy kochania to jest rzecz osobna</text:span></text:p><text:p text:style-name="P90"><text:span text:style-name="CharStyle23">Wewnętrznym poruszeniem rządzić nie podobna [...]</text:span></text:p><text:p text:style-name="P91"><text:span text:style-name="CharStyle23">Bo serce do podbicia najwięcej niesnadne</text:span></text:p><text:p text:style-name="P92"><text:span text:style-name="CharStyle23">Nigdy nie umie kochać przez rozkazy żadne.</text:span></text:p><text:p text:style-name="P93"><text:span text:style-name="CharStyle8">Elżusia, nie chcąc poślubić mężczyzny, którego nie kocha, sprzeciwia się nie tylko odwiecznemu nakazowi posłuszeństwa córki wobec ojca. Sprzeciwia się fundamantalnym zasadom porządku społecznego, regulowanym przez prawo ka­noniczne i świeckie. Czyni to w przekonaniu, że najuczciwsze i najwartościowsze prawa stanowi sama natura: „Natura i uczciwość mają swoje prawa / Więcej warte niż wasza w Herburcie ustawa!”</text:span><text:span text:style-name="T5">17</text:span><text:span text:style-name="CharStyle8">.</text:span></text:p><text:p text:style-name="P94"><text:span text:style-name="CharStyle8">Trembecki - w co nie należy wątpić - świadomie przywołał polską kodyfikację prawną, wydaną jeszcze w XVI w. przez Jana Herburta </text:span><text:span text:style-name="CharStyle9">(Statuti Regni Poloniae), </text:span><text:span text:style-name="CharStyle8">która w XVIII w. wciąż jeszcze obowiązywała. W świetle tych praw młodzi pra­gnący się pobrać byli całkowicie zależni od woli rodziców </text:span><text:span text:style-name="CharStyle9">(de facto:</text:span><text:span text:style-name="CharStyle8"><text:s text:c="1"/>ojca). Dlate­go, wzywając naturę jako najważniejszą legitymację swego prawa do małżeństwa z miłości, Elżusia stawia się niejako ponad ówczesnym prawem; i tak zostało to odebrane przez sarmackiego zalotnika, jurystę Sieciecha, który na szczęście dla Elżusi sam się skompromitował i jej ręki nie otrzymał.</text:span></text:p><text:p text:style-name="P95"><text:span text:style-name="CharStyle9">Syn marnotrawny</text:span><text:span text:style-name="CharStyle8"><text:s text:c="1"/>miał ogromne na owe czasy powodzenie, zresztą nie tyl­ko z wyżej wymienionych powodów</text:span><text:span text:style-name="T5">18</text:span><text:span text:style-name="CharStyle8">. Od premiery tej komedii nierozerwalny związek „natury” i „serca” staje się w teatrze stanisławowskim stałym punktem odniesienia w obrazowaniu miłości.</text:span></text:p><text:p text:style-name="P96"><text:span text:style-name="CharStyle8">Na dopełnienie tego obrazu nowymi barwami nie trzeba było długo czekać. W marcu 1781 r. młody, stawiający na scenie pierwsze kroki aktor oraz począt­kujący autor Wojciech Bogusławski (lat 23) wystawia </text:span><text:span text:style-name="CharStyle9">Szkołę kobiet</text:span><text:span text:style-name="CharStyle8"><text:s text:c="1"/>we własnej prozatorskiej adaptacji, wprowadzając do oryginału kilka ciekawych modyfikacji. Molierowska introdukcja, w której Arnolf (u Bogusławskiego - Anzelm) zwierza się Chryzaldowi (Rozsądnicki) ze swych zamiarów poślubienia Agnes (Anusia), u Bogusławskiego zaczyna się dopiero w 6. scenie I aktu. Pięć początkowych scen zostało dopisanych po to - jak tłumaczył się „ojciec sceny polskiej” po 40 latach - aby w chwili pojawienia się na scenie Porucznika (Horacy) „więcej nadać prawdy jego wkradnięciu się do domu Anzelma i porwaniu Anusi”</text:span><text:span text:style-name="T5">19</text:span><text:span text:style-name="CharStyle8">. W istocie jednak,</text:span></text:p></draw:text-box></draw:frame><draw:frame draw:style-name="fr36" svg:x="0.826cm" svg:y="19.173cm" svg:width="13.157cm" svg:height="0.305cm" text:anchor-type="paragraph"><draw:text-box><text:p text:style-name="P97"><text:span text:style-name="T8">17</text:span><text:span text:style-name="CharStyle11"><text:tab/>Wolter, </text:span><text:span text:style-name="CharStyle12">op. cit.,</text:span><text:span text:style-name="CharStyle11"><text:s text:c="1"/>s. 10, 33.</text:span></text:p></draw:text-box></draw:frame><draw:frame draw:style-name="fr37" svg:x="0.826cm" svg:y="19.572cm" svg:width="13.157cm" svg:height="0.314cm" text:anchor-type="paragraph"><draw:text-box><text:p text:style-name="P98"><text:span text:style-name="T8">18</text:span><text:span text:style-name="CharStyle11"><text:tab/>Pisze o tym we wstępie do </text:span><text:span text:style-name="CharStyle12">Syna marnotrawnego</text:span><text:span text:style-name="CharStyle11"><text:s text:c="1"/>Jerzy A d a m s k i, </text:span><text:span text:style-name="CharStyle12">op. cit.,</text:span><text:span text:style-name="CharStyle11"><text:s text:c="1"/>s. XXVI.</text:span></text:p></draw:text-box></draw:frame><draw:frame draw:style-name="fr38" svg:x="0.826cm" svg:y="19.962cm" svg:width="13.157cm" svg:height="0.744cm" text:anchor-type="paragraph"><draw:text-box><text:p text:style-name="P99"><text:span text:style-name="T8">19</text:span><text:span text:style-name="CharStyle11"><text:tab/>W. Bogusławski, </text:span><text:span text:style-name="CharStyle12">Dzieła dramatyczne Wojciecha Bogusławskiego,</text:span><text:span text:style-name="CharStyle11"><text:s text:c="1"/>t. 7, Warszawa 1823, s. 235.</text:span></text:p></draw:text-box></draw:frame></text:p>
      </text:section>
      <text:section text:style-name="Sect6" text:name="Section6">
        <text:p text:style-name="P189"><draw:line text:anchor-type="paragraph" draw:style-name="gr1" svg:x1="0.928cm" svg:y1="19.394cm" svg:x2="3.417cm" svg:y2="19.394cm"><text:p/></draw:line></text:p>
        <text:p text:style-name="P16"><draw:frame draw:style-name="fr39" svg:x="4.627cm" svg:y="0.192cm" text:anchor-type="paragraph"><draw:text-box fo:min-width="5.563cm" fo:min-height="0.490cm"><text:p text:style-name="P100"><text:span text:style-name="CharStyle21">Oryginalność</text:span><text:span text:style-name="CharStyle18"><text:s text:c="1"/>Fircyka w zalotach...</text:span></text:p></draw:text-box></draw:frame><draw:frame draw:style-name="fr40" svg:x="13.229cm" svg:y="0.150cm" text:anchor-type="paragraph"><draw:text-box fo:min-width="0.695cm" fo:min-height="0.559cm"><text:p text:style-name="P101"><text:span text:style-name="CharStyle19">101</text:span></text:p></draw:text-box></draw:frame><draw:frame draw:style-name="fr41" svg:x="0.817cm" svg:y="0.988cm" svg:width="13.183cm" svg:height="17.873cm" text:anchor-type="paragraph"><draw:text-box><text:p text:style-name="P102"><text:span text:style-name="CharStyle8">dzięki tym pięciu scenom widz z 1781 r. wprowadzany był w klimat szczegól­nej, miłosnej egzaltacji. Uczucia Porucznika do Anusi podporządkowane są wizji świata, gdzie jedyną wyrocznią w związku kobiety z mężczyzną jest Natura (Bo­gusławski pisze to słowo wszędzie z wielkiej litery). Słyszymy zatem:</text:span></text:p><text:p text:style-name="P103"><text:span text:style-name="CharStyle23">PORUCZNIK: Czy uważałeś z jakim rumieńcem słuchała oświadczeń moich? z jak niewinnym przymileniem wymawiała słowo kocham? Natura sama odzywała się w jej ustach, a jej oczy?... [...] Ah, możesz być co nad nie piękniejszego na świecie?</text:span></text:p><text:p text:style-name="P104"><text:span text:style-name="CharStyle23">FILUTOWSKI: Pieniądze Mości Dobrodzieju!</text:span></text:p><text:p text:style-name="P105"><text:span text:style-name="CharStyle23">PORUCZNIK: Dłużej szczęścia mego zwłoczyć nie mogę. Choćbym i Oyca i świat cały miał oburzyć na siebie, musi być moją żoną. Ja nie zbiorów, ale serca kobie­ty pragnę. Ona mnie kocha i czegóż mi więcej trzeba?</text:span></text:p><text:p text:style-name="P106"><text:span text:style-name="CharStyle23">FILUTOWSKI: Pieniędzy Mości Dobrodzieju!</text:span></text:p><text:p text:style-name="P107"><text:span text:style-name="CharStyle23">PORUCZNIK: Teraz właśnie szczęście mi sprzyja. Jej opiekun wyjechał na wieś! Za godzinę powracam tu i nie wątpię, że się da namówić, aby ją wykraść</text:span><text:span text:style-name="T22">20</text:span><text:span text:style-name="CharStyle23">.</text:span></text:p><text:p text:style-name="P108"><text:span text:style-name="CharStyle8">Publiczność warszawska, znająca język francuski, nie miała wątpliwości, że podobne słowa na temat małżeństwa młodzieńca zakochanego wbrew woli ojca wybranki słyszała już kilka lat wcześniej, gdy w listopadzie 1777 r. francuska trupa Hamona wystawiła dwukrotnie dramę </text:span><text:span text:style-name="T15">Le Père de famille</text:span><text:span text:style-name="T16"><text:s text:c="1"/></text:span><text:span text:style-name="CharStyle8">Diderota </text:span><text:span text:style-name="CharStyle9">{Ociec Dobry </text:span><text:span text:style-name="CharStyle8">w tłumaczeniu Zabłockiego z roku 1782). W dramie mieszczańskiej napisanej przez redaktora </text:span><text:span text:style-name="CharStyle9">Encyklopedii</text:span><text:span text:style-name="CharStyle8"><text:s text:c="1"/>jeden z bohaterów, Saint-Albin, kochając do sza­leństwa Zofię, lecz nie mogąc jej poślubić, także „przedsięwziął uwieźć swoją ko­chankę" (w tłumaczeniu Zabłockiego, akt II, scena 12.).</text:span></text:p><text:p text:style-name="P109"><text:span text:style-name="T15">École des femmes</text:span><text:span text:style-name="T16"><text:s text:c="1"/></text:span><text:span text:style-name="CharStyle8">Moliera w „czułej” adaptacji Bogusławskiego miała prawie równie duże powodzenie jak </text:span><text:span text:style-name="CharStyle9">Syn marnotrawny.</text:span><text:span text:style-name="CharStyle8"><text:s text:c="1"/>Od marca do grudnia 1781 r., czyli w roku, który interesuje nas specjalnie ze względu na czerwcową premierę </text:span><text:span text:style-name="CharStyle9">Fircyka w zalotach, Szkołę kobiet</text:span><text:span text:style-name="CharStyle8"><text:s text:c="1"/>Bogusławskiego zagrano dziewięć razy.</text:span></text:p><text:p text:style-name="P110"><text:span text:style-name="CharStyle8">Warto w tym miejscu wrócić do pytania o przyczyny owej zmiany w obrazowa­niu przez polskich autorów miłości na scenie na początku lat 80. Ciekawą hipotezę podpowiadają nam badania nad kształtowaniem się humanizmu oświeceniowego w Polsce</text:span><text:span text:style-name="T5">21</text:span><text:span text:style-name="CharStyle8"><text:s text:c="1"/>i wykorzystywaniem w obszarze literatury dramatycznej nowej, oświe­conej obyczajowości. Mówiąc inaczej, warto spytać o funkcjonowanie i rezonans w drugiej połowie XVIII w. idei filozoficznych, społecznych i estetycznych, rodem przede wszystkim z Francji. Idei, które wpłynęły na takie budowanie przez autora specyficznych zachowań postaci dramatu w poszczególnych, przede wszystkim intymnych sytuacjach, że wydźwięk pierwotnie rokokowej komedii z pierwszej połowy XVIII w. stał się zupełnie inny, bliższy ideom sentymentalnym drugiej po­łowy wieku XVIII, a bawiący się miłością </text:span><text:span text:style-name="CharStyle9">Petit </text:span><text:span text:style-name="T15">maître amoureux</text:span><text:span text:style-name="T16"><text:s text:c="1"/></text:span><text:span text:style-name="CharStyle8">został szczerze zakochanym polskim Fircykiem.</text:span></text:p></draw:text-box></draw:frame><draw:frame draw:style-name="fr42" svg:x="0.877cm" svg:y="19.463cm" svg:width="13.106cm" svg:height="0.363cm" text:anchor-type="paragraph"><draw:text-box><text:p text:style-name="P111"><text:span text:style-name="T23">20</text:span><text:span text:style-name="CharStyle12"><text:tab/>Ibidem,</text:span><text:span text:style-name="CharStyle11"><text:s text:c="1"/>s. 128-129.</text:span></text:p></draw:text-box></draw:frame><draw:frame draw:style-name="fr43" svg:x="0.877cm" svg:y="19.944cm" svg:width="13.106cm" svg:height="0.744cm" text:anchor-type="paragraph"><draw:text-box><text:p text:style-name="P112"><text:span text:style-name="T8">21</text:span><text:span text:style-name="CharStyle11"><text:tab/>H. H i n z, hasło </text:span><text:span text:style-name="CharStyle12">Filozofia,</text:span><text:span text:style-name="CharStyle11"><text:s text:c="1"/>[w:] </text:span><text:span text:style-name="CharStyle12">Słownik literatury polskiego Oświecenia,</text:span><text:span text:style-name="CharStyle11"><text:s text:c="1"/>red. T. Kostkiewi- czowa, Warszawa 1977, s. 145, </text:span><text:span text:style-name="T25">Vademécum </text:span><text:span text:style-name="CharStyle12">Polonisty.</text:span></text:p></draw:text-box></draw:frame></text:p>
      </text:section>
      <text:section text:style-name="Sect7" text:name="Section7">
        <text:p text:style-name="P190"><draw:line text:anchor-type="paragraph" draw:style-name="gr1" svg:x1="0.919cm" svg:y1="19.004cm" svg:x2="3.417cm" svg:y2="19.004cm"><text:p/></draw:line></text:p>
        <text:p text:style-name="P18"><draw:frame draw:style-name="fr44" svg:x="0.901cm" svg:y="0.159cm" text:anchor-type="paragraph"><draw:text-box fo:min-width="0.728cm" fo:min-height="0.559cm"><text:p text:style-name="P113"><text:span text:style-name="CharStyle19">102</text:span></text:p></draw:text-box></draw:frame><draw:frame draw:style-name="fr45" svg:x="6.041cm" svg:y="0.201cm" text:anchor-type="paragraph"><draw:text-box fo:min-width="2.803cm" fo:min-height="0.483cm"><text:p text:style-name="P114"><text:span text:style-name="CharStyle18">Marek Dębowski</text:span></text:p></draw:text-box></draw:frame><draw:frame draw:style-name="fr46" svg:x="0.817cm" svg:y="0.997cm" svg:width="13.183cm" svg:height="17.798cm" text:anchor-type="paragraph"><draw:text-box><text:p text:style-name="P115"><text:span text:style-name="CharStyle8">Badania nad recepcją idei francuskiego oświecenia w Polsce, choć wciąż nie­wystarczające, mają już pewną tradycję. Głównie dotyczy ona zagadnienia ujęte­go hasłowo przez Zbigniewa Golińskiego w sposób następujący:</text:span></text:p><text:p text:style-name="P116"><text:span text:style-name="CharStyle23">Oświecenie nazwane również wiekiem encyklopedystów, zyskało tę szczególną etykietę [...] ze względu na publikację w 1. 1751-1765, pod kierunkiem Didero­ta, wielkiej encyklopedii francuskiej [...] stanowiącej sumę ówczesnej wiedzy o świecie</text:span><text:span text:style-name="T22">22</text:span><text:span text:style-name="CharStyle23">.</text:span></text:p><text:p text:style-name="P117"><text:span text:style-name="CharStyle8">Właśnie recepcja </text:span><text:span text:style-name="CharStyle9">Encyklopedii</text:span><text:span text:style-name="CharStyle8"><text:s text:c="1"/>jest - moim zdaniem - okolicznością niezwy­kle istotną dla zrozumienia szybko zmieniającego się obrazu zalotów miłosnych w komedii polskiej. Dzięki pracy Ewy Rzadkowskiej </text:span><text:span text:style-name="CharStyle9">Encyklopedia i Diderot w pol­skim oświeceniu</text:span><text:span text:style-name="CharStyle8"><text:s text:c="1"/>potrafimy nawet dość dokładnie wydzielić poszczególne fazy tej recepcji. Nie wchodząc w szczegóły, można stwierdzić, że jej faza „głęboka” ta, która odegrała determinującą rolę w rozwoju polskiej literatury i polskiego teatru, to dopiero przełom lat 70. i 80. XVIII stulecia</text:span><text:span text:style-name="T5">23</text:span><text:span text:style-name="CharStyle8">.</text:span></text:p><text:p text:style-name="P118"><text:span text:style-name="CharStyle9">Encyklopedia -</text:span><text:span text:style-name="CharStyle8"><text:s text:c="1"/>jak wiadomo - obfituje w artykuły definiujące różne aspekty prywatnej sfery aktywności kobiety i mężczyzny, począwszy od etapu inicjacji miłosnej, poprzez małżeństwo i pożycie intymne, aż po macierzyństwo i ojco­stwo. Są to, przykładowo, hasła takie jak: Miłość, Małżeństwo, Seks, Czułość, Kazirodztwo, Rodzina etc. Wśród ogromu haseł znajdujemy jedno, które - moim zdaniem - odcisnęło w sposób znaczący swe piętno na sposobie prezentowania problematyki miłosnej w </text:span><text:span text:style-name="CharStyle9">Fircyku w zalotach.</text:span><text:span text:style-name="CharStyle8"><text:s text:c="1"/>Jest to hasło „Rozkosz” </text:span><text:span text:style-name="T15">(Jouissan­ce),</text:span><text:span text:style-name="T16"><text:s text:c="1"/></text:span><text:span text:style-name="CharStyle8">zredagowane przez samego Diderota. Rozkosz w </text:span><text:span text:style-name="CharStyle9">Fircyku w zalotach</text:span><text:span text:style-name="CharStyle8"><text:s text:c="1"/>intry­guje dlatego, albowiem </text:span><text:span text:style-name="CharStyle9">Fircyk</text:span><text:span text:style-name="CharStyle8"><text:s text:c="1"/>zajmuje niekwestionowaną przez badaczy pozy­cję komedii rokokowej, a wspomniane pojęcie jest w tym przyporządkowaniu koronnym argumentem. Badacz tego prądu estetycznego Edmund Rabowicz, charakteryzując rokoko w Polsce, stwierdza: „Zabłocki w </text:span><text:span text:style-name="CharStyle9">Fircyku w zalotach</text:span><text:span text:style-name="CharStyle8"><text:s text:c="1"/>dał studium świata rokoka”</text:span><text:span text:style-name="T5">24</text:span><text:span text:style-name="CharStyle8">. Zofia Wołoszyńska we wstępie do </text:span><text:span text:style-name="CharStyle9">Komedii obycza­jowej warszawskiej,</text:span><text:span text:style-name="CharStyle8"><text:s text:c="1"/>pisząc o zjawisku fircyka w ogóle, podkreśla, iż za postawą życiową tej postaci i</text:span></text:p><text:p text:style-name="P119"><text:span text:style-name="CharStyle23">jej stylem życia rokoka nie kryje się żadna filozofia lecz [...] pustka wypełniona uzasadnieniami postawy hedonistycznej i sensualnej, interpretacją »rozkoszy« jako najważniejszej naturalnej wartości pozytywnej. Uzasadnienia takiej postawy bywają czasem bardzo subtelne i pełne inteligencji. W </text:span><text:span text:style-name="CharStyle24">Fircyku w zalotach</text:span><text:span text:style-name="CharStyle23"><text:s text:c="1"/>znajduje­my jedną z takich bardzo delikatnie przeprowadzonych apologii rozkoszy:</text:span></text:p><text:p text:style-name="P120"><text:span text:style-name="CharStyle23">„Obrzydzenie rozkoszy nigdy nie jest cnotą,</text:span></text:p><text:p text:style-name="P121"><text:span text:style-name="CharStyle23">Lecz raczej skazą smaku, zdarzoną niekiedy</text:span></text:p><text:p text:style-name="P122"><text:span text:style-name="CharStyle23">Z wielkich trosków, z niedoli, z umartwienia, z biedy.</text:span></text:p></draw:text-box></draw:frame><draw:frame draw:style-name="fr47" svg:x="0.817cm" svg:y="19.166cm" svg:width="13.183cm" svg:height="0.314cm" text:anchor-type="paragraph"><draw:text-box><text:p text:style-name="P123"><text:span text:style-name="T8">22</text:span><text:span text:style-name="CharStyle11"><text:tab/>Z. </text:span><text:span text:style-name="T17">G </text:span><text:span text:style-name="CharStyle11">o 1 i ń s k i, hasło </text:span><text:span text:style-name="CharStyle12">Encyklopedia,</text:span><text:span text:style-name="CharStyle11"><text:s text:c="1"/>[w:] </text:span><text:span text:style-name="CharStyle12">Słownik literatury polskiego Oświecenia,</text:span><text:span text:style-name="CharStyle11"><text:s text:c="1"/></text:span><text:span text:style-name="T17">s. </text:span><text:span text:style-name="CharStyle11">114.</text:span></text:p></draw:text-box></draw:frame><draw:frame draw:style-name="fr48" svg:x="0.817cm" svg:y="19.563cm" svg:width="13.183cm" svg:height="0.695cm" text:anchor-type="paragraph"><draw:text-box><text:p text:style-name="P124"><text:span text:style-name="T8">23</text:span><text:span text:style-name="CharStyle11"><text:tab/>E. Rzadkowska, </text:span><text:span text:style-name="CharStyle12">Encyklopedia i Diderot w polskim oświeceniu,</text:span><text:span text:style-name="CharStyle11"><text:s text:c="1"/>Wrocław 1955, s. 5, 121 - -154, </text:span><text:span text:style-name="CharStyle12">Studia Historyczno-Literackie,</text:span><text:span text:style-name="CharStyle11"><text:s text:c="1"/>t. 24.</text:span></text:p></draw:text-box></draw:frame><draw:frame draw:style-name="fr49" svg:x="0.817cm" svg:y="20.334cm" svg:width="13.183cm" svg:height="0.356cm" text:anchor-type="paragraph"><draw:text-box><text:p text:style-name="P125"><text:span text:style-name="T8">24</text:span><text:span text:style-name="CharStyle11"><text:tab/>E.Rabowicz, hasło </text:span><text:span text:style-name="CharStyle12">Rokoko,</text:span><text:span text:style-name="CharStyle11"><text:s text:c="1"/>[w:] </text:span><text:span text:style-name="CharStyle12">Słownik literatury polskiego Oświecenia,</text:span><text:span text:style-name="CharStyle11"><text:s text:c="1"/>s. 609.</text:span></text:p></draw:text-box></draw:frame></text:p>
      </text:section>
      <text:section text:style-name="Sect8" text:name="Section8">
        <text:p text:style-name="P191"><draw:line text:anchor-type="paragraph" draw:style-name="gr1" svg:x1="0.928cm" svg:y1="16.676cm" svg:x2="3.408cm" svg:y2="16.676cm"><text:p/></draw:line></text:p>
        <text:p text:style-name="P20"><draw:frame draw:style-name="fr50" svg:x="4.644cm" svg:y="0.201cm" text:anchor-type="paragraph"><draw:text-box fo:min-width="5.554cm" fo:min-height="0.483cm"><text:p text:style-name="P126"><text:span text:style-name="CharStyle21">Oryginalność</text:span><text:span text:style-name="CharStyle18"><text:s text:c="1"/>Fircyka w zalotach...</text:span></text:p></draw:text-box></draw:frame><draw:frame draw:style-name="fr51" svg:x="13.238cm" svg:y="0.166cm" text:anchor-type="paragraph"><draw:text-box fo:min-width="0.737cm" fo:min-height="0.559cm"><text:p text:style-name="P127"><text:span text:style-name="CharStyle19">103</text:span></text:p></draw:text-box></draw:frame><draw:frame draw:style-name="fr52" svg:x="0.817cm" svg:y="0.970cm" svg:width="13.183cm" svg:height="15.342cm" text:anchor-type="paragraph"><draw:text-box><text:p text:style-name="P128"><text:span text:style-name="CharStyle23">Niechże chwil pomyślniejszych płomyk błyśnie z góry,</text:span></text:p><text:p text:style-name="P129"><text:span text:style-name="CharStyle23">Wraca lubość rozkoszy. Rozkosz - stan natury!...’’</text:span><text:span text:style-name="T22">25</text:span></text:p><text:p text:style-name="P130"><text:span text:style-name="CharStyle8">Słowa te, </text:span><text:span text:style-name="CharStyle9">nota bene</text:span><text:span text:style-name="CharStyle8"><text:s text:c="1"/>pojawiające się w tekście komedii dość niespodziewanie, znajdujemy w II akcie, gdzie stanowią pięć z dziewiętnastu wierszy sceny 8. Powyższy fragment, jako przykład związku </text:span><text:span text:style-name="CharStyle9">Fircyka</text:span><text:span text:style-name="CharStyle8"><text:s text:c="1"/>z rokokiem, przytacza także Teresa Kostkiewiczowa w studium </text:span><text:span text:style-name="CharStyle9">Klasycyzm, sentymentalizm, rokoko.</text:span><text:span text:style-name="CharStyle8"><text:s text:c="1"/>Wypo­wiedź z II aktu jest dowodem - jak pisze - na „wyznawanie swoistej filozofii życiowej formułowanej </text:span><text:span text:style-name="T26">expressis verbis</text:span><text:span text:style-name="T27"><text:s text:c="1"/></text:span><text:span text:style-name="CharStyle8">przez bohaterów, a z całą wyrazistością ujawnionej w wypowiedzi Klarysy...”; i tu przytacza ów cytowany wyżej pięcio- wiersz</text:span><text:span text:style-name="T5">26</text:span><text:span text:style-name="CharStyle8">. W swej ostatniej interpretacji </text:span><text:span text:style-name="CharStyle9">Fircyka</text:span><text:span text:style-name="CharStyle8"><text:s text:c="1"/>z roku 2001 Kostkiewiczowa ową „lubość rozkoszy” widzi w dużo szerszej, już nie tylko rokokowej, lecz także epi- kurejskiej perspektywie</text:span><text:span text:style-name="T5">27</text:span><text:span text:style-name="CharStyle8">. Wszakże żaden z badaczy nie pokusił się dotychczas o wyjaśnienie owego intrygującego sformułowania: „Rozkosz a stan natury", na tle współczesnych autorowi oświeceniowych idei dotyczących obyczajowości intymnej.</text:span></text:p><text:p text:style-name="P131"><text:span text:style-name="CharStyle8">Najbliższa rozwikłania tajemnicy „rozkoszy" w </text:span><text:span text:style-name="CharStyle9">Fircyku</text:span><text:span text:style-name="CharStyle8"><text:s text:c="1"/>była chyba Janina Paw- łowiczowa, wydawczyni </text:span><text:span text:style-name="CharStyle9">Teatru Franciszka Zabłockiego.</text:span><text:span text:style-name="CharStyle8"><text:s text:c="1"/>Ukazując daleko idące zmiany, jakie polski komediopisarz przeprowadził w adaptacji miernej sztuki Ro- magnesiego (przypomnijmy, że pierwowzór odkrył Ludwik Bernacki), Pawłowi- czowa podkreśla, że odnośny fragment oryginału brzmi: </text:span><text:span text:style-name="T16">„Le dégoût des plaisirs ne fut jamais vertu / C’est manque des désirs”. </text:span><text:span text:style-name="CharStyle8">Występuje </text:span><text:span text:style-name="T16">tu </text:span><text:span text:style-name="CharStyle8">zatem </text:span><text:span text:style-name="T16">nie „jouissan­ce” </text:span><text:span text:style-name="CharStyle8">(rozkosz), </text:span><text:span text:style-name="T16">ale „plaisirs” </text:span><text:span text:style-name="CharStyle8">(przyjemności) i brak ich łaknienia, słowem - znu­dzenie bądź zblazowanie. Pawłowiczowa stwierdza więc: „To co u Romagnesiego ma sens bardziej biologiczny, u Zabłockiego ma sens psychologiczny. [...] Słowo »rozkosz« ma tu bardziej sens radości aniżeli rozpusty"</text:span><text:span text:style-name="T5">28</text:span><text:span text:style-name="CharStyle8">.</text:span></text:p><text:p text:style-name="P132"><text:span text:style-name="CharStyle8">Przypomnijmy, że Romagnesi napisał </text:span><text:span text:style-name="CharStyle9">Petit </text:span><text:span text:style-name="T15">maître amoureux</text:span><text:span text:style-name="T16"><text:s text:c="1"/></text:span><text:span text:style-name="CharStyle8">w 1734 r., co oczywiście wyklucza skojarzenia z </text:span><text:span text:style-name="T15">Jouissance</text:span><text:span text:style-name="T16"><text:s text:c="1"/></text:span><text:span text:style-name="CharStyle8">Diderota, i spróbujmy naświetlić ideę: „Rozkosz a stan natury” w </text:span><text:span text:style-name="CharStyle9">Fircyku w zalotach</text:span><text:span text:style-name="CharStyle8"><text:s text:c="1"/>z punktu widzenia bliższe­go bardziej sentymentalnej ideologii mieszczańskiej</text:span><text:span text:style-name="T5">29</text:span><text:span text:style-name="CharStyle8"><text:s text:c="1"/>niż estetyce rokoka. Re­daktor </text:span><text:span text:style-name="CharStyle9">Encyklopedii,</text:span><text:span text:style-name="CharStyle8"><text:s text:c="1"/>prezentując owo pojęcie, podkreśla od razu, że interesuje go wąski, seksualny zakres słowa „rozkosz”, ten, który w polskich słownikach </text:span><text:span text:style-name="T16">XVIII-wiecznych </text:span><text:span text:style-name="CharStyle8">(np. u Michała Abrahama Trotza) nazywany jest „cielesną sprawą”, a u Samuela Lindego „cielesnością, lubieżnością”. Pisze bowiem:</text:span></text:p></draw:text-box></draw:frame><draw:frame draw:style-name="fr53" svg:x="0.843cm" svg:y="16.745cm" svg:width="13.141cm" svg:height="0.796cm" text:anchor-type="paragraph"><draw:text-box><text:p text:style-name="P133"><text:span text:style-name="T23">25</text:span><text:span text:style-name="CharStyle12"><text:tab/>Komedia obyczajowa warszawska,</text:span><text:span text:style-name="CharStyle11"><text:s text:c="1"/>wstęp i oprać. Z. Wołoszyńska, t. 1, Warszawa 1960, s. 61, </text:span><text:span text:style-name="CharStyle12">Teatr Polskiego Oświecenia. Polska Akademia Nauk. Instytut Badań Literackich.</text:span></text:p></draw:text-box></draw:frame><draw:frame draw:style-name="fr54" svg:x="0.843cm" svg:y="17.616cm" svg:width="13.141cm" svg:height="0.702cm" text:anchor-type="paragraph"><draw:text-box><text:p text:style-name="P134"><text:span text:style-name="T8">26</text:span><text:span text:style-name="CharStyle11"><text:tab/>T. Kostkiewiczowa, </text:span><text:span text:style-name="CharStyle12">Klasycyzm, sentymentalizm, rokoko. Szkice o prądach literackich polskiego Oświecenia,</text:span><text:span text:style-name="CharStyle11"><text:s text:c="1"/>Warszawa 1979, s. 422.</text:span></text:p></draw:text-box></draw:frame><draw:frame draw:style-name="fr55" svg:x="0.843cm" svg:y="18.396cm" svg:width="13.141cm" svg:height="0.305cm" text:anchor-type="paragraph"><draw:text-box><text:p text:style-name="P135"><text:span text:style-name="T23">27</text:span><text:span text:style-name="CharStyle12"><text:tab/>Dramat polski. Interpretacje,</text:span><text:span text:style-name="CharStyle11"><text:s text:c="1"/>s. 90.</text:span></text:p></draw:text-box></draw:frame><draw:frame draw:style-name="fr56" svg:x="0.843cm" svg:y="18.777cm" svg:width="13.141cm" svg:height="0.305cm" text:anchor-type="paragraph"><draw:text-box><text:p text:style-name="P136"><text:span text:style-name="T8">28</text:span><text:span text:style-name="CharStyle11"><text:tab/>F. Zabłocki, </text:span><text:span text:style-name="CharStyle12">Fircyk w zalotach,</text:span><text:span text:style-name="CharStyle11"><text:s text:c="1"/>s. LVII.</text:span></text:p></draw:text-box></draw:frame><draw:frame draw:style-name="fr57" svg:x="0.843cm" svg:y="19.166cm" svg:width="13.141cm" svg:height="1.524cm" text:anchor-type="paragraph"><draw:text-box><text:p text:style-name="P137"><text:span text:style-name="T8">29</text:span><text:span text:style-name="CharStyle11"><text:tab/>Teresa Kostkiewiczowa pisze na temat pojawienia się sentymentalizmu w Polsce: „Dramat jest rodzajem, w którym najwcześniej w polskim oświeceniu znalazły wyraz idee i tematy sentymen­talne [...]. Wystąpiły one w tzw. dramach mieszczańskich" </text:span><text:span text:style-name="CharStyle12">(Słownik literatury polskiego oświecenia, </text:span><text:span text:style-name="CharStyle11">s. 665).</text:span></text:p></draw:text-box></draw:frame></text:p>
      </text:section>
      <text:section text:style-name="Sect9" text:name="Section9">
        <text:p text:style-name="P192"><draw:line text:anchor-type="paragraph" draw:style-name="gr1" svg:x1="0.901cm" svg:y1="19.793cm" svg:x2="3.408cm" svg:y2="19.793cm"><text:p/></draw:line></text:p>
        <text:p text:style-name="P22"><draw:frame draw:style-name="fr58" svg:x="0.885cm" svg:y="0.159cm" text:anchor-type="paragraph"><draw:text-box fo:min-width="0.737cm" fo:min-height="0.559cm"><text:p text:style-name="P138"><text:span text:style-name="CharStyle19">104</text:span></text:p></draw:text-box></draw:frame><draw:frame draw:style-name="fr59" svg:x="6.024cm" svg:y="0.201cm" text:anchor-type="paragraph"><draw:text-box fo:min-width="2.803cm" fo:min-height="0.483cm"><text:p text:style-name="P139"><text:span text:style-name="CharStyle18">Marek Dębowski</text:span></text:p></draw:text-box></draw:frame><draw:frame draw:style-name="fr60" svg:x="0.859cm" svg:y="0.979cm" svg:width="13.099cm" svg:height="18.330cm" text:anchor-type="paragraph"><draw:text-box><text:p text:style-name="P140"><text:span text:style-name="T28">Jouir c’est connaître, éprouver, sentir, les avantages de posséder. [...] Mais laissons ces palais magnifiques que le souverain a construit pour d’autres que lui [...] et arrêtons nous à la volupté.</text:span></text:p><text:p text:style-name="P141"><text:span text:style-name="CharStyle8">Po polsku:</text:span></text:p><text:p text:style-name="P142"><text:span text:style-name="CharStyle23">Rozkoszować się to poznać, doznać i odczuć korzyści posiadania. [...] Lecz zostawmy na boku owe podniebne wspaniałości, które najwyższy stworzył dla innych niż on sam [...] i zatrzymajmy się na zmysłowości, dla której zarezerwowano słowo rozkosz.</text:span></text:p><text:p text:style-name="P143"><text:span text:style-name="CharStyle8">I kontynuuje w zadziwiającym stylu:</text:span></text:p><text:p text:style-name="P144"><text:span text:style-name="CharStyle23">Wy, którzy posiadacie duszę, powiedzcie mi, czyż pomiędzy różnymi obiektami, które natura zewsząd ofiaruje zmysłom, jest jakiś bardziej godny naszych zachodów, nasze­go pożądania i naszej rozkoszy [podkr. Diderota] prowadzącej do szczęścia, niż ten będący udziałem istoty, która myśli i czuje jak wy, która podziela wasze idee, odczuwa to samo ciepło, te same uniesienia, która wyciąga do was czułe i delikatne ramiona, by was objąć i której pieszczoty staną się początkiem egzystencji nowej istoty, tak podob­nej do was w swych pierwszych odruchach, że będzie się do was od razu przytulać, a wy ją wychowacie u waszego boku i będziecie kochać, aby kiedyś ona sama opieko­wała się wami - starcami, i która będzie was zawsze szanować wzmacniając od po­czątku swego narodzenia scalający was związek? [...] Gdyby w jakimś przewrotnym człowieku owa pochwała [rozkoszy] wzbudziła obrzydzenie [w oryg. </text:span><text:span text:style-name="CharStyle24">offence -</text:span><text:span text:style-name="CharStyle23"><text:s text:c="1"/>przyp. M.D.], wezwę na pomoc naturę i rozkażę jej, by doń przemówiła w te słowy: Dlaczego czerwienisz się słysząc nazwę zmysłowości, której nie wstydzisz się, gdy odczuwasz ją w mroku nocy? Czyżbyś nie wiedział, jaki jest jej cel i coś jej winien? Czy sądzisz, że twa matka ryzykowałaby własne życie, by dać ci twoje, gdybym jej pieszczot z mał­żonkiem nie wynagrodziła niewyrażalnym czarem? Zamilcz nieszczęśniku i pomyśl, że to owa przyjemność wydobyła cię z nicości. Rozmnażanie się istot żywych jest naj­wyższym celem natury. Tego domaga się z całą mocą od obu płci!</text:span></text:p><text:p text:style-name="P145"><text:span text:style-name="CharStyle8">Dalej Diderot powiada, iż w związku obu płci stymulującą rolę natura prze­znacza kobiecie:</text:span></text:p><text:p text:style-name="P146"><text:span text:style-name="CharStyle23">Gdy kobieta zaczyna różnicować, to znaczy gdy swą uwagę w wyborze pomiędzy wielu mężczyznami wzbudzającymi jej namiętności skupi na jednym, który przytrzyma jej wzrok [...] duszę porywa wręcz boski entuzjazm, oba młode serca pochłonięte miłością oddają się jedno drugiemu na wieczność i niebo słyszy pierwsze intymne zaklęcia.</text:span></text:p><text:p text:style-name="P147"><text:span text:style-name="CharStyle8">Na koniec encyklopedysta raz jeszcze podkreśla:</text:span></text:p><text:p text:style-name="P148"><text:span text:style-name="CharStyle23">To właśnie jest rozkosz [...] i staje się ona prawdziwa za każdym razem, gdy stykają się młode i wrażliwe ciała, czułe serca i niewinny duch wolny od podejrzliwości i wyrzutów sumienia</text:span><text:span text:style-name="T22">30</text:span><text:span text:style-name="CharStyle23">.</text:span></text:p></draw:text-box></draw:frame><draw:frame draw:style-name="fr61" svg:x="0.868cm" svg:y="19.860cm" svg:width="13.090cm" svg:height="0.847cm" text:anchor-type="paragraph"><draw:text-box><text:p text:style-name="P149"><text:span text:style-name="T8">30</text:span><text:span text:style-name="CharStyle11"><text:tab/>Wszystkie cytaty w moim tłumaczeniu pochodzą z wydania </text:span><text:span text:style-name="CharStyle12">Encyklopedii</text:span><text:span text:style-name="CharStyle11"><text:s text:c="1"/>z roku 1782, t. 19, s. 43-44.</text:span></text:p></draw:text-box></draw:frame></text:p>
      </text:section>
      <text:section text:style-name="Sect10" text:name="Section10">
        <text:p text:style-name="P193"><draw:line text:anchor-type="paragraph" draw:style-name="gr1" svg:x1="0.907cm" svg:y1="19.394cm" svg:x2="3.395cm" svg:y2="19.394cm"><text:p/></draw:line></text:p>
        <text:p text:style-name="P24"><draw:frame draw:style-name="fr62" svg:x="4.614cm" svg:y="0.192cm" text:anchor-type="paragraph"><draw:text-box fo:min-width="5.563cm" fo:min-height="0.490cm"><text:p text:style-name="P150"><text:span text:style-name="CharStyle21">Oryginalność</text:span><text:span text:style-name="CharStyle18"><text:s text:c="1"/>Fircyka w zalotach...</text:span></text:p></draw:text-box></draw:frame><draw:frame draw:style-name="fr63" svg:x="13.217cm" svg:y="0.159cm" text:anchor-type="paragraph"><draw:text-box fo:min-width="0.737cm" fo:min-height="0.559cm"><text:p text:style-name="P151"><text:span text:style-name="CharStyle19">105</text:span></text:p></draw:text-box></draw:frame><draw:frame draw:style-name="fr64" svg:x="0.838cm" svg:y="0.988cm" svg:width="13.141cm" svg:height="17.865cm" text:anchor-type="paragraph"><draw:text-box><text:p text:style-name="P152"><text:span text:style-name="CharStyle8">W </text:span><text:span text:style-name="CharStyle9">Fircyku w zalotach</text:span><text:span text:style-name="CharStyle8"><text:s text:c="1"/>występują dwie pary „młodych i wrażliwych ciał”. Obie postaci kobiece, Podstolina i Klara, mimo młodego wieku nie są już tzw. „pierw­szymi naiwnymi”. Obie wiedzą, czym jest związek z mężczyzną, i wypowiadają się na ten temat ze świadomością rzeczy. Wdowa Podstolina - siostra Arysta - mimo że niemal od początku trwania akcji komedii jest, mówiąc za Diderotem, „sku­piona na jednym mężczyźnie” nie jest jednak „wolna od podejrzliwości” wobec narzucającego się, bądź co bądź, ze swą uczuciowością zalotnika oraz od „wyrzu­tów sumienia” wobec zmarłego męża. Jej wątpliwości rozwiewają się dopiero - zgodnie z konwencją komedii - na samym końcu. W trakcie dziania się akcji ko­medii Zabłocki mógł zatem powierzyć słowa odzwierciedlające ową specyficznie (seksualnie) rozumianą rozkosz tylko Klarysie. Klarysa to jedyna osoba komedii predestynowana (podkreślmy to słowo) do takiego właśnie seksualnego przesła­nia. Młoda, pociągająca („Bo to stanik jak łątka, nóżka jak u łani”) i usatysfakcjo­nowana w swym małżeństwie z Arystem białogłowa mówi o tym publiczności. Mówi to, stojąc sama na scenie (scena 8. aktu II to w całości monolog Klarysy), co mogło wywołać wrażenie, iż przedstawia osobny, kobiecy punkt widzenia na rozkosz, czyli na swe intymne pożycie, oraz na swój „stan natury” będący konse­kwencją małżeństwa. Rozkosz, jaką czerpie ze swojej sytuacji, jest jak najbardziej cnotliwa, bo legitymizuje ją nie tylko prawo kanoniczne (sakrament małżeństwa), lecz przede wszystkim prawo naturalne. Apologia rozkoszy w </text:span><text:span text:style-name="CharStyle9">Fircyku w zalotach, </text:span><text:span text:style-name="CharStyle8">wygłoszona przez młodą mężatkę i już wkrótce matkę, o czym nas przekonuje jej mąż Aryst (akt I, scena 6.: „mam żonę będą dziatki”), w świetle encyklopedycz­nego hasła nabiera zatem cech osobliwego przesłania ogólnoludzkiego; rzec by chyba można: przesłania humanistycznego. Rozkosz służy istocie ludzkiej, zwią­zanym ze sobą seksualnie i społecznie przedstawicielom obu płci, determinując tym samym perspektywy całego ludzkiego rodu. Klarysa cieszy się, że istnieje taka naturalna siła. Ponieważ pragnie, by scalała jej małżeństwo na zawsze, odrzuca wszelkie „obrzydzenie rozkoszy”. Odrzuca je daleko poza siebie - tam, gdzie pa­nuje „skaza smaku zdarzona niekiedy z wielkich trosków z niedoli z umartwienia, biedy”. Za Diderotem dodajmy, że skaza ta zdarzała się także z zupełnie innych po­wodów. Powstawała mianowicie w umysłach „ludzi przewrotnych” którzy chcieli doznawać „rozkoszy sterylnej i destruktywnej, podniecającej, ale nie dającej ży­cia niczemu"</text:span><text:span text:style-name="T5">31</text:span><text:span text:style-name="CharStyle8">. Owe wynaturzenia pleniły się najobficiej w libertyńskich salonach arystokracji, które z jednej strony obdarzyły estetykę europejską rokokiem, ale z drugiej wydały takiego potwora jak Markiz de Sade</text:span><text:span text:style-name="T5">32</text:span><text:span text:style-name="CharStyle8">. Zabłocki niektórymi wy­powiedziami Fircyka sugeruje wprawdzie, że być może i w Warszawie takie za­chowania wbrew naturze się zdarzają, ale w komedii granicy dobrego smaku nie przekracza. Jego Fircyk trzyma swój temperament na wodzy, a maksyma: „naj- pierwsza rzecz u mnie żyć wesoło, a potem gdy można rozumnie”, wygłaszana</text:span></text:p></draw:text-box></draw:frame><draw:frame draw:style-name="fr65" svg:x="0.864cm" svg:y="19.463cm" svg:width="13.099cm" svg:height="0.406cm" text:anchor-type="paragraph"><draw:text-box><text:p text:style-name="P153"><text:span text:style-name="T23">31</text:span><text:span text:style-name="CharStyle12"><text:tab/>Encyklopedia,</text:span><text:span text:style-name="CharStyle11"><text:s text:c="1"/>s. 44.</text:span></text:p></draw:text-box></draw:frame><draw:frame draw:style-name="fr66" svg:x="0.864cm" svg:y="19.944cm" svg:width="13.099cm" svg:height="0.744cm" text:anchor-type="paragraph"><draw:text-box><text:p text:style-name="P154"><text:span text:style-name="T8">32</text:span><text:span text:style-name="CharStyle11"><text:tab/>Por. </text:span><text:span text:style-name="T18">Donatien </text:span><text:span text:style-name="CharStyle12">Alphons </text:span><text:span text:style-name="T18">François de Sade. </text:span><text:span text:style-name="CharStyle12">Kalendarium życia i twórczości,</text:span><text:span text:style-name="CharStyle11"><text:s text:c="1"/>oprać. A. Wasi­lewska, „Literatura na Świecie” 1994, nr 10, s. 297-305.</text:span></text:p></draw:text-box></draw:frame></text:p>
      </text:section>
      <text:section text:style-name="Sect11" text:name="Section11">
        <text:p text:style-name="P194"><draw:line text:anchor-type="paragraph" draw:style-name="gr2" svg:x1="0.915cm" svg:y1="17.473cm" svg:x2="3.413cm" svg:y2="17.473cm"><text:p/></draw:line></text:p>
        <text:p text:style-name="P26"><draw:frame draw:style-name="fr67" svg:x="0.873cm" svg:y="0.159cm" text:anchor-type="paragraph"><draw:text-box fo:min-width="0.737cm" fo:min-height="0.559cm"><text:p text:style-name="P155"><text:span text:style-name="CharStyle19">106</text:span></text:p></draw:text-box></draw:frame><draw:frame draw:style-name="fr68" svg:x="6.011cm" svg:y="0.201cm" text:anchor-type="paragraph"><draw:text-box fo:min-width="2.803cm" fo:min-height="0.483cm"><text:p text:style-name="P156"><text:span text:style-name="CharStyle18">Marek Dębowski</text:span></text:p></draw:text-box></draw:frame><draw:frame draw:style-name="fr69" svg:x="0.838cm" svg:y="0.997cm" svg:width="13.141cm" svg:height="15.603cm" text:anchor-type="paragraph"><draw:text-box><text:p text:style-name="P157"><text:span text:style-name="CharStyle8">na początku komedii i w gruncie rzeczy zgodna z zachowaniem Fircyka podczas całego trwania akcji, a przy tym wcale nie wykluczająca szczerej miłości („pierw­sze moje kochanie w małżeństwa zamiarze" - zwierza się w scenie 9. aktu II), pozwala tytułowemu bohaterowi na zdobycie i serca, i ręki rozsądnej Podstoliny. Deklarację wygłoszoną przez Fircyka na samym końcu, w trakcie podpisywania aktu intercyzy: „Żeby zaś rzecz była trwała i wieczysta” (akt III, scena 14.)</text:span><text:span text:style-name="T5">33</text:span><text:span text:style-name="CharStyle8">, widz przyjmuje jako ocenę sytuacji pozostającej w realnym związku przyczynowo- -skutkowym, dobrze rokującym uczuciowej przyszłości obojga kochanków.</text:span></text:p><text:p text:style-name="P158"><text:span text:style-name="CharStyle8">Sprawa naturalnych fundamentów miłości kobiety i mężczyzny mogła być chyba ważna dla samego autora </text:span><text:span text:style-name="CharStyle9">Fircyka</text:span><text:span text:style-name="CharStyle8"><text:s text:c="1"/>także z powodów osobistych. Przypo­mnimy, że w drugiej połowie lat 70. młody, dwudziestoparoletni Zabłocki oże­nił się z aktorką o imieniu Katarzyna</text:span><text:span text:style-name="T5">34</text:span><text:span text:style-name="CharStyle8"><text:s text:c="1"/>i choć szybko owdowiał, sentymentalne wspomnienie związku i małżeńskiego szczęścia musiało mu chyba zapaść głę­boko w serce. Myśl o dobrym pożyciu małżeńskim ma bowiem swą kontynuację w napisanym parę miesięcy po </text:span><text:span text:style-name="CharStyle9">Fircyku</text:span><text:span text:style-name="CharStyle8"><text:s text:c="1"/>następnym utworze Zabłockiego, gdzie ów koncept: „Rozkosz - stan natury”, nawet zyskuje na dosłowności. W styczniu 1782 r. Zabłocki wystawia </text:span><text:span text:style-name="CharStyle9">Oćca dobrego,</text:span><text:span text:style-name="CharStyle8"><text:s text:c="1"/>tj. swoje tłumaczenie </text:span><text:span text:style-name="T15">Le Père de famille </text:span><text:span text:style-name="CharStyle8">Diderota. Dzięki niedawnym badaniom Rogera Lewintera i Georgesa Benrekas- sy</text:span><text:span text:style-name="T5">35</text:span><text:span text:style-name="CharStyle8"><text:s text:c="1"/>znamy powiązania istniejące między słynną dramą mieszczańską z 1758 r. a hasłem </text:span><text:span text:style-name="T16">„Jouissance" </text:span><text:span text:style-name="CharStyle8">z 1762 r. Nauki przedmałżeńskie udzielane przez pana </text:span><text:span text:style-name="T16">d’Ormesson </text:span><text:span text:style-name="CharStyle8">(u Zabłockiego - Dobrucki, ociec dobry) córce Cecylii nie pozo­stawiają żadnych wątpliwości, iż mamy do czynienia z zalążkowym stadium „ideologizacji mieszczańskiej moralności seksualnej”</text:span><text:span text:style-name="T5">36</text:span><text:span text:style-name="CharStyle8">, która rozwinie się w od­powiedni artykuł pt. „Rozkosz” w </text:span><text:span text:style-name="CharStyle9">Encyklopedii.</text:span><text:span text:style-name="CharStyle8"><text:s text:c="1"/>Zabłocki znał prawdopodob­nie następstwo czasowe obu tekstów, gdyż w swoim tłumaczeniu wyciąga z tego konsekwencje. W scenie 2. aktu II jest w pewnym sensie odważniejszy niż Di­derot. Ostatnie dwa zdania ze słynnej lekcji wychowania seksualnego brzmią: pierwsze - „Cecylio, wspomnij sobie życie twej matki; możesz być słodsze życie od życia kobiety, która strawi dzień cały na pełnieniu obowiązków żony bacznej, czułej matki, pani łaskawej...” (wierny przekład Zabłockiego); drugie (Diderota) - </text:span><text:span text:style-name="T16">„Quel sujet de réflexions délicieuses elle emporte en son coeur le soir quand elle se retire"</text:span><text:span text:style-name="T29">37</text:span><text:span text:style-name="T16">, </text:span><text:span text:style-name="CharStyle8">czyli (tłumaczenie moje) </text:span><text:span text:style-name="T16">- </text:span><text:span text:style-name="CharStyle8">„Cóż za temat do subtelnych roz­myślań unosi w sercu swoim, oddalając się wieczorem na spoczynek”. Zabłoc­ki tłumaczy natomiast: „Ileż ona uwag rozkosznych nie wnosi w sercu swoim</text:span></text:p></draw:text-box></draw:frame><draw:frame draw:style-name="fr70" svg:x="0.855cm" svg:y="17.531cm" svg:width="13.106cm" svg:height="1.185cm" text:anchor-type="paragraph"><draw:text-box><text:p text:style-name="P159"><text:span text:style-name="T8">33</text:span><text:span text:style-name="CharStyle11"><text:tab/>Wszystkie cytaty z </text:span><text:span text:style-name="CharStyle12">Fircyka w zalotach</text:span><text:span text:style-name="CharStyle11"><text:s text:c="1"/>pochodzą z wydania w opracowaniu Janiny Pawłowi- czowej: E Zabłocki, </text:span><text:span text:style-name="CharStyle12">Wkontuszu i we fraku,</text:span><text:span text:style-name="CharStyle11"><text:s text:c="1"/>Wrocław 1995, s. 137-223, </text:span><text:span text:style-name="CharStyle12">Teatr Franciszka Zabłoc­kiego,</text:span><text:span text:style-name="CharStyle11"><text:s text:c="1"/>t. 3.</text:span></text:p></draw:text-box></draw:frame><draw:frame draw:style-name="fr71" svg:x="0.855cm" svg:y="18.801cm" svg:width="13.106cm" svg:height="0.296cm" text:anchor-type="paragraph"><draw:text-box><text:p text:style-name="P160"><text:span text:style-name="T8">34</text:span><text:span text:style-name="CharStyle11"><text:tab/>J. Łukaszewicz, </text:span><text:span text:style-name="CharStyle12">op. cit.,</text:span><text:span text:style-name="CharStyle11"><text:s text:c="1"/>s. 15.</text:span></text:p></draw:text-box></draw:frame><draw:frame draw:style-name="fr72" svg:x="0.855cm" svg:y="19.182cm" svg:width="13.106cm" svg:height="0.660cm" text:anchor-type="paragraph"><draw:text-box><text:p text:style-name="P161"><text:span text:style-name="T8">35</text:span><text:span text:style-name="CharStyle11"><text:tab/>Por. G.Benrekassa, </text:span><text:span text:style-name="CharStyle12">Particie „Juissance" </text:span><text:span text:style-name="T18">et l’idéologie érotique </text:span><text:span text:style-name="CharStyle12">de Diderot,</text:span><text:span text:style-name="CharStyle11"><text:s text:c="1"/></text:span><text:span text:style-name="T17">„Le Dix-huitième siecle” 1980, n° 12, s. 9-34.</text:span></text:p></draw:text-box></draw:frame><draw:frame draw:style-name="fr73" svg:x="0.855cm" svg:y="19.971cm" svg:width="13.106cm" svg:height="0.254cm" text:anchor-type="paragraph"><draw:text-box><text:p text:style-name="P162"><text:span text:style-name="T30">36</text:span><text:span text:style-name="T18"><text:tab/>Ibidem,</text:span><text:span text:style-name="T17"><text:s text:c="1"/>s. 30.</text:span></text:p></draw:text-box></draw:frame><draw:frame draw:style-name="fr74" svg:x="0.855cm" svg:y="20.352cm" svg:width="13.106cm" svg:height="0.356cm" text:anchor-type="paragraph"><draw:text-box><text:p text:style-name="P163"><text:span text:style-name="T31">37</text:span><text:span text:style-name="T17"><text:tab/></text:span><text:span text:style-name="CharStyle11">Cyt. za: </text:span><text:span text:style-name="T17">M. Lioure, </text:span><text:span text:style-name="T18">op. cit.,</text:span><text:span text:style-name="T17"><text:s text:c="1"/>s. 221.</text:span></text:p></draw:text-box></draw:frame></text:p>
      </text:section>
      <text:section text:style-name="Sect12" text:name="Section12">
        <text:p text:style-name="P195"><draw:line text:anchor-type="paragraph" draw:style-name="gr1" svg:x1="0.907cm" svg:y1="16.288cm" svg:x2="3.387cm" svg:y2="16.288cm"><text:p/></draw:line></text:p>
        <text:p text:style-name="P28"><draw:frame draw:style-name="fr75" svg:x="4.641cm" svg:y="0.201cm" text:anchor-type="paragraph"><draw:text-box fo:min-width="5.554cm" fo:min-height="0.483cm"><text:p text:style-name="P164"><text:span text:style-name="CharStyle21">Oryginalność</text:span><text:span text:style-name="CharStyle18"><text:s text:c="1"/>Fircyka w zalotach...</text:span></text:p></draw:text-box></draw:frame><draw:frame draw:style-name="fr76" svg:x="13.234cm" svg:y="0.166cm" text:anchor-type="paragraph"><draw:text-box fo:min-width="0.737cm" fo:min-height="0.559cm"><text:p text:style-name="P165"><text:span text:style-name="CharStyle19">107</text:span></text:p></draw:text-box></draw:frame><draw:frame draw:style-name="fr77" svg:x="0.838cm" svg:y="0.997cm" svg:width="13.141cm" svg:height="14.901cm" text:anchor-type="paragraph"><draw:text-box><text:p text:style-name="P166"><text:span text:style-name="CharStyle8">na łoże, gdy wieczorem spoczywać idzie”</text:span><text:span text:style-name="T5">38</text:span><text:span text:style-name="CharStyle8">, doprecyzowując jakby w ten sposób magiczną i oczyszczającą moc małżeńskiego łoża.</text:span></text:p><text:p text:style-name="P167"><text:span text:style-name="CharStyle9">Oćca dobrego</text:span><text:span text:style-name="CharStyle8"><text:s text:c="1"/>grano w roku 1782 w warszawskim teatrze o wiele rzadziej niż </text:span><text:span text:style-name="CharStyle9">Fircyka.</text:span><text:span text:style-name="CharStyle8"><text:s text:c="1"/>Wiemy tylko o jednym potwierdzonym przedstawieniu - premierowym. Nie znamy powodów decyzji o wstrzymaniu dalszych jego wystawień. Można by tu przywoływać ogólne okoliczności polityczne. Można by, jak Zbigniew Raszew­ski, stawiać hipotezę, iż król chyba w ogóle nie miał dobrego zdania o repertuarze początku lat 80. (nie tylko z powodu </text:span><text:span text:style-name="CharStyle9">Oćca dobrego),</text:span><text:span text:style-name="CharStyle8"><text:s text:c="1"/>gdyż drobna i średnia szlach­ta, słowem Sarmaci, na punkcie których król miał - jak pisze Raszewski - „coś w rodzaju obsesji"</text:span><text:span text:style-name="T5">39</text:span><text:span text:style-name="CharStyle8">, nie była w tym repertuarze dość mocno krytykowana. Nam z kolei wydaje się, iż drama Diderota </text:span><text:span text:style-name="CharStyle9">Ociec dobry,</text:span><text:span text:style-name="CharStyle8"><text:s text:c="1"/>która ukazuje prywatny, rodzin­ny świat człowieka, gdzie istota spraw polega na dochodzeniu do wzajemnego porozumienia i na budowaniu zaufania wśród członków rodziny, a także podnie­sienie przez encyklopedystę tej problematyki do rangi najważniejszego składnika nowej, antyarystokratycznej ideologii musiały wzbudzić niechęć Stanisława Au­gusta i jego dworsko-łazienkowskiego otoczenia z czysto osobistych powodów</text:span><text:span text:style-name="T5">40</text:span><text:span text:style-name="CharStyle8">.</text:span></text:p><text:p text:style-name="P168"><text:span text:style-name="CharStyle8">W latach 1783-1785 Zabłocki nie współpracuje z teatrem. Kiedy doń powró­ci, problem: „Rozkosz a stan natury” ulegnie zupełnej modyfikacji. W najlepszej jego komedii z drugiego okresu twórczości, </text:span><text:span text:style-name="CharStyle9">Król w kraju rozkoszy</text:span><text:span text:style-name="CharStyle8"><text:s text:c="1"/>(1787), pojęcie „rozkosz” ma już wyraźnie rokokowy charakter. Staje się szerokie i poliwalentne, bliskie obecnemu rozumieniu. Rozkosz traci w tej komedii walor prokreacyjnej siły natury, wpisanej - jak chciał Diderot - w koncepcję moralności seksualnej. Czasem oznacza jeszcze zmysłowość, ale bardziej jako lubieżność niż seksual­ność naturalną, najczęściej zaś - przyjemności stołu bądź zachwyty estetyczne; w skrócie: hedonizm</text:span><text:span text:style-name="T5">41</text:span><text:span text:style-name="CharStyle8">. Na samym końcu </text:span><text:span text:style-name="CharStyle9">Króla w kraju rozkoszy</text:span><text:span text:style-name="CharStyle8"><text:s text:c="1"/>jedna z postaci, Frykasy, mówi:</text:span></text:p><text:p text:style-name="P169"><text:span text:style-name="CharStyle23">Bodaj rozkosz! Jednoż echo</text:span></text:p><text:p text:style-name="P170"><text:span text:style-name="CharStyle23">Po wszech się stronach rozlega [...]</text:span></text:p><text:p text:style-name="P171"><text:span text:style-name="CharStyle23">Wszystkich inną wabi cechą Każdy indziej ją postrzega - Owo zgoła rozkosz w słowie, Gdzie prawdziwa, nikt nie powie</text:span><text:span text:style-name="T22">42</text:span><text:span text:style-name="CharStyle23">.</text:span></text:p></draw:text-box></draw:frame><draw:frame draw:style-name="fr78" svg:x="0.847cm" svg:y="16.355cm" svg:width="13.115cm" svg:height="0.796cm" text:anchor-type="paragraph"><draw:text-box><text:p text:style-name="P172"><text:span text:style-name="T8">38</text:span><text:span text:style-name="CharStyle11"><text:tab/>F. Zabłocki, </text:span><text:span text:style-name="CharStyle12">W stronę dramatu mieszczańskiego,</text:span><text:span text:style-name="CharStyle11"><text:s text:c="1"/>Wrocław 1995, s. 32, </text:span><text:span text:style-name="CharStyle12">Teatr Franciszka Zabłockiego,</text:span><text:span text:style-name="CharStyle11"><text:s text:c="1"/>t. 2.</text:span></text:p></draw:text-box></draw:frame><draw:frame draw:style-name="fr79" svg:x="0.847cm" svg:y="17.235cm" svg:width="13.115cm" svg:height="1.016cm" text:anchor-type="paragraph"><draw:text-box><text:p text:style-name="P173"><text:span text:style-name="T8">39</text:span><text:span text:style-name="CharStyle11"><text:tab/>Z. R a s z e w s k i, </text:span><text:span text:style-name="CharStyle12">Teatr Narodowy w dobie oświecenia. Księga pamiątkowa sesji poświęconej 200-leciu Teatru Narodowego,</text:span><text:span text:style-name="CharStyle11"><text:s text:c="1"/>red. E. Heise, K. Wierzbicka-Michalska, Wrocław 1967, s. 66.</text:span></text:p></draw:text-box></draw:frame><draw:frame draw:style-name="fr80" svg:x="0.847cm" svg:y="18.404cm" svg:width="13.115cm" svg:height="0.686cm" text:anchor-type="paragraph"><draw:text-box><text:p text:style-name="P174"><text:span text:style-name="T8">110</text:span><text:span text:style-name="CharStyle11"><text:s text:c="1"/>Król, za pośrednictwem </text:span><text:span text:style-name="T32">Frédérica-Melchiora </text:span><text:span text:style-name="CharStyle11">Grimma, zwracał się kilkakrotnie do Diderota z propozycją wymiany korespondencji na tematy filozoficzne. Diderot zawsze grzecznie odmawiał.</text:span></text:p></draw:text-box></draw:frame><draw:frame draw:style-name="fr81" svg:x="0.847cm" svg:y="19.173cm" svg:width="13.115cm" svg:height="1.076cm" text:anchor-type="paragraph"><draw:text-box><text:p text:style-name="P175"><text:span text:style-name="T8">41</text:span><text:span text:style-name="CharStyle11"><text:tab/>Podobnie jak u </text:span><text:span text:style-name="T32">Jeana-Baptiste’a </text:span><text:span text:style-name="CharStyle11">Dubosa w </text:span><text:span text:style-name="T25">Réflexions critiques sur la poésie </text:span><text:span text:style-name="CharStyle12">et </text:span><text:span text:style-name="T25">sur la peinture </text:span><text:span text:style-name="T32">z 1719 r. </text:span><text:span text:style-name="CharStyle11">bądź </text:span><text:span text:style-name="T32">u Pierre’a de Mariveaux, </text:span><text:span text:style-name="CharStyle11">z którego komedii Zabłocki korzystał przynajmniej w trzech przypadkach, tworząc swe własne.</text:span></text:p></draw:text-box></draw:frame><draw:frame draw:style-name="fr82" svg:x="0.847cm" svg:y="20.292cm" svg:width="13.115cm" svg:height="0.399cm" text:anchor-type="paragraph"><draw:text-box><text:p text:style-name="P176"><text:span text:style-name="T8">42</text:span><text:span text:style-name="CharStyle11"><text:tab/>F. Z a b ło c k i, </text:span><text:span text:style-name="CharStyle12">Świat na opak,</text:span><text:span text:style-name="CharStyle11"><text:s text:c="1"/>Wrocław 1996, s. 303, </text:span><text:span text:style-name="CharStyle12">Teatr Franciszka Zabłockiego,</text:span><text:span text:style-name="CharStyle11"><text:s text:c="1"/>t. 4.</text:span></text:p></draw:text-box></draw:frame></text:p>
      </text:section>
      <text:section text:style-name="Sect13" text:name="Section13">
        <text:p text:style-name="P196"/>
        <text:p text:style-name="P30"><draw:frame draw:style-name="fr83" svg:x="0.864cm" svg:y="0.166cm" text:anchor-type="paragraph"><draw:text-box fo:min-width="0.744cm" fo:min-height="0.559cm"><text:p text:style-name="P177"><text:span text:style-name="CharStyle19">108</text:span></text:p></draw:text-box></draw:frame><draw:frame draw:style-name="fr84" svg:x="6.011cm" svg:y="0.201cm" text:anchor-type="paragraph"><draw:text-box fo:min-width="2.803cm" fo:min-height="0.483cm"><text:p text:style-name="P178"><text:span text:style-name="CharStyle18">Marek Dębowski</text:span></text:p></draw:text-box></draw:frame><draw:frame draw:style-name="fr85" svg:x="0.831cm" svg:y="0.997cm" svg:width="13.157cm" svg:height="2.337cm" text:anchor-type="paragraph"><draw:text-box><text:p text:style-name="P179"><text:span text:style-name="CharStyle8">Podsumowując, sensualno-sentymentalny punkt widzenia na „rozkosz” w </text:span><text:span text:style-name="CharStyle9">Fir- cyku w zalotach</text:span><text:span text:style-name="CharStyle8"><text:s text:c="1"/>(niezależnie od późniejszych „rokokowych” komedii Zabłockie­go) jest bardzo istotny, natomiast ustalenie związku pomiędzy humanistycznym przesłaniem tej komedii a hasłem </text:span><text:span text:style-name="T16">„Jouissance” </text:span><text:span text:style-name="CharStyle8">z </text:span><text:span text:style-name="CharStyle9">Encyklopedii</text:span><text:span text:style-name="CharStyle8"><text:s text:c="1"/>stanowi - miejmy nadzieję - nowy akcent w dotychczasowych interpretacjach.</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onstantia" svg:font-family="'Constant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text" style:name="CharStyle9" style:display-name="CharStyle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0" style:display-name="CharStyle20"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3)">
      <style:paragraph-properties fo:background-color="transparent" fo:margin-top="1.482cm" fo:margin-bottom="1.094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235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7"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paragraph" style:name="Style10" style:display-name="Stopka">
      <style:paragraph-properties fo:background-color="transparent" fo:line-height="107.%"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2)">
      <style:paragraph-properties fo:background-color="transparent" fo:margin-bottom="0.212cm" fo:line-height="113.%" fo:margin-left="0.494cm" fo:text-indent="0.0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5">
      <style:text-properties fo:color="#000000"/>
    </style:style>
    <style:style style:family="text" style:name="T12" style:display-name="T12" style:parent-style-name="CharStyle16">
      <style:text-properties fo:color="#000000"/>
    </style:style>
    <style:style style:family="text" style:name="T19" style:display-name="T19"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ab-stops>
          <style:tab-stop style:position="7.823cm" style:type="right"/>
        </style:tab-stops>
      </style:paragraph-properties>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ab-stops>
          <style:tab-stop style:position="9.178cm" style:type="right"/>
        </style:tab-stops>
      </style:paragraph-properties>
      <style:text-properties/>
    </style:style>
    <style:style style:family="paragraph" style:name="P182" style:display-name="P182">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2"/>
      </style:header>
      <style:footer>
        <text:p text:style-name="P182"/>
      </style:footer>
    </style:master-page>
    <style:master-page style:name="PageStyle1" style:page-layout-name="Mpm1">
      <style:header>
        <text:p text:style-name="P182"/>
      </style:header>
      <style:footer>
        <text:p text:style-name="P182"/>
      </style:footer>
    </style:master-page>
    <style:master-page style:name="PageStyle2" style:page-layout-name="Mpm2">
      <style:header>
        <text:p text:style-name="P182"/>
      </style:header>
      <style:footer>
        <text:p text:style-name="P182"/>
      </style:footer>
    </style:master-page>
    <style:master-page style:name="PageStyle3" style:page-layout-name="Mpm3">
      <style:header>
        <text:p text:style-name="P182"/>
      </style:header>
      <style:footer>
        <text:p text:style-name="P182"/>
      </style:footer>
    </style:master-page>
    <style:master-page style:name="PageStyle4" style:page-layout-name="Mpm4">
      <style:header>
        <text:p text:style-name="P182"/>
      </style:header>
      <style:footer>
        <text:p text:style-name="P182"/>
      </style:footer>
    </style:master-page>
    <style:master-page style:name="PageStyle5" style:page-layout-name="Mpm5">
      <style:header>
        <text:p text:style-name="P182"/>
      </style:header>
      <style:footer>
        <text:p text:style-name="P182"/>
      </style:footer>
    </style:master-page>
    <style:master-page style:name="PageStyle6" style:page-layout-name="Mpm6">
      <style:header>
        <text:p text:style-name="P182"/>
      </style:header>
      <style:footer>
        <text:p text:style-name="P182"/>
      </style:footer>
    </style:master-page>
    <style:master-page style:name="PageStyle7" style:page-layout-name="Mpm7">
      <style:header>
        <text:p text:style-name="P182"/>
      </style:header>
      <style:footer>
        <text:p text:style-name="P182"/>
      </style:footer>
    </style:master-page>
    <style:master-page style:name="PageStyle8" style:page-layout-name="Mpm8">
      <style:header>
        <text:p text:style-name="P182"/>
      </style:header>
      <style:footer>
        <text:p text:style-name="P182"/>
      </style:footer>
    </style:master-page>
    <style:master-page style:name="PageStyle9" style:page-layout-name="Mpm9">
      <style:header>
        <text:p text:style-name="P182"/>
      </style:header>
      <style:footer>
        <text:p text:style-name="P182"/>
      </style:footer>
    </style:master-page>
    <style:master-page style:name="PageStyle10" style:page-layout-name="Mpm10">
      <style:header>
        <text:p text:style-name="P182"/>
      </style:header>
      <style:footer>
        <text:p text:style-name="P182"/>
      </style:footer>
    </style:master-page>
    <style:master-page style:name="PageStyle11" style:page-layout-name="Mpm11">
      <style:header>
        <text:p text:style-name="P182"/>
      </style:header>
      <style:footer>
        <text:p text:style-name="P182"/>
      </style:footer>
    </style:master-page>
    <style:master-page style:name="PageStyle12" style:page-layout-name="Mpm12">
      <style:header>
        <text:p text:style-name="P182"/>
      </style:header>
      <style:footer>
        <text:p text:style-name="P182"/>
      </style:footer>
    </style:master-page>
    <style:master-page style:name="PageStyle13" style:page-layout-name="Mpm13">
      <style:header>
        <text:p text:style-name="P182"/>
      </style:header>
      <style:footer>
        <text:p text:style-name="P18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