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176cm" style:contextual-spacing="false" fo:line-height="11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44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26cm"/>
        </style:tab-stops>
      </style:paragraph-properties>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13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2cm"/>
        </style:tab-stops>
      </style:paragraph-properties>
    </style:style>
    <style:style style:name="P18"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64cm"/>
        </style:tab-stops>
      </style:paragraph-properties>
    </style:style>
    <style:style style:name="P20"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01cm"/>
        </style:tab-stops>
      </style:paragraph-properties>
    </style:style>
    <style:style style:name="P21" style:family="paragraph" style:parent-style-name="Footer" style:master-page-name="">
      <style:paragraph-properties fo:margin-left="0cm" fo:margin-right="0cm" fo:margin-top="0cm" fo:margin-bottom="0cm" style:contextual-spacing="false" fo:text-align="start" style:justify-single-word="false" fo:text-indent="0.529cm" style:auto-text-indent="false" style:page-number="auto">
        <style:tab-stops>
          <style:tab-stop style:position="0.81cm"/>
        </style:tab-stops>
      </style:paragraph-properties>
    </style:style>
    <style:style style:name="P22" style:family="paragraph" style:parent-style-name="Footer" style:master-page-name="">
      <style:paragraph-properties fo:margin-left="0cm" fo:margin-right="0cm" fo:margin-top="0cm" fo:margin-bottom="0cm" style:contextual-spacing="false" fo:text-align="start" style:justify-single-word="false" fo:text-indent="0.529cm" style:auto-text-indent="false" style:page-number="auto" fo:padding="0cm" fo:border-left="none" fo:border-right="none" fo:border-top="0.06pt solid #000000" fo:border-bottom="none"/>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16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37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43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2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8cm"/>
        </style:tab-stops>
      </style:paragraph-properties>
    </style:style>
    <style:style style:name="P29"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style>
    <style:style style:name="P3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3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3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64cm"/>
        </style:tab-stops>
      </style:paragraph-properties>
    </style:style>
    <style:style style:name="P3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8cm"/>
        </style:tab-stops>
      </style:paragraph-properties>
    </style:style>
    <style:style style:name="P34"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7cm"/>
        </style:tab-stops>
      </style:paragraph-properties>
    </style:style>
    <style:style style:name="P35"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07cm"/>
        </style:tab-stops>
      </style:paragraph-properties>
    </style:style>
    <style:style style:name="P3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34cm"/>
        </style:tab-stops>
      </style:paragraph-properties>
    </style:style>
    <style:style style:name="P3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96cm"/>
        </style:tab-stops>
      </style:paragraph-properties>
    </style:style>
    <style:style style:name="P38"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style>
    <style:style style:name="P39"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tab-stops>
          <style:tab-stop style:position="0.843cm"/>
        </style:tab-stops>
      </style:paragraph-properties>
    </style:style>
    <style:style style:name="P40"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tab-stops>
          <style:tab-stop style:position="0.834cm"/>
        </style:tab-stops>
      </style:paragraph-properties>
    </style:style>
    <style:style style:name="P41"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tab-stops>
          <style:tab-stop style:position="0.861cm"/>
        </style:tab-stops>
      </style:paragraph-properties>
    </style:style>
    <style:style style:name="P42"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style>
    <style:style style:name="P4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44"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6"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fo:padding="0cm" fo:border-left="none" fo:border-right="none" fo:border-top="0.06pt solid #000000" fo:border-bottom="none"/>
    </style:style>
    <style:style style:name="P4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48"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fo:padding="0cm" fo:border-left="none" fo:border-right="none" fo:border-top="0.06pt solid #000000" fo:border-bottom="none"/>
    </style:style>
    <style:style style:name="P49" style:family="paragraph" style:parent-style-name="Footer" style:master-page-name="">
      <style:paragraph-properties fo:margin-left="0cm" fo:margin-right="0cm" fo:margin-top="0cm" fo:margin-bottom="0cm" style:contextual-spacing="false" fo:line-height="108%" fo:text-align="start" style:justify-single-word="false" fo:text-indent="0.6cm" style:auto-text-indent="false" style:page-number="auto" fo:padding="0cm" fo:border-left="none" fo:border-right="none" fo:border-top="0.06pt solid #000000" fo:border-bottom="none"/>
    </style:style>
    <style:style style:name="P50"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style>
    <style:style style:name="P51" style:family="paragraph" style:parent-style-name="Footer" style:master-page-name="">
      <style:paragraph-properties fo:margin-left="0cm" fo:margin-right="0cm" fo:margin-top="0cm" fo:margin-bottom="0cm" style:contextual-spacing="false" fo:line-height="108%" fo:text-align="start" style:justify-single-word="false" fo:text-indent="0.6cm" style:auto-text-indent="false" style:page-number="auto"/>
    </style:style>
    <style:style style:name="P5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31cm"/>
        </style:tab-stops>
      </style:paragraph-properties>
    </style:style>
    <style:style style:name="P5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7cm"/>
        </style:tab-stops>
      </style:paragraph-properties>
    </style:style>
    <style:style style:name="P5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1cm"/>
        </style:tab-stops>
      </style:paragraph-properties>
    </style:style>
    <style:style style:name="P5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2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13cm"/>
        </style:tab-stops>
      </style:paragraph-properties>
    </style:style>
    <style:style style:name="P5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04cm"/>
        </style:tab-stops>
      </style:paragraph-properties>
    </style:style>
    <style:style style:name="P58"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style>
    <style:style style:name="P59"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878cm"/>
        </style:tab-stops>
      </style:paragraph-properties>
    </style:style>
    <style:style style:name="P60"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style>
    <style:style style:name="P61"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71cm"/>
        </style:tab-stops>
      </style:paragraph-properties>
    </style:style>
    <style:style style:name="P62"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63" style:family="paragraph" style:parent-style-name="Tekst_20_treści_20__28_2_29_"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64" style:family="paragraph" style:parent-style-name="Standard" style:master-page-name="PageStyle0">
      <style:paragraph-properties fo:line-height="0.002cm" style:page-number="auto"/>
    </style:style>
    <style:style style:name="P65" style:family="paragraph" style:parent-style-name="Standard" style:master-page-name="PageStyle1">
      <style:paragraph-properties fo:line-height="0.002cm" style:page-number="auto"/>
    </style:style>
    <style:style style:name="P66" style:family="paragraph" style:parent-style-name="Standard" style:master-page-name="PageStyle2">
      <style:paragraph-properties fo:line-height="0.002cm" style:page-number="auto"/>
    </style:style>
    <style:style style:name="P67" style:family="paragraph" style:parent-style-name="Standard" style:master-page-name="PageStyle3">
      <style:paragraph-properties fo:line-height="0.002cm" style:page-number="auto"/>
    </style:style>
    <style:style style:name="P68" style:family="paragraph" style:parent-style-name="Standard" style:master-page-name="PageStyle4">
      <style:paragraph-properties fo:line-height="0.002cm" style:page-number="auto"/>
    </style:style>
    <style:style style:name="P69" style:family="paragraph" style:parent-style-name="Standard" style:master-page-name="PageStyle5">
      <style:paragraph-properties fo:line-height="0.002cm" style:page-number="auto"/>
    </style:style>
    <style:style style:name="P70" style:family="paragraph" style:parent-style-name="Standard" style:master-page-name="PageStyle6">
      <style:paragraph-properties fo:line-height="0.002cm" style:page-number="auto"/>
    </style:style>
    <style:style style:name="P71" style:family="paragraph" style:parent-style-name="Standard" style:master-page-name="PageStyle7">
      <style:paragraph-properties fo:line-height="0.002cm" style:page-number="auto"/>
    </style:style>
    <style:style style:name="P72" style:family="paragraph" style:parent-style-name="Standard" style:master-page-name="PageStyle8">
      <style:paragraph-properties fo:line-height="0.002cm" style:page-number="auto"/>
    </style:style>
    <style:style style:name="P73" style:family="paragraph" style:parent-style-name="Standard" style:master-page-name="PageStyle9">
      <style:paragraph-properties fo:line-height="0.002cm" style:page-number="auto"/>
    </style:style>
    <style:style style:name="P74" style:family="paragraph" style:parent-style-name="Standard" style:master-page-name="PageStyle10">
      <style:paragraph-properties fo:line-height="0.002cm" style:page-number="auto"/>
    </style:style>
    <style:style style:name="P75" style:family="paragraph" style:parent-style-name="Standard" style:master-page-name="PageStyle11">
      <style:paragraph-properties fo:line-height="0.002cm" style:page-number="auto"/>
    </style:style>
    <style:style style:name="P76" style:family="paragraph" style:parent-style-name="Standard" style:master-page-name="PageStyle12">
      <style:paragraph-properties fo:line-height="0.002cm" style:page-number="auto"/>
    </style:style>
    <style:style style:name="P77" style:family="paragraph" style:parent-style-name="Standard" style:master-page-name="PageStyle13">
      <style:paragraph-properties fo:line-height="0.002cm" style:page-number="auto"/>
    </style:style>
    <style:style style:name="P78"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fo:language="en" fo:country="US" style:language-asian="en" style:country-asian="US" style:language-complex="en" style:country-complex="US"/>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000000" loext:opacity="100%" fo:language="de" fo:country="DE" style:language-asian="de" style:country-asian="DE" style:language-complex="de" style:country-complex="DE"/>
    </style:style>
    <style:style style:name="T7"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4"><draw:line text:anchor-type="paragraph" draw:z-index="0" draw:name="Kształt1" draw:style-name="gr2" draw:text-style-name="P78" svg:x1="1.021cm" svg:y1="17.635cm" svg:x2="6.128cm" svg:y2="17.635cm"><text:p/></draw:line></text:p>
        <text:p text:style-name="P2"><draw:frame draw:style-name="fr1" draw:name="Ramka1" text:anchor-type="paragraph" svg:x="0.937cm" svg:y="0.448cm" svg:width="13.411cm" svg:height="1.346cm" draw:z-index="1"><draw:text-box><text:p text:style-name="P10"><text:span text:style-name="CharStyle3"><text:span text:style-name="T1">ZESZYTY NAUKOWE UNIWERSYTETU JAGIELLOŃSKIEGO MCCLXII - 2003</text:span></text:span></text:p><text:p text:style-name="P3"><text:span text:style-name="CharStyle3"><text:span text:style-name="T1">Prace Historyczne z. 130</text:span></text:span></text:p></draw:text-box></draw:frame><draw:frame draw:style-name="fr1" draw:name="1" text:anchor-type="paragraph" svg:x="0.937cm" svg:y="4.055cm" draw:z-index="2"><draw:text-box fo:min-height="0.448cm" fo:min-width="13.411cm"><text:p text:style-name="P5"><text:span text:style-name="CharStyle5">Anna Waśko</text:span></text:p></draw:text-box></draw:frame><draw:frame draw:style-name="fr1" draw:name="2" text:anchor-type="paragraph" svg:x="0.937cm" svg:y="5.697cm" svg:width="13.411cm" svg:height="0.499cm" draw:z-index="3"><draw:text-box><text:p text:style-name="P6"><text:span text:style-name="CharStyle8">SKANDYNAWSKI ŚWIAT RYKSY BOLESŁAWÓWNY</text:span></text:p></draw:text-box></draw:frame><draw:frame draw:style-name="fr1" draw:name="3" text:anchor-type="paragraph" svg:x="0.937cm" svg:y="7.832cm" svg:width="13.411cm" svg:height="9.331cm" draw:z-index="4"><draw:text-box><text:p text:style-name="P11"><text:span text:style-name="CharStyle7">W </text:span><text:span text:style-name="CharStyle9">Genealogii Piastów</text:span><text:span text:style-name="CharStyle7"> Oswald Balzer</text:span><text:span text:style-name="CharStyle7"><text:span text:style-name="T2">1</text:span></text:span><text:span text:style-name="CharStyle7"> zamieścił doskonały biogram córki Krzywo­ustego Ryksy, królowej duńskiej i szwedzkiej, który nadal jest punktem wyjścia wszel­kich rozważań na temat tej dwunastowiecznej polskiej księżniczki, która większość życia spędziła w Skandynawii. Balzer omówił wyczerpująco źródła polskie, duńskie, norweskie, ruskie i niemieckie, zawierające wiadomości na temat Ryksy, i ustalił jej pochodzenie, małżeństwa i ich kolejność, dzieci. Ze względu na wyjątkową skromność materiału źródłowego ustalenia Balzera należy uznać jedynie za hipotezy, lecz w więk­szości podzielająje współcześni historycy, np. K. Jasiński</text:span><text:span text:style-name="CharStyle7"><text:span text:style-name="T2">2</text:span></text:span><text:span text:style-name="CharStyle7">. Przyjmuje się więc, że Ryk- sa była najstarszą córką drugiej żony Bolesława Krzywoustego, Salomei z Bergu, a nie córką jego pierwszej małżonki, księżniczki ruskiej Zbysławy. Świadczyć ma o tym przede wszystkim jej niemieckie imię, które nosiła także siostra Salomei, żona Włady­sława czeskiego. Jeśli była więc córką Salomei, urodzić się mogła - według Balzera i Jasińskiego - najwcześniej w 1116 r. Jest to możliwe, jeśli weźmiemy pod uwagę jej małżeństwa i wiek jej dzieci: pierwsze małżeństwo zawarła w 1129 r., a jej pierwsze dziecko urodziło się w 1130 r., gdy Ryksa miała lat 14. Z ostatnim mężem miała kilkoro dzieci, urodzonych w latach 1146-1156, a więc w wieku 30-40 lat</text:span><text:span text:style-name="CharStyle7"><text:span text:style-name="T2">3</text:span></text:span><text:span text:style-name="CharStyle7">. </text:span></text:p><text:p text:style-name="P11"><text:span text:style-name="CharStyle7">Balzer ustalił bezspornie, źe Ryksa poślubiła kolejno Magnusa Nielssena, królewicza duńskiego, księcia ruskiego Włodzimierza i </text:span><text:span text:style-name="CharStyle7"><text:span text:style-name="T4">Sverkera </text:span></text:span><text:span text:style-name="CharStyle7">Starszego króla Szwedów. O jej pierwszym małżeństwie wiadomo najwięcej, głównie dzięki relacji duńskiego historyka </text:span><text:span text:style-name="CharStyle7"><text:span text:style-name="T4">Saxona </text:span></text:span><text:span text:style-name="CharStyle7">Grammaticusa</text:span><text:span text:style-name="CharStyle7"><text:span text:style-name="T2">4</text:span></text:span><text:span text:style-name="CharStyle7">. W roku 1 129</text:span><text:span text:style-name="CharStyle7"><text:span text:style-name="T2">5</text:span></text:span><text:span text:style-name="CharStyle7"> Bolesław zawarł sojusz z królem duńskim Niel- sem, którego pozycji w Danii zagroził sojusz bratanka Knuda </text:span><text:span text:style-name="CharStyle7"><text:span text:style-name="T4">Lavarda </text:span></text:span><text:span text:style-name="CharStyle7">z królem Lotarem</text:span></text:p></draw:text-box></draw:frame><draw:frame draw:style-name="fr1" draw:name="4" text:anchor-type="paragraph" svg:x="0.937cm" svg:y="17.78cm" svg:width="13.411cm" svg:height="0.39cm" draw:z-index="5"><draw:text-box><text:p text:style-name="P24"><text:span text:style-name="CharStyle11"><text:span text:style-name="T2">1</text:span></text:span><text:span text:style-name="CharStyle11"><text:tab/>O. B a 1 z e r, </text:span><text:span text:style-name="CharStyle12">Genealogia Piastów,</text:span><text:span text:style-name="CharStyle11"> Kraków 1895, s. 144-151.</text:span></text:p></draw:text-box></draw:frame><draw:frame draw:style-name="fr1" draw:name="5" text:anchor-type="paragraph" svg:x="0.937cm" svg:y="18.179cm" svg:width="13.411cm" svg:height="0.974cm" draw:z-index="6"><draw:text-box><text:p text:style-name="P25"><text:span text:style-name="CharStyle11"><text:span text:style-name="T2">2</text:span></text:span><text:span text:style-name="CharStyle11"><text:tab/>K. Jasiński, </text:span><text:span text:style-name="CharStyle12">Rodowód pierwszych Piastów,</text:span><text:span text:style-name="CharStyle11"> Warszawa-Wrocław 1995, s. 210-217; zob. także biogram Ryksy autorstwa J. Kozłowskiego w: PSB, z. 138, Wrocław-Warszawa-Kraków 1992, s. 477-178.</text:span></text:p></draw:text-box></draw:frame><draw:frame draw:style-name="fr1" draw:name="6" text:anchor-type="paragraph" svg:x="0.937cm" svg:y="19.228cm" svg:width="13.411cm" svg:height="0.339cm" draw:z-index="7"><draw:text-box><text:p text:style-name="P26"><text:span text:style-name="CharStyle11"><text:span text:style-name="T2">3</text:span></text:span><text:span text:style-name="CharStyle11"><text:tab/>Dyskusja na temat tych dat - zob. niżej.</text:span></text:p></draw:text-box></draw:frame><draw:frame draw:style-name="fr1" draw:name="7" text:anchor-type="paragraph" svg:x="0.937cm" svg:y="19.576cm" svg:width="13.411cm" svg:height="1.397cm" draw:z-index="8"><draw:text-box><text:p text:style-name="P14"><text:span text:style-name="CharStyle11"><text:span text:style-name="T2">4</text:span></text:span><text:span text:style-name="CharStyle11"><text:tab/></text:span><text:span text:style-name="CharStyle11"><text:span text:style-name="T5">Saxo Grammaticus, </text:span></text:span><text:span text:style-name="CharStyle12">Gęsta Danorum,</text:span><text:span text:style-name="CharStyle11"> ed. </text:span><text:span text:style-name="CharStyle11"><text:span text:style-name="T5">J. </text:span></text:span><text:span text:style-name="CharStyle11">Olrik, H. </text:span><text:span text:style-name="CharStyle11"><text:span text:style-name="T5">Raeder, Kobenhavn </text:span></text:span><text:span text:style-name="CharStyle11">1931. </text:span><text:span text:style-name="CharStyle11"><text:span text:style-name="T5">Saxo, </text:span></text:span><text:span text:style-name="CharStyle11">piszący w pierwszej połowie XIII w., jest kronikarzem na ogół bardzo wiarygodnym. W księgach 13 i 14 opisuje dokładnie dzieje Danii w latach 1104-1157, zamieszczając także informacje o wydarzeniach w krajach ościennych, głównie skandynawskich.</text:span></text:p></draw:text-box></draw:frame><draw:frame draw:style-name="fr1" draw:name="8" text:anchor-type="paragraph" svg:x="0.937cm" svg:y="20.98cm" svg:width="13.411cm" svg:height="1.457cm" draw:z-index="9"><draw:text-box><text:p text:style-name="P25"><text:span text:style-name="CharStyle11"><text:span text:style-name="T2">5</text:span></text:span><text:span text:style-name="CharStyle11"><text:tab/>Datę tę przyjmuje większość historyków, np. cytowani Balzer, Jasiński oraz Koczy [w:] L. Koczy, </text:span><text:span text:style-name="CharStyle12">Polska i Skandynawia za pierwszych Piastów,</text:span><text:span text:style-name="CharStyle11"> Poznań 1934, s. 152-157; Maleczyński, w: K. Male- czyński, </text:span><text:span text:style-name="CharStyle12">Bolesław III Krzywousty,</text:span><text:span text:style-name="CharStyle11"> </text:span><text:span text:style-name="CharStyle11"><text:span text:style-name="T5">Wroclaw </text:span></text:span><text:span text:style-name="CharStyle11">1975, uważa, że pertraktacje w sprawie sojuszu toczyły się już w 1128 r. Rozbieżności występują tylko w dacie ślubu Ryksy, zob. niżej.</text:span></text:p></draw:text-box></draw:frame></text:p>
      </text:section>
      <text:section text:style-name="Sect1" text:name="Section1">
        <text:p text:style-name="P65"/>
        <text:p text:style-name="P2"><draw:frame draw:style-name="fr1" draw:name="9" text:anchor-type="paragraph" svg:x="0.954cm" svg:y="0.411cm" draw:z-index="10"><draw:text-box fo:min-height="0.474cm" fo:min-width="0.432cm"><text:p text:style-name="P9"><text:span text:style-name="CharStyle19">22</text:span></text:p></draw:text-box></draw:frame><draw:frame draw:style-name="fr1" draw:name="10" text:anchor-type="paragraph" svg:x="12.324cm" svg:y="0.453cm" draw:z-index="11"><draw:text-box fo:min-height="0.415cm" fo:min-width="1.939cm"><text:p text:style-name="P9"><text:span text:style-name="CharStyle20">Anna Waśko</text:span></text:p></draw:text-box></draw:frame><draw:frame draw:style-name="fr1" draw:name="11" text:anchor-type="paragraph" svg:x="0.928cm" svg:y="1.376cm" svg:width="13.428cm" svg:height="14.571cm" draw:z-index="12"><draw:text-box><text:p text:style-name="P7"><text:span text:style-name="CharStyle7">i Warcisławem pomorskim. W tymże roku </text:span><text:span text:style-name="CharStyle7"><text:span text:style-name="T5">Knud </text:span></text:span><text:span text:style-name="CharStyle7">z nadania Lotara został królem Obod- rytów - </text:span><text:span text:style-name="CharStyle7"><text:span text:style-name="T5">Saxo </text:span></text:span><text:span text:style-name="CharStyle7">podaje, że poprzedni władca obodrycki, Henryk Gotszalkowic, syn siostry Nielsa Sygrydy (a więc kuzyn Knuda), przekazał duńskiemu księciu władzę nad Obod- rytami, wydziedziczając własnych synów</text:span><text:span text:style-name="CharStyle7"><text:span text:style-name="T2">6</text:span></text:span><text:span text:style-name="CharStyle7">. Do sojuszu z Polską w trudnej sytuacji do­prowadził metropolita duński Asser</text:span><text:span text:style-name="CharStyle7"><text:span text:style-name="T2">7</text:span></text:span><text:span text:style-name="CharStyle7">. W roku 1128 wyruszył bowiem na Pomorze ze swoją drugą misją chrystianizacyjną Otton z Bambergu. Misja ta, w przeciwieństwie do poprzedniej, prowadzona być miała nie w imieniu księcia Polski, lecz z ramienia Lotara, a Otton zamierzał rozciągnąć ją aż po Rugię, którą postrzegano w Danii jako teren eks­pansji duńskiej. Otton miał zwrócić się do Assera o zgodę na objęcie Rugii swoją dzia­łalnością. Że pomysł sojuszu i małżeństwa wyszedł od strony duńskiej, wynika z Saxo- na, który pisze, że Magnus, syn Nielsa, poprosił o rękę córki Bolesława</text:span><text:span text:style-name="CharStyle7"><text:span text:style-name="T2">8</text:span></text:span><text:span text:style-name="CharStyle7">. Związek mu- siał być jednak korzystny także dla Bolesława. Misja prowadzona przez Lotara mogła także zagrozić związkowi świeżo podbitego Pomorza z Polską, dla Krzywoustego nie­pokojące musiało być też przymierze Knuda z Warcisławem i coraz bardziej samodziel­ne stanowisko księcia pomorskiego. I Polsce, i Danii groziła poza tym likwidacja ich metropolii kościelnych i podporządkowanie Gniezna Magdeburgowi, a Lund - Bremie.</text:span></text:p><text:p text:style-name="P44"><text:span text:style-name="CharStyle7">W roku 1129 doszło więc do porozumienia polsko-duńskiego i zaręczyn, które prze­prowadzono </text:span><text:span text:style-name="CharStyle9">per </text:span><text:span text:style-name="CharStyle9"><text:span text:style-name="T4">procura,</text:span></text:span><text:span text:style-name="CharStyle7"><text:span text:style-name="T4"> </text:span></text:span><text:span text:style-name="CharStyle7">gdy wysłannicy Bolesława przebywali w Danii</text:span><text:span text:style-name="CharStyle7"><text:span text:style-name="T2">9</text:span></text:span><text:span text:style-name="CharStyle7">. Jeszcze w tym samym roku flota duńska i wojska Bolesława zaatakowały Pomorze. </text:span><text:span text:style-name="CharStyle7"><text:span text:style-name="T5">Niels </text:span></text:span><text:span text:style-name="CharStyle7">zajął osadę Ośna (Uznam), a potem wraz z Bogusławem przypuścił udany atak na Julin (Wo­lin). Warcisław dostał się do niewoli duńskiej, z której wkrótce został zwolniony za wstawiennictwem Knuda </text:span><text:span text:style-name="CharStyle7"><text:span text:style-name="T5">Lavarda. </text:span></text:span><text:span text:style-name="CharStyle7">Ryksa towarzyszyła ojcu w czasie wyprawy na Po­morze</text:span><text:span text:style-name="CharStyle7"><text:span text:style-name="T2">10</text:span></text:span><text:span text:style-name="CharStyle7"> i po zwycięstwie udała się już z przyszłym teściem i mężem do Danii. Jej ślub z Magnusem odbył się zapewne jeszcze w tym samym roku (1129)</text:span><text:span text:style-name="CharStyle7"><text:span text:style-name="T2">11</text:span></text:span><text:span text:style-name="CharStyle7"> w Ribe, bogatym portowym mieście w Jutlandii, dzielnicy duńskiej, w której król </text:span><text:span text:style-name="CharStyle7"><text:span text:style-name="T5">Niels </text:span></text:span><text:span text:style-name="CharStyle7">i jego syn mieli najsilniejsze poparcie. Mąż Ryksy Magnus otrzymał w historiografii norweskiej przy­domek </text:span><text:span text:style-name="CharStyle9">inn sterki,</text:span><text:span text:style-name="CharStyle7"> Silny</text:span><text:span text:style-name="CharStyle7"><text:span text:style-name="T2">12</text:span></text:span><text:span text:style-name="CharStyle7">, zapewne ze względu na jego wyprawy wojenne, w czasie których, jak podaje </text:span><text:span text:style-name="CharStyle7"><text:span text:style-name="T5">Saxo, </text:span></text:span><text:span text:style-name="CharStyle7">niszczył świątynie pogańskich bogów. Terenem jego wypraw była Szwecja i szwedzkie wyspy na Bałtyku, a podejmował je, by zaćmić sukcesy ry­wala, Knuda </text:span><text:span text:style-name="CharStyle7"><text:span text:style-name="T5">Lavarda. </text:span></text:span><text:span text:style-name="CharStyle7"><text:span text:style-name="T4">Saxo </text:span></text:span><text:span text:style-name="CharStyle7">nie neguje jednak, że był gorliwym chrześcijaninem i nie­nawidził pogaństwa, nie odmawia mu też odwagi i siły</text:span><text:span text:style-name="CharStyle7"><text:span text:style-name="T2">13</text:span></text:span><text:span text:style-name="CharStyle7">. Na wizerunku Magnusa w oczach dziejopisa i jego następców zaważył jeden czyn - zabójstwo Knuda </text:span><text:span text:style-name="CharStyle7"><text:span text:style-name="T4">Lavarda, </text:span></text:span><text:span text:style-name="CharStyle7">późniejszego świętego i ojca Waldemara Wielkiego.</text:span></text:p></draw:text-box></draw:frame><draw:frame draw:style-name="fr1" draw:name="12" text:anchor-type="paragraph" svg:x="0.963cm" svg:y="17.175cm" svg:width="13.395cm" svg:height="0.339cm" draw:z-index="13"><draw:text-box><text:p text:style-name="P46"><text:span text:style-name="CharStyle11"><text:span text:style-name="T2">6</text:span></text:span><text:span text:style-name="CharStyle11">Saxo 13.3.7.</text:span></text:p></draw:text-box></draw:frame><draw:frame draw:style-name="fr1" draw:name="13" text:anchor-type="paragraph" svg:x="0.963cm" svg:y="17.572cm" svg:width="13.395cm" svg:height="1.397cm" draw:z-index="14"><draw:text-box><text:p text:style-name="P18"><text:span text:style-name="CharStyle11"><text:span text:style-name="T2">7</text:span></text:span><text:span text:style-name="CharStyle11"> W. Czapliński, K. Górski, </text:span><text:span text:style-name="CharStyle12">Historia Danii,</text:span><text:span text:style-name="CharStyle11"> Wroclaw-Warszawa-Kraków 1965, s. 54-55; zob. także L. Koczy, op.cit.; idem, </text:span><text:span text:style-name="CharStyle12">Misje polskie</text:span><text:span text:style-name="CharStyle11"> w </text:span><text:span text:style-name="CharStyle12">Prusach i na Pomorzu za czasów Bolesławów,</text:span><text:span text:style-name="CharStyle11"> „Annales Missiologicae”, 6, 1934, s. 52-186; K. M y ś 1 i ńs k i, </text:span><text:span text:style-name="CharStyle12">Polska wobec Słowian Polabskich w XII</text:span><text:span text:style-name="CharStyle11"> w., Lublin 1993, rozdz. VI;J.Strzelczyk, </text:span><text:span text:style-name="CharStyle12">Apostołowie Europy,</text:span><text:span text:style-name="CharStyle11"> Warszawa 1997, s. 230-250.</text:span></text:p></draw:text-box></draw:frame><draw:frame draw:style-name="fr1" draw:name="14" text:anchor-type="paragraph" svg:x="0.963cm" svg:y="18.969cm" svg:width="13.395cm" svg:height="0.288cm" draw:z-index="15"><draw:text-box><text:p text:style-name="P29"><text:span text:style-name="CharStyle11">'Saro 13.5.2.</text:span></text:p></draw:text-box></draw:frame><draw:frame draw:style-name="fr1" draw:name="15" text:anchor-type="paragraph" svg:x="0.963cm" svg:y="19.325cm" svg:width="13.395cm" svg:height="0.347cm" draw:z-index="16"><draw:text-box><text:p text:style-name="P18"><text:span text:style-name="CharStyle11">’ S a x o 13.5.2 - Ryksa została zaręczona </text:span><text:span text:style-name="CharStyle12">per internuntios.</text:span></text:p></draw:text-box></draw:frame><draw:frame draw:style-name="fr1" draw:name="16" text:anchor-type="paragraph" svg:x="0.963cm" svg:y="19.681cm" svg:width="13.395cm" svg:height="0.288cm" draw:z-index="17"><draw:text-box><text:p text:style-name="P29"><text:span text:style-name="CharStyle11"><text:span text:style-name="T2">10</text:span></text:span><text:span text:style-name="CharStyle11">Saxo 13.5.2.</text:span></text:p></draw:text-box></draw:frame><draw:frame draw:style-name="fr1" draw:name="17" text:anchor-type="paragraph" svg:x="0.963cm" svg:y="20.036cm" svg:width="13.395cm" svg:height="0.702cm" draw:z-index="18"><draw:text-box><text:p text:style-name="P31"><text:span text:style-name="CharStyle11"><text:span text:style-name="T2">11</text:span></text:span><text:span text:style-name="CharStyle11"><text:tab/>Przyjmuję tutaj pogląd Koc zego, op.cit., ze względu na informację S </text:span><text:span text:style-name="CharStyle11"><text:span text:style-name="T6">axona </text:span></text:span><text:span text:style-name="CharStyle11">(13.6.3), że w 1131 r. Ryksa miała dzieci (najwyżej dwoje). Balzer podaje datę 1130.</text:span></text:p></draw:text-box></draw:frame><draw:frame draw:style-name="fr1" draw:name="18" text:anchor-type="paragraph" svg:x="0.963cm" svg:y="20.74cm" svg:width="13.395cm" svg:height="0.695cm" draw:z-index="19"><draw:text-box><text:p text:style-name="P32"><text:span text:style-name="CharStyle11"><text:span text:style-name="T2">12</text:span></text:span><text:span text:style-name="CharStyle11"><text:tab/>Snorri Sturluson, </text:span><text:span text:style-name="CharStyle12">Magnussonernas saga</text:span><text:span text:style-name="CharStyle11"> 24, [w:] S. Sturluson, </text:span><text:span text:style-name="CharStyle12">Nordiska kungasagor (Heimskringla),</text:span><text:span text:style-name="CharStyle11"> III, </text:span><text:span text:style-name="CharStyle11"><text:span text:style-name="T6">Trondheim </text:span></text:span><text:span text:style-name="CharStyle11">1994.</text:span></text:p></draw:text-box></draw:frame><draw:frame draw:style-name="fr1" draw:name="19" text:anchor-type="paragraph" svg:x="0.963cm" svg:y="21.442cm" svg:width="13.395cm" svg:height="0.399cm" draw:z-index="20"><draw:text-box><text:p text:style-name="P29"><text:span text:style-name="CharStyle11"><text:span text:style-name="T2">13</text:span></text:span><text:span text:style-name="CharStyle11">Saxo 13.1.4, 13.5.5.</text:span></text:p></draw:text-box></draw:frame></text:p>
      </text:section>
      <text:section text:style-name="Sect1" text:name="Section2">
        <text:p text:style-name="P66"/>
        <text:p text:style-name="P2"><draw:frame draw:style-name="fr1" draw:name="20" text:anchor-type="paragraph" svg:x="0.945cm" svg:y="0.427cm" draw:z-index="21"><draw:text-box fo:min-height="0.415cm" fo:min-width="5.443cm"><text:p text:style-name="P9"><text:span text:style-name="CharStyle18">Skandynawski świat Ryksy Bolesławówny</text:span></text:p></draw:text-box></draw:frame><draw:frame draw:style-name="fr1" draw:name="21" text:anchor-type="paragraph" svg:x="13.824cm" svg:y="0.369cm" draw:z-index="22"><draw:text-box fo:min-height="0.474cm" fo:min-width="0.448cm"><text:p text:style-name="P9"><text:span text:style-name="CharStyle19">23</text:span></text:p></draw:text-box></draw:frame><draw:frame draw:style-name="fr1" draw:name="22" text:anchor-type="paragraph" svg:x="0.928cm" svg:y="1.316cm" svg:width="13.428cm" svg:height="16.316cm" draw:z-index="23"><draw:text-box><text:p text:style-name="P44"><text:span text:style-name="CharStyle7">Ojciec Magnusa, król duński </text:span><text:span text:style-name="CharStyle7"><text:span text:style-name="T5">Niels, </text:span></text:span><text:span text:style-name="CharStyle7">objął tron po bracie Eryku w r. 1104. </text:span><text:span text:style-name="CharStyle7"><text:span text:style-name="T5">Saxo </text:span></text:span><text:span text:style-name="CharStyle7">przedstawia go jako człowieka prostodusznego i skromnego, który po wyniesieniu na tron żył tak jak przedtem, zadowalając się np. tylko 7 drużynnikami</text:span><text:span text:style-name="CharStyle7"><text:span text:style-name="T2">14</text:span></text:span><text:span text:style-name="CharStyle7">. Jego żoną była Małgorzata, według Snorriego nosząca przydomek fridkolla (pokojowa dziewczyna), który zyskała dzięki swojemu pierwszemu małżeństwu z królem norweskim Magnusem Bosonogim. O związku tym postanowiono w 1101 r. na spotkaniu trzech władców skandynawskich w Konungahalla, gdzie zbiegały się granice trzech państw. Eryk duń­ski, Magnus norweski i Ingę Starszy szwedzki, ojciec Małgorzaty, zawarli tam układ pokojowy oraz ustalili granice między ich kształtującymi się wtedy władztwami</text:span><text:span text:style-name="CharStyle7"><text:span text:style-name="T2">15</text:span></text:span><text:span text:style-name="CharStyle7">. Po śmierci Magnusa w 1103 r. Małgorzata poślubiła, zapewne już w 1104 r., króla Danii Nielsa. Ich syn Magnus (późniejszy mąż Ryksy) urodził się w 1106 r. Magnus miał także starszego brata Ingę, który zginął zrzucony przez konia w dzieciństwie</text:span><text:span text:style-name="CharStyle7"><text:span text:style-name="T2">16</text:span></text:span><text:span text:style-name="CharStyle7">.</text:span></text:p><text:p text:style-name="P44"><text:span text:style-name="CharStyle7">Teściowa Ryksy wspominana jest przez Saxa pochlebnie. Szczodrze obdarowywała Kościół duński, zabiegała o pokój, także na dworze. Napięte stosunki między synem Magnusem a jego kuzynem Knudem usiłowała łagodzić, trzymając obu młodych ludzi w ryzach. </text:span><text:span text:style-name="CharStyle7"><text:span text:style-name="T5">Saxo </text:span></text:span><text:span text:style-name="CharStyle7">stwierdza, że pokój między nimi panował, póki żyła Małgorzata</text:span><text:span text:style-name="CharStyle7"><text:span text:style-name="T2">17</text:span></text:span><text:span text:style-name="CharStyle7">. Po jej śmierci w 1130 r. konflikt między nimi wybuchł ze zdwojoną siłą.</text:span></text:p><text:p text:style-name="P44"><text:span text:style-name="CharStyle7">Jedyne, co </text:span><text:span text:style-name="CharStyle7"><text:span text:style-name="T4">Saxo </text:span></text:span><text:span text:style-name="CharStyle7">ma za złe Małgorzacie, to sposób, w jaki rozporządziła spadkiem po ojcu, królu Ingę. Swoje dobra szwedzkie królowa podzieliła na trzy części, z których jedną zostawiła sobie, drugą przekazała bratanicy Ingrid, która poślubiła Henryka </text:span><text:span text:style-name="CharStyle7"><text:span text:style-name="T5">Svenssona </text:span></text:span><text:span text:style-name="CharStyle7">Kulawego, jednego z wielu kuzynów jej syna, a trzecią dała siostrzenicy Ingeborg, żonie Knuda </text:span><text:span text:style-name="CharStyle7"><text:span text:style-name="T5">Lavarda. </text:span></text:span><text:span text:style-name="CharStyle7">Taki podział spadku spowodował późniejsze krwawe konflikty duńsko-szwedzkie, trwające, jak pisze </text:span><text:span text:style-name="CharStyle7"><text:span text:style-name="T5">Saxo, </text:span></text:span><text:span text:style-name="CharStyle7">„po dzień dzisiejszy”</text:span><text:span text:style-name="CharStyle7"><text:span text:style-name="T2">18</text:span></text:span><text:span text:style-name="CharStyle7">, które wpłynęły także na losy Ryksy i jej dzieci.</text:span></text:p><text:p text:style-name="P44"><text:span text:style-name="CharStyle7">Stosunki rodzinne elity skandynawskiej są - delikatnie mówiąc - skomplikowane. Chaos, przed którym staje historyk, pogłębia fakt, że kronikarze często podają sprzeczne informacje, a drugie, trzecie, a nawet czwarte małżeństwo tej samej osoby nie należy do rzadkości. W Norwegii utrzymuje się nadal legalny konkubinat władców, np. wspo­mniany Magnus Bosonogi miał co najmniej cztery konkubiny i liczne potomstwo, które zachowywało prawo do tronu na równi z synami z prawowitego małżeństwa. Wyprawy wikińskie należały już wprawdzie w XII w. do przeszłości</text:span><text:span text:style-name="CharStyle7"><text:span text:style-name="T2">19</text:span></text:span><text:span text:style-name="CharStyle7">, ale związki rodzinne wład­ców skandynawskich nadal zawierane były głównie w ramach starego wikińskiego im­perium - Skandynawii, Rusi, Irlandii i wysp północnych.</text:span></text:p><text:p text:style-name="P44"><text:span text:style-name="CharStyle7">Przykładem mogą być tutaj wymienione wcześniej spadkobierczynie królowej Mał­gorzaty, Ingrid i Ingeborg, które musiały być dobrymi znajomymi Ryksy po jej ślubie z Magnusem. Ingeborg była córką księcia kijowskiego Mścisława Włodzimierzowicza (w Skandynawii zwanego Haraldem) i Krystyny, córki Ingę Starszego, siostry Małgo­</text:span></text:p></draw:text-box></draw:frame><draw:frame draw:style-name="fr1" draw:name="23" text:anchor-type="paragraph" svg:x="0.988cm" svg:y="18.173cm" svg:width="13.369cm" svg:height="0.339cm" draw:z-index="24"><draw:text-box><text:p text:style-name="P49"><text:span text:style-name="CharStyle11"><text:span text:style-name="T2">l4</text:span></text:span><text:span text:style-name="CharStyle11">Saxo 13.1.1.</text:span></text:p></draw:text-box></draw:frame><draw:frame draw:style-name="fr1" draw:name="24" text:anchor-type="paragraph" svg:x="0.988cm" svg:y="18.572cm" svg:width="13.369cm" svg:height="0.695cm" draw:z-index="25"><draw:text-box><text:p text:style-name="P50"><text:span text:style-name="CharStyle11"><text:span text:style-name="T2">15</text:span></text:span><text:span text:style-name="CharStyle11"> </text:span><text:span text:style-name="CharStyle11"><text:span text:style-name="T5">Snorri, </text:span></text:span><text:span text:style-name="CharStyle12">Magnus Barfots saga</text:span><text:span text:style-name="CharStyle11"> 15, </text:span><text:span text:style-name="CharStyle12">Magnussonernas saga</text:span><text:span text:style-name="CharStyle11"> 24, w: ibidem, III; </text:span><text:span text:style-name="CharStyle11"><text:span text:style-name="T5">Saxo </text:span></text:span><text:span text:style-name="CharStyle11">13.1.1, 13.1.2; zob. także np.S. </text:span><text:span text:style-name="CharStyle11"><text:span text:style-name="T5">Carlsson.J. Rosen, </text:span></text:span><text:span text:style-name="CharStyle12"><text:span text:style-name="T5">Svensk </text:span></text:span><text:span text:style-name="CharStyle12">historia,</text:span><text:span text:style-name="CharStyle11"> </text:span><text:span text:style-name="CharStyle11"><text:span text:style-name="T5">Stockholm </text:span></text:span><text:span text:style-name="CharStyle11">1962, </text:span><text:span text:style-name="CharStyle11"><text:span text:style-name="T5">I.</text:span></text:span></text:p></draw:text-box></draw:frame><draw:frame draw:style-name="fr1" draw:name="25" text:anchor-type="paragraph" svg:x="0.988cm" svg:y="19.274cm" svg:width="13.369cm" svg:height="0.279cm" draw:z-index="26"><draw:text-box><text:p text:style-name="P51"><text:span text:style-name="CharStyle11"><text:span text:style-name="T2">,6</text:span></text:span><text:span text:style-name="CharStyle11">Saxo 13.1.1.</text:span></text:p></draw:text-box></draw:frame><draw:frame draw:style-name="fr1" draw:name="26" text:anchor-type="paragraph" svg:x="0.988cm" svg:y="19.622cm" svg:width="13.369cm" svg:height="0.279cm" draw:z-index="27"><draw:text-box><text:p text:style-name="P51"><text:span text:style-name="CharStyle11"><text:span text:style-name="T2">17</text:span></text:span><text:span text:style-name="CharStyle11"> </text:span><text:span text:style-name="CharStyle11"><text:span text:style-name="T5">Saxo </text:span></text:span><text:span text:style-name="CharStyle11">13.5.7.</text:span></text:p></draw:text-box></draw:frame><draw:frame draw:style-name="fr1" draw:name="27" text:anchor-type="paragraph" svg:x="0.988cm" svg:y="19.969cm" svg:width="13.369cm" svg:height="0.288cm" draw:z-index="28"><draw:text-box><text:p text:style-name="P51"><text:span text:style-name="CharStyle11"><text:span text:style-name="T5">"Saxo 13.1.4.</text:span></text:span></text:p></draw:text-box></draw:frame><draw:frame draw:style-name="fr1" draw:name="28" text:anchor-type="paragraph" svg:x="0.988cm" svg:y="20.316cm" svg:width="13.369cm" svg:height="1.439cm" draw:z-index="29"><draw:text-box><text:p text:style-name="P50"><text:span text:style-name="CharStyle11"><text:span text:style-name="T5">” </text:span></text:span><text:span text:style-name="CharStyle11">Norwegia także tutaj jest wyjątkiem. Mąż Małgorzaty Magnus Bosonogi zyskał swój przydomek dzięki swojemu zamiłowaniu do cudzoziemskiego kusego stroju, które nabył na wikingu na Zachodzie (zapewne w Irlandii). Tak twierdzi </text:span><text:span text:style-name="CharStyle11"><text:span text:style-name="T5">Snorri, </text:span></text:span><text:span text:style-name="CharStyle11">natomiat </text:span><text:span text:style-name="CharStyle11"><text:span text:style-name="T5">Saxo </text:span></text:span><text:span text:style-name="CharStyle11">przytacza mało pochlebną opowieść o panicznej ucieczce Magnusa, na bosaka, przed Hallandczykami w czasie jednej z wypraw przeciw nim.</text:span></text:p></draw:text-box></draw:frame></text:p>
      </text:section>
      <text:section text:style-name="Sect1" text:name="Section3">
        <text:p text:style-name="P67"><draw:line text:anchor-type="paragraph" draw:z-index="30" draw:name="Kształt2" draw:style-name="gr2" draw:text-style-name="P78" svg:x1="1.012cm" svg:y1="16.353cm" svg:x2="6.144cm" svg:y2="16.353cm"><text:p/></draw:line></text:p>
        <text:p text:style-name="P2"><draw:frame draw:style-name="fr1" draw:name="29" text:anchor-type="paragraph" svg:x="0.979cm" svg:y="0.393cm" draw:z-index="31"><draw:text-box fo:min-height="0.474cm" fo:min-width="0.432cm"><text:p text:style-name="P9"><text:span text:style-name="CharStyle19">24</text:span></text:p></draw:text-box></draw:frame><draw:frame draw:style-name="fr1" draw:name="30" text:anchor-type="paragraph" svg:x="12.367cm" svg:y="0.462cm" draw:z-index="32"><draw:text-box fo:min-height="0.415cm" fo:min-width="1.939cm"><text:p text:style-name="P9"><text:span text:style-name="CharStyle20">Anna Waśko</text:span></text:p></draw:text-box></draw:frame><draw:frame draw:style-name="fr1" draw:name="31" text:anchor-type="paragraph" svg:x="0.921cm" svg:y="1.367cm" svg:width="13.444cm" svg:height="14.587cm" draw:z-index="33"><draw:text-box><text:p text:style-name="P8"><text:span text:style-name="CharStyle7">rzaty duńskiej. Jej córka Krystyna była żoną władcy norweskiego, a wnuczka królową Szwecji</text:span><text:span text:style-name="CharStyle7"><text:span text:style-name="T2">20</text:span></text:span><text:span text:style-name="CharStyle7">. Siostra Ingeborg Malmfrid została żoną króla Norwegii Sigurda Krzyżowca (Jorsalafare), a po jego śmierci króla Danii Eryka Emune. Ingrid natomiast była córką </text:span><text:span text:style-name="CharStyle7"><text:span text:style-name="T5">Rangvalda, </text:span></text:span><text:span text:style-name="CharStyle7">wnuczką Ingę, króla Szwecji. Zapewne w młodym wieku wyszła za Henryka </text:span><text:span text:style-name="CharStyle7"><text:span text:style-name="T5">Svenssona </text:span></text:span><text:span text:style-name="CharStyle7">Kulawego i z tego, co opowiada o niej </text:span><text:span text:style-name="CharStyle7"><text:span text:style-name="T5">Saxo, </text:span></text:span><text:span text:style-name="CharStyle7">a także </text:span><text:span text:style-name="CharStyle7"><text:span text:style-name="T5">Snorri, </text:span></text:span><text:span text:style-name="CharStyle7">była kobietą o wyjątkowo wyrazistej osobowości. </text:span><text:span text:style-name="CharStyle7"><text:span text:style-name="T5">Saxo </text:span></text:span><text:span text:style-name="CharStyle7">podaje, że uciekła od męża z młodym ko­chankiem, przebierając się za mężczyznę. Zdradzony mąż pochwycił parę na gorącym uczynku, przebaczył jednak żonie i sprowadził ją z powrotem do swojego domu</text:span><text:span text:style-name="CharStyle7"><text:span text:style-name="T2">21</text:span></text:span><text:span text:style-name="CharStyle7">. Sy­nami Ingrid i Henryka byli Magnus Henrikssen, późniejszy król Szwecji, </text:span><text:span text:style-name="CharStyle7"><text:span text:style-name="T5">Rangvald </text:span></text:span><text:span text:style-name="CharStyle7">i Buriz. Po śmierci męża pod </text:span><text:span text:style-name="CharStyle7"><text:span text:style-name="T5">Fotevik </text:span></text:span><text:span text:style-name="CharStyle7">w 1134 r. Ingrid poślubiła króla Norwegii Haralda Gille i urodziła mu syna Ingę, późniejszego króla. Po rychłej śmierci Haralda wyszła kolejno za Ottara </text:span><text:span text:style-name="CharStyle7"><text:span text:style-name="T5">Billing, Ivara </text:span></text:span><text:span text:style-name="CharStyle7">Sneis, z którym miała syna Orma, zwanego „Bratem króla”, oraz Amego ze Staareim, ojca jej trzech synów i córki. W roku 1161 złożyła triumfalną wizytę w Danii, witana przez króla Waldemara i syna Buriza, jako babka nowego króla Norwegii Magnusa Erlingssena</text:span><text:span text:style-name="CharStyle7"><text:span text:style-name="T2">22</text:span></text:span><text:span text:style-name="CharStyle7">. Konflikt szwedzko-duński, o którym pisze </text:span><text:span text:style-name="CharStyle7"><text:span text:style-name="T5">Saxo, </text:span></text:span><text:span text:style-name="CharStyle7">dotyczył właśnie działalności synów Ingrid i syna Ingeborg, Waldemara.</text:span></text:p><text:p text:style-name="P45"><text:span text:style-name="CharStyle7">Małżeństwo Ryksy z Magnusem Nielssenem wprowadziło ją więc w świat rozdarty wielorakimi konfliktami i połączony zagmatwanymi stosunkami rodzinnymi. W latach 1129-1134, a więc w okresie jej małżeństwa z Magnusem, we wszystkich trzech krajach skandynawskich trwały walki wewnętrzne. W Danii nabrzmiewał konflikt między Ma­gnusem i Knudem </text:span><text:span text:style-name="CharStyle7"><text:span text:style-name="T5">Lavardem, </text:span></text:span><text:span text:style-name="CharStyle7">który w 1131 r. doprowadził do zabójstwa Knuda i wojny, w Norwegii trwały walki o tron między synami i wnukami Magnusa Bosonogiego, w Szwecji doszło faktycznie do rozpadu kraju.</text:span></text:p><text:p text:style-name="P45"><text:span text:style-name="CharStyle7">Dzieje Szwecji tego okresu są mniej znane niż historia królestw sąsiednich; pierwsza kronika szwedzka powstała bowiem w XIV w. i rozpoczyna się około połowy w. XIII. Wydarzenia wcześniejsze znane są wyrywkowo z tzw. spisów władców, sięgających czasów legendarnych, hagiografii, nielicznych dokumentów, świadectw obcych kronika­rzy i późniejszych, XV-wiecznych kronik, opartych częściowo na zaginionych dziś źró­dłach. Stąd rekonstrukcja dziejów Szwecji w w. XII jest nadal niepewna i niekom­pletna</text:span><text:span text:style-name="CharStyle7"><text:span text:style-name="T2">23</text:span></text:span><text:span text:style-name="CharStyle7">.</text:span></text:p><text:p text:style-name="P45"><text:span text:style-name="CharStyle7">Przyjmuje się zatem, że po śmierci Ingę Starszego (ok. 1110), dziadka Magnusa, królem został jego bratanek Filip Halstensson, a potem brat Filipa Ingę Młodszy. Olaus </text:span><text:span text:style-name="CharStyle7"><text:span text:style-name="T5">Petri </text:span></text:span><text:span text:style-name="CharStyle7">podaje, że został on otruty w </text:span><text:span text:style-name="CharStyle7"><text:span text:style-name="T5">Vreta, </text:span></text:span><text:span text:style-name="CharStyle7">jednak kronikarz ten myli Ingę Młodszego</text:span></text:p></draw:text-box></draw:frame><draw:frame draw:style-name="fr1" draw:name="32" text:anchor-type="paragraph" svg:x="0.921cm" svg:y="16.48cm" svg:width="13.437cm" svg:height="0.744cm" draw:z-index="34"><draw:text-box><text:p text:style-name="P34"><text:span text:style-name="CharStyle11"><text:span text:style-name="T2">20</text:span></text:span><text:span text:style-name="CharStyle11"><text:tab/>Córka Ingeborg i Knuda </text:span><text:span text:style-name="CharStyle11"><text:span text:style-name="T5">Lavarda </text:span></text:span><text:span text:style-name="CharStyle11">poślubiła duńskiego możnego Stiga </text:span><text:span text:style-name="CharStyle11"><text:span text:style-name="T4">Hvide, </text:span></text:span><text:span text:style-name="CharStyle11">a ich córka została żoną Karla </text:span><text:span text:style-name="CharStyle11"><text:span text:style-name="T5">Sverkerssona, </text:span></text:span><text:span text:style-name="CharStyle11">króla Szwecji 1161-1167.</text:span></text:p></draw:text-box></draw:frame><draw:frame draw:style-name="fr1" draw:name="33" text:anchor-type="paragraph" svg:x="0.921cm" svg:y="17.233cm" svg:width="13.437cm" svg:height="0.288cm" draw:z-index="35"><draw:text-box><text:p text:style-name="P39"><text:span text:style-name="CharStyle11"><text:span text:style-name="T2">21</text:span></text:span><text:span text:style-name="CharStyle11"><text:tab/></text:span><text:span text:style-name="CharStyle11"><text:span text:style-name="T5">Saxo </text:span></text:span><text:span text:style-name="CharStyle11">13.4.3.</text:span></text:p></draw:text-box></draw:frame><draw:frame draw:style-name="fr1" draw:name="34" text:anchor-type="paragraph" svg:x="0.921cm" svg:y="17.59cm" svg:width="13.437cm" svg:height="1.397cm" draw:z-index="36"><draw:text-box><text:p text:style-name="P35"><text:span text:style-name="CharStyle11"><text:span text:style-name="T2">22</text:span></text:span><text:span text:style-name="CharStyle11"><text:tab/>Magnus był synem córki Ingrid Krystyny i wpływowego jarla norweskiego Erlinga skakke. O koligacjach wymienionych osób pisze obszernie </text:span><text:span text:style-name="CharStyle11"><text:span text:style-name="T5">Snorri </text:span></text:span><text:span text:style-name="CharStyle11">w </text:span><text:span text:style-name="CharStyle12">Magnus barfots saga</text:span><text:span text:style-name="CharStyle11"> i </text:span><text:span text:style-name="CharStyle12">Magnussonernas saga, </text:span><text:span text:style-name="CharStyle11">a potwierdzają </text:span><text:span text:style-name="CharStyle11"><text:span text:style-name="T4">je </text:span></text:span><text:span text:style-name="CharStyle11"><text:span text:style-name="T5">Saxo </text:span></text:span><text:span text:style-name="CharStyle11">i kroniki szwedzkie, np. E r i c u </text:span><text:span text:style-name="CharStyle11"><text:span text:style-name="T4">s </text:span></text:span><text:span text:style-name="CharStyle11">01 a i, </text:span><text:span text:style-name="CharStyle12"><text:span text:style-name="T5">Chronica </text:span></text:span><text:span text:style-name="CharStyle12">regni Gothorum,</text:span><text:span text:style-name="CharStyle11"> [w:] </text:span><text:span text:style-name="CharStyle12">Scriptores Rerum Suecicarum,</text:span><text:span text:style-name="CharStyle11"> </text:span><text:span text:style-name="CharStyle11"><text:span text:style-name="T4">II, </text:span></text:span><text:span text:style-name="CharStyle11">ed. E.M. Fant, E.G. Ge ijer, Uppsala 1818-1876, II, s. 42-48 (dalej cyt. </text:span><text:span text:style-name="CharStyle12">SRS).</text:span></text:p></draw:text-box></draw:frame><draw:frame draw:style-name="fr1" draw:name="35" text:anchor-type="paragraph" svg:x="0.921cm" svg:y="18.987cm" svg:width="13.437cm" svg:height="2.861cm" draw:z-index="37"><draw:text-box><text:p text:style-name="P19"><text:span text:style-name="CharStyle11"><text:span text:style-name="T2">23</text:span></text:span><text:span text:style-name="CharStyle11"><text:tab/>Najważniejsze źródła szwedzkie odnoszące się do tego okresu są drukowane w </text:span><text:span text:style-name="CharStyle12">Scriptores rerum suecicarum,</text:span><text:span text:style-name="CharStyle11"> zob. przyp. 22 i są to cytowana kronika Ericusa Olai, tzw. Ke/us </text:span><text:span text:style-name="CharStyle12">chronicon </text:span><text:span text:style-name="CharStyle12"><text:span text:style-name="T5">Sveciae </text:span></text:span><text:span text:style-name="CharStyle12">prosaicum, SRS</text:span><text:span text:style-name="CharStyle11"> 1, </text:span><text:span text:style-name="CharStyle12"><text:span text:style-name="T5">Eriks </text:span></text:span><text:span text:style-name="CharStyle12">chronika, </text:span><text:span text:style-name="CharStyle12"><text:span text:style-name="T4">SRS</text:span></text:span><text:span text:style-name="CharStyle11"><text:span text:style-name="T4"> </text:span></text:span><text:span text:style-name="CharStyle11">I, spisy władców, np. </text:span><text:span text:style-name="CharStyle12">Catalogus </text:span><text:span text:style-name="CharStyle12"><text:span text:style-name="T5">regum Sveciae </text:span></text:span><text:span text:style-name="CharStyle12">ab </text:span><text:span text:style-name="CharStyle12"><text:span text:style-name="T5">Olavo </text:span></text:span><text:span text:style-name="CharStyle12">Skotkonung ad Ericum Laspe, SRS</text:span><text:span text:style-name="CharStyle11"> 1, oraz żywoty świętych szwedzkich, np. św. Botwida, zamieszczone w t. II </text:span><text:span text:style-name="CharStyle12">SRS.</text:span><text:span text:style-name="CharStyle11"> Pewną wartość ma także oparte na wcześniejszych źródłach dzieło Olausa </text:span><text:span text:style-name="CharStyle11"><text:span text:style-name="T5">Petri, </text:span></text:span><text:span text:style-name="CharStyle12">En Sensk Croneka,</text:span><text:span text:style-name="CharStyle11"> ed. </text:span><text:span text:style-name="CharStyle11"><text:span text:style-name="T5">G.E. </text:span></text:span><text:span text:style-name="CharStyle11"><text:span text:style-name="T4">K</text:span></text:span><text:span text:style-name="CharStyle11">1 e m m i n </text:span><text:span text:style-name="CharStyle11"><text:span text:style-name="T4">g</text:span></text:span><text:span text:style-name="CharStyle11">, </text:span><text:span text:style-name="CharStyle11"><text:span text:style-name="T4">Stockholm </text:span></text:span><text:span text:style-name="CharStyle11">1860. Natomiast niewielką pomocą są źródła dyplomatyczne, których z okresu 1100-1170 jest zaledwie kilka (bulle papieskie). Pierwsze zachowane dokumenty szwedzkie pochodzą z okresu panowania Knuta Erikssona z lat 70. XII w.</text:span></text:p></draw:text-box></draw:frame></text:p>
      </text:section>
      <text:section text:style-name="Sect1" text:name="Section4">
        <text:p text:style-name="P68"/>
        <text:p text:style-name="P2"><draw:frame draw:style-name="fr1" draw:name="36" text:anchor-type="paragraph" svg:x="0.937cm" svg:y="0.445cm" draw:z-index="38"><draw:text-box fo:min-height="0.415cm" fo:min-width="5.436cm"><text:p text:style-name="P9"><text:span text:style-name="CharStyle18">Skandynawski świat Ryksy Bolesławówny</text:span></text:p></draw:text-box></draw:frame><draw:frame draw:style-name="fr1" draw:name="37" text:anchor-type="paragraph" svg:x="13.839cm" svg:y="0.369cm" draw:z-index="39"><draw:text-box fo:min-height="0.474cm" fo:min-width="0.423cm"><text:p text:style-name="P9"><text:span text:style-name="CharStyle19">25</text:span></text:p></draw:text-box></draw:frame><draw:frame draw:style-name="fr1" draw:name="38" text:anchor-type="paragraph" svg:x="0.921cm" svg:y="1.334cm" svg:width="13.444cm" svg:height="16.831cm" draw:z-index="40"><draw:text-box><text:p text:style-name="P8"><text:span text:style-name="CharStyle7">z jego stryjem Ingę Starszym, a nawet z Ingę, młodo zmarłym synem Nielsa i Małgo­rzaty</text:span><text:span text:style-name="CharStyle7"><text:span text:style-name="T2">24</text:span></text:span><text:span text:style-name="CharStyle7">. Nie wiadomo, kiedy zmarł Ingę Młodszy. Po jego śmierci według </text:span><text:span text:style-name="CharStyle7"><text:span text:style-name="T5">Saxona </text:span></text:span><text:span text:style-name="CharStyle7">Goci ofiarowali tron Magnusowi Nielsenowi (wnukowi Ingę Starszego), „aby umocnić swoją pozycję w państwie kosztem przywilejów innych”</text:span><text:span text:style-name="CharStyle7"><text:span text:style-name="T2">25</text:span></text:span><text:span text:style-name="CharStyle7">. Szwedzi (według źródeł szwedz­kich Goci Wschodni</text:span><text:span text:style-name="CharStyle7"><text:span text:style-name="T2">26</text:span></text:span><text:span text:style-name="CharStyle7">) wybrali jednak na króla </text:span><text:span text:style-name="CharStyle7"><text:span text:style-name="T5">Rangvalda, </text:span></text:span><text:span text:style-name="CharStyle7">syna Ingę i ojca kochliwej Ingrid, któremu udało się wyprzeć Magnusa z kraju. </text:span><text:span text:style-name="CharStyle7"><text:span text:style-name="T5">Rangvald </text:span></text:span><text:span text:style-name="CharStyle7">był człowiekiem dum­nym i lekkomyślnym. Po elekcji zgodnie z tradycją wybrał się na objazd kraju (tzw. eriksgata), podczas którego na tingach dzielnicowych miał odebrać przysięgę wierności i złożyć obietnicę przestrzegania praw poszczególnych ziem. Wjeżdżając do kraju Go­tów Zachodnich, nie poprosił ich, zgodnie z ich prawem, o zakładników i został za to zabity w Karlaby koło Skara</text:span><text:span text:style-name="CharStyle7"><text:span text:style-name="T2">27</text:span></text:span><text:span text:style-name="CharStyle7">. Po jego śmierci „Magnus zyskał władzę”</text:span><text:span text:style-name="CharStyle7"><text:span text:style-name="T2">28</text:span></text:span><text:span text:style-name="CharStyle7">. Według </text:span><text:span text:style-name="CharStyle7"><text:span text:style-name="T5">Saxona </text:span></text:span><text:span text:style-name="CharStyle7">miało to miejsce jeszcze przed ślubem Magnusa z Ryksą, a więc przed 1129 r., najprawdopodobniej w latach 1125-1129. Władzę Magnusa uznawali jednak tylko Go­ci, i to prawdopodobnie jedynie Goci Zachodni, a więc dzielnica </text:span><text:span text:style-name="CharStyle7"><text:span text:style-name="T5">VastergStland, </text:span></text:span><text:span text:style-name="CharStyle7">poprzez duński Halland granicząca z Danią i najlepiej schrystianizowana część królestwa Szwe­cji, z najstarszym szwedzkim biskupstwem w Skara. Wspomniane wcześniej wyprawy Magnusa przeciw poganom w Szwecji wymierzone były najprawdopodobniej w gra­niczną dzielnicę Smżland, gdzie już w 1122 r. jego ojciec </text:span><text:span text:style-name="CharStyle7"><text:span text:style-name="T5">Niels </text:span></text:span><text:span text:style-name="CharStyle7">i norweski król </text:span><text:span text:style-name="CharStyle7"><text:span text:style-name="T5">Sigurd </text:span></text:span><text:span text:style-name="CharStyle7">Krzyżowiec poprowadzili „wyprawę krzyżową” przeciw poganom. Z jednej z tych wy­praw Magnus przywiózł wielki młot Thora, lecz w Szwecji nie przysporzyło mu to po­pularności: według </text:span><text:span text:style-name="CharStyle7"><text:span text:style-name="T5">Saxona </text:span></text:span><text:span text:style-name="CharStyle7">Szwedzi uważali go za świętokradcę</text:span><text:span text:style-name="CharStyle7"><text:span text:style-name="T2">29</text:span></text:span><text:span text:style-name="CharStyle7">. Wydaje się, że akcje Magnusa miały także polityczne podłoże: próbował opanować kraje Szwedów i Gotów Wschodnich, które nie uznawały jego władzy. Nie odniósł sukcesu z kilku powodów: po pierwsze, najważniejszy był dla niego tron duński, który mógł otrzymać po ojcu i walka o władzę w Danii angażowała większość jego czasu. Po drugie, w Szwecji był uważany za cudzoziemca (mimo że był wnukiem króla Ingę) i budził niechęć z tego powodu.</text:span></text:p><text:p text:style-name="P45"><text:span text:style-name="CharStyle7">Od roku 1130 konflikt między Nielsem i Magnusem a Knudem zaognił się, w czym niebagatelną rolę odegrał Henryk Kulawy. Już na weselu Magnusa i Ryksy w Ribe do­szło do starcia między ubranym w barani kożuch Henrykiem a wystrojonym w kosztow­ne saskie szaty Knudem. Potem Henryk zarzucał Knudowi, że ten miał coś wspólnego w ucieczce jego żony z kochankiem. Według </text:span><text:span text:style-name="CharStyle7"><text:span text:style-name="T5">Saxona </text:span></text:span><text:span text:style-name="CharStyle7">Magnus i Henryk przygotowali spisek w celu usunięcia </text:span><text:span text:style-name="CharStyle7"><text:span text:style-name="T5">Lavarda, </text:span></text:span><text:span text:style-name="CharStyle7">a tymczasem Magnus udawał przyjaźń do kuzyna, by uśpić jego czujność</text:span><text:span text:style-name="CharStyle7"><text:span text:style-name="T2">30</text:span></text:span><text:span text:style-name="CharStyle7">. Na Boże Narodzenie 1131 r. Magnus zaprosił Knuda do Roskil- de. Cztery dni ucztowali wspólnie, z rodzinami - była obecna zarówno Ryksa, jak i Ingeborg i ich dzieci, później Knud przeniósł się do dworu jarla Eryka z Falsten. Ma­gnus poprosił następnie o spotkanie w cztery oczy z Knudem, w lesie koło </text:span><text:span text:style-name="CharStyle7"><text:span text:style-name="T5">Ringsted, </text:span></text:span><text:span text:style-name="CharStyle7">i zabił niczego niepodejrzewającego, zaskoczonego kuzyna. </text:span><text:span text:style-name="CharStyle7"><text:span text:style-name="T5">Saxo </text:span></text:span><text:span text:style-name="CharStyle7">uważa zabójstwo za wynik zaplanowanego wcześniej spisku, który miał usunąć popularnego w Danii i po-</text:span></text:p></draw:text-box></draw:frame><draw:frame draw:style-name="fr1" draw:name="39" text:anchor-type="paragraph" svg:x="0.954cm" svg:y="18.597cm" svg:width="13.377cm" svg:height="0.399cm" draw:z-index="41"><draw:text-box><text:p text:style-name="P47"><text:span text:style-name="CharStyle11"><text:span text:style-name="T2">24</text:span></text:span><text:span text:style-name="CharStyle11"><text:tab/>01 a u </text:span><text:span text:style-name="CharStyle11"><text:span text:style-name="T4">s </text:span></text:span><text:span text:style-name="CharStyle11"><text:span text:style-name="T5">Petri, </text:span></text:span><text:span text:style-name="CharStyle11">op.cit., s. 60.</text:span></text:p></draw:text-box></draw:frame><draw:frame draw:style-name="fr1" draw:name="40" text:anchor-type="paragraph" svg:x="0.954cm" svg:y="18.995cm" svg:width="13.377cm" svg:height="0.288cm" draw:z-index="42"><draw:text-box><text:p text:style-name="P40"><text:span text:style-name="CharStyle11"><text:span text:style-name="T2">25</text:span></text:span><text:span text:style-name="CharStyle11"><text:tab/></text:span><text:span text:style-name="CharStyle11"><text:span text:style-name="T5">Saxo </text:span></text:span><text:span text:style-name="CharStyle11">13.5.1.</text:span></text:p></draw:text-box></draw:frame><draw:frame draw:style-name="fr1" draw:name="41" text:anchor-type="paragraph" svg:x="0.954cm" svg:y="19.35cm" svg:width="13.377cm" svg:height="0.347cm" draw:z-index="43"><draw:text-box><text:p text:style-name="P41"><text:span text:style-name="CharStyle12"><text:span text:style-name="T2">26</text:span></text:span><text:span text:style-name="CharStyle12"><text:tab/>Petus chronicon </text:span><text:span text:style-name="CharStyle12"><text:span text:style-name="T4">Sveciae </text:span></text:span><text:span text:style-name="CharStyle12">prosaicum,</text:span><text:span text:style-name="CharStyle11"> [w:] </text:span><text:span text:style-name="CharStyle12"><text:span text:style-name="T4">SRS</text:span></text:span><text:span text:style-name="CharStyle11"><text:span text:style-name="T4"> </text:span></text:span><text:span text:style-name="CharStyle11">I, s. 245; 01 a u </text:span><text:span text:style-name="CharStyle11"><text:span text:style-name="T4">s </text:span></text:span><text:span text:style-name="CharStyle11"><text:span text:style-name="T5">Petri, </text:span></text:span><text:span text:style-name="CharStyle11">op.cit, s. 59.</text:span></text:p></draw:text-box></draw:frame><draw:frame draw:style-name="fr1" draw:name="42" text:anchor-type="paragraph" svg:x="0.954cm" svg:y="19.689cm" svg:width="13.377cm" svg:height="0.356cm" draw:z-index="44"><draw:text-box><text:p text:style-name="P36"><text:span text:style-name="CharStyle11"><text:span text:style-name="T2">27</text:span></text:span><text:span text:style-name="CharStyle11"><text:tab/>E r i c u s Olai, op.cit., s. 42; 01 a u </text:span><text:span text:style-name="CharStyle11"><text:span text:style-name="T4">s </text:span></text:span><text:span text:style-name="CharStyle11"><text:span text:style-name="T5">Petri, </text:span></text:span><text:span text:style-name="CharStyle11">op.cit. s. 59.</text:span></text:p></draw:text-box></draw:frame><draw:frame draw:style-name="fr1" draw:name="43" text:anchor-type="paragraph" svg:x="0.954cm" svg:y="20.036cm" svg:width="13.377cm" svg:height="0.296cm" draw:z-index="45"><draw:text-box><text:p text:style-name="P38"><text:span text:style-name="CharStyle11"><text:span text:style-name="T2">2,</text:span></text:span><text:span text:style-name="CharStyle11">Saxo 13.5.1.</text:span></text:p></draw:text-box></draw:frame><draw:frame draw:style-name="fr1" draw:name="44" text:anchor-type="paragraph" svg:x="0.954cm" svg:y="20.392cm" svg:width="13.377cm" svg:height="0.998cm" draw:z-index="46"><draw:text-box><text:p text:style-name="P37"><text:span text:style-name="CharStyle11"><text:span text:style-name="T2">29</text:span></text:span><text:span text:style-name="CharStyle11"><text:tab/></text:span><text:span text:style-name="CharStyle11"><text:span text:style-name="T5">Saxo </text:span></text:span><text:span text:style-name="CharStyle11">13.5.5; o wyprawach Sigurda Krzyżowca opowiada obszernie </text:span><text:span text:style-name="CharStyle11"><text:span text:style-name="T5">Snorri, </text:span></text:span><text:span text:style-name="CharStyle11">op.cit., </text:span><text:span text:style-name="CharStyle12">Magnussoner- nas saga;</text:span><text:span text:style-name="CharStyle11"> zob. także P. </text:span><text:span text:style-name="CharStyle11"><text:span text:style-name="T5">Riant, </text:span></text:span><text:span text:style-name="CharStyle12"><text:span text:style-name="T5">Skandinavernas Kors tag og andagt reiser till </text:span></text:span><text:span text:style-name="CharStyle12"><text:span text:style-name="T7">Palestina </text:span></text:span><text:span text:style-name="CharStyle12"><text:span text:style-name="T5">1100-1350, </text:span></text:span><text:span text:style-name="CharStyle11"><text:span text:style-name="T5">Kobenhavn 1868.</text:span></text:span></text:p></draw:text-box></draw:frame><draw:frame draw:style-name="fr1" draw:name="45" text:anchor-type="paragraph" svg:x="0.954cm" svg:y="21.451cm" svg:width="13.377cm" svg:height="0.415cm" draw:z-index="47"><draw:text-box><text:p text:style-name="P20"><text:span text:style-name="CharStyle11"><text:span text:style-name="T3">30</text:span></text:span><text:span text:style-name="CharStyle11"><text:span text:style-name="T5"><text:tab/></text:span></text:span><text:span text:style-name="CharStyle11">O roli Henryka w konflikcie </text:span><text:span text:style-name="CharStyle11"><text:span text:style-name="T5">pisze S a x o w: 13.5.7, 13.5.10, </text:span></text:span><text:span text:style-name="CharStyle11">o zabójstwie </text:span><text:span text:style-name="CharStyle11"><text:span text:style-name="T5">Knuda 13.6.1-13.6.9.</text:span></text:span></text:p></draw:text-box></draw:frame></text:p>
      </text:section>
      <text:section text:style-name="Sect1" text:name="Section5">
        <text:p text:style-name="P69"><draw:line text:anchor-type="paragraph" draw:z-index="48" draw:name="Kształt3" draw:style-name="gr2" draw:text-style-name="P78" svg:x1="1.034cm" svg:y1="19.173cm" svg:x2="6.165cm" svg:y2="19.173cm"><text:p/></draw:line></text:p>
        <text:p text:style-name="P2"><draw:frame draw:style-name="fr1" draw:name="46" text:anchor-type="paragraph" svg:x="0.967cm" svg:y="0.402cm" draw:z-index="49"><draw:text-box fo:min-height="0.474cm" fo:min-width="0.457cm"><text:p text:style-name="P9"><text:span text:style-name="CharStyle19">26</text:span></text:p></draw:text-box></draw:frame><draw:frame draw:style-name="fr1" draw:name="47" text:anchor-type="paragraph" svg:x="12.354cm" svg:y="0.469cm" draw:z-index="50"><draw:text-box fo:min-height="0.415cm" fo:min-width="1.93cm"><text:p text:style-name="P9"><text:span text:style-name="CharStyle20">Anna Waśko</text:span></text:p></draw:text-box></draw:frame><draw:frame draw:style-name="fr1" draw:name="48" text:anchor-type="paragraph" svg:x="0.942cm" svg:y="1.367cm" svg:width="13.402cm" svg:height="16.789cm" draw:z-index="51"><draw:text-box><text:p text:style-name="P8"><text:span text:style-name="CharStyle7"><text:span text:style-name="T5">pieranego </text:span></text:span><text:span text:style-name="CharStyle7">przez króla Lotara rywala. Mogło być jednak inaczej. </text:span><text:span text:style-name="CharStyle7"><text:span text:style-name="T5">Saxo </text:span></text:span><text:span text:style-name="CharStyle7">cytuje bowiem dokument, wystawiony przez Magnusa w owo tragiczne Boże Narodzenie. Mąż Ryksy przekazał w nim opiekę nad swoją żoną i dziećmi oraz nad całym majątkiem Knudowi na czas pielgrzymki, którą zamierzał odbyć. Wydaje się, że kronikarz cytuje autentyczny dokument Magnusa</text:span><text:span text:style-name="CharStyle7"><text:span text:style-name="T2">31</text:span></text:span><text:span text:style-name="CharStyle7"> - przed długą podróżą, pielgrzymką lub krucjatą sporządzano podobne dokumenty o charakterze testamentowym, wyznaczając opiekuna majątku i rodziny i egzekutora testamentu zarazem. Trudno przypuścić, że Magnus zadał sobie trud sporządzenia tak ważnego i brzemiennego w skutki dokumentu jedynie w celu oszukania Knuda i przekonania go o swojej przyjaźni, jak twierdzi </text:span><text:span text:style-name="CharStyle7"><text:span text:style-name="T5">Saxo. </text:span></text:span><text:span text:style-name="CharStyle7">Zapewne sto­sunki między nimi były wtedy poprawne, jeśli nie przyjazne, lecz podczas Świąt doszło do scysji, skoro </text:span><text:span text:style-name="CharStyle7"><text:span text:style-name="T5">Knud </text:span></text:span><text:span text:style-name="CharStyle7">opuścił dom Magnusa po czterech dniach. Zabójstwo Knuda </text:span><text:span text:style-name="CharStyle7"><text:span text:style-name="T5">Lavarda </text:span></text:span><text:span text:style-name="CharStyle7">mogło być więc nie wynikiem spisku, lecz gwałtownego konfliktu, który wy­buchł między protagonistami już w Roskilde. Dokument, o którym mówi </text:span><text:span text:style-name="CharStyle7"><text:span text:style-name="T5">Saxo, </text:span></text:span><text:span text:style-name="CharStyle7">wspo­mina nie tylko żonę Magnusa, Ryksę, ale również jego dzieci. Oznacza to, że najbar­dziej prawdopodobna data ślubu Ryksy to rok 1129 (a nie 1130) oraz że w latach 1130— 1131 urodziła ona dwójkę dzieci, z których przeżyło tylko jedno: syn </text:span><text:span text:style-name="CharStyle7"><text:span text:style-name="T5">Knud Magnusson, </text:span></text:span><text:span text:style-name="CharStyle7">późniejszy król Danii.</text:span></text:p><text:p text:style-name="P45"><text:span text:style-name="CharStyle7">Zamordowanie Knuda przez Magnusa wywołało wzburzenie w Danii. Sytuacja Ryk­sy musiała być bardzo trudna. Jej mąż uciekł do </text:span><text:span text:style-name="CharStyle7"><text:span text:style-name="T4">Vâstergotland, </text:span></text:span><text:span text:style-name="CharStyle7">a groźbie zamieszek zapobiegł arcybiskup Asser, który zapewnił zgromadzonych na wiecu, że Magnus zo­stanie ukarany. Powtórzył to także </text:span><text:span text:style-name="CharStyle7"><text:span text:style-name="T5">Niels, </text:span></text:span><text:span text:style-name="CharStyle7">który wyparł się, zapewne zgodnie z prawdą, wszelkiego związku z ewentualnym spiskiem. Ryksa i jej syn, lub dzieci, pozostali w Danii, co wynika ze słów </text:span><text:span text:style-name="CharStyle7"><text:span text:style-name="T5">Saxona, </text:span></text:span><text:span text:style-name="CharStyle7">który twierdzi, że doradcy Nielsa naciskali na kró­la, by pozwolił wrócić synowi do kraju i „swoich drogich”</text:span><text:span text:style-name="CharStyle7"><text:span text:style-name="T2">32</text:span></text:span><text:span text:style-name="CharStyle7">. Tak też się stało, Magnus powrócił szybko do Danii. W kraju doszło do wojny, której skutkiem była interwencja Lotara. </text:span><text:span text:style-name="CharStyle7"><text:span text:style-name="T5">Niels </text:span></text:span><text:span text:style-name="CharStyle7">i Magnus zapłacili wielki okup w zamian za odstąpienie Lotara od walki (1131), a kilka lat później Magnus złożył Lotarowi hołd i otrzymał od niego koronę królewską (1134). Wojna domowa trwała jednak nadal. W roku 1134 pod </text:span><text:span text:style-name="CharStyle7"><text:span text:style-name="T5">Fodevik </text:span></text:span><text:span text:style-name="CharStyle7">w Skanii wojska Nielsa i Magnusa zostały pokonane przez oddziały, zgromadzone przez braci Knuda, dowodzone przez jego bratanka Eryka Hakonssona o przydomku Jagnię </text:span><text:span text:style-name="CharStyle7"><text:span text:style-name="T5">(Lamb). </text:span></text:span><text:span text:style-name="CharStyle7">Zginął Magnus, jego sojusznik Henryk Kulawy i pięciu biskupów, w tym wszy­scy biskupi z Jutlandii i biskup szwedzki Henryk. </text:span><text:span text:style-name="CharStyle7"><text:span text:style-name="T5">Niels </text:span></text:span><text:span text:style-name="CharStyle7">uciekł do Szlezwiku, gdzie wkrótce został zamordowany. Królem Danii został brat </text:span><text:span text:style-name="CharStyle7"><text:span text:style-name="T5">Lavarda </text:span></text:span><text:span text:style-name="CharStyle7">Eryk Emune (1134— 1137)</text:span><text:span text:style-name="CharStyle7"><text:span text:style-name="T2">33</text:span></text:span><text:span text:style-name="CharStyle7">.</text:span></text:p><text:p text:style-name="P45"><text:span text:style-name="CharStyle7">Dziewiętnastoletnia Ryksa powróciła do Polski na dwór ojca. Syn jej i Magnusa Knud miał wówczas trzy-cztery lata. </text:span><text:span text:style-name="CharStyle7"><text:span text:style-name="T5">Saxo </text:span></text:span><text:span text:style-name="CharStyle7">wymienia go jako jednego z kandydatów do tronu duńskiego w 1137 r., po śmierci Eryka Emune, dodając, że nie osiągnął jeszcze odpowiedniego wieku, podobnie jak dwaj inni kandydaci, syn Knuda </text:span><text:span text:style-name="CharStyle7"><text:span text:style-name="T5">Lavarda </text:span></text:span><text:span text:style-name="CharStyle7">Walde­</text:span></text:p></draw:text-box></draw:frame><draw:frame draw:style-name="fr1" draw:name="49" text:anchor-type="paragraph" svg:x="0.984cm" svg:y="19.308cm" svg:width="13.36cm" svg:height="1.397cm" draw:z-index="52"><draw:text-box><text:p text:style-name="P33"><text:span text:style-name="CharStyle11"><text:span text:style-name="T2">31</text:span></text:span><text:span text:style-name="CharStyle11"><text:tab/></text:span><text:span text:style-name="CharStyle11"><text:span text:style-name="T5">Saxo </text:span></text:span><text:span text:style-name="CharStyle11">13.6.3: </text:span><text:span text:style-name="CharStyle12"><text:span text:style-name="T4">Quippe contracta </text:span></text:span><text:span text:style-name="CharStyle12"><text:span text:style-name="T5">apud Syalandiamnobiliumfrequentia Kanutoque circa divini </text:span></text:span><text:span text:style-name="CharStyle12"><text:span text:style-name="T4">natale, </text:span></text:span><text:span text:style-name="CharStyle12"><text:span text:style-name="T5">sollemne, convivandi gratia, Roskyldiam vocato, sacrae sibi peregrinations amorem incessisse perhibuit. Praeterea coniugis </text:span></text:span><text:span text:style-name="CharStyle12"><text:span text:style-name="T4">ipsum </text:span></text:span><text:span text:style-name="CharStyle12"><text:span text:style-name="T5">ac liberorum </text:span></text:span><text:span text:style-name="CharStyle12">tutorem </text:span><text:span text:style-name="CharStyle12"><text:span text:style-name="T5">ordinal eique plenissimam rei familiaris suae custodiam mandat.</text:span></text:span></text:p></draw:text-box></draw:frame><draw:frame draw:style-name="fr1" draw:name="50" text:anchor-type="paragraph" svg:x="0.984cm" svg:y="20.773cm" svg:width="13.36cm" svg:height="0.279cm" draw:z-index="53"><draw:text-box><text:p text:style-name="P29"><text:span text:style-name="CharStyle11"><text:span text:style-name="T3">32</text:span></text:span><text:span text:style-name="CharStyle11"><text:span text:style-name="T5">Saxo 13.8.1.</text:span></text:span></text:p></draw:text-box></draw:frame><draw:frame draw:style-name="fr1" draw:name="51" text:anchor-type="paragraph" svg:x="0.984cm" svg:y="21.121cm" svg:width="13.36cm" svg:height="0.744cm" draw:z-index="54"><draw:text-box><text:p text:style-name="P30"><text:span text:style-name="CharStyle11"><text:span text:style-name="T3">33</text:span></text:span><text:span text:style-name="CharStyle11"><text:span text:style-name="T5"> </text:span></text:span><text:span text:style-name="CharStyle11">Przebieg wydarzeń opisuje </text:span><text:span text:style-name="CharStyle11"><text:span text:style-name="T5">Saxo </text:span></text:span><text:span text:style-name="CharStyle11">w księdze 13 od 13.7.7. Zob. W. Czapliński, K. Górski, op.cit., s. 56-57.</text:span></text:p></draw:text-box></draw:frame></text:p>
      </text:section>
      <text:section text:style-name="Sect1" text:name="Section6">
        <text:p text:style-name="P70"><draw:line text:anchor-type="paragraph" draw:z-index="55" draw:name="Kształt4" draw:style-name="gr2" draw:text-style-name="P78" svg:x1="1.042cm" svg:y1="17.768cm" svg:x2="6.14cm" svg:y2="17.768cm"><text:p/></draw:line></text:p>
        <text:p text:style-name="P2"><draw:frame draw:style-name="fr1" draw:name="52" text:anchor-type="paragraph" svg:x="0.942cm" svg:y="0.469cm" draw:z-index="56"><draw:text-box fo:min-height="0.423cm" fo:min-width="5.436cm"><text:p text:style-name="P9"><text:span text:style-name="CharStyle18">Skandynawski świat Ryksy Bolesławówny</text:span></text:p></draw:text-box></draw:frame><draw:frame draw:style-name="fr1" draw:name="53" text:anchor-type="paragraph" svg:x="13.818cm" svg:y="0.385cm" draw:z-index="57"><draw:text-box fo:min-height="0.474cm" fo:min-width="0.432cm"><text:p text:style-name="P9"><text:span text:style-name="CharStyle22">Tl</text:span></text:p></draw:text-box></draw:frame><draw:frame draw:style-name="fr1" draw:name="54" text:anchor-type="paragraph" svg:x="0.933cm" svg:y="1.316cm" svg:width="13.42cm" svg:height="15.96cm" draw:z-index="58"><draw:text-box><text:p text:style-name="P8"><text:span text:style-name="CharStyle7">mar i syn Eryka </text:span><text:span text:style-name="CharStyle7"><text:span text:style-name="T6">Emune Sven </text:span></text:span><text:span text:style-name="CharStyle7">Grathe</text:span><text:span text:style-name="CharStyle7"><text:span text:style-name="T2">34</text:span></text:span><text:span text:style-name="CharStyle7">. Nie oznacza to, że Knud przebywał w 1137 r. w Danii; pamiętano jednak o jego prawie do tronu. Można przyjąć, że Knud towarzyszył matce w Polsce, a potem na Rusi z kilku względów. Po śmierci Magnusa pod </text:span><text:span text:style-name="CharStyle7"><text:span text:style-name="T6">Fodevik </text:span></text:span><text:span text:style-name="CharStyle7">król </text:span><text:span text:style-name="CharStyle7"><text:span text:style-name="T6">Niels </text:span></text:span><text:span text:style-name="CharStyle7">ogłosił, że jego następcą będzie przyrodni brat Knuda </text:span><text:span text:style-name="CharStyle7"><text:span text:style-name="T6">Lavarda </text:span></text:span><text:span text:style-name="CharStyle7">i Eryka Emu­ne, Harald Kesja. Wnuka pominął, bo w trudnej sytuacji rozdartego wojną kraju na tro­nie mógł utrzymać się tylko doświadczony wojownik, a nie kilkuletni chłopiec. Po śmierci Nielsa tron opanował Eryk Emune, człowiek okrutny i gwałtowny, który zabił biskupa </text:span><text:span text:style-name="CharStyle7"><text:span text:style-name="T6">Viborga </text:span></text:span><text:span text:style-name="CharStyle7">przed ołtarzem. Eryk szybko pozbył się konkurentów: zamordował Haralda i jego synów; tylko jednemu z nich, Olafowi, udało się uciec do Norwegii</text:span><text:span text:style-name="CharStyle7"><text:span text:style-name="T2">35</text:span></text:span><text:span text:style-name="CharStyle7">. Nie jest prawdopodobne, by Ryksa i dawni stronnicy Magnusa i Nielsa, rozbici i pozbawieni znaczenia, pozwolili Knudowi zostać w kraju i oddali go na łaskę krewniaka. Inny kan­dydat do tronu, Waldemar syn </text:span><text:span text:style-name="CharStyle7"><text:span text:style-name="T6">Lavarda, </text:span></text:span><text:span text:style-name="CharStyle7">był stosunkowo bezpieczny: Eryk Emune wy­stępował jako mściciel jego ojca, którego rodzący się kult chciał wykorzystać do wła­snych celów, poza tym Waldemar wychowywał się pod opieką potężnego rodu </text:span><text:span text:style-name="CharStyle7"><text:span text:style-name="T6">Hvide </text:span></text:span><text:span text:style-name="CharStyle7">z Zelandii. O pobycie Knuda w Polsce, a potem wraz z matką na Rusi świadczyć może także obecność w jego otoczeniu w Danii w latach późniejszych niejakiego Konstantina, określonego przez </text:span><text:span text:style-name="CharStyle7"><text:span text:style-name="T6">Saxona </text:span></text:span><text:span text:style-name="CharStyle7">jako krewnego Knuda, którego greckie imię wskazuje na ruskie pochodzenie</text:span><text:span text:style-name="CharStyle7"><text:span text:style-name="T2">36</text:span></text:span><text:span text:style-name="CharStyle7">. </text:span><text:span text:style-name="CharStyle7"><text:span text:style-name="T6">Konstantin </text:span></text:span><text:span text:style-name="CharStyle7">mógł być krewnym drugiego męża Ryksy, może wy­chowawcą lub opiekunem księcia w czasie jego pobytu na Rusi.</text:span></text:p><text:p text:style-name="P45"><text:span text:style-name="CharStyle7">Drugi mąż Ryksy jest postacią tajemniczą. Wiadomo niezbicie jedynie to, że był księciem ruskim, miał na imię Włodzimierz lub Wołodar i że był ojcem córki Ryksy Zofii, której urodziny datuje się na rok 1140 lub 1141</text:span><text:span text:style-name="CharStyle7"><text:span text:style-name="T2">37 38</text:span></text:span><text:span text:style-name="CharStyle7">. Polscy historycy przyjmują powszechnie za Balzerem, że był to książę Włodzimierz Wsiewołodowic z Nowogrodu, skandynawscy opowiadają się na ogół za księciem Mińska Wołodarem Glebowicem. Hipoteza Balzera wydaje się bardziej uzasadniona i oparta na mocniejszych podstawach źródłowych , bardziej zrozumiały jest też sens polityczny małżeństwa Ryksy z Wło­dzimierzem nowogrodzkim, pochodzącym z linii Rurykowiczów, z którymi Krzywo­usty, a potem jego młodsi synowie związani byli sojuszem. Poza tym, gdyby Ryksa poślubiła Wołodara Glebowica, oznaczałoby to, że książę oddalił żonę, bo żył jeszcze, gdy Ryksa była żoną </text:span><text:span text:style-name="CharStyle7"><text:span text:style-name="T6">Sverkera. </text:span></text:span><text:span text:style-name="CharStyle7">Rozwiązanie małżeństwa zdarzało się, choć było rzad­kie, ale spowodowałoby zapewne konflikt między braćmi Ryksy a jej mężem, i mogłoby zostawić jakiś ślad w źródłach. Trzeba więc uznać, że Ryksa była żoną księcia nowo­grodzkiego, który zmarł młodo, w latach 1140-1142, a ich ślub odbył się w r. 1136, być może równocześnie ze ślubem brata Ryksy Bolesława z siostrą Włodzimierza nowo­grodzkiego Wierzchosławą. Pewną ciekawostką może być tutaj fakt, że pierwszy i drugi mąż Ryksy byli ze sobą spokrewnieni: matka Magnusa Małgorzata i babka Włodzimie­</text:span></text:p></draw:text-box></draw:frame><draw:frame draw:style-name="fr1" draw:name="55" text:anchor-type="paragraph" svg:x="0.942cm" svg:y="17.895cm" svg:width="13.402cm" svg:height="0.737cm" draw:z-index="59"><draw:text-box><text:p text:style-name="P23"><text:span text:style-name="CharStyle11"><text:span text:style-name="T2">34</text:span></text:span><text:span text:style-name="CharStyle11"> </text:span><text:span text:style-name="CharStyle11"><text:span text:style-name="T5">Saxo </text:span></text:span><text:span text:style-name="CharStyle11">14.2.1: </text:span><text:span text:style-name="CharStyle12"><text:span text:style-name="T5">Sveno </text:span></text:span><text:span text:style-name="CharStyle12">Erici, Kanutus </text:span><text:span text:style-name="CharStyle12"><text:span text:style-name="T5">Magni, </text:span></text:span><text:span text:style-name="CharStyle12">Waldemarus Kanuti filius nondum </text:span><text:span text:style-name="CharStyle12"><text:span text:style-name="T5">regno tempestivi fuere.</text:span></text:span></text:p></draw:text-box></draw:frame><draw:frame draw:style-name="fr1" draw:name="56" text:anchor-type="paragraph" svg:x="0.942cm" svg:y="18.648cm" svg:width="13.402cm" svg:height="0.279cm" draw:z-index="60"><draw:text-box><text:p text:style-name="P42"><text:span text:style-name="CharStyle11"><text:span text:style-name="T2">35</text:span></text:span><text:span text:style-name="CharStyle11">Saxo 14.1.4.</text:span></text:p></draw:text-box></draw:frame><draw:frame draw:style-name="fr1" draw:name="57" text:anchor-type="paragraph" svg:x="0.942cm" svg:y="18.995cm" svg:width="13.402cm" svg:height="0.288cm" draw:z-index="61"><draw:text-box><text:p text:style-name="P42"><text:span text:style-name="CharStyle11"><text:span text:style-name="T5">“Saxo </text:span></text:span><text:span text:style-name="CharStyle11">14.18.7.</text:span></text:p></draw:text-box></draw:frame><draw:frame draw:style-name="fr1" draw:name="58" text:anchor-type="paragraph" svg:x="0.942cm" svg:y="19.343cm" svg:width="13.402cm" svg:height="0.702cm" draw:z-index="62"><draw:text-box><text:p text:style-name="P27"><text:span text:style-name="CharStyle11"><text:span text:style-name="T2">37</text:span></text:span><text:span text:style-name="CharStyle11"><text:tab/>Dyskusję na temat Włodzimierza lub Wołodara przeprowadziła Balzer, op.cit., tam też znajduje się omówienie źródeł duńskich i niemieckich, które pozwalają na jego identyfikację.</text:span></text:p></draw:text-box></draw:frame><draw:frame draw:style-name="fr1" draw:name="59" text:anchor-type="paragraph" svg:x="0.942cm" svg:y="20.036cm" svg:width="13.402cm" svg:height="1.829cm" draw:z-index="63"><draw:text-box><text:p text:style-name="P28"><text:span text:style-name="CharStyle11"><text:span text:style-name="T2">38</text:span></text:span><text:span text:style-name="CharStyle11"><text:tab/>Zob. K. Jasiński, op.cit., który cytuje artykuł J. Gallena, ten ostatni zadecydował o tym, że w literaturze skandynawskiej przyjęto pogląd, iż Ryksa była żoną księcia mińskiego. Twierdzenie Balzera opiera się na przekazie Alberyka, który podał, że córka Ryksy Zofia i jej mąż Waldemar byli spokrewnieni w trzecim stopniu: jeśli Zofia była córką Włodzimierza nowogrodzkiego, to jej prababką była Krystyna, żona Mścisława kijowskiego, babka Waldemara.</text:span></text:p></draw:text-box></draw:frame></text:p>
      </text:section>
      <text:section text:style-name="Sect1" text:name="Section7">
        <text:p text:style-name="P71"/>
        <text:p text:style-name="P2"><draw:frame draw:style-name="fr1" draw:name="60" text:anchor-type="paragraph" svg:x="0.97cm" svg:y="0.385cm" draw:z-index="64"><draw:text-box fo:min-height="0.474cm" fo:min-width="0.448cm"><text:p text:style-name="P9"><text:span text:style-name="CharStyle19">28</text:span></text:p></draw:text-box></draw:frame><draw:frame draw:style-name="fr1" draw:name="61" text:anchor-type="paragraph" svg:x="12.367cm" svg:y="0.453cm" draw:z-index="65"><draw:text-box fo:min-height="0.415cm" fo:min-width="1.93cm"><text:p text:style-name="P9"><text:span text:style-name="CharStyle20">Anna Waśko</text:span></text:p></draw:text-box></draw:frame><draw:frame draw:style-name="fr1" draw:name="62" text:anchor-type="paragraph" svg:x="0.937cm" svg:y="1.358cm" svg:width="13.411cm" svg:height="15.037cm" draw:z-index="66"><draw:text-box><text:p text:style-name="P8"><text:span text:style-name="CharStyle7">rza Krystyna (żona księcia kijowskiego Mścisława) były siostrami, córkami </text:span><text:span text:style-name="CharStyle7"><text:span text:style-name="T6">Inge </text:span></text:span><text:span text:style-name="CharStyle7">szwedzkiego.</text:span></text:p><text:p text:style-name="P12"><text:span text:style-name="CharStyle7">Po śmierci Włodzimierza Ryksa wyszła za mąż po raz trzeci, za króla Szwecji Sver- kera Starszego. Do jego elekcji doszło, gdy Magnus Nielsen zajęty był wojną w Danii</text:span><text:span text:style-name="CharStyle7"><text:span text:style-name="T2">39</text:span></text:span><text:span text:style-name="CharStyle7">, a więc zapewne w r. 1131. Niesłuszne jest przesuwanie daty początkowej jego panowa­nia na rok śmierci Magnusa (1134); ponieważ Magnus uznawany był tylko w </text:span><text:span text:style-name="CharStyle7"><text:span text:style-name="T6">Väster- götland, Sverkera </text:span></text:span><text:span text:style-name="CharStyle7">mogli obwołać królem Szwedzi (jak twierdzi </text:span><text:span text:style-name="CharStyle7"><text:span text:style-name="T5">Saxo) </text:span></text:span><text:span text:style-name="CharStyle7">lub Goci Wschodni (źródła szwedzkie</text:span><text:span text:style-name="CharStyle7"><text:span text:style-name="T2">40</text:span></text:span><text:span text:style-name="CharStyle7">) jeszcze za życia męża Ryksy, „z niechęci do cudzoziem­ców”. </text:span><text:span text:style-name="CharStyle7"><text:span text:style-name="T5">Sverker </text:span></text:span><text:span text:style-name="CharStyle7">pochodził z możnego rodu z </text:span><text:span text:style-name="CharStyle7"><text:span text:style-name="T6">Östergötland, </text:span></text:span><text:span text:style-name="CharStyle7">choć źródła nie są zgodne, nawet jeśli chodzi o imię jego ojca. Niektóre podają nawet, że był potomkiem Blod- </text:span><text:span text:style-name="CharStyle7"><text:span text:style-name="T6">Svena, </text:span></text:span><text:span text:style-name="CharStyle7">który na krótko przywrócił pogaństwo w Szwecji pod koniec XI w.</text:span><text:span text:style-name="CharStyle7"><text:span text:style-name="T2">41</text:span></text:span><text:span text:style-name="CharStyle7"> </text:span><text:span text:style-name="CharStyle7"><text:span text:style-name="T5">Saxo </text:span></text:span><text:span text:style-name="CharStyle7">twier­dzi wprawdzie, że był człowiekiem niskiego pochodzenia, ale kronikarz jest wyraźnie uprzedzony do nowego władcy Szwedów ze względu na historię jego pierwszego mał­żeństwa.</text:span></text:p><text:p text:style-name="P12"><text:span text:style-name="CharStyle7">Pierwszą żoną </text:span><text:span text:style-name="CharStyle7"><text:span text:style-name="T5">Sverkera </text:span></text:span><text:span text:style-name="CharStyle7">była </text:span><text:span text:style-name="CharStyle7"><text:span text:style-name="T6">Ulvhild, </text:span></text:span><text:span text:style-name="CharStyle7">córka norweskiego możnego Hakona Finnsso- na. Prawdopodobnie była ona najpierw żoną </text:span><text:span text:style-name="CharStyle7"><text:span text:style-name="T6">Inge </text:span></text:span><text:span text:style-name="CharStyle7">Młodszego, a po jego śmierci około 1125 r. powróciła do Norwegii. Olaus </text:span><text:span text:style-name="CharStyle7"><text:span text:style-name="T6">Petri </text:span></text:span><text:span text:style-name="CharStyle7">pisze, że o jej rękę starał się duński król </text:span><text:span text:style-name="CharStyle7"><text:span text:style-name="T5">Niels, </text:span></text:span><text:span text:style-name="CharStyle7">lećz poślubił ją </text:span><text:span text:style-name="CharStyle7"><text:span text:style-name="T5">Sverker</text:span></text:span><text:span text:style-name="CharStyle7"><text:span text:style-name="T3">42</text:span></text:span><text:span text:style-name="CharStyle7"><text:span text:style-name="T5">. Saxo </text:span></text:span><text:span text:style-name="CharStyle7">natomiast podaje wersję dużo bardziej pikantną: </text:span><text:span text:style-name="CharStyle7"><text:span text:style-name="T5">Niels </text:span></text:span><text:span text:style-name="CharStyle7">poślubił </text:span><text:span text:style-name="CharStyle7"><text:span text:style-name="T5">Ulvhild </text:span></text:span><text:span text:style-name="CharStyle7">po śmierci Małgorzaty w 1130 r., </text:span><text:span text:style-name="CharStyle7"><text:span text:style-name="T5">a Sverker, </text:span></text:span><text:span text:style-name="CharStyle7">który utrzymywał z nią jakieś kontakty, porwał ją z dworu duńskiego i poślubił. Z tego względu ich mał­żeństwo według </text:span><text:span text:style-name="CharStyle7"><text:span text:style-name="T6">Saxona </text:span></text:span><text:span text:style-name="CharStyle7">nie było ważne</text:span><text:span text:style-name="CharStyle7"><text:span text:style-name="T2">43</text:span></text:span><text:span text:style-name="CharStyle7">. Jakkolwiek było, </text:span><text:span text:style-name="CharStyle7"><text:span text:style-name="T5">Ulvhild </text:span></text:span><text:span text:style-name="CharStyle7">otworzyła nową kartę w historii Szwecji (o czym niżej) i urodziła </text:span><text:span text:style-name="CharStyle7"><text:span text:style-name="T5">Sverkerowi </text:span></text:span><text:span text:style-name="CharStyle7">dwóch synów, Johana (1132/3-1151/2) i Karla (1136-1167), oraz córkę.</text:span></text:p><text:p text:style-name="P12"><text:span text:style-name="CharStyle7">Data trzeciego małżeństwa Ryksy i okoliczności jego zawarcia nie zostały dotąd ustalone. Balzer przyjmował, że doszło do niego w latach 1145-1150, według Jasiń­skiego pod koniec lat 40. Cele polityczne tego małżeństwa są niejasne; w polskich źró­dłach - które mogłyby najjaśniej pokazać motywy braci Ryksy - nie ma zresztą żadnej wzmianki o Ryksie poza informacją o jej pierwszym małżeństwie z Magnusem. O jej ślubie ze </text:span><text:span text:style-name="CharStyle7"><text:span text:style-name="T5">Sverkerem </text:span></text:span><text:span text:style-name="CharStyle7">wzmiankują pośrednio tylko źródła skandynawskie, głównie </text:span><text:span text:style-name="CharStyle7"><text:span text:style-name="T5">Saxo </text:span></text:span><text:span text:style-name="CharStyle7">i późniejsze, korzystające z duńskiej kroniki źródła szwedzkie</text:span><text:span text:style-name="CharStyle7"><text:span text:style-name="T2">44</text:span></text:span><text:span text:style-name="CharStyle7">.</text:span></text:p><text:p text:style-name="P12"><text:span text:style-name="CharStyle7">Datacja </text:span><text:span text:style-name="CharStyle9"><text:span text:style-name="T5">ante</text:span></text:span><text:span text:style-name="CharStyle7"><text:span text:style-name="T5"> </text:span></text:span><text:span text:style-name="CharStyle7">i </text:span><text:span text:style-name="CharStyle9">post </text:span><text:span text:style-name="CharStyle9"><text:span text:style-name="T6">quem</text:span></text:span><text:span text:style-name="CharStyle7"><text:span text:style-name="T6"> </text:span></text:span><text:span text:style-name="CharStyle7">ślubu Ryksy jest stosunkowo prosta. Pierwsza żona </text:span><text:span text:style-name="CharStyle7"><text:span text:style-name="T6">Sverke­ra </text:span></text:span><text:span text:style-name="CharStyle7">zmarła w 1143 lub 1144 r., o czym informuje pewne cysterskie źródło duńskie</text:span><text:span text:style-name="CharStyle7"><text:span text:style-name="T2">45</text:span></text:span><text:span text:style-name="CharStyle7">. Opowiada ono o sprowadzeniu do Szwecji zakonu cystersów, którego inicjatorką była królowa </text:span><text:span text:style-name="CharStyle7"><text:span text:style-name="T6">Ulvhild. </text:span></text:span><text:span text:style-name="CharStyle7">Dzięki jej staraniom św. Bernard wysłał z </text:span><text:span text:style-name="CharStyle7"><text:span text:style-name="T6">Clairvaux </text:span></text:span><text:span text:style-name="CharStyle7">grupę mnichów,</text:span></text:p></draw:text-box></draw:frame><draw:frame draw:style-name="fr1" draw:name="63" text:anchor-type="paragraph" svg:x="0.963cm" svg:y="16.845cm" svg:width="13.369cm" svg:height="0.33cm" draw:z-index="67"><draw:text-box><text:p text:style-name="P22"><text:span text:style-name="CharStyle11"><text:span text:style-name="T2">39</text:span></text:span><text:span text:style-name="CharStyle11">Saxo 13.8.10.</text:span></text:p></draw:text-box></draw:frame><draw:frame draw:style-name="fr1" draw:name="64" text:anchor-type="paragraph" svg:x="0.963cm" svg:y="17.242cm" svg:width="13.369cm" svg:height="0.339cm" draw:z-index="68"><draw:text-box><text:p text:style-name="P15"><text:span text:style-name="CharStyle12"><text:span text:style-name="T2">40</text:span></text:span><text:span text:style-name="CharStyle12"><text:tab/></text:span><text:span text:style-name="CharStyle12"><text:span text:style-name="T5">Vetus </text:span></text:span><text:span text:style-name="CharStyle12">chronicon </text:span><text:span text:style-name="CharStyle12"><text:span text:style-name="T5">Sveciae </text:span></text:span><text:span text:style-name="CharStyle12">prosaicum,</text:span><text:span text:style-name="CharStyle11"> s. 245; Olaus </text:span><text:span text:style-name="CharStyle11"><text:span text:style-name="T5">Petri, </text:span></text:span><text:span text:style-name="CharStyle11">op.cit., s. 59.</text:span></text:p></draw:text-box></draw:frame><draw:frame draw:style-name="fr1" draw:name="65" text:anchor-type="paragraph" svg:x="0.963cm" svg:y="17.598cm" svg:width="13.369cm" svg:height="1.041cm" draw:z-index="69"><draw:text-box><text:p text:style-name="P16"><text:span text:style-name="CharStyle11"><text:span text:style-name="T2">41</text:span></text:span><text:span text:style-name="CharStyle11"><text:tab/>Olaus </text:span><text:span text:style-name="CharStyle11"><text:span text:style-name="T5">Petri, </text:span></text:span><text:span text:style-name="CharStyle11">op.cit., s. 59, podaje, że </text:span><text:span text:style-name="CharStyle11"><text:span text:style-name="T5">Sverker </text:span></text:span><text:span text:style-name="CharStyle11">był synem Comicke, syna Kola. Według kroniki Erikusa Olai, op.cit., s. 44, Kol był synem poganina Blod-Svena, szwagra Ingę Starszego, który panował w Szwecji w latach 80. XI w.</text:span></text:p></draw:text-box></draw:frame><draw:frame draw:style-name="fr1" draw:name="66" text:anchor-type="paragraph" svg:x="0.963cm" svg:y="18.648cm" svg:width="13.369cm" svg:height="0.347cm" draw:z-index="70"><draw:text-box><text:p text:style-name="P13"><text:span text:style-name="CharStyle11"><text:span text:style-name="T2">42</text:span></text:span><text:span text:style-name="CharStyle11">Olaus </text:span><text:span text:style-name="CharStyle11"><text:span text:style-name="T5">Petri, </text:span></text:span><text:span text:style-name="CharStyle11">op.cit., s. 58.</text:span></text:p></draw:text-box></draw:frame><draw:frame draw:style-name="fr1" draw:name="67" text:anchor-type="paragraph" svg:x="0.963cm" svg:y="19.004cm" svg:width="13.369cm" svg:height="0.288cm" draw:z-index="71"><draw:text-box><text:p text:style-name="P21"><text:span text:style-name="CharStyle11"><text:span text:style-name="T2">43</text:span></text:span><text:span text:style-name="CharStyle11"><text:tab/></text:span><text:span text:style-name="CharStyle11"><text:span text:style-name="T5">Sax </text:span></text:span><text:span text:style-name="CharStyle11">o 13.10.0.</text:span></text:p></draw:text-box></draw:frame><draw:frame draw:style-name="fr1" draw:name="68" text:anchor-type="paragraph" svg:x="0.963cm" svg:y="19.359cm" svg:width="13.369cm" svg:height="1.058cm" draw:z-index="72"><draw:text-box><text:p text:style-name="P17"><text:span text:style-name="CharStyle11"><text:span text:style-name="T2">44</text:span></text:span><text:span text:style-name="CharStyle11"><text:tab/></text:span><text:span text:style-name="CharStyle11"><text:span text:style-name="T5">Saxo </text:span></text:span><text:span text:style-name="CharStyle11">nie pisze wprost o ślubie Ryksy ze </text:span><text:span text:style-name="CharStyle11"><text:span text:style-name="T5">Sverkerem, </text:span></text:span><text:span text:style-name="CharStyle11">nazywa natomiast króla Szwecji ojczymem Knuda Magnussena (15.4.1). Z tej informacji wyciągnął wnioski Szwed Er icus Olai, op.cit., s. 44, który pisze o związku </text:span><text:span text:style-name="CharStyle11"><text:span text:style-name="T5">Sverkera </text:span></text:span><text:span text:style-name="CharStyle11">z wdową po Magnusie.</text:span></text:p></draw:text-box></draw:frame><draw:frame draw:style-name="fr1" draw:name="69" text:anchor-type="paragraph" svg:x="0.963cm" svg:y="20.426cm" svg:width="13.369cm" svg:height="1.439cm" draw:z-index="73"><draw:text-box><text:p text:style-name="P13"><text:span text:style-name="CharStyle12"><text:span text:style-name="T2">43</text:span></text:span><text:span text:style-name="CharStyle12"> Narratiuncula </text:span><text:span text:style-name="CharStyle12"><text:span text:style-name="T5">de </text:span></text:span><text:span text:style-name="CharStyle12">fundatione Monasterii </text:span><text:span text:style-name="CharStyle12"><text:span text:style-name="T5">Vitae </text:span></text:span><text:span text:style-name="CharStyle12">Scholae,</text:span><text:span text:style-name="CharStyle11"> [w:] </text:span><text:span text:style-name="CharStyle12">Scriptores Rerum danicarum</text:span><text:span text:style-name="CharStyle11"> IV, s. 458; o cystersach w Skandynawii zob. np. F. H a 11, </text:span><text:span text:style-name="CharStyle12"><text:span text:style-name="T5">Bidrag till </text:span></text:span><text:span text:style-name="CharStyle12">cistercienserordens historia i </text:span><text:span text:style-name="CharStyle12"><text:span text:style-name="T5">Sverige,</text:span></text:span><text:span text:style-name="CharStyle11"><text:span text:style-name="T5"> </text:span></text:span><text:span text:style-name="CharStyle11">Hamosand 1889; E. </text:span><text:span text:style-name="CharStyle11"><text:span text:style-name="T5">Ortved, </text:span></text:span><text:span text:style-name="CharStyle12"><text:span text:style-name="T5">Cistercieordenen </text:span></text:span><text:span text:style-name="CharStyle12">og </text:span><text:span text:style-name="CharStyle12"><text:span text:style-name="T5">dens </text:span></text:span><text:span text:style-name="CharStyle12">Klostre i </text:span><text:span text:style-name="CharStyle12"><text:span text:style-name="T5">Norden,</text:span></text:span><text:span text:style-name="CharStyle11"><text:span text:style-name="T5"> Kobenhavn </text:span></text:span><text:span text:style-name="CharStyle11">1927-1933; J. France, </text:span><text:span text:style-name="CharStyle12"><text:span text:style-name="T5">The Cistercians in Skandinavia,</text:span></text:span><text:span text:style-name="CharStyle11"><text:span text:style-name="T5"> „Cistercian Studies”, Series 131, Kalamazoo 1992.</text:span></text:span></text:p></draw:text-box></draw:frame></text:p>
      </text:section>
      <text:section text:style-name="Sect1" text:name="Section8">
        <text:p text:style-name="P72"/>
        <text:p text:style-name="P2"><draw:frame draw:style-name="fr1" draw:name="70" text:anchor-type="paragraph" svg:x="0.963cm" svg:y="0.436cm" draw:z-index="74"><draw:text-box fo:min-height="0.415cm" fo:min-width="5.427cm"><text:p text:style-name="P9"><text:span text:style-name="CharStyle18">Skandynawski świat Ryksy Bolesławówny</text:span></text:p></draw:text-box></draw:frame><draw:frame draw:style-name="fr1" draw:name="71" text:anchor-type="paragraph" svg:x="13.839cm" svg:y="0.369cm" draw:z-index="75"><draw:text-box fo:min-height="0.474cm" fo:min-width="0.457cm"><text:p text:style-name="P9"><text:span text:style-name="CharStyle19">29</text:span></text:p></draw:text-box></draw:frame><draw:frame draw:style-name="fr1" draw:name="72" text:anchor-type="paragraph" svg:x="0.937cm" svg:y="1.316cm" svg:width="13.411cm" svg:height="18.119cm" draw:z-index="76"><draw:text-box><text:p text:style-name="P8"><text:span text:style-name="CharStyle7">która osiadła w założonym przez króla Sverkera klasztorze w Alvastra. Uposażeniem klasztoru były ziemie z morgengabe królowej, stąd wniosek, że w momencie fundacji klasztoru Ulvhild już nie żyła. Niestety, pewna jest tylko data dzienna fundacji (6 VI), natomiast data roczna to 1143 lub 1144. Można więc przyjąć, że Sverker mógł ożenić się po raz drugi pod koniec 1144 r. Wiadomo też, że w 1150 r. syn Ryksy Knud Ma- gnussen udał się do Szwecji na dwór Sverkera, który był jego ojczymem, z czego wyni­ka, że do ślubu Ryksy doszło przed tą datą. Otrzymujemy zatem daty przyjęte w zasa­dzie przez Balzera: 1144-1150. Jest jednak jeszcze jedna wskazówka: w 1146 r., gdy abdykował król Danii Eryk Lamb, Knud Magnussen przebywał w Danii i został obwo­łany królem przez Jutów</text:span><text:span text:style-name="CharStyle7"><text:span text:style-name="T2">46</text:span></text:span><text:span text:style-name="CharStyle7">. Ponieważ Knud przebywał wcześniej z matką w Polsce i na Rusi (zob. wyżej), wydaje się, że jego powrót do Danii wiązał się z jej skandynawskim małżeństwem. Doszło więc do niego w latach 1144-1146, a zatem jeszcze w okresie senioratu Władysława II, który został z Polski wypędzony w połowie r. 1146. Dlatego wydaje się, że małżeństwo Ryksy można z dużym prawdopodobieństwem umieścić około r. 1145 - przed wygnaniem Władysława, a po późniejszej podawanej dacie śmier­ci Ulvhild.</text:span></text:p><text:p text:style-name="P45"><text:span text:style-name="CharStyle7">Jakie były cele polityczne tego małżeństwa? Zajmujący się tym do tej pory biogra­fowie Ryksy stwierdzili, że wobec milczenia źródeł nie można na to pytanie odpowie­dzieć. Nie wydaje się, aby wynikający z tego związku sojusz polsko-szwedzki miał jakiekolwiek bezpośrednie znaczenie dla książąt polskich: Szwecja Sverkera była pań­stwem zbyt izolowanym, mało lub nic nieznaczącym w polityce środkowoeuropejskiej i za bardzo oddalonym. Sverker był zajęty głównie trudną sprawą utrwalenia swojego panowania i zjednoczenia kraju, a jego polityka zagraniczna ograniczała się do spraw kościelnych i skandynawskich, w których osiągnął spore sukcesy. Jakie wobec tego korzyści z sojuszu ze Sverkerem mogli odnieść książęta polscy? Chodziło zapewne o Danię, a kluczową postacią jest tutaj syn Ryksy Knud, kandydat do tronu duńskiego. Moim zdaniem, celem sojuszu ze Szwecją było zapewnienie Knudowi pomocy, a choć­by neutralności Sverkera w staraniach o tron duński. Siostrzeniec na tronie duńskim był na pewno cenniejszym ewentualnym sprzymierzeńcem niż szwedzki szwagier, szcze­gólnie w kontekście spraw pomorskich i stosunków z książętami północnoniemieckimi. Poza tym, jeśli Knudowi udałoby się uzyskać koronę duńską po Eryku Lambie, książę Władysław zyskałby sojusznika na północy, ważnego także w kontekście związków juniorów z panami saskimi</text:span><text:span text:style-name="CharStyle7"><text:span text:style-name="T2">47</text:span></text:span><text:span text:style-name="CharStyle7">.</text:span></text:p><text:p text:style-name="P45"><text:span text:style-name="CharStyle7">Argument, że ślub Ryksy miał przede wszystkim służyć sprawie Knuda (z punktu widzenia strony polskiej), potwierdzają stosunki tego ostatniego z ojczymem. Wiadomo, że Sverker pozostawał w złych stosunkach z Erykiem Lambem, popierając przeciw niemu zbiegłego do Norwegii, a potem do Szwecji ostatniego syna Haralda Kesji Olafa, który nawet koronował się na króla Danii</text:span><text:span text:style-name="CharStyle7"><text:span text:style-name="T2">48</text:span></text:span><text:span text:style-name="CharStyle7">. Był też wrogiem Svena Grathe, bezpośred­niego przeciwnika pasierba w walce o tron duński. W 1149 lub 1150 r. wygnany z Danii Knud udał się po pomoc do Sverkera. Król przyjął go dobrze, ale jego synowie z pierw­szego małżeństwa, zaniepokojeni faworyzowaniem syna Ryksy, postarali się, by nie</text:span></text:p></draw:text-box></draw:frame><draw:frame draw:style-name="fr1" draw:name="73" text:anchor-type="paragraph" svg:x="1.471cm" svg:y="20.646cm" svg:width="8.509cm" svg:height="0.339cm" draw:z-index="77"><draw:text-box><text:p text:style-name="P48"><text:span text:style-name="CharStyle11"><text:span text:style-name="T5">^Saxo </text:span></text:span><text:span text:style-name="CharStyle11">14.3.3.</text:span></text:p></draw:text-box></draw:frame><draw:frame draw:style-name="fr1" draw:name="74" text:anchor-type="paragraph" svg:x="1.471cm" svg:y="21.052cm" svg:width="8.509cm" svg:height="0.347cm" draw:z-index="78"><draw:text-box><text:p text:style-name="P43"><text:span text:style-name="CharStyle11"><text:span text:style-name="T2">47</text:span></text:span><text:span text:style-name="CharStyle11"><text:tab/>Zob. np. B. S noch, </text:span><text:span text:style-name="CharStyle12">Protoplasta książąt śląskich,</text:span><text:span text:style-name="CharStyle11"> Katowice 1985.</text:span></text:p></draw:text-box></draw:frame><draw:frame draw:style-name="fr1" draw:name="75" text:anchor-type="paragraph" svg:x="1.471cm" svg:y="21.4cm" svg:width="8.509cm" svg:height="0.399cm" draw:z-index="79"><draw:text-box><text:p text:style-name="P43"><text:span text:style-name="CharStyle11"><text:span text:style-name="T2">48</text:span></text:span><text:span text:style-name="CharStyle11"><text:tab/>O walkach Olafa o tron duński pisze </text:span><text:span text:style-name="CharStyle11"><text:span text:style-name="T5">Saxo </text:span></text:span><text:span text:style-name="CharStyle11">14.2.5-14.2.9.</text:span></text:p></draw:text-box></draw:frame></text:p>
      </text:section>
      <text:section text:style-name="Sect1" text:name="Section9">
        <text:p text:style-name="P73"><draw:line text:anchor-type="paragraph" draw:z-index="80" draw:name="Kształt5" draw:style-name="gr2" draw:text-style-name="P78" svg:x1="1.051cm" svg:y1="17.42cm" svg:x2="6.174cm" svg:y2="17.42cm"><text:p/></draw:line></text:p>
        <text:p text:style-name="P2"><draw:frame draw:style-name="fr1" draw:name="76" text:anchor-type="paragraph" svg:x="0.975cm" svg:y="0.402cm" draw:z-index="81"><draw:text-box fo:min-height="0.474cm" fo:min-width="0.448cm"><text:p text:style-name="P9"><text:span text:style-name="CharStyle19">30</text:span></text:p></draw:text-box></draw:frame><draw:frame draw:style-name="fr1" draw:name="77" text:anchor-type="paragraph" svg:x="12.354cm" svg:y="0.453cm" draw:z-index="82"><draw:text-box fo:min-height="0.415cm" fo:min-width="1.939cm"><text:p text:style-name="P9"><text:span text:style-name="CharStyle20">Anna Waśko</text:span></text:p></draw:text-box></draw:frame><draw:frame draw:style-name="fr1" draw:name="78" text:anchor-type="paragraph" svg:x="0.924cm" svg:y="1.334cm" svg:width="13.437cm" svg:height="15.062cm" draw:z-index="83"><draw:text-box><text:p text:style-name="P8"><text:span text:style-name="CharStyle7">uzyskał spodziewanej pomocy</text:span><text:span text:style-name="CharStyle7"><text:span text:style-name="T2">49</text:span></text:span><text:span text:style-name="CharStyle7">. Jednak w 1152 r. </text:span><text:span text:style-name="CharStyle7"><text:span text:style-name="T6">Sven </text:span></text:span><text:span text:style-name="CharStyle7">Grathe zaatakował Szwecję, według </text:span><text:span text:style-name="CharStyle7"><text:span text:style-name="T6">Saxona </text:span></text:span><text:span text:style-name="CharStyle7">z zemsty za porwanie przez syna </text:span><text:span text:style-name="CharStyle7"><text:span text:style-name="T6">Sverkera </text:span></text:span><text:span text:style-name="CharStyle7">Johana żony i siostry duń­skiego jarla Halland</text:span><text:span text:style-name="CharStyle7"><text:span text:style-name="T2">50</text:span></text:span><text:span text:style-name="CharStyle7">, być może jednak także z innych powodów, tym bardziej że Johan już nie żył, zamordowany na tingu. Może więc chodziło o poparcie </text:span><text:span text:style-name="CharStyle7"><text:span text:style-name="T6">Sverkera </text:span></text:span><text:span text:style-name="CharStyle7">dla Knuda, który z kolei współdziałał z ojczymem w trakcie napaści duńskiej. W roku 1153 Knud ponownie bawił u </text:span><text:span text:style-name="CharStyle7"><text:span text:style-name="T6">Sverkera: </text:span></text:span><text:span text:style-name="CharStyle7">tym razem </text:span><text:span text:style-name="CharStyle7"><text:span text:style-name="T5">Saxo </text:span></text:span><text:span text:style-name="CharStyle7">podaje, że władca szwedzki ustanowił pasierba swoim następcą, co jest informacją mało wiarygodną, ponieważ </text:span><text:span text:style-name="CharStyle7"><text:span text:style-name="T5">Sverker </text:span></text:span><text:span text:style-name="CharStyle7">miał już dorosłego syna z pierwszego małżeństwa, Karla. Stosunki między nimi były jednak bardzo dobre, a umocniło je jeszcze małżeństwo Knuda z córką </text:span><text:span text:style-name="CharStyle7"><text:span text:style-name="T5">Sverkera </text:span></text:span><text:span text:style-name="CharStyle7">i </text:span><text:span text:style-name="CharStyle7"><text:span text:style-name="T6">Ulvhild. </text:span></text:span><text:span text:style-name="CharStyle7">W Danii Knud sprzymierzył się natomiast z innym konkurentem do tronu, Waldemarem Knudssenem, za którego wydał swoją przyrodnią siostrę Zofię, przebywającą dotąd z matką w Szwecji</text:span><text:span text:style-name="CharStyle7"><text:span text:style-name="T2">51 52</text:span></text:span><text:span text:style-name="CharStyle7">. Poparcie władcy Szwecji dla Knuda było więc faktem, a zawdzię­czał je książę duński wyłącznie małżeństwu swojej matki. Czy jednak książęta polscy także wspierali Knuda? Po wyjeździe ze Szwecji w 1150 r. książę udał się z prośbą o pomoc do braci matki do Polski. Nie uzyskał jej jednak: książęta obawiali się, że ucie­kinier z Danii chciałby zdobyć władzę w Polsce, „a sami niedawno wygnali starszego brata” . Brak poparcia dla sprawy Knuda w Polsce jest zrozumiały: władza młodszych synów Krzywoustego była jeszcze niepewna i nie mogli w żaden sposób interweniować w Danii, a ich interesy na północnym zachodzie gwarantował świeżo zawarty sojusz Mieszka Starego z Albrechtem Niedźwiedziem (1148) i tradycyjnie dobre stosunki sy­nów Salomei z panami saskimi. Nieufność Bolesława i Mieszka wobec Knuda może być także pośrednim dowodem na to, że popierał go przyrodni brat matki Władysław i że to on wydał Ryksę za </text:span><text:span text:style-name="CharStyle7"><text:span text:style-name="T5">Sverkera. </text:span></text:span><text:span text:style-name="CharStyle7">Późniejszy brak zainteresowania polskich książąt sprawą Knuda można tłumaczyć faktem, że trudno byłoby w tej sprawie występować przeciw cesarzowi Fryderykowi I, który popierał </text:span><text:span text:style-name="CharStyle7"><text:span text:style-name="T5">Svena </text:span></text:span><text:span text:style-name="CharStyle7">Grathe, towarzysza swoich lat młodzień­czych</text:span><text:span text:style-name="CharStyle7"><text:span text:style-name="T2">53</text:span></text:span><text:span text:style-name="CharStyle7">.</text:span></text:p><text:p text:style-name="P62"><text:span text:style-name="CharStyle7">Co jednak małżeństwo z Ryksą dało </text:span><text:span text:style-name="CharStyle7"><text:span text:style-name="T5">Sverkerowi? </text:span></text:span><text:span text:style-name="CharStyle7">Sojusz z księciem polskim był tak­że dla niego dość egzotyczny. Natomiast nie bez znaczenia było to, że Ryksa była wdo­wą po Magnusie, królu Gotów Zachodnich, który utrzymał tam władzę nawet po wybo­rze </text:span><text:span text:style-name="CharStyle7"><text:span text:style-name="T5">Sverkera </text:span></text:span><text:span text:style-name="CharStyle7">przez Gotów Wschodnich. Małżeństwo z wdową po nim umacniało pano­wanie </text:span><text:span text:style-name="CharStyle7"><text:span text:style-name="T5">Sverkera </text:span></text:span><text:span text:style-name="CharStyle7">w </text:span><text:span text:style-name="CharStyle7"><text:span text:style-name="T6">Västergötland, </text:span></text:span><text:span text:style-name="CharStyle7">podobnie jak jego pierwsze małżeństwo z wdową po </text:span><text:span text:style-name="CharStyle7"><text:span text:style-name="T6">Inge </text:span></text:span><text:span text:style-name="CharStyle7">Młodszym, ostatnim z dynastii Ynglingów, wzmacniało jego prawo do tronu szwedzkiego. Legitymizacja władzy przez poślubienie wdowy po poprzedniku (lub jego siostry czy innej krewnej) było zresztą w Skandynawii często stosowane</text:span><text:span text:style-name="CharStyle7"><text:span text:style-name="T2">54</text:span></text:span><text:span text:style-name="CharStyle7">.</text:span></text:p></draw:text-box></draw:frame><draw:frame draw:style-name="fr1" draw:name="79" text:anchor-type="paragraph" svg:x="1cm" svg:y="17.547cm" svg:width="13.353cm" svg:height="1.092cm" draw:z-index="84"><draw:text-box><text:p text:style-name="P52"><text:span text:style-name="CharStyle11"><text:span text:style-name="T2">49</text:span></text:span><text:span text:style-name="CharStyle11"><text:tab/></text:span><text:span text:style-name="CharStyle11"><text:span text:style-name="T5">Saxo </text:span></text:span><text:span text:style-name="CharStyle11">14.4.4, 14.5.2; według kronikarza syn </text:span><text:span text:style-name="CharStyle11"><text:span text:style-name="T5">Sverkera </text:span></text:span><text:span text:style-name="CharStyle11">Johan układał obelżywe pieśni o ucieczce Knuda z Danii i jego tchórzostwie, a Knud, aby się utrzymać w Szwecji, musiał żyć z ziemi, którą odziedziczył w kraju Gotów po ojcu i babce.</text:span></text:p></draw:text-box></draw:frame><draw:frame draw:style-name="fr1" draw:name="80" text:anchor-type="paragraph" svg:x="1cm" svg:y="18.648cm" svg:width="13.353cm" svg:height="0.288cm" draw:z-index="85"><draw:text-box><text:p text:style-name="P58"><text:span text:style-name="CharStyle11"><text:span text:style-name="T5">“Saxo </text:span></text:span><text:span text:style-name="CharStyle11">14.6.10-14.12.2.</text:span></text:p></draw:text-box></draw:frame><draw:frame draw:style-name="fr1" draw:name="81" text:anchor-type="paragraph" svg:x="1cm" svg:y="19.004cm" svg:width="13.353cm" svg:height="1.05cm" draw:z-index="86"><draw:text-box><text:p text:style-name="P53"><text:span text:style-name="CharStyle11"><text:span text:style-name="T2">51</text:span></text:span><text:span text:style-name="CharStyle11"><text:tab/></text:span><text:span text:style-name="CharStyle11"><text:span text:style-name="T5">Saxo </text:span></text:span><text:span text:style-name="CharStyle11">14.14.1-14.14.4; </text:span><text:span text:style-name="CharStyle11"><text:span text:style-name="T5">Saxo </text:span></text:span><text:span text:style-name="CharStyle11">pisze, że dokument o sojuszu Knuda i Waldemara ze </text:span><text:span text:style-name="CharStyle11"><text:span text:style-name="T5">Sverkerem </text:span></text:span><text:span text:style-name="CharStyle11">został sfałszowany przez </text:span><text:span text:style-name="CharStyle11"><text:span text:style-name="T5">Svena </text:span></text:span><text:span text:style-name="CharStyle11">Grathe, co posłużyło mu jako pretekst do oskarżenia książąt o zdradę. Zob. także W. Dworzaczek, </text:span><text:span text:style-name="CharStyle12">Genealogia,</text:span><text:span text:style-name="CharStyle11"> tabl. 31, 32.</text:span></text:p></draw:text-box></draw:frame><draw:frame draw:style-name="fr1" draw:name="82" text:anchor-type="paragraph" svg:x="1cm" svg:y="20.062cm" svg:width="13.353cm" svg:height="0.288cm" draw:z-index="87"><draw:text-box><text:p text:style-name="P59"><text:span text:style-name="CharStyle11"><text:span text:style-name="T2">52</text:span></text:span><text:span text:style-name="CharStyle11"><text:tab/></text:span><text:span text:style-name="CharStyle11"><text:span text:style-name="T5">Saxo </text:span></text:span><text:span text:style-name="CharStyle11">14.5.2.</text:span></text:p></draw:text-box></draw:frame><draw:frame draw:style-name="fr1" draw:name="83" text:anchor-type="paragraph" svg:x="1cm" svg:y="20.417cm" svg:width="13.353cm" svg:height="0.339cm" draw:z-index="88"><draw:text-box><text:p text:style-name="P54"><text:span text:style-name="CharStyle11"><text:span text:style-name="T2">53</text:span></text:span><text:span text:style-name="CharStyle11"><text:tab/>E.W. Wieś, </text:span><text:span text:style-name="CharStyle12">Fryderyk </text:span><text:span text:style-name="CharStyle12"><text:span text:style-name="T5">Barbarossa,</text:span></text:span><text:span text:style-name="CharStyle11"><text:span text:style-name="T5"> </text:span></text:span><text:span text:style-name="CharStyle11">Warszawa 1996, s. 42-43.</text:span></text:p></draw:text-box></draw:frame><draw:frame draw:style-name="fr1" draw:name="84" text:anchor-type="paragraph" svg:x="1cm" svg:y="20.773cm" svg:width="13.353cm" svg:height="1.092cm" draw:z-index="89"><draw:text-box><text:p text:style-name="P55"><text:span text:style-name="CharStyle11"><text:span text:style-name="T2">54</text:span></text:span><text:span text:style-name="CharStyle11"><text:tab/>Np. Stenkil, ojciec Ingę Starszego, ożenił się z siostrą króla Olafa Skotkonunga i objął władzę po swoich szwagrach, a panujący po </text:span><text:span text:style-name="CharStyle11"><text:span text:style-name="T5">Sverkerze </text:span></text:span><text:span text:style-name="CharStyle11">Eryk Jedwardsson, później czczony jako święty, poślubił wnuczkę (albo córkę) Ingę Młodszego Krystynę.</text:span></text:p></draw:text-box></draw:frame></text:p>
      </text:section>
      <text:section text:style-name="Sect1" text:name="Section10">
        <text:p text:style-name="P74"><draw:line text:anchor-type="paragraph" draw:z-index="90" draw:name="Kształt6" draw:style-name="gr2" draw:text-style-name="P78" svg:x1="1.069cm" svg:y1="16.353cm" svg:x2="6.14cm" svg:y2="16.353cm"><text:p/></draw:line></text:p>
        <text:p text:style-name="P2"><draw:frame draw:style-name="fr1" draw:name="85" text:anchor-type="paragraph" svg:x="0.949cm" svg:y="0.462cm" draw:z-index="91"><draw:text-box fo:min-height="0.423cm" fo:min-width="5.436cm"><text:p text:style-name="P9"><text:span text:style-name="CharStyle18">Skandynawski świat Ryksy Bolesławówny</text:span></text:p></draw:text-box></draw:frame><draw:frame draw:style-name="fr1" draw:name="86" text:anchor-type="paragraph" svg:x="13.845cm" svg:y="0.402cm" draw:z-index="92"><draw:text-box fo:min-height="0.474cm" fo:min-width="0.399cm"><text:p text:style-name="P9"><text:span text:style-name="CharStyle19">31</text:span></text:p></draw:text-box></draw:frame><draw:frame draw:style-name="fr1" draw:name="87" text:anchor-type="paragraph" svg:x="0.924cm" svg:y="1.351cm" svg:width="13.437cm" svg:height="14.596cm" draw:z-index="93"><draw:text-box><text:p text:style-name="P45"><text:span text:style-name="CharStyle7">Podsumowując więc powyższe wywody, Ryksa została wydana za Sverkera Starsze­go w 1145 r., jeszcze za rządów Władysława Wygnańca, a celem tego małżeństwa było wzmocnienie pozycji Sverkera w zachodniej części królestwa i zapewnienie jego wspar­cia dla starań syna Ryksy Knuda o objęcie tronu duńskiego. Ryksa urodziła Sverkerowi kilkoro dzieci: jej synami byli bez wątpienia Kol oraz Bolesław</text:span><text:span text:style-name="CharStyle7"><text:span text:style-name="T2">55</text:span></text:span><text:span text:style-name="CharStyle7">, prawdopodobnie także Sunę (dziad najwybitniejszego w średniowieczu władcy Szwecji, choć nie króla, jarla Birgera).</text:span></text:p><text:p text:style-name="P45"><text:span text:style-name="CharStyle7">Trzeba przyznać, że po latach zamętu od śmierci Ingę Młodszego w 1125 r. panowa­nie Sverkera było czasem konsolidacji i odbudowy. Nie udało mu się wzmocnić władzy królewskiej, ale jego zwierzchność uznawały wszystkie prowincje królestwa. Najwięk­sze zasługi położył w dziedzinie kościelnej. Szwecja była krajem późno schrystianizo- wanym, a organizacja kościelna zyskała tam trwalsze podstawy dopiero po zwycięstwie króla Ingę Starszego nad pogańskim władcą Blod-Svenem w 1090 r. i po utworzeniu metropolii w Lund w 1104 r. Wiele świadczy o bliskiej współpracy Sverkera z wybit­nym arcybiskupem Lund Eskilem, przyjacielem św. Bernarda, który zapewne miał udział w sprowadzeniu do Szwecji cystersów, a w Danii popierał Knuda przeciw Sve- nowi Grathe. Sverker starał się także o ustanowienie w Szwecji odrębnej metropolii, która nie uszczupliłaby jednak pozycji Eskila jako zwierzchnika Kościoła w Skandyna­wii. Udało się to dopiero synowi Sverkera Karlowi w 1164 r. W roku 1153 mąż Ryksy przyjmował także w Szwecji legata papieskiego Mikołaja z Albano, który uczestniczył w pierwszym na ziemiach szwedzkich synodzie w Nykoping, od tego też roku Szwedzi płacili świętopietrze. Przez historyków szwedzkich Sverker uważany jest za pierwszego władcę, który nawiązał bliskie kontakty ze Stolicą Apostolską i oparł swoją władzę na sojuszu z Kościołem</text:span><text:span text:style-name="CharStyle7"><text:span text:style-name="T2">56</text:span></text:span><text:span text:style-name="CharStyle7">.</text:span></text:p><text:p text:style-name="P45"><text:span text:style-name="CharStyle7">Czy Ryksa odegrała jakąś rolę u jego boku? Źródła milczą na ten temat; mogła jed­nak, jako księżniczka pochodząca z kraju o starszej i bardziej utrwalonej tradycji chrze­ścijańskiej, mieć wpływ na jego prokościelną politykę. Świadectwem tego wpływu jest chrzcielnica z Tryde z drugiej połowy XII w., na której według Semkowicza przedsta­wiono trzy sceny z legendy św. Stanisława</text:span><text:span text:style-name="CharStyle7"><text:span text:style-name="T2">57</text:span></text:span><text:span text:style-name="CharStyle7">. Kult św. Stanisława mógł trafić do Szwecji w XII w. jedynie za pośrednictwem Ryksy.</text:span></text:p><text:p text:style-name="P45"><text:span text:style-name="CharStyle7">Niezwykle ciekawą rzeczą jest tzw. danina św. Idziego, którą zamiast świętopietrza płacili chłopi z dwóch parafii w Finnveden we wschodniej Szwecji i wysyłali do klaszto­ru św. Idziego w St. Gilles. Pochodzenie tej daniny jest nieznane, płacono ją jednak na</text:span></text:p></draw:text-box></draw:frame><draw:frame draw:style-name="fr1" draw:name="88" text:anchor-type="paragraph" svg:x="0.984cm" svg:y="16.48cm" svg:width="13.377cm" svg:height="1.812cm" draw:z-index="94"><draw:text-box><text:p text:style-name="P56"><text:span text:style-name="CharStyle11"><text:span text:style-name="T2">55</text:span></text:span><text:span text:style-name="CharStyle11"><text:tab/>Imiona synów Ryksy podają najstarsze spisy władców szwedzkich, np. </text:span><text:span text:style-name="CharStyle12">Catalogus </text:span><text:span text:style-name="CharStyle12"><text:span text:style-name="T5">Regum Sveciae, </text:span></text:span><text:span text:style-name="CharStyle11">[w:] </text:span><text:span text:style-name="CharStyle12">SRS</text:span><text:span text:style-name="CharStyle11"> I, s. 12 i inne spisy zamieszczone w tym tomie, a po nich późniejsze kroniki. Imię Bolesław przekazane jest w formie Burisleef, Burisleif, którą określano w literaturze islandzkiej, norweskiej i szwedzkiej książąt słowiańskich, noszących imiona Bolesław, Bogusław. </text:span><text:span text:style-name="CharStyle11"><text:span text:style-name="T5">Saxo </text:span></text:span><text:span text:style-name="CharStyle11">nazywa Bolesława Krzywoustego </text:span><text:span text:style-name="CharStyle11"><text:span text:style-name="T5">Bokisclav </text:span></text:span><text:span text:style-name="CharStyle11">(13.5.2).</text:span></text:p></draw:text-box></draw:frame><draw:frame draw:style-name="fr1" draw:name="89" text:anchor-type="paragraph" svg:x="0.984cm" svg:y="18.3cm" svg:width="13.377cm" svg:height="1.736cm" draw:z-index="95"><draw:text-box><text:p text:style-name="P57"><text:span text:style-name="CharStyle11"><text:span text:style-name="T2">56</text:span></text:span><text:span text:style-name="CharStyle11"><text:tab/>Zob. np. </text:span><text:span text:style-name="CharStyle11"><text:span text:style-name="T5">J. Nilsson, </text:span></text:span><text:span text:style-name="CharStyle12">Kyrka och folk i </text:span><text:span text:style-name="CharStyle12"><text:span text:style-name="T5">Sverige,</text:span></text:span><text:span text:style-name="CharStyle11"><text:span text:style-name="T5"> Stockholm </text:span></text:span><text:span text:style-name="CharStyle11">1959, I: </text:span><text:span text:style-name="CharStyle12">Missionstid och </text:span><text:span text:style-name="CharStyle12"><text:span text:style-name="T5">medeltid; </text:span></text:span><text:span text:style-name="CharStyle11"><text:span text:style-name="T5">K.B. Westman, </text:span></text:span><text:span text:style-name="CharStyle12"><text:span text:style-name="T5">Den svenska kyrkans utveckling fran St.Bernhards tidevarv till Innocentius III, </text:span></text:span><text:span text:style-name="CharStyle11"><text:span text:style-name="T5">Stockholm 1915, </text:span></text:span><text:span text:style-name="CharStyle11">a także bullę Atanazego </text:span><text:span text:style-name="CharStyle11"><text:span text:style-name="T5">IV do Sverkera </text:span></text:span><text:span text:style-name="CharStyle11">w sprawie statutów wydanych przez Mikołaja z Albano [w:] </text:span><text:span text:style-name="CharStyle12">Diplomatarium Suecanum,</text:span><text:span text:style-name="CharStyle11"> </text:span><text:span text:style-name="CharStyle11"><text:span text:style-name="T5">I, </text:span></text:span><text:span text:style-name="CharStyle11">ed. J.G. Liljegren, B.E. </text:span><text:span text:style-name="CharStyle11"><text:span text:style-name="T5">Hildebrand, </text:span></text:span><text:span text:style-name="CharStyle11">Holmiae 1852, nr 38 </text:span><text:span text:style-name="CharStyle11"><text:span text:style-name="T5">(28.XI.1</text:span></text:span><text:span text:style-name="CharStyle11">154).</text:span></text:p></draw:text-box></draw:frame><draw:frame draw:style-name="fr1" draw:name="90" text:anchor-type="paragraph" svg:x="0.984cm" svg:y="20.045cm" svg:width="13.377cm" svg:height="1.82cm" draw:z-index="96"><draw:text-box><text:p text:style-name="P55"><text:span text:style-name="CharStyle11"><text:span text:style-name="T2">57</text:span></text:span><text:span text:style-name="CharStyle11"><text:tab/>W. Semkowicz, </text:span><text:span text:style-name="CharStyle12">Sprawa św. Stanisława</text:span><text:span text:style-name="CharStyle11"> w </text:span><text:span text:style-name="CharStyle12">świetle nowego źródła ikonograficznego,</text:span><text:span text:style-name="CharStyle11"> [w:] </text:span><text:span text:style-name="CharStyle12">Księga pamiątkowa ku czci Oswalda Balzera,</text:span><text:span text:style-name="CharStyle11"> 11, Lwów 1925, s. 389—439. Tryde, gdzie w kościele parafialnym znajduje się wspomniana chrzcielnica, leży wprawdzie w duńskiej w XII w. Skanii, lecz twórca płaskorzeźb, tzw. Mistrz z Tryde, działał na związanej z Szwecją Gotlandii, sławnej wówczas ze swoich warsztatów rzeźbiarskich, zob: A. Tu u 1 s e, </text:span><text:span text:style-name="CharStyle12">Skandynawia romańska.</text:span><text:span text:style-name="CharStyle11"> Warszawa 1970, s. 249, il. 50-52.</text:span></text:p></draw:text-box></draw:frame></text:p>
      </text:section>
      <text:section text:style-name="Sect1" text:name="Section11">
        <text:p text:style-name="P75"><draw:line text:anchor-type="paragraph" draw:z-index="97" draw:name="Kształt7" draw:style-name="gr1" draw:text-style-name="P78" svg:x1="1.048cm" svg:y1="20.223cm" svg:x2="6.17cm" svg:y2="20.223cm"><text:p/></draw:line></text:p>
        <text:p text:style-name="P2"><draw:frame draw:style-name="fr1" draw:name="91" text:anchor-type="paragraph" svg:x="0.979cm" svg:y="0.402cm" draw:z-index="98"><draw:text-box fo:min-height="0.474cm" fo:min-width="0.448cm"><text:p text:style-name="P9"><text:span text:style-name="CharStyle19">32</text:span></text:p></draw:text-box></draw:frame><draw:frame draw:style-name="fr1" draw:name="92" text:anchor-type="paragraph" svg:x="12.384cm" svg:y="0.453cm" draw:z-index="99"><draw:text-box fo:min-height="0.415cm" fo:min-width="1.923cm"><text:p text:style-name="P9"><text:span text:style-name="CharStyle20">Anna Waśko</text:span></text:p></draw:text-box></draw:frame><draw:frame draw:style-name="fr1" draw:name="93" text:anchor-type="paragraph" svg:x="0.921cm" svg:y="1.325cm" svg:width="13.444cm" svg:height="13.75cm" draw:z-index="100"><draw:text-box><text:p text:style-name="P8"><text:span text:style-name="CharStyle7">pewno już w XII w.</text:span><text:span text:style-name="CharStyle7"><text:span text:style-name="T2">58</text:span></text:span><text:span text:style-name="CharStyle7"> Może także wprowadzenie w Szwecji kultu św. Idziego związane jest z działalnością Ryksy, córki Krzywoustego, który według Anonima temu świętemu zawdzięczał przyjście na świat?</text:span></text:p><text:p text:style-name="P45"><text:span text:style-name="CharStyle7">Nie znamy daty śmierci Ryksy, ale żyła jeszcze w grudniu 1156 r., gdy </text:span><text:span text:style-name="CharStyle7"><text:span text:style-name="T5">Sverker </text:span></text:span><text:span text:style-name="CharStyle7">zo­stał zamordowany przez swojego koniuszego - </text:span><text:span text:style-name="CharStyle7"><text:span text:style-name="T5">Saxo </text:span></text:span><text:span text:style-name="CharStyle7">podaje, że Knud udał się do Szwe­cji, aby pocieszyć matkę</text:span><text:span text:style-name="CharStyle7"><text:span text:style-name="T2">59</text:span></text:span><text:span text:style-name="CharStyle7">. Zginął w roku następnym, zamordowany podczas spotkania ze </text:span><text:span text:style-name="CharStyle7"><text:span text:style-name="T5">Svenem </text:span></text:span><text:span text:style-name="CharStyle7">Grathe przez jego drużynników. Synom </text:span><text:span text:style-name="CharStyle7"><text:span text:style-name="T5">Sverkera </text:span></text:span><text:span text:style-name="CharStyle7">nie udało się opanować tronu szwedzkiego: Karl został wprawdzie wybrany przez Gotów Wschodnich, ale Szwedzi opowiedzieli się za możnym z Uppland Erykiem </text:span><text:span text:style-name="CharStyle7"><text:span text:style-name="T5">Jedvardssonem, </text:span></text:span><text:span text:style-name="CharStyle7">który utrzy­mał się przy władzy. Karl uciekł do Danii, nie wiadomo jednak, czy towarzyszyła mu macocha i przyrodni bracia. Eryk został zamordowany w 1160 r. przez Duńczyka Ma­gnusa Henrikssena, syna Henryka Kulawego i córki króla Ingę Ingrid. Już w następnym roku Karl </text:span><text:span text:style-name="CharStyle7"><text:span text:style-name="T5">Sverkersson </text:span></text:span><text:span text:style-name="CharStyle7">pokonał i zabił Magnusa i objął rządy w Szwecji. W roku 1167 Karl został jednak zamordowany przez syna Eryka Jedwardssona, Knuta. Źródła szwedzkie przekazały, że Knut musiał wywalczyć władzę mieczem, w ciągu trwających kilka lat krwawych wojen. Ród </text:span><text:span text:style-name="CharStyle7"><text:span text:style-name="T5">Sverkera </text:span></text:span><text:span text:style-name="CharStyle7">cieszył się znacznym poparciem. Po śmierci Karla obwołano królem starszego syna Ryksy Kola, którego Knut pokonał w 1170 r. Po śmierci Kola królem został młodszy Bolesław, który zginął w zasadzce w 1171 r.</text:span><text:span text:style-name="CharStyle7"><text:span text:style-name="T2">60</text:span></text:span><text:span text:style-name="CharStyle7"> Od tej pory władza Knuta była niezagrożona i sprawował ją do śmierci w 1196 r. Po nim tron objął jednak syn Karla </text:span><text:span text:style-name="CharStyle7"><text:span text:style-name="T5">Sverker </text:span></text:span><text:span text:style-name="CharStyle7">Młodszy.</text:span></text:p><text:p text:style-name="P45"><text:span text:style-name="CharStyle7">Imię Ryksy przetrwało w duńskiej i szwedzkiej tradycji dynastycznej. Jako pierwsza nosiła je wnuczka polskiej księżniczki, córka Zofii i Waldemara I Wielkiego, króla Da­nii, która w 1210 r. poślubiła króla Szwecji Eryka Knutssona. Jej synem był Eryk, ostat­ni władca szwedzki z dynastii Erykidów, a córką Ingeborg, żona jarla Birgera. Jednej z córek jarla i Ingeborg nadano imię babki - w 1251 r. została królową Norwegii. Sy­nowie jarla Birgera Waldemar (król Szwecji 1250-1275) i Magnus (król 1275-1290) także nadali córkom imię polskiej praprababki. Ryksa (Rikissa), córka Waldemara, poślubiła w 1285 r. wielkopolskiego księcia Przemyśla II i była matką królowej czeskiej i polskiej Ryksy-Elżbiety, żony Wacława II. Ryksa córka Magnusa została ksienią pierwszego w Szwecji klasztoru Klarysek, który jej ojciec ufundował w Sztokholmie w 1286 r.</text:span></text:p></draw:text-box></draw:frame><draw:frame draw:style-name="fr1" draw:name="94" text:anchor-type="paragraph" svg:x="0.997cm" svg:y="20.35cm" svg:width="13.344cm" svg:height="0.372cm" draw:z-index="101"><draw:text-box><text:p text:style-name="P61"><text:span text:style-name="CharStyle11"><text:span text:style-name="T2">58</text:span></text:span><text:span text:style-name="CharStyle11"><text:tab/>D. </text:span><text:span text:style-name="CharStyle11"><text:span text:style-name="T5">Harrison, </text:span></text:span><text:span text:style-name="CharStyle12"><text:span text:style-name="T5">Jarlens </text:span></text:span><text:span text:style-name="CharStyle12">sekel,</text:span><text:span text:style-name="CharStyle11"> </text:span><text:span text:style-name="CharStyle11"><text:span text:style-name="T5">Stockholm </text:span></text:span><text:span text:style-name="CharStyle11">2002, s. 384-385.</text:span></text:p></draw:text-box></draw:frame><draw:frame draw:style-name="fr1" draw:name="95" text:anchor-type="paragraph" svg:x="0.997cm" svg:y="20.756cm" svg:width="13.344cm" svg:height="0.686cm" draw:z-index="102"><draw:text-box><text:p text:style-name="P60"><text:span text:style-name="CharStyle11"><text:span text:style-name="T2">39</text:span></text:span><text:span text:style-name="CharStyle11"> </text:span><text:span text:style-name="CharStyle11"><text:span text:style-name="T5">Saxo </text:span></text:span><text:span text:style-name="CharStyle11">14.17.2, informację o zabójstwie </text:span><text:span text:style-name="CharStyle11"><text:span text:style-name="T5">Sverkera </text:span></text:span><text:span text:style-name="CharStyle11">podają także wszystkie źródła szwedzkie, z niewielkimi różnicami w szczegółach.</text:span></text:p></draw:text-box></draw:frame><draw:frame draw:style-name="fr1" draw:name="96" text:anchor-type="paragraph" svg:x="0.997cm" svg:y="21.451cm" svg:width="13.344cm" svg:height="0.406cm" draw:z-index="103"><draw:text-box><text:p text:style-name="P60"><text:span text:style-name="CharStyle11"><text:span text:style-name="T2">60</text:span></text:span><text:span text:style-name="CharStyle11"> 01 a u s </text:span><text:span text:style-name="CharStyle11"><text:span text:style-name="T5">Petri, </text:span></text:span><text:span text:style-name="CharStyle11">op.cit., s. 65.</text:span></text:p></draw:text-box></draw:frame></text:p>
      </text:section>
      <text:section text:style-name="Sect1" text:name="Section12">
        <text:p text:style-name="P76"/>
        <text:p text:style-name="P2"><draw:frame draw:style-name="fr1" draw:name="97" text:anchor-type="paragraph" svg:x="0.958cm" svg:y="0.436cm" draw:z-index="104"><draw:text-box fo:min-height="0.415cm" fo:min-width="5.427cm"><text:p text:style-name="P9"><text:span text:style-name="CharStyle18">Skandynawski świat Ryksy Bolesławówny</text:span></text:p></draw:text-box></draw:frame><draw:frame draw:style-name="fr1" draw:name="98" text:anchor-type="paragraph" svg:x="13.836cm" svg:y="0.36cm" draw:z-index="105"><draw:text-box fo:min-height="0.474cm" fo:min-width="0.441cm"><text:p text:style-name="P9"><text:span text:style-name="CharStyle19">33</text:span></text:p></draw:text-box></draw:frame><draw:frame draw:style-name="fr1" draw:name="99" text:anchor-type="paragraph" svg:x="0.958cm" svg:y="1.282cm" svg:width="13.369cm" svg:height="0.49cm" draw:z-index="106"><draw:text-box><text:p text:style-name="P6"><text:span text:style-name="CharStyle8"><text:span text:style-name="T5">THE SCANDINAVIAN WORLD OF RYKSA </text:span></text:span><text:span text:style-name="CharStyle8"><text:span text:style-name="T6">BOLESLAWOWNA</text:span></text:span></text:p></draw:text-box></draw:frame><draw:frame draw:style-name="fr1" draw:name="100" text:anchor-type="paragraph" svg:x="0.958cm" svg:y="2.655cm" svg:width="13.369cm" svg:height="0.406cm" draw:z-index="107"><draw:text-box><text:p text:style-name="P4"><text:span text:style-name="CharStyle3">Summary</text:span></text:p></draw:text-box></draw:frame><draw:frame draw:style-name="fr1" draw:name="101" text:anchor-type="paragraph" svg:x="0.958cm" svg:y="4.279cm" svg:width="13.369cm" svg:height="4.987cm" draw:z-index="108"><draw:text-box><text:p text:style-name="P63"><text:span text:style-name="CharStyle3">The life story of Ryksa, daughter of </text:span><text:span text:style-name="CharStyle3"><text:span text:style-name="T1">Bolesław Krzywousty, </text:span></text:span><text:span text:style-name="CharStyle3">is quite well known to Polish historiography, taking into consideration the relatively few and scattered source materials relating to this historical figure. Balzer and </text:span><text:span text:style-name="CharStyle3"><text:span text:style-name="T1">Jasiński </text:span></text:span><text:span text:style-name="CharStyle3">devoted exhaustive biographical studies to Ryksa, whereas the former had established in a convincing way the most significant facts relating to Ryksa’s life. Thus, for instance, the sequence of Ryksa’s marriages now seems to be quite beyond doubt; thanks to the above-mentioned studies, it is now quite clear that she had first married Magnus, a Danish prince, then a Russian prince </text:span><text:span text:style-name="CharStyle3"><text:span text:style-name="T1">Włodzimierz, </text:span></text:span><text:span text:style-name="CharStyle3">and finally Sverker the Older, king of Sweden. While establishing the time and circumstances of Ryksa’s first two marriages does not seem to raise any major objections, although the identity of her second husband is not quite certain, the aims and the exact date of her third marriage to Sverker are not quite clear. The author argues that the marriage had taken place during the reign of the Polish king </text:span><text:span text:style-name="CharStyle3"><text:span text:style-name="T1">Władysław Wygnaniec, </text:span></text:span><text:span text:style-name="CharStyle3">most probably around the year 1145, and that its aim was to ensure to Ryksa’s son Knud, a claimant to the Danish throne, the support of Sweden, which he ultimately did obtain. One may also point out to Ryksa’s influence on the Swedish religious life, associating her name with the cult of St. Stanislaw and St. </text:span><text:span text:style-name="CharStyle3"><text:span text:style-name="T1">Idzi </text:span></text:span><text:span text:style-name="CharStyle3">in Sweden. The name Ryksa had also become a part of both Danish and Swedish dynastic tradition.</text:span></text:p></draw:text-box></draw:frame></text:p>
      </text:section>
      <text:section text:style-name="Sect1" text:name="Section13">
        <text:p text:style-name="P7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line-height="108%" fo:text-indent="0.494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27cm" style:contextual-spacing="false" style:page-number="auto" fo:background-color="transparent"/>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5" style:family="text" style:parent-style-name="DefaultFontStyle">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letter-spacing="normal" fo:language="pl" fo:country="PL" style:language-asian="pl" style:country-asian="PL" style:language-complex="pl" style:country-complex="PL" style:text-scale="100%"/>
    </style:style>
    <style:style style:name="CharStyle16" style:family="text" style:parent-style-name="CharStyle14">
      <style:text-properties fo:font-variant="small-cap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9" style:family="text" style:parent-style-name="CharStyle18">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0" style:family="text" style:parent-style-name="CharStyle18">
      <style:text-properties fo:font-variant="small-caps" fo:color="#000000" loext:opacity="100%" style:text-position="0% 100%" style:font-name="Arial" fo:font-family="Arial" fo:font-size="8.5pt" fo:letter-spacing="normal" fo:language="pl" fo:country="PL" fo:font-style="normal" style:font-name-asian="Arial" style:font-family-asian="Arial" style:font-size-asian="8.5pt" style:language-asian="pl" style:country-asian="PL" style:font-style-asian="normal" style:font-name-complex="Arial" style:font-family-complex="Arial" style:font-size-complex="8.5pt" style:language-complex="pl" style:country-complex="PL" style:font-style-complex="normal" style:text-scale="100%"/>
    </style:style>
    <style:style style:name="CharStyle21" style:family="text" style:parent-style-name="CharStyle14">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2" style:family="text" style:parent-style-name="CharStyle18">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86cm" fo:page-height="22.8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42cm" fo:page-height="22.8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28" meta:word-count="6477" meta:character-count="43336" meta:non-whitespace-character-count="36990"/>
    <meta:generator>LibreOffice/7.0.2.2$Windows_X86_64 LibreOffice_project/8349ace3c3162073abd90d81fd06dcfb6b36b994</meta:generator>
  </office:meta>
</office:document-meta>
</file>