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0pt" style:font-size-asian="10pt"/>
    </style:style>
    <style:style style:name="P2" style:family="paragraph" style:parent-style-name="Text_20_body">
      <style:paragraph-properties fo:line-height="5%" fo:text-align="start" style:justify-single-word="false"/>
      <style:text-properties fo:font-size="10pt" style:font-size-asian="10pt"/>
    </style:style>
    <style:style style:name="P3" style:family="paragraph" style:parent-style-name="Text_20_body">
      <style:paragraph-properties fo:text-align="start" style:justify-single-word="false"/>
      <style:text-properties fo:font-size="10pt" style:font-size-asian="10pt"/>
    </style:style>
    <style:style style:name="P4" style:family="paragraph" style:parent-style-name="Text_20_body">
      <style:paragraph-properties fo:text-align="start" style:justify-single-word="false"/>
      <style:text-properties fo:font-size="7.5pt" style:font-size-asian="7.5pt"/>
    </style:style>
    <style:style style:name="P5" style:family="paragraph" style:parent-style-name="Text_20_body">
      <style:paragraph-properties fo:text-align="start" style:justify-single-word="false"/>
      <style:text-properties fo:font-size="12pt" style:font-size-asian="12pt"/>
    </style:style>
    <style:style style:name="P6" style:family="paragraph" style:parent-style-name="Text_20_body">
      <style:paragraph-properties fo:margin-top="0.019cm" fo:margin-bottom="0cm" loext:contextual-spacing="false" fo:text-align="start" style:justify-single-word="false"/>
      <style:text-properties fo:font-size="11pt" style:font-size-asian="11pt"/>
    </style:style>
    <style:style style:name="P7" style:family="paragraph" style:parent-style-name="Text_20_body">
      <style:paragraph-properties fo:margin-top="0.019cm" fo:margin-bottom="0cm" loext:contextual-spacing="false" fo:text-align="start" style:justify-single-word="false"/>
      <style:text-properties fo:font-size="8pt" style:font-size-asian="8pt"/>
    </style:style>
    <style:style style:name="P8" style:family="paragraph" style:parent-style-name="Text_20_body" style:master-page-name="Standard">
      <style:paragraph-properties fo:margin-top="0.019cm" fo:margin-bottom="0cm" loext:contextual-spacing="false" fo:text-align="start" style:justify-single-word="false" style:page-number="auto"/>
      <style:text-properties style:font-name="Times New Roman" fo:font-size="2.5pt" style:font-size-asian="2.5pt"/>
    </style:style>
    <style:style style:name="P9" style:family="paragraph" style:parent-style-name="Text_20_body">
      <style:paragraph-properties fo:margin-left="6.456cm" fo:margin-right="0cm" fo:text-align="start" style:justify-single-word="false" fo:text-indent="0cm" style:auto-text-indent="false"/>
    </style:style>
    <style:style style:name="P10" style:family="paragraph" style:parent-style-name="Text_20_body">
      <style:paragraph-properties fo:margin-top="0.014cm" fo:margin-bottom="0cm" loext:contextual-spacing="false" fo:text-align="start" style:justify-single-word="false"/>
      <style:text-properties style:font-name="Times New Roman" fo:font-size="18pt" style:font-size-asian="18pt"/>
    </style:style>
    <style:style style:name="P11" style:family="paragraph" style:parent-style-name="Text_20_body">
      <style:paragraph-properties fo:margin-top="0.014cm" fo:margin-bottom="0cm" loext:contextual-spacing="false" fo:text-align="start" style:justify-single-word="false"/>
      <style:text-properties style:font-name="Times New Roman" fo:font-size="9pt" style:font-size-asian="9pt"/>
    </style:style>
    <style:style style:name="P12" style:family="paragraph" style:parent-style-name="Text_20_body">
      <style:paragraph-properties fo:margin-top="0.014cm" fo:margin-bottom="0cm" loext:contextual-spacing="false" fo:text-align="start" style:justify-single-word="false"/>
      <style:text-properties fo:font-size="11pt" style:font-size-asian="11pt"/>
    </style:style>
    <style:style style:name="P13" style:family="paragraph" style:parent-style-name="Text_20_body">
      <style:paragraph-properties fo:margin-top="0.016cm" fo:margin-bottom="0cm" loext:contextual-spacing="false" fo:text-align="start" style:justify-single-word="false"/>
      <style:text-properties style:font-name="Times New Roman" fo:font-size="9pt" style:font-size-asian="9pt"/>
    </style:style>
    <style:style style:name="P14" style:family="paragraph" style:parent-style-name="Text_20_body">
      <style:paragraph-properties fo:margin-top="0.016cm" fo:margin-bottom="0cm" loext:contextual-spacing="false" fo:text-align="start" style:justify-single-word="false"/>
      <style:text-properties fo:font-size="6pt" style:font-size-asian="6pt"/>
    </style:style>
    <style:style style:name="P15" style:family="paragraph" style:parent-style-name="Text_20_body">
      <style:paragraph-properties fo:margin-top="0.016cm" fo:margin-bottom="0cm" loext:contextual-spacing="false" fo:text-align="start" style:justify-single-word="false"/>
      <style:text-properties fo:font-size="12pt" style:font-size-asian="12pt"/>
    </style:style>
    <style:style style:name="P16" style:family="paragraph" style:parent-style-name="Text_20_body">
      <style:paragraph-properties fo:margin-top="0.016cm" fo:margin-bottom="0cm" loext:contextual-spacing="false" fo:text-align="start" style:justify-single-word="false"/>
      <style:text-properties fo:font-size="8pt" style:font-size-asian="8pt"/>
    </style:style>
    <style:style style:name="P17" style:family="paragraph" style:parent-style-name="Text_20_body">
      <style:paragraph-properties fo:margin-top="0.007cm" fo:margin-bottom="0cm" loext:contextual-spacing="false" fo:text-align="start" style:justify-single-word="false"/>
      <style:text-properties style:font-name="Times New Roman" fo:font-size="11pt" style:font-size-asian="11pt"/>
    </style:style>
    <style:style style:name="P18" style:family="paragraph" style:parent-style-name="Text_20_body">
      <style:paragraph-properties fo:margin-top="0.007cm" fo:margin-bottom="0cm" loext:contextual-spacing="false" fo:text-align="start" style:justify-single-word="false"/>
      <style:text-properties fo:font-size="9.5pt" style:font-size-asian="9.5pt"/>
    </style:style>
    <style:style style:name="P19" style:family="paragraph" style:parent-style-name="Text_20_body">
      <style:paragraph-properties fo:margin-top="0.007cm" fo:margin-bottom="0cm" loext:contextual-spacing="false" fo:text-align="start" style:justify-single-word="false"/>
      <style:text-properties fo:font-size="6pt" style:font-size-asian="6pt"/>
    </style:style>
    <style:style style:name="P20" style:family="paragraph" style:parent-style-name="Text_20_body">
      <style:paragraph-properties fo:margin-left="0.192cm" fo:margin-right="2.415cm" fo:margin-top="0.002cm" fo:margin-bottom="0cm" loext:contextual-spacing="false" fo:line-height="105%" fo:text-indent="0.7cm" style:auto-text-indent="false"/>
    </style:style>
    <style:style style:name="P21" style:family="paragraph" style:parent-style-name="Text_20_body">
      <style:paragraph-properties fo:margin-left="0.201cm" fo:margin-right="2.415cm" fo:line-height="105%" fo:text-indent="0.693cm" style:auto-text-indent="false"/>
    </style:style>
    <style:style style:name="P22" style:family="paragraph" style:parent-style-name="Text_20_body">
      <style:paragraph-properties fo:margin-top="0.009cm" fo:margin-bottom="0cm" loext:contextual-spacing="false" fo:text-align="start" style:justify-single-word="false"/>
      <style:text-properties fo:font-size="9pt" style:font-size-asian="9pt"/>
    </style:style>
    <style:style style:name="P23" style:family="paragraph" style:parent-style-name="Text_20_body">
      <style:paragraph-properties fo:margin-top="0.009cm" fo:margin-bottom="0cm" loext:contextual-spacing="false" fo:text-align="start" style:justify-single-word="false"/>
      <style:text-properties fo:font-size="6.5pt" style:font-size-asian="6.5pt"/>
    </style:style>
    <style:style style:name="P24" style:family="paragraph" style:parent-style-name="Text_20_body">
      <style:paragraph-properties fo:margin-top="0.009cm" fo:margin-bottom="0cm" loext:contextual-spacing="false" fo:text-align="start" style:justify-single-word="false"/>
      <style:text-properties fo:font-size="4pt" style:font-size-asian="4pt"/>
    </style:style>
    <style:style style:name="P25" style:family="paragraph" style:parent-style-name="Text_20_body">
      <style:paragraph-properties fo:margin-top="0.009cm" fo:margin-bottom="0cm" loext:contextual-spacing="false" fo:text-align="start" style:justify-single-word="false"/>
      <style:text-properties style:font-name="Times New Roman" fo:font-size="11pt" style:font-size-asian="11pt"/>
    </style:style>
    <style:style style:name="P26" style:family="paragraph" style:parent-style-name="Text_20_body" style:master-page-name="Converted1">
      <style:paragraph-properties fo:margin-left="0.192cm" fo:margin-right="0.192cm" fo:margin-top="0.139cm" fo:margin-bottom="0cm" loext:contextual-spacing="false" fo:line-height="105%" fo:text-indent="0.021cm" style:auto-text-indent="false" style:page-number="auto"/>
    </style:style>
    <style:style style:name="P27" style:family="paragraph" style:parent-style-name="Text_20_body">
      <style:paragraph-properties fo:margin-left="0.192cm" fo:margin-right="0.192cm" fo:line-height="105%" fo:text-indent="0.699cm" style:auto-text-indent="false"/>
    </style:style>
    <style:style style:name="P28" style:family="paragraph" style:parent-style-name="Text_20_body">
      <style:paragraph-properties fo:margin-left="0.192cm" fo:margin-right="0.192cm" fo:line-height="105%" fo:text-indent="0.695cm" style:auto-text-indent="false"/>
    </style:style>
    <style:style style:name="P29" style:family="paragraph" style:parent-style-name="Text_20_body">
      <style:paragraph-properties fo:margin-left="0.201cm" fo:margin-right="0.192cm" fo:margin-top="0.423cm" fo:margin-bottom="0cm" loext:contextual-spacing="false" fo:line-height="105%" fo:text-indent="0.684cm" style:auto-text-indent="false"/>
    </style:style>
    <style:style style:name="P30" style:family="paragraph" style:parent-style-name="Text_20_body">
      <style:paragraph-properties fo:margin-left="0.203cm" fo:margin-right="0.192cm" fo:line-height="105%" fo:text-indent="0.704cm" style:auto-text-indent="false"/>
    </style:style>
    <style:style style:name="P31" style:family="paragraph" style:parent-style-name="Text_20_body" style:master-page-name="Converted3">
      <style:paragraph-properties fo:margin-left="0.266cm" fo:margin-right="0.286cm" fo:margin-top="0.139cm" fo:margin-bottom="0cm" loext:contextual-spacing="false" fo:line-height="105%" fo:text-indent="0.005cm" style:auto-text-indent="false" style:page-number="auto"/>
    </style:style>
    <style:style style:name="P32" style:family="paragraph" style:parent-style-name="Text_20_body">
      <style:paragraph-properties fo:margin-left="0.245cm" fo:margin-right="0.192cm" fo:margin-top="0.203cm" fo:margin-bottom="0cm" loext:contextual-spacing="false" fo:line-height="105%" fo:text-indent="0.032cm" style:auto-text-indent="false"/>
    </style:style>
    <style:style style:name="P33" style:family="paragraph" style:parent-style-name="Text_20_body">
      <style:paragraph-properties fo:margin-left="0.259cm" fo:margin-right="0.273cm" fo:line-height="105%" fo:text-indent="-0.062cm" style:auto-text-indent="false"/>
    </style:style>
    <style:style style:name="P34" style:family="paragraph" style:parent-style-name="Text_20_body">
      <style:paragraph-properties fo:margin-left="0.272cm" fo:margin-right="0.27cm" fo:line-height="105%" fo:text-align="end" style:justify-single-word="false" fo:text-indent="0.704cm" style:auto-text-indent="false"/>
    </style:style>
    <style:style style:name="P35" style:family="paragraph" style:parent-style-name="Text_20_body">
      <style:paragraph-properties fo:margin-left="0.258cm" fo:margin-right="0.194cm" fo:margin-top="0.201cm" fo:margin-bottom="0cm" loext:contextual-spacing="false" fo:line-height="105%" fo:text-indent="0.688cm" style:auto-text-indent="false"/>
    </style:style>
    <style:style style:name="P36" style:family="paragraph" style:parent-style-name="Text_20_body">
      <style:paragraph-properties fo:margin-top="0.004cm" fo:margin-bottom="0cm" loext:contextual-spacing="false" fo:text-align="start" style:justify-single-word="false"/>
      <style:text-properties fo:font-size="7pt" style:font-size-asian="7pt"/>
    </style:style>
    <style:style style:name="P37" style:family="paragraph" style:parent-style-name="Text_20_body" style:master-page-name="Converted4">
      <style:paragraph-properties fo:margin-left="0.226cm" fo:margin-right="0.192cm" fo:margin-top="0.139cm" fo:margin-bottom="0cm" loext:contextual-spacing="false" fo:line-height="105%" fo:text-indent="0.684cm" style:auto-text-indent="false" style:page-number="auto"/>
    </style:style>
    <style:style style:name="P38" style:family="paragraph" style:parent-style-name="Text_20_body">
      <style:paragraph-properties fo:margin-left="0.226cm" fo:margin-right="0.192cm" fo:line-height="105%" fo:text-align="end" style:justify-single-word="false" fo:text-indent="0.7cm" style:auto-text-indent="false"/>
    </style:style>
    <style:style style:name="P39" style:family="paragraph" style:parent-style-name="Text_20_body">
      <style:paragraph-properties fo:margin-left="0.224cm" fo:margin-right="0.192cm" fo:margin-top="0.201cm" fo:margin-bottom="0cm" loext:contextual-spacing="false" fo:line-height="105%" fo:text-indent="-0.014cm" style:auto-text-indent="false"/>
    </style:style>
    <style:style style:name="P40" style:family="paragraph" style:parent-style-name="Text_20_body">
      <style:paragraph-properties fo:margin-left="0.263cm" fo:margin-right="0.194cm" fo:margin-top="0.423cm" fo:margin-bottom="0cm" loext:contextual-spacing="false" fo:line-height="105%" fo:text-indent="0.693cm" style:auto-text-indent="false"/>
    </style:style>
    <style:style style:name="P41" style:family="paragraph" style:parent-style-name="Text_20_body">
      <style:paragraph-properties fo:margin-left="0.272cm" fo:margin-right="0.192cm" fo:line-height="105%" fo:text-indent="-0.076cm" style:auto-text-indent="false"/>
    </style:style>
    <style:style style:name="P42" style:family="paragraph" style:parent-style-name="Text_20_body">
      <style:paragraph-properties fo:margin-left="0.263cm" fo:margin-right="0.192cm" fo:line-height="105%" fo:text-indent="0.72cm" style:auto-text-indent="false"/>
    </style:style>
    <style:style style:name="P43" style:family="paragraph" style:parent-style-name="Text_20_body">
      <style:paragraph-properties fo:margin-left="0.263cm" fo:margin-right="0.192cm" fo:line-height="105%" fo:text-indent="0.683cm" style:auto-text-indent="false"/>
    </style:style>
    <style:style style:name="P44" style:family="paragraph" style:parent-style-name="Text_20_body" style:master-page-name="Converted6">
      <style:paragraph-properties fo:margin-left="0.199cm" fo:margin-right="0.192cm" fo:margin-top="0.139cm" fo:margin-bottom="0cm" loext:contextual-spacing="false" fo:line-height="105%" fo:text-indent="0.691cm" style:auto-text-indent="false" style:page-number="auto"/>
    </style:style>
    <style:style style:name="P45" style:family="paragraph" style:parent-style-name="Text_20_body">
      <style:paragraph-properties fo:margin-left="0.192cm" fo:margin-right="0.192cm" fo:margin-top="0.203cm" fo:margin-bottom="0cm" loext:contextual-spacing="false" fo:line-height="105%" fo:text-indent="0.707cm" style:auto-text-indent="false"/>
    </style:style>
    <style:style style:name="P46" style:family="paragraph" style:parent-style-name="Text_20_body">
      <style:paragraph-properties fo:margin-left="0.191cm" fo:margin-right="0.192cm" fo:margin-top="0.201cm" fo:margin-bottom="0cm" loext:contextual-spacing="false" fo:line-height="105%" fo:text-indent="0.684cm" style:auto-text-indent="false"/>
    </style:style>
    <style:style style:name="P47" style:family="paragraph" style:parent-style-name="Text_20_body">
      <style:paragraph-properties fo:margin-left="0.201cm" fo:margin-right="0.192cm" fo:margin-top="0.422cm" fo:margin-bottom="0cm" loext:contextual-spacing="false" fo:line-height="105%" fo:text-indent="0.688cm" style:auto-text-indent="false"/>
    </style:style>
    <style:style style:name="P48" style:family="paragraph" style:parent-style-name="Text_20_body" style:master-page-name="Converted8">
      <style:paragraph-properties fo:margin-left="0.201cm" fo:margin-right="0.206cm" fo:margin-top="0.139cm" fo:margin-bottom="0cm" loext:contextual-spacing="false" fo:line-height="105%" fo:text-indent="0.004cm" style:auto-text-indent="false" style:page-number="auto"/>
    </style:style>
    <style:style style:name="P49" style:family="paragraph" style:parent-style-name="Text_20_body">
      <style:paragraph-properties fo:margin-left="0.192cm" fo:margin-right="0.192cm" fo:line-height="105%" fo:text-indent="0.683cm" style:auto-text-indent="false"/>
    </style:style>
    <style:style style:name="P50" style:family="paragraph" style:parent-style-name="Text_20_body">
      <style:paragraph-properties fo:margin-left="0.192cm" fo:margin-right="0.192cm" fo:margin-top="0.203cm" fo:margin-bottom="0cm" loext:contextual-spacing="false" fo:line-height="105%" fo:text-indent="0.683cm" style:auto-text-indent="false"/>
    </style:style>
    <style:style style:name="P51" style:family="paragraph" style:parent-style-name="Text_20_body">
      <style:paragraph-properties fo:margin-left="0.192cm" fo:margin-right="0.192cm" fo:line-height="105%" fo:text-indent="0.693cm" style:auto-text-indent="false"/>
    </style:style>
    <style:style style:name="P52" style:family="paragraph" style:parent-style-name="Text_20_body" style:master-page-name="Converted9">
      <style:paragraph-properties fo:margin-left="0.226cm" fo:margin-right="0.192cm" fo:margin-top="0.139cm" fo:margin-bottom="0cm" loext:contextual-spacing="false" fo:line-height="105%" fo:text-indent="0.721cm" style:auto-text-indent="false" style:page-number="auto"/>
    </style:style>
    <style:style style:name="P53" style:family="paragraph" style:parent-style-name="Text_20_body">
      <style:paragraph-properties fo:margin-left="0.228cm" fo:margin-right="0.192cm" fo:margin-top="0.203cm" fo:margin-bottom="0cm" loext:contextual-spacing="false" fo:line-height="105%" fo:text-indent="-0.018cm" style:auto-text-indent="false"/>
    </style:style>
    <style:style style:name="P54" style:family="paragraph" style:parent-style-name="Text_20_body">
      <style:paragraph-properties fo:margin-left="0.228cm" fo:margin-right="0.256cm" fo:line-height="105%" fo:text-indent="0.683cm" style:auto-text-indent="false"/>
    </style:style>
    <style:style style:name="P55" style:family="paragraph" style:parent-style-name="Text_20_body">
      <style:paragraph-properties fo:margin-top="0.018cm" fo:margin-bottom="0cm" loext:contextual-spacing="false" fo:text-align="start" style:justify-single-word="false"/>
      <style:text-properties fo:font-size="9.5pt" style:font-size-asian="9.5pt"/>
    </style:style>
    <style:style style:name="P56" style:family="paragraph" style:parent-style-name="Text_20_body">
      <style:paragraph-properties fo:margin-left="0.192cm" fo:margin-right="0.192cm" fo:line-height="105%" fo:text-indent="0.704cm" style:auto-text-indent="false"/>
    </style:style>
    <style:style style:name="P57" style:family="paragraph" style:parent-style-name="Text_20_body">
      <style:paragraph-properties fo:margin-left="0.273cm" fo:margin-right="0.192cm" fo:margin-top="0.201cm" fo:margin-bottom="0cm" loext:contextual-spacing="false" fo:line-height="105%" fo:text-indent="-0.009cm" style:auto-text-indent="false"/>
    </style:style>
    <style:style style:name="P58" style:family="paragraph" style:parent-style-name="Text_20_body">
      <style:paragraph-properties fo:margin-left="0.263cm" fo:margin-right="0.206cm" fo:margin-top="0.203cm" fo:margin-bottom="0cm" loext:contextual-spacing="false" fo:line-height="105%" fo:text-indent="0cm" style:auto-text-indent="false"/>
    </style:style>
    <style:style style:name="P59" style:family="paragraph" style:parent-style-name="Text_20_body">
      <style:paragraph-properties fo:margin-left="0.275cm" fo:margin-right="0.192cm" fo:line-height="105%" fo:text-indent="0.669cm" style:auto-text-indent="false"/>
    </style:style>
    <style:style style:name="P60" style:family="paragraph" style:parent-style-name="Text_20_body">
      <style:paragraph-properties fo:margin-left="0.273cm" fo:margin-right="0.192cm" fo:margin-top="0.245cm" fo:margin-bottom="0cm" loext:contextual-spacing="false" fo:line-height="105%" fo:text-indent="0.002cm" style:auto-text-indent="false"/>
    </style:style>
    <style:style style:name="P61" style:family="paragraph" style:parent-style-name="Text_20_body">
      <style:paragraph-properties fo:margin-left="0.263cm" fo:margin-right="0.192cm" fo:margin-top="0.203cm" fo:margin-bottom="0cm" loext:contextual-spacing="false" fo:line-height="105%" fo:text-indent="-0.018cm" style:auto-text-indent="false"/>
    </style:style>
    <style:style style:name="P62" style:family="paragraph" style:parent-style-name="Text_20_body" style:master-page-name="Converted13">
      <style:paragraph-properties fo:margin-left="0.228cm" fo:margin-right="0.189cm" fo:margin-top="0.139cm" fo:margin-bottom="0cm" loext:contextual-spacing="false" fo:line-height="105%" fo:text-align="end" style:justify-single-word="false" fo:text-indent="0.704cm" style:auto-text-indent="false" style:page-number="auto"/>
    </style:style>
    <style:style style:name="P63" style:family="paragraph" style:parent-style-name="Text_20_body">
      <style:paragraph-properties fo:margin-left="0.228cm" fo:margin-right="0.192cm" fo:line-height="105%" fo:text-indent="0.699cm" style:auto-text-indent="false"/>
    </style:style>
    <style:style style:name="P64" style:family="paragraph" style:parent-style-name="Text_20_body">
      <style:paragraph-properties fo:margin-left="0.238cm" fo:margin-right="0.176cm" fo:margin-top="0.201cm" fo:margin-bottom="0cm" loext:contextual-spacing="false" fo:line-height="105%" fo:text-indent="-0.007cm" style:auto-text-indent="false"/>
    </style:style>
    <style:style style:name="P65" style:family="paragraph" style:parent-style-name="Text_20_body">
      <style:paragraph-properties fo:margin-left="0.236cm" fo:margin-right="0.192cm" fo:line-height="105%" fo:text-indent="0.688cm" style:auto-text-indent="false"/>
    </style:style>
    <style:style style:name="P66" style:family="paragraph" style:parent-style-name="Text_20_body" style:master-page-name="Converted14">
      <style:paragraph-properties fo:margin-left="0.196cm" fo:margin-right="0.176cm" fo:margin-top="0.139cm" fo:margin-bottom="0cm" loext:contextual-spacing="false" fo:line-height="105%" fo:text-indent="0.009cm" style:auto-text-indent="false" style:page-number="auto"/>
    </style:style>
    <style:style style:name="P67" style:family="paragraph" style:parent-style-name="Text_20_body">
      <style:paragraph-properties fo:margin-left="0.192cm" fo:margin-right="0.194cm" fo:margin-top="0.423cm" fo:margin-bottom="0cm" loext:contextual-spacing="false" fo:line-height="105%" fo:text-indent="0.704cm" style:auto-text-indent="false"/>
    </style:style>
    <style:style style:name="P68" style:family="paragraph" style:parent-style-name="Text_20_body">
      <style:paragraph-properties fo:margin-top="0.011cm" fo:margin-bottom="0cm" loext:contextual-spacing="false" fo:text-align="start" style:justify-single-word="false"/>
      <style:text-properties fo:font-size="12.5pt" style:font-size-asian="12.5pt"/>
    </style:style>
    <style:style style:name="P69" style:family="paragraph" style:parent-style-name="Text_20_body" style:master-page-name="Converted15">
      <style:paragraph-properties fo:margin-left="0.192cm" fo:margin-right="0.194cm" fo:margin-top="0.139cm" fo:margin-bottom="0cm" loext:contextual-spacing="false" fo:line-height="105%" fo:text-indent="0.012cm" style:auto-text-indent="false" style:page-number="auto"/>
    </style:style>
    <style:style style:name="P70" style:family="paragraph" style:parent-style-name="Text_20_body">
      <style:paragraph-properties fo:margin-left="0.201cm" fo:margin-right="0.192cm" fo:line-height="105%" fo:text-indent="0.69cm" style:auto-text-indent="false"/>
    </style:style>
    <style:style style:name="P71" style:family="paragraph" style:parent-style-name="Text_20_body">
      <style:paragraph-properties fo:margin-left="0.192cm" fo:margin-right="0.192cm" fo:line-height="105%" fo:text-indent="0.716cm" style:auto-text-indent="false"/>
    </style:style>
    <style:style style:name="P72" style:family="paragraph" style:parent-style-name="Heading_20_1" style:master-page-name="Converted2">
      <style:paragraph-properties fo:margin-left="4.699cm" fo:margin-right="4.752cm" fo:margin-top="0.141cm" fo:margin-bottom="0cm" loext:contextual-spacing="false" fo:text-align="center" style:justify-single-word="false" fo:text-indent="0cm" style:auto-text-indent="false" style:page-number="auto"/>
    </style:style>
    <style:style style:name="P73" style:family="paragraph" style:parent-style-name="Heading_20_1" style:master-page-name="Converted5">
      <style:paragraph-properties fo:margin-left="4.157cm" fo:margin-right="0cm" fo:margin-top="0.141cm" fo:margin-bottom="0cm" loext:contextual-spacing="false" fo:text-indent="0cm" style:auto-text-indent="false" style:page-number="auto"/>
    </style:style>
    <style:style style:name="P74" style:family="paragraph" style:parent-style-name="Heading_20_1">
      <style:paragraph-properties fo:margin-left="2.364cm" fo:margin-right="0cm" fo:margin-top="0.332cm" fo:margin-bottom="0cm" loext:contextual-spacing="false" fo:text-indent="0cm" style:auto-text-indent="false"/>
    </style:style>
    <style:style style:name="P75" style:family="paragraph" style:parent-style-name="Heading_20_1">
      <style:paragraph-properties fo:margin-left="4.664cm" fo:margin-right="4.752cm" fo:margin-top="0.333cm" fo:margin-bottom="0cm" loext:contextual-spacing="false" fo:text-align="center" style:justify-single-word="false" fo:text-indent="0cm" style:auto-text-indent="false"/>
    </style:style>
    <style:style style:name="P76" style:family="paragraph" style:parent-style-name="Frame_20_contents">
      <style:paragraph-properties fo:margin-left="0.399cm" fo:margin-right="0cm" fo:margin-top="0cm" fo:margin-bottom="0cm" loext:contextual-spacing="false" fo:line-height="0.601cm" fo:text-align="start" style:justify-single-word="false" fo:text-indent="0cm" style:auto-text-indent="false"/>
    </style:style>
    <style:style style:name="P77"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4.396cm" style:type="right"/>
        </style:tab-stops>
      </style:paragraph-properties>
    </style:style>
    <style:style style:name="P81" style:family="paragraph" style:parent-style-name="Standard">
      <style:paragraph-properties fo:margin-left="0.206cm" fo:margin-right="2.09cm" fo:margin-top="0.173cm" fo:margin-bottom="0cm" loext:contextual-spacing="false" fo:line-height="105%" fo:text-align="start" style:justify-single-word="false" fo:text-indent="3.595cm" style:auto-text-indent="false"/>
    </style:style>
    <style:style style:name="P82" style:family="paragraph" style:parent-style-name="Standard">
      <style:paragraph-properties fo:margin-left="0.176cm" fo:margin-right="2.447cm" fo:margin-top="0cm" fo:margin-bottom="0cm" loext:contextual-spacing="false" fo:line-height="103%" fo:text-align="justify" style:justify-single-word="false" fo:text-indent="0.009cm" style:auto-text-indent="false"/>
    </style:style>
    <style:style style:name="P83" style:family="paragraph" style:parent-style-name="Standard">
      <style:paragraph-properties fo:margin-left="0.189cm" fo:margin-right="2.439cm" fo:margin-top="0cm" fo:margin-bottom="0cm" loext:contextual-spacing="false" fo:line-height="105%" fo:text-align="justify" style:justify-single-word="false" fo:text-indent="0cm" style:auto-text-indent="false"/>
    </style:style>
    <style:style style:name="P84" style:family="paragraph" style:parent-style-name="Standard">
      <style:paragraph-properties fo:margin-left="0.213cm" fo:margin-right="2.445cm" fo:margin-top="0cm" fo:margin-bottom="0cm" loext:contextual-spacing="false" fo:line-height="106%" fo:text-align="justify" style:justify-single-word="false" fo:text-indent="0cm" style:auto-text-indent="false"/>
    </style:style>
    <style:style style:name="P85" style:family="paragraph" style:parent-style-name="Standard">
      <style:paragraph-properties fo:margin-left="0.907cm" fo:margin-right="0cm" fo:margin-top="0.035cm" fo:margin-bottom="0cm" loext:contextual-spacing="false" fo:text-align="start" style:justify-single-word="false" fo:text-indent="0cm" style:auto-text-indent="false"/>
    </style:style>
    <style:style style:name="P86" style:family="paragraph" style:parent-style-name="Standard">
      <style:paragraph-properties fo:margin-left="0.907cm" fo:margin-right="0cm" fo:margin-top="0.026cm" fo:margin-bottom="0cm" loext:contextual-spacing="false" fo:text-align="start" style:justify-single-word="false" fo:text-indent="0cm" style:auto-text-indent="false"/>
    </style:style>
    <style:style style:name="P87" style:family="paragraph" style:parent-style-name="Standard">
      <style:paragraph-properties fo:margin-left="0.212cm" fo:margin-right="0cm" fo:margin-top="0.026cm" fo:margin-bottom="0cm" loext:contextual-spacing="false" fo:text-align="start" style:justify-single-word="false" fo:text-indent="0cm" style:auto-text-indent="false"/>
    </style:style>
    <style:style style:name="P88" style:family="paragraph" style:parent-style-name="Standard">
      <style:paragraph-properties fo:margin-left="0.21cm" fo:margin-right="2.09cm" fo:margin-top="0.026cm" fo:margin-bottom="0cm" loext:contextual-spacing="false" fo:line-height="108%" fo:text-align="start" style:justify-single-word="false" fo:text-indent="0.707cm" style:auto-text-indent="false"/>
    </style:style>
    <style:style style:name="P89" style:family="paragraph" style:parent-style-name="Standard">
      <style:paragraph-properties fo:margin-left="0.199cm" fo:margin-right="2.09cm" fo:margin-top="0cm" fo:margin-bottom="0cm" loext:contextual-spacing="false" fo:line-height="108%" fo:text-align="start" style:justify-single-word="false" fo:text-indent="0.718cm" style:auto-text-indent="false"/>
    </style:style>
    <style:style style:name="P90" style:family="paragraph" style:parent-style-name="Standard">
      <style:paragraph-properties fo:margin-left="0.194cm" fo:margin-right="0.208cm" fo:margin-top="0.035cm" fo:margin-bottom="0cm" loext:contextual-spacing="false" fo:line-height="108%" fo:text-align="justify" style:justify-single-word="false" fo:text-indent="0.713cm" style:auto-text-indent="false"/>
    </style:style>
    <style:style style:name="P91" style:family="paragraph" style:parent-style-name="Standard">
      <style:paragraph-properties fo:margin-left="0.921cm" fo:margin-right="0cm" fo:margin-top="0.035cm" fo:margin-bottom="0cm" loext:contextual-spacing="false" fo:text-align="start" style:justify-single-word="false" fo:text-indent="0cm" style:auto-text-indent="false"/>
    </style:style>
    <style:style style:name="P92" style:family="paragraph" style:parent-style-name="Standard">
      <style:paragraph-properties fo:margin-left="0.21cm" fo:margin-right="0.217cm" fo:margin-top="0.026cm" fo:margin-bottom="0cm" loext:contextual-spacing="false" fo:line-height="108%" fo:text-align="start" style:justify-single-word="false" fo:text-indent="0.709cm" style:auto-text-indent="false"/>
    </style:style>
    <style:style style:name="P93" style:family="paragraph" style:parent-style-name="Standard">
      <style:paragraph-properties fo:margin-left="0.213cm" fo:margin-right="0cm" fo:margin-top="0cm" fo:margin-bottom="0cm" loext:contextual-spacing="false" fo:line-height="108%" fo:text-align="start" style:justify-single-word="false" fo:text-indent="0.697cm" style:auto-text-indent="false"/>
    </style:style>
    <style:style style:name="P94" style:family="paragraph" style:parent-style-name="Standard">
      <style:paragraph-properties fo:margin-left="0.982cm" fo:margin-right="0.205cm" fo:margin-top="0.219cm" fo:margin-bottom="0cm" loext:contextual-spacing="false" fo:line-height="110%" fo:text-align="justify" style:justify-single-word="false" fo:text-indent="0cm" style:auto-text-indent="false"/>
    </style:style>
    <style:style style:name="P95" style:family="paragraph" style:parent-style-name="Standard">
      <style:paragraph-properties fo:margin-left="0.947cm" fo:margin-right="0.192cm" fo:margin-top="0.219cm" fo:margin-bottom="0cm" loext:contextual-spacing="false" fo:line-height="110%" fo:text-align="justify" style:justify-single-word="false" fo:text-indent="0.028cm" style:auto-text-indent="false"/>
    </style:style>
    <style:style style:name="P96" style:family="paragraph" style:parent-style-name="Standard">
      <style:paragraph-properties fo:margin-left="1.064cm" fo:margin-right="0cm" fo:margin-top="0.035cm" fo:margin-bottom="0cm" loext:contextual-spacing="false" fo:text-align="start" style:justify-single-word="false" fo:text-indent="0cm" style:auto-text-indent="false"/>
    </style:style>
    <style:style style:name="P97" style:family="paragraph" style:parent-style-name="Standard">
      <style:paragraph-properties fo:margin-left="1.064cm" fo:margin-right="0cm" fo:margin-top="0.026cm" fo:margin-bottom="0cm" loext:contextual-spacing="false" fo:text-align="start" style:justify-single-word="false" fo:text-indent="0cm" style:auto-text-indent="false"/>
    </style:style>
    <style:style style:name="P98" style:family="paragraph" style:parent-style-name="Standard">
      <style:paragraph-properties fo:margin-left="0.265cm" fo:margin-right="0cm" fo:margin-top="0.026cm" fo:margin-bottom="0cm" loext:contextual-spacing="false" fo:line-height="108%" fo:text-align="start" style:justify-single-word="false" fo:text-indent="0.711cm" style:auto-text-indent="false"/>
    </style:style>
    <style:style style:name="P99" style:family="paragraph" style:parent-style-name="Standard">
      <style:paragraph-properties fo:margin-left="0.977cm" fo:margin-right="0cm" fo:margin-top="0cm" fo:margin-bottom="0cm" loext:contextual-spacing="false" fo:line-height="0.36cm" fo:text-align="start" style:justify-single-word="false" fo:text-indent="0cm" style:auto-text-indent="false"/>
    </style:style>
    <style:style style:name="P100" style:family="paragraph" style:parent-style-name="Standard">
      <style:paragraph-properties fo:margin-left="0.282cm" fo:margin-right="0cm" fo:margin-top="0.028cm" fo:margin-bottom="0cm" loext:contextual-spacing="false" fo:text-align="start" style:justify-single-word="false" fo:text-indent="0cm" style:auto-text-indent="false"/>
    </style:style>
    <style:style style:name="P101" style:family="paragraph" style:parent-style-name="Standard">
      <style:paragraph-properties fo:margin-left="0.944cm" fo:margin-right="0.203cm" fo:margin-top="0.219cm" fo:margin-bottom="0cm" loext:contextual-spacing="false" fo:line-height="110%" fo:text-align="justify" style:justify-single-word="false" fo:text-indent="-0.005cm" style:auto-text-indent="false"/>
    </style:style>
    <style:style style:name="P102" style:family="paragraph" style:parent-style-name="Standard">
      <style:paragraph-properties fo:margin-left="0.245cm" fo:margin-right="0cm" fo:margin-top="0.035cm" fo:margin-bottom="0cm" loext:contextual-spacing="false" fo:line-height="108%" fo:text-align="start" style:justify-single-word="false" fo:text-indent="0.695cm" style:auto-text-indent="false"/>
    </style:style>
    <style:style style:name="P103" style:family="paragraph" style:parent-style-name="Standard">
      <style:paragraph-properties fo:margin-left="0.942cm" fo:margin-right="0cm" fo:margin-top="0cm" fo:margin-bottom="0cm" loext:contextual-spacing="false" fo:line-height="0.36cm" fo:text-align="start" style:justify-single-word="false" fo:text-indent="0cm" style:auto-text-indent="false"/>
    </style:style>
    <style:style style:name="P104" style:family="paragraph" style:parent-style-name="Standard">
      <style:paragraph-properties fo:margin-left="0.942cm" fo:margin-right="0cm" fo:margin-top="0.026cm" fo:margin-bottom="0cm" loext:contextual-spacing="false" fo:text-align="start" style:justify-single-word="false" fo:text-indent="0cm" style:auto-text-indent="false"/>
    </style:style>
    <style:style style:name="P105" style:family="paragraph" style:parent-style-name="Standard">
      <style:paragraph-properties fo:margin-left="0.275cm" fo:margin-right="0cm" fo:margin-top="0.035cm" fo:margin-bottom="0cm" loext:contextual-spacing="false" fo:line-height="108%" fo:text-align="start" style:justify-single-word="false" fo:text-indent="0.7cm" style:auto-text-indent="false"/>
    </style:style>
    <style:style style:name="P106" style:family="paragraph" style:parent-style-name="Standard">
      <style:paragraph-properties fo:margin-left="0.266cm" fo:margin-right="0cm" fo:margin-top="0.028cm" fo:margin-bottom="0cm" loext:contextual-spacing="false" fo:line-height="108%" fo:text-align="start" style:justify-single-word="false" fo:text-indent="0.709cm" style:auto-text-indent="false"/>
    </style:style>
    <style:style style:name="P107" style:family="paragraph" style:parent-style-name="Standard">
      <style:paragraph-properties fo:margin-left="0.901cm" fo:margin-right="0.205cm" fo:margin-top="0.219cm" fo:margin-bottom="0cm" loext:contextual-spacing="false" fo:line-height="110%" fo:text-align="justify" style:justify-single-word="false" fo:text-indent="0.002cm" style:auto-text-indent="false"/>
    </style:style>
    <style:style style:name="P108" style:family="paragraph" style:parent-style-name="Standard">
      <style:paragraph-properties fo:margin-left="0.189cm" fo:margin-right="0cm" fo:margin-top="0.026cm" fo:margin-bottom="0cm" loext:contextual-spacing="false" fo:text-align="start" style:justify-single-word="false" fo:text-indent="0cm" style:auto-text-indent="false"/>
    </style:style>
    <style:style style:name="P109" style:family="paragraph" style:parent-style-name="Standard">
      <style:paragraph-properties fo:margin-left="0.21cm" fo:margin-right="0cm" fo:margin-top="0.026cm" fo:margin-bottom="0cm" loext:contextual-spacing="false" fo:line-height="108%" fo:text-align="start" style:justify-single-word="false" fo:text-indent="0.695cm" style:auto-text-indent="false"/>
    </style:style>
    <style:style style:name="P110" style:family="paragraph" style:parent-style-name="Standard">
      <style:paragraph-properties fo:margin-left="0.215cm" fo:margin-right="0cm" fo:margin-top="0cm" fo:margin-bottom="0cm" loext:contextual-spacing="false" fo:line-height="108%" fo:text-align="start" style:justify-single-word="false" fo:text-indent="0.69cm" style:auto-text-indent="false"/>
    </style:style>
    <style:style style:name="P111" style:family="paragraph" style:parent-style-name="Standard">
      <style:paragraph-properties fo:margin-left="0.217cm" fo:margin-right="0.005cm" fo:margin-top="0cm" fo:margin-bottom="0cm" loext:contextual-spacing="false" fo:line-height="108%" fo:text-align="start" style:justify-single-word="false" fo:text-indent="0.7cm" style:auto-text-indent="false"/>
    </style:style>
    <style:style style:name="P112" style:family="paragraph" style:parent-style-name="Standard" style:master-page-name="Converted7">
      <style:paragraph-properties fo:margin-left="0.912cm" fo:margin-right="0.205cm" fo:margin-top="0.152cm" fo:margin-bottom="0cm" loext:contextual-spacing="false" fo:line-height="110%" fo:text-align="justify" style:justify-single-word="false" fo:text-indent="0cm" style:auto-text-indent="false" style:page-number="272"/>
    </style:style>
    <style:style style:name="P113" style:family="paragraph" style:parent-style-name="Standard">
      <style:paragraph-properties fo:margin-left="0.912cm" fo:margin-right="0.205cm" fo:margin-top="0.219cm" fo:margin-bottom="0cm" loext:contextual-spacing="false" fo:line-height="110%" fo:text-align="justify" style:justify-single-word="false" fo:text-indent="0cm" style:auto-text-indent="false"/>
    </style:style>
    <style:style style:name="P114" style:family="paragraph" style:parent-style-name="Standard">
      <style:paragraph-properties fo:margin-left="0.917cm" fo:margin-right="0cm" fo:margin-top="0.037cm" fo:margin-bottom="0cm" loext:contextual-spacing="false" fo:text-align="start" style:justify-single-word="false" fo:text-indent="0cm" style:auto-text-indent="false"/>
    </style:style>
    <style:style style:name="P115" style:family="paragraph" style:parent-style-name="Standard">
      <style:paragraph-properties fo:margin-left="0.917cm" fo:margin-right="0cm" fo:margin-top="0.028cm" fo:margin-bottom="0cm" loext:contextual-spacing="false" fo:text-align="start" style:justify-single-word="false" fo:text-indent="0cm" style:auto-text-indent="false"/>
    </style:style>
    <style:style style:name="P116" style:family="paragraph" style:parent-style-name="Standard">
      <style:paragraph-properties fo:margin-left="0.917cm" fo:margin-right="0cm" fo:margin-top="0.026cm" fo:margin-bottom="0cm" loext:contextual-spacing="false" fo:text-align="start" style:justify-single-word="false" fo:text-indent="0cm" style:auto-text-indent="false"/>
    </style:style>
    <style:style style:name="P117" style:family="paragraph" style:parent-style-name="Standard">
      <style:paragraph-properties fo:margin-left="0.917cm" fo:margin-right="0cm" fo:margin-top="0.035cm" fo:margin-bottom="0cm" loext:contextual-spacing="false" fo:text-align="start" style:justify-single-word="false" fo:text-indent="0cm" style:auto-text-indent="false"/>
    </style:style>
    <style:style style:name="P118" style:family="paragraph" style:parent-style-name="Standard">
      <style:paragraph-properties fo:margin-left="0.917cm" fo:margin-right="0cm" fo:margin-top="0.034cm" fo:margin-bottom="0cm" loext:contextual-spacing="false" fo:text-align="start" style:justify-single-word="false" fo:text-indent="0cm" style:auto-text-indent="false"/>
    </style:style>
    <style:style style:name="P119" style:family="paragraph" style:parent-style-name="Standard">
      <style:paragraph-properties fo:margin-left="0.917cm" fo:margin-right="0cm" fo:margin-top="0.021cm" fo:margin-bottom="0cm" loext:contextual-spacing="false" fo:text-align="start" style:justify-single-word="false" fo:text-indent="0cm" style:auto-text-indent="false"/>
    </style:style>
    <style:style style:name="P120" style:family="paragraph" style:parent-style-name="Standard">
      <style:paragraph-properties fo:margin-left="0.212cm" fo:margin-right="0.222cm" fo:margin-top="0.026cm" fo:margin-bottom="0cm" loext:contextual-spacing="false" fo:line-height="108%" fo:text-align="start" style:justify-single-word="false" fo:text-indent="0.704cm" style:auto-text-indent="false"/>
    </style:style>
    <style:style style:name="P121" style:family="paragraph" style:parent-style-name="Standard">
      <style:paragraph-properties fo:margin-left="0.208cm" fo:margin-right="0cm" fo:margin-top="0cm" fo:margin-bottom="0cm" loext:contextual-spacing="false" fo:line-height="108%" fo:text-align="start" style:justify-single-word="false" fo:text-indent="0.707cm" style:auto-text-indent="false"/>
    </style:style>
    <style:style style:name="P122" style:family="paragraph" style:parent-style-name="Standard">
      <style:paragraph-properties fo:margin-left="0.905cm" fo:margin-right="0.279cm" fo:margin-top="0.219cm" fo:margin-bottom="0cm" loext:contextual-spacing="false" fo:line-height="110%" fo:text-align="justify" style:justify-single-word="false" fo:text-indent="-0.004cm" style:auto-text-indent="false"/>
    </style:style>
    <style:style style:name="P123" style:family="paragraph" style:parent-style-name="Standard">
      <style:paragraph-properties fo:margin-left="0.905cm" fo:margin-right="0.277cm" fo:margin-top="0cm" fo:margin-bottom="0cm" loext:contextual-spacing="false" fo:line-height="110%" fo:text-align="justify" style:justify-single-word="false" fo:text-indent="-0.005cm" style:auto-text-indent="false"/>
    </style:style>
    <style:style style:name="P124" style:family="paragraph" style:parent-style-name="Standard">
      <style:paragraph-properties fo:margin-left="0.205cm" fo:margin-right="0cm" fo:margin-top="0.037cm" fo:margin-bottom="0cm" loext:contextual-spacing="false" fo:text-align="start" style:justify-single-word="false" fo:text-indent="0cm" style:auto-text-indent="false"/>
    </style:style>
    <style:style style:name="P125" style:family="paragraph" style:parent-style-name="Standard">
      <style:paragraph-properties fo:margin-left="0.205cm" fo:margin-right="0cm" fo:margin-top="0cm" fo:margin-bottom="0cm" loext:contextual-spacing="false" fo:line-height="0.381cm" fo:text-align="start" style:justify-single-word="false" fo:text-indent="0cm" style:auto-text-indent="false"/>
    </style:style>
    <style:style style:name="P126" style:family="paragraph" style:parent-style-name="Standard">
      <style:paragraph-properties fo:margin-left="0.956cm" fo:margin-right="0.277cm" fo:margin-top="0.219cm" fo:margin-bottom="0cm" loext:contextual-spacing="false" fo:line-height="110%" fo:text-align="justify" style:justify-single-word="false" fo:text-indent="-0.021cm" style:auto-text-indent="false"/>
    </style:style>
    <style:style style:name="P127" style:family="paragraph" style:parent-style-name="Standard">
      <style:paragraph-properties fo:margin-left="0.944cm" fo:margin-right="0.277cm" fo:margin-top="0cm" fo:margin-bottom="0cm" loext:contextual-spacing="false" fo:line-height="110%" fo:text-align="justify" style:justify-single-word="false" fo:text-indent="-0.007cm" style:auto-text-indent="false"/>
    </style:style>
    <style:style style:name="P128" style:family="paragraph" style:parent-style-name="Standard">
      <style:paragraph-properties fo:margin-left="0.945cm" fo:margin-right="0.205cm" fo:margin-top="0cm" fo:margin-bottom="0cm" loext:contextual-spacing="false" fo:line-height="110%" fo:text-align="justify" style:justify-single-word="false" fo:text-indent="-0.011cm" style:auto-text-indent="false"/>
    </style:style>
    <style:style style:name="P129" style:family="paragraph" style:parent-style-name="Standard">
      <style:paragraph-properties fo:margin-left="0.938cm" fo:margin-right="0.219cm" fo:margin-top="0.219cm" fo:margin-bottom="0cm" loext:contextual-spacing="false" fo:line-height="110%" fo:text-align="justify" style:justify-single-word="false" fo:text-indent="0cm" style:auto-text-indent="false"/>
    </style:style>
    <style:style style:name="P130" style:family="paragraph" style:parent-style-name="Standard">
      <style:paragraph-properties fo:margin-left="0.953cm" fo:margin-right="0cm" fo:margin-top="0.035cm" fo:margin-bottom="0cm" loext:contextual-spacing="false" fo:text-align="start" style:justify-single-word="false" fo:text-indent="0cm" style:auto-text-indent="false"/>
    </style:style>
    <style:style style:name="P131" style:family="paragraph" style:parent-style-name="Standard">
      <style:paragraph-properties fo:margin-left="0.953cm" fo:margin-right="0cm" fo:margin-top="0.025cm" fo:margin-bottom="0cm" loext:contextual-spacing="false" fo:text-align="start" style:justify-single-word="false" fo:text-indent="0cm" style:auto-text-indent="false"/>
    </style:style>
    <style:style style:name="P132" style:family="paragraph" style:parent-style-name="Standard">
      <style:paragraph-properties fo:margin-left="0.245cm" fo:margin-right="0cm" fo:margin-top="0.025cm" fo:margin-bottom="0cm" loext:contextual-spacing="false" fo:text-align="start" style:justify-single-word="false" fo:text-indent="0cm" style:auto-text-indent="false"/>
    </style:style>
    <style:style style:name="P133" style:family="paragraph" style:parent-style-name="Standard" style:master-page-name="Converted10">
      <style:paragraph-properties fo:margin-left="0.914cm" fo:margin-right="0.205cm" fo:margin-top="0.152cm" fo:margin-bottom="0cm" loext:contextual-spacing="false" fo:line-height="110%" fo:text-align="justify" style:justify-single-word="false" fo:text-indent="-0.083cm" style:auto-text-indent="false" style:page-number="auto"/>
    </style:style>
    <style:style style:name="P134" style:family="paragraph" style:parent-style-name="Standard">
      <style:paragraph-properties fo:margin-left="0.914cm" fo:margin-right="0.277cm" fo:margin-top="0.002cm" fo:margin-bottom="0cm" loext:contextual-spacing="false" fo:line-height="110%" fo:text-align="justify" style:justify-single-word="false" fo:text-indent="-0.004cm" style:auto-text-indent="false"/>
    </style:style>
    <style:style style:name="P135" style:family="paragraph" style:parent-style-name="Standard">
      <style:paragraph-properties fo:margin-left="0.894cm" fo:margin-right="0cm" fo:margin-top="0.22cm" fo:margin-bottom="0cm" loext:contextual-spacing="false" fo:text-align="justify" style:justify-single-word="false" fo:text-indent="0cm" style:auto-text-indent="false"/>
    </style:style>
    <style:style style:name="P136" style:family="paragraph" style:parent-style-name="Standard">
      <style:paragraph-properties fo:margin-left="0.907cm" fo:margin-right="0.205cm" fo:margin-top="0.041cm" fo:margin-bottom="0cm" loext:contextual-spacing="false" fo:line-height="110%" fo:text-align="justify" style:justify-single-word="false" fo:text-indent="-0.005cm" style:auto-text-indent="false"/>
    </style:style>
    <style:style style:name="P137" style:family="paragraph" style:parent-style-name="Standard" style:master-page-name="Converted11">
      <style:paragraph-properties fo:margin-left="0.986cm" fo:margin-right="0.288cm" fo:margin-top="0.152cm" fo:margin-bottom="0cm" loext:contextual-spacing="false" fo:line-height="110%" fo:text-align="justify" style:justify-single-word="false" fo:text-indent="-0.009cm" style:auto-text-indent="false" style:page-number="auto"/>
    </style:style>
    <style:style style:name="P138" style:family="paragraph" style:parent-style-name="Standard">
      <style:paragraph-properties fo:margin-left="0.975cm" fo:margin-right="11.068cm" fo:margin-top="0cm" fo:margin-bottom="0cm" loext:contextual-spacing="false" fo:line-height="110%" fo:text-align="start" style:justify-single-word="false" fo:text-indent="-0.004cm" style:auto-text-indent="false"/>
    </style:style>
    <style:style style:name="P139" style:family="paragraph" style:parent-style-name="Standard">
      <style:paragraph-properties fo:margin-left="0.975cm" fo:margin-right="0.205cm" fo:margin-top="0cm" fo:margin-bottom="0cm" loext:contextual-spacing="false" fo:line-height="110%" fo:text-align="justify" style:justify-single-word="false" fo:text-indent="-0.002cm" style:auto-text-indent="false"/>
    </style:style>
    <style:style style:name="P140" style:family="paragraph" style:parent-style-name="Standard">
      <style:paragraph-properties fo:margin-left="0.979cm" fo:margin-right="0.205cm" fo:margin-top="0.219cm" fo:margin-bottom="0cm" loext:contextual-spacing="false" fo:line-height="110%" fo:text-align="justify" style:justify-single-word="false" fo:text-indent="0.004cm" style:auto-text-indent="false"/>
    </style:style>
    <style:style style:name="P141" style:family="paragraph" style:parent-style-name="Standard">
      <style:paragraph-properties fo:margin-left="0.984cm" fo:margin-right="0.277cm" fo:margin-top="0.22cm" fo:margin-bottom="0cm" loext:contextual-spacing="false" fo:line-height="110%" fo:text-align="justify" style:justify-single-word="false" fo:text-indent="-0.012cm" style:auto-text-indent="false"/>
    </style:style>
    <style:style style:name="P142" style:family="paragraph" style:parent-style-name="Standard">
      <style:paragraph-properties fo:margin-left="0.965cm" fo:margin-right="0cm" fo:margin-top="0cm" fo:margin-bottom="0cm" loext:contextual-spacing="false" fo:line-height="0.381cm" fo:text-align="justify" style:justify-single-word="false" fo:text-indent="0cm" style:auto-text-indent="false"/>
    </style:style>
    <style:style style:name="P143" style:family="paragraph" style:parent-style-name="Standard">
      <style:paragraph-properties fo:margin-left="0.988cm" fo:margin-right="0cm" fo:margin-top="0.035cm" fo:margin-bottom="0cm" loext:contextual-spacing="false" fo:text-align="start" style:justify-single-word="false" fo:text-indent="0cm" style:auto-text-indent="false"/>
    </style:style>
    <style:style style:name="P144" style:family="paragraph" style:parent-style-name="Standard">
      <style:paragraph-properties fo:margin-left="0.988cm" fo:margin-right="0cm" fo:margin-top="0.026cm" fo:margin-bottom="0cm" loext:contextual-spacing="false" fo:text-align="start" style:justify-single-word="false" fo:text-indent="0cm" style:auto-text-indent="false"/>
    </style:style>
    <style:style style:name="P145" style:family="paragraph" style:parent-style-name="Standard">
      <style:paragraph-properties fo:margin-left="0.988cm" fo:margin-right="0cm" fo:margin-top="0.026cm" fo:margin-bottom="0cm" loext:contextual-spacing="false" fo:text-align="justify" style:justify-single-word="false" fo:text-indent="0cm" style:auto-text-indent="false"/>
    </style:style>
    <style:style style:name="P146" style:family="paragraph" style:parent-style-name="Standard">
      <style:paragraph-properties fo:margin-left="0.988cm" fo:margin-right="0cm" fo:margin-top="0.268cm" fo:margin-bottom="0cm" loext:contextual-spacing="false" fo:text-align="justify" style:justify-single-word="false" fo:text-indent="0cm" style:auto-text-indent="false"/>
    </style:style>
    <style:style style:name="P147" style:family="paragraph" style:parent-style-name="Standard">
      <style:paragraph-properties fo:margin-left="0.988cm" fo:margin-right="0cm" fo:margin-top="0.025cm" fo:margin-bottom="0cm" loext:contextual-spacing="false" fo:text-align="justify" style:justify-single-word="false" fo:text-indent="0cm" style:auto-text-indent="false"/>
    </style:style>
    <style:style style:name="P148" style:family="paragraph" style:parent-style-name="Standard">
      <style:paragraph-properties fo:margin-left="0.198cm" fo:margin-right="0cm" fo:margin-top="0.028cm" fo:margin-bottom="0cm" loext:contextual-spacing="false" fo:text-align="start" style:justify-single-word="false" fo:text-indent="0cm" style:auto-text-indent="false"/>
    </style:style>
    <style:style style:name="P149" style:family="paragraph" style:parent-style-name="Standard" style:master-page-name="Converted12">
      <style:paragraph-properties fo:margin-left="0.982cm" fo:margin-right="0cm" fo:margin-top="0.152cm" fo:margin-bottom="0cm" loext:contextual-spacing="false" fo:line-height="110%" fo:text-align="start" style:justify-single-word="false" fo:text-indent="-0.019cm" style:auto-text-indent="false" style:page-number="auto"/>
    </style:style>
    <style:style style:name="P150" style:family="paragraph" style:parent-style-name="Standard">
      <style:paragraph-properties fo:margin-left="0.975cm" fo:margin-right="0cm" fo:margin-top="0.042cm" fo:margin-bottom="0cm" loext:contextual-spacing="false" fo:text-align="justify" style:justify-single-word="false" fo:text-indent="0cm" style:auto-text-indent="false"/>
    </style:style>
    <style:style style:name="P151" style:family="paragraph" style:parent-style-name="Standard">
      <style:paragraph-properties fo:margin-left="0.967cm" fo:margin-right="0.217cm" fo:margin-top="0.219cm" fo:margin-bottom="0cm" loext:contextual-spacing="false" fo:line-height="110%" fo:text-align="justify" style:justify-single-word="false" fo:text-indent="0.007cm" style:auto-text-indent="false"/>
    </style:style>
    <style:style style:name="P152" style:family="paragraph" style:parent-style-name="Standard">
      <style:paragraph-properties fo:margin-left="0.284cm" fo:margin-right="0.192cm" fo:margin-top="0.201cm" fo:margin-bottom="0cm" loext:contextual-spacing="false" fo:line-height="105%" fo:text-align="justify" style:justify-single-word="false" fo:text-indent="-0.039cm" style:auto-text-indent="false"/>
    </style:style>
    <style:style style:name="P153" style:family="paragraph" style:parent-style-name="Standard">
      <style:paragraph-properties fo:margin-left="0.974cm" fo:margin-right="0cm" fo:margin-top="0.22cm" fo:margin-bottom="0cm" loext:contextual-spacing="false" fo:text-align="justify" style:justify-single-word="false" fo:text-indent="0cm" style:auto-text-indent="false"/>
    </style:style>
    <style:style style:name="P154" style:family="paragraph" style:parent-style-name="Standard">
      <style:paragraph-properties fo:margin-left="0.984cm" fo:margin-right="0.019cm" fo:margin-top="0.041cm" fo:margin-bottom="0cm" loext:contextual-spacing="false" fo:line-height="110%" fo:text-align="start" style:justify-single-word="false" fo:text-indent="-0.088cm" style:auto-text-indent="false"/>
    </style:style>
    <style:style style:name="P155" style:family="paragraph" style:parent-style-name="Standard">
      <style:paragraph-properties fo:margin-left="0.938cm" fo:margin-right="0.219cm" fo:margin-top="0.219cm" fo:margin-bottom="0cm" loext:contextual-spacing="false" fo:line-height="110%" fo:text-align="justify" style:justify-single-word="false" fo:text-indent="-0.011cm" style:auto-text-indent="false"/>
    </style:style>
    <style:style style:name="P156" style:family="paragraph" style:parent-style-name="Standard">
      <style:paragraph-properties fo:margin-left="0.21cm" fo:margin-right="0cm" fo:margin-top="0.201cm" fo:margin-bottom="0cm" loext:contextual-spacing="false" fo:text-align="justify" style:justify-single-word="false" fo:text-indent="0cm" style:auto-text-indent="false"/>
    </style:style>
    <style:style style:name="P157" style:family="paragraph" style:parent-style-name="Standard">
      <style:paragraph-properties fo:margin-left="0.944cm" fo:margin-right="0.205cm" fo:margin-top="0.24cm" fo:margin-bottom="0cm" loext:contextual-spacing="false" fo:line-height="110%" fo:text-align="justify" style:justify-single-word="false" fo:text-indent="-0.011cm" style:auto-text-indent="false"/>
    </style:style>
    <style:style style:name="P158" style:family="paragraph" style:parent-style-name="Standard">
      <style:paragraph-properties fo:margin-left="0.25cm" fo:margin-right="0.127cm" fo:margin-top="0.176cm" fo:margin-bottom="0cm" loext:contextual-spacing="false" fo:line-height="108%" fo:text-align="start" style:justify-single-word="false" fo:text-indent="0.7cm" style:auto-text-indent="false"/>
    </style:style>
    <style:style style:name="P159" style:family="paragraph" style:parent-style-name="Standard">
      <style:paragraph-properties fo:margin-left="0.217cm" fo:margin-right="0.217cm" fo:margin-top="0.026cm" fo:margin-bottom="0cm" loext:contextual-spacing="false" fo:line-height="108%" fo:text-align="start" style:justify-single-word="false" fo:text-indent="0.69cm" style:auto-text-indent="false"/>
    </style:style>
    <style:style style:name="P160" style:family="paragraph" style:parent-style-name="Standard">
      <style:paragraph-properties fo:margin-left="4.699cm" fo:margin-right="4.741cm" fo:margin-top="0.363cm" fo:margin-bottom="0cm" loext:contextual-spacing="false" fo:text-align="center" style:justify-single-word="false" fo:text-indent="0cm" style:auto-text-indent="false"/>
    </style:style>
    <style:style style:name="P161" style:family="paragraph" style:parent-style-name="Standard">
      <style:paragraph-properties fo:margin-left="0.201cm" fo:margin-right="0cm" fo:margin-top="0cm" fo:margin-bottom="0cm" loext:contextual-spacing="false" fo:text-align="justify" style:justify-single-word="false" fo:text-indent="0cm" style:auto-text-indent="false"/>
    </style:style>
    <style:style style:name="P162" style:family="paragraph" style:parent-style-name="Standard">
      <style:paragraph-properties fo:margin-left="0.201cm" fo:margin-right="0cm" fo:margin-top="0cm" fo:margin-bottom="0cm" loext:contextual-spacing="false" fo:line-height="0.381cm" fo:text-align="justify" style:justify-single-word="false" fo:text-indent="0cm" style:auto-text-indent="false"/>
    </style:style>
    <style:style style:name="P163" style:family="paragraph" style:parent-style-name="Standard">
      <style:paragraph-properties fo:margin-left="0.201cm" fo:margin-right="0cm" fo:margin-top="0.039cm" fo:margin-bottom="0cm" loext:contextual-spacing="false" fo:text-align="justify" style:justify-single-word="false" fo:text-indent="0cm" style:auto-text-indent="false"/>
    </style:style>
    <style:style style:name="P164" style:family="paragraph" style:parent-style-name="Standard">
      <style:paragraph-properties fo:margin-left="0.91cm" fo:margin-right="0.273cm" fo:margin-top="0.039cm" fo:margin-bottom="0cm" loext:contextual-spacing="false" fo:line-height="110%" fo:text-align="start" style:justify-single-word="false" fo:text-indent="-0.713cm" style:auto-text-indent="false"/>
    </style:style>
    <style:style style:name="P165" style:family="paragraph" style:parent-style-name="Standard">
      <style:paragraph-properties fo:margin-left="0.887cm" fo:margin-right="0cm" fo:margin-top="0.042cm" fo:margin-bottom="0cm" loext:contextual-spacing="false" fo:text-align="start" style:justify-single-word="false" fo:text-indent="0cm" style:auto-text-indent="false"/>
    </style:style>
    <style:style style:name="P166" style:family="paragraph" style:parent-style-name="Standard" style:master-page-name="Converted16">
      <style:paragraph-properties fo:margin-left="0.9cm" fo:margin-right="0.217cm" fo:margin-top="0.152cm" fo:margin-bottom="0cm" loext:contextual-spacing="false" fo:line-height="110%" fo:text-align="justify" style:justify-single-word="false" fo:text-indent="-0.7cm" style:auto-text-indent="false" style:page-number="auto"/>
    </style:style>
    <style:style style:name="P167" style:family="paragraph" style:parent-style-name="Standard">
      <style:paragraph-properties fo:margin-left="0.894cm" fo:margin-right="0.279cm" fo:margin-top="0cm" fo:margin-bottom="0cm" loext:contextual-spacing="false" fo:line-height="110%" fo:text-align="justify" style:justify-single-word="false" fo:text-indent="-0.693cm" style:auto-text-indent="false"/>
    </style:style>
    <style:style style:name="P168" style:family="paragraph" style:parent-style-name="Standard">
      <style:paragraph-properties fo:margin-left="0.914cm" fo:margin-right="0.205cm" fo:margin-top="0cm" fo:margin-bottom="0cm" loext:contextual-spacing="false" fo:line-height="110%" fo:text-align="justify" style:justify-single-word="false" fo:text-indent="-0.718cm" style:auto-text-indent="false"/>
    </style:style>
    <style:style style:name="P169" style:family="paragraph" style:parent-style-name="Standard">
      <style:paragraph-properties fo:margin-left="0.205cm" fo:margin-right="0cm" fo:margin-top="0cm" fo:margin-bottom="0cm" loext:contextual-spacing="false" fo:line-height="110%" fo:text-align="start" style:justify-single-word="false" fo:text-indent="-0.011cm" style:auto-text-indent="false"/>
    </style:style>
    <style:style style:name="P170" style:family="paragraph" style:parent-style-name="Standard">
      <style:paragraph-properties fo:margin-left="0.914cm" fo:margin-right="0cm" fo:margin-top="0.002cm" fo:margin-bottom="0cm" loext:contextual-spacing="false" fo:line-height="0.381cm" fo:text-align="start" style:justify-single-word="false" fo:text-indent="0cm" style:auto-text-indent="false"/>
    </style:style>
    <style:style style:name="P171" style:family="paragraph" style:parent-style-name="Standard">
      <style:paragraph-properties fo:margin-left="0.914cm" fo:margin-right="0cm" fo:margin-top="0cm" fo:margin-bottom="0cm" loext:contextual-spacing="false" fo:line-height="0.381cm" fo:text-align="start" style:justify-single-word="false" fo:text-indent="0cm" style:auto-text-indent="false"/>
    </style:style>
    <style:style style:name="P172" style:family="paragraph" style:parent-style-name="Standard">
      <style:paragraph-properties fo:margin-left="0.203cm" fo:margin-right="0cm" fo:margin-top="0.042cm" fo:margin-bottom="0cm" loext:contextual-spacing="false" fo:text-align="start" style:justify-single-word="false" fo:text-indent="0cm" style:auto-text-indent="false"/>
    </style:style>
    <style:style style:name="P173" style:family="paragraph" style:parent-style-name="Standard">
      <style:paragraph-properties fo:margin-left="0.827cm" fo:margin-right="0cm" fo:margin-top="0.041cm" fo:margin-bottom="0cm" loext:contextual-spacing="false" fo:text-align="start" style:justify-single-word="false" fo:text-indent="0cm" style:auto-text-indent="false"/>
    </style:style>
    <style:style style:name="P174" style:family="paragraph" style:parent-style-name="Standard">
      <style:paragraph-properties fo:margin-left="0.9cm" fo:margin-right="0.22cm" fo:margin-top="0.039cm" fo:margin-bottom="0cm" loext:contextual-spacing="false" fo:line-height="110%" fo:text-align="justify" style:justify-single-word="false" fo:text-indent="-0.697cm" style:auto-text-indent="false"/>
    </style:style>
    <style:style style:name="P175" style:family="paragraph" style:parent-style-name="Standard">
      <style:paragraph-properties fo:margin-left="0.914cm" fo:margin-right="0.217cm" fo:margin-top="0cm" fo:margin-bottom="0cm" loext:contextual-spacing="false" fo:line-height="110%" fo:text-align="justify" style:justify-single-word="false" fo:text-indent="-0.709cm" style:auto-text-indent="false"/>
    </style:style>
    <style:style style:name="P176" style:family="paragraph" style:parent-style-name="Standard">
      <style:paragraph-properties fo:margin-left="0.891cm" fo:margin-right="0.215cm" fo:margin-top="0.002cm" fo:margin-bottom="0cm" loext:contextual-spacing="false" fo:line-height="110%" fo:text-align="justify" style:justify-single-word="false" fo:text-indent="-0.688cm" style:auto-text-indent="false"/>
    </style:style>
    <style:style style:name="P177" style:family="paragraph" style:parent-style-name="Standard">
      <style:paragraph-properties fo:margin-left="0.915cm" fo:margin-right="0cm" fo:margin-top="0.041cm" fo:margin-bottom="0cm" loext:contextual-spacing="false" fo:text-align="start" style:justify-single-word="false" fo:text-indent="0cm" style:auto-text-indent="false"/>
    </style:style>
    <style:style style:name="P178" style:family="paragraph" style:parent-style-name="Standard">
      <style:paragraph-properties fo:margin-left="0.205cm" fo:margin-right="7.338cm" fo:margin-top="0.041cm" fo:margin-bottom="0cm" loext:contextual-spacing="false" fo:line-height="110%" fo:text-align="start" style:justify-single-word="false" fo:text-indent="0cm" style:auto-text-indent="false"/>
    </style:style>
    <style:style style:name="P179" style:family="paragraph" style:parent-style-name="Standard">
      <style:paragraph-properties fo:margin-left="0.894cm" fo:margin-right="0.215cm" fo:margin-top="0.041cm" fo:margin-bottom="0cm" loext:contextual-spacing="false" fo:line-height="110%" fo:text-align="justify" style:justify-single-word="false" fo:text-indent="-0.69cm" style:auto-text-indent="false"/>
    </style:style>
    <style:style style:name="P180" style:family="paragraph" style:parent-style-name="Standard">
      <style:paragraph-properties fo:margin-left="0.891cm" fo:margin-right="0.275cm" fo:margin-top="0cm" fo:margin-bottom="0cm" loext:contextual-spacing="false" fo:line-height="110%" fo:text-align="justify" style:justify-single-word="false" fo:text-indent="-0.691cm" style:auto-text-indent="false"/>
    </style:style>
    <style:style style:name="P181" style:family="paragraph" style:parent-style-name="Standard">
      <style:paragraph-properties fo:margin-left="0.191cm" fo:margin-right="0.185cm" fo:margin-top="0cm" fo:margin-bottom="0cm" loext:contextual-spacing="false" fo:line-height="110%" fo:text-align="start" style:justify-single-word="false" fo:text-indent="0.011cm" style:auto-text-indent="false"/>
    </style:style>
    <style:style style:name="P182" style:family="paragraph" style:parent-style-name="Standard">
      <style:paragraph-properties fo:margin-left="0.914cm" fo:margin-right="0.279cm" fo:margin-top="0.042cm" fo:margin-bottom="0cm" loext:contextual-spacing="false" fo:line-height="110%" fo:text-align="justify" style:justify-single-word="false" fo:text-indent="-0.709cm" style:auto-text-indent="false"/>
    </style:style>
    <style:style style:name="P183" style:family="paragraph" style:parent-style-name="Standard">
      <style:paragraph-properties fo:margin-left="0.213cm" fo:margin-right="0cm" fo:margin-top="0cm" fo:margin-bottom="0cm" loext:contextual-spacing="false" fo:line-height="0.381cm" fo:text-align="start" style:justify-single-word="false" fo:text-indent="0cm" style:auto-text-indent="false"/>
    </style:style>
    <style:style style:name="P184" style:family="paragraph" style:parent-style-name="Standard">
      <style:paragraph-properties fo:margin-left="0.887cm" fo:margin-right="0.277cm" fo:margin-top="0.042cm" fo:margin-bottom="0cm" loext:contextual-spacing="false" fo:line-height="110%" fo:text-align="justify" style:justify-single-word="false" fo:text-indent="-0.688cm" style:auto-text-indent="false"/>
    </style:style>
    <style:style style:name="P185" style:family="paragraph" style:parent-style-name="Standard">
      <style:paragraph-properties fo:margin-left="0.901cm" fo:margin-right="0.277cm" fo:margin-top="0cm" fo:margin-bottom="0cm" loext:contextual-spacing="false" fo:line-height="110%" fo:text-align="justify" style:justify-single-word="false" fo:text-indent="-0.709cm" style:auto-text-indent="false"/>
    </style:style>
    <style:style style:name="P186" style:family="paragraph" style:parent-style-name="Standard">
      <style:paragraph-properties fo:margin-left="0.21cm" fo:margin-right="0.265cm" fo:margin-top="0cm" fo:margin-bottom="0cm" loext:contextual-spacing="false" fo:line-height="110%" fo:text-align="start" style:justify-single-word="false" fo:text-indent="-0.018cm" style:auto-text-indent="false"/>
    </style:style>
    <style:style style:name="P187" style:family="paragraph" style:parent-style-name="Standard">
      <style:paragraph-properties fo:margin-left="0.901cm" fo:margin-right="0cm" fo:margin-top="0cm" fo:margin-bottom="0cm" loext:contextual-spacing="false" fo:line-height="0.381cm" fo:text-align="start" style:justify-single-word="false" fo:text-indent="0cm" style:auto-text-indent="false"/>
    </style:style>
    <style:style style:name="P188" style:family="paragraph">
      <loext:graphic-properties draw:fill="solid" draw:fill-color="#ffffff"/>
      <style:paragraph-properties fo:text-align="center"/>
    </style:style>
    <style:style style:name="P189" style:family="paragraph">
      <loext:graphic-properties draw:fill="solid" draw:fill-color="#231f20"/>
      <style:paragraph-properties fo:text-align="center"/>
    </style:style>
    <style:style style:name="T1" style:family="text">
      <style:text-properties fo:color="#ffffff" style:font-name="Trebuchet MS" fo:font-size="15.5pt" fo:font-weight="bold" style:font-size-asian="15.5pt" style:font-weight-asian="bold" style:text-scale="95%"/>
    </style:style>
    <style:style style:name="T2" style:family="text">
      <style:text-properties style:font-name="Times New Roman" fo:font-size="10pt" style:font-size-asian="10pt"/>
    </style:style>
    <style:style style:name="T3" style:family="text">
      <style:text-properties style:font-name="Times New Roman" fo:font-size="18pt" style:font-size-asian="18pt"/>
    </style:style>
    <style:style style:name="T4" style:family="text">
      <style:text-properties style:font-name="Times New Roman" fo:font-size="8.5pt" style:font-size-asian="8.5pt"/>
    </style:style>
    <style:style style:name="T5" style:family="text">
      <style:text-properties style:font-name="Times New Roman" fo:font-size="8pt" style:font-size-asian="8pt"/>
    </style:style>
    <style:style style:name="T6" style:family="text">
      <style:text-properties fo:color="#231f20" style:font-name="Times New Roman" fo:font-size="18pt" style:font-size-asian="18pt" style:text-scale="105%"/>
    </style:style>
    <style:style style:name="T7" style:family="text">
      <style:text-properties fo:color="#231f20" style:font-name="Times New Roman" fo:font-size="18pt" fo:letter-spacing="-0.062cm" style:font-size-asian="18pt" style:text-scale="105%"/>
    </style:style>
    <style:style style:name="T8" style:family="text">
      <style:text-properties fo:color="#231f20" style:font-name="Times New Roman" fo:font-size="18pt" fo:letter-spacing="-0.072cm" style:font-size-asian="18pt" style:text-scale="105%"/>
    </style:style>
    <style:style style:name="T9" style:family="text">
      <style:text-properties fo:color="#231f20" style:font-name="Times New Roman" fo:font-size="18pt" fo:letter-spacing="-0.078cm" style:font-size-asian="18pt" style:text-scale="105%"/>
    </style:style>
    <style:style style:name="T10" style:family="text">
      <style:text-properties fo:color="#231f20" style:font-name="Times New Roman" fo:font-size="8.5pt" style:font-size-asian="8.5pt" style:text-scale="105%"/>
    </style:style>
    <style:style style:name="T11" style:family="text">
      <style:text-properties fo:color="#231f20" style:font-name="Times New Roman" fo:font-size="8.5pt" style:font-size-asian="8.5pt" style:text-scale="110%"/>
    </style:style>
    <style:style style:name="T12" style:family="text">
      <style:text-properties fo:color="#231f20" style:font-name="Times New Roman" fo:font-size="8.5pt" fo:letter-spacing="-0.042cm" style:font-size-asian="8.5pt" style:text-scale="105%"/>
    </style:style>
    <style:style style:name="T13" style:family="text">
      <style:text-properties fo:color="#231f20" style:font-name="Times New Roman" fo:font-size="8.5pt" fo:letter-spacing="-0.041cm" style:font-size-asian="8.5pt" style:text-scale="105%"/>
    </style:style>
    <style:style style:name="T14" style:family="text">
      <style:text-properties fo:color="#231f20" style:font-name="Times New Roman" fo:font-size="8.5pt" fo:letter-spacing="-0.021cm" style:font-size-asian="8.5pt" style:text-scale="110%"/>
    </style:style>
    <style:style style:name="T15" style:family="text">
      <style:text-properties fo:color="#231f20" style:font-name="Times New Roman" fo:font-size="8.5pt" fo:letter-spacing="-0.053cm" style:font-size-asian="8.5pt" style:text-scale="110%"/>
    </style:style>
    <style:style style:name="T16" style:family="text">
      <style:text-properties fo:color="#231f20" style:font-name="Times New Roman" fo:font-size="8.5pt" fo:letter-spacing="-0.049cm" style:font-size-asian="8.5pt" style:text-scale="110%"/>
    </style:style>
    <style:style style:name="T17" style:family="text">
      <style:text-properties fo:color="#231f20" style:font-name="Times New Roman" fo:font-size="8.5pt" fo:letter-spacing="0.028cm" style:font-size-asian="8.5pt" style:text-scale="105%"/>
    </style:style>
    <style:style style:name="T18" style:family="text">
      <style:text-properties fo:color="#231f20" style:font-name="Times New Roman" fo:font-size="8pt" style:font-size-asian="8pt" style:text-scale="105%"/>
    </style:style>
    <style:style style:name="T19" style:family="text">
      <style:text-properties fo:color="#231f20" style:font-name="Times New Roman" fo:font-size="8pt" style:font-size-asian="8pt"/>
    </style:style>
    <style:style style:name="T20" style:family="text">
      <style:text-properties fo:color="#231f20" style:font-name="Times New Roman" fo:font-size="8pt" fo:letter-spacing="0.044cm" style:font-size-asian="8pt"/>
    </style:style>
    <style:style style:name="T21" style:family="text">
      <style:text-properties fo:color="#231f20" style:font-name="Times New Roman" fo:font-size="8pt" fo:letter-spacing="0.011cm" style:font-size-asian="8pt"/>
    </style:style>
    <style:style style:name="T22" style:family="text">
      <style:text-properties fo:color="#231f20" style:font-name="Times New Roman" fo:font-size="10pt" style:font-size-asian="10pt"/>
    </style:style>
    <style:style style:name="T23" style:family="text">
      <style:text-properties fo:color="#231f20" style:font-name="Gill Sans MT" fo:font-size="8.5pt" style:font-size-asian="8.5pt" style:text-scale="105%"/>
    </style:style>
    <style:style style:name="T24" style:family="text">
      <style:text-properties fo:color="#231f20" style:font-name="Gill Sans MT" fo:font-size="13pt" fo:font-weight="bold" style:font-size-asian="13pt" style:font-weight-asian="bold"/>
    </style:style>
    <style:style style:name="T25" style:family="text">
      <style:text-properties fo:color="#231f20" style:font-name="Calibri" fo:font-size="8.5pt" fo:font-style="italic" style:font-size-asian="8.5pt" style:font-style-asian="italic" style:text-scale="105%"/>
    </style:style>
    <style:style style:name="T26" style:family="text">
      <style:text-properties fo:color="#231f20" style:font-name="Calibri" fo:font-size="8.5pt" fo:font-style="italic" style:font-size-asian="8.5pt" style:font-style-asian="italic" style:text-scale="110%"/>
    </style:style>
    <style:style style:name="T27" style:family="text">
      <style:text-properties fo:color="#231f20" style:font-name="Calibri" fo:font-size="8.5pt" fo:letter-spacing="-0.035cm" fo:font-style="italic" style:font-size-asian="8.5pt" style:font-style-asian="italic" style:text-scale="105%"/>
    </style:style>
    <style:style style:name="T28" style:family="text">
      <style:text-properties fo:color="#231f20" style:font-name="Calibri" fo:font-size="8.5pt" fo:letter-spacing="-0.034cm" fo:font-style="italic" style:font-size-asian="8.5pt" style:font-style-asian="italic" style:text-scale="105%"/>
    </style:style>
    <style:style style:name="T29" style:family="text">
      <style:text-properties fo:color="#231f20" style:font-name="Calibri" fo:font-size="8.5pt" fo:letter-spacing="-0.014cm" fo:font-style="italic" style:font-size-asian="8.5pt" style:font-style-asian="italic" style:text-scale="110%"/>
    </style:style>
    <style:style style:name="T30" style:family="text">
      <style:text-properties fo:color="#231f20"/>
    </style:style>
    <style:style style:name="T31" style:family="text">
      <style:text-properties fo:color="#231f20" fo:letter-spacing="-0.049cm"/>
    </style:style>
    <style:style style:name="T32" style:family="text">
      <style:text-properties fo:color="#231f20" fo:letter-spacing="-0.032cm"/>
    </style:style>
    <style:style style:name="T33" style:family="text">
      <style:text-properties fo:color="#231f20" fo:letter-spacing="-0.032cm" style:text-scale="95%"/>
    </style:style>
    <style:style style:name="T34" style:family="text">
      <style:text-properties fo:color="#231f20" fo:letter-spacing="-0.032cm" fo:font-style="italic" style:font-style-asian="italic"/>
    </style:style>
    <style:style style:name="T35" style:family="text">
      <style:text-properties fo:color="#231f20" fo:letter-spacing="-0.014cm"/>
    </style:style>
    <style:style style:name="T36" style:family="text">
      <style:text-properties fo:color="#231f20" fo:letter-spacing="-0.018cm"/>
    </style:style>
    <style:style style:name="T37" style:family="text">
      <style:text-properties fo:color="#231f20" fo:letter-spacing="-0.018cm" fo:font-style="italic" style:font-style-asian="italic"/>
    </style:style>
    <style:style style:name="T38" style:family="text">
      <style:text-properties fo:color="#231f20" style:text-position="58% 100%" fo:font-size="6pt" style:font-size-asian="6pt"/>
    </style:style>
    <style:style style:name="T39" style:family="text">
      <style:text-properties fo:color="#231f20" style:text-position="58% 100%" fo:font-size="6pt" fo:letter-spacing="-0.011cm" style:font-size-asian="6pt"/>
    </style:style>
    <style:style style:name="T40" style:family="text">
      <style:text-properties fo:color="#231f20" style:text-position="58% 100%" fo:font-size="6pt" fo:letter-spacing="-0.019cm" style:font-size-asian="6pt"/>
    </style:style>
    <style:style style:name="T41" style:family="text">
      <style:text-properties fo:color="#231f20" fo:letter-spacing="-0.06cm"/>
    </style:style>
    <style:style style:name="T42" style:family="text">
      <style:text-properties fo:color="#231f20" fo:font-style="italic" style:font-style-asian="italic"/>
    </style:style>
    <style:style style:name="T43" style:family="text">
      <style:text-properties fo:color="#231f20" style:text-position="60% 100%" fo:font-size="5pt" style:font-size-asian="5pt"/>
    </style:style>
    <style:style style:name="T44" style:family="text">
      <style:text-properties fo:color="#231f20" style:text-position="60% 100%" fo:font-size="5pt" fo:letter-spacing="0.007cm" style:font-size-asian="5pt"/>
    </style:style>
    <style:style style:name="T45" style:family="text">
      <style:text-properties fo:color="#231f20" style:text-position="60% 100%" fo:font-size="5pt" fo:letter-spacing="-0.005cm" style:font-size-asian="5pt"/>
    </style:style>
    <style:style style:name="T46" style:family="text">
      <style:text-properties fo:color="#231f20" style:text-position="60% 100%" fo:font-size="5pt" fo:letter-spacing="-0.023cm" style:font-size-asian="5pt"/>
    </style:style>
    <style:style style:name="T47" style:family="text">
      <style:text-properties fo:color="#231f20" style:text-position="60% 100%" fo:font-size="5pt" fo:letter-spacing="0.004cm" style:font-size-asian="5pt"/>
    </style:style>
    <style:style style:name="T48" style:family="text">
      <style:text-properties fo:color="#231f20" style:text-position="60% 100%" fo:font-size="5pt" fo:letter-spacing="-0.012cm" style:font-size-asian="5pt"/>
    </style:style>
    <style:style style:name="T49" style:family="text">
      <style:text-properties fo:color="#231f20" style:text-position="60% 100%" fo:font-size="5pt" fo:letter-spacing="-0.019cm" style:font-size-asian="5pt"/>
    </style:style>
    <style:style style:name="T50" style:family="text">
      <style:text-properties fo:color="#231f20" fo:font-size="8.5pt" style:font-size-asian="8.5pt"/>
    </style:style>
    <style:style style:name="T51" style:family="text">
      <style:text-properties fo:color="#231f20" fo:font-size="8.5pt" style:font-size-asian="8.5pt" style:text-scale="95%"/>
    </style:style>
    <style:style style:name="T52" style:family="text">
      <style:text-properties fo:color="#231f20" fo:font-size="8.5pt" fo:font-style="italic" style:font-size-asian="8.5pt" style:font-style-asian="italic"/>
    </style:style>
    <style:style style:name="T53" style:family="text">
      <style:text-properties fo:color="#231f20" fo:font-size="8.5pt" fo:letter-spacing="-0.012cm" style:font-size-asian="8.5pt"/>
    </style:style>
    <style:style style:name="T54" style:family="text">
      <style:text-properties fo:color="#231f20" fo:font-size="8.5pt" fo:letter-spacing="-0.012cm" fo:font-style="italic" style:font-size-asian="8.5pt" style:font-style-asian="italic"/>
    </style:style>
    <style:style style:name="T55" style:family="text">
      <style:text-properties fo:color="#231f20" fo:font-size="8.5pt" fo:letter-spacing="-0.002cm" style:font-size-asian="8.5pt"/>
    </style:style>
    <style:style style:name="T56" style:family="text">
      <style:text-properties fo:color="#231f20" fo:font-size="8.5pt" fo:letter-spacing="-0.034cm" style:font-size-asian="8.5pt"/>
    </style:style>
    <style:style style:name="T57" style:family="text">
      <style:text-properties fo:color="#231f20" fo:font-size="8.5pt" fo:letter-spacing="-0.034cm" fo:font-style="italic" style:font-size-asian="8.5pt" style:font-style-asian="italic"/>
    </style:style>
    <style:style style:name="T58" style:family="text">
      <style:text-properties fo:color="#231f20" fo:font-size="8.5pt" fo:letter-spacing="-0.019cm" fo:font-style="italic" style:font-size-asian="8.5pt" style:font-style-asian="italic"/>
    </style:style>
    <style:style style:name="T59" style:family="text">
      <style:text-properties fo:color="#231f20" fo:font-size="8.5pt" fo:letter-spacing="-0.019cm" style:font-size-asian="8.5pt"/>
    </style:style>
    <style:style style:name="T60" style:family="text">
      <style:text-properties fo:color="#231f20" fo:font-size="8.5pt" fo:letter-spacing="-0.055cm" style:font-size-asian="8.5pt"/>
    </style:style>
    <style:style style:name="T61" style:family="text">
      <style:text-properties fo:color="#231f20" fo:font-size="8.5pt" fo:letter-spacing="-0.055cm" fo:font-style="italic" style:font-size-asian="8.5pt" style:font-style-asian="italic"/>
    </style:style>
    <style:style style:name="T62" style:family="text">
      <style:text-properties fo:color="#231f20" fo:font-size="8.5pt" fo:letter-spacing="-0.023cm" style:font-size-asian="8.5pt"/>
    </style:style>
    <style:style style:name="T63" style:family="text">
      <style:text-properties fo:color="#231f20" fo:font-size="8.5pt" fo:letter-spacing="-0.023cm" fo:font-style="italic" style:font-size-asian="8.5pt" style:font-style-asian="italic"/>
    </style:style>
    <style:style style:name="T64" style:family="text">
      <style:text-properties fo:color="#231f20" fo:font-size="8.5pt" fo:letter-spacing="-0.041cm" style:font-size-asian="8.5pt"/>
    </style:style>
    <style:style style:name="T65" style:family="text">
      <style:text-properties fo:color="#231f20" fo:font-size="8.5pt" fo:letter-spacing="-0.041cm" fo:font-style="italic" style:font-size-asian="8.5pt" style:font-style-asian="italic"/>
    </style:style>
    <style:style style:name="T66" style:family="text">
      <style:text-properties fo:color="#231f20" fo:font-size="8.5pt" fo:letter-spacing="-0.049cm" style:font-size-asian="8.5pt"/>
    </style:style>
    <style:style style:name="T67" style:family="text">
      <style:text-properties fo:color="#231f20" fo:font-size="8.5pt" fo:letter-spacing="-0.049cm" fo:font-style="italic" style:font-size-asian="8.5pt" style:font-style-asian="italic"/>
    </style:style>
    <style:style style:name="T68" style:family="text">
      <style:text-properties fo:color="#231f20" fo:font-size="8.5pt" fo:letter-spacing="0.028cm" style:font-size-asian="8.5pt" style:text-scale="95%"/>
    </style:style>
    <style:style style:name="T69" style:family="text">
      <style:text-properties fo:color="#231f20" fo:letter-spacing="-0.053cm"/>
    </style:style>
    <style:style style:name="T70" style:family="text">
      <style:text-properties fo:color="#231f20" fo:letter-spacing="-0.028cm" fo:font-style="italic" style:font-style-asian="italic"/>
    </style:style>
    <style:style style:name="T71" style:family="text">
      <style:text-properties fo:color="#231f20" fo:letter-spacing="-0.028cm"/>
    </style:style>
    <style:style style:name="T72" style:family="text">
      <style:text-properties fo:color="#231f20" fo:letter-spacing="-0.03cm"/>
    </style:style>
    <style:style style:name="T73" style:family="text">
      <style:text-properties fo:color="#231f20" fo:letter-spacing="-0.026cm"/>
    </style:style>
    <style:style style:name="T74" style:family="text">
      <style:text-properties fo:color="#231f20" fo:letter-spacing="-0.034cm"/>
    </style:style>
    <style:style style:name="T75" style:family="text">
      <style:text-properties fo:color="#231f20" fo:letter-spacing="-0.034cm" fo:font-weight="bold" style:font-weight-asian="bold"/>
    </style:style>
    <style:style style:name="T76" style:family="text">
      <style:text-properties fo:color="#231f20" style:text-scale="95%"/>
    </style:style>
    <style:style style:name="T77" style:family="text">
      <style:text-properties fo:color="#231f20" fo:letter-spacing="-0.039cm"/>
    </style:style>
    <style:style style:name="T78" style:family="text">
      <style:text-properties fo:color="#231f20" fo:letter-spacing="-0.064cm"/>
    </style:style>
    <style:style style:name="T79" style:family="text">
      <style:text-properties fo:color="#231f20" fo:letter-spacing="-0.056cm"/>
    </style:style>
    <style:style style:name="T80" style:family="text">
      <style:text-properties fo:color="#231f20" fo:letter-spacing="-0.035cm"/>
    </style:style>
    <style:style style:name="T81" style:family="text">
      <style:text-properties fo:color="#231f20" fo:letter-spacing="-0.041cm"/>
    </style:style>
    <style:style style:name="T82" style:family="text">
      <style:text-properties fo:color="#231f20" fo:letter-spacing="-0.025cm"/>
    </style:style>
    <style:style style:name="T83" style:family="text">
      <style:text-properties fo:color="#231f20" fo:letter-spacing="-0.025cm" fo:font-style="italic" style:font-style-asian="italic"/>
    </style:style>
    <style:style style:name="T84" style:family="text">
      <style:text-properties fo:color="#231f20" fo:letter-spacing="-0.055cm"/>
    </style:style>
    <style:style style:name="T85" style:family="text">
      <style:text-properties fo:color="#231f20" fo:font-size="9pt" style:font-size-asian="9pt"/>
    </style:style>
    <style:style style:name="T86" style:family="text">
      <style:text-properties fo:color="#231f20" fo:font-size="9pt" style:font-size-asian="9pt" style:text-scale="105%"/>
    </style:style>
    <style:style style:name="T87" style:family="text">
      <style:text-properties fo:color="#231f20" fo:font-size="9pt" fo:letter-spacing="-0.062cm" style:font-size-asian="9pt"/>
    </style:style>
    <style:style style:name="T88" style:family="text">
      <style:text-properties fo:color="#231f20" fo:font-size="9pt" fo:letter-spacing="0.002cm" style:font-size-asian="9pt"/>
    </style:style>
    <style:style style:name="T89" style:family="text">
      <style:text-properties fo:color="#231f20" fo:font-size="9pt" fo:letter-spacing="-0.014cm" style:font-size-asian="9pt"/>
    </style:style>
    <style:style style:name="T90" style:family="text">
      <style:text-properties fo:color="#231f20" fo:font-size="9pt" fo:letter-spacing="-0.025cm" style:font-size-asian="9pt"/>
    </style:style>
    <style:style style:name="T91" style:family="text">
      <style:text-properties fo:color="#231f20" fo:font-size="9pt" fo:letter-spacing="-0.03cm" style:font-size-asian="9pt"/>
    </style:style>
    <style:style style:name="T92" style:family="text">
      <style:text-properties fo:color="#231f20" fo:font-size="9pt" fo:letter-spacing="-0.03cm" fo:font-style="italic" style:font-size-asian="9pt" style:font-style-asian="italic"/>
    </style:style>
    <style:style style:name="T93" style:family="text">
      <style:text-properties fo:color="#231f20" fo:font-size="9pt" fo:letter-spacing="-0.016cm" style:font-size-asian="9pt"/>
    </style:style>
    <style:style style:name="T94" style:family="text">
      <style:text-properties fo:color="#231f20" fo:font-size="9pt" fo:letter-spacing="-0.016cm" fo:font-style="italic" style:font-size-asian="9pt" style:font-style-asian="italic"/>
    </style:style>
    <style:style style:name="T95" style:family="text">
      <style:text-properties fo:color="#231f20" fo:font-size="9pt" fo:letter-spacing="-0.018cm" style:font-size-asian="9pt"/>
    </style:style>
    <style:style style:name="T96" style:family="text">
      <style:text-properties fo:color="#231f20" fo:font-size="9pt" fo:letter-spacing="-0.018cm" fo:font-style="italic" style:font-size-asian="9pt" style:font-style-asian="italic"/>
    </style:style>
    <style:style style:name="T97" style:family="text">
      <style:text-properties fo:color="#231f20" fo:font-size="9pt" fo:letter-spacing="-0.039cm" style:font-size-asian="9pt"/>
    </style:style>
    <style:style style:name="T98" style:family="text">
      <style:text-properties fo:color="#231f20" fo:font-size="9pt" fo:letter-spacing="-0.039cm" fo:font-style="italic" style:font-size-asian="9pt" style:font-style-asian="italic"/>
    </style:style>
    <style:style style:name="T99" style:family="text">
      <style:text-properties fo:color="#231f20" fo:font-size="9pt" fo:letter-spacing="-0.034cm" style:font-size-asian="9pt"/>
    </style:style>
    <style:style style:name="T100" style:family="text">
      <style:text-properties fo:color="#231f20" fo:font-size="9pt" fo:letter-spacing="-0.034cm" fo:font-style="italic" style:font-size-asian="9pt" style:font-style-asian="italic"/>
    </style:style>
    <style:style style:name="T101" style:family="text">
      <style:text-properties fo:color="#231f20" fo:font-size="9pt" fo:letter-spacing="-0.037cm" style:font-size-asian="9pt"/>
    </style:style>
    <style:style style:name="T102" style:family="text">
      <style:text-properties fo:color="#231f20" fo:font-size="9pt" fo:letter-spacing="-0.037cm" fo:font-style="italic" style:font-size-asian="9pt" style:font-style-asian="italic"/>
    </style:style>
    <style:style style:name="T103" style:family="text">
      <style:text-properties fo:color="#231f20" fo:font-size="9pt" fo:font-style="italic" style:font-size-asian="9pt" style:font-style-asian="italic"/>
    </style:style>
    <style:style style:name="T104" style:family="text">
      <style:text-properties fo:color="#231f20" fo:font-size="9pt" fo:font-style="italic" style:font-size-asian="9pt" style:font-style-asian="italic" style:text-scale="105%"/>
    </style:style>
    <style:style style:name="T105" style:family="text">
      <style:text-properties fo:color="#231f20" fo:font-size="9pt" fo:letter-spacing="0.007cm" style:font-size-asian="9pt"/>
    </style:style>
    <style:style style:name="T106" style:family="text">
      <style:text-properties fo:color="#231f20" fo:font-size="9pt" fo:letter-spacing="-0.019cm" style:font-size-asian="9pt"/>
    </style:style>
    <style:style style:name="T107" style:family="text">
      <style:text-properties fo:color="#231f20" fo:font-size="9pt" fo:letter-spacing="-0.019cm" fo:font-style="italic" style:font-size-asian="9pt" style:font-style-asian="italic"/>
    </style:style>
    <style:style style:name="T108" style:family="text">
      <style:text-properties fo:color="#231f20" fo:font-size="9pt" fo:letter-spacing="-0.032cm" style:font-size-asian="9pt"/>
    </style:style>
    <style:style style:name="T109" style:family="text">
      <style:text-properties fo:color="#231f20" fo:font-size="9pt" fo:letter-spacing="-0.046cm" style:font-size-asian="9pt"/>
    </style:style>
    <style:style style:name="T110" style:family="text">
      <style:text-properties fo:color="#231f20" fo:font-size="9pt" fo:letter-spacing="-0.005cm" style:font-size-asian="9pt"/>
    </style:style>
    <style:style style:name="T111" style:family="text">
      <style:text-properties fo:color="#231f20" fo:font-size="9pt" fo:letter-spacing="-0.007cm" style:font-size-asian="9pt"/>
    </style:style>
    <style:style style:name="T112" style:family="text">
      <style:text-properties fo:color="#231f20" fo:font-size="9pt" fo:letter-spacing="-0.023cm" style:font-size-asian="9pt"/>
    </style:style>
    <style:style style:name="T113" style:family="text">
      <style:text-properties fo:color="#231f20" fo:font-size="9pt" fo:letter-spacing="-0.023cm" fo:font-style="italic" style:font-size-asian="9pt" style:font-style-asian="italic"/>
    </style:style>
    <style:style style:name="T114" style:family="text">
      <style:text-properties fo:color="#231f20" fo:font-size="9pt" fo:letter-spacing="-0.028cm" style:font-size-asian="9pt"/>
    </style:style>
    <style:style style:name="T115" style:family="text">
      <style:text-properties fo:color="#231f20" fo:font-size="9pt" fo:letter-spacing="-0.011cm" style:font-size-asian="9pt"/>
    </style:style>
    <style:style style:name="T116" style:family="text">
      <style:text-properties fo:color="#231f20" fo:font-size="9pt" fo:letter-spacing="-0.041cm" style:font-size-asian="9pt"/>
    </style:style>
    <style:style style:name="T117" style:family="text">
      <style:text-properties fo:color="#231f20" fo:font-size="9pt" fo:letter-spacing="-0.035cm" style:font-size-asian="9pt"/>
    </style:style>
    <style:style style:name="T118" style:family="text">
      <style:text-properties fo:color="#231f20" fo:font-size="9pt" fo:letter-spacing="-0.021cm" style:font-size-asian="9pt"/>
    </style:style>
    <style:style style:name="T119" style:family="text">
      <style:text-properties fo:color="#231f20" fo:font-size="9pt" fo:letter-spacing="-0.009cm" style:font-size-asian="9pt"/>
    </style:style>
    <style:style style:name="T120" style:family="text">
      <style:text-properties fo:color="#231f20" fo:font-size="9pt" fo:letter-spacing="-0.002cm" style:font-size-asian="9pt"/>
    </style:style>
    <style:style style:name="T121" style:family="text">
      <style:text-properties fo:color="#231f20" fo:letter-spacing="-0.012cm"/>
    </style:style>
    <style:style style:name="T122" style:family="text">
      <style:text-properties fo:color="#231f20" fo:letter-spacing="-0.012cm" fo:font-weight="bold" style:font-weight-asian="bold"/>
    </style:style>
    <style:style style:name="T123" style:family="text">
      <style:text-properties fo:color="#231f20" fo:letter-spacing="-0.023cm"/>
    </style:style>
    <style:style style:name="T124" style:family="text">
      <style:text-properties fo:color="#231f20" fo:letter-spacing="-0.023cm" fo:font-style="italic" style:font-style-asian="italic"/>
    </style:style>
    <style:style style:name="T125" style:family="text">
      <style:text-properties fo:color="#231f20" fo:letter-spacing="-0.002cm"/>
    </style:style>
    <style:style style:name="T126" style:family="text">
      <style:text-properties fo:color="#231f20" fo:letter-spacing="-0.002cm" fo:font-style="italic" style:font-style-asian="italic"/>
    </style:style>
    <style:style style:name="T127" style:family="text">
      <style:text-properties fo:color="#231f20" style:text-scale="100%"/>
    </style:style>
    <style:style style:name="T128" style:family="text">
      <style:text-properties fo:color="#231f20" style:text-scale="101%"/>
    </style:style>
    <style:style style:name="T129" style:family="text">
      <style:text-properties fo:color="#231f20" fo:letter-spacing="-0.058cm"/>
    </style:style>
    <style:style style:name="T130" style:family="text">
      <style:text-properties fo:color="#231f20" fo:letter-spacing="-0.069cm"/>
    </style:style>
    <style:style style:name="T131" style:family="text">
      <style:text-properties fo:color="#231f20" fo:letter-spacing="-0.078cm"/>
    </style:style>
    <style:style style:name="T132" style:family="text">
      <style:text-properties fo:color="#231f20" fo:letter-spacing="-0.065cm"/>
    </style:style>
    <style:style style:name="T133" style:family="text">
      <style:text-properties fo:color="#231f20" fo:letter-spacing="-0.019cm"/>
    </style:style>
    <style:style style:name="T134" style:family="text">
      <style:text-properties fo:color="#231f20" fo:letter-spacing="-0.016cm"/>
    </style:style>
    <style:style style:name="T135" style:family="text">
      <style:text-properties fo:color="#231f20" fo:letter-spacing="-0.016cm" fo:font-style="italic" style:font-style-asian="italic"/>
    </style:style>
    <style:style style:name="T136" style:family="text">
      <style:text-properties fo:color="#231f20" fo:letter-spacing="-0.011cm"/>
    </style:style>
    <style:style style:name="T137" style:family="text">
      <style:text-properties fo:color="#231f20" fo:letter-spacing="-0.051cm"/>
    </style:style>
    <style:style style:name="T138" style:family="text">
      <style:text-properties fo:color="#231f20" fo:letter-spacing="-0.007cm"/>
    </style:style>
    <style:style style:name="T139" style:family="text">
      <style:text-properties fo:color="#231f20" style:text-scale="99%"/>
    </style:style>
    <style:style style:name="T140" style:family="text">
      <style:text-properties fo:color="#231f20" fo:letter-spacing="-0.021cm"/>
    </style:style>
    <style:style style:name="T141" style:family="text">
      <style:text-properties fo:color="#231f20" fo:letter-spacing="-0.004cm"/>
    </style:style>
    <style:style style:name="T142" style:family="text">
      <style:text-properties fo:color="#231f20" fo:letter-spacing="-0.042cm"/>
    </style:style>
    <style:style style:name="T143" style:family="text">
      <style:text-properties fo:color="#231f20" style:text-scale="98%"/>
    </style:style>
    <style:style style:name="T144" style:family="text">
      <style:text-properties fo:color="#231f20" fo:letter-spacing="0.053cm"/>
    </style:style>
    <style:style style:name="T145" style:family="text">
      <style:text-properties fo:color="#231f20" fo:letter-spacing="0.009cm"/>
    </style:style>
    <style:style style:name="T146" style:family="text">
      <style:text-properties fo:color="#231f20" fo:letter-spacing="0.046cm"/>
    </style:style>
    <style:style style:name="T147" style:family="text">
      <style:text-properties fo:color="#231f20" fo:letter-spacing="0.016cm"/>
    </style:style>
    <style:style style:name="T148" style:family="text">
      <style:text-properties fo:color="#231f20" fo:letter-spacing="-0.046cm"/>
    </style:style>
    <style:style style:name="T149" style:family="text">
      <style:text-properties fo:color="#231f20" fo:letter-spacing="0.002cm"/>
    </style:style>
    <style:style style:name="T150" style:family="text">
      <style:text-properties fo:color="#231f20" fo:letter-spacing="-0.009cm"/>
    </style:style>
    <style:style style:name="T151" style:family="text">
      <style:text-properties fo:color="#231f20" fo:letter-spacing="-0.072cm"/>
    </style:style>
    <style:style style:name="T152" style:family="text">
      <style:text-properties fo:color="#231f20" fo:letter-spacing="-0.044cm"/>
    </style:style>
    <style:style style:name="T153" style:family="text">
      <style:text-properties fo:color="#231f20" fo:letter-spacing="0.064cm"/>
    </style:style>
    <style:style style:name="T154" style:family="text">
      <style:text-properties fo:color="#231f20" fo:font-weight="bold" style:font-weight-asian="bold"/>
    </style:style>
    <style:style style:name="T155" style:family="text">
      <style:text-properties fo:color="#231f20" fo:letter-spacing="-0.037cm"/>
    </style:style>
    <style:style style:name="T156" style:family="text">
      <style:text-properties fo:color="#231f20" fo:letter-spacing="-0.074cm"/>
    </style:style>
    <style:style style:name="T157" style:family="text">
      <style:text-properties fo:color="#231f20" fo:font-size="5pt" style:font-size-asian="5pt"/>
    </style:style>
    <style:style style:name="T158" style:family="text">
      <style:text-properties fo:color="#231f20" style:text-position="-29% 100%" fo:font-size="8.5pt" style:font-size-asian="8.5pt"/>
    </style:style>
    <style:style style:name="T159" style:family="text">
      <style:text-properties fo:color="#231f20" fo:font-size="10.5pt" style:font-size-asian="10.5pt"/>
    </style:style>
    <style:style style:name="T160" style:family="text">
      <style:text-properties fo:color="#231f20" fo:font-size="10.5pt" fo:letter-spacing="-0.023cm" style:font-size-asian="10.5pt"/>
    </style:style>
    <style:style style:name="T161" style:family="text">
      <style:text-properties fo:color="#231f20" fo:font-size="10.5pt" fo:font-weight="bold" style:font-size-asian="10.5pt" style:font-weight-asian="bold"/>
    </style:style>
    <style:style style:name="T162" style:family="text">
      <style:text-properties fo:color="#231f20" fo:font-size="10.5pt" fo:letter-spacing="-0.025cm" fo:font-weight="bold" style:font-size-asian="10.5pt" style:font-weight-asian="bold"/>
    </style:style>
    <style:style style:name="T163" style:family="text">
      <style:text-properties fo:color="#231f20" fo:font-size="10.5pt" fo:letter-spacing="-0.026cm" fo:font-weight="bold" style:font-size-asian="10.5pt" style:font-weight-asian="bold"/>
    </style:style>
    <style:style style:name="T164" style:family="text">
      <style:text-properties fo:color="#231f20" fo:font-size="10.5pt" fo:font-style="italic" style:font-size-asian="10.5pt" style:font-style-asian="italic"/>
    </style:style>
    <style:style style:name="T165" style:family="text">
      <style:text-properties fo:color="#231f20" fo:letter-spacing="0.058cm"/>
    </style:style>
    <style:style style:name="T166" style:family="text">
      <style:text-properties fo:color="#231f20" style:text-scale="102%"/>
    </style:style>
    <style:style style:name="T167" style:family="text">
      <style:text-properties fo:color="#231f20" fo:letter-spacing="0.065cm"/>
    </style:style>
    <style:style style:name="T168" style:family="text">
      <style:text-properties fo:color="#231f20" fo:letter-spacing="0.097cm"/>
    </style:style>
    <style:style style:name="T169" style:family="text">
      <style:text-properties fo:color="#231f20" fo:letter-spacing="0.012cm"/>
    </style:style>
    <style:style style:name="T170" style:family="text">
      <style:text-properties fo:color="#231f20" fo:letter-spacing="0.011cm"/>
    </style:style>
    <style:style style:name="T171" style:family="text">
      <style:text-properties fo:color="#231f20" fo:letter-spacing="0.035cm"/>
    </style:style>
    <style:style style:name="T172" style:family="text">
      <style:text-properties fo:color="#231f20" fo:letter-spacing="0.049cm"/>
    </style:style>
    <style:style style:name="T173" style:family="text">
      <style:text-properties fo:color="#231f20" fo:letter-spacing="-0.076cm"/>
    </style:style>
    <style:style style:name="T174" style:family="text">
      <style:text-properties fo:font-size="8.5pt" style:font-size-asian="8.5pt"/>
    </style:style>
    <style:style style:name="T175" style:family="text">
      <style:text-properties fo:font-size="8.5pt" fo:font-style="italic" style:font-size-asian="8.5pt" style:font-style-asian="italic"/>
    </style:style>
    <style:style style:name="T176" style:family="text">
      <style:text-properties style:font-name="Gill Sans MT" fo:font-size="13pt" fo:font-weight="bold" style:font-size-asian="13pt" style:font-weight-asian="bold"/>
    </style:style>
    <style:style style:name="T177" style:family="text">
      <style:text-properties fo:font-size="9pt" style:font-size-asian="9pt"/>
    </style:style>
    <style:style style:name="T178" style:family="text">
      <style:text-properties fo:font-size="9pt" fo:font-style="italic" style:font-size-asian="9pt" style:font-style-asian="italic"/>
    </style:style>
    <style:style style:name="T179" style:family="text">
      <style:text-properties fo:font-style="italic" style:font-style-asian="italic"/>
    </style:style>
    <style:style style:name="T180" style:family="text">
      <style:text-properties fo:font-size="10.5pt" style:font-size-asian="10.5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solid" draw:fill-color="#231f2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
        <text:p text:style-name="P9"><draw:frame draw:style-name="fr1" text:anchor-type="as-char" svg:y="0cm" svg:width="6.352cm" svg:height="0.651cm" draw:z-index="25"><draw:text-box><text:p text:style-name="P76"><text:bookmark text:name="Bez nazwy"/><text:span text:style-name="T1">Edyta Żyrek-Horodyska</text:span></text:p></draw:text-box></draw:frame></text:p>
        <text:p text:style-name="P81"><draw:g text:anchor-type="char" draw:z-index="32" draw:style-name="gr4"><draw:line draw:style-name="gr5" draw:text-style-name="P188" svg:x1="15cm" svg:y1="-0.011cm" svg:x2="17.6cm" svg:y2="-0.011cm"><text:p/></draw:line><draw:rect draw:style-name="gr6" draw:text-style-name="P189" svg:width="6.353cm" svg:height="0.65cm" svg:x="8.749cm" svg:y="-0.646cm"><text:p/></draw:rect></draw:g><text:span text:style-name="T6">Dziennikarska archeologia</text:span><text:span text:style-name="T7"> </text:span><text:span text:style-name="T6">rzeczy w</text:span><text:span text:style-name="T8"> </text:span><text:span text:style-name="T6">reportażach</text:span><text:span text:style-name="T9"> </text:span><text:span text:style-name="T6">biograficznych</text:span><text:span text:style-name="T9"> </text:span><text:span text:style-name="T6">Angeliki</text:span><text:span text:style-name="T9"> </text:span><text:span text:style-name="T6">Kuźniak</text:span></text:p>
        <text:p text:style-name="P10"/>
        <text:p text:style-name="P82"><text:span text:style-name="T23">ABSTRACT</text:span><text:span text:style-name="T10">.</text:span><text:span text:style-name="T12"> </text:span><text:span text:style-name="T10">Żyrek-Horodyska</text:span><text:span text:style-name="T12"> </text:span><text:span text:style-name="T10">Edyta,</text:span><text:span text:style-name="T13"> </text:span><text:span text:style-name="T25">Dziennikarska</text:span><text:span text:style-name="T27"> </text:span><text:span text:style-name="T25">archeologia</text:span><text:span text:style-name="T27"> </text:span><text:span text:style-name="T25">rzeczy</text:span><text:span text:style-name="T27"> </text:span><text:span text:style-name="T25">w</text:span><text:span text:style-name="T28"> </text:span><text:span text:style-name="T25">reportażach</text:span><text:span text:style-name="T27"> </text:span><text:span text:style-name="T25">biograficznych </text:span><text:span text:style-name="T26">Angeliki</text:span><text:span text:style-name="T29"> </text:span><text:span text:style-name="T26">Kuźniak</text:span><text:span text:style-name="T29"> </text:span><text:span text:style-name="T11">[Journalistic</text:span><text:span text:style-name="T14"> </text:span><text:span text:style-name="T11">Archaeology</text:span><text:span text:style-name="T14"> </text:span><text:span text:style-name="T11">of</text:span><text:span text:style-name="T14"> </text:span><text:span text:style-name="T11">Things</text:span><text:span text:style-name="T14"> </text:span><text:span text:style-name="T11">in</text:span><text:span text:style-name="T14"> </text:span><text:span text:style-name="T11">the</text:span><text:span text:style-name="T14"> </text:span><text:span text:style-name="T11">Biographical</text:span><text:span text:style-name="T14"> </text:span><text:span text:style-name="T11">Reportages</text:span><text:span text:style-name="T14"> </text:span><text:span text:style-name="T11">of</text:span><text:span text:style-name="T14"> </text:span><text:span text:style-name="T11">Angelika Kuźniak].</text:span><text:span text:style-name="T15"> </text:span><text:span text:style-name="T11">„Przestrzenie</text:span><text:span text:style-name="T15"> </text:span><text:span text:style-name="T11">Teorii”</text:span><text:span text:style-name="T15"> </text:span><text:span text:style-name="T11">33.</text:span><text:span text:style-name="T15"> </text:span><text:span text:style-name="T11">Poznań</text:span><text:span text:style-name="T15"> </text:span><text:span text:style-name="T11">2020,</text:span><text:span text:style-name="T15"> </text:span><text:span text:style-name="T11">Adam</text:span><text:span text:style-name="T15"> </text:span><text:span text:style-name="T11">Mickiewicz</text:span><text:span text:style-name="T15"> </text:span><text:span text:style-name="T11">University</text:span><text:span text:style-name="T15"> </text:span><text:span text:style-name="T11">Press,</text:span><text:span text:style-name="T15"> </text:span><text:span text:style-name="T11">pp.</text:span><text:span text:style-name="T15"> </text:span><text:span text:style-name="T11">265–281. ISSN</text:span><text:span text:style-name="T16"> </text:span><text:span text:style-name="T11">1644-6763.</text:span><text:span text:style-name="T16"> </text:span><text:span text:style-name="T11">DOI</text:span><text:span text:style-name="T16"> </text:span><text:span text:style-name="T11">10.14746/pt.2020.33.13.</text:span></text:p>
        <text:p text:style-name="P13"/>
        <text:p text:style-name="P83"><text:span text:style-name="T10">The article presents Angelika Kuźniak’s biographical reportages in the context of the theory referred to as “the return to things”. The analysis focuses on the books </text:span><text:span text:style-name="T25">Marlene</text:span><text:span text:style-name="T10">, </text:span><text:span text:style-name="T25">Papusza </text:span><text:span text:style-name="T10">and </text:span><text:span text:style-name="T25">Stryjeńska. Diabli nadali</text:span><text:span text:style-name="T10">. The stories of the women artists’ lives are a kind of journalistic archaeology of things. The aim of this article is to show that the material culture elements presented in Kuźniak’s books reflect characteristic features of women. Things are treated as objects of aesthetic contemplation, one of the most important journalistic sources of information, traces of the past, as well as a kind of message about</text:span><text:span text:style-name="T17"> </text:span><text:span text:style-name="T10">history.</text:span></text:p>
        <text:p text:style-name="P11"/>
        <text:p text:style-name="P84"><text:span text:style-name="T10">KEYWORDS: literary reportage, Angelika Kuźniak, Papusza, Marlene Dietrich, Zofia Stryjeńska, object, the return to things</text:span></text:p>
        <text:p text:style-name="P1"/>
        <text:p text:style-name="P17"/>
        <text:p text:style-name="P20"><text:span text:style-name="T30">Dyskutowany</text:span><text:span text:style-name="T31"> </text:span><text:span text:style-name="T30">obecnie</text:span><text:span text:style-name="T31"> </text:span><text:span text:style-name="T30">na</text:span><text:span text:style-name="T31"> </text:span><text:span text:style-name="T30">gruncie</text:span><text:span text:style-name="T31"> </text:span><text:span text:style-name="T30">humanistyki</text:span><text:span text:style-name="T31"> </text:span><text:span text:style-name="T30">i</text:span><text:span text:style-name="T31"> </text:span><text:span text:style-name="T30">nauk</text:span><text:span text:style-name="T31"> </text:span><text:span text:style-name="T30">społecznych</text:span><text:span text:style-name="T31"> </text:span><text:span text:style-name="T30">zwrot ku</text:span><text:span text:style-name="T32"> </text:span><text:span text:style-name="T30">rzeczy</text:span><text:span text:style-name="T32"> </text:span><text:span text:style-name="T30">jest</text:span><text:span text:style-name="T32"> </text:span><text:span text:style-name="T30">–</text:span><text:span text:style-name="T32"> </text:span><text:span text:style-name="T30">obok</text:span><text:span text:style-name="T32"> </text:span><text:span text:style-name="T30">m.in.</text:span><text:span text:style-name="T32"> </text:span><text:span text:style-name="T30">zwrotu</text:span><text:span text:style-name="T32"> </text:span><text:span text:style-name="T30">performatywnego</text:span><text:span text:style-name="T32"> </text:span><text:span text:style-name="T30">czy</text:span><text:span text:style-name="T32"> </text:span><text:span text:style-name="T30">zwrotu</text:span><text:span text:style-name="T32"> </text:span><text:span text:style-name="T30">lingwistycz- nego</text:span><text:span text:style-name="T35"> </text:span><text:span text:style-name="T30">–</text:span><text:span text:style-name="T35"> </text:span><text:span text:style-name="T30">jednym</text:span><text:span text:style-name="T35"> </text:span><text:span text:style-name="T30">z</text:span><text:span text:style-name="T35"> </text:span><text:span text:style-name="T30">ważniejszych</text:span><text:span text:style-name="T35"> </text:span><text:span text:style-name="T30">paradygmatów</text:span><text:span text:style-name="T35"> </text:span><text:span text:style-name="T30">myślenia</text:span><text:span text:style-name="T35"> </text:span><text:span text:style-name="T30">o</text:span><text:span text:style-name="T35"> </text:span><text:span text:style-name="T30">współczesnej</text:span><text:span text:style-name="T35"> </text:span><text:span text:style-name="T30">kul- turze,</text:span><text:span text:style-name="T36"> </text:span><text:span text:style-name="T30">a</text:span><text:span text:style-name="T36"> </text:span><text:span text:style-name="T30">także</text:span><text:span text:style-name="T36"> </text:span><text:span text:style-name="T30">o</text:span><text:span text:style-name="T36"> </text:span><text:span text:style-name="T30">będącej</text:span><text:span text:style-name="T36"> </text:span><text:span text:style-name="T30">jej</text:span><text:span text:style-name="T36"> </text:span><text:span text:style-name="T30">częścią</text:span><text:span text:style-name="T36"> </text:span><text:span text:style-name="T30">mediasferze.</text:span><text:span text:style-name="T36"> </text:span><text:span text:style-name="T30">Ów</text:span><text:span text:style-name="T36"> </text:span><text:span text:style-name="T30">„powrót</text:span><text:span text:style-name="T36"> </text:span><text:span text:style-name="T30">realnego”</text:span><text:span text:style-name="T38">1</text:span><text:span text:style-name="T39"> </text:span><text:span text:style-name="T30">–</text:span><text:span text:style-name="T36"> </text:span><text:span text:style-name="T30">by posłużyć</text:span><text:span text:style-name="T41"> </text:span><text:span text:style-name="T30">się</text:span><text:span text:style-name="T41"> </text:span><text:span text:style-name="T30">określeniem</text:span><text:span text:style-name="T41"> </text:span><text:span text:style-name="T30">Hala</text:span><text:span text:style-name="T41"> </text:span><text:span text:style-name="T30">Fostera</text:span><text:span text:style-name="T41"> </text:span><text:span text:style-name="T30">–</text:span><text:span text:style-name="T41"> </text:span><text:span text:style-name="T30">wydaje</text:span><text:span text:style-name="T41"> </text:span><text:span text:style-name="T30">się</text:span><text:span text:style-name="T41"> </text:span><text:span text:style-name="T30">istotnym</text:span><text:span text:style-name="T41"> </text:span><text:span text:style-name="T30">kontrapunktem dla naukowej refleksji poświęconej współczesnej rzeczywistości medialnej, której opis zdominowany został przez teorie zakorzenione w Baudrillar- dowskiej koncepcji symulakryzacji. W takim ujęciu materialność jawi się jako (opisany już swego czasu przez Ewę Domańską) wyraz dostrzegalnej w kulturze nostalgii za tym, co autentyczne</text:span><text:span text:style-name="T38">2</text:span><text:span text:style-name="T30">, jako świadectwo minionego czy sposób pozajęzykowego poznawania świata.</text:span></text:p>
        <text:p text:style-name="P21"><text:span text:style-name="T30">Rola i znaczenie rzeczy to temat wielokrotnie powracający w reporta- żu literackim, który – jako gatunek „zmącony”</text:span><text:span text:style-name="T38">3 </text:span><text:span text:style-name="T30">– znajduje się w paradok- salnym położeniu, balansując pomiędzy </text:span><text:span text:style-name="T42">quasi</text:span><text:span text:style-name="T30">-artystycznym symulakrum</text:span></text:p>
        <text:p text:style-name="P22"><draw:line text:anchor-type="char" draw:z-index="18" draw:style-name="gr3" draw:text-style-name="P188" svg:x1="2.499cm" svg:y1="0.466cm" svg:x2="4.499cm" svg:y2="0.466cm"><text:p/></draw:line></text:p>
        <text:p text:style-name="P85"><text:span text:style-name="T43">1 </text:span><text:span text:style-name="T50">Por. H. Foster, </text:span><text:span text:style-name="T52">Powrót realnego. Awangarda u schyłku XX wieku</text:span><text:span text:style-name="T50">, przekł. M. Borowski,</text:span></text:p>
        <text:p text:style-name="P87"><text:span text:style-name="T50">M. Sugiera, Kraków 2010.</text:span></text:p>
        <text:p text:style-name="P88"><text:span text:style-name="T43">2 </text:span><text:span text:style-name="T50">Por. E. Domańska, </text:span><text:span text:style-name="T52">Historie niekonwencjonalne. Refleksja o przeszłości w nowej huma- nistyce</text:span><text:span text:style-name="T50">, Poznań 2006, s. 106.</text:span></text:p>
        <text:p text:style-name="P89"><text:span text:style-name="T43">3 </text:span><text:span text:style-name="T50">Pojęciem tym posługiwał się Clifford Geertz; por. C. Geertz, </text:span><text:span text:style-name="T52">O gatunkach zmąconych (nowe konfiguracje myśli społecznej)</text:span><text:span text:style-name="T50">, „Teksty Drugie” 1990, nr 2, s. 113–130.</text:span></text:p>
      </text:section>
      <text:p text:style-name="P26"><text:span text:style-name="T30">a dziennikarską tęsknotą do realnego. Ze szczególnym typem zwrotu ku rzeczy mamy do czynienia w reportażu biograficznym, stanowiącym</text:span><text:span text:style-name="T69"> </text:span><text:span text:style-name="T30">dzien- nikarską rekonstrukcję losów danego bohatera, którego dzieje bardzo wy- raźnie splatają się z biografiami ważnych dla niego obiektów. Powstające w ostatniej dekadzie reportaże przynoszą, obok opisów wydarzeń z życia postaci, niezwykle drobiazgowe analizy towarzyszących bohaterowi bibe- lotów, detali i drobiazgów, współtworzących barwny i wieloaspektowy pej- zaż codzienności. Przez reporterów traktowane są one jako klucz do życia poszczególnych postaci. Zdarza się, że przejmują nawet funkcje narratora: pozostają elementem skupiającym uwagę czytelnika, pozwalają wprowa- dzić do tekstu dziennikarskiego aurę tajemniczości i niezwykłości poprzez nawiązanie do wymykającej się holistycznemu poznaniu rzeczywistości nie-antropocentrycznej.</text:span></text:p>
      <text:p text:style-name="P27"><text:span text:style-name="T30">Niniejszy szkic poświęcony jest omówieniu funkcji, jakie rzeczy pełnią w reportażach biograficznych autorstwa Angeliki Kuźniak. Przedmiotem mojej analizy czynię tomy: </text:span><text:span text:style-name="T42">Marlene </text:span><text:span text:style-name="T30">(2009), </text:span><text:span text:style-name="T42">Papusza </text:span><text:span text:style-name="T30">(2013) oraz </text:span><text:span text:style-name="T42">Stryjeń- ska.</text:span><text:span text:style-name="T70"> </text:span><text:span text:style-name="T42">Diabli</text:span><text:span text:style-name="T70"> </text:span><text:span text:style-name="T42">nadali</text:span><text:span text:style-name="T70"> </text:span><text:span text:style-name="T30">(2015),</text:span><text:span text:style-name="T71"> </text:span><text:span text:style-name="T30">przynoszące</text:span><text:span text:style-name="T71"> </text:span><text:span text:style-name="T30">trzy</text:span><text:span text:style-name="T71"> </text:span><text:span text:style-name="T30">niezwykle</text:span><text:span text:style-name="T71"> </text:span><text:span text:style-name="T30">interesujące</text:span><text:span text:style-name="T71"> </text:span><text:span text:style-name="T30">portrety dwudziestowiecznych</text:span><text:span text:style-name="T32"> </text:span><text:span text:style-name="T30">artystek.</text:span><text:span text:style-name="T72"> </text:span><text:span text:style-name="T30">Prace</text:span><text:span text:style-name="T32"> </text:span><text:span text:style-name="T30">te</text:span><text:span text:style-name="T32"> </text:span><text:span text:style-name="T30">–</text:span><text:span text:style-name="T32"> </text:span><text:span text:style-name="T30">poświęcone</text:span><text:span text:style-name="T32"> </text:span><text:span text:style-name="T30">nieżyjącym</text:span><text:span text:style-name="T72"> </text:span><text:span text:style-name="T30">już</text:span><text:span text:style-name="T32"> </text:span><text:span text:style-name="T30">kobie- tom</text:span><text:span text:style-name="T69"> </text:span><text:span text:style-name="T30">–</text:span><text:span text:style-name="T69"> </text:span><text:span text:style-name="T30">są</text:span><text:span text:style-name="T69"> </text:span><text:span text:style-name="T30">próbą</text:span><text:span text:style-name="T69"> </text:span><text:span text:style-name="T30">dziennikarskiego</text:span><text:span text:style-name="T69"> </text:span><text:span text:style-name="T30">zrekonstruowania</text:span><text:span text:style-name="T69"> </text:span><text:span text:style-name="T30">ich</text:span><text:span text:style-name="T69"> </text:span><text:span text:style-name="T30">losów,</text:span><text:span text:style-name="T69"> </text:span><text:span text:style-name="T30">wyłaniających się m.in. z opowieści o pozostawionych przez nie przedmiotach. Uważność, z jaką reporterka spogląda na poszczególne obiekty, jest – jak wstępnie zakładam – sposobem budowania swoistej reporterskiej archeologii: rzecz pomaga w zrekonstruowaniu faktów, indeksuje przeszłość, służy scalaniu mikrohistorii</text:span><text:span text:style-name="T35"> </text:span><text:span text:style-name="T30">w</text:span><text:span text:style-name="T35"> </text:span><text:span text:style-name="T30">spójną</text:span><text:span text:style-name="T35"> </text:span><text:span text:style-name="T30">opowieść.</text:span><text:span text:style-name="T35"> </text:span><text:span text:style-name="T30">Sama</text:span><text:span text:style-name="T35"> </text:span><text:span text:style-name="T30">z</text:span><text:span text:style-name="T35"> </text:span><text:span text:style-name="T30">kolei</text:span><text:span text:style-name="T35"> </text:span><text:span text:style-name="T30">podlega</text:span><text:span text:style-name="T35"> </text:span><text:span text:style-name="T30">często</text:span><text:span text:style-name="T35"> </text:span><text:span text:style-name="T42">quasi</text:span><text:span text:style-name="T30">-literac- kiej</text:span><text:span text:style-name="T73"> </text:span><text:span text:style-name="T30">mityzacji,</text:span><text:span text:style-name="T73"> </text:span><text:span text:style-name="T30">uobecniając</text:span><text:span text:style-name="T73"> </text:span><text:span text:style-name="T30">czas,</text:span><text:span text:style-name="T73"> </text:span><text:span text:style-name="T30">do</text:span><text:span text:style-name="T73"> </text:span><text:span text:style-name="T30">którego</text:span><text:span text:style-name="T73"> </text:span><text:span text:style-name="T30">dostęp</text:span><text:span text:style-name="T73"> </text:span><text:span text:style-name="T30">został</text:span><text:span text:style-name="T73"> </text:span><text:span text:style-name="T30">już</text:span><text:span text:style-name="T73"> </text:span><text:span text:style-name="T30">dla</text:span><text:span text:style-name="T73"> </text:span><text:span text:style-name="T30">historyków czy reporterów utracony.</text:span></text:p>
      <text:p text:style-name="P28"><text:span text:style-name="T30">Biografia rzeczy – którą antropolog Igor Kopytoff postrzegał w wymia- rze</text:span><text:span text:style-name="T74"> </text:span><text:span text:style-name="T30">społecznym,</text:span><text:span text:style-name="T74"> </text:span><text:span text:style-name="T30">ekonomicznym</text:span><text:span text:style-name="T74"> </text:span><text:span text:style-name="T30">i</text:span><text:span text:style-name="T74"> </text:span><text:span text:style-name="T30">kulturowym</text:span><text:span text:style-name="T38">4</text:span><text:span text:style-name="T40"> </text:span><text:span text:style-name="T30">–</text:span><text:span text:style-name="T74"> </text:span><text:span text:style-name="T30">w</text:span><text:span text:style-name="T74"> </text:span><text:span text:style-name="T30">reportażu</text:span><text:span text:style-name="T74"> </text:span><text:span text:style-name="T30">biograficznym bardzo ściśle splata się z opowieścią o życiu człowieka i pozwala zrekon- struować luki w faktografii. Celem niniejszego artykułu jest pokazanie, <text:s text:c="2"/>że w polskich reportażach biograficznych elementy kultury materialnej stanowią narzędzie pośredniej charakterystyki bohaterów i jako takie poddawane są wnikliwemu oglądowi ze strony dziennikarzy. Rzeczy same w sobie stają się nośnikami opowieści, uruchamiają pracę pamięci i z tego względu traktowane są jako jedno z ważniejszych dziennikarskich źródeł informacji.</text:span></text:p>
      <text:p text:style-name="P3"/>
      <text:p text:style-name="P4"><draw:line text:anchor-type="char" draw:z-index="19" draw:style-name="gr3" draw:text-style-name="P188" svg:x1="2.499cm" svg:y1="0.392cm" svg:x2="4.499cm" svg:y2="0.392cm"><text:p/></draw:line></text:p>
      <text:p text:style-name="P90"><text:span text:style-name="T43">4</text:span><text:span text:style-name="T44"> </text:span><text:span text:style-name="T50">Por.</text:span><text:span text:style-name="T53"> </text:span><text:span text:style-name="T50">I.</text:span><text:span text:style-name="T53"> </text:span><text:span text:style-name="T50">Kopytoff,</text:span><text:span text:style-name="T53"> </text:span><text:span text:style-name="T52">Kulturowa</text:span><text:span text:style-name="T54"> </text:span><text:span text:style-name="T52">biografia</text:span><text:span text:style-name="T54"> </text:span><text:span text:style-name="T52">rzeczy</text:span><text:span text:style-name="T54"> </text:span><text:span text:style-name="T52">–</text:span><text:span text:style-name="T54"> </text:span><text:span text:style-name="T52">utowarowienie</text:span><text:span text:style-name="T54"> </text:span><text:span text:style-name="T52">jako</text:span><text:span text:style-name="T54"> </text:span><text:span text:style-name="T52">proces</text:span><text:span text:style-name="T50">,</text:span><text:span text:style-name="T53"> </text:span><text:span text:style-name="T50">tłum.</text:span><text:span text:style-name="T53"> </text:span><text:span text:style-name="T50">E.</text:span><text:span text:style-name="T53"> </text:span><text:span text:style-name="T50">Kle- kot, [w:] </text:span><text:span text:style-name="T52">Badanie kultury. Elementy teorii antropologicznej</text:span><text:span text:style-name="T50">, red. M. Kempny, E. Nowicka, Warszawa 2003, s.</text:span><text:span text:style-name="T55"> </text:span><text:span text:style-name="T50">249–274.</text:span></text:p>
      <text:h text:style-name="P72" text:outline-level="2"><text:span text:style-name="T76">Powrót do rzeczy</text:span></text:h>
      <text:p text:style-name="P29"><text:span text:style-name="T30">Uwaga, jaką dziennikarze poświęcają obecnie rzeczy, wiąże się z za- mierzeniem włączenia w dyskurs reportażowy problematyki codzienności, która</text:span><text:span text:style-name="T77"> </text:span><text:span text:style-name="T30">została</text:span><text:span text:style-name="T77"> </text:span><text:span text:style-name="T30">z</text:span><text:span text:style-name="T77"> </text:span><text:span text:style-name="T30">przekazów</text:span><text:span text:style-name="T77"> </text:span><text:span text:style-name="T30">medialnych</text:span><text:span text:style-name="T77"> </text:span><text:span text:style-name="T30">w</text:span><text:span text:style-name="T77"> </text:span><text:span text:style-name="T30">dużej</text:span><text:span text:style-name="T77"> </text:span><text:span text:style-name="T30">mierze</text:span><text:span text:style-name="T77"> </text:span><text:span text:style-name="T30">wyrugowana</text:span><text:span text:style-name="T77"> </text:span><text:span text:style-name="T30">na</text:span><text:span text:style-name="T77"> </text:span><text:span text:style-name="T30">rzecz tematyki sensacyjnej, rozrywkowej czy infotainmentowej. Tymczasem rze- czy zwykłe, nierzadko mało znaczące, często nawet nieprzydatne stanowią podstawowy</text:span><text:span text:style-name="T78"> </text:span><text:span text:style-name="T30">składnik</text:span><text:span text:style-name="T78"> </text:span><text:span text:style-name="T30">ludzkiego</text:span><text:span text:style-name="T78"> </text:span><text:span text:style-name="T30">doświadczania</text:span><text:span text:style-name="T78"> </text:span><text:span text:style-name="T30">świata.</text:span><text:span text:style-name="T78"> </text:span><text:span text:style-name="T30">Jako</text:span><text:span text:style-name="T78"> </text:span><text:span text:style-name="T30">takie</text:span><text:span text:style-name="T78"> </text:span><text:span text:style-name="T30">niezwykle trudno</text:span><text:span text:style-name="T32"> </text:span><text:span text:style-name="T30">jednak</text:span><text:span text:style-name="T32"> </text:span><text:span text:style-name="T30">włączyć</text:span><text:span text:style-name="T32"> </text:span><text:span text:style-name="T30">je</text:span><text:span text:style-name="T32"> </text:span><text:span text:style-name="T30">w</text:span><text:span text:style-name="T32"> </text:span><text:span text:style-name="T30">obszar</text:span><text:span text:style-name="T32"> </text:span><text:span text:style-name="T30">zainteresowania</text:span><text:span text:style-name="T32"> </text:span><text:span text:style-name="T30">współczesnego</text:span><text:span text:style-name="T32"> </text:span><text:span text:style-name="T30">odbiorcy mediów. Jak pisał Janusz Barański, główną cechą przedmiotów codzien- nego użytku jest bowiem często ich „niewidoczność”; stanowią one „[…] na tyle bliski element naszego otoczenia, że uważamy je za coś oczywistego <text:s text:c="3"/>i</text:span><text:span text:style-name="T35"> </text:span><text:span text:style-name="T30">niewymagającego</text:span><text:span text:style-name="T35"> </text:span><text:span text:style-name="T30">uwagi”</text:span><text:span text:style-name="T38">5</text:span><text:span text:style-name="T30">.</text:span><text:span text:style-name="T35"> </text:span><text:span text:style-name="T30">Skupienie</text:span><text:span text:style-name="T35"> </text:span><text:span text:style-name="T30">się</text:span><text:span text:style-name="T35"> </text:span><text:span text:style-name="T30">przez</text:span><text:span text:style-name="T35"> </text:span><text:span text:style-name="T30">dziennikarzy</text:span><text:span text:style-name="T35"> </text:span><text:span text:style-name="T30">na</text:span><text:span text:style-name="T35"> </text:span><text:span text:style-name="T30">tego</text:span><text:span text:style-name="T35"> </text:span><text:span text:style-name="T30">typu przedmiotach wiąże się nierzadko z wydobywaniem ich ze sfery</text:span><text:span text:style-name="T79"> </text:span><text:span text:style-name="T30">codzienno- ści i nadawaniem im znaczenia zdecydowanie wykraczającego poza prostą funkcję</text:span><text:span text:style-name="T80"> </text:span><text:span text:style-name="T30">użytkową.</text:span><text:span text:style-name="T80"> </text:span><text:span text:style-name="T30">Jak</text:span><text:span text:style-name="T80"> </text:span><text:span text:style-name="T30">trafnie</text:span><text:span text:style-name="T80"> </text:span><text:span text:style-name="T30">to</text:span><text:span text:style-name="T80"> </text:span><text:span text:style-name="T30">ujęła</text:span><text:span text:style-name="T80"> </text:span><text:span text:style-name="T30">Katarzyna</text:span><text:span text:style-name="T80"> </text:span><text:span text:style-name="T30">Waszczyńska,</text:span><text:span text:style-name="T80"> </text:span><text:span text:style-name="T30">„to</text:span><text:span text:style-name="T80"> </text:span><text:span text:style-name="T30">właśnie kontekst wydobywa rzecz/rzeczy z «oczywistości»”</text:span><text:span text:style-name="T38">6</text:span><text:span text:style-name="T30">. Dlatego poszukiwanie go staje się obecnie ambicją wielu twórców reportaży literackich.</text:span></text:p>
      <text:p text:style-name="P30"><text:span text:style-name="T30">Obserwowany we współczesnej kulturze zwrot w kierunku material- ności jest efektem stałego dążenia człowieka do wypracowywania ciągle nowych sposobów poznawania świata. Paradygmat ten, choć nakierowany na to, co konkretne i namacalne, skupia się również na analizowaniu</text:span><text:span text:style-name="T81"> </text:span><text:span text:style-name="T30">sym- bolicznej, mitycznej czy kulturotwórczej strony „realnego”. Stąd znaczenie rzeczy dyskutowane bywa obecnie nie tylko w obszarze muzealnictwa czy archeologii, ale staje się także przedmiotem zainteresowania literaturo- znawców, medioznawców czy antropologów. Ów niezwykle szeroko nakre- ślony zakres badań, korespondujący z założeniami humanistyki nie-antro- pocentrycznej</text:span><text:span text:style-name="T38">7</text:span><text:span text:style-name="T30">,</text:span><text:span text:style-name="T82"> </text:span><text:span text:style-name="T30">wiąże</text:span><text:span text:style-name="T82"> </text:span><text:span text:style-name="T30">się</text:span><text:span text:style-name="T82"> </text:span><text:span text:style-name="T30">m.in.</text:span><text:span text:style-name="T82"> </text:span><text:span text:style-name="T30">z</text:span><text:span text:style-name="T82"> </text:span><text:span text:style-name="T30">ustaleniem</text:span><text:span text:style-name="T82"> </text:span><text:span text:style-name="T30">tego,</text:span><text:span text:style-name="T82"> </text:span><text:span text:style-name="T30">jakie</text:span><text:span text:style-name="T82"> </text:span><text:span text:style-name="T30">znaczenie</text:span><text:span text:style-name="T82"> </text:span><text:span text:style-name="T30">w</text:span><text:span text:style-name="T82"> </text:span><text:span text:style-name="T30">danych okolicznościach</text:span><text:span text:style-name="T84"> </text:span><text:span text:style-name="T30">nadawane</text:span><text:span text:style-name="T84"> </text:span><text:span text:style-name="T30">jest</text:span><text:span text:style-name="T84"> </text:span><text:span text:style-name="T30">przez</text:span><text:span text:style-name="T84"> </text:span><text:span text:style-name="T30">społeczeństwo</text:span><text:span text:style-name="T84"> </text:span><text:span text:style-name="T30">rozmaitym</text:span><text:span text:style-name="T84"> </text:span><text:span text:style-name="T30">obiektom</text:span><text:span text:style-name="T84"> </text:span><text:span text:style-name="T30">czy artefaktom. Przedmiotem zainteresowania badaczy stają się takie zagad- nienia, jak biografie rzeczy podlegających zużyciu, relacje między ludźmi <text:s/>a</text:span><text:span text:style-name="T69"> </text:span><text:span text:style-name="T30">przedmiotami,</text:span><text:span text:style-name="T69"> </text:span><text:span text:style-name="T30">kwestie</text:span><text:span text:style-name="T69"> </text:span><text:span text:style-name="T30">reifikacji</text:span><text:span text:style-name="T69"> </text:span><text:span text:style-name="T30">człowieka</text:span><text:span text:style-name="T69"> </text:span><text:span text:style-name="T30">i</text:span><text:span text:style-name="T69"> </text:span><text:span text:style-name="T30">antropomorfizacji</text:span><text:span text:style-name="T69"> </text:span><text:span text:style-name="T30">przedmiotu czy rozwój kultury gadżetu.</text:span></text:p>
      <text:p text:style-name="P27"><text:span text:style-name="T30">Proces tracenia przez rzeczy ich kulturowej transparentności jest zja- wiskiem obwarowanym pewnymi warunkami, których spełnienie pozwala</text:span></text:p>
      <text:p text:style-name="P18"><draw:line text:anchor-type="char" draw:z-index="20" draw:style-name="gr3" draw:text-style-name="P188" svg:x1="2.499cm" svg:y1="0.483cm" svg:x2="4.499cm" svg:y2="0.483cm"><text:p/></draw:line></text:p>
      <text:p text:style-name="P91"><text:span text:style-name="T43">5 </text:span><text:span text:style-name="T50">J. Barański, </text:span><text:span text:style-name="T52">Etnologia i okolice. Eseje antyperyferyjne</text:span><text:span text:style-name="T50">, Kraków 2010, s. 321.</text:span></text:p>
      <text:p text:style-name="P92"><text:soft-page-break/><text:span text:style-name="T43">6</text:span><text:span text:style-name="T45"> </text:span><text:span text:style-name="T50">K.</text:span><text:span text:style-name="T56"> </text:span><text:span text:style-name="T50">Waszczyńska,</text:span><text:span text:style-name="T56"> </text:span><text:span text:style-name="T52">Przedmowa</text:span><text:span text:style-name="T50">,</text:span><text:span text:style-name="T56"> </text:span><text:span text:style-name="T50">[w:]</text:span><text:span text:style-name="T56"> </text:span><text:span text:style-name="T52">Ludzie</text:span><text:span text:style-name="T57"> </text:span><text:span text:style-name="T52">w</text:span><text:span text:style-name="T57"> </text:span><text:span text:style-name="T52">świecie</text:span><text:span text:style-name="T57"> </text:span><text:span text:style-name="T52">przedmiotów.</text:span><text:span text:style-name="T57"> </text:span><text:span text:style-name="T52">Przedmioty</text:span><text:span text:style-name="T57"> </text:span><text:span text:style-name="T52">w</text:span><text:span text:style-name="T57"> </text:span><text:span text:style-name="T52">świecie ludzi.</text:span><text:span text:style-name="T58"> </text:span><text:span text:style-name="T52">Antropologia</text:span><text:span text:style-name="T58"> </text:span><text:span text:style-name="T52">wobec</text:span><text:span text:style-name="T58"> </text:span><text:span text:style-name="T52">rzeczy</text:span><text:span text:style-name="T50">,</text:span><text:span text:style-name="T59"> </text:span><text:span text:style-name="T50">red.</text:span><text:span text:style-name="T59"> </text:span><text:span text:style-name="T50">nauk.</text:span><text:span text:style-name="T59"> </text:span><text:span text:style-name="T50">A.</text:span><text:span text:style-name="T59"> </text:span><text:span text:style-name="T50">Rybus,</text:span><text:span text:style-name="T59"> </text:span><text:span text:style-name="T50">M.W.</text:span><text:span text:style-name="T59"> </text:span><text:span text:style-name="T50">Kornobis,</text:span><text:span text:style-name="T59"> </text:span><text:span text:style-name="T50">Warszawa</text:span><text:span text:style-name="T59"> </text:span><text:span text:style-name="T50">2016,</text:span><text:span text:style-name="T59"> </text:span><text:span text:style-name="T50">s.</text:span><text:span text:style-name="T59"> </text:span><text:span text:style-name="T50">11.</text:span></text:p>
      <text:p text:style-name="P93"><text:span text:style-name="T43">7 </text:span><text:span text:style-name="T50">Por. E. Domańska, </text:span><text:span text:style-name="T52">Humanistyka nie-antropocentryczna a studia nad rzeczami</text:span><text:span text:style-name="T50">, „Kul- tura Współczesna” 2008, nr 3, s. 9–21.</text:span></text:p>
      <text:p text:style-name="P31"><text:span text:style-name="T30">nadać poszczególnym obiektom istotowy sens. Pisał o tym szerzej Tomasz Rakowski, podkreślając, że</text:span></text:p>
      <text:p text:style-name="P94"><text:span text:style-name="T85">rzecz, jak zakładamy, posiada swoje liczne korelaty w postaci praktyk pamięci, praktyk i zachowań ekonomicznych, działań społecznych, w końcu też aktów psy- chologiczno-behawioralnych.</text:span><text:span text:style-name="T87"> </text:span><text:span text:style-name="T85">Perspektywa</text:span><text:span text:style-name="T87"> </text:span><text:span text:style-name="T85">zmierza</text:span><text:span text:style-name="T87"> </text:span><text:span text:style-name="T85">zatem</text:span><text:span text:style-name="T87"> </text:span><text:span text:style-name="T85">do</text:span><text:span text:style-name="T87"> </text:span><text:span text:style-name="T85">sposobu</text:span><text:span text:style-name="T87"> </text:span><text:span text:style-name="T85">wypowiadania się o kulturze „poprzez</text:span><text:span text:style-name="T88"> </text:span><text:span text:style-name="T85">rzeczy”</text:span><text:span text:style-name="T43">8</text:span><text:span text:style-name="T85">.</text:span></text:p>
      <text:p text:style-name="P32"><text:span text:style-name="T30">Obok</text:span><text:span text:style-name="T73"> </text:span><text:span text:style-name="T30">takich</text:span><text:span text:style-name="T73"> </text:span><text:span text:style-name="T30">zagadnień,</text:span><text:span text:style-name="T73"> </text:span><text:span text:style-name="T30">jak</text:span><text:span text:style-name="T73"> </text:span><text:span text:style-name="T30">fenomenologia</text:span><text:span text:style-name="T73"> </text:span><text:span text:style-name="T30">i</text:span><text:span text:style-name="T73"> </text:span><text:span text:style-name="T30">ontologia</text:span><text:span text:style-name="T73"> </text:span><text:span text:style-name="T30">rzeczy,</text:span><text:span text:style-name="T73"> </text:span><text:span text:style-name="T30">w</text:span><text:span text:style-name="T73"> </text:span><text:span text:style-name="T30">refleksji</text:span><text:span text:style-name="T73"> </text:span><text:span text:style-name="T30">ba- dawczej pojawia się również namysł nad jej społecznym funkcjonowaniem. W</text:span><text:span text:style-name="T121"> </text:span><text:span text:style-name="T30">takim</text:span><text:span text:style-name="T121"> </text:span><text:span text:style-name="T30">ujęciu</text:span><text:span text:style-name="T121"> </text:span><text:span text:style-name="T30">przedmiot</text:span><text:span text:style-name="T121"> </text:span><text:span text:style-name="T30">stać</text:span><text:span text:style-name="T121"> </text:span><text:span text:style-name="T30">się</text:span><text:span text:style-name="T121"> </text:span><text:span text:style-name="T30">może</text:span><text:span text:style-name="T121"> </text:span><text:span text:style-name="T30">swoistym</text:span><text:span text:style-name="T121"> </text:span><text:span text:style-name="T30">substytutem</text:span><text:span text:style-name="T121"> </text:span><text:span text:style-name="T30">ludzkiej</text:span><text:span text:style-name="T121"> </text:span><text:span text:style-name="T30">eg- zystencji czy niemym, choć wymownym, strażnikiem pamięci. Rzeczy – co doskonale</text:span><text:span text:style-name="T73"> </text:span><text:span text:style-name="T30">pokazały</text:span><text:span text:style-name="T73"> </text:span><text:span text:style-name="T30">w</text:span><text:span text:style-name="T73"> </text:span><text:span text:style-name="T30">swych</text:span><text:span text:style-name="T73"> </text:span><text:span text:style-name="T30">reportażach</text:span><text:span text:style-name="T73"> </text:span><text:span text:style-name="T30">Hanna</text:span><text:span text:style-name="T73"> </text:span><text:span text:style-name="T30">Krall</text:span><text:span text:style-name="T73"> </text:span><text:span text:style-name="T30">i</text:span><text:span text:style-name="T73"> </text:span><text:span text:style-name="T30">Lidia</text:span><text:span text:style-name="T73"> </text:span><text:span text:style-name="T30">Ostałowska</text:span><text:span text:style-name="T73"> </text:span><text:span text:style-name="T30">–</text:span></text:p>
      <text:p text:style-name="P33"><text:span text:style-name="T30">„przemawiają”</text:span><text:span text:style-name="T31"> </text:span><text:span text:style-name="T30">najsilniej</text:span><text:span text:style-name="T31"> </text:span><text:span text:style-name="T30">zwłaszcza</text:span><text:span text:style-name="T31"> </text:span><text:span text:style-name="T30">w</text:span><text:span text:style-name="T31"> </text:span><text:span text:style-name="T30">okolicznościach</text:span><text:span text:style-name="T31"> </text:span><text:span text:style-name="T30">zdominowanych</text:span><text:span text:style-name="T31"> </text:span><text:span text:style-name="T30">przez milczenie. Ich tekstowe eksponowanie często skorelowane jest – jak pisze Bożena Shallcross w książce </text:span><text:span text:style-name="T42">Rzeczy i zagłada</text:span><text:span text:style-name="T38">9 </text:span><text:span text:style-name="T30">– z podejmowaniem przez danego</text:span><text:span text:style-name="T123"> </text:span><text:span text:style-name="T30">autora</text:span><text:span text:style-name="T123"> </text:span><text:span text:style-name="T30">tematyki</text:span><text:span text:style-name="T123"> </text:span><text:span text:style-name="T30">Holokaustu,</text:span><text:span text:style-name="T123"> </text:span><text:span text:style-name="T30">obrazowaniem</text:span><text:span text:style-name="T123"> </text:span><text:span text:style-name="T30">wydarzeń</text:span><text:span text:style-name="T123"> </text:span><text:span text:style-name="T30">związanych z katastrofami, utratą, cierpieniem czy</text:span><text:span text:style-name="T125"> </text:span><text:span text:style-name="T30">śmiercią.</text:span></text:p>
      <text:p text:style-name="P34"><text:span text:style-name="T30">Znaczenie wytworów materialnych zdecydowanie wzrosło w kulturze</text:span><text:span text:style-name="T127"> </text:span><text:span text:style-name="T30">konsumpcyjnej. Zjawisku temu towarzyszyło jednak – powiada Bjørnar</text:span><text:span text:style-name="T128"> </text:span><text:span text:style-name="T30">Olsen – usunięcie ich z naukowej refleksji przez badaczy wielu dyscyplin:</text:span></text:p>
      <text:p text:style-name="P95"><text:span text:style-name="T85">Rzeczy widziane były coraz częściej jako zagrożenie dla autentycznych ludzkich <text:s text:c="3"/>i</text:span><text:span text:style-name="T89"> </text:span><text:span text:style-name="T85">społecznych</text:span><text:span text:style-name="T89"> </text:span><text:span text:style-name="T85">wartości</text:span><text:span text:style-name="T89"> </text:span><text:span text:style-name="T85">[…].</text:span><text:span text:style-name="T89"> </text:span><text:span text:style-name="T85">[…]</text:span><text:span text:style-name="T89"> </text:span><text:span text:style-name="T85">skończyły</text:span><text:span text:style-name="T89"> </text:span><text:span text:style-name="T85">na</text:span><text:span text:style-name="T89"> </text:span><text:span text:style-name="T85">odgrywaniu</text:span><text:span text:style-name="T89"> </text:span><text:span text:style-name="T85">roli</text:span><text:span text:style-name="T89"> </text:span><text:span text:style-name="T85">złoczyńcy</text:span><text:span text:style-name="T89"> </text:span><text:span text:style-name="T85">jako</text:span><text:span text:style-name="T89"> </text:span><text:span text:style-name="T85">„inny” wobec</text:span><text:span text:style-name="T90"> </text:span><text:span text:style-name="T85">humanizmu,</text:span><text:span text:style-name="T90"> </text:span><text:span text:style-name="T85">a</text:span><text:span text:style-name="T90"> </text:span><text:span text:style-name="T85">przy</text:span><text:span text:style-name="T90"> </text:span><text:span text:style-name="T85">okazji</text:span><text:span text:style-name="T90"> </text:span><text:span text:style-name="T85">dostarczały</text:span><text:span text:style-name="T90"> </text:span><text:span text:style-name="T85">skutecznego</text:span><text:span text:style-name="T90"> </text:span><text:span text:style-name="T85">moralnego</text:span><text:span text:style-name="T90"> </text:span><text:span text:style-name="T85">uzasadnienia dla</text:span><text:span text:style-name="T91"> </text:span><text:span text:style-name="T85">usunięcia</text:span><text:span text:style-name="T91"> </text:span><text:span text:style-name="T85">ich</text:span><text:span text:style-name="T91"> </text:span><text:span text:style-name="T85">poza</text:span><text:span text:style-name="T91"> </text:span><text:span text:style-name="T85">obręb</text:span><text:span text:style-name="T91"> </text:span><text:span text:style-name="T85">dyscyplin</text:span><text:span text:style-name="T91"> </text:span><text:span text:style-name="T85">badających</text:span><text:span text:style-name="T91"> </text:span><text:span text:style-name="T85">praktyki</text:span><text:span text:style-name="T91"> </text:span><text:span text:style-name="T85">społeczne</text:span><text:span text:style-name="T91"> </text:span><text:span text:style-name="T85">i</text:span><text:span text:style-name="T91"> </text:span><text:span text:style-name="T85">kulturowe</text:span><text:span text:style-name="T43">10</text:span><text:span text:style-name="T85">.</text:span></text:p>
      <text:p text:style-name="P35"><text:span text:style-name="T30">W kapitalizmie przedmiot stał się obiektem pożądania nie tyle przez wzgląd na swą wartość użytkową, ile przede wszystkim konotowaną prze- zeń wartość symboliczną. Jako taki traktowany zaczął być jako narzędzie wizualnej</text:span><text:span text:style-name="T129"> </text:span><text:span text:style-name="T30">identyfikacji,</text:span><text:span text:style-name="T129"> </text:span><text:span text:style-name="T30">składowa</text:span><text:span text:style-name="T129"> </text:span><text:span text:style-name="T30">indywidualnego</text:span><text:span text:style-name="T129"> </text:span><text:span text:style-name="T30">stylu.</text:span><text:span text:style-name="T129"> </text:span><text:span text:style-name="T30">Trafnie</text:span><text:span text:style-name="T129"> </text:span><text:span text:style-name="T30">uchwycił</text:span><text:span text:style-name="T129"> </text:span><text:span text:style-name="T30">tę prawidłowość</text:span><text:span text:style-name="T130"> </text:span><text:span text:style-name="T30">Tomasz</text:span><text:span text:style-name="T130"> </text:span><text:span text:style-name="T30">Kozłowski,</text:span><text:span text:style-name="T130"> </text:span><text:span text:style-name="T30">pisząc,</text:span><text:span text:style-name="T130"> </text:span><text:span text:style-name="T30">że</text:span><text:span text:style-name="T130"> </text:span><text:span text:style-name="T30">„to</text:span><text:span text:style-name="T130"> </text:span><text:span text:style-name="T30">[…]</text:span><text:span text:style-name="T130"> </text:span><text:span text:style-name="T30">przy</text:span><text:span text:style-name="T130"> </text:span><text:span text:style-name="T30">pomocy</text:span><text:span text:style-name="T130"> </text:span><text:span text:style-name="T30">przedmiotów </text:span><text:span text:style-name="T76">i</text:span><text:span text:style-name="T33"> </text:span><text:span text:style-name="T76">sposobu</text:span><text:span text:style-name="T33"> </text:span><text:span text:style-name="T76">ich</text:span><text:span text:style-name="T33"> </text:span><text:span text:style-name="T76">użytkowania,</text:span><text:span text:style-name="T33"> </text:span><text:span text:style-name="T76">jako</text:span><text:span text:style-name="T33"> </text:span><text:span text:style-name="T76">konsumenci,</text:span><text:span text:style-name="T33"> </text:span><text:span text:style-name="T76">obudowujemy</text:span><text:span text:style-name="T33"> </text:span><text:span text:style-name="T76">swój</text:span><text:span text:style-name="T33"> </text:span><text:span text:style-name="T76">prestiż</text:span><text:span text:style-name="T33"> </text:span><text:span text:style-name="T76">i</text:span><text:span text:style-name="T33"> </text:span><text:span text:style-name="T76">swoje </text:span><text:span text:style-name="T30">ego</text:span><text:span text:style-name="T131"> </text:span><text:span text:style-name="T30">–</text:span><text:span text:style-name="T131"> </text:span><text:span text:style-name="T30">wartości</text:span><text:span text:style-name="T131"> </text:span><text:span text:style-name="T30">centralne</text:span><text:span text:style-name="T131"> </text:span><text:span text:style-name="T30">również</text:span><text:span text:style-name="T131"> </text:span><text:span text:style-name="T30">w</text:span><text:span text:style-name="T131"> </text:span><text:span text:style-name="T30">kulturze</text:span><text:span text:style-name="T131"> </text:span><text:span text:style-name="T30">konsumpcyjnej”</text:span><text:span text:style-name="T38">11</text:span><text:span text:style-name="T30">.</text:span><text:span text:style-name="T131"> </text:span><text:span text:style-name="T30">W</text:span><text:span text:style-name="T131"> </text:span><text:span text:style-name="T30">takim</text:span><text:span text:style-name="T131"> </text:span><text:span text:style-name="T30">ujęciu przedmiot</text:span><text:span text:style-name="T132"> </text:span><text:span text:style-name="T30">jawi</text:span><text:span text:style-name="T132"> </text:span><text:span text:style-name="T30">się</text:span><text:span text:style-name="T132"> </text:span><text:span text:style-name="T30">jako</text:span><text:span text:style-name="T132"> </text:span><text:span text:style-name="T30">mający</text:span><text:span text:style-name="T132"> </text:span><text:span text:style-name="T30">określone</text:span><text:span text:style-name="T132"> </text:span><text:span text:style-name="T30">znaczenie</text:span><text:span text:style-name="T132"> </text:span><text:span text:style-name="T30">i</text:span><text:span text:style-name="T132"> </text:span><text:span text:style-name="T30">przypisane</text:span><text:span text:style-name="T132"> </text:span><text:span text:style-name="T30">mu</text:span><text:span text:style-name="T132"> </text:span><text:span text:style-name="T30">wartości. Fakt</text:span><text:span text:style-name="T82"> </text:span><text:span text:style-name="T30">ten</text:span><text:span text:style-name="T82"> </text:span><text:span text:style-name="T30">–</text:span><text:span text:style-name="T82"> </text:span><text:span text:style-name="T30">jak</text:span><text:span text:style-name="T82"> </text:span><text:span text:style-name="T30">podaje</text:span><text:span text:style-name="T82"> </text:span><text:span text:style-name="T30">badacz</text:span><text:span text:style-name="T82"> </text:span><text:span text:style-name="T30">–</text:span><text:span text:style-name="T82"> </text:span><text:span text:style-name="T30">prowadzi</text:span><text:span text:style-name="T82"> </text:span><text:span text:style-name="T30">do</text:span><text:span text:style-name="T82"> </text:span><text:span text:style-name="T30">daleko</text:span><text:span text:style-name="T82"> </text:span><text:span text:style-name="T30">idącej</text:span><text:span text:style-name="T82"> </text:span><text:span text:style-name="T30">antropomorfizacji rzeczy, zachodzącej niejako w tle toczących się dyskusji nad zredefiniowa- niem</text:span><text:span text:style-name="T81"> </text:span><text:span text:style-name="T30">miejsca</text:span><text:span text:style-name="T81"> </text:span><text:span text:style-name="T30">i</text:span><text:span text:style-name="T81"> </text:span><text:span text:style-name="T30">roli</text:span><text:span text:style-name="T81"> </text:span><text:span text:style-name="T30">człowieka</text:span><text:span text:style-name="T81"> </text:span><text:span text:style-name="T30">w</text:span><text:span text:style-name="T81"> </text:span><text:span text:style-name="T30">kulturze</text:span><text:span text:style-name="T81"> </text:span><text:span text:style-name="T30">(posthumanizm,</text:span><text:span text:style-name="T81"> </text:span><text:span text:style-name="T30">transhumanizm).</text:span></text:p>
      <text:p text:style-name="P36"><draw:line text:anchor-type="char" draw:z-index="21" draw:style-name="gr3" draw:text-style-name="P188" svg:x1="2.499cm" svg:y1="0.376cm" svg:x2="4.499cm" svg:y2="0.376cm"><text:p/></draw:line></text:p>
      <text:p text:style-name="P96"><text:span text:style-name="T43">8</text:span><text:span text:style-name="T46"> </text:span><text:span text:style-name="T50">T.</text:span><text:span text:style-name="T60"> </text:span><text:span text:style-name="T50">Rakowski,</text:span><text:span text:style-name="T60"> </text:span><text:span text:style-name="T52">Antropologia</text:span><text:span text:style-name="T61"> </text:span><text:span text:style-name="T52">rzeczy:</text:span><text:span text:style-name="T61"> </text:span><text:span text:style-name="T52">wprowadzenie</text:span><text:span text:style-name="T50">,</text:span><text:span text:style-name="T60"> </text:span><text:span text:style-name="T50">„Kultura</text:span><text:span text:style-name="T60"> </text:span><text:span text:style-name="T50">Współczesna”</text:span><text:span text:style-name="T60"> </text:span><text:span text:style-name="T50">2008,</text:span><text:span text:style-name="T60"> </text:span><text:span text:style-name="T50">nr</text:span><text:span text:style-name="T60"> </text:span><text:span text:style-name="T50">3,</text:span><text:span text:style-name="T60"> </text:span><text:span text:style-name="T50">s.</text:span><text:span text:style-name="T60"> </text:span><text:span text:style-name="T50">6.</text:span></text:p>
      <text:p text:style-name="P97"><text:span text:style-name="T43">9 </text:span><text:span text:style-name="T50">Por. B. Shallcross, </text:span><text:span text:style-name="T52">Rzeczy i zagłada</text:span><text:span text:style-name="T50">, Kraków 2010.</text:span></text:p>
      <text:p text:style-name="P98"><text:soft-page-break/><text:span text:style-name="T43">10</text:span><text:span text:style-name="T47"> </text:span><text:span text:style-name="T50">B.</text:span><text:span text:style-name="T62"> </text:span><text:span text:style-name="T50">Olsen,</text:span><text:span text:style-name="T62"> </text:span><text:span text:style-name="T52">W</text:span><text:span text:style-name="T63"> </text:span><text:span text:style-name="T52">obronie</text:span><text:span text:style-name="T63"> </text:span><text:span text:style-name="T52">rzeczy.</text:span><text:span text:style-name="T63"> </text:span><text:span text:style-name="T52">Archeologia</text:span><text:span text:style-name="T63"> </text:span><text:span text:style-name="T52">i</text:span><text:span text:style-name="T63"> </text:span><text:span text:style-name="T52">ontologia</text:span><text:span text:style-name="T63"> </text:span><text:span text:style-name="T52">przedmiotów</text:span><text:span text:style-name="T50">,</text:span><text:span text:style-name="T62"> </text:span><text:span text:style-name="T50">przekł.</text:span><text:span text:style-name="T62"> </text:span><text:span text:style-name="T50">B.</text:span><text:span text:style-name="T62"> </text:span><text:span text:style-name="T50">Shallcross, Warszawa 2013, s.</text:span><text:span text:style-name="T55"> </text:span><text:span text:style-name="T50">23–24.</text:span></text:p>
      <text:p text:style-name="P99"><text:span text:style-name="T43">11 </text:span><text:span text:style-name="T50">T. Kozłowski, </text:span><text:span text:style-name="T52">Rzeczy w kulturze konsumpcji. Między uczłowieczaniem przedmiotu</text:span></text:p>
      <text:p text:style-name="P100"><text:span text:style-name="T52">a uprzedmiotowieniem człowieka</text:span><text:span text:style-name="T50">, „Tematy z Szewskiej” 2017, nr 18, s. 198.</text:span></text:p>
      <text:p text:style-name="P37"><text:span text:style-name="T30">W</text:span><text:span text:style-name="T133"> </text:span><text:span text:style-name="T30">kulturze</text:span><text:span text:style-name="T133"> </text:span><text:span text:style-name="T30">instant</text:span><text:span text:style-name="T133"> </text:span><text:span text:style-name="T30">ponowoczesne</text:span><text:span text:style-name="T133"> </text:span><text:span text:style-name="T30">media</text:span><text:span text:style-name="T133"> </text:span><text:span text:style-name="T30">masowe</text:span><text:span text:style-name="T133"> </text:span><text:span text:style-name="T30">poświęcają</text:span><text:span text:style-name="T133"> </text:span><text:span text:style-name="T30">przedmio- tom wiele uwagi, przekonując odbiorcę do stałego nabywania nowych dóbr i</text:span><text:span text:style-name="T36"> </text:span><text:span text:style-name="T30">jednoczesnego</text:span><text:span text:style-name="T36"> </text:span><text:span text:style-name="T30">pozbywania</text:span><text:span text:style-name="T134"> </text:span><text:span text:style-name="T30">się</text:span><text:span text:style-name="T36"> </text:span><text:span text:style-name="T30">tych</text:span><text:span text:style-name="T36"> </text:span><text:span text:style-name="T30">już</text:span><text:span text:style-name="T36"> </text:span><text:span text:style-name="T30">posiadanych.</text:span><text:span text:style-name="T36"> </text:span><text:span text:style-name="T30">Zwracał</text:span><text:span text:style-name="T36"> </text:span><text:span text:style-name="T30">na</text:span><text:span text:style-name="T36"> </text:span><text:span text:style-name="T30">to</text:span><text:span text:style-name="T134"> </text:span><text:span text:style-name="T30">uwagę Jeremy Rifkin w pracy pt. </text:span><text:span text:style-name="T42">Wiek dostępu</text:span><text:span text:style-name="T30">, pisząc, że obecnie rzeczy całkowi- cie tracą przymiot trwałości</text:span><text:span text:style-name="T38">12</text:span><text:span text:style-name="T30">. Zmiana trendów, psucie się czy chęć regu- larnej</text:span><text:span text:style-name="T136"> </text:span><text:span text:style-name="T30">wymiany</text:span><text:span text:style-name="T136"> </text:span><text:span text:style-name="T30">dóbr</text:span><text:span text:style-name="T136"> </text:span><text:span text:style-name="T30">na</text:span><text:span text:style-name="T136"> </text:span><text:span text:style-name="T30">nowszy</text:span><text:span text:style-name="T136"> </text:span><text:span text:style-name="T30">model</text:span><text:span text:style-name="T136"> </text:span><text:span text:style-name="T30">napędzają</text:span><text:span text:style-name="T136"> </text:span><text:span text:style-name="T30">stały</text:span><text:span text:style-name="T136"> </text:span><text:span text:style-name="T30">wzrost</text:span><text:span text:style-name="T136"> </text:span><text:span text:style-name="T30">konsumpcji. Znamienne, że współcześnie autorzy reportaży literackich, których uwaga nakierowana</text:span><text:span text:style-name="T72"> </text:span><text:span text:style-name="T30">jest</text:span><text:span text:style-name="T72"> </text:span><text:span text:style-name="T30">właśnie</text:span><text:span text:style-name="T72"> </text:span><text:span text:style-name="T30">na</text:span><text:span text:style-name="T72"> </text:span><text:span text:style-name="T30">rzeczy</text:span><text:span text:style-name="T72"> </text:span><text:span text:style-name="T30">–</text:span><text:span text:style-name="T72"> </text:span><text:span text:style-name="T30">zdają</text:span><text:span text:style-name="T72"> </text:span><text:span text:style-name="T30">się</text:span><text:span text:style-name="T72"> </text:span><text:span text:style-name="T30">podążać</text:span><text:span text:style-name="T72"> </text:span><text:span text:style-name="T30">w</text:span><text:span text:style-name="T72"> </text:span><text:span text:style-name="T30">zgoła</text:span><text:span text:style-name="T72"> </text:span><text:span text:style-name="T30">odmiennym kierunku, proponując iście archeologiczne podejście do przedmiotu. Znisz- czenie, degradacja czy zużycie rzeczy prowokuje ich do przyjrzenia mu się z jeszcze większym zainteresowaniem. Chodzi bowiem nie tylko o samo patrzenie</text:span><text:span text:style-name="T136"> </text:span><text:span text:style-name="T30">na</text:span><text:span text:style-name="T136"> </text:span><text:span text:style-name="T30">przedmiot</text:span><text:span text:style-name="T136"> </text:span><text:span text:style-name="T30">jako</text:span><text:span text:style-name="T136"> </text:span><text:span text:style-name="T30">określony</text:span><text:span text:style-name="T136"> </text:span><text:span text:style-name="T30">wytwór</text:span><text:span text:style-name="T136"> </text:span><text:span text:style-name="T30">kultury,</text:span><text:span text:style-name="T136"> </text:span><text:span text:style-name="T30">ale</text:span><text:span text:style-name="T136"> </text:span><text:span text:style-name="T30">także</text:span><text:span text:style-name="T136"> </text:span><text:span text:style-name="T30">o</text:span><text:span text:style-name="T136"> </text:span><text:span text:style-name="T30">zrekon- struowanie tego, w jaki sposób opowiada on o zdarzeniu.</text:span></text:p>
      <text:p text:style-name="P38"><text:span text:style-name="T30">Pozostaje zatem zapytać, czy wskazać można jakąś</text:span><text:span text:style-name="T137"> </text:span><text:span text:style-name="T30">ogólniejszą</text:span><text:span text:style-name="T138"> </text:span><text:span text:style-name="T30">katego-</text:span><text:span text:style-name="T139"> </text:span><text:span text:style-name="T30">rię przedmiotów, które byłyby szczególnie uprzywilejowane</text:span><text:span text:style-name="T140"> </text:span><text:span text:style-name="T30">przez</text:span><text:span text:style-name="T141"> </text:span><text:span text:style-name="T30">autorów</text:span><text:span text:style-name="T127"> </text:span><text:span text:style-name="T30">reportaży</text:span><text:span text:style-name="T142"> </text:span><text:span text:style-name="T30">i</text:span><text:span text:style-name="T142"> </text:span><text:span text:style-name="T30">przyciągałyby</text:span><text:span text:style-name="T142"> </text:span><text:span text:style-name="T30">uwagę</text:span><text:span text:style-name="T142"> </text:span><text:span text:style-name="T30">czytelnika</text:span><text:span text:style-name="T142"> </text:span><text:span text:style-name="T30">mocniej</text:span><text:span text:style-name="T142"> </text:span><text:span text:style-name="T30">niż</text:span><text:span text:style-name="T142"> </text:span><text:span text:style-name="T30">inne.</text:span><text:span text:style-name="T142"> </text:span><text:span text:style-name="T30">Otóż</text:span><text:span text:style-name="T142"> </text:span><text:span text:style-name="T30">obiektem</text:span><text:span text:style-name="T143"> </text:span><text:span text:style-name="T30">zainteresowania dziennikarzy stają się najczęściej semiofory</text:span><text:span text:style-name="T144"> </text:span><text:span text:style-name="T30">(by</text:span><text:span text:style-name="T145"> </text:span><text:span text:style-name="T30">posłużyć się określeniem Krzysztofa Pomiana), czyli rzeczy, które w</text:span><text:span text:style-name="T71"> </text:span><text:span text:style-name="T30">społecznym</text:span><text:span text:style-name="T141"> </text:span><text:span text:style-name="T30">od- biorze nie są redukowane li tylko do ich materialnej</text:span><text:span text:style-name="T146"> </text:span><text:span text:style-name="T30">struktury,</text:span><text:span text:style-name="T147"> </text:span><text:span text:style-name="T30">elementu wizualnego,</text:span><text:span text:style-name="T133"> </text:span><text:span text:style-name="T30">ale</text:span><text:span text:style-name="T36"> </text:span><text:span text:style-name="T30">za</text:span><text:span text:style-name="T36"> </text:span><text:span text:style-name="T30">sprawą</text:span><text:span text:style-name="T36"> </text:span><text:span text:style-name="T30">szczególnej</text:span><text:span text:style-name="T133"> </text:span><text:span text:style-name="T30">ekspozycji</text:span><text:span text:style-name="T133"> </text:span><text:span text:style-name="T30">zyskują</text:span><text:span text:style-name="T36"> </text:span><text:span text:style-name="T30">także</text:span><text:span text:style-name="T36"> </text:span><text:span text:style-name="T30">dodatkowe,</text:span><text:span text:style-name="T139"> </text:span><text:span text:style-name="T30">symboliczne</text:span><text:span text:style-name="T74"> </text:span><text:span text:style-name="T30">znaczenie.</text:span><text:span text:style-name="T74"> </text:span><text:span text:style-name="T30">W</text:span><text:span text:style-name="T74"> </text:span><text:span text:style-name="T30">opinii</text:span><text:span text:style-name="T74"> </text:span><text:span text:style-name="T30">badacza,</text:span><text:span text:style-name="T74"> </text:span><text:span text:style-name="T30">do</text:span><text:span text:style-name="T74"> </text:span><text:span text:style-name="T30">kategorii</text:span><text:span text:style-name="T74"> </text:span><text:span text:style-name="T30">tej</text:span><text:span text:style-name="T74"> </text:span><text:span text:style-name="T30">przynależeć</text:span><text:span text:style-name="T74"> </text:span><text:span text:style-name="T30">może</text:span></text:p>
      <text:p text:style-name="P101"><text:span text:style-name="T85">[…]</text:span><text:span text:style-name="T93"> </text:span><text:span text:style-name="T85">dowolny</text:span><text:span text:style-name="T93"> </text:span><text:span text:style-name="T85">przedmiot</text:span><text:span text:style-name="T93"> </text:span><text:span text:style-name="T85">widzialny:</text:span><text:span text:style-name="T93"> </text:span><text:span text:style-name="T85">każde</text:span><text:span text:style-name="T93"> </text:span><text:span text:style-name="T85">ciało,</text:span><text:span text:style-name="T93"> </text:span><text:span text:style-name="T85">każda</text:span><text:span text:style-name="T93"> </text:span><text:span text:style-name="T85">rzecz,</text:span><text:span text:style-name="T93"> </text:span><text:span text:style-name="T85">każde</text:span><text:span text:style-name="T93"> </text:span><text:span text:style-name="T85">medium</text:span><text:span text:style-name="T93"> </text:span><text:span text:style-name="T85">i</text:span><text:span text:style-name="T93"> </text:span><text:span text:style-name="T85">każdy odpad – pod warunkiem poddania go dwóm zabiegom. Pierwszym jest wyłącze- nie go z przyrody bądź z procesu użytkowania. Drugim – umieszczenie go tak, by mógł być oglądany, przy równoczesnym otoczeniu go opieką i ochroną, które mają maksymalnie spowolnić rozkładowe działanie czynników fizykochemicznych oraz uniemożliwić kradzież i zniszczenie powodowane przez ludzi. Innymi słowy de- kontekstualizacja,</text:span><text:span text:style-name="T93"> </text:span><text:span text:style-name="T85">nieodłączna</text:span><text:span text:style-name="T93"> </text:span><text:span text:style-name="T85">od</text:span><text:span text:style-name="T93"> </text:span><text:span text:style-name="T85">zmiany</text:span><text:span text:style-name="T93"> </text:span><text:span text:style-name="T85">funkcji,</text:span><text:span text:style-name="T93"> </text:span><text:span text:style-name="T85">i</text:span><text:span text:style-name="T93"> </text:span><text:span text:style-name="T85">ekspozycja</text:span><text:span text:style-name="T93"> </text:span><text:span text:style-name="T85">czynią</text:span><text:span text:style-name="T93"> </text:span><text:span text:style-name="T85">z</text:span><text:span text:style-name="T93"> </text:span><text:span text:style-name="T85">dowolnego przedmiotu</text:span><text:span text:style-name="T93"> </text:span><text:span text:style-name="T85">semiofor,</text:span><text:span text:style-name="T95"> </text:span><text:span text:style-name="T85">którym</text:span><text:span text:style-name="T93"> </text:span><text:span text:style-name="T85">pozostaje</text:span><text:span text:style-name="T93"> </text:span><text:span text:style-name="T85">on</text:span><text:span text:style-name="T95"> </text:span><text:span text:style-name="T85">tak</text:span><text:span text:style-name="T93"> </text:span><text:span text:style-name="T85">długo,</text:span><text:span text:style-name="T95"> </text:span><text:span text:style-name="T85">jak</text:span><text:span text:style-name="T95"> </text:span><text:span text:style-name="T85">długo</text:span><text:span text:style-name="T93"> </text:span><text:span text:style-name="T85">jest</text:span><text:span text:style-name="T95"> </text:span><text:span text:style-name="T85">eksponowany</text:span><text:span text:style-name="T43">13</text:span><text:span text:style-name="T85">.</text:span></text:p>
      <text:p text:style-name="P39"><text:span text:style-name="T30">Wyraźne tekstowe uprzywilejowanie przedmiotu (czy będzie to puszka po landrynkach opisana szczegółowo w </text:span><text:span text:style-name="T42">Imperium </text:span><text:span text:style-name="T30">Ryszarda Kapuścińskiego, czy</text:span><text:span text:style-name="T32"> </text:span><text:span text:style-name="T30">czerwony</text:span><text:span text:style-name="T32"> </text:span><text:span text:style-name="T30">sweter</text:span><text:span text:style-name="T32"> </text:span><text:span text:style-name="T30">Marka</text:span><text:span text:style-name="T32"> </text:span><text:span text:style-name="T30">Edelmana</text:span><text:span text:style-name="T32"> </text:span><text:span text:style-name="T30">ze</text:span><text:span text:style-name="T32"> </text:span><text:span text:style-name="T42">Zdążyć</text:span><text:span text:style-name="T34"> </text:span><text:span text:style-name="T42">przez</text:span><text:span text:style-name="T34"> </text:span><text:span text:style-name="T42">Panem</text:span><text:span text:style-name="T34"> </text:span><text:span text:style-name="T42">Bogiem</text:span><text:span text:style-name="T34"> </text:span><text:span text:style-name="T30">Han- ny Krall) jest sposobem na przywrócenie mu – mówiąc językiem Waltera Benjamina – utraconej aury, a często także zgrabnym konceptem, pozwa- lającym</text:span><text:span text:style-name="T121"> </text:span><text:span text:style-name="T30">reporterowi</text:span><text:span text:style-name="T121"> </text:span><text:span text:style-name="T30">opowiedzieć</text:span><text:span text:style-name="T121"> </text:span><text:span text:style-name="T30">daną</text:span><text:span text:style-name="T121"> </text:span><text:span text:style-name="T30">historię</text:span><text:span text:style-name="T121"> </text:span><text:span text:style-name="T30">w</text:span><text:span text:style-name="T121"> </text:span><text:span text:style-name="T30">oparciu</text:span><text:span text:style-name="T121"> </text:span><text:span text:style-name="T30">nie</text:span><text:span text:style-name="T121"> </text:span><text:span text:style-name="T30">tyle</text:span><text:span text:style-name="T121"> </text:span><text:span text:style-name="T30">o</text:span><text:span text:style-name="T121"> </text:span><text:span text:style-name="T30">panora- miczne</text:span><text:span text:style-name="T80"> </text:span><text:span text:style-name="T30">zaprezentowanie</text:span><text:span text:style-name="T80"> </text:span><text:span text:style-name="T30">zjawisk,</text:span><text:span text:style-name="T80"> </text:span><text:span text:style-name="T30">ile</text:span><text:span text:style-name="T80"> </text:span><text:span text:style-name="T30">właśnie</text:span><text:span text:style-name="T80"> </text:span><text:span text:style-name="T30">uchwycenie</text:span><text:span text:style-name="T80"> </text:span><text:span text:style-name="T30">ich</text:span><text:span text:style-name="T80"> </text:span><text:span text:style-name="T30">przez</text:span><text:span text:style-name="T80"> </text:span><text:span text:style-name="T30">pryzmat bardzo precyzyjnie wyselekcjonowanego</text:span><text:span text:style-name="T125"> </text:span><text:span text:style-name="T30">detalu.</text:span></text:p>
      <text:p text:style-name="P6"><draw:line text:anchor-type="char" draw:z-index="22" draw:style-name="gr3" draw:text-style-name="P188" svg:x1="2.499cm" svg:y1="0.559cm" svg:x2="4.499cm" svg:y2="0.559cm"><text:p/></draw:line><text:soft-page-break/></text:p>
      <text:p text:style-name="P102"><text:span text:style-name="T43">12 </text:span><text:span text:style-name="T50">J. Rifkin, </text:span><text:span text:style-name="T52">Wiek dostępu. Nowa kultura hiperkapitalizmu, w której płaci się za każdą chwilę życia</text:span><text:span text:style-name="T50">, przeł. E. Kania, Wrocław 2003.</text:span></text:p>
      <text:p text:style-name="P103"><text:span text:style-name="T43">13 </text:span><text:span text:style-name="T50">K. Pomian, </text:span><text:span text:style-name="T52">Jak uprawiać historię kultury</text:span><text:span text:style-name="T50">, „Przegląd Historyczny” 1995, nr 86/1, s. 7.</text:span></text:p>
      <text:h text:style-name="P73" text:outline-level="2"><text:span text:style-name="T76">Rola detalu w reportażu</text:span></text:h>
      <text:p text:style-name="P40"><text:span text:style-name="T30">Eksponowanie przez reporterów poszczególnych przedmiotów wynika w</text:span><text:span text:style-name="T79"> </text:span><text:span text:style-name="T30">znacznej</text:span><text:span text:style-name="T79"> </text:span><text:span text:style-name="T30">mierze</text:span><text:span text:style-name="T79"> </text:span><text:span text:style-name="T30">z</text:span><text:span text:style-name="T79"> </text:span><text:span text:style-name="T30">poetyki</text:span><text:span text:style-name="T79"> </text:span><text:span text:style-name="T30">omawianego</text:span><text:span text:style-name="T79"> </text:span><text:span text:style-name="T30">w</text:span><text:span text:style-name="T79"> </text:span><text:span text:style-name="T30">niniejszym</text:span><text:span text:style-name="T79"> </text:span><text:span text:style-name="T30">szkicu</text:span><text:span text:style-name="T79"> </text:span><text:span text:style-name="T30">gatunku,</text:span><text:span text:style-name="T79"> </text:span><text:span text:style-name="T30">który bodaj jak żadna inna forma dziennikarska uprzywilejowuje detal</text:span><text:span text:style-name="T38">14</text:span><text:span text:style-name="T30">, wiążąc jego</text:span><text:span text:style-name="T133"> </text:span><text:span text:style-name="T30">obecność</text:span><text:span text:style-name="T133"> </text:span><text:span text:style-name="T30">w</text:span><text:span text:style-name="T133"> </text:span><text:span text:style-name="T30">tekście</text:span><text:span text:style-name="T133"> </text:span><text:span text:style-name="T30">z</text:span><text:span text:style-name="T133"> </text:span><text:span text:style-name="T30">kilkoma</text:span><text:span text:style-name="T133"> </text:span><text:span text:style-name="T30">zasadniczymi</text:span><text:span text:style-name="T133"> </text:span><text:span text:style-name="T30">funkcjami.</text:span><text:span text:style-name="T133"> </text:span><text:span text:style-name="T30">Szczegół</text:span><text:span text:style-name="T133"> </text:span><text:span text:style-name="T30">w</text:span><text:span text:style-name="T133"> </text:span><text:span text:style-name="T42">non-</text:span></text:p>
      <text:p text:style-name="P41"><text:span text:style-name="T42">-fiction </text:span><text:span text:style-name="T30">jest przede wszystkim uwierzytelnieniem przekazu, świadectwem reporterskiego umiłowania konkretu, swoistym dowodem na wnikliwość dziennikarskiej obserwacji i potwierdzeniem autentyczności opowieści</text:span><text:span text:style-name="T38">15</text:span><text:span text:style-name="T30">. Obok</text:span><text:span text:style-name="T140"> </text:span><text:span text:style-name="T30">funkcji</text:span><text:span text:style-name="T140"> </text:span><text:span text:style-name="T30">poznawczej</text:span><text:span text:style-name="T140"> </text:span><text:span text:style-name="T30">czy</text:span><text:span text:style-name="T140"> </text:span><text:span text:style-name="T30">komunikacyjnej</text:span><text:span text:style-name="T140"> </text:span><text:span text:style-name="T30">pełni</text:span><text:span text:style-name="T140"> </text:span><text:span text:style-name="T30">także</text:span><text:span text:style-name="T140"> </text:span><text:span text:style-name="T30">–</text:span><text:span text:style-name="T140"> </text:span><text:span text:style-name="T30">zwłaszcza</text:span><text:span text:style-name="T140"> </text:span><text:span text:style-name="T30">w</text:span><text:span text:style-name="T140"> </text:span><text:span text:style-name="T30">for- mach paraartystycznych, w stronę których wyraźnie ciąży dziś twórczość reportażowa – funkcję estetyczną. Detal – potraktowany przez reportera <text:s text:c="2"/>z dużą uwagą i zainteresowaniem – uatrakcyjnia przekaz, zapada w pa- mięć,</text:span><text:span text:style-name="T133"> </text:span><text:span text:style-name="T30">pozwala</text:span><text:span text:style-name="T36"> </text:span><text:span text:style-name="T30">zbudować</text:span><text:span text:style-name="T36"> </text:span><text:span text:style-name="T30">napięcie.</text:span><text:span text:style-name="T133"> </text:span><text:span text:style-name="T30">Jednocześnie</text:span><text:span text:style-name="T133"> </text:span><text:span text:style-name="T30">staje</text:span><text:span text:style-name="T36"> </text:span><text:span text:style-name="T30">się</text:span><text:span text:style-name="T133"> </text:span><text:span text:style-name="T30">także</text:span><text:span text:style-name="T36"> </text:span><text:span text:style-name="T30">narzędziem przywoływania minionego, swoistym katalizatorem pamięci.</text:span></text:p>
      <text:p text:style-name="P42"><text:span text:style-name="T30">Skupienie uwagi na drobiazgach i szczególne uwypuklenie w polskim dyskursie reportażowym znaczenia rzeczy nie jest, oczywiście, niczym no- wym, jeśli spojrzymy chociażby na rozwój gatunku w okresie PRL-u. Obo- wiązująca w latach sześćdziesiątych poetyka małego realizmu nakładała na piszących postulat dokumentaryzmu, a jednocześnie dawała bardzo szczegółowe</text:span><text:span text:style-name="T133"> </text:span><text:span text:style-name="T30">wytyczne,</text:span><text:span text:style-name="T133"> </text:span><text:span text:style-name="T30">w</text:span><text:span text:style-name="T133"> </text:span><text:span text:style-name="T30">jaki</text:span><text:span text:style-name="T133"> </text:span><text:span text:style-name="T30">sposób</text:span><text:span text:style-name="T36"> </text:span><text:span text:style-name="T30">opisywać</text:span><text:span text:style-name="T133"> </text:span><text:span text:style-name="T30">rzeczywistości.</text:span><text:span text:style-name="T133"> </text:span><text:span text:style-name="T30">Jak</text:span><text:span text:style-name="T133"> </text:span><text:span text:style-name="T30">twierdzi Magdalena</text:span><text:span text:style-name="T81"> </text:span><text:span text:style-name="T30">Piechota,</text:span><text:span text:style-name="T81"> </text:span><text:span text:style-name="T30">ówcześni</text:span><text:span text:style-name="T81"> </text:span><text:span text:style-name="T30">mistrzowie</text:span><text:span text:style-name="T81"> </text:span><text:span text:style-name="T30">reportażu</text:span><text:span text:style-name="T81"> </text:span><text:span text:style-name="T30">znajdowali</text:span><text:span text:style-name="T81"> </text:span><text:span text:style-name="T30">jednak</text:span><text:span text:style-name="T81"> </text:span><text:span text:style-name="T30">spo- sób,</text:span><text:span text:style-name="T148"> </text:span><text:span text:style-name="T30">by</text:span><text:span text:style-name="T148"> </text:span><text:span text:style-name="T30">przekazać</text:span><text:span text:style-name="T148"> </text:span><text:span text:style-name="T30">czytelnikowi</text:span><text:span text:style-name="T148"> </text:span><text:span text:style-name="T30">głębszy</text:span><text:span text:style-name="T148"> </text:span><text:span text:style-name="T30">niż</text:span><text:span text:style-name="T148"> </text:span><text:span text:style-name="T30">tylko</text:span><text:span text:style-name="T148"> </text:span><text:span text:style-name="T30">ten</text:span><text:span text:style-name="T148"> </text:span><text:span text:style-name="T30">zgodny</text:span><text:span text:style-name="T148"> </text:span><text:span text:style-name="T30">z</text:span><text:span text:style-name="T148"> </text:span><text:span text:style-name="T30">zamierzeniami władzy</text:span><text:span text:style-name="T121"> </text:span><text:span text:style-name="T30">obraz</text:span><text:span text:style-name="T121"> </text:span><text:span text:style-name="T30">świata.</text:span><text:span text:style-name="T121"> </text:span><text:span text:style-name="T30">Wówczas</text:span><text:span text:style-name="T121"> </text:span><text:span text:style-name="T30">to</text:span><text:span text:style-name="T121"> </text:span><text:span text:style-name="T30">właśnie</text:span><text:span text:style-name="T121"> </text:span><text:span text:style-name="T30">„zbliżanie</text:span><text:span text:style-name="T121"> </text:span><text:span text:style-name="T30">się</text:span><text:span text:style-name="T121"> </text:span><text:span text:style-name="T30">do</text:span><text:span text:style-name="T121"> </text:span><text:span text:style-name="T30">prawd</text:span><text:span text:style-name="T121"> </text:span><text:span text:style-name="T30">ogólnych poprzez pisanie o szczegółach stworzyło specjalny rodzaj</text:span><text:span text:style-name="T149"> </text:span><text:span text:style-name="T30">porozumienia”</text:span><text:span text:style-name="T38">16</text:span><text:span text:style-name="T30">.</text:span></text:p>
      <text:p text:style-name="P43"><text:span text:style-name="T30">Współczesny</text:span><text:span text:style-name="T121"> </text:span><text:span text:style-name="T30">reportaż</text:span><text:span text:style-name="T121"> </text:span><text:span text:style-name="T30">również</text:span><text:span text:style-name="T121"> </text:span><text:span text:style-name="T30">bardzo</text:span><text:span text:style-name="T121"> </text:span><text:span text:style-name="T30">mocno</text:span><text:span text:style-name="T121"> </text:span><text:span text:style-name="T30">karmi</text:span><text:span text:style-name="T121"> </text:span><text:span text:style-name="T30">się</text:span><text:span text:style-name="T121"> </text:span><text:span text:style-name="T30">detalem,</text:span><text:span text:style-name="T121"> </text:span><text:span text:style-name="T30">odrzu- cając przy tym oczywiście przypisywany mu przez socrealizm programowy antyestetyzm i podporządkowanie ideologii. Obecnie autorzy reportaży <text:s text:c="3"/>w</text:span><text:span text:style-name="T142"> </text:span><text:span text:style-name="T30">tworzonej</text:span><text:span text:style-name="T142"> </text:span><text:span text:style-name="T30">narracji</text:span><text:span text:style-name="T142"> </text:span><text:span text:style-name="T30">znacząco</text:span><text:span text:style-name="T142"> </text:span><text:span text:style-name="T30">uprzywilejowują</text:span><text:span text:style-name="T142"> </text:span><text:span text:style-name="T30">znaczenie</text:span><text:span text:style-name="T142"> </text:span><text:span text:style-name="T30">drobiazgów,</text:span><text:span text:style-name="T142"> </text:span><text:span text:style-name="T30">okru- chów,</text:span><text:span text:style-name="T121"> </text:span><text:span text:style-name="T30">bibelotów.</text:span><text:span text:style-name="T121"> </text:span><text:span text:style-name="T30">Ta</text:span><text:span text:style-name="T121"> </text:span><text:span text:style-name="T30">swoista</text:span><text:span text:style-name="T121"> </text:span><text:span text:style-name="T30">skłonność</text:span><text:span text:style-name="T35"> </text:span><text:span text:style-name="T30">do</text:span><text:span text:style-name="T121"> </text:span><text:span text:style-name="T30">mikroskali</text:span><text:span text:style-name="T121"> </text:span><text:span text:style-name="T30">dostrzegalna</text:span><text:span text:style-name="T121"> </text:span><text:span text:style-name="T30">jest</text:span><text:span text:style-name="T121"> </text:span><text:span text:style-name="T30">tak- że</text:span><text:span text:style-name="T121"> </text:span><text:span text:style-name="T30">–</text:span><text:span text:style-name="T121"> </text:span><text:span text:style-name="T30">co</text:span><text:span text:style-name="T121"> </text:span><text:span text:style-name="T30">warto</text:span><text:span text:style-name="T121"> </text:span><text:span text:style-name="T30">zasygnalizować</text:span><text:span text:style-name="T121"> </text:span><text:span text:style-name="T30">już</text:span><text:span text:style-name="T121"> </text:span><text:span text:style-name="T30">tylko</text:span><text:span text:style-name="T121"> </text:span><text:span text:style-name="T30">na</text:span><text:span text:style-name="T121"> </text:span><text:span text:style-name="T30">marginesie</text:span><text:span text:style-name="T121"> </text:span><text:span text:style-name="T30">–</text:span><text:span text:style-name="T121"> </text:span><text:span text:style-name="T30">w</text:span><text:span text:style-name="T121"> </text:span><text:span text:style-name="T30">samym</text:span><text:span text:style-name="T121"> </text:span><text:span text:style-name="T30">kształcie dziennikarskiej</text:span><text:span text:style-name="T133"> </text:span><text:span text:style-name="T30">narracji,</text:span><text:span text:style-name="T133"> </text:span><text:span text:style-name="T30">przyjmującej</text:span><text:span text:style-name="T133"> </text:span><text:span text:style-name="T30">często</text:span><text:span text:style-name="T133"> </text:span><text:span text:style-name="T30">formę</text:span><text:span text:style-name="T133"> </text:span><text:span text:style-name="T30">mikrohistorii,</text:span><text:span text:style-name="T133"> </text:span><text:span text:style-name="T30">obrazka, lapidarium.</text:span><text:span text:style-name="T81"> </text:span><text:span text:style-name="T30">Ta</text:span><text:span text:style-name="T81"> </text:span><text:span text:style-name="T30">gatunkowa</text:span><text:span text:style-name="T81"> </text:span><text:span text:style-name="T30">migotliwość</text:span><text:span text:style-name="T81"> </text:span><text:span text:style-name="T30">reportażu</text:span><text:span text:style-name="T81"> </text:span><text:span text:style-name="T30">i</text:span><text:span text:style-name="T81"> </text:span><text:span text:style-name="T30">podnoszenie</text:span><text:span text:style-name="T81"> </text:span><text:span text:style-name="T30">drobiazgów do rangi kluczowego elementu w danym przekazie niewątpliwie sprzyja ciążeniu gatunku w stronę przekazów</text:span><text:span text:style-name="T150"> </text:span><text:span text:style-name="T42">quasi</text:span><text:span text:style-name="T30">-artystycznych.</text:span></text:p>
      <text:p text:style-name="P3"/>
      <text:p text:style-name="P14"><draw:line text:anchor-type="char" draw:z-index="23" draw:style-name="gr3" draw:text-style-name="P188" svg:x1="2.499cm" svg:y1="0.346cm" svg:x2="4.499cm" svg:y2="0.346cm"><text:p/></draw:line></text:p>
      <text:p text:style-name="P105"><text:soft-page-break/><text:span text:style-name="T43">14 </text:span><text:span text:style-name="T50">Por. E. Żyrek-Horodyska, </text:span><text:span text:style-name="T52">Kartografowie codzienności. O przestrzeni (w) reportażu</text:span><text:span text:style-name="T50">, Kraków 2019, s. 55–59.</text:span></text:p>
      <text:p text:style-name="P99"><text:span text:style-name="T43">15 </text:span><text:span text:style-name="T50">Por. tamże.</text:span></text:p>
      <text:p text:style-name="P106"><text:span text:style-name="T43">16 </text:span><text:span text:style-name="T50">M. Piechota, </text:span><text:span text:style-name="T52">Bohater „małego realizmu” – zwykły człowiek w reportażach Małgorzaty Szejnert („My, właściciele Teksasu”)</text:span><text:span text:style-name="T50">, „Zeszyty Naukowe KUL” 2015, nr 58, s. 79–80.</text:span></text:p>
      <text:p text:style-name="P44"><text:span text:style-name="T30">Niektórzy</text:span><text:span text:style-name="T80"> </text:span><text:span text:style-name="T30">reporterzy</text:span><text:span text:style-name="T80"> </text:span><text:span text:style-name="T30">–</text:span><text:span text:style-name="T80"> </text:span><text:span text:style-name="T30">jak</text:span><text:span text:style-name="T80"> </text:span><text:span text:style-name="T30">chociażby</text:span><text:span text:style-name="T80"> </text:span><text:span text:style-name="T30">przywołana</text:span><text:span text:style-name="T80"> </text:span><text:span text:style-name="T30">już</text:span><text:span text:style-name="T80"> </text:span><text:span text:style-name="T30">Krall</text:span><text:span text:style-name="T80"> </text:span><text:span text:style-name="T30">–</text:span><text:span text:style-name="T80"> </text:span><text:span text:style-name="T30">precyzyjne operowanie</text:span><text:span text:style-name="T151"> </text:span><text:span text:style-name="T30">szczegółem</text:span><text:span text:style-name="T151"> </text:span><text:span text:style-name="T30">uczynili</text:span><text:span text:style-name="T151"> </text:span><text:span text:style-name="T30">wyróżnikiem</text:span><text:span text:style-name="T151"> </text:span><text:span text:style-name="T30">swego</text:span><text:span text:style-name="T151"> </text:span><text:span text:style-name="T30">dziennikarskiego</text:span><text:span text:style-name="T151"> </text:span><text:span text:style-name="T30">warsz- tatu. W przestrzeni tekstu dowartościowanie jego roli i wyeksponowanie znaczenia</text:span><text:span text:style-name="T142"> </text:span><text:span text:style-name="T30">następuje</text:span><text:span text:style-name="T142"> </text:span><text:span text:style-name="T30">najczęściej</text:span><text:span text:style-name="T142"> </text:span><text:span text:style-name="T30">za</text:span><text:span text:style-name="T142"> </text:span><text:span text:style-name="T30">sprawą</text:span><text:span text:style-name="T142"> </text:span><text:span text:style-name="T30">uprzywilejowującej</text:span><text:span text:style-name="T142"> </text:span><text:span text:style-name="T30">detale</text:span><text:span text:style-name="T142"> </text:span><text:span text:style-name="T30">elipsy, metonimii, retardacji czy technik narracyjnych opartych na zasadzie </text:span><text:span text:style-name="T42">pars pro</text:span><text:span text:style-name="T83"> </text:span><text:span text:style-name="T42">toto</text:span><text:span text:style-name="T30">.</text:span><text:span text:style-name="T82"> </text:span><text:span text:style-name="T30">Dla</text:span><text:span text:style-name="T82"> </text:span><text:span text:style-name="T30">autorki</text:span><text:span text:style-name="T82"> </text:span><text:span text:style-name="T42">Białej</text:span><text:span text:style-name="T83"> </text:span><text:span text:style-name="T42">Marii</text:span><text:span text:style-name="T83"> </text:span><text:span text:style-name="T30">detal</text:span><text:span text:style-name="T82"> </text:span><text:span text:style-name="T30">staje</text:span><text:span text:style-name="T82"> </text:span><text:span text:style-name="T30">się</text:span><text:span text:style-name="T82"> </text:span><text:span text:style-name="T30">często</text:span><text:span text:style-name="T82"> </text:span><text:span text:style-name="T30">kotwicą</text:span><text:span text:style-name="T82"> </text:span><text:span text:style-name="T30">pozwalającą przywołać</text:span><text:span text:style-name="T123"> </text:span><text:span text:style-name="T30">przeszłość,</text:span><text:span text:style-name="T123"> </text:span><text:span text:style-name="T30">jest</text:span><text:span text:style-name="T123"> </text:span><text:span text:style-name="T30">pretekstem</text:span><text:span text:style-name="T123"> </text:span><text:span text:style-name="T30">do</text:span><text:span text:style-name="T123"> </text:span><text:span text:style-name="T30">opowiedzenia</text:span><text:span text:style-name="T123"> </text:span><text:span text:style-name="T30">historii.</text:span><text:span text:style-name="T123"> </text:span><text:span text:style-name="T30">Materialny komponent</text:span><text:span text:style-name="T36"> </text:span><text:span text:style-name="T30">bywa</text:span><text:span text:style-name="T36"> </text:span><text:span text:style-name="T30">tym,</text:span><text:span text:style-name="T36"> </text:span><text:span text:style-name="T30">co</text:span><text:span text:style-name="T36"> </text:span><text:span text:style-name="T30">pozwala</text:span><text:span text:style-name="T36"> </text:span><text:span text:style-name="T30">reporterce</text:span><text:span text:style-name="T36"> </text:span><text:span text:style-name="T30">zbliżyć</text:span><text:span text:style-name="T36"> </text:span><text:span text:style-name="T30">się</text:span><text:span text:style-name="T36"> </text:span><text:span text:style-name="T30">do</text:span><text:span text:style-name="T36"> </text:span><text:span text:style-name="T30">niewyrażalnego, jest</text:span><text:span text:style-name="T152"> </text:span><text:span text:style-name="T30">elementem</text:span><text:span text:style-name="T152"> </text:span><text:span text:style-name="T30">ukonkretniającym</text:span><text:span text:style-name="T152"> </text:span><text:span text:style-name="T30">pamięć</text:span><text:span text:style-name="T152"> </text:span><text:span text:style-name="T30">i</text:span><text:span text:style-name="T152"> </text:span><text:span text:style-name="T30">pozwalającym</text:span><text:span text:style-name="T152"> </text:span><text:span text:style-name="T30">jej</text:span><text:span text:style-name="T152"> </text:span><text:span text:style-name="T30">stać</text:span><text:span text:style-name="T152"> </text:span><text:span text:style-name="T30">się</text:span><text:span text:style-name="T152"> </text:span><text:span text:style-name="T30">częścią historii. Jak zauważa Anna Dobiegała, „w prozie Krall rekwizyty przejęły funkcję</text:span><text:span text:style-name="T82"> </text:span><text:span text:style-name="T30">narratora,</text:span><text:span text:style-name="T82"> </text:span><text:span text:style-name="T30">to</text:span><text:span text:style-name="T82"> </text:span><text:span text:style-name="T30">one</text:span><text:span text:style-name="T82"> </text:span><text:span text:style-name="T30">wytyczają</text:span><text:span text:style-name="T82"> </text:span><text:span text:style-name="T30">trajektorię</text:span><text:span text:style-name="T82"> </text:span><text:span text:style-name="T30">narracji</text:span><text:span text:style-name="T82"> </text:span><text:span text:style-name="T30">o</text:span><text:span text:style-name="T82"> </text:span><text:span text:style-name="T30">śmierci</text:span><text:span text:style-name="T82"> </text:span><text:span text:style-name="T30">i</text:span><text:span text:style-name="T82"> </text:span><text:span text:style-name="T30">ocaleniu polskich Żydów, to na nich wsparta jest konstrukcja całego tekstu”</text:span><text:span text:style-name="T38">17</text:span><text:span text:style-name="T30">. Ich rolę w tekście dziennikarskim reporterka bardzo ściśle wiąże ze sposobem konstruowania narracji, w której oparte na detalu mikropowieści stają się pretekstem</text:span><text:span text:style-name="T78"> </text:span><text:span text:style-name="T30">do</text:span><text:span text:style-name="T78"> </text:span><text:span text:style-name="T30">opowiedzenia</text:span><text:span text:style-name="T78"> </text:span><text:span text:style-name="T30">o</text:span><text:span text:style-name="T78"> </text:span><text:span text:style-name="T30">wydarzeniach</text:span><text:span text:style-name="T78"> </text:span><text:span text:style-name="T30">przełomowych,</text:span><text:span text:style-name="T78"> </text:span><text:span text:style-name="T30">na</text:span><text:span text:style-name="T78"> </text:span><text:span text:style-name="T30">których</text:span><text:span text:style-name="T78"> </text:span><text:span text:style-name="T30">ciąży nierzadko odium niewyrażalności. Swego czasu Krall wyznała:</text:span></text:p>
      <text:p text:style-name="P107"><text:span text:style-name="T85">Kiedyś</text:span><text:span text:style-name="T97"> </text:span><text:span text:style-name="T85">dzieliłam</text:span><text:span text:style-name="T97"> </text:span><text:span text:style-name="T85">świat</text:span><text:span text:style-name="T97"> </text:span><text:span text:style-name="T85">na</text:span><text:span text:style-name="T97"> </text:span><text:span text:style-name="T85">drobne</text:span><text:span text:style-name="T97"> </text:span><text:span text:style-name="T85">cząsteczki,</text:span><text:span text:style-name="T97"> </text:span><text:span text:style-name="T85">na</text:span><text:span text:style-name="T97"> </text:span><text:span text:style-name="T85">szczegóły.</text:span><text:span text:style-name="T97"> </text:span><text:span text:style-name="T85">Nawet</text:span><text:span text:style-name="T97"> </text:span><text:span text:style-name="T85">całkiem</text:span><text:span text:style-name="T97"> </text:span><text:span text:style-name="T85">zewnętrz- ne:</text:span><text:span text:style-name="T95"> </text:span><text:span text:style-name="T85">swetry,</text:span><text:span text:style-name="T95"> </text:span><text:span text:style-name="T85">meble,</text:span><text:span text:style-name="T95"> </text:span><text:span text:style-name="T85">bibeloty.</text:span><text:span text:style-name="T95"> </text:span><text:span text:style-name="T85">Wszystko,</text:span><text:span text:style-name="T95"> </text:span><text:span text:style-name="T85">na</text:span><text:span text:style-name="T95"> </text:span><text:span text:style-name="T85">co</text:span><text:span text:style-name="T95"> </text:span><text:span text:style-name="T85">się</text:span><text:span text:style-name="T95"> </text:span><text:span text:style-name="T85">da</text:span><text:span text:style-name="T95"> </text:span><text:span text:style-name="T85">podzielić.</text:span><text:span text:style-name="T95"> </text:span><text:span text:style-name="T85">Potem</text:span><text:span text:style-name="T95"> </text:span><text:span text:style-name="T85">oddzielałam</text:span><text:span text:style-name="T95"> </text:span><text:span text:style-name="T85">to, co</text:span><text:span text:style-name="T99"> </text:span><text:span text:style-name="T85">zbędne,</text:span><text:span text:style-name="T99"> </text:span><text:span text:style-name="T85">i</text:span><text:span text:style-name="T99"> </text:span><text:span text:style-name="T85">składałam</text:span><text:span text:style-name="T99"> </text:span><text:span text:style-name="T85">na</text:span><text:span text:style-name="T99"> </text:span><text:span text:style-name="T85">nowo.</text:span><text:span text:style-name="T99"> </text:span><text:span text:style-name="T85">Myślałam,</text:span><text:span text:style-name="T99"> </text:span><text:span text:style-name="T85">że</text:span><text:span text:style-name="T99"> </text:span><text:span text:style-name="T85">to</text:span><text:span text:style-name="T99"> </text:span><text:span text:style-name="T85">dotyczy</text:span><text:span text:style-name="T99"> </text:span><text:span text:style-name="T85">tylko</text:span><text:span text:style-name="T99"> </text:span><text:span text:style-name="T85">codzienności</text:span><text:span text:style-name="T99"> </text:span><text:span text:style-name="T85">„małego realizmu”</text:span><text:span text:style-name="T101"> </text:span><text:span text:style-name="T85">[…].</text:span><text:span text:style-name="T101"> </text:span><text:span text:style-name="T85">Ale</text:span><text:span text:style-name="T101"> </text:span><text:span text:style-name="T85">potem,</text:span><text:span text:style-name="T101"> </text:span><text:span text:style-name="T85">gdy</text:span><text:span text:style-name="T101"> </text:span><text:span text:style-name="T85">napisałam</text:span><text:span text:style-name="T101"> </text:span><text:span text:style-name="T103">Zdążyć</text:span><text:span text:style-name="T102"> </text:span><text:span text:style-name="T103">przed</text:span><text:span text:style-name="T102"> </text:span><text:span text:style-name="T103">Panem</text:span><text:span text:style-name="T102"> </text:span><text:span text:style-name="T103">Bogiem</text:span><text:span text:style-name="T102"> </text:span><text:span text:style-name="T85">zauważyłam, że to się sprawdza także w rzeczach</text:span><text:span text:style-name="T105"> </text:span><text:span text:style-name="T85">wielkich</text:span><text:span text:style-name="T43">18</text:span><text:span text:style-name="T85">.</text:span></text:p>
      <text:p text:style-name="P45"><text:span text:style-name="T30">Mistrzowsko</text:span><text:span text:style-name="T80"> </text:span><text:span text:style-name="T30">w</text:span><text:span text:style-name="T80"> </text:span><text:span text:style-name="T30">swych</text:span><text:span text:style-name="T80"> </text:span><text:span text:style-name="T30">reportażach</text:span><text:span text:style-name="T80"> </text:span><text:span text:style-name="T30">szczegółem</text:span><text:span text:style-name="T80"> </text:span><text:span text:style-name="T30">operuje</text:span><text:span text:style-name="T80"> </text:span><text:span text:style-name="T30">Małgorzata</text:span><text:span text:style-name="T80"> </text:span><text:span text:style-name="T30">Szej- nert,</text:span><text:span text:style-name="T31"> </text:span><text:span text:style-name="T30">dostrzegająca</text:span><text:span text:style-name="T31"> </text:span><text:span text:style-name="T30">w</text:span><text:span text:style-name="T31"> </text:span><text:span text:style-name="T30">nim</text:span><text:span text:style-name="T31"> </text:span><text:span text:style-name="T30">przede</text:span><text:span text:style-name="T31"> </text:span><text:span text:style-name="T30">wszystkim</text:span><text:span text:style-name="T31"> </text:span><text:span text:style-name="T30">budulec</text:span><text:span text:style-name="T31"> </text:span><text:span text:style-name="T30">spójnego</text:span><text:span text:style-name="T31"> </text:span><text:span text:style-name="T30">tekstu.</text:span><text:span text:style-name="T31"> </text:span><text:span text:style-name="T30">Dzien- nikarka</text:span><text:span text:style-name="T82"> </text:span><text:span text:style-name="T30">powiada,</text:span><text:span text:style-name="T82"> </text:span><text:span text:style-name="T30">że</text:span><text:span text:style-name="T82"> </text:span><text:span text:style-name="T30">„szczegół</text:span><text:span text:style-name="T82"> </text:span><text:span text:style-name="T30">w</text:span><text:span text:style-name="T82"> </text:span><text:span text:style-name="T30">reportażu</text:span><text:span text:style-name="T82"> </text:span><text:span text:style-name="T30">działa</text:span><text:span text:style-name="T82"> </text:span><text:span text:style-name="T30">jak</text:span><text:span text:style-name="T82"> </text:span><text:span text:style-name="T30">kamera.</text:span><text:span text:style-name="T82"> </text:span><text:span text:style-name="T30">Przenosi</text:span><text:span text:style-name="T82"> </text:span><text:span text:style-name="T30">nas w</text:span><text:span text:style-name="T80"> </text:span><text:span text:style-name="T30">miejsce</text:span><text:span text:style-name="T80"> </text:span><text:span text:style-name="T30">zdarzenia,</text:span><text:span text:style-name="T80"> </text:span><text:span text:style-name="T30">zjawisko</text:span><text:span text:style-name="T80"> </text:span><text:span text:style-name="T30">zamienia</text:span><text:span text:style-name="T80"> </text:span><text:span text:style-name="T30">na</text:span><text:span text:style-name="T80"> </text:span><text:span text:style-name="T30">obraz”</text:span><text:span text:style-name="T38">19</text:span><text:span text:style-name="T30">.</text:span><text:span text:style-name="T80"> </text:span><text:span text:style-name="T30">Jest</text:span><text:span text:style-name="T80"> </text:span><text:span text:style-name="T30">zatem</text:span><text:span text:style-name="T80"> </text:span><text:span text:style-name="T30">istotną</text:span><text:span text:style-name="T80"> </text:span><text:span text:style-name="T30">skła- dową każdej opowieści, pozwalającą spoić pojedyncze fakty w koherentną historię. Dziennikarka – podobnie jak Krall – swe przywiązanie do detalu wiąże z obowiązującą w okresie PRL-u poetyką małego realizmu. Wyznaje przy tym: „Zajmowaliśmy się głównie nimi [detalami – przyp. E.Ż.-H.], bo nie można było pisać w ogóle, tylko w szczególe”</text:span><text:span text:style-name="T38">20</text:span><text:span text:style-name="T30">, podkreślając, że obec- nie – mimo znaczącej zmiany poetyki tekstów reportażowych – postulat zogniskowania</text:span><text:span text:style-name="T31"> </text:span><text:span text:style-name="T30">uwagi</text:span><text:span text:style-name="T31"> </text:span><text:span text:style-name="T30">na</text:span><text:span text:style-name="T31"> </text:span><text:span text:style-name="T30">detalu</text:span><text:span text:style-name="T31"> </text:span><text:span text:style-name="T30">nie</text:span><text:span text:style-name="T31"> </text:span><text:span text:style-name="T30">uległ</text:span><text:span text:style-name="T31"> </text:span><text:span text:style-name="T30">dezaktualizacji.</text:span><text:span text:style-name="T31"> </text:span><text:span text:style-name="T30">Modyfikacji</text:span><text:span text:style-name="T31"> </text:span><text:span text:style-name="T30">uległa natomiast jego funkcja:</text:span></text:p>
      <text:p text:style-name="P23"><draw:line text:anchor-type="char" draw:z-index="24" draw:style-name="gr3" draw:text-style-name="P188" svg:x1="2.499cm" svg:y1="0.36cm" svg:x2="4.499cm" svg:y2="0.36cm"><text:p/></draw:line></text:p>
      <text:p text:style-name="P85"><text:span text:style-name="T43">17</text:span><text:span text:style-name="T48"> </text:span><text:span text:style-name="T50">A.</text:span><text:span text:style-name="T64"> </text:span><text:span text:style-name="T50">Dobiegała,</text:span><text:span text:style-name="T64"> </text:span><text:span text:style-name="T52">Rzeczy</text:span><text:span text:style-name="T65"> </text:span><text:span text:style-name="T52">jako</text:span><text:span text:style-name="T65"> </text:span><text:span text:style-name="T52">język</text:span><text:span text:style-name="T65"> </text:span><text:span text:style-name="T52">dyskursu</text:span><text:span text:style-name="T65"> </text:span><text:span text:style-name="T52">memorialnego</text:span><text:span text:style-name="T65"> </text:span><text:span text:style-name="T52">w</text:span><text:span text:style-name="T65"> </text:span><text:span text:style-name="T52">holokaustowych</text:span><text:span text:style-name="T65"> </text:span><text:span text:style-name="T52">reportażach</text:span></text:p>
      <text:p text:style-name="P108"><text:span text:style-name="T52">Hanny Krall</text:span><text:span text:style-name="T50">, „Teksty Drugie” 2013, nr 1–2, s. 228.</text:span></text:p>
      <text:p text:style-name="P109"><text:span text:style-name="T43">18 </text:span><text:span text:style-name="T52">Reporterka. Rozmowy z Hanną Krall</text:span><text:span text:style-name="T50">, wybór, kompozycja, uzupełnienia oraz doku- mentacja J. Antczak, Warszawa 2007, s. 44.</text:span></text:p>
      <text:p text:style-name="P110"><text:span text:style-name="T43">19 </text:span><text:span text:style-name="T50">A. Kiedrzynek, </text:span><text:span text:style-name="T52">Reportaż nie zginie. Rozmowa z Małgorzatą Szejnert</text:span><text:span text:style-name="T50">, [w:] </text:span><text:span text:style-name="T52">Arrka</text:span><text:span text:style-name="T50">, Lu- blin, Siennica Różana 2011, s. 43.</text:span></text:p>
      <text:p text:style-name="P111"><text:soft-page-break/><text:span text:style-name="T43">20 </text:span><text:span text:style-name="T50">A. Wójcińska, </text:span><text:span text:style-name="T52">Reporterzy bez fikcji. Rozmowy z polskimi reporterami</text:span><text:span text:style-name="T50">, Wołowiec 2011, s. 22.</text:span></text:p>
      <text:p text:style-name="P112"><text:span text:style-name="T85">Szczegół powinien pomagać w przeniesieniu czytelnika na scenę wydarzeń, w zro- zumieniu bohatera, w nawiązaniu kontaktu między czytelnikiem a reporterem, potwierdzić kroki i wiedzę reportera, powinien pomagać w nadaniu reportażowi formy</text:span><text:span text:style-name="T43">21</text:span><text:span text:style-name="T85">.</text:span></text:p>
      <text:p text:style-name="P46"><text:span text:style-name="T30">W</text:span><text:span text:style-name="T77"> </text:span><text:span text:style-name="T30">książkach</text:span><text:span text:style-name="T77"> </text:span><text:span text:style-name="T30">reporterskich</text:span><text:span text:style-name="T77"> </text:span><text:span text:style-name="T30">młodszej</text:span><text:span text:style-name="T77"> </text:span><text:span text:style-name="T30">generacji</text:span><text:span text:style-name="T77"> </text:span><text:span text:style-name="T30">dziennikarzy</text:span><text:span text:style-name="T77"> </text:span><text:span text:style-name="T30">detal</text:span><text:span text:style-name="T77"> </text:span><text:span text:style-name="T30">nadal odgrywa bardzo istotną rolę i wielokrotnie powraca w refleksjach autote- matycznych poszczególnych autorów. O jego znaczeniu w dyskursie repor- tażowym wypowiadała się Kuźniak, deklarując, że „dla reportażu ważne jest</text:span><text:span text:style-name="T36"> </text:span><text:span text:style-name="T30">wszystko.</text:span><text:span text:style-name="T36"> </text:span><text:span text:style-name="T30">Kolor</text:span><text:span text:style-name="T36"> </text:span><text:span text:style-name="T30">ubrania,</text:span><text:span text:style-name="T36"> </text:span><text:span text:style-name="T30">wykończenie</text:span><text:span text:style-name="T133"> </text:span><text:span text:style-name="T30">sukienki,</text:span><text:span text:style-name="T133"> </text:span><text:span text:style-name="T30">to</text:span><text:span text:style-name="T36"> </text:span><text:span text:style-name="T30">jak</text:span><text:span text:style-name="T36"> </text:span><text:span text:style-name="T30">ktoś</text:span><text:span text:style-name="T36"> </text:span><text:span text:style-name="T30">siada,</text:span><text:span text:style-name="T36"> </text:span><text:span text:style-name="T30">i</text:span><text:span text:style-name="T36"> </text:span><text:span text:style-name="T30">czy chodząc,</text:span><text:span text:style-name="T148"> </text:span><text:span text:style-name="T30">szura</text:span><text:span text:style-name="T148"> </text:span><text:span text:style-name="T30">nogami,</text:span><text:span text:style-name="T148"> </text:span><text:span text:style-name="T30">czy</text:span><text:span text:style-name="T148"> </text:span><text:span text:style-name="T30">nie.</text:span><text:span text:style-name="T148"> </text:span><text:span text:style-name="T30">Szczegół</text:span><text:span text:style-name="T148"> </text:span><text:span text:style-name="T30">buduje</text:span><text:span text:style-name="T148"> </text:span><text:span text:style-name="T30">obraz”</text:span><text:span text:style-name="T38">22</text:span><text:span text:style-name="T30">.</text:span><text:span text:style-name="T148"> </text:span><text:span text:style-name="T30">Zdanie</text:span><text:span text:style-name="T148"> </text:span><text:span text:style-name="T30">to</text:span><text:span text:style-name="T148"> </text:span><text:span text:style-name="T30">pokazuje, że</text:span><text:span text:style-name="T121"> </text:span><text:span text:style-name="T30">gatunek</text:span><text:span text:style-name="T121"> </text:span><text:span text:style-name="T30">ten</text:span><text:span text:style-name="T121"> </text:span><text:span text:style-name="T30">z</text:span><text:span text:style-name="T121"> </text:span><text:span text:style-name="T30">pewnością</text:span><text:span text:style-name="T121"> </text:span><text:span text:style-name="T30">daleki</text:span><text:span text:style-name="T121"> </text:span><text:span text:style-name="T30">jest</text:span><text:span text:style-name="T121"> </text:span><text:span text:style-name="T30">obecnie</text:span><text:span text:style-name="T121"> </text:span><text:span text:style-name="T30">od</text:span><text:span text:style-name="T121"> </text:span><text:span text:style-name="T30">formuły</text:span><text:span text:style-name="T121"> </text:span><text:span text:style-name="T30">prostego</text:span><text:span text:style-name="T121"> </text:span><text:span text:style-name="T30">donosu o rzeczywistości (od łac. </text:span><text:span text:style-name="T42">reporto </text:span><text:span text:style-name="T30">– donoszę). Tak wyraźne eksponowanie detalu pozwala piszącemu uniknąć dosłowności i prowokuje czytelnika do własnej</text:span><text:span text:style-name="T152"> </text:span><text:span text:style-name="T30">interpretacji.</text:span><text:span text:style-name="T152"> </text:span><text:span text:style-name="T30">Podkreślić</text:span><text:span text:style-name="T152"> </text:span><text:span text:style-name="T30">przy</text:span><text:span text:style-name="T152"> </text:span><text:span text:style-name="T30">tym</text:span><text:span text:style-name="T152"> </text:span><text:span text:style-name="T30">należy,</text:span><text:span text:style-name="T152"> </text:span><text:span text:style-name="T30">że</text:span><text:span text:style-name="T152"> </text:span><text:span text:style-name="T30">strategia</text:span><text:span text:style-name="T152"> </text:span><text:span text:style-name="T30">opierająca</text:span><text:span text:style-name="T152"> </text:span><text:span text:style-name="T30">się na rekonstruowaniu historii na podstawie pozostawionych przez bohatera przedmiotów</text:span><text:span text:style-name="T79"> </text:span><text:span text:style-name="T30">czy</text:span><text:span text:style-name="T79"> </text:span><text:span text:style-name="T30">zapisków</text:span><text:span text:style-name="T79"> </text:span><text:span text:style-name="T30">pozwala</text:span><text:span text:style-name="T79"> </text:span><text:span text:style-name="T30">ujawnić</text:span><text:span text:style-name="T79"> </text:span><text:span text:style-name="T30">„szwy”</text:span><text:span text:style-name="T79"> </text:span><text:span text:style-name="T30">reportażowego</text:span><text:span text:style-name="T79"> </text:span><text:span text:style-name="T30">dyskursu, jego hybrydyczną, kolażową strukturę. Wyjściu od detalu w stronę biogra- ficznej narracji towarzyszy bowiem często włączona w tekst autorefleksja reportera, dokonującego niejako na oczach czytelnika rekonstruowania danej historii ze śladów, poszlak, drobiazgów. Jak stwierdziła swego czasu Kuźniak,</text:span><text:span text:style-name="T123"> </text:span><text:span text:style-name="T30">taka</text:span><text:span text:style-name="T123"> </text:span><text:span text:style-name="T30">archeologiczna</text:span><text:span text:style-name="T123"> </text:span><text:span text:style-name="T30">wręcz</text:span><text:span text:style-name="T123"> </text:span><text:span text:style-name="T30">aktywność</text:span><text:span text:style-name="T123"> </text:span><text:span text:style-name="T30">jest</text:span><text:span text:style-name="T123"> </text:span><text:span text:style-name="T30">ściśle</text:span><text:span text:style-name="T123"> </text:span><text:span text:style-name="T30">związana</text:span><text:span text:style-name="T123"> </text:span><text:span text:style-name="T30">z</text:span><text:span text:style-name="T123"> </text:span><text:span text:style-name="T30">zawo- dem reportera: „«Szczegół to palce olbrzyma» – mówił Philip Roth. I ja się z tym zgadzam. Ze szczegółów układam światy moich</text:span><text:span text:style-name="T149"> </text:span><text:span text:style-name="T30">bohaterów”</text:span><text:span text:style-name="T38">23</text:span><text:span text:style-name="T30">.</text:span></text:p>
      <text:p text:style-name="P5"/>
      <text:h text:style-name="P74" text:outline-level="2"><text:span text:style-name="T76">Znaczenie rzeczy w reportażach Kuźniak</text:span></text:h>
      <text:p text:style-name="P47"><text:span text:style-name="T30">Nobilitacja rzeczy, obserwowana w wielu powstających w ostatnich latach</text:span><text:span text:style-name="T133"> </text:span><text:span text:style-name="T30">tekstach</text:span><text:span text:style-name="T133"> </text:span><text:span text:style-name="T30">reporterskich,</text:span><text:span text:style-name="T133"> </text:span><text:span text:style-name="T30">nie</text:span><text:span text:style-name="T133"> </text:span><text:span text:style-name="T30">jest</text:span><text:span text:style-name="T133"> </text:span><text:span text:style-name="T30">w</text:span><text:span text:style-name="T133"> </text:span><text:span text:style-name="T30">kulturze</text:span><text:span text:style-name="T133"> </text:span><text:span text:style-name="T30">niczym</text:span><text:span text:style-name="T133"> </text:span><text:span text:style-name="T30">nowym,</text:span><text:span text:style-name="T133"> </text:span><text:span text:style-name="T30">jeśli</text:span><text:span text:style-name="T133"> </text:span><text:span text:style-name="T30">weź- miemy</text:span><text:span text:style-name="T73"> </text:span><text:span text:style-name="T30">pod</text:span><text:span text:style-name="T73"> </text:span><text:span text:style-name="T30">uwagę</text:span><text:span text:style-name="T73"> </text:span><text:span text:style-name="T30">prace</text:span><text:span text:style-name="T73"> </text:span><text:span text:style-name="T30">takich</text:span><text:span text:style-name="T73"> </text:span><text:span text:style-name="T30">artystów,</text:span><text:span text:style-name="T73"> </text:span><text:span text:style-name="T30">jak</text:span><text:span text:style-name="T73"> </text:span><text:span text:style-name="T30">chociażby</text:span><text:span text:style-name="T73"> </text:span><text:span text:style-name="T30">Tadeusz</text:span><text:span text:style-name="T73"> </text:span><text:span text:style-name="T30">Kantor</text:span><text:span text:style-name="T73"> </text:span><text:span text:style-name="T30">(by przypomnieć tylko jego „sztukę przedmiotu”, czyli słynne ambalaże), Wła- dysław</text:span><text:span text:style-name="T134"> </text:span><text:span text:style-name="T30">Hasior</text:span><text:span text:style-name="T134"> </text:span><text:span text:style-name="T30">(twórca</text:span><text:span text:style-name="T134"> </text:span><text:span text:style-name="T30">asamblaży),</text:span><text:span text:style-name="T134"> </text:span><text:span text:style-name="T30">Miron</text:span><text:span text:style-name="T134"> </text:span><text:span text:style-name="T30">Białoszewski</text:span><text:span text:style-name="T134"> </text:span><text:span text:style-name="T30">(tom</text:span><text:span text:style-name="T134"> </text:span><text:span text:style-name="T42">Obroty</text:span><text:span text:style-name="T135"> </text:span><text:span text:style-name="T42">rzeczy </text:span><text:span text:style-name="T30">z 1956 roku), Marcin Wicha (książka </text:span><text:span text:style-name="T42">Rzeczy, których nie wyrzuciłem</text:span><text:span text:style-name="T30">) czy Zbigniew Herbert (autor – jak go określiła swego czasu Dorota Utracka – osobliwej „przedmiotozofii)</text:span><text:span text:style-name="T38">24</text:span><text:span text:style-name="T30">. Obecność reporterów wśród twórców,</text:span><text:span text:style-name="T153"> </text:span><text:span text:style-name="T30">którzy</text:span></text:p>
      <text:p text:style-name="P7"><draw:line text:anchor-type="char" draw:z-index="26" draw:style-name="gr3" draw:text-style-name="P188" svg:x1="2.499cm" svg:y1="0.432cm" svg:x2="4.499cm" svg:y2="0.432cm"><text:p/></draw:line></text:p>
      <text:p text:style-name="P114"><text:span text:style-name="T43">21 </text:span><text:span text:style-name="T50">Tamże, s. 23.</text:span></text:p>
      <text:p text:style-name="P115"><text:span text:style-name="T43">22 </text:span><text:span text:style-name="T50">Tamże, s. 50.</text:span></text:p>
      <text:p text:style-name="P120"><text:soft-page-break/><text:span text:style-name="T43">23</text:span><text:span text:style-name="T49"> </text:span><text:span text:style-name="T50">Z.</text:span><text:span text:style-name="T66"> </text:span><text:span text:style-name="T50">Karaszewska,</text:span><text:span text:style-name="T66"> </text:span><text:span text:style-name="T52">Światy</text:span><text:span text:style-name="T67"> </text:span><text:span text:style-name="T52">moich</text:span><text:span text:style-name="T67"> </text:span><text:span text:style-name="T52">bohaterów</text:span><text:span text:style-name="T67"> </text:span><text:span text:style-name="T52">układam</text:span><text:span text:style-name="T67"> </text:span><text:span text:style-name="T52">ze</text:span><text:span text:style-name="T67"> </text:span><text:span text:style-name="T52">szczegółów</text:span><text:span text:style-name="T50">,</text:span><text:span text:style-name="T66"> </text:span><text:a xlink:type="simple" xlink:href="http://lubimyczytac/" text:style-name="Internet_20_link" text:visited-style-name="Visited_20_Internet_20_Link">&lt;http://lubimyczytac.</text:a><text:span text:style-name="T50"> </text:span><text:span text:style-name="T51">pl/aktualnosci/10081/swiaty-moich-bohaterow-ukladam-ze-szczegolow&gt; <text:s text:c="3"/>[dostęp: <text:s text:c="2"/></text:span><text:span text:style-name="T68"><text:s/></text:span><text:span text:style-name="T51">30.09.2019].</text:span></text:p>
      <text:p text:style-name="P121"><text:span text:style-name="T43">24 </text:span><text:span text:style-name="T50">Por. D. Utracka, </text:span><text:span text:style-name="T52">„Pamięć rzeczy”. Mityzacja i demityzacja świata rzeczy w poezji Zbi- gniewa Herberta</text:span><text:span text:style-name="T50">, „Prace Naukowe Wyższej Szkoły Pedagogicznej w Częstochowie. Filologia</text:span></text:p>
      <text:p text:style-name="P48"><text:span text:style-name="T30">tak</text:span><text:span text:style-name="T69"> </text:span><text:span text:style-name="T30">manifestacyjnie</text:span><text:span text:style-name="T69"> </text:span><text:span text:style-name="T30">wręcz</text:span><text:span text:style-name="T69"> </text:span><text:span text:style-name="T30">uprzywilejowują</text:span><text:span text:style-name="T69"> </text:span><text:span text:style-name="T30">przedmiot,</text:span><text:span text:style-name="T69"> </text:span><text:span text:style-name="T30">zdaje</text:span><text:span text:style-name="T69"> </text:span><text:span text:style-name="T30">się</text:span><text:span text:style-name="T69"> </text:span><text:span text:style-name="T30">wynikać</text:span><text:span text:style-name="T69"> </text:span><text:span text:style-name="T30">nie tylko</text:span><text:span text:style-name="T129"> </text:span><text:span text:style-name="T30">z</text:span><text:span text:style-name="T129"> </text:span><text:span text:style-name="T30">immanentnie</text:span><text:span text:style-name="T129"> </text:span><text:span text:style-name="T30">wpisanej</text:span><text:span text:style-name="T129"> </text:span><text:span text:style-name="T30">w</text:span><text:span text:style-name="T129"> </text:span><text:span text:style-name="T30">poetykę</text:span><text:span text:style-name="T129"> </text:span><text:span text:style-name="T30">reportażowego</text:span><text:span text:style-name="T129"> </text:span><text:span text:style-name="T30">gatunku</text:span><text:span text:style-name="T129"> </text:span><text:span text:style-name="T30">faktografii, ale</text:span><text:span text:style-name="T121"> </text:span><text:span text:style-name="T30">także</text:span><text:span text:style-name="T121"> </text:span><text:span text:style-name="T30">–</text:span><text:span text:style-name="T121"> </text:span><text:span text:style-name="T30">na</text:span><text:span text:style-name="T121"> </text:span><text:span text:style-name="T30">co</text:span><text:span text:style-name="T121"> </text:span><text:span text:style-name="T30">zwracało</text:span><text:span text:style-name="T121"> </text:span><text:span text:style-name="T30">już</text:span><text:span text:style-name="T121"> </text:span><text:span text:style-name="T30">uwagę</text:span><text:span text:style-name="T121"> </text:span><text:span text:style-name="T30">wielu</text:span><text:span text:style-name="T121"> </text:span><text:span text:style-name="T30">badaczy</text:span><text:span text:style-name="T136"> </text:span><text:span text:style-name="T30">–</text:span><text:span text:style-name="T121"> </text:span><text:span text:style-name="T30">z</text:span><text:span text:style-name="T121"> </text:span><text:span text:style-name="T30">coraz</text:span><text:span text:style-name="T121"> </text:span><text:span text:style-name="T30">mocniejszego inspirowania się dziennikarzy technikami artystycznymi.</text:span></text:p>
      <text:p text:style-name="P49"><text:span text:style-name="T30">W reportażach biograficznych Kuźniak reportażowy zwrot w stronę rzeczy realizowany jest w kilku odsłonach. Otóż, po pierwsze, zwrócić na- leży</text:span><text:span text:style-name="T74"> </text:span><text:span text:style-name="T30">uwagę</text:span><text:span text:style-name="T74"> </text:span><text:span text:style-name="T30">na</text:span><text:span text:style-name="T74"> </text:span><text:span text:style-name="T30">wyraźnie</text:span><text:span text:style-name="T74"> </text:span><text:span text:style-name="T30">sygnalizowany</text:span><text:span text:style-name="T74"> </text:span><text:span text:style-name="T30">przez</text:span><text:span text:style-name="T74"> </text:span><text:span text:style-name="T30">autorkę</text:span><text:span text:style-name="T74"> </text:span><text:span text:style-name="T154">estetyczny</text:span><text:span text:style-name="T75"> </text:span><text:span text:style-name="T154">wymiar przedmiotów</text:span><text:span text:style-name="T30">.</text:span><text:span text:style-name="T142"> </text:span><text:span text:style-name="T30">Ich</text:span><text:span text:style-name="T142"> </text:span><text:span text:style-name="T30">drobiazgowe</text:span><text:span text:style-name="T142"> </text:span><text:span text:style-name="T30">opisy</text:span><text:span text:style-name="T142"> </text:span><text:span text:style-name="T30">są</text:span><text:span text:style-name="T142"> </text:span><text:span text:style-name="T30">niewątpliwie</text:span><text:span text:style-name="T142"> </text:span><text:span text:style-name="T30">dowodem</text:span><text:span text:style-name="T142"> </text:span><text:span text:style-name="T30">niezwykłej dziennikarskiej uważności Kuźniak, przekładającej się na powstawanie przekazów</text:span><text:span text:style-name="T121"> </text:span><text:span text:style-name="T30">utrzymanych</text:span><text:span text:style-name="T121"> </text:span><text:span text:style-name="T30">momentami</text:span><text:span text:style-name="T121"> </text:span><text:span text:style-name="T30">w</text:span><text:span text:style-name="T121"> </text:span><text:span text:style-name="T30">wysoce</text:span><text:span text:style-name="T121"> </text:span><text:span text:style-name="T30">artystycznym</text:span><text:span text:style-name="T121"> </text:span><text:span text:style-name="T30">stylu,</text:span><text:span text:style-name="T121"> </text:span><text:span text:style-name="T30">zdomi- nowanym przez plastyczne opisy rzeczy. Deskrypcje te są także wypełnie- niem</text:span><text:span text:style-name="T77"> </text:span><text:span text:style-name="T30">ciążącego</text:span><text:span text:style-name="T77"> </text:span><text:span text:style-name="T30">nad</text:span><text:span text:style-name="T77"> </text:span><text:span text:style-name="T30">reportażem</text:span><text:span text:style-name="T77"> </text:span><text:span text:style-name="T30">realistycznego</text:span><text:span text:style-name="T77"> </text:span><text:span text:style-name="T30">imperatywu,</text:span><text:span text:style-name="T77"> </text:span><text:span text:style-name="T30">który</text:span><text:span text:style-name="T77"> </text:span><text:span text:style-name="T30">nakazuje dziennikarzowi z precyzją i szczegółowością dokumentować rzeczywistość. Potwierdzeniem</text:span><text:span text:style-name="T71"> </text:span><text:span text:style-name="T30">dokonywanej</text:span><text:span text:style-name="T71"> </text:span><text:span text:style-name="T30">przez</text:span><text:span text:style-name="T71"> </text:span><text:span text:style-name="T30">piszących</text:span><text:span text:style-name="T71"> </text:span><text:span text:style-name="T30">autentyfikacji</text:span><text:span text:style-name="T71"> </text:span><text:span text:style-name="T30">dyskursu</text:span><text:span text:style-name="T71"> </text:span><text:span text:style-name="T30">jest niewątpliwie</text:span><text:span text:style-name="T73"> </text:span><text:span text:style-name="T30">właśnie</text:span><text:span text:style-name="T73"> </text:span><text:span text:style-name="T30">wzmożona</text:span><text:span text:style-name="T73"> </text:span><text:span text:style-name="T30">koncentracja</text:span><text:span text:style-name="T73"> </text:span><text:span text:style-name="T30">na</text:span><text:span text:style-name="T73"> </text:span><text:span text:style-name="T30">detalu.</text:span><text:span text:style-name="T73"> </text:span><text:span text:style-name="T30">W</text:span><text:span text:style-name="T73"> </text:span><text:span text:style-name="T30">literacko-repor- terskiej</text:span><text:span text:style-name="T152"> </text:span><text:span text:style-name="T30">narracji</text:span><text:span text:style-name="T152"> </text:span><text:span text:style-name="T30">Kuźniak</text:span><text:span text:style-name="T152"> </text:span><text:span text:style-name="T30">odnajdziemy</text:span><text:span text:style-name="T152"> </text:span><text:span text:style-name="T30">liczne</text:span><text:span text:style-name="T152"> </text:span><text:span text:style-name="T30">fragmenty,</text:span><text:span text:style-name="T152"> </text:span><text:span text:style-name="T30">w</text:span><text:span text:style-name="T152"> </text:span><text:span text:style-name="T30">których</text:span><text:span text:style-name="T152"> </text:span><text:span text:style-name="T30">dostrzec można zainteresowanie dziennikarki rzeczą samą w sobie, traktowaną jako przedmiot estetycznej kontemplacji. Mowa zwłaszcza o tych passu- sach tekstu, w których autorka dokonuje swoistej mityzacji przedmiotów, z artystyczną swadą kontemplując ich wyjątkowość i unikając przy tym zdystansowanego reporterskiego spojrzenia.</text:span></text:p>
      <text:p text:style-name="P51"><text:span text:style-name="T30">Estetyzacja</text:span><text:span text:style-name="T123"> </text:span><text:span text:style-name="T30">przedmiotu</text:span><text:span text:style-name="T123"> </text:span><text:span text:style-name="T30">motywowana</text:span><text:span text:style-name="T123"> </text:span><text:span text:style-name="T30">jest</text:span><text:span text:style-name="T123"> </text:span><text:span text:style-name="T30">już</text:span><text:span text:style-name="T123"> </text:span><text:span text:style-name="T30">samym</text:span><text:span text:style-name="T123"> </text:span><text:span text:style-name="T30">wyborem</text:span><text:span text:style-name="T123"> </text:span><text:span text:style-name="T30">tematu książki. Reportażowe biografie Marleny Dietrich, Zofii Stryjeńskiej oraz Papuszy</text:span><text:span text:style-name="T74"> </text:span><text:span text:style-name="T30">(Bronisławy</text:span><text:span text:style-name="T74"> </text:span><text:span text:style-name="T30">Wajs)</text:span><text:span text:style-name="T74"> </text:span><text:span text:style-name="T30">są</text:span><text:span text:style-name="T74"> </text:span><text:span text:style-name="T30">bowiem</text:span><text:span text:style-name="T74"> </text:span><text:span text:style-name="T30">opowieściami</text:span><text:span text:style-name="T74"> </text:span><text:span text:style-name="T30">o</text:span><text:span text:style-name="T74"> </text:span><text:span text:style-name="T30">losach</text:span><text:span text:style-name="T74"> </text:span><text:span text:style-name="T30">artystek,</text:span><text:span text:style-name="T74"> </text:span><text:span text:style-name="T30">stąd wśród</text:span><text:span text:style-name="T36"> </text:span><text:span text:style-name="T30">opisywanych</text:span><text:span text:style-name="T36"> </text:span><text:span text:style-name="T30">przez</text:span><text:span text:style-name="T36"> </text:span><text:span text:style-name="T30">Kuźniak</text:span><text:span text:style-name="T36"> </text:span><text:span text:style-name="T30">przedmiotów</text:span><text:span text:style-name="T134"> </text:span><text:span text:style-name="T30">bardzo</text:span><text:span text:style-name="T134"> </text:span><text:span text:style-name="T30">często</text:span><text:span text:style-name="T36"> </text:span><text:span text:style-name="T30">znajdują</text:span><text:span text:style-name="T36"> </text:span><text:span text:style-name="T30">się właśnie te, które uznać można za atrybut określonej profesji. W przypad- ku Papuszy są to przedrukowywane bardzo licznie fragmenty jej utworów, w tekście poświęconym Stryjeńskiej – ekfrastyczne deskrypcje obrazów, <text:s text:c="2"/>w</text:span><text:span text:style-name="T74"> </text:span><text:span text:style-name="T30">opowieści</text:span><text:span text:style-name="T74"> </text:span><text:span text:style-name="T30">o</text:span><text:span text:style-name="T74"> </text:span><text:span text:style-name="T30">życiu</text:span><text:span text:style-name="T74"> </text:span><text:span text:style-name="T30">Dietrich</text:span><text:span text:style-name="T74"> </text:span><text:span text:style-name="T30">–</text:span><text:span text:style-name="T74"> </text:span><text:span text:style-name="T30">zachwycające</text:span><text:span text:style-name="T74"> </text:span><text:span text:style-name="T30">reporterkę</text:span><text:span text:style-name="T74"> </text:span><text:span text:style-name="T30">elementy</text:span><text:span text:style-name="T74"> </text:span><text:span text:style-name="T30">garderoby artystki. W ich opisie dziennikarka sięga po niezwykle obrazowe porów- nania, starając się jak najdokładniej przybliżyć czytelnikowi wzbudzający podziw unikatowy przedmiot:</text:span></text:p>
      <text:p text:style-name="P122"><text:span text:style-name="T85">Dietrich nakłada perukę. Garderobiana przynosi suknię. W niewielkim pudełku wyglądała</text:span><text:span text:style-name="T91"> </text:span><text:span text:style-name="T85">jak</text:span><text:span text:style-name="T91"> </text:span><text:span text:style-name="T85">rybia</text:span><text:span text:style-name="T91"> </text:span><text:span text:style-name="T85">łuska.</text:span><text:span text:style-name="T91"> </text:span><text:span text:style-name="T85">Kiedy</text:span><text:span text:style-name="T91"> </text:span><text:span text:style-name="T85">widzę</text:span><text:span text:style-name="T91"> </text:span><text:span text:style-name="T85">ją</text:span><text:span text:style-name="T91"> </text:span><text:span text:style-name="T85">w</text:span><text:span text:style-name="T91"> </text:span><text:span text:style-name="T85">gablocie</text:span><text:span text:style-name="T91"> </text:span><text:span text:style-name="T85">na</text:span><text:span text:style-name="T91"> </text:span><text:span text:style-name="T85">wystawie</text:span><text:span text:style-name="T91"> </text:span><text:span text:style-name="T85">w</text:span><text:span text:style-name="T91"> </text:span><text:span text:style-name="T85">Berlinie,</text:span><text:span text:style-name="T91"> </text:span><text:span text:style-name="T85">ciągle zachwyca, choć minęło ponad czterdzieści lat.</text:span></text:p>
      <text:p text:style-name="P123"><text:span text:style-name="T85">Potem płaszcz. Aby go uszyć, wyskubano puch z trzystu łabędzich piersi.</text:span><text:span text:style-name="T106"> </text:span><text:span text:style-name="T85">Dietrich woziła</text:span><text:span text:style-name="T108"> </text:span><text:span text:style-name="T85">zawsze</text:span><text:span text:style-name="T108"> </text:span><text:span text:style-name="T85">ze</text:span><text:span text:style-name="T108"> </text:span><text:span text:style-name="T85">sobą</text:span><text:span text:style-name="T108"> </text:span><text:span text:style-name="T85">dwa</text:span><text:span text:style-name="T108"> </text:span><text:span text:style-name="T85">takie</text:span><text:span text:style-name="T108"> </text:span><text:span text:style-name="T85">same.</text:span><text:span text:style-name="T108"> </text:span><text:span text:style-name="T85">Trzeba</text:span><text:span text:style-name="T108"> </text:span><text:span text:style-name="T85">było</text:span><text:span text:style-name="T108"> </text:span><text:span text:style-name="T85">nim</text:span><text:span text:style-name="T108"> </text:span><text:span text:style-name="T85">potrząsać</text:span><text:span text:style-name="T108"> </text:span><text:span text:style-name="T85">pięć</text:span><text:span text:style-name="T108"> </text:span><text:span text:style-name="T85">minut.</text:span><text:span text:style-name="T108"> </text:span><text:span text:style-name="T85">Tylko wtedy puch łabędzi wyglądał tak jak</text:span><text:span text:style-name="T105"> </text:span><text:span text:style-name="T85">należy</text:span><text:span text:style-name="T43">25</text:span><text:span text:style-name="T85">.</text:span></text:p>
      <text:p text:style-name="P15"><draw:line text:anchor-type="char" draw:z-index="27" draw:style-name="gr3" draw:text-style-name="P188" svg:x1="2.499cm" svg:y1="0.598cm" svg:x2="4.499cm" svg:y2="0.598cm"><text:p/></draw:line></text:p>
      <text:p text:style-name="P124"><text:soft-page-break/><text:span text:style-name="T50">Polska. Historia i Teoria Literatury” 1998, nr 7, s. 229.</text:span></text:p>
      <text:p text:style-name="P116"><text:span text:style-name="T43">25 </text:span><text:span text:style-name="T50">A. Kuźniak, </text:span><text:span text:style-name="T52">Marlene</text:span><text:span text:style-name="T50">, Wołowiec 2013, s. 47–48.</text:span></text:p>
      <text:p text:style-name="P52"><text:span text:style-name="T30">Szczególną rolę w reportażach Kuźniak odgrywa topika mieszkania jako</text:span><text:span text:style-name="T155"> </text:span><text:span text:style-name="T30">terytorium</text:span><text:span text:style-name="T155"> </text:span><text:span text:style-name="T30">rzeczy,</text:span><text:span text:style-name="T155"> </text:span><text:span text:style-name="T30">konotujących</text:span><text:span text:style-name="T155"> </text:span><text:span text:style-name="T30">–</text:span><text:span text:style-name="T155"> </text:span><text:span text:style-name="T30">pomimo</text:span><text:span text:style-name="T155"> </text:span><text:span text:style-name="T30">naturalnego</text:span><text:span text:style-name="T155"> </text:span><text:span text:style-name="T30">upływu</text:span><text:span text:style-name="T155"> </text:span><text:span text:style-name="T30">czasu</text:span><text:span text:style-name="T155"> </text:span><text:span text:style-name="T30">– nadal bardzo silną więź z ich niegdysiejszą właścicielką. Skoncentrowanie uwagi</text:span><text:span text:style-name="T155"> </text:span><text:span text:style-name="T30">na</text:span><text:span text:style-name="T155"> </text:span><text:span text:style-name="T30">wypełnionej</text:span><text:span text:style-name="T155"> </text:span><text:span text:style-name="T30">bibelotami</text:span><text:span text:style-name="T155"> </text:span><text:span text:style-name="T30">przestrzeni</text:span><text:span text:style-name="T155"> </text:span><text:span text:style-name="T30">prywatnej</text:span><text:span text:style-name="T155"> </text:span><text:span text:style-name="T30">pozwala</text:span><text:span text:style-name="T155"> </text:span><text:span text:style-name="T30">reporterce przedstawić</text:span><text:span text:style-name="T123"> </text:span><text:span text:style-name="T30">ją</text:span><text:span text:style-name="T123"> </text:span><text:span text:style-name="T30">jako</text:span><text:span text:style-name="T123"> </text:span><text:span text:style-name="T42">sui</text:span><text:span text:style-name="T124"> </text:span><text:span text:style-name="T42">generis</text:span><text:span text:style-name="T124"> </text:span><text:span text:style-name="T30">galerię</text:span><text:span text:style-name="T123"> </text:span><text:span text:style-name="T30">osobliwości,</text:span><text:span text:style-name="T123"> </text:span><text:span text:style-name="T30">prezentującą</text:span><text:span text:style-name="T123"> </text:span><text:span text:style-name="T30">„rzeczy</text:span><text:span text:style-name="T123"> </text:span><text:span text:style-name="T30">no- stalgiczne”</text:span><text:span text:style-name="T137"> </text:span><text:span text:style-name="T30">–</text:span><text:span text:style-name="T137"> </text:span><text:span text:style-name="T30">by</text:span><text:span text:style-name="T137"> </text:span><text:span text:style-name="T30">posłużyć</text:span><text:span text:style-name="T137"> </text:span><text:span text:style-name="T30">się</text:span><text:span text:style-name="T137"> </text:span><text:span text:style-name="T30">określeniem</text:span><text:span text:style-name="T137"> </text:span><text:span text:style-name="T30">Przemysława</text:span><text:span text:style-name="T137"> </text:span><text:span text:style-name="T30">Czaplińskiego</text:span><text:span text:style-name="T137"> </text:span><text:span text:style-name="T30">–</text:span><text:span text:style-name="T137"> </text:span><text:span text:style-name="T30">czyli podlegające silnej humanizacji osobiste pamiątki</text:span><text:span text:style-name="T38">26</text:span><text:span text:style-name="T30">. Konceptem, powtarza- nym</text:span><text:span text:style-name="T73"> </text:span><text:span text:style-name="T30">w</text:span><text:span text:style-name="T73"> </text:span><text:span text:style-name="T42">Marlene</text:span><text:span text:style-name="T30">,</text:span><text:span text:style-name="T73"> </text:span><text:span text:style-name="T30">jak</text:span><text:span text:style-name="T73"> </text:span><text:span text:style-name="T30">i</text:span><text:span text:style-name="T73"> </text:span><text:span text:style-name="T30">na</text:span><text:span text:style-name="T73"> </text:span><text:span text:style-name="T30">kartach</text:span><text:span text:style-name="T71"> </text:span><text:span text:style-name="T42">Stryjeńskiej</text:span><text:span text:style-name="T30">,</text:span><text:span text:style-name="T73"> </text:span><text:span text:style-name="T30">jest</text:span><text:span text:style-name="T73"> </text:span><text:span text:style-name="T30">zwrócenie</text:span><text:span text:style-name="T73"> </text:span><text:span text:style-name="T30">uwagi</text:span><text:span text:style-name="T73"> </text:span><text:span text:style-name="T30">piszącej na</text:span><text:span text:style-name="T155"> </text:span><text:span text:style-name="T30">gromadzący</text:span><text:span text:style-name="T155"> </text:span><text:span text:style-name="T30">najróżniejsze</text:span><text:span text:style-name="T155"> </text:span><text:span text:style-name="T30">drobiazgi</text:span><text:span text:style-name="T155"> </text:span><text:span text:style-name="T30">pokój,</text:span><text:span text:style-name="T155"> </text:span><text:span text:style-name="T30">w</text:span><text:span text:style-name="T155"> </text:span><text:span text:style-name="T30">którym</text:span><text:span text:style-name="T155"> </text:span><text:span text:style-name="T30">wspomniane</text:span><text:span text:style-name="T155"> </text:span><text:span text:style-name="T30">artyst- ki</text:span><text:span text:style-name="T80"> </text:span><text:span text:style-name="T30">spędziły</text:span><text:span text:style-name="T80"> </text:span><text:span text:style-name="T30">ostatnie</text:span><text:span text:style-name="T80"> </text:span><text:span text:style-name="T30">momenty</text:span><text:span text:style-name="T80"> </text:span><text:span text:style-name="T30">życia.</text:span><text:span text:style-name="T80"> </text:span><text:span text:style-name="T30">W</text:span><text:span text:style-name="T80"> </text:span><text:span text:style-name="T30">pierwszym</text:span><text:span text:style-name="T80"> </text:span><text:span text:style-name="T30">z</text:span><text:span text:style-name="T80"> </text:span><text:span text:style-name="T30">przywołanych</text:span><text:span text:style-name="T80"> </text:span><text:span text:style-name="T30">tu</text:span><text:span text:style-name="T80"> </text:span><text:span text:style-name="T30">tomów Kuźniak zdecydowała się przedrukować szkic paryskiego pokoju Dietrich, wykonany</text:span><text:span text:style-name="T133"> </text:span><text:span text:style-name="T30">przez</text:span><text:span text:style-name="T133"> </text:span><text:span text:style-name="T30">samą</text:span><text:span text:style-name="T133"> </text:span><text:span text:style-name="T30">piosenkarkę.</text:span><text:span text:style-name="T133"> </text:span><text:span text:style-name="T30">Co</text:span><text:span text:style-name="T133"> </text:span><text:span text:style-name="T30">znamienne,</text:span><text:span text:style-name="T133"> </text:span><text:span text:style-name="T30">niektóre</text:span><text:span text:style-name="T133"> </text:span><text:span text:style-name="T30">spośród</text:span><text:span text:style-name="T133"> </text:span><text:span text:style-name="T30">nanie- sionych</text:span><text:span text:style-name="T71"> </text:span><text:span text:style-name="T30">na</text:span><text:span text:style-name="T71"> </text:span><text:span text:style-name="T30">grafikę</text:span><text:span text:style-name="T71"> </text:span><text:span text:style-name="T30">obiektów</text:span><text:span text:style-name="T71"> </text:span><text:span text:style-name="T30">zostały</text:span><text:span text:style-name="T71"> </text:span><text:span text:style-name="T30">przez</text:span><text:span text:style-name="T71"> </text:span><text:span text:style-name="T30">reporterkę</text:span><text:span text:style-name="T71"> </text:span><text:span text:style-name="T30">dodatkowo</text:span><text:span text:style-name="T71"> </text:span><text:span text:style-name="T30">utrwalone w</text:span><text:span text:style-name="T121"> </text:span><text:span text:style-name="T30">materii</text:span><text:span text:style-name="T121"> </text:span><text:span text:style-name="T30">tekstu,</text:span><text:span text:style-name="T121"> </text:span><text:span text:style-name="T30">zbliżającego</text:span><text:span text:style-name="T121"> </text:span><text:span text:style-name="T30">się</text:span><text:span text:style-name="T121"> </text:span><text:span text:style-name="T30">w</text:span><text:span text:style-name="T121"> </text:span><text:span text:style-name="T30">swym</text:span><text:span text:style-name="T121"> </text:span><text:span text:style-name="T30">kształcie</text:span><text:span text:style-name="T121"> </text:span><text:span text:style-name="T30">do</text:span><text:span text:style-name="T121"> </text:span><text:span text:style-name="T30">hypotypozy</text:span><text:span text:style-name="T121"> </text:span><text:span text:style-name="T30">–</text:span><text:span text:style-name="T121"> </text:span><text:span text:style-name="T30">figury retorycznej </text:span><text:span text:style-name="T42">ex definitione </text:span><text:span text:style-name="T30">stawiającej rzeczy przed oczyma</text:span><text:span text:style-name="T82"> </text:span><text:span text:style-name="T30">czytelnika:</text:span></text:p>
      <text:p text:style-name="P126"><text:span text:style-name="T85">Przy ścianie – stolik. W koszyku pigułki nasenne, fiolki z lekarstwami. (Marlena sięga po nie, nie zwracając uwagi na etykiety).</text:span></text:p>
      <text:p text:style-name="P127"><text:span text:style-name="T85">Naprzeciwko</text:span><text:span text:style-name="T95"> </text:span><text:span text:style-name="T85">łóżka</text:span><text:span text:style-name="T93"> </text:span><text:span text:style-name="T85">telewizor</text:span><text:span text:style-name="T93"> </text:span><text:span text:style-name="T85">i</text:span><text:span text:style-name="T93"> </text:span><text:span text:style-name="T85">dwa</text:span><text:span text:style-name="T93"> </text:span><text:span text:style-name="T85">małe</text:span><text:span text:style-name="T93"> </text:span><text:span text:style-name="T85">stoliki.</text:span><text:span text:style-name="T95"> </text:span><text:span text:style-name="T85">Regały</text:span><text:span text:style-name="T93"> </text:span><text:span text:style-name="T85">uginające</text:span><text:span text:style-name="T93"> </text:span><text:span text:style-name="T85">się</text:span><text:span text:style-name="T93"> </text:span><text:span text:style-name="T85">pod</text:span><text:span text:style-name="T93"> </text:span><text:span text:style-name="T85">ciężarem książek. Znów segregatory.</text:span></text:p>
      <text:p text:style-name="P128"><text:span text:style-name="T85">Po lewej stronie Dietrich narysowała mały prostokąt. To etażerka. Na niej długo- pisy, mazaki, dziesiątki nożyczek do papieru, naczynia, nóż, młynek do pieprzu, maszynka do gotowania, termos, garnki, patelnia, szczoteczki do zębów, zegarki, plastikowe miski</text:span><text:span text:style-name="T43">27</text:span><text:span text:style-name="T85">.</text:span></text:p>
      <text:p text:style-name="P53"><text:span text:style-name="T30">Wydawać by się mogło, że Kuźniak pozostawia czytelnika z pozornie ka- talogowym opisem miejsca. W istocie jednak udaje się jej uchwycić i ocalić w</text:span><text:span text:style-name="T156"> </text:span><text:span text:style-name="T30">przestrzeni</text:span><text:span text:style-name="T156"> </text:span><text:span text:style-name="T30">reportażu</text:span><text:span text:style-name="T156"> </text:span><text:span text:style-name="T30">przedmioty-semiofory,</text:span><text:span text:style-name="T156"> </text:span><text:span text:style-name="T30">które</text:span><text:span text:style-name="T156"> </text:span><text:span text:style-name="T30">towarzyszyły</text:span><text:span text:style-name="T156"> </text:span><text:span text:style-name="T30">bohaterce w</text:span><text:span text:style-name="T134"> </text:span><text:span text:style-name="T30">ostatnich</text:span><text:span text:style-name="T134"> </text:span><text:span text:style-name="T30">momentach</text:span><text:span text:style-name="T134"> </text:span><text:span text:style-name="T30">jej</text:span><text:span text:style-name="T134"> </text:span><text:span text:style-name="T30">życia.</text:span><text:span text:style-name="T134"> </text:span><text:span text:style-name="T30">Ich</text:span><text:span text:style-name="T134"> </text:span><text:span text:style-name="T30">mnogość</text:span><text:span text:style-name="T134"> </text:span><text:span text:style-name="T30">i</text:span><text:span text:style-name="T134"> </text:span><text:span text:style-name="T30">pozorna,</text:span><text:span text:style-name="T134"> </text:span><text:span text:style-name="T30">ewokowana</text:span><text:span text:style-name="T134"> </text:span><text:span text:style-name="T30">przez sam tekst chaotyczność, zostaje rychło skonfrontowana przez czytelnika <text:s text:c="2"/>z dołączoną do tekstu ryciną, pokazującą, że w ujęciu Dietrich każdy dro- biazg miał swoje bardzo ściśle określone miejsce.</text:span></text:p>
      <text:p text:style-name="P54"><text:span text:style-name="T30">W tomie </text:span><text:span text:style-name="T42">Stryjeńska… </text:span><text:span text:style-name="T30">mamy do czynienia z nieco innym sposobem pozorowania obiektywizmu w opisie miejsca. W tym przypadku Kuźniak fotografię ostatniego mieszkania artystki przy genewskiej rue de l’Avenir prezentuje, przywołując bardzo szczegółowe wspomnienia bratanicy oraz wnuczki malarki o tej przestrzeni:</text:span></text:p>
      <text:p text:style-name="P129"><text:span text:style-name="T85">Na</text:span><text:span text:style-name="T101"> </text:span><text:span text:style-name="T85">wprost</text:span><text:span text:style-name="T101"> </text:span><text:span text:style-name="T85">łazienka.</text:span><text:span text:style-name="T101"> </text:span><text:span text:style-name="T85">Po</text:span><text:span text:style-name="T101"> </text:span><text:span text:style-name="T85">prawej</text:span><text:span text:style-name="T101"> </text:span><text:span text:style-name="T85">pokój.</text:span><text:span text:style-name="T101"> </text:span><text:span text:style-name="T85">Duże</text:span><text:span text:style-name="T101"> </text:span><text:span text:style-name="T85">okna,</text:span><text:span text:style-name="T101"> </text:span><text:span text:style-name="T85">sztalugi.</text:span><text:span text:style-name="T101"> </text:span><text:span text:style-name="T85">Raczej</text:span><text:span text:style-name="T101"> </text:span><text:span text:style-name="T85">niewiele</text:span><text:span text:style-name="T101"> </text:span><text:span text:style-name="T85">sprzętów. Nie</text:span><text:span text:style-name="T109"> </text:span><text:span text:style-name="T85">bardzo</text:span><text:span text:style-name="T109"> </text:span><text:span text:style-name="T85">pamięta.</text:span><text:span text:style-name="T109"> </text:span><text:span text:style-name="T85">Pamięta</text:span><text:span text:style-name="T109"> </text:span><text:span text:style-name="T85">za</text:span><text:span text:style-name="T109"> </text:span><text:span text:style-name="T85">to</text:span><text:span text:style-name="T109"> </text:span><text:span text:style-name="T85">zapach.</text:span><text:span text:style-name="T109"> </text:span><text:span text:style-name="T85">W</text:span><text:span text:style-name="T109"> </text:span><text:span text:style-name="T85">całym</text:span><text:span text:style-name="T109"> </text:span><text:span text:style-name="T85">mieszkaniu</text:span><text:span text:style-name="T109"> </text:span><text:span text:style-name="T85">czuć</text:span><text:span text:style-name="T109"> </text:span><text:span text:style-name="T85">było</text:span><text:span text:style-name="T109"> </text:span><text:span text:style-name="T85">olej</text:span><text:span text:style-name="T109"> </text:span><text:span text:style-name="T85">lniany.</text:span></text:p>
      <text:p text:style-name="P16"><draw:line text:anchor-type="char" draw:z-index="28" draw:style-name="gr3" draw:text-style-name="P188" svg:x1="2.499cm" svg:y1="0.429cm" svg:x2="4.499cm" svg:y2="0.429cm"><text:p/></draw:line></text:p>
      <text:p text:style-name="P130"><text:soft-page-break/><text:span text:style-name="T43">26 </text:span><text:span text:style-name="T50">P. Czapliński, </text:span><text:span text:style-name="T52">Przerabianie nostalgii albo proza lat dziewięćdziesiątych w poszukiwa-</text:span></text:p>
      <text:p text:style-name="P132"><text:span text:style-name="T52">niu utraconej teraźniejszości</text:span><text:span text:style-name="T50">, „Kresy” 1999, nr 4, s. 116.</text:span></text:p>
      <text:p text:style-name="P131"><text:span text:style-name="T43">27 </text:span><text:span text:style-name="T50">A. Kuźniak, </text:span><text:span text:style-name="T52">Marlene</text:span><text:span text:style-name="T50">…, s. 98.</text:span></text:p>
      <text:p text:style-name="P133"><text:span text:style-name="T85">–</text:span><text:span text:style-name="T110"> </text:span><text:span text:style-name="T85">Stały</text:span><text:span text:style-name="T110"> </text:span><text:span text:style-name="T85">tam</text:span><text:span text:style-name="T110"> </text:span><text:span text:style-name="T85">jedynie</text:span><text:span text:style-name="T110"> </text:span><text:span text:style-name="T85">sztalugi,</text:span><text:span text:style-name="T110"> </text:span><text:span text:style-name="T85">krzesło</text:span><text:span text:style-name="T111"> </text:span><text:span text:style-name="T85">i</text:span><text:span text:style-name="T110"> </text:span><text:span text:style-name="T85">liczne</text:span><text:span text:style-name="T111"> </text:span><text:span text:style-name="T85">przybory</text:span><text:span text:style-name="T110"> </text:span><text:span text:style-name="T85">malarskie</text:span><text:span text:style-name="T110"> </text:span><text:span text:style-name="T85">–</text:span><text:span text:style-name="T110"> </text:span><text:span text:style-name="T85">potwierdza</text:span><text:span text:style-name="T110"> </text:span><text:span text:style-name="T85">Bar- bara</text:span><text:span text:style-name="T112"> </text:span><text:span text:style-name="T85">Stryjeński,</text:span><text:span text:style-name="T112"> </text:span><text:span text:style-name="T85">córka</text:span><text:span text:style-name="T112"> </text:span><text:span text:style-name="T85">Jana.</text:span><text:span text:style-name="T112"> </text:span><text:span text:style-name="T85">[…]</text:span><text:span text:style-name="T112"> </text:span><text:span text:style-name="T85">–</text:span><text:span text:style-name="T112"> </text:span><text:span text:style-name="T85">Na</text:span><text:span text:style-name="T112"> </text:span><text:span text:style-name="T85">stole</text:span><text:span text:style-name="T112"> </text:span><text:span text:style-name="T85">leżały</text:span><text:span text:style-name="T112"> </text:span><text:span text:style-name="T85">różnej</text:span><text:span text:style-name="T112"> </text:span><text:span text:style-name="T85">wielkości</text:span><text:span text:style-name="T112"> </text:span><text:span text:style-name="T85">pędzle,</text:span><text:span text:style-name="T112"> </text:span><text:span text:style-name="T85">pędzelki i ołówki, zestrugane do</text:span><text:span text:style-name="T105"> </text:span><text:span text:style-name="T85">cna</text:span><text:span text:style-name="T43">28</text:span><text:span text:style-name="T85">.</text:span></text:p>
      <text:p text:style-name="P55"/>
      <text:p text:style-name="P134"><text:span text:style-name="T85">Martine</text:span><text:span text:style-name="T114"> </text:span><text:span text:style-name="T85">rysuje</text:span><text:span text:style-name="T114"> </text:span><text:span text:style-name="T85">dalej:</text:span><text:span text:style-name="T114"> </text:span><text:span text:style-name="T85">jakaś</text:span><text:span text:style-name="T114"> </text:span><text:span text:style-name="T85">kanapa,</text:span><text:span text:style-name="T114"> </text:span><text:span text:style-name="T85">na</text:span><text:span text:style-name="T114"> </text:span><text:span text:style-name="T85">niej</text:span><text:span text:style-name="T114"> </text:span><text:span text:style-name="T85">pełno</text:span><text:span text:style-name="T114"> </text:span><text:span text:style-name="T85">przyborów</text:span><text:span text:style-name="T114"> </text:span><text:span text:style-name="T85">malarskich,</text:span><text:span text:style-name="T114"> </text:span><text:span text:style-name="T85">ale</text:span><text:span text:style-name="T114"> </text:span><text:span text:style-name="T85">babcia i tak spała w</text:span><text:span text:style-name="T105"> </text:span><text:span text:style-name="T85">wannie</text:span><text:span text:style-name="T43">29</text:span><text:span text:style-name="T85">.</text:span></text:p>
      <text:p text:style-name="P50"><text:span text:style-name="T30">Widziane oczyma krewnych mieszkanie Stryjeńskiej pozostaje w ich pamięci przestrzenią życia artystki, zdominowaną przez wysuwające się <text:s/>w tej narracji na pierwszy plan narzędzia jej pracy. Pozorna zwyczajność miejsca przełamana zostaje dopiero osobliwym wspomnieniem o wannie, która służyła Stryjeńskiej jako miejsce wypoczynku, jako że w ten właśnie sposób malarka „próbowała uciec przed duchami”</text:span><text:span text:style-name="T38">30</text:span><text:span text:style-name="T30">. Kuźniak umiejętnie pokazuje,</text:span><text:span text:style-name="T31"> </text:span><text:span text:style-name="T30">jak</text:span><text:span text:style-name="T31"> </text:span><text:span text:style-name="T30">w</text:span><text:span text:style-name="T31"> </text:span><text:span text:style-name="T30">pozornie</text:span><text:span text:style-name="T31"> </text:span><text:span text:style-name="T30">zwyczajnych</text:span><text:span text:style-name="T31"> </text:span><text:span text:style-name="T30">obiektach</text:span><text:span text:style-name="T31"> </text:span><text:span text:style-name="T30">wyraźnie</text:span><text:span text:style-name="T31"> </text:span><text:span text:style-name="T30">utrwalone</text:span><text:span text:style-name="T31"> </text:span><text:span text:style-name="T30">zostały dzieje ich właścicielki. Zadaniem reporterki pozostaje zatem właściwe „od- czytanie”</text:span><text:span text:style-name="T79"> </text:span><text:span text:style-name="T30">języka</text:span><text:span text:style-name="T79"> </text:span><text:span text:style-name="T30">przedmiotów</text:span><text:span text:style-name="T79"> </text:span><text:span text:style-name="T30">i</text:span><text:span text:style-name="T79"> </text:span><text:span text:style-name="T30">sfunkcjonalizowanie</text:span><text:span text:style-name="T79"> </text:span><text:span text:style-name="T30">ich</text:span><text:span text:style-name="T79"> </text:span><text:span text:style-name="T30">jako</text:span><text:span text:style-name="T79"> </text:span><text:span text:style-name="T30">pełnoprawnych i niezwykle istotnych znaków przeszłości.</text:span></text:p>
      <text:p text:style-name="P56"><text:span text:style-name="T30">Rzecz</text:span><text:span text:style-name="T31"> </text:span><text:span text:style-name="T30">w</text:span><text:span text:style-name="T31"> </text:span><text:span text:style-name="T30">biograficznych</text:span><text:span text:style-name="T31"> </text:span><text:span text:style-name="T30">reportażach</text:span><text:span text:style-name="T31"> </text:span><text:span text:style-name="T30">Kuźniak</text:span><text:span text:style-name="T31"> </text:span><text:span text:style-name="T30">rozpatrywana</text:span><text:span text:style-name="T31"> </text:span><text:span text:style-name="T30">bywa</text:span><text:span text:style-name="T31"> </text:span><text:span text:style-name="T30">zatem także w kategorii </text:span><text:span text:style-name="T154">śladu</text:span><text:span text:style-name="T30">: jej zniszczenie bądź utrata prowokuje reporterkę do refleksji nad przemijaniem i ulotnością ludzkiego życia. Kuźniak chęt- nie sięga po popularny chwyt literacki, punktem wyjścia do rozbudowanej narracji tworząc często pozornie tylko nieistotny rekwizyt, który Olsen określiłby</text:span><text:span text:style-name="T77"> </text:span><text:span text:style-name="T30">mianem</text:span><text:span text:style-name="T77"> </text:span><text:span text:style-name="T30">„ocalałej</text:span><text:span text:style-name="T77"> </text:span><text:span text:style-name="T30">zbędności</text:span><text:span text:style-name="T77"> </text:span><text:span text:style-name="T30">przeszłości”</text:span><text:span text:style-name="T38">31</text:span><text:span text:style-name="T30">.</text:span><text:span text:style-name="T77"> </text:span><text:span text:style-name="T30">Przedmiot</text:span><text:span text:style-name="T77"> </text:span><text:span text:style-name="T30">na</text:span><text:span text:style-name="T77"> </text:span><text:span text:style-name="T30">zasadzie </text:span><text:span text:style-name="T42">pars pro toto </text:span><text:span text:style-name="T30">odsyła do losów jego właściciela (bądź właścicielki). Trakto- wany</text:span><text:span text:style-name="T82"> </text:span><text:span text:style-name="T30">jest</text:span><text:span text:style-name="T82"> </text:span><text:span text:style-name="T30">jako</text:span><text:span text:style-name="T82"> </text:span><text:span text:style-name="T30">świadectwo</text:span><text:span text:style-name="T82"> </text:span><text:span text:style-name="T30">braku,</text:span><text:span text:style-name="T82"> </text:span><text:span text:style-name="T30">element</text:span><text:span text:style-name="T82"> </text:span><text:span text:style-name="T30">indeksujący</text:span><text:span text:style-name="T82"> </text:span><text:span text:style-name="T30">posiadacza,</text:span><text:span text:style-name="T82"> </text:span><text:span text:style-name="T30">swoista epifania</text:span><text:span text:style-name="T136"> </text:span><text:span text:style-name="T30">przeszłości.</text:span><text:span text:style-name="T136"> </text:span><text:span text:style-name="T30">W</text:span><text:span text:style-name="T136"> </text:span><text:span text:style-name="T30">takim</text:span><text:span text:style-name="T136"> </text:span><text:span text:style-name="T30">ujęciu</text:span><text:span text:style-name="T136"> </text:span><text:span text:style-name="T30">stanowi</text:span><text:span text:style-name="T136"> </text:span><text:span text:style-name="T30">często</text:span><text:span text:style-name="T136"> </text:span><text:span text:style-name="T30">potwierdzenie</text:span><text:span text:style-name="T136"> </text:span><text:span text:style-name="T30">statusu, jest wskaźnikiem męskości/kobiecości, elementem pośredniej charaktery- styki postaci. Warto w tym kontekście przywołać niezwykle sugestywny fragment otwierający tom </text:span><text:span text:style-name="T42">Marlene</text:span><text:span text:style-name="T30">, w którym reporterka swą opowieść <text:s text:c="4"/>o</text:span><text:span text:style-name="T134"> </text:span><text:span text:style-name="T30">słynnej</text:span><text:span text:style-name="T134"> </text:span><text:span text:style-name="T30">artystce</text:span><text:span text:style-name="T134"> </text:span><text:span text:style-name="T30">rozpoczyna</text:span><text:span text:style-name="T134"> </text:span><text:span text:style-name="T30">właśnie</text:span><text:span text:style-name="T134"> </text:span><text:span text:style-name="T30">od</text:span><text:span text:style-name="T134"> </text:span><text:span text:style-name="T30">obszernego</text:span><text:span text:style-name="T134"> </text:span><text:span text:style-name="T30">spisu</text:span><text:span text:style-name="T134"> </text:span><text:span text:style-name="T30">pozostawionych przez nią przedmiotów, które w tekście dziennikarskim zyskują status medium</text:span><text:span text:style-name="T125"> </text:span><text:span text:style-name="T30">pamięci.</text:span></text:p>
      <text:p text:style-name="P135"><text:span text:style-name="T85">W ciągu kolejnych dni do Berlina dotrą jeszcze cztery kontenery.</text:span></text:p>
      <text:p text:style-name="P136"><text:span text:style-name="T85">I tak swoje numery otrzymają: wstążki do kwiatów, ręczniki, ścierki do naczyń, flakony po perfumach, chusteczki, wypalone zapałki, łyżki, papier do pakowania prezentów,</text:span><text:span text:style-name="T115"> </text:span><text:span text:style-name="T85">rolki</text:span><text:span text:style-name="T115"> </text:span><text:span text:style-name="T85">papieru</text:span><text:span text:style-name="T115"> </text:span><text:span text:style-name="T85">toaletowego,</text:span><text:span text:style-name="T115"> </text:span><text:span text:style-name="T85">fiolki</text:span><text:span text:style-name="T115"> </text:span><text:span text:style-name="T85">po</text:span><text:span text:style-name="T115"> </text:span><text:span text:style-name="T85">lekach,</text:span><text:span text:style-name="T115"> </text:span><text:span text:style-name="T85">plastry</text:span><text:span text:style-name="T115"> </text:span><text:span text:style-name="T85">na</text:span><text:span text:style-name="T115"> </text:span><text:span text:style-name="T85">odciski,</text:span><text:span text:style-name="T115"> </text:span><text:span text:style-name="T85">skrawki futer</text:span><text:span text:style-name="T89"> </text:span><text:span text:style-name="T85">–</text:span><text:span text:style-name="T89"> </text:span><text:span text:style-name="T85">te</text:span><text:span text:style-name="T89"> </text:span><text:span text:style-name="T85">przenicowane</text:span><text:span text:style-name="T93"> </text:span><text:span text:style-name="T85">przez</text:span><text:span text:style-name="T89"> </text:span><text:span text:style-name="T85">mole</text:span><text:span text:style-name="T89"> </text:span><text:span text:style-name="T85">i</text:span><text:span text:style-name="T89"> </text:span><text:span text:style-name="T85">rozsypujące</text:span><text:span text:style-name="T89"> </text:span><text:span text:style-name="T85">się</text:span><text:span text:style-name="T89"> </text:span><text:span text:style-name="T85">w</text:span><text:span text:style-name="T89"> </text:span><text:span text:style-name="T85">dłoniach,</text:span><text:span text:style-name="T89"> </text:span><text:span text:style-name="T85">i</text:span><text:span text:style-name="T89"> </text:span><text:span text:style-name="T85">te</text:span><text:span text:style-name="T89"> </text:span><text:span text:style-name="T85">twarde,</text:span><text:span text:style-name="T89"> </text:span><text:span text:style-name="T85">łamią- ce się przy silniejszym nacisku (leżały w skrzyniach ponad pięćdziesiąt lat).</text:span><text:span text:style-name="T116"> </text:span><text:span text:style-name="T85">Setki</text:span></text:p>
      <text:p text:style-name="P19"><draw:line text:anchor-type="char" draw:z-index="29" draw:style-name="gr3" draw:text-style-name="P188" svg:x1="2.499cm" svg:y1="0.335cm" svg:x2="4.499cm" svg:y2="0.335cm"><text:p/></draw:line></text:p>
      <text:p text:style-name="P117"><text:span text:style-name="T43">28 </text:span><text:span text:style-name="T50">A. Kuźniak, </text:span><text:span text:style-name="T52">Stryjeńska. Diabli nadali</text:span><text:span text:style-name="T50">, Wołowiec 2015, s. 320.</text:span></text:p>
      <text:p text:style-name="P116"><text:span text:style-name="T43">29 </text:span><text:span text:style-name="T50">Tamże, s. 321.</text:span></text:p>
      <text:p text:style-name="P118"><text:soft-page-break/><text:span text:style-name="T157">30 </text:span><text:span text:style-name="T158">Tamże.</text:span></text:p>
      <text:p text:style-name="P119"><text:span text:style-name="T43">31 </text:span><text:span text:style-name="T50">B. Olsen, dz. cyt., s. 225.</text:span></text:p>
      <text:p text:style-name="P137"><text:span text:style-name="T85">filtrów do światła. Tabliczki z brązu z jej imieniem i nazwiskiem. Wisiały zawsze na drzwiach garderoby podczas tournée.</text:span></text:p>
      <text:p text:style-name="P138"><text:span text:style-name="T85">Peruki. […]</text:span></text:p>
      <text:p text:style-name="P139"><text:span text:style-name="T85">Oprócz tego sto pięćdziesiąt par rękawiczek, czterysta kapeluszy, czterysta trzy- dzieści par butów, osiemdziesiąt kufrów, około siedemdziesięciu kostiumów filmo- wych</text:span><text:span text:style-name="T90"> </text:span><text:span text:style-name="T85">i</text:span><text:span text:style-name="T90"> </text:span><text:span text:style-name="T85">estradowych,</text:span><text:span text:style-name="T90"> </text:span><text:span text:style-name="T85">szesnaście</text:span><text:span text:style-name="T90"> </text:span><text:span text:style-name="T85">i</text:span><text:span text:style-name="T90"> </text:span><text:span text:style-name="T85">pół</text:span><text:span text:style-name="T90"> </text:span><text:span text:style-name="T85">tysiąca</text:span><text:span text:style-name="T90"> </text:span><text:span text:style-name="T85">zdjęć,</text:span><text:span text:style-name="T90"> </text:span><text:span text:style-name="T85">czasopisma.</text:span><text:span text:style-name="T90"> </text:span><text:span text:style-name="T85">Dokumenty,</text:span><text:span text:style-name="T90"> </text:span><text:span text:style-name="T85">notesy, stare koperty,</text:span><text:span text:style-name="T105"> </text:span><text:span text:style-name="T85">listy</text:span><text:span text:style-name="T43">32</text:span><text:span text:style-name="T85">.</text:span></text:p>
      <text:p text:style-name="P57"><text:span text:style-name="T30">Tak</text:span><text:span text:style-name="T71"> </text:span><text:span text:style-name="T30">drobiazgowa</text:span><text:span text:style-name="T71"> </text:span><text:span text:style-name="T30">enumeracja,</text:span><text:span text:style-name="T71"> </text:span><text:span text:style-name="T30">zastosowana</text:span><text:span text:style-name="T71"> </text:span><text:span text:style-name="T30">w</text:span><text:span text:style-name="T71"> </text:span><text:span text:style-name="T30">prologu</text:span><text:span text:style-name="T71"> </text:span><text:span text:style-name="T30">reportażowego</text:span><text:span text:style-name="T71"> </text:span><text:span text:style-name="T30">tomu, została przez Magdalenę Horodecką trafnie określona jako kadrowanie bohaterki</text:span><text:span text:style-name="T38">33</text:span><text:span text:style-name="T30">. Spoglądając z reporterskiego dystansu, Kuźniak tworzy</text:span><text:span text:style-name="T123"> </text:span><text:span text:style-name="T30">orygi- nalny, brikolażowy portret kobiety, zdecydowanie różniący się od</text:span><text:span text:style-name="T142"> </text:span><text:span text:style-name="T30">tradycyj- nych prasowych biografii, respektujących chronologię zdarzeń i dążących do maksymalnej klarowności wywodu. Warto zauważyć, że motyw więzi bohaterki z przedmiotami w niemal identycznej formie reporterka powtó- rzyła na kartach </text:span><text:span text:style-name="T42">Stryjeńskiej</text:span><text:span text:style-name="T30">,</text:span><text:span text:style-name="T141"> </text:span><text:span text:style-name="T30">pisząc:</text:span></text:p>
      <text:p text:style-name="P140"><text:span text:style-name="T85">Stryjeńska</text:span><text:span text:style-name="T95"> </text:span><text:span text:style-name="T85">gromadziła</text:span><text:span text:style-name="T93"> </text:span><text:span text:style-name="T85">rzeczy:</text:span><text:span text:style-name="T95"> </text:span><text:span text:style-name="T85">koperty,</text:span><text:span text:style-name="T93"> </text:span><text:span text:style-name="T85">rysunki,</text:span><text:span text:style-name="T95"> </text:span><text:span text:style-name="T85">stare</text:span><text:span text:style-name="T93"> </text:span><text:span text:style-name="T85">bilety,</text:span><text:span text:style-name="T93"> </text:span><text:span text:style-name="T85">dokumenty,</text:span><text:span text:style-name="T93"> </text:span><text:span text:style-name="T85">wizytów- ki – nawet te, które wcześniej podarła, programy wystaw, wyniki badań,</text:span><text:span text:style-name="T97"> </text:span><text:span text:style-name="T85">recenzje, albumy, scenariusze bajek i baletów (zawsze w kilku egzemplarzach). Aż trudno uwierzyć, że taszczyła to potem w</text:span><text:span text:style-name="T105"> </text:span><text:span text:style-name="T85">walizkach</text:span><text:span text:style-name="T43">34</text:span><text:span text:style-name="T85">.</text:span></text:p>
      <text:p text:style-name="P58"><text:span text:style-name="T30">Dziennikarka prezentując tak szczegółowo ważne dla kobiet przedmioty, wprowadza do tekstu rzeczowość i faktografię. To na czytelniku spoczywa ciężar oceny i interpretacji.</text:span></text:p>
      <text:p text:style-name="P59"><text:span text:style-name="T30">W reportażach biograficznych Kuźniak dostrzec można pewne powta- rzalne koncepty, stosowane zazwyczaj w sytuacjach, gdy przedmiot trak- towany jest jako narzędzie służące sportretowaniu poszczególnych boha- terek. Reporterka, chcąc oddać skrupulatność postaci i właściwą dla niej chęć zapanowania nad rzeczywistością, decyduje się na przedrukowanie fragmentów osobistych zapisków, które przyjmują kształt rozbudowanych enumeracji. Na kartach </text:span><text:span text:style-name="T42">Stryjeńskiej </text:span><text:span text:style-name="T30">odtworzona zostaje szczegółowa lista towarów, jakie swego czasu nabyła bohaterka tekstu. Jej włączenie do tomu pozwala dostrzec to, jak kształtował się ustanawiany przez artystkę ład codzienności:</text:span></text:p>
      <text:p text:style-name="P141"><text:span text:style-name="T85">Lubi też cukierki krówki. Na tę przyjemność pozwala sobie zazwyczaj raz na dwa tygodnie. Za każdym razem płaci nie więcej niż pół złotego. […]</text:span></text:p>
      <text:p text:style-name="P142"><text:span text:style-name="T85">W maju do listy przyjemności dopisze wstęp na mecz Legii – dwa złote.</text:span></text:p>
      <text:p text:style-name="P12"><draw:line text:anchor-type="char" draw:z-index="30" draw:style-name="gr3" draw:text-style-name="P188" svg:x1="2.499cm" svg:y1="0.556cm" svg:x2="4.499cm" svg:y2="0.556cm"><text:p/></draw:line></text:p>
      <text:p text:style-name="P143"><text:span text:style-name="T43">32 </text:span><text:span text:style-name="T50">A. Kuźniak, </text:span><text:span text:style-name="T52">Stryjeńska</text:span><text:span text:style-name="T50">…, s. 7–8.</text:span></text:p>
      <text:p text:style-name="P144"><text:span text:style-name="T43">33 </text:span><text:span text:style-name="T50">M. Horodecka, </text:span><text:span text:style-name="T52">Reportaż jako międzykulturowa mediacja. </text:span><text:span text:style-name="T50">Marlene </text:span><text:span text:style-name="T52">Angeliki Kuźniak</text:span><text:span text:style-name="T50">,</text:span></text:p>
      <text:p text:style-name="P148"><text:span text:style-name="T50">„Naukowy Przegląd Dziennikarski” 2017, nr 3, s. 48.</text:span></text:p>
      <text:p text:style-name="P144"><text:soft-page-break/><text:span text:style-name="T43">34 </text:span><text:span text:style-name="T50">A. Kuźniak, </text:span><text:span text:style-name="T52">Stryjeńska</text:span><text:span text:style-name="T50">…, s. 21.</text:span></text:p>
      <text:p text:style-name="P149"><text:span text:style-name="T85">W czerwcu: truskawki „na deser” za złotówkę. I czereśnie, za które zapłaci osiem- dziesiąt groszy.</text:span></text:p>
      <text:p text:style-name="P142"><text:span text:style-name="T85">W lipcu: kapelusze. […].</text:span></text:p>
      <text:p text:style-name="P150"><text:span text:style-name="T85">Kilka razy była w kinie (seans – dwa złote)</text:span><text:span text:style-name="T43">35</text:span><text:span text:style-name="T85">.</text:span></text:p>
      <text:p text:style-name="P60"><text:span text:style-name="T30">Zbliżony</text:span><text:span text:style-name="T136"> </text:span><text:span text:style-name="T30">chwyt</text:span><text:span text:style-name="T136"> </text:span><text:span text:style-name="T30">odnajdujemy</text:span><text:span text:style-name="T136"> </text:span><text:span text:style-name="T30">na</text:span><text:span text:style-name="T136"> </text:span><text:span text:style-name="T30">kartach</text:span><text:span text:style-name="T136"> </text:span><text:span text:style-name="T42">Marlene</text:span><text:span text:style-name="T30">,</text:span><text:span text:style-name="T136"> </text:span><text:span text:style-name="T30">gdzie</text:span><text:span text:style-name="T136"> </text:span><text:span text:style-name="T30">również</text:span><text:span text:style-name="T136"> </text:span><text:span text:style-name="T30">odnalezio- ne</text:span><text:span text:style-name="T123"> </text:span><text:span text:style-name="T30">zapiski</text:span><text:span text:style-name="T123"> </text:span><text:span text:style-name="T30">wykorzystane</text:span><text:span text:style-name="T123"> </text:span><text:span text:style-name="T30">zostają</text:span><text:span text:style-name="T123"> </text:span><text:span text:style-name="T30">przez</text:span><text:span text:style-name="T123"> </text:span><text:span text:style-name="T30">dziennikarkę</text:span><text:span text:style-name="T123"> </text:span><text:span text:style-name="T30">w</text:span><text:span text:style-name="T123"> </text:span><text:span text:style-name="T30">celu</text:span><text:span text:style-name="T123"> </text:span><text:span text:style-name="T30">sportretowania artystki jako osoby niezwykle zorganizowanej i działającej wedle ściśle narzuconych schematów:</text:span></text:p>
      <text:p text:style-name="P151"><text:span text:style-name="T85">Na</text:span><text:span text:style-name="T117"> </text:span><text:span text:style-name="T85">innej</text:span><text:span text:style-name="T117"> </text:span><text:span text:style-name="T85">kartce</text:span><text:span text:style-name="T117"> </text:span><text:span text:style-name="T85">wyliczy:</text:span><text:span text:style-name="T117"> </text:span><text:span text:style-name="T85">„Napiwki,</text:span><text:span text:style-name="T117"> </text:span><text:span text:style-name="T85">Warszawa,</text:span><text:span text:style-name="T117"> </text:span><text:span text:style-name="T85">Polska.</text:span><text:span text:style-name="T117"> </text:span><text:span text:style-name="T85">Elektrycy</text:span><text:span text:style-name="T117"> </text:span><text:span text:style-name="T85">–</text:span><text:span text:style-name="T117"> </text:span><text:span text:style-name="T85">dwadzieścia</text:span><text:span text:style-name="T117"> </text:span><text:span text:style-name="T85">pięć dolarów,</text:span><text:span text:style-name="T90"> </text:span><text:span text:style-name="T85">dźwiękowcy</text:span><text:span text:style-name="T90"> </text:span><text:span text:style-name="T85">–</text:span><text:span text:style-name="T90"> </text:span><text:span text:style-name="T85">dwadzieścia</text:span><text:span text:style-name="T90"> </text:span><text:span text:style-name="T85">pięć</text:span><text:span text:style-name="T90"> </text:span><text:span text:style-name="T85">dolarów,</text:span><text:span text:style-name="T90"> </text:span><text:span text:style-name="T85">Margaret</text:span><text:span text:style-name="T90"> </text:span><text:span text:style-name="T85">–</text:span><text:span text:style-name="T90"> </text:span><text:span text:style-name="T85">dwadzieścia</text:span><text:span text:style-name="T90"> </text:span><text:span text:style-name="T85">dolarów, Elisabeth</text:span><text:span text:style-name="T112"> </text:span><text:span text:style-name="T85">–</text:span><text:span text:style-name="T112"> </text:span><text:span text:style-name="T85">dwadzieścia</text:span><text:span text:style-name="T112"> </text:span><text:span text:style-name="T85">dolarów,</text:span><text:span text:style-name="T112"> </text:span><text:span text:style-name="T85">kurtyna</text:span><text:span text:style-name="T112"> </text:span><text:span text:style-name="T85">–</text:span><text:span text:style-name="T112"> </text:span><text:span text:style-name="T85">dwadzieścia</text:span><text:span text:style-name="T112"> </text:span><text:span text:style-name="T85">dolarów,</text:span><text:span text:style-name="T112"> </text:span><text:span text:style-name="T85">odźwierny</text:span><text:span text:style-name="T112"> </text:span><text:span text:style-name="T85">–</text:span><text:span text:style-name="T112"> </text:span><text:span text:style-name="T85">pięć dolarów, osoba odpowiedzialna za sprzątanie – pięć dolarów”. Do tego przelicznik na</text:span><text:span text:style-name="T105"> </text:span><text:span text:style-name="T85">złotówki</text:span><text:span text:style-name="T43">36</text:span><text:span text:style-name="T85">.</text:span></text:p>
      <text:p text:style-name="P152"><text:span text:style-name="T159">Widać</text:span><text:span text:style-name="T160"> </text:span><text:span text:style-name="T159">wyraźnie,</text:span><text:span text:style-name="T160"> </text:span><text:span text:style-name="T159">że</text:span><text:span text:style-name="T160"> </text:span><text:span text:style-name="T159">przedmiot</text:span><text:span text:style-name="T160"> </text:span><text:span text:style-name="T159">w</text:span><text:span text:style-name="T160"> </text:span><text:span text:style-name="T159">pracach</text:span><text:span text:style-name="T160"> </text:span><text:span text:style-name="T159">Kuźniak</text:span><text:span text:style-name="T160"> </text:span><text:span text:style-name="T159">zyskuje</text:span><text:span text:style-name="T160"> </text:span><text:span text:style-name="T159">zatem</text:span><text:span text:style-name="T160"> </text:span><text:span text:style-name="T159">także</text:span><text:span text:style-name="T160"> </text:span><text:span text:style-name="T159">ran- gę</text:span><text:span text:style-name="T160"> </text:span><text:span text:style-name="T161">dziennikarskiego</text:span><text:span text:style-name="T162"> </text:span><text:span text:style-name="T161">źródła</text:span><text:span text:style-name="T162"> </text:span><text:span text:style-name="T161">informacji</text:span><text:span text:style-name="T163"> </text:span><text:span text:style-name="T159">i</text:span><text:span text:style-name="T160"> </text:span><text:span text:style-name="T159">traktowany</text:span><text:span text:style-name="T160"> </text:span><text:span text:style-name="T159">bywa</text:span><text:span text:style-name="T160"> </text:span><text:span text:style-name="T159">jako</text:span><text:span text:style-name="T160"> </text:span><text:span text:style-name="T159">swoisty</text:span></text:p>
      <text:p text:style-name="P41"><text:span text:style-name="T30">„dowód w sprawie”. Autorka chętnie wciela się w dziennikarza śledczego, dekonstruując przy tym niejako na oczach czytelnika sam proces dociera- nia do faktów. Często opiera się on na bardzo daleko idącej reporterskiej dedukcji.</text:span><text:span text:style-name="T133"> </text:span><text:span text:style-name="T30">Tak</text:span><text:span text:style-name="T133"> </text:span><text:span text:style-name="T30">postrzegana</text:span><text:span text:style-name="T133"> </text:span><text:span text:style-name="T30">rzecz</text:span><text:span text:style-name="T133"> </text:span><text:span text:style-name="T30">zaświadcza</text:span><text:span text:style-name="T133"> </text:span><text:span text:style-name="T30">o</text:span><text:span text:style-name="T133"> </text:span><text:span text:style-name="T30">wydarzeniu,</text:span><text:span text:style-name="T133"> </text:span><text:span text:style-name="T30">jest</text:span><text:span text:style-name="T133"> </text:span><text:span text:style-name="T30">potwierdze- niem</text:span><text:span text:style-name="T72"> </text:span><text:span text:style-name="T30">minionego</text:span><text:span text:style-name="T32"> </text:span><text:span text:style-name="T30">i</text:span><text:span text:style-name="T32"> </text:span><text:span text:style-name="T30">łączy</text:span><text:span text:style-name="T32"> </text:span><text:span text:style-name="T30">przeszłość</text:span><text:span text:style-name="T32"> </text:span><text:span text:style-name="T30">z</text:span><text:span text:style-name="T32"> </text:span><text:span text:style-name="T30">teraźniejszością.</text:span><text:span text:style-name="T32"> </text:span><text:span text:style-name="T30">Opisując</text:span><text:span text:style-name="T32"> </text:span><text:span text:style-name="T30">poszczególne przedmioty i dokumenty, dziennikarka bardzo precyzyjnie ujawnia czytel- nikowi źródła informacji, a nawet dzieli się wątpliwościami dotyczącymi ich wiarygodności. W </text:span><text:span text:style-name="T42">Papuszy</text:span><text:span text:style-name="T126"> </text:span><text:span text:style-name="T30">notuje:</text:span></text:p>
      <text:p text:style-name="P153"><text:span text:style-name="T85">Najstarsza jest harfa Dyźka. Francuska, firmy Erard, znanej na całym świecie. Ma</text:span></text:p>
      <text:p text:style-name="P154"><text:span text:style-name="T85">„ze sto pięćdziesiąt lat” i szyjkę zakończoną główką w złotej koronie. (Może i nie była złota, ale dlaczego Papuszy nie wierzyć? […])</text:span><text:span text:style-name="T43">37</text:span><text:span text:style-name="T85">.</text:span></text:p>
      <text:p text:style-name="P61"><text:span text:style-name="T30">W innym fragmencie powiada: „zachowały się akt zgonu i rachunek na trzydzieści trzy tysiące za trumnę z brzozy”</text:span><text:span text:style-name="T38">38</text:span><text:span text:style-name="T30">. Wśród dziennikarskich źró- deł informacji w każdej z trzech omawianych tu książek dominują: listy (te pisane przez bohaterki, jak również do nich adresowane), fragmenty autobiografii kobiet, ich pamiętników, a także oficjalne dokumenty. Kuź- niak</text:span><text:span text:style-name="T155"> </text:span><text:span text:style-name="T30">chętnie</text:span><text:span text:style-name="T155"> </text:span><text:span text:style-name="T30">przedrukowuje</text:span><text:span text:style-name="T155"> </text:span><text:span text:style-name="T30">również</text:span><text:span text:style-name="T155"> </text:span><text:span text:style-name="T30">wycinki</text:span><text:span text:style-name="T155"> </text:span><text:span text:style-name="T30">prasowe.</text:span><text:span text:style-name="T155"> </text:span><text:span text:style-name="T30">Rolę</text:span><text:span text:style-name="T155"> </text:span><text:span text:style-name="T30">źródeł</text:span><text:span text:style-name="T155"> </text:span><text:span text:style-name="T30">pisanych w konstruowaniu danej historii dziennikarka uwypukla bardzo wyraźnie, wielokrotnie podkreślając, z jakich informacji korzysta, gdzie są one</text:span><text:span text:style-name="T78"> </text:span><text:span text:style-name="T30">zloka- lizowane</text:span><text:span text:style-name="T80"> </text:span><text:span text:style-name="T30">(muzeum,</text:span><text:span text:style-name="T80"> </text:span><text:span text:style-name="T30">archiwum),</text:span><text:span text:style-name="T80"> </text:span><text:span text:style-name="T30">jaki</text:span><text:span text:style-name="T80"> </text:span><text:span text:style-name="T30">jest</text:span><text:span text:style-name="T80"> </text:span><text:span text:style-name="T30">ich</text:span><text:span text:style-name="T80"> </text:span><text:span text:style-name="T30">stan</text:span><text:span text:style-name="T80"> </text:span><text:span text:style-name="T30">fizyczny</text:span><text:span text:style-name="T80"> </text:span><text:span text:style-name="T30">oraz</text:span><text:span text:style-name="T80"> </text:span><text:span text:style-name="T30">w</text:span><text:span text:style-name="T80"> </text:span><text:span text:style-name="T30">jaki</text:span><text:span text:style-name="T80"> </text:span><text:span text:style-name="T30">sposób indeksują przeszłość.</text:span></text:p>
      <text:p text:style-name="P146"><text:span text:style-name="T43">35 </text:span><text:span text:style-name="T50">Tamże, s. 188.</text:span></text:p>
      <text:p text:style-name="P147"><text:span text:style-name="T43">36 </text:span><text:span text:style-name="T50">A. Kuźniak, </text:span><text:span text:style-name="T52">Marlene</text:span><text:span text:style-name="T50">…, s. 42.</text:span></text:p>
      <text:p text:style-name="P147"><text:span text:style-name="T43">37 </text:span><text:span text:style-name="T50">A. Kuźniak, </text:span><text:span text:style-name="T52">Papusza</text:span><text:span text:style-name="T50">, Wołowiec 2013, s. 26.</text:span></text:p>
      <text:p text:style-name="P145"><text:soft-page-break/><text:span text:style-name="T43">38 </text:span><text:span text:style-name="T50">Tamże, s. 189.</text:span></text:p>
      <text:p text:style-name="P62"><text:span text:style-name="T30">Rzecz</text:span><text:span text:style-name="T121"> </text:span><text:span text:style-name="T30">pełnić</text:span><text:span text:style-name="T121"> </text:span><text:span text:style-name="T30">może</text:span><text:span text:style-name="T121"> </text:span><text:span text:style-name="T30">w</text:span><text:span text:style-name="T121"> </text:span><text:span text:style-name="T30">reportażach</text:span><text:span text:style-name="T121"> </text:span><text:span text:style-name="T30">biograficznych</text:span><text:span text:style-name="T121"> </text:span><text:span text:style-name="T30">także</text:span><text:span text:style-name="T121"> </text:span><text:span text:style-name="T154">funkcję</text:span><text:span text:style-name="T122"> </text:span><text:span text:style-name="T154">komu- nikacyjną. </text:span><text:span text:style-name="T30">Różnego rodzaju listy, manuskrypty zyskują zainteresowanie</text:span><text:span text:style-name="T127"> </text:span><text:span text:style-name="T30">reporterki nie tylko ze względu na ich zawartość, ale także z uwagi na ich</text:span><text:span text:style-name="T127"> </text:span><text:span text:style-name="T30">materialną strukturę (charakter pisma, wygląd dokumentu,</text:span><text:span text:style-name="T144"> </text:span><text:span text:style-name="T30">kolor</text:span><text:span text:style-name="T145"> </text:span><text:span text:style-name="T30">kartek,</text:span><text:span text:style-name="T127"> </text:span><text:span text:style-name="T30">a</text:span><text:span text:style-name="T165"> </text:span><text:span text:style-name="T30">nawet</text:span><text:span text:style-name="T165"> </text:span><text:span text:style-name="T30">językowa</text:span><text:span text:style-name="T165"> </text:span><text:span text:style-name="T30">poprawność</text:span><text:span text:style-name="T165"> </text:span><text:span text:style-name="T30">tekstu).</text:span><text:span text:style-name="T165"> </text:span><text:span text:style-name="T30">W</text:span><text:span text:style-name="T165"> </text:span><text:span text:style-name="T30">każdym</text:span><text:span text:style-name="T165"> </text:span><text:span text:style-name="T30">z</text:span><text:span text:style-name="T165"> </text:span><text:span text:style-name="T30">omawianych</text:span><text:span text:style-name="T165"> </text:span><text:span text:style-name="T30">tu</text:span><text:span text:style-name="T165"> </text:span><text:span text:style-name="T30">re-</text:span><text:span text:style-name="T166"> </text:span><text:span text:style-name="T30">portaży biograficznych dziennikarka zamieściła</text:span><text:span text:style-name="T142"> </text:span><text:span text:style-name="T30">przedruki</text:span><text:span text:style-name="T167"> </text:span><text:span text:style-name="T30">dokumentów,</text:span><text:span text:style-name="T128"> </text:span><text:span text:style-name="T30">na których zachował się charakter pisma postaci, niejako</text:span><text:span text:style-name="T168"> </text:span><text:span text:style-name="T30">utrwalając</text:span><text:span text:style-name="T169"> </text:span><text:span text:style-name="T30">tym</text:span><text:span text:style-name="T139"> </text:span><text:span text:style-name="T30">samym niematerialną obecność na materialnym nośniku.</text:span><text:span text:style-name="T170"> </text:span><text:span text:style-name="T30">Jako</text:span><text:span text:style-name="T171"> </text:span><text:span text:style-name="T30">przykład</text:span><text:span text:style-name="T127"> </text:span><text:span text:style-name="T30">wskazać można listy Papuszy, które Kuźniak zdecydowała się</text:span><text:span text:style-name="T168"> </text:span><text:span text:style-name="T30">włączyć</text:span><text:span text:style-name="T169"> </text:span><text:span text:style-name="T30">do</text:span><text:span text:style-name="T139"> </text:span><text:span text:style-name="T30">książki</text:span><text:span text:style-name="T32"> </text:span><text:span text:style-name="T30">bez</text:span><text:span text:style-name="T32"> </text:span><text:span text:style-name="T30">dokonywania</text:span><text:span text:style-name="T32"> </text:span><text:span text:style-name="T30">językowej</text:span><text:span text:style-name="T32"> </text:span><text:span text:style-name="T30">(a</text:span><text:span text:style-name="T32"> </text:span><text:span text:style-name="T30">nawet</text:span><text:span text:style-name="T32"> </text:span><text:span text:style-name="T30">ortograficznej)</text:span><text:span text:style-name="T32"> </text:span><text:span text:style-name="T30">korekty</text:span><text:span text:style-name="T32"> </text:span><text:span text:style-name="T30">tekstu.</text:span></text:p>
      <text:p text:style-name="P63"><text:span text:style-name="T30">Przedmioty-semiofory (ich kształt, struktura, stopień zniszczenia) są w stanie – jak pokazuje dziennikarka – wiele powiedzieć na temat ich po- siadacza.</text:span><text:span text:style-name="T80"> </text:span><text:span text:style-name="T30">To</text:span><text:span text:style-name="T80"> </text:span><text:span text:style-name="T30">właśnie</text:span><text:span text:style-name="T80"> </text:span><text:span text:style-name="T30">za</text:span><text:span text:style-name="T80"> </text:span><text:span text:style-name="T30">ich</text:span><text:span text:style-name="T80"> </text:span><text:span text:style-name="T30">pośrednictwem</text:span><text:span text:style-name="T80"> </text:span><text:span text:style-name="T30">dokonuje</text:span><text:span text:style-name="T80"> </text:span><text:span text:style-name="T30">się</text:span><text:span text:style-name="T80"> </text:span><text:span text:style-name="T30">przekazywany</text:span><text:span text:style-name="T80"> </text:span><text:span text:style-name="T30">z</text:span><text:span text:style-name="T80"> </text:span><text:span text:style-name="T30">po- kolenia</text:span><text:span text:style-name="T134"> </text:span><text:span text:style-name="T30">na</text:span><text:span text:style-name="T134"> </text:span><text:span text:style-name="T30">pokolenie</text:span><text:span text:style-name="T134"> </text:span><text:span text:style-name="T30">transfer</text:span><text:span text:style-name="T134"> </text:span><text:span text:style-name="T30">pamięci.</text:span><text:span text:style-name="T134"> </text:span><text:span text:style-name="T30">Reporterka,</text:span><text:span text:style-name="T134"> </text:span><text:span text:style-name="T30">posiadłszy</text:span><text:span text:style-name="T134"> </text:span><text:span text:style-name="T30">umiejętność opisanego</text:span><text:span text:style-name="T35"> </text:span><text:span text:style-name="T30">swego</text:span><text:span text:style-name="T35"> </text:span><text:span text:style-name="T30">czasu</text:span><text:span text:style-name="T35"> </text:span><text:span text:style-name="T30">przez</text:span><text:span text:style-name="T35"> </text:span><text:span text:style-name="T30">Elaine</text:span><text:span text:style-name="T35"> </text:span><text:span text:style-name="T30">Freedgood</text:span><text:span text:style-name="T35"> </text:span><text:span text:style-name="T30">„czytania</text:span><text:span text:style-name="T35"> </text:span><text:span text:style-name="T30">rzeczy”</text:span><text:span text:style-name="T38">39</text:span><text:span text:style-name="T30">,</text:span><text:span text:style-name="T35"> </text:span><text:span text:style-name="T30">z</text:span><text:span text:style-name="T35"> </text:span><text:span text:style-name="T30">arche- ologiczną</text:span><text:span text:style-name="T133"> </text:span><text:span text:style-name="T30">wręcz</text:span><text:span text:style-name="T133"> </text:span><text:span text:style-name="T30">precyzją</text:span><text:span text:style-name="T133"> </text:span><text:span text:style-name="T30">przedstawia</text:span><text:span text:style-name="T133"> </text:span><text:span text:style-name="T30">czytelnikowi</text:span><text:span text:style-name="T140"> </text:span><text:span text:style-name="T30">ich</text:span><text:span text:style-name="T140"> </text:span><text:span text:style-name="T42">quasi</text:span><text:span text:style-name="T30">-hieroglificzną strukturę. Swój wywód rozpoczyna od opisu wymiaru materialnego, by</text:span><text:span text:style-name="T78"> </text:span><text:span text:style-name="T30">na- stępnie przejść do znaczeń ukrytych, nieoczywistych, aktywujących pracę wyobraźni.</text:span><text:span text:style-name="T31"> </text:span><text:span text:style-name="T30">Tak</text:span><text:span text:style-name="T31"> </text:span><text:span text:style-name="T30">przykładowo</text:span><text:span text:style-name="T31"> </text:span><text:span text:style-name="T30">przestawia</text:span><text:span text:style-name="T31"> </text:span><text:span text:style-name="T30">należący</text:span><text:span text:style-name="T31"> </text:span><text:span text:style-name="T30">niegdyś</text:span><text:span text:style-name="T31"> </text:span><text:span text:style-name="T30">do</text:span><text:span text:style-name="T31"> </text:span><text:span text:style-name="T30">Dietrich</text:span><text:span text:style-name="T31"> </text:span><text:span text:style-name="T30">notes:</text:span></text:p>
      <text:p text:style-name="P155"><text:span text:style-name="T85">Jest czerwony, niewielki, siedem i pół na jedenaście i pół centymetra. Widać, że był często używany. Okładka w niektórych miejscach naddarta, porysowana. Na środku</text:span><text:span text:style-name="T97"> </text:span><text:span text:style-name="T85">wycięty</text:span><text:span text:style-name="T97"> </text:span><text:span text:style-name="T85">prostokąt.</text:span><text:span text:style-name="T97"> </text:span><text:span text:style-name="T85">Niechlujnie,</text:span><text:span text:style-name="T97"> </text:span><text:span text:style-name="T85">jakby</text:span><text:span text:style-name="T97"> </text:span><text:span text:style-name="T85">żyletką</text:span><text:span text:style-name="T97"> </text:span><text:span text:style-name="T85">lub</text:span><text:span text:style-name="T97"> </text:span><text:span text:style-name="T85">tępymi</text:span><text:span text:style-name="T97"> </text:span><text:span text:style-name="T85">nożyczkami.</text:span><text:span text:style-name="T97"> </text:span><text:span text:style-name="T85">Widzę litery rozmazane od ślinionego palca szukającego bezustannie czyjegoś nazwiska. Kolejne adresy przyklejane pośpiesznie na kartkach, często taśmą klejącą. Ktoś zastąpił kogoś wykreślonego grubą</text:span><text:span text:style-name="T105"> </text:span><text:span text:style-name="T85">kreską</text:span><text:span text:style-name="T43">40</text:span><text:span text:style-name="T85">.</text:span></text:p>
      <text:p text:style-name="P156"><text:span text:style-name="T159">W </text:span><text:span text:style-name="T164">Papuszy </text:span><text:span text:style-name="T159">z kolei notuje:</text:span></text:p>
      <text:p text:style-name="P157"><text:span text:style-name="T85">Pisze na kartkach wyrwanych z zeszytu, kawałkach gazet, dwa listy – na papier- kach po czekoladzie. Są listy poplamione atramentem, dziś już wyblakłym, i takie ze śladami krwi. Wtedy przeprasza najmocniej, bo kura zabita obryzgała</text:span><text:span text:style-name="T43">41</text:span><text:span text:style-name="T85">.</text:span></text:p>
      <text:p text:style-name="P64"><text:span text:style-name="T30">Rzecz – jej kształt, stopień zużycia, wielkość – staje się zaczynem historii <text:s/>o człowieku i przedmiotem skrupulatnie prowadzonego dziennikarskiego śledztwa. Jest czytelnym komunikatem, w którym „znaczone” i „znaczące” odgrywają równie istotną rolę.</text:span></text:p>
      <text:p text:style-name="P65"><text:span text:style-name="T30">Kuźniak</text:span><text:span text:style-name="T77"> </text:span><text:span text:style-name="T30">–</text:span><text:span text:style-name="T77"> </text:span><text:span text:style-name="T30">choć</text:span><text:span text:style-name="T77"> </text:span><text:span text:style-name="T30">zazwyczaj</text:span><text:span text:style-name="T77"> </text:span><text:span text:style-name="T30">unika</text:span><text:span text:style-name="T77"> </text:span><text:span text:style-name="T30">eksponowania</text:span><text:span text:style-name="T77"> </text:span><text:span text:style-name="T30">siebie</text:span><text:span text:style-name="T77"> </text:span><text:span text:style-name="T30">na</text:span><text:span text:style-name="T77"> </text:span><text:span text:style-name="T30">scenie</text:span><text:span text:style-name="T77"> </text:span><text:span text:style-name="T30">zdarzeń i dąży do językowej transparencji, wyjątek robi zazwyczaj w sytuacji, gdy pragnie zaakcentować swój autentyczny kontakt z opisywanym</text:span><text:span text:style-name="T172"> </text:span><text:span text:style-name="T30">przedmio-</text:span></text:p>
      <text:p text:style-name="P24"/>
      <text:p text:style-name="P158"><text:soft-page-break/><text:span text:style-name="T43">39 </text:span><text:span text:style-name="T50">Por. E. Freedgood, </text:span><text:span text:style-name="T52">Czytając rzeczy</text:span><text:span text:style-name="T50">, przeł. J. Sadowska, „Pamiętnik Literacki” 2009, nr 4, s. 113–135.</text:span></text:p>
      <text:p text:style-name="P103"><text:span text:style-name="T43">40 </text:span><text:span text:style-name="T50">A. Kuźniak, </text:span><text:span text:style-name="T52">Marlene</text:span><text:span text:style-name="T50">…, s. 11.</text:span></text:p>
      <text:p text:style-name="P104"><text:span text:style-name="T43">41 </text:span><text:span text:style-name="T50">A. Kuźniak, </text:span><text:span text:style-name="T52">Papusza</text:span><text:span text:style-name="T50">…, s. 85.</text:span></text:p>
      <text:p text:style-name="P66"><text:span text:style-name="T30">tem.</text:span><text:span text:style-name="T81"> </text:span><text:span text:style-name="T30">Autorka</text:span><text:span text:style-name="T81"> </text:span><text:span text:style-name="T30">wielokrotnie</text:span><text:span text:style-name="T81"> </text:span><text:span text:style-name="T30">opisuje</text:span><text:span text:style-name="T81"> </text:span><text:span text:style-name="T30">palimpsestową</text:span><text:span text:style-name="T81"> </text:span><text:span text:style-name="T30">strukturę</text:span><text:span text:style-name="T81"> </text:span><text:span text:style-name="T30">rzeczy,</text:span><text:span text:style-name="T81"> </text:span><text:span text:style-name="T30">pokazu- jąc,</text:span><text:span text:style-name="T133"> </text:span><text:span text:style-name="T30">w</text:span><text:span text:style-name="T133"> </text:span><text:span text:style-name="T30">jaki</text:span><text:span text:style-name="T133"> </text:span><text:span text:style-name="T30">sposób</text:span><text:span text:style-name="T133"> </text:span><text:span text:style-name="T30">pod</text:span><text:span text:style-name="T133"> </text:span><text:span text:style-name="T30">wpływem</text:span><text:span text:style-name="T133"> </text:span><text:span text:style-name="T30">historycznych</text:span><text:span text:style-name="T140"> </text:span><text:span text:style-name="T30">zawirowań</text:span><text:span text:style-name="T133"> </text:span><text:span text:style-name="T30">zmieniała</text:span><text:span text:style-name="T133"> </text:span><text:span text:style-name="T30">się</text:span><text:span text:style-name="T133"> </text:span><text:span text:style-name="T30">ich tekstura, kształt bądź przeznaczenie. Portretowany z taką precyzją przed- miot interesuje autorkę nie tylko z uwagi na określone </text:span><text:span text:style-name="T42">hic et nunc</text:span><text:span text:style-name="T30">. Jego opis, poprzedzany często wprowadzanym do tekstu czasownikiem „widzę” (który dodatkowo akcentuje naoczność), spójnie łączy ze sobą aktualność <text:s text:c="2"/>i</text:span><text:span text:style-name="T35"> </text:span><text:span text:style-name="T30">przeszłość,</text:span><text:span text:style-name="T35"> </text:span><text:span text:style-name="T30">a</text:span><text:span text:style-name="T35"> </text:span><text:span text:style-name="T30">jednocześnie</text:span><text:span text:style-name="T35"> </text:span><text:span text:style-name="T30">pozwala</text:span><text:span text:style-name="T35"> </text:span><text:span text:style-name="T30">dziennikarce</text:span><text:span text:style-name="T35"> </text:span><text:span text:style-name="T30">uniknąć</text:span><text:span text:style-name="T35"> </text:span><text:span text:style-name="T30">zarezerwowane- go raczej dla tekstów fikcjonalnych alegoryzowania. W </text:span><text:span text:style-name="T42">Stryjeńskiej</text:span><text:span text:style-name="T37"> </text:span><text:span text:style-name="T30">pisze:</text:span></text:p>
      <text:p text:style-name="P113"><text:span text:style-name="T85">Mam</text:span><text:span text:style-name="T118"> </text:span><text:span text:style-name="T85">przed</text:span><text:span text:style-name="T106"> </text:span><text:span text:style-name="T85">sobą</text:span><text:span text:style-name="T118"> </text:span><text:span text:style-name="T85">zaklejoną</text:span><text:span text:style-name="T106"> </text:span><text:span text:style-name="T85">kartkę</text:span><text:span text:style-name="T118"> </text:span><text:span text:style-name="T85">z</text:span><text:span text:style-name="T106"> </text:span><text:span text:style-name="T85">napisem:</text:span><text:span text:style-name="T106"> </text:span><text:span text:style-name="T85">„most</text:span><text:span text:style-name="T106"> </text:span><text:span text:style-name="T85">secret”.</text:span><text:span text:style-name="T118"> </text:span><text:span text:style-name="T85">Już</text:span><text:span text:style-name="T118"> </text:span><text:span text:style-name="T85">wiem,</text:span><text:span text:style-name="T118"> </text:span><text:span text:style-name="T85">że</text:span><text:span text:style-name="T118"> </text:span><text:span text:style-name="T85">w</text:span><text:span text:style-name="T106"> </text:span><text:span text:style-name="T85">środku są</text:span><text:span text:style-name="T119"> </text:span><text:span text:style-name="T85">pukle</text:span><text:span text:style-name="T119"> </text:span><text:span text:style-name="T85">jej</text:span><text:span text:style-name="T119"> </text:span><text:span text:style-name="T85">włosów.</text:span><text:span text:style-name="T119"> </text:span><text:span text:style-name="T85">Jeszcze</text:span><text:span text:style-name="T119"> </text:span><text:span text:style-name="T85">ciemnych.</text:span><text:span text:style-name="T119"> </text:span><text:span text:style-name="T85">Tylko</text:span><text:span text:style-name="T119"> </text:span><text:span text:style-name="T85">gdzieniegdzie</text:span><text:span text:style-name="T119"> </text:span><text:span text:style-name="T85">pobłyskują</text:span><text:span text:style-name="T119"> </text:span><text:span text:style-name="T85">siwe.</text:span><text:span text:style-name="T119"> </text:span><text:span text:style-name="T85">Napi- sała</text:span><text:span text:style-name="T93"> </text:span><text:span text:style-name="T85">obok:</text:span><text:span text:style-name="T93"> </text:span><text:span text:style-name="T85">„Tajny</text:span><text:span text:style-name="T93"> </text:span><text:span text:style-name="T85">skowyt.</text:span><text:span text:style-name="T93"> </text:span><text:span text:style-name="T85">Po</text:span><text:span text:style-name="T93"> </text:span><text:span text:style-name="T85">wierzchu</text:span><text:span text:style-name="T93"> </text:span><text:span text:style-name="T85">pogoda</text:span><text:span text:style-name="T93"> </text:span><text:span text:style-name="T85">jesieni,</text:span><text:span text:style-name="T93"> </text:span><text:span text:style-name="T85">dostojność</text:span><text:span text:style-name="T93"> </text:span><text:span text:style-name="T85">wieku</text:span><text:span text:style-name="T93"> </text:span><text:span text:style-name="T85">dojrzałego, pełnia zbiorów (a wewnątrz?). Włosy moje naturalne w 57. roku życia</text:span><text:span text:style-name="T105"> </text:span><text:span text:style-name="T85">[…]”</text:span><text:span text:style-name="T43">42</text:span><text:span text:style-name="T85">.</text:span></text:p>
      <text:p text:style-name="P50"><text:span text:style-name="T30">W innym fragmencie dziennikarka wyznaje: „Leżą przede mną kartki z</text:span><text:span text:style-name="T80"> </text:span><text:span text:style-name="T30">pamiętnika</text:span><text:span text:style-name="T80"> </text:span><text:span text:style-name="T30">Franciszka.</text:span><text:span text:style-name="T80"> </text:span><text:span text:style-name="T30">Na</text:span><text:span text:style-name="T80"> </text:span><text:span text:style-name="T30">kilku</text:span><text:span text:style-name="T80"> </text:span><text:span text:style-name="T30">stronach</text:span><text:span text:style-name="T80"> </text:span><text:span text:style-name="T30">opisuje</text:span><text:span text:style-name="T80"> </text:span><text:span text:style-name="T30">kłótnie</text:span><text:span text:style-name="T80"> </text:span><text:span text:style-name="T30">z</text:span><text:span text:style-name="T80"> </text:span><text:span text:style-name="T30">żoną”</text:span><text:span text:style-name="T38">43</text:span><text:span text:style-name="T30">.</text:span><text:span text:style-name="T80"> </text:span><text:span text:style-name="T30">W</text:span><text:span text:style-name="T80"> </text:span><text:span text:style-name="T30">uję- ciu Kuźniak przynależące do sfery codzienności przedmioty zyskują indy- widualny rys i odsyłają do konkretnej, jednostkowej historii. Taką funkcję pełnią niewątpliwie dołączane do książek reportażowych fotografie bądź same tylko ich opisy, które tak precyzyjnie kreśli reporterka, zachowując <text:s/>i tym razem wrażenie naoczności: „Trzymam w dłoni zdjęcie – kadr z fil- mu</text:span><text:span text:style-name="T150"> </text:span><text:span text:style-name="T42">Kochać</text:span><text:span text:style-name="T30">.</text:span><text:span text:style-name="T150"> </text:span><text:span text:style-name="T30">Na</text:span><text:span text:style-name="T150"> </text:span><text:span text:style-name="T30">nim</text:span><text:span text:style-name="T150"> </text:span><text:span text:style-name="T30">podpis</text:span><text:span text:style-name="T150"> </text:span><text:span text:style-name="T30">Zbigniewa</text:span><text:span text:style-name="T150"> </text:span><text:span text:style-name="T30">Cybulskiego:</text:span><text:span text:style-name="T150"> </text:span><text:span text:style-name="T30">«Kochać</text:span><text:span text:style-name="T136"> </text:span><text:span text:style-name="T30">–</text:span><text:span text:style-name="T150"> </text:span><text:span text:style-name="T30">gra</text:span><text:span text:style-name="T150"> </text:span><text:span text:style-name="T30">w</text:span><text:span text:style-name="T150"> </text:span><text:span text:style-name="T30">karty, oczywiście przegrywam»”</text:span><text:span text:style-name="T38">44</text:span><text:span text:style-name="T30">. W każdym z trzech omawianych w niniejszym szkicu tomów fotografia odgrywa niezwykle istotną rolę. Dlatego dzienni- karka – co warto podkreślić – nie poprzestaje jedynie na dołączeniu jej do tomu, ale wzbogaca ją o rozbudowaną opowieść na temat portretowanych postaci czy wydarzeń; wychwytuje znaczące szczegóły, często dzieląc się <text:s text:c="3"/>z czytelnikiem własną interpretacją zdjęcia.</text:span></text:p>
      <text:p text:style-name="P5"/>
      <text:h text:style-name="P75" text:outline-level="2"><text:span text:style-name="T30">Podsumowanie</text:span></text:h>
      <text:p text:style-name="P67"><text:span text:style-name="T30">Roland</text:span><text:span text:style-name="T72"> </text:span><text:span text:style-name="T30">Barthes</text:span><text:span text:style-name="T72"> </text:span><text:span text:style-name="T30">zauważył,</text:span><text:span text:style-name="T72"> </text:span><text:span text:style-name="T30">że</text:span><text:span text:style-name="T72"> </text:span><text:span text:style-name="T30">przez</text:span><text:span text:style-name="T72"> </text:span><text:span text:style-name="T30">całe</text:span><text:span text:style-name="T72"> </text:span><text:span text:style-name="T30">stulecia</text:span><text:span text:style-name="T72"> </text:span><text:span text:style-name="T30">„szczegóły</text:span><text:span text:style-name="T72"> </text:span><text:span text:style-name="T30">traktowane były</text:span><text:span text:style-name="T148"> </text:span><text:span text:style-name="T30">[…]</text:span><text:span text:style-name="T148"> </text:span><text:span text:style-name="T30">jako</text:span><text:span text:style-name="T148"> </text:span><text:span text:style-name="T30">«wypełniacze»</text:span><text:span text:style-name="T148"> </text:span><text:span text:style-name="T30">(katalizy)”</text:span><text:span text:style-name="T38">45</text:span><text:span text:style-name="T30">,</text:span><text:span text:style-name="T148"> </text:span><text:span text:style-name="T30">uzupełniające</text:span><text:span text:style-name="T148"> </text:span><text:span text:style-name="T30">luki</text:span><text:span text:style-name="T148"> </text:span><text:span text:style-name="T30">pomiędzy</text:span><text:span text:style-name="T148"> </text:span><text:span text:style-name="T30">kolej- nymi punktami zwrotnymi opowiadanej historii. Jak pokazały nakreślone w</text:span><text:span text:style-name="T32"> </text:span><text:span text:style-name="T30">niniejszym</text:span><text:span text:style-name="T32"> </text:span><text:span text:style-name="T30">szkicu</text:span><text:span text:style-name="T32"> </text:span><text:span text:style-name="T30">ustalenia,</text:span><text:span text:style-name="T32"> </text:span><text:span text:style-name="T30">obecnie</text:span><text:span text:style-name="T32"> </text:span><text:span text:style-name="T30">dochodzi</text:span><text:span text:style-name="T32"> </text:span><text:span text:style-name="T30">do</text:span><text:span text:style-name="T32"> </text:span><text:span text:style-name="T30">istotnego</text:span><text:span text:style-name="T32"> </text:span><text:span text:style-name="T30">ich</text:span><text:span text:style-name="T32"> </text:span><text:span text:style-name="T30">przewarto- ściowania,</text:span><text:span text:style-name="T31"> </text:span><text:span text:style-name="T30">dokonywanego</text:span><text:span text:style-name="T31"> </text:span><text:span text:style-name="T30">zarówno</text:span><text:span text:style-name="T31"> </text:span><text:span text:style-name="T30">za</text:span><text:span text:style-name="T31"> </text:span><text:span text:style-name="T30">sprawą</text:span><text:span text:style-name="T31"> </text:span><text:span text:style-name="T30">zmiany</text:span><text:span text:style-name="T31"> </text:span><text:span text:style-name="T30">optyki</text:span><text:span text:style-name="T31"> </text:span><text:span text:style-name="T30">badawczej,</text:span><text:span text:style-name="T31"> </text:span><text:span text:style-name="T30">jak</text:span></text:p>
      <text:p text:style-name="P68"><draw:line text:anchor-type="char" draw:z-index="31" draw:style-name="gr3" draw:text-style-name="P188" svg:x1="2.499cm" svg:y1="0.616cm" svg:x2="4.499cm" svg:y2="0.616cm"><text:p/></draw:line></text:p>
      <text:p text:style-name="P85"><text:span text:style-name="T43">42 </text:span><text:span text:style-name="T50">A. Kuźniak, </text:span><text:span text:style-name="T52">Stryjeńska</text:span><text:span text:style-name="T50">…, s. 330.</text:span></text:p>
      <text:p text:style-name="P86"><text:soft-page-break/><text:span text:style-name="T43">43 </text:span><text:span text:style-name="T50">Tamże, s. 25.</text:span></text:p>
      <text:p text:style-name="P86"><text:span text:style-name="T43">44 </text:span><text:span text:style-name="T50">A. Kuźniak, </text:span><text:span text:style-name="T52">Marlene</text:span><text:span text:style-name="T50">…, s. 90.</text:span></text:p>
      <text:p text:style-name="P159"><text:span text:style-name="T43">45 </text:span><text:span text:style-name="T50">R. Barthes, </text:span><text:span text:style-name="T52">Efekt rzeczywistości</text:span><text:span text:style-name="T50">, przeł. M.P. Markowski, „Teksty Drugie” 2012, nr 4, s. 119–120.</text:span></text:p>
      <text:p text:style-name="P69"><text:span text:style-name="T76">również wzmożonego zainteresowania znaczeniem przedmiotu wśród samych </text:span><text:span text:style-name="T30">autorów.</text:span><text:span text:style-name="T32"> </text:span><text:span text:style-name="T30">Potwierdza</text:span><text:span text:style-name="T32"> </text:span><text:span text:style-name="T30">to</text:span><text:span text:style-name="T32"> </text:span><text:span text:style-name="T30">niezwykle</text:span><text:span text:style-name="T32"> </text:span><text:span text:style-name="T30">drobiazgowa,</text:span><text:span text:style-name="T32"> </text:span><text:span text:style-name="T30">dziennikarska</text:span><text:span text:style-name="T32"> </text:span><text:span text:style-name="T30">archeologia rzeczy,</text:span><text:span text:style-name="T71"> </text:span><text:span text:style-name="T30">dokonywana</text:span><text:span text:style-name="T71"> </text:span><text:span text:style-name="T30">przez</text:span><text:span text:style-name="T71"> </text:span><text:span text:style-name="T30">Kuźniak</text:span><text:span text:style-name="T71"> </text:span><text:span text:style-name="T30">na</text:span><text:span text:style-name="T71"> </text:span><text:span text:style-name="T30">kartach</text:span><text:span text:style-name="T71"> </text:span><text:span text:style-name="T30">tworzonych</text:span><text:span text:style-name="T71"> </text:span><text:span text:style-name="T30">przez</text:span><text:span text:style-name="T71"> </text:span><text:span text:style-name="T30">nią</text:span><text:span text:style-name="T71"> </text:span><text:span text:style-name="T30">repor- taży</text:span><text:span text:style-name="T156"> </text:span><text:span text:style-name="T30">biograficznych.</text:span><text:span text:style-name="T156"> </text:span><text:span text:style-name="T30">Pozwala</text:span><text:span text:style-name="T156"> </text:span><text:span text:style-name="T30">ona</text:span><text:span text:style-name="T156"> </text:span><text:span text:style-name="T30">autorce</text:span><text:span text:style-name="T156"> </text:span><text:span text:style-name="T30">sportretować</text:span><text:span text:style-name="T156"> </text:span><text:span text:style-name="T30">przedmiot</text:span><text:span text:style-name="T156"> </text:span><text:span text:style-name="T30">w</text:span><text:span text:style-name="T156"> </text:span><text:span text:style-name="T30">kategorii obiektywnego</text:span><text:span text:style-name="T123"> </text:span><text:span text:style-name="T30">świadka</text:span><text:span text:style-name="T123"> </text:span><text:span text:style-name="T30">historii.</text:span><text:span text:style-name="T123"> </text:span><text:span text:style-name="T30">Z</text:span><text:span text:style-name="T123"> </text:span><text:span text:style-name="T30">pewnością</text:span><text:span text:style-name="T123"> </text:span><text:span text:style-name="T30">nie</text:span><text:span text:style-name="T123"> </text:span><text:span text:style-name="T30">funkcjonuje</text:span><text:span text:style-name="T123"> </text:span><text:span text:style-name="T30">on</text:span><text:span text:style-name="T123"> </text:span><text:span text:style-name="T30">już</text:span><text:span text:style-name="T123"> </text:span><text:span text:style-name="T30">jako</text:span><text:span text:style-name="T123"> </text:span><text:span text:style-name="T30">tło dla</text:span><text:span text:style-name="T32"> </text:span><text:span text:style-name="T30">historii</text:span><text:span text:style-name="T32"> </text:span><text:span text:style-name="T30">o</text:span><text:span text:style-name="T32"> </text:span><text:span text:style-name="T30">losach</text:span><text:span text:style-name="T32"> </text:span><text:span text:style-name="T30">poszczególnych</text:span><text:span text:style-name="T32"> </text:span><text:span text:style-name="T30">bohaterek,</text:span><text:span text:style-name="T32"> </text:span><text:span text:style-name="T30">lecz</text:span><text:span text:style-name="T32"> </text:span><text:span text:style-name="T30">wchodzi</text:span><text:span text:style-name="T32"> </text:span><text:span text:style-name="T30">z</text:span><text:span text:style-name="T32"> </text:span><text:span text:style-name="T30">ich</text:span><text:span text:style-name="T32"> </text:span><text:span text:style-name="T30">biograma- mi</text:span><text:span text:style-name="T72"> </text:span><text:span text:style-name="T30">w</text:span><text:span text:style-name="T72"> </text:span><text:span text:style-name="T30">rozmaite</text:span><text:span text:style-name="T72"> </text:span><text:span text:style-name="T30">interakcje.</text:span><text:span text:style-name="T72"> </text:span><text:span text:style-name="T30">Dzięki</text:span><text:span text:style-name="T72"> </text:span><text:span text:style-name="T30">takiemu</text:span><text:span text:style-name="T72"> </text:span><text:span text:style-name="T30">zabiegowi</text:span><text:span text:style-name="T72"> </text:span><text:span text:style-name="T30">dziennikarce</text:span><text:span text:style-name="T72"> </text:span><text:span text:style-name="T30">udaje</text:span><text:span text:style-name="T72"> </text:span><text:span text:style-name="T30">się ukazać i uwypuklić swoisty paralelizm losów ludzi i przedmiotów. W omó- wionych</text:span><text:span text:style-name="T140"> </text:span><text:span text:style-name="T30">tu</text:span><text:span text:style-name="T140"> </text:span><text:span text:style-name="T30">tekstach</text:span><text:span text:style-name="T140"> </text:span><text:span text:style-name="T30">rzecz</text:span><text:span text:style-name="T140"> </text:span><text:span text:style-name="T30">bardzo</text:span><text:span text:style-name="T140"> </text:span><text:span text:style-name="T30">silnie</text:span><text:span text:style-name="T140"> </text:span><text:span text:style-name="T30">wiąże</text:span><text:span text:style-name="T140"> </text:span><text:span text:style-name="T30">człowieka</text:span><text:span text:style-name="T140"> </text:span><text:span text:style-name="T30">z</text:span><text:span text:style-name="T140"> </text:span><text:span text:style-name="T30">historią;</text:span><text:span text:style-name="T140"> </text:span><text:span text:style-name="T30">sytuuje jego</text:span><text:span text:style-name="T140"> </text:span><text:span text:style-name="T30">losy</text:span><text:span text:style-name="T140"> </text:span><text:span text:style-name="T30">w</text:span><text:span text:style-name="T140"> </text:span><text:span text:style-name="T30">szerszym</text:span><text:span text:style-name="T140"> </text:span><text:span text:style-name="T30">społecznym,</text:span><text:span text:style-name="T140"> </text:span><text:span text:style-name="T30">politycznym</text:span><text:span text:style-name="T140"> </text:span><text:span text:style-name="T30">i</text:span><text:span text:style-name="T140"> </text:span><text:span text:style-name="T30">ekonomicznym</text:span><text:span text:style-name="T140"> </text:span><text:span text:style-name="T30">kontekście, bywa</text:span><text:span text:style-name="T80"> </text:span><text:span text:style-name="T30">odzwierciedleniem</text:span><text:span text:style-name="T80"> </text:span><text:span text:style-name="T30">jego</text:span><text:span text:style-name="T155"> </text:span><text:span text:style-name="T30">gustów,</text:span><text:span text:style-name="T155"> </text:span><text:span text:style-name="T30">statusu</text:span><text:span text:style-name="T155"> </text:span><text:span text:style-name="T30">społecznego</text:span><text:span text:style-name="T155"> </text:span><text:span text:style-name="T30">czy</text:span><text:span text:style-name="T155"> </text:span><text:span text:style-name="T30">charakteru.</text:span></text:p>
      <text:p text:style-name="P70"><text:span text:style-name="T30">Nie bez znaczenia pozostaje fakt, że takie tomy, jak </text:span><text:span text:style-name="T42">Marlene</text:span><text:span text:style-name="T30">, </text:span><text:span text:style-name="T42">Papusza </text:span><text:span text:style-name="T30">czy </text:span><text:span text:style-name="T42">Stryjeńska </text:span><text:span text:style-name="T30">to reportaże biograficzne opowiadające o losach kobiecych bohaterek,</text:span><text:span text:style-name="T148"> </text:span><text:span text:style-name="T30">które</text:span><text:span text:style-name="T148"> </text:span><text:span text:style-name="T30">w</text:span><text:span text:style-name="T148"> </text:span><text:span text:style-name="T30">sposób</text:span><text:span text:style-name="T148"> </text:span><text:span text:style-name="T30">szczególny</text:span><text:span text:style-name="T148"> </text:span><text:span text:style-name="T30">uprzywilejowały</text:span><text:span text:style-name="T148"> </text:span><text:span text:style-name="T30">określone</text:span><text:span text:style-name="T148"> </text:span><text:span text:style-name="T30">typy</text:span><text:span text:style-name="T148"> </text:span><text:span text:style-name="T30">przed- miotów. Na eschatologiczne w istocie pytanie o to, co po latach pozostaje po</text:span><text:span text:style-name="T140"> </text:span><text:span text:style-name="T30">kobiecie</text:span><text:span text:style-name="T140"> </text:span><text:span text:style-name="T30">artystce,</text:span><text:span text:style-name="T140"> </text:span><text:span text:style-name="T30">Kuźniak</text:span><text:span text:style-name="T140"> </text:span><text:span text:style-name="T30">odpowiada,</text:span><text:span text:style-name="T140"> </text:span><text:span text:style-name="T30">że</text:span><text:span text:style-name="T140"> </text:span><text:span text:style-name="T30">są</text:span><text:span text:style-name="T140"> </text:span><text:span text:style-name="T30">to</text:span><text:span text:style-name="T140"> </text:span><text:span text:style-name="T30">przede</text:span><text:span text:style-name="T140"> </text:span><text:span text:style-name="T30">wszystkim:</text:span><text:span text:style-name="T140"> </text:span><text:span text:style-name="T30">stroje, odręczne zapiski i korespondencja, a zatem drobiazgi przynależące raczej do sfery codzienności. W kobiecym świecie owa fenomenologia przedmiotu bardzo często sprowadza się do przedstawienia rzeczy jako silnie nazna- czonej kobiecym cierpieniem, komunikującej o zaprzepaszczonej karierze, utraconej młodości czy przemijającej urodzie.</text:span></text:p>
      <text:p text:style-name="P71"><text:span text:style-name="T30">Świat drobiazgów oddziałuje na szczególnie uprzywilejowany przez dziennikarkę typ wypowiedzi, skoncentrowanej wokół estetyki fragmen- tu. Zamiast panoramicznej historii, dokumentującej w sposób możliwie kompletny i wyczerpujący dzieje poszczególnych bohaterek, reporterka <text:s text:c="3"/>w warstwie narracyjnej sięga raczej po formułę </text:span><text:span text:style-name="T42">pars pro toto</text:span><text:span text:style-name="T30">, poszczególne wątki</text:span><text:span text:style-name="T173"> </text:span><text:span text:style-name="T30">biograficzne</text:span><text:span text:style-name="T173"> </text:span><text:span text:style-name="T30">spajając</text:span><text:span text:style-name="T173"> </text:span><text:span text:style-name="T30">rozmaitymi</text:span><text:span text:style-name="T173"> </text:span><text:span text:style-name="T30">mikropowieściami.</text:span><text:span text:style-name="T173"> </text:span><text:span text:style-name="T30">Tak</text:span><text:span text:style-name="T173"> </text:span><text:span text:style-name="T30">skrupulatnie i wnikliwie opisane przedmioty funkcjonują w reportażach Kuźniak często jako ważne symbole i metafory, zmuszające czytelnika do lektury wykra- czającej</text:span><text:span text:style-name="T134"> </text:span><text:span text:style-name="T30">poza</text:span><text:span text:style-name="T134"> </text:span><text:span text:style-name="T30">prostą</text:span><text:span text:style-name="T134"> </text:span><text:span text:style-name="T30">percepcję</text:span><text:span text:style-name="T134"> </text:span><text:span text:style-name="T30">tekstu</text:span><text:span text:style-name="T134"> </text:span><text:span text:style-name="T30">prasowego</text:span><text:span text:style-name="T134"> </text:span><text:span text:style-name="T30">i</text:span><text:span text:style-name="T134"> </text:span><text:span text:style-name="T30">wymagającej</text:span><text:span text:style-name="T134"> </text:span><text:span text:style-name="T30">szczególnej uważności.</text:span></text:p>
      <text:p text:style-name="P5"/>
      <text:p text:style-name="P160"><text:span text:style-name="T22">BIBLIOGRAFIA</text:span></text:p>
      <text:p text:style-name="P25"/>
      <text:p text:style-name="P161"><text:span text:style-name="T85">Barański J., </text:span><text:span text:style-name="T103">Etnologia i okolice. Eseje antyperyferyjne</text:span><text:span text:style-name="T85">, Kraków 2010.</text:span></text:p>
      <text:p text:style-name="P163"><text:span text:style-name="T85">Barthes R., </text:span><text:span text:style-name="T103">Efekt rzeczywistości</text:span><text:span text:style-name="T85">, przeł. M.P. Markowski, „Teksty Drugie” 2012, nr 4.</text:span></text:p>
      <text:p text:style-name="P164"><text:span text:style-name="T85">Czapliński</text:span><text:span text:style-name="T91"> </text:span><text:span text:style-name="T85">P.,</text:span><text:span text:style-name="T91"> </text:span><text:span text:style-name="T103">Przerabianie</text:span><text:span text:style-name="T92"> </text:span><text:span text:style-name="T103">nostalgii</text:span><text:span text:style-name="T92"> </text:span><text:span text:style-name="T103">albo</text:span><text:span text:style-name="T92"> </text:span><text:span text:style-name="T103">proza</text:span><text:span text:style-name="T92"> </text:span><text:span text:style-name="T103">lat</text:span><text:span text:style-name="T92"> </text:span><text:span text:style-name="T103">dziewięćdziesiątych</text:span><text:span text:style-name="T92"> </text:span><text:span text:style-name="T103">w</text:span><text:span text:style-name="T92"> </text:span><text:span text:style-name="T103">poszukiwaniu utraconej teraźniejszości</text:span><text:span text:style-name="T85">, „Kresy” 1999, nr</text:span><text:span text:style-name="T120"> </text:span><text:span text:style-name="T85">4.</text:span></text:p>
      <text:p text:style-name="P162"><text:span text:style-name="T85">Dobiegała A., </text:span><text:span text:style-name="T103">Rzeczy jako język dyskursu memorialnego w holokaustowych reportażach</text:span></text:p>
      <text:p text:style-name="P165"><text:span text:style-name="T103">Hanny Krall</text:span><text:span text:style-name="T85">, „Teksty Drugie” 2013, nr 1–2.</text:span></text:p>
      <text:p text:style-name="P166"><text:span text:style-name="T85">Domańska</text:span><text:span text:style-name="T112"> </text:span><text:span text:style-name="T85">E.,</text:span><text:span text:style-name="T112"> </text:span><text:span text:style-name="T103">Historie</text:span><text:span text:style-name="T113"> </text:span><text:span text:style-name="T103">niekonwencjonalne.</text:span><text:span text:style-name="T113"> </text:span><text:span text:style-name="T103">Refleksja</text:span><text:span text:style-name="T113"> </text:span><text:span text:style-name="T103">o</text:span><text:span text:style-name="T113"> </text:span><text:span text:style-name="T103">przeszłości</text:span><text:span text:style-name="T113"> </text:span><text:span text:style-name="T103">w</text:span><text:span text:style-name="T113"> </text:span><text:span text:style-name="T103">nowej</text:span><text:span text:style-name="T113"> </text:span><text:span text:style-name="T103">humanistyce</text:span><text:span text:style-name="T85">, Poznań</text:span><text:span text:style-name="T120"> </text:span><text:span text:style-name="T85">2006.</text:span></text:p>
      <text:p text:style-name="P167"><text:span text:style-name="T85">Domańska E., </text:span><text:span text:style-name="T103">Humanistyka nie-antropocentryczna a studia nad rzeczami</text:span><text:span text:style-name="T85">, „Kultura Współczesna” 2008, nr 3.</text:span></text:p>
      <text:p text:style-name="P168"><text:span text:style-name="T85">Foster</text:span><text:span text:style-name="T91"> </text:span><text:span text:style-name="T85">H.,</text:span><text:span text:style-name="T91"> </text:span><text:span text:style-name="T103">Powrót</text:span><text:span text:style-name="T92"> </text:span><text:span text:style-name="T103">realnego.</text:span><text:span text:style-name="T92"> </text:span><text:span text:style-name="T103">Awangarda</text:span><text:span text:style-name="T92"> </text:span><text:span text:style-name="T103">u</text:span><text:span text:style-name="T92"> </text:span><text:span text:style-name="T103">schyłku</text:span><text:span text:style-name="T92"> </text:span><text:span text:style-name="T103">XX</text:span><text:span text:style-name="T92"> </text:span><text:span text:style-name="T103">wieku</text:span><text:span text:style-name="T85">,</text:span><text:span text:style-name="T91"> </text:span><text:span text:style-name="T85">przekł.</text:span><text:span text:style-name="T91"> </text:span><text:span text:style-name="T85">M.</text:span><text:span text:style-name="T91"> </text:span><text:span text:style-name="T85">Borowski,</text:span><text:span text:style-name="T91"> </text:span><text:span text:style-name="T85">M.</text:span><text:span text:style-name="T91"> </text:span><text:span text:style-name="T85">Su- giera, Kraków 2010.</text:span></text:p>
      <text:p text:style-name="P169"><text:span text:style-name="T85">Freedgood E., </text:span><text:span text:style-name="T103">Czytając rzeczy</text:span><text:span text:style-name="T85">, przeł. J. Sadowska, „Pamiętnik Literacki” 2009, nr 4. Geertz C., </text:span><text:span text:style-name="T103">O gatunkach zmąconych (nowe konfiguracje myśli społecznej)</text:span><text:span text:style-name="T85">, „Teksty Dru-</text:span></text:p>
      <text:p text:style-name="P170"><text:span text:style-name="T85">gie” 1990, nr 2.</text:span></text:p>
      <text:p text:style-name="P172"><text:span text:style-name="T85">Horodecka M., </text:span><text:span text:style-name="T103">Reportaż jako międzykulturowa mediacja. </text:span><text:span text:style-name="T85">Marlene </text:span><text:span text:style-name="T103">Angeliki <text:s text:c="2"/>Kuźniak</text:span><text:span text:style-name="T85">,</text:span></text:p>
      <text:p text:style-name="P173"><text:span text:style-name="T85">„Naukowy Przegląd Dziennikarski” 2017, nr 3.</text:span></text:p>
      <text:p text:style-name="P174"><text:span text:style-name="T85">Karaszewska</text:span><text:span text:style-name="T106"> </text:span><text:span text:style-name="T85">Z.,</text:span><text:span text:style-name="T106"> </text:span><text:span text:style-name="T103">Światy</text:span><text:span text:style-name="T107"> </text:span><text:span text:style-name="T103">moich</text:span><text:span text:style-name="T107"> </text:span><text:span text:style-name="T103">bohaterów</text:span><text:span text:style-name="T107"> </text:span><text:span text:style-name="T103">układam</text:span><text:span text:style-name="T107"> </text:span><text:span text:style-name="T103">ze</text:span><text:span text:style-name="T107"> </text:span><text:span text:style-name="T103">szczegółów</text:span><text:span text:style-name="T85">,</text:span><text:span text:style-name="T106"> </text:span><text:a xlink:type="simple" xlink:href="http://lubimyczytac/" text:style-name="Internet_20_link" text:visited-style-name="Visited_20_Internet_20_Link">&lt;http://lubimyczytac.</text:a><text:span text:style-name="T85"> pl/aktualnosci/10081/swiaty-moich-bohaterow-ukladam-ze-szczegolow&gt; [dostęp: 30.09.2019].</text:span></text:p>
      <text:p text:style-name="P175"><text:span text:style-name="T85">Kiedrzynek</text:span><text:span text:style-name="T95"> </text:span><text:span text:style-name="T85">A.,</text:span><text:span text:style-name="T95"> </text:span><text:span text:style-name="T103">Reportaż</text:span><text:span text:style-name="T96"> </text:span><text:span text:style-name="T103">nie</text:span><text:span text:style-name="T96"> </text:span><text:span text:style-name="T103">zginie.</text:span><text:span text:style-name="T96"> </text:span><text:span text:style-name="T103">Rozmowa</text:span><text:span text:style-name="T96"> </text:span><text:span text:style-name="T103">z</text:span><text:span text:style-name="T96"> </text:span><text:span text:style-name="T103">Małgorzatą</text:span><text:span text:style-name="T96"> </text:span><text:span text:style-name="T103">Szejnert</text:span><text:span text:style-name="T85">,</text:span><text:span text:style-name="T95"> </text:span><text:span text:style-name="T85">[w:]</text:span><text:span text:style-name="T95"> </text:span><text:span text:style-name="T103">Arrka</text:span><text:span text:style-name="T85">,</text:span><text:span text:style-name="T95"> </text:span><text:span text:style-name="T85">Lublin, Siennica Różana 2011.</text:span></text:p>
      <text:p text:style-name="P176"><text:span text:style-name="T85">Kopytoff</text:span><text:span text:style-name="T99"> </text:span><text:span text:style-name="T85">I.,</text:span><text:span text:style-name="T99"> </text:span><text:span text:style-name="T103">Kulturowa</text:span><text:span text:style-name="T100"> </text:span><text:span text:style-name="T103">biografia</text:span><text:span text:style-name="T100"> </text:span><text:span text:style-name="T103">rzeczy</text:span><text:span text:style-name="T100"> </text:span><text:span text:style-name="T103">–</text:span><text:span text:style-name="T100"> </text:span><text:span text:style-name="T103">utowarowienie</text:span><text:span text:style-name="T100"> </text:span><text:span text:style-name="T103">jako</text:span><text:span text:style-name="T100"> </text:span><text:span text:style-name="T103">proces</text:span><text:span text:style-name="T85">,</text:span><text:span text:style-name="T99"> </text:span><text:span text:style-name="T85">tłum.</text:span><text:span text:style-name="T99"> </text:span><text:span text:style-name="T85">E.</text:span><text:span text:style-name="T99"> </text:span><text:span text:style-name="T85">Klekot,</text:span><text:span text:style-name="T99"> </text:span><text:span text:style-name="T85">[w:] </text:span><text:span text:style-name="T103">Badanie kultury. Elementy teorii antropologicznej</text:span><text:span text:style-name="T85">, red. M. Kempny, E. Nowicka, Warszawa</text:span><text:span text:style-name="T120"> </text:span><text:span text:style-name="T85">2003.</text:span></text:p>
      <text:p text:style-name="P125"><text:span text:style-name="T86">Kozłowski T., </text:span><text:span text:style-name="T104">Rzeczy w kulturze konsumpcji. Między uczłowieczaniem przedmiotu</text:span></text:p>
      <text:p text:style-name="P177"><text:span text:style-name="T103">a uprzedmiotowieniem człowieka</text:span><text:span text:style-name="T85">, „Tematy z Szewskiej” 2017, nr 18.</text:span></text:p>
      <text:p text:style-name="P178"><text:span text:style-name="T85">Kuźniak A., </text:span><text:span text:style-name="T103">Marlene</text:span><text:span text:style-name="T85">, Wołowiec 2013. Kuźniak A., </text:span><text:span text:style-name="T103">Papusza</text:span><text:span text:style-name="T85">, Wołowiec 2013.</text:span></text:p>
      <text:p text:style-name="P125"><text:span text:style-name="T85">Kuźniak A., </text:span><text:span text:style-name="T103">Stryjeńska. Diabli nadali</text:span><text:span text:style-name="T85">, Wołowiec 2015.</text:span></text:p>
      <text:p text:style-name="P179"><text:span text:style-name="T85">Olsen B., </text:span><text:span text:style-name="T103">W obronie rzeczy. Archeologia i ontologia przedmiotów</text:span><text:span text:style-name="T85">, przekł. B. Shallcross, Warszawa 2013.</text:span></text:p>
      <text:p text:style-name="P180"><text:span text:style-name="T85">Piechota M., </text:span><text:span text:style-name="T103">Bohater „małego realizmu” – zwykły człowiek w reportażach Małgorzaty Szejnert („My, właściciele Teksasu”)</text:span><text:span text:style-name="T85">, „Zeszyty Naukowe KUL” 2015, nr 58.</text:span></text:p>
      <text:p text:style-name="P181"><text:span text:style-name="T85">Pomian K., </text:span><text:span text:style-name="T103">Jak uprawiać historię kultury</text:span><text:span text:style-name="T85">, „Przegląd Historyczny” 1995, nr 86/1. Rakowski T., </text:span><text:span text:style-name="T103">Antropologia rzeczy: wprowadzenie</text:span><text:span text:style-name="T85">, „Kultura Współczesna” 2008, nr 3. </text:span><text:span text:style-name="T103">Reporterka. Rozmowy z Hanną Krall</text:span><text:span text:style-name="T85">, wybór, kompozycja, uzupełnienia oraz dokumen-</text:span></text:p>
      <text:p text:style-name="P171"><text:span text:style-name="T85">tacja J. Antczak, Warszawa 2007.</text:span></text:p>
      <text:p text:style-name="P182"><text:span text:style-name="T85">Rifkin J., </text:span><text:span text:style-name="T103">Wiek dostępu. Nowa kultura hiperkapitalizmu, w której płaci się za każdą chwilę życia</text:span><text:span text:style-name="T85">, przeł. E. Kania, Wrocław 2003.</text:span></text:p>
      <text:p text:style-name="P183"><text:span text:style-name="T85">Shallcross B., </text:span><text:span text:style-name="T103">Rzeczy i zagłada</text:span><text:span text:style-name="T85">, Kraków 2010.</text:span></text:p>
      <text:p text:style-name="P184"><text:span text:style-name="T85">Utracka D., </text:span><text:span text:style-name="T103">„Pamięć rzeczy”. Mityzacja i demityzacja świata rzeczy w poezji</text:span><text:span text:style-name="T98"> </text:span><text:span text:style-name="T103">Zbigniewa Herberta</text:span><text:span text:style-name="T85">,</text:span><text:span text:style-name="T116"> </text:span><text:span text:style-name="T85">„Prace</text:span><text:span text:style-name="T116"> </text:span><text:span text:style-name="T85">Naukowe</text:span><text:span text:style-name="T116"> </text:span><text:span text:style-name="T85">Wyższej</text:span><text:span text:style-name="T116"> </text:span><text:span text:style-name="T85">Szkoły</text:span><text:span text:style-name="T116"> </text:span><text:span text:style-name="T85">Pedagogicznej</text:span><text:span text:style-name="T116"> </text:span><text:span text:style-name="T85">w</text:span><text:span text:style-name="T116"> </text:span><text:span text:style-name="T85">Częstochowie.</text:span><text:span text:style-name="T116"> </text:span><text:span text:style-name="T85">Filologia Polska. Historia i Teoria Literatury” 1998, nr 7.</text:span></text:p>
      <text:p text:style-name="P185"><text:span text:style-name="T85">Waszczyńska</text:span><text:span text:style-name="T93"> </text:span><text:span text:style-name="T85">K.,</text:span><text:span text:style-name="T93"> </text:span><text:span text:style-name="T103">Przedmowa</text:span><text:span text:style-name="T85">,</text:span><text:span text:style-name="T93"> </text:span><text:span text:style-name="T85">[w:]</text:span><text:span text:style-name="T93"> </text:span><text:span text:style-name="T103">Ludzie</text:span><text:span text:style-name="T94"> </text:span><text:span text:style-name="T103">w</text:span><text:span text:style-name="T94"> </text:span><text:span text:style-name="T103">świecie</text:span><text:span text:style-name="T94"> </text:span><text:span text:style-name="T103">przedmiotów.</text:span><text:span text:style-name="T94"> </text:span><text:span text:style-name="T103">Przedmioty</text:span><text:span text:style-name="T94"> </text:span><text:span text:style-name="T103">w</text:span><text:span text:style-name="T94"> </text:span><text:span text:style-name="T103">świecie ludzi. Antropologia wobec rzeczy</text:span><text:span text:style-name="T85">, red. nauk. A. Rybus, M.W. Kornobis, Warszawa 2016.</text:span></text:p>
      <text:p text:style-name="P186"><text:span text:style-name="T85">Wójcińska A., </text:span><text:span text:style-name="T103">Reporterzy bez fikcji. Rozmowy z polskimi reporterami</text:span><text:span text:style-name="T85">, Wołowiec 2011. Żyrek-Horodyska E., </text:span><text:span text:style-name="T103">Kartografowie codzienności. O przestrzeni (w) reportażu</text:span><text:span text:style-name="T85">, Kraków</text:span></text:p>
      <text:p text:style-name="P187"><text:span text:style-name="T85">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entury Schoolbook" fo:font-family="'Century Schoolbook'" style:font-family-generic="roman" style:font-pitch="variable" style:font-name-asian="Century Schoolbook1" style:font-family-asian="'Century Schoolbook'" style:font-family-generic-asian="system" style:font-pitch-asian="variable" style:font-name-complex="Century Schoolbook1" style:font-family-complex="'Century Schoolboo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entury Schoolbook" fo:font-family="'Century Schoolbook'" style:font-family-generic="roman" style:font-pitch="variable" fo:font-size="10.5pt" style:font-name-asian="Century Schoolbook1" style:font-family-asian="'Century Schoolbook'" style:font-family-generic-asian="system" style:font-pitch-asian="variable" style:font-size-asian="10.5pt" style:font-name-complex="Century Schoolbook1" style:font-family-complex="'Century Schoolbook'"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margin-top="0.042cm" fo:margin-bottom="0cm" loext:contextual-spacing="false" fo:text-indent="0cm" style:auto-text-indent="fals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42cm" fo:margin-bottom="0cm" loext:contextual-spacing="false" fo:text-align="start" style:justify-single-word="false" fo:text-indent="0cm" style:auto-text-indent="false">
        <style:tab-stops>
          <style:tab-stop style:position="4.396cm" style:type="right"/>
        </style:tab-stops>
      </style:paragraph-properties>
    </style:style>
    <style:style style:name="MP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T1" style:family="text">
      <style:text-properties fo:color="#231f20" style:font-name="Times New Roman" fo:font-size="8pt" style:font-size-asian="8pt" style:text-scale="105%"/>
    </style:style>
    <style:style style:name="MT2" style:family="text">
      <style:text-properties fo:color="#231f20" style:font-name="Times New Roman" fo:font-size="8pt" style:font-size-asian="8pt"/>
    </style:style>
    <style:style style:name="MT3" style:family="text">
      <style:text-properties fo:color="#231f20" style:font-name="Times New Roman" fo:font-size="8pt" fo:letter-spacing="0.044cm" style:font-size-asian="8pt"/>
    </style:style>
    <style:style style:name="MT4" style:family="text">
      <style:text-properties fo:color="#231f20" style:font-name="Gill Sans MT" fo:font-size="13pt" fo:font-weight="bold" style:font-size-asian="13pt" style:font-weight-asian="bold"/>
    </style:style>
    <style:style style:name="MT5" style:family="text">
      <style:text-properties fo:color="#231f20" style:font-name="Times New Roman" fo:font-size="8pt" fo:letter-spacing="0.011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4.606cm" style:num-format="1" style:print-orientation="portrait" fo:margin-top="2.293cm" fo:margin-bottom="2.33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17.6cm" fo:page-height="24.606cm" style:num-format="1" style:print-orientation="portrait" fo:margin-top="2.293cm" fo:margin-bottom="2.681cm" fo:margin-left="2.29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7.6cm" fo:page-height="24.606cm" style:num-format="1" style:print-orientation="portrait" fo:margin-top="2.258cm" fo:margin-bottom="2.33cm" fo:margin-left="2.293cm" fo:margin-right="2.223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17.6cm" fo:page-height="24.606cm" style:num-format="1" style:print-orientation="portrait" fo:margin-top="2.258cm" fo:margin-bottom="2.33cm" fo:margin-left="2.223cm" fo:margin-right="2.223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17.6cm" fo:page-height="24.606cm" style:num-format="1" style:print-orientation="portrait" fo:margin-top="2.258cm" fo:margin-bottom="2.33cm" fo:margin-left="2.258cm" fo:margin-right="2.223cm" style:writing-mode="lr-tb" style:layout-grid-color="#c0c0c0" style:layout-grid-lines="196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6">
      <style:page-layout-properties fo:page-width="17.6cm" fo:page-height="24.606cm" style:num-format="1" style:print-orientation="portrait" fo:margin-top="2.258cm" fo:margin-bottom="2.577cm" fo:margin-left="2.223cm" fo:margin-right="2.223cm" style:writing-mode="lr-tb" style:layout-grid-color="#c0c0c0" style:layout-grid-lines="19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7">
      <style:page-layout-properties fo:page-width="17.6cm" fo:page-height="24.606cm" style:num-format="1" style:print-orientation="portrait" fo:margin-top="2.258cm" fo:margin-bottom="2.577cm" fo:margin-left="2.258cm" fo:margin-right="2.223cm" style:writing-mode="lr-tb" style:layout-grid-color="#c0c0c0" style:layout-grid-lines="194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line text:anchor-type="char" draw:z-index="0" draw:style-name="Mgr1" draw:text-style-name="MP2" svg:x1="7.29cm" svg:y1="21.999cm" svg:x2="7.29cm" svg:y2="24.599cm"><text:p/></draw:line><draw:frame draw:style-name="Mfr1" text:anchor-type="char" svg:x="6.068cm" svg:y="21.881cm" svg:width="0.903cm" svg:height="0.619cm" draw:z-index="1"><draw:text-box><text:p text:style-name="MP3"><text:page-number text:select-page="current">1</text:page-number></text:p></draw:text-box></draw:frame><draw:frame draw:style-name="Mfr1" text:anchor-type="char" svg:x="7.666cm" svg:y="22.049cm" svg:width="4.145cm" svg:height="0.409cm" draw:z-index="2"><draw:text-box><text:p text:style-name="MP4"><text:span text:style-name="MT1">Dziennikarska archeologia rzeczy</text:span></text:p></draw:text-box></draw:frame></text:p>
      </style:footer>
      <style:footer-left>
        <text:p text:style-name="MP1"><draw:line text:anchor-type="char" draw:z-index="3" draw:style-name="Mgr1" draw:text-style-name="MP2" svg:x1="10.308cm" svg:y1="21.999cm" svg:x2="10.308cm" svg:y2="24.599cm"><text:p/></draw:line><draw:frame draw:style-name="Mfr1" text:anchor-type="char" svg:x="7.064cm" svg:y="21.881cm" svg:width="4.468cm" svg:height="0.619cm" draw:z-index="0"><draw:text-box><text:p text:style-name="MP5"><text:span text:style-name="MT2">Edyta Żyrek-Horodyska </text:span><text:span text:style-name="MT3"><text:s/></text:span><text:span text:style-name="MT3"><text:page-number text:select-page="current">0</text:page-number></text:span><text:span text:style-name="MT4">266<text:tab/></text:span></text:p></draw:text-box></draw:frame></text:p>
      </style:footer-left>
    </style:master-page>
    <style:master-page style:name="First_20_Page" style:display-name="First Page" style:page-layout-name="Mpm2" style:next-style-name="Standard"/>
    <style:master-page style:name="Converted1" style:page-layout-name="Mpm3">
      <style:footer>
        <text:p text:style-name="Footer"/>
      </style:footer>
      <style:footer-left>
        <text:p text:style-name="Footer"/>
      </style:footer-left>
    </style:master-page>
    <style:master-page style:name="Converted2" style:page-layout-name="Mpm3">
      <style:footer>
        <text:p text:style-name="Footer"/>
      </style:footer>
      <style:footer-left>
        <text:p text:style-name="Footer"/>
      </style:footer-left>
    </style:master-page>
    <style:master-page style:name="Converted3" style:page-layout-name="Mpm4">
      <style:footer>
        <text:p text:style-name="Footer"/>
      </style:footer>
      <style:footer-left>
        <text:p text:style-name="Footer"/>
      </style:footer-left>
    </style:master-page>
    <style:master-page style:name="Converted4" style:page-layout-name="Mpm5">
      <style:footer>
        <text:p text:style-name="Footer"/>
      </style:footer>
      <style:footer-left>
        <text:p text:style-name="Footer"/>
      </style:footer-left>
    </style:master-page>
    <style:master-page style:name="Converted5" style:page-layout-name="Mpm4">
      <style:footer>
        <text:p text:style-name="MP1"><draw:line text:anchor-type="char" draw:z-index="5" draw:style-name="Mgr1" draw:text-style-name="MP2" svg:x1="7.29cm" svg:y1="21.999cm" svg:x2="7.29cm" svg:y2="24.599cm"><text:p/></draw:line><draw:frame draw:style-name="Mfr1" text:anchor-type="char" svg:x="6.105cm" svg:y="21.881cm" svg:width="0.833cm" svg:height="0.619cm" draw:z-index="33"><draw:text-box><text:p text:style-name="MP6"><text:span text:style-name="MT4">271</text:span></text:p></draw:text-box></draw:frame><draw:frame draw:style-name="Mfr1" text:anchor-type="char" svg:x="7.666cm" svg:y="22.049cm" svg:width="4.145cm" svg:height="0.409cm" draw:z-index="34"><draw:text-box><text:p text:style-name="MP4"><text:span text:style-name="MT1">Dziennikarska archeologia rzeczy</text:span></text:p></draw:text-box></draw:frame></text:p>
      </style:footer>
      <style:footer-left>
        <text:p text:style-name="MP1"><draw:line text:anchor-type="char" draw:z-index="4" draw:style-name="Mgr1" draw:text-style-name="MP2" svg:x1="10.308cm" svg:y1="21.999cm" svg:x2="10.308cm" svg:y2="24.599cm"><text:p/></draw:line><draw:frame draw:style-name="Mfr1" text:anchor-type="char" svg:x="7.064cm" svg:y="21.881cm" svg:width="4.433cm" svg:height="0.619cm" draw:z-index="35"><draw:text-box><text:p text:style-name="MP5"><text:span text:style-name="MT2">Edyta</text:span><text:span text:style-name="MT5"> </text:span><text:span text:style-name="MT2">Żyrek-Horodyska</text:span><text:span text:style-name="MT4"><text:tab/>270</text:span></text:p></draw:text-box></draw:frame></text:p>
      </style:footer-left>
    </style:master-page>
    <style:master-page style:name="Converted6" style:page-layout-name="Mpm3">
      <style:footer>
        <text:p text:style-name="Footer"/>
      </style:footer>
      <style:footer-left>
        <text:p text:style-name="Footer"/>
      </style:footer-left>
    </style:master-page>
    <style:master-page style:name="Converted7" style:page-layout-name="Mpm3">
      <style:footer>
        <text:p text:style-name="MP1"><draw:line text:anchor-type="char" draw:z-index="8" draw:style-name="Mgr1" draw:text-style-name="MP2" svg:x1="7.29cm" svg:y1="21.999cm" svg:x2="7.29cm" svg:y2="24.599cm"><text:p/></draw:line><draw:frame draw:style-name="Mfr1" text:anchor-type="char" svg:x="6.068cm" svg:y="21.881cm" svg:width="0.903cm" svg:height="0.619cm" draw:z-index="11"><draw:text-box><text:p text:style-name="MP3"><text:page-number text:select-page="current">273</text:page-number></text:p></draw:text-box></draw:frame><draw:frame draw:style-name="Mfr1" text:anchor-type="char" svg:x="7.666cm" svg:y="22.049cm" svg:width="4.145cm" svg:height="0.409cm" draw:z-index="12"><draw:text-box><text:p text:style-name="MP4"><text:span text:style-name="MT1">Dziennikarska archeologia rzeczy</text:span></text:p></draw:text-box></draw:frame></text:p>
      </style:footer>
      <style:footer-left>
        <text:p text:style-name="MP1"><draw:line text:anchor-type="char" draw:z-index="6" draw:style-name="Mgr1" draw:text-style-name="MP2" svg:x1="10.308cm" svg:y1="21.999cm" svg:x2="10.308cm" svg:y2="24.599cm"><text:p/></draw:line><draw:frame draw:style-name="Mfr1" text:anchor-type="char" svg:x="7.064cm" svg:y="21.881cm" svg:width="4.468cm" svg:height="0.619cm" draw:z-index="7"><draw:text-box><text:p text:style-name="MP5"><text:span text:style-name="MT2">Edyta Żyrek-Horodyska </text:span><text:span text:style-name="MT3"><text:s/></text:span><text:span text:style-name="MT3"><text:page-number text:select-page="current">272</text:page-number></text:span><text:span text:style-name="MT4">272<text:tab/></text:span></text:p></draw:text-box></draw:frame></text:p>
      </style:footer-left>
    </style:master-page>
    <style:master-page style:name="Converted8" style:page-layout-name="Mpm3">
      <style:footer>
        <text:p text:style-name="Footer"/>
      </style:footer>
      <style:footer-left>
        <text:p text:style-name="Footer"/>
      </style:footer-left>
    </style:master-page>
    <style:master-page style:name="Converted9" style:page-layout-name="Mpm5">
      <style:footer>
        <text:p text:style-name="Footer"/>
      </style:footer>
      <style:footer-left>
        <text:p text:style-name="Footer"/>
      </style:footer-left>
    </style:master-page>
    <style:master-page style:name="Converted10" style:page-layout-name="Mpm3">
      <style:footer>
        <text:p text:style-name="Footer"/>
      </style:footer>
      <style:footer-left>
        <text:p text:style-name="Footer"/>
      </style:footer-left>
    </style:master-page>
    <style:master-page style:name="Converted11" style:page-layout-name="Mpm4">
      <style:footer>
        <text:p text:style-name="Footer"/>
      </style:footer>
      <style:footer-left>
        <text:p text:style-name="Footer"/>
      </style:footer-left>
    </style:master-page>
    <style:master-page style:name="Converted12" style:page-layout-name="Mpm6">
      <style:footer>
        <text:p text:style-name="MP1"><draw:line text:anchor-type="char" draw:z-index="9" draw:style-name="Mgr1" draw:text-style-name="MP2" svg:x1="7.29cm" svg:y1="21.999cm" svg:x2="7.29cm" svg:y2="24.599cm"><text:p/></draw:line><draw:line text:anchor-type="char" draw:z-index="10" draw:style-name="Mgr2" draw:text-style-name="MP2" svg:x1="2.499cm" svg:y1="19.948cm" svg:x2="4.499cm" svg:y2="19.948cm"><text:p/></draw:line><draw:frame draw:style-name="Mfr1" text:anchor-type="char" svg:x="6.105cm" svg:y="21.881cm" svg:width="0.833cm" svg:height="0.619cm" draw:z-index="37"><draw:text-box><text:p text:style-name="MP6"><text:span text:style-name="MT4">277</text:span></text:p></draw:text-box></draw:frame><draw:frame draw:style-name="Mfr1" text:anchor-type="char" svg:x="7.666cm" svg:y="22.049cm" svg:width="4.145cm" svg:height="0.409cm" draw:z-index="38"><draw:text-box><text:p text:style-name="MP4"><text:span text:style-name="MT1">Dziennikarska archeologia rzeczy</text:span></text:p></draw:text-box></draw:frame></text:p>
      </style:footer>
      <style:footer-left>
        <text:p text:style-name="MP1"><draw:line text:anchor-type="char" draw:z-index="13" draw:style-name="Mgr1" draw:text-style-name="MP2" svg:x1="10.308cm" svg:y1="21.999cm" svg:x2="10.308cm" svg:y2="24.599cm"><text:p/></draw:line><draw:line text:anchor-type="char" draw:z-index="14" draw:style-name="Mgr2" draw:text-style-name="MP2" svg:x1="2.499cm" svg:y1="19.948cm" svg:x2="4.499cm" svg:y2="19.948cm"><text:p/></draw:line><draw:frame draw:style-name="Mfr1" text:anchor-type="char" svg:x="7.064cm" svg:y="21.881cm" svg:width="4.433cm" svg:height="0.619cm" draw:z-index="36"><draw:text-box><text:p text:style-name="MP5"><text:span text:style-name="MT2">Edyta</text:span><text:span text:style-name="MT5"> </text:span><text:span text:style-name="MT2">Żyrek-Horodyska</text:span><text:span text:style-name="MT4"><text:tab/>278</text:span></text:p></draw:text-box></draw:frame></text:p>
      </style:footer-left>
    </style:master-page>
    <style:master-page style:name="Converted13" style:page-layout-name="Mpm7">
      <style:footer>
        <text:p text:style-name="Footer"/>
      </style:footer>
      <style:footer-left>
        <text:p text:style-name="Footer"/>
      </style:footer-left>
    </style:master-page>
    <style:master-page style:name="Converted14" style:page-layout-name="Mpm3">
      <style:footer>
        <text:p text:style-name="MP1"><draw:line text:anchor-type="char" draw:z-index="15" draw:style-name="Mgr1" draw:text-style-name="MP2" svg:x1="7.29cm" svg:y1="21.999cm" svg:x2="7.29cm" svg:y2="24.599cm"><text:p/></draw:line><draw:frame draw:style-name="Mfr1" text:anchor-type="char" svg:x="6.105cm" svg:y="21.881cm" svg:width="0.833cm" svg:height="0.619cm" draw:z-index="40"><draw:text-box><text:p text:style-name="MP6"><text:span text:style-name="MT4">279</text:span></text:p></draw:text-box></draw:frame><draw:frame draw:style-name="Mfr1" text:anchor-type="char" svg:x="7.666cm" svg:y="22.049cm" svg:width="4.145cm" svg:height="0.409cm" draw:z-index="41"><draw:text-box><text:p text:style-name="MP4"><text:span text:style-name="MT1">Dziennikarska archeologia rzeczy</text:span></text:p></draw:text-box></draw:frame></text:p>
      </style:footer>
      <style:footer-left>
        <text:p text:style-name="MP1"><draw:line text:anchor-type="char" draw:z-index="16" draw:style-name="Mgr1" draw:text-style-name="MP2" svg:x1="10.308cm" svg:y1="21.999cm" svg:x2="10.308cm" svg:y2="24.599cm"><text:p/></draw:line><draw:frame draw:style-name="Mfr1" text:anchor-type="char" svg:x="7.064cm" svg:y="21.881cm" svg:width="4.433cm" svg:height="0.619cm" draw:z-index="39"><draw:text-box><text:p text:style-name="MP5"><text:span text:style-name="MT2">Edyta</text:span><text:span text:style-name="MT5"> </text:span><text:span text:style-name="MT2">Żyrek-Horodyska</text:span><text:span text:style-name="MT4"><text:tab/>280</text:span></text:p></draw:text-box></draw:frame></text:p>
      </style:footer-left>
    </style:master-page>
    <style:master-page style:name="Converted15" style:page-layout-name="Mpm3">
      <style:footer>
        <text:p text:style-name="Footer"/>
      </style:footer>
      <style:footer-left>
        <text:p text:style-name="Footer"/>
      </style:footer-left>
    </style:master-page>
    <style:master-page style:name="Converted16" style:page-layout-name="Mpm3">
      <style:footer>
        <text:p text:style-name="MP1"><draw:line text:anchor-type="char" draw:z-index="17" draw:style-name="Mgr1" draw:text-style-name="MP2" svg:x1="7.29cm" svg:y1="21.999cm" svg:x2="7.29cm" svg:y2="24.599cm"><text:p/></draw:line><draw:frame draw:style-name="Mfr1" text:anchor-type="char" svg:x="6.105cm" svg:y="21.881cm" svg:width="0.833cm" svg:height="0.619cm" draw:z-index="42"><draw:text-box><text:p text:style-name="MP6"><text:span text:style-name="MT4">281</text:span></text:p></draw:text-box></draw:frame><draw:frame draw:style-name="Mfr1" text:anchor-type="char" svg:x="7.666cm" svg:y="22.049cm" svg:width="4.145cm" svg:height="0.409cm" draw:z-index="43"><draw:text-box><text:p text:style-name="MP4"><text:span text:style-name="MT1">Dziennikarska archeologia rzeczy</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yta Żyrek-Horodyska</meta:initial-creator>
    <meta:keyword>literary</meta:keyword>
    <meta:keyword>reportage</meta:keyword>
    <meta:keyword>Angelika</meta:keyword>
    <meta:keyword>Kuźniak</meta:keyword>
    <meta:keyword>Papusza</meta:keyword>
    <meta:keyword>Marlene</meta:keyword>
    <meta:keyword>Dietrich</meta:keyword>
    <meta:keyword>Zofia</meta:keyword>
    <meta:keyword>Stryjeńska</meta:keyword>
    <meta:keyword>object</meta:keyword>
    <meta:keyword>the</meta:keyword>
    <meta:keyword>return</meta:keyword>
    <meta:keyword>to</meta:keyword>
    <meta:keyword>things</meta:keyword>
    <dc:subject>dziennikarstwo, reportaż literacki, reportaż biograficzny</dc:subject>
    <dc:title>Dziennikarska archeologia rzeczy w reportażach biograficznych Angeliki Kuźniak</dc:title>
    <meta:creation-date>2020-12-09T23:16:27</meta:creation-date>
    <dc:date>2020-12-09T23:16:27</dc:date>
    <meta:editing-duration>P0D</meta:editing-duration>
    <meta:generator>LibreOffice/5.3.0.3$Windows_x86 LibreOffice_project/7074905676c47b82bbcfbea1aeefc84afe1c50e1</meta:generator>
    <meta:document-statistic meta:table-count="0" meta:image-count="0" meta:object-count="0" meta:page-count="31" meta:paragraph-count="188" meta:word-count="5970" meta:character-count="45262" meta:non-whitespace-character-count="39366"/>
    <meta:user-defined meta:name="AppVersion">12.0000</meta:user-defined>
    <meta:user-defined meta:name="Created" meta:value-type="date">2020-11-25T00:00:00</meta:user-defined>
    <meta:user-defined meta:name="Creator">Adobe InDesign 16.0 (Windows)</meta:user-defined>
    <meta:user-defined meta:name="DocSecurity" meta:value-type="float">0</meta:user-defined>
    <meta:user-defined meta:name="HyperlinksChanged" meta:value-type="boolean">false</meta:user-defined>
    <meta:user-defined meta:name="LastSaved" meta:value-type="date">2020-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