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language="en" fo:country="GB"/>
    </style:style>
    <style:style style:name="P2" style:family="paragraph" style:parent-style-name="Quotations">
      <style:text-properties officeooo:paragraph-rsid="0020fe12"/>
    </style:style>
    <style:style style:name="P3" style:family="paragraph" style:parent-style-name="Quotations">
      <style:text-properties officeooo:paragraph-rsid="002117d8"/>
    </style:style>
    <style:style style:name="P4" style:family="paragraph" style:parent-style-name="Standard">
      <style:text-properties fo:language="pl" fo:country="PL"/>
    </style:style>
    <style:style style:name="P5" style:family="paragraph" style:parent-style-name="Standard">
      <style:text-properties fo:language="pl" fo:country="PL" officeooo:paragraph-rsid="00167614"/>
    </style:style>
    <style:style style:name="P6" style:family="paragraph" style:parent-style-name="Standard">
      <style:text-properties fo:language="pl" fo:country="PL" officeooo:rsid="00167614" officeooo:paragraph-rsid="00167614"/>
    </style:style>
    <style:style style:name="P7" style:family="paragraph" style:parent-style-name="Standard">
      <style:text-properties fo:language="pl" fo:country="PL" officeooo:rsid="001fcb41" officeooo:paragraph-rsid="001fcb41"/>
    </style:style>
    <style:style style:name="P8" style:family="paragraph" style:parent-style-name="Standard">
      <style:text-properties fo:language="pl" fo:country="PL" officeooo:rsid="001f282f" officeooo:paragraph-rsid="001f282f"/>
    </style:style>
    <style:style style:name="P9" style:family="paragraph" style:parent-style-name="Standard">
      <style:text-properties officeooo:paragraph-rsid="00167614"/>
    </style:style>
    <style:style style:name="P10" style:family="paragraph" style:parent-style-name="Standard">
      <style:text-properties officeooo:rsid="00167614" officeooo:paragraph-rsid="00167614"/>
    </style:style>
    <style:style style:name="P11" style:family="paragraph" style:parent-style-name="Standard">
      <style:text-properties officeooo:rsid="00167614" officeooo:paragraph-rsid="0020fe12"/>
    </style:style>
    <style:style style:name="P12" style:family="paragraph" style:parent-style-name="Standard">
      <style:text-properties officeooo:rsid="0016d6f3" officeooo:paragraph-rsid="0016d6f3"/>
    </style:style>
    <style:style style:name="P13" style:family="paragraph" style:parent-style-name="Standard">
      <style:text-properties officeooo:paragraph-rsid="0016d6f3"/>
    </style:style>
    <style:style style:name="P14" style:family="paragraph" style:parent-style-name="Standard">
      <style:text-properties officeooo:rsid="001790a5" officeooo:paragraph-rsid="001790a5"/>
    </style:style>
    <style:style style:name="P15" style:family="paragraph" style:parent-style-name="Standard">
      <style:text-properties officeooo:paragraph-rsid="001790a5"/>
    </style:style>
    <style:style style:name="P16" style:family="paragraph" style:parent-style-name="Standard">
      <style:text-properties officeooo:rsid="00183f2c" officeooo:paragraph-rsid="00183f2c"/>
    </style:style>
    <style:style style:name="P17" style:family="paragraph" style:parent-style-name="Standard">
      <style:text-properties fo:language="en" fo:country="GB" officeooo:rsid="00183f2c" officeooo:paragraph-rsid="00183f2c"/>
    </style:style>
    <style:style style:name="P18" style:family="paragraph" style:parent-style-name="Standard">
      <style:text-properties officeooo:rsid="001884c6" officeooo:paragraph-rsid="001884c6"/>
    </style:style>
    <style:style style:name="P19" style:family="paragraph" style:parent-style-name="Standard">
      <style:text-properties officeooo:rsid="001884c6" officeooo:paragraph-rsid="001a5765"/>
    </style:style>
    <style:style style:name="P20" style:family="paragraph" style:parent-style-name="Standard">
      <style:text-properties officeooo:rsid="001884c6" officeooo:paragraph-rsid="001c3eed"/>
    </style:style>
    <style:style style:name="P21" style:family="paragraph" style:parent-style-name="Standard">
      <style:text-properties officeooo:rsid="001884c6" officeooo:paragraph-rsid="001da908"/>
    </style:style>
    <style:style style:name="P22" style:family="paragraph" style:parent-style-name="Standard">
      <style:text-properties officeooo:rsid="001884c6" officeooo:paragraph-rsid="001f282f"/>
    </style:style>
    <style:style style:name="P23" style:family="paragraph" style:parent-style-name="Standard">
      <style:text-properties officeooo:rsid="001884c6" officeooo:paragraph-rsid="002418dd"/>
    </style:style>
    <style:style style:name="P24" style:family="paragraph" style:parent-style-name="Standard">
      <style:text-properties officeooo:rsid="001884c6" officeooo:paragraph-rsid="002486bb"/>
    </style:style>
    <style:style style:name="P25" style:family="paragraph" style:parent-style-name="Standard">
      <style:text-properties officeooo:rsid="001884c6" officeooo:paragraph-rsid="002548ef"/>
    </style:style>
    <style:style style:name="P26" style:family="paragraph" style:parent-style-name="Standard">
      <style:text-properties officeooo:rsid="001884c6" officeooo:paragraph-rsid="0026ed9f"/>
    </style:style>
    <style:style style:name="P27" style:family="paragraph" style:parent-style-name="Standard">
      <style:text-properties officeooo:paragraph-rsid="001a5765"/>
    </style:style>
    <style:style style:name="P28" style:family="paragraph" style:parent-style-name="Standard">
      <style:text-properties officeooo:rsid="001f282f" officeooo:paragraph-rsid="001f282f"/>
    </style:style>
    <style:style style:name="P29" style:family="paragraph" style:parent-style-name="Standard">
      <style:text-properties officeooo:rsid="001fcb41" officeooo:paragraph-rsid="001fcb41"/>
    </style:style>
    <style:style style:name="P30" style:family="paragraph" style:parent-style-name="Standard">
      <style:text-properties officeooo:paragraph-rsid="0020fe12"/>
    </style:style>
    <style:style style:name="P31" style:family="paragraph" style:parent-style-name="Standard">
      <style:text-properties officeooo:paragraph-rsid="002117d8"/>
    </style:style>
    <style:style style:name="P32" style:family="paragraph" style:parent-style-name="Standard">
      <style:text-properties officeooo:paragraph-rsid="002548ef"/>
    </style:style>
    <style:style style:name="P33" style:family="paragraph" style:parent-style-name="Standard">
      <style:text-properties fo:language="en" fo:country="US" officeooo:rsid="001fcb41" officeooo:paragraph-rsid="001fcb41"/>
    </style:style>
    <style:style style:name="P34" style:family="paragraph" style:parent-style-name="Standard">
      <style:text-properties fo:language="en" fo:country="US" officeooo:rsid="001f282f" officeooo:paragraph-rsid="001f282f"/>
    </style:style>
    <style:style style:name="P35" style:family="paragraph" style:parent-style-name="Standard">
      <style:text-properties fo:language="pl" fo:country="PL" officeooo:rsid="001f282f" officeooo:paragraph-rsid="001f282f"/>
    </style:style>
    <style:style style:name="P36" style:family="paragraph" style:parent-style-name="Standard">
      <style:text-properties fo:language="pl" fo:country="PL" officeooo:rsid="0032ebb4" officeooo:paragraph-rsid="0032ebb4"/>
    </style:style>
    <style:style style:name="P37" style:family="paragraph" style:parent-style-name="Standard">
      <style:text-properties fo:language="en" fo:country="GB" officeooo:rsid="00183f2c" officeooo:paragraph-rsid="00183f2c"/>
    </style:style>
    <style:style style:name="P38" style:family="paragraph" style:parent-style-name="Quotations">
      <style:text-properties officeooo:paragraph-rsid="00340969"/>
    </style:style>
    <style:style style:name="P39" style:family="paragraph" style:parent-style-name="Heading_20_2">
      <style:text-properties fo:font-weight="bold" style:font-weight-asian="bold" style:font-weight-complex="bold"/>
    </style:style>
    <style:style style:name="P40" style:family="paragraph" style:parent-style-name="Heading_20_2">
      <style:text-properties fo:language="en" fo:country="GB" fo:font-weight="bold" style:font-weight-asian="bold" style:font-weight-complex="bold"/>
    </style:style>
    <style:style style:name="P41" style:family="paragraph" style:parent-style-name="Heading_20_3">
      <style:text-properties officeooo:paragraph-rsid="002117d8"/>
    </style:style>
    <style:style style:name="P42" style:family="paragraph" style:parent-style-name="Heading_20_1">
      <style:text-properties fo:font-weight="bold" style:font-weight-asian="bold" style:font-weight-complex="bold"/>
    </style:style>
    <style:style style:name="T1" style:family="text">
      <style:text-properties style:font-name="Arial" fo:language="pl" fo:country="PL" officeooo:rsid="0003300a"/>
    </style:style>
    <style:style style:name="T2" style:family="text">
      <style:text-properties style:font-name="Arial" fo:language="pl" fo:country="PL" officeooo:rsid="00167614"/>
    </style:style>
    <style:style style:name="T3" style:family="text">
      <style:text-properties style:font-name="Arial" fo:language="pl" fo:country="PL" fo:font-style="normal" fo:font-weight="normal" officeooo:rsid="00167614" style:font-style-asian="normal" style:font-weight-asian="normal" style:font-style-complex="normal" style:font-weight-complex="normal"/>
    </style:style>
    <style:style style:name="T4" style:family="text">
      <style:text-properties style:font-name="Arial" fo:language="pl" fo:country="PL" fo:font-style="normal" fo:font-weight="normal" officeooo:rsid="0020fe12" style:font-style-asian="normal" style:font-weight-asian="normal" style:font-style-complex="normal" style:font-weight-complex="normal"/>
    </style:style>
    <style:style style:name="T5" style:family="text">
      <style:text-properties style:font-name="Arial" fo:language="pl" fo:country="PL" fo:font-weight="normal" officeooo:rsid="00167614" style:font-weight-asian="normal" style:font-weight-complex="normal"/>
    </style:style>
    <style:style style:name="T6" style:family="text">
      <style:text-properties style:font-name="Arial" fo:language="pl" fo:country="PL" fo:font-weight="normal" officeooo:rsid="002117d8" style:font-weight-asian="normal" style:font-weight-complex="normal"/>
    </style:style>
    <style:style style:name="T7" style:family="text">
      <style:text-properties style:font-name="Arial" fo:language="pl" fo:country="PL" fo:font-weight="normal" officeooo:rsid="0020fe12" style:font-weight-asian="normal" style:font-weight-complex="normal"/>
    </style:style>
    <style:style style:name="T8" style:family="text">
      <style:text-properties style:font-name="Arial" officeooo:rsid="0003300a"/>
    </style:style>
    <style:style style:name="T9" style:family="text">
      <style:text-properties style:font-name="Arial" officeooo:rsid="00167614"/>
    </style:style>
    <style:style style:name="T10" style:family="text">
      <style:text-properties style:font-name="Arial" officeooo:rsid="0016d6f3"/>
    </style:style>
    <style:style style:name="T11" style:family="text">
      <style:text-properties style:font-name="Arial" officeooo:rsid="001790a5"/>
    </style:style>
    <style:style style:name="T12" style:family="text">
      <style:text-properties style:font-name="Arial" officeooo:rsid="001884c6"/>
    </style:style>
    <style:style style:name="T13" style:family="text">
      <style:text-properties style:font-name="Arial" officeooo:rsid="001a5765"/>
    </style:style>
    <style:style style:name="T14" style:family="text">
      <style:text-properties style:font-name="Arial" fo:font-size="12pt" fo:language="pl" fo:country="PL" fo:font-weight="normal" officeooo:rsid="00167614" style:font-name-asian="Microsoft YaHei" style:font-size-asian="14pt" style:font-weight-asian="normal" style:font-name-complex="Lucida Sans" style:font-size-complex="14pt" style:font-weight-complex="normal"/>
    </style:style>
    <style:style style:name="T15" style:family="text">
      <style:text-properties style:font-name="Arial" fo:font-size="12pt" fo:language="pl" fo:country="PL" fo:font-weight="normal" officeooo:rsid="002117d8" style:font-name-asian="Microsoft YaHei" style:font-size-asian="14pt" style:font-weight-asian="normal" style:font-name-complex="Lucida Sans" style:font-size-complex="14pt" style:font-weight-complex="normal"/>
    </style:style>
    <style:style style:name="T16" style:family="text">
      <style:text-properties style:font-name="Arial" officeooo:rsid="002e3c77"/>
    </style:style>
    <style:style style:name="T17" style:family="text">
      <style:text-properties fo:font-style="italic" style:font-style-asian="italic" style:font-style-complex="italic"/>
    </style:style>
    <style:style style:name="T18" style:family="text">
      <style:text-properties fo:font-style="italic" officeooo:rsid="00167614" style:font-style-asian="italic" style:font-style-complex="italic"/>
    </style:style>
    <style:style style:name="T19" style:family="text">
      <style:text-properties fo:font-style="italic" officeooo:rsid="0016d6f3" style:font-style-asian="italic" style:font-style-complex="italic"/>
    </style:style>
    <style:style style:name="T20" style:family="text">
      <style:text-properties fo:font-style="italic" officeooo:rsid="00183f2c" style:font-style-asian="italic" style:font-style-complex="italic"/>
    </style:style>
    <style:style style:name="T21" style:family="text">
      <style:text-properties fo:font-style="italic" officeooo:rsid="001884c6" style:font-style-asian="italic" style:font-style-complex="italic"/>
    </style:style>
    <style:style style:name="T22" style:family="text">
      <style:text-properties fo:font-style="italic" officeooo:rsid="001790a5"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fo:language="pl" fo:country="PL"/>
    </style:style>
    <style:style style:name="T25" style:family="text">
      <style:text-properties fo:language="pl" fo:country="PL" fo:font-style="italic" style:font-style-asian="italic" style:font-style-complex="italic"/>
    </style:style>
    <style:style style:name="T26" style:family="text">
      <style:text-properties fo:language="pl" fo:country="PL" fo:font-style="italic" officeooo:rsid="00167614" style:font-style-asian="italic" style:font-style-complex="italic"/>
    </style:style>
    <style:style style:name="T27" style:family="text">
      <style:text-properties fo:language="pl" fo:country="PL" officeooo:rsid="00167614"/>
    </style:style>
    <style:style style:name="T28" style:family="text">
      <style:text-properties fo:language="pl" fo:country="PL" officeooo:rsid="001790a5"/>
    </style:style>
    <style:style style:name="T29" style:family="text">
      <style:text-properties fo:language="pl" fo:country="PL" officeooo:rsid="001f282f"/>
    </style:style>
    <style:style style:name="T30" style:family="text">
      <style:text-properties fo:language="pl" fo:country="PL" officeooo:rsid="001fcb41"/>
    </style:style>
    <style:style style:name="T31" style:family="text">
      <style:text-properties fo:language="pl" fo:country="PL" fo:font-style="normal" officeooo:rsid="00167614" style:font-style-asian="normal" style:font-style-complex="normal"/>
    </style:style>
    <style:style style:name="T32" style:family="text">
      <style:text-properties fo:language="pl" fo:country="PL" fo:font-style="normal" officeooo:rsid="001fcb41" style:font-style-asian="normal" style:font-style-complex="normal"/>
    </style:style>
    <style:style style:name="T33" style:family="text">
      <style:text-properties fo:language="pl" fo:country="PL" fo:font-style="normal" fo:font-weight="normal" officeooo:rsid="001fcb41" style:font-style-asian="normal" style:font-weight-asian="normal" style:font-style-complex="normal" style:font-weight-complex="normal"/>
    </style:style>
    <style:style style:name="T34" style:family="text">
      <style:text-properties fo:language="pl" fo:country="PL" fo:font-weight="normal" style:font-weight-asian="normal" style:font-weight-complex="normal"/>
    </style:style>
    <style:style style:name="T35" style:family="text">
      <style:text-properties fo:language="pl" fo:country="PL" fo:font-weight="normal" officeooo:rsid="001fcb41" style:font-weight-asian="normal" style:font-weight-complex="normal"/>
    </style:style>
    <style:style style:name="T36" style:family="text">
      <style:text-properties fo:language="pl" fo:country="PL" fo:font-weight="normal" officeooo:rsid="00167614" style:font-weight-asian="normal" style:font-weight-complex="normal"/>
    </style:style>
    <style:style style:name="T37" style:family="text">
      <style:text-properties fo:language="pl" fo:country="PL" fo:font-weight="normal" officeooo:rsid="001790a5" style:font-weight-asian="normal" style:font-weight-complex="normal"/>
    </style:style>
    <style:style style:name="T38" style:family="text">
      <style:text-properties fo:language="pl" fo:country="PL" fo:font-weight="normal" officeooo:rsid="0020fe12" style:font-weight-asian="normal" style:font-weight-complex="normal"/>
    </style:style>
    <style:style style:name="T39" style:family="text">
      <style:text-properties fo:language="la" fo:country="VA" fo:font-style="italic" style:font-style-asian="italic" style:font-style-complex="italic"/>
    </style:style>
    <style:style style:name="T40" style:family="text">
      <style:text-properties fo:language="la" fo:country="VA" fo:font-style="italic" officeooo:rsid="00167614" style:font-style-asian="italic" style:font-style-complex="italic"/>
    </style:style>
    <style:style style:name="T41" style:family="text">
      <style:text-properties fo:language="la" fo:country="VA" fo:font-style="italic" officeooo:rsid="001790a5" style:font-style-asian="italic" style:font-style-complex="italic"/>
    </style:style>
    <style:style style:name="T42" style:family="text">
      <style:text-properties officeooo:rsid="00167614"/>
    </style:style>
    <style:style style:name="T43" style:family="text">
      <style:text-properties fo:language="fr" fo:country="FR"/>
    </style:style>
    <style:style style:name="T44" style:family="text">
      <style:text-properties fo:language="fr" fo:country="FR" fo:font-style="italic" style:font-style-asian="italic" style:font-style-complex="italic"/>
    </style:style>
    <style:style style:name="T45" style:family="text">
      <style:text-properties fo:language="fr" fo:country="FR" fo:font-style="italic" officeooo:rsid="00167614" style:font-style-asian="italic" style:font-style-complex="italic"/>
    </style:style>
    <style:style style:name="T46" style:family="text">
      <style:text-properties fo:language="fr" fo:country="FR" officeooo:rsid="0016d6f3"/>
    </style:style>
    <style:style style:name="T47" style:family="text">
      <style:text-properties fo:language="en" fo:country="GB"/>
    </style:style>
    <style:style style:name="T48" style:family="text">
      <style:text-properties fo:language="en" fo:country="GB" fo:font-style="italic" style:font-style-asian="italic" style:font-style-complex="italic"/>
    </style:style>
    <style:style style:name="T49" style:family="text">
      <style:text-properties fo:language="en" fo:country="GB" fo:font-style="italic" officeooo:rsid="00167614" style:font-style-asian="italic" style:font-style-complex="italic"/>
    </style:style>
    <style:style style:name="T50" style:family="text">
      <style:text-properties fo:language="en" fo:country="GB" fo:font-style="italic" style:text-underline-style="none" style:font-style-asian="italic" style:font-style-complex="italic"/>
    </style:style>
    <style:style style:name="T51" style:family="text">
      <style:text-properties fo:language="en" fo:country="GB" fo:font-style="normal" style:font-style-asian="normal" style:font-style-complex="normal"/>
    </style:style>
    <style:style style:name="T52" style:family="text">
      <style:text-properties fo:language="en" fo:country="GB" officeooo:rsid="0016d6f3"/>
    </style:style>
    <style:style style:name="T53" style:family="text">
      <style:text-properties fo:language="en" fo:country="GB" style:text-underline-style="none"/>
    </style:style>
    <style:style style:name="T54" style:family="text">
      <style:text-properties officeooo:rsid="0016d6f3"/>
    </style:style>
    <style:style style:name="T55" style:family="text">
      <style:text-properties officeooo:rsid="001790a5"/>
    </style:style>
    <style:style style:name="T56" style:family="text">
      <style:text-properties officeooo:rsid="00183f2c"/>
    </style:style>
    <style:style style:name="T57" style:family="text">
      <style:text-properties style:text-underline-style="none"/>
    </style:style>
    <style:style style:name="T58" style:family="text">
      <style:text-properties officeooo:rsid="001884c6"/>
    </style:style>
    <style:style style:name="T59" style:family="text">
      <style:text-properties fo:language="en" fo:country="US"/>
    </style:style>
    <style:style style:name="T60" style:family="text">
      <style:text-properties fo:language="en" fo:country="US" fo:font-style="italic" style:font-style-asian="italic" style:font-style-complex="italic"/>
    </style:style>
    <style:style style:name="T61" style:family="text">
      <style:text-properties fo:language="de" fo:country="DE" fo:font-style="italic" style:font-style-asian="italic" style:font-style-complex="italic"/>
    </style:style>
    <style:style style:name="T62" style:family="text">
      <style:text-properties fo:font-style="normal" officeooo:rsid="001790a5" style:font-style-asian="normal" style:font-style-complex="normal"/>
    </style:style>
    <style:style style:name="T63" style:family="text">
      <style:text-properties officeooo:rsid="001f282f"/>
    </style:style>
    <style:style style:name="T64" style:family="text">
      <style:text-properties officeooo:rsid="002418dd"/>
    </style:style>
    <style:style style:name="T65" style:family="text">
      <style:text-properties fo:font-weight="normal" style:font-weight-asian="normal" style:font-weight-complex="normal"/>
    </style:style>
    <style:style style:name="T66" style:family="text">
      <style:text-properties fo:font-weight="normal" officeooo:rsid="001790a5" style:font-weight-asian="normal" style:font-weight-complex="normal"/>
    </style:style>
    <style:style style:name="T67" style:family="text">
      <style:text-properties fo:font-weight="normal" officeooo:rsid="0016d6f3" style:font-weight-asian="normal" style:font-weight-complex="normal"/>
    </style:style>
    <style:style style:name="T68" style:family="text">
      <style:text-properties officeooo:rsid="0030d664"/>
    </style:style>
    <style:style style:name="T69" style:family="text">
      <style:text-properties style:font-name="Arial1" officeooo:rsid="0030d664"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Przypisy dolne tradycyjne w treści głównej są linkami oznaczonymi słowem „przypis” i numerem porządkowym wziętymi w nawias kwadratowy. Linki te prowadzą do opisów przypisów, które zostały umieszczone na końcu dokumentu pod nagłówkiem „Przypisy dolne tradycyjne”. Powrót do treści głównej po odczytaniu opisu przypisu jest możliwy poprzez link „Wróć do treści głównej” umieszczony na końcu każdego opisu przypisu. Zakładki oznaczone literą „p” i numerem porządkowym znajdują się w treści głównej, w miejscu występowania przypisu.</text:p>
      <text:p text:style-name="P5">Publikacja jest <text:span text:style-name="T8">artykułem</text:span> <text:span text:style-name="T8">z </text:span><text:span text:style-name="T16">periodyku</text:span><text:span text:style-name="T8"> „Zeszyty Naukowe Towarzystwa Doktorantów UJ</text:span></text:p>
      <text:p text:style-name="P9"><text:span text:style-name="T1">Nauki Humanistyczne”, Nr 10 (1/2015). Numeracja stron zaczyna się od strony 9</text:span><text:span text:style-name="T2">5</text:span><text:span text:style-name="T1">.</text:span></text:p>
      <text:p text:style-name="Standard"/>
      <text:p text:style-name="P4">Wykaz skrótów:</text:p>
      <text:p text:style-name="P6">UJ – Uniwersytet Jagielloński,</text:p>
      <text:p text:style-name="P33">ed. - editor,</text:p>
      <text:p text:style-name="P33">eds – editors,</text:p>
      <text:p text:style-name="P29"><text:span text:style-name="T24">i </text:span><text:span text:style-name="T29">n. - </text:span><text:span text:style-name="T24">i następne,</text:span></text:p>
      <text:p text:style-name="P8">por. - porównaj,</text:p>
      <text:p text:style-name="P7">red. - redakcja,</text:p>
      <text:p text:style-name="P8">s. - <text:s/>strona,</text:p>
      <text:p text:style-name="P36">tłum. - tłumaczenie,</text:p>
      <text:p text:style-name="P34">No – Number,</text:p>
      <text:p text:style-name="P7">Nr – Numer.</text:p>
      <text:p text:style-name="P7"/>
      <text:p text:style-name="P6">Str. 95</text:p>
      <text:p text:style-name="P6">Zeszyty Naukowe Towarzystwa Doktorantów UJ</text:p>
      <text:p text:style-name="P6">Nauki Humanistyczne, Nr 10 (1/2015)</text:p>
      <text:p text:style-name="P6"/>
      <text:p text:style-name="P6">PAWEŁ KOZŁOWSKI</text:p>
      <text:p text:style-name="P6">(Akademia Pomorska w Słupsku)</text:p>
      <text:p text:style-name="P6"/>
      <text:h text:style-name="P42" text:outline-level="1"><text:soft-page-break/>DZIEŁO W RUCHU. O PERFORMATYWNYM MODELU ODBIORU ULISSESA JAMESA JOYCE’A</text:h>
      <text:p text:style-name="P6"/>
      <text:h text:style-name="P39" text:outline-level="2">STRESZCZENIE</text:h>
      <text:p text:style-name="P10"><text:span text:style-name="T24">Autor analizuje powieść Jamesa Joyce’a pod tytułem </text:span><text:span text:style-name="T25">Ulisses</text:span><text:span text:style-name="T24">, zwracając uwagę na poetologiczne wyznaczniki tekstualnego performansu – amorficzność dzieła, permanentną konieczność współkonstytuowania sensu teksu i jego brulionowy charakter, który wydaje się zamierzonym i konsekwentnie realizowanym konceptem. Potraktowanie performatywności jako swoistego modelu lektury wymaga zdyskontowania dla specyficznie literaturoznawczych celów kategorii opisu i analizy wypracowanych na gruncie teatrologii inspirowanej tym właśnie zjawiskiem. Na marginesie rozważań autor porusza też kwestię możliwego „postmodernizowania” </text:span><text:span text:style-name="T25">Ulissesa</text:span><text:span text:style-name="T24">, podkreślając wielość zaprowadzonych w nim ontologii fikcji, odczytując go w świetle rozważań Jacques’a Derridy i wykazując chaotyczną strukturę całego utworu odznaczającego się wybitnie zdarzeniowym charakterem.</text:span></text:p>
      <text:p text:style-name="P6"/>
      <text:p text:style-name="P6">SŁOWA KLUCZOWE</text:p>
      <text:p text:style-name="P6">performatywność, narratologia, poetyka, modernizm, komunikacja literacka</text:p>
      <text:p text:style-name="P6"/>
      <text:p text:style-name="P6">INFORMACJE O AUTORZE</text:p>
      <text:p text:style-name="P6">Paweł Kozłowski</text:p>
      <text:p text:style-name="P6">Instytut Polonistyki</text:p>
      <text:p text:style-name="P6">Wydział Filologiczno-Historyczny</text:p>
      <text:p text:style-name="P6">Akademia Pomorska w Słupsku</text:p>
      <text:p text:style-name="P10"><text:span text:style-name="T24">e-mail: </text:span><text:a xlink:type="simple" xlink:href="mailto:paw.koz27@wp.pl" text:style-name="Internet_20_link" text:visited-style-name="Visited_20_Internet_20_Link">paw.koz27@wp.pl</text:a></text:p>
      <text:p text:style-name="P6"/>
      <text:p text:style-name="P9"><text:span text:style-name="T2">S</text:span><text:span text:style-name="T27">tr. 96</text:span></text:p>
      <text:p text:style-name="P30"><text:span text:style-name="T27">Celem niniejszego artykułu jest wykazanie, w jaki sposób performatywność, rozumiana jako szczególny model lektury dzieła literackiego, znajduje zastosowanie w analizie </text:span><text:span text:style-name="T26">Ulissesa</text:span><text:span text:style-name="T27"> Jamesa Joyce’a. Aleatoryczna struktura wzmiankowanej powieści, wpisany w nią element gry sprawiają, że utwór ten wymyka się historyczno</text:span><text:span text:style-name="T2">literackim</text:span><text:span text:style-name="T27"> i teoretycznoliterackim wykładniom. Wszelkie „muzealizujące” wykładnie sensu w przypadku tego dzieła muszą ustąpić w obliczu immanentnej wielości sensotwórczych potencji, konieczności doszukiwania się wielorakich ekwiwalencji w obrębie amorficznego niekiedy tekstu. </text:span><text:span text:style-name="T26">Ulisses</text:span><text:span text:style-name="T27"> jest wszak dziełem utrzymanym w iście liberackim stylu </text:span><text:span text:style-name="T30">[</text:span><text:a xlink:type="simple" xlink:href="#przypis1" text:style-name="Internet_20_link" text:visited-style-name="Visited_20_Internet_20_Link"><text:span text:style-name="T35">przypis </text:span></text:a><text:soft-page-break/><text:a xlink:type="simple" xlink:href="#przypis1" text:style-name="Internet_20_link" text:visited-style-name="Visited_20_Internet_20_Link"><text:span text:style-name="T36">1</text:span></text:a><text:span text:style-name="T30">]</text:span><text:bookmark text:name="p1"/><text:span text:style-name="T27">, w pewnym stopniu oderwanym od projektującej intencji autorskiej </text:span><text:span text:style-name="T30">[</text:span><text:a xlink:type="simple" xlink:href="#przypis2" text:style-name="Internet_20_link" text:visited-style-name="Visited_20_Internet_20_Link"><text:span text:style-name="T35">przypis </text:span></text:a><text:a xlink:type="simple" xlink:href="#przypis2" text:style-name="Internet_20_link" text:visited-style-name="Visited_20_Internet_20_Link"><text:span text:style-name="T5">2</text:span></text:a><text:span text:style-name="T30">]</text:span><text:bookmark text:name="p2"/><text:span text:style-name="T27">, unieważniającym przymus lektury przebiegającej według spetryfikowanych reguł </text:span><text:span text:style-name="T30">[</text:span><text:a xlink:type="simple" xlink:href="#przypis3" text:style-name="Internet_20_link" text:visited-style-name="Visited_20_Internet_20_Link"><text:span text:style-name="T35">przypis </text:span></text:a><text:a xlink:type="simple" xlink:href="#przypis3" text:style-name="Internet_20_link" text:visited-style-name="Visited_20_Internet_20_Link"><text:span text:style-name="T5">3</text:span></text:a><text:span text:style-name="T30">]</text:span><text:bookmark text:name="p3"/><text:span text:style-name="T27">. Dzieło to intryguje typograficznymi i grafemicznymi konceptami </text:span><text:span text:style-name="T30">[</text:span><text:a xlink:type="simple" xlink:href="#przypis4" text:style-name="Internet_20_link" text:visited-style-name="Visited_20_Internet_20_Link"><text:span text:style-name="T35">przypis </text:span></text:a><text:a xlink:type="simple" xlink:href="#przypis4" text:style-name="Internet_20_link" text:visited-style-name="Visited_20_Internet_20_Link"><text:span text:style-name="T5">4</text:span></text:a><text:span text:style-name="T30">]</text:span><text:bookmark text:name="p4"/><text:span text:style-name="T27">, przekracza granice tradycyjnej genologii literackiej </text:span><text:span text:style-name="T30">[</text:span><text:a xlink:type="simple" xlink:href="#przypis5" text:style-name="Internet_20_link" text:visited-style-name="Visited_20_Internet_20_Link"><text:span text:style-name="T35">przypis </text:span></text:a><text:a xlink:type="simple" xlink:href="#przypis5" text:style-name="Internet_20_link" text:visited-style-name="Visited_20_Internet_20_Link"><text:span text:style-name="T5">5</text:span></text:a><text:span text:style-name="T30">]</text:span><text:bookmark text:name="p5"/><text:span text:style-name="T27">, a nawet okazuje się miejscem transpozycji pozaliterackich środków wyrazu </text:span><text:span text:style-name="T30">[</text:span><text:a xlink:type="simple" xlink:href="#przypis6" text:style-name="Internet_20_link" text:visited-style-name="Visited_20_Internet_20_Link"><text:span text:style-name="T35">przypis </text:span></text:a><text:a xlink:type="simple" xlink:href="#przypis6" text:style-name="Internet_20_link" text:visited-style-name="Visited_20_Internet_20_Link"><text:span text:style-name="T5">6</text:span></text:a><text:span text:style-name="T30">]</text:span><text:bookmark text:name="p6"/><text:span text:style-name="T27">. W dalszej części wywodu zamierzam wykazać, że powyższe cechy stylu </text:span><text:span text:style-name="T26">Ulissesa</text:span><text:span text:style-name="T27"> wpisują się w performatywny model lektury, którego fundamentem jest założenie odbiorczej, współtwórczej aktywności.</text:span></text:p>
      <text:p text:style-name="P6"/>
      <text:p text:style-name="P6">Str. 97</text:p>
      <text:p text:style-name="P30"><text:span text:style-name="T27">W tym celu chciałbym wykorzystać niektóre kategorie opisu wywiedzione z performatyki w rozumieniu Schechnerowskim. Performans będę więc pojmował możliwie szeroko, jako wszelkie działania świadomego podmiotu. W przypadku </text:span><text:span text:style-name="T26">Ulissesa</text:span><text:span text:style-name="T27"> chodziłoby o dysponenta reguł twórczych, którym okazuje się nie tylko skryptor, ale także odbiorca powieści, nierzadko zmuszony do tego, by współkonstytuować jej znaczenie. W dalszej części wywodu będę więc zwracał uwagę na takie zjawiska jak element gry wpisany w narracyjną strukturę dzieła, wielość możliwych do przyjęcia kierunków interpretacyjnych, wielość potencjalnych wersji tekstu i jego autoprezencyjny ruch, autosubwersywny charakter narracji, wyeksponowanie fonicznej wartości słowa i próba korporalizacji podmiotu mówiącego. Chciałbym także wykazać uderzającą korespondencję, jaka zachodzi między artystyczną praktyką performansu a niektórymi wywodami Jacques’a Derridy, na gruncie recepcji sprowadzającymi się do pojęcia wieloznaczności tekstu, nierozstrzygalności czy też „anarchii sensu” </text:span><text:span text:style-name="T30">[</text:span><text:a xlink:type="simple" xlink:href="#przypis7" text:style-name="Internet_20_link" text:visited-style-name="Visited_20_Internet_20_Link"><text:span text:style-name="T35">przypis </text:span></text:a><text:a xlink:type="simple" xlink:href="#przypis7" text:style-name="Internet_20_link" text:visited-style-name="Visited_20_Internet_20_Link"><text:span text:style-name="T5">7</text:span></text:a><text:span text:style-name="T30">]</text:span><text:bookmark text:name="p7"/><text:span text:style-name="T27">. Wymienione w ten sposób wyznaczniki tekstualnego performansu zamierzam odnieść do konkretnych fragmentów </text:span><text:span text:style-name="T26">Ulissesa</text:span><text:span text:style-name="T27">. Pomyślana w ten sposób analiza pozwoli także odnieść się do dyskutowanego problemu możliwego „postmodernizowania” wzmiankowanej powieści Joyce’a. </text:span><text:span text:style-name="T26">Ulisses</text:span><text:span text:style-name="T27">, zaliczany do kanonu wysokiego modernizmu </text:span><text:span text:style-name="T30">[</text:span><text:a xlink:type="simple" xlink:href="#przypis8" text:style-name="Internet_20_link" text:visited-style-name="Visited_20_Internet_20_Link"><text:span text:style-name="T35">przypis </text:span></text:a><text:a xlink:type="simple" xlink:href="#przypis8" text:style-name="Internet_20_link" text:visited-style-name="Visited_20_Internet_20_Link"><text:span text:style-name="T5">8</text:span></text:a><text:span text:style-name="T30">]</text:span><text:bookmark text:name="p8"/><text:span text:style-name="T27">, jest z jednej strony precyzyjną, misterną konstrukcją </text:span><text:span text:style-name="T30">[</text:span><text:a xlink:type="simple" xlink:href="#przypis9" text:style-name="Internet_20_link" text:visited-style-name="Visited_20_Internet_20_Link"><text:span text:style-name="T35">przypis </text:span></text:a><text:a xlink:type="simple" xlink:href="#przypis9" text:style-name="Internet_20_link" text:visited-style-name="Visited_20_Internet_20_Link"><text:span text:style-name="T5">9</text:span></text:a><text:span text:style-name="T30">]</text:span><text:bookmark text:name="p9"/><text:span text:style-name="T27">, w której wszystkie, pozornie mało istotne elementy wydają się podporządkowane nadrzędnej zasadzie integrującej całość, jednakże ta sama powieść, wikłana w konteksty ontologicznej natury opisanego, dublińskiego świata </text:span><text:span text:style-name="T30">[</text:span><text:a xlink:type="simple" xlink:href="#przypis10" text:style-name="Internet_20_link" text:visited-style-name="Visited_20_Internet_20_Link"><text:span text:style-name="T35">przypis </text:span></text:a><text:a xlink:type="simple" xlink:href="#przypis10" text:style-name="Internet_20_link" text:visited-style-name="Visited_20_Internet_20_Link"><text:span text:style-name="T36">1</text:span></text:a><text:a xlink:type="simple" xlink:href="#przypis10" text:style-name="Internet_20_link" text:visited-style-name="Visited_20_Internet_20_Link"><text:span text:style-name="T38">0</text:span></text:a><text:span text:style-name="T30">]</text:span><text:bookmark text:name="p10"/><text:span text:style-name="T27">, podobnie jak </text:span><text:span text:style-name="T49">Finnegans Wake</text:span><text:span text:style-name="T27"> </text:span><text:span text:style-name="T30">[</text:span><text:a xlink:type="simple" xlink:href="#przypis11" text:style-name="Internet_20_link" text:visited-style-name="Visited_20_Internet_20_Link"><text:span text:style-name="T35">przypis </text:span></text:a><text:a xlink:type="simple" xlink:href="#przypis11" text:style-name="Internet_20_link" text:visited-style-name="Visited_20_Internet_20_Link"><text:span text:style-name="T36">1</text:span></text:a><text:a xlink:type="simple" xlink:href="#przypis11" text:style-name="Internet_20_link" text:visited-style-name="Visited_20_Internet_20_Link"><text:span text:style-name="T38">1</text:span></text:a><text:span text:style-name="T30">]</text:span><text:bookmark text:name="p11"/><text:span text:style-name="T27">, antycypuje postmodernistyczny przełom.</text:span></text:p>
      <text:p text:style-name="P6"/>
      <text:p text:style-name="P6">Str. 98</text:p>
      <text:p text:style-name="P10"><text:span text:style-name="T24">W świetle wszystkich tych spostrzeżeń dopatrywanie się w </text:span><text:span text:style-name="T25">Ulissesie</text:span><text:span text:style-name="T24"> znamion performatywności wyda się tym bardziej uzasadnione.</text:span></text:p>
      <text:p text:style-name="P30"><text:span text:style-name="T27">Performatywny potencjał omawianej tu powieści wykracza poza sferę zjawisk czysto </text:span><text:soft-page-break/><text:span text:style-name="T27">poetologicznych. Performatywność należałoby w tym przypadku rozumieć jako przestrzeń dla odbiorczej aktywności teksto</text:span><text:span text:style-name="T2">twórczej</text:span><text:span text:style-name="T27"> i sensotwórczej, jako konieczność współkonstytuowania znaczenia utworu</text:span><text:span text:style-name="T36"> </text:span><text:span text:style-name="T35">[</text:span><text:a xlink:type="simple" xlink:href="#przypis12" text:style-name="Internet_20_link" text:visited-style-name="Visited_20_Internet_20_Link">przypis </text:a><text:a xlink:type="simple" xlink:href="#przypis12" text:style-name="Internet_20_link" text:visited-style-name="Visited_20_Internet_20_Link"><text:span text:style-name="T36">1</text:span></text:a><text:a xlink:type="simple" xlink:href="#przypis12" text:style-name="Internet_20_link" text:visited-style-name="Visited_20_Internet_20_Link"><text:span text:style-name="T38">2</text:span></text:a><text:span text:style-name="T35">]</text:span><text:bookmark text:name="p12"/><text:span text:style-name="T36">. Pozorn</text:span><text:span text:style-name="T27">y brak teleologicznego porządku w dziele literackim, rozumianym jako tekstualny performans, chaotyczny tok jego fabuły i wieloznaczny charakter poszczególnych fraz skłaniają bowiem potencjalnego czytelnika do samodzielnego ustanawiania reguł lektury, do samodzielnego nadawania znaczeń, które wcale nie wydają się być wpisane a priori w daną strukturę znakową. </text:span><text:span text:style-name="T49">Performance studies</text:span><text:span text:style-name="T27"> zawdzięczają swe instrumentarium analityczne sztukom widowiskowym, szczególnie mocno wykorystując do własnych celów kategorie wypracowane na gruncie teatrologii </text:span><text:span text:style-name="T30">[</text:span><text:a xlink:type="simple" xlink:href="#przypis13" text:style-name="Internet_20_link" text:visited-style-name="Visited_20_Internet_20_Link"><text:span text:style-name="T35">przypis </text:span></text:a><text:a xlink:type="simple" xlink:href="#przypis13" text:style-name="Internet_20_link" text:visited-style-name="Visited_20_Internet_20_Link"><text:span text:style-name="T36">1</text:span></text:a><text:a xlink:type="simple" xlink:href="#przypis13" text:style-name="Internet_20_link" text:visited-style-name="Visited_20_Internet_20_Link"><text:span text:style-name="T38">3</text:span></text:a><text:span text:style-name="T30">]</text:span><text:bookmark text:name="p13"/><text:span text:style-name="T27">. W praktyce inscenizacyjnej performatywność dzieła sztuki polegałaby na braku harmonii świata przedstawionego i świata przedstawiającego </text:span><text:span text:style-name="T30">[</text:span><text:a xlink:type="simple" xlink:href="#przypis14" text:style-name="Internet_20_link" text:visited-style-name="Visited_20_Internet_20_Link"><text:span text:style-name="T35">przypis </text:span></text:a><text:a xlink:type="simple" xlink:href="#przypis14" text:style-name="Internet_20_link" text:visited-style-name="Visited_20_Internet_20_Link"><text:span text:style-name="T36">1</text:span></text:a><text:a xlink:type="simple" xlink:href="#przypis14" text:style-name="Internet_20_link" text:visited-style-name="Visited_20_Internet_20_Link"><text:span text:style-name="T38">4</text:span></text:a><text:span text:style-name="T30">]</text:span><text:bookmark text:name="p14"/><text:span text:style-name="T27">. Na gruncie zaś nauki o literaturze performans – jako frapujące zagadnienie teoretyczne oraz nowa cokolwiek metoda odczytywania tekstu </text:span><text:span text:style-name="T30">[</text:span><text:a xlink:type="simple" xlink:href="#przypis15" text:style-name="Internet_20_link" text:visited-style-name="Visited_20_Internet_20_Link"><text:span text:style-name="T35">przypis </text:span></text:a><text:a xlink:type="simple" xlink:href="#przypis15" text:style-name="Internet_20_link" text:visited-style-name="Visited_20_Internet_20_Link"><text:span text:style-name="T36">1</text:span></text:a><text:a xlink:type="simple" xlink:href="#przypis15" text:style-name="Internet_20_link" text:visited-style-name="Visited_20_Internet_20_Link"><text:span text:style-name="T38">5</text:span></text:a><text:span text:style-name="T30">]</text:span><text:bookmark text:name="p15"/><text:span text:style-name="T27"> – rozwinął się głównie w odniesieniu do specyfiki utworów dramatycznych. Dramaturgiczna progenitura naszych czasów obfituje w niemałą ilość nowych zjawisk literackich, jak choćby teksty dla teatru </text:span><text:span text:style-name="T30">[</text:span><text:a xlink:type="simple" xlink:href="#przypis16" text:style-name="Internet_20_link" text:visited-style-name="Visited_20_Internet_20_Link"><text:span text:style-name="T35">przypis </text:span></text:a><text:a xlink:type="simple" xlink:href="#przypis16" text:style-name="Internet_20_link" text:visited-style-name="Visited_20_Internet_20_Link"><text:span text:style-name="T36">1</text:span></text:a><text:a xlink:type="simple" xlink:href="#przypis16" text:style-name="Internet_20_link" text:visited-style-name="Visited_20_Internet_20_Link"><text:span text:style-name="T38">6</text:span></text:a><text:span text:style-name="T30">]</text:span><text:bookmark text:name="p16"/><text:span text:style-name="T27">, które potwierdzają silny związek tej właśnie odmiany pisarstwa z produkcją sceniczną. W świetle dotychczasowych, polskich badań wyróżnikiem performatywności tekstu dramatycznego jest uderzający brak oczywistego związku pomiędzy kolejnymi, niedopełniającymi się sekwencjami dzieła. W konsekwencji zadaniem czytelnika oraz potencjalnego widza jest doszukiwanie się ukrytych powiązań, sensotwórczych zależności pomiędzy izolowanymi blokami tekstu lub fragmentami widowiska na wyższym piętrze uogólnienia, w ponadfabularnym planie mitycznym.</text:span></text:p>
      <text:p text:style-name="P6"/>
      <text:p text:style-name="P6">Str. 99</text:p>
      <text:p text:style-name="P11"><text:span text:style-name="T24">Odbiorca współtworzy więc sens artystycznego przekazu, który wyrasta ponad proste, „znaturalizowane” reguły i konwencje </text:span><text:span text:style-name="T30">[</text:span><text:a xlink:type="simple" xlink:href="#przypis17" text:style-name="Internet_20_link" text:visited-style-name="Visited_20_Internet_20_Link"><text:span text:style-name="T35">przypis </text:span></text:a><text:a xlink:type="simple" xlink:href="#przypis17" text:style-name="Internet_20_link" text:visited-style-name="Visited_20_Internet_20_Link"><text:span text:style-name="T34">1</text:span></text:a><text:a xlink:type="simple" xlink:href="#przypis17" text:style-name="Internet_20_link" text:visited-style-name="Visited_20_Internet_20_Link"><text:span text:style-name="T38">7</text:span></text:a><text:span text:style-name="T30">]</text:span><text:bookmark text:name="p17"/><text:span text:style-name="T24">. Podobne wyznaczniki performatywności dotyczą jednak nie tylko dzieł dramatycznych, ale także utworów epickich.</text:span></text:p>
      <text:p text:style-name="P10"><text:span text:style-name="T24">W przypadku </text:span><text:span text:style-name="T25">Ulissesa</text:span><text:span text:style-name="T24"> Jamesa Joyce’a ostateczny sens całego dzieła, jak i poszczególnych epizodów, nie jest sterowany przez tradycyjne style odbioru. Decyduje o tym awangardowy rozmach powieści oraz specyficznie interakcyjny model komunikacji z implikowanym, zewnątrztekstowym odbiorcą.</text:span></text:p>
      <text:p text:style-name="P6"/>
      <text:p text:style-name="Quotations">[<text:span text:style-name="T69">…</text:span>] Maggy przelała żółtą, zawiesistą zupę z kociołka do miski. Katey, usiadłszy naprzeciw Boody, powiedziała spokojnie, unosząc do ust koniuszkiem palca rozrzucone okruszki.</text:p>
      <text:p text:style-name="Quotations"><text:soft-page-break/>– Dobrze, że mamy chociaż tyle. Gdzie Dilly?</text:p>
      <text:p text:style-name="Quotations">– Poszła spotkać się z ojcem, powiedziała Maggy.</text:p>
      <text:p text:style-name="Quotations">Boody, wkruszając duże kawałki chleba do żółtej zupy, dodała:</text:p>
      <text:p text:style-name="Quotations">– Z ojcem naszym, który nie jest w niebie.</text:p>
      <text:p text:style-name="Quotations">Maggy, wlewając żółtą zupę do miski Katey, zawołała:</text:p>
      <text:p text:style-name="Quotations">– Boody! Wstydź się!</text:p>
      <text:p text:style-name="Quotations">Czółenko, zmięta ulotka, Eliasz nadchodzi, płynęło lekko w dół Liffey, pod mostem kolei obwodowej, przyspieszając w nurcie, tam gdzie spieniona woda okrążała filary mostu, żeglując na wschód, pośród kadłubów okrętowych i łańcuchów kotwicznych, pomiędzy starym dokiem Urzędu Celnego i George’s Ouay.</text:p>
      <text:p text:style-name="Quotations"/>
      <text:p text:style-name="Quotations">Jasnowłosa dziewczyna u Thorntona wyścielała wiklinowy koszyk szeleszczącą wyściółką. Bujny Boylan podał jej zawiniętą w różową bibułkę butelkę i mały słoik.</text:p>
      <text:p text:style-name="Quotations">– Włoży to pani najpierw, dobrze? powiedział.</text:p>
      <text:p text:style-name="Quotations">– Tak, proszę pana, powiedziała jasnowłosa dziewczyna, a owoce na wierzch.</text:p>
      <text:p text:style-name="P2">– Świetnie, ślicznotko, powiedział Bujny Boylan<text:span text:style-name="T27"> </text:span><text:span text:style-name="T30">[</text:span><text:a xlink:type="simple" xlink:href="#przypis18" text:style-name="Internet_20_link" text:visited-style-name="Visited_20_Internet_20_Link"><text:span text:style-name="T35">przypis </text:span></text:a><text:a xlink:type="simple" xlink:href="#przypis18" text:style-name="Internet_20_link" text:visited-style-name="Visited_20_Internet_20_Link"><text:span text:style-name="T36">1</text:span></text:a><text:a xlink:type="simple" xlink:href="#przypis18" text:style-name="Internet_20_link" text:visited-style-name="Visited_20_Internet_20_Link"><text:span text:style-name="T38">8</text:span></text:a><text:span text:style-name="T30">]</text:span><text:bookmark text:name="p18"/>.</text:p>
      <text:p text:style-name="P6"/>
      <text:p text:style-name="P9"><text:span text:style-name="T42">W zacytowanym fragmencie </text:span><text:span text:style-name="T18">Ulissesa</text:span><text:span text:style-name="T42"> akcja wydaje się rozparcelowana pomiędzy wiele nieprzystających do siebie miejsc. Epizod </text:span><text:span text:style-name="T9">10</text:span><text:span text:style-name="T42"> rozpada się na odrębne sekwencje, których następstwo nie odbywa się na prawach linearnej sukcesywności podyktowanej logiką fabuły. Sekwencje te następują na zasadzie asocjacyjnego zestawienia, którego sens krystalizuje się na wyższym zdecydowanie poziomie abstrakcji. Zestawione są tutaj trzy sytuacje fabularne, które wcale nie stanowią spójnej całości: rozmowa cierpiących ubóstwo sióstr Dedalus, zakupy, jakich dokonuje w kwiaciarni Bujny Boylan, oraz podróż Blooma, którego metonimią okazuje się zmięta ulotka.</text:span></text:p>
      <text:p text:style-name="P10"/>
      <text:p text:style-name="P10">Str. 100</text:p>
      <text:p text:style-name="P30"><text:span text:style-name="T42">Spacer ten dodatkowo sprawia wrażenie temporalnej anachronii</text:span><text:span text:style-name="T27"> </text:span><text:span text:style-name="T30">[</text:span><text:a xlink:type="simple" xlink:href="#przypis19" text:style-name="Internet_20_link" text:visited-style-name="Visited_20_Internet_20_Link"><text:span text:style-name="T35">przypis </text:span></text:a><text:a xlink:type="simple" xlink:href="#przypis19" text:style-name="Internet_20_link" text:visited-style-name="Visited_20_Internet_20_Link"><text:span text:style-name="T36">1</text:span></text:a><text:a xlink:type="simple" xlink:href="#przypis19" text:style-name="Internet_20_link" text:visited-style-name="Visited_20_Internet_20_Link"><text:span text:style-name="T38">9</text:span></text:a><text:span text:style-name="T30">]</text:span><text:bookmark text:name="p19"/><text:span text:style-name="T42">, gdyż jest on faktem uprzednim wobec dialogu sióstr i zakupów amanta. Czytelnik powinien wszakże traktować wzmiankę o ulotce jako nieprzypadkową. Pomięty kawałek papieru jest zaledwie wciąż żeglującym śladem minionego de facto spaceru Blooma, jednakże skutecznie przywołuje on wcześniejszy epizod, w którym ów Bloom, strudzony wędrowiec, przechadzał się po moście nad rzeką Liffey. Następuje tu więc zderzenie dwóch możliwych trybów lektury – retroaktywnego i linearno-sukcesywnego. Poza tym w zacytowanym fragmencie powieści nachodzą na siebie dwa porządki temporalne, które uzgodnić musi </text:span><text:soft-page-break/><text:span text:style-name="T42">czytelnik. W kontekście niegodziwości ziemskiego ojca hulaki, owdowiałego Simona Dedalusa, proklamowany w ulotce Eliasz wydaje się figurą Leopolda Blooma, który w toku dalszej akcji okaże się transcendentnym ojcem dla Stefana Dedalusa</text:span><text:span text:style-name="T27"> </text:span><text:span text:style-name="T30">[</text:span><text:a xlink:type="simple" xlink:href="#przypis20" text:style-name="Internet_20_link" text:visited-style-name="Visited_20_Internet_20_Link"><text:span text:style-name="T35">przypis </text:span></text:a><text:a xlink:type="simple" xlink:href="#przypis20" text:style-name="Internet_20_link" text:visited-style-name="Visited_20_Internet_20_Link"><text:span text:style-name="T5">2</text:span></text:a><text:a xlink:type="simple" xlink:href="#przypis20" text:style-name="Internet_20_link" text:visited-style-name="Visited_20_Internet_20_Link"><text:span text:style-name="T7">0</text:span></text:a><text:span text:style-name="T30">]</text:span><text:bookmark text:name="p20"/><text:span text:style-name="T42">, brata porzuconych sióstr. Retroaktywny tryb lektury prowadziłby zatem do reinterpretacji motywu ulotki, reinterpretacji dokonującej się na zasadzie asocjacyjnej wariacji, a więc poprzez arbitralne osadzenie jej w nowym kontekście fabularnym</text:span><text:span text:style-name="T27"> </text:span><text:span text:style-name="T30">[</text:span><text:a xlink:type="simple" xlink:href="#przypis21" text:style-name="Internet_20_link" text:visited-style-name="Visited_20_Internet_20_Link"><text:span text:style-name="T35">przypis </text:span></text:a><text:a xlink:type="simple" xlink:href="#przypis21" text:style-name="Internet_20_link" text:visited-style-name="Visited_20_Internet_20_Link"><text:span text:style-name="T5">2</text:span></text:a><text:a xlink:type="simple" xlink:href="#przypis21" text:style-name="Internet_20_link" text:visited-style-name="Visited_20_Internet_20_Link"><text:span text:style-name="T7">1</text:span></text:a><text:span text:style-name="T30">]</text:span><text:bookmark text:name="p21"/><text:span text:style-name="T42">. Performatywny charakter wzmiankowanych ustępów </text:span><text:span text:style-name="T18">Ulissesa</text:span><text:span text:style-name="T42"> polega bowiem na konieczności współtworzenia sensu utworu, na arbitralnym ustanawianiu zasad koreferencji dokonującej się pomiędzy odległymi, pozornie nieprzystającymi do siebie blokami tekstu. W przypadku omawianych tutaj ustępów powieści czytelnik zmuszony jest „rozgrywać tekst”, doszukiwać się ukrytych, sensotwórczych ekwiwalencji w obrębie sytuacji fabularnych o całkowicie niewymiernych gradientach spójności.</text:span></text:p>
      <text:p text:style-name="P30"><text:span text:style-name="T42">Operacje intelektualne, jakich musi dokonać tutaj czytelnik, ostatecznie sprowadzają się do uchwycenia ukrytego sensu, jaki wynika z zestawienia pozornie nieprzystających do siebie sytuacji fabularnych. Siostry Dedalus uskarżają się na los porzuconych przez ojca birbanta dzieci, ulotka na zasadzie synestezji mnemonicznej przywołuje w świadomości odbiorcy postać Leopolda, transcendentnego ojca, z kolei ostatnia sekwencja przedstawia jego adwersarza, zalotnego Boylana, który zatriumfuje nad nim, zdobywając ostatecznie jego żonę. W planie interpretacyjnego uogólnienia odbiorca powinien scalić w swojej integrującej świadomości równoległe wątki dwóch postaci, mijających się w toku narracji, choć powiązanych ze sobą na zasadzie paralaksy</text:span><text:span text:style-name="T27"> </text:span><text:span text:style-name="T30">[</text:span><text:a xlink:type="simple" xlink:href="#przypis22" text:style-name="Internet_20_link" text:visited-style-name="Visited_20_Internet_20_Link"><text:span text:style-name="T35">przypis </text:span></text:a><text:a xlink:type="simple" xlink:href="#przypis22" text:style-name="Internet_20_link" text:visited-style-name="Visited_20_Internet_20_Link"><text:span text:style-name="T5">2</text:span></text:a><text:a xlink:type="simple" xlink:href="#przypis22" text:style-name="Internet_20_link" text:visited-style-name="Visited_20_Internet_20_Link"><text:span text:style-name="T7">2</text:span></text:a><text:span text:style-name="T30">]</text:span><text:bookmark text:name="p22"/><text:span text:style-name="T42">. Dopiero w punkcie kulminacyjnym przetną się trajektorie ich losów. Leopold Bloom ostatecznie znajdzie pociechę w towarzystwie młodego, zagubionego Stefana Dedalusa, zapewniając mu chwilowy choćby opierunek.</text:span></text:p>
      <text:p text:style-name="P10"/>
      <text:p text:style-name="P10">Str. 101</text:p>
      <text:p text:style-name="P10">Konieczność samodzielnego doszukiwania się ukrytego, teleologicznego porządku w zestawieniu rozmaitych sytuacji fabularnych wydaje się jeszcze bardziej uderzająca w innym fragmencie powieści.</text:p>
      <text:p text:style-name="P10"/>
      <text:p text:style-name="P38">[<text:span text:style-name="T69">…</text:span>] Lenehan serdecznie ujął go pod ramię.</text:p>
      <text:p text:style-name="Quotations">– Zaczekaj, aż ci opowiem, powiedział. Była cudowna zimowa noc na <text:span text:style-name="T47">Featherbed Mountain</text:span>, kiedy powracaliśmy. Bloom i Chris Callinan siedzieli po jednej stronie powozu, a ja z jego żoną po drugiej. […] Była porządnie podchmielona solidną porcją portweinu od Delahunta, którą zdążyła wlać w siebie. Za każdym podskokiem cholernego powozu <text:soft-page-break/>zderzała się ze mną. Diabelnie przyjemnie! Ma ona ich piękną parę, niech jej Bóg da zdrowie. O, takich.</text:p>
      <text:p text:style-name="Quotations">Wysunął przed siebie zaokrąglone dłonie, marszcząc brwi.</text:p>
      <text:p text:style-name="Quotations">[…]</text:p>
      <text:p text:style-name="Quotations">Pan Bloom, sam, spojrzał na tytuły.</text:p>
      <text:p text:style-name="Quotations">[…]</text:p>
      <text:p text:style-name="Quotations">Odczytał drugi tytuł: Słodycze grzechu. Bardziej w jej guście. Zobaczmy.</text:p>
      <text:p text:style-name="Quotations">Przeczytał tam, gdzie otworzył palcem.</text:p>
      <text:p text:style-name="Quotations">– Wszystkie dolarowe banknoty, otrzymywane od męża, wydawała w magazynach na przepiękne suknie i najdroższe fatałaszki. Dla niego! Dla Raoula! […]</text:p>
      <text:p text:style-name="Quotations">– Jej wargi stopiły się z jego wargami w słodkim całunku rozkoszy, podczas gdy dłonie jego prześlizgiwać się jęły po wypukłych krągłościach wewnątrz jej dezabilu.</text:p>
      <text:p text:style-name="P2">Tak. Wziąć to. Zakończenie<text:span text:style-name="T27"> </text:span><text:span text:style-name="T30">[</text:span><text:a xlink:type="simple" xlink:href="#przypis23" text:style-name="Internet_20_link" text:visited-style-name="Visited_20_Internet_20_Link"><text:span text:style-name="T35">przypis </text:span></text:a><text:a xlink:type="simple" xlink:href="#przypis23" text:style-name="Internet_20_link" text:visited-style-name="Visited_20_Internet_20_Link"><text:span text:style-name="T5">2</text:span></text:a><text:a xlink:type="simple" xlink:href="#przypis23" text:style-name="Internet_20_link" text:visited-style-name="Visited_20_Internet_20_Link"><text:span text:style-name="T7">3</text:span></text:a><text:span text:style-name="T30">]</text:span><text:bookmark text:name="p23"/>.</text:p>
      <text:p text:style-name="P10"/>
      <text:p text:style-name="P30"><text:span text:style-name="T42">W zacytowanym fragmencie </text:span><text:span text:style-name="T18">Ulissesa</text:span><text:span text:style-name="T42"> zastosowany chwyt </text:span><text:span text:style-name="T45">mise en abyme</text:span><text:span text:style-name="T42"> skłania do rozważań na temat ukrytego znaczenia tekstu, w którym następstwo kolejnych fabularnych sekwencji podyktowane jest innymi względami niż zasady anegdoty. Na prymarnym poziomie narracji, w ramach diegetycznego świata rozprawiających Dublińczyków, rozwija się hipodiegetyczny świat </text:span><text:span text:style-name="T30">[</text:span><text:a xlink:type="simple" xlink:href="#przypis24" text:style-name="Internet_20_link" text:visited-style-name="Visited_20_Internet_20_Link"><text:span text:style-name="T35">przypis </text:span></text:a><text:a xlink:type="simple" xlink:href="#przypis24" text:style-name="Internet_20_link" text:visited-style-name="Visited_20_Internet_20_Link"><text:span text:style-name="T5">2</text:span></text:a><text:a xlink:type="simple" xlink:href="#przypis24" text:style-name="Internet_20_link" text:visited-style-name="Visited_20_Internet_20_Link"><text:span text:style-name="T7">4</text:span></text:a><text:span text:style-name="T30">]</text:span><text:bookmark text:name="p24"/><text:span text:style-name="T42">, w którym spółkują latynoscy kochankowie. Struktura rekursywnego osadzenia fikcyjnych rzeczywistości może być potraktowana jako próba przeprowadzenia banalnej cokolwiek, fabularnej dygresji. Ruch referencyjny tekstu wyklucza jednak takie rozumowanie. Typograficznie wyszczególnione bloki tekstu koncentrują się odpowiednio wokół nieprzystojnych żartów w wykonaniu znajomych Blooma i erotycznych wyimków z drugorzędnej literatury, jaką ów Bloom smakuje. Obie sytuacje fabularne wpisują się tym samym we wspólny obszar tematyczno-problemowy. Z tego zaś można wywnioskować, że wcale nie należy postrzegać ich wyłącznie jako dygresji, nabierają one bowiem także istotnego znaczenia na wyższym piętrze abstrakcji.</text:span></text:p>
      <text:p text:style-name="P10"/>
      <text:p text:style-name="P10">Str. 102</text:p>
      <text:p text:style-name="P10">Zagnieżdżona w prymarnym, diegetycznym świecie historia Raoula i jego kochanki okazuje się fabularną paralelą, próbą aluzyjnego omówienia małżeńskiego życia Bloomów, na którym cieniem kładzie się fakt zdrady.</text:p>
      <text:p text:style-name="P30"><text:span text:style-name="T42">Niemniej i w tym przypadku sens utworu krystalizuje się dzięki niepowtarzalnym aktom odbiorczej kognicji. Dzięki przyjęciu paradygmatycznego trybu lektury</text:span><text:span text:style-name="T27"> </text:span><text:span text:style-name="T30">[</text:span><text:a xlink:type="simple" xlink:href="#przypis25" text:style-name="Internet_20_link" text:visited-style-name="Visited_20_Internet_20_Link"><text:span text:style-name="T35">przypis </text:span></text:a><text:a xlink:type="simple" xlink:href="#przypis25" text:style-name="Internet_20_link" text:visited-style-name="Visited_20_Internet_20_Link"><text:span text:style-name="T5">2</text:span></text:a><text:a xlink:type="simple" xlink:href="#przypis25" text:style-name="Internet_20_link" text:visited-style-name="Visited_20_Internet_20_Link"><text:span text:style-name="T7">5</text:span></text:a><text:span text:style-name="T30">]</text:span><text:bookmark text:name="p25"/><text:span text:style-name="T42"> czytelnik jest w stanie wykazać sensotwórczą zależność zestawionych na zasadzie </text:span><text:soft-page-break/><text:span text:style-name="T42">montażu, fabularnych sekwencji, niemniej może on czytać omawianą powieść w trybie linearno-sukcesywnym, kierując się jedynie strategią rozwinięcia</text:span><text:span text:style-name="T27"> </text:span><text:span text:style-name="T30">[</text:span><text:a xlink:type="simple" xlink:href="#przypis26" text:style-name="Internet_20_link" text:visited-style-name="Visited_20_Internet_20_Link"><text:span text:style-name="T35">przypis </text:span></text:a><text:a xlink:type="simple" xlink:href="#przypis26" text:style-name="Internet_20_link" text:visited-style-name="Visited_20_Internet_20_Link"><text:span text:style-name="T5">2</text:span></text:a><text:a xlink:type="simple" xlink:href="#przypis26" text:style-name="Internet_20_link" text:visited-style-name="Visited_20_Internet_20_Link"><text:span text:style-name="T7">6</text:span></text:a><text:span text:style-name="T30">]</text:span><text:bookmark text:name="p26"/><text:span text:style-name="T42"> i śledząc tym samym rozwój poszczególnych wątków pojmowanych jako odrębne plany narracyjne. Odbiorca może więc rozmaicie strukturyzować tekst. Może on synchronizować oba wątki lub też nie wiązać ich ze sobą, zastanawiając się, dokąd udadzą się rozbawieni rozmówcy, i czy Bloom dostarczy swojej małżonce kolejną porcję literatury adekwatnej do jej horyzontów poznawczych i temperamentu. Innymi słowy, także w tym przypadku konieczne okazuje się arbitralne ustanawianie reguł lektury. Nawet jeśli w grę wchodzą tu tradycyjne poetyki odbioru, czytelnik zachowuje swobodę w kwestii wyboru jednej z nich albo ich kontaminacji. Odbiorcza aktywność w tym zakresie jest nader istotna, gdyż bez niej cały utwór zamieniłby się w śródtytułowe </text:span><text:span text:style-name="T49">wandering rocks</text:span><text:span text:style-name="T42"> – w bezładną relację odznaczającą się przypadkowością zdarzeń, których w całym epizodzie jest bardzo wiele. Wzajemna zależność tych zdarzeń może być tutaj ustanawiana tylko arbitralnie, okazuje się ona zawisła od strategii lekturowych odbiorcy, w wyniku których tekst otrzymuje status konwencjonalnie spójnej, pragmatycznej wypowiedzi.</text:span></text:p>
      <text:p text:style-name="P30"><text:span text:style-name="T42">Dowodem na performatywny charakter </text:span><text:span text:style-name="T18">Ulissesa</text:span><text:span text:style-name="T42"> jest również to, iż Joyce zdecydowanie odrzuca tradycyjne rozumienie dzieła literackiego w kategoriach ergonu</text:span><text:span text:style-name="T27"> </text:span><text:span text:style-name="T30">[</text:span><text:a xlink:type="simple" xlink:href="#przypis27" text:style-name="Internet_20_link" text:visited-style-name="Visited_20_Internet_20_Link"><text:span text:style-name="T35">przypis </text:span></text:a><text:a xlink:type="simple" xlink:href="#przypis27" text:style-name="Internet_20_link" text:visited-style-name="Visited_20_Internet_20_Link"><text:span text:style-name="T5">2</text:span></text:a><text:a xlink:type="simple" xlink:href="#przypis27" text:style-name="Internet_20_link" text:visited-style-name="Visited_20_Internet_20_Link"><text:span text:style-name="T7">7</text:span></text:a><text:span text:style-name="T30">]</text:span><text:bookmark text:name="p27"/><text:span text:style-name="T42">, zamkniętej całości, której struktura znakowa stabilizowałaby znaczenie i determinowała proces lektury według nakreślonego z góry porządku. Istotą literackości omawianej tu powieści jest swoista poetyka zdarzenia, takie ukształtowanie tekstu, by jego aleatoryczna struktura wymagała od czytelnika uchwycenia wielu potencjalnych wersji tego, co zostało opowiedziane</text:span><text:span text:style-name="T27"> </text:span><text:span text:style-name="T30">[</text:span><text:a xlink:type="simple" xlink:href="#przypis28" text:style-name="Internet_20_link" text:visited-style-name="Visited_20_Internet_20_Link"><text:span text:style-name="T35">przypis </text:span></text:a><text:a xlink:type="simple" xlink:href="#przypis28" text:style-name="Internet_20_link" text:visited-style-name="Visited_20_Internet_20_Link"><text:span text:style-name="T5">2</text:span></text:a><text:a xlink:type="simple" xlink:href="#przypis28" text:style-name="Internet_20_link" text:visited-style-name="Visited_20_Internet_20_Link"><text:span text:style-name="T7">8</text:span></text:a><text:span text:style-name="T30">]</text:span><text:bookmark text:name="p28"/><text:span text:style-name="T42">. W tym sensie Joyce rozgrywa swój tekst. Dobitnym tego przykładem jest epizod </text:span><text:span text:style-name="T9">10</text:span><text:span text:style-name="T42">, zogniskowany wokół przewodnich motywów podróżującego po Dublinie ojca </text:span>Conmeego, parady królewskiej i jałmużny – monety upuszczonej przez „szczodre, białe ramię”<text:span text:style-name="T27"> </text:span><text:span text:style-name="T30">[</text:span><text:a xlink:type="simple" xlink:href="#przypis29" text:style-name="Internet_20_link" text:visited-style-name="Visited_20_Internet_20_Link"><text:span text:style-name="T35">przypis </text:span></text:a><text:a xlink:type="simple" xlink:href="#przypis29" text:style-name="Internet_20_link" text:visited-style-name="Visited_20_Internet_20_Link"><text:span text:style-name="T5">2</text:span></text:a><text:a xlink:type="simple" xlink:href="#przypis29" text:style-name="Internet_20_link" text:visited-style-name="Visited_20_Internet_20_Link"><text:span text:style-name="T7">9</text:span></text:a><text:span text:style-name="T30">]</text:span><text:bookmark text:name="p29"/> ukazane jako obiekt intradiegetycznej fokalizacji.</text:p>
      <text:p text:style-name="P10"/>
      <text:p text:style-name="P10">Str. 103</text:p>
      <text:p text:style-name="Quotations">Comy Kełleher zamknął podłużną księgę dziennego utargu […]. Nasunął rondo kapelusza, żeby osłonić oczy, i wsparty o framugę, wyjrzał leniwie na zewnątrz.</text:p>
      <text:p text:style-name="Quotations">Ojciec Conmee wsiadł na moście <text:span text:style-name="T47">Newcomen</text:span> do tramwaju w kierunku <text:span text:style-name="T47">Dollymount</text:span>.</text:p>
      <text:p text:style-name="Quotations">Corny Kełleher skrzyżował swe wielkostope buty i spod opuszczonego ronda kapelusza spoglądał, żując nadal źdźbło wyschniętej trawy. Znajdujący się w obchodzie policjant 57C zatrzymał się, żeby zamienić parę słów.</text:p>
      <text:p text:style-name="Quotations">– Piękny dzień, panie Kełleher.</text:p>
      <text:p text:style-name="Quotations">– Tak, powiedział Corny Kełleher.</text:p>
      <text:p text:style-name="Quotations"><text:soft-page-break/>– Jest bardzo duszno, powiedział policjant.</text:p>
      <text:p text:style-name="Quotations">Corny Kełleher wypluł łukiem cichy strumyczek śliny z przeżutą trawą w tej samej chwili, gdy z okna przy <text:span text:style-name="T47">Eccles Street </text:span>szczodre białe ramię cisnęło monetę.</text:p>
      <text:p text:style-name="Quotations">– Co słychać? zapytał.</text:p>
      <text:p text:style-name="Quotations">– Widziałem wiadomą osobę wczoraj wieczorem, powiedział policjant ledwie dosłyszalnie.</text:p>
      <text:p text:style-name="Quotations"/>
      <text:p text:style-name="Quotations">Jednonogi marynarz przekuśtykał wokół narożnika MacConnella, okrążając wózek lodziarza Rabaiottiego i nagłymi podrzutami skierował się w <text:span text:style-name="T47">Eccies Street</text:span>. Warknął nieprzyjaźnie ku Larry’emu o’Rourke, stojącemu w koszuli na progu.</text:p>
      <text:p text:style-name="Quotations">– Za Anglię...</text:p>
      <text:p text:style-name="Quotations">Rzucił się gwałtownie ku przodowi, mijając Katey i Boody Dedalus, stanął i warknął:</text:p>
      <text:p text:style-name="Quotations">– Ojczyznę i piękno.</text:p>
      <text:p text:style-name="Quotations">Blada, wynędzniała od trosk twarz J. J. O’Molloya została poinformowana, że pan Lambert jest w magazynie z klientem.</text:p>
      <text:p text:style-name="P2">Tęga dama przystanęła, wyjęła miedziaka z portmonetki i opuściła go w wysuniętą czapkę. Marynarz warknął dziękczynnie i zerknąwszy niechętnie w obojętne okna, opuścił głowę i przekuśtykał cztery kroki ku przodowi<text:span text:style-name="T27"> </text:span><text:span text:style-name="T30">[</text:span><text:a xlink:type="simple" xlink:href="#przypis30" text:style-name="Internet_20_link" text:visited-style-name="Visited_20_Internet_20_Link"><text:span text:style-name="T35">przypis </text:span></text:a><text:a xlink:type="simple" xlink:href="#przypis30" text:style-name="Internet_20_link" text:visited-style-name="Visited_20_Internet_20_Link"><text:span text:style-name="T5">3</text:span></text:a><text:a xlink:type="simple" xlink:href="#przypis30" text:style-name="Internet_20_link" text:visited-style-name="Visited_20_Internet_20_Link"><text:span text:style-name="T7">0</text:span></text:a><text:span text:style-name="T30">]</text:span><text:bookmark text:name="p30"/>.</text:p>
      <text:p text:style-name="P10"/>
      <text:p text:style-name="P30"><text:span text:style-name="T42">Nie budzi wątpliwości stwierdzenie, że w epizodzie </text:span><text:span text:style-name="T9">10</text:span><text:span text:style-name="T42">, znanym krytyce jako </text:span><text:span text:style-name="T49">Wandering rocks</text:span><text:span text:style-name="T42">, Joyce zastosował technikę symultaniczną</text:span><text:span text:style-name="T27"> </text:span><text:span text:style-name="T30">[</text:span><text:a xlink:type="simple" xlink:href="#przypis31" text:style-name="Internet_20_link" text:visited-style-name="Visited_20_Internet_20_Link"><text:span text:style-name="T35">przypis </text:span></text:a><text:a xlink:type="simple" xlink:href="#przypis31" text:style-name="Internet_20_link" text:visited-style-name="Visited_20_Internet_20_Link"><text:span text:style-name="T38">3</text:span></text:a><text:a xlink:type="simple" xlink:href="#przypis31" text:style-name="Internet_20_link" text:visited-style-name="Visited_20_Internet_20_Link"><text:span text:style-name="T36">1</text:span></text:a><text:span text:style-name="T30">]</text:span><text:bookmark text:name="p31"/><text:span text:style-name="T42">, jednakże efekt równoczesności relacjonowanych zdarzeń w przypadku niektórych jego sekwencji wydaje się nieco zatarty. Należałoby zauważyć, że oszczędny sposób kadrowania dublińskiej rzeczywistości, a także entropiczny styl narracji utrudniają odbiorcy orientację w powieściowej </text:span><text:span text:style-name="T40">diegesis</text:span><text:span text:style-name="T42">.</text:span></text:p>
      <text:p text:style-name="P9"/>
      <text:p text:style-name="P12">Str. 104</text:p>
      <text:p text:style-name="P30"><text:span text:style-name="T54">Narracja pomyślana jest w taki sposób, że następuje tutaj koniunkcja dwóch porządków scalania informacji: pierwszym z nich jest repetycja</text:span><text:span text:style-name="T27"> </text:span><text:span text:style-name="T30">[</text:span><text:a xlink:type="simple" xlink:href="#przypis32" text:style-name="Internet_20_link" text:visited-style-name="Visited_20_Internet_20_Link"><text:span text:style-name="T35">przypis </text:span></text:a><text:a xlink:type="simple" xlink:href="#przypis32" text:style-name="Internet_20_link" text:visited-style-name="Visited_20_Internet_20_Link"><text:span text:style-name="T5">3</text:span></text:a><text:a xlink:type="simple" xlink:href="#przypis32" text:style-name="Internet_20_link" text:visited-style-name="Visited_20_Internet_20_Link"><text:span text:style-name="T7">2</text:span></text:a><text:span text:style-name="T30">]</text:span><text:bookmark text:name="p32"/><text:span text:style-name="T54"> (motywu przewodniego, którym okazuje się moneta dana żebrakowi), a drugim – akumulacja</text:span><text:span text:style-name="T27"> </text:span><text:span text:style-name="T30">[</text:span><text:a xlink:type="simple" xlink:href="#przypis33" text:style-name="Internet_20_link" text:visited-style-name="Visited_20_Internet_20_Link"><text:span text:style-name="T35">przypis </text:span></text:a><text:a xlink:type="simple" xlink:href="#przypis33" text:style-name="Internet_20_link" text:visited-style-name="Visited_20_Internet_20_Link"><text:span text:style-name="T5">3</text:span></text:a><text:a xlink:type="simple" xlink:href="#przypis33" text:style-name="Internet_20_link" text:visited-style-name="Visited_20_Internet_20_Link"><text:span text:style-name="T7">3</text:span></text:a><text:span text:style-name="T30">]</text:span><text:bookmark text:name="p33"/><text:span text:style-name="T54">, konsekwentnie chronologiczny przyrost coraz to nowych widoków Dublina i kolejnych postaci. Widoki te stanowią scenerię dla sukcesywnie, linearnie rozwijających się wątków ojca Conmeego i parady królewskiej przetaczającej się z pompą przez zatłoczone ulice. To właśnie z królewskiego powozu wychyliło się delikatne, białe ramię, które upuściło monetę w ręce żebraka.</text:span></text:p>
      <text:p text:style-name="P30"><text:span text:style-name="T54">Biorąc pod uwagę tak zazębiające się fabularne sekwencje, należałoby stwierdzić, że </text:span><text:soft-page-break/><text:span text:style-name="T54">Joyce wcale nie wygrywa efektu symultaniczności, a raczej oscyluje on miedzy dwoma wykluczającymi się optykami narracyjnymi, dwoma temporalnymi perspektywami. Zaprowadzona w cytowanym epizodzie narracja skłania potencjalnego odbiorcę do wyboru pomiędzy różnymi strategiami lektury: linearnej oraz synchronicznej. Pierwszy tryb czytania wydaje się zasugerowany przede wszystkim przez motyw wspomnianego zakonnika, poruszającego się sukcesywnie i planowo niczym w dramacie stacji</text:span><text:span text:style-name="T27"> </text:span><text:span text:style-name="T30">[</text:span><text:a xlink:type="simple" xlink:href="#przypis34" text:style-name="Internet_20_link" text:visited-style-name="Visited_20_Internet_20_Link"><text:span text:style-name="T35">przypis </text:span></text:a><text:a xlink:type="simple" xlink:href="#przypis34" text:style-name="Internet_20_link" text:visited-style-name="Visited_20_Internet_20_Link"><text:span text:style-name="T5">3</text:span></text:a><text:a xlink:type="simple" xlink:href="#przypis34" text:style-name="Internet_20_link" text:visited-style-name="Visited_20_Internet_20_Link"><text:span text:style-name="T7">4</text:span></text:a><text:span text:style-name="T30">]</text:span><text:bookmark text:name="p34"/><text:span text:style-name="T54">, w sposób podyktowany chrześcijańską koncepcją teleologicznego czasu</text:span><text:span text:style-name="T27"> </text:span><text:span text:style-name="T30">[</text:span><text:a xlink:type="simple" xlink:href="#przypis35" text:style-name="Internet_20_link" text:visited-style-name="Visited_20_Internet_20_Link"><text:span text:style-name="T35">przypis </text:span></text:a><text:a xlink:type="simple" xlink:href="#przypis35" text:style-name="Internet_20_link" text:visited-style-name="Visited_20_Internet_20_Link"><text:span text:style-name="T5">3</text:span></text:a><text:a xlink:type="simple" xlink:href="#przypis35" text:style-name="Internet_20_link" text:visited-style-name="Visited_20_Internet_20_Link"><text:span text:style-name="T7">5</text:span></text:a><text:span text:style-name="T30">]</text:span><text:bookmark text:name="p35"/><text:span text:style-name="T54">. Tymczasem żebrak, który otrzymuje jałmużnę, ukazywany jest wielokrotnie z różnych punktów miasta, w mocno okrojonej perspektywie widzenia, w ramach techniki wędrującego spojrzenia</text:span><text:span text:style-name="T27"> </text:span><text:span text:style-name="T30">[</text:span><text:a xlink:type="simple" xlink:href="#przypis36" text:style-name="Internet_20_link" text:visited-style-name="Visited_20_Internet_20_Link"><text:span text:style-name="T35">przypis </text:span></text:a><text:a xlink:type="simple" xlink:href="#przypis36" text:style-name="Internet_20_link" text:visited-style-name="Visited_20_Internet_20_Link"><text:span text:style-name="T5">3</text:span></text:a><text:a xlink:type="simple" xlink:href="#przypis36" text:style-name="Internet_20_link" text:visited-style-name="Visited_20_Internet_20_Link"><text:span text:style-name="T7">6</text:span></text:a><text:span text:style-name="T30">]</text:span><text:bookmark text:name="p36"/><text:span text:style-name="T54"> wewnętrznego fokalizatora. Uzyskany w ten sposób efekt homonimii chronologicznej</text:span><text:span text:style-name="T27"> </text:span><text:span text:style-name="T30">[</text:span><text:a xlink:type="simple" xlink:href="#przypis37" text:style-name="Internet_20_link" text:visited-style-name="Visited_20_Internet_20_Link"><text:span text:style-name="T35">przypis </text:span></text:a><text:a xlink:type="simple" xlink:href="#przypis37" text:style-name="Internet_20_link" text:visited-style-name="Visited_20_Internet_20_Link"><text:span text:style-name="T5">3</text:span></text:a><text:a xlink:type="simple" xlink:href="#przypis37" text:style-name="Internet_20_link" text:visited-style-name="Visited_20_Internet_20_Link"><text:span text:style-name="T7">7</text:span></text:a><text:span text:style-name="T30">]</text:span><text:bookmark text:name="p37"/><text:span text:style-name="T54"> sprawia, że odbiorca zmuszony jest rozstrzygać kwestię jednostkowości bądź powtarzalności relacjonowanych zdarzeń. Wskutek kontradykcji dwóch perspektyw temporalnych, dwóch sposobów percypowania wydarzeń, powracający wątek wręczenia jałmużny wywołuje efekt iteracji w ściśle derridiańskim rozumieniu, iteracji pojmowanej jako różnicujące powtórz</text:span><text:span text:style-name="T67">enie</text:span><text:span text:style-name="T36"> </text:span><text:span text:style-name="T35">[</text:span><text:a xlink:type="simple" xlink:href="#przypis38" text:style-name="Internet_20_link" text:visited-style-name="Visited_20_Internet_20_Link">przypis </text:a><text:a xlink:type="simple" xlink:href="#przypis38" text:style-name="Internet_20_link" text:visited-style-name="Visited_20_Internet_20_Link"><text:span text:style-name="T5">3</text:span></text:a><text:a xlink:type="simple" xlink:href="#przypis38" text:style-name="Internet_20_link" text:visited-style-name="Visited_20_Internet_20_Link"><text:span text:style-name="T7">8</text:span></text:a><text:span text:style-name="T35">]</text:span><text:bookmark text:name="p38"/><text:span text:style-name="T67">. Oznacza to pozorne, iluzoryczne powracanie jednego, minionego de facto zdarzenia</text:span><text:span text:style-name="T54"> ukazywanego wszakże w coraz to nowych okolicznościach widzenia. Na tym właśnie polega performatywne rozgrywanie tekstu przez Joyce’a, który z pojedynczego motywu, jakim jest wręczenie jałmużny, wyprowadza dialektykę jednostkowości i powtarzalności, dialektykę będącą wynikiem daleko idącej subiektywizacji czasu i przestrzeni.</text:span></text:p>
      <text:p text:style-name="P12"/>
      <text:p text:style-name="P12">Str. 105</text:p>
      <text:p text:style-name="P30"><text:span text:style-name="T54">Czytelnik zostaje niejako zdeterminowany, aby zdarzeniem lektury odpowiedzieć na zdarzenie tekstu. Dokonuje on zatem kontrasygnowania</text:span><text:span text:style-name="T27"> </text:span><text:span text:style-name="T30">[</text:span><text:a xlink:type="simple" xlink:href="#przypis39" text:style-name="Internet_20_link" text:visited-style-name="Visited_20_Internet_20_Link"><text:span text:style-name="T35">przypis </text:span></text:a><text:a xlink:type="simple" xlink:href="#przypis39" text:style-name="Internet_20_link" text:visited-style-name="Visited_20_Internet_20_Link"><text:span text:style-name="T5">3</text:span></text:a><text:a xlink:type="simple" xlink:href="#przypis39" text:style-name="Internet_20_link" text:visited-style-name="Visited_20_Internet_20_Link"><text:span text:style-name="T7">9</text:span></text:a><text:span text:style-name="T30">]</text:span><text:span text:style-name="T54">, </text:span><text:bookmark text:name="p39"/><text:span text:style-name="T54">co w Derridiańskiej aparaturze pojęciowej oznacza interakcyjny model przygodnej i jednostkowej lektury. Swoista lekturografia, jaką zmuszony jest on przeprowadzić, polega na tym, że mając możliwość wykreślenia wielu pól narracji</text:span><text:span text:style-name="T27"> </text:span><text:span text:style-name="T30">[</text:span><text:a xlink:type="simple" xlink:href="#przypis40" text:style-name="Internet_20_link" text:visited-style-name="Visited_20_Internet_20_Link"><text:span text:style-name="T35">przypis </text:span></text:a><text:a xlink:type="simple" xlink:href="#przypis40" text:style-name="Internet_20_link" text:visited-style-name="Visited_20_Internet_20_Link"><text:span text:style-name="T5">4</text:span></text:a><text:a xlink:type="simple" xlink:href="#przypis40" text:style-name="Internet_20_link" text:visited-style-name="Visited_20_Internet_20_Link"><text:span text:style-name="T7">0</text:span></text:a><text:span text:style-name="T30">]</text:span><text:bookmark text:name="p40"/><text:span text:style-name="T54">, zogniskowanych wokół wielu, także epizodycznych postaci, może on połączyć je w sposób dalece arbitralny, za pomocą jednej bądź wielu linii narracji</text:span><text:span text:style-name="T27"> </text:span><text:span text:style-name="T30">[</text:span><text:a xlink:type="simple" xlink:href="#przypis41" text:style-name="Internet_20_link" text:visited-style-name="Visited_20_Internet_20_Link"><text:span text:style-name="T35">przypis </text:span></text:a><text:a xlink:type="simple" xlink:href="#przypis41" text:style-name="Internet_20_link" text:visited-style-name="Visited_20_Internet_20_Link"><text:span text:style-name="T38">4</text:span></text:a><text:a xlink:type="simple" xlink:href="#przypis41" text:style-name="Internet_20_link" text:visited-style-name="Visited_20_Internet_20_Link"><text:span text:style-name="T36">1</text:span></text:a><text:span text:style-name="T30">]</text:span><text:bookmark text:name="p41"/><text:span text:style-name="T54">, w zależności od tego, czy fokalizowany, za każdym razem inaczej kadrowany motyw spadającej monety zostanie tu potraktowany jako pojedynczy fakt, czy też jako seria akcydentalnych zdarzeń będących efektem działania różnych podmiotów, nie tylko dystyngowanej damy uczestniczącej w paradzie.</text:span></text:p>
      <text:p text:style-name="P30"><text:span text:style-name="T54">Czytelnik musi więc strukturyzować epizod </text:span><text:span text:style-name="T10">10</text:span><text:span text:style-name="T54">, w którym techniki subiektywizacji świata pozostawiają swoistą przestrzeń niedopowiedzenia. Niemniej także w innych ustępach omawianej powieści pojedyncze motywy nabierają migotliwego, iterabilnego charakteru. O </text:span><text:soft-page-break/><text:span text:style-name="T54">performatywnym charakterze </text:span><text:span text:style-name="T19">Ulissesa</text:span><text:span text:style-name="T54"> stanowi fakt, że dzieło to, odznaczające się aleatoryczną strukturą, niejako z konieczności wydaje się stwarzane w akcie lektury. Dość zauważyć, że typograficzne ukształtowanie początkowych partii </text:span><text:span text:style-name="T10">11</text:span><text:span text:style-name="T54">, wybitnie paramuzycznego</text:span><text:span text:style-name="T27"> </text:span><text:span text:style-name="T30">[</text:span><text:a xlink:type="simple" xlink:href="#przypis42" text:style-name="Internet_20_link" text:visited-style-name="Visited_20_Internet_20_Link"><text:span text:style-name="T35">przypis </text:span></text:a><text:a xlink:type="simple" xlink:href="#przypis42" text:style-name="Internet_20_link" text:visited-style-name="Visited_20_Internet_20_Link"><text:span text:style-name="T5">4</text:span></text:a><text:a xlink:type="simple" xlink:href="#przypis42" text:style-name="Internet_20_link" text:visited-style-name="Visited_20_Internet_20_Link"><text:span text:style-name="T7">2</text:span></text:a><text:span text:style-name="T30">]</text:span><text:bookmark text:name="p42"/><text:span text:style-name="T54"> epizodu pozwala zaakcentować niektóre jego elementy, które nabierają sensu dopiero w toku dalszej, linearnej narracji. Akcja omawianego ustępu powieści rozgrywa się w szynku, gdzie następuje konfrontacja Obywatela antysemity i Blooma, nowego apostoła miłości</text:span><text:span text:style-name="T27"> </text:span><text:span text:style-name="T30">[</text:span><text:a xlink:type="simple" xlink:href="#przypis43" text:style-name="Internet_20_link" text:visited-style-name="Visited_20_Internet_20_Link"><text:span text:style-name="T35">przypis </text:span></text:a><text:a xlink:type="simple" xlink:href="#przypis43" text:style-name="Internet_20_link" text:visited-style-name="Visited_20_Internet_20_Link"><text:span text:style-name="T5">4</text:span></text:a><text:a xlink:type="simple" xlink:href="#przypis43" text:style-name="Internet_20_link" text:visited-style-name="Visited_20_Internet_20_Link"><text:span text:style-name="T7">3</text:span></text:a><text:span text:style-name="T30">]</text:span><text:bookmark text:name="p43"/><text:span text:style-name="T54">. Atmosferę gwaru oraz erotyzmu oddają skumulowane, splątane w narracji głosy, w planie formalnym sprowadzające się do typograficznego konceptu przypominającego krytycznogenetyczne, automatyczne wydanie tekstu</text:span><text:span text:style-name="T27"> </text:span><text:span text:style-name="T30">[</text:span><text:a xlink:type="simple" xlink:href="#przypis44" text:style-name="Internet_20_link" text:visited-style-name="Visited_20_Internet_20_Link"><text:span text:style-name="T35">przypis </text:span></text:a><text:a xlink:type="simple" xlink:href="#przypis44" text:style-name="Internet_20_link" text:visited-style-name="Visited_20_Internet_20_Link"><text:span text:style-name="T5">4</text:span></text:a><text:a xlink:type="simple" xlink:href="#przypis44" text:style-name="Internet_20_link" text:visited-style-name="Visited_20_Internet_20_Link"><text:span text:style-name="T7">4</text:span></text:a><text:span text:style-name="T30">]</text:span><text:bookmark text:name="p44"/><text:span text:style-name="T54">. Joyce, niby przypadkowo zestawiając eliptyczne frazy, eksponuje brulionowy charakter „Syren”</text:span><text:span text:style-name="T27"> </text:span><text:span text:style-name="T30">[</text:span><text:a xlink:type="simple" xlink:href="#przypis45" text:style-name="Internet_20_link" text:visited-style-name="Visited_20_Internet_20_Link"><text:span text:style-name="T35">przypis </text:span></text:a><text:a xlink:type="simple" xlink:href="#przypis45" text:style-name="Internet_20_link" text:visited-style-name="Visited_20_Internet_20_Link"><text:span text:style-name="T5">4</text:span></text:a><text:a xlink:type="simple" xlink:href="#przypis45" text:style-name="Internet_20_link" text:visited-style-name="Visited_20_Internet_20_Link"><text:span text:style-name="T7">5</text:span></text:a><text:span text:style-name="T30">]</text:span><text:bookmark text:name="p45"/><text:span text:style-name="T54">.</text:span></text:p>
      <text:p text:style-name="P13"/>
      <text:p text:style-name="P12">Str. 106</text:p>
      <text:p text:style-name="P30"><text:span text:style-name="T54">W omawianym ustępie </text:span><text:span text:style-name="T19">Ulissesa</text:span><text:span text:style-name="T54"> nagromadzenie wielu potencjalnych wersji tekstu skłania odbiorcę do samodzielnego ustanawiania zasad koreferencji. W konsekwencji ten paramuzyczny epizod traci znamiona ergonu, gotowej i zamkniętej całości, co stanowi o jego performatywnym charakterze. Na początku „Syren” rozwija się bowiem polirytmiczna, wielogłosowa kompozycja, w której łączą się strzępki wielu odrębnych dialogów. Ledwie zasugerowane są tutaj także zdarzenia, które mają miejsce w Ormond Bar, a które w ramach tej specyficznej uwertury </text:span><text:span text:style-name="T30">[</text:span><text:a xlink:type="simple" xlink:href="#przypis46" text:style-name="Internet_20_link" text:visited-style-name="Visited_20_Internet_20_Link"><text:span text:style-name="T35">przypis </text:span></text:a><text:a xlink:type="simple" xlink:href="#przypis46" text:style-name="Internet_20_link" text:visited-style-name="Visited_20_Internet_20_Link"><text:span text:style-name="T5">4</text:span></text:a><text:a xlink:type="simple" xlink:href="#przypis46" text:style-name="Internet_20_link" text:visited-style-name="Visited_20_Internet_20_Link"><text:span text:style-name="T7">6</text:span></text:a><text:span text:style-name="T30">]</text:span><text:bookmark text:name="p46"/><text:span text:style-name="T54">, wyraźnie eksterytorialnego bloku tekstu, podlegają addytywnemu zestawieniu. Swoista poetyka montażu, jaką niewątpliwie stosuje tu Joyce</text:span><text:span text:style-name="T27"> </text:span><text:span text:style-name="T30">[</text:span><text:a xlink:type="simple" xlink:href="#przypis47" text:style-name="Internet_20_link" text:visited-style-name="Visited_20_Internet_20_Link"><text:span text:style-name="T35">przypis </text:span></text:a><text:a xlink:type="simple" xlink:href="#przypis47" text:style-name="Internet_20_link" text:visited-style-name="Visited_20_Internet_20_Link"><text:span text:style-name="T5">4</text:span></text:a><text:a xlink:type="simple" xlink:href="#przypis47" text:style-name="Internet_20_link" text:visited-style-name="Visited_20_Internet_20_Link"><text:span text:style-name="T7">7</text:span></text:a><text:span text:style-name="T30">]</text:span><text:bookmark text:name="p47"/><text:span text:style-name="T54">, odnosi się również do pomniejszych komponentów powieściowej diegezy, pozornie banalnych przedmiotów opalizujących jednak znaczeniami. Ledwie zasugerowane w ten sposób frazy, sytuacje dialogowe i pojedyncze motywy ostatecznie nabierają sensu w retroaktywnym trybie lektury. Wymienione tu elementy, poddane pewnym pisarskim retuszom, powracają bowiem w toku dalszej, linearnie rozwijającej się narracji. Zadaniem czytelnika jest zaś przypomnieć je sobie w nowym, bardziej zrozumiałym, ostatecznie wykrystalizowanym kontekście fabularnym.</text:span></text:p>
      <text:p text:style-name="P12"/>
      <text:p text:style-name="Quotations">BRĄZ PRZY ZŁOCIE SŁYSZĄ PODKOWY, STALĄDŹWIĘCZĄCE.</text:p>
      <text:p text:style-name="Quotations">Impertyntyn tyntyntyn.</text:p>
      <text:p text:style-name="Quotations">Skrawki, odrywając skrawki zrogowaciałego paznokcia na kciuku, skrawki.</text:p>
      <text:p text:style-name="Quotations">Obrzydliwe! I oto złoto rumieni się.</text:p>
      <text:p text:style-name="Quotations">Oschły pisku bluzg.</text:p>
      <text:p text:style-name="Quotations">Bluzg. Blady Bloom w</text:p>
      <text:p text:style-name="Quotations"><text:soft-page-break/>Złote włosów pinakle.</text:p>
      <text:p text:style-name="Quotations">Róża igra na atłasie piersi z atłasu, róża Kastylii.</text:p>
      <text:p text:style-name="Quotations">[…]</text:p>
      <text:p text:style-name="Quotations">A kto to! Kto tam jest w... złotoktoto?</text:p>
      <text:p text:style-name="Quotations">Litości brązu zawtórował dong.</text:p>
      <text:p text:style-name="Quotations">Brzęk brzdęk powozu brzęk.</text:p>
      <text:p text:style-name="Quotations">Moneta bęc. Zegar tyk.</text:p>
      <text:p text:style-name="Quotations">Wyznanie. Sonnez. Mógłbym. Płask podwiązki. Nie opuszczę cię. Mlask. <text:span text:style-name="T43">La cloche</text:span>! Udo płask. […]</text:p>
      <text:p text:style-name="Quotations">Brzękbrzdęk. Bloo.</text:p>
      <text:p text:style-name="Quotations">Huk grzmiących akordów. Gdy rozpłomienia miłość. Bój! Bój! Bębenek.</text:p>
      <text:p text:style-name="Quotations">[…]</text:p>
      <text:p text:style-name="P10"/>
      <text:p text:style-name="P12">Str. 107</text:p>
      <text:p text:style-name="Quotations">Stracone. Drozda gwizd. Wszystko już stracone.</text:p>
      <text:p text:style-name="Quotations">Róg. Roguryk.</text:p>
      <text:p text:style-name="Quotations">[…]</text:p>
      <text:p text:style-name="Quotations">Marto! Przybądź!</text:p>
      <text:p text:style-name="Quotations">Klipkiop. Klipkłap. Klapuklap.</text:p>
      <text:p text:style-name="Quotations">Dobryboże onnig dyniesły, szałwcał.</text:p>
      <text:p text:style-name="Quotations">Głuchy łysy Pat uniósł nóż, gdy padł.</text:p>
      <text:p text:style-name="Quotations">[…]</text:p>
      <text:p text:style-name="Quotations">Jestem tak smutny. P. S. Tak samotnie rozkwitam.</text:p>
      <text:p text:style-name="Quotations">Posłuchaj!</text:p>
      <text:p text:style-name="Quotations">Kolczasta, zimna, skręcona muszla. Stanął ci? Jedna dla drugiej plusk i bezgłośny ryk.</text:p>
      <text:p text:style-name="Quotations">[…]</text:p>
      <text:p text:style-name="Quotations">Brązłydia przy Złotaminie.</text:p>
      <text:p text:style-name="Quotations">Przy brązie, przy złocie, w morskozielonym cieniu. Bloom. Stary Bloom.</text:p>
      <text:p text:style-name="Quotations">Ktoś tam stuk, ktoś tam puk, kukuryku pif paw.</text:p>
      <text:p text:style-name="Quotations">[…]</text:p>
      <text:p text:style-name="Quotations">Wielki Benaben. Wielki Benben.</text:p>
      <text:p text:style-name="Quotations">Ostatnia róża lata Kastylii przekwitła tak mi smutno samotnie.</text:p>
      <text:p text:style-name="Quotations">[…]</text:p>
      <text:p text:style-name="Quotations">Wówczas, nie wcześniej. Moje eppitapffium. Zostanie nappffis.</text:p>
      <text:p text:style-name="P2">Skończyłem. Rozpoczynaj!<text:span text:style-name="T27"> </text:span><text:span text:style-name="T30">[</text:span><text:a xlink:type="simple" xlink:href="#przypis48" text:style-name="Internet_20_link" text:visited-style-name="Visited_20_Internet_20_Link"><text:span text:style-name="T35">przypis </text:span></text:a><text:a xlink:type="simple" xlink:href="#przypis48" text:style-name="Internet_20_link" text:visited-style-name="Visited_20_Internet_20_Link"><text:span text:style-name="T5">4</text:span></text:a><text:a xlink:type="simple" xlink:href="#przypis48" text:style-name="Internet_20_link" text:visited-style-name="Visited_20_Internet_20_Link"><text:span text:style-name="T7">8</text:span></text:a><text:span text:style-name="T30">]</text:span><text:bookmark text:name="p48"/></text:p>
      <text:p text:style-name="P12"><text:soft-page-break/></text:p>
      <text:p text:style-name="P30"><text:span text:style-name="T54">Performatywna metoda tworzenia, jaką na początku </text:span><text:span text:style-name="T10">11</text:span><text:span text:style-name="T54"> epizodu przyjmuje Joyce, sprowadza się do próby skondensowania w krótkim, niepokojąco entropicznym bloku tekstu oderwanych fragmentów rozwijającej się następnie relacji. W quasi-muzycznym, niekiedy desemantyzowanym i dekontekstualizowanym wielogłosie pobrzmiewają bowiem repliki postaci i narracyjne frazy, które sprawiają wrażenie komunikacyjnej awarii</text:span><text:span text:style-name="T27"> </text:span><text:span text:style-name="T30">[</text:span><text:a xlink:type="simple" xlink:href="#przypis49" text:style-name="Internet_20_link" text:visited-style-name="Visited_20_Internet_20_Link"><text:span text:style-name="T35">przypis </text:span></text:a><text:a xlink:type="simple" xlink:href="#przypis49" text:style-name="Internet_20_link" text:visited-style-name="Visited_20_Internet_20_Link"><text:span text:style-name="T5">4</text:span></text:a><text:a xlink:type="simple" xlink:href="#przypis49" text:style-name="Internet_20_link" text:visited-style-name="Visited_20_Internet_20_Link"><text:span text:style-name="T7">9</text:span></text:a><text:span text:style-name="T30">]</text:span><text:bookmark text:name="p49"/><text:span text:style-name="T54">, jednakże liczne niejasności okazują się tutaj koniecznymi wprawkami. Czytelnik musi doszukiwać się ekwiwalencji w obrębie bezładnego, z pozoru asemantycznego tekstu.</text:span></text:p>
      <text:p text:style-name="P13"><text:span text:style-name="T54">O sensie początkowej, tekstualnej uwertury decyduje jedynie konwencja, jednakże od czytelnika zależy to, czy uwzględni ją w odbiorze, czy też potraktuje początek </text:span><text:span text:style-name="T10">11</text:span><text:span text:style-name="T54"> epizodu jako zupełnie nieistotny. Warto zauważyć, że skondensowane strzępki dialogów rozgrywających się między pannami Lidwell i Duce a ich zalotnikami oraz dekontekstualizowane frazy śpiewanej w Ormond Bar pieśni sygnalizują tu specyficzną logikę tekstu. Wskazują one na rozmieszczenie w narracji swoistych miejsc pobudzenia, podstawowych teorematów krystalizującej się stopniowo logiki narracyjnej. Cały ten polilog, swego rodzaju szum informacyjny, pozostaje w odbiorczej pamięci w latentnej postaci, </text:span>by ostatecznie zaktualizować się w dalszych fragmentach tekstu, w których wszystkie stłoczone frazy znajdują wreszcie swe retoryczne rozwinięcie i pragmatyczne umocowanie.</text:p>
      <text:p text:style-name="P13"/>
      <text:p text:style-name="P12">Str. 108</text:p>
      <text:p text:style-name="P30"><text:span text:style-name="T54">W ten sposób czytelnik uświadamia sobie wagę od początku sygnalizowanych wątków Blooma, jego małżonki Molly, która niejako w myśl piosenki oddala się od męża, spółkując z Bujnym Boylanem, wreszcie samego Boylana, którego intrydze, a więc zaplanowanej podróży do Molly, wtórują, na zasadzie mnemonicznej synestezji, przeróżne barowe dźwięki nieprzerwanie dobijające się do świadomości jego rywala – wzgardzonego męża i zdetronizowanego pana domu. Niemniej lekturą omawianego epizodu rządzi swoista poetyka przypadku. Oprócz wymienionych tutaj wątków, odznaczających się niewątpliwie największym ładunkiem dramatycznym, zaakcentowane są też wątki łysego Pata – kelnera, którym gardzą adorowane barmanki – mi owdowiałego Simona Dedalusa wykonującego rozdzierającą arię o samotności. Początkowy fragment </text:span><text:span text:style-name="T10">11</text:span><text:span text:style-name="T54"> epizodu oferuje zatem możliwość przeprowadzenia wielorakich paraleli między wieloma postaciami w zależności od tego, czy odbiorca skoncentruje się na motywie zdrady małżeńskiej, wiążącym Blooma, Molly i Boylana w swoisty trójkąt aktancyjny</text:span><text:span text:style-name="T27"> </text:span><text:span text:style-name="T30">[</text:span><text:a xlink:type="simple" xlink:href="#przypis50" text:style-name="Internet_20_link" text:visited-style-name="Visited_20_Internet_20_Link"><text:span text:style-name="T35">przypis </text:span></text:a><text:a xlink:type="simple" xlink:href="#przypis50" text:style-name="Internet_20_link" text:visited-style-name="Visited_20_Internet_20_Link"><text:span text:style-name="T5">5</text:span></text:a><text:a xlink:type="simple" xlink:href="#przypis50" text:style-name="Internet_20_link" text:visited-style-name="Visited_20_Internet_20_Link"><text:span text:style-name="T7">0</text:span></text:a><text:span text:style-name="T30">]</text:span><text:bookmark text:name="p50"/><text:span text:style-name="T54">, czy też zwróci on uwagę na nie mniej produktywny motyw samotności i opuszczenia, per analogiam </text:span><text:soft-page-break/><text:span text:style-name="T54">łączący Leopolda Blooma, Simona Dedalusa i łysego Pata. Strategia lektury okazuje się zależna od tych fragmentów bezładnego, asemantycznego polilogu, które czytelnik przechowa w pamięci operacyjnej jako sygnały najważniejszych, niewykrystalizowanych jeszcze wątków. Stąd wniosek, że element gry, interpretacyjnego eksperymentu, wielości potencjalnych kierunków lektury w uderzający sposób daje o sobie znać właśnie w omawianym tutaj wątku.</text:span></text:p>
      <text:p text:style-name="P30"><text:span text:style-name="T54">W odniesieniu do </text:span><text:span text:style-name="T10">11</text:span><text:span text:style-name="T54"> epizodu należałoby wreszcie zauważyć, że narzędzia performatyczne pozwalają nie tylko na wyeksponowanie brulionowego i procesualnego charakteru dzieła, ale i powiązanie planu anegdotycznego z planem komentarza</text:span><text:span text:style-name="T27"> </text:span><text:span text:style-name="T30">[</text:span><text:a xlink:type="simple" xlink:href="#przypis51" text:style-name="Internet_20_link" text:visited-style-name="Visited_20_Internet_20_Link"><text:span text:style-name="T35">przypis </text:span></text:a><text:a xlink:type="simple" xlink:href="#przypis51" text:style-name="Internet_20_link" text:visited-style-name="Visited_20_Internet_20_Link"><text:span text:style-name="T38">5</text:span></text:a><text:a xlink:type="simple" xlink:href="#przypis51" text:style-name="Internet_20_link" text:visited-style-name="Visited_20_Internet_20_Link"><text:span text:style-name="T36">1</text:span></text:a><text:span text:style-name="T30">]</text:span><text:bookmark text:name="p51"/><text:span text:style-name="T54">. Swoista uwertura, a więc początkowy, eksterytorialny blok tekstu w obrębie wzmiankowanego, paramuzycznego ustępu </text:span><text:span text:style-name="T19">Ulissesa</text:span><text:span text:style-name="T54">, stanowi konieczną wprawkę do właściwego procesu twórczego. Brulionowy charakter omawianej, tekstualnej uwertury polega na tym, że asemantyczny montaż nieprzystających do siebie fraz i antycypowanych sytuacji fabularnych sprawia wrażenie pisarskiego szkicu, który można by nazwać przedtekstem. Niemniej następujące niczym w serii dodekafonicznej repliki odgłosy i strzępki narracji okazują się tutaj zamierzoną, integralną częścią właściwego tekstu, który powstaje w trybie autopojetycznym. Powiązanie planu dzieła i planu odautorskiego komentarza dopełnia się zaś w stwierdzeniu zamykającym uwerturę:</text:span></text:p>
      <text:p text:style-name="P13"/>
      <text:p text:style-name="Quotations">„Skończyłem. Rozpoczynaj!”</text:p>
      <text:p text:style-name="P12"/>
      <text:p text:style-name="P12">Str. 109</text:p>
      <text:p text:style-name="P30">Tymi słowami skryptor daje do zrozumienia, że asemantyczny blok tekstu stanowi swoiste ćwiczenie palców przed pisaniem całego, quasi-muzycznego epizodu. Tekst okazuje się tym samym zapisem aktu tworzenia<text:span text:style-name="T27"> </text:span><text:span text:style-name="T30">[</text:span><text:a xlink:type="simple" xlink:href="#przypis52" text:style-name="Internet_20_link" text:visited-style-name="Visited_20_Internet_20_Link"><text:span text:style-name="T35">przypis </text:span></text:a><text:a xlink:type="simple" xlink:href="#przypis52" text:style-name="Internet_20_link" text:visited-style-name="Visited_20_Internet_20_Link"><text:span text:style-name="T5">5</text:span></text:a><text:a xlink:type="simple" xlink:href="#przypis52" text:style-name="Internet_20_link" text:visited-style-name="Visited_20_Internet_20_Link"><text:span text:style-name="T7">2</text:span></text:a><text:span text:style-name="T30">]</text:span><text:bookmark text:name="p52"/>. Nie zmienia to jednak faktu, iż poczynione przeze mnie spostrzeżenia, próba doszukania się w szumie informacyjnym projektującej intencji nadawczej, jest w gruncie rzeczy kwestią indywidualnych impresji na temat amorficznego tekstu. Powiązanie go z zagadnieniami muzykologicznymi oraz interpretacyjne wysiłki mające na celu uzasadnienie jego zawiłej formy sprowadzają się w gruncie rzeczy do wyrażenia dzieła we własnym, odbiorczym idiomie<text:span text:style-name="T27"> </text:span><text:span text:style-name="T30">[</text:span><text:a xlink:type="simple" xlink:href="#przypis53" text:style-name="Internet_20_link" text:visited-style-name="Visited_20_Internet_20_Link"><text:span text:style-name="T35">przypis </text:span></text:a><text:a xlink:type="simple" xlink:href="#przypis53" text:style-name="Internet_20_link" text:visited-style-name="Visited_20_Internet_20_Link"><text:span text:style-name="T5">5</text:span></text:a><text:a xlink:type="simple" xlink:href="#przypis53" text:style-name="Internet_20_link" text:visited-style-name="Visited_20_Internet_20_Link"><text:span text:style-name="T7">3</text:span></text:a><text:span text:style-name="T30">]</text:span><text:bookmark text:name="p53"/>. Tekst nie znaczy tu bowiem immanentnie, ale otrzymuje ukształtowaną w pewnym stopniu, semantyczno-formalną integralność<text:span text:style-name="T27"> </text:span><text:span text:style-name="T30">[</text:span><text:a xlink:type="simple" xlink:href="#przypis54" text:style-name="Internet_20_link" text:visited-style-name="Visited_20_Internet_20_Link"><text:span text:style-name="T35">przypis </text:span></text:a><text:a xlink:type="simple" xlink:href="#przypis54" text:style-name="Internet_20_link" text:visited-style-name="Visited_20_Internet_20_Link"><text:span text:style-name="T5">5</text:span></text:a><text:a xlink:type="simple" xlink:href="#przypis54" text:style-name="Internet_20_link" text:visited-style-name="Visited_20_Internet_20_Link"><text:span text:style-name="T7">4</text:span></text:a><text:span text:style-name="T30">]</text:span><text:bookmark text:name="p54"/> będącą wszelako efektem jednostkowych aktów kognicji.</text:p>
      <text:p text:style-name="P30">Szczególne nastawienie na autoprezencyjny ruch dzieła okazuje się wręcz uderzające w innych fragmentach <text:span text:style-name="T17">Ulissesa</text:span>. Performatywny charakter omawianej powieści polega na <text:soft-page-break/>kontrakcji sprzecznych procesów pisania i wymazywania<text:span text:style-name="T27"> </text:span><text:span text:style-name="T30">[</text:span><text:a xlink:type="simple" xlink:href="#przypis55" text:style-name="Internet_20_link" text:visited-style-name="Visited_20_Internet_20_Link"><text:span text:style-name="T35">przypis </text:span></text:a><text:a xlink:type="simple" xlink:href="#przypis55" text:style-name="Internet_20_link" text:visited-style-name="Visited_20_Internet_20_Link"><text:span text:style-name="T5">5</text:span></text:a><text:a xlink:type="simple" xlink:href="#przypis55" text:style-name="Internet_20_link" text:visited-style-name="Visited_20_Internet_20_Link"><text:span text:style-name="T7">5</text:span></text:a><text:span text:style-name="T30">]</text:span><text:bookmark text:name="p55"/>. Dzieło Joyce’a ustanawia swoją formalną tożsamość właśnie w ruchu, autor zaś wcale nie ukrywa w tkance tekstu wielorakich korekcji i skreśleń<text:span text:style-name="T27"> </text:span><text:span text:style-name="T30">[</text:span><text:a xlink:type="simple" xlink:href="#przypis56" text:style-name="Internet_20_link" text:visited-style-name="Visited_20_Internet_20_Link"><text:span text:style-name="T35">przypis </text:span></text:a><text:a xlink:type="simple" xlink:href="#przypis56" text:style-name="Internet_20_link" text:visited-style-name="Visited_20_Internet_20_Link"><text:span text:style-name="T5">5</text:span></text:a><text:a xlink:type="simple" xlink:href="#przypis56" text:style-name="Internet_20_link" text:visited-style-name="Visited_20_Internet_20_Link"><text:span text:style-name="T7">6</text:span></text:a><text:span text:style-name="T30">]</text:span><text:bookmark text:name="p56"/>. Co istotne, powieść Joyce’a obrasta autokomentarzami. Skryptor nierzadko dopisuje kolejne warianty danej sytuacji fabularnej, dzięki czemu całe dzieło nabiera autoreferencyjnego charakteru, staje się samo w sobie uniwersum poznawczym. Podsumowując poczynione spostrzeżenia, należałoby stwierdzić, że zmiany wyeksponowane w strukturze <text:span text:style-name="T17">Ulissesa</text:span> prowadzą do nagromadzenia w tekście wielu potencjalnych jego wersji, wielu możliwych, fabularnych przebiegów. Tym samym proces twórczy zostaje tu stematyzowany, mimesis wytworu ustępuje miejsca mimesis procesu<text:span text:style-name="T27"> </text:span><text:span text:style-name="T30">[</text:span><text:a xlink:type="simple" xlink:href="#przypis57" text:style-name="Internet_20_link" text:visited-style-name="Visited_20_Internet_20_Link"><text:span text:style-name="T35">przypis </text:span></text:a><text:a xlink:type="simple" xlink:href="#przypis57" text:style-name="Internet_20_link" text:visited-style-name="Visited_20_Internet_20_Link"><text:span text:style-name="T5">5</text:span></text:a><text:a xlink:type="simple" xlink:href="#przypis57" text:style-name="Internet_20_link" text:visited-style-name="Visited_20_Internet_20_Link"><text:span text:style-name="T7">7</text:span></text:a><text:span text:style-name="T30">]</text:span><text:bookmark text:name="p57"/>, a czytelnikowi zasugerowane zostają różne strategie i kierunki lektury. Skreślony wariant tekstu istnieje bowiem <text:span text:style-name="T44">sous rature</text:span> i na zasadzie wariacji imaginatywnej może on zostać zaktualizowany w procesie lektury, co z kolei może, choć nie musi, prowadzić do zmian w makrostrukturze utworu. Tym samym w omawianej tu powieści zostaje uchylona tradycyjna opozycja pisania i czytania<text:span text:style-name="T27"> </text:span><text:span text:style-name="T30">[</text:span><text:a xlink:type="simple" xlink:href="#przypis58" text:style-name="Internet_20_link" text:visited-style-name="Visited_20_Internet_20_Link"><text:span text:style-name="T35">przypis </text:span></text:a><text:a xlink:type="simple" xlink:href="#przypis58" text:style-name="Internet_20_link" text:visited-style-name="Visited_20_Internet_20_Link"><text:span text:style-name="T5">5</text:span></text:a><text:a xlink:type="simple" xlink:href="#przypis58" text:style-name="Internet_20_link" text:visited-style-name="Visited_20_Internet_20_Link"><text:span text:style-name="T7">8</text:span></text:a><text:span text:style-name="T30">]</text:span><text:bookmark text:name="p58"/>. Ta prawidłowość okazuje się szczególnie uderzająca w <text:span text:style-name="T10">5</text:span> epizodzie.</text:p>
      <text:p text:style-name="P13"/>
      <text:p text:style-name="P12">Str. 110</text:p>
      <text:p text:style-name="Quotations">„Powracał ulicą Dorset, czytając ze skupieniem. Agendath Netaim: stowarzyszenie osadników. W celu zakupienia piaszczystych nieużytków od rządu tureckiego i obsadzenia ich eukaliptusowymi drzewami. Znakomitymi dzięki swej cienistości, wartości opałowej i budulcowi. Gaje pomarańczowe i niezmierzone pola melonów na północ od Jaffy. Po zapłaceniu ośmiu marek zasadzą dla ciebie dunam ziemi oliwkami, pomarańczami, migdałami albo cytrusami. […] Srebrzyste pudrowane drzewa oliwkowe. Spokojne, długie dni: przycinanie, dojrzewanie. Molly w wyplatanym krześle Citrona. Przyjemne w dotyku, chłodne, pachnące owoce, trzymać w dłoni, unieść do nozdrzy i wdychać woń. O tak: ciężka, słodka, dzika woń. Zawsze ta sama, rok po roku. […] Skrzynki uszeregowane na nadbrzeżu w Jaffie, jakiś facet odkreśla je w książce, przenoszą je tragarze ubrani w brudne perkaliki. […]</text:p>
      <text:p text:style-name="Quotations">Chmura zaczęła zakrywać słońce zupełnie powolnie zupełnie. Szara. Daleka.</text:p>
      <text:p text:style-name="Quotations">Nie, nie tak. Jałowy kraj, naga pustynia. Wulkaniczne jezioro, martwe morze:</text:p>
      <text:p text:style-name="P2">bez ryb, żadnych wodorostów, zapadłe głęboko w ziemię. Żaden wiatr nie wzburzyłby tych fal, szarego metalu, trujących mglistych wód. Nazywają to siarczanym deszczem: miasta na równinie: Sodoma, Gomorra, Edom. Martwe nazwy. Martwe morze pośród martwej krainy, szarej i starej. Starej teraz. Zrodziła najstarszą, pierwszą rasę<text:span text:style-name="T27"> </text:span><text:span text:style-name="T30">[</text:span><text:a xlink:type="simple" xlink:href="#przypis59" text:style-name="Internet_20_link" text:visited-style-name="Visited_20_Internet_20_Link"><text:span text:style-name="T35">przypis </text:span></text:a><text:a xlink:type="simple" xlink:href="#przypis59" text:style-name="Internet_20_link" text:visited-style-name="Visited_20_Internet_20_Link"><text:span text:style-name="T5">5</text:span></text:a><text:a xlink:type="simple" xlink:href="#przypis59" text:style-name="Internet_20_link" text:visited-style-name="Visited_20_Internet_20_Link"><text:span text:style-name="T7">9</text:span></text:a><text:span text:style-name="T30">]</text:span><text:bookmark text:name="p59"/>.”</text:p>
      <text:p text:style-name="P12"/>
      <text:p text:style-name="P30"><text:soft-page-break/><text:span text:style-name="T54">Bloom wyrusza w całodzienną podróż po Dublinie. Opuszcza dom przy </text:span><text:span text:style-name="T52">Eccles Street</text:span><text:span text:style-name="T54"> w momencie, w którym nabrał już pewności co do niewierności Molly, swej małżonki. Rozżalony </text:span><text:span text:style-name="T46">flâneur</text:span><text:span text:style-name="T54"> wizualizuje idylliczną, dalekowschodnią krainę, niby nową ziemię obiecaną. To wyimaginowane miejsce ma być swego rodzaju obietnicą lepszej doli, której ów tułacz łaknie</text:span><text:span text:style-name="T27"> </text:span><text:span text:style-name="T30">[</text:span><text:a xlink:type="simple" xlink:href="#przypis60" text:style-name="Internet_20_link" text:visited-style-name="Visited_20_Internet_20_Link"><text:span text:style-name="T35">przypis </text:span></text:a><text:a xlink:type="simple" xlink:href="#przypis60" text:style-name="Internet_20_link" text:visited-style-name="Visited_20_Internet_20_Link"><text:span text:style-name="T5">6</text:span></text:a><text:a xlink:type="simple" xlink:href="#przypis60" text:style-name="Internet_20_link" text:visited-style-name="Visited_20_Internet_20_Link"><text:span text:style-name="T7">0</text:span></text:a><text:span text:style-name="T30">]</text:span><text:bookmark text:name="p60"/><text:span text:style-name="T54">. Nagłe bodźce sensoryczne skłaniają go jednak do radykalnej zmiany wizji świata na postapokaliptyczną. Zamiast egzotycznych gajów owocowych w jego umyśle rozwija się odtąd psychizowany obraz jałowej ziemi. Dublin zostaje bowiem przefiltrowany przez sferę kognitywną Blooma, którego emocjonalny stan determinuje takie właśnie postrzeganie rzeczywistości zewnętrznej.</text:span></text:p>
      <text:p text:style-name="P12">W zacytowanym fragmencie monologu wewnętrznego gra pisania i zamazywania jest poprowadzona w uderzająco czytelny sposób.</text:p>
      <text:p text:style-name="P12"/>
      <text:p text:style-name="Quotations">„Nie, nie tak.”</text:p>
      <text:p text:style-name="P12"/>
      <text:p text:style-name="P12">Przytoczona fraza, choć jest doskonale wkomponowana w tok myślowy Leopolda tułacza, może być odbierana jako próba stematyzowania czynności twórczych. Po tych właśnie słowach następuje radykalna zmiana Bloomowej wizji świata. Tekst okazuje się niegotowy, ustanawiany niejako w trakcie pisania.</text:p>
      <text:p text:style-name="P12"/>
      <text:p text:style-name="P14">Str. 111</text:p>
      <text:p text:style-name="P14">Idylliczna, ale i postapokaliptyczna wizja, są tu odpowiednio niweczone i stwarzane na zasadzie swoistej hipotypozy, mocą samego, uderzająco sugestywnego słowa, toteż w przypadku tego właśnie solilokwium należałoby mówić o specyficznie performatywnym akcie mowy. Można bowiem dodać, że kreacyjny potencjał słowa jest tu wyraźnie zaznaczony. Ostatecznie to właśnie słowo okazuje się czynnikiem sprawczym wizualizowanej rzeczywistości i jej przemian. Obie wizje świata, wkomponowane w monolog wewnętrzny Blooma, są niezbędne, by oddać ambiwalencję jego nastroju, rozpiętego między marzeniem a przygnębieniem. Niemniej radykalne i nagłe zmiany wykreowanych w jego umyśle obrazów dają do zrozumienia, jak bardzo są one zawisłe od decyzji skryptora. Jeśli potraktować zacytowaną frazę jako odautorski wtręt, należałoby w procesie lektury wybrać pomiędzy dwiema postawami, dwoma nastrojami Blooma i w optyce jednego z nich oceniać relację z pozostałych, przefiltrowanych przez jego umysł zdarzeń. Wówczas należałoby się zastanawiać, czy jego chwilowa obecność w kościele i widok rozegzaltowanych eucharystią osób jest kontynuacją idyllicznej wizji czy raczej ponurym aperitifem do kolejnego epizodu skoncentrowanego na funeralnym wątku <text:soft-page-break/>Patricka Dignama. Podsumowując, zestawienie wariantnych, równie potencjalnych sytuacji fabularnych sprawia wrażenie, jakoby skryptor bynajmniej nie starał się ukryć zmian w tekście powstającym niejako równolegle do aktu lektury. Monolog wewnętrzny Blooma nie jest polem ścierania się odmiennych nastrojów, bowiem zacytowana fraza stanowi tu niemal mechaniczną cezurę wyznaczającą raczej dwa możliwe kierunki lektury, dwie perspektywy percypowania kolejnych wypadków.</text:p>
      <text:p text:style-name="P30"><text:span text:style-name="T55">Kolejnym znamieniem performatywności </text:span><text:span text:style-name="T22">Ulissesa</text:span><text:span text:style-name="T55"> jest szczególne zaakcentowanie jego literackości, nastawienie na substancję słowa niejako abstrahując od jego czysto referencyjnej funkcji</text:span><text:span text:style-name="T27"> </text:span><text:span text:style-name="T30">[</text:span><text:a xlink:type="simple" xlink:href="#przypis61" text:style-name="Internet_20_link" text:visited-style-name="Visited_20_Internet_20_Link"><text:span text:style-name="T35">przypis </text:span></text:a><text:a xlink:type="simple" xlink:href="#przypis61" text:style-name="Internet_20_link" text:visited-style-name="Visited_20_Internet_20_Link"><text:span text:style-name="T5">6</text:span></text:a><text:a xlink:type="simple" xlink:href="#przypis61" text:style-name="Internet_20_link" text:visited-style-name="Visited_20_Internet_20_Link"><text:span text:style-name="T7">1</text:span></text:a><text:span text:style-name="T30">]</text:span><text:bookmark text:name="p61"/><text:span text:style-name="T55">. Słowa w omawianej powieści oczywiście znaczą, niemniej te lingwistyczne komponenty literackiego przedstawienia akcentują swą powierzchnię, zwracają uwagę na swój status materialnego, przede wszystkim, nośnika sensu. Materialność dzieła, bo tak należałoby określić kolejny wyznacznik performansu, w sposób najbardziej bodaj uderzający daje o sobie znać w przypadku sztuk widowiskowych</text:span><text:span text:style-name="T27"> </text:span><text:span text:style-name="T35">[</text:span><text:a xlink:type="simple" xlink:href="#przypis62" text:style-name="Internet_20_link" text:visited-style-name="Visited_20_Internet_20_Link">przypis </text:a><text:a xlink:type="simple" xlink:href="#przypis62" text:style-name="Internet_20_link" text:visited-style-name="Visited_20_Internet_20_Link"><text:span text:style-name="T5">6</text:span></text:a><text:a xlink:type="simple" xlink:href="#przypis62" text:style-name="Internet_20_link" text:visited-style-name="Visited_20_Internet_20_Link"><text:span text:style-name="T7">2</text:span></text:a><text:span text:style-name="T35">]</text:span><text:bookmark text:name="p62"/><text:span text:style-name="T66">, jed</text:span><text:span text:style-name="T55">nakże w praktyce literackiej inspirowanej performatyką także następuje dążenie do równouprawnienia, synergicznego zespolenia dwóch warstw znaku – materialnej oraz inteligibilnej</text:span><text:span text:style-name="T27"> </text:span><text:span text:style-name="T30">[</text:span><text:a xlink:type="simple" xlink:href="#przypis63" text:style-name="Internet_20_link" text:visited-style-name="Visited_20_Internet_20_Link"><text:span text:style-name="T35">przypis </text:span></text:a><text:a xlink:type="simple" xlink:href="#przypis63" text:style-name="Internet_20_link" text:visited-style-name="Visited_20_Internet_20_Link"><text:span text:style-name="T5">6</text:span></text:a><text:a xlink:type="simple" xlink:href="#przypis63" text:style-name="Internet_20_link" text:visited-style-name="Visited_20_Internet_20_Link"><text:span text:style-name="T7">3</text:span></text:a><text:span text:style-name="T30">]</text:span><text:bookmark text:name="p63"/><text:span text:style-name="T55">. Słowo w tekstualnym performansie nie jest wyzwolone z semantycznych serwitutów, niemniej opozycja materialności i znakowości w tego typu sztuce zostaje uchylona</text:span><text:span text:style-name="T27"> </text:span><text:span text:style-name="T30">[</text:span><text:a xlink:type="simple" xlink:href="#przypis64" text:style-name="Internet_20_link" text:visited-style-name="Visited_20_Internet_20_Link"><text:span text:style-name="T35">przypis </text:span></text:a><text:a xlink:type="simple" xlink:href="#przypis64" text:style-name="Internet_20_link" text:visited-style-name="Visited_20_Internet_20_Link"><text:span text:style-name="T5">6</text:span></text:a><text:a xlink:type="simple" xlink:href="#przypis64" text:style-name="Internet_20_link" text:visited-style-name="Visited_20_Internet_20_Link"><text:span text:style-name="T7">4</text:span></text:a><text:span text:style-name="T30">]</text:span><text:bookmark text:name="p64"/><text:span text:style-name="T55">.</text:span></text:p>
      <text:p text:style-name="P14"/>
      <text:p text:style-name="P14">Str. 112</text:p>
      <text:p text:style-name="P30"><text:span text:style-name="T55">Specyfika narracji Joyce’a prowadzi do wniosku, iż materialny aspekt słowa w </text:span><text:span text:style-name="T22">Ulissesie</text:span><text:span text:style-name="T55"> jest szczególnie zaakcentowany. Symbolika brzmieniowa</text:span><text:span text:style-name="T27"> </text:span><text:span text:style-name="T30">[</text:span><text:a xlink:type="simple" xlink:href="#przypis65" text:style-name="Internet_20_link" text:visited-style-name="Visited_20_Internet_20_Link"><text:span text:style-name="T35">przypis </text:span></text:a><text:a xlink:type="simple" xlink:href="#przypis65" text:style-name="Internet_20_link" text:visited-style-name="Visited_20_Internet_20_Link"><text:span text:style-name="T5">6</text:span></text:a><text:a xlink:type="simple" xlink:href="#przypis65" text:style-name="Internet_20_link" text:visited-style-name="Visited_20_Internet_20_Link"><text:span text:style-name="T7">5</text:span></text:a><text:span text:style-name="T30">]</text:span><text:bookmark text:name="p65"/><text:span text:style-name="T55">, przemyślany układ regularnie następujących kadencji nierzadko okazują się przykładem ikonicznej funkcji tekstu, budowania swego rodzaju paraleli formalnej.</text:span></text:p>
      <text:p text:style-name="P14"/>
      <text:p text:style-name="P1">„Stephen closed his eyes to hear his boots crush crackling wrack and shells. You are walking through it howsomever. I am, a stride at a time. A very short space of time through very short times of space. Five, six: the nacheinander. Exactly: and that is the ineluctable modality of the audible. Open your eyes <text:span text:style-name="T28">[</text:span><text:a xlink:type="simple" xlink:href="#przypis66" text:style-name="Internet_20_link" text:visited-style-name="Visited_20_Internet_20_Link"><text:span text:style-name="T37">przypis </text:span></text:a><text:a xlink:type="simple" xlink:href="#przypis66" text:style-name="Internet_20_link" text:visited-style-name="Visited_20_Internet_20_Link"><text:span text:style-name="T34">66</text:span></text:a><text:span text:style-name="T28">]</text:span><text:bookmark text:name="p66"/>.”</text:p>
      <text:p text:style-name="P14"/>
      <text:p text:style-name="P30"><text:span text:style-name="T55">Zacytowany fragment oryginału </text:span><text:span text:style-name="T22">Ulissesa</text:span><text:span text:style-name="T55"> pochodzi z </text:span><text:span text:style-name="T11">3</text:span><text:span text:style-name="T55"> epizodu, w którym Stefan porusza się wzdłuż linii brzegowej, snując wspomnieniowy, rozrachunkowy monolog sięgający studenckich czasów spędzonych w Paryżu. Paralela formalna między fonicznym i prozodycznym ukształtowaniem tekstu a regularnymi poruszeniami morza jest tutaj nad wyraz czytelna. Bardziej interesująca jest jednak swoista analogia czy też zależność </text:span><text:soft-page-break/><text:span text:style-name="T55">między stylistyką tekstu a działaniem postaci. Już pierwsze zdanie zwraca uwagę na substancję tekstu, na jego literackość. Stefan odciska swoje ślady w piasku, w zdaniu zaś nagromadzone są szeregi syczące i szumiące. Jednocześnie następuje w nim drobne, acz nieprzypadkowe zakłócenie suprasegmentalnej warstwy przekazu. Płynny kontur intonacyjny zostaje przerwany przez trudny pod względem wymawianiowym ciąg onomatopeicznych wyrazów wskazujących na muszle miażdżone pod stopami bohatera – zupełnie tak, jakby on sam się zagłębiał, lecz nadal brnął wciąż przez morski piasek. O performatywnym charakterze cytowanego fragmentu stanowi fakt, że językowa materia okazuje się tutaj nie tylko sugestywna, ale wręcz plastyczna, podatna na działanie wzmiankowanej w tekście postaci</text:span><text:span text:style-name="T27"> </text:span><text:span text:style-name="T30">[</text:span><text:a xlink:type="simple" xlink:href="#przypis67" text:style-name="Internet_20_link" text:visited-style-name="Visited_20_Internet_20_Link"><text:span text:style-name="T35">przypis </text:span></text:a><text:a xlink:type="simple" xlink:href="#przypis67" text:style-name="Internet_20_link" text:visited-style-name="Visited_20_Internet_20_Link"><text:span text:style-name="T5">6</text:span></text:a><text:a xlink:type="simple" xlink:href="#przypis67" text:style-name="Internet_20_link" text:visited-style-name="Visited_20_Internet_20_Link"><text:span text:style-name="T7">7</text:span></text:a><text:span text:style-name="T30">]</text:span><text:bookmark text:name="p67"/><text:span text:style-name="T55">.</text:span></text:p>
      <text:p text:style-name="P15"/>
      <text:p text:style-name="P14">Str. 113</text:p>
      <text:p text:style-name="P30"><text:span text:style-name="T55">Synergiczne zespolenie materialnej oraz inteligibilnej sfery znaku polega na tym, że młody Dedalus, ontologicznie przynależny do warstwy wielkich figur semantycznych, niejako oddziałuje na stylistykę czy też powierzchnię tekstu, stanowiącą przecież ontologicznie niższy poziom dzieła</text:span><text:span text:style-name="T27"> </text:span><text:span text:style-name="T30">[</text:span><text:a xlink:type="simple" xlink:href="#przypis68" text:style-name="Internet_20_link" text:visited-style-name="Visited_20_Internet_20_Link"><text:span text:style-name="T35">przypis </text:span></text:a><text:a xlink:type="simple" xlink:href="#przypis68" text:style-name="Internet_20_link" text:visited-style-name="Visited_20_Internet_20_Link"><text:span text:style-name="T5">6</text:span></text:a><text:a xlink:type="simple" xlink:href="#przypis68" text:style-name="Internet_20_link" text:visited-style-name="Visited_20_Internet_20_Link"><text:span text:style-name="T7">8</text:span></text:a><text:span text:style-name="T30">]</text:span><text:bookmark text:name="p68"/><text:span text:style-name="T55">. Tekst okazuje się tym samym rozedrganą materią, która żywo reaguje na wszelkie poruszenia bohatera.</text:span></text:p>
      <text:p text:style-name="P30"><text:span text:style-name="T55">Materialność nie dotyczy wszak tylko formalno-stylistycznego ukształtowania tekstu. Ta kategoria, produktywna na gruncie performance studies, w pewnym stopniu dotyczy także samej postaci. W odniesieniu do specyfiki sztuk widowiskowych Erika Fischer-Lichte stwierdza, że materialność jako nieodłączna cecha performansu sprowadza się do szczególnego zaakcentowania medium, jakim jest cielesność aktora</text:span><text:span text:style-name="T27"> </text:span><text:span text:style-name="T30">[</text:span><text:a xlink:type="simple" xlink:href="#przypis69" text:style-name="Internet_20_link" text:visited-style-name="Visited_20_Internet_20_Link"><text:span text:style-name="T35">przypis </text:span></text:a><text:a xlink:type="simple" xlink:href="#przypis69" text:style-name="Internet_20_link" text:visited-style-name="Visited_20_Internet_20_Link"><text:span text:style-name="T5">6</text:span></text:a><text:a xlink:type="simple" xlink:href="#przypis69" text:style-name="Internet_20_link" text:visited-style-name="Visited_20_Internet_20_Link"><text:span text:style-name="T7">9</text:span></text:a><text:span text:style-name="T30">]</text:span><text:bookmark text:name="p69"/><text:span text:style-name="T55">. W tym sensie performans unieważnia przymus referencji, zwracając uwagę na środki wyrazu, na sam proces stawania się dzieła w </text:span><text:span text:style-name="T41">hic et nunc</text:span><text:span text:style-name="T55"> widza. Dowartościowanie materialnej strony scenicznego przekazu sprawia, że środki artystycznej elokucji stanowią płaszczyznę przedstawienia nierzadko przesłaniającą sferę przedstawionego</text:span><text:span text:style-name="T27"> </text:span><text:span text:style-name="T30">[</text:span><text:a xlink:type="simple" xlink:href="#przypis70" text:style-name="Internet_20_link" text:visited-style-name="Visited_20_Internet_20_Link"><text:span text:style-name="T35">przypis </text:span></text:a><text:a xlink:type="simple" xlink:href="#przypis70" text:style-name="Internet_20_link" text:visited-style-name="Visited_20_Internet_20_Link"><text:span text:style-name="T5">7</text:span></text:a><text:a xlink:type="simple" xlink:href="#przypis70" text:style-name="Internet_20_link" text:visited-style-name="Visited_20_Internet_20_Link"><text:span text:style-name="T7">0</text:span></text:a><text:span text:style-name="T30">]</text:span><text:bookmark text:name="p70"/><text:span text:style-name="T55">. Z tego względu fizyczne działania i doznania aktora okazują się niekiedy ważniejsze od sygnalizowanych w ten sposób procesów mentalnych zachodzących u domniemanej postaci. W kontekście podobnych tendencji w sztuce należałoby zauważyć, że specyficznie performatywnym znamieniem </text:span><text:span text:style-name="T22">Ulissesa</text:span><text:span text:style-name="T55"> jest próba wyjaskrawienia fizycznych cech bohatera, co oznacza zarazem dążność do przekroczenia jego literackiego statusu. Postaci literackie są bytami danymi jedynie in potentia, niemniej bohaterowie omawianej tu powieści zostawiają w tkance tekstu niemalże materialne ślady swojej egzystencji. Umberto Eco, analizując rozmaite techniki literackie zastosowane w </text:span><text:span text:style-name="T22">Ulissesie</text:span><text:span text:style-name="T55">, pisze między innymi o narracji perystaltycznej, mając na myśli paralelę formalną między </text:span><text:soft-page-break/><text:span text:style-name="T55">porządkiem następujących po sobie kadencji a ruchami robaczkowymi doświadczanymi przez Blooma po obfitym śniadaniu</text:span><text:span text:style-name="T27"> </text:span><text:span text:style-name="T30">[</text:span><text:a xlink:type="simple" xlink:href="#przypis71" text:style-name="Internet_20_link" text:visited-style-name="Visited_20_Internet_20_Link"><text:span text:style-name="T35">przypis </text:span></text:a><text:a xlink:type="simple" xlink:href="#przypis71" text:style-name="Internet_20_link" text:visited-style-name="Visited_20_Internet_20_Link"><text:span text:style-name="T5">7</text:span></text:a><text:a xlink:type="simple" xlink:href="#przypis71" text:style-name="Internet_20_link" text:visited-style-name="Visited_20_Internet_20_Link"><text:span text:style-name="T7">1</text:span></text:a><text:span text:style-name="T30">]</text:span><text:bookmark text:name="p71"/><text:span text:style-name="T55">. Niemniej formalno-stylistyczne ukształtowanie tekstu nie sprowadza się tu jedynie do skatologicznego konceptu. Organiczne doświadczenia bohatera okazują się niemal odciśnięte w tekście, którego przemyślna, stylistyczna warstwa zaczyna znaczyć immanentnie, na zasadzie samozwrotnego odniesienia.</text:span></text:p>
      <text:p text:style-name="P14"/>
      <text:p text:style-name="P14">Str. 114</text:p>
      <text:p text:style-name="Quotations">„Zanim usiadł, zerknął przez szparę w okno sąsiadów. Król był w swym skarbczyku,</text:p>
      <text:p text:style-name="Quotations">chłopczyku. Nikogo. Rozsiadłszy się na desce rozwinął gazetę, przewracając stronice</text:p>
      <text:p text:style-name="Quotations">na obnażonych kolanach. Coś nowego i łatwego. Nie ma wielkiego pośpiechu.</text:p>
      <text:p text:style-name="Quotations">Przetrzymaj to trochę. Nasza nagrodzona perełka. Majstersztyk Matchama. Napisane</text:p>
      <text:p text:style-name="Quotations">przez pana Filipa Beaufoy, Klub Miłośników Teatru, Londyn. Pisarzowi wypłacono</text:p>
      <text:p text:style-name="Quotations">honorarium w wysokości jednej gwinei za szpaltę. Trzy i pół. Trzy funty i trzy</text:p>
      <text:p text:style-name="P2">szylingi. Trzy funty trzynaście szylingów i sześć pensów<text:span text:style-name="T27"> </text:span><text:span text:style-name="T30">[</text:span><text:a xlink:type="simple" xlink:href="#przypis72" text:style-name="Internet_20_link" text:visited-style-name="Visited_20_Internet_20_Link"><text:span text:style-name="T35">przypis </text:span></text:a><text:a xlink:type="simple" xlink:href="#przypis72" text:style-name="Internet_20_link" text:visited-style-name="Visited_20_Internet_20_Link"><text:span text:style-name="T5">7</text:span></text:a><text:a xlink:type="simple" xlink:href="#przypis72" text:style-name="Internet_20_link" text:visited-style-name="Visited_20_Internet_20_Link"><text:span text:style-name="T7">2</text:span></text:a><text:span text:style-name="T30">]</text:span><text:bookmark text:name="p72"/>.”</text:p>
      <text:p text:style-name="P14"/>
      <text:p text:style-name="P30"><text:span text:style-name="T55">Rejestrowane w umyśle Blooma wyimki z gazety codziennej sprowadzają się do bezładnego, uwewnętrznionego strumienia mowy. Opuszczone frazy, na które przygodnie natrafia jego wzrok, są bowiem zdekontekstualizowane, a w konsekwencji wypreparowane ze znaczenia. Jedynym kontekstem ustanawiającym jakikolwiek przymus referencji jest fakt, iż Leopold, iście rabelais’owski bohater</text:span><text:span text:style-name="T27"> </text:span><text:span text:style-name="T30">[</text:span><text:a xlink:type="simple" xlink:href="#przypis73" text:style-name="Internet_20_link" text:visited-style-name="Visited_20_Internet_20_Link"><text:span text:style-name="T35">przypis </text:span></text:a><text:a xlink:type="simple" xlink:href="#przypis73" text:style-name="Internet_20_link" text:visited-style-name="Visited_20_Internet_20_Link"><text:span text:style-name="T5">7</text:span></text:a><text:a xlink:type="simple" xlink:href="#przypis73" text:style-name="Internet_20_link" text:visited-style-name="Visited_20_Internet_20_Link"><text:span text:style-name="T7">3</text:span></text:a><text:span text:style-name="T30">]</text:span><text:bookmark text:name="p73"/><text:span text:style-name="T55">, znalazł się w miejscu dalekim od salonów. Układ regularnych kadencji niewątpliwie ewokuje ruchy robaczkowe, do których z konieczności sprowadza się sens wszystkich tytułów, cytatów i sygnatur autorskich. W tym sensie sfera przedstawiającego przesłania tutaj przedstawione. Nie inaczej jest w przypadku oryginału omawianej powieści.</text:span></text:p>
      <text:p text:style-name="P14"/>
      <text:p text:style-name="P1">„Before sitting down he peered through a chink up at the nextdoor windows. The king was in his countinghouse. Nobody. Asquat on the cuckstool he folded out his paper, turning its pages over on his bared knees. Something new and easy. No great hurry. Keep it a bit. Our prize titbit: Matcham’s Masterstroke. Written by Mr Philip Beaufoy, Playgoers’ Club, London. Paymanet at the rate of one guinea a column has been made to the writer. Three and a half. Three pounds three. Three pounds, thirteen and six <text:span text:style-name="T55">[</text:span><text:a xlink:type="simple" xlink:href="#przypis74" text:style-name="Internet_20_link" text:visited-style-name="Visited_20_Internet_20_Link"><text:span text:style-name="T37">przypis </text:span></text:a><text:a xlink:type="simple" xlink:href="#przypis74" text:style-name="Internet_20_link" text:visited-style-name="Visited_20_Internet_20_Link"><text:span text:style-name="T34">74</text:span></text:a><text:span text:style-name="T55">]</text:span><text:bookmark text:name="p74"/>.”</text:p>
      <text:p text:style-name="P14"/>
      <text:p text:style-name="P15"><text:span text:style-name="T55">Narracja cytowanego, </text:span><text:span text:style-name="T11">2 </text:span><text:span text:style-name="T55">epizodu pomyślana jest w taki sposób, że semantyczna wartość słów zostaje zaniżona na rzecz prozodycznych walorów tekstu, dzięki którym Bloom, </text:span><text:soft-page-break/><text:span text:style-name="T55">„organiczne” powiązany z jego warstwą stylistyczną, może nieomal wyemanować z dzieła jako skonkretyzowany, zmaterializowany osobnik.</text:span></text:p>
      <text:p text:style-name="P15"/>
      <text:p text:style-name="P14">Str. 115</text:p>
      <text:p text:style-name="P30"><text:span text:style-name="T55">W przypadku omawianej tu powieści materialność literackiego przekazu sprowadza się także do próby upostaciowienia narracyjnego głosu. Nieprzypadkowo wszelka relacja ze zdarzeń, nawet utrzymana w tzw. początkowym stylu </text:span><text:span text:style-name="T22">Ulissesa</text:span><text:span text:style-name="T31"> </text:span><text:span text:style-name="T32">[</text:span><text:a xlink:type="simple" xlink:href="#przypis75" text:style-name="Internet_20_link" text:visited-style-name="Visited_20_Internet_20_Link"><text:span text:style-name="T33">przypis </text:span></text:a><text:a xlink:type="simple" xlink:href="#przypis75" text:style-name="Internet_20_link" text:visited-style-name="Visited_20_Internet_20_Link"><text:span text:style-name="T3">7</text:span></text:a><text:a xlink:type="simple" xlink:href="#przypis75" text:style-name="Internet_20_link" text:visited-style-name="Visited_20_Internet_20_Link"><text:span text:style-name="T4">5</text:span></text:a><text:span text:style-name="T32">]</text:span><text:bookmark text:name="p75"/><text:span text:style-name="T62">, graw</text:span><text:span text:style-name="T55">ituje w stronę korporalizacji narratora</text:span><text:span text:style-name="T27"> </text:span><text:span text:style-name="T30">[</text:span><text:a xlink:type="simple" xlink:href="#przypis76" text:style-name="Internet_20_link" text:visited-style-name="Visited_20_Internet_20_Link"><text:span text:style-name="T35">przypis </text:span></text:a><text:a xlink:type="simple" xlink:href="#przypis76" text:style-name="Internet_20_link" text:visited-style-name="Visited_20_Internet_20_Link"><text:span text:style-name="T5">7</text:span></text:a><text:a xlink:type="simple" xlink:href="#przypis76" text:style-name="Internet_20_link" text:visited-style-name="Visited_20_Internet_20_Link"><text:span text:style-name="T7">6</text:span></text:a><text:span text:style-name="T30">]</text:span><text:bookmark text:name="p76"/><text:span text:style-name="T55">. Figurę abstrakcyjnego, nadrzędnego mówcy</text:span><text:span text:style-name="T27"> </text:span><text:span text:style-name="T30">[</text:span><text:a xlink:type="simple" xlink:href="#przypis77" text:style-name="Internet_20_link" text:visited-style-name="Visited_20_Internet_20_Link"><text:span text:style-name="T35">przypis </text:span></text:a><text:a xlink:type="simple" xlink:href="#przypis77" text:style-name="Internet_20_link" text:visited-style-name="Visited_20_Internet_20_Link"><text:span text:style-name="T5">7</text:span></text:a><text:a xlink:type="simple" xlink:href="#przypis77" text:style-name="Internet_20_link" text:visited-style-name="Visited_20_Internet_20_Link"><text:span text:style-name="T7">7</text:span></text:a><text:span text:style-name="T30">]</text:span><text:bookmark text:name="p77"/><text:span text:style-name="T55"> wypierają bowiem technika fokalizacji, konwencja narracji personalnej i oczywiście pierwszoosobowej. Narracyjny performans polega wszak na tym, że wypowiedź stylizowana na żywą mowę</text:span><text:span text:style-name="T27"> </text:span><text:span text:style-name="T30">[</text:span><text:a xlink:type="simple" xlink:href="#przypis78" text:style-name="Internet_20_link" text:visited-style-name="Visited_20_Internet_20_Link"><text:span text:style-name="T35">przypis </text:span></text:a><text:a xlink:type="simple" xlink:href="#przypis78" text:style-name="Internet_20_link" text:visited-style-name="Visited_20_Internet_20_Link"><text:span text:style-name="T5">7</text:span></text:a><text:a xlink:type="simple" xlink:href="#przypis78" text:style-name="Internet_20_link" text:visited-style-name="Visited_20_Internet_20_Link"><text:span text:style-name="T7">8</text:span></text:a><text:span text:style-name="T30">]</text:span><text:bookmark text:name="p78"/><text:span text:style-name="T55"> okazuje się radykalnie skonkretyzowana, skontekstualizowana niejako na dwóch płaszczyznach: ucieleśnionego, zidentyfikowanego mówcy oraz sygnałów fatycznych i wszelkich zwrotów do implikowanego, ekstradiegetycznego odbiorcy</text:span><text:span text:style-name="T27"> </text:span><text:span text:style-name="T30">[</text:span><text:a xlink:type="simple" xlink:href="#przypis79" text:style-name="Internet_20_link" text:visited-style-name="Visited_20_Internet_20_Link"><text:span text:style-name="T35">przypis </text:span></text:a><text:a xlink:type="simple" xlink:href="#przypis79" text:style-name="Internet_20_link" text:visited-style-name="Visited_20_Internet_20_Link"><text:span text:style-name="T5">7</text:span></text:a><text:a xlink:type="simple" xlink:href="#przypis79" text:style-name="Internet_20_link" text:visited-style-name="Visited_20_Internet_20_Link"><text:span text:style-name="T7">9</text:span></text:a><text:span text:style-name="T30">]</text:span><text:bookmark text:name="p79"/><text:span text:style-name="T55">. Poczynione uwagi prowadzą zatem do wniosku, że konkretyzacja, wręcz korporalizacja narratora jako nadrzędnej instancji nadawczej miałaby wywołać efekt konwersacji z potencjalnym czytelnikiem, a także zniwelować postawę dystansu wobec percypowanego tekstu.</text:span></text:p>
      <text:p text:style-name="P14"/>
      <text:p text:style-name="P2">„Pieprzony kundel zawarczał tak, że ciarki by cię przes<text:span text:style-name="T65">zły</text:span><text:span text:style-name="T36"> </text:span><text:span text:style-name="T35">[</text:span><text:a xlink:type="simple" xlink:href="#przypis80" text:style-name="Internet_20_link" text:visited-style-name="Visited_20_Internet_20_Link">przypis </text:a><text:a xlink:type="simple" xlink:href="#przypis80" text:style-name="Internet_20_link" text:visited-style-name="Visited_20_Internet_20_Link"><text:span text:style-name="T5">8</text:span></text:a><text:a xlink:type="simple" xlink:href="#przypis80" text:style-name="Internet_20_link" text:visited-style-name="Visited_20_Internet_20_Link"><text:span text:style-name="T7">0</text:span></text:a><text:span text:style-name="T35">]</text:span><text:bookmark text:name="p80"/><text:span text:style-name="T65">.”</text:span></text:p>
      <text:p text:style-name="P14"/>
      <text:p text:style-name="P30"><text:span text:style-name="T55">W zacytowanym fragmencie </text:span><text:span text:style-name="T11">11</text:span><text:span text:style-name="T55"> epizodu narrator ewidentnie dzieli się z domniemanym czytelnikiem swymi wrażeniami ze spotkania z Obywatelem szowinistą i jego nieodłącznym brytanem w jednym z dublińskich szynków. Było to miejsce, w którym podejrzane politycznie towarzystwo pozwalało sobie na nacjonalistyczne dysputy. Postaci relacjonującej zaistniałe tam zdarzenia nie można utożsamiać z żadnym znanym dotąd bohatere</text:span><text:span text:style-name="T66">m</text:span><text:span text:style-name="T36"> </text:span><text:span text:style-name="T35">[</text:span><text:a xlink:type="simple" xlink:href="#przypis81" text:style-name="Internet_20_link" text:visited-style-name="Visited_20_Internet_20_Link">przypis </text:a><text:a xlink:type="simple" xlink:href="#przypis81" text:style-name="Internet_20_link" text:visited-style-name="Visited_20_Internet_20_Link"><text:span text:style-name="T5">8</text:span></text:a><text:a xlink:type="simple" xlink:href="#przypis81" text:style-name="Internet_20_link" text:visited-style-name="Visited_20_Internet_20_Link"><text:span text:style-name="T7">1</text:span></text:a><text:span text:style-name="T35">]</text:span><text:bookmark text:name="p81"/><text:span text:style-name="T66">, jedna</text:span><text:span text:style-name="T55">k pewne jest, że to jeden z bywalców tego typu miejsc.</text:span></text:p>
      <text:p text:style-name="P15"/>
      <text:p text:style-name="P14">Str. 116</text:p>
      <text:p text:style-name="P30"><text:span text:style-name="T55">Zwrot do implikowanego, zewnątrztekstowego odbiorcy nie jest wszakże jedynym wyznacznikiem performatywnego charakteru omawianego epizodu. Cała relacja niezidentyfikowanego mówcy oscyluje bowiem między zdarzeniem opowiadania a opowiedzianym zdarzeniem</text:span><text:span text:style-name="T27"> </text:span><text:span text:style-name="T30">[</text:span><text:a xlink:type="simple" xlink:href="#przypis82" text:style-name="Internet_20_link" text:visited-style-name="Visited_20_Internet_20_Link"><text:span text:style-name="T35">przypis </text:span></text:a><text:a xlink:type="simple" xlink:href="#przypis82" text:style-name="Internet_20_link" text:visited-style-name="Visited_20_Internet_20_Link"><text:span text:style-name="T5">8</text:span></text:a><text:a xlink:type="simple" xlink:href="#przypis82" text:style-name="Internet_20_link" text:visited-style-name="Visited_20_Internet_20_Link"><text:span text:style-name="T7">2</text:span></text:a><text:span text:style-name="T30">]</text:span><text:bookmark text:name="p82"/><text:span text:style-name="T55"> – dwiema płaszczyznami narracji, które w tekstualnym, narracyjnym performansie niemal się przenikają. Narrator nie tylko relacjonuje przebieg sporu, jaki wywiązał się między Obywatelem a Bloomem, ale wyraźnie sygnuje swoją opowieść, eksploatując przy tym fatyczną funkcję języka, </text:span><text:soft-page-break/><text:span text:style-name="T55">zwracając uwagę na okoliczności widzenia i podkreślając niemożność zaingerowania w bieg wydarzeń. Należałoby zatem zauważyć, że zdarzenie opowiadania, aspekt metanarracyjny, wyraźnie przeważa nad czystą relacją. Sam akt mówienia okazuje się tutaj dominującym aspektem i nie inaczej jest w dalszej części </text:span><text:span text:style-name="T11">11</text:span><text:span text:style-name="T55"> epizodu.</text:span></text:p>
      <text:p text:style-name="P14"/>
      <text:p text:style-name="P2">„I łyknął potężnie po raz ostatni z kufla: na szczęście. Bździny i szczynyjak kocie gówno. Krowy w Connacht mają długie rogi. Żeby jeszcze spróbował z narażeniem życia pojechać tam i wygłosić mowę do tłumów zgromadzonych w Shanagolden, gdzie nie odważy się pokazać nosa, bo Molly Maguires poszukuje go i przepuści przez niego na wylot promyk słońca za zagrabienie dobytku wypędzonego dzierżawcy.<text:span text:style-name="T27"> </text:span><text:span text:style-name="T30">[</text:span><text:a xlink:type="simple" xlink:href="#przypis83" text:style-name="Internet_20_link" text:visited-style-name="Visited_20_Internet_20_Link"><text:span text:style-name="T35">przypis </text:span></text:a><text:a xlink:type="simple" xlink:href="#przypis83" text:style-name="Internet_20_link" text:visited-style-name="Visited_20_Internet_20_Link"><text:span text:style-name="T5">8</text:span></text:a><text:a xlink:type="simple" xlink:href="#przypis83" text:style-name="Internet_20_link" text:visited-style-name="Visited_20_Internet_20_Link"><text:span text:style-name="T7">3</text:span></text:a><text:span text:style-name="T30">]</text:span><text:bookmark text:name="p83"/>”</text:p>
      <text:p text:style-name="P14"/>
      <text:p text:style-name="P14">Niezidentyfikowany narrator relacjonuje zachowania Obywatela, ale trudno mówić tu o sekwencjonowanym następstwie zdarzeń. W relacji tegoż narratora przeważają osobiste, ekskursywne wywody i wartościujące sądy. W performatywny sposób zostaje tu uchylona opozycja dzieła i komentarza wykraczającego poza ontologiczne ramy powieściowej diegezy. W centrum uwagi nie jest bowiem opowiedziana historia, ale sam fakt elokucji, czysty akt opowiadania. Medium przeważa tutaj nad przekazem, a w konsekwencji także realność mówcy zostaje zaakcentowana.</text:p>
      <text:p text:style-name="P30"><text:span text:style-name="T55">Ostatni z przytoczonych fragmentów </text:span><text:span text:style-name="T22">Ulissesa</text:span><text:span text:style-name="T55"> ukazuje dwudzielny charakter tego narracyjnego performansu. Relacja przeprowadzona w </text:span><text:span text:style-name="T11">11</text:span><text:span text:style-name="T55"> epizodzie okazuje się splotem dwóch permanentnie zestawianych porządków – właściwej akcji i hipertroficznego, metanarracyjnego ekskursu</text:span><text:span text:style-name="T27"> </text:span><text:span text:style-name="T30">[</text:span><text:a xlink:type="simple" xlink:href="#przypis84" text:style-name="Internet_20_link" text:visited-style-name="Visited_20_Internet_20_Link"><text:span text:style-name="T35">przypis </text:span></text:a><text:a xlink:type="simple" xlink:href="#przypis84" text:style-name="Internet_20_link" text:visited-style-name="Visited_20_Internet_20_Link"><text:span text:style-name="T5">8</text:span></text:a><text:a xlink:type="simple" xlink:href="#przypis84" text:style-name="Internet_20_link" text:visited-style-name="Visited_20_Internet_20_Link"><text:span text:style-name="T7">4</text:span></text:a><text:span text:style-name="T30">]</text:span><text:bookmark text:name="p84"/><text:span text:style-name="T55">. Należałoby zauważyć, że o performatywnym charakterze tak pomyślanego epizodu w niemałym stopniu decyduje subwersywny potencjał dychotomicznej struktury narracyjnej</text:span><text:span text:style-name="T27"> </text:span><text:span text:style-name="T30">[</text:span><text:a xlink:type="simple" xlink:href="#przypis85" text:style-name="Internet_20_link" text:visited-style-name="Visited_20_Internet_20_Link"><text:span text:style-name="T35">przypis </text:span></text:a><text:a xlink:type="simple" xlink:href="#przypis85" text:style-name="Internet_20_link" text:visited-style-name="Visited_20_Internet_20_Link"><text:span text:style-name="T5">8</text:span></text:a><text:a xlink:type="simple" xlink:href="#przypis85" text:style-name="Internet_20_link" text:visited-style-name="Visited_20_Internet_20_Link"><text:span text:style-name="T7">5</text:span></text:a><text:span text:style-name="T30">]</text:span><text:bookmark text:name="p85"/><text:span text:style-name="T55">.</text:span></text:p>
      <text:p text:style-name="P15"/>
      <text:p text:style-name="P14">Str. 117</text:p>
      <text:p text:style-name="P31"><text:span text:style-name="T55">Dramatyzowane, dygresyjne wypowiedzi narratora, przypominające swoistą mowę na stronie, oscylują między różnymi, aksjologicznie nacechowanymi optykami postrzegania i wartościowania zachowań Obywatela. Relacja ze zdarzeń okazuje się tutaj podszyta narratorskimi komentarzami. Nacjonalistyczne manifesty wspomnianego antysemity, pełne emfazy i poparte historycznymi faktami, zostają skonfrontowane z głosem niezidentyfikowanego mówcy, który początkowo wtóruje cierpkim słowom i przyklaskuje agresywnym gestom, jednakże z czasem przyjmuje wobec rozjuszonego bohatera krytyczną postawę. Status ontologiczny powieściowej fikcji okazuje się tym samym mocno sproblematyzowany, bowiem narrator i „krytyk” ulegają tutaj swoistej symbiozie </text:span><text:span text:style-name="T30">[</text:span><text:a xlink:type="simple" xlink:href="#przypis86" text:style-name="Internet_20_link" text:visited-style-name="Visited_20_Internet_20_Link"><text:span text:style-name="T35">przypis </text:span></text:a><text:soft-page-break/><text:a xlink:type="simple" xlink:href="#przypis86" text:style-name="Internet_20_link" text:visited-style-name="Visited_20_Internet_20_Link"><text:span text:style-name="T5">8</text:span></text:a><text:a xlink:type="simple" xlink:href="#przypis86" text:style-name="Internet_20_link" text:visited-style-name="Visited_20_Internet_20_Link"><text:span text:style-name="T6">6</text:span></text:a><text:span text:style-name="T30">]</text:span><text:bookmark text:name="p86"/><text:span text:style-name="T55">. Narrator ostatecznie skłania się ku temu, by negatywnie waloryzować Obywatela, zarazem podkopuje on ideologiczne fundamenty swojej pierwotnej, agitacyjnej postawy. Nie oznacza to jednak, iż dawna antypatia wobec Blooma ustępuje teraz miejsca bezkrytycznej aprobacie. W toku zarysowanej dotąd narracji następuje swoista fuzja ideowych horyzontów, koniunkcja aksjologicznych perspektyw, w wyniku której tożsamość osoby mówiącej okazuje się tożsamością performatywną</text:span><text:span text:style-name="T27"> </text:span><text:span text:style-name="T30">[</text:span><text:a xlink:type="simple" xlink:href="#przypis87" text:style-name="Internet_20_link" text:visited-style-name="Visited_20_Internet_20_Link"><text:span text:style-name="T35">przypis </text:span></text:a><text:a xlink:type="simple" xlink:href="#przypis87" text:style-name="Internet_20_link" text:visited-style-name="Visited_20_Internet_20_Link"><text:span text:style-name="T5">8</text:span></text:a><text:a xlink:type="simple" xlink:href="#przypis87" text:style-name="Internet_20_link" text:visited-style-name="Visited_20_Internet_20_Link"><text:span text:style-name="T7">7</text:span></text:a><text:span text:style-name="T30">]</text:span><text:bookmark text:name="p87"/><text:span text:style-name="T55">, wynikającą z przejmującego doświadczenia różnicy, jaka leży u podstaw tożsamości w ogóle. Niezidentyfikowany mówca okazuje się podmiotem transwersalnym</text:span><text:span text:style-name="T27"> </text:span><text:span text:style-name="T30">[</text:span><text:a xlink:type="simple" xlink:href="#przypis88" text:style-name="Internet_20_link" text:visited-style-name="Visited_20_Internet_20_Link"><text:span text:style-name="T35">przypis </text:span></text:a><text:a xlink:type="simple" xlink:href="#przypis88" text:style-name="Internet_20_link" text:visited-style-name="Visited_20_Internet_20_Link"><text:span text:style-name="T5">8</text:span></text:a><text:a xlink:type="simple" xlink:href="#przypis88" text:style-name="Internet_20_link" text:visited-style-name="Visited_20_Internet_20_Link"><text:span text:style-name="T6">8</text:span></text:a><text:span text:style-name="T30">]</text:span><text:bookmark text:name="p88"/><text:span text:style-name="T55">, w pewnym stopniu pogodzonym z wielością punktów widzenia i postaw etycznych, jakie dochodzą do głosu w jego wypowiedziach i działaniach.</text:span></text:p>
      <text:p text:style-name="P14"/>
      <text:p text:style-name="Quotations">„– Czy nazywacie coś takiego mężczyzną? powiada Obywatel.</text:p>
      <text:p text:style-name="Quotations">– Ciekaw jestem, czy kiedykolwiek zauważył, gdzie to się wsadza, powiada Joe.</text:p>
      <text:p text:style-name="Quotations">– No, bądź co bądź, urodziło się dwoje dzieci, powiada Jack Power.</text:p>
      <text:p text:style-name="Quotations">– A kogo podejrzewa? powiada Obywatel.</text:p>
      <text:p text:style-name="P3">Na Boga, wiele prawdy mówi się żartem. Jest on jednym z tych obojniaków. Szczyl opowiadał mi, że raz w miesiącu leżał w hotelu z bólem głowy jak kurewka, która ma ten swój okres. Rozumiecie, co mówię? Byłoby to dziełem bożej łaski, gdyby wziąć takiego faceta za portki i wpieprzyć do morza. Usprawiedliwione zabójstwo, tak by to można nazwać. I urywa się z tymi pięcioma funtami, zamiast postawić kufelek czegoś jak mężczyzną. Boże nam błogosław. Ani tyle co kot napłakał<text:span text:style-name="T27"> </text:span><text:span text:style-name="T30">[</text:span><text:a xlink:type="simple" xlink:href="#przypis89" text:style-name="Internet_20_link" text:visited-style-name="Visited_20_Internet_20_Link"><text:span text:style-name="T35">przypis </text:span></text:a><text:a xlink:type="simple" xlink:href="#przypis89" text:style-name="Internet_20_link" text:visited-style-name="Visited_20_Internet_20_Link"><text:span text:style-name="T5">8</text:span></text:a><text:a xlink:type="simple" xlink:href="#przypis89" text:style-name="Internet_20_link" text:visited-style-name="Visited_20_Internet_20_Link"><text:span text:style-name="T6">9</text:span></text:a><text:span text:style-name="T30">]</text:span><text:bookmark text:name="p89"/>.”</text:p>
      <text:p text:style-name="P14"/>
      <text:p text:style-name="P16">Str. 118</text:p>
      <text:p text:style-name="P31"><text:span text:style-name="T56">Problematyka postkolonialna jest niewątpliwie mocno zasygnalizowana w </text:span><text:span text:style-name="T20">Ulissesie</text:span><text:span text:style-name="T27"> </text:span><text:span text:style-name="T30">[</text:span><text:a xlink:type="simple" xlink:href="#przypis90" text:style-name="Internet_20_link" text:visited-style-name="Visited_20_Internet_20_Link"><text:span text:style-name="T35">przypis </text:span></text:a><text:a xlink:type="simple" xlink:href="#przypis90" text:style-name="Internet_20_link" text:visited-style-name="Visited_20_Internet_20_Link"><text:span text:style-name="T5">9</text:span></text:a><text:a xlink:type="simple" xlink:href="#przypis90" text:style-name="Internet_20_link" text:visited-style-name="Visited_20_Internet_20_Link"><text:span text:style-name="T6">0</text:span></text:a><text:span text:style-name="T30">]</text:span><text:bookmark text:name="p90"/><text:span text:style-name="T56">. W zacytowanym dialogu Obywatel i jego szowinistyczni akolici dworują sobie z Blooma, czyniąc aluzje do jego niewiernej żony oraz imputując mu słaby charakter. Z punktu widzenia dalszych rozważań niezwykle istotna jest postawa narratora. Osoba mówiąca, mimo że uczestniczy w akcji, wydaje się jednocześnie wycofana z powieściowej diegezy, a lawirując między biegunami dystansu i zaangażowania, rozstrzyga kwestię swojej tożsamości.</text:span></text:p>
      <text:p text:style-name="P31"><text:span text:style-name="T56">Narrator wyraźnie podziela negatywne nastawienie do Blooma, który z racji swego pochodzenia okazuje się tutaj obiektem środowiskowej infamii. Warto zauważyć, że wyraża on swoje nieprzychylne stanowisko, powołując się przy tym na stereotypy dotyczące Żydów</text:span><text:span text:style-name="T27"> </text:span><text:span text:style-name="T30">[</text:span><text:a xlink:type="simple" xlink:href="#przypis91" text:style-name="Internet_20_link" text:visited-style-name="Visited_20_Internet_20_Link"><text:span text:style-name="T35">przypis </text:span></text:a><text:a xlink:type="simple" xlink:href="#przypis91" text:style-name="Internet_20_link" text:visited-style-name="Visited_20_Internet_20_Link"><text:span text:style-name="T5">9</text:span></text:a><text:a xlink:type="simple" xlink:href="#przypis91" text:style-name="Internet_20_link" text:visited-style-name="Visited_20_Internet_20_Link"><text:span text:style-name="T6">1</text:span></text:a><text:span text:style-name="T30">]</text:span><text:bookmark text:name="p91"/><text:span text:style-name="T56">. Osoba mówiąca zwraca uwagę na przedsiębiorczość i chciwość Blooma. Zdaniem Obywatela, to właśnie te cechy osłabiły irlandzkie państwo. </text:span><text:soft-page-break/><text:span text:style-name="T56">Bloomowi wytykana jest także abstynencja, a więc postawa, która niewątpliwie czyniła go wyobcowanym w ówczesnym, dublińskim społeczeństwie</text:span><text:span text:style-name="T27"> </text:span><text:span text:style-name="T30">[</text:span><text:a xlink:type="simple" xlink:href="#przypis92" text:style-name="Internet_20_link" text:visited-style-name="Visited_20_Internet_20_Link"><text:span text:style-name="T35">przypis </text:span></text:a><text:a xlink:type="simple" xlink:href="#przypis92" text:style-name="Internet_20_link" text:visited-style-name="Visited_20_Internet_20_Link"><text:span text:style-name="T5">9</text:span></text:a><text:a xlink:type="simple" xlink:href="#przypis92" text:style-name="Internet_20_link" text:visited-style-name="Visited_20_Internet_20_Link"><text:span text:style-name="T6">2</text:span></text:a><text:span text:style-name="T30">]</text:span><text:bookmark text:name="p92"/><text:span text:style-name="T56">. W optyce przyjętej przez narratora jawi się on zatem jako figura obcego, jednak ten sam narrator stopniowo zmienia swoje nastawienie, zupełnie odwracając perspektywę wartościowania.</text:span></text:p>
      <text:p text:style-name="P16"/>
      <text:h text:style-name="P41" text:outline-level="3">„Arrah, weź dupę w troki [...] i nie rób z siebie publicznego widowiska. Chryste Jezu, zawsze znajdzie się jakiś pieprzony błazen, który zacznie wierzgać i rwać się do pieprzonego mordowania o pieprzone nic. Na Boga, porter może ci w kichach skwaśnieć od tego<text:span text:style-name="T27"> </text:span><text:span text:style-name="T30">[</text:span><text:a xlink:type="simple" xlink:href="#przypis93" text:style-name="Internet_20_link" text:visited-style-name="Visited_20_Internet_20_Link"><text:span text:style-name="T35">przypis </text:span></text:a><text:a xlink:type="simple" xlink:href="#przypis93" text:style-name="Internet_20_link" text:visited-style-name="Visited_20_Internet_20_Link"><text:span text:style-name="T14">9</text:span></text:a><text:a xlink:type="simple" xlink:href="#przypis93" text:style-name="Internet_20_link" text:visited-style-name="Visited_20_Internet_20_Link"><text:span text:style-name="T15">3</text:span></text:a><text:span text:style-name="T30">]</text:span><text:bookmark text:name="p93"/>.”</text:h>
      <text:p text:style-name="P16"/>
      <text:p text:style-name="P31"><text:span text:style-name="T56">Tym razem narrator komentuje postawę Obywatela, gotowego już do obraźliwych gestów wobec Żyda. Okazuje się, że ten sam porter, którego Bloom się wystrzegał, a który miałby stanowić o poczuciu irlandzkiej wspólnoty, wydaje się przyczyną niepożądanej burdy. W tym sensie narrator porzuca swoje niedawne zapatrywania, bynajmniej nie zagrzewa już do antysemickich manifestacji, zaś Bloom zostaje ukazany w innym świetle, nie jako intruz w łonie irlandzkiego społeczeństwa, ale jako potencjalna ofiara nadpobudliwego hulaki. Sztuka performansu jest niewątpliwie zaangażowana politycznie i społecznie</text:span><text:span text:style-name="T27"> </text:span><text:span text:style-name="T30">[</text:span><text:a xlink:type="simple" xlink:href="#przypis94" text:style-name="Internet_20_link" text:visited-style-name="Visited_20_Internet_20_Link"><text:span text:style-name="T35">przypis </text:span></text:a><text:a xlink:type="simple" xlink:href="#przypis94" text:style-name="Internet_20_link" text:visited-style-name="Visited_20_Internet_20_Link"><text:span text:style-name="T5">9</text:span></text:a><text:a xlink:type="simple" xlink:href="#przypis94" text:style-name="Internet_20_link" text:visited-style-name="Visited_20_Internet_20_Link"><text:span text:style-name="T7">4</text:span></text:a><text:span text:style-name="T30">]</text:span><text:bookmark text:name="p94"/><text:span text:style-name="T56">, co w odniesieniu do specyfiki dzieła literackiego oznacza konieczność zwrócenia uwagi nie na to, co dzieło mówi, ale na to, co ono robi.</text:span></text:p>
      <text:p text:style-name="P16"/>
      <text:p text:style-name="P16">Str. 119</text:p>
      <text:p text:style-name="P31"><text:span text:style-name="T56">Ewaluacyjny aspekt narracji</text:span><text:span text:style-name="T27"> </text:span><text:span text:style-name="T30">[</text:span><text:a xlink:type="simple" xlink:href="#przypis95" text:style-name="Internet_20_link" text:visited-style-name="Visited_20_Internet_20_Link"><text:span text:style-name="T35">przypis </text:span></text:a><text:a xlink:type="simple" xlink:href="#przypis95" text:style-name="Internet_20_link" text:visited-style-name="Visited_20_Internet_20_Link"><text:span text:style-name="T5">9</text:span></text:a><text:a xlink:type="simple" xlink:href="#przypis95" text:style-name="Internet_20_link" text:visited-style-name="Visited_20_Internet_20_Link"><text:span text:style-name="T6">5</text:span></text:a><text:span text:style-name="T30">]</text:span><text:bookmark text:name="p95"/><text:span text:style-name="T56">, jakże istotny w przypadku performatywnie zorientowanego pisarstwa, sprowadza się tutaj do krytyki i prób przeformułowania zaściankowego myślenia, ksenofobii i postawy odcinania się od zewnętrznych, kulturowych wpływów, co niewątpliwie było zgodne ze światopoglądową orientacją samego Joyce’a</text:span><text:span text:style-name="T27"> </text:span><text:span text:style-name="T30">[</text:span><text:a xlink:type="simple" xlink:href="#przypis96" text:style-name="Internet_20_link" text:visited-style-name="Visited_20_Internet_20_Link"><text:span text:style-name="T35">przypis </text:span></text:a><text:a xlink:type="simple" xlink:href="#przypis96" text:style-name="Internet_20_link" text:visited-style-name="Visited_20_Internet_20_Link"><text:span text:style-name="T5">9</text:span></text:a><text:a xlink:type="simple" xlink:href="#przypis96" text:style-name="Internet_20_link" text:visited-style-name="Visited_20_Internet_20_Link"><text:span text:style-name="T6">6</text:span></text:a><text:span text:style-name="T30">]</text:span><text:bookmark text:name="p96"/><text:span text:style-name="T56">.</text:span></text:p>
      <text:p text:style-name="P31"><text:span text:style-name="T56">W </text:span><text:span text:style-name="T20">Ulissesie</text:span><text:span text:style-name="T56"> zaprowadzony jest specyficznie interakcyjny model literackiej komunikacji. Entropiczny styl narracji, kontradykcja wielu potencjalnych sytuacji fabularnych skłania odbiorcę do wyboru pomiędzy wieloma strategiami i kierunkami lektury. Amorficzny, eliptyczny charakter tekstu nierzadko aktywizuje psychologiczne mechanizmy odbiorczej pamięci, w konsekwencji zaś o wyborze interpretacyjnego kierunku decyduje to, które wydarzenie lub emblematyczny motyw zostanie przywołane w nowym kontekście fabularnym. Odbiorca często zmuszony jest przeprowadzać paralele między różnymi, pozornie nieprzystającymi do siebie blokami tekstu, wybierając zarazem pomiędzy różnymi stylami odbioru. Wszystkie zawiłości formy sprawiają, że tekst powstaje niejako </text:span><text:soft-page-break/><text:span text:style-name="T56">równolegle do procesu lektury. Idea dzieła w ruchu przejawia się również w tym, że autor nie ukrywa w nim korekcji i skreśleń, tematyzując niejako proces tworzenia. Jeżeli uznamy </text:span><text:span text:style-name="T20">Ulissesa</text:span><text:span text:style-name="T56"> za dzieło antycypujące postmodernistyczny przełom, niektóre zabiegi literackie, kojarzone z performatywnością, wydadzą się nam szczególnie uzasadnione. Postmodernizm w literaturze należałoby wiązać z procesem zmiany dominanty, porzuceniem epistemologicznej perspektywy rozważań o literaturze na rzecz jej ontologicznych problemów</text:span><text:span text:style-name="T27"> </text:span><text:span text:style-name="T30">[</text:span><text:a xlink:type="simple" xlink:href="#przypis97" text:style-name="Internet_20_link" text:visited-style-name="Visited_20_Internet_20_Link"><text:span text:style-name="T35">przypis </text:span></text:a><text:a xlink:type="simple" xlink:href="#przypis97" text:style-name="Internet_20_link" text:visited-style-name="Visited_20_Internet_20_Link"><text:span text:style-name="T5">9</text:span></text:a><text:a xlink:type="simple" xlink:href="#przypis97" text:style-name="Internet_20_link" text:visited-style-name="Visited_20_Internet_20_Link"><text:span text:style-name="T6">7</text:span></text:a><text:span text:style-name="T30">]</text:span><text:bookmark text:name="p97"/><text:span text:style-name="T56">. W tej perspektywie iście performatywne akcentowanie brulionowego charakteru </text:span><text:span text:style-name="T20">Ulissesa</text:span><text:span text:style-name="T56">, zabiegi unieważnienia, wymazywania danej sytuacji fabularnej na rzecz jej kolejnego wariantu, wpisują się w szerszy problem uwypuklenia ontologicznej właśnie warstwy omawianego dzieła. Założeniem, które wydaje się leżeć u podstaw skomplikowanego stylu </text:span><text:span text:style-name="T20">Ulissesa</text:span><text:span text:style-name="T56">, jest także swoista intensyfikacja doświadczenia jego literackości. Typograficzne koncepty, zastosowana poetyka ekspresyjnej formy</text:span><text:span text:style-name="T27"> </text:span><text:span text:style-name="T30">[</text:span><text:a xlink:type="simple" xlink:href="#przypis98" text:style-name="Internet_20_link" text:visited-style-name="Visited_20_Internet_20_Link"><text:span text:style-name="T35">przypis </text:span></text:a><text:a xlink:type="simple" xlink:href="#przypis98" text:style-name="Internet_20_link" text:visited-style-name="Visited_20_Internet_20_Link"><text:span text:style-name="T5">9</text:span></text:a><text:a xlink:type="simple" xlink:href="#przypis98" text:style-name="Internet_20_link" text:visited-style-name="Visited_20_Internet_20_Link"><text:span text:style-name="T6">8</text:span></text:a><text:span text:style-name="T30">]</text:span><text:bookmark text:name="p98"/><text:span text:style-name="T56"> są próbą przekroczenia literackiego tylko charakteru dzieła i występujących w nim bytów, których materialność zostaje zaakcentowana. Wszystkie poczynione spostrzeżenia prowadzą do wniosku, że omawiana powieść Jamesa Joyce’a spełnia najważniejsze wyznaczniki performatywności.</text:span></text:p>
      <text:p text:style-name="P16"/>
      <text:p text:style-name="P16">Str. 120</text:p>
      <text:p text:style-name="P31"><text:span text:style-name="T56">Takie stwierdzenie pozwala z nowej perspektywy ocenić formalno-stylistyczne walory </text:span><text:span text:style-name="T20">Ulissesa</text:span><text:span text:style-name="T56">, docenić otwartość jego formy</text:span><text:span text:style-name="T27"> </text:span><text:span text:style-name="T30">[</text:span><text:a xlink:type="simple" xlink:href="#przypis99" text:style-name="Internet_20_link" text:visited-style-name="Visited_20_Internet_20_Link"><text:span text:style-name="T35">przypis </text:span></text:a><text:a xlink:type="simple" xlink:href="#przypis99" text:style-name="Internet_20_link" text:visited-style-name="Visited_20_Internet_20_Link"><text:span text:style-name="T5">9</text:span></text:a><text:a xlink:type="simple" xlink:href="#przypis99" text:style-name="Internet_20_link" text:visited-style-name="Visited_20_Internet_20_Link"><text:span text:style-name="T6">9</text:span></text:a><text:span text:style-name="T30">]</text:span><text:bookmark text:name="p99"/><text:span text:style-name="T56"> i wynikającą stąd możliwość współtworzenia jego sensu.</text:span></text:p>
      <text:p text:style-name="P16"/>
      <text:h text:style-name="P40" text:outline-level="2">THE WORK IN PROGRESS.</text:h>
      <text:h text:style-name="P40" text:outline-level="2">JAMES JOYCE’S „ULYSSES” AS TEXTUAL PERFORMANCE</text:h>
      <text:p text:style-name="P17"/>
      <text:p text:style-name="P17">The author analyses James Joyce’s novel Ulysses, focusing attention on poetological determinants of textual performance – amorphousness of literary work, permanent necessity of co-creating the meaning and its draft shape, which seems to be an intentional and consistently realized concept. The understanding of performance as a specific mode of reading requires the reconceptualization of categories created in terms of theatrological discourse. By the way, the author raises the issue of possible postmodernization of <text:span text:style-name="T17">Ulysses</text:span>, emphasizing the plenty of ontologies of fiction created in this work. Therefore he interprets Joyce’s novel in the context of Jacques Derrida’s considerations of reading as “contrasignation” and indicates the play-element in the narrative structure of this work.</text:p>
      <text:p text:style-name="P16"/>
      <text:p text:style-name="P17"><text:soft-page-break/>KEYWORDS</text:p>
      <text:p text:style-name="P17">performativity, narratology, poetics, modernism, literary comunication</text:p>
      <text:p text:style-name="P16"/>
      <text:h text:style-name="P39" text:outline-level="2">BIBLIOGRAFIA</text:h>
      <text:p text:style-name="P16">1. Ayo D., <text:span text:style-name="T48">Scratching at Scabs: The Garryowens of Ireland</text:span><text:span text:style-name="T47">, „Joyce Studies Annual”</text:span> 2010.</text:p>
      <text:p text:style-name="P16">2. Bal M, <text:span text:style-name="T17">Narratologia. Wprowadzenie do teorii narracji</text:span>, tłum. E. Kraskowska, E. Rajewska, Kraków 2012.</text:p>
      <text:p text:style-name="P16">3. Bal M., <text:span text:style-name="T17">Narratologia. Wprowadzenie do teorii narracji</text:span>, Kraków 2012.</text:p>
      <text:p text:style-name="P16">4. Bowen Z., <text:span text:style-name="T48">Libretto for the Hibernian Meistersinger: Ulysses as Opera</text:span><text:span text:style-name="T47">, „Papers on</text:span></text:p>
      <text:p text:style-name="P16"><text:span text:style-name="T47">Joyce”</text:span> 2004–2005, No. 10–11.</text:p>
      <text:p text:style-name="P16">5. Bowen Z., <text:span text:style-name="T48">Ulysses as a Comic Novel</text:span><text:span text:style-name="T47">, Syracuse</text:span> 1989.</text:p>
      <text:p text:style-name="P16">6. Burkdall T., <text:span text:style-name="T48">Joycean Frames: Film and the Fiction of James Joyce</text:span><text:span text:style-name="T47">, New York</text:span> 2011.</text:p>
      <text:p text:style-name="P16">7. Burzyńska A., <text:span text:style-name="T17">Dekonstrukcja, polityka i performatyka</text:span>, Kraków 2013.</text:p>
      <text:p text:style-name="P16">8. Burzyńska A., <text:span text:style-name="T17">Lekturografia. Derridowska filozofia czytania</text:span>, [w:] <text:span text:style-name="T17">Anty-teoria literatury</text:span>, red. A. Burzyńska, Kraków 2002.</text:p>
      <text:p text:style-name="P16">9. Bushell S., <text:span text:style-name="T48">Intention Revisited: Towards an Anglo-American „genetic criticism”</text:span><text:span text:style-name="T47">, „Text”</text:span> 2005, No. 17.</text:p>
      <text:p text:style-name="P16">10. Caputo D. J., <text:span text:style-name="T48">Deconstruction in a Nutshell. A Conversations with Jacques Derrida</text:span><text:span text:style-name="T47">, Fordham</text:span> 1997.</text:p>
      <text:p text:style-name="P16"/>
      <text:p text:style-name="P16">Str. 121</text:p>
      <text:p text:style-name="P16">11. Derrida J., <text:span text:style-name="T48">Ulysses Gramophone: Hear Say Yes in Joyce</text:span>, [w:] <text:span text:style-name="T48">Derrida and Joyce. Text and Context</text:span><text:span text:style-name="T47">, eds</text:span> A. Mitchell, S. Slote, <text:span text:style-name="T47">New York</text:span> 2013.</text:p>
      <text:p text:style-name="P16">12. Derrida J., <text:span text:style-name="T17">Pozycje. Rozmowy z Henri Ronse’em, Julią Kristevą, Jean-Louis Houdebinem i Guy Scarpettą</text:span>, tłum. A. Dziadek, Bytom 1997.</text:p>
      <text:p text:style-name="P16">13. Dettmar K. J. H., <text:span text:style-name="T48">The Illicit Joyce of Postmodernism: Reading against the Grain</text:span><text:span text:style-name="T47">, Wisconsin</text:span> 1996.</text:p>
      <text:p text:style-name="P16">14. Domańska E., <text:span text:style-name="T17">Zwrot performatywny we współczesnej humanistyce.</text:span> „Teksty Drugie” 2007, nr 5.</text:p>
      <text:p text:style-name="P16">15. <text:span text:style-name="T17">Dramatyczność i dialogowość w kulturze</text:span>, red. A. Krajewska, D. Ulicka, Poznań 2010.</text:p>
      <text:p text:style-name="P16">16. Eco U., <text:span text:style-name="T17">Dzieło otwarte. Forma i nieokreśloność w poetykach współczesnyc</text:span>h, tłum. J. Gałuszka, Warszawa 1973.</text:p>
      <text:p text:style-name="P16">17. Eco U., <text:span text:style-name="T17">Poetyki Joyce’a</text:span>, tłum. M. Kośnik, Warszawa 1998.</text:p>
      <text:p text:style-name="P16">18. <text:span text:style-name="T17">Filozoficzne konteksty rozumu transwersalnego. Wokół koncepcji Wolfganga Welscha</text:span>, red. R. Kubicki, Poznań 1998.</text:p>
      <text:p text:style-name="P16"><text:soft-page-break/>19. Fischer-Lichte E., <text:span text:style-name="T17">Estetyka performatywności</text:span>, tłum. M. Borowski, M. Sugiera, Kraków 2008.</text:p>
      <text:p text:style-name="P16">20. Fluck W., <text:span text:style-name="T48">Cultures of Criticism</text:span>, [w:] <text:span text:style-name="T48">The Historical and Political Turn in Literrary Studies</text:span><text:span text:style-name="T47">, ed.</text:span> H. Grabes, Tubingen 1995.</text:p>
      <text:p text:style-name="P16">21. Ganascia G., <text:span text:style-name="T48">Medite – A Unlingual Text Aligner for Humanities. Application to Textual Genetics and to the Edition of Text Variants</text:span><text:span text:style-name="T47">, „Supporting Digital Humanities” Conference, Copenhagen</text:span> 2011, [online] <text:a xlink:type="simple" xlink:href="http://hnk.ffzg.hr/bibl/SDH-2011/submissions/sdh2011_submission_28.pdf" text:style-name="Internet_20_link" text:visited-style-name="Visited_20_Internet_20_Link">http://hnk.ffzg.hr/bibl/SDH-2011/submissions/sdh2011_submission_28.pdf</text:a> [dostęp: 22.02.2015]</text:p>
      <text:p text:style-name="P16">22. Garver L., <text:span text:style-name="T48">Shaw and Joyce: „The Last World in Stolentelling”</text:span><text:span text:style-name="T47">, „Modernism/modernity”</text:span> 1995, No. 3.</text:p>
      <text:p text:style-name="P16">23. Goltz D., <text:span text:style-name="T48">Frustrating the „I”: Critical Dialogic Reflexivity with Personal Voice</text:span><text:span text:style-name="T47">, „Text and Performance Quarterly”</text:span> 2011, No. 4.</text:p>
      <text:p text:style-name="P16">24. Grabowski A., <text:span text:style-name="T17">Dramatu-pisanie jako performans. Zeznanie sprawcy</text:span>, [w:] <text:span text:style-name="T17">Performans, performatywność i performer. Próby definicji i analizy krytyczne</text:span>, red. E. Bal, W. Świątkowska, Kraków 2013.</text:p>
      <text:p text:style-name="P16">25. Grada C., <text:span text:style-name="T48">Lost in the Little Jerusalem: Leopold Bloom and Irish Jewry</text:span><text:span text:style-name="T47">, „Journal of Modern Literature”</text:span> 2004, No. 4.</text:p>
      <text:p text:style-name="P16">26. Henke S.<text:span text:style-name="T57">, </text:span><text:span text:style-name="T50">Joyce’s Miraculous Sindbook. A Study of „Ulysses”</text:span><text:span text:style-name="T53">, Ohio</text:span><text:span text:style-name="T57"> 1977.</text:span></text:p>
      <text:p text:style-name="P16">27. Herbert C., Schaefer E., <text:span text:style-name="T48">Contributing to Discourse</text:span><text:span text:style-name="T47">, „Cognitive Science”</text:span> 1989, No. 13.</text:p>
      <text:p text:style-name="P16">28. Howes M., <text:span text:style-name="T48">„Goodbye Ireland I’m Going to Gort”: Geography, Scale, and Narrating the Nation</text:span>, [w:] <text:span text:style-name="T48">Semi-Colonial Joyce</text:span><text:span text:style-name="T47">, eds</text:span> D. Attridge, M. Howes, <text:span text:style-name="T47">Cambridge</text:span> 2000.</text:p>
      <text:p text:style-name="P16">29. Joyce J., <text:span text:style-name="T17">Ulisses</text:span>, tłum. M. Słomczyński, Warszawa 1975, t. 1–2.</text:p>
      <text:p text:style-name="P16">30. Joyce J., <text:span text:style-name="T17">Ulysses</text:span>, New York 1934.</text:p>
      <text:p text:style-name="P16">31. Joyce J., <text:span text:style-name="T17">Ulysses</text:span>, New York 1934.</text:p>
      <text:p text:style-name="P16">32. Kenner H., <text:span text:style-name="T17">Ulysses</text:span>, London 1980.</text:p>
      <text:p text:style-name="P16">33. Kiczek J., <text:span text:style-name="T48">Joyce in Transit: The „Double Star” Effect of Ulysses</text:span><text:span text:style-name="T47">, „James Joyce Quarterly”</text:span> 2011, No. 2.</text:p>
      <text:p text:style-name="P16">34. Knowles S., <text:span text:style-name="T48">That from Endearing: A Performance of Sirens Song, or I Was Only Vamping, Man</text:span>, [w:] <text:span text:style-name="T47">Joyce in the Hibernian Metropolis. Essays</text:span>, <text:span text:style-name="T47">eds</text:span> M. Beja, D. Norris, <text:span text:style-name="T47">Ohio</text:span> 1996.</text:p>
      <text:p text:style-name="P16">35. Krajewska A., <text:span text:style-name="T23">Dramat współczesny: teoria i interpretacja</text:span>, Poznań 2005.</text:p>
      <text:p text:style-name="P16"/>
      <text:p text:style-name="P18">Str. 122</text:p>
      <text:p text:style-name="P18">36. Langelier K., <text:span text:style-name="T48">Personal Narrative, Performance, Performativity: Two or Three Things I </text:span><text:soft-page-break/><text:span text:style-name="T48">Know for Sure</text:span><text:span text:style-name="T47">, „Text and Performance Quartrely”</text:span> 1999, No. 19.</text:p>
      <text:p text:style-name="P18">37. Lewitt M., <text:span text:style-name="T48">The Greatest Jew of All: James Joyce, Leopold Bloom and Modernist Archetype.</text:span><text:span text:style-name="T47"> „Papers on Joyce”</text:span> 2004–2005, No. 10–11.</text:p>
      <text:p text:style-name="P18">38. Lin P., <text:span text:style-name="T48">Standing the Empire: Drinking, Masculinity, and Modernity in „Counterparts”</text:span><text:span text:style-name="T47">, „European Joyce Studies”</text:span> 2001, No. 10.</text:p>
      <text:p text:style-name="P18">39. de Martinis M., <text:span text:style-name="T17">Performance i teatr. Od aktora do performera i z powrotem?</text:span>, [w:] <text:span text:style-name="T17">Performance, performatywność, performer. Próby definicji i analizy krytyczne</text:span>, red. E. Bal, W. Świątkowska, Kraków 2013.</text:p>
      <text:p text:style-name="P18">40. McHale B., <text:span text:style-name="T48">Constructing Postmodernism</text:span><text:span text:style-name="T47">, London</text:span> 1992.</text:p>
      <text:p text:style-name="P18">41. McHale B., <text:span text:style-name="T17">Od powieści modernistycznej do postmodernistycznej: zmiana dominanty</text:span>, [w:] <text:span text:style-name="T17">Postmodernizm. Antologia przekładów</text:span>, red. R. Nycz, Kraków 1997.</text:p>
      <text:p text:style-name="P18">42. McHale B., <text:span text:style-name="T17">Powieść postmodernistyczna</text:span>, tłum. M. Płaza, Kraków 2012.</text:p>
      <text:p text:style-name="P18">43. McHale B., <text:span text:style-name="T17">Powieść postmodernistyczna</text:span>, tłum. M. Płaza, Kraków 2012.</text:p>
      <text:p text:style-name="P18">44. McKenzie J., <text:span text:style-name="T48">Perform or Else: From Discipline to Performance</text:span>, 2001.</text:p>
      <text:p text:style-name="P18">45. Morton E., <text:span text:style-name="T48">The Greatest Jew of All; James Joyce, Leopold Bloom and Modernist Archetype</text:span><text:span text:style-name="T47">, „Papers on Joyce”</text:span> 2004–2005, No. 10–11.</text:p>
      <text:p text:style-name="P18">46. Nycz R., <text:span text:style-name="T17">Języki modernizmu. Prolegomena historycznoliterackie</text:span>, Wrocław 1997.</text:p>
      <text:p text:style-name="P18">47. Nycz R., <text:span text:style-name="T17">Tekstowy świat. Poststrukturalizm a wiedza o literaturze</text:span>, Warszawa 1995.</text:p>
      <text:p text:style-name="P18">48. <text:span text:style-name="T17">Od Joyce’a do liberatury</text:span>, red. K. Bazarnik, Kraków 2002.</text:p>
      <text:p text:style-name="P18">49. Ordway S., <text:span text:style-name="T48">A Dominant Boylan: Music, Meaning, and Sonata Form in the „Sirens” Episode of Ulysses</text:span><text:span text:style-name="T47">, „James Joyce Quarterly”</text:span> 2007, No. 1.</text:p>
      <text:p text:style-name="P18">50. Powell K., Rowlands S., <text:span text:style-name="T48">Disturbing the Archive of Performance: Embodiment of Testimony and Memory</text:span><text:span text:style-name="T47">, „Liminalities: A Journal of Performance Studies”</text:span> 2013, No. 4.</text:p>
      <text:p text:style-name="P18">51. Power A., <text:span text:style-name="T48">Conversations with James Joyce</text:span><text:span text:style-name="T47">, London</text:span> 1974.</text:p>
      <text:p text:style-name="P18">52. <text:span text:style-name="T17">Praktyki opowiadania</text:span>, red. Z. Mitosek, Kraków 2001.</text:p>
      <text:p text:style-name="P18">53. Rohman T., Holdstein D., <text:span text:style-name="T48">Ulysses Unbound: Examining the Digital (R)evolution of Narrative Context</text:span><text:span text:style-name="T47">, „Works and Day”</text:span> 1999, No. 17–18.</text:p>
      <text:p text:style-name="P18">54. Rosenfeld N., <text:span text:style-name="T48">James Joyce’s Womanly Wandering Jew</text:span>, [w:] <text:span text:style-name="T48">Jews and Gender: Responces to Otto Weininger</text:span><text:span text:style-name="T47">, ed.</text:span> B. Hyams, <text:span text:style-name="T47">Philadelphia</text:span> 1995.</text:p>
      <text:p text:style-name="P18">55. Sicari S., <text:span text:style-name="T48">Joyce’s Modernist Allegory: Ulysses and the History of the Novel</text:span><text:span text:style-name="T47">, Clumbia</text:span> 2001.</text:p>
      <text:p text:style-name="P18">56. Sinding M., <text:span text:style-name="T48">Genera Mixta: Conceptual Blending and Mixed Genres in Ulysses</text:span><text:span text:style-name="T47">, „New Literary History”</text:span> 2005, No. 4.</text:p>
      <text:p text:style-name="P18">57. Sugiera M., <text:span text:style-name="T17">Pytania o dramat</text:span>, „Teksty Drugie” 2005, nr 1–2.</text:p>
      <text:p text:style-name="P18">58. Thwaites T., <text:span text:style-name="T48">Mr. Bloom, Inside and Out: Some Topologies of the „Initial Style” of </text:span><text:soft-page-break/><text:span text:style-name="T48">Ulysses</text:span><text:span text:style-name="T47">, „James Joyce Quarterly”</text:span> 2010, No. 3.</text:p>
      <text:p text:style-name="P18">59. Ubersfeld A., <text:span text:style-name="T17">Czytanie teatru</text:span>, tłum. J. Żurowska, Warszawa 2002.</text:p>
      <text:p text:style-name="P18">60. Vater H., <text:span text:style-name="T17">Wstęp do lingwistyki tekstu. Struktura i rozumienie tekstów</text:span>, tłum. E. Błachut, A. Gołębiowski, Wrocław 2009.</text:p>
      <text:p text:style-name="P18">61. Winiecka E., <text:span text:style-name="T17">Nierozstrzygalność – drugie imię dekonstrukcji?</text:span> „Przestrzenie Teorii” 2003, nr 2.</text:p>
      <text:p text:style-name="P18">62. Zangouei J., <text:span text:style-name="T48">Backwords Glance at James Joyce: Finengans Wake’s Postmodernist Devices</text:span><text:span text:style-name="T47">, „Studies in Literature and Language”</text:span> 2013, No. 2.</text:p>
      <text:p text:style-name="P18"/>
      <text:h text:style-name="P39" text:outline-level="2">Przypisy</text:h>
      <text:p text:style-name="P26"><text:bookmark text:name="przypis1"/><text:span text:style-name="T63">Przypis </text:span>1 Por. <text:span text:style-name="T17">Od Joyce’a do liberatury</text:span>, red. K. Bazarnik, Kraków 2002.<text:span text:style-name="T63"> </text:span><text:a xlink:type="simple" xlink:href="#p1" text:style-name="Internet_20_link" text:visited-style-name="Visited_20_Internet_20_Link"><text:span text:style-name="T63">Wróć do treści głównej</text:span></text:a></text:p>
      <text:p text:style-name="P18"/>
      <text:p text:style-name="P26"><text:bookmark text:name="przypis2"/><text:span text:style-name="T63">Przypis </text:span>2 H. Kenner, <text:span text:style-name="T17">Ulysses</text:span>, London 1980, s. 71. Autor stwierdza, że w kompozycję <text:span text:style-name="T17">Ulissesa</text:span> wpisane są wielorakie możliwości lektury, niemniej każda z nich została uprzednio nakreślona, przewidziana przez samego Joyce’a. Powieść jego autorstwa odznacza się zatem ukrytym porządkiem, a wszelkie niejasności i wybory, jakich musi dokonać czytelnik, w różnym stopniu mieszczą się w polu <text:span text:style-name="T39">intentio auctoris</text:span>. Jednocześnie sam Joyce zwracał uwagę na fakt, iż w lekturze <text:span text:style-name="T17">Ulissesa</text:span> należy brać pod uwagę niemały udział pierwiastka probabilistycznego, możliwość przyjęcia takiego kierunku interpretacji, którego on wcale nie zasugerował. Byłoby to konsekwencją entropii komunikacyjnej, pozostawionych w narracji miejsc niedookreślenia. Por. A. Power, <text:span text:style-name="T48">Conversations with</text:span><text:span text:style-name="T17"> James Joyce</text:span>, London 1974, s. 89.<text:span text:style-name="T63"> </text:span><text:a xlink:type="simple" xlink:href="#p2" text:style-name="Internet_20_link" text:visited-style-name="Visited_20_Internet_20_Link"><text:span text:style-name="T63">Wróć do treści głównej</text:span></text:a></text:p>
      <text:p text:style-name="P18"/>
      <text:p text:style-name="P26"><text:bookmark text:name="przypis3"/><text:span text:style-name="T63">Przypis </text:span>3 B. McHale, <text:span text:style-name="T48">Constructing Postmodernism</text:span><text:span text:style-name="T47">, London</text:span> 1992, s. 43–58. Autor zauważa, że dzieło Joyce’a rozpada się niejako na dwie części. Pierwsza z nich realizuje modernistyczny wzór powieści jako misternej, przemyślanej konstrukcji, natomiast druga część, zapoczątkowana przez „Syreny”, nie dostarcza odbiorcy żadnych kryteriów uzasadnionego orzekania o tym, co zdarzyło się na pewno. W tej części utworu czytelnik zmuszony jest arbitralnie ustanawiać reguły interpretacji.<text:span text:style-name="T63"> </text:span><text:a xlink:type="simple" xlink:href="#p3" text:style-name="Internet_20_link" text:visited-style-name="Visited_20_Internet_20_Link"><text:span text:style-name="T63">Wróć do treści głównej</text:span></text:a></text:p>
      <text:p text:style-name="P18"/>
      <text:p text:style-name="P26"><text:bookmark text:name="przypis4"/><text:span text:style-name="T63">Przypis </text:span>4 J. Derrida, <text:span text:style-name="T48">Ulysses Gramophone: Hear Say Yes in Joyce</text:span>, [w:] <text:span text:style-name="T48">Derrida and Joyce. Text and Context</text:span>, <text:span text:style-name="T47">eds</text:span> A. Mitchell, S. Slote, <text:span text:style-name="T47">New York</text:span> 2013, s. 49 i n. Typograficzne ukształtowanie <text:span text:style-name="T17">Ulissesa</text:span> miałoby odzwierciedlać specyfikę wielu powieściowych locusów, jak choćby redakcja „<text:span text:style-name="T47">The Freeman’s Journal</text:span>”.<text:span text:style-name="T63"> </text:span><text:a xlink:type="simple" xlink:href="#p4" text:style-name="Internet_20_link" text:visited-style-name="Visited_20_Internet_20_Link"><text:span text:style-name="T63">Wróć do treści głównej</text:span></text:a></text:p>
      <text:p text:style-name="P18"><text:soft-page-break/></text:p>
      <text:p text:style-name="P26"><text:bookmark text:name="przypis5"/><text:span text:style-name="T63">Przypis </text:span>5 M. Sinding, <text:span text:style-name="T48">Genera Mixta: Conceptual Blending and Mixed Genres in Ulysses</text:span><text:span text:style-name="T47">, „New Literary History”</text:span> 2005, No. 4, s. 589 i n. Autor, inspirując się językoznawstwem kognitywnym, traktuje gatunki literackie jako swoiste schematy poznawcze i na przykładzie epizodu „Kirke” wyjaśnia proces modyfikowania, przekształcania i rekombinacji ich rozmaitych elementów strukturalnych.<text:span text:style-name="T63"> </text:span><text:a xlink:type="simple" xlink:href="#p5" text:style-name="Internet_20_link" text:visited-style-name="Visited_20_Internet_20_Link"><text:span text:style-name="T63">Wróć do treści głównej</text:span></text:a></text:p>
      <text:p text:style-name="P18"/>
      <text:p text:style-name="P26"><text:bookmark text:name="przypis6"/><text:span text:style-name="T63">Przypis </text:span>6 S. Knowles, <text:span text:style-name="T48">That from Endearing: A Performance of Sirens Song, or I Was Only Vamping, Man</text:span>, [w:] <text:span text:style-name="T48">Joyce in the Hibernian Metropolis. Essays</text:span><text:span text:style-name="T47">, eds</text:span> M. Beja, D. Norris, Ohio 1996, s. 2013 i n. W przypadku <text:span text:style-name="T17">Ulissesa</text:span> krytycy zwracają uwagę przede wszystkim na korespondencje literacko-muzyczne. W analizie epizodu „Syreny” produktywne okazują się kategorie opisu wypracowane na gruncie muzykologii, zdyskontowane wszakże dla krytycznoliterackich celów. Są to przede wszystkim uwertura, fuga, preludium – formy zasugerowane w materiale literackim.<text:span text:style-name="T63"> </text:span><text:a xlink:type="simple" xlink:href="#p6" text:style-name="Internet_20_link" text:visited-style-name="Visited_20_Internet_20_Link"><text:span text:style-name="T63">Wróć do treści głównej</text:span></text:a></text:p>
      <text:p text:style-name="P18"/>
      <text:p text:style-name="P26"><text:bookmark text:name="przypis7"/><text:span text:style-name="T63">Przypis </text:span>7 Por. E. Winiecka, <text:span text:style-name="T17">Nierozstrzygalność – drugie imię dekonstrukcji?</text:span>, „Przestrzenie Teorii” 2003, nr 2 s. 129 i n.<text:span text:style-name="T63"> </text:span><text:a xlink:type="simple" xlink:href="#p7" text:style-name="Internet_20_link" text:visited-style-name="Visited_20_Internet_20_Link"><text:span text:style-name="T63">Wróć do treści głównej</text:span></text:a></text:p>
      <text:p text:style-name="P18"/>
      <text:p text:style-name="P26"><text:bookmark text:name="przypis8"/><text:span text:style-name="T63">Przypis </text:span>8 Por. S. Sicari, <text:span text:style-name="T48">Joyce’s Modernist Allegory: Ulysses and the History of the Novel</text:span>, Clumbia 2001, s. 192 i n.<text:span text:style-name="T63"> </text:span><text:a xlink:type="simple" xlink:href="#p8" text:style-name="Internet_20_link" text:visited-style-name="Visited_20_Internet_20_Link"><text:span text:style-name="T63">Wróć do treści głównej</text:span></text:a></text:p>
      <text:p text:style-name="P18"/>
      <text:p text:style-name="P26"><text:bookmark text:name="przypis9"/><text:span text:style-name="T63">Przypis </text:span>9 R. Nycz, <text:span text:style-name="T17">Języki modernizmu. Prolegomena historycznoliterackie</text:span>, Wrocław 1997, s. 34 i n. Autor nazywa konstrukcją jeden z modernistycznych modeli dzieła literackiego jako „poetyckiej budowli”, dzieła odznaczającego się szczególną precyzją formalno-kompozycyjną.<text:span text:style-name="T63"> </text:span><text:a xlink:type="simple" xlink:href="#p9" text:style-name="Internet_20_link" text:visited-style-name="Visited_20_Internet_20_Link"><text:span text:style-name="T63">Wróć do treści głównej</text:span></text:a></text:p>
      <text:p text:style-name="P18"/>
      <text:p text:style-name="P26"><text:bookmark text:name="przypis10"/><text:span text:style-name="T63">Przypis </text:span>10 B. McHale, <text:span text:style-name="T17">Od powieści modernistycznej do postmodernistycznej: zmiana dominanty</text:span>, [w:] <text:span text:style-name="T17">Postmodernizm. Antologia przekładów</text:span>, red. R. Nycz, Kraków 1997, s. 348–350. Autor wiąże przełom postmodernistyczny z porzuceniem epistemologicznych problemów wpisanych w dzieło literackie na rzecz pytania o status ontologiczny świata bądź światów w nim przedstawionych. Czerpiąc przykłady z <text:span text:style-name="T17">Ulissesa</text:span>, wykazuje on, że cezura dzieląca obie epoki czy też style myślenia przebiega niejako przez omawianą powieść.<text:span text:style-name="T63"> </text:span><text:a xlink:type="simple" xlink:href="#p10" text:style-name="Internet_20_link" text:visited-style-name="Visited_20_Internet_20_Link"><text:span text:style-name="T63">Wróć do treści głównej</text:span></text:a></text:p>
      <text:p text:style-name="P18"/>
      <text:p text:style-name="P26"><text:bookmark text:name="przypis11"/><text:span text:style-name="T63">Przypis </text:span>11 Por. J. Zangouei, <text:span text:style-name="T48">Backwords Glance at James Joyce: Finengans Wake’s </text:span><text:soft-page-break/><text:span text:style-name="T48">Postmodernist Devices</text:span><text:span text:style-name="T47">, „Studies in Literature and Language”</text:span> 2013, No. 2, s. 63 i n.<text:span text:style-name="T63"> </text:span><text:a xlink:type="simple" xlink:href="#p11" text:style-name="Internet_20_link" text:visited-style-name="Visited_20_Internet_20_Link"><text:span text:style-name="T63">Wróć do treści głównej</text:span></text:a></text:p>
      <text:p text:style-name="P18"/>
      <text:p text:style-name="P25"><text:bookmark text:name="przypis12"/><text:span text:style-name="T63">Przypis </text:span>12 <text:span text:style-name="T56">Burzyńska A., </text:span><text:span text:style-name="T20">Dekonstrukcja, polityka i performatyka</text:span><text:span text:style-name="T56">, Kraków 2013</text:span>, s. 250 i n. Zdaniem autorki zjawisko performansu doprowadziło do przemodelowania statusu dzieła sztuki, uchylając opozycję dystansu i zaangażowania, w której to opozycji dzieło było tradycyjnie rozpatrywane.<text:span text:style-name="T63"> </text:span><text:a xlink:type="simple" xlink:href="#p12" text:style-name="Internet_20_link" text:visited-style-name="Visited_20_Internet_20_Link"><text:span text:style-name="T63">Wróć do treści głównej</text:span></text:a></text:p>
      <text:p text:style-name="P18"/>
      <text:p text:style-name="P25"><text:bookmark text:name="przypis13"/><text:span text:style-name="T63">Przypis </text:span>13 Por. <text:span text:style-name="T56">Burzyńska A., </text:span><text:span text:style-name="T20">Dekonstrukcja, polityka i performatyka</text:span><text:span text:style-name="T56">, Kraków 2013</text:span>, s. 249.<text:span text:style-name="T63"> </text:span><text:a xlink:type="simple" xlink:href="#p13" text:style-name="Internet_20_link" text:visited-style-name="Visited_20_Internet_20_Link"><text:span text:style-name="T63">Wróć do treści głównej</text:span></text:a></text:p>
      <text:p text:style-name="P18"/>
      <text:p text:style-name="P25"><text:bookmark text:name="przypis14"/><text:span text:style-name="T63">Przypis </text:span>14 Por. M. Sugiera, <text:span text:style-name="T17">Pytania o dramat</text:span>, „Teksty Drugie” 2005, nr 1–2, s. 68.<text:span text:style-name="T63"> </text:span><text:a xlink:type="simple" xlink:href="#p14" text:style-name="Internet_20_link" text:visited-style-name="Visited_20_Internet_20_Link"><text:span text:style-name="T63">Wróć do treści głównej</text:span></text:a></text:p>
      <text:p text:style-name="P18"/>
      <text:p text:style-name="P25"><text:bookmark text:name="przypis15"/><text:span text:style-name="T63">Przypis </text:span>15 Por. E. Domańska, <text:span text:style-name="T17">Zwrot performatywny we współczesnej humanistyce</text:span>, „Teksty Drugie” 2007, nr 5, s. 49.<text:span text:style-name="T63"> </text:span><text:a xlink:type="simple" xlink:href="#p15" text:style-name="Internet_20_link" text:visited-style-name="Visited_20_Internet_20_Link"><text:span text:style-name="T63">Wróć do treści głównej</text:span></text:a></text:p>
      <text:p text:style-name="P18"/>
      <text:p text:style-name="P25"><text:bookmark text:name="przypis16"/><text:span text:style-name="T63">Przypis </text:span>16 Por. A. Grabowski, <text:span text:style-name="T17">Dramatu-pisanie jako performans. Zeznanie sprawcy</text:span>, [w:] <text:span text:style-name="T17">Performans, performatywność i performer. Próby definicji i analizy krytyczne</text:span>, red. E. Bal, W. Świątkowska, Kraków 2013, s. 97.<text:span text:style-name="T63"> </text:span><text:a xlink:type="simple" xlink:href="#p16" text:style-name="Internet_20_link" text:visited-style-name="Visited_20_Internet_20_Link"><text:span text:style-name="T63">Wróć do treści głównej</text:span></text:a></text:p>
      <text:p text:style-name="P18"/>
      <text:p text:style-name="P25"><text:bookmark text:name="przypis17"/><text:span text:style-name="T63">Przypis </text:span>17 Por. M. Sugiera, <text:span text:style-name="T17">Pytania o dramat</text:span>, „Teksty Drugie” 2005, nr 1–2, s. 68.<text:span text:style-name="T63"> </text:span><text:a xlink:type="simple" xlink:href="#p17" text:style-name="Internet_20_link" text:visited-style-name="Visited_20_Internet_20_Link"><text:span text:style-name="T63">Wróć do treści głównej</text:span></text:a></text:p>
      <text:p text:style-name="P18"/>
      <text:p text:style-name="P25"><text:bookmark text:name="przypis18"/><text:span text:style-name="T63">Przypis </text:span>18 Por. J. Joyce, <text:span text:style-name="T17">Ulisses</text:span>, tłum. M. Słomczyński, Warszawa 1975, t. 1–2, s. 320.<text:span text:style-name="T63"> </text:span><text:a xlink:type="simple" xlink:href="#p18" text:style-name="Internet_20_link" text:visited-style-name="Visited_20_Internet_20_Link"><text:span text:style-name="T63">Wróć do treści głównej</text:span></text:a></text:p>
      <text:p text:style-name="P18"/>
      <text:p text:style-name="P25"><text:bookmark text:name="przypis19"/><text:span text:style-name="T63">Przypis </text:span>19 Por. M. Bal, <text:span text:style-name="T17">Narratologia. Wprowadzenie do teorii narracji</text:span>, Kraków 2012, s. 88 i n.<text:span text:style-name="T63"> </text:span><text:a xlink:type="simple" xlink:href="#p19" text:style-name="Internet_20_link" text:visited-style-name="Visited_20_Internet_20_Link"><text:span text:style-name="T63">Wróć do treści głównej</text:span></text:a></text:p>
      <text:p text:style-name="P18"/>
      <text:p text:style-name="P25"><text:bookmark text:name="przypis20"/><text:span text:style-name="T63">Przypis </text:span>20 Por. M. Lewitt, <text:span text:style-name="T48">The Greatest Jew of All: James Joyce, Leopold Bloom and Modernist Archetype</text:span><text:span text:style-name="T47">, „Papers on Joyce”</text:span> 2004–2005, No. 10–11, s. 154.<text:span text:style-name="T63"> </text:span><text:a xlink:type="simple" xlink:href="#p20" text:style-name="Internet_20_link" text:visited-style-name="Visited_20_Internet_20_Link"><text:span text:style-name="T63">Wróć do treści głównej</text:span></text:a></text:p>
      <text:p text:style-name="P18"/>
      <text:p text:style-name="P25"><text:bookmark text:name="przypis21"/><text:span text:style-name="T63">Przypis </text:span>21 Por. J. McKenzie, <text:span text:style-name="T48">Perform or Else: From Discipline to Performance</text:span>, 2001, s. <text:soft-page-break/>249.<text:span text:style-name="T63"> </text:span><text:a xlink:type="simple" xlink:href="#p21" text:style-name="Internet_20_link" text:visited-style-name="Visited_20_Internet_20_Link"><text:span text:style-name="T63">Wróć do treści głównej</text:span></text:a></text:p>
      <text:p text:style-name="P18"/>
      <text:p text:style-name="P25"><text:bookmark text:name="przypis23"/><text:bookmark text:name="przypis22"/><text:span text:style-name="T63">Przypis </text:span>22 Por. J. Kiczek, <text:span text:style-name="T48">Joyce in Transit: The „Double Star” Effect of Ulysses</text:span><text:span text:style-name="T47">, „James Joyce Quarterly”</text:span> 2011, No. 2, s. 291 i n.<text:span text:style-name="T63"> </text:span><text:a xlink:type="simple" xlink:href="#p22" text:style-name="Internet_20_link" text:visited-style-name="Visited_20_Internet_20_Link"><text:span text:style-name="T63">Wróć do treści głównej</text:span></text:a></text:p>
      <text:p text:style-name="P18"/>
      <text:p text:style-name="P25"><text:span text:style-name="T63">Przypis </text:span>23 Por. J. Joyce, <text:span text:style-name="T17">Ulisses</text:span>, tłum. M. Słomczyński, Warszawa 1975, t. 1–2, s. 332 i n.<text:span text:style-name="T63"> </text:span><text:a xlink:type="simple" xlink:href="#p23" text:style-name="Internet_20_link" text:visited-style-name="Visited_20_Internet_20_Link"><text:span text:style-name="T63">Wróć do treści głównej</text:span></text:a></text:p>
      <text:p text:style-name="P18"/>
      <text:p text:style-name="P25"><text:bookmark text:name="przypis24"/><text:span text:style-name="T63">Przypis </text:span>24 B. McHale, <text:span text:style-name="T17">Powieść postmodernistyczna</text:span>, tłum. M. Płaza, Kraków 2012, s. 161. Zwielokrotnienie świata przedstawionego, próba ontologicznego skomplikowania powieściowej diegezy, zdaniem autora jest wybitnie postmodernistycznym chwytem, występującym, jak się okazuje, także w utworze Joyce’a.<text:span text:style-name="T63"> </text:span><text:a xlink:type="simple" xlink:href="#p24" text:style-name="Internet_20_link" text:visited-style-name="Visited_20_Internet_20_Link"><text:span text:style-name="T63">Wróć do treści głównej</text:span></text:a></text:p>
      <text:p text:style-name="P18"/>
      <text:p text:style-name="P25"><text:bookmark text:name="przypis25"/><text:span text:style-name="T63">Przypis </text:span>25 Por. B. Bokus, <text:span text:style-name="T17">Z zagadnień linii i pola narracji</text:span>, [w:] <text:span text:style-name="T17">Praktyki opowiadania</text:span>, red. Z. Mitosek, Kraków 2001, s. 63.<text:span text:style-name="T63"> </text:span><text:a xlink:type="simple" xlink:href="#p25" text:style-name="Internet_20_link" text:visited-style-name="Visited_20_Internet_20_Link"><text:span text:style-name="T63">Wróć do treści głównej</text:span></text:a></text:p>
      <text:p text:style-name="P18"/>
      <text:p text:style-name="P25"><text:bookmark text:name="przypis26"/><text:span text:style-name="T63">Przypis </text:span>26 Por. B. Owczarek, <text:span text:style-name="T17">Od poetyki do antropologii opowiadania</text:span>, [w:] <text:span text:style-name="T17">Praktyki opowiadania</text:span>, red. Z. Mitosek, Kraków 2001, s. 19 i n.<text:span text:style-name="T63"> </text:span><text:a xlink:type="simple" xlink:href="#p26" text:style-name="Internet_20_link" text:visited-style-name="Visited_20_Internet_20_Link"><text:span text:style-name="T63">Wróć do treści głównej</text:span></text:a></text:p>
      <text:p text:style-name="P19"/>
      <text:p text:style-name="P25"><text:bookmark text:name="przypis27"/><text:span text:style-name="T63">Przypis </text:span>27 Por. A. Krajewska, <text:span text:style-name="T17">Dramatyczna teoria literatury: zarys problematyki</text:span>, Poznań 2009, s. 43.<text:span text:style-name="T63"> </text:span><text:a xlink:type="simple" xlink:href="#p27" text:style-name="Internet_20_link" text:visited-style-name="Visited_20_Internet_20_Link"><text:span text:style-name="T63">Wróć do treści głównej</text:span></text:a></text:p>
      <text:p text:style-name="P18"/>
      <text:p text:style-name="P25"><text:bookmark text:name="przypis28"/><text:span text:style-name="T63">Przypis </text:span>28 Por. A. Krajewska, <text:span text:style-name="T17">Dyskurs performatywny w literaturoznawstwie</text:span>, [w:] <text:span text:style-name="T17">Dramatyczność i dialogowość w kulturze</text:span>, red. A. Krajewska, D. Ulicka, Poznań 2010, s. 22.<text:span text:style-name="T63"> </text:span><text:a xlink:type="simple" xlink:href="#p28" text:style-name="Internet_20_link" text:visited-style-name="Visited_20_Internet_20_Link"><text:span text:style-name="T63">Wróć do treści głównej</text:span></text:a></text:p>
      <text:p text:style-name="P19"/>
      <text:p text:style-name="P32"><text:bookmark text:name="przypis29"/><text:span text:style-name="T63">Przypis 29 J. Joyce, </text:span><text:span text:style-name="T21">Ulisses</text:span><text:span text:style-name="T58">, tłum. M. Słomczyński, Warszawa 1975, t. 1–2, s. 206 i n. Ta narracyjna fraza powraca w całym </text:span><text:span text:style-name="T12">1</text:span><text:span text:style-name="T13">0</text:span><text:span text:style-name="T58"> epizodzie, sygnalizując jeden z jego najważniejszych wątków. </text:span><text:a xlink:type="simple" xlink:href="#p29" text:style-name="Internet_20_link" text:visited-style-name="Visited_20_Internet_20_Link"><text:span text:style-name="T58">Wróć do treści głównej</text:span></text:a></text:p>
      <text:p text:style-name="P19"/>
      <text:p text:style-name="P25"><text:bookmark text:name="przypis30"/><text:span text:style-name="T63">Przypis </text:span>30 Por. J. Joyce, <text:span text:style-name="T17">Ulisses</text:span>, tłum. M. Słomczyński, Warszawa 1975, t. 1–2, s. 317–318.<text:span text:style-name="T63"> </text:span><text:a xlink:type="simple" xlink:href="#p30" text:style-name="Internet_20_link" text:visited-style-name="Visited_20_Internet_20_Link"><text:span text:style-name="T63">Wróć do treści głównej</text:span></text:a></text:p>
      <text:p text:style-name="P19"/>
      <text:p text:style-name="P25"><text:bookmark text:name="przypis31"/><text:span text:style-name="T63">Przypis </text:span>31 Por. T. Rohman, D. Holdstein, <text:span text:style-name="T60">Ulysses Unbound: Examining the Digital (R)evolution of Narrative Context</text:span>, „<text:span text:style-name="T47">Works and Day”</text:span> 1999, No. 17–18, s. 255 i n.<text:span text:style-name="T63"> </text:span><text:a xlink:type="simple" xlink:href="#p31" text:style-name="Internet_20_link" text:visited-style-name="Visited_20_Internet_20_Link"><text:span text:style-name="T63">Wróć do </text:span></text:a><text:soft-page-break/><text:a xlink:type="simple" xlink:href="#p31" text:style-name="Internet_20_link" text:visited-style-name="Visited_20_Internet_20_Link"><text:span text:style-name="T63">treści głównej</text:span></text:a></text:p>
      <text:p text:style-name="P19"/>
      <text:p text:style-name="P25"><text:bookmark text:name="przypis32"/><text:span text:style-name="T63">Przypis </text:span>32 Por. C. Herbert, E. Schaefer, <text:span text:style-name="T48">Contributing to Discourse</text:span><text:span text:style-name="T47">, „Cognitive Science” </text:span>1989, No. 13, s. 260 i n.<text:span text:style-name="T63"> </text:span><text:a xlink:type="simple" xlink:href="#p32" text:style-name="Internet_20_link" text:visited-style-name="Visited_20_Internet_20_Link"><text:span text:style-name="T63">Wróć do treści głównej</text:span></text:a></text:p>
      <text:p text:style-name="P19"/>
      <text:p text:style-name="P25"><text:bookmark text:name="przypis33"/><text:span text:style-name="T63">Przypis </text:span>33 Por. C. Herbert, E. Schaefer, <text:span text:style-name="T48">Contributing to Discourse</text:span><text:span text:style-name="T47">, „Cognitive Science” </text:span>1989, No. 13, s. 262 i n.<text:span text:style-name="T63"> </text:span><text:a xlink:type="simple" xlink:href="#p33" text:style-name="Internet_20_link" text:visited-style-name="Visited_20_Internet_20_Link"><text:span text:style-name="T63">Wróć do treści głównej</text:span></text:a></text:p>
      <text:p text:style-name="P19"/>
      <text:p text:style-name="P25"><text:bookmark text:name="przypis34"/><text:span text:style-name="T63">Przypis </text:span>34 Por. A. Krajewska, <text:span text:style-name="T17">Dramat współczesny: teoria i interpretacja</text:span>, Poznań 2005, s. 33–34<text:span text:style-name="T63"> </text:span><text:a xlink:type="simple" xlink:href="#p34" text:style-name="Internet_20_link" text:visited-style-name="Visited_20_Internet_20_Link"><text:span text:style-name="T63">Wróć do treści głównej</text:span></text:a></text:p>
      <text:p text:style-name="P19"/>
      <text:p text:style-name="P25"><text:bookmark text:name="przypis35"/><text:span text:style-name="T63">Przypis </text:span>35 Por. D. Fuchs, <text:span text:style-name="T48">Joyce and Menippos. The Portrait of the Artist as an Old Dog”</text:span>, [za:] <text:span text:style-name="T61">„Anglia. Zeitschrift für Englische Philologie”</text:span> 2008, No. 3, ed. S. Kohl, s. 565.<text:span text:style-name="T63"> </text:span><text:a xlink:type="simple" xlink:href="#p35" text:style-name="Internet_20_link" text:visited-style-name="Visited_20_Internet_20_Link"><text:span text:style-name="T63">Wróć do treści głównej</text:span></text:a></text:p>
      <text:p text:style-name="P27"/>
      <text:p text:style-name="P32"><text:bookmark text:name="przypis36"/><text:span text:style-name="T63">Przypis 36 Por. M. Bal, </text:span><text:span text:style-name="T21">Narratologia. Wprowadzenie do teorii narracji</text:span><text:span text:style-name="T58">, tłum. E. Kraskowska, E. Rajewska, Kraków 2012, s. 146 i n. </text:span><text:a xlink:type="simple" xlink:href="#p36" text:style-name="Internet_20_link" text:visited-style-name="Visited_20_Internet_20_Link"><text:span text:style-name="T58">Wróć do treści głównej</text:span></text:a></text:p>
      <text:p text:style-name="P19"/>
      <text:p text:style-name="P25"><text:bookmark text:name="przypis37"/><text:span text:style-name="T63">Przypis </text:span>37 Por. M. Bal, <text:span text:style-name="T17">Narratologia. Wprowadzenie do teorii narracji</text:span>, tłum. E. Kraskowska, E. Rajewska, Kraków 2012, s. 81 i n.<text:span text:style-name="T63"> </text:span><text:a xlink:type="simple" xlink:href="#p37" text:style-name="Internet_20_link" text:visited-style-name="Visited_20_Internet_20_Link"><text:span text:style-name="T63">Wróć do treści głównej</text:span></text:a></text:p>
      <text:p text:style-name="P19"/>
      <text:p text:style-name="P25"><text:bookmark text:name="przypis38"/><text:span text:style-name="T63">Przypis </text:span>38 Por. A. Burzyńska, <text:span text:style-name="T17">Dekonstrukcja, polityka i performatyka</text:span>, Kraków 2013, s. 379 i n.<text:span text:style-name="T63"> </text:span><text:a xlink:type="simple" xlink:href="#p38" text:style-name="Internet_20_link" text:visited-style-name="Visited_20_Internet_20_Link"><text:span text:style-name="T63">Wróć do treści głównej</text:span></text:a></text:p>
      <text:p text:style-name="P19"/>
      <text:p text:style-name="P25"><text:bookmark text:name="przypis39"/><text:span text:style-name="T63">Przypis </text:span>39 Por. J. D. Caputo, <text:span text:style-name="T48">Deconstruction in a Nutshell. A Conversations with Jacques Derrida</text:span>, Fordham 1997, s. 189; A. Burzyńska, <text:span text:style-name="T17">Dekonstrukcja, polityka i performatyka</text:span>, Kraków 2013, s. 395 i n.<text:span text:style-name="T63"> </text:span><text:a xlink:type="simple" xlink:href="#p39" text:style-name="Internet_20_link" text:visited-style-name="Visited_20_Internet_20_Link"><text:span text:style-name="T63">Wróć do treści głównej</text:span></text:a></text:p>
      <text:p text:style-name="P19"/>
      <text:p text:style-name="P25"><text:bookmark text:name="przypis40"/><text:span text:style-name="T63">Przypis </text:span>40 Por. B. Bokus, <text:span text:style-name="T17">Z zagadnień linii i pola narracji</text:span>, [w:] <text:span text:style-name="T17">Praktyki opowiadania</text:span>, red. Z. Mitosek, Kraków 2001, s. 63 i n.<text:span text:style-name="T63"> </text:span><text:a xlink:type="simple" xlink:href="#p40" text:style-name="Internet_20_link" text:visited-style-name="Visited_20_Internet_20_Link"><text:span text:style-name="T63">Wróć do treści głównej</text:span></text:a></text:p>
      <text:p text:style-name="P19"/>
      <text:p text:style-name="P25"><text:bookmark text:name="przypis41"/><text:span text:style-name="T64">Przypis </text:span>41 Por. B. Bokus, <text:span text:style-name="T17">Z zagadnień linii i pola narracji</text:span>, [w:] <text:span text:style-name="T17">Praktyki opowiadania</text:span>, red. Z. Mitosek, Kraków 2001, s. 63 i n.<text:span text:style-name="T63"> </text:span><text:a xlink:type="simple" xlink:href="#p41" text:style-name="Internet_20_link" text:visited-style-name="Visited_20_Internet_20_Link"><text:span text:style-name="T63">Wróć do treści głównej</text:span></text:a></text:p>
      <text:p text:style-name="P20"/>
      <text:p text:style-name="P25"><text:bookmark text:name="przypis42"/><text:span text:style-name="T63">Przypis </text:span>42 Por. S. Ordway, <text:span text:style-name="T48">A Dominant Boylan: Music, Meaning, and Sonata Form in the </text:span><text:soft-page-break/><text:span text:style-name="T48">„Sirens” Episode of Ulysses</text:span><text:span text:style-name="T47">, „James Joyce Quarterly”</text:span> 2007, No. 1, s. 85 i n.<text:span text:style-name="T63"> </text:span><text:a xlink:type="simple" xlink:href="#p42" text:style-name="Internet_20_link" text:visited-style-name="Visited_20_Internet_20_Link"><text:span text:style-name="T63">Wróć do treści głównej</text:span></text:a></text:p>
      <text:p text:style-name="P19"/>
      <text:p text:style-name="P25"><text:bookmark text:name="przypis43"/><text:span text:style-name="T63">Przypis </text:span>43 Por. N. Rosenfeld, <text:span text:style-name="T48">James Joyce’s Womanly Wandering Jew</text:span>, [w:] <text:span text:style-name="T48">Jews and Gender: Responces to Otto Weininger</text:span><text:span text:style-name="T47">, ed.</text:span> B. Hyams, <text:span text:style-name="T47">Philadelphia</text:span> 1995, s. 323 i n.<text:span text:style-name="T63"> </text:span><text:a xlink:type="simple" xlink:href="#p43" text:style-name="Internet_20_link" text:visited-style-name="Visited_20_Internet_20_Link"><text:span text:style-name="T63">Wróć do treści głównej</text:span></text:a></text:p>
      <text:p text:style-name="P19"/>
      <text:p text:style-name="P25"><text:bookmark text:name="przypis44"/><text:span text:style-name="T63">Przypis </text:span>44 Por. G. Ganascia, <text:span text:style-name="T48">Medite – A Unlingual Text Aligner for Humanities. Application to Textual Genetics and to the Edition of Text Variants</text:span><text:span text:style-name="T47">, „Supporting Digital Humanities” Conference, Copenhagen</text:span> 2011, [online] <text:a xlink:type="simple" xlink:href="http://hnk.ffzg.hr/bibl/SDH-2011/submissions/sdh2011_submission_28.pdf" text:style-name="Internet_20_link" text:visited-style-name="Visited_20_Internet_20_Link">http://hnk.ffzg.hr/bibl/SDH-2011/submissions/sdh2011_submission_28.pdf</text:a> [dostęp: 22.02.2015].<text:span text:style-name="T63"> </text:span><text:a xlink:type="simple" xlink:href="#p44" text:style-name="Internet_20_link" text:visited-style-name="Visited_20_Internet_20_Link"><text:span text:style-name="T63">Wróć do treści głównej</text:span></text:a></text:p>
      <text:p text:style-name="P19"/>
      <text:p text:style-name="P25"><text:bookmark text:name="przypis45"/><text:span text:style-name="T63">Przypis </text:span>45 Bushell S., <text:span text:style-name="T48">Intention Revisited: Towards an Anglo-American „genetic criticism”</text:span><text:span text:style-name="T47">, „Text”</text:span> 2005, No. 17, s. 17.<text:span text:style-name="T63"> </text:span><text:a xlink:type="simple" xlink:href="#p45" text:style-name="Internet_20_link" text:visited-style-name="Visited_20_Internet_20_Link"><text:span text:style-name="T63">Wróć do treści głównej</text:span></text:a></text:p>
      <text:p text:style-name="P19"/>
      <text:p text:style-name="P25"><text:bookmark text:name="przypis46"/><text:span text:style-name="T63">Przypis </text:span>46 Por. Z. Bowen, <text:span text:style-name="T48">Libretto for the Hibernian Meistersinger: Ulysses as Opera</text:span><text:span text:style-name="T47">, „Papers on Joyce”</text:span> 2004–2005, No. 10–11, s. 62.<text:span text:style-name="T63"> </text:span><text:a xlink:type="simple" xlink:href="#p46" text:style-name="Internet_20_link" text:visited-style-name="Visited_20_Internet_20_Link"><text:span text:style-name="T63">Wróć do treści głównej</text:span></text:a></text:p>
      <text:p text:style-name="P19"/>
      <text:p text:style-name="P25"><text:bookmark text:name="przypis47"/><text:span text:style-name="T63">Przypis </text:span>47 Por. T. Burkdall, <text:span text:style-name="T60">Joycean Frames: Film and the Fiction of James Joyce</text:span>, <text:span text:style-name="T47">New York</text:span> 2011, s. 49 i n.<text:span text:style-name="T63"> </text:span><text:a xlink:type="simple" xlink:href="#p47" text:style-name="Internet_20_link" text:visited-style-name="Visited_20_Internet_20_Link"><text:span text:style-name="T63">Wróć do treści głównej</text:span></text:a></text:p>
      <text:p text:style-name="P19"/>
      <text:p text:style-name="P25"><text:bookmark text:name="przypis48"/><text:span text:style-name="T63">Przypis </text:span>48 Por. J. Joyce, <text:span text:style-name="T17">Ulisses</text:span>, tłum. M. Słomczyński, Warszawa 1975, t. 1–2, s. 358–359.<text:span text:style-name="T63"> </text:span><text:a xlink:type="simple" xlink:href="#p48" text:style-name="Internet_20_link" text:visited-style-name="Visited_20_Internet_20_Link"><text:span text:style-name="T63">Wróć do treści głównej</text:span></text:a></text:p>
      <text:p text:style-name="P20"/>
      <text:p text:style-name="P25"><text:bookmark text:name="przypis49"/><text:span text:style-name="T63">Przypis </text:span>49 Por. K. J. H. Dettmar, <text:span text:style-name="T48">The Illicit Joyce of Postmodernism: Reading against the Grain</text:span><text:span text:style-name="T47">, Wisconsin</text:span> 1996, s. 43 i n.<text:span text:style-name="T63"> </text:span><text:a xlink:type="simple" xlink:href="#p49" text:style-name="Internet_20_link" text:visited-style-name="Visited_20_Internet_20_Link"><text:span text:style-name="T63">Wróć do treści głównej</text:span></text:a></text:p>
      <text:p text:style-name="P19"/>
      <text:p text:style-name="P25"><text:bookmark text:name="przypis50"/><text:span text:style-name="T63">Przypis </text:span>50 Por. A. Ubersfeld, <text:span text:style-name="T17">Czytanie teatru</text:span>, tłum. J. Żurowska, Warszawa 2002, s. 48 i n.<text:span text:style-name="T63"> </text:span><text:a xlink:type="simple" xlink:href="#p50" text:style-name="Internet_20_link" text:visited-style-name="Visited_20_Internet_20_Link"><text:span text:style-name="T63">Wróć do treści głównej</text:span></text:a></text:p>
      <text:p text:style-name="P19"/>
      <text:p text:style-name="P25"><text:bookmark text:name="przypis51"/><text:span text:style-name="T63">Przypis </text:span>51 Por. A. Krajewska, <text:span text:style-name="T17">Dramatyczna teoria literatury: zarys problematyki</text:span>, Poznań 2009, s. 127.<text:span text:style-name="T63"> </text:span><text:a xlink:type="simple" xlink:href="#p51" text:style-name="Internet_20_link" text:visited-style-name="Visited_20_Internet_20_Link"><text:span text:style-name="T63">Wróć do treści głównej</text:span></text:a></text:p>
      <text:p text:style-name="P20"/>
      <text:p text:style-name="P25"><text:bookmark text:name="przypis52"/><text:span text:style-name="T63">Przypis </text:span>52 Por. A. Burzyńska, <text:span text:style-name="T17">Lekturografia. Derridowska filozofia czytania</text:span>, [w:] <text:span text:style-name="T17">Anty-</text:span><text:soft-page-break/><text:span text:style-name="T17">teoria literatury</text:span>, red. A. Burzyńska, Kraków 2002, s. 56 i n.<text:span text:style-name="T63"> </text:span><text:a xlink:type="simple" xlink:href="#p52" text:style-name="Internet_20_link" text:visited-style-name="Visited_20_Internet_20_Link"><text:span text:style-name="T63">Wróć do treści głównej</text:span></text:a></text:p>
      <text:p text:style-name="P20"/>
      <text:p text:style-name="P25"><text:bookmark text:name="przypis53"/><text:span text:style-name="T63">Przypis </text:span>53 Por. A. Burzyńska, <text:span text:style-name="T17">Dekonstrukcja, polityka i performatyka</text:span>, Kraków 2013, s. 379 i n.<text:span text:style-name="T63"> </text:span><text:a xlink:type="simple" xlink:href="#p53" text:style-name="Internet_20_link" text:visited-style-name="Visited_20_Internet_20_Link"><text:span text:style-name="T63">Wróć do treści głównej</text:span></text:a></text:p>
      <text:p text:style-name="P20"/>
      <text:p text:style-name="P25"><text:bookmark text:name="przypis54"/><text:span text:style-name="T63">Przypis </text:span>54 Por. A. Krajewska, A. Krajewska, <text:span text:style-name="T17">Dramatyczna teoria literatury: zarys problematyki</text:span>, Poznań 2009, s. 125.<text:span text:style-name="T63"> </text:span><text:a xlink:type="simple" xlink:href="#p54" text:style-name="Internet_20_link" text:visited-style-name="Visited_20_Internet_20_Link"><text:span text:style-name="T63">Wróć do treści głównej</text:span></text:a></text:p>
      <text:p text:style-name="P20"/>
      <text:p text:style-name="P25"><text:bookmark text:name="przypis55"/><text:span text:style-name="T63">Przypis </text:span>55 Por. A. Krajewska, <text:span text:style-name="T17">Dramatyczna teoria literatury: zarys problematyki</text:span>, Poznań 2009, s. 10.<text:span text:style-name="T63"> </text:span><text:a xlink:type="simple" xlink:href="#p55" text:style-name="Internet_20_link" text:visited-style-name="Visited_20_Internet_20_Link"><text:span text:style-name="T63">Wróć do treści głównej</text:span></text:a></text:p>
      <text:p text:style-name="P21"/>
      <text:p text:style-name="P25"><text:bookmark text:name="przypis56"/><text:span text:style-name="T63">Przypis </text:span>56 Por. A. Krajewska, <text:span text:style-name="T17">Dramatyczna teoria literatury: zarys problematyki</text:span>, Poznań 2009, s. 28.<text:span text:style-name="T63"> </text:span><text:a xlink:type="simple" xlink:href="#p56" text:style-name="Internet_20_link" text:visited-style-name="Visited_20_Internet_20_Link"><text:span text:style-name="T63">Wróć do treści głównej</text:span></text:a></text:p>
      <text:p text:style-name="P21"/>
      <text:p text:style-name="P25"><text:bookmark text:name="przypis57"/><text:span text:style-name="T63">Przypis </text:span>57 Por. R. Nycz, <text:span text:style-name="T17">Tekstowy świat. Poststrukturalizm a wiedza o literaturze</text:span>, Warszawa 1995, s. 137 i n.<text:span text:style-name="T63"> </text:span><text:a xlink:type="simple" xlink:href="#p57" text:style-name="Internet_20_link" text:visited-style-name="Visited_20_Internet_20_Link"><text:span text:style-name="T63">Wróć do treści głównej</text:span></text:a></text:p>
      <text:p text:style-name="P20"/>
      <text:p text:style-name="P25"><text:bookmark text:name="przypis58"/><text:span text:style-name="T63">Przypis </text:span>58 Por. A. Krajewska, <text:span text:style-name="T17">Dramatyczna teoria literatury: zarys problematyki</text:span>, Poznań 2009, s. 144 i n.<text:span text:style-name="T63"> </text:span><text:a xlink:type="simple" xlink:href="#p58" text:style-name="Internet_20_link" text:visited-style-name="Visited_20_Internet_20_Link"><text:span text:style-name="T63">Wróć do treści głównej</text:span></text:a></text:p>
      <text:p text:style-name="P21"/>
      <text:p text:style-name="P25"><text:bookmark text:name="przypis59"/><text:span text:style-name="T63">Przypis </text:span>59 Por. J. Joyce, <text:span text:style-name="T17">Ulisses</text:span>, tłum. M. Słomczyński, Warszawa 1975, t. 1–2, s. 103.<text:span text:style-name="T63"> </text:span><text:a xlink:type="simple" xlink:href="#p59" text:style-name="Internet_20_link" text:visited-style-name="Visited_20_Internet_20_Link"><text:span text:style-name="T63">Wróć do treści głównej</text:span></text:a></text:p>
      <text:p text:style-name="P21"/>
      <text:p text:style-name="P25"><text:bookmark text:name="przypis60"/><text:span text:style-name="T63">Przypis </text:span>60 Por. S. Henke, <text:span text:style-name="T48">Joyce’s Miraculous Sindbook. A Study of „Ulysses”</text:span><text:span text:style-name="T47">, Ohio</text:span> 1977, s. 162.<text:span text:style-name="T63"> </text:span><text:a xlink:type="simple" xlink:href="#p60" text:style-name="Internet_20_link" text:visited-style-name="Visited_20_Internet_20_Link"><text:span text:style-name="T63">Wróć do treści głównej</text:span></text:a></text:p>
      <text:p text:style-name="P21"/>
      <text:p text:style-name="P25"><text:bookmark text:name="przypis61"/><text:span text:style-name="T63">Przypis </text:span>61 Por. E. Fischer-Lichte, <text:span text:style-name="T17">Estetyka performatywności</text:span>, tłum. M. Borowski, M. Sugiera, Kraków 2008, s. 226.<text:span text:style-name="T63"> </text:span><text:a xlink:type="simple" xlink:href="#p61" text:style-name="Internet_20_link" text:visited-style-name="Visited_20_Internet_20_Link"><text:span text:style-name="T63">Wróć do treści głównej</text:span></text:a></text:p>
      <text:p text:style-name="P21"/>
      <text:p text:style-name="P25"><text:bookmark text:name="przypis62"/><text:span text:style-name="T63">Przypis </text:span>62 Por. M. de Martinis, <text:span text:style-name="T17">Performance i teatr. Od aktora do performera i z powrotem?</text:span>, [w:] <text:span text:style-name="T17">Performance, performatywność, performer. Próby definicji i analizy krytyczne</text:span>, red. E. Bal, W. Świątkowska, Kraków 2013, s. 32 i n.<text:span text:style-name="T63"> </text:span><text:a xlink:type="simple" xlink:href="#p62" text:style-name="Internet_20_link" text:visited-style-name="Visited_20_Internet_20_Link"><text:span text:style-name="T63">Wróć do treści głównej</text:span></text:a></text:p>
      <text:p text:style-name="P21"/>
      <text:p text:style-name="P24"><text:bookmark text:name="przypis63"/><text:span text:style-name="T63">Przypis </text:span>63 Por. E. Fischer-Lichte, <text:span text:style-name="T17">Estetyka performatywności</text:span>, tłum. M. Borowski, M. Sugiera, Kraków 2008, s. 121 i n.<text:span text:style-name="T63"> </text:span><text:a xlink:type="simple" xlink:href="#p63" text:style-name="Internet_20_link" text:visited-style-name="Visited_20_Internet_20_Link"><text:span text:style-name="T63">Wróć do treści głównej</text:span></text:a></text:p>
      <text:p text:style-name="P21"><text:soft-page-break/></text:p>
      <text:p text:style-name="P24"><text:bookmark text:name="przypis64"/><text:span text:style-name="T63">Przypis </text:span>64 J. Derrida, <text:span text:style-name="T17">Pozycje. Rozmowy z Henri Ronse’em, Julią Kristevą, Jean-Louis Houdebinem i Guy Scarpettą</text:span>, tłum. A. Dziadek, Bytom 1997, s. 36. Performatywność tego typu utworów wynika z zaprowadzonej w nich estetyki antybinarnej.<text:span text:style-name="T63"> </text:span><text:a xlink:type="simple" xlink:href="#p64" text:style-name="Internet_20_link" text:visited-style-name="Visited_20_Internet_20_Link"><text:span text:style-name="T63">Wróć do treści głównej</text:span></text:a></text:p>
      <text:p text:style-name="P21"/>
      <text:p text:style-name="P24"><text:bookmark text:name="przypis65"/><text:span text:style-name="T63">Przypis </text:span>65 H. Vater, <text:span text:style-name="T17">Wstęp do lingwistyki tekstu. Struktura i rozumienie tekstów</text:span>, tłum. E. Błachut, A. Gołębiowski, Wrocław 2009, s. 36. Autor wykazuje, że wzmiankowana strategia pisarska służy nie tylko wyeksponowaniu stylistycznych walorów tekstu, ale także ustanowieniu innych zasad referencji. Materialność tekstu, jego sfera foniczna, staje się wówczas nośnikiem treści, ledwie zasygnalizowanych, ale niekiedy najistotniejszych.<text:span text:style-name="T63"> </text:span><text:a xlink:type="simple" xlink:href="#p65" text:style-name="Internet_20_link" text:visited-style-name="Visited_20_Internet_20_Link"><text:span text:style-name="T63">Wróć do treści głównej</text:span></text:a></text:p>
      <text:p text:style-name="P21"/>
      <text:p text:style-name="P24"><text:bookmark text:name="przypis66"/><text:span text:style-name="T63">Przypis </text:span>66 Por. J. Joyce, <text:span text:style-name="T17">Ulisses</text:span>, tłum. M. Słomczyński, Warszawa 1975, t. 1–2, s. 73. „Stefan zamknął oczy, by usłyszeć, jak buty miażdżą trzeszczące wodorosty i muszle. Idziesz przez to jako tako. Idę krok, co pewien czas. Bardzo krótka przestrzeń czasu przez bardzo krótki czas przestrzeni. Pięć, sześć: nacheinander. Dokładnie: i to jest nieunikniona modalność słyszalnego. Otwórz oczy”. J. Joyce, <text:span text:style-name="T17">Ulisses</text:span>, tłum. M. Słomczyński, Warszawa 1975, s. 73.<text:span text:style-name="T63"> </text:span><text:a xlink:type="simple" xlink:href="#p66" text:style-name="Internet_20_link" text:visited-style-name="Visited_20_Internet_20_Link"><text:span text:style-name="T63">Wróć do treści głównej</text:span></text:a></text:p>
      <text:p text:style-name="P21"/>
      <text:p text:style-name="P24"><text:bookmark text:name="przypis67"/><text:span text:style-name="T63">Przypis </text:span>67 Por. A. Krajewska, <text:span text:style-name="T17">Dramatyczna teoria literatury: zarys problematyki</text:span>, Poznań 2009, s. 11<text:span text:style-name="T63"> </text:span><text:a xlink:type="simple" xlink:href="#p67" text:style-name="Internet_20_link" text:visited-style-name="Visited_20_Internet_20_Link"><text:span text:style-name="T63">Wróć do treści głównej</text:span></text:a></text:p>
      <text:p text:style-name="P21"/>
      <text:p text:style-name="P24"><text:bookmark text:name="przypis68"/><text:span text:style-name="T63">Przypis </text:span>68 Por. B. McHale, <text:span text:style-name="T17">Powieść postmodernistyczna</text:span>, tłum. M. Płaza, Kraków 2012, s. 26 i n.<text:span text:style-name="T63"> </text:span><text:a xlink:type="simple" xlink:href="#p68" text:style-name="Internet_20_link" text:visited-style-name="Visited_20_Internet_20_Link"><text:span text:style-name="T63">Wróć do treści głównej</text:span></text:a></text:p>
      <text:p text:style-name="P21"/>
      <text:p text:style-name="P24"><text:bookmark text:name="przypis69"/><text:span text:style-name="T63">Przypis </text:span>69 Por. K. Powell, S. Rowlands, <text:span text:style-name="T48">Disturbing the Archive of Performance: Embodiment of Testimony and Memory</text:span><text:span text:style-name="T47">, „Liminalities: A Journal of Performance Studies”</text:span> 2013, No. 4, s. 2 i n.<text:span text:style-name="T63"> </text:span><text:a xlink:type="simple" xlink:href="#p69" text:style-name="Internet_20_link" text:visited-style-name="Visited_20_Internet_20_Link"><text:span text:style-name="T63">Wróć do treści głównej</text:span></text:a></text:p>
      <text:p text:style-name="P21"/>
      <text:p text:style-name="P24"><text:bookmark text:name="przypis70"/><text:span text:style-name="T63">Przypis </text:span>70 Por. R. Nycz, <text:span text:style-name="T17">Tekstowy świat. Poststrukturalizm a wiedza o literaturze</text:span>, Warszawa 1995, s. 137 i n.<text:span text:style-name="T63"> </text:span><text:a xlink:type="simple" xlink:href="#p70" text:style-name="Internet_20_link" text:visited-style-name="Visited_20_Internet_20_Link"><text:span text:style-name="T63">Wróć do treści głównej</text:span></text:a></text:p>
      <text:p text:style-name="P21"/>
      <text:p text:style-name="P24"><text:bookmark text:name="przypis71"/><text:span text:style-name="T63">Przypis </text:span>71 Por. U. Eco, <text:span text:style-name="T17">Poetyki Joyce’a</text:span>, tłum. M. Kośnik, Warszawa 1998, s. 171.<text:span text:style-name="T63"> </text:span><text:a xlink:type="simple" xlink:href="#p71" text:style-name="Internet_20_link" text:visited-style-name="Visited_20_Internet_20_Link"><text:span text:style-name="T63">Wróć do treści głównej</text:span></text:a></text:p>
      <text:p text:style-name="P21"/>
      <text:p text:style-name="P24"><text:bookmark text:name="przypis72"/><text:soft-page-break/><text:span text:style-name="T63">Przypis </text:span>72 Por. J. Joyce, <text:span text:style-name="T17">Ulisses</text:span>, tłum. M. Słomczyński, Warszawa 1975, t. 1–2, s. 60.<text:span text:style-name="T63"> </text:span><text:a xlink:type="simple" xlink:href="#p72" text:style-name="Internet_20_link" text:visited-style-name="Visited_20_Internet_20_Link"><text:span text:style-name="T63">Wróć do treści głównej</text:span></text:a></text:p>
      <text:p text:style-name="P21"/>
      <text:p text:style-name="P24"><text:bookmark text:name="przypis73"/><text:span text:style-name="T63">Przypis </text:span>73 Por. Z. Bowen, <text:span text:style-name="T48">Ulysses as a Comic Novel</text:span><text:span text:style-name="T47">, Syracuse</text:span> 1989, s. 73 i n.<text:span text:style-name="T63"> </text:span><text:a xlink:type="simple" xlink:href="#p73" text:style-name="Internet_20_link" text:visited-style-name="Visited_20_Internet_20_Link"><text:span text:style-name="T63">Wróć do treści głównej</text:span></text:a></text:p>
      <text:p text:style-name="P21"/>
      <text:p text:style-name="P24"><text:bookmark text:name="przypis74"/><text:span text:style-name="T63">Przypis </text:span>74 Por. J. Joyce, <text:span text:style-name="T48">Ulysses</text:span><text:span text:style-name="T47">, New York</text:span> 1934, s. 78. „Zanim usiadł, zerknął przez szparę w okno sąsiadów. Król był w swym skarbczyku, chłopczyku. Nikogo. Rozsiadłszy się na desce rozwinął gazetę, przewracając stronice na obnażonych kolanach. Coś nowego i łatwego. Nie ma wielkiego pośpiechu. Przetrzymaj to trochę. Nasza nagrodzona perełka. Majstersztyk Matchama. Napisane przez pana Filipa Beaufoy, Klub Miłośników Teatru, Londyn. Pisarzowi wypłacono honorarium w wysokości jednej gwinei za szpaltę. Trzy i pół. Trzy funty i trzy szylingi. Trzy funty trzynaście szylingów i sześć pensów”. J. Joyce, <text:span text:style-name="T17">Ulisses</text:span>, tłum. Słomczyński M. Warszawa 1975, s. 113.<text:span text:style-name="T63"> </text:span><text:a xlink:type="simple" xlink:href="#p74" text:style-name="Internet_20_link" text:visited-style-name="Visited_20_Internet_20_Link"><text:span text:style-name="T63">Wróć do treści głównej</text:span></text:a></text:p>
      <text:p text:style-name="P21"/>
      <text:p text:style-name="P24"><text:bookmark text:name="przypis75"/><text:span text:style-name="T63">Przypis </text:span>75 T. Thwaites, <text:span text:style-name="T48">Mr. Bloom, Inside and Out: Some Topologies of the „Initial Style” of Ulysses</text:span><text:span text:style-name="T47">, „James Joyce Quarterly”</text:span> 2010, No. 3, s. 363 i n. Mowa tu o tradycyjnej narracji przeważającej w pierwszych epizodach powieści.<text:span text:style-name="T63"> </text:span><text:a xlink:type="simple" xlink:href="#p75" text:style-name="Internet_20_link" text:visited-style-name="Visited_20_Internet_20_Link"><text:span text:style-name="T63">Wróć do treści głównej</text:span></text:a></text:p>
      <text:p text:style-name="P21"/>
      <text:p text:style-name="P24"><text:bookmark text:name="przypis76"/><text:span text:style-name="T63">Przypis </text:span>76 Por. D. Goltz, <text:span text:style-name="T48">Frustrating the „I”: Critical Dialogic Reflexivity with Personal Voice</text:span><text:span text:style-name="T47">, „Text and Performance Quarterly”</text:span> 2011, No. 4, s. 387 i n.<text:span text:style-name="T63"> </text:span><text:a xlink:type="simple" xlink:href="#p76" text:style-name="Internet_20_link" text:visited-style-name="Visited_20_Internet_20_Link"><text:span text:style-name="T63">Wróć do treści głównej</text:span></text:a></text:p>
      <text:p text:style-name="P21"/>
      <text:p text:style-name="P24"><text:bookmark text:name="przypis77"/><text:span text:style-name="T63">Przypis </text:span>77 H. Vater, <text:span text:style-name="T17">Wstęp do lingwistyki tekstu. Struktura i rozumienie tekstów</text:span>, tłum. E. Błachut, A. Gołębiowski, Wrocław 2009, s. 121 i n. Autor posługuje się kategoriami wypracowanymi przez Ducrota, odróżnia on mówcę od podmiotu mówiącego, co w przypadku tak wybitnie polifonicznego utworu, jakim jest <text:span text:style-name="T17">Ulisses</text:span>, pozwala wskazać subtelne różnice zachodzące w powieściowym teatrze mowy.<text:span text:style-name="T63"> </text:span><text:a xlink:type="simple" xlink:href="#p77" text:style-name="Internet_20_link" text:visited-style-name="Visited_20_Internet_20_Link"><text:span text:style-name="T63">Wróć do treści głównej</text:span></text:a></text:p>
      <text:p text:style-name="P21"/>
      <text:p text:style-name="P24"><text:bookmark text:name="przypis78"/><text:span text:style-name="T63">Przypis </text:span>78 K. Langelier, <text:span text:style-name="T17">P</text:span><text:span text:style-name="T48">ersonal Narrative, Performance, Performativity: Two or Three Things I Know for Sure</text:span><text:span text:style-name="T47">, „Text and Performance Quartrely”</text:span> 1999, No. 19, s. 126. Autorka posługuje się kategorią „<text:span text:style-name="T47">oral narrative</text:span>”, podkreślając specyficznie interakcyjny aspekt literackiego, tekstualnego performansu.<text:span text:style-name="T63"> </text:span><text:a xlink:type="simple" xlink:href="#p78" text:style-name="Internet_20_link" text:visited-style-name="Visited_20_Internet_20_Link"><text:span text:style-name="T63">Wróć do treści głównej</text:span></text:a></text:p>
      <text:p text:style-name="P21"/>
      <text:p text:style-name="P24"><text:bookmark text:name="przypis79"/><text:span text:style-name="T63">Przypis </text:span>79 Por. K. Langelier, <text:span text:style-name="T17">P</text:span><text:span text:style-name="T48">ersonal Narrative, Performance, Performativity: Two or Three Things I Know for Sure</text:span><text:span text:style-name="T47">, „Text and Performance Quartrely”</text:span> 1999, No. 19, s. 127 i n.<text:span text:style-name="T63"> </text:span><text:soft-page-break/><text:a xlink:type="simple" xlink:href="#p79" text:style-name="Internet_20_link" text:visited-style-name="Visited_20_Internet_20_Link"><text:span text:style-name="T63">Wróć do treści głównej</text:span></text:a></text:p>
      <text:p text:style-name="P21"/>
      <text:p text:style-name="P24"><text:bookmark text:name="przypis80"/><text:span text:style-name="T63">Przypis </text:span>80 Por. J. Joyce, <text:span text:style-name="T17">Ulisses</text:span>, tłum. M. Słomczyński, Warszawa 1975, t. 1–2, s. 411.<text:span text:style-name="T63"> </text:span><text:a xlink:type="simple" xlink:href="#p80" text:style-name="Internet_20_link" text:visited-style-name="Visited_20_Internet_20_Link"><text:span text:style-name="T63">Wróć do treści głównej</text:span></text:a></text:p>
      <text:p text:style-name="P21"/>
      <text:p text:style-name="P24"><text:bookmark text:name="przypis81"/><text:span text:style-name="T63">Przypis </text:span>81 Komunikacyjna, dramatycznie konceptualizowana maskarada w omawianym epizodzie prowadzi do śmiałych, interpretacyjnych hipotez, w myśl których narratorem może być tutaj absolutnie każdy. Por. S. Slote, <text:span text:style-name="T48">Garryowen and the Bloody Mangy Mongrel of Irish Modernity</text:span><text:span text:style-name="T47">, „James Joyce Quarterly”</text:span> 2009, No. 3–4, s. 545 i n.; D. Ayo, <text:span text:style-name="T48">Scratching at Scabs: The Garryowens of Ireland</text:span><text:span text:style-name="T47">, „Joyce Studies Annual”</text:span> 2010, s. 153.<text:span text:style-name="T63"> </text:span><text:a xlink:type="simple" xlink:href="#p81" text:style-name="Internet_20_link" text:visited-style-name="Visited_20_Internet_20_Link"><text:span text:style-name="T63">Wróć do treści głównej</text:span></text:a></text:p>
      <text:p text:style-name="P21"/>
      <text:p text:style-name="P24"><text:bookmark text:name="przypis82"/><text:span text:style-name="T63">Przypis </text:span>82 K. Langelier, <text:span text:style-name="T17">P</text:span><text:span text:style-name="T48">ersonal Narrative, Performance, Performativity: Two or Three Things I Know for Sure</text:span><text:span text:style-name="T47">, „Text and Performance Quartrely”</text:span> 1999, No. 19, s. 131 i n. Autorka operuje kategoriami: „<text:span text:style-name="T47">narrative event</text:span>” i „<text:span text:style-name="T47">event narrated</text:span>”, które jej zdaniem oznaczają dwie zazębiające się w tekstualnym performansie płaszczyzny narracji.<text:span text:style-name="T63"> </text:span><text:a xlink:type="simple" xlink:href="#p82" text:style-name="Internet_20_link" text:visited-style-name="Visited_20_Internet_20_Link"><text:span text:style-name="T63">Wróć do treści głównej</text:span></text:a></text:p>
      <text:p text:style-name="P21"/>
      <text:p text:style-name="P24"><text:bookmark text:name="przypis83"/><text:span text:style-name="T63">Przypis </text:span>83 Por. J. Joyce, <text:span text:style-name="T17">Ulisses</text:span>, tłum. M. Słomczyński, Warszawa 1975, t. 1–2, s. 454.<text:span text:style-name="T63"> </text:span><text:a xlink:type="simple" xlink:href="#p83" text:style-name="Internet_20_link" text:visited-style-name="Visited_20_Internet_20_Link"><text:span text:style-name="T63">Wróć do treści głównej</text:span></text:a></text:p>
      <text:p text:style-name="P21"/>
      <text:p text:style-name="P24"><text:bookmark text:name="przypis84"/><text:span text:style-name="T63">Przypis </text:span>84 Por. D. Goltz, <text:span text:style-name="T48">Frustrating the „I”: Critical Dialogic Reflexivity with Personal Voice</text:span><text:span text:style-name="T47">, „Text and Performance Quarterly”</text:span> 2011, No. 4, s. 402.<text:span text:style-name="T63"> </text:span><text:a xlink:type="simple" xlink:href="#p84" text:style-name="Internet_20_link" text:visited-style-name="Visited_20_Internet_20_Link"><text:span text:style-name="T63">Wróć do treści głównej</text:span></text:a></text:p>
      <text:p text:style-name="P22"/>
      <text:p text:style-name="P23"><text:bookmark text:name="przypis85"/><text:span text:style-name="T63">Przypis </text:span>85 Por. D. Goltz, <text:span text:style-name="T48">Frustrating the „I”: Critical Dialogic Reflexivity with Personal Voice</text:span><text:span text:style-name="T47">, „Text and Performance Quarterly”</text:span> 2011, No. 4, s. 402 i n.<text:span text:style-name="T63"> </text:span><text:a xlink:type="simple" xlink:href="#p99" text:style-name="Internet_20_link" text:visited-style-name="Visited_20_Internet_20_Link"><text:span text:style-name="T63">Wróć do treści głównej</text:span></text:a></text:p>
      <text:p text:style-name="P22"/>
      <text:p text:style-name="P23"><text:bookmark text:name="przypis86"/><text:span text:style-name="T63">Przypis </text:span>86 Por. D. Goltz, <text:span text:style-name="T48">Frustrating the „I”: Critical Dialogic Reflexivity with Personal Voice</text:span><text:span text:style-name="T47">, „Text and Performance Quarterly”</text:span> 2011, No. 4, s. 401.<text:span text:style-name="T63"> </text:span><text:a xlink:type="simple" xlink:href="#p86" text:style-name="Internet_20_link" text:visited-style-name="Visited_20_Internet_20_Link"><text:span text:style-name="T63">Wróć do treści głównej</text:span></text:a></text:p>
      <text:p text:style-name="P22"/>
      <text:p text:style-name="P23"><text:bookmark text:name="przypis87"/><text:span text:style-name="T63">Przypis </text:span>87 Por. E. Partyga, <text:span text:style-name="T17">Tożsamość dziś: narracyjna? dialogowa? performatywna?</text:span>, [w:] <text:span text:style-name="T17">Dramatyczność i dialogowość w kulturze</text:span>, red. A. Krajewska, D. Ulicka, Poznań 2010, s. 452 i n.<text:span text:style-name="T63"> </text:span><text:a xlink:type="simple" xlink:href="#p87" text:style-name="Internet_20_link" text:visited-style-name="Visited_20_Internet_20_Link"><text:span text:style-name="T63">Wróć do treści głównej</text:span></text:a></text:p>
      <text:p text:style-name="P22"/>
      <text:p text:style-name="P23"><text:bookmark text:name="przypis88"/><text:span text:style-name="T63">Przypis </text:span>88 Por. R. Rogoziecki, <text:span text:style-name="T17">Podmiot transwersalny czy śmierć człowieka?</text:span>, [w:] <text:span text:style-name="T17">Filozoficzne konteksty rozumu transwersalnego. Wokół koncepcji Wolfganga Welscha</text:span>, <text:soft-page-break/>red. R. Kubicki, Poznań 1998, s. 149.<text:span text:style-name="T63"> </text:span><text:a xlink:type="simple" xlink:href="#p88" text:style-name="Internet_20_link" text:visited-style-name="Visited_20_Internet_20_Link"><text:span text:style-name="T63">Wróć do treści głównej</text:span></text:a></text:p>
      <text:p text:style-name="P22"/>
      <text:p text:style-name="P23"><text:bookmark text:name="przypis89"/><text:span text:style-name="T63">Przypis </text:span>89 Por. J. Joyce, <text:span text:style-name="T17">Ulisses</text:span>, tłum. M. Słomczyński, Warszawa 1975, t. 1–2, s. 313.<text:span text:style-name="T63"> </text:span><text:a xlink:type="simple" xlink:href="#p89" text:style-name="Internet_20_link" text:visited-style-name="Visited_20_Internet_20_Link"><text:span text:style-name="T63">Wróć do treści głównej</text:span></text:a></text:p>
      <text:p text:style-name="P22"/>
      <text:p text:style-name="P23"><text:bookmark text:name="przypis90"/><text:span text:style-name="T63">Przypis </text:span>90 Por. M. Howes, <text:span text:style-name="T48">„Goodbye Ireland I’m Going to Gort”: Geography, Scale, and Narrating the Nation</text:span>, [w:] <text:span text:style-name="T48">Semi-Colonial Joyce</text:span><text:span text:style-name="T47">, eds</text:span> D. Attridge, M. Howes, <text:span text:style-name="T47">Cambridge</text:span> 2000, s. 5 i n.<text:span text:style-name="T63"> </text:span><text:a xlink:type="simple" xlink:href="#p90" text:style-name="Internet_20_link" text:visited-style-name="Visited_20_Internet_20_Link"><text:span text:style-name="T63">Wróć do treści głównej</text:span></text:a></text:p>
      <text:p text:style-name="P22"/>
      <text:p text:style-name="P23"><text:bookmark text:name="przypis91"/><text:span text:style-name="T63">Przypis </text:span>91 Por. C. Grada, <text:span text:style-name="T48">Lost in the Little Jerusalem: Leopold Bloom and Irish Jewry</text:span><text:span text:style-name="T47">, „Journal of Modern Literature”</text:span> 2004, No. 4, s. 18 i n.; E. Morton, <text:span text:style-name="T48">The Greatest Jew of All; James Joyce, Leopold Bloom and Modernist Archetype</text:span><text:span text:style-name="T47">, „Papers on Joyce”</text:span> 2004– 2005, No. 10–11, s. 144 i n.<text:span text:style-name="T63"> </text:span><text:a xlink:type="simple" xlink:href="#p91" text:style-name="Internet_20_link" text:visited-style-name="Visited_20_Internet_20_Link"><text:span text:style-name="T63">Wróć do treści głównej</text:span></text:a></text:p>
      <text:p text:style-name="P22"/>
      <text:p text:style-name="P23"><text:bookmark text:name="przypis92"/><text:span text:style-name="T63">Przypis </text:span>92 Por. P. Lin, <text:span text:style-name="T60">Standing the Empire: Drinking, Masculinity, and Modernity in „Counterparts”</text:span><text:span text:style-name="T59">, „European Joyce Studies”</text:span> 2001, No. 10, s. 53 i n.<text:span text:style-name="T63"> </text:span><text:a xlink:type="simple" xlink:href="#p92" text:style-name="Internet_20_link" text:visited-style-name="Visited_20_Internet_20_Link"><text:span text:style-name="T63">Wróć do treści głównej</text:span></text:a></text:p>
      <text:p text:style-name="P22"/>
      <text:p text:style-name="P23"><text:bookmark text:name="przypis93"/><text:span text:style-name="T63">Przypis </text:span>93 Por. J. Joyce, <text:span text:style-name="T17">Ulisses</text:span>, tłum. M. Słomczyński, Warszawa 1975, t. 1–2, s. 316.<text:span text:style-name="T63"> </text:span><text:a xlink:type="simple" xlink:href="#p93" text:style-name="Internet_20_link" text:visited-style-name="Visited_20_Internet_20_Link"><text:span text:style-name="T63">Wróć do treści głównej</text:span></text:a></text:p>
      <text:p text:style-name="P22"/>
      <text:p text:style-name="P22"><text:bookmark text:name="przypis94"/><text:span text:style-name="T63">Przypis </text:span>94 Por. W. Fluck, <text:span text:style-name="T48">Cultures of Criticism</text:span>, [w:] <text:span text:style-name="T48">The Historical and Political Turn in</text:span></text:p>
      <text:p text:style-name="P23"><text:span text:style-name="T48">Literrary Studies</text:span><text:span text:style-name="T47">, </text:span><text:span text:style-name="T51">ed.</text:span> H. Grabes, Tubingen 1995, s. 222 i n.<text:span text:style-name="T63"> </text:span><text:a xlink:type="simple" xlink:href="#p94" text:style-name="Internet_20_link" text:visited-style-name="Visited_20_Internet_20_Link"><text:span text:style-name="T63">Wróć do treści głównej</text:span></text:a></text:p>
      <text:p text:style-name="P22"/>
      <text:p text:style-name="P23"><text:bookmark text:name="przypis95"/><text:span text:style-name="T63">Przypis </text:span>95 Por. K. Langelier, <text:span text:style-name="T17">P</text:span><text:span text:style-name="T48">ersonal Narrative, Performance, Performativity: Two or Three Things I Know for Sure</text:span><text:span text:style-name="T47">, „Text and Performance Quartrely”</text:span> 1999, No. 19, s. 126.<text:span text:style-name="T63"> </text:span><text:a xlink:type="simple" xlink:href="#p95" text:style-name="Internet_20_link" text:visited-style-name="Visited_20_Internet_20_Link"><text:span text:style-name="T63">Wróć do treści głównej</text:span></text:a></text:p>
      <text:p text:style-name="P22"/>
      <text:p text:style-name="P22"><text:bookmark text:name="przypis96"/><text:span text:style-name="T63">Przypis </text:span>96 Por. L. Garver,<text:span text:style-name="T59"> Shaw and Joyce: „The Last World in Stolentelling”, „Modernism/</text:span></text:p>
      <text:p text:style-name="P23"><text:span text:style-name="T59">modernity”</text:span> 1995, No. 3, s. 179–180.<text:span text:style-name="T63"> </text:span><text:a xlink:type="simple" xlink:href="#p96" text:style-name="Internet_20_link" text:visited-style-name="Visited_20_Internet_20_Link"><text:span text:style-name="T63">Wróć do treści głównej</text:span></text:a></text:p>
      <text:p text:style-name="P22"/>
      <text:p text:style-name="P23"><text:bookmark text:name="przypis97"/><text:span text:style-name="T63">Przypis </text:span>97 Por. B. McHale, <text:span text:style-name="T17">Powieść postmodernistyczna</text:span>, tłum. M. Płaza, Kraków 2012, s. 12 i n.<text:span text:style-name="T63"> </text:span><text:a xlink:type="simple" xlink:href="#p97" text:style-name="Internet_20_link" text:visited-style-name="Visited_20_Internet_20_Link"><text:span text:style-name="T63">Wróć do treści głównej</text:span></text:a></text:p>
      <text:p text:style-name="P22"/>
      <text:p text:style-name="P23"><text:bookmark text:name="przypis98"/><text:span text:style-name="T63">Przypis </text:span>98 Por. U. Eco, <text:span text:style-name="T17">Poetyki Joyce’a</text:span>, tłum. M. Kośnik, Warszawa 1998, s. 71 i n.<text:span text:style-name="T63"> </text:span><text:a xlink:type="simple" xlink:href="#p98" text:style-name="Internet_20_link" text:visited-style-name="Visited_20_Internet_20_Link"><text:span text:style-name="T63">Wróć </text:span></text:a><text:a xlink:type="simple" xlink:href="#p98" text:style-name="Internet_20_link" text:visited-style-name="Visited_20_Internet_20_Link"><text:span text:style-name="T63">do treści głównej</text:span></text:a></text:p>
      <text:p text:style-name="P28"><text:soft-page-break/></text:p>
      <text:p text:style-name="P28"><text:bookmark text:name="przypis99"/>Przypis 99 Por. <text:span text:style-name="T58">U. Eco</text:span>, <text:span text:style-name="T17">Dzieło otwarte. Forma i nieokreśloność w poetykach współczesnych</text:span>, tłum. J. Gałuszka, Warszawa 1973. <text:a xlink:type="simple" xlink:href="#p99" text:style-name="Internet_20_link" text:visited-style-name="Visited_20_Internet_20_Link"><text:span text:style-name="T64">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style>
    <style:style style:name="Default" style:family="paragraph" style:parent-style-name="Standard" style:master-page-name="">
      <loext:graphic-properties draw:fill="none" draw:fill-color="#cfe7f5"/>
      <style:paragraph-properties fo:line-height="100%" fo:text-align="start" style:justify-single-word="false" style:page-number="auto" fo:background-color="transparent" style:shadow="non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Pa12" style:family="paragraph" style:default-outline-level="">
      <style:paragraph-properties style:line-height-at-least="0.377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6:51:00</meta:creation-date>
    <meta:editing-cycles>57</meta:editing-cycles>
    <meta:editing-duration>P1DT11H14M57S</meta:editing-duration>
    <meta:generator>LibreOffice/6.2.1.2$Windows_X86_64 LibreOffice_project/7bcb35dc3024a62dea0caee87020152d1ee96e71</meta:generator>
    <dc:date>2020-02-06T11:24:36.907000000</dc:date>
    <dc:title>Dzieło w ruchu. O performatywnym modelu odbioru Ulissesa Jamesa Joyce'a</dc:title>
    <meta:initial-creator>Paweł Kozłowski</meta:initial-creator>
    <dc:subject>nauki humanistyczne, nauka o literaturze</dc:subject>
    <meta:keyword>performatywność; narratologia; poetyka; modernizm; komunikacja literacka; performativity; narratology; poetics; modernism; literary comunication</meta:keyword>
    <meta:document-statistic meta:table-count="0" meta:image-count="0" meta:object-count="0" meta:page-count="39" meta:paragraph-count="379" meta:word-count="11236" meta:character-count="82206" meta:non-whitespace-character-count="71340"/>
  </office:meta>
</office:document-meta>
</file>